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03cm"/>
    </style:style>
    <style:style style:name="co2" style:family="table-column">
      <style:table-column-properties fo:break-before="auto" style:column-width="3.687cm"/>
    </style:style>
    <style:style style:name="co3" style:family="table-column">
      <style:table-column-properties fo:break-before="auto" style:column-width="7.486cm"/>
    </style:style>
    <style:style style:name="co4" style:family="table-column">
      <style:table-column-properties fo:break-before="auto" style:column-width="9.315cm"/>
    </style:style>
    <style:style style:name="co5" style:family="table-column">
      <style:table-column-properties fo:break-before="auto" style:column-width="2.251cm"/>
    </style:style>
    <style:style style:name="co6" style:family="table-column">
      <style:table-column-properties fo:break-before="auto" style:column-width="1.238cm"/>
    </style:style>
    <style:style style:name="co7" style:family="table-column">
      <style:table-column-properties fo:break-before="auto" style:column-width="1.549cm"/>
    </style:style>
    <style:style style:name="co8" style:family="table-column">
      <style:table-column-properties fo:break-before="auto" style:column-width="2.87cm"/>
    </style:style>
    <style:style style:name="co9" style:family="table-column">
      <style:table-column-properties fo:break-before="auto" style:column-width="0.871cm"/>
    </style:style>
    <style:style style:name="co10" style:family="table-column">
      <style:table-column-properties fo:break-before="auto" style:column-width="3.067cm"/>
    </style:style>
    <style:style style:name="co11" style:family="table-column">
      <style:table-column-properties fo:break-before="auto" style:column-width="0.843cm"/>
    </style:style>
    <style:style style:name="co12" style:family="table-column">
      <style:table-column-properties fo:break-before="auto" style:column-width="4.306cm"/>
    </style:style>
    <style:style style:name="co13" style:family="table-column">
      <style:table-column-properties fo:break-before="auto" style:column-width="6.782cm"/>
    </style:style>
    <style:style style:name="co14" style:family="table-column">
      <style:table-column-properties fo:break-before="auto" style:column-width="2.223cm"/>
    </style:style>
    <style:style style:name="co15" style:family="table-column">
      <style:table-column-properties fo:break-before="auto" style:column-width="1.351cm"/>
    </style:style>
    <style:style style:name="co16" style:family="table-column">
      <style:table-column-properties fo:break-before="auto" style:column-width="1.154cm"/>
    </style:style>
    <style:style style:name="co17" style:family="table-column">
      <style:table-column-properties fo:break-before="auto" style:column-width="1.97cm"/>
    </style:style>
    <style:style style:name="co18" style:family="table-column">
      <style:table-column-properties fo:break-before="auto" style:column-width="1.182cm"/>
    </style:style>
    <style:style style:name="ro1" style:family="table-row">
      <style:table-row-properties style:row-height="0.496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88cm" fo:break-before="auto" style:use-optimal-row-height="false"/>
    </style:style>
    <style:style style:name="ro4" style:family="table-row">
      <style:table-row-properties style:row-height="2.805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1.238cm" fo:break-before="auto" style:use-optimal-row-height="false"/>
    </style:style>
    <style:style style:name="ta1" style:family="table" style:master-page-name="PageStyle_5f_Metadonnees">
      <style:table-properties table:display="true" style:writing-mode="lr-tb"/>
    </style:style>
    <style:style style:name="ta2" style:family="table" style:master-page-name="PageStyle_5f_Pays-de-la-Loire">
      <style:table-properties table:display="true" style:writing-mode="lr-tb"/>
    </style:style>
    <number:text-style style:name="N5100" number:language="fr" number:country="FR">
      <number:text-content/>
    </number:text-style>
    <style:style style:name="ce1" style:family="table-cell" style:parent-style-name="Excel_20_Built-in_20_Normal">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b9cde5"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4" style:family="table-cell" style:parent-style-name="Excel_20_Built-in_20_Normal">
      <style:table-cell-properties fo:border-bottom="none" fo:background-color="#f2f2f2" style:diagonal-bl-tr="none" style:diagonal-tl-br="none" fo:border-left="0.035cm solid #000000" fo:border-right="0.035cm solid #000000" style:rotation-align="none" fo:border-top="none"/>
    </style:style>
    <style:style style:name="ce5" style:family="table-cell" style:parent-style-name="Excel_20_Built-in_20_Normal">
      <style:table-cell-properties fo:border-bottom="none" style:diagonal-bl-tr="none" style:diagonal-tl-br="none" fo:border-left="0.035cm solid #000000" fo:border-right="0.035cm solid #000000" style:rotation-align="none" fo:border-top="none"/>
    </style:style>
    <style:style style:name="ce6" style:family="table-cell" style:parent-style-name="Excel_20_Built-in_20_Normal">
      <style:table-cell-properties fo:border-bottom="0.035cm solid #000000" fo:background-color="#f2f2f2" style:diagonal-bl-tr="none" style:diagonal-tl-br="none" fo:border-left="0.035cm solid #000000" fo:border-right="0.035cm solid #000000" style:rotation-align="none" fo:border-top="none"/>
    </style:style>
    <style:style style:name="ce7" style:family="table-cell" style:parent-style-name="Excel_20_Built-in_20_Normal">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bottom"/>
      <style:paragraph-properties fo:margin-left="0cm" style:writing-mode="page"/>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 style:family="table-cell" style:parent-style-name="Excel_20_Built-in_20_Normal">
      <style:table-cell-properties fo:border-bottom="none" fo:background-color="#f2f2f2" style:diagonal-bl-tr="none" style:diagonal-tl-br="none" fo:border-left="none" fo:border-right="0.035cm solid #000000" style:rotation-align="none" fo:border-top="none"/>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 style:family="table-cell" style:parent-style-name="Excel_20_Built-in_20_Normal">
      <style:table-cell-properties fo:border-bottom="none" style:diagonal-bl-tr="none" style:diagonal-tl-br="none" fo:border-left="none" fo:border-right="0.035cm solid #000000" style:rotation-align="none" fo:border-top="none"/>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1" style:family="table-cell" style:parent-style-name="Excel_20_Built-in_20_Hyperlink" style:data-style-name="N500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bottom"/>
      <style:paragraph-properties fo:margin-left="0cm" style:writing-mode="page"/>
    </style:style>
    <style:style style:name="ce12" style:family="table-cell" style:parent-style-name="Excel_20_Built-in_20_Normal">
      <style:table-cell-properties fo:border-bottom="0.035cm solid #000000" fo:background-color="#f2f2f2" style:diagonal-bl-tr="none" style:diagonal-tl-br="none" fo:border-left="none" fo:border-right="0.035cm solid #000000" style:rotation-align="none" fo:border-top="none"/>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4" style:family="table-cell" style:parent-style-name="Excel_20_Built-in_20_Normal">
      <style:table-cell-properties fo:background-color="#ffc000"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style>
    <style:style style:name="ce15" style:family="table-cell" style:parent-style-name="Excel_20_Built-in_20_Normal" style:data-style-name="N5100">
      <style:table-cell-properties fo:background-color="#ffc000"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style>
    <style:style style:name="ce16" style:family="table-cell" style:parent-style-name="Excel_20_Built-in_20_Normal" style:data-style-name="N5100"/>
    <style:style style:name="gr1" style:family="graphic">
      <style:graphic-properties draw:stroke="none" svg:stroke-width="0.026cm" draw:stroke-linejoin="miter" draw:fill="none" draw:auto-grow-height="false" fo:min-height="0.1cm" fo:min-width="0.1cm" fo:padding-top="0.125cm" fo:padding-bottom="0.125cm" fo:padding-left="0.25cm" fo:padding-right="0.25cm" fo:wrap-option="wrap"/>
    </style:style>
    <style:style style:name="gr2" style:family="graphic">
      <style:graphic-properties draw:stroke="none" svg:stroke-width="0.026cm" draw:stroke-linejoin="miter" draw:fill="none" draw:textarea-vertical-align="top" draw:auto-grow-height="true" fo:min-height="1.674cm" fo:min-width="0.1cm" fo:padding-top="0cm" fo:padding-bottom="0cm" fo:padding-left="0cm" fo:padding-right="0cm" fo:wrap-option="no-wrap"/>
    </style:style>
    <style:style style:name="gr3" style:family="graphic">
      <style:graphic-properties draw:stroke="none" svg:stroke-width="0.026cm" draw:stroke-linejoin="round" draw:fill="solid" draw:fill-color="#ffffff" draw:auto-grow-height="false" fo:min-height="0.1cm" fo:min-width="0.1cm" fo:padding-top="0.125cm" fo:padding-bottom="0.125cm" fo:padding-left="0.25cm" fo:padding-right="0.25cm" fo:wrap-option="wrap"/>
    </style:style>
    <style:style style:name="gr4" style:family="graphic">
      <style:graphic-properties draw:stroke="none" svg:stroke-width="0.026cm" draw:stroke-linejoin="miter" draw:fill="solid" draw:fill-color="#ffffff" draw:auto-grow-height="false" fo:min-height="0.1cm" fo:min-width="0.1cm" fo:padding-top="0.125cm" fo:padding-bottom="0.125cm" fo:padding-left="0.25cm" fo:padding-right="0.25cm" fo:wrap-option="wrap"/>
    </style:style>
    <style:style style:name="gr5" style:family="graphic">
      <style:graphic-properties draw:stroke="solid" svg:stroke-width="0.026cm" svg:stroke-color="#666666" draw:stroke-linejoin="round" draw:fill="none" draw:auto-grow-height="false" fo:min-height="0.1cm" fo:min-width="0.1cm" fo:padding-top="0.125cm" fo:padding-bottom="0.125cm" fo:padding-left="0.25cm" fo:padding-right="0.25cm" fo:wrap-option="wrap"/>
    </style:style>
    <style:style style:name="gr6" style:family="graphic">
      <style:graphic-properties draw:stroke="solid" svg:stroke-width="0.026cm" svg:stroke-color="#666666" draw:stroke-linejoin="miter" draw:fill="none" draw:auto-grow-height="false" fo:min-height="0.1cm" fo:min-width="0.1cm" fo:padding-top="0.125cm" fo:padding-bottom="0.125cm" fo:padding-left="0.25cm" fo:padding-right="0.25cm" fo:wrap-option="wrap"/>
    </style:style>
    <style:style style:name="P1" style:family="paragraph">
      <style:text-properties fo:font-size="18pt"/>
    </style:style>
    <style:style style:name="P2" style:family="paragraph">
      <style:paragraph-properties fo:text-align="start"/>
      <style:text-properties fo:font-size="18pt"/>
    </style:style>
    <style:style style:name="T1" style:family="text">
      <style:text-properties fo:color="#cccccc" style:text-line-through-style="none" fo:font-family="Corbel" fo:font-size="36pt" fo:letter-spacing="normal" fo:font-style="normal" style:text-underline-style="none" fo:font-weight="bold" style:font-size-asian="36pt" style:font-style-asian="normal" style:font-weight-asian="bold" style:font-size-complex="36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Metadonnees" table:style-name="ta1"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1" table:number-columns-repeated="1019" table:default-cell-style-name="Excel_20_Built-in_20_Normal"/>
        <table:table-row table:style-name="ro1">
          <table:table-cell/>
          <table:table-cell>
            <draw:g table:end-cell-address="Metadonnees.C4" table:end-x="4.36cm" table:end-y="0.322cm" draw:z-index="0" draw:name="Group 3">
              <draw:custom-shape draw:name="AutoShape 2" draw:style-name="gr1" draw:text-style-name="P1" svg:width="7.905cm" svg:height="1.576cm" svg:x="0.128cm" svg:y="0.081cm">
                <text:p/>
                <draw:enhanced-geometry svg:viewBox="0 0 21600 21600" draw:type="rectangle" draw:enhanced-path="M 0 0 L 21600 0 21600 21600 0 21600 0 0 Z N"/>
              </draw:custom-shape>
              <draw:custom-shape draw:name="Rectangle 4" draw:style-name="gr2" draw:text-style-name="P2" svg:width="7.551cm" svg:height="1.674cm" svg:x="0.345cm" svg:y="0.129cm">
                <text:p text:style-name="P2"><text:span text:style-name="T1">comersis.com</text:span></text:p>
                <draw:enhanced-geometry svg:viewBox="0 0 21600 21600" draw:type="rectangle" draw:enhanced-path="M 0 0 L 21600 0 21600 21600 0 21600 0 0 Z N"/>
              </draw:custom-shape>
              <draw:custom-shape draw:name="Freeform 5" draw:style-name="gr3" draw:text-style-name="P1" svg:width="0.923cm" svg:height="0.588cm" svg:x="6.893cm" svg:y="0.647cm">
                <text:p/>
                <draw:enhanced-geometry draw:mirror-horizontal="false" draw:mirror-vertical="false" svg:viewBox="0 0 522 350" draw:type="non-primitive" draw:enhanced-path="M 409 0 L 390 1 373 4 356 9 341 17 326 25 314 36 292 61 291 61 282 46 273 33 262 22 250 15 235 8 221 3 205 0 189 0 170 1 153 5 136 10 122 17 108 25 96 35 85 45 78 56 76 56 69 8 0 8 0 350 83 350 83 115 91 104 102 96 112 88 124 82 147 73 169 70 178 70 187 72 194 75 201 80 205 84 210 90 216 105 217 112 218 121 219 143 219 350 302 350 302 115 321 96 343 82 366 73 377 70 389 70 398 70 406 72 413 75 420 80 424 84 429 90 435 105 436 112 438 121 438 143 438 350 522 350 522 139 521 123 521 110 519 88 515 71 509 56 501 43 492 32 482 22 471 15 457 8 442 3 426 0 409 0 Z N">
                  <draw:equation draw:name="f0" draw:formula="width"/>
                  <draw:equation draw:name="f1" draw:formula="height"/>
                </draw:enhanced-geometry>
              </draw:custom-shape>
              <draw:custom-shape draw:name="Freeform 6" draw:style-name="gr3" draw:text-style-name="P1" svg:width="0.624cm" svg:height="0.588cm" svg:x="6.132cm" svg:y="0.647cm">
                <text:p/>
                <draw:enhanced-geometry draw:mirror-horizontal="false" draw:mirror-vertical="false" svg:viewBox="0 0 343 359" draw:type="non-primitive" draw:enhanced-path="M 331 253 L 336 235 340 218 342 199 342 189 342 184 343 180 342 160 340 141 336 122 331 106 324 89 316 75 307 61 297 49 285 37 272 28 258 19 243 13 226 6 209 3 190 0 171 0 151 0 133 3 116 6 100 13 84 19 71 28 58 37 47 49 35 61 26 75 18 89 12 106 6 122 3 141 0 180 0 199 3 218 6 235 12 253 18 268 26 283 35 297 46 310 57 320 70 330 84 338 100 346 116 351 134 355 152 358 172 359 190 358 208 355 225 351 233 348 242 346 257 338 271 330 284 320 296 310 306 297 316 283 324 268 327 260 331 253 Z M 233 96 L 242 111 246 120 250 132 252 142 254 154 255 166 256 180 255 192 254 198 254 205 252 216 250 228 246 237 242 246 237 254 233 262 226 268 220 274 206 284 197 286 189 289 184 289 180 290 172 291 153 289 138 284 123 274 116 268 111 262 100 246 93 228 89 216 87 205 86 180 87 154 89 142 93 132 100 111 110 96 122 83 137 75 153 69 171 68 188 69 196 71 205 75 212 78 220 83 233 96 Z N">
                  <draw:equation draw:name="f0" draw:formula="width"/>
                  <draw:equation draw:name="f1" draw:formula="height"/>
                </draw:enhanced-geometry>
              </draw:custom-shape>
              <draw:custom-shape draw:name="Freeform 7" draw:style-name="gr3" draw:text-style-name="P1" svg:width="0.461cm" svg:height="0.588cm" svg:x="5.562cm" svg:y="0.647cm">
                <text:p/>
                <draw:enhanced-geometry draw:mirror-horizontal="false" draw:mirror-vertical="false" svg:viewBox="0 0 263 359" draw:type="non-primitive" draw:enhanced-path="M 258 15 L 239 8 220 4 198 1 176 0 144 2 114 10 83 23 69 32 57 43 44 54 34 68 24 83 16 100 9 117 4 139 1 160 0 185 0 206 3 226 7 244 14 262 21 277 30 291 39 304 51 316 63 326 77 335 91 342 107 348 140 356 157 358 176 359 188 358 194 357 201 357 212 355 224 354 245 348 249 346 251 345 254 345 263 343 263 275 254 277 246 280 228 286 222 286 219 286 217 287 207 289 201 289 198 289 196 290 186 291 173 290 162 288 151 285 142 282 132 276 124 271 111 259 100 243 93 226 89 215 87 205 86 183 86 167 88 154 90 141 95 130 104 109 117 94 132 82 149 74 167 69 188 68 207 69 225 72 241 76 258 83 258 15 Z N">
                  <draw:equation draw:name="f0" draw:formula="width"/>
                  <draw:equation draw:name="f1" draw:formula="height"/>
                </draw:enhanced-geometry>
              </draw:custom-shape>
              <draw:custom-shape draw:name="Rectangle 8" draw:style-name="gr4" draw:text-style-name="P1" svg:width="0.162cm" svg:height="0.145cm" svg:x="5.236cm" svg:y="1.091cm">
                <text:p/>
                <draw:enhanced-geometry svg:viewBox="0 0 21600 21600" draw:type="rectangle" draw:enhanced-path="M 0 0 L 21600 0 21600 21600 0 21600 0 0 Z N"/>
              </draw:custom-shape>
              <draw:custom-shape draw:name="Freeform 9" draw:style-name="gr3" draw:text-style-name="P1" svg:width="0.461cm" svg:height="0.588cm" svg:x="4.611cm" svg:y="0.647cm">
                <text:p/>
                <draw:enhanced-geometry draw:mirror-horizontal="false" draw:mirror-vertical="false" svg:viewBox="0 0 249 359" draw:type="non-primitive" draw:enhanced-path="M 127 0 L 102 1 79 7 56 15 46 20 38 27 22 42 15 51 10 62 5 72 2 84 0 111 0 121 2 133 4 142 8 151 11 158 16 165 21 171 28 178 41 187 58 195 93 206 121 213 133 217 144 222 153 226 161 233 165 240 167 251 166 255 165 257 165 260 163 264 161 269 157 272 154 276 146 282 135 286 123 289 115 289 111 289 109 289 108 289 108 290 94 291 88 290 83 290 73 290 51 288 44 286 38 285 26 282 0 274 0 341 8 344 19 348 43 354 55 355 69 357 84 358 101 359 101 358 102 358 104 358 108 358 116 358 132 357 146 354 161 352 173 347 186 343 197 337 208 331 216 323 224 315 231 305 238 295 242 283 246 271 248 258 248 251 249 245 248 232 246 221 243 210 240 202 234 193 229 186 223 179 217 174 209 168 202 164 185 157 167 151 150 147 127 141 104 133 98 130 94 127 87 120 82 111 81 102 84 89 87 83 93 78 100 73 109 70 120 67 134 67 159 69 185 73 211 79 235 86 235 18 211 10 186 5 171 2 157 1 127 0 Z N">
                  <draw:equation draw:name="f0" draw:formula="width"/>
                  <draw:equation draw:name="f1" draw:formula="height"/>
                </draw:enhanced-geometry>
              </draw:custom-shape>
              <draw:custom-shape draw:name="Rectangle 10" draw:style-name="gr4" draw:text-style-name="P1" svg:width="0.135cm" svg:height="0.566cm" svg:x="4.339cm" svg:y="0.67cm">
                <text:p/>
                <draw:enhanced-geometry svg:viewBox="0 0 21600 21600" draw:type="rectangle" draw:enhanced-path="M 0 0 L 21600 0 21600 21600 0 21600 0 0 Z N"/>
              </draw:custom-shape>
              <draw:custom-shape draw:name="Rectangle 11" draw:style-name="gr4" draw:text-style-name="P1" svg:width="0.162cm" svg:height="0.145cm" svg:x="4.312cm" svg:y="0.401cm">
                <text:p/>
                <draw:enhanced-geometry svg:viewBox="0 0 21600 21600" draw:type="rectangle" draw:enhanced-path="M 0 0 L 21600 0 21600 21600 0 21600 0 0 Z N"/>
              </draw:custom-shape>
              <draw:custom-shape draw:name="Freeform 12" draw:style-name="gr3" draw:text-style-name="P1" svg:width="0.461cm" svg:height="0.588cm" svg:x="3.741cm" svg:y="0.647cm">
                <text:p/>
                <draw:enhanced-geometry draw:mirror-horizontal="false" draw:mirror-vertical="false" svg:viewBox="0 0 249 359" draw:type="non-primitive" draw:enhanced-path="M 235 18 L 211 10 186 5 171 2 157 1 127 0 102 1 79 7 56 15 46 20 38 27 22 42 15 51 10 62 5 72 2 84 0 111 0 121 2 133 4 142 8 151 11 158 16 165 21 171 28 178 41 187 58 195 93 206 121 213 133 217 144 222 153 226 161 233 165 240 167 251 166 255 165 257 165 260 163 264 161 269 157 272 154 276 146 282 135 286 123 289 115 289 111 289 109 289 108 289 108 290 94 291 88 290 83 290 73 290 51 288 44 286 38 285 26 282 0 274 0 341 8 344 19 348 43 354 55 355 69 357 84 358 101 359 101 358 102 358 104 358 108 358 116 358 132 357 146 354 161 352 173 347 186 343 197 337 208 331 216 323 224 315 231 305 238 295 242 283 246 271 248 258 248 251 249 245 248 232 246 221 243 210 240 202 234 193 229 186 223 179 217 174 209 168 202 164 185 157 167 151 150 147 127 141 104 133 98 130 94 127 87 120 82 111 81 102 84 89 87 83 93 78 100 73 109 70 120 67 134 67 159 69 185 73 211 79 235 86 235 18 Z N">
                  <draw:equation draw:name="f0" draw:formula="width"/>
                  <draw:equation draw:name="f1" draw:formula="height"/>
                </draw:enhanced-geometry>
              </draw:custom-shape>
              <draw:custom-shape draw:name="Freeform 13" draw:style-name="gr3" draw:text-style-name="P1" svg:width="0.379cm" svg:height="0.588cm" svg:x="3.307cm" svg:y="0.647cm">
                <text:p/>
                <draw:enhanced-geometry draw:mirror-horizontal="false" draw:mirror-vertical="false" svg:viewBox="0 0 202 350" draw:type="non-primitive" draw:enhanced-path="M 202 1 L 191 0 180 0 162 0 146 3 131 8 119 15 106 22 95 32 85 43 78 56 76 56 69 8 0 8 0 350 83 350 83 121 91 109 102 100 113 91 128 86 142 80 159 77 176 74 195 74 202 74 202 1 Z N">
                  <draw:equation draw:name="f0" draw:formula="width"/>
                  <draw:equation draw:name="f1" draw:formula="height"/>
                </draw:enhanced-geometry>
              </draw:custom-shape>
              <draw:custom-shape draw:name="Freeform 14" draw:style-name="gr3" draw:text-style-name="P1" svg:width="0.542cm" svg:height="0.588cm" svg:x="2.628cm" svg:y="0.647cm">
                <text:p/>
                <draw:enhanced-geometry draw:mirror-horizontal="false" draw:mirror-vertical="false" svg:viewBox="0 0 310 359" draw:type="non-primitive" draw:enhanced-path="M 221 10 L 206 5 192 2 176 0 161 0 130 3 101 12 86 17 73 25 60 34 49 46 38 57 29 71 20 86 13 103 6 120 3 141 0 162 0 185 0 208 3 229 8 248 15 266 22 281 31 295 41 308 53 319 65 328 79 337 93 344 110 350 143 356 160 358 178 359 186 358 195 358 213 357 221 355 225 354 230 354 248 352 263 348 269 346 269 345 270 345 272 345 276 345 287 341 297 339 297 273 270 280 244 287 217 290 193 292 171 290 152 287 142 283 134 280 119 272 106 259 100 252 96 245 91 235 88 226 85 204 308 204 308 190 310 175 309 152 307 132 303 112 299 95 292 78 285 64 276 51 268 41 257 30 246 22 233 15 221 10 Z M 219 110 L 222 123 223 139 89 139 91 123 96 110 102 97 111 87 120 78 132 71 145 66 160 65 175 66 188 71 198 78 207 87 214 97 219 110 Z N">
                  <draw:equation draw:name="f0" draw:formula="width"/>
                  <draw:equation draw:name="f1" draw:formula="height"/>
                </draw:enhanced-geometry>
              </draw:custom-shape>
              <draw:custom-shape draw:name="Freeform 15" draw:style-name="gr3" draw:text-style-name="P1" svg:width="0.95cm" svg:height="0.588cm" svg:x="1.541cm" svg:y="0.647cm">
                <text:p/>
                <draw:enhanced-geometry draw:mirror-horizontal="false" draw:mirror-vertical="false" svg:viewBox="0 0 523 350" draw:type="non-primitive" draw:enhanced-path="M 374 4 L 357 9 342 17 327 25 315 36 292 61 291 61 282 46 273 33 262 22 250 15 235 8 221 3 205 0 189 0 170 1 153 5 136 10 122 17 108 25 96 35 85 45 78 56 76 56 69 8 0 8 0 350 83 350 83 115 91 104 102 96 112 88 124 82 147 73 169 70 178 70 187 72 194 75 201 80 205 84 210 90 216 105 217 112 218 121 219 143 219 350 302 350 302 115 322 96 344 82 367 73 378 70 390 70 399 70 407 72 414 75 421 80 425 84 430 90 436 105 437 112 439 121 439 143 439 350 523 350 523 139 522 123 522 110 520 88 516 71 510 56 502 43 493 32 483 22 472 15 458 8 443 3 427 0 410 0 391 1 374 4 Z N">
                  <draw:equation draw:name="f0" draw:formula="width"/>
                  <draw:equation draw:name="f1" draw:formula="height"/>
                </draw:enhanced-geometry>
              </draw:custom-shape>
              <draw:custom-shape draw:name="Freeform 16" draw:style-name="gr3" draw:text-style-name="P1" svg:width="0.624cm" svg:height="0.588cm" svg:x="0.78cm" svg:y="0.647cm">
                <text:p/>
                <draw:enhanced-geometry draw:mirror-horizontal="false" draw:mirror-vertical="false" svg:viewBox="0 0 343 359" draw:type="non-primitive" draw:enhanced-path="M 243 13 L 226 6 209 3 190 0 171 0 151 0 133 3 116 6 100 13 84 19 71 28 58 37 47 49 35 61 26 75 18 89 12 106 6 122 3 141 0 180 0 199 3 218 6 235 12 253 18 268 26 283 35 297 46 310 57 320 70 330 84 338 100 346 116 351 134 355 152 358 172 359 190 358 208 355 225 351 233 348 242 346 257 338 271 330 284 320 296 310 306 297 316 283 324 268 327 260 331 253 336 235 340 218 342 199 342 189 342 184 343 180 342 160 340 141 336 122 331 106 324 89 316 75 307 61 297 49 285 37 272 28 258 19 243 13 Z M 111 262 L 100 246 93 228 89 216 87 205 86 180 87 154 89 142 93 132 100 111 110 96 122 83 137 75 153 69 171 68 188 69 196 71 205 75 212 78 220 83 233 96 242 111 246 120 250 132 252 142 254 154 255 166 256 180 255 192 254 198 254 205 252 216 250 228 246 237 242 246 237 254 233 262 226 268 220 274 206 284 197 286 189 289 184 289 180 290 172 291 153 289 138 284 123 274 116 268 111 262 Z N">
                  <draw:equation draw:name="f0" draw:formula="width"/>
                  <draw:equation draw:name="f1" draw:formula="height"/>
                </draw:enhanced-geometry>
              </draw:custom-shape>
              <draw:custom-shape draw:name="Freeform 17" draw:style-name="gr3" draw:text-style-name="P1" svg:width="0.461cm" svg:height="0.588cm" svg:x="0.209cm" svg:y="0.647cm">
                <text:p/>
                <draw:enhanced-geometry draw:mirror-horizontal="false" draw:mirror-vertical="false" svg:viewBox="0 0 263 359" draw:type="non-primitive" draw:enhanced-path="M 258 83 L 258 15 239 8 220 4 198 1 176 0 144 2 114 10 83 23 69 32 57 43 44 54 34 68 24 83 16 100 9 117 4 139 1 160 0 185 0 206 3 226 7 244 14 262 21 277 30 291 39 304 51 316 63 326 77 335 91 342 107 348 140 356 157 358 176 359 188 358 194 357 201 357 212 355 224 354 245 348 249 346 251 345 254 345 263 343 263 275 254 277 246 280 228 286 222 286 219 286 217 287 207 289 201 289 198 289 196 290 186 291 173 290 162 288 151 285 142 282 132 276 124 271 111 259 100 243 93 226 89 215 87 205 86 183 86 167 88 154 90 141 95 130 104 109 117 94 132 82 149 74 167 69 188 68 207 69 225 72 241 76 258 83 Z N">
                  <draw:equation draw:name="f0" draw:formula="width"/>
                  <draw:equation draw:name="f1" draw:formula="height"/>
                </draw:enhanced-geometry>
              </draw:custom-shape>
              <draw:custom-shape draw:name="Freeform 18" draw:style-name="gr5" draw:text-style-name="P1" svg:width="0.923cm" svg:height="0.588cm" svg:x="6.893cm" svg:y="0.647cm">
                <text:p/>
                <draw:enhanced-geometry draw:mirror-horizontal="false" draw:mirror-vertical="false" svg:viewBox="0 0 522 350" draw:type="non-primitive" draw:enhanced-path="M 373 4 L 356 9 341 17 326 25 314 36 292 61 291 61 282 46 273 33 262 22 250 15 235 8 221 3 205 0 189 0 170 1 153 5 136 10 122 17 108 25 96 35 85 45 78 56 76 56 69 8 0 8 0 350 83 350 83 115 91 104 102 96 112 88 124 82 147 73 169 70 178 70 187 72 194 75 201 80 205 84 210 90 216 105 217 112 218 121 219 143 219 350 302 350 302 115 321 96 343 82 366 73 377 70 389 70 398 70 406 72 413 75 420 80 424 84 429 90 435 105 436 112 438 121 438 143 438 350 522 350 522 139 521 123 521 110 519 88 515 71 509 56 501 43 492 32 482 22 471 15 457 8 442 3 426 0 409 0 390 1 373 4 N">
                  <draw:equation draw:name="f0" draw:formula="width"/>
                  <draw:equation draw:name="f1" draw:formula="height"/>
                </draw:enhanced-geometry>
              </draw:custom-shape>
              <draw:custom-shape draw:name="Freeform 19" draw:style-name="gr5" draw:text-style-name="P1" svg:width="0.298cm" svg:height="0.368cm" svg:x="6.295cm" svg:y="0.771cm">
                <text:p/>
                <draw:enhanced-geometry draw:mirror-horizontal="false" draw:mirror-vertical="false" svg:viewBox="0 0 170 223" draw:type="non-primitive" draw:enhanced-path="M 164 64 L 166 74 168 86 169 98 170 112 169 124 168 130 168 137 166 148 164 160 160 169 156 178 151 186 147 194 140 200 134 206 120 216 111 218 103 221 98 221 94 222 86 223 67 221 52 216 37 206 30 200 25 194 14 178 7 160 3 148 1 137 0 112 1 86 3 74 7 64 14 43 24 28 36 15 51 7 67 1 85 0 102 1 110 3 119 7 126 10 134 15 147 28 156 43 160 52 164 64 N">
                  <draw:equation draw:name="f0" draw:formula="width"/>
                  <draw:equation draw:name="f1" draw:formula="height"/>
                </draw:enhanced-geometry>
              </draw:custom-shape>
              <draw:custom-shape draw:name="Freeform 20" draw:style-name="gr5" draw:text-style-name="P1" svg:width="0.624cm" svg:height="0.588cm" svg:x="6.132cm" svg:y="0.647cm">
                <text:p/>
                <draw:enhanced-geometry draw:mirror-horizontal="false" draw:mirror-vertical="false" svg:viewBox="0 0 343 359" draw:type="non-primitive" draw:enhanced-path="M 343 180 L 342 160 340 141 336 122 331 106 324 89 316 75 307 61 297 49 285 37 272 28 258 19 243 13 226 6 209 3 190 0 171 0 151 0 133 3 116 6 100 13 84 19 71 28 58 37 47 49 35 61 26 75 18 89 12 106 6 122 3 141 0 180 0 199 3 218 6 235 12 253 18 268 26 283 35 297 46 310 57 320 70 330 84 338 100 346 116 351 134 355 152 358 172 359 190 358 208 355 225 351 233 348 242 346 257 338 271 330 284 320 296 310 306 297 316 283 324 268 327 260 331 253 336 235 340 218 342 199 342 189 342 184 343 180 N">
                  <draw:equation draw:name="f0" draw:formula="width"/>
                  <draw:equation draw:name="f1" draw:formula="height"/>
                </draw:enhanced-geometry>
              </draw:custom-shape>
              <draw:custom-shape draw:name="Freeform 21" draw:style-name="gr5" draw:text-style-name="P1" svg:width="0.461cm" svg:height="0.588cm" svg:x="5.562cm" svg:y="0.647cm">
                <text:p/>
                <draw:enhanced-geometry draw:mirror-horizontal="false" draw:mirror-vertical="false" svg:viewBox="0 0 263 359" draw:type="non-primitive" draw:enhanced-path="M 220 4 L 198 1 176 0 144 2 114 10 83 23 69 32 57 43 44 54 34 68 24 83 16 100 9 117 4 139 1 160 0 185 0 206 3 226 7 244 14 262 21 277 30 291 39 304 51 316 63 326 77 335 91 342 107 348 140 356 157 358 176 359 188 358 194 357 201 357 212 355 224 354 245 348 249 346 251 345 254 345 263 343 263 275 254 277 246 280 228 286 222 286 219 286 217 287 207 289 201 289 198 289 196 290 186 291 173 290 162 288 151 285 142 282 132 276 124 271 111 259 100 243 93 226 89 215 87 205 86 183 86 167 88 154 90 141 95 130 104 109 117 94 132 82 149 74 167 69 188 68 207 69 225 72 241 76 258 83 258 15 239 8 220 4 N">
                  <draw:equation draw:name="f0" draw:formula="width"/>
                  <draw:equation draw:name="f1" draw:formula="height"/>
                </draw:enhanced-geometry>
              </draw:custom-shape>
              <draw:custom-shape draw:name="Rectangle 22" draw:style-name="gr6" draw:text-style-name="P1" svg:width="0.162cm" svg:height="0.145cm" svg:x="5.236cm" svg:y="1.091cm">
                <text:p/>
                <draw:enhanced-geometry svg:viewBox="0 0 21600 21600" draw:type="rectangle" draw:enhanced-path="M 0 0 L 21600 0 21600 21600 0 21600 0 0 Z N"/>
              </draw:custom-shape>
              <draw:custom-shape draw:name="Freeform 23" draw:style-name="gr5" draw:text-style-name="P1" svg:width="0.461cm" svg:height="0.588cm" svg:x="4.611cm" svg:y="0.647cm">
                <text:p/>
                <draw:enhanced-geometry draw:mirror-horizontal="false" draw:mirror-vertical="false" svg:viewBox="0 0 249 359" draw:type="non-primitive" draw:enhanced-path="M 79 7 L 56 15 46 20 38 27 22 42 15 51 10 62 5 72 2 84 0 111 0 121 2 133 4 142 8 151 11 158 16 165 21 171 28 178 41 187 58 195 93 206 121 213 133 217 144 222 153 226 161 233 165 240 167 251 166 255 165 257 165 260 163 264 161 269 157 272 154 276 146 282 135 286 123 289 115 289 111 289 109 289 108 289 108 290 94 291 88 290 83 290 73 290 51 288 44 286 38 285 26 282 0 274 0 341 8 344 19 348 43 354 55 355 69 357 84 358 101 359 101 358 102 358 104 358 108 358 116 358 132 357 146 354 161 352 173 347 186 343 197 337 208 331 216 323 224 315 231 305 238 295 242 283 246 271 248 258 248 251 249 245 248 232 246 221 243 210 240 202 234 193 229 186 223 179 217 174 209 168 202 164 185 157 167 151 150 147 127 141 104 133 98 130 94 127 87 120 82 111 81 102 84 89 87 83 93 78 100 73 109 70 120 67 134 67 159 69 185 73 211 79 235 86 235 18 211 10 186 5 171 2 157 1 127 0 102 1 79 7 N">
                  <draw:equation draw:name="f0" draw:formula="width"/>
                  <draw:equation draw:name="f1" draw:formula="height"/>
                </draw:enhanced-geometry>
              </draw:custom-shape>
              <draw:custom-shape draw:name="Rectangle 24" draw:style-name="gr6" draw:text-style-name="P1" svg:width="0.135cm" svg:height="0.566cm" svg:x="4.339cm" svg:y="0.67cm">
                <text:p/>
                <draw:enhanced-geometry svg:viewBox="0 0 21600 21600" draw:type="rectangle" draw:enhanced-path="M 0 0 L 21600 0 21600 21600 0 21600 0 0 Z N"/>
              </draw:custom-shape>
              <draw:custom-shape draw:name="Rectangle 25" draw:style-name="gr6" draw:text-style-name="P1" svg:width="0.162cm" svg:height="0.145cm" svg:x="4.312cm" svg:y="0.401cm">
                <text:p/>
                <draw:enhanced-geometry svg:viewBox="0 0 21600 21600" draw:type="rectangle" draw:enhanced-path="M 0 0 L 21600 0 21600 21600 0 21600 0 0 Z N"/>
              </draw:custom-shape>
              <draw:custom-shape draw:name="Freeform 26" draw:style-name="gr5" draw:text-style-name="P1" svg:width="0.461cm" svg:height="0.588cm" svg:x="3.741cm" svg:y="0.647cm">
                <text:p/>
                <draw:enhanced-geometry draw:mirror-horizontal="false" draw:mirror-vertical="false" svg:viewBox="0 0 249 359" draw:type="non-primitive" draw:enhanced-path="M 186 5 L 171 2 157 1 127 0 102 1 79 7 56 15 46 20 38 27 22 42 15 51 10 62 5 72 2 84 0 111 0 121 2 133 4 142 8 151 11 158 16 165 21 171 28 178 41 187 58 195 93 206 121 213 133 217 144 222 153 226 161 233 165 240 167 251 166 255 165 257 165 260 163 264 161 269 157 272 154 276 146 282 135 286 123 289 115 289 111 289 109 289 108 289 108 290 94 291 88 290 83 290 73 290 51 288 44 286 38 285 26 282 0 274 0 341 8 344 19 348 43 354 55 355 69 357 84 358 101 359 101 358 102 358 104 358 108 358 116 358 132 357 146 354 161 352 173 347 186 343 197 337 208 331 216 323 224 315 231 305 238 295 242 283 246 271 248 258 248 251 249 245 248 232 246 221 243 210 240 202 234 193 229 186 223 179 217 174 209 168 202 164 185 157 167 151 150 147 127 141 104 133 98 130 94 127 87 120 82 111 81 102 84 89 87 83 93 78 100 73 109 70 120 67 134 67 159 69 185 73 211 79 235 86 235 18 211 10 186 5 N">
                  <draw:equation draw:name="f0" draw:formula="width"/>
                  <draw:equation draw:name="f1" draw:formula="height"/>
                </draw:enhanced-geometry>
              </draw:custom-shape>
              <draw:custom-shape draw:name="Freeform 27" draw:style-name="gr5" draw:text-style-name="P1" svg:width="0.379cm" svg:height="0.588cm" svg:x="3.307cm" svg:y="0.647cm">
                <text:p/>
                <draw:enhanced-geometry draw:mirror-horizontal="false" draw:mirror-vertical="false" svg:viewBox="0 0 202 350" draw:type="non-primitive" draw:enhanced-path="M 180 0 L 162 0 146 3 131 8 119 15 106 22 95 32 85 43 78 56 76 56 69 8 0 8 0 350 83 350 83 121 91 109 102 100 113 91 128 86 142 80 159 77 176 74 195 74 202 74 202 1 191 0 180 0 N">
                  <draw:equation draw:name="f0" draw:formula="width"/>
                  <draw:equation draw:name="f1" draw:formula="height"/>
                </draw:enhanced-geometry>
              </draw:custom-shape>
              <draw:custom-shape draw:name="Freeform 28" draw:style-name="gr5" draw:text-style-name="P1" svg:width="0.542cm" svg:height="0.588cm" svg:x="2.628cm" svg:y="0.647cm">
                <text:p/>
                <draw:enhanced-geometry draw:mirror-horizontal="false" draw:mirror-vertical="false" svg:viewBox="0 0 310 359" draw:type="non-primitive" draw:enhanced-path="M 161 0 L 130 3 101 12 86 17 73 25 60 34 49 46 38 57 29 71 20 86 13 103 6 120 3 141 0 162 0 185 0 208 3 229 8 248 15 266 22 281 31 295 41 308 53 319 65 328 79 337 93 344 110 350 143 356 160 358 178 359 186 358 195 358 213 357 221 355 225 354 230 354 248 352 263 348 269 346 269 345 270 345 272 345 276 345 287 341 297 339 297 273 270 280 244 287 217 290 193 292 171 290 152 287 142 283 134 280 119 272 106 259 100 252 96 245 91 235 88 226 85 204 308 204 308 190 310 175 309 152 307 132 303 112 299 95 292 78 285 64 276 51 268 41 257 30 246 22 233 15 221 10 206 5 192 2 176 0 161 0 N">
                  <draw:equation draw:name="f0" draw:formula="width"/>
                  <draw:equation draw:name="f1" draw:formula="height"/>
                </draw:enhanced-geometry>
              </draw:custom-shape>
              <draw:custom-shape draw:name="Freeform 29" draw:style-name="gr5" draw:text-style-name="P1" svg:width="0.244cm" svg:height="0.122cm" svg:x="2.763cm" svg:y="0.771cm">
                <text:p/>
                <draw:enhanced-geometry draw:mirror-horizontal="false" draw:mirror-vertical="false" svg:viewBox="0 0 134 74" draw:type="non-primitive" draw:enhanced-path="M 134 74 L 0 74 2 58 7 45 13 32 22 22 31 13 43 6 56 1 71 0 86 1 99 6 109 13 118 22 125 32 130 45 133 58 134 74 N">
                  <draw:equation draw:name="f0" draw:formula="width"/>
                  <draw:equation draw:name="f1" draw:formula="height"/>
                </draw:enhanced-geometry>
              </draw:custom-shape>
              <draw:custom-shape draw:name="Freeform 30" draw:style-name="gr5" draw:text-style-name="P1" svg:width="0.95cm" svg:height="0.588cm" svg:x="1.541cm" svg:y="0.647cm">
                <text:p/>
                <draw:enhanced-geometry draw:mirror-horizontal="false" draw:mirror-vertical="false" svg:viewBox="0 0 523 350" draw:type="non-primitive" draw:enhanced-path="M 342 17 L 327 25 315 36 292 61 291 61 282 46 273 33 262 22 250 15 235 8 221 3 205 0 189 0 170 1 153 5 136 10 122 17 108 25 96 35 85 45 78 56 76 56 69 8 0 8 0 350 83 350 83 115 91 104 102 96 112 88 124 82 147 73 169 70 178 70 187 72 194 75 201 80 205 84 210 90 216 105 217 112 218 121 219 143 219 350 302 350 302 115 322 96 344 82 367 73 378 70 390 70 399 70 407 72 414 75 421 80 425 84 430 90 436 105 437 112 439 121 439 143 439 350 523 350 523 139 522 123 522 110 520 88 516 71 510 56 502 43 493 32 483 22 472 15 458 8 443 3 427 0 410 0 391 1 374 4 357 9 342 17 N">
                  <draw:equation draw:name="f0" draw:formula="width"/>
                  <draw:equation draw:name="f1" draw:formula="height"/>
                </draw:enhanced-geometry>
              </draw:custom-shape>
              <draw:custom-shape draw:name="Freeform 31" draw:style-name="gr5" draw:text-style-name="P1" svg:width="0.624cm" svg:height="0.588cm" svg:x="0.78cm" svg:y="0.647cm">
                <text:p/>
                <draw:enhanced-geometry draw:mirror-horizontal="false" draw:mirror-vertical="false" svg:viewBox="0 0 343 359" draw:type="non-primitive" draw:enhanced-path="M 171 0 L 151 0 133 3 116 6 100 13 84 19 71 28 58 37 47 49 35 61 26 75 18 89 12 106 6 122 3 141 0 180 0 199 3 218 6 235 12 253 18 268 26 283 35 297 46 310 57 320 70 330 84 338 100 346 116 351 134 355 152 358 172 359 190 358 208 355 225 351 233 348 242 346 257 338 271 330 284 320 296 310 306 297 316 283 324 268 327 260 331 253 336 235 340 218 342 199 342 189 342 184 343 180 342 160 340 141 336 122 331 106 324 89 316 75 307 61 297 49 285 37 272 28 258 19 243 13 226 6 209 3 190 0 171 0 N">
                  <draw:equation draw:name="f0" draw:formula="width"/>
                  <draw:equation draw:name="f1" draw:formula="height"/>
                </draw:enhanced-geometry>
              </draw:custom-shape>
              <draw:custom-shape draw:name="Freeform 32" draw:style-name="gr5" draw:text-style-name="P1" svg:width="0.298cm" svg:height="0.368cm" svg:x="0.943cm" svg:y="0.771cm">
                <text:p/>
                <draw:enhanced-geometry draw:mirror-horizontal="false" draw:mirror-vertical="false" svg:viewBox="0 0 170 223" draw:type="non-primitive" draw:enhanced-path="M 7 160 L 3 148 1 137 0 112 1 86 3 74 7 64 14 43 24 28 36 15 51 7 67 1 85 0 102 1 110 3 119 7 126 10 134 15 147 28 156 43 160 52 164 64 166 74 168 86 169 98 170 112 169 124 168 130 168 137 166 148 164 160 160 169 156 178 151 186 147 194 140 200 134 206 120 216 111 218 103 221 98 221 94 222 86 223 67 221 52 216 37 206 30 200 25 194 14 178 7 160 N">
                  <draw:equation draw:name="f0" draw:formula="width"/>
                  <draw:equation draw:name="f1" draw:formula="height"/>
                </draw:enhanced-geometry>
              </draw:custom-shape>
              <draw:custom-shape draw:name="Freeform 33" draw:style-name="gr5" draw:text-style-name="P1" svg:width="0.461cm" svg:height="0.588cm" svg:x="0.209cm" svg:y="0.647cm">
                <text:p/>
                <draw:enhanced-geometry draw:mirror-horizontal="false" draw:mirror-vertical="false" svg:viewBox="0 0 263 359" draw:type="non-primitive" draw:enhanced-path="M 258 15 L 239 8 220 4 198 1 176 0 144 2 114 10 83 23 69 32 57 43 44 54 34 68 24 83 16 100 9 117 4 139 1 160 0 185 0 206 3 226 7 244 14 262 21 277 30 291 39 304 51 316 63 326 77 335 91 342 107 348 140 356 157 358 176 359 188 358 194 357 201 357 212 355 224 354 245 348 249 346 251 345 254 345 263 343 263 275 254 277 246 280 228 286 222 286 219 286 217 287 207 289 201 289 198 289 196 290 186 291 173 290 162 288 151 285 142 282 132 276 124 271 111 259 100 243 93 226 89 215 87 205 86 183 86 167 88 154 90 141 95 130 104 109 117 94 132 82 149 74 167 69 188 68 207 69 225 72 241 76 258 83 258 15 N">
                  <draw:equation draw:name="f0" draw:formula="width"/>
                  <draw:equation draw:name="f1" draw:formula="height"/>
                </draw:enhanced-geometry>
              </draw:custom-shape>
            </draw:g>
          </table:table-cell>
          <table:table-cell table:number-columns-repeated="1022"/>
        </table:table-row>
        <table:table-row table:style-name="ro1" table:number-rows-repeated="3">
          <table:table-cell table:number-columns-repeated="1024"/>
        </table:table-row>
        <table:table-row table:style-name="ro2">
          <table:table-cell/>
          <table:table-cell table:style-name="ce1" office:value-type="string">
            <text:p>Composition communale des Territoires de Démocratie Sanitaire - Pays de la Loire</text:p>
          </table:table-cell>
          <table:table-cell table:number-columns-repeated="1022"/>
        </table:table-row>
        <table:table-row table:style-name="ro1">
          <table:table-cell table:number-columns-repeated="1024"/>
        </table:table-row>
        <table:table-row table:style-name="ro1">
          <table:table-cell/>
          <table:table-cell office:value-type="string">
            <text:p>Mise à jour: 21 juillet 2017</text:p>
          </table:table-cell>
          <table:table-cell table:number-columns-repeated="1022"/>
        </table:table-row>
        <table:table-row table:style-name="ro1" table:number-rows-repeated="2">
          <table:table-cell table:number-columns-repeated="1024"/>
        </table:table-row>
        <table:table-row table:style-name="ro3">
          <table:table-cell/>
          <table:table-cell table:style-name="ce2" office:value-type="string">
            <text:p>variable</text:p>
          </table:table-cell>
          <table:table-cell table:style-name="ce2" office:value-type="string">
            <text:p>Description</text:p>
          </table:table-cell>
          <table:table-cell table:style-name="ce2" office:value-type="string">
            <text:p>Options</text:p>
          </table:table-cell>
          <table:table-cell table:number-columns-repeated="2"/>
          <table:table-cell table:style-name="ce13"/>
          <table:table-cell table:number-columns-repeated="1017"/>
        </table:table-row>
        <table:table-row table:style-name="ro4">
          <table:table-cell/>
          <table:table-cell table:style-name="ce3" office:value-type="string">
            <text:p>CLIEU</text:p>
          </table:table-cell>
          <table:table-cell table:style-name="ce3" office:value-type="string">
            <text:p>Chef-lieu</text:p>
          </table:table-cell>
          <table:table-cell table:style-name="ce8" office:value-type="string">
            <text:p>0 commune non chef-lieu</text:p>
            <text:p>1 commune chef-lieu de canton</text:p>
            <text:p>2 commune chef-lieu d'arrondissement</text:p>
            <text:p>3 commune chef-lieu de département</text:p>
            <text:p>4 commune chef-lieu de région</text:p>
          </table:table-cell>
          <table:table-cell table:number-columns-repeated="1020"/>
        </table:table-row>
        <table:table-row table:style-name="ro5">
          <table:table-cell/>
          <table:table-cell table:style-name="ce4" office:value-type="string">
            <text:p>RÉGION</text:p>
          </table:table-cell>
          <table:table-cell table:style-name="ce4" office:value-type="string">
            <text:p>Code identifiant de la région</text:p>
          </table:table-cell>
          <table:table-cell table:style-name="ce9"/>
          <table:table-cell table:number-columns-repeated="1020"/>
        </table:table-row>
        <table:table-row table:style-name="ro5">
          <table:table-cell/>
          <table:table-cell table:style-name="ce5" office:value-type="string">
            <text:p>NOM RÉGION</text:p>
          </table:table-cell>
          <table:table-cell table:style-name="ce5" office:value-type="string">
            <text:p>Nom de la région</text:p>
          </table:table-cell>
          <table:table-cell table:style-name="ce10"/>
          <table:table-cell table:number-columns-repeated="1020"/>
        </table:table-row>
        <table:table-row table:style-name="ro5">
          <table:table-cell/>
          <table:table-cell table:style-name="ce4" office:value-type="string">
            <text:p>DPT</text:p>
          </table:table-cell>
          <table:table-cell table:style-name="ce4" office:value-type="string">
            <text:p>Code identifiant du département</text:p>
          </table:table-cell>
          <table:table-cell table:style-name="ce9"/>
          <table:table-cell table:number-columns-repeated="1020"/>
        </table:table-row>
        <table:table-row table:style-name="ro5">
          <table:table-cell/>
          <table:table-cell table:style-name="ce5" office:value-type="string">
            <text:p>NOM DPT</text:p>
          </table:table-cell>
          <table:table-cell table:style-name="ce5" office:value-type="string">
            <text:p>Nom du département</text:p>
          </table:table-cell>
          <table:table-cell table:style-name="ce10"/>
          <table:table-cell table:number-columns-repeated="1020"/>
        </table:table-row>
        <table:table-row table:style-name="ro5">
          <table:table-cell/>
          <table:table-cell table:style-name="ce4" office:value-type="string">
            <text:p>TDS</text:p>
          </table:table-cell>
          <table:table-cell table:style-name="ce4" office:value-type="string">
            <text:p>Code identifiant du Territoire</text:p>
          </table:table-cell>
          <table:table-cell table:style-name="ce9"/>
          <table:table-cell table:number-columns-repeated="1020"/>
        </table:table-row>
        <table:table-row table:style-name="ro5">
          <table:table-cell/>
          <table:table-cell table:style-name="ce5" office:value-type="string">
            <text:p>NOM TDS</text:p>
          </table:table-cell>
          <table:table-cell table:style-name="ce5" office:value-type="string">
            <text:p>Nom du Territoire</text:p>
          </table:table-cell>
          <table:table-cell table:style-name="ce10"/>
          <table:table-cell table:number-columns-repeated="1020"/>
        </table:table-row>
        <table:table-row table:style-name="ro5">
          <table:table-cell/>
          <table:table-cell table:style-name="ce4" office:value-type="string">
            <text:p>NOM COMMUNE</text:p>
          </table:table-cell>
          <table:table-cell table:style-name="ce4" office:value-type="string">
            <text:p>Nom de la commune</text:p>
          </table:table-cell>
          <table:table-cell table:style-name="ce9"/>
          <table:table-cell table:number-columns-repeated="1020"/>
        </table:table-row>
        <table:table-row table:style-name="ro5">
          <table:table-cell/>
          <table:table-cell table:style-name="ce5" office:value-type="string">
            <text:p>INSEE COM.</text:p>
          </table:table-cell>
          <table:table-cell table:style-name="ce5" office:value-type="string">
            <text:p>Code Insee de la commune</text:p>
          </table:table-cell>
          <table:table-cell table:style-name="ce10"/>
          <table:table-cell table:number-columns-repeated="1020"/>
        </table:table-row>
        <table:table-row table:style-name="ro5">
          <table:table-cell/>
          <table:table-cell table:style-name="ce4" office:value-type="string">
            <text:p>SIREN COM.</text:p>
          </table:table-cell>
          <table:table-cell table:style-name="ce4" office:value-type="string">
            <text:p>Numéro siren de la commune</text:p>
          </table:table-cell>
          <table:table-cell table:style-name="ce9"/>
          <table:table-cell table:number-columns-repeated="1020"/>
        </table:table-row>
        <table:table-row table:style-name="ro5">
          <table:table-cell/>
          <table:table-cell table:style-name="ce5" office:value-type="string">
            <text:p>ARRDT</text:p>
          </table:table-cell>
          <table:table-cell table:style-name="ce5" office:value-type="string">
            <text:p>Code identifiant de l'arrondissement</text:p>
          </table:table-cell>
          <table:table-cell table:style-name="ce10"/>
          <table:table-cell table:number-columns-repeated="1020"/>
        </table:table-row>
        <table:table-row table:style-name="ro5">
          <table:table-cell/>
          <table:table-cell table:style-name="ce4" office:value-type="string">
            <text:p>CANT</text:p>
          </table:table-cell>
          <table:table-cell table:style-name="ce4" office:value-type="string">
            <text:p>Code identifiant du canton</text:p>
          </table:table-cell>
          <table:table-cell table:style-name="ce9"/>
          <table:table-cell table:number-columns-repeated="1020"/>
        </table:table-row>
        <table:table-row table:style-name="ro5">
          <table:table-cell/>
          <table:table-cell table:style-name="ce5" office:value-type="string">
            <text:p>EPCI</text:p>
          </table:table-cell>
          <table:table-cell table:style-name="ce5" office:value-type="string">
            <text:p>Code identifiant de l'intercommunalité</text:p>
          </table:table-cell>
          <table:table-cell table:style-name="ce11" office:value-type="string">
            <text:p><text:a xlink:href="http://comersis.fr/search.php">réf.: http://www.comersis.fr/</text:a></text:p>
          </table:table-cell>
          <table:table-cell table:number-columns-repeated="1020"/>
        </table:table-row>
        <table:table-row table:style-name="ro5">
          <table:table-cell/>
          <table:table-cell table:style-name="ce4" office:value-type="string">
            <text:p>BDV</text:p>
          </table:table-cell>
          <table:table-cell table:style-name="ce4" office:value-type="string">
            <text:p>Code identifiant du bassin de vie</text:p>
          </table:table-cell>
          <table:table-cell table:style-name="ce9"/>
          <table:table-cell table:number-columns-repeated="1020"/>
        </table:table-row>
        <table:table-row table:style-name="ro5">
          <table:table-cell/>
          <table:table-cell table:style-name="ce5" office:value-type="string">
            <text:p>CP</text:p>
          </table:table-cell>
          <table:table-cell table:style-name="ce5" office:value-type="string">
            <text:p>Code postal</text:p>
          </table:table-cell>
          <table:table-cell table:style-name="ce10"/>
          <table:table-cell table:number-columns-repeated="1020"/>
        </table:table-row>
        <table:table-row table:style-name="ro5">
          <table:table-cell/>
          <table:table-cell table:style-name="ce6" office:value-type="string">
            <text:p>POP</text:p>
          </table:table-cell>
          <table:table-cell table:style-name="ce6" office:value-type="string">
            <text:p>Population 2014</text:p>
          </table:table-cell>
          <table:table-cell table:style-name="ce12" office:value-type="string">
            <text:p>Recensement 2011</text:p>
          </table:table-cell>
          <table:table-cell table:number-columns-repeated="1020"/>
        </table:table-row>
        <table:table-row table:style-name="ro1" table:number-rows-repeated="4">
          <table:table-cell table:number-columns-repeated="1024"/>
        </table:table-row>
        <table:table-row table:style-name="ro1">
          <table:table-cell/>
          <table:table-cell office:value-type="string">
            <text:p>© comersis.com - 2017</text:p>
          </table:table-cell>
          <table:table-cell table:number-columns-repeated="1022"/>
        </table:table-row>
        <table:table-row table:style-name="ro1" table:number-rows-repeated="2">
          <table:table-cell table:number-columns-repeated="1024"/>
        </table:table-row>
        <table:table-row table:style-name="ro1">
          <table:table-cell/>
          <table:table-cell table:style-name="ce7" office:value-type="string">
            <text:p>Composez facilement vos cartes sur Word, Excel, Powerpoint avec les fonds de carte Comersis.com</text:p>
          </table:table-cell>
          <table:table-cell table:number-columns-repeated="1022"/>
        </table:table-row>
        <table:table-row table:style-name="ro1" table:number-rows-repeated="1048541">
          <table:table-cell table:number-columns-repeated="1024"/>
        </table:table-row>
        <table:table-row table:style-name="ro1">
          <table:table-cell table:number-columns-repeated="1024"/>
        </table:table-row>
      </table:table>
      <table:table table:name="Pays-de-la-Loire" table:style-name="ta2" table:print="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ce16"/>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ce16"/>
        <table:table-column table:style-name="co1" table:default-cell-style-name="Excel_20_Built-in_20_Normal"/>
        <table:table-column table:style-name="co15" table:default-cell-style-name="Excel_20_Built-in_20_Normal"/>
        <table:table-column table:style-name="co16" table:default-cell-style-name="ce16"/>
        <table:table-column table:style-name="co17" table:default-cell-style-name="Excel_20_Built-in_20_Normal"/>
        <table:table-column table:style-name="co18" table:number-columns-repeated="2" table:default-cell-style-name="ce16"/>
        <table:table-column table:style-name="co1" table:number-columns-repeated="1009" table:default-cell-style-name="Excel_20_Built-in_20_Normal"/>
        <table:table-row table:style-name="ro6">
          <table:table-cell table:style-name="ce14" office:value-type="string">
            <text:p>CLIEU </text:p>
          </table:table-cell>
          <table:table-cell table:style-name="ce14" office:value-type="string">
            <text:p>RÉGION</text:p>
          </table:table-cell>
          <table:table-cell table:style-name="ce14" office:value-type="string">
            <text:p>NOM RÉGION</text:p>
          </table:table-cell>
          <table:table-cell table:style-name="ce15" office:value-type="string">
            <text:p>DPT</text:p>
          </table:table-cell>
          <table:table-cell table:style-name="ce14" office:value-type="string">
            <text:p>NOM DPT</text:p>
          </table:table-cell>
          <table:table-cell table:style-name="ce14" office:value-type="string">
            <text:p>TDS</text:p>
          </table:table-cell>
          <table:table-cell table:style-name="ce14" office:value-type="string">
            <text:p>NOM TDS</text:p>
          </table:table-cell>
          <table:table-cell table:style-name="ce14" office:value-type="string">
            <text:p>NOM COMMUNE</text:p>
          </table:table-cell>
          <table:table-cell table:style-name="ce15" office:value-type="string">
            <text:p>INSEE COM.</text:p>
          </table:table-cell>
          <table:table-cell table:style-name="ce14" office:value-type="string">
            <text:p>SIREN COM.</text:p>
          </table:table-cell>
          <table:table-cell table:style-name="ce14" office:value-type="string">
            <text:p>ARRDT</text:p>
          </table:table-cell>
          <table:table-cell table:style-name="ce15" office:value-type="string">
            <text:p>CANT</text:p>
          </table:table-cell>
          <table:table-cell table:style-name="ce14" office:value-type="string">
            <text:p>EPCI</text:p>
          </table:table-cell>
          <table:table-cell table:style-name="ce15" office:value-type="string">
            <text:p>BDV</text:p>
          </table:table-cell>
          <table:table-cell table:style-name="ce15" office:value-type="string">
            <text:p>CP</text:p>
          </table:table-cell>
          <table:table-cell table:style-name="ce14" office:value-type="string">
            <text:p>POP.</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Abbaretz</text:p>
          </table:table-cell>
          <table:table-cell office:value-type="string">
            <text:p>44001</text:p>
          </table:table-cell>
          <table:table-cell office:value-type="float" office:value="214400012">
            <text:p>214400012</text:p>
          </table:table-cell>
          <table:table-cell office:value-type="float" office:value="5">
            <text:p>5</text:p>
          </table:table-cell>
          <table:table-cell office:value-type="string">
            <text:p>08</text:p>
          </table:table-cell>
          <table:table-cell office:value-type="float" office:value="244400537">
            <text:p>244400537</text:p>
          </table:table-cell>
          <table:table-cell office:value-type="string">
            <text:p>44113</text:p>
          </table:table-cell>
          <table:table-cell office:value-type="string">
            <text:p>44170</text:p>
          </table:table-cell>
          <table:table-cell office:value-type="float" office:value="2042">
            <text:p>2042</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Aigrefeuille-sur-Maine</text:p>
          </table:table-cell>
          <table:table-cell office:value-type="string">
            <text:p>44002</text:p>
          </table:table-cell>
          <table:table-cell office:value-type="float" office:value="214400020">
            <text:p>214400020</text:p>
          </table:table-cell>
          <table:table-cell office:value-type="float" office:value="2">
            <text:p>2</text:p>
          </table:table-cell>
          <table:table-cell office:value-type="string">
            <text:p>07</text:p>
          </table:table-cell>
          <table:table-cell office:value-type="float" office:value="200067635">
            <text:p>200067635</text:p>
          </table:table-cell>
          <table:table-cell office:value-type="string">
            <text:p>44002</text:p>
          </table:table-cell>
          <table:table-cell office:value-type="string">
            <text:p>44140</text:p>
          </table:table-cell>
          <table:table-cell office:value-type="float" office:value="3714">
            <text:p>3714</text:p>
          </table:table-cell>
          <table:table-cell table:number-columns-repeated="1008"/>
        </table:table-row>
        <table:table-row table:style-name="ro1">
          <table:table-cell office:value-type="float" office:value="2">
            <text:p>2</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Ancenis</text:p>
          </table:table-cell>
          <table:table-cell office:value-type="string">
            <text:p>44003</text:p>
          </table:table-cell>
          <table:table-cell office:value-type="float" office:value="214400038">
            <text:p>214400038</text:p>
          </table:table-cell>
          <table:table-cell office:value-type="float" office:value="5">
            <text:p>5</text:p>
          </table:table-cell>
          <table:table-cell office:value-type="string">
            <text:p>01</text:p>
          </table:table-cell>
          <table:table-cell office:value-type="float" office:value="244400552">
            <text:p>244400552</text:p>
          </table:table-cell>
          <table:table-cell office:value-type="string">
            <text:p>44003</text:p>
          </table:table-cell>
          <table:table-cell office:value-type="string">
            <text:p>44150</text:p>
          </table:table-cell>
          <table:table-cell office:value-type="float" office:value="7861">
            <text:p>786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Assérac</text:p>
          </table:table-cell>
          <table:table-cell office:value-type="string">
            <text:p>44006</text:p>
          </table:table-cell>
          <table:table-cell office:value-type="float" office:value="214400061">
            <text:p>214400061</text:p>
          </table:table-cell>
          <table:table-cell office:value-type="float" office:value="3">
            <text:p>3</text:p>
          </table:table-cell>
          <table:table-cell office:value-type="string">
            <text:p>09</text:p>
          </table:table-cell>
          <table:table-cell office:value-type="float" office:value="244400610">
            <text:p>244400610</text:p>
          </table:table-cell>
          <table:table-cell office:value-type="string">
            <text:p>44072</text:p>
          </table:table-cell>
          <table:table-cell office:value-type="string">
            <text:p>44410</text:p>
          </table:table-cell>
          <table:table-cell office:value-type="float" office:value="1830">
            <text:p>183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Avessac</text:p>
          </table:table-cell>
          <table:table-cell office:value-type="string">
            <text:p>44007</text:p>
          </table:table-cell>
          <table:table-cell office:value-type="float" office:value="214400079">
            <text:p>214400079</text:p>
          </table:table-cell>
          <table:table-cell office:value-type="float" office:value="5">
            <text:p>5</text:p>
          </table:table-cell>
          <table:table-cell office:value-type="string">
            <text:p>19</text:p>
          </table:table-cell>
          <table:table-cell office:value-type="float" office:value="243500741">
            <text:p>243500741</text:p>
          </table:table-cell>
          <table:table-cell office:value-type="string">
            <text:p>35236</text:p>
          </table:table-cell>
          <table:table-cell office:value-type="string">
            <text:p>44460</text:p>
          </table:table-cell>
          <table:table-cell office:value-type="float" office:value="2601">
            <text:p>2601</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Basse-Goulaine</text:p>
          </table:table-cell>
          <table:table-cell office:value-type="string">
            <text:p>44009</text:p>
          </table:table-cell>
          <table:table-cell office:value-type="float" office:value="214400095">
            <text:p>214400095</text:p>
          </table:table-cell>
          <table:table-cell office:value-type="float" office:value="2">
            <text:p>2</text:p>
          </table:table-cell>
          <table:table-cell office:value-type="string">
            <text:p>29</text:p>
          </table:table-cell>
          <table:table-cell office:value-type="float" office:value="244400404">
            <text:p>244400404</text:p>
          </table:table-cell>
          <table:table-cell office:value-type="string">
            <text:p>44109</text:p>
          </table:table-cell>
          <table:table-cell office:value-type="string">
            <text:p>44115</text:p>
          </table:table-cell>
          <table:table-cell office:value-type="float" office:value="8747">
            <text:p>874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Batz-sur-Mer</text:p>
          </table:table-cell>
          <table:table-cell office:value-type="string">
            <text:p>44010</text:p>
          </table:table-cell>
          <table:table-cell office:value-type="float" office:value="214400103">
            <text:p>214400103</text:p>
          </table:table-cell>
          <table:table-cell office:value-type="float" office:value="3">
            <text:p>3</text:p>
          </table:table-cell>
          <table:table-cell office:value-type="string">
            <text:p>02</text:p>
          </table:table-cell>
          <table:table-cell office:value-type="float" office:value="244400610">
            <text:p>244400610</text:p>
          </table:table-cell>
          <table:table-cell office:value-type="string">
            <text:p>44184</text:p>
          </table:table-cell>
          <table:table-cell office:value-type="string">
            <text:p>44740</text:p>
          </table:table-cell>
          <table:table-cell office:value-type="float" office:value="3086">
            <text:p>308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Besné</text:p>
          </table:table-cell>
          <table:table-cell office:value-type="string">
            <text:p>44013</text:p>
          </table:table-cell>
          <table:table-cell office:value-type="float" office:value="214400137">
            <text:p>214400137</text:p>
          </table:table-cell>
          <table:table-cell office:value-type="float" office:value="3">
            <text:p>3</text:p>
          </table:table-cell>
          <table:table-cell office:value-type="string">
            <text:p>27</text:p>
          </table:table-cell>
          <table:table-cell office:value-type="float" office:value="244400644">
            <text:p>244400644</text:p>
          </table:table-cell>
          <table:table-cell office:value-type="string">
            <text:p>44129</text:p>
          </table:table-cell>
          <table:table-cell office:value-type="string">
            <text:p>44160</text:p>
          </table:table-cell>
          <table:table-cell office:value-type="float" office:value="2927">
            <text:p>2927</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Blain</text:p>
          </table:table-cell>
          <table:table-cell office:value-type="string">
            <text:p>44015</text:p>
          </table:table-cell>
          <table:table-cell office:value-type="float" office:value="214400152">
            <text:p>214400152</text:p>
          </table:table-cell>
          <table:table-cell office:value-type="float" office:value="5">
            <text:p>5</text:p>
          </table:table-cell>
          <table:table-cell office:value-type="string">
            <text:p>03</text:p>
          </table:table-cell>
          <table:table-cell office:value-type="float" office:value="244400453">
            <text:p>244400453</text:p>
          </table:table-cell>
          <table:table-cell office:value-type="string">
            <text:p>44015</text:p>
          </table:table-cell>
          <table:table-cell office:value-type="string">
            <text:p>44130</text:p>
          </table:table-cell>
          <table:table-cell office:value-type="float" office:value="9787">
            <text:p>978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Bonnœuvre</text:p>
          </table:table-cell>
          <table:table-cell office:value-type="string">
            <text:p>44017</text:p>
          </table:table-cell>
          <table:table-cell office:value-type="float" office:value="214400178">
            <text:p>214400178</text:p>
          </table:table-cell>
          <table:table-cell office:value-type="float" office:value="5">
            <text:p>5</text:p>
          </table:table-cell>
          <table:table-cell office:value-type="string">
            <text:p>01</text:p>
          </table:table-cell>
          <table:table-cell office:value-type="float" office:value="244400552">
            <text:p>244400552</text:p>
          </table:table-cell>
          <table:table-cell office:value-type="string">
            <text:p>44180</text:p>
          </table:table-cell>
          <table:table-cell office:value-type="string">
            <text:p>44540</text:p>
          </table:table-cell>
          <table:table-cell office:value-type="float" office:value="582">
            <text:p>582</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Bouaye</text:p>
          </table:table-cell>
          <table:table-cell office:value-type="string">
            <text:p>44018</text:p>
          </table:table-cell>
          <table:table-cell office:value-type="float" office:value="214400186">
            <text:p>214400186</text:p>
          </table:table-cell>
          <table:table-cell office:value-type="float" office:value="2">
            <text:p>2</text:p>
          </table:table-cell>
          <table:table-cell office:value-type="string">
            <text:p>21</text:p>
          </table:table-cell>
          <table:table-cell office:value-type="float" office:value="244400404">
            <text:p>244400404</text:p>
          </table:table-cell>
          <table:table-cell office:value-type="string">
            <text:p>44109</text:p>
          </table:table-cell>
          <table:table-cell office:value-type="string">
            <text:p>44830</text:p>
          </table:table-cell>
          <table:table-cell office:value-type="float" office:value="7069">
            <text:p>706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Bouée</text:p>
          </table:table-cell>
          <table:table-cell office:value-type="string">
            <text:p>44019</text:p>
          </table:table-cell>
          <table:table-cell office:value-type="float" office:value="214400194">
            <text:p>214400194</text:p>
          </table:table-cell>
          <table:table-cell office:value-type="float" office:value="3">
            <text:p>3</text:p>
          </table:table-cell>
          <table:table-cell office:value-type="string">
            <text:p>03</text:p>
          </table:table-cell>
          <table:table-cell office:value-type="float" office:value="200072734">
            <text:p>200072734</text:p>
          </table:table-cell>
          <table:table-cell office:value-type="string">
            <text:p>44195</text:p>
          </table:table-cell>
          <table:table-cell office:value-type="string">
            <text:p>44260</text:p>
          </table:table-cell>
          <table:table-cell office:value-type="float" office:value="932">
            <text:p>93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Bouguenais</text:p>
          </table:table-cell>
          <table:table-cell office:value-type="string">
            <text:p>44020</text:p>
          </table:table-cell>
          <table:table-cell office:value-type="float" office:value="214400202">
            <text:p>214400202</text:p>
          </table:table-cell>
          <table:table-cell office:value-type="float" office:value="2">
            <text:p>2</text:p>
          </table:table-cell>
          <table:table-cell office:value-type="string">
            <text:p>21</text:p>
          </table:table-cell>
          <table:table-cell office:value-type="float" office:value="244400404">
            <text:p>244400404</text:p>
          </table:table-cell>
          <table:table-cell office:value-type="string">
            <text:p>44109</text:p>
          </table:table-cell>
          <table:table-cell office:value-type="string">
            <text:p>44340</text:p>
          </table:table-cell>
          <table:table-cell office:value-type="float" office:value="19259">
            <text:p>1925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Boussay</text:p>
          </table:table-cell>
          <table:table-cell office:value-type="string">
            <text:p>44022</text:p>
          </table:table-cell>
          <table:table-cell office:value-type="float" office:value="214400228">
            <text:p>214400228</text:p>
          </table:table-cell>
          <table:table-cell office:value-type="float" office:value="2">
            <text:p>2</text:p>
          </table:table-cell>
          <table:table-cell office:value-type="string">
            <text:p>07</text:p>
          </table:table-cell>
          <table:table-cell office:value-type="float" office:value="200067635">
            <text:p>200067635</text:p>
          </table:table-cell>
          <table:table-cell office:value-type="string">
            <text:p>44043</text:p>
          </table:table-cell>
          <table:table-cell office:value-type="string">
            <text:p>44190</text:p>
          </table:table-cell>
          <table:table-cell office:value-type="float" office:value="2697">
            <text:p>269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Bouvron</text:p>
          </table:table-cell>
          <table:table-cell office:value-type="string">
            <text:p>44023</text:p>
          </table:table-cell>
          <table:table-cell office:value-type="float" office:value="214400236">
            <text:p>214400236</text:p>
          </table:table-cell>
          <table:table-cell office:value-type="float" office:value="5">
            <text:p>5</text:p>
          </table:table-cell>
          <table:table-cell office:value-type="string">
            <text:p>03</text:p>
          </table:table-cell>
          <table:table-cell office:value-type="float" office:value="244400453">
            <text:p>244400453</text:p>
          </table:table-cell>
          <table:table-cell office:value-type="string">
            <text:p>44015</text:p>
          </table:table-cell>
          <table:table-cell office:value-type="string">
            <text:p>44130</text:p>
          </table:table-cell>
          <table:table-cell office:value-type="float" office:value="3114">
            <text:p>311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Brains</text:p>
          </table:table-cell>
          <table:table-cell office:value-type="string">
            <text:p>44024</text:p>
          </table:table-cell>
          <table:table-cell office:value-type="float" office:value="214400244">
            <text:p>214400244</text:p>
          </table:table-cell>
          <table:table-cell office:value-type="float" office:value="2">
            <text:p>2</text:p>
          </table:table-cell>
          <table:table-cell office:value-type="string">
            <text:p>21</text:p>
          </table:table-cell>
          <table:table-cell office:value-type="float" office:value="244400404">
            <text:p>244400404</text:p>
          </table:table-cell>
          <table:table-cell office:value-type="string">
            <text:p>44109</text:p>
          </table:table-cell>
          <table:table-cell office:value-type="string">
            <text:p>44830</text:p>
          </table:table-cell>
          <table:table-cell office:value-type="float" office:value="2755">
            <text:p>275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Campbon</text:p>
          </table:table-cell>
          <table:table-cell office:value-type="string">
            <text:p>44025</text:p>
          </table:table-cell>
          <table:table-cell office:value-type="float" office:value="214400251">
            <text:p>214400251</text:p>
          </table:table-cell>
          <table:table-cell office:value-type="float" office:value="3">
            <text:p>3</text:p>
          </table:table-cell>
          <table:table-cell office:value-type="string">
            <text:p>03</text:p>
          </table:table-cell>
          <table:table-cell office:value-type="float" office:value="200072734">
            <text:p>200072734</text:p>
          </table:table-cell>
          <table:table-cell office:value-type="string">
            <text:p>44195</text:p>
          </table:table-cell>
          <table:table-cell office:value-type="string">
            <text:p>44750</text:p>
          </table:table-cell>
          <table:table-cell office:value-type="float" office:value="4067">
            <text:p>4067</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Carquefou</text:p>
          </table:table-cell>
          <table:table-cell office:value-type="string">
            <text:p>44026</text:p>
          </table:table-cell>
          <table:table-cell office:value-type="float" office:value="214400269">
            <text:p>214400269</text:p>
          </table:table-cell>
          <table:table-cell office:value-type="float" office:value="2">
            <text:p>2</text:p>
          </table:table-cell>
          <table:table-cell office:value-type="string">
            <text:p>04</text:p>
          </table:table-cell>
          <table:table-cell office:value-type="float" office:value="244400404">
            <text:p>244400404</text:p>
          </table:table-cell>
          <table:table-cell office:value-type="string">
            <text:p>44109</text:p>
          </table:table-cell>
          <table:table-cell office:value-type="string">
            <text:p>44470</text:p>
          </table:table-cell>
          <table:table-cell office:value-type="float" office:value="19359">
            <text:p>1935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Casson</text:p>
          </table:table-cell>
          <table:table-cell office:value-type="string">
            <text:p>44027</text:p>
          </table:table-cell>
          <table:table-cell office:value-type="float" office:value="214400277">
            <text:p>214400277</text:p>
          </table:table-cell>
          <table:table-cell office:value-type="float" office:value="5">
            <text:p>5</text:p>
          </table:table-cell>
          <table:table-cell office:value-type="string">
            <text:p>18</text:p>
          </table:table-cell>
          <table:table-cell office:value-type="float" office:value="244400503">
            <text:p>244400503</text:p>
          </table:table-cell>
          <table:table-cell office:value-type="string">
            <text:p>44110</text:p>
          </table:table-cell>
          <table:table-cell office:value-type="string">
            <text:p>44390</text:p>
          </table:table-cell>
          <table:table-cell office:value-type="float" office:value="2175">
            <text:p>217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Château-Thébaud</text:p>
          </table:table-cell>
          <table:table-cell office:value-type="string">
            <text:p>44037</text:p>
          </table:table-cell>
          <table:table-cell office:value-type="float" office:value="214400376">
            <text:p>214400376</text:p>
          </table:table-cell>
          <table:table-cell office:value-type="float" office:value="2">
            <text:p>2</text:p>
          </table:table-cell>
          <table:table-cell office:value-type="string">
            <text:p>31</text:p>
          </table:table-cell>
          <table:table-cell office:value-type="float" office:value="200067635">
            <text:p>200067635</text:p>
          </table:table-cell>
          <table:table-cell office:value-type="string">
            <text:p>44109</text:p>
          </table:table-cell>
          <table:table-cell office:value-type="string">
            <text:p>44690</text:p>
          </table:table-cell>
          <table:table-cell office:value-type="float" office:value="3059">
            <text:p>3059</text:p>
          </table:table-cell>
          <table:table-cell table:number-columns-repeated="1008"/>
        </table:table-row>
        <table:table-row table:style-name="ro1">
          <table:table-cell office:value-type="float" office:value="2">
            <text:p>2</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Châteaubriant</text:p>
          </table:table-cell>
          <table:table-cell office:value-type="string">
            <text:p>44036</text:p>
          </table:table-cell>
          <table:table-cell office:value-type="float" office:value="214400368">
            <text:p>214400368</text:p>
          </table:table-cell>
          <table:table-cell office:value-type="float" office:value="5">
            <text:p>5</text:p>
          </table:table-cell>
          <table:table-cell office:value-type="string">
            <text:p>06</text:p>
          </table:table-cell>
          <table:table-cell office:value-type="float" office:value="200072726">
            <text:p>200072726</text:p>
          </table:table-cell>
          <table:table-cell office:value-type="string">
            <text:p>44036</text:p>
          </table:table-cell>
          <table:table-cell office:value-type="string">
            <text:p>44110</text:p>
          </table:table-cell>
          <table:table-cell office:value-type="float" office:value="12484">
            <text:p>1248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Chaumes-en-Retz</text:p>
          </table:table-cell>
          <table:table-cell office:value-type="string">
            <text:p>44005</text:p>
          </table:table-cell>
          <table:table-cell office:value-type="float" office:value="200058121">
            <text:p>200058121</text:p>
          </table:table-cell>
          <table:table-cell office:value-type="float" office:value="3">
            <text:p>3</text:p>
          </table:table-cell>
          <table:table-cell office:value-type="string">
            <text:p>89</text:p>
          </table:table-cell>
          <table:table-cell office:value-type="float" office:value="200067346">
            <text:p>200067346</text:p>
          </table:table-cell>
          <table:table-cell office:value-type="string">
            <text:p>44186</text:p>
          </table:table-cell>
          <table:table-cell office:value-type="string">
            <text:p>44320</text:p>
          </table:table-cell>
          <table:table-cell office:value-type="float" office:value="6680">
            <text:p>668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Chauvé</text:p>
          </table:table-cell>
          <table:table-cell office:value-type="string">
            <text:p>44038</text:p>
          </table:table-cell>
          <table:table-cell office:value-type="float" office:value="214400384">
            <text:p>214400384</text:p>
          </table:table-cell>
          <table:table-cell office:value-type="float" office:value="3">
            <text:p>3</text:p>
          </table:table-cell>
          <table:table-cell office:value-type="string">
            <text:p>20</text:p>
          </table:table-cell>
          <table:table-cell office:value-type="float" office:value="200067346">
            <text:p>200067346</text:p>
          </table:table-cell>
          <table:table-cell office:value-type="string">
            <text:p>44187</text:p>
          </table:table-cell>
          <table:table-cell office:value-type="string">
            <text:p>44320</text:p>
          </table:table-cell>
          <table:table-cell office:value-type="float" office:value="2737">
            <text:p>273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Cheix-en-Retz</text:p>
          </table:table-cell>
          <table:table-cell office:value-type="string">
            <text:p>44039</text:p>
          </table:table-cell>
          <table:table-cell office:value-type="float" office:value="214400392">
            <text:p>214400392</text:p>
          </table:table-cell>
          <table:table-cell office:value-type="float" office:value="2">
            <text:p>2</text:p>
          </table:table-cell>
          <table:table-cell office:value-type="string">
            <text:p>10</text:p>
          </table:table-cell>
          <table:table-cell office:value-type="float" office:value="200067346">
            <text:p>200067346</text:p>
          </table:table-cell>
          <table:table-cell office:value-type="string">
            <text:p>44109</text:p>
          </table:table-cell>
          <table:table-cell office:value-type="string">
            <text:p>44640</text:p>
          </table:table-cell>
          <table:table-cell office:value-type="float" office:value="1023">
            <text:p>1023</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Clisson</text:p>
          </table:table-cell>
          <table:table-cell office:value-type="string">
            <text:p>44043</text:p>
          </table:table-cell>
          <table:table-cell office:value-type="float" office:value="214400434">
            <text:p>214400434</text:p>
          </table:table-cell>
          <table:table-cell office:value-type="float" office:value="2">
            <text:p>2</text:p>
          </table:table-cell>
          <table:table-cell office:value-type="string">
            <text:p>07</text:p>
          </table:table-cell>
          <table:table-cell office:value-type="float" office:value="200067635">
            <text:p>200067635</text:p>
          </table:table-cell>
          <table:table-cell office:value-type="string">
            <text:p>44043</text:p>
          </table:table-cell>
          <table:table-cell office:value-type="string">
            <text:p>44190</text:p>
          </table:table-cell>
          <table:table-cell office:value-type="float" office:value="7056">
            <text:p>705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Conquereuil</text:p>
          </table:table-cell>
          <table:table-cell office:value-type="string">
            <text:p>44044</text:p>
          </table:table-cell>
          <table:table-cell office:value-type="float" office:value="214400442">
            <text:p>214400442</text:p>
          </table:table-cell>
          <table:table-cell office:value-type="float" office:value="5">
            <text:p>5</text:p>
          </table:table-cell>
          <table:table-cell office:value-type="string">
            <text:p>08</text:p>
          </table:table-cell>
          <table:table-cell office:value-type="float" office:value="243500741">
            <text:p>243500741</text:p>
          </table:table-cell>
          <table:table-cell office:value-type="string">
            <text:p>44067</text:p>
          </table:table-cell>
          <table:table-cell office:value-type="string">
            <text:p>44290</text:p>
          </table:table-cell>
          <table:table-cell office:value-type="float" office:value="1100">
            <text:p>110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Corcoué-sur-Logne</text:p>
          </table:table-cell>
          <table:table-cell office:value-type="string">
            <text:p>44156</text:p>
          </table:table-cell>
          <table:table-cell office:value-type="float" office:value="214401564">
            <text:p>214401564</text:p>
          </table:table-cell>
          <table:table-cell office:value-type="float" office:value="2">
            <text:p>2</text:p>
          </table:table-cell>
          <table:table-cell office:value-type="string">
            <text:p>28</text:p>
          </table:table-cell>
          <table:table-cell office:value-type="float" office:value="200071546">
            <text:p>200071546</text:p>
          </table:table-cell>
          <table:table-cell office:value-type="string">
            <text:p>44188</text:p>
          </table:table-cell>
          <table:table-cell office:value-type="string">
            <text:p>44650</text:p>
          </table:table-cell>
          <table:table-cell office:value-type="float" office:value="2809">
            <text:p>280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Cordemais</text:p>
          </table:table-cell>
          <table:table-cell office:value-type="string">
            <text:p>44045</text:p>
          </table:table-cell>
          <table:table-cell office:value-type="float" office:value="214400459">
            <text:p>214400459</text:p>
          </table:table-cell>
          <table:table-cell office:value-type="float" office:value="2">
            <text:p>2</text:p>
          </table:table-cell>
          <table:table-cell office:value-type="string">
            <text:p>03</text:p>
          </table:table-cell>
          <table:table-cell office:value-type="float" office:value="200072734">
            <text:p>200072734</text:p>
          </table:table-cell>
          <table:table-cell office:value-type="string">
            <text:p>44158</text:p>
          </table:table-cell>
          <table:table-cell office:value-type="string">
            <text:p>44360</text:p>
          </table:table-cell>
          <table:table-cell office:value-type="float" office:value="3627">
            <text:p>362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Corsept</text:p>
          </table:table-cell>
          <table:table-cell office:value-type="string">
            <text:p>44046</text:p>
          </table:table-cell>
          <table:table-cell office:value-type="float" office:value="214400467">
            <text:p>214400467</text:p>
          </table:table-cell>
          <table:table-cell office:value-type="float" office:value="3">
            <text:p>3</text:p>
          </table:table-cell>
          <table:table-cell office:value-type="string">
            <text:p>23</text:p>
          </table:table-cell>
          <table:table-cell office:value-type="float" office:value="244400586">
            <text:p>244400586</text:p>
          </table:table-cell>
          <table:table-cell office:value-type="string">
            <text:p>44187</text:p>
          </table:table-cell>
          <table:table-cell office:value-type="string">
            <text:p>44560</text:p>
          </table:table-cell>
          <table:table-cell office:value-type="float" office:value="2760">
            <text:p>276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Couëron</text:p>
          </table:table-cell>
          <table:table-cell office:value-type="string">
            <text:p>44047</text:p>
          </table:table-cell>
          <table:table-cell office:value-type="float" office:value="214400475">
            <text:p>214400475</text:p>
          </table:table-cell>
          <table:table-cell office:value-type="float" office:value="2">
            <text:p>2</text:p>
          </table:table-cell>
          <table:table-cell office:value-type="string">
            <text:p>24</text:p>
          </table:table-cell>
          <table:table-cell office:value-type="float" office:value="244400404">
            <text:p>244400404</text:p>
          </table:table-cell>
          <table:table-cell office:value-type="string">
            <text:p>44109</text:p>
          </table:table-cell>
          <table:table-cell office:value-type="string">
            <text:p>44220</text:p>
          </table:table-cell>
          <table:table-cell office:value-type="float" office:value="20517">
            <text:p>2051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Couffé</text:p>
          </table:table-cell>
          <table:table-cell office:value-type="string">
            <text:p>44048</text:p>
          </table:table-cell>
          <table:table-cell office:value-type="float" office:value="214400483">
            <text:p>214400483</text:p>
          </table:table-cell>
          <table:table-cell office:value-type="float" office:value="5">
            <text:p>5</text:p>
          </table:table-cell>
          <table:table-cell office:value-type="string">
            <text:p>01</text:p>
          </table:table-cell>
          <table:table-cell office:value-type="float" office:value="244400552">
            <text:p>244400552</text:p>
          </table:table-cell>
          <table:table-cell office:value-type="string">
            <text:p>44003</text:p>
          </table:table-cell>
          <table:table-cell office:value-type="string">
            <text:p>44521</text:p>
          </table:table-cell>
          <table:table-cell office:value-type="float" office:value="2504">
            <text:p>250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Crossac</text:p>
          </table:table-cell>
          <table:table-cell office:value-type="string">
            <text:p>44050</text:p>
          </table:table-cell>
          <table:table-cell office:value-type="float" office:value="214400509">
            <text:p>214400509</text:p>
          </table:table-cell>
          <table:table-cell office:value-type="float" office:value="3">
            <text:p>3</text:p>
          </table:table-cell>
          <table:table-cell office:value-type="string">
            <text:p>19</text:p>
          </table:table-cell>
          <table:table-cell office:value-type="float" office:value="200000438">
            <text:p>200000438</text:p>
          </table:table-cell>
          <table:table-cell office:value-type="string">
            <text:p>44129</text:p>
          </table:table-cell>
          <table:table-cell office:value-type="string">
            <text:p>44160</text:p>
          </table:table-cell>
          <table:table-cell office:value-type="float" office:value="3016">
            <text:p>3016</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Derval</text:p>
          </table:table-cell>
          <table:table-cell office:value-type="string">
            <text:p>44051</text:p>
          </table:table-cell>
          <table:table-cell office:value-type="float" office:value="214400517">
            <text:p>214400517</text:p>
          </table:table-cell>
          <table:table-cell office:value-type="float" office:value="5">
            <text:p>5</text:p>
          </table:table-cell>
          <table:table-cell office:value-type="string">
            <text:p>08</text:p>
          </table:table-cell>
          <table:table-cell office:value-type="float" office:value="200072726">
            <text:p>200072726</text:p>
          </table:table-cell>
          <table:table-cell office:value-type="string">
            <text:p>44051</text:p>
          </table:table-cell>
          <table:table-cell office:value-type="string">
            <text:p>44590</text:p>
          </table:table-cell>
          <table:table-cell office:value-type="float" office:value="3911">
            <text:p>391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Divatte-sur-Loire</text:p>
          </table:table-cell>
          <table:table-cell office:value-type="string">
            <text:p>44029</text:p>
          </table:table-cell>
          <table:table-cell office:value-type="float" office:value="200054815">
            <text:p>200054815</text:p>
          </table:table-cell>
          <table:table-cell office:value-type="float" office:value="2">
            <text:p>2</text:p>
          </table:table-cell>
          <table:table-cell office:value-type="string">
            <text:p>30</text:p>
          </table:table-cell>
          <table:table-cell office:value-type="float" office:value="200067866">
            <text:p>200067866</text:p>
          </table:table-cell>
          <table:table-cell office:value-type="string">
            <text:p>44029</text:p>
          </table:table-cell>
          <table:table-cell office:value-type="string">
            <text:p>44450</text:p>
          </table:table-cell>
          <table:table-cell office:value-type="float" office:value="6757">
            <text:p>675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Donges</text:p>
          </table:table-cell>
          <table:table-cell office:value-type="string">
            <text:p>44052</text:p>
          </table:table-cell>
          <table:table-cell office:value-type="float" office:value="214400525">
            <text:p>214400525</text:p>
          </table:table-cell>
          <table:table-cell office:value-type="float" office:value="3">
            <text:p>3</text:p>
          </table:table-cell>
          <table:table-cell office:value-type="string">
            <text:p>27</text:p>
          </table:table-cell>
          <table:table-cell office:value-type="float" office:value="244400644">
            <text:p>244400644</text:p>
          </table:table-cell>
          <table:table-cell office:value-type="string">
            <text:p>44184</text:p>
          </table:table-cell>
          <table:table-cell office:value-type="string">
            <text:p>44480</text:p>
          </table:table-cell>
          <table:table-cell office:value-type="float" office:value="7757">
            <text:p>775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Drefféac</text:p>
          </table:table-cell>
          <table:table-cell office:value-type="string">
            <text:p>44053</text:p>
          </table:table-cell>
          <table:table-cell office:value-type="float" office:value="214400533">
            <text:p>214400533</text:p>
          </table:table-cell>
          <table:table-cell office:value-type="float" office:value="3">
            <text:p>3</text:p>
          </table:table-cell>
          <table:table-cell office:value-type="string">
            <text:p>19</text:p>
          </table:table-cell>
          <table:table-cell office:value-type="float" office:value="200000438">
            <text:p>200000438</text:p>
          </table:table-cell>
          <table:table-cell office:value-type="string">
            <text:p>44161</text:p>
          </table:table-cell>
          <table:table-cell office:value-type="string">
            <text:p>44530</text:p>
          </table:table-cell>
          <table:table-cell office:value-type="float" office:value="2158">
            <text:p>215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Erbray</text:p>
          </table:table-cell>
          <table:table-cell office:value-type="string">
            <text:p>44054</text:p>
          </table:table-cell>
          <table:table-cell office:value-type="float" office:value="214400541">
            <text:p>214400541</text:p>
          </table:table-cell>
          <table:table-cell office:value-type="float" office:value="5">
            <text:p>5</text:p>
          </table:table-cell>
          <table:table-cell office:value-type="string">
            <text:p>06</text:p>
          </table:table-cell>
          <table:table-cell office:value-type="float" office:value="200072726">
            <text:p>200072726</text:p>
          </table:table-cell>
          <table:table-cell office:value-type="string">
            <text:p>44036</text:p>
          </table:table-cell>
          <table:table-cell office:value-type="string">
            <text:p>44110</text:p>
          </table:table-cell>
          <table:table-cell office:value-type="float" office:value="3033">
            <text:p>303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Fay-de-Bretagne</text:p>
          </table:table-cell>
          <table:table-cell office:value-type="string">
            <text:p>44056</text:p>
          </table:table-cell>
          <table:table-cell office:value-type="float" office:value="214400566">
            <text:p>214400566</text:p>
          </table:table-cell>
          <table:table-cell office:value-type="float" office:value="5">
            <text:p>5</text:p>
          </table:table-cell>
          <table:table-cell office:value-type="string">
            <text:p>05</text:p>
          </table:table-cell>
          <table:table-cell office:value-type="float" office:value="244400503">
            <text:p>244400503</text:p>
          </table:table-cell>
          <table:table-cell office:value-type="string">
            <text:p>44015</text:p>
          </table:table-cell>
          <table:table-cell office:value-type="string">
            <text:p>44130</text:p>
          </table:table-cell>
          <table:table-cell office:value-type="float" office:value="3559">
            <text:p>355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Fégréac</text:p>
          </table:table-cell>
          <table:table-cell office:value-type="string">
            <text:p>44057</text:p>
          </table:table-cell>
          <table:table-cell office:value-type="float" office:value="214400574">
            <text:p>214400574</text:p>
          </table:table-cell>
          <table:table-cell office:value-type="float" office:value="5">
            <text:p>5</text:p>
          </table:table-cell>
          <table:table-cell office:value-type="string">
            <text:p>19</text:p>
          </table:table-cell>
          <table:table-cell office:value-type="float" office:value="243500741">
            <text:p>243500741</text:p>
          </table:table-cell>
          <table:table-cell office:value-type="string">
            <text:p>35236</text:p>
          </table:table-cell>
          <table:table-cell office:value-type="string">
            <text:p>44460</text:p>
          </table:table-cell>
          <table:table-cell office:value-type="float" office:value="2445">
            <text:p>244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Fercé</text:p>
          </table:table-cell>
          <table:table-cell office:value-type="string">
            <text:p>44058</text:p>
          </table:table-cell>
          <table:table-cell office:value-type="float" office:value="214400582">
            <text:p>214400582</text:p>
          </table:table-cell>
          <table:table-cell office:value-type="float" office:value="5">
            <text:p>5</text:p>
          </table:table-cell>
          <table:table-cell office:value-type="string">
            <text:p>06</text:p>
          </table:table-cell>
          <table:table-cell office:value-type="float" office:value="200072726">
            <text:p>200072726</text:p>
          </table:table-cell>
          <table:table-cell office:value-type="string">
            <text:p>44036</text:p>
          </table:table-cell>
          <table:table-cell office:value-type="string">
            <text:p>44660</text:p>
          </table:table-cell>
          <table:table-cell office:value-type="float" office:value="514">
            <text:p>51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Frossay</text:p>
          </table:table-cell>
          <table:table-cell office:value-type="string">
            <text:p>44061</text:p>
          </table:table-cell>
          <table:table-cell office:value-type="float" office:value="214400616">
            <text:p>214400616</text:p>
          </table:table-cell>
          <table:table-cell office:value-type="float" office:value="3">
            <text:p>3</text:p>
          </table:table-cell>
          <table:table-cell office:value-type="string">
            <text:p>23</text:p>
          </table:table-cell>
          <table:table-cell office:value-type="float" office:value="244400586">
            <text:p>244400586</text:p>
          </table:table-cell>
          <table:table-cell office:value-type="string">
            <text:p>44187</text:p>
          </table:table-cell>
          <table:table-cell office:value-type="string">
            <text:p>44320</text:p>
          </table:table-cell>
          <table:table-cell office:value-type="float" office:value="3217">
            <text:p>321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Geneston</text:p>
          </table:table-cell>
          <table:table-cell office:value-type="string">
            <text:p>44223</text:p>
          </table:table-cell>
          <table:table-cell office:value-type="float" office:value="214402232">
            <text:p>214402232</text:p>
          </table:table-cell>
          <table:table-cell office:value-type="float" office:value="2">
            <text:p>2</text:p>
          </table:table-cell>
          <table:table-cell office:value-type="string">
            <text:p>28</text:p>
          </table:table-cell>
          <table:table-cell office:value-type="float" office:value="244400438">
            <text:p>244400438</text:p>
          </table:table-cell>
          <table:table-cell office:value-type="string">
            <text:p>44223</text:p>
          </table:table-cell>
          <table:table-cell office:value-type="string">
            <text:p>44140</text:p>
          </table:table-cell>
          <table:table-cell office:value-type="float" office:value="3686">
            <text:p>368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Gétigné</text:p>
          </table:table-cell>
          <table:table-cell office:value-type="string">
            <text:p>44063</text:p>
          </table:table-cell>
          <table:table-cell office:value-type="float" office:value="214400632">
            <text:p>214400632</text:p>
          </table:table-cell>
          <table:table-cell office:value-type="float" office:value="2">
            <text:p>2</text:p>
          </table:table-cell>
          <table:table-cell office:value-type="string">
            <text:p>07</text:p>
          </table:table-cell>
          <table:table-cell office:value-type="float" office:value="200067635">
            <text:p>200067635</text:p>
          </table:table-cell>
          <table:table-cell office:value-type="string">
            <text:p>44043</text:p>
          </table:table-cell>
          <table:table-cell office:value-type="string">
            <text:p>44190</text:p>
          </table:table-cell>
          <table:table-cell office:value-type="float" office:value="3635">
            <text:p>363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Gorges</text:p>
          </table:table-cell>
          <table:table-cell office:value-type="string">
            <text:p>44064</text:p>
          </table:table-cell>
          <table:table-cell office:value-type="float" office:value="214400640">
            <text:p>214400640</text:p>
          </table:table-cell>
          <table:table-cell office:value-type="float" office:value="2">
            <text:p>2</text:p>
          </table:table-cell>
          <table:table-cell office:value-type="string">
            <text:p>07</text:p>
          </table:table-cell>
          <table:table-cell office:value-type="float" office:value="200067635">
            <text:p>200067635</text:p>
          </table:table-cell>
          <table:table-cell office:value-type="string">
            <text:p>44043</text:p>
          </table:table-cell>
          <table:table-cell office:value-type="string">
            <text:p>44190</text:p>
          </table:table-cell>
          <table:table-cell office:value-type="float" office:value="4743">
            <text:p>474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Grand-Auverné</text:p>
          </table:table-cell>
          <table:table-cell office:value-type="string">
            <text:p>44065</text:p>
          </table:table-cell>
          <table:table-cell office:value-type="float" office:value="214400657">
            <text:p>214400657</text:p>
          </table:table-cell>
          <table:table-cell office:value-type="float" office:value="5">
            <text:p>5</text:p>
          </table:table-cell>
          <table:table-cell office:value-type="string">
            <text:p>06</text:p>
          </table:table-cell>
          <table:table-cell office:value-type="float" office:value="200072726">
            <text:p>200072726</text:p>
          </table:table-cell>
          <table:table-cell office:value-type="string">
            <text:p>44036</text:p>
          </table:table-cell>
          <table:table-cell office:value-type="string">
            <text:p>44520</text:p>
          </table:table-cell>
          <table:table-cell office:value-type="float" office:value="804">
            <text:p>80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Grandchamps-des-Fontaines</text:p>
          </table:table-cell>
          <table:table-cell office:value-type="string">
            <text:p>44066</text:p>
          </table:table-cell>
          <table:table-cell office:value-type="float" office:value="214400665">
            <text:p>214400665</text:p>
          </table:table-cell>
          <table:table-cell office:value-type="float" office:value="5">
            <text:p>5</text:p>
          </table:table-cell>
          <table:table-cell office:value-type="string">
            <text:p>05</text:p>
          </table:table-cell>
          <table:table-cell office:value-type="float" office:value="244400503">
            <text:p>244400503</text:p>
          </table:table-cell>
          <table:table-cell office:value-type="string">
            <text:p>44209</text:p>
          </table:table-cell>
          <table:table-cell office:value-type="string">
            <text:p>44119</text:p>
          </table:table-cell>
          <table:table-cell office:value-type="float" office:value="5599">
            <text:p>5599</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Guémené-Penfao</text:p>
          </table:table-cell>
          <table:table-cell office:value-type="string">
            <text:p>44067</text:p>
          </table:table-cell>
          <table:table-cell office:value-type="float" office:value="214400673">
            <text:p>214400673</text:p>
          </table:table-cell>
          <table:table-cell office:value-type="float" office:value="5">
            <text:p>5</text:p>
          </table:table-cell>
          <table:table-cell office:value-type="string">
            <text:p>08</text:p>
          </table:table-cell>
          <table:table-cell office:value-type="float" office:value="243500741">
            <text:p>243500741</text:p>
          </table:table-cell>
          <table:table-cell office:value-type="string">
            <text:p>44067</text:p>
          </table:table-cell>
          <table:table-cell office:value-type="string">
            <text:p>44290</text:p>
          </table:table-cell>
          <table:table-cell office:value-type="float" office:value="5387">
            <text:p>538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Guenrouet</text:p>
          </table:table-cell>
          <table:table-cell office:value-type="string">
            <text:p>44068</text:p>
          </table:table-cell>
          <table:table-cell office:value-type="float" office:value="214400681">
            <text:p>214400681</text:p>
          </table:table-cell>
          <table:table-cell office:value-type="float" office:value="3">
            <text:p>3</text:p>
          </table:table-cell>
          <table:table-cell office:value-type="string">
            <text:p>19</text:p>
          </table:table-cell>
          <table:table-cell office:value-type="float" office:value="200000438">
            <text:p>200000438</text:p>
          </table:table-cell>
          <table:table-cell office:value-type="string">
            <text:p>44161</text:p>
          </table:table-cell>
          <table:table-cell office:value-type="string">
            <text:p>44530</text:p>
          </table:table-cell>
          <table:table-cell office:value-type="float" office:value="3364">
            <text:p>3364</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Guérande</text:p>
          </table:table-cell>
          <table:table-cell office:value-type="string">
            <text:p>44069</text:p>
          </table:table-cell>
          <table:table-cell office:value-type="float" office:value="214400699">
            <text:p>214400699</text:p>
          </table:table-cell>
          <table:table-cell office:value-type="float" office:value="3">
            <text:p>3</text:p>
          </table:table-cell>
          <table:table-cell office:value-type="string">
            <text:p>09</text:p>
          </table:table-cell>
          <table:table-cell office:value-type="float" office:value="244400610">
            <text:p>244400610</text:p>
          </table:table-cell>
          <table:table-cell office:value-type="string">
            <text:p>44184</text:p>
          </table:table-cell>
          <table:table-cell office:value-type="string">
            <text:p>44350</text:p>
          </table:table-cell>
          <table:table-cell office:value-type="float" office:value="16730">
            <text:p>1673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Haute-Goulaine</text:p>
          </table:table-cell>
          <table:table-cell office:value-type="string">
            <text:p>44071</text:p>
          </table:table-cell>
          <table:table-cell office:value-type="float" office:value="214400715">
            <text:p>214400715</text:p>
          </table:table-cell>
          <table:table-cell office:value-type="float" office:value="2">
            <text:p>2</text:p>
          </table:table-cell>
          <table:table-cell office:value-type="string">
            <text:p>29</text:p>
          </table:table-cell>
          <table:table-cell office:value-type="float" office:value="200067635">
            <text:p>200067635</text:p>
          </table:table-cell>
          <table:table-cell office:value-type="string">
            <text:p>44109</text:p>
          </table:table-cell>
          <table:table-cell office:value-type="string">
            <text:p>44115</text:p>
          </table:table-cell>
          <table:table-cell office:value-type="float" office:value="5719">
            <text:p>5719</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Herbignac</text:p>
          </table:table-cell>
          <table:table-cell office:value-type="string">
            <text:p>44072</text:p>
          </table:table-cell>
          <table:table-cell office:value-type="float" office:value="214400723">
            <text:p>214400723</text:p>
          </table:table-cell>
          <table:table-cell office:value-type="float" office:value="3">
            <text:p>3</text:p>
          </table:table-cell>
          <table:table-cell office:value-type="string">
            <text:p>09</text:p>
          </table:table-cell>
          <table:table-cell office:value-type="float" office:value="244400610">
            <text:p>244400610</text:p>
          </table:table-cell>
          <table:table-cell office:value-type="string">
            <text:p>44072</text:p>
          </table:table-cell>
          <table:table-cell office:value-type="string">
            <text:p>44410</text:p>
          </table:table-cell>
          <table:table-cell office:value-type="float" office:value="6567">
            <text:p>656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Héric</text:p>
          </table:table-cell>
          <table:table-cell office:value-type="string">
            <text:p>44073</text:p>
          </table:table-cell>
          <table:table-cell office:value-type="float" office:value="214400731">
            <text:p>214400731</text:p>
          </table:table-cell>
          <table:table-cell office:value-type="float" office:value="5">
            <text:p>5</text:p>
          </table:table-cell>
          <table:table-cell office:value-type="string">
            <text:p>18</text:p>
          </table:table-cell>
          <table:table-cell office:value-type="float" office:value="244400503">
            <text:p>244400503</text:p>
          </table:table-cell>
          <table:table-cell office:value-type="string">
            <text:p>44209</text:p>
          </table:table-cell>
          <table:table-cell office:value-type="string">
            <text:p>44810</text:p>
          </table:table-cell>
          <table:table-cell office:value-type="float" office:value="5847">
            <text:p>584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Indre</text:p>
          </table:table-cell>
          <table:table-cell office:value-type="string">
            <text:p>44074</text:p>
          </table:table-cell>
          <table:table-cell office:value-type="float" office:value="214400749">
            <text:p>214400749</text:p>
          </table:table-cell>
          <table:table-cell office:value-type="float" office:value="2">
            <text:p>2</text:p>
          </table:table-cell>
          <table:table-cell office:value-type="string">
            <text:p>24</text:p>
          </table:table-cell>
          <table:table-cell office:value-type="float" office:value="244400404">
            <text:p>244400404</text:p>
          </table:table-cell>
          <table:table-cell office:value-type="string">
            <text:p>44109</text:p>
          </table:table-cell>
          <table:table-cell office:value-type="string">
            <text:p>44610</text:p>
          </table:table-cell>
          <table:table-cell office:value-type="float" office:value="4003">
            <text:p>400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Issé</text:p>
          </table:table-cell>
          <table:table-cell office:value-type="string">
            <text:p>44075</text:p>
          </table:table-cell>
          <table:table-cell office:value-type="float" office:value="214400756">
            <text:p>214400756</text:p>
          </table:table-cell>
          <table:table-cell office:value-type="float" office:value="5">
            <text:p>5</text:p>
          </table:table-cell>
          <table:table-cell office:value-type="string">
            <text:p>06</text:p>
          </table:table-cell>
          <table:table-cell office:value-type="float" office:value="200072726">
            <text:p>200072726</text:p>
          </table:table-cell>
          <table:table-cell office:value-type="string">
            <text:p>44036</text:p>
          </table:table-cell>
          <table:table-cell office:value-type="string">
            <text:p>44520</text:p>
          </table:table-cell>
          <table:table-cell office:value-type="float" office:value="1901">
            <text:p>190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Jans</text:p>
          </table:table-cell>
          <table:table-cell office:value-type="string">
            <text:p>44076</text:p>
          </table:table-cell>
          <table:table-cell office:value-type="float" office:value="214400764">
            <text:p>214400764</text:p>
          </table:table-cell>
          <table:table-cell office:value-type="float" office:value="5">
            <text:p>5</text:p>
          </table:table-cell>
          <table:table-cell office:value-type="string">
            <text:p>08</text:p>
          </table:table-cell>
          <table:table-cell office:value-type="float" office:value="200072726">
            <text:p>200072726</text:p>
          </table:table-cell>
          <table:table-cell office:value-type="string">
            <text:p>44051</text:p>
          </table:table-cell>
          <table:table-cell office:value-type="string">
            <text:p>44170</text:p>
          </table:table-cell>
          <table:table-cell office:value-type="float" office:value="1324">
            <text:p>132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Joué-sur-Erdre</text:p>
          </table:table-cell>
          <table:table-cell office:value-type="string">
            <text:p>44077</text:p>
          </table:table-cell>
          <table:table-cell office:value-type="float" office:value="214400772">
            <text:p>214400772</text:p>
          </table:table-cell>
          <table:table-cell office:value-type="float" office:value="5">
            <text:p>5</text:p>
          </table:table-cell>
          <table:table-cell office:value-type="string">
            <text:p>18</text:p>
          </table:table-cell>
          <table:table-cell office:value-type="float" office:value="244400552">
            <text:p>244400552</text:p>
          </table:table-cell>
          <table:table-cell office:value-type="string">
            <text:p>44110</text:p>
          </table:table-cell>
          <table:table-cell office:value-type="string">
            <text:p>44440</text:p>
          </table:table-cell>
          <table:table-cell office:value-type="float" office:value="2402">
            <text:p>240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Juigné-des-Moutiers</text:p>
          </table:table-cell>
          <table:table-cell office:value-type="string">
            <text:p>44078</text:p>
          </table:table-cell>
          <table:table-cell office:value-type="float" office:value="214400780">
            <text:p>214400780</text:p>
          </table:table-cell>
          <table:table-cell office:value-type="float" office:value="5">
            <text:p>5</text:p>
          </table:table-cell>
          <table:table-cell office:value-type="string">
            <text:p>06</text:p>
          </table:table-cell>
          <table:table-cell office:value-type="float" office:value="200072726">
            <text:p>200072726</text:p>
          </table:table-cell>
          <table:table-cell office:value-type="string">
            <text:p>49248</text:p>
          </table:table-cell>
          <table:table-cell office:value-type="string">
            <text:p>44670</text:p>
          </table:table-cell>
          <table:table-cell office:value-type="float" office:value="358">
            <text:p>358</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a Baule-Escoublac</text:p>
          </table:table-cell>
          <table:table-cell office:value-type="string">
            <text:p>44055</text:p>
          </table:table-cell>
          <table:table-cell office:value-type="float" office:value="214400558">
            <text:p>214400558</text:p>
          </table:table-cell>
          <table:table-cell office:value-type="float" office:value="3">
            <text:p>3</text:p>
          </table:table-cell>
          <table:table-cell office:value-type="string">
            <text:p>02</text:p>
          </table:table-cell>
          <table:table-cell office:value-type="float" office:value="244400610">
            <text:p>244400610</text:p>
          </table:table-cell>
          <table:table-cell office:value-type="string">
            <text:p>44184</text:p>
          </table:table-cell>
          <table:table-cell office:value-type="string">
            <text:p>44500</text:p>
          </table:table-cell>
          <table:table-cell office:value-type="float" office:value="16242">
            <text:p>1624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a Bernerie-en-Retz</text:p>
          </table:table-cell>
          <table:table-cell office:value-type="string">
            <text:p>44012</text:p>
          </table:table-cell>
          <table:table-cell office:value-type="float" office:value="214400129">
            <text:p>214400129</text:p>
          </table:table-cell>
          <table:table-cell office:value-type="float" office:value="3">
            <text:p>3</text:p>
          </table:table-cell>
          <table:table-cell office:value-type="string">
            <text:p>20</text:p>
          </table:table-cell>
          <table:table-cell office:value-type="float" office:value="200067346">
            <text:p>200067346</text:p>
          </table:table-cell>
          <table:table-cell office:value-type="string">
            <text:p>44131</text:p>
          </table:table-cell>
          <table:table-cell office:value-type="string">
            <text:p>44760</text:p>
          </table:table-cell>
          <table:table-cell office:value-type="float" office:value="2769">
            <text:p>276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a Boissière-du-Doré</text:p>
          </table:table-cell>
          <table:table-cell office:value-type="string">
            <text:p>44016</text:p>
          </table:table-cell>
          <table:table-cell office:value-type="float" office:value="214400160">
            <text:p>214400160</text:p>
          </table:table-cell>
          <table:table-cell office:value-type="float" office:value="2">
            <text:p>2</text:p>
          </table:table-cell>
          <table:table-cell office:value-type="string">
            <text:p>30</text:p>
          </table:table-cell>
          <table:table-cell office:value-type="float" office:value="200067866">
            <text:p>200067866</text:p>
          </table:table-cell>
          <table:table-cell office:value-type="string">
            <text:p>44029</text:p>
          </table:table-cell>
          <table:table-cell office:value-type="string">
            <text:p>44430</text:p>
          </table:table-cell>
          <table:table-cell office:value-type="float" office:value="1054">
            <text:p>105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a Chapelle-des-Marais</text:p>
          </table:table-cell>
          <table:table-cell office:value-type="string">
            <text:p>44030</text:p>
          </table:table-cell>
          <table:table-cell office:value-type="float" office:value="214400301">
            <text:p>214400301</text:p>
          </table:table-cell>
          <table:table-cell office:value-type="float" office:value="3">
            <text:p>3</text:p>
          </table:table-cell>
          <table:table-cell office:value-type="string">
            <text:p>09</text:p>
          </table:table-cell>
          <table:table-cell office:value-type="float" office:value="244400644">
            <text:p>244400644</text:p>
          </table:table-cell>
          <table:table-cell office:value-type="string">
            <text:p>44072</text:p>
          </table:table-cell>
          <table:table-cell office:value-type="string">
            <text:p>44410</text:p>
          </table:table-cell>
          <table:table-cell office:value-type="float" office:value="4096">
            <text:p>409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a Chapelle-Glain</text:p>
          </table:table-cell>
          <table:table-cell office:value-type="string">
            <text:p>44031</text:p>
          </table:table-cell>
          <table:table-cell office:value-type="float" office:value="214400319">
            <text:p>214400319</text:p>
          </table:table-cell>
          <table:table-cell office:value-type="float" office:value="5">
            <text:p>5</text:p>
          </table:table-cell>
          <table:table-cell office:value-type="string">
            <text:p>06</text:p>
          </table:table-cell>
          <table:table-cell office:value-type="float" office:value="200072726">
            <text:p>200072726</text:p>
          </table:table-cell>
          <table:table-cell office:value-type="string">
            <text:p>44180</text:p>
          </table:table-cell>
          <table:table-cell office:value-type="string">
            <text:p>44670</text:p>
          </table:table-cell>
          <table:table-cell office:value-type="float" office:value="831">
            <text:p>83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a Chapelle-Heulin</text:p>
          </table:table-cell>
          <table:table-cell office:value-type="string">
            <text:p>44032</text:p>
          </table:table-cell>
          <table:table-cell office:value-type="float" office:value="214400327">
            <text:p>214400327</text:p>
          </table:table-cell>
          <table:table-cell office:value-type="float" office:value="2">
            <text:p>2</text:p>
          </table:table-cell>
          <table:table-cell office:value-type="string">
            <text:p>30</text:p>
          </table:table-cell>
          <table:table-cell office:value-type="float" office:value="200067866">
            <text:p>200067866</text:p>
          </table:table-cell>
          <table:table-cell office:value-type="string">
            <text:p>44212</text:p>
          </table:table-cell>
          <table:table-cell office:value-type="string">
            <text:p>44330</text:p>
          </table:table-cell>
          <table:table-cell office:value-type="float" office:value="3279">
            <text:p>327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a Chapelle-Launay</text:p>
          </table:table-cell>
          <table:table-cell office:value-type="string">
            <text:p>44033</text:p>
          </table:table-cell>
          <table:table-cell office:value-type="float" office:value="214400335">
            <text:p>214400335</text:p>
          </table:table-cell>
          <table:table-cell office:value-type="float" office:value="3">
            <text:p>3</text:p>
          </table:table-cell>
          <table:table-cell office:value-type="string">
            <text:p>03</text:p>
          </table:table-cell>
          <table:table-cell office:value-type="float" office:value="200072734">
            <text:p>200072734</text:p>
          </table:table-cell>
          <table:table-cell office:value-type="string">
            <text:p>44195</text:p>
          </table:table-cell>
          <table:table-cell office:value-type="string">
            <text:p>44260</text:p>
          </table:table-cell>
          <table:table-cell office:value-type="float" office:value="2934">
            <text:p>2934</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a Chapelle-sur-Erdre</text:p>
          </table:table-cell>
          <table:table-cell office:value-type="string">
            <text:p>44035</text:p>
          </table:table-cell>
          <table:table-cell office:value-type="float" office:value="214400350">
            <text:p>214400350</text:p>
          </table:table-cell>
          <table:table-cell office:value-type="float" office:value="2">
            <text:p>2</text:p>
          </table:table-cell>
          <table:table-cell office:value-type="string">
            <text:p>05</text:p>
          </table:table-cell>
          <table:table-cell office:value-type="float" office:value="244400404">
            <text:p>244400404</text:p>
          </table:table-cell>
          <table:table-cell office:value-type="string">
            <text:p>44109</text:p>
          </table:table-cell>
          <table:table-cell office:value-type="string">
            <text:p>44240</text:p>
          </table:table-cell>
          <table:table-cell office:value-type="float" office:value="19704">
            <text:p>1970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a Chevallerais</text:p>
          </table:table-cell>
          <table:table-cell office:value-type="string">
            <text:p>44221</text:p>
          </table:table-cell>
          <table:table-cell office:value-type="float" office:value="214402216">
            <text:p>214402216</text:p>
          </table:table-cell>
          <table:table-cell office:value-type="float" office:value="5">
            <text:p>5</text:p>
          </table:table-cell>
          <table:table-cell office:value-type="string">
            <text:p>08</text:p>
          </table:table-cell>
          <table:table-cell office:value-type="float" office:value="244400453">
            <text:p>244400453</text:p>
          </table:table-cell>
          <table:table-cell office:value-type="string">
            <text:p>44015</text:p>
          </table:table-cell>
          <table:table-cell office:value-type="string">
            <text:p>44810</text:p>
          </table:table-cell>
          <table:table-cell office:value-type="float" office:value="1558">
            <text:p>155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a Chevrolière</text:p>
          </table:table-cell>
          <table:table-cell office:value-type="string">
            <text:p>44041</text:p>
          </table:table-cell>
          <table:table-cell office:value-type="float" office:value="214400418">
            <text:p>214400418</text:p>
          </table:table-cell>
          <table:table-cell office:value-type="float" office:value="2">
            <text:p>2</text:p>
          </table:table-cell>
          <table:table-cell office:value-type="string">
            <text:p>28</text:p>
          </table:table-cell>
          <table:table-cell office:value-type="float" office:value="244400438">
            <text:p>244400438</text:p>
          </table:table-cell>
          <table:table-cell office:value-type="string">
            <text:p>44109</text:p>
          </table:table-cell>
          <table:table-cell office:value-type="string">
            <text:p>44118</text:p>
          </table:table-cell>
          <table:table-cell office:value-type="float" office:value="5417">
            <text:p>541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a Grigonnais</text:p>
          </table:table-cell>
          <table:table-cell office:value-type="string">
            <text:p>44224</text:p>
          </table:table-cell>
          <table:table-cell office:value-type="float" office:value="214402240">
            <text:p>214402240</text:p>
          </table:table-cell>
          <table:table-cell office:value-type="float" office:value="5">
            <text:p>5</text:p>
          </table:table-cell>
          <table:table-cell office:value-type="string">
            <text:p>08</text:p>
          </table:table-cell>
          <table:table-cell office:value-type="float" office:value="244400537">
            <text:p>244400537</text:p>
          </table:table-cell>
          <table:table-cell office:value-type="string">
            <text:p>44113</text:p>
          </table:table-cell>
          <table:table-cell office:value-type="string">
            <text:p>44170</text:p>
          </table:table-cell>
          <table:table-cell office:value-type="float" office:value="1655">
            <text:p>165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a Haie-Fouassière</text:p>
          </table:table-cell>
          <table:table-cell office:value-type="string">
            <text:p>44070</text:p>
          </table:table-cell>
          <table:table-cell office:value-type="float" office:value="214400707">
            <text:p>214400707</text:p>
          </table:table-cell>
          <table:table-cell office:value-type="float" office:value="2">
            <text:p>2</text:p>
          </table:table-cell>
          <table:table-cell office:value-type="string">
            <text:p>31</text:p>
          </table:table-cell>
          <table:table-cell office:value-type="float" office:value="200067635">
            <text:p>200067635</text:p>
          </table:table-cell>
          <table:table-cell office:value-type="string">
            <text:p>44109</text:p>
          </table:table-cell>
          <table:table-cell office:value-type="string">
            <text:p>44690</text:p>
          </table:table-cell>
          <table:table-cell office:value-type="float" office:value="4587">
            <text:p>458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a Limouzinière</text:p>
          </table:table-cell>
          <table:table-cell office:value-type="string">
            <text:p>44083</text:p>
          </table:table-cell>
          <table:table-cell office:value-type="float" office:value="214400830">
            <text:p>214400830</text:p>
          </table:table-cell>
          <table:table-cell office:value-type="float" office:value="2">
            <text:p>2</text:p>
          </table:table-cell>
          <table:table-cell office:value-type="string">
            <text:p>28</text:p>
          </table:table-cell>
          <table:table-cell office:value-type="float" office:value="244400438">
            <text:p>244400438</text:p>
          </table:table-cell>
          <table:table-cell office:value-type="string">
            <text:p>44188</text:p>
          </table:table-cell>
          <table:table-cell office:value-type="string">
            <text:p>44310</text:p>
          </table:table-cell>
          <table:table-cell office:value-type="float" office:value="2411">
            <text:p>241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a Marne</text:p>
          </table:table-cell>
          <table:table-cell office:value-type="string">
            <text:p>44090</text:p>
          </table:table-cell>
          <table:table-cell office:value-type="float" office:value="214400905">
            <text:p>214400905</text:p>
          </table:table-cell>
          <table:table-cell office:value-type="float" office:value="2">
            <text:p>2</text:p>
          </table:table-cell>
          <table:table-cell office:value-type="string">
            <text:p>10</text:p>
          </table:table-cell>
          <table:table-cell office:value-type="float" office:value="200071546">
            <text:p>200071546</text:p>
          </table:table-cell>
          <table:table-cell office:value-type="string">
            <text:p>44087</text:p>
          </table:table-cell>
          <table:table-cell office:value-type="string">
            <text:p>44270</text:p>
          </table:table-cell>
          <table:table-cell office:value-type="float" office:value="1423">
            <text:p>142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a Meilleraye-de-Bretagne</text:p>
          </table:table-cell>
          <table:table-cell office:value-type="string">
            <text:p>44095</text:p>
          </table:table-cell>
          <table:table-cell office:value-type="float" office:value="214400954">
            <text:p>214400954</text:p>
          </table:table-cell>
          <table:table-cell office:value-type="float" office:value="5">
            <text:p>5</text:p>
          </table:table-cell>
          <table:table-cell office:value-type="string">
            <text:p>06</text:p>
          </table:table-cell>
          <table:table-cell office:value-type="float" office:value="200072726">
            <text:p>200072726</text:p>
          </table:table-cell>
          <table:table-cell office:value-type="string">
            <text:p>44036</text:p>
          </table:table-cell>
          <table:table-cell office:value-type="string">
            <text:p>44520</text:p>
          </table:table-cell>
          <table:table-cell office:value-type="float" office:value="1507">
            <text:p>150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a Montagne</text:p>
          </table:table-cell>
          <table:table-cell office:value-type="string">
            <text:p>44101</text:p>
          </table:table-cell>
          <table:table-cell office:value-type="float" office:value="214401010">
            <text:p>214401010</text:p>
          </table:table-cell>
          <table:table-cell office:value-type="float" office:value="2">
            <text:p>2</text:p>
          </table:table-cell>
          <table:table-cell office:value-type="string">
            <text:p>23</text:p>
          </table:table-cell>
          <table:table-cell office:value-type="float" office:value="244400404">
            <text:p>244400404</text:p>
          </table:table-cell>
          <table:table-cell office:value-type="string">
            <text:p>44109</text:p>
          </table:table-cell>
          <table:table-cell office:value-type="string">
            <text:p>44620</text:p>
          </table:table-cell>
          <table:table-cell office:value-type="float" office:value="6141">
            <text:p>614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a Plaine-sur-Mer</text:p>
          </table:table-cell>
          <table:table-cell office:value-type="string">
            <text:p>44126</text:p>
          </table:table-cell>
          <table:table-cell office:value-type="float" office:value="214401267">
            <text:p>214401267</text:p>
          </table:table-cell>
          <table:table-cell office:value-type="float" office:value="3">
            <text:p>3</text:p>
          </table:table-cell>
          <table:table-cell office:value-type="string">
            <text:p>20</text:p>
          </table:table-cell>
          <table:table-cell office:value-type="float" office:value="200067346">
            <text:p>200067346</text:p>
          </table:table-cell>
          <table:table-cell office:value-type="string">
            <text:p>44154</text:p>
          </table:table-cell>
          <table:table-cell office:value-type="string">
            <text:p>44770</text:p>
          </table:table-cell>
          <table:table-cell office:value-type="float" office:value="4079">
            <text:p>407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a Planche</text:p>
          </table:table-cell>
          <table:table-cell office:value-type="string">
            <text:p>44127</text:p>
          </table:table-cell>
          <table:table-cell office:value-type="float" office:value="214401275">
            <text:p>214401275</text:p>
          </table:table-cell>
          <table:table-cell office:value-type="float" office:value="2">
            <text:p>2</text:p>
          </table:table-cell>
          <table:table-cell office:value-type="string">
            <text:p>07</text:p>
          </table:table-cell>
          <table:table-cell office:value-type="float" office:value="200067635">
            <text:p>200067635</text:p>
          </table:table-cell>
          <table:table-cell office:value-type="string">
            <text:p>85146</text:p>
          </table:table-cell>
          <table:table-cell office:value-type="string">
            <text:p>44140</text:p>
          </table:table-cell>
          <table:table-cell office:value-type="float" office:value="2584">
            <text:p>258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a Regrippière</text:p>
          </table:table-cell>
          <table:table-cell office:value-type="string">
            <text:p>44140</text:p>
          </table:table-cell>
          <table:table-cell office:value-type="float" office:value="214401408">
            <text:p>214401408</text:p>
          </table:table-cell>
          <table:table-cell office:value-type="float" office:value="2">
            <text:p>2</text:p>
          </table:table-cell>
          <table:table-cell office:value-type="string">
            <text:p>30</text:p>
          </table:table-cell>
          <table:table-cell office:value-type="float" office:value="200067866">
            <text:p>200067866</text:p>
          </table:table-cell>
          <table:table-cell office:value-type="string">
            <text:p>44212</text:p>
          </table:table-cell>
          <table:table-cell office:value-type="string">
            <text:p>44330</text:p>
          </table:table-cell>
          <table:table-cell office:value-type="float" office:value="1556">
            <text:p>155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a Remaudière</text:p>
          </table:table-cell>
          <table:table-cell office:value-type="string">
            <text:p>44141</text:p>
          </table:table-cell>
          <table:table-cell office:value-type="float" office:value="214401416">
            <text:p>214401416</text:p>
          </table:table-cell>
          <table:table-cell office:value-type="float" office:value="2">
            <text:p>2</text:p>
          </table:table-cell>
          <table:table-cell office:value-type="string">
            <text:p>30</text:p>
          </table:table-cell>
          <table:table-cell office:value-type="float" office:value="200067866">
            <text:p>200067866</text:p>
          </table:table-cell>
          <table:table-cell office:value-type="string">
            <text:p>44029</text:p>
          </table:table-cell>
          <table:table-cell office:value-type="string">
            <text:p>44430</text:p>
          </table:table-cell>
          <table:table-cell office:value-type="float" office:value="1275">
            <text:p>127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a Roche-Blanche</text:p>
          </table:table-cell>
          <table:table-cell office:value-type="string">
            <text:p>44222</text:p>
          </table:table-cell>
          <table:table-cell office:value-type="float" office:value="214402224">
            <text:p>214402224</text:p>
          </table:table-cell>
          <table:table-cell office:value-type="float" office:value="5">
            <text:p>5</text:p>
          </table:table-cell>
          <table:table-cell office:value-type="string">
            <text:p>01</text:p>
          </table:table-cell>
          <table:table-cell office:value-type="float" office:value="244400552">
            <text:p>244400552</text:p>
          </table:table-cell>
          <table:table-cell office:value-type="string">
            <text:p>44003</text:p>
          </table:table-cell>
          <table:table-cell office:value-type="string">
            <text:p>44522</text:p>
          </table:table-cell>
          <table:table-cell office:value-type="float" office:value="1181">
            <text:p>118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a Turballe</text:p>
          </table:table-cell>
          <table:table-cell office:value-type="string">
            <text:p>44211</text:p>
          </table:table-cell>
          <table:table-cell office:value-type="float" office:value="214402117">
            <text:p>214402117</text:p>
          </table:table-cell>
          <table:table-cell office:value-type="float" office:value="3">
            <text:p>3</text:p>
          </table:table-cell>
          <table:table-cell office:value-type="string">
            <text:p>09</text:p>
          </table:table-cell>
          <table:table-cell office:value-type="float" office:value="244400610">
            <text:p>244400610</text:p>
          </table:table-cell>
          <table:table-cell office:value-type="string">
            <text:p>44211</text:p>
          </table:table-cell>
          <table:table-cell office:value-type="string">
            <text:p>44420</text:p>
          </table:table-cell>
          <table:table-cell office:value-type="float" office:value="4590">
            <text:p>459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avau-sur-Loire</text:p>
          </table:table-cell>
          <table:table-cell office:value-type="string">
            <text:p>44080</text:p>
          </table:table-cell>
          <table:table-cell office:value-type="float" office:value="214400806">
            <text:p>214400806</text:p>
          </table:table-cell>
          <table:table-cell office:value-type="float" office:value="3">
            <text:p>3</text:p>
          </table:table-cell>
          <table:table-cell office:value-type="string">
            <text:p>03</text:p>
          </table:table-cell>
          <table:table-cell office:value-type="float" office:value="200072734">
            <text:p>200072734</text:p>
          </table:table-cell>
          <table:table-cell office:value-type="string">
            <text:p>44195</text:p>
          </table:table-cell>
          <table:table-cell office:value-type="string">
            <text:p>44260</text:p>
          </table:table-cell>
          <table:table-cell office:value-type="float" office:value="778">
            <text:p>77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e Bignon</text:p>
          </table:table-cell>
          <table:table-cell office:value-type="string">
            <text:p>44014</text:p>
          </table:table-cell>
          <table:table-cell office:value-type="float" office:value="214400145">
            <text:p>214400145</text:p>
          </table:table-cell>
          <table:table-cell office:value-type="float" office:value="2">
            <text:p>2</text:p>
          </table:table-cell>
          <table:table-cell office:value-type="string">
            <text:p>28</text:p>
          </table:table-cell>
          <table:table-cell office:value-type="float" office:value="244400438">
            <text:p>244400438</text:p>
          </table:table-cell>
          <table:table-cell office:value-type="string">
            <text:p>44109</text:p>
          </table:table-cell>
          <table:table-cell office:value-type="string">
            <text:p>44140</text:p>
          </table:table-cell>
          <table:table-cell office:value-type="float" office:value="3695">
            <text:p>369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e Cellier</text:p>
          </table:table-cell>
          <table:table-cell office:value-type="string">
            <text:p>44028</text:p>
          </table:table-cell>
          <table:table-cell office:value-type="float" office:value="214400285">
            <text:p>214400285</text:p>
          </table:table-cell>
          <table:table-cell office:value-type="float" office:value="5">
            <text:p>5</text:p>
          </table:table-cell>
          <table:table-cell office:value-type="string">
            <text:p>18</text:p>
          </table:table-cell>
          <table:table-cell office:value-type="float" office:value="244400552">
            <text:p>244400552</text:p>
          </table:table-cell>
          <table:table-cell office:value-type="string">
            <text:p>44109</text:p>
          </table:table-cell>
          <table:table-cell office:value-type="string">
            <text:p>44850</text:p>
          </table:table-cell>
          <table:table-cell office:value-type="float" office:value="3789">
            <text:p>3789</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e Croisic</text:p>
          </table:table-cell>
          <table:table-cell office:value-type="string">
            <text:p>44049</text:p>
          </table:table-cell>
          <table:table-cell office:value-type="float" office:value="214400491">
            <text:p>214400491</text:p>
          </table:table-cell>
          <table:table-cell office:value-type="float" office:value="3">
            <text:p>3</text:p>
          </table:table-cell>
          <table:table-cell office:value-type="string">
            <text:p>02</text:p>
          </table:table-cell>
          <table:table-cell office:value-type="float" office:value="244400610">
            <text:p>244400610</text:p>
          </table:table-cell>
          <table:table-cell office:value-type="string">
            <text:p>44184</text:p>
          </table:table-cell>
          <table:table-cell office:value-type="string">
            <text:p>44490</text:p>
          </table:table-cell>
          <table:table-cell office:value-type="float" office:value="4106">
            <text:p>410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e Gâvre</text:p>
          </table:table-cell>
          <table:table-cell office:value-type="string">
            <text:p>44062</text:p>
          </table:table-cell>
          <table:table-cell office:value-type="float" office:value="214400624">
            <text:p>214400624</text:p>
          </table:table-cell>
          <table:table-cell office:value-type="float" office:value="5">
            <text:p>5</text:p>
          </table:table-cell>
          <table:table-cell office:value-type="string">
            <text:p>03</text:p>
          </table:table-cell>
          <table:table-cell office:value-type="float" office:value="244400453">
            <text:p>244400453</text:p>
          </table:table-cell>
          <table:table-cell office:value-type="string">
            <text:p>44015</text:p>
          </table:table-cell>
          <table:table-cell office:value-type="string">
            <text:p>44130</text:p>
          </table:table-cell>
          <table:table-cell office:value-type="float" office:value="1776">
            <text:p>177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e Landreau</text:p>
          </table:table-cell>
          <table:table-cell office:value-type="string">
            <text:p>44079</text:p>
          </table:table-cell>
          <table:table-cell office:value-type="float" office:value="214400798">
            <text:p>214400798</text:p>
          </table:table-cell>
          <table:table-cell office:value-type="float" office:value="2">
            <text:p>2</text:p>
          </table:table-cell>
          <table:table-cell office:value-type="string">
            <text:p>30</text:p>
          </table:table-cell>
          <table:table-cell office:value-type="float" office:value="200067866">
            <text:p>200067866</text:p>
          </table:table-cell>
          <table:table-cell office:value-type="string">
            <text:p>44169</text:p>
          </table:table-cell>
          <table:table-cell office:value-type="string">
            <text:p>44430</text:p>
          </table:table-cell>
          <table:table-cell office:value-type="float" office:value="3219">
            <text:p>3219</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e Loroux-Bottereau</text:p>
          </table:table-cell>
          <table:table-cell office:value-type="string">
            <text:p>44084</text:p>
          </table:table-cell>
          <table:table-cell office:value-type="float" office:value="214400848">
            <text:p>214400848</text:p>
          </table:table-cell>
          <table:table-cell office:value-type="float" office:value="2">
            <text:p>2</text:p>
          </table:table-cell>
          <table:table-cell office:value-type="string">
            <text:p>30</text:p>
          </table:table-cell>
          <table:table-cell office:value-type="float" office:value="200067866">
            <text:p>200067866</text:p>
          </table:table-cell>
          <table:table-cell office:value-type="string">
            <text:p>44169</text:p>
          </table:table-cell>
          <table:table-cell office:value-type="string">
            <text:p>44430</text:p>
          </table:table-cell>
          <table:table-cell office:value-type="float" office:value="8183">
            <text:p>818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e Pallet</text:p>
          </table:table-cell>
          <table:table-cell office:value-type="string">
            <text:p>44117</text:p>
          </table:table-cell>
          <table:table-cell office:value-type="float" office:value="214401176">
            <text:p>214401176</text:p>
          </table:table-cell>
          <table:table-cell office:value-type="float" office:value="2">
            <text:p>2</text:p>
          </table:table-cell>
          <table:table-cell office:value-type="string">
            <text:p>30</text:p>
          </table:table-cell>
          <table:table-cell office:value-type="float" office:value="200067866">
            <text:p>200067866</text:p>
          </table:table-cell>
          <table:table-cell office:value-type="string">
            <text:p>44212</text:p>
          </table:table-cell>
          <table:table-cell office:value-type="string">
            <text:p>44330</text:p>
          </table:table-cell>
          <table:table-cell office:value-type="float" office:value="3289">
            <text:p>3289</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e Pellerin</text:p>
          </table:table-cell>
          <table:table-cell office:value-type="string">
            <text:p>44120</text:p>
          </table:table-cell>
          <table:table-cell office:value-type="float" office:value="214401200">
            <text:p>214401200</text:p>
          </table:table-cell>
          <table:table-cell office:value-type="float" office:value="2">
            <text:p>2</text:p>
          </table:table-cell>
          <table:table-cell office:value-type="string">
            <text:p>23</text:p>
          </table:table-cell>
          <table:table-cell office:value-type="float" office:value="244400404">
            <text:p>244400404</text:p>
          </table:table-cell>
          <table:table-cell office:value-type="string">
            <text:p>44109</text:p>
          </table:table-cell>
          <table:table-cell office:value-type="string">
            <text:p>44640</text:p>
          </table:table-cell>
          <table:table-cell office:value-type="float" office:value="5000">
            <text:p>500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e Pin</text:p>
          </table:table-cell>
          <table:table-cell office:value-type="string">
            <text:p>44124</text:p>
          </table:table-cell>
          <table:table-cell office:value-type="float" office:value="214401242">
            <text:p>214401242</text:p>
          </table:table-cell>
          <table:table-cell office:value-type="float" office:value="5">
            <text:p>5</text:p>
          </table:table-cell>
          <table:table-cell office:value-type="string">
            <text:p>01</text:p>
          </table:table-cell>
          <table:table-cell office:value-type="float" office:value="244400552">
            <text:p>244400552</text:p>
          </table:table-cell>
          <table:table-cell office:value-type="string">
            <text:p>44180</text:p>
          </table:table-cell>
          <table:table-cell office:value-type="string">
            <text:p>44540</text:p>
          </table:table-cell>
          <table:table-cell office:value-type="float" office:value="820">
            <text:p>82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e Pouliguen</text:p>
          </table:table-cell>
          <table:table-cell office:value-type="string">
            <text:p>44135</text:p>
          </table:table-cell>
          <table:table-cell office:value-type="float" office:value="214401358">
            <text:p>214401358</text:p>
          </table:table-cell>
          <table:table-cell office:value-type="float" office:value="3">
            <text:p>3</text:p>
          </table:table-cell>
          <table:table-cell office:value-type="string">
            <text:p>02</text:p>
          </table:table-cell>
          <table:table-cell office:value-type="float" office:value="244400610">
            <text:p>244400610</text:p>
          </table:table-cell>
          <table:table-cell office:value-type="string">
            <text:p>44184</text:p>
          </table:table-cell>
          <table:table-cell office:value-type="string">
            <text:p>44510</text:p>
          </table:table-cell>
          <table:table-cell office:value-type="float" office:value="4613">
            <text:p>461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e Temple-de-Bretagne</text:p>
          </table:table-cell>
          <table:table-cell office:value-type="string">
            <text:p>44203</text:p>
          </table:table-cell>
          <table:table-cell office:value-type="float" office:value="214402034">
            <text:p>214402034</text:p>
          </table:table-cell>
          <table:table-cell office:value-type="float" office:value="2">
            <text:p>2</text:p>
          </table:table-cell>
          <table:table-cell office:value-type="string">
            <text:p>03</text:p>
          </table:table-cell>
          <table:table-cell office:value-type="float" office:value="200072734">
            <text:p>200072734</text:p>
          </table:table-cell>
          <table:table-cell office:value-type="string">
            <text:p>44158</text:p>
          </table:table-cell>
          <table:table-cell office:value-type="string">
            <text:p>44360</text:p>
          </table:table-cell>
          <table:table-cell office:value-type="float" office:value="1925">
            <text:p>1925</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egé</text:p>
          </table:table-cell>
          <table:table-cell office:value-type="string">
            <text:p>44081</text:p>
          </table:table-cell>
          <table:table-cell office:value-type="float" office:value="214400814">
            <text:p>214400814</text:p>
          </table:table-cell>
          <table:table-cell office:value-type="float" office:value="2">
            <text:p>2</text:p>
          </table:table-cell>
          <table:table-cell office:value-type="string">
            <text:p>28</text:p>
          </table:table-cell>
          <table:table-cell office:value-type="float" office:value="200071546">
            <text:p>200071546</text:p>
          </table:table-cell>
          <table:table-cell office:value-type="string">
            <text:p>44081</text:p>
          </table:table-cell>
          <table:table-cell office:value-type="string">
            <text:p>44650</text:p>
          </table:table-cell>
          <table:table-cell office:value-type="float" office:value="4606">
            <text:p>460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es Moutiers-en-Retz</text:p>
          </table:table-cell>
          <table:table-cell office:value-type="string">
            <text:p>44106</text:p>
          </table:table-cell>
          <table:table-cell office:value-type="float" office:value="214401069">
            <text:p>214401069</text:p>
          </table:table-cell>
          <table:table-cell office:value-type="float" office:value="3">
            <text:p>3</text:p>
          </table:table-cell>
          <table:table-cell office:value-type="string">
            <text:p>20</text:p>
          </table:table-cell>
          <table:table-cell office:value-type="float" office:value="200067346">
            <text:p>200067346</text:p>
          </table:table-cell>
          <table:table-cell office:value-type="string">
            <text:p>44131</text:p>
          </table:table-cell>
          <table:table-cell office:value-type="string">
            <text:p>44580</text:p>
          </table:table-cell>
          <table:table-cell office:value-type="float" office:value="1605">
            <text:p>160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es Sorinières</text:p>
          </table:table-cell>
          <table:table-cell office:value-type="string">
            <text:p>44198</text:p>
          </table:table-cell>
          <table:table-cell office:value-type="float" office:value="214401986">
            <text:p>214401986</text:p>
          </table:table-cell>
          <table:table-cell office:value-type="float" office:value="2">
            <text:p>2</text:p>
          </table:table-cell>
          <table:table-cell office:value-type="string">
            <text:p>31</text:p>
          </table:table-cell>
          <table:table-cell office:value-type="float" office:value="244400404">
            <text:p>244400404</text:p>
          </table:table-cell>
          <table:table-cell office:value-type="string">
            <text:p>44109</text:p>
          </table:table-cell>
          <table:table-cell office:value-type="string">
            <text:p>44840</text:p>
          </table:table-cell>
          <table:table-cell office:value-type="float" office:value="8034">
            <text:p>803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es Touches</text:p>
          </table:table-cell>
          <table:table-cell office:value-type="string">
            <text:p>44205</text:p>
          </table:table-cell>
          <table:table-cell office:value-type="float" office:value="214402059">
            <text:p>214402059</text:p>
          </table:table-cell>
          <table:table-cell office:value-type="float" office:value="5">
            <text:p>5</text:p>
          </table:table-cell>
          <table:table-cell office:value-type="string">
            <text:p>18</text:p>
          </table:table-cell>
          <table:table-cell office:value-type="float" office:value="244400503">
            <text:p>244400503</text:p>
          </table:table-cell>
          <table:table-cell office:value-type="string">
            <text:p>44110</text:p>
          </table:table-cell>
          <table:table-cell office:value-type="string">
            <text:p>44390</text:p>
          </table:table-cell>
          <table:table-cell office:value-type="float" office:value="2469">
            <text:p>2469</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igné</text:p>
          </table:table-cell>
          <table:table-cell office:value-type="string">
            <text:p>44082</text:p>
          </table:table-cell>
          <table:table-cell office:value-type="float" office:value="214400822">
            <text:p>214400822</text:p>
          </table:table-cell>
          <table:table-cell office:value-type="float" office:value="5">
            <text:p>5</text:p>
          </table:table-cell>
          <table:table-cell office:value-type="string">
            <text:p>18</text:p>
          </table:table-cell>
          <table:table-cell office:value-type="float" office:value="244400552">
            <text:p>244400552</text:p>
          </table:table-cell>
          <table:table-cell office:value-type="string">
            <text:p>44110</text:p>
          </table:table-cell>
          <table:table-cell office:value-type="string">
            <text:p>44850</text:p>
          </table:table-cell>
          <table:table-cell office:value-type="float" office:value="5037">
            <text:p>5037</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oireauxence</text:p>
          </table:table-cell>
          <table:table-cell office:value-type="string">
            <text:p>44213</text:p>
          </table:table-cell>
          <table:table-cell office:value-type="float" office:value="200059020">
            <text:p>200059020</text:p>
          </table:table-cell>
          <table:table-cell office:value-type="float" office:value="5">
            <text:p>5</text:p>
          </table:table-cell>
          <table:table-cell office:value-type="string">
            <text:p>01</text:p>
          </table:table-cell>
          <table:table-cell office:value-type="float" office:value="244400552">
            <text:p>244400552</text:p>
          </table:table-cell>
          <table:table-cell office:value-type="string">
            <text:p>44213</text:p>
          </table:table-cell>
          <table:table-cell office:value-type="string">
            <text:p>44370</text:p>
          </table:table-cell>
          <table:table-cell office:value-type="float" office:value="7594">
            <text:p>759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ouisfert</text:p>
          </table:table-cell>
          <table:table-cell office:value-type="string">
            <text:p>44085</text:p>
          </table:table-cell>
          <table:table-cell office:value-type="float" office:value="214400855">
            <text:p>214400855</text:p>
          </table:table-cell>
          <table:table-cell office:value-type="float" office:value="5">
            <text:p>5</text:p>
          </table:table-cell>
          <table:table-cell office:value-type="string">
            <text:p>06</text:p>
          </table:table-cell>
          <table:table-cell office:value-type="float" office:value="200072726">
            <text:p>200072726</text:p>
          </table:table-cell>
          <table:table-cell office:value-type="string">
            <text:p>44036</text:p>
          </table:table-cell>
          <table:table-cell office:value-type="string">
            <text:p>44110</text:p>
          </table:table-cell>
          <table:table-cell office:value-type="float" office:value="1008">
            <text:p>100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Lusanger</text:p>
          </table:table-cell>
          <table:table-cell office:value-type="string">
            <text:p>44086</text:p>
          </table:table-cell>
          <table:table-cell office:value-type="float" office:value="214400863">
            <text:p>214400863</text:p>
          </table:table-cell>
          <table:table-cell office:value-type="float" office:value="5">
            <text:p>5</text:p>
          </table:table-cell>
          <table:table-cell office:value-type="string">
            <text:p>08</text:p>
          </table:table-cell>
          <table:table-cell office:value-type="float" office:value="200072726">
            <text:p>200072726</text:p>
          </table:table-cell>
          <table:table-cell office:value-type="string">
            <text:p>44051</text:p>
          </table:table-cell>
          <table:table-cell office:value-type="string">
            <text:p>44590</text:p>
          </table:table-cell>
          <table:table-cell office:value-type="float" office:value="1051">
            <text:p>1051</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Machecoul-Saint-Même</text:p>
          </table:table-cell>
          <table:table-cell office:value-type="string">
            <text:p>44087</text:p>
          </table:table-cell>
          <table:table-cell office:value-type="float" office:value="200056455">
            <text:p>200056455</text:p>
          </table:table-cell>
          <table:table-cell office:value-type="float" office:value="2">
            <text:p>2</text:p>
          </table:table-cell>
          <table:table-cell office:value-type="string">
            <text:p>10</text:p>
          </table:table-cell>
          <table:table-cell office:value-type="float" office:value="200071546">
            <text:p>200071546</text:p>
          </table:table-cell>
          <table:table-cell office:value-type="string">
            <text:p>44087</text:p>
          </table:table-cell>
          <table:table-cell office:value-type="string">
            <text:p>44270</text:p>
          </table:table-cell>
          <table:table-cell office:value-type="float" office:value="7649">
            <text:p>764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Maisdon-sur-Sèvre</text:p>
          </table:table-cell>
          <table:table-cell office:value-type="string">
            <text:p>44088</text:p>
          </table:table-cell>
          <table:table-cell office:value-type="float" office:value="214400889">
            <text:p>214400889</text:p>
          </table:table-cell>
          <table:table-cell office:value-type="float" office:value="2">
            <text:p>2</text:p>
          </table:table-cell>
          <table:table-cell office:value-type="string">
            <text:p>07</text:p>
          </table:table-cell>
          <table:table-cell office:value-type="float" office:value="200067635">
            <text:p>200067635</text:p>
          </table:table-cell>
          <table:table-cell office:value-type="string">
            <text:p>44002</text:p>
          </table:table-cell>
          <table:table-cell office:value-type="string">
            <text:p>44690</text:p>
          </table:table-cell>
          <table:table-cell office:value-type="float" office:value="2909">
            <text:p>290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Malville</text:p>
          </table:table-cell>
          <table:table-cell office:value-type="string">
            <text:p>44089</text:p>
          </table:table-cell>
          <table:table-cell office:value-type="float" office:value="214400897">
            <text:p>214400897</text:p>
          </table:table-cell>
          <table:table-cell office:value-type="float" office:value="3">
            <text:p>3</text:p>
          </table:table-cell>
          <table:table-cell office:value-type="string">
            <text:p>03</text:p>
          </table:table-cell>
          <table:table-cell office:value-type="float" office:value="200072734">
            <text:p>200072734</text:p>
          </table:table-cell>
          <table:table-cell office:value-type="string">
            <text:p>44195</text:p>
          </table:table-cell>
          <table:table-cell office:value-type="string">
            <text:p>44260</text:p>
          </table:table-cell>
          <table:table-cell office:value-type="float" office:value="3453">
            <text:p>345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Marsac-sur-Don</text:p>
          </table:table-cell>
          <table:table-cell office:value-type="string">
            <text:p>44091</text:p>
          </table:table-cell>
          <table:table-cell office:value-type="float" office:value="214400913">
            <text:p>214400913</text:p>
          </table:table-cell>
          <table:table-cell office:value-type="float" office:value="5">
            <text:p>5</text:p>
          </table:table-cell>
          <table:table-cell office:value-type="string">
            <text:p>08</text:p>
          </table:table-cell>
          <table:table-cell office:value-type="float" office:value="200072726">
            <text:p>200072726</text:p>
          </table:table-cell>
          <table:table-cell office:value-type="string">
            <text:p>44113</text:p>
          </table:table-cell>
          <table:table-cell office:value-type="string">
            <text:p>44170</text:p>
          </table:table-cell>
          <table:table-cell office:value-type="float" office:value="1514">
            <text:p>151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Massérac</text:p>
          </table:table-cell>
          <table:table-cell office:value-type="string">
            <text:p>44092</text:p>
          </table:table-cell>
          <table:table-cell office:value-type="float" office:value="214400921">
            <text:p>214400921</text:p>
          </table:table-cell>
          <table:table-cell office:value-type="float" office:value="5">
            <text:p>5</text:p>
          </table:table-cell>
          <table:table-cell office:value-type="string">
            <text:p>08</text:p>
          </table:table-cell>
          <table:table-cell office:value-type="float" office:value="243500741">
            <text:p>243500741</text:p>
          </table:table-cell>
          <table:table-cell office:value-type="string">
            <text:p>44067</text:p>
          </table:table-cell>
          <table:table-cell office:value-type="string">
            <text:p>44290</text:p>
          </table:table-cell>
          <table:table-cell office:value-type="float" office:value="707">
            <text:p>70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Maumusson</text:p>
          </table:table-cell>
          <table:table-cell office:value-type="string">
            <text:p>44093</text:p>
          </table:table-cell>
          <table:table-cell office:value-type="float" office:value="214400939">
            <text:p>214400939</text:p>
          </table:table-cell>
          <table:table-cell office:value-type="float" office:value="5">
            <text:p>5</text:p>
          </table:table-cell>
          <table:table-cell office:value-type="string">
            <text:p>01</text:p>
          </table:table-cell>
          <table:table-cell office:value-type="float" office:value="244400552">
            <text:p>244400552</text:p>
          </table:table-cell>
          <table:table-cell office:value-type="string">
            <text:p>44180</text:p>
          </table:table-cell>
          <table:table-cell office:value-type="string">
            <text:p>44540</text:p>
          </table:table-cell>
          <table:table-cell office:value-type="float" office:value="1056">
            <text:p>105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Mauves-sur-Loire</text:p>
          </table:table-cell>
          <table:table-cell office:value-type="string">
            <text:p>44094</text:p>
          </table:table-cell>
          <table:table-cell office:value-type="float" office:value="214400947">
            <text:p>214400947</text:p>
          </table:table-cell>
          <table:table-cell office:value-type="float" office:value="2">
            <text:p>2</text:p>
          </table:table-cell>
          <table:table-cell office:value-type="string">
            <text:p>04</text:p>
          </table:table-cell>
          <table:table-cell office:value-type="float" office:value="244400404">
            <text:p>244400404</text:p>
          </table:table-cell>
          <table:table-cell office:value-type="string">
            <text:p>44109</text:p>
          </table:table-cell>
          <table:table-cell office:value-type="string">
            <text:p>44470</text:p>
          </table:table-cell>
          <table:table-cell office:value-type="float" office:value="3212">
            <text:p>321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Mésanger</text:p>
          </table:table-cell>
          <table:table-cell office:value-type="string">
            <text:p>44096</text:p>
          </table:table-cell>
          <table:table-cell office:value-type="float" office:value="214400962">
            <text:p>214400962</text:p>
          </table:table-cell>
          <table:table-cell office:value-type="float" office:value="5">
            <text:p>5</text:p>
          </table:table-cell>
          <table:table-cell office:value-type="string">
            <text:p>01</text:p>
          </table:table-cell>
          <table:table-cell office:value-type="float" office:value="244400552">
            <text:p>244400552</text:p>
          </table:table-cell>
          <table:table-cell office:value-type="string">
            <text:p>44003</text:p>
          </table:table-cell>
          <table:table-cell office:value-type="string">
            <text:p>44522</text:p>
          </table:table-cell>
          <table:table-cell office:value-type="float" office:value="4721">
            <text:p>472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Mesquer</text:p>
          </table:table-cell>
          <table:table-cell office:value-type="string">
            <text:p>44097</text:p>
          </table:table-cell>
          <table:table-cell office:value-type="float" office:value="214400970">
            <text:p>214400970</text:p>
          </table:table-cell>
          <table:table-cell office:value-type="float" office:value="3">
            <text:p>3</text:p>
          </table:table-cell>
          <table:table-cell office:value-type="string">
            <text:p>09</text:p>
          </table:table-cell>
          <table:table-cell office:value-type="float" office:value="244400610">
            <text:p>244400610</text:p>
          </table:table-cell>
          <table:table-cell office:value-type="string">
            <text:p>44184</text:p>
          </table:table-cell>
          <table:table-cell office:value-type="string">
            <text:p>44420</text:p>
          </table:table-cell>
          <table:table-cell office:value-type="float" office:value="1919">
            <text:p>191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Missillac</text:p>
          </table:table-cell>
          <table:table-cell office:value-type="string">
            <text:p>44098</text:p>
          </table:table-cell>
          <table:table-cell office:value-type="float" office:value="214400988">
            <text:p>214400988</text:p>
          </table:table-cell>
          <table:table-cell office:value-type="float" office:value="3">
            <text:p>3</text:p>
          </table:table-cell>
          <table:table-cell office:value-type="string">
            <text:p>19</text:p>
          </table:table-cell>
          <table:table-cell office:value-type="float" office:value="200000438">
            <text:p>200000438</text:p>
          </table:table-cell>
          <table:table-cell office:value-type="string">
            <text:p>44129</text:p>
          </table:table-cell>
          <table:table-cell office:value-type="string">
            <text:p>44780</text:p>
          </table:table-cell>
          <table:table-cell office:value-type="float" office:value="5214">
            <text:p>5214</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Moisdon-la-Rivière</text:p>
          </table:table-cell>
          <table:table-cell office:value-type="string">
            <text:p>44099</text:p>
          </table:table-cell>
          <table:table-cell office:value-type="float" office:value="214400996">
            <text:p>214400996</text:p>
          </table:table-cell>
          <table:table-cell office:value-type="float" office:value="5">
            <text:p>5</text:p>
          </table:table-cell>
          <table:table-cell office:value-type="string">
            <text:p>06</text:p>
          </table:table-cell>
          <table:table-cell office:value-type="float" office:value="200072726">
            <text:p>200072726</text:p>
          </table:table-cell>
          <table:table-cell office:value-type="string">
            <text:p>44036</text:p>
          </table:table-cell>
          <table:table-cell office:value-type="string">
            <text:p>44520</text:p>
          </table:table-cell>
          <table:table-cell office:value-type="float" office:value="1999">
            <text:p>199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Monnières</text:p>
          </table:table-cell>
          <table:table-cell office:value-type="string">
            <text:p>44100</text:p>
          </table:table-cell>
          <table:table-cell office:value-type="float" office:value="214401002">
            <text:p>214401002</text:p>
          </table:table-cell>
          <table:table-cell office:value-type="float" office:value="2">
            <text:p>2</text:p>
          </table:table-cell>
          <table:table-cell office:value-type="string">
            <text:p>07</text:p>
          </table:table-cell>
          <table:table-cell office:value-type="float" office:value="200067635">
            <text:p>200067635</text:p>
          </table:table-cell>
          <table:table-cell office:value-type="string">
            <text:p>44043</text:p>
          </table:table-cell>
          <table:table-cell office:value-type="string">
            <text:p>44690</text:p>
          </table:table-cell>
          <table:table-cell office:value-type="float" office:value="2105">
            <text:p>210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Montbert</text:p>
          </table:table-cell>
          <table:table-cell office:value-type="string">
            <text:p>44102</text:p>
          </table:table-cell>
          <table:table-cell office:value-type="float" office:value="214401028">
            <text:p>214401028</text:p>
          </table:table-cell>
          <table:table-cell office:value-type="float" office:value="2">
            <text:p>2</text:p>
          </table:table-cell>
          <table:table-cell office:value-type="string">
            <text:p>28</text:p>
          </table:table-cell>
          <table:table-cell office:value-type="float" office:value="244400438">
            <text:p>244400438</text:p>
          </table:table-cell>
          <table:table-cell office:value-type="string">
            <text:p>44223</text:p>
          </table:table-cell>
          <table:table-cell office:value-type="string">
            <text:p>44140</text:p>
          </table:table-cell>
          <table:table-cell office:value-type="float" office:value="3117">
            <text:p>3117</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Montoir-de-Bretagne</text:p>
          </table:table-cell>
          <table:table-cell office:value-type="string">
            <text:p>44103</text:p>
          </table:table-cell>
          <table:table-cell office:value-type="float" office:value="214401036">
            <text:p>214401036</text:p>
          </table:table-cell>
          <table:table-cell office:value-type="float" office:value="3">
            <text:p>3</text:p>
          </table:table-cell>
          <table:table-cell office:value-type="string">
            <text:p>27</text:p>
          </table:table-cell>
          <table:table-cell office:value-type="float" office:value="244400644">
            <text:p>244400644</text:p>
          </table:table-cell>
          <table:table-cell office:value-type="string">
            <text:p>44184</text:p>
          </table:table-cell>
          <table:table-cell office:value-type="string">
            <text:p>44550</text:p>
          </table:table-cell>
          <table:table-cell office:value-type="float" office:value="7247">
            <text:p>724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Montrelais</text:p>
          </table:table-cell>
          <table:table-cell office:value-type="string">
            <text:p>44104</text:p>
          </table:table-cell>
          <table:table-cell office:value-type="float" office:value="214401044">
            <text:p>214401044</text:p>
          </table:table-cell>
          <table:table-cell office:value-type="float" office:value="5">
            <text:p>5</text:p>
          </table:table-cell>
          <table:table-cell office:value-type="string">
            <text:p>01</text:p>
          </table:table-cell>
          <table:table-cell office:value-type="float" office:value="244400552">
            <text:p>244400552</text:p>
          </table:table-cell>
          <table:table-cell office:value-type="string">
            <text:p>44213</text:p>
          </table:table-cell>
          <table:table-cell office:value-type="string">
            <text:p>44370</text:p>
          </table:table-cell>
          <table:table-cell office:value-type="float" office:value="872">
            <text:p>87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Mouais</text:p>
          </table:table-cell>
          <table:table-cell office:value-type="string">
            <text:p>44105</text:p>
          </table:table-cell>
          <table:table-cell office:value-type="float" office:value="214401051">
            <text:p>214401051</text:p>
          </table:table-cell>
          <table:table-cell office:value-type="float" office:value="5">
            <text:p>5</text:p>
          </table:table-cell>
          <table:table-cell office:value-type="string">
            <text:p>08</text:p>
          </table:table-cell>
          <table:table-cell office:value-type="float" office:value="200072726">
            <text:p>200072726</text:p>
          </table:table-cell>
          <table:table-cell office:value-type="string">
            <text:p>44051</text:p>
          </table:table-cell>
          <table:table-cell office:value-type="string">
            <text:p>44590</text:p>
          </table:table-cell>
          <table:table-cell office:value-type="float" office:value="389">
            <text:p>38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Mouzeil</text:p>
          </table:table-cell>
          <table:table-cell office:value-type="string">
            <text:p>44107</text:p>
          </table:table-cell>
          <table:table-cell office:value-type="float" office:value="214401077">
            <text:p>214401077</text:p>
          </table:table-cell>
          <table:table-cell office:value-type="float" office:value="5">
            <text:p>5</text:p>
          </table:table-cell>
          <table:table-cell office:value-type="string">
            <text:p>18</text:p>
          </table:table-cell>
          <table:table-cell office:value-type="float" office:value="244400552">
            <text:p>244400552</text:p>
          </table:table-cell>
          <table:table-cell office:value-type="string">
            <text:p>44110</text:p>
          </table:table-cell>
          <table:table-cell office:value-type="string">
            <text:p>44850</text:p>
          </table:table-cell>
          <table:table-cell office:value-type="float" office:value="1924">
            <text:p>192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Mouzillon</text:p>
          </table:table-cell>
          <table:table-cell office:value-type="string">
            <text:p>44108</text:p>
          </table:table-cell>
          <table:table-cell office:value-type="float" office:value="214401085">
            <text:p>214401085</text:p>
          </table:table-cell>
          <table:table-cell office:value-type="float" office:value="2">
            <text:p>2</text:p>
          </table:table-cell>
          <table:table-cell office:value-type="string">
            <text:p>30</text:p>
          </table:table-cell>
          <table:table-cell office:value-type="float" office:value="200067866">
            <text:p>200067866</text:p>
          </table:table-cell>
          <table:table-cell office:value-type="string">
            <text:p>44212</text:p>
          </table:table-cell>
          <table:table-cell office:value-type="string">
            <text:p>44330</text:p>
          </table:table-cell>
          <table:table-cell office:value-type="float" office:value="2766">
            <text:p>2766</text:p>
          </table:table-cell>
          <table:table-cell table:number-columns-repeated="1008"/>
        </table:table-row>
        <table:table-row table:style-name="ro1">
          <table:table-cell office:value-type="float" office:value="4">
            <text:p>4</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Nantes</text:p>
          </table:table-cell>
          <table:table-cell office:value-type="string">
            <text:p>44109</text:p>
          </table:table-cell>
          <table:table-cell office:value-type="float" office:value="214401093">
            <text:p>214401093</text:p>
          </table:table-cell>
          <table:table-cell office:value-type="float" office:value="2">
            <text:p>2</text:p>
          </table:table-cell>
          <table:table-cell office:value-type="string">
            <text:p>96</text:p>
          </table:table-cell>
          <table:table-cell office:value-type="float" office:value="244400404">
            <text:p>244400404</text:p>
          </table:table-cell>
          <table:table-cell office:value-type="string">
            <text:p>44109</text:p>
          </table:table-cell>
          <table:table-cell office:value-type="string">
            <text:p>44000</text:p>
          </table:table-cell>
          <table:table-cell office:value-type="float" office:value="306495">
            <text:p>306495</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Nort-sur-Erdre</text:p>
          </table:table-cell>
          <table:table-cell office:value-type="string">
            <text:p>44110</text:p>
          </table:table-cell>
          <table:table-cell office:value-type="float" office:value="214401101">
            <text:p>214401101</text:p>
          </table:table-cell>
          <table:table-cell office:value-type="float" office:value="5">
            <text:p>5</text:p>
          </table:table-cell>
          <table:table-cell office:value-type="string">
            <text:p>18</text:p>
          </table:table-cell>
          <table:table-cell office:value-type="float" office:value="244400503">
            <text:p>244400503</text:p>
          </table:table-cell>
          <table:table-cell office:value-type="string">
            <text:p>44110</text:p>
          </table:table-cell>
          <table:table-cell office:value-type="string">
            <text:p>44390</text:p>
          </table:table-cell>
          <table:table-cell office:value-type="float" office:value="8648">
            <text:p>864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Notre-Dame-des-Landes</text:p>
          </table:table-cell>
          <table:table-cell office:value-type="string">
            <text:p>44111</text:p>
          </table:table-cell>
          <table:table-cell office:value-type="float" office:value="214401119">
            <text:p>214401119</text:p>
          </table:table-cell>
          <table:table-cell office:value-type="float" office:value="5">
            <text:p>5</text:p>
          </table:table-cell>
          <table:table-cell office:value-type="string">
            <text:p>18</text:p>
          </table:table-cell>
          <table:table-cell office:value-type="float" office:value="244400503">
            <text:p>244400503</text:p>
          </table:table-cell>
          <table:table-cell office:value-type="string">
            <text:p>44209</text:p>
          </table:table-cell>
          <table:table-cell office:value-type="string">
            <text:p>44130</text:p>
          </table:table-cell>
          <table:table-cell office:value-type="float" office:value="2074">
            <text:p>207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Noyal-sur-Brutz</text:p>
          </table:table-cell>
          <table:table-cell office:value-type="string">
            <text:p>44112</text:p>
          </table:table-cell>
          <table:table-cell office:value-type="float" office:value="214401127">
            <text:p>214401127</text:p>
          </table:table-cell>
          <table:table-cell office:value-type="float" office:value="5">
            <text:p>5</text:p>
          </table:table-cell>
          <table:table-cell office:value-type="string">
            <text:p>06</text:p>
          </table:table-cell>
          <table:table-cell office:value-type="float" office:value="200072726">
            <text:p>200072726</text:p>
          </table:table-cell>
          <table:table-cell office:value-type="string">
            <text:p>44036</text:p>
          </table:table-cell>
          <table:table-cell office:value-type="string">
            <text:p>44110</text:p>
          </table:table-cell>
          <table:table-cell office:value-type="float" office:value="602">
            <text:p>602</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Nozay</text:p>
          </table:table-cell>
          <table:table-cell office:value-type="string">
            <text:p>44113</text:p>
          </table:table-cell>
          <table:table-cell office:value-type="float" office:value="214401135">
            <text:p>214401135</text:p>
          </table:table-cell>
          <table:table-cell office:value-type="float" office:value="5">
            <text:p>5</text:p>
          </table:table-cell>
          <table:table-cell office:value-type="string">
            <text:p>08</text:p>
          </table:table-cell>
          <table:table-cell office:value-type="float" office:value="244400537">
            <text:p>244400537</text:p>
          </table:table-cell>
          <table:table-cell office:value-type="string">
            <text:p>44113</text:p>
          </table:table-cell>
          <table:table-cell office:value-type="string">
            <text:p>44170</text:p>
          </table:table-cell>
          <table:table-cell office:value-type="float" office:value="4080">
            <text:p>4080</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Orvault</text:p>
          </table:table-cell>
          <table:table-cell office:value-type="string">
            <text:p>44114</text:p>
          </table:table-cell>
          <table:table-cell office:value-type="float" office:value="214401143">
            <text:p>214401143</text:p>
          </table:table-cell>
          <table:table-cell office:value-type="float" office:value="2">
            <text:p>2</text:p>
          </table:table-cell>
          <table:table-cell office:value-type="string">
            <text:p>25</text:p>
          </table:table-cell>
          <table:table-cell office:value-type="float" office:value="244400404">
            <text:p>244400404</text:p>
          </table:table-cell>
          <table:table-cell office:value-type="string">
            <text:p>44109</text:p>
          </table:table-cell>
          <table:table-cell office:value-type="string">
            <text:p>44700</text:p>
          </table:table-cell>
          <table:table-cell office:value-type="float" office:value="26030">
            <text:p>2603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Oudon</text:p>
          </table:table-cell>
          <table:table-cell office:value-type="string">
            <text:p>44115</text:p>
          </table:table-cell>
          <table:table-cell office:value-type="float" office:value="214401150">
            <text:p>214401150</text:p>
          </table:table-cell>
          <table:table-cell office:value-type="float" office:value="5">
            <text:p>5</text:p>
          </table:table-cell>
          <table:table-cell office:value-type="string">
            <text:p>01</text:p>
          </table:table-cell>
          <table:table-cell office:value-type="float" office:value="244400552">
            <text:p>244400552</text:p>
          </table:table-cell>
          <table:table-cell office:value-type="string">
            <text:p>44003</text:p>
          </table:table-cell>
          <table:table-cell office:value-type="string">
            <text:p>44521</text:p>
          </table:table-cell>
          <table:table-cell office:value-type="float" office:value="3772">
            <text:p>3772</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Paimbœuf</text:p>
          </table:table-cell>
          <table:table-cell office:value-type="string">
            <text:p>44116</text:p>
          </table:table-cell>
          <table:table-cell office:value-type="float" office:value="214401168">
            <text:p>214401168</text:p>
          </table:table-cell>
          <table:table-cell office:value-type="float" office:value="3">
            <text:p>3</text:p>
          </table:table-cell>
          <table:table-cell office:value-type="string">
            <text:p>23</text:p>
          </table:table-cell>
          <table:table-cell office:value-type="float" office:value="244400586">
            <text:p>244400586</text:p>
          </table:table-cell>
          <table:table-cell office:value-type="string">
            <text:p>44187</text:p>
          </table:table-cell>
          <table:table-cell office:value-type="string">
            <text:p>44560</text:p>
          </table:table-cell>
          <table:table-cell office:value-type="float" office:value="3358">
            <text:p>335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Pannecé</text:p>
          </table:table-cell>
          <table:table-cell office:value-type="string">
            <text:p>44118</text:p>
          </table:table-cell>
          <table:table-cell office:value-type="float" office:value="214401184">
            <text:p>214401184</text:p>
          </table:table-cell>
          <table:table-cell office:value-type="float" office:value="5">
            <text:p>5</text:p>
          </table:table-cell>
          <table:table-cell office:value-type="string">
            <text:p>01</text:p>
          </table:table-cell>
          <table:table-cell office:value-type="float" office:value="244400552">
            <text:p>244400552</text:p>
          </table:table-cell>
          <table:table-cell office:value-type="string">
            <text:p>44110</text:p>
          </table:table-cell>
          <table:table-cell office:value-type="string">
            <text:p>44440</text:p>
          </table:table-cell>
          <table:table-cell office:value-type="float" office:value="1366">
            <text:p>136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Paulx</text:p>
          </table:table-cell>
          <table:table-cell office:value-type="string">
            <text:p>44119</text:p>
          </table:table-cell>
          <table:table-cell office:value-type="float" office:value="214401192">
            <text:p>214401192</text:p>
          </table:table-cell>
          <table:table-cell office:value-type="float" office:value="2">
            <text:p>2</text:p>
          </table:table-cell>
          <table:table-cell office:value-type="string">
            <text:p>10</text:p>
          </table:table-cell>
          <table:table-cell office:value-type="float" office:value="200071546">
            <text:p>200071546</text:p>
          </table:table-cell>
          <table:table-cell office:value-type="string">
            <text:p>44087</text:p>
          </table:table-cell>
          <table:table-cell office:value-type="string">
            <text:p>44270</text:p>
          </table:table-cell>
          <table:table-cell office:value-type="float" office:value="1991">
            <text:p>199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Petit-Auverné</text:p>
          </table:table-cell>
          <table:table-cell office:value-type="string">
            <text:p>44121</text:p>
          </table:table-cell>
          <table:table-cell office:value-type="float" office:value="214401218">
            <text:p>214401218</text:p>
          </table:table-cell>
          <table:table-cell office:value-type="float" office:value="5">
            <text:p>5</text:p>
          </table:table-cell>
          <table:table-cell office:value-type="string">
            <text:p>06</text:p>
          </table:table-cell>
          <table:table-cell office:value-type="float" office:value="200072726">
            <text:p>200072726</text:p>
          </table:table-cell>
          <table:table-cell office:value-type="string">
            <text:p>44036</text:p>
          </table:table-cell>
          <table:table-cell office:value-type="string">
            <text:p>44670</text:p>
          </table:table-cell>
          <table:table-cell office:value-type="float" office:value="431">
            <text:p>43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Petit-Mars</text:p>
          </table:table-cell>
          <table:table-cell office:value-type="string">
            <text:p>44122</text:p>
          </table:table-cell>
          <table:table-cell office:value-type="float" office:value="214401226">
            <text:p>214401226</text:p>
          </table:table-cell>
          <table:table-cell office:value-type="float" office:value="5">
            <text:p>5</text:p>
          </table:table-cell>
          <table:table-cell office:value-type="string">
            <text:p>18</text:p>
          </table:table-cell>
          <table:table-cell office:value-type="float" office:value="244400503">
            <text:p>244400503</text:p>
          </table:table-cell>
          <table:table-cell office:value-type="string">
            <text:p>44110</text:p>
          </table:table-cell>
          <table:table-cell office:value-type="string">
            <text:p>44390</text:p>
          </table:table-cell>
          <table:table-cell office:value-type="float" office:value="3676">
            <text:p>367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Pierric</text:p>
          </table:table-cell>
          <table:table-cell office:value-type="string">
            <text:p>44123</text:p>
          </table:table-cell>
          <table:table-cell office:value-type="float" office:value="214401234">
            <text:p>214401234</text:p>
          </table:table-cell>
          <table:table-cell office:value-type="float" office:value="5">
            <text:p>5</text:p>
          </table:table-cell>
          <table:table-cell office:value-type="string">
            <text:p>08</text:p>
          </table:table-cell>
          <table:table-cell office:value-type="float" office:value="243500741">
            <text:p>243500741</text:p>
          </table:table-cell>
          <table:table-cell office:value-type="string">
            <text:p>44051</text:p>
          </table:table-cell>
          <table:table-cell office:value-type="string">
            <text:p>44290</text:p>
          </table:table-cell>
          <table:table-cell office:value-type="float" office:value="996">
            <text:p>99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Piriac-sur-Mer</text:p>
          </table:table-cell>
          <table:table-cell office:value-type="string">
            <text:p>44125</text:p>
          </table:table-cell>
          <table:table-cell office:value-type="float" office:value="214401259">
            <text:p>214401259</text:p>
          </table:table-cell>
          <table:table-cell office:value-type="float" office:value="3">
            <text:p>3</text:p>
          </table:table-cell>
          <table:table-cell office:value-type="string">
            <text:p>09</text:p>
          </table:table-cell>
          <table:table-cell office:value-type="float" office:value="244400610">
            <text:p>244400610</text:p>
          </table:table-cell>
          <table:table-cell office:value-type="string">
            <text:p>44211</text:p>
          </table:table-cell>
          <table:table-cell office:value-type="string">
            <text:p>44420</text:p>
          </table:table-cell>
          <table:table-cell office:value-type="float" office:value="2253">
            <text:p>225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Plessé</text:p>
          </table:table-cell>
          <table:table-cell office:value-type="string">
            <text:p>44128</text:p>
          </table:table-cell>
          <table:table-cell office:value-type="float" office:value="214401283">
            <text:p>214401283</text:p>
          </table:table-cell>
          <table:table-cell office:value-type="float" office:value="5">
            <text:p>5</text:p>
          </table:table-cell>
          <table:table-cell office:value-type="string">
            <text:p>19</text:p>
          </table:table-cell>
          <table:table-cell office:value-type="float" office:value="243500741">
            <text:p>243500741</text:p>
          </table:table-cell>
          <table:table-cell office:value-type="string">
            <text:p>44067</text:p>
          </table:table-cell>
          <table:table-cell office:value-type="string">
            <text:p>44630</text:p>
          </table:table-cell>
          <table:table-cell office:value-type="float" office:value="5318">
            <text:p>531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Pont-Saint-Martin</text:p>
          </table:table-cell>
          <table:table-cell office:value-type="string">
            <text:p>44130</text:p>
          </table:table-cell>
          <table:table-cell office:value-type="float" office:value="214401309">
            <text:p>214401309</text:p>
          </table:table-cell>
          <table:table-cell office:value-type="float" office:value="2">
            <text:p>2</text:p>
          </table:table-cell>
          <table:table-cell office:value-type="string">
            <text:p>28</text:p>
          </table:table-cell>
          <table:table-cell office:value-type="float" office:value="244400438">
            <text:p>244400438</text:p>
          </table:table-cell>
          <table:table-cell office:value-type="string">
            <text:p>44109</text:p>
          </table:table-cell>
          <table:table-cell office:value-type="string">
            <text:p>44860</text:p>
          </table:table-cell>
          <table:table-cell office:value-type="float" office:value="5781">
            <text:p>5781</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Pontchâteau</text:p>
          </table:table-cell>
          <table:table-cell office:value-type="string">
            <text:p>44129</text:p>
          </table:table-cell>
          <table:table-cell office:value-type="float" office:value="214401291">
            <text:p>214401291</text:p>
          </table:table-cell>
          <table:table-cell office:value-type="float" office:value="3">
            <text:p>3</text:p>
          </table:table-cell>
          <table:table-cell office:value-type="string">
            <text:p>19</text:p>
          </table:table-cell>
          <table:table-cell office:value-type="float" office:value="200000438">
            <text:p>200000438</text:p>
          </table:table-cell>
          <table:table-cell office:value-type="string">
            <text:p>44129</text:p>
          </table:table-cell>
          <table:table-cell office:value-type="string">
            <text:p>44160</text:p>
          </table:table-cell>
          <table:table-cell office:value-type="float" office:value="10689">
            <text:p>10689</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Pornic</text:p>
          </table:table-cell>
          <table:table-cell office:value-type="string">
            <text:p>44131</text:p>
          </table:table-cell>
          <table:table-cell office:value-type="float" office:value="214401317">
            <text:p>214401317</text:p>
          </table:table-cell>
          <table:table-cell office:value-type="float" office:value="3">
            <text:p>3</text:p>
          </table:table-cell>
          <table:table-cell office:value-type="string">
            <text:p>20</text:p>
          </table:table-cell>
          <table:table-cell office:value-type="float" office:value="200067346">
            <text:p>200067346</text:p>
          </table:table-cell>
          <table:table-cell office:value-type="string">
            <text:p>44131</text:p>
          </table:table-cell>
          <table:table-cell office:value-type="string">
            <text:p>44210</text:p>
          </table:table-cell>
          <table:table-cell office:value-type="float" office:value="14946">
            <text:p>1494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Pornichet</text:p>
          </table:table-cell>
          <table:table-cell office:value-type="string">
            <text:p>44132</text:p>
          </table:table-cell>
          <table:table-cell office:value-type="float" office:value="214401325">
            <text:p>214401325</text:p>
          </table:table-cell>
          <table:table-cell office:value-type="float" office:value="3">
            <text:p>3</text:p>
          </table:table-cell>
          <table:table-cell office:value-type="string">
            <text:p>02</text:p>
          </table:table-cell>
          <table:table-cell office:value-type="float" office:value="244400644">
            <text:p>244400644</text:p>
          </table:table-cell>
          <table:table-cell office:value-type="string">
            <text:p>44184</text:p>
          </table:table-cell>
          <table:table-cell office:value-type="string">
            <text:p>44380</text:p>
          </table:table-cell>
          <table:table-cell office:value-type="float" office:value="11092">
            <text:p>1109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Port-Saint-Père</text:p>
          </table:table-cell>
          <table:table-cell office:value-type="string">
            <text:p>44133</text:p>
          </table:table-cell>
          <table:table-cell office:value-type="float" office:value="214401333">
            <text:p>214401333</text:p>
          </table:table-cell>
          <table:table-cell office:value-type="float" office:value="2">
            <text:p>2</text:p>
          </table:table-cell>
          <table:table-cell office:value-type="string">
            <text:p>10</text:p>
          </table:table-cell>
          <table:table-cell office:value-type="float" office:value="200067346">
            <text:p>200067346</text:p>
          </table:table-cell>
          <table:table-cell office:value-type="string">
            <text:p>44109</text:p>
          </table:table-cell>
          <table:table-cell office:value-type="string">
            <text:p>44710</text:p>
          </table:table-cell>
          <table:table-cell office:value-type="float" office:value="2919">
            <text:p>291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Pouillé-les-Côteaux</text:p>
          </table:table-cell>
          <table:table-cell office:value-type="string">
            <text:p>44134</text:p>
          </table:table-cell>
          <table:table-cell office:value-type="float" office:value="214401341">
            <text:p>214401341</text:p>
          </table:table-cell>
          <table:table-cell office:value-type="float" office:value="5">
            <text:p>5</text:p>
          </table:table-cell>
          <table:table-cell office:value-type="string">
            <text:p>01</text:p>
          </table:table-cell>
          <table:table-cell office:value-type="float" office:value="244400552">
            <text:p>244400552</text:p>
          </table:table-cell>
          <table:table-cell office:value-type="string">
            <text:p>44003</text:p>
          </table:table-cell>
          <table:table-cell office:value-type="string">
            <text:p>44522</text:p>
          </table:table-cell>
          <table:table-cell office:value-type="float" office:value="994">
            <text:p>99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Préfailles</text:p>
          </table:table-cell>
          <table:table-cell office:value-type="string">
            <text:p>44136</text:p>
          </table:table-cell>
          <table:table-cell office:value-type="float" office:value="214401366">
            <text:p>214401366</text:p>
          </table:table-cell>
          <table:table-cell office:value-type="float" office:value="3">
            <text:p>3</text:p>
          </table:table-cell>
          <table:table-cell office:value-type="string">
            <text:p>20</text:p>
          </table:table-cell>
          <table:table-cell office:value-type="float" office:value="200067346">
            <text:p>200067346</text:p>
          </table:table-cell>
          <table:table-cell office:value-type="string">
            <text:p>44154</text:p>
          </table:table-cell>
          <table:table-cell office:value-type="string">
            <text:p>44770</text:p>
          </table:table-cell>
          <table:table-cell office:value-type="float" office:value="1241">
            <text:p>124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Prinquiau</text:p>
          </table:table-cell>
          <table:table-cell office:value-type="string">
            <text:p>44137</text:p>
          </table:table-cell>
          <table:table-cell office:value-type="float" office:value="214401374">
            <text:p>214401374</text:p>
          </table:table-cell>
          <table:table-cell office:value-type="float" office:value="3">
            <text:p>3</text:p>
          </table:table-cell>
          <table:table-cell office:value-type="string">
            <text:p>03</text:p>
          </table:table-cell>
          <table:table-cell office:value-type="float" office:value="200072734">
            <text:p>200072734</text:p>
          </table:table-cell>
          <table:table-cell office:value-type="string">
            <text:p>44195</text:p>
          </table:table-cell>
          <table:table-cell office:value-type="string">
            <text:p>44260</text:p>
          </table:table-cell>
          <table:table-cell office:value-type="float" office:value="3501">
            <text:p>350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Puceul</text:p>
          </table:table-cell>
          <table:table-cell office:value-type="string">
            <text:p>44138</text:p>
          </table:table-cell>
          <table:table-cell office:value-type="float" office:value="214401382">
            <text:p>214401382</text:p>
          </table:table-cell>
          <table:table-cell office:value-type="float" office:value="5">
            <text:p>5</text:p>
          </table:table-cell>
          <table:table-cell office:value-type="string">
            <text:p>08</text:p>
          </table:table-cell>
          <table:table-cell office:value-type="float" office:value="244400537">
            <text:p>244400537</text:p>
          </table:table-cell>
          <table:table-cell office:value-type="string">
            <text:p>44113</text:p>
          </table:table-cell>
          <table:table-cell office:value-type="string">
            <text:p>44390</text:p>
          </table:table-cell>
          <table:table-cell office:value-type="float" office:value="1093">
            <text:p>109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Quilly</text:p>
          </table:table-cell>
          <table:table-cell office:value-type="string">
            <text:p>44139</text:p>
          </table:table-cell>
          <table:table-cell office:value-type="float" office:value="214401390">
            <text:p>214401390</text:p>
          </table:table-cell>
          <table:table-cell office:value-type="float" office:value="3">
            <text:p>3</text:p>
          </table:table-cell>
          <table:table-cell office:value-type="string">
            <text:p>03</text:p>
          </table:table-cell>
          <table:table-cell office:value-type="float" office:value="200072734">
            <text:p>200072734</text:p>
          </table:table-cell>
          <table:table-cell office:value-type="string">
            <text:p>44161</text:p>
          </table:table-cell>
          <table:table-cell office:value-type="string">
            <text:p>44750</text:p>
          </table:table-cell>
          <table:table-cell office:value-type="float" office:value="1397">
            <text:p>139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Remouillé</text:p>
          </table:table-cell>
          <table:table-cell office:value-type="string">
            <text:p>44142</text:p>
          </table:table-cell>
          <table:table-cell office:value-type="float" office:value="214401424">
            <text:p>214401424</text:p>
          </table:table-cell>
          <table:table-cell office:value-type="float" office:value="2">
            <text:p>2</text:p>
          </table:table-cell>
          <table:table-cell office:value-type="string">
            <text:p>07</text:p>
          </table:table-cell>
          <table:table-cell office:value-type="float" office:value="200067635">
            <text:p>200067635</text:p>
          </table:table-cell>
          <table:table-cell office:value-type="string">
            <text:p>44002</text:p>
          </table:table-cell>
          <table:table-cell office:value-type="string">
            <text:p>44140</text:p>
          </table:table-cell>
          <table:table-cell office:value-type="float" office:value="1859">
            <text:p>1859</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Rezé</text:p>
          </table:table-cell>
          <table:table-cell office:value-type="string">
            <text:p>44143</text:p>
          </table:table-cell>
          <table:table-cell office:value-type="float" office:value="214401432">
            <text:p>214401432</text:p>
          </table:table-cell>
          <table:table-cell office:value-type="float" office:value="2">
            <text:p>2</text:p>
          </table:table-cell>
          <table:table-cell office:value-type="string">
            <text:p>97</text:p>
          </table:table-cell>
          <table:table-cell office:value-type="float" office:value="244400404">
            <text:p>244400404</text:p>
          </table:table-cell>
          <table:table-cell office:value-type="string">
            <text:p>44109</text:p>
          </table:table-cell>
          <table:table-cell office:value-type="string">
            <text:p>44400</text:p>
          </table:table-cell>
          <table:table-cell office:value-type="float" office:value="40903">
            <text:p>40903</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Riaillé</text:p>
          </table:table-cell>
          <table:table-cell office:value-type="string">
            <text:p>44144</text:p>
          </table:table-cell>
          <table:table-cell office:value-type="float" office:value="214401440">
            <text:p>214401440</text:p>
          </table:table-cell>
          <table:table-cell office:value-type="float" office:value="5">
            <text:p>5</text:p>
          </table:table-cell>
          <table:table-cell office:value-type="string">
            <text:p>18</text:p>
          </table:table-cell>
          <table:table-cell office:value-type="float" office:value="244400552">
            <text:p>244400552</text:p>
          </table:table-cell>
          <table:table-cell office:value-type="string">
            <text:p>44110</text:p>
          </table:table-cell>
          <table:table-cell office:value-type="string">
            <text:p>44440</text:p>
          </table:table-cell>
          <table:table-cell office:value-type="float" office:value="2312">
            <text:p>231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Rouans</text:p>
          </table:table-cell>
          <table:table-cell office:value-type="string">
            <text:p>44145</text:p>
          </table:table-cell>
          <table:table-cell office:value-type="float" office:value="214401457">
            <text:p>214401457</text:p>
          </table:table-cell>
          <table:table-cell office:value-type="float" office:value="2">
            <text:p>2</text:p>
          </table:table-cell>
          <table:table-cell office:value-type="string">
            <text:p>10</text:p>
          </table:table-cell>
          <table:table-cell office:value-type="float" office:value="200067346">
            <text:p>200067346</text:p>
          </table:table-cell>
          <table:table-cell office:value-type="string">
            <text:p>44109</text:p>
          </table:table-cell>
          <table:table-cell office:value-type="string">
            <text:p>44640</text:p>
          </table:table-cell>
          <table:table-cell office:value-type="float" office:value="2845">
            <text:p>2845</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Rougé</text:p>
          </table:table-cell>
          <table:table-cell office:value-type="string">
            <text:p>44146</text:p>
          </table:table-cell>
          <table:table-cell office:value-type="float" office:value="214401465">
            <text:p>214401465</text:p>
          </table:table-cell>
          <table:table-cell office:value-type="float" office:value="5">
            <text:p>5</text:p>
          </table:table-cell>
          <table:table-cell office:value-type="string">
            <text:p>06</text:p>
          </table:table-cell>
          <table:table-cell office:value-type="float" office:value="200072726">
            <text:p>200072726</text:p>
          </table:table-cell>
          <table:table-cell office:value-type="string">
            <text:p>44036</text:p>
          </table:table-cell>
          <table:table-cell office:value-type="string">
            <text:p>44660</text:p>
          </table:table-cell>
          <table:table-cell office:value-type="float" office:value="2301">
            <text:p>230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Ruffigné</text:p>
          </table:table-cell>
          <table:table-cell office:value-type="string">
            <text:p>44148</text:p>
          </table:table-cell>
          <table:table-cell office:value-type="float" office:value="214401481">
            <text:p>214401481</text:p>
          </table:table-cell>
          <table:table-cell office:value-type="float" office:value="5">
            <text:p>5</text:p>
          </table:table-cell>
          <table:table-cell office:value-type="string">
            <text:p>06</text:p>
          </table:table-cell>
          <table:table-cell office:value-type="float" office:value="200072726">
            <text:p>200072726</text:p>
          </table:table-cell>
          <table:table-cell office:value-type="string">
            <text:p>44036</text:p>
          </table:table-cell>
          <table:table-cell office:value-type="string">
            <text:p>44660</text:p>
          </table:table-cell>
          <table:table-cell office:value-type="float" office:value="715">
            <text:p>71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ffré</text:p>
          </table:table-cell>
          <table:table-cell office:value-type="string">
            <text:p>44149</text:p>
          </table:table-cell>
          <table:table-cell office:value-type="float" office:value="214401499">
            <text:p>214401499</text:p>
          </table:table-cell>
          <table:table-cell office:value-type="float" office:value="5">
            <text:p>5</text:p>
          </table:table-cell>
          <table:table-cell office:value-type="string">
            <text:p>08</text:p>
          </table:table-cell>
          <table:table-cell office:value-type="float" office:value="244400537">
            <text:p>244400537</text:p>
          </table:table-cell>
          <table:table-cell office:value-type="string">
            <text:p>44113</text:p>
          </table:table-cell>
          <table:table-cell office:value-type="string">
            <text:p>44390</text:p>
          </table:table-cell>
          <table:table-cell office:value-type="float" office:value="3863">
            <text:p>386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Aignan-Grandlieu</text:p>
          </table:table-cell>
          <table:table-cell office:value-type="string">
            <text:p>44150</text:p>
          </table:table-cell>
          <table:table-cell office:value-type="float" office:value="214401507">
            <text:p>214401507</text:p>
          </table:table-cell>
          <table:table-cell office:value-type="float" office:value="2">
            <text:p>2</text:p>
          </table:table-cell>
          <table:table-cell office:value-type="string">
            <text:p>21</text:p>
          </table:table-cell>
          <table:table-cell office:value-type="float" office:value="244400404">
            <text:p>244400404</text:p>
          </table:table-cell>
          <table:table-cell office:value-type="string">
            <text:p>44109</text:p>
          </table:table-cell>
          <table:table-cell office:value-type="string">
            <text:p>44860</text:p>
          </table:table-cell>
          <table:table-cell office:value-type="float" office:value="3933">
            <text:p>393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André-des-Eaux</text:p>
          </table:table-cell>
          <table:table-cell office:value-type="string">
            <text:p>44151</text:p>
          </table:table-cell>
          <table:table-cell office:value-type="float" office:value="214401515">
            <text:p>214401515</text:p>
          </table:table-cell>
          <table:table-cell office:value-type="float" office:value="3">
            <text:p>3</text:p>
          </table:table-cell>
          <table:table-cell office:value-type="string">
            <text:p>02</text:p>
          </table:table-cell>
          <table:table-cell office:value-type="float" office:value="244400644">
            <text:p>244400644</text:p>
          </table:table-cell>
          <table:table-cell office:value-type="string">
            <text:p>44184</text:p>
          </table:table-cell>
          <table:table-cell office:value-type="string">
            <text:p>44117</text:p>
          </table:table-cell>
          <table:table-cell office:value-type="float" office:value="6224">
            <text:p>622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Aubin-des-Châteaux</text:p>
          </table:table-cell>
          <table:table-cell office:value-type="string">
            <text:p>44153</text:p>
          </table:table-cell>
          <table:table-cell office:value-type="float" office:value="214401531">
            <text:p>214401531</text:p>
          </table:table-cell>
          <table:table-cell office:value-type="float" office:value="5">
            <text:p>5</text:p>
          </table:table-cell>
          <table:table-cell office:value-type="string">
            <text:p>06</text:p>
          </table:table-cell>
          <table:table-cell office:value-type="float" office:value="200072726">
            <text:p>200072726</text:p>
          </table:table-cell>
          <table:table-cell office:value-type="string">
            <text:p>44036</text:p>
          </table:table-cell>
          <table:table-cell office:value-type="string">
            <text:p>44110</text:p>
          </table:table-cell>
          <table:table-cell office:value-type="float" office:value="1766">
            <text:p>176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Brevin-les-Pins</text:p>
          </table:table-cell>
          <table:table-cell office:value-type="string">
            <text:p>44154</text:p>
          </table:table-cell>
          <table:table-cell office:value-type="float" office:value="214401549">
            <text:p>214401549</text:p>
          </table:table-cell>
          <table:table-cell office:value-type="float" office:value="3">
            <text:p>3</text:p>
          </table:table-cell>
          <table:table-cell office:value-type="string">
            <text:p>23</text:p>
          </table:table-cell>
          <table:table-cell office:value-type="float" office:value="244400586">
            <text:p>244400586</text:p>
          </table:table-cell>
          <table:table-cell office:value-type="string">
            <text:p>44154</text:p>
          </table:table-cell>
          <table:table-cell office:value-type="string">
            <text:p>44250</text:p>
          </table:table-cell>
          <table:table-cell office:value-type="float" office:value="13520">
            <text:p>1352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Colomban</text:p>
          </table:table-cell>
          <table:table-cell office:value-type="string">
            <text:p>44155</text:p>
          </table:table-cell>
          <table:table-cell office:value-type="float" office:value="214401556">
            <text:p>214401556</text:p>
          </table:table-cell>
          <table:table-cell office:value-type="float" office:value="2">
            <text:p>2</text:p>
          </table:table-cell>
          <table:table-cell office:value-type="string">
            <text:p>28</text:p>
          </table:table-cell>
          <table:table-cell office:value-type="float" office:value="244400438">
            <text:p>244400438</text:p>
          </table:table-cell>
          <table:table-cell office:value-type="string">
            <text:p>44188</text:p>
          </table:table-cell>
          <table:table-cell office:value-type="string">
            <text:p>44310</text:p>
          </table:table-cell>
          <table:table-cell office:value-type="float" office:value="3310">
            <text:p>331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Étienne-de-Mer-Morte</text:p>
          </table:table-cell>
          <table:table-cell office:value-type="string">
            <text:p>44157</text:p>
          </table:table-cell>
          <table:table-cell office:value-type="float" office:value="214401572">
            <text:p>214401572</text:p>
          </table:table-cell>
          <table:table-cell office:value-type="float" office:value="2">
            <text:p>2</text:p>
          </table:table-cell>
          <table:table-cell office:value-type="string">
            <text:p>10</text:p>
          </table:table-cell>
          <table:table-cell office:value-type="float" office:value="200071546">
            <text:p>200071546</text:p>
          </table:table-cell>
          <table:table-cell office:value-type="string">
            <text:p>44087</text:p>
          </table:table-cell>
          <table:table-cell office:value-type="string">
            <text:p>44270</text:p>
          </table:table-cell>
          <table:table-cell office:value-type="float" office:value="1668">
            <text:p>1668</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Étienne-de-Montluc</text:p>
          </table:table-cell>
          <table:table-cell office:value-type="string">
            <text:p>44158</text:p>
          </table:table-cell>
          <table:table-cell office:value-type="float" office:value="214401580">
            <text:p>214401580</text:p>
          </table:table-cell>
          <table:table-cell office:value-type="float" office:value="2">
            <text:p>2</text:p>
          </table:table-cell>
          <table:table-cell office:value-type="string">
            <text:p>03</text:p>
          </table:table-cell>
          <table:table-cell office:value-type="float" office:value="200072734">
            <text:p>200072734</text:p>
          </table:table-cell>
          <table:table-cell office:value-type="string">
            <text:p>44158</text:p>
          </table:table-cell>
          <table:table-cell office:value-type="string">
            <text:p>44360</text:p>
          </table:table-cell>
          <table:table-cell office:value-type="float" office:value="6946">
            <text:p>694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Fiacre-sur-Maine</text:p>
          </table:table-cell>
          <table:table-cell office:value-type="string">
            <text:p>44159</text:p>
          </table:table-cell>
          <table:table-cell office:value-type="float" office:value="214401598">
            <text:p>214401598</text:p>
          </table:table-cell>
          <table:table-cell office:value-type="float" office:value="2">
            <text:p>2</text:p>
          </table:table-cell>
          <table:table-cell office:value-type="string">
            <text:p>31</text:p>
          </table:table-cell>
          <table:table-cell office:value-type="float" office:value="200067635">
            <text:p>200067635</text:p>
          </table:table-cell>
          <table:table-cell office:value-type="string">
            <text:p>44109</text:p>
          </table:table-cell>
          <table:table-cell office:value-type="string">
            <text:p>44690</text:p>
          </table:table-cell>
          <table:table-cell office:value-type="float" office:value="1177">
            <text:p>117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Géréon</text:p>
          </table:table-cell>
          <table:table-cell office:value-type="string">
            <text:p>44160</text:p>
          </table:table-cell>
          <table:table-cell office:value-type="float" office:value="214401606">
            <text:p>214401606</text:p>
          </table:table-cell>
          <table:table-cell office:value-type="float" office:value="5">
            <text:p>5</text:p>
          </table:table-cell>
          <table:table-cell office:value-type="string">
            <text:p>01</text:p>
          </table:table-cell>
          <table:table-cell office:value-type="float" office:value="244400552">
            <text:p>244400552</text:p>
          </table:table-cell>
          <table:table-cell office:value-type="string">
            <text:p>44003</text:p>
          </table:table-cell>
          <table:table-cell office:value-type="string">
            <text:p>44150</text:p>
          </table:table-cell>
          <table:table-cell office:value-type="float" office:value="2922">
            <text:p>2922</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Gildas-des-Bois</text:p>
          </table:table-cell>
          <table:table-cell office:value-type="string">
            <text:p>44161</text:p>
          </table:table-cell>
          <table:table-cell office:value-type="float" office:value="214401614">
            <text:p>214401614</text:p>
          </table:table-cell>
          <table:table-cell office:value-type="float" office:value="3">
            <text:p>3</text:p>
          </table:table-cell>
          <table:table-cell office:value-type="string">
            <text:p>19</text:p>
          </table:table-cell>
          <table:table-cell office:value-type="float" office:value="200000438">
            <text:p>200000438</text:p>
          </table:table-cell>
          <table:table-cell office:value-type="string">
            <text:p>44161</text:p>
          </table:table-cell>
          <table:table-cell office:value-type="string">
            <text:p>44530</text:p>
          </table:table-cell>
          <table:table-cell office:value-type="float" office:value="3794">
            <text:p>3794</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Herblain</text:p>
          </table:table-cell>
          <table:table-cell office:value-type="string">
            <text:p>44162</text:p>
          </table:table-cell>
          <table:table-cell office:value-type="float" office:value="214401622">
            <text:p>214401622</text:p>
          </table:table-cell>
          <table:table-cell office:value-type="float" office:value="2">
            <text:p>2</text:p>
          </table:table-cell>
          <table:table-cell office:value-type="string">
            <text:p>98</text:p>
          </table:table-cell>
          <table:table-cell office:value-type="float" office:value="244400404">
            <text:p>244400404</text:p>
          </table:table-cell>
          <table:table-cell office:value-type="string">
            <text:p>44109</text:p>
          </table:table-cell>
          <table:table-cell office:value-type="string">
            <text:p>44800</text:p>
          </table:table-cell>
          <table:table-cell office:value-type="float" office:value="45294">
            <text:p>4529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Hilaire-de-Chaléons</text:p>
          </table:table-cell>
          <table:table-cell office:value-type="string">
            <text:p>44164</text:p>
          </table:table-cell>
          <table:table-cell office:value-type="float" office:value="214401648">
            <text:p>214401648</text:p>
          </table:table-cell>
          <table:table-cell office:value-type="float" office:value="3">
            <text:p>3</text:p>
          </table:table-cell>
          <table:table-cell office:value-type="string">
            <text:p>10</text:p>
          </table:table-cell>
          <table:table-cell office:value-type="float" office:value="200067346">
            <text:p>200067346</text:p>
          </table:table-cell>
          <table:table-cell office:value-type="string">
            <text:p>44186</text:p>
          </table:table-cell>
          <table:table-cell office:value-type="string">
            <text:p>44680</text:p>
          </table:table-cell>
          <table:table-cell office:value-type="float" office:value="2227">
            <text:p>222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Hilaire-de-Clisson</text:p>
          </table:table-cell>
          <table:table-cell office:value-type="string">
            <text:p>44165</text:p>
          </table:table-cell>
          <table:table-cell office:value-type="float" office:value="214401655">
            <text:p>214401655</text:p>
          </table:table-cell>
          <table:table-cell office:value-type="float" office:value="2">
            <text:p>2</text:p>
          </table:table-cell>
          <table:table-cell office:value-type="string">
            <text:p>07</text:p>
          </table:table-cell>
          <table:table-cell office:value-type="float" office:value="200067635">
            <text:p>200067635</text:p>
          </table:table-cell>
          <table:table-cell office:value-type="string">
            <text:p>44043</text:p>
          </table:table-cell>
          <table:table-cell office:value-type="string">
            <text:p>44190</text:p>
          </table:table-cell>
          <table:table-cell office:value-type="float" office:value="2215">
            <text:p>221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Jean-de-Boiseau</text:p>
          </table:table-cell>
          <table:table-cell office:value-type="string">
            <text:p>44166</text:p>
          </table:table-cell>
          <table:table-cell office:value-type="float" office:value="214401663">
            <text:p>214401663</text:p>
          </table:table-cell>
          <table:table-cell office:value-type="float" office:value="2">
            <text:p>2</text:p>
          </table:table-cell>
          <table:table-cell office:value-type="string">
            <text:p>23</text:p>
          </table:table-cell>
          <table:table-cell office:value-type="float" office:value="244400404">
            <text:p>244400404</text:p>
          </table:table-cell>
          <table:table-cell office:value-type="string">
            <text:p>44109</text:p>
          </table:table-cell>
          <table:table-cell office:value-type="string">
            <text:p>44640</text:p>
          </table:table-cell>
          <table:table-cell office:value-type="float" office:value="5587">
            <text:p>558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Joachim</text:p>
          </table:table-cell>
          <table:table-cell office:value-type="string">
            <text:p>44168</text:p>
          </table:table-cell>
          <table:table-cell office:value-type="float" office:value="214401689">
            <text:p>214401689</text:p>
          </table:table-cell>
          <table:table-cell office:value-type="float" office:value="3">
            <text:p>3</text:p>
          </table:table-cell>
          <table:table-cell office:value-type="string">
            <text:p>09</text:p>
          </table:table-cell>
          <table:table-cell office:value-type="float" office:value="244400644">
            <text:p>244400644</text:p>
          </table:table-cell>
          <table:table-cell office:value-type="string">
            <text:p>44184</text:p>
          </table:table-cell>
          <table:table-cell office:value-type="string">
            <text:p>44720</text:p>
          </table:table-cell>
          <table:table-cell office:value-type="float" office:value="4003">
            <text:p>400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Julien-de-Concelles</text:p>
          </table:table-cell>
          <table:table-cell office:value-type="string">
            <text:p>44169</text:p>
          </table:table-cell>
          <table:table-cell office:value-type="float" office:value="214401697">
            <text:p>214401697</text:p>
          </table:table-cell>
          <table:table-cell office:value-type="float" office:value="2">
            <text:p>2</text:p>
          </table:table-cell>
          <table:table-cell office:value-type="string">
            <text:p>30</text:p>
          </table:table-cell>
          <table:table-cell office:value-type="float" office:value="200067866">
            <text:p>200067866</text:p>
          </table:table-cell>
          <table:table-cell office:value-type="string">
            <text:p>44169</text:p>
          </table:table-cell>
          <table:table-cell office:value-type="string">
            <text:p>44450</text:p>
          </table:table-cell>
          <table:table-cell office:value-type="float" office:value="6941">
            <text:p>6941</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Julien-de-Vouvantes</text:p>
          </table:table-cell>
          <table:table-cell office:value-type="string">
            <text:p>44170</text:p>
          </table:table-cell>
          <table:table-cell office:value-type="float" office:value="214401705">
            <text:p>214401705</text:p>
          </table:table-cell>
          <table:table-cell office:value-type="float" office:value="5">
            <text:p>5</text:p>
          </table:table-cell>
          <table:table-cell office:value-type="string">
            <text:p>06</text:p>
          </table:table-cell>
          <table:table-cell office:value-type="float" office:value="200072726">
            <text:p>200072726</text:p>
          </table:table-cell>
          <table:table-cell office:value-type="string">
            <text:p>44036</text:p>
          </table:table-cell>
          <table:table-cell office:value-type="string">
            <text:p>44670</text:p>
          </table:table-cell>
          <table:table-cell office:value-type="float" office:value="966">
            <text:p>96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Léger-les-Vignes</text:p>
          </table:table-cell>
          <table:table-cell office:value-type="string">
            <text:p>44171</text:p>
          </table:table-cell>
          <table:table-cell office:value-type="float" office:value="214401713">
            <text:p>214401713</text:p>
          </table:table-cell>
          <table:table-cell office:value-type="float" office:value="2">
            <text:p>2</text:p>
          </table:table-cell>
          <table:table-cell office:value-type="string">
            <text:p>21</text:p>
          </table:table-cell>
          <table:table-cell office:value-type="float" office:value="244400404">
            <text:p>244400404</text:p>
          </table:table-cell>
          <table:table-cell office:value-type="string">
            <text:p>44109</text:p>
          </table:table-cell>
          <table:table-cell office:value-type="string">
            <text:p>44710</text:p>
          </table:table-cell>
          <table:table-cell office:value-type="float" office:value="1677">
            <text:p>167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Lumine-de-Clisson</text:p>
          </table:table-cell>
          <table:table-cell office:value-type="string">
            <text:p>44173</text:p>
          </table:table-cell>
          <table:table-cell office:value-type="float" office:value="214401739">
            <text:p>214401739</text:p>
          </table:table-cell>
          <table:table-cell office:value-type="float" office:value="2">
            <text:p>2</text:p>
          </table:table-cell>
          <table:table-cell office:value-type="string">
            <text:p>07</text:p>
          </table:table-cell>
          <table:table-cell office:value-type="float" office:value="200067635">
            <text:p>200067635</text:p>
          </table:table-cell>
          <table:table-cell office:value-type="string">
            <text:p>44043</text:p>
          </table:table-cell>
          <table:table-cell office:value-type="string">
            <text:p>44190</text:p>
          </table:table-cell>
          <table:table-cell office:value-type="float" office:value="2137">
            <text:p>213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Lumine-de-Coutais</text:p>
          </table:table-cell>
          <table:table-cell office:value-type="string">
            <text:p>44174</text:p>
          </table:table-cell>
          <table:table-cell office:value-type="float" office:value="214401747">
            <text:p>214401747</text:p>
          </table:table-cell>
          <table:table-cell office:value-type="float" office:value="2">
            <text:p>2</text:p>
          </table:table-cell>
          <table:table-cell office:value-type="string">
            <text:p>28</text:p>
          </table:table-cell>
          <table:table-cell office:value-type="float" office:value="244400438">
            <text:p>244400438</text:p>
          </table:table-cell>
          <table:table-cell office:value-type="string">
            <text:p>44188</text:p>
          </table:table-cell>
          <table:table-cell office:value-type="string">
            <text:p>44310</text:p>
          </table:table-cell>
          <table:table-cell office:value-type="float" office:value="2094">
            <text:p>209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Lyphard</text:p>
          </table:table-cell>
          <table:table-cell office:value-type="string">
            <text:p>44175</text:p>
          </table:table-cell>
          <table:table-cell office:value-type="float" office:value="214401754">
            <text:p>214401754</text:p>
          </table:table-cell>
          <table:table-cell office:value-type="float" office:value="3">
            <text:p>3</text:p>
          </table:table-cell>
          <table:table-cell office:value-type="string">
            <text:p>09</text:p>
          </table:table-cell>
          <table:table-cell office:value-type="float" office:value="244400610">
            <text:p>244400610</text:p>
          </table:table-cell>
          <table:table-cell office:value-type="string">
            <text:p>44072</text:p>
          </table:table-cell>
          <table:table-cell office:value-type="string">
            <text:p>44410</text:p>
          </table:table-cell>
          <table:table-cell office:value-type="float" office:value="4651">
            <text:p>465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Malo-de-Guersac</text:p>
          </table:table-cell>
          <table:table-cell office:value-type="string">
            <text:p>44176</text:p>
          </table:table-cell>
          <table:table-cell office:value-type="float" office:value="214401762">
            <text:p>214401762</text:p>
          </table:table-cell>
          <table:table-cell office:value-type="float" office:value="3">
            <text:p>3</text:p>
          </table:table-cell>
          <table:table-cell office:value-type="string">
            <text:p>27</text:p>
          </table:table-cell>
          <table:table-cell office:value-type="float" office:value="244400644">
            <text:p>244400644</text:p>
          </table:table-cell>
          <table:table-cell office:value-type="string">
            <text:p>44184</text:p>
          </table:table-cell>
          <table:table-cell office:value-type="string">
            <text:p>44550</text:p>
          </table:table-cell>
          <table:table-cell office:value-type="float" office:value="3258">
            <text:p>325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Mars-de-Coutais</text:p>
          </table:table-cell>
          <table:table-cell office:value-type="string">
            <text:p>44178</text:p>
          </table:table-cell>
          <table:table-cell office:value-type="float" office:value="214401788">
            <text:p>214401788</text:p>
          </table:table-cell>
          <table:table-cell office:value-type="float" office:value="2">
            <text:p>2</text:p>
          </table:table-cell>
          <table:table-cell office:value-type="string">
            <text:p>10</text:p>
          </table:table-cell>
          <table:table-cell office:value-type="float" office:value="200071546">
            <text:p>200071546</text:p>
          </table:table-cell>
          <table:table-cell office:value-type="string">
            <text:p>44109</text:p>
          </table:table-cell>
          <table:table-cell office:value-type="string">
            <text:p>44680</text:p>
          </table:table-cell>
          <table:table-cell office:value-type="float" office:value="2658">
            <text:p>265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Mars-du-Désert</text:p>
          </table:table-cell>
          <table:table-cell office:value-type="string">
            <text:p>44179</text:p>
          </table:table-cell>
          <table:table-cell office:value-type="float" office:value="214401796">
            <text:p>214401796</text:p>
          </table:table-cell>
          <table:table-cell office:value-type="float" office:value="5">
            <text:p>5</text:p>
          </table:table-cell>
          <table:table-cell office:value-type="string">
            <text:p>18</text:p>
          </table:table-cell>
          <table:table-cell office:value-type="float" office:value="244400503">
            <text:p>244400503</text:p>
          </table:table-cell>
          <table:table-cell office:value-type="string">
            <text:p>44109</text:p>
          </table:table-cell>
          <table:table-cell office:value-type="string">
            <text:p>44850</text:p>
          </table:table-cell>
          <table:table-cell office:value-type="float" office:value="4647">
            <text:p>4647</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Mars-la-Jaille</text:p>
          </table:table-cell>
          <table:table-cell office:value-type="string">
            <text:p>44180</text:p>
          </table:table-cell>
          <table:table-cell office:value-type="float" office:value="214401804">
            <text:p>214401804</text:p>
          </table:table-cell>
          <table:table-cell office:value-type="float" office:value="5">
            <text:p>5</text:p>
          </table:table-cell>
          <table:table-cell office:value-type="string">
            <text:p>01</text:p>
          </table:table-cell>
          <table:table-cell office:value-type="float" office:value="244400552">
            <text:p>244400552</text:p>
          </table:table-cell>
          <table:table-cell office:value-type="string">
            <text:p>44180</text:p>
          </table:table-cell>
          <table:table-cell office:value-type="string">
            <text:p>44540</text:p>
          </table:table-cell>
          <table:table-cell office:value-type="float" office:value="2461">
            <text:p>246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Michel-Chef-Chef</text:p>
          </table:table-cell>
          <table:table-cell office:value-type="string">
            <text:p>44182</text:p>
          </table:table-cell>
          <table:table-cell office:value-type="float" office:value="214401820">
            <text:p>214401820</text:p>
          </table:table-cell>
          <table:table-cell office:value-type="float" office:value="3">
            <text:p>3</text:p>
          </table:table-cell>
          <table:table-cell office:value-type="string">
            <text:p>20</text:p>
          </table:table-cell>
          <table:table-cell office:value-type="float" office:value="200067346">
            <text:p>200067346</text:p>
          </table:table-cell>
          <table:table-cell office:value-type="string">
            <text:p>44154</text:p>
          </table:table-cell>
          <table:table-cell office:value-type="string">
            <text:p>44730</text:p>
          </table:table-cell>
          <table:table-cell office:value-type="float" office:value="4719">
            <text:p>471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Molf</text:p>
          </table:table-cell>
          <table:table-cell office:value-type="string">
            <text:p>44183</text:p>
          </table:table-cell>
          <table:table-cell office:value-type="float" office:value="214401838">
            <text:p>214401838</text:p>
          </table:table-cell>
          <table:table-cell office:value-type="float" office:value="3">
            <text:p>3</text:p>
          </table:table-cell>
          <table:table-cell office:value-type="string">
            <text:p>09</text:p>
          </table:table-cell>
          <table:table-cell office:value-type="float" office:value="244400610">
            <text:p>244400610</text:p>
          </table:table-cell>
          <table:table-cell office:value-type="string">
            <text:p>44184</text:p>
          </table:table-cell>
          <table:table-cell office:value-type="string">
            <text:p>44350</text:p>
          </table:table-cell>
          <table:table-cell office:value-type="float" office:value="2556">
            <text:p>2556</text:p>
          </table:table-cell>
          <table:table-cell table:number-columns-repeated="1008"/>
        </table:table-row>
        <table:table-row table:style-name="ro1">
          <table:table-cell office:value-type="float" office:value="2">
            <text:p>2</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Nazaire</text:p>
          </table:table-cell>
          <table:table-cell office:value-type="string">
            <text:p>44184</text:p>
          </table:table-cell>
          <table:table-cell office:value-type="float" office:value="214401846">
            <text:p>214401846</text:p>
          </table:table-cell>
          <table:table-cell office:value-type="float" office:value="3">
            <text:p>3</text:p>
          </table:table-cell>
          <table:table-cell office:value-type="string">
            <text:p>99</text:p>
          </table:table-cell>
          <table:table-cell office:value-type="float" office:value="244400644">
            <text:p>244400644</text:p>
          </table:table-cell>
          <table:table-cell office:value-type="string">
            <text:p>44184</text:p>
          </table:table-cell>
          <table:table-cell office:value-type="string">
            <text:p>44600</text:p>
          </table:table-cell>
          <table:table-cell office:value-type="float" office:value="71920">
            <text:p>71920</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Nicolas-de-Redon</text:p>
          </table:table-cell>
          <table:table-cell office:value-type="string">
            <text:p>44185</text:p>
          </table:table-cell>
          <table:table-cell office:value-type="float" office:value="214401853">
            <text:p>214401853</text:p>
          </table:table-cell>
          <table:table-cell office:value-type="float" office:value="5">
            <text:p>5</text:p>
          </table:table-cell>
          <table:table-cell office:value-type="string">
            <text:p>19</text:p>
          </table:table-cell>
          <table:table-cell office:value-type="float" office:value="243500741">
            <text:p>243500741</text:p>
          </table:table-cell>
          <table:table-cell office:value-type="string">
            <text:p>35236</text:p>
          </table:table-cell>
          <table:table-cell office:value-type="string">
            <text:p>44460</text:p>
          </table:table-cell>
          <table:table-cell office:value-type="float" office:value="3219">
            <text:p>3219</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Père-en-Retz</text:p>
          </table:table-cell>
          <table:table-cell office:value-type="string">
            <text:p>44187</text:p>
          </table:table-cell>
          <table:table-cell office:value-type="float" office:value="214401879">
            <text:p>214401879</text:p>
          </table:table-cell>
          <table:table-cell office:value-type="float" office:value="3">
            <text:p>3</text:p>
          </table:table-cell>
          <table:table-cell office:value-type="string">
            <text:p>23</text:p>
          </table:table-cell>
          <table:table-cell office:value-type="float" office:value="244400586">
            <text:p>244400586</text:p>
          </table:table-cell>
          <table:table-cell office:value-type="string">
            <text:p>44187</text:p>
          </table:table-cell>
          <table:table-cell office:value-type="string">
            <text:p>44320</text:p>
          </table:table-cell>
          <table:table-cell office:value-type="float" office:value="4504">
            <text:p>4504</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Philbert-de-Grand-Lieu</text:p>
          </table:table-cell>
          <table:table-cell office:value-type="string">
            <text:p>44188</text:p>
          </table:table-cell>
          <table:table-cell office:value-type="float" office:value="214401887">
            <text:p>214401887</text:p>
          </table:table-cell>
          <table:table-cell office:value-type="float" office:value="2">
            <text:p>2</text:p>
          </table:table-cell>
          <table:table-cell office:value-type="string">
            <text:p>28</text:p>
          </table:table-cell>
          <table:table-cell office:value-type="float" office:value="244400438">
            <text:p>244400438</text:p>
          </table:table-cell>
          <table:table-cell office:value-type="string">
            <text:p>44188</text:p>
          </table:table-cell>
          <table:table-cell office:value-type="string">
            <text:p>44310</text:p>
          </table:table-cell>
          <table:table-cell office:value-type="float" office:value="8958">
            <text:p>895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Sébastien-sur-Loire</text:p>
          </table:table-cell>
          <table:table-cell office:value-type="string">
            <text:p>44190</text:p>
          </table:table-cell>
          <table:table-cell office:value-type="float" office:value="214401903">
            <text:p>214401903</text:p>
          </table:table-cell>
          <table:table-cell office:value-type="float" office:value="2">
            <text:p>2</text:p>
          </table:table-cell>
          <table:table-cell office:value-type="string">
            <text:p>29</text:p>
          </table:table-cell>
          <table:table-cell office:value-type="float" office:value="244400404">
            <text:p>244400404</text:p>
          </table:table-cell>
          <table:table-cell office:value-type="string">
            <text:p>44109</text:p>
          </table:table-cell>
          <table:table-cell office:value-type="string">
            <text:p>44230</text:p>
          </table:table-cell>
          <table:table-cell office:value-type="float" office:value="26679">
            <text:p>2667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Sulpice-des-Landes</text:p>
          </table:table-cell>
          <table:table-cell office:value-type="string">
            <text:p>44191</text:p>
          </table:table-cell>
          <table:table-cell office:value-type="float" office:value="214401911">
            <text:p>214401911</text:p>
          </table:table-cell>
          <table:table-cell office:value-type="float" office:value="5">
            <text:p>5</text:p>
          </table:table-cell>
          <table:table-cell office:value-type="string">
            <text:p>01</text:p>
          </table:table-cell>
          <table:table-cell office:value-type="float" office:value="244400552">
            <text:p>244400552</text:p>
          </table:table-cell>
          <table:table-cell office:value-type="string">
            <text:p>44180</text:p>
          </table:table-cell>
          <table:table-cell office:value-type="string">
            <text:p>44540</text:p>
          </table:table-cell>
          <table:table-cell office:value-type="float" office:value="710">
            <text:p>71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Viaud</text:p>
          </table:table-cell>
          <table:table-cell office:value-type="string">
            <text:p>44192</text:p>
          </table:table-cell>
          <table:table-cell office:value-type="float" office:value="214401929">
            <text:p>214401929</text:p>
          </table:table-cell>
          <table:table-cell office:value-type="float" office:value="3">
            <text:p>3</text:p>
          </table:table-cell>
          <table:table-cell office:value-type="string">
            <text:p>23</text:p>
          </table:table-cell>
          <table:table-cell office:value-type="float" office:value="244400586">
            <text:p>244400586</text:p>
          </table:table-cell>
          <table:table-cell office:value-type="string">
            <text:p>44187</text:p>
          </table:table-cell>
          <table:table-cell office:value-type="string">
            <text:p>44320</text:p>
          </table:table-cell>
          <table:table-cell office:value-type="float" office:value="2396">
            <text:p>239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Vincent-des-Landes</text:p>
          </table:table-cell>
          <table:table-cell office:value-type="string">
            <text:p>44193</text:p>
          </table:table-cell>
          <table:table-cell office:value-type="float" office:value="214401937">
            <text:p>214401937</text:p>
          </table:table-cell>
          <table:table-cell office:value-type="float" office:value="5">
            <text:p>5</text:p>
          </table:table-cell>
          <table:table-cell office:value-type="string">
            <text:p>08</text:p>
          </table:table-cell>
          <table:table-cell office:value-type="float" office:value="200072726">
            <text:p>200072726</text:p>
          </table:table-cell>
          <table:table-cell office:value-type="string">
            <text:p>44036</text:p>
          </table:table-cell>
          <table:table-cell office:value-type="string">
            <text:p>44590</text:p>
          </table:table-cell>
          <table:table-cell office:value-type="float" office:value="1543">
            <text:p>154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e-Anne-sur-Brivet</text:p>
          </table:table-cell>
          <table:table-cell office:value-type="string">
            <text:p>44152</text:p>
          </table:table-cell>
          <table:table-cell office:value-type="float" office:value="214401523">
            <text:p>214401523</text:p>
          </table:table-cell>
          <table:table-cell office:value-type="float" office:value="3">
            <text:p>3</text:p>
          </table:table-cell>
          <table:table-cell office:value-type="string">
            <text:p>19</text:p>
          </table:table-cell>
          <table:table-cell office:value-type="float" office:value="200000438">
            <text:p>200000438</text:p>
          </table:table-cell>
          <table:table-cell office:value-type="string">
            <text:p>44129</text:p>
          </table:table-cell>
          <table:table-cell office:value-type="string">
            <text:p>44160</text:p>
          </table:table-cell>
          <table:table-cell office:value-type="float" office:value="2899">
            <text:p>289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e-Luce-sur-Loire</text:p>
          </table:table-cell>
          <table:table-cell office:value-type="string">
            <text:p>44172</text:p>
          </table:table-cell>
          <table:table-cell office:value-type="float" office:value="214401721">
            <text:p>214401721</text:p>
          </table:table-cell>
          <table:table-cell office:value-type="float" office:value="2">
            <text:p>2</text:p>
          </table:table-cell>
          <table:table-cell office:value-type="string">
            <text:p>04</text:p>
          </table:table-cell>
          <table:table-cell office:value-type="float" office:value="244400404">
            <text:p>244400404</text:p>
          </table:table-cell>
          <table:table-cell office:value-type="string">
            <text:p>44109</text:p>
          </table:table-cell>
          <table:table-cell office:value-type="string">
            <text:p>44980</text:p>
          </table:table-cell>
          <table:table-cell office:value-type="float" office:value="15000">
            <text:p>1500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e-Pazanne</text:p>
          </table:table-cell>
          <table:table-cell office:value-type="string">
            <text:p>44186</text:p>
          </table:table-cell>
          <table:table-cell office:value-type="float" office:value="214401861">
            <text:p>214401861</text:p>
          </table:table-cell>
          <table:table-cell office:value-type="float" office:value="2">
            <text:p>2</text:p>
          </table:table-cell>
          <table:table-cell office:value-type="string">
            <text:p>10</text:p>
          </table:table-cell>
          <table:table-cell office:value-type="float" office:value="200067346">
            <text:p>200067346</text:p>
          </table:table-cell>
          <table:table-cell office:value-type="string">
            <text:p>44186</text:p>
          </table:table-cell>
          <table:table-cell office:value-type="string">
            <text:p>44680</text:p>
          </table:table-cell>
          <table:table-cell office:value-type="float" office:value="6489">
            <text:p>648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inte-Reine-de-Bretagne</text:p>
          </table:table-cell>
          <table:table-cell office:value-type="string">
            <text:p>44189</text:p>
          </table:table-cell>
          <table:table-cell office:value-type="float" office:value="214401895">
            <text:p>214401895</text:p>
          </table:table-cell>
          <table:table-cell office:value-type="float" office:value="3">
            <text:p>3</text:p>
          </table:table-cell>
          <table:table-cell office:value-type="string">
            <text:p>19</text:p>
          </table:table-cell>
          <table:table-cell office:value-type="float" office:value="200000438">
            <text:p>200000438</text:p>
          </table:table-cell>
          <table:table-cell office:value-type="string">
            <text:p>44129</text:p>
          </table:table-cell>
          <table:table-cell office:value-type="string">
            <text:p>44160</text:p>
          </table:table-cell>
          <table:table-cell office:value-type="float" office:value="2321">
            <text:p>232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utron</text:p>
          </table:table-cell>
          <table:table-cell office:value-type="string">
            <text:p>44194</text:p>
          </table:table-cell>
          <table:table-cell office:value-type="float" office:value="214401945">
            <text:p>214401945</text:p>
          </table:table-cell>
          <table:table-cell office:value-type="float" office:value="2">
            <text:p>2</text:p>
          </table:table-cell>
          <table:table-cell office:value-type="string">
            <text:p>24</text:p>
          </table:table-cell>
          <table:table-cell office:value-type="float" office:value="244400404">
            <text:p>244400404</text:p>
          </table:table-cell>
          <table:table-cell office:value-type="string">
            <text:p>44109</text:p>
          </table:table-cell>
          <table:table-cell office:value-type="string">
            <text:p>44880</text:p>
          </table:table-cell>
          <table:table-cell office:value-type="float" office:value="7551">
            <text:p>7551</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avenay</text:p>
          </table:table-cell>
          <table:table-cell office:value-type="string">
            <text:p>44195</text:p>
          </table:table-cell>
          <table:table-cell office:value-type="float" office:value="214401952">
            <text:p>214401952</text:p>
          </table:table-cell>
          <table:table-cell office:value-type="float" office:value="3">
            <text:p>3</text:p>
          </table:table-cell>
          <table:table-cell office:value-type="string">
            <text:p>03</text:p>
          </table:table-cell>
          <table:table-cell office:value-type="float" office:value="200072734">
            <text:p>200072734</text:p>
          </table:table-cell>
          <table:table-cell office:value-type="string">
            <text:p>44195</text:p>
          </table:table-cell>
          <table:table-cell office:value-type="string">
            <text:p>44260</text:p>
          </table:table-cell>
          <table:table-cell office:value-type="float" office:value="8618">
            <text:p>861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évérac</text:p>
          </table:table-cell>
          <table:table-cell office:value-type="string">
            <text:p>44196</text:p>
          </table:table-cell>
          <table:table-cell office:value-type="float" office:value="214401960">
            <text:p>214401960</text:p>
          </table:table-cell>
          <table:table-cell office:value-type="float" office:value="3">
            <text:p>3</text:p>
          </table:table-cell>
          <table:table-cell office:value-type="string">
            <text:p>19</text:p>
          </table:table-cell>
          <table:table-cell office:value-type="float" office:value="200000438">
            <text:p>200000438</text:p>
          </table:table-cell>
          <table:table-cell office:value-type="string">
            <text:p>44161</text:p>
          </table:table-cell>
          <table:table-cell office:value-type="string">
            <text:p>44530</text:p>
          </table:table-cell>
          <table:table-cell office:value-type="float" office:value="1657">
            <text:p>165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ion-les-Mines</text:p>
          </table:table-cell>
          <table:table-cell office:value-type="string">
            <text:p>44197</text:p>
          </table:table-cell>
          <table:table-cell office:value-type="float" office:value="214401978">
            <text:p>214401978</text:p>
          </table:table-cell>
          <table:table-cell office:value-type="float" office:value="5">
            <text:p>5</text:p>
          </table:table-cell>
          <table:table-cell office:value-type="string">
            <text:p>08</text:p>
          </table:table-cell>
          <table:table-cell office:value-type="float" office:value="200072726">
            <text:p>200072726</text:p>
          </table:table-cell>
          <table:table-cell office:value-type="string">
            <text:p>44051</text:p>
          </table:table-cell>
          <table:table-cell office:value-type="string">
            <text:p>44590</text:p>
          </table:table-cell>
          <table:table-cell office:value-type="float" office:value="1688">
            <text:p>168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oudan</text:p>
          </table:table-cell>
          <table:table-cell office:value-type="string">
            <text:p>44199</text:p>
          </table:table-cell>
          <table:table-cell office:value-type="float" office:value="214401994">
            <text:p>214401994</text:p>
          </table:table-cell>
          <table:table-cell office:value-type="float" office:value="5">
            <text:p>5</text:p>
          </table:table-cell>
          <table:table-cell office:value-type="string">
            <text:p>06</text:p>
          </table:table-cell>
          <table:table-cell office:value-type="float" office:value="200072726">
            <text:p>200072726</text:p>
          </table:table-cell>
          <table:table-cell office:value-type="string">
            <text:p>44036</text:p>
          </table:table-cell>
          <table:table-cell office:value-type="string">
            <text:p>44110</text:p>
          </table:table-cell>
          <table:table-cell office:value-type="float" office:value="2049">
            <text:p>204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oulvache</text:p>
          </table:table-cell>
          <table:table-cell office:value-type="string">
            <text:p>44200</text:p>
          </table:table-cell>
          <table:table-cell office:value-type="float" office:value="214402000">
            <text:p>214402000</text:p>
          </table:table-cell>
          <table:table-cell office:value-type="float" office:value="5">
            <text:p>5</text:p>
          </table:table-cell>
          <table:table-cell office:value-type="string">
            <text:p>06</text:p>
          </table:table-cell>
          <table:table-cell office:value-type="float" office:value="200072726">
            <text:p>200072726</text:p>
          </table:table-cell>
          <table:table-cell office:value-type="string">
            <text:p>44036</text:p>
          </table:table-cell>
          <table:table-cell office:value-type="string">
            <text:p>44660</text:p>
          </table:table-cell>
          <table:table-cell office:value-type="float" office:value="369">
            <text:p>36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Sucé-sur-Erdre</text:p>
          </table:table-cell>
          <table:table-cell office:value-type="string">
            <text:p>44201</text:p>
          </table:table-cell>
          <table:table-cell office:value-type="float" office:value="214402018">
            <text:p>214402018</text:p>
          </table:table-cell>
          <table:table-cell office:value-type="float" office:value="5">
            <text:p>5</text:p>
          </table:table-cell>
          <table:table-cell office:value-type="string">
            <text:p>05</text:p>
          </table:table-cell>
          <table:table-cell office:value-type="float" office:value="244400503">
            <text:p>244400503</text:p>
          </table:table-cell>
          <table:table-cell office:value-type="string">
            <text:p>44109</text:p>
          </table:table-cell>
          <table:table-cell office:value-type="string">
            <text:p>44240</text:p>
          </table:table-cell>
          <table:table-cell office:value-type="float" office:value="6929">
            <text:p>692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Teillé</text:p>
          </table:table-cell>
          <table:table-cell office:value-type="string">
            <text:p>44202</text:p>
          </table:table-cell>
          <table:table-cell office:value-type="float" office:value="214402026">
            <text:p>214402026</text:p>
          </table:table-cell>
          <table:table-cell office:value-type="float" office:value="5">
            <text:p>5</text:p>
          </table:table-cell>
          <table:table-cell office:value-type="string">
            <text:p>18</text:p>
          </table:table-cell>
          <table:table-cell office:value-type="float" office:value="244400552">
            <text:p>244400552</text:p>
          </table:table-cell>
          <table:table-cell office:value-type="string">
            <text:p>44003</text:p>
          </table:table-cell>
          <table:table-cell office:value-type="string">
            <text:p>44440</text:p>
          </table:table-cell>
          <table:table-cell office:value-type="float" office:value="1829">
            <text:p>182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Thouaré-sur-Loire</text:p>
          </table:table-cell>
          <table:table-cell office:value-type="string">
            <text:p>44204</text:p>
          </table:table-cell>
          <table:table-cell office:value-type="float" office:value="214402042">
            <text:p>214402042</text:p>
          </table:table-cell>
          <table:table-cell office:value-type="float" office:value="2">
            <text:p>2</text:p>
          </table:table-cell>
          <table:table-cell office:value-type="string">
            <text:p>04</text:p>
          </table:table-cell>
          <table:table-cell office:value-type="float" office:value="244400404">
            <text:p>244400404</text:p>
          </table:table-cell>
          <table:table-cell office:value-type="string">
            <text:p>44109</text:p>
          </table:table-cell>
          <table:table-cell office:value-type="string">
            <text:p>44470</text:p>
          </table:table-cell>
          <table:table-cell office:value-type="float" office:value="9283">
            <text:p>928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Touvois</text:p>
          </table:table-cell>
          <table:table-cell office:value-type="string">
            <text:p>44206</text:p>
          </table:table-cell>
          <table:table-cell office:value-type="float" office:value="214402067">
            <text:p>214402067</text:p>
          </table:table-cell>
          <table:table-cell office:value-type="float" office:value="2">
            <text:p>2</text:p>
          </table:table-cell>
          <table:table-cell office:value-type="string">
            <text:p>28</text:p>
          </table:table-cell>
          <table:table-cell office:value-type="float" office:value="200071546">
            <text:p>200071546</text:p>
          </table:table-cell>
          <table:table-cell office:value-type="string">
            <text:p>44081</text:p>
          </table:table-cell>
          <table:table-cell office:value-type="string">
            <text:p>44650</text:p>
          </table:table-cell>
          <table:table-cell office:value-type="float" office:value="1769">
            <text:p>176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Trans-sur-Erdre</text:p>
          </table:table-cell>
          <table:table-cell office:value-type="string">
            <text:p>44207</text:p>
          </table:table-cell>
          <table:table-cell office:value-type="float" office:value="214402075">
            <text:p>214402075</text:p>
          </table:table-cell>
          <table:table-cell office:value-type="float" office:value="5">
            <text:p>5</text:p>
          </table:table-cell>
          <table:table-cell office:value-type="string">
            <text:p>18</text:p>
          </table:table-cell>
          <table:table-cell office:value-type="float" office:value="244400552">
            <text:p>244400552</text:p>
          </table:table-cell>
          <table:table-cell office:value-type="string">
            <text:p>44110</text:p>
          </table:table-cell>
          <table:table-cell office:value-type="string">
            <text:p>44440</text:p>
          </table:table-cell>
          <table:table-cell office:value-type="float" office:value="1038">
            <text:p>103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Treffieux</text:p>
          </table:table-cell>
          <table:table-cell office:value-type="string">
            <text:p>44208</text:p>
          </table:table-cell>
          <table:table-cell office:value-type="float" office:value="214402083">
            <text:p>214402083</text:p>
          </table:table-cell>
          <table:table-cell office:value-type="float" office:value="5">
            <text:p>5</text:p>
          </table:table-cell>
          <table:table-cell office:value-type="string">
            <text:p>08</text:p>
          </table:table-cell>
          <table:table-cell office:value-type="float" office:value="244400537">
            <text:p>244400537</text:p>
          </table:table-cell>
          <table:table-cell office:value-type="string">
            <text:p>44113</text:p>
          </table:table-cell>
          <table:table-cell office:value-type="string">
            <text:p>44170</text:p>
          </table:table-cell>
          <table:table-cell office:value-type="float" office:value="856">
            <text:p>85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Treillières</text:p>
          </table:table-cell>
          <table:table-cell office:value-type="string">
            <text:p>44209</text:p>
          </table:table-cell>
          <table:table-cell office:value-type="float" office:value="214402091">
            <text:p>214402091</text:p>
          </table:table-cell>
          <table:table-cell office:value-type="float" office:value="5">
            <text:p>5</text:p>
          </table:table-cell>
          <table:table-cell office:value-type="string">
            <text:p>05</text:p>
          </table:table-cell>
          <table:table-cell office:value-type="float" office:value="244400503">
            <text:p>244400503</text:p>
          </table:table-cell>
          <table:table-cell office:value-type="string">
            <text:p>44209</text:p>
          </table:table-cell>
          <table:table-cell office:value-type="string">
            <text:p>44119</text:p>
          </table:table-cell>
          <table:table-cell office:value-type="float" office:value="8657">
            <text:p>865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Trignac</text:p>
          </table:table-cell>
          <table:table-cell office:value-type="string">
            <text:p>44210</text:p>
          </table:table-cell>
          <table:table-cell office:value-type="float" office:value="214402109">
            <text:p>214402109</text:p>
          </table:table-cell>
          <table:table-cell office:value-type="float" office:value="3">
            <text:p>3</text:p>
          </table:table-cell>
          <table:table-cell office:value-type="string">
            <text:p>27</text:p>
          </table:table-cell>
          <table:table-cell office:value-type="float" office:value="244400644">
            <text:p>244400644</text:p>
          </table:table-cell>
          <table:table-cell office:value-type="string">
            <text:p>44184</text:p>
          </table:table-cell>
          <table:table-cell office:value-type="string">
            <text:p>44570</text:p>
          </table:table-cell>
          <table:table-cell office:value-type="float" office:value="7868">
            <text:p>786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Vair-sur-Loire</text:p>
          </table:table-cell>
          <table:table-cell office:value-type="string">
            <text:p>44004</text:p>
          </table:table-cell>
          <table:table-cell office:value-type="float" office:value="200055820">
            <text:p>200055820</text:p>
          </table:table-cell>
          <table:table-cell office:value-type="float" office:value="4">
            <text:p>4</text:p>
          </table:table-cell>
          <table:table-cell office:value-type="string">
            <text:p>1</text:p>
          </table:table-cell>
          <table:table-cell office:value-type="float" office:value="244400552">
            <text:p>244400552</text:p>
          </table:table-cell>
          <table:table-cell office:value-type="string">
            <text:p>44213</text:p>
          </table:table-cell>
          <table:table-cell office:value-type="string">
            <text:p>44150</text:p>
          </table:table-cell>
          <table:table-cell office:value-type="float" office:value="4637">
            <text:p>4637</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Vallet</text:p>
          </table:table-cell>
          <table:table-cell office:value-type="string">
            <text:p>44212</text:p>
          </table:table-cell>
          <table:table-cell office:value-type="float" office:value="214402125">
            <text:p>214402125</text:p>
          </table:table-cell>
          <table:table-cell office:value-type="float" office:value="2">
            <text:p>2</text:p>
          </table:table-cell>
          <table:table-cell office:value-type="string">
            <text:p>30</text:p>
          </table:table-cell>
          <table:table-cell office:value-type="float" office:value="200067866">
            <text:p>200067866</text:p>
          </table:table-cell>
          <table:table-cell office:value-type="string">
            <text:p>44212</text:p>
          </table:table-cell>
          <table:table-cell office:value-type="string">
            <text:p>44330</text:p>
          </table:table-cell>
          <table:table-cell office:value-type="float" office:value="9016">
            <text:p>901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Vay</text:p>
          </table:table-cell>
          <table:table-cell office:value-type="string">
            <text:p>44214</text:p>
          </table:table-cell>
          <table:table-cell office:value-type="float" office:value="214402141">
            <text:p>214402141</text:p>
          </table:table-cell>
          <table:table-cell office:value-type="float" office:value="5">
            <text:p>5</text:p>
          </table:table-cell>
          <table:table-cell office:value-type="string">
            <text:p>08</text:p>
          </table:table-cell>
          <table:table-cell office:value-type="float" office:value="244400537">
            <text:p>244400537</text:p>
          </table:table-cell>
          <table:table-cell office:value-type="string">
            <text:p>44113</text:p>
          </table:table-cell>
          <table:table-cell office:value-type="string">
            <text:p>44170</text:p>
          </table:table-cell>
          <table:table-cell office:value-type="float" office:value="2102">
            <text:p>2102</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Vertou</text:p>
          </table:table-cell>
          <table:table-cell office:value-type="string">
            <text:p>44215</text:p>
          </table:table-cell>
          <table:table-cell office:value-type="float" office:value="214402158">
            <text:p>214402158</text:p>
          </table:table-cell>
          <table:table-cell office:value-type="float" office:value="2">
            <text:p>2</text:p>
          </table:table-cell>
          <table:table-cell office:value-type="string">
            <text:p>31</text:p>
          </table:table-cell>
          <table:table-cell office:value-type="float" office:value="244400404">
            <text:p>244400404</text:p>
          </table:table-cell>
          <table:table-cell office:value-type="string">
            <text:p>44109</text:p>
          </table:table-cell>
          <table:table-cell office:value-type="string">
            <text:p>44120</text:p>
          </table:table-cell>
          <table:table-cell office:value-type="float" office:value="23781">
            <text:p>2378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Vieillevigne</text:p>
          </table:table-cell>
          <table:table-cell office:value-type="string">
            <text:p>44216</text:p>
          </table:table-cell>
          <table:table-cell office:value-type="float" office:value="214402166">
            <text:p>214402166</text:p>
          </table:table-cell>
          <table:table-cell office:value-type="float" office:value="2">
            <text:p>2</text:p>
          </table:table-cell>
          <table:table-cell office:value-type="string">
            <text:p>07</text:p>
          </table:table-cell>
          <table:table-cell office:value-type="float" office:value="200067635">
            <text:p>200067635</text:p>
          </table:table-cell>
          <table:table-cell office:value-type="string">
            <text:p>85146</text:p>
          </table:table-cell>
          <table:table-cell office:value-type="string">
            <text:p>44116</text:p>
          </table:table-cell>
          <table:table-cell office:value-type="float" office:value="4016">
            <text:p>401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Vigneux-de-Bretagne</text:p>
          </table:table-cell>
          <table:table-cell office:value-type="string">
            <text:p>44217</text:p>
          </table:table-cell>
          <table:table-cell office:value-type="float" office:value="214402174">
            <text:p>214402174</text:p>
          </table:table-cell>
          <table:table-cell office:value-type="float" office:value="5">
            <text:p>5</text:p>
          </table:table-cell>
          <table:table-cell office:value-type="string">
            <text:p>05</text:p>
          </table:table-cell>
          <table:table-cell office:value-type="float" office:value="244400503">
            <text:p>244400503</text:p>
          </table:table-cell>
          <table:table-cell office:value-type="string">
            <text:p>44158</text:p>
          </table:table-cell>
          <table:table-cell office:value-type="string">
            <text:p>44360</text:p>
          </table:table-cell>
          <table:table-cell office:value-type="float" office:value="5845">
            <text:p>5845</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Villeneuve-en-Retz</text:p>
          </table:table-cell>
          <table:table-cell office:value-type="string">
            <text:p>44021</text:p>
          </table:table-cell>
          <table:table-cell office:value-type="float" office:value="200054229">
            <text:p>200054229</text:p>
          </table:table-cell>
          <table:table-cell office:value-type="float" office:value="3">
            <text:p>3</text:p>
          </table:table-cell>
          <table:table-cell office:value-type="string">
            <text:p>10</text:p>
          </table:table-cell>
          <table:table-cell office:value-type="float" office:value="200071546">
            <text:p>200071546</text:p>
          </table:table-cell>
          <table:table-cell office:value-type="string">
            <text:p>44131</text:p>
          </table:table-cell>
          <table:table-cell office:value-type="string">
            <text:p>44580</text:p>
          </table:table-cell>
          <table:table-cell office:value-type="float" office:value="4932">
            <text:p>493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Villepot</text:p>
          </table:table-cell>
          <table:table-cell office:value-type="string">
            <text:p>44218</text:p>
          </table:table-cell>
          <table:table-cell office:value-type="float" office:value="214402182">
            <text:p>214402182</text:p>
          </table:table-cell>
          <table:table-cell office:value-type="float" office:value="5">
            <text:p>5</text:p>
          </table:table-cell>
          <table:table-cell office:value-type="string">
            <text:p>06</text:p>
          </table:table-cell>
          <table:table-cell office:value-type="float" office:value="200072726">
            <text:p>200072726</text:p>
          </table:table-cell>
          <table:table-cell office:value-type="string">
            <text:p>49248</text:p>
          </table:table-cell>
          <table:table-cell office:value-type="string">
            <text:p>44110</text:p>
          </table:table-cell>
          <table:table-cell office:value-type="float" office:value="688">
            <text:p>68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Vritz</text:p>
          </table:table-cell>
          <table:table-cell office:value-type="string">
            <text:p>44219</text:p>
          </table:table-cell>
          <table:table-cell office:value-type="float" office:value="214402190">
            <text:p>214402190</text:p>
          </table:table-cell>
          <table:table-cell office:value-type="float" office:value="5">
            <text:p>5</text:p>
          </table:table-cell>
          <table:table-cell office:value-type="string">
            <text:p>01</text:p>
          </table:table-cell>
          <table:table-cell office:value-type="float" office:value="244400552">
            <text:p>244400552</text:p>
          </table:table-cell>
          <table:table-cell office:value-type="string">
            <text:p>49054</text:p>
          </table:table-cell>
          <table:table-cell office:value-type="string">
            <text:p>44540</text:p>
          </table:table-cell>
          <table:table-cell office:value-type="float" office:value="807">
            <text:p>80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4</text:p>
          </table:table-cell>
          <table:table-cell office:value-type="string">
            <text:p>Loire-Atlantique</text:p>
          </table:table-cell>
          <table:table-cell office:value-type="float" office:value="1">
            <text:p>1</text:p>
          </table:table-cell>
          <table:table-cell office:value-type="string">
            <text:p>TDS LOIRE-ATLANTIQUE</text:p>
          </table:table-cell>
          <table:table-cell office:value-type="string">
            <text:p>Vue</text:p>
          </table:table-cell>
          <table:table-cell office:value-type="string">
            <text:p>44220</text:p>
          </table:table-cell>
          <table:table-cell office:value-type="float" office:value="214402208">
            <text:p>214402208</text:p>
          </table:table-cell>
          <table:table-cell office:value-type="float" office:value="2">
            <text:p>2</text:p>
          </table:table-cell>
          <table:table-cell office:value-type="string">
            <text:p>10</text:p>
          </table:table-cell>
          <table:table-cell office:value-type="float" office:value="200067346">
            <text:p>200067346</text:p>
          </table:table-cell>
          <table:table-cell office:value-type="string">
            <text:p>44109</text:p>
          </table:table-cell>
          <table:table-cell office:value-type="string">
            <text:p>44640</text:p>
          </table:table-cell>
          <table:table-cell office:value-type="float" office:value="1612">
            <text:p>1612</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Allonnes</text:p>
          </table:table-cell>
          <table:table-cell office:value-type="string">
            <text:p>49002</text:p>
          </table:table-cell>
          <table:table-cell office:value-type="float" office:value="214900029">
            <text:p>214900029</text:p>
          </table:table-cell>
          <table:table-cell office:value-type="float" office:value="3">
            <text:p>3</text:p>
          </table:table-cell>
          <table:table-cell office:value-type="string">
            <text:p>15</text:p>
          </table:table-cell>
          <table:table-cell office:value-type="float" office:value="200071876">
            <text:p>200071876</text:p>
          </table:table-cell>
          <table:table-cell office:value-type="string">
            <text:p>37031</text:p>
          </table:table-cell>
          <table:table-cell office:value-type="string">
            <text:p>49650</text:p>
          </table:table-cell>
          <table:table-cell office:value-type="float" office:value="3123">
            <text:p>3123</text:p>
          </table:table-cell>
          <table:table-cell table:number-columns-repeated="1008"/>
        </table:table-row>
        <table:table-row table:style-name="ro1">
          <table:table-cell office:value-type="float" office:value="3">
            <text:p>3</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Angers</text:p>
          </table:table-cell>
          <table:table-cell office:value-type="string">
            <text:p>49007</text:p>
          </table:table-cell>
          <table:table-cell office:value-type="float" office:value="214900078">
            <text:p>214900078</text:p>
          </table:table-cell>
          <table:table-cell office:value-type="float" office:value="1">
            <text:p>1</text:p>
          </table:table-cell>
          <table:table-cell office:value-type="string">
            <text:p>98</text:p>
          </table:table-cell>
          <table:table-cell office:value-type="float" office:value="244900015">
            <text:p>244900015</text:p>
          </table:table-cell>
          <table:table-cell office:value-type="string">
            <text:p>49007</text:p>
          </table:table-cell>
          <table:table-cell office:value-type="string">
            <text:p>49000</text:p>
          </table:table-cell>
          <table:table-cell office:value-type="float" office:value="155734">
            <text:p>15573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Angrie</text:p>
          </table:table-cell>
          <table:table-cell office:value-type="string">
            <text:p>49008</text:p>
          </table:table-cell>
          <table:table-cell office:value-type="float" office:value="214900086">
            <text:p>214900086</text:p>
          </table:table-cell>
          <table:table-cell office:value-type="float" office:value="4">
            <text:p>4</text:p>
          </table:table-cell>
          <table:table-cell office:value-type="string">
            <text:p>20</text:p>
          </table:table-cell>
          <table:table-cell office:value-type="float" office:value="244900809">
            <text:p>244900809</text:p>
          </table:table-cell>
          <table:table-cell office:value-type="string">
            <text:p>49054</text:p>
          </table:table-cell>
          <table:table-cell office:value-type="string">
            <text:p>49440</text:p>
          </table:table-cell>
          <table:table-cell office:value-type="float" office:value="969">
            <text:p>96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Antoigné</text:p>
          </table:table-cell>
          <table:table-cell office:value-type="string">
            <text:p>49009</text:p>
          </table:table-cell>
          <table:table-cell office:value-type="float" office:value="214900094">
            <text:p>214900094</text:p>
          </table:table-cell>
          <table:table-cell office:value-type="float" office:value="3">
            <text:p>3</text:p>
          </table:table-cell>
          <table:table-cell office:value-type="string">
            <text:p>14</text:p>
          </table:table-cell>
          <table:table-cell office:value-type="float" office:value="200071876">
            <text:p>200071876</text:p>
          </table:table-cell>
          <table:table-cell office:value-type="string">
            <text:p>49215</text:p>
          </table:table-cell>
          <table:table-cell office:value-type="string">
            <text:p>49260</text:p>
          </table:table-cell>
          <table:table-cell office:value-type="float" office:value="476">
            <text:p>47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Armaillé</text:p>
          </table:table-cell>
          <table:table-cell office:value-type="string">
            <text:p>49010</text:p>
          </table:table-cell>
          <table:table-cell office:value-type="float" office:value="214900102">
            <text:p>214900102</text:p>
          </table:table-cell>
          <table:table-cell office:value-type="float" office:value="4">
            <text:p>4</text:p>
          </table:table-cell>
          <table:table-cell office:value-type="string">
            <text:p>20</text:p>
          </table:table-cell>
          <table:table-cell office:value-type="float" office:value="244900809">
            <text:p>244900809</text:p>
          </table:table-cell>
          <table:table-cell office:value-type="string">
            <text:p>49248</text:p>
          </table:table-cell>
          <table:table-cell office:value-type="string">
            <text:p>49420</text:p>
          </table:table-cell>
          <table:table-cell office:value-type="float" office:value="319">
            <text:p>31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Artannes-sur-Thouet</text:p>
          </table:table-cell>
          <table:table-cell office:value-type="string">
            <text:p>49011</text:p>
          </table:table-cell>
          <table:table-cell office:value-type="float" office:value="214900110">
            <text:p>214900110</text:p>
          </table:table-cell>
          <table:table-cell office:value-type="float" office:value="3">
            <text:p>3</text:p>
          </table:table-cell>
          <table:table-cell office:value-type="string">
            <text:p>19</text:p>
          </table:table-cell>
          <table:table-cell office:value-type="float" office:value="200071876">
            <text:p>200071876</text:p>
          </table:table-cell>
          <table:table-cell office:value-type="string">
            <text:p>49328</text:p>
          </table:table-cell>
          <table:table-cell office:value-type="string">
            <text:p>49260</text:p>
          </table:table-cell>
          <table:table-cell office:value-type="float" office:value="434">
            <text:p>43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Aubigné-sur-Layon</text:p>
          </table:table-cell>
          <table:table-cell office:value-type="string">
            <text:p>49012</text:p>
          </table:table-cell>
          <table:table-cell office:value-type="float" office:value="214900128">
            <text:p>214900128</text:p>
          </table:table-cell>
          <table:table-cell office:value-type="float" office:value="1">
            <text:p>1</text:p>
          </table:table-cell>
          <table:table-cell office:value-type="string">
            <text:p>11</text:p>
          </table:table-cell>
          <table:table-cell office:value-type="float" office:value="200071553">
            <text:p>200071553</text:p>
          </table:table-cell>
          <table:table-cell office:value-type="string">
            <text:p>49345</text:p>
          </table:table-cell>
          <table:table-cell office:value-type="string">
            <text:p>49540</text:p>
          </table:table-cell>
          <table:table-cell office:value-type="float" office:value="381">
            <text:p>38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Avrillé</text:p>
          </table:table-cell>
          <table:table-cell office:value-type="string">
            <text:p>49015</text:p>
          </table:table-cell>
          <table:table-cell office:value-type="float" office:value="214900151">
            <text:p>214900151</text:p>
          </table:table-cell>
          <table:table-cell office:value-type="float" office:value="1">
            <text:p>1</text:p>
          </table:table-cell>
          <table:table-cell office:value-type="string">
            <text:p>04</text:p>
          </table:table-cell>
          <table:table-cell office:value-type="float" office:value="244900015">
            <text:p>244900015</text:p>
          </table:table-cell>
          <table:table-cell office:value-type="string">
            <text:p>49007</text:p>
          </table:table-cell>
          <table:table-cell office:value-type="string">
            <text:p>49240</text:p>
          </table:table-cell>
          <table:table-cell office:value-type="float" office:value="13639">
            <text:p>1363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Baracé</text:p>
          </table:table-cell>
          <table:table-cell office:value-type="string">
            <text:p>49017</text:p>
          </table:table-cell>
          <table:table-cell office:value-type="float" office:value="214900177">
            <text:p>214900177</text:p>
          </table:table-cell>
          <table:table-cell office:value-type="float" office:value="1">
            <text:p>1</text:p>
          </table:table-cell>
          <table:table-cell office:value-type="string">
            <text:p>21</text:p>
          </table:table-cell>
          <table:table-cell office:value-type="float" office:value="200068955">
            <text:p>200068955</text:p>
          </table:table-cell>
          <table:table-cell office:value-type="string">
            <text:p>49347</text:p>
          </table:table-cell>
          <table:table-cell office:value-type="string">
            <text:p>49430</text:p>
          </table:table-cell>
          <table:table-cell office:value-type="float" office:value="564">
            <text:p>564</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Baugé-en-Anjou</text:p>
          </table:table-cell>
          <table:table-cell office:value-type="string">
            <text:p>49018</text:p>
          </table:table-cell>
          <table:table-cell office:value-type="float" office:value="200052702">
            <text:p>200052702</text:p>
          </table:table-cell>
          <table:table-cell office:value-type="float" office:value="3">
            <text:p>3</text:p>
          </table:table-cell>
          <table:table-cell office:value-type="string">
            <text:p>08</text:p>
          </table:table-cell>
          <table:table-cell office:value-type="float" office:value="244900882">
            <text:p>244900882</text:p>
          </table:table-cell>
          <table:table-cell office:value-type="string">
            <text:p>49018</text:p>
          </table:table-cell>
          <table:table-cell office:value-type="string">
            <text:p>49150</text:p>
          </table:table-cell>
          <table:table-cell office:value-type="float" office:value="12129">
            <text:p>1212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Beaucouzé</text:p>
          </table:table-cell>
          <table:table-cell office:value-type="string">
            <text:p>49020</text:p>
          </table:table-cell>
          <table:table-cell office:value-type="float" office:value="214900201">
            <text:p>214900201</text:p>
          </table:table-cell>
          <table:table-cell office:value-type="float" office:value="1">
            <text:p>1</text:p>
          </table:table-cell>
          <table:table-cell office:value-type="string">
            <text:p>03</text:p>
          </table:table-cell>
          <table:table-cell office:value-type="float" office:value="244900015">
            <text:p>244900015</text:p>
          </table:table-cell>
          <table:table-cell office:value-type="string">
            <text:p>49007</text:p>
          </table:table-cell>
          <table:table-cell office:value-type="string">
            <text:p>49070</text:p>
          </table:table-cell>
          <table:table-cell office:value-type="float" office:value="5092">
            <text:p>5092</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Beaufort-en-Anjou</text:p>
          </table:table-cell>
          <table:table-cell office:value-type="string">
            <text:p>49021</text:p>
          </table:table-cell>
          <table:table-cell office:value-type="float" office:value="200058899">
            <text:p>200058899</text:p>
          </table:table-cell>
          <table:table-cell office:value-type="float" office:value="3">
            <text:p>3</text:p>
          </table:table-cell>
          <table:table-cell office:value-type="string">
            <text:p>08</text:p>
          </table:table-cell>
          <table:table-cell office:value-type="float" office:value="244900882">
            <text:p>244900882</text:p>
          </table:table-cell>
          <table:table-cell office:value-type="string">
            <text:p>49021</text:p>
          </table:table-cell>
          <table:table-cell office:value-type="string">
            <text:p>49250</text:p>
          </table:table-cell>
          <table:table-cell office:value-type="float" office:value="7235">
            <text:p>723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Beaulieu-sur-Layon</text:p>
          </table:table-cell>
          <table:table-cell office:value-type="string">
            <text:p>49022</text:p>
          </table:table-cell>
          <table:table-cell office:value-type="float" office:value="214900227">
            <text:p>214900227</text:p>
          </table:table-cell>
          <table:table-cell office:value-type="float" office:value="1">
            <text:p>1</text:p>
          </table:table-cell>
          <table:table-cell office:value-type="string">
            <text:p>11</text:p>
          </table:table-cell>
          <table:table-cell office:value-type="float" office:value="200071553">
            <text:p>200071553</text:p>
          </table:table-cell>
          <table:table-cell office:value-type="string">
            <text:p>49007</text:p>
          </table:table-cell>
          <table:table-cell office:value-type="string">
            <text:p>49750</text:p>
          </table:table-cell>
          <table:table-cell office:value-type="float" office:value="1455">
            <text:p>1455</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Beaupréau-en-Mauges</text:p>
          </table:table-cell>
          <table:table-cell office:value-type="string">
            <text:p>49023</text:p>
          </table:table-cell>
          <table:table-cell office:value-type="float" office:value="200053619">
            <text:p>200053619</text:p>
          </table:table-cell>
          <table:table-cell office:value-type="float" office:value="2">
            <text:p>2</text:p>
          </table:table-cell>
          <table:table-cell office:value-type="string">
            <text:p>09</text:p>
          </table:table-cell>
          <table:table-cell office:value-type="float" office:value="200060010">
            <text:p>200060010</text:p>
          </table:table-cell>
          <table:table-cell office:value-type="string">
            <text:p>49023</text:p>
          </table:table-cell>
          <table:table-cell office:value-type="string">
            <text:p>49600</text:p>
          </table:table-cell>
          <table:table-cell office:value-type="float" office:value="23393">
            <text:p>2339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Bécon-les-Granits</text:p>
          </table:table-cell>
          <table:table-cell office:value-type="string">
            <text:p>49026</text:p>
          </table:table-cell>
          <table:table-cell office:value-type="float" office:value="214900268">
            <text:p>214900268</text:p>
          </table:table-cell>
          <table:table-cell office:value-type="float" office:value="4">
            <text:p>4</text:p>
          </table:table-cell>
          <table:table-cell office:value-type="string">
            <text:p>10</text:p>
          </table:table-cell>
          <table:table-cell office:value-type="float" office:value="200071868">
            <text:p>200071868</text:p>
          </table:table-cell>
          <table:table-cell office:value-type="string">
            <text:p>49183</text:p>
          </table:table-cell>
          <table:table-cell office:value-type="string">
            <text:p>49370</text:p>
          </table:table-cell>
          <table:table-cell office:value-type="float" office:value="2921">
            <text:p>292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Bégrolles-en-Mauges</text:p>
          </table:table-cell>
          <table:table-cell office:value-type="string">
            <text:p>49027</text:p>
          </table:table-cell>
          <table:table-cell office:value-type="float" office:value="214900276">
            <text:p>214900276</text:p>
          </table:table-cell>
          <table:table-cell office:value-type="float" office:value="2">
            <text:p>2</text:p>
          </table:table-cell>
          <table:table-cell office:value-type="string">
            <text:p>09</text:p>
          </table:table-cell>
          <table:table-cell office:value-type="float" office:value="200071678">
            <text:p>200071678</text:p>
          </table:table-cell>
          <table:table-cell office:value-type="string">
            <text:p>49301</text:p>
          </table:table-cell>
          <table:table-cell office:value-type="string">
            <text:p>49122</text:p>
          </table:table-cell>
          <table:table-cell office:value-type="float" office:value="2025">
            <text:p>202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Béhuard</text:p>
          </table:table-cell>
          <table:table-cell office:value-type="string">
            <text:p>49028</text:p>
          </table:table-cell>
          <table:table-cell office:value-type="float" office:value="214900284">
            <text:p>214900284</text:p>
          </table:table-cell>
          <table:table-cell office:value-type="float" office:value="1">
            <text:p>1</text:p>
          </table:table-cell>
          <table:table-cell office:value-type="string">
            <text:p>03</text:p>
          </table:table-cell>
          <table:table-cell office:value-type="float" office:value="244900015">
            <text:p>244900015</text:p>
          </table:table-cell>
          <table:table-cell office:value-type="string">
            <text:p>49007</text:p>
          </table:table-cell>
          <table:table-cell office:value-type="string">
            <text:p>49170</text:p>
          </table:table-cell>
          <table:table-cell office:value-type="float" office:value="122">
            <text:p>122</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Bellevigne-en-Layon</text:p>
          </table:table-cell>
          <table:table-cell office:value-type="string">
            <text:p>49345</text:p>
          </table:table-cell>
          <table:table-cell office:value-type="float" office:value="200055218">
            <text:p>200055218</text:p>
          </table:table-cell>
          <table:table-cell office:value-type="float" office:value="1">
            <text:p>1</text:p>
          </table:table-cell>
          <table:table-cell office:value-type="string">
            <text:p>11</text:p>
          </table:table-cell>
          <table:table-cell office:value-type="float" office:value="200071553">
            <text:p>200071553</text:p>
          </table:table-cell>
          <table:table-cell office:value-type="string">
            <text:p>49345</text:p>
          </table:table-cell>
          <table:table-cell office:value-type="string">
            <text:p>49380</text:p>
          </table:table-cell>
          <table:table-cell office:value-type="float" office:value="5967">
            <text:p>596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Blaison-Saint-Sulpice</text:p>
          </table:table-cell>
          <table:table-cell office:value-type="string">
            <text:p>49029</text:p>
          </table:table-cell>
          <table:table-cell office:value-type="float" office:value="200056265">
            <text:p>200056265</text:p>
          </table:table-cell>
          <table:table-cell office:value-type="float" office:value="1">
            <text:p>1</text:p>
          </table:table-cell>
          <table:table-cell office:value-type="string">
            <text:p>17</text:p>
          </table:table-cell>
          <table:table-cell office:value-type="float" office:value="200071553">
            <text:p>200071553</text:p>
          </table:table-cell>
          <table:table-cell office:value-type="string">
            <text:p>49050</text:p>
          </table:table-cell>
          <table:table-cell office:value-type="string">
            <text:p>49320</text:p>
          </table:table-cell>
          <table:table-cell office:value-type="float" office:value="1278">
            <text:p>127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Blou</text:p>
          </table:table-cell>
          <table:table-cell office:value-type="string">
            <text:p>49030</text:p>
          </table:table-cell>
          <table:table-cell office:value-type="float" office:value="214900300">
            <text:p>214900300</text:p>
          </table:table-cell>
          <table:table-cell office:value-type="float" office:value="3">
            <text:p>3</text:p>
          </table:table-cell>
          <table:table-cell office:value-type="string">
            <text:p>15</text:p>
          </table:table-cell>
          <table:table-cell office:value-type="float" office:value="200071876">
            <text:p>200071876</text:p>
          </table:table-cell>
          <table:table-cell office:value-type="string">
            <text:p>49180</text:p>
          </table:table-cell>
          <table:table-cell office:value-type="string">
            <text:p>49160</text:p>
          </table:table-cell>
          <table:table-cell office:value-type="float" office:value="1043">
            <text:p>104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Bouchemaine</text:p>
          </table:table-cell>
          <table:table-cell office:value-type="string">
            <text:p>49035</text:p>
          </table:table-cell>
          <table:table-cell office:value-type="float" office:value="214900359">
            <text:p>214900359</text:p>
          </table:table-cell>
          <table:table-cell office:value-type="float" office:value="1">
            <text:p>1</text:p>
          </table:table-cell>
          <table:table-cell office:value-type="string">
            <text:p>02</text:p>
          </table:table-cell>
          <table:table-cell office:value-type="float" office:value="244900015">
            <text:p>244900015</text:p>
          </table:table-cell>
          <table:table-cell office:value-type="string">
            <text:p>49007</text:p>
          </table:table-cell>
          <table:table-cell office:value-type="string">
            <text:p>49080</text:p>
          </table:table-cell>
          <table:table-cell office:value-type="float" office:value="6803">
            <text:p>680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Bouillé-Ménard</text:p>
          </table:table-cell>
          <table:table-cell office:value-type="string">
            <text:p>49036</text:p>
          </table:table-cell>
          <table:table-cell office:value-type="float" office:value="214900367">
            <text:p>214900367</text:p>
          </table:table-cell>
          <table:table-cell office:value-type="float" office:value="4">
            <text:p>4</text:p>
          </table:table-cell>
          <table:table-cell office:value-type="string">
            <text:p>20</text:p>
          </table:table-cell>
          <table:table-cell office:value-type="float" office:value="244900809">
            <text:p>244900809</text:p>
          </table:table-cell>
          <table:table-cell office:value-type="string">
            <text:p>49331</text:p>
          </table:table-cell>
          <table:table-cell office:value-type="string">
            <text:p>49520</text:p>
          </table:table-cell>
          <table:table-cell office:value-type="float" office:value="758">
            <text:p>75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Bourg-l'Évêque</text:p>
          </table:table-cell>
          <table:table-cell office:value-type="string">
            <text:p>49038</text:p>
          </table:table-cell>
          <table:table-cell office:value-type="float" office:value="214900383">
            <text:p>214900383</text:p>
          </table:table-cell>
          <table:table-cell office:value-type="float" office:value="4">
            <text:p>4</text:p>
          </table:table-cell>
          <table:table-cell office:value-type="string">
            <text:p>20</text:p>
          </table:table-cell>
          <table:table-cell office:value-type="float" office:value="244900809">
            <text:p>244900809</text:p>
          </table:table-cell>
          <table:table-cell office:value-type="string">
            <text:p>49331</text:p>
          </table:table-cell>
          <table:table-cell office:value-type="string">
            <text:p>49520</text:p>
          </table:table-cell>
          <table:table-cell office:value-type="float" office:value="245">
            <text:p>24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Brain-sur-Allonnes</text:p>
          </table:table-cell>
          <table:table-cell office:value-type="string">
            <text:p>49041</text:p>
          </table:table-cell>
          <table:table-cell office:value-type="float" office:value="214900417">
            <text:p>214900417</text:p>
          </table:table-cell>
          <table:table-cell office:value-type="float" office:value="3">
            <text:p>3</text:p>
          </table:table-cell>
          <table:table-cell office:value-type="string">
            <text:p>15</text:p>
          </table:table-cell>
          <table:table-cell office:value-type="float" office:value="200071876">
            <text:p>200071876</text:p>
          </table:table-cell>
          <table:table-cell office:value-type="string">
            <text:p>37031</text:p>
          </table:table-cell>
          <table:table-cell office:value-type="string">
            <text:p>49650</text:p>
          </table:table-cell>
          <table:table-cell office:value-type="float" office:value="2011">
            <text:p>201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Brézé</text:p>
          </table:table-cell>
          <table:table-cell office:value-type="string">
            <text:p>49046</text:p>
          </table:table-cell>
          <table:table-cell office:value-type="float" office:value="214900466">
            <text:p>214900466</text:p>
          </table:table-cell>
          <table:table-cell office:value-type="float" office:value="3">
            <text:p>3</text:p>
          </table:table-cell>
          <table:table-cell office:value-type="string">
            <text:p>14</text:p>
          </table:table-cell>
          <table:table-cell office:value-type="float" office:value="200071876">
            <text:p>200071876</text:p>
          </table:table-cell>
          <table:table-cell office:value-type="string">
            <text:p>49328</text:p>
          </table:table-cell>
          <table:table-cell office:value-type="string">
            <text:p>49260</text:p>
          </table:table-cell>
          <table:table-cell office:value-type="float" office:value="1317">
            <text:p>131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Briollay</text:p>
          </table:table-cell>
          <table:table-cell office:value-type="string">
            <text:p>49048</text:p>
          </table:table-cell>
          <table:table-cell office:value-type="float" office:value="214900482">
            <text:p>214900482</text:p>
          </table:table-cell>
          <table:table-cell office:value-type="float" office:value="1">
            <text:p>1</text:p>
          </table:table-cell>
          <table:table-cell office:value-type="string">
            <text:p>05</text:p>
          </table:table-cell>
          <table:table-cell office:value-type="float" office:value="244900015">
            <text:p>244900015</text:p>
          </table:table-cell>
          <table:table-cell office:value-type="string">
            <text:p>49347</text:p>
          </table:table-cell>
          <table:table-cell office:value-type="string">
            <text:p>49125</text:p>
          </table:table-cell>
          <table:table-cell office:value-type="float" office:value="2868">
            <text:p>286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Brissac Loire Aubance</text:p>
          </table:table-cell>
          <table:table-cell office:value-type="string">
            <text:p>49050</text:p>
          </table:table-cell>
          <table:table-cell office:value-type="float" office:value="200064582">
            <text:p>200064582</text:p>
          </table:table-cell>
          <table:table-cell office:value-type="float" office:value="1">
            <text:p>1</text:p>
          </table:table-cell>
          <table:table-cell office:value-type="string">
            <text:p>86</text:p>
          </table:table-cell>
          <table:table-cell office:value-type="float" office:value="200071553">
            <text:p>200071553</text:p>
          </table:table-cell>
          <table:table-cell office:value-type="string">
            <text:p>49050</text:p>
          </table:table-cell>
          <table:table-cell office:value-type="string">
            <text:p>49320</text:p>
          </table:table-cell>
          <table:table-cell office:value-type="float" office:value="11111">
            <text:p>1111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Brossay</text:p>
          </table:table-cell>
          <table:table-cell office:value-type="string">
            <text:p>49053</text:p>
          </table:table-cell>
          <table:table-cell office:value-type="float" office:value="214900532">
            <text:p>214900532</text:p>
          </table:table-cell>
          <table:table-cell office:value-type="float" office:value="3">
            <text:p>3</text:p>
          </table:table-cell>
          <table:table-cell office:value-type="string">
            <text:p>14</text:p>
          </table:table-cell>
          <table:table-cell office:value-type="float" office:value="200071876">
            <text:p>200071876</text:p>
          </table:table-cell>
          <table:table-cell office:value-type="string">
            <text:p>49215</text:p>
          </table:table-cell>
          <table:table-cell office:value-type="string">
            <text:p>49700</text:p>
          </table:table-cell>
          <table:table-cell office:value-type="float" office:value="375">
            <text:p>375</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Candé</text:p>
          </table:table-cell>
          <table:table-cell office:value-type="string">
            <text:p>49054</text:p>
          </table:table-cell>
          <table:table-cell office:value-type="float" office:value="214900540">
            <text:p>214900540</text:p>
          </table:table-cell>
          <table:table-cell office:value-type="float" office:value="4">
            <text:p>4</text:p>
          </table:table-cell>
          <table:table-cell office:value-type="string">
            <text:p>20</text:p>
          </table:table-cell>
          <table:table-cell office:value-type="float" office:value="244900809">
            <text:p>244900809</text:p>
          </table:table-cell>
          <table:table-cell office:value-type="string">
            <text:p>49054</text:p>
          </table:table-cell>
          <table:table-cell office:value-type="string">
            <text:p>49440</text:p>
          </table:table-cell>
          <table:table-cell office:value-type="float" office:value="2960">
            <text:p>296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Cantenay-Épinard</text:p>
          </table:table-cell>
          <table:table-cell office:value-type="string">
            <text:p>49055</text:p>
          </table:table-cell>
          <table:table-cell office:value-type="float" office:value="214900557">
            <text:p>214900557</text:p>
          </table:table-cell>
          <table:table-cell office:value-type="float" office:value="1">
            <text:p>1</text:p>
          </table:table-cell>
          <table:table-cell office:value-type="string">
            <text:p>05</text:p>
          </table:table-cell>
          <table:table-cell office:value-type="float" office:value="244900015">
            <text:p>244900015</text:p>
          </table:table-cell>
          <table:table-cell office:value-type="string">
            <text:p>49214</text:p>
          </table:table-cell>
          <table:table-cell office:value-type="string">
            <text:p>49460</text:p>
          </table:table-cell>
          <table:table-cell office:value-type="float" office:value="2103">
            <text:p>210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Carbay</text:p>
          </table:table-cell>
          <table:table-cell office:value-type="string">
            <text:p>49056</text:p>
          </table:table-cell>
          <table:table-cell office:value-type="float" office:value="214900565">
            <text:p>214900565</text:p>
          </table:table-cell>
          <table:table-cell office:value-type="float" office:value="4">
            <text:p>4</text:p>
          </table:table-cell>
          <table:table-cell office:value-type="string">
            <text:p>20</text:p>
          </table:table-cell>
          <table:table-cell office:value-type="float" office:value="244900809">
            <text:p>244900809</text:p>
          </table:table-cell>
          <table:table-cell office:value-type="string">
            <text:p>49248</text:p>
          </table:table-cell>
          <table:table-cell office:value-type="string">
            <text:p>49420</text:p>
          </table:table-cell>
          <table:table-cell office:value-type="float" office:value="253">
            <text:p>25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Cernusson</text:p>
          </table:table-cell>
          <table:table-cell office:value-type="string">
            <text:p>49057</text:p>
          </table:table-cell>
          <table:table-cell office:value-type="float" office:value="214900573">
            <text:p>214900573</text:p>
          </table:table-cell>
          <table:table-cell office:value-type="float" office:value="2">
            <text:p>2</text:p>
          </table:table-cell>
          <table:table-cell office:value-type="string">
            <text:p>13</text:p>
          </table:table-cell>
          <table:table-cell office:value-type="float" office:value="200071678">
            <text:p>200071678</text:p>
          </table:table-cell>
          <table:table-cell office:value-type="string">
            <text:p>49373</text:p>
          </table:table-cell>
          <table:table-cell office:value-type="string">
            <text:p>49310</text:p>
          </table:table-cell>
          <table:table-cell office:value-type="float" office:value="358">
            <text:p>35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Chacé</text:p>
          </table:table-cell>
          <table:table-cell office:value-type="string">
            <text:p>49060</text:p>
          </table:table-cell>
          <table:table-cell office:value-type="float" office:value="214900607">
            <text:p>214900607</text:p>
          </table:table-cell>
          <table:table-cell office:value-type="float" office:value="3">
            <text:p>3</text:p>
          </table:table-cell>
          <table:table-cell office:value-type="string">
            <text:p>19</text:p>
          </table:table-cell>
          <table:table-cell office:value-type="float" office:value="200071876">
            <text:p>200071876</text:p>
          </table:table-cell>
          <table:table-cell office:value-type="string">
            <text:p>49328</text:p>
          </table:table-cell>
          <table:table-cell office:value-type="string">
            <text:p>49400</text:p>
          </table:table-cell>
          <table:table-cell office:value-type="float" office:value="1410">
            <text:p>141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Challain-la-Potherie</text:p>
          </table:table-cell>
          <table:table-cell office:value-type="string">
            <text:p>49061</text:p>
          </table:table-cell>
          <table:table-cell office:value-type="float" office:value="214900615">
            <text:p>214900615</text:p>
          </table:table-cell>
          <table:table-cell office:value-type="float" office:value="4">
            <text:p>4</text:p>
          </table:table-cell>
          <table:table-cell office:value-type="string">
            <text:p>20</text:p>
          </table:table-cell>
          <table:table-cell office:value-type="float" office:value="244900809">
            <text:p>244900809</text:p>
          </table:table-cell>
          <table:table-cell office:value-type="string">
            <text:p>49054</text:p>
          </table:table-cell>
          <table:table-cell office:value-type="string">
            <text:p>49440</text:p>
          </table:table-cell>
          <table:table-cell office:value-type="float" office:value="847">
            <text:p>847</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Chalonnes-sur-Loire</text:p>
          </table:table-cell>
          <table:table-cell office:value-type="string">
            <text:p>49063</text:p>
          </table:table-cell>
          <table:table-cell office:value-type="float" office:value="214900631">
            <text:p>214900631</text:p>
          </table:table-cell>
          <table:table-cell office:value-type="float" office:value="1">
            <text:p>1</text:p>
          </table:table-cell>
          <table:table-cell office:value-type="string">
            <text:p>10</text:p>
          </table:table-cell>
          <table:table-cell office:value-type="float" office:value="200071553">
            <text:p>200071553</text:p>
          </table:table-cell>
          <table:table-cell office:value-type="string">
            <text:p>49063</text:p>
          </table:table-cell>
          <table:table-cell office:value-type="string">
            <text:p>49290</text:p>
          </table:table-cell>
          <table:table-cell office:value-type="float" office:value="6686">
            <text:p>668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Chambellay</text:p>
          </table:table-cell>
          <table:table-cell office:value-type="string">
            <text:p>49064</text:p>
          </table:table-cell>
          <table:table-cell office:value-type="float" office:value="214900649">
            <text:p>214900649</text:p>
          </table:table-cell>
          <table:table-cell office:value-type="float" office:value="4">
            <text:p>4</text:p>
          </table:table-cell>
          <table:table-cell office:value-type="string">
            <text:p>21</text:p>
          </table:table-cell>
          <table:table-cell office:value-type="float" office:value="200071868">
            <text:p>200071868</text:p>
          </table:table-cell>
          <table:table-cell office:value-type="string">
            <text:p>49176</text:p>
          </table:table-cell>
          <table:table-cell office:value-type="string">
            <text:p>49220</text:p>
          </table:table-cell>
          <table:table-cell office:value-type="float" office:value="379">
            <text:p>37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Champtocé-sur-Loire</text:p>
          </table:table-cell>
          <table:table-cell office:value-type="string">
            <text:p>49068</text:p>
          </table:table-cell>
          <table:table-cell office:value-type="float" office:value="214900680">
            <text:p>214900680</text:p>
          </table:table-cell>
          <table:table-cell office:value-type="float" office:value="1">
            <text:p>1</text:p>
          </table:table-cell>
          <table:table-cell office:value-type="string">
            <text:p>10</text:p>
          </table:table-cell>
          <table:table-cell office:value-type="float" office:value="200071553">
            <text:p>200071553</text:p>
          </table:table-cell>
          <table:table-cell office:value-type="string">
            <text:p>49244</text:p>
          </table:table-cell>
          <table:table-cell office:value-type="string">
            <text:p>49123</text:p>
          </table:table-cell>
          <table:table-cell office:value-type="float" office:value="1906">
            <text:p>190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Chanteloup-les-Bois</text:p>
          </table:table-cell>
          <table:table-cell office:value-type="string">
            <text:p>49070</text:p>
          </table:table-cell>
          <table:table-cell office:value-type="float" office:value="214900706">
            <text:p>214900706</text:p>
          </table:table-cell>
          <table:table-cell office:value-type="float" office:value="2">
            <text:p>2</text:p>
          </table:table-cell>
          <table:table-cell office:value-type="string">
            <text:p>13</text:p>
          </table:table-cell>
          <table:table-cell office:value-type="float" office:value="200071678">
            <text:p>200071678</text:p>
          </table:table-cell>
          <table:table-cell office:value-type="string">
            <text:p>49373</text:p>
          </table:table-cell>
          <table:table-cell office:value-type="string">
            <text:p>49340</text:p>
          </table:table-cell>
          <table:table-cell office:value-type="float" office:value="732">
            <text:p>732</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Châteauneuf-sur-Sarthe</text:p>
          </table:table-cell>
          <table:table-cell office:value-type="string">
            <text:p>49080</text:p>
          </table:table-cell>
          <table:table-cell office:value-type="float" office:value="214900805">
            <text:p>214900805</text:p>
          </table:table-cell>
          <table:table-cell office:value-type="float" office:value="4">
            <text:p>4</text:p>
          </table:table-cell>
          <table:table-cell office:value-type="string">
            <text:p>21</text:p>
          </table:table-cell>
          <table:table-cell office:value-type="float" office:value="200071868">
            <text:p>200071868</text:p>
          </table:table-cell>
          <table:table-cell office:value-type="string">
            <text:p>49080</text:p>
          </table:table-cell>
          <table:table-cell office:value-type="string">
            <text:p>49330</text:p>
          </table:table-cell>
          <table:table-cell office:value-type="float" office:value="3196">
            <text:p>319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Chaudefonds-sur-Layon</text:p>
          </table:table-cell>
          <table:table-cell office:value-type="string">
            <text:p>49082</text:p>
          </table:table-cell>
          <table:table-cell office:value-type="float" office:value="214900821">
            <text:p>214900821</text:p>
          </table:table-cell>
          <table:table-cell office:value-type="float" office:value="1">
            <text:p>1</text:p>
          </table:table-cell>
          <table:table-cell office:value-type="string">
            <text:p>10</text:p>
          </table:table-cell>
          <table:table-cell office:value-type="float" office:value="200071553">
            <text:p>200071553</text:p>
          </table:table-cell>
          <table:table-cell office:value-type="string">
            <text:p>49063</text:p>
          </table:table-cell>
          <table:table-cell office:value-type="string">
            <text:p>49290</text:p>
          </table:table-cell>
          <table:table-cell office:value-type="float" office:value="987">
            <text:p>98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Chazé-sur-Argos</text:p>
          </table:table-cell>
          <table:table-cell office:value-type="string">
            <text:p>49089</text:p>
          </table:table-cell>
          <table:table-cell office:value-type="float" office:value="214900896">
            <text:p>214900896</text:p>
          </table:table-cell>
          <table:table-cell office:value-type="float" office:value="4">
            <text:p>4</text:p>
          </table:table-cell>
          <table:table-cell office:value-type="string">
            <text:p>20</text:p>
          </table:table-cell>
          <table:table-cell office:value-type="float" office:value="244900809">
            <text:p>244900809</text:p>
          </table:table-cell>
          <table:table-cell office:value-type="string">
            <text:p>49331</text:p>
          </table:table-cell>
          <table:table-cell office:value-type="string">
            <text:p>49500</text:p>
          </table:table-cell>
          <table:table-cell office:value-type="float" office:value="1075">
            <text:p>107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Cheffes</text:p>
          </table:table-cell>
          <table:table-cell office:value-type="string">
            <text:p>49090</text:p>
          </table:table-cell>
          <table:table-cell office:value-type="float" office:value="214900904">
            <text:p>214900904</text:p>
          </table:table-cell>
          <table:table-cell office:value-type="float" office:value="1">
            <text:p>1</text:p>
          </table:table-cell>
          <table:table-cell office:value-type="string">
            <text:p>21</text:p>
          </table:table-cell>
          <table:table-cell office:value-type="float" office:value="200068955">
            <text:p>200068955</text:p>
          </table:table-cell>
          <table:table-cell office:value-type="string">
            <text:p>49347</text:p>
          </table:table-cell>
          <table:table-cell office:value-type="string">
            <text:p>49125</text:p>
          </table:table-cell>
          <table:table-cell office:value-type="float" office:value="986">
            <text:p>986</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Chemillé en Anjou</text:p>
          </table:table-cell>
          <table:table-cell office:value-type="string">
            <text:p>49092</text:p>
          </table:table-cell>
          <table:table-cell office:value-type="float" office:value="200053593">
            <text:p>200053593</text:p>
          </table:table-cell>
          <table:table-cell office:value-type="float" office:value="2">
            <text:p>2</text:p>
          </table:table-cell>
          <table:table-cell office:value-type="string">
            <text:p>11</text:p>
          </table:table-cell>
          <table:table-cell office:value-type="float" office:value="200060010">
            <text:p>200060010</text:p>
          </table:table-cell>
          <table:table-cell office:value-type="string">
            <text:p>49092</text:p>
          </table:table-cell>
          <table:table-cell office:value-type="string">
            <text:p>49120</text:p>
          </table:table-cell>
          <table:table-cell office:value-type="float" office:value="21986">
            <text:p>2198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Chenillé-Champteussé</text:p>
          </table:table-cell>
          <table:table-cell office:value-type="string">
            <text:p>49067</text:p>
          </table:table-cell>
          <table:table-cell office:value-type="float" office:value="200059632">
            <text:p>200059632</text:p>
          </table:table-cell>
          <table:table-cell office:value-type="float" office:value="4">
            <text:p>4</text:p>
          </table:table-cell>
          <table:table-cell office:value-type="string">
            <text:p>21</text:p>
          </table:table-cell>
          <table:table-cell office:value-type="float" office:value="200071868">
            <text:p>200071868</text:p>
          </table:table-cell>
          <table:table-cell office:value-type="string">
            <text:p>49176</text:p>
          </table:table-cell>
          <table:table-cell office:value-type="string">
            <text:p>49220</text:p>
          </table:table-cell>
          <table:table-cell office:value-type="float" office:value="367">
            <text:p>367</text:p>
          </table:table-cell>
          <table:table-cell table:number-columns-repeated="1008"/>
        </table:table-row>
        <table:table-row table:style-name="ro1">
          <table:table-cell office:value-type="float" office:value="2">
            <text:p>2</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Cholet</text:p>
          </table:table-cell>
          <table:table-cell office:value-type="string">
            <text:p>49099</text:p>
          </table:table-cell>
          <table:table-cell office:value-type="float" office:value="214900995">
            <text:p>214900995</text:p>
          </table:table-cell>
          <table:table-cell office:value-type="float" office:value="2">
            <text:p>2</text:p>
          </table:table-cell>
          <table:table-cell office:value-type="string">
            <text:p>99</text:p>
          </table:table-cell>
          <table:table-cell office:value-type="float" office:value="200071678">
            <text:p>200071678</text:p>
          </table:table-cell>
          <table:table-cell office:value-type="string">
            <text:p>49099</text:p>
          </table:table-cell>
          <table:table-cell office:value-type="string">
            <text:p>49300</text:p>
          </table:table-cell>
          <table:table-cell office:value-type="float" office:value="55935">
            <text:p>5593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Cizay-la-Madeleine</text:p>
          </table:table-cell>
          <table:table-cell office:value-type="string">
            <text:p>49100</text:p>
          </table:table-cell>
          <table:table-cell office:value-type="float" office:value="214901001">
            <text:p>214901001</text:p>
          </table:table-cell>
          <table:table-cell office:value-type="float" office:value="3">
            <text:p>3</text:p>
          </table:table-cell>
          <table:table-cell office:value-type="string">
            <text:p>14</text:p>
          </table:table-cell>
          <table:table-cell office:value-type="float" office:value="200071876">
            <text:p>200071876</text:p>
          </table:table-cell>
          <table:table-cell office:value-type="string">
            <text:p>49125</text:p>
          </table:table-cell>
          <table:table-cell office:value-type="string">
            <text:p>49700</text:p>
          </table:table-cell>
          <table:table-cell office:value-type="float" office:value="493">
            <text:p>49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Cléré-sur-Layon</text:p>
          </table:table-cell>
          <table:table-cell office:value-type="string">
            <text:p>49102</text:p>
          </table:table-cell>
          <table:table-cell office:value-type="float" office:value="214901027">
            <text:p>214901027</text:p>
          </table:table-cell>
          <table:table-cell office:value-type="float" office:value="2">
            <text:p>2</text:p>
          </table:table-cell>
          <table:table-cell office:value-type="string">
            <text:p>13</text:p>
          </table:table-cell>
          <table:table-cell office:value-type="float" office:value="200071678">
            <text:p>200071678</text:p>
          </table:table-cell>
          <table:table-cell office:value-type="string">
            <text:p>49373</text:p>
          </table:table-cell>
          <table:table-cell office:value-type="string">
            <text:p>49560</text:p>
          </table:table-cell>
          <table:table-cell office:value-type="float" office:value="354">
            <text:p>35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Cornillé-les-Caves</text:p>
          </table:table-cell>
          <table:table-cell office:value-type="string">
            <text:p>49107</text:p>
          </table:table-cell>
          <table:table-cell office:value-type="float" office:value="214901076">
            <text:p>214901076</text:p>
          </table:table-cell>
          <table:table-cell office:value-type="float" office:value="1">
            <text:p>1</text:p>
          </table:table-cell>
          <table:table-cell office:value-type="string">
            <text:p>06</text:p>
          </table:table-cell>
          <table:table-cell office:value-type="float" office:value="200068955">
            <text:p>200068955</text:p>
          </table:table-cell>
          <table:table-cell office:value-type="string">
            <text:p>49042</text:p>
          </table:table-cell>
          <table:table-cell office:value-type="string">
            <text:p>49140</text:p>
          </table:table-cell>
          <table:table-cell office:value-type="float" office:value="477">
            <text:p>47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Coron</text:p>
          </table:table-cell>
          <table:table-cell office:value-type="string">
            <text:p>49109</text:p>
          </table:table-cell>
          <table:table-cell office:value-type="float" office:value="214901092">
            <text:p>214901092</text:p>
          </table:table-cell>
          <table:table-cell office:value-type="float" office:value="2">
            <text:p>2</text:p>
          </table:table-cell>
          <table:table-cell office:value-type="string">
            <text:p>13</text:p>
          </table:table-cell>
          <table:table-cell office:value-type="float" office:value="200071678">
            <text:p>200071678</text:p>
          </table:table-cell>
          <table:table-cell office:value-type="string">
            <text:p>49373</text:p>
          </table:table-cell>
          <table:table-cell office:value-type="string">
            <text:p>49690</text:p>
          </table:table-cell>
          <table:table-cell office:value-type="float" office:value="1615">
            <text:p>161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Corzé</text:p>
          </table:table-cell>
          <table:table-cell office:value-type="string">
            <text:p>49110</text:p>
          </table:table-cell>
          <table:table-cell office:value-type="float" office:value="214901100">
            <text:p>214901100</text:p>
          </table:table-cell>
          <table:table-cell office:value-type="float" office:value="1">
            <text:p>1</text:p>
          </table:table-cell>
          <table:table-cell office:value-type="string">
            <text:p>06</text:p>
          </table:table-cell>
          <table:table-cell office:value-type="float" office:value="200068955">
            <text:p>200068955</text:p>
          </table:table-cell>
          <table:table-cell office:value-type="string">
            <text:p>49333</text:p>
          </table:table-cell>
          <table:table-cell office:value-type="string">
            <text:p>49140</text:p>
          </table:table-cell>
          <table:table-cell office:value-type="float" office:value="1771">
            <text:p>177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Courchamps</text:p>
          </table:table-cell>
          <table:table-cell office:value-type="string">
            <text:p>49113</text:p>
          </table:table-cell>
          <table:table-cell office:value-type="float" office:value="214901134">
            <text:p>214901134</text:p>
          </table:table-cell>
          <table:table-cell office:value-type="float" office:value="3">
            <text:p>3</text:p>
          </table:table-cell>
          <table:table-cell office:value-type="string">
            <text:p>14</text:p>
          </table:table-cell>
          <table:table-cell office:value-type="float" office:value="200071876">
            <text:p>200071876</text:p>
          </table:table-cell>
          <table:table-cell office:value-type="string">
            <text:p>49328</text:p>
          </table:table-cell>
          <table:table-cell office:value-type="string">
            <text:p>49260</text:p>
          </table:table-cell>
          <table:table-cell office:value-type="float" office:value="495">
            <text:p>49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Courléon</text:p>
          </table:table-cell>
          <table:table-cell office:value-type="string">
            <text:p>49114</text:p>
          </table:table-cell>
          <table:table-cell office:value-type="float" office:value="214901142">
            <text:p>214901142</text:p>
          </table:table-cell>
          <table:table-cell office:value-type="float" office:value="3">
            <text:p>3</text:p>
          </table:table-cell>
          <table:table-cell office:value-type="string">
            <text:p>15</text:p>
          </table:table-cell>
          <table:table-cell office:value-type="float" office:value="200071876">
            <text:p>200071876</text:p>
          </table:table-cell>
          <table:table-cell office:value-type="string">
            <text:p>37031</text:p>
          </table:table-cell>
          <table:table-cell office:value-type="string">
            <text:p>49390</text:p>
          </table:table-cell>
          <table:table-cell office:value-type="float" office:value="155">
            <text:p>15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Denée</text:p>
          </table:table-cell>
          <table:table-cell office:value-type="string">
            <text:p>49120</text:p>
          </table:table-cell>
          <table:table-cell office:value-type="float" office:value="214901209">
            <text:p>214901209</text:p>
          </table:table-cell>
          <table:table-cell office:value-type="float" office:value="1">
            <text:p>1</text:p>
          </table:table-cell>
          <table:table-cell office:value-type="string">
            <text:p>10</text:p>
          </table:table-cell>
          <table:table-cell office:value-type="float" office:value="200071553">
            <text:p>200071553</text:p>
          </table:table-cell>
          <table:table-cell office:value-type="string">
            <text:p>49007</text:p>
          </table:table-cell>
          <table:table-cell office:value-type="string">
            <text:p>49190</text:p>
          </table:table-cell>
          <table:table-cell office:value-type="float" office:value="1423">
            <text:p>142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Dénezé-sous-Doué</text:p>
          </table:table-cell>
          <table:table-cell office:value-type="string">
            <text:p>49121</text:p>
          </table:table-cell>
          <table:table-cell office:value-type="float" office:value="214901217">
            <text:p>214901217</text:p>
          </table:table-cell>
          <table:table-cell office:value-type="float" office:value="3">
            <text:p>3</text:p>
          </table:table-cell>
          <table:table-cell office:value-type="string">
            <text:p>14</text:p>
          </table:table-cell>
          <table:table-cell office:value-type="float" office:value="200071876">
            <text:p>200071876</text:p>
          </table:table-cell>
          <table:table-cell office:value-type="string">
            <text:p>49125</text:p>
          </table:table-cell>
          <table:table-cell office:value-type="string">
            <text:p>49700</text:p>
          </table:table-cell>
          <table:table-cell office:value-type="float" office:value="487">
            <text:p>48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Distré</text:p>
          </table:table-cell>
          <table:table-cell office:value-type="string">
            <text:p>49123</text:p>
          </table:table-cell>
          <table:table-cell office:value-type="float" office:value="214901233">
            <text:p>214901233</text:p>
          </table:table-cell>
          <table:table-cell office:value-type="float" office:value="3">
            <text:p>3</text:p>
          </table:table-cell>
          <table:table-cell office:value-type="string">
            <text:p>19</text:p>
          </table:table-cell>
          <table:table-cell office:value-type="float" office:value="200071876">
            <text:p>200071876</text:p>
          </table:table-cell>
          <table:table-cell office:value-type="string">
            <text:p>49328</text:p>
          </table:table-cell>
          <table:table-cell office:value-type="string">
            <text:p>49400</text:p>
          </table:table-cell>
          <table:table-cell office:value-type="float" office:value="1726">
            <text:p>1726</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Doué-en-Anjou</text:p>
          </table:table-cell>
          <table:table-cell office:value-type="string">
            <text:p>49125</text:p>
          </table:table-cell>
          <table:table-cell office:value-type="float" office:value="200065225">
            <text:p>200065225</text:p>
          </table:table-cell>
          <table:table-cell office:value-type="float" office:value="3">
            <text:p>3</text:p>
          </table:table-cell>
          <table:table-cell office:value-type="string">
            <text:p>14</text:p>
          </table:table-cell>
          <table:table-cell office:value-type="float" office:value="200071876">
            <text:p>200071876</text:p>
          </table:table-cell>
          <table:table-cell office:value-type="string">
            <text:p>49125</text:p>
          </table:table-cell>
          <table:table-cell office:value-type="string">
            <text:p>49700</text:p>
          </table:table-cell>
          <table:table-cell office:value-type="float" office:value="11429">
            <text:p>11429</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Durtal</text:p>
          </table:table-cell>
          <table:table-cell office:value-type="string">
            <text:p>49127</text:p>
          </table:table-cell>
          <table:table-cell office:value-type="float" office:value="214901274">
            <text:p>214901274</text:p>
          </table:table-cell>
          <table:table-cell office:value-type="float" office:value="1">
            <text:p>1</text:p>
          </table:table-cell>
          <table:table-cell office:value-type="string">
            <text:p>21</text:p>
          </table:table-cell>
          <table:table-cell office:value-type="float" office:value="200068955">
            <text:p>200068955</text:p>
          </table:table-cell>
          <table:table-cell office:value-type="string">
            <text:p>49127</text:p>
          </table:table-cell>
          <table:table-cell office:value-type="string">
            <text:p>49430</text:p>
          </table:table-cell>
          <table:table-cell office:value-type="float" office:value="3449">
            <text:p>344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Écouflant</text:p>
          </table:table-cell>
          <table:table-cell office:value-type="string">
            <text:p>49129</text:p>
          </table:table-cell>
          <table:table-cell office:value-type="float" office:value="214901290">
            <text:p>214901290</text:p>
          </table:table-cell>
          <table:table-cell office:value-type="float" office:value="1">
            <text:p>1</text:p>
          </table:table-cell>
          <table:table-cell office:value-type="string">
            <text:p>05</text:p>
          </table:table-cell>
          <table:table-cell office:value-type="float" office:value="244900015">
            <text:p>244900015</text:p>
          </table:table-cell>
          <table:table-cell office:value-type="string">
            <text:p>49323</text:p>
          </table:table-cell>
          <table:table-cell office:value-type="string">
            <text:p>49000</text:p>
          </table:table-cell>
          <table:table-cell office:value-type="float" office:value="3909">
            <text:p>390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Écuillé</text:p>
          </table:table-cell>
          <table:table-cell office:value-type="string">
            <text:p>49130</text:p>
          </table:table-cell>
          <table:table-cell office:value-type="float" office:value="214901308">
            <text:p>214901308</text:p>
          </table:table-cell>
          <table:table-cell office:value-type="float" office:value="1">
            <text:p>1</text:p>
          </table:table-cell>
          <table:table-cell office:value-type="string">
            <text:p>05</text:p>
          </table:table-cell>
          <table:table-cell office:value-type="float" office:value="244900015">
            <text:p>244900015</text:p>
          </table:table-cell>
          <table:table-cell office:value-type="string">
            <text:p>49347</text:p>
          </table:table-cell>
          <table:table-cell office:value-type="string">
            <text:p>49460</text:p>
          </table:table-cell>
          <table:table-cell office:value-type="float" office:value="622">
            <text:p>62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Épieds</text:p>
          </table:table-cell>
          <table:table-cell office:value-type="string">
            <text:p>49131</text:p>
          </table:table-cell>
          <table:table-cell office:value-type="float" office:value="214901316">
            <text:p>214901316</text:p>
          </table:table-cell>
          <table:table-cell office:value-type="float" office:value="3">
            <text:p>3</text:p>
          </table:table-cell>
          <table:table-cell office:value-type="string">
            <text:p>14</text:p>
          </table:table-cell>
          <table:table-cell office:value-type="float" office:value="200071876">
            <text:p>200071876</text:p>
          </table:table-cell>
          <table:table-cell office:value-type="string">
            <text:p>49215</text:p>
          </table:table-cell>
          <table:table-cell office:value-type="string">
            <text:p>49260</text:p>
          </table:table-cell>
          <table:table-cell office:value-type="float" office:value="748">
            <text:p>74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Erdre-en-Anjou</text:p>
          </table:table-cell>
          <table:table-cell office:value-type="string">
            <text:p>49367</text:p>
          </table:table-cell>
          <table:table-cell office:value-type="float" office:value="200059582">
            <text:p>200059582</text:p>
          </table:table-cell>
          <table:table-cell office:value-type="float" office:value="4">
            <text:p>4</text:p>
          </table:table-cell>
          <table:table-cell office:value-type="string">
            <text:p>87</text:p>
          </table:table-cell>
          <table:table-cell office:value-type="float" office:value="200071868">
            <text:p>200071868</text:p>
          </table:table-cell>
          <table:table-cell office:value-type="string">
            <text:p>49331</text:p>
          </table:table-cell>
          <table:table-cell office:value-type="string">
            <text:p>49220</text:p>
          </table:table-cell>
          <table:table-cell office:value-type="float" office:value="5783">
            <text:p>578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Étriché</text:p>
          </table:table-cell>
          <table:table-cell office:value-type="string">
            <text:p>49132</text:p>
          </table:table-cell>
          <table:table-cell office:value-type="float" office:value="214901324">
            <text:p>214901324</text:p>
          </table:table-cell>
          <table:table-cell office:value-type="float" office:value="1">
            <text:p>1</text:p>
          </table:table-cell>
          <table:table-cell office:value-type="string">
            <text:p>21</text:p>
          </table:table-cell>
          <table:table-cell office:value-type="float" office:value="200068955">
            <text:p>200068955</text:p>
          </table:table-cell>
          <table:table-cell office:value-type="string">
            <text:p>49347</text:p>
          </table:table-cell>
          <table:table-cell office:value-type="string">
            <text:p>49330</text:p>
          </table:table-cell>
          <table:table-cell office:value-type="float" office:value="1542">
            <text:p>154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Feneu</text:p>
          </table:table-cell>
          <table:table-cell office:value-type="string">
            <text:p>49135</text:p>
          </table:table-cell>
          <table:table-cell office:value-type="float" office:value="214901357">
            <text:p>214901357</text:p>
          </table:table-cell>
          <table:table-cell office:value-type="float" office:value="1">
            <text:p>1</text:p>
          </table:table-cell>
          <table:table-cell office:value-type="string">
            <text:p>05</text:p>
          </table:table-cell>
          <table:table-cell office:value-type="float" office:value="244900015">
            <text:p>244900015</text:p>
          </table:table-cell>
          <table:table-cell office:value-type="string">
            <text:p>49214</text:p>
          </table:table-cell>
          <table:table-cell office:value-type="string">
            <text:p>49460</text:p>
          </table:table-cell>
          <table:table-cell office:value-type="float" office:value="2267">
            <text:p>226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Fontevraud-l'Abbaye</text:p>
          </table:table-cell>
          <table:table-cell office:value-type="string">
            <text:p>49140</text:p>
          </table:table-cell>
          <table:table-cell office:value-type="float" office:value="214901407">
            <text:p>214901407</text:p>
          </table:table-cell>
          <table:table-cell office:value-type="float" office:value="3">
            <text:p>3</text:p>
          </table:table-cell>
          <table:table-cell office:value-type="string">
            <text:p>19</text:p>
          </table:table-cell>
          <table:table-cell office:value-type="float" office:value="200071876">
            <text:p>200071876</text:p>
          </table:table-cell>
          <table:table-cell office:value-type="string">
            <text:p>49328</text:p>
          </table:table-cell>
          <table:table-cell office:value-type="string">
            <text:p>49590</text:p>
          </table:table-cell>
          <table:table-cell office:value-type="float" office:value="1569">
            <text:p>156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Freigné</text:p>
          </table:table-cell>
          <table:table-cell office:value-type="string">
            <text:p>49144</text:p>
          </table:table-cell>
          <table:table-cell office:value-type="float" office:value="214901449">
            <text:p>214901449</text:p>
          </table:table-cell>
          <table:table-cell office:value-type="float" office:value="4">
            <text:p>4</text:p>
          </table:table-cell>
          <table:table-cell office:value-type="string">
            <text:p>20</text:p>
          </table:table-cell>
          <table:table-cell office:value-type="float" office:value="244900809">
            <text:p>244900809</text:p>
          </table:table-cell>
          <table:table-cell office:value-type="string">
            <text:p>44180</text:p>
          </table:table-cell>
          <table:table-cell office:value-type="string">
            <text:p>49440</text:p>
          </table:table-cell>
          <table:table-cell office:value-type="float" office:value="1162">
            <text:p>1162</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Gennes-Val-de-Loire</text:p>
          </table:table-cell>
          <table:table-cell office:value-type="string">
            <text:p>49149</text:p>
          </table:table-cell>
          <table:table-cell office:value-type="float" office:value="200054401">
            <text:p>200054401</text:p>
          </table:table-cell>
          <table:table-cell office:value-type="float" office:value="3">
            <text:p>3</text:p>
          </table:table-cell>
          <table:table-cell office:value-type="string">
            <text:p>14</text:p>
          </table:table-cell>
          <table:table-cell office:value-type="float" office:value="200071876">
            <text:p>200071876</text:p>
          </table:table-cell>
          <table:table-cell office:value-type="string">
            <text:p>49261</text:p>
          </table:table-cell>
          <table:table-cell office:value-type="string">
            <text:p>49350</text:p>
          </table:table-cell>
          <table:table-cell office:value-type="float" office:value="5197">
            <text:p>519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Grez-Neuville</text:p>
          </table:table-cell>
          <table:table-cell office:value-type="string">
            <text:p>49155</text:p>
          </table:table-cell>
          <table:table-cell office:value-type="float" office:value="214901555">
            <text:p>214901555</text:p>
          </table:table-cell>
          <table:table-cell office:value-type="float" office:value="4">
            <text:p>4</text:p>
          </table:table-cell>
          <table:table-cell office:value-type="string">
            <text:p>21</text:p>
          </table:table-cell>
          <table:table-cell office:value-type="float" office:value="200071868">
            <text:p>200071868</text:p>
          </table:table-cell>
          <table:table-cell office:value-type="string">
            <text:p>49176</text:p>
          </table:table-cell>
          <table:table-cell office:value-type="string">
            <text:p>49220</text:p>
          </table:table-cell>
          <table:table-cell office:value-type="float" office:value="1504">
            <text:p>150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Huillé</text:p>
          </table:table-cell>
          <table:table-cell office:value-type="string">
            <text:p>49159</text:p>
          </table:table-cell>
          <table:table-cell office:value-type="float" office:value="214901597">
            <text:p>214901597</text:p>
          </table:table-cell>
          <table:table-cell office:value-type="float" office:value="1">
            <text:p>1</text:p>
          </table:table-cell>
          <table:table-cell office:value-type="string">
            <text:p>06</text:p>
          </table:table-cell>
          <table:table-cell office:value-type="float" office:value="200068955">
            <text:p>200068955</text:p>
          </table:table-cell>
          <table:table-cell office:value-type="string">
            <text:p>49127</text:p>
          </table:table-cell>
          <table:table-cell office:value-type="string">
            <text:p>49430</text:p>
          </table:table-cell>
          <table:table-cell office:value-type="float" office:value="552">
            <text:p>55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Ingrandes-le-Fresne-sur-Loire</text:p>
          </table:table-cell>
          <table:table-cell office:value-type="string">
            <text:p>49160</text:p>
          </table:table-cell>
          <table:table-cell office:value-type="float" office:value="200060184">
            <text:p>200060184</text:p>
          </table:table-cell>
          <table:table-cell office:value-type="float" office:value="1">
            <text:p>1</text:p>
          </table:table-cell>
          <table:table-cell office:value-type="string">
            <text:p>10</text:p>
          </table:table-cell>
          <table:table-cell office:value-type="float" office:value="244400552">
            <text:p>244400552</text:p>
          </table:table-cell>
          <table:table-cell office:value-type="string">
            <text:p>49244</text:p>
          </table:table-cell>
          <table:table-cell office:value-type="string">
            <text:p>49123</text:p>
          </table:table-cell>
          <table:table-cell office:value-type="float" office:value="2662">
            <text:p>266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Jarzé-Villages</text:p>
          </table:table-cell>
          <table:table-cell office:value-type="string">
            <text:p>49163</text:p>
          </table:table-cell>
          <table:table-cell office:value-type="float" office:value="200058923">
            <text:p>200058923</text:p>
          </table:table-cell>
          <table:table-cell office:value-type="float" office:value="1">
            <text:p>1</text:p>
          </table:table-cell>
          <table:table-cell office:value-type="string">
            <text:p>06</text:p>
          </table:table-cell>
          <table:table-cell office:value-type="float" office:value="200068955">
            <text:p>200068955</text:p>
          </table:table-cell>
          <table:table-cell office:value-type="string">
            <text:p>49018</text:p>
          </table:table-cell>
          <table:table-cell office:value-type="string">
            <text:p>49140</text:p>
          </table:table-cell>
          <table:table-cell office:value-type="float" office:value="2804">
            <text:p>280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Juvardeil</text:p>
          </table:table-cell>
          <table:table-cell office:value-type="string">
            <text:p>49170</text:p>
          </table:table-cell>
          <table:table-cell office:value-type="float" office:value="214901704">
            <text:p>214901704</text:p>
          </table:table-cell>
          <table:table-cell office:value-type="float" office:value="4">
            <text:p>4</text:p>
          </table:table-cell>
          <table:table-cell office:value-type="string">
            <text:p>21</text:p>
          </table:table-cell>
          <table:table-cell office:value-type="float" office:value="200071868">
            <text:p>200071868</text:p>
          </table:table-cell>
          <table:table-cell office:value-type="string">
            <text:p>49080</text:p>
          </table:table-cell>
          <table:table-cell office:value-type="string">
            <text:p>49330</text:p>
          </table:table-cell>
          <table:table-cell office:value-type="float" office:value="813">
            <text:p>81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a Breille-les-Pins</text:p>
          </table:table-cell>
          <table:table-cell office:value-type="string">
            <text:p>49045</text:p>
          </table:table-cell>
          <table:table-cell office:value-type="float" office:value="214900458">
            <text:p>214900458</text:p>
          </table:table-cell>
          <table:table-cell office:value-type="float" office:value="3">
            <text:p>3</text:p>
          </table:table-cell>
          <table:table-cell office:value-type="string">
            <text:p>15</text:p>
          </table:table-cell>
          <table:table-cell office:value-type="float" office:value="200071876">
            <text:p>200071876</text:p>
          </table:table-cell>
          <table:table-cell office:value-type="string">
            <text:p>37031</text:p>
          </table:table-cell>
          <table:table-cell office:value-type="string">
            <text:p>49390</text:p>
          </table:table-cell>
          <table:table-cell office:value-type="float" office:value="609">
            <text:p>60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a Chapelle-Saint-Laud</text:p>
          </table:table-cell>
          <table:table-cell office:value-type="string">
            <text:p>49076</text:p>
          </table:table-cell>
          <table:table-cell office:value-type="float" office:value="214900763">
            <text:p>214900763</text:p>
          </table:table-cell>
          <table:table-cell office:value-type="float" office:value="1">
            <text:p>1</text:p>
          </table:table-cell>
          <table:table-cell office:value-type="string">
            <text:p>06</text:p>
          </table:table-cell>
          <table:table-cell office:value-type="float" office:value="200068955">
            <text:p>200068955</text:p>
          </table:table-cell>
          <table:table-cell office:value-type="string">
            <text:p>49333</text:p>
          </table:table-cell>
          <table:table-cell office:value-type="string">
            <text:p>49140</text:p>
          </table:table-cell>
          <table:table-cell office:value-type="float" office:value="737">
            <text:p>73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a Jaille-Yvon</text:p>
          </table:table-cell>
          <table:table-cell office:value-type="string">
            <text:p>49161</text:p>
          </table:table-cell>
          <table:table-cell office:value-type="float" office:value="214901613">
            <text:p>214901613</text:p>
          </table:table-cell>
          <table:table-cell office:value-type="float" office:value="4">
            <text:p>4</text:p>
          </table:table-cell>
          <table:table-cell office:value-type="string">
            <text:p>21</text:p>
          </table:table-cell>
          <table:table-cell office:value-type="float" office:value="200071868">
            <text:p>200071868</text:p>
          </table:table-cell>
          <table:table-cell office:value-type="string">
            <text:p>49176</text:p>
          </table:table-cell>
          <table:table-cell office:value-type="string">
            <text:p>49220</text:p>
          </table:table-cell>
          <table:table-cell office:value-type="float" office:value="325">
            <text:p>32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a Lande-Chasles</text:p>
          </table:table-cell>
          <table:table-cell office:value-type="string">
            <text:p>49171</text:p>
          </table:table-cell>
          <table:table-cell office:value-type="float" office:value="214901712">
            <text:p>214901712</text:p>
          </table:table-cell>
          <table:table-cell office:value-type="float" office:value="3">
            <text:p>3</text:p>
          </table:table-cell>
          <table:table-cell office:value-type="string">
            <text:p>15</text:p>
          </table:table-cell>
          <table:table-cell office:value-type="float" office:value="200071876">
            <text:p>200071876</text:p>
          </table:table-cell>
          <table:table-cell office:value-type="string">
            <text:p>49018</text:p>
          </table:table-cell>
          <table:table-cell office:value-type="string">
            <text:p>49150</text:p>
          </table:table-cell>
          <table:table-cell office:value-type="float" office:value="116">
            <text:p>11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a Ménitré</text:p>
          </table:table-cell>
          <table:table-cell office:value-type="string">
            <text:p>49201</text:p>
          </table:table-cell>
          <table:table-cell office:value-type="float" office:value="214902017">
            <text:p>214902017</text:p>
          </table:table-cell>
          <table:table-cell office:value-type="float" office:value="3">
            <text:p>3</text:p>
          </table:table-cell>
          <table:table-cell office:value-type="string">
            <text:p>07</text:p>
          </table:table-cell>
          <table:table-cell office:value-type="float" office:value="244900882">
            <text:p>244900882</text:p>
          </table:table-cell>
          <table:table-cell office:value-type="string">
            <text:p>49021</text:p>
          </table:table-cell>
          <table:table-cell office:value-type="string">
            <text:p>49250</text:p>
          </table:table-cell>
          <table:table-cell office:value-type="float" office:value="2155">
            <text:p>215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a Pellerine</text:p>
          </table:table-cell>
          <table:table-cell office:value-type="string">
            <text:p>49237</text:p>
          </table:table-cell>
          <table:table-cell office:value-type="float" office:value="214902371">
            <text:p>214902371</text:p>
          </table:table-cell>
          <table:table-cell office:value-type="float" office:value="3">
            <text:p>3</text:p>
          </table:table-cell>
          <table:table-cell office:value-type="string">
            <text:p>08</text:p>
          </table:table-cell>
          <table:table-cell office:value-type="float" office:value="244900882">
            <text:p>244900882</text:p>
          </table:table-cell>
          <table:table-cell office:value-type="string">
            <text:p>49228</text:p>
          </table:table-cell>
          <table:table-cell office:value-type="string">
            <text:p>49490</text:p>
          </table:table-cell>
          <table:table-cell office:value-type="float" office:value="163">
            <text:p>16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a Plaine</text:p>
          </table:table-cell>
          <table:table-cell office:value-type="string">
            <text:p>49240</text:p>
          </table:table-cell>
          <table:table-cell office:value-type="float" office:value="214902405">
            <text:p>214902405</text:p>
          </table:table-cell>
          <table:table-cell office:value-type="float" office:value="2">
            <text:p>2</text:p>
          </table:table-cell>
          <table:table-cell office:value-type="string">
            <text:p>13</text:p>
          </table:table-cell>
          <table:table-cell office:value-type="float" office:value="200071678">
            <text:p>200071678</text:p>
          </table:table-cell>
          <table:table-cell office:value-type="string">
            <text:p>49373</text:p>
          </table:table-cell>
          <table:table-cell office:value-type="string">
            <text:p>49360</text:p>
          </table:table-cell>
          <table:table-cell office:value-type="float" office:value="1057">
            <text:p>105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a Possonnière</text:p>
          </table:table-cell>
          <table:table-cell office:value-type="string">
            <text:p>49247</text:p>
          </table:table-cell>
          <table:table-cell office:value-type="float" office:value="214902470">
            <text:p>214902470</text:p>
          </table:table-cell>
          <table:table-cell office:value-type="float" office:value="1">
            <text:p>1</text:p>
          </table:table-cell>
          <table:table-cell office:value-type="string">
            <text:p>10</text:p>
          </table:table-cell>
          <table:table-cell office:value-type="float" office:value="200071553">
            <text:p>200071553</text:p>
          </table:table-cell>
          <table:table-cell office:value-type="string">
            <text:p>49063</text:p>
          </table:table-cell>
          <table:table-cell office:value-type="string">
            <text:p>49170</text:p>
          </table:table-cell>
          <table:table-cell office:value-type="float" office:value="2491">
            <text:p>249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a Romagne</text:p>
          </table:table-cell>
          <table:table-cell office:value-type="string">
            <text:p>49260</text:p>
          </table:table-cell>
          <table:table-cell office:value-type="float" office:value="214902603">
            <text:p>214902603</text:p>
          </table:table-cell>
          <table:table-cell office:value-type="float" office:value="2">
            <text:p>2</text:p>
          </table:table-cell>
          <table:table-cell office:value-type="string">
            <text:p>18</text:p>
          </table:table-cell>
          <table:table-cell office:value-type="float" office:value="200071678">
            <text:p>200071678</text:p>
          </table:table-cell>
          <table:table-cell office:value-type="string">
            <text:p>49301</text:p>
          </table:table-cell>
          <table:table-cell office:value-type="string">
            <text:p>49740</text:p>
          </table:table-cell>
          <table:table-cell office:value-type="float" office:value="1908">
            <text:p>190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a Séguinière</text:p>
          </table:table-cell>
          <table:table-cell office:value-type="string">
            <text:p>49332</text:p>
          </table:table-cell>
          <table:table-cell office:value-type="float" office:value="214903320">
            <text:p>214903320</text:p>
          </table:table-cell>
          <table:table-cell office:value-type="float" office:value="2">
            <text:p>2</text:p>
          </table:table-cell>
          <table:table-cell office:value-type="string">
            <text:p>18</text:p>
          </table:table-cell>
          <table:table-cell office:value-type="float" office:value="200071678">
            <text:p>200071678</text:p>
          </table:table-cell>
          <table:table-cell office:value-type="string">
            <text:p>49099</text:p>
          </table:table-cell>
          <table:table-cell office:value-type="string">
            <text:p>49280</text:p>
          </table:table-cell>
          <table:table-cell office:value-type="float" office:value="4080">
            <text:p>408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a Tessoualle</text:p>
          </table:table-cell>
          <table:table-cell office:value-type="string">
            <text:p>49343</text:p>
          </table:table-cell>
          <table:table-cell office:value-type="float" office:value="214903437">
            <text:p>214903437</text:p>
          </table:table-cell>
          <table:table-cell office:value-type="float" office:value="2">
            <text:p>2</text:p>
          </table:table-cell>
          <table:table-cell office:value-type="string">
            <text:p>13</text:p>
          </table:table-cell>
          <table:table-cell office:value-type="float" office:value="200071678">
            <text:p>200071678</text:p>
          </table:table-cell>
          <table:table-cell office:value-type="string">
            <text:p>49099</text:p>
          </table:table-cell>
          <table:table-cell office:value-type="string">
            <text:p>49280</text:p>
          </table:table-cell>
          <table:table-cell office:value-type="float" office:value="3173">
            <text:p>317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e Coudray-Macouard</text:p>
          </table:table-cell>
          <table:table-cell office:value-type="string">
            <text:p>49112</text:p>
          </table:table-cell>
          <table:table-cell office:value-type="float" office:value="214901126">
            <text:p>214901126</text:p>
          </table:table-cell>
          <table:table-cell office:value-type="float" office:value="3">
            <text:p>3</text:p>
          </table:table-cell>
          <table:table-cell office:value-type="string">
            <text:p>14</text:p>
          </table:table-cell>
          <table:table-cell office:value-type="float" office:value="200071876">
            <text:p>200071876</text:p>
          </table:table-cell>
          <table:table-cell office:value-type="string">
            <text:p>49328</text:p>
          </table:table-cell>
          <table:table-cell office:value-type="string">
            <text:p>49260</text:p>
          </table:table-cell>
          <table:table-cell office:value-type="float" office:value="930">
            <text:p>930</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e Lion-d'Angers</text:p>
          </table:table-cell>
          <table:table-cell office:value-type="string">
            <text:p>49176</text:p>
          </table:table-cell>
          <table:table-cell office:value-type="float" office:value="200053239">
            <text:p>200053239</text:p>
          </table:table-cell>
          <table:table-cell office:value-type="float" office:value="4">
            <text:p>4</text:p>
          </table:table-cell>
          <table:table-cell office:value-type="string">
            <text:p>21</text:p>
          </table:table-cell>
          <table:table-cell office:value-type="float" office:value="200071868">
            <text:p>200071868</text:p>
          </table:table-cell>
          <table:table-cell office:value-type="string">
            <text:p>49176</text:p>
          </table:table-cell>
          <table:table-cell office:value-type="string">
            <text:p>49220</text:p>
          </table:table-cell>
          <table:table-cell office:value-type="float" office:value="4761">
            <text:p>476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e May-sur-Èvre</text:p>
          </table:table-cell>
          <table:table-cell office:value-type="string">
            <text:p>49193</text:p>
          </table:table-cell>
          <table:table-cell office:value-type="float" office:value="214901936">
            <text:p>214901936</text:p>
          </table:table-cell>
          <table:table-cell office:value-type="float" office:value="2">
            <text:p>2</text:p>
          </table:table-cell>
          <table:table-cell office:value-type="string">
            <text:p>18</text:p>
          </table:table-cell>
          <table:table-cell office:value-type="float" office:value="200071678">
            <text:p>200071678</text:p>
          </table:table-cell>
          <table:table-cell office:value-type="string">
            <text:p>49301</text:p>
          </table:table-cell>
          <table:table-cell office:value-type="string">
            <text:p>49122</text:p>
          </table:table-cell>
          <table:table-cell office:value-type="float" office:value="3973">
            <text:p>397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e Plessis-Grammoire</text:p>
          </table:table-cell>
          <table:table-cell office:value-type="string">
            <text:p>49241</text:p>
          </table:table-cell>
          <table:table-cell office:value-type="float" office:value="214902413">
            <text:p>214902413</text:p>
          </table:table-cell>
          <table:table-cell office:value-type="float" office:value="1">
            <text:p>1</text:p>
          </table:table-cell>
          <table:table-cell office:value-type="string">
            <text:p>07</text:p>
          </table:table-cell>
          <table:table-cell office:value-type="float" office:value="244900015">
            <text:p>244900015</text:p>
          </table:table-cell>
          <table:table-cell office:value-type="string">
            <text:p>49042</text:p>
          </table:table-cell>
          <table:table-cell office:value-type="string">
            <text:p>49124</text:p>
          </table:table-cell>
          <table:table-cell office:value-type="float" office:value="2384">
            <text:p>238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e Puy-Notre-Dame</text:p>
          </table:table-cell>
          <table:table-cell office:value-type="string">
            <text:p>49253</text:p>
          </table:table-cell>
          <table:table-cell office:value-type="float" office:value="214902538">
            <text:p>214902538</text:p>
          </table:table-cell>
          <table:table-cell office:value-type="float" office:value="3">
            <text:p>3</text:p>
          </table:table-cell>
          <table:table-cell office:value-type="string">
            <text:p>14</text:p>
          </table:table-cell>
          <table:table-cell office:value-type="float" office:value="200071876">
            <text:p>200071876</text:p>
          </table:table-cell>
          <table:table-cell office:value-type="string">
            <text:p>49215</text:p>
          </table:table-cell>
          <table:table-cell office:value-type="string">
            <text:p>49260</text:p>
          </table:table-cell>
          <table:table-cell office:value-type="float" office:value="1250">
            <text:p>125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es Bois-d'Anjou</text:p>
          </table:table-cell>
          <table:table-cell office:value-type="string">
            <text:p>49138</text:p>
          </table:table-cell>
          <table:table-cell office:value-type="float" office:value="200053213">
            <text:p>200053213</text:p>
          </table:table-cell>
          <table:table-cell office:value-type="float" office:value="3">
            <text:p>3</text:p>
          </table:table-cell>
          <table:table-cell office:value-type="string">
            <text:p>08</text:p>
          </table:table-cell>
          <table:table-cell office:value-type="float" office:value="244900882">
            <text:p>244900882</text:p>
          </table:table-cell>
          <table:table-cell office:value-type="string">
            <text:p>49021</text:p>
          </table:table-cell>
          <table:table-cell office:value-type="string">
            <text:p>49250</text:p>
          </table:table-cell>
          <table:table-cell office:value-type="float" office:value="2648">
            <text:p>264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es Cerqueux</text:p>
          </table:table-cell>
          <table:table-cell office:value-type="string">
            <text:p>49058</text:p>
          </table:table-cell>
          <table:table-cell office:value-type="float" office:value="214900581">
            <text:p>214900581</text:p>
          </table:table-cell>
          <table:table-cell office:value-type="float" office:value="2">
            <text:p>2</text:p>
          </table:table-cell>
          <table:table-cell office:value-type="string">
            <text:p>13</text:p>
          </table:table-cell>
          <table:table-cell office:value-type="float" office:value="200071678">
            <text:p>200071678</text:p>
          </table:table-cell>
          <table:table-cell office:value-type="string">
            <text:p>79079</text:p>
          </table:table-cell>
          <table:table-cell office:value-type="string">
            <text:p>49360</text:p>
          </table:table-cell>
          <table:table-cell office:value-type="float" office:value="907">
            <text:p>90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es Garennes sur Loire</text:p>
          </table:table-cell>
          <table:table-cell office:value-type="string">
            <text:p>49167</text:p>
          </table:table-cell>
          <table:table-cell office:value-type="float" office:value="200064608">
            <text:p>200064608</text:p>
          </table:table-cell>
          <table:table-cell office:value-type="float" office:value="1">
            <text:p>1</text:p>
          </table:table-cell>
          <table:table-cell office:value-type="string">
            <text:p>17</text:p>
          </table:table-cell>
          <table:table-cell office:value-type="float" office:value="200071553">
            <text:p>200071553</text:p>
          </table:table-cell>
          <table:table-cell office:value-type="string">
            <text:p>49007</text:p>
          </table:table-cell>
          <table:table-cell office:value-type="string">
            <text:p>49610</text:p>
          </table:table-cell>
          <table:table-cell office:value-type="float" office:value="4546">
            <text:p>454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es Hauts d'Anjou</text:p>
          </table:table-cell>
          <table:table-cell office:value-type="string">
            <text:p>49065</text:p>
          </table:table-cell>
          <table:table-cell office:value-type="float" office:value="200067395">
            <text:p>200067395</text:p>
          </table:table-cell>
          <table:table-cell office:value-type="float" office:value="4">
            <text:p>4</text:p>
          </table:table-cell>
          <table:table-cell office:value-type="string">
            <text:p>21</text:p>
          </table:table-cell>
          <table:table-cell office:value-type="float" office:value="200071868">
            <text:p>200071868</text:p>
          </table:table-cell>
          <table:table-cell office:value-type="string">
            <text:p>49080</text:p>
          </table:table-cell>
          <table:table-cell office:value-type="string">
            <text:p>49330</text:p>
          </table:table-cell>
          <table:table-cell office:value-type="float" office:value="5644">
            <text:p>5644</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es Ponts-de-Cé</text:p>
          </table:table-cell>
          <table:table-cell office:value-type="string">
            <text:p>49246</text:p>
          </table:table-cell>
          <table:table-cell office:value-type="float" office:value="214902462">
            <text:p>214902462</text:p>
          </table:table-cell>
          <table:table-cell office:value-type="float" office:value="1">
            <text:p>1</text:p>
          </table:table-cell>
          <table:table-cell office:value-type="string">
            <text:p>17</text:p>
          </table:table-cell>
          <table:table-cell office:value-type="float" office:value="244900015">
            <text:p>244900015</text:p>
          </table:table-cell>
          <table:table-cell office:value-type="string">
            <text:p>49007</text:p>
          </table:table-cell>
          <table:table-cell office:value-type="string">
            <text:p>49130</text:p>
          </table:table-cell>
          <table:table-cell office:value-type="float" office:value="12987">
            <text:p>1298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es Rairies</text:p>
          </table:table-cell>
          <table:table-cell office:value-type="string">
            <text:p>49257</text:p>
          </table:table-cell>
          <table:table-cell office:value-type="float" office:value="214902579">
            <text:p>214902579</text:p>
          </table:table-cell>
          <table:table-cell office:value-type="float" office:value="1">
            <text:p>1</text:p>
          </table:table-cell>
          <table:table-cell office:value-type="string">
            <text:p>21</text:p>
          </table:table-cell>
          <table:table-cell office:value-type="float" office:value="200068955">
            <text:p>200068955</text:p>
          </table:table-cell>
          <table:table-cell office:value-type="string">
            <text:p>49127</text:p>
          </table:table-cell>
          <table:table-cell office:value-type="string">
            <text:p>49430</text:p>
          </table:table-cell>
          <table:table-cell office:value-type="float" office:value="1003">
            <text:p>100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es Rosiers-sur-Loire</text:p>
          </table:table-cell>
          <table:table-cell office:value-type="string">
            <text:p>49261</text:p>
          </table:table-cell>
          <table:table-cell office:value-type="float" office:value="214902611">
            <text:p>214902611</text:p>
          </table:table-cell>
          <table:table-cell office:value-type="float" office:value="3">
            <text:p>3</text:p>
          </table:table-cell>
          <table:table-cell office:value-type="string">
            <text:p>15</text:p>
          </table:table-cell>
          <table:table-cell office:value-type="float" office:value="200071876">
            <text:p>200071876</text:p>
          </table:table-cell>
          <table:table-cell office:value-type="string">
            <text:p>49261</text:p>
          </table:table-cell>
          <table:table-cell office:value-type="string">
            <text:p>49350</text:p>
          </table:table-cell>
          <table:table-cell office:value-type="float" office:value="2355">
            <text:p>235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es Ulmes</text:p>
          </table:table-cell>
          <table:table-cell office:value-type="string">
            <text:p>49359</text:p>
          </table:table-cell>
          <table:table-cell office:value-type="float" office:value="214903593">
            <text:p>214903593</text:p>
          </table:table-cell>
          <table:table-cell office:value-type="float" office:value="3">
            <text:p>3</text:p>
          </table:table-cell>
          <table:table-cell office:value-type="string">
            <text:p>14</text:p>
          </table:table-cell>
          <table:table-cell office:value-type="float" office:value="200071876">
            <text:p>200071876</text:p>
          </table:table-cell>
          <table:table-cell office:value-type="string">
            <text:p>49328</text:p>
          </table:table-cell>
          <table:table-cell office:value-type="string">
            <text:p>49700</text:p>
          </table:table-cell>
          <table:table-cell office:value-type="float" office:value="600">
            <text:p>60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ézigné</text:p>
          </table:table-cell>
          <table:table-cell office:value-type="string">
            <text:p>49174</text:p>
          </table:table-cell>
          <table:table-cell office:value-type="float" office:value="214901746">
            <text:p>214901746</text:p>
          </table:table-cell>
          <table:table-cell office:value-type="float" office:value="1">
            <text:p>1</text:p>
          </table:table-cell>
          <table:table-cell office:value-type="string">
            <text:p>06</text:p>
          </table:table-cell>
          <table:table-cell office:value-type="float" office:value="200068955">
            <text:p>200068955</text:p>
          </table:table-cell>
          <table:table-cell office:value-type="string">
            <text:p>49127</text:p>
          </table:table-cell>
          <table:table-cell office:value-type="string">
            <text:p>49430</text:p>
          </table:table-cell>
          <table:table-cell office:value-type="float" office:value="790">
            <text:p>79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oiré</text:p>
          </table:table-cell>
          <table:table-cell office:value-type="string">
            <text:p>49178</text:p>
          </table:table-cell>
          <table:table-cell office:value-type="float" office:value="214901787">
            <text:p>214901787</text:p>
          </table:table-cell>
          <table:table-cell office:value-type="float" office:value="4">
            <text:p>4</text:p>
          </table:table-cell>
          <table:table-cell office:value-type="string">
            <text:p>20</text:p>
          </table:table-cell>
          <table:table-cell office:value-type="float" office:value="244900809">
            <text:p>244900809</text:p>
          </table:table-cell>
          <table:table-cell office:value-type="string">
            <text:p>49054</text:p>
          </table:table-cell>
          <table:table-cell office:value-type="string">
            <text:p>49440</text:p>
          </table:table-cell>
          <table:table-cell office:value-type="float" office:value="909">
            <text:p>90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oire-Authion</text:p>
          </table:table-cell>
          <table:table-cell office:value-type="string">
            <text:p>49307</text:p>
          </table:table-cell>
          <table:table-cell office:value-type="float" office:value="214903072">
            <text:p>214903072</text:p>
          </table:table-cell>
          <table:table-cell office:value-type="float" office:value="1">
            <text:p>1</text:p>
          </table:table-cell>
          <table:table-cell office:value-type="string">
            <text:p>07</text:p>
          </table:table-cell>
          <table:table-cell office:value-type="float" office:value="0">
            <text:p>0</text:p>
          </table:table-cell>
          <table:table-cell office:value-type="string">
            <text:p>49021</text:p>
          </table:table-cell>
          <table:table-cell office:value-type="string">
            <text:p>49250</text:p>
          </table:table-cell>
          <table:table-cell office:value-type="float" office:value="16042">
            <text:p>16042</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ongué-Jumelles</text:p>
          </table:table-cell>
          <table:table-cell office:value-type="string">
            <text:p>49180</text:p>
          </table:table-cell>
          <table:table-cell office:value-type="float" office:value="214901803">
            <text:p>214901803</text:p>
          </table:table-cell>
          <table:table-cell office:value-type="float" office:value="3">
            <text:p>3</text:p>
          </table:table-cell>
          <table:table-cell office:value-type="string">
            <text:p>15</text:p>
          </table:table-cell>
          <table:table-cell office:value-type="float" office:value="200071876">
            <text:p>200071876</text:p>
          </table:table-cell>
          <table:table-cell office:value-type="string">
            <text:p>49180</text:p>
          </table:table-cell>
          <table:table-cell office:value-type="string">
            <text:p>49160</text:p>
          </table:table-cell>
          <table:table-cell office:value-type="float" office:value="7014">
            <text:p>701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onguenée-en-Anjou</text:p>
          </table:table-cell>
          <table:table-cell office:value-type="string">
            <text:p>49200</text:p>
          </table:table-cell>
          <table:table-cell office:value-type="float" office:value="200056091">
            <text:p>200056091</text:p>
          </table:table-cell>
          <table:table-cell office:value-type="float" office:value="1">
            <text:p>1</text:p>
          </table:table-cell>
          <table:table-cell office:value-type="string">
            <text:p>89</text:p>
          </table:table-cell>
          <table:table-cell office:value-type="float" office:value="244900015">
            <text:p>244900015</text:p>
          </table:table-cell>
          <table:table-cell office:value-type="string">
            <text:p>49214</text:p>
          </table:table-cell>
          <table:table-cell office:value-type="string">
            <text:p>49770</text:p>
          </table:table-cell>
          <table:table-cell office:value-type="float" office:value="6451">
            <text:p>645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ouresse-Rochemenier</text:p>
          </table:table-cell>
          <table:table-cell office:value-type="string">
            <text:p>49182</text:p>
          </table:table-cell>
          <table:table-cell office:value-type="float" office:value="214901829">
            <text:p>214901829</text:p>
          </table:table-cell>
          <table:table-cell office:value-type="float" office:value="3">
            <text:p>3</text:p>
          </table:table-cell>
          <table:table-cell office:value-type="string">
            <text:p>14</text:p>
          </table:table-cell>
          <table:table-cell office:value-type="float" office:value="200071876">
            <text:p>200071876</text:p>
          </table:table-cell>
          <table:table-cell office:value-type="string">
            <text:p>49125</text:p>
          </table:table-cell>
          <table:table-cell office:value-type="string">
            <text:p>49700</text:p>
          </table:table-cell>
          <table:table-cell office:value-type="float" office:value="820">
            <text:p>820</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Lys-Haut-Layon</text:p>
          </table:table-cell>
          <table:table-cell office:value-type="string">
            <text:p>49373</text:p>
          </table:table-cell>
          <table:table-cell office:value-type="float" office:value="200059475">
            <text:p>200059475</text:p>
          </table:table-cell>
          <table:table-cell office:value-type="float" office:value="2">
            <text:p>2</text:p>
          </table:table-cell>
          <table:table-cell office:value-type="string">
            <text:p>13</text:p>
          </table:table-cell>
          <table:table-cell office:value-type="float" office:value="200071678">
            <text:p>200071678</text:p>
          </table:table-cell>
          <table:table-cell office:value-type="string">
            <text:p>49373</text:p>
          </table:table-cell>
          <table:table-cell office:value-type="string">
            <text:p>49310</text:p>
          </table:table-cell>
          <table:table-cell office:value-type="float" office:value="8042">
            <text:p>804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Marcé</text:p>
          </table:table-cell>
          <table:table-cell office:value-type="string">
            <text:p>49188</text:p>
          </table:table-cell>
          <table:table-cell office:value-type="float" office:value="214901886">
            <text:p>214901886</text:p>
          </table:table-cell>
          <table:table-cell office:value-type="float" office:value="1">
            <text:p>1</text:p>
          </table:table-cell>
          <table:table-cell office:value-type="string">
            <text:p>06</text:p>
          </table:table-cell>
          <table:table-cell office:value-type="float" office:value="200068955">
            <text:p>200068955</text:p>
          </table:table-cell>
          <table:table-cell office:value-type="string">
            <text:p>49333</text:p>
          </table:table-cell>
          <table:table-cell office:value-type="string">
            <text:p>49140</text:p>
          </table:table-cell>
          <table:table-cell office:value-type="float" office:value="864">
            <text:p>86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Mauges-sur-Loire</text:p>
          </table:table-cell>
          <table:table-cell office:value-type="string">
            <text:p>49244</text:p>
          </table:table-cell>
          <table:table-cell office:value-type="float" office:value="200054336">
            <text:p>200054336</text:p>
          </table:table-cell>
          <table:table-cell office:value-type="float" office:value="2">
            <text:p>2</text:p>
          </table:table-cell>
          <table:table-cell office:value-type="string">
            <text:p>16</text:p>
          </table:table-cell>
          <table:table-cell office:value-type="float" office:value="200060010">
            <text:p>200060010</text:p>
          </table:table-cell>
          <table:table-cell office:value-type="string">
            <text:p>49244</text:p>
          </table:table-cell>
          <table:table-cell office:value-type="string">
            <text:p>49620</text:p>
          </table:table-cell>
          <table:table-cell office:value-type="float" office:value="18738">
            <text:p>1873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Maulévrier</text:p>
          </table:table-cell>
          <table:table-cell office:value-type="string">
            <text:p>49192</text:p>
          </table:table-cell>
          <table:table-cell office:value-type="float" office:value="214901928">
            <text:p>214901928</text:p>
          </table:table-cell>
          <table:table-cell office:value-type="float" office:value="2">
            <text:p>2</text:p>
          </table:table-cell>
          <table:table-cell office:value-type="string">
            <text:p>13</text:p>
          </table:table-cell>
          <table:table-cell office:value-type="float" office:value="200071678">
            <text:p>200071678</text:p>
          </table:table-cell>
          <table:table-cell office:value-type="string">
            <text:p>79079</text:p>
          </table:table-cell>
          <table:table-cell office:value-type="string">
            <text:p>49360</text:p>
          </table:table-cell>
          <table:table-cell office:value-type="float" office:value="3230">
            <text:p>323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Mazé-Milon</text:p>
          </table:table-cell>
          <table:table-cell office:value-type="string">
            <text:p>49194</text:p>
          </table:table-cell>
          <table:table-cell office:value-type="float" office:value="200058873">
            <text:p>200058873</text:p>
          </table:table-cell>
          <table:table-cell office:value-type="float" office:value="3">
            <text:p>3</text:p>
          </table:table-cell>
          <table:table-cell office:value-type="string">
            <text:p>08</text:p>
          </table:table-cell>
          <table:table-cell office:value-type="float" office:value="244900882">
            <text:p>244900882</text:p>
          </table:table-cell>
          <table:table-cell office:value-type="string">
            <text:p>49021</text:p>
          </table:table-cell>
          <table:table-cell office:value-type="string">
            <text:p>49630</text:p>
          </table:table-cell>
          <table:table-cell office:value-type="float" office:value="5777">
            <text:p>577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Mazières-en-Mauges</text:p>
          </table:table-cell>
          <table:table-cell office:value-type="string">
            <text:p>49195</text:p>
          </table:table-cell>
          <table:table-cell office:value-type="float" office:value="214901951">
            <text:p>214901951</text:p>
          </table:table-cell>
          <table:table-cell office:value-type="float" office:value="2">
            <text:p>2</text:p>
          </table:table-cell>
          <table:table-cell office:value-type="string">
            <text:p>13</text:p>
          </table:table-cell>
          <table:table-cell office:value-type="float" office:value="200071678">
            <text:p>200071678</text:p>
          </table:table-cell>
          <table:table-cell office:value-type="string">
            <text:p>49099</text:p>
          </table:table-cell>
          <table:table-cell office:value-type="string">
            <text:p>49280</text:p>
          </table:table-cell>
          <table:table-cell office:value-type="float" office:value="1100">
            <text:p>110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Miré</text:p>
          </table:table-cell>
          <table:table-cell office:value-type="string">
            <text:p>49205</text:p>
          </table:table-cell>
          <table:table-cell office:value-type="float" office:value="214902058">
            <text:p>214902058</text:p>
          </table:table-cell>
          <table:table-cell office:value-type="float" office:value="4">
            <text:p>4</text:p>
          </table:table-cell>
          <table:table-cell office:value-type="string">
            <text:p>21</text:p>
          </table:table-cell>
          <table:table-cell office:value-type="float" office:value="200071868">
            <text:p>200071868</text:p>
          </table:table-cell>
          <table:table-cell office:value-type="string">
            <text:p>49080</text:p>
          </table:table-cell>
          <table:table-cell office:value-type="string">
            <text:p>49330</text:p>
          </table:table-cell>
          <table:table-cell office:value-type="float" office:value="1044">
            <text:p>104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Montigné-lès-Rairies</text:p>
          </table:table-cell>
          <table:table-cell office:value-type="string">
            <text:p>49209</text:p>
          </table:table-cell>
          <table:table-cell office:value-type="float" office:value="214902090">
            <text:p>214902090</text:p>
          </table:table-cell>
          <table:table-cell office:value-type="float" office:value="1">
            <text:p>1</text:p>
          </table:table-cell>
          <table:table-cell office:value-type="string">
            <text:p>21</text:p>
          </table:table-cell>
          <table:table-cell office:value-type="float" office:value="200068955">
            <text:p>200068955</text:p>
          </table:table-cell>
          <table:table-cell office:value-type="string">
            <text:p>49127</text:p>
          </table:table-cell>
          <table:table-cell office:value-type="string">
            <text:p>49430</text:p>
          </table:table-cell>
          <table:table-cell office:value-type="float" office:value="398">
            <text:p>39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Montilliers</text:p>
          </table:table-cell>
          <table:table-cell office:value-type="string">
            <text:p>49211</text:p>
          </table:table-cell>
          <table:table-cell office:value-type="float" office:value="214902116">
            <text:p>214902116</text:p>
          </table:table-cell>
          <table:table-cell office:value-type="float" office:value="2">
            <text:p>2</text:p>
          </table:table-cell>
          <table:table-cell office:value-type="string">
            <text:p>13</text:p>
          </table:table-cell>
          <table:table-cell office:value-type="float" office:value="200071678">
            <text:p>200071678</text:p>
          </table:table-cell>
          <table:table-cell office:value-type="string">
            <text:p>49373</text:p>
          </table:table-cell>
          <table:table-cell office:value-type="string">
            <text:p>49310</text:p>
          </table:table-cell>
          <table:table-cell office:value-type="float" office:value="1270">
            <text:p>1270</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Montreuil-Bellay</text:p>
          </table:table-cell>
          <table:table-cell office:value-type="string">
            <text:p>49215</text:p>
          </table:table-cell>
          <table:table-cell office:value-type="float" office:value="214902157">
            <text:p>214902157</text:p>
          </table:table-cell>
          <table:table-cell office:value-type="float" office:value="3">
            <text:p>3</text:p>
          </table:table-cell>
          <table:table-cell office:value-type="string">
            <text:p>14</text:p>
          </table:table-cell>
          <table:table-cell office:value-type="float" office:value="200071876">
            <text:p>200071876</text:p>
          </table:table-cell>
          <table:table-cell office:value-type="string">
            <text:p>49215</text:p>
          </table:table-cell>
          <table:table-cell office:value-type="string">
            <text:p>49260</text:p>
          </table:table-cell>
          <table:table-cell office:value-type="float" office:value="4247">
            <text:p>424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Montreuil-Juigné</text:p>
          </table:table-cell>
          <table:table-cell office:value-type="string">
            <text:p>49214</text:p>
          </table:table-cell>
          <table:table-cell office:value-type="float" office:value="214902140">
            <text:p>214902140</text:p>
          </table:table-cell>
          <table:table-cell office:value-type="float" office:value="1">
            <text:p>1</text:p>
          </table:table-cell>
          <table:table-cell office:value-type="string">
            <text:p>04</text:p>
          </table:table-cell>
          <table:table-cell office:value-type="float" office:value="244900015">
            <text:p>244900015</text:p>
          </table:table-cell>
          <table:table-cell office:value-type="string">
            <text:p>49214</text:p>
          </table:table-cell>
          <table:table-cell office:value-type="string">
            <text:p>49460</text:p>
          </table:table-cell>
          <table:table-cell office:value-type="float" office:value="7569">
            <text:p>756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Montreuil-sur-Loir</text:p>
          </table:table-cell>
          <table:table-cell office:value-type="string">
            <text:p>49216</text:p>
          </table:table-cell>
          <table:table-cell office:value-type="float" office:value="214902165">
            <text:p>214902165</text:p>
          </table:table-cell>
          <table:table-cell office:value-type="float" office:value="1">
            <text:p>1</text:p>
          </table:table-cell>
          <table:table-cell office:value-type="string">
            <text:p>06</text:p>
          </table:table-cell>
          <table:table-cell office:value-type="float" office:value="200068955">
            <text:p>200068955</text:p>
          </table:table-cell>
          <table:table-cell office:value-type="string">
            <text:p>49347</text:p>
          </table:table-cell>
          <table:table-cell office:value-type="string">
            <text:p>49140</text:p>
          </table:table-cell>
          <table:table-cell office:value-type="float" office:value="533">
            <text:p>53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Montreuil-sur-Maine</text:p>
          </table:table-cell>
          <table:table-cell office:value-type="string">
            <text:p>49217</text:p>
          </table:table-cell>
          <table:table-cell office:value-type="float" office:value="214902173">
            <text:p>214902173</text:p>
          </table:table-cell>
          <table:table-cell office:value-type="float" office:value="4">
            <text:p>4</text:p>
          </table:table-cell>
          <table:table-cell office:value-type="string">
            <text:p>21</text:p>
          </table:table-cell>
          <table:table-cell office:value-type="float" office:value="200071868">
            <text:p>200071868</text:p>
          </table:table-cell>
          <table:table-cell office:value-type="string">
            <text:p>49176</text:p>
          </table:table-cell>
          <table:table-cell office:value-type="string">
            <text:p>49220</text:p>
          </table:table-cell>
          <table:table-cell office:value-type="float" office:value="732">
            <text:p>732</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Montrevault-sur-Èvre</text:p>
          </table:table-cell>
          <table:table-cell office:value-type="string">
            <text:p>49218</text:p>
          </table:table-cell>
          <table:table-cell office:value-type="float" office:value="200054302">
            <text:p>200054302</text:p>
          </table:table-cell>
          <table:table-cell office:value-type="float" office:value="2">
            <text:p>2</text:p>
          </table:table-cell>
          <table:table-cell office:value-type="string">
            <text:p>09</text:p>
          </table:table-cell>
          <table:table-cell office:value-type="float" office:value="200060010">
            <text:p>200060010</text:p>
          </table:table-cell>
          <table:table-cell office:value-type="string">
            <text:p>49313</text:p>
          </table:table-cell>
          <table:table-cell office:value-type="string">
            <text:p>49110</text:p>
          </table:table-cell>
          <table:table-cell office:value-type="float" office:value="16346">
            <text:p>1634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Montsoreau</text:p>
          </table:table-cell>
          <table:table-cell office:value-type="string">
            <text:p>49219</text:p>
          </table:table-cell>
          <table:table-cell office:value-type="float" office:value="214902199">
            <text:p>214902199</text:p>
          </table:table-cell>
          <table:table-cell office:value-type="float" office:value="3">
            <text:p>3</text:p>
          </table:table-cell>
          <table:table-cell office:value-type="string">
            <text:p>19</text:p>
          </table:table-cell>
          <table:table-cell office:value-type="float" office:value="200071876">
            <text:p>200071876</text:p>
          </table:table-cell>
          <table:table-cell office:value-type="string">
            <text:p>49328</text:p>
          </table:table-cell>
          <table:table-cell office:value-type="string">
            <text:p>49730</text:p>
          </table:table-cell>
          <table:table-cell office:value-type="float" office:value="455">
            <text:p>45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Morannes sur Sarthe-Daumeray</text:p>
          </table:table-cell>
          <table:table-cell office:value-type="string">
            <text:p>49220</text:p>
          </table:table-cell>
          <table:table-cell office:value-type="float" office:value="200064566">
            <text:p>200064566</text:p>
          </table:table-cell>
          <table:table-cell office:value-type="float" office:value="1">
            <text:p>1</text:p>
          </table:table-cell>
          <table:table-cell office:value-type="string">
            <text:p>21</text:p>
          </table:table-cell>
          <table:table-cell office:value-type="float" office:value="200068955">
            <text:p>200068955</text:p>
          </table:table-cell>
          <table:table-cell office:value-type="string">
            <text:p>49080</text:p>
          </table:table-cell>
          <table:table-cell office:value-type="string">
            <text:p>49640</text:p>
          </table:table-cell>
          <table:table-cell office:value-type="float" office:value="3677">
            <text:p>367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Mouliherne</text:p>
          </table:table-cell>
          <table:table-cell office:value-type="string">
            <text:p>49221</text:p>
          </table:table-cell>
          <table:table-cell office:value-type="float" office:value="214902215">
            <text:p>214902215</text:p>
          </table:table-cell>
          <table:table-cell office:value-type="float" office:value="3">
            <text:p>3</text:p>
          </table:table-cell>
          <table:table-cell office:value-type="string">
            <text:p>15</text:p>
          </table:table-cell>
          <table:table-cell office:value-type="float" office:value="200071876">
            <text:p>200071876</text:p>
          </table:table-cell>
          <table:table-cell office:value-type="string">
            <text:p>49018</text:p>
          </table:table-cell>
          <table:table-cell office:value-type="string">
            <text:p>49390</text:p>
          </table:table-cell>
          <table:table-cell office:value-type="float" office:value="893">
            <text:p>89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Mozé-sur-Louet</text:p>
          </table:table-cell>
          <table:table-cell office:value-type="string">
            <text:p>49222</text:p>
          </table:table-cell>
          <table:table-cell office:value-type="float" office:value="214902223">
            <text:p>214902223</text:p>
          </table:table-cell>
          <table:table-cell office:value-type="float" office:value="1">
            <text:p>1</text:p>
          </table:table-cell>
          <table:table-cell office:value-type="string">
            <text:p>11</text:p>
          </table:table-cell>
          <table:table-cell office:value-type="float" office:value="200071553">
            <text:p>200071553</text:p>
          </table:table-cell>
          <table:table-cell office:value-type="string">
            <text:p>49007</text:p>
          </table:table-cell>
          <table:table-cell office:value-type="string">
            <text:p>49610</text:p>
          </table:table-cell>
          <table:table-cell office:value-type="float" office:value="2074">
            <text:p>207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Mûrs-Erigné</text:p>
          </table:table-cell>
          <table:table-cell office:value-type="string">
            <text:p>49223</text:p>
          </table:table-cell>
          <table:table-cell office:value-type="float" office:value="214902231">
            <text:p>214902231</text:p>
          </table:table-cell>
          <table:table-cell office:value-type="float" office:value="1">
            <text:p>1</text:p>
          </table:table-cell>
          <table:table-cell office:value-type="string">
            <text:p>17</text:p>
          </table:table-cell>
          <table:table-cell office:value-type="float" office:value="244900015">
            <text:p>244900015</text:p>
          </table:table-cell>
          <table:table-cell office:value-type="string">
            <text:p>49007</text:p>
          </table:table-cell>
          <table:table-cell office:value-type="string">
            <text:p>49610</text:p>
          </table:table-cell>
          <table:table-cell office:value-type="float" office:value="5489">
            <text:p>548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Neuillé</text:p>
          </table:table-cell>
          <table:table-cell office:value-type="string">
            <text:p>49224</text:p>
          </table:table-cell>
          <table:table-cell office:value-type="float" office:value="214902249">
            <text:p>214902249</text:p>
          </table:table-cell>
          <table:table-cell office:value-type="float" office:value="3">
            <text:p>3</text:p>
          </table:table-cell>
          <table:table-cell office:value-type="string">
            <text:p>15</text:p>
          </table:table-cell>
          <table:table-cell office:value-type="float" office:value="200071876">
            <text:p>200071876</text:p>
          </table:table-cell>
          <table:table-cell office:value-type="string">
            <text:p>49180</text:p>
          </table:table-cell>
          <table:table-cell office:value-type="string">
            <text:p>49680</text:p>
          </table:table-cell>
          <table:table-cell office:value-type="float" office:value="1006">
            <text:p>1006</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Noyant-Villages</text:p>
          </table:table-cell>
          <table:table-cell office:value-type="string">
            <text:p>49228</text:p>
          </table:table-cell>
          <table:table-cell office:value-type="float" office:value="200070050">
            <text:p>200070050</text:p>
          </table:table-cell>
          <table:table-cell office:value-type="float" office:value="3">
            <text:p>3</text:p>
          </table:table-cell>
          <table:table-cell office:value-type="string">
            <text:p>08</text:p>
          </table:table-cell>
          <table:table-cell office:value-type="float" office:value="244900882">
            <text:p>244900882</text:p>
          </table:table-cell>
          <table:table-cell office:value-type="string">
            <text:p>49228</text:p>
          </table:table-cell>
          <table:table-cell office:value-type="string">
            <text:p>49490</text:p>
          </table:table-cell>
          <table:table-cell office:value-type="float" office:value="6055">
            <text:p>605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Nuaillé</text:p>
          </table:table-cell>
          <table:table-cell office:value-type="string">
            <text:p>49231</text:p>
          </table:table-cell>
          <table:table-cell office:value-type="float" office:value="214902314">
            <text:p>214902314</text:p>
          </table:table-cell>
          <table:table-cell office:value-type="float" office:value="2">
            <text:p>2</text:p>
          </table:table-cell>
          <table:table-cell office:value-type="string">
            <text:p>13</text:p>
          </table:table-cell>
          <table:table-cell office:value-type="float" office:value="200071678">
            <text:p>200071678</text:p>
          </table:table-cell>
          <table:table-cell office:value-type="string">
            <text:p>49099</text:p>
          </table:table-cell>
          <table:table-cell office:value-type="string">
            <text:p>49340</text:p>
          </table:table-cell>
          <table:table-cell office:value-type="float" office:value="1563">
            <text:p>1563</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Ombrée d'Anjou</text:p>
          </table:table-cell>
          <table:table-cell office:value-type="string">
            <text:p>49248</text:p>
          </table:table-cell>
          <table:table-cell office:value-type="float" office:value="200069474">
            <text:p>200069474</text:p>
          </table:table-cell>
          <table:table-cell office:value-type="float" office:value="4">
            <text:p>4</text:p>
          </table:table-cell>
          <table:table-cell office:value-type="string">
            <text:p>20</text:p>
          </table:table-cell>
          <table:table-cell office:value-type="float" office:value="244900809">
            <text:p>244900809</text:p>
          </table:table-cell>
          <table:table-cell office:value-type="string">
            <text:p>49248</text:p>
          </table:table-cell>
          <table:table-cell office:value-type="string">
            <text:p>49420</text:p>
          </table:table-cell>
          <table:table-cell office:value-type="float" office:value="9228">
            <text:p>9228</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Orée-d'Anjou</text:p>
          </table:table-cell>
          <table:table-cell office:value-type="string">
            <text:p>49069</text:p>
          </table:table-cell>
          <table:table-cell office:value-type="float" office:value="200056158">
            <text:p>200056158</text:p>
          </table:table-cell>
          <table:table-cell office:value-type="float" office:value="2">
            <text:p>2</text:p>
          </table:table-cell>
          <table:table-cell office:value-type="string">
            <text:p>16</text:p>
          </table:table-cell>
          <table:table-cell office:value-type="float" office:value="200060010">
            <text:p>200060010</text:p>
          </table:table-cell>
          <table:table-cell office:value-type="string">
            <text:p>44003</text:p>
          </table:table-cell>
          <table:table-cell office:value-type="string">
            <text:p>49270</text:p>
          </table:table-cell>
          <table:table-cell office:value-type="float" office:value="16389">
            <text:p>1638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Parnay</text:p>
          </table:table-cell>
          <table:table-cell office:value-type="string">
            <text:p>49235</text:p>
          </table:table-cell>
          <table:table-cell office:value-type="float" office:value="214902355">
            <text:p>214902355</text:p>
          </table:table-cell>
          <table:table-cell office:value-type="float" office:value="3">
            <text:p>3</text:p>
          </table:table-cell>
          <table:table-cell office:value-type="string">
            <text:p>19</text:p>
          </table:table-cell>
          <table:table-cell office:value-type="float" office:value="200071876">
            <text:p>200071876</text:p>
          </table:table-cell>
          <table:table-cell office:value-type="string">
            <text:p>49328</text:p>
          </table:table-cell>
          <table:table-cell office:value-type="string">
            <text:p>49730</text:p>
          </table:table-cell>
          <table:table-cell office:value-type="float" office:value="483">
            <text:p>48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Passavant-sur-Layon</text:p>
          </table:table-cell>
          <table:table-cell office:value-type="string">
            <text:p>49236</text:p>
          </table:table-cell>
          <table:table-cell office:value-type="float" office:value="214902363">
            <text:p>214902363</text:p>
          </table:table-cell>
          <table:table-cell office:value-type="float" office:value="2">
            <text:p>2</text:p>
          </table:table-cell>
          <table:table-cell office:value-type="string">
            <text:p>13</text:p>
          </table:table-cell>
          <table:table-cell office:value-type="float" office:value="200071678">
            <text:p>200071678</text:p>
          </table:table-cell>
          <table:table-cell office:value-type="string">
            <text:p>49373</text:p>
          </table:table-cell>
          <table:table-cell office:value-type="string">
            <text:p>49560</text:p>
          </table:table-cell>
          <table:table-cell office:value-type="float" office:value="131">
            <text:p>13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Rochefort-sur-Loire</text:p>
          </table:table-cell>
          <table:table-cell office:value-type="string">
            <text:p>49259</text:p>
          </table:table-cell>
          <table:table-cell office:value-type="float" office:value="214902595">
            <text:p>214902595</text:p>
          </table:table-cell>
          <table:table-cell office:value-type="float" office:value="1">
            <text:p>1</text:p>
          </table:table-cell>
          <table:table-cell office:value-type="string">
            <text:p>10</text:p>
          </table:table-cell>
          <table:table-cell office:value-type="float" office:value="200071553">
            <text:p>200071553</text:p>
          </table:table-cell>
          <table:table-cell office:value-type="string">
            <text:p>49007</text:p>
          </table:table-cell>
          <table:table-cell office:value-type="string">
            <text:p>49190</text:p>
          </table:table-cell>
          <table:table-cell office:value-type="float" office:value="2359">
            <text:p>235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Rou-Marson</text:p>
          </table:table-cell>
          <table:table-cell office:value-type="string">
            <text:p>49262</text:p>
          </table:table-cell>
          <table:table-cell office:value-type="float" office:value="214902629">
            <text:p>214902629</text:p>
          </table:table-cell>
          <table:table-cell office:value-type="float" office:value="3">
            <text:p>3</text:p>
          </table:table-cell>
          <table:table-cell office:value-type="string">
            <text:p>19</text:p>
          </table:table-cell>
          <table:table-cell office:value-type="float" office:value="200071876">
            <text:p>200071876</text:p>
          </table:table-cell>
          <table:table-cell office:value-type="string">
            <text:p>49328</text:p>
          </table:table-cell>
          <table:table-cell office:value-type="string">
            <text:p>49400</text:p>
          </table:table-cell>
          <table:table-cell office:value-type="float" office:value="685">
            <text:p>68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aint-Augustin-des-Bois</text:p>
          </table:table-cell>
          <table:table-cell office:value-type="string">
            <text:p>49266</text:p>
          </table:table-cell>
          <table:table-cell office:value-type="float" office:value="214902660">
            <text:p>214902660</text:p>
          </table:table-cell>
          <table:table-cell office:value-type="float" office:value="4">
            <text:p>4</text:p>
          </table:table-cell>
          <table:table-cell office:value-type="string">
            <text:p>10</text:p>
          </table:table-cell>
          <table:table-cell office:value-type="float" office:value="200071868">
            <text:p>200071868</text:p>
          </table:table-cell>
          <table:table-cell office:value-type="string">
            <text:p>49183</text:p>
          </table:table-cell>
          <table:table-cell office:value-type="string">
            <text:p>49170</text:p>
          </table:table-cell>
          <table:table-cell office:value-type="float" office:value="1235">
            <text:p>123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aint-Barthélemy-d'Anjou</text:p>
          </table:table-cell>
          <table:table-cell office:value-type="string">
            <text:p>49267</text:p>
          </table:table-cell>
          <table:table-cell office:value-type="float" office:value="214902678">
            <text:p>214902678</text:p>
          </table:table-cell>
          <table:table-cell office:value-type="float" office:value="1">
            <text:p>1</text:p>
          </table:table-cell>
          <table:table-cell office:value-type="string">
            <text:p>06</text:p>
          </table:table-cell>
          <table:table-cell office:value-type="float" office:value="244900015">
            <text:p>244900015</text:p>
          </table:table-cell>
          <table:table-cell office:value-type="string">
            <text:p>49007</text:p>
          </table:table-cell>
          <table:table-cell office:value-type="string">
            <text:p>49124</text:p>
          </table:table-cell>
          <table:table-cell office:value-type="float" office:value="9611">
            <text:p>961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aint-Christophe-du-Bois</text:p>
          </table:table-cell>
          <table:table-cell office:value-type="string">
            <text:p>49269</text:p>
          </table:table-cell>
          <table:table-cell office:value-type="float" office:value="214902694">
            <text:p>214902694</text:p>
          </table:table-cell>
          <table:table-cell office:value-type="float" office:value="2">
            <text:p>2</text:p>
          </table:table-cell>
          <table:table-cell office:value-type="string">
            <text:p>18</text:p>
          </table:table-cell>
          <table:table-cell office:value-type="float" office:value="200071678">
            <text:p>200071678</text:p>
          </table:table-cell>
          <table:table-cell office:value-type="string">
            <text:p>85151</text:p>
          </table:table-cell>
          <table:table-cell office:value-type="string">
            <text:p>49280</text:p>
          </table:table-cell>
          <table:table-cell office:value-type="float" office:value="2680">
            <text:p>268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aint-Clément-de-la-Place</text:p>
          </table:table-cell>
          <table:table-cell office:value-type="string">
            <text:p>49271</text:p>
          </table:table-cell>
          <table:table-cell office:value-type="float" office:value="214902710">
            <text:p>214902710</text:p>
          </table:table-cell>
          <table:table-cell office:value-type="float" office:value="1">
            <text:p>1</text:p>
          </table:table-cell>
          <table:table-cell office:value-type="string">
            <text:p>03</text:p>
          </table:table-cell>
          <table:table-cell office:value-type="float" office:value="244900015">
            <text:p>244900015</text:p>
          </table:table-cell>
          <table:table-cell office:value-type="string">
            <text:p>49183</text:p>
          </table:table-cell>
          <table:table-cell office:value-type="string">
            <text:p>49370</text:p>
          </table:table-cell>
          <table:table-cell office:value-type="float" office:value="2199">
            <text:p>219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aint-Clément-des-Levées</text:p>
          </table:table-cell>
          <table:table-cell office:value-type="string">
            <text:p>49272</text:p>
          </table:table-cell>
          <table:table-cell office:value-type="float" office:value="214902728">
            <text:p>214902728</text:p>
          </table:table-cell>
          <table:table-cell office:value-type="float" office:value="3">
            <text:p>3</text:p>
          </table:table-cell>
          <table:table-cell office:value-type="string">
            <text:p>15</text:p>
          </table:table-cell>
          <table:table-cell office:value-type="float" office:value="200071876">
            <text:p>200071876</text:p>
          </table:table-cell>
          <table:table-cell office:value-type="string">
            <text:p>49261</text:p>
          </table:table-cell>
          <table:table-cell office:value-type="string">
            <text:p>49350</text:p>
          </table:table-cell>
          <table:table-cell office:value-type="float" office:value="1175">
            <text:p>117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aint-Cyr-en-Bourg</text:p>
          </table:table-cell>
          <table:table-cell office:value-type="string">
            <text:p>49274</text:p>
          </table:table-cell>
          <table:table-cell office:value-type="float" office:value="214902744">
            <text:p>214902744</text:p>
          </table:table-cell>
          <table:table-cell office:value-type="float" office:value="3">
            <text:p>3</text:p>
          </table:table-cell>
          <table:table-cell office:value-type="string">
            <text:p>14</text:p>
          </table:table-cell>
          <table:table-cell office:value-type="float" office:value="200071876">
            <text:p>200071876</text:p>
          </table:table-cell>
          <table:table-cell office:value-type="string">
            <text:p>49328</text:p>
          </table:table-cell>
          <table:table-cell office:value-type="string">
            <text:p>49260</text:p>
          </table:table-cell>
          <table:table-cell office:value-type="float" office:value="936">
            <text:p>936</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aint-Georges-sur-Loire</text:p>
          </table:table-cell>
          <table:table-cell office:value-type="string">
            <text:p>49283</text:p>
          </table:table-cell>
          <table:table-cell office:value-type="float" office:value="214902835">
            <text:p>214902835</text:p>
          </table:table-cell>
          <table:table-cell office:value-type="float" office:value="1">
            <text:p>1</text:p>
          </table:table-cell>
          <table:table-cell office:value-type="string">
            <text:p>10</text:p>
          </table:table-cell>
          <table:table-cell office:value-type="float" office:value="200071553">
            <text:p>200071553</text:p>
          </table:table-cell>
          <table:table-cell office:value-type="string">
            <text:p>49283</text:p>
          </table:table-cell>
          <table:table-cell office:value-type="string">
            <text:p>49170</text:p>
          </table:table-cell>
          <table:table-cell office:value-type="float" office:value="3566">
            <text:p>356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aint-Germain-des-Prés</text:p>
          </table:table-cell>
          <table:table-cell office:value-type="string">
            <text:p>49284</text:p>
          </table:table-cell>
          <table:table-cell office:value-type="float" office:value="214902843">
            <text:p>214902843</text:p>
          </table:table-cell>
          <table:table-cell office:value-type="float" office:value="1">
            <text:p>1</text:p>
          </table:table-cell>
          <table:table-cell office:value-type="string">
            <text:p>10</text:p>
          </table:table-cell>
          <table:table-cell office:value-type="float" office:value="200071553">
            <text:p>200071553</text:p>
          </table:table-cell>
          <table:table-cell office:value-type="string">
            <text:p>49244</text:p>
          </table:table-cell>
          <table:table-cell office:value-type="string">
            <text:p>49170</text:p>
          </table:table-cell>
          <table:table-cell office:value-type="float" office:value="1434">
            <text:p>143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aint-Jean-de-la-Croix</text:p>
          </table:table-cell>
          <table:table-cell office:value-type="string">
            <text:p>49288</text:p>
          </table:table-cell>
          <table:table-cell office:value-type="float" office:value="214902884">
            <text:p>214902884</text:p>
          </table:table-cell>
          <table:table-cell office:value-type="float" office:value="1">
            <text:p>1</text:p>
          </table:table-cell>
          <table:table-cell office:value-type="string">
            <text:p>17</text:p>
          </table:table-cell>
          <table:table-cell office:value-type="float" office:value="200071553">
            <text:p>200071553</text:p>
          </table:table-cell>
          <table:table-cell office:value-type="string">
            <text:p>49007</text:p>
          </table:table-cell>
          <table:table-cell office:value-type="string">
            <text:p>49130</text:p>
          </table:table-cell>
          <table:table-cell office:value-type="float" office:value="239">
            <text:p>23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aint-Jean-de-Linières</text:p>
          </table:table-cell>
          <table:table-cell office:value-type="string">
            <text:p>49289</text:p>
          </table:table-cell>
          <table:table-cell office:value-type="float" office:value="214902892">
            <text:p>214902892</text:p>
          </table:table-cell>
          <table:table-cell office:value-type="float" office:value="1">
            <text:p>1</text:p>
          </table:table-cell>
          <table:table-cell office:value-type="string">
            <text:p>03</text:p>
          </table:table-cell>
          <table:table-cell office:value-type="float" office:value="244900015">
            <text:p>244900015</text:p>
          </table:table-cell>
          <table:table-cell office:value-type="string">
            <text:p>49007</text:p>
          </table:table-cell>
          <table:table-cell office:value-type="string">
            <text:p>49070</text:p>
          </table:table-cell>
          <table:table-cell office:value-type="float" office:value="1816">
            <text:p>181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aint-Just-sur-Dive</text:p>
          </table:table-cell>
          <table:table-cell office:value-type="string">
            <text:p>49291</text:p>
          </table:table-cell>
          <table:table-cell office:value-type="float" office:value="214902918">
            <text:p>214902918</text:p>
          </table:table-cell>
          <table:table-cell office:value-type="float" office:value="3">
            <text:p>3</text:p>
          </table:table-cell>
          <table:table-cell office:value-type="string">
            <text:p>14</text:p>
          </table:table-cell>
          <table:table-cell office:value-type="float" office:value="200071876">
            <text:p>200071876</text:p>
          </table:table-cell>
          <table:table-cell office:value-type="string">
            <text:p>49215</text:p>
          </table:table-cell>
          <table:table-cell office:value-type="string">
            <text:p>49260</text:p>
          </table:table-cell>
          <table:table-cell office:value-type="float" office:value="397">
            <text:p>39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aint-Lambert-la-Potherie</text:p>
          </table:table-cell>
          <table:table-cell office:value-type="string">
            <text:p>49294</text:p>
          </table:table-cell>
          <table:table-cell office:value-type="float" office:value="214902942">
            <text:p>214902942</text:p>
          </table:table-cell>
          <table:table-cell office:value-type="float" office:value="1">
            <text:p>1</text:p>
          </table:table-cell>
          <table:table-cell office:value-type="string">
            <text:p>03</text:p>
          </table:table-cell>
          <table:table-cell office:value-type="float" office:value="244900015">
            <text:p>244900015</text:p>
          </table:table-cell>
          <table:table-cell office:value-type="string">
            <text:p>49007</text:p>
          </table:table-cell>
          <table:table-cell office:value-type="string">
            <text:p>49070</text:p>
          </table:table-cell>
          <table:table-cell office:value-type="float" office:value="2597">
            <text:p>259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aint-Léger-des-Bois</text:p>
          </table:table-cell>
          <table:table-cell office:value-type="string">
            <text:p>49298</text:p>
          </table:table-cell>
          <table:table-cell office:value-type="float" office:value="214902983">
            <text:p>214902983</text:p>
          </table:table-cell>
          <table:table-cell office:value-type="float" office:value="1">
            <text:p>1</text:p>
          </table:table-cell>
          <table:table-cell office:value-type="string">
            <text:p>03</text:p>
          </table:table-cell>
          <table:table-cell office:value-type="float" office:value="244900015">
            <text:p>244900015</text:p>
          </table:table-cell>
          <table:table-cell office:value-type="string">
            <text:p>49007</text:p>
          </table:table-cell>
          <table:table-cell office:value-type="string">
            <text:p>49170</text:p>
          </table:table-cell>
          <table:table-cell office:value-type="float" office:value="1703">
            <text:p>170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aint-Léger-sous-Cholet</text:p>
          </table:table-cell>
          <table:table-cell office:value-type="string">
            <text:p>49299</text:p>
          </table:table-cell>
          <table:table-cell office:value-type="float" office:value="214902991">
            <text:p>214902991</text:p>
          </table:table-cell>
          <table:table-cell office:value-type="float" office:value="2">
            <text:p>2</text:p>
          </table:table-cell>
          <table:table-cell office:value-type="string">
            <text:p>18</text:p>
          </table:table-cell>
          <table:table-cell office:value-type="float" office:value="200071678">
            <text:p>200071678</text:p>
          </table:table-cell>
          <table:table-cell office:value-type="string">
            <text:p>49099</text:p>
          </table:table-cell>
          <table:table-cell office:value-type="string">
            <text:p>49280</text:p>
          </table:table-cell>
          <table:table-cell office:value-type="float" office:value="2744">
            <text:p>274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aint-Macaire-du-Bois</text:p>
          </table:table-cell>
          <table:table-cell office:value-type="string">
            <text:p>49302</text:p>
          </table:table-cell>
          <table:table-cell office:value-type="float" office:value="214903023">
            <text:p>214903023</text:p>
          </table:table-cell>
          <table:table-cell office:value-type="float" office:value="3">
            <text:p>3</text:p>
          </table:table-cell>
          <table:table-cell office:value-type="string">
            <text:p>14</text:p>
          </table:table-cell>
          <table:table-cell office:value-type="float" office:value="200071876">
            <text:p>200071876</text:p>
          </table:table-cell>
          <table:table-cell office:value-type="string">
            <text:p>49125</text:p>
          </table:table-cell>
          <table:table-cell office:value-type="string">
            <text:p>49260</text:p>
          </table:table-cell>
          <table:table-cell office:value-type="float" office:value="461">
            <text:p>46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aint-Martin-de-la-Place</text:p>
          </table:table-cell>
          <table:table-cell office:value-type="string">
            <text:p>49304</text:p>
          </table:table-cell>
          <table:table-cell office:value-type="float" office:value="214903049">
            <text:p>214903049</text:p>
          </table:table-cell>
          <table:table-cell office:value-type="float" office:value="3">
            <text:p>3</text:p>
          </table:table-cell>
          <table:table-cell office:value-type="string">
            <text:p>15</text:p>
          </table:table-cell>
          <table:table-cell office:value-type="float" office:value="200071876">
            <text:p>200071876</text:p>
          </table:table-cell>
          <table:table-cell office:value-type="string">
            <text:p>49261</text:p>
          </table:table-cell>
          <table:table-cell office:value-type="string">
            <text:p>49160</text:p>
          </table:table-cell>
          <table:table-cell office:value-type="float" office:value="1182">
            <text:p>118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aint-Martin-du-Fouilloux</text:p>
          </table:table-cell>
          <table:table-cell office:value-type="string">
            <text:p>49306</text:p>
          </table:table-cell>
          <table:table-cell office:value-type="float" office:value="214903064">
            <text:p>214903064</text:p>
          </table:table-cell>
          <table:table-cell office:value-type="float" office:value="1">
            <text:p>1</text:p>
          </table:table-cell>
          <table:table-cell office:value-type="string">
            <text:p>03</text:p>
          </table:table-cell>
          <table:table-cell office:value-type="float" office:value="244900015">
            <text:p>244900015</text:p>
          </table:table-cell>
          <table:table-cell office:value-type="string">
            <text:p>49283</text:p>
          </table:table-cell>
          <table:table-cell office:value-type="string">
            <text:p>49170</text:p>
          </table:table-cell>
          <table:table-cell office:value-type="float" office:value="1719">
            <text:p>171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aint-Melaine-sur-Aubance</text:p>
          </table:table-cell>
          <table:table-cell office:value-type="string">
            <text:p>49308</text:p>
          </table:table-cell>
          <table:table-cell office:value-type="float" office:value="214903080">
            <text:p>214903080</text:p>
          </table:table-cell>
          <table:table-cell office:value-type="float" office:value="1">
            <text:p>1</text:p>
          </table:table-cell>
          <table:table-cell office:value-type="string">
            <text:p>17</text:p>
          </table:table-cell>
          <table:table-cell office:value-type="float" office:value="200071553">
            <text:p>200071553</text:p>
          </table:table-cell>
          <table:table-cell office:value-type="string">
            <text:p>49050</text:p>
          </table:table-cell>
          <table:table-cell office:value-type="string">
            <text:p>49610</text:p>
          </table:table-cell>
          <table:table-cell office:value-type="float" office:value="2084">
            <text:p>208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aint-Paul-du-Bois</text:p>
          </table:table-cell>
          <table:table-cell office:value-type="string">
            <text:p>49310</text:p>
          </table:table-cell>
          <table:table-cell office:value-type="float" office:value="214903106">
            <text:p>214903106</text:p>
          </table:table-cell>
          <table:table-cell office:value-type="float" office:value="2">
            <text:p>2</text:p>
          </table:table-cell>
          <table:table-cell office:value-type="string">
            <text:p>13</text:p>
          </table:table-cell>
          <table:table-cell office:value-type="float" office:value="200071678">
            <text:p>200071678</text:p>
          </table:table-cell>
          <table:table-cell office:value-type="string">
            <text:p>49373</text:p>
          </table:table-cell>
          <table:table-cell office:value-type="string">
            <text:p>49310</text:p>
          </table:table-cell>
          <table:table-cell office:value-type="float" office:value="620">
            <text:p>62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aint-Philbert-du-Peuple</text:p>
          </table:table-cell>
          <table:table-cell office:value-type="string">
            <text:p>49311</text:p>
          </table:table-cell>
          <table:table-cell office:value-type="float" office:value="214903114">
            <text:p>214903114</text:p>
          </table:table-cell>
          <table:table-cell office:value-type="float" office:value="3">
            <text:p>3</text:p>
          </table:table-cell>
          <table:table-cell office:value-type="string">
            <text:p>15</text:p>
          </table:table-cell>
          <table:table-cell office:value-type="float" office:value="200071876">
            <text:p>200071876</text:p>
          </table:table-cell>
          <table:table-cell office:value-type="string">
            <text:p>49180</text:p>
          </table:table-cell>
          <table:table-cell office:value-type="string">
            <text:p>49160</text:p>
          </table:table-cell>
          <table:table-cell office:value-type="float" office:value="1330">
            <text:p>133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aint-Sigismond</text:p>
          </table:table-cell>
          <table:table-cell office:value-type="string">
            <text:p>49321</text:p>
          </table:table-cell>
          <table:table-cell office:value-type="float" office:value="214903213">
            <text:p>214903213</text:p>
          </table:table-cell>
          <table:table-cell office:value-type="float" office:value="4">
            <text:p>4</text:p>
          </table:table-cell>
          <table:table-cell office:value-type="string">
            <text:p>10</text:p>
          </table:table-cell>
          <table:table-cell office:value-type="float" office:value="200071868">
            <text:p>200071868</text:p>
          </table:table-cell>
          <table:table-cell office:value-type="string">
            <text:p>44213</text:p>
          </table:table-cell>
          <table:table-cell office:value-type="string">
            <text:p>49123</text:p>
          </table:table-cell>
          <table:table-cell office:value-type="float" office:value="379">
            <text:p>37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ainte-Gemmes-sur-Loire</text:p>
          </table:table-cell>
          <table:table-cell office:value-type="string">
            <text:p>49278</text:p>
          </table:table-cell>
          <table:table-cell office:value-type="float" office:value="214902785">
            <text:p>214902785</text:p>
          </table:table-cell>
          <table:table-cell office:value-type="float" office:value="1">
            <text:p>1</text:p>
          </table:table-cell>
          <table:table-cell office:value-type="string">
            <text:p>02</text:p>
          </table:table-cell>
          <table:table-cell office:value-type="float" office:value="244900015">
            <text:p>244900015</text:p>
          </table:table-cell>
          <table:table-cell office:value-type="string">
            <text:p>49007</text:p>
          </table:table-cell>
          <table:table-cell office:value-type="string">
            <text:p>49130</text:p>
          </table:table-cell>
          <table:table-cell office:value-type="float" office:value="3776">
            <text:p>377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arrigné</text:p>
          </table:table-cell>
          <table:table-cell office:value-type="string">
            <text:p>49326</text:p>
          </table:table-cell>
          <table:table-cell office:value-type="float" office:value="214903262">
            <text:p>214903262</text:p>
          </table:table-cell>
          <table:table-cell office:value-type="float" office:value="1">
            <text:p>1</text:p>
          </table:table-cell>
          <table:table-cell office:value-type="string">
            <text:p>07</text:p>
          </table:table-cell>
          <table:table-cell office:value-type="float" office:value="244900015">
            <text:p>244900015</text:p>
          </table:table-cell>
          <table:table-cell office:value-type="string">
            <text:p>49042</text:p>
          </table:table-cell>
          <table:table-cell office:value-type="string">
            <text:p>49800</text:p>
          </table:table-cell>
          <table:table-cell office:value-type="float" office:value="831">
            <text:p>831</text:p>
          </table:table-cell>
          <table:table-cell table:number-columns-repeated="1008"/>
        </table:table-row>
        <table:table-row table:style-name="ro1">
          <table:table-cell office:value-type="float" office:value="2">
            <text:p>2</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aumur</text:p>
          </table:table-cell>
          <table:table-cell office:value-type="string">
            <text:p>49328</text:p>
          </table:table-cell>
          <table:table-cell office:value-type="float" office:value="214903288">
            <text:p>214903288</text:p>
          </table:table-cell>
          <table:table-cell office:value-type="float" office:value="3">
            <text:p>3</text:p>
          </table:table-cell>
          <table:table-cell office:value-type="string">
            <text:p>19</text:p>
          </table:table-cell>
          <table:table-cell office:value-type="float" office:value="200071876">
            <text:p>200071876</text:p>
          </table:table-cell>
          <table:table-cell office:value-type="string">
            <text:p>49328</text:p>
          </table:table-cell>
          <table:table-cell office:value-type="string">
            <text:p>49400</text:p>
          </table:table-cell>
          <table:table-cell office:value-type="float" office:value="28410">
            <text:p>2841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avennières</text:p>
          </table:table-cell>
          <table:table-cell office:value-type="string">
            <text:p>49329</text:p>
          </table:table-cell>
          <table:table-cell office:value-type="float" office:value="214903296">
            <text:p>214903296</text:p>
          </table:table-cell>
          <table:table-cell office:value-type="float" office:value="1">
            <text:p>1</text:p>
          </table:table-cell>
          <table:table-cell office:value-type="string">
            <text:p>03</text:p>
          </table:table-cell>
          <table:table-cell office:value-type="float" office:value="244900015">
            <text:p>244900015</text:p>
          </table:table-cell>
          <table:table-cell office:value-type="string">
            <text:p>49063</text:p>
          </table:table-cell>
          <table:table-cell office:value-type="string">
            <text:p>49170</text:p>
          </table:table-cell>
          <table:table-cell office:value-type="float" office:value="1378">
            <text:p>137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ceaux-d'Anjou</text:p>
          </table:table-cell>
          <table:table-cell office:value-type="string">
            <text:p>49330</text:p>
          </table:table-cell>
          <table:table-cell office:value-type="float" office:value="214903304">
            <text:p>214903304</text:p>
          </table:table-cell>
          <table:table-cell office:value-type="float" office:value="4">
            <text:p>4</text:p>
          </table:table-cell>
          <table:table-cell office:value-type="string">
            <text:p>21</text:p>
          </table:table-cell>
          <table:table-cell office:value-type="float" office:value="200071868">
            <text:p>200071868</text:p>
          </table:table-cell>
          <table:table-cell office:value-type="string">
            <text:p>49176</text:p>
          </table:table-cell>
          <table:table-cell office:value-type="string">
            <text:p>49330</text:p>
          </table:table-cell>
          <table:table-cell office:value-type="float" office:value="1165">
            <text:p>1165</text:p>
          </table:table-cell>
          <table:table-cell table:number-columns-repeated="1008"/>
        </table:table-row>
        <table:table-row table:style-name="ro1">
          <table:table-cell office:value-type="float" office:value="2">
            <text:p>2</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egré-en-Anjou Bleu</text:p>
          </table:table-cell>
          <table:table-cell office:value-type="string">
            <text:p>49331</text:p>
          </table:table-cell>
          <table:table-cell office:value-type="float" office:value="200065423">
            <text:p>200065423</text:p>
          </table:table-cell>
          <table:table-cell office:value-type="float" office:value="4">
            <text:p>4</text:p>
          </table:table-cell>
          <table:table-cell office:value-type="string">
            <text:p>20</text:p>
          </table:table-cell>
          <table:table-cell office:value-type="float" office:value="244900809">
            <text:p>244900809</text:p>
          </table:table-cell>
          <table:table-cell office:value-type="string">
            <text:p>49331</text:p>
          </table:table-cell>
          <table:table-cell office:value-type="string">
            <text:p>49500</text:p>
          </table:table-cell>
          <table:table-cell office:value-type="float" office:value="18456">
            <text:p>18456</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eiches-sur-le-Loir</text:p>
          </table:table-cell>
          <table:table-cell office:value-type="string">
            <text:p>49333</text:p>
          </table:table-cell>
          <table:table-cell office:value-type="float" office:value="214903338">
            <text:p>214903338</text:p>
          </table:table-cell>
          <table:table-cell office:value-type="float" office:value="1">
            <text:p>1</text:p>
          </table:table-cell>
          <table:table-cell office:value-type="string">
            <text:p>06</text:p>
          </table:table-cell>
          <table:table-cell office:value-type="float" office:value="200068955">
            <text:p>200068955</text:p>
          </table:table-cell>
          <table:table-cell office:value-type="string">
            <text:p>49333</text:p>
          </table:table-cell>
          <table:table-cell office:value-type="string">
            <text:p>49140</text:p>
          </table:table-cell>
          <table:table-cell office:value-type="float" office:value="3027">
            <text:p>302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ermaise</text:p>
          </table:table-cell>
          <table:table-cell office:value-type="string">
            <text:p>49334</text:p>
          </table:table-cell>
          <table:table-cell office:value-type="float" office:value="214903346">
            <text:p>214903346</text:p>
          </table:table-cell>
          <table:table-cell office:value-type="float" office:value="1">
            <text:p>1</text:p>
          </table:table-cell>
          <table:table-cell office:value-type="string">
            <text:p>06</text:p>
          </table:table-cell>
          <table:table-cell office:value-type="float" office:value="200068955">
            <text:p>200068955</text:p>
          </table:table-cell>
          <table:table-cell office:value-type="string">
            <text:p>49018</text:p>
          </table:table-cell>
          <table:table-cell office:value-type="string">
            <text:p>49140</text:p>
          </table:table-cell>
          <table:table-cell office:value-type="float" office:value="301">
            <text:p>30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èvremoine</text:p>
          </table:table-cell>
          <table:table-cell office:value-type="string">
            <text:p>49301</text:p>
          </table:table-cell>
          <table:table-cell office:value-type="float" office:value="200054385">
            <text:p>200054385</text:p>
          </table:table-cell>
          <table:table-cell office:value-type="float" office:value="2">
            <text:p>2</text:p>
          </table:table-cell>
          <table:table-cell office:value-type="string">
            <text:p>18</text:p>
          </table:table-cell>
          <table:table-cell office:value-type="float" office:value="200060010">
            <text:p>200060010</text:p>
          </table:table-cell>
          <table:table-cell office:value-type="string">
            <text:p>49301</text:p>
          </table:table-cell>
          <table:table-cell office:value-type="string">
            <text:p>49450</text:p>
          </table:table-cell>
          <table:table-cell office:value-type="float" office:value="25879">
            <text:p>2587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omloire</text:p>
          </table:table-cell>
          <table:table-cell office:value-type="string">
            <text:p>49336</text:p>
          </table:table-cell>
          <table:table-cell office:value-type="float" office:value="214903361">
            <text:p>214903361</text:p>
          </table:table-cell>
          <table:table-cell office:value-type="float" office:value="2">
            <text:p>2</text:p>
          </table:table-cell>
          <table:table-cell office:value-type="string">
            <text:p>13</text:p>
          </table:table-cell>
          <table:table-cell office:value-type="float" office:value="200071678">
            <text:p>200071678</text:p>
          </table:table-cell>
          <table:table-cell office:value-type="string">
            <text:p>79079</text:p>
          </table:table-cell>
          <table:table-cell office:value-type="string">
            <text:p>49360</text:p>
          </table:table-cell>
          <table:table-cell office:value-type="float" office:value="932">
            <text:p>93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oucelles</text:p>
          </table:table-cell>
          <table:table-cell office:value-type="string">
            <text:p>49337</text:p>
          </table:table-cell>
          <table:table-cell office:value-type="float" office:value="214903379">
            <text:p>214903379</text:p>
          </table:table-cell>
          <table:table-cell office:value-type="float" office:value="1">
            <text:p>1</text:p>
          </table:table-cell>
          <table:table-cell office:value-type="string">
            <text:p>06</text:p>
          </table:table-cell>
          <table:table-cell office:value-type="float" office:value="244900015">
            <text:p>244900015</text:p>
          </table:table-cell>
          <table:table-cell office:value-type="string">
            <text:p>49333</text:p>
          </table:table-cell>
          <table:table-cell office:value-type="string">
            <text:p>49140</text:p>
          </table:table-cell>
          <table:table-cell office:value-type="float" office:value="2597">
            <text:p>259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oulaines-sur-Aubance</text:p>
          </table:table-cell>
          <table:table-cell office:value-type="string">
            <text:p>49338</text:p>
          </table:table-cell>
          <table:table-cell office:value-type="float" office:value="214903387">
            <text:p>214903387</text:p>
          </table:table-cell>
          <table:table-cell office:value-type="float" office:value="1">
            <text:p>1</text:p>
          </table:table-cell>
          <table:table-cell office:value-type="string">
            <text:p>17</text:p>
          </table:table-cell>
          <table:table-cell office:value-type="float" office:value="244900015">
            <text:p>244900015</text:p>
          </table:table-cell>
          <table:table-cell office:value-type="string">
            <text:p>49007</text:p>
          </table:table-cell>
          <table:table-cell office:value-type="string">
            <text:p>49610</text:p>
          </table:table-cell>
          <table:table-cell office:value-type="float" office:value="1324">
            <text:p>132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oulaire-et-Bourg</text:p>
          </table:table-cell>
          <table:table-cell office:value-type="string">
            <text:p>49339</text:p>
          </table:table-cell>
          <table:table-cell office:value-type="float" office:value="214903395">
            <text:p>214903395</text:p>
          </table:table-cell>
          <table:table-cell office:value-type="float" office:value="1">
            <text:p>1</text:p>
          </table:table-cell>
          <table:table-cell office:value-type="string">
            <text:p>05</text:p>
          </table:table-cell>
          <table:table-cell office:value-type="float" office:value="244900015">
            <text:p>244900015</text:p>
          </table:table-cell>
          <table:table-cell office:value-type="string">
            <text:p>49214</text:p>
          </table:table-cell>
          <table:table-cell office:value-type="string">
            <text:p>49460</text:p>
          </table:table-cell>
          <table:table-cell office:value-type="float" office:value="1499">
            <text:p>149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Souzay-Champigny</text:p>
          </table:table-cell>
          <table:table-cell office:value-type="string">
            <text:p>49341</text:p>
          </table:table-cell>
          <table:table-cell office:value-type="float" office:value="214903411">
            <text:p>214903411</text:p>
          </table:table-cell>
          <table:table-cell office:value-type="float" office:value="3">
            <text:p>3</text:p>
          </table:table-cell>
          <table:table-cell office:value-type="string">
            <text:p>19</text:p>
          </table:table-cell>
          <table:table-cell office:value-type="float" office:value="200071876">
            <text:p>200071876</text:p>
          </table:table-cell>
          <table:table-cell office:value-type="string">
            <text:p>49328</text:p>
          </table:table-cell>
          <table:table-cell office:value-type="string">
            <text:p>49400</text:p>
          </table:table-cell>
          <table:table-cell office:value-type="float" office:value="813">
            <text:p>81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Terranjou</text:p>
          </table:table-cell>
          <table:table-cell office:value-type="string">
            <text:p>49086</text:p>
          </table:table-cell>
          <table:table-cell office:value-type="float" office:value="200067718">
            <text:p>200067718</text:p>
          </table:table-cell>
          <table:table-cell office:value-type="float" office:value="1">
            <text:p>1</text:p>
          </table:table-cell>
          <table:table-cell office:value-type="string">
            <text:p>11</text:p>
          </table:table-cell>
          <table:table-cell office:value-type="float" office:value="200071553">
            <text:p>200071553</text:p>
          </table:table-cell>
          <table:table-cell office:value-type="string">
            <text:p>49345</text:p>
          </table:table-cell>
          <table:table-cell office:value-type="string">
            <text:p>49380</text:p>
          </table:table-cell>
          <table:table-cell office:value-type="float" office:value="3928">
            <text:p>392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Thorigné-d'Anjou</text:p>
          </table:table-cell>
          <table:table-cell office:value-type="string">
            <text:p>49344</text:p>
          </table:table-cell>
          <table:table-cell office:value-type="float" office:value="214903445">
            <text:p>214903445</text:p>
          </table:table-cell>
          <table:table-cell office:value-type="float" office:value="4">
            <text:p>4</text:p>
          </table:table-cell>
          <table:table-cell office:value-type="string">
            <text:p>21</text:p>
          </table:table-cell>
          <table:table-cell office:value-type="float" office:value="200071868">
            <text:p>200071868</text:p>
          </table:table-cell>
          <table:table-cell office:value-type="string">
            <text:p>49176</text:p>
          </table:table-cell>
          <table:table-cell office:value-type="string">
            <text:p>49220</text:p>
          </table:table-cell>
          <table:table-cell office:value-type="float" office:value="1224">
            <text:p>1224</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Tiercé</text:p>
          </table:table-cell>
          <table:table-cell office:value-type="string">
            <text:p>49347</text:p>
          </table:table-cell>
          <table:table-cell office:value-type="float" office:value="214903478">
            <text:p>214903478</text:p>
          </table:table-cell>
          <table:table-cell office:value-type="float" office:value="1">
            <text:p>1</text:p>
          </table:table-cell>
          <table:table-cell office:value-type="string">
            <text:p>21</text:p>
          </table:table-cell>
          <table:table-cell office:value-type="float" office:value="200068955">
            <text:p>200068955</text:p>
          </table:table-cell>
          <table:table-cell office:value-type="string">
            <text:p>49347</text:p>
          </table:table-cell>
          <table:table-cell office:value-type="string">
            <text:p>49125</text:p>
          </table:table-cell>
          <table:table-cell office:value-type="float" office:value="4381">
            <text:p>438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Toutlemonde</text:p>
          </table:table-cell>
          <table:table-cell office:value-type="string">
            <text:p>49352</text:p>
          </table:table-cell>
          <table:table-cell office:value-type="float" office:value="214903528">
            <text:p>214903528</text:p>
          </table:table-cell>
          <table:table-cell office:value-type="float" office:value="2">
            <text:p>2</text:p>
          </table:table-cell>
          <table:table-cell office:value-type="string">
            <text:p>13</text:p>
          </table:table-cell>
          <table:table-cell office:value-type="float" office:value="200071678">
            <text:p>200071678</text:p>
          </table:table-cell>
          <table:table-cell office:value-type="string">
            <text:p>49099</text:p>
          </table:table-cell>
          <table:table-cell office:value-type="string">
            <text:p>49360</text:p>
          </table:table-cell>
          <table:table-cell office:value-type="float" office:value="1281">
            <text:p>128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Trélazé</text:p>
          </table:table-cell>
          <table:table-cell office:value-type="string">
            <text:p>49353</text:p>
          </table:table-cell>
          <table:table-cell office:value-type="float" office:value="214903536">
            <text:p>214903536</text:p>
          </table:table-cell>
          <table:table-cell office:value-type="float" office:value="1">
            <text:p>1</text:p>
          </table:table-cell>
          <table:table-cell office:value-type="string">
            <text:p>07</text:p>
          </table:table-cell>
          <table:table-cell office:value-type="float" office:value="244900015">
            <text:p>244900015</text:p>
          </table:table-cell>
          <table:table-cell office:value-type="string">
            <text:p>49007</text:p>
          </table:table-cell>
          <table:table-cell office:value-type="string">
            <text:p>49800</text:p>
          </table:table-cell>
          <table:table-cell office:value-type="float" office:value="13841">
            <text:p>1384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Trémentines</text:p>
          </table:table-cell>
          <table:table-cell office:value-type="string">
            <text:p>49355</text:p>
          </table:table-cell>
          <table:table-cell office:value-type="float" office:value="214903551">
            <text:p>214903551</text:p>
          </table:table-cell>
          <table:table-cell office:value-type="float" office:value="2">
            <text:p>2</text:p>
          </table:table-cell>
          <table:table-cell office:value-type="string">
            <text:p>13</text:p>
          </table:table-cell>
          <table:table-cell office:value-type="float" office:value="200071678">
            <text:p>200071678</text:p>
          </table:table-cell>
          <table:table-cell office:value-type="string">
            <text:p>49099</text:p>
          </table:table-cell>
          <table:table-cell office:value-type="string">
            <text:p>49340</text:p>
          </table:table-cell>
          <table:table-cell office:value-type="float" office:value="2918">
            <text:p>291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Tuffalun</text:p>
          </table:table-cell>
          <table:table-cell office:value-type="string">
            <text:p>49003</text:p>
          </table:table-cell>
          <table:table-cell office:value-type="float" office:value="200058949">
            <text:p>200058949</text:p>
          </table:table-cell>
          <table:table-cell office:value-type="float" office:value="3">
            <text:p>3</text:p>
          </table:table-cell>
          <table:table-cell office:value-type="string">
            <text:p>14</text:p>
          </table:table-cell>
          <table:table-cell office:value-type="float" office:value="200071876">
            <text:p>200071876</text:p>
          </table:table-cell>
          <table:table-cell office:value-type="string">
            <text:p>49125</text:p>
          </table:table-cell>
          <table:table-cell office:value-type="string">
            <text:p>49700</text:p>
          </table:table-cell>
          <table:table-cell office:value-type="float" office:value="1808">
            <text:p>180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Turquant</text:p>
          </table:table-cell>
          <table:table-cell office:value-type="string">
            <text:p>49358</text:p>
          </table:table-cell>
          <table:table-cell office:value-type="float" office:value="214903585">
            <text:p>214903585</text:p>
          </table:table-cell>
          <table:table-cell office:value-type="float" office:value="3">
            <text:p>3</text:p>
          </table:table-cell>
          <table:table-cell office:value-type="string">
            <text:p>19</text:p>
          </table:table-cell>
          <table:table-cell office:value-type="float" office:value="200071876">
            <text:p>200071876</text:p>
          </table:table-cell>
          <table:table-cell office:value-type="string">
            <text:p>49328</text:p>
          </table:table-cell>
          <table:table-cell office:value-type="string">
            <text:p>49730</text:p>
          </table:table-cell>
          <table:table-cell office:value-type="float" office:value="601">
            <text:p>601</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Val d’Erdre-Auxence</text:p>
          </table:table-cell>
          <table:table-cell office:value-type="string">
            <text:p>49183</text:p>
          </table:table-cell>
          <table:table-cell office:value-type="float" office:value="200066207">
            <text:p>200066207</text:p>
          </table:table-cell>
          <table:table-cell office:value-type="float" office:value="4">
            <text:p>4</text:p>
          </table:table-cell>
          <table:table-cell office:value-type="string">
            <text:p>10</text:p>
          </table:table-cell>
          <table:table-cell office:value-type="float" office:value="200071868">
            <text:p>200071868</text:p>
          </table:table-cell>
          <table:table-cell office:value-type="string">
            <text:p>49183</text:p>
          </table:table-cell>
          <table:table-cell office:value-type="string">
            <text:p>49370</text:p>
          </table:table-cell>
          <table:table-cell office:value-type="float" office:value="4816">
            <text:p>481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Val-du-Layon</text:p>
          </table:table-cell>
          <table:table-cell office:value-type="string">
            <text:p>49292</text:p>
          </table:table-cell>
          <table:table-cell office:value-type="float" office:value="200056034">
            <text:p>200056034</text:p>
          </table:table-cell>
          <table:table-cell office:value-type="float" office:value="1">
            <text:p>1</text:p>
          </table:table-cell>
          <table:table-cell office:value-type="string">
            <text:p>88</text:p>
          </table:table-cell>
          <table:table-cell office:value-type="float" office:value="200071553">
            <text:p>200071553</text:p>
          </table:table-cell>
          <table:table-cell office:value-type="string">
            <text:p>49007</text:p>
          </table:table-cell>
          <table:table-cell office:value-type="string">
            <text:p>49750</text:p>
          </table:table-cell>
          <table:table-cell office:value-type="float" office:value="3372">
            <text:p>337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Varennes-sur-Loire</text:p>
          </table:table-cell>
          <table:table-cell office:value-type="string">
            <text:p>49361</text:p>
          </table:table-cell>
          <table:table-cell office:value-type="float" office:value="214903619">
            <text:p>214903619</text:p>
          </table:table-cell>
          <table:table-cell office:value-type="float" office:value="3">
            <text:p>3</text:p>
          </table:table-cell>
          <table:table-cell office:value-type="string">
            <text:p>15</text:p>
          </table:table-cell>
          <table:table-cell office:value-type="float" office:value="200071876">
            <text:p>200071876</text:p>
          </table:table-cell>
          <table:table-cell office:value-type="string">
            <text:p>49328</text:p>
          </table:table-cell>
          <table:table-cell office:value-type="string">
            <text:p>49730</text:p>
          </table:table-cell>
          <table:table-cell office:value-type="float" office:value="1934">
            <text:p>193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Varrains</text:p>
          </table:table-cell>
          <table:table-cell office:value-type="string">
            <text:p>49362</text:p>
          </table:table-cell>
          <table:table-cell office:value-type="float" office:value="214903627">
            <text:p>214903627</text:p>
          </table:table-cell>
          <table:table-cell office:value-type="float" office:value="3">
            <text:p>3</text:p>
          </table:table-cell>
          <table:table-cell office:value-type="string">
            <text:p>19</text:p>
          </table:table-cell>
          <table:table-cell office:value-type="float" office:value="200071876">
            <text:p>200071876</text:p>
          </table:table-cell>
          <table:table-cell office:value-type="string">
            <text:p>49328</text:p>
          </table:table-cell>
          <table:table-cell office:value-type="string">
            <text:p>49400</text:p>
          </table:table-cell>
          <table:table-cell office:value-type="float" office:value="1290">
            <text:p>129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Vaudelnay</text:p>
          </table:table-cell>
          <table:table-cell office:value-type="string">
            <text:p>49364</text:p>
          </table:table-cell>
          <table:table-cell office:value-type="float" office:value="214903643">
            <text:p>214903643</text:p>
          </table:table-cell>
          <table:table-cell office:value-type="float" office:value="3">
            <text:p>3</text:p>
          </table:table-cell>
          <table:table-cell office:value-type="string">
            <text:p>14</text:p>
          </table:table-cell>
          <table:table-cell office:value-type="float" office:value="200071876">
            <text:p>200071876</text:p>
          </table:table-cell>
          <table:table-cell office:value-type="string">
            <text:p>49215</text:p>
          </table:table-cell>
          <table:table-cell office:value-type="string">
            <text:p>49260</text:p>
          </table:table-cell>
          <table:table-cell office:value-type="float" office:value="1225">
            <text:p>122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Vernantes</text:p>
          </table:table-cell>
          <table:table-cell office:value-type="string">
            <text:p>49368</text:p>
          </table:table-cell>
          <table:table-cell office:value-type="float" office:value="214903684">
            <text:p>214903684</text:p>
          </table:table-cell>
          <table:table-cell office:value-type="float" office:value="3">
            <text:p>3</text:p>
          </table:table-cell>
          <table:table-cell office:value-type="string">
            <text:p>15</text:p>
          </table:table-cell>
          <table:table-cell office:value-type="float" office:value="200071876">
            <text:p>200071876</text:p>
          </table:table-cell>
          <table:table-cell office:value-type="string">
            <text:p>49180</text:p>
          </table:table-cell>
          <table:table-cell office:value-type="string">
            <text:p>49390</text:p>
          </table:table-cell>
          <table:table-cell office:value-type="float" office:value="2003">
            <text:p>200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Vernoil-le-Fourrier</text:p>
          </table:table-cell>
          <table:table-cell office:value-type="string">
            <text:p>49369</text:p>
          </table:table-cell>
          <table:table-cell office:value-type="float" office:value="214903692">
            <text:p>214903692</text:p>
          </table:table-cell>
          <table:table-cell office:value-type="float" office:value="3">
            <text:p>3</text:p>
          </table:table-cell>
          <table:table-cell office:value-type="string">
            <text:p>15</text:p>
          </table:table-cell>
          <table:table-cell office:value-type="float" office:value="200071876">
            <text:p>200071876</text:p>
          </table:table-cell>
          <table:table-cell office:value-type="string">
            <text:p>49180</text:p>
          </table:table-cell>
          <table:table-cell office:value-type="string">
            <text:p>49390</text:p>
          </table:table-cell>
          <table:table-cell office:value-type="float" office:value="1285">
            <text:p>128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Verrie</text:p>
          </table:table-cell>
          <table:table-cell office:value-type="string">
            <text:p>49370</text:p>
          </table:table-cell>
          <table:table-cell office:value-type="float" office:value="214903700">
            <text:p>214903700</text:p>
          </table:table-cell>
          <table:table-cell office:value-type="float" office:value="3">
            <text:p>3</text:p>
          </table:table-cell>
          <table:table-cell office:value-type="string">
            <text:p>19</text:p>
          </table:table-cell>
          <table:table-cell office:value-type="float" office:value="200071876">
            <text:p>200071876</text:p>
          </table:table-cell>
          <table:table-cell office:value-type="string">
            <text:p>49328</text:p>
          </table:table-cell>
          <table:table-cell office:value-type="string">
            <text:p>49400</text:p>
          </table:table-cell>
          <table:table-cell office:value-type="float" office:value="471">
            <text:p>47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Verrières-en-Anjou</text:p>
          </table:table-cell>
          <table:table-cell office:value-type="string">
            <text:p>49323</text:p>
          </table:table-cell>
          <table:table-cell office:value-type="float" office:value="200056679">
            <text:p>200056679</text:p>
          </table:table-cell>
          <table:table-cell office:value-type="float" office:value="1">
            <text:p>1</text:p>
          </table:table-cell>
          <table:table-cell office:value-type="string">
            <text:p>06</text:p>
          </table:table-cell>
          <table:table-cell office:value-type="float" office:value="244900015">
            <text:p>244900015</text:p>
          </table:table-cell>
          <table:table-cell office:value-type="string">
            <text:p>49323</text:p>
          </table:table-cell>
          <table:table-cell office:value-type="string">
            <text:p>49480</text:p>
          </table:table-cell>
          <table:table-cell office:value-type="float" office:value="7294">
            <text:p>729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Vezins</text:p>
          </table:table-cell>
          <table:table-cell office:value-type="string">
            <text:p>49371</text:p>
          </table:table-cell>
          <table:table-cell office:value-type="float" office:value="214903718">
            <text:p>214903718</text:p>
          </table:table-cell>
          <table:table-cell office:value-type="float" office:value="2">
            <text:p>2</text:p>
          </table:table-cell>
          <table:table-cell office:value-type="string">
            <text:p>13</text:p>
          </table:table-cell>
          <table:table-cell office:value-type="float" office:value="200071678">
            <text:p>200071678</text:p>
          </table:table-cell>
          <table:table-cell office:value-type="string">
            <text:p>49092</text:p>
          </table:table-cell>
          <table:table-cell office:value-type="string">
            <text:p>49340</text:p>
          </table:table-cell>
          <table:table-cell office:value-type="float" office:value="1716">
            <text:p>171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Villebernier</text:p>
          </table:table-cell>
          <table:table-cell office:value-type="string">
            <text:p>49374</text:p>
          </table:table-cell>
          <table:table-cell office:value-type="float" office:value="214903742">
            <text:p>214903742</text:p>
          </table:table-cell>
          <table:table-cell office:value-type="float" office:value="3">
            <text:p>3</text:p>
          </table:table-cell>
          <table:table-cell office:value-type="string">
            <text:p>15</text:p>
          </table:table-cell>
          <table:table-cell office:value-type="float" office:value="200071876">
            <text:p>200071876</text:p>
          </table:table-cell>
          <table:table-cell office:value-type="string">
            <text:p>49328</text:p>
          </table:table-cell>
          <table:table-cell office:value-type="string">
            <text:p>49400</text:p>
          </table:table-cell>
          <table:table-cell office:value-type="float" office:value="1543">
            <text:p>154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Villevêque</text:p>
          </table:table-cell>
          <table:table-cell office:value-type="string">
            <text:p>49377</text:p>
          </table:table-cell>
          <table:table-cell office:value-type="float" office:value="214903775">
            <text:p>214903775</text:p>
          </table:table-cell>
          <table:table-cell office:value-type="float" office:value="1">
            <text:p>1</text:p>
          </table:table-cell>
          <table:table-cell office:value-type="string">
            <text:p>06</text:p>
          </table:table-cell>
          <table:table-cell office:value-type="float" office:value="244900015">
            <text:p>244900015</text:p>
          </table:table-cell>
          <table:table-cell office:value-type="string">
            <text:p>49323</text:p>
          </table:table-cell>
          <table:table-cell office:value-type="string">
            <text:p>49140</text:p>
          </table:table-cell>
          <table:table-cell office:value-type="float" office:value="2929">
            <text:p>292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Vivy</text:p>
          </table:table-cell>
          <table:table-cell office:value-type="string">
            <text:p>49378</text:p>
          </table:table-cell>
          <table:table-cell office:value-type="float" office:value="214903783">
            <text:p>214903783</text:p>
          </table:table-cell>
          <table:table-cell office:value-type="float" office:value="3">
            <text:p>3</text:p>
          </table:table-cell>
          <table:table-cell office:value-type="string">
            <text:p>15</text:p>
          </table:table-cell>
          <table:table-cell office:value-type="float" office:value="200071876">
            <text:p>200071876</text:p>
          </table:table-cell>
          <table:table-cell office:value-type="string">
            <text:p>49180</text:p>
          </table:table-cell>
          <table:table-cell office:value-type="string">
            <text:p>49680</text:p>
          </table:table-cell>
          <table:table-cell office:value-type="float" office:value="2639">
            <text:p>263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49</text:p>
          </table:table-cell>
          <table:table-cell office:value-type="string">
            <text:p>Maine-et-Loire</text:p>
          </table:table-cell>
          <table:table-cell office:value-type="float" office:value="2">
            <text:p>2</text:p>
          </table:table-cell>
          <table:table-cell office:value-type="string">
            <text:p>TDS MAINE-ET-LOIRE</text:p>
          </table:table-cell>
          <table:table-cell office:value-type="string">
            <text:p>Yzernay</text:p>
          </table:table-cell>
          <table:table-cell office:value-type="string">
            <text:p>49381</text:p>
          </table:table-cell>
          <table:table-cell office:value-type="float" office:value="214903817">
            <text:p>214903817</text:p>
          </table:table-cell>
          <table:table-cell office:value-type="float" office:value="2">
            <text:p>2</text:p>
          </table:table-cell>
          <table:table-cell office:value-type="string">
            <text:p>13</text:p>
          </table:table-cell>
          <table:table-cell office:value-type="float" office:value="200071678">
            <text:p>200071678</text:p>
          </table:table-cell>
          <table:table-cell office:value-type="string">
            <text:p>79079</text:p>
          </table:table-cell>
          <table:table-cell office:value-type="string">
            <text:p>49360</text:p>
          </table:table-cell>
          <table:table-cell office:value-type="float" office:value="1881">
            <text:p>188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Ahuillé</text:p>
          </table:table-cell>
          <table:table-cell office:value-type="string">
            <text:p>53001</text:p>
          </table:table-cell>
          <table:table-cell office:value-type="float" office:value="215300013">
            <text:p>215300013</text:p>
          </table:table-cell>
          <table:table-cell office:value-type="float" office:value="2">
            <text:p>2</text:p>
          </table:table-cell>
          <table:table-cell office:value-type="string">
            <text:p>08</text:p>
          </table:table-cell>
          <table:table-cell office:value-type="float" office:value="245300330">
            <text:p>245300330</text:p>
          </table:table-cell>
          <table:table-cell office:value-type="string">
            <text:p>53130</text:p>
          </table:table-cell>
          <table:table-cell office:value-type="string">
            <text:p>53940</text:p>
          </table:table-cell>
          <table:table-cell office:value-type="float" office:value="1863">
            <text:p>186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Alexain</text:p>
          </table:table-cell>
          <table:table-cell office:value-type="string">
            <text:p>53002</text:p>
          </table:table-cell>
          <table:table-cell office:value-type="float" office:value="215300021">
            <text:p>215300021</text:p>
          </table:table-cell>
          <table:table-cell office:value-type="float" office:value="3">
            <text:p>3</text:p>
          </table:table-cell>
          <table:table-cell office:value-type="string">
            <text:p>14</text:p>
          </table:table-cell>
          <table:table-cell office:value-type="float" office:value="200055887">
            <text:p>200055887</text:p>
          </table:table-cell>
          <table:table-cell office:value-type="string">
            <text:p>53130</text:p>
          </table:table-cell>
          <table:table-cell office:value-type="string">
            <text:p>53240</text:p>
          </table:table-cell>
          <table:table-cell office:value-type="float" office:value="617">
            <text:p>61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Alexain</text:p>
          </table:table-cell>
          <table:table-cell office:value-type="string">
            <text:p>53002</text:p>
          </table:table-cell>
          <table:table-cell office:value-type="float" office:value="215300021">
            <text:p>215300021</text:p>
          </table:table-cell>
          <table:table-cell office:value-type="float" office:value="3">
            <text:p>3</text:p>
          </table:table-cell>
          <table:table-cell office:value-type="string">
            <text:p>14</text:p>
          </table:table-cell>
          <table:table-cell office:value-type="float" office:value="200055887">
            <text:p>200055887</text:p>
          </table:table-cell>
          <table:table-cell office:value-type="string">
            <text:p>53130</text:p>
          </table:table-cell>
          <table:table-cell office:value-type="string">
            <text:p>53240</text:p>
          </table:table-cell>
          <table:table-cell office:value-type="float" office:value="617">
            <text:p>617</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Ambrières-les-Vallées</text:p>
          </table:table-cell>
          <table:table-cell office:value-type="string">
            <text:p>53003</text:p>
          </table:table-cell>
          <table:table-cell office:value-type="float" office:value="215300039">
            <text:p>215300039</text:p>
          </table:table-cell>
          <table:table-cell office:value-type="float" office:value="3">
            <text:p>3</text:p>
          </table:table-cell>
          <table:table-cell office:value-type="string">
            <text:p>07</text:p>
          </table:table-cell>
          <table:table-cell office:value-type="float" office:value="245300389">
            <text:p>245300389</text:p>
          </table:table-cell>
          <table:table-cell office:value-type="string">
            <text:p>53003</text:p>
          </table:table-cell>
          <table:table-cell office:value-type="string">
            <text:p>53300</text:p>
          </table:table-cell>
          <table:table-cell office:value-type="float" office:value="2848">
            <text:p>284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Ampoigné</text:p>
          </table:table-cell>
          <table:table-cell office:value-type="string">
            <text:p>53004</text:p>
          </table:table-cell>
          <table:table-cell office:value-type="float" office:value="215300047">
            <text:p>215300047</text:p>
          </table:table-cell>
          <table:table-cell office:value-type="float" office:value="1">
            <text:p>1</text:p>
          </table:table-cell>
          <table:table-cell office:value-type="string">
            <text:p>03</text:p>
          </table:table-cell>
          <table:table-cell office:value-type="float" office:value="245300447">
            <text:p>245300447</text:p>
          </table:table-cell>
          <table:table-cell office:value-type="string">
            <text:p>53062</text:p>
          </table:table-cell>
          <table:table-cell office:value-type="string">
            <text:p>53200</text:p>
          </table:table-cell>
          <table:table-cell office:value-type="float" office:value="575">
            <text:p>57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Andouillé</text:p>
          </table:table-cell>
          <table:table-cell office:value-type="string">
            <text:p>53005</text:p>
          </table:table-cell>
          <table:table-cell office:value-type="float" office:value="215300054">
            <text:p>215300054</text:p>
          </table:table-cell>
          <table:table-cell office:value-type="float" office:value="3">
            <text:p>3</text:p>
          </table:table-cell>
          <table:table-cell office:value-type="string">
            <text:p>05</text:p>
          </table:table-cell>
          <table:table-cell office:value-type="float" office:value="245300355">
            <text:p>245300355</text:p>
          </table:table-cell>
          <table:table-cell office:value-type="string">
            <text:p>53130</text:p>
          </table:table-cell>
          <table:table-cell office:value-type="string">
            <text:p>53240</text:p>
          </table:table-cell>
          <table:table-cell office:value-type="float" office:value="2312">
            <text:p>231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Argenton-Notre-Dame</text:p>
          </table:table-cell>
          <table:table-cell office:value-type="string">
            <text:p>53006</text:p>
          </table:table-cell>
          <table:table-cell office:value-type="float" office:value="215300062">
            <text:p>215300062</text:p>
          </table:table-cell>
          <table:table-cell office:value-type="float" office:value="1">
            <text:p>1</text:p>
          </table:table-cell>
          <table:table-cell office:value-type="string">
            <text:p>01</text:p>
          </table:table-cell>
          <table:table-cell office:value-type="float" office:value="245300447">
            <text:p>245300447</text:p>
          </table:table-cell>
          <table:table-cell office:value-type="string">
            <text:p>53062</text:p>
          </table:table-cell>
          <table:table-cell office:value-type="string">
            <text:p>53290</text:p>
          </table:table-cell>
          <table:table-cell office:value-type="float" office:value="226">
            <text:p>226</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Argentré</text:p>
          </table:table-cell>
          <table:table-cell office:value-type="string">
            <text:p>53007</text:p>
          </table:table-cell>
          <table:table-cell office:value-type="float" office:value="215300070">
            <text:p>215300070</text:p>
          </table:table-cell>
          <table:table-cell office:value-type="float" office:value="2">
            <text:p>2</text:p>
          </table:table-cell>
          <table:table-cell office:value-type="string">
            <text:p>02</text:p>
          </table:table-cell>
          <table:table-cell office:value-type="float" office:value="245300330">
            <text:p>245300330</text:p>
          </table:table-cell>
          <table:table-cell office:value-type="string">
            <text:p>53130</text:p>
          </table:table-cell>
          <table:table-cell office:value-type="string">
            <text:p>53210</text:p>
          </table:table-cell>
          <table:table-cell office:value-type="float" office:value="2829">
            <text:p>282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Aron</text:p>
          </table:table-cell>
          <table:table-cell office:value-type="string">
            <text:p>53008</text:p>
          </table:table-cell>
          <table:table-cell office:value-type="float" office:value="215300088">
            <text:p>215300088</text:p>
          </table:table-cell>
          <table:table-cell office:value-type="float" office:value="3">
            <text:p>3</text:p>
          </table:table-cell>
          <table:table-cell office:value-type="string">
            <text:p>09</text:p>
          </table:table-cell>
          <table:table-cell office:value-type="float" office:value="200055887">
            <text:p>200055887</text:p>
          </table:table-cell>
          <table:table-cell office:value-type="string">
            <text:p>53147</text:p>
          </table:table-cell>
          <table:table-cell office:value-type="string">
            <text:p>53440</text:p>
          </table:table-cell>
          <table:table-cell office:value-type="float" office:value="1811">
            <text:p>181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Arquenay</text:p>
          </table:table-cell>
          <table:table-cell office:value-type="string">
            <text:p>53009</text:p>
          </table:table-cell>
          <table:table-cell office:value-type="float" office:value="215300096">
            <text:p>215300096</text:p>
          </table:table-cell>
          <table:table-cell office:value-type="float" office:value="1">
            <text:p>1</text:p>
          </table:table-cell>
          <table:table-cell office:value-type="string">
            <text:p>15</text:p>
          </table:table-cell>
          <table:table-cell office:value-type="float" office:value="245300223">
            <text:p>245300223</text:p>
          </table:table-cell>
          <table:table-cell office:value-type="string">
            <text:p>53152</text:p>
          </table:table-cell>
          <table:table-cell office:value-type="string">
            <text:p>53170</text:p>
          </table:table-cell>
          <table:table-cell office:value-type="float" office:value="658">
            <text:p>65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Assé-le-Bérenger</text:p>
          </table:table-cell>
          <table:table-cell office:value-type="string">
            <text:p>53010</text:p>
          </table:table-cell>
          <table:table-cell office:value-type="float" office:value="215300104">
            <text:p>215300104</text:p>
          </table:table-cell>
          <table:table-cell office:value-type="float" office:value="3">
            <text:p>3</text:p>
          </table:table-cell>
          <table:table-cell office:value-type="string">
            <text:p>06</text:p>
          </table:table-cell>
          <table:table-cell office:value-type="float" office:value="200033298">
            <text:p>200033298</text:p>
          </table:table-cell>
          <table:table-cell office:value-type="string">
            <text:p>53097</text:p>
          </table:table-cell>
          <table:table-cell office:value-type="string">
            <text:p>53600</text:p>
          </table:table-cell>
          <table:table-cell office:value-type="float" office:value="437">
            <text:p>43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Astillé</text:p>
          </table:table-cell>
          <table:table-cell office:value-type="string">
            <text:p>53011</text:p>
          </table:table-cell>
          <table:table-cell office:value-type="float" office:value="215300112">
            <text:p>215300112</text:p>
          </table:table-cell>
          <table:table-cell office:value-type="float" office:value="1">
            <text:p>1</text:p>
          </table:table-cell>
          <table:table-cell office:value-type="string">
            <text:p>04</text:p>
          </table:table-cell>
          <table:table-cell office:value-type="float" office:value="200048551">
            <text:p>200048551</text:p>
          </table:table-cell>
          <table:table-cell office:value-type="string">
            <text:p>53077</text:p>
          </table:table-cell>
          <table:table-cell office:value-type="string">
            <text:p>53230</text:p>
          </table:table-cell>
          <table:table-cell office:value-type="float" office:value="861">
            <text:p>86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Athée</text:p>
          </table:table-cell>
          <table:table-cell office:value-type="string">
            <text:p>53012</text:p>
          </table:table-cell>
          <table:table-cell office:value-type="float" office:value="215300120">
            <text:p>215300120</text:p>
          </table:table-cell>
          <table:table-cell office:value-type="float" office:value="1">
            <text:p>1</text:p>
          </table:table-cell>
          <table:table-cell office:value-type="string">
            <text:p>04</text:p>
          </table:table-cell>
          <table:table-cell office:value-type="float" office:value="200048551">
            <text:p>200048551</text:p>
          </table:table-cell>
          <table:table-cell office:value-type="string">
            <text:p>53084</text:p>
          </table:table-cell>
          <table:table-cell office:value-type="string">
            <text:p>53400</text:p>
          </table:table-cell>
          <table:table-cell office:value-type="float" office:value="525">
            <text:p>52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Averton</text:p>
          </table:table-cell>
          <table:table-cell office:value-type="string">
            <text:p>53013</text:p>
          </table:table-cell>
          <table:table-cell office:value-type="float" office:value="215300138">
            <text:p>215300138</text:p>
          </table:table-cell>
          <table:table-cell office:value-type="float" office:value="3">
            <text:p>3</text:p>
          </table:table-cell>
          <table:table-cell office:value-type="string">
            <text:p>17</text:p>
          </table:table-cell>
          <table:table-cell office:value-type="float" office:value="200042182">
            <text:p>200042182</text:p>
          </table:table-cell>
          <table:table-cell office:value-type="string">
            <text:p>53271</text:p>
          </table:table-cell>
          <table:table-cell office:value-type="string">
            <text:p>53700</text:p>
          </table:table-cell>
          <table:table-cell office:value-type="float" office:value="613">
            <text:p>61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Azé</text:p>
          </table:table-cell>
          <table:table-cell office:value-type="string">
            <text:p>53014</text:p>
          </table:table-cell>
          <table:table-cell office:value-type="float" office:value="215300146">
            <text:p>215300146</text:p>
          </table:table-cell>
          <table:table-cell office:value-type="float" office:value="1">
            <text:p>1</text:p>
          </table:table-cell>
          <table:table-cell office:value-type="string">
            <text:p>01</text:p>
          </table:table-cell>
          <table:table-cell office:value-type="float" office:value="245300447">
            <text:p>245300447</text:p>
          </table:table-cell>
          <table:table-cell office:value-type="string">
            <text:p>53062</text:p>
          </table:table-cell>
          <table:table-cell office:value-type="string">
            <text:p>53200</text:p>
          </table:table-cell>
          <table:table-cell office:value-type="float" office:value="3539">
            <text:p>3539</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Bais</text:p>
          </table:table-cell>
          <table:table-cell office:value-type="string">
            <text:p>53016</text:p>
          </table:table-cell>
          <table:table-cell office:value-type="float" office:value="215300161">
            <text:p>215300161</text:p>
          </table:table-cell>
          <table:table-cell office:value-type="float" office:value="3">
            <text:p>3</text:p>
          </table:table-cell>
          <table:table-cell office:value-type="string">
            <text:p>06</text:p>
          </table:table-cell>
          <table:table-cell office:value-type="float" office:value="200033298">
            <text:p>200033298</text:p>
          </table:table-cell>
          <table:table-cell office:value-type="string">
            <text:p>53097</text:p>
          </table:table-cell>
          <table:table-cell office:value-type="string">
            <text:p>53160</text:p>
          </table:table-cell>
          <table:table-cell office:value-type="float" office:value="1280">
            <text:p>128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Ballots</text:p>
          </table:table-cell>
          <table:table-cell office:value-type="string">
            <text:p>53018</text:p>
          </table:table-cell>
          <table:table-cell office:value-type="float" office:value="215300187">
            <text:p>215300187</text:p>
          </table:table-cell>
          <table:table-cell office:value-type="float" office:value="1">
            <text:p>1</text:p>
          </table:table-cell>
          <table:table-cell office:value-type="string">
            <text:p>04</text:p>
          </table:table-cell>
          <table:table-cell office:value-type="float" office:value="200048551">
            <text:p>200048551</text:p>
          </table:table-cell>
          <table:table-cell office:value-type="string">
            <text:p>53084</text:p>
          </table:table-cell>
          <table:table-cell office:value-type="string">
            <text:p>53350</text:p>
          </table:table-cell>
          <table:table-cell office:value-type="float" office:value="1293">
            <text:p>129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Bannes</text:p>
          </table:table-cell>
          <table:table-cell office:value-type="string">
            <text:p>53019</text:p>
          </table:table-cell>
          <table:table-cell office:value-type="float" office:value="215300195">
            <text:p>215300195</text:p>
          </table:table-cell>
          <table:table-cell office:value-type="float" office:value="1">
            <text:p>1</text:p>
          </table:table-cell>
          <table:table-cell office:value-type="string">
            <text:p>15</text:p>
          </table:table-cell>
          <table:table-cell office:value-type="float" office:value="245300223">
            <text:p>245300223</text:p>
          </table:table-cell>
          <table:table-cell office:value-type="string">
            <text:p>72264</text:p>
          </table:table-cell>
          <table:table-cell office:value-type="string">
            <text:p>53340</text:p>
          </table:table-cell>
          <table:table-cell office:value-type="float" office:value="130">
            <text:p>13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Bazougers</text:p>
          </table:table-cell>
          <table:table-cell office:value-type="string">
            <text:p>53025</text:p>
          </table:table-cell>
          <table:table-cell office:value-type="float" office:value="215300252">
            <text:p>215300252</text:p>
          </table:table-cell>
          <table:table-cell office:value-type="float" office:value="1">
            <text:p>1</text:p>
          </table:table-cell>
          <table:table-cell office:value-type="string">
            <text:p>15</text:p>
          </table:table-cell>
          <table:table-cell office:value-type="float" office:value="245300223">
            <text:p>245300223</text:p>
          </table:table-cell>
          <table:table-cell office:value-type="string">
            <text:p>53152</text:p>
          </table:table-cell>
          <table:table-cell office:value-type="string">
            <text:p>53170</text:p>
          </table:table-cell>
          <table:table-cell office:value-type="float" office:value="1153">
            <text:p>115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Beaulieu-sur-Oudon</text:p>
          </table:table-cell>
          <table:table-cell office:value-type="string">
            <text:p>53026</text:p>
          </table:table-cell>
          <table:table-cell office:value-type="float" office:value="215300260">
            <text:p>215300260</text:p>
          </table:table-cell>
          <table:table-cell office:value-type="float" office:value="2">
            <text:p>2</text:p>
          </table:table-cell>
          <table:table-cell office:value-type="string">
            <text:p>13</text:p>
          </table:table-cell>
          <table:table-cell office:value-type="float" office:value="245300306">
            <text:p>245300306</text:p>
          </table:table-cell>
          <table:table-cell office:value-type="string">
            <text:p>53077</text:p>
          </table:table-cell>
          <table:table-cell office:value-type="string">
            <text:p>53320</text:p>
          </table:table-cell>
          <table:table-cell office:value-type="float" office:value="493">
            <text:p>49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Beaumont-Pied-de-Bœuf</text:p>
          </table:table-cell>
          <table:table-cell office:value-type="string">
            <text:p>53027</text:p>
          </table:table-cell>
          <table:table-cell office:value-type="float" office:value="215300278">
            <text:p>215300278</text:p>
          </table:table-cell>
          <table:table-cell office:value-type="float" office:value="1">
            <text:p>1</text:p>
          </table:table-cell>
          <table:table-cell office:value-type="string">
            <text:p>15</text:p>
          </table:table-cell>
          <table:table-cell office:value-type="float" office:value="245300223">
            <text:p>245300223</text:p>
          </table:table-cell>
          <table:table-cell office:value-type="string">
            <text:p>72264</text:p>
          </table:table-cell>
          <table:table-cell office:value-type="string">
            <text:p>53290</text:p>
          </table:table-cell>
          <table:table-cell office:value-type="float" office:value="196">
            <text:p>19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Belgeard</text:p>
          </table:table-cell>
          <table:table-cell office:value-type="string">
            <text:p>53028</text:p>
          </table:table-cell>
          <table:table-cell office:value-type="float" office:value="215300286">
            <text:p>215300286</text:p>
          </table:table-cell>
          <table:table-cell office:value-type="float" office:value="3">
            <text:p>3</text:p>
          </table:table-cell>
          <table:table-cell office:value-type="string">
            <text:p>09</text:p>
          </table:table-cell>
          <table:table-cell office:value-type="float" office:value="200055887">
            <text:p>200055887</text:p>
          </table:table-cell>
          <table:table-cell office:value-type="string">
            <text:p>53147</text:p>
          </table:table-cell>
          <table:table-cell office:value-type="string">
            <text:p>53440</text:p>
          </table:table-cell>
          <table:table-cell office:value-type="float" office:value="601">
            <text:p>601</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Bierné</text:p>
          </table:table-cell>
          <table:table-cell office:value-type="string">
            <text:p>53029</text:p>
          </table:table-cell>
          <table:table-cell office:value-type="float" office:value="215300294">
            <text:p>215300294</text:p>
          </table:table-cell>
          <table:table-cell office:value-type="float" office:value="1">
            <text:p>1</text:p>
          </table:table-cell>
          <table:table-cell office:value-type="string">
            <text:p>01</text:p>
          </table:table-cell>
          <table:table-cell office:value-type="float" office:value="245300447">
            <text:p>245300447</text:p>
          </table:table-cell>
          <table:table-cell office:value-type="string">
            <text:p>53062</text:p>
          </table:table-cell>
          <table:table-cell office:value-type="string">
            <text:p>53290</text:p>
          </table:table-cell>
          <table:table-cell office:value-type="float" office:value="691">
            <text:p>69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Blandouet-Saint Jean</text:p>
          </table:table-cell>
          <table:table-cell office:value-type="string">
            <text:p>53228</text:p>
          </table:table-cell>
          <table:table-cell office:value-type="float" office:value="200062651">
            <text:p>200062651</text:p>
          </table:table-cell>
          <table:table-cell office:value-type="float" office:value="3">
            <text:p>3</text:p>
          </table:table-cell>
          <table:table-cell office:value-type="string">
            <text:p>15</text:p>
          </table:table-cell>
          <table:table-cell office:value-type="float" office:value="200033298">
            <text:p>200033298</text:p>
          </table:table-cell>
          <table:table-cell office:value-type="string">
            <text:p>53097</text:p>
          </table:table-cell>
          <table:table-cell office:value-type="string">
            <text:p>53270</text:p>
          </table:table-cell>
          <table:table-cell office:value-type="float" office:value="647">
            <text:p>64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Bonchamp-lès-Laval</text:p>
          </table:table-cell>
          <table:table-cell office:value-type="string">
            <text:p>53034</text:p>
          </table:table-cell>
          <table:table-cell office:value-type="float" office:value="215300344">
            <text:p>215300344</text:p>
          </table:table-cell>
          <table:table-cell office:value-type="float" office:value="2">
            <text:p>2</text:p>
          </table:table-cell>
          <table:table-cell office:value-type="string">
            <text:p>02</text:p>
          </table:table-cell>
          <table:table-cell office:value-type="float" office:value="245300330">
            <text:p>245300330</text:p>
          </table:table-cell>
          <table:table-cell office:value-type="string">
            <text:p>53130</text:p>
          </table:table-cell>
          <table:table-cell office:value-type="string">
            <text:p>53960</text:p>
          </table:table-cell>
          <table:table-cell office:value-type="float" office:value="6047">
            <text:p>604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Bouchamps-lès-Craon</text:p>
          </table:table-cell>
          <table:table-cell office:value-type="string">
            <text:p>53035</text:p>
          </table:table-cell>
          <table:table-cell office:value-type="float" office:value="215300351">
            <text:p>215300351</text:p>
          </table:table-cell>
          <table:table-cell office:value-type="float" office:value="1">
            <text:p>1</text:p>
          </table:table-cell>
          <table:table-cell office:value-type="string">
            <text:p>03</text:p>
          </table:table-cell>
          <table:table-cell office:value-type="float" office:value="200048551">
            <text:p>200048551</text:p>
          </table:table-cell>
          <table:table-cell office:value-type="string">
            <text:p>53084</text:p>
          </table:table-cell>
          <table:table-cell office:value-type="string">
            <text:p>53800</text:p>
          </table:table-cell>
          <table:table-cell office:value-type="float" office:value="570">
            <text:p>57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Bouère</text:p>
          </table:table-cell>
          <table:table-cell office:value-type="string">
            <text:p>53036</text:p>
          </table:table-cell>
          <table:table-cell office:value-type="float" office:value="215300369">
            <text:p>215300369</text:p>
          </table:table-cell>
          <table:table-cell office:value-type="float" office:value="1">
            <text:p>1</text:p>
          </table:table-cell>
          <table:table-cell office:value-type="string">
            <text:p>15</text:p>
          </table:table-cell>
          <table:table-cell office:value-type="float" office:value="245300223">
            <text:p>245300223</text:p>
          </table:table-cell>
          <table:table-cell office:value-type="string">
            <text:p>72264</text:p>
          </table:table-cell>
          <table:table-cell office:value-type="string">
            <text:p>53290</text:p>
          </table:table-cell>
          <table:table-cell office:value-type="float" office:value="1093">
            <text:p>109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Bouessay</text:p>
          </table:table-cell>
          <table:table-cell office:value-type="string">
            <text:p>53037</text:p>
          </table:table-cell>
          <table:table-cell office:value-type="float" office:value="215300377">
            <text:p>215300377</text:p>
          </table:table-cell>
          <table:table-cell office:value-type="float" office:value="1">
            <text:p>1</text:p>
          </table:table-cell>
          <table:table-cell office:value-type="string">
            <text:p>15</text:p>
          </table:table-cell>
          <table:table-cell office:value-type="float" office:value="247200090">
            <text:p>247200090</text:p>
          </table:table-cell>
          <table:table-cell office:value-type="string">
            <text:p>72264</text:p>
          </table:table-cell>
          <table:table-cell office:value-type="string">
            <text:p>53290</text:p>
          </table:table-cell>
          <table:table-cell office:value-type="float" office:value="782">
            <text:p>78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Boulay-les-Ifs</text:p>
          </table:table-cell>
          <table:table-cell office:value-type="string">
            <text:p>53038</text:p>
          </table:table-cell>
          <table:table-cell office:value-type="float" office:value="215300385">
            <text:p>215300385</text:p>
          </table:table-cell>
          <table:table-cell office:value-type="float" office:value="3">
            <text:p>3</text:p>
          </table:table-cell>
          <table:table-cell office:value-type="string">
            <text:p>17</text:p>
          </table:table-cell>
          <table:table-cell office:value-type="float" office:value="200042182">
            <text:p>200042182</text:p>
          </table:table-cell>
          <table:table-cell office:value-type="string">
            <text:p>53185</text:p>
          </table:table-cell>
          <table:table-cell office:value-type="string">
            <text:p>53370</text:p>
          </table:table-cell>
          <table:table-cell office:value-type="float" office:value="175">
            <text:p>17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Bourgon</text:p>
          </table:table-cell>
          <table:table-cell office:value-type="string">
            <text:p>53040</text:p>
          </table:table-cell>
          <table:table-cell office:value-type="float" office:value="215300401">
            <text:p>215300401</text:p>
          </table:table-cell>
          <table:table-cell office:value-type="float" office:value="2">
            <text:p>2</text:p>
          </table:table-cell>
          <table:table-cell office:value-type="string">
            <text:p>13</text:p>
          </table:table-cell>
          <table:table-cell office:value-type="float" office:value="245300306">
            <text:p>245300306</text:p>
          </table:table-cell>
          <table:table-cell office:value-type="string">
            <text:p>53130</text:p>
          </table:table-cell>
          <table:table-cell office:value-type="string">
            <text:p>53410</text:p>
          </table:table-cell>
          <table:table-cell office:value-type="float" office:value="660">
            <text:p>66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Brains-sur-les-Marches</text:p>
          </table:table-cell>
          <table:table-cell office:value-type="string">
            <text:p>53041</text:p>
          </table:table-cell>
          <table:table-cell office:value-type="float" office:value="215300419">
            <text:p>215300419</text:p>
          </table:table-cell>
          <table:table-cell office:value-type="float" office:value="1">
            <text:p>1</text:p>
          </table:table-cell>
          <table:table-cell office:value-type="string">
            <text:p>04</text:p>
          </table:table-cell>
          <table:table-cell office:value-type="float" office:value="200048551">
            <text:p>200048551</text:p>
          </table:table-cell>
          <table:table-cell office:value-type="string">
            <text:p>35125</text:p>
          </table:table-cell>
          <table:table-cell office:value-type="string">
            <text:p>53350</text:p>
          </table:table-cell>
          <table:table-cell office:value-type="float" office:value="267">
            <text:p>26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Brecé</text:p>
          </table:table-cell>
          <table:table-cell office:value-type="string">
            <text:p>53042</text:p>
          </table:table-cell>
          <table:table-cell office:value-type="float" office:value="215300427">
            <text:p>215300427</text:p>
          </table:table-cell>
          <table:table-cell office:value-type="float" office:value="3">
            <text:p>3</text:p>
          </table:table-cell>
          <table:table-cell office:value-type="string">
            <text:p>07</text:p>
          </table:table-cell>
          <table:table-cell office:value-type="float" office:value="245300389">
            <text:p>245300389</text:p>
          </table:table-cell>
          <table:table-cell office:value-type="string">
            <text:p>53107</text:p>
          </table:table-cell>
          <table:table-cell office:value-type="string">
            <text:p>53120</text:p>
          </table:table-cell>
          <table:table-cell office:value-type="float" office:value="850">
            <text:p>85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Brée</text:p>
          </table:table-cell>
          <table:table-cell office:value-type="string">
            <text:p>53043</text:p>
          </table:table-cell>
          <table:table-cell office:value-type="float" office:value="215300435">
            <text:p>215300435</text:p>
          </table:table-cell>
          <table:table-cell office:value-type="float" office:value="3">
            <text:p>3</text:p>
          </table:table-cell>
          <table:table-cell office:value-type="string">
            <text:p>06</text:p>
          </table:table-cell>
          <table:table-cell office:value-type="float" office:value="200033298">
            <text:p>200033298</text:p>
          </table:table-cell>
          <table:table-cell office:value-type="string">
            <text:p>53097</text:p>
          </table:table-cell>
          <table:table-cell office:value-type="string">
            <text:p>53150</text:p>
          </table:table-cell>
          <table:table-cell office:value-type="float" office:value="546">
            <text:p>54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arelles</text:p>
          </table:table-cell>
          <table:table-cell office:value-type="string">
            <text:p>53047</text:p>
          </table:table-cell>
          <table:table-cell office:value-type="float" office:value="215300476">
            <text:p>215300476</text:p>
          </table:table-cell>
          <table:table-cell office:value-type="float" office:value="3">
            <text:p>3</text:p>
          </table:table-cell>
          <table:table-cell office:value-type="string">
            <text:p>07</text:p>
          </table:table-cell>
          <table:table-cell office:value-type="float" office:value="245300389">
            <text:p>245300389</text:p>
          </table:table-cell>
          <table:table-cell office:value-type="string">
            <text:p>53107</text:p>
          </table:table-cell>
          <table:table-cell office:value-type="string">
            <text:p>53120</text:p>
          </table:table-cell>
          <table:table-cell office:value-type="float" office:value="269">
            <text:p>269</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hailland</text:p>
          </table:table-cell>
          <table:table-cell office:value-type="string">
            <text:p>53048</text:p>
          </table:table-cell>
          <table:table-cell office:value-type="float" office:value="215300484">
            <text:p>215300484</text:p>
          </table:table-cell>
          <table:table-cell office:value-type="float" office:value="3">
            <text:p>3</text:p>
          </table:table-cell>
          <table:table-cell office:value-type="string">
            <text:p>05</text:p>
          </table:table-cell>
          <table:table-cell office:value-type="float" office:value="245300355">
            <text:p>245300355</text:p>
          </table:table-cell>
          <table:table-cell office:value-type="string">
            <text:p>53096</text:p>
          </table:table-cell>
          <table:table-cell office:value-type="string">
            <text:p>53420</text:p>
          </table:table-cell>
          <table:table-cell office:value-type="float" office:value="1294">
            <text:p>129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hâlons-du-Maine</text:p>
          </table:table-cell>
          <table:table-cell office:value-type="string">
            <text:p>53049</text:p>
          </table:table-cell>
          <table:table-cell office:value-type="float" office:value="215300492">
            <text:p>215300492</text:p>
          </table:table-cell>
          <table:table-cell office:value-type="float" office:value="2">
            <text:p>2</text:p>
          </table:table-cell>
          <table:table-cell office:value-type="string">
            <text:p>02</text:p>
          </table:table-cell>
          <table:table-cell office:value-type="float" office:value="245300330">
            <text:p>245300330</text:p>
          </table:table-cell>
          <table:table-cell office:value-type="string">
            <text:p>53130</text:p>
          </table:table-cell>
          <table:table-cell office:value-type="string">
            <text:p>53470</text:p>
          </table:table-cell>
          <table:table-cell office:value-type="float" office:value="722">
            <text:p>72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hampéon</text:p>
          </table:table-cell>
          <table:table-cell office:value-type="string">
            <text:p>53051</text:p>
          </table:table-cell>
          <table:table-cell office:value-type="float" office:value="215300518">
            <text:p>215300518</text:p>
          </table:table-cell>
          <table:table-cell office:value-type="float" office:value="3">
            <text:p>3</text:p>
          </table:table-cell>
          <table:table-cell office:value-type="string">
            <text:p>09</text:p>
          </table:table-cell>
          <table:table-cell office:value-type="float" office:value="200055887">
            <text:p>200055887</text:p>
          </table:table-cell>
          <table:table-cell office:value-type="string">
            <text:p>53127</text:p>
          </table:table-cell>
          <table:table-cell office:value-type="string">
            <text:p>53640</text:p>
          </table:table-cell>
          <table:table-cell office:value-type="float" office:value="586">
            <text:p>58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hampfrémont</text:p>
          </table:table-cell>
          <table:table-cell office:value-type="string">
            <text:p>53052</text:p>
          </table:table-cell>
          <table:table-cell office:value-type="float" office:value="215300526">
            <text:p>215300526</text:p>
          </table:table-cell>
          <table:table-cell office:value-type="float" office:value="3">
            <text:p>3</text:p>
          </table:table-cell>
          <table:table-cell office:value-type="string">
            <text:p>17</text:p>
          </table:table-cell>
          <table:table-cell office:value-type="float" office:value="200042182">
            <text:p>200042182</text:p>
          </table:table-cell>
          <table:table-cell office:value-type="string">
            <text:p>61001</text:p>
          </table:table-cell>
          <table:table-cell office:value-type="string">
            <text:p>53370</text:p>
          </table:table-cell>
          <table:table-cell office:value-type="float" office:value="339">
            <text:p>33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hampgenéteux</text:p>
          </table:table-cell>
          <table:table-cell office:value-type="string">
            <text:p>53053</text:p>
          </table:table-cell>
          <table:table-cell office:value-type="float" office:value="215300534">
            <text:p>215300534</text:p>
          </table:table-cell>
          <table:table-cell office:value-type="float" office:value="3">
            <text:p>3</text:p>
          </table:table-cell>
          <table:table-cell office:value-type="string">
            <text:p>06</text:p>
          </table:table-cell>
          <table:table-cell office:value-type="float" office:value="200033298">
            <text:p>200033298</text:p>
          </table:table-cell>
          <table:table-cell office:value-type="string">
            <text:p>53271</text:p>
          </table:table-cell>
          <table:table-cell office:value-type="string">
            <text:p>53160</text:p>
          </table:table-cell>
          <table:table-cell office:value-type="float" office:value="548">
            <text:p>54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hangé</text:p>
          </table:table-cell>
          <table:table-cell office:value-type="string">
            <text:p>53054</text:p>
          </table:table-cell>
          <table:table-cell office:value-type="float" office:value="215300542">
            <text:p>215300542</text:p>
          </table:table-cell>
          <table:table-cell office:value-type="float" office:value="2">
            <text:p>2</text:p>
          </table:table-cell>
          <table:table-cell office:value-type="string">
            <text:p>16</text:p>
          </table:table-cell>
          <table:table-cell office:value-type="float" office:value="245300330">
            <text:p>245300330</text:p>
          </table:table-cell>
          <table:table-cell office:value-type="string">
            <text:p>53130</text:p>
          </table:table-cell>
          <table:table-cell office:value-type="string">
            <text:p>53810</text:p>
          </table:table-cell>
          <table:table-cell office:value-type="float" office:value="5749">
            <text:p>574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hantrigné</text:p>
          </table:table-cell>
          <table:table-cell office:value-type="string">
            <text:p>53055</text:p>
          </table:table-cell>
          <table:table-cell office:value-type="float" office:value="215300559">
            <text:p>215300559</text:p>
          </table:table-cell>
          <table:table-cell office:value-type="float" office:value="3">
            <text:p>3</text:p>
          </table:table-cell>
          <table:table-cell office:value-type="string">
            <text:p>07</text:p>
          </table:table-cell>
          <table:table-cell office:value-type="float" office:value="245300389">
            <text:p>245300389</text:p>
          </table:table-cell>
          <table:table-cell office:value-type="string">
            <text:p>53003</text:p>
          </table:table-cell>
          <table:table-cell office:value-type="string">
            <text:p>53300</text:p>
          </table:table-cell>
          <table:table-cell office:value-type="float" office:value="626">
            <text:p>62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harchigné</text:p>
          </table:table-cell>
          <table:table-cell office:value-type="string">
            <text:p>53061</text:p>
          </table:table-cell>
          <table:table-cell office:value-type="float" office:value="215300617">
            <text:p>215300617</text:p>
          </table:table-cell>
          <table:table-cell office:value-type="float" office:value="3">
            <text:p>3</text:p>
          </table:table-cell>
          <table:table-cell office:value-type="string">
            <text:p>09</text:p>
          </table:table-cell>
          <table:table-cell office:value-type="float" office:value="200055887">
            <text:p>200055887</text:p>
          </table:table-cell>
          <table:table-cell office:value-type="string">
            <text:p>53271</text:p>
          </table:table-cell>
          <table:table-cell office:value-type="string">
            <text:p>53250</text:p>
          </table:table-cell>
          <table:table-cell office:value-type="float" office:value="526">
            <text:p>526</text:p>
          </table:table-cell>
          <table:table-cell table:number-columns-repeated="1008"/>
        </table:table-row>
        <table:table-row table:style-name="ro1">
          <table:table-cell office:value-type="float" office:value="2">
            <text:p>2</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hâteau-Gontier</text:p>
          </table:table-cell>
          <table:table-cell office:value-type="string">
            <text:p>53062</text:p>
          </table:table-cell>
          <table:table-cell office:value-type="float" office:value="215300625">
            <text:p>215300625</text:p>
          </table:table-cell>
          <table:table-cell office:value-type="float" office:value="1">
            <text:p>1</text:p>
          </table:table-cell>
          <table:table-cell office:value-type="string">
            <text:p>03</text:p>
          </table:table-cell>
          <table:table-cell office:value-type="float" office:value="245300447">
            <text:p>245300447</text:p>
          </table:table-cell>
          <table:table-cell office:value-type="string">
            <text:p>53062</text:p>
          </table:table-cell>
          <table:table-cell office:value-type="string">
            <text:p>53200</text:p>
          </table:table-cell>
          <table:table-cell office:value-type="float" office:value="12068">
            <text:p>1206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hâtelain</text:p>
          </table:table-cell>
          <table:table-cell office:value-type="string">
            <text:p>53063</text:p>
          </table:table-cell>
          <table:table-cell office:value-type="float" office:value="215300633">
            <text:p>215300633</text:p>
          </table:table-cell>
          <table:table-cell office:value-type="float" office:value="1">
            <text:p>1</text:p>
          </table:table-cell>
          <table:table-cell office:value-type="string">
            <text:p>01</text:p>
          </table:table-cell>
          <table:table-cell office:value-type="float" office:value="245300447">
            <text:p>245300447</text:p>
          </table:table-cell>
          <table:table-cell office:value-type="string">
            <text:p>53062</text:p>
          </table:table-cell>
          <table:table-cell office:value-type="string">
            <text:p>53200</text:p>
          </table:table-cell>
          <table:table-cell office:value-type="float" office:value="506">
            <text:p>50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hâtillon-sur-Colmont</text:p>
          </table:table-cell>
          <table:table-cell office:value-type="string">
            <text:p>53064</text:p>
          </table:table-cell>
          <table:table-cell office:value-type="float" office:value="215300641">
            <text:p>215300641</text:p>
          </table:table-cell>
          <table:table-cell office:value-type="float" office:value="3">
            <text:p>3</text:p>
          </table:table-cell>
          <table:table-cell office:value-type="string">
            <text:p>07</text:p>
          </table:table-cell>
          <table:table-cell office:value-type="float" office:value="245300389">
            <text:p>245300389</text:p>
          </table:table-cell>
          <table:table-cell office:value-type="string">
            <text:p>53107</text:p>
          </table:table-cell>
          <table:table-cell office:value-type="string">
            <text:p>53100</text:p>
          </table:table-cell>
          <table:table-cell office:value-type="float" office:value="1063">
            <text:p>106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hâtres-la-Forêt</text:p>
          </table:table-cell>
          <table:table-cell office:value-type="string">
            <text:p>53065</text:p>
          </table:table-cell>
          <table:table-cell office:value-type="float" office:value="215300658">
            <text:p>215300658</text:p>
          </table:table-cell>
          <table:table-cell office:value-type="float" office:value="3">
            <text:p>3</text:p>
          </table:table-cell>
          <table:table-cell office:value-type="string">
            <text:p>06</text:p>
          </table:table-cell>
          <table:table-cell office:value-type="float" office:value="200033298">
            <text:p>200033298</text:p>
          </table:table-cell>
          <table:table-cell office:value-type="string">
            <text:p>53097</text:p>
          </table:table-cell>
          <table:table-cell office:value-type="string">
            <text:p>53600</text:p>
          </table:table-cell>
          <table:table-cell office:value-type="float" office:value="812">
            <text:p>81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hemazé</text:p>
          </table:table-cell>
          <table:table-cell office:value-type="string">
            <text:p>53066</text:p>
          </table:table-cell>
          <table:table-cell office:value-type="float" office:value="215300666">
            <text:p>215300666</text:p>
          </table:table-cell>
          <table:table-cell office:value-type="float" office:value="1">
            <text:p>1</text:p>
          </table:table-cell>
          <table:table-cell office:value-type="string">
            <text:p>01</text:p>
          </table:table-cell>
          <table:table-cell office:value-type="float" office:value="245300447">
            <text:p>245300447</text:p>
          </table:table-cell>
          <table:table-cell office:value-type="string">
            <text:p>53062</text:p>
          </table:table-cell>
          <table:table-cell office:value-type="string">
            <text:p>53200</text:p>
          </table:table-cell>
          <table:table-cell office:value-type="float" office:value="1408">
            <text:p>140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hémeré-le-Roi</text:p>
          </table:table-cell>
          <table:table-cell office:value-type="string">
            <text:p>53067</text:p>
          </table:table-cell>
          <table:table-cell office:value-type="float" office:value="215300674">
            <text:p>215300674</text:p>
          </table:table-cell>
          <table:table-cell office:value-type="float" office:value="1">
            <text:p>1</text:p>
          </table:table-cell>
          <table:table-cell office:value-type="string">
            <text:p>15</text:p>
          </table:table-cell>
          <table:table-cell office:value-type="float" office:value="245300223">
            <text:p>245300223</text:p>
          </table:table-cell>
          <table:table-cell office:value-type="string">
            <text:p>53152</text:p>
          </table:table-cell>
          <table:table-cell office:value-type="string">
            <text:p>53340</text:p>
          </table:table-cell>
          <table:table-cell office:value-type="float" office:value="432">
            <text:p>43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hérancé</text:p>
          </table:table-cell>
          <table:table-cell office:value-type="string">
            <text:p>53068</text:p>
          </table:table-cell>
          <table:table-cell office:value-type="float" office:value="215300682">
            <text:p>215300682</text:p>
          </table:table-cell>
          <table:table-cell office:value-type="float" office:value="1">
            <text:p>1</text:p>
          </table:table-cell>
          <table:table-cell office:value-type="string">
            <text:p>03</text:p>
          </table:table-cell>
          <table:table-cell office:value-type="float" office:value="200048551">
            <text:p>200048551</text:p>
          </table:table-cell>
          <table:table-cell office:value-type="string">
            <text:p>53084</text:p>
          </table:table-cell>
          <table:table-cell office:value-type="string">
            <text:p>53400</text:p>
          </table:table-cell>
          <table:table-cell office:value-type="float" office:value="164">
            <text:p>16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hevaigné-du-Maine</text:p>
          </table:table-cell>
          <table:table-cell office:value-type="string">
            <text:p>53069</text:p>
          </table:table-cell>
          <table:table-cell office:value-type="float" office:value="215300690">
            <text:p>215300690</text:p>
          </table:table-cell>
          <table:table-cell office:value-type="float" office:value="3">
            <text:p>3</text:p>
          </table:table-cell>
          <table:table-cell office:value-type="string">
            <text:p>17</text:p>
          </table:table-cell>
          <table:table-cell office:value-type="float" office:value="200042182">
            <text:p>200042182</text:p>
          </table:table-cell>
          <table:table-cell office:value-type="string">
            <text:p>53271</text:p>
          </table:table-cell>
          <table:table-cell office:value-type="string">
            <text:p>53250</text:p>
          </table:table-cell>
          <table:table-cell office:value-type="float" office:value="189">
            <text:p>18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olombiers-du-Plessis</text:p>
          </table:table-cell>
          <table:table-cell office:value-type="string">
            <text:p>53071</text:p>
          </table:table-cell>
          <table:table-cell office:value-type="float" office:value="215300716">
            <text:p>215300716</text:p>
          </table:table-cell>
          <table:table-cell office:value-type="float" office:value="3">
            <text:p>3</text:p>
          </table:table-cell>
          <table:table-cell office:value-type="string">
            <text:p>07</text:p>
          </table:table-cell>
          <table:table-cell office:value-type="float" office:value="245300389">
            <text:p>245300389</text:p>
          </table:table-cell>
          <table:table-cell office:value-type="string">
            <text:p>53107</text:p>
          </table:table-cell>
          <table:table-cell office:value-type="string">
            <text:p>53120</text:p>
          </table:table-cell>
          <table:table-cell office:value-type="float" office:value="483">
            <text:p>48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ommer</text:p>
          </table:table-cell>
          <table:table-cell office:value-type="string">
            <text:p>53072</text:p>
          </table:table-cell>
          <table:table-cell office:value-type="float" office:value="215300724">
            <text:p>215300724</text:p>
          </table:table-cell>
          <table:table-cell office:value-type="float" office:value="3">
            <text:p>3</text:p>
          </table:table-cell>
          <table:table-cell office:value-type="string">
            <text:p>09</text:p>
          </table:table-cell>
          <table:table-cell office:value-type="float" office:value="200055887">
            <text:p>200055887</text:p>
          </table:table-cell>
          <table:table-cell office:value-type="string">
            <text:p>53147</text:p>
          </table:table-cell>
          <table:table-cell office:value-type="string">
            <text:p>53470</text:p>
          </table:table-cell>
          <table:table-cell office:value-type="float" office:value="1252">
            <text:p>125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ongrier</text:p>
          </table:table-cell>
          <table:table-cell office:value-type="string">
            <text:p>53073</text:p>
          </table:table-cell>
          <table:table-cell office:value-type="float" office:value="215300732">
            <text:p>215300732</text:p>
          </table:table-cell>
          <table:table-cell office:value-type="float" office:value="1">
            <text:p>1</text:p>
          </table:table-cell>
          <table:table-cell office:value-type="string">
            <text:p>04</text:p>
          </table:table-cell>
          <table:table-cell office:value-type="float" office:value="200048551">
            <text:p>200048551</text:p>
          </table:table-cell>
          <table:table-cell office:value-type="string">
            <text:p>53188</text:p>
          </table:table-cell>
          <table:table-cell office:value-type="string">
            <text:p>53800</text:p>
          </table:table-cell>
          <table:table-cell office:value-type="float" office:value="949">
            <text:p>94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ontest</text:p>
          </table:table-cell>
          <table:table-cell office:value-type="string">
            <text:p>53074</text:p>
          </table:table-cell>
          <table:table-cell office:value-type="float" office:value="215300740">
            <text:p>215300740</text:p>
          </table:table-cell>
          <table:table-cell office:value-type="float" office:value="3">
            <text:p>3</text:p>
          </table:table-cell>
          <table:table-cell office:value-type="string">
            <text:p>14</text:p>
          </table:table-cell>
          <table:table-cell office:value-type="float" office:value="200055887">
            <text:p>200055887</text:p>
          </table:table-cell>
          <table:table-cell office:value-type="string">
            <text:p>53147</text:p>
          </table:table-cell>
          <table:table-cell office:value-type="string">
            <text:p>53100</text:p>
          </table:table-cell>
          <table:table-cell office:value-type="float" office:value="915">
            <text:p>91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osmes</text:p>
          </table:table-cell>
          <table:table-cell office:value-type="string">
            <text:p>53075</text:p>
          </table:table-cell>
          <table:table-cell office:value-type="float" office:value="215300757">
            <text:p>215300757</text:p>
          </table:table-cell>
          <table:table-cell office:value-type="float" office:value="1">
            <text:p>1</text:p>
          </table:table-cell>
          <table:table-cell office:value-type="string">
            <text:p>04</text:p>
          </table:table-cell>
          <table:table-cell office:value-type="float" office:value="200048551">
            <text:p>200048551</text:p>
          </table:table-cell>
          <table:table-cell office:value-type="string">
            <text:p>53077</text:p>
          </table:table-cell>
          <table:table-cell office:value-type="string">
            <text:p>53230</text:p>
          </table:table-cell>
          <table:table-cell office:value-type="float" office:value="301">
            <text:p>30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ossé-en-Champagne</text:p>
          </table:table-cell>
          <table:table-cell office:value-type="string">
            <text:p>53076</text:p>
          </table:table-cell>
          <table:table-cell office:value-type="float" office:value="215300765">
            <text:p>215300765</text:p>
          </table:table-cell>
          <table:table-cell office:value-type="float" office:value="1">
            <text:p>1</text:p>
          </table:table-cell>
          <table:table-cell office:value-type="string">
            <text:p>15</text:p>
          </table:table-cell>
          <table:table-cell office:value-type="float" office:value="245300223">
            <text:p>245300223</text:p>
          </table:table-cell>
          <table:table-cell office:value-type="string">
            <text:p>72264</text:p>
          </table:table-cell>
          <table:table-cell office:value-type="string">
            <text:p>53340</text:p>
          </table:table-cell>
          <table:table-cell office:value-type="float" office:value="340">
            <text:p>340</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ossé-le-Vivien</text:p>
          </table:table-cell>
          <table:table-cell office:value-type="string">
            <text:p>53077</text:p>
          </table:table-cell>
          <table:table-cell office:value-type="float" office:value="215300773">
            <text:p>215300773</text:p>
          </table:table-cell>
          <table:table-cell office:value-type="float" office:value="1">
            <text:p>1</text:p>
          </table:table-cell>
          <table:table-cell office:value-type="string">
            <text:p>04</text:p>
          </table:table-cell>
          <table:table-cell office:value-type="float" office:value="200048551">
            <text:p>200048551</text:p>
          </table:table-cell>
          <table:table-cell office:value-type="string">
            <text:p>53077</text:p>
          </table:table-cell>
          <table:table-cell office:value-type="string">
            <text:p>53230</text:p>
          </table:table-cell>
          <table:table-cell office:value-type="float" office:value="3126">
            <text:p>312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oudray</text:p>
          </table:table-cell>
          <table:table-cell office:value-type="string">
            <text:p>53078</text:p>
          </table:table-cell>
          <table:table-cell office:value-type="float" office:value="215300781">
            <text:p>215300781</text:p>
          </table:table-cell>
          <table:table-cell office:value-type="float" office:value="1">
            <text:p>1</text:p>
          </table:table-cell>
          <table:table-cell office:value-type="string">
            <text:p>01</text:p>
          </table:table-cell>
          <table:table-cell office:value-type="float" office:value="245300447">
            <text:p>245300447</text:p>
          </table:table-cell>
          <table:table-cell office:value-type="string">
            <text:p>53062</text:p>
          </table:table-cell>
          <table:table-cell office:value-type="string">
            <text:p>53200</text:p>
          </table:table-cell>
          <table:table-cell office:value-type="float" office:value="914">
            <text:p>91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ouesmes-Vaucé</text:p>
          </table:table-cell>
          <table:table-cell office:value-type="string">
            <text:p>53079</text:p>
          </table:table-cell>
          <table:table-cell office:value-type="float" office:value="215300799">
            <text:p>215300799</text:p>
          </table:table-cell>
          <table:table-cell office:value-type="float" office:value="3">
            <text:p>3</text:p>
          </table:table-cell>
          <table:table-cell office:value-type="string">
            <text:p>07</text:p>
          </table:table-cell>
          <table:table-cell office:value-type="float" office:value="245300389">
            <text:p>245300389</text:p>
          </table:table-cell>
          <table:table-cell office:value-type="string">
            <text:p>53003</text:p>
          </table:table-cell>
          <table:table-cell office:value-type="string">
            <text:p>53300</text:p>
          </table:table-cell>
          <table:table-cell office:value-type="float" office:value="404">
            <text:p>404</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ouptrain</text:p>
          </table:table-cell>
          <table:table-cell office:value-type="string">
            <text:p>53080</text:p>
          </table:table-cell>
          <table:table-cell office:value-type="float" office:value="215300807">
            <text:p>215300807</text:p>
          </table:table-cell>
          <table:table-cell office:value-type="float" office:value="3">
            <text:p>3</text:p>
          </table:table-cell>
          <table:table-cell office:value-type="string">
            <text:p>17</text:p>
          </table:table-cell>
          <table:table-cell office:value-type="float" office:value="200042182">
            <text:p>200042182</text:p>
          </table:table-cell>
          <table:table-cell office:value-type="string">
            <text:p>53185</text:p>
          </table:table-cell>
          <table:table-cell office:value-type="string">
            <text:p>53250</text:p>
          </table:table-cell>
          <table:table-cell office:value-type="float" office:value="123">
            <text:p>12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ourbeveille</text:p>
          </table:table-cell>
          <table:table-cell office:value-type="string">
            <text:p>53082</text:p>
          </table:table-cell>
          <table:table-cell office:value-type="float" office:value="215300823">
            <text:p>215300823</text:p>
          </table:table-cell>
          <table:table-cell office:value-type="float" office:value="1">
            <text:p>1</text:p>
          </table:table-cell>
          <table:table-cell office:value-type="string">
            <text:p>04</text:p>
          </table:table-cell>
          <table:table-cell office:value-type="float" office:value="200048551">
            <text:p>200048551</text:p>
          </table:table-cell>
          <table:table-cell office:value-type="string">
            <text:p>53077</text:p>
          </table:table-cell>
          <table:table-cell office:value-type="string">
            <text:p>53230</text:p>
          </table:table-cell>
          <table:table-cell office:value-type="float" office:value="649">
            <text:p>64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ourcité</text:p>
          </table:table-cell>
          <table:table-cell office:value-type="string">
            <text:p>53083</text:p>
          </table:table-cell>
          <table:table-cell office:value-type="float" office:value="215300831">
            <text:p>215300831</text:p>
          </table:table-cell>
          <table:table-cell office:value-type="float" office:value="3">
            <text:p>3</text:p>
          </table:table-cell>
          <table:table-cell office:value-type="string">
            <text:p>17</text:p>
          </table:table-cell>
          <table:table-cell office:value-type="float" office:value="200042182">
            <text:p>200042182</text:p>
          </table:table-cell>
          <table:table-cell office:value-type="string">
            <text:p>53271</text:p>
          </table:table-cell>
          <table:table-cell office:value-type="string">
            <text:p>53700</text:p>
          </table:table-cell>
          <table:table-cell office:value-type="float" office:value="920">
            <text:p>920</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raon</text:p>
          </table:table-cell>
          <table:table-cell office:value-type="string">
            <text:p>53084</text:p>
          </table:table-cell>
          <table:table-cell office:value-type="float" office:value="215300849">
            <text:p>215300849</text:p>
          </table:table-cell>
          <table:table-cell office:value-type="float" office:value="1">
            <text:p>1</text:p>
          </table:table-cell>
          <table:table-cell office:value-type="string">
            <text:p>03</text:p>
          </table:table-cell>
          <table:table-cell office:value-type="float" office:value="200048551">
            <text:p>200048551</text:p>
          </table:table-cell>
          <table:table-cell office:value-type="string">
            <text:p>53084</text:p>
          </table:table-cell>
          <table:table-cell office:value-type="string">
            <text:p>53400</text:p>
          </table:table-cell>
          <table:table-cell office:value-type="float" office:value="4690">
            <text:p>469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rennes-sur-Fraubée</text:p>
          </table:table-cell>
          <table:table-cell office:value-type="string">
            <text:p>53085</text:p>
          </table:table-cell>
          <table:table-cell office:value-type="float" office:value="215300856">
            <text:p>215300856</text:p>
          </table:table-cell>
          <table:table-cell office:value-type="float" office:value="3">
            <text:p>3</text:p>
          </table:table-cell>
          <table:table-cell office:value-type="string">
            <text:p>17</text:p>
          </table:table-cell>
          <table:table-cell office:value-type="float" office:value="200042182">
            <text:p>200042182</text:p>
          </table:table-cell>
          <table:table-cell office:value-type="string">
            <text:p>53271</text:p>
          </table:table-cell>
          <table:table-cell office:value-type="string">
            <text:p>53700</text:p>
          </table:table-cell>
          <table:table-cell office:value-type="float" office:value="204">
            <text:p>20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Cuillé</text:p>
          </table:table-cell>
          <table:table-cell office:value-type="string">
            <text:p>53088</text:p>
          </table:table-cell>
          <table:table-cell office:value-type="float" office:value="215300880">
            <text:p>215300880</text:p>
          </table:table-cell>
          <table:table-cell office:value-type="float" office:value="1">
            <text:p>1</text:p>
          </table:table-cell>
          <table:table-cell office:value-type="string">
            <text:p>04</text:p>
          </table:table-cell>
          <table:table-cell office:value-type="float" office:value="200048551">
            <text:p>200048551</text:p>
          </table:table-cell>
          <table:table-cell office:value-type="string">
            <text:p>35125</text:p>
          </table:table-cell>
          <table:table-cell office:value-type="string">
            <text:p>53540</text:p>
          </table:table-cell>
          <table:table-cell office:value-type="float" office:value="929">
            <text:p>92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Daon</text:p>
          </table:table-cell>
          <table:table-cell office:value-type="string">
            <text:p>53089</text:p>
          </table:table-cell>
          <table:table-cell office:value-type="float" office:value="215300898">
            <text:p>215300898</text:p>
          </table:table-cell>
          <table:table-cell office:value-type="float" office:value="1">
            <text:p>1</text:p>
          </table:table-cell>
          <table:table-cell office:value-type="string">
            <text:p>01</text:p>
          </table:table-cell>
          <table:table-cell office:value-type="float" office:value="245300447">
            <text:p>245300447</text:p>
          </table:table-cell>
          <table:table-cell office:value-type="string">
            <text:p>53062</text:p>
          </table:table-cell>
          <table:table-cell office:value-type="string">
            <text:p>53200</text:p>
          </table:table-cell>
          <table:table-cell office:value-type="float" office:value="474">
            <text:p>47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Denazé</text:p>
          </table:table-cell>
          <table:table-cell office:value-type="string">
            <text:p>53090</text:p>
          </table:table-cell>
          <table:table-cell office:value-type="float" office:value="215300906">
            <text:p>215300906</text:p>
          </table:table-cell>
          <table:table-cell office:value-type="float" office:value="1">
            <text:p>1</text:p>
          </table:table-cell>
          <table:table-cell office:value-type="string">
            <text:p>03</text:p>
          </table:table-cell>
          <table:table-cell office:value-type="float" office:value="200048551">
            <text:p>200048551</text:p>
          </table:table-cell>
          <table:table-cell office:value-type="string">
            <text:p>53084</text:p>
          </table:table-cell>
          <table:table-cell office:value-type="string">
            <text:p>53400</text:p>
          </table:table-cell>
          <table:table-cell office:value-type="float" office:value="153">
            <text:p>15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Désertines</text:p>
          </table:table-cell>
          <table:table-cell office:value-type="string">
            <text:p>53091</text:p>
          </table:table-cell>
          <table:table-cell office:value-type="float" office:value="215300914">
            <text:p>215300914</text:p>
          </table:table-cell>
          <table:table-cell office:value-type="float" office:value="3">
            <text:p>3</text:p>
          </table:table-cell>
          <table:table-cell office:value-type="string">
            <text:p>07</text:p>
          </table:table-cell>
          <table:table-cell office:value-type="float" office:value="245300389">
            <text:p>245300389</text:p>
          </table:table-cell>
          <table:table-cell office:value-type="string">
            <text:p>53107</text:p>
          </table:table-cell>
          <table:table-cell office:value-type="string">
            <text:p>53190</text:p>
          </table:table-cell>
          <table:table-cell office:value-type="float" office:value="532">
            <text:p>53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Deux-Évailles</text:p>
          </table:table-cell>
          <table:table-cell office:value-type="string">
            <text:p>53092</text:p>
          </table:table-cell>
          <table:table-cell office:value-type="float" office:value="215300922">
            <text:p>215300922</text:p>
          </table:table-cell>
          <table:table-cell office:value-type="float" office:value="3">
            <text:p>3</text:p>
          </table:table-cell>
          <table:table-cell office:value-type="string">
            <text:p>06</text:p>
          </table:table-cell>
          <table:table-cell office:value-type="float" office:value="200033298">
            <text:p>200033298</text:p>
          </table:table-cell>
          <table:table-cell office:value-type="string">
            <text:p>53097</text:p>
          </table:table-cell>
          <table:table-cell office:value-type="string">
            <text:p>53150</text:p>
          </table:table-cell>
          <table:table-cell office:value-type="float" office:value="208">
            <text:p>20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Entrammes</text:p>
          </table:table-cell>
          <table:table-cell office:value-type="string">
            <text:p>53094</text:p>
          </table:table-cell>
          <table:table-cell office:value-type="float" office:value="215300948">
            <text:p>215300948</text:p>
          </table:table-cell>
          <table:table-cell office:value-type="float" office:value="2">
            <text:p>2</text:p>
          </table:table-cell>
          <table:table-cell office:value-type="string">
            <text:p>08</text:p>
          </table:table-cell>
          <table:table-cell office:value-type="float" office:value="245300330">
            <text:p>245300330</text:p>
          </table:table-cell>
          <table:table-cell office:value-type="string">
            <text:p>53130</text:p>
          </table:table-cell>
          <table:table-cell office:value-type="string">
            <text:p>53260</text:p>
          </table:table-cell>
          <table:table-cell office:value-type="float" office:value="2285">
            <text:p>2285</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Ernée</text:p>
          </table:table-cell>
          <table:table-cell office:value-type="string">
            <text:p>53096</text:p>
          </table:table-cell>
          <table:table-cell office:value-type="float" office:value="215300963">
            <text:p>215300963</text:p>
          </table:table-cell>
          <table:table-cell office:value-type="float" office:value="3">
            <text:p>3</text:p>
          </table:table-cell>
          <table:table-cell office:value-type="string">
            <text:p>05</text:p>
          </table:table-cell>
          <table:table-cell office:value-type="float" office:value="245300355">
            <text:p>245300355</text:p>
          </table:table-cell>
          <table:table-cell office:value-type="string">
            <text:p>53096</text:p>
          </table:table-cell>
          <table:table-cell office:value-type="string">
            <text:p>53500</text:p>
          </table:table-cell>
          <table:table-cell office:value-type="float" office:value="5901">
            <text:p>5901</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Évron</text:p>
          </table:table-cell>
          <table:table-cell office:value-type="string">
            <text:p>53097</text:p>
          </table:table-cell>
          <table:table-cell office:value-type="float" office:value="215300971">
            <text:p>215300971</text:p>
          </table:table-cell>
          <table:table-cell office:value-type="float" office:value="3">
            <text:p>3</text:p>
          </table:table-cell>
          <table:table-cell office:value-type="string">
            <text:p>06</text:p>
          </table:table-cell>
          <table:table-cell office:value-type="float" office:value="200033298">
            <text:p>200033298</text:p>
          </table:table-cell>
          <table:table-cell office:value-type="string">
            <text:p>53097</text:p>
          </table:table-cell>
          <table:table-cell office:value-type="string">
            <text:p>53600</text:p>
          </table:table-cell>
          <table:table-cell office:value-type="float" office:value="7320">
            <text:p>732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Fontaine-Couverte</text:p>
          </table:table-cell>
          <table:table-cell office:value-type="string">
            <text:p>53098</text:p>
          </table:table-cell>
          <table:table-cell office:value-type="float" office:value="215300989">
            <text:p>215300989</text:p>
          </table:table-cell>
          <table:table-cell office:value-type="float" office:value="1">
            <text:p>1</text:p>
          </table:table-cell>
          <table:table-cell office:value-type="string">
            <text:p>04</text:p>
          </table:table-cell>
          <table:table-cell office:value-type="float" office:value="200048551">
            <text:p>200048551</text:p>
          </table:table-cell>
          <table:table-cell office:value-type="string">
            <text:p>35125</text:p>
          </table:table-cell>
          <table:table-cell office:value-type="string">
            <text:p>53350</text:p>
          </table:table-cell>
          <table:table-cell office:value-type="float" office:value="432">
            <text:p>43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Forcé</text:p>
          </table:table-cell>
          <table:table-cell office:value-type="string">
            <text:p>53099</text:p>
          </table:table-cell>
          <table:table-cell office:value-type="float" office:value="215300997">
            <text:p>215300997</text:p>
          </table:table-cell>
          <table:table-cell office:value-type="float" office:value="2">
            <text:p>2</text:p>
          </table:table-cell>
          <table:table-cell office:value-type="string">
            <text:p>08</text:p>
          </table:table-cell>
          <table:table-cell office:value-type="float" office:value="245300330">
            <text:p>245300330</text:p>
          </table:table-cell>
          <table:table-cell office:value-type="string">
            <text:p>53130</text:p>
          </table:table-cell>
          <table:table-cell office:value-type="string">
            <text:p>53260</text:p>
          </table:table-cell>
          <table:table-cell office:value-type="float" office:value="1035">
            <text:p>103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Fougerolles-du-Plessis</text:p>
          </table:table-cell>
          <table:table-cell office:value-type="string">
            <text:p>53100</text:p>
          </table:table-cell>
          <table:table-cell office:value-type="float" office:value="215301003">
            <text:p>215301003</text:p>
          </table:table-cell>
          <table:table-cell office:value-type="float" office:value="3">
            <text:p>3</text:p>
          </table:table-cell>
          <table:table-cell office:value-type="string">
            <text:p>07</text:p>
          </table:table-cell>
          <table:table-cell office:value-type="float" office:value="245300389">
            <text:p>245300389</text:p>
          </table:table-cell>
          <table:table-cell office:value-type="string">
            <text:p>35162</text:p>
          </table:table-cell>
          <table:table-cell office:value-type="string">
            <text:p>53190</text:p>
          </table:table-cell>
          <table:table-cell office:value-type="float" office:value="1287">
            <text:p>128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Fromentières</text:p>
          </table:table-cell>
          <table:table-cell office:value-type="string">
            <text:p>53101</text:p>
          </table:table-cell>
          <table:table-cell office:value-type="float" office:value="215301011">
            <text:p>215301011</text:p>
          </table:table-cell>
          <table:table-cell office:value-type="float" office:value="1">
            <text:p>1</text:p>
          </table:table-cell>
          <table:table-cell office:value-type="string">
            <text:p>01</text:p>
          </table:table-cell>
          <table:table-cell office:value-type="float" office:value="245300447">
            <text:p>245300447</text:p>
          </table:table-cell>
          <table:table-cell office:value-type="string">
            <text:p>53062</text:p>
          </table:table-cell>
          <table:table-cell office:value-type="string">
            <text:p>53200</text:p>
          </table:table-cell>
          <table:table-cell office:value-type="float" office:value="863">
            <text:p>86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Gastines</text:p>
          </table:table-cell>
          <table:table-cell office:value-type="string">
            <text:p>53102</text:p>
          </table:table-cell>
          <table:table-cell office:value-type="float" office:value="215301029">
            <text:p>215301029</text:p>
          </table:table-cell>
          <table:table-cell office:value-type="float" office:value="1">
            <text:p>1</text:p>
          </table:table-cell>
          <table:table-cell office:value-type="string">
            <text:p>04</text:p>
          </table:table-cell>
          <table:table-cell office:value-type="float" office:value="200048551">
            <text:p>200048551</text:p>
          </table:table-cell>
          <table:table-cell office:value-type="string">
            <text:p>35125</text:p>
          </table:table-cell>
          <table:table-cell office:value-type="string">
            <text:p>53540</text:p>
          </table:table-cell>
          <table:table-cell office:value-type="float" office:value="162">
            <text:p>16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Gennes-sur-Glaize</text:p>
          </table:table-cell>
          <table:table-cell office:value-type="string">
            <text:p>53104</text:p>
          </table:table-cell>
          <table:table-cell office:value-type="float" office:value="215301045">
            <text:p>215301045</text:p>
          </table:table-cell>
          <table:table-cell office:value-type="float" office:value="1">
            <text:p>1</text:p>
          </table:table-cell>
          <table:table-cell office:value-type="string">
            <text:p>01</text:p>
          </table:table-cell>
          <table:table-cell office:value-type="float" office:value="245300447">
            <text:p>245300447</text:p>
          </table:table-cell>
          <table:table-cell office:value-type="string">
            <text:p>53062</text:p>
          </table:table-cell>
          <table:table-cell office:value-type="string">
            <text:p>53200</text:p>
          </table:table-cell>
          <table:table-cell office:value-type="float" office:value="1012">
            <text:p>101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Gesnes</text:p>
          </table:table-cell>
          <table:table-cell office:value-type="string">
            <text:p>53105</text:p>
          </table:table-cell>
          <table:table-cell office:value-type="float" office:value="215301052">
            <text:p>215301052</text:p>
          </table:table-cell>
          <table:table-cell office:value-type="float" office:value="3">
            <text:p>3</text:p>
          </table:table-cell>
          <table:table-cell office:value-type="string">
            <text:p>15</text:p>
          </table:table-cell>
          <table:table-cell office:value-type="float" office:value="200033298">
            <text:p>200033298</text:p>
          </table:table-cell>
          <table:table-cell office:value-type="string">
            <text:p>53097</text:p>
          </table:table-cell>
          <table:table-cell office:value-type="string">
            <text:p>53150</text:p>
          </table:table-cell>
          <table:table-cell office:value-type="float" office:value="235">
            <text:p>23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Gesvres</text:p>
          </table:table-cell>
          <table:table-cell office:value-type="string">
            <text:p>53106</text:p>
          </table:table-cell>
          <table:table-cell office:value-type="float" office:value="215301060">
            <text:p>215301060</text:p>
          </table:table-cell>
          <table:table-cell office:value-type="float" office:value="3">
            <text:p>3</text:p>
          </table:table-cell>
          <table:table-cell office:value-type="string">
            <text:p>17</text:p>
          </table:table-cell>
          <table:table-cell office:value-type="float" office:value="200042182">
            <text:p>200042182</text:p>
          </table:table-cell>
          <table:table-cell office:value-type="string">
            <text:p>53271</text:p>
          </table:table-cell>
          <table:table-cell office:value-type="string">
            <text:p>53370</text:p>
          </table:table-cell>
          <table:table-cell office:value-type="float" office:value="546">
            <text:p>546</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Gorron</text:p>
          </table:table-cell>
          <table:table-cell office:value-type="string">
            <text:p>53107</text:p>
          </table:table-cell>
          <table:table-cell office:value-type="float" office:value="215301078">
            <text:p>215301078</text:p>
          </table:table-cell>
          <table:table-cell office:value-type="float" office:value="3">
            <text:p>3</text:p>
          </table:table-cell>
          <table:table-cell office:value-type="string">
            <text:p>07</text:p>
          </table:table-cell>
          <table:table-cell office:value-type="float" office:value="245300389">
            <text:p>245300389</text:p>
          </table:table-cell>
          <table:table-cell office:value-type="string">
            <text:p>53107</text:p>
          </table:table-cell>
          <table:table-cell office:value-type="string">
            <text:p>53120</text:p>
          </table:table-cell>
          <table:table-cell office:value-type="float" office:value="2738">
            <text:p>273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Grazay</text:p>
          </table:table-cell>
          <table:table-cell office:value-type="string">
            <text:p>53109</text:p>
          </table:table-cell>
          <table:table-cell office:value-type="float" office:value="215301094">
            <text:p>215301094</text:p>
          </table:table-cell>
          <table:table-cell office:value-type="float" office:value="3">
            <text:p>3</text:p>
          </table:table-cell>
          <table:table-cell office:value-type="string">
            <text:p>09</text:p>
          </table:table-cell>
          <table:table-cell office:value-type="float" office:value="200055887">
            <text:p>200055887</text:p>
          </table:table-cell>
          <table:table-cell office:value-type="string">
            <text:p>53147</text:p>
          </table:table-cell>
          <table:table-cell office:value-type="string">
            <text:p>53440</text:p>
          </table:table-cell>
          <table:table-cell office:value-type="float" office:value="650">
            <text:p>650</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Grez-en-Bouère</text:p>
          </table:table-cell>
          <table:table-cell office:value-type="string">
            <text:p>53110</text:p>
          </table:table-cell>
          <table:table-cell office:value-type="float" office:value="215301102">
            <text:p>215301102</text:p>
          </table:table-cell>
          <table:table-cell office:value-type="float" office:value="1">
            <text:p>1</text:p>
          </table:table-cell>
          <table:table-cell office:value-type="string">
            <text:p>15</text:p>
          </table:table-cell>
          <table:table-cell office:value-type="float" office:value="245300223">
            <text:p>245300223</text:p>
          </table:table-cell>
          <table:table-cell office:value-type="string">
            <text:p>53152</text:p>
          </table:table-cell>
          <table:table-cell office:value-type="string">
            <text:p>53290</text:p>
          </table:table-cell>
          <table:table-cell office:value-type="float" office:value="1021">
            <text:p>102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Hambers</text:p>
          </table:table-cell>
          <table:table-cell office:value-type="string">
            <text:p>53113</text:p>
          </table:table-cell>
          <table:table-cell office:value-type="float" office:value="215301136">
            <text:p>215301136</text:p>
          </table:table-cell>
          <table:table-cell office:value-type="float" office:value="3">
            <text:p>3</text:p>
          </table:table-cell>
          <table:table-cell office:value-type="string">
            <text:p>06</text:p>
          </table:table-cell>
          <table:table-cell office:value-type="float" office:value="200033298">
            <text:p>200033298</text:p>
          </table:table-cell>
          <table:table-cell office:value-type="string">
            <text:p>53097</text:p>
          </table:table-cell>
          <table:table-cell office:value-type="string">
            <text:p>53160</text:p>
          </table:table-cell>
          <table:table-cell office:value-type="float" office:value="641">
            <text:p>64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Hardanges</text:p>
          </table:table-cell>
          <table:table-cell office:value-type="string">
            <text:p>53114</text:p>
          </table:table-cell>
          <table:table-cell office:value-type="float" office:value="215301144">
            <text:p>215301144</text:p>
          </table:table-cell>
          <table:table-cell office:value-type="float" office:value="3">
            <text:p>3</text:p>
          </table:table-cell>
          <table:table-cell office:value-type="string">
            <text:p>09</text:p>
          </table:table-cell>
          <table:table-cell office:value-type="float" office:value="200055887">
            <text:p>200055887</text:p>
          </table:table-cell>
          <table:table-cell office:value-type="string">
            <text:p>53271</text:p>
          </table:table-cell>
          <table:table-cell office:value-type="string">
            <text:p>53640</text:p>
          </table:table-cell>
          <table:table-cell office:value-type="float" office:value="200">
            <text:p>20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Hercé</text:p>
          </table:table-cell>
          <table:table-cell office:value-type="string">
            <text:p>53115</text:p>
          </table:table-cell>
          <table:table-cell office:value-type="float" office:value="215301151">
            <text:p>215301151</text:p>
          </table:table-cell>
          <table:table-cell office:value-type="float" office:value="3">
            <text:p>3</text:p>
          </table:table-cell>
          <table:table-cell office:value-type="string">
            <text:p>07</text:p>
          </table:table-cell>
          <table:table-cell office:value-type="float" office:value="245300389">
            <text:p>245300389</text:p>
          </table:table-cell>
          <table:table-cell office:value-type="string">
            <text:p>53107</text:p>
          </table:table-cell>
          <table:table-cell office:value-type="string">
            <text:p>53120</text:p>
          </table:table-cell>
          <table:table-cell office:value-type="float" office:value="331">
            <text:p>33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Houssay</text:p>
          </table:table-cell>
          <table:table-cell office:value-type="string">
            <text:p>53117</text:p>
          </table:table-cell>
          <table:table-cell office:value-type="float" office:value="215301177">
            <text:p>215301177</text:p>
          </table:table-cell>
          <table:table-cell office:value-type="float" office:value="1">
            <text:p>1</text:p>
          </table:table-cell>
          <table:table-cell office:value-type="string">
            <text:p>01</text:p>
          </table:table-cell>
          <table:table-cell office:value-type="float" office:value="245300447">
            <text:p>245300447</text:p>
          </table:table-cell>
          <table:table-cell office:value-type="string">
            <text:p>53062</text:p>
          </table:table-cell>
          <table:table-cell office:value-type="string">
            <text:p>53360</text:p>
          </table:table-cell>
          <table:table-cell office:value-type="float" office:value="481">
            <text:p>48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Izé</text:p>
          </table:table-cell>
          <table:table-cell office:value-type="string">
            <text:p>53120</text:p>
          </table:table-cell>
          <table:table-cell office:value-type="float" office:value="215301201">
            <text:p>215301201</text:p>
          </table:table-cell>
          <table:table-cell office:value-type="float" office:value="3">
            <text:p>3</text:p>
          </table:table-cell>
          <table:table-cell office:value-type="string">
            <text:p>06</text:p>
          </table:table-cell>
          <table:table-cell office:value-type="float" office:value="200033298">
            <text:p>200033298</text:p>
          </table:table-cell>
          <table:table-cell office:value-type="string">
            <text:p>53097</text:p>
          </table:table-cell>
          <table:table-cell office:value-type="string">
            <text:p>53160</text:p>
          </table:table-cell>
          <table:table-cell office:value-type="float" office:value="483">
            <text:p>48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Javron-les-Chapelles</text:p>
          </table:table-cell>
          <table:table-cell office:value-type="string">
            <text:p>53121</text:p>
          </table:table-cell>
          <table:table-cell office:value-type="float" office:value="215301219">
            <text:p>215301219</text:p>
          </table:table-cell>
          <table:table-cell office:value-type="float" office:value="3">
            <text:p>3</text:p>
          </table:table-cell>
          <table:table-cell office:value-type="string">
            <text:p>17</text:p>
          </table:table-cell>
          <table:table-cell office:value-type="float" office:value="200042182">
            <text:p>200042182</text:p>
          </table:table-cell>
          <table:table-cell office:value-type="string">
            <text:p>53271</text:p>
          </table:table-cell>
          <table:table-cell office:value-type="string">
            <text:p>53250</text:p>
          </table:table-cell>
          <table:table-cell office:value-type="float" office:value="1439">
            <text:p>143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Jublains</text:p>
          </table:table-cell>
          <table:table-cell office:value-type="string">
            <text:p>53122</text:p>
          </table:table-cell>
          <table:table-cell office:value-type="float" office:value="215301227">
            <text:p>215301227</text:p>
          </table:table-cell>
          <table:table-cell office:value-type="float" office:value="3">
            <text:p>3</text:p>
          </table:table-cell>
          <table:table-cell office:value-type="string">
            <text:p>09</text:p>
          </table:table-cell>
          <table:table-cell office:value-type="float" office:value="200055887">
            <text:p>200055887</text:p>
          </table:table-cell>
          <table:table-cell office:value-type="string">
            <text:p>53147</text:p>
          </table:table-cell>
          <table:table-cell office:value-type="string">
            <text:p>53160</text:p>
          </table:table-cell>
          <table:table-cell office:value-type="float" office:value="734">
            <text:p>73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Juvigné</text:p>
          </table:table-cell>
          <table:table-cell office:value-type="string">
            <text:p>53123</text:p>
          </table:table-cell>
          <table:table-cell office:value-type="float" office:value="215301235">
            <text:p>215301235</text:p>
          </table:table-cell>
          <table:table-cell office:value-type="float" office:value="3">
            <text:p>3</text:p>
          </table:table-cell>
          <table:table-cell office:value-type="string">
            <text:p>05</text:p>
          </table:table-cell>
          <table:table-cell office:value-type="float" office:value="245300355">
            <text:p>245300355</text:p>
          </table:table-cell>
          <table:table-cell office:value-type="string">
            <text:p>53096</text:p>
          </table:table-cell>
          <table:table-cell office:value-type="string">
            <text:p>53380</text:p>
          </table:table-cell>
          <table:table-cell office:value-type="float" office:value="1490">
            <text:p>149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Huisserie</text:p>
          </table:table-cell>
          <table:table-cell office:value-type="string">
            <text:p>53119</text:p>
          </table:table-cell>
          <table:table-cell office:value-type="float" office:value="215301193">
            <text:p>215301193</text:p>
          </table:table-cell>
          <table:table-cell office:value-type="float" office:value="2">
            <text:p>2</text:p>
          </table:table-cell>
          <table:table-cell office:value-type="string">
            <text:p>08</text:p>
          </table:table-cell>
          <table:table-cell office:value-type="float" office:value="245300330">
            <text:p>245300330</text:p>
          </table:table-cell>
          <table:table-cell office:value-type="string">
            <text:p>53130</text:p>
          </table:table-cell>
          <table:table-cell office:value-type="string">
            <text:p>53970</text:p>
          </table:table-cell>
          <table:table-cell office:value-type="float" office:value="4335">
            <text:p>433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a Baconnière</text:p>
          </table:table-cell>
          <table:table-cell office:value-type="string">
            <text:p>53015</text:p>
          </table:table-cell>
          <table:table-cell office:value-type="float" office:value="215300153">
            <text:p>215300153</text:p>
          </table:table-cell>
          <table:table-cell office:value-type="float" office:value="3">
            <text:p>3</text:p>
          </table:table-cell>
          <table:table-cell office:value-type="string">
            <text:p>05</text:p>
          </table:table-cell>
          <table:table-cell office:value-type="float" office:value="245300355">
            <text:p>245300355</text:p>
          </table:table-cell>
          <table:table-cell office:value-type="string">
            <text:p>53130</text:p>
          </table:table-cell>
          <table:table-cell office:value-type="string">
            <text:p>53240</text:p>
          </table:table-cell>
          <table:table-cell office:value-type="float" office:value="1874">
            <text:p>187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a Bazoge-Montpinçon</text:p>
          </table:table-cell>
          <table:table-cell office:value-type="string">
            <text:p>53021</text:p>
          </table:table-cell>
          <table:table-cell office:value-type="float" office:value="215300211">
            <text:p>215300211</text:p>
          </table:table-cell>
          <table:table-cell office:value-type="float" office:value="3">
            <text:p>3</text:p>
          </table:table-cell>
          <table:table-cell office:value-type="string">
            <text:p>09</text:p>
          </table:table-cell>
          <table:table-cell office:value-type="float" office:value="200055887">
            <text:p>200055887</text:p>
          </table:table-cell>
          <table:table-cell office:value-type="string">
            <text:p>53147</text:p>
          </table:table-cell>
          <table:table-cell office:value-type="string">
            <text:p>53440</text:p>
          </table:table-cell>
          <table:table-cell office:value-type="float" office:value="1018">
            <text:p>101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a Bazouge-de-Chemeré</text:p>
          </table:table-cell>
          <table:table-cell office:value-type="string">
            <text:p>53022</text:p>
          </table:table-cell>
          <table:table-cell office:value-type="float" office:value="215300229">
            <text:p>215300229</text:p>
          </table:table-cell>
          <table:table-cell office:value-type="float" office:value="1">
            <text:p>1</text:p>
          </table:table-cell>
          <table:table-cell office:value-type="string">
            <text:p>15</text:p>
          </table:table-cell>
          <table:table-cell office:value-type="float" office:value="245300223">
            <text:p>245300223</text:p>
          </table:table-cell>
          <table:table-cell office:value-type="string">
            <text:p>53152</text:p>
          </table:table-cell>
          <table:table-cell office:value-type="string">
            <text:p>53170</text:p>
          </table:table-cell>
          <table:table-cell office:value-type="float" office:value="524">
            <text:p>52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a Bazouge-des-Alleux</text:p>
          </table:table-cell>
          <table:table-cell office:value-type="string">
            <text:p>53023</text:p>
          </table:table-cell>
          <table:table-cell office:value-type="float" office:value="215300237">
            <text:p>215300237</text:p>
          </table:table-cell>
          <table:table-cell office:value-type="float" office:value="3">
            <text:p>3</text:p>
          </table:table-cell>
          <table:table-cell office:value-type="string">
            <text:p>06</text:p>
          </table:table-cell>
          <table:table-cell office:value-type="float" office:value="200033298">
            <text:p>200033298</text:p>
          </table:table-cell>
          <table:table-cell office:value-type="string">
            <text:p>53147</text:p>
          </table:table-cell>
          <table:table-cell office:value-type="string">
            <text:p>53470</text:p>
          </table:table-cell>
          <table:table-cell office:value-type="float" office:value="532">
            <text:p>53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a Bigottière</text:p>
          </table:table-cell>
          <table:table-cell office:value-type="string">
            <text:p>53031</text:p>
          </table:table-cell>
          <table:table-cell office:value-type="float" office:value="215300310">
            <text:p>215300310</text:p>
          </table:table-cell>
          <table:table-cell office:value-type="float" office:value="3">
            <text:p>3</text:p>
          </table:table-cell>
          <table:table-cell office:value-type="string">
            <text:p>05</text:p>
          </table:table-cell>
          <table:table-cell office:value-type="float" office:value="245300355">
            <text:p>245300355</text:p>
          </table:table-cell>
          <table:table-cell office:value-type="string">
            <text:p>53130</text:p>
          </table:table-cell>
          <table:table-cell office:value-type="string">
            <text:p>53240</text:p>
          </table:table-cell>
          <table:table-cell office:value-type="float" office:value="504">
            <text:p>50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a Boissière</text:p>
          </table:table-cell>
          <table:table-cell office:value-type="string">
            <text:p>53033</text:p>
          </table:table-cell>
          <table:table-cell office:value-type="float" office:value="215300336">
            <text:p>215300336</text:p>
          </table:table-cell>
          <table:table-cell office:value-type="float" office:value="1">
            <text:p>1</text:p>
          </table:table-cell>
          <table:table-cell office:value-type="string">
            <text:p>04</text:p>
          </table:table-cell>
          <table:table-cell office:value-type="float" office:value="200048551">
            <text:p>200048551</text:p>
          </table:table-cell>
          <table:table-cell office:value-type="string">
            <text:p>53188</text:p>
          </table:table-cell>
          <table:table-cell office:value-type="string">
            <text:p>53800</text:p>
          </table:table-cell>
          <table:table-cell office:value-type="float" office:value="129">
            <text:p>12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a Brûlatte</text:p>
          </table:table-cell>
          <table:table-cell office:value-type="string">
            <text:p>53045</text:p>
          </table:table-cell>
          <table:table-cell office:value-type="float" office:value="215300450">
            <text:p>215300450</text:p>
          </table:table-cell>
          <table:table-cell office:value-type="float" office:value="2">
            <text:p>2</text:p>
          </table:table-cell>
          <table:table-cell office:value-type="string">
            <text:p>13</text:p>
          </table:table-cell>
          <table:table-cell office:value-type="float" office:value="245300306">
            <text:p>245300306</text:p>
          </table:table-cell>
          <table:table-cell office:value-type="string">
            <text:p>53130</text:p>
          </table:table-cell>
          <table:table-cell office:value-type="string">
            <text:p>53410</text:p>
          </table:table-cell>
          <table:table-cell office:value-type="float" office:value="712">
            <text:p>71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a Chapelle-Anthenaise</text:p>
          </table:table-cell>
          <table:table-cell office:value-type="string">
            <text:p>53056</text:p>
          </table:table-cell>
          <table:table-cell office:value-type="float" office:value="215300567">
            <text:p>215300567</text:p>
          </table:table-cell>
          <table:table-cell office:value-type="float" office:value="2">
            <text:p>2</text:p>
          </table:table-cell>
          <table:table-cell office:value-type="string">
            <text:p>02</text:p>
          </table:table-cell>
          <table:table-cell office:value-type="float" office:value="245300330">
            <text:p>245300330</text:p>
          </table:table-cell>
          <table:table-cell office:value-type="string">
            <text:p>53130</text:p>
          </table:table-cell>
          <table:table-cell office:value-type="string">
            <text:p>53950</text:p>
          </table:table-cell>
          <table:table-cell office:value-type="float" office:value="970">
            <text:p>97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a Chapelle-au-Riboul</text:p>
          </table:table-cell>
          <table:table-cell office:value-type="string">
            <text:p>53057</text:p>
          </table:table-cell>
          <table:table-cell office:value-type="float" office:value="215300575">
            <text:p>215300575</text:p>
          </table:table-cell>
          <table:table-cell office:value-type="float" office:value="3">
            <text:p>3</text:p>
          </table:table-cell>
          <table:table-cell office:value-type="string">
            <text:p>09</text:p>
          </table:table-cell>
          <table:table-cell office:value-type="float" office:value="200055887">
            <text:p>200055887</text:p>
          </table:table-cell>
          <table:table-cell office:value-type="string">
            <text:p>53271</text:p>
          </table:table-cell>
          <table:table-cell office:value-type="string">
            <text:p>53440</text:p>
          </table:table-cell>
          <table:table-cell office:value-type="float" office:value="517">
            <text:p>51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a Chapelle-Craonnaise</text:p>
          </table:table-cell>
          <table:table-cell office:value-type="string">
            <text:p>53058</text:p>
          </table:table-cell>
          <table:table-cell office:value-type="float" office:value="215300583">
            <text:p>215300583</text:p>
          </table:table-cell>
          <table:table-cell office:value-type="float" office:value="1">
            <text:p>1</text:p>
          </table:table-cell>
          <table:table-cell office:value-type="string">
            <text:p>04</text:p>
          </table:table-cell>
          <table:table-cell office:value-type="float" office:value="200048551">
            <text:p>200048551</text:p>
          </table:table-cell>
          <table:table-cell office:value-type="string">
            <text:p>53077</text:p>
          </table:table-cell>
          <table:table-cell office:value-type="string">
            <text:p>53230</text:p>
          </table:table-cell>
          <table:table-cell office:value-type="float" office:value="343">
            <text:p>34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a Chapelle-Rainsouin</text:p>
          </table:table-cell>
          <table:table-cell office:value-type="string">
            <text:p>53059</text:p>
          </table:table-cell>
          <table:table-cell office:value-type="float" office:value="215300591">
            <text:p>215300591</text:p>
          </table:table-cell>
          <table:table-cell office:value-type="float" office:value="3">
            <text:p>3</text:p>
          </table:table-cell>
          <table:table-cell office:value-type="string">
            <text:p>15</text:p>
          </table:table-cell>
          <table:table-cell office:value-type="float" office:value="200033298">
            <text:p>200033298</text:p>
          </table:table-cell>
          <table:table-cell office:value-type="string">
            <text:p>53097</text:p>
          </table:table-cell>
          <table:table-cell office:value-type="string">
            <text:p>53150</text:p>
          </table:table-cell>
          <table:table-cell office:value-type="float" office:value="423">
            <text:p>42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a Croixille</text:p>
          </table:table-cell>
          <table:table-cell office:value-type="string">
            <text:p>53086</text:p>
          </table:table-cell>
          <table:table-cell office:value-type="float" office:value="215300864">
            <text:p>215300864</text:p>
          </table:table-cell>
          <table:table-cell office:value-type="float" office:value="3">
            <text:p>3</text:p>
          </table:table-cell>
          <table:table-cell office:value-type="string">
            <text:p>05</text:p>
          </table:table-cell>
          <table:table-cell office:value-type="float" office:value="245300355">
            <text:p>245300355</text:p>
          </table:table-cell>
          <table:table-cell office:value-type="string">
            <text:p>53096</text:p>
          </table:table-cell>
          <table:table-cell office:value-type="string">
            <text:p>53380</text:p>
          </table:table-cell>
          <table:table-cell office:value-type="float" office:value="706">
            <text:p>70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a Cropte</text:p>
          </table:table-cell>
          <table:table-cell office:value-type="string">
            <text:p>53087</text:p>
          </table:table-cell>
          <table:table-cell office:value-type="float" office:value="215300872">
            <text:p>215300872</text:p>
          </table:table-cell>
          <table:table-cell office:value-type="float" office:value="1">
            <text:p>1</text:p>
          </table:table-cell>
          <table:table-cell office:value-type="string">
            <text:p>15</text:p>
          </table:table-cell>
          <table:table-cell office:value-type="float" office:value="245300223">
            <text:p>245300223</text:p>
          </table:table-cell>
          <table:table-cell office:value-type="string">
            <text:p>53152</text:p>
          </table:table-cell>
          <table:table-cell office:value-type="string">
            <text:p>53170</text:p>
          </table:table-cell>
          <table:table-cell office:value-type="float" office:value="233">
            <text:p>23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a Dorée</text:p>
          </table:table-cell>
          <table:table-cell office:value-type="string">
            <text:p>53093</text:p>
          </table:table-cell>
          <table:table-cell office:value-type="float" office:value="215300930">
            <text:p>215300930</text:p>
          </table:table-cell>
          <table:table-cell office:value-type="float" office:value="3">
            <text:p>3</text:p>
          </table:table-cell>
          <table:table-cell office:value-type="string">
            <text:p>07</text:p>
          </table:table-cell>
          <table:table-cell office:value-type="float" office:value="245300389">
            <text:p>245300389</text:p>
          </table:table-cell>
          <table:table-cell office:value-type="string">
            <text:p>35162</text:p>
          </table:table-cell>
          <table:table-cell office:value-type="string">
            <text:p>53190</text:p>
          </table:table-cell>
          <table:table-cell office:value-type="float" office:value="307">
            <text:p>30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a Gravelle</text:p>
          </table:table-cell>
          <table:table-cell office:value-type="string">
            <text:p>53108</text:p>
          </table:table-cell>
          <table:table-cell office:value-type="float" office:value="215301086">
            <text:p>215301086</text:p>
          </table:table-cell>
          <table:table-cell office:value-type="float" office:value="2">
            <text:p>2</text:p>
          </table:table-cell>
          <table:table-cell office:value-type="string">
            <text:p>13</text:p>
          </table:table-cell>
          <table:table-cell office:value-type="float" office:value="245300306">
            <text:p>245300306</text:p>
          </table:table-cell>
          <table:table-cell office:value-type="string">
            <text:p>53130</text:p>
          </table:table-cell>
          <table:table-cell office:value-type="string">
            <text:p>53410</text:p>
          </table:table-cell>
          <table:table-cell office:value-type="float" office:value="526">
            <text:p>52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a Haie-Traversaine</text:p>
          </table:table-cell>
          <table:table-cell office:value-type="string">
            <text:p>53111</text:p>
          </table:table-cell>
          <table:table-cell office:value-type="float" office:value="215301110">
            <text:p>215301110</text:p>
          </table:table-cell>
          <table:table-cell office:value-type="float" office:value="3">
            <text:p>3</text:p>
          </table:table-cell>
          <table:table-cell office:value-type="string">
            <text:p>09</text:p>
          </table:table-cell>
          <table:table-cell office:value-type="float" office:value="200055887">
            <text:p>200055887</text:p>
          </table:table-cell>
          <table:table-cell office:value-type="string">
            <text:p>53003</text:p>
          </table:table-cell>
          <table:table-cell office:value-type="string">
            <text:p>53300</text:p>
          </table:table-cell>
          <table:table-cell office:value-type="float" office:value="505">
            <text:p>50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a Pallu</text:p>
          </table:table-cell>
          <table:table-cell office:value-type="string">
            <text:p>53173</text:p>
          </table:table-cell>
          <table:table-cell office:value-type="float" office:value="215301730">
            <text:p>215301730</text:p>
          </table:table-cell>
          <table:table-cell office:value-type="float" office:value="3">
            <text:p>3</text:p>
          </table:table-cell>
          <table:table-cell office:value-type="string">
            <text:p>17</text:p>
          </table:table-cell>
          <table:table-cell office:value-type="float" office:value="200042182">
            <text:p>200042182</text:p>
          </table:table-cell>
          <table:table-cell office:value-type="string">
            <text:p>53185</text:p>
          </table:table-cell>
          <table:table-cell office:value-type="string">
            <text:p>53140</text:p>
          </table:table-cell>
          <table:table-cell office:value-type="float" office:value="204">
            <text:p>20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a Pellerine</text:p>
          </table:table-cell>
          <table:table-cell office:value-type="string">
            <text:p>53177</text:p>
          </table:table-cell>
          <table:table-cell office:value-type="float" office:value="215301771">
            <text:p>215301771</text:p>
          </table:table-cell>
          <table:table-cell office:value-type="float" office:value="3">
            <text:p>3</text:p>
          </table:table-cell>
          <table:table-cell office:value-type="string">
            <text:p>05</text:p>
          </table:table-cell>
          <table:table-cell office:value-type="float" office:value="245300355">
            <text:p>245300355</text:p>
          </table:table-cell>
          <table:table-cell office:value-type="string">
            <text:p>53096</text:p>
          </table:table-cell>
          <table:table-cell office:value-type="string">
            <text:p>53220</text:p>
          </table:table-cell>
          <table:table-cell office:value-type="float" office:value="349">
            <text:p>34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a Roë</text:p>
          </table:table-cell>
          <table:table-cell office:value-type="string">
            <text:p>53191</text:p>
          </table:table-cell>
          <table:table-cell office:value-type="float" office:value="215301912">
            <text:p>215301912</text:p>
          </table:table-cell>
          <table:table-cell office:value-type="float" office:value="1">
            <text:p>1</text:p>
          </table:table-cell>
          <table:table-cell office:value-type="string">
            <text:p>04</text:p>
          </table:table-cell>
          <table:table-cell office:value-type="float" office:value="200048551">
            <text:p>200048551</text:p>
          </table:table-cell>
          <table:table-cell office:value-type="string">
            <text:p>35125</text:p>
          </table:table-cell>
          <table:table-cell office:value-type="string">
            <text:p>53350</text:p>
          </table:table-cell>
          <table:table-cell office:value-type="float" office:value="251">
            <text:p>25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a Rouaudière</text:p>
          </table:table-cell>
          <table:table-cell office:value-type="string">
            <text:p>53192</text:p>
          </table:table-cell>
          <table:table-cell office:value-type="float" office:value="215301920">
            <text:p>215301920</text:p>
          </table:table-cell>
          <table:table-cell office:value-type="float" office:value="1">
            <text:p>1</text:p>
          </table:table-cell>
          <table:table-cell office:value-type="string">
            <text:p>04</text:p>
          </table:table-cell>
          <table:table-cell office:value-type="float" office:value="200048551">
            <text:p>200048551</text:p>
          </table:table-cell>
          <table:table-cell office:value-type="string">
            <text:p>53188</text:p>
          </table:table-cell>
          <table:table-cell office:value-type="string">
            <text:p>53390</text:p>
          </table:table-cell>
          <table:table-cell office:value-type="float" office:value="341">
            <text:p>34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a Selle-Craonnaise</text:p>
          </table:table-cell>
          <table:table-cell office:value-type="string">
            <text:p>53258</text:p>
          </table:table-cell>
          <table:table-cell office:value-type="float" office:value="215302589">
            <text:p>215302589</text:p>
          </table:table-cell>
          <table:table-cell office:value-type="float" office:value="1">
            <text:p>1</text:p>
          </table:table-cell>
          <table:table-cell office:value-type="string">
            <text:p>04</text:p>
          </table:table-cell>
          <table:table-cell office:value-type="float" office:value="200048551">
            <text:p>200048551</text:p>
          </table:table-cell>
          <table:table-cell office:value-type="string">
            <text:p>53188</text:p>
          </table:table-cell>
          <table:table-cell office:value-type="string">
            <text:p>53800</text:p>
          </table:table-cell>
          <table:table-cell office:value-type="float" office:value="956">
            <text:p>95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aigné</text:p>
          </table:table-cell>
          <table:table-cell office:value-type="string">
            <text:p>53124</text:p>
          </table:table-cell>
          <table:table-cell office:value-type="float" office:value="215301243">
            <text:p>215301243</text:p>
          </table:table-cell>
          <table:table-cell office:value-type="float" office:value="1">
            <text:p>1</text:p>
          </table:table-cell>
          <table:table-cell office:value-type="string">
            <text:p>03</text:p>
          </table:table-cell>
          <table:table-cell office:value-type="float" office:value="245300447">
            <text:p>245300447</text:p>
          </table:table-cell>
          <table:table-cell office:value-type="string">
            <text:p>53062</text:p>
          </table:table-cell>
          <table:table-cell office:value-type="string">
            <text:p>53200</text:p>
          </table:table-cell>
          <table:table-cell office:value-type="float" office:value="877">
            <text:p>877</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andivy</text:p>
          </table:table-cell>
          <table:table-cell office:value-type="string">
            <text:p>53125</text:p>
          </table:table-cell>
          <table:table-cell office:value-type="float" office:value="215301250">
            <text:p>215301250</text:p>
          </table:table-cell>
          <table:table-cell office:value-type="float" office:value="3">
            <text:p>3</text:p>
          </table:table-cell>
          <table:table-cell office:value-type="string">
            <text:p>07</text:p>
          </table:table-cell>
          <table:table-cell office:value-type="float" office:value="245300389">
            <text:p>245300389</text:p>
          </table:table-cell>
          <table:table-cell office:value-type="string">
            <text:p>35162</text:p>
          </table:table-cell>
          <table:table-cell office:value-type="string">
            <text:p>53190</text:p>
          </table:table-cell>
          <table:table-cell office:value-type="float" office:value="1175">
            <text:p>117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archamp</text:p>
          </table:table-cell>
          <table:table-cell office:value-type="string">
            <text:p>53126</text:p>
          </table:table-cell>
          <table:table-cell office:value-type="float" office:value="215301268">
            <text:p>215301268</text:p>
          </table:table-cell>
          <table:table-cell office:value-type="float" office:value="3">
            <text:p>3</text:p>
          </table:table-cell>
          <table:table-cell office:value-type="string">
            <text:p>05</text:p>
          </table:table-cell>
          <table:table-cell office:value-type="float" office:value="245300355">
            <text:p>245300355</text:p>
          </table:table-cell>
          <table:table-cell office:value-type="string">
            <text:p>53096</text:p>
          </table:table-cell>
          <table:table-cell office:value-type="string">
            <text:p>53220</text:p>
          </table:table-cell>
          <table:table-cell office:value-type="float" office:value="1096">
            <text:p>1096</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assay-les-Châteaux</text:p>
          </table:table-cell>
          <table:table-cell office:value-type="string">
            <text:p>53127</text:p>
          </table:table-cell>
          <table:table-cell office:value-type="float" office:value="215301276">
            <text:p>215301276</text:p>
          </table:table-cell>
          <table:table-cell office:value-type="float" office:value="3">
            <text:p>3</text:p>
          </table:table-cell>
          <table:table-cell office:value-type="string">
            <text:p>09</text:p>
          </table:table-cell>
          <table:table-cell office:value-type="float" office:value="200055887">
            <text:p>200055887</text:p>
          </table:table-cell>
          <table:table-cell office:value-type="string">
            <text:p>53127</text:p>
          </table:table-cell>
          <table:table-cell office:value-type="string">
            <text:p>53110</text:p>
          </table:table-cell>
          <table:table-cell office:value-type="float" office:value="2446">
            <text:p>244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aubrières</text:p>
          </table:table-cell>
          <table:table-cell office:value-type="string">
            <text:p>53128</text:p>
          </table:table-cell>
          <table:table-cell office:value-type="float" office:value="215301284">
            <text:p>215301284</text:p>
          </table:table-cell>
          <table:table-cell office:value-type="float" office:value="1">
            <text:p>1</text:p>
          </table:table-cell>
          <table:table-cell office:value-type="string">
            <text:p>04</text:p>
          </table:table-cell>
          <table:table-cell office:value-type="float" office:value="200048551">
            <text:p>200048551</text:p>
          </table:table-cell>
          <table:table-cell office:value-type="string">
            <text:p>35125</text:p>
          </table:table-cell>
          <table:table-cell office:value-type="string">
            <text:p>53540</text:p>
          </table:table-cell>
          <table:table-cell office:value-type="float" office:value="340">
            <text:p>34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aunay-Villiers</text:p>
          </table:table-cell>
          <table:table-cell office:value-type="string">
            <text:p>53129</text:p>
          </table:table-cell>
          <table:table-cell office:value-type="float" office:value="215301292">
            <text:p>215301292</text:p>
          </table:table-cell>
          <table:table-cell office:value-type="float" office:value="2">
            <text:p>2</text:p>
          </table:table-cell>
          <table:table-cell office:value-type="string">
            <text:p>13</text:p>
          </table:table-cell>
          <table:table-cell office:value-type="float" office:value="245300306">
            <text:p>245300306</text:p>
          </table:table-cell>
          <table:table-cell office:value-type="string">
            <text:p>53130</text:p>
          </table:table-cell>
          <table:table-cell office:value-type="string">
            <text:p>53410</text:p>
          </table:table-cell>
          <table:table-cell office:value-type="float" office:value="399">
            <text:p>399</text:p>
          </table:table-cell>
          <table:table-cell table:number-columns-repeated="1008"/>
        </table:table-row>
        <table:table-row table:style-name="ro1">
          <table:table-cell office:value-type="float" office:value="3">
            <text:p>3</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aval</text:p>
          </table:table-cell>
          <table:table-cell office:value-type="string">
            <text:p>53130</text:p>
          </table:table-cell>
          <table:table-cell office:value-type="float" office:value="215301300">
            <text:p>215301300</text:p>
          </table:table-cell>
          <table:table-cell office:value-type="float" office:value="2">
            <text:p>2</text:p>
          </table:table-cell>
          <table:table-cell office:value-type="string">
            <text:p>99</text:p>
          </table:table-cell>
          <table:table-cell office:value-type="float" office:value="245300330">
            <text:p>245300330</text:p>
          </table:table-cell>
          <table:table-cell office:value-type="string">
            <text:p>53130</text:p>
          </table:table-cell>
          <table:table-cell office:value-type="string">
            <text:p>53000</text:p>
          </table:table-cell>
          <table:table-cell office:value-type="float" office:value="52935">
            <text:p>5293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e Bignon-du-Maine</text:p>
          </table:table-cell>
          <table:table-cell office:value-type="string">
            <text:p>53030</text:p>
          </table:table-cell>
          <table:table-cell office:value-type="float" office:value="215300302">
            <text:p>215300302</text:p>
          </table:table-cell>
          <table:table-cell office:value-type="float" office:value="1">
            <text:p>1</text:p>
          </table:table-cell>
          <table:table-cell office:value-type="string">
            <text:p>15</text:p>
          </table:table-cell>
          <table:table-cell office:value-type="float" office:value="245300223">
            <text:p>245300223</text:p>
          </table:table-cell>
          <table:table-cell office:value-type="string">
            <text:p>53152</text:p>
          </table:table-cell>
          <table:table-cell office:value-type="string">
            <text:p>53170</text:p>
          </table:table-cell>
          <table:table-cell office:value-type="float" office:value="347">
            <text:p>34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e Bourgneuf-la-Forêt</text:p>
          </table:table-cell>
          <table:table-cell office:value-type="string">
            <text:p>53039</text:p>
          </table:table-cell>
          <table:table-cell office:value-type="float" office:value="215300393">
            <text:p>215300393</text:p>
          </table:table-cell>
          <table:table-cell office:value-type="float" office:value="2">
            <text:p>2</text:p>
          </table:table-cell>
          <table:table-cell office:value-type="string">
            <text:p>13</text:p>
          </table:table-cell>
          <table:table-cell office:value-type="float" office:value="245300306">
            <text:p>245300306</text:p>
          </table:table-cell>
          <table:table-cell office:value-type="string">
            <text:p>53130</text:p>
          </table:table-cell>
          <table:table-cell office:value-type="string">
            <text:p>53410</text:p>
          </table:table-cell>
          <table:table-cell office:value-type="float" office:value="1815">
            <text:p>181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e Buret</text:p>
          </table:table-cell>
          <table:table-cell office:value-type="string">
            <text:p>53046</text:p>
          </table:table-cell>
          <table:table-cell office:value-type="float" office:value="215300468">
            <text:p>215300468</text:p>
          </table:table-cell>
          <table:table-cell office:value-type="float" office:value="1">
            <text:p>1</text:p>
          </table:table-cell>
          <table:table-cell office:value-type="string">
            <text:p>15</text:p>
          </table:table-cell>
          <table:table-cell office:value-type="float" office:value="245300223">
            <text:p>245300223</text:p>
          </table:table-cell>
          <table:table-cell office:value-type="string">
            <text:p>53152</text:p>
          </table:table-cell>
          <table:table-cell office:value-type="string">
            <text:p>53170</text:p>
          </table:table-cell>
          <table:table-cell office:value-type="float" office:value="313">
            <text:p>31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e Genest-Saint-Isle</text:p>
          </table:table-cell>
          <table:table-cell office:value-type="string">
            <text:p>53103</text:p>
          </table:table-cell>
          <table:table-cell office:value-type="float" office:value="215301037">
            <text:p>215301037</text:p>
          </table:table-cell>
          <table:table-cell office:value-type="float" office:value="2">
            <text:p>2</text:p>
          </table:table-cell>
          <table:table-cell office:value-type="string">
            <text:p>13</text:p>
          </table:table-cell>
          <table:table-cell office:value-type="float" office:value="245300306">
            <text:p>245300306</text:p>
          </table:table-cell>
          <table:table-cell office:value-type="string">
            <text:p>53130</text:p>
          </table:table-cell>
          <table:table-cell office:value-type="string">
            <text:p>53940</text:p>
          </table:table-cell>
          <table:table-cell office:value-type="float" office:value="2175">
            <text:p>217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e Ham</text:p>
          </table:table-cell>
          <table:table-cell office:value-type="string">
            <text:p>53112</text:p>
          </table:table-cell>
          <table:table-cell office:value-type="float" office:value="215301128">
            <text:p>215301128</text:p>
          </table:table-cell>
          <table:table-cell office:value-type="float" office:value="3">
            <text:p>3</text:p>
          </table:table-cell>
          <table:table-cell office:value-type="string">
            <text:p>17</text:p>
          </table:table-cell>
          <table:table-cell office:value-type="float" office:value="200042182">
            <text:p>200042182</text:p>
          </table:table-cell>
          <table:table-cell office:value-type="string">
            <text:p>53271</text:p>
          </table:table-cell>
          <table:table-cell office:value-type="string">
            <text:p>53250</text:p>
          </table:table-cell>
          <table:table-cell office:value-type="float" office:value="421">
            <text:p>421</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e Horps</text:p>
          </table:table-cell>
          <table:table-cell office:value-type="string">
            <text:p>53116</text:p>
          </table:table-cell>
          <table:table-cell office:value-type="float" office:value="215301169">
            <text:p>215301169</text:p>
          </table:table-cell>
          <table:table-cell office:value-type="float" office:value="3">
            <text:p>3</text:p>
          </table:table-cell>
          <table:table-cell office:value-type="string">
            <text:p>09</text:p>
          </table:table-cell>
          <table:table-cell office:value-type="float" office:value="200055887">
            <text:p>200055887</text:p>
          </table:table-cell>
          <table:table-cell office:value-type="string">
            <text:p>53127</text:p>
          </table:table-cell>
          <table:table-cell office:value-type="string">
            <text:p>53640</text:p>
          </table:table-cell>
          <table:table-cell office:value-type="float" office:value="791">
            <text:p>79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e Housseau-Brétignolles</text:p>
          </table:table-cell>
          <table:table-cell office:value-type="string">
            <text:p>53118</text:p>
          </table:table-cell>
          <table:table-cell office:value-type="float" office:value="215301185">
            <text:p>215301185</text:p>
          </table:table-cell>
          <table:table-cell office:value-type="float" office:value="3">
            <text:p>3</text:p>
          </table:table-cell>
          <table:table-cell office:value-type="string">
            <text:p>09</text:p>
          </table:table-cell>
          <table:table-cell office:value-type="float" office:value="200055887">
            <text:p>200055887</text:p>
          </table:table-cell>
          <table:table-cell office:value-type="string">
            <text:p>53127</text:p>
          </table:table-cell>
          <table:table-cell office:value-type="string">
            <text:p>53110</text:p>
          </table:table-cell>
          <table:table-cell office:value-type="float" office:value="270">
            <text:p>27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e Pas</text:p>
          </table:table-cell>
          <table:table-cell office:value-type="string">
            <text:p>53176</text:p>
          </table:table-cell>
          <table:table-cell office:value-type="float" office:value="215301763">
            <text:p>215301763</text:p>
          </table:table-cell>
          <table:table-cell office:value-type="float" office:value="3">
            <text:p>3</text:p>
          </table:table-cell>
          <table:table-cell office:value-type="string">
            <text:p>07</text:p>
          </table:table-cell>
          <table:table-cell office:value-type="float" office:value="245300389">
            <text:p>245300389</text:p>
          </table:table-cell>
          <table:table-cell office:value-type="string">
            <text:p>53003</text:p>
          </table:table-cell>
          <table:table-cell office:value-type="string">
            <text:p>53300</text:p>
          </table:table-cell>
          <table:table-cell office:value-type="float" office:value="548">
            <text:p>54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e Ribay</text:p>
          </table:table-cell>
          <table:table-cell office:value-type="string">
            <text:p>53190</text:p>
          </table:table-cell>
          <table:table-cell office:value-type="float" office:value="215301904">
            <text:p>215301904</text:p>
          </table:table-cell>
          <table:table-cell office:value-type="float" office:value="3">
            <text:p>3</text:p>
          </table:table-cell>
          <table:table-cell office:value-type="string">
            <text:p>09</text:p>
          </table:table-cell>
          <table:table-cell office:value-type="float" office:value="200055887">
            <text:p>200055887</text:p>
          </table:table-cell>
          <table:table-cell office:value-type="string">
            <text:p>53271</text:p>
          </table:table-cell>
          <table:table-cell office:value-type="string">
            <text:p>53640</text:p>
          </table:table-cell>
          <table:table-cell office:value-type="float" office:value="469">
            <text:p>46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esbois</text:p>
          </table:table-cell>
          <table:table-cell office:value-type="string">
            <text:p>53131</text:p>
          </table:table-cell>
          <table:table-cell office:value-type="float" office:value="215301318">
            <text:p>215301318</text:p>
          </table:table-cell>
          <table:table-cell office:value-type="float" office:value="3">
            <text:p>3</text:p>
          </table:table-cell>
          <table:table-cell office:value-type="string">
            <text:p>07</text:p>
          </table:table-cell>
          <table:table-cell office:value-type="float" office:value="245300389">
            <text:p>245300389</text:p>
          </table:table-cell>
          <table:table-cell office:value-type="string">
            <text:p>53107</text:p>
          </table:table-cell>
          <table:table-cell office:value-type="string">
            <text:p>53120</text:p>
          </table:table-cell>
          <table:table-cell office:value-type="float" office:value="197">
            <text:p>19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evaré</text:p>
          </table:table-cell>
          <table:table-cell office:value-type="string">
            <text:p>53132</text:p>
          </table:table-cell>
          <table:table-cell office:value-type="float" office:value="215301326">
            <text:p>215301326</text:p>
          </table:table-cell>
          <table:table-cell office:value-type="float" office:value="3">
            <text:p>3</text:p>
          </table:table-cell>
          <table:table-cell office:value-type="string">
            <text:p>07</text:p>
          </table:table-cell>
          <table:table-cell office:value-type="float" office:value="245300389">
            <text:p>245300389</text:p>
          </table:table-cell>
          <table:table-cell office:value-type="string">
            <text:p>53107</text:p>
          </table:table-cell>
          <table:table-cell office:value-type="string">
            <text:p>53120</text:p>
          </table:table-cell>
          <table:table-cell office:value-type="float" office:value="338">
            <text:p>33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ignières-Orgères</text:p>
          </table:table-cell>
          <table:table-cell office:value-type="string">
            <text:p>53133</text:p>
          </table:table-cell>
          <table:table-cell office:value-type="float" office:value="215301334">
            <text:p>215301334</text:p>
          </table:table-cell>
          <table:table-cell office:value-type="float" office:value="3">
            <text:p>3</text:p>
          </table:table-cell>
          <table:table-cell office:value-type="string">
            <text:p>17</text:p>
          </table:table-cell>
          <table:table-cell office:value-type="float" office:value="200042182">
            <text:p>200042182</text:p>
          </table:table-cell>
          <table:table-cell office:value-type="string">
            <text:p>53185</text:p>
          </table:table-cell>
          <table:table-cell office:value-type="string">
            <text:p>53140</text:p>
          </table:table-cell>
          <table:table-cell office:value-type="float" office:value="797">
            <text:p>79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ivet</text:p>
          </table:table-cell>
          <table:table-cell office:value-type="string">
            <text:p>53134</text:p>
          </table:table-cell>
          <table:table-cell office:value-type="float" office:value="215301342">
            <text:p>215301342</text:p>
          </table:table-cell>
          <table:table-cell office:value-type="float" office:value="3">
            <text:p>3</text:p>
          </table:table-cell>
          <table:table-cell office:value-type="string">
            <text:p>06</text:p>
          </table:table-cell>
          <table:table-cell office:value-type="float" office:value="200033298">
            <text:p>200033298</text:p>
          </table:table-cell>
          <table:table-cell office:value-type="string">
            <text:p>53097</text:p>
          </table:table-cell>
          <table:table-cell office:value-type="string">
            <text:p>53150</text:p>
          </table:table-cell>
          <table:table-cell office:value-type="float" office:value="149">
            <text:p>14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ivré-la-Touche</text:p>
          </table:table-cell>
          <table:table-cell office:value-type="string">
            <text:p>53135</text:p>
          </table:table-cell>
          <table:table-cell office:value-type="float" office:value="215301359">
            <text:p>215301359</text:p>
          </table:table-cell>
          <table:table-cell office:value-type="float" office:value="1">
            <text:p>1</text:p>
          </table:table-cell>
          <table:table-cell office:value-type="string">
            <text:p>04</text:p>
          </table:table-cell>
          <table:table-cell office:value-type="float" office:value="200048551">
            <text:p>200048551</text:p>
          </table:table-cell>
          <table:table-cell office:value-type="string">
            <text:p>53084</text:p>
          </table:table-cell>
          <table:table-cell office:value-type="string">
            <text:p>53400</text:p>
          </table:table-cell>
          <table:table-cell office:value-type="float" office:value="776">
            <text:p>77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oigné-sur-Mayenne</text:p>
          </table:table-cell>
          <table:table-cell office:value-type="string">
            <text:p>53136</text:p>
          </table:table-cell>
          <table:table-cell office:value-type="float" office:value="215301367">
            <text:p>215301367</text:p>
          </table:table-cell>
          <table:table-cell office:value-type="float" office:value="1">
            <text:p>1</text:p>
          </table:table-cell>
          <table:table-cell office:value-type="string">
            <text:p>01</text:p>
          </table:table-cell>
          <table:table-cell office:value-type="float" office:value="245300447">
            <text:p>245300447</text:p>
          </table:table-cell>
          <table:table-cell office:value-type="string">
            <text:p>53062</text:p>
          </table:table-cell>
          <table:table-cell office:value-type="string">
            <text:p>53200</text:p>
          </table:table-cell>
          <table:table-cell office:value-type="float" office:value="931">
            <text:p>931</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oiron-Ruillé</text:p>
          </table:table-cell>
          <table:table-cell office:value-type="string">
            <text:p>53137</text:p>
          </table:table-cell>
          <table:table-cell office:value-type="float" office:value="200055705">
            <text:p>200055705</text:p>
          </table:table-cell>
          <table:table-cell office:value-type="float" office:value="2">
            <text:p>2</text:p>
          </table:table-cell>
          <table:table-cell office:value-type="string">
            <text:p>13</text:p>
          </table:table-cell>
          <table:table-cell office:value-type="float" office:value="245300306">
            <text:p>245300306</text:p>
          </table:table-cell>
          <table:table-cell office:value-type="string">
            <text:p>53130</text:p>
          </table:table-cell>
          <table:table-cell office:value-type="string">
            <text:p>53320</text:p>
          </table:table-cell>
          <table:table-cell office:value-type="float" office:value="2582">
            <text:p>258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onguefuye</text:p>
          </table:table-cell>
          <table:table-cell office:value-type="string">
            <text:p>53138</text:p>
          </table:table-cell>
          <table:table-cell office:value-type="float" office:value="215301383">
            <text:p>215301383</text:p>
          </table:table-cell>
          <table:table-cell office:value-type="float" office:value="1">
            <text:p>1</text:p>
          </table:table-cell>
          <table:table-cell office:value-type="string">
            <text:p>01</text:p>
          </table:table-cell>
          <table:table-cell office:value-type="float" office:value="245300447">
            <text:p>245300447</text:p>
          </table:table-cell>
          <table:table-cell office:value-type="string">
            <text:p>53062</text:p>
          </table:table-cell>
          <table:table-cell office:value-type="string">
            <text:p>53200</text:p>
          </table:table-cell>
          <table:table-cell office:value-type="float" office:value="347">
            <text:p>34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oupfougères</text:p>
          </table:table-cell>
          <table:table-cell office:value-type="string">
            <text:p>53139</text:p>
          </table:table-cell>
          <table:table-cell office:value-type="float" office:value="215301391">
            <text:p>215301391</text:p>
          </table:table-cell>
          <table:table-cell office:value-type="float" office:value="3">
            <text:p>3</text:p>
          </table:table-cell>
          <table:table-cell office:value-type="string">
            <text:p>17</text:p>
          </table:table-cell>
          <table:table-cell office:value-type="float" office:value="200042182">
            <text:p>200042182</text:p>
          </table:table-cell>
          <table:table-cell office:value-type="string">
            <text:p>53271</text:p>
          </table:table-cell>
          <table:table-cell office:value-type="string">
            <text:p>53700</text:p>
          </table:table-cell>
          <table:table-cell office:value-type="float" office:value="403">
            <text:p>40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ouverné</text:p>
          </table:table-cell>
          <table:table-cell office:value-type="string">
            <text:p>53140</text:p>
          </table:table-cell>
          <table:table-cell office:value-type="float" office:value="215301409">
            <text:p>215301409</text:p>
          </table:table-cell>
          <table:table-cell office:value-type="float" office:value="2">
            <text:p>2</text:p>
          </table:table-cell>
          <table:table-cell office:value-type="string">
            <text:p>02</text:p>
          </table:table-cell>
          <table:table-cell office:value-type="float" office:value="245300330">
            <text:p>245300330</text:p>
          </table:table-cell>
          <table:table-cell office:value-type="string">
            <text:p>53130</text:p>
          </table:table-cell>
          <table:table-cell office:value-type="string">
            <text:p>53950</text:p>
          </table:table-cell>
          <table:table-cell office:value-type="float" office:value="4194">
            <text:p>419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Louvigné</text:p>
          </table:table-cell>
          <table:table-cell office:value-type="string">
            <text:p>53141</text:p>
          </table:table-cell>
          <table:table-cell office:value-type="float" office:value="215301417">
            <text:p>215301417</text:p>
          </table:table-cell>
          <table:table-cell office:value-type="float" office:value="2">
            <text:p>2</text:p>
          </table:table-cell>
          <table:table-cell office:value-type="string">
            <text:p>08</text:p>
          </table:table-cell>
          <table:table-cell office:value-type="float" office:value="245300330">
            <text:p>245300330</text:p>
          </table:table-cell>
          <table:table-cell office:value-type="string">
            <text:p>53130</text:p>
          </table:table-cell>
          <table:table-cell office:value-type="string">
            <text:p>53210</text:p>
          </table:table-cell>
          <table:table-cell office:value-type="float" office:value="1129">
            <text:p>112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Madré</text:p>
          </table:table-cell>
          <table:table-cell office:value-type="string">
            <text:p>53142</text:p>
          </table:table-cell>
          <table:table-cell office:value-type="float" office:value="215301425">
            <text:p>215301425</text:p>
          </table:table-cell>
          <table:table-cell office:value-type="float" office:value="3">
            <text:p>3</text:p>
          </table:table-cell>
          <table:table-cell office:value-type="string">
            <text:p>17</text:p>
          </table:table-cell>
          <table:table-cell office:value-type="float" office:value="200042182">
            <text:p>200042182</text:p>
          </table:table-cell>
          <table:table-cell office:value-type="string">
            <text:p>61483</text:p>
          </table:table-cell>
          <table:table-cell office:value-type="string">
            <text:p>53250</text:p>
          </table:table-cell>
          <table:table-cell office:value-type="float" office:value="355">
            <text:p>35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Maisoncelles-du-Maine</text:p>
          </table:table-cell>
          <table:table-cell office:value-type="string">
            <text:p>53143</text:p>
          </table:table-cell>
          <table:table-cell office:value-type="float" office:value="215301433">
            <text:p>215301433</text:p>
          </table:table-cell>
          <table:table-cell office:value-type="float" office:value="1">
            <text:p>1</text:p>
          </table:table-cell>
          <table:table-cell office:value-type="string">
            <text:p>15</text:p>
          </table:table-cell>
          <table:table-cell office:value-type="float" office:value="245300223">
            <text:p>245300223</text:p>
          </table:table-cell>
          <table:table-cell office:value-type="string">
            <text:p>53152</text:p>
          </table:table-cell>
          <table:table-cell office:value-type="string">
            <text:p>53170</text:p>
          </table:table-cell>
          <table:table-cell office:value-type="float" office:value="543">
            <text:p>54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Marcillé-la-Ville</text:p>
          </table:table-cell>
          <table:table-cell office:value-type="string">
            <text:p>53144</text:p>
          </table:table-cell>
          <table:table-cell office:value-type="float" office:value="215301441">
            <text:p>215301441</text:p>
          </table:table-cell>
          <table:table-cell office:value-type="float" office:value="3">
            <text:p>3</text:p>
          </table:table-cell>
          <table:table-cell office:value-type="string">
            <text:p>09</text:p>
          </table:table-cell>
          <table:table-cell office:value-type="float" office:value="200055887">
            <text:p>200055887</text:p>
          </table:table-cell>
          <table:table-cell office:value-type="string">
            <text:p>53147</text:p>
          </table:table-cell>
          <table:table-cell office:value-type="string">
            <text:p>53440</text:p>
          </table:table-cell>
          <table:table-cell office:value-type="float" office:value="841">
            <text:p>84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Marigné-Peuton</text:p>
          </table:table-cell>
          <table:table-cell office:value-type="string">
            <text:p>53145</text:p>
          </table:table-cell>
          <table:table-cell office:value-type="float" office:value="215301458">
            <text:p>215301458</text:p>
          </table:table-cell>
          <table:table-cell office:value-type="float" office:value="1">
            <text:p>1</text:p>
          </table:table-cell>
          <table:table-cell office:value-type="string">
            <text:p>03</text:p>
          </table:table-cell>
          <table:table-cell office:value-type="float" office:value="245300447">
            <text:p>245300447</text:p>
          </table:table-cell>
          <table:table-cell office:value-type="string">
            <text:p>53062</text:p>
          </table:table-cell>
          <table:table-cell office:value-type="string">
            <text:p>53200</text:p>
          </table:table-cell>
          <table:table-cell office:value-type="float" office:value="558">
            <text:p>55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Martigné-sur-Mayenne</text:p>
          </table:table-cell>
          <table:table-cell office:value-type="string">
            <text:p>53146</text:p>
          </table:table-cell>
          <table:table-cell office:value-type="float" office:value="215301466">
            <text:p>215301466</text:p>
          </table:table-cell>
          <table:table-cell office:value-type="float" office:value="3">
            <text:p>3</text:p>
          </table:table-cell>
          <table:table-cell office:value-type="string">
            <text:p>09</text:p>
          </table:table-cell>
          <table:table-cell office:value-type="float" office:value="200055887">
            <text:p>200055887</text:p>
          </table:table-cell>
          <table:table-cell office:value-type="string">
            <text:p>53147</text:p>
          </table:table-cell>
          <table:table-cell office:value-type="string">
            <text:p>53470</text:p>
          </table:table-cell>
          <table:table-cell office:value-type="float" office:value="1794">
            <text:p>1794</text:p>
          </table:table-cell>
          <table:table-cell table:number-columns-repeated="1008"/>
        </table:table-row>
        <table:table-row table:style-name="ro1">
          <table:table-cell office:value-type="float" office:value="2">
            <text:p>2</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Mayenne</text:p>
          </table:table-cell>
          <table:table-cell office:value-type="string">
            <text:p>53147</text:p>
          </table:table-cell>
          <table:table-cell office:value-type="float" office:value="215301474">
            <text:p>215301474</text:p>
          </table:table-cell>
          <table:table-cell office:value-type="float" office:value="3">
            <text:p>3</text:p>
          </table:table-cell>
          <table:table-cell office:value-type="string">
            <text:p>14</text:p>
          </table:table-cell>
          <table:table-cell office:value-type="float" office:value="200055887">
            <text:p>200055887</text:p>
          </table:table-cell>
          <table:table-cell office:value-type="string">
            <text:p>53147</text:p>
          </table:table-cell>
          <table:table-cell office:value-type="string">
            <text:p>53100</text:p>
          </table:table-cell>
          <table:table-cell office:value-type="float" office:value="14172">
            <text:p>1417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Mée</text:p>
          </table:table-cell>
          <table:table-cell office:value-type="string">
            <text:p>53148</text:p>
          </table:table-cell>
          <table:table-cell office:value-type="float" office:value="215301482">
            <text:p>215301482</text:p>
          </table:table-cell>
          <table:table-cell office:value-type="float" office:value="1">
            <text:p>1</text:p>
          </table:table-cell>
          <table:table-cell office:value-type="string">
            <text:p>03</text:p>
          </table:table-cell>
          <table:table-cell office:value-type="float" office:value="200048551">
            <text:p>200048551</text:p>
          </table:table-cell>
          <table:table-cell office:value-type="string">
            <text:p>53084</text:p>
          </table:table-cell>
          <table:table-cell office:value-type="string">
            <text:p>53400</text:p>
          </table:table-cell>
          <table:table-cell office:value-type="float" office:value="212">
            <text:p>21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Ménil</text:p>
          </table:table-cell>
          <table:table-cell office:value-type="string">
            <text:p>53150</text:p>
          </table:table-cell>
          <table:table-cell office:value-type="float" office:value="215301508">
            <text:p>215301508</text:p>
          </table:table-cell>
          <table:table-cell office:value-type="float" office:value="1">
            <text:p>1</text:p>
          </table:table-cell>
          <table:table-cell office:value-type="string">
            <text:p>01</text:p>
          </table:table-cell>
          <table:table-cell office:value-type="float" office:value="245300447">
            <text:p>245300447</text:p>
          </table:table-cell>
          <table:table-cell office:value-type="string">
            <text:p>53062</text:p>
          </table:table-cell>
          <table:table-cell office:value-type="string">
            <text:p>53200</text:p>
          </table:table-cell>
          <table:table-cell office:value-type="float" office:value="1020">
            <text:p>102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Méral</text:p>
          </table:table-cell>
          <table:table-cell office:value-type="string">
            <text:p>53151</text:p>
          </table:table-cell>
          <table:table-cell office:value-type="float" office:value="215301516">
            <text:p>215301516</text:p>
          </table:table-cell>
          <table:table-cell office:value-type="float" office:value="1">
            <text:p>1</text:p>
          </table:table-cell>
          <table:table-cell office:value-type="string">
            <text:p>04</text:p>
          </table:table-cell>
          <table:table-cell office:value-type="float" office:value="200048551">
            <text:p>200048551</text:p>
          </table:table-cell>
          <table:table-cell office:value-type="string">
            <text:p>53077</text:p>
          </table:table-cell>
          <table:table-cell office:value-type="string">
            <text:p>53230</text:p>
          </table:table-cell>
          <table:table-cell office:value-type="float" office:value="1099">
            <text:p>1099</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Meslay-du-Maine</text:p>
          </table:table-cell>
          <table:table-cell office:value-type="string">
            <text:p>53152</text:p>
          </table:table-cell>
          <table:table-cell office:value-type="float" office:value="215301524">
            <text:p>215301524</text:p>
          </table:table-cell>
          <table:table-cell office:value-type="float" office:value="1">
            <text:p>1</text:p>
          </table:table-cell>
          <table:table-cell office:value-type="string">
            <text:p>15</text:p>
          </table:table-cell>
          <table:table-cell office:value-type="float" office:value="245300223">
            <text:p>245300223</text:p>
          </table:table-cell>
          <table:table-cell office:value-type="string">
            <text:p>53152</text:p>
          </table:table-cell>
          <table:table-cell office:value-type="string">
            <text:p>53170</text:p>
          </table:table-cell>
          <table:table-cell office:value-type="float" office:value="2881">
            <text:p>288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Mézangers</text:p>
          </table:table-cell>
          <table:table-cell office:value-type="string">
            <text:p>53153</text:p>
          </table:table-cell>
          <table:table-cell office:value-type="float" office:value="215301532">
            <text:p>215301532</text:p>
          </table:table-cell>
          <table:table-cell office:value-type="float" office:value="3">
            <text:p>3</text:p>
          </table:table-cell>
          <table:table-cell office:value-type="string">
            <text:p>06</text:p>
          </table:table-cell>
          <table:table-cell office:value-type="float" office:value="200033298">
            <text:p>200033298</text:p>
          </table:table-cell>
          <table:table-cell office:value-type="string">
            <text:p>53097</text:p>
          </table:table-cell>
          <table:table-cell office:value-type="string">
            <text:p>53600</text:p>
          </table:table-cell>
          <table:table-cell office:value-type="float" office:value="721">
            <text:p>72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Montaudin</text:p>
          </table:table-cell>
          <table:table-cell office:value-type="string">
            <text:p>53154</text:p>
          </table:table-cell>
          <table:table-cell office:value-type="float" office:value="215301540">
            <text:p>215301540</text:p>
          </table:table-cell>
          <table:table-cell office:value-type="float" office:value="3">
            <text:p>3</text:p>
          </table:table-cell>
          <table:table-cell office:value-type="string">
            <text:p>07</text:p>
          </table:table-cell>
          <table:table-cell office:value-type="float" office:value="245300389">
            <text:p>245300389</text:p>
          </table:table-cell>
          <table:table-cell office:value-type="string">
            <text:p>53096</text:p>
          </table:table-cell>
          <table:table-cell office:value-type="string">
            <text:p>53220</text:p>
          </table:table-cell>
          <table:table-cell office:value-type="float" office:value="912">
            <text:p>91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Montenay</text:p>
          </table:table-cell>
          <table:table-cell office:value-type="string">
            <text:p>53155</text:p>
          </table:table-cell>
          <table:table-cell office:value-type="float" office:value="215301557">
            <text:p>215301557</text:p>
          </table:table-cell>
          <table:table-cell office:value-type="float" office:value="3">
            <text:p>3</text:p>
          </table:table-cell>
          <table:table-cell office:value-type="string">
            <text:p>05</text:p>
          </table:table-cell>
          <table:table-cell office:value-type="float" office:value="245300355">
            <text:p>245300355</text:p>
          </table:table-cell>
          <table:table-cell office:value-type="string">
            <text:p>53096</text:p>
          </table:table-cell>
          <table:table-cell office:value-type="string">
            <text:p>53500</text:p>
          </table:table-cell>
          <table:table-cell office:value-type="float" office:value="1386">
            <text:p>138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Montflours</text:p>
          </table:table-cell>
          <table:table-cell office:value-type="string">
            <text:p>53156</text:p>
          </table:table-cell>
          <table:table-cell office:value-type="float" office:value="215301565">
            <text:p>215301565</text:p>
          </table:table-cell>
          <table:table-cell office:value-type="float" office:value="2">
            <text:p>2</text:p>
          </table:table-cell>
          <table:table-cell office:value-type="string">
            <text:p>02</text:p>
          </table:table-cell>
          <table:table-cell office:value-type="float" office:value="245300330">
            <text:p>245300330</text:p>
          </table:table-cell>
          <table:table-cell office:value-type="string">
            <text:p>53130</text:p>
          </table:table-cell>
          <table:table-cell office:value-type="string">
            <text:p>53240</text:p>
          </table:table-cell>
          <table:table-cell office:value-type="float" office:value="254">
            <text:p>25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Montigné-le-Brillant</text:p>
          </table:table-cell>
          <table:table-cell office:value-type="string">
            <text:p>53157</text:p>
          </table:table-cell>
          <table:table-cell office:value-type="float" office:value="215301573">
            <text:p>215301573</text:p>
          </table:table-cell>
          <table:table-cell office:value-type="float" office:value="2">
            <text:p>2</text:p>
          </table:table-cell>
          <table:table-cell office:value-type="string">
            <text:p>08</text:p>
          </table:table-cell>
          <table:table-cell office:value-type="float" office:value="245300330">
            <text:p>245300330</text:p>
          </table:table-cell>
          <table:table-cell office:value-type="string">
            <text:p>53130</text:p>
          </table:table-cell>
          <table:table-cell office:value-type="string">
            <text:p>53970</text:p>
          </table:table-cell>
          <table:table-cell office:value-type="float" office:value="1300">
            <text:p>130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Montjean</text:p>
          </table:table-cell>
          <table:table-cell office:value-type="string">
            <text:p>53158</text:p>
          </table:table-cell>
          <table:table-cell office:value-type="float" office:value="215301581">
            <text:p>215301581</text:p>
          </table:table-cell>
          <table:table-cell office:value-type="float" office:value="2">
            <text:p>2</text:p>
          </table:table-cell>
          <table:table-cell office:value-type="string">
            <text:p>13</text:p>
          </table:table-cell>
          <table:table-cell office:value-type="float" office:value="245300306">
            <text:p>245300306</text:p>
          </table:table-cell>
          <table:table-cell office:value-type="string">
            <text:p>53077</text:p>
          </table:table-cell>
          <table:table-cell office:value-type="string">
            <text:p>53320</text:p>
          </table:table-cell>
          <table:table-cell office:value-type="float" office:value="1043">
            <text:p>104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Montourtier</text:p>
          </table:table-cell>
          <table:table-cell office:value-type="string">
            <text:p>53159</text:p>
          </table:table-cell>
          <table:table-cell office:value-type="float" office:value="215301599">
            <text:p>215301599</text:p>
          </table:table-cell>
          <table:table-cell office:value-type="float" office:value="3">
            <text:p>3</text:p>
          </table:table-cell>
          <table:table-cell office:value-type="string">
            <text:p>06</text:p>
          </table:table-cell>
          <table:table-cell office:value-type="float" office:value="200033298">
            <text:p>200033298</text:p>
          </table:table-cell>
          <table:table-cell office:value-type="string">
            <text:p>53147</text:p>
          </table:table-cell>
          <table:table-cell office:value-type="string">
            <text:p>53150</text:p>
          </table:table-cell>
          <table:table-cell office:value-type="float" office:value="373">
            <text:p>37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Montreuil-Poulay</text:p>
          </table:table-cell>
          <table:table-cell office:value-type="string">
            <text:p>53160</text:p>
          </table:table-cell>
          <table:table-cell office:value-type="float" office:value="215301607">
            <text:p>215301607</text:p>
          </table:table-cell>
          <table:table-cell office:value-type="float" office:value="3">
            <text:p>3</text:p>
          </table:table-cell>
          <table:table-cell office:value-type="string">
            <text:p>09</text:p>
          </table:table-cell>
          <table:table-cell office:value-type="float" office:value="200055887">
            <text:p>200055887</text:p>
          </table:table-cell>
          <table:table-cell office:value-type="string">
            <text:p>53127</text:p>
          </table:table-cell>
          <table:table-cell office:value-type="string">
            <text:p>53640</text:p>
          </table:table-cell>
          <table:table-cell office:value-type="float" office:value="406">
            <text:p>406</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Montsûrs-Saint Céneré</text:p>
          </table:table-cell>
          <table:table-cell office:value-type="string">
            <text:p>53161</text:p>
          </table:table-cell>
          <table:table-cell office:value-type="float" office:value="200065522">
            <text:p>200065522</text:p>
          </table:table-cell>
          <table:table-cell office:value-type="float" office:value="3">
            <text:p>3</text:p>
          </table:table-cell>
          <table:table-cell office:value-type="string">
            <text:p>89</text:p>
          </table:table-cell>
          <table:table-cell office:value-type="float" office:value="200033298">
            <text:p>200033298</text:p>
          </table:table-cell>
          <table:table-cell office:value-type="string">
            <text:p>53097</text:p>
          </table:table-cell>
          <table:table-cell office:value-type="string">
            <text:p>53150</text:p>
          </table:table-cell>
          <table:table-cell office:value-type="float" office:value="2594">
            <text:p>259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Moulay</text:p>
          </table:table-cell>
          <table:table-cell office:value-type="string">
            <text:p>53162</text:p>
          </table:table-cell>
          <table:table-cell office:value-type="float" office:value="215301623">
            <text:p>215301623</text:p>
          </table:table-cell>
          <table:table-cell office:value-type="float" office:value="3">
            <text:p>3</text:p>
          </table:table-cell>
          <table:table-cell office:value-type="string">
            <text:p>09</text:p>
          </table:table-cell>
          <table:table-cell office:value-type="float" office:value="200055887">
            <text:p>200055887</text:p>
          </table:table-cell>
          <table:table-cell office:value-type="string">
            <text:p>53147</text:p>
          </table:table-cell>
          <table:table-cell office:value-type="string">
            <text:p>53100</text:p>
          </table:table-cell>
          <table:table-cell office:value-type="float" office:value="986">
            <text:p>98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Neau</text:p>
          </table:table-cell>
          <table:table-cell office:value-type="string">
            <text:p>53163</text:p>
          </table:table-cell>
          <table:table-cell office:value-type="float" office:value="215301631">
            <text:p>215301631</text:p>
          </table:table-cell>
          <table:table-cell office:value-type="float" office:value="3">
            <text:p>3</text:p>
          </table:table-cell>
          <table:table-cell office:value-type="string">
            <text:p>06</text:p>
          </table:table-cell>
          <table:table-cell office:value-type="float" office:value="200033298">
            <text:p>200033298</text:p>
          </table:table-cell>
          <table:table-cell office:value-type="string">
            <text:p>53097</text:p>
          </table:table-cell>
          <table:table-cell office:value-type="string">
            <text:p>53150</text:p>
          </table:table-cell>
          <table:table-cell office:value-type="float" office:value="751">
            <text:p>75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Neuilly-le-Vendin</text:p>
          </table:table-cell>
          <table:table-cell office:value-type="string">
            <text:p>53164</text:p>
          </table:table-cell>
          <table:table-cell office:value-type="float" office:value="215301649">
            <text:p>215301649</text:p>
          </table:table-cell>
          <table:table-cell office:value-type="float" office:value="3">
            <text:p>3</text:p>
          </table:table-cell>
          <table:table-cell office:value-type="string">
            <text:p>17</text:p>
          </table:table-cell>
          <table:table-cell office:value-type="float" office:value="200042182">
            <text:p>200042182</text:p>
          </table:table-cell>
          <table:table-cell office:value-type="string">
            <text:p>53185</text:p>
          </table:table-cell>
          <table:table-cell office:value-type="string">
            <text:p>53250</text:p>
          </table:table-cell>
          <table:table-cell office:value-type="float" office:value="362">
            <text:p>36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Niafles</text:p>
          </table:table-cell>
          <table:table-cell office:value-type="string">
            <text:p>53165</text:p>
          </table:table-cell>
          <table:table-cell office:value-type="float" office:value="215301656">
            <text:p>215301656</text:p>
          </table:table-cell>
          <table:table-cell office:value-type="float" office:value="1">
            <text:p>1</text:p>
          </table:table-cell>
          <table:table-cell office:value-type="string">
            <text:p>03</text:p>
          </table:table-cell>
          <table:table-cell office:value-type="float" office:value="200048551">
            <text:p>200048551</text:p>
          </table:table-cell>
          <table:table-cell office:value-type="string">
            <text:p>53084</text:p>
          </table:table-cell>
          <table:table-cell office:value-type="string">
            <text:p>53400</text:p>
          </table:table-cell>
          <table:table-cell office:value-type="float" office:value="339">
            <text:p>33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Nuillé-sur-Vicoin</text:p>
          </table:table-cell>
          <table:table-cell office:value-type="string">
            <text:p>53168</text:p>
          </table:table-cell>
          <table:table-cell office:value-type="float" office:value="215301680">
            <text:p>215301680</text:p>
          </table:table-cell>
          <table:table-cell office:value-type="float" office:value="2">
            <text:p>2</text:p>
          </table:table-cell>
          <table:table-cell office:value-type="string">
            <text:p>08</text:p>
          </table:table-cell>
          <table:table-cell office:value-type="float" office:value="245300330">
            <text:p>245300330</text:p>
          </table:table-cell>
          <table:table-cell office:value-type="string">
            <text:p>53130</text:p>
          </table:table-cell>
          <table:table-cell office:value-type="string">
            <text:p>53970</text:p>
          </table:table-cell>
          <table:table-cell office:value-type="float" office:value="1271">
            <text:p>127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Oisseau</text:p>
          </table:table-cell>
          <table:table-cell office:value-type="string">
            <text:p>53170</text:p>
          </table:table-cell>
          <table:table-cell office:value-type="float" office:value="215301706">
            <text:p>215301706</text:p>
          </table:table-cell>
          <table:table-cell office:value-type="float" office:value="3">
            <text:p>3</text:p>
          </table:table-cell>
          <table:table-cell office:value-type="string">
            <text:p>07</text:p>
          </table:table-cell>
          <table:table-cell office:value-type="float" office:value="245300389">
            <text:p>245300389</text:p>
          </table:table-cell>
          <table:table-cell office:value-type="string">
            <text:p>53147</text:p>
          </table:table-cell>
          <table:table-cell office:value-type="string">
            <text:p>53300</text:p>
          </table:table-cell>
          <table:table-cell office:value-type="float" office:value="1208">
            <text:p>120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Olivet</text:p>
          </table:table-cell>
          <table:table-cell office:value-type="string">
            <text:p>53169</text:p>
          </table:table-cell>
          <table:table-cell office:value-type="float" office:value="215301698">
            <text:p>215301698</text:p>
          </table:table-cell>
          <table:table-cell office:value-type="float" office:value="2">
            <text:p>2</text:p>
          </table:table-cell>
          <table:table-cell office:value-type="string">
            <text:p>13</text:p>
          </table:table-cell>
          <table:table-cell office:value-type="float" office:value="245300306">
            <text:p>245300306</text:p>
          </table:table-cell>
          <table:table-cell office:value-type="string">
            <text:p>53130</text:p>
          </table:table-cell>
          <table:table-cell office:value-type="string">
            <text:p>53410</text:p>
          </table:table-cell>
          <table:table-cell office:value-type="float" office:value="432">
            <text:p>43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Origné</text:p>
          </table:table-cell>
          <table:table-cell office:value-type="string">
            <text:p>53172</text:p>
          </table:table-cell>
          <table:table-cell office:value-type="float" office:value="215301722">
            <text:p>215301722</text:p>
          </table:table-cell>
          <table:table-cell office:value-type="float" office:value="1">
            <text:p>1</text:p>
          </table:table-cell>
          <table:table-cell office:value-type="string">
            <text:p>01</text:p>
          </table:table-cell>
          <table:table-cell office:value-type="float" office:value="245300447">
            <text:p>245300447</text:p>
          </table:table-cell>
          <table:table-cell office:value-type="string">
            <text:p>53130</text:p>
          </table:table-cell>
          <table:table-cell office:value-type="string">
            <text:p>53360</text:p>
          </table:table-cell>
          <table:table-cell office:value-type="float" office:value="430">
            <text:p>43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Parigné-sur-Braye</text:p>
          </table:table-cell>
          <table:table-cell office:value-type="string">
            <text:p>53174</text:p>
          </table:table-cell>
          <table:table-cell office:value-type="float" office:value="215301748">
            <text:p>215301748</text:p>
          </table:table-cell>
          <table:table-cell office:value-type="float" office:value="3">
            <text:p>3</text:p>
          </table:table-cell>
          <table:table-cell office:value-type="string">
            <text:p>14</text:p>
          </table:table-cell>
          <table:table-cell office:value-type="float" office:value="200055887">
            <text:p>200055887</text:p>
          </table:table-cell>
          <table:table-cell office:value-type="string">
            <text:p>53147</text:p>
          </table:table-cell>
          <table:table-cell office:value-type="string">
            <text:p>53100</text:p>
          </table:table-cell>
          <table:table-cell office:value-type="float" office:value="837">
            <text:p>83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Parné-sur-Roc</text:p>
          </table:table-cell>
          <table:table-cell office:value-type="string">
            <text:p>53175</text:p>
          </table:table-cell>
          <table:table-cell office:value-type="float" office:value="215301755">
            <text:p>215301755</text:p>
          </table:table-cell>
          <table:table-cell office:value-type="float" office:value="2">
            <text:p>2</text:p>
          </table:table-cell>
          <table:table-cell office:value-type="string">
            <text:p>08</text:p>
          </table:table-cell>
          <table:table-cell office:value-type="float" office:value="245300330">
            <text:p>245300330</text:p>
          </table:table-cell>
          <table:table-cell office:value-type="string">
            <text:p>53130</text:p>
          </table:table-cell>
          <table:table-cell office:value-type="string">
            <text:p>53260</text:p>
          </table:table-cell>
          <table:table-cell office:value-type="float" office:value="1342">
            <text:p>134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Peuton</text:p>
          </table:table-cell>
          <table:table-cell office:value-type="string">
            <text:p>53178</text:p>
          </table:table-cell>
          <table:table-cell office:value-type="float" office:value="215301789">
            <text:p>215301789</text:p>
          </table:table-cell>
          <table:table-cell office:value-type="float" office:value="1">
            <text:p>1</text:p>
          </table:table-cell>
          <table:table-cell office:value-type="string">
            <text:p>03</text:p>
          </table:table-cell>
          <table:table-cell office:value-type="float" office:value="245300447">
            <text:p>245300447</text:p>
          </table:table-cell>
          <table:table-cell office:value-type="string">
            <text:p>53077</text:p>
          </table:table-cell>
          <table:table-cell office:value-type="string">
            <text:p>53360</text:p>
          </table:table-cell>
          <table:table-cell office:value-type="float" office:value="235">
            <text:p>23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Placé</text:p>
          </table:table-cell>
          <table:table-cell office:value-type="string">
            <text:p>53179</text:p>
          </table:table-cell>
          <table:table-cell office:value-type="float" office:value="215301797">
            <text:p>215301797</text:p>
          </table:table-cell>
          <table:table-cell office:value-type="float" office:value="3">
            <text:p>3</text:p>
          </table:table-cell>
          <table:table-cell office:value-type="string">
            <text:p>14</text:p>
          </table:table-cell>
          <table:table-cell office:value-type="float" office:value="200055887">
            <text:p>200055887</text:p>
          </table:table-cell>
          <table:table-cell office:value-type="string">
            <text:p>53096</text:p>
          </table:table-cell>
          <table:table-cell office:value-type="string">
            <text:p>53240</text:p>
          </table:table-cell>
          <table:table-cell office:value-type="float" office:value="346">
            <text:p>34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Pommerieux</text:p>
          </table:table-cell>
          <table:table-cell office:value-type="string">
            <text:p>53180</text:p>
          </table:table-cell>
          <table:table-cell office:value-type="float" office:value="215301805">
            <text:p>215301805</text:p>
          </table:table-cell>
          <table:table-cell office:value-type="float" office:value="1">
            <text:p>1</text:p>
          </table:table-cell>
          <table:table-cell office:value-type="string">
            <text:p>03</text:p>
          </table:table-cell>
          <table:table-cell office:value-type="float" office:value="200048551">
            <text:p>200048551</text:p>
          </table:table-cell>
          <table:table-cell office:value-type="string">
            <text:p>53084</text:p>
          </table:table-cell>
          <table:table-cell office:value-type="string">
            <text:p>53400</text:p>
          </table:table-cell>
          <table:table-cell office:value-type="float" office:value="709">
            <text:p>70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Pontmain</text:p>
          </table:table-cell>
          <table:table-cell office:value-type="string">
            <text:p>53181</text:p>
          </table:table-cell>
          <table:table-cell office:value-type="float" office:value="215301813">
            <text:p>215301813</text:p>
          </table:table-cell>
          <table:table-cell office:value-type="float" office:value="3">
            <text:p>3</text:p>
          </table:table-cell>
          <table:table-cell office:value-type="string">
            <text:p>07</text:p>
          </table:table-cell>
          <table:table-cell office:value-type="float" office:value="245300389">
            <text:p>245300389</text:p>
          </table:table-cell>
          <table:table-cell office:value-type="string">
            <text:p>35162</text:p>
          </table:table-cell>
          <table:table-cell office:value-type="string">
            <text:p>53220</text:p>
          </table:table-cell>
          <table:table-cell office:value-type="float" office:value="913">
            <text:p>91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Port-Brillet</text:p>
          </table:table-cell>
          <table:table-cell office:value-type="string">
            <text:p>53182</text:p>
          </table:table-cell>
          <table:table-cell office:value-type="float" office:value="215301821">
            <text:p>215301821</text:p>
          </table:table-cell>
          <table:table-cell office:value-type="float" office:value="2">
            <text:p>2</text:p>
          </table:table-cell>
          <table:table-cell office:value-type="string">
            <text:p>13</text:p>
          </table:table-cell>
          <table:table-cell office:value-type="float" office:value="245300306">
            <text:p>245300306</text:p>
          </table:table-cell>
          <table:table-cell office:value-type="string">
            <text:p>53130</text:p>
          </table:table-cell>
          <table:table-cell office:value-type="string">
            <text:p>53410</text:p>
          </table:table-cell>
          <table:table-cell office:value-type="float" office:value="1878">
            <text:p>1878</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Pré-en-Pail-Saint-Samson</text:p>
          </table:table-cell>
          <table:table-cell office:value-type="string">
            <text:p>53185</text:p>
          </table:table-cell>
          <table:table-cell office:value-type="float" office:value="200057032">
            <text:p>200057032</text:p>
          </table:table-cell>
          <table:table-cell office:value-type="float" office:value="3">
            <text:p>3</text:p>
          </table:table-cell>
          <table:table-cell office:value-type="string">
            <text:p>17</text:p>
          </table:table-cell>
          <table:table-cell office:value-type="float" office:value="200042182">
            <text:p>200042182</text:p>
          </table:table-cell>
          <table:table-cell office:value-type="string">
            <text:p>53185</text:p>
          </table:table-cell>
          <table:table-cell office:value-type="string">
            <text:p>53140</text:p>
          </table:table-cell>
          <table:table-cell office:value-type="float" office:value="2421">
            <text:p>242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Préaux</text:p>
          </table:table-cell>
          <table:table-cell office:value-type="string">
            <text:p>53184</text:p>
          </table:table-cell>
          <table:table-cell office:value-type="float" office:value="215301847">
            <text:p>215301847</text:p>
          </table:table-cell>
          <table:table-cell office:value-type="float" office:value="1">
            <text:p>1</text:p>
          </table:table-cell>
          <table:table-cell office:value-type="string">
            <text:p>15</text:p>
          </table:table-cell>
          <table:table-cell office:value-type="float" office:value="245300223">
            <text:p>245300223</text:p>
          </table:table-cell>
          <table:table-cell office:value-type="string">
            <text:p>53152</text:p>
          </table:table-cell>
          <table:table-cell office:value-type="string">
            <text:p>53340</text:p>
          </table:table-cell>
          <table:table-cell office:value-type="float" office:value="173">
            <text:p>17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Quelaines-Saint-Gault</text:p>
          </table:table-cell>
          <table:table-cell office:value-type="string">
            <text:p>53186</text:p>
          </table:table-cell>
          <table:table-cell office:value-type="float" office:value="215301862">
            <text:p>215301862</text:p>
          </table:table-cell>
          <table:table-cell office:value-type="float" office:value="1">
            <text:p>1</text:p>
          </table:table-cell>
          <table:table-cell office:value-type="string">
            <text:p>04</text:p>
          </table:table-cell>
          <table:table-cell office:value-type="float" office:value="200048551">
            <text:p>200048551</text:p>
          </table:table-cell>
          <table:table-cell office:value-type="string">
            <text:p>53077</text:p>
          </table:table-cell>
          <table:table-cell office:value-type="string">
            <text:p>53360</text:p>
          </table:table-cell>
          <table:table-cell office:value-type="float" office:value="2167">
            <text:p>216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Ravigny</text:p>
          </table:table-cell>
          <table:table-cell office:value-type="string">
            <text:p>53187</text:p>
          </table:table-cell>
          <table:table-cell office:value-type="float" office:value="215301870">
            <text:p>215301870</text:p>
          </table:table-cell>
          <table:table-cell office:value-type="float" office:value="3">
            <text:p>3</text:p>
          </table:table-cell>
          <table:table-cell office:value-type="string">
            <text:p>17</text:p>
          </table:table-cell>
          <table:table-cell office:value-type="float" office:value="200042182">
            <text:p>200042182</text:p>
          </table:table-cell>
          <table:table-cell office:value-type="string">
            <text:p>61001</text:p>
          </table:table-cell>
          <table:table-cell office:value-type="string">
            <text:p>61420</text:p>
          </table:table-cell>
          <table:table-cell office:value-type="float" office:value="235">
            <text:p>23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Renazé</text:p>
          </table:table-cell>
          <table:table-cell office:value-type="string">
            <text:p>53188</text:p>
          </table:table-cell>
          <table:table-cell office:value-type="float" office:value="215301888">
            <text:p>215301888</text:p>
          </table:table-cell>
          <table:table-cell office:value-type="float" office:value="1">
            <text:p>1</text:p>
          </table:table-cell>
          <table:table-cell office:value-type="string">
            <text:p>04</text:p>
          </table:table-cell>
          <table:table-cell office:value-type="float" office:value="200048551">
            <text:p>200048551</text:p>
          </table:table-cell>
          <table:table-cell office:value-type="string">
            <text:p>53188</text:p>
          </table:table-cell>
          <table:table-cell office:value-type="string">
            <text:p>53800</text:p>
          </table:table-cell>
          <table:table-cell office:value-type="float" office:value="2611">
            <text:p>261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Rennes-en-Grenouilles</text:p>
          </table:table-cell>
          <table:table-cell office:value-type="string">
            <text:p>53189</text:p>
          </table:table-cell>
          <table:table-cell office:value-type="float" office:value="215301896">
            <text:p>215301896</text:p>
          </table:table-cell>
          <table:table-cell office:value-type="float" office:value="3">
            <text:p>3</text:p>
          </table:table-cell>
          <table:table-cell office:value-type="string">
            <text:p>09</text:p>
          </table:table-cell>
          <table:table-cell office:value-type="float" office:value="200055887">
            <text:p>200055887</text:p>
          </table:table-cell>
          <table:table-cell office:value-type="string">
            <text:p>53127</text:p>
          </table:table-cell>
          <table:table-cell office:value-type="string">
            <text:p>53110</text:p>
          </table:table-cell>
          <table:table-cell office:value-type="float" office:value="116">
            <text:p>11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Ruillé-Froid-Fonds</text:p>
          </table:table-cell>
          <table:table-cell office:value-type="string">
            <text:p>53193</text:p>
          </table:table-cell>
          <table:table-cell office:value-type="float" office:value="215301938">
            <text:p>215301938</text:p>
          </table:table-cell>
          <table:table-cell office:value-type="float" office:value="1">
            <text:p>1</text:p>
          </table:table-cell>
          <table:table-cell office:value-type="string">
            <text:p>15</text:p>
          </table:table-cell>
          <table:table-cell office:value-type="float" office:value="245300223">
            <text:p>245300223</text:p>
          </table:table-cell>
          <table:table-cell office:value-type="string">
            <text:p>53152</text:p>
          </table:table-cell>
          <table:table-cell office:value-type="string">
            <text:p>53170</text:p>
          </table:table-cell>
          <table:table-cell office:value-type="float" office:value="548">
            <text:p>54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cé</text:p>
          </table:table-cell>
          <table:table-cell office:value-type="string">
            <text:p>53195</text:p>
          </table:table-cell>
          <table:table-cell office:value-type="float" office:value="215301953">
            <text:p>215301953</text:p>
          </table:table-cell>
          <table:table-cell office:value-type="float" office:value="3">
            <text:p>3</text:p>
          </table:table-cell>
          <table:table-cell office:value-type="string">
            <text:p>02</text:p>
          </table:table-cell>
          <table:table-cell office:value-type="float" office:value="200055887">
            <text:p>200055887</text:p>
          </table:table-cell>
          <table:table-cell office:value-type="string">
            <text:p>53130</text:p>
          </table:table-cell>
          <table:table-cell office:value-type="string">
            <text:p>53470</text:p>
          </table:table-cell>
          <table:table-cell office:value-type="float" office:value="502">
            <text:p>50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Aignan-de-Couptrain</text:p>
          </table:table-cell>
          <table:table-cell office:value-type="string">
            <text:p>53196</text:p>
          </table:table-cell>
          <table:table-cell office:value-type="float" office:value="215301961">
            <text:p>215301961</text:p>
          </table:table-cell>
          <table:table-cell office:value-type="float" office:value="3">
            <text:p>3</text:p>
          </table:table-cell>
          <table:table-cell office:value-type="string">
            <text:p>17</text:p>
          </table:table-cell>
          <table:table-cell office:value-type="float" office:value="200042182">
            <text:p>200042182</text:p>
          </table:table-cell>
          <table:table-cell office:value-type="string">
            <text:p>53271</text:p>
          </table:table-cell>
          <table:table-cell office:value-type="string">
            <text:p>53250</text:p>
          </table:table-cell>
          <table:table-cell office:value-type="float" office:value="389">
            <text:p>389</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Aignan-sur-Roë</text:p>
          </table:table-cell>
          <table:table-cell office:value-type="string">
            <text:p>53197</text:p>
          </table:table-cell>
          <table:table-cell office:value-type="float" office:value="215301979">
            <text:p>215301979</text:p>
          </table:table-cell>
          <table:table-cell office:value-type="float" office:value="1">
            <text:p>1</text:p>
          </table:table-cell>
          <table:table-cell office:value-type="string">
            <text:p>04</text:p>
          </table:table-cell>
          <table:table-cell office:value-type="float" office:value="200048551">
            <text:p>200048551</text:p>
          </table:table-cell>
          <table:table-cell office:value-type="string">
            <text:p>53188</text:p>
          </table:table-cell>
          <table:table-cell office:value-type="string">
            <text:p>53390</text:p>
          </table:table-cell>
          <table:table-cell office:value-type="float" office:value="909">
            <text:p>90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Aubin-du-Désert</text:p>
          </table:table-cell>
          <table:table-cell office:value-type="string">
            <text:p>53198</text:p>
          </table:table-cell>
          <table:table-cell office:value-type="float" office:value="215301987">
            <text:p>215301987</text:p>
          </table:table-cell>
          <table:table-cell office:value-type="float" office:value="3">
            <text:p>3</text:p>
          </table:table-cell>
          <table:table-cell office:value-type="string">
            <text:p>17</text:p>
          </table:table-cell>
          <table:table-cell office:value-type="float" office:value="200042182">
            <text:p>200042182</text:p>
          </table:table-cell>
          <table:table-cell office:value-type="string">
            <text:p>53271</text:p>
          </table:table-cell>
          <table:table-cell office:value-type="string">
            <text:p>53700</text:p>
          </table:table-cell>
          <table:table-cell office:value-type="float" office:value="258">
            <text:p>25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Aubin-Fosse-Louvain</text:p>
          </table:table-cell>
          <table:table-cell office:value-type="string">
            <text:p>53199</text:p>
          </table:table-cell>
          <table:table-cell office:value-type="float" office:value="215301995">
            <text:p>215301995</text:p>
          </table:table-cell>
          <table:table-cell office:value-type="float" office:value="3">
            <text:p>3</text:p>
          </table:table-cell>
          <table:table-cell office:value-type="string">
            <text:p>07</text:p>
          </table:table-cell>
          <table:table-cell office:value-type="float" office:value="245300389">
            <text:p>245300389</text:p>
          </table:table-cell>
          <table:table-cell office:value-type="string">
            <text:p>53107</text:p>
          </table:table-cell>
          <table:table-cell office:value-type="string">
            <text:p>53120</text:p>
          </table:table-cell>
          <table:table-cell office:value-type="float" office:value="232">
            <text:p>23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Baudelle</text:p>
          </table:table-cell>
          <table:table-cell office:value-type="string">
            <text:p>53200</text:p>
          </table:table-cell>
          <table:table-cell office:value-type="float" office:value="215302001">
            <text:p>215302001</text:p>
          </table:table-cell>
          <table:table-cell office:value-type="float" office:value="3">
            <text:p>3</text:p>
          </table:table-cell>
          <table:table-cell office:value-type="string">
            <text:p>14</text:p>
          </table:table-cell>
          <table:table-cell office:value-type="float" office:value="200055887">
            <text:p>200055887</text:p>
          </table:table-cell>
          <table:table-cell office:value-type="string">
            <text:p>53147</text:p>
          </table:table-cell>
          <table:table-cell office:value-type="string">
            <text:p>53100</text:p>
          </table:table-cell>
          <table:table-cell office:value-type="float" office:value="1204">
            <text:p>1204</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Berthevin</text:p>
          </table:table-cell>
          <table:table-cell office:value-type="string">
            <text:p>53201</text:p>
          </table:table-cell>
          <table:table-cell office:value-type="float" office:value="215302019">
            <text:p>215302019</text:p>
          </table:table-cell>
          <table:table-cell office:value-type="float" office:value="2">
            <text:p>2</text:p>
          </table:table-cell>
          <table:table-cell office:value-type="string">
            <text:p>16</text:p>
          </table:table-cell>
          <table:table-cell office:value-type="float" office:value="245300330">
            <text:p>245300330</text:p>
          </table:table-cell>
          <table:table-cell office:value-type="string">
            <text:p>53130</text:p>
          </table:table-cell>
          <table:table-cell office:value-type="string">
            <text:p>53940</text:p>
          </table:table-cell>
          <table:table-cell office:value-type="float" office:value="7634">
            <text:p>763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Berthevin-la-Tannière</text:p>
          </table:table-cell>
          <table:table-cell office:value-type="string">
            <text:p>53202</text:p>
          </table:table-cell>
          <table:table-cell office:value-type="float" office:value="215302027">
            <text:p>215302027</text:p>
          </table:table-cell>
          <table:table-cell office:value-type="float" office:value="3">
            <text:p>3</text:p>
          </table:table-cell>
          <table:table-cell office:value-type="string">
            <text:p>07</text:p>
          </table:table-cell>
          <table:table-cell office:value-type="float" office:value="245300389">
            <text:p>245300389</text:p>
          </table:table-cell>
          <table:table-cell office:value-type="string">
            <text:p>53107</text:p>
          </table:table-cell>
          <table:table-cell office:value-type="string">
            <text:p>53220</text:p>
          </table:table-cell>
          <table:table-cell office:value-type="float" office:value="354">
            <text:p>35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Brice</text:p>
          </table:table-cell>
          <table:table-cell office:value-type="string">
            <text:p>53203</text:p>
          </table:table-cell>
          <table:table-cell office:value-type="float" office:value="215302035">
            <text:p>215302035</text:p>
          </table:table-cell>
          <table:table-cell office:value-type="float" office:value="1">
            <text:p>1</text:p>
          </table:table-cell>
          <table:table-cell office:value-type="string">
            <text:p>15</text:p>
          </table:table-cell>
          <table:table-cell office:value-type="float" office:value="245300223">
            <text:p>245300223</text:p>
          </table:table-cell>
          <table:table-cell office:value-type="string">
            <text:p>72264</text:p>
          </table:table-cell>
          <table:table-cell office:value-type="string">
            <text:p>53290</text:p>
          </table:table-cell>
          <table:table-cell office:value-type="float" office:value="541">
            <text:p>54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Calais-du-Désert</text:p>
          </table:table-cell>
          <table:table-cell office:value-type="string">
            <text:p>53204</text:p>
          </table:table-cell>
          <table:table-cell office:value-type="float" office:value="215302043">
            <text:p>215302043</text:p>
          </table:table-cell>
          <table:table-cell office:value-type="float" office:value="3">
            <text:p>3</text:p>
          </table:table-cell>
          <table:table-cell office:value-type="string">
            <text:p>17</text:p>
          </table:table-cell>
          <table:table-cell office:value-type="float" office:value="200042182">
            <text:p>200042182</text:p>
          </table:table-cell>
          <table:table-cell office:value-type="string">
            <text:p>53185</text:p>
          </table:table-cell>
          <table:table-cell office:value-type="string">
            <text:p>53140</text:p>
          </table:table-cell>
          <table:table-cell office:value-type="float" office:value="391">
            <text:p>39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Charles-la-Forêt</text:p>
          </table:table-cell>
          <table:table-cell office:value-type="string">
            <text:p>53206</text:p>
          </table:table-cell>
          <table:table-cell office:value-type="float" office:value="215302068">
            <text:p>215302068</text:p>
          </table:table-cell>
          <table:table-cell office:value-type="float" office:value="1">
            <text:p>1</text:p>
          </table:table-cell>
          <table:table-cell office:value-type="string">
            <text:p>15</text:p>
          </table:table-cell>
          <table:table-cell office:value-type="float" office:value="245300223">
            <text:p>245300223</text:p>
          </table:table-cell>
          <table:table-cell office:value-type="string">
            <text:p>53152</text:p>
          </table:table-cell>
          <table:table-cell office:value-type="string">
            <text:p>53170</text:p>
          </table:table-cell>
          <table:table-cell office:value-type="float" office:value="229">
            <text:p>22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Christophe-du-Luat</text:p>
          </table:table-cell>
          <table:table-cell office:value-type="string">
            <text:p>53207</text:p>
          </table:table-cell>
          <table:table-cell office:value-type="float" office:value="215302076">
            <text:p>215302076</text:p>
          </table:table-cell>
          <table:table-cell office:value-type="float" office:value="3">
            <text:p>3</text:p>
          </table:table-cell>
          <table:table-cell office:value-type="string">
            <text:p>06</text:p>
          </table:table-cell>
          <table:table-cell office:value-type="float" office:value="200033298">
            <text:p>200033298</text:p>
          </table:table-cell>
          <table:table-cell office:value-type="string">
            <text:p>53097</text:p>
          </table:table-cell>
          <table:table-cell office:value-type="string">
            <text:p>53150</text:p>
          </table:table-cell>
          <table:table-cell office:value-type="float" office:value="803">
            <text:p>80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Cyr-en-Pail</text:p>
          </table:table-cell>
          <table:table-cell office:value-type="string">
            <text:p>53208</text:p>
          </table:table-cell>
          <table:table-cell office:value-type="float" office:value="215302084">
            <text:p>215302084</text:p>
          </table:table-cell>
          <table:table-cell office:value-type="float" office:value="3">
            <text:p>3</text:p>
          </table:table-cell>
          <table:table-cell office:value-type="string">
            <text:p>17</text:p>
          </table:table-cell>
          <table:table-cell office:value-type="float" office:value="200042182">
            <text:p>200042182</text:p>
          </table:table-cell>
          <table:table-cell office:value-type="string">
            <text:p>53185</text:p>
          </table:table-cell>
          <table:table-cell office:value-type="string">
            <text:p>53140</text:p>
          </table:table-cell>
          <table:table-cell office:value-type="float" office:value="496">
            <text:p>49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Cyr-le-Gravelais</text:p>
          </table:table-cell>
          <table:table-cell office:value-type="string">
            <text:p>53209</text:p>
          </table:table-cell>
          <table:table-cell office:value-type="float" office:value="215302092">
            <text:p>215302092</text:p>
          </table:table-cell>
          <table:table-cell office:value-type="float" office:value="2">
            <text:p>2</text:p>
          </table:table-cell>
          <table:table-cell office:value-type="string">
            <text:p>13</text:p>
          </table:table-cell>
          <table:table-cell office:value-type="float" office:value="245300306">
            <text:p>245300306</text:p>
          </table:table-cell>
          <table:table-cell office:value-type="string">
            <text:p>35006</text:p>
          </table:table-cell>
          <table:table-cell office:value-type="string">
            <text:p>53320</text:p>
          </table:table-cell>
          <table:table-cell office:value-type="float" office:value="539">
            <text:p>53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Denis-d'Anjou</text:p>
          </table:table-cell>
          <table:table-cell office:value-type="string">
            <text:p>53210</text:p>
          </table:table-cell>
          <table:table-cell office:value-type="float" office:value="215302100">
            <text:p>215302100</text:p>
          </table:table-cell>
          <table:table-cell office:value-type="float" office:value="1">
            <text:p>1</text:p>
          </table:table-cell>
          <table:table-cell office:value-type="string">
            <text:p>01</text:p>
          </table:table-cell>
          <table:table-cell office:value-type="float" office:value="245300447">
            <text:p>245300447</text:p>
          </table:table-cell>
          <table:table-cell office:value-type="string">
            <text:p>72264</text:p>
          </table:table-cell>
          <table:table-cell office:value-type="string">
            <text:p>53290</text:p>
          </table:table-cell>
          <table:table-cell office:value-type="float" office:value="1575">
            <text:p>157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Denis-de-Gastines</text:p>
          </table:table-cell>
          <table:table-cell office:value-type="string">
            <text:p>53211</text:p>
          </table:table-cell>
          <table:table-cell office:value-type="float" office:value="215302118">
            <text:p>215302118</text:p>
          </table:table-cell>
          <table:table-cell office:value-type="float" office:value="3">
            <text:p>3</text:p>
          </table:table-cell>
          <table:table-cell office:value-type="string">
            <text:p>05</text:p>
          </table:table-cell>
          <table:table-cell office:value-type="float" office:value="245300355">
            <text:p>245300355</text:p>
          </table:table-cell>
          <table:table-cell office:value-type="string">
            <text:p>53096</text:p>
          </table:table-cell>
          <table:table-cell office:value-type="string">
            <text:p>53500</text:p>
          </table:table-cell>
          <table:table-cell office:value-type="float" office:value="1629">
            <text:p>162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Denis-du-Maine</text:p>
          </table:table-cell>
          <table:table-cell office:value-type="string">
            <text:p>53212</text:p>
          </table:table-cell>
          <table:table-cell office:value-type="float" office:value="215302126">
            <text:p>215302126</text:p>
          </table:table-cell>
          <table:table-cell office:value-type="float" office:value="1">
            <text:p>1</text:p>
          </table:table-cell>
          <table:table-cell office:value-type="string">
            <text:p>15</text:p>
          </table:table-cell>
          <table:table-cell office:value-type="float" office:value="245300223">
            <text:p>245300223</text:p>
          </table:table-cell>
          <table:table-cell office:value-type="string">
            <text:p>53152</text:p>
          </table:table-cell>
          <table:table-cell office:value-type="string">
            <text:p>53170</text:p>
          </table:table-cell>
          <table:table-cell office:value-type="float" office:value="435">
            <text:p>43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Ellier-du-Maine</text:p>
          </table:table-cell>
          <table:table-cell office:value-type="string">
            <text:p>53213</text:p>
          </table:table-cell>
          <table:table-cell office:value-type="float" office:value="215302134">
            <text:p>215302134</text:p>
          </table:table-cell>
          <table:table-cell office:value-type="float" office:value="3">
            <text:p>3</text:p>
          </table:table-cell>
          <table:table-cell office:value-type="string">
            <text:p>07</text:p>
          </table:table-cell>
          <table:table-cell office:value-type="float" office:value="245300389">
            <text:p>245300389</text:p>
          </table:table-cell>
          <table:table-cell office:value-type="string">
            <text:p>35162</text:p>
          </table:table-cell>
          <table:table-cell office:value-type="string">
            <text:p>53220</text:p>
          </table:table-cell>
          <table:table-cell office:value-type="float" office:value="544">
            <text:p>54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Erblon</text:p>
          </table:table-cell>
          <table:table-cell office:value-type="string">
            <text:p>53214</text:p>
          </table:table-cell>
          <table:table-cell office:value-type="float" office:value="215302142">
            <text:p>215302142</text:p>
          </table:table-cell>
          <table:table-cell office:value-type="float" office:value="1">
            <text:p>1</text:p>
          </table:table-cell>
          <table:table-cell office:value-type="string">
            <text:p>04</text:p>
          </table:table-cell>
          <table:table-cell office:value-type="float" office:value="200048551">
            <text:p>200048551</text:p>
          </table:table-cell>
          <table:table-cell office:value-type="string">
            <text:p>49248</text:p>
          </table:table-cell>
          <table:table-cell office:value-type="string">
            <text:p>53390</text:p>
          </table:table-cell>
          <table:table-cell office:value-type="float" office:value="178">
            <text:p>17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Fort</text:p>
          </table:table-cell>
          <table:table-cell office:value-type="string">
            <text:p>53215</text:p>
          </table:table-cell>
          <table:table-cell office:value-type="float" office:value="215302159">
            <text:p>215302159</text:p>
          </table:table-cell>
          <table:table-cell office:value-type="float" office:value="1">
            <text:p>1</text:p>
          </table:table-cell>
          <table:table-cell office:value-type="string">
            <text:p>01</text:p>
          </table:table-cell>
          <table:table-cell office:value-type="float" office:value="245300447">
            <text:p>245300447</text:p>
          </table:table-cell>
          <table:table-cell office:value-type="string">
            <text:p>53062</text:p>
          </table:table-cell>
          <table:table-cell office:value-type="string">
            <text:p>53200</text:p>
          </table:table-cell>
          <table:table-cell office:value-type="float" office:value="1694">
            <text:p>169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Fraimbault-de-Prières</text:p>
          </table:table-cell>
          <table:table-cell office:value-type="string">
            <text:p>53216</text:p>
          </table:table-cell>
          <table:table-cell office:value-type="float" office:value="215302167">
            <text:p>215302167</text:p>
          </table:table-cell>
          <table:table-cell office:value-type="float" office:value="3">
            <text:p>3</text:p>
          </table:table-cell>
          <table:table-cell office:value-type="string">
            <text:p>09</text:p>
          </table:table-cell>
          <table:table-cell office:value-type="float" office:value="200055887">
            <text:p>200055887</text:p>
          </table:table-cell>
          <table:table-cell office:value-type="string">
            <text:p>53147</text:p>
          </table:table-cell>
          <table:table-cell office:value-type="string">
            <text:p>53300</text:p>
          </table:table-cell>
          <table:table-cell office:value-type="float" office:value="1029">
            <text:p>102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Georges-Buttavent</text:p>
          </table:table-cell>
          <table:table-cell office:value-type="string">
            <text:p>53219</text:p>
          </table:table-cell>
          <table:table-cell office:value-type="float" office:value="215302191">
            <text:p>215302191</text:p>
          </table:table-cell>
          <table:table-cell office:value-type="float" office:value="3">
            <text:p>3</text:p>
          </table:table-cell>
          <table:table-cell office:value-type="string">
            <text:p>14</text:p>
          </table:table-cell>
          <table:table-cell office:value-type="float" office:value="200055887">
            <text:p>200055887</text:p>
          </table:table-cell>
          <table:table-cell office:value-type="string">
            <text:p>53147</text:p>
          </table:table-cell>
          <table:table-cell office:value-type="string">
            <text:p>53100</text:p>
          </table:table-cell>
          <table:table-cell office:value-type="float" office:value="1442">
            <text:p>144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Georges-le-Fléchard</text:p>
          </table:table-cell>
          <table:table-cell office:value-type="string">
            <text:p>53220</text:p>
          </table:table-cell>
          <table:table-cell office:value-type="float" office:value="215302209">
            <text:p>215302209</text:p>
          </table:table-cell>
          <table:table-cell office:value-type="float" office:value="3">
            <text:p>3</text:p>
          </table:table-cell>
          <table:table-cell office:value-type="string">
            <text:p>15</text:p>
          </table:table-cell>
          <table:table-cell office:value-type="float" office:value="200033298">
            <text:p>200033298</text:p>
          </table:table-cell>
          <table:table-cell office:value-type="string">
            <text:p>53152</text:p>
          </table:table-cell>
          <table:table-cell office:value-type="string">
            <text:p>53480</text:p>
          </table:table-cell>
          <table:table-cell office:value-type="float" office:value="421">
            <text:p>42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Georges-sur-Erve</text:p>
          </table:table-cell>
          <table:table-cell office:value-type="string">
            <text:p>53221</text:p>
          </table:table-cell>
          <table:table-cell office:value-type="float" office:value="215302217">
            <text:p>215302217</text:p>
          </table:table-cell>
          <table:table-cell office:value-type="float" office:value="3">
            <text:p>3</text:p>
          </table:table-cell>
          <table:table-cell office:value-type="string">
            <text:p>06</text:p>
          </table:table-cell>
          <table:table-cell office:value-type="float" office:value="200033298">
            <text:p>200033298</text:p>
          </table:table-cell>
          <table:table-cell office:value-type="string">
            <text:p>53097</text:p>
          </table:table-cell>
          <table:table-cell office:value-type="string">
            <text:p>53600</text:p>
          </table:table-cell>
          <table:table-cell office:value-type="float" office:value="392">
            <text:p>39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Germain-d'Anxure</text:p>
          </table:table-cell>
          <table:table-cell office:value-type="string">
            <text:p>53222</text:p>
          </table:table-cell>
          <table:table-cell office:value-type="float" office:value="215302225">
            <text:p>215302225</text:p>
          </table:table-cell>
          <table:table-cell office:value-type="float" office:value="3">
            <text:p>3</text:p>
          </table:table-cell>
          <table:table-cell office:value-type="string">
            <text:p>14</text:p>
          </table:table-cell>
          <table:table-cell office:value-type="float" office:value="200055887">
            <text:p>200055887</text:p>
          </table:table-cell>
          <table:table-cell office:value-type="string">
            <text:p>53130</text:p>
          </table:table-cell>
          <table:table-cell office:value-type="string">
            <text:p>53240</text:p>
          </table:table-cell>
          <table:table-cell office:value-type="float" office:value="384">
            <text:p>38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Germain-de-Coulamer</text:p>
          </table:table-cell>
          <table:table-cell office:value-type="string">
            <text:p>53223</text:p>
          </table:table-cell>
          <table:table-cell office:value-type="float" office:value="215302233">
            <text:p>215302233</text:p>
          </table:table-cell>
          <table:table-cell office:value-type="float" office:value="3">
            <text:p>3</text:p>
          </table:table-cell>
          <table:table-cell office:value-type="string">
            <text:p>17</text:p>
          </table:table-cell>
          <table:table-cell office:value-type="float" office:value="200042182">
            <text:p>200042182</text:p>
          </table:table-cell>
          <table:table-cell office:value-type="string">
            <text:p>72334</text:p>
          </table:table-cell>
          <table:table-cell office:value-type="string">
            <text:p>53700</text:p>
          </table:table-cell>
          <table:table-cell office:value-type="float" office:value="399">
            <text:p>39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Germain-le-Fouilloux</text:p>
          </table:table-cell>
          <table:table-cell office:value-type="string">
            <text:p>53224</text:p>
          </table:table-cell>
          <table:table-cell office:value-type="float" office:value="215302241">
            <text:p>215302241</text:p>
          </table:table-cell>
          <table:table-cell office:value-type="float" office:value="2">
            <text:p>2</text:p>
          </table:table-cell>
          <table:table-cell office:value-type="string">
            <text:p>16</text:p>
          </table:table-cell>
          <table:table-cell office:value-type="float" office:value="245300330">
            <text:p>245300330</text:p>
          </table:table-cell>
          <table:table-cell office:value-type="string">
            <text:p>53130</text:p>
          </table:table-cell>
          <table:table-cell office:value-type="string">
            <text:p>53240</text:p>
          </table:table-cell>
          <table:table-cell office:value-type="float" office:value="1140">
            <text:p>114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Germain-le-Guillaume</text:p>
          </table:table-cell>
          <table:table-cell office:value-type="string">
            <text:p>53225</text:p>
          </table:table-cell>
          <table:table-cell office:value-type="float" office:value="215302258">
            <text:p>215302258</text:p>
          </table:table-cell>
          <table:table-cell office:value-type="float" office:value="3">
            <text:p>3</text:p>
          </table:table-cell>
          <table:table-cell office:value-type="string">
            <text:p>05</text:p>
          </table:table-cell>
          <table:table-cell office:value-type="float" office:value="245300355">
            <text:p>245300355</text:p>
          </table:table-cell>
          <table:table-cell office:value-type="string">
            <text:p>53130</text:p>
          </table:table-cell>
          <table:table-cell office:value-type="string">
            <text:p>53240</text:p>
          </table:table-cell>
          <table:table-cell office:value-type="float" office:value="490">
            <text:p>49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Hilaire-du-Maine</text:p>
          </table:table-cell>
          <table:table-cell office:value-type="string">
            <text:p>53226</text:p>
          </table:table-cell>
          <table:table-cell office:value-type="float" office:value="215302266">
            <text:p>215302266</text:p>
          </table:table-cell>
          <table:table-cell office:value-type="float" office:value="3">
            <text:p>3</text:p>
          </table:table-cell>
          <table:table-cell office:value-type="string">
            <text:p>05</text:p>
          </table:table-cell>
          <table:table-cell office:value-type="float" office:value="245300355">
            <text:p>245300355</text:p>
          </table:table-cell>
          <table:table-cell office:value-type="string">
            <text:p>53096</text:p>
          </table:table-cell>
          <table:table-cell office:value-type="string">
            <text:p>53380</text:p>
          </table:table-cell>
          <table:table-cell office:value-type="float" office:value="864">
            <text:p>86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Jean-sur-Mayenne</text:p>
          </table:table-cell>
          <table:table-cell office:value-type="string">
            <text:p>53229</text:p>
          </table:table-cell>
          <table:table-cell office:value-type="float" office:value="215302290">
            <text:p>215302290</text:p>
          </table:table-cell>
          <table:table-cell office:value-type="float" office:value="2">
            <text:p>2</text:p>
          </table:table-cell>
          <table:table-cell office:value-type="string">
            <text:p>16</text:p>
          </table:table-cell>
          <table:table-cell office:value-type="float" office:value="245300330">
            <text:p>245300330</text:p>
          </table:table-cell>
          <table:table-cell office:value-type="string">
            <text:p>53130</text:p>
          </table:table-cell>
          <table:table-cell office:value-type="string">
            <text:p>53240</text:p>
          </table:table-cell>
          <table:table-cell office:value-type="float" office:value="1695">
            <text:p>169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Julien-du-Terroux</text:p>
          </table:table-cell>
          <table:table-cell office:value-type="string">
            <text:p>53230</text:p>
          </table:table-cell>
          <table:table-cell office:value-type="float" office:value="215302308">
            <text:p>215302308</text:p>
          </table:table-cell>
          <table:table-cell office:value-type="float" office:value="3">
            <text:p>3</text:p>
          </table:table-cell>
          <table:table-cell office:value-type="string">
            <text:p>09</text:p>
          </table:table-cell>
          <table:table-cell office:value-type="float" office:value="200055887">
            <text:p>200055887</text:p>
          </table:table-cell>
          <table:table-cell office:value-type="string">
            <text:p>53127</text:p>
          </table:table-cell>
          <table:table-cell office:value-type="string">
            <text:p>53110</text:p>
          </table:table-cell>
          <table:table-cell office:value-type="float" office:value="280">
            <text:p>28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Laurent-des-Mortiers</text:p>
          </table:table-cell>
          <table:table-cell office:value-type="string">
            <text:p>53231</text:p>
          </table:table-cell>
          <table:table-cell office:value-type="float" office:value="215302316">
            <text:p>215302316</text:p>
          </table:table-cell>
          <table:table-cell office:value-type="float" office:value="1">
            <text:p>1</text:p>
          </table:table-cell>
          <table:table-cell office:value-type="string">
            <text:p>01</text:p>
          </table:table-cell>
          <table:table-cell office:value-type="float" office:value="245300447">
            <text:p>245300447</text:p>
          </table:table-cell>
          <table:table-cell office:value-type="string">
            <text:p>49080</text:p>
          </table:table-cell>
          <table:table-cell office:value-type="string">
            <text:p>53290</text:p>
          </table:table-cell>
          <table:table-cell office:value-type="float" office:value="205">
            <text:p>20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Léger</text:p>
          </table:table-cell>
          <table:table-cell office:value-type="string">
            <text:p>53232</text:p>
          </table:table-cell>
          <table:table-cell office:value-type="float" office:value="215302324">
            <text:p>215302324</text:p>
          </table:table-cell>
          <table:table-cell office:value-type="float" office:value="3">
            <text:p>3</text:p>
          </table:table-cell>
          <table:table-cell office:value-type="string">
            <text:p>15</text:p>
          </table:table-cell>
          <table:table-cell office:value-type="float" office:value="200033298">
            <text:p>200033298</text:p>
          </table:table-cell>
          <table:table-cell office:value-type="string">
            <text:p>53097</text:p>
          </table:table-cell>
          <table:table-cell office:value-type="string">
            <text:p>53480</text:p>
          </table:table-cell>
          <table:table-cell office:value-type="float" office:value="312">
            <text:p>31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Loup-du-Dorat</text:p>
          </table:table-cell>
          <table:table-cell office:value-type="string">
            <text:p>53233</text:p>
          </table:table-cell>
          <table:table-cell office:value-type="float" office:value="215302332">
            <text:p>215302332</text:p>
          </table:table-cell>
          <table:table-cell office:value-type="float" office:value="1">
            <text:p>1</text:p>
          </table:table-cell>
          <table:table-cell office:value-type="string">
            <text:p>15</text:p>
          </table:table-cell>
          <table:table-cell office:value-type="float" office:value="245300223">
            <text:p>245300223</text:p>
          </table:table-cell>
          <table:table-cell office:value-type="string">
            <text:p>72264</text:p>
          </table:table-cell>
          <table:table-cell office:value-type="string">
            <text:p>53290</text:p>
          </table:table-cell>
          <table:table-cell office:value-type="float" office:value="382">
            <text:p>38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Loup-du-Gast</text:p>
          </table:table-cell>
          <table:table-cell office:value-type="string">
            <text:p>53234</text:p>
          </table:table-cell>
          <table:table-cell office:value-type="float" office:value="215302340">
            <text:p>215302340</text:p>
          </table:table-cell>
          <table:table-cell office:value-type="float" office:value="3">
            <text:p>3</text:p>
          </table:table-cell>
          <table:table-cell office:value-type="string">
            <text:p>07</text:p>
          </table:table-cell>
          <table:table-cell office:value-type="float" office:value="245300389">
            <text:p>245300389</text:p>
          </table:table-cell>
          <table:table-cell office:value-type="string">
            <text:p>53003</text:p>
          </table:table-cell>
          <table:table-cell office:value-type="string">
            <text:p>53300</text:p>
          </table:table-cell>
          <table:table-cell office:value-type="float" office:value="372">
            <text:p>37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Mars-du-Désert</text:p>
          </table:table-cell>
          <table:table-cell office:value-type="string">
            <text:p>53236</text:p>
          </table:table-cell>
          <table:table-cell office:value-type="float" office:value="215302365">
            <text:p>215302365</text:p>
          </table:table-cell>
          <table:table-cell office:value-type="float" office:value="3">
            <text:p>3</text:p>
          </table:table-cell>
          <table:table-cell office:value-type="string">
            <text:p>17</text:p>
          </table:table-cell>
          <table:table-cell office:value-type="float" office:value="200042182">
            <text:p>200042182</text:p>
          </table:table-cell>
          <table:table-cell office:value-type="string">
            <text:p>53271</text:p>
          </table:table-cell>
          <table:table-cell office:value-type="string">
            <text:p>53700</text:p>
          </table:table-cell>
          <table:table-cell office:value-type="float" office:value="168">
            <text:p>16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Mars-sur-Colmont</text:p>
          </table:table-cell>
          <table:table-cell office:value-type="string">
            <text:p>53237</text:p>
          </table:table-cell>
          <table:table-cell office:value-type="float" office:value="215302373">
            <text:p>215302373</text:p>
          </table:table-cell>
          <table:table-cell office:value-type="float" office:value="3">
            <text:p>3</text:p>
          </table:table-cell>
          <table:table-cell office:value-type="string">
            <text:p>07</text:p>
          </table:table-cell>
          <table:table-cell office:value-type="float" office:value="245300389">
            <text:p>245300389</text:p>
          </table:table-cell>
          <table:table-cell office:value-type="string">
            <text:p>53003</text:p>
          </table:table-cell>
          <table:table-cell office:value-type="string">
            <text:p>53300</text:p>
          </table:table-cell>
          <table:table-cell office:value-type="float" office:value="472">
            <text:p>47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Mars-sur-la-Futaie</text:p>
          </table:table-cell>
          <table:table-cell office:value-type="string">
            <text:p>53238</text:p>
          </table:table-cell>
          <table:table-cell office:value-type="float" office:value="215302381">
            <text:p>215302381</text:p>
          </table:table-cell>
          <table:table-cell office:value-type="float" office:value="3">
            <text:p>3</text:p>
          </table:table-cell>
          <table:table-cell office:value-type="string">
            <text:p>07</text:p>
          </table:table-cell>
          <table:table-cell office:value-type="float" office:value="245300389">
            <text:p>245300389</text:p>
          </table:table-cell>
          <table:table-cell office:value-type="string">
            <text:p>35162</text:p>
          </table:table-cell>
          <table:table-cell office:value-type="string">
            <text:p>53220</text:p>
          </table:table-cell>
          <table:table-cell office:value-type="float" office:value="586">
            <text:p>58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Martin-de-Connée</text:p>
          </table:table-cell>
          <table:table-cell office:value-type="string">
            <text:p>53239</text:p>
          </table:table-cell>
          <table:table-cell office:value-type="float" office:value="215302399">
            <text:p>215302399</text:p>
          </table:table-cell>
          <table:table-cell office:value-type="float" office:value="3">
            <text:p>3</text:p>
          </table:table-cell>
          <table:table-cell office:value-type="string">
            <text:p>06</text:p>
          </table:table-cell>
          <table:table-cell office:value-type="float" office:value="200033298">
            <text:p>200033298</text:p>
          </table:table-cell>
          <table:table-cell office:value-type="string">
            <text:p>72334</text:p>
          </table:table-cell>
          <table:table-cell office:value-type="string">
            <text:p>53160</text:p>
          </table:table-cell>
          <table:table-cell office:value-type="float" office:value="421">
            <text:p>42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Martin-du-Limet</text:p>
          </table:table-cell>
          <table:table-cell office:value-type="string">
            <text:p>53240</text:p>
          </table:table-cell>
          <table:table-cell office:value-type="float" office:value="215302407">
            <text:p>215302407</text:p>
          </table:table-cell>
          <table:table-cell office:value-type="float" office:value="1">
            <text:p>1</text:p>
          </table:table-cell>
          <table:table-cell office:value-type="string">
            <text:p>04</text:p>
          </table:table-cell>
          <table:table-cell office:value-type="float" office:value="200048551">
            <text:p>200048551</text:p>
          </table:table-cell>
          <table:table-cell office:value-type="string">
            <text:p>53188</text:p>
          </table:table-cell>
          <table:table-cell office:value-type="string">
            <text:p>53800</text:p>
          </table:table-cell>
          <table:table-cell office:value-type="float" office:value="471">
            <text:p>47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Michel-de-Feins</text:p>
          </table:table-cell>
          <table:table-cell office:value-type="string">
            <text:p>53241</text:p>
          </table:table-cell>
          <table:table-cell office:value-type="float" office:value="215302415">
            <text:p>215302415</text:p>
          </table:table-cell>
          <table:table-cell office:value-type="float" office:value="1">
            <text:p>1</text:p>
          </table:table-cell>
          <table:table-cell office:value-type="string">
            <text:p>01</text:p>
          </table:table-cell>
          <table:table-cell office:value-type="float" office:value="245300447">
            <text:p>245300447</text:p>
          </table:table-cell>
          <table:table-cell office:value-type="string">
            <text:p>53062</text:p>
          </table:table-cell>
          <table:table-cell office:value-type="string">
            <text:p>53290</text:p>
          </table:table-cell>
          <table:table-cell office:value-type="float" office:value="189">
            <text:p>18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Michel-de-la-Roë</text:p>
          </table:table-cell>
          <table:table-cell office:value-type="string">
            <text:p>53242</text:p>
          </table:table-cell>
          <table:table-cell office:value-type="float" office:value="215302423">
            <text:p>215302423</text:p>
          </table:table-cell>
          <table:table-cell office:value-type="float" office:value="1">
            <text:p>1</text:p>
          </table:table-cell>
          <table:table-cell office:value-type="string">
            <text:p>04</text:p>
          </table:table-cell>
          <table:table-cell office:value-type="float" office:value="200048551">
            <text:p>200048551</text:p>
          </table:table-cell>
          <table:table-cell office:value-type="string">
            <text:p>35125</text:p>
          </table:table-cell>
          <table:table-cell office:value-type="string">
            <text:p>53350</text:p>
          </table:table-cell>
          <table:table-cell office:value-type="float" office:value="262">
            <text:p>26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Ouën-des-Toits</text:p>
          </table:table-cell>
          <table:table-cell office:value-type="string">
            <text:p>53243</text:p>
          </table:table-cell>
          <table:table-cell office:value-type="float" office:value="215302431">
            <text:p>215302431</text:p>
          </table:table-cell>
          <table:table-cell office:value-type="float" office:value="2">
            <text:p>2</text:p>
          </table:table-cell>
          <table:table-cell office:value-type="string">
            <text:p>13</text:p>
          </table:table-cell>
          <table:table-cell office:value-type="float" office:value="245300306">
            <text:p>245300306</text:p>
          </table:table-cell>
          <table:table-cell office:value-type="string">
            <text:p>53130</text:p>
          </table:table-cell>
          <table:table-cell office:value-type="string">
            <text:p>53410</text:p>
          </table:table-cell>
          <table:table-cell office:value-type="float" office:value="1732">
            <text:p>173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Ouën-des-Vallons</text:p>
          </table:table-cell>
          <table:table-cell office:value-type="string">
            <text:p>53244</text:p>
          </table:table-cell>
          <table:table-cell office:value-type="float" office:value="215302449">
            <text:p>215302449</text:p>
          </table:table-cell>
          <table:table-cell office:value-type="float" office:value="3">
            <text:p>3</text:p>
          </table:table-cell>
          <table:table-cell office:value-type="string">
            <text:p>06</text:p>
          </table:table-cell>
          <table:table-cell office:value-type="float" office:value="200033298">
            <text:p>200033298</text:p>
          </table:table-cell>
          <table:table-cell office:value-type="string">
            <text:p>53097</text:p>
          </table:table-cell>
          <table:table-cell office:value-type="string">
            <text:p>53150</text:p>
          </table:table-cell>
          <table:table-cell office:value-type="float" office:value="193">
            <text:p>19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Pierre-des-Landes</text:p>
          </table:table-cell>
          <table:table-cell office:value-type="string">
            <text:p>53245</text:p>
          </table:table-cell>
          <table:table-cell office:value-type="float" office:value="215302456">
            <text:p>215302456</text:p>
          </table:table-cell>
          <table:table-cell office:value-type="float" office:value="3">
            <text:p>3</text:p>
          </table:table-cell>
          <table:table-cell office:value-type="string">
            <text:p>05</text:p>
          </table:table-cell>
          <table:table-cell office:value-type="float" office:value="245300355">
            <text:p>245300355</text:p>
          </table:table-cell>
          <table:table-cell office:value-type="string">
            <text:p>53096</text:p>
          </table:table-cell>
          <table:table-cell office:value-type="string">
            <text:p>53500</text:p>
          </table:table-cell>
          <table:table-cell office:value-type="float" office:value="971">
            <text:p>97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Pierre-des-Nids</text:p>
          </table:table-cell>
          <table:table-cell office:value-type="string">
            <text:p>53246</text:p>
          </table:table-cell>
          <table:table-cell office:value-type="float" office:value="215302464">
            <text:p>215302464</text:p>
          </table:table-cell>
          <table:table-cell office:value-type="float" office:value="3">
            <text:p>3</text:p>
          </table:table-cell>
          <table:table-cell office:value-type="string">
            <text:p>17</text:p>
          </table:table-cell>
          <table:table-cell office:value-type="float" office:value="200042182">
            <text:p>200042182</text:p>
          </table:table-cell>
          <table:table-cell office:value-type="string">
            <text:p>61001</text:p>
          </table:table-cell>
          <table:table-cell office:value-type="string">
            <text:p>53370</text:p>
          </table:table-cell>
          <table:table-cell office:value-type="float" office:value="2002">
            <text:p>200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Pierre-la-Cour</text:p>
          </table:table-cell>
          <table:table-cell office:value-type="string">
            <text:p>53247</text:p>
          </table:table-cell>
          <table:table-cell office:value-type="float" office:value="215302472">
            <text:p>215302472</text:p>
          </table:table-cell>
          <table:table-cell office:value-type="float" office:value="2">
            <text:p>2</text:p>
          </table:table-cell>
          <table:table-cell office:value-type="string">
            <text:p>13</text:p>
          </table:table-cell>
          <table:table-cell office:value-type="float" office:value="245300306">
            <text:p>245300306</text:p>
          </table:table-cell>
          <table:table-cell office:value-type="string">
            <text:p>53130</text:p>
          </table:table-cell>
          <table:table-cell office:value-type="string">
            <text:p>53410</text:p>
          </table:table-cell>
          <table:table-cell office:value-type="float" office:value="2159">
            <text:p>215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Pierre-sur-Erve</text:p>
          </table:table-cell>
          <table:table-cell office:value-type="string">
            <text:p>53248</text:p>
          </table:table-cell>
          <table:table-cell office:value-type="float" office:value="215302480">
            <text:p>215302480</text:p>
          </table:table-cell>
          <table:table-cell office:value-type="float" office:value="3">
            <text:p>3</text:p>
          </table:table-cell>
          <table:table-cell office:value-type="string">
            <text:p>15</text:p>
          </table:table-cell>
          <table:table-cell office:value-type="float" office:value="200033298">
            <text:p>200033298</text:p>
          </table:table-cell>
          <table:table-cell office:value-type="string">
            <text:p>53097</text:p>
          </table:table-cell>
          <table:table-cell office:value-type="string">
            <text:p>53270</text:p>
          </table:table-cell>
          <table:table-cell office:value-type="float" office:value="142">
            <text:p>14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Pierre-sur-Orthe</text:p>
          </table:table-cell>
          <table:table-cell office:value-type="string">
            <text:p>53249</text:p>
          </table:table-cell>
          <table:table-cell office:value-type="float" office:value="215302498">
            <text:p>215302498</text:p>
          </table:table-cell>
          <table:table-cell office:value-type="float" office:value="3">
            <text:p>3</text:p>
          </table:table-cell>
          <table:table-cell office:value-type="string">
            <text:p>06</text:p>
          </table:table-cell>
          <table:table-cell office:value-type="float" office:value="200033298">
            <text:p>200033298</text:p>
          </table:table-cell>
          <table:table-cell office:value-type="string">
            <text:p>72334</text:p>
          </table:table-cell>
          <table:table-cell office:value-type="string">
            <text:p>53160</text:p>
          </table:table-cell>
          <table:table-cell office:value-type="float" office:value="473">
            <text:p>47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Poix</text:p>
          </table:table-cell>
          <table:table-cell office:value-type="string">
            <text:p>53250</text:p>
          </table:table-cell>
          <table:table-cell office:value-type="float" office:value="215302506">
            <text:p>215302506</text:p>
          </table:table-cell>
          <table:table-cell office:value-type="float" office:value="1">
            <text:p>1</text:p>
          </table:table-cell>
          <table:table-cell office:value-type="string">
            <text:p>04</text:p>
          </table:table-cell>
          <table:table-cell office:value-type="float" office:value="200048551">
            <text:p>200048551</text:p>
          </table:table-cell>
          <table:table-cell office:value-type="string">
            <text:p>53077</text:p>
          </table:table-cell>
          <table:table-cell office:value-type="string">
            <text:p>53540</text:p>
          </table:table-cell>
          <table:table-cell office:value-type="float" office:value="415">
            <text:p>41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Quentin-les-Anges</text:p>
          </table:table-cell>
          <table:table-cell office:value-type="string">
            <text:p>53251</text:p>
          </table:table-cell>
          <table:table-cell office:value-type="float" office:value="215302514">
            <text:p>215302514</text:p>
          </table:table-cell>
          <table:table-cell office:value-type="float" office:value="1">
            <text:p>1</text:p>
          </table:table-cell>
          <table:table-cell office:value-type="string">
            <text:p>03</text:p>
          </table:table-cell>
          <table:table-cell office:value-type="float" office:value="200048551">
            <text:p>200048551</text:p>
          </table:table-cell>
          <table:table-cell office:value-type="string">
            <text:p>53084</text:p>
          </table:table-cell>
          <table:table-cell office:value-type="string">
            <text:p>53400</text:p>
          </table:table-cell>
          <table:table-cell office:value-type="float" office:value="426">
            <text:p>42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Saturnin-du-Limet</text:p>
          </table:table-cell>
          <table:table-cell office:value-type="string">
            <text:p>53253</text:p>
          </table:table-cell>
          <table:table-cell office:value-type="float" office:value="215302530">
            <text:p>215302530</text:p>
          </table:table-cell>
          <table:table-cell office:value-type="float" office:value="1">
            <text:p>1</text:p>
          </table:table-cell>
          <table:table-cell office:value-type="string">
            <text:p>04</text:p>
          </table:table-cell>
          <table:table-cell office:value-type="float" office:value="200048551">
            <text:p>200048551</text:p>
          </table:table-cell>
          <table:table-cell office:value-type="string">
            <text:p>53188</text:p>
          </table:table-cell>
          <table:table-cell office:value-type="string">
            <text:p>53800</text:p>
          </table:table-cell>
          <table:table-cell office:value-type="float" office:value="521">
            <text:p>52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Sulpice</text:p>
          </table:table-cell>
          <table:table-cell office:value-type="string">
            <text:p>53254</text:p>
          </table:table-cell>
          <table:table-cell office:value-type="float" office:value="215302548">
            <text:p>215302548</text:p>
          </table:table-cell>
          <table:table-cell office:value-type="float" office:value="1">
            <text:p>1</text:p>
          </table:table-cell>
          <table:table-cell office:value-type="string">
            <text:p>01</text:p>
          </table:table-cell>
          <table:table-cell office:value-type="float" office:value="245300447">
            <text:p>245300447</text:p>
          </table:table-cell>
          <table:table-cell office:value-type="string">
            <text:p>53062</text:p>
          </table:table-cell>
          <table:table-cell office:value-type="string">
            <text:p>53360</text:p>
          </table:table-cell>
          <table:table-cell office:value-type="float" office:value="255">
            <text:p>25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Thomas-de-Courceriers</text:p>
          </table:table-cell>
          <table:table-cell office:value-type="string">
            <text:p>53256</text:p>
          </table:table-cell>
          <table:table-cell office:value-type="float" office:value="215302563">
            <text:p>215302563</text:p>
          </table:table-cell>
          <table:table-cell office:value-type="float" office:value="3">
            <text:p>3</text:p>
          </table:table-cell>
          <table:table-cell office:value-type="string">
            <text:p>06</text:p>
          </table:table-cell>
          <table:table-cell office:value-type="float" office:value="200033298">
            <text:p>200033298</text:p>
          </table:table-cell>
          <table:table-cell office:value-type="string">
            <text:p>53271</text:p>
          </table:table-cell>
          <table:table-cell office:value-type="string">
            <text:p>53160</text:p>
          </table:table-cell>
          <table:table-cell office:value-type="float" office:value="203">
            <text:p>20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e-Gemmes-le-Robert</text:p>
          </table:table-cell>
          <table:table-cell office:value-type="string">
            <text:p>53218</text:p>
          </table:table-cell>
          <table:table-cell office:value-type="float" office:value="215302183">
            <text:p>215302183</text:p>
          </table:table-cell>
          <table:table-cell office:value-type="float" office:value="3">
            <text:p>3</text:p>
          </table:table-cell>
          <table:table-cell office:value-type="string">
            <text:p>06</text:p>
          </table:table-cell>
          <table:table-cell office:value-type="float" office:value="200033298">
            <text:p>200033298</text:p>
          </table:table-cell>
          <table:table-cell office:value-type="string">
            <text:p>53097</text:p>
          </table:table-cell>
          <table:table-cell office:value-type="string">
            <text:p>53600</text:p>
          </table:table-cell>
          <table:table-cell office:value-type="float" office:value="884">
            <text:p>88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e-Marie-du-Bois</text:p>
          </table:table-cell>
          <table:table-cell office:value-type="string">
            <text:p>53235</text:p>
          </table:table-cell>
          <table:table-cell office:value-type="float" office:value="215302357">
            <text:p>215302357</text:p>
          </table:table-cell>
          <table:table-cell office:value-type="float" office:value="3">
            <text:p>3</text:p>
          </table:table-cell>
          <table:table-cell office:value-type="string">
            <text:p>09</text:p>
          </table:table-cell>
          <table:table-cell office:value-type="float" office:value="200055887">
            <text:p>200055887</text:p>
          </table:table-cell>
          <table:table-cell office:value-type="string">
            <text:p>53127</text:p>
          </table:table-cell>
          <table:table-cell office:value-type="string">
            <text:p>53110</text:p>
          </table:table-cell>
          <table:table-cell office:value-type="float" office:value="225">
            <text:p>225</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inte-Suzanne-et-Chammes</text:p>
          </table:table-cell>
          <table:table-cell office:value-type="string">
            <text:p>53255</text:p>
          </table:table-cell>
          <table:table-cell office:value-type="float" office:value="200054716">
            <text:p>200054716</text:p>
          </table:table-cell>
          <table:table-cell office:value-type="float" office:value="3">
            <text:p>3</text:p>
          </table:table-cell>
          <table:table-cell office:value-type="string">
            <text:p>15</text:p>
          </table:table-cell>
          <table:table-cell office:value-type="float" office:value="200033298">
            <text:p>200033298</text:p>
          </table:table-cell>
          <table:table-cell office:value-type="string">
            <text:p>53097</text:p>
          </table:table-cell>
          <table:table-cell office:value-type="string">
            <text:p>53270</text:p>
          </table:table-cell>
          <table:table-cell office:value-type="float" office:value="1364">
            <text:p>136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aulges</text:p>
          </table:table-cell>
          <table:table-cell office:value-type="string">
            <text:p>53257</text:p>
          </table:table-cell>
          <table:table-cell office:value-type="float" office:value="215302571">
            <text:p>215302571</text:p>
          </table:table-cell>
          <table:table-cell office:value-type="float" office:value="3">
            <text:p>3</text:p>
          </table:table-cell>
          <table:table-cell office:value-type="string">
            <text:p>15</text:p>
          </table:table-cell>
          <table:table-cell office:value-type="float" office:value="200033298">
            <text:p>200033298</text:p>
          </table:table-cell>
          <table:table-cell office:value-type="string">
            <text:p>53152</text:p>
          </table:table-cell>
          <table:table-cell office:value-type="string">
            <text:p>53340</text:p>
          </table:table-cell>
          <table:table-cell office:value-type="float" office:value="311">
            <text:p>31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enonnes</text:p>
          </table:table-cell>
          <table:table-cell office:value-type="string">
            <text:p>53259</text:p>
          </table:table-cell>
          <table:table-cell office:value-type="float" office:value="215302597">
            <text:p>215302597</text:p>
          </table:table-cell>
          <table:table-cell office:value-type="float" office:value="1">
            <text:p>1</text:p>
          </table:table-cell>
          <table:table-cell office:value-type="string">
            <text:p>04</text:p>
          </table:table-cell>
          <table:table-cell office:value-type="float" office:value="200048551">
            <text:p>200048551</text:p>
          </table:table-cell>
          <table:table-cell office:value-type="string">
            <text:p>49248</text:p>
          </table:table-cell>
          <table:table-cell office:value-type="string">
            <text:p>53390</text:p>
          </table:table-cell>
          <table:table-cell office:value-type="float" office:value="353">
            <text:p>35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implé</text:p>
          </table:table-cell>
          <table:table-cell office:value-type="string">
            <text:p>53260</text:p>
          </table:table-cell>
          <table:table-cell office:value-type="float" office:value="215302605">
            <text:p>215302605</text:p>
          </table:table-cell>
          <table:table-cell office:value-type="float" office:value="1">
            <text:p>1</text:p>
          </table:table-cell>
          <table:table-cell office:value-type="string">
            <text:p>04</text:p>
          </table:table-cell>
          <table:table-cell office:value-type="float" office:value="200048551">
            <text:p>200048551</text:p>
          </table:table-cell>
          <table:table-cell office:value-type="string">
            <text:p>53077</text:p>
          </table:table-cell>
          <table:table-cell office:value-type="string">
            <text:p>53360</text:p>
          </table:table-cell>
          <table:table-cell office:value-type="float" office:value="425">
            <text:p>42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oucé</text:p>
          </table:table-cell>
          <table:table-cell office:value-type="string">
            <text:p>53261</text:p>
          </table:table-cell>
          <table:table-cell office:value-type="float" office:value="215302613">
            <text:p>215302613</text:p>
          </table:table-cell>
          <table:table-cell office:value-type="float" office:value="3">
            <text:p>3</text:p>
          </table:table-cell>
          <table:table-cell office:value-type="string">
            <text:p>07</text:p>
          </table:table-cell>
          <table:table-cell office:value-type="float" office:value="245300389">
            <text:p>245300389</text:p>
          </table:table-cell>
          <table:table-cell office:value-type="string">
            <text:p>53003</text:p>
          </table:table-cell>
          <table:table-cell office:value-type="string">
            <text:p>53300</text:p>
          </table:table-cell>
          <table:table-cell office:value-type="float" office:value="172">
            <text:p>17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Soulgé-sur-Ouette</text:p>
          </table:table-cell>
          <table:table-cell office:value-type="string">
            <text:p>53262</text:p>
          </table:table-cell>
          <table:table-cell office:value-type="float" office:value="215302621">
            <text:p>215302621</text:p>
          </table:table-cell>
          <table:table-cell office:value-type="float" office:value="2">
            <text:p>2</text:p>
          </table:table-cell>
          <table:table-cell office:value-type="string">
            <text:p>08</text:p>
          </table:table-cell>
          <table:table-cell office:value-type="float" office:value="245300330">
            <text:p>245300330</text:p>
          </table:table-cell>
          <table:table-cell office:value-type="string">
            <text:p>53130</text:p>
          </table:table-cell>
          <table:table-cell office:value-type="string">
            <text:p>53210</text:p>
          </table:table-cell>
          <table:table-cell office:value-type="float" office:value="1122">
            <text:p>112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Thorigné-en-Charnie</text:p>
          </table:table-cell>
          <table:table-cell office:value-type="string">
            <text:p>53264</text:p>
          </table:table-cell>
          <table:table-cell office:value-type="float" office:value="215302647">
            <text:p>215302647</text:p>
          </table:table-cell>
          <table:table-cell office:value-type="float" office:value="3">
            <text:p>3</text:p>
          </table:table-cell>
          <table:table-cell office:value-type="string">
            <text:p>15</text:p>
          </table:table-cell>
          <table:table-cell office:value-type="float" office:value="200033298">
            <text:p>200033298</text:p>
          </table:table-cell>
          <table:table-cell office:value-type="string">
            <text:p>53097</text:p>
          </table:table-cell>
          <table:table-cell office:value-type="string">
            <text:p>53270</text:p>
          </table:table-cell>
          <table:table-cell office:value-type="float" office:value="198">
            <text:p>19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Thubœuf</text:p>
          </table:table-cell>
          <table:table-cell office:value-type="string">
            <text:p>53263</text:p>
          </table:table-cell>
          <table:table-cell office:value-type="float" office:value="215302639">
            <text:p>215302639</text:p>
          </table:table-cell>
          <table:table-cell office:value-type="float" office:value="3">
            <text:p>3</text:p>
          </table:table-cell>
          <table:table-cell office:value-type="string">
            <text:p>09</text:p>
          </table:table-cell>
          <table:table-cell office:value-type="float" office:value="200055887">
            <text:p>200055887</text:p>
          </table:table-cell>
          <table:table-cell office:value-type="string">
            <text:p>61483</text:p>
          </table:table-cell>
          <table:table-cell office:value-type="string">
            <text:p>53110</text:p>
          </table:table-cell>
          <table:table-cell office:value-type="float" office:value="308">
            <text:p>30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Torcé-Viviers-en-Charnie</text:p>
          </table:table-cell>
          <table:table-cell office:value-type="string">
            <text:p>53265</text:p>
          </table:table-cell>
          <table:table-cell office:value-type="float" office:value="215302654">
            <text:p>215302654</text:p>
          </table:table-cell>
          <table:table-cell office:value-type="float" office:value="3">
            <text:p>3</text:p>
          </table:table-cell>
          <table:table-cell office:value-type="string">
            <text:p>15</text:p>
          </table:table-cell>
          <table:table-cell office:value-type="float" office:value="200033298">
            <text:p>200033298</text:p>
          </table:table-cell>
          <table:table-cell office:value-type="string">
            <text:p>53097</text:p>
          </table:table-cell>
          <table:table-cell office:value-type="string">
            <text:p>53270</text:p>
          </table:table-cell>
          <table:table-cell office:value-type="float" office:value="782">
            <text:p>78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Trans</text:p>
          </table:table-cell>
          <table:table-cell office:value-type="string">
            <text:p>53266</text:p>
          </table:table-cell>
          <table:table-cell office:value-type="float" office:value="215302662">
            <text:p>215302662</text:p>
          </table:table-cell>
          <table:table-cell office:value-type="float" office:value="3">
            <text:p>3</text:p>
          </table:table-cell>
          <table:table-cell office:value-type="string">
            <text:p>06</text:p>
          </table:table-cell>
          <table:table-cell office:value-type="float" office:value="200033298">
            <text:p>200033298</text:p>
          </table:table-cell>
          <table:table-cell office:value-type="string">
            <text:p>53271</text:p>
          </table:table-cell>
          <table:table-cell office:value-type="string">
            <text:p>53160</text:p>
          </table:table-cell>
          <table:table-cell office:value-type="float" office:value="230">
            <text:p>23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Vaiges</text:p>
          </table:table-cell>
          <table:table-cell office:value-type="string">
            <text:p>53267</text:p>
          </table:table-cell>
          <table:table-cell office:value-type="float" office:value="215302670">
            <text:p>215302670</text:p>
          </table:table-cell>
          <table:table-cell office:value-type="float" office:value="3">
            <text:p>3</text:p>
          </table:table-cell>
          <table:table-cell office:value-type="string">
            <text:p>15</text:p>
          </table:table-cell>
          <table:table-cell office:value-type="float" office:value="200033298">
            <text:p>200033298</text:p>
          </table:table-cell>
          <table:table-cell office:value-type="string">
            <text:p>53097</text:p>
          </table:table-cell>
          <table:table-cell office:value-type="string">
            <text:p>53480</text:p>
          </table:table-cell>
          <table:table-cell office:value-type="float" office:value="1167">
            <text:p>116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Val-du-Maine</text:p>
          </table:table-cell>
          <table:table-cell office:value-type="string">
            <text:p>53017</text:p>
          </table:table-cell>
          <table:table-cell office:value-type="float" office:value="200063675">
            <text:p>200063675</text:p>
          </table:table-cell>
          <table:table-cell office:value-type="float" office:value="1">
            <text:p>1</text:p>
          </table:table-cell>
          <table:table-cell office:value-type="string">
            <text:p>15</text:p>
          </table:table-cell>
          <table:table-cell office:value-type="float" office:value="245300223">
            <text:p>245300223</text:p>
          </table:table-cell>
          <table:table-cell office:value-type="string">
            <text:p>53152</text:p>
          </table:table-cell>
          <table:table-cell office:value-type="string">
            <text:p>53340</text:p>
          </table:table-cell>
          <table:table-cell office:value-type="float" office:value="946">
            <text:p>94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Vautorte</text:p>
          </table:table-cell>
          <table:table-cell office:value-type="string">
            <text:p>53269</text:p>
          </table:table-cell>
          <table:table-cell office:value-type="float" office:value="215302696">
            <text:p>215302696</text:p>
          </table:table-cell>
          <table:table-cell office:value-type="float" office:value="3">
            <text:p>3</text:p>
          </table:table-cell>
          <table:table-cell office:value-type="string">
            <text:p>05</text:p>
          </table:table-cell>
          <table:table-cell office:value-type="float" office:value="245300355">
            <text:p>245300355</text:p>
          </table:table-cell>
          <table:table-cell office:value-type="string">
            <text:p>53096</text:p>
          </table:table-cell>
          <table:table-cell office:value-type="string">
            <text:p>53500</text:p>
          </table:table-cell>
          <table:table-cell office:value-type="float" office:value="595">
            <text:p>59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Vieuvy</text:p>
          </table:table-cell>
          <table:table-cell office:value-type="string">
            <text:p>53270</text:p>
          </table:table-cell>
          <table:table-cell office:value-type="float" office:value="215302704">
            <text:p>215302704</text:p>
          </table:table-cell>
          <table:table-cell office:value-type="float" office:value="3">
            <text:p>3</text:p>
          </table:table-cell>
          <table:table-cell office:value-type="string">
            <text:p>07</text:p>
          </table:table-cell>
          <table:table-cell office:value-type="float" office:value="245300389">
            <text:p>245300389</text:p>
          </table:table-cell>
          <table:table-cell office:value-type="string">
            <text:p>53107</text:p>
          </table:table-cell>
          <table:table-cell office:value-type="string">
            <text:p>53120</text:p>
          </table:table-cell>
          <table:table-cell office:value-type="float" office:value="136">
            <text:p>136</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Villaines-la-Juhel</text:p>
          </table:table-cell>
          <table:table-cell office:value-type="string">
            <text:p>53271</text:p>
          </table:table-cell>
          <table:table-cell office:value-type="float" office:value="215302712">
            <text:p>215302712</text:p>
          </table:table-cell>
          <table:table-cell office:value-type="float" office:value="3">
            <text:p>3</text:p>
          </table:table-cell>
          <table:table-cell office:value-type="string">
            <text:p>17</text:p>
          </table:table-cell>
          <table:table-cell office:value-type="float" office:value="200042182">
            <text:p>200042182</text:p>
          </table:table-cell>
          <table:table-cell office:value-type="string">
            <text:p>53271</text:p>
          </table:table-cell>
          <table:table-cell office:value-type="string">
            <text:p>53700</text:p>
          </table:table-cell>
          <table:table-cell office:value-type="float" office:value="2985">
            <text:p>298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Villepail</text:p>
          </table:table-cell>
          <table:table-cell office:value-type="string">
            <text:p>53272</text:p>
          </table:table-cell>
          <table:table-cell office:value-type="float" office:value="215302720">
            <text:p>215302720</text:p>
          </table:table-cell>
          <table:table-cell office:value-type="float" office:value="3">
            <text:p>3</text:p>
          </table:table-cell>
          <table:table-cell office:value-type="string">
            <text:p>17</text:p>
          </table:table-cell>
          <table:table-cell office:value-type="float" office:value="200042182">
            <text:p>200042182</text:p>
          </table:table-cell>
          <table:table-cell office:value-type="string">
            <text:p>53271</text:p>
          </table:table-cell>
          <table:table-cell office:value-type="string">
            <text:p>53250</text:p>
          </table:table-cell>
          <table:table-cell office:value-type="float" office:value="183">
            <text:p>18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Villiers-Charlemagne</text:p>
          </table:table-cell>
          <table:table-cell office:value-type="string">
            <text:p>53273</text:p>
          </table:table-cell>
          <table:table-cell office:value-type="float" office:value="215302738">
            <text:p>215302738</text:p>
          </table:table-cell>
          <table:table-cell office:value-type="float" office:value="1">
            <text:p>1</text:p>
          </table:table-cell>
          <table:table-cell office:value-type="string">
            <text:p>15</text:p>
          </table:table-cell>
          <table:table-cell office:value-type="float" office:value="245300223">
            <text:p>245300223</text:p>
          </table:table-cell>
          <table:table-cell office:value-type="string">
            <text:p>53152</text:p>
          </table:table-cell>
          <table:table-cell office:value-type="string">
            <text:p>53170</text:p>
          </table:table-cell>
          <table:table-cell office:value-type="float" office:value="1120">
            <text:p>112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Vimarcé</text:p>
          </table:table-cell>
          <table:table-cell office:value-type="string">
            <text:p>53274</text:p>
          </table:table-cell>
          <table:table-cell office:value-type="float" office:value="215302746">
            <text:p>215302746</text:p>
          </table:table-cell>
          <table:table-cell office:value-type="float" office:value="3">
            <text:p>3</text:p>
          </table:table-cell>
          <table:table-cell office:value-type="string">
            <text:p>06</text:p>
          </table:table-cell>
          <table:table-cell office:value-type="float" office:value="200033298">
            <text:p>200033298</text:p>
          </table:table-cell>
          <table:table-cell office:value-type="string">
            <text:p>72334</text:p>
          </table:table-cell>
          <table:table-cell office:value-type="string">
            <text:p>53160</text:p>
          </table:table-cell>
          <table:table-cell office:value-type="float" office:value="247">
            <text:p>24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53</text:p>
          </table:table-cell>
          <table:table-cell office:value-type="string">
            <text:p>Mayenne</text:p>
          </table:table-cell>
          <table:table-cell office:value-type="float" office:value="3">
            <text:p>3</text:p>
          </table:table-cell>
          <table:table-cell office:value-type="string">
            <text:p>TDS MAYENNE</text:p>
          </table:table-cell>
          <table:table-cell office:value-type="string">
            <text:p>Voutré</text:p>
          </table:table-cell>
          <table:table-cell office:value-type="string">
            <text:p>53276</text:p>
          </table:table-cell>
          <table:table-cell office:value-type="float" office:value="215302761">
            <text:p>215302761</text:p>
          </table:table-cell>
          <table:table-cell office:value-type="float" office:value="3">
            <text:p>3</text:p>
          </table:table-cell>
          <table:table-cell office:value-type="string">
            <text:p>06</text:p>
          </table:table-cell>
          <table:table-cell office:value-type="float" office:value="200033298">
            <text:p>200033298</text:p>
          </table:table-cell>
          <table:table-cell office:value-type="string">
            <text:p>53097</text:p>
          </table:table-cell>
          <table:table-cell office:value-type="string">
            <text:p>53600</text:p>
          </table:table-cell>
          <table:table-cell office:value-type="float" office:value="925">
            <text:p>92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Aigné</text:p>
          </table:table-cell>
          <table:table-cell office:value-type="string">
            <text:p>72001</text:p>
          </table:table-cell>
          <table:table-cell office:value-type="float" office:value="217200013">
            <text:p>217200013</text:p>
          </table:table-cell>
          <table:table-cell office:value-type="float" office:value="3">
            <text:p>3</text:p>
          </table:table-cell>
          <table:table-cell office:value-type="string">
            <text:p>11</text:p>
          </table:table-cell>
          <table:table-cell office:value-type="float" office:value="247200132">
            <text:p>247200132</text:p>
          </table:table-cell>
          <table:table-cell office:value-type="string">
            <text:p>72181</text:p>
          </table:table-cell>
          <table:table-cell office:value-type="string">
            <text:p>72650</text:p>
          </table:table-cell>
          <table:table-cell office:value-type="float" office:value="1658">
            <text:p>165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Aillières-Beauvoir</text:p>
          </table:table-cell>
          <table:table-cell office:value-type="string">
            <text:p>72002</text:p>
          </table:table-cell>
          <table:table-cell office:value-type="float" office:value="217200021">
            <text:p>217200021</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0</text:p>
          </table:table-cell>
          <table:table-cell office:value-type="string">
            <text:p>72600</text:p>
          </table:table-cell>
          <table:table-cell office:value-type="float" office:value="223">
            <text:p>223</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Allonnes</text:p>
          </table:table-cell>
          <table:table-cell office:value-type="string">
            <text:p>72003</text:p>
          </table:table-cell>
          <table:table-cell office:value-type="float" office:value="217200039">
            <text:p>217200039</text:p>
          </table:table-cell>
          <table:table-cell office:value-type="float" office:value="3">
            <text:p>3</text:p>
          </table:table-cell>
          <table:table-cell office:value-type="string">
            <text:p>16</text:p>
          </table:table-cell>
          <table:table-cell office:value-type="float" office:value="247200132">
            <text:p>247200132</text:p>
          </table:table-cell>
          <table:table-cell office:value-type="string">
            <text:p>72181</text:p>
          </table:table-cell>
          <table:table-cell office:value-type="string">
            <text:p>72700</text:p>
          </table:table-cell>
          <table:table-cell office:value-type="float" office:value="11190">
            <text:p>1119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Amné</text:p>
          </table:table-cell>
          <table:table-cell office:value-type="string">
            <text:p>72004</text:p>
          </table:table-cell>
          <table:table-cell office:value-type="float" office:value="217200047">
            <text:p>217200047</text:p>
          </table:table-cell>
          <table:table-cell office:value-type="float" office:value="1">
            <text:p>1</text:p>
          </table:table-cell>
          <table:table-cell office:value-type="string">
            <text:p>07</text:p>
          </table:table-cell>
          <table:table-cell office:value-type="float" office:value="200040475">
            <text:p>200040475</text:p>
          </table:table-cell>
          <table:table-cell office:value-type="string">
            <text:p>72089</text:p>
          </table:table-cell>
          <table:table-cell office:value-type="string">
            <text:p>72540</text:p>
          </table:table-cell>
          <table:table-cell office:value-type="float" office:value="548">
            <text:p>54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Ancinnes</text:p>
          </table:table-cell>
          <table:table-cell office:value-type="string">
            <text:p>72005</text:p>
          </table:table-cell>
          <table:table-cell office:value-type="float" office:value="217200054">
            <text:p>217200054</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61001</text:p>
          </table:table-cell>
          <table:table-cell office:value-type="string">
            <text:p>72610</text:p>
          </table:table-cell>
          <table:table-cell office:value-type="float" office:value="994">
            <text:p>99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Arçonnay</text:p>
          </table:table-cell>
          <table:table-cell office:value-type="string">
            <text:p>72006</text:p>
          </table:table-cell>
          <table:table-cell office:value-type="float" office:value="217200062">
            <text:p>217200062</text:p>
          </table:table-cell>
          <table:table-cell office:value-type="float" office:value="2">
            <text:p>2</text:p>
          </table:table-cell>
          <table:table-cell office:value-type="string">
            <text:p>09</text:p>
          </table:table-cell>
          <table:table-cell office:value-type="float" office:value="246100663">
            <text:p>246100663</text:p>
          </table:table-cell>
          <table:table-cell office:value-type="string">
            <text:p>61001</text:p>
          </table:table-cell>
          <table:table-cell office:value-type="string">
            <text:p>72610</text:p>
          </table:table-cell>
          <table:table-cell office:value-type="float" office:value="2086">
            <text:p>208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Ardenay-sur-Mérize</text:p>
          </table:table-cell>
          <table:table-cell office:value-type="string">
            <text:p>72007</text:p>
          </table:table-cell>
          <table:table-cell office:value-type="float" office:value="217200070">
            <text:p>217200070</text:p>
          </table:table-cell>
          <table:table-cell office:value-type="float" office:value="2">
            <text:p>2</text:p>
          </table:table-cell>
          <table:table-cell office:value-type="string">
            <text:p>19</text:p>
          </table:table-cell>
          <table:table-cell office:value-type="float" office:value="200072684">
            <text:p>200072684</text:p>
          </table:table-cell>
          <table:table-cell office:value-type="string">
            <text:p>72054</text:p>
          </table:table-cell>
          <table:table-cell office:value-type="string">
            <text:p>72370</text:p>
          </table:table-cell>
          <table:table-cell office:value-type="float" office:value="488">
            <text:p>48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Arnage</text:p>
          </table:table-cell>
          <table:table-cell office:value-type="string">
            <text:p>72008</text:p>
          </table:table-cell>
          <table:table-cell office:value-type="float" office:value="217200088">
            <text:p>217200088</text:p>
          </table:table-cell>
          <table:table-cell office:value-type="float" office:value="3">
            <text:p>3</text:p>
          </table:table-cell>
          <table:table-cell office:value-type="string">
            <text:p>15</text:p>
          </table:table-cell>
          <table:table-cell office:value-type="float" office:value="247200132">
            <text:p>247200132</text:p>
          </table:table-cell>
          <table:table-cell office:value-type="string">
            <text:p>72181</text:p>
          </table:table-cell>
          <table:table-cell office:value-type="string">
            <text:p>72230</text:p>
          </table:table-cell>
          <table:table-cell office:value-type="float" office:value="5401">
            <text:p>540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Arthezé</text:p>
          </table:table-cell>
          <table:table-cell office:value-type="string">
            <text:p>72009</text:p>
          </table:table-cell>
          <table:table-cell office:value-type="float" office:value="217200096">
            <text:p>217200096</text:p>
          </table:table-cell>
          <table:table-cell office:value-type="float" office:value="1">
            <text:p>1</text:p>
          </table:table-cell>
          <table:table-cell office:value-type="string">
            <text:p>06</text:p>
          </table:table-cell>
          <table:table-cell office:value-type="float" office:value="247200348">
            <text:p>247200348</text:p>
          </table:table-cell>
          <table:table-cell office:value-type="string">
            <text:p>72154</text:p>
          </table:table-cell>
          <table:table-cell office:value-type="string">
            <text:p>72270</text:p>
          </table:table-cell>
          <table:table-cell office:value-type="float" office:value="413">
            <text:p>41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Asnières-sur-Vègre</text:p>
          </table:table-cell>
          <table:table-cell office:value-type="string">
            <text:p>72010</text:p>
          </table:table-cell>
          <table:table-cell office:value-type="float" office:value="217200104">
            <text:p>217200104</text:p>
          </table:table-cell>
          <table:table-cell office:value-type="float" office:value="1">
            <text:p>1</text:p>
          </table:table-cell>
          <table:table-cell office:value-type="string">
            <text:p>17</text:p>
          </table:table-cell>
          <table:table-cell office:value-type="float" office:value="247200090">
            <text:p>247200090</text:p>
          </table:table-cell>
          <table:table-cell office:value-type="string">
            <text:p>72264</text:p>
          </table:table-cell>
          <table:table-cell office:value-type="string">
            <text:p>72430</text:p>
          </table:table-cell>
          <table:table-cell office:value-type="float" office:value="407">
            <text:p>40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Assé-le-Boisne</text:p>
          </table:table-cell>
          <table:table-cell office:value-type="string">
            <text:p>72011</text:p>
          </table:table-cell>
          <table:table-cell office:value-type="float" office:value="217200112">
            <text:p>217200112</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72138</text:p>
          </table:table-cell>
          <table:table-cell office:value-type="string">
            <text:p>72130</text:p>
          </table:table-cell>
          <table:table-cell office:value-type="float" office:value="937">
            <text:p>93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Assé-le-Riboul</text:p>
          </table:table-cell>
          <table:table-cell office:value-type="string">
            <text:p>72012</text:p>
          </table:table-cell>
          <table:table-cell office:value-type="float" office:value="217200120">
            <text:p>217200120</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72029</text:p>
          </table:table-cell>
          <table:table-cell office:value-type="string">
            <text:p>72170</text:p>
          </table:table-cell>
          <table:table-cell office:value-type="float" office:value="526">
            <text:p>52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Aubigné-Racan</text:p>
          </table:table-cell>
          <table:table-cell office:value-type="string">
            <text:p>72013</text:p>
          </table:table-cell>
          <table:table-cell office:value-type="float" office:value="217200138">
            <text:p>217200138</text:p>
          </table:table-cell>
          <table:table-cell office:value-type="float" office:value="1">
            <text:p>1</text:p>
          </table:table-cell>
          <table:table-cell office:value-type="string">
            <text:p>08</text:p>
          </table:table-cell>
          <table:table-cell office:value-type="float" office:value="200073112">
            <text:p>200073112</text:p>
          </table:table-cell>
          <table:table-cell office:value-type="string">
            <text:p>72071</text:p>
          </table:table-cell>
          <table:table-cell office:value-type="string">
            <text:p>72800</text:p>
          </table:table-cell>
          <table:table-cell office:value-type="float" office:value="2192">
            <text:p>219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Auvers-le-Hamon</text:p>
          </table:table-cell>
          <table:table-cell office:value-type="string">
            <text:p>72016</text:p>
          </table:table-cell>
          <table:table-cell office:value-type="float" office:value="217200161">
            <text:p>217200161</text:p>
          </table:table-cell>
          <table:table-cell office:value-type="float" office:value="1">
            <text:p>1</text:p>
          </table:table-cell>
          <table:table-cell office:value-type="string">
            <text:p>17</text:p>
          </table:table-cell>
          <table:table-cell office:value-type="float" office:value="247200090">
            <text:p>247200090</text:p>
          </table:table-cell>
          <table:table-cell office:value-type="string">
            <text:p>72264</text:p>
          </table:table-cell>
          <table:table-cell office:value-type="string">
            <text:p>72300</text:p>
          </table:table-cell>
          <table:table-cell office:value-type="float" office:value="1566">
            <text:p>156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Auvers-sous-Montfaucon</text:p>
          </table:table-cell>
          <table:table-cell office:value-type="string">
            <text:p>72017</text:p>
          </table:table-cell>
          <table:table-cell office:value-type="float" office:value="217200179">
            <text:p>217200179</text:p>
          </table:table-cell>
          <table:table-cell office:value-type="float" office:value="1">
            <text:p>1</text:p>
          </table:table-cell>
          <table:table-cell office:value-type="string">
            <text:p>07</text:p>
          </table:table-cell>
          <table:table-cell office:value-type="float" office:value="200040475">
            <text:p>200040475</text:p>
          </table:table-cell>
          <table:table-cell office:value-type="string">
            <text:p>72168</text:p>
          </table:table-cell>
          <table:table-cell office:value-type="string">
            <text:p>72540</text:p>
          </table:table-cell>
          <table:table-cell office:value-type="float" office:value="248">
            <text:p>24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Avesnes-en-Saosnois</text:p>
          </table:table-cell>
          <table:table-cell office:value-type="string">
            <text:p>72018</text:p>
          </table:table-cell>
          <table:table-cell office:value-type="float" office:value="217200187">
            <text:p>217200187</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9</text:p>
          </table:table-cell>
          <table:table-cell office:value-type="string">
            <text:p>72260</text:p>
          </table:table-cell>
          <table:table-cell office:value-type="float" office:value="93">
            <text:p>9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Avessé</text:p>
          </table:table-cell>
          <table:table-cell office:value-type="string">
            <text:p>72019</text:p>
          </table:table-cell>
          <table:table-cell office:value-type="float" office:value="217200195">
            <text:p>217200195</text:p>
          </table:table-cell>
          <table:table-cell office:value-type="float" office:value="1">
            <text:p>1</text:p>
          </table:table-cell>
          <table:table-cell office:value-type="string">
            <text:p>07</text:p>
          </table:table-cell>
          <table:table-cell office:value-type="float" office:value="200040475">
            <text:p>200040475</text:p>
          </table:table-cell>
          <table:table-cell office:value-type="string">
            <text:p>72264</text:p>
          </table:table-cell>
          <table:table-cell office:value-type="string">
            <text:p>72350</text:p>
          </table:table-cell>
          <table:table-cell office:value-type="float" office:value="383">
            <text:p>38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Avezé</text:p>
          </table:table-cell>
          <table:table-cell office:value-type="string">
            <text:p>72020</text:p>
          </table:table-cell>
          <table:table-cell office:value-type="float" office:value="217200203">
            <text:p>217200203</text:p>
          </table:table-cell>
          <table:table-cell office:value-type="float" office:value="2">
            <text:p>2</text:p>
          </table:table-cell>
          <table:table-cell office:value-type="string">
            <text:p>05</text:p>
          </table:table-cell>
          <table:table-cell office:value-type="float" office:value="247200686">
            <text:p>247200686</text:p>
          </table:table-cell>
          <table:table-cell office:value-type="string">
            <text:p>72132</text:p>
          </table:table-cell>
          <table:table-cell office:value-type="string">
            <text:p>72400</text:p>
          </table:table-cell>
          <table:table-cell office:value-type="float" office:value="778">
            <text:p>77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Avoise</text:p>
          </table:table-cell>
          <table:table-cell office:value-type="string">
            <text:p>72021</text:p>
          </table:table-cell>
          <table:table-cell office:value-type="float" office:value="217200211">
            <text:p>217200211</text:p>
          </table:table-cell>
          <table:table-cell office:value-type="float" office:value="1">
            <text:p>1</text:p>
          </table:table-cell>
          <table:table-cell office:value-type="string">
            <text:p>17</text:p>
          </table:table-cell>
          <table:table-cell office:value-type="float" office:value="247200090">
            <text:p>247200090</text:p>
          </table:table-cell>
          <table:table-cell office:value-type="string">
            <text:p>72264</text:p>
          </table:table-cell>
          <table:table-cell office:value-type="string">
            <text:p>72430</text:p>
          </table:table-cell>
          <table:table-cell office:value-type="float" office:value="614">
            <text:p>614</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Ballon-Saint-Mars</text:p>
          </table:table-cell>
          <table:table-cell office:value-type="string">
            <text:p>72023</text:p>
          </table:table-cell>
          <table:table-cell office:value-type="float" office:value="200053254">
            <text:p>200053254</text:p>
          </table:table-cell>
          <table:table-cell office:value-type="float" office:value="3">
            <text:p>3</text:p>
          </table:table-cell>
          <table:table-cell office:value-type="string">
            <text:p>01</text:p>
          </table:table-cell>
          <table:table-cell office:value-type="float" office:value="200068963">
            <text:p>200068963</text:p>
          </table:table-cell>
          <table:table-cell office:value-type="string">
            <text:p>72181</text:p>
          </table:table-cell>
          <table:table-cell office:value-type="string">
            <text:p>72290</text:p>
          </table:table-cell>
          <table:table-cell office:value-type="float" office:value="2228">
            <text:p>222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Bazouges Cré sur Loir</text:p>
          </table:table-cell>
          <table:table-cell office:value-type="string">
            <text:p>72025</text:p>
          </table:table-cell>
          <table:table-cell office:value-type="float" office:value="200072254">
            <text:p>200072254</text:p>
          </table:table-cell>
          <table:table-cell office:value-type="float" office:value="1">
            <text:p>1</text:p>
          </table:table-cell>
          <table:table-cell office:value-type="string">
            <text:p>06</text:p>
          </table:table-cell>
          <table:table-cell office:value-type="float" office:value="247200348">
            <text:p>247200348</text:p>
          </table:table-cell>
          <table:table-cell office:value-type="string">
            <text:p>49127</text:p>
          </table:table-cell>
          <table:table-cell office:value-type="string">
            <text:p>72200</text:p>
          </table:table-cell>
          <table:table-cell office:value-type="float" office:value="2136">
            <text:p>213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Beaufay</text:p>
          </table:table-cell>
          <table:table-cell office:value-type="string">
            <text:p>72026</text:p>
          </table:table-cell>
          <table:table-cell office:value-type="float" office:value="217200260">
            <text:p>217200260</text:p>
          </table:table-cell>
          <table:table-cell office:value-type="float" office:value="3">
            <text:p>3</text:p>
          </table:table-cell>
          <table:table-cell office:value-type="string">
            <text:p>01</text:p>
          </table:table-cell>
          <table:table-cell office:value-type="float" office:value="200072676">
            <text:p>200072676</text:p>
          </table:table-cell>
          <table:table-cell office:value-type="string">
            <text:p>72039</text:p>
          </table:table-cell>
          <table:table-cell office:value-type="string">
            <text:p>72110</text:p>
          </table:table-cell>
          <table:table-cell office:value-type="float" office:value="1466">
            <text:p>146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Beaumont-Pied-de-Bœuf</text:p>
          </table:table-cell>
          <table:table-cell office:value-type="string">
            <text:p>72028</text:p>
          </table:table-cell>
          <table:table-cell office:value-type="float" office:value="217200286">
            <text:p>217200286</text:p>
          </table:table-cell>
          <table:table-cell office:value-type="float" office:value="1">
            <text:p>1</text:p>
          </table:table-cell>
          <table:table-cell office:value-type="string">
            <text:p>03</text:p>
          </table:table-cell>
          <table:table-cell office:value-type="float" office:value="200070373">
            <text:p>200070373</text:p>
          </table:table-cell>
          <table:table-cell office:value-type="string">
            <text:p>72071</text:p>
          </table:table-cell>
          <table:table-cell office:value-type="string">
            <text:p>72500</text:p>
          </table:table-cell>
          <table:table-cell office:value-type="float" office:value="499">
            <text:p>49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Beaumont-sur-Dême</text:p>
          </table:table-cell>
          <table:table-cell office:value-type="string">
            <text:p>72027</text:p>
          </table:table-cell>
          <table:table-cell office:value-type="float" office:value="217200278">
            <text:p>217200278</text:p>
          </table:table-cell>
          <table:table-cell office:value-type="float" office:value="1">
            <text:p>1</text:p>
          </table:table-cell>
          <table:table-cell office:value-type="string">
            <text:p>03</text:p>
          </table:table-cell>
          <table:table-cell office:value-type="float" office:value="200070373">
            <text:p>200070373</text:p>
          </table:table-cell>
          <table:table-cell office:value-type="string">
            <text:p>72068</text:p>
          </table:table-cell>
          <table:table-cell office:value-type="string">
            <text:p>72340</text:p>
          </table:table-cell>
          <table:table-cell office:value-type="float" office:value="364">
            <text:p>364</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Beaumont-sur-Sarthe</text:p>
          </table:table-cell>
          <table:table-cell office:value-type="string">
            <text:p>72029</text:p>
          </table:table-cell>
          <table:table-cell office:value-type="float" office:value="217200294">
            <text:p>217200294</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72029</text:p>
          </table:table-cell>
          <table:table-cell office:value-type="string">
            <text:p>72170</text:p>
          </table:table-cell>
          <table:table-cell office:value-type="float" office:value="1977">
            <text:p>197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Beillé</text:p>
          </table:table-cell>
          <table:table-cell office:value-type="string">
            <text:p>72031</text:p>
          </table:table-cell>
          <table:table-cell office:value-type="float" office:value="217200310">
            <text:p>217200310</text:p>
          </table:table-cell>
          <table:table-cell office:value-type="float" office:value="2">
            <text:p>2</text:p>
          </table:table-cell>
          <table:table-cell office:value-type="string">
            <text:p>05</text:p>
          </table:table-cell>
          <table:table-cell office:value-type="float" office:value="247200686">
            <text:p>247200686</text:p>
          </table:table-cell>
          <table:table-cell office:value-type="string">
            <text:p>72090</text:p>
          </table:table-cell>
          <table:table-cell office:value-type="string">
            <text:p>72160</text:p>
          </table:table-cell>
          <table:table-cell office:value-type="float" office:value="544">
            <text:p>54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Berfay</text:p>
          </table:table-cell>
          <table:table-cell office:value-type="string">
            <text:p>72032</text:p>
          </table:table-cell>
          <table:table-cell office:value-type="float" office:value="217200328">
            <text:p>217200328</text:p>
          </table:table-cell>
          <table:table-cell office:value-type="float" office:value="2">
            <text:p>2</text:p>
          </table:table-cell>
          <table:table-cell office:value-type="string">
            <text:p>18</text:p>
          </table:table-cell>
          <table:table-cell office:value-type="float" office:value="200072692">
            <text:p>200072692</text:p>
          </table:table-cell>
          <table:table-cell office:value-type="string">
            <text:p>72373</text:p>
          </table:table-cell>
          <table:table-cell office:value-type="string">
            <text:p>72320</text:p>
          </table:table-cell>
          <table:table-cell office:value-type="float" office:value="357">
            <text:p>35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Bernay-en-Champagne</text:p>
          </table:table-cell>
          <table:table-cell office:value-type="string">
            <text:p>72033</text:p>
          </table:table-cell>
          <table:table-cell office:value-type="float" office:value="217200336">
            <text:p>217200336</text:p>
          </table:table-cell>
          <table:table-cell office:value-type="float" office:value="2">
            <text:p>2</text:p>
          </table:table-cell>
          <table:table-cell office:value-type="string">
            <text:p>07</text:p>
          </table:table-cell>
          <table:table-cell office:value-type="float" office:value="200072718">
            <text:p>200072718</text:p>
          </table:table-cell>
          <table:table-cell office:value-type="string">
            <text:p>72089</text:p>
          </table:table-cell>
          <table:table-cell office:value-type="string">
            <text:p>72240</text:p>
          </table:table-cell>
          <table:table-cell office:value-type="float" office:value="546">
            <text:p>54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Bérus</text:p>
          </table:table-cell>
          <table:table-cell office:value-type="string">
            <text:p>72034</text:p>
          </table:table-cell>
          <table:table-cell office:value-type="float" office:value="217200344">
            <text:p>217200344</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61001</text:p>
          </table:table-cell>
          <table:table-cell office:value-type="string">
            <text:p>72610</text:p>
          </table:table-cell>
          <table:table-cell office:value-type="float" office:value="468">
            <text:p>46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Bessé-sur-Braye</text:p>
          </table:table-cell>
          <table:table-cell office:value-type="string">
            <text:p>72035</text:p>
          </table:table-cell>
          <table:table-cell office:value-type="float" office:value="217200351">
            <text:p>217200351</text:p>
          </table:table-cell>
          <table:table-cell office:value-type="float" office:value="2">
            <text:p>2</text:p>
          </table:table-cell>
          <table:table-cell office:value-type="string">
            <text:p>18</text:p>
          </table:table-cell>
          <table:table-cell office:value-type="float" office:value="200072692">
            <text:p>200072692</text:p>
          </table:table-cell>
          <table:table-cell office:value-type="string">
            <text:p>72269</text:p>
          </table:table-cell>
          <table:table-cell office:value-type="string">
            <text:p>72310</text:p>
          </table:table-cell>
          <table:table-cell office:value-type="float" office:value="2293">
            <text:p>229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Béthon</text:p>
          </table:table-cell>
          <table:table-cell office:value-type="string">
            <text:p>72036</text:p>
          </table:table-cell>
          <table:table-cell office:value-type="float" office:value="217200369">
            <text:p>217200369</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61001</text:p>
          </table:table-cell>
          <table:table-cell office:value-type="string">
            <text:p>72610</text:p>
          </table:table-cell>
          <table:table-cell office:value-type="float" office:value="339">
            <text:p>33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Blèves</text:p>
          </table:table-cell>
          <table:table-cell office:value-type="string">
            <text:p>72037</text:p>
          </table:table-cell>
          <table:table-cell office:value-type="float" office:value="217200377">
            <text:p>217200377</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61293</text:p>
          </table:table-cell>
          <table:table-cell office:value-type="string">
            <text:p>72600</text:p>
          </table:table-cell>
          <table:table-cell office:value-type="float" office:value="99">
            <text:p>9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Boëssé-le-Sec</text:p>
          </table:table-cell>
          <table:table-cell office:value-type="string">
            <text:p>72038</text:p>
          </table:table-cell>
          <table:table-cell office:value-type="float" office:value="217200385">
            <text:p>217200385</text:p>
          </table:table-cell>
          <table:table-cell office:value-type="float" office:value="2">
            <text:p>2</text:p>
          </table:table-cell>
          <table:table-cell office:value-type="string">
            <text:p>05</text:p>
          </table:table-cell>
          <table:table-cell office:value-type="float" office:value="247200686">
            <text:p>247200686</text:p>
          </table:table-cell>
          <table:table-cell office:value-type="string">
            <text:p>72132</text:p>
          </table:table-cell>
          <table:table-cell office:value-type="string">
            <text:p>72400</text:p>
          </table:table-cell>
          <table:table-cell office:value-type="float" office:value="636">
            <text:p>636</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Bonnétable</text:p>
          </table:table-cell>
          <table:table-cell office:value-type="string">
            <text:p>72039</text:p>
          </table:table-cell>
          <table:table-cell office:value-type="float" office:value="217200393">
            <text:p>217200393</text:p>
          </table:table-cell>
          <table:table-cell office:value-type="float" office:value="2">
            <text:p>2</text:p>
          </table:table-cell>
          <table:table-cell office:value-type="string">
            <text:p>01</text:p>
          </table:table-cell>
          <table:table-cell office:value-type="float" office:value="200072676">
            <text:p>200072676</text:p>
          </table:table-cell>
          <table:table-cell office:value-type="string">
            <text:p>72039</text:p>
          </table:table-cell>
          <table:table-cell office:value-type="string">
            <text:p>72110</text:p>
          </table:table-cell>
          <table:table-cell office:value-type="float" office:value="3948">
            <text:p>394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Bouër</text:p>
          </table:table-cell>
          <table:table-cell office:value-type="string">
            <text:p>72041</text:p>
          </table:table-cell>
          <table:table-cell office:value-type="float" office:value="217200419">
            <text:p>217200419</text:p>
          </table:table-cell>
          <table:table-cell office:value-type="float" office:value="2">
            <text:p>2</text:p>
          </table:table-cell>
          <table:table-cell office:value-type="string">
            <text:p>05</text:p>
          </table:table-cell>
          <table:table-cell office:value-type="float" office:value="247200686">
            <text:p>247200686</text:p>
          </table:table-cell>
          <table:table-cell office:value-type="string">
            <text:p>72373</text:p>
          </table:table-cell>
          <table:table-cell office:value-type="string">
            <text:p>72390</text:p>
          </table:table-cell>
          <table:table-cell office:value-type="float" office:value="328">
            <text:p>328</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Bouloire</text:p>
          </table:table-cell>
          <table:table-cell office:value-type="string">
            <text:p>72042</text:p>
          </table:table-cell>
          <table:table-cell office:value-type="float" office:value="217200427">
            <text:p>217200427</text:p>
          </table:table-cell>
          <table:table-cell office:value-type="float" office:value="2">
            <text:p>2</text:p>
          </table:table-cell>
          <table:table-cell office:value-type="string">
            <text:p>18</text:p>
          </table:table-cell>
          <table:table-cell office:value-type="float" office:value="200072684">
            <text:p>200072684</text:p>
          </table:table-cell>
          <table:table-cell office:value-type="string">
            <text:p>72090</text:p>
          </table:table-cell>
          <table:table-cell office:value-type="string">
            <text:p>72440</text:p>
          </table:table-cell>
          <table:table-cell office:value-type="float" office:value="2120">
            <text:p>212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Bourg-le-Roi</text:p>
          </table:table-cell>
          <table:table-cell office:value-type="string">
            <text:p>72043</text:p>
          </table:table-cell>
          <table:table-cell office:value-type="float" office:value="217200435">
            <text:p>217200435</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61001</text:p>
          </table:table-cell>
          <table:table-cell office:value-type="string">
            <text:p>72610</text:p>
          </table:table-cell>
          <table:table-cell office:value-type="float" office:value="313">
            <text:p>31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Bousse</text:p>
          </table:table-cell>
          <table:table-cell office:value-type="string">
            <text:p>72044</text:p>
          </table:table-cell>
          <table:table-cell office:value-type="float" office:value="217200443">
            <text:p>217200443</text:p>
          </table:table-cell>
          <table:table-cell office:value-type="float" office:value="1">
            <text:p>1</text:p>
          </table:table-cell>
          <table:table-cell office:value-type="string">
            <text:p>06</text:p>
          </table:table-cell>
          <table:table-cell office:value-type="float" office:value="247200348">
            <text:p>247200348</text:p>
          </table:table-cell>
          <table:table-cell office:value-type="string">
            <text:p>72154</text:p>
          </table:table-cell>
          <table:table-cell office:value-type="string">
            <text:p>72270</text:p>
          </table:table-cell>
          <table:table-cell office:value-type="float" office:value="438">
            <text:p>43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Brains-sur-Gée</text:p>
          </table:table-cell>
          <table:table-cell office:value-type="string">
            <text:p>72045</text:p>
          </table:table-cell>
          <table:table-cell office:value-type="float" office:value="217200450">
            <text:p>217200450</text:p>
          </table:table-cell>
          <table:table-cell office:value-type="float" office:value="1">
            <text:p>1</text:p>
          </table:table-cell>
          <table:table-cell office:value-type="string">
            <text:p>07</text:p>
          </table:table-cell>
          <table:table-cell office:value-type="float" office:value="200040475">
            <text:p>200040475</text:p>
          </table:table-cell>
          <table:table-cell office:value-type="string">
            <text:p>72181</text:p>
          </table:table-cell>
          <table:table-cell office:value-type="string">
            <text:p>72550</text:p>
          </table:table-cell>
          <table:table-cell office:value-type="float" office:value="801">
            <text:p>80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Brette-les-Pins</text:p>
          </table:table-cell>
          <table:table-cell office:value-type="string">
            <text:p>72047</text:p>
          </table:table-cell>
          <table:table-cell office:value-type="float" office:value="217200476">
            <text:p>217200476</text:p>
          </table:table-cell>
          <table:table-cell office:value-type="float" office:value="3">
            <text:p>3</text:p>
          </table:table-cell>
          <table:table-cell office:value-type="string">
            <text:p>02</text:p>
          </table:table-cell>
          <table:table-cell office:value-type="float" office:value="247200421">
            <text:p>247200421</text:p>
          </table:table-cell>
          <table:table-cell office:value-type="string">
            <text:p>72231</text:p>
          </table:table-cell>
          <table:table-cell office:value-type="string">
            <text:p>72250</text:p>
          </table:table-cell>
          <table:table-cell office:value-type="float" office:value="2260">
            <text:p>226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Briosne-lès-Sables</text:p>
          </table:table-cell>
          <table:table-cell office:value-type="string">
            <text:p>72048</text:p>
          </table:table-cell>
          <table:table-cell office:value-type="float" office:value="217200484">
            <text:p>217200484</text:p>
          </table:table-cell>
          <table:table-cell office:value-type="float" office:value="2">
            <text:p>2</text:p>
          </table:table-cell>
          <table:table-cell office:value-type="string">
            <text:p>01</text:p>
          </table:table-cell>
          <table:table-cell office:value-type="float" office:value="200072676">
            <text:p>200072676</text:p>
          </table:table-cell>
          <table:table-cell office:value-type="string">
            <text:p>72039</text:p>
          </table:table-cell>
          <table:table-cell office:value-type="string">
            <text:p>72110</text:p>
          </table:table-cell>
          <table:table-cell office:value-type="float" office:value="563">
            <text:p>563</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Brûlon</text:p>
          </table:table-cell>
          <table:table-cell office:value-type="string">
            <text:p>72050</text:p>
          </table:table-cell>
          <table:table-cell office:value-type="float" office:value="217200500">
            <text:p>217200500</text:p>
          </table:table-cell>
          <table:table-cell office:value-type="float" office:value="1">
            <text:p>1</text:p>
          </table:table-cell>
          <table:table-cell office:value-type="string">
            <text:p>07</text:p>
          </table:table-cell>
          <table:table-cell office:value-type="float" office:value="200040475">
            <text:p>200040475</text:p>
          </table:table-cell>
          <table:table-cell office:value-type="string">
            <text:p>72264</text:p>
          </table:table-cell>
          <table:table-cell office:value-type="string">
            <text:p>72350</text:p>
          </table:table-cell>
          <table:table-cell office:value-type="float" office:value="1636">
            <text:p>163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érans-Foulletourte</text:p>
          </table:table-cell>
          <table:table-cell office:value-type="string">
            <text:p>72051</text:p>
          </table:table-cell>
          <table:table-cell office:value-type="float" office:value="217200518">
            <text:p>217200518</text:p>
          </table:table-cell>
          <table:table-cell office:value-type="float" office:value="1">
            <text:p>1</text:p>
          </table:table-cell>
          <table:table-cell office:value-type="string">
            <text:p>08</text:p>
          </table:table-cell>
          <table:table-cell office:value-type="float" office:value="200073112">
            <text:p>200073112</text:p>
          </table:table-cell>
          <table:table-cell office:value-type="string">
            <text:p>72181</text:p>
          </table:table-cell>
          <table:table-cell office:value-type="string">
            <text:p>72330</text:p>
          </table:table-cell>
          <table:table-cell office:value-type="float" office:value="3400">
            <text:p>340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hahaignes</text:p>
          </table:table-cell>
          <table:table-cell office:value-type="string">
            <text:p>72052</text:p>
          </table:table-cell>
          <table:table-cell office:value-type="float" office:value="217200526">
            <text:p>217200526</text:p>
          </table:table-cell>
          <table:table-cell office:value-type="float" office:value="1">
            <text:p>1</text:p>
          </table:table-cell>
          <table:table-cell office:value-type="string">
            <text:p>03</text:p>
          </table:table-cell>
          <table:table-cell office:value-type="float" office:value="200070373">
            <text:p>200070373</text:p>
          </table:table-cell>
          <table:table-cell office:value-type="string">
            <text:p>72068</text:p>
          </table:table-cell>
          <table:table-cell office:value-type="string">
            <text:p>72340</text:p>
          </table:table-cell>
          <table:table-cell office:value-type="float" office:value="739">
            <text:p>73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halles</text:p>
          </table:table-cell>
          <table:table-cell office:value-type="string">
            <text:p>72053</text:p>
          </table:table-cell>
          <table:table-cell office:value-type="float" office:value="217200534">
            <text:p>217200534</text:p>
          </table:table-cell>
          <table:table-cell office:value-type="float" office:value="3">
            <text:p>3</text:p>
          </table:table-cell>
          <table:table-cell office:value-type="string">
            <text:p>02</text:p>
          </table:table-cell>
          <table:table-cell office:value-type="float" office:value="247200421">
            <text:p>247200421</text:p>
          </table:table-cell>
          <table:table-cell office:value-type="string">
            <text:p>72231</text:p>
          </table:table-cell>
          <table:table-cell office:value-type="string">
            <text:p>72250</text:p>
          </table:table-cell>
          <table:table-cell office:value-type="float" office:value="1251">
            <text:p>125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hampagné</text:p>
          </table:table-cell>
          <table:table-cell office:value-type="string">
            <text:p>72054</text:p>
          </table:table-cell>
          <table:table-cell office:value-type="float" office:value="217200542">
            <text:p>217200542</text:p>
          </table:table-cell>
          <table:table-cell office:value-type="float" office:value="2">
            <text:p>2</text:p>
          </table:table-cell>
          <table:table-cell office:value-type="string">
            <text:p>02</text:p>
          </table:table-cell>
          <table:table-cell office:value-type="float" office:value="247200132">
            <text:p>247200132</text:p>
          </table:table-cell>
          <table:table-cell office:value-type="string">
            <text:p>72054</text:p>
          </table:table-cell>
          <table:table-cell office:value-type="string">
            <text:p>72470</text:p>
          </table:table-cell>
          <table:table-cell office:value-type="float" office:value="3909">
            <text:p>390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hampfleur</text:p>
          </table:table-cell>
          <table:table-cell office:value-type="string">
            <text:p>72056</text:p>
          </table:table-cell>
          <table:table-cell office:value-type="float" office:value="217200567">
            <text:p>217200567</text:p>
          </table:table-cell>
          <table:table-cell office:value-type="float" office:value="2">
            <text:p>2</text:p>
          </table:table-cell>
          <table:table-cell office:value-type="string">
            <text:p>09</text:p>
          </table:table-cell>
          <table:table-cell office:value-type="float" office:value="246100663">
            <text:p>246100663</text:p>
          </table:table-cell>
          <table:table-cell office:value-type="string">
            <text:p>61001</text:p>
          </table:table-cell>
          <table:table-cell office:value-type="string">
            <text:p>72610</text:p>
          </table:table-cell>
          <table:table-cell office:value-type="float" office:value="1435">
            <text:p>143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hamprond</text:p>
          </table:table-cell>
          <table:table-cell office:value-type="string">
            <text:p>72057</text:p>
          </table:table-cell>
          <table:table-cell office:value-type="float" office:value="217200575">
            <text:p>217200575</text:p>
          </table:table-cell>
          <table:table-cell office:value-type="float" office:value="2">
            <text:p>2</text:p>
          </table:table-cell>
          <table:table-cell office:value-type="string">
            <text:p>18</text:p>
          </table:table-cell>
          <table:table-cell office:value-type="float" office:value="247200686">
            <text:p>247200686</text:p>
          </table:table-cell>
          <table:table-cell office:value-type="string">
            <text:p>72373</text:p>
          </table:table-cell>
          <table:table-cell office:value-type="string">
            <text:p>72320</text:p>
          </table:table-cell>
          <table:table-cell office:value-type="float" office:value="72">
            <text:p>7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hangé</text:p>
          </table:table-cell>
          <table:table-cell office:value-type="string">
            <text:p>72058</text:p>
          </table:table-cell>
          <table:table-cell office:value-type="float" office:value="217200583">
            <text:p>217200583</text:p>
          </table:table-cell>
          <table:table-cell office:value-type="float" office:value="3">
            <text:p>3</text:p>
          </table:table-cell>
          <table:table-cell office:value-type="string">
            <text:p>02</text:p>
          </table:table-cell>
          <table:table-cell office:value-type="float" office:value="247200421">
            <text:p>247200421</text:p>
          </table:table-cell>
          <table:table-cell office:value-type="string">
            <text:p>72181</text:p>
          </table:table-cell>
          <table:table-cell office:value-type="string">
            <text:p>72560</text:p>
          </table:table-cell>
          <table:table-cell office:value-type="float" office:value="6638">
            <text:p>663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hantenay-Villedieu</text:p>
          </table:table-cell>
          <table:table-cell office:value-type="string">
            <text:p>72059</text:p>
          </table:table-cell>
          <table:table-cell office:value-type="float" office:value="217200591">
            <text:p>217200591</text:p>
          </table:table-cell>
          <table:table-cell office:value-type="float" office:value="1">
            <text:p>1</text:p>
          </table:table-cell>
          <table:table-cell office:value-type="string">
            <text:p>07</text:p>
          </table:table-cell>
          <table:table-cell office:value-type="float" office:value="200040475">
            <text:p>200040475</text:p>
          </table:table-cell>
          <table:table-cell office:value-type="string">
            <text:p>72346</text:p>
          </table:table-cell>
          <table:table-cell office:value-type="string">
            <text:p>72430</text:p>
          </table:table-cell>
          <table:table-cell office:value-type="float" office:value="885">
            <text:p>88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hassillé</text:p>
          </table:table-cell>
          <table:table-cell office:value-type="string">
            <text:p>72070</text:p>
          </table:table-cell>
          <table:table-cell office:value-type="float" office:value="217200708">
            <text:p>217200708</text:p>
          </table:table-cell>
          <table:table-cell office:value-type="float" office:value="1">
            <text:p>1</text:p>
          </table:table-cell>
          <table:table-cell office:value-type="string">
            <text:p>07</text:p>
          </table:table-cell>
          <table:table-cell office:value-type="float" office:value="200040475">
            <text:p>200040475</text:p>
          </table:table-cell>
          <table:table-cell office:value-type="string">
            <text:p>72168</text:p>
          </table:table-cell>
          <table:table-cell office:value-type="string">
            <text:p>72540</text:p>
          </table:table-cell>
          <table:table-cell office:value-type="float" office:value="259">
            <text:p>25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hâteau-l'Hermitage</text:p>
          </table:table-cell>
          <table:table-cell office:value-type="string">
            <text:p>72072</text:p>
          </table:table-cell>
          <table:table-cell office:value-type="float" office:value="217200724">
            <text:p>217200724</text:p>
          </table:table-cell>
          <table:table-cell office:value-type="float" office:value="1">
            <text:p>1</text:p>
          </table:table-cell>
          <table:table-cell office:value-type="string">
            <text:p>08</text:p>
          </table:table-cell>
          <table:table-cell office:value-type="float" office:value="200073112">
            <text:p>200073112</text:p>
          </table:table-cell>
          <table:table-cell office:value-type="string">
            <text:p>72124</text:p>
          </table:table-cell>
          <table:table-cell office:value-type="string">
            <text:p>72510</text:p>
          </table:table-cell>
          <table:table-cell office:value-type="float" office:value="283">
            <text:p>28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haufour-Notre-Dame</text:p>
          </table:table-cell>
          <table:table-cell office:value-type="string">
            <text:p>72073</text:p>
          </table:table-cell>
          <table:table-cell office:value-type="float" office:value="217200732">
            <text:p>217200732</text:p>
          </table:table-cell>
          <table:table-cell office:value-type="float" office:value="3">
            <text:p>3</text:p>
          </table:table-cell>
          <table:table-cell office:value-type="string">
            <text:p>16</text:p>
          </table:table-cell>
          <table:table-cell office:value-type="float" office:value="247200132">
            <text:p>247200132</text:p>
          </table:table-cell>
          <table:table-cell office:value-type="string">
            <text:p>72181</text:p>
          </table:table-cell>
          <table:table-cell office:value-type="string">
            <text:p>72550</text:p>
          </table:table-cell>
          <table:table-cell office:value-type="float" office:value="1087">
            <text:p>108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hemiré-en-Charnie</text:p>
          </table:table-cell>
          <table:table-cell office:value-type="string">
            <text:p>72074</text:p>
          </table:table-cell>
          <table:table-cell office:value-type="float" office:value="217200740">
            <text:p>217200740</text:p>
          </table:table-cell>
          <table:table-cell office:value-type="float" office:value="1">
            <text:p>1</text:p>
          </table:table-cell>
          <table:table-cell office:value-type="string">
            <text:p>07</text:p>
          </table:table-cell>
          <table:table-cell office:value-type="float" office:value="200040475">
            <text:p>200040475</text:p>
          </table:table-cell>
          <table:table-cell office:value-type="string">
            <text:p>72168</text:p>
          </table:table-cell>
          <table:table-cell office:value-type="string">
            <text:p>72540</text:p>
          </table:table-cell>
          <table:table-cell office:value-type="float" office:value="224">
            <text:p>22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hemiré-le-Gaudin</text:p>
          </table:table-cell>
          <table:table-cell office:value-type="string">
            <text:p>72075</text:p>
          </table:table-cell>
          <table:table-cell office:value-type="float" office:value="217200757">
            <text:p>217200757</text:p>
          </table:table-cell>
          <table:table-cell office:value-type="float" office:value="1">
            <text:p>1</text:p>
          </table:table-cell>
          <table:table-cell office:value-type="string">
            <text:p>21</text:p>
          </table:table-cell>
          <table:table-cell office:value-type="float" office:value="247200629">
            <text:p>247200629</text:p>
          </table:table-cell>
          <table:table-cell office:value-type="string">
            <text:p>72346</text:p>
          </table:table-cell>
          <table:table-cell office:value-type="string">
            <text:p>72210</text:p>
          </table:table-cell>
          <table:table-cell office:value-type="float" office:value="970">
            <text:p>97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henay</text:p>
          </table:table-cell>
          <table:table-cell office:value-type="string">
            <text:p>72076</text:p>
          </table:table-cell>
          <table:table-cell office:value-type="float" office:value="217200765">
            <text:p>217200765</text:p>
          </table:table-cell>
          <table:table-cell office:value-type="float" office:value="2">
            <text:p>2</text:p>
          </table:table-cell>
          <table:table-cell office:value-type="string">
            <text:p>09</text:p>
          </table:table-cell>
          <table:table-cell office:value-type="float" office:value="246100663">
            <text:p>246100663</text:p>
          </table:table-cell>
          <table:table-cell office:value-type="string">
            <text:p>61001</text:p>
          </table:table-cell>
          <table:table-cell office:value-type="string">
            <text:p>72610</text:p>
          </table:table-cell>
          <table:table-cell office:value-type="float" office:value="224">
            <text:p>22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henu</text:p>
          </table:table-cell>
          <table:table-cell office:value-type="string">
            <text:p>72077</text:p>
          </table:table-cell>
          <table:table-cell office:value-type="float" office:value="217200773">
            <text:p>217200773</text:p>
          </table:table-cell>
          <table:table-cell office:value-type="float" office:value="1">
            <text:p>1</text:p>
          </table:table-cell>
          <table:table-cell office:value-type="string">
            <text:p>08</text:p>
          </table:table-cell>
          <table:table-cell office:value-type="float" office:value="200073112">
            <text:p>200073112</text:p>
          </table:table-cell>
          <table:table-cell office:value-type="string">
            <text:p>72071</text:p>
          </table:table-cell>
          <table:table-cell office:value-type="string">
            <text:p>72500</text:p>
          </table:table-cell>
          <table:table-cell office:value-type="float" office:value="450">
            <text:p>45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hérancé</text:p>
          </table:table-cell>
          <table:table-cell office:value-type="string">
            <text:p>72078</text:p>
          </table:table-cell>
          <table:table-cell office:value-type="float" office:value="217200781">
            <text:p>217200781</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72029</text:p>
          </table:table-cell>
          <table:table-cell office:value-type="string">
            <text:p>72170</text:p>
          </table:table-cell>
          <table:table-cell office:value-type="float" office:value="392">
            <text:p>39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hérisay</text:p>
          </table:table-cell>
          <table:table-cell office:value-type="string">
            <text:p>72079</text:p>
          </table:table-cell>
          <table:table-cell office:value-type="float" office:value="217200799">
            <text:p>217200799</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61001</text:p>
          </table:table-cell>
          <table:table-cell office:value-type="string">
            <text:p>72610</text:p>
          </table:table-cell>
          <table:table-cell office:value-type="float" office:value="320">
            <text:p>32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herré</text:p>
          </table:table-cell>
          <table:table-cell office:value-type="string">
            <text:p>72080</text:p>
          </table:table-cell>
          <table:table-cell office:value-type="float" office:value="217200807">
            <text:p>217200807</text:p>
          </table:table-cell>
          <table:table-cell office:value-type="float" office:value="2">
            <text:p>2</text:p>
          </table:table-cell>
          <table:table-cell office:value-type="string">
            <text:p>05</text:p>
          </table:table-cell>
          <table:table-cell office:value-type="float" office:value="247200686">
            <text:p>247200686</text:p>
          </table:table-cell>
          <table:table-cell office:value-type="string">
            <text:p>72132</text:p>
          </table:table-cell>
          <table:table-cell office:value-type="string">
            <text:p>72400</text:p>
          </table:table-cell>
          <table:table-cell office:value-type="float" office:value="1783">
            <text:p>178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herreau</text:p>
          </table:table-cell>
          <table:table-cell office:value-type="string">
            <text:p>72081</text:p>
          </table:table-cell>
          <table:table-cell office:value-type="float" office:value="217200815">
            <text:p>217200815</text:p>
          </table:table-cell>
          <table:table-cell office:value-type="float" office:value="2">
            <text:p>2</text:p>
          </table:table-cell>
          <table:table-cell office:value-type="string">
            <text:p>05</text:p>
          </table:table-cell>
          <table:table-cell office:value-type="float" office:value="247200686">
            <text:p>247200686</text:p>
          </table:table-cell>
          <table:table-cell office:value-type="string">
            <text:p>72132</text:p>
          </table:table-cell>
          <table:table-cell office:value-type="string">
            <text:p>72400</text:p>
          </table:table-cell>
          <table:table-cell office:value-type="float" office:value="951">
            <text:p>95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hevillé</text:p>
          </table:table-cell>
          <table:table-cell office:value-type="string">
            <text:p>72083</text:p>
          </table:table-cell>
          <table:table-cell office:value-type="float" office:value="217200831">
            <text:p>217200831</text:p>
          </table:table-cell>
          <table:table-cell office:value-type="float" office:value="1">
            <text:p>1</text:p>
          </table:table-cell>
          <table:table-cell office:value-type="string">
            <text:p>07</text:p>
          </table:table-cell>
          <table:table-cell office:value-type="float" office:value="200040475">
            <text:p>200040475</text:p>
          </table:table-cell>
          <table:table-cell office:value-type="string">
            <text:p>72264</text:p>
          </table:table-cell>
          <table:table-cell office:value-type="string">
            <text:p>72350</text:p>
          </table:table-cell>
          <table:table-cell office:value-type="float" office:value="413">
            <text:p>41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lermont-Créans</text:p>
          </table:table-cell>
          <table:table-cell office:value-type="string">
            <text:p>72084</text:p>
          </table:table-cell>
          <table:table-cell office:value-type="float" office:value="217200849">
            <text:p>217200849</text:p>
          </table:table-cell>
          <table:table-cell office:value-type="float" office:value="1">
            <text:p>1</text:p>
          </table:table-cell>
          <table:table-cell office:value-type="string">
            <text:p>06</text:p>
          </table:table-cell>
          <table:table-cell office:value-type="float" office:value="247200348">
            <text:p>247200348</text:p>
          </table:table-cell>
          <table:table-cell office:value-type="string">
            <text:p>72154</text:p>
          </table:table-cell>
          <table:table-cell office:value-type="string">
            <text:p>72200</text:p>
          </table:table-cell>
          <table:table-cell office:value-type="float" office:value="1288">
            <text:p>128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ogners</text:p>
          </table:table-cell>
          <table:table-cell office:value-type="string">
            <text:p>72085</text:p>
          </table:table-cell>
          <table:table-cell office:value-type="float" office:value="217200856">
            <text:p>217200856</text:p>
          </table:table-cell>
          <table:table-cell office:value-type="float" office:value="2">
            <text:p>2</text:p>
          </table:table-cell>
          <table:table-cell office:value-type="string">
            <text:p>18</text:p>
          </table:table-cell>
          <table:table-cell office:value-type="float" office:value="200072692">
            <text:p>200072692</text:p>
          </table:table-cell>
          <table:table-cell office:value-type="string">
            <text:p>72269</text:p>
          </table:table-cell>
          <table:table-cell office:value-type="string">
            <text:p>72310</text:p>
          </table:table-cell>
          <table:table-cell office:value-type="float" office:value="207">
            <text:p>20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ommerveil</text:p>
          </table:table-cell>
          <table:table-cell office:value-type="string">
            <text:p>72086</text:p>
          </table:table-cell>
          <table:table-cell office:value-type="float" office:value="217200864">
            <text:p>217200864</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0</text:p>
          </table:table-cell>
          <table:table-cell office:value-type="string">
            <text:p>72600</text:p>
          </table:table-cell>
          <table:table-cell office:value-type="float" office:value="129">
            <text:p>12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onflans-sur-Anille</text:p>
          </table:table-cell>
          <table:table-cell office:value-type="string">
            <text:p>72087</text:p>
          </table:table-cell>
          <table:table-cell office:value-type="float" office:value="217200872">
            <text:p>217200872</text:p>
          </table:table-cell>
          <table:table-cell office:value-type="float" office:value="2">
            <text:p>2</text:p>
          </table:table-cell>
          <table:table-cell office:value-type="string">
            <text:p>18</text:p>
          </table:table-cell>
          <table:table-cell office:value-type="float" office:value="200072692">
            <text:p>200072692</text:p>
          </table:table-cell>
          <table:table-cell office:value-type="string">
            <text:p>72269</text:p>
          </table:table-cell>
          <table:table-cell office:value-type="string">
            <text:p>72120</text:p>
          </table:table-cell>
          <table:table-cell office:value-type="float" office:value="545">
            <text:p>54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ongé-sur-Orne</text:p>
          </table:table-cell>
          <table:table-cell office:value-type="string">
            <text:p>72088</text:p>
          </table:table-cell>
          <table:table-cell office:value-type="float" office:value="217200880">
            <text:p>217200880</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1</text:p>
          </table:table-cell>
          <table:table-cell office:value-type="string">
            <text:p>72290</text:p>
          </table:table-cell>
          <table:table-cell office:value-type="float" office:value="350">
            <text:p>350</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onlie</text:p>
          </table:table-cell>
          <table:table-cell office:value-type="string">
            <text:p>72089</text:p>
          </table:table-cell>
          <table:table-cell office:value-type="float" office:value="217200898">
            <text:p>217200898</text:p>
          </table:table-cell>
          <table:table-cell office:value-type="float" office:value="2">
            <text:p>2</text:p>
          </table:table-cell>
          <table:table-cell office:value-type="string">
            <text:p>07</text:p>
          </table:table-cell>
          <table:table-cell office:value-type="float" office:value="200072718">
            <text:p>200072718</text:p>
          </table:table-cell>
          <table:table-cell office:value-type="string">
            <text:p>72089</text:p>
          </table:table-cell>
          <table:table-cell office:value-type="string">
            <text:p>72240</text:p>
          </table:table-cell>
          <table:table-cell office:value-type="float" office:value="1891">
            <text:p>189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onnerré</text:p>
          </table:table-cell>
          <table:table-cell office:value-type="string">
            <text:p>72090</text:p>
          </table:table-cell>
          <table:table-cell office:value-type="float" office:value="217200906">
            <text:p>217200906</text:p>
          </table:table-cell>
          <table:table-cell office:value-type="float" office:value="2">
            <text:p>2</text:p>
          </table:table-cell>
          <table:table-cell office:value-type="string">
            <text:p>19</text:p>
          </table:table-cell>
          <table:table-cell office:value-type="float" office:value="200072684">
            <text:p>200072684</text:p>
          </table:table-cell>
          <table:table-cell office:value-type="string">
            <text:p>72090</text:p>
          </table:table-cell>
          <table:table-cell office:value-type="string">
            <text:p>72160</text:p>
          </table:table-cell>
          <table:table-cell office:value-type="float" office:value="2958">
            <text:p>295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ontilly</text:p>
          </table:table-cell>
          <table:table-cell office:value-type="string">
            <text:p>72091</text:p>
          </table:table-cell>
          <table:table-cell office:value-type="float" office:value="217200914">
            <text:p>217200914</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0</text:p>
          </table:table-cell>
          <table:table-cell office:value-type="string">
            <text:p>72600</text:p>
          </table:table-cell>
          <table:table-cell office:value-type="float" office:value="142">
            <text:p>14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ormes</text:p>
          </table:table-cell>
          <table:table-cell office:value-type="string">
            <text:p>72093</text:p>
          </table:table-cell>
          <table:table-cell office:value-type="float" office:value="217200930">
            <text:p>217200930</text:p>
          </table:table-cell>
          <table:table-cell office:value-type="float" office:value="2">
            <text:p>2</text:p>
          </table:table-cell>
          <table:table-cell office:value-type="string">
            <text:p>05</text:p>
          </table:table-cell>
          <table:table-cell office:value-type="float" office:value="247200686">
            <text:p>247200686</text:p>
          </table:table-cell>
          <table:table-cell office:value-type="string">
            <text:p>72132</text:p>
          </table:table-cell>
          <table:table-cell office:value-type="string">
            <text:p>72400</text:p>
          </table:table-cell>
          <table:table-cell office:value-type="float" office:value="915">
            <text:p>91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oudrecieux</text:p>
          </table:table-cell>
          <table:table-cell office:value-type="string">
            <text:p>72094</text:p>
          </table:table-cell>
          <table:table-cell office:value-type="float" office:value="217200948">
            <text:p>217200948</text:p>
          </table:table-cell>
          <table:table-cell office:value-type="float" office:value="2">
            <text:p>2</text:p>
          </table:table-cell>
          <table:table-cell office:value-type="string">
            <text:p>18</text:p>
          </table:table-cell>
          <table:table-cell office:value-type="float" office:value="200072684">
            <text:p>200072684</text:p>
          </table:table-cell>
          <table:table-cell office:value-type="string">
            <text:p>72269</text:p>
          </table:table-cell>
          <table:table-cell office:value-type="string">
            <text:p>72440</text:p>
          </table:table-cell>
          <table:table-cell office:value-type="float" office:value="651">
            <text:p>65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oulaines</text:p>
          </table:table-cell>
          <table:table-cell office:value-type="string">
            <text:p>72095</text:p>
          </table:table-cell>
          <table:table-cell office:value-type="float" office:value="217200955">
            <text:p>217200955</text:p>
          </table:table-cell>
          <table:table-cell office:value-type="float" office:value="3">
            <text:p>3</text:p>
          </table:table-cell>
          <table:table-cell office:value-type="string">
            <text:p>13</text:p>
          </table:table-cell>
          <table:table-cell office:value-type="float" office:value="247200132">
            <text:p>247200132</text:p>
          </table:table-cell>
          <table:table-cell office:value-type="string">
            <text:p>72181</text:p>
          </table:table-cell>
          <table:table-cell office:value-type="string">
            <text:p>72190</text:p>
          </table:table-cell>
          <table:table-cell office:value-type="float" office:value="7651">
            <text:p>765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oulans-sur-Gée</text:p>
          </table:table-cell>
          <table:table-cell office:value-type="string">
            <text:p>72096</text:p>
          </table:table-cell>
          <table:table-cell office:value-type="float" office:value="217200963">
            <text:p>217200963</text:p>
          </table:table-cell>
          <table:table-cell office:value-type="float" office:value="1">
            <text:p>1</text:p>
          </table:table-cell>
          <table:table-cell office:value-type="string">
            <text:p>07</text:p>
          </table:table-cell>
          <table:table-cell office:value-type="float" office:value="200040475">
            <text:p>200040475</text:p>
          </table:table-cell>
          <table:table-cell office:value-type="string">
            <text:p>72181</text:p>
          </table:table-cell>
          <table:table-cell office:value-type="string">
            <text:p>72550</text:p>
          </table:table-cell>
          <table:table-cell office:value-type="float" office:value="1757">
            <text:p>175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oulombiers</text:p>
          </table:table-cell>
          <table:table-cell office:value-type="string">
            <text:p>72097</text:p>
          </table:table-cell>
          <table:table-cell office:value-type="float" office:value="217200971">
            <text:p>217200971</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72138</text:p>
          </table:table-cell>
          <table:table-cell office:value-type="string">
            <text:p>72130</text:p>
          </table:table-cell>
          <table:table-cell office:value-type="float" office:value="472">
            <text:p>47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oulongé</text:p>
          </table:table-cell>
          <table:table-cell office:value-type="string">
            <text:p>72098</text:p>
          </table:table-cell>
          <table:table-cell office:value-type="float" office:value="217200989">
            <text:p>217200989</text:p>
          </table:table-cell>
          <table:table-cell office:value-type="float" office:value="1">
            <text:p>1</text:p>
          </table:table-cell>
          <table:table-cell office:value-type="string">
            <text:p>08</text:p>
          </table:table-cell>
          <table:table-cell office:value-type="float" office:value="200073112">
            <text:p>200073112</text:p>
          </table:table-cell>
          <table:table-cell office:value-type="string">
            <text:p>72176</text:p>
          </table:table-cell>
          <table:table-cell office:value-type="string">
            <text:p>72800</text:p>
          </table:table-cell>
          <table:table-cell office:value-type="float" office:value="554">
            <text:p>55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ourcebœufs</text:p>
          </table:table-cell>
          <table:table-cell office:value-type="string">
            <text:p>72099</text:p>
          </table:table-cell>
          <table:table-cell office:value-type="float" office:value="217200997">
            <text:p>217200997</text:p>
          </table:table-cell>
          <table:table-cell office:value-type="float" office:value="3">
            <text:p>3</text:p>
          </table:table-cell>
          <table:table-cell office:value-type="string">
            <text:p>01</text:p>
          </table:table-cell>
          <table:table-cell office:value-type="float" office:value="200068963">
            <text:p>200068963</text:p>
          </table:table-cell>
          <table:table-cell office:value-type="string">
            <text:p>72181</text:p>
          </table:table-cell>
          <table:table-cell office:value-type="string">
            <text:p>72290</text:p>
          </table:table-cell>
          <table:table-cell office:value-type="float" office:value="641">
            <text:p>64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ourcelles-la-Forêt</text:p>
          </table:table-cell>
          <table:table-cell office:value-type="string">
            <text:p>72100</text:p>
          </table:table-cell>
          <table:table-cell office:value-type="float" office:value="217201003">
            <text:p>217201003</text:p>
          </table:table-cell>
          <table:table-cell office:value-type="float" office:value="1">
            <text:p>1</text:p>
          </table:table-cell>
          <table:table-cell office:value-type="string">
            <text:p>06</text:p>
          </table:table-cell>
          <table:table-cell office:value-type="float" office:value="247200348">
            <text:p>247200348</text:p>
          </table:table-cell>
          <table:table-cell office:value-type="string">
            <text:p>72154</text:p>
          </table:table-cell>
          <table:table-cell office:value-type="string">
            <text:p>72270</text:p>
          </table:table-cell>
          <table:table-cell office:value-type="float" office:value="425">
            <text:p>42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ourcemont</text:p>
          </table:table-cell>
          <table:table-cell office:value-type="string">
            <text:p>72101</text:p>
          </table:table-cell>
          <table:table-cell office:value-type="float" office:value="217201011">
            <text:p>217201011</text:p>
          </table:table-cell>
          <table:table-cell office:value-type="float" office:value="3">
            <text:p>3</text:p>
          </table:table-cell>
          <table:table-cell office:value-type="string">
            <text:p>01</text:p>
          </table:table-cell>
          <table:table-cell office:value-type="float" office:value="200072676">
            <text:p>200072676</text:p>
          </table:table-cell>
          <table:table-cell office:value-type="string">
            <text:p>72039</text:p>
          </table:table-cell>
          <table:table-cell office:value-type="string">
            <text:p>72110</text:p>
          </table:table-cell>
          <table:table-cell office:value-type="float" office:value="694">
            <text:p>69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ourcival</text:p>
          </table:table-cell>
          <table:table-cell office:value-type="string">
            <text:p>72102</text:p>
          </table:table-cell>
          <table:table-cell office:value-type="float" office:value="217201029">
            <text:p>217201029</text:p>
          </table:table-cell>
          <table:table-cell office:value-type="float" office:value="2">
            <text:p>2</text:p>
          </table:table-cell>
          <table:table-cell office:value-type="string">
            <text:p>01</text:p>
          </table:table-cell>
          <table:table-cell office:value-type="float" office:value="200072676">
            <text:p>200072676</text:p>
          </table:table-cell>
          <table:table-cell office:value-type="string">
            <text:p>72039</text:p>
          </table:table-cell>
          <table:table-cell office:value-type="string">
            <text:p>72110</text:p>
          </table:table-cell>
          <table:table-cell office:value-type="float" office:value="91">
            <text:p>9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ourdemanche</text:p>
          </table:table-cell>
          <table:table-cell office:value-type="string">
            <text:p>72103</text:p>
          </table:table-cell>
          <table:table-cell office:value-type="float" office:value="217201037">
            <text:p>217201037</text:p>
          </table:table-cell>
          <table:table-cell office:value-type="float" office:value="1">
            <text:p>1</text:p>
          </table:table-cell>
          <table:table-cell office:value-type="string">
            <text:p>03</text:p>
          </table:table-cell>
          <table:table-cell office:value-type="float" office:value="200070373">
            <text:p>200070373</text:p>
          </table:table-cell>
          <table:table-cell office:value-type="string">
            <text:p>72143</text:p>
          </table:table-cell>
          <table:table-cell office:value-type="string">
            <text:p>72150</text:p>
          </table:table-cell>
          <table:table-cell office:value-type="float" office:value="640">
            <text:p>64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ourgains</text:p>
          </table:table-cell>
          <table:table-cell office:value-type="string">
            <text:p>72104</text:p>
          </table:table-cell>
          <table:table-cell office:value-type="float" office:value="217201045">
            <text:p>217201045</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9</text:p>
          </table:table-cell>
          <table:table-cell office:value-type="string">
            <text:p>72260</text:p>
          </table:table-cell>
          <table:table-cell office:value-type="float" office:value="606">
            <text:p>60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ourgenard</text:p>
          </table:table-cell>
          <table:table-cell office:value-type="string">
            <text:p>72105</text:p>
          </table:table-cell>
          <table:table-cell office:value-type="float" office:value="217201052">
            <text:p>217201052</text:p>
          </table:table-cell>
          <table:table-cell office:value-type="float" office:value="2">
            <text:p>2</text:p>
          </table:table-cell>
          <table:table-cell office:value-type="string">
            <text:p>18</text:p>
          </table:table-cell>
          <table:table-cell office:value-type="float" office:value="247200686">
            <text:p>247200686</text:p>
          </table:table-cell>
          <table:table-cell office:value-type="string">
            <text:p>72132</text:p>
          </table:table-cell>
          <table:table-cell office:value-type="string">
            <text:p>72320</text:p>
          </table:table-cell>
          <table:table-cell office:value-type="float" office:value="492">
            <text:p>49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ourtillers</text:p>
          </table:table-cell>
          <table:table-cell office:value-type="string">
            <text:p>72106</text:p>
          </table:table-cell>
          <table:table-cell office:value-type="float" office:value="217201060">
            <text:p>217201060</text:p>
          </table:table-cell>
          <table:table-cell office:value-type="float" office:value="1">
            <text:p>1</text:p>
          </table:table-cell>
          <table:table-cell office:value-type="string">
            <text:p>17</text:p>
          </table:table-cell>
          <table:table-cell office:value-type="float" office:value="247200090">
            <text:p>247200090</text:p>
          </table:table-cell>
          <table:table-cell office:value-type="string">
            <text:p>72264</text:p>
          </table:table-cell>
          <table:table-cell office:value-type="string">
            <text:p>72300</text:p>
          </table:table-cell>
          <table:table-cell office:value-type="float" office:value="987">
            <text:p>98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rannes-en-Champagne</text:p>
          </table:table-cell>
          <table:table-cell office:value-type="string">
            <text:p>72107</text:p>
          </table:table-cell>
          <table:table-cell office:value-type="float" office:value="217201078">
            <text:p>217201078</text:p>
          </table:table-cell>
          <table:table-cell office:value-type="float" office:value="1">
            <text:p>1</text:p>
          </table:table-cell>
          <table:table-cell office:value-type="string">
            <text:p>07</text:p>
          </table:table-cell>
          <table:table-cell office:value-type="float" office:value="200040475">
            <text:p>200040475</text:p>
          </table:table-cell>
          <table:table-cell office:value-type="string">
            <text:p>72168</text:p>
          </table:table-cell>
          <table:table-cell office:value-type="string">
            <text:p>72540</text:p>
          </table:table-cell>
          <table:table-cell office:value-type="float" office:value="359">
            <text:p>35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rissé</text:p>
          </table:table-cell>
          <table:table-cell office:value-type="string">
            <text:p>72109</text:p>
          </table:table-cell>
          <table:table-cell office:value-type="float" office:value="217201094">
            <text:p>217201094</text:p>
          </table:table-cell>
          <table:table-cell office:value-type="float" office:value="2">
            <text:p>2</text:p>
          </table:table-cell>
          <table:table-cell office:value-type="string">
            <text:p>20</text:p>
          </table:table-cell>
          <table:table-cell office:value-type="float" office:value="200072718">
            <text:p>200072718</text:p>
          </table:table-cell>
          <table:table-cell office:value-type="string">
            <text:p>72334</text:p>
          </table:table-cell>
          <table:table-cell office:value-type="string">
            <text:p>72140</text:p>
          </table:table-cell>
          <table:table-cell office:value-type="float" office:value="608">
            <text:p>60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rosmières</text:p>
          </table:table-cell>
          <table:table-cell office:value-type="string">
            <text:p>72110</text:p>
          </table:table-cell>
          <table:table-cell office:value-type="float" office:value="217201102">
            <text:p>217201102</text:p>
          </table:table-cell>
          <table:table-cell office:value-type="float" office:value="1">
            <text:p>1</text:p>
          </table:table-cell>
          <table:table-cell office:value-type="string">
            <text:p>06</text:p>
          </table:table-cell>
          <table:table-cell office:value-type="float" office:value="247200348">
            <text:p>247200348</text:p>
          </table:table-cell>
          <table:table-cell office:value-type="string">
            <text:p>72154</text:p>
          </table:table-cell>
          <table:table-cell office:value-type="string">
            <text:p>72200</text:p>
          </table:table-cell>
          <table:table-cell office:value-type="float" office:value="1056">
            <text:p>105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Cures</text:p>
          </table:table-cell>
          <table:table-cell office:value-type="string">
            <text:p>72111</text:p>
          </table:table-cell>
          <table:table-cell office:value-type="float" office:value="217201110">
            <text:p>217201110</text:p>
          </table:table-cell>
          <table:table-cell office:value-type="float" office:value="2">
            <text:p>2</text:p>
          </table:table-cell>
          <table:table-cell office:value-type="string">
            <text:p>07</text:p>
          </table:table-cell>
          <table:table-cell office:value-type="float" office:value="200072718">
            <text:p>200072718</text:p>
          </table:table-cell>
          <table:table-cell office:value-type="string">
            <text:p>72089</text:p>
          </table:table-cell>
          <table:table-cell office:value-type="string">
            <text:p>72240</text:p>
          </table:table-cell>
          <table:table-cell office:value-type="float" office:value="526">
            <text:p>52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Dangeul</text:p>
          </table:table-cell>
          <table:table-cell office:value-type="string">
            <text:p>72112</text:p>
          </table:table-cell>
          <table:table-cell office:value-type="float" office:value="217201128">
            <text:p>217201128</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9</text:p>
          </table:table-cell>
          <table:table-cell office:value-type="string">
            <text:p>72260</text:p>
          </table:table-cell>
          <table:table-cell office:value-type="float" office:value="485">
            <text:p>48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Degré</text:p>
          </table:table-cell>
          <table:table-cell office:value-type="string">
            <text:p>72113</text:p>
          </table:table-cell>
          <table:table-cell office:value-type="float" office:value="217201136">
            <text:p>217201136</text:p>
          </table:table-cell>
          <table:table-cell office:value-type="float" office:value="2">
            <text:p>2</text:p>
          </table:table-cell>
          <table:table-cell office:value-type="string">
            <text:p>07</text:p>
          </table:table-cell>
          <table:table-cell office:value-type="float" office:value="200072718">
            <text:p>200072718</text:p>
          </table:table-cell>
          <table:table-cell office:value-type="string">
            <text:p>72181</text:p>
          </table:table-cell>
          <table:table-cell office:value-type="string">
            <text:p>72550</text:p>
          </table:table-cell>
          <table:table-cell office:value-type="float" office:value="811">
            <text:p>81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Dehault</text:p>
          </table:table-cell>
          <table:table-cell office:value-type="string">
            <text:p>72114</text:p>
          </table:table-cell>
          <table:table-cell office:value-type="float" office:value="217201144">
            <text:p>217201144</text:p>
          </table:table-cell>
          <table:table-cell office:value-type="float" office:value="2">
            <text:p>2</text:p>
          </table:table-cell>
          <table:table-cell office:value-type="string">
            <text:p>05</text:p>
          </table:table-cell>
          <table:table-cell office:value-type="float" office:value="247200686">
            <text:p>247200686</text:p>
          </table:table-cell>
          <table:table-cell office:value-type="string">
            <text:p>72132</text:p>
          </table:table-cell>
          <table:table-cell office:value-type="string">
            <text:p>72400</text:p>
          </table:table-cell>
          <table:table-cell office:value-type="float" office:value="282">
            <text:p>28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Dissay-sous-Courcillon</text:p>
          </table:table-cell>
          <table:table-cell office:value-type="string">
            <text:p>72115</text:p>
          </table:table-cell>
          <table:table-cell office:value-type="float" office:value="217201151">
            <text:p>217201151</text:p>
          </table:table-cell>
          <table:table-cell office:value-type="float" office:value="1">
            <text:p>1</text:p>
          </table:table-cell>
          <table:table-cell office:value-type="string">
            <text:p>03</text:p>
          </table:table-cell>
          <table:table-cell office:value-type="float" office:value="200070373">
            <text:p>200070373</text:p>
          </table:table-cell>
          <table:table-cell office:value-type="string">
            <text:p>72071</text:p>
          </table:table-cell>
          <table:table-cell office:value-type="string">
            <text:p>72500</text:p>
          </table:table-cell>
          <table:table-cell office:value-type="float" office:value="972">
            <text:p>97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Dissé-sous-Ballon</text:p>
          </table:table-cell>
          <table:table-cell office:value-type="string">
            <text:p>72116</text:p>
          </table:table-cell>
          <table:table-cell office:value-type="float" office:value="217201169">
            <text:p>217201169</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9</text:p>
          </table:table-cell>
          <table:table-cell office:value-type="string">
            <text:p>72260</text:p>
          </table:table-cell>
          <table:table-cell office:value-type="float" office:value="140">
            <text:p>14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Dissé-sous-le-Lude</text:p>
          </table:table-cell>
          <table:table-cell office:value-type="string">
            <text:p>72117</text:p>
          </table:table-cell>
          <table:table-cell office:value-type="float" office:value="217201177">
            <text:p>217201177</text:p>
          </table:table-cell>
          <table:table-cell office:value-type="float" office:value="1">
            <text:p>1</text:p>
          </table:table-cell>
          <table:table-cell office:value-type="string">
            <text:p>08</text:p>
          </table:table-cell>
          <table:table-cell office:value-type="float" office:value="200073112">
            <text:p>200073112</text:p>
          </table:table-cell>
          <table:table-cell office:value-type="string">
            <text:p>72176</text:p>
          </table:table-cell>
          <table:table-cell office:value-type="string">
            <text:p>72800</text:p>
          </table:table-cell>
          <table:table-cell office:value-type="float" office:value="571">
            <text:p>57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Dollon</text:p>
          </table:table-cell>
          <table:table-cell office:value-type="string">
            <text:p>72118</text:p>
          </table:table-cell>
          <table:table-cell office:value-type="float" office:value="217201185">
            <text:p>217201185</text:p>
          </table:table-cell>
          <table:table-cell office:value-type="float" office:value="2">
            <text:p>2</text:p>
          </table:table-cell>
          <table:table-cell office:value-type="string">
            <text:p>18</text:p>
          </table:table-cell>
          <table:table-cell office:value-type="float" office:value="200072692">
            <text:p>200072692</text:p>
          </table:table-cell>
          <table:table-cell office:value-type="string">
            <text:p>72090</text:p>
          </table:table-cell>
          <table:table-cell office:value-type="string">
            <text:p>72390</text:p>
          </table:table-cell>
          <table:table-cell office:value-type="float" office:value="1532">
            <text:p>153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Domfront-en-Champagne</text:p>
          </table:table-cell>
          <table:table-cell office:value-type="string">
            <text:p>72119</text:p>
          </table:table-cell>
          <table:table-cell office:value-type="float" office:value="217201193">
            <text:p>217201193</text:p>
          </table:table-cell>
          <table:table-cell office:value-type="float" office:value="2">
            <text:p>2</text:p>
          </table:table-cell>
          <table:table-cell office:value-type="string">
            <text:p>07</text:p>
          </table:table-cell>
          <table:table-cell office:value-type="float" office:value="200072718">
            <text:p>200072718</text:p>
          </table:table-cell>
          <table:table-cell office:value-type="string">
            <text:p>72089</text:p>
          </table:table-cell>
          <table:table-cell office:value-type="string">
            <text:p>72240</text:p>
          </table:table-cell>
          <table:table-cell office:value-type="float" office:value="1041">
            <text:p>104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Doucelles</text:p>
          </table:table-cell>
          <table:table-cell office:value-type="string">
            <text:p>72120</text:p>
          </table:table-cell>
          <table:table-cell office:value-type="float" office:value="217201201">
            <text:p>217201201</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72029</text:p>
          </table:table-cell>
          <table:table-cell office:value-type="string">
            <text:p>72170</text:p>
          </table:table-cell>
          <table:table-cell office:value-type="float" office:value="260">
            <text:p>26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Douillet</text:p>
          </table:table-cell>
          <table:table-cell office:value-type="string">
            <text:p>72121</text:p>
          </table:table-cell>
          <table:table-cell office:value-type="float" office:value="217201219">
            <text:p>217201219</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72138</text:p>
          </table:table-cell>
          <table:table-cell office:value-type="string">
            <text:p>72130</text:p>
          </table:table-cell>
          <table:table-cell office:value-type="float" office:value="343">
            <text:p>34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Duneau</text:p>
          </table:table-cell>
          <table:table-cell office:value-type="string">
            <text:p>72122</text:p>
          </table:table-cell>
          <table:table-cell office:value-type="float" office:value="217201227">
            <text:p>217201227</text:p>
          </table:table-cell>
          <table:table-cell office:value-type="float" office:value="2">
            <text:p>2</text:p>
          </table:table-cell>
          <table:table-cell office:value-type="string">
            <text:p>05</text:p>
          </table:table-cell>
          <table:table-cell office:value-type="float" office:value="247200686">
            <text:p>247200686</text:p>
          </table:table-cell>
          <table:table-cell office:value-type="string">
            <text:p>72090</text:p>
          </table:table-cell>
          <table:table-cell office:value-type="string">
            <text:p>72160</text:p>
          </table:table-cell>
          <table:table-cell office:value-type="float" office:value="1080">
            <text:p>108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Dureil</text:p>
          </table:table-cell>
          <table:table-cell office:value-type="string">
            <text:p>72123</text:p>
          </table:table-cell>
          <table:table-cell office:value-type="float" office:value="217201235">
            <text:p>217201235</text:p>
          </table:table-cell>
          <table:table-cell office:value-type="float" office:value="1">
            <text:p>1</text:p>
          </table:table-cell>
          <table:table-cell office:value-type="string">
            <text:p>17</text:p>
          </table:table-cell>
          <table:table-cell office:value-type="float" office:value="247200090">
            <text:p>247200090</text:p>
          </table:table-cell>
          <table:table-cell office:value-type="string">
            <text:p>72264</text:p>
          </table:table-cell>
          <table:table-cell office:value-type="string">
            <text:p>72270</text:p>
          </table:table-cell>
          <table:table-cell office:value-type="float" office:value="68">
            <text:p>68</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Écommoy</text:p>
          </table:table-cell>
          <table:table-cell office:value-type="string">
            <text:p>72124</text:p>
          </table:table-cell>
          <table:table-cell office:value-type="float" office:value="217201243">
            <text:p>217201243</text:p>
          </table:table-cell>
          <table:table-cell office:value-type="float" office:value="3">
            <text:p>3</text:p>
          </table:table-cell>
          <table:table-cell office:value-type="string">
            <text:p>04</text:p>
          </table:table-cell>
          <table:table-cell office:value-type="float" office:value="247200447">
            <text:p>247200447</text:p>
          </table:table-cell>
          <table:table-cell office:value-type="string">
            <text:p>72124</text:p>
          </table:table-cell>
          <table:table-cell office:value-type="string">
            <text:p>72220</text:p>
          </table:table-cell>
          <table:table-cell office:value-type="float" office:value="4722">
            <text:p>472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Écorpain</text:p>
          </table:table-cell>
          <table:table-cell office:value-type="string">
            <text:p>72125</text:p>
          </table:table-cell>
          <table:table-cell office:value-type="float" office:value="217201250">
            <text:p>217201250</text:p>
          </table:table-cell>
          <table:table-cell office:value-type="float" office:value="2">
            <text:p>2</text:p>
          </table:table-cell>
          <table:table-cell office:value-type="string">
            <text:p>18</text:p>
          </table:table-cell>
          <table:table-cell office:value-type="float" office:value="200072692">
            <text:p>200072692</text:p>
          </table:table-cell>
          <table:table-cell office:value-type="string">
            <text:p>72269</text:p>
          </table:table-cell>
          <table:table-cell office:value-type="string">
            <text:p>72120</text:p>
          </table:table-cell>
          <table:table-cell office:value-type="float" office:value="308">
            <text:p>30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Épineu-le-Chevreuil</text:p>
          </table:table-cell>
          <table:table-cell office:value-type="string">
            <text:p>72126</text:p>
          </table:table-cell>
          <table:table-cell office:value-type="float" office:value="217201268">
            <text:p>217201268</text:p>
          </table:table-cell>
          <table:table-cell office:value-type="float" office:value="1">
            <text:p>1</text:p>
          </table:table-cell>
          <table:table-cell office:value-type="string">
            <text:p>07</text:p>
          </table:table-cell>
          <table:table-cell office:value-type="float" office:value="200040475">
            <text:p>200040475</text:p>
          </table:table-cell>
          <table:table-cell office:value-type="string">
            <text:p>72168</text:p>
          </table:table-cell>
          <table:table-cell office:value-type="string">
            <text:p>72540</text:p>
          </table:table-cell>
          <table:table-cell office:value-type="float" office:value="306">
            <text:p>30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Étival-lès-le-Mans</text:p>
          </table:table-cell>
          <table:table-cell office:value-type="string">
            <text:p>72127</text:p>
          </table:table-cell>
          <table:table-cell office:value-type="float" office:value="217201276">
            <text:p>217201276</text:p>
          </table:table-cell>
          <table:table-cell office:value-type="float" office:value="1">
            <text:p>1</text:p>
          </table:table-cell>
          <table:table-cell office:value-type="string">
            <text:p>21</text:p>
          </table:table-cell>
          <table:table-cell office:value-type="float" office:value="247200629">
            <text:p>247200629</text:p>
          </table:table-cell>
          <table:table-cell office:value-type="string">
            <text:p>72181</text:p>
          </table:table-cell>
          <table:table-cell office:value-type="string">
            <text:p>72700</text:p>
          </table:table-cell>
          <table:table-cell office:value-type="float" office:value="1991">
            <text:p>199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Évaillé</text:p>
          </table:table-cell>
          <table:table-cell office:value-type="string">
            <text:p>72128</text:p>
          </table:table-cell>
          <table:table-cell office:value-type="float" office:value="217201284">
            <text:p>217201284</text:p>
          </table:table-cell>
          <table:table-cell office:value-type="float" office:value="2">
            <text:p>2</text:p>
          </table:table-cell>
          <table:table-cell office:value-type="string">
            <text:p>18</text:p>
          </table:table-cell>
          <table:table-cell office:value-type="float" office:value="200072692">
            <text:p>200072692</text:p>
          </table:table-cell>
          <table:table-cell office:value-type="string">
            <text:p>72269</text:p>
          </table:table-cell>
          <table:table-cell office:value-type="string">
            <text:p>72120</text:p>
          </table:table-cell>
          <table:table-cell office:value-type="float" office:value="357">
            <text:p>35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Fatines</text:p>
          </table:table-cell>
          <table:table-cell office:value-type="string">
            <text:p>72129</text:p>
          </table:table-cell>
          <table:table-cell office:value-type="float" office:value="217201292">
            <text:p>217201292</text:p>
          </table:table-cell>
          <table:table-cell office:value-type="float" office:value="2">
            <text:p>2</text:p>
          </table:table-cell>
          <table:table-cell office:value-type="string">
            <text:p>19</text:p>
          </table:table-cell>
          <table:table-cell office:value-type="float" office:value="200072684">
            <text:p>200072684</text:p>
          </table:table-cell>
          <table:table-cell office:value-type="string">
            <text:p>72054</text:p>
          </table:table-cell>
          <table:table-cell office:value-type="string">
            <text:p>72470</text:p>
          </table:table-cell>
          <table:table-cell office:value-type="float" office:value="851">
            <text:p>85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Fay</text:p>
          </table:table-cell>
          <table:table-cell office:value-type="string">
            <text:p>72130</text:p>
          </table:table-cell>
          <table:table-cell office:value-type="float" office:value="217201300">
            <text:p>217201300</text:p>
          </table:table-cell>
          <table:table-cell office:value-type="float" office:value="3">
            <text:p>3</text:p>
          </table:table-cell>
          <table:table-cell office:value-type="string">
            <text:p>16</text:p>
          </table:table-cell>
          <table:table-cell office:value-type="float" office:value="247200132">
            <text:p>247200132</text:p>
          </table:table-cell>
          <table:table-cell office:value-type="string">
            <text:p>72181</text:p>
          </table:table-cell>
          <table:table-cell office:value-type="string">
            <text:p>72550</text:p>
          </table:table-cell>
          <table:table-cell office:value-type="float" office:value="627">
            <text:p>62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Fercé-sur-Sarthe</text:p>
          </table:table-cell>
          <table:table-cell office:value-type="string">
            <text:p>72131</text:p>
          </table:table-cell>
          <table:table-cell office:value-type="float" office:value="217201318">
            <text:p>217201318</text:p>
          </table:table-cell>
          <table:table-cell office:value-type="float" office:value="1">
            <text:p>1</text:p>
          </table:table-cell>
          <table:table-cell office:value-type="string">
            <text:p>21</text:p>
          </table:table-cell>
          <table:table-cell office:value-type="float" office:value="247200629">
            <text:p>247200629</text:p>
          </table:table-cell>
          <table:table-cell office:value-type="string">
            <text:p>72346</text:p>
          </table:table-cell>
          <table:table-cell office:value-type="string">
            <text:p>72430</text:p>
          </table:table-cell>
          <table:table-cell office:value-type="float" office:value="595">
            <text:p>59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Fillé</text:p>
          </table:table-cell>
          <table:table-cell office:value-type="string">
            <text:p>72133</text:p>
          </table:table-cell>
          <table:table-cell office:value-type="float" office:value="217201334">
            <text:p>217201334</text:p>
          </table:table-cell>
          <table:table-cell office:value-type="float" office:value="1">
            <text:p>1</text:p>
          </table:table-cell>
          <table:table-cell office:value-type="string">
            <text:p>21</text:p>
          </table:table-cell>
          <table:table-cell office:value-type="float" office:value="247200629">
            <text:p>247200629</text:p>
          </table:table-cell>
          <table:table-cell office:value-type="string">
            <text:p>72181</text:p>
          </table:table-cell>
          <table:table-cell office:value-type="string">
            <text:p>72210</text:p>
          </table:table-cell>
          <table:table-cell office:value-type="float" office:value="1551">
            <text:p>155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Flée</text:p>
          </table:table-cell>
          <table:table-cell office:value-type="string">
            <text:p>72134</text:p>
          </table:table-cell>
          <table:table-cell office:value-type="float" office:value="217201342">
            <text:p>217201342</text:p>
          </table:table-cell>
          <table:table-cell office:value-type="float" office:value="1">
            <text:p>1</text:p>
          </table:table-cell>
          <table:table-cell office:value-type="string">
            <text:p>03</text:p>
          </table:table-cell>
          <table:table-cell office:value-type="float" office:value="200070373">
            <text:p>200070373</text:p>
          </table:table-cell>
          <table:table-cell office:value-type="string">
            <text:p>72071</text:p>
          </table:table-cell>
          <table:table-cell office:value-type="string">
            <text:p>72500</text:p>
          </table:table-cell>
          <table:table-cell office:value-type="float" office:value="566">
            <text:p>56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Fontenay-sur-Vègre</text:p>
          </table:table-cell>
          <table:table-cell office:value-type="string">
            <text:p>72136</text:p>
          </table:table-cell>
          <table:table-cell office:value-type="float" office:value="217201367">
            <text:p>217201367</text:p>
          </table:table-cell>
          <table:table-cell office:value-type="float" office:value="1">
            <text:p>1</text:p>
          </table:table-cell>
          <table:table-cell office:value-type="string">
            <text:p>07</text:p>
          </table:table-cell>
          <table:table-cell office:value-type="float" office:value="200040475">
            <text:p>200040475</text:p>
          </table:table-cell>
          <table:table-cell office:value-type="string">
            <text:p>72264</text:p>
          </table:table-cell>
          <table:table-cell office:value-type="string">
            <text:p>72350</text:p>
          </table:table-cell>
          <table:table-cell office:value-type="float" office:value="343">
            <text:p>343</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Fresnay-sur-Sarthe</text:p>
          </table:table-cell>
          <table:table-cell office:value-type="string">
            <text:p>72138</text:p>
          </table:table-cell>
          <table:table-cell office:value-type="float" office:value="217201383">
            <text:p>217201383</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72138</text:p>
          </table:table-cell>
          <table:table-cell office:value-type="string">
            <text:p>72130</text:p>
          </table:table-cell>
          <table:table-cell office:value-type="float" office:value="2065">
            <text:p>206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Fyé</text:p>
          </table:table-cell>
          <table:table-cell office:value-type="string">
            <text:p>72139</text:p>
          </table:table-cell>
          <table:table-cell office:value-type="float" office:value="217201391">
            <text:p>217201391</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72138</text:p>
          </table:table-cell>
          <table:table-cell office:value-type="string">
            <text:p>72610</text:p>
          </table:table-cell>
          <table:table-cell office:value-type="float" office:value="1069">
            <text:p>106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Gesnes-le-Gandelin</text:p>
          </table:table-cell>
          <table:table-cell office:value-type="string">
            <text:p>72141</text:p>
          </table:table-cell>
          <table:table-cell office:value-type="float" office:value="217201417">
            <text:p>217201417</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61001</text:p>
          </table:table-cell>
          <table:table-cell office:value-type="string">
            <text:p>72130</text:p>
          </table:table-cell>
          <table:table-cell office:value-type="float" office:value="992">
            <text:p>99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Grandchamp</text:p>
          </table:table-cell>
          <table:table-cell office:value-type="string">
            <text:p>72142</text:p>
          </table:table-cell>
          <table:table-cell office:value-type="float" office:value="217201425">
            <text:p>217201425</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72029</text:p>
          </table:table-cell>
          <table:table-cell office:value-type="string">
            <text:p>72610</text:p>
          </table:table-cell>
          <table:table-cell office:value-type="float" office:value="167">
            <text:p>16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Gréez-sur-Roc</text:p>
          </table:table-cell>
          <table:table-cell office:value-type="string">
            <text:p>72144</text:p>
          </table:table-cell>
          <table:table-cell office:value-type="float" office:value="217201441">
            <text:p>217201441</text:p>
          </table:table-cell>
          <table:table-cell office:value-type="float" office:value="2">
            <text:p>2</text:p>
          </table:table-cell>
          <table:table-cell office:value-type="string">
            <text:p>18</text:p>
          </table:table-cell>
          <table:table-cell office:value-type="float" office:value="247200686">
            <text:p>247200686</text:p>
          </table:table-cell>
          <table:table-cell office:value-type="string">
            <text:p>72373</text:p>
          </table:table-cell>
          <table:table-cell office:value-type="string">
            <text:p>72320</text:p>
          </table:table-cell>
          <table:table-cell office:value-type="float" office:value="356">
            <text:p>35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Guécélard</text:p>
          </table:table-cell>
          <table:table-cell office:value-type="string">
            <text:p>72146</text:p>
          </table:table-cell>
          <table:table-cell office:value-type="float" office:value="217201466">
            <text:p>217201466</text:p>
          </table:table-cell>
          <table:table-cell office:value-type="float" office:value="1">
            <text:p>1</text:p>
          </table:table-cell>
          <table:table-cell office:value-type="string">
            <text:p>21</text:p>
          </table:table-cell>
          <table:table-cell office:value-type="float" office:value="247200629">
            <text:p>247200629</text:p>
          </table:table-cell>
          <table:table-cell office:value-type="string">
            <text:p>72181</text:p>
          </table:table-cell>
          <table:table-cell office:value-type="string">
            <text:p>72230</text:p>
          </table:table-cell>
          <table:table-cell office:value-type="float" office:value="2987">
            <text:p>298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Jauzé</text:p>
          </table:table-cell>
          <table:table-cell office:value-type="string">
            <text:p>72148</text:p>
          </table:table-cell>
          <table:table-cell office:value-type="float" office:value="217201482">
            <text:p>217201482</text:p>
          </table:table-cell>
          <table:table-cell office:value-type="float" office:value="2">
            <text:p>2</text:p>
          </table:table-cell>
          <table:table-cell office:value-type="string">
            <text:p>01</text:p>
          </table:table-cell>
          <table:table-cell office:value-type="float" office:value="200072676">
            <text:p>200072676</text:p>
          </table:table-cell>
          <table:table-cell office:value-type="string">
            <text:p>72039</text:p>
          </table:table-cell>
          <table:table-cell office:value-type="string">
            <text:p>72110</text:p>
          </table:table-cell>
          <table:table-cell office:value-type="float" office:value="89">
            <text:p>8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Joué-en-Charnie</text:p>
          </table:table-cell>
          <table:table-cell office:value-type="string">
            <text:p>72149</text:p>
          </table:table-cell>
          <table:table-cell office:value-type="float" office:value="217201490">
            <text:p>217201490</text:p>
          </table:table-cell>
          <table:table-cell office:value-type="float" office:value="1">
            <text:p>1</text:p>
          </table:table-cell>
          <table:table-cell office:value-type="string">
            <text:p>07</text:p>
          </table:table-cell>
          <table:table-cell office:value-type="float" office:value="200040475">
            <text:p>200040475</text:p>
          </table:table-cell>
          <table:table-cell office:value-type="string">
            <text:p>72168</text:p>
          </table:table-cell>
          <table:table-cell office:value-type="string">
            <text:p>72540</text:p>
          </table:table-cell>
          <table:table-cell office:value-type="float" office:value="646">
            <text:p>64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Joué-l'Abbé</text:p>
          </table:table-cell>
          <table:table-cell office:value-type="string">
            <text:p>72150</text:p>
          </table:table-cell>
          <table:table-cell office:value-type="float" office:value="217201508">
            <text:p>217201508</text:p>
          </table:table-cell>
          <table:table-cell office:value-type="float" office:value="3">
            <text:p>3</text:p>
          </table:table-cell>
          <table:table-cell office:value-type="string">
            <text:p>01</text:p>
          </table:table-cell>
          <table:table-cell office:value-type="float" office:value="200068963">
            <text:p>200068963</text:p>
          </table:table-cell>
          <table:table-cell office:value-type="string">
            <text:p>72181</text:p>
          </table:table-cell>
          <table:table-cell office:value-type="string">
            <text:p>72380</text:p>
          </table:table-cell>
          <table:table-cell office:value-type="float" office:value="1329">
            <text:p>132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Juigné-sur-Sarthe</text:p>
          </table:table-cell>
          <table:table-cell office:value-type="string">
            <text:p>72151</text:p>
          </table:table-cell>
          <table:table-cell office:value-type="float" office:value="217201516">
            <text:p>217201516</text:p>
          </table:table-cell>
          <table:table-cell office:value-type="float" office:value="1">
            <text:p>1</text:p>
          </table:table-cell>
          <table:table-cell office:value-type="string">
            <text:p>17</text:p>
          </table:table-cell>
          <table:table-cell office:value-type="float" office:value="247200090">
            <text:p>247200090</text:p>
          </table:table-cell>
          <table:table-cell office:value-type="string">
            <text:p>72264</text:p>
          </table:table-cell>
          <table:table-cell office:value-type="string">
            <text:p>72300</text:p>
          </table:table-cell>
          <table:table-cell office:value-type="float" office:value="1195">
            <text:p>119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Juillé</text:p>
          </table:table-cell>
          <table:table-cell office:value-type="string">
            <text:p>72152</text:p>
          </table:table-cell>
          <table:table-cell office:value-type="float" office:value="217201524">
            <text:p>217201524</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72029</text:p>
          </table:table-cell>
          <table:table-cell office:value-type="string">
            <text:p>72170</text:p>
          </table:table-cell>
          <table:table-cell office:value-type="float" office:value="487">
            <text:p>48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Jupilles</text:p>
          </table:table-cell>
          <table:table-cell office:value-type="string">
            <text:p>72153</text:p>
          </table:table-cell>
          <table:table-cell office:value-type="float" office:value="217201532">
            <text:p>217201532</text:p>
          </table:table-cell>
          <table:table-cell office:value-type="float" office:value="1">
            <text:p>1</text:p>
          </table:table-cell>
          <table:table-cell office:value-type="string">
            <text:p>03</text:p>
          </table:table-cell>
          <table:table-cell office:value-type="float" office:value="200070373">
            <text:p>200070373</text:p>
          </table:table-cell>
          <table:table-cell office:value-type="string">
            <text:p>72143</text:p>
          </table:table-cell>
          <table:table-cell office:value-type="string">
            <text:p>72500</text:p>
          </table:table-cell>
          <table:table-cell office:value-type="float" office:value="581">
            <text:p>58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a Bazoge</text:p>
          </table:table-cell>
          <table:table-cell office:value-type="string">
            <text:p>72024</text:p>
          </table:table-cell>
          <table:table-cell office:value-type="float" office:value="217200245">
            <text:p>217200245</text:p>
          </table:table-cell>
          <table:table-cell office:value-type="float" office:value="3">
            <text:p>3</text:p>
          </table:table-cell>
          <table:table-cell office:value-type="string">
            <text:p>01</text:p>
          </table:table-cell>
          <table:table-cell office:value-type="float" office:value="200068963">
            <text:p>200068963</text:p>
          </table:table-cell>
          <table:table-cell office:value-type="string">
            <text:p>72181</text:p>
          </table:table-cell>
          <table:table-cell office:value-type="string">
            <text:p>72650</text:p>
          </table:table-cell>
          <table:table-cell office:value-type="float" office:value="3758">
            <text:p>375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a Bosse</text:p>
          </table:table-cell>
          <table:table-cell office:value-type="string">
            <text:p>72040</text:p>
          </table:table-cell>
          <table:table-cell office:value-type="float" office:value="217200401">
            <text:p>217200401</text:p>
          </table:table-cell>
          <table:table-cell office:value-type="float" office:value="2">
            <text:p>2</text:p>
          </table:table-cell>
          <table:table-cell office:value-type="string">
            <text:p>05</text:p>
          </table:table-cell>
          <table:table-cell office:value-type="float" office:value="247200686">
            <text:p>247200686</text:p>
          </table:table-cell>
          <table:table-cell office:value-type="string">
            <text:p>72039</text:p>
          </table:table-cell>
          <table:table-cell office:value-type="string">
            <text:p>72400</text:p>
          </table:table-cell>
          <table:table-cell office:value-type="float" office:value="128">
            <text:p>12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a Bruère-sur-Loir</text:p>
          </table:table-cell>
          <table:table-cell office:value-type="string">
            <text:p>72049</text:p>
          </table:table-cell>
          <table:table-cell office:value-type="float" office:value="217200492">
            <text:p>217200492</text:p>
          </table:table-cell>
          <table:table-cell office:value-type="float" office:value="1">
            <text:p>1</text:p>
          </table:table-cell>
          <table:table-cell office:value-type="string">
            <text:p>08</text:p>
          </table:table-cell>
          <table:table-cell office:value-type="float" office:value="200073112">
            <text:p>200073112</text:p>
          </table:table-cell>
          <table:table-cell office:value-type="string">
            <text:p>72071</text:p>
          </table:table-cell>
          <table:table-cell office:value-type="string">
            <text:p>72500</text:p>
          </table:table-cell>
          <table:table-cell office:value-type="float" office:value="276">
            <text:p>27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a Chapelle-aux-Choux</text:p>
          </table:table-cell>
          <table:table-cell office:value-type="string">
            <text:p>72060</text:p>
          </table:table-cell>
          <table:table-cell office:value-type="float" office:value="217200609">
            <text:p>217200609</text:p>
          </table:table-cell>
          <table:table-cell office:value-type="float" office:value="1">
            <text:p>1</text:p>
          </table:table-cell>
          <table:table-cell office:value-type="string">
            <text:p>08</text:p>
          </table:table-cell>
          <table:table-cell office:value-type="float" office:value="200073112">
            <text:p>200073112</text:p>
          </table:table-cell>
          <table:table-cell office:value-type="string">
            <text:p>72176</text:p>
          </table:table-cell>
          <table:table-cell office:value-type="string">
            <text:p>72800</text:p>
          </table:table-cell>
          <table:table-cell office:value-type="float" office:value="271">
            <text:p>27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a Chapelle-d'Aligné</text:p>
          </table:table-cell>
          <table:table-cell office:value-type="string">
            <text:p>72061</text:p>
          </table:table-cell>
          <table:table-cell office:value-type="float" office:value="217200617">
            <text:p>217200617</text:p>
          </table:table-cell>
          <table:table-cell office:value-type="float" office:value="1">
            <text:p>1</text:p>
          </table:table-cell>
          <table:table-cell office:value-type="string">
            <text:p>06</text:p>
          </table:table-cell>
          <table:table-cell office:value-type="float" office:value="247200348">
            <text:p>247200348</text:p>
          </table:table-cell>
          <table:table-cell office:value-type="string">
            <text:p>49127</text:p>
          </table:table-cell>
          <table:table-cell office:value-type="string">
            <text:p>72300</text:p>
          </table:table-cell>
          <table:table-cell office:value-type="float" office:value="1660">
            <text:p>166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a Chapelle-du-Bois</text:p>
          </table:table-cell>
          <table:table-cell office:value-type="string">
            <text:p>72062</text:p>
          </table:table-cell>
          <table:table-cell office:value-type="float" office:value="217200625">
            <text:p>217200625</text:p>
          </table:table-cell>
          <table:table-cell office:value-type="float" office:value="2">
            <text:p>2</text:p>
          </table:table-cell>
          <table:table-cell office:value-type="string">
            <text:p>05</text:p>
          </table:table-cell>
          <table:table-cell office:value-type="float" office:value="247200686">
            <text:p>247200686</text:p>
          </table:table-cell>
          <table:table-cell office:value-type="string">
            <text:p>72132</text:p>
          </table:table-cell>
          <table:table-cell office:value-type="string">
            <text:p>72400</text:p>
          </table:table-cell>
          <table:table-cell office:value-type="float" office:value="907">
            <text:p>90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a Chapelle-Huon</text:p>
          </table:table-cell>
          <table:table-cell office:value-type="string">
            <text:p>72064</text:p>
          </table:table-cell>
          <table:table-cell office:value-type="float" office:value="217200641">
            <text:p>217200641</text:p>
          </table:table-cell>
          <table:table-cell office:value-type="float" office:value="2">
            <text:p>2</text:p>
          </table:table-cell>
          <table:table-cell office:value-type="string">
            <text:p>18</text:p>
          </table:table-cell>
          <table:table-cell office:value-type="float" office:value="200072692">
            <text:p>200072692</text:p>
          </table:table-cell>
          <table:table-cell office:value-type="string">
            <text:p>72269</text:p>
          </table:table-cell>
          <table:table-cell office:value-type="string">
            <text:p>72310</text:p>
          </table:table-cell>
          <table:table-cell office:value-type="float" office:value="562">
            <text:p>56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a Chapelle-Saint-Aubin</text:p>
          </table:table-cell>
          <table:table-cell office:value-type="string">
            <text:p>72065</text:p>
          </table:table-cell>
          <table:table-cell office:value-type="float" office:value="217200658">
            <text:p>217200658</text:p>
          </table:table-cell>
          <table:table-cell office:value-type="float" office:value="3">
            <text:p>3</text:p>
          </table:table-cell>
          <table:table-cell office:value-type="string">
            <text:p>11</text:p>
          </table:table-cell>
          <table:table-cell office:value-type="float" office:value="247200132">
            <text:p>247200132</text:p>
          </table:table-cell>
          <table:table-cell office:value-type="string">
            <text:p>72181</text:p>
          </table:table-cell>
          <table:table-cell office:value-type="string">
            <text:p>72650</text:p>
          </table:table-cell>
          <table:table-cell office:value-type="float" office:value="2450">
            <text:p>245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a Chapelle-Saint-Fray</text:p>
          </table:table-cell>
          <table:table-cell office:value-type="string">
            <text:p>72066</text:p>
          </table:table-cell>
          <table:table-cell office:value-type="float" office:value="217200666">
            <text:p>217200666</text:p>
          </table:table-cell>
          <table:table-cell office:value-type="float" office:value="2">
            <text:p>2</text:p>
          </table:table-cell>
          <table:table-cell office:value-type="string">
            <text:p>07</text:p>
          </table:table-cell>
          <table:table-cell office:value-type="float" office:value="200072718">
            <text:p>200072718</text:p>
          </table:table-cell>
          <table:table-cell office:value-type="string">
            <text:p>72181</text:p>
          </table:table-cell>
          <table:table-cell office:value-type="string">
            <text:p>72240</text:p>
          </table:table-cell>
          <table:table-cell office:value-type="float" office:value="476">
            <text:p>47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a Chapelle-Saint-Rémy</text:p>
          </table:table-cell>
          <table:table-cell office:value-type="string">
            <text:p>72067</text:p>
          </table:table-cell>
          <table:table-cell office:value-type="float" office:value="217200674">
            <text:p>217200674</text:p>
          </table:table-cell>
          <table:table-cell office:value-type="float" office:value="2">
            <text:p>2</text:p>
          </table:table-cell>
          <table:table-cell office:value-type="string">
            <text:p>05</text:p>
          </table:table-cell>
          <table:table-cell office:value-type="float" office:value="247200686">
            <text:p>247200686</text:p>
          </table:table-cell>
          <table:table-cell office:value-type="string">
            <text:p>72090</text:p>
          </table:table-cell>
          <table:table-cell office:value-type="string">
            <text:p>72160</text:p>
          </table:table-cell>
          <table:table-cell office:value-type="float" office:value="959">
            <text:p>959</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a Chartre-sur-le-Loir</text:p>
          </table:table-cell>
          <table:table-cell office:value-type="string">
            <text:p>72068</text:p>
          </table:table-cell>
          <table:table-cell office:value-type="float" office:value="217200682">
            <text:p>217200682</text:p>
          </table:table-cell>
          <table:table-cell office:value-type="float" office:value="1">
            <text:p>1</text:p>
          </table:table-cell>
          <table:table-cell office:value-type="string">
            <text:p>03</text:p>
          </table:table-cell>
          <table:table-cell office:value-type="float" office:value="200070373">
            <text:p>200070373</text:p>
          </table:table-cell>
          <table:table-cell office:value-type="string">
            <text:p>72068</text:p>
          </table:table-cell>
          <table:table-cell office:value-type="string">
            <text:p>72340</text:p>
          </table:table-cell>
          <table:table-cell office:value-type="float" office:value="1500">
            <text:p>1500</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a Ferté-Bernard</text:p>
          </table:table-cell>
          <table:table-cell office:value-type="string">
            <text:p>72132</text:p>
          </table:table-cell>
          <table:table-cell office:value-type="float" office:value="217201326">
            <text:p>217201326</text:p>
          </table:table-cell>
          <table:table-cell office:value-type="float" office:value="2">
            <text:p>2</text:p>
          </table:table-cell>
          <table:table-cell office:value-type="string">
            <text:p>05</text:p>
          </table:table-cell>
          <table:table-cell office:value-type="float" office:value="247200686">
            <text:p>247200686</text:p>
          </table:table-cell>
          <table:table-cell office:value-type="string">
            <text:p>72132</text:p>
          </table:table-cell>
          <table:table-cell office:value-type="string">
            <text:p>72400</text:p>
          </table:table-cell>
          <table:table-cell office:value-type="float" office:value="9269">
            <text:p>9269</text:p>
          </table:table-cell>
          <table:table-cell table:number-columns-repeated="1008"/>
        </table:table-row>
        <table:table-row table:style-name="ro1">
          <table:table-cell office:value-type="float" office:value="2">
            <text:p>2</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a Flèche</text:p>
          </table:table-cell>
          <table:table-cell office:value-type="string">
            <text:p>72154</text:p>
          </table:table-cell>
          <table:table-cell office:value-type="float" office:value="217201540">
            <text:p>217201540</text:p>
          </table:table-cell>
          <table:table-cell office:value-type="float" office:value="1">
            <text:p>1</text:p>
          </table:table-cell>
          <table:table-cell office:value-type="string">
            <text:p>06</text:p>
          </table:table-cell>
          <table:table-cell office:value-type="float" office:value="247200348">
            <text:p>247200348</text:p>
          </table:table-cell>
          <table:table-cell office:value-type="string">
            <text:p>72154</text:p>
          </table:table-cell>
          <table:table-cell office:value-type="string">
            <text:p>72200</text:p>
          </table:table-cell>
          <table:table-cell office:value-type="float" office:value="16146">
            <text:p>1614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a Fontaine-Saint-Martin</text:p>
          </table:table-cell>
          <table:table-cell office:value-type="string">
            <text:p>72135</text:p>
          </table:table-cell>
          <table:table-cell office:value-type="float" office:value="217201359">
            <text:p>217201359</text:p>
          </table:table-cell>
          <table:table-cell office:value-type="float" office:value="1">
            <text:p>1</text:p>
          </table:table-cell>
          <table:table-cell office:value-type="string">
            <text:p>08</text:p>
          </table:table-cell>
          <table:table-cell office:value-type="float" office:value="200073112">
            <text:p>200073112</text:p>
          </table:table-cell>
          <table:table-cell office:value-type="string">
            <text:p>72346</text:p>
          </table:table-cell>
          <table:table-cell office:value-type="string">
            <text:p>72330</text:p>
          </table:table-cell>
          <table:table-cell office:value-type="float" office:value="626">
            <text:p>626</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a Fresnaye-sur-Chédouet</text:p>
          </table:table-cell>
          <table:table-cell office:value-type="string">
            <text:p>72137</text:p>
          </table:table-cell>
          <table:table-cell office:value-type="float" office:value="200047629">
            <text:p>200047629</text:p>
          </table:table-cell>
          <table:table-cell office:value-type="float" office:value="2">
            <text:p>2</text:p>
          </table:table-cell>
          <table:table-cell office:value-type="string">
            <text:p>09</text:p>
          </table:table-cell>
          <table:table-cell office:value-type="float" office:value="246100663">
            <text:p>246100663</text:p>
          </table:table-cell>
          <table:table-cell office:value-type="string">
            <text:p>61001</text:p>
          </table:table-cell>
          <table:table-cell office:value-type="string">
            <text:p>72600</text:p>
          </table:table-cell>
          <table:table-cell office:value-type="float" office:value="2315">
            <text:p>231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a Guierche</text:p>
          </table:table-cell>
          <table:table-cell office:value-type="string">
            <text:p>72147</text:p>
          </table:table-cell>
          <table:table-cell office:value-type="float" office:value="217201474">
            <text:p>217201474</text:p>
          </table:table-cell>
          <table:table-cell office:value-type="float" office:value="3">
            <text:p>3</text:p>
          </table:table-cell>
          <table:table-cell office:value-type="string">
            <text:p>01</text:p>
          </table:table-cell>
          <table:table-cell office:value-type="float" office:value="200068963">
            <text:p>200068963</text:p>
          </table:table-cell>
          <table:table-cell office:value-type="string">
            <text:p>72181</text:p>
          </table:table-cell>
          <table:table-cell office:value-type="string">
            <text:p>72380</text:p>
          </table:table-cell>
          <table:table-cell office:value-type="float" office:value="1091">
            <text:p>109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a Milesse</text:p>
          </table:table-cell>
          <table:table-cell office:value-type="string">
            <text:p>72198</text:p>
          </table:table-cell>
          <table:table-cell office:value-type="float" office:value="217201987">
            <text:p>217201987</text:p>
          </table:table-cell>
          <table:table-cell office:value-type="float" office:value="3">
            <text:p>3</text:p>
          </table:table-cell>
          <table:table-cell office:value-type="string">
            <text:p>11</text:p>
          </table:table-cell>
          <table:table-cell office:value-type="float" office:value="247200132">
            <text:p>247200132</text:p>
          </table:table-cell>
          <table:table-cell office:value-type="string">
            <text:p>72181</text:p>
          </table:table-cell>
          <table:table-cell office:value-type="string">
            <text:p>72650</text:p>
          </table:table-cell>
          <table:table-cell office:value-type="float" office:value="2570">
            <text:p>257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a Quinte</text:p>
          </table:table-cell>
          <table:table-cell office:value-type="string">
            <text:p>72249</text:p>
          </table:table-cell>
          <table:table-cell office:value-type="float" office:value="217202498">
            <text:p>217202498</text:p>
          </table:table-cell>
          <table:table-cell office:value-type="float" office:value="2">
            <text:p>2</text:p>
          </table:table-cell>
          <table:table-cell office:value-type="string">
            <text:p>07</text:p>
          </table:table-cell>
          <table:table-cell office:value-type="float" office:value="200072718">
            <text:p>200072718</text:p>
          </table:table-cell>
          <table:table-cell office:value-type="string">
            <text:p>72089</text:p>
          </table:table-cell>
          <table:table-cell office:value-type="string">
            <text:p>72550</text:p>
          </table:table-cell>
          <table:table-cell office:value-type="float" office:value="814">
            <text:p>814</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a Suze-sur-Sarthe</text:p>
          </table:table-cell>
          <table:table-cell office:value-type="string">
            <text:p>72346</text:p>
          </table:table-cell>
          <table:table-cell office:value-type="float" office:value="217203462">
            <text:p>217203462</text:p>
          </table:table-cell>
          <table:table-cell office:value-type="float" office:value="1">
            <text:p>1</text:p>
          </table:table-cell>
          <table:table-cell office:value-type="string">
            <text:p>21</text:p>
          </table:table-cell>
          <table:table-cell office:value-type="float" office:value="247200629">
            <text:p>247200629</text:p>
          </table:table-cell>
          <table:table-cell office:value-type="string">
            <text:p>72346</text:p>
          </table:table-cell>
          <table:table-cell office:value-type="string">
            <text:p>72210</text:p>
          </table:table-cell>
          <table:table-cell office:value-type="float" office:value="4543">
            <text:p>454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aigné-en-Belin</text:p>
          </table:table-cell>
          <table:table-cell office:value-type="string">
            <text:p>72155</text:p>
          </table:table-cell>
          <table:table-cell office:value-type="float" office:value="217201557">
            <text:p>217201557</text:p>
          </table:table-cell>
          <table:table-cell office:value-type="float" office:value="3">
            <text:p>3</text:p>
          </table:table-cell>
          <table:table-cell office:value-type="string">
            <text:p>04</text:p>
          </table:table-cell>
          <table:table-cell office:value-type="float" office:value="247200447">
            <text:p>247200447</text:p>
          </table:table-cell>
          <table:table-cell office:value-type="string">
            <text:p>72181</text:p>
          </table:table-cell>
          <table:table-cell office:value-type="string">
            <text:p>72220</text:p>
          </table:table-cell>
          <table:table-cell office:value-type="float" office:value="2494">
            <text:p>249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amnay</text:p>
          </table:table-cell>
          <table:table-cell office:value-type="string">
            <text:p>72156</text:p>
          </table:table-cell>
          <table:table-cell office:value-type="float" office:value="217201565">
            <text:p>217201565</text:p>
          </table:table-cell>
          <table:table-cell office:value-type="float" office:value="2">
            <text:p>2</text:p>
          </table:table-cell>
          <table:table-cell office:value-type="string">
            <text:p>18</text:p>
          </table:table-cell>
          <table:table-cell office:value-type="float" office:value="247200686">
            <text:p>247200686</text:p>
          </table:table-cell>
          <table:table-cell office:value-type="string">
            <text:p>72373</text:p>
          </table:table-cell>
          <table:table-cell office:value-type="string">
            <text:p>72320</text:p>
          </table:table-cell>
          <table:table-cell office:value-type="float" office:value="976">
            <text:p>97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avardin</text:p>
          </table:table-cell>
          <table:table-cell office:value-type="string">
            <text:p>72157</text:p>
          </table:table-cell>
          <table:table-cell office:value-type="float" office:value="217201573">
            <text:p>217201573</text:p>
          </table:table-cell>
          <table:table-cell office:value-type="float" office:value="2">
            <text:p>2</text:p>
          </table:table-cell>
          <table:table-cell office:value-type="string">
            <text:p>07</text:p>
          </table:table-cell>
          <table:table-cell office:value-type="float" office:value="200072718">
            <text:p>200072718</text:p>
          </table:table-cell>
          <table:table-cell office:value-type="string">
            <text:p>72181</text:p>
          </table:table-cell>
          <table:table-cell office:value-type="string">
            <text:p>72240</text:p>
          </table:table-cell>
          <table:table-cell office:value-type="float" office:value="750">
            <text:p>75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avaré</text:p>
          </table:table-cell>
          <table:table-cell office:value-type="string">
            <text:p>72158</text:p>
          </table:table-cell>
          <table:table-cell office:value-type="float" office:value="217201581">
            <text:p>217201581</text:p>
          </table:table-cell>
          <table:table-cell office:value-type="float" office:value="2">
            <text:p>2</text:p>
          </table:table-cell>
          <table:table-cell office:value-type="string">
            <text:p>18</text:p>
          </table:table-cell>
          <table:table-cell office:value-type="float" office:value="200072692">
            <text:p>200072692</text:p>
          </table:table-cell>
          <table:table-cell office:value-type="string">
            <text:p>72373</text:p>
          </table:table-cell>
          <table:table-cell office:value-type="string">
            <text:p>72390</text:p>
          </table:table-cell>
          <table:table-cell office:value-type="float" office:value="858">
            <text:p>85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avernat</text:p>
          </table:table-cell>
          <table:table-cell office:value-type="string">
            <text:p>72160</text:p>
          </table:table-cell>
          <table:table-cell office:value-type="float" office:value="217201607">
            <text:p>217201607</text:p>
          </table:table-cell>
          <table:table-cell office:value-type="float" office:value="1">
            <text:p>1</text:p>
          </table:table-cell>
          <table:table-cell office:value-type="string">
            <text:p>03</text:p>
          </table:table-cell>
          <table:table-cell office:value-type="float" office:value="200070373">
            <text:p>200070373</text:p>
          </table:table-cell>
          <table:table-cell office:value-type="string">
            <text:p>72071</text:p>
          </table:table-cell>
          <table:table-cell office:value-type="string">
            <text:p>72500</text:p>
          </table:table-cell>
          <table:table-cell office:value-type="float" office:value="632">
            <text:p>63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e Bailleul</text:p>
          </table:table-cell>
          <table:table-cell office:value-type="string">
            <text:p>72022</text:p>
          </table:table-cell>
          <table:table-cell office:value-type="float" office:value="217200229">
            <text:p>217200229</text:p>
          </table:table-cell>
          <table:table-cell office:value-type="float" office:value="1">
            <text:p>1</text:p>
          </table:table-cell>
          <table:table-cell office:value-type="string">
            <text:p>17</text:p>
          </table:table-cell>
          <table:table-cell office:value-type="float" office:value="247200090">
            <text:p>247200090</text:p>
          </table:table-cell>
          <table:table-cell office:value-type="string">
            <text:p>72154</text:p>
          </table:table-cell>
          <table:table-cell office:value-type="string">
            <text:p>72200</text:p>
          </table:table-cell>
          <table:table-cell office:value-type="float" office:value="1255">
            <text:p>125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e Breil-sur-Mérize</text:p>
          </table:table-cell>
          <table:table-cell office:value-type="string">
            <text:p>72046</text:p>
          </table:table-cell>
          <table:table-cell office:value-type="float" office:value="217200468">
            <text:p>217200468</text:p>
          </table:table-cell>
          <table:table-cell office:value-type="float" office:value="2">
            <text:p>2</text:p>
          </table:table-cell>
          <table:table-cell office:value-type="string">
            <text:p>19</text:p>
          </table:table-cell>
          <table:table-cell office:value-type="float" office:value="200072684">
            <text:p>200072684</text:p>
          </table:table-cell>
          <table:table-cell office:value-type="string">
            <text:p>72090</text:p>
          </table:table-cell>
          <table:table-cell office:value-type="string">
            <text:p>72370</text:p>
          </table:table-cell>
          <table:table-cell office:value-type="float" office:value="1544">
            <text:p>1544</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e Grand-Lucé</text:p>
          </table:table-cell>
          <table:table-cell office:value-type="string">
            <text:p>72143</text:p>
          </table:table-cell>
          <table:table-cell office:value-type="float" office:value="217201433">
            <text:p>217201433</text:p>
          </table:table-cell>
          <table:table-cell office:value-type="float" office:value="1">
            <text:p>1</text:p>
          </table:table-cell>
          <table:table-cell office:value-type="string">
            <text:p>03</text:p>
          </table:table-cell>
          <table:table-cell office:value-type="float" office:value="200070373">
            <text:p>200070373</text:p>
          </table:table-cell>
          <table:table-cell office:value-type="string">
            <text:p>72143</text:p>
          </table:table-cell>
          <table:table-cell office:value-type="string">
            <text:p>72150</text:p>
          </table:table-cell>
          <table:table-cell office:value-type="float" office:value="1960">
            <text:p>196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e Grez</text:p>
          </table:table-cell>
          <table:table-cell office:value-type="string">
            <text:p>72145</text:p>
          </table:table-cell>
          <table:table-cell office:value-type="float" office:value="217201458">
            <text:p>217201458</text:p>
          </table:table-cell>
          <table:table-cell office:value-type="float" office:value="2">
            <text:p>2</text:p>
          </table:table-cell>
          <table:table-cell office:value-type="string">
            <text:p>20</text:p>
          </table:table-cell>
          <table:table-cell office:value-type="float" office:value="200072718">
            <text:p>200072718</text:p>
          </table:table-cell>
          <table:table-cell office:value-type="string">
            <text:p>72334</text:p>
          </table:table-cell>
          <table:table-cell office:value-type="string">
            <text:p>72140</text:p>
          </table:table-cell>
          <table:table-cell office:value-type="float" office:value="401">
            <text:p>40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e Luart</text:p>
          </table:table-cell>
          <table:table-cell office:value-type="string">
            <text:p>72172</text:p>
          </table:table-cell>
          <table:table-cell office:value-type="float" office:value="217201722">
            <text:p>217201722</text:p>
          </table:table-cell>
          <table:table-cell office:value-type="float" office:value="2">
            <text:p>2</text:p>
          </table:table-cell>
          <table:table-cell office:value-type="string">
            <text:p>05</text:p>
          </table:table-cell>
          <table:table-cell office:value-type="float" office:value="247200686">
            <text:p>247200686</text:p>
          </table:table-cell>
          <table:table-cell office:value-type="string">
            <text:p>72090</text:p>
          </table:table-cell>
          <table:table-cell office:value-type="string">
            <text:p>72390</text:p>
          </table:table-cell>
          <table:table-cell office:value-type="float" office:value="1477">
            <text:p>1477</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e Lude</text:p>
          </table:table-cell>
          <table:table-cell office:value-type="string">
            <text:p>72176</text:p>
          </table:table-cell>
          <table:table-cell office:value-type="float" office:value="217201763">
            <text:p>217201763</text:p>
          </table:table-cell>
          <table:table-cell office:value-type="float" office:value="1">
            <text:p>1</text:p>
          </table:table-cell>
          <table:table-cell office:value-type="string">
            <text:p>08</text:p>
          </table:table-cell>
          <table:table-cell office:value-type="float" office:value="200073112">
            <text:p>200073112</text:p>
          </table:table-cell>
          <table:table-cell office:value-type="string">
            <text:p>72176</text:p>
          </table:table-cell>
          <table:table-cell office:value-type="string">
            <text:p>72800</text:p>
          </table:table-cell>
          <table:table-cell office:value-type="float" office:value="3996">
            <text:p>3996</text:p>
          </table:table-cell>
          <table:table-cell table:number-columns-repeated="1008"/>
        </table:table-row>
        <table:table-row table:style-name="ro1">
          <table:table-cell office:value-type="float" office:value="3">
            <text:p>3</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e Mans</text:p>
          </table:table-cell>
          <table:table-cell office:value-type="string">
            <text:p>72181</text:p>
          </table:table-cell>
          <table:table-cell office:value-type="float" office:value="217201813">
            <text:p>217201813</text:p>
          </table:table-cell>
          <table:table-cell office:value-type="float" office:value="3">
            <text:p>3</text:p>
          </table:table-cell>
          <table:table-cell office:value-type="string">
            <text:p>99</text:p>
          </table:table-cell>
          <table:table-cell office:value-type="float" office:value="247200132">
            <text:p>247200132</text:p>
          </table:table-cell>
          <table:table-cell office:value-type="string">
            <text:p>72181</text:p>
          </table:table-cell>
          <table:table-cell office:value-type="string">
            <text:p>72000</text:p>
          </table:table-cell>
          <table:table-cell office:value-type="float" office:value="147768">
            <text:p>14776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e Tronchet</text:p>
          </table:table-cell>
          <table:table-cell office:value-type="string">
            <text:p>72362</text:p>
          </table:table-cell>
          <table:table-cell office:value-type="float" office:value="217203629">
            <text:p>217203629</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72029</text:p>
          </table:table-cell>
          <table:table-cell office:value-type="string">
            <text:p>72170</text:p>
          </table:table-cell>
          <table:table-cell office:value-type="float" office:value="149">
            <text:p>14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es Aulneaux</text:p>
          </table:table-cell>
          <table:table-cell office:value-type="string">
            <text:p>72015</text:p>
          </table:table-cell>
          <table:table-cell office:value-type="float" office:value="217200153">
            <text:p>217200153</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0</text:p>
          </table:table-cell>
          <table:table-cell office:value-type="string">
            <text:p>72600</text:p>
          </table:table-cell>
          <table:table-cell office:value-type="float" office:value="119">
            <text:p>11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es Mées</text:p>
          </table:table-cell>
          <table:table-cell office:value-type="string">
            <text:p>72192</text:p>
          </table:table-cell>
          <table:table-cell office:value-type="float" office:value="217201920">
            <text:p>217201920</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0</text:p>
          </table:table-cell>
          <table:table-cell office:value-type="string">
            <text:p>72260</text:p>
          </table:table-cell>
          <table:table-cell office:value-type="float" office:value="106">
            <text:p>10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homme</text:p>
          </table:table-cell>
          <table:table-cell office:value-type="string">
            <text:p>72161</text:p>
          </table:table-cell>
          <table:table-cell office:value-type="float" office:value="217201615">
            <text:p>217201615</text:p>
          </table:table-cell>
          <table:table-cell office:value-type="float" office:value="1">
            <text:p>1</text:p>
          </table:table-cell>
          <table:table-cell office:value-type="string">
            <text:p>03</text:p>
          </table:table-cell>
          <table:table-cell office:value-type="float" office:value="200070373">
            <text:p>200070373</text:p>
          </table:table-cell>
          <table:table-cell office:value-type="string">
            <text:p>72068</text:p>
          </table:table-cell>
          <table:table-cell office:value-type="string">
            <text:p>72340</text:p>
          </table:table-cell>
          <table:table-cell office:value-type="float" office:value="896">
            <text:p>89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igron</text:p>
          </table:table-cell>
          <table:table-cell office:value-type="string">
            <text:p>72163</text:p>
          </table:table-cell>
          <table:table-cell office:value-type="float" office:value="217201631">
            <text:p>217201631</text:p>
          </table:table-cell>
          <table:table-cell office:value-type="float" office:value="1">
            <text:p>1</text:p>
          </table:table-cell>
          <table:table-cell office:value-type="string">
            <text:p>06</text:p>
          </table:table-cell>
          <table:table-cell office:value-type="float" office:value="247200348">
            <text:p>247200348</text:p>
          </table:table-cell>
          <table:table-cell office:value-type="string">
            <text:p>72154</text:p>
          </table:table-cell>
          <table:table-cell office:value-type="string">
            <text:p>72270</text:p>
          </table:table-cell>
          <table:table-cell office:value-type="float" office:value="511">
            <text:p>51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ivet-en-Saosnois</text:p>
          </table:table-cell>
          <table:table-cell office:value-type="string">
            <text:p>72164</text:p>
          </table:table-cell>
          <table:table-cell office:value-type="float" office:value="217201649">
            <text:p>217201649</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61001</text:p>
          </table:table-cell>
          <table:table-cell office:value-type="string">
            <text:p>72610</text:p>
          </table:table-cell>
          <table:table-cell office:value-type="float" office:value="71">
            <text:p>7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oir en Vallée</text:p>
          </table:table-cell>
          <table:table-cell office:value-type="string">
            <text:p>72262</text:p>
          </table:table-cell>
          <table:table-cell office:value-type="float" office:value="200072262">
            <text:p>200072262</text:p>
          </table:table-cell>
          <table:table-cell office:value-type="float" office:value="1">
            <text:p>1</text:p>
          </table:table-cell>
          <table:table-cell office:value-type="string">
            <text:p>03</text:p>
          </table:table-cell>
          <table:table-cell office:value-type="float" office:value="200070373">
            <text:p>200070373</text:p>
          </table:table-cell>
          <table:table-cell office:value-type="string">
            <text:p>72068</text:p>
          </table:table-cell>
          <table:table-cell office:value-type="string">
            <text:p>72340</text:p>
          </table:table-cell>
          <table:table-cell office:value-type="float" office:value="2358">
            <text:p>235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ombron</text:p>
          </table:table-cell>
          <table:table-cell office:value-type="string">
            <text:p>72165</text:p>
          </table:table-cell>
          <table:table-cell office:value-type="float" office:value="217201656">
            <text:p>217201656</text:p>
          </table:table-cell>
          <table:table-cell office:value-type="float" office:value="2">
            <text:p>2</text:p>
          </table:table-cell>
          <table:table-cell office:value-type="string">
            <text:p>19</text:p>
          </table:table-cell>
          <table:table-cell office:value-type="float" office:value="200072684">
            <text:p>200072684</text:p>
          </table:table-cell>
          <table:table-cell office:value-type="string">
            <text:p>72054</text:p>
          </table:table-cell>
          <table:table-cell office:value-type="string">
            <text:p>72450</text:p>
          </table:table-cell>
          <table:table-cell office:value-type="float" office:value="1965">
            <text:p>196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ongnes</text:p>
          </table:table-cell>
          <table:table-cell office:value-type="string">
            <text:p>72166</text:p>
          </table:table-cell>
          <table:table-cell office:value-type="float" office:value="217201664">
            <text:p>217201664</text:p>
          </table:table-cell>
          <table:table-cell office:value-type="float" office:value="1">
            <text:p>1</text:p>
          </table:table-cell>
          <table:table-cell office:value-type="string">
            <text:p>07</text:p>
          </table:table-cell>
          <table:table-cell office:value-type="float" office:value="200040475">
            <text:p>200040475</text:p>
          </table:table-cell>
          <table:table-cell office:value-type="string">
            <text:p>72168</text:p>
          </table:table-cell>
          <table:table-cell office:value-type="string">
            <text:p>72540</text:p>
          </table:table-cell>
          <table:table-cell office:value-type="float" office:value="351">
            <text:p>35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ouailles</text:p>
          </table:table-cell>
          <table:table-cell office:value-type="string">
            <text:p>72167</text:p>
          </table:table-cell>
          <table:table-cell office:value-type="float" office:value="217201672">
            <text:p>217201672</text:p>
          </table:table-cell>
          <table:table-cell office:value-type="float" office:value="1">
            <text:p>1</text:p>
          </table:table-cell>
          <table:table-cell office:value-type="string">
            <text:p>17</text:p>
          </table:table-cell>
          <table:table-cell office:value-type="float" office:value="247200090">
            <text:p>247200090</text:p>
          </table:table-cell>
          <table:table-cell office:value-type="string">
            <text:p>72264</text:p>
          </table:table-cell>
          <table:table-cell office:value-type="string">
            <text:p>72300</text:p>
          </table:table-cell>
          <table:table-cell office:value-type="float" office:value="756">
            <text:p>756</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oué</text:p>
          </table:table-cell>
          <table:table-cell office:value-type="string">
            <text:p>72168</text:p>
          </table:table-cell>
          <table:table-cell office:value-type="float" office:value="217201680">
            <text:p>217201680</text:p>
          </table:table-cell>
          <table:table-cell office:value-type="float" office:value="1">
            <text:p>1</text:p>
          </table:table-cell>
          <table:table-cell office:value-type="string">
            <text:p>07</text:p>
          </table:table-cell>
          <table:table-cell office:value-type="float" office:value="200040475">
            <text:p>200040475</text:p>
          </table:table-cell>
          <table:table-cell office:value-type="string">
            <text:p>72168</text:p>
          </table:table-cell>
          <table:table-cell office:value-type="string">
            <text:p>72540</text:p>
          </table:table-cell>
          <table:table-cell office:value-type="float" office:value="2258">
            <text:p>225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ouplande</text:p>
          </table:table-cell>
          <table:table-cell office:value-type="string">
            <text:p>72169</text:p>
          </table:table-cell>
          <table:table-cell office:value-type="float" office:value="217201698">
            <text:p>217201698</text:p>
          </table:table-cell>
          <table:table-cell office:value-type="float" office:value="1">
            <text:p>1</text:p>
          </table:table-cell>
          <table:table-cell office:value-type="string">
            <text:p>21</text:p>
          </table:table-cell>
          <table:table-cell office:value-type="float" office:value="247200629">
            <text:p>247200629</text:p>
          </table:table-cell>
          <table:table-cell office:value-type="string">
            <text:p>72346</text:p>
          </table:table-cell>
          <table:table-cell office:value-type="string">
            <text:p>72210</text:p>
          </table:table-cell>
          <table:table-cell office:value-type="float" office:value="1489">
            <text:p>148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ouvigny</text:p>
          </table:table-cell>
          <table:table-cell office:value-type="string">
            <text:p>72170</text:p>
          </table:table-cell>
          <table:table-cell office:value-type="float" office:value="217201706">
            <text:p>217201706</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61001</text:p>
          </table:table-cell>
          <table:table-cell office:value-type="string">
            <text:p>72600</text:p>
          </table:table-cell>
          <table:table-cell office:value-type="float" office:value="199">
            <text:p>19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ouzes</text:p>
          </table:table-cell>
          <table:table-cell office:value-type="string">
            <text:p>72171</text:p>
          </table:table-cell>
          <table:table-cell office:value-type="float" office:value="217201714">
            <text:p>217201714</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0</text:p>
          </table:table-cell>
          <table:table-cell office:value-type="string">
            <text:p>72600</text:p>
          </table:table-cell>
          <table:table-cell office:value-type="float" office:value="100">
            <text:p>10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ucé-sous-Ballon</text:p>
          </table:table-cell>
          <table:table-cell office:value-type="string">
            <text:p>72174</text:p>
          </table:table-cell>
          <table:table-cell office:value-type="float" office:value="217201748">
            <text:p>217201748</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1</text:p>
          </table:table-cell>
          <table:table-cell office:value-type="string">
            <text:p>72290</text:p>
          </table:table-cell>
          <table:table-cell office:value-type="float" office:value="116">
            <text:p>11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uceau</text:p>
          </table:table-cell>
          <table:table-cell office:value-type="string">
            <text:p>72173</text:p>
          </table:table-cell>
          <table:table-cell office:value-type="float" office:value="217201730">
            <text:p>217201730</text:p>
          </table:table-cell>
          <table:table-cell office:value-type="float" office:value="1">
            <text:p>1</text:p>
          </table:table-cell>
          <table:table-cell office:value-type="string">
            <text:p>03</text:p>
          </table:table-cell>
          <table:table-cell office:value-type="float" office:value="200070373">
            <text:p>200070373</text:p>
          </table:table-cell>
          <table:table-cell office:value-type="string">
            <text:p>72071</text:p>
          </table:table-cell>
          <table:table-cell office:value-type="string">
            <text:p>72500</text:p>
          </table:table-cell>
          <table:table-cell office:value-type="float" office:value="1285">
            <text:p>128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Luché-Pringé</text:p>
          </table:table-cell>
          <table:table-cell office:value-type="string">
            <text:p>72175</text:p>
          </table:table-cell>
          <table:table-cell office:value-type="float" office:value="217201755">
            <text:p>217201755</text:p>
          </table:table-cell>
          <table:table-cell office:value-type="float" office:value="1">
            <text:p>1</text:p>
          </table:table-cell>
          <table:table-cell office:value-type="string">
            <text:p>08</text:p>
          </table:table-cell>
          <table:table-cell office:value-type="float" office:value="200073112">
            <text:p>200073112</text:p>
          </table:table-cell>
          <table:table-cell office:value-type="string">
            <text:p>72176</text:p>
          </table:table-cell>
          <table:table-cell office:value-type="string">
            <text:p>72800</text:p>
          </table:table-cell>
          <table:table-cell office:value-type="float" office:value="1615">
            <text:p>161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aigné</text:p>
          </table:table-cell>
          <table:table-cell office:value-type="string">
            <text:p>72177</text:p>
          </table:table-cell>
          <table:table-cell office:value-type="float" office:value="217201771">
            <text:p>217201771</text:p>
          </table:table-cell>
          <table:table-cell office:value-type="float" office:value="1">
            <text:p>1</text:p>
          </table:table-cell>
          <table:table-cell office:value-type="string">
            <text:p>07</text:p>
          </table:table-cell>
          <table:table-cell office:value-type="float" office:value="200040475">
            <text:p>200040475</text:p>
          </table:table-cell>
          <table:table-cell office:value-type="string">
            <text:p>72346</text:p>
          </table:table-cell>
          <table:table-cell office:value-type="string">
            <text:p>72210</text:p>
          </table:table-cell>
          <table:table-cell office:value-type="float" office:value="351">
            <text:p>35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aisoncelles</text:p>
          </table:table-cell>
          <table:table-cell office:value-type="string">
            <text:p>72178</text:p>
          </table:table-cell>
          <table:table-cell office:value-type="float" office:value="217201789">
            <text:p>217201789</text:p>
          </table:table-cell>
          <table:table-cell office:value-type="float" office:value="2">
            <text:p>2</text:p>
          </table:table-cell>
          <table:table-cell office:value-type="string">
            <text:p>18</text:p>
          </table:table-cell>
          <table:table-cell office:value-type="float" office:value="200072684">
            <text:p>200072684</text:p>
          </table:table-cell>
          <table:table-cell office:value-type="string">
            <text:p>72090</text:p>
          </table:table-cell>
          <table:table-cell office:value-type="string">
            <text:p>72440</text:p>
          </table:table-cell>
          <table:table-cell office:value-type="float" office:value="189">
            <text:p>189</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alicorne-sur-Sarthe</text:p>
          </table:table-cell>
          <table:table-cell office:value-type="string">
            <text:p>72179</text:p>
          </table:table-cell>
          <table:table-cell office:value-type="float" office:value="217201797">
            <text:p>217201797</text:p>
          </table:table-cell>
          <table:table-cell office:value-type="float" office:value="1">
            <text:p>1</text:p>
          </table:table-cell>
          <table:table-cell office:value-type="string">
            <text:p>21</text:p>
          </table:table-cell>
          <table:table-cell office:value-type="float" office:value="247200629">
            <text:p>247200629</text:p>
          </table:table-cell>
          <table:table-cell office:value-type="string">
            <text:p>72346</text:p>
          </table:table-cell>
          <table:table-cell office:value-type="string">
            <text:p>72270</text:p>
          </table:table-cell>
          <table:table-cell office:value-type="float" office:value="1947">
            <text:p>1947</text:p>
          </table:table-cell>
          <table:table-cell table:number-columns-repeated="1008"/>
        </table:table-row>
        <table:table-row table:style-name="ro1">
          <table:table-cell office:value-type="float" office:value="2">
            <text:p>2</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amers</text:p>
          </table:table-cell>
          <table:table-cell office:value-type="string">
            <text:p>72180</text:p>
          </table:table-cell>
          <table:table-cell office:value-type="float" office:value="217201805">
            <text:p>217201805</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0</text:p>
          </table:table-cell>
          <table:table-cell office:value-type="string">
            <text:p>72600</text:p>
          </table:table-cell>
          <table:table-cell office:value-type="float" office:value="5496">
            <text:p>549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ansigné</text:p>
          </table:table-cell>
          <table:table-cell office:value-type="string">
            <text:p>72182</text:p>
          </table:table-cell>
          <table:table-cell office:value-type="float" office:value="217201821">
            <text:p>217201821</text:p>
          </table:table-cell>
          <table:table-cell office:value-type="float" office:value="1">
            <text:p>1</text:p>
          </table:table-cell>
          <table:table-cell office:value-type="string">
            <text:p>08</text:p>
          </table:table-cell>
          <table:table-cell office:value-type="float" office:value="200073112">
            <text:p>200073112</text:p>
          </table:table-cell>
          <table:table-cell office:value-type="string">
            <text:p>72124</text:p>
          </table:table-cell>
          <table:table-cell office:value-type="string">
            <text:p>72510</text:p>
          </table:table-cell>
          <table:table-cell office:value-type="float" office:value="1634">
            <text:p>163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arçon</text:p>
          </table:table-cell>
          <table:table-cell office:value-type="string">
            <text:p>72183</text:p>
          </table:table-cell>
          <table:table-cell office:value-type="float" office:value="217201839">
            <text:p>217201839</text:p>
          </table:table-cell>
          <table:table-cell office:value-type="float" office:value="1">
            <text:p>1</text:p>
          </table:table-cell>
          <table:table-cell office:value-type="string">
            <text:p>03</text:p>
          </table:table-cell>
          <table:table-cell office:value-type="float" office:value="200070373">
            <text:p>200070373</text:p>
          </table:table-cell>
          <table:table-cell office:value-type="string">
            <text:p>72071</text:p>
          </table:table-cell>
          <table:table-cell office:value-type="string">
            <text:p>72340</text:p>
          </table:table-cell>
          <table:table-cell office:value-type="float" office:value="1045">
            <text:p>104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areil-en-Champagne</text:p>
          </table:table-cell>
          <table:table-cell office:value-type="string">
            <text:p>72184</text:p>
          </table:table-cell>
          <table:table-cell office:value-type="float" office:value="217201847">
            <text:p>217201847</text:p>
          </table:table-cell>
          <table:table-cell office:value-type="float" office:value="1">
            <text:p>1</text:p>
          </table:table-cell>
          <table:table-cell office:value-type="string">
            <text:p>07</text:p>
          </table:table-cell>
          <table:table-cell office:value-type="float" office:value="200040475">
            <text:p>200040475</text:p>
          </table:table-cell>
          <table:table-cell office:value-type="string">
            <text:p>72168</text:p>
          </table:table-cell>
          <table:table-cell office:value-type="string">
            <text:p>72540</text:p>
          </table:table-cell>
          <table:table-cell office:value-type="float" office:value="356">
            <text:p>35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areil-sur-Loir</text:p>
          </table:table-cell>
          <table:table-cell office:value-type="string">
            <text:p>72185</text:p>
          </table:table-cell>
          <table:table-cell office:value-type="float" office:value="217201854">
            <text:p>217201854</text:p>
          </table:table-cell>
          <table:table-cell office:value-type="float" office:value="1">
            <text:p>1</text:p>
          </table:table-cell>
          <table:table-cell office:value-type="string">
            <text:p>06</text:p>
          </table:table-cell>
          <table:table-cell office:value-type="float" office:value="247200348">
            <text:p>247200348</text:p>
          </table:table-cell>
          <table:table-cell office:value-type="string">
            <text:p>72154</text:p>
          </table:table-cell>
          <table:table-cell office:value-type="string">
            <text:p>72200</text:p>
          </table:table-cell>
          <table:table-cell office:value-type="float" office:value="660">
            <text:p>66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aresché</text:p>
          </table:table-cell>
          <table:table-cell office:value-type="string">
            <text:p>72186</text:p>
          </table:table-cell>
          <table:table-cell office:value-type="float" office:value="217201862">
            <text:p>217201862</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72029</text:p>
          </table:table-cell>
          <table:table-cell office:value-type="string">
            <text:p>72170</text:p>
          </table:table-cell>
          <table:table-cell office:value-type="float" office:value="925">
            <text:p>92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arigné-Laillé</text:p>
          </table:table-cell>
          <table:table-cell office:value-type="string">
            <text:p>72187</text:p>
          </table:table-cell>
          <table:table-cell office:value-type="float" office:value="217201870">
            <text:p>217201870</text:p>
          </table:table-cell>
          <table:table-cell office:value-type="float" office:value="3">
            <text:p>3</text:p>
          </table:table-cell>
          <table:table-cell office:value-type="string">
            <text:p>04</text:p>
          </table:table-cell>
          <table:table-cell office:value-type="float" office:value="247200447">
            <text:p>247200447</text:p>
          </table:table-cell>
          <table:table-cell office:value-type="string">
            <text:p>72124</text:p>
          </table:table-cell>
          <table:table-cell office:value-type="string">
            <text:p>72220</text:p>
          </table:table-cell>
          <table:table-cell office:value-type="float" office:value="1691">
            <text:p>1691</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arolles-les-Braults</text:p>
          </table:table-cell>
          <table:table-cell office:value-type="string">
            <text:p>72189</text:p>
          </table:table-cell>
          <table:table-cell office:value-type="float" office:value="217201896">
            <text:p>217201896</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9</text:p>
          </table:table-cell>
          <table:table-cell office:value-type="string">
            <text:p>72260</text:p>
          </table:table-cell>
          <table:table-cell office:value-type="float" office:value="2121">
            <text:p>212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arolles-lès-Saint-Calais</text:p>
          </table:table-cell>
          <table:table-cell office:value-type="string">
            <text:p>72190</text:p>
          </table:table-cell>
          <table:table-cell office:value-type="float" office:value="217201904">
            <text:p>217201904</text:p>
          </table:table-cell>
          <table:table-cell office:value-type="float" office:value="2">
            <text:p>2</text:p>
          </table:table-cell>
          <table:table-cell office:value-type="string">
            <text:p>18</text:p>
          </table:table-cell>
          <table:table-cell office:value-type="float" office:value="200072692">
            <text:p>200072692</text:p>
          </table:table-cell>
          <table:table-cell office:value-type="string">
            <text:p>72269</text:p>
          </table:table-cell>
          <table:table-cell office:value-type="string">
            <text:p>72120</text:p>
          </table:table-cell>
          <table:table-cell office:value-type="float" office:value="282">
            <text:p>28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arollette</text:p>
          </table:table-cell>
          <table:table-cell office:value-type="string">
            <text:p>72188</text:p>
          </table:table-cell>
          <table:table-cell office:value-type="float" office:value="217201888">
            <text:p>217201888</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0</text:p>
          </table:table-cell>
          <table:table-cell office:value-type="string">
            <text:p>72600</text:p>
          </table:table-cell>
          <table:table-cell office:value-type="float" office:value="147">
            <text:p>147</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ayet</text:p>
          </table:table-cell>
          <table:table-cell office:value-type="string">
            <text:p>72191</text:p>
          </table:table-cell>
          <table:table-cell office:value-type="float" office:value="217201912">
            <text:p>217201912</text:p>
          </table:table-cell>
          <table:table-cell office:value-type="float" office:value="1">
            <text:p>1</text:p>
          </table:table-cell>
          <table:table-cell office:value-type="string">
            <text:p>08</text:p>
          </table:table-cell>
          <table:table-cell office:value-type="float" office:value="200073112">
            <text:p>200073112</text:p>
          </table:table-cell>
          <table:table-cell office:value-type="string">
            <text:p>72124</text:p>
          </table:table-cell>
          <table:table-cell office:value-type="string">
            <text:p>72360</text:p>
          </table:table-cell>
          <table:table-cell office:value-type="float" office:value="3226">
            <text:p>322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elleray</text:p>
          </table:table-cell>
          <table:table-cell office:value-type="string">
            <text:p>72193</text:p>
          </table:table-cell>
          <table:table-cell office:value-type="float" office:value="217201938">
            <text:p>217201938</text:p>
          </table:table-cell>
          <table:table-cell office:value-type="float" office:value="2">
            <text:p>2</text:p>
          </table:table-cell>
          <table:table-cell office:value-type="string">
            <text:p>18</text:p>
          </table:table-cell>
          <table:table-cell office:value-type="float" office:value="247200686">
            <text:p>247200686</text:p>
          </table:table-cell>
          <table:table-cell office:value-type="string">
            <text:p>72373</text:p>
          </table:table-cell>
          <table:table-cell office:value-type="string">
            <text:p>72320</text:p>
          </table:table-cell>
          <table:table-cell office:value-type="float" office:value="465">
            <text:p>46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eurcé</text:p>
          </table:table-cell>
          <table:table-cell office:value-type="string">
            <text:p>72194</text:p>
          </table:table-cell>
          <table:table-cell office:value-type="float" office:value="217201946">
            <text:p>217201946</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029</text:p>
          </table:table-cell>
          <table:table-cell office:value-type="string">
            <text:p>72170</text:p>
          </table:table-cell>
          <table:table-cell office:value-type="float" office:value="266">
            <text:p>26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ézeray</text:p>
          </table:table-cell>
          <table:table-cell office:value-type="string">
            <text:p>72195</text:p>
          </table:table-cell>
          <table:table-cell office:value-type="float" office:value="217201953">
            <text:p>217201953</text:p>
          </table:table-cell>
          <table:table-cell office:value-type="float" office:value="1">
            <text:p>1</text:p>
          </table:table-cell>
          <table:table-cell office:value-type="string">
            <text:p>21</text:p>
          </table:table-cell>
          <table:table-cell office:value-type="float" office:value="247200629">
            <text:p>247200629</text:p>
          </table:table-cell>
          <table:table-cell office:value-type="string">
            <text:p>72346</text:p>
          </table:table-cell>
          <table:table-cell office:value-type="string">
            <text:p>72270</text:p>
          </table:table-cell>
          <table:table-cell office:value-type="float" office:value="1910">
            <text:p>191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ézières-sous-Lavardin</text:p>
          </table:table-cell>
          <table:table-cell office:value-type="string">
            <text:p>72197</text:p>
          </table:table-cell>
          <table:table-cell office:value-type="float" office:value="217201979">
            <text:p>217201979</text:p>
          </table:table-cell>
          <table:table-cell office:value-type="float" office:value="2">
            <text:p>2</text:p>
          </table:table-cell>
          <table:table-cell office:value-type="string">
            <text:p>07</text:p>
          </table:table-cell>
          <table:table-cell office:value-type="float" office:value="200072718">
            <text:p>200072718</text:p>
          </table:table-cell>
          <table:table-cell office:value-type="string">
            <text:p>72089</text:p>
          </table:table-cell>
          <table:table-cell office:value-type="string">
            <text:p>72240</text:p>
          </table:table-cell>
          <table:table-cell office:value-type="float" office:value="722">
            <text:p>72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ézières-sur-Ponthouin</text:p>
          </table:table-cell>
          <table:table-cell office:value-type="string">
            <text:p>72196</text:p>
          </table:table-cell>
          <table:table-cell office:value-type="float" office:value="217201961">
            <text:p>217201961</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1</text:p>
          </table:table-cell>
          <table:table-cell office:value-type="string">
            <text:p>72290</text:p>
          </table:table-cell>
          <table:table-cell office:value-type="float" office:value="694">
            <text:p>69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oitron-sur-Sarthe</text:p>
          </table:table-cell>
          <table:table-cell office:value-type="string">
            <text:p>72199</text:p>
          </table:table-cell>
          <table:table-cell office:value-type="float" office:value="217201995">
            <text:p>217201995</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72138</text:p>
          </table:table-cell>
          <table:table-cell office:value-type="string">
            <text:p>72170</text:p>
          </table:table-cell>
          <table:table-cell office:value-type="float" office:value="251">
            <text:p>25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oncé-en-Belin</text:p>
          </table:table-cell>
          <table:table-cell office:value-type="string">
            <text:p>72200</text:p>
          </table:table-cell>
          <table:table-cell office:value-type="float" office:value="217202001">
            <text:p>217202001</text:p>
          </table:table-cell>
          <table:table-cell office:value-type="float" office:value="3">
            <text:p>3</text:p>
          </table:table-cell>
          <table:table-cell office:value-type="string">
            <text:p>04</text:p>
          </table:table-cell>
          <table:table-cell office:value-type="float" office:value="247200447">
            <text:p>247200447</text:p>
          </table:table-cell>
          <table:table-cell office:value-type="string">
            <text:p>72181</text:p>
          </table:table-cell>
          <table:table-cell office:value-type="string">
            <text:p>72230</text:p>
          </table:table-cell>
          <table:table-cell office:value-type="float" office:value="3605">
            <text:p>360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oncé-en-Saosnois</text:p>
          </table:table-cell>
          <table:table-cell office:value-type="string">
            <text:p>72201</text:p>
          </table:table-cell>
          <table:table-cell office:value-type="float" office:value="217202019">
            <text:p>217202019</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0</text:p>
          </table:table-cell>
          <table:table-cell office:value-type="string">
            <text:p>72260</text:p>
          </table:table-cell>
          <table:table-cell office:value-type="float" office:value="261">
            <text:p>26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onhoudou</text:p>
          </table:table-cell>
          <table:table-cell office:value-type="string">
            <text:p>72202</text:p>
          </table:table-cell>
          <table:table-cell office:value-type="float" office:value="217202027">
            <text:p>217202027</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9</text:p>
          </table:table-cell>
          <table:table-cell office:value-type="string">
            <text:p>72260</text:p>
          </table:table-cell>
          <table:table-cell office:value-type="float" office:value="234">
            <text:p>23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ont-Saint-Jean</text:p>
          </table:table-cell>
          <table:table-cell office:value-type="string">
            <text:p>72211</text:p>
          </table:table-cell>
          <table:table-cell office:value-type="float" office:value="217202118">
            <text:p>217202118</text:p>
          </table:table-cell>
          <table:table-cell office:value-type="float" office:value="2">
            <text:p>2</text:p>
          </table:table-cell>
          <table:table-cell office:value-type="string">
            <text:p>20</text:p>
          </table:table-cell>
          <table:table-cell office:value-type="float" office:value="200072718">
            <text:p>200072718</text:p>
          </table:table-cell>
          <table:table-cell office:value-type="string">
            <text:p>72334</text:p>
          </table:table-cell>
          <table:table-cell office:value-type="string">
            <text:p>72140</text:p>
          </table:table-cell>
          <table:table-cell office:value-type="float" office:value="696">
            <text:p>69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ontaillé</text:p>
          </table:table-cell>
          <table:table-cell office:value-type="string">
            <text:p>72204</text:p>
          </table:table-cell>
          <table:table-cell office:value-type="float" office:value="217202043">
            <text:p>217202043</text:p>
          </table:table-cell>
          <table:table-cell office:value-type="float" office:value="2">
            <text:p>2</text:p>
          </table:table-cell>
          <table:table-cell office:value-type="string">
            <text:p>18</text:p>
          </table:table-cell>
          <table:table-cell office:value-type="float" office:value="200072692">
            <text:p>200072692</text:p>
          </table:table-cell>
          <table:table-cell office:value-type="string">
            <text:p>72269</text:p>
          </table:table-cell>
          <table:table-cell office:value-type="string">
            <text:p>72120</text:p>
          </table:table-cell>
          <table:table-cell office:value-type="float" office:value="576">
            <text:p>57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ontbizot</text:p>
          </table:table-cell>
          <table:table-cell office:value-type="string">
            <text:p>72205</text:p>
          </table:table-cell>
          <table:table-cell office:value-type="float" office:value="217202050">
            <text:p>217202050</text:p>
          </table:table-cell>
          <table:table-cell office:value-type="float" office:value="3">
            <text:p>3</text:p>
          </table:table-cell>
          <table:table-cell office:value-type="string">
            <text:p>01</text:p>
          </table:table-cell>
          <table:table-cell office:value-type="float" office:value="200068963">
            <text:p>200068963</text:p>
          </table:table-cell>
          <table:table-cell office:value-type="string">
            <text:p>72181</text:p>
          </table:table-cell>
          <table:table-cell office:value-type="string">
            <text:p>72380</text:p>
          </table:table-cell>
          <table:table-cell office:value-type="float" office:value="1851">
            <text:p>1851</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ontfort-le-Gesnois</text:p>
          </table:table-cell>
          <table:table-cell office:value-type="string">
            <text:p>72241</text:p>
          </table:table-cell>
          <table:table-cell office:value-type="float" office:value="217202415">
            <text:p>217202415</text:p>
          </table:table-cell>
          <table:table-cell office:value-type="float" office:value="2">
            <text:p>2</text:p>
          </table:table-cell>
          <table:table-cell office:value-type="string">
            <text:p>19</text:p>
          </table:table-cell>
          <table:table-cell office:value-type="float" office:value="200072684">
            <text:p>200072684</text:p>
          </table:table-cell>
          <table:table-cell office:value-type="string">
            <text:p>72054</text:p>
          </table:table-cell>
          <table:table-cell office:value-type="string">
            <text:p>72450</text:p>
          </table:table-cell>
          <table:table-cell office:value-type="float" office:value="3075">
            <text:p>3075</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ontmirail</text:p>
          </table:table-cell>
          <table:table-cell office:value-type="string">
            <text:p>72208</text:p>
          </table:table-cell>
          <table:table-cell office:value-type="float" office:value="217202084">
            <text:p>217202084</text:p>
          </table:table-cell>
          <table:table-cell office:value-type="float" office:value="2">
            <text:p>2</text:p>
          </table:table-cell>
          <table:table-cell office:value-type="string">
            <text:p>18</text:p>
          </table:table-cell>
          <table:table-cell office:value-type="float" office:value="247200686">
            <text:p>247200686</text:p>
          </table:table-cell>
          <table:table-cell office:value-type="string">
            <text:p>72373</text:p>
          </table:table-cell>
          <table:table-cell office:value-type="string">
            <text:p>72320</text:p>
          </table:table-cell>
          <table:table-cell office:value-type="float" office:value="417">
            <text:p>41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ontreuil-le-Chétif</text:p>
          </table:table-cell>
          <table:table-cell office:value-type="string">
            <text:p>72209</text:p>
          </table:table-cell>
          <table:table-cell office:value-type="float" office:value="217202092">
            <text:p>217202092</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72138</text:p>
          </table:table-cell>
          <table:table-cell office:value-type="string">
            <text:p>72130</text:p>
          </table:table-cell>
          <table:table-cell office:value-type="float" office:value="309">
            <text:p>30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ontreuil-le-Henri</text:p>
          </table:table-cell>
          <table:table-cell office:value-type="string">
            <text:p>72210</text:p>
          </table:table-cell>
          <table:table-cell office:value-type="float" office:value="217202100">
            <text:p>217202100</text:p>
          </table:table-cell>
          <table:table-cell office:value-type="float" office:value="1">
            <text:p>1</text:p>
          </table:table-cell>
          <table:table-cell office:value-type="string">
            <text:p>03</text:p>
          </table:table-cell>
          <table:table-cell office:value-type="float" office:value="200070373">
            <text:p>200070373</text:p>
          </table:table-cell>
          <table:table-cell office:value-type="string">
            <text:p>72143</text:p>
          </table:table-cell>
          <table:table-cell office:value-type="string">
            <text:p>72150</text:p>
          </table:table-cell>
          <table:table-cell office:value-type="float" office:value="307">
            <text:p>307</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ontval-sur-Loir</text:p>
          </table:table-cell>
          <table:table-cell office:value-type="string">
            <text:p>72071</text:p>
          </table:table-cell>
          <table:table-cell office:value-type="float" office:value="200063196">
            <text:p>200063196</text:p>
          </table:table-cell>
          <table:table-cell office:value-type="float" office:value="1">
            <text:p>1</text:p>
          </table:table-cell>
          <table:table-cell office:value-type="string">
            <text:p>03</text:p>
          </table:table-cell>
          <table:table-cell office:value-type="float" office:value="200070373">
            <text:p>200070373</text:p>
          </table:table-cell>
          <table:table-cell office:value-type="string">
            <text:p>72071</text:p>
          </table:table-cell>
          <table:table-cell office:value-type="string">
            <text:p>72500</text:p>
          </table:table-cell>
          <table:table-cell office:value-type="float" office:value="6539">
            <text:p>653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oulins-le-Carbonnel</text:p>
          </table:table-cell>
          <table:table-cell office:value-type="string">
            <text:p>72212</text:p>
          </table:table-cell>
          <table:table-cell office:value-type="float" office:value="217202126">
            <text:p>217202126</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61001</text:p>
          </table:table-cell>
          <table:table-cell office:value-type="string">
            <text:p>72130</text:p>
          </table:table-cell>
          <table:table-cell office:value-type="float" office:value="728">
            <text:p>72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Mulsanne</text:p>
          </table:table-cell>
          <table:table-cell office:value-type="string">
            <text:p>72213</text:p>
          </table:table-cell>
          <table:table-cell office:value-type="float" office:value="217202134">
            <text:p>217202134</text:p>
          </table:table-cell>
          <table:table-cell office:value-type="float" office:value="3">
            <text:p>3</text:p>
          </table:table-cell>
          <table:table-cell office:value-type="string">
            <text:p>04</text:p>
          </table:table-cell>
          <table:table-cell office:value-type="float" office:value="247200132">
            <text:p>247200132</text:p>
          </table:table-cell>
          <table:table-cell office:value-type="string">
            <text:p>72181</text:p>
          </table:table-cell>
          <table:table-cell office:value-type="string">
            <text:p>72230</text:p>
          </table:table-cell>
          <table:table-cell office:value-type="float" office:value="5018">
            <text:p>501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Nauvay</text:p>
          </table:table-cell>
          <table:table-cell office:value-type="string">
            <text:p>72214</text:p>
          </table:table-cell>
          <table:table-cell office:value-type="float" office:value="217202142">
            <text:p>217202142</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9</text:p>
          </table:table-cell>
          <table:table-cell office:value-type="string">
            <text:p>72260</text:p>
          </table:table-cell>
          <table:table-cell office:value-type="float" office:value="14">
            <text:p>1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Neufchâtel-en-Saosnois</text:p>
          </table:table-cell>
          <table:table-cell office:value-type="string">
            <text:p>72215</text:p>
          </table:table-cell>
          <table:table-cell office:value-type="float" office:value="217202159">
            <text:p>217202159</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0</text:p>
          </table:table-cell>
          <table:table-cell office:value-type="string">
            <text:p>72600</text:p>
          </table:table-cell>
          <table:table-cell office:value-type="float" office:value="1031">
            <text:p>103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Neuvillalais</text:p>
          </table:table-cell>
          <table:table-cell office:value-type="string">
            <text:p>72216</text:p>
          </table:table-cell>
          <table:table-cell office:value-type="float" office:value="217202167">
            <text:p>217202167</text:p>
          </table:table-cell>
          <table:table-cell office:value-type="float" office:value="2">
            <text:p>2</text:p>
          </table:table-cell>
          <table:table-cell office:value-type="string">
            <text:p>07</text:p>
          </table:table-cell>
          <table:table-cell office:value-type="float" office:value="200072718">
            <text:p>200072718</text:p>
          </table:table-cell>
          <table:table-cell office:value-type="string">
            <text:p>72089</text:p>
          </table:table-cell>
          <table:table-cell office:value-type="string">
            <text:p>72240</text:p>
          </table:table-cell>
          <table:table-cell office:value-type="float" office:value="597">
            <text:p>59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Neuville-sur-Sarthe</text:p>
          </table:table-cell>
          <table:table-cell office:value-type="string">
            <text:p>72217</text:p>
          </table:table-cell>
          <table:table-cell office:value-type="float" office:value="217202175">
            <text:p>217202175</text:p>
          </table:table-cell>
          <table:table-cell office:value-type="float" office:value="3">
            <text:p>3</text:p>
          </table:table-cell>
          <table:table-cell office:value-type="string">
            <text:p>01</text:p>
          </table:table-cell>
          <table:table-cell office:value-type="float" office:value="200068963">
            <text:p>200068963</text:p>
          </table:table-cell>
          <table:table-cell office:value-type="string">
            <text:p>72181</text:p>
          </table:table-cell>
          <table:table-cell office:value-type="string">
            <text:p>72190</text:p>
          </table:table-cell>
          <table:table-cell office:value-type="float" office:value="2418">
            <text:p>241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Neuvillette-en-Charnie</text:p>
          </table:table-cell>
          <table:table-cell office:value-type="string">
            <text:p>72218</text:p>
          </table:table-cell>
          <table:table-cell office:value-type="float" office:value="217202183">
            <text:p>217202183</text:p>
          </table:table-cell>
          <table:table-cell office:value-type="float" office:value="2">
            <text:p>2</text:p>
          </table:table-cell>
          <table:table-cell office:value-type="string">
            <text:p>20</text:p>
          </table:table-cell>
          <table:table-cell office:value-type="float" office:value="200072718">
            <text:p>200072718</text:p>
          </table:table-cell>
          <table:table-cell office:value-type="string">
            <text:p>72334</text:p>
          </table:table-cell>
          <table:table-cell office:value-type="string">
            <text:p>72140</text:p>
          </table:table-cell>
          <table:table-cell office:value-type="float" office:value="314">
            <text:p>31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Neuvy-en-Champagne</text:p>
          </table:table-cell>
          <table:table-cell office:value-type="string">
            <text:p>72219</text:p>
          </table:table-cell>
          <table:table-cell office:value-type="float" office:value="217202191">
            <text:p>217202191</text:p>
          </table:table-cell>
          <table:table-cell office:value-type="float" office:value="2">
            <text:p>2</text:p>
          </table:table-cell>
          <table:table-cell office:value-type="string">
            <text:p>07</text:p>
          </table:table-cell>
          <table:table-cell office:value-type="float" office:value="200072718">
            <text:p>200072718</text:p>
          </table:table-cell>
          <table:table-cell office:value-type="string">
            <text:p>72089</text:p>
          </table:table-cell>
          <table:table-cell office:value-type="string">
            <text:p>72240</text:p>
          </table:table-cell>
          <table:table-cell office:value-type="float" office:value="385">
            <text:p>38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Nogent-le-Bernard</text:p>
          </table:table-cell>
          <table:table-cell office:value-type="string">
            <text:p>72220</text:p>
          </table:table-cell>
          <table:table-cell office:value-type="float" office:value="217202209">
            <text:p>217202209</text:p>
          </table:table-cell>
          <table:table-cell office:value-type="float" office:value="2">
            <text:p>2</text:p>
          </table:table-cell>
          <table:table-cell office:value-type="string">
            <text:p>01</text:p>
          </table:table-cell>
          <table:table-cell office:value-type="float" office:value="200072676">
            <text:p>200072676</text:p>
          </table:table-cell>
          <table:table-cell office:value-type="string">
            <text:p>72039</text:p>
          </table:table-cell>
          <table:table-cell office:value-type="string">
            <text:p>72110</text:p>
          </table:table-cell>
          <table:table-cell office:value-type="float" office:value="1017">
            <text:p>101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Nogent-sur-Loir</text:p>
          </table:table-cell>
          <table:table-cell office:value-type="string">
            <text:p>72221</text:p>
          </table:table-cell>
          <table:table-cell office:value-type="float" office:value="217202217">
            <text:p>217202217</text:p>
          </table:table-cell>
          <table:table-cell office:value-type="float" office:value="1">
            <text:p>1</text:p>
          </table:table-cell>
          <table:table-cell office:value-type="string">
            <text:p>03</text:p>
          </table:table-cell>
          <table:table-cell office:value-type="float" office:value="200070373">
            <text:p>200070373</text:p>
          </table:table-cell>
          <table:table-cell office:value-type="string">
            <text:p>72071</text:p>
          </table:table-cell>
          <table:table-cell office:value-type="string">
            <text:p>72500</text:p>
          </table:table-cell>
          <table:table-cell office:value-type="float" office:value="381">
            <text:p>38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Notre-Dame-du-Pé</text:p>
          </table:table-cell>
          <table:table-cell office:value-type="string">
            <text:p>72232</text:p>
          </table:table-cell>
          <table:table-cell office:value-type="float" office:value="217202324">
            <text:p>217202324</text:p>
          </table:table-cell>
          <table:table-cell office:value-type="float" office:value="1">
            <text:p>1</text:p>
          </table:table-cell>
          <table:table-cell office:value-type="string">
            <text:p>17</text:p>
          </table:table-cell>
          <table:table-cell office:value-type="float" office:value="247200090">
            <text:p>247200090</text:p>
          </table:table-cell>
          <table:table-cell office:value-type="string">
            <text:p>72264</text:p>
          </table:table-cell>
          <table:table-cell office:value-type="string">
            <text:p>72300</text:p>
          </table:table-cell>
          <table:table-cell office:value-type="float" office:value="650">
            <text:p>65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Nouans</text:p>
          </table:table-cell>
          <table:table-cell office:value-type="string">
            <text:p>72222</text:p>
          </table:table-cell>
          <table:table-cell office:value-type="float" office:value="217202225">
            <text:p>217202225</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029</text:p>
          </table:table-cell>
          <table:table-cell office:value-type="string">
            <text:p>72260</text:p>
          </table:table-cell>
          <table:table-cell office:value-type="float" office:value="288">
            <text:p>28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Noyen-sur-Sarthe</text:p>
          </table:table-cell>
          <table:table-cell office:value-type="string">
            <text:p>72223</text:p>
          </table:table-cell>
          <table:table-cell office:value-type="float" office:value="217202233">
            <text:p>217202233</text:p>
          </table:table-cell>
          <table:table-cell office:value-type="float" office:value="1">
            <text:p>1</text:p>
          </table:table-cell>
          <table:table-cell office:value-type="string">
            <text:p>07</text:p>
          </table:table-cell>
          <table:table-cell office:value-type="float" office:value="200040475">
            <text:p>200040475</text:p>
          </table:table-cell>
          <table:table-cell office:value-type="string">
            <text:p>72346</text:p>
          </table:table-cell>
          <table:table-cell office:value-type="string">
            <text:p>72430</text:p>
          </table:table-cell>
          <table:table-cell office:value-type="float" office:value="2713">
            <text:p>271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Nuillé-le-Jalais</text:p>
          </table:table-cell>
          <table:table-cell office:value-type="string">
            <text:p>72224</text:p>
          </table:table-cell>
          <table:table-cell office:value-type="float" office:value="217202241">
            <text:p>217202241</text:p>
          </table:table-cell>
          <table:table-cell office:value-type="float" office:value="2">
            <text:p>2</text:p>
          </table:table-cell>
          <table:table-cell office:value-type="string">
            <text:p>19</text:p>
          </table:table-cell>
          <table:table-cell office:value-type="float" office:value="200072684">
            <text:p>200072684</text:p>
          </table:table-cell>
          <table:table-cell office:value-type="string">
            <text:p>72090</text:p>
          </table:table-cell>
          <table:table-cell office:value-type="string">
            <text:p>72370</text:p>
          </table:table-cell>
          <table:table-cell office:value-type="float" office:value="525">
            <text:p>52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Oisseau-le-Petit</text:p>
          </table:table-cell>
          <table:table-cell office:value-type="string">
            <text:p>72225</text:p>
          </table:table-cell>
          <table:table-cell office:value-type="float" office:value="217202258">
            <text:p>217202258</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61001</text:p>
          </table:table-cell>
          <table:table-cell office:value-type="string">
            <text:p>72610</text:p>
          </table:table-cell>
          <table:table-cell office:value-type="float" office:value="693">
            <text:p>69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Oizé</text:p>
          </table:table-cell>
          <table:table-cell office:value-type="string">
            <text:p>72226</text:p>
          </table:table-cell>
          <table:table-cell office:value-type="float" office:value="217202266">
            <text:p>217202266</text:p>
          </table:table-cell>
          <table:table-cell office:value-type="float" office:value="1">
            <text:p>1</text:p>
          </table:table-cell>
          <table:table-cell office:value-type="string">
            <text:p>08</text:p>
          </table:table-cell>
          <table:table-cell office:value-type="float" office:value="200073112">
            <text:p>200073112</text:p>
          </table:table-cell>
          <table:table-cell office:value-type="string">
            <text:p>72181</text:p>
          </table:table-cell>
          <table:table-cell office:value-type="string">
            <text:p>72330</text:p>
          </table:table-cell>
          <table:table-cell office:value-type="float" office:value="1345">
            <text:p>134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Panon</text:p>
          </table:table-cell>
          <table:table-cell office:value-type="string">
            <text:p>72227</text:p>
          </table:table-cell>
          <table:table-cell office:value-type="float" office:value="217202274">
            <text:p>217202274</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0</text:p>
          </table:table-cell>
          <table:table-cell office:value-type="string">
            <text:p>72600</text:p>
          </table:table-cell>
          <table:table-cell office:value-type="float" office:value="43">
            <text:p>4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Parcé-sur-Sarthe</text:p>
          </table:table-cell>
          <table:table-cell office:value-type="string">
            <text:p>72228</text:p>
          </table:table-cell>
          <table:table-cell office:value-type="float" office:value="217202282">
            <text:p>217202282</text:p>
          </table:table-cell>
          <table:table-cell office:value-type="float" office:value="1">
            <text:p>1</text:p>
          </table:table-cell>
          <table:table-cell office:value-type="string">
            <text:p>17</text:p>
          </table:table-cell>
          <table:table-cell office:value-type="float" office:value="247200090">
            <text:p>247200090</text:p>
          </table:table-cell>
          <table:table-cell office:value-type="string">
            <text:p>72264</text:p>
          </table:table-cell>
          <table:table-cell office:value-type="string">
            <text:p>72300</text:p>
          </table:table-cell>
          <table:table-cell office:value-type="float" office:value="2197">
            <text:p>219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Parennes</text:p>
          </table:table-cell>
          <table:table-cell office:value-type="string">
            <text:p>72229</text:p>
          </table:table-cell>
          <table:table-cell office:value-type="float" office:value="217202290">
            <text:p>217202290</text:p>
          </table:table-cell>
          <table:table-cell office:value-type="float" office:value="2">
            <text:p>2</text:p>
          </table:table-cell>
          <table:table-cell office:value-type="string">
            <text:p>20</text:p>
          </table:table-cell>
          <table:table-cell office:value-type="float" office:value="200072718">
            <text:p>200072718</text:p>
          </table:table-cell>
          <table:table-cell office:value-type="string">
            <text:p>72334</text:p>
          </table:table-cell>
          <table:table-cell office:value-type="string">
            <text:p>72140</text:p>
          </table:table-cell>
          <table:table-cell office:value-type="float" office:value="533">
            <text:p>53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Parigné-l'Évêque</text:p>
          </table:table-cell>
          <table:table-cell office:value-type="string">
            <text:p>72231</text:p>
          </table:table-cell>
          <table:table-cell office:value-type="float" office:value="217202316">
            <text:p>217202316</text:p>
          </table:table-cell>
          <table:table-cell office:value-type="float" office:value="3">
            <text:p>3</text:p>
          </table:table-cell>
          <table:table-cell office:value-type="string">
            <text:p>02</text:p>
          </table:table-cell>
          <table:table-cell office:value-type="float" office:value="247200421">
            <text:p>247200421</text:p>
          </table:table-cell>
          <table:table-cell office:value-type="string">
            <text:p>72231</text:p>
          </table:table-cell>
          <table:table-cell office:value-type="string">
            <text:p>72250</text:p>
          </table:table-cell>
          <table:table-cell office:value-type="float" office:value="4971">
            <text:p>497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Parigné-le-Pôlin</text:p>
          </table:table-cell>
          <table:table-cell office:value-type="string">
            <text:p>72230</text:p>
          </table:table-cell>
          <table:table-cell office:value-type="float" office:value="217202308">
            <text:p>217202308</text:p>
          </table:table-cell>
          <table:table-cell office:value-type="float" office:value="1">
            <text:p>1</text:p>
          </table:table-cell>
          <table:table-cell office:value-type="string">
            <text:p>21</text:p>
          </table:table-cell>
          <table:table-cell office:value-type="float" office:value="247200629">
            <text:p>247200629</text:p>
          </table:table-cell>
          <table:table-cell office:value-type="string">
            <text:p>72181</text:p>
          </table:table-cell>
          <table:table-cell office:value-type="string">
            <text:p>72330</text:p>
          </table:table-cell>
          <table:table-cell office:value-type="float" office:value="1201">
            <text:p>120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Peray</text:p>
          </table:table-cell>
          <table:table-cell office:value-type="string">
            <text:p>72233</text:p>
          </table:table-cell>
          <table:table-cell office:value-type="float" office:value="217202332">
            <text:p>217202332</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9</text:p>
          </table:table-cell>
          <table:table-cell office:value-type="string">
            <text:p>72260</text:p>
          </table:table-cell>
          <table:table-cell office:value-type="float" office:value="67">
            <text:p>6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Pezé-le-Robert</text:p>
          </table:table-cell>
          <table:table-cell office:value-type="string">
            <text:p>72234</text:p>
          </table:table-cell>
          <table:table-cell office:value-type="float" office:value="217202340">
            <text:p>217202340</text:p>
          </table:table-cell>
          <table:table-cell office:value-type="float" office:value="2">
            <text:p>2</text:p>
          </table:table-cell>
          <table:table-cell office:value-type="string">
            <text:p>20</text:p>
          </table:table-cell>
          <table:table-cell office:value-type="float" office:value="200072718">
            <text:p>200072718</text:p>
          </table:table-cell>
          <table:table-cell office:value-type="string">
            <text:p>72334</text:p>
          </table:table-cell>
          <table:table-cell office:value-type="string">
            <text:p>72140</text:p>
          </table:table-cell>
          <table:table-cell office:value-type="float" office:value="377">
            <text:p>37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Piacé</text:p>
          </table:table-cell>
          <table:table-cell office:value-type="string">
            <text:p>72235</text:p>
          </table:table-cell>
          <table:table-cell office:value-type="float" office:value="217202357">
            <text:p>217202357</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72029</text:p>
          </table:table-cell>
          <table:table-cell office:value-type="string">
            <text:p>72170</text:p>
          </table:table-cell>
          <table:table-cell office:value-type="float" office:value="377">
            <text:p>37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Pincé</text:p>
          </table:table-cell>
          <table:table-cell office:value-type="string">
            <text:p>72236</text:p>
          </table:table-cell>
          <table:table-cell office:value-type="float" office:value="217202365">
            <text:p>217202365</text:p>
          </table:table-cell>
          <table:table-cell office:value-type="float" office:value="1">
            <text:p>1</text:p>
          </table:table-cell>
          <table:table-cell office:value-type="string">
            <text:p>17</text:p>
          </table:table-cell>
          <table:table-cell office:value-type="float" office:value="247200090">
            <text:p>247200090</text:p>
          </table:table-cell>
          <table:table-cell office:value-type="string">
            <text:p>72264</text:p>
          </table:table-cell>
          <table:table-cell office:value-type="string">
            <text:p>72300</text:p>
          </table:table-cell>
          <table:table-cell office:value-type="float" office:value="199">
            <text:p>19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Pirmil</text:p>
          </table:table-cell>
          <table:table-cell office:value-type="string">
            <text:p>72237</text:p>
          </table:table-cell>
          <table:table-cell office:value-type="float" office:value="217202373">
            <text:p>217202373</text:p>
          </table:table-cell>
          <table:table-cell office:value-type="float" office:value="1">
            <text:p>1</text:p>
          </table:table-cell>
          <table:table-cell office:value-type="string">
            <text:p>07</text:p>
          </table:table-cell>
          <table:table-cell office:value-type="float" office:value="200040475">
            <text:p>200040475</text:p>
          </table:table-cell>
          <table:table-cell office:value-type="string">
            <text:p>72346</text:p>
          </table:table-cell>
          <table:table-cell office:value-type="string">
            <text:p>72430</text:p>
          </table:table-cell>
          <table:table-cell office:value-type="float" office:value="527">
            <text:p>52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Pizieux</text:p>
          </table:table-cell>
          <table:table-cell office:value-type="string">
            <text:p>72238</text:p>
          </table:table-cell>
          <table:table-cell office:value-type="float" office:value="217202381">
            <text:p>217202381</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0</text:p>
          </table:table-cell>
          <table:table-cell office:value-type="string">
            <text:p>72600</text:p>
          </table:table-cell>
          <table:table-cell office:value-type="float" office:value="82">
            <text:p>8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Poillé-sur-Vègre</text:p>
          </table:table-cell>
          <table:table-cell office:value-type="string">
            <text:p>72239</text:p>
          </table:table-cell>
          <table:table-cell office:value-type="float" office:value="217202399">
            <text:p>217202399</text:p>
          </table:table-cell>
          <table:table-cell office:value-type="float" office:value="1">
            <text:p>1</text:p>
          </table:table-cell>
          <table:table-cell office:value-type="string">
            <text:p>07</text:p>
          </table:table-cell>
          <table:table-cell office:value-type="float" office:value="200040475">
            <text:p>200040475</text:p>
          </table:table-cell>
          <table:table-cell office:value-type="string">
            <text:p>72264</text:p>
          </table:table-cell>
          <table:table-cell office:value-type="string">
            <text:p>72350</text:p>
          </table:table-cell>
          <table:table-cell office:value-type="float" office:value="638">
            <text:p>638</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Pontvallain</text:p>
          </table:table-cell>
          <table:table-cell office:value-type="string">
            <text:p>72243</text:p>
          </table:table-cell>
          <table:table-cell office:value-type="float" office:value="217202431">
            <text:p>217202431</text:p>
          </table:table-cell>
          <table:table-cell office:value-type="float" office:value="1">
            <text:p>1</text:p>
          </table:table-cell>
          <table:table-cell office:value-type="string">
            <text:p>08</text:p>
          </table:table-cell>
          <table:table-cell office:value-type="float" office:value="200073112">
            <text:p>200073112</text:p>
          </table:table-cell>
          <table:table-cell office:value-type="string">
            <text:p>72124</text:p>
          </table:table-cell>
          <table:table-cell office:value-type="string">
            <text:p>72510</text:p>
          </table:table-cell>
          <table:table-cell office:value-type="float" office:value="1787">
            <text:p>178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Précigné</text:p>
          </table:table-cell>
          <table:table-cell office:value-type="string">
            <text:p>72244</text:p>
          </table:table-cell>
          <table:table-cell office:value-type="float" office:value="217202449">
            <text:p>217202449</text:p>
          </table:table-cell>
          <table:table-cell office:value-type="float" office:value="1">
            <text:p>1</text:p>
          </table:table-cell>
          <table:table-cell office:value-type="string">
            <text:p>17</text:p>
          </table:table-cell>
          <table:table-cell office:value-type="float" office:value="247200090">
            <text:p>247200090</text:p>
          </table:table-cell>
          <table:table-cell office:value-type="string">
            <text:p>72264</text:p>
          </table:table-cell>
          <table:table-cell office:value-type="string">
            <text:p>72300</text:p>
          </table:table-cell>
          <table:table-cell office:value-type="float" office:value="3085">
            <text:p>308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Préval</text:p>
          </table:table-cell>
          <table:table-cell office:value-type="string">
            <text:p>72245</text:p>
          </table:table-cell>
          <table:table-cell office:value-type="float" office:value="217202456">
            <text:p>217202456</text:p>
          </table:table-cell>
          <table:table-cell office:value-type="float" office:value="2">
            <text:p>2</text:p>
          </table:table-cell>
          <table:table-cell office:value-type="string">
            <text:p>05</text:p>
          </table:table-cell>
          <table:table-cell office:value-type="float" office:value="247200686">
            <text:p>247200686</text:p>
          </table:table-cell>
          <table:table-cell office:value-type="string">
            <text:p>72132</text:p>
          </table:table-cell>
          <table:table-cell office:value-type="string">
            <text:p>72400</text:p>
          </table:table-cell>
          <table:table-cell office:value-type="float" office:value="694">
            <text:p>69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Prévelles</text:p>
          </table:table-cell>
          <table:table-cell office:value-type="string">
            <text:p>72246</text:p>
          </table:table-cell>
          <table:table-cell office:value-type="float" office:value="217202464">
            <text:p>217202464</text:p>
          </table:table-cell>
          <table:table-cell office:value-type="float" office:value="2">
            <text:p>2</text:p>
          </table:table-cell>
          <table:table-cell office:value-type="string">
            <text:p>05</text:p>
          </table:table-cell>
          <table:table-cell office:value-type="float" office:value="247200686">
            <text:p>247200686</text:p>
          </table:table-cell>
          <table:table-cell office:value-type="string">
            <text:p>72039</text:p>
          </table:table-cell>
          <table:table-cell office:value-type="string">
            <text:p>72110</text:p>
          </table:table-cell>
          <table:table-cell office:value-type="float" office:value="227">
            <text:p>22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Pruillé-l'Éguillé</text:p>
          </table:table-cell>
          <table:table-cell office:value-type="string">
            <text:p>72248</text:p>
          </table:table-cell>
          <table:table-cell office:value-type="float" office:value="217202480">
            <text:p>217202480</text:p>
          </table:table-cell>
          <table:table-cell office:value-type="float" office:value="1">
            <text:p>1</text:p>
          </table:table-cell>
          <table:table-cell office:value-type="string">
            <text:p>03</text:p>
          </table:table-cell>
          <table:table-cell office:value-type="float" office:value="200070373">
            <text:p>200070373</text:p>
          </table:table-cell>
          <table:table-cell office:value-type="string">
            <text:p>72143</text:p>
          </table:table-cell>
          <table:table-cell office:value-type="string">
            <text:p>72150</text:p>
          </table:table-cell>
          <table:table-cell office:value-type="float" office:value="840">
            <text:p>84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Pruillé-le-Chétif</text:p>
          </table:table-cell>
          <table:table-cell office:value-type="string">
            <text:p>72247</text:p>
          </table:table-cell>
          <table:table-cell office:value-type="float" office:value="217202472">
            <text:p>217202472</text:p>
          </table:table-cell>
          <table:table-cell office:value-type="float" office:value="3">
            <text:p>3</text:p>
          </table:table-cell>
          <table:table-cell office:value-type="string">
            <text:p>16</text:p>
          </table:table-cell>
          <table:table-cell office:value-type="float" office:value="247200132">
            <text:p>247200132</text:p>
          </table:table-cell>
          <table:table-cell office:value-type="string">
            <text:p>72181</text:p>
          </table:table-cell>
          <table:table-cell office:value-type="string">
            <text:p>72700</text:p>
          </table:table-cell>
          <table:table-cell office:value-type="float" office:value="1335">
            <text:p>133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Rahay</text:p>
          </table:table-cell>
          <table:table-cell office:value-type="string">
            <text:p>72250</text:p>
          </table:table-cell>
          <table:table-cell office:value-type="float" office:value="217202506">
            <text:p>217202506</text:p>
          </table:table-cell>
          <table:table-cell office:value-type="float" office:value="2">
            <text:p>2</text:p>
          </table:table-cell>
          <table:table-cell office:value-type="string">
            <text:p>18</text:p>
          </table:table-cell>
          <table:table-cell office:value-type="float" office:value="200072692">
            <text:p>200072692</text:p>
          </table:table-cell>
          <table:table-cell office:value-type="string">
            <text:p>41143</text:p>
          </table:table-cell>
          <table:table-cell office:value-type="string">
            <text:p>72120</text:p>
          </table:table-cell>
          <table:table-cell office:value-type="float" office:value="210">
            <text:p>21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René</text:p>
          </table:table-cell>
          <table:table-cell office:value-type="string">
            <text:p>72251</text:p>
          </table:table-cell>
          <table:table-cell office:value-type="float" office:value="217202514">
            <text:p>217202514</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9</text:p>
          </table:table-cell>
          <table:table-cell office:value-type="string">
            <text:p>72260</text:p>
          </table:table-cell>
          <table:table-cell office:value-type="float" office:value="372">
            <text:p>37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Requeil</text:p>
          </table:table-cell>
          <table:table-cell office:value-type="string">
            <text:p>72252</text:p>
          </table:table-cell>
          <table:table-cell office:value-type="float" office:value="217202522">
            <text:p>217202522</text:p>
          </table:table-cell>
          <table:table-cell office:value-type="float" office:value="1">
            <text:p>1</text:p>
          </table:table-cell>
          <table:table-cell office:value-type="string">
            <text:p>08</text:p>
          </table:table-cell>
          <table:table-cell office:value-type="float" office:value="200073112">
            <text:p>200073112</text:p>
          </table:table-cell>
          <table:table-cell office:value-type="string">
            <text:p>72124</text:p>
          </table:table-cell>
          <table:table-cell office:value-type="string">
            <text:p>72510</text:p>
          </table:table-cell>
          <table:table-cell office:value-type="float" office:value="1240">
            <text:p>124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Roézé-sur-Sarthe</text:p>
          </table:table-cell>
          <table:table-cell office:value-type="string">
            <text:p>72253</text:p>
          </table:table-cell>
          <table:table-cell office:value-type="float" office:value="217202530">
            <text:p>217202530</text:p>
          </table:table-cell>
          <table:table-cell office:value-type="float" office:value="1">
            <text:p>1</text:p>
          </table:table-cell>
          <table:table-cell office:value-type="string">
            <text:p>21</text:p>
          </table:table-cell>
          <table:table-cell office:value-type="float" office:value="247200629">
            <text:p>247200629</text:p>
          </table:table-cell>
          <table:table-cell office:value-type="string">
            <text:p>72346</text:p>
          </table:table-cell>
          <table:table-cell office:value-type="string">
            <text:p>72210</text:p>
          </table:table-cell>
          <table:table-cell office:value-type="float" office:value="2691">
            <text:p>269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Rouessé-Fontaine</text:p>
          </table:table-cell>
          <table:table-cell office:value-type="string">
            <text:p>72254</text:p>
          </table:table-cell>
          <table:table-cell office:value-type="float" office:value="217202548">
            <text:p>217202548</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61001</text:p>
          </table:table-cell>
          <table:table-cell office:value-type="string">
            <text:p>72610</text:p>
          </table:table-cell>
          <table:table-cell office:value-type="float" office:value="283">
            <text:p>28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Rouessé-Vassé</text:p>
          </table:table-cell>
          <table:table-cell office:value-type="string">
            <text:p>72255</text:p>
          </table:table-cell>
          <table:table-cell office:value-type="float" office:value="217202555">
            <text:p>217202555</text:p>
          </table:table-cell>
          <table:table-cell office:value-type="float" office:value="2">
            <text:p>2</text:p>
          </table:table-cell>
          <table:table-cell office:value-type="string">
            <text:p>20</text:p>
          </table:table-cell>
          <table:table-cell office:value-type="float" office:value="200072718">
            <text:p>200072718</text:p>
          </table:table-cell>
          <table:table-cell office:value-type="string">
            <text:p>72334</text:p>
          </table:table-cell>
          <table:table-cell office:value-type="string">
            <text:p>72140</text:p>
          </table:table-cell>
          <table:table-cell office:value-type="float" office:value="835">
            <text:p>83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Rouez</text:p>
          </table:table-cell>
          <table:table-cell office:value-type="string">
            <text:p>72256</text:p>
          </table:table-cell>
          <table:table-cell office:value-type="float" office:value="217202563">
            <text:p>217202563</text:p>
          </table:table-cell>
          <table:table-cell office:value-type="float" office:value="2">
            <text:p>2</text:p>
          </table:table-cell>
          <table:table-cell office:value-type="string">
            <text:p>20</text:p>
          </table:table-cell>
          <table:table-cell office:value-type="float" office:value="200072718">
            <text:p>200072718</text:p>
          </table:table-cell>
          <table:table-cell office:value-type="string">
            <text:p>72334</text:p>
          </table:table-cell>
          <table:table-cell office:value-type="string">
            <text:p>72140</text:p>
          </table:table-cell>
          <table:table-cell office:value-type="float" office:value="787">
            <text:p>78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Rouillon</text:p>
          </table:table-cell>
          <table:table-cell office:value-type="string">
            <text:p>72257</text:p>
          </table:table-cell>
          <table:table-cell office:value-type="float" office:value="217202571">
            <text:p>217202571</text:p>
          </table:table-cell>
          <table:table-cell office:value-type="float" office:value="3">
            <text:p>3</text:p>
          </table:table-cell>
          <table:table-cell office:value-type="string">
            <text:p>10</text:p>
          </table:table-cell>
          <table:table-cell office:value-type="float" office:value="247200132">
            <text:p>247200132</text:p>
          </table:table-cell>
          <table:table-cell office:value-type="string">
            <text:p>72181</text:p>
          </table:table-cell>
          <table:table-cell office:value-type="string">
            <text:p>72700</text:p>
          </table:table-cell>
          <table:table-cell office:value-type="float" office:value="2613">
            <text:p>261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Rouperroux-le-Coquet</text:p>
          </table:table-cell>
          <table:table-cell office:value-type="string">
            <text:p>72259</text:p>
          </table:table-cell>
          <table:table-cell office:value-type="float" office:value="217202597">
            <text:p>217202597</text:p>
          </table:table-cell>
          <table:table-cell office:value-type="float" office:value="2">
            <text:p>2</text:p>
          </table:table-cell>
          <table:table-cell office:value-type="string">
            <text:p>01</text:p>
          </table:table-cell>
          <table:table-cell office:value-type="float" office:value="200072676">
            <text:p>200072676</text:p>
          </table:table-cell>
          <table:table-cell office:value-type="string">
            <text:p>72039</text:p>
          </table:table-cell>
          <table:table-cell office:value-type="string">
            <text:p>72110</text:p>
          </table:table-cell>
          <table:table-cell office:value-type="float" office:value="309">
            <text:p>30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Ruaudin</text:p>
          </table:table-cell>
          <table:table-cell office:value-type="string">
            <text:p>72260</text:p>
          </table:table-cell>
          <table:table-cell office:value-type="float" office:value="217202605">
            <text:p>217202605</text:p>
          </table:table-cell>
          <table:table-cell office:value-type="float" office:value="3">
            <text:p>3</text:p>
          </table:table-cell>
          <table:table-cell office:value-type="string">
            <text:p>04</text:p>
          </table:table-cell>
          <table:table-cell office:value-type="float" office:value="247200132">
            <text:p>247200132</text:p>
          </table:table-cell>
          <table:table-cell office:value-type="string">
            <text:p>72181</text:p>
          </table:table-cell>
          <table:table-cell office:value-type="string">
            <text:p>72230</text:p>
          </table:table-cell>
          <table:table-cell office:value-type="float" office:value="3473">
            <text:p>347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Ruillé-en-Champagne</text:p>
          </table:table-cell>
          <table:table-cell office:value-type="string">
            <text:p>72261</text:p>
          </table:table-cell>
          <table:table-cell office:value-type="float" office:value="217202613">
            <text:p>217202613</text:p>
          </table:table-cell>
          <table:table-cell office:value-type="float" office:value="2">
            <text:p>2</text:p>
          </table:table-cell>
          <table:table-cell office:value-type="string">
            <text:p>07</text:p>
          </table:table-cell>
          <table:table-cell office:value-type="float" office:value="200072718">
            <text:p>200072718</text:p>
          </table:table-cell>
          <table:table-cell office:value-type="string">
            <text:p>72089</text:p>
          </table:table-cell>
          <table:table-cell office:value-type="string">
            <text:p>72240</text:p>
          </table:table-cell>
          <table:table-cell office:value-type="float" office:value="356">
            <text:p>356</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blé-sur-Sarthe</text:p>
          </table:table-cell>
          <table:table-cell office:value-type="string">
            <text:p>72264</text:p>
          </table:table-cell>
          <table:table-cell office:value-type="float" office:value="217202647">
            <text:p>217202647</text:p>
          </table:table-cell>
          <table:table-cell office:value-type="float" office:value="1">
            <text:p>1</text:p>
          </table:table-cell>
          <table:table-cell office:value-type="string">
            <text:p>17</text:p>
          </table:table-cell>
          <table:table-cell office:value-type="float" office:value="247200090">
            <text:p>247200090</text:p>
          </table:table-cell>
          <table:table-cell office:value-type="string">
            <text:p>72264</text:p>
          </table:table-cell>
          <table:table-cell office:value-type="string">
            <text:p>72300</text:p>
          </table:table-cell>
          <table:table-cell office:value-type="float" office:value="13058">
            <text:p>1305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Aignan</text:p>
          </table:table-cell>
          <table:table-cell office:value-type="string">
            <text:p>72265</text:p>
          </table:table-cell>
          <table:table-cell office:value-type="float" office:value="217202654">
            <text:p>217202654</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9</text:p>
          </table:table-cell>
          <table:table-cell office:value-type="string">
            <text:p>72110</text:p>
          </table:table-cell>
          <table:table-cell office:value-type="float" office:value="276">
            <text:p>27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Aubin-de-Locquenay</text:p>
          </table:table-cell>
          <table:table-cell office:value-type="string">
            <text:p>72266</text:p>
          </table:table-cell>
          <table:table-cell office:value-type="float" office:value="217202662">
            <text:p>217202662</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72138</text:p>
          </table:table-cell>
          <table:table-cell office:value-type="string">
            <text:p>72130</text:p>
          </table:table-cell>
          <table:table-cell office:value-type="float" office:value="696">
            <text:p>69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Aubin-des-Coudrais</text:p>
          </table:table-cell>
          <table:table-cell office:value-type="string">
            <text:p>72267</text:p>
          </table:table-cell>
          <table:table-cell office:value-type="float" office:value="217202670">
            <text:p>217202670</text:p>
          </table:table-cell>
          <table:table-cell office:value-type="float" office:value="2">
            <text:p>2</text:p>
          </table:table-cell>
          <table:table-cell office:value-type="string">
            <text:p>05</text:p>
          </table:table-cell>
          <table:table-cell office:value-type="float" office:value="247200686">
            <text:p>247200686</text:p>
          </table:table-cell>
          <table:table-cell office:value-type="string">
            <text:p>72132</text:p>
          </table:table-cell>
          <table:table-cell office:value-type="string">
            <text:p>72400</text:p>
          </table:table-cell>
          <table:table-cell office:value-type="float" office:value="945">
            <text:p>94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Biez-en-Belin</text:p>
          </table:table-cell>
          <table:table-cell office:value-type="string">
            <text:p>72268</text:p>
          </table:table-cell>
          <table:table-cell office:value-type="float" office:value="217202688">
            <text:p>217202688</text:p>
          </table:table-cell>
          <table:table-cell office:value-type="float" office:value="3">
            <text:p>3</text:p>
          </table:table-cell>
          <table:table-cell office:value-type="string">
            <text:p>04</text:p>
          </table:table-cell>
          <table:table-cell office:value-type="float" office:value="247200447">
            <text:p>247200447</text:p>
          </table:table-cell>
          <table:table-cell office:value-type="string">
            <text:p>72124</text:p>
          </table:table-cell>
          <table:table-cell office:value-type="string">
            <text:p>72220</text:p>
          </table:table-cell>
          <table:table-cell office:value-type="float" office:value="727">
            <text:p>727</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Calais</text:p>
          </table:table-cell>
          <table:table-cell office:value-type="string">
            <text:p>72269</text:p>
          </table:table-cell>
          <table:table-cell office:value-type="float" office:value="217202696">
            <text:p>217202696</text:p>
          </table:table-cell>
          <table:table-cell office:value-type="float" office:value="2">
            <text:p>2</text:p>
          </table:table-cell>
          <table:table-cell office:value-type="string">
            <text:p>18</text:p>
          </table:table-cell>
          <table:table-cell office:value-type="float" office:value="200072692">
            <text:p>200072692</text:p>
          </table:table-cell>
          <table:table-cell office:value-type="string">
            <text:p>72269</text:p>
          </table:table-cell>
          <table:table-cell office:value-type="string">
            <text:p>72120</text:p>
          </table:table-cell>
          <table:table-cell office:value-type="float" office:value="3514">
            <text:p>351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Calez-en-Saosnois</text:p>
          </table:table-cell>
          <table:table-cell office:value-type="string">
            <text:p>72270</text:p>
          </table:table-cell>
          <table:table-cell office:value-type="float" office:value="217202704">
            <text:p>217202704</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0</text:p>
          </table:table-cell>
          <table:table-cell office:value-type="string">
            <text:p>72600</text:p>
          </table:table-cell>
          <table:table-cell office:value-type="float" office:value="165">
            <text:p>16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Célerin</text:p>
          </table:table-cell>
          <table:table-cell office:value-type="string">
            <text:p>72271</text:p>
          </table:table-cell>
          <table:table-cell office:value-type="float" office:value="217202712">
            <text:p>217202712</text:p>
          </table:table-cell>
          <table:table-cell office:value-type="float" office:value="2">
            <text:p>2</text:p>
          </table:table-cell>
          <table:table-cell office:value-type="string">
            <text:p>19</text:p>
          </table:table-cell>
          <table:table-cell office:value-type="float" office:value="200072684">
            <text:p>200072684</text:p>
          </table:table-cell>
          <table:table-cell office:value-type="string">
            <text:p>72039</text:p>
          </table:table-cell>
          <table:table-cell office:value-type="string">
            <text:p>72110</text:p>
          </table:table-cell>
          <table:table-cell office:value-type="float" office:value="870">
            <text:p>87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Christophe-du-Jambet</text:p>
          </table:table-cell>
          <table:table-cell office:value-type="string">
            <text:p>72273</text:p>
          </table:table-cell>
          <table:table-cell office:value-type="float" office:value="217202738">
            <text:p>217202738</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72138</text:p>
          </table:table-cell>
          <table:table-cell office:value-type="string">
            <text:p>72170</text:p>
          </table:table-cell>
          <table:table-cell office:value-type="float" office:value="224">
            <text:p>22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Christophe-en-Champagne</text:p>
          </table:table-cell>
          <table:table-cell office:value-type="string">
            <text:p>72274</text:p>
          </table:table-cell>
          <table:table-cell office:value-type="float" office:value="217202746">
            <text:p>217202746</text:p>
          </table:table-cell>
          <table:table-cell office:value-type="float" office:value="1">
            <text:p>1</text:p>
          </table:table-cell>
          <table:table-cell office:value-type="string">
            <text:p>07</text:p>
          </table:table-cell>
          <table:table-cell office:value-type="float" office:value="200040475">
            <text:p>200040475</text:p>
          </table:table-cell>
          <table:table-cell office:value-type="string">
            <text:p>72168</text:p>
          </table:table-cell>
          <table:table-cell office:value-type="string">
            <text:p>72540</text:p>
          </table:table-cell>
          <table:table-cell office:value-type="float" office:value="199">
            <text:p>19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Corneille</text:p>
          </table:table-cell>
          <table:table-cell office:value-type="string">
            <text:p>72275</text:p>
          </table:table-cell>
          <table:table-cell office:value-type="float" office:value="217202753">
            <text:p>217202753</text:p>
          </table:table-cell>
          <table:table-cell office:value-type="float" office:value="2">
            <text:p>2</text:p>
          </table:table-cell>
          <table:table-cell office:value-type="string">
            <text:p>19</text:p>
          </table:table-cell>
          <table:table-cell office:value-type="float" office:value="200072684">
            <text:p>200072684</text:p>
          </table:table-cell>
          <table:table-cell office:value-type="string">
            <text:p>72181</text:p>
          </table:table-cell>
          <table:table-cell office:value-type="string">
            <text:p>72460</text:p>
          </table:table-cell>
          <table:table-cell office:value-type="float" office:value="1363">
            <text:p>136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Cosme-en-Vairais</text:p>
          </table:table-cell>
          <table:table-cell office:value-type="string">
            <text:p>72276</text:p>
          </table:table-cell>
          <table:table-cell office:value-type="float" office:value="217202761">
            <text:p>217202761</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0</text:p>
          </table:table-cell>
          <table:table-cell office:value-type="string">
            <text:p>72110</text:p>
          </table:table-cell>
          <table:table-cell office:value-type="float" office:value="2031">
            <text:p>203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Denis-d'Orques</text:p>
          </table:table-cell>
          <table:table-cell office:value-type="string">
            <text:p>72278</text:p>
          </table:table-cell>
          <table:table-cell office:value-type="float" office:value="217202787">
            <text:p>217202787</text:p>
          </table:table-cell>
          <table:table-cell office:value-type="float" office:value="1">
            <text:p>1</text:p>
          </table:table-cell>
          <table:table-cell office:value-type="string">
            <text:p>07</text:p>
          </table:table-cell>
          <table:table-cell office:value-type="float" office:value="200040475">
            <text:p>200040475</text:p>
          </table:table-cell>
          <table:table-cell office:value-type="string">
            <text:p>53097</text:p>
          </table:table-cell>
          <table:table-cell office:value-type="string">
            <text:p>72350</text:p>
          </table:table-cell>
          <table:table-cell office:value-type="float" office:value="840">
            <text:p>84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Denis-des-Coudrais</text:p>
          </table:table-cell>
          <table:table-cell office:value-type="string">
            <text:p>72277</text:p>
          </table:table-cell>
          <table:table-cell office:value-type="float" office:value="217202779">
            <text:p>217202779</text:p>
          </table:table-cell>
          <table:table-cell office:value-type="float" office:value="2">
            <text:p>2</text:p>
          </table:table-cell>
          <table:table-cell office:value-type="string">
            <text:p>05</text:p>
          </table:table-cell>
          <table:table-cell office:value-type="float" office:value="247200686">
            <text:p>247200686</text:p>
          </table:table-cell>
          <table:table-cell office:value-type="string">
            <text:p>72039</text:p>
          </table:table-cell>
          <table:table-cell office:value-type="string">
            <text:p>72110</text:p>
          </table:table-cell>
          <table:table-cell office:value-type="float" office:value="128">
            <text:p>12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Georges-de-la-Couée</text:p>
          </table:table-cell>
          <table:table-cell office:value-type="string">
            <text:p>72279</text:p>
          </table:table-cell>
          <table:table-cell office:value-type="float" office:value="217202795">
            <text:p>217202795</text:p>
          </table:table-cell>
          <table:table-cell office:value-type="float" office:value="1">
            <text:p>1</text:p>
          </table:table-cell>
          <table:table-cell office:value-type="string">
            <text:p>03</text:p>
          </table:table-cell>
          <table:table-cell office:value-type="float" office:value="200070373">
            <text:p>200070373</text:p>
          </table:table-cell>
          <table:table-cell office:value-type="string">
            <text:p>72143</text:p>
          </table:table-cell>
          <table:table-cell office:value-type="string">
            <text:p>72150</text:p>
          </table:table-cell>
          <table:table-cell office:value-type="float" office:value="160">
            <text:p>16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Georges-du-Bois</text:p>
          </table:table-cell>
          <table:table-cell office:value-type="string">
            <text:p>72280</text:p>
          </table:table-cell>
          <table:table-cell office:value-type="float" office:value="217202803">
            <text:p>217202803</text:p>
          </table:table-cell>
          <table:table-cell office:value-type="float" office:value="3">
            <text:p>3</text:p>
          </table:table-cell>
          <table:table-cell office:value-type="string">
            <text:p>16</text:p>
          </table:table-cell>
          <table:table-cell office:value-type="float" office:value="247200132">
            <text:p>247200132</text:p>
          </table:table-cell>
          <table:table-cell office:value-type="string">
            <text:p>72181</text:p>
          </table:table-cell>
          <table:table-cell office:value-type="string">
            <text:p>72700</text:p>
          </table:table-cell>
          <table:table-cell office:value-type="float" office:value="2065">
            <text:p>206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Georges-du-Rosay</text:p>
          </table:table-cell>
          <table:table-cell office:value-type="string">
            <text:p>72281</text:p>
          </table:table-cell>
          <table:table-cell office:value-type="float" office:value="217202811">
            <text:p>217202811</text:p>
          </table:table-cell>
          <table:table-cell office:value-type="float" office:value="2">
            <text:p>2</text:p>
          </table:table-cell>
          <table:table-cell office:value-type="string">
            <text:p>01</text:p>
          </table:table-cell>
          <table:table-cell office:value-type="float" office:value="200072676">
            <text:p>200072676</text:p>
          </table:table-cell>
          <table:table-cell office:value-type="string">
            <text:p>72039</text:p>
          </table:table-cell>
          <table:table-cell office:value-type="string">
            <text:p>72110</text:p>
          </table:table-cell>
          <table:table-cell office:value-type="float" office:value="438">
            <text:p>43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Georges-le-Gaultier</text:p>
          </table:table-cell>
          <table:table-cell office:value-type="string">
            <text:p>72282</text:p>
          </table:table-cell>
          <table:table-cell office:value-type="float" office:value="217202829">
            <text:p>217202829</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72138</text:p>
          </table:table-cell>
          <table:table-cell office:value-type="string">
            <text:p>72590</text:p>
          </table:table-cell>
          <table:table-cell office:value-type="float" office:value="527">
            <text:p>52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Germain-d'Arcé</text:p>
          </table:table-cell>
          <table:table-cell office:value-type="string">
            <text:p>72283</text:p>
          </table:table-cell>
          <table:table-cell office:value-type="float" office:value="217202837">
            <text:p>217202837</text:p>
          </table:table-cell>
          <table:table-cell office:value-type="float" office:value="1">
            <text:p>1</text:p>
          </table:table-cell>
          <table:table-cell office:value-type="string">
            <text:p>08</text:p>
          </table:table-cell>
          <table:table-cell office:value-type="float" office:value="200073112">
            <text:p>200073112</text:p>
          </table:table-cell>
          <table:table-cell office:value-type="string">
            <text:p>72071</text:p>
          </table:table-cell>
          <table:table-cell office:value-type="string">
            <text:p>72800</text:p>
          </table:table-cell>
          <table:table-cell office:value-type="float" office:value="352">
            <text:p>35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Germain-sur-Sarthe</text:p>
          </table:table-cell>
          <table:table-cell office:value-type="string">
            <text:p>72284</text:p>
          </table:table-cell>
          <table:table-cell office:value-type="float" office:value="217202845">
            <text:p>217202845</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72138</text:p>
          </table:table-cell>
          <table:table-cell office:value-type="string">
            <text:p>72130</text:p>
          </table:table-cell>
          <table:table-cell office:value-type="float" office:value="582">
            <text:p>58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Gervais-de-Vic</text:p>
          </table:table-cell>
          <table:table-cell office:value-type="string">
            <text:p>72286</text:p>
          </table:table-cell>
          <table:table-cell office:value-type="float" office:value="217202860">
            <text:p>217202860</text:p>
          </table:table-cell>
          <table:table-cell office:value-type="float" office:value="2">
            <text:p>2</text:p>
          </table:table-cell>
          <table:table-cell office:value-type="string">
            <text:p>18</text:p>
          </table:table-cell>
          <table:table-cell office:value-type="float" office:value="200072692">
            <text:p>200072692</text:p>
          </table:table-cell>
          <table:table-cell office:value-type="string">
            <text:p>72269</text:p>
          </table:table-cell>
          <table:table-cell office:value-type="string">
            <text:p>72120</text:p>
          </table:table-cell>
          <table:table-cell office:value-type="float" office:value="412">
            <text:p>41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Gervais-en-Belin</text:p>
          </table:table-cell>
          <table:table-cell office:value-type="string">
            <text:p>72287</text:p>
          </table:table-cell>
          <table:table-cell office:value-type="float" office:value="217202878">
            <text:p>217202878</text:p>
          </table:table-cell>
          <table:table-cell office:value-type="float" office:value="3">
            <text:p>3</text:p>
          </table:table-cell>
          <table:table-cell office:value-type="string">
            <text:p>04</text:p>
          </table:table-cell>
          <table:table-cell office:value-type="float" office:value="247200447">
            <text:p>247200447</text:p>
          </table:table-cell>
          <table:table-cell office:value-type="string">
            <text:p>72181</text:p>
          </table:table-cell>
          <table:table-cell office:value-type="string">
            <text:p>72220</text:p>
          </table:table-cell>
          <table:table-cell office:value-type="float" office:value="2179">
            <text:p>217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Jean-d'Assé</text:p>
          </table:table-cell>
          <table:table-cell office:value-type="string">
            <text:p>72290</text:p>
          </table:table-cell>
          <table:table-cell office:value-type="float" office:value="217202902">
            <text:p>217202902</text:p>
          </table:table-cell>
          <table:table-cell office:value-type="float" office:value="3">
            <text:p>3</text:p>
          </table:table-cell>
          <table:table-cell office:value-type="string">
            <text:p>01</text:p>
          </table:table-cell>
          <table:table-cell office:value-type="float" office:value="200068963">
            <text:p>200068963</text:p>
          </table:table-cell>
          <table:table-cell office:value-type="string">
            <text:p>72181</text:p>
          </table:table-cell>
          <table:table-cell office:value-type="string">
            <text:p>72380</text:p>
          </table:table-cell>
          <table:table-cell office:value-type="float" office:value="1702">
            <text:p>170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Jean-de-la-Motte</text:p>
          </table:table-cell>
          <table:table-cell office:value-type="string">
            <text:p>72291</text:p>
          </table:table-cell>
          <table:table-cell office:value-type="float" office:value="217202910">
            <text:p>217202910</text:p>
          </table:table-cell>
          <table:table-cell office:value-type="float" office:value="1">
            <text:p>1</text:p>
          </table:table-cell>
          <table:table-cell office:value-type="string">
            <text:p>08</text:p>
          </table:table-cell>
          <table:table-cell office:value-type="float" office:value="200073112">
            <text:p>200073112</text:p>
          </table:table-cell>
          <table:table-cell office:value-type="string">
            <text:p>72154</text:p>
          </table:table-cell>
          <table:table-cell office:value-type="string">
            <text:p>72510</text:p>
          </table:table-cell>
          <table:table-cell office:value-type="float" office:value="928">
            <text:p>92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Jean-des-Échelles</text:p>
          </table:table-cell>
          <table:table-cell office:value-type="string">
            <text:p>72292</text:p>
          </table:table-cell>
          <table:table-cell office:value-type="float" office:value="217202928">
            <text:p>217202928</text:p>
          </table:table-cell>
          <table:table-cell office:value-type="float" office:value="2">
            <text:p>2</text:p>
          </table:table-cell>
          <table:table-cell office:value-type="string">
            <text:p>18</text:p>
          </table:table-cell>
          <table:table-cell office:value-type="float" office:value="247200686">
            <text:p>247200686</text:p>
          </table:table-cell>
          <table:table-cell office:value-type="string">
            <text:p>72132</text:p>
          </table:table-cell>
          <table:table-cell office:value-type="string">
            <text:p>72320</text:p>
          </table:table-cell>
          <table:table-cell office:value-type="float" office:value="265">
            <text:p>26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Jean-du-Bois</text:p>
          </table:table-cell>
          <table:table-cell office:value-type="string">
            <text:p>72293</text:p>
          </table:table-cell>
          <table:table-cell office:value-type="float" office:value="217202936">
            <text:p>217202936</text:p>
          </table:table-cell>
          <table:table-cell office:value-type="float" office:value="1">
            <text:p>1</text:p>
          </table:table-cell>
          <table:table-cell office:value-type="string">
            <text:p>21</text:p>
          </table:table-cell>
          <table:table-cell office:value-type="float" office:value="247200629">
            <text:p>247200629</text:p>
          </table:table-cell>
          <table:table-cell office:value-type="string">
            <text:p>72346</text:p>
          </table:table-cell>
          <table:table-cell office:value-type="string">
            <text:p>72430</text:p>
          </table:table-cell>
          <table:table-cell office:value-type="float" office:value="642">
            <text:p>64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Léonard-des-Bois</text:p>
          </table:table-cell>
          <table:table-cell office:value-type="string">
            <text:p>72294</text:p>
          </table:table-cell>
          <table:table-cell office:value-type="float" office:value="217202944">
            <text:p>217202944</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72138</text:p>
          </table:table-cell>
          <table:table-cell office:value-type="string">
            <text:p>72590</text:p>
          </table:table-cell>
          <table:table-cell office:value-type="float" office:value="500">
            <text:p>50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Longis</text:p>
          </table:table-cell>
          <table:table-cell office:value-type="string">
            <text:p>72295</text:p>
          </table:table-cell>
          <table:table-cell office:value-type="float" office:value="217202951">
            <text:p>217202951</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0</text:p>
          </table:table-cell>
          <table:table-cell office:value-type="string">
            <text:p>72600</text:p>
          </table:table-cell>
          <table:table-cell office:value-type="float" office:value="524">
            <text:p>52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Maixent</text:p>
          </table:table-cell>
          <table:table-cell office:value-type="string">
            <text:p>72296</text:p>
          </table:table-cell>
          <table:table-cell office:value-type="float" office:value="217202969">
            <text:p>217202969</text:p>
          </table:table-cell>
          <table:table-cell office:value-type="float" office:value="2">
            <text:p>2</text:p>
          </table:table-cell>
          <table:table-cell office:value-type="string">
            <text:p>18</text:p>
          </table:table-cell>
          <table:table-cell office:value-type="float" office:value="247200686">
            <text:p>247200686</text:p>
          </table:table-cell>
          <table:table-cell office:value-type="string">
            <text:p>72373</text:p>
          </table:table-cell>
          <table:table-cell office:value-type="string">
            <text:p>72320</text:p>
          </table:table-cell>
          <table:table-cell office:value-type="float" office:value="748">
            <text:p>74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Marceau</text:p>
          </table:table-cell>
          <table:table-cell office:value-type="string">
            <text:p>72297</text:p>
          </table:table-cell>
          <table:table-cell office:value-type="float" office:value="217202977">
            <text:p>217202977</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72029</text:p>
          </table:table-cell>
          <table:table-cell office:value-type="string">
            <text:p>72170</text:p>
          </table:table-cell>
          <table:table-cell office:value-type="float" office:value="537">
            <text:p>53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Mars-d'Outillé</text:p>
          </table:table-cell>
          <table:table-cell office:value-type="string">
            <text:p>72299</text:p>
          </table:table-cell>
          <table:table-cell office:value-type="float" office:value="217202993">
            <text:p>217202993</text:p>
          </table:table-cell>
          <table:table-cell office:value-type="float" office:value="3">
            <text:p>3</text:p>
          </table:table-cell>
          <table:table-cell office:value-type="string">
            <text:p>02</text:p>
          </table:table-cell>
          <table:table-cell office:value-type="float" office:value="247200421">
            <text:p>247200421</text:p>
          </table:table-cell>
          <table:table-cell office:value-type="string">
            <text:p>72124</text:p>
          </table:table-cell>
          <table:table-cell office:value-type="string">
            <text:p>72220</text:p>
          </table:table-cell>
          <table:table-cell office:value-type="float" office:value="2399">
            <text:p>239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Mars-de-Locquenay</text:p>
          </table:table-cell>
          <table:table-cell office:value-type="string">
            <text:p>72298</text:p>
          </table:table-cell>
          <table:table-cell office:value-type="float" office:value="217202985">
            <text:p>217202985</text:p>
          </table:table-cell>
          <table:table-cell office:value-type="float" office:value="2">
            <text:p>2</text:p>
          </table:table-cell>
          <table:table-cell office:value-type="string">
            <text:p>18</text:p>
          </table:table-cell>
          <table:table-cell office:value-type="float" office:value="200072684">
            <text:p>200072684</text:p>
          </table:table-cell>
          <table:table-cell office:value-type="string">
            <text:p>72143</text:p>
          </table:table-cell>
          <table:table-cell office:value-type="string">
            <text:p>72440</text:p>
          </table:table-cell>
          <table:table-cell office:value-type="float" office:value="560">
            <text:p>56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Mars-la-Brière</text:p>
          </table:table-cell>
          <table:table-cell office:value-type="string">
            <text:p>72300</text:p>
          </table:table-cell>
          <table:table-cell office:value-type="float" office:value="217203009">
            <text:p>217203009</text:p>
          </table:table-cell>
          <table:table-cell office:value-type="float" office:value="2">
            <text:p>2</text:p>
          </table:table-cell>
          <table:table-cell office:value-type="string">
            <text:p>19</text:p>
          </table:table-cell>
          <table:table-cell office:value-type="float" office:value="200072684">
            <text:p>200072684</text:p>
          </table:table-cell>
          <table:table-cell office:value-type="string">
            <text:p>72054</text:p>
          </table:table-cell>
          <table:table-cell office:value-type="string">
            <text:p>72470</text:p>
          </table:table-cell>
          <table:table-cell office:value-type="float" office:value="2662">
            <text:p>266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Martin-des-Monts</text:p>
          </table:table-cell>
          <table:table-cell office:value-type="string">
            <text:p>72302</text:p>
          </table:table-cell>
          <table:table-cell office:value-type="float" office:value="217203025">
            <text:p>217203025</text:p>
          </table:table-cell>
          <table:table-cell office:value-type="float" office:value="2">
            <text:p>2</text:p>
          </table:table-cell>
          <table:table-cell office:value-type="string">
            <text:p>05</text:p>
          </table:table-cell>
          <table:table-cell office:value-type="float" office:value="247200686">
            <text:p>247200686</text:p>
          </table:table-cell>
          <table:table-cell office:value-type="string">
            <text:p>72132</text:p>
          </table:table-cell>
          <table:table-cell office:value-type="string">
            <text:p>72400</text:p>
          </table:table-cell>
          <table:table-cell office:value-type="float" office:value="186">
            <text:p>18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Michel-de-Chavaignes</text:p>
          </table:table-cell>
          <table:table-cell office:value-type="string">
            <text:p>72303</text:p>
          </table:table-cell>
          <table:table-cell office:value-type="float" office:value="217203033">
            <text:p>217203033</text:p>
          </table:table-cell>
          <table:table-cell office:value-type="float" office:value="2">
            <text:p>2</text:p>
          </table:table-cell>
          <table:table-cell office:value-type="string">
            <text:p>18</text:p>
          </table:table-cell>
          <table:table-cell office:value-type="float" office:value="200072684">
            <text:p>200072684</text:p>
          </table:table-cell>
          <table:table-cell office:value-type="string">
            <text:p>72090</text:p>
          </table:table-cell>
          <table:table-cell office:value-type="string">
            <text:p>72440</text:p>
          </table:table-cell>
          <table:table-cell office:value-type="float" office:value="771">
            <text:p>77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Ouen-de-Mimbré</text:p>
          </table:table-cell>
          <table:table-cell office:value-type="string">
            <text:p>72305</text:p>
          </table:table-cell>
          <table:table-cell office:value-type="float" office:value="217203058">
            <text:p>217203058</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72138</text:p>
          </table:table-cell>
          <table:table-cell office:value-type="string">
            <text:p>72130</text:p>
          </table:table-cell>
          <table:table-cell office:value-type="float" office:value="1007">
            <text:p>100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Ouen-en-Belin</text:p>
          </table:table-cell>
          <table:table-cell office:value-type="string">
            <text:p>72306</text:p>
          </table:table-cell>
          <table:table-cell office:value-type="float" office:value="217203066">
            <text:p>217203066</text:p>
          </table:table-cell>
          <table:table-cell office:value-type="float" office:value="3">
            <text:p>3</text:p>
          </table:table-cell>
          <table:table-cell office:value-type="string">
            <text:p>04</text:p>
          </table:table-cell>
          <table:table-cell office:value-type="float" office:value="247200447">
            <text:p>247200447</text:p>
          </table:table-cell>
          <table:table-cell office:value-type="string">
            <text:p>72124</text:p>
          </table:table-cell>
          <table:table-cell office:value-type="string">
            <text:p>72220</text:p>
          </table:table-cell>
          <table:table-cell office:value-type="float" office:value="1325">
            <text:p>132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Ouen-en-Champagne</text:p>
          </table:table-cell>
          <table:table-cell office:value-type="string">
            <text:p>72307</text:p>
          </table:table-cell>
          <table:table-cell office:value-type="float" office:value="217203074">
            <text:p>217203074</text:p>
          </table:table-cell>
          <table:table-cell office:value-type="float" office:value="1">
            <text:p>1</text:p>
          </table:table-cell>
          <table:table-cell office:value-type="string">
            <text:p>07</text:p>
          </table:table-cell>
          <table:table-cell office:value-type="float" office:value="200040475">
            <text:p>200040475</text:p>
          </table:table-cell>
          <table:table-cell office:value-type="string">
            <text:p>72168</text:p>
          </table:table-cell>
          <table:table-cell office:value-type="string">
            <text:p>72350</text:p>
          </table:table-cell>
          <table:table-cell office:value-type="float" office:value="222">
            <text:p>222</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Paterne - Le Chevain</text:p>
          </table:table-cell>
          <table:table-cell office:value-type="string">
            <text:p>72308</text:p>
          </table:table-cell>
          <table:table-cell office:value-type="float" office:value="200065811">
            <text:p>200065811</text:p>
          </table:table-cell>
          <table:table-cell office:value-type="float" office:value="2">
            <text:p>2</text:p>
          </table:table-cell>
          <table:table-cell office:value-type="string">
            <text:p>09</text:p>
          </table:table-cell>
          <table:table-cell office:value-type="float" office:value="246100663">
            <text:p>246100663</text:p>
          </table:table-cell>
          <table:table-cell office:value-type="string">
            <text:p>61001</text:p>
          </table:table-cell>
          <table:table-cell office:value-type="string">
            <text:p>72610</text:p>
          </table:table-cell>
          <table:table-cell office:value-type="float" office:value="2346">
            <text:p>234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Paul-le-Gaultier</text:p>
          </table:table-cell>
          <table:table-cell office:value-type="string">
            <text:p>72309</text:p>
          </table:table-cell>
          <table:table-cell office:value-type="float" office:value="217203090">
            <text:p>217203090</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72138</text:p>
          </table:table-cell>
          <table:table-cell office:value-type="string">
            <text:p>72590</text:p>
          </table:table-cell>
          <table:table-cell office:value-type="float" office:value="305">
            <text:p>30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Pavace</text:p>
          </table:table-cell>
          <table:table-cell office:value-type="string">
            <text:p>72310</text:p>
          </table:table-cell>
          <table:table-cell office:value-type="float" office:value="217203108">
            <text:p>217203108</text:p>
          </table:table-cell>
          <table:table-cell office:value-type="float" office:value="3">
            <text:p>3</text:p>
          </table:table-cell>
          <table:table-cell office:value-type="string">
            <text:p>01</text:p>
          </table:table-cell>
          <table:table-cell office:value-type="float" office:value="200068963">
            <text:p>200068963</text:p>
          </table:table-cell>
          <table:table-cell office:value-type="string">
            <text:p>72181</text:p>
          </table:table-cell>
          <table:table-cell office:value-type="string">
            <text:p>72190</text:p>
          </table:table-cell>
          <table:table-cell office:value-type="float" office:value="2004">
            <text:p>200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Pierre-de-Chevillé</text:p>
          </table:table-cell>
          <table:table-cell office:value-type="string">
            <text:p>72311</text:p>
          </table:table-cell>
          <table:table-cell office:value-type="float" office:value="217203116">
            <text:p>217203116</text:p>
          </table:table-cell>
          <table:table-cell office:value-type="float" office:value="1">
            <text:p>1</text:p>
          </table:table-cell>
          <table:table-cell office:value-type="string">
            <text:p>03</text:p>
          </table:table-cell>
          <table:table-cell office:value-type="float" office:value="200070373">
            <text:p>200070373</text:p>
          </table:table-cell>
          <table:table-cell office:value-type="string">
            <text:p>72071</text:p>
          </table:table-cell>
          <table:table-cell office:value-type="string">
            <text:p>72500</text:p>
          </table:table-cell>
          <table:table-cell office:value-type="float" office:value="369">
            <text:p>36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Pierre-des-Bois</text:p>
          </table:table-cell>
          <table:table-cell office:value-type="string">
            <text:p>72312</text:p>
          </table:table-cell>
          <table:table-cell office:value-type="float" office:value="217203124">
            <text:p>217203124</text:p>
          </table:table-cell>
          <table:table-cell office:value-type="float" office:value="1">
            <text:p>1</text:p>
          </table:table-cell>
          <table:table-cell office:value-type="string">
            <text:p>07</text:p>
          </table:table-cell>
          <table:table-cell office:value-type="float" office:value="200040475">
            <text:p>200040475</text:p>
          </table:table-cell>
          <table:table-cell office:value-type="string">
            <text:p>72168</text:p>
          </table:table-cell>
          <table:table-cell office:value-type="string">
            <text:p>72430</text:p>
          </table:table-cell>
          <table:table-cell office:value-type="float" office:value="239">
            <text:p>23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Pierre-des-Ormes</text:p>
          </table:table-cell>
          <table:table-cell office:value-type="string">
            <text:p>72313</text:p>
          </table:table-cell>
          <table:table-cell office:value-type="float" office:value="217203132">
            <text:p>217203132</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0</text:p>
          </table:table-cell>
          <table:table-cell office:value-type="string">
            <text:p>72600</text:p>
          </table:table-cell>
          <table:table-cell office:value-type="float" office:value="235">
            <text:p>23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Pierre-du-Lorouër</text:p>
          </table:table-cell>
          <table:table-cell office:value-type="string">
            <text:p>72314</text:p>
          </table:table-cell>
          <table:table-cell office:value-type="float" office:value="217203140">
            <text:p>217203140</text:p>
          </table:table-cell>
          <table:table-cell office:value-type="float" office:value="1">
            <text:p>1</text:p>
          </table:table-cell>
          <table:table-cell office:value-type="string">
            <text:p>03</text:p>
          </table:table-cell>
          <table:table-cell office:value-type="float" office:value="200070373">
            <text:p>200070373</text:p>
          </table:table-cell>
          <table:table-cell office:value-type="string">
            <text:p>72143</text:p>
          </table:table-cell>
          <table:table-cell office:value-type="string">
            <text:p>72150</text:p>
          </table:table-cell>
          <table:table-cell office:value-type="float" office:value="383">
            <text:p>38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Rémy-de-Sillé</text:p>
          </table:table-cell>
          <table:table-cell office:value-type="string">
            <text:p>72315</text:p>
          </table:table-cell>
          <table:table-cell office:value-type="float" office:value="217203157">
            <text:p>217203157</text:p>
          </table:table-cell>
          <table:table-cell office:value-type="float" office:value="2">
            <text:p>2</text:p>
          </table:table-cell>
          <table:table-cell office:value-type="string">
            <text:p>20</text:p>
          </table:table-cell>
          <table:table-cell office:value-type="float" office:value="200072718">
            <text:p>200072718</text:p>
          </table:table-cell>
          <table:table-cell office:value-type="string">
            <text:p>72334</text:p>
          </table:table-cell>
          <table:table-cell office:value-type="string">
            <text:p>72140</text:p>
          </table:table-cell>
          <table:table-cell office:value-type="float" office:value="870">
            <text:p>87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Rémy-des-Monts</text:p>
          </table:table-cell>
          <table:table-cell office:value-type="string">
            <text:p>72316</text:p>
          </table:table-cell>
          <table:table-cell office:value-type="float" office:value="217203165">
            <text:p>217203165</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0</text:p>
          </table:table-cell>
          <table:table-cell office:value-type="string">
            <text:p>72600</text:p>
          </table:table-cell>
          <table:table-cell office:value-type="float" office:value="701">
            <text:p>70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Rémy-du-Val</text:p>
          </table:table-cell>
          <table:table-cell office:value-type="string">
            <text:p>72317</text:p>
          </table:table-cell>
          <table:table-cell office:value-type="float" office:value="217203173">
            <text:p>217203173</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0</text:p>
          </table:table-cell>
          <table:table-cell office:value-type="string">
            <text:p>72600</text:p>
          </table:table-cell>
          <table:table-cell office:value-type="float" office:value="561">
            <text:p>56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Saturnin</text:p>
          </table:table-cell>
          <table:table-cell office:value-type="string">
            <text:p>72320</text:p>
          </table:table-cell>
          <table:table-cell office:value-type="float" office:value="217203207">
            <text:p>217203207</text:p>
          </table:table-cell>
          <table:table-cell office:value-type="float" office:value="3">
            <text:p>3</text:p>
          </table:table-cell>
          <table:table-cell office:value-type="string">
            <text:p>11</text:p>
          </table:table-cell>
          <table:table-cell office:value-type="float" office:value="247200132">
            <text:p>247200132</text:p>
          </table:table-cell>
          <table:table-cell office:value-type="string">
            <text:p>72181</text:p>
          </table:table-cell>
          <table:table-cell office:value-type="string">
            <text:p>72650</text:p>
          </table:table-cell>
          <table:table-cell office:value-type="float" office:value="2552">
            <text:p>255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Symphorien</text:p>
          </table:table-cell>
          <table:table-cell office:value-type="string">
            <text:p>72321</text:p>
          </table:table-cell>
          <table:table-cell office:value-type="float" office:value="217203215">
            <text:p>217203215</text:p>
          </table:table-cell>
          <table:table-cell office:value-type="float" office:value="2">
            <text:p>2</text:p>
          </table:table-cell>
          <table:table-cell office:value-type="string">
            <text:p>07</text:p>
          </table:table-cell>
          <table:table-cell office:value-type="float" office:value="200072718">
            <text:p>200072718</text:p>
          </table:table-cell>
          <table:table-cell office:value-type="string">
            <text:p>72168</text:p>
          </table:table-cell>
          <table:table-cell office:value-type="string">
            <text:p>72240</text:p>
          </table:table-cell>
          <table:table-cell office:value-type="float" office:value="594">
            <text:p>59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Ulphace</text:p>
          </table:table-cell>
          <table:table-cell office:value-type="string">
            <text:p>72322</text:p>
          </table:table-cell>
          <table:table-cell office:value-type="float" office:value="217203223">
            <text:p>217203223</text:p>
          </table:table-cell>
          <table:table-cell office:value-type="float" office:value="2">
            <text:p>2</text:p>
          </table:table-cell>
          <table:table-cell office:value-type="string">
            <text:p>18</text:p>
          </table:table-cell>
          <table:table-cell office:value-type="float" office:value="247200686">
            <text:p>247200686</text:p>
          </table:table-cell>
          <table:table-cell office:value-type="string">
            <text:p>72132</text:p>
          </table:table-cell>
          <table:table-cell office:value-type="string">
            <text:p>72320</text:p>
          </table:table-cell>
          <table:table-cell office:value-type="float" office:value="240">
            <text:p>24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Victeur</text:p>
          </table:table-cell>
          <table:table-cell office:value-type="string">
            <text:p>72323</text:p>
          </table:table-cell>
          <table:table-cell office:value-type="float" office:value="217203231">
            <text:p>217203231</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72138</text:p>
          </table:table-cell>
          <table:table-cell office:value-type="string">
            <text:p>72130</text:p>
          </table:table-cell>
          <table:table-cell office:value-type="float" office:value="470">
            <text:p>47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Vincent-des-Prés</text:p>
          </table:table-cell>
          <table:table-cell office:value-type="string">
            <text:p>72324</text:p>
          </table:table-cell>
          <table:table-cell office:value-type="float" office:value="217203249">
            <text:p>217203249</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0</text:p>
          </table:table-cell>
          <table:table-cell office:value-type="string">
            <text:p>72600</text:p>
          </table:table-cell>
          <table:table-cell office:value-type="float" office:value="523">
            <text:p>52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Vincent-du-Lorouër</text:p>
          </table:table-cell>
          <table:table-cell office:value-type="string">
            <text:p>72325</text:p>
          </table:table-cell>
          <table:table-cell office:value-type="float" office:value="217203256">
            <text:p>217203256</text:p>
          </table:table-cell>
          <table:table-cell office:value-type="float" office:value="1">
            <text:p>1</text:p>
          </table:table-cell>
          <table:table-cell office:value-type="string">
            <text:p>03</text:p>
          </table:table-cell>
          <table:table-cell office:value-type="float" office:value="200070373">
            <text:p>200070373</text:p>
          </table:table-cell>
          <table:table-cell office:value-type="string">
            <text:p>72143</text:p>
          </table:table-cell>
          <table:table-cell office:value-type="string">
            <text:p>72150</text:p>
          </table:table-cell>
          <table:table-cell office:value-type="float" office:value="896">
            <text:p>89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e-Cérotte</text:p>
          </table:table-cell>
          <table:table-cell office:value-type="string">
            <text:p>72272</text:p>
          </table:table-cell>
          <table:table-cell office:value-type="float" office:value="217202720">
            <text:p>217202720</text:p>
          </table:table-cell>
          <table:table-cell office:value-type="float" office:value="2">
            <text:p>2</text:p>
          </table:table-cell>
          <table:table-cell office:value-type="string">
            <text:p>18</text:p>
          </table:table-cell>
          <table:table-cell office:value-type="float" office:value="200072692">
            <text:p>200072692</text:p>
          </table:table-cell>
          <table:table-cell office:value-type="string">
            <text:p>72269</text:p>
          </table:table-cell>
          <table:table-cell office:value-type="string">
            <text:p>72120</text:p>
          </table:table-cell>
          <table:table-cell office:value-type="float" office:value="327">
            <text:p>32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e-Jamme-sur-Sarthe</text:p>
          </table:table-cell>
          <table:table-cell office:value-type="string">
            <text:p>72289</text:p>
          </table:table-cell>
          <table:table-cell office:value-type="float" office:value="217202894">
            <text:p>217202894</text:p>
          </table:table-cell>
          <table:table-cell office:value-type="float" office:value="3">
            <text:p>3</text:p>
          </table:table-cell>
          <table:table-cell office:value-type="string">
            <text:p>01</text:p>
          </table:table-cell>
          <table:table-cell office:value-type="float" office:value="200068963">
            <text:p>200068963</text:p>
          </table:table-cell>
          <table:table-cell office:value-type="string">
            <text:p>72181</text:p>
          </table:table-cell>
          <table:table-cell office:value-type="string">
            <text:p>72380</text:p>
          </table:table-cell>
          <table:table-cell office:value-type="float" office:value="2109">
            <text:p>210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e-Osmane</text:p>
          </table:table-cell>
          <table:table-cell office:value-type="string">
            <text:p>72304</text:p>
          </table:table-cell>
          <table:table-cell office:value-type="float" office:value="217203041">
            <text:p>217203041</text:p>
          </table:table-cell>
          <table:table-cell office:value-type="float" office:value="2">
            <text:p>2</text:p>
          </table:table-cell>
          <table:table-cell office:value-type="string">
            <text:p>18</text:p>
          </table:table-cell>
          <table:table-cell office:value-type="float" office:value="200072692">
            <text:p>200072692</text:p>
          </table:table-cell>
          <table:table-cell office:value-type="string">
            <text:p>72269</text:p>
          </table:table-cell>
          <table:table-cell office:value-type="string">
            <text:p>72120</text:p>
          </table:table-cell>
          <table:table-cell office:value-type="float" office:value="187">
            <text:p>18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inte-Sabine-sur-Longève</text:p>
          </table:table-cell>
          <table:table-cell office:value-type="string">
            <text:p>72319</text:p>
          </table:table-cell>
          <table:table-cell office:value-type="float" office:value="217203199">
            <text:p>217203199</text:p>
          </table:table-cell>
          <table:table-cell office:value-type="float" office:value="2">
            <text:p>2</text:p>
          </table:table-cell>
          <table:table-cell office:value-type="string">
            <text:p>07</text:p>
          </table:table-cell>
          <table:table-cell office:value-type="float" office:value="200072718">
            <text:p>200072718</text:p>
          </table:table-cell>
          <table:table-cell office:value-type="string">
            <text:p>72181</text:p>
          </table:table-cell>
          <table:table-cell office:value-type="string">
            <text:p>72380</text:p>
          </table:table-cell>
          <table:table-cell office:value-type="float" office:value="758">
            <text:p>75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osnes</text:p>
          </table:table-cell>
          <table:table-cell office:value-type="string">
            <text:p>72326</text:p>
          </table:table-cell>
          <table:table-cell office:value-type="float" office:value="217203264">
            <text:p>217203264</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0</text:p>
          </table:table-cell>
          <table:table-cell office:value-type="string">
            <text:p>72600</text:p>
          </table:table-cell>
          <table:table-cell office:value-type="float" office:value="225">
            <text:p>22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rcé</text:p>
          </table:table-cell>
          <table:table-cell office:value-type="string">
            <text:p>72327</text:p>
          </table:table-cell>
          <table:table-cell office:value-type="float" office:value="217203272">
            <text:p>217203272</text:p>
          </table:table-cell>
          <table:table-cell office:value-type="float" office:value="1">
            <text:p>1</text:p>
          </table:table-cell>
          <table:table-cell office:value-type="string">
            <text:p>08</text:p>
          </table:table-cell>
          <table:table-cell office:value-type="float" office:value="200073112">
            <text:p>200073112</text:p>
          </table:table-cell>
          <table:table-cell office:value-type="string">
            <text:p>72124</text:p>
          </table:table-cell>
          <table:table-cell office:value-type="string">
            <text:p>72360</text:p>
          </table:table-cell>
          <table:table-cell office:value-type="float" office:value="299">
            <text:p>29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rgé-lès-le-Mans</text:p>
          </table:table-cell>
          <table:table-cell office:value-type="string">
            <text:p>72328</text:p>
          </table:table-cell>
          <table:table-cell office:value-type="float" office:value="217203280">
            <text:p>217203280</text:p>
          </table:table-cell>
          <table:table-cell office:value-type="float" office:value="3">
            <text:p>3</text:p>
          </table:table-cell>
          <table:table-cell office:value-type="string">
            <text:p>02</text:p>
          </table:table-cell>
          <table:table-cell office:value-type="float" office:value="247200132">
            <text:p>247200132</text:p>
          </table:table-cell>
          <table:table-cell office:value-type="string">
            <text:p>72181</text:p>
          </table:table-cell>
          <table:table-cell office:value-type="string">
            <text:p>72190</text:p>
          </table:table-cell>
          <table:table-cell office:value-type="float" office:value="3758">
            <text:p>375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vigné-l'Évêque</text:p>
          </table:table-cell>
          <table:table-cell office:value-type="string">
            <text:p>72329</text:p>
          </table:table-cell>
          <table:table-cell office:value-type="float" office:value="217203298">
            <text:p>217203298</text:p>
          </table:table-cell>
          <table:table-cell office:value-type="float" office:value="3">
            <text:p>3</text:p>
          </table:table-cell>
          <table:table-cell office:value-type="string">
            <text:p>19</text:p>
          </table:table-cell>
          <table:table-cell office:value-type="float" office:value="200072684">
            <text:p>200072684</text:p>
          </table:table-cell>
          <table:table-cell office:value-type="string">
            <text:p>72181</text:p>
          </table:table-cell>
          <table:table-cell office:value-type="string">
            <text:p>72460</text:p>
          </table:table-cell>
          <table:table-cell office:value-type="float" office:value="4137">
            <text:p>413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avigné-sous-le-Lude</text:p>
          </table:table-cell>
          <table:table-cell office:value-type="string">
            <text:p>72330</text:p>
          </table:table-cell>
          <table:table-cell office:value-type="float" office:value="217203306">
            <text:p>217203306</text:p>
          </table:table-cell>
          <table:table-cell office:value-type="float" office:value="1">
            <text:p>1</text:p>
          </table:table-cell>
          <table:table-cell office:value-type="string">
            <text:p>08</text:p>
          </table:table-cell>
          <table:table-cell office:value-type="float" office:value="200073112">
            <text:p>200073112</text:p>
          </table:table-cell>
          <table:table-cell office:value-type="string">
            <text:p>72176</text:p>
          </table:table-cell>
          <table:table-cell office:value-type="string">
            <text:p>72800</text:p>
          </table:table-cell>
          <table:table-cell office:value-type="float" office:value="444">
            <text:p>44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ceaux-sur-Huisne</text:p>
          </table:table-cell>
          <table:table-cell office:value-type="string">
            <text:p>72331</text:p>
          </table:table-cell>
          <table:table-cell office:value-type="float" office:value="217203314">
            <text:p>217203314</text:p>
          </table:table-cell>
          <table:table-cell office:value-type="float" office:value="2">
            <text:p>2</text:p>
          </table:table-cell>
          <table:table-cell office:value-type="string">
            <text:p>05</text:p>
          </table:table-cell>
          <table:table-cell office:value-type="float" office:value="247200686">
            <text:p>247200686</text:p>
          </table:table-cell>
          <table:table-cell office:value-type="string">
            <text:p>72090</text:p>
          </table:table-cell>
          <table:table-cell office:value-type="string">
            <text:p>72160</text:p>
          </table:table-cell>
          <table:table-cell office:value-type="float" office:value="581">
            <text:p>58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égrie</text:p>
          </table:table-cell>
          <table:table-cell office:value-type="string">
            <text:p>72332</text:p>
          </table:table-cell>
          <table:table-cell office:value-type="float" office:value="217203322">
            <text:p>217203322</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72029</text:p>
          </table:table-cell>
          <table:table-cell office:value-type="string">
            <text:p>72170</text:p>
          </table:table-cell>
          <table:table-cell office:value-type="float" office:value="625">
            <text:p>62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emur-en-Vallon</text:p>
          </table:table-cell>
          <table:table-cell office:value-type="string">
            <text:p>72333</text:p>
          </table:table-cell>
          <table:table-cell office:value-type="float" office:value="217203330">
            <text:p>217203330</text:p>
          </table:table-cell>
          <table:table-cell office:value-type="float" office:value="2">
            <text:p>2</text:p>
          </table:table-cell>
          <table:table-cell office:value-type="string">
            <text:p>18</text:p>
          </table:table-cell>
          <table:table-cell office:value-type="float" office:value="200072692">
            <text:p>200072692</text:p>
          </table:table-cell>
          <table:table-cell office:value-type="string">
            <text:p>72373</text:p>
          </table:table-cell>
          <table:table-cell office:value-type="string">
            <text:p>72390</text:p>
          </table:table-cell>
          <table:table-cell office:value-type="float" office:value="449">
            <text:p>449</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illé-le-Guillaume</text:p>
          </table:table-cell>
          <table:table-cell office:value-type="string">
            <text:p>72334</text:p>
          </table:table-cell>
          <table:table-cell office:value-type="float" office:value="217203348">
            <text:p>217203348</text:p>
          </table:table-cell>
          <table:table-cell office:value-type="float" office:value="2">
            <text:p>2</text:p>
          </table:table-cell>
          <table:table-cell office:value-type="string">
            <text:p>20</text:p>
          </table:table-cell>
          <table:table-cell office:value-type="float" office:value="200072718">
            <text:p>200072718</text:p>
          </table:table-cell>
          <table:table-cell office:value-type="string">
            <text:p>72334</text:p>
          </table:table-cell>
          <table:table-cell office:value-type="string">
            <text:p>72140</text:p>
          </table:table-cell>
          <table:table-cell office:value-type="float" office:value="2425">
            <text:p>242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illé-le-Philippe</text:p>
          </table:table-cell>
          <table:table-cell office:value-type="string">
            <text:p>72335</text:p>
          </table:table-cell>
          <table:table-cell office:value-type="float" office:value="217203355">
            <text:p>217203355</text:p>
          </table:table-cell>
          <table:table-cell office:value-type="float" office:value="2">
            <text:p>2</text:p>
          </table:table-cell>
          <table:table-cell office:value-type="string">
            <text:p>19</text:p>
          </table:table-cell>
          <table:table-cell office:value-type="float" office:value="200072684">
            <text:p>200072684</text:p>
          </table:table-cell>
          <table:table-cell office:value-type="string">
            <text:p>72181</text:p>
          </table:table-cell>
          <table:table-cell office:value-type="string">
            <text:p>72460</text:p>
          </table:table-cell>
          <table:table-cell office:value-type="float" office:value="1111">
            <text:p>111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olesmes</text:p>
          </table:table-cell>
          <table:table-cell office:value-type="string">
            <text:p>72336</text:p>
          </table:table-cell>
          <table:table-cell office:value-type="float" office:value="217203363">
            <text:p>217203363</text:p>
          </table:table-cell>
          <table:table-cell office:value-type="float" office:value="1">
            <text:p>1</text:p>
          </table:table-cell>
          <table:table-cell office:value-type="string">
            <text:p>17</text:p>
          </table:table-cell>
          <table:table-cell office:value-type="float" office:value="247200090">
            <text:p>247200090</text:p>
          </table:table-cell>
          <table:table-cell office:value-type="string">
            <text:p>72264</text:p>
          </table:table-cell>
          <table:table-cell office:value-type="string">
            <text:p>72300</text:p>
          </table:table-cell>
          <table:table-cell office:value-type="float" office:value="1303">
            <text:p>130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ougé-le-Ganelon</text:p>
          </table:table-cell>
          <table:table-cell office:value-type="string">
            <text:p>72337</text:p>
          </table:table-cell>
          <table:table-cell office:value-type="float" office:value="217203371">
            <text:p>217203371</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72138</text:p>
          </table:table-cell>
          <table:table-cell office:value-type="string">
            <text:p>72130</text:p>
          </table:table-cell>
          <table:table-cell office:value-type="float" office:value="917">
            <text:p>91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ouillé</text:p>
          </table:table-cell>
          <table:table-cell office:value-type="string">
            <text:p>72338</text:p>
          </table:table-cell>
          <table:table-cell office:value-type="float" office:value="217203389">
            <text:p>217203389</text:p>
          </table:table-cell>
          <table:table-cell office:value-type="float" office:value="3">
            <text:p>3</text:p>
          </table:table-cell>
          <table:table-cell office:value-type="string">
            <text:p>01</text:p>
          </table:table-cell>
          <table:table-cell office:value-type="float" office:value="200068963">
            <text:p>200068963</text:p>
          </table:table-cell>
          <table:table-cell office:value-type="string">
            <text:p>72181</text:p>
          </table:table-cell>
          <table:table-cell office:value-type="string">
            <text:p>72380</text:p>
          </table:table-cell>
          <table:table-cell office:value-type="float" office:value="673">
            <text:p>67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ouligné-Flacé</text:p>
          </table:table-cell>
          <table:table-cell office:value-type="string">
            <text:p>72339</text:p>
          </table:table-cell>
          <table:table-cell office:value-type="float" office:value="217203397">
            <text:p>217203397</text:p>
          </table:table-cell>
          <table:table-cell office:value-type="float" office:value="1">
            <text:p>1</text:p>
          </table:table-cell>
          <table:table-cell office:value-type="string">
            <text:p>21</text:p>
          </table:table-cell>
          <table:table-cell office:value-type="float" office:value="247200629">
            <text:p>247200629</text:p>
          </table:table-cell>
          <table:table-cell office:value-type="string">
            <text:p>72181</text:p>
          </table:table-cell>
          <table:table-cell office:value-type="string">
            <text:p>72210</text:p>
          </table:table-cell>
          <table:table-cell office:value-type="float" office:value="702">
            <text:p>70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ouligné-sous-Ballon</text:p>
          </table:table-cell>
          <table:table-cell office:value-type="string">
            <text:p>72340</text:p>
          </table:table-cell>
          <table:table-cell office:value-type="float" office:value="217203405">
            <text:p>217203405</text:p>
          </table:table-cell>
          <table:table-cell office:value-type="float" office:value="3">
            <text:p>3</text:p>
          </table:table-cell>
          <table:table-cell office:value-type="string">
            <text:p>01</text:p>
          </table:table-cell>
          <table:table-cell office:value-type="float" office:value="200068963">
            <text:p>200068963</text:p>
          </table:table-cell>
          <table:table-cell office:value-type="string">
            <text:p>72181</text:p>
          </table:table-cell>
          <table:table-cell office:value-type="string">
            <text:p>72290</text:p>
          </table:table-cell>
          <table:table-cell office:value-type="float" office:value="1182">
            <text:p>118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oulitré</text:p>
          </table:table-cell>
          <table:table-cell office:value-type="string">
            <text:p>72341</text:p>
          </table:table-cell>
          <table:table-cell office:value-type="float" office:value="217203413">
            <text:p>217203413</text:p>
          </table:table-cell>
          <table:table-cell office:value-type="float" office:value="2">
            <text:p>2</text:p>
          </table:table-cell>
          <table:table-cell office:value-type="string">
            <text:p>19</text:p>
          </table:table-cell>
          <table:table-cell office:value-type="float" office:value="200072684">
            <text:p>200072684</text:p>
          </table:table-cell>
          <table:table-cell office:value-type="string">
            <text:p>72054</text:p>
          </table:table-cell>
          <table:table-cell office:value-type="string">
            <text:p>72370</text:p>
          </table:table-cell>
          <table:table-cell office:value-type="float" office:value="658">
            <text:p>65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ouvigné-sur-Même</text:p>
          </table:table-cell>
          <table:table-cell office:value-type="string">
            <text:p>72342</text:p>
          </table:table-cell>
          <table:table-cell office:value-type="float" office:value="217203421">
            <text:p>217203421</text:p>
          </table:table-cell>
          <table:table-cell office:value-type="float" office:value="2">
            <text:p>2</text:p>
          </table:table-cell>
          <table:table-cell office:value-type="string">
            <text:p>05</text:p>
          </table:table-cell>
          <table:table-cell office:value-type="float" office:value="247200686">
            <text:p>247200686</text:p>
          </table:table-cell>
          <table:table-cell office:value-type="string">
            <text:p>72132</text:p>
          </table:table-cell>
          <table:table-cell office:value-type="string">
            <text:p>72400</text:p>
          </table:table-cell>
          <table:table-cell office:value-type="float" office:value="189">
            <text:p>18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ouvigné-sur-Sarthe</text:p>
          </table:table-cell>
          <table:table-cell office:value-type="string">
            <text:p>72343</text:p>
          </table:table-cell>
          <table:table-cell office:value-type="float" office:value="217203439">
            <text:p>217203439</text:p>
          </table:table-cell>
          <table:table-cell office:value-type="float" office:value="1">
            <text:p>1</text:p>
          </table:table-cell>
          <table:table-cell office:value-type="string">
            <text:p>17</text:p>
          </table:table-cell>
          <table:table-cell office:value-type="float" office:value="247200090">
            <text:p>247200090</text:p>
          </table:table-cell>
          <table:table-cell office:value-type="string">
            <text:p>72264</text:p>
          </table:table-cell>
          <table:table-cell office:value-type="string">
            <text:p>72300</text:p>
          </table:table-cell>
          <table:table-cell office:value-type="float" office:value="634">
            <text:p>63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pay</text:p>
          </table:table-cell>
          <table:table-cell office:value-type="string">
            <text:p>72344</text:p>
          </table:table-cell>
          <table:table-cell office:value-type="float" office:value="217203447">
            <text:p>217203447</text:p>
          </table:table-cell>
          <table:table-cell office:value-type="float" office:value="1">
            <text:p>1</text:p>
          </table:table-cell>
          <table:table-cell office:value-type="string">
            <text:p>21</text:p>
          </table:table-cell>
          <table:table-cell office:value-type="float" office:value="247200629">
            <text:p>247200629</text:p>
          </table:table-cell>
          <table:table-cell office:value-type="string">
            <text:p>72181</text:p>
          </table:table-cell>
          <table:table-cell office:value-type="string">
            <text:p>72700</text:p>
          </table:table-cell>
          <table:table-cell office:value-type="float" office:value="2968">
            <text:p>296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Surfonds</text:p>
          </table:table-cell>
          <table:table-cell office:value-type="string">
            <text:p>72345</text:p>
          </table:table-cell>
          <table:table-cell office:value-type="float" office:value="217203454">
            <text:p>217203454</text:p>
          </table:table-cell>
          <table:table-cell office:value-type="float" office:value="2">
            <text:p>2</text:p>
          </table:table-cell>
          <table:table-cell office:value-type="string">
            <text:p>19</text:p>
          </table:table-cell>
          <table:table-cell office:value-type="float" office:value="200072684">
            <text:p>200072684</text:p>
          </table:table-cell>
          <table:table-cell office:value-type="string">
            <text:p>72090</text:p>
          </table:table-cell>
          <table:table-cell office:value-type="string">
            <text:p>72370</text:p>
          </table:table-cell>
          <table:table-cell office:value-type="float" office:value="353">
            <text:p>35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Tassé</text:p>
          </table:table-cell>
          <table:table-cell office:value-type="string">
            <text:p>72347</text:p>
          </table:table-cell>
          <table:table-cell office:value-type="float" office:value="217203470">
            <text:p>217203470</text:p>
          </table:table-cell>
          <table:table-cell office:value-type="float" office:value="1">
            <text:p>1</text:p>
          </table:table-cell>
          <table:table-cell office:value-type="string">
            <text:p>07</text:p>
          </table:table-cell>
          <table:table-cell office:value-type="float" office:value="200040475">
            <text:p>200040475</text:p>
          </table:table-cell>
          <table:table-cell office:value-type="string">
            <text:p>72346</text:p>
          </table:table-cell>
          <table:table-cell office:value-type="string">
            <text:p>72430</text:p>
          </table:table-cell>
          <table:table-cell office:value-type="float" office:value="325">
            <text:p>32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Tassillé</text:p>
          </table:table-cell>
          <table:table-cell office:value-type="string">
            <text:p>72348</text:p>
          </table:table-cell>
          <table:table-cell office:value-type="float" office:value="217203488">
            <text:p>217203488</text:p>
          </table:table-cell>
          <table:table-cell office:value-type="float" office:value="1">
            <text:p>1</text:p>
          </table:table-cell>
          <table:table-cell office:value-type="string">
            <text:p>07</text:p>
          </table:table-cell>
          <table:table-cell office:value-type="float" office:value="200040475">
            <text:p>200040475</text:p>
          </table:table-cell>
          <table:table-cell office:value-type="string">
            <text:p>72168</text:p>
          </table:table-cell>
          <table:table-cell office:value-type="string">
            <text:p>72540</text:p>
          </table:table-cell>
          <table:table-cell office:value-type="float" office:value="148">
            <text:p>14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Teillé</text:p>
          </table:table-cell>
          <table:table-cell office:value-type="string">
            <text:p>72349</text:p>
          </table:table-cell>
          <table:table-cell office:value-type="float" office:value="217203496">
            <text:p>217203496</text:p>
          </table:table-cell>
          <table:table-cell office:value-type="float" office:value="3">
            <text:p>3</text:p>
          </table:table-cell>
          <table:table-cell office:value-type="string">
            <text:p>01</text:p>
          </table:table-cell>
          <table:table-cell office:value-type="float" office:value="200068963">
            <text:p>200068963</text:p>
          </table:table-cell>
          <table:table-cell office:value-type="string">
            <text:p>72181</text:p>
          </table:table-cell>
          <table:table-cell office:value-type="string">
            <text:p>72290</text:p>
          </table:table-cell>
          <table:table-cell office:value-type="float" office:value="517">
            <text:p>51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Teloché</text:p>
          </table:table-cell>
          <table:table-cell office:value-type="string">
            <text:p>72350</text:p>
          </table:table-cell>
          <table:table-cell office:value-type="float" office:value="217203504">
            <text:p>217203504</text:p>
          </table:table-cell>
          <table:table-cell office:value-type="float" office:value="3">
            <text:p>3</text:p>
          </table:table-cell>
          <table:table-cell office:value-type="string">
            <text:p>04</text:p>
          </table:table-cell>
          <table:table-cell office:value-type="float" office:value="247200447">
            <text:p>247200447</text:p>
          </table:table-cell>
          <table:table-cell office:value-type="string">
            <text:p>72181</text:p>
          </table:table-cell>
          <table:table-cell office:value-type="string">
            <text:p>72220</text:p>
          </table:table-cell>
          <table:table-cell office:value-type="float" office:value="3100">
            <text:p>310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Tennie</text:p>
          </table:table-cell>
          <table:table-cell office:value-type="string">
            <text:p>72351</text:p>
          </table:table-cell>
          <table:table-cell office:value-type="float" office:value="217203512">
            <text:p>217203512</text:p>
          </table:table-cell>
          <table:table-cell office:value-type="float" office:value="2">
            <text:p>2</text:p>
          </table:table-cell>
          <table:table-cell office:value-type="string">
            <text:p>07</text:p>
          </table:table-cell>
          <table:table-cell office:value-type="float" office:value="200072718">
            <text:p>200072718</text:p>
          </table:table-cell>
          <table:table-cell office:value-type="string">
            <text:p>72089</text:p>
          </table:table-cell>
          <table:table-cell office:value-type="string">
            <text:p>72240</text:p>
          </table:table-cell>
          <table:table-cell office:value-type="float" office:value="1158">
            <text:p>115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Terrehault</text:p>
          </table:table-cell>
          <table:table-cell office:value-type="string">
            <text:p>72352</text:p>
          </table:table-cell>
          <table:table-cell office:value-type="float" office:value="217203520">
            <text:p>217203520</text:p>
          </table:table-cell>
          <table:table-cell office:value-type="float" office:value="2">
            <text:p>2</text:p>
          </table:table-cell>
          <table:table-cell office:value-type="string">
            <text:p>01</text:p>
          </table:table-cell>
          <table:table-cell office:value-type="float" office:value="200072676">
            <text:p>200072676</text:p>
          </table:table-cell>
          <table:table-cell office:value-type="string">
            <text:p>72039</text:p>
          </table:table-cell>
          <table:table-cell office:value-type="string">
            <text:p>72110</text:p>
          </table:table-cell>
          <table:table-cell office:value-type="float" office:value="133">
            <text:p>13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Théligny</text:p>
          </table:table-cell>
          <table:table-cell office:value-type="string">
            <text:p>72353</text:p>
          </table:table-cell>
          <table:table-cell office:value-type="float" office:value="217203538">
            <text:p>217203538</text:p>
          </table:table-cell>
          <table:table-cell office:value-type="float" office:value="2">
            <text:p>2</text:p>
          </table:table-cell>
          <table:table-cell office:value-type="string">
            <text:p>05</text:p>
          </table:table-cell>
          <table:table-cell office:value-type="float" office:value="247200686">
            <text:p>247200686</text:p>
          </table:table-cell>
          <table:table-cell office:value-type="string">
            <text:p>72132</text:p>
          </table:table-cell>
          <table:table-cell office:value-type="string">
            <text:p>72320</text:p>
          </table:table-cell>
          <table:table-cell office:value-type="float" office:value="227">
            <text:p>22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Thoigné</text:p>
          </table:table-cell>
          <table:table-cell office:value-type="string">
            <text:p>72354</text:p>
          </table:table-cell>
          <table:table-cell office:value-type="float" office:value="217203546">
            <text:p>217203546</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9</text:p>
          </table:table-cell>
          <table:table-cell office:value-type="string">
            <text:p>72260</text:p>
          </table:table-cell>
          <table:table-cell office:value-type="float" office:value="167">
            <text:p>16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Thoiré-sous-Contensor</text:p>
          </table:table-cell>
          <table:table-cell office:value-type="string">
            <text:p>72355</text:p>
          </table:table-cell>
          <table:table-cell office:value-type="float" office:value="217203553">
            <text:p>217203553</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72029</text:p>
          </table:table-cell>
          <table:table-cell office:value-type="string">
            <text:p>72610</text:p>
          </table:table-cell>
          <table:table-cell office:value-type="float" office:value="88">
            <text:p>8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Thoiré-sur-Dinan</text:p>
          </table:table-cell>
          <table:table-cell office:value-type="string">
            <text:p>72356</text:p>
          </table:table-cell>
          <table:table-cell office:value-type="float" office:value="217203561">
            <text:p>217203561</text:p>
          </table:table-cell>
          <table:table-cell office:value-type="float" office:value="1">
            <text:p>1</text:p>
          </table:table-cell>
          <table:table-cell office:value-type="string">
            <text:p>03</text:p>
          </table:table-cell>
          <table:table-cell office:value-type="float" office:value="200070373">
            <text:p>200070373</text:p>
          </table:table-cell>
          <table:table-cell office:value-type="string">
            <text:p>72071</text:p>
          </table:table-cell>
          <table:table-cell office:value-type="string">
            <text:p>72500</text:p>
          </table:table-cell>
          <table:table-cell office:value-type="float" office:value="472">
            <text:p>47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Thorée-les-Pins</text:p>
          </table:table-cell>
          <table:table-cell office:value-type="string">
            <text:p>72357</text:p>
          </table:table-cell>
          <table:table-cell office:value-type="float" office:value="217203579">
            <text:p>217203579</text:p>
          </table:table-cell>
          <table:table-cell office:value-type="float" office:value="1">
            <text:p>1</text:p>
          </table:table-cell>
          <table:table-cell office:value-type="string">
            <text:p>06</text:p>
          </table:table-cell>
          <table:table-cell office:value-type="float" office:value="247200348">
            <text:p>247200348</text:p>
          </table:table-cell>
          <table:table-cell office:value-type="string">
            <text:p>72154</text:p>
          </table:table-cell>
          <table:table-cell office:value-type="string">
            <text:p>72800</text:p>
          </table:table-cell>
          <table:table-cell office:value-type="float" office:value="745">
            <text:p>74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Thorigné-sur-Dué</text:p>
          </table:table-cell>
          <table:table-cell office:value-type="string">
            <text:p>72358</text:p>
          </table:table-cell>
          <table:table-cell office:value-type="float" office:value="217203587">
            <text:p>217203587</text:p>
          </table:table-cell>
          <table:table-cell office:value-type="float" office:value="2">
            <text:p>2</text:p>
          </table:table-cell>
          <table:table-cell office:value-type="string">
            <text:p>18</text:p>
          </table:table-cell>
          <table:table-cell office:value-type="float" office:value="200072684">
            <text:p>200072684</text:p>
          </table:table-cell>
          <table:table-cell office:value-type="string">
            <text:p>72090</text:p>
          </table:table-cell>
          <table:table-cell office:value-type="string">
            <text:p>72160</text:p>
          </table:table-cell>
          <table:table-cell office:value-type="float" office:value="1645">
            <text:p>164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Torcé-en-Vallée</text:p>
          </table:table-cell>
          <table:table-cell office:value-type="string">
            <text:p>72359</text:p>
          </table:table-cell>
          <table:table-cell office:value-type="float" office:value="217203595">
            <text:p>217203595</text:p>
          </table:table-cell>
          <table:table-cell office:value-type="float" office:value="2">
            <text:p>2</text:p>
          </table:table-cell>
          <table:table-cell office:value-type="string">
            <text:p>19</text:p>
          </table:table-cell>
          <table:table-cell office:value-type="float" office:value="200072684">
            <text:p>200072684</text:p>
          </table:table-cell>
          <table:table-cell office:value-type="string">
            <text:p>72039</text:p>
          </table:table-cell>
          <table:table-cell office:value-type="string">
            <text:p>72110</text:p>
          </table:table-cell>
          <table:table-cell office:value-type="float" office:value="1383">
            <text:p>138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Trangé</text:p>
          </table:table-cell>
          <table:table-cell office:value-type="string">
            <text:p>72360</text:p>
          </table:table-cell>
          <table:table-cell office:value-type="float" office:value="217203603">
            <text:p>217203603</text:p>
          </table:table-cell>
          <table:table-cell office:value-type="float" office:value="3">
            <text:p>3</text:p>
          </table:table-cell>
          <table:table-cell office:value-type="string">
            <text:p>16</text:p>
          </table:table-cell>
          <table:table-cell office:value-type="float" office:value="247200132">
            <text:p>247200132</text:p>
          </table:table-cell>
          <table:table-cell office:value-type="string">
            <text:p>72181</text:p>
          </table:table-cell>
          <table:table-cell office:value-type="string">
            <text:p>72650</text:p>
          </table:table-cell>
          <table:table-cell office:value-type="float" office:value="1382">
            <text:p>138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Tresson</text:p>
          </table:table-cell>
          <table:table-cell office:value-type="string">
            <text:p>72361</text:p>
          </table:table-cell>
          <table:table-cell office:value-type="float" office:value="217203611">
            <text:p>217203611</text:p>
          </table:table-cell>
          <table:table-cell office:value-type="float" office:value="2">
            <text:p>2</text:p>
          </table:table-cell>
          <table:table-cell office:value-type="string">
            <text:p>18</text:p>
          </table:table-cell>
          <table:table-cell office:value-type="float" office:value="200072684">
            <text:p>200072684</text:p>
          </table:table-cell>
          <table:table-cell office:value-type="string">
            <text:p>72090</text:p>
          </table:table-cell>
          <table:table-cell office:value-type="string">
            <text:p>72440</text:p>
          </table:table-cell>
          <table:table-cell office:value-type="float" office:value="459">
            <text:p>459</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Tuffé-Val-de-la-Chéronne</text:p>
          </table:table-cell>
          <table:table-cell office:value-type="string">
            <text:p>72363</text:p>
          </table:table-cell>
          <table:table-cell office:value-type="float" office:value="200054559">
            <text:p>200054559</text:p>
          </table:table-cell>
          <table:table-cell office:value-type="float" office:value="2">
            <text:p>2</text:p>
          </table:table-cell>
          <table:table-cell office:value-type="string">
            <text:p>05</text:p>
          </table:table-cell>
          <table:table-cell office:value-type="float" office:value="247200686">
            <text:p>247200686</text:p>
          </table:table-cell>
          <table:table-cell office:value-type="string">
            <text:p>72090</text:p>
          </table:table-cell>
          <table:table-cell office:value-type="string">
            <text:p>72160</text:p>
          </table:table-cell>
          <table:table-cell office:value-type="float" office:value="1750">
            <text:p>175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Vaas</text:p>
          </table:table-cell>
          <table:table-cell office:value-type="string">
            <text:p>72364</text:p>
          </table:table-cell>
          <table:table-cell office:value-type="float" office:value="217203645">
            <text:p>217203645</text:p>
          </table:table-cell>
          <table:table-cell office:value-type="float" office:value="1">
            <text:p>1</text:p>
          </table:table-cell>
          <table:table-cell office:value-type="string">
            <text:p>08</text:p>
          </table:table-cell>
          <table:table-cell office:value-type="float" office:value="200073112">
            <text:p>200073112</text:p>
          </table:table-cell>
          <table:table-cell office:value-type="string">
            <text:p>72071</text:p>
          </table:table-cell>
          <table:table-cell office:value-type="string">
            <text:p>72500</text:p>
          </table:table-cell>
          <table:table-cell office:value-type="float" office:value="1570">
            <text:p>157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Valennes</text:p>
          </table:table-cell>
          <table:table-cell office:value-type="string">
            <text:p>72366</text:p>
          </table:table-cell>
          <table:table-cell office:value-type="float" office:value="217203660">
            <text:p>217203660</text:p>
          </table:table-cell>
          <table:table-cell office:value-type="float" office:value="2">
            <text:p>2</text:p>
          </table:table-cell>
          <table:table-cell office:value-type="string">
            <text:p>18</text:p>
          </table:table-cell>
          <table:table-cell office:value-type="float" office:value="200072692">
            <text:p>200072692</text:p>
          </table:table-cell>
          <table:table-cell office:value-type="string">
            <text:p>41143</text:p>
          </table:table-cell>
          <table:table-cell office:value-type="string">
            <text:p>72320</text:p>
          </table:table-cell>
          <table:table-cell office:value-type="float" office:value="321">
            <text:p>32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Vallon-sur-Gée</text:p>
          </table:table-cell>
          <table:table-cell office:value-type="string">
            <text:p>72367</text:p>
          </table:table-cell>
          <table:table-cell office:value-type="float" office:value="217203678">
            <text:p>217203678</text:p>
          </table:table-cell>
          <table:table-cell office:value-type="float" office:value="1">
            <text:p>1</text:p>
          </table:table-cell>
          <table:table-cell office:value-type="string">
            <text:p>07</text:p>
          </table:table-cell>
          <table:table-cell office:value-type="float" office:value="200040475">
            <text:p>200040475</text:p>
          </table:table-cell>
          <table:table-cell office:value-type="string">
            <text:p>72168</text:p>
          </table:table-cell>
          <table:table-cell office:value-type="string">
            <text:p>72540</text:p>
          </table:table-cell>
          <table:table-cell office:value-type="float" office:value="803">
            <text:p>80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Vancé</text:p>
          </table:table-cell>
          <table:table-cell office:value-type="string">
            <text:p>72368</text:p>
          </table:table-cell>
          <table:table-cell office:value-type="float" office:value="217203686">
            <text:p>217203686</text:p>
          </table:table-cell>
          <table:table-cell office:value-type="float" office:value="2">
            <text:p>2</text:p>
          </table:table-cell>
          <table:table-cell office:value-type="string">
            <text:p>18</text:p>
          </table:table-cell>
          <table:table-cell office:value-type="float" office:value="200072692">
            <text:p>200072692</text:p>
          </table:table-cell>
          <table:table-cell office:value-type="string">
            <text:p>72269</text:p>
          </table:table-cell>
          <table:table-cell office:value-type="string">
            <text:p>72310</text:p>
          </table:table-cell>
          <table:table-cell office:value-type="float" office:value="337">
            <text:p>33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Verneil-le-Chétif</text:p>
          </table:table-cell>
          <table:table-cell office:value-type="string">
            <text:p>72369</text:p>
          </table:table-cell>
          <table:table-cell office:value-type="float" office:value="217203694">
            <text:p>217203694</text:p>
          </table:table-cell>
          <table:table-cell office:value-type="float" office:value="1">
            <text:p>1</text:p>
          </table:table-cell>
          <table:table-cell office:value-type="string">
            <text:p>08</text:p>
          </table:table-cell>
          <table:table-cell office:value-type="float" office:value="200073112">
            <text:p>200073112</text:p>
          </table:table-cell>
          <table:table-cell office:value-type="string">
            <text:p>72071</text:p>
          </table:table-cell>
          <table:table-cell office:value-type="string">
            <text:p>72360</text:p>
          </table:table-cell>
          <table:table-cell office:value-type="float" office:value="726">
            <text:p>72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Vernie</text:p>
          </table:table-cell>
          <table:table-cell office:value-type="string">
            <text:p>72370</text:p>
          </table:table-cell>
          <table:table-cell office:value-type="float" office:value="217203702">
            <text:p>217203702</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72089</text:p>
          </table:table-cell>
          <table:table-cell office:value-type="string">
            <text:p>72170</text:p>
          </table:table-cell>
          <table:table-cell office:value-type="float" office:value="358">
            <text:p>35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Vezot</text:p>
          </table:table-cell>
          <table:table-cell office:value-type="string">
            <text:p>72372</text:p>
          </table:table-cell>
          <table:table-cell office:value-type="float" office:value="217203728">
            <text:p>217203728</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0</text:p>
          </table:table-cell>
          <table:table-cell office:value-type="string">
            <text:p>72600</text:p>
          </table:table-cell>
          <table:table-cell office:value-type="float" office:value="71">
            <text:p>71</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Vibraye</text:p>
          </table:table-cell>
          <table:table-cell office:value-type="string">
            <text:p>72373</text:p>
          </table:table-cell>
          <table:table-cell office:value-type="float" office:value="217203736">
            <text:p>217203736</text:p>
          </table:table-cell>
          <table:table-cell office:value-type="float" office:value="2">
            <text:p>2</text:p>
          </table:table-cell>
          <table:table-cell office:value-type="string">
            <text:p>18</text:p>
          </table:table-cell>
          <table:table-cell office:value-type="float" office:value="200072692">
            <text:p>200072692</text:p>
          </table:table-cell>
          <table:table-cell office:value-type="string">
            <text:p>72373</text:p>
          </table:table-cell>
          <table:table-cell office:value-type="string">
            <text:p>72320</text:p>
          </table:table-cell>
          <table:table-cell office:value-type="float" office:value="2642">
            <text:p>264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Villaines-la-Carelle</text:p>
          </table:table-cell>
          <table:table-cell office:value-type="string">
            <text:p>72374</text:p>
          </table:table-cell>
          <table:table-cell office:value-type="float" office:value="217203744">
            <text:p>217203744</text:p>
          </table:table-cell>
          <table:table-cell office:value-type="float" office:value="2">
            <text:p>2</text:p>
          </table:table-cell>
          <table:table-cell office:value-type="string">
            <text:p>09</text:p>
          </table:table-cell>
          <table:table-cell office:value-type="float" office:value="200072676">
            <text:p>200072676</text:p>
          </table:table-cell>
          <table:table-cell office:value-type="string">
            <text:p>72180</text:p>
          </table:table-cell>
          <table:table-cell office:value-type="string">
            <text:p>72600</text:p>
          </table:table-cell>
          <table:table-cell office:value-type="float" office:value="165">
            <text:p>16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Villaines-la-Gonais</text:p>
          </table:table-cell>
          <table:table-cell office:value-type="string">
            <text:p>72375</text:p>
          </table:table-cell>
          <table:table-cell office:value-type="float" office:value="217203751">
            <text:p>217203751</text:p>
          </table:table-cell>
          <table:table-cell office:value-type="float" office:value="2">
            <text:p>2</text:p>
          </table:table-cell>
          <table:table-cell office:value-type="string">
            <text:p>05</text:p>
          </table:table-cell>
          <table:table-cell office:value-type="float" office:value="247200686">
            <text:p>247200686</text:p>
          </table:table-cell>
          <table:table-cell office:value-type="string">
            <text:p>72132</text:p>
          </table:table-cell>
          <table:table-cell office:value-type="string">
            <text:p>72400</text:p>
          </table:table-cell>
          <table:table-cell office:value-type="float" office:value="563">
            <text:p>56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Villaines-sous-Lucé</text:p>
          </table:table-cell>
          <table:table-cell office:value-type="string">
            <text:p>72376</text:p>
          </table:table-cell>
          <table:table-cell office:value-type="float" office:value="217203769">
            <text:p>217203769</text:p>
          </table:table-cell>
          <table:table-cell office:value-type="float" office:value="1">
            <text:p>1</text:p>
          </table:table-cell>
          <table:table-cell office:value-type="string">
            <text:p>03</text:p>
          </table:table-cell>
          <table:table-cell office:value-type="float" office:value="200070373">
            <text:p>200070373</text:p>
          </table:table-cell>
          <table:table-cell office:value-type="string">
            <text:p>72143</text:p>
          </table:table-cell>
          <table:table-cell office:value-type="string">
            <text:p>72150</text:p>
          </table:table-cell>
          <table:table-cell office:value-type="float" office:value="705">
            <text:p>70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Villaines-sous-Malicorne</text:p>
          </table:table-cell>
          <table:table-cell office:value-type="string">
            <text:p>72377</text:p>
          </table:table-cell>
          <table:table-cell office:value-type="float" office:value="217203777">
            <text:p>217203777</text:p>
          </table:table-cell>
          <table:table-cell office:value-type="float" office:value="1">
            <text:p>1</text:p>
          </table:table-cell>
          <table:table-cell office:value-type="string">
            <text:p>06</text:p>
          </table:table-cell>
          <table:table-cell office:value-type="float" office:value="247200348">
            <text:p>247200348</text:p>
          </table:table-cell>
          <table:table-cell office:value-type="string">
            <text:p>72154</text:p>
          </table:table-cell>
          <table:table-cell office:value-type="string">
            <text:p>72270</text:p>
          </table:table-cell>
          <table:table-cell office:value-type="float" office:value="1048">
            <text:p>104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Vion</text:p>
          </table:table-cell>
          <table:table-cell office:value-type="string">
            <text:p>72378</text:p>
          </table:table-cell>
          <table:table-cell office:value-type="float" office:value="217203785">
            <text:p>217203785</text:p>
          </table:table-cell>
          <table:table-cell office:value-type="float" office:value="1">
            <text:p>1</text:p>
          </table:table-cell>
          <table:table-cell office:value-type="string">
            <text:p>17</text:p>
          </table:table-cell>
          <table:table-cell office:value-type="float" office:value="247200090">
            <text:p>247200090</text:p>
          </table:table-cell>
          <table:table-cell office:value-type="string">
            <text:p>72264</text:p>
          </table:table-cell>
          <table:table-cell office:value-type="string">
            <text:p>72300</text:p>
          </table:table-cell>
          <table:table-cell office:value-type="float" office:value="1485">
            <text:p>148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Viré-en-Champagne</text:p>
          </table:table-cell>
          <table:table-cell office:value-type="string">
            <text:p>72379</text:p>
          </table:table-cell>
          <table:table-cell office:value-type="float" office:value="217203793">
            <text:p>217203793</text:p>
          </table:table-cell>
          <table:table-cell office:value-type="float" office:value="1">
            <text:p>1</text:p>
          </table:table-cell>
          <table:table-cell office:value-type="string">
            <text:p>07</text:p>
          </table:table-cell>
          <table:table-cell office:value-type="float" office:value="200040475">
            <text:p>200040475</text:p>
          </table:table-cell>
          <table:table-cell office:value-type="string">
            <text:p>72264</text:p>
          </table:table-cell>
          <table:table-cell office:value-type="string">
            <text:p>72350</text:p>
          </table:table-cell>
          <table:table-cell office:value-type="float" office:value="226">
            <text:p>22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Vivoin</text:p>
          </table:table-cell>
          <table:table-cell office:value-type="string">
            <text:p>72380</text:p>
          </table:table-cell>
          <table:table-cell office:value-type="float" office:value="217203801">
            <text:p>217203801</text:p>
          </table:table-cell>
          <table:table-cell office:value-type="float" office:value="2">
            <text:p>2</text:p>
          </table:table-cell>
          <table:table-cell office:value-type="string">
            <text:p>20</text:p>
          </table:table-cell>
          <table:table-cell office:value-type="float" office:value="200072700">
            <text:p>200072700</text:p>
          </table:table-cell>
          <table:table-cell office:value-type="string">
            <text:p>72029</text:p>
          </table:table-cell>
          <table:table-cell office:value-type="string">
            <text:p>72170</text:p>
          </table:table-cell>
          <table:table-cell office:value-type="float" office:value="957">
            <text:p>95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Voivres-lès-le-Mans</text:p>
          </table:table-cell>
          <table:table-cell office:value-type="string">
            <text:p>72381</text:p>
          </table:table-cell>
          <table:table-cell office:value-type="float" office:value="217203819">
            <text:p>217203819</text:p>
          </table:table-cell>
          <table:table-cell office:value-type="float" office:value="1">
            <text:p>1</text:p>
          </table:table-cell>
          <table:table-cell office:value-type="string">
            <text:p>21</text:p>
          </table:table-cell>
          <table:table-cell office:value-type="float" office:value="247200629">
            <text:p>247200629</text:p>
          </table:table-cell>
          <table:table-cell office:value-type="string">
            <text:p>72346</text:p>
          </table:table-cell>
          <table:table-cell office:value-type="string">
            <text:p>72210</text:p>
          </table:table-cell>
          <table:table-cell office:value-type="float" office:value="1354">
            <text:p>135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Volnay</text:p>
          </table:table-cell>
          <table:table-cell office:value-type="string">
            <text:p>72382</text:p>
          </table:table-cell>
          <table:table-cell office:value-type="float" office:value="217203827">
            <text:p>217203827</text:p>
          </table:table-cell>
          <table:table-cell office:value-type="float" office:value="2">
            <text:p>2</text:p>
          </table:table-cell>
          <table:table-cell office:value-type="string">
            <text:p>18</text:p>
          </table:table-cell>
          <table:table-cell office:value-type="float" office:value="200072684">
            <text:p>200072684</text:p>
          </table:table-cell>
          <table:table-cell office:value-type="string">
            <text:p>72143</text:p>
          </table:table-cell>
          <table:table-cell office:value-type="string">
            <text:p>72440</text:p>
          </table:table-cell>
          <table:table-cell office:value-type="float" office:value="903">
            <text:p>90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Vouvray-sur-Huisne</text:p>
          </table:table-cell>
          <table:table-cell office:value-type="string">
            <text:p>72383</text:p>
          </table:table-cell>
          <table:table-cell office:value-type="float" office:value="217203835">
            <text:p>217203835</text:p>
          </table:table-cell>
          <table:table-cell office:value-type="float" office:value="2">
            <text:p>2</text:p>
          </table:table-cell>
          <table:table-cell office:value-type="string">
            <text:p>05</text:p>
          </table:table-cell>
          <table:table-cell office:value-type="float" office:value="247200686">
            <text:p>247200686</text:p>
          </table:table-cell>
          <table:table-cell office:value-type="string">
            <text:p>72090</text:p>
          </table:table-cell>
          <table:table-cell office:value-type="string">
            <text:p>72160</text:p>
          </table:table-cell>
          <table:table-cell office:value-type="float" office:value="127">
            <text:p>12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Yvré-l'Évêque</text:p>
          </table:table-cell>
          <table:table-cell office:value-type="string">
            <text:p>72386</text:p>
          </table:table-cell>
          <table:table-cell office:value-type="float" office:value="217203868">
            <text:p>217203868</text:p>
          </table:table-cell>
          <table:table-cell office:value-type="float" office:value="3">
            <text:p>3</text:p>
          </table:table-cell>
          <table:table-cell office:value-type="string">
            <text:p>02</text:p>
          </table:table-cell>
          <table:table-cell office:value-type="float" office:value="247200132">
            <text:p>247200132</text:p>
          </table:table-cell>
          <table:table-cell office:value-type="string">
            <text:p>72181</text:p>
          </table:table-cell>
          <table:table-cell office:value-type="string">
            <text:p>72530</text:p>
          </table:table-cell>
          <table:table-cell office:value-type="float" office:value="4397">
            <text:p>439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72</text:p>
          </table:table-cell>
          <table:table-cell office:value-type="string">
            <text:p>Sarthe</text:p>
          </table:table-cell>
          <table:table-cell office:value-type="float" office:value="4">
            <text:p>4</text:p>
          </table:table-cell>
          <table:table-cell office:value-type="string">
            <text:p>TDS SARTHE</text:p>
          </table:table-cell>
          <table:table-cell office:value-type="string">
            <text:p>Yvré-le-Pôlin</text:p>
          </table:table-cell>
          <table:table-cell office:value-type="string">
            <text:p>72385</text:p>
          </table:table-cell>
          <table:table-cell office:value-type="float" office:value="217203850">
            <text:p>217203850</text:p>
          </table:table-cell>
          <table:table-cell office:value-type="float" office:value="1">
            <text:p>1</text:p>
          </table:table-cell>
          <table:table-cell office:value-type="string">
            <text:p>08</text:p>
          </table:table-cell>
          <table:table-cell office:value-type="float" office:value="200073112">
            <text:p>200073112</text:p>
          </table:table-cell>
          <table:table-cell office:value-type="string">
            <text:p>72181</text:p>
          </table:table-cell>
          <table:table-cell office:value-type="string">
            <text:p>72330</text:p>
          </table:table-cell>
          <table:table-cell office:value-type="float" office:value="1794">
            <text:p>179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Aizenay</text:p>
          </table:table-cell>
          <table:table-cell office:value-type="string">
            <text:p>85003</text:p>
          </table:table-cell>
          <table:table-cell office:value-type="float" office:value="218500031">
            <text:p>218500031</text:p>
          </table:table-cell>
          <table:table-cell office:value-type="float" office:value="2">
            <text:p>2</text:p>
          </table:table-cell>
          <table:table-cell office:value-type="string">
            <text:p>01</text:p>
          </table:table-cell>
          <table:table-cell office:value-type="float" office:value="200072882">
            <text:p>200072882</text:p>
          </table:table-cell>
          <table:table-cell office:value-type="string">
            <text:p>85003</text:p>
          </table:table-cell>
          <table:table-cell office:value-type="string">
            <text:p>85190</text:p>
          </table:table-cell>
          <table:table-cell office:value-type="float" office:value="9131">
            <text:p>913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Angles</text:p>
          </table:table-cell>
          <table:table-cell office:value-type="string">
            <text:p>85004</text:p>
          </table:table-cell>
          <table:table-cell office:value-type="float" office:value="218500049">
            <text:p>218500049</text:p>
          </table:table-cell>
          <table:table-cell office:value-type="float" office:value="3">
            <text:p>3</text:p>
          </table:table-cell>
          <table:table-cell office:value-type="string">
            <text:p>09</text:p>
          </table:table-cell>
          <table:table-cell office:value-type="float" office:value="200071900">
            <text:p>200071900</text:p>
          </table:table-cell>
          <table:table-cell office:value-type="string">
            <text:p>85294</text:p>
          </table:table-cell>
          <table:table-cell office:value-type="string">
            <text:p>85750</text:p>
          </table:table-cell>
          <table:table-cell office:value-type="float" office:value="2760">
            <text:p>276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Antigny</text:p>
          </table:table-cell>
          <table:table-cell office:value-type="string">
            <text:p>85005</text:p>
          </table:table-cell>
          <table:table-cell office:value-type="float" office:value="218500056">
            <text:p>218500056</text:p>
          </table:table-cell>
          <table:table-cell office:value-type="float" office:value="1">
            <text:p>1</text:p>
          </table:table-cell>
          <table:table-cell office:value-type="string">
            <text:p>04</text:p>
          </table:table-cell>
          <table:table-cell office:value-type="float" office:value="248500415">
            <text:p>248500415</text:p>
          </table:table-cell>
          <table:table-cell office:value-type="string">
            <text:p>85059</text:p>
          </table:table-cell>
          <table:table-cell office:value-type="string">
            <text:p>85120</text:p>
          </table:table-cell>
          <table:table-cell office:value-type="float" office:value="1082">
            <text:p>108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Apremont</text:p>
          </table:table-cell>
          <table:table-cell office:value-type="string">
            <text:p>85006</text:p>
          </table:table-cell>
          <table:table-cell office:value-type="float" office:value="218500064">
            <text:p>218500064</text:p>
          </table:table-cell>
          <table:table-cell office:value-type="float" office:value="2">
            <text:p>2</text:p>
          </table:table-cell>
          <table:table-cell office:value-type="string">
            <text:p>02</text:p>
          </table:table-cell>
          <table:table-cell office:value-type="float" office:value="200072882">
            <text:p>200072882</text:p>
          </table:table-cell>
          <table:table-cell office:value-type="string">
            <text:p>85003</text:p>
          </table:table-cell>
          <table:table-cell office:value-type="string">
            <text:p>85220</text:p>
          </table:table-cell>
          <table:table-cell office:value-type="float" office:value="1803">
            <text:p>180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Aubigny-les-Clouzeaux</text:p>
          </table:table-cell>
          <table:table-cell office:value-type="string">
            <text:p>85008</text:p>
          </table:table-cell>
          <table:table-cell office:value-type="float" office:value="200057792">
            <text:p>200057792</text:p>
          </table:table-cell>
          <table:table-cell office:value-type="float" office:value="2">
            <text:p>2</text:p>
          </table:table-cell>
          <table:table-cell office:value-type="string">
            <text:p>13</text:p>
          </table:table-cell>
          <table:table-cell office:value-type="float" office:value="248500589">
            <text:p>248500589</text:p>
          </table:table-cell>
          <table:table-cell office:value-type="string">
            <text:p>85191</text:p>
          </table:table-cell>
          <table:table-cell office:value-type="string">
            <text:p>85430</text:p>
          </table:table-cell>
          <table:table-cell office:value-type="float" office:value="6330">
            <text:p>633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Auchay-sur-Vendée</text:p>
          </table:table-cell>
          <table:table-cell office:value-type="string">
            <text:p>85009</text:p>
          </table:table-cell>
          <table:table-cell office:value-type="float" office:value="200063956">
            <text:p>200063956</text:p>
          </table:table-cell>
          <table:table-cell office:value-type="float" office:value="1">
            <text:p>1</text:p>
          </table:table-cell>
          <table:table-cell office:value-type="string">
            <text:p>05</text:p>
          </table:table-cell>
          <table:table-cell office:value-type="float" office:value="200071934">
            <text:p>200071934</text:p>
          </table:table-cell>
          <table:table-cell office:value-type="string">
            <text:p>85092</text:p>
          </table:table-cell>
          <table:table-cell office:value-type="string">
            <text:p>85200</text:p>
          </table:table-cell>
          <table:table-cell office:value-type="float" office:value="1135">
            <text:p>113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Avrillé</text:p>
          </table:table-cell>
          <table:table-cell office:value-type="string">
            <text:p>85010</text:p>
          </table:table-cell>
          <table:table-cell office:value-type="float" office:value="218500106">
            <text:p>218500106</text:p>
          </table:table-cell>
          <table:table-cell office:value-type="float" office:value="3">
            <text:p>3</text:p>
          </table:table-cell>
          <table:table-cell office:value-type="string">
            <text:p>17</text:p>
          </table:table-cell>
          <table:table-cell office:value-type="float" office:value="200071900">
            <text:p>200071900</text:p>
          </table:table-cell>
          <table:table-cell office:value-type="string">
            <text:p>85156</text:p>
          </table:table-cell>
          <table:table-cell office:value-type="string">
            <text:p>85440</text:p>
          </table:table-cell>
          <table:table-cell office:value-type="float" office:value="1348">
            <text:p>134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Barbâtre</text:p>
          </table:table-cell>
          <table:table-cell office:value-type="string">
            <text:p>85011</text:p>
          </table:table-cell>
          <table:table-cell office:value-type="float" office:value="218500114">
            <text:p>218500114</text:p>
          </table:table-cell>
          <table:table-cell office:value-type="float" office:value="3">
            <text:p>3</text:p>
          </table:table-cell>
          <table:table-cell office:value-type="string">
            <text:p>16</text:p>
          </table:table-cell>
          <table:table-cell office:value-type="float" office:value="248500191">
            <text:p>248500191</text:p>
          </table:table-cell>
          <table:table-cell office:value-type="string">
            <text:p>85163</text:p>
          </table:table-cell>
          <table:table-cell office:value-type="string">
            <text:p>85630</text:p>
          </table:table-cell>
          <table:table-cell office:value-type="float" office:value="1843">
            <text:p>184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Bazoges-en-Paillers</text:p>
          </table:table-cell>
          <table:table-cell office:value-type="string">
            <text:p>85013</text:p>
          </table:table-cell>
          <table:table-cell office:value-type="float" office:value="218500130">
            <text:p>218500130</text:p>
          </table:table-cell>
          <table:table-cell office:value-type="float" office:value="2">
            <text:p>2</text:p>
          </table:table-cell>
          <table:table-cell office:value-type="string">
            <text:p>10</text:p>
          </table:table-cell>
          <table:table-cell office:value-type="float" office:value="200071918">
            <text:p>200071918</text:p>
          </table:table-cell>
          <table:table-cell office:value-type="string">
            <text:p>85215</text:p>
          </table:table-cell>
          <table:table-cell office:value-type="string">
            <text:p>85130</text:p>
          </table:table-cell>
          <table:table-cell office:value-type="float" office:value="1335">
            <text:p>133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Bazoges-en-Pareds</text:p>
          </table:table-cell>
          <table:table-cell office:value-type="string">
            <text:p>85014</text:p>
          </table:table-cell>
          <table:table-cell office:value-type="float" office:value="218500148">
            <text:p>218500148</text:p>
          </table:table-cell>
          <table:table-cell office:value-type="float" office:value="1">
            <text:p>1</text:p>
          </table:table-cell>
          <table:table-cell office:value-type="string">
            <text:p>04</text:p>
          </table:table-cell>
          <table:table-cell office:value-type="float" office:value="248500415">
            <text:p>248500415</text:p>
          </table:table-cell>
          <table:table-cell office:value-type="string">
            <text:p>85051</text:p>
          </table:table-cell>
          <table:table-cell office:value-type="string">
            <text:p>85390</text:p>
          </table:table-cell>
          <table:table-cell office:value-type="float" office:value="1202">
            <text:p>120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Beaufou</text:p>
          </table:table-cell>
          <table:table-cell office:value-type="string">
            <text:p>85015</text:p>
          </table:table-cell>
          <table:table-cell office:value-type="float" office:value="218500155">
            <text:p>218500155</text:p>
          </table:table-cell>
          <table:table-cell office:value-type="float" office:value="2">
            <text:p>2</text:p>
          </table:table-cell>
          <table:table-cell office:value-type="string">
            <text:p>01</text:p>
          </table:table-cell>
          <table:table-cell office:value-type="float" office:value="200072882">
            <text:p>200072882</text:p>
          </table:table-cell>
          <table:table-cell office:value-type="string">
            <text:p>85178</text:p>
          </table:table-cell>
          <table:table-cell office:value-type="string">
            <text:p>85170</text:p>
          </table:table-cell>
          <table:table-cell office:value-type="float" office:value="1456">
            <text:p>145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Beaulieu-sous-la-Roche</text:p>
          </table:table-cell>
          <table:table-cell office:value-type="string">
            <text:p>85016</text:p>
          </table:table-cell>
          <table:table-cell office:value-type="float" office:value="218500163">
            <text:p>218500163</text:p>
          </table:table-cell>
          <table:table-cell office:value-type="float" office:value="3">
            <text:p>3</text:p>
          </table:table-cell>
          <table:table-cell office:value-type="string">
            <text:p>17</text:p>
          </table:table-cell>
          <table:table-cell office:value-type="float" office:value="248500530">
            <text:p>248500530</text:p>
          </table:table-cell>
          <table:table-cell office:value-type="string">
            <text:p>85003</text:p>
          </table:table-cell>
          <table:table-cell office:value-type="string">
            <text:p>85190</text:p>
          </table:table-cell>
          <table:table-cell office:value-type="float" office:value="2185">
            <text:p>218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Beaurepaire</text:p>
          </table:table-cell>
          <table:table-cell office:value-type="string">
            <text:p>85017</text:p>
          </table:table-cell>
          <table:table-cell office:value-type="float" office:value="218500171">
            <text:p>218500171</text:p>
          </table:table-cell>
          <table:table-cell office:value-type="float" office:value="2">
            <text:p>2</text:p>
          </table:table-cell>
          <table:table-cell office:value-type="string">
            <text:p>11</text:p>
          </table:table-cell>
          <table:table-cell office:value-type="float" office:value="248500621">
            <text:p>248500621</text:p>
          </table:table-cell>
          <table:table-cell office:value-type="string">
            <text:p>85109</text:p>
          </table:table-cell>
          <table:table-cell office:value-type="string">
            <text:p>85500</text:p>
          </table:table-cell>
          <table:table-cell office:value-type="float" office:value="2350">
            <text:p>2350</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Beauvoir-sur-Mer</text:p>
          </table:table-cell>
          <table:table-cell office:value-type="string">
            <text:p>85018</text:p>
          </table:table-cell>
          <table:table-cell office:value-type="float" office:value="218500189">
            <text:p>218500189</text:p>
          </table:table-cell>
          <table:table-cell office:value-type="float" office:value="3">
            <text:p>3</text:p>
          </table:table-cell>
          <table:table-cell office:value-type="string">
            <text:p>16</text:p>
          </table:table-cell>
          <table:table-cell office:value-type="float" office:value="200071629">
            <text:p>200071629</text:p>
          </table:table-cell>
          <table:table-cell office:value-type="string">
            <text:p>85018</text:p>
          </table:table-cell>
          <table:table-cell office:value-type="string">
            <text:p>85230</text:p>
          </table:table-cell>
          <table:table-cell office:value-type="float" office:value="3995">
            <text:p>399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Bellevigny</text:p>
          </table:table-cell>
          <table:table-cell office:value-type="string">
            <text:p>85019</text:p>
          </table:table-cell>
          <table:table-cell office:value-type="float" office:value="200057701">
            <text:p>200057701</text:p>
          </table:table-cell>
          <table:table-cell office:value-type="float" office:value="2">
            <text:p>2</text:p>
          </table:table-cell>
          <table:table-cell office:value-type="string">
            <text:p>01</text:p>
          </table:table-cell>
          <table:table-cell office:value-type="float" office:value="200072882">
            <text:p>200072882</text:p>
          </table:table-cell>
          <table:table-cell office:value-type="string">
            <text:p>85178</text:p>
          </table:table-cell>
          <table:table-cell office:value-type="string">
            <text:p>85170</text:p>
          </table:table-cell>
          <table:table-cell office:value-type="float" office:value="5928">
            <text:p>592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Benet</text:p>
          </table:table-cell>
          <table:table-cell office:value-type="string">
            <text:p>85020</text:p>
          </table:table-cell>
          <table:table-cell office:value-type="float" office:value="218500205">
            <text:p>218500205</text:p>
          </table:table-cell>
          <table:table-cell office:value-type="float" office:value="1">
            <text:p>1</text:p>
          </table:table-cell>
          <table:table-cell office:value-type="string">
            <text:p>05</text:p>
          </table:table-cell>
          <table:table-cell office:value-type="float" office:value="248500563">
            <text:p>248500563</text:p>
          </table:table-cell>
          <table:table-cell office:value-type="string">
            <text:p>79191</text:p>
          </table:table-cell>
          <table:table-cell office:value-type="string">
            <text:p>85490</text:p>
          </table:table-cell>
          <table:table-cell office:value-type="float" office:value="4092">
            <text:p>409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Bessay</text:p>
          </table:table-cell>
          <table:table-cell office:value-type="string">
            <text:p>85023</text:p>
          </table:table-cell>
          <table:table-cell office:value-type="float" office:value="218500239">
            <text:p>218500239</text:p>
          </table:table-cell>
          <table:table-cell office:value-type="float" office:value="1">
            <text:p>1</text:p>
          </table:table-cell>
          <table:table-cell office:value-type="string">
            <text:p>09</text:p>
          </table:table-cell>
          <table:table-cell office:value-type="float" office:value="200073260">
            <text:p>200073260</text:p>
          </table:table-cell>
          <table:table-cell office:value-type="string">
            <text:p>85135</text:p>
          </table:table-cell>
          <table:table-cell office:value-type="string">
            <text:p>85320</text:p>
          </table:table-cell>
          <table:table-cell office:value-type="float" office:value="445">
            <text:p>44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Bois-de-Céné</text:p>
          </table:table-cell>
          <table:table-cell office:value-type="string">
            <text:p>85024</text:p>
          </table:table-cell>
          <table:table-cell office:value-type="float" office:value="218500247">
            <text:p>218500247</text:p>
          </table:table-cell>
          <table:table-cell office:value-type="float" office:value="3">
            <text:p>3</text:p>
          </table:table-cell>
          <table:table-cell office:value-type="string">
            <text:p>02</text:p>
          </table:table-cell>
          <table:table-cell office:value-type="float" office:value="200071629">
            <text:p>200071629</text:p>
          </table:table-cell>
          <table:table-cell office:value-type="string">
            <text:p>85047</text:p>
          </table:table-cell>
          <table:table-cell office:value-type="string">
            <text:p>85710</text:p>
          </table:table-cell>
          <table:table-cell office:value-type="float" office:value="1965">
            <text:p>196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Boufféré</text:p>
          </table:table-cell>
          <table:table-cell office:value-type="string">
            <text:p>85027</text:p>
          </table:table-cell>
          <table:table-cell office:value-type="float" office:value="218500270">
            <text:p>218500270</text:p>
          </table:table-cell>
          <table:table-cell office:value-type="float" office:value="2">
            <text:p>2</text:p>
          </table:table-cell>
          <table:table-cell office:value-type="string">
            <text:p>10</text:p>
          </table:table-cell>
          <table:table-cell office:value-type="float" office:value="200070233">
            <text:p>200070233</text:p>
          </table:table-cell>
          <table:table-cell office:value-type="string">
            <text:p>85146</text:p>
          </table:table-cell>
          <table:table-cell office:value-type="string">
            <text:p>85600</text:p>
          </table:table-cell>
          <table:table-cell office:value-type="float" office:value="3255">
            <text:p>325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Bouillé-Courdault</text:p>
          </table:table-cell>
          <table:table-cell office:value-type="string">
            <text:p>85028</text:p>
          </table:table-cell>
          <table:table-cell office:value-type="float" office:value="218500288">
            <text:p>218500288</text:p>
          </table:table-cell>
          <table:table-cell office:value-type="float" office:value="1">
            <text:p>1</text:p>
          </table:table-cell>
          <table:table-cell office:value-type="string">
            <text:p>05</text:p>
          </table:table-cell>
          <table:table-cell office:value-type="float" office:value="248500563">
            <text:p>248500563</text:p>
          </table:table-cell>
          <table:table-cell office:value-type="string">
            <text:p>79191</text:p>
          </table:table-cell>
          <table:table-cell office:value-type="string">
            <text:p>85420</text:p>
          </table:table-cell>
          <table:table-cell office:value-type="float" office:value="556">
            <text:p>55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Bouin</text:p>
          </table:table-cell>
          <table:table-cell office:value-type="string">
            <text:p>85029</text:p>
          </table:table-cell>
          <table:table-cell office:value-type="float" office:value="218500296">
            <text:p>218500296</text:p>
          </table:table-cell>
          <table:table-cell office:value-type="float" office:value="3">
            <text:p>3</text:p>
          </table:table-cell>
          <table:table-cell office:value-type="string">
            <text:p>16</text:p>
          </table:table-cell>
          <table:table-cell office:value-type="float" office:value="200071629">
            <text:p>200071629</text:p>
          </table:table-cell>
          <table:table-cell office:value-type="string">
            <text:p>85018</text:p>
          </table:table-cell>
          <table:table-cell office:value-type="string">
            <text:p>85230</text:p>
          </table:table-cell>
          <table:table-cell office:value-type="float" office:value="2197">
            <text:p>219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Bourneau</text:p>
          </table:table-cell>
          <table:table-cell office:value-type="string">
            <text:p>85033</text:p>
          </table:table-cell>
          <table:table-cell office:value-type="float" office:value="218500338">
            <text:p>218500338</text:p>
          </table:table-cell>
          <table:table-cell office:value-type="float" office:value="1">
            <text:p>1</text:p>
          </table:table-cell>
          <table:table-cell office:value-type="string">
            <text:p>04</text:p>
          </table:table-cell>
          <table:table-cell office:value-type="float" office:value="200071934">
            <text:p>200071934</text:p>
          </table:table-cell>
          <table:table-cell office:value-type="string">
            <text:p>85092</text:p>
          </table:table-cell>
          <table:table-cell office:value-type="string">
            <text:p>85200</text:p>
          </table:table-cell>
          <table:table-cell office:value-type="float" office:value="758">
            <text:p>75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Bournezeau</text:p>
          </table:table-cell>
          <table:table-cell office:value-type="string">
            <text:p>85034</text:p>
          </table:table-cell>
          <table:table-cell office:value-type="float" office:value="218500346">
            <text:p>218500346</text:p>
          </table:table-cell>
          <table:table-cell office:value-type="float" office:value="2">
            <text:p>2</text:p>
          </table:table-cell>
          <table:table-cell office:value-type="string">
            <text:p>03</text:p>
          </table:table-cell>
          <table:table-cell office:value-type="float" office:value="248500340">
            <text:p>248500340</text:p>
          </table:table-cell>
          <table:table-cell office:value-type="string">
            <text:p>85051</text:p>
          </table:table-cell>
          <table:table-cell office:value-type="string">
            <text:p>85480</text:p>
          </table:table-cell>
          <table:table-cell office:value-type="float" office:value="3390">
            <text:p>339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Brem-sur-Mer</text:p>
          </table:table-cell>
          <table:table-cell office:value-type="string">
            <text:p>85243</text:p>
          </table:table-cell>
          <table:table-cell office:value-type="float" office:value="218502433">
            <text:p>218502433</text:p>
          </table:table-cell>
          <table:table-cell office:value-type="float" office:value="3">
            <text:p>3</text:p>
          </table:table-cell>
          <table:table-cell office:value-type="string">
            <text:p>15</text:p>
          </table:table-cell>
          <table:table-cell office:value-type="float" office:value="200023778">
            <text:p>200023778</text:p>
          </table:table-cell>
          <table:table-cell office:value-type="string">
            <text:p>85035</text:p>
          </table:table-cell>
          <table:table-cell office:value-type="string">
            <text:p>85470</text:p>
          </table:table-cell>
          <table:table-cell office:value-type="float" office:value="2650">
            <text:p>265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Bretignolles-sur-Mer</text:p>
          </table:table-cell>
          <table:table-cell office:value-type="string">
            <text:p>85035</text:p>
          </table:table-cell>
          <table:table-cell office:value-type="float" office:value="218500353">
            <text:p>218500353</text:p>
          </table:table-cell>
          <table:table-cell office:value-type="float" office:value="3">
            <text:p>3</text:p>
          </table:table-cell>
          <table:table-cell office:value-type="string">
            <text:p>15</text:p>
          </table:table-cell>
          <table:table-cell office:value-type="float" office:value="200023778">
            <text:p>200023778</text:p>
          </table:table-cell>
          <table:table-cell office:value-type="string">
            <text:p>85035</text:p>
          </table:table-cell>
          <table:table-cell office:value-type="string">
            <text:p>85470</text:p>
          </table:table-cell>
          <table:table-cell office:value-type="float" office:value="4510">
            <text:p>451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Breuil-Barret</text:p>
          </table:table-cell>
          <table:table-cell office:value-type="string">
            <text:p>85037</text:p>
          </table:table-cell>
          <table:table-cell office:value-type="float" office:value="218500379">
            <text:p>218500379</text:p>
          </table:table-cell>
          <table:table-cell office:value-type="float" office:value="1">
            <text:p>1</text:p>
          </table:table-cell>
          <table:table-cell office:value-type="string">
            <text:p>04</text:p>
          </table:table-cell>
          <table:table-cell office:value-type="float" office:value="248500415">
            <text:p>248500415</text:p>
          </table:table-cell>
          <table:table-cell office:value-type="string">
            <text:p>85059</text:p>
          </table:table-cell>
          <table:table-cell office:value-type="string">
            <text:p>85120</text:p>
          </table:table-cell>
          <table:table-cell office:value-type="float" office:value="671">
            <text:p>67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Cezais</text:p>
          </table:table-cell>
          <table:table-cell office:value-type="string">
            <text:p>85041</text:p>
          </table:table-cell>
          <table:table-cell office:value-type="float" office:value="218500411">
            <text:p>218500411</text:p>
          </table:table-cell>
          <table:table-cell office:value-type="float" office:value="1">
            <text:p>1</text:p>
          </table:table-cell>
          <table:table-cell office:value-type="string">
            <text:p>04</text:p>
          </table:table-cell>
          <table:table-cell office:value-type="float" office:value="248500415">
            <text:p>248500415</text:p>
          </table:table-cell>
          <table:table-cell office:value-type="string">
            <text:p>85059</text:p>
          </table:table-cell>
          <table:table-cell office:value-type="string">
            <text:p>85410</text:p>
          </table:table-cell>
          <table:table-cell office:value-type="float" office:value="309">
            <text:p>309</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Chaillé-les-Marais</text:p>
          </table:table-cell>
          <table:table-cell office:value-type="string">
            <text:p>85042</text:p>
          </table:table-cell>
          <table:table-cell office:value-type="float" office:value="218500429">
            <text:p>218500429</text:p>
          </table:table-cell>
          <table:table-cell office:value-type="float" office:value="1">
            <text:p>1</text:p>
          </table:table-cell>
          <table:table-cell office:value-type="string">
            <text:p>08</text:p>
          </table:table-cell>
          <table:table-cell office:value-type="float" office:value="200073260">
            <text:p>200073260</text:p>
          </table:table-cell>
          <table:table-cell office:value-type="string">
            <text:p>17218</text:p>
          </table:table-cell>
          <table:table-cell office:value-type="string">
            <text:p>85450</text:p>
          </table:table-cell>
          <table:table-cell office:value-type="float" office:value="1947">
            <text:p>1947</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Challans</text:p>
          </table:table-cell>
          <table:table-cell office:value-type="string">
            <text:p>85047</text:p>
          </table:table-cell>
          <table:table-cell office:value-type="float" office:value="218500478">
            <text:p>218500478</text:p>
          </table:table-cell>
          <table:table-cell office:value-type="float" office:value="3">
            <text:p>3</text:p>
          </table:table-cell>
          <table:table-cell office:value-type="string">
            <text:p>02</text:p>
          </table:table-cell>
          <table:table-cell office:value-type="float" office:value="200071629">
            <text:p>200071629</text:p>
          </table:table-cell>
          <table:table-cell office:value-type="string">
            <text:p>85047</text:p>
          </table:table-cell>
          <table:table-cell office:value-type="string">
            <text:p>85300</text:p>
          </table:table-cell>
          <table:table-cell office:value-type="float" office:value="20371">
            <text:p>2037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Chambretaud</text:p>
          </table:table-cell>
          <table:table-cell office:value-type="string">
            <text:p>85048</text:p>
          </table:table-cell>
          <table:table-cell office:value-type="float" office:value="218500486">
            <text:p>218500486</text:p>
          </table:table-cell>
          <table:table-cell office:value-type="float" office:value="2">
            <text:p>2</text:p>
          </table:table-cell>
          <table:table-cell office:value-type="string">
            <text:p>11</text:p>
          </table:table-cell>
          <table:table-cell office:value-type="float" office:value="248500662">
            <text:p>248500662</text:p>
          </table:table-cell>
          <table:table-cell office:value-type="string">
            <text:p>85109</text:p>
          </table:table-cell>
          <table:table-cell office:value-type="string">
            <text:p>85500</text:p>
          </table:table-cell>
          <table:table-cell office:value-type="float" office:value="1584">
            <text:p>158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Champagné-les-Marais</text:p>
          </table:table-cell>
          <table:table-cell office:value-type="string">
            <text:p>85049</text:p>
          </table:table-cell>
          <table:table-cell office:value-type="float" office:value="218500494">
            <text:p>218500494</text:p>
          </table:table-cell>
          <table:table-cell office:value-type="float" office:value="1">
            <text:p>1</text:p>
          </table:table-cell>
          <table:table-cell office:value-type="string">
            <text:p>08</text:p>
          </table:table-cell>
          <table:table-cell office:value-type="float" office:value="200073260">
            <text:p>200073260</text:p>
          </table:table-cell>
          <table:table-cell office:value-type="string">
            <text:p>85128</text:p>
          </table:table-cell>
          <table:table-cell office:value-type="string">
            <text:p>85450</text:p>
          </table:table-cell>
          <table:table-cell office:value-type="float" office:value="1775">
            <text:p>1775</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Chantonnay</text:p>
          </table:table-cell>
          <table:table-cell office:value-type="string">
            <text:p>85051</text:p>
          </table:table-cell>
          <table:table-cell office:value-type="float" office:value="218500510">
            <text:p>218500510</text:p>
          </table:table-cell>
          <table:table-cell office:value-type="float" office:value="2">
            <text:p>2</text:p>
          </table:table-cell>
          <table:table-cell office:value-type="string">
            <text:p>03</text:p>
          </table:table-cell>
          <table:table-cell office:value-type="float" office:value="248500340">
            <text:p>248500340</text:p>
          </table:table-cell>
          <table:table-cell office:value-type="string">
            <text:p>85051</text:p>
          </table:table-cell>
          <table:table-cell office:value-type="string">
            <text:p>85110</text:p>
          </table:table-cell>
          <table:table-cell office:value-type="float" office:value="8696">
            <text:p>869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Chasnais</text:p>
          </table:table-cell>
          <table:table-cell office:value-type="string">
            <text:p>85058</text:p>
          </table:table-cell>
          <table:table-cell office:value-type="float" office:value="218500585">
            <text:p>218500585</text:p>
          </table:table-cell>
          <table:table-cell office:value-type="float" office:value="1">
            <text:p>1</text:p>
          </table:table-cell>
          <table:table-cell office:value-type="string">
            <text:p>08</text:p>
          </table:table-cell>
          <table:table-cell office:value-type="float" office:value="200073260">
            <text:p>200073260</text:p>
          </table:table-cell>
          <table:table-cell office:value-type="string">
            <text:p>85128</text:p>
          </table:table-cell>
          <table:table-cell office:value-type="string">
            <text:p>85400</text:p>
          </table:table-cell>
          <table:table-cell office:value-type="float" office:value="731">
            <text:p>73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Château-d'Olonne</text:p>
          </table:table-cell>
          <table:table-cell office:value-type="string">
            <text:p>85060</text:p>
          </table:table-cell>
          <table:table-cell office:value-type="float" office:value="218500601">
            <text:p>218500601</text:p>
          </table:table-cell>
          <table:table-cell office:value-type="float" office:value="3">
            <text:p>3</text:p>
          </table:table-cell>
          <table:table-cell office:value-type="string">
            <text:p>14</text:p>
          </table:table-cell>
          <table:table-cell office:value-type="float" office:value="200071165">
            <text:p>200071165</text:p>
          </table:table-cell>
          <table:table-cell office:value-type="string">
            <text:p>85194</text:p>
          </table:table-cell>
          <table:table-cell office:value-type="string">
            <text:p>85180</text:p>
          </table:table-cell>
          <table:table-cell office:value-type="float" office:value="14285">
            <text:p>1428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Château-Guibert</text:p>
          </table:table-cell>
          <table:table-cell office:value-type="string">
            <text:p>85061</text:p>
          </table:table-cell>
          <table:table-cell office:value-type="float" office:value="218500619">
            <text:p>218500619</text:p>
          </table:table-cell>
          <table:table-cell office:value-type="float" office:value="1">
            <text:p>1</text:p>
          </table:table-cell>
          <table:table-cell office:value-type="string">
            <text:p>09</text:p>
          </table:table-cell>
          <table:table-cell office:value-type="float" office:value="200073260">
            <text:p>200073260</text:p>
          </table:table-cell>
          <table:table-cell office:value-type="string">
            <text:p>85135</text:p>
          </table:table-cell>
          <table:table-cell office:value-type="string">
            <text:p>85320</text:p>
          </table:table-cell>
          <table:table-cell office:value-type="float" office:value="1569">
            <text:p>156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Châteauneuf</text:p>
          </table:table-cell>
          <table:table-cell office:value-type="string">
            <text:p>85062</text:p>
          </table:table-cell>
          <table:table-cell office:value-type="float" office:value="218500627">
            <text:p>218500627</text:p>
          </table:table-cell>
          <table:table-cell office:value-type="float" office:value="3">
            <text:p>3</text:p>
          </table:table-cell>
          <table:table-cell office:value-type="string">
            <text:p>02</text:p>
          </table:table-cell>
          <table:table-cell office:value-type="float" office:value="200071629">
            <text:p>200071629</text:p>
          </table:table-cell>
          <table:table-cell office:value-type="string">
            <text:p>85047</text:p>
          </table:table-cell>
          <table:table-cell office:value-type="string">
            <text:p>85710</text:p>
          </table:table-cell>
          <table:table-cell office:value-type="float" office:value="1007">
            <text:p>100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Chauché</text:p>
          </table:table-cell>
          <table:table-cell office:value-type="string">
            <text:p>85064</text:p>
          </table:table-cell>
          <table:table-cell office:value-type="float" office:value="218500643">
            <text:p>218500643</text:p>
          </table:table-cell>
          <table:table-cell office:value-type="float" office:value="2">
            <text:p>2</text:p>
          </table:table-cell>
          <table:table-cell office:value-type="string">
            <text:p>10</text:p>
          </table:table-cell>
          <table:table-cell office:value-type="float" office:value="200071918">
            <text:p>200071918</text:p>
          </table:table-cell>
          <table:table-cell office:value-type="string">
            <text:p>85084</text:p>
          </table:table-cell>
          <table:table-cell office:value-type="string">
            <text:p>85140</text:p>
          </table:table-cell>
          <table:table-cell office:value-type="float" office:value="2497">
            <text:p>249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Chavagnes-en-Paillers</text:p>
          </table:table-cell>
          <table:table-cell office:value-type="string">
            <text:p>85065</text:p>
          </table:table-cell>
          <table:table-cell office:value-type="float" office:value="218500650">
            <text:p>218500650</text:p>
          </table:table-cell>
          <table:table-cell office:value-type="float" office:value="2">
            <text:p>2</text:p>
          </table:table-cell>
          <table:table-cell office:value-type="string">
            <text:p>10</text:p>
          </table:table-cell>
          <table:table-cell office:value-type="float" office:value="200071918">
            <text:p>200071918</text:p>
          </table:table-cell>
          <table:table-cell office:value-type="string">
            <text:p>85215</text:p>
          </table:table-cell>
          <table:table-cell office:value-type="string">
            <text:p>85250</text:p>
          </table:table-cell>
          <table:table-cell office:value-type="float" office:value="3628">
            <text:p>362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Chavagnes-les-Redoux</text:p>
          </table:table-cell>
          <table:table-cell office:value-type="string">
            <text:p>85066</text:p>
          </table:table-cell>
          <table:table-cell office:value-type="float" office:value="218500668">
            <text:p>218500668</text:p>
          </table:table-cell>
          <table:table-cell office:value-type="float" office:value="1">
            <text:p>1</text:p>
          </table:table-cell>
          <table:table-cell office:value-type="string">
            <text:p>06</text:p>
          </table:table-cell>
          <table:table-cell office:value-type="float" office:value="248500464">
            <text:p>248500464</text:p>
          </table:table-cell>
          <table:table-cell office:value-type="string">
            <text:p>85182</text:p>
          </table:table-cell>
          <table:table-cell office:value-type="string">
            <text:p>85390</text:p>
          </table:table-cell>
          <table:table-cell office:value-type="float" office:value="828">
            <text:p>82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Cheffois</text:p>
          </table:table-cell>
          <table:table-cell office:value-type="string">
            <text:p>85067</text:p>
          </table:table-cell>
          <table:table-cell office:value-type="float" office:value="218500676">
            <text:p>218500676</text:p>
          </table:table-cell>
          <table:table-cell office:value-type="float" office:value="1">
            <text:p>1</text:p>
          </table:table-cell>
          <table:table-cell office:value-type="string">
            <text:p>04</text:p>
          </table:table-cell>
          <table:table-cell office:value-type="float" office:value="248500415">
            <text:p>248500415</text:p>
          </table:table-cell>
          <table:table-cell office:value-type="string">
            <text:p>85059</text:p>
          </table:table-cell>
          <table:table-cell office:value-type="string">
            <text:p>85390</text:p>
          </table:table-cell>
          <table:table-cell office:value-type="float" office:value="1003">
            <text:p>100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Coëx</text:p>
          </table:table-cell>
          <table:table-cell office:value-type="string">
            <text:p>85070</text:p>
          </table:table-cell>
          <table:table-cell office:value-type="float" office:value="218500700">
            <text:p>218500700</text:p>
          </table:table-cell>
          <table:table-cell office:value-type="float" office:value="3">
            <text:p>3</text:p>
          </table:table-cell>
          <table:table-cell office:value-type="string">
            <text:p>15</text:p>
          </table:table-cell>
          <table:table-cell office:value-type="float" office:value="200023778">
            <text:p>200023778</text:p>
          </table:table-cell>
          <table:table-cell office:value-type="string">
            <text:p>85003</text:p>
          </table:table-cell>
          <table:table-cell office:value-type="string">
            <text:p>85220</text:p>
          </table:table-cell>
          <table:table-cell office:value-type="float" office:value="3180">
            <text:p>318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Commequiers</text:p>
          </table:table-cell>
          <table:table-cell office:value-type="string">
            <text:p>85071</text:p>
          </table:table-cell>
          <table:table-cell office:value-type="float" office:value="218500718">
            <text:p>218500718</text:p>
          </table:table-cell>
          <table:table-cell office:value-type="float" office:value="3">
            <text:p>3</text:p>
          </table:table-cell>
          <table:table-cell office:value-type="string">
            <text:p>15</text:p>
          </table:table-cell>
          <table:table-cell office:value-type="float" office:value="200023778">
            <text:p>200023778</text:p>
          </table:table-cell>
          <table:table-cell office:value-type="string">
            <text:p>85047</text:p>
          </table:table-cell>
          <table:table-cell office:value-type="string">
            <text:p>85220</text:p>
          </table:table-cell>
          <table:table-cell office:value-type="float" office:value="3367">
            <text:p>336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Corpe</text:p>
          </table:table-cell>
          <table:table-cell office:value-type="string">
            <text:p>85073</text:p>
          </table:table-cell>
          <table:table-cell office:value-type="float" office:value="218500734">
            <text:p>218500734</text:p>
          </table:table-cell>
          <table:table-cell office:value-type="float" office:value="1">
            <text:p>1</text:p>
          </table:table-cell>
          <table:table-cell office:value-type="string">
            <text:p>09</text:p>
          </table:table-cell>
          <table:table-cell office:value-type="float" office:value="200073260">
            <text:p>200073260</text:p>
          </table:table-cell>
          <table:table-cell office:value-type="string">
            <text:p>85135</text:p>
          </table:table-cell>
          <table:table-cell office:value-type="string">
            <text:p>85320</text:p>
          </table:table-cell>
          <table:table-cell office:value-type="float" office:value="1059">
            <text:p>105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Cugand</text:p>
          </table:table-cell>
          <table:table-cell office:value-type="string">
            <text:p>85076</text:p>
          </table:table-cell>
          <table:table-cell office:value-type="float" office:value="218500767">
            <text:p>218500767</text:p>
          </table:table-cell>
          <table:table-cell office:value-type="float" office:value="2">
            <text:p>2</text:p>
          </table:table-cell>
          <table:table-cell office:value-type="string">
            <text:p>11</text:p>
          </table:table-cell>
          <table:table-cell office:value-type="float" office:value="200070233">
            <text:p>200070233</text:p>
          </table:table-cell>
          <table:table-cell office:value-type="string">
            <text:p>44043</text:p>
          </table:table-cell>
          <table:table-cell office:value-type="string">
            <text:p>85610</text:p>
          </table:table-cell>
          <table:table-cell office:value-type="float" office:value="3481">
            <text:p>348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Curzon</text:p>
          </table:table-cell>
          <table:table-cell office:value-type="string">
            <text:p>85077</text:p>
          </table:table-cell>
          <table:table-cell office:value-type="float" office:value="218500775">
            <text:p>218500775</text:p>
          </table:table-cell>
          <table:table-cell office:value-type="float" office:value="3">
            <text:p>3</text:p>
          </table:table-cell>
          <table:table-cell office:value-type="string">
            <text:p>09</text:p>
          </table:table-cell>
          <table:table-cell office:value-type="float" office:value="200071900">
            <text:p>200071900</text:p>
          </table:table-cell>
          <table:table-cell office:value-type="string">
            <text:p>85128</text:p>
          </table:table-cell>
          <table:table-cell office:value-type="string">
            <text:p>85540</text:p>
          </table:table-cell>
          <table:table-cell office:value-type="float" office:value="491">
            <text:p>49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Damvix</text:p>
          </table:table-cell>
          <table:table-cell office:value-type="string">
            <text:p>85078</text:p>
          </table:table-cell>
          <table:table-cell office:value-type="float" office:value="218500783">
            <text:p>218500783</text:p>
          </table:table-cell>
          <table:table-cell office:value-type="float" office:value="1">
            <text:p>1</text:p>
          </table:table-cell>
          <table:table-cell office:value-type="string">
            <text:p>05</text:p>
          </table:table-cell>
          <table:table-cell office:value-type="float" office:value="248500563">
            <text:p>248500563</text:p>
          </table:table-cell>
          <table:table-cell office:value-type="string">
            <text:p>79191</text:p>
          </table:table-cell>
          <table:table-cell office:value-type="string">
            <text:p>85420</text:p>
          </table:table-cell>
          <table:table-cell office:value-type="float" office:value="773">
            <text:p>77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Doix-lès-Fontaines</text:p>
          </table:table-cell>
          <table:table-cell office:value-type="string">
            <text:p>85080</text:p>
          </table:table-cell>
          <table:table-cell office:value-type="float" office:value="200057677">
            <text:p>200057677</text:p>
          </table:table-cell>
          <table:table-cell office:value-type="float" office:value="1">
            <text:p>1</text:p>
          </table:table-cell>
          <table:table-cell office:value-type="string">
            <text:p>05</text:p>
          </table:table-cell>
          <table:table-cell office:value-type="float" office:value="200071934">
            <text:p>200071934</text:p>
          </table:table-cell>
          <table:table-cell office:value-type="string">
            <text:p>85092</text:p>
          </table:table-cell>
          <table:table-cell office:value-type="string">
            <text:p>85200</text:p>
          </table:table-cell>
          <table:table-cell office:value-type="float" office:value="1751">
            <text:p>175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Dompierre-sur-Yon</text:p>
          </table:table-cell>
          <table:table-cell office:value-type="string">
            <text:p>85081</text:p>
          </table:table-cell>
          <table:table-cell office:value-type="float" office:value="218500817">
            <text:p>218500817</text:p>
          </table:table-cell>
          <table:table-cell office:value-type="float" office:value="2">
            <text:p>2</text:p>
          </table:table-cell>
          <table:table-cell office:value-type="string">
            <text:p>12</text:p>
          </table:table-cell>
          <table:table-cell office:value-type="float" office:value="248500589">
            <text:p>248500589</text:p>
          </table:table-cell>
          <table:table-cell office:value-type="string">
            <text:p>85191</text:p>
          </table:table-cell>
          <table:table-cell office:value-type="string">
            <text:p>85170</text:p>
          </table:table-cell>
          <table:table-cell office:value-type="float" office:value="4273">
            <text:p>4273</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Essarts-en-Bocage</text:p>
          </table:table-cell>
          <table:table-cell office:value-type="string">
            <text:p>85084</text:p>
          </table:table-cell>
          <table:table-cell office:value-type="float" office:value="200054260">
            <text:p>200054260</text:p>
          </table:table-cell>
          <table:table-cell office:value-type="float" office:value="2">
            <text:p>2</text:p>
          </table:table-cell>
          <table:table-cell office:value-type="string">
            <text:p>03</text:p>
          </table:table-cell>
          <table:table-cell office:value-type="float" office:value="200071918">
            <text:p>200071918</text:p>
          </table:table-cell>
          <table:table-cell office:value-type="string">
            <text:p>85084</text:p>
          </table:table-cell>
          <table:table-cell office:value-type="string">
            <text:p>85140</text:p>
          </table:table-cell>
          <table:table-cell office:value-type="float" office:value="8747">
            <text:p>874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Falleron</text:p>
          </table:table-cell>
          <table:table-cell office:value-type="string">
            <text:p>85086</text:p>
          </table:table-cell>
          <table:table-cell office:value-type="float" office:value="218500866">
            <text:p>218500866</text:p>
          </table:table-cell>
          <table:table-cell office:value-type="float" office:value="2">
            <text:p>2</text:p>
          </table:table-cell>
          <table:table-cell office:value-type="string">
            <text:p>02</text:p>
          </table:table-cell>
          <table:table-cell office:value-type="float" office:value="200072882">
            <text:p>200072882</text:p>
          </table:table-cell>
          <table:table-cell office:value-type="string">
            <text:p>44081</text:p>
          </table:table-cell>
          <table:table-cell office:value-type="string">
            <text:p>85670</text:p>
          </table:table-cell>
          <table:table-cell office:value-type="float" office:value="1560">
            <text:p>156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Faymoreau</text:p>
          </table:table-cell>
          <table:table-cell office:value-type="string">
            <text:p>85087</text:p>
          </table:table-cell>
          <table:table-cell office:value-type="float" office:value="218500874">
            <text:p>218500874</text:p>
          </table:table-cell>
          <table:table-cell office:value-type="float" office:value="1">
            <text:p>1</text:p>
          </table:table-cell>
          <table:table-cell office:value-type="string">
            <text:p>05</text:p>
          </table:table-cell>
          <table:table-cell office:value-type="float" office:value="248500563">
            <text:p>248500563</text:p>
          </table:table-cell>
          <table:table-cell office:value-type="string">
            <text:p>79101</text:p>
          </table:table-cell>
          <table:table-cell office:value-type="string">
            <text:p>85240</text:p>
          </table:table-cell>
          <table:table-cell office:value-type="float" office:value="224">
            <text:p>224</text:p>
          </table:table-cell>
          <table:table-cell table:number-columns-repeated="1008"/>
        </table:table-row>
        <table:table-row table:style-name="ro1">
          <table:table-cell office:value-type="float" office:value="2">
            <text:p>2</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Fontenay-le-Comte</text:p>
          </table:table-cell>
          <table:table-cell office:value-type="string">
            <text:p>85092</text:p>
          </table:table-cell>
          <table:table-cell office:value-type="float" office:value="218500924">
            <text:p>218500924</text:p>
          </table:table-cell>
          <table:table-cell office:value-type="float" office:value="1">
            <text:p>1</text:p>
          </table:table-cell>
          <table:table-cell office:value-type="string">
            <text:p>05</text:p>
          </table:table-cell>
          <table:table-cell office:value-type="float" office:value="200071934">
            <text:p>200071934</text:p>
          </table:table-cell>
          <table:table-cell office:value-type="string">
            <text:p>85092</text:p>
          </table:table-cell>
          <table:table-cell office:value-type="string">
            <text:p>85200</text:p>
          </table:table-cell>
          <table:table-cell office:value-type="float" office:value="14278">
            <text:p>1427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Fougeré</text:p>
          </table:table-cell>
          <table:table-cell office:value-type="string">
            <text:p>85093</text:p>
          </table:table-cell>
          <table:table-cell office:value-type="float" office:value="218500932">
            <text:p>218500932</text:p>
          </table:table-cell>
          <table:table-cell office:value-type="float" office:value="2">
            <text:p>2</text:p>
          </table:table-cell>
          <table:table-cell office:value-type="string">
            <text:p>03</text:p>
          </table:table-cell>
          <table:table-cell office:value-type="float" office:value="248500589">
            <text:p>248500589</text:p>
          </table:table-cell>
          <table:table-cell office:value-type="string">
            <text:p>85191</text:p>
          </table:table-cell>
          <table:table-cell office:value-type="string">
            <text:p>85480</text:p>
          </table:table-cell>
          <table:table-cell office:value-type="float" office:value="1202">
            <text:p>120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Foussais-Payré</text:p>
          </table:table-cell>
          <table:table-cell office:value-type="string">
            <text:p>85094</text:p>
          </table:table-cell>
          <table:table-cell office:value-type="float" office:value="218500940">
            <text:p>218500940</text:p>
          </table:table-cell>
          <table:table-cell office:value-type="float" office:value="1">
            <text:p>1</text:p>
          </table:table-cell>
          <table:table-cell office:value-type="string">
            <text:p>05</text:p>
          </table:table-cell>
          <table:table-cell office:value-type="float" office:value="200071934">
            <text:p>200071934</text:p>
          </table:table-cell>
          <table:table-cell office:value-type="string">
            <text:p>85092</text:p>
          </table:table-cell>
          <table:table-cell office:value-type="string">
            <text:p>85240</text:p>
          </table:table-cell>
          <table:table-cell office:value-type="float" office:value="1158">
            <text:p>115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Froidfond</text:p>
          </table:table-cell>
          <table:table-cell office:value-type="string">
            <text:p>85095</text:p>
          </table:table-cell>
          <table:table-cell office:value-type="float" office:value="218500957">
            <text:p>218500957</text:p>
          </table:table-cell>
          <table:table-cell office:value-type="float" office:value="3">
            <text:p>3</text:p>
          </table:table-cell>
          <table:table-cell office:value-type="string">
            <text:p>02</text:p>
          </table:table-cell>
          <table:table-cell office:value-type="float" office:value="200071629">
            <text:p>200071629</text:p>
          </table:table-cell>
          <table:table-cell office:value-type="string">
            <text:p>85047</text:p>
          </table:table-cell>
          <table:table-cell office:value-type="string">
            <text:p>85300</text:p>
          </table:table-cell>
          <table:table-cell office:value-type="float" office:value="1759">
            <text:p>175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Givrand</text:p>
          </table:table-cell>
          <table:table-cell office:value-type="string">
            <text:p>85100</text:p>
          </table:table-cell>
          <table:table-cell office:value-type="float" office:value="218501005">
            <text:p>218501005</text:p>
          </table:table-cell>
          <table:table-cell office:value-type="float" office:value="3">
            <text:p>3</text:p>
          </table:table-cell>
          <table:table-cell office:value-type="string">
            <text:p>15</text:p>
          </table:table-cell>
          <table:table-cell office:value-type="float" office:value="200023778">
            <text:p>200023778</text:p>
          </table:table-cell>
          <table:table-cell office:value-type="string">
            <text:p>85226</text:p>
          </table:table-cell>
          <table:table-cell office:value-type="string">
            <text:p>85800</text:p>
          </table:table-cell>
          <table:table-cell office:value-type="float" office:value="2102">
            <text:p>210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Grand'Landes</text:p>
          </table:table-cell>
          <table:table-cell office:value-type="string">
            <text:p>85102</text:p>
          </table:table-cell>
          <table:table-cell office:value-type="float" office:value="218501021">
            <text:p>218501021</text:p>
          </table:table-cell>
          <table:table-cell office:value-type="float" office:value="2">
            <text:p>2</text:p>
          </table:table-cell>
          <table:table-cell office:value-type="string">
            <text:p>02</text:p>
          </table:table-cell>
          <table:table-cell office:value-type="float" office:value="200072882">
            <text:p>200072882</text:p>
          </table:table-cell>
          <table:table-cell office:value-type="string">
            <text:p>85003</text:p>
          </table:table-cell>
          <table:table-cell office:value-type="string">
            <text:p>85670</text:p>
          </table:table-cell>
          <table:table-cell office:value-type="float" office:value="630">
            <text:p>63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Grosbreuil</text:p>
          </table:table-cell>
          <table:table-cell office:value-type="string">
            <text:p>85103</text:p>
          </table:table-cell>
          <table:table-cell office:value-type="float" office:value="218501039">
            <text:p>218501039</text:p>
          </table:table-cell>
          <table:table-cell office:value-type="float" office:value="3">
            <text:p>3</text:p>
          </table:table-cell>
          <table:table-cell office:value-type="string">
            <text:p>17</text:p>
          </table:table-cell>
          <table:table-cell office:value-type="float" office:value="200071900">
            <text:p>200071900</text:p>
          </table:table-cell>
          <table:table-cell office:value-type="string">
            <text:p>85288</text:p>
          </table:table-cell>
          <table:table-cell office:value-type="string">
            <text:p>85440</text:p>
          </table:table-cell>
          <table:table-cell office:value-type="float" office:value="2179">
            <text:p>217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Grues</text:p>
          </table:table-cell>
          <table:table-cell office:value-type="string">
            <text:p>85104</text:p>
          </table:table-cell>
          <table:table-cell office:value-type="float" office:value="218501047">
            <text:p>218501047</text:p>
          </table:table-cell>
          <table:table-cell office:value-type="float" office:value="1">
            <text:p>1</text:p>
          </table:table-cell>
          <table:table-cell office:value-type="string">
            <text:p>08</text:p>
          </table:table-cell>
          <table:table-cell office:value-type="float" office:value="200073260">
            <text:p>200073260</text:p>
          </table:table-cell>
          <table:table-cell office:value-type="string">
            <text:p>85001</text:p>
          </table:table-cell>
          <table:table-cell office:value-type="string">
            <text:p>85580</text:p>
          </table:table-cell>
          <table:table-cell office:value-type="float" office:value="861">
            <text:p>86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Jard-sur-Mer</text:p>
          </table:table-cell>
          <table:table-cell office:value-type="string">
            <text:p>85114</text:p>
          </table:table-cell>
          <table:table-cell office:value-type="float" office:value="218501146">
            <text:p>218501146</text:p>
          </table:table-cell>
          <table:table-cell office:value-type="float" office:value="3">
            <text:p>3</text:p>
          </table:table-cell>
          <table:table-cell office:value-type="string">
            <text:p>17</text:p>
          </table:table-cell>
          <table:table-cell office:value-type="float" office:value="200071900">
            <text:p>200071900</text:p>
          </table:table-cell>
          <table:table-cell office:value-type="string">
            <text:p>85114</text:p>
          </table:table-cell>
          <table:table-cell office:value-type="string">
            <text:p>85520</text:p>
          </table:table-cell>
          <table:table-cell office:value-type="float" office:value="2674">
            <text:p>267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iguillon-sur-Mer</text:p>
          </table:table-cell>
          <table:table-cell office:value-type="string">
            <text:p>85001</text:p>
          </table:table-cell>
          <table:table-cell office:value-type="float" office:value="218500015">
            <text:p>218500015</text:p>
          </table:table-cell>
          <table:table-cell office:value-type="float" office:value="1">
            <text:p>1</text:p>
          </table:table-cell>
          <table:table-cell office:value-type="string">
            <text:p>09</text:p>
          </table:table-cell>
          <table:table-cell office:value-type="float" office:value="200073260">
            <text:p>200073260</text:p>
          </table:table-cell>
          <table:table-cell office:value-type="string">
            <text:p>85001</text:p>
          </table:table-cell>
          <table:table-cell office:value-type="string">
            <text:p>85460</text:p>
          </table:table-cell>
          <table:table-cell office:value-type="float" office:value="2175">
            <text:p>217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iguillon-sur-Vie</text:p>
          </table:table-cell>
          <table:table-cell office:value-type="string">
            <text:p>85002</text:p>
          </table:table-cell>
          <table:table-cell office:value-type="float" office:value="218500023">
            <text:p>218500023</text:p>
          </table:table-cell>
          <table:table-cell office:value-type="float" office:value="3">
            <text:p>3</text:p>
          </table:table-cell>
          <table:table-cell office:value-type="string">
            <text:p>15</text:p>
          </table:table-cell>
          <table:table-cell office:value-type="float" office:value="200023778">
            <text:p>200023778</text:p>
          </table:table-cell>
          <table:table-cell office:value-type="string">
            <text:p>85226</text:p>
          </table:table-cell>
          <table:table-cell office:value-type="string">
            <text:p>85220</text:p>
          </table:table-cell>
          <table:table-cell office:value-type="float" office:value="1913">
            <text:p>191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Épine</text:p>
          </table:table-cell>
          <table:table-cell office:value-type="string">
            <text:p>85083</text:p>
          </table:table-cell>
          <table:table-cell office:value-type="float" office:value="218500833">
            <text:p>218500833</text:p>
          </table:table-cell>
          <table:table-cell office:value-type="float" office:value="3">
            <text:p>3</text:p>
          </table:table-cell>
          <table:table-cell office:value-type="string">
            <text:p>16</text:p>
          </table:table-cell>
          <table:table-cell office:value-type="float" office:value="248500191">
            <text:p>248500191</text:p>
          </table:table-cell>
          <table:table-cell office:value-type="string">
            <text:p>85163</text:p>
          </table:table-cell>
          <table:table-cell office:value-type="string">
            <text:p>85740</text:p>
          </table:table-cell>
          <table:table-cell office:value-type="float" office:value="1687">
            <text:p>168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Herbergement</text:p>
          </table:table-cell>
          <table:table-cell office:value-type="string">
            <text:p>85108</text:p>
          </table:table-cell>
          <table:table-cell office:value-type="float" office:value="218501088">
            <text:p>218501088</text:p>
          </table:table-cell>
          <table:table-cell office:value-type="float" office:value="2">
            <text:p>2</text:p>
          </table:table-cell>
          <table:table-cell office:value-type="string">
            <text:p>01</text:p>
          </table:table-cell>
          <table:table-cell office:value-type="float" office:value="200070233">
            <text:p>200070233</text:p>
          </table:table-cell>
          <table:table-cell office:value-type="string">
            <text:p>85146</text:p>
          </table:table-cell>
          <table:table-cell office:value-type="string">
            <text:p>85260</text:p>
          </table:table-cell>
          <table:table-cell office:value-type="float" office:value="3150">
            <text:p>3150</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Hermenault</text:p>
          </table:table-cell>
          <table:table-cell office:value-type="string">
            <text:p>85110</text:p>
          </table:table-cell>
          <table:table-cell office:value-type="float" office:value="218501104">
            <text:p>218501104</text:p>
          </table:table-cell>
          <table:table-cell office:value-type="float" office:value="1">
            <text:p>1</text:p>
          </table:table-cell>
          <table:table-cell office:value-type="string">
            <text:p>04</text:p>
          </table:table-cell>
          <table:table-cell office:value-type="float" office:value="200071934">
            <text:p>200071934</text:p>
          </table:table-cell>
          <table:table-cell office:value-type="string">
            <text:p>85092</text:p>
          </table:table-cell>
          <table:table-cell office:value-type="string">
            <text:p>85570</text:p>
          </table:table-cell>
          <table:table-cell office:value-type="float" office:value="886">
            <text:p>88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Île-d'Elle</text:p>
          </table:table-cell>
          <table:table-cell office:value-type="string">
            <text:p>85111</text:p>
          </table:table-cell>
          <table:table-cell office:value-type="float" office:value="218501112">
            <text:p>218501112</text:p>
          </table:table-cell>
          <table:table-cell office:value-type="float" office:value="1">
            <text:p>1</text:p>
          </table:table-cell>
          <table:table-cell office:value-type="string">
            <text:p>08</text:p>
          </table:table-cell>
          <table:table-cell office:value-type="float" office:value="200073260">
            <text:p>200073260</text:p>
          </table:table-cell>
          <table:table-cell office:value-type="string">
            <text:p>17218</text:p>
          </table:table-cell>
          <table:table-cell office:value-type="string">
            <text:p>85770</text:p>
          </table:table-cell>
          <table:table-cell office:value-type="float" office:value="1554">
            <text:p>155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Île-d'Olonne</text:p>
          </table:table-cell>
          <table:table-cell office:value-type="string">
            <text:p>85112</text:p>
          </table:table-cell>
          <table:table-cell office:value-type="float" office:value="218501120">
            <text:p>218501120</text:p>
          </table:table-cell>
          <table:table-cell office:value-type="float" office:value="3">
            <text:p>3</text:p>
          </table:table-cell>
          <table:table-cell office:value-type="string">
            <text:p>17</text:p>
          </table:table-cell>
          <table:table-cell office:value-type="float" office:value="200071165">
            <text:p>200071165</text:p>
          </table:table-cell>
          <table:table-cell office:value-type="string">
            <text:p>85194</text:p>
          </table:table-cell>
          <table:table-cell office:value-type="string">
            <text:p>85340</text:p>
          </table:table-cell>
          <table:table-cell office:value-type="float" office:value="2797">
            <text:p>2797</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Île-d'Yeu</text:p>
          </table:table-cell>
          <table:table-cell office:value-type="string">
            <text:p>85113</text:p>
          </table:table-cell>
          <table:table-cell office:value-type="float" office:value="218501138">
            <text:p>218501138</text:p>
          </table:table-cell>
          <table:table-cell office:value-type="float" office:value="3">
            <text:p>3</text:p>
          </table:table-cell>
          <table:table-cell office:value-type="string">
            <text:p>07</text:p>
          </table:table-cell>
          <table:table-cell office:value-type="float" office:value="0">
            <text:p>0</text:p>
          </table:table-cell>
          <table:table-cell office:value-type="string">
            <text:p>85113</text:p>
          </table:table-cell>
          <table:table-cell office:value-type="string">
            <text:p>85350</text:p>
          </table:table-cell>
          <table:table-cell office:value-type="float" office:value="4712">
            <text:p>471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Orbrie</text:p>
          </table:table-cell>
          <table:table-cell office:value-type="string">
            <text:p>85167</text:p>
          </table:table-cell>
          <table:table-cell office:value-type="float" office:value="218501674">
            <text:p>218501674</text:p>
          </table:table-cell>
          <table:table-cell office:value-type="float" office:value="1">
            <text:p>1</text:p>
          </table:table-cell>
          <table:table-cell office:value-type="string">
            <text:p>05</text:p>
          </table:table-cell>
          <table:table-cell office:value-type="float" office:value="200071934">
            <text:p>200071934</text:p>
          </table:table-cell>
          <table:table-cell office:value-type="string">
            <text:p>85092</text:p>
          </table:table-cell>
          <table:table-cell office:value-type="string">
            <text:p>85200</text:p>
          </table:table-cell>
          <table:table-cell office:value-type="float" office:value="842">
            <text:p>84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Barre-de-Monts</text:p>
          </table:table-cell>
          <table:table-cell office:value-type="string">
            <text:p>85012</text:p>
          </table:table-cell>
          <table:table-cell office:value-type="float" office:value="218500122">
            <text:p>218500122</text:p>
          </table:table-cell>
          <table:table-cell office:value-type="float" office:value="3">
            <text:p>3</text:p>
          </table:table-cell>
          <table:table-cell office:value-type="string">
            <text:p>16</text:p>
          </table:table-cell>
          <table:table-cell office:value-type="float" office:value="248500258">
            <text:p>248500258</text:p>
          </table:table-cell>
          <table:table-cell office:value-type="string">
            <text:p>85234</text:p>
          </table:table-cell>
          <table:table-cell office:value-type="string">
            <text:p>85550</text:p>
          </table:table-cell>
          <table:table-cell office:value-type="float" office:value="2226">
            <text:p>222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Bernardière</text:p>
          </table:table-cell>
          <table:table-cell office:value-type="string">
            <text:p>85021</text:p>
          </table:table-cell>
          <table:table-cell office:value-type="float" office:value="218500213">
            <text:p>218500213</text:p>
          </table:table-cell>
          <table:table-cell office:value-type="float" office:value="2">
            <text:p>2</text:p>
          </table:table-cell>
          <table:table-cell office:value-type="string">
            <text:p>11</text:p>
          </table:table-cell>
          <table:table-cell office:value-type="float" office:value="200070233">
            <text:p>200070233</text:p>
          </table:table-cell>
          <table:table-cell office:value-type="string">
            <text:p>44043</text:p>
          </table:table-cell>
          <table:table-cell office:value-type="string">
            <text:p>85610</text:p>
          </table:table-cell>
          <table:table-cell office:value-type="float" office:value="1800">
            <text:p>180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Boissière-de-Montaigu</text:p>
          </table:table-cell>
          <table:table-cell office:value-type="string">
            <text:p>85025</text:p>
          </table:table-cell>
          <table:table-cell office:value-type="float" office:value="218500254">
            <text:p>218500254</text:p>
          </table:table-cell>
          <table:table-cell office:value-type="float" office:value="2">
            <text:p>2</text:p>
          </table:table-cell>
          <table:table-cell office:value-type="string">
            <text:p>10</text:p>
          </table:table-cell>
          <table:table-cell office:value-type="float" office:value="200070233">
            <text:p>200070233</text:p>
          </table:table-cell>
          <table:table-cell office:value-type="string">
            <text:p>85146</text:p>
          </table:table-cell>
          <table:table-cell office:value-type="string">
            <text:p>85600</text:p>
          </table:table-cell>
          <table:table-cell office:value-type="float" office:value="2316">
            <text:p>231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Boissière-des-Landes</text:p>
          </table:table-cell>
          <table:table-cell office:value-type="string">
            <text:p>85026</text:p>
          </table:table-cell>
          <table:table-cell office:value-type="float" office:value="218500262">
            <text:p>218500262</text:p>
          </table:table-cell>
          <table:table-cell office:value-type="float" office:value="3">
            <text:p>3</text:p>
          </table:table-cell>
          <table:table-cell office:value-type="string">
            <text:p>09</text:p>
          </table:table-cell>
          <table:table-cell office:value-type="float" office:value="200071900">
            <text:p>200071900</text:p>
          </table:table-cell>
          <table:table-cell office:value-type="string">
            <text:p>85191</text:p>
          </table:table-cell>
          <table:table-cell office:value-type="string">
            <text:p>85430</text:p>
          </table:table-cell>
          <table:table-cell office:value-type="float" office:value="1364">
            <text:p>136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Bretonnière-la-Claye</text:p>
          </table:table-cell>
          <table:table-cell office:value-type="string">
            <text:p>85036</text:p>
          </table:table-cell>
          <table:table-cell office:value-type="float" office:value="218500361">
            <text:p>218500361</text:p>
          </table:table-cell>
          <table:table-cell office:value-type="float" office:value="1">
            <text:p>1</text:p>
          </table:table-cell>
          <table:table-cell office:value-type="string">
            <text:p>09</text:p>
          </table:table-cell>
          <table:table-cell office:value-type="float" office:value="200073260">
            <text:p>200073260</text:p>
          </table:table-cell>
          <table:table-cell office:value-type="string">
            <text:p>85128</text:p>
          </table:table-cell>
          <table:table-cell office:value-type="string">
            <text:p>85320</text:p>
          </table:table-cell>
          <table:table-cell office:value-type="float" office:value="607">
            <text:p>60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Bretonnière-la-Claye</text:p>
          </table:table-cell>
          <table:table-cell office:value-type="string">
            <text:p>85036</text:p>
          </table:table-cell>
          <table:table-cell office:value-type="float" office:value="218500361">
            <text:p>218500361</text:p>
          </table:table-cell>
          <table:table-cell office:value-type="float" office:value="1">
            <text:p>1</text:p>
          </table:table-cell>
          <table:table-cell office:value-type="string">
            <text:p>09</text:p>
          </table:table-cell>
          <table:table-cell office:value-type="float" office:value="200073260">
            <text:p>200073260</text:p>
          </table:table-cell>
          <table:table-cell office:value-type="string">
            <text:p>85128</text:p>
          </table:table-cell>
          <table:table-cell office:value-type="string">
            <text:p>85320</text:p>
          </table:table-cell>
          <table:table-cell office:value-type="float" office:value="607">
            <text:p>60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Bruffière</text:p>
          </table:table-cell>
          <table:table-cell office:value-type="string">
            <text:p>85039</text:p>
          </table:table-cell>
          <table:table-cell office:value-type="float" office:value="218500395">
            <text:p>218500395</text:p>
          </table:table-cell>
          <table:table-cell office:value-type="float" office:value="2">
            <text:p>2</text:p>
          </table:table-cell>
          <table:table-cell office:value-type="string">
            <text:p>11</text:p>
          </table:table-cell>
          <table:table-cell office:value-type="float" office:value="200070233">
            <text:p>200070233</text:p>
          </table:table-cell>
          <table:table-cell office:value-type="string">
            <text:p>44043</text:p>
          </table:table-cell>
          <table:table-cell office:value-type="string">
            <text:p>85530</text:p>
          </table:table-cell>
          <table:table-cell office:value-type="float" office:value="3947">
            <text:p>394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Caillère-Saint-Hilaire</text:p>
          </table:table-cell>
          <table:table-cell office:value-type="string">
            <text:p>85040</text:p>
          </table:table-cell>
          <table:table-cell office:value-type="float" office:value="218500403">
            <text:p>218500403</text:p>
          </table:table-cell>
          <table:table-cell office:value-type="float" office:value="1">
            <text:p>1</text:p>
          </table:table-cell>
          <table:table-cell office:value-type="string">
            <text:p>04</text:p>
          </table:table-cell>
          <table:table-cell office:value-type="float" office:value="200073260">
            <text:p>200073260</text:p>
          </table:table-cell>
          <table:table-cell office:value-type="string">
            <text:p>85051</text:p>
          </table:table-cell>
          <table:table-cell office:value-type="string">
            <text:p>85410</text:p>
          </table:table-cell>
          <table:table-cell office:value-type="float" office:value="1134">
            <text:p>113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Chaize-Giraud</text:p>
          </table:table-cell>
          <table:table-cell office:value-type="string">
            <text:p>85045</text:p>
          </table:table-cell>
          <table:table-cell office:value-type="float" office:value="218500452">
            <text:p>218500452</text:p>
          </table:table-cell>
          <table:table-cell office:value-type="float" office:value="3">
            <text:p>3</text:p>
          </table:table-cell>
          <table:table-cell office:value-type="string">
            <text:p>15</text:p>
          </table:table-cell>
          <table:table-cell office:value-type="float" office:value="200023778">
            <text:p>200023778</text:p>
          </table:table-cell>
          <table:table-cell office:value-type="string">
            <text:p>85035</text:p>
          </table:table-cell>
          <table:table-cell office:value-type="string">
            <text:p>85220</text:p>
          </table:table-cell>
          <table:table-cell office:value-type="float" office:value="1058">
            <text:p>105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Chaize-le-Vicomte</text:p>
          </table:table-cell>
          <table:table-cell office:value-type="string">
            <text:p>85046</text:p>
          </table:table-cell>
          <table:table-cell office:value-type="float" office:value="218500460">
            <text:p>218500460</text:p>
          </table:table-cell>
          <table:table-cell office:value-type="float" office:value="2">
            <text:p>2</text:p>
          </table:table-cell>
          <table:table-cell office:value-type="string">
            <text:p>13</text:p>
          </table:table-cell>
          <table:table-cell office:value-type="float" office:value="248500589">
            <text:p>248500589</text:p>
          </table:table-cell>
          <table:table-cell office:value-type="string">
            <text:p>85191</text:p>
          </table:table-cell>
          <table:table-cell office:value-type="string">
            <text:p>85310</text:p>
          </table:table-cell>
          <table:table-cell office:value-type="float" office:value="3706">
            <text:p>370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Chapelle-aux-Lys</text:p>
          </table:table-cell>
          <table:table-cell office:value-type="string">
            <text:p>85053</text:p>
          </table:table-cell>
          <table:table-cell office:value-type="float" office:value="218500536">
            <text:p>218500536</text:p>
          </table:table-cell>
          <table:table-cell office:value-type="float" office:value="1">
            <text:p>1</text:p>
          </table:table-cell>
          <table:table-cell office:value-type="string">
            <text:p>04</text:p>
          </table:table-cell>
          <table:table-cell office:value-type="float" office:value="248500415">
            <text:p>248500415</text:p>
          </table:table-cell>
          <table:table-cell office:value-type="string">
            <text:p>85059</text:p>
          </table:table-cell>
          <table:table-cell office:value-type="string">
            <text:p>85120</text:p>
          </table:table-cell>
          <table:table-cell office:value-type="float" office:value="257">
            <text:p>25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Chapelle-Hermier</text:p>
          </table:table-cell>
          <table:table-cell office:value-type="string">
            <text:p>85054</text:p>
          </table:table-cell>
          <table:table-cell office:value-type="float" office:value="218500544">
            <text:p>218500544</text:p>
          </table:table-cell>
          <table:table-cell office:value-type="float" office:value="3">
            <text:p>3</text:p>
          </table:table-cell>
          <table:table-cell office:value-type="string">
            <text:p>17</text:p>
          </table:table-cell>
          <table:table-cell office:value-type="float" office:value="248500530">
            <text:p>248500530</text:p>
          </table:table-cell>
          <table:table-cell office:value-type="string">
            <text:p>85152</text:p>
          </table:table-cell>
          <table:table-cell office:value-type="string">
            <text:p>85220</text:p>
          </table:table-cell>
          <table:table-cell office:value-type="float" office:value="939">
            <text:p>93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Chapelle-Palluau</text:p>
          </table:table-cell>
          <table:table-cell office:value-type="string">
            <text:p>85055</text:p>
          </table:table-cell>
          <table:table-cell office:value-type="float" office:value="218500551">
            <text:p>218500551</text:p>
          </table:table-cell>
          <table:table-cell office:value-type="float" office:value="2">
            <text:p>2</text:p>
          </table:table-cell>
          <table:table-cell office:value-type="string">
            <text:p>02</text:p>
          </table:table-cell>
          <table:table-cell office:value-type="float" office:value="200072882">
            <text:p>200072882</text:p>
          </table:table-cell>
          <table:table-cell office:value-type="string">
            <text:p>85003</text:p>
          </table:table-cell>
          <table:table-cell office:value-type="string">
            <text:p>85670</text:p>
          </table:table-cell>
          <table:table-cell office:value-type="float" office:value="952">
            <text:p>95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Chapelle-Thémer</text:p>
          </table:table-cell>
          <table:table-cell office:value-type="string">
            <text:p>85056</text:p>
          </table:table-cell>
          <table:table-cell office:value-type="float" office:value="218500569">
            <text:p>218500569</text:p>
          </table:table-cell>
          <table:table-cell office:value-type="float" office:value="1">
            <text:p>1</text:p>
          </table:table-cell>
          <table:table-cell office:value-type="string">
            <text:p>04</text:p>
          </table:table-cell>
          <table:table-cell office:value-type="float" office:value="200073260">
            <text:p>200073260</text:p>
          </table:table-cell>
          <table:table-cell office:value-type="string">
            <text:p>85092</text:p>
          </table:table-cell>
          <table:table-cell office:value-type="string">
            <text:p>85210</text:p>
          </table:table-cell>
          <table:table-cell office:value-type="float" office:value="384">
            <text:p>384</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Châtaigneraie</text:p>
          </table:table-cell>
          <table:table-cell office:value-type="string">
            <text:p>85059</text:p>
          </table:table-cell>
          <table:table-cell office:value-type="float" office:value="218500593">
            <text:p>218500593</text:p>
          </table:table-cell>
          <table:table-cell office:value-type="float" office:value="1">
            <text:p>1</text:p>
          </table:table-cell>
          <table:table-cell office:value-type="string">
            <text:p>04</text:p>
          </table:table-cell>
          <table:table-cell office:value-type="float" office:value="248500415">
            <text:p>248500415</text:p>
          </table:table-cell>
          <table:table-cell office:value-type="string">
            <text:p>85059</text:p>
          </table:table-cell>
          <table:table-cell office:value-type="string">
            <text:p>85120</text:p>
          </table:table-cell>
          <table:table-cell office:value-type="float" office:value="2603">
            <text:p>260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Copechagnière</text:p>
          </table:table-cell>
          <table:table-cell office:value-type="string">
            <text:p>85072</text:p>
          </table:table-cell>
          <table:table-cell office:value-type="float" office:value="218500726">
            <text:p>218500726</text:p>
          </table:table-cell>
          <table:table-cell office:value-type="float" office:value="2">
            <text:p>2</text:p>
          </table:table-cell>
          <table:table-cell office:value-type="string">
            <text:p>10</text:p>
          </table:table-cell>
          <table:table-cell office:value-type="float" office:value="200071918">
            <text:p>200071918</text:p>
          </table:table-cell>
          <table:table-cell office:value-type="string">
            <text:p>85146</text:p>
          </table:table-cell>
          <table:table-cell office:value-type="string">
            <text:p>85260</text:p>
          </table:table-cell>
          <table:table-cell office:value-type="float" office:value="975">
            <text:p>97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Couture</text:p>
          </table:table-cell>
          <table:table-cell office:value-type="string">
            <text:p>85074</text:p>
          </table:table-cell>
          <table:table-cell office:value-type="float" office:value="218500742">
            <text:p>218500742</text:p>
          </table:table-cell>
          <table:table-cell office:value-type="float" office:value="1">
            <text:p>1</text:p>
          </table:table-cell>
          <table:table-cell office:value-type="string">
            <text:p>09</text:p>
          </table:table-cell>
          <table:table-cell office:value-type="float" office:value="200073260">
            <text:p>200073260</text:p>
          </table:table-cell>
          <table:table-cell office:value-type="string">
            <text:p>85135</text:p>
          </table:table-cell>
          <table:table-cell office:value-type="string">
            <text:p>85320</text:p>
          </table:table-cell>
          <table:table-cell office:value-type="float" office:value="220">
            <text:p>22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Faute-sur-Mer</text:p>
          </table:table-cell>
          <table:table-cell office:value-type="string">
            <text:p>85307</text:p>
          </table:table-cell>
          <table:table-cell office:value-type="float" office:value="218503076">
            <text:p>218503076</text:p>
          </table:table-cell>
          <table:table-cell office:value-type="float" office:value="3">
            <text:p>3</text:p>
          </table:table-cell>
          <table:table-cell office:value-type="string">
            <text:p>09</text:p>
          </table:table-cell>
          <table:table-cell office:value-type="float" office:value="200073260">
            <text:p>200073260</text:p>
          </table:table-cell>
          <table:table-cell office:value-type="string">
            <text:p>85001</text:p>
          </table:table-cell>
          <table:table-cell office:value-type="string">
            <text:p>85460</text:p>
          </table:table-cell>
          <table:table-cell office:value-type="float" office:value="694">
            <text:p>69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Ferrière</text:p>
          </table:table-cell>
          <table:table-cell office:value-type="string">
            <text:p>85089</text:p>
          </table:table-cell>
          <table:table-cell office:value-type="float" office:value="218500890">
            <text:p>218500890</text:p>
          </table:table-cell>
          <table:table-cell office:value-type="float" office:value="2">
            <text:p>2</text:p>
          </table:table-cell>
          <table:table-cell office:value-type="string">
            <text:p>03</text:p>
          </table:table-cell>
          <table:table-cell office:value-type="float" office:value="248500589">
            <text:p>248500589</text:p>
          </table:table-cell>
          <table:table-cell office:value-type="string">
            <text:p>85191</text:p>
          </table:table-cell>
          <table:table-cell office:value-type="string">
            <text:p>85280</text:p>
          </table:table-cell>
          <table:table-cell office:value-type="float" office:value="5256">
            <text:p>525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Garnache</text:p>
          </table:table-cell>
          <table:table-cell office:value-type="string">
            <text:p>85096</text:p>
          </table:table-cell>
          <table:table-cell office:value-type="float" office:value="218500965">
            <text:p>218500965</text:p>
          </table:table-cell>
          <table:table-cell office:value-type="float" office:value="3">
            <text:p>3</text:p>
          </table:table-cell>
          <table:table-cell office:value-type="string">
            <text:p>02</text:p>
          </table:table-cell>
          <table:table-cell office:value-type="float" office:value="200071629">
            <text:p>200071629</text:p>
          </table:table-cell>
          <table:table-cell office:value-type="string">
            <text:p>85047</text:p>
          </table:table-cell>
          <table:table-cell office:value-type="string">
            <text:p>85710</text:p>
          </table:table-cell>
          <table:table-cell office:value-type="float" office:value="4846">
            <text:p>484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Gaubretière</text:p>
          </table:table-cell>
          <table:table-cell office:value-type="string">
            <text:p>85097</text:p>
          </table:table-cell>
          <table:table-cell office:value-type="float" office:value="218500973">
            <text:p>218500973</text:p>
          </table:table-cell>
          <table:table-cell office:value-type="float" office:value="2">
            <text:p>2</text:p>
          </table:table-cell>
          <table:table-cell office:value-type="string">
            <text:p>11</text:p>
          </table:table-cell>
          <table:table-cell office:value-type="float" office:value="248500662">
            <text:p>248500662</text:p>
          </table:table-cell>
          <table:table-cell office:value-type="string">
            <text:p>85109</text:p>
          </table:table-cell>
          <table:table-cell office:value-type="string">
            <text:p>85130</text:p>
          </table:table-cell>
          <table:table-cell office:value-type="float" office:value="3114">
            <text:p>311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Génétouze</text:p>
          </table:table-cell>
          <table:table-cell office:value-type="string">
            <text:p>85098</text:p>
          </table:table-cell>
          <table:table-cell office:value-type="float" office:value="218500981">
            <text:p>218500981</text:p>
          </table:table-cell>
          <table:table-cell office:value-type="float" office:value="2">
            <text:p>2</text:p>
          </table:table-cell>
          <table:table-cell office:value-type="string">
            <text:p>01</text:p>
          </table:table-cell>
          <table:table-cell office:value-type="float" office:value="200072882">
            <text:p>200072882</text:p>
          </table:table-cell>
          <table:table-cell office:value-type="string">
            <text:p>85178</text:p>
          </table:table-cell>
          <table:table-cell office:value-type="string">
            <text:p>85190</text:p>
          </table:table-cell>
          <table:table-cell office:value-type="float" office:value="1910">
            <text:p>191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Guérinière</text:p>
          </table:table-cell>
          <table:table-cell office:value-type="string">
            <text:p>85106</text:p>
          </table:table-cell>
          <table:table-cell office:value-type="float" office:value="218501062">
            <text:p>218501062</text:p>
          </table:table-cell>
          <table:table-cell office:value-type="float" office:value="3">
            <text:p>3</text:p>
          </table:table-cell>
          <table:table-cell office:value-type="string">
            <text:p>16</text:p>
          </table:table-cell>
          <table:table-cell office:value-type="float" office:value="248500191">
            <text:p>248500191</text:p>
          </table:table-cell>
          <table:table-cell office:value-type="string">
            <text:p>85163</text:p>
          </table:table-cell>
          <table:table-cell office:value-type="string">
            <text:p>85680</text:p>
          </table:table-cell>
          <table:table-cell office:value-type="float" office:value="1403">
            <text:p>140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Guyonnière</text:p>
          </table:table-cell>
          <table:table-cell office:value-type="string">
            <text:p>85107</text:p>
          </table:table-cell>
          <table:table-cell office:value-type="float" office:value="218501070">
            <text:p>218501070</text:p>
          </table:table-cell>
          <table:table-cell office:value-type="float" office:value="2">
            <text:p>2</text:p>
          </table:table-cell>
          <table:table-cell office:value-type="string">
            <text:p>10</text:p>
          </table:table-cell>
          <table:table-cell office:value-type="float" office:value="200070233">
            <text:p>200070233</text:p>
          </table:table-cell>
          <table:table-cell office:value-type="string">
            <text:p>85146</text:p>
          </table:table-cell>
          <table:table-cell office:value-type="string">
            <text:p>85600</text:p>
          </table:table-cell>
          <table:table-cell office:value-type="float" office:value="2913">
            <text:p>291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Jaudonnière</text:p>
          </table:table-cell>
          <table:table-cell office:value-type="string">
            <text:p>85115</text:p>
          </table:table-cell>
          <table:table-cell office:value-type="float" office:value="218501153">
            <text:p>218501153</text:p>
          </table:table-cell>
          <table:table-cell office:value-type="float" office:value="1">
            <text:p>1</text:p>
          </table:table-cell>
          <table:table-cell office:value-type="string">
            <text:p>04</text:p>
          </table:table-cell>
          <table:table-cell office:value-type="float" office:value="200073260">
            <text:p>200073260</text:p>
          </table:table-cell>
          <table:table-cell office:value-type="string">
            <text:p>85051</text:p>
          </table:table-cell>
          <table:table-cell office:value-type="string">
            <text:p>85110</text:p>
          </table:table-cell>
          <table:table-cell office:value-type="float" office:value="634">
            <text:p>63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Jonchère</text:p>
          </table:table-cell>
          <table:table-cell office:value-type="string">
            <text:p>85116</text:p>
          </table:table-cell>
          <table:table-cell office:value-type="float" office:value="218501161">
            <text:p>218501161</text:p>
          </table:table-cell>
          <table:table-cell office:value-type="float" office:value="3">
            <text:p>3</text:p>
          </table:table-cell>
          <table:table-cell office:value-type="string">
            <text:p>09</text:p>
          </table:table-cell>
          <table:table-cell office:value-type="float" office:value="200071900">
            <text:p>200071900</text:p>
          </table:table-cell>
          <table:table-cell office:value-type="string">
            <text:p>85156</text:p>
          </table:table-cell>
          <table:table-cell office:value-type="string">
            <text:p>85540</text:p>
          </table:table-cell>
          <table:table-cell office:value-type="float" office:value="426">
            <text:p>42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Meilleraie-Tillay</text:p>
          </table:table-cell>
          <table:table-cell office:value-type="string">
            <text:p>85140</text:p>
          </table:table-cell>
          <table:table-cell office:value-type="float" office:value="218501401">
            <text:p>218501401</text:p>
          </table:table-cell>
          <table:table-cell office:value-type="float" office:value="1">
            <text:p>1</text:p>
          </table:table-cell>
          <table:table-cell office:value-type="string">
            <text:p>06</text:p>
          </table:table-cell>
          <table:table-cell office:value-type="float" office:value="248500464">
            <text:p>248500464</text:p>
          </table:table-cell>
          <table:table-cell office:value-type="string">
            <text:p>85182</text:p>
          </table:table-cell>
          <table:table-cell office:value-type="string">
            <text:p>85700</text:p>
          </table:table-cell>
          <table:table-cell office:value-type="float" office:value="1609">
            <text:p>160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Merlatière</text:p>
          </table:table-cell>
          <table:table-cell office:value-type="string">
            <text:p>85142</text:p>
          </table:table-cell>
          <table:table-cell office:value-type="float" office:value="218501427">
            <text:p>218501427</text:p>
          </table:table-cell>
          <table:table-cell office:value-type="float" office:value="2">
            <text:p>2</text:p>
          </table:table-cell>
          <table:table-cell office:value-type="string">
            <text:p>03</text:p>
          </table:table-cell>
          <table:table-cell office:value-type="float" office:value="200071918">
            <text:p>200071918</text:p>
          </table:table-cell>
          <table:table-cell office:value-type="string">
            <text:p>85084</text:p>
          </table:table-cell>
          <table:table-cell office:value-type="string">
            <text:p>85140</text:p>
          </table:table-cell>
          <table:table-cell office:value-type="float" office:value="1017">
            <text:p>101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Rabatelière</text:p>
          </table:table-cell>
          <table:table-cell office:value-type="string">
            <text:p>85186</text:p>
          </table:table-cell>
          <table:table-cell office:value-type="float" office:value="218501864">
            <text:p>218501864</text:p>
          </table:table-cell>
          <table:table-cell office:value-type="float" office:value="2">
            <text:p>2</text:p>
          </table:table-cell>
          <table:table-cell office:value-type="string">
            <text:p>10</text:p>
          </table:table-cell>
          <table:table-cell office:value-type="float" office:value="200071918">
            <text:p>200071918</text:p>
          </table:table-cell>
          <table:table-cell office:value-type="string">
            <text:p>85215</text:p>
          </table:table-cell>
          <table:table-cell office:value-type="string">
            <text:p>85250</text:p>
          </table:table-cell>
          <table:table-cell office:value-type="float" office:value="953">
            <text:p>95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Réorthe</text:p>
          </table:table-cell>
          <table:table-cell office:value-type="string">
            <text:p>85188</text:p>
          </table:table-cell>
          <table:table-cell office:value-type="float" office:value="218501880">
            <text:p>218501880</text:p>
          </table:table-cell>
          <table:table-cell office:value-type="float" office:value="1">
            <text:p>1</text:p>
          </table:table-cell>
          <table:table-cell office:value-type="string">
            <text:p>04</text:p>
          </table:table-cell>
          <table:table-cell office:value-type="float" office:value="200073260">
            <text:p>200073260</text:p>
          </table:table-cell>
          <table:table-cell office:value-type="string">
            <text:p>85223</text:p>
          </table:table-cell>
          <table:table-cell office:value-type="string">
            <text:p>85210</text:p>
          </table:table-cell>
          <table:table-cell office:value-type="float" office:value="1125">
            <text:p>1125</text:p>
          </table:table-cell>
          <table:table-cell table:number-columns-repeated="1008"/>
        </table:table-row>
        <table:table-row table:style-name="ro1">
          <table:table-cell office:value-type="float" office:value="3">
            <text:p>3</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Roche-sur-Yon</text:p>
          </table:table-cell>
          <table:table-cell office:value-type="string">
            <text:p>85191</text:p>
          </table:table-cell>
          <table:table-cell office:value-type="float" office:value="218501914">
            <text:p>218501914</text:p>
          </table:table-cell>
          <table:table-cell office:value-type="float" office:value="2">
            <text:p>2</text:p>
          </table:table-cell>
          <table:table-cell office:value-type="string">
            <text:p>99</text:p>
          </table:table-cell>
          <table:table-cell office:value-type="float" office:value="248500589">
            <text:p>248500589</text:p>
          </table:table-cell>
          <table:table-cell office:value-type="string">
            <text:p>85191</text:p>
          </table:table-cell>
          <table:table-cell office:value-type="string">
            <text:p>85000</text:p>
          </table:table-cell>
          <table:table-cell office:value-type="float" office:value="56617">
            <text:p>5661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Taillée</text:p>
          </table:table-cell>
          <table:table-cell office:value-type="string">
            <text:p>85286</text:p>
          </table:table-cell>
          <table:table-cell office:value-type="float" office:value="218502862">
            <text:p>218502862</text:p>
          </table:table-cell>
          <table:table-cell office:value-type="float" office:value="1">
            <text:p>1</text:p>
          </table:table-cell>
          <table:table-cell office:value-type="string">
            <text:p>08</text:p>
          </table:table-cell>
          <table:table-cell office:value-type="float" office:value="200073260">
            <text:p>200073260</text:p>
          </table:table-cell>
          <table:table-cell office:value-type="string">
            <text:p>17218</text:p>
          </table:table-cell>
          <table:table-cell office:value-type="string">
            <text:p>85450</text:p>
          </table:table-cell>
          <table:table-cell office:value-type="float" office:value="571">
            <text:p>57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Tardière</text:p>
          </table:table-cell>
          <table:table-cell office:value-type="string">
            <text:p>85289</text:p>
          </table:table-cell>
          <table:table-cell office:value-type="float" office:value="218502896">
            <text:p>218502896</text:p>
          </table:table-cell>
          <table:table-cell office:value-type="float" office:value="1">
            <text:p>1</text:p>
          </table:table-cell>
          <table:table-cell office:value-type="string">
            <text:p>04</text:p>
          </table:table-cell>
          <table:table-cell office:value-type="float" office:value="248500415">
            <text:p>248500415</text:p>
          </table:table-cell>
          <table:table-cell office:value-type="string">
            <text:p>85059</text:p>
          </table:table-cell>
          <table:table-cell office:value-type="string">
            <text:p>85120</text:p>
          </table:table-cell>
          <table:table-cell office:value-type="float" office:value="1341">
            <text:p>134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Tranche-sur-Mer</text:p>
          </table:table-cell>
          <table:table-cell office:value-type="string">
            <text:p>85294</text:p>
          </table:table-cell>
          <table:table-cell office:value-type="float" office:value="218502946">
            <text:p>218502946</text:p>
          </table:table-cell>
          <table:table-cell office:value-type="float" office:value="3">
            <text:p>3</text:p>
          </table:table-cell>
          <table:table-cell office:value-type="string">
            <text:p>09</text:p>
          </table:table-cell>
          <table:table-cell office:value-type="float" office:value="200073260">
            <text:p>200073260</text:p>
          </table:table-cell>
          <table:table-cell office:value-type="string">
            <text:p>85294</text:p>
          </table:table-cell>
          <table:table-cell office:value-type="string">
            <text:p>85360</text:p>
          </table:table-cell>
          <table:table-cell office:value-type="float" office:value="2878">
            <text:p>287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 Verrie</text:p>
          </table:table-cell>
          <table:table-cell office:value-type="string">
            <text:p>85302</text:p>
          </table:table-cell>
          <table:table-cell office:value-type="float" office:value="218503027">
            <text:p>218503027</text:p>
          </table:table-cell>
          <table:table-cell office:value-type="float" office:value="2">
            <text:p>2</text:p>
          </table:table-cell>
          <table:table-cell office:value-type="string">
            <text:p>11</text:p>
          </table:table-cell>
          <table:table-cell office:value-type="float" office:value="248500662">
            <text:p>248500662</text:p>
          </table:table-cell>
          <table:table-cell office:value-type="string">
            <text:p>85151</text:p>
          </table:table-cell>
          <table:table-cell office:value-type="string">
            <text:p>85130</text:p>
          </table:table-cell>
          <table:table-cell office:value-type="float" office:value="4001">
            <text:p>400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iroux</text:p>
          </table:table-cell>
          <table:table-cell office:value-type="string">
            <text:p>85117</text:p>
          </table:table-cell>
          <table:table-cell office:value-type="float" office:value="218501179">
            <text:p>218501179</text:p>
          </table:table-cell>
          <table:table-cell office:value-type="float" office:value="1">
            <text:p>1</text:p>
          </table:table-cell>
          <table:table-cell office:value-type="string">
            <text:p>08</text:p>
          </table:table-cell>
          <table:table-cell office:value-type="float" office:value="200073260">
            <text:p>200073260</text:p>
          </table:table-cell>
          <table:table-cell office:value-type="string">
            <text:p>85128</text:p>
          </table:table-cell>
          <table:table-cell office:value-type="string">
            <text:p>85400</text:p>
          </table:table-cell>
          <table:table-cell office:value-type="float" office:value="620">
            <text:p>62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nderonde</text:p>
          </table:table-cell>
          <table:table-cell office:value-type="string">
            <text:p>85118</text:p>
          </table:table-cell>
          <table:table-cell office:value-type="float" office:value="218501187">
            <text:p>218501187</text:p>
          </table:table-cell>
          <table:table-cell office:value-type="float" office:value="3">
            <text:p>3</text:p>
          </table:table-cell>
          <table:table-cell office:value-type="string">
            <text:p>12</text:p>
          </table:table-cell>
          <table:table-cell office:value-type="float" office:value="248500589">
            <text:p>248500589</text:p>
          </table:table-cell>
          <table:table-cell office:value-type="string">
            <text:p>85152</text:p>
          </table:table-cell>
          <table:table-cell office:value-type="string">
            <text:p>85150</text:p>
          </table:table-cell>
          <table:table-cell office:value-type="float" office:value="2325">
            <text:p>232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andevieille</text:p>
          </table:table-cell>
          <table:table-cell office:value-type="string">
            <text:p>85120</text:p>
          </table:table-cell>
          <table:table-cell office:value-type="float" office:value="218501203">
            <text:p>218501203</text:p>
          </table:table-cell>
          <table:table-cell office:value-type="float" office:value="3">
            <text:p>3</text:p>
          </table:table-cell>
          <table:table-cell office:value-type="string">
            <text:p>15</text:p>
          </table:table-cell>
          <table:table-cell office:value-type="float" office:value="200023778">
            <text:p>200023778</text:p>
          </table:table-cell>
          <table:table-cell office:value-type="string">
            <text:p>85035</text:p>
          </table:table-cell>
          <table:table-cell office:value-type="string">
            <text:p>85220</text:p>
          </table:table-cell>
          <table:table-cell office:value-type="float" office:value="1367">
            <text:p>136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e Bernard</text:p>
          </table:table-cell>
          <table:table-cell office:value-type="string">
            <text:p>85022</text:p>
          </table:table-cell>
          <table:table-cell office:value-type="float" office:value="218500221">
            <text:p>218500221</text:p>
          </table:table-cell>
          <table:table-cell office:value-type="float" office:value="3">
            <text:p>3</text:p>
          </table:table-cell>
          <table:table-cell office:value-type="string">
            <text:p>17</text:p>
          </table:table-cell>
          <table:table-cell office:value-type="float" office:value="200071900">
            <text:p>200071900</text:p>
          </table:table-cell>
          <table:table-cell office:value-type="string">
            <text:p>85156</text:p>
          </table:table-cell>
          <table:table-cell office:value-type="string">
            <text:p>85560</text:p>
          </table:table-cell>
          <table:table-cell office:value-type="float" office:value="1236">
            <text:p>123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e Boupère</text:p>
          </table:table-cell>
          <table:table-cell office:value-type="string">
            <text:p>85031</text:p>
          </table:table-cell>
          <table:table-cell office:value-type="float" office:value="218500312">
            <text:p>218500312</text:p>
          </table:table-cell>
          <table:table-cell office:value-type="float" office:value="1">
            <text:p>1</text:p>
          </table:table-cell>
          <table:table-cell office:value-type="string">
            <text:p>03</text:p>
          </table:table-cell>
          <table:table-cell office:value-type="float" office:value="248500464">
            <text:p>248500464</text:p>
          </table:table-cell>
          <table:table-cell office:value-type="string">
            <text:p>85182</text:p>
          </table:table-cell>
          <table:table-cell office:value-type="string">
            <text:p>85510</text:p>
          </table:table-cell>
          <table:table-cell office:value-type="float" office:value="3130">
            <text:p>313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e Champ-Saint-Père</text:p>
          </table:table-cell>
          <table:table-cell office:value-type="string">
            <text:p>85050</text:p>
          </table:table-cell>
          <table:table-cell office:value-type="float" office:value="218500502">
            <text:p>218500502</text:p>
          </table:table-cell>
          <table:table-cell office:value-type="float" office:value="3">
            <text:p>3</text:p>
          </table:table-cell>
          <table:table-cell office:value-type="string">
            <text:p>09</text:p>
          </table:table-cell>
          <table:table-cell office:value-type="float" office:value="200071900">
            <text:p>200071900</text:p>
          </table:table-cell>
          <table:table-cell office:value-type="string">
            <text:p>85156</text:p>
          </table:table-cell>
          <table:table-cell office:value-type="string">
            <text:p>85540</text:p>
          </table:table-cell>
          <table:table-cell office:value-type="float" office:value="1866">
            <text:p>186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e Fenouiller</text:p>
          </table:table-cell>
          <table:table-cell office:value-type="string">
            <text:p>85088</text:p>
          </table:table-cell>
          <table:table-cell office:value-type="float" office:value="218500882">
            <text:p>218500882</text:p>
          </table:table-cell>
          <table:table-cell office:value-type="float" office:value="3">
            <text:p>3</text:p>
          </table:table-cell>
          <table:table-cell office:value-type="string">
            <text:p>15</text:p>
          </table:table-cell>
          <table:table-cell office:value-type="float" office:value="200023778">
            <text:p>200023778</text:p>
          </table:table-cell>
          <table:table-cell office:value-type="string">
            <text:p>85226</text:p>
          </table:table-cell>
          <table:table-cell office:value-type="string">
            <text:p>85800</text:p>
          </table:table-cell>
          <table:table-cell office:value-type="float" office:value="4580">
            <text:p>458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e Girouard</text:p>
          </table:table-cell>
          <table:table-cell office:value-type="string">
            <text:p>85099</text:p>
          </table:table-cell>
          <table:table-cell office:value-type="float" office:value="218500999">
            <text:p>218500999</text:p>
          </table:table-cell>
          <table:table-cell office:value-type="float" office:value="3">
            <text:p>3</text:p>
          </table:table-cell>
          <table:table-cell office:value-type="string">
            <text:p>17</text:p>
          </table:table-cell>
          <table:table-cell office:value-type="float" office:value="248500530">
            <text:p>248500530</text:p>
          </table:table-cell>
          <table:table-cell office:value-type="string">
            <text:p>85152</text:p>
          </table:table-cell>
          <table:table-cell office:value-type="string">
            <text:p>85150</text:p>
          </table:table-cell>
          <table:table-cell office:value-type="float" office:value="1011">
            <text:p>101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e Givre</text:p>
          </table:table-cell>
          <table:table-cell office:value-type="string">
            <text:p>85101</text:p>
          </table:table-cell>
          <table:table-cell office:value-type="float" office:value="218501013">
            <text:p>218501013</text:p>
          </table:table-cell>
          <table:table-cell office:value-type="float" office:value="3">
            <text:p>3</text:p>
          </table:table-cell>
          <table:table-cell office:value-type="string">
            <text:p>09</text:p>
          </table:table-cell>
          <table:table-cell office:value-type="float" office:value="200071900">
            <text:p>200071900</text:p>
          </table:table-cell>
          <table:table-cell office:value-type="string">
            <text:p>85156</text:p>
          </table:table-cell>
          <table:table-cell office:value-type="string">
            <text:p>85540</text:p>
          </table:table-cell>
          <table:table-cell office:value-type="float" office:value="490">
            <text:p>49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e Gué-de-Velluire</text:p>
          </table:table-cell>
          <table:table-cell office:value-type="string">
            <text:p>85105</text:p>
          </table:table-cell>
          <table:table-cell office:value-type="float" office:value="218501054">
            <text:p>218501054</text:p>
          </table:table-cell>
          <table:table-cell office:value-type="float" office:value="1">
            <text:p>1</text:p>
          </table:table-cell>
          <table:table-cell office:value-type="string">
            <text:p>08</text:p>
          </table:table-cell>
          <table:table-cell office:value-type="float" office:value="200073260">
            <text:p>200073260</text:p>
          </table:table-cell>
          <table:table-cell office:value-type="string">
            <text:p>17218</text:p>
          </table:table-cell>
          <table:table-cell office:value-type="string">
            <text:p>85770</text:p>
          </table:table-cell>
          <table:table-cell office:value-type="float" office:value="549">
            <text:p>54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e Langon</text:p>
          </table:table-cell>
          <table:table-cell office:value-type="string">
            <text:p>85121</text:p>
          </table:table-cell>
          <table:table-cell office:value-type="float" office:value="218501211">
            <text:p>218501211</text:p>
          </table:table-cell>
          <table:table-cell office:value-type="float" office:value="1">
            <text:p>1</text:p>
          </table:table-cell>
          <table:table-cell office:value-type="string">
            <text:p>05</text:p>
          </table:table-cell>
          <table:table-cell office:value-type="float" office:value="200071934">
            <text:p>200071934</text:p>
          </table:table-cell>
          <table:table-cell office:value-type="string">
            <text:p>85092</text:p>
          </table:table-cell>
          <table:table-cell office:value-type="string">
            <text:p>85370</text:p>
          </table:table-cell>
          <table:table-cell office:value-type="float" office:value="1145">
            <text:p>114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e Mazeau</text:p>
          </table:table-cell>
          <table:table-cell office:value-type="string">
            <text:p>85139</text:p>
          </table:table-cell>
          <table:table-cell office:value-type="float" office:value="218501393">
            <text:p>218501393</text:p>
          </table:table-cell>
          <table:table-cell office:value-type="float" office:value="1">
            <text:p>1</text:p>
          </table:table-cell>
          <table:table-cell office:value-type="string">
            <text:p>05</text:p>
          </table:table-cell>
          <table:table-cell office:value-type="float" office:value="248500563">
            <text:p>248500563</text:p>
          </table:table-cell>
          <table:table-cell office:value-type="string">
            <text:p>79191</text:p>
          </table:table-cell>
          <table:table-cell office:value-type="string">
            <text:p>85420</text:p>
          </table:table-cell>
          <table:table-cell office:value-type="float" office:value="466">
            <text:p>46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e Perrier</text:p>
          </table:table-cell>
          <table:table-cell office:value-type="string">
            <text:p>85172</text:p>
          </table:table-cell>
          <table:table-cell office:value-type="float" office:value="218501724">
            <text:p>218501724</text:p>
          </table:table-cell>
          <table:table-cell office:value-type="float" office:value="3">
            <text:p>3</text:p>
          </table:table-cell>
          <table:table-cell office:value-type="string">
            <text:p>16</text:p>
          </table:table-cell>
          <table:table-cell office:value-type="float" office:value="248500258">
            <text:p>248500258</text:p>
          </table:table-cell>
          <table:table-cell office:value-type="string">
            <text:p>85234</text:p>
          </table:table-cell>
          <table:table-cell office:value-type="string">
            <text:p>85300</text:p>
          </table:table-cell>
          <table:table-cell office:value-type="float" office:value="1964">
            <text:p>196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e Poiré-sur-Velluire</text:p>
          </table:table-cell>
          <table:table-cell office:value-type="string">
            <text:p>85177</text:p>
          </table:table-cell>
          <table:table-cell office:value-type="float" office:value="218501773">
            <text:p>218501773</text:p>
          </table:table-cell>
          <table:table-cell office:value-type="float" office:value="1">
            <text:p>1</text:p>
          </table:table-cell>
          <table:table-cell office:value-type="string">
            <text:p>05</text:p>
          </table:table-cell>
          <table:table-cell office:value-type="float" office:value="200071934">
            <text:p>200071934</text:p>
          </table:table-cell>
          <table:table-cell office:value-type="string">
            <text:p>85092</text:p>
          </table:table-cell>
          <table:table-cell office:value-type="string">
            <text:p>85770</text:p>
          </table:table-cell>
          <table:table-cell office:value-type="float" office:value="667">
            <text:p>667</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e Poiré-sur-Vie</text:p>
          </table:table-cell>
          <table:table-cell office:value-type="string">
            <text:p>85178</text:p>
          </table:table-cell>
          <table:table-cell office:value-type="float" office:value="218501781">
            <text:p>218501781</text:p>
          </table:table-cell>
          <table:table-cell office:value-type="float" office:value="2">
            <text:p>2</text:p>
          </table:table-cell>
          <table:table-cell office:value-type="string">
            <text:p>01</text:p>
          </table:table-cell>
          <table:table-cell office:value-type="float" office:value="200072882">
            <text:p>200072882</text:p>
          </table:table-cell>
          <table:table-cell office:value-type="string">
            <text:p>85178</text:p>
          </table:table-cell>
          <table:table-cell office:value-type="string">
            <text:p>85170</text:p>
          </table:table-cell>
          <table:table-cell office:value-type="float" office:value="8536">
            <text:p>853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e Tablier</text:p>
          </table:table-cell>
          <table:table-cell office:value-type="string">
            <text:p>85285</text:p>
          </table:table-cell>
          <table:table-cell office:value-type="float" office:value="218502854">
            <text:p>218502854</text:p>
          </table:table-cell>
          <table:table-cell office:value-type="float" office:value="2">
            <text:p>2</text:p>
          </table:table-cell>
          <table:table-cell office:value-type="string">
            <text:p>09</text:p>
          </table:table-cell>
          <table:table-cell office:value-type="float" office:value="248500589">
            <text:p>248500589</text:p>
          </table:table-cell>
          <table:table-cell office:value-type="string">
            <text:p>85191</text:p>
          </table:table-cell>
          <table:table-cell office:value-type="string">
            <text:p>85310</text:p>
          </table:table-cell>
          <table:table-cell office:value-type="float" office:value="754">
            <text:p>754</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es Achards</text:p>
          </table:table-cell>
          <table:table-cell office:value-type="string">
            <text:p>85152</text:p>
          </table:table-cell>
          <table:table-cell office:value-type="float" office:value="200065795">
            <text:p>200065795</text:p>
          </table:table-cell>
          <table:table-cell office:value-type="float" office:value="3">
            <text:p>3</text:p>
          </table:table-cell>
          <table:table-cell office:value-type="string">
            <text:p>17</text:p>
          </table:table-cell>
          <table:table-cell office:value-type="float" office:value="248500530">
            <text:p>248500530</text:p>
          </table:table-cell>
          <table:table-cell office:value-type="string">
            <text:p>85152</text:p>
          </table:table-cell>
          <table:table-cell office:value-type="string">
            <text:p>85150</text:p>
          </table:table-cell>
          <table:table-cell office:value-type="float" office:value="4948">
            <text:p>494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es Brouzils</text:p>
          </table:table-cell>
          <table:table-cell office:value-type="string">
            <text:p>85038</text:p>
          </table:table-cell>
          <table:table-cell office:value-type="float" office:value="218500387">
            <text:p>218500387</text:p>
          </table:table-cell>
          <table:table-cell office:value-type="float" office:value="2">
            <text:p>2</text:p>
          </table:table-cell>
          <table:table-cell office:value-type="string">
            <text:p>10</text:p>
          </table:table-cell>
          <table:table-cell office:value-type="float" office:value="200071918">
            <text:p>200071918</text:p>
          </table:table-cell>
          <table:table-cell office:value-type="string">
            <text:p>85146</text:p>
          </table:table-cell>
          <table:table-cell office:value-type="string">
            <text:p>85260</text:p>
          </table:table-cell>
          <table:table-cell office:value-type="float" office:value="2791">
            <text:p>279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es Epesses</text:p>
          </table:table-cell>
          <table:table-cell office:value-type="string">
            <text:p>85082</text:p>
          </table:table-cell>
          <table:table-cell office:value-type="float" office:value="218500825">
            <text:p>218500825</text:p>
          </table:table-cell>
          <table:table-cell office:value-type="float" office:value="2">
            <text:p>2</text:p>
          </table:table-cell>
          <table:table-cell office:value-type="string">
            <text:p>06</text:p>
          </table:table-cell>
          <table:table-cell office:value-type="float" office:value="248500621">
            <text:p>248500621</text:p>
          </table:table-cell>
          <table:table-cell office:value-type="string">
            <text:p>85109</text:p>
          </table:table-cell>
          <table:table-cell office:value-type="string">
            <text:p>85590</text:p>
          </table:table-cell>
          <table:table-cell office:value-type="float" office:value="2831">
            <text:p>2831</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es Herbiers</text:p>
          </table:table-cell>
          <table:table-cell office:value-type="string">
            <text:p>85109</text:p>
          </table:table-cell>
          <table:table-cell office:value-type="float" office:value="218501096">
            <text:p>218501096</text:p>
          </table:table-cell>
          <table:table-cell office:value-type="float" office:value="2">
            <text:p>2</text:p>
          </table:table-cell>
          <table:table-cell office:value-type="string">
            <text:p>06</text:p>
          </table:table-cell>
          <table:table-cell office:value-type="float" office:value="248500621">
            <text:p>248500621</text:p>
          </table:table-cell>
          <table:table-cell office:value-type="string">
            <text:p>85109</text:p>
          </table:table-cell>
          <table:table-cell office:value-type="string">
            <text:p>85500</text:p>
          </table:table-cell>
          <table:table-cell office:value-type="float" office:value="16575">
            <text:p>1657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es Landes-Genusson</text:p>
          </table:table-cell>
          <table:table-cell office:value-type="string">
            <text:p>85119</text:p>
          </table:table-cell>
          <table:table-cell office:value-type="float" office:value="218501195">
            <text:p>218501195</text:p>
          </table:table-cell>
          <table:table-cell office:value-type="float" office:value="2">
            <text:p>2</text:p>
          </table:table-cell>
          <table:table-cell office:value-type="string">
            <text:p>11</text:p>
          </table:table-cell>
          <table:table-cell office:value-type="float" office:value="248500662">
            <text:p>248500662</text:p>
          </table:table-cell>
          <table:table-cell office:value-type="string">
            <text:p>85109</text:p>
          </table:table-cell>
          <table:table-cell office:value-type="string">
            <text:p>85130</text:p>
          </table:table-cell>
          <table:table-cell office:value-type="float" office:value="2307">
            <text:p>230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es Lucs-sur-Boulogne</text:p>
          </table:table-cell>
          <table:table-cell office:value-type="string">
            <text:p>85129</text:p>
          </table:table-cell>
          <table:table-cell office:value-type="float" office:value="218501294">
            <text:p>218501294</text:p>
          </table:table-cell>
          <table:table-cell office:value-type="float" office:value="2">
            <text:p>2</text:p>
          </table:table-cell>
          <table:table-cell office:value-type="string">
            <text:p>01</text:p>
          </table:table-cell>
          <table:table-cell office:value-type="float" office:value="200072882">
            <text:p>200072882</text:p>
          </table:table-cell>
          <table:table-cell office:value-type="string">
            <text:p>85178</text:p>
          </table:table-cell>
          <table:table-cell office:value-type="string">
            <text:p>85170</text:p>
          </table:table-cell>
          <table:table-cell office:value-type="float" office:value="3438">
            <text:p>343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es Magnils-Reigniers</text:p>
          </table:table-cell>
          <table:table-cell office:value-type="string">
            <text:p>85131</text:p>
          </table:table-cell>
          <table:table-cell office:value-type="float" office:value="218501310">
            <text:p>218501310</text:p>
          </table:table-cell>
          <table:table-cell office:value-type="float" office:value="1">
            <text:p>1</text:p>
          </table:table-cell>
          <table:table-cell office:value-type="string">
            <text:p>08</text:p>
          </table:table-cell>
          <table:table-cell office:value-type="float" office:value="200073260">
            <text:p>200073260</text:p>
          </table:table-cell>
          <table:table-cell office:value-type="string">
            <text:p>85128</text:p>
          </table:table-cell>
          <table:table-cell office:value-type="string">
            <text:p>85400</text:p>
          </table:table-cell>
          <table:table-cell office:value-type="float" office:value="1638">
            <text:p>163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es Pineaux</text:p>
          </table:table-cell>
          <table:table-cell office:value-type="string">
            <text:p>85175</text:p>
          </table:table-cell>
          <table:table-cell office:value-type="float" office:value="218501757">
            <text:p>218501757</text:p>
          </table:table-cell>
          <table:table-cell office:value-type="float" office:value="1">
            <text:p>1</text:p>
          </table:table-cell>
          <table:table-cell office:value-type="string">
            <text:p>09</text:p>
          </table:table-cell>
          <table:table-cell office:value-type="float" office:value="200073260">
            <text:p>200073260</text:p>
          </table:table-cell>
          <table:table-cell office:value-type="string">
            <text:p>85051</text:p>
          </table:table-cell>
          <table:table-cell office:value-type="string">
            <text:p>85320</text:p>
          </table:table-cell>
          <table:table-cell office:value-type="float" office:value="625">
            <text:p>625</text:p>
          </table:table-cell>
          <table:table-cell table:number-columns-repeated="1008"/>
        </table:table-row>
        <table:table-row table:style-name="ro1">
          <table:table-cell office:value-type="float" office:value="2">
            <text:p>2</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es Sables-d'Olonne</text:p>
          </table:table-cell>
          <table:table-cell office:value-type="string">
            <text:p>85194</text:p>
          </table:table-cell>
          <table:table-cell office:value-type="float" office:value="218501948">
            <text:p>218501948</text:p>
          </table:table-cell>
          <table:table-cell office:value-type="float" office:value="3">
            <text:p>3</text:p>
          </table:table-cell>
          <table:table-cell office:value-type="string">
            <text:p>14</text:p>
          </table:table-cell>
          <table:table-cell office:value-type="float" office:value="200071165">
            <text:p>200071165</text:p>
          </table:table-cell>
          <table:table-cell office:value-type="string">
            <text:p>85194</text:p>
          </table:table-cell>
          <table:table-cell office:value-type="string">
            <text:p>85100</text:p>
          </table:table-cell>
          <table:table-cell office:value-type="float" office:value="14667">
            <text:p>1466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iez</text:p>
          </table:table-cell>
          <table:table-cell office:value-type="string">
            <text:p>85123</text:p>
          </table:table-cell>
          <table:table-cell office:value-type="float" office:value="218501237">
            <text:p>218501237</text:p>
          </table:table-cell>
          <table:table-cell office:value-type="float" office:value="1">
            <text:p>1</text:p>
          </table:table-cell>
          <table:table-cell office:value-type="string">
            <text:p>05</text:p>
          </table:table-cell>
          <table:table-cell office:value-type="float" office:value="248500563">
            <text:p>248500563</text:p>
          </table:table-cell>
          <table:table-cell office:value-type="string">
            <text:p>79191</text:p>
          </table:table-cell>
          <table:table-cell office:value-type="string">
            <text:p>85420</text:p>
          </table:table-cell>
          <table:table-cell office:value-type="float" office:value="281">
            <text:p>28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oge-Fougereuse</text:p>
          </table:table-cell>
          <table:table-cell office:value-type="string">
            <text:p>85125</text:p>
          </table:table-cell>
          <table:table-cell office:value-type="float" office:value="218501252">
            <text:p>218501252</text:p>
          </table:table-cell>
          <table:table-cell office:value-type="float" office:value="1">
            <text:p>1</text:p>
          </table:table-cell>
          <table:table-cell office:value-type="string">
            <text:p>04</text:p>
          </table:table-cell>
          <table:table-cell office:value-type="float" office:value="248500415">
            <text:p>248500415</text:p>
          </table:table-cell>
          <table:table-cell office:value-type="string">
            <text:p>85059</text:p>
          </table:table-cell>
          <table:table-cell office:value-type="string">
            <text:p>85120</text:p>
          </table:table-cell>
          <table:table-cell office:value-type="float" office:value="381">
            <text:p>38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ongèves</text:p>
          </table:table-cell>
          <table:table-cell office:value-type="string">
            <text:p>85126</text:p>
          </table:table-cell>
          <table:table-cell office:value-type="float" office:value="218501260">
            <text:p>218501260</text:p>
          </table:table-cell>
          <table:table-cell office:value-type="float" office:value="1">
            <text:p>1</text:p>
          </table:table-cell>
          <table:table-cell office:value-type="string">
            <text:p>05</text:p>
          </table:table-cell>
          <table:table-cell office:value-type="float" office:value="200071934">
            <text:p>200071934</text:p>
          </table:table-cell>
          <table:table-cell office:value-type="string">
            <text:p>85092</text:p>
          </table:table-cell>
          <table:table-cell office:value-type="string">
            <text:p>85200</text:p>
          </table:table-cell>
          <table:table-cell office:value-type="float" office:value="1369">
            <text:p>136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ongeville-sur-Mer</text:p>
          </table:table-cell>
          <table:table-cell office:value-type="string">
            <text:p>85127</text:p>
          </table:table-cell>
          <table:table-cell office:value-type="float" office:value="218501278">
            <text:p>218501278</text:p>
          </table:table-cell>
          <table:table-cell office:value-type="float" office:value="3">
            <text:p>3</text:p>
          </table:table-cell>
          <table:table-cell office:value-type="string">
            <text:p>17</text:p>
          </table:table-cell>
          <table:table-cell office:value-type="float" office:value="200071900">
            <text:p>200071900</text:p>
          </table:table-cell>
          <table:table-cell office:value-type="string">
            <text:p>85156</text:p>
          </table:table-cell>
          <table:table-cell office:value-type="string">
            <text:p>85560</text:p>
          </table:table-cell>
          <table:table-cell office:value-type="float" office:value="2503">
            <text:p>2503</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Luçon</text:p>
          </table:table-cell>
          <table:table-cell office:value-type="string">
            <text:p>85128</text:p>
          </table:table-cell>
          <table:table-cell office:value-type="float" office:value="218501286">
            <text:p>218501286</text:p>
          </table:table-cell>
          <table:table-cell office:value-type="float" office:value="1">
            <text:p>1</text:p>
          </table:table-cell>
          <table:table-cell office:value-type="string">
            <text:p>08</text:p>
          </table:table-cell>
          <table:table-cell office:value-type="float" office:value="200073260">
            <text:p>200073260</text:p>
          </table:table-cell>
          <table:table-cell office:value-type="string">
            <text:p>85128</text:p>
          </table:table-cell>
          <table:table-cell office:value-type="string">
            <text:p>85400</text:p>
          </table:table-cell>
          <table:table-cell office:value-type="float" office:value="9770">
            <text:p>977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Maché</text:p>
          </table:table-cell>
          <table:table-cell office:value-type="string">
            <text:p>85130</text:p>
          </table:table-cell>
          <table:table-cell office:value-type="float" office:value="218501302">
            <text:p>218501302</text:p>
          </table:table-cell>
          <table:table-cell office:value-type="float" office:value="2">
            <text:p>2</text:p>
          </table:table-cell>
          <table:table-cell office:value-type="string">
            <text:p>02</text:p>
          </table:table-cell>
          <table:table-cell office:value-type="float" office:value="200072882">
            <text:p>200072882</text:p>
          </table:table-cell>
          <table:table-cell office:value-type="string">
            <text:p>85003</text:p>
          </table:table-cell>
          <table:table-cell office:value-type="string">
            <text:p>85190</text:p>
          </table:table-cell>
          <table:table-cell office:value-type="float" office:value="1426">
            <text:p>142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Maillé</text:p>
          </table:table-cell>
          <table:table-cell office:value-type="string">
            <text:p>85132</text:p>
          </table:table-cell>
          <table:table-cell office:value-type="float" office:value="218501328">
            <text:p>218501328</text:p>
          </table:table-cell>
          <table:table-cell office:value-type="float" office:value="1">
            <text:p>1</text:p>
          </table:table-cell>
          <table:table-cell office:value-type="string">
            <text:p>05</text:p>
          </table:table-cell>
          <table:table-cell office:value-type="float" office:value="248500563">
            <text:p>248500563</text:p>
          </table:table-cell>
          <table:table-cell office:value-type="string">
            <text:p>85092</text:p>
          </table:table-cell>
          <table:table-cell office:value-type="string">
            <text:p>85420</text:p>
          </table:table-cell>
          <table:table-cell office:value-type="float" office:value="784">
            <text:p>784</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Maillezais</text:p>
          </table:table-cell>
          <table:table-cell office:value-type="string">
            <text:p>85133</text:p>
          </table:table-cell>
          <table:table-cell office:value-type="float" office:value="218501336">
            <text:p>218501336</text:p>
          </table:table-cell>
          <table:table-cell office:value-type="float" office:value="1">
            <text:p>1</text:p>
          </table:table-cell>
          <table:table-cell office:value-type="string">
            <text:p>05</text:p>
          </table:table-cell>
          <table:table-cell office:value-type="float" office:value="248500563">
            <text:p>248500563</text:p>
          </table:table-cell>
          <table:table-cell office:value-type="string">
            <text:p>85092</text:p>
          </table:table-cell>
          <table:table-cell office:value-type="string">
            <text:p>85420</text:p>
          </table:table-cell>
          <table:table-cell office:value-type="float" office:value="1025">
            <text:p>102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Mallièvre</text:p>
          </table:table-cell>
          <table:table-cell office:value-type="string">
            <text:p>85134</text:p>
          </table:table-cell>
          <table:table-cell office:value-type="float" office:value="218501344">
            <text:p>218501344</text:p>
          </table:table-cell>
          <table:table-cell office:value-type="float" office:value="2">
            <text:p>2</text:p>
          </table:table-cell>
          <table:table-cell office:value-type="string">
            <text:p>11</text:p>
          </table:table-cell>
          <table:table-cell office:value-type="float" office:value="248500662">
            <text:p>248500662</text:p>
          </table:table-cell>
          <table:table-cell office:value-type="string">
            <text:p>79079</text:p>
          </table:table-cell>
          <table:table-cell office:value-type="string">
            <text:p>85590</text:p>
          </table:table-cell>
          <table:table-cell office:value-type="float" office:value="266">
            <text:p>266</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Mareuil-sur-Lay-Dissais</text:p>
          </table:table-cell>
          <table:table-cell office:value-type="string">
            <text:p>85135</text:p>
          </table:table-cell>
          <table:table-cell office:value-type="float" office:value="218501351">
            <text:p>218501351</text:p>
          </table:table-cell>
          <table:table-cell office:value-type="float" office:value="1">
            <text:p>1</text:p>
          </table:table-cell>
          <table:table-cell office:value-type="string">
            <text:p>09</text:p>
          </table:table-cell>
          <table:table-cell office:value-type="float" office:value="200073260">
            <text:p>200073260</text:p>
          </table:table-cell>
          <table:table-cell office:value-type="string">
            <text:p>85135</text:p>
          </table:table-cell>
          <table:table-cell office:value-type="string">
            <text:p>85320</text:p>
          </table:table-cell>
          <table:table-cell office:value-type="float" office:value="2899">
            <text:p>289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Marillet</text:p>
          </table:table-cell>
          <table:table-cell office:value-type="string">
            <text:p>85136</text:p>
          </table:table-cell>
          <table:table-cell office:value-type="float" office:value="218501369">
            <text:p>218501369</text:p>
          </table:table-cell>
          <table:table-cell office:value-type="float" office:value="1">
            <text:p>1</text:p>
          </table:table-cell>
          <table:table-cell office:value-type="string">
            <text:p>04</text:p>
          </table:table-cell>
          <table:table-cell office:value-type="float" office:value="248500415">
            <text:p>248500415</text:p>
          </table:table-cell>
          <table:table-cell office:value-type="string">
            <text:p>85059</text:p>
          </table:table-cell>
          <table:table-cell office:value-type="string">
            <text:p>85240</text:p>
          </table:table-cell>
          <table:table-cell office:value-type="float" office:value="113">
            <text:p>11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Marsais-Sainte-Radégonde</text:p>
          </table:table-cell>
          <table:table-cell office:value-type="string">
            <text:p>85137</text:p>
          </table:table-cell>
          <table:table-cell office:value-type="float" office:value="218501377">
            <text:p>218501377</text:p>
          </table:table-cell>
          <table:table-cell office:value-type="float" office:value="1">
            <text:p>1</text:p>
          </table:table-cell>
          <table:table-cell office:value-type="string">
            <text:p>04</text:p>
          </table:table-cell>
          <table:table-cell office:value-type="float" office:value="200071934">
            <text:p>200071934</text:p>
          </table:table-cell>
          <table:table-cell office:value-type="string">
            <text:p>85092</text:p>
          </table:table-cell>
          <table:table-cell office:value-type="string">
            <text:p>85570</text:p>
          </table:table-cell>
          <table:table-cell office:value-type="float" office:value="561">
            <text:p>56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Martinet</text:p>
          </table:table-cell>
          <table:table-cell office:value-type="string">
            <text:p>85138</text:p>
          </table:table-cell>
          <table:table-cell office:value-type="float" office:value="218501385">
            <text:p>218501385</text:p>
          </table:table-cell>
          <table:table-cell office:value-type="float" office:value="3">
            <text:p>3</text:p>
          </table:table-cell>
          <table:table-cell office:value-type="string">
            <text:p>17</text:p>
          </table:table-cell>
          <table:table-cell office:value-type="float" office:value="248500530">
            <text:p>248500530</text:p>
          </table:table-cell>
          <table:table-cell office:value-type="string">
            <text:p>85152</text:p>
          </table:table-cell>
          <table:table-cell office:value-type="string">
            <text:p>85150</text:p>
          </table:table-cell>
          <table:table-cell office:value-type="float" office:value="1070">
            <text:p>107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Menomblet</text:p>
          </table:table-cell>
          <table:table-cell office:value-type="string">
            <text:p>85141</text:p>
          </table:table-cell>
          <table:table-cell office:value-type="float" office:value="218501419">
            <text:p>218501419</text:p>
          </table:table-cell>
          <table:table-cell office:value-type="float" office:value="1">
            <text:p>1</text:p>
          </table:table-cell>
          <table:table-cell office:value-type="string">
            <text:p>04</text:p>
          </table:table-cell>
          <table:table-cell office:value-type="float" office:value="248500415">
            <text:p>248500415</text:p>
          </table:table-cell>
          <table:table-cell office:value-type="string">
            <text:p>85059</text:p>
          </table:table-cell>
          <table:table-cell office:value-type="string">
            <text:p>85700</text:p>
          </table:table-cell>
          <table:table-cell office:value-type="float" office:value="646">
            <text:p>64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Mervent</text:p>
          </table:table-cell>
          <table:table-cell office:value-type="string">
            <text:p>85143</text:p>
          </table:table-cell>
          <table:table-cell office:value-type="float" office:value="218501435">
            <text:p>218501435</text:p>
          </table:table-cell>
          <table:table-cell office:value-type="float" office:value="1">
            <text:p>1</text:p>
          </table:table-cell>
          <table:table-cell office:value-type="string">
            <text:p>05</text:p>
          </table:table-cell>
          <table:table-cell office:value-type="float" office:value="200071934">
            <text:p>200071934</text:p>
          </table:table-cell>
          <table:table-cell office:value-type="string">
            <text:p>85092</text:p>
          </table:table-cell>
          <table:table-cell office:value-type="string">
            <text:p>85200</text:p>
          </table:table-cell>
          <table:table-cell office:value-type="float" office:value="1085">
            <text:p>108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Mesnard-la-Barotière</text:p>
          </table:table-cell>
          <table:table-cell office:value-type="string">
            <text:p>85144</text:p>
          </table:table-cell>
          <table:table-cell office:value-type="float" office:value="218501443">
            <text:p>218501443</text:p>
          </table:table-cell>
          <table:table-cell office:value-type="float" office:value="2">
            <text:p>2</text:p>
          </table:table-cell>
          <table:table-cell office:value-type="string">
            <text:p>10</text:p>
          </table:table-cell>
          <table:table-cell office:value-type="float" office:value="248500621">
            <text:p>248500621</text:p>
          </table:table-cell>
          <table:table-cell office:value-type="string">
            <text:p>85215</text:p>
          </table:table-cell>
          <table:table-cell office:value-type="string">
            <text:p>85500</text:p>
          </table:table-cell>
          <table:table-cell office:value-type="float" office:value="1386">
            <text:p>138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Monsireigne</text:p>
          </table:table-cell>
          <table:table-cell office:value-type="string">
            <text:p>85145</text:p>
          </table:table-cell>
          <table:table-cell office:value-type="float" office:value="218501450">
            <text:p>218501450</text:p>
          </table:table-cell>
          <table:table-cell office:value-type="float" office:value="1">
            <text:p>1</text:p>
          </table:table-cell>
          <table:table-cell office:value-type="string">
            <text:p>06</text:p>
          </table:table-cell>
          <table:table-cell office:value-type="float" office:value="248500464">
            <text:p>248500464</text:p>
          </table:table-cell>
          <table:table-cell office:value-type="string">
            <text:p>85182</text:p>
          </table:table-cell>
          <table:table-cell office:value-type="string">
            <text:p>85110</text:p>
          </table:table-cell>
          <table:table-cell office:value-type="float" office:value="986">
            <text:p>986</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Montaigu</text:p>
          </table:table-cell>
          <table:table-cell office:value-type="string">
            <text:p>85146</text:p>
          </table:table-cell>
          <table:table-cell office:value-type="float" office:value="218501468">
            <text:p>218501468</text:p>
          </table:table-cell>
          <table:table-cell office:value-type="float" office:value="2">
            <text:p>2</text:p>
          </table:table-cell>
          <table:table-cell office:value-type="string">
            <text:p>10</text:p>
          </table:table-cell>
          <table:table-cell office:value-type="float" office:value="200070233">
            <text:p>200070233</text:p>
          </table:table-cell>
          <table:table-cell office:value-type="string">
            <text:p>85146</text:p>
          </table:table-cell>
          <table:table-cell office:value-type="string">
            <text:p>85600</text:p>
          </table:table-cell>
          <table:table-cell office:value-type="float" office:value="5302">
            <text:p>530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Montournais</text:p>
          </table:table-cell>
          <table:table-cell office:value-type="string">
            <text:p>85147</text:p>
          </table:table-cell>
          <table:table-cell office:value-type="float" office:value="218501476">
            <text:p>218501476</text:p>
          </table:table-cell>
          <table:table-cell office:value-type="float" office:value="1">
            <text:p>1</text:p>
          </table:table-cell>
          <table:table-cell office:value-type="string">
            <text:p>06</text:p>
          </table:table-cell>
          <table:table-cell office:value-type="float" office:value="248500464">
            <text:p>248500464</text:p>
          </table:table-cell>
          <table:table-cell office:value-type="string">
            <text:p>85182</text:p>
          </table:table-cell>
          <table:table-cell office:value-type="string">
            <text:p>85700</text:p>
          </table:table-cell>
          <table:table-cell office:value-type="float" office:value="1746">
            <text:p>174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Montreuil</text:p>
          </table:table-cell>
          <table:table-cell office:value-type="string">
            <text:p>85148</text:p>
          </table:table-cell>
          <table:table-cell office:value-type="float" office:value="218501484">
            <text:p>218501484</text:p>
          </table:table-cell>
          <table:table-cell office:value-type="float" office:value="1">
            <text:p>1</text:p>
          </table:table-cell>
          <table:table-cell office:value-type="string">
            <text:p>05</text:p>
          </table:table-cell>
          <table:table-cell office:value-type="float" office:value="200071934">
            <text:p>200071934</text:p>
          </table:table-cell>
          <table:table-cell office:value-type="string">
            <text:p>85092</text:p>
          </table:table-cell>
          <table:table-cell office:value-type="string">
            <text:p>85200</text:p>
          </table:table-cell>
          <table:table-cell office:value-type="float" office:value="817">
            <text:p>81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Montréverd</text:p>
          </table:table-cell>
          <table:table-cell office:value-type="string">
            <text:p>85197</text:p>
          </table:table-cell>
          <table:table-cell office:value-type="float" office:value="200058386">
            <text:p>200058386</text:p>
          </table:table-cell>
          <table:table-cell office:value-type="float" office:value="2">
            <text:p>2</text:p>
          </table:table-cell>
          <table:table-cell office:value-type="string">
            <text:p>01</text:p>
          </table:table-cell>
          <table:table-cell office:value-type="float" office:value="200070233">
            <text:p>200070233</text:p>
          </table:table-cell>
          <table:table-cell office:value-type="string">
            <text:p>85146</text:p>
          </table:table-cell>
          <table:table-cell office:value-type="string">
            <text:p>85260</text:p>
          </table:table-cell>
          <table:table-cell office:value-type="float" office:value="3558">
            <text:p>355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Moreilles</text:p>
          </table:table-cell>
          <table:table-cell office:value-type="string">
            <text:p>85149</text:p>
          </table:table-cell>
          <table:table-cell office:value-type="float" office:value="218501492">
            <text:p>218501492</text:p>
          </table:table-cell>
          <table:table-cell office:value-type="float" office:value="1">
            <text:p>1</text:p>
          </table:table-cell>
          <table:table-cell office:value-type="string">
            <text:p>08</text:p>
          </table:table-cell>
          <table:table-cell office:value-type="float" office:value="200073260">
            <text:p>200073260</text:p>
          </table:table-cell>
          <table:table-cell office:value-type="string">
            <text:p>85128</text:p>
          </table:table-cell>
          <table:table-cell office:value-type="string">
            <text:p>85450</text:p>
          </table:table-cell>
          <table:table-cell office:value-type="float" office:value="377">
            <text:p>377</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Mortagne-sur-Sèvre</text:p>
          </table:table-cell>
          <table:table-cell office:value-type="string">
            <text:p>85151</text:p>
          </table:table-cell>
          <table:table-cell office:value-type="float" office:value="218501518">
            <text:p>218501518</text:p>
          </table:table-cell>
          <table:table-cell office:value-type="float" office:value="2">
            <text:p>2</text:p>
          </table:table-cell>
          <table:table-cell office:value-type="string">
            <text:p>11</text:p>
          </table:table-cell>
          <table:table-cell office:value-type="float" office:value="248500662">
            <text:p>248500662</text:p>
          </table:table-cell>
          <table:table-cell office:value-type="string">
            <text:p>85151</text:p>
          </table:table-cell>
          <table:table-cell office:value-type="string">
            <text:p>85290</text:p>
          </table:table-cell>
          <table:table-cell office:value-type="float" office:value="6123">
            <text:p>612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Mouchamps</text:p>
          </table:table-cell>
          <table:table-cell office:value-type="string">
            <text:p>85153</text:p>
          </table:table-cell>
          <table:table-cell office:value-type="float" office:value="218501534">
            <text:p>218501534</text:p>
          </table:table-cell>
          <table:table-cell office:value-type="float" office:value="2">
            <text:p>2</text:p>
          </table:table-cell>
          <table:table-cell office:value-type="string">
            <text:p>06</text:p>
          </table:table-cell>
          <table:table-cell office:value-type="float" office:value="248500621">
            <text:p>248500621</text:p>
          </table:table-cell>
          <table:table-cell office:value-type="string">
            <text:p>85109</text:p>
          </table:table-cell>
          <table:table-cell office:value-type="string">
            <text:p>85640</text:p>
          </table:table-cell>
          <table:table-cell office:value-type="float" office:value="2899">
            <text:p>289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Mouilleron-le-Captif</text:p>
          </table:table-cell>
          <table:table-cell office:value-type="string">
            <text:p>85155</text:p>
          </table:table-cell>
          <table:table-cell office:value-type="float" office:value="218501559">
            <text:p>218501559</text:p>
          </table:table-cell>
          <table:table-cell office:value-type="float" office:value="2">
            <text:p>2</text:p>
          </table:table-cell>
          <table:table-cell office:value-type="string">
            <text:p>12</text:p>
          </table:table-cell>
          <table:table-cell office:value-type="float" office:value="248500589">
            <text:p>248500589</text:p>
          </table:table-cell>
          <table:table-cell office:value-type="string">
            <text:p>85191</text:p>
          </table:table-cell>
          <table:table-cell office:value-type="string">
            <text:p>85000</text:p>
          </table:table-cell>
          <table:table-cell office:value-type="float" office:value="4952">
            <text:p>495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Mouilleron-Saint-Germain</text:p>
          </table:table-cell>
          <table:table-cell office:value-type="string">
            <text:p>85154</text:p>
          </table:table-cell>
          <table:table-cell office:value-type="float" office:value="200057628">
            <text:p>200057628</text:p>
          </table:table-cell>
          <table:table-cell office:value-type="float" office:value="1">
            <text:p>1</text:p>
          </table:table-cell>
          <table:table-cell office:value-type="string">
            <text:p>04</text:p>
          </table:table-cell>
          <table:table-cell office:value-type="float" office:value="248500415">
            <text:p>248500415</text:p>
          </table:table-cell>
          <table:table-cell office:value-type="string">
            <text:p>85059</text:p>
          </table:table-cell>
          <table:table-cell office:value-type="string">
            <text:p>85390</text:p>
          </table:table-cell>
          <table:table-cell office:value-type="float" office:value="1925">
            <text:p>1925</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Moutiers-les-Mauxfaits</text:p>
          </table:table-cell>
          <table:table-cell office:value-type="string">
            <text:p>85156</text:p>
          </table:table-cell>
          <table:table-cell office:value-type="float" office:value="218501567">
            <text:p>218501567</text:p>
          </table:table-cell>
          <table:table-cell office:value-type="float" office:value="3">
            <text:p>3</text:p>
          </table:table-cell>
          <table:table-cell office:value-type="string">
            <text:p>09</text:p>
          </table:table-cell>
          <table:table-cell office:value-type="float" office:value="200071900">
            <text:p>200071900</text:p>
          </table:table-cell>
          <table:table-cell office:value-type="string">
            <text:p>85156</text:p>
          </table:table-cell>
          <table:table-cell office:value-type="string">
            <text:p>85540</text:p>
          </table:table-cell>
          <table:table-cell office:value-type="float" office:value="2097">
            <text:p>209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Moutiers-sur-le-Lay</text:p>
          </table:table-cell>
          <table:table-cell office:value-type="string">
            <text:p>85157</text:p>
          </table:table-cell>
          <table:table-cell office:value-type="float" office:value="218501575">
            <text:p>218501575</text:p>
          </table:table-cell>
          <table:table-cell office:value-type="float" office:value="1">
            <text:p>1</text:p>
          </table:table-cell>
          <table:table-cell office:value-type="string">
            <text:p>09</text:p>
          </table:table-cell>
          <table:table-cell office:value-type="float" office:value="200073260">
            <text:p>200073260</text:p>
          </table:table-cell>
          <table:table-cell office:value-type="string">
            <text:p>85135</text:p>
          </table:table-cell>
          <table:table-cell office:value-type="string">
            <text:p>85320</text:p>
          </table:table-cell>
          <table:table-cell office:value-type="float" office:value="743">
            <text:p>74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Mouzeuil-Saint-Martin</text:p>
          </table:table-cell>
          <table:table-cell office:value-type="string">
            <text:p>85158</text:p>
          </table:table-cell>
          <table:table-cell office:value-type="float" office:value="218501583">
            <text:p>218501583</text:p>
          </table:table-cell>
          <table:table-cell office:value-type="float" office:value="1">
            <text:p>1</text:p>
          </table:table-cell>
          <table:table-cell office:value-type="string">
            <text:p>08</text:p>
          </table:table-cell>
          <table:table-cell office:value-type="float" office:value="200071934">
            <text:p>200071934</text:p>
          </table:table-cell>
          <table:table-cell office:value-type="string">
            <text:p>85092</text:p>
          </table:table-cell>
          <table:table-cell office:value-type="string">
            <text:p>85370</text:p>
          </table:table-cell>
          <table:table-cell office:value-type="float" office:value="1269">
            <text:p>126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Nalliers</text:p>
          </table:table-cell>
          <table:table-cell office:value-type="string">
            <text:p>85159</text:p>
          </table:table-cell>
          <table:table-cell office:value-type="float" office:value="218501591">
            <text:p>218501591</text:p>
          </table:table-cell>
          <table:table-cell office:value-type="float" office:value="1">
            <text:p>1</text:p>
          </table:table-cell>
          <table:table-cell office:value-type="string">
            <text:p>08</text:p>
          </table:table-cell>
          <table:table-cell office:value-type="float" office:value="200073260">
            <text:p>200073260</text:p>
          </table:table-cell>
          <table:table-cell office:value-type="string">
            <text:p>85128</text:p>
          </table:table-cell>
          <table:table-cell office:value-type="string">
            <text:p>85370</text:p>
          </table:table-cell>
          <table:table-cell office:value-type="float" office:value="2363">
            <text:p>236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Nesmy</text:p>
          </table:table-cell>
          <table:table-cell office:value-type="string">
            <text:p>85160</text:p>
          </table:table-cell>
          <table:table-cell office:value-type="float" office:value="218501609">
            <text:p>218501609</text:p>
          </table:table-cell>
          <table:table-cell office:value-type="float" office:value="2">
            <text:p>2</text:p>
          </table:table-cell>
          <table:table-cell office:value-type="string">
            <text:p>13</text:p>
          </table:table-cell>
          <table:table-cell office:value-type="float" office:value="248500589">
            <text:p>248500589</text:p>
          </table:table-cell>
          <table:table-cell office:value-type="string">
            <text:p>85191</text:p>
          </table:table-cell>
          <table:table-cell office:value-type="string">
            <text:p>85310</text:p>
          </table:table-cell>
          <table:table-cell office:value-type="float" office:value="2867">
            <text:p>286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Nieul-le-Dolent</text:p>
          </table:table-cell>
          <table:table-cell office:value-type="string">
            <text:p>85161</text:p>
          </table:table-cell>
          <table:table-cell office:value-type="float" office:value="218501617">
            <text:p>218501617</text:p>
          </table:table-cell>
          <table:table-cell office:value-type="float" office:value="3">
            <text:p>3</text:p>
          </table:table-cell>
          <table:table-cell office:value-type="string">
            <text:p>17</text:p>
          </table:table-cell>
          <table:table-cell office:value-type="float" office:value="248500530">
            <text:p>248500530</text:p>
          </table:table-cell>
          <table:table-cell office:value-type="string">
            <text:p>85191</text:p>
          </table:table-cell>
          <table:table-cell office:value-type="string">
            <text:p>85430</text:p>
          </table:table-cell>
          <table:table-cell office:value-type="float" office:value="2469">
            <text:p>246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Nieul-sur-l'Autise</text:p>
          </table:table-cell>
          <table:table-cell office:value-type="string">
            <text:p>85162</text:p>
          </table:table-cell>
          <table:table-cell office:value-type="float" office:value="218501625">
            <text:p>218501625</text:p>
          </table:table-cell>
          <table:table-cell office:value-type="float" office:value="1">
            <text:p>1</text:p>
          </table:table-cell>
          <table:table-cell office:value-type="string">
            <text:p>05</text:p>
          </table:table-cell>
          <table:table-cell office:value-type="float" office:value="248500563">
            <text:p>248500563</text:p>
          </table:table-cell>
          <table:table-cell office:value-type="string">
            <text:p>85092</text:p>
          </table:table-cell>
          <table:table-cell office:value-type="string">
            <text:p>85240</text:p>
          </table:table-cell>
          <table:table-cell office:value-type="float" office:value="1320">
            <text:p>1320</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Noirmoutier-en-l'Île</text:p>
          </table:table-cell>
          <table:table-cell office:value-type="string">
            <text:p>85163</text:p>
          </table:table-cell>
          <table:table-cell office:value-type="float" office:value="218501633">
            <text:p>218501633</text:p>
          </table:table-cell>
          <table:table-cell office:value-type="float" office:value="3">
            <text:p>3</text:p>
          </table:table-cell>
          <table:table-cell office:value-type="string">
            <text:p>16</text:p>
          </table:table-cell>
          <table:table-cell office:value-type="float" office:value="248500191">
            <text:p>248500191</text:p>
          </table:table-cell>
          <table:table-cell office:value-type="string">
            <text:p>85163</text:p>
          </table:table-cell>
          <table:table-cell office:value-type="string">
            <text:p>85330</text:p>
          </table:table-cell>
          <table:table-cell office:value-type="float" office:value="4717">
            <text:p>471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Notre-Dame-de-Monts</text:p>
          </table:table-cell>
          <table:table-cell office:value-type="string">
            <text:p>85164</text:p>
          </table:table-cell>
          <table:table-cell office:value-type="float" office:value="218501641">
            <text:p>218501641</text:p>
          </table:table-cell>
          <table:table-cell office:value-type="float" office:value="3">
            <text:p>3</text:p>
          </table:table-cell>
          <table:table-cell office:value-type="string">
            <text:p>16</text:p>
          </table:table-cell>
          <table:table-cell office:value-type="float" office:value="248500258">
            <text:p>248500258</text:p>
          </table:table-cell>
          <table:table-cell office:value-type="string">
            <text:p>85234</text:p>
          </table:table-cell>
          <table:table-cell office:value-type="string">
            <text:p>85690</text:p>
          </table:table-cell>
          <table:table-cell office:value-type="float" office:value="2051">
            <text:p>205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Notre-Dame-de-Riez</text:p>
          </table:table-cell>
          <table:table-cell office:value-type="string">
            <text:p>85189</text:p>
          </table:table-cell>
          <table:table-cell office:value-type="float" office:value="218501898">
            <text:p>218501898</text:p>
          </table:table-cell>
          <table:table-cell office:value-type="float" office:value="3">
            <text:p>3</text:p>
          </table:table-cell>
          <table:table-cell office:value-type="string">
            <text:p>16</text:p>
          </table:table-cell>
          <table:table-cell office:value-type="float" office:value="200023778">
            <text:p>200023778</text:p>
          </table:table-cell>
          <table:table-cell office:value-type="string">
            <text:p>85226</text:p>
          </table:table-cell>
          <table:table-cell office:value-type="string">
            <text:p>85270</text:p>
          </table:table-cell>
          <table:table-cell office:value-type="float" office:value="2042">
            <text:p>204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Olonne-sur-Mer</text:p>
          </table:table-cell>
          <table:table-cell office:value-type="string">
            <text:p>85166</text:p>
          </table:table-cell>
          <table:table-cell office:value-type="float" office:value="218501666">
            <text:p>218501666</text:p>
          </table:table-cell>
          <table:table-cell office:value-type="float" office:value="3">
            <text:p>3</text:p>
          </table:table-cell>
          <table:table-cell office:value-type="string">
            <text:p>14</text:p>
          </table:table-cell>
          <table:table-cell office:value-type="float" office:value="200071165">
            <text:p>200071165</text:p>
          </table:table-cell>
          <table:table-cell office:value-type="string">
            <text:p>85194</text:p>
          </table:table-cell>
          <table:table-cell office:value-type="string">
            <text:p>85340</text:p>
          </table:table-cell>
          <table:table-cell office:value-type="float" office:value="15663">
            <text:p>1566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Oulmes</text:p>
          </table:table-cell>
          <table:table-cell office:value-type="string">
            <text:p>85168</text:p>
          </table:table-cell>
          <table:table-cell office:value-type="float" office:value="218501682">
            <text:p>218501682</text:p>
          </table:table-cell>
          <table:table-cell office:value-type="float" office:value="1">
            <text:p>1</text:p>
          </table:table-cell>
          <table:table-cell office:value-type="string">
            <text:p>05</text:p>
          </table:table-cell>
          <table:table-cell office:value-type="float" office:value="248500563">
            <text:p>248500563</text:p>
          </table:table-cell>
          <table:table-cell office:value-type="string">
            <text:p>79191</text:p>
          </table:table-cell>
          <table:table-cell office:value-type="string">
            <text:p>85420</text:p>
          </table:table-cell>
          <table:table-cell office:value-type="float" office:value="839">
            <text:p>839</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Palluau</text:p>
          </table:table-cell>
          <table:table-cell office:value-type="string">
            <text:p>85169</text:p>
          </table:table-cell>
          <table:table-cell office:value-type="float" office:value="218501690">
            <text:p>218501690</text:p>
          </table:table-cell>
          <table:table-cell office:value-type="float" office:value="2">
            <text:p>2</text:p>
          </table:table-cell>
          <table:table-cell office:value-type="string">
            <text:p>02</text:p>
          </table:table-cell>
          <table:table-cell office:value-type="float" office:value="200072882">
            <text:p>200072882</text:p>
          </table:table-cell>
          <table:table-cell office:value-type="string">
            <text:p>85003</text:p>
          </table:table-cell>
          <table:table-cell office:value-type="string">
            <text:p>85670</text:p>
          </table:table-cell>
          <table:table-cell office:value-type="float" office:value="1093">
            <text:p>109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Péault</text:p>
          </table:table-cell>
          <table:table-cell office:value-type="string">
            <text:p>85171</text:p>
          </table:table-cell>
          <table:table-cell office:value-type="float" office:value="218501716">
            <text:p>218501716</text:p>
          </table:table-cell>
          <table:table-cell office:value-type="float" office:value="1">
            <text:p>1</text:p>
          </table:table-cell>
          <table:table-cell office:value-type="string">
            <text:p>09</text:p>
          </table:table-cell>
          <table:table-cell office:value-type="float" office:value="200073260">
            <text:p>200073260</text:p>
          </table:table-cell>
          <table:table-cell office:value-type="string">
            <text:p>85135</text:p>
          </table:table-cell>
          <table:table-cell office:value-type="string">
            <text:p>85320</text:p>
          </table:table-cell>
          <table:table-cell office:value-type="float" office:value="587">
            <text:p>58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Petosse</text:p>
          </table:table-cell>
          <table:table-cell office:value-type="string">
            <text:p>85174</text:p>
          </table:table-cell>
          <table:table-cell office:value-type="float" office:value="218501740">
            <text:p>218501740</text:p>
          </table:table-cell>
          <table:table-cell office:value-type="float" office:value="1">
            <text:p>1</text:p>
          </table:table-cell>
          <table:table-cell office:value-type="string">
            <text:p>04</text:p>
          </table:table-cell>
          <table:table-cell office:value-type="float" office:value="200071934">
            <text:p>200071934</text:p>
          </table:table-cell>
          <table:table-cell office:value-type="string">
            <text:p>85092</text:p>
          </table:table-cell>
          <table:table-cell office:value-type="string">
            <text:p>85570</text:p>
          </table:table-cell>
          <table:table-cell office:value-type="float" office:value="701">
            <text:p>70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Pissotte</text:p>
          </table:table-cell>
          <table:table-cell office:value-type="string">
            <text:p>85176</text:p>
          </table:table-cell>
          <table:table-cell office:value-type="float" office:value="218501765">
            <text:p>218501765</text:p>
          </table:table-cell>
          <table:table-cell office:value-type="float" office:value="1">
            <text:p>1</text:p>
          </table:table-cell>
          <table:table-cell office:value-type="string">
            <text:p>05</text:p>
          </table:table-cell>
          <table:table-cell office:value-type="float" office:value="200071934">
            <text:p>200071934</text:p>
          </table:table-cell>
          <table:table-cell office:value-type="string">
            <text:p>85092</text:p>
          </table:table-cell>
          <table:table-cell office:value-type="string">
            <text:p>85200</text:p>
          </table:table-cell>
          <table:table-cell office:value-type="float" office:value="1167">
            <text:p>116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Poiroux</text:p>
          </table:table-cell>
          <table:table-cell office:value-type="string">
            <text:p>85179</text:p>
          </table:table-cell>
          <table:table-cell office:value-type="float" office:value="218501799">
            <text:p>218501799</text:p>
          </table:table-cell>
          <table:table-cell office:value-type="float" office:value="3">
            <text:p>3</text:p>
          </table:table-cell>
          <table:table-cell office:value-type="string">
            <text:p>17</text:p>
          </table:table-cell>
          <table:table-cell office:value-type="float" office:value="200071900">
            <text:p>200071900</text:p>
          </table:table-cell>
          <table:table-cell office:value-type="string">
            <text:p>85156</text:p>
          </table:table-cell>
          <table:table-cell office:value-type="string">
            <text:p>85440</text:p>
          </table:table-cell>
          <table:table-cell office:value-type="float" office:value="1043">
            <text:p>104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Pouillé</text:p>
          </table:table-cell>
          <table:table-cell office:value-type="string">
            <text:p>85181</text:p>
          </table:table-cell>
          <table:table-cell office:value-type="float" office:value="218501815">
            <text:p>218501815</text:p>
          </table:table-cell>
          <table:table-cell office:value-type="float" office:value="1">
            <text:p>1</text:p>
          </table:table-cell>
          <table:table-cell office:value-type="string">
            <text:p>08</text:p>
          </table:table-cell>
          <table:table-cell office:value-type="float" office:value="200071934">
            <text:p>200071934</text:p>
          </table:table-cell>
          <table:table-cell office:value-type="string">
            <text:p>85092</text:p>
          </table:table-cell>
          <table:table-cell office:value-type="string">
            <text:p>85570</text:p>
          </table:table-cell>
          <table:table-cell office:value-type="float" office:value="651">
            <text:p>651</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Pouzauges</text:p>
          </table:table-cell>
          <table:table-cell office:value-type="string">
            <text:p>85182</text:p>
          </table:table-cell>
          <table:table-cell office:value-type="float" office:value="218501823">
            <text:p>218501823</text:p>
          </table:table-cell>
          <table:table-cell office:value-type="float" office:value="1">
            <text:p>1</text:p>
          </table:table-cell>
          <table:table-cell office:value-type="string">
            <text:p>06</text:p>
          </table:table-cell>
          <table:table-cell office:value-type="float" office:value="248500464">
            <text:p>248500464</text:p>
          </table:table-cell>
          <table:table-cell office:value-type="string">
            <text:p>85182</text:p>
          </table:table-cell>
          <table:table-cell office:value-type="string">
            <text:p>85700</text:p>
          </table:table-cell>
          <table:table-cell office:value-type="float" office:value="5702">
            <text:p>570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Puy-de-Serre</text:p>
          </table:table-cell>
          <table:table-cell office:value-type="string">
            <text:p>85184</text:p>
          </table:table-cell>
          <table:table-cell office:value-type="float" office:value="218501849">
            <text:p>218501849</text:p>
          </table:table-cell>
          <table:table-cell office:value-type="float" office:value="1">
            <text:p>1</text:p>
          </table:table-cell>
          <table:table-cell office:value-type="string">
            <text:p>05</text:p>
          </table:table-cell>
          <table:table-cell office:value-type="float" office:value="248500563">
            <text:p>248500563</text:p>
          </table:table-cell>
          <table:table-cell office:value-type="string">
            <text:p>85059</text:p>
          </table:table-cell>
          <table:table-cell office:value-type="string">
            <text:p>85240</text:p>
          </table:table-cell>
          <table:table-cell office:value-type="float" office:value="335">
            <text:p>33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Puyravault</text:p>
          </table:table-cell>
          <table:table-cell office:value-type="string">
            <text:p>85185</text:p>
          </table:table-cell>
          <table:table-cell office:value-type="float" office:value="218501856">
            <text:p>218501856</text:p>
          </table:table-cell>
          <table:table-cell office:value-type="float" office:value="1">
            <text:p>1</text:p>
          </table:table-cell>
          <table:table-cell office:value-type="string">
            <text:p>08</text:p>
          </table:table-cell>
          <table:table-cell office:value-type="float" office:value="200073260">
            <text:p>200073260</text:p>
          </table:table-cell>
          <table:table-cell office:value-type="string">
            <text:p>85128</text:p>
          </table:table-cell>
          <table:table-cell office:value-type="string">
            <text:p>85450</text:p>
          </table:table-cell>
          <table:table-cell office:value-type="float" office:value="698">
            <text:p>69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Réaumur</text:p>
          </table:table-cell>
          <table:table-cell office:value-type="string">
            <text:p>85187</text:p>
          </table:table-cell>
          <table:table-cell office:value-type="float" office:value="218501872">
            <text:p>218501872</text:p>
          </table:table-cell>
          <table:table-cell office:value-type="float" office:value="1">
            <text:p>1</text:p>
          </table:table-cell>
          <table:table-cell office:value-type="string">
            <text:p>06</text:p>
          </table:table-cell>
          <table:table-cell office:value-type="float" office:value="248500464">
            <text:p>248500464</text:p>
          </table:table-cell>
          <table:table-cell office:value-type="string">
            <text:p>85182</text:p>
          </table:table-cell>
          <table:table-cell office:value-type="string">
            <text:p>85700</text:p>
          </table:table-cell>
          <table:table-cell office:value-type="float" office:value="831">
            <text:p>83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Rives-de-l'Yon</text:p>
          </table:table-cell>
          <table:table-cell office:value-type="string">
            <text:p>85213</text:p>
          </table:table-cell>
          <table:table-cell office:value-type="float" office:value="200059962">
            <text:p>200059962</text:p>
          </table:table-cell>
          <table:table-cell office:value-type="float" office:value="2">
            <text:p>2</text:p>
          </table:table-cell>
          <table:table-cell office:value-type="string">
            <text:p>09</text:p>
          </table:table-cell>
          <table:table-cell office:value-type="float" office:value="248500589">
            <text:p>248500589</text:p>
          </table:table-cell>
          <table:table-cell office:value-type="string">
            <text:p>85191</text:p>
          </table:table-cell>
          <table:table-cell office:value-type="string">
            <text:p>85310</text:p>
          </table:table-cell>
          <table:table-cell office:value-type="float" office:value="4262">
            <text:p>4262</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Rocheservière</text:p>
          </table:table-cell>
          <table:table-cell office:value-type="string">
            <text:p>85190</text:p>
          </table:table-cell>
          <table:table-cell office:value-type="float" office:value="218501906">
            <text:p>218501906</text:p>
          </table:table-cell>
          <table:table-cell office:value-type="float" office:value="2">
            <text:p>2</text:p>
          </table:table-cell>
          <table:table-cell office:value-type="string">
            <text:p>01</text:p>
          </table:table-cell>
          <table:table-cell office:value-type="float" office:value="200070233">
            <text:p>200070233</text:p>
          </table:table-cell>
          <table:table-cell office:value-type="string">
            <text:p>85146</text:p>
          </table:table-cell>
          <table:table-cell office:value-type="string">
            <text:p>85620</text:p>
          </table:table-cell>
          <table:table-cell office:value-type="float" office:value="3189">
            <text:p>318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Rochetrejoux</text:p>
          </table:table-cell>
          <table:table-cell office:value-type="string">
            <text:p>85192</text:p>
          </table:table-cell>
          <table:table-cell office:value-type="float" office:value="218501922">
            <text:p>218501922</text:p>
          </table:table-cell>
          <table:table-cell office:value-type="float" office:value="2">
            <text:p>2</text:p>
          </table:table-cell>
          <table:table-cell office:value-type="string">
            <text:p>03</text:p>
          </table:table-cell>
          <table:table-cell office:value-type="float" office:value="248500340">
            <text:p>248500340</text:p>
          </table:table-cell>
          <table:table-cell office:value-type="string">
            <text:p>85109</text:p>
          </table:table-cell>
          <table:table-cell office:value-type="string">
            <text:p>85510</text:p>
          </table:table-cell>
          <table:table-cell office:value-type="float" office:value="923">
            <text:p>92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Rosnay</text:p>
          </table:table-cell>
          <table:table-cell office:value-type="string">
            <text:p>85193</text:p>
          </table:table-cell>
          <table:table-cell office:value-type="float" office:value="218501930">
            <text:p>218501930</text:p>
          </table:table-cell>
          <table:table-cell office:value-type="float" office:value="1">
            <text:p>1</text:p>
          </table:table-cell>
          <table:table-cell office:value-type="string">
            <text:p>09</text:p>
          </table:table-cell>
          <table:table-cell office:value-type="float" office:value="200073260">
            <text:p>200073260</text:p>
          </table:table-cell>
          <table:table-cell office:value-type="string">
            <text:p>85135</text:p>
          </table:table-cell>
          <table:table-cell office:value-type="string">
            <text:p>85320</text:p>
          </table:table-cell>
          <table:table-cell office:value-type="float" office:value="610">
            <text:p>61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André-Goule-d'Oie</text:p>
          </table:table-cell>
          <table:table-cell office:value-type="string">
            <text:p>85196</text:p>
          </table:table-cell>
          <table:table-cell office:value-type="float" office:value="218501963">
            <text:p>218501963</text:p>
          </table:table-cell>
          <table:table-cell office:value-type="float" office:value="2">
            <text:p>2</text:p>
          </table:table-cell>
          <table:table-cell office:value-type="string">
            <text:p>10</text:p>
          </table:table-cell>
          <table:table-cell office:value-type="float" office:value="200071918">
            <text:p>200071918</text:p>
          </table:table-cell>
          <table:table-cell office:value-type="string">
            <text:p>85215</text:p>
          </table:table-cell>
          <table:table-cell office:value-type="string">
            <text:p>85250</text:p>
          </table:table-cell>
          <table:table-cell office:value-type="float" office:value="1804">
            <text:p>180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Aubin-des-Ormeaux</text:p>
          </table:table-cell>
          <table:table-cell office:value-type="string">
            <text:p>85198</text:p>
          </table:table-cell>
          <table:table-cell office:value-type="float" office:value="218501989">
            <text:p>218501989</text:p>
          </table:table-cell>
          <table:table-cell office:value-type="float" office:value="2">
            <text:p>2</text:p>
          </table:table-cell>
          <table:table-cell office:value-type="string">
            <text:p>11</text:p>
          </table:table-cell>
          <table:table-cell office:value-type="float" office:value="248500662">
            <text:p>248500662</text:p>
          </table:table-cell>
          <table:table-cell office:value-type="string">
            <text:p>85151</text:p>
          </table:table-cell>
          <table:table-cell office:value-type="string">
            <text:p>85130</text:p>
          </table:table-cell>
          <table:table-cell office:value-type="float" office:value="1367">
            <text:p>136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Aubin-la-Plaine</text:p>
          </table:table-cell>
          <table:table-cell office:value-type="string">
            <text:p>85199</text:p>
          </table:table-cell>
          <table:table-cell office:value-type="float" office:value="218501997">
            <text:p>218501997</text:p>
          </table:table-cell>
          <table:table-cell office:value-type="float" office:value="1">
            <text:p>1</text:p>
          </table:table-cell>
          <table:table-cell office:value-type="string">
            <text:p>04</text:p>
          </table:table-cell>
          <table:table-cell office:value-type="float" office:value="200073260">
            <text:p>200073260</text:p>
          </table:table-cell>
          <table:table-cell office:value-type="string">
            <text:p>85128</text:p>
          </table:table-cell>
          <table:table-cell office:value-type="string">
            <text:p>85210</text:p>
          </table:table-cell>
          <table:table-cell office:value-type="float" office:value="531">
            <text:p>53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Avaugourd-des-Landes</text:p>
          </table:table-cell>
          <table:table-cell office:value-type="string">
            <text:p>85200</text:p>
          </table:table-cell>
          <table:table-cell office:value-type="float" office:value="218502003">
            <text:p>218502003</text:p>
          </table:table-cell>
          <table:table-cell office:value-type="float" office:value="3">
            <text:p>3</text:p>
          </table:table-cell>
          <table:table-cell office:value-type="string">
            <text:p>09</text:p>
          </table:table-cell>
          <table:table-cell office:value-type="float" office:value="200071900">
            <text:p>200071900</text:p>
          </table:table-cell>
          <table:table-cell office:value-type="string">
            <text:p>85156</text:p>
          </table:table-cell>
          <table:table-cell office:value-type="string">
            <text:p>85540</text:p>
          </table:table-cell>
          <table:table-cell office:value-type="float" office:value="1044">
            <text:p>104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Benoist-sur-Mer</text:p>
          </table:table-cell>
          <table:table-cell office:value-type="string">
            <text:p>85201</text:p>
          </table:table-cell>
          <table:table-cell office:value-type="float" office:value="218502011">
            <text:p>218502011</text:p>
          </table:table-cell>
          <table:table-cell office:value-type="float" office:value="3">
            <text:p>3</text:p>
          </table:table-cell>
          <table:table-cell office:value-type="string">
            <text:p>09</text:p>
          </table:table-cell>
          <table:table-cell office:value-type="float" office:value="200071900">
            <text:p>200071900</text:p>
          </table:table-cell>
          <table:table-cell office:value-type="string">
            <text:p>85156</text:p>
          </table:table-cell>
          <table:table-cell office:value-type="string">
            <text:p>85540</text:p>
          </table:table-cell>
          <table:table-cell office:value-type="float" office:value="449">
            <text:p>44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Christophe-du-Ligneron</text:p>
          </table:table-cell>
          <table:table-cell office:value-type="string">
            <text:p>85204</text:p>
          </table:table-cell>
          <table:table-cell office:value-type="float" office:value="218502045">
            <text:p>218502045</text:p>
          </table:table-cell>
          <table:table-cell office:value-type="float" office:value="3">
            <text:p>3</text:p>
          </table:table-cell>
          <table:table-cell office:value-type="string">
            <text:p>02</text:p>
          </table:table-cell>
          <table:table-cell office:value-type="float" office:value="200071629">
            <text:p>200071629</text:p>
          </table:table-cell>
          <table:table-cell office:value-type="string">
            <text:p>85047</text:p>
          </table:table-cell>
          <table:table-cell office:value-type="string">
            <text:p>85670</text:p>
          </table:table-cell>
          <table:table-cell office:value-type="float" office:value="2581">
            <text:p>258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Cyr-des-Gâts</text:p>
          </table:table-cell>
          <table:table-cell office:value-type="string">
            <text:p>85205</text:p>
          </table:table-cell>
          <table:table-cell office:value-type="float" office:value="218502052">
            <text:p>218502052</text:p>
          </table:table-cell>
          <table:table-cell office:value-type="float" office:value="1">
            <text:p>1</text:p>
          </table:table-cell>
          <table:table-cell office:value-type="string">
            <text:p>04</text:p>
          </table:table-cell>
          <table:table-cell office:value-type="float" office:value="200071934">
            <text:p>200071934</text:p>
          </table:table-cell>
          <table:table-cell office:value-type="string">
            <text:p>85092</text:p>
          </table:table-cell>
          <table:table-cell office:value-type="string">
            <text:p>85410</text:p>
          </table:table-cell>
          <table:table-cell office:value-type="float" office:value="542">
            <text:p>54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Cyr-en-Talmondais</text:p>
          </table:table-cell>
          <table:table-cell office:value-type="string">
            <text:p>85206</text:p>
          </table:table-cell>
          <table:table-cell office:value-type="float" office:value="218502060">
            <text:p>218502060</text:p>
          </table:table-cell>
          <table:table-cell office:value-type="float" office:value="3">
            <text:p>3</text:p>
          </table:table-cell>
          <table:table-cell office:value-type="string">
            <text:p>09</text:p>
          </table:table-cell>
          <table:table-cell office:value-type="float" office:value="200071900">
            <text:p>200071900</text:p>
          </table:table-cell>
          <table:table-cell office:value-type="string">
            <text:p>85156</text:p>
          </table:table-cell>
          <table:table-cell office:value-type="string">
            <text:p>85540</text:p>
          </table:table-cell>
          <table:table-cell office:value-type="float" office:value="369">
            <text:p>36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Denis-du-Payré</text:p>
          </table:table-cell>
          <table:table-cell office:value-type="string">
            <text:p>85207</text:p>
          </table:table-cell>
          <table:table-cell office:value-type="float" office:value="218502078">
            <text:p>218502078</text:p>
          </table:table-cell>
          <table:table-cell office:value-type="float" office:value="1">
            <text:p>1</text:p>
          </table:table-cell>
          <table:table-cell office:value-type="string">
            <text:p>08</text:p>
          </table:table-cell>
          <table:table-cell office:value-type="float" office:value="200073260">
            <text:p>200073260</text:p>
          </table:table-cell>
          <table:table-cell office:value-type="string">
            <text:p>85001</text:p>
          </table:table-cell>
          <table:table-cell office:value-type="string">
            <text:p>85580</text:p>
          </table:table-cell>
          <table:table-cell office:value-type="float" office:value="391">
            <text:p>39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Denis-la-Chevasse</text:p>
          </table:table-cell>
          <table:table-cell office:value-type="string">
            <text:p>85208</text:p>
          </table:table-cell>
          <table:table-cell office:value-type="float" office:value="218502086">
            <text:p>218502086</text:p>
          </table:table-cell>
          <table:table-cell office:value-type="float" office:value="2">
            <text:p>2</text:p>
          </table:table-cell>
          <table:table-cell office:value-type="string">
            <text:p>01</text:p>
          </table:table-cell>
          <table:table-cell office:value-type="float" office:value="200072882">
            <text:p>200072882</text:p>
          </table:table-cell>
          <table:table-cell office:value-type="string">
            <text:p>85178</text:p>
          </table:table-cell>
          <table:table-cell office:value-type="string">
            <text:p>85170</text:p>
          </table:table-cell>
          <table:table-cell office:value-type="float" office:value="2294">
            <text:p>229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Étienne-de-Brillouet</text:p>
          </table:table-cell>
          <table:table-cell office:value-type="string">
            <text:p>85209</text:p>
          </table:table-cell>
          <table:table-cell office:value-type="float" office:value="218502094">
            <text:p>218502094</text:p>
          </table:table-cell>
          <table:table-cell office:value-type="float" office:value="1">
            <text:p>1</text:p>
          </table:table-cell>
          <table:table-cell office:value-type="string">
            <text:p>04</text:p>
          </table:table-cell>
          <table:table-cell office:value-type="float" office:value="200073260">
            <text:p>200073260</text:p>
          </table:table-cell>
          <table:table-cell office:value-type="string">
            <text:p>85223</text:p>
          </table:table-cell>
          <table:table-cell office:value-type="string">
            <text:p>85210</text:p>
          </table:table-cell>
          <table:table-cell office:value-type="float" office:value="582">
            <text:p>58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Étienne-du-Bois</text:p>
          </table:table-cell>
          <table:table-cell office:value-type="string">
            <text:p>85210</text:p>
          </table:table-cell>
          <table:table-cell office:value-type="float" office:value="218502102">
            <text:p>218502102</text:p>
          </table:table-cell>
          <table:table-cell office:value-type="float" office:value="2">
            <text:p>2</text:p>
          </table:table-cell>
          <table:table-cell office:value-type="string">
            <text:p>02</text:p>
          </table:table-cell>
          <table:table-cell office:value-type="float" office:value="200072882">
            <text:p>200072882</text:p>
          </table:table-cell>
          <table:table-cell office:value-type="string">
            <text:p>44081</text:p>
          </table:table-cell>
          <table:table-cell office:value-type="string">
            <text:p>85670</text:p>
          </table:table-cell>
          <table:table-cell office:value-type="float" office:value="2138">
            <text:p>2138</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Fulgent</text:p>
          </table:table-cell>
          <table:table-cell office:value-type="string">
            <text:p>85215</text:p>
          </table:table-cell>
          <table:table-cell office:value-type="float" office:value="218502151">
            <text:p>218502151</text:p>
          </table:table-cell>
          <table:table-cell office:value-type="float" office:value="2">
            <text:p>2</text:p>
          </table:table-cell>
          <table:table-cell office:value-type="string">
            <text:p>10</text:p>
          </table:table-cell>
          <table:table-cell office:value-type="float" office:value="200071918">
            <text:p>200071918</text:p>
          </table:table-cell>
          <table:table-cell office:value-type="string">
            <text:p>85215</text:p>
          </table:table-cell>
          <table:table-cell office:value-type="string">
            <text:p>85250</text:p>
          </table:table-cell>
          <table:table-cell office:value-type="float" office:value="3903">
            <text:p>390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Georges-de-Montaigu</text:p>
          </table:table-cell>
          <table:table-cell office:value-type="string">
            <text:p>85217</text:p>
          </table:table-cell>
          <table:table-cell office:value-type="float" office:value="218502177">
            <text:p>218502177</text:p>
          </table:table-cell>
          <table:table-cell office:value-type="float" office:value="2">
            <text:p>2</text:p>
          </table:table-cell>
          <table:table-cell office:value-type="string">
            <text:p>10</text:p>
          </table:table-cell>
          <table:table-cell office:value-type="float" office:value="200070233">
            <text:p>200070233</text:p>
          </table:table-cell>
          <table:table-cell office:value-type="string">
            <text:p>85146</text:p>
          </table:table-cell>
          <table:table-cell office:value-type="string">
            <text:p>85600</text:p>
          </table:table-cell>
          <table:table-cell office:value-type="float" office:value="4298">
            <text:p>429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Georges-de-Pointindoux</text:p>
          </table:table-cell>
          <table:table-cell office:value-type="string">
            <text:p>85218</text:p>
          </table:table-cell>
          <table:table-cell office:value-type="float" office:value="218502185">
            <text:p>218502185</text:p>
          </table:table-cell>
          <table:table-cell office:value-type="float" office:value="3">
            <text:p>3</text:p>
          </table:table-cell>
          <table:table-cell office:value-type="string">
            <text:p>17</text:p>
          </table:table-cell>
          <table:table-cell office:value-type="float" office:value="248500530">
            <text:p>248500530</text:p>
          </table:table-cell>
          <table:table-cell office:value-type="string">
            <text:p>85152</text:p>
          </table:table-cell>
          <table:table-cell office:value-type="string">
            <text:p>85150</text:p>
          </table:table-cell>
          <table:table-cell office:value-type="float" office:value="1645">
            <text:p>164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Germain-de-Prinçay</text:p>
          </table:table-cell>
          <table:table-cell office:value-type="string">
            <text:p>85220</text:p>
          </table:table-cell>
          <table:table-cell office:value-type="float" office:value="218502201">
            <text:p>218502201</text:p>
          </table:table-cell>
          <table:table-cell office:value-type="float" office:value="2">
            <text:p>2</text:p>
          </table:table-cell>
          <table:table-cell office:value-type="string">
            <text:p>03</text:p>
          </table:table-cell>
          <table:table-cell office:value-type="float" office:value="248500340">
            <text:p>248500340</text:p>
          </table:table-cell>
          <table:table-cell office:value-type="string">
            <text:p>85051</text:p>
          </table:table-cell>
          <table:table-cell office:value-type="string">
            <text:p>85110</text:p>
          </table:table-cell>
          <table:table-cell office:value-type="float" office:value="1535">
            <text:p>153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Gervais</text:p>
          </table:table-cell>
          <table:table-cell office:value-type="string">
            <text:p>85221</text:p>
          </table:table-cell>
          <table:table-cell office:value-type="float" office:value="218502219">
            <text:p>218502219</text:p>
          </table:table-cell>
          <table:table-cell office:value-type="float" office:value="3">
            <text:p>3</text:p>
          </table:table-cell>
          <table:table-cell office:value-type="string">
            <text:p>16</text:p>
          </table:table-cell>
          <table:table-cell office:value-type="float" office:value="200071629">
            <text:p>200071629</text:p>
          </table:table-cell>
          <table:table-cell office:value-type="string">
            <text:p>85018</text:p>
          </table:table-cell>
          <table:table-cell office:value-type="string">
            <text:p>85230</text:p>
          </table:table-cell>
          <table:table-cell office:value-type="float" office:value="2552">
            <text:p>2552</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Gilles-Croix-de-Vie</text:p>
          </table:table-cell>
          <table:table-cell office:value-type="string">
            <text:p>85222</text:p>
          </table:table-cell>
          <table:table-cell office:value-type="float" office:value="218502227">
            <text:p>218502227</text:p>
          </table:table-cell>
          <table:table-cell office:value-type="float" office:value="3">
            <text:p>3</text:p>
          </table:table-cell>
          <table:table-cell office:value-type="string">
            <text:p>15</text:p>
          </table:table-cell>
          <table:table-cell office:value-type="float" office:value="200023778">
            <text:p>200023778</text:p>
          </table:table-cell>
          <table:table-cell office:value-type="string">
            <text:p>85226</text:p>
          </table:table-cell>
          <table:table-cell office:value-type="string">
            <text:p>85800</text:p>
          </table:table-cell>
          <table:table-cell office:value-type="float" office:value="7746">
            <text:p>774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Hilaire-de-Loulay</text:p>
          </table:table-cell>
          <table:table-cell office:value-type="string">
            <text:p>85224</text:p>
          </table:table-cell>
          <table:table-cell office:value-type="float" office:value="218502243">
            <text:p>218502243</text:p>
          </table:table-cell>
          <table:table-cell office:value-type="float" office:value="2">
            <text:p>2</text:p>
          </table:table-cell>
          <table:table-cell office:value-type="string">
            <text:p>10</text:p>
          </table:table-cell>
          <table:table-cell office:value-type="float" office:value="200070233">
            <text:p>200070233</text:p>
          </table:table-cell>
          <table:table-cell office:value-type="string">
            <text:p>85146</text:p>
          </table:table-cell>
          <table:table-cell office:value-type="string">
            <text:p>85600</text:p>
          </table:table-cell>
          <table:table-cell office:value-type="float" office:value="4571">
            <text:p>457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Hilaire-de-Riez</text:p>
          </table:table-cell>
          <table:table-cell office:value-type="string">
            <text:p>85226</text:p>
          </table:table-cell>
          <table:table-cell office:value-type="float" office:value="218502268">
            <text:p>218502268</text:p>
          </table:table-cell>
          <table:table-cell office:value-type="float" office:value="3">
            <text:p>3</text:p>
          </table:table-cell>
          <table:table-cell office:value-type="string">
            <text:p>15</text:p>
          </table:table-cell>
          <table:table-cell office:value-type="float" office:value="200023778">
            <text:p>200023778</text:p>
          </table:table-cell>
          <table:table-cell office:value-type="string">
            <text:p>85226</text:p>
          </table:table-cell>
          <table:table-cell office:value-type="string">
            <text:p>85270</text:p>
          </table:table-cell>
          <table:table-cell office:value-type="float" office:value="11631">
            <text:p>1163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Hilaire-de-Voust</text:p>
          </table:table-cell>
          <table:table-cell office:value-type="string">
            <text:p>85229</text:p>
          </table:table-cell>
          <table:table-cell office:value-type="float" office:value="218502292">
            <text:p>218502292</text:p>
          </table:table-cell>
          <table:table-cell office:value-type="float" office:value="1">
            <text:p>1</text:p>
          </table:table-cell>
          <table:table-cell office:value-type="string">
            <text:p>04</text:p>
          </table:table-cell>
          <table:table-cell office:value-type="float" office:value="248500415">
            <text:p>248500415</text:p>
          </table:table-cell>
          <table:table-cell office:value-type="string">
            <text:p>85059</text:p>
          </table:table-cell>
          <table:table-cell office:value-type="string">
            <text:p>85120</text:p>
          </table:table-cell>
          <table:table-cell office:value-type="float" office:value="658">
            <text:p>658</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Hilaire-des-Loges</text:p>
          </table:table-cell>
          <table:table-cell office:value-type="string">
            <text:p>85227</text:p>
          </table:table-cell>
          <table:table-cell office:value-type="float" office:value="218502276">
            <text:p>218502276</text:p>
          </table:table-cell>
          <table:table-cell office:value-type="float" office:value="1">
            <text:p>1</text:p>
          </table:table-cell>
          <table:table-cell office:value-type="string">
            <text:p>05</text:p>
          </table:table-cell>
          <table:table-cell office:value-type="float" office:value="248500563">
            <text:p>248500563</text:p>
          </table:table-cell>
          <table:table-cell office:value-type="string">
            <text:p>85092</text:p>
          </table:table-cell>
          <table:table-cell office:value-type="string">
            <text:p>85240</text:p>
          </table:table-cell>
          <table:table-cell office:value-type="float" office:value="2006">
            <text:p>200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Hilaire-la-Forêt</text:p>
          </table:table-cell>
          <table:table-cell office:value-type="string">
            <text:p>85231</text:p>
          </table:table-cell>
          <table:table-cell office:value-type="float" office:value="218502318">
            <text:p>218502318</text:p>
          </table:table-cell>
          <table:table-cell office:value-type="float" office:value="3">
            <text:p>3</text:p>
          </table:table-cell>
          <table:table-cell office:value-type="string">
            <text:p>17</text:p>
          </table:table-cell>
          <table:table-cell office:value-type="float" office:value="200071900">
            <text:p>200071900</text:p>
          </table:table-cell>
          <table:table-cell office:value-type="string">
            <text:p>85156</text:p>
          </table:table-cell>
          <table:table-cell office:value-type="string">
            <text:p>85440</text:p>
          </table:table-cell>
          <table:table-cell office:value-type="float" office:value="831">
            <text:p>83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Hilaire-le-Vouhis</text:p>
          </table:table-cell>
          <table:table-cell office:value-type="string">
            <text:p>85232</text:p>
          </table:table-cell>
          <table:table-cell office:value-type="float" office:value="218502326">
            <text:p>218502326</text:p>
          </table:table-cell>
          <table:table-cell office:value-type="float" office:value="2">
            <text:p>2</text:p>
          </table:table-cell>
          <table:table-cell office:value-type="string">
            <text:p>03</text:p>
          </table:table-cell>
          <table:table-cell office:value-type="float" office:value="248500340">
            <text:p>248500340</text:p>
          </table:table-cell>
          <table:table-cell office:value-type="string">
            <text:p>85051</text:p>
          </table:table-cell>
          <table:table-cell office:value-type="string">
            <text:p>85480</text:p>
          </table:table-cell>
          <table:table-cell office:value-type="float" office:value="1043">
            <text:p>104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Jean-de-Beugné</text:p>
          </table:table-cell>
          <table:table-cell office:value-type="string">
            <text:p>85233</text:p>
          </table:table-cell>
          <table:table-cell office:value-type="float" office:value="218502334">
            <text:p>218502334</text:p>
          </table:table-cell>
          <table:table-cell office:value-type="float" office:value="1">
            <text:p>1</text:p>
          </table:table-cell>
          <table:table-cell office:value-type="string">
            <text:p>04</text:p>
          </table:table-cell>
          <table:table-cell office:value-type="float" office:value="200073260">
            <text:p>200073260</text:p>
          </table:table-cell>
          <table:table-cell office:value-type="string">
            <text:p>85223</text:p>
          </table:table-cell>
          <table:table-cell office:value-type="string">
            <text:p>85210</text:p>
          </table:table-cell>
          <table:table-cell office:value-type="float" office:value="605">
            <text:p>605</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Jean-de-Monts</text:p>
          </table:table-cell>
          <table:table-cell office:value-type="string">
            <text:p>85234</text:p>
          </table:table-cell>
          <table:table-cell office:value-type="float" office:value="218502342">
            <text:p>218502342</text:p>
          </table:table-cell>
          <table:table-cell office:value-type="float" office:value="3">
            <text:p>3</text:p>
          </table:table-cell>
          <table:table-cell office:value-type="string">
            <text:p>16</text:p>
          </table:table-cell>
          <table:table-cell office:value-type="float" office:value="248500258">
            <text:p>248500258</text:p>
          </table:table-cell>
          <table:table-cell office:value-type="string">
            <text:p>85234</text:p>
          </table:table-cell>
          <table:table-cell office:value-type="string">
            <text:p>85160</text:p>
          </table:table-cell>
          <table:table-cell office:value-type="float" office:value="8676">
            <text:p>867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Juire-Champgillon</text:p>
          </table:table-cell>
          <table:table-cell office:value-type="string">
            <text:p>85235</text:p>
          </table:table-cell>
          <table:table-cell office:value-type="float" office:value="218502359">
            <text:p>218502359</text:p>
          </table:table-cell>
          <table:table-cell office:value-type="float" office:value="1">
            <text:p>1</text:p>
          </table:table-cell>
          <table:table-cell office:value-type="string">
            <text:p>04</text:p>
          </table:table-cell>
          <table:table-cell office:value-type="float" office:value="200073260">
            <text:p>200073260</text:p>
          </table:table-cell>
          <table:table-cell office:value-type="string">
            <text:p>85223</text:p>
          </table:table-cell>
          <table:table-cell office:value-type="string">
            <text:p>85210</text:p>
          </table:table-cell>
          <table:table-cell office:value-type="float" office:value="422">
            <text:p>42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Julien-des-Landes</text:p>
          </table:table-cell>
          <table:table-cell office:value-type="string">
            <text:p>85236</text:p>
          </table:table-cell>
          <table:table-cell office:value-type="float" office:value="218502367">
            <text:p>218502367</text:p>
          </table:table-cell>
          <table:table-cell office:value-type="float" office:value="3">
            <text:p>3</text:p>
          </table:table-cell>
          <table:table-cell office:value-type="string">
            <text:p>17</text:p>
          </table:table-cell>
          <table:table-cell office:value-type="float" office:value="248500530">
            <text:p>248500530</text:p>
          </table:table-cell>
          <table:table-cell office:value-type="string">
            <text:p>85152</text:p>
          </table:table-cell>
          <table:table-cell office:value-type="string">
            <text:p>85150</text:p>
          </table:table-cell>
          <table:table-cell office:value-type="float" office:value="1683">
            <text:p>168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Laurent-de-la-Salle</text:p>
          </table:table-cell>
          <table:table-cell office:value-type="string">
            <text:p>85237</text:p>
          </table:table-cell>
          <table:table-cell office:value-type="float" office:value="218502375">
            <text:p>218502375</text:p>
          </table:table-cell>
          <table:table-cell office:value-type="float" office:value="1">
            <text:p>1</text:p>
          </table:table-cell>
          <table:table-cell office:value-type="string">
            <text:p>04</text:p>
          </table:table-cell>
          <table:table-cell office:value-type="float" office:value="200071934">
            <text:p>200071934</text:p>
          </table:table-cell>
          <table:table-cell office:value-type="string">
            <text:p>85092</text:p>
          </table:table-cell>
          <table:table-cell office:value-type="string">
            <text:p>85410</text:p>
          </table:table-cell>
          <table:table-cell office:value-type="float" office:value="374">
            <text:p>37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Laurent-sur-Sèvre</text:p>
          </table:table-cell>
          <table:table-cell office:value-type="string">
            <text:p>85238</text:p>
          </table:table-cell>
          <table:table-cell office:value-type="float" office:value="218502383">
            <text:p>218502383</text:p>
          </table:table-cell>
          <table:table-cell office:value-type="float" office:value="2">
            <text:p>2</text:p>
          </table:table-cell>
          <table:table-cell office:value-type="string">
            <text:p>11</text:p>
          </table:table-cell>
          <table:table-cell office:value-type="float" office:value="248500662">
            <text:p>248500662</text:p>
          </table:table-cell>
          <table:table-cell office:value-type="string">
            <text:p>85151</text:p>
          </table:table-cell>
          <table:table-cell office:value-type="string">
            <text:p>85290</text:p>
          </table:table-cell>
          <table:table-cell office:value-type="float" office:value="4359">
            <text:p>435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Maixent-sur-Vie</text:p>
          </table:table-cell>
          <table:table-cell office:value-type="string">
            <text:p>85239</text:p>
          </table:table-cell>
          <table:table-cell office:value-type="float" office:value="218502391">
            <text:p>218502391</text:p>
          </table:table-cell>
          <table:table-cell office:value-type="float" office:value="3">
            <text:p>3</text:p>
          </table:table-cell>
          <table:table-cell office:value-type="string">
            <text:p>15</text:p>
          </table:table-cell>
          <table:table-cell office:value-type="float" office:value="200023778">
            <text:p>200023778</text:p>
          </table:table-cell>
          <table:table-cell office:value-type="string">
            <text:p>85226</text:p>
          </table:table-cell>
          <table:table-cell office:value-type="string">
            <text:p>85220</text:p>
          </table:table-cell>
          <table:table-cell office:value-type="float" office:value="1034">
            <text:p>103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Malô-du-Bois</text:p>
          </table:table-cell>
          <table:table-cell office:value-type="string">
            <text:p>85240</text:p>
          </table:table-cell>
          <table:table-cell office:value-type="float" office:value="218502409">
            <text:p>218502409</text:p>
          </table:table-cell>
          <table:table-cell office:value-type="float" office:value="2">
            <text:p>2</text:p>
          </table:table-cell>
          <table:table-cell office:value-type="string">
            <text:p>11</text:p>
          </table:table-cell>
          <table:table-cell office:value-type="float" office:value="248500662">
            <text:p>248500662</text:p>
          </table:table-cell>
          <table:table-cell office:value-type="string">
            <text:p>85151</text:p>
          </table:table-cell>
          <table:table-cell office:value-type="string">
            <text:p>85590</text:p>
          </table:table-cell>
          <table:table-cell office:value-type="float" office:value="1612">
            <text:p>161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Mars-la-Réorthe</text:p>
          </table:table-cell>
          <table:table-cell office:value-type="string">
            <text:p>85242</text:p>
          </table:table-cell>
          <table:table-cell office:value-type="float" office:value="218502425">
            <text:p>218502425</text:p>
          </table:table-cell>
          <table:table-cell office:value-type="float" office:value="2">
            <text:p>2</text:p>
          </table:table-cell>
          <table:table-cell office:value-type="string">
            <text:p>06</text:p>
          </table:table-cell>
          <table:table-cell office:value-type="float" office:value="248500621">
            <text:p>248500621</text:p>
          </table:table-cell>
          <table:table-cell office:value-type="string">
            <text:p>85109</text:p>
          </table:table-cell>
          <table:table-cell office:value-type="string">
            <text:p>85590</text:p>
          </table:table-cell>
          <table:table-cell office:value-type="float" office:value="959">
            <text:p>95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Martin-de-Fraigneau</text:p>
          </table:table-cell>
          <table:table-cell office:value-type="string">
            <text:p>85244</text:p>
          </table:table-cell>
          <table:table-cell office:value-type="float" office:value="218502441">
            <text:p>218502441</text:p>
          </table:table-cell>
          <table:table-cell office:value-type="float" office:value="1">
            <text:p>1</text:p>
          </table:table-cell>
          <table:table-cell office:value-type="string">
            <text:p>05</text:p>
          </table:table-cell>
          <table:table-cell office:value-type="float" office:value="200071934">
            <text:p>200071934</text:p>
          </table:table-cell>
          <table:table-cell office:value-type="string">
            <text:p>85092</text:p>
          </table:table-cell>
          <table:table-cell office:value-type="string">
            <text:p>85200</text:p>
          </table:table-cell>
          <table:table-cell office:value-type="float" office:value="879">
            <text:p>87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Martin-des-Fontaines</text:p>
          </table:table-cell>
          <table:table-cell office:value-type="string">
            <text:p>85245</text:p>
          </table:table-cell>
          <table:table-cell office:value-type="float" office:value="218502458">
            <text:p>218502458</text:p>
          </table:table-cell>
          <table:table-cell office:value-type="float" office:value="1">
            <text:p>1</text:p>
          </table:table-cell>
          <table:table-cell office:value-type="string">
            <text:p>04</text:p>
          </table:table-cell>
          <table:table-cell office:value-type="float" office:value="200071934">
            <text:p>200071934</text:p>
          </table:table-cell>
          <table:table-cell office:value-type="string">
            <text:p>85092</text:p>
          </table:table-cell>
          <table:table-cell office:value-type="string">
            <text:p>85570</text:p>
          </table:table-cell>
          <table:table-cell office:value-type="float" office:value="166">
            <text:p>16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Martin-des-Noyers</text:p>
          </table:table-cell>
          <table:table-cell office:value-type="string">
            <text:p>85246</text:p>
          </table:table-cell>
          <table:table-cell office:value-type="float" office:value="218502466">
            <text:p>218502466</text:p>
          </table:table-cell>
          <table:table-cell office:value-type="float" office:value="2">
            <text:p>2</text:p>
          </table:table-cell>
          <table:table-cell office:value-type="string">
            <text:p>03</text:p>
          </table:table-cell>
          <table:table-cell office:value-type="float" office:value="248500340">
            <text:p>248500340</text:p>
          </table:table-cell>
          <table:table-cell office:value-type="string">
            <text:p>85084</text:p>
          </table:table-cell>
          <table:table-cell office:value-type="string">
            <text:p>85140</text:p>
          </table:table-cell>
          <table:table-cell office:value-type="float" office:value="2308">
            <text:p>230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Martin-des-Tilleuls</text:p>
          </table:table-cell>
          <table:table-cell office:value-type="string">
            <text:p>85247</text:p>
          </table:table-cell>
          <table:table-cell office:value-type="float" office:value="218502474">
            <text:p>218502474</text:p>
          </table:table-cell>
          <table:table-cell office:value-type="float" office:value="2">
            <text:p>2</text:p>
          </table:table-cell>
          <table:table-cell office:value-type="string">
            <text:p>11</text:p>
          </table:table-cell>
          <table:table-cell office:value-type="float" office:value="248500662">
            <text:p>248500662</text:p>
          </table:table-cell>
          <table:table-cell office:value-type="string">
            <text:p>85151</text:p>
          </table:table-cell>
          <table:table-cell office:value-type="string">
            <text:p>85130</text:p>
          </table:table-cell>
          <table:table-cell office:value-type="float" office:value="1055">
            <text:p>105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Martin-Lars-en-Sainte-Hermine</text:p>
          </table:table-cell>
          <table:table-cell office:value-type="string">
            <text:p>85248</text:p>
          </table:table-cell>
          <table:table-cell office:value-type="float" office:value="218502482">
            <text:p>218502482</text:p>
          </table:table-cell>
          <table:table-cell office:value-type="float" office:value="1">
            <text:p>1</text:p>
          </table:table-cell>
          <table:table-cell office:value-type="string">
            <text:p>04</text:p>
          </table:table-cell>
          <table:table-cell office:value-type="float" office:value="200073260">
            <text:p>200073260</text:p>
          </table:table-cell>
          <table:table-cell office:value-type="string">
            <text:p>85051</text:p>
          </table:table-cell>
          <table:table-cell office:value-type="string">
            <text:p>85210</text:p>
          </table:table-cell>
          <table:table-cell office:value-type="float" office:value="420">
            <text:p>42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Mathurin</text:p>
          </table:table-cell>
          <table:table-cell office:value-type="string">
            <text:p>85250</text:p>
          </table:table-cell>
          <table:table-cell office:value-type="float" office:value="218502508">
            <text:p>218502508</text:p>
          </table:table-cell>
          <table:table-cell office:value-type="float" office:value="3">
            <text:p>3</text:p>
          </table:table-cell>
          <table:table-cell office:value-type="string">
            <text:p>17</text:p>
          </table:table-cell>
          <table:table-cell office:value-type="float" office:value="200071165">
            <text:p>200071165</text:p>
          </table:table-cell>
          <table:table-cell office:value-type="string">
            <text:p>85194</text:p>
          </table:table-cell>
          <table:table-cell office:value-type="string">
            <text:p>85150</text:p>
          </table:table-cell>
          <table:table-cell office:value-type="float" office:value="2216">
            <text:p>221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Maurice-des-Noues</text:p>
          </table:table-cell>
          <table:table-cell office:value-type="string">
            <text:p>85251</text:p>
          </table:table-cell>
          <table:table-cell office:value-type="float" office:value="218502516">
            <text:p>218502516</text:p>
          </table:table-cell>
          <table:table-cell office:value-type="float" office:value="1">
            <text:p>1</text:p>
          </table:table-cell>
          <table:table-cell office:value-type="string">
            <text:p>04</text:p>
          </table:table-cell>
          <table:table-cell office:value-type="float" office:value="248500415">
            <text:p>248500415</text:p>
          </table:table-cell>
          <table:table-cell office:value-type="string">
            <text:p>85059</text:p>
          </table:table-cell>
          <table:table-cell office:value-type="string">
            <text:p>85120</text:p>
          </table:table-cell>
          <table:table-cell office:value-type="float" office:value="683">
            <text:p>68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Maurice-le-Girard</text:p>
          </table:table-cell>
          <table:table-cell office:value-type="string">
            <text:p>85252</text:p>
          </table:table-cell>
          <table:table-cell office:value-type="float" office:value="218502524">
            <text:p>218502524</text:p>
          </table:table-cell>
          <table:table-cell office:value-type="float" office:value="1">
            <text:p>1</text:p>
          </table:table-cell>
          <table:table-cell office:value-type="string">
            <text:p>04</text:p>
          </table:table-cell>
          <table:table-cell office:value-type="float" office:value="248500415">
            <text:p>248500415</text:p>
          </table:table-cell>
          <table:table-cell office:value-type="string">
            <text:p>85059</text:p>
          </table:table-cell>
          <table:table-cell office:value-type="string">
            <text:p>85390</text:p>
          </table:table-cell>
          <table:table-cell office:value-type="float" office:value="612">
            <text:p>61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Mesmin</text:p>
          </table:table-cell>
          <table:table-cell office:value-type="string">
            <text:p>85254</text:p>
          </table:table-cell>
          <table:table-cell office:value-type="float" office:value="218502540">
            <text:p>218502540</text:p>
          </table:table-cell>
          <table:table-cell office:value-type="float" office:value="1">
            <text:p>1</text:p>
          </table:table-cell>
          <table:table-cell office:value-type="string">
            <text:p>06</text:p>
          </table:table-cell>
          <table:table-cell office:value-type="float" office:value="248500464">
            <text:p>248500464</text:p>
          </table:table-cell>
          <table:table-cell office:value-type="string">
            <text:p>79062</text:p>
          </table:table-cell>
          <table:table-cell office:value-type="string">
            <text:p>85700</text:p>
          </table:table-cell>
          <table:table-cell office:value-type="float" office:value="1771">
            <text:p>177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Michel-en-l'Herm</text:p>
          </table:table-cell>
          <table:table-cell office:value-type="string">
            <text:p>85255</text:p>
          </table:table-cell>
          <table:table-cell office:value-type="float" office:value="218502557">
            <text:p>218502557</text:p>
          </table:table-cell>
          <table:table-cell office:value-type="float" office:value="1">
            <text:p>1</text:p>
          </table:table-cell>
          <table:table-cell office:value-type="string">
            <text:p>08</text:p>
          </table:table-cell>
          <table:table-cell office:value-type="float" office:value="200073260">
            <text:p>200073260</text:p>
          </table:table-cell>
          <table:table-cell office:value-type="string">
            <text:p>85001</text:p>
          </table:table-cell>
          <table:table-cell office:value-type="string">
            <text:p>85580</text:p>
          </table:table-cell>
          <table:table-cell office:value-type="float" office:value="2409">
            <text:p>240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Michel-le-Cloucq</text:p>
          </table:table-cell>
          <table:table-cell office:value-type="string">
            <text:p>85256</text:p>
          </table:table-cell>
          <table:table-cell office:value-type="float" office:value="218502565">
            <text:p>218502565</text:p>
          </table:table-cell>
          <table:table-cell office:value-type="float" office:value="1">
            <text:p>1</text:p>
          </table:table-cell>
          <table:table-cell office:value-type="string">
            <text:p>05</text:p>
          </table:table-cell>
          <table:table-cell office:value-type="float" office:value="200071934">
            <text:p>200071934</text:p>
          </table:table-cell>
          <table:table-cell office:value-type="string">
            <text:p>85092</text:p>
          </table:table-cell>
          <table:table-cell office:value-type="string">
            <text:p>85200</text:p>
          </table:table-cell>
          <table:table-cell office:value-type="float" office:value="1345">
            <text:p>134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Paul-en-Pareds</text:p>
          </table:table-cell>
          <table:table-cell office:value-type="string">
            <text:p>85259</text:p>
          </table:table-cell>
          <table:table-cell office:value-type="float" office:value="218502599">
            <text:p>218502599</text:p>
          </table:table-cell>
          <table:table-cell office:value-type="float" office:value="2">
            <text:p>2</text:p>
          </table:table-cell>
          <table:table-cell office:value-type="string">
            <text:p>06</text:p>
          </table:table-cell>
          <table:table-cell office:value-type="float" office:value="248500621">
            <text:p>248500621</text:p>
          </table:table-cell>
          <table:table-cell office:value-type="string">
            <text:p>85109</text:p>
          </table:table-cell>
          <table:table-cell office:value-type="string">
            <text:p>85500</text:p>
          </table:table-cell>
          <table:table-cell office:value-type="float" office:value="1323">
            <text:p>132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Paul-Mont-Penit</text:p>
          </table:table-cell>
          <table:table-cell office:value-type="string">
            <text:p>85260</text:p>
          </table:table-cell>
          <table:table-cell office:value-type="float" office:value="218502607">
            <text:p>218502607</text:p>
          </table:table-cell>
          <table:table-cell office:value-type="float" office:value="2">
            <text:p>2</text:p>
          </table:table-cell>
          <table:table-cell office:value-type="string">
            <text:p>02</text:p>
          </table:table-cell>
          <table:table-cell office:value-type="float" office:value="200072882">
            <text:p>200072882</text:p>
          </table:table-cell>
          <table:table-cell office:value-type="string">
            <text:p>85003</text:p>
          </table:table-cell>
          <table:table-cell office:value-type="string">
            <text:p>85670</text:p>
          </table:table-cell>
          <table:table-cell office:value-type="float" office:value="806">
            <text:p>80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Philbert-de-Bouaine</text:p>
          </table:table-cell>
          <table:table-cell office:value-type="string">
            <text:p>85262</text:p>
          </table:table-cell>
          <table:table-cell office:value-type="float" office:value="218502623">
            <text:p>218502623</text:p>
          </table:table-cell>
          <table:table-cell office:value-type="float" office:value="2">
            <text:p>2</text:p>
          </table:table-cell>
          <table:table-cell office:value-type="string">
            <text:p>01</text:p>
          </table:table-cell>
          <table:table-cell office:value-type="float" office:value="200070233">
            <text:p>200070233</text:p>
          </table:table-cell>
          <table:table-cell office:value-type="string">
            <text:p>44188</text:p>
          </table:table-cell>
          <table:table-cell office:value-type="string">
            <text:p>85660</text:p>
          </table:table-cell>
          <table:table-cell office:value-type="float" office:value="3288">
            <text:p>328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Pierre-du-Chemin</text:p>
          </table:table-cell>
          <table:table-cell office:value-type="string">
            <text:p>85264</text:p>
          </table:table-cell>
          <table:table-cell office:value-type="float" office:value="218502649">
            <text:p>218502649</text:p>
          </table:table-cell>
          <table:table-cell office:value-type="float" office:value="1">
            <text:p>1</text:p>
          </table:table-cell>
          <table:table-cell office:value-type="string">
            <text:p>04</text:p>
          </table:table-cell>
          <table:table-cell office:value-type="float" office:value="248500415">
            <text:p>248500415</text:p>
          </table:table-cell>
          <table:table-cell office:value-type="string">
            <text:p>85059</text:p>
          </table:table-cell>
          <table:table-cell office:value-type="string">
            <text:p>85120</text:p>
          </table:table-cell>
          <table:table-cell office:value-type="float" office:value="1373">
            <text:p>137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Pierre-le-Vieux</text:p>
          </table:table-cell>
          <table:table-cell office:value-type="string">
            <text:p>85265</text:p>
          </table:table-cell>
          <table:table-cell office:value-type="float" office:value="218502656">
            <text:p>218502656</text:p>
          </table:table-cell>
          <table:table-cell office:value-type="float" office:value="1">
            <text:p>1</text:p>
          </table:table-cell>
          <table:table-cell office:value-type="string">
            <text:p>05</text:p>
          </table:table-cell>
          <table:table-cell office:value-type="float" office:value="248500563">
            <text:p>248500563</text:p>
          </table:table-cell>
          <table:table-cell office:value-type="string">
            <text:p>85092</text:p>
          </table:table-cell>
          <table:table-cell office:value-type="string">
            <text:p>85420</text:p>
          </table:table-cell>
          <table:table-cell office:value-type="float" office:value="991">
            <text:p>99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Prouant</text:p>
          </table:table-cell>
          <table:table-cell office:value-type="string">
            <text:p>85266</text:p>
          </table:table-cell>
          <table:table-cell office:value-type="float" office:value="218502664">
            <text:p>218502664</text:p>
          </table:table-cell>
          <table:table-cell office:value-type="float" office:value="2">
            <text:p>2</text:p>
          </table:table-cell>
          <table:table-cell office:value-type="string">
            <text:p>03</text:p>
          </table:table-cell>
          <table:table-cell office:value-type="float" office:value="248500340">
            <text:p>248500340</text:p>
          </table:table-cell>
          <table:table-cell office:value-type="string">
            <text:p>85182</text:p>
          </table:table-cell>
          <table:table-cell office:value-type="string">
            <text:p>85110</text:p>
          </table:table-cell>
          <table:table-cell office:value-type="float" office:value="1534">
            <text:p>153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Révérend</text:p>
          </table:table-cell>
          <table:table-cell office:value-type="string">
            <text:p>85268</text:p>
          </table:table-cell>
          <table:table-cell office:value-type="float" office:value="218502680">
            <text:p>218502680</text:p>
          </table:table-cell>
          <table:table-cell office:value-type="float" office:value="3">
            <text:p>3</text:p>
          </table:table-cell>
          <table:table-cell office:value-type="string">
            <text:p>15</text:p>
          </table:table-cell>
          <table:table-cell office:value-type="float" office:value="200023778">
            <text:p>200023778</text:p>
          </table:table-cell>
          <table:table-cell office:value-type="string">
            <text:p>85226</text:p>
          </table:table-cell>
          <table:table-cell office:value-type="string">
            <text:p>85220</text:p>
          </table:table-cell>
          <table:table-cell office:value-type="float" office:value="1430">
            <text:p>143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Sigismond</text:p>
          </table:table-cell>
          <table:table-cell office:value-type="string">
            <text:p>85269</text:p>
          </table:table-cell>
          <table:table-cell office:value-type="float" office:value="218502698">
            <text:p>218502698</text:p>
          </table:table-cell>
          <table:table-cell office:value-type="float" office:value="1">
            <text:p>1</text:p>
          </table:table-cell>
          <table:table-cell office:value-type="string">
            <text:p>05</text:p>
          </table:table-cell>
          <table:table-cell office:value-type="float" office:value="248500563">
            <text:p>248500563</text:p>
          </table:table-cell>
          <table:table-cell office:value-type="string">
            <text:p>79191</text:p>
          </table:table-cell>
          <table:table-cell office:value-type="string">
            <text:p>85420</text:p>
          </table:table-cell>
          <table:table-cell office:value-type="float" office:value="408">
            <text:p>40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Sulpice-en-Pareds</text:p>
          </table:table-cell>
          <table:table-cell office:value-type="string">
            <text:p>85271</text:p>
          </table:table-cell>
          <table:table-cell office:value-type="float" office:value="218502714">
            <text:p>218502714</text:p>
          </table:table-cell>
          <table:table-cell office:value-type="float" office:value="1">
            <text:p>1</text:p>
          </table:table-cell>
          <table:table-cell office:value-type="string">
            <text:p>04</text:p>
          </table:table-cell>
          <table:table-cell office:value-type="float" office:value="248500415">
            <text:p>248500415</text:p>
          </table:table-cell>
          <table:table-cell office:value-type="string">
            <text:p>85059</text:p>
          </table:table-cell>
          <table:table-cell office:value-type="string">
            <text:p>85410</text:p>
          </table:table-cell>
          <table:table-cell office:value-type="float" office:value="423">
            <text:p>42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Urbain</text:p>
          </table:table-cell>
          <table:table-cell office:value-type="string">
            <text:p>85273</text:p>
          </table:table-cell>
          <table:table-cell office:value-type="float" office:value="218502730">
            <text:p>218502730</text:p>
          </table:table-cell>
          <table:table-cell office:value-type="float" office:value="3">
            <text:p>3</text:p>
          </table:table-cell>
          <table:table-cell office:value-type="string">
            <text:p>16</text:p>
          </table:table-cell>
          <table:table-cell office:value-type="float" office:value="200071629">
            <text:p>200071629</text:p>
          </table:table-cell>
          <table:table-cell office:value-type="string">
            <text:p>85018</text:p>
          </table:table-cell>
          <table:table-cell office:value-type="string">
            <text:p>85230</text:p>
          </table:table-cell>
          <table:table-cell office:value-type="float" office:value="1796">
            <text:p>179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Valérien</text:p>
          </table:table-cell>
          <table:table-cell office:value-type="string">
            <text:p>85274</text:p>
          </table:table-cell>
          <table:table-cell office:value-type="float" office:value="218502748">
            <text:p>218502748</text:p>
          </table:table-cell>
          <table:table-cell office:value-type="float" office:value="1">
            <text:p>1</text:p>
          </table:table-cell>
          <table:table-cell office:value-type="string">
            <text:p>04</text:p>
          </table:table-cell>
          <table:table-cell office:value-type="float" office:value="200071934">
            <text:p>200071934</text:p>
          </table:table-cell>
          <table:table-cell office:value-type="string">
            <text:p>85092</text:p>
          </table:table-cell>
          <table:table-cell office:value-type="string">
            <text:p>85570</text:p>
          </table:table-cell>
          <table:table-cell office:value-type="float" office:value="540">
            <text:p>540</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Vincent-Sterlanges</text:p>
          </table:table-cell>
          <table:table-cell office:value-type="string">
            <text:p>85276</text:p>
          </table:table-cell>
          <table:table-cell office:value-type="float" office:value="218502763">
            <text:p>218502763</text:p>
          </table:table-cell>
          <table:table-cell office:value-type="float" office:value="2">
            <text:p>2</text:p>
          </table:table-cell>
          <table:table-cell office:value-type="string">
            <text:p>03</text:p>
          </table:table-cell>
          <table:table-cell office:value-type="float" office:value="248500340">
            <text:p>248500340</text:p>
          </table:table-cell>
          <table:table-cell office:value-type="string">
            <text:p>85051</text:p>
          </table:table-cell>
          <table:table-cell office:value-type="string">
            <text:p>85110</text:p>
          </table:table-cell>
          <table:table-cell office:value-type="float" office:value="788">
            <text:p>78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Vincent-sur-Graon</text:p>
          </table:table-cell>
          <table:table-cell office:value-type="string">
            <text:p>85277</text:p>
          </table:table-cell>
          <table:table-cell office:value-type="float" office:value="218502771">
            <text:p>218502771</text:p>
          </table:table-cell>
          <table:table-cell office:value-type="float" office:value="3">
            <text:p>3</text:p>
          </table:table-cell>
          <table:table-cell office:value-type="string">
            <text:p>09</text:p>
          </table:table-cell>
          <table:table-cell office:value-type="float" office:value="200071900">
            <text:p>200071900</text:p>
          </table:table-cell>
          <table:table-cell office:value-type="string">
            <text:p>85156</text:p>
          </table:table-cell>
          <table:table-cell office:value-type="string">
            <text:p>85540</text:p>
          </table:table-cell>
          <table:table-cell office:value-type="float" office:value="1444">
            <text:p>144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Vincent-sur-Jard</text:p>
          </table:table-cell>
          <table:table-cell office:value-type="string">
            <text:p>85278</text:p>
          </table:table-cell>
          <table:table-cell office:value-type="float" office:value="218502789">
            <text:p>218502789</text:p>
          </table:table-cell>
          <table:table-cell office:value-type="float" office:value="3">
            <text:p>3</text:p>
          </table:table-cell>
          <table:table-cell office:value-type="string">
            <text:p>17</text:p>
          </table:table-cell>
          <table:table-cell office:value-type="float" office:value="200071900">
            <text:p>200071900</text:p>
          </table:table-cell>
          <table:table-cell office:value-type="string">
            <text:p>85114</text:p>
          </table:table-cell>
          <table:table-cell office:value-type="string">
            <text:p>85520</text:p>
          </table:table-cell>
          <table:table-cell office:value-type="float" office:value="1334">
            <text:p>133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e-Cécile</text:p>
          </table:table-cell>
          <table:table-cell office:value-type="string">
            <text:p>85202</text:p>
          </table:table-cell>
          <table:table-cell office:value-type="float" office:value="218502029">
            <text:p>218502029</text:p>
          </table:table-cell>
          <table:table-cell office:value-type="float" office:value="2">
            <text:p>2</text:p>
          </table:table-cell>
          <table:table-cell office:value-type="string">
            <text:p>03</text:p>
          </table:table-cell>
          <table:table-cell office:value-type="float" office:value="248500340">
            <text:p>248500340</text:p>
          </table:table-cell>
          <table:table-cell office:value-type="string">
            <text:p>85051</text:p>
          </table:table-cell>
          <table:table-cell office:value-type="string">
            <text:p>85110</text:p>
          </table:table-cell>
          <table:table-cell office:value-type="float" office:value="1682">
            <text:p>168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e-Flaive-des-Loups</text:p>
          </table:table-cell>
          <table:table-cell office:value-type="string">
            <text:p>85211</text:p>
          </table:table-cell>
          <table:table-cell office:value-type="float" office:value="218502110">
            <text:p>218502110</text:p>
          </table:table-cell>
          <table:table-cell office:value-type="float" office:value="3">
            <text:p>3</text:p>
          </table:table-cell>
          <table:table-cell office:value-type="string">
            <text:p>17</text:p>
          </table:table-cell>
          <table:table-cell office:value-type="float" office:value="248500530">
            <text:p>248500530</text:p>
          </table:table-cell>
          <table:table-cell office:value-type="string">
            <text:p>85191</text:p>
          </table:table-cell>
          <table:table-cell office:value-type="string">
            <text:p>85150</text:p>
          </table:table-cell>
          <table:table-cell office:value-type="float" office:value="2367">
            <text:p>236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e-Foy</text:p>
          </table:table-cell>
          <table:table-cell office:value-type="string">
            <text:p>85214</text:p>
          </table:table-cell>
          <table:table-cell office:value-type="float" office:value="218502144">
            <text:p>218502144</text:p>
          </table:table-cell>
          <table:table-cell office:value-type="float" office:value="3">
            <text:p>3</text:p>
          </table:table-cell>
          <table:table-cell office:value-type="string">
            <text:p>17</text:p>
          </table:table-cell>
          <table:table-cell office:value-type="float" office:value="200071165">
            <text:p>200071165</text:p>
          </table:table-cell>
          <table:table-cell office:value-type="string">
            <text:p>85194</text:p>
          </table:table-cell>
          <table:table-cell office:value-type="string">
            <text:p>85150</text:p>
          </table:table-cell>
          <table:table-cell office:value-type="float" office:value="1966">
            <text:p>196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e-Gemme-la-Plaine</text:p>
          </table:table-cell>
          <table:table-cell office:value-type="string">
            <text:p>85216</text:p>
          </table:table-cell>
          <table:table-cell office:value-type="float" office:value="218502169">
            <text:p>218502169</text:p>
          </table:table-cell>
          <table:table-cell office:value-type="float" office:value="1">
            <text:p>1</text:p>
          </table:table-cell>
          <table:table-cell office:value-type="string">
            <text:p>08</text:p>
          </table:table-cell>
          <table:table-cell office:value-type="float" office:value="200073260">
            <text:p>200073260</text:p>
          </table:table-cell>
          <table:table-cell office:value-type="string">
            <text:p>85128</text:p>
          </table:table-cell>
          <table:table-cell office:value-type="string">
            <text:p>85400</text:p>
          </table:table-cell>
          <table:table-cell office:value-type="float" office:value="2263">
            <text:p>2263</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e-Hermine</text:p>
          </table:table-cell>
          <table:table-cell office:value-type="string">
            <text:p>85223</text:p>
          </table:table-cell>
          <table:table-cell office:value-type="float" office:value="218502235">
            <text:p>218502235</text:p>
          </table:table-cell>
          <table:table-cell office:value-type="float" office:value="1">
            <text:p>1</text:p>
          </table:table-cell>
          <table:table-cell office:value-type="string">
            <text:p>04</text:p>
          </table:table-cell>
          <table:table-cell office:value-type="float" office:value="200073260">
            <text:p>200073260</text:p>
          </table:table-cell>
          <table:table-cell office:value-type="string">
            <text:p>85223</text:p>
          </table:table-cell>
          <table:table-cell office:value-type="string">
            <text:p>85210</text:p>
          </table:table-cell>
          <table:table-cell office:value-type="float" office:value="2912">
            <text:p>291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e-Pexine</text:p>
          </table:table-cell>
          <table:table-cell office:value-type="string">
            <text:p>85261</text:p>
          </table:table-cell>
          <table:table-cell office:value-type="float" office:value="218502615">
            <text:p>218502615</text:p>
          </table:table-cell>
          <table:table-cell office:value-type="float" office:value="1">
            <text:p>1</text:p>
          </table:table-cell>
          <table:table-cell office:value-type="string">
            <text:p>09</text:p>
          </table:table-cell>
          <table:table-cell office:value-type="float" office:value="200073260">
            <text:p>200073260</text:p>
          </table:table-cell>
          <table:table-cell office:value-type="string">
            <text:p>85135</text:p>
          </table:table-cell>
          <table:table-cell office:value-type="string">
            <text:p>85320</text:p>
          </table:table-cell>
          <table:table-cell office:value-type="float" office:value="249">
            <text:p>24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inte-Radégonde-des-Noyers</text:p>
          </table:table-cell>
          <table:table-cell office:value-type="string">
            <text:p>85267</text:p>
          </table:table-cell>
          <table:table-cell office:value-type="float" office:value="218502672">
            <text:p>218502672</text:p>
          </table:table-cell>
          <table:table-cell office:value-type="float" office:value="1">
            <text:p>1</text:p>
          </table:table-cell>
          <table:table-cell office:value-type="string">
            <text:p>08</text:p>
          </table:table-cell>
          <table:table-cell office:value-type="float" office:value="200073260">
            <text:p>200073260</text:p>
          </table:table-cell>
          <table:table-cell office:value-type="string">
            <text:p>17218</text:p>
          </table:table-cell>
          <table:table-cell office:value-type="string">
            <text:p>85450</text:p>
          </table:table-cell>
          <table:table-cell office:value-type="float" office:value="899">
            <text:p>89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allertaine</text:p>
          </table:table-cell>
          <table:table-cell office:value-type="string">
            <text:p>85280</text:p>
          </table:table-cell>
          <table:table-cell office:value-type="float" office:value="218502805">
            <text:p>218502805</text:p>
          </table:table-cell>
          <table:table-cell office:value-type="float" office:value="3">
            <text:p>3</text:p>
          </table:table-cell>
          <table:table-cell office:value-type="string">
            <text:p>02</text:p>
          </table:table-cell>
          <table:table-cell office:value-type="float" office:value="200071629">
            <text:p>200071629</text:p>
          </table:table-cell>
          <table:table-cell office:value-type="string">
            <text:p>85047</text:p>
          </table:table-cell>
          <table:table-cell office:value-type="string">
            <text:p>85300</text:p>
          </table:table-cell>
          <table:table-cell office:value-type="float" office:value="2988">
            <text:p>298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érigné</text:p>
          </table:table-cell>
          <table:table-cell office:value-type="string">
            <text:p>85281</text:p>
          </table:table-cell>
          <table:table-cell office:value-type="float" office:value="218502813">
            <text:p>218502813</text:p>
          </table:table-cell>
          <table:table-cell office:value-type="float" office:value="1">
            <text:p>1</text:p>
          </table:table-cell>
          <table:table-cell office:value-type="string">
            <text:p>04</text:p>
          </table:table-cell>
          <table:table-cell office:value-type="float" office:value="200071934">
            <text:p>200071934</text:p>
          </table:table-cell>
          <table:table-cell office:value-type="string">
            <text:p>85092</text:p>
          </table:table-cell>
          <table:table-cell office:value-type="string">
            <text:p>85200</text:p>
          </table:table-cell>
          <table:table-cell office:value-type="float" office:value="1027">
            <text:p>1027</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èvremont</text:p>
          </table:table-cell>
          <table:table-cell office:value-type="string">
            <text:p>85090</text:p>
          </table:table-cell>
          <table:table-cell office:value-type="float" office:value="200059079">
            <text:p>200059079</text:p>
          </table:table-cell>
          <table:table-cell office:value-type="float" office:value="1">
            <text:p>1</text:p>
          </table:table-cell>
          <table:table-cell office:value-type="string">
            <text:p>06</text:p>
          </table:table-cell>
          <table:table-cell office:value-type="float" office:value="248500464">
            <text:p>248500464</text:p>
          </table:table-cell>
          <table:table-cell office:value-type="string">
            <text:p>85182</text:p>
          </table:table-cell>
          <table:table-cell office:value-type="string">
            <text:p>85700</text:p>
          </table:table-cell>
          <table:table-cell office:value-type="float" office:value="6689">
            <text:p>668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igournais</text:p>
          </table:table-cell>
          <table:table-cell office:value-type="string">
            <text:p>85282</text:p>
          </table:table-cell>
          <table:table-cell office:value-type="float" office:value="218502821">
            <text:p>218502821</text:p>
          </table:table-cell>
          <table:table-cell office:value-type="float" office:value="2">
            <text:p>2</text:p>
          </table:table-cell>
          <table:table-cell office:value-type="string">
            <text:p>03</text:p>
          </table:table-cell>
          <table:table-cell office:value-type="float" office:value="248500340">
            <text:p>248500340</text:p>
          </table:table-cell>
          <table:table-cell office:value-type="string">
            <text:p>85051</text:p>
          </table:table-cell>
          <table:table-cell office:value-type="string">
            <text:p>85110</text:p>
          </table:table-cell>
          <table:table-cell office:value-type="float" office:value="879">
            <text:p>87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Soullans</text:p>
          </table:table-cell>
          <table:table-cell office:value-type="string">
            <text:p>85284</text:p>
          </table:table-cell>
          <table:table-cell office:value-type="float" office:value="218502847">
            <text:p>218502847</text:p>
          </table:table-cell>
          <table:table-cell office:value-type="float" office:value="3">
            <text:p>3</text:p>
          </table:table-cell>
          <table:table-cell office:value-type="string">
            <text:p>16</text:p>
          </table:table-cell>
          <table:table-cell office:value-type="float" office:value="248500258">
            <text:p>248500258</text:p>
          </table:table-cell>
          <table:table-cell office:value-type="string">
            <text:p>85047</text:p>
          </table:table-cell>
          <table:table-cell office:value-type="string">
            <text:p>85300</text:p>
          </table:table-cell>
          <table:table-cell office:value-type="float" office:value="4326">
            <text:p>432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Tallud-Sainte-Gemme</text:p>
          </table:table-cell>
          <table:table-cell office:value-type="string">
            <text:p>85287</text:p>
          </table:table-cell>
          <table:table-cell office:value-type="float" office:value="218502870">
            <text:p>218502870</text:p>
          </table:table-cell>
          <table:table-cell office:value-type="float" office:value="1">
            <text:p>1</text:p>
          </table:table-cell>
          <table:table-cell office:value-type="string">
            <text:p>06</text:p>
          </table:table-cell>
          <table:table-cell office:value-type="float" office:value="248500464">
            <text:p>248500464</text:p>
          </table:table-cell>
          <table:table-cell office:value-type="string">
            <text:p>85059</text:p>
          </table:table-cell>
          <table:table-cell office:value-type="string">
            <text:p>85390</text:p>
          </table:table-cell>
          <table:table-cell office:value-type="float" office:value="481">
            <text:p>481</text:p>
          </table:table-cell>
          <table:table-cell table:number-columns-repeated="1008"/>
        </table:table-row>
        <table:table-row table:style-name="ro1">
          <table:table-cell office:value-type="float" office:value="1">
            <text:p>1</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Talmont-Saint-Hilaire</text:p>
          </table:table-cell>
          <table:table-cell office:value-type="string">
            <text:p>85288</text:p>
          </table:table-cell>
          <table:table-cell office:value-type="float" office:value="218502888">
            <text:p>218502888</text:p>
          </table:table-cell>
          <table:table-cell office:value-type="float" office:value="3">
            <text:p>3</text:p>
          </table:table-cell>
          <table:table-cell office:value-type="string">
            <text:p>17</text:p>
          </table:table-cell>
          <table:table-cell office:value-type="float" office:value="200071900">
            <text:p>200071900</text:p>
          </table:table-cell>
          <table:table-cell office:value-type="string">
            <text:p>85288</text:p>
          </table:table-cell>
          <table:table-cell office:value-type="string">
            <text:p>85440</text:p>
          </table:table-cell>
          <table:table-cell office:value-type="float" office:value="7474">
            <text:p>7474</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Thiré</text:p>
          </table:table-cell>
          <table:table-cell office:value-type="string">
            <text:p>85290</text:p>
          </table:table-cell>
          <table:table-cell office:value-type="float" office:value="218502904">
            <text:p>218502904</text:p>
          </table:table-cell>
          <table:table-cell office:value-type="float" office:value="1">
            <text:p>1</text:p>
          </table:table-cell>
          <table:table-cell office:value-type="string">
            <text:p>04</text:p>
          </table:table-cell>
          <table:table-cell office:value-type="float" office:value="200073260">
            <text:p>200073260</text:p>
          </table:table-cell>
          <table:table-cell office:value-type="string">
            <text:p>85223</text:p>
          </table:table-cell>
          <table:table-cell office:value-type="string">
            <text:p>85210</text:p>
          </table:table-cell>
          <table:table-cell office:value-type="float" office:value="581">
            <text:p>58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Thorigny</text:p>
          </table:table-cell>
          <table:table-cell office:value-type="string">
            <text:p>85291</text:p>
          </table:table-cell>
          <table:table-cell office:value-type="float" office:value="218502912">
            <text:p>218502912</text:p>
          </table:table-cell>
          <table:table-cell office:value-type="float" office:value="2">
            <text:p>2</text:p>
          </table:table-cell>
          <table:table-cell office:value-type="string">
            <text:p>03</text:p>
          </table:table-cell>
          <table:table-cell office:value-type="float" office:value="248500589">
            <text:p>248500589</text:p>
          </table:table-cell>
          <table:table-cell office:value-type="string">
            <text:p>85191</text:p>
          </table:table-cell>
          <table:table-cell office:value-type="string">
            <text:p>85480</text:p>
          </table:table-cell>
          <table:table-cell office:value-type="float" office:value="1235">
            <text:p>123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Thouarsais-Bouildroux</text:p>
          </table:table-cell>
          <table:table-cell office:value-type="string">
            <text:p>85292</text:p>
          </table:table-cell>
          <table:table-cell office:value-type="float" office:value="218502920">
            <text:p>218502920</text:p>
          </table:table-cell>
          <table:table-cell office:value-type="float" office:value="1">
            <text:p>1</text:p>
          </table:table-cell>
          <table:table-cell office:value-type="string">
            <text:p>04</text:p>
          </table:table-cell>
          <table:table-cell office:value-type="float" office:value="248500415">
            <text:p>248500415</text:p>
          </table:table-cell>
          <table:table-cell office:value-type="string">
            <text:p>85059</text:p>
          </table:table-cell>
          <table:table-cell office:value-type="string">
            <text:p>85410</text:p>
          </table:table-cell>
          <table:table-cell office:value-type="float" office:value="766">
            <text:p>76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Tiffauges</text:p>
          </table:table-cell>
          <table:table-cell office:value-type="string">
            <text:p>85293</text:p>
          </table:table-cell>
          <table:table-cell office:value-type="float" office:value="218502938">
            <text:p>218502938</text:p>
          </table:table-cell>
          <table:table-cell office:value-type="float" office:value="2">
            <text:p>2</text:p>
          </table:table-cell>
          <table:table-cell office:value-type="string">
            <text:p>11</text:p>
          </table:table-cell>
          <table:table-cell office:value-type="float" office:value="248500662">
            <text:p>248500662</text:p>
          </table:table-cell>
          <table:table-cell office:value-type="string">
            <text:p>49301</text:p>
          </table:table-cell>
          <table:table-cell office:value-type="string">
            <text:p>85130</text:p>
          </table:table-cell>
          <table:table-cell office:value-type="float" office:value="1651">
            <text:p>165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Treize-Septiers</text:p>
          </table:table-cell>
          <table:table-cell office:value-type="string">
            <text:p>85295</text:p>
          </table:table-cell>
          <table:table-cell office:value-type="float" office:value="218502953">
            <text:p>218502953</text:p>
          </table:table-cell>
          <table:table-cell office:value-type="float" office:value="2">
            <text:p>2</text:p>
          </table:table-cell>
          <table:table-cell office:value-type="string">
            <text:p>10</text:p>
          </table:table-cell>
          <table:table-cell office:value-type="float" office:value="200070233">
            <text:p>200070233</text:p>
          </table:table-cell>
          <table:table-cell office:value-type="string">
            <text:p>85146</text:p>
          </table:table-cell>
          <table:table-cell office:value-type="string">
            <text:p>85600</text:p>
          </table:table-cell>
          <table:table-cell office:value-type="float" office:value="3156">
            <text:p>3156</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Treize-Vents</text:p>
          </table:table-cell>
          <table:table-cell office:value-type="string">
            <text:p>85296</text:p>
          </table:table-cell>
          <table:table-cell office:value-type="float" office:value="218502961">
            <text:p>218502961</text:p>
          </table:table-cell>
          <table:table-cell office:value-type="float" office:value="2">
            <text:p>2</text:p>
          </table:table-cell>
          <table:table-cell office:value-type="string">
            <text:p>11</text:p>
          </table:table-cell>
          <table:table-cell office:value-type="float" office:value="248500662">
            <text:p>248500662</text:p>
          </table:table-cell>
          <table:table-cell office:value-type="string">
            <text:p>79079</text:p>
          </table:table-cell>
          <table:table-cell office:value-type="string">
            <text:p>85590</text:p>
          </table:table-cell>
          <table:table-cell office:value-type="float" office:value="1281">
            <text:p>128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Triaize</text:p>
          </table:table-cell>
          <table:table-cell office:value-type="string">
            <text:p>85297</text:p>
          </table:table-cell>
          <table:table-cell office:value-type="float" office:value="218502979">
            <text:p>218502979</text:p>
          </table:table-cell>
          <table:table-cell office:value-type="float" office:value="1">
            <text:p>1</text:p>
          </table:table-cell>
          <table:table-cell office:value-type="string">
            <text:p>08</text:p>
          </table:table-cell>
          <table:table-cell office:value-type="float" office:value="200073260">
            <text:p>200073260</text:p>
          </table:table-cell>
          <table:table-cell office:value-type="string">
            <text:p>85128</text:p>
          </table:table-cell>
          <table:table-cell office:value-type="string">
            <text:p>85580</text:p>
          </table:table-cell>
          <table:table-cell office:value-type="float" office:value="1075">
            <text:p>107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Vairé</text:p>
          </table:table-cell>
          <table:table-cell office:value-type="string">
            <text:p>85298</text:p>
          </table:table-cell>
          <table:table-cell office:value-type="float" office:value="218502987">
            <text:p>218502987</text:p>
          </table:table-cell>
          <table:table-cell office:value-type="float" office:value="3">
            <text:p>3</text:p>
          </table:table-cell>
          <table:table-cell office:value-type="string">
            <text:p>17</text:p>
          </table:table-cell>
          <table:table-cell office:value-type="float" office:value="200071165">
            <text:p>200071165</text:p>
          </table:table-cell>
          <table:table-cell office:value-type="string">
            <text:p>85194</text:p>
          </table:table-cell>
          <table:table-cell office:value-type="string">
            <text:p>85150</text:p>
          </table:table-cell>
          <table:table-cell office:value-type="float" office:value="1633">
            <text:p>1633</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Velluire</text:p>
          </table:table-cell>
          <table:table-cell office:value-type="string">
            <text:p>85299</text:p>
          </table:table-cell>
          <table:table-cell office:value-type="float" office:value="218502995">
            <text:p>218502995</text:p>
          </table:table-cell>
          <table:table-cell office:value-type="float" office:value="1">
            <text:p>1</text:p>
          </table:table-cell>
          <table:table-cell office:value-type="string">
            <text:p>05</text:p>
          </table:table-cell>
          <table:table-cell office:value-type="float" office:value="200071934">
            <text:p>200071934</text:p>
          </table:table-cell>
          <table:table-cell office:value-type="string">
            <text:p>85092</text:p>
          </table:table-cell>
          <table:table-cell office:value-type="string">
            <text:p>85770</text:p>
          </table:table-cell>
          <table:table-cell office:value-type="float" office:value="659">
            <text:p>659</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Venansault</text:p>
          </table:table-cell>
          <table:table-cell office:value-type="string">
            <text:p>85300</text:p>
          </table:table-cell>
          <table:table-cell office:value-type="float" office:value="218503001">
            <text:p>218503001</text:p>
          </table:table-cell>
          <table:table-cell office:value-type="float" office:value="2">
            <text:p>2</text:p>
          </table:table-cell>
          <table:table-cell office:value-type="string">
            <text:p>12</text:p>
          </table:table-cell>
          <table:table-cell office:value-type="float" office:value="248500589">
            <text:p>248500589</text:p>
          </table:table-cell>
          <table:table-cell office:value-type="string">
            <text:p>85191</text:p>
          </table:table-cell>
          <table:table-cell office:value-type="string">
            <text:p>85190</text:p>
          </table:table-cell>
          <table:table-cell office:value-type="float" office:value="4785">
            <text:p>478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Vendrennes</text:p>
          </table:table-cell>
          <table:table-cell office:value-type="string">
            <text:p>85301</text:p>
          </table:table-cell>
          <table:table-cell office:value-type="float" office:value="218503019">
            <text:p>218503019</text:p>
          </table:table-cell>
          <table:table-cell office:value-type="float" office:value="2">
            <text:p>2</text:p>
          </table:table-cell>
          <table:table-cell office:value-type="string">
            <text:p>10</text:p>
          </table:table-cell>
          <table:table-cell office:value-type="float" office:value="248500621">
            <text:p>248500621</text:p>
          </table:table-cell>
          <table:table-cell office:value-type="string">
            <text:p>85215</text:p>
          </table:table-cell>
          <table:table-cell office:value-type="string">
            <text:p>85250</text:p>
          </table:table-cell>
          <table:table-cell office:value-type="float" office:value="1652">
            <text:p>1652</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Vix</text:p>
          </table:table-cell>
          <table:table-cell office:value-type="string">
            <text:p>85303</text:p>
          </table:table-cell>
          <table:table-cell office:value-type="float" office:value="218503035">
            <text:p>218503035</text:p>
          </table:table-cell>
          <table:table-cell office:value-type="float" office:value="1">
            <text:p>1</text:p>
          </table:table-cell>
          <table:table-cell office:value-type="string">
            <text:p>05</text:p>
          </table:table-cell>
          <table:table-cell office:value-type="float" office:value="248500563">
            <text:p>248500563</text:p>
          </table:table-cell>
          <table:table-cell office:value-type="string">
            <text:p>85092</text:p>
          </table:table-cell>
          <table:table-cell office:value-type="string">
            <text:p>85770</text:p>
          </table:table-cell>
          <table:table-cell office:value-type="float" office:value="1821">
            <text:p>1821</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Vouillé-les-Marais</text:p>
          </table:table-cell>
          <table:table-cell office:value-type="string">
            <text:p>85304</text:p>
          </table:table-cell>
          <table:table-cell office:value-type="float" office:value="218503043">
            <text:p>218503043</text:p>
          </table:table-cell>
          <table:table-cell office:value-type="float" office:value="1">
            <text:p>1</text:p>
          </table:table-cell>
          <table:table-cell office:value-type="string">
            <text:p>08</text:p>
          </table:table-cell>
          <table:table-cell office:value-type="float" office:value="200073260">
            <text:p>200073260</text:p>
          </table:table-cell>
          <table:table-cell office:value-type="string">
            <text:p>17218</text:p>
          </table:table-cell>
          <table:table-cell office:value-type="string">
            <text:p>85450</text:p>
          </table:table-cell>
          <table:table-cell office:value-type="float" office:value="778">
            <text:p>778</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Vouvant</text:p>
          </table:table-cell>
          <table:table-cell office:value-type="string">
            <text:p>85305</text:p>
          </table:table-cell>
          <table:table-cell office:value-type="float" office:value="218503050">
            <text:p>218503050</text:p>
          </table:table-cell>
          <table:table-cell office:value-type="float" office:value="1">
            <text:p>1</text:p>
          </table:table-cell>
          <table:table-cell office:value-type="string">
            <text:p>04</text:p>
          </table:table-cell>
          <table:table-cell office:value-type="float" office:value="200071934">
            <text:p>200071934</text:p>
          </table:table-cell>
          <table:table-cell office:value-type="string">
            <text:p>85059</text:p>
          </table:table-cell>
          <table:table-cell office:value-type="string">
            <text:p>85120</text:p>
          </table:table-cell>
          <table:table-cell office:value-type="float" office:value="915">
            <text:p>915</text:p>
          </table:table-cell>
          <table:table-cell table:number-columns-repeated="1008"/>
        </table:table-row>
        <table:table-row table:style-name="ro1">
          <table:table-cell office:value-type="float" office:value="0">
            <text:p>0</text:p>
          </table:table-cell>
          <table:table-cell office:value-type="float" office:value="117">
            <text:p>117</text:p>
          </table:table-cell>
          <table:table-cell office:value-type="string">
            <text:p>Pays de la Loire</text:p>
          </table:table-cell>
          <table:table-cell office:value-type="string">
            <text:p>85</text:p>
          </table:table-cell>
          <table:table-cell office:value-type="string">
            <text:p>Vendée</text:p>
          </table:table-cell>
          <table:table-cell office:value-type="float" office:value="5">
            <text:p>5</text:p>
          </table:table-cell>
          <table:table-cell office:value-type="string">
            <text:p>TDS VENDÉE</text:p>
          </table:table-cell>
          <table:table-cell office:value-type="string">
            <text:p>Xanton-Chassenon</text:p>
          </table:table-cell>
          <table:table-cell office:value-type="string">
            <text:p>85306</text:p>
          </table:table-cell>
          <table:table-cell office:value-type="float" office:value="218503068">
            <text:p>218503068</text:p>
          </table:table-cell>
          <table:table-cell office:value-type="float" office:value="1">
            <text:p>1</text:p>
          </table:table-cell>
          <table:table-cell office:value-type="string">
            <text:p>05</text:p>
          </table:table-cell>
          <table:table-cell office:value-type="float" office:value="248500563">
            <text:p>248500563</text:p>
          </table:table-cell>
          <table:table-cell office:value-type="string">
            <text:p>85092</text:p>
          </table:table-cell>
          <table:table-cell office:value-type="string">
            <text:p>85240</text:p>
          </table:table-cell>
          <table:table-cell office:value-type="float" office:value="741">
            <text:p>741</text:p>
          </table:table-cell>
          <table:table-cell table:number-columns-repeated="1008"/>
        </table:table-row>
        <table:table-row table:style-name="ro1" table:number-rows-repeated="1047291">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5000" number:language="fr" number:country="FR">
      <number:number number:min-integer-digits="1"/>
    </number:number-style>
    <number:number-style style:name="N5106P0" style:volatile="true" number:language="fr" number:country="FR">
      <number:number number:decimal-places="0" number:min-integer-digits="1" number:grouping="true"/>
      <number:text> €</number:text>
    </number:number-style>
    <number:number-style style:name="N5106" number:language="fr" number:country="FR">
      <number:text>-</number:text>
      <number:number number:decimal-places="0" number:min-integer-digits="1" number:grouping="true"/>
      <number:text> €</number:text>
      <style:map style:condition="value()&gt;=0" style:apply-style-name="N5106P0"/>
    </number:number-style>
    <number:number-style style:name="N5107P0" style:volatile="true" number:language="fr" number:country="FR">
      <number:number number:decimal-places="0" number:min-integer-digits="1" number:grouping="true"/>
      <number:text> €</number:text>
    </number:number-style>
    <number:number-style style:name="N5107" number:language="fr" number:country="FR">
      <style:text-properties fo:color="#ff0000"/>
      <number:text>-</number:text>
      <number:number number:decimal-places="0" number:min-integer-digits="1" number:grouping="true"/>
      <number:text> €</number:text>
      <style:map style:condition="value()&gt;=0" style:apply-style-name="N5107P0"/>
    </number:number-style>
    <number:number-style style:name="N5108P0" style:volatile="true" number:language="fr" number:country="FR">
      <number:number number:decimal-places="2" number:min-integer-digits="1" number:grouping="true"/>
      <number:text> €</number:text>
    </number:number-style>
    <number:number-style style:name="N5108" number:language="fr" number:country="FR">
      <number:text>-</number:text>
      <number:number number:decimal-places="2" number:min-integer-digits="1" number:grouping="true"/>
      <number:text> €</number:text>
      <style:map style:condition="value()&gt;=0" style:apply-style-name="N5108P0"/>
    </number:number-style>
    <number:number-style style:name="N5109P0" style:volatile="true" number:language="fr" number:country="FR">
      <number:number number:decimal-places="2" number:min-integer-digits="1" number:grouping="true"/>
      <number:text> €</number:text>
    </number:number-style>
    <number:number-style style:name="N5109" number:language="fr" number:country="FR">
      <style:text-properties fo:color="#ff0000"/>
      <number:text>-</number:text>
      <number:number number:decimal-places="2" number:min-integer-digits="1" number:grouping="true"/>
      <number:text> €</number:text>
      <style:map style:condition="value()&gt;=0" style:apply-style-name="N5109P0"/>
    </number:number-style>
    <number:date-style style:name="N5110" number:language="fr" number:country="FR">
      <number:day number:style="long"/>
      <number:text>-</number:text>
      <number:month number:textual="true"/>
      <number:text>-</number:text>
      <number:year/>
    </number:date-style>
    <number:date-style style:name="N5111" number:language="fr" number:country="FR">
      <number:day number:style="long"/>
      <number:text>-</number:text>
      <number:month number:textual="true"/>
    </number:date-style>
    <number:date-style style:name="N5112" number:language="fr" number:country="FR">
      <number:month number:textual="true"/>
      <number:text>-</number:text>
      <number:year/>
    </number:date-style>
    <number:time-style style:name="N5113" number:language="fr" number:country="FR">
      <number:hours/>
      <number:text>:</number:text>
      <number:minutes number:style="long"/>
      <number:text> </number:text>
      <number:am-pm/>
    </number:time-style>
    <number:time-style style:name="N5114" number:language="fr" number:country="FR">
      <number:hours/>
      <number:text>:</number:text>
      <number:minutes number:style="long"/>
      <number:text>:</number:text>
      <number:seconds number:style="long"/>
      <number:text> </number:text>
      <number:am-pm/>
    </number:time-style>
    <number:date-style style:name="N5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6P0" style:volatile="true" number:language="fr" number:country="FR">
      <number:number number:decimal-places="0" number:min-integer-digits="1" number:grouping="true"/>
      <number:text>   </number:text>
    </number:number-style>
    <number:number-style style:name="N5116" number:language="fr" number:country="FR">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FR">
      <number:number number:decimal-places="0" number:min-integer-digits="1" number:grouping="true"/>
      <number:text>   </number:text>
    </number:number-style>
    <number:number-style style:name="N5117" number:language="fr" number:country="FR">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0P0" style:volatile="true" number:language="fr" number:country="FR">
      <number:text> </number:text>
      <number:number number:decimal-places="0" number:min-integer-digits="1" number:grouping="true"/>
      <number:text>    </number:text>
    </number:number-style>
    <number:number-style style:name="N5120P1" style:volatile="true" number:language="fr" number:country="FR">
      <number:text>-</number:text>
      <number:number number:decimal-places="0" number:min-integer-digits="1" number:grouping="true"/>
      <number:text>    </number:text>
    </number:number-style>
    <number:number-style style:name="N5120P2" style:volatile="true" number:language="fr" number:country="FR">
      <number:text> -    </number:text>
    </number:number-style>
    <number:text-style style:name="N5120" number:language="fr" number:country="FR">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fr" number:country="FR">
      <number:text> </number:text>
      <number:number number:decimal-places="0" number:min-integer-digits="1" number:grouping="true"/>
      <number:text> € </number:text>
    </number:number-style>
    <number:number-style style:name="N5121P1" style:volatile="true" number:language="fr" number:country="FR">
      <number:text>-</number:text>
      <number:number number:decimal-places="0" number:min-integer-digits="1" number:grouping="true"/>
      <number:text> € </number:text>
    </number:number-style>
    <number:number-style style:name="N5121P2" style:volatile="true" number:language="fr" number:country="FR">
      <number:text> - € </number:text>
    </number:number-style>
    <number:text-style style:name="N5121" number:language="fr" number:country="FR">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fr" number:country="FR">
      <number:text> </number:text>
      <number:number number:decimal-places="2" number:min-integer-digits="1" number:grouping="true"/>
      <number:text>    </number:text>
    </number:number-style>
    <number:number-style style:name="N5122P1" style:volatile="true" number:language="fr" number:country="FR">
      <number:text>-</number:text>
      <number:number number:decimal-places="2" number:min-integer-digits="1" number:grouping="true"/>
      <number:text>    </number:text>
    </number:number-style>
    <number:number-style style:name="N5122P2" style:volatile="true" number:language="fr" number:country="FR">
      <number:text> -</number:text>
      <number:number number:decimal-places="0" number:min-integer-digits="0"/>
      <number:text>    </number:text>
    </number:number-style>
    <number:text-style style:name="N5122" number:language="fr" number:country="FR">
      <number:text> </number:text>
      <number:text-content/>
      <number:text> </number:text>
      <style:map style:condition="value()&gt;0" style:apply-style-name="N5122P0"/>
      <style:map style:condition="value()&lt;0" style:apply-style-name="N5122P1"/>
      <style:map style:condition="value()=0" style:apply-style-name="N5122P2"/>
    </number:text-style>
    <number:number-style style:name="N5123P0" style:volatile="true" number:language="fr" number:country="FR">
      <number:text> </number:text>
      <number:number number:decimal-places="2" number:min-integer-digits="1" number:grouping="true"/>
      <number:text> € </number:text>
    </number:number-style>
    <number:number-style style:name="N5123P1" style:volatile="true" number:language="fr" number:country="FR">
      <number:text>-</number:text>
      <number:number number:decimal-places="2" number:min-integer-digits="1" number:grouping="true"/>
      <number:text> € </number:text>
    </number:number-style>
    <number:number-style style:name="N5123P2" style:volatile="true" number:language="fr" number:country="FR">
      <number:text> -</number:text>
      <number:number number:decimal-places="0" number:min-integer-digits="0"/>
      <number:text> € </number:text>
    </number:number-style>
    <number:text-style style:name="N5123" number:language="fr" number:country="FR">
      <number:text> </number:text>
      <number:text-content/>
      <number:text> </number:text>
      <style:map style:condition="value()&gt;0" style:apply-style-name="N5123P0"/>
      <style:map style:condition="value()&lt;0" style:apply-style-name="N5123P1"/>
      <style:map style:condition="value()=0" style:apply-style-name="N5123P2"/>
    </number:text-style>
    <number:time-style style:name="N5124" number:language="fr" number:country="FR">
      <number:minutes number:style="long"/>
      <number:text>:</number:text>
      <number:seconds number:style="long"/>
    </number:time-style>
    <number:time-style style:name="N5125" number:language="fr" number:country="FR" number:truncate-on-overflow="false">
      <number:hours/>
      <number:text>:</number:text>
      <number:minutes number:style="long"/>
      <number:text>:</number:text>
      <number:seconds number:style="long"/>
    </number:time-style>
    <number:time-style style:name="N5126" number:language="fr" number:country="FR">
      <number:minutes number:style="long"/>
      <number:text>:</number:text>
      <number:seconds number:style="long" number:decimal-places="1"/>
    </number:time-style>
    <number:number-style style:name="N5127" number:language="fr" number:country="FR">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9">29/09/2017</text:date>, <text:time>12:30:54</text:time></text:p>
        </style:region-right>
      </style:header>
      <style:header-left style:display="false"/>
      <style:footer>
        <text:p>Page <text:page-number>1</text:page-number> / <text:page-count>99</text:page-count></text:p>
      </style:footer>
      <style:footer-left style:display="false"/>
    </style:master-page>
    <style:master-page style:name="PageStyle_5f_Metadonnees" style:display-name="PageStyle_Metadonnees" style:page-layout-name="Mpm3">
      <style:header style:display="false"/>
      <style:header-left style:display="false"/>
      <style:footer style:display="false"/>
      <style:footer-left style:display="false"/>
    </style:master-page>
    <style:master-page style:name="PageStyle_5f_Pays-de-la-Loire" style:display-name="PageStyle_Pays-de-la-Loir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2" meta:cell-count="20586" meta:object-count="1"/>
    <meta:generator>OpenOffice.org/3.3$Win32 OpenOffice.org_project/330m20$Build-9567</meta:generator>
  </office:meta>
</office:document-meta>
</file>