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687cm"/>
    </style:style>
    <style:style style:name="co3" style:family="table-column">
      <style:table-column-properties fo:break-before="auto" style:column-width="7.486cm"/>
    </style:style>
    <style:style style:name="co4" style:family="table-column">
      <style:table-column-properties fo:break-before="auto" style:column-width="9.315cm"/>
    </style:style>
    <style:style style:name="co5" style:family="table-column">
      <style:table-column-properties fo:break-before="auto" style:column-width="2.251cm"/>
    </style:style>
    <style:style style:name="co6" style:family="table-column">
      <style:table-column-properties fo:break-before="auto" style:column-width="1.238cm"/>
    </style:style>
    <style:style style:name="co7" style:family="table-column">
      <style:table-column-properties fo:break-before="auto" style:column-width="1.549cm"/>
    </style:style>
    <style:style style:name="co8" style:family="table-column">
      <style:table-column-properties fo:break-before="auto" style:column-width="5.151cm"/>
    </style:style>
    <style:style style:name="co9" style:family="table-column">
      <style:table-column-properties fo:break-before="auto" style:column-width="0.871cm"/>
    </style:style>
    <style:style style:name="co10" style:family="table-column">
      <style:table-column-properties fo:break-before="auto" style:column-width="4.784cm"/>
    </style:style>
    <style:style style:name="co11" style:family="table-column">
      <style:table-column-properties fo:break-before="auto" style:column-width="0.843cm"/>
    </style:style>
    <style:style style:name="co12" style:family="table-column">
      <style:table-column-properties fo:break-before="auto" style:column-width="5.965cm"/>
    </style:style>
    <style:style style:name="co13" style:family="table-column">
      <style:table-column-properties fo:break-before="auto" style:column-width="5.853cm"/>
    </style:style>
    <style:style style:name="co14" style:family="table-column">
      <style:table-column-properties fo:break-before="auto" style:column-width="2.223cm"/>
    </style:style>
    <style:style style:name="co15" style:family="table-column">
      <style:table-column-properties fo:break-before="auto" style:column-width="1.154cm"/>
    </style:style>
    <style:style style:name="co16" style:family="table-column">
      <style:table-column-properties fo:break-before="auto" style:column-width="1.97cm"/>
    </style:style>
    <style:style style:name="co17" style:family="table-column">
      <style:table-column-properties fo:break-before="auto" style:column-width="1.182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38cm" fo:break-before="auto" style:use-optimal-row-height="false"/>
    </style:style>
    <style:style style:name="ta1" style:family="table" style:master-page-name="PageStyle_5f_Metadonnees">
      <style:table-properties table:display="true" style:writing-mode="lr-tb"/>
    </style:style>
    <style:style style:name="ta2" style:family="table" style:master-page-name="PageStyle_5f_PACA">
      <style:table-properties table:display="true" style:writing-mode="lr-tb"/>
    </style:style>
    <number:text-style style:name="N5100" number:language="fr" number:country="FR">
      <number:text-content/>
    </number:text-style>
    <style:style style:name="ce1"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b9cde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 style:family="table-cell" style:parent-style-name="Excel_20_Built-in_20_Normal">
      <style:table-cell-properties fo:border-bottom="none" fo:background-color="#f2f2f2" style:diagonal-bl-tr="none" style:diagonal-tl-br="none" fo:border-left="0.035cm solid #000000" fo:border-right="0.035cm solid #000000" style:rotation-align="none" fo:border-top="none"/>
    </style:style>
    <style:style style:name="ce5"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6" style:family="table-cell" style:parent-style-name="Excel_20_Built-in_20_Normal">
      <style:table-cell-properties fo:border-bottom="0.035cm solid #000000" fo:background-color="#f2f2f2" style:diagonal-bl-tr="none" style:diagonal-tl-br="none" fo:border-left="0.035cm solid #000000" fo:border-right="0.035cm solid #000000" style:rotation-align="none" fo:border-top="none"/>
    </style:style>
    <style:style style:name="ce7"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Excel_20_Built-in_20_Normal">
      <style:table-cell-properties fo:border-bottom="none"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Excel_20_Built-in_20_Normal">
      <style:table-cell-properties fo:border-bottom="none"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Excel_20_Built-in_20_Hyperlink" style:data-style-name="N5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12" style:family="table-cell" style:parent-style-name="Excel_20_Built-in_20_Normal">
      <style:table-cell-properties fo:border-bottom="0.035cm solid #000000"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 style:family="table-cell" style:parent-style-name="Excel_20_Built-in_20_Normal">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data-style-name="N5100">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6" style:family="table-cell" style:parent-style-name="Excel_20_Built-in_20_Normal" style:data-style-name="N5100"/>
    <style:style style:name="gr1" style:family="graphic">
      <style:graphic-properties draw:stroke="none" svg:stroke-width="0.026cm" draw:stroke-linejoin="miter" draw:fill="none" draw:auto-grow-height="false" fo:min-height="0.1cm" fo:min-width="0.1cm" fo:padding-top="0.125cm" fo:padding-bottom="0.125cm" fo:padding-left="0.25cm" fo:padding-right="0.25cm" fo:wrap-option="wrap"/>
    </style:style>
    <style:style style:name="gr2" style:family="graphic">
      <style:graphic-properties draw:stroke="none" svg:stroke-width="0.026cm" draw:stroke-linejoin="miter" draw:fill="none" draw:textarea-vertical-align="top" draw:auto-grow-height="true" fo:min-height="1.674cm" fo:min-width="0.1cm" fo:padding-top="0cm" fo:padding-bottom="0cm" fo:padding-left="0cm" fo:padding-right="0cm" fo:wrap-option="no-wrap"/>
    </style:style>
    <style:style style:name="gr3" style:family="graphic">
      <style:graphic-properties draw:stroke="none" svg:stroke-width="0.026cm" draw:stroke-linejoin="round" draw:fill="solid" draw:fill-color="#ffffff" draw:auto-grow-height="false" fo:min-height="0.1cm" fo:min-width="0.1cm" fo:padding-top="0.125cm" fo:padding-bottom="0.125cm" fo:padding-left="0.25cm" fo:padding-right="0.25cm" fo:wrap-option="wrap"/>
    </style:style>
    <style:style style:name="gr4" style:family="graphic">
      <style:graphic-properties draw:stroke="none" svg:stroke-width="0.026cm" draw:stroke-linejoin="miter" draw:fill="solid" draw:fill-color="#ffffff" draw:auto-grow-height="false" fo:min-height="0.1cm" fo:min-width="0.1cm" fo:padding-top="0.125cm" fo:padding-bottom="0.125cm" fo:padding-left="0.25cm" fo:padding-right="0.25cm" fo:wrap-option="wrap"/>
    </style:style>
    <style:style style:name="gr5" style:family="graphic">
      <style:graphic-properties draw:stroke="solid" svg:stroke-width="0.026cm" svg:stroke-color="#666666" draw:stroke-linejoin="round" draw:fill="none" draw:auto-grow-height="false" fo:min-height="0.1cm" fo:min-width="0.1cm" fo:padding-top="0.125cm" fo:padding-bottom="0.125cm" fo:padding-left="0.25cm" fo:padding-right="0.25cm" fo:wrap-option="wrap"/>
    </style:style>
    <style:style style:name="gr6" style:family="graphic">
      <style:graphic-properties draw:stroke="solid" svg:stroke-width="0.026cm" svg:stroke-color="#666666" draw:stroke-linejoin="miter" draw:fill="none" draw:auto-grow-height="false" fo:min-height="0.1cm" fo:min-width="0.1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text-properties fo:font-size="18pt"/>
    </style:style>
    <style:style style:name="T1" style:family="text">
      <style:text-properties fo:color="#cccccc" style:text-line-through-style="none" fo:font-family="Corbel" fo:font-size="36pt" fo:letter-spacing="normal" fo:font-style="normal" style:text-underline-style="none" fo:font-weight="bold" style:font-size-asian="36pt" style:font-style-asian="normal" style:font-weight-asian="bold" style:font-size-complex="3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etadonnee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9" table:default-cell-style-name="Excel_20_Built-in_20_Normal"/>
        <table:table-row table:style-name="ro1">
          <table:table-cell/>
          <table:table-cell>
            <draw:g table:end-cell-address="Metadonnees.C4" table:end-x="4.36cm" table:end-y="0.322cm" draw:z-index="0" draw:name="Group 3">
              <draw:custom-shape draw:name="AutoShape 2" draw:style-name="gr1" draw:text-style-name="P1" svg:width="7.905cm" svg:height="1.576cm" svg:x="0.128cm" svg:y="0.081cm">
                <text:p/>
                <draw:enhanced-geometry svg:viewBox="0 0 21600 21600" draw:type="rectangle" draw:enhanced-path="M 0 0 L 21600 0 21600 21600 0 21600 0 0 Z N"/>
              </draw:custom-shape>
              <draw:custom-shape draw:name="Rectangle 4" draw:style-name="gr2" draw:text-style-name="P2" svg:width="7.551cm" svg:height="1.674cm" svg:x="0.345cm" svg:y="0.129cm">
                <text:p text:style-name="P2"><text:span text:style-name="T1">comersis.com</text:span></text:p>
                <draw:enhanced-geometry svg:viewBox="0 0 21600 21600" draw:type="rectangle" draw:enhanced-path="M 0 0 L 21600 0 21600 21600 0 21600 0 0 Z N"/>
              </draw:custom-shape>
              <draw:custom-shape draw:name="Freeform 5" draw:style-name="gr3" draw:text-style-name="P1" svg:width="0.923cm" svg:height="0.588cm" svg:x="6.893cm" svg:y="0.647cm">
                <text:p/>
                <draw:enhanced-geometry draw:mirror-horizontal="false" draw:mirror-vertical="false" svg:viewBox="0 0 522 350" draw:type="non-primitive" draw:enhanced-path="M 409 0 L 390 1 373 4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Z N">
                  <draw:equation draw:name="f0" draw:formula="width"/>
                  <draw:equation draw:name="f1" draw:formula="height"/>
                </draw:enhanced-geometry>
              </draw:custom-shape>
              <draw:custom-shape draw:name="Freeform 6" draw:style-name="gr3" draw:text-style-name="P1" svg:width="0.624cm" svg:height="0.588cm" svg:x="6.132cm" svg:y="0.647cm">
                <text:p/>
                <draw:enhanced-geometry draw:mirror-horizontal="false" draw:mirror-vertical="false" svg:viewBox="0 0 343 359" draw:type="non-primitive" draw:enhanced-path="M 331 253 L 336 235 340 218 342 199 342 189 342 184 343 180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Z M 233 96 L 242 111 246 120 250 132 252 142 254 154 255 166 256 180 255 192 254 198 254 205 252 216 250 228 246 237 242 246 237 254 233 262 226 268 220 274 206 284 197 286 189 289 184 289 180 290 172 291 153 289 138 284 123 274 116 268 111 262 100 246 93 228 89 216 87 205 86 180 87 154 89 142 93 132 100 111 110 96 122 83 137 75 153 69 171 68 188 69 196 71 205 75 212 78 220 83 233 96 Z N">
                  <draw:equation draw:name="f0" draw:formula="width"/>
                  <draw:equation draw:name="f1" draw:formula="height"/>
                </draw:enhanced-geometry>
              </draw:custom-shape>
              <draw:custom-shape draw:name="Freeform 7" draw:style-name="gr3" draw:text-style-name="P1" svg:width="0.461cm" svg:height="0.588cm" svg:x="5.562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Z N">
                  <draw:equation draw:name="f0" draw:formula="width"/>
                  <draw:equation draw:name="f1" draw:formula="height"/>
                </draw:enhanced-geometry>
              </draw:custom-shape>
              <draw:custom-shape draw:name="Rectangle 8" draw:style-name="gr4" draw:text-style-name="P1" svg:width="0.162cm" svg:height="0.145cm" svg:x="5.236cm" svg:y="1.091cm">
                <text:p/>
                <draw:enhanced-geometry svg:viewBox="0 0 21600 21600" draw:type="rectangle" draw:enhanced-path="M 0 0 L 21600 0 21600 21600 0 21600 0 0 Z N"/>
              </draw:custom-shape>
              <draw:custom-shape draw:name="Freeform 9" draw:style-name="gr3" draw:text-style-name="P1" svg:width="0.461cm" svg:height="0.588cm" svg:x="4.611cm" svg:y="0.647cm">
                <text:p/>
                <draw:enhanced-geometry draw:mirror-horizontal="false" draw:mirror-vertical="false" svg:viewBox="0 0 249 359" draw:type="non-primitive" draw:enhanced-path="M 127 0 L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Z N">
                  <draw:equation draw:name="f0" draw:formula="width"/>
                  <draw:equation draw:name="f1" draw:formula="height"/>
                </draw:enhanced-geometry>
              </draw:custom-shape>
              <draw:custom-shape draw:name="Rectangle 10" draw:style-name="gr4" draw:text-style-name="P1" svg:width="0.135cm" svg:height="0.566cm" svg:x="4.339cm" svg:y="0.67cm">
                <text:p/>
                <draw:enhanced-geometry svg:viewBox="0 0 21600 21600" draw:type="rectangle" draw:enhanced-path="M 0 0 L 21600 0 21600 21600 0 21600 0 0 Z N"/>
              </draw:custom-shape>
              <draw:custom-shape draw:name="Rectangle 11" draw:style-name="gr4" draw:text-style-name="P1" svg:width="0.162cm" svg:height="0.145cm" svg:x="4.312cm" svg:y="0.401cm">
                <text:p/>
                <draw:enhanced-geometry svg:viewBox="0 0 21600 21600" draw:type="rectangle" draw:enhanced-path="M 0 0 L 21600 0 21600 21600 0 21600 0 0 Z N"/>
              </draw:custom-shape>
              <draw:custom-shape draw:name="Freeform 12" draw:style-name="gr3" draw:text-style-name="P1" svg:width="0.461cm" svg:height="0.588cm" svg:x="3.741cm" svg:y="0.647cm">
                <text:p/>
                <draw:enhanced-geometry draw:mirror-horizontal="false" draw:mirror-vertical="false" svg:viewBox="0 0 249 359" draw:type="non-primitive" draw:enhanced-path="M 235 18 L 211 10 186 5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Z N">
                  <draw:equation draw:name="f0" draw:formula="width"/>
                  <draw:equation draw:name="f1" draw:formula="height"/>
                </draw:enhanced-geometry>
              </draw:custom-shape>
              <draw:custom-shape draw:name="Freeform 13" draw:style-name="gr3" draw:text-style-name="P1" svg:width="0.379cm" svg:height="0.588cm" svg:x="3.307cm" svg:y="0.647cm">
                <text:p/>
                <draw:enhanced-geometry draw:mirror-horizontal="false" draw:mirror-vertical="false" svg:viewBox="0 0 202 350" draw:type="non-primitive" draw:enhanced-path="M 202 1 L 191 0 180 0 162 0 146 3 131 8 119 15 106 22 95 32 85 43 78 56 76 56 69 8 0 8 0 350 83 350 83 121 91 109 102 100 113 91 128 86 142 80 159 77 176 74 195 74 202 74 202 1 Z N">
                  <draw:equation draw:name="f0" draw:formula="width"/>
                  <draw:equation draw:name="f1" draw:formula="height"/>
                </draw:enhanced-geometry>
              </draw:custom-shape>
              <draw:custom-shape draw:name="Freeform 14" draw:style-name="gr3" draw:text-style-name="P1" svg:width="0.542cm" svg:height="0.588cm" svg:x="2.628cm" svg:y="0.647cm">
                <text:p/>
                <draw:enhanced-geometry draw:mirror-horizontal="false" draw:mirror-vertical="false" svg:viewBox="0 0 310 359" draw:type="non-primitive" draw:enhanced-path="M 221 10 L 206 5 192 2 176 0 161 0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Z M 219 110 L 222 123 223 139 89 139 91 123 96 110 102 97 111 87 120 78 132 71 145 66 160 65 175 66 188 71 198 78 207 87 214 97 219 110 Z N">
                  <draw:equation draw:name="f0" draw:formula="width"/>
                  <draw:equation draw:name="f1" draw:formula="height"/>
                </draw:enhanced-geometry>
              </draw:custom-shape>
              <draw:custom-shape draw:name="Freeform 15" draw:style-name="gr3" draw:text-style-name="P1" svg:width="0.95cm" svg:height="0.588cm" svg:x="1.541cm" svg:y="0.647cm">
                <text:p/>
                <draw:enhanced-geometry draw:mirror-horizontal="false" draw:mirror-vertical="false" svg:viewBox="0 0 523 350" draw:type="non-primitive" draw:enhanced-path="M 374 4 L 357 9 342 17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Z N">
                  <draw:equation draw:name="f0" draw:formula="width"/>
                  <draw:equation draw:name="f1" draw:formula="height"/>
                </draw:enhanced-geometry>
              </draw:custom-shape>
              <draw:custom-shape draw:name="Freeform 16" draw:style-name="gr3" draw:text-style-name="P1" svg:width="0.624cm" svg:height="0.588cm" svg:x="0.78cm" svg:y="0.647cm">
                <text:p/>
                <draw:enhanced-geometry draw:mirror-horizontal="false" draw:mirror-vertical="false" svg:viewBox="0 0 343 359" draw:type="non-primitive" draw:enhanced-path="M 243 13 L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Z M 111 262 L 100 246 93 228 89 216 87 205 86 180 87 154 89 142 93 132 100 111 110 96 122 83 137 75 153 69 171 68 188 69 196 71 205 75 212 78 220 83 233 96 242 111 246 120 250 132 252 142 254 154 255 166 256 180 255 192 254 198 254 205 252 216 250 228 246 237 242 246 237 254 233 262 226 268 220 274 206 284 197 286 189 289 184 289 180 290 172 291 153 289 138 284 123 274 116 268 111 262 Z N">
                  <draw:equation draw:name="f0" draw:formula="width"/>
                  <draw:equation draw:name="f1" draw:formula="height"/>
                </draw:enhanced-geometry>
              </draw:custom-shape>
              <draw:custom-shape draw:name="Freeform 17" draw:style-name="gr3" draw:text-style-name="P1" svg:width="0.461cm" svg:height="0.588cm" svg:x="0.209cm" svg:y="0.647cm">
                <text:p/>
                <draw:enhanced-geometry draw:mirror-horizontal="false" draw:mirror-vertical="false" svg:viewBox="0 0 263 359" draw:type="non-primitive" draw:enhanced-path="M 258 83 L 258 15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Z N">
                  <draw:equation draw:name="f0" draw:formula="width"/>
                  <draw:equation draw:name="f1" draw:formula="height"/>
                </draw:enhanced-geometry>
              </draw:custom-shape>
              <draw:custom-shape draw:name="Freeform 18" draw:style-name="gr5" draw:text-style-name="P1" svg:width="0.923cm" svg:height="0.588cm" svg:x="6.893cm" svg:y="0.647cm">
                <text:p/>
                <draw:enhanced-geometry draw:mirror-horizontal="false" draw:mirror-vertical="false" svg:viewBox="0 0 522 350" draw:type="non-primitive" draw:enhanced-path="M 373 4 L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390 1 373 4 N">
                  <draw:equation draw:name="f0" draw:formula="width"/>
                  <draw:equation draw:name="f1" draw:formula="height"/>
                </draw:enhanced-geometry>
              </draw:custom-shape>
              <draw:custom-shape draw:name="Freeform 19" draw:style-name="gr5" draw:text-style-name="P1" svg:width="0.298cm" svg:height="0.368cm" svg:x="6.295cm" svg:y="0.771cm">
                <text:p/>
                <draw:enhanced-geometry draw:mirror-horizontal="false" draw:mirror-vertical="false" svg:viewBox="0 0 170 223" draw:type="non-primitive" draw:enhanced-path="M 164 64 L 166 74 168 86 169 98 170 112 169 124 168 130 168 137 166 148 164 160 160 169 156 178 151 186 147 194 140 200 134 206 120 216 111 218 103 221 98 221 94 222 86 223 67 221 52 216 37 206 30 200 25 194 14 178 7 160 3 148 1 137 0 112 1 86 3 74 7 64 14 43 24 28 36 15 51 7 67 1 85 0 102 1 110 3 119 7 126 10 134 15 147 28 156 43 160 52 164 64 N">
                  <draw:equation draw:name="f0" draw:formula="width"/>
                  <draw:equation draw:name="f1" draw:formula="height"/>
                </draw:enhanced-geometry>
              </draw:custom-shape>
              <draw:custom-shape draw:name="Freeform 20" draw:style-name="gr5" draw:text-style-name="P1" svg:width="0.624cm" svg:height="0.588cm" svg:x="6.132cm" svg:y="0.647cm">
                <text:p/>
                <draw:enhanced-geometry draw:mirror-horizontal="false" draw:mirror-vertical="false" svg:viewBox="0 0 343 359" draw:type="non-primitive" draw:enhanced-path="M 343 180 L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N">
                  <draw:equation draw:name="f0" draw:formula="width"/>
                  <draw:equation draw:name="f1" draw:formula="height"/>
                </draw:enhanced-geometry>
              </draw:custom-shape>
              <draw:custom-shape draw:name="Freeform 21" draw:style-name="gr5" draw:text-style-name="P1" svg:width="0.461cm" svg:height="0.588cm" svg:x="5.562cm" svg:y="0.647cm">
                <text:p/>
                <draw:enhanced-geometry draw:mirror-horizontal="false" draw:mirror-vertical="false" svg:viewBox="0 0 263 359" draw:type="non-primitive" draw:enhanced-path="M 220 4 L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239 8 220 4 N">
                  <draw:equation draw:name="f0" draw:formula="width"/>
                  <draw:equation draw:name="f1" draw:formula="height"/>
                </draw:enhanced-geometry>
              </draw:custom-shape>
              <draw:custom-shape draw:name="Rectangle 22" draw:style-name="gr6" draw:text-style-name="P1" svg:width="0.162cm" svg:height="0.145cm" svg:x="5.236cm" svg:y="1.091cm">
                <text:p/>
                <draw:enhanced-geometry svg:viewBox="0 0 21600 21600" draw:type="rectangle" draw:enhanced-path="M 0 0 L 21600 0 21600 21600 0 21600 0 0 Z N"/>
              </draw:custom-shape>
              <draw:custom-shape draw:name="Freeform 23" draw:style-name="gr5" draw:text-style-name="P1" svg:width="0.461cm" svg:height="0.588cm" svg:x="4.611cm" svg:y="0.647cm">
                <text:p/>
                <draw:enhanced-geometry draw:mirror-horizontal="false" draw:mirror-vertical="false" svg:viewBox="0 0 249 359" draw:type="non-primitive" draw:enhanced-path="M 79 7 L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102 1 79 7 N">
                  <draw:equation draw:name="f0" draw:formula="width"/>
                  <draw:equation draw:name="f1" draw:formula="height"/>
                </draw:enhanced-geometry>
              </draw:custom-shape>
              <draw:custom-shape draw:name="Rectangle 24" draw:style-name="gr6" draw:text-style-name="P1" svg:width="0.135cm" svg:height="0.566cm" svg:x="4.339cm" svg:y="0.67cm">
                <text:p/>
                <draw:enhanced-geometry svg:viewBox="0 0 21600 21600" draw:type="rectangle" draw:enhanced-path="M 0 0 L 21600 0 21600 21600 0 21600 0 0 Z N"/>
              </draw:custom-shape>
              <draw:custom-shape draw:name="Rectangle 25" draw:style-name="gr6" draw:text-style-name="P1" svg:width="0.162cm" svg:height="0.145cm" svg:x="4.312cm" svg:y="0.401cm">
                <text:p/>
                <draw:enhanced-geometry svg:viewBox="0 0 21600 21600" draw:type="rectangle" draw:enhanced-path="M 0 0 L 21600 0 21600 21600 0 21600 0 0 Z N"/>
              </draw:custom-shape>
              <draw:custom-shape draw:name="Freeform 26" draw:style-name="gr5" draw:text-style-name="P1" svg:width="0.461cm" svg:height="0.588cm" svg:x="3.741cm" svg:y="0.647cm">
                <text:p/>
                <draw:enhanced-geometry draw:mirror-horizontal="false" draw:mirror-vertical="false" svg:viewBox="0 0 249 359" draw:type="non-primitive" draw:enhanced-path="M 186 5 L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N">
                  <draw:equation draw:name="f0" draw:formula="width"/>
                  <draw:equation draw:name="f1" draw:formula="height"/>
                </draw:enhanced-geometry>
              </draw:custom-shape>
              <draw:custom-shape draw:name="Freeform 27" draw:style-name="gr5" draw:text-style-name="P1" svg:width="0.379cm" svg:height="0.588cm" svg:x="3.307cm" svg:y="0.647cm">
                <text:p/>
                <draw:enhanced-geometry draw:mirror-horizontal="false" draw:mirror-vertical="false" svg:viewBox="0 0 202 350" draw:type="non-primitive" draw:enhanced-path="M 180 0 L 162 0 146 3 131 8 119 15 106 22 95 32 85 43 78 56 76 56 69 8 0 8 0 350 83 350 83 121 91 109 102 100 113 91 128 86 142 80 159 77 176 74 195 74 202 74 202 1 191 0 180 0 N">
                  <draw:equation draw:name="f0" draw:formula="width"/>
                  <draw:equation draw:name="f1" draw:formula="height"/>
                </draw:enhanced-geometry>
              </draw:custom-shape>
              <draw:custom-shape draw:name="Freeform 28" draw:style-name="gr5" draw:text-style-name="P1" svg:width="0.542cm" svg:height="0.588cm" svg:x="2.628cm" svg:y="0.647cm">
                <text:p/>
                <draw:enhanced-geometry draw:mirror-horizontal="false" draw:mirror-vertical="false" svg:viewBox="0 0 310 359" draw:type="non-primitive" draw:enhanced-path="M 161 0 L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206 5 192 2 176 0 161 0 N">
                  <draw:equation draw:name="f0" draw:formula="width"/>
                  <draw:equation draw:name="f1" draw:formula="height"/>
                </draw:enhanced-geometry>
              </draw:custom-shape>
              <draw:custom-shape draw:name="Freeform 29" draw:style-name="gr5" draw:text-style-name="P1" svg:width="0.244cm" svg:height="0.122cm" svg:x="2.763cm" svg:y="0.771cm">
                <text:p/>
                <draw:enhanced-geometry draw:mirror-horizontal="false" draw:mirror-vertical="false" svg:viewBox="0 0 134 74" draw:type="non-primitive" draw:enhanced-path="M 134 74 L 0 74 2 58 7 45 13 32 22 22 31 13 43 6 56 1 71 0 86 1 99 6 109 13 118 22 125 32 130 45 133 58 134 74 N">
                  <draw:equation draw:name="f0" draw:formula="width"/>
                  <draw:equation draw:name="f1" draw:formula="height"/>
                </draw:enhanced-geometry>
              </draw:custom-shape>
              <draw:custom-shape draw:name="Freeform 30" draw:style-name="gr5" draw:text-style-name="P1" svg:width="0.95cm" svg:height="0.588cm" svg:x="1.541cm" svg:y="0.647cm">
                <text:p/>
                <draw:enhanced-geometry draw:mirror-horizontal="false" draw:mirror-vertical="false" svg:viewBox="0 0 523 350" draw:type="non-primitive" draw:enhanced-path="M 342 17 L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357 9 342 17 N">
                  <draw:equation draw:name="f0" draw:formula="width"/>
                  <draw:equation draw:name="f1" draw:formula="height"/>
                </draw:enhanced-geometry>
              </draw:custom-shape>
              <draw:custom-shape draw:name="Freeform 31" draw:style-name="gr5" draw:text-style-name="P1" svg:width="0.624cm" svg:height="0.588cm" svg:x="0.78cm" svg:y="0.647cm">
                <text:p/>
                <draw:enhanced-geometry draw:mirror-horizontal="false" draw:mirror-vertical="false" svg:viewBox="0 0 343 359" draw:type="non-primitive" draw:enhanced-path="M 171 0 L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226 6 209 3 190 0 171 0 N">
                  <draw:equation draw:name="f0" draw:formula="width"/>
                  <draw:equation draw:name="f1" draw:formula="height"/>
                </draw:enhanced-geometry>
              </draw:custom-shape>
              <draw:custom-shape draw:name="Freeform 32" draw:style-name="gr5" draw:text-style-name="P1" svg:width="0.298cm" svg:height="0.368cm" svg:x="0.943cm" svg:y="0.771cm">
                <text:p/>
                <draw:enhanced-geometry draw:mirror-horizontal="false" draw:mirror-vertical="false" svg:viewBox="0 0 170 223" draw:type="non-primitive" draw:enhanced-path="M 7 160 L 3 148 1 137 0 112 1 86 3 74 7 64 14 43 24 28 36 15 51 7 67 1 85 0 102 1 110 3 119 7 126 10 134 15 147 28 156 43 160 52 164 64 166 74 168 86 169 98 170 112 169 124 168 130 168 137 166 148 164 160 160 169 156 178 151 186 147 194 140 200 134 206 120 216 111 218 103 221 98 221 94 222 86 223 67 221 52 216 37 206 30 200 25 194 14 178 7 160 N">
                  <draw:equation draw:name="f0" draw:formula="width"/>
                  <draw:equation draw:name="f1" draw:formula="height"/>
                </draw:enhanced-geometry>
              </draw:custom-shape>
              <draw:custom-shape draw:name="Freeform 33" draw:style-name="gr5" draw:text-style-name="P1" svg:width="0.461cm" svg:height="0.588cm" svg:x="0.209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N">
                  <draw:equation draw:name="f0" draw:formula="width"/>
                  <draw:equation draw:name="f1" draw:formula="height"/>
                </draw:enhanced-geometry>
              </draw:custom-shape>
            </draw:g>
          </table:table-cell>
          <table:table-cell table:number-columns-repeated="1022"/>
        </table:table-row>
        <table:table-row table:style-name="ro1" table:number-rows-repeated="3">
          <table:table-cell table:number-columns-repeated="1024"/>
        </table:table-row>
        <table:table-row table:style-name="ro2">
          <table:table-cell/>
          <table:table-cell table:style-name="ce1" office:value-type="string">
            <text:p>Composition communale des Territoires de Démocratie Sanitaire - Provence Alpes Côte d'Azur</text:p>
          </table:table-cell>
          <table:table-cell table:number-columns-repeated="1022"/>
        </table:table-row>
        <table:table-row table:style-name="ro1">
          <table:table-cell table:number-columns-repeated="1024"/>
        </table:table-row>
        <table:table-row table:style-name="ro1">
          <table:table-cell/>
          <table:table-cell office:value-type="string">
            <text:p>Mise à jour: 21 juillet 2017</text:p>
          </table:table-cell>
          <table:table-cell table:number-columns-repeated="1022"/>
        </table:table-row>
        <table:table-row table:style-name="ro1" table:number-rows-repeated="2">
          <table:table-cell table:number-columns-repeated="1024"/>
        </table:table-row>
        <table:table-row table:style-name="ro3">
          <table:table-cell/>
          <table:table-cell table:style-name="ce2" office:value-type="string">
            <text:p>variable</text:p>
          </table:table-cell>
          <table:table-cell table:style-name="ce2" office:value-type="string">
            <text:p>Description</text:p>
          </table:table-cell>
          <table:table-cell table:style-name="ce2" office:value-type="string">
            <text:p>Options</text:p>
          </table:table-cell>
          <table:table-cell table:number-columns-repeated="2"/>
          <table:table-cell table:style-name="ce13"/>
          <table:table-cell table:number-columns-repeated="1017"/>
        </table:table-row>
        <table:table-row table:style-name="ro4">
          <table:table-cell/>
          <table:table-cell table:style-name="ce3" office:value-type="string">
            <text:p>CLIEU</text:p>
          </table:table-cell>
          <table:table-cell table:style-name="ce3" office:value-type="string">
            <text:p>Chef-lieu</text:p>
          </table:table-cell>
          <table:table-cell table:style-name="ce8" office:value-type="string">
            <text:p>0 commune non chef-lieu</text:p>
            <text:p>1 commune chef-lieu de canton</text:p>
            <text:p>2 commune chef-lieu d'arrondissement</text:p>
            <text:p>3 commune chef-lieu de département</text:p>
            <text:p>4 commune chef-lieu de région</text:p>
          </table:table-cell>
          <table:table-cell table:number-columns-repeated="1020"/>
        </table:table-row>
        <table:table-row table:style-name="ro5">
          <table:table-cell/>
          <table:table-cell table:style-name="ce4" office:value-type="string">
            <text:p>RÉGION</text:p>
          </table:table-cell>
          <table:table-cell table:style-name="ce4" office:value-type="string">
            <text:p>Code identifiant de la région</text:p>
          </table:table-cell>
          <table:table-cell table:style-name="ce9"/>
          <table:table-cell table:number-columns-repeated="1020"/>
        </table:table-row>
        <table:table-row table:style-name="ro5">
          <table:table-cell/>
          <table:table-cell table:style-name="ce5" office:value-type="string">
            <text:p>NOM RÉGION</text:p>
          </table:table-cell>
          <table:table-cell table:style-name="ce5" office:value-type="string">
            <text:p>Nom de la région</text:p>
          </table:table-cell>
          <table:table-cell table:style-name="ce10"/>
          <table:table-cell table:number-columns-repeated="1020"/>
        </table:table-row>
        <table:table-row table:style-name="ro5">
          <table:table-cell/>
          <table:table-cell table:style-name="ce4" office:value-type="string">
            <text:p>DPT</text:p>
          </table:table-cell>
          <table:table-cell table:style-name="ce4" office:value-type="string">
            <text:p>Code identifiant du département</text:p>
          </table:table-cell>
          <table:table-cell table:style-name="ce9"/>
          <table:table-cell table:number-columns-repeated="1020"/>
        </table:table-row>
        <table:table-row table:style-name="ro5">
          <table:table-cell/>
          <table:table-cell table:style-name="ce5" office:value-type="string">
            <text:p>NOM DPT</text:p>
          </table:table-cell>
          <table:table-cell table:style-name="ce5" office:value-type="string">
            <text:p>Nom du département</text:p>
          </table:table-cell>
          <table:table-cell table:style-name="ce10"/>
          <table:table-cell table:number-columns-repeated="1020"/>
        </table:table-row>
        <table:table-row table:style-name="ro5">
          <table:table-cell/>
          <table:table-cell table:style-name="ce4" office:value-type="string">
            <text:p>TDS</text:p>
          </table:table-cell>
          <table:table-cell table:style-name="ce4" office:value-type="string">
            <text:p>Code identifiant du Territoire</text:p>
          </table:table-cell>
          <table:table-cell table:style-name="ce9"/>
          <table:table-cell table:number-columns-repeated="1020"/>
        </table:table-row>
        <table:table-row table:style-name="ro5">
          <table:table-cell/>
          <table:table-cell table:style-name="ce5" office:value-type="string">
            <text:p>NOM TDS</text:p>
          </table:table-cell>
          <table:table-cell table:style-name="ce5" office:value-type="string">
            <text:p>Nom du Territoire</text:p>
          </table:table-cell>
          <table:table-cell table:style-name="ce10"/>
          <table:table-cell table:number-columns-repeated="1020"/>
        </table:table-row>
        <table:table-row table:style-name="ro5">
          <table:table-cell/>
          <table:table-cell table:style-name="ce4" office:value-type="string">
            <text:p>NOM COMMUNE</text:p>
          </table:table-cell>
          <table:table-cell table:style-name="ce4" office:value-type="string">
            <text:p>Nom de la commune</text:p>
          </table:table-cell>
          <table:table-cell table:style-name="ce9"/>
          <table:table-cell table:number-columns-repeated="1020"/>
        </table:table-row>
        <table:table-row table:style-name="ro5">
          <table:table-cell/>
          <table:table-cell table:style-name="ce5" office:value-type="string">
            <text:p>INSEE COM.</text:p>
          </table:table-cell>
          <table:table-cell table:style-name="ce5" office:value-type="string">
            <text:p>Code Insee de la commune</text:p>
          </table:table-cell>
          <table:table-cell table:style-name="ce10"/>
          <table:table-cell table:number-columns-repeated="1020"/>
        </table:table-row>
        <table:table-row table:style-name="ro5">
          <table:table-cell/>
          <table:table-cell table:style-name="ce4" office:value-type="string">
            <text:p>SIREN COM.</text:p>
          </table:table-cell>
          <table:table-cell table:style-name="ce4" office:value-type="string">
            <text:p>Numéro siren de la commune</text:p>
          </table:table-cell>
          <table:table-cell table:style-name="ce9"/>
          <table:table-cell table:number-columns-repeated="1020"/>
        </table:table-row>
        <table:table-row table:style-name="ro5">
          <table:table-cell/>
          <table:table-cell table:style-name="ce5" office:value-type="string">
            <text:p>ARRDT</text:p>
          </table:table-cell>
          <table:table-cell table:style-name="ce5" office:value-type="string">
            <text:p>Code identifiant de l'arrondissement</text:p>
          </table:table-cell>
          <table:table-cell table:style-name="ce10"/>
          <table:table-cell table:number-columns-repeated="1020"/>
        </table:table-row>
        <table:table-row table:style-name="ro5">
          <table:table-cell/>
          <table:table-cell table:style-name="ce4" office:value-type="string">
            <text:p>CANT</text:p>
          </table:table-cell>
          <table:table-cell table:style-name="ce4" office:value-type="string">
            <text:p>Code identifiant du canton</text:p>
          </table:table-cell>
          <table:table-cell table:style-name="ce9"/>
          <table:table-cell table:number-columns-repeated="1020"/>
        </table:table-row>
        <table:table-row table:style-name="ro5">
          <table:table-cell/>
          <table:table-cell table:style-name="ce5" office:value-type="string">
            <text:p>EPCI</text:p>
          </table:table-cell>
          <table:table-cell table:style-name="ce5" office:value-type="string">
            <text:p>Code identifiant de l'intercommunalité</text:p>
          </table:table-cell>
          <table:table-cell table:style-name="ce11" office:value-type="string">
            <text:p><text:a xlink:href="http://comersis.fr/search.php">réf.: http://www.comersis.fr/</text:a></text:p>
          </table:table-cell>
          <table:table-cell table:number-columns-repeated="1020"/>
        </table:table-row>
        <table:table-row table:style-name="ro5">
          <table:table-cell/>
          <table:table-cell table:style-name="ce4" office:value-type="string">
            <text:p>BDV</text:p>
          </table:table-cell>
          <table:table-cell table:style-name="ce4" office:value-type="string">
            <text:p>Code identifiant du bassin de vie</text:p>
          </table:table-cell>
          <table:table-cell table:style-name="ce9"/>
          <table:table-cell table:number-columns-repeated="1020"/>
        </table:table-row>
        <table:table-row table:style-name="ro5">
          <table:table-cell/>
          <table:table-cell table:style-name="ce5" office:value-type="string">
            <text:p>CP</text:p>
          </table:table-cell>
          <table:table-cell table:style-name="ce5" office:value-type="string">
            <text:p>Code postal</text:p>
          </table:table-cell>
          <table:table-cell table:style-name="ce10"/>
          <table:table-cell table:number-columns-repeated="1020"/>
        </table:table-row>
        <table:table-row table:style-name="ro5">
          <table:table-cell/>
          <table:table-cell table:style-name="ce6" office:value-type="string">
            <text:p>POP</text:p>
          </table:table-cell>
          <table:table-cell table:style-name="ce6" office:value-type="string">
            <text:p>Population 2014</text:p>
          </table:table-cell>
          <table:table-cell table:style-name="ce12" office:value-type="string">
            <text:p>Recensement 2011</text:p>
          </table:table-cell>
          <table:table-cell table:number-columns-repeated="1020"/>
        </table:table-row>
        <table:table-row table:style-name="ro1" table:number-rows-repeated="4">
          <table:table-cell table:number-columns-repeated="1024"/>
        </table:table-row>
        <table:table-row table:style-name="ro1">
          <table:table-cell/>
          <table:table-cell office:value-type="string">
            <text:p>© comersis.com - 2017</text:p>
          </table:table-cell>
          <table:table-cell table:number-columns-repeated="1022"/>
        </table:table-row>
        <table:table-row table:style-name="ro1" table:number-rows-repeated="2">
          <table:table-cell table:number-columns-repeated="1024"/>
        </table:table-row>
        <table:table-row table:style-name="ro1">
          <table:table-cell/>
          <table:table-cell table:style-name="ce7" office:value-type="string">
            <text:p>Composez facilement vos cartes sur Word, Excel, Powerpoint avec les fonds de carte Comersis.com</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PACA" table:style-name="ta2" table:print="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ce16"/>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ce16"/>
        <table:table-column table:style-name="co1" table:number-columns-repeated="2" table:default-cell-style-name="Excel_20_Built-in_20_Normal"/>
        <table:table-column table:style-name="co15" table:default-cell-style-name="ce16"/>
        <table:table-column table:style-name="co16" table:default-cell-style-name="Excel_20_Built-in_20_Normal"/>
        <table:table-column table:style-name="co17" table:default-cell-style-name="ce16"/>
        <table:table-column table:style-name="co5" table:default-cell-style-name="ce16"/>
        <table:table-column table:style-name="co1" table:number-columns-repeated="1009" table:default-cell-style-name="Excel_20_Built-in_20_Normal"/>
        <table:table-row table:style-name="ro6">
          <table:table-cell table:style-name="ce14" office:value-type="string">
            <text:p>CLIEU </text:p>
          </table:table-cell>
          <table:table-cell table:style-name="ce14" office:value-type="string">
            <text:p>RÉGION</text:p>
          </table:table-cell>
          <table:table-cell table:style-name="ce14" office:value-type="string">
            <text:p>NOM RÉGION</text:p>
          </table:table-cell>
          <table:table-cell table:style-name="ce15" office:value-type="string">
            <text:p>DPT</text:p>
          </table:table-cell>
          <table:table-cell table:style-name="ce14" office:value-type="string">
            <text:p>NOM DPT</text:p>
          </table:table-cell>
          <table:table-cell table:style-name="ce14" office:value-type="string">
            <text:p>TDS</text:p>
          </table:table-cell>
          <table:table-cell table:style-name="ce14" office:value-type="string">
            <text:p>NOM TDS</text:p>
          </table:table-cell>
          <table:table-cell table:style-name="ce14" office:value-type="string">
            <text:p>NOM COMMUNE</text:p>
          </table:table-cell>
          <table:table-cell table:style-name="ce15" office:value-type="string">
            <text:p>INSEE COM.</text:p>
          </table:table-cell>
          <table:table-cell table:style-name="ce14" office:value-type="string">
            <text:p>SIREN COM.</text:p>
          </table:table-cell>
          <table:table-cell table:style-name="ce14" office:value-type="string">
            <text:p>ARRDT</text:p>
          </table:table-cell>
          <table:table-cell table:style-name="ce15" office:value-type="string">
            <text:p>CANT</text:p>
          </table:table-cell>
          <table:table-cell table:style-name="ce14" office:value-type="string">
            <text:p>EPCI</text:p>
          </table:table-cell>
          <table:table-cell table:style-name="ce15" office:value-type="string">
            <text:p>BDV</text:p>
          </table:table-cell>
          <table:table-cell table:style-name="ce15" office:value-type="string">
            <text:p>CP</text:p>
          </table:table-cell>
          <table:table-cell table:style-name="ce14" office:value-type="string">
            <text:p>POP.</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iglun</text:p>
          </table:table-cell>
          <table:table-cell office:value-type="string">
            <text:p>04001</text:p>
          </table:table-cell>
          <table:table-cell office:value-type="float" office:value="210400016">
            <text:p>210400016</text:p>
          </table:table-cell>
          <table:table-cell office:value-type="float" office:value="3">
            <text:p>3</text:p>
          </table:table-cell>
          <table:table-cell office:value-type="string">
            <text:p>05</text:p>
          </table:table-cell>
          <table:table-cell office:value-type="float" office:value="200067437">
            <text:p>200067437</text:p>
          </table:table-cell>
          <table:table-cell office:value-type="string">
            <text:p>04070</text:p>
          </table:table-cell>
          <table:table-cell office:value-type="string">
            <text:p>04510</text:p>
          </table:table-cell>
          <table:table-cell office:value-type="float" office:value="1386">
            <text:p>13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llemagne-en-Provence</text:p>
          </table:table-cell>
          <table:table-cell office:value-type="string">
            <text:p>04004</text:p>
          </table:table-cell>
          <table:table-cell office:value-type="float" office:value="210400040">
            <text:p>210400040</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166</text:p>
          </table:table-cell>
          <table:table-cell office:value-type="string">
            <text:p>04500</text:p>
          </table:table-cell>
          <table:table-cell office:value-type="float" office:value="554">
            <text:p>5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llons</text:p>
          </table:table-cell>
          <table:table-cell office:value-type="string">
            <text:p>04005</text:p>
          </table:table-cell>
          <table:table-cell office:value-type="float" office:value="210400057">
            <text:p>210400057</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152">
            <text:p>15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llos</text:p>
          </table:table-cell>
          <table:table-cell office:value-type="string">
            <text:p>04006</text:p>
          </table:table-cell>
          <table:table-cell office:value-type="float" office:value="210400065">
            <text:p>210400065</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260</text:p>
          </table:table-cell>
          <table:table-cell office:value-type="float" office:value="650">
            <text:p>6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ngles</text:p>
          </table:table-cell>
          <table:table-cell office:value-type="string">
            <text:p>04007</text:p>
          </table:table-cell>
          <table:table-cell office:value-type="float" office:value="210400073">
            <text:p>210400073</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63">
            <text:p>6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nnot</text:p>
          </table:table-cell>
          <table:table-cell office:value-type="string">
            <text:p>04008</text:p>
          </table:table-cell>
          <table:table-cell office:value-type="float" office:value="210400081">
            <text:p>210400081</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240</text:p>
          </table:table-cell>
          <table:table-cell office:value-type="float" office:value="1092">
            <text:p>10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rchail</text:p>
          </table:table-cell>
          <table:table-cell office:value-type="string">
            <text:p>04009</text:p>
          </table:table-cell>
          <table:table-cell office:value-type="float" office:value="210400099">
            <text:p>210400099</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420</text:p>
          </table:table-cell>
          <table:table-cell office:value-type="float" office:value="18">
            <text:p>1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ubenas-les-Alpes</text:p>
          </table:table-cell>
          <table:table-cell office:value-type="string">
            <text:p>04012</text:p>
          </table:table-cell>
          <table:table-cell office:value-type="float" office:value="210400123">
            <text:p>210400123</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10</text:p>
          </table:table-cell>
          <table:table-cell office:value-type="float" office:value="105">
            <text:p>10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ubignosc</text:p>
          </table:table-cell>
          <table:table-cell office:value-type="string">
            <text:p>04013</text:p>
          </table:table-cell>
          <table:table-cell office:value-type="float" office:value="210400131">
            <text:p>210400131</text:p>
          </table:table-cell>
          <table:table-cell office:value-type="float" office:value="4">
            <text:p>4</text:p>
          </table:table-cell>
          <table:table-cell office:value-type="string">
            <text:p>03</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575">
            <text:p>57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uthon</text:p>
          </table:table-cell>
          <table:table-cell office:value-type="string">
            <text:p>04016</text:p>
          </table:table-cell>
          <table:table-cell office:value-type="float" office:value="210400164">
            <text:p>210400164</text:p>
          </table:table-cell>
          <table:table-cell office:value-type="float" office:value="4">
            <text:p>4</text:p>
          </table:table-cell>
          <table:table-cell office:value-type="string">
            <text:p>14</text:p>
          </table:table-cell>
          <table:table-cell office:value-type="float" office:value="200068765">
            <text:p>200068765</text:p>
          </table:table-cell>
          <table:table-cell office:value-type="string">
            <text:p>04209</text:p>
          </table:table-cell>
          <table:table-cell office:value-type="string">
            <text:p>04200</text:p>
          </table:table-cell>
          <table:table-cell office:value-type="float" office:value="49">
            <text:p>4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Auzet</text:p>
          </table:table-cell>
          <table:table-cell office:value-type="string">
            <text:p>04017</text:p>
          </table:table-cell>
          <table:table-cell office:value-type="float" office:value="210400172">
            <text:p>210400172</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140</text:p>
          </table:table-cell>
          <table:table-cell office:value-type="float" office:value="97">
            <text:p>9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anon</text:p>
          </table:table-cell>
          <table:table-cell office:value-type="string">
            <text:p>04018</text:p>
          </table:table-cell>
          <table:table-cell office:value-type="float" office:value="210400180">
            <text:p>210400180</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50</text:p>
          </table:table-cell>
          <table:table-cell office:value-type="float" office:value="1016">
            <text:p>1016</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arcelonnette</text:p>
          </table:table-cell>
          <table:table-cell office:value-type="string">
            <text:p>04019</text:p>
          </table:table-cell>
          <table:table-cell office:value-type="float" office:value="210400198">
            <text:p>210400198</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400</text:p>
          </table:table-cell>
          <table:table-cell office:value-type="float" office:value="2794">
            <text:p>279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arles</text:p>
          </table:table-cell>
          <table:table-cell office:value-type="string">
            <text:p>04020</text:p>
          </table:table-cell>
          <table:table-cell office:value-type="float" office:value="210400206">
            <text:p>210400206</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140</text:p>
          </table:table-cell>
          <table:table-cell office:value-type="float" office:value="145">
            <text:p>1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arras</text:p>
          </table:table-cell>
          <table:table-cell office:value-type="string">
            <text:p>04021</text:p>
          </table:table-cell>
          <table:table-cell office:value-type="float" office:value="210400214">
            <text:p>210400214</text:p>
          </table:table-cell>
          <table:table-cell office:value-type="float" office:value="3">
            <text:p>3</text:p>
          </table:table-cell>
          <table:table-cell office:value-type="string">
            <text:p>05</text:p>
          </table:table-cell>
          <table:table-cell office:value-type="float" office:value="200067437">
            <text:p>200067437</text:p>
          </table:table-cell>
          <table:table-cell office:value-type="string">
            <text:p>04070</text:p>
          </table:table-cell>
          <table:table-cell office:value-type="string">
            <text:p>04380</text:p>
          </table:table-cell>
          <table:table-cell office:value-type="float" office:value="144">
            <text:p>14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arrême</text:p>
          </table:table-cell>
          <table:table-cell office:value-type="string">
            <text:p>04022</text:p>
          </table:table-cell>
          <table:table-cell office:value-type="float" office:value="210400222">
            <text:p>210400222</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173</text:p>
          </table:table-cell>
          <table:table-cell office:value-type="string">
            <text:p>04330</text:p>
          </table:table-cell>
          <table:table-cell office:value-type="float" office:value="440">
            <text:p>44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ayons</text:p>
          </table:table-cell>
          <table:table-cell office:value-type="string">
            <text:p>04023</text:p>
          </table:table-cell>
          <table:table-cell office:value-type="float" office:value="210400230">
            <text:p>210400230</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50</text:p>
          </table:table-cell>
          <table:table-cell office:value-type="float" office:value="193">
            <text:p>1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eaujeu</text:p>
          </table:table-cell>
          <table:table-cell office:value-type="string">
            <text:p>04024</text:p>
          </table:table-cell>
          <table:table-cell office:value-type="float" office:value="210400248">
            <text:p>210400248</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420</text:p>
          </table:table-cell>
          <table:table-cell office:value-type="float" office:value="144">
            <text:p>1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eauvezer</text:p>
          </table:table-cell>
          <table:table-cell office:value-type="string">
            <text:p>04025</text:p>
          </table:table-cell>
          <table:table-cell office:value-type="float" office:value="210400255">
            <text:p>210400255</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370</text:p>
          </table:table-cell>
          <table:table-cell office:value-type="float" office:value="367">
            <text:p>36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ellaffaire</text:p>
          </table:table-cell>
          <table:table-cell office:value-type="string">
            <text:p>04026</text:p>
          </table:table-cell>
          <table:table-cell office:value-type="float" office:value="210400263">
            <text:p>210400263</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5061</text:p>
          </table:table-cell>
          <table:table-cell office:value-type="string">
            <text:p>04250</text:p>
          </table:table-cell>
          <table:table-cell office:value-type="float" office:value="155">
            <text:p>15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evons</text:p>
          </table:table-cell>
          <table:table-cell office:value-type="string">
            <text:p>04027</text:p>
          </table:table-cell>
          <table:table-cell office:value-type="float" office:value="210400271">
            <text:p>210400271</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298">
            <text:p>29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eynes</text:p>
          </table:table-cell>
          <table:table-cell office:value-type="string">
            <text:p>04028</text:p>
          </table:table-cell>
          <table:table-cell office:value-type="float" office:value="210400289">
            <text:p>210400289</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070</text:p>
          </table:table-cell>
          <table:table-cell office:value-type="string">
            <text:p>04270</text:p>
          </table:table-cell>
          <table:table-cell office:value-type="float" office:value="133">
            <text:p>1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lieux</text:p>
          </table:table-cell>
          <table:table-cell office:value-type="string">
            <text:p>04030</text:p>
          </table:table-cell>
          <table:table-cell office:value-type="float" office:value="210400305">
            <text:p>210400305</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039</text:p>
          </table:table-cell>
          <table:table-cell office:value-type="string">
            <text:p>04330</text:p>
          </table:table-cell>
          <table:table-cell office:value-type="float" office:value="60">
            <text:p>6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ras-d'Asse</text:p>
          </table:table-cell>
          <table:table-cell office:value-type="string">
            <text:p>04031</text:p>
          </table:table-cell>
          <table:table-cell office:value-type="float" office:value="210400313">
            <text:p>210400313</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166</text:p>
          </table:table-cell>
          <table:table-cell office:value-type="string">
            <text:p>04270</text:p>
          </table:table-cell>
          <table:table-cell office:value-type="float" office:value="583">
            <text:p>58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raux</text:p>
          </table:table-cell>
          <table:table-cell office:value-type="string">
            <text:p>04032</text:p>
          </table:table-cell>
          <table:table-cell office:value-type="float" office:value="210400321">
            <text:p>210400321</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240</text:p>
          </table:table-cell>
          <table:table-cell office:value-type="float" office:value="123">
            <text:p>1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Brunet</text:p>
          </table:table-cell>
          <table:table-cell office:value-type="string">
            <text:p>04035</text:p>
          </table:table-cell>
          <table:table-cell office:value-type="float" office:value="210400354">
            <text:p>210400354</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143</text:p>
          </table:table-cell>
          <table:table-cell office:value-type="string">
            <text:p>04210</text:p>
          </table:table-cell>
          <table:table-cell office:value-type="float" office:value="271">
            <text:p>271</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astellane</text:p>
          </table:table-cell>
          <table:table-cell office:value-type="string">
            <text:p>04039</text:p>
          </table:table-cell>
          <table:table-cell office:value-type="float" office:value="210400396">
            <text:p>210400396</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039</text:p>
          </table:table-cell>
          <table:table-cell office:value-type="string">
            <text:p>04120</text:p>
          </table:table-cell>
          <table:table-cell office:value-type="float" office:value="1578">
            <text:p>157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astellet-lès-Sausses</text:p>
          </table:table-cell>
          <table:table-cell office:value-type="string">
            <text:p>04042</text:p>
          </table:table-cell>
          <table:table-cell office:value-type="float" office:value="210400420">
            <text:p>210400420</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320</text:p>
          </table:table-cell>
          <table:table-cell office:value-type="float" office:value="138">
            <text:p>1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éreste</text:p>
          </table:table-cell>
          <table:table-cell office:value-type="string">
            <text:p>04045</text:p>
          </table:table-cell>
          <table:table-cell office:value-type="float" office:value="210400453">
            <text:p>210400453</text:p>
          </table:table-cell>
          <table:table-cell office:value-type="float" office:value="4">
            <text:p>4</text:p>
          </table:table-cell>
          <table:table-cell office:value-type="string">
            <text:p>11</text:p>
          </table:table-cell>
          <table:table-cell office:value-type="float" office:value="200040624">
            <text:p>200040624</text:p>
          </table:table-cell>
          <table:table-cell office:value-type="string">
            <text:p>84003</text:p>
          </table:table-cell>
          <table:table-cell office:value-type="string">
            <text:p>04280</text:p>
          </table:table-cell>
          <table:table-cell office:value-type="float" office:value="1207">
            <text:p>120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hamptercier</text:p>
          </table:table-cell>
          <table:table-cell office:value-type="string">
            <text:p>04047</text:p>
          </table:table-cell>
          <table:table-cell office:value-type="float" office:value="210400479">
            <text:p>210400479</text:p>
          </table:table-cell>
          <table:table-cell office:value-type="float" office:value="3">
            <text:p>3</text:p>
          </table:table-cell>
          <table:table-cell office:value-type="string">
            <text:p>05</text:p>
          </table:table-cell>
          <table:table-cell office:value-type="float" office:value="200067437">
            <text:p>200067437</text:p>
          </table:table-cell>
          <table:table-cell office:value-type="string">
            <text:p>04070</text:p>
          </table:table-cell>
          <table:table-cell office:value-type="string">
            <text:p>04660</text:p>
          </table:table-cell>
          <table:table-cell office:value-type="float" office:value="805">
            <text:p>80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hâteau-Arnoux-Saint-Auban</text:p>
          </table:table-cell>
          <table:table-cell office:value-type="string">
            <text:p>04049</text:p>
          </table:table-cell>
          <table:table-cell office:value-type="float" office:value="210400495">
            <text:p>210400495</text:p>
          </table:table-cell>
          <table:table-cell office:value-type="float" office:value="3">
            <text:p>3</text:p>
          </table:table-cell>
          <table:table-cell office:value-type="string">
            <text:p>03</text:p>
          </table:table-cell>
          <table:table-cell office:value-type="float" office:value="200067437">
            <text:p>200067437</text:p>
          </table:table-cell>
          <table:table-cell office:value-type="string">
            <text:p>04049</text:p>
          </table:table-cell>
          <table:table-cell office:value-type="string">
            <text:p>04160</text:p>
          </table:table-cell>
          <table:table-cell office:value-type="float" office:value="5328">
            <text:p>53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hâteaufort</text:p>
          </table:table-cell>
          <table:table-cell office:value-type="string">
            <text:p>04050</text:p>
          </table:table-cell>
          <table:table-cell office:value-type="float" office:value="210400503">
            <text:p>210400503</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50</text:p>
          </table:table-cell>
          <table:table-cell office:value-type="float" office:value="28">
            <text:p>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hâteauneuf-Miravail</text:p>
          </table:table-cell>
          <table:table-cell office:value-type="string">
            <text:p>04051</text:p>
          </table:table-cell>
          <table:table-cell office:value-type="float" office:value="210400511">
            <text:p>210400511</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75">
            <text:p>7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hâteauneuf-Val-Saint-Donat</text:p>
          </table:table-cell>
          <table:table-cell office:value-type="string">
            <text:p>04053</text:p>
          </table:table-cell>
          <table:table-cell office:value-type="float" office:value="210400537">
            <text:p>210400537</text:p>
          </table:table-cell>
          <table:table-cell office:value-type="float" office:value="4">
            <text:p>4</text:p>
          </table:table-cell>
          <table:table-cell office:value-type="string">
            <text:p>03</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518">
            <text:p>51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hâteauredon</text:p>
          </table:table-cell>
          <table:table-cell office:value-type="string">
            <text:p>04054</text:p>
          </table:table-cell>
          <table:table-cell office:value-type="float" office:value="210400545">
            <text:p>210400545</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070</text:p>
          </table:table-cell>
          <table:table-cell office:value-type="string">
            <text:p>04270</text:p>
          </table:table-cell>
          <table:table-cell office:value-type="float" office:value="74">
            <text:p>7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haudon-Norante</text:p>
          </table:table-cell>
          <table:table-cell office:value-type="string">
            <text:p>04055</text:p>
          </table:table-cell>
          <table:table-cell office:value-type="float" office:value="210400552">
            <text:p>210400552</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070</text:p>
          </table:table-cell>
          <table:table-cell office:value-type="string">
            <text:p>04330</text:p>
          </table:table-cell>
          <table:table-cell office:value-type="float" office:value="189">
            <text:p>18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lamensane</text:p>
          </table:table-cell>
          <table:table-cell office:value-type="string">
            <text:p>04057</text:p>
          </table:table-cell>
          <table:table-cell office:value-type="float" office:value="210400578">
            <text:p>210400578</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50</text:p>
          </table:table-cell>
          <table:table-cell office:value-type="float" office:value="181">
            <text:p>1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laret</text:p>
          </table:table-cell>
          <table:table-cell office:value-type="string">
            <text:p>04058</text:p>
          </table:table-cell>
          <table:table-cell office:value-type="float" office:value="210400586">
            <text:p>210400586</text:p>
          </table:table-cell>
          <table:table-cell office:value-type="float" office:value="4">
            <text:p>4</text:p>
          </table:table-cell>
          <table:table-cell office:value-type="string">
            <text:p>13</text:p>
          </table:table-cell>
          <table:table-cell office:value-type="float" office:value="200067825">
            <text:p>200067825</text:p>
          </table:table-cell>
          <table:table-cell office:value-type="string">
            <text:p>05070</text:p>
          </table:table-cell>
          <table:table-cell office:value-type="string">
            <text:p>05110</text:p>
          </table:table-cell>
          <table:table-cell office:value-type="float" office:value="260">
            <text:p>26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lumanc</text:p>
          </table:table-cell>
          <table:table-cell office:value-type="string">
            <text:p>04059</text:p>
          </table:table-cell>
          <table:table-cell office:value-type="float" office:value="210400594">
            <text:p>210400594</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173</text:p>
          </table:table-cell>
          <table:table-cell office:value-type="string">
            <text:p>04330</text:p>
          </table:table-cell>
          <table:table-cell office:value-type="float" office:value="198">
            <text:p>19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olmars</text:p>
          </table:table-cell>
          <table:table-cell office:value-type="string">
            <text:p>04061</text:p>
          </table:table-cell>
          <table:table-cell office:value-type="float" office:value="210400610">
            <text:p>210400610</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370</text:p>
          </table:table-cell>
          <table:table-cell office:value-type="float" office:value="400">
            <text:p>40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orbières</text:p>
          </table:table-cell>
          <table:table-cell office:value-type="string">
            <text:p>04063</text:p>
          </table:table-cell>
          <table:table-cell office:value-type="float" office:value="210400636">
            <text:p>210400636</text:p>
          </table:table-cell>
          <table:table-cell office:value-type="float" office:value="4">
            <text:p>4</text:p>
          </table:table-cell>
          <table:table-cell office:value-type="string">
            <text:p>09</text:p>
          </table:table-cell>
          <table:table-cell office:value-type="float" office:value="200034700">
            <text:p>200034700</text:p>
          </table:table-cell>
          <table:table-cell office:value-type="string">
            <text:p>04112</text:p>
          </table:table-cell>
          <table:table-cell office:value-type="string">
            <text:p>04220</text:p>
          </table:table-cell>
          <table:table-cell office:value-type="float" office:value="1119">
            <text:p>11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ruis</text:p>
          </table:table-cell>
          <table:table-cell office:value-type="string">
            <text:p>04065</text:p>
          </table:table-cell>
          <table:table-cell office:value-type="float" office:value="210400651">
            <text:p>210400651</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230</text:p>
          </table:table-cell>
          <table:table-cell office:value-type="float" office:value="662">
            <text:p>6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urbans</text:p>
          </table:table-cell>
          <table:table-cell office:value-type="string">
            <text:p>04066</text:p>
          </table:table-cell>
          <table:table-cell office:value-type="float" office:value="210400669">
            <text:p>210400669</text:p>
          </table:table-cell>
          <table:table-cell office:value-type="float" office:value="4">
            <text:p>4</text:p>
          </table:table-cell>
          <table:table-cell office:value-type="string">
            <text:p>13</text:p>
          </table:table-cell>
          <table:table-cell office:value-type="float" office:value="200067825">
            <text:p>200067825</text:p>
          </table:table-cell>
          <table:table-cell office:value-type="string">
            <text:p>05061</text:p>
          </table:table-cell>
          <table:table-cell office:value-type="string">
            <text:p>05110</text:p>
          </table:table-cell>
          <table:table-cell office:value-type="float" office:value="527">
            <text:p>52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Curel</text:p>
          </table:table-cell>
          <table:table-cell office:value-type="string">
            <text:p>04067</text:p>
          </table:table-cell>
          <table:table-cell office:value-type="float" office:value="210400677">
            <text:p>210400677</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60">
            <text:p>6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Dauphin</text:p>
          </table:table-cell>
          <table:table-cell office:value-type="string">
            <text:p>04068</text:p>
          </table:table-cell>
          <table:table-cell office:value-type="float" office:value="210400685">
            <text:p>210400685</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300</text:p>
          </table:table-cell>
          <table:table-cell office:value-type="float" office:value="830">
            <text:p>8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Demandolx</text:p>
          </table:table-cell>
          <table:table-cell office:value-type="string">
            <text:p>04069</text:p>
          </table:table-cell>
          <table:table-cell office:value-type="float" office:value="210400693">
            <text:p>210400693</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039</text:p>
          </table:table-cell>
          <table:table-cell office:value-type="string">
            <text:p>04120</text:p>
          </table:table-cell>
          <table:table-cell office:value-type="float" office:value="126">
            <text:p>126</text:p>
          </table:table-cell>
          <table:table-cell table:number-columns-repeated="1008"/>
        </table:table-row>
        <table:table-row table:style-name="ro1">
          <table:table-cell office:value-type="float" office:value="3">
            <text:p>3</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Digne-les-Bains</text:p>
          </table:table-cell>
          <table:table-cell office:value-type="string">
            <text:p>04070</text:p>
          </table:table-cell>
          <table:table-cell office:value-type="float" office:value="210400701">
            <text:p>210400701</text:p>
          </table:table-cell>
          <table:table-cell office:value-type="float" office:value="3">
            <text:p>3</text:p>
          </table:table-cell>
          <table:table-cell office:value-type="string">
            <text:p>98</text:p>
          </table:table-cell>
          <table:table-cell office:value-type="float" office:value="200067437">
            <text:p>200067437</text:p>
          </table:table-cell>
          <table:table-cell office:value-type="string">
            <text:p>04070</text:p>
          </table:table-cell>
          <table:table-cell office:value-type="string">
            <text:p>04000</text:p>
          </table:table-cell>
          <table:table-cell office:value-type="float" office:value="17133">
            <text:p>171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Draix</text:p>
          </table:table-cell>
          <table:table-cell office:value-type="string">
            <text:p>04072</text:p>
          </table:table-cell>
          <table:table-cell office:value-type="float" office:value="210400727">
            <text:p>210400727</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420</text:p>
          </table:table-cell>
          <table:table-cell office:value-type="float" office:value="112">
            <text:p>1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Enchastrayes</text:p>
          </table:table-cell>
          <table:table-cell office:value-type="string">
            <text:p>04073</text:p>
          </table:table-cell>
          <table:table-cell office:value-type="float" office:value="210400735">
            <text:p>210400735</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400</text:p>
          </table:table-cell>
          <table:table-cell office:value-type="float" office:value="405">
            <text:p>40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Entrages</text:p>
          </table:table-cell>
          <table:table-cell office:value-type="string">
            <text:p>04074</text:p>
          </table:table-cell>
          <table:table-cell office:value-type="float" office:value="210400743">
            <text:p>210400743</text:p>
          </table:table-cell>
          <table:table-cell office:value-type="float" office:value="3">
            <text:p>3</text:p>
          </table:table-cell>
          <table:table-cell office:value-type="string">
            <text:p>04</text:p>
          </table:table-cell>
          <table:table-cell office:value-type="float" office:value="200067437">
            <text:p>200067437</text:p>
          </table:table-cell>
          <table:table-cell office:value-type="string">
            <text:p>04070</text:p>
          </table:table-cell>
          <table:table-cell office:value-type="string">
            <text:p>04000</text:p>
          </table:table-cell>
          <table:table-cell office:value-type="float" office:value="113">
            <text:p>1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Entrepierres</text:p>
          </table:table-cell>
          <table:table-cell office:value-type="string">
            <text:p>04075</text:p>
          </table:table-cell>
          <table:table-cell office:value-type="float" office:value="210400750">
            <text:p>210400750</text:p>
          </table:table-cell>
          <table:table-cell office:value-type="float" office:value="4">
            <text:p>4</text:p>
          </table:table-cell>
          <table:table-cell office:value-type="string">
            <text:p>14</text:p>
          </table:table-cell>
          <table:table-cell office:value-type="float" office:value="200068765">
            <text:p>200068765</text:p>
          </table:table-cell>
          <table:table-cell office:value-type="string">
            <text:p>04209</text:p>
          </table:table-cell>
          <table:table-cell office:value-type="string">
            <text:p>04200</text:p>
          </table:table-cell>
          <table:table-cell office:value-type="float" office:value="405">
            <text:p>40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Entrevaux</text:p>
          </table:table-cell>
          <table:table-cell office:value-type="string">
            <text:p>04076</text:p>
          </table:table-cell>
          <table:table-cell office:value-type="float" office:value="210400768">
            <text:p>210400768</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320</text:p>
          </table:table-cell>
          <table:table-cell office:value-type="float" office:value="892">
            <text:p>8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Entrevennes</text:p>
          </table:table-cell>
          <table:table-cell office:value-type="string">
            <text:p>04077</text:p>
          </table:table-cell>
          <table:table-cell office:value-type="float" office:value="210400776">
            <text:p>210400776</text:p>
          </table:table-cell>
          <table:table-cell office:value-type="float" office:value="4">
            <text:p>4</text:p>
          </table:table-cell>
          <table:table-cell office:value-type="string">
            <text:p>12</text:p>
          </table:table-cell>
          <table:table-cell office:value-type="float" office:value="200034700">
            <text:p>200034700</text:p>
          </table:table-cell>
          <table:table-cell office:value-type="string">
            <text:p>04143</text:p>
          </table:table-cell>
          <table:table-cell office:value-type="string">
            <text:p>04700</text:p>
          </table:table-cell>
          <table:table-cell office:value-type="float" office:value="165">
            <text:p>1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Esparron-de-Verdon</text:p>
          </table:table-cell>
          <table:table-cell office:value-type="string">
            <text:p>04081</text:p>
          </table:table-cell>
          <table:table-cell office:value-type="float" office:value="210400818">
            <text:p>210400818</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094</text:p>
          </table:table-cell>
          <table:table-cell office:value-type="string">
            <text:p>04800</text:p>
          </table:table-cell>
          <table:table-cell office:value-type="float" office:value="430">
            <text:p>4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Estoublon</text:p>
          </table:table-cell>
          <table:table-cell office:value-type="string">
            <text:p>04084</text:p>
          </table:table-cell>
          <table:table-cell office:value-type="float" office:value="210400842">
            <text:p>210400842</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166</text:p>
          </table:table-cell>
          <table:table-cell office:value-type="string">
            <text:p>04270</text:p>
          </table:table-cell>
          <table:table-cell office:value-type="float" office:value="488">
            <text:p>4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Faucon-de-Barcelonnette</text:p>
          </table:table-cell>
          <table:table-cell office:value-type="string">
            <text:p>04086</text:p>
          </table:table-cell>
          <table:table-cell office:value-type="float" office:value="210400867">
            <text:p>210400867</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400</text:p>
          </table:table-cell>
          <table:table-cell office:value-type="float" office:value="319">
            <text:p>3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Faucon-du-Caire</text:p>
          </table:table-cell>
          <table:table-cell office:value-type="string">
            <text:p>04085</text:p>
          </table:table-cell>
          <table:table-cell office:value-type="float" office:value="210400859">
            <text:p>210400859</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50</text:p>
          </table:table-cell>
          <table:table-cell office:value-type="float" office:value="55">
            <text:p>5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Fontienne</text:p>
          </table:table-cell>
          <table:table-cell office:value-type="string">
            <text:p>04087</text:p>
          </table:table-cell>
          <table:table-cell office:value-type="float" office:value="210400875">
            <text:p>210400875</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230</text:p>
          </table:table-cell>
          <table:table-cell office:value-type="float" office:value="132">
            <text:p>132</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Forcalquier</text:p>
          </table:table-cell>
          <table:table-cell office:value-type="string">
            <text:p>04088</text:p>
          </table:table-cell>
          <table:table-cell office:value-type="float" office:value="210400883">
            <text:p>210400883</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300</text:p>
          </table:table-cell>
          <table:table-cell office:value-type="float" office:value="5010">
            <text:p>501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Ganagobie</text:p>
          </table:table-cell>
          <table:table-cell office:value-type="string">
            <text:p>04091</text:p>
          </table:table-cell>
          <table:table-cell office:value-type="float" office:value="210400917">
            <text:p>210400917</text:p>
          </table:table-cell>
          <table:table-cell office:value-type="float" office:value="3">
            <text:p>3</text:p>
          </table:table-cell>
          <table:table-cell office:value-type="string">
            <text:p>03</text:p>
          </table:table-cell>
          <table:table-cell office:value-type="float" office:value="200067437">
            <text:p>200067437</text:p>
          </table:table-cell>
          <table:table-cell office:value-type="string">
            <text:p>04143</text:p>
          </table:table-cell>
          <table:table-cell office:value-type="string">
            <text:p>04310</text:p>
          </table:table-cell>
          <table:table-cell office:value-type="float" office:value="80">
            <text:p>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Gigors</text:p>
          </table:table-cell>
          <table:table-cell office:value-type="string">
            <text:p>04093</text:p>
          </table:table-cell>
          <table:table-cell office:value-type="float" office:value="210400933">
            <text:p>210400933</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5061</text:p>
          </table:table-cell>
          <table:table-cell office:value-type="string">
            <text:p>04250</text:p>
          </table:table-cell>
          <table:table-cell office:value-type="float" office:value="59">
            <text:p>5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Gréoux-les-Bains</text:p>
          </table:table-cell>
          <table:table-cell office:value-type="string">
            <text:p>04094</text:p>
          </table:table-cell>
          <table:table-cell office:value-type="float" office:value="210400941">
            <text:p>210400941</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094</text:p>
          </table:table-cell>
          <table:table-cell office:value-type="string">
            <text:p>04800</text:p>
          </table:table-cell>
          <table:table-cell office:value-type="float" office:value="2690">
            <text:p>269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Hautes-Duyes</text:p>
          </table:table-cell>
          <table:table-cell office:value-type="string">
            <text:p>04177</text:p>
          </table:table-cell>
          <table:table-cell office:value-type="float" office:value="210401774">
            <text:p>210401774</text:p>
          </table:table-cell>
          <table:table-cell office:value-type="float" office:value="3">
            <text:p>3</text:p>
          </table:table-cell>
          <table:table-cell office:value-type="string">
            <text:p>04</text:p>
          </table:table-cell>
          <table:table-cell office:value-type="float" office:value="200067437">
            <text:p>200067437</text:p>
          </table:table-cell>
          <table:table-cell office:value-type="string">
            <text:p>04070</text:p>
          </table:table-cell>
          <table:table-cell office:value-type="string">
            <text:p>04380</text:p>
          </table:table-cell>
          <table:table-cell office:value-type="float" office:value="42">
            <text:p>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Jausiers</text:p>
          </table:table-cell>
          <table:table-cell office:value-type="string">
            <text:p>04096</text:p>
          </table:table-cell>
          <table:table-cell office:value-type="float" office:value="210400966">
            <text:p>210400966</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850</text:p>
          </table:table-cell>
          <table:table-cell office:value-type="float" office:value="1168">
            <text:p>11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scale</text:p>
          </table:table-cell>
          <table:table-cell office:value-type="string">
            <text:p>04079</text:p>
          </table:table-cell>
          <table:table-cell office:value-type="float" office:value="210400792">
            <text:p>210400792</text:p>
          </table:table-cell>
          <table:table-cell office:value-type="float" office:value="3">
            <text:p>3</text:p>
          </table:table-cell>
          <table:table-cell office:value-type="string">
            <text:p>03</text:p>
          </table:table-cell>
          <table:table-cell office:value-type="float" office:value="200067437">
            <text:p>200067437</text:p>
          </table:table-cell>
          <table:table-cell office:value-type="string">
            <text:p>04049</text:p>
          </table:table-cell>
          <table:table-cell office:value-type="string">
            <text:p>04160</text:p>
          </table:table-cell>
          <table:table-cell office:value-type="float" office:value="1413">
            <text:p>14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Hospitalet</text:p>
          </table:table-cell>
          <table:table-cell office:value-type="string">
            <text:p>04095</text:p>
          </table:table-cell>
          <table:table-cell office:value-type="float" office:value="210400958">
            <text:p>210400958</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50</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Brillanne</text:p>
          </table:table-cell>
          <table:table-cell office:value-type="string">
            <text:p>04034</text:p>
          </table:table-cell>
          <table:table-cell office:value-type="float" office:value="210400347">
            <text:p>210400347</text:p>
          </table:table-cell>
          <table:table-cell office:value-type="float" office:value="4">
            <text:p>4</text:p>
          </table:table-cell>
          <table:table-cell office:value-type="string">
            <text:p>06</text:p>
          </table:table-cell>
          <table:table-cell office:value-type="float" office:value="200034700">
            <text:p>200034700</text:p>
          </table:table-cell>
          <table:table-cell office:value-type="string">
            <text:p>04143</text:p>
          </table:table-cell>
          <table:table-cell office:value-type="string">
            <text:p>04700</text:p>
          </table:table-cell>
          <table:table-cell office:value-type="float" office:value="1119">
            <text:p>11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Condamine-Châtelard</text:p>
          </table:table-cell>
          <table:table-cell office:value-type="string">
            <text:p>04062</text:p>
          </table:table-cell>
          <table:table-cell office:value-type="float" office:value="210400628">
            <text:p>210400628</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530</text:p>
          </table:table-cell>
          <table:table-cell office:value-type="float" office:value="191">
            <text:p>19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Garde</text:p>
          </table:table-cell>
          <table:table-cell office:value-type="string">
            <text:p>04092</text:p>
          </table:table-cell>
          <table:table-cell office:value-type="float" office:value="210400925">
            <text:p>210400925</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039</text:p>
          </table:table-cell>
          <table:table-cell office:value-type="string">
            <text:p>04120</text:p>
          </table:table-cell>
          <table:table-cell office:value-type="float" office:value="79">
            <text:p>7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Javie</text:p>
          </table:table-cell>
          <table:table-cell office:value-type="string">
            <text:p>04097</text:p>
          </table:table-cell>
          <table:table-cell office:value-type="float" office:value="210400974">
            <text:p>210400974</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420</text:p>
          </table:table-cell>
          <table:table-cell office:value-type="float" office:value="398">
            <text:p>39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Motte-du-Caire</text:p>
          </table:table-cell>
          <table:table-cell office:value-type="string">
            <text:p>04134</text:p>
          </table:table-cell>
          <table:table-cell office:value-type="float" office:value="210401345">
            <text:p>210401345</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50</text:p>
          </table:table-cell>
          <table:table-cell office:value-type="float" office:value="550">
            <text:p>5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Mure-Argens</text:p>
          </table:table-cell>
          <table:table-cell office:value-type="string">
            <text:p>04136</text:p>
          </table:table-cell>
          <table:table-cell office:value-type="float" office:value="210401360">
            <text:p>210401360</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347">
            <text:p>3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Palud-sur-Verdon</text:p>
          </table:table-cell>
          <table:table-cell office:value-type="string">
            <text:p>04144</text:p>
          </table:table-cell>
          <table:table-cell office:value-type="float" office:value="210401444">
            <text:p>210401444</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166</text:p>
          </table:table-cell>
          <table:table-cell office:value-type="string">
            <text:p>04120</text:p>
          </table:table-cell>
          <table:table-cell office:value-type="float" office:value="347">
            <text:p>3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Robine-sur-Galabre</text:p>
          </table:table-cell>
          <table:table-cell office:value-type="string">
            <text:p>04167</text:p>
          </table:table-cell>
          <table:table-cell office:value-type="float" office:value="210401675">
            <text:p>210401675</text:p>
          </table:table-cell>
          <table:table-cell office:value-type="float" office:value="3">
            <text:p>3</text:p>
          </table:table-cell>
          <table:table-cell office:value-type="string">
            <text:p>04</text:p>
          </table:table-cell>
          <table:table-cell office:value-type="float" office:value="200067437">
            <text:p>200067437</text:p>
          </table:table-cell>
          <table:table-cell office:value-type="string">
            <text:p>04070</text:p>
          </table:table-cell>
          <table:table-cell office:value-type="string">
            <text:p>04000</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Rochegiron</text:p>
          </table:table-cell>
          <table:table-cell office:value-type="string">
            <text:p>04169</text:p>
          </table:table-cell>
          <table:table-cell office:value-type="float" office:value="210401691">
            <text:p>210401691</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50</text:p>
          </table:table-cell>
          <table:table-cell office:value-type="float" office:value="95">
            <text:p>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 Rochette</text:p>
          </table:table-cell>
          <table:table-cell office:value-type="string">
            <text:p>04170</text:p>
          </table:table-cell>
          <table:table-cell office:value-type="float" office:value="210401709">
            <text:p>210401709</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6260</text:p>
          </table:table-cell>
          <table:table-cell office:value-type="float" office:value="66">
            <text:p>6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mbruisse</text:p>
          </table:table-cell>
          <table:table-cell office:value-type="string">
            <text:p>04099</text:p>
          </table:table-cell>
          <table:table-cell office:value-type="float" office:value="210400990">
            <text:p>210400990</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103">
            <text:p>10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ardiers</text:p>
          </table:table-cell>
          <table:table-cell office:value-type="string">
            <text:p>04101</text:p>
          </table:table-cell>
          <table:table-cell office:value-type="float" office:value="210401014">
            <text:p>210401014</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230</text:p>
          </table:table-cell>
          <table:table-cell office:value-type="float" office:value="113">
            <text:p>1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 Brusquet</text:p>
          </table:table-cell>
          <table:table-cell office:value-type="string">
            <text:p>04036</text:p>
          </table:table-cell>
          <table:table-cell office:value-type="float" office:value="210400362">
            <text:p>210400362</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420</text:p>
          </table:table-cell>
          <table:table-cell office:value-type="float" office:value="1008">
            <text:p>100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 Caire</text:p>
          </table:table-cell>
          <table:table-cell office:value-type="string">
            <text:p>04037</text:p>
          </table:table-cell>
          <table:table-cell office:value-type="float" office:value="210400370">
            <text:p>210400370</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50</text:p>
          </table:table-cell>
          <table:table-cell office:value-type="float" office:value="63">
            <text:p>6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 Castellard-Melan</text:p>
          </table:table-cell>
          <table:table-cell office:value-type="string">
            <text:p>04040</text:p>
          </table:table-cell>
          <table:table-cell office:value-type="float" office:value="210400404">
            <text:p>210400404</text:p>
          </table:table-cell>
          <table:table-cell office:value-type="float" office:value="3">
            <text:p>3</text:p>
          </table:table-cell>
          <table:table-cell office:value-type="string">
            <text:p>04</text:p>
          </table:table-cell>
          <table:table-cell office:value-type="float" office:value="200067437">
            <text:p>200067437</text:p>
          </table:table-cell>
          <table:table-cell office:value-type="string">
            <text:p>04070</text:p>
          </table:table-cell>
          <table:table-cell office:value-type="string">
            <text:p>04380</text:p>
          </table:table-cell>
          <table:table-cell office:value-type="float" office:value="74">
            <text:p>7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 Castellet</text:p>
          </table:table-cell>
          <table:table-cell office:value-type="string">
            <text:p>04041</text:p>
          </table:table-cell>
          <table:table-cell office:value-type="float" office:value="210400412">
            <text:p>210400412</text:p>
          </table:table-cell>
          <table:table-cell office:value-type="float" office:value="4">
            <text:p>4</text:p>
          </table:table-cell>
          <table:table-cell office:value-type="string">
            <text:p>12</text:p>
          </table:table-cell>
          <table:table-cell office:value-type="float" office:value="200034700">
            <text:p>200034700</text:p>
          </table:table-cell>
          <table:table-cell office:value-type="string">
            <text:p>04143</text:p>
          </table:table-cell>
          <table:table-cell office:value-type="string">
            <text:p>04700</text:p>
          </table:table-cell>
          <table:table-cell office:value-type="float" office:value="296">
            <text:p>29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 Chaffaut-Saint-Jurson</text:p>
          </table:table-cell>
          <table:table-cell office:value-type="string">
            <text:p>04046</text:p>
          </table:table-cell>
          <table:table-cell office:value-type="float" office:value="210400461">
            <text:p>210400461</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070</text:p>
          </table:table-cell>
          <table:table-cell office:value-type="string">
            <text:p>04510</text:p>
          </table:table-cell>
          <table:table-cell office:value-type="float" office:value="828">
            <text:p>8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 Fugeret</text:p>
          </table:table-cell>
          <table:table-cell office:value-type="string">
            <text:p>04090</text:p>
          </table:table-cell>
          <table:table-cell office:value-type="float" office:value="210400909">
            <text:p>210400909</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240</text:p>
          </table:table-cell>
          <table:table-cell office:value-type="float" office:value="187">
            <text:p>18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 Lauzet-Ubaye</text:p>
          </table:table-cell>
          <table:table-cell office:value-type="string">
            <text:p>04102</text:p>
          </table:table-cell>
          <table:table-cell office:value-type="float" office:value="210401022">
            <text:p>210401022</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340</text:p>
          </table:table-cell>
          <table:table-cell office:value-type="float" office:value="233">
            <text:p>2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 Vernet</text:p>
          </table:table-cell>
          <table:table-cell office:value-type="string">
            <text:p>04237</text:p>
          </table:table-cell>
          <table:table-cell office:value-type="float" office:value="210402376">
            <text:p>210402376</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140</text:p>
          </table:table-cell>
          <table:table-cell office:value-type="float" office:value="133">
            <text:p>13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s Mées</text:p>
          </table:table-cell>
          <table:table-cell office:value-type="string">
            <text:p>04116</text:p>
          </table:table-cell>
          <table:table-cell office:value-type="float" office:value="210401162">
            <text:p>210401162</text:p>
          </table:table-cell>
          <table:table-cell office:value-type="float" office:value="3">
            <text:p>3</text:p>
          </table:table-cell>
          <table:table-cell office:value-type="string">
            <text:p>10</text:p>
          </table:table-cell>
          <table:table-cell office:value-type="float" office:value="200067437">
            <text:p>200067437</text:p>
          </table:table-cell>
          <table:table-cell office:value-type="string">
            <text:p>04049</text:p>
          </table:table-cell>
          <table:table-cell office:value-type="string">
            <text:p>04190</text:p>
          </table:table-cell>
          <table:table-cell office:value-type="float" office:value="3679">
            <text:p>367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s Omergues</text:p>
          </table:table-cell>
          <table:table-cell office:value-type="string">
            <text:p>04140</text:p>
          </table:table-cell>
          <table:table-cell office:value-type="float" office:value="210401402">
            <text:p>210401402</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84123</text:p>
          </table:table-cell>
          <table:table-cell office:value-type="string">
            <text:p>04200</text:p>
          </table:table-cell>
          <table:table-cell office:value-type="float" office:value="134">
            <text:p>13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es Thuiles</text:p>
          </table:table-cell>
          <table:table-cell office:value-type="string">
            <text:p>04220</text:p>
          </table:table-cell>
          <table:table-cell office:value-type="float" office:value="210402202">
            <text:p>210402202</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400</text:p>
          </table:table-cell>
          <table:table-cell office:value-type="float" office:value="402">
            <text:p>40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imans</text:p>
          </table:table-cell>
          <table:table-cell office:value-type="string">
            <text:p>04104</text:p>
          </table:table-cell>
          <table:table-cell office:value-type="float" office:value="210401048">
            <text:p>210401048</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300</text:p>
          </table:table-cell>
          <table:table-cell office:value-type="float" office:value="363">
            <text:p>36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Lurs</text:p>
          </table:table-cell>
          <table:table-cell office:value-type="string">
            <text:p>04106</text:p>
          </table:table-cell>
          <table:table-cell office:value-type="float" office:value="210401063">
            <text:p>210401063</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143</text:p>
          </table:table-cell>
          <table:table-cell office:value-type="string">
            <text:p>04700</text:p>
          </table:table-cell>
          <table:table-cell office:value-type="float" office:value="378">
            <text:p>37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ajastres</text:p>
          </table:table-cell>
          <table:table-cell office:value-type="string">
            <text:p>04107</text:p>
          </table:table-cell>
          <table:table-cell office:value-type="float" office:value="210401071">
            <text:p>210401071</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166</text:p>
          </table:table-cell>
          <table:table-cell office:value-type="string">
            <text:p>04270</text:p>
          </table:table-cell>
          <table:table-cell office:value-type="float" office:value="3">
            <text:p>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alijai</text:p>
          </table:table-cell>
          <table:table-cell office:value-type="string">
            <text:p>04108</text:p>
          </table:table-cell>
          <table:table-cell office:value-type="float" office:value="210401089">
            <text:p>210401089</text:p>
          </table:table-cell>
          <table:table-cell office:value-type="float" office:value="3">
            <text:p>3</text:p>
          </table:table-cell>
          <table:table-cell office:value-type="string">
            <text:p>05</text:p>
          </table:table-cell>
          <table:table-cell office:value-type="float" office:value="200067437">
            <text:p>200067437</text:p>
          </table:table-cell>
          <table:table-cell office:value-type="string">
            <text:p>04049</text:p>
          </table:table-cell>
          <table:table-cell office:value-type="string">
            <text:p>04350</text:p>
          </table:table-cell>
          <table:table-cell office:value-type="float" office:value="2021">
            <text:p>20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allefougasse-Augès</text:p>
          </table:table-cell>
          <table:table-cell office:value-type="string">
            <text:p>04109</text:p>
          </table:table-cell>
          <table:table-cell office:value-type="float" office:value="210401097">
            <text:p>210401097</text:p>
          </table:table-cell>
          <table:table-cell office:value-type="float" office:value="3">
            <text:p>3</text:p>
          </table:table-cell>
          <table:table-cell office:value-type="string">
            <text:p>06</text:p>
          </table:table-cell>
          <table:table-cell office:value-type="float" office:value="200067437">
            <text:p>200067437</text:p>
          </table:table-cell>
          <table:table-cell office:value-type="string">
            <text:p>04049</text:p>
          </table:table-cell>
          <table:table-cell office:value-type="string">
            <text:p>04230</text:p>
          </table:table-cell>
          <table:table-cell office:value-type="float" office:value="321">
            <text:p>3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allemoisson</text:p>
          </table:table-cell>
          <table:table-cell office:value-type="string">
            <text:p>04110</text:p>
          </table:table-cell>
          <table:table-cell office:value-type="float" office:value="210401105">
            <text:p>210401105</text:p>
          </table:table-cell>
          <table:table-cell office:value-type="float" office:value="3">
            <text:p>3</text:p>
          </table:table-cell>
          <table:table-cell office:value-type="string">
            <text:p>05</text:p>
          </table:table-cell>
          <table:table-cell office:value-type="float" office:value="200067437">
            <text:p>200067437</text:p>
          </table:table-cell>
          <table:table-cell office:value-type="string">
            <text:p>04070</text:p>
          </table:table-cell>
          <table:table-cell office:value-type="string">
            <text:p>04510</text:p>
          </table:table-cell>
          <table:table-cell office:value-type="float" office:value="1050">
            <text:p>10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ane</text:p>
          </table:table-cell>
          <table:table-cell office:value-type="string">
            <text:p>04111</text:p>
          </table:table-cell>
          <table:table-cell office:value-type="float" office:value="210401113">
            <text:p>210401113</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300</text:p>
          </table:table-cell>
          <table:table-cell office:value-type="float" office:value="1395">
            <text:p>139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anosque</text:p>
          </table:table-cell>
          <table:table-cell office:value-type="string">
            <text:p>04112</text:p>
          </table:table-cell>
          <table:table-cell office:value-type="float" office:value="210401121">
            <text:p>210401121</text:p>
          </table:table-cell>
          <table:table-cell office:value-type="float" office:value="4">
            <text:p>4</text:p>
          </table:table-cell>
          <table:table-cell office:value-type="string">
            <text:p>99</text:p>
          </table:table-cell>
          <table:table-cell office:value-type="float" office:value="200034700">
            <text:p>200034700</text:p>
          </table:table-cell>
          <table:table-cell office:value-type="string">
            <text:p>04112</text:p>
          </table:table-cell>
          <table:table-cell office:value-type="string">
            <text:p>04100</text:p>
          </table:table-cell>
          <table:table-cell office:value-type="float" office:value="22666">
            <text:p>2266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arcoux</text:p>
          </table:table-cell>
          <table:table-cell office:value-type="string">
            <text:p>04113</text:p>
          </table:table-cell>
          <table:table-cell office:value-type="float" office:value="210401139">
            <text:p>210401139</text:p>
          </table:table-cell>
          <table:table-cell office:value-type="float" office:value="3">
            <text:p>3</text:p>
          </table:table-cell>
          <table:table-cell office:value-type="string">
            <text:p>04</text:p>
          </table:table-cell>
          <table:table-cell office:value-type="float" office:value="200067437">
            <text:p>200067437</text:p>
          </table:table-cell>
          <table:table-cell office:value-type="string">
            <text:p>04070</text:p>
          </table:table-cell>
          <table:table-cell office:value-type="string">
            <text:p>04420</text:p>
          </table:table-cell>
          <table:table-cell office:value-type="float" office:value="527">
            <text:p>52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éailles</text:p>
          </table:table-cell>
          <table:table-cell office:value-type="string">
            <text:p>04115</text:p>
          </table:table-cell>
          <table:table-cell office:value-type="float" office:value="210401154">
            <text:p>210401154</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240</text:p>
          </table:table-cell>
          <table:table-cell office:value-type="float" office:value="112">
            <text:p>1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elve</text:p>
          </table:table-cell>
          <table:table-cell office:value-type="string">
            <text:p>04118</text:p>
          </table:table-cell>
          <table:table-cell office:value-type="float" office:value="210401188">
            <text:p>210401188</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4250</text:p>
          </table:table-cell>
          <table:table-cell office:value-type="float" office:value="118">
            <text:p>11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éolans-Revel</text:p>
          </table:table-cell>
          <table:table-cell office:value-type="string">
            <text:p>04161</text:p>
          </table:table-cell>
          <table:table-cell office:value-type="float" office:value="210401618">
            <text:p>210401618</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340</text:p>
          </table:table-cell>
          <table:table-cell office:value-type="float" office:value="344">
            <text:p>34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ézel</text:p>
          </table:table-cell>
          <table:table-cell office:value-type="string">
            <text:p>04121</text:p>
          </table:table-cell>
          <table:table-cell office:value-type="float" office:value="210401212">
            <text:p>210401212</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070</text:p>
          </table:table-cell>
          <table:table-cell office:value-type="string">
            <text:p>04270</text:p>
          </table:table-cell>
          <table:table-cell office:value-type="float" office:value="698">
            <text:p>69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irabeau</text:p>
          </table:table-cell>
          <table:table-cell office:value-type="string">
            <text:p>04122</text:p>
          </table:table-cell>
          <table:table-cell office:value-type="float" office:value="210401220">
            <text:p>210401220</text:p>
          </table:table-cell>
          <table:table-cell office:value-type="float" office:value="3">
            <text:p>3</text:p>
          </table:table-cell>
          <table:table-cell office:value-type="string">
            <text:p>05</text:p>
          </table:table-cell>
          <table:table-cell office:value-type="float" office:value="200067437">
            <text:p>200067437</text:p>
          </table:table-cell>
          <table:table-cell office:value-type="string">
            <text:p>04070</text:p>
          </table:table-cell>
          <table:table-cell office:value-type="string">
            <text:p>04510</text:p>
          </table:table-cell>
          <table:table-cell office:value-type="float" office:value="504">
            <text:p>5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ison</text:p>
          </table:table-cell>
          <table:table-cell office:value-type="string">
            <text:p>04123</text:p>
          </table:table-cell>
          <table:table-cell office:value-type="float" office:value="210401238">
            <text:p>210401238</text:p>
          </table:table-cell>
          <table:table-cell office:value-type="float" office:value="4">
            <text:p>4</text:p>
          </table:table-cell>
          <table:table-cell office:value-type="string">
            <text:p>14</text:p>
          </table:table-cell>
          <table:table-cell office:value-type="float" office:value="200068765">
            <text:p>200068765</text:p>
          </table:table-cell>
          <table:table-cell office:value-type="string">
            <text:p>05070</text:p>
          </table:table-cell>
          <table:table-cell office:value-type="string">
            <text:p>04200</text:p>
          </table:table-cell>
          <table:table-cell office:value-type="float" office:value="1114">
            <text:p>11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ntagnac-Montpezat</text:p>
          </table:table-cell>
          <table:table-cell office:value-type="string">
            <text:p>04124</text:p>
          </table:table-cell>
          <table:table-cell office:value-type="float" office:value="210401246">
            <text:p>210401246</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166</text:p>
          </table:table-cell>
          <table:table-cell office:value-type="string">
            <text:p>04500</text:p>
          </table:table-cell>
          <table:table-cell office:value-type="float" office:value="428">
            <text:p>4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ntclar</text:p>
          </table:table-cell>
          <table:table-cell office:value-type="string">
            <text:p>04126</text:p>
          </table:table-cell>
          <table:table-cell office:value-type="float" office:value="210401261">
            <text:p>210401261</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5061</text:p>
          </table:table-cell>
          <table:table-cell office:value-type="string">
            <text:p>04140</text:p>
          </table:table-cell>
          <table:table-cell office:value-type="float" office:value="439">
            <text:p>43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ntfort</text:p>
          </table:table-cell>
          <table:table-cell office:value-type="string">
            <text:p>04127</text:p>
          </table:table-cell>
          <table:table-cell office:value-type="float" office:value="210401279">
            <text:p>210401279</text:p>
          </table:table-cell>
          <table:table-cell office:value-type="float" office:value="4">
            <text:p>4</text:p>
          </table:table-cell>
          <table:table-cell office:value-type="string">
            <text:p>03</text:p>
          </table:table-cell>
          <table:table-cell office:value-type="float" office:value="200071033">
            <text:p>200071033</text:p>
          </table:table-cell>
          <table:table-cell office:value-type="string">
            <text:p>04049</text:p>
          </table:table-cell>
          <table:table-cell office:value-type="string">
            <text:p>04600</text:p>
          </table:table-cell>
          <table:table-cell office:value-type="float" office:value="359">
            <text:p>35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ntfuron</text:p>
          </table:table-cell>
          <table:table-cell office:value-type="string">
            <text:p>04128</text:p>
          </table:table-cell>
          <table:table-cell office:value-type="float" office:value="210401287">
            <text:p>210401287</text:p>
          </table:table-cell>
          <table:table-cell office:value-type="float" office:value="4">
            <text:p>4</text:p>
          </table:table-cell>
          <table:table-cell office:value-type="string">
            <text:p>07</text:p>
          </table:table-cell>
          <table:table-cell office:value-type="float" office:value="200034700">
            <text:p>200034700</text:p>
          </table:table-cell>
          <table:table-cell office:value-type="string">
            <text:p>04112</text:p>
          </table:table-cell>
          <table:table-cell office:value-type="string">
            <text:p>04110</text:p>
          </table:table-cell>
          <table:table-cell office:value-type="float" office:value="212">
            <text:p>2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ntjustin</text:p>
          </table:table-cell>
          <table:table-cell office:value-type="string">
            <text:p>04129</text:p>
          </table:table-cell>
          <table:table-cell office:value-type="float" office:value="210401295">
            <text:p>210401295</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112</text:p>
          </table:table-cell>
          <table:table-cell office:value-type="string">
            <text:p>04110</text:p>
          </table:table-cell>
          <table:table-cell office:value-type="float" office:value="56">
            <text:p>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ntlaux</text:p>
          </table:table-cell>
          <table:table-cell office:value-type="string">
            <text:p>04130</text:p>
          </table:table-cell>
          <table:table-cell office:value-type="float" office:value="210401303">
            <text:p>210401303</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230</text:p>
          </table:table-cell>
          <table:table-cell office:value-type="float" office:value="147">
            <text:p>1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ntsalier</text:p>
          </table:table-cell>
          <table:table-cell office:value-type="string">
            <text:p>04132</text:p>
          </table:table-cell>
          <table:table-cell office:value-type="float" office:value="210401329">
            <text:p>210401329</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50</text:p>
          </table:table-cell>
          <table:table-cell office:value-type="float" office:value="119">
            <text:p>1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riez</text:p>
          </table:table-cell>
          <table:table-cell office:value-type="string">
            <text:p>04133</text:p>
          </table:table-cell>
          <table:table-cell office:value-type="float" office:value="210401337">
            <text:p>210401337</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224">
            <text:p>22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Moustiers-Sainte-Marie</text:p>
          </table:table-cell>
          <table:table-cell office:value-type="string">
            <text:p>04135</text:p>
          </table:table-cell>
          <table:table-cell office:value-type="float" office:value="210401352">
            <text:p>210401352</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166</text:p>
          </table:table-cell>
          <table:table-cell office:value-type="string">
            <text:p>04360</text:p>
          </table:table-cell>
          <table:table-cell office:value-type="float" office:value="707">
            <text:p>70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Nibles</text:p>
          </table:table-cell>
          <table:table-cell office:value-type="string">
            <text:p>04137</text:p>
          </table:table-cell>
          <table:table-cell office:value-type="float" office:value="210401378">
            <text:p>210401378</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50</text:p>
          </table:table-cell>
          <table:table-cell office:value-type="float" office:value="43">
            <text:p>4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Niozelles</text:p>
          </table:table-cell>
          <table:table-cell office:value-type="string">
            <text:p>04138</text:p>
          </table:table-cell>
          <table:table-cell office:value-type="float" office:value="210401386">
            <text:p>210401386</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300</text:p>
          </table:table-cell>
          <table:table-cell office:value-type="float" office:value="285">
            <text:p>28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Noyers-sur-Jabron</text:p>
          </table:table-cell>
          <table:table-cell office:value-type="string">
            <text:p>04139</text:p>
          </table:table-cell>
          <table:table-cell office:value-type="float" office:value="210401394">
            <text:p>210401394</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505">
            <text:p>50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Ongles</text:p>
          </table:table-cell>
          <table:table-cell office:value-type="string">
            <text:p>04141</text:p>
          </table:table-cell>
          <table:table-cell office:value-type="float" office:value="210401410">
            <text:p>210401410</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230</text:p>
          </table:table-cell>
          <table:table-cell office:value-type="float" office:value="365">
            <text:p>3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Oppedette</text:p>
          </table:table-cell>
          <table:table-cell office:value-type="string">
            <text:p>04142</text:p>
          </table:table-cell>
          <table:table-cell office:value-type="float" office:value="210401428">
            <text:p>210401428</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84003</text:p>
          </table:table-cell>
          <table:table-cell office:value-type="string">
            <text:p>04110</text:p>
          </table:table-cell>
          <table:table-cell office:value-type="float" office:value="57">
            <text:p>5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Oraison</text:p>
          </table:table-cell>
          <table:table-cell office:value-type="string">
            <text:p>04143</text:p>
          </table:table-cell>
          <table:table-cell office:value-type="float" office:value="210401436">
            <text:p>210401436</text:p>
          </table:table-cell>
          <table:table-cell office:value-type="float" office:value="4">
            <text:p>4</text:p>
          </table:table-cell>
          <table:table-cell office:value-type="string">
            <text:p>10</text:p>
          </table:table-cell>
          <table:table-cell office:value-type="float" office:value="200034700">
            <text:p>200034700</text:p>
          </table:table-cell>
          <table:table-cell office:value-type="string">
            <text:p>04143</text:p>
          </table:table-cell>
          <table:table-cell office:value-type="string">
            <text:p>04700</text:p>
          </table:table-cell>
          <table:table-cell office:value-type="float" office:value="5876">
            <text:p>58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eipin</text:p>
          </table:table-cell>
          <table:table-cell office:value-type="string">
            <text:p>04145</text:p>
          </table:table-cell>
          <table:table-cell office:value-type="float" office:value="210401451">
            <text:p>210401451</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1525">
            <text:p>15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eyroules</text:p>
          </table:table-cell>
          <table:table-cell office:value-type="string">
            <text:p>04148</text:p>
          </table:table-cell>
          <table:table-cell office:value-type="float" office:value="210401485">
            <text:p>210401485</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039</text:p>
          </table:table-cell>
          <table:table-cell office:value-type="string">
            <text:p>04120</text:p>
          </table:table-cell>
          <table:table-cell office:value-type="float" office:value="238">
            <text:p>23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eyruis</text:p>
          </table:table-cell>
          <table:table-cell office:value-type="string">
            <text:p>04149</text:p>
          </table:table-cell>
          <table:table-cell office:value-type="float" office:value="210401493">
            <text:p>210401493</text:p>
          </table:table-cell>
          <table:table-cell office:value-type="float" office:value="3">
            <text:p>3</text:p>
          </table:table-cell>
          <table:table-cell office:value-type="string">
            <text:p>03</text:p>
          </table:table-cell>
          <table:table-cell office:value-type="float" office:value="200067437">
            <text:p>200067437</text:p>
          </table:table-cell>
          <table:table-cell office:value-type="string">
            <text:p>04049</text:p>
          </table:table-cell>
          <table:table-cell office:value-type="string">
            <text:p>04310</text:p>
          </table:table-cell>
          <table:table-cell office:value-type="float" office:value="2874">
            <text:p>287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iégut</text:p>
          </table:table-cell>
          <table:table-cell office:value-type="string">
            <text:p>04150</text:p>
          </table:table-cell>
          <table:table-cell office:value-type="float" office:value="210401501">
            <text:p>210401501</text:p>
          </table:table-cell>
          <table:table-cell office:value-type="float" office:value="4">
            <text:p>4</text:p>
          </table:table-cell>
          <table:table-cell office:value-type="string">
            <text:p>13</text:p>
          </table:table-cell>
          <table:table-cell office:value-type="float" office:value="200067320">
            <text:p>200067320</text:p>
          </table:table-cell>
          <table:table-cell office:value-type="string">
            <text:p>05061</text:p>
          </table:table-cell>
          <table:table-cell office:value-type="string">
            <text:p>05130</text:p>
          </table:table-cell>
          <table:table-cell office:value-type="float" office:value="165">
            <text:p>1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ierrerue</text:p>
          </table:table-cell>
          <table:table-cell office:value-type="string">
            <text:p>04151</text:p>
          </table:table-cell>
          <table:table-cell office:value-type="float" office:value="210401519">
            <text:p>210401519</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300</text:p>
          </table:table-cell>
          <table:table-cell office:value-type="float" office:value="514">
            <text:p>5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ierrevert</text:p>
          </table:table-cell>
          <table:table-cell office:value-type="string">
            <text:p>04152</text:p>
          </table:table-cell>
          <table:table-cell office:value-type="float" office:value="210401527">
            <text:p>210401527</text:p>
          </table:table-cell>
          <table:table-cell office:value-type="float" office:value="4">
            <text:p>4</text:p>
          </table:table-cell>
          <table:table-cell office:value-type="string">
            <text:p>07</text:p>
          </table:table-cell>
          <table:table-cell office:value-type="float" office:value="200034700">
            <text:p>200034700</text:p>
          </table:table-cell>
          <table:table-cell office:value-type="string">
            <text:p>04112</text:p>
          </table:table-cell>
          <table:table-cell office:value-type="string">
            <text:p>04860</text:p>
          </table:table-cell>
          <table:table-cell office:value-type="float" office:value="3819">
            <text:p>38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ontis</text:p>
          </table:table-cell>
          <table:table-cell office:value-type="string">
            <text:p>04154</text:p>
          </table:table-cell>
          <table:table-cell office:value-type="float" office:value="210401543">
            <text:p>210401543</text:p>
          </table:table-cell>
          <table:table-cell office:value-type="float" office:value="1">
            <text:p>1</text:p>
          </table:table-cell>
          <table:table-cell office:value-type="string">
            <text:p>01</text:p>
          </table:table-cell>
          <table:table-cell office:value-type="float" office:value="200067742">
            <text:p>200067742</text:p>
          </table:table-cell>
          <table:table-cell office:value-type="string">
            <text:p>05046</text:p>
          </table:table-cell>
          <table:table-cell office:value-type="string">
            <text:p>05160</text:p>
          </table:table-cell>
          <table:table-cell office:value-type="float" office:value="86">
            <text:p>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rads-Haute-Bléone</text:p>
          </table:table-cell>
          <table:table-cell office:value-type="string">
            <text:p>04155</text:p>
          </table:table-cell>
          <table:table-cell office:value-type="float" office:value="210401550">
            <text:p>210401550</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420</text:p>
          </table:table-cell>
          <table:table-cell office:value-type="float" office:value="193">
            <text:p>1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uimichel</text:p>
          </table:table-cell>
          <table:table-cell office:value-type="string">
            <text:p>04156</text:p>
          </table:table-cell>
          <table:table-cell office:value-type="float" office:value="210401568">
            <text:p>210401568</text:p>
          </table:table-cell>
          <table:table-cell office:value-type="float" office:value="4">
            <text:p>4</text:p>
          </table:table-cell>
          <table:table-cell office:value-type="string">
            <text:p>12</text:p>
          </table:table-cell>
          <table:table-cell office:value-type="float" office:value="200034700">
            <text:p>200034700</text:p>
          </table:table-cell>
          <table:table-cell office:value-type="string">
            <text:p>04143</text:p>
          </table:table-cell>
          <table:table-cell office:value-type="string">
            <text:p>04700</text:p>
          </table:table-cell>
          <table:table-cell office:value-type="float" office:value="206">
            <text:p>20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Puimoisson</text:p>
          </table:table-cell>
          <table:table-cell office:value-type="string">
            <text:p>04157</text:p>
          </table:table-cell>
          <table:table-cell office:value-type="float" office:value="210401576">
            <text:p>210401576</text:p>
          </table:table-cell>
          <table:table-cell office:value-type="float" office:value="4">
            <text:p>4</text:p>
          </table:table-cell>
          <table:table-cell office:value-type="string">
            <text:p>12</text:p>
          </table:table-cell>
          <table:table-cell office:value-type="float" office:value="200034700">
            <text:p>200034700</text:p>
          </table:table-cell>
          <table:table-cell office:value-type="string">
            <text:p>04166</text:p>
          </table:table-cell>
          <table:table-cell office:value-type="string">
            <text:p>04410</text:p>
          </table:table-cell>
          <table:table-cell office:value-type="float" office:value="753">
            <text:p>7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Quinson</text:p>
          </table:table-cell>
          <table:table-cell office:value-type="string">
            <text:p>04158</text:p>
          </table:table-cell>
          <table:table-cell office:value-type="float" office:value="210401584">
            <text:p>210401584</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166</text:p>
          </table:table-cell>
          <table:table-cell office:value-type="string">
            <text:p>04500</text:p>
          </table:table-cell>
          <table:table-cell office:value-type="float" office:value="453">
            <text:p>4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Redortiers</text:p>
          </table:table-cell>
          <table:table-cell office:value-type="string">
            <text:p>04159</text:p>
          </table:table-cell>
          <table:table-cell office:value-type="float" office:value="210401592">
            <text:p>210401592</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50</text:p>
          </table:table-cell>
          <table:table-cell office:value-type="float" office:value="70">
            <text:p>7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Reillanne</text:p>
          </table:table-cell>
          <table:table-cell office:value-type="string">
            <text:p>04160</text:p>
          </table:table-cell>
          <table:table-cell office:value-type="float" office:value="210401600">
            <text:p>210401600</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112</text:p>
          </table:table-cell>
          <table:table-cell office:value-type="string">
            <text:p>04110</text:p>
          </table:table-cell>
          <table:table-cell office:value-type="float" office:value="1623">
            <text:p>16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Revest-des-Brousses</text:p>
          </table:table-cell>
          <table:table-cell office:value-type="string">
            <text:p>04162</text:p>
          </table:table-cell>
          <table:table-cell office:value-type="float" office:value="210401626">
            <text:p>210401626</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50</text:p>
          </table:table-cell>
          <table:table-cell office:value-type="float" office:value="282">
            <text:p>28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Revest-du-Bion</text:p>
          </table:table-cell>
          <table:table-cell office:value-type="string">
            <text:p>04163</text:p>
          </table:table-cell>
          <table:table-cell office:value-type="float" office:value="210401634">
            <text:p>210401634</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84123</text:p>
          </table:table-cell>
          <table:table-cell office:value-type="string">
            <text:p>04150</text:p>
          </table:table-cell>
          <table:table-cell office:value-type="float" office:value="582">
            <text:p>58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Revest-Saint-Martin</text:p>
          </table:table-cell>
          <table:table-cell office:value-type="string">
            <text:p>04164</text:p>
          </table:table-cell>
          <table:table-cell office:value-type="float" office:value="210401642">
            <text:p>210401642</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230</text:p>
          </table:table-cell>
          <table:table-cell office:value-type="float" office:value="61">
            <text:p>6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Riez</text:p>
          </table:table-cell>
          <table:table-cell office:value-type="string">
            <text:p>04166</text:p>
          </table:table-cell>
          <table:table-cell office:value-type="float" office:value="210401667">
            <text:p>210401667</text:p>
          </table:table-cell>
          <table:table-cell office:value-type="float" office:value="4">
            <text:p>4</text:p>
          </table:table-cell>
          <table:table-cell office:value-type="string">
            <text:p>12</text:p>
          </table:table-cell>
          <table:table-cell office:value-type="float" office:value="200034700">
            <text:p>200034700</text:p>
          </table:table-cell>
          <table:table-cell office:value-type="string">
            <text:p>04166</text:p>
          </table:table-cell>
          <table:table-cell office:value-type="string">
            <text:p>04500</text:p>
          </table:table-cell>
          <table:table-cell office:value-type="float" office:value="1851">
            <text:p>18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Rougon</text:p>
          </table:table-cell>
          <table:table-cell office:value-type="string">
            <text:p>04171</text:p>
          </table:table-cell>
          <table:table-cell office:value-type="float" office:value="210401717">
            <text:p>210401717</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039</text:p>
          </table:table-cell>
          <table:table-cell office:value-type="string">
            <text:p>04120</text:p>
          </table:table-cell>
          <table:table-cell office:value-type="float" office:value="103">
            <text:p>10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Roumoules</text:p>
          </table:table-cell>
          <table:table-cell office:value-type="string">
            <text:p>04172</text:p>
          </table:table-cell>
          <table:table-cell office:value-type="float" office:value="210401725">
            <text:p>210401725</text:p>
          </table:table-cell>
          <table:table-cell office:value-type="float" office:value="4">
            <text:p>4</text:p>
          </table:table-cell>
          <table:table-cell office:value-type="string">
            <text:p>12</text:p>
          </table:table-cell>
          <table:table-cell office:value-type="float" office:value="200034700">
            <text:p>200034700</text:p>
          </table:table-cell>
          <table:table-cell office:value-type="string">
            <text:p>04166</text:p>
          </table:table-cell>
          <table:table-cell office:value-type="string">
            <text:p>04500</text:p>
          </table:table-cell>
          <table:table-cell office:value-type="float" office:value="747">
            <text:p>74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André-les-Alpes</text:p>
          </table:table-cell>
          <table:table-cell office:value-type="string">
            <text:p>04173</text:p>
          </table:table-cell>
          <table:table-cell office:value-type="float" office:value="210401733">
            <text:p>210401733</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976">
            <text:p>9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Benoît</text:p>
          </table:table-cell>
          <table:table-cell office:value-type="string">
            <text:p>04174</text:p>
          </table:table-cell>
          <table:table-cell office:value-type="float" office:value="210401741">
            <text:p>210401741</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240</text:p>
          </table:table-cell>
          <table:table-cell office:value-type="float" office:value="141">
            <text:p>14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Étienne-les-Orgues</text:p>
          </table:table-cell>
          <table:table-cell office:value-type="string">
            <text:p>04178</text:p>
          </table:table-cell>
          <table:table-cell office:value-type="float" office:value="210401782">
            <text:p>210401782</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230</text:p>
          </table:table-cell>
          <table:table-cell office:value-type="float" office:value="1286">
            <text:p>12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Geniez</text:p>
          </table:table-cell>
          <table:table-cell office:value-type="string">
            <text:p>04179</text:p>
          </table:table-cell>
          <table:table-cell office:value-type="float" office:value="210401790">
            <text:p>210401790</text:p>
          </table:table-cell>
          <table:table-cell office:value-type="float" office:value="4">
            <text:p>4</text:p>
          </table:table-cell>
          <table:table-cell office:value-type="string">
            <text:p>14</text:p>
          </table:table-cell>
          <table:table-cell office:value-type="float" office:value="200068765">
            <text:p>200068765</text:p>
          </table:table-cell>
          <table:table-cell office:value-type="string">
            <text:p>04209</text:p>
          </table:table-cell>
          <table:table-cell office:value-type="string">
            <text:p>04200</text:p>
          </table:table-cell>
          <table:table-cell office:value-type="float" office:value="100">
            <text:p>10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Jacques</text:p>
          </table:table-cell>
          <table:table-cell office:value-type="string">
            <text:p>04180</text:p>
          </table:table-cell>
          <table:table-cell office:value-type="float" office:value="210401808">
            <text:p>210401808</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173</text:p>
          </table:table-cell>
          <table:table-cell office:value-type="string">
            <text:p>04330</text:p>
          </table:table-cell>
          <table:table-cell office:value-type="float" office:value="57">
            <text:p>5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Jeannet</text:p>
          </table:table-cell>
          <table:table-cell office:value-type="string">
            <text:p>04181</text:p>
          </table:table-cell>
          <table:table-cell office:value-type="float" office:value="210401816">
            <text:p>210401816</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166</text:p>
          </table:table-cell>
          <table:table-cell office:value-type="string">
            <text:p>04270</text:p>
          </table:table-cell>
          <table:table-cell office:value-type="float" office:value="63">
            <text:p>6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Julien-d'Asse</text:p>
          </table:table-cell>
          <table:table-cell office:value-type="string">
            <text:p>04182</text:p>
          </table:table-cell>
          <table:table-cell office:value-type="float" office:value="210401824">
            <text:p>210401824</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166</text:p>
          </table:table-cell>
          <table:table-cell office:value-type="string">
            <text:p>04270</text:p>
          </table:table-cell>
          <table:table-cell office:value-type="float" office:value="190">
            <text:p>19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Julien-du-Verdon</text:p>
          </table:table-cell>
          <table:table-cell office:value-type="string">
            <text:p>04183</text:p>
          </table:table-cell>
          <table:table-cell office:value-type="float" office:value="210401832">
            <text:p>210401832</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155">
            <text:p>15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Jurs</text:p>
          </table:table-cell>
          <table:table-cell office:value-type="string">
            <text:p>04184</text:p>
          </table:table-cell>
          <table:table-cell office:value-type="float" office:value="210401840">
            <text:p>210401840</text:p>
          </table:table-cell>
          <table:table-cell office:value-type="float" office:value="3">
            <text:p>3</text:p>
          </table:table-cell>
          <table:table-cell office:value-type="string">
            <text:p>12</text:p>
          </table:table-cell>
          <table:table-cell office:value-type="float" office:value="200067437">
            <text:p>200067437</text:p>
          </table:table-cell>
          <table:table-cell office:value-type="string">
            <text:p>04166</text:p>
          </table:table-cell>
          <table:table-cell office:value-type="string">
            <text:p>04410</text:p>
          </table:table-cell>
          <table:table-cell office:value-type="float" office:value="142">
            <text:p>1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Laurent-du-Verdon</text:p>
          </table:table-cell>
          <table:table-cell office:value-type="string">
            <text:p>04186</text:p>
          </table:table-cell>
          <table:table-cell office:value-type="float" office:value="210401865">
            <text:p>210401865</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166</text:p>
          </table:table-cell>
          <table:table-cell office:value-type="string">
            <text:p>04500</text:p>
          </table:table-cell>
          <table:table-cell office:value-type="float" office:value="95">
            <text:p>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Lions</text:p>
          </table:table-cell>
          <table:table-cell office:value-type="string">
            <text:p>04187</text:p>
          </table:table-cell>
          <table:table-cell office:value-type="float" office:value="210401873">
            <text:p>210401873</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173</text:p>
          </table:table-cell>
          <table:table-cell office:value-type="string">
            <text:p>04330</text:p>
          </table:table-cell>
          <table:table-cell office:value-type="float" office:value="50">
            <text:p>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Maime</text:p>
          </table:table-cell>
          <table:table-cell office:value-type="string">
            <text:p>04188</text:p>
          </table:table-cell>
          <table:table-cell office:value-type="float" office:value="210401881">
            <text:p>210401881</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300</text:p>
          </table:table-cell>
          <table:table-cell office:value-type="float" office:value="845">
            <text:p>8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Martin-de-Brômes</text:p>
          </table:table-cell>
          <table:table-cell office:value-type="string">
            <text:p>04189</text:p>
          </table:table-cell>
          <table:table-cell office:value-type="float" office:value="210401899">
            <text:p>210401899</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094</text:p>
          </table:table-cell>
          <table:table-cell office:value-type="string">
            <text:p>04800</text:p>
          </table:table-cell>
          <table:table-cell office:value-type="float" office:value="589">
            <text:p>58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Martin-les-Eaux</text:p>
          </table:table-cell>
          <table:table-cell office:value-type="string">
            <text:p>04190</text:p>
          </table:table-cell>
          <table:table-cell office:value-type="float" office:value="210401907">
            <text:p>210401907</text:p>
          </table:table-cell>
          <table:table-cell office:value-type="float" office:value="4">
            <text:p>4</text:p>
          </table:table-cell>
          <table:table-cell office:value-type="string">
            <text:p>08</text:p>
          </table:table-cell>
          <table:table-cell office:value-type="float" office:value="200071025">
            <text:p>200071025</text:p>
          </table:table-cell>
          <table:table-cell office:value-type="string">
            <text:p>04112</text:p>
          </table:table-cell>
          <table:table-cell office:value-type="string">
            <text:p>04300</text:p>
          </table:table-cell>
          <table:table-cell office:value-type="float" office:value="115">
            <text:p>1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Martin-lès-Seyne</text:p>
          </table:table-cell>
          <table:table-cell office:value-type="string">
            <text:p>04191</text:p>
          </table:table-cell>
          <table:table-cell office:value-type="float" office:value="210401915">
            <text:p>210401915</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5061</text:p>
          </table:table-cell>
          <table:table-cell office:value-type="string">
            <text:p>04140</text:p>
          </table:table-cell>
          <table:table-cell office:value-type="float" office:value="15">
            <text:p>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Michel-l'Observatoire</text:p>
          </table:table-cell>
          <table:table-cell office:value-type="string">
            <text:p>04192</text:p>
          </table:table-cell>
          <table:table-cell office:value-type="float" office:value="210401923">
            <text:p>210401923</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870</text:p>
          </table:table-cell>
          <table:table-cell office:value-type="float" office:value="1251">
            <text:p>12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Paul-sur-Ubaye</text:p>
          </table:table-cell>
          <table:table-cell office:value-type="string">
            <text:p>04193</text:p>
          </table:table-cell>
          <table:table-cell office:value-type="float" office:value="210401931">
            <text:p>210401931</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530</text:p>
          </table:table-cell>
          <table:table-cell office:value-type="float" office:value="211">
            <text:p>21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Pierre</text:p>
          </table:table-cell>
          <table:table-cell office:value-type="string">
            <text:p>04194</text:p>
          </table:table-cell>
          <table:table-cell office:value-type="float" office:value="210401949">
            <text:p>210401949</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6260</text:p>
          </table:table-cell>
          <table:table-cell office:value-type="float" office:value="99">
            <text:p>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Pons</text:p>
          </table:table-cell>
          <table:table-cell office:value-type="string">
            <text:p>04195</text:p>
          </table:table-cell>
          <table:table-cell office:value-type="float" office:value="210401956">
            <text:p>210401956</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400</text:p>
          </table:table-cell>
          <table:table-cell office:value-type="float" office:value="687">
            <text:p>6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Vincent-sur-Jabron</text:p>
          </table:table-cell>
          <table:table-cell office:value-type="string">
            <text:p>04199</text:p>
          </table:table-cell>
          <table:table-cell office:value-type="float" office:value="210401998">
            <text:p>210401998</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221">
            <text:p>2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e-Croix-à-Lauze</text:p>
          </table:table-cell>
          <table:table-cell office:value-type="string">
            <text:p>04175</text:p>
          </table:table-cell>
          <table:table-cell office:value-type="float" office:value="210401758">
            <text:p>210401758</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84003</text:p>
          </table:table-cell>
          <table:table-cell office:value-type="string">
            <text:p>04110</text:p>
          </table:table-cell>
          <table:table-cell office:value-type="float" office:value="84">
            <text:p>8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e-Croix-du-Verdon</text:p>
          </table:table-cell>
          <table:table-cell office:value-type="string">
            <text:p>04176</text:p>
          </table:table-cell>
          <table:table-cell office:value-type="float" office:value="210401766">
            <text:p>210401766</text:p>
          </table:table-cell>
          <table:table-cell office:value-type="float" office:value="3">
            <text:p>3</text:p>
          </table:table-cell>
          <table:table-cell office:value-type="string">
            <text:p>15</text:p>
          </table:table-cell>
          <table:table-cell office:value-type="float" office:value="200067437">
            <text:p>200067437</text:p>
          </table:table-cell>
          <table:table-cell office:value-type="string">
            <text:p>04166</text:p>
          </table:table-cell>
          <table:table-cell office:value-type="string">
            <text:p>04500</text:p>
          </table:table-cell>
          <table:table-cell office:value-type="float" office:value="122">
            <text:p>12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inte-Tulle</text:p>
          </table:table-cell>
          <table:table-cell office:value-type="string">
            <text:p>04197</text:p>
          </table:table-cell>
          <table:table-cell office:value-type="float" office:value="210401972">
            <text:p>210401972</text:p>
          </table:table-cell>
          <table:table-cell office:value-type="float" office:value="4">
            <text:p>4</text:p>
          </table:table-cell>
          <table:table-cell office:value-type="string">
            <text:p>09</text:p>
          </table:table-cell>
          <table:table-cell office:value-type="float" office:value="200034700">
            <text:p>200034700</text:p>
          </table:table-cell>
          <table:table-cell office:value-type="string">
            <text:p>04112</text:p>
          </table:table-cell>
          <table:table-cell office:value-type="string">
            <text:p>04220</text:p>
          </table:table-cell>
          <table:table-cell office:value-type="float" office:value="3533">
            <text:p>35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lignac</text:p>
          </table:table-cell>
          <table:table-cell office:value-type="string">
            <text:p>04200</text:p>
          </table:table-cell>
          <table:table-cell office:value-type="float" office:value="210402004">
            <text:p>210402004</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209</text:p>
          </table:table-cell>
          <table:table-cell office:value-type="string">
            <text:p>04290</text:p>
          </table:table-cell>
          <table:table-cell office:value-type="float" office:value="650">
            <text:p>6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umane</text:p>
          </table:table-cell>
          <table:table-cell office:value-type="string">
            <text:p>04201</text:p>
          </table:table-cell>
          <table:table-cell office:value-type="float" office:value="210402012">
            <text:p>210402012</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50</text:p>
          </table:table-cell>
          <table:table-cell office:value-type="float" office:value="111">
            <text:p>11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ausses</text:p>
          </table:table-cell>
          <table:table-cell office:value-type="string">
            <text:p>04202</text:p>
          </table:table-cell>
          <table:table-cell office:value-type="float" office:value="210402020">
            <text:p>210402020</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320</text:p>
          </table:table-cell>
          <table:table-cell office:value-type="float" office:value="125">
            <text:p>1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elonnet</text:p>
          </table:table-cell>
          <table:table-cell office:value-type="string">
            <text:p>04203</text:p>
          </table:table-cell>
          <table:table-cell office:value-type="float" office:value="210402038">
            <text:p>210402038</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5061</text:p>
          </table:table-cell>
          <table:table-cell office:value-type="string">
            <text:p>04140</text:p>
          </table:table-cell>
          <table:table-cell office:value-type="float" office:value="453">
            <text:p>4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enez</text:p>
          </table:table-cell>
          <table:table-cell office:value-type="string">
            <text:p>04204</text:p>
          </table:table-cell>
          <table:table-cell office:value-type="float" office:value="210402046">
            <text:p>210402046</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173</text:p>
          </table:table-cell>
          <table:table-cell office:value-type="string">
            <text:p>04330</text:p>
          </table:table-cell>
          <table:table-cell office:value-type="float" office:value="169">
            <text:p>1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enez</text:p>
          </table:table-cell>
          <table:table-cell office:value-type="string">
            <text:p>04204</text:p>
          </table:table-cell>
          <table:table-cell office:value-type="float" office:value="210402046">
            <text:p>210402046</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173</text:p>
          </table:table-cell>
          <table:table-cell office:value-type="string">
            <text:p>04330</text:p>
          </table:table-cell>
          <table:table-cell office:value-type="float" office:value="169">
            <text:p>16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eyne</text:p>
          </table:table-cell>
          <table:table-cell office:value-type="string">
            <text:p>04205</text:p>
          </table:table-cell>
          <table:table-cell office:value-type="float" office:value="210402053">
            <text:p>210402053</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5061</text:p>
          </table:table-cell>
          <table:table-cell office:value-type="string">
            <text:p>04140</text:p>
          </table:table-cell>
          <table:table-cell office:value-type="float" office:value="1408">
            <text:p>140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igonce</text:p>
          </table:table-cell>
          <table:table-cell office:value-type="string">
            <text:p>04206</text:p>
          </table:table-cell>
          <table:table-cell office:value-type="float" office:value="210402061">
            <text:p>210402061</text:p>
          </table:table-cell>
          <table:table-cell office:value-type="float" office:value="4">
            <text:p>4</text:p>
          </table:table-cell>
          <table:table-cell office:value-type="string">
            <text:p>06</text:p>
          </table:table-cell>
          <table:table-cell office:value-type="float" office:value="240400440">
            <text:p>240400440</text:p>
          </table:table-cell>
          <table:table-cell office:value-type="string">
            <text:p>04088</text:p>
          </table:table-cell>
          <table:table-cell office:value-type="string">
            <text:p>04300</text:p>
          </table:table-cell>
          <table:table-cell office:value-type="float" office:value="430">
            <text:p>4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igoyer</text:p>
          </table:table-cell>
          <table:table-cell office:value-type="string">
            <text:p>04207</text:p>
          </table:table-cell>
          <table:table-cell office:value-type="float" office:value="210402079">
            <text:p>210402079</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00</text:p>
          </table:table-cell>
          <table:table-cell office:value-type="float" office:value="105">
            <text:p>10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imiane-la-Rotonde</text:p>
          </table:table-cell>
          <table:table-cell office:value-type="string">
            <text:p>04208</text:p>
          </table:table-cell>
          <table:table-cell office:value-type="float" office:value="210402087">
            <text:p>210402087</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84123</text:p>
          </table:table-cell>
          <table:table-cell office:value-type="string">
            <text:p>04150</text:p>
          </table:table-cell>
          <table:table-cell office:value-type="float" office:value="601">
            <text:p>60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isteron</text:p>
          </table:table-cell>
          <table:table-cell office:value-type="string">
            <text:p>04209</text:p>
          </table:table-cell>
          <table:table-cell office:value-type="float" office:value="210402095">
            <text:p>210402095</text:p>
          </table:table-cell>
          <table:table-cell office:value-type="float" office:value="4">
            <text:p>4</text:p>
          </table:table-cell>
          <table:table-cell office:value-type="string">
            <text:p>14</text:p>
          </table:table-cell>
          <table:table-cell office:value-type="float" office:value="200068765">
            <text:p>200068765</text:p>
          </table:table-cell>
          <table:table-cell office:value-type="string">
            <text:p>04209</text:p>
          </table:table-cell>
          <table:table-cell office:value-type="string">
            <text:p>04200</text:p>
          </table:table-cell>
          <table:table-cell office:value-type="float" office:value="7582">
            <text:p>758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oleilhas</text:p>
          </table:table-cell>
          <table:table-cell office:value-type="string">
            <text:p>04210</text:p>
          </table:table-cell>
          <table:table-cell office:value-type="float" office:value="210402103">
            <text:p>210402103</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039</text:p>
          </table:table-cell>
          <table:table-cell office:value-type="string">
            <text:p>04120</text:p>
          </table:table-cell>
          <table:table-cell office:value-type="float" office:value="122">
            <text:p>12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Sourribes</text:p>
          </table:table-cell>
          <table:table-cell office:value-type="string">
            <text:p>04211</text:p>
          </table:table-cell>
          <table:table-cell office:value-type="float" office:value="210402111">
            <text:p>210402111</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049</text:p>
          </table:table-cell>
          <table:table-cell office:value-type="string">
            <text:p>04290</text:p>
          </table:table-cell>
          <table:table-cell office:value-type="float" office:value="183">
            <text:p>18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Tartonne</text:p>
          </table:table-cell>
          <table:table-cell office:value-type="string">
            <text:p>04214</text:p>
          </table:table-cell>
          <table:table-cell office:value-type="float" office:value="210402145">
            <text:p>210402145</text:p>
          </table:table-cell>
          <table:table-cell office:value-type="float" office:value="2">
            <text:p>2</text:p>
          </table:table-cell>
          <table:table-cell office:value-type="string">
            <text:p>12</text:p>
          </table:table-cell>
          <table:table-cell office:value-type="float" office:value="200068625">
            <text:p>200068625</text:p>
          </table:table-cell>
          <table:table-cell office:value-type="string">
            <text:p>04173</text:p>
          </table:table-cell>
          <table:table-cell office:value-type="string">
            <text:p>04330</text:p>
          </table:table-cell>
          <table:table-cell office:value-type="float" office:value="145">
            <text:p>1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Thèze</text:p>
          </table:table-cell>
          <table:table-cell office:value-type="string">
            <text:p>04216</text:p>
          </table:table-cell>
          <table:table-cell office:value-type="float" office:value="210402160">
            <text:p>210402160</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00</text:p>
          </table:table-cell>
          <table:table-cell office:value-type="float" office:value="233">
            <text:p>2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Thoard</text:p>
          </table:table-cell>
          <table:table-cell office:value-type="string">
            <text:p>04217</text:p>
          </table:table-cell>
          <table:table-cell office:value-type="float" office:value="210402178">
            <text:p>210402178</text:p>
          </table:table-cell>
          <table:table-cell office:value-type="float" office:value="3">
            <text:p>3</text:p>
          </table:table-cell>
          <table:table-cell office:value-type="string">
            <text:p>04</text:p>
          </table:table-cell>
          <table:table-cell office:value-type="float" office:value="200067437">
            <text:p>200067437</text:p>
          </table:table-cell>
          <table:table-cell office:value-type="string">
            <text:p>04070</text:p>
          </table:table-cell>
          <table:table-cell office:value-type="string">
            <text:p>04380</text:p>
          </table:table-cell>
          <table:table-cell office:value-type="float" office:value="753">
            <text:p>7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Thorame-Basse</text:p>
          </table:table-cell>
          <table:table-cell office:value-type="string">
            <text:p>04218</text:p>
          </table:table-cell>
          <table:table-cell office:value-type="float" office:value="210402186">
            <text:p>210402186</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221">
            <text:p>2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Thorame-Haute</text:p>
          </table:table-cell>
          <table:table-cell office:value-type="string">
            <text:p>04219</text:p>
          </table:table-cell>
          <table:table-cell office:value-type="float" office:value="210402194">
            <text:p>210402194</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238">
            <text:p>23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Turriers</text:p>
          </table:table-cell>
          <table:table-cell office:value-type="string">
            <text:p>04222</text:p>
          </table:table-cell>
          <table:table-cell office:value-type="float" office:value="210402228">
            <text:p>210402228</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5061</text:p>
          </table:table-cell>
          <table:table-cell office:value-type="string">
            <text:p>04250</text:p>
          </table:table-cell>
          <table:table-cell office:value-type="float" office:value="349">
            <text:p>34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Ubraye</text:p>
          </table:table-cell>
          <table:table-cell office:value-type="string">
            <text:p>04224</text:p>
          </table:table-cell>
          <table:table-cell office:value-type="float" office:value="210402244">
            <text:p>210402244</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240</text:p>
          </table:table-cell>
          <table:table-cell office:value-type="float" office:value="92">
            <text:p>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Uvernet-Fours</text:p>
          </table:table-cell>
          <table:table-cell office:value-type="string">
            <text:p>04226</text:p>
          </table:table-cell>
          <table:table-cell office:value-type="float" office:value="210402269">
            <text:p>210402269</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400</text:p>
          </table:table-cell>
          <table:table-cell office:value-type="float" office:value="596">
            <text:p>59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achères</text:p>
          </table:table-cell>
          <table:table-cell office:value-type="string">
            <text:p>04227</text:p>
          </table:table-cell>
          <table:table-cell office:value-type="float" office:value="210402277">
            <text:p>210402277</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088</text:p>
          </table:table-cell>
          <table:table-cell office:value-type="string">
            <text:p>04110</text:p>
          </table:table-cell>
          <table:table-cell office:value-type="float" office:value="260">
            <text:p>26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al-d'Oronaye</text:p>
          </table:table-cell>
          <table:table-cell office:value-type="string">
            <text:p>04120</text:p>
          </table:table-cell>
          <table:table-cell office:value-type="float" office:value="200058618">
            <text:p>200058618</text:p>
          </table:table-cell>
          <table:table-cell office:value-type="float" office:value="1">
            <text:p>1</text:p>
          </table:table-cell>
          <table:table-cell office:value-type="string">
            <text:p>01</text:p>
          </table:table-cell>
          <table:table-cell office:value-type="float" office:value="200072304">
            <text:p>200072304</text:p>
          </table:table-cell>
          <table:table-cell office:value-type="string">
            <text:p>04019</text:p>
          </table:table-cell>
          <table:table-cell office:value-type="string">
            <text:p>04530</text:p>
          </table:table-cell>
          <table:table-cell office:value-type="float" office:value="115">
            <text:p>1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al-de-Chalvagne</text:p>
          </table:table-cell>
          <table:table-cell office:value-type="string">
            <text:p>04043</text:p>
          </table:table-cell>
          <table:table-cell office:value-type="float" office:value="210400438">
            <text:p>210400438</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6099</text:p>
          </table:table-cell>
          <table:table-cell office:value-type="string">
            <text:p>04320</text:p>
          </table:table-cell>
          <table:table-cell office:value-type="float" office:value="85">
            <text:p>8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alavoire</text:p>
          </table:table-cell>
          <table:table-cell office:value-type="string">
            <text:p>04228</text:p>
          </table:table-cell>
          <table:table-cell office:value-type="float" office:value="210402285">
            <text:p>210402285</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50</text:p>
          </table:table-cell>
          <table:table-cell office:value-type="float" office:value="43">
            <text:p>4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albelle</text:p>
          </table:table-cell>
          <table:table-cell office:value-type="string">
            <text:p>04229</text:p>
          </table:table-cell>
          <table:table-cell office:value-type="float" office:value="210402293">
            <text:p>210402293</text:p>
          </table:table-cell>
          <table:table-cell office:value-type="float" office:value="4">
            <text:p>4</text:p>
          </table:table-cell>
          <table:table-cell office:value-type="string">
            <text:p>14</text:p>
          </table:table-cell>
          <table:table-cell office:value-type="float" office:value="200071033">
            <text:p>200071033</text:p>
          </table:table-cell>
          <table:table-cell office:value-type="string">
            <text:p>04209</text:p>
          </table:table-cell>
          <table:table-cell office:value-type="string">
            <text:p>04200</text:p>
          </table:table-cell>
          <table:table-cell office:value-type="float" office:value="265">
            <text:p>26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alensole</text:p>
          </table:table-cell>
          <table:table-cell office:value-type="string">
            <text:p>04230</text:p>
          </table:table-cell>
          <table:table-cell office:value-type="float" office:value="210402301">
            <text:p>210402301</text:p>
          </table:table-cell>
          <table:table-cell office:value-type="float" office:value="4">
            <text:p>4</text:p>
          </table:table-cell>
          <table:table-cell office:value-type="string">
            <text:p>15</text:p>
          </table:table-cell>
          <table:table-cell office:value-type="float" office:value="200034700">
            <text:p>200034700</text:p>
          </table:table-cell>
          <table:table-cell office:value-type="string">
            <text:p>04166</text:p>
          </table:table-cell>
          <table:table-cell office:value-type="string">
            <text:p>04210</text:p>
          </table:table-cell>
          <table:table-cell office:value-type="float" office:value="3264">
            <text:p>326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alernes</text:p>
          </table:table-cell>
          <table:table-cell office:value-type="string">
            <text:p>04231</text:p>
          </table:table-cell>
          <table:table-cell office:value-type="float" office:value="210402319">
            <text:p>210402319</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00</text:p>
          </table:table-cell>
          <table:table-cell office:value-type="float" office:value="259">
            <text:p>25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aumeilh</text:p>
          </table:table-cell>
          <table:table-cell office:value-type="string">
            <text:p>04233</text:p>
          </table:table-cell>
          <table:table-cell office:value-type="float" office:value="210402335">
            <text:p>210402335</text:p>
          </table:table-cell>
          <table:table-cell office:value-type="float" office:value="4">
            <text:p>4</text:p>
          </table:table-cell>
          <table:table-cell office:value-type="string">
            <text:p>13</text:p>
          </table:table-cell>
          <table:table-cell office:value-type="float" office:value="200068765">
            <text:p>200068765</text:p>
          </table:table-cell>
          <table:table-cell office:value-type="string">
            <text:p>04209</text:p>
          </table:table-cell>
          <table:table-cell office:value-type="string">
            <text:p>04200</text:p>
          </table:table-cell>
          <table:table-cell office:value-type="float" office:value="270">
            <text:p>2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enterol</text:p>
          </table:table-cell>
          <table:table-cell office:value-type="string">
            <text:p>04234</text:p>
          </table:table-cell>
          <table:table-cell office:value-type="float" office:value="210402343">
            <text:p>210402343</text:p>
          </table:table-cell>
          <table:table-cell office:value-type="float" office:value="4">
            <text:p>4</text:p>
          </table:table-cell>
          <table:table-cell office:value-type="string">
            <text:p>13</text:p>
          </table:table-cell>
          <table:table-cell office:value-type="float" office:value="200067320">
            <text:p>200067320</text:p>
          </table:table-cell>
          <table:table-cell office:value-type="string">
            <text:p>05061</text:p>
          </table:table-cell>
          <table:table-cell office:value-type="string">
            <text:p>05130</text:p>
          </table:table-cell>
          <table:table-cell office:value-type="float" office:value="256">
            <text:p>2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erdaches</text:p>
          </table:table-cell>
          <table:table-cell office:value-type="string">
            <text:p>04235</text:p>
          </table:table-cell>
          <table:table-cell office:value-type="float" office:value="210402350">
            <text:p>210402350</text:p>
          </table:table-cell>
          <table:table-cell office:value-type="float" office:value="3">
            <text:p>3</text:p>
          </table:table-cell>
          <table:table-cell office:value-type="string">
            <text:p>13</text:p>
          </table:table-cell>
          <table:table-cell office:value-type="float" office:value="200067437">
            <text:p>200067437</text:p>
          </table:table-cell>
          <table:table-cell office:value-type="string">
            <text:p>04070</text:p>
          </table:table-cell>
          <table:table-cell office:value-type="string">
            <text:p>04140</text:p>
          </table:table-cell>
          <table:table-cell office:value-type="float" office:value="64">
            <text:p>6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ergons</text:p>
          </table:table-cell>
          <table:table-cell office:value-type="string">
            <text:p>04236</text:p>
          </table:table-cell>
          <table:table-cell office:value-type="float" office:value="210402368">
            <text:p>210402368</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170</text:p>
          </table:table-cell>
          <table:table-cell office:value-type="float" office:value="116">
            <text:p>11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illars-Colmars</text:p>
          </table:table-cell>
          <table:table-cell office:value-type="string">
            <text:p>04240</text:p>
          </table:table-cell>
          <table:table-cell office:value-type="float" office:value="210402400">
            <text:p>210402400</text:p>
          </table:table-cell>
          <table:table-cell office:value-type="float" office:value="2">
            <text:p>2</text:p>
          </table:table-cell>
          <table:table-cell office:value-type="string">
            <text:p>02</text:p>
          </table:table-cell>
          <table:table-cell office:value-type="float" office:value="200068625">
            <text:p>200068625</text:p>
          </table:table-cell>
          <table:table-cell office:value-type="string">
            <text:p>04173</text:p>
          </table:table-cell>
          <table:table-cell office:value-type="string">
            <text:p>04370</text:p>
          </table:table-cell>
          <table:table-cell office:value-type="float" office:value="256">
            <text:p>2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illemus</text:p>
          </table:table-cell>
          <table:table-cell office:value-type="string">
            <text:p>04241</text:p>
          </table:table-cell>
          <table:table-cell office:value-type="float" office:value="210402418">
            <text:p>210402418</text:p>
          </table:table-cell>
          <table:table-cell office:value-type="float" office:value="4">
            <text:p>4</text:p>
          </table:table-cell>
          <table:table-cell office:value-type="string">
            <text:p>11</text:p>
          </table:table-cell>
          <table:table-cell office:value-type="float" office:value="200071025">
            <text:p>200071025</text:p>
          </table:table-cell>
          <table:table-cell office:value-type="string">
            <text:p>04112</text:p>
          </table:table-cell>
          <table:table-cell office:value-type="string">
            <text:p>04110</text:p>
          </table:table-cell>
          <table:table-cell office:value-type="float" office:value="182">
            <text:p>18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illeneuve</text:p>
          </table:table-cell>
          <table:table-cell office:value-type="string">
            <text:p>04242</text:p>
          </table:table-cell>
          <table:table-cell office:value-type="float" office:value="210402426">
            <text:p>210402426</text:p>
          </table:table-cell>
          <table:table-cell office:value-type="float" office:value="4">
            <text:p>4</text:p>
          </table:table-cell>
          <table:table-cell office:value-type="string">
            <text:p>10</text:p>
          </table:table-cell>
          <table:table-cell office:value-type="float" office:value="200034700">
            <text:p>200034700</text:p>
          </table:table-cell>
          <table:table-cell office:value-type="string">
            <text:p>04143</text:p>
          </table:table-cell>
          <table:table-cell office:value-type="string">
            <text:p>04180</text:p>
          </table:table-cell>
          <table:table-cell office:value-type="float" office:value="4174">
            <text:p>417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olonne</text:p>
          </table:table-cell>
          <table:table-cell office:value-type="string">
            <text:p>04244</text:p>
          </table:table-cell>
          <table:table-cell office:value-type="float" office:value="210402442">
            <text:p>210402442</text:p>
          </table:table-cell>
          <table:table-cell office:value-type="float" office:value="3">
            <text:p>3</text:p>
          </table:table-cell>
          <table:table-cell office:value-type="string">
            <text:p>03</text:p>
          </table:table-cell>
          <table:table-cell office:value-type="float" office:value="200067437">
            <text:p>200067437</text:p>
          </table:table-cell>
          <table:table-cell office:value-type="string">
            <text:p>04049</text:p>
          </table:table-cell>
          <table:table-cell office:value-type="string">
            <text:p>04290</text:p>
          </table:table-cell>
          <table:table-cell office:value-type="float" office:value="1709">
            <text:p>170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4</text:p>
          </table:table-cell>
          <table:table-cell office:value-type="string">
            <text:p>Alpes-de-Haute-Provence</text:p>
          </table:table-cell>
          <table:table-cell office:value-type="float" office:value="1">
            <text:p>1</text:p>
          </table:table-cell>
          <table:table-cell office:value-type="string">
            <text:p>TDS ALPES-DE-HAUTE-PROVENCE</text:p>
          </table:table-cell>
          <table:table-cell office:value-type="string">
            <text:p>Volx</text:p>
          </table:table-cell>
          <table:table-cell office:value-type="string">
            <text:p>04245</text:p>
          </table:table-cell>
          <table:table-cell office:value-type="float" office:value="210402459">
            <text:p>210402459</text:p>
          </table:table-cell>
          <table:table-cell office:value-type="float" office:value="4">
            <text:p>4</text:p>
          </table:table-cell>
          <table:table-cell office:value-type="string">
            <text:p>08</text:p>
          </table:table-cell>
          <table:table-cell office:value-type="float" office:value="200034700">
            <text:p>200034700</text:p>
          </table:table-cell>
          <table:table-cell office:value-type="string">
            <text:p>04112</text:p>
          </table:table-cell>
          <table:table-cell office:value-type="string">
            <text:p>04130</text:p>
          </table:table-cell>
          <table:table-cell office:value-type="float" office:value="3213">
            <text:p>32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Abriès</text:p>
          </table:table-cell>
          <table:table-cell office:value-type="string">
            <text:p>05001</text:p>
          </table:table-cell>
          <table:table-cell office:value-type="float" office:value="210500013">
            <text:p>210500013</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460</text:p>
          </table:table-cell>
          <table:table-cell office:value-type="float" office:value="321">
            <text:p>32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Aiguilles</text:p>
          </table:table-cell>
          <table:table-cell office:value-type="string">
            <text:p>05003</text:p>
          </table:table-cell>
          <table:table-cell office:value-type="float" office:value="210500039">
            <text:p>210500039</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470</text:p>
          </table:table-cell>
          <table:table-cell office:value-type="float" office:value="444">
            <text:p>4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Ancelle</text:p>
          </table:table-cell>
          <table:table-cell office:value-type="string">
            <text:p>05004</text:p>
          </table:table-cell>
          <table:table-cell office:value-type="float" office:value="210500047">
            <text:p>210500047</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260</text:p>
          </table:table-cell>
          <table:table-cell office:value-type="float" office:value="929">
            <text:p>9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Arvieux</text:p>
          </table:table-cell>
          <table:table-cell office:value-type="string">
            <text:p>05007</text:p>
          </table:table-cell>
          <table:table-cell office:value-type="float" office:value="210500070">
            <text:p>210500070</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350</text:p>
          </table:table-cell>
          <table:table-cell office:value-type="float" office:value="370">
            <text:p>3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Aspremont</text:p>
          </table:table-cell>
          <table:table-cell office:value-type="string">
            <text:p>05008</text:p>
          </table:table-cell>
          <table:table-cell office:value-type="float" office:value="210500088">
            <text:p>210500088</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140</text:p>
          </table:table-cell>
          <table:table-cell office:value-type="float" office:value="337">
            <text:p>33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Aspres-lès-Corps</text:p>
          </table:table-cell>
          <table:table-cell office:value-type="string">
            <text:p>05009</text:p>
          </table:table-cell>
          <table:table-cell office:value-type="float" office:value="210500096">
            <text:p>210500096</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800</text:p>
          </table:table-cell>
          <table:table-cell office:value-type="float" office:value="115">
            <text:p>11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Aspres-sur-Buëch</text:p>
          </table:table-cell>
          <table:table-cell office:value-type="string">
            <text:p>05010</text:p>
          </table:table-cell>
          <table:table-cell office:value-type="float" office:value="210500104">
            <text:p>210500104</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140</text:p>
          </table:table-cell>
          <table:table-cell office:value-type="float" office:value="845">
            <text:p>8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Avançon</text:p>
          </table:table-cell>
          <table:table-cell office:value-type="string">
            <text:p>05011</text:p>
          </table:table-cell>
          <table:table-cell office:value-type="float" office:value="210500112">
            <text:p>210500112</text:p>
          </table:table-cell>
          <table:table-cell office:value-type="float" office:value="2">
            <text:p>2</text:p>
          </table:table-cell>
          <table:table-cell office:value-type="string">
            <text:p>14</text:p>
          </table:table-cell>
          <table:table-cell office:value-type="float" office:value="200067320">
            <text:p>200067320</text:p>
          </table:table-cell>
          <table:table-cell office:value-type="string">
            <text:p>05061</text:p>
          </table:table-cell>
          <table:table-cell office:value-type="string">
            <text:p>05230</text:p>
          </table:table-cell>
          <table:table-cell office:value-type="float" office:value="414">
            <text:p>4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Baratier</text:p>
          </table:table-cell>
          <table:table-cell office:value-type="string">
            <text:p>05012</text:p>
          </table:table-cell>
          <table:table-cell office:value-type="float" office:value="210500120">
            <text:p>210500120</text:p>
          </table:table-cell>
          <table:table-cell office:value-type="float" office:value="2">
            <text:p>2</text:p>
          </table:table-cell>
          <table:table-cell office:value-type="string">
            <text:p>05</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549">
            <text:p>54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Barcillonnette</text:p>
          </table:table-cell>
          <table:table-cell office:value-type="string">
            <text:p>05013</text:p>
          </table:table-cell>
          <table:table-cell office:value-type="float" office:value="210500138">
            <text:p>210500138</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179</text:p>
          </table:table-cell>
          <table:table-cell office:value-type="string">
            <text:p>05110</text:p>
          </table:table-cell>
          <table:table-cell office:value-type="float" office:value="164">
            <text:p>16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Barret-sur-Méouge</text:p>
          </table:table-cell>
          <table:table-cell office:value-type="string">
            <text:p>05014</text:p>
          </table:table-cell>
          <table:table-cell office:value-type="float" office:value="210500146">
            <text:p>210500146</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232">
            <text:p>23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Bréziers</text:p>
          </table:table-cell>
          <table:table-cell office:value-type="string">
            <text:p>05022</text:p>
          </table:table-cell>
          <table:table-cell office:value-type="float" office:value="210500229">
            <text:p>210500229</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190</text:p>
          </table:table-cell>
          <table:table-cell office:value-type="float" office:value="204">
            <text:p>204</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Briançon</text:p>
          </table:table-cell>
          <table:table-cell office:value-type="string">
            <text:p>05023</text:p>
          </table:table-cell>
          <table:table-cell office:value-type="float" office:value="210500237">
            <text:p>210500237</text:p>
          </table:table-cell>
          <table:table-cell office:value-type="float" office:value="1">
            <text:p>1</text:p>
          </table:table-cell>
          <table:table-cell office:value-type="string">
            <text:p>98</text:p>
          </table:table-cell>
          <table:table-cell office:value-type="float" office:value="240500439">
            <text:p>240500439</text:p>
          </table:table-cell>
          <table:table-cell office:value-type="string">
            <text:p>05023</text:p>
          </table:table-cell>
          <table:table-cell office:value-type="string">
            <text:p>05100</text:p>
          </table:table-cell>
          <table:table-cell office:value-type="float" office:value="12757">
            <text:p>1275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Bruis</text:p>
          </table:table-cell>
          <table:table-cell office:value-type="string">
            <text:p>05024</text:p>
          </table:table-cell>
          <table:table-cell office:value-type="float" office:value="210500245">
            <text:p>210500245</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150</text:p>
          </table:table-cell>
          <table:table-cell office:value-type="float" office:value="80">
            <text:p>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Buissard</text:p>
          </table:table-cell>
          <table:table-cell office:value-type="string">
            <text:p>05025</text:p>
          </table:table-cell>
          <table:table-cell office:value-type="float" office:value="210500252">
            <text:p>210500252</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211">
            <text:p>21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eillac</text:p>
          </table:table-cell>
          <table:table-cell office:value-type="string">
            <text:p>05026</text:p>
          </table:table-cell>
          <table:table-cell office:value-type="float" office:value="210500260">
            <text:p>210500260</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600</text:p>
          </table:table-cell>
          <table:table-cell office:value-type="float" office:value="312">
            <text:p>3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ervières</text:p>
          </table:table-cell>
          <table:table-cell office:value-type="string">
            <text:p>05027</text:p>
          </table:table-cell>
          <table:table-cell office:value-type="float" office:value="210500278">
            <text:p>210500278</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05023</text:p>
          </table:table-cell>
          <table:table-cell office:value-type="string">
            <text:p>05100</text:p>
          </table:table-cell>
          <table:table-cell office:value-type="float" office:value="190">
            <text:p>19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abestan</text:p>
          </table:table-cell>
          <table:table-cell office:value-type="string">
            <text:p>05028</text:p>
          </table:table-cell>
          <table:table-cell office:value-type="float" office:value="210500286">
            <text:p>210500286</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145">
            <text:p>1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abottes</text:p>
          </table:table-cell>
          <table:table-cell office:value-type="string">
            <text:p>05029</text:p>
          </table:table-cell>
          <table:table-cell office:value-type="float" office:value="210500294">
            <text:p>210500294</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260</text:p>
          </table:table-cell>
          <table:table-cell office:value-type="float" office:value="847">
            <text:p>8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ampcella</text:p>
          </table:table-cell>
          <table:table-cell office:value-type="string">
            <text:p>05031</text:p>
          </table:table-cell>
          <table:table-cell office:value-type="float" office:value="210500310">
            <text:p>210500310</text:p>
          </table:table-cell>
          <table:table-cell office:value-type="float" office:value="1">
            <text:p>1</text:p>
          </table:table-cell>
          <table:table-cell office:value-type="string">
            <text:p>01</text:p>
          </table:table-cell>
          <table:table-cell office:value-type="float" office:value="240500462">
            <text:p>240500462</text:p>
          </table:table-cell>
          <table:table-cell office:value-type="string">
            <text:p>05006</text:p>
          </table:table-cell>
          <table:table-cell office:value-type="string">
            <text:p>05310</text:p>
          </table:table-cell>
          <table:table-cell office:value-type="float" office:value="180">
            <text:p>1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ampoléon</text:p>
          </table:table-cell>
          <table:table-cell office:value-type="string">
            <text:p>05032</text:p>
          </table:table-cell>
          <table:table-cell office:value-type="float" office:value="210500328">
            <text:p>210500328</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260</text:p>
          </table:table-cell>
          <table:table-cell office:value-type="float" office:value="147">
            <text:p>1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anousse</text:p>
          </table:table-cell>
          <table:table-cell office:value-type="string">
            <text:p>05033</text:p>
          </table:table-cell>
          <table:table-cell office:value-type="float" office:value="210500336">
            <text:p>210500336</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700</text:p>
          </table:table-cell>
          <table:table-cell office:value-type="float" office:value="48">
            <text:p>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âteau-Ville-Vieille</text:p>
          </table:table-cell>
          <table:table-cell office:value-type="string">
            <text:p>05038</text:p>
          </table:table-cell>
          <table:table-cell office:value-type="float" office:value="210500385">
            <text:p>210500385</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350</text:p>
          </table:table-cell>
          <table:table-cell office:value-type="float" office:value="349">
            <text:p>34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âteauneuf-d'Oze</text:p>
          </table:table-cell>
          <table:table-cell office:value-type="string">
            <text:p>05035</text:p>
          </table:table-cell>
          <table:table-cell office:value-type="float" office:value="210500351">
            <text:p>210500351</text:p>
          </table:table-cell>
          <table:table-cell office:value-type="float" office:value="2">
            <text:p>2</text:p>
          </table:table-cell>
          <table:table-cell office:value-type="string">
            <text:p>15</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28">
            <text:p>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âteauroux-les-Alpes</text:p>
          </table:table-cell>
          <table:table-cell office:value-type="string">
            <text:p>05036</text:p>
          </table:table-cell>
          <table:table-cell office:value-type="float" office:value="210500369">
            <text:p>210500369</text:p>
          </table:table-cell>
          <table:table-cell office:value-type="float" office:value="2">
            <text:p>2</text:p>
          </table:table-cell>
          <table:table-cell office:value-type="string">
            <text:p>05</text:p>
          </table:table-cell>
          <table:table-cell office:value-type="float" office:value="200067742">
            <text:p>200067742</text:p>
          </table:table-cell>
          <table:table-cell office:value-type="string">
            <text:p>05046</text:p>
          </table:table-cell>
          <table:table-cell office:value-type="string">
            <text:p>05380</text:p>
          </table:table-cell>
          <table:table-cell office:value-type="float" office:value="1146">
            <text:p>114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âteauvieux</text:p>
          </table:table-cell>
          <table:table-cell office:value-type="string">
            <text:p>05037</text:p>
          </table:table-cell>
          <table:table-cell office:value-type="float" office:value="210500377">
            <text:p>210500377</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000</text:p>
          </table:table-cell>
          <table:table-cell office:value-type="float" office:value="504">
            <text:p>5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auffayer</text:p>
          </table:table-cell>
          <table:table-cell office:value-type="string">
            <text:p>05039</text:p>
          </table:table-cell>
          <table:table-cell office:value-type="float" office:value="210500393">
            <text:p>210500393</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800</text:p>
          </table:table-cell>
          <table:table-cell office:value-type="float" office:value="397">
            <text:p>39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horges</text:p>
          </table:table-cell>
          <table:table-cell office:value-type="string">
            <text:p>05040</text:p>
          </table:table-cell>
          <table:table-cell office:value-type="float" office:value="210500401">
            <text:p>210500401</text:p>
          </table:table-cell>
          <table:table-cell office:value-type="float" office:value="2">
            <text:p>2</text:p>
          </table:table-cell>
          <table:table-cell office:value-type="string">
            <text:p>04</text:p>
          </table:table-cell>
          <table:table-cell office:value-type="float" office:value="200067742">
            <text:p>200067742</text:p>
          </table:table-cell>
          <table:table-cell office:value-type="string">
            <text:p>05061</text:p>
          </table:table-cell>
          <table:table-cell office:value-type="string">
            <text:p>05230</text:p>
          </table:table-cell>
          <table:table-cell office:value-type="float" office:value="2867">
            <text:p>286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révoux</text:p>
          </table:table-cell>
          <table:table-cell office:value-type="string">
            <text:p>05044</text:p>
          </table:table-cell>
          <table:table-cell office:value-type="float" office:value="210500443">
            <text:p>210500443</text:p>
          </table:table-cell>
          <table:table-cell office:value-type="float" office:value="2">
            <text:p>2</text:p>
          </table:table-cell>
          <table:table-cell office:value-type="string">
            <text:p>05</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137">
            <text:p>13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Crots</text:p>
          </table:table-cell>
          <table:table-cell office:value-type="string">
            <text:p>05045</text:p>
          </table:table-cell>
          <table:table-cell office:value-type="float" office:value="210500450">
            <text:p>210500450</text:p>
          </table:table-cell>
          <table:table-cell office:value-type="float" office:value="2">
            <text:p>2</text:p>
          </table:table-cell>
          <table:table-cell office:value-type="string">
            <text:p>05</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1047">
            <text:p>104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Embrun</text:p>
          </table:table-cell>
          <table:table-cell office:value-type="string">
            <text:p>05046</text:p>
          </table:table-cell>
          <table:table-cell office:value-type="float" office:value="210500468">
            <text:p>210500468</text:p>
          </table:table-cell>
          <table:table-cell office:value-type="float" office:value="2">
            <text:p>2</text:p>
          </table:table-cell>
          <table:table-cell office:value-type="string">
            <text:p>05</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6554">
            <text:p>65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Éourres</text:p>
          </table:table-cell>
          <table:table-cell office:value-type="string">
            <text:p>05047</text:p>
          </table:table-cell>
          <table:table-cell office:value-type="float" office:value="210500476">
            <text:p>210500476</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133">
            <text:p>1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Esparron</text:p>
          </table:table-cell>
          <table:table-cell office:value-type="string">
            <text:p>05049</text:p>
          </table:table-cell>
          <table:table-cell office:value-type="float" office:value="210500492">
            <text:p>210500492</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179</text:p>
          </table:table-cell>
          <table:table-cell office:value-type="string">
            <text:p>05110</text:p>
          </table:table-cell>
          <table:table-cell office:value-type="float" office:value="41">
            <text:p>4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Espinasses</text:p>
          </table:table-cell>
          <table:table-cell office:value-type="string">
            <text:p>05050</text:p>
          </table:table-cell>
          <table:table-cell office:value-type="float" office:value="210500500">
            <text:p>210500500</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190</text:p>
          </table:table-cell>
          <table:table-cell office:value-type="float" office:value="714">
            <text:p>7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Étoile-Saint-Cyrice</text:p>
          </table:table-cell>
          <table:table-cell office:value-type="string">
            <text:p>05051</text:p>
          </table:table-cell>
          <table:table-cell office:value-type="float" office:value="210500518">
            <text:p>210500518</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700</text:p>
          </table:table-cell>
          <table:table-cell office:value-type="float" office:value="33">
            <text:p>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Eygliers</text:p>
          </table:table-cell>
          <table:table-cell office:value-type="string">
            <text:p>05052</text:p>
          </table:table-cell>
          <table:table-cell office:value-type="float" office:value="210500526">
            <text:p>210500526</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600</text:p>
          </table:table-cell>
          <table:table-cell office:value-type="float" office:value="776">
            <text:p>7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Forest-Saint-Julien</text:p>
          </table:table-cell>
          <table:table-cell office:value-type="string">
            <text:p>05056</text:p>
          </table:table-cell>
          <table:table-cell office:value-type="float" office:value="210500567">
            <text:p>210500567</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260</text:p>
          </table:table-cell>
          <table:table-cell office:value-type="float" office:value="313">
            <text:p>3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Fouillouse</text:p>
          </table:table-cell>
          <table:table-cell office:value-type="string">
            <text:p>05057</text:p>
          </table:table-cell>
          <table:table-cell office:value-type="float" office:value="210500575">
            <text:p>210500575</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130</text:p>
          </table:table-cell>
          <table:table-cell office:value-type="float" office:value="230">
            <text:p>2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Freissinières</text:p>
          </table:table-cell>
          <table:table-cell office:value-type="string">
            <text:p>05058</text:p>
          </table:table-cell>
          <table:table-cell office:value-type="float" office:value="210500583">
            <text:p>210500583</text:p>
          </table:table-cell>
          <table:table-cell office:value-type="float" office:value="1">
            <text:p>1</text:p>
          </table:table-cell>
          <table:table-cell office:value-type="string">
            <text:p>01</text:p>
          </table:table-cell>
          <table:table-cell office:value-type="float" office:value="240500462">
            <text:p>240500462</text:p>
          </table:table-cell>
          <table:table-cell office:value-type="string">
            <text:p>05006</text:p>
          </table:table-cell>
          <table:table-cell office:value-type="string">
            <text:p>05310</text:p>
          </table:table-cell>
          <table:table-cell office:value-type="float" office:value="217">
            <text:p>21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Furmeyer</text:p>
          </table:table-cell>
          <table:table-cell office:value-type="string">
            <text:p>05060</text:p>
          </table:table-cell>
          <table:table-cell office:value-type="float" office:value="210500609">
            <text:p>210500609</text:p>
          </table:table-cell>
          <table:table-cell office:value-type="float" office:value="2">
            <text:p>2</text:p>
          </table:table-cell>
          <table:table-cell office:value-type="string">
            <text:p>15</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146">
            <text:p>146</text:p>
          </table:table-cell>
          <table:table-cell table:number-columns-repeated="1008"/>
        </table:table-row>
        <table:table-row table:style-name="ro1">
          <table:table-cell office:value-type="float" office:value="3">
            <text:p>3</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Gap</text:p>
          </table:table-cell>
          <table:table-cell office:value-type="string">
            <text:p>05061</text:p>
          </table:table-cell>
          <table:table-cell office:value-type="float" office:value="210500617">
            <text:p>210500617</text:p>
          </table:table-cell>
          <table:table-cell office:value-type="float" office:value="2">
            <text:p>2</text:p>
          </table:table-cell>
          <table:table-cell office:value-type="string">
            <text:p>99</text:p>
          </table:table-cell>
          <table:table-cell office:value-type="float" office:value="200067825">
            <text:p>200067825</text:p>
          </table:table-cell>
          <table:table-cell office:value-type="string">
            <text:p>05061</text:p>
          </table:table-cell>
          <table:table-cell office:value-type="string">
            <text:p>05000</text:p>
          </table:table-cell>
          <table:table-cell office:value-type="float" office:value="42079">
            <text:p>4207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Garde-Colombe</text:p>
          </table:table-cell>
          <table:table-cell office:value-type="string">
            <text:p>05053</text:p>
          </table:table-cell>
          <table:table-cell office:value-type="float" office:value="200054211">
            <text:p>200054211</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559">
            <text:p>55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Guillestre</text:p>
          </table:table-cell>
          <table:table-cell office:value-type="string">
            <text:p>05065</text:p>
          </table:table-cell>
          <table:table-cell office:value-type="float" office:value="210500658">
            <text:p>210500658</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600</text:p>
          </table:table-cell>
          <table:table-cell office:value-type="float" office:value="2410">
            <text:p>241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Jarjayes</text:p>
          </table:table-cell>
          <table:table-cell office:value-type="string">
            <text:p>05068</text:p>
          </table:table-cell>
          <table:table-cell office:value-type="float" office:value="210500682">
            <text:p>210500682</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130</text:p>
          </table:table-cell>
          <table:table-cell office:value-type="float" office:value="420">
            <text:p>42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rgentière-la-Bessée</text:p>
          </table:table-cell>
          <table:table-cell office:value-type="string">
            <text:p>05006</text:p>
          </table:table-cell>
          <table:table-cell office:value-type="float" office:value="210500062">
            <text:p>210500062</text:p>
          </table:table-cell>
          <table:table-cell office:value-type="float" office:value="1">
            <text:p>1</text:p>
          </table:table-cell>
          <table:table-cell office:value-type="string">
            <text:p>01</text:p>
          </table:table-cell>
          <table:table-cell office:value-type="float" office:value="240500462">
            <text:p>240500462</text:p>
          </table:table-cell>
          <table:table-cell office:value-type="string">
            <text:p>05006</text:p>
          </table:table-cell>
          <table:table-cell office:value-type="string">
            <text:p>05120</text:p>
          </table:table-cell>
          <table:table-cell office:value-type="float" office:value="2399">
            <text:p>23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Épine</text:p>
          </table:table-cell>
          <table:table-cell office:value-type="string">
            <text:p>05048</text:p>
          </table:table-cell>
          <table:table-cell office:value-type="float" office:value="210500484">
            <text:p>210500484</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700</text:p>
          </table:table-cell>
          <table:table-cell office:value-type="float" office:value="195">
            <text:p>1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Bâtie-Montsaléon</text:p>
          </table:table-cell>
          <table:table-cell office:value-type="string">
            <text:p>05016</text:p>
          </table:table-cell>
          <table:table-cell office:value-type="float" office:value="210500161">
            <text:p>210500161</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700</text:p>
          </table:table-cell>
          <table:table-cell office:value-type="float" office:value="226">
            <text:p>22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Bâtie-Neuve</text:p>
          </table:table-cell>
          <table:table-cell office:value-type="string">
            <text:p>05017</text:p>
          </table:table-cell>
          <table:table-cell office:value-type="float" office:value="210500179">
            <text:p>210500179</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230</text:p>
          </table:table-cell>
          <table:table-cell office:value-type="float" office:value="2536">
            <text:p>25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Bâtie-Vieille</text:p>
          </table:table-cell>
          <table:table-cell office:value-type="string">
            <text:p>05018</text:p>
          </table:table-cell>
          <table:table-cell office:value-type="float" office:value="210500187">
            <text:p>210500187</text:p>
          </table:table-cell>
          <table:table-cell office:value-type="float" office:value="2">
            <text:p>2</text:p>
          </table:table-cell>
          <table:table-cell office:value-type="string">
            <text:p>14</text:p>
          </table:table-cell>
          <table:table-cell office:value-type="float" office:value="200067320">
            <text:p>200067320</text:p>
          </table:table-cell>
          <table:table-cell office:value-type="string">
            <text:p>05061</text:p>
          </table:table-cell>
          <table:table-cell office:value-type="string">
            <text:p>05000</text:p>
          </table:table-cell>
          <table:table-cell office:value-type="float" office:value="356">
            <text:p>3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Beaume</text:p>
          </table:table-cell>
          <table:table-cell office:value-type="string">
            <text:p>05019</text:p>
          </table:table-cell>
          <table:table-cell office:value-type="float" office:value="210500195">
            <text:p>210500195</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140</text:p>
          </table:table-cell>
          <table:table-cell office:value-type="float" office:value="157">
            <text:p>15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Chapelle-en-Valgaudémar</text:p>
          </table:table-cell>
          <table:table-cell office:value-type="string">
            <text:p>05064</text:p>
          </table:table-cell>
          <table:table-cell office:value-type="float" office:value="210500641">
            <text:p>210500641</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800</text:p>
          </table:table-cell>
          <table:table-cell office:value-type="float" office:value="102">
            <text:p>10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Fare-en-Champsaur</text:p>
          </table:table-cell>
          <table:table-cell office:value-type="string">
            <text:p>05054</text:p>
          </table:table-cell>
          <table:table-cell office:value-type="float" office:value="210500542">
            <text:p>210500542</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465">
            <text:p>4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Faurie</text:p>
          </table:table-cell>
          <table:table-cell office:value-type="string">
            <text:p>05055</text:p>
          </table:table-cell>
          <table:table-cell office:value-type="float" office:value="210500559">
            <text:p>210500559</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140</text:p>
          </table:table-cell>
          <table:table-cell office:value-type="float" office:value="312">
            <text:p>3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Freissinouse</text:p>
          </table:table-cell>
          <table:table-cell office:value-type="string">
            <text:p>05059</text:p>
          </table:table-cell>
          <table:table-cell office:value-type="float" office:value="210500591">
            <text:p>210500591</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000</text:p>
          </table:table-cell>
          <table:table-cell office:value-type="float" office:value="787">
            <text:p>78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Grave</text:p>
          </table:table-cell>
          <table:table-cell office:value-type="string">
            <text:p>05063</text:p>
          </table:table-cell>
          <table:table-cell office:value-type="float" office:value="210500633">
            <text:p>210500633</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38052</text:p>
          </table:table-cell>
          <table:table-cell office:value-type="string">
            <text:p>05320</text:p>
          </table:table-cell>
          <table:table-cell office:value-type="float" office:value="495">
            <text:p>4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Haute-Beaume</text:p>
          </table:table-cell>
          <table:table-cell office:value-type="string">
            <text:p>05066</text:p>
          </table:table-cell>
          <table:table-cell office:value-type="float" office:value="210500666">
            <text:p>210500666</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140</text:p>
          </table:table-cell>
          <table:table-cell office:value-type="float" office:value="9">
            <text:p>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Motte-en-Champsaur</text:p>
          </table:table-cell>
          <table:table-cell office:value-type="string">
            <text:p>05090</text:p>
          </table:table-cell>
          <table:table-cell office:value-type="float" office:value="210500906">
            <text:p>210500906</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225">
            <text:p>2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Piarre</text:p>
          </table:table-cell>
          <table:table-cell office:value-type="string">
            <text:p>05102</text:p>
          </table:table-cell>
          <table:table-cell office:value-type="float" office:value="210501029">
            <text:p>210501029</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700</text:p>
          </table:table-cell>
          <table:table-cell office:value-type="float" office:value="89">
            <text:p>8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Roche-de-Rame</text:p>
          </table:table-cell>
          <table:table-cell office:value-type="string">
            <text:p>05122</text:p>
          </table:table-cell>
          <table:table-cell office:value-type="float" office:value="210501227">
            <text:p>210501227</text:p>
          </table:table-cell>
          <table:table-cell office:value-type="float" office:value="1">
            <text:p>1</text:p>
          </table:table-cell>
          <table:table-cell office:value-type="string">
            <text:p>01</text:p>
          </table:table-cell>
          <table:table-cell office:value-type="float" office:value="240500462">
            <text:p>240500462</text:p>
          </table:table-cell>
          <table:table-cell office:value-type="string">
            <text:p>05006</text:p>
          </table:table-cell>
          <table:table-cell office:value-type="string">
            <text:p>05310</text:p>
          </table:table-cell>
          <table:table-cell office:value-type="float" office:value="877">
            <text:p>8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Roche-des-Arnauds</text:p>
          </table:table-cell>
          <table:table-cell office:value-type="string">
            <text:p>05123</text:p>
          </table:table-cell>
          <table:table-cell office:value-type="float" office:value="210501235">
            <text:p>210501235</text:p>
          </table:table-cell>
          <table:table-cell office:value-type="float" office:value="2">
            <text:p>2</text:p>
          </table:table-cell>
          <table:table-cell office:value-type="string">
            <text:p>15</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1518">
            <text:p>151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Rochette</text:p>
          </table:table-cell>
          <table:table-cell office:value-type="string">
            <text:p>05124</text:p>
          </table:table-cell>
          <table:table-cell office:value-type="float" office:value="210501243">
            <text:p>210501243</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000</text:p>
          </table:table-cell>
          <table:table-cell office:value-type="float" office:value="493">
            <text:p>4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Salle-les-Alpes</text:p>
          </table:table-cell>
          <table:table-cell office:value-type="string">
            <text:p>05161</text:p>
          </table:table-cell>
          <table:table-cell office:value-type="float" office:value="210501615">
            <text:p>210501615</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05023</text:p>
          </table:table-cell>
          <table:table-cell office:value-type="string">
            <text:p>05240</text:p>
          </table:table-cell>
          <table:table-cell office:value-type="float" office:value="1016">
            <text:p>101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 Saulce</text:p>
          </table:table-cell>
          <table:table-cell office:value-type="string">
            <text:p>05162</text:p>
          </table:table-cell>
          <table:table-cell office:value-type="float" office:value="210501623">
            <text:p>210501623</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110</text:p>
          </table:table-cell>
          <table:table-cell office:value-type="float" office:value="1483">
            <text:p>148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ragne-Montéglin</text:p>
          </table:table-cell>
          <table:table-cell office:value-type="string">
            <text:p>05070</text:p>
          </table:table-cell>
          <table:table-cell office:value-type="float" office:value="210500708">
            <text:p>210500708</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3583">
            <text:p>358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rdier-et-Valença</text:p>
          </table:table-cell>
          <table:table-cell office:value-type="string">
            <text:p>05071</text:p>
          </table:table-cell>
          <table:table-cell office:value-type="float" office:value="210500716">
            <text:p>210500716</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110</text:p>
          </table:table-cell>
          <table:table-cell office:value-type="float" office:value="330">
            <text:p>3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ye</text:p>
          </table:table-cell>
          <table:table-cell office:value-type="string">
            <text:p>05072</text:p>
          </table:table-cell>
          <table:table-cell office:value-type="float" office:value="210500724">
            <text:p>210500724</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249">
            <text:p>24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azer</text:p>
          </table:table-cell>
          <table:table-cell office:value-type="string">
            <text:p>05073</text:p>
          </table:table-cell>
          <table:table-cell office:value-type="float" office:value="210500732">
            <text:p>210500732</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368">
            <text:p>3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 Bersac</text:p>
          </table:table-cell>
          <table:table-cell office:value-type="string">
            <text:p>05021</text:p>
          </table:table-cell>
          <table:table-cell office:value-type="float" office:value="210500211">
            <text:p>210500211</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700</text:p>
          </table:table-cell>
          <table:table-cell office:value-type="float" office:value="154">
            <text:p>15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 Dévoluy</text:p>
          </table:table-cell>
          <table:table-cell office:value-type="string">
            <text:p>05139</text:p>
          </table:table-cell>
          <table:table-cell office:value-type="float" office:value="200033694">
            <text:p>200033694</text:p>
          </table:table-cell>
          <table:table-cell office:value-type="float" office:value="2">
            <text:p>2</text:p>
          </table:table-cell>
          <table:table-cell office:value-type="string">
            <text:p>15</text:p>
          </table:table-cell>
          <table:table-cell office:value-type="float" office:value="200067445">
            <text:p>200067445</text:p>
          </table:table-cell>
          <table:table-cell office:value-type="string">
            <text:p>05132</text:p>
          </table:table-cell>
          <table:table-cell office:value-type="string">
            <text:p>05250</text:p>
          </table:table-cell>
          <table:table-cell office:value-type="float" office:value="1039">
            <text:p>103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 Glaizil</text:p>
          </table:table-cell>
          <table:table-cell office:value-type="string">
            <text:p>05062</text:p>
          </table:table-cell>
          <table:table-cell office:value-type="float" office:value="210500625">
            <text:p>210500625</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800</text:p>
          </table:table-cell>
          <table:table-cell office:value-type="float" office:value="178">
            <text:p>17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 Monêtier-les-Bains</text:p>
          </table:table-cell>
          <table:table-cell office:value-type="string">
            <text:p>05079</text:p>
          </table:table-cell>
          <table:table-cell office:value-type="float" office:value="210500799">
            <text:p>210500799</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05023</text:p>
          </table:table-cell>
          <table:table-cell office:value-type="string">
            <text:p>05220</text:p>
          </table:table-cell>
          <table:table-cell office:value-type="float" office:value="1049">
            <text:p>104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 Noyer</text:p>
          </table:table-cell>
          <table:table-cell office:value-type="string">
            <text:p>05095</text:p>
          </table:table-cell>
          <table:table-cell office:value-type="float" office:value="210500955">
            <text:p>210500955</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286">
            <text:p>2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 Poët</text:p>
          </table:table-cell>
          <table:table-cell office:value-type="string">
            <text:p>05103</text:p>
          </table:table-cell>
          <table:table-cell office:value-type="float" office:value="210501037">
            <text:p>210501037</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787">
            <text:p>7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 Saix</text:p>
          </table:table-cell>
          <table:table-cell office:value-type="string">
            <text:p>05158</text:p>
          </table:table-cell>
          <table:table-cell office:value-type="float" office:value="210501581">
            <text:p>210501581</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106">
            <text:p>10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 Sauze-du-Lac</text:p>
          </table:table-cell>
          <table:table-cell office:value-type="string">
            <text:p>05163</text:p>
          </table:table-cell>
          <table:table-cell office:value-type="float" office:value="210501631">
            <text:p>210501631</text:p>
          </table:table-cell>
          <table:table-cell office:value-type="float" office:value="2">
            <text:p>2</text:p>
          </table:table-cell>
          <table:table-cell office:value-type="string">
            <text:p>04</text:p>
          </table:table-cell>
          <table:table-cell office:value-type="float" office:value="200067742">
            <text:p>200067742</text:p>
          </table:table-cell>
          <table:table-cell office:value-type="string">
            <text:p>05046</text:p>
          </table:table-cell>
          <table:table-cell office:value-type="string">
            <text:p>05160</text:p>
          </table:table-cell>
          <table:table-cell office:value-type="float" office:value="148">
            <text:p>1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s Costes</text:p>
          </table:table-cell>
          <table:table-cell office:value-type="string">
            <text:p>05043</text:p>
          </table:table-cell>
          <table:table-cell office:value-type="float" office:value="210500435">
            <text:p>210500435</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181">
            <text:p>1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s Orres</text:p>
          </table:table-cell>
          <table:table-cell office:value-type="string">
            <text:p>05098</text:p>
          </table:table-cell>
          <table:table-cell office:value-type="float" office:value="210500989">
            <text:p>210500989</text:p>
          </table:table-cell>
          <table:table-cell office:value-type="float" office:value="2">
            <text:p>2</text:p>
          </table:table-cell>
          <table:table-cell office:value-type="string">
            <text:p>05</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556">
            <text:p>5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s Vigneaux</text:p>
          </table:table-cell>
          <table:table-cell office:value-type="string">
            <text:p>05180</text:p>
          </table:table-cell>
          <table:table-cell office:value-type="float" office:value="210501805">
            <text:p>210501805</text:p>
          </table:table-cell>
          <table:table-cell office:value-type="float" office:value="1">
            <text:p>1</text:p>
          </table:table-cell>
          <table:table-cell office:value-type="string">
            <text:p>01</text:p>
          </table:table-cell>
          <table:table-cell office:value-type="float" office:value="240500462">
            <text:p>240500462</text:p>
          </table:table-cell>
          <table:table-cell office:value-type="string">
            <text:p>05006</text:p>
          </table:table-cell>
          <table:table-cell office:value-type="string">
            <text:p>05120</text:p>
          </table:table-cell>
          <table:table-cell office:value-type="float" office:value="521">
            <text:p>5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Lettret</text:p>
          </table:table-cell>
          <table:table-cell office:value-type="string">
            <text:p>05074</text:p>
          </table:table-cell>
          <table:table-cell office:value-type="float" office:value="210500740">
            <text:p>210500740</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130</text:p>
          </table:table-cell>
          <table:table-cell office:value-type="float" office:value="179">
            <text:p>17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anteyer</text:p>
          </table:table-cell>
          <table:table-cell office:value-type="string">
            <text:p>05075</text:p>
          </table:table-cell>
          <table:table-cell office:value-type="float" office:value="210500757">
            <text:p>210500757</text:p>
          </table:table-cell>
          <table:table-cell office:value-type="float" office:value="2">
            <text:p>2</text:p>
          </table:table-cell>
          <table:table-cell office:value-type="string">
            <text:p>15</text:p>
          </table:table-cell>
          <table:table-cell office:value-type="float" office:value="200067445">
            <text:p>200067445</text:p>
          </table:table-cell>
          <table:table-cell office:value-type="string">
            <text:p>05061</text:p>
          </table:table-cell>
          <table:table-cell office:value-type="string">
            <text:p>05400</text:p>
          </table:table-cell>
          <table:table-cell office:value-type="float" office:value="429">
            <text:p>4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éreuil</text:p>
          </table:table-cell>
          <table:table-cell office:value-type="string">
            <text:p>05076</text:p>
          </table:table-cell>
          <table:table-cell office:value-type="float" office:value="210500765">
            <text:p>210500765</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700</text:p>
          </table:table-cell>
          <table:table-cell office:value-type="float" office:value="81">
            <text:p>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lines-en-Queyras</text:p>
          </table:table-cell>
          <table:table-cell office:value-type="string">
            <text:p>05077</text:p>
          </table:table-cell>
          <table:table-cell office:value-type="float" office:value="210500773">
            <text:p>210500773</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350</text:p>
          </table:table-cell>
          <table:table-cell office:value-type="float" office:value="312">
            <text:p>3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êtier-Allemont</text:p>
          </table:table-cell>
          <table:table-cell office:value-type="string">
            <text:p>05078</text:p>
          </table:table-cell>
          <table:table-cell office:value-type="float" office:value="210500781">
            <text:p>210500781</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110</text:p>
          </table:table-cell>
          <table:table-cell office:value-type="float" office:value="311">
            <text:p>31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Dauphin</text:p>
          </table:table-cell>
          <table:table-cell office:value-type="string">
            <text:p>05082</text:p>
          </table:table-cell>
          <table:table-cell office:value-type="float" office:value="210500823">
            <text:p>210500823</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600</text:p>
          </table:table-cell>
          <table:table-cell office:value-type="float" office:value="156">
            <text:p>1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brand</text:p>
          </table:table-cell>
          <table:table-cell office:value-type="string">
            <text:p>05080</text:p>
          </table:table-cell>
          <table:table-cell office:value-type="float" office:value="210500807">
            <text:p>210500807</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140</text:p>
          </table:table-cell>
          <table:table-cell office:value-type="float" office:value="66">
            <text:p>6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clus</text:p>
          </table:table-cell>
          <table:table-cell office:value-type="string">
            <text:p>05081</text:p>
          </table:table-cell>
          <table:table-cell office:value-type="float" office:value="210500815">
            <text:p>210500815</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700</text:p>
          </table:table-cell>
          <table:table-cell office:value-type="float" office:value="61">
            <text:p>6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gardin</text:p>
          </table:table-cell>
          <table:table-cell office:value-type="string">
            <text:p>05084</text:p>
          </table:table-cell>
          <table:table-cell office:value-type="float" office:value="210500849">
            <text:p>210500849</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230</text:p>
          </table:table-cell>
          <table:table-cell office:value-type="float" office:value="468">
            <text:p>4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genèvre</text:p>
          </table:table-cell>
          <table:table-cell office:value-type="string">
            <text:p>05085</text:p>
          </table:table-cell>
          <table:table-cell office:value-type="float" office:value="210500856">
            <text:p>210500856</text:p>
          </table:table-cell>
          <table:table-cell office:value-type="float" office:value="1">
            <text:p>1</text:p>
          </table:table-cell>
          <table:table-cell office:value-type="string">
            <text:p>03</text:p>
          </table:table-cell>
          <table:table-cell office:value-type="float" office:value="240500439">
            <text:p>240500439</text:p>
          </table:table-cell>
          <table:table-cell office:value-type="string">
            <text:p>05023</text:p>
          </table:table-cell>
          <table:table-cell office:value-type="string">
            <text:p>05100</text:p>
          </table:table-cell>
          <table:table-cell office:value-type="float" office:value="557">
            <text:p>55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jay</text:p>
          </table:table-cell>
          <table:table-cell office:value-type="string">
            <text:p>05086</text:p>
          </table:table-cell>
          <table:table-cell office:value-type="float" office:value="210500864">
            <text:p>210500864</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150</text:p>
          </table:table-cell>
          <table:table-cell office:value-type="float" office:value="107">
            <text:p>10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maur</text:p>
          </table:table-cell>
          <table:table-cell office:value-type="string">
            <text:p>05087</text:p>
          </table:table-cell>
          <table:table-cell office:value-type="float" office:value="210500872">
            <text:p>210500872</text:p>
          </table:table-cell>
          <table:table-cell office:value-type="float" office:value="2">
            <text:p>2</text:p>
          </table:table-cell>
          <table:table-cell office:value-type="string">
            <text:p>15</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538">
            <text:p>5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morin</text:p>
          </table:table-cell>
          <table:table-cell office:value-type="string">
            <text:p>05088</text:p>
          </table:table-cell>
          <table:table-cell office:value-type="float" office:value="210500880">
            <text:p>210500880</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150</text:p>
          </table:table-cell>
          <table:table-cell office:value-type="float" office:value="95">
            <text:p>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ntrond</text:p>
          </table:table-cell>
          <table:table-cell office:value-type="string">
            <text:p>05089</text:p>
          </table:table-cell>
          <table:table-cell office:value-type="float" office:value="210500898">
            <text:p>210500898</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700</text:p>
          </table:table-cell>
          <table:table-cell office:value-type="float" office:value="65">
            <text:p>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Moydans</text:p>
          </table:table-cell>
          <table:table-cell office:value-type="string">
            <text:p>05091</text:p>
          </table:table-cell>
          <table:table-cell office:value-type="float" office:value="210500914">
            <text:p>210500914</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150</text:p>
          </table:table-cell>
          <table:table-cell office:value-type="float" office:value="54">
            <text:p>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Neffes</text:p>
          </table:table-cell>
          <table:table-cell office:value-type="string">
            <text:p>05092</text:p>
          </table:table-cell>
          <table:table-cell office:value-type="float" office:value="210500922">
            <text:p>210500922</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000</text:p>
          </table:table-cell>
          <table:table-cell office:value-type="float" office:value="788">
            <text:p>7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Névache</text:p>
          </table:table-cell>
          <table:table-cell office:value-type="string">
            <text:p>05093</text:p>
          </table:table-cell>
          <table:table-cell office:value-type="float" office:value="210500930">
            <text:p>210500930</text:p>
          </table:table-cell>
          <table:table-cell office:value-type="float" office:value="1">
            <text:p>1</text:p>
          </table:table-cell>
          <table:table-cell office:value-type="string">
            <text:p>03</text:p>
          </table:table-cell>
          <table:table-cell office:value-type="float" office:value="240500439">
            <text:p>240500439</text:p>
          </table:table-cell>
          <table:table-cell office:value-type="string">
            <text:p>05023</text:p>
          </table:table-cell>
          <table:table-cell office:value-type="string">
            <text:p>05100</text:p>
          </table:table-cell>
          <table:table-cell office:value-type="float" office:value="372">
            <text:p>37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Nossage-et-Bénévent</text:p>
          </table:table-cell>
          <table:table-cell office:value-type="string">
            <text:p>05094</text:p>
          </table:table-cell>
          <table:table-cell office:value-type="float" office:value="210500948">
            <text:p>210500948</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700</text:p>
          </table:table-cell>
          <table:table-cell office:value-type="float" office:value="14">
            <text:p>1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Orcières</text:p>
          </table:table-cell>
          <table:table-cell office:value-type="string">
            <text:p>05096</text:p>
          </table:table-cell>
          <table:table-cell office:value-type="float" office:value="210500963">
            <text:p>210500963</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170</text:p>
          </table:table-cell>
          <table:table-cell office:value-type="float" office:value="723">
            <text:p>72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Orpierre</text:p>
          </table:table-cell>
          <table:table-cell office:value-type="string">
            <text:p>05097</text:p>
          </table:table-cell>
          <table:table-cell office:value-type="float" office:value="210500971">
            <text:p>210500971</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700</text:p>
          </table:table-cell>
          <table:table-cell office:value-type="float" office:value="372">
            <text:p>37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Oze</text:p>
          </table:table-cell>
          <table:table-cell office:value-type="string">
            <text:p>05099</text:p>
          </table:table-cell>
          <table:table-cell office:value-type="float" office:value="210500997">
            <text:p>210500997</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109">
            <text:p>10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Pelleautier</text:p>
          </table:table-cell>
          <table:table-cell office:value-type="string">
            <text:p>05100</text:p>
          </table:table-cell>
          <table:table-cell office:value-type="float" office:value="210501003">
            <text:p>210501003</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000</text:p>
          </table:table-cell>
          <table:table-cell office:value-type="float" office:value="692">
            <text:p>6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Poligny</text:p>
          </table:table-cell>
          <table:table-cell office:value-type="string">
            <text:p>05104</text:p>
          </table:table-cell>
          <table:table-cell office:value-type="float" office:value="210501045">
            <text:p>210501045</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323">
            <text:p>3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Prunières</text:p>
          </table:table-cell>
          <table:table-cell office:value-type="string">
            <text:p>05106</text:p>
          </table:table-cell>
          <table:table-cell office:value-type="float" office:value="210501060">
            <text:p>210501060</text:p>
          </table:table-cell>
          <table:table-cell office:value-type="float" office:value="2">
            <text:p>2</text:p>
          </table:table-cell>
          <table:table-cell office:value-type="string">
            <text:p>04</text:p>
          </table:table-cell>
          <table:table-cell office:value-type="float" office:value="200067742">
            <text:p>200067742</text:p>
          </table:table-cell>
          <table:table-cell office:value-type="string">
            <text:p>05061</text:p>
          </table:table-cell>
          <table:table-cell office:value-type="string">
            <text:p>05230</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Puy-Saint-André</text:p>
          </table:table-cell>
          <table:table-cell office:value-type="string">
            <text:p>05107</text:p>
          </table:table-cell>
          <table:table-cell office:value-type="float" office:value="210501078">
            <text:p>210501078</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05023</text:p>
          </table:table-cell>
          <table:table-cell office:value-type="string">
            <text:p>05100</text:p>
          </table:table-cell>
          <table:table-cell office:value-type="float" office:value="492">
            <text:p>4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Puy-Saint-Eusèbe</text:p>
          </table:table-cell>
          <table:table-cell office:value-type="string">
            <text:p>05108</text:p>
          </table:table-cell>
          <table:table-cell office:value-type="float" office:value="210501086">
            <text:p>210501086</text:p>
          </table:table-cell>
          <table:table-cell office:value-type="float" office:value="2">
            <text:p>2</text:p>
          </table:table-cell>
          <table:table-cell office:value-type="string">
            <text:p>04</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138">
            <text:p>1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Puy-Saint-Pierre</text:p>
          </table:table-cell>
          <table:table-cell office:value-type="string">
            <text:p>05109</text:p>
          </table:table-cell>
          <table:table-cell office:value-type="float" office:value="210501094">
            <text:p>210501094</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05023</text:p>
          </table:table-cell>
          <table:table-cell office:value-type="string">
            <text:p>05100</text:p>
          </table:table-cell>
          <table:table-cell office:value-type="float" office:value="551">
            <text:p>5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Puy-Saint-Vincent</text:p>
          </table:table-cell>
          <table:table-cell office:value-type="string">
            <text:p>05110</text:p>
          </table:table-cell>
          <table:table-cell office:value-type="float" office:value="210501102">
            <text:p>210501102</text:p>
          </table:table-cell>
          <table:table-cell office:value-type="float" office:value="1">
            <text:p>1</text:p>
          </table:table-cell>
          <table:table-cell office:value-type="string">
            <text:p>01</text:p>
          </table:table-cell>
          <table:table-cell office:value-type="float" office:value="240500462">
            <text:p>240500462</text:p>
          </table:table-cell>
          <table:table-cell office:value-type="string">
            <text:p>05006</text:p>
          </table:table-cell>
          <table:table-cell office:value-type="string">
            <text:p>05290</text:p>
          </table:table-cell>
          <table:table-cell office:value-type="float" office:value="288">
            <text:p>2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Puy-Sanières</text:p>
          </table:table-cell>
          <table:table-cell office:value-type="string">
            <text:p>05111</text:p>
          </table:table-cell>
          <table:table-cell office:value-type="float" office:value="210501110">
            <text:p>210501110</text:p>
          </table:table-cell>
          <table:table-cell office:value-type="float" office:value="2">
            <text:p>2</text:p>
          </table:table-cell>
          <table:table-cell office:value-type="string">
            <text:p>04</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256">
            <text:p>2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abou</text:p>
          </table:table-cell>
          <table:table-cell office:value-type="string">
            <text:p>05112</text:p>
          </table:table-cell>
          <table:table-cell office:value-type="float" office:value="210501128">
            <text:p>210501128</text:p>
          </table:table-cell>
          <table:table-cell office:value-type="float" office:value="2">
            <text:p>2</text:p>
          </table:table-cell>
          <table:table-cell office:value-type="string">
            <text:p>15</text:p>
          </table:table-cell>
          <table:table-cell office:value-type="float" office:value="200067445">
            <text:p>200067445</text:p>
          </table:table-cell>
          <table:table-cell office:value-type="string">
            <text:p>05061</text:p>
          </table:table-cell>
          <table:table-cell office:value-type="string">
            <text:p>05400</text:p>
          </table:table-cell>
          <table:table-cell office:value-type="float" office:value="83">
            <text:p>8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ambaud</text:p>
          </table:table-cell>
          <table:table-cell office:value-type="string">
            <text:p>05113</text:p>
          </table:table-cell>
          <table:table-cell office:value-type="float" office:value="210501136">
            <text:p>210501136</text:p>
          </table:table-cell>
          <table:table-cell office:value-type="float" office:value="2">
            <text:p>2</text:p>
          </table:table-cell>
          <table:table-cell office:value-type="string">
            <text:p>14</text:p>
          </table:table-cell>
          <table:table-cell office:value-type="float" office:value="200067320">
            <text:p>200067320</text:p>
          </table:table-cell>
          <table:table-cell office:value-type="string">
            <text:p>05061</text:p>
          </table:table-cell>
          <table:table-cell office:value-type="string">
            <text:p>05000</text:p>
          </table:table-cell>
          <table:table-cell office:value-type="float" office:value="388">
            <text:p>3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éallon</text:p>
          </table:table-cell>
          <table:table-cell office:value-type="string">
            <text:p>05114</text:p>
          </table:table-cell>
          <table:table-cell office:value-type="float" office:value="210501144">
            <text:p>210501144</text:p>
          </table:table-cell>
          <table:table-cell office:value-type="float" office:value="2">
            <text:p>2</text:p>
          </table:table-cell>
          <table:table-cell office:value-type="string">
            <text:p>04</text:p>
          </table:table-cell>
          <table:table-cell office:value-type="float" office:value="200067742">
            <text:p>200067742</text:p>
          </table:table-cell>
          <table:table-cell office:value-type="string">
            <text:p>05046</text:p>
          </table:table-cell>
          <table:table-cell office:value-type="string">
            <text:p>05160</text:p>
          </table:table-cell>
          <table:table-cell office:value-type="float" office:value="261">
            <text:p>26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emollon</text:p>
          </table:table-cell>
          <table:table-cell office:value-type="string">
            <text:p>05115</text:p>
          </table:table-cell>
          <table:table-cell office:value-type="float" office:value="210501151">
            <text:p>210501151</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190</text:p>
          </table:table-cell>
          <table:table-cell office:value-type="float" office:value="438">
            <text:p>4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éotier</text:p>
          </table:table-cell>
          <table:table-cell office:value-type="string">
            <text:p>05116</text:p>
          </table:table-cell>
          <table:table-cell office:value-type="float" office:value="210501169">
            <text:p>210501169</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600</text:p>
          </table:table-cell>
          <table:table-cell office:value-type="float" office:value="202">
            <text:p>20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ibeyret</text:p>
          </table:table-cell>
          <table:table-cell office:value-type="string">
            <text:p>05117</text:p>
          </table:table-cell>
          <table:table-cell office:value-type="float" office:value="210501177">
            <text:p>210501177</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150</text:p>
          </table:table-cell>
          <table:table-cell office:value-type="float" office:value="106">
            <text:p>10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isoul</text:p>
          </table:table-cell>
          <table:table-cell office:value-type="string">
            <text:p>05119</text:p>
          </table:table-cell>
          <table:table-cell office:value-type="float" office:value="210501193">
            <text:p>210501193</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600</text:p>
          </table:table-cell>
          <table:table-cell office:value-type="float" office:value="687">
            <text:p>6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istolas</text:p>
          </table:table-cell>
          <table:table-cell office:value-type="string">
            <text:p>05120</text:p>
          </table:table-cell>
          <table:table-cell office:value-type="float" office:value="210501201">
            <text:p>210501201</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460</text:p>
          </table:table-cell>
          <table:table-cell office:value-type="float" office:value="76">
            <text:p>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ochebrune</text:p>
          </table:table-cell>
          <table:table-cell office:value-type="string">
            <text:p>05121</text:p>
          </table:table-cell>
          <table:table-cell office:value-type="float" office:value="210501219">
            <text:p>210501219</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190</text:p>
          </table:table-cell>
          <table:table-cell office:value-type="float" office:value="174">
            <text:p>17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osans</text:p>
          </table:table-cell>
          <table:table-cell office:value-type="string">
            <text:p>05126</text:p>
          </table:table-cell>
          <table:table-cell office:value-type="float" office:value="210501268">
            <text:p>210501268</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150</text:p>
          </table:table-cell>
          <table:table-cell office:value-type="float" office:value="512">
            <text:p>5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Rousset</text:p>
          </table:table-cell>
          <table:table-cell office:value-type="string">
            <text:p>05127</text:p>
          </table:table-cell>
          <table:table-cell office:value-type="float" office:value="210501276">
            <text:p>210501276</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190</text:p>
          </table:table-cell>
          <table:table-cell office:value-type="float" office:value="168">
            <text:p>1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André-d'Embrun</text:p>
          </table:table-cell>
          <table:table-cell office:value-type="string">
            <text:p>05128</text:p>
          </table:table-cell>
          <table:table-cell office:value-type="float" office:value="210501284">
            <text:p>210501284</text:p>
          </table:table-cell>
          <table:table-cell office:value-type="float" office:value="2">
            <text:p>2</text:p>
          </table:table-cell>
          <table:table-cell office:value-type="string">
            <text:p>05</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667">
            <text:p>66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André-de-Rosans</text:p>
          </table:table-cell>
          <table:table-cell office:value-type="string">
            <text:p>05129</text:p>
          </table:table-cell>
          <table:table-cell office:value-type="float" office:value="210501292">
            <text:p>210501292</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150</text:p>
          </table:table-cell>
          <table:table-cell office:value-type="float" office:value="143">
            <text:p>14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Apollinaire</text:p>
          </table:table-cell>
          <table:table-cell office:value-type="string">
            <text:p>05130</text:p>
          </table:table-cell>
          <table:table-cell office:value-type="float" office:value="210501300">
            <text:p>210501300</text:p>
          </table:table-cell>
          <table:table-cell office:value-type="float" office:value="2">
            <text:p>2</text:p>
          </table:table-cell>
          <table:table-cell office:value-type="string">
            <text:p>04</text:p>
          </table:table-cell>
          <table:table-cell office:value-type="float" office:value="200067742">
            <text:p>200067742</text:p>
          </table:table-cell>
          <table:table-cell office:value-type="string">
            <text:p>05046</text:p>
          </table:table-cell>
          <table:table-cell office:value-type="string">
            <text:p>05160</text:p>
          </table:table-cell>
          <table:table-cell office:value-type="float" office:value="138">
            <text:p>1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Auban-d'Oze</text:p>
          </table:table-cell>
          <table:table-cell office:value-type="string">
            <text:p>05131</text:p>
          </table:table-cell>
          <table:table-cell office:value-type="float" office:value="210501318">
            <text:p>210501318</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81">
            <text:p>8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Bonnet-en-Champsaur</text:p>
          </table:table-cell>
          <table:table-cell office:value-type="string">
            <text:p>05132</text:p>
          </table:table-cell>
          <table:table-cell office:value-type="float" office:value="200034502">
            <text:p>200034502</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2113">
            <text:p>21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Chaffrey</text:p>
          </table:table-cell>
          <table:table-cell office:value-type="string">
            <text:p>05133</text:p>
          </table:table-cell>
          <table:table-cell office:value-type="float" office:value="210501334">
            <text:p>210501334</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05023</text:p>
          </table:table-cell>
          <table:table-cell office:value-type="string">
            <text:p>05330</text:p>
          </table:table-cell>
          <table:table-cell office:value-type="float" office:value="1710">
            <text:p>171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Clément-sur-Durance</text:p>
          </table:table-cell>
          <table:table-cell office:value-type="string">
            <text:p>05134</text:p>
          </table:table-cell>
          <table:table-cell office:value-type="float" office:value="210501342">
            <text:p>210501342</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600</text:p>
          </table:table-cell>
          <table:table-cell office:value-type="float" office:value="297">
            <text:p>2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Crépin</text:p>
          </table:table-cell>
          <table:table-cell office:value-type="string">
            <text:p>05136</text:p>
          </table:table-cell>
          <table:table-cell office:value-type="float" office:value="210501367">
            <text:p>210501367</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600</text:p>
          </table:table-cell>
          <table:table-cell office:value-type="float" office:value="699">
            <text:p>6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Étienne-le-Laus</text:p>
          </table:table-cell>
          <table:table-cell office:value-type="string">
            <text:p>05140</text:p>
          </table:table-cell>
          <table:table-cell office:value-type="float" office:value="210501409">
            <text:p>210501409</text:p>
          </table:table-cell>
          <table:table-cell office:value-type="float" office:value="2">
            <text:p>2</text:p>
          </table:table-cell>
          <table:table-cell office:value-type="string">
            <text:p>14</text:p>
          </table:table-cell>
          <table:table-cell office:value-type="float" office:value="200067320">
            <text:p>200067320</text:p>
          </table:table-cell>
          <table:table-cell office:value-type="string">
            <text:p>05061</text:p>
          </table:table-cell>
          <table:table-cell office:value-type="string">
            <text:p>05130</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Eusèbe-en-Champsaur</text:p>
          </table:table-cell>
          <table:table-cell office:value-type="string">
            <text:p>05141</text:p>
          </table:table-cell>
          <table:table-cell office:value-type="float" office:value="210501417">
            <text:p>210501417</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153">
            <text:p>15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Firmin</text:p>
          </table:table-cell>
          <table:table-cell office:value-type="string">
            <text:p>05142</text:p>
          </table:table-cell>
          <table:table-cell office:value-type="float" office:value="210501425">
            <text:p>210501425</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800</text:p>
          </table:table-cell>
          <table:table-cell office:value-type="float" office:value="502">
            <text:p>50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Jacques-en-Valgodemard</text:p>
          </table:table-cell>
          <table:table-cell office:value-type="string">
            <text:p>05144</text:p>
          </table:table-cell>
          <table:table-cell office:value-type="float" office:value="210501441">
            <text:p>210501441</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800</text:p>
          </table:table-cell>
          <table:table-cell office:value-type="float" office:value="148">
            <text:p>1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Jean-Saint-Nicolas</text:p>
          </table:table-cell>
          <table:table-cell office:value-type="string">
            <text:p>05145</text:p>
          </table:table-cell>
          <table:table-cell office:value-type="float" office:value="210501458">
            <text:p>210501458</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260</text:p>
          </table:table-cell>
          <table:table-cell office:value-type="float" office:value="1100">
            <text:p>110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Julien-en-Beauchêne</text:p>
          </table:table-cell>
          <table:table-cell office:value-type="string">
            <text:p>05146</text:p>
          </table:table-cell>
          <table:table-cell office:value-type="float" office:value="210501466">
            <text:p>210501466</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140</text:p>
          </table:table-cell>
          <table:table-cell office:value-type="float" office:value="126">
            <text:p>12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Julien-en-Champsaur</text:p>
          </table:table-cell>
          <table:table-cell office:value-type="string">
            <text:p>05147</text:p>
          </table:table-cell>
          <table:table-cell office:value-type="float" office:value="210501474">
            <text:p>210501474</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351">
            <text:p>3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Laurent-du-Cros</text:p>
          </table:table-cell>
          <table:table-cell office:value-type="string">
            <text:p>05148</text:p>
          </table:table-cell>
          <table:table-cell office:value-type="float" office:value="210501482">
            <text:p>210501482</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500</text:p>
          </table:table-cell>
          <table:table-cell office:value-type="float" office:value="528">
            <text:p>5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Léger-les-Mélèzes</text:p>
          </table:table-cell>
          <table:table-cell office:value-type="string">
            <text:p>05149</text:p>
          </table:table-cell>
          <table:table-cell office:value-type="float" office:value="210501490">
            <text:p>210501490</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260</text:p>
          </table:table-cell>
          <table:table-cell office:value-type="float" office:value="359">
            <text:p>35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Martin-de-Queyrières</text:p>
          </table:table-cell>
          <table:table-cell office:value-type="string">
            <text:p>05151</text:p>
          </table:table-cell>
          <table:table-cell office:value-type="float" office:value="210501516">
            <text:p>210501516</text:p>
          </table:table-cell>
          <table:table-cell office:value-type="float" office:value="1">
            <text:p>1</text:p>
          </table:table-cell>
          <table:table-cell office:value-type="string">
            <text:p>01</text:p>
          </table:table-cell>
          <table:table-cell office:value-type="float" office:value="240500462">
            <text:p>240500462</text:p>
          </table:table-cell>
          <table:table-cell office:value-type="string">
            <text:p>05006</text:p>
          </table:table-cell>
          <table:table-cell office:value-type="string">
            <text:p>05120</text:p>
          </table:table-cell>
          <table:table-cell office:value-type="float" office:value="1142">
            <text:p>11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Maurice-en-Valgodemard</text:p>
          </table:table-cell>
          <table:table-cell office:value-type="string">
            <text:p>05152</text:p>
          </table:table-cell>
          <table:table-cell office:value-type="float" office:value="210501524">
            <text:p>210501524</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800</text:p>
          </table:table-cell>
          <table:table-cell office:value-type="float" office:value="146">
            <text:p>14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Michel-de-Chaillol</text:p>
          </table:table-cell>
          <table:table-cell office:value-type="string">
            <text:p>05153</text:p>
          </table:table-cell>
          <table:table-cell office:value-type="float" office:value="210501532">
            <text:p>210501532</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260</text:p>
          </table:table-cell>
          <table:table-cell office:value-type="float" office:value="329">
            <text:p>3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Pierre-Avez</text:p>
          </table:table-cell>
          <table:table-cell office:value-type="string">
            <text:p>05155</text:p>
          </table:table-cell>
          <table:table-cell office:value-type="float" office:value="210501557">
            <text:p>210501557</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32">
            <text:p>3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Pierre-d'Argençon</text:p>
          </table:table-cell>
          <table:table-cell office:value-type="string">
            <text:p>05154</text:p>
          </table:table-cell>
          <table:table-cell office:value-type="float" office:value="210501540">
            <text:p>210501540</text:p>
          </table:table-cell>
          <table:table-cell office:value-type="float" office:value="2">
            <text:p>2</text:p>
          </table:table-cell>
          <table:table-cell office:value-type="string">
            <text:p>13</text:p>
          </table:table-cell>
          <table:table-cell office:value-type="float" office:value="200067445">
            <text:p>200067445</text:p>
          </table:table-cell>
          <table:table-cell office:value-type="string">
            <text:p>05179</text:p>
          </table:table-cell>
          <table:table-cell office:value-type="string">
            <text:p>05140</text:p>
          </table:table-cell>
          <table:table-cell office:value-type="float" office:value="162">
            <text:p>1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Sauveur</text:p>
          </table:table-cell>
          <table:table-cell office:value-type="string">
            <text:p>05156</text:p>
          </table:table-cell>
          <table:table-cell office:value-type="float" office:value="210501565">
            <text:p>210501565</text:p>
          </table:table-cell>
          <table:table-cell office:value-type="float" office:value="2">
            <text:p>2</text:p>
          </table:table-cell>
          <table:table-cell office:value-type="string">
            <text:p>05</text:p>
          </table:table-cell>
          <table:table-cell office:value-type="float" office:value="200067742">
            <text:p>200067742</text:p>
          </table:table-cell>
          <table:table-cell office:value-type="string">
            <text:p>05046</text:p>
          </table:table-cell>
          <table:table-cell office:value-type="string">
            <text:p>05200</text:p>
          </table:table-cell>
          <table:table-cell office:value-type="float" office:value="446">
            <text:p>44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Véran</text:p>
          </table:table-cell>
          <table:table-cell office:value-type="string">
            <text:p>05157</text:p>
          </table:table-cell>
          <table:table-cell office:value-type="float" office:value="210501573">
            <text:p>210501573</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350</text:p>
          </table:table-cell>
          <table:table-cell office:value-type="float" office:value="256">
            <text:p>2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e-Colombe</text:p>
          </table:table-cell>
          <table:table-cell office:value-type="string">
            <text:p>05135</text:p>
          </table:table-cell>
          <table:table-cell office:value-type="float" office:value="210501359">
            <text:p>210501359</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700</text:p>
          </table:table-cell>
          <table:table-cell office:value-type="float" office:value="61">
            <text:p>6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inte-Marie</text:p>
          </table:table-cell>
          <table:table-cell office:value-type="string">
            <text:p>05150</text:p>
          </table:table-cell>
          <table:table-cell office:value-type="float" office:value="210501508">
            <text:p>210501508</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26113</text:p>
          </table:table-cell>
          <table:table-cell office:value-type="string">
            <text:p>05150</text:p>
          </table:table-cell>
          <table:table-cell office:value-type="float" office:value="39">
            <text:p>3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léon</text:p>
          </table:table-cell>
          <table:table-cell office:value-type="string">
            <text:p>05159</text:p>
          </table:table-cell>
          <table:table-cell office:value-type="float" office:value="210501599">
            <text:p>210501599</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97">
            <text:p>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lérans</text:p>
          </table:table-cell>
          <table:table-cell office:value-type="string">
            <text:p>05160</text:p>
          </table:table-cell>
          <table:table-cell office:value-type="float" office:value="210501607">
            <text:p>210501607</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101">
            <text:p>10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vines-le-Lac</text:p>
          </table:table-cell>
          <table:table-cell office:value-type="string">
            <text:p>05164</text:p>
          </table:table-cell>
          <table:table-cell office:value-type="float" office:value="210501649">
            <text:p>210501649</text:p>
          </table:table-cell>
          <table:table-cell office:value-type="float" office:value="2">
            <text:p>2</text:p>
          </table:table-cell>
          <table:table-cell office:value-type="string">
            <text:p>04</text:p>
          </table:table-cell>
          <table:table-cell office:value-type="float" office:value="200067742">
            <text:p>200067742</text:p>
          </table:table-cell>
          <table:table-cell office:value-type="string">
            <text:p>05046</text:p>
          </table:table-cell>
          <table:table-cell office:value-type="string">
            <text:p>05160</text:p>
          </table:table-cell>
          <table:table-cell office:value-type="float" office:value="1114">
            <text:p>11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avournon</text:p>
          </table:table-cell>
          <table:table-cell office:value-type="string">
            <text:p>05165</text:p>
          </table:table-cell>
          <table:table-cell office:value-type="float" office:value="210501656">
            <text:p>210501656</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700</text:p>
          </table:table-cell>
          <table:table-cell office:value-type="float" office:value="253">
            <text:p>25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erres</text:p>
          </table:table-cell>
          <table:table-cell office:value-type="string">
            <text:p>05166</text:p>
          </table:table-cell>
          <table:table-cell office:value-type="float" office:value="210501664">
            <text:p>210501664</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700</text:p>
          </table:table-cell>
          <table:table-cell office:value-type="float" office:value="1282">
            <text:p>128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igottier</text:p>
          </table:table-cell>
          <table:table-cell office:value-type="string">
            <text:p>05167</text:p>
          </table:table-cell>
          <table:table-cell office:value-type="float" office:value="210501672">
            <text:p>210501672</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179</text:p>
          </table:table-cell>
          <table:table-cell office:value-type="string">
            <text:p>05700</text:p>
          </table:table-cell>
          <table:table-cell office:value-type="float" office:value="86">
            <text:p>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igoyer</text:p>
          </table:table-cell>
          <table:table-cell office:value-type="string">
            <text:p>05168</text:p>
          </table:table-cell>
          <table:table-cell office:value-type="float" office:value="210501680">
            <text:p>210501680</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130</text:p>
          </table:table-cell>
          <table:table-cell office:value-type="float" office:value="681">
            <text:p>6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Sorbiers</text:p>
          </table:table-cell>
          <table:table-cell office:value-type="string">
            <text:p>05169</text:p>
          </table:table-cell>
          <table:table-cell office:value-type="float" office:value="210501698">
            <text:p>210501698</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150</text:p>
          </table:table-cell>
          <table:table-cell office:value-type="float" office:value="42">
            <text:p>4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Tallard</text:p>
          </table:table-cell>
          <table:table-cell office:value-type="string">
            <text:p>05170</text:p>
          </table:table-cell>
          <table:table-cell office:value-type="float" office:value="210501706">
            <text:p>210501706</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61</text:p>
          </table:table-cell>
          <table:table-cell office:value-type="string">
            <text:p>05130</text:p>
          </table:table-cell>
          <table:table-cell office:value-type="float" office:value="2114">
            <text:p>21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Théus</text:p>
          </table:table-cell>
          <table:table-cell office:value-type="string">
            <text:p>05171</text:p>
          </table:table-cell>
          <table:table-cell office:value-type="float" office:value="210501714">
            <text:p>210501714</text:p>
          </table:table-cell>
          <table:table-cell office:value-type="float" office:value="2">
            <text:p>2</text:p>
          </table:table-cell>
          <table:table-cell office:value-type="string">
            <text:p>04</text:p>
          </table:table-cell>
          <table:table-cell office:value-type="float" office:value="200067320">
            <text:p>200067320</text:p>
          </table:table-cell>
          <table:table-cell office:value-type="string">
            <text:p>05061</text:p>
          </table:table-cell>
          <table:table-cell office:value-type="string">
            <text:p>05190</text:p>
          </table:table-cell>
          <table:table-cell office:value-type="float" office:value="213">
            <text:p>2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Trescléoux</text:p>
          </table:table-cell>
          <table:table-cell office:value-type="string">
            <text:p>05172</text:p>
          </table:table-cell>
          <table:table-cell office:value-type="float" office:value="210501722">
            <text:p>210501722</text:p>
          </table:table-cell>
          <table:table-cell office:value-type="float" office:value="2">
            <text:p>2</text:p>
          </table:table-cell>
          <table:table-cell office:value-type="string">
            <text:p>13</text:p>
          </table:table-cell>
          <table:table-cell office:value-type="float" office:value="200068765">
            <text:p>200068765</text:p>
          </table:table-cell>
          <table:table-cell office:value-type="string">
            <text:p>05070</text:p>
          </table:table-cell>
          <table:table-cell office:value-type="string">
            <text:p>05700</text:p>
          </table:table-cell>
          <table:table-cell office:value-type="float" office:value="321">
            <text:p>3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Upaix</text:p>
          </table:table-cell>
          <table:table-cell office:value-type="string">
            <text:p>05173</text:p>
          </table:table-cell>
          <table:table-cell office:value-type="float" office:value="210501730">
            <text:p>210501730</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453">
            <text:p>45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al-Buëch-Méouge</text:p>
          </table:table-cell>
          <table:table-cell office:value-type="string">
            <text:p>05118</text:p>
          </table:table-cell>
          <table:table-cell office:value-type="float" office:value="200053148">
            <text:p>200053148</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4209</text:p>
          </table:table-cell>
          <table:table-cell office:value-type="string">
            <text:p>05300</text:p>
          </table:table-cell>
          <table:table-cell office:value-type="float" office:value="1377">
            <text:p>13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al-des-Prés</text:p>
          </table:table-cell>
          <table:table-cell office:value-type="string">
            <text:p>05174</text:p>
          </table:table-cell>
          <table:table-cell office:value-type="float" office:value="210501748">
            <text:p>210501748</text:p>
          </table:table-cell>
          <table:table-cell office:value-type="float" office:value="1">
            <text:p>1</text:p>
          </table:table-cell>
          <table:table-cell office:value-type="string">
            <text:p>03</text:p>
          </table:table-cell>
          <table:table-cell office:value-type="float" office:value="240500439">
            <text:p>240500439</text:p>
          </table:table-cell>
          <table:table-cell office:value-type="string">
            <text:p>05023</text:p>
          </table:table-cell>
          <table:table-cell office:value-type="string">
            <text:p>05100</text:p>
          </table:table-cell>
          <table:table-cell office:value-type="float" office:value="678">
            <text:p>67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allouise-Pelvoux</text:p>
          </table:table-cell>
          <table:table-cell office:value-type="string">
            <text:p>05101</text:p>
          </table:table-cell>
          <table:table-cell office:value-type="float" office:value="200064657">
            <text:p>200064657</text:p>
          </table:table-cell>
          <table:table-cell office:value-type="float" office:value="1">
            <text:p>1</text:p>
          </table:table-cell>
          <table:table-cell office:value-type="string">
            <text:p>01</text:p>
          </table:table-cell>
          <table:table-cell office:value-type="float" office:value="240500462">
            <text:p>240500462</text:p>
          </table:table-cell>
          <table:table-cell office:value-type="string">
            <text:p>05006</text:p>
          </table:table-cell>
          <table:table-cell office:value-type="string">
            <text:p>05340</text:p>
          </table:table-cell>
          <table:table-cell office:value-type="float" office:value="1280">
            <text:p>12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alserres</text:p>
          </table:table-cell>
          <table:table-cell office:value-type="string">
            <text:p>05176</text:p>
          </table:table-cell>
          <table:table-cell office:value-type="float" office:value="210501763">
            <text:p>210501763</text:p>
          </table:table-cell>
          <table:table-cell office:value-type="float" office:value="2">
            <text:p>2</text:p>
          </table:table-cell>
          <table:table-cell office:value-type="string">
            <text:p>14</text:p>
          </table:table-cell>
          <table:table-cell office:value-type="float" office:value="200067320">
            <text:p>200067320</text:p>
          </table:table-cell>
          <table:table-cell office:value-type="string">
            <text:p>05061</text:p>
          </table:table-cell>
          <table:table-cell office:value-type="string">
            <text:p>05130</text:p>
          </table:table-cell>
          <table:table-cell office:value-type="float" office:value="245">
            <text:p>2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ars</text:p>
          </table:table-cell>
          <table:table-cell office:value-type="string">
            <text:p>05177</text:p>
          </table:table-cell>
          <table:table-cell office:value-type="float" office:value="210501771">
            <text:p>210501771</text:p>
          </table:table-cell>
          <table:table-cell office:value-type="float" office:value="1">
            <text:p>1</text:p>
          </table:table-cell>
          <table:table-cell office:value-type="string">
            <text:p>10</text:p>
          </table:table-cell>
          <table:table-cell office:value-type="float" office:value="200067452">
            <text:p>200067452</text:p>
          </table:table-cell>
          <table:table-cell office:value-type="string">
            <text:p>05065</text:p>
          </table:table-cell>
          <table:table-cell office:value-type="string">
            <text:p>05560</text:p>
          </table:table-cell>
          <table:table-cell office:value-type="float" office:value="630">
            <text:p>6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entavon</text:p>
          </table:table-cell>
          <table:table-cell office:value-type="string">
            <text:p>05178</text:p>
          </table:table-cell>
          <table:table-cell office:value-type="float" office:value="210501789">
            <text:p>210501789</text:p>
          </table:table-cell>
          <table:table-cell office:value-type="float" office:value="2">
            <text:p>2</text:p>
          </table:table-cell>
          <table:table-cell office:value-type="string">
            <text:p>11</text:p>
          </table:table-cell>
          <table:table-cell office:value-type="float" office:value="200068765">
            <text:p>200068765</text:p>
          </table:table-cell>
          <table:table-cell office:value-type="string">
            <text:p>05070</text:p>
          </table:table-cell>
          <table:table-cell office:value-type="string">
            <text:p>05300</text:p>
          </table:table-cell>
          <table:table-cell office:value-type="float" office:value="567">
            <text:p>56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eynes</text:p>
          </table:table-cell>
          <table:table-cell office:value-type="string">
            <text:p>05179</text:p>
          </table:table-cell>
          <table:table-cell office:value-type="float" office:value="210501797">
            <text:p>210501797</text:p>
          </table:table-cell>
          <table:table-cell office:value-type="float" office:value="2">
            <text:p>2</text:p>
          </table:table-cell>
          <table:table-cell office:value-type="string">
            <text:p>15</text:p>
          </table:table-cell>
          <table:table-cell office:value-type="float" office:value="200067445">
            <text:p>200067445</text:p>
          </table:table-cell>
          <table:table-cell office:value-type="string">
            <text:p>05179</text:p>
          </table:table-cell>
          <table:table-cell office:value-type="string">
            <text:p>05400</text:p>
          </table:table-cell>
          <table:table-cell office:value-type="float" office:value="3331">
            <text:p>333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illar-d'Arêne</text:p>
          </table:table-cell>
          <table:table-cell office:value-type="string">
            <text:p>05181</text:p>
          </table:table-cell>
          <table:table-cell office:value-type="float" office:value="210501813">
            <text:p>210501813</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38052</text:p>
          </table:table-cell>
          <table:table-cell office:value-type="string">
            <text:p>05480</text:p>
          </table:table-cell>
          <table:table-cell office:value-type="float" office:value="336">
            <text:p>3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illar-Loubière</text:p>
          </table:table-cell>
          <table:table-cell office:value-type="string">
            <text:p>05182</text:p>
          </table:table-cell>
          <table:table-cell office:value-type="float" office:value="210501821">
            <text:p>210501821</text:p>
          </table:table-cell>
          <table:table-cell office:value-type="float" office:value="2">
            <text:p>2</text:p>
          </table:table-cell>
          <table:table-cell office:value-type="string">
            <text:p>12</text:p>
          </table:table-cell>
          <table:table-cell office:value-type="float" office:value="200068096">
            <text:p>200068096</text:p>
          </table:table-cell>
          <table:table-cell office:value-type="string">
            <text:p>05132</text:p>
          </table:table-cell>
          <table:table-cell office:value-type="string">
            <text:p>05800</text:p>
          </table:table-cell>
          <table:table-cell office:value-type="float" office:value="46">
            <text:p>4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illar-Saint-Pancrace</text:p>
          </table:table-cell>
          <table:table-cell office:value-type="string">
            <text:p>05183</text:p>
          </table:table-cell>
          <table:table-cell office:value-type="float" office:value="210501839">
            <text:p>210501839</text:p>
          </table:table-cell>
          <table:table-cell office:value-type="float" office:value="1">
            <text:p>1</text:p>
          </table:table-cell>
          <table:table-cell office:value-type="string">
            <text:p>02</text:p>
          </table:table-cell>
          <table:table-cell office:value-type="float" office:value="240500439">
            <text:p>240500439</text:p>
          </table:table-cell>
          <table:table-cell office:value-type="string">
            <text:p>05023</text:p>
          </table:table-cell>
          <table:table-cell office:value-type="string">
            <text:p>05100</text:p>
          </table:table-cell>
          <table:table-cell office:value-type="float" office:value="1492">
            <text:p>14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5</text:p>
          </table:table-cell>
          <table:table-cell office:value-type="string">
            <text:p>Hautes-Alpes</text:p>
          </table:table-cell>
          <table:table-cell office:value-type="float" office:value="2">
            <text:p>2</text:p>
          </table:table-cell>
          <table:table-cell office:value-type="string">
            <text:p>TDS HAUTES-ALPES</text:p>
          </table:table-cell>
          <table:table-cell office:value-type="string">
            <text:p>Vitrolles</text:p>
          </table:table-cell>
          <table:table-cell office:value-type="string">
            <text:p>05184</text:p>
          </table:table-cell>
          <table:table-cell office:value-type="float" office:value="210501847">
            <text:p>210501847</text:p>
          </table:table-cell>
          <table:table-cell office:value-type="float" office:value="2">
            <text:p>2</text:p>
          </table:table-cell>
          <table:table-cell office:value-type="string">
            <text:p>14</text:p>
          </table:table-cell>
          <table:table-cell office:value-type="float" office:value="200067825">
            <text:p>200067825</text:p>
          </table:table-cell>
          <table:table-cell office:value-type="string">
            <text:p>05070</text:p>
          </table:table-cell>
          <table:table-cell office:value-type="string">
            <text:p>05110</text:p>
          </table:table-cell>
          <table:table-cell office:value-type="float" office:value="220">
            <text:p>22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Aiglun</text:p>
          </table:table-cell>
          <table:table-cell office:value-type="string">
            <text:p>06001</text:p>
          </table:table-cell>
          <table:table-cell office:value-type="float" office:value="210600011">
            <text:p>210600011</text:p>
          </table:table-cell>
          <table:table-cell office:value-type="float" office:value="1">
            <text:p>1</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910</text:p>
          </table:table-cell>
          <table:table-cell office:value-type="float" office:value="89">
            <text:p>8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Amirat</text:p>
          </table:table-cell>
          <table:table-cell office:value-type="string">
            <text:p>06002</text:p>
          </table:table-cell>
          <table:table-cell office:value-type="float" office:value="210600029">
            <text:p>210600029</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99</text:p>
          </table:table-cell>
          <table:table-cell office:value-type="string">
            <text:p>06910</text:p>
          </table:table-cell>
          <table:table-cell office:value-type="float" office:value="75">
            <text:p>7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Andon</text:p>
          </table:table-cell>
          <table:table-cell office:value-type="string">
            <text:p>06003</text:p>
          </table:table-cell>
          <table:table-cell office:value-type="float" office:value="210600037">
            <text:p>210600037</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88</text:p>
          </table:table-cell>
          <table:table-cell office:value-type="string">
            <text:p>06750</text:p>
          </table:table-cell>
          <table:table-cell office:value-type="float" office:value="566">
            <text:p>56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Antibes</text:p>
          </table:table-cell>
          <table:table-cell office:value-type="string">
            <text:p>06004</text:p>
          </table:table-cell>
          <table:table-cell office:value-type="float" office:value="210600045">
            <text:p>210600045</text:p>
          </table:table-cell>
          <table:table-cell office:value-type="float" office:value="1">
            <text:p>1</text:p>
          </table:table-cell>
          <table:table-cell office:value-type="string">
            <text:p>94</text:p>
          </table:table-cell>
          <table:table-cell office:value-type="float" office:value="240600585">
            <text:p>240600585</text:p>
          </table:table-cell>
          <table:table-cell office:value-type="string">
            <text:p>06088</text:p>
          </table:table-cell>
          <table:table-cell office:value-type="string">
            <text:p>06600</text:p>
          </table:table-cell>
          <table:table-cell office:value-type="float" office:value="76981">
            <text:p>769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Ascros</text:p>
          </table:table-cell>
          <table:table-cell office:value-type="string">
            <text:p>06005</text:p>
          </table:table-cell>
          <table:table-cell office:value-type="float" office:value="210600052">
            <text:p>210600052</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171">
            <text:p>17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Aspremont</text:p>
          </table:table-cell>
          <table:table-cell office:value-type="string">
            <text:p>06006</text:p>
          </table:table-cell>
          <table:table-cell office:value-type="float" office:value="210600060">
            <text:p>210600060</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790</text:p>
          </table:table-cell>
          <table:table-cell office:value-type="float" office:value="2175">
            <text:p>217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Auribeau-sur-Siagne</text:p>
          </table:table-cell>
          <table:table-cell office:value-type="string">
            <text:p>06007</text:p>
          </table:table-cell>
          <table:table-cell office:value-type="float" office:value="210600078">
            <text:p>210600078</text:p>
          </table:table-cell>
          <table:table-cell office:value-type="float" office:value="1">
            <text:p>1</text:p>
          </table:table-cell>
          <table:table-cell office:value-type="string">
            <text:p>13</text:p>
          </table:table-cell>
          <table:table-cell office:value-type="float" office:value="200039857">
            <text:p>200039857</text:p>
          </table:table-cell>
          <table:table-cell office:value-type="string">
            <text:p>06088</text:p>
          </table:table-cell>
          <table:table-cell office:value-type="string">
            <text:p>06810</text:p>
          </table:table-cell>
          <table:table-cell office:value-type="float" office:value="3222">
            <text:p>322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Auvare</text:p>
          </table:table-cell>
          <table:table-cell office:value-type="string">
            <text:p>06008</text:p>
          </table:table-cell>
          <table:table-cell office:value-type="float" office:value="210600086">
            <text:p>210600086</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42">
            <text:p>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airols</text:p>
          </table:table-cell>
          <table:table-cell office:value-type="string">
            <text:p>06009</text:p>
          </table:table-cell>
          <table:table-cell office:value-type="float" office:value="210600094">
            <text:p>210600094</text:p>
          </table:table-cell>
          <table:table-cell office:value-type="float" office:value="2">
            <text:p>2</text:p>
          </table:table-cell>
          <table:table-cell office:value-type="string">
            <text:p>26</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106">
            <text:p>10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eaulieu-sur-Mer</text:p>
          </table:table-cell>
          <table:table-cell office:value-type="string">
            <text:p>06011</text:p>
          </table:table-cell>
          <table:table-cell office:value-type="float" office:value="210600110">
            <text:p>210600110</text:p>
          </table:table-cell>
          <table:table-cell office:value-type="float" office:value="2">
            <text:p>2</text:p>
          </table:table-cell>
          <table:table-cell office:value-type="string">
            <text:p>04</text:p>
          </table:table-cell>
          <table:table-cell office:value-type="float" office:value="200030195">
            <text:p>200030195</text:p>
          </table:table-cell>
          <table:table-cell office:value-type="string">
            <text:p>06088</text:p>
          </table:table-cell>
          <table:table-cell office:value-type="string">
            <text:p>06310</text:p>
          </table:table-cell>
          <table:table-cell office:value-type="float" office:value="3775">
            <text:p>377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eausoleil</text:p>
          </table:table-cell>
          <table:table-cell office:value-type="string">
            <text:p>06012</text:p>
          </table:table-cell>
          <table:table-cell office:value-type="float" office:value="210600128">
            <text:p>210600128</text:p>
          </table:table-cell>
          <table:table-cell office:value-type="float" office:value="2">
            <text:p>2</text:p>
          </table:table-cell>
          <table:table-cell office:value-type="string">
            <text:p>04</text:p>
          </table:table-cell>
          <table:table-cell office:value-type="float" office:value="240600551">
            <text:p>240600551</text:p>
          </table:table-cell>
          <table:table-cell office:value-type="string">
            <text:p>06083</text:p>
          </table:table-cell>
          <table:table-cell office:value-type="string">
            <text:p>06240</text:p>
          </table:table-cell>
          <table:table-cell office:value-type="float" office:value="13733">
            <text:p>137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elvédère</text:p>
          </table:table-cell>
          <table:table-cell office:value-type="string">
            <text:p>06013</text:p>
          </table:table-cell>
          <table:table-cell office:value-type="float" office:value="210600136">
            <text:p>210600136</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50</text:p>
          </table:table-cell>
          <table:table-cell office:value-type="float" office:value="652">
            <text:p>65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endejun</text:p>
          </table:table-cell>
          <table:table-cell office:value-type="string">
            <text:p>06014</text:p>
          </table:table-cell>
          <table:table-cell office:value-type="float" office:value="210600144">
            <text:p>210600144</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390</text:p>
          </table:table-cell>
          <table:table-cell office:value-type="float" office:value="971">
            <text:p>97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erre-les-Alpes</text:p>
          </table:table-cell>
          <table:table-cell office:value-type="string">
            <text:p>06015</text:p>
          </table:table-cell>
          <table:table-cell office:value-type="float" office:value="210600151">
            <text:p>210600151</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390</text:p>
          </table:table-cell>
          <table:table-cell office:value-type="float" office:value="1292">
            <text:p>12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euil</text:p>
          </table:table-cell>
          <table:table-cell office:value-type="string">
            <text:p>06016</text:p>
          </table:table-cell>
          <table:table-cell office:value-type="float" office:value="210600169">
            <text:p>210600169</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522">
            <text:p>52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ézaudun-les-Alpes</text:p>
          </table:table-cell>
          <table:table-cell office:value-type="string">
            <text:p>06017</text:p>
          </table:table-cell>
          <table:table-cell office:value-type="float" office:value="210600177">
            <text:p>210600177</text:p>
          </table:table-cell>
          <table:table-cell office:value-type="float" office:value="1">
            <text:p>1</text:p>
          </table:table-cell>
          <table:table-cell office:value-type="string">
            <text:p>26</text:p>
          </table:table-cell>
          <table:table-cell office:value-type="float" office:value="240600585">
            <text:p>240600585</text:p>
          </table:table-cell>
          <table:table-cell office:value-type="string">
            <text:p>06088</text:p>
          </table:table-cell>
          <table:table-cell office:value-type="string">
            <text:p>06510</text:p>
          </table:table-cell>
          <table:table-cell office:value-type="float" office:value="250">
            <text:p>2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iot</text:p>
          </table:table-cell>
          <table:table-cell office:value-type="string">
            <text:p>06018</text:p>
          </table:table-cell>
          <table:table-cell office:value-type="float" office:value="210600185">
            <text:p>210600185</text:p>
          </table:table-cell>
          <table:table-cell office:value-type="float" office:value="1">
            <text:p>1</text:p>
          </table:table-cell>
          <table:table-cell office:value-type="string">
            <text:p>03</text:p>
          </table:table-cell>
          <table:table-cell office:value-type="float" office:value="240600585">
            <text:p>240600585</text:p>
          </table:table-cell>
          <table:table-cell office:value-type="string">
            <text:p>06088</text:p>
          </table:table-cell>
          <table:table-cell office:value-type="string">
            <text:p>06410</text:p>
          </table:table-cell>
          <table:table-cell office:value-type="float" office:value="10219">
            <text:p>102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lausasc</text:p>
          </table:table-cell>
          <table:table-cell office:value-type="string">
            <text:p>06019</text:p>
          </table:table-cell>
          <table:table-cell office:value-type="float" office:value="210600193">
            <text:p>210600193</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440</text:p>
          </table:table-cell>
          <table:table-cell office:value-type="float" office:value="1487">
            <text:p>14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onson</text:p>
          </table:table-cell>
          <table:table-cell office:value-type="string">
            <text:p>06021</text:p>
          </table:table-cell>
          <table:table-cell office:value-type="float" office:value="210600219">
            <text:p>210600219</text:p>
          </table:table-cell>
          <table:table-cell office:value-type="float" office:value="2">
            <text:p>2</text:p>
          </table:table-cell>
          <table:table-cell office:value-type="string">
            <text:p>26</text:p>
          </table:table-cell>
          <table:table-cell office:value-type="float" office:value="200030195">
            <text:p>200030195</text:p>
          </table:table-cell>
          <table:table-cell office:value-type="string">
            <text:p>06088</text:p>
          </table:table-cell>
          <table:table-cell office:value-type="string">
            <text:p>06830</text:p>
          </table:table-cell>
          <table:table-cell office:value-type="float" office:value="743">
            <text:p>74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ouyon</text:p>
          </table:table-cell>
          <table:table-cell office:value-type="string">
            <text:p>06022</text:p>
          </table:table-cell>
          <table:table-cell office:value-type="float" office:value="210600227">
            <text:p>210600227</text:p>
          </table:table-cell>
          <table:table-cell office:value-type="float" office:value="1">
            <text:p>1</text:p>
          </table:table-cell>
          <table:table-cell office:value-type="string">
            <text:p>26</text:p>
          </table:table-cell>
          <table:table-cell office:value-type="float" office:value="240600585">
            <text:p>240600585</text:p>
          </table:table-cell>
          <table:table-cell office:value-type="string">
            <text:p>06088</text:p>
          </table:table-cell>
          <table:table-cell office:value-type="string">
            <text:p>06510</text:p>
          </table:table-cell>
          <table:table-cell office:value-type="float" office:value="489">
            <text:p>48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reil-sur-Roya</text:p>
          </table:table-cell>
          <table:table-cell office:value-type="string">
            <text:p>06023</text:p>
          </table:table-cell>
          <table:table-cell office:value-type="float" office:value="210600235">
            <text:p>210600235</text:p>
          </table:table-cell>
          <table:table-cell office:value-type="float" office:value="2">
            <text:p>2</text:p>
          </table:table-cell>
          <table:table-cell office:value-type="string">
            <text:p>10</text:p>
          </table:table-cell>
          <table:table-cell office:value-type="float" office:value="240600551">
            <text:p>240600551</text:p>
          </table:table-cell>
          <table:table-cell office:value-type="string">
            <text:p>06083</text:p>
          </table:table-cell>
          <table:table-cell office:value-type="string">
            <text:p>06540</text:p>
          </table:table-cell>
          <table:table-cell office:value-type="float" office:value="2431">
            <text:p>243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Briançonnet</text:p>
          </table:table-cell>
          <table:table-cell office:value-type="string">
            <text:p>06024</text:p>
          </table:table-cell>
          <table:table-cell office:value-type="float" office:value="210600243">
            <text:p>210600243</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99</text:p>
          </table:table-cell>
          <table:table-cell office:value-type="string">
            <text:p>06850</text:p>
          </table:table-cell>
          <table:table-cell office:value-type="float" office:value="234">
            <text:p>23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bris</text:p>
          </table:table-cell>
          <table:table-cell office:value-type="string">
            <text:p>06026</text:p>
          </table:table-cell>
          <table:table-cell office:value-type="float" office:value="210600268">
            <text:p>210600268</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88</text:p>
          </table:table-cell>
          <table:table-cell office:value-type="string">
            <text:p>06530</text:p>
          </table:table-cell>
          <table:table-cell office:value-type="float" office:value="1350">
            <text:p>135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gnes-sur-Mer</text:p>
          </table:table-cell>
          <table:table-cell office:value-type="string">
            <text:p>06027</text:p>
          </table:table-cell>
          <table:table-cell office:value-type="float" office:value="210600276">
            <text:p>210600276</text:p>
          </table:table-cell>
          <table:table-cell office:value-type="float" office:value="1">
            <text:p>1</text:p>
          </table:table-cell>
          <table:table-cell office:value-type="string">
            <text:p>95</text:p>
          </table:table-cell>
          <table:table-cell office:value-type="float" office:value="200030195">
            <text:p>200030195</text:p>
          </table:table-cell>
          <table:table-cell office:value-type="string">
            <text:p>06088</text:p>
          </table:table-cell>
          <table:table-cell office:value-type="string">
            <text:p>06800</text:p>
          </table:table-cell>
          <table:table-cell office:value-type="float" office:value="48264">
            <text:p>4826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ille</text:p>
          </table:table-cell>
          <table:table-cell office:value-type="string">
            <text:p>06028</text:p>
          </table:table-cell>
          <table:table-cell office:value-type="float" office:value="210600284">
            <text:p>210600284</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83055</text:p>
          </table:table-cell>
          <table:table-cell office:value-type="string">
            <text:p>06750</text:p>
          </table:table-cell>
          <table:table-cell office:value-type="float" office:value="456">
            <text:p>45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nnes</text:p>
          </table:table-cell>
          <table:table-cell office:value-type="string">
            <text:p>06029</text:p>
          </table:table-cell>
          <table:table-cell office:value-type="float" office:value="210600292">
            <text:p>210600292</text:p>
          </table:table-cell>
          <table:table-cell office:value-type="float" office:value="1">
            <text:p>1</text:p>
          </table:table-cell>
          <table:table-cell office:value-type="string">
            <text:p>96</text:p>
          </table:table-cell>
          <table:table-cell office:value-type="float" office:value="200039915">
            <text:p>200039915</text:p>
          </table:table-cell>
          <table:table-cell office:value-type="string">
            <text:p>06088</text:p>
          </table:table-cell>
          <table:table-cell office:value-type="string">
            <text:p>06150</text:p>
          </table:table-cell>
          <table:table-cell office:value-type="float" office:value="74673">
            <text:p>7467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nnes</text:p>
          </table:table-cell>
          <table:table-cell office:value-type="string">
            <text:p>06029</text:p>
          </table:table-cell>
          <table:table-cell office:value-type="float" office:value="210600292">
            <text:p>210600292</text:p>
          </table:table-cell>
          <table:table-cell office:value-type="float" office:value="1">
            <text:p>1</text:p>
          </table:table-cell>
          <table:table-cell office:value-type="string">
            <text:p>96</text:p>
          </table:table-cell>
          <table:table-cell office:value-type="float" office:value="200039915">
            <text:p>200039915</text:p>
          </table:table-cell>
          <table:table-cell office:value-type="string">
            <text:p>06088</text:p>
          </table:table-cell>
          <table:table-cell office:value-type="string">
            <text:p>06150</text:p>
          </table:table-cell>
          <table:table-cell office:value-type="float" office:value="74673">
            <text:p>7467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ntaron</text:p>
          </table:table-cell>
          <table:table-cell office:value-type="string">
            <text:p>06031</text:p>
          </table:table-cell>
          <table:table-cell office:value-type="float" office:value="210600318">
            <text:p>210600318</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340</text:p>
          </table:table-cell>
          <table:table-cell office:value-type="float" office:value="1369">
            <text:p>13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p-d'Ail</text:p>
          </table:table-cell>
          <table:table-cell office:value-type="string">
            <text:p>06032</text:p>
          </table:table-cell>
          <table:table-cell office:value-type="float" office:value="210600326">
            <text:p>210600326</text:p>
          </table:table-cell>
          <table:table-cell office:value-type="float" office:value="2">
            <text:p>2</text:p>
          </table:table-cell>
          <table:table-cell office:value-type="string">
            <text:p>04</text:p>
          </table:table-cell>
          <table:table-cell office:value-type="float" office:value="200030195">
            <text:p>200030195</text:p>
          </table:table-cell>
          <table:table-cell office:value-type="string">
            <text:p>06083</text:p>
          </table:table-cell>
          <table:table-cell office:value-type="string">
            <text:p>06320</text:p>
          </table:table-cell>
          <table:table-cell office:value-type="float" office:value="4766">
            <text:p>476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rros</text:p>
          </table:table-cell>
          <table:table-cell office:value-type="string">
            <text:p>06033</text:p>
          </table:table-cell>
          <table:table-cell office:value-type="float" office:value="210600334">
            <text:p>210600334</text:p>
          </table:table-cell>
          <table:table-cell office:value-type="float" office:value="1">
            <text:p>1</text:p>
          </table:table-cell>
          <table:table-cell office:value-type="string">
            <text:p>17</text:p>
          </table:table-cell>
          <table:table-cell office:value-type="float" office:value="200030195">
            <text:p>200030195</text:p>
          </table:table-cell>
          <table:table-cell office:value-type="string">
            <text:p>06088</text:p>
          </table:table-cell>
          <table:table-cell office:value-type="string">
            <text:p>06510</text:p>
          </table:table-cell>
          <table:table-cell office:value-type="float" office:value="12097">
            <text:p>120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stagniers</text:p>
          </table:table-cell>
          <table:table-cell office:value-type="string">
            <text:p>06034</text:p>
          </table:table-cell>
          <table:table-cell office:value-type="float" office:value="210600342">
            <text:p>210600342</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670</text:p>
          </table:table-cell>
          <table:table-cell office:value-type="float" office:value="1580">
            <text:p>15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stellar</text:p>
          </table:table-cell>
          <table:table-cell office:value-type="string">
            <text:p>06035</text:p>
          </table:table-cell>
          <table:table-cell office:value-type="float" office:value="210600359">
            <text:p>210600359</text:p>
          </table:table-cell>
          <table:table-cell office:value-type="float" office:value="2">
            <text:p>2</text:p>
          </table:table-cell>
          <table:table-cell office:value-type="string">
            <text:p>14</text:p>
          </table:table-cell>
          <table:table-cell office:value-type="float" office:value="240600551">
            <text:p>240600551</text:p>
          </table:table-cell>
          <table:table-cell office:value-type="string">
            <text:p>06083</text:p>
          </table:table-cell>
          <table:table-cell office:value-type="string">
            <text:p>06500</text:p>
          </table:table-cell>
          <table:table-cell office:value-type="float" office:value="998">
            <text:p>99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stillon</text:p>
          </table:table-cell>
          <table:table-cell office:value-type="string">
            <text:p>06036</text:p>
          </table:table-cell>
          <table:table-cell office:value-type="float" office:value="210600367">
            <text:p>210600367</text:p>
          </table:table-cell>
          <table:table-cell office:value-type="float" office:value="2">
            <text:p>2</text:p>
          </table:table-cell>
          <table:table-cell office:value-type="string">
            <text:p>14</text:p>
          </table:table-cell>
          <table:table-cell office:value-type="float" office:value="240600551">
            <text:p>240600551</text:p>
          </table:table-cell>
          <table:table-cell office:value-type="string">
            <text:p>06083</text:p>
          </table:table-cell>
          <table:table-cell office:value-type="string">
            <text:p>06500</text:p>
          </table:table-cell>
          <table:table-cell office:value-type="float" office:value="387">
            <text:p>3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aussols</text:p>
          </table:table-cell>
          <table:table-cell office:value-type="string">
            <text:p>06037</text:p>
          </table:table-cell>
          <table:table-cell office:value-type="float" office:value="210600375">
            <text:p>210600375</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460</text:p>
          </table:table-cell>
          <table:table-cell office:value-type="float" office:value="253">
            <text:p>2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hâteauneuf-d'Entraunes</text:p>
          </table:table-cell>
          <table:table-cell office:value-type="string">
            <text:p>06040</text:p>
          </table:table-cell>
          <table:table-cell office:value-type="float" office:value="210600409">
            <text:p>210600409</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48">
            <text:p>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hâteauneuf-Grasse</text:p>
          </table:table-cell>
          <table:table-cell office:value-type="string">
            <text:p>06038</text:p>
          </table:table-cell>
          <table:table-cell office:value-type="float" office:value="210600383">
            <text:p>210600383</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740</text:p>
          </table:table-cell>
          <table:table-cell office:value-type="float" office:value="3250">
            <text:p>32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hâteauneuf-Villevieille</text:p>
          </table:table-cell>
          <table:table-cell office:value-type="string">
            <text:p>06039</text:p>
          </table:table-cell>
          <table:table-cell office:value-type="float" office:value="210600391">
            <text:p>210600391</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390</text:p>
          </table:table-cell>
          <table:table-cell office:value-type="float" office:value="915">
            <text:p>9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ipières</text:p>
          </table:table-cell>
          <table:table-cell office:value-type="string">
            <text:p>06041</text:p>
          </table:table-cell>
          <table:table-cell office:value-type="float" office:value="210600417">
            <text:p>210600417</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620</text:p>
          </table:table-cell>
          <table:table-cell office:value-type="float" office:value="384">
            <text:p>38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lans</text:p>
          </table:table-cell>
          <table:table-cell office:value-type="string">
            <text:p>06042</text:p>
          </table:table-cell>
          <table:table-cell office:value-type="float" office:value="210600425">
            <text:p>210600425</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599">
            <text:p>5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oaraze</text:p>
          </table:table-cell>
          <table:table-cell office:value-type="string">
            <text:p>06043</text:p>
          </table:table-cell>
          <table:table-cell office:value-type="float" office:value="210600433">
            <text:p>210600433</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390</text:p>
          </table:table-cell>
          <table:table-cell office:value-type="float" office:value="820">
            <text:p>82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ollongues</text:p>
          </table:table-cell>
          <table:table-cell office:value-type="string">
            <text:p>06045</text:p>
          </table:table-cell>
          <table:table-cell office:value-type="float" office:value="210600458">
            <text:p>210600458</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99</text:p>
          </table:table-cell>
          <table:table-cell office:value-type="string">
            <text:p>06910</text:p>
          </table:table-cell>
          <table:table-cell office:value-type="float" office:value="107">
            <text:p>10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olomars</text:p>
          </table:table-cell>
          <table:table-cell office:value-type="string">
            <text:p>06046</text:p>
          </table:table-cell>
          <table:table-cell office:value-type="float" office:value="210600466">
            <text:p>210600466</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670</text:p>
          </table:table-cell>
          <table:table-cell office:value-type="float" office:value="3370">
            <text:p>33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onségudes</text:p>
          </table:table-cell>
          <table:table-cell office:value-type="string">
            <text:p>06047</text:p>
          </table:table-cell>
          <table:table-cell office:value-type="float" office:value="210600474">
            <text:p>210600474</text:p>
          </table:table-cell>
          <table:table-cell office:value-type="float" office:value="1">
            <text:p>1</text:p>
          </table:table-cell>
          <table:table-cell office:value-type="string">
            <text:p>26</text:p>
          </table:table-cell>
          <table:table-cell office:value-type="float" office:value="240600585">
            <text:p>240600585</text:p>
          </table:table-cell>
          <table:table-cell office:value-type="string">
            <text:p>06088</text:p>
          </table:table-cell>
          <table:table-cell office:value-type="string">
            <text:p>06510</text:p>
          </table:table-cell>
          <table:table-cell office:value-type="float" office:value="101">
            <text:p>10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ontes</text:p>
          </table:table-cell>
          <table:table-cell office:value-type="string">
            <text:p>06048</text:p>
          </table:table-cell>
          <table:table-cell office:value-type="float" office:value="210600482">
            <text:p>210600482</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390</text:p>
          </table:table-cell>
          <table:table-cell office:value-type="float" office:value="7488">
            <text:p>74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ourmes</text:p>
          </table:table-cell>
          <table:table-cell office:value-type="string">
            <text:p>06049</text:p>
          </table:table-cell>
          <table:table-cell office:value-type="float" office:value="210600490">
            <text:p>210600490</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620</text:p>
          </table:table-cell>
          <table:table-cell office:value-type="float" office:value="125">
            <text:p>12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oursegoules</text:p>
          </table:table-cell>
          <table:table-cell office:value-type="string">
            <text:p>06050</text:p>
          </table:table-cell>
          <table:table-cell office:value-type="float" office:value="210600508">
            <text:p>210600508</text:p>
          </table:table-cell>
          <table:table-cell office:value-type="float" office:value="1">
            <text:p>1</text:p>
          </table:table-cell>
          <table:table-cell office:value-type="string">
            <text:p>26</text:p>
          </table:table-cell>
          <table:table-cell office:value-type="float" office:value="240600585">
            <text:p>240600585</text:p>
          </table:table-cell>
          <table:table-cell office:value-type="string">
            <text:p>06088</text:p>
          </table:table-cell>
          <table:table-cell office:value-type="string">
            <text:p>06140</text:p>
          </table:table-cell>
          <table:table-cell office:value-type="float" office:value="521">
            <text:p>5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Cuébris</text:p>
          </table:table-cell>
          <table:table-cell office:value-type="string">
            <text:p>06052</text:p>
          </table:table-cell>
          <table:table-cell office:value-type="float" office:value="210600524">
            <text:p>210600524</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88</text:p>
          </table:table-cell>
          <table:table-cell office:value-type="string">
            <text:p>06910</text:p>
          </table:table-cell>
          <table:table-cell office:value-type="float" office:value="138">
            <text:p>1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Daluis</text:p>
          </table:table-cell>
          <table:table-cell office:value-type="string">
            <text:p>06053</text:p>
          </table:table-cell>
          <table:table-cell office:value-type="float" office:value="210600532">
            <text:p>210600532</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151">
            <text:p>1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Drap</text:p>
          </table:table-cell>
          <table:table-cell office:value-type="string">
            <text:p>06054</text:p>
          </table:table-cell>
          <table:table-cell office:value-type="float" office:value="210600540">
            <text:p>210600540</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340</text:p>
          </table:table-cell>
          <table:table-cell office:value-type="float" office:value="4421">
            <text:p>44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Duranus</text:p>
          </table:table-cell>
          <table:table-cell office:value-type="string">
            <text:p>06055</text:p>
          </table:table-cell>
          <table:table-cell office:value-type="float" office:value="210600557">
            <text:p>210600557</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670</text:p>
          </table:table-cell>
          <table:table-cell office:value-type="float" office:value="140">
            <text:p>14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Entraunes</text:p>
          </table:table-cell>
          <table:table-cell office:value-type="string">
            <text:p>06056</text:p>
          </table:table-cell>
          <table:table-cell office:value-type="float" office:value="210600565">
            <text:p>210600565</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118">
            <text:p>11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Escragnolles</text:p>
          </table:table-cell>
          <table:table-cell office:value-type="string">
            <text:p>06058</text:p>
          </table:table-cell>
          <table:table-cell office:value-type="float" office:value="210600581">
            <text:p>210600581</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88</text:p>
          </table:table-cell>
          <table:table-cell office:value-type="string">
            <text:p>06460</text:p>
          </table:table-cell>
          <table:table-cell office:value-type="float" office:value="621">
            <text:p>6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Èze</text:p>
          </table:table-cell>
          <table:table-cell office:value-type="string">
            <text:p>06059</text:p>
          </table:table-cell>
          <table:table-cell office:value-type="float" office:value="210600599">
            <text:p>210600599</text:p>
          </table:table-cell>
          <table:table-cell office:value-type="float" office:value="2">
            <text:p>2</text:p>
          </table:table-cell>
          <table:table-cell office:value-type="string">
            <text:p>04</text:p>
          </table:table-cell>
          <table:table-cell office:value-type="float" office:value="200030195">
            <text:p>200030195</text:p>
          </table:table-cell>
          <table:table-cell office:value-type="string">
            <text:p>06083</text:p>
          </table:table-cell>
          <table:table-cell office:value-type="string">
            <text:p>06360</text:p>
          </table:table-cell>
          <table:table-cell office:value-type="float" office:value="2498">
            <text:p>249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Falicon</text:p>
          </table:table-cell>
          <table:table-cell office:value-type="string">
            <text:p>06060</text:p>
          </table:table-cell>
          <table:table-cell office:value-type="float" office:value="210600607">
            <text:p>210600607</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950</text:p>
          </table:table-cell>
          <table:table-cell office:value-type="float" office:value="2002">
            <text:p>200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Fontan</text:p>
          </table:table-cell>
          <table:table-cell office:value-type="string">
            <text:p>06062</text:p>
          </table:table-cell>
          <table:table-cell office:value-type="float" office:value="210600623">
            <text:p>210600623</text:p>
          </table:table-cell>
          <table:table-cell office:value-type="float" office:value="2">
            <text:p>2</text:p>
          </table:table-cell>
          <table:table-cell office:value-type="string">
            <text:p>10</text:p>
          </table:table-cell>
          <table:table-cell office:value-type="float" office:value="240600551">
            <text:p>240600551</text:p>
          </table:table-cell>
          <table:table-cell office:value-type="string">
            <text:p>06163</text:p>
          </table:table-cell>
          <table:table-cell office:value-type="string">
            <text:p>06540</text:p>
          </table:table-cell>
          <table:table-cell office:value-type="float" office:value="356">
            <text:p>3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Gars</text:p>
          </table:table-cell>
          <table:table-cell office:value-type="string">
            <text:p>06063</text:p>
          </table:table-cell>
          <table:table-cell office:value-type="float" office:value="210600631">
            <text:p>210600631</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99</text:p>
          </table:table-cell>
          <table:table-cell office:value-type="string">
            <text:p>06850</text:p>
          </table:table-cell>
          <table:table-cell office:value-type="float" office:value="71">
            <text:p>7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Gattières</text:p>
          </table:table-cell>
          <table:table-cell office:value-type="string">
            <text:p>06064</text:p>
          </table:table-cell>
          <table:table-cell office:value-type="float" office:value="210600649">
            <text:p>210600649</text:p>
          </table:table-cell>
          <table:table-cell office:value-type="float" office:value="1">
            <text:p>1</text:p>
          </table:table-cell>
          <table:table-cell office:value-type="string">
            <text:p>17</text:p>
          </table:table-cell>
          <table:table-cell office:value-type="float" office:value="200030195">
            <text:p>200030195</text:p>
          </table:table-cell>
          <table:table-cell office:value-type="string">
            <text:p>06088</text:p>
          </table:table-cell>
          <table:table-cell office:value-type="string">
            <text:p>06510</text:p>
          </table:table-cell>
          <table:table-cell office:value-type="float" office:value="4161">
            <text:p>416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Gilette</text:p>
          </table:table-cell>
          <table:table-cell office:value-type="string">
            <text:p>06066</text:p>
          </table:table-cell>
          <table:table-cell office:value-type="float" office:value="210600664">
            <text:p>210600664</text:p>
          </table:table-cell>
          <table:table-cell office:value-type="float" office:value="2">
            <text:p>2</text:p>
          </table:table-cell>
          <table:table-cell office:value-type="string">
            <text:p>26</text:p>
          </table:table-cell>
          <table:table-cell office:value-type="float" office:value="200030195">
            <text:p>200030195</text:p>
          </table:table-cell>
          <table:table-cell office:value-type="string">
            <text:p>06088</text:p>
          </table:table-cell>
          <table:table-cell office:value-type="string">
            <text:p>06830</text:p>
          </table:table-cell>
          <table:table-cell office:value-type="float" office:value="1515">
            <text:p>15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Gorbio</text:p>
          </table:table-cell>
          <table:table-cell office:value-type="string">
            <text:p>06067</text:p>
          </table:table-cell>
          <table:table-cell office:value-type="float" office:value="210600672">
            <text:p>210600672</text:p>
          </table:table-cell>
          <table:table-cell office:value-type="float" office:value="2">
            <text:p>2</text:p>
          </table:table-cell>
          <table:table-cell office:value-type="string">
            <text:p>14</text:p>
          </table:table-cell>
          <table:table-cell office:value-type="float" office:value="240600551">
            <text:p>240600551</text:p>
          </table:table-cell>
          <table:table-cell office:value-type="string">
            <text:p>06083</text:p>
          </table:table-cell>
          <table:table-cell office:value-type="string">
            <text:p>06500</text:p>
          </table:table-cell>
          <table:table-cell office:value-type="float" office:value="1339">
            <text:p>133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Gourdon</text:p>
          </table:table-cell>
          <table:table-cell office:value-type="string">
            <text:p>06068</text:p>
          </table:table-cell>
          <table:table-cell office:value-type="float" office:value="210600680">
            <text:p>210600680</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620</text:p>
          </table:table-cell>
          <table:table-cell office:value-type="float" office:value="414">
            <text:p>414</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Grasse</text:p>
          </table:table-cell>
          <table:table-cell office:value-type="string">
            <text:p>06069</text:p>
          </table:table-cell>
          <table:table-cell office:value-type="float" office:value="210600698">
            <text:p>210600698</text:p>
          </table:table-cell>
          <table:table-cell office:value-type="float" office:value="1">
            <text:p>1</text:p>
          </table:table-cell>
          <table:table-cell office:value-type="string">
            <text:p>98</text:p>
          </table:table-cell>
          <table:table-cell office:value-type="float" office:value="200039857">
            <text:p>200039857</text:p>
          </table:table-cell>
          <table:table-cell office:value-type="string">
            <text:p>06088</text:p>
          </table:table-cell>
          <table:table-cell office:value-type="string">
            <text:p>06130</text:p>
          </table:table-cell>
          <table:table-cell office:value-type="float" office:value="51506">
            <text:p>5150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Gréolières</text:p>
          </table:table-cell>
          <table:table-cell office:value-type="string">
            <text:p>06070</text:p>
          </table:table-cell>
          <table:table-cell office:value-type="float" office:value="210600706">
            <text:p>210600706</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620</text:p>
          </table:table-cell>
          <table:table-cell office:value-type="float" office:value="615">
            <text:p>61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Guillaumes</text:p>
          </table:table-cell>
          <table:table-cell office:value-type="string">
            <text:p>06071</text:p>
          </table:table-cell>
          <table:table-cell office:value-type="float" office:value="210600714">
            <text:p>210600714</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662">
            <text:p>6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Ilonse</text:p>
          </table:table-cell>
          <table:table-cell office:value-type="string">
            <text:p>06072</text:p>
          </table:table-cell>
          <table:table-cell office:value-type="float" office:value="210600722">
            <text:p>210600722</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187">
            <text:p>1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Isola</text:p>
          </table:table-cell>
          <table:table-cell office:value-type="string">
            <text:p>06073</text:p>
          </table:table-cell>
          <table:table-cell office:value-type="float" office:value="210600730">
            <text:p>210600730</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702">
            <text:p>70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scarène</text:p>
          </table:table-cell>
          <table:table-cell office:value-type="string">
            <text:p>06057</text:p>
          </table:table-cell>
          <table:table-cell office:value-type="float" office:value="210600573">
            <text:p>210600573</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440</text:p>
          </table:table-cell>
          <table:table-cell office:value-type="float" office:value="2529">
            <text:p>25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Bollène-Vésubie</text:p>
          </table:table-cell>
          <table:table-cell office:value-type="string">
            <text:p>06020</text:p>
          </table:table-cell>
          <table:table-cell office:value-type="float" office:value="210600201">
            <text:p>210600201</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50</text:p>
          </table:table-cell>
          <table:table-cell office:value-type="float" office:value="565">
            <text:p>5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Brigue</text:p>
          </table:table-cell>
          <table:table-cell office:value-type="string">
            <text:p>06162</text:p>
          </table:table-cell>
          <table:table-cell office:value-type="float" office:value="210601621">
            <text:p>210601621</text:p>
          </table:table-cell>
          <table:table-cell office:value-type="float" office:value="2">
            <text:p>2</text:p>
          </table:table-cell>
          <table:table-cell office:value-type="string">
            <text:p>10</text:p>
          </table:table-cell>
          <table:table-cell office:value-type="float" office:value="240600551">
            <text:p>240600551</text:p>
          </table:table-cell>
          <table:table-cell office:value-type="string">
            <text:p>06163</text:p>
          </table:table-cell>
          <table:table-cell office:value-type="string">
            <text:p>06430</text:p>
          </table:table-cell>
          <table:table-cell office:value-type="float" office:value="723">
            <text:p>7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Brigue</text:p>
          </table:table-cell>
          <table:table-cell office:value-type="string">
            <text:p>06162</text:p>
          </table:table-cell>
          <table:table-cell office:value-type="float" office:value="210601621">
            <text:p>210601621</text:p>
          </table:table-cell>
          <table:table-cell office:value-type="float" office:value="2">
            <text:p>2</text:p>
          </table:table-cell>
          <table:table-cell office:value-type="string">
            <text:p>10</text:p>
          </table:table-cell>
          <table:table-cell office:value-type="float" office:value="240600551">
            <text:p>240600551</text:p>
          </table:table-cell>
          <table:table-cell office:value-type="string">
            <text:p>06163</text:p>
          </table:table-cell>
          <table:table-cell office:value-type="string">
            <text:p>06430</text:p>
          </table:table-cell>
          <table:table-cell office:value-type="float" office:value="723">
            <text:p>7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Colle-sur-Loup</text:p>
          </table:table-cell>
          <table:table-cell office:value-type="string">
            <text:p>06044</text:p>
          </table:table-cell>
          <table:table-cell office:value-type="float" office:value="210600441">
            <text:p>210600441</text:p>
          </table:table-cell>
          <table:table-cell office:value-type="float" office:value="1">
            <text:p>1</text:p>
          </table:table-cell>
          <table:table-cell office:value-type="string">
            <text:p>27</text:p>
          </table:table-cell>
          <table:table-cell office:value-type="float" office:value="240600585">
            <text:p>240600585</text:p>
          </table:table-cell>
          <table:table-cell office:value-type="string">
            <text:p>06088</text:p>
          </table:table-cell>
          <table:table-cell office:value-type="string">
            <text:p>06480</text:p>
          </table:table-cell>
          <table:table-cell office:value-type="float" office:value="8077">
            <text:p>80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Croix-sur-Roudoule</text:p>
          </table:table-cell>
          <table:table-cell office:value-type="string">
            <text:p>06051</text:p>
          </table:table-cell>
          <table:table-cell office:value-type="float" office:value="210600516">
            <text:p>210600516</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97">
            <text:p>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Gaude</text:p>
          </table:table-cell>
          <table:table-cell office:value-type="string">
            <text:p>06065</text:p>
          </table:table-cell>
          <table:table-cell office:value-type="float" office:value="210600656">
            <text:p>210600656</text:p>
          </table:table-cell>
          <table:table-cell office:value-type="float" office:value="1">
            <text:p>1</text:p>
          </table:table-cell>
          <table:table-cell office:value-type="string">
            <text:p>06</text:p>
          </table:table-cell>
          <table:table-cell office:value-type="float" office:value="200030195">
            <text:p>200030195</text:p>
          </table:table-cell>
          <table:table-cell office:value-type="string">
            <text:p>06088</text:p>
          </table:table-cell>
          <table:table-cell office:value-type="string">
            <text:p>06610</text:p>
          </table:table-cell>
          <table:table-cell office:value-type="float" office:value="6600">
            <text:p>660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Penne</text:p>
          </table:table-cell>
          <table:table-cell office:value-type="string">
            <text:p>06093</text:p>
          </table:table-cell>
          <table:table-cell office:value-type="float" office:value="210600938">
            <text:p>210600938</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300">
            <text:p>30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Roquette-sur-Siagne</text:p>
          </table:table-cell>
          <table:table-cell office:value-type="string">
            <text:p>06108</text:p>
          </table:table-cell>
          <table:table-cell office:value-type="float" office:value="210601084">
            <text:p>210601084</text:p>
          </table:table-cell>
          <table:table-cell office:value-type="float" office:value="1">
            <text:p>1</text:p>
          </table:table-cell>
          <table:table-cell office:value-type="string">
            <text:p>13</text:p>
          </table:table-cell>
          <table:table-cell office:value-type="float" office:value="200039857">
            <text:p>200039857</text:p>
          </table:table-cell>
          <table:table-cell office:value-type="string">
            <text:p>06088</text:p>
          </table:table-cell>
          <table:table-cell office:value-type="string">
            <text:p>06550</text:p>
          </table:table-cell>
          <table:table-cell office:value-type="float" office:value="5476">
            <text:p>54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Roquette-sur-Var</text:p>
          </table:table-cell>
          <table:table-cell office:value-type="string">
            <text:p>06109</text:p>
          </table:table-cell>
          <table:table-cell office:value-type="float" office:value="210601092">
            <text:p>210601092</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670</text:p>
          </table:table-cell>
          <table:table-cell office:value-type="float" office:value="899">
            <text:p>8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Tour</text:p>
          </table:table-cell>
          <table:table-cell office:value-type="string">
            <text:p>06144</text:p>
          </table:table-cell>
          <table:table-cell office:value-type="float" office:value="210601449">
            <text:p>210601449</text:p>
          </table:table-cell>
          <table:table-cell office:value-type="float" office:value="2">
            <text:p>2</text:p>
          </table:table-cell>
          <table:table-cell office:value-type="string">
            <text:p>26</text:p>
          </table:table-cell>
          <table:table-cell office:value-type="float" office:value="200030195">
            <text:p>200030195</text:p>
          </table:table-cell>
          <table:table-cell office:value-type="string">
            <text:p>06088</text:p>
          </table:table-cell>
          <table:table-cell office:value-type="string">
            <text:p>06710</text:p>
          </table:table-cell>
          <table:table-cell office:value-type="float" office:value="581">
            <text:p>5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Trinité</text:p>
          </table:table-cell>
          <table:table-cell office:value-type="string">
            <text:p>06149</text:p>
          </table:table-cell>
          <table:table-cell office:value-type="float" office:value="210601498">
            <text:p>210601498</text:p>
          </table:table-cell>
          <table:table-cell office:value-type="float" office:value="2">
            <text:p>2</text:p>
          </table:table-cell>
          <table:table-cell office:value-type="string">
            <text:p>21</text:p>
          </table:table-cell>
          <table:table-cell office:value-type="float" office:value="200030195">
            <text:p>200030195</text:p>
          </table:table-cell>
          <table:table-cell office:value-type="string">
            <text:p>06088</text:p>
          </table:table-cell>
          <table:table-cell office:value-type="string">
            <text:p>06340</text:p>
          </table:table-cell>
          <table:table-cell office:value-type="float" office:value="10242">
            <text:p>102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 Turbie</text:p>
          </table:table-cell>
          <table:table-cell office:value-type="string">
            <text:p>06150</text:p>
          </table:table-cell>
          <table:table-cell office:value-type="float" office:value="210601506">
            <text:p>210601506</text:p>
          </table:table-cell>
          <table:table-cell office:value-type="float" office:value="2">
            <text:p>2</text:p>
          </table:table-cell>
          <table:table-cell office:value-type="string">
            <text:p>04</text:p>
          </table:table-cell>
          <table:table-cell office:value-type="float" office:value="240600551">
            <text:p>240600551</text:p>
          </table:table-cell>
          <table:table-cell office:value-type="string">
            <text:p>06083</text:p>
          </table:table-cell>
          <table:table-cell office:value-type="string">
            <text:p>06320</text:p>
          </table:table-cell>
          <table:table-cell office:value-type="float" office:value="3188">
            <text:p>318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antosque</text:p>
          </table:table-cell>
          <table:table-cell office:value-type="string">
            <text:p>06074</text:p>
          </table:table-cell>
          <table:table-cell office:value-type="float" office:value="210600748">
            <text:p>210600748</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50</text:p>
          </table:table-cell>
          <table:table-cell office:value-type="float" office:value="1323">
            <text:p>132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 Bar-sur-Loup</text:p>
          </table:table-cell>
          <table:table-cell office:value-type="string">
            <text:p>06010</text:p>
          </table:table-cell>
          <table:table-cell office:value-type="float" office:value="210600102">
            <text:p>210600102</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620</text:p>
          </table:table-cell>
          <table:table-cell office:value-type="float" office:value="3061">
            <text:p>306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 Broc</text:p>
          </table:table-cell>
          <table:table-cell office:value-type="string">
            <text:p>06025</text:p>
          </table:table-cell>
          <table:table-cell office:value-type="float" office:value="210600250">
            <text:p>210600250</text:p>
          </table:table-cell>
          <table:table-cell office:value-type="float" office:value="1">
            <text:p>1</text:p>
          </table:table-cell>
          <table:table-cell office:value-type="string">
            <text:p>17</text:p>
          </table:table-cell>
          <table:table-cell office:value-type="float" office:value="200030195">
            <text:p>200030195</text:p>
          </table:table-cell>
          <table:table-cell office:value-type="string">
            <text:p>06088</text:p>
          </table:table-cell>
          <table:table-cell office:value-type="string">
            <text:p>06510</text:p>
          </table:table-cell>
          <table:table-cell office:value-type="float" office:value="1425">
            <text:p>142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 Cannet</text:p>
          </table:table-cell>
          <table:table-cell office:value-type="string">
            <text:p>06030</text:p>
          </table:table-cell>
          <table:table-cell office:value-type="float" office:value="210600300">
            <text:p>210600300</text:p>
          </table:table-cell>
          <table:table-cell office:value-type="float" office:value="1">
            <text:p>1</text:p>
          </table:table-cell>
          <table:table-cell office:value-type="string">
            <text:p>97</text:p>
          </table:table-cell>
          <table:table-cell office:value-type="float" office:value="200039915">
            <text:p>200039915</text:p>
          </table:table-cell>
          <table:table-cell office:value-type="string">
            <text:p>06088</text:p>
          </table:table-cell>
          <table:table-cell office:value-type="string">
            <text:p>06110</text:p>
          </table:table-cell>
          <table:table-cell office:value-type="float" office:value="42953">
            <text:p>429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 Mas</text:p>
          </table:table-cell>
          <table:table-cell office:value-type="string">
            <text:p>06081</text:p>
          </table:table-cell>
          <table:table-cell office:value-type="float" office:value="210600813">
            <text:p>210600813</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99</text:p>
          </table:table-cell>
          <table:table-cell office:value-type="string">
            <text:p>06910</text:p>
          </table:table-cell>
          <table:table-cell office:value-type="float" office:value="162">
            <text:p>1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 Rouret</text:p>
          </table:table-cell>
          <table:table-cell office:value-type="string">
            <text:p>06112</text:p>
          </table:table-cell>
          <table:table-cell office:value-type="float" office:value="210601126">
            <text:p>210601126</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650</text:p>
          </table:table-cell>
          <table:table-cell office:value-type="float" office:value="4112">
            <text:p>41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 Tignet</text:p>
          </table:table-cell>
          <table:table-cell office:value-type="string">
            <text:p>06140</text:p>
          </table:table-cell>
          <table:table-cell office:value-type="float" office:value="210601407">
            <text:p>210601407</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88</text:p>
          </table:table-cell>
          <table:table-cell office:value-type="string">
            <text:p>06530</text:p>
          </table:table-cell>
          <table:table-cell office:value-type="float" office:value="3377">
            <text:p>33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s Ferres</text:p>
          </table:table-cell>
          <table:table-cell office:value-type="string">
            <text:p>06061</text:p>
          </table:table-cell>
          <table:table-cell office:value-type="float" office:value="210600615">
            <text:p>210600615</text:p>
          </table:table-cell>
          <table:table-cell office:value-type="float" office:value="1">
            <text:p>1</text:p>
          </table:table-cell>
          <table:table-cell office:value-type="string">
            <text:p>26</text:p>
          </table:table-cell>
          <table:table-cell office:value-type="float" office:value="240600585">
            <text:p>240600585</text:p>
          </table:table-cell>
          <table:table-cell office:value-type="string">
            <text:p>06088</text:p>
          </table:table-cell>
          <table:table-cell office:value-type="string">
            <text:p>06510</text:p>
          </table:table-cell>
          <table:table-cell office:value-type="float" office:value="103">
            <text:p>10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s Mujouls</text:p>
          </table:table-cell>
          <table:table-cell office:value-type="string">
            <text:p>06087</text:p>
          </table:table-cell>
          <table:table-cell office:value-type="float" office:value="210600870">
            <text:p>210600870</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99</text:p>
          </table:table-cell>
          <table:table-cell office:value-type="string">
            <text:p>06910</text:p>
          </table:table-cell>
          <table:table-cell office:value-type="float" office:value="46">
            <text:p>4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evens</text:p>
          </table:table-cell>
          <table:table-cell office:value-type="string">
            <text:p>06075</text:p>
          </table:table-cell>
          <table:table-cell office:value-type="float" office:value="210600755">
            <text:p>210600755</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670</text:p>
          </table:table-cell>
          <table:table-cell office:value-type="float" office:value="4826">
            <text:p>482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ieuche</text:p>
          </table:table-cell>
          <table:table-cell office:value-type="string">
            <text:p>06076</text:p>
          </table:table-cell>
          <table:table-cell office:value-type="float" office:value="210600763">
            <text:p>210600763</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45">
            <text:p>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Lucéram</text:p>
          </table:table-cell>
          <table:table-cell office:value-type="string">
            <text:p>06077</text:p>
          </table:table-cell>
          <table:table-cell office:value-type="float" office:value="210600771">
            <text:p>210600771</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440</text:p>
          </table:table-cell>
          <table:table-cell office:value-type="float" office:value="1248">
            <text:p>12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Malaussène</text:p>
          </table:table-cell>
          <table:table-cell office:value-type="string">
            <text:p>06078</text:p>
          </table:table-cell>
          <table:table-cell office:value-type="float" office:value="210600789">
            <text:p>210600789</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710</text:p>
          </table:table-cell>
          <table:table-cell office:value-type="float" office:value="292">
            <text:p>29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Mandelieu-la-Napoule</text:p>
          </table:table-cell>
          <table:table-cell office:value-type="string">
            <text:p>06079</text:p>
          </table:table-cell>
          <table:table-cell office:value-type="float" office:value="210600797">
            <text:p>210600797</text:p>
          </table:table-cell>
          <table:table-cell office:value-type="float" office:value="1">
            <text:p>1</text:p>
          </table:table-cell>
          <table:table-cell office:value-type="string">
            <text:p>13</text:p>
          </table:table-cell>
          <table:table-cell office:value-type="float" office:value="200039915">
            <text:p>200039915</text:p>
          </table:table-cell>
          <table:table-cell office:value-type="string">
            <text:p>06088</text:p>
          </table:table-cell>
          <table:table-cell office:value-type="string">
            <text:p>06210</text:p>
          </table:table-cell>
          <table:table-cell office:value-type="float" office:value="22903">
            <text:p>2290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Marie</text:p>
          </table:table-cell>
          <table:table-cell office:value-type="string">
            <text:p>06080</text:p>
          </table:table-cell>
          <table:table-cell office:value-type="float" office:value="210600805">
            <text:p>210600805</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111">
            <text:p>11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Massoins</text:p>
          </table:table-cell>
          <table:table-cell office:value-type="string">
            <text:p>06082</text:p>
          </table:table-cell>
          <table:table-cell office:value-type="float" office:value="210600821">
            <text:p>210600821</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88</text:p>
          </table:table-cell>
          <table:table-cell office:value-type="string">
            <text:p>06710</text:p>
          </table:table-cell>
          <table:table-cell office:value-type="float" office:value="108">
            <text:p>10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Menton</text:p>
          </table:table-cell>
          <table:table-cell office:value-type="string">
            <text:p>06083</text:p>
          </table:table-cell>
          <table:table-cell office:value-type="float" office:value="210600839">
            <text:p>210600839</text:p>
          </table:table-cell>
          <table:table-cell office:value-type="float" office:value="2">
            <text:p>2</text:p>
          </table:table-cell>
          <table:table-cell office:value-type="string">
            <text:p>14</text:p>
          </table:table-cell>
          <table:table-cell office:value-type="float" office:value="240600551">
            <text:p>240600551</text:p>
          </table:table-cell>
          <table:table-cell office:value-type="string">
            <text:p>06083</text:p>
          </table:table-cell>
          <table:table-cell office:value-type="string">
            <text:p>06500</text:p>
          </table:table-cell>
          <table:table-cell office:value-type="float" office:value="29061">
            <text:p>2906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Mouans-Sartoux</text:p>
          </table:table-cell>
          <table:table-cell office:value-type="string">
            <text:p>06084</text:p>
          </table:table-cell>
          <table:table-cell office:value-type="float" office:value="210600847">
            <text:p>210600847</text:p>
          </table:table-cell>
          <table:table-cell office:value-type="float" office:value="1">
            <text:p>1</text:p>
          </table:table-cell>
          <table:table-cell office:value-type="string">
            <text:p>12</text:p>
          </table:table-cell>
          <table:table-cell office:value-type="float" office:value="200039857">
            <text:p>200039857</text:p>
          </table:table-cell>
          <table:table-cell office:value-type="string">
            <text:p>06088</text:p>
          </table:table-cell>
          <table:table-cell office:value-type="string">
            <text:p>06370</text:p>
          </table:table-cell>
          <table:table-cell office:value-type="float" office:value="9844">
            <text:p>984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Mougins</text:p>
          </table:table-cell>
          <table:table-cell office:value-type="string">
            <text:p>06085</text:p>
          </table:table-cell>
          <table:table-cell office:value-type="float" office:value="210600854">
            <text:p>210600854</text:p>
          </table:table-cell>
          <table:table-cell office:value-type="float" office:value="1">
            <text:p>1</text:p>
          </table:table-cell>
          <table:table-cell office:value-type="string">
            <text:p>09</text:p>
          </table:table-cell>
          <table:table-cell office:value-type="float" office:value="200039915">
            <text:p>200039915</text:p>
          </table:table-cell>
          <table:table-cell office:value-type="string">
            <text:p>06088</text:p>
          </table:table-cell>
          <table:table-cell office:value-type="string">
            <text:p>06250</text:p>
          </table:table-cell>
          <table:table-cell office:value-type="float" office:value="18729">
            <text:p>187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Moulinet</text:p>
          </table:table-cell>
          <table:table-cell office:value-type="string">
            <text:p>06086</text:p>
          </table:table-cell>
          <table:table-cell office:value-type="float" office:value="210600862">
            <text:p>210600862</text:p>
          </table:table-cell>
          <table:table-cell office:value-type="float" office:value="2">
            <text:p>2</text:p>
          </table:table-cell>
          <table:table-cell office:value-type="string">
            <text:p>10</text:p>
          </table:table-cell>
          <table:table-cell office:value-type="float" office:value="240600551">
            <text:p>240600551</text:p>
          </table:table-cell>
          <table:table-cell office:value-type="string">
            <text:p>06083</text:p>
          </table:table-cell>
          <table:table-cell office:value-type="string">
            <text:p>06380</text:p>
          </table:table-cell>
          <table:table-cell office:value-type="float" office:value="274">
            <text:p>274</text:p>
          </table:table-cell>
          <table:table-cell table:number-columns-repeated="1008"/>
        </table:table-row>
        <table:table-row table:style-name="ro1">
          <table:table-cell office:value-type="float" office:value="3">
            <text:p>3</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Nice</text:p>
          </table:table-cell>
          <table:table-cell office:value-type="string">
            <text:p>06088</text:p>
          </table:table-cell>
          <table:table-cell office:value-type="float" office:value="210600888">
            <text:p>210600888</text:p>
          </table:table-cell>
          <table:table-cell office:value-type="float" office:value="2">
            <text:p>2</text:p>
          </table:table-cell>
          <table:table-cell office:value-type="string">
            <text:p>99</text:p>
          </table:table-cell>
          <table:table-cell office:value-type="float" office:value="200030195">
            <text:p>200030195</text:p>
          </table:table-cell>
          <table:table-cell office:value-type="string">
            <text:p>06088</text:p>
          </table:table-cell>
          <table:table-cell office:value-type="string">
            <text:p>06000</text:p>
          </table:table-cell>
          <table:table-cell office:value-type="float" office:value="347636">
            <text:p>3476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Opio</text:p>
          </table:table-cell>
          <table:table-cell office:value-type="string">
            <text:p>06089</text:p>
          </table:table-cell>
          <table:table-cell office:value-type="float" office:value="210600896">
            <text:p>210600896</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650</text:p>
          </table:table-cell>
          <table:table-cell office:value-type="float" office:value="2286">
            <text:p>22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égomas</text:p>
          </table:table-cell>
          <table:table-cell office:value-type="string">
            <text:p>06090</text:p>
          </table:table-cell>
          <table:table-cell office:value-type="float" office:value="210600904">
            <text:p>210600904</text:p>
          </table:table-cell>
          <table:table-cell office:value-type="float" office:value="1">
            <text:p>1</text:p>
          </table:table-cell>
          <table:table-cell office:value-type="string">
            <text:p>13</text:p>
          </table:table-cell>
          <table:table-cell office:value-type="float" office:value="200039857">
            <text:p>200039857</text:p>
          </table:table-cell>
          <table:table-cell office:value-type="string">
            <text:p>06088</text:p>
          </table:table-cell>
          <table:table-cell office:value-type="string">
            <text:p>06580</text:p>
          </table:table-cell>
          <table:table-cell office:value-type="float" office:value="7904">
            <text:p>79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eille</text:p>
          </table:table-cell>
          <table:table-cell office:value-type="string">
            <text:p>06091</text:p>
          </table:table-cell>
          <table:table-cell office:value-type="float" office:value="210600912">
            <text:p>210600912</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440</text:p>
          </table:table-cell>
          <table:table-cell office:value-type="float" office:value="2372">
            <text:p>237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eillon</text:p>
          </table:table-cell>
          <table:table-cell office:value-type="string">
            <text:p>06092</text:p>
          </table:table-cell>
          <table:table-cell office:value-type="float" office:value="210600920">
            <text:p>210600920</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440</text:p>
          </table:table-cell>
          <table:table-cell office:value-type="float" office:value="1505">
            <text:p>150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éone</text:p>
          </table:table-cell>
          <table:table-cell office:value-type="string">
            <text:p>06094</text:p>
          </table:table-cell>
          <table:table-cell office:value-type="float" office:value="210600946">
            <text:p>210600946</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944">
            <text:p>9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eymeinade</text:p>
          </table:table-cell>
          <table:table-cell office:value-type="string">
            <text:p>06095</text:p>
          </table:table-cell>
          <table:table-cell office:value-type="float" office:value="210600953">
            <text:p>210600953</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88</text:p>
          </table:table-cell>
          <table:table-cell office:value-type="string">
            <text:p>06530</text:p>
          </table:table-cell>
          <table:table-cell office:value-type="float" office:value="8207">
            <text:p>820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ierlas</text:p>
          </table:table-cell>
          <table:table-cell office:value-type="string">
            <text:p>06096</text:p>
          </table:table-cell>
          <table:table-cell office:value-type="float" office:value="210600961">
            <text:p>210600961</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93">
            <text:p>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ierrefeu</text:p>
          </table:table-cell>
          <table:table-cell office:value-type="string">
            <text:p>06097</text:p>
          </table:table-cell>
          <table:table-cell office:value-type="float" office:value="210600979">
            <text:p>210600979</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88</text:p>
          </table:table-cell>
          <table:table-cell office:value-type="string">
            <text:p>06910</text:p>
          </table:table-cell>
          <table:table-cell office:value-type="float" office:value="308">
            <text:p>30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uget-Rostang</text:p>
          </table:table-cell>
          <table:table-cell office:value-type="string">
            <text:p>06098</text:p>
          </table:table-cell>
          <table:table-cell office:value-type="float" office:value="210600987">
            <text:p>210600987</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137">
            <text:p>13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Puget-Théniers</text:p>
          </table:table-cell>
          <table:table-cell office:value-type="string">
            <text:p>06099</text:p>
          </table:table-cell>
          <table:table-cell office:value-type="float" office:value="210600995">
            <text:p>210600995</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1948">
            <text:p>19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evest-les-Roches</text:p>
          </table:table-cell>
          <table:table-cell office:value-type="string">
            <text:p>06100</text:p>
          </table:table-cell>
          <table:table-cell office:value-type="float" office:value="210601001">
            <text:p>210601001</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88</text:p>
          </table:table-cell>
          <table:table-cell office:value-type="string">
            <text:p>06830</text:p>
          </table:table-cell>
          <table:table-cell office:value-type="float" office:value="225">
            <text:p>2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igaud</text:p>
          </table:table-cell>
          <table:table-cell office:value-type="string">
            <text:p>06101</text:p>
          </table:table-cell>
          <table:table-cell office:value-type="float" office:value="210601019">
            <text:p>210601019</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214">
            <text:p>2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implas</text:p>
          </table:table-cell>
          <table:table-cell office:value-type="string">
            <text:p>06102</text:p>
          </table:table-cell>
          <table:table-cell office:value-type="float" office:value="210601027">
            <text:p>210601027</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133">
            <text:p>13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oquebillière</text:p>
          </table:table-cell>
          <table:table-cell office:value-type="string">
            <text:p>06103</text:p>
          </table:table-cell>
          <table:table-cell office:value-type="float" office:value="210601035">
            <text:p>210601035</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50</text:p>
          </table:table-cell>
          <table:table-cell office:value-type="float" office:value="1835">
            <text:p>183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oquebrune-Cap-Martin</text:p>
          </table:table-cell>
          <table:table-cell office:value-type="string">
            <text:p>06104</text:p>
          </table:table-cell>
          <table:table-cell office:value-type="float" office:value="210601043">
            <text:p>210601043</text:p>
          </table:table-cell>
          <table:table-cell office:value-type="float" office:value="2">
            <text:p>2</text:p>
          </table:table-cell>
          <table:table-cell office:value-type="string">
            <text:p>14</text:p>
          </table:table-cell>
          <table:table-cell office:value-type="float" office:value="240600551">
            <text:p>240600551</text:p>
          </table:table-cell>
          <table:table-cell office:value-type="string">
            <text:p>06083</text:p>
          </table:table-cell>
          <table:table-cell office:value-type="string">
            <text:p>06190</text:p>
          </table:table-cell>
          <table:table-cell office:value-type="float" office:value="13028">
            <text:p>130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oquefort-les-Pins</text:p>
          </table:table-cell>
          <table:table-cell office:value-type="string">
            <text:p>06105</text:p>
          </table:table-cell>
          <table:table-cell office:value-type="float" office:value="210601050">
            <text:p>210601050</text:p>
          </table:table-cell>
          <table:table-cell office:value-type="float" office:value="1">
            <text:p>1</text:p>
          </table:table-cell>
          <table:table-cell office:value-type="string">
            <text:p>27</text:p>
          </table:table-cell>
          <table:table-cell office:value-type="float" office:value="240600585">
            <text:p>240600585</text:p>
          </table:table-cell>
          <table:table-cell office:value-type="string">
            <text:p>06088</text:p>
          </table:table-cell>
          <table:table-cell office:value-type="string">
            <text:p>06330</text:p>
          </table:table-cell>
          <table:table-cell office:value-type="float" office:value="6766">
            <text:p>676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oquesteron</text:p>
          </table:table-cell>
          <table:table-cell office:value-type="string">
            <text:p>06106</text:p>
          </table:table-cell>
          <table:table-cell office:value-type="float" office:value="210601068">
            <text:p>210601068</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88</text:p>
          </table:table-cell>
          <table:table-cell office:value-type="string">
            <text:p>06910</text:p>
          </table:table-cell>
          <table:table-cell office:value-type="float" office:value="581">
            <text:p>5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oquestéron-Grasse</text:p>
          </table:table-cell>
          <table:table-cell office:value-type="string">
            <text:p>06107</text:p>
          </table:table-cell>
          <table:table-cell office:value-type="float" office:value="210601076">
            <text:p>210601076</text:p>
          </table:table-cell>
          <table:table-cell office:value-type="float" office:value="1">
            <text:p>1</text:p>
          </table:table-cell>
          <table:table-cell office:value-type="string">
            <text:p>26</text:p>
          </table:table-cell>
          <table:table-cell office:value-type="float" office:value="240600585">
            <text:p>240600585</text:p>
          </table:table-cell>
          <table:table-cell office:value-type="string">
            <text:p>06088</text:p>
          </table:table-cell>
          <table:table-cell office:value-type="string">
            <text:p>06910</text:p>
          </table:table-cell>
          <table:table-cell office:value-type="float" office:value="79">
            <text:p>7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oubion</text:p>
          </table:table-cell>
          <table:table-cell office:value-type="string">
            <text:p>06110</text:p>
          </table:table-cell>
          <table:table-cell office:value-type="float" office:value="210601100">
            <text:p>210601100</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123">
            <text:p>1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Roure</text:p>
          </table:table-cell>
          <table:table-cell office:value-type="string">
            <text:p>06111</text:p>
          </table:table-cell>
          <table:table-cell office:value-type="float" office:value="210601118">
            <text:p>210601118</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204">
            <text:p>2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André-de-la-Roche</text:p>
          </table:table-cell>
          <table:table-cell office:value-type="string">
            <text:p>06114</text:p>
          </table:table-cell>
          <table:table-cell office:value-type="float" office:value="210601142">
            <text:p>210601142</text:p>
          </table:table-cell>
          <table:table-cell office:value-type="float" office:value="2">
            <text:p>2</text:p>
          </table:table-cell>
          <table:table-cell office:value-type="string">
            <text:p>21</text:p>
          </table:table-cell>
          <table:table-cell office:value-type="float" office:value="200030195">
            <text:p>200030195</text:p>
          </table:table-cell>
          <table:table-cell office:value-type="string">
            <text:p>06088</text:p>
          </table:table-cell>
          <table:table-cell office:value-type="string">
            <text:p>06730</text:p>
          </table:table-cell>
          <table:table-cell office:value-type="float" office:value="5504">
            <text:p>55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Antonin</text:p>
          </table:table-cell>
          <table:table-cell office:value-type="string">
            <text:p>06115</text:p>
          </table:table-cell>
          <table:table-cell office:value-type="float" office:value="210601159">
            <text:p>210601159</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109">
            <text:p>10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Auban</text:p>
          </table:table-cell>
          <table:table-cell office:value-type="string">
            <text:p>06116</text:p>
          </table:table-cell>
          <table:table-cell office:value-type="float" office:value="210601167">
            <text:p>210601167</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99</text:p>
          </table:table-cell>
          <table:table-cell office:value-type="string">
            <text:p>06850</text:p>
          </table:table-cell>
          <table:table-cell office:value-type="float" office:value="241">
            <text:p>24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Blaise</text:p>
          </table:table-cell>
          <table:table-cell office:value-type="string">
            <text:p>06117</text:p>
          </table:table-cell>
          <table:table-cell office:value-type="float" office:value="210601175">
            <text:p>210601175</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670</text:p>
          </table:table-cell>
          <table:table-cell office:value-type="float" office:value="1013">
            <text:p>10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Cézaire-sur-Siagne</text:p>
          </table:table-cell>
          <table:table-cell office:value-type="string">
            <text:p>06118</text:p>
          </table:table-cell>
          <table:table-cell office:value-type="float" office:value="210601183">
            <text:p>210601183</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88</text:p>
          </table:table-cell>
          <table:table-cell office:value-type="string">
            <text:p>06530</text:p>
          </table:table-cell>
          <table:table-cell office:value-type="float" office:value="4012">
            <text:p>40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Dalmas-le-Selvage</text:p>
          </table:table-cell>
          <table:table-cell office:value-type="string">
            <text:p>06119</text:p>
          </table:table-cell>
          <table:table-cell office:value-type="float" office:value="210601191">
            <text:p>210601191</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99</text:p>
          </table:table-cell>
          <table:table-cell office:value-type="string">
            <text:p>06660</text:p>
          </table:table-cell>
          <table:table-cell office:value-type="float" office:value="124">
            <text:p>12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Étienne-de-Tinée</text:p>
          </table:table-cell>
          <table:table-cell office:value-type="string">
            <text:p>06120</text:p>
          </table:table-cell>
          <table:table-cell office:value-type="float" office:value="210601209">
            <text:p>210601209</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99</text:p>
          </table:table-cell>
          <table:table-cell office:value-type="string">
            <text:p>06660</text:p>
          </table:table-cell>
          <table:table-cell office:value-type="float" office:value="1552">
            <text:p>155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Jean-Cap-Ferrat</text:p>
          </table:table-cell>
          <table:table-cell office:value-type="string">
            <text:p>06121</text:p>
          </table:table-cell>
          <table:table-cell office:value-type="float" office:value="210601217">
            <text:p>210601217</text:p>
          </table:table-cell>
          <table:table-cell office:value-type="float" office:value="2">
            <text:p>2</text:p>
          </table:table-cell>
          <table:table-cell office:value-type="string">
            <text:p>04</text:p>
          </table:table-cell>
          <table:table-cell office:value-type="float" office:value="200030195">
            <text:p>200030195</text:p>
          </table:table-cell>
          <table:table-cell office:value-type="string">
            <text:p>06088</text:p>
          </table:table-cell>
          <table:table-cell office:value-type="string">
            <text:p>06230</text:p>
          </table:table-cell>
          <table:table-cell office:value-type="float" office:value="1665">
            <text:p>16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Jeannet</text:p>
          </table:table-cell>
          <table:table-cell office:value-type="string">
            <text:p>06122</text:p>
          </table:table-cell>
          <table:table-cell office:value-type="float" office:value="210601225">
            <text:p>210601225</text:p>
          </table:table-cell>
          <table:table-cell office:value-type="float" office:value="1">
            <text:p>1</text:p>
          </table:table-cell>
          <table:table-cell office:value-type="string">
            <text:p>26</text:p>
          </table:table-cell>
          <table:table-cell office:value-type="float" office:value="200030195">
            <text:p>200030195</text:p>
          </table:table-cell>
          <table:table-cell office:value-type="string">
            <text:p>06088</text:p>
          </table:table-cell>
          <table:table-cell office:value-type="string">
            <text:p>06640</text:p>
          </table:table-cell>
          <table:table-cell office:value-type="float" office:value="4133">
            <text:p>413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Laurent-du-Var</text:p>
          </table:table-cell>
          <table:table-cell office:value-type="string">
            <text:p>06123</text:p>
          </table:table-cell>
          <table:table-cell office:value-type="float" office:value="210601233">
            <text:p>210601233</text:p>
          </table:table-cell>
          <table:table-cell office:value-type="float" office:value="1">
            <text:p>1</text:p>
          </table:table-cell>
          <table:table-cell office:value-type="string">
            <text:p>06</text:p>
          </table:table-cell>
          <table:table-cell office:value-type="float" office:value="200030195">
            <text:p>200030195</text:p>
          </table:table-cell>
          <table:table-cell office:value-type="string">
            <text:p>06088</text:p>
          </table:table-cell>
          <table:table-cell office:value-type="string">
            <text:p>06700</text:p>
          </table:table-cell>
          <table:table-cell office:value-type="float" office:value="29270">
            <text:p>292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Léger</text:p>
          </table:table-cell>
          <table:table-cell office:value-type="string">
            <text:p>06124</text:p>
          </table:table-cell>
          <table:table-cell office:value-type="float" office:value="210601241">
            <text:p>210601241</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260</text:p>
          </table:table-cell>
          <table:table-cell office:value-type="float" office:value="69">
            <text:p>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Martin-d'Entraunes</text:p>
          </table:table-cell>
          <table:table-cell office:value-type="string">
            <text:p>06125</text:p>
          </table:table-cell>
          <table:table-cell office:value-type="float" office:value="210601258">
            <text:p>210601258</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119">
            <text:p>1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Martin-du-Var</text:p>
          </table:table-cell>
          <table:table-cell office:value-type="string">
            <text:p>06126</text:p>
          </table:table-cell>
          <table:table-cell office:value-type="float" office:value="210601266">
            <text:p>210601266</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670</text:p>
          </table:table-cell>
          <table:table-cell office:value-type="float" office:value="2810">
            <text:p>281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Martin-Vésubie</text:p>
          </table:table-cell>
          <table:table-cell office:value-type="string">
            <text:p>06127</text:p>
          </table:table-cell>
          <table:table-cell office:value-type="float" office:value="210601274">
            <text:p>210601274</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50</text:p>
          </table:table-cell>
          <table:table-cell office:value-type="float" office:value="1397">
            <text:p>13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Paul-de-Vence</text:p>
          </table:table-cell>
          <table:table-cell office:value-type="string">
            <text:p>06128</text:p>
          </table:table-cell>
          <table:table-cell office:value-type="float" office:value="210601282">
            <text:p>210601282</text:p>
          </table:table-cell>
          <table:table-cell office:value-type="float" office:value="1">
            <text:p>1</text:p>
          </table:table-cell>
          <table:table-cell office:value-type="string">
            <text:p>27</text:p>
          </table:table-cell>
          <table:table-cell office:value-type="float" office:value="240600585">
            <text:p>240600585</text:p>
          </table:table-cell>
          <table:table-cell office:value-type="string">
            <text:p>06088</text:p>
          </table:table-cell>
          <table:table-cell office:value-type="string">
            <text:p>06570</text:p>
          </table:table-cell>
          <table:table-cell office:value-type="float" office:value="3548">
            <text:p>354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Sauveur-sur-Tinée</text:p>
          </table:table-cell>
          <table:table-cell office:value-type="string">
            <text:p>06129</text:p>
          </table:table-cell>
          <table:table-cell office:value-type="float" office:value="210601290">
            <text:p>210601290</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450">
            <text:p>45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Vallier-de-Thiey</text:p>
          </table:table-cell>
          <table:table-cell office:value-type="string">
            <text:p>06130</text:p>
          </table:table-cell>
          <table:table-cell office:value-type="float" office:value="210601308">
            <text:p>210601308</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88</text:p>
          </table:table-cell>
          <table:table-cell office:value-type="string">
            <text:p>06460</text:p>
          </table:table-cell>
          <table:table-cell office:value-type="float" office:value="3597">
            <text:p>35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inte-Agnès</text:p>
          </table:table-cell>
          <table:table-cell office:value-type="string">
            <text:p>06113</text:p>
          </table:table-cell>
          <table:table-cell office:value-type="float" office:value="210601134">
            <text:p>210601134</text:p>
          </table:table-cell>
          <table:table-cell office:value-type="float" office:value="2">
            <text:p>2</text:p>
          </table:table-cell>
          <table:table-cell office:value-type="string">
            <text:p>14</text:p>
          </table:table-cell>
          <table:table-cell office:value-type="float" office:value="240600551">
            <text:p>240600551</text:p>
          </table:table-cell>
          <table:table-cell office:value-type="string">
            <text:p>06083</text:p>
          </table:table-cell>
          <table:table-cell office:value-type="string">
            <text:p>06500</text:p>
          </table:table-cell>
          <table:table-cell office:value-type="float" office:value="1181">
            <text:p>11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llagriffon</text:p>
          </table:table-cell>
          <table:table-cell office:value-type="string">
            <text:p>06131</text:p>
          </table:table-cell>
          <table:table-cell office:value-type="float" office:value="210601316">
            <text:p>210601316</text:p>
          </table:table-cell>
          <table:table-cell office:value-type="float" office:value="1">
            <text:p>1</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910</text:p>
          </table:table-cell>
          <table:table-cell office:value-type="float" office:value="44">
            <text:p>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orge</text:p>
          </table:table-cell>
          <table:table-cell office:value-type="string">
            <text:p>06132</text:p>
          </table:table-cell>
          <table:table-cell office:value-type="float" office:value="210601324">
            <text:p>210601324</text:p>
          </table:table-cell>
          <table:table-cell office:value-type="float" office:value="2">
            <text:p>2</text:p>
          </table:table-cell>
          <table:table-cell office:value-type="string">
            <text:p>10</text:p>
          </table:table-cell>
          <table:table-cell office:value-type="float" office:value="240600551">
            <text:p>240600551</text:p>
          </table:table-cell>
          <table:table-cell office:value-type="string">
            <text:p>06163</text:p>
          </table:table-cell>
          <table:table-cell office:value-type="string">
            <text:p>06540</text:p>
          </table:table-cell>
          <table:table-cell office:value-type="float" office:value="458">
            <text:p>45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auze</text:p>
          </table:table-cell>
          <table:table-cell office:value-type="string">
            <text:p>06133</text:p>
          </table:table-cell>
          <table:table-cell office:value-type="float" office:value="210601332">
            <text:p>210601332</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84">
            <text:p>8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éranon</text:p>
          </table:table-cell>
          <table:table-cell office:value-type="string">
            <text:p>06134</text:p>
          </table:table-cell>
          <table:table-cell office:value-type="float" office:value="210601340">
            <text:p>210601340</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83055</text:p>
          </table:table-cell>
          <table:table-cell office:value-type="string">
            <text:p>06750</text:p>
          </table:table-cell>
          <table:table-cell office:value-type="float" office:value="495">
            <text:p>4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igale</text:p>
          </table:table-cell>
          <table:table-cell office:value-type="string">
            <text:p>06135</text:p>
          </table:table-cell>
          <table:table-cell office:value-type="float" office:value="210601357">
            <text:p>210601357</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910</text:p>
          </table:table-cell>
          <table:table-cell office:value-type="float" office:value="213">
            <text:p>21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ospel</text:p>
          </table:table-cell>
          <table:table-cell office:value-type="string">
            <text:p>06136</text:p>
          </table:table-cell>
          <table:table-cell office:value-type="float" office:value="210601365">
            <text:p>210601365</text:p>
          </table:table-cell>
          <table:table-cell office:value-type="float" office:value="2">
            <text:p>2</text:p>
          </table:table-cell>
          <table:table-cell office:value-type="string">
            <text:p>10</text:p>
          </table:table-cell>
          <table:table-cell office:value-type="float" office:value="240600551">
            <text:p>240600551</text:p>
          </table:table-cell>
          <table:table-cell office:value-type="string">
            <text:p>06083</text:p>
          </table:table-cell>
          <table:table-cell office:value-type="string">
            <text:p>06380</text:p>
          </table:table-cell>
          <table:table-cell office:value-type="float" office:value="3779">
            <text:p>377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Spéracèdes</text:p>
          </table:table-cell>
          <table:table-cell office:value-type="string">
            <text:p>06137</text:p>
          </table:table-cell>
          <table:table-cell office:value-type="float" office:value="210601373">
            <text:p>210601373</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6088</text:p>
          </table:table-cell>
          <table:table-cell office:value-type="string">
            <text:p>06530</text:p>
          </table:table-cell>
          <table:table-cell office:value-type="float" office:value="1331">
            <text:p>133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ende</text:p>
          </table:table-cell>
          <table:table-cell office:value-type="string">
            <text:p>06163</text:p>
          </table:table-cell>
          <table:table-cell office:value-type="float" office:value="210601639">
            <text:p>210601639</text:p>
          </table:table-cell>
          <table:table-cell office:value-type="float" office:value="2">
            <text:p>2</text:p>
          </table:table-cell>
          <table:table-cell office:value-type="string">
            <text:p>10</text:p>
          </table:table-cell>
          <table:table-cell office:value-type="float" office:value="240600551">
            <text:p>240600551</text:p>
          </table:table-cell>
          <table:table-cell office:value-type="string">
            <text:p>06163</text:p>
          </table:table-cell>
          <table:table-cell office:value-type="string">
            <text:p>06430</text:p>
          </table:table-cell>
          <table:table-cell office:value-type="float" office:value="2212">
            <text:p>22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héoule-sur-Mer</text:p>
          </table:table-cell>
          <table:table-cell office:value-type="string">
            <text:p>06138</text:p>
          </table:table-cell>
          <table:table-cell office:value-type="float" office:value="210601381">
            <text:p>210601381</text:p>
          </table:table-cell>
          <table:table-cell office:value-type="float" office:value="1">
            <text:p>1</text:p>
          </table:table-cell>
          <table:table-cell office:value-type="string">
            <text:p>13</text:p>
          </table:table-cell>
          <table:table-cell office:value-type="float" office:value="200039915">
            <text:p>200039915</text:p>
          </table:table-cell>
          <table:table-cell office:value-type="string">
            <text:p>06088</text:p>
          </table:table-cell>
          <table:table-cell office:value-type="string">
            <text:p>06590</text:p>
          </table:table-cell>
          <table:table-cell office:value-type="float" office:value="1548">
            <text:p>15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hiéry</text:p>
          </table:table-cell>
          <table:table-cell office:value-type="string">
            <text:p>06139</text:p>
          </table:table-cell>
          <table:table-cell office:value-type="float" office:value="210601399">
            <text:p>210601399</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710</text:p>
          </table:table-cell>
          <table:table-cell office:value-type="float" office:value="104">
            <text:p>1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oudon</text:p>
          </table:table-cell>
          <table:table-cell office:value-type="string">
            <text:p>06141</text:p>
          </table:table-cell>
          <table:table-cell office:value-type="float" office:value="210601415">
            <text:p>210601415</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88</text:p>
          </table:table-cell>
          <table:table-cell office:value-type="string">
            <text:p>06830</text:p>
          </table:table-cell>
          <table:table-cell office:value-type="float" office:value="328">
            <text:p>3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ouët-de-l'Escarène</text:p>
          </table:table-cell>
          <table:table-cell office:value-type="string">
            <text:p>06142</text:p>
          </table:table-cell>
          <table:table-cell office:value-type="float" office:value="210601423">
            <text:p>210601423</text:p>
          </table:table-cell>
          <table:table-cell office:value-type="float" office:value="2">
            <text:p>2</text:p>
          </table:table-cell>
          <table:table-cell office:value-type="string">
            <text:p>10</text:p>
          </table:table-cell>
          <table:table-cell office:value-type="float" office:value="240600593">
            <text:p>240600593</text:p>
          </table:table-cell>
          <table:table-cell office:value-type="string">
            <text:p>06088</text:p>
          </table:table-cell>
          <table:table-cell office:value-type="string">
            <text:p>06440</text:p>
          </table:table-cell>
          <table:table-cell office:value-type="float" office:value="298">
            <text:p>29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ouët-sur-Var</text:p>
          </table:table-cell>
          <table:table-cell office:value-type="string">
            <text:p>06143</text:p>
          </table:table-cell>
          <table:table-cell office:value-type="float" office:value="210601431">
            <text:p>210601431</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710</text:p>
          </table:table-cell>
          <table:table-cell office:value-type="float" office:value="701">
            <text:p>70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ourette-du-Château</text:p>
          </table:table-cell>
          <table:table-cell office:value-type="string">
            <text:p>06145</text:p>
          </table:table-cell>
          <table:table-cell office:value-type="float" office:value="210601456">
            <text:p>210601456</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88</text:p>
          </table:table-cell>
          <table:table-cell office:value-type="string">
            <text:p>06830</text:p>
          </table:table-cell>
          <table:table-cell office:value-type="float" office:value="125">
            <text:p>1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ournefort</text:p>
          </table:table-cell>
          <table:table-cell office:value-type="string">
            <text:p>06146</text:p>
          </table:table-cell>
          <table:table-cell office:value-type="float" office:value="210601464">
            <text:p>210601464</text:p>
          </table:table-cell>
          <table:table-cell office:value-type="float" office:value="2">
            <text:p>2</text:p>
          </table:table-cell>
          <table:table-cell office:value-type="string">
            <text:p>26</text:p>
          </table:table-cell>
          <table:table-cell office:value-type="float" office:value="200030195">
            <text:p>200030195</text:p>
          </table:table-cell>
          <table:table-cell office:value-type="string">
            <text:p>06088</text:p>
          </table:table-cell>
          <table:table-cell office:value-type="string">
            <text:p>06710</text:p>
          </table:table-cell>
          <table:table-cell office:value-type="float" office:value="156">
            <text:p>1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ourrette-Levens</text:p>
          </table:table-cell>
          <table:table-cell office:value-type="string">
            <text:p>06147</text:p>
          </table:table-cell>
          <table:table-cell office:value-type="float" office:value="210601472">
            <text:p>210601472</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690</text:p>
          </table:table-cell>
          <table:table-cell office:value-type="float" office:value="4884">
            <text:p>488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Tourrettes-sur-Loup</text:p>
          </table:table-cell>
          <table:table-cell office:value-type="string">
            <text:p>06148</text:p>
          </table:table-cell>
          <table:table-cell office:value-type="float" office:value="210601480">
            <text:p>210601480</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140</text:p>
          </table:table-cell>
          <table:table-cell office:value-type="float" office:value="4069">
            <text:p>40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Utelle</text:p>
          </table:table-cell>
          <table:table-cell office:value-type="string">
            <text:p>06151</text:p>
          </table:table-cell>
          <table:table-cell office:value-type="float" office:value="210601514">
            <text:p>210601514</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50</text:p>
          </table:table-cell>
          <table:table-cell office:value-type="float" office:value="816">
            <text:p>81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albonne</text:p>
          </table:table-cell>
          <table:table-cell office:value-type="string">
            <text:p>06152</text:p>
          </table:table-cell>
          <table:table-cell office:value-type="float" office:value="210601522">
            <text:p>210601522</text:p>
          </table:table-cell>
          <table:table-cell office:value-type="float" office:value="1">
            <text:p>1</text:p>
          </table:table-cell>
          <table:table-cell office:value-type="string">
            <text:p>25</text:p>
          </table:table-cell>
          <table:table-cell office:value-type="float" office:value="240600585">
            <text:p>240600585</text:p>
          </table:table-cell>
          <table:table-cell office:value-type="string">
            <text:p>06088</text:p>
          </table:table-cell>
          <table:table-cell office:value-type="string">
            <text:p>06560</text:p>
          </table:table-cell>
          <table:table-cell office:value-type="float" office:value="13720">
            <text:p>1372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aldeblore</text:p>
          </table:table-cell>
          <table:table-cell office:value-type="string">
            <text:p>06153</text:p>
          </table:table-cell>
          <table:table-cell office:value-type="float" office:value="210601530">
            <text:p>210601530</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20</text:p>
          </table:table-cell>
          <table:table-cell office:value-type="float" office:value="1125">
            <text:p>11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alderoure</text:p>
          </table:table-cell>
          <table:table-cell office:value-type="string">
            <text:p>06154</text:p>
          </table:table-cell>
          <table:table-cell office:value-type="float" office:value="210601548">
            <text:p>210601548</text:p>
          </table:table-cell>
          <table:table-cell office:value-type="float" office:value="1">
            <text:p>1</text:p>
          </table:table-cell>
          <table:table-cell office:value-type="string">
            <text:p>11</text:p>
          </table:table-cell>
          <table:table-cell office:value-type="float" office:value="200039857">
            <text:p>200039857</text:p>
          </table:table-cell>
          <table:table-cell office:value-type="string">
            <text:p>04039</text:p>
          </table:table-cell>
          <table:table-cell office:value-type="string">
            <text:p>06750</text:p>
          </table:table-cell>
          <table:table-cell office:value-type="float" office:value="423">
            <text:p>42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allauris</text:p>
          </table:table-cell>
          <table:table-cell office:value-type="string">
            <text:p>06155</text:p>
          </table:table-cell>
          <table:table-cell office:value-type="float" office:value="210601555">
            <text:p>210601555</text:p>
          </table:table-cell>
          <table:table-cell office:value-type="float" office:value="1">
            <text:p>1</text:p>
          </table:table-cell>
          <table:table-cell office:value-type="string">
            <text:p>01</text:p>
          </table:table-cell>
          <table:table-cell office:value-type="float" office:value="240600585">
            <text:p>240600585</text:p>
          </table:table-cell>
          <table:table-cell office:value-type="string">
            <text:p>06088</text:p>
          </table:table-cell>
          <table:table-cell office:value-type="string">
            <text:p>06220</text:p>
          </table:table-cell>
          <table:table-cell office:value-type="float" office:value="26495">
            <text:p>264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enanson</text:p>
          </table:table-cell>
          <table:table-cell office:value-type="string">
            <text:p>06156</text:p>
          </table:table-cell>
          <table:table-cell office:value-type="float" office:value="210601563">
            <text:p>210601563</text:p>
          </table:table-cell>
          <table:table-cell office:value-type="float" office:value="2">
            <text:p>2</text:p>
          </table:table-cell>
          <table:table-cell office:value-type="string">
            <text:p>24</text:p>
          </table:table-cell>
          <table:table-cell office:value-type="float" office:value="200030195">
            <text:p>200030195</text:p>
          </table:table-cell>
          <table:table-cell office:value-type="string">
            <text:p>06088</text:p>
          </table:table-cell>
          <table:table-cell office:value-type="string">
            <text:p>06450</text:p>
          </table:table-cell>
          <table:table-cell office:value-type="float" office:value="153">
            <text:p>15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ence</text:p>
          </table:table-cell>
          <table:table-cell office:value-type="string">
            <text:p>06157</text:p>
          </table:table-cell>
          <table:table-cell office:value-type="float" office:value="210601571">
            <text:p>210601571</text:p>
          </table:table-cell>
          <table:table-cell office:value-type="float" office:value="1">
            <text:p>1</text:p>
          </table:table-cell>
          <table:table-cell office:value-type="string">
            <text:p>26</text:p>
          </table:table-cell>
          <table:table-cell office:value-type="float" office:value="200030195">
            <text:p>200030195</text:p>
          </table:table-cell>
          <table:table-cell office:value-type="string">
            <text:p>06088</text:p>
          </table:table-cell>
          <table:table-cell office:value-type="string">
            <text:p>06140</text:p>
          </table:table-cell>
          <table:table-cell office:value-type="float" office:value="18821">
            <text:p>1882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illars-sur-Var</text:p>
          </table:table-cell>
          <table:table-cell office:value-type="string">
            <text:p>06158</text:p>
          </table:table-cell>
          <table:table-cell office:value-type="float" office:value="210601589">
            <text:p>210601589</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710</text:p>
          </table:table-cell>
          <table:table-cell office:value-type="float" office:value="698">
            <text:p>69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illefranche-sur-Mer</text:p>
          </table:table-cell>
          <table:table-cell office:value-type="string">
            <text:p>06159</text:p>
          </table:table-cell>
          <table:table-cell office:value-type="float" office:value="210601597">
            <text:p>210601597</text:p>
          </table:table-cell>
          <table:table-cell office:value-type="float" office:value="2">
            <text:p>2</text:p>
          </table:table-cell>
          <table:table-cell office:value-type="string">
            <text:p>04</text:p>
          </table:table-cell>
          <table:table-cell office:value-type="float" office:value="200030195">
            <text:p>200030195</text:p>
          </table:table-cell>
          <table:table-cell office:value-type="string">
            <text:p>06088</text:p>
          </table:table-cell>
          <table:table-cell office:value-type="string">
            <text:p>06230</text:p>
          </table:table-cell>
          <table:table-cell office:value-type="float" office:value="5269">
            <text:p>52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illeneuve-d'Entraunes</text:p>
          </table:table-cell>
          <table:table-cell office:value-type="string">
            <text:p>06160</text:p>
          </table:table-cell>
          <table:table-cell office:value-type="float" office:value="210601605">
            <text:p>210601605</text:p>
          </table:table-cell>
          <table:table-cell office:value-type="float" office:value="2">
            <text:p>2</text:p>
          </table:table-cell>
          <table:table-cell office:value-type="string">
            <text:p>26</text:p>
          </table:table-cell>
          <table:table-cell office:value-type="float" office:value="200039931">
            <text:p>200039931</text:p>
          </table:table-cell>
          <table:table-cell office:value-type="string">
            <text:p>06099</text:p>
          </table:table-cell>
          <table:table-cell office:value-type="string">
            <text:p>06470</text:p>
          </table:table-cell>
          <table:table-cell office:value-type="float" office:value="69">
            <text:p>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06</text:p>
          </table:table-cell>
          <table:table-cell office:value-type="string">
            <text:p>Alpes-Maritimes</text:p>
          </table:table-cell>
          <table:table-cell office:value-type="float" office:value="3">
            <text:p>3</text:p>
          </table:table-cell>
          <table:table-cell office:value-type="string">
            <text:p>TDS ALPES-MARITIMES</text:p>
          </table:table-cell>
          <table:table-cell office:value-type="string">
            <text:p>Villeneuve-Loubet</text:p>
          </table:table-cell>
          <table:table-cell office:value-type="string">
            <text:p>06161</text:p>
          </table:table-cell>
          <table:table-cell office:value-type="float" office:value="210601613">
            <text:p>210601613</text:p>
          </table:table-cell>
          <table:table-cell office:value-type="float" office:value="1">
            <text:p>1</text:p>
          </table:table-cell>
          <table:table-cell office:value-type="string">
            <text:p>27</text:p>
          </table:table-cell>
          <table:table-cell office:value-type="float" office:value="240600585">
            <text:p>240600585</text:p>
          </table:table-cell>
          <table:table-cell office:value-type="string">
            <text:p>06088</text:p>
          </table:table-cell>
          <table:table-cell office:value-type="string">
            <text:p>06270</text:p>
          </table:table-cell>
          <table:table-cell office:value-type="float" office:value="14002">
            <text:p>14002</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Aix-en-Provence</text:p>
          </table:table-cell>
          <table:table-cell office:value-type="string">
            <text:p>13001</text:p>
          </table:table-cell>
          <table:table-cell office:value-type="float" office:value="211300017">
            <text:p>211300017</text:p>
          </table:table-cell>
          <table:table-cell office:value-type="float" office:value="1">
            <text:p>1</text:p>
          </table:table-cell>
          <table:table-cell office:value-type="string">
            <text:p>97</text:p>
          </table:table-cell>
          <table:table-cell office:value-type="float" office:value="200054807">
            <text:p>200054807</text:p>
          </table:table-cell>
          <table:table-cell office:value-type="string">
            <text:p>13055</text:p>
          </table:table-cell>
          <table:table-cell office:value-type="string">
            <text:p>13090</text:p>
          </table:table-cell>
          <table:table-cell office:value-type="float" office:value="145763">
            <text:p>14576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Allauch</text:p>
          </table:table-cell>
          <table:table-cell office:value-type="string">
            <text:p>13002</text:p>
          </table:table-cell>
          <table:table-cell office:value-type="float" office:value="211300025">
            <text:p>211300025</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190</text:p>
          </table:table-cell>
          <table:table-cell office:value-type="float" office:value="21743">
            <text:p>2174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Alleins</text:p>
          </table:table-cell>
          <table:table-cell office:value-type="string">
            <text:p>13003</text:p>
          </table:table-cell>
          <table:table-cell office:value-type="float" office:value="211300033">
            <text:p>211300033</text:p>
          </table:table-cell>
          <table:table-cell office:value-type="float" office:value="2">
            <text:p>2</text:p>
          </table:table-cell>
          <table:table-cell office:value-type="string">
            <text:p>25</text:p>
          </table:table-cell>
          <table:table-cell office:value-type="float" office:value="200054807">
            <text:p>200054807</text:p>
          </table:table-cell>
          <table:table-cell office:value-type="string">
            <text:p>13053</text:p>
          </table:table-cell>
          <table:table-cell office:value-type="string">
            <text:p>13980</text:p>
          </table:table-cell>
          <table:table-cell office:value-type="float" office:value="2515">
            <text:p>2515</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Arles</text:p>
          </table:table-cell>
          <table:table-cell office:value-type="string">
            <text:p>13004</text:p>
          </table:table-cell>
          <table:table-cell office:value-type="float" office:value="211300041">
            <text:p>211300041</text:p>
          </table:table-cell>
          <table:table-cell office:value-type="float" office:value="2">
            <text:p>2</text:p>
          </table:table-cell>
          <table:table-cell office:value-type="string">
            <text:p>04</text:p>
          </table:table-cell>
          <table:table-cell office:value-type="float" office:value="241300417">
            <text:p>241300417</text:p>
          </table:table-cell>
          <table:table-cell office:value-type="string">
            <text:p>13004</text:p>
          </table:table-cell>
          <table:table-cell office:value-type="string">
            <text:p>13200</text:p>
          </table:table-cell>
          <table:table-cell office:value-type="float" office:value="53737">
            <text:p>5373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Aubagne</text:p>
          </table:table-cell>
          <table:table-cell office:value-type="string">
            <text:p>13005</text:p>
          </table:table-cell>
          <table:table-cell office:value-type="float" office:value="211300058">
            <text:p>211300058</text:p>
          </table:table-cell>
          <table:table-cell office:value-type="float" office:value="3">
            <text:p>3</text:p>
          </table:table-cell>
          <table:table-cell office:value-type="string">
            <text:p>05</text:p>
          </table:table-cell>
          <table:table-cell office:value-type="float" office:value="200054807">
            <text:p>200054807</text:p>
          </table:table-cell>
          <table:table-cell office:value-type="string">
            <text:p>13055</text:p>
          </table:table-cell>
          <table:table-cell office:value-type="string">
            <text:p>13400</text:p>
          </table:table-cell>
          <table:table-cell office:value-type="float" office:value="45563">
            <text:p>4556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Aureille</text:p>
          </table:table-cell>
          <table:table-cell office:value-type="string">
            <text:p>13006</text:p>
          </table:table-cell>
          <table:table-cell office:value-type="float" office:value="211300066">
            <text:p>211300066</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035</text:p>
          </table:table-cell>
          <table:table-cell office:value-type="string">
            <text:p>13930</text:p>
          </table:table-cell>
          <table:table-cell office:value-type="float" office:value="1603">
            <text:p>160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Auriol</text:p>
          </table:table-cell>
          <table:table-cell office:value-type="string">
            <text:p>13007</text:p>
          </table:table-cell>
          <table:table-cell office:value-type="float" office:value="211300074">
            <text:p>211300074</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390</text:p>
          </table:table-cell>
          <table:table-cell office:value-type="float" office:value="11548">
            <text:p>115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Aurons</text:p>
          </table:table-cell>
          <table:table-cell office:value-type="string">
            <text:p>13008</text:p>
          </table:table-cell>
          <table:table-cell office:value-type="float" office:value="211300082">
            <text:p>211300082</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103</text:p>
          </table:table-cell>
          <table:table-cell office:value-type="string">
            <text:p>13121</text:p>
          </table:table-cell>
          <table:table-cell office:value-type="float" office:value="551">
            <text:p>5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Barbentane</text:p>
          </table:table-cell>
          <table:table-cell office:value-type="string">
            <text:p>13010</text:p>
          </table:table-cell>
          <table:table-cell office:value-type="float" office:value="211300108">
            <text:p>211300108</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570</text:p>
          </table:table-cell>
          <table:table-cell office:value-type="float" office:value="4232">
            <text:p>423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Beaurecueil</text:p>
          </table:table-cell>
          <table:table-cell office:value-type="string">
            <text:p>13012</text:p>
          </table:table-cell>
          <table:table-cell office:value-type="float" office:value="211300124">
            <text:p>211300124</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100</text:p>
          </table:table-cell>
          <table:table-cell office:value-type="float" office:value="588">
            <text:p>5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Belcodène</text:p>
          </table:table-cell>
          <table:table-cell office:value-type="string">
            <text:p>13013</text:p>
          </table:table-cell>
          <table:table-cell office:value-type="float" office:value="211300132">
            <text:p>211300132</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720</text:p>
          </table:table-cell>
          <table:table-cell office:value-type="float" office:value="1949">
            <text:p>194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Berre-l'Étang</text:p>
          </table:table-cell>
          <table:table-cell office:value-type="string">
            <text:p>13014</text:p>
          </table:table-cell>
          <table:table-cell office:value-type="float" office:value="211300140">
            <text:p>211300140</text:p>
          </table:table-cell>
          <table:table-cell office:value-type="float" office:value="4">
            <text:p>4</text:p>
          </table:table-cell>
          <table:table-cell office:value-type="string">
            <text:p>06</text:p>
          </table:table-cell>
          <table:table-cell office:value-type="float" office:value="200054807">
            <text:p>200054807</text:p>
          </table:table-cell>
          <table:table-cell office:value-type="string">
            <text:p>13055</text:p>
          </table:table-cell>
          <table:table-cell office:value-type="string">
            <text:p>13130</text:p>
          </table:table-cell>
          <table:table-cell office:value-type="float" office:value="13780">
            <text:p>137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Bouc-Bel-Air</text:p>
          </table:table-cell>
          <table:table-cell office:value-type="string">
            <text:p>13015</text:p>
          </table:table-cell>
          <table:table-cell office:value-type="float" office:value="211300157">
            <text:p>211300157</text:p>
          </table:table-cell>
          <table:table-cell office:value-type="float" office:value="1">
            <text:p>1</text:p>
          </table:table-cell>
          <table:table-cell office:value-type="string">
            <text:p>29</text:p>
          </table:table-cell>
          <table:table-cell office:value-type="float" office:value="200054807">
            <text:p>200054807</text:p>
          </table:table-cell>
          <table:table-cell office:value-type="string">
            <text:p>13055</text:p>
          </table:table-cell>
          <table:table-cell office:value-type="string">
            <text:p>13320</text:p>
          </table:table-cell>
          <table:table-cell office:value-type="float" office:value="14386">
            <text:p>143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Boulbon</text:p>
          </table:table-cell>
          <table:table-cell office:value-type="string">
            <text:p>13017</text:p>
          </table:table-cell>
          <table:table-cell office:value-type="float" office:value="211300173">
            <text:p>211300173</text:p>
          </table:table-cell>
          <table:table-cell office:value-type="float" office:value="2">
            <text:p>2</text:p>
          </table:table-cell>
          <table:table-cell office:value-type="string">
            <text:p>07</text:p>
          </table:table-cell>
          <table:table-cell office:value-type="float" office:value="241300417">
            <text:p>241300417</text:p>
          </table:table-cell>
          <table:table-cell office:value-type="string">
            <text:p>30032</text:p>
          </table:table-cell>
          <table:table-cell office:value-type="string">
            <text:p>13150</text:p>
          </table:table-cell>
          <table:table-cell office:value-type="float" office:value="1524">
            <text:p>152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abannes</text:p>
          </table:table-cell>
          <table:table-cell office:value-type="string">
            <text:p>13018</text:p>
          </table:table-cell>
          <table:table-cell office:value-type="float" office:value="211300181">
            <text:p>211300181</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440</text:p>
          </table:table-cell>
          <table:table-cell office:value-type="float" office:value="4497">
            <text:p>44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abriès</text:p>
          </table:table-cell>
          <table:table-cell office:value-type="string">
            <text:p>13019</text:p>
          </table:table-cell>
          <table:table-cell office:value-type="float" office:value="211300199">
            <text:p>211300199</text:p>
          </table:table-cell>
          <table:table-cell office:value-type="float" office:value="1">
            <text:p>1</text:p>
          </table:table-cell>
          <table:table-cell office:value-type="string">
            <text:p>29</text:p>
          </table:table-cell>
          <table:table-cell office:value-type="float" office:value="200054807">
            <text:p>200054807</text:p>
          </table:table-cell>
          <table:table-cell office:value-type="string">
            <text:p>13055</text:p>
          </table:table-cell>
          <table:table-cell office:value-type="string">
            <text:p>13480</text:p>
          </table:table-cell>
          <table:table-cell office:value-type="float" office:value="9810">
            <text:p>981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adolive</text:p>
          </table:table-cell>
          <table:table-cell office:value-type="string">
            <text:p>13020</text:p>
          </table:table-cell>
          <table:table-cell office:value-type="float" office:value="211300207">
            <text:p>211300207</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950</text:p>
          </table:table-cell>
          <table:table-cell office:value-type="float" office:value="2165">
            <text:p>21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arnoux-en-Provence</text:p>
          </table:table-cell>
          <table:table-cell office:value-type="string">
            <text:p>13119</text:p>
          </table:table-cell>
          <table:table-cell office:value-type="float" office:value="211301197">
            <text:p>211301197</text:p>
          </table:table-cell>
          <table:table-cell office:value-type="float" office:value="3">
            <text:p>3</text:p>
          </table:table-cell>
          <table:table-cell office:value-type="string">
            <text:p>08</text:p>
          </table:table-cell>
          <table:table-cell office:value-type="float" office:value="200054807">
            <text:p>200054807</text:p>
          </table:table-cell>
          <table:table-cell office:value-type="string">
            <text:p>13119</text:p>
          </table:table-cell>
          <table:table-cell office:value-type="string">
            <text:p>13470</text:p>
          </table:table-cell>
          <table:table-cell office:value-type="float" office:value="6762">
            <text:p>67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arry-le-Rouet</text:p>
          </table:table-cell>
          <table:table-cell office:value-type="string">
            <text:p>13021</text:p>
          </table:table-cell>
          <table:table-cell office:value-type="float" office:value="211300215">
            <text:p>211300215</text:p>
          </table:table-cell>
          <table:table-cell office:value-type="float" office:value="4">
            <text:p>4</text:p>
          </table:table-cell>
          <table:table-cell office:value-type="string">
            <text:p>11</text:p>
          </table:table-cell>
          <table:table-cell office:value-type="float" office:value="200054807">
            <text:p>200054807</text:p>
          </table:table-cell>
          <table:table-cell office:value-type="string">
            <text:p>13104</text:p>
          </table:table-cell>
          <table:table-cell office:value-type="string">
            <text:p>13620</text:p>
          </table:table-cell>
          <table:table-cell office:value-type="float" office:value="6041">
            <text:p>604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assis</text:p>
          </table:table-cell>
          <table:table-cell office:value-type="string">
            <text:p>13022</text:p>
          </table:table-cell>
          <table:table-cell office:value-type="float" office:value="211300223">
            <text:p>211300223</text:p>
          </table:table-cell>
          <table:table-cell office:value-type="float" office:value="3">
            <text:p>3</text:p>
          </table:table-cell>
          <table:table-cell office:value-type="string">
            <text:p>08</text:p>
          </table:table-cell>
          <table:table-cell office:value-type="float" office:value="200054807">
            <text:p>200054807</text:p>
          </table:table-cell>
          <table:table-cell office:value-type="string">
            <text:p>13022</text:p>
          </table:table-cell>
          <table:table-cell office:value-type="string">
            <text:p>13260</text:p>
          </table:table-cell>
          <table:table-cell office:value-type="float" office:value="7434">
            <text:p>743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eyreste</text:p>
          </table:table-cell>
          <table:table-cell office:value-type="string">
            <text:p>13023</text:p>
          </table:table-cell>
          <table:table-cell office:value-type="float" office:value="211300231">
            <text:p>211300231</text:p>
          </table:table-cell>
          <table:table-cell office:value-type="float" office:value="3">
            <text:p>3</text:p>
          </table:table-cell>
          <table:table-cell office:value-type="string">
            <text:p>08</text:p>
          </table:table-cell>
          <table:table-cell office:value-type="float" office:value="200054807">
            <text:p>200054807</text:p>
          </table:table-cell>
          <table:table-cell office:value-type="string">
            <text:p>83137</text:p>
          </table:table-cell>
          <table:table-cell office:value-type="string">
            <text:p>13600</text:p>
          </table:table-cell>
          <table:table-cell office:value-type="float" office:value="4472">
            <text:p>447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harleval</text:p>
          </table:table-cell>
          <table:table-cell office:value-type="string">
            <text:p>13024</text:p>
          </table:table-cell>
          <table:table-cell office:value-type="float" office:value="211300249">
            <text:p>211300249</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084</text:p>
          </table:table-cell>
          <table:table-cell office:value-type="string">
            <text:p>13350</text:p>
          </table:table-cell>
          <table:table-cell office:value-type="float" office:value="2654">
            <text:p>26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hâteauneuf-le-Rouge</text:p>
          </table:table-cell>
          <table:table-cell office:value-type="string">
            <text:p>13025</text:p>
          </table:table-cell>
          <table:table-cell office:value-type="float" office:value="211300256">
            <text:p>211300256</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790</text:p>
          </table:table-cell>
          <table:table-cell office:value-type="float" office:value="2233">
            <text:p>223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hâteauneuf-les-Martigues</text:p>
          </table:table-cell>
          <table:table-cell office:value-type="string">
            <text:p>13026</text:p>
          </table:table-cell>
          <table:table-cell office:value-type="float" office:value="211300264">
            <text:p>211300264</text:p>
          </table:table-cell>
          <table:table-cell office:value-type="float" office:value="4">
            <text:p>4</text:p>
          </table:table-cell>
          <table:table-cell office:value-type="string">
            <text:p>11</text:p>
          </table:table-cell>
          <table:table-cell office:value-type="float" office:value="200054807">
            <text:p>200054807</text:p>
          </table:table-cell>
          <table:table-cell office:value-type="string">
            <text:p>13055</text:p>
          </table:table-cell>
          <table:table-cell office:value-type="string">
            <text:p>13220</text:p>
          </table:table-cell>
          <table:table-cell office:value-type="float" office:value="14259">
            <text:p>1425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hâteaurenard</text:p>
          </table:table-cell>
          <table:table-cell office:value-type="string">
            <text:p>13027</text:p>
          </table:table-cell>
          <table:table-cell office:value-type="float" office:value="211300272">
            <text:p>211300272</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160</text:p>
          </table:table-cell>
          <table:table-cell office:value-type="float" office:value="15850">
            <text:p>158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ornillon-Confoux</text:p>
          </table:table-cell>
          <table:table-cell office:value-type="string">
            <text:p>13029</text:p>
          </table:table-cell>
          <table:table-cell office:value-type="float" office:value="211300298">
            <text:p>211300298</text:p>
          </table:table-cell>
          <table:table-cell office:value-type="float" office:value="1">
            <text:p>1</text:p>
          </table:table-cell>
          <table:table-cell office:value-type="string">
            <text:p>06</text:p>
          </table:table-cell>
          <table:table-cell office:value-type="float" office:value="200054807">
            <text:p>200054807</text:p>
          </table:table-cell>
          <table:table-cell office:value-type="string">
            <text:p>13055</text:p>
          </table:table-cell>
          <table:table-cell office:value-type="string">
            <text:p>13250</text:p>
          </table:table-cell>
          <table:table-cell office:value-type="float" office:value="1398">
            <text:p>139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oudoux</text:p>
          </table:table-cell>
          <table:table-cell office:value-type="string">
            <text:p>13118</text:p>
          </table:table-cell>
          <table:table-cell office:value-type="float" office:value="211301189">
            <text:p>211301189</text:p>
          </table:table-cell>
          <table:table-cell office:value-type="float" office:value="1">
            <text:p>1</text:p>
          </table:table-cell>
          <table:table-cell office:value-type="string">
            <text:p>06</text:p>
          </table:table-cell>
          <table:table-cell office:value-type="float" office:value="200054807">
            <text:p>200054807</text:p>
          </table:table-cell>
          <table:table-cell office:value-type="string">
            <text:p>13055</text:p>
          </table:table-cell>
          <table:table-cell office:value-type="string">
            <text:p>13111</text:p>
          </table:table-cell>
          <table:table-cell office:value-type="float" office:value="3617">
            <text:p>361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Cuges-les-Pins</text:p>
          </table:table-cell>
          <table:table-cell office:value-type="string">
            <text:p>13030</text:p>
          </table:table-cell>
          <table:table-cell office:value-type="float" office:value="211300306">
            <text:p>211300306</text:p>
          </table:table-cell>
          <table:table-cell office:value-type="float" office:value="3">
            <text:p>3</text:p>
          </table:table-cell>
          <table:table-cell office:value-type="string">
            <text:p>08</text:p>
          </table:table-cell>
          <table:table-cell office:value-type="float" office:value="200054807">
            <text:p>200054807</text:p>
          </table:table-cell>
          <table:table-cell office:value-type="string">
            <text:p>13055</text:p>
          </table:table-cell>
          <table:table-cell office:value-type="string">
            <text:p>13780</text:p>
          </table:table-cell>
          <table:table-cell office:value-type="float" office:value="5047">
            <text:p>50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Éguilles</text:p>
          </table:table-cell>
          <table:table-cell office:value-type="string">
            <text:p>13032</text:p>
          </table:table-cell>
          <table:table-cell office:value-type="float" office:value="211300322">
            <text:p>211300322</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055</text:p>
          </table:table-cell>
          <table:table-cell office:value-type="string">
            <text:p>13510</text:p>
          </table:table-cell>
          <table:table-cell office:value-type="float" office:value="7809">
            <text:p>780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Ensuès-la-Redonne</text:p>
          </table:table-cell>
          <table:table-cell office:value-type="string">
            <text:p>13033</text:p>
          </table:table-cell>
          <table:table-cell office:value-type="float" office:value="211300330">
            <text:p>211300330</text:p>
          </table:table-cell>
          <table:table-cell office:value-type="float" office:value="4">
            <text:p>4</text:p>
          </table:table-cell>
          <table:table-cell office:value-type="string">
            <text:p>11</text:p>
          </table:table-cell>
          <table:table-cell office:value-type="float" office:value="200054807">
            <text:p>200054807</text:p>
          </table:table-cell>
          <table:table-cell office:value-type="string">
            <text:p>13055</text:p>
          </table:table-cell>
          <table:table-cell office:value-type="string">
            <text:p>13820</text:p>
          </table:table-cell>
          <table:table-cell office:value-type="float" office:value="5543">
            <text:p>554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Eygalières</text:p>
          </table:table-cell>
          <table:table-cell office:value-type="string">
            <text:p>13034</text:p>
          </table:table-cell>
          <table:table-cell office:value-type="float" office:value="211300348">
            <text:p>211300348</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84007</text:p>
          </table:table-cell>
          <table:table-cell office:value-type="string">
            <text:p>13810</text:p>
          </table:table-cell>
          <table:table-cell office:value-type="float" office:value="1808">
            <text:p>180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Eyguières</text:p>
          </table:table-cell>
          <table:table-cell office:value-type="string">
            <text:p>13035</text:p>
          </table:table-cell>
          <table:table-cell office:value-type="float" office:value="211300355">
            <text:p>211300355</text:p>
          </table:table-cell>
          <table:table-cell office:value-type="float" office:value="2">
            <text:p>2</text:p>
          </table:table-cell>
          <table:table-cell office:value-type="string">
            <text:p>26</text:p>
          </table:table-cell>
          <table:table-cell office:value-type="float" office:value="200054807">
            <text:p>200054807</text:p>
          </table:table-cell>
          <table:table-cell office:value-type="string">
            <text:p>13035</text:p>
          </table:table-cell>
          <table:table-cell office:value-type="string">
            <text:p>13430</text:p>
          </table:table-cell>
          <table:table-cell office:value-type="float" office:value="6991">
            <text:p>699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Eyragues</text:p>
          </table:table-cell>
          <table:table-cell office:value-type="string">
            <text:p>13036</text:p>
          </table:table-cell>
          <table:table-cell office:value-type="float" office:value="211300363">
            <text:p>211300363</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630</text:p>
          </table:table-cell>
          <table:table-cell office:value-type="float" office:value="4388">
            <text:p>43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Fontvieille</text:p>
          </table:table-cell>
          <table:table-cell office:value-type="string">
            <text:p>13038</text:p>
          </table:table-cell>
          <table:table-cell office:value-type="float" office:value="211300389">
            <text:p>211300389</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004</text:p>
          </table:table-cell>
          <table:table-cell office:value-type="string">
            <text:p>13990</text:p>
          </table:table-cell>
          <table:table-cell office:value-type="float" office:value="3722">
            <text:p>372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Fos-sur-Mer</text:p>
          </table:table-cell>
          <table:table-cell office:value-type="string">
            <text:p>13039</text:p>
          </table:table-cell>
          <table:table-cell office:value-type="float" office:value="211300397">
            <text:p>211300397</text:p>
          </table:table-cell>
          <table:table-cell office:value-type="float" office:value="4">
            <text:p>4</text:p>
          </table:table-cell>
          <table:table-cell office:value-type="string">
            <text:p>10</text:p>
          </table:table-cell>
          <table:table-cell office:value-type="float" office:value="200054807">
            <text:p>200054807</text:p>
          </table:table-cell>
          <table:table-cell office:value-type="string">
            <text:p>13055</text:p>
          </table:table-cell>
          <table:table-cell office:value-type="string">
            <text:p>13270</text:p>
          </table:table-cell>
          <table:table-cell office:value-type="float" office:value="16293">
            <text:p>162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Fuveau</text:p>
          </table:table-cell>
          <table:table-cell office:value-type="string">
            <text:p>13040</text:p>
          </table:table-cell>
          <table:table-cell office:value-type="float" office:value="211300405">
            <text:p>211300405</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710</text:p>
          </table:table-cell>
          <table:table-cell office:value-type="float" office:value="9811">
            <text:p>981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Gardanne</text:p>
          </table:table-cell>
          <table:table-cell office:value-type="string">
            <text:p>13041</text:p>
          </table:table-cell>
          <table:table-cell office:value-type="float" office:value="211300413">
            <text:p>211300413</text:p>
          </table:table-cell>
          <table:table-cell office:value-type="float" office:value="1">
            <text:p>1</text:p>
          </table:table-cell>
          <table:table-cell office:value-type="string">
            <text:p>09</text:p>
          </table:table-cell>
          <table:table-cell office:value-type="float" office:value="200054807">
            <text:p>200054807</text:p>
          </table:table-cell>
          <table:table-cell office:value-type="string">
            <text:p>13055</text:p>
          </table:table-cell>
          <table:table-cell office:value-type="string">
            <text:p>13120</text:p>
          </table:table-cell>
          <table:table-cell office:value-type="float" office:value="20313">
            <text:p>203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Gémenos</text:p>
          </table:table-cell>
          <table:table-cell office:value-type="string">
            <text:p>13042</text:p>
          </table:table-cell>
          <table:table-cell office:value-type="float" office:value="211300421">
            <text:p>211300421</text:p>
          </table:table-cell>
          <table:table-cell office:value-type="float" office:value="3">
            <text:p>3</text:p>
          </table:table-cell>
          <table:table-cell office:value-type="string">
            <text:p>08</text:p>
          </table:table-cell>
          <table:table-cell office:value-type="float" office:value="200054807">
            <text:p>200054807</text:p>
          </table:table-cell>
          <table:table-cell office:value-type="string">
            <text:p>13055</text:p>
          </table:table-cell>
          <table:table-cell office:value-type="string">
            <text:p>13420</text:p>
          </table:table-cell>
          <table:table-cell office:value-type="float" office:value="6276">
            <text:p>62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Gignac-la-Nerthe</text:p>
          </table:table-cell>
          <table:table-cell office:value-type="string">
            <text:p>13043</text:p>
          </table:table-cell>
          <table:table-cell office:value-type="float" office:value="211300439">
            <text:p>211300439</text:p>
          </table:table-cell>
          <table:table-cell office:value-type="float" office:value="4">
            <text:p>4</text:p>
          </table:table-cell>
          <table:table-cell office:value-type="string">
            <text:p>11</text:p>
          </table:table-cell>
          <table:table-cell office:value-type="float" office:value="200054807">
            <text:p>200054807</text:p>
          </table:table-cell>
          <table:table-cell office:value-type="string">
            <text:p>13055</text:p>
          </table:table-cell>
          <table:table-cell office:value-type="string">
            <text:p>13180</text:p>
          </table:table-cell>
          <table:table-cell office:value-type="float" office:value="9222">
            <text:p>922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Grans</text:p>
          </table:table-cell>
          <table:table-cell office:value-type="string">
            <text:p>13044</text:p>
          </table:table-cell>
          <table:table-cell office:value-type="float" office:value="211300447">
            <text:p>211300447</text:p>
          </table:table-cell>
          <table:table-cell office:value-type="float" office:value="1">
            <text:p>1</text:p>
          </table:table-cell>
          <table:table-cell office:value-type="string">
            <text:p>27</text:p>
          </table:table-cell>
          <table:table-cell office:value-type="float" office:value="200054807">
            <text:p>200054807</text:p>
          </table:table-cell>
          <table:table-cell office:value-type="string">
            <text:p>13103</text:p>
          </table:table-cell>
          <table:table-cell office:value-type="string">
            <text:p>13450</text:p>
          </table:table-cell>
          <table:table-cell office:value-type="float" office:value="4562">
            <text:p>45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Graveson</text:p>
          </table:table-cell>
          <table:table-cell office:value-type="string">
            <text:p>13045</text:p>
          </table:table-cell>
          <table:table-cell office:value-type="float" office:value="211300454">
            <text:p>211300454</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690</text:p>
          </table:table-cell>
          <table:table-cell office:value-type="float" office:value="4733">
            <text:p>47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Gréasque</text:p>
          </table:table-cell>
          <table:table-cell office:value-type="string">
            <text:p>13046</text:p>
          </table:table-cell>
          <table:table-cell office:value-type="float" office:value="211300462">
            <text:p>211300462</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850</text:p>
          </table:table-cell>
          <table:table-cell office:value-type="float" office:value="4090">
            <text:p>4090</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Istres</text:p>
          </table:table-cell>
          <table:table-cell office:value-type="string">
            <text:p>13047</text:p>
          </table:table-cell>
          <table:table-cell office:value-type="float" office:value="211300470">
            <text:p>211300470</text:p>
          </table:table-cell>
          <table:table-cell office:value-type="float" office:value="4">
            <text:p>4</text:p>
          </table:table-cell>
          <table:table-cell office:value-type="string">
            <text:p>10</text:p>
          </table:table-cell>
          <table:table-cell office:value-type="float" office:value="200054807">
            <text:p>200054807</text:p>
          </table:table-cell>
          <table:table-cell office:value-type="string">
            <text:p>13055</text:p>
          </table:table-cell>
          <table:table-cell office:value-type="string">
            <text:p>13800</text:p>
          </table:table-cell>
          <table:table-cell office:value-type="float" office:value="44925">
            <text:p>449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Jouques</text:p>
          </table:table-cell>
          <table:table-cell office:value-type="string">
            <text:p>13048</text:p>
          </table:table-cell>
          <table:table-cell office:value-type="float" office:value="211300488">
            <text:p>211300488</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74</text:p>
          </table:table-cell>
          <table:table-cell office:value-type="string">
            <text:p>13490</text:p>
          </table:table-cell>
          <table:table-cell office:value-type="float" office:value="4499">
            <text:p>44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 Barben</text:p>
          </table:table-cell>
          <table:table-cell office:value-type="string">
            <text:p>13009</text:p>
          </table:table-cell>
          <table:table-cell office:value-type="float" office:value="211300090">
            <text:p>211300090</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103</text:p>
          </table:table-cell>
          <table:table-cell office:value-type="string">
            <text:p>13330</text:p>
          </table:table-cell>
          <table:table-cell office:value-type="float" office:value="823">
            <text:p>8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 Bouilladisse</text:p>
          </table:table-cell>
          <table:table-cell office:value-type="string">
            <text:p>13016</text:p>
          </table:table-cell>
          <table:table-cell office:value-type="float" office:value="211300165">
            <text:p>211300165</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720</text:p>
          </table:table-cell>
          <table:table-cell office:value-type="float" office:value="6147">
            <text:p>614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 Ciotat</text:p>
          </table:table-cell>
          <table:table-cell office:value-type="string">
            <text:p>13028</text:p>
          </table:table-cell>
          <table:table-cell office:value-type="float" office:value="211300280">
            <text:p>211300280</text:p>
          </table:table-cell>
          <table:table-cell office:value-type="float" office:value="3">
            <text:p>3</text:p>
          </table:table-cell>
          <table:table-cell office:value-type="string">
            <text:p>08</text:p>
          </table:table-cell>
          <table:table-cell office:value-type="float" office:value="200054807">
            <text:p>200054807</text:p>
          </table:table-cell>
          <table:table-cell office:value-type="string">
            <text:p>83137</text:p>
          </table:table-cell>
          <table:table-cell office:value-type="string">
            <text:p>13600</text:p>
          </table:table-cell>
          <table:table-cell office:value-type="float" office:value="36044">
            <text:p>360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 Destrousse</text:p>
          </table:table-cell>
          <table:table-cell office:value-type="string">
            <text:p>13031</text:p>
          </table:table-cell>
          <table:table-cell office:value-type="float" office:value="211300314">
            <text:p>211300314</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112</text:p>
          </table:table-cell>
          <table:table-cell office:value-type="float" office:value="3370">
            <text:p>33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 Fare-les-Oliviers</text:p>
          </table:table-cell>
          <table:table-cell office:value-type="string">
            <text:p>13037</text:p>
          </table:table-cell>
          <table:table-cell office:value-type="float" office:value="211300371">
            <text:p>211300371</text:p>
          </table:table-cell>
          <table:table-cell office:value-type="float" office:value="1">
            <text:p>1</text:p>
          </table:table-cell>
          <table:table-cell office:value-type="string">
            <text:p>06</text:p>
          </table:table-cell>
          <table:table-cell office:value-type="float" office:value="200054807">
            <text:p>200054807</text:p>
          </table:table-cell>
          <table:table-cell office:value-type="string">
            <text:p>13037</text:p>
          </table:table-cell>
          <table:table-cell office:value-type="string">
            <text:p>13580</text:p>
          </table:table-cell>
          <table:table-cell office:value-type="float" office:value="8180">
            <text:p>81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 Penne-sur-Huveaune</text:p>
          </table:table-cell>
          <table:table-cell office:value-type="string">
            <text:p>13070</text:p>
          </table:table-cell>
          <table:table-cell office:value-type="float" office:value="211300702">
            <text:p>211300702</text:p>
          </table:table-cell>
          <table:table-cell office:value-type="float" office:value="3">
            <text:p>3</text:p>
          </table:table-cell>
          <table:table-cell office:value-type="string">
            <text:p>05</text:p>
          </table:table-cell>
          <table:table-cell office:value-type="float" office:value="200054807">
            <text:p>200054807</text:p>
          </table:table-cell>
          <table:table-cell office:value-type="string">
            <text:p>13055</text:p>
          </table:table-cell>
          <table:table-cell office:value-type="string">
            <text:p>13821</text:p>
          </table:table-cell>
          <table:table-cell office:value-type="float" office:value="6393">
            <text:p>63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 Roque-d'Anthéron</text:p>
          </table:table-cell>
          <table:table-cell office:value-type="string">
            <text:p>13084</text:p>
          </table:table-cell>
          <table:table-cell office:value-type="float" office:value="211300843">
            <text:p>211300843</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084</text:p>
          </table:table-cell>
          <table:table-cell office:value-type="string">
            <text:p>13640</text:p>
          </table:table-cell>
          <table:table-cell office:value-type="float" office:value="5554">
            <text:p>55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manon</text:p>
          </table:table-cell>
          <table:table-cell office:value-type="string">
            <text:p>13049</text:p>
          </table:table-cell>
          <table:table-cell office:value-type="float" office:value="211300496">
            <text:p>211300496</text:p>
          </table:table-cell>
          <table:table-cell office:value-type="float" office:value="2">
            <text:p>2</text:p>
          </table:table-cell>
          <table:table-cell office:value-type="string">
            <text:p>26</text:p>
          </table:table-cell>
          <table:table-cell office:value-type="float" office:value="200054807">
            <text:p>200054807</text:p>
          </table:table-cell>
          <table:table-cell office:value-type="string">
            <text:p>13105</text:p>
          </table:table-cell>
          <table:table-cell office:value-type="string">
            <text:p>13113</text:p>
          </table:table-cell>
          <table:table-cell office:value-type="float" office:value="2047">
            <text:p>204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mbesc</text:p>
          </table:table-cell>
          <table:table-cell office:value-type="string">
            <text:p>13050</text:p>
          </table:table-cell>
          <table:table-cell office:value-type="float" office:value="211300504">
            <text:p>211300504</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050</text:p>
          </table:table-cell>
          <table:table-cell office:value-type="string">
            <text:p>13410</text:p>
          </table:table-cell>
          <table:table-cell office:value-type="float" office:value="9698">
            <text:p>969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ançon-Provence</text:p>
          </table:table-cell>
          <table:table-cell office:value-type="string">
            <text:p>13051</text:p>
          </table:table-cell>
          <table:table-cell office:value-type="float" office:value="211300512">
            <text:p>211300512</text:p>
          </table:table-cell>
          <table:table-cell office:value-type="float" office:value="1">
            <text:p>1</text:p>
          </table:table-cell>
          <table:table-cell office:value-type="string">
            <text:p>06</text:p>
          </table:table-cell>
          <table:table-cell office:value-type="float" office:value="200054807">
            <text:p>200054807</text:p>
          </table:table-cell>
          <table:table-cell office:value-type="string">
            <text:p>13051</text:p>
          </table:table-cell>
          <table:table-cell office:value-type="string">
            <text:p>13680</text:p>
          </table:table-cell>
          <table:table-cell office:value-type="float" office:value="8869">
            <text:p>88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e Puy-Sainte-Réparade</text:p>
          </table:table-cell>
          <table:table-cell office:value-type="string">
            <text:p>13080</text:p>
          </table:table-cell>
          <table:table-cell office:value-type="float" office:value="211300801">
            <text:p>211300801</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84089</text:p>
          </table:table-cell>
          <table:table-cell office:value-type="string">
            <text:p>13610</text:p>
          </table:table-cell>
          <table:table-cell office:value-type="float" office:value="5566">
            <text:p>556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e Rove</text:p>
          </table:table-cell>
          <table:table-cell office:value-type="string">
            <text:p>13088</text:p>
          </table:table-cell>
          <table:table-cell office:value-type="float" office:value="211300884">
            <text:p>211300884</text:p>
          </table:table-cell>
          <table:table-cell office:value-type="float" office:value="4">
            <text:p>4</text:p>
          </table:table-cell>
          <table:table-cell office:value-type="string">
            <text:p>11</text:p>
          </table:table-cell>
          <table:table-cell office:value-type="float" office:value="200054807">
            <text:p>200054807</text:p>
          </table:table-cell>
          <table:table-cell office:value-type="string">
            <text:p>13055</text:p>
          </table:table-cell>
          <table:table-cell office:value-type="string">
            <text:p>13740</text:p>
          </table:table-cell>
          <table:table-cell office:value-type="float" office:value="4654">
            <text:p>46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e Tholonet</text:p>
          </table:table-cell>
          <table:table-cell office:value-type="string">
            <text:p>13109</text:p>
          </table:table-cell>
          <table:table-cell office:value-type="float" office:value="211301098">
            <text:p>211301098</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100</text:p>
          </table:table-cell>
          <table:table-cell office:value-type="float" office:value="2442">
            <text:p>24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es Baux-de-Provence</text:p>
          </table:table-cell>
          <table:table-cell office:value-type="string">
            <text:p>13011</text:p>
          </table:table-cell>
          <table:table-cell office:value-type="float" office:value="211300116">
            <text:p>211300116</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100</text:p>
          </table:table-cell>
          <table:table-cell office:value-type="string">
            <text:p>13520</text:p>
          </table:table-cell>
          <table:table-cell office:value-type="float" office:value="428">
            <text:p>42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les Pennes-Mirabeau</text:p>
          </table:table-cell>
          <table:table-cell office:value-type="string">
            <text:p>13071</text:p>
          </table:table-cell>
          <table:table-cell office:value-type="float" office:value="211300710">
            <text:p>211300710</text:p>
          </table:table-cell>
          <table:table-cell office:value-type="float" office:value="1">
            <text:p>1</text:p>
          </table:table-cell>
          <table:table-cell office:value-type="string">
            <text:p>09</text:p>
          </table:table-cell>
          <table:table-cell office:value-type="float" office:value="200054807">
            <text:p>200054807</text:p>
          </table:table-cell>
          <table:table-cell office:value-type="string">
            <text:p>13055</text:p>
          </table:table-cell>
          <table:table-cell office:value-type="string">
            <text:p>13170</text:p>
          </table:table-cell>
          <table:table-cell office:value-type="float" office:value="20795">
            <text:p>207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illane</text:p>
          </table:table-cell>
          <table:table-cell office:value-type="string">
            <text:p>13052</text:p>
          </table:table-cell>
          <table:table-cell office:value-type="float" office:value="211300520">
            <text:p>211300520</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910</text:p>
          </table:table-cell>
          <table:table-cell office:value-type="float" office:value="2530">
            <text:p>25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llemort</text:p>
          </table:table-cell>
          <table:table-cell office:value-type="string">
            <text:p>13053</text:p>
          </table:table-cell>
          <table:table-cell office:value-type="float" office:value="211300538">
            <text:p>211300538</text:p>
          </table:table-cell>
          <table:table-cell office:value-type="float" office:value="2">
            <text:p>2</text:p>
          </table:table-cell>
          <table:table-cell office:value-type="string">
            <text:p>25</text:p>
          </table:table-cell>
          <table:table-cell office:value-type="float" office:value="200054807">
            <text:p>200054807</text:p>
          </table:table-cell>
          <table:table-cell office:value-type="string">
            <text:p>13053</text:p>
          </table:table-cell>
          <table:table-cell office:value-type="string">
            <text:p>13370</text:p>
          </table:table-cell>
          <table:table-cell office:value-type="float" office:value="6091">
            <text:p>609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ignane</text:p>
          </table:table-cell>
          <table:table-cell office:value-type="string">
            <text:p>13054</text:p>
          </table:table-cell>
          <table:table-cell office:value-type="float" office:value="211300546">
            <text:p>211300546</text:p>
          </table:table-cell>
          <table:table-cell office:value-type="float" office:value="4">
            <text:p>4</text:p>
          </table:table-cell>
          <table:table-cell office:value-type="string">
            <text:p>11</text:p>
          </table:table-cell>
          <table:table-cell office:value-type="float" office:value="200054807">
            <text:p>200054807</text:p>
          </table:table-cell>
          <table:table-cell office:value-type="string">
            <text:p>13055</text:p>
          </table:table-cell>
          <table:table-cell office:value-type="string">
            <text:p>13700</text:p>
          </table:table-cell>
          <table:table-cell office:value-type="float" office:value="34448">
            <text:p>34448</text:p>
          </table:table-cell>
          <table:table-cell table:number-columns-repeated="1008"/>
        </table:table-row>
        <table:table-row table:style-name="ro1">
          <table:table-cell office:value-type="float" office:value="4">
            <text:p>4</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text:p>
          </table:table-cell>
          <table:table-cell office:value-type="string">
            <text:p>13055</text:p>
          </table:table-cell>
          <table:table-cell office:value-type="float" office:value="211300553">
            <text:p>211300553</text:p>
          </table:table-cell>
          <table:table-cell office:value-type="float" office:value="3">
            <text:p>3</text:p>
          </table:table-cell>
          <table:table-cell office:value-type="string">
            <text:p>98</text:p>
          </table:table-cell>
          <table:table-cell office:value-type="float" office:value="200054807">
            <text:p>200054807</text:p>
          </table:table-cell>
          <table:table-cell office:value-type="string">
            <text:p>13055</text:p>
          </table:table-cell>
          <table:table-cell office:value-type="string">
            <text:p>13000</text:p>
          </table:table-cell>
          <table:table-cell office:value-type="float" office:value="866644">
            <text:p>8666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10e arrondissement</text:p>
          </table:table-cell>
          <table:table-cell office:value-type="string">
            <text:p>13210</text:p>
          </table:table-cell>
          <table:table-cell office:value-type="float" office:value="0">
            <text:p>0</text:p>
          </table:table-cell>
          <table:table-cell office:value-type="float" office:value="10">
            <text:p>10</text:p>
          </table:table-cell>
          <table:table-cell office:value-type="string">
            <text:p>99</text:p>
          </table:table-cell>
          <table:table-cell office:value-type="float" office:value="0">
            <text:p>0</text:p>
          </table:table-cell>
          <table:table-cell/>
          <table:table-cell office:value-type="string">
            <text:p>13010</text:p>
          </table:table-cell>
          <table:table-cell office:value-type="float" office:value="53500">
            <text:p>5350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11e arrondissement</text:p>
          </table:table-cell>
          <table:table-cell office:value-type="string">
            <text:p>13211</text:p>
          </table:table-cell>
          <table:table-cell office:value-type="float" office:value="0">
            <text:p>0</text:p>
          </table:table-cell>
          <table:table-cell office:value-type="float" office:value="11">
            <text:p>11</text:p>
          </table:table-cell>
          <table:table-cell office:value-type="string">
            <text:p>99</text:p>
          </table:table-cell>
          <table:table-cell office:value-type="float" office:value="0">
            <text:p>0</text:p>
          </table:table-cell>
          <table:table-cell/>
          <table:table-cell office:value-type="string">
            <text:p>13011</text:p>
          </table:table-cell>
          <table:table-cell office:value-type="float" office:value="57422">
            <text:p>5742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12e arrondissement</text:p>
          </table:table-cell>
          <table:table-cell office:value-type="string">
            <text:p>13212</text:p>
          </table:table-cell>
          <table:table-cell office:value-type="float" office:value="0">
            <text:p>0</text:p>
          </table:table-cell>
          <table:table-cell office:value-type="float" office:value="12">
            <text:p>12</text:p>
          </table:table-cell>
          <table:table-cell office:value-type="string">
            <text:p>99</text:p>
          </table:table-cell>
          <table:table-cell office:value-type="float" office:value="0">
            <text:p>0</text:p>
          </table:table-cell>
          <table:table-cell/>
          <table:table-cell office:value-type="string">
            <text:p>13012</text:p>
          </table:table-cell>
          <table:table-cell office:value-type="float" office:value="60480">
            <text:p>604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13e arrondissement</text:p>
          </table:table-cell>
          <table:table-cell office:value-type="string">
            <text:p>13213</text:p>
          </table:table-cell>
          <table:table-cell office:value-type="float" office:value="0">
            <text:p>0</text:p>
          </table:table-cell>
          <table:table-cell office:value-type="float" office:value="13">
            <text:p>13</text:p>
          </table:table-cell>
          <table:table-cell office:value-type="string">
            <text:p>99</text:p>
          </table:table-cell>
          <table:table-cell office:value-type="float" office:value="0">
            <text:p>0</text:p>
          </table:table-cell>
          <table:table-cell/>
          <table:table-cell office:value-type="string">
            <text:p>13013</text:p>
          </table:table-cell>
          <table:table-cell office:value-type="float" office:value="91746">
            <text:p>9174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14e arrondissement</text:p>
          </table:table-cell>
          <table:table-cell office:value-type="string">
            <text:p>13214</text:p>
          </table:table-cell>
          <table:table-cell office:value-type="float" office:value="0">
            <text:p>0</text:p>
          </table:table-cell>
          <table:table-cell office:value-type="float" office:value="14">
            <text:p>14</text:p>
          </table:table-cell>
          <table:table-cell office:value-type="string">
            <text:p>99</text:p>
          </table:table-cell>
          <table:table-cell office:value-type="float" office:value="0">
            <text:p>0</text:p>
          </table:table-cell>
          <table:table-cell/>
          <table:table-cell office:value-type="string">
            <text:p>13014</text:p>
          </table:table-cell>
          <table:table-cell office:value-type="float" office:value="60889">
            <text:p>6088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15e arrondissement</text:p>
          </table:table-cell>
          <table:table-cell office:value-type="string">
            <text:p>13215</text:p>
          </table:table-cell>
          <table:table-cell office:value-type="float" office:value="0">
            <text:p>0</text:p>
          </table:table-cell>
          <table:table-cell office:value-type="float" office:value="15">
            <text:p>15</text:p>
          </table:table-cell>
          <table:table-cell office:value-type="string">
            <text:p>99</text:p>
          </table:table-cell>
          <table:table-cell office:value-type="float" office:value="0">
            <text:p>0</text:p>
          </table:table-cell>
          <table:table-cell/>
          <table:table-cell office:value-type="string">
            <text:p>13015</text:p>
          </table:table-cell>
          <table:table-cell office:value-type="float" office:value="80985">
            <text:p>8098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16e arrondissement</text:p>
          </table:table-cell>
          <table:table-cell office:value-type="string">
            <text:p>13216</text:p>
          </table:table-cell>
          <table:table-cell office:value-type="float" office:value="0">
            <text:p>0</text:p>
          </table:table-cell>
          <table:table-cell office:value-type="float" office:value="16">
            <text:p>16</text:p>
          </table:table-cell>
          <table:table-cell office:value-type="string">
            <text:p>39</text:p>
          </table:table-cell>
          <table:table-cell office:value-type="float" office:value="0">
            <text:p>0</text:p>
          </table:table-cell>
          <table:table-cell/>
          <table:table-cell office:value-type="string">
            <text:p>13016</text:p>
          </table:table-cell>
          <table:table-cell office:value-type="float" office:value="17340">
            <text:p>1734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1er arrondissement</text:p>
          </table:table-cell>
          <table:table-cell office:value-type="string">
            <text:p>13201</text:p>
          </table:table-cell>
          <table:table-cell office:value-type="float" office:value="0">
            <text:p>0</text:p>
          </table:table-cell>
          <table:table-cell office:value-type="float" office:value="1">
            <text:p>1</text:p>
          </table:table-cell>
          <table:table-cell office:value-type="string">
            <text:p>99</text:p>
          </table:table-cell>
          <table:table-cell office:value-type="float" office:value="0">
            <text:p>0</text:p>
          </table:table-cell>
          <table:table-cell/>
          <table:table-cell office:value-type="string">
            <text:p>13001</text:p>
          </table:table-cell>
          <table:table-cell office:value-type="float" office:value="38725">
            <text:p>387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2e arrondissement</text:p>
          </table:table-cell>
          <table:table-cell office:value-type="string">
            <text:p>13202</text:p>
          </table:table-cell>
          <table:table-cell office:value-type="float" office:value="0">
            <text:p>0</text:p>
          </table:table-cell>
          <table:table-cell office:value-type="float" office:value="2">
            <text:p>2</text:p>
          </table:table-cell>
          <table:table-cell office:value-type="string">
            <text:p>16</text:p>
          </table:table-cell>
          <table:table-cell office:value-type="float" office:value="0">
            <text:p>0</text:p>
          </table:table-cell>
          <table:table-cell/>
          <table:table-cell office:value-type="string">
            <text:p>13002</text:p>
          </table:table-cell>
          <table:table-cell office:value-type="float" office:value="24814">
            <text:p>248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3e arrondissement</text:p>
          </table:table-cell>
          <table:table-cell office:value-type="string">
            <text:p>13203</text:p>
          </table:table-cell>
          <table:table-cell office:value-type="float" office:value="0">
            <text:p>0</text:p>
          </table:table-cell>
          <table:table-cell office:value-type="float" office:value="3">
            <text:p>3</text:p>
          </table:table-cell>
          <table:table-cell office:value-type="string">
            <text:p>99</text:p>
          </table:table-cell>
          <table:table-cell office:value-type="float" office:value="0">
            <text:p>0</text:p>
          </table:table-cell>
          <table:table-cell/>
          <table:table-cell office:value-type="string">
            <text:p>13003</text:p>
          </table:table-cell>
          <table:table-cell office:value-type="float" office:value="44847">
            <text:p>448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4e arrondissement</text:p>
          </table:table-cell>
          <table:table-cell office:value-type="string">
            <text:p>13204</text:p>
          </table:table-cell>
          <table:table-cell office:value-type="float" office:value="0">
            <text:p>0</text:p>
          </table:table-cell>
          <table:table-cell office:value-type="float" office:value="4">
            <text:p>4</text:p>
          </table:table-cell>
          <table:table-cell office:value-type="string">
            <text:p>99</text:p>
          </table:table-cell>
          <table:table-cell office:value-type="float" office:value="0">
            <text:p>0</text:p>
          </table:table-cell>
          <table:table-cell/>
          <table:table-cell office:value-type="string">
            <text:p>13004</text:p>
          </table:table-cell>
          <table:table-cell office:value-type="float" office:value="48399">
            <text:p>483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5e arrondissement</text:p>
          </table:table-cell>
          <table:table-cell office:value-type="string">
            <text:p>13205</text:p>
          </table:table-cell>
          <table:table-cell office:value-type="float" office:value="0">
            <text:p>0</text:p>
          </table:table-cell>
          <table:table-cell office:value-type="float" office:value="5">
            <text:p>5</text:p>
          </table:table-cell>
          <table:table-cell office:value-type="string">
            <text:p>99</text:p>
          </table:table-cell>
          <table:table-cell office:value-type="float" office:value="0">
            <text:p>0</text:p>
          </table:table-cell>
          <table:table-cell/>
          <table:table-cell office:value-type="string">
            <text:p>13005</text:p>
          </table:table-cell>
          <table:table-cell office:value-type="float" office:value="46587">
            <text:p>465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6e arrondissement</text:p>
          </table:table-cell>
          <table:table-cell office:value-type="string">
            <text:p>13206</text:p>
          </table:table-cell>
          <table:table-cell office:value-type="float" office:value="0">
            <text:p>0</text:p>
          </table:table-cell>
          <table:table-cell office:value-type="float" office:value="6">
            <text:p>6</text:p>
          </table:table-cell>
          <table:table-cell office:value-type="string">
            <text:p>99</text:p>
          </table:table-cell>
          <table:table-cell office:value-type="float" office:value="0">
            <text:p>0</text:p>
          </table:table-cell>
          <table:table-cell/>
          <table:table-cell office:value-type="string">
            <text:p>13006</text:p>
          </table:table-cell>
          <table:table-cell office:value-type="float" office:value="42568">
            <text:p>425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7e arrondissement</text:p>
          </table:table-cell>
          <table:table-cell office:value-type="string">
            <text:p>13207</text:p>
          </table:table-cell>
          <table:table-cell office:value-type="float" office:value="0">
            <text:p>0</text:p>
          </table:table-cell>
          <table:table-cell office:value-type="float" office:value="7">
            <text:p>7</text:p>
          </table:table-cell>
          <table:table-cell office:value-type="string">
            <text:p>99</text:p>
          </table:table-cell>
          <table:table-cell office:value-type="float" office:value="0">
            <text:p>0</text:p>
          </table:table-cell>
          <table:table-cell/>
          <table:table-cell office:value-type="string">
            <text:p>13007</text:p>
          </table:table-cell>
          <table:table-cell office:value-type="float" office:value="36217">
            <text:p>3621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8e arrondissement</text:p>
          </table:table-cell>
          <table:table-cell office:value-type="string">
            <text:p>13208</text:p>
          </table:table-cell>
          <table:table-cell office:value-type="float" office:value="0">
            <text:p>0</text:p>
          </table:table-cell>
          <table:table-cell office:value-type="float" office:value="8">
            <text:p>8</text:p>
          </table:table-cell>
          <table:table-cell office:value-type="string">
            <text:p>99</text:p>
          </table:table-cell>
          <table:table-cell office:value-type="float" office:value="0">
            <text:p>0</text:p>
          </table:table-cell>
          <table:table-cell/>
          <table:table-cell office:value-type="string">
            <text:p>13008</text:p>
          </table:table-cell>
          <table:table-cell office:value-type="float" office:value="79157">
            <text:p>7915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seille 9e arrondissement</text:p>
          </table:table-cell>
          <table:table-cell office:value-type="string">
            <text:p>13209</text:p>
          </table:table-cell>
          <table:table-cell office:value-type="float" office:value="0">
            <text:p>0</text:p>
          </table:table-cell>
          <table:table-cell office:value-type="float" office:value="9">
            <text:p>9</text:p>
          </table:table-cell>
          <table:table-cell office:value-type="string">
            <text:p>99</text:p>
          </table:table-cell>
          <table:table-cell office:value-type="float" office:value="0">
            <text:p>0</text:p>
          </table:table-cell>
          <table:table-cell/>
          <table:table-cell office:value-type="string">
            <text:p>13009</text:p>
          </table:table-cell>
          <table:table-cell office:value-type="float" office:value="75691">
            <text:p>7569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rtigues</text:p>
          </table:table-cell>
          <table:table-cell office:value-type="string">
            <text:p>13056</text:p>
          </table:table-cell>
          <table:table-cell office:value-type="float" office:value="211300561">
            <text:p>211300561</text:p>
          </table:table-cell>
          <table:table-cell office:value-type="float" office:value="4">
            <text:p>4</text:p>
          </table:table-cell>
          <table:table-cell office:value-type="string">
            <text:p>24</text:p>
          </table:table-cell>
          <table:table-cell office:value-type="float" office:value="200054807">
            <text:p>200054807</text:p>
          </table:table-cell>
          <table:table-cell office:value-type="string">
            <text:p>13055</text:p>
          </table:table-cell>
          <table:table-cell office:value-type="string">
            <text:p>13500</text:p>
          </table:table-cell>
          <table:table-cell office:value-type="float" office:value="49455">
            <text:p>4945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s-Blanc-des-Alpilles</text:p>
          </table:table-cell>
          <table:table-cell office:value-type="string">
            <text:p>13057</text:p>
          </table:table-cell>
          <table:table-cell office:value-type="float" office:value="211300579">
            <text:p>211300579</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100</text:p>
          </table:table-cell>
          <table:table-cell office:value-type="string">
            <text:p>13103</text:p>
          </table:table-cell>
          <table:table-cell office:value-type="float" office:value="519">
            <text:p>5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aussane-les-Alpilles</text:p>
          </table:table-cell>
          <table:table-cell office:value-type="string">
            <text:p>13058</text:p>
          </table:table-cell>
          <table:table-cell office:value-type="float" office:value="211300587">
            <text:p>211300587</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100</text:p>
          </table:table-cell>
          <table:table-cell office:value-type="string">
            <text:p>13520</text:p>
          </table:table-cell>
          <table:table-cell office:value-type="float" office:value="2254">
            <text:p>22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eyrargues</text:p>
          </table:table-cell>
          <table:table-cell office:value-type="string">
            <text:p>13059</text:p>
          </table:table-cell>
          <table:table-cell office:value-type="float" office:value="211300595">
            <text:p>211300595</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74</text:p>
          </table:table-cell>
          <table:table-cell office:value-type="string">
            <text:p>13650</text:p>
          </table:table-cell>
          <table:table-cell office:value-type="float" office:value="3796">
            <text:p>379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eyreuil</text:p>
          </table:table-cell>
          <table:table-cell office:value-type="string">
            <text:p>13060</text:p>
          </table:table-cell>
          <table:table-cell office:value-type="float" office:value="211300603">
            <text:p>211300603</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590</text:p>
          </table:table-cell>
          <table:table-cell office:value-type="float" office:value="5447">
            <text:p>54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imet</text:p>
          </table:table-cell>
          <table:table-cell office:value-type="string">
            <text:p>13062</text:p>
          </table:table-cell>
          <table:table-cell office:value-type="float" office:value="211300629">
            <text:p>211300629</text:p>
          </table:table-cell>
          <table:table-cell office:value-type="float" office:value="1">
            <text:p>1</text:p>
          </table:table-cell>
          <table:table-cell office:value-type="string">
            <text:p>09</text:p>
          </table:table-cell>
          <table:table-cell office:value-type="float" office:value="200054807">
            <text:p>200054807</text:p>
          </table:table-cell>
          <table:table-cell office:value-type="string">
            <text:p>13055</text:p>
          </table:table-cell>
          <table:table-cell office:value-type="string">
            <text:p>13105</text:p>
          </table:table-cell>
          <table:table-cell office:value-type="float" office:value="4697">
            <text:p>46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iramas</text:p>
          </table:table-cell>
          <table:table-cell office:value-type="string">
            <text:p>13063</text:p>
          </table:table-cell>
          <table:table-cell office:value-type="float" office:value="211300637">
            <text:p>211300637</text:p>
          </table:table-cell>
          <table:table-cell office:value-type="float" office:value="4">
            <text:p>4</text:p>
          </table:table-cell>
          <table:table-cell office:value-type="string">
            <text:p>27</text:p>
          </table:table-cell>
          <table:table-cell office:value-type="float" office:value="200054807">
            <text:p>200054807</text:p>
          </table:table-cell>
          <table:table-cell office:value-type="string">
            <text:p>13055</text:p>
          </table:table-cell>
          <table:table-cell office:value-type="string">
            <text:p>13140</text:p>
          </table:table-cell>
          <table:table-cell office:value-type="float" office:value="26056">
            <text:p>260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ollégès</text:p>
          </table:table-cell>
          <table:table-cell office:value-type="string">
            <text:p>13064</text:p>
          </table:table-cell>
          <table:table-cell office:value-type="float" office:value="211300645">
            <text:p>211300645</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940</text:p>
          </table:table-cell>
          <table:table-cell office:value-type="float" office:value="2584">
            <text:p>258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Mouriès</text:p>
          </table:table-cell>
          <table:table-cell office:value-type="string">
            <text:p>13065</text:p>
          </table:table-cell>
          <table:table-cell office:value-type="float" office:value="211300652">
            <text:p>211300652</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097</text:p>
          </table:table-cell>
          <table:table-cell office:value-type="string">
            <text:p>13890</text:p>
          </table:table-cell>
          <table:table-cell office:value-type="float" office:value="3540">
            <text:p>354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Noves</text:p>
          </table:table-cell>
          <table:table-cell office:value-type="string">
            <text:p>13066</text:p>
          </table:table-cell>
          <table:table-cell office:value-type="float" office:value="211300660">
            <text:p>211300660</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550</text:p>
          </table:table-cell>
          <table:table-cell office:value-type="float" office:value="5682">
            <text:p>568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Orgon</text:p>
          </table:table-cell>
          <table:table-cell office:value-type="string">
            <text:p>13067</text:p>
          </table:table-cell>
          <table:table-cell office:value-type="float" office:value="211300678">
            <text:p>211300678</text:p>
          </table:table-cell>
          <table:table-cell office:value-type="float" office:value="2">
            <text:p>2</text:p>
          </table:table-cell>
          <table:table-cell office:value-type="string">
            <text:p>26</text:p>
          </table:table-cell>
          <table:table-cell office:value-type="float" office:value="200035087">
            <text:p>200035087</text:p>
          </table:table-cell>
          <table:table-cell office:value-type="string">
            <text:p>84007</text:p>
          </table:table-cell>
          <table:table-cell office:value-type="string">
            <text:p>13660</text:p>
          </table:table-cell>
          <table:table-cell office:value-type="float" office:value="3145">
            <text:p>31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aradou</text:p>
          </table:table-cell>
          <table:table-cell office:value-type="string">
            <text:p>13068</text:p>
          </table:table-cell>
          <table:table-cell office:value-type="float" office:value="211300686">
            <text:p>211300686</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100</text:p>
          </table:table-cell>
          <table:table-cell office:value-type="string">
            <text:p>13520</text:p>
          </table:table-cell>
          <table:table-cell office:value-type="float" office:value="1893">
            <text:p>189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élissanne</text:p>
          </table:table-cell>
          <table:table-cell office:value-type="string">
            <text:p>13069</text:p>
          </table:table-cell>
          <table:table-cell office:value-type="float" office:value="211300694">
            <text:p>211300694</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103</text:p>
          </table:table-cell>
          <table:table-cell office:value-type="string">
            <text:p>13330</text:p>
          </table:table-cell>
          <table:table-cell office:value-type="float" office:value="10156">
            <text:p>101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eynier</text:p>
          </table:table-cell>
          <table:table-cell office:value-type="string">
            <text:p>13072</text:p>
          </table:table-cell>
          <table:table-cell office:value-type="float" office:value="211300728">
            <text:p>211300728</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790</text:p>
          </table:table-cell>
          <table:table-cell office:value-type="float" office:value="3373">
            <text:p>337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eypin</text:p>
          </table:table-cell>
          <table:table-cell office:value-type="string">
            <text:p>13073</text:p>
          </table:table-cell>
          <table:table-cell office:value-type="float" office:value="211300736">
            <text:p>211300736</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124</text:p>
          </table:table-cell>
          <table:table-cell office:value-type="float" office:value="5529">
            <text:p>552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eyrolles-en-Provence</text:p>
          </table:table-cell>
          <table:table-cell office:value-type="string">
            <text:p>13074</text:p>
          </table:table-cell>
          <table:table-cell office:value-type="float" office:value="211300744">
            <text:p>211300744</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74</text:p>
          </table:table-cell>
          <table:table-cell office:value-type="string">
            <text:p>13860</text:p>
          </table:table-cell>
          <table:table-cell office:value-type="float" office:value="5004">
            <text:p>50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lan-d'Orgon</text:p>
          </table:table-cell>
          <table:table-cell office:value-type="string">
            <text:p>13076</text:p>
          </table:table-cell>
          <table:table-cell office:value-type="float" office:value="211300769">
            <text:p>211300769</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750</text:p>
          </table:table-cell>
          <table:table-cell office:value-type="float" office:value="3368">
            <text:p>33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lan-de-Cuques</text:p>
          </table:table-cell>
          <table:table-cell office:value-type="string">
            <text:p>13075</text:p>
          </table:table-cell>
          <table:table-cell office:value-type="float" office:value="211300751">
            <text:p>211300751</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380</text:p>
          </table:table-cell>
          <table:table-cell office:value-type="float" office:value="10630">
            <text:p>106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ort-de-Bouc</text:p>
          </table:table-cell>
          <table:table-cell office:value-type="string">
            <text:p>13077</text:p>
          </table:table-cell>
          <table:table-cell office:value-type="float" office:value="211300777">
            <text:p>211300777</text:p>
          </table:table-cell>
          <table:table-cell office:value-type="float" office:value="4">
            <text:p>4</text:p>
          </table:table-cell>
          <table:table-cell office:value-type="string">
            <text:p>24</text:p>
          </table:table-cell>
          <table:table-cell office:value-type="float" office:value="200054807">
            <text:p>200054807</text:p>
          </table:table-cell>
          <table:table-cell office:value-type="string">
            <text:p>13055</text:p>
          </table:table-cell>
          <table:table-cell office:value-type="string">
            <text:p>13110</text:p>
          </table:table-cell>
          <table:table-cell office:value-type="float" office:value="17900">
            <text:p>1790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ort-Saint-Louis-du-Rhône</text:p>
          </table:table-cell>
          <table:table-cell office:value-type="string">
            <text:p>13078</text:p>
          </table:table-cell>
          <table:table-cell office:value-type="float" office:value="211300785">
            <text:p>211300785</text:p>
          </table:table-cell>
          <table:table-cell office:value-type="float" office:value="2">
            <text:p>2</text:p>
          </table:table-cell>
          <table:table-cell office:value-type="string">
            <text:p>04</text:p>
          </table:table-cell>
          <table:table-cell office:value-type="float" office:value="200054807">
            <text:p>200054807</text:p>
          </table:table-cell>
          <table:table-cell office:value-type="string">
            <text:p>13078</text:p>
          </table:table-cell>
          <table:table-cell office:value-type="string">
            <text:p>13230</text:p>
          </table:table-cell>
          <table:table-cell office:value-type="float" office:value="8763">
            <text:p>876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Puyloubier</text:p>
          </table:table-cell>
          <table:table-cell office:value-type="string">
            <text:p>13079</text:p>
          </table:table-cell>
          <table:table-cell office:value-type="float" office:value="211300793">
            <text:p>211300793</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114</text:p>
          </table:table-cell>
          <table:table-cell office:value-type="float" office:value="1959">
            <text:p>195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Rognac</text:p>
          </table:table-cell>
          <table:table-cell office:value-type="string">
            <text:p>13081</text:p>
          </table:table-cell>
          <table:table-cell office:value-type="float" office:value="211300819">
            <text:p>211300819</text:p>
          </table:table-cell>
          <table:table-cell office:value-type="float" office:value="4">
            <text:p>4</text:p>
          </table:table-cell>
          <table:table-cell office:value-type="string">
            <text:p>06</text:p>
          </table:table-cell>
          <table:table-cell office:value-type="float" office:value="200054807">
            <text:p>200054807</text:p>
          </table:table-cell>
          <table:table-cell office:value-type="string">
            <text:p>13055</text:p>
          </table:table-cell>
          <table:table-cell office:value-type="string">
            <text:p>13340</text:p>
          </table:table-cell>
          <table:table-cell office:value-type="float" office:value="11957">
            <text:p>1195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Rognes</text:p>
          </table:table-cell>
          <table:table-cell office:value-type="string">
            <text:p>13082</text:p>
          </table:table-cell>
          <table:table-cell office:value-type="float" office:value="211300827">
            <text:p>211300827</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091</text:p>
          </table:table-cell>
          <table:table-cell office:value-type="string">
            <text:p>13840</text:p>
          </table:table-cell>
          <table:table-cell office:value-type="float" office:value="4900">
            <text:p>490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Rognonas</text:p>
          </table:table-cell>
          <table:table-cell office:value-type="string">
            <text:p>13083</text:p>
          </table:table-cell>
          <table:table-cell office:value-type="float" office:value="211300835">
            <text:p>211300835</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870</text:p>
          </table:table-cell>
          <table:table-cell office:value-type="float" office:value="4076">
            <text:p>40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Roquefort-la-Bédoule</text:p>
          </table:table-cell>
          <table:table-cell office:value-type="string">
            <text:p>13085</text:p>
          </table:table-cell>
          <table:table-cell office:value-type="float" office:value="211300850">
            <text:p>211300850</text:p>
          </table:table-cell>
          <table:table-cell office:value-type="float" office:value="3">
            <text:p>3</text:p>
          </table:table-cell>
          <table:table-cell office:value-type="string">
            <text:p>08</text:p>
          </table:table-cell>
          <table:table-cell office:value-type="float" office:value="200054807">
            <text:p>200054807</text:p>
          </table:table-cell>
          <table:table-cell office:value-type="string">
            <text:p>13119</text:p>
          </table:table-cell>
          <table:table-cell office:value-type="string">
            <text:p>13830</text:p>
          </table:table-cell>
          <table:table-cell office:value-type="float" office:value="5487">
            <text:p>548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Roquevaire</text:p>
          </table:table-cell>
          <table:table-cell office:value-type="string">
            <text:p>13086</text:p>
          </table:table-cell>
          <table:table-cell office:value-type="float" office:value="211300868">
            <text:p>211300868</text:p>
          </table:table-cell>
          <table:table-cell office:value-type="float" office:value="3">
            <text:p>3</text:p>
          </table:table-cell>
          <table:table-cell office:value-type="string">
            <text:p>05</text:p>
          </table:table-cell>
          <table:table-cell office:value-type="float" office:value="200054807">
            <text:p>200054807</text:p>
          </table:table-cell>
          <table:table-cell office:value-type="string">
            <text:p>13055</text:p>
          </table:table-cell>
          <table:table-cell office:value-type="string">
            <text:p>13360</text:p>
          </table:table-cell>
          <table:table-cell office:value-type="float" office:value="8992">
            <text:p>89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Rousset</text:p>
          </table:table-cell>
          <table:table-cell office:value-type="string">
            <text:p>13087</text:p>
          </table:table-cell>
          <table:table-cell office:value-type="float" office:value="211300876">
            <text:p>211300876</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790</text:p>
          </table:table-cell>
          <table:table-cell office:value-type="float" office:value="4828">
            <text:p>48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Andiol</text:p>
          </table:table-cell>
          <table:table-cell office:value-type="string">
            <text:p>13089</text:p>
          </table:table-cell>
          <table:table-cell office:value-type="float" office:value="211300892">
            <text:p>211300892</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670</text:p>
          </table:table-cell>
          <table:table-cell office:value-type="float" office:value="3342">
            <text:p>33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Antonin-sur-Bayon</text:p>
          </table:table-cell>
          <table:table-cell office:value-type="string">
            <text:p>13090</text:p>
          </table:table-cell>
          <table:table-cell office:value-type="float" office:value="211300900">
            <text:p>211300900</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100</text:p>
          </table:table-cell>
          <table:table-cell office:value-type="float" office:value="130">
            <text:p>1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Cannat</text:p>
          </table:table-cell>
          <table:table-cell office:value-type="string">
            <text:p>13091</text:p>
          </table:table-cell>
          <table:table-cell office:value-type="float" office:value="211300918">
            <text:p>211300918</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13091</text:p>
          </table:table-cell>
          <table:table-cell office:value-type="string">
            <text:p>13760</text:p>
          </table:table-cell>
          <table:table-cell office:value-type="float" office:value="5782">
            <text:p>578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Chamas</text:p>
          </table:table-cell>
          <table:table-cell office:value-type="string">
            <text:p>13092</text:p>
          </table:table-cell>
          <table:table-cell office:value-type="float" office:value="211300926">
            <text:p>211300926</text:p>
          </table:table-cell>
          <table:table-cell office:value-type="float" office:value="4">
            <text:p>4</text:p>
          </table:table-cell>
          <table:table-cell office:value-type="string">
            <text:p>06</text:p>
          </table:table-cell>
          <table:table-cell office:value-type="float" office:value="200054807">
            <text:p>200054807</text:p>
          </table:table-cell>
          <table:table-cell office:value-type="string">
            <text:p>13055</text:p>
          </table:table-cell>
          <table:table-cell office:value-type="string">
            <text:p>13250</text:p>
          </table:table-cell>
          <table:table-cell office:value-type="float" office:value="8382">
            <text:p>838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Estève-Janson</text:p>
          </table:table-cell>
          <table:table-cell office:value-type="string">
            <text:p>13093</text:p>
          </table:table-cell>
          <table:table-cell office:value-type="float" office:value="211300934">
            <text:p>211300934</text:p>
          </table:table-cell>
          <table:table-cell office:value-type="float" office:value="1">
            <text:p>1</text:p>
          </table:table-cell>
          <table:table-cell office:value-type="string">
            <text:p>25</text:p>
          </table:table-cell>
          <table:table-cell office:value-type="float" office:value="200054807">
            <text:p>200054807</text:p>
          </table:table-cell>
          <table:table-cell office:value-type="string">
            <text:p>84089</text:p>
          </table:table-cell>
          <table:table-cell office:value-type="string">
            <text:p>13610</text:p>
          </table:table-cell>
          <table:table-cell office:value-type="float" office:value="386">
            <text:p>3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Étienne-du-Grès</text:p>
          </table:table-cell>
          <table:table-cell office:value-type="string">
            <text:p>13094</text:p>
          </table:table-cell>
          <table:table-cell office:value-type="float" office:value="211300942">
            <text:p>211300942</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100</text:p>
          </table:table-cell>
          <table:table-cell office:value-type="string">
            <text:p>13103</text:p>
          </table:table-cell>
          <table:table-cell office:value-type="float" office:value="2449">
            <text:p>244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Marc-Jaumegarde</text:p>
          </table:table-cell>
          <table:table-cell office:value-type="string">
            <text:p>13095</text:p>
          </table:table-cell>
          <table:table-cell office:value-type="float" office:value="211300959">
            <text:p>211300959</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100</text:p>
          </table:table-cell>
          <table:table-cell office:value-type="float" office:value="1235">
            <text:p>123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Martin-de-Crau</text:p>
          </table:table-cell>
          <table:table-cell office:value-type="string">
            <text:p>13097</text:p>
          </table:table-cell>
          <table:table-cell office:value-type="float" office:value="211300975">
            <text:p>211300975</text:p>
          </table:table-cell>
          <table:table-cell office:value-type="float" office:value="2">
            <text:p>2</text:p>
          </table:table-cell>
          <table:table-cell office:value-type="string">
            <text:p>27</text:p>
          </table:table-cell>
          <table:table-cell office:value-type="float" office:value="241300417">
            <text:p>241300417</text:p>
          </table:table-cell>
          <table:table-cell office:value-type="string">
            <text:p>13097</text:p>
          </table:table-cell>
          <table:table-cell office:value-type="string">
            <text:p>13310</text:p>
          </table:table-cell>
          <table:table-cell office:value-type="float" office:value="13564">
            <text:p>1356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Mitre-les-Remparts</text:p>
          </table:table-cell>
          <table:table-cell office:value-type="string">
            <text:p>13098</text:p>
          </table:table-cell>
          <table:table-cell office:value-type="float" office:value="211300983">
            <text:p>211300983</text:p>
          </table:table-cell>
          <table:table-cell office:value-type="float" office:value="4">
            <text:p>4</text:p>
          </table:table-cell>
          <table:table-cell office:value-type="string">
            <text:p>10</text:p>
          </table:table-cell>
          <table:table-cell office:value-type="float" office:value="200054807">
            <text:p>200054807</text:p>
          </table:table-cell>
          <table:table-cell office:value-type="string">
            <text:p>13055</text:p>
          </table:table-cell>
          <table:table-cell office:value-type="string">
            <text:p>13920</text:p>
          </table:table-cell>
          <table:table-cell office:value-type="float" office:value="5965">
            <text:p>59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Paul-lès-Durance</text:p>
          </table:table-cell>
          <table:table-cell office:value-type="string">
            <text:p>13099</text:p>
          </table:table-cell>
          <table:table-cell office:value-type="float" office:value="211300991">
            <text:p>211300991</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83150</text:p>
          </table:table-cell>
          <table:table-cell office:value-type="string">
            <text:p>13115</text:p>
          </table:table-cell>
          <table:table-cell office:value-type="float" office:value="907">
            <text:p>90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Pierre-de-Mézoargues</text:p>
          </table:table-cell>
          <table:table-cell office:value-type="string">
            <text:p>13061</text:p>
          </table:table-cell>
          <table:table-cell office:value-type="float" office:value="211300611">
            <text:p>211300611</text:p>
          </table:table-cell>
          <table:table-cell office:value-type="float" office:value="2">
            <text:p>2</text:p>
          </table:table-cell>
          <table:table-cell office:value-type="string">
            <text:p>07</text:p>
          </table:table-cell>
          <table:table-cell office:value-type="float" office:value="241300417">
            <text:p>241300417</text:p>
          </table:table-cell>
          <table:table-cell office:value-type="string">
            <text:p>30032</text:p>
          </table:table-cell>
          <table:table-cell office:value-type="string">
            <text:p>13150</text:p>
          </table:table-cell>
          <table:table-cell office:value-type="float" office:value="226">
            <text:p>22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Rémy-de-Provence</text:p>
          </table:table-cell>
          <table:table-cell office:value-type="string">
            <text:p>13100</text:p>
          </table:table-cell>
          <table:table-cell office:value-type="float" office:value="211301007">
            <text:p>211301007</text:p>
          </table:table-cell>
          <table:table-cell office:value-type="float" office:value="2">
            <text:p>2</text:p>
          </table:table-cell>
          <table:table-cell office:value-type="string">
            <text:p>26</text:p>
          </table:table-cell>
          <table:table-cell office:value-type="float" office:value="241300375">
            <text:p>241300375</text:p>
          </table:table-cell>
          <table:table-cell office:value-type="string">
            <text:p>13100</text:p>
          </table:table-cell>
          <table:table-cell office:value-type="string">
            <text:p>13210</text:p>
          </table:table-cell>
          <table:table-cell office:value-type="float" office:value="9977">
            <text:p>99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Savournin</text:p>
          </table:table-cell>
          <table:table-cell office:value-type="string">
            <text:p>13101</text:p>
          </table:table-cell>
          <table:table-cell office:value-type="float" office:value="211301015">
            <text:p>211301015</text:p>
          </table:table-cell>
          <table:table-cell office:value-type="float" office:value="3">
            <text:p>3</text:p>
          </table:table-cell>
          <table:table-cell office:value-type="string">
            <text:p>03</text:p>
          </table:table-cell>
          <table:table-cell office:value-type="float" office:value="200054807">
            <text:p>200054807</text:p>
          </table:table-cell>
          <table:table-cell office:value-type="string">
            <text:p>13055</text:p>
          </table:table-cell>
          <table:table-cell office:value-type="string">
            <text:p>13119</text:p>
          </table:table-cell>
          <table:table-cell office:value-type="float" office:value="3323">
            <text:p>33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Victoret</text:p>
          </table:table-cell>
          <table:table-cell office:value-type="string">
            <text:p>13102</text:p>
          </table:table-cell>
          <table:table-cell office:value-type="float" office:value="211301023">
            <text:p>211301023</text:p>
          </table:table-cell>
          <table:table-cell office:value-type="float" office:value="4">
            <text:p>4</text:p>
          </table:table-cell>
          <table:table-cell office:value-type="string">
            <text:p>29</text:p>
          </table:table-cell>
          <table:table-cell office:value-type="float" office:value="200054807">
            <text:p>200054807</text:p>
          </table:table-cell>
          <table:table-cell office:value-type="string">
            <text:p>13055</text:p>
          </table:table-cell>
          <table:table-cell office:value-type="string">
            <text:p>13730</text:p>
          </table:table-cell>
          <table:table-cell office:value-type="float" office:value="6605">
            <text:p>660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intes-Maries-de-la-Mer</text:p>
          </table:table-cell>
          <table:table-cell office:value-type="string">
            <text:p>13096</text:p>
          </table:table-cell>
          <table:table-cell office:value-type="float" office:value="211300967">
            <text:p>211300967</text:p>
          </table:table-cell>
          <table:table-cell office:value-type="float" office:value="2">
            <text:p>2</text:p>
          </table:table-cell>
          <table:table-cell office:value-type="string">
            <text:p>04</text:p>
          </table:table-cell>
          <table:table-cell office:value-type="float" office:value="241300417">
            <text:p>241300417</text:p>
          </table:table-cell>
          <table:table-cell office:value-type="string">
            <text:p>30003</text:p>
          </table:table-cell>
          <table:table-cell office:value-type="string">
            <text:p>13460</text:p>
          </table:table-cell>
          <table:table-cell office:value-type="float" office:value="2706">
            <text:p>270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lon-de-Provence</text:p>
          </table:table-cell>
          <table:table-cell office:value-type="string">
            <text:p>13103</text:p>
          </table:table-cell>
          <table:table-cell office:value-type="float" office:value="211301031">
            <text:p>211301031</text:p>
          </table:table-cell>
          <table:table-cell office:value-type="float" office:value="1">
            <text:p>1</text:p>
          </table:table-cell>
          <table:table-cell office:value-type="string">
            <text:p>99</text:p>
          </table:table-cell>
          <table:table-cell office:value-type="float" office:value="200054807">
            <text:p>200054807</text:p>
          </table:table-cell>
          <table:table-cell office:value-type="string">
            <text:p>13103</text:p>
          </table:table-cell>
          <table:table-cell office:value-type="string">
            <text:p>13300</text:p>
          </table:table-cell>
          <table:table-cell office:value-type="float" office:value="44852">
            <text:p>4485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ausset-les-Pins</text:p>
          </table:table-cell>
          <table:table-cell office:value-type="string">
            <text:p>13104</text:p>
          </table:table-cell>
          <table:table-cell office:value-type="float" office:value="211301049">
            <text:p>211301049</text:p>
          </table:table-cell>
          <table:table-cell office:value-type="float" office:value="4">
            <text:p>4</text:p>
          </table:table-cell>
          <table:table-cell office:value-type="string">
            <text:p>11</text:p>
          </table:table-cell>
          <table:table-cell office:value-type="float" office:value="200054807">
            <text:p>200054807</text:p>
          </table:table-cell>
          <table:table-cell office:value-type="string">
            <text:p>13104</text:p>
          </table:table-cell>
          <table:table-cell office:value-type="string">
            <text:p>13960</text:p>
          </table:table-cell>
          <table:table-cell office:value-type="float" office:value="7790">
            <text:p>779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énas</text:p>
          </table:table-cell>
          <table:table-cell office:value-type="string">
            <text:p>13105</text:p>
          </table:table-cell>
          <table:table-cell office:value-type="float" office:value="211301056">
            <text:p>211301056</text:p>
          </table:table-cell>
          <table:table-cell office:value-type="float" office:value="2">
            <text:p>2</text:p>
          </table:table-cell>
          <table:table-cell office:value-type="string">
            <text:p>26</text:p>
          </table:table-cell>
          <table:table-cell office:value-type="float" office:value="200054807">
            <text:p>200054807</text:p>
          </table:table-cell>
          <table:table-cell office:value-type="string">
            <text:p>13105</text:p>
          </table:table-cell>
          <table:table-cell office:value-type="string">
            <text:p>13560</text:p>
          </table:table-cell>
          <table:table-cell office:value-type="float" office:value="7095">
            <text:p>709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eptèmes-les-Vallons</text:p>
          </table:table-cell>
          <table:table-cell office:value-type="string">
            <text:p>13106</text:p>
          </table:table-cell>
          <table:table-cell office:value-type="float" office:value="211301064">
            <text:p>211301064</text:p>
          </table:table-cell>
          <table:table-cell office:value-type="float" office:value="1">
            <text:p>1</text:p>
          </table:table-cell>
          <table:table-cell office:value-type="string">
            <text:p>09</text:p>
          </table:table-cell>
          <table:table-cell office:value-type="float" office:value="200054807">
            <text:p>200054807</text:p>
          </table:table-cell>
          <table:table-cell office:value-type="string">
            <text:p>13055</text:p>
          </table:table-cell>
          <table:table-cell office:value-type="string">
            <text:p>13240</text:p>
          </table:table-cell>
          <table:table-cell office:value-type="float" office:value="10865">
            <text:p>108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Simiane-Collongue</text:p>
          </table:table-cell>
          <table:table-cell office:value-type="string">
            <text:p>13107</text:p>
          </table:table-cell>
          <table:table-cell office:value-type="float" office:value="211301072">
            <text:p>211301072</text:p>
          </table:table-cell>
          <table:table-cell office:value-type="float" office:value="1">
            <text:p>1</text:p>
          </table:table-cell>
          <table:table-cell office:value-type="string">
            <text:p>09</text:p>
          </table:table-cell>
          <table:table-cell office:value-type="float" office:value="200054807">
            <text:p>200054807</text:p>
          </table:table-cell>
          <table:table-cell office:value-type="string">
            <text:p>13055</text:p>
          </table:table-cell>
          <table:table-cell office:value-type="string">
            <text:p>13109</text:p>
          </table:table-cell>
          <table:table-cell office:value-type="float" office:value="5623">
            <text:p>562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Tarascon</text:p>
          </table:table-cell>
          <table:table-cell office:value-type="string">
            <text:p>13108</text:p>
          </table:table-cell>
          <table:table-cell office:value-type="float" office:value="211301080">
            <text:p>211301080</text:p>
          </table:table-cell>
          <table:table-cell office:value-type="float" office:value="2">
            <text:p>2</text:p>
          </table:table-cell>
          <table:table-cell office:value-type="string">
            <text:p>07</text:p>
          </table:table-cell>
          <table:table-cell office:value-type="float" office:value="241300417">
            <text:p>241300417</text:p>
          </table:table-cell>
          <table:table-cell office:value-type="string">
            <text:p>30032</text:p>
          </table:table-cell>
          <table:table-cell office:value-type="string">
            <text:p>13150</text:p>
          </table:table-cell>
          <table:table-cell office:value-type="float" office:value="14709">
            <text:p>1470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Trets</text:p>
          </table:table-cell>
          <table:table-cell office:value-type="string">
            <text:p>13110</text:p>
          </table:table-cell>
          <table:table-cell office:value-type="float" office:value="211301106">
            <text:p>211301106</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530</text:p>
          </table:table-cell>
          <table:table-cell office:value-type="float" office:value="11070">
            <text:p>110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Vauvenargues</text:p>
          </table:table-cell>
          <table:table-cell office:value-type="string">
            <text:p>13111</text:p>
          </table:table-cell>
          <table:table-cell office:value-type="float" office:value="211301114">
            <text:p>211301114</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126</text:p>
          </table:table-cell>
          <table:table-cell office:value-type="float" office:value="1052">
            <text:p>105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Velaux</text:p>
          </table:table-cell>
          <table:table-cell office:value-type="string">
            <text:p>13112</text:p>
          </table:table-cell>
          <table:table-cell office:value-type="float" office:value="211301122">
            <text:p>211301122</text:p>
          </table:table-cell>
          <table:table-cell office:value-type="float" office:value="1">
            <text:p>1</text:p>
          </table:table-cell>
          <table:table-cell office:value-type="string">
            <text:p>06</text:p>
          </table:table-cell>
          <table:table-cell office:value-type="float" office:value="200054807">
            <text:p>200054807</text:p>
          </table:table-cell>
          <table:table-cell office:value-type="string">
            <text:p>13055</text:p>
          </table:table-cell>
          <table:table-cell office:value-type="string">
            <text:p>13880</text:p>
          </table:table-cell>
          <table:table-cell office:value-type="float" office:value="9129">
            <text:p>91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Venelles</text:p>
          </table:table-cell>
          <table:table-cell office:value-type="string">
            <text:p>13113</text:p>
          </table:table-cell>
          <table:table-cell office:value-type="float" office:value="211301130">
            <text:p>211301130</text:p>
          </table:table-cell>
          <table:table-cell office:value-type="float" office:value="1">
            <text:p>1</text:p>
          </table:table-cell>
          <table:table-cell office:value-type="string">
            <text:p>28</text:p>
          </table:table-cell>
          <table:table-cell office:value-type="float" office:value="200054807">
            <text:p>200054807</text:p>
          </table:table-cell>
          <table:table-cell office:value-type="string">
            <text:p>13055</text:p>
          </table:table-cell>
          <table:table-cell office:value-type="string">
            <text:p>13770</text:p>
          </table:table-cell>
          <table:table-cell office:value-type="float" office:value="8532">
            <text:p>853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Ventabren</text:p>
          </table:table-cell>
          <table:table-cell office:value-type="string">
            <text:p>13114</text:p>
          </table:table-cell>
          <table:table-cell office:value-type="float" office:value="211301148">
            <text:p>211301148</text:p>
          </table:table-cell>
          <table:table-cell office:value-type="float" office:value="1">
            <text:p>1</text:p>
          </table:table-cell>
          <table:table-cell office:value-type="string">
            <text:p>06</text:p>
          </table:table-cell>
          <table:table-cell office:value-type="float" office:value="200054807">
            <text:p>200054807</text:p>
          </table:table-cell>
          <table:table-cell office:value-type="string">
            <text:p>13055</text:p>
          </table:table-cell>
          <table:table-cell office:value-type="string">
            <text:p>13122</text:p>
          </table:table-cell>
          <table:table-cell office:value-type="float" office:value="5201">
            <text:p>520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Vernègues</text:p>
          </table:table-cell>
          <table:table-cell office:value-type="string">
            <text:p>13115</text:p>
          </table:table-cell>
          <table:table-cell office:value-type="float" office:value="211301155">
            <text:p>211301155</text:p>
          </table:table-cell>
          <table:table-cell office:value-type="float" office:value="2">
            <text:p>2</text:p>
          </table:table-cell>
          <table:table-cell office:value-type="string">
            <text:p>25</text:p>
          </table:table-cell>
          <table:table-cell office:value-type="float" office:value="200054807">
            <text:p>200054807</text:p>
          </table:table-cell>
          <table:table-cell office:value-type="string">
            <text:p>13053</text:p>
          </table:table-cell>
          <table:table-cell office:value-type="string">
            <text:p>13116</text:p>
          </table:table-cell>
          <table:table-cell office:value-type="float" office:value="1670">
            <text:p>16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Verquières</text:p>
          </table:table-cell>
          <table:table-cell office:value-type="string">
            <text:p>13116</text:p>
          </table:table-cell>
          <table:table-cell office:value-type="float" office:value="211301163">
            <text:p>211301163</text:p>
          </table:table-cell>
          <table:table-cell office:value-type="float" office:value="2">
            <text:p>2</text:p>
          </table:table-cell>
          <table:table-cell office:value-type="string">
            <text:p>07</text:p>
          </table:table-cell>
          <table:table-cell office:value-type="float" office:value="200035087">
            <text:p>200035087</text:p>
          </table:table-cell>
          <table:table-cell office:value-type="string">
            <text:p>84007</text:p>
          </table:table-cell>
          <table:table-cell office:value-type="string">
            <text:p>13670</text:p>
          </table:table-cell>
          <table:table-cell office:value-type="float" office:value="821">
            <text:p>82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13</text:p>
          </table:table-cell>
          <table:table-cell office:value-type="string">
            <text:p>Bouches-du-Rhône</text:p>
          </table:table-cell>
          <table:table-cell office:value-type="float" office:value="4">
            <text:p>4</text:p>
          </table:table-cell>
          <table:table-cell office:value-type="string">
            <text:p>TDS BOUCHES-DU-RHÔNE</text:p>
          </table:table-cell>
          <table:table-cell office:value-type="string">
            <text:p>Vitrolles</text:p>
          </table:table-cell>
          <table:table-cell office:value-type="string">
            <text:p>13117</text:p>
          </table:table-cell>
          <table:table-cell office:value-type="float" office:value="211301171">
            <text:p>211301171</text:p>
          </table:table-cell>
          <table:table-cell office:value-type="float" office:value="4">
            <text:p>4</text:p>
          </table:table-cell>
          <table:table-cell office:value-type="string">
            <text:p>29</text:p>
          </table:table-cell>
          <table:table-cell office:value-type="float" office:value="200054807">
            <text:p>200054807</text:p>
          </table:table-cell>
          <table:table-cell office:value-type="string">
            <text:p>13055</text:p>
          </table:table-cell>
          <table:table-cell office:value-type="string">
            <text:p>13127</text:p>
          </table:table-cell>
          <table:table-cell office:value-type="float" office:value="34668">
            <text:p>346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Aiguines</text:p>
          </table:table-cell>
          <table:table-cell office:value-type="string">
            <text:p>83002</text:p>
          </table:table-cell>
          <table:table-cell office:value-type="float" office:value="218300028">
            <text:p>218300028</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267">
            <text:p>26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Ampus</text:p>
          </table:table-cell>
          <table:table-cell office:value-type="string">
            <text:p>83003</text:p>
          </table:table-cell>
          <table:table-cell office:value-type="float" office:value="218300036">
            <text:p>218300036</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111</text:p>
          </table:table-cell>
          <table:table-cell office:value-type="float" office:value="962">
            <text:p>9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Artignosc-sur-Verdon</text:p>
          </table:table-cell>
          <table:table-cell office:value-type="string">
            <text:p>83005</text:p>
          </table:table-cell>
          <table:table-cell office:value-type="float" office:value="218300051">
            <text:p>218300051</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336">
            <text:p>3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Artigues</text:p>
          </table:table-cell>
          <table:table-cell office:value-type="string">
            <text:p>83006</text:p>
          </table:table-cell>
          <table:table-cell office:value-type="float" office:value="218300069">
            <text:p>218300069</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104</text:p>
          </table:table-cell>
          <table:table-cell office:value-type="string">
            <text:p>83560</text:p>
          </table:table-cell>
          <table:table-cell office:value-type="float" office:value="246">
            <text:p>24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Aups</text:p>
          </table:table-cell>
          <table:table-cell office:value-type="string">
            <text:p>83007</text:p>
          </table:table-cell>
          <table:table-cell office:value-type="float" office:value="218300077">
            <text:p>218300077</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2177">
            <text:p>21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agnols-en-Forêt</text:p>
          </table:table-cell>
          <table:table-cell office:value-type="string">
            <text:p>83008</text:p>
          </table:table-cell>
          <table:table-cell office:value-type="float" office:value="218300085">
            <text:p>218300085</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83055</text:p>
          </table:table-cell>
          <table:table-cell office:value-type="string">
            <text:p>83600</text:p>
          </table:table-cell>
          <table:table-cell office:value-type="float" office:value="2753">
            <text:p>27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andol</text:p>
          </table:table-cell>
          <table:table-cell office:value-type="string">
            <text:p>83009</text:p>
          </table:table-cell>
          <table:table-cell office:value-type="float" office:value="218300093">
            <text:p>218300093</text:p>
          </table:table-cell>
          <table:table-cell office:value-type="float" office:value="2">
            <text:p>2</text:p>
          </table:table-cell>
          <table:table-cell office:value-type="string">
            <text:p>10</text:p>
          </table:table-cell>
          <table:table-cell office:value-type="float" office:value="248300394">
            <text:p>248300394</text:p>
          </table:table-cell>
          <table:table-cell office:value-type="string">
            <text:p>83137</text:p>
          </table:table-cell>
          <table:table-cell office:value-type="string">
            <text:p>83150</text:p>
          </table:table-cell>
          <table:table-cell office:value-type="float" office:value="8014">
            <text:p>80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argème</text:p>
          </table:table-cell>
          <table:table-cell office:value-type="string">
            <text:p>83010</text:p>
          </table:table-cell>
          <table:table-cell office:value-type="float" office:value="218300101">
            <text:p>218300101</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840</text:p>
          </table:table-cell>
          <table:table-cell office:value-type="float" office:value="190">
            <text:p>19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argemon</text:p>
          </table:table-cell>
          <table:table-cell office:value-type="string">
            <text:p>83011</text:p>
          </table:table-cell>
          <table:table-cell office:value-type="float" office:value="218300119">
            <text:p>218300119</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830</text:p>
          </table:table-cell>
          <table:table-cell office:value-type="float" office:value="1507">
            <text:p>150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arjols</text:p>
          </table:table-cell>
          <table:table-cell office:value-type="string">
            <text:p>83012</text:p>
          </table:table-cell>
          <table:table-cell office:value-type="float" office:value="218300127">
            <text:p>218300127</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012</text:p>
          </table:table-cell>
          <table:table-cell office:value-type="string">
            <text:p>83670</text:p>
          </table:table-cell>
          <table:table-cell office:value-type="float" office:value="3142">
            <text:p>31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audinard-sur-Verdon</text:p>
          </table:table-cell>
          <table:table-cell office:value-type="string">
            <text:p>83014</text:p>
          </table:table-cell>
          <table:table-cell office:value-type="float" office:value="218300143">
            <text:p>218300143</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221">
            <text:p>2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auduen</text:p>
          </table:table-cell>
          <table:table-cell office:value-type="string">
            <text:p>83015</text:p>
          </table:table-cell>
          <table:table-cell office:value-type="float" office:value="218300150">
            <text:p>218300150</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331">
            <text:p>33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elgentier</text:p>
          </table:table-cell>
          <table:table-cell office:value-type="string">
            <text:p>83017</text:p>
          </table:table-cell>
          <table:table-cell office:value-type="float" office:value="218300176">
            <text:p>218300176</text:p>
          </table:table-cell>
          <table:table-cell office:value-type="float" office:value="2">
            <text:p>2</text:p>
          </table:table-cell>
          <table:table-cell office:value-type="string">
            <text:p>18</text:p>
          </table:table-cell>
          <table:table-cell office:value-type="float" office:value="248300410">
            <text:p>248300410</text:p>
          </table:table-cell>
          <table:table-cell office:value-type="string">
            <text:p>83137</text:p>
          </table:table-cell>
          <table:table-cell office:value-type="string">
            <text:p>83210</text:p>
          </table:table-cell>
          <table:table-cell office:value-type="float" office:value="2466">
            <text:p>246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esse-sur-Issole</text:p>
          </table:table-cell>
          <table:table-cell office:value-type="string">
            <text:p>83018</text:p>
          </table:table-cell>
          <table:table-cell office:value-type="float" office:value="218300184">
            <text:p>218300184</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92</text:p>
          </table:table-cell>
          <table:table-cell office:value-type="string">
            <text:p>83890</text:p>
          </table:table-cell>
          <table:table-cell office:value-type="float" office:value="3090">
            <text:p>309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ormes-les-Mimosas</text:p>
          </table:table-cell>
          <table:table-cell office:value-type="string">
            <text:p>83019</text:p>
          </table:table-cell>
          <table:table-cell office:value-type="float" office:value="218300192">
            <text:p>218300192</text:p>
          </table:table-cell>
          <table:table-cell office:value-type="float" office:value="2">
            <text:p>2</text:p>
          </table:table-cell>
          <table:table-cell office:value-type="string">
            <text:p>02</text:p>
          </table:table-cell>
          <table:table-cell office:value-type="float" office:value="200027100">
            <text:p>200027100</text:p>
          </table:table-cell>
          <table:table-cell office:value-type="string">
            <text:p>83019</text:p>
          </table:table-cell>
          <table:table-cell office:value-type="string">
            <text:p>83230</text:p>
          </table:table-cell>
          <table:table-cell office:value-type="float" office:value="7988">
            <text:p>79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ras</text:p>
          </table:table-cell>
          <table:table-cell office:value-type="string">
            <text:p>83021</text:p>
          </table:table-cell>
          <table:table-cell office:value-type="float" office:value="218300218">
            <text:p>218300218</text:p>
          </table:table-cell>
          <table:table-cell office:value-type="float" office:value="3">
            <text:p>3</text:p>
          </table:table-cell>
          <table:table-cell office:value-type="string">
            <text:p>13</text:p>
          </table:table-cell>
          <table:table-cell office:value-type="float" office:value="200068104">
            <text:p>200068104</text:p>
          </table:table-cell>
          <table:table-cell office:value-type="string">
            <text:p>83116</text:p>
          </table:table-cell>
          <table:table-cell office:value-type="string">
            <text:p>83149</text:p>
          </table:table-cell>
          <table:table-cell office:value-type="float" office:value="2633">
            <text:p>26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renon</text:p>
          </table:table-cell>
          <table:table-cell office:value-type="string">
            <text:p>83022</text:p>
          </table:table-cell>
          <table:table-cell office:value-type="float" office:value="218300226">
            <text:p>218300226</text:p>
          </table:table-cell>
          <table:table-cell office:value-type="float" office:value="1">
            <text:p>1</text:p>
          </table:table-cell>
          <table:table-cell office:value-type="string">
            <text:p>04</text:p>
          </table:table-cell>
          <table:table-cell office:value-type="float" office:value="200040210">
            <text:p>200040210</text:p>
          </table:table-cell>
          <table:table-cell office:value-type="string">
            <text:p>83050</text:p>
          </table:table-cell>
          <table:table-cell office:value-type="string">
            <text:p>83840</text:p>
          </table:table-cell>
          <table:table-cell office:value-type="float" office:value="29">
            <text:p>29</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rignoles</text:p>
          </table:table-cell>
          <table:table-cell office:value-type="string">
            <text:p>83023</text:p>
          </table:table-cell>
          <table:table-cell office:value-type="float" office:value="218300234">
            <text:p>218300234</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023</text:p>
          </table:table-cell>
          <table:table-cell office:value-type="string">
            <text:p>83170</text:p>
          </table:table-cell>
          <table:table-cell office:value-type="float" office:value="17018">
            <text:p>1701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Brue-Auriac</text:p>
          </table:table-cell>
          <table:table-cell office:value-type="string">
            <text:p>83025</text:p>
          </table:table-cell>
          <table:table-cell office:value-type="float" office:value="218300259">
            <text:p>218300259</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012</text:p>
          </table:table-cell>
          <table:table-cell office:value-type="string">
            <text:p>83119</text:p>
          </table:table-cell>
          <table:table-cell office:value-type="float" office:value="1312">
            <text:p>13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abasse</text:p>
          </table:table-cell>
          <table:table-cell office:value-type="string">
            <text:p>83026</text:p>
          </table:table-cell>
          <table:table-cell office:value-type="float" office:value="218300267">
            <text:p>218300267</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73</text:p>
          </table:table-cell>
          <table:table-cell office:value-type="string">
            <text:p>83340</text:p>
          </table:table-cell>
          <table:table-cell office:value-type="float" office:value="1950">
            <text:p>195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allas</text:p>
          </table:table-cell>
          <table:table-cell office:value-type="string">
            <text:p>83028</text:p>
          </table:table-cell>
          <table:table-cell office:value-type="float" office:value="218300283">
            <text:p>218300283</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830</text:p>
          </table:table-cell>
          <table:table-cell office:value-type="float" office:value="1863">
            <text:p>186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allian</text:p>
          </table:table-cell>
          <table:table-cell office:value-type="string">
            <text:p>83029</text:p>
          </table:table-cell>
          <table:table-cell office:value-type="float" office:value="218300291">
            <text:p>218300291</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83081</text:p>
          </table:table-cell>
          <table:table-cell office:value-type="string">
            <text:p>83440</text:p>
          </table:table-cell>
          <table:table-cell office:value-type="float" office:value="3371">
            <text:p>337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amps-la-Source</text:p>
          </table:table-cell>
          <table:table-cell office:value-type="string">
            <text:p>83030</text:p>
          </table:table-cell>
          <table:table-cell office:value-type="float" office:value="218300309">
            <text:p>218300309</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023</text:p>
          </table:table-cell>
          <table:table-cell office:value-type="string">
            <text:p>83170</text:p>
          </table:table-cell>
          <table:table-cell office:value-type="float" office:value="1865">
            <text:p>18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arcès</text:p>
          </table:table-cell>
          <table:table-cell office:value-type="string">
            <text:p>83032</text:p>
          </table:table-cell>
          <table:table-cell office:value-type="float" office:value="218300325">
            <text:p>218300325</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032</text:p>
          </table:table-cell>
          <table:table-cell office:value-type="string">
            <text:p>83570</text:p>
          </table:table-cell>
          <table:table-cell office:value-type="float" office:value="3480">
            <text:p>34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arnoules</text:p>
          </table:table-cell>
          <table:table-cell office:value-type="string">
            <text:p>83033</text:p>
          </table:table-cell>
          <table:table-cell office:value-type="float" office:value="218300333">
            <text:p>218300333</text:p>
          </table:table-cell>
          <table:table-cell office:value-type="float" office:value="3">
            <text:p>3</text:p>
          </table:table-cell>
          <table:table-cell office:value-type="string">
            <text:p>07</text:p>
          </table:table-cell>
          <table:table-cell office:value-type="float" office:value="248300550">
            <text:p>248300550</text:p>
          </table:table-cell>
          <table:table-cell office:value-type="string">
            <text:p>83092</text:p>
          </table:table-cell>
          <table:table-cell office:value-type="string">
            <text:p>83660</text:p>
          </table:table-cell>
          <table:table-cell office:value-type="float" office:value="3536">
            <text:p>35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arqueiranne</text:p>
          </table:table-cell>
          <table:table-cell office:value-type="string">
            <text:p>83034</text:p>
          </table:table-cell>
          <table:table-cell office:value-type="float" office:value="218300341">
            <text:p>218300341</text:p>
          </table:table-cell>
          <table:table-cell office:value-type="float" office:value="2">
            <text:p>2</text:p>
          </table:table-cell>
          <table:table-cell office:value-type="string">
            <text:p>06</text:p>
          </table:table-cell>
          <table:table-cell office:value-type="float" office:value="248300543">
            <text:p>248300543</text:p>
          </table:table-cell>
          <table:table-cell office:value-type="string">
            <text:p>83137</text:p>
          </table:table-cell>
          <table:table-cell office:value-type="string">
            <text:p>83320</text:p>
          </table:table-cell>
          <table:table-cell office:value-type="float" office:value="10160">
            <text:p>1016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avalaire-sur-Mer</text:p>
          </table:table-cell>
          <table:table-cell office:value-type="string">
            <text:p>83036</text:p>
          </table:table-cell>
          <table:table-cell office:value-type="float" office:value="218300366">
            <text:p>218300366</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036</text:p>
          </table:table-cell>
          <table:table-cell office:value-type="string">
            <text:p>83240</text:p>
          </table:table-cell>
          <table:table-cell office:value-type="float" office:value="7274">
            <text:p>727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hâteaudouble</text:p>
          </table:table-cell>
          <table:table-cell office:value-type="string">
            <text:p>83038</text:p>
          </table:table-cell>
          <table:table-cell office:value-type="float" office:value="218300382">
            <text:p>218300382</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300</text:p>
          </table:table-cell>
          <table:table-cell office:value-type="float" office:value="473">
            <text:p>47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hâteauvert</text:p>
          </table:table-cell>
          <table:table-cell office:value-type="string">
            <text:p>83039</text:p>
          </table:table-cell>
          <table:table-cell office:value-type="float" office:value="218300390">
            <text:p>218300390</text:p>
          </table:table-cell>
          <table:table-cell office:value-type="float" office:value="3">
            <text:p>3</text:p>
          </table:table-cell>
          <table:table-cell office:value-type="string">
            <text:p>13</text:p>
          </table:table-cell>
          <table:table-cell office:value-type="float" office:value="200068104">
            <text:p>200068104</text:p>
          </table:table-cell>
          <table:table-cell office:value-type="string">
            <text:p>83012</text:p>
          </table:table-cell>
          <table:table-cell office:value-type="string">
            <text:p>83670</text:p>
          </table:table-cell>
          <table:table-cell office:value-type="float" office:value="177">
            <text:p>1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hâteauvieux</text:p>
          </table:table-cell>
          <table:table-cell office:value-type="string">
            <text:p>83040</text:p>
          </table:table-cell>
          <table:table-cell office:value-type="float" office:value="218300408">
            <text:p>218300408</text:p>
          </table:table-cell>
          <table:table-cell office:value-type="float" office:value="1">
            <text:p>1</text:p>
          </table:table-cell>
          <table:table-cell office:value-type="string">
            <text:p>04</text:p>
          </table:table-cell>
          <table:table-cell office:value-type="float" office:value="200040210">
            <text:p>200040210</text:p>
          </table:table-cell>
          <table:table-cell office:value-type="string">
            <text:p>04039</text:p>
          </table:table-cell>
          <table:table-cell office:value-type="string">
            <text:p>83840</text:p>
          </table:table-cell>
          <table:table-cell office:value-type="float" office:value="84">
            <text:p>8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laviers</text:p>
          </table:table-cell>
          <table:table-cell office:value-type="string">
            <text:p>83041</text:p>
          </table:table-cell>
          <table:table-cell office:value-type="float" office:value="218300416">
            <text:p>218300416</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830</text:p>
          </table:table-cell>
          <table:table-cell office:value-type="float" office:value="703">
            <text:p>70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ogolin</text:p>
          </table:table-cell>
          <table:table-cell office:value-type="string">
            <text:p>83042</text:p>
          </table:table-cell>
          <table:table-cell office:value-type="float" office:value="218300424">
            <text:p>218300424</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042</text:p>
          </table:table-cell>
          <table:table-cell office:value-type="string">
            <text:p>83310</text:p>
          </table:table-cell>
          <table:table-cell office:value-type="float" office:value="12653">
            <text:p>12653</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ollobrières</text:p>
          </table:table-cell>
          <table:table-cell office:value-type="string">
            <text:p>83043</text:p>
          </table:table-cell>
          <table:table-cell office:value-type="float" office:value="218300432">
            <text:p>218300432</text:p>
          </table:table-cell>
          <table:table-cell office:value-type="float" office:value="2">
            <text:p>2</text:p>
          </table:table-cell>
          <table:table-cell office:value-type="string">
            <text:p>09</text:p>
          </table:table-cell>
          <table:table-cell office:value-type="float" office:value="200027100">
            <text:p>200027100</text:p>
          </table:table-cell>
          <table:table-cell office:value-type="string">
            <text:p>83091</text:p>
          </table:table-cell>
          <table:table-cell office:value-type="string">
            <text:p>83610</text:p>
          </table:table-cell>
          <table:table-cell office:value-type="float" office:value="2012">
            <text:p>201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omps-sur-Artuby</text:p>
          </table:table-cell>
          <table:table-cell office:value-type="string">
            <text:p>83044</text:p>
          </table:table-cell>
          <table:table-cell office:value-type="float" office:value="218300440">
            <text:p>218300440</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840</text:p>
          </table:table-cell>
          <table:table-cell office:value-type="float" office:value="380">
            <text:p>38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orrens</text:p>
          </table:table-cell>
          <table:table-cell office:value-type="string">
            <text:p>83045</text:p>
          </table:table-cell>
          <table:table-cell office:value-type="float" office:value="218300457">
            <text:p>218300457</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032</text:p>
          </table:table-cell>
          <table:table-cell office:value-type="string">
            <text:p>83570</text:p>
          </table:table-cell>
          <table:table-cell office:value-type="float" office:value="890">
            <text:p>89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otignac</text:p>
          </table:table-cell>
          <table:table-cell office:value-type="string">
            <text:p>83046</text:p>
          </table:table-cell>
          <table:table-cell office:value-type="float" office:value="218300465">
            <text:p>218300465</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032</text:p>
          </table:table-cell>
          <table:table-cell office:value-type="string">
            <text:p>83570</text:p>
          </table:table-cell>
          <table:table-cell office:value-type="float" office:value="2351">
            <text:p>235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Cuers</text:p>
          </table:table-cell>
          <table:table-cell office:value-type="string">
            <text:p>83049</text:p>
          </table:table-cell>
          <table:table-cell office:value-type="float" office:value="218300499">
            <text:p>218300499</text:p>
          </table:table-cell>
          <table:table-cell office:value-type="float" office:value="2">
            <text:p>2</text:p>
          </table:table-cell>
          <table:table-cell office:value-type="string">
            <text:p>18</text:p>
          </table:table-cell>
          <table:table-cell office:value-type="float" office:value="200027100">
            <text:p>200027100</text:p>
          </table:table-cell>
          <table:table-cell office:value-type="string">
            <text:p>83137</text:p>
          </table:table-cell>
          <table:table-cell office:value-type="string">
            <text:p>83390</text:p>
          </table:table-cell>
          <table:table-cell office:value-type="float" office:value="10695">
            <text:p>10695</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Draguignan</text:p>
          </table:table-cell>
          <table:table-cell office:value-type="string">
            <text:p>83050</text:p>
          </table:table-cell>
          <table:table-cell office:value-type="float" office:value="218300507">
            <text:p>218300507</text:p>
          </table:table-cell>
          <table:table-cell office:value-type="float" office:value="1">
            <text:p>1</text:p>
          </table:table-cell>
          <table:table-cell office:value-type="string">
            <text:p>03</text:p>
          </table:table-cell>
          <table:table-cell office:value-type="float" office:value="248300493">
            <text:p>248300493</text:p>
          </table:table-cell>
          <table:table-cell office:value-type="string">
            <text:p>83050</text:p>
          </table:table-cell>
          <table:table-cell office:value-type="string">
            <text:p>83300</text:p>
          </table:table-cell>
          <table:table-cell office:value-type="float" office:value="40942">
            <text:p>409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Entrecasteaux</text:p>
          </table:table-cell>
          <table:table-cell office:value-type="string">
            <text:p>83051</text:p>
          </table:table-cell>
          <table:table-cell office:value-type="float" office:value="218300515">
            <text:p>218300515</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121</text:p>
          </table:table-cell>
          <table:table-cell office:value-type="string">
            <text:p>83570</text:p>
          </table:table-cell>
          <table:table-cell office:value-type="float" office:value="1116">
            <text:p>111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Esparron</text:p>
          </table:table-cell>
          <table:table-cell office:value-type="string">
            <text:p>83052</text:p>
          </table:table-cell>
          <table:table-cell office:value-type="float" office:value="218300523">
            <text:p>218300523</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104</text:p>
          </table:table-cell>
          <table:table-cell office:value-type="string">
            <text:p>83560</text:p>
          </table:table-cell>
          <table:table-cell office:value-type="float" office:value="347">
            <text:p>34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Évenos</text:p>
          </table:table-cell>
          <table:table-cell office:value-type="string">
            <text:p>83053</text:p>
          </table:table-cell>
          <table:table-cell office:value-type="float" office:value="218300531">
            <text:p>218300531</text:p>
          </table:table-cell>
          <table:table-cell office:value-type="float" office:value="2">
            <text:p>2</text:p>
          </table:table-cell>
          <table:table-cell office:value-type="string">
            <text:p>10</text:p>
          </table:table-cell>
          <table:table-cell office:value-type="float" office:value="248300394">
            <text:p>248300394</text:p>
          </table:table-cell>
          <table:table-cell office:value-type="string">
            <text:p>83137</text:p>
          </table:table-cell>
          <table:table-cell office:value-type="string">
            <text:p>83330</text:p>
          </table:table-cell>
          <table:table-cell office:value-type="float" office:value="2210">
            <text:p>221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Fayence</text:p>
          </table:table-cell>
          <table:table-cell office:value-type="string">
            <text:p>83055</text:p>
          </table:table-cell>
          <table:table-cell office:value-type="float" office:value="218300556">
            <text:p>218300556</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83055</text:p>
          </table:table-cell>
          <table:table-cell office:value-type="string">
            <text:p>83440</text:p>
          </table:table-cell>
          <table:table-cell office:value-type="float" office:value="5696">
            <text:p>569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Figanières</text:p>
          </table:table-cell>
          <table:table-cell office:value-type="string">
            <text:p>83056</text:p>
          </table:table-cell>
          <table:table-cell office:value-type="float" office:value="218300564">
            <text:p>218300564</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830</text:p>
          </table:table-cell>
          <table:table-cell office:value-type="float" office:value="2669">
            <text:p>26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Flassans-sur-Issole</text:p>
          </table:table-cell>
          <table:table-cell office:value-type="string">
            <text:p>83057</text:p>
          </table:table-cell>
          <table:table-cell office:value-type="float" office:value="218300572">
            <text:p>218300572</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73</text:p>
          </table:table-cell>
          <table:table-cell office:value-type="string">
            <text:p>83340</text:p>
          </table:table-cell>
          <table:table-cell office:value-type="float" office:value="3491">
            <text:p>349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Flayosc</text:p>
          </table:table-cell>
          <table:table-cell office:value-type="string">
            <text:p>83058</text:p>
          </table:table-cell>
          <table:table-cell office:value-type="float" office:value="218300580">
            <text:p>218300580</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780</text:p>
          </table:table-cell>
          <table:table-cell office:value-type="float" office:value="4470">
            <text:p>44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Forcalqueiret</text:p>
          </table:table-cell>
          <table:table-cell office:value-type="string">
            <text:p>83059</text:p>
          </table:table-cell>
          <table:table-cell office:value-type="float" office:value="218300598">
            <text:p>218300598</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064</text:p>
          </table:table-cell>
          <table:table-cell office:value-type="string">
            <text:p>83136</text:p>
          </table:table-cell>
          <table:table-cell office:value-type="float" office:value="2798">
            <text:p>279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Fox-Amphoux</text:p>
          </table:table-cell>
          <table:table-cell office:value-type="string">
            <text:p>83060</text:p>
          </table:table-cell>
          <table:table-cell office:value-type="float" office:value="218300606">
            <text:p>218300606</text:p>
          </table:table-cell>
          <table:table-cell office:value-type="float" office:value="3">
            <text:p>3</text:p>
          </table:table-cell>
          <table:table-cell office:value-type="string">
            <text:p>04</text:p>
          </table:table-cell>
          <table:table-cell office:value-type="float" office:value="200040202">
            <text:p>200040202</text:p>
          </table:table-cell>
          <table:table-cell office:value-type="string">
            <text:p>83012</text:p>
          </table:table-cell>
          <table:table-cell office:value-type="string">
            <text:p>83670</text:p>
          </table:table-cell>
          <table:table-cell office:value-type="float" office:value="491">
            <text:p>49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Fréjus</text:p>
          </table:table-cell>
          <table:table-cell office:value-type="string">
            <text:p>83061</text:p>
          </table:table-cell>
          <table:table-cell office:value-type="float" office:value="218300614">
            <text:p>218300614</text:p>
          </table:table-cell>
          <table:table-cell office:value-type="float" office:value="1">
            <text:p>1</text:p>
          </table:table-cell>
          <table:table-cell office:value-type="string">
            <text:p>96</text:p>
          </table:table-cell>
          <table:table-cell office:value-type="float" office:value="200035319">
            <text:p>200035319</text:p>
          </table:table-cell>
          <table:table-cell office:value-type="string">
            <text:p>83061</text:p>
          </table:table-cell>
          <table:table-cell office:value-type="string">
            <text:p>83600</text:p>
          </table:table-cell>
          <table:table-cell office:value-type="float" office:value="54372">
            <text:p>5437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Garéoult</text:p>
          </table:table-cell>
          <table:table-cell office:value-type="string">
            <text:p>83064</text:p>
          </table:table-cell>
          <table:table-cell office:value-type="float" office:value="218300648">
            <text:p>218300648</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064</text:p>
          </table:table-cell>
          <table:table-cell office:value-type="string">
            <text:p>83136</text:p>
          </table:table-cell>
          <table:table-cell office:value-type="float" office:value="5488">
            <text:p>548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Gassin</text:p>
          </table:table-cell>
          <table:table-cell office:value-type="string">
            <text:p>83065</text:p>
          </table:table-cell>
          <table:table-cell office:value-type="float" office:value="218300655">
            <text:p>218300655</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119</text:p>
          </table:table-cell>
          <table:table-cell office:value-type="string">
            <text:p>83580</text:p>
          </table:table-cell>
          <table:table-cell office:value-type="float" office:value="2724">
            <text:p>272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Ginasservis</text:p>
          </table:table-cell>
          <table:table-cell office:value-type="string">
            <text:p>83066</text:p>
          </table:table-cell>
          <table:table-cell office:value-type="float" office:value="218300663">
            <text:p>218300663</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150</text:p>
          </table:table-cell>
          <table:table-cell office:value-type="string">
            <text:p>83560</text:p>
          </table:table-cell>
          <table:table-cell office:value-type="float" office:value="1671">
            <text:p>167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Gonfaron</text:p>
          </table:table-cell>
          <table:table-cell office:value-type="string">
            <text:p>83067</text:p>
          </table:table-cell>
          <table:table-cell office:value-type="float" office:value="218300671">
            <text:p>218300671</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73</text:p>
          </table:table-cell>
          <table:table-cell office:value-type="string">
            <text:p>83590</text:p>
          </table:table-cell>
          <table:table-cell office:value-type="float" office:value="4349">
            <text:p>434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Grimaud</text:p>
          </table:table-cell>
          <table:table-cell office:value-type="string">
            <text:p>83068</text:p>
          </table:table-cell>
          <table:table-cell office:value-type="float" office:value="218300689">
            <text:p>218300689</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115</text:p>
          </table:table-cell>
          <table:table-cell office:value-type="string">
            <text:p>83310</text:p>
          </table:table-cell>
          <table:table-cell office:value-type="float" office:value="4169">
            <text:p>416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Hyères</text:p>
          </table:table-cell>
          <table:table-cell office:value-type="string">
            <text:p>83069</text:p>
          </table:table-cell>
          <table:table-cell office:value-type="float" office:value="218300697">
            <text:p>218300697</text:p>
          </table:table-cell>
          <table:table-cell office:value-type="float" office:value="2">
            <text:p>2</text:p>
          </table:table-cell>
          <table:table-cell office:value-type="string">
            <text:p>97</text:p>
          </table:table-cell>
          <table:table-cell office:value-type="float" office:value="248300543">
            <text:p>248300543</text:p>
          </table:table-cell>
          <table:table-cell office:value-type="string">
            <text:p>83137</text:p>
          </table:table-cell>
          <table:table-cell office:value-type="string">
            <text:p>83400</text:p>
          </table:table-cell>
          <table:table-cell office:value-type="float" office:value="57645">
            <text:p>5764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Hyères</text:p>
          </table:table-cell>
          <table:table-cell office:value-type="string">
            <text:p>83069</text:p>
          </table:table-cell>
          <table:table-cell office:value-type="float" office:value="218300697">
            <text:p>218300697</text:p>
          </table:table-cell>
          <table:table-cell office:value-type="float" office:value="2">
            <text:p>2</text:p>
          </table:table-cell>
          <table:table-cell office:value-type="string">
            <text:p>97</text:p>
          </table:table-cell>
          <table:table-cell office:value-type="float" office:value="248300543">
            <text:p>248300543</text:p>
          </table:table-cell>
          <table:table-cell office:value-type="string">
            <text:p>83137</text:p>
          </table:table-cell>
          <table:table-cell office:value-type="string">
            <text:p>83400</text:p>
          </table:table-cell>
          <table:table-cell office:value-type="float" office:value="57645">
            <text:p>5764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Hyères</text:p>
          </table:table-cell>
          <table:table-cell office:value-type="string">
            <text:p>83069</text:p>
          </table:table-cell>
          <table:table-cell office:value-type="float" office:value="218300697">
            <text:p>218300697</text:p>
          </table:table-cell>
          <table:table-cell office:value-type="float" office:value="2">
            <text:p>2</text:p>
          </table:table-cell>
          <table:table-cell office:value-type="string">
            <text:p>97</text:p>
          </table:table-cell>
          <table:table-cell office:value-type="float" office:value="248300543">
            <text:p>248300543</text:p>
          </table:table-cell>
          <table:table-cell office:value-type="string">
            <text:p>83137</text:p>
          </table:table-cell>
          <table:table-cell office:value-type="string">
            <text:p>83400</text:p>
          </table:table-cell>
          <table:table-cell office:value-type="float" office:value="57645">
            <text:p>5764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Hyères</text:p>
          </table:table-cell>
          <table:table-cell office:value-type="string">
            <text:p>83069</text:p>
          </table:table-cell>
          <table:table-cell office:value-type="float" office:value="218300697">
            <text:p>218300697</text:p>
          </table:table-cell>
          <table:table-cell office:value-type="float" office:value="2">
            <text:p>2</text:p>
          </table:table-cell>
          <table:table-cell office:value-type="string">
            <text:p>97</text:p>
          </table:table-cell>
          <table:table-cell office:value-type="float" office:value="248300543">
            <text:p>248300543</text:p>
          </table:table-cell>
          <table:table-cell office:value-type="string">
            <text:p>83137</text:p>
          </table:table-cell>
          <table:table-cell office:value-type="string">
            <text:p>83400</text:p>
          </table:table-cell>
          <table:table-cell office:value-type="float" office:value="57645">
            <text:p>576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Bastide</text:p>
          </table:table-cell>
          <table:table-cell office:value-type="string">
            <text:p>83013</text:p>
          </table:table-cell>
          <table:table-cell office:value-type="float" office:value="218300135">
            <text:p>218300135</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840</text:p>
          </table:table-cell>
          <table:table-cell office:value-type="float" office:value="197">
            <text:p>1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Cadière-d'Azur</text:p>
          </table:table-cell>
          <table:table-cell office:value-type="string">
            <text:p>83027</text:p>
          </table:table-cell>
          <table:table-cell office:value-type="float" office:value="218300275">
            <text:p>218300275</text:p>
          </table:table-cell>
          <table:table-cell office:value-type="float" office:value="2">
            <text:p>2</text:p>
          </table:table-cell>
          <table:table-cell office:value-type="string">
            <text:p>12</text:p>
          </table:table-cell>
          <table:table-cell office:value-type="float" office:value="248300394">
            <text:p>248300394</text:p>
          </table:table-cell>
          <table:table-cell office:value-type="string">
            <text:p>83137</text:p>
          </table:table-cell>
          <table:table-cell office:value-type="string">
            <text:p>83740</text:p>
          </table:table-cell>
          <table:table-cell office:value-type="float" office:value="5599">
            <text:p>55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Celle</text:p>
          </table:table-cell>
          <table:table-cell office:value-type="string">
            <text:p>83037</text:p>
          </table:table-cell>
          <table:table-cell office:value-type="float" office:value="218300374">
            <text:p>218300374</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023</text:p>
          </table:table-cell>
          <table:table-cell office:value-type="string">
            <text:p>83170</text:p>
          </table:table-cell>
          <table:table-cell office:value-type="float" office:value="1470">
            <text:p>147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Crau</text:p>
          </table:table-cell>
          <table:table-cell office:value-type="string">
            <text:p>83047</text:p>
          </table:table-cell>
          <table:table-cell office:value-type="float" office:value="218300473">
            <text:p>218300473</text:p>
          </table:table-cell>
          <table:table-cell office:value-type="float" office:value="2">
            <text:p>2</text:p>
          </table:table-cell>
          <table:table-cell office:value-type="string">
            <text:p>02</text:p>
          </table:table-cell>
          <table:table-cell office:value-type="float" office:value="248300543">
            <text:p>248300543</text:p>
          </table:table-cell>
          <table:table-cell office:value-type="string">
            <text:p>83137</text:p>
          </table:table-cell>
          <table:table-cell office:value-type="string">
            <text:p>83260</text:p>
          </table:table-cell>
          <table:table-cell office:value-type="float" office:value="17150">
            <text:p>171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Croix-Valmer</text:p>
          </table:table-cell>
          <table:table-cell office:value-type="string">
            <text:p>83048</text:p>
          </table:table-cell>
          <table:table-cell office:value-type="float" office:value="218300481">
            <text:p>218300481</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036</text:p>
          </table:table-cell>
          <table:table-cell office:value-type="string">
            <text:p>83420</text:p>
          </table:table-cell>
          <table:table-cell office:value-type="float" office:value="3836">
            <text:p>38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Farlède</text:p>
          </table:table-cell>
          <table:table-cell office:value-type="string">
            <text:p>83054</text:p>
          </table:table-cell>
          <table:table-cell office:value-type="float" office:value="218300549">
            <text:p>218300549</text:p>
          </table:table-cell>
          <table:table-cell office:value-type="float" office:value="2">
            <text:p>2</text:p>
          </table:table-cell>
          <table:table-cell office:value-type="string">
            <text:p>18</text:p>
          </table:table-cell>
          <table:table-cell office:value-type="float" office:value="248300410">
            <text:p>248300410</text:p>
          </table:table-cell>
          <table:table-cell office:value-type="string">
            <text:p>83137</text:p>
          </table:table-cell>
          <table:table-cell office:value-type="string">
            <text:p>83210</text:p>
          </table:table-cell>
          <table:table-cell office:value-type="float" office:value="8870">
            <text:p>887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Garde</text:p>
          </table:table-cell>
          <table:table-cell office:value-type="string">
            <text:p>83062</text:p>
          </table:table-cell>
          <table:table-cell office:value-type="float" office:value="218300622">
            <text:p>218300622</text:p>
          </table:table-cell>
          <table:table-cell office:value-type="float" office:value="2">
            <text:p>2</text:p>
          </table:table-cell>
          <table:table-cell office:value-type="string">
            <text:p>06</text:p>
          </table:table-cell>
          <table:table-cell office:value-type="float" office:value="248300543">
            <text:p>248300543</text:p>
          </table:table-cell>
          <table:table-cell office:value-type="string">
            <text:p>83137</text:p>
          </table:table-cell>
          <table:table-cell office:value-type="string">
            <text:p>83130</text:p>
          </table:table-cell>
          <table:table-cell office:value-type="float" office:value="25528">
            <text:p>255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Garde-Freinet</text:p>
          </table:table-cell>
          <table:table-cell office:value-type="string">
            <text:p>83063</text:p>
          </table:table-cell>
          <table:table-cell office:value-type="float" office:value="218300630">
            <text:p>218300630</text:p>
          </table:table-cell>
          <table:table-cell office:value-type="float" office:value="1">
            <text:p>1</text:p>
          </table:table-cell>
          <table:table-cell office:value-type="string">
            <text:p>09</text:p>
          </table:table-cell>
          <table:table-cell office:value-type="float" office:value="200036077">
            <text:p>200036077</text:p>
          </table:table-cell>
          <table:table-cell office:value-type="string">
            <text:p>83115</text:p>
          </table:table-cell>
          <table:table-cell office:value-type="string">
            <text:p>83680</text:p>
          </table:table-cell>
          <table:table-cell office:value-type="float" office:value="1887">
            <text:p>18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Londe-les-Maures</text:p>
          </table:table-cell>
          <table:table-cell office:value-type="string">
            <text:p>83071</text:p>
          </table:table-cell>
          <table:table-cell office:value-type="float" office:value="218300713">
            <text:p>218300713</text:p>
          </table:table-cell>
          <table:table-cell office:value-type="float" office:value="2">
            <text:p>2</text:p>
          </table:table-cell>
          <table:table-cell office:value-type="string">
            <text:p>02</text:p>
          </table:table-cell>
          <table:table-cell office:value-type="float" office:value="200027100">
            <text:p>200027100</text:p>
          </table:table-cell>
          <table:table-cell office:value-type="string">
            <text:p>83071</text:p>
          </table:table-cell>
          <table:table-cell office:value-type="string">
            <text:p>83250</text:p>
          </table:table-cell>
          <table:table-cell office:value-type="float" office:value="8324">
            <text:p>832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Martre</text:p>
          </table:table-cell>
          <table:table-cell office:value-type="string">
            <text:p>83074</text:p>
          </table:table-cell>
          <table:table-cell office:value-type="float" office:value="218300747">
            <text:p>218300747</text:p>
          </table:table-cell>
          <table:table-cell office:value-type="float" office:value="1">
            <text:p>1</text:p>
          </table:table-cell>
          <table:table-cell office:value-type="string">
            <text:p>04</text:p>
          </table:table-cell>
          <table:table-cell office:value-type="float" office:value="200040210">
            <text:p>200040210</text:p>
          </table:table-cell>
          <table:table-cell office:value-type="string">
            <text:p>04039</text:p>
          </table:table-cell>
          <table:table-cell office:value-type="string">
            <text:p>83840</text:p>
          </table:table-cell>
          <table:table-cell office:value-type="float" office:value="210">
            <text:p>21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Môle</text:p>
          </table:table-cell>
          <table:table-cell office:value-type="string">
            <text:p>83079</text:p>
          </table:table-cell>
          <table:table-cell office:value-type="float" office:value="218300796">
            <text:p>218300796</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042</text:p>
          </table:table-cell>
          <table:table-cell office:value-type="string">
            <text:p>83310</text:p>
          </table:table-cell>
          <table:table-cell office:value-type="float" office:value="1393">
            <text:p>13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Motte</text:p>
          </table:table-cell>
          <table:table-cell office:value-type="string">
            <text:p>83085</text:p>
          </table:table-cell>
          <table:table-cell office:value-type="float" office:value="218300853">
            <text:p>218300853</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920</text:p>
          </table:table-cell>
          <table:table-cell office:value-type="float" office:value="3038">
            <text:p>30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Roque-Esclapon</text:p>
          </table:table-cell>
          <table:table-cell office:value-type="string">
            <text:p>83109</text:p>
          </table:table-cell>
          <table:table-cell office:value-type="float" office:value="218301091">
            <text:p>218301091</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840</text:p>
          </table:table-cell>
          <table:table-cell office:value-type="float" office:value="290">
            <text:p>29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Roquebrussanne</text:p>
          </table:table-cell>
          <table:table-cell office:value-type="string">
            <text:p>83108</text:p>
          </table:table-cell>
          <table:table-cell office:value-type="float" office:value="218301083">
            <text:p>218301083</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064</text:p>
          </table:table-cell>
          <table:table-cell office:value-type="string">
            <text:p>83136</text:p>
          </table:table-cell>
          <table:table-cell office:value-type="float" office:value="2571">
            <text:p>257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Seyne-sur-Mer</text:p>
          </table:table-cell>
          <table:table-cell office:value-type="string">
            <text:p>83126</text:p>
          </table:table-cell>
          <table:table-cell office:value-type="float" office:value="218301265">
            <text:p>218301265</text:p>
          </table:table-cell>
          <table:table-cell office:value-type="float" office:value="2">
            <text:p>2</text:p>
          </table:table-cell>
          <table:table-cell office:value-type="string">
            <text:p>98</text:p>
          </table:table-cell>
          <table:table-cell office:value-type="float" office:value="248300543">
            <text:p>248300543</text:p>
          </table:table-cell>
          <table:table-cell office:value-type="string">
            <text:p>83137</text:p>
          </table:table-cell>
          <table:table-cell office:value-type="string">
            <text:p>83500</text:p>
          </table:table-cell>
          <table:table-cell office:value-type="float" office:value="65445">
            <text:p>6544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Valette-du-Var</text:p>
          </table:table-cell>
          <table:table-cell office:value-type="string">
            <text:p>83144</text:p>
          </table:table-cell>
          <table:table-cell office:value-type="float" office:value="218301448">
            <text:p>218301448</text:p>
          </table:table-cell>
          <table:table-cell office:value-type="float" office:value="2">
            <text:p>2</text:p>
          </table:table-cell>
          <table:table-cell office:value-type="string">
            <text:p>21</text:p>
          </table:table-cell>
          <table:table-cell office:value-type="float" office:value="248300543">
            <text:p>248300543</text:p>
          </table:table-cell>
          <table:table-cell office:value-type="string">
            <text:p>83137</text:p>
          </table:table-cell>
          <table:table-cell office:value-type="string">
            <text:p>83160</text:p>
          </table:table-cell>
          <table:table-cell office:value-type="float" office:value="22544">
            <text:p>225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a Verdière</text:p>
          </table:table-cell>
          <table:table-cell office:value-type="string">
            <text:p>83146</text:p>
          </table:table-cell>
          <table:table-cell office:value-type="float" office:value="218301463">
            <text:p>218301463</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012</text:p>
          </table:table-cell>
          <table:table-cell office:value-type="string">
            <text:p>83560</text:p>
          </table:table-cell>
          <table:table-cell office:value-type="float" office:value="1659">
            <text:p>165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Beausset</text:p>
          </table:table-cell>
          <table:table-cell office:value-type="string">
            <text:p>83016</text:p>
          </table:table-cell>
          <table:table-cell office:value-type="float" office:value="218300168">
            <text:p>218300168</text:p>
          </table:table-cell>
          <table:table-cell office:value-type="float" office:value="2">
            <text:p>2</text:p>
          </table:table-cell>
          <table:table-cell office:value-type="string">
            <text:p>12</text:p>
          </table:table-cell>
          <table:table-cell office:value-type="float" office:value="248300394">
            <text:p>248300394</text:p>
          </table:table-cell>
          <table:table-cell office:value-type="string">
            <text:p>83137</text:p>
          </table:table-cell>
          <table:table-cell office:value-type="string">
            <text:p>83330</text:p>
          </table:table-cell>
          <table:table-cell office:value-type="float" office:value="9583">
            <text:p>958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Bourguet</text:p>
          </table:table-cell>
          <table:table-cell office:value-type="string">
            <text:p>83020</text:p>
          </table:table-cell>
          <table:table-cell office:value-type="float" office:value="218300200">
            <text:p>218300200</text:p>
          </table:table-cell>
          <table:table-cell office:value-type="float" office:value="1">
            <text:p>1</text:p>
          </table:table-cell>
          <table:table-cell office:value-type="string">
            <text:p>04</text:p>
          </table:table-cell>
          <table:table-cell office:value-type="float" office:value="200040210">
            <text:p>200040210</text:p>
          </table:table-cell>
          <table:table-cell office:value-type="string">
            <text:p>04039</text:p>
          </table:table-cell>
          <table:table-cell office:value-type="string">
            <text:p>83840</text:p>
          </table:table-cell>
          <table:table-cell office:value-type="float" office:value="29">
            <text:p>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Cannet-des-Maures</text:p>
          </table:table-cell>
          <table:table-cell office:value-type="string">
            <text:p>83031</text:p>
          </table:table-cell>
          <table:table-cell office:value-type="float" office:value="218300317">
            <text:p>218300317</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73</text:p>
          </table:table-cell>
          <table:table-cell office:value-type="string">
            <text:p>83340</text:p>
          </table:table-cell>
          <table:table-cell office:value-type="float" office:value="4433">
            <text:p>443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Castellet</text:p>
          </table:table-cell>
          <table:table-cell office:value-type="string">
            <text:p>83035</text:p>
          </table:table-cell>
          <table:table-cell office:value-type="float" office:value="218300358">
            <text:p>218300358</text:p>
          </table:table-cell>
          <table:table-cell office:value-type="float" office:value="2">
            <text:p>2</text:p>
          </table:table-cell>
          <table:table-cell office:value-type="string">
            <text:p>12</text:p>
          </table:table-cell>
          <table:table-cell office:value-type="float" office:value="248300394">
            <text:p>248300394</text:p>
          </table:table-cell>
          <table:table-cell office:value-type="string">
            <text:p>83137</text:p>
          </table:table-cell>
          <table:table-cell office:value-type="string">
            <text:p>83330</text:p>
          </table:table-cell>
          <table:table-cell office:value-type="float" office:value="4066">
            <text:p>406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Lavandou</text:p>
          </table:table-cell>
          <table:table-cell office:value-type="string">
            <text:p>83070</text:p>
          </table:table-cell>
          <table:table-cell office:value-type="float" office:value="218300705">
            <text:p>218300705</text:p>
          </table:table-cell>
          <table:table-cell office:value-type="float" office:value="2">
            <text:p>2</text:p>
          </table:table-cell>
          <table:table-cell office:value-type="string">
            <text:p>02</text:p>
          </table:table-cell>
          <table:table-cell office:value-type="float" office:value="200027100">
            <text:p>200027100</text:p>
          </table:table-cell>
          <table:table-cell office:value-type="string">
            <text:p>83019</text:p>
          </table:table-cell>
          <table:table-cell office:value-type="string">
            <text:p>83980</text:p>
          </table:table-cell>
          <table:table-cell office:value-type="float" office:value="5316">
            <text:p>531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Luc</text:p>
          </table:table-cell>
          <table:table-cell office:value-type="string">
            <text:p>83073</text:p>
          </table:table-cell>
          <table:table-cell office:value-type="float" office:value="218300739">
            <text:p>218300739</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73</text:p>
          </table:table-cell>
          <table:table-cell office:value-type="string">
            <text:p>83340</text:p>
          </table:table-cell>
          <table:table-cell office:value-type="float" office:value="10621">
            <text:p>1062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Muy</text:p>
          </table:table-cell>
          <table:table-cell office:value-type="string">
            <text:p>83086</text:p>
          </table:table-cell>
          <table:table-cell office:value-type="float" office:value="218300861">
            <text:p>218300861</text:p>
          </table:table-cell>
          <table:table-cell office:value-type="float" office:value="1">
            <text:p>1</text:p>
          </table:table-cell>
          <table:table-cell office:value-type="string">
            <text:p>23</text:p>
          </table:table-cell>
          <table:table-cell office:value-type="float" office:value="248300493">
            <text:p>248300493</text:p>
          </table:table-cell>
          <table:table-cell office:value-type="string">
            <text:p>83050</text:p>
          </table:table-cell>
          <table:table-cell office:value-type="string">
            <text:p>83490</text:p>
          </table:table-cell>
          <table:table-cell office:value-type="float" office:value="9668">
            <text:p>96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Plan-de-la-Tour</text:p>
          </table:table-cell>
          <table:table-cell office:value-type="string">
            <text:p>83094</text:p>
          </table:table-cell>
          <table:table-cell office:value-type="float" office:value="218300945">
            <text:p>218300945</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115</text:p>
          </table:table-cell>
          <table:table-cell office:value-type="string">
            <text:p>83120</text:p>
          </table:table-cell>
          <table:table-cell office:value-type="float" office:value="2726">
            <text:p>272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Pradet</text:p>
          </table:table-cell>
          <table:table-cell office:value-type="string">
            <text:p>83098</text:p>
          </table:table-cell>
          <table:table-cell office:value-type="float" office:value="218300986">
            <text:p>218300986</text:p>
          </table:table-cell>
          <table:table-cell office:value-type="float" office:value="2">
            <text:p>2</text:p>
          </table:table-cell>
          <table:table-cell office:value-type="string">
            <text:p>06</text:p>
          </table:table-cell>
          <table:table-cell office:value-type="float" office:value="248300543">
            <text:p>248300543</text:p>
          </table:table-cell>
          <table:table-cell office:value-type="string">
            <text:p>83137</text:p>
          </table:table-cell>
          <table:table-cell office:value-type="string">
            <text:p>83220</text:p>
          </table:table-cell>
          <table:table-cell office:value-type="float" office:value="10793">
            <text:p>1079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Revest-les-Eaux</text:p>
          </table:table-cell>
          <table:table-cell office:value-type="string">
            <text:p>83103</text:p>
          </table:table-cell>
          <table:table-cell office:value-type="float" office:value="218301034">
            <text:p>218301034</text:p>
          </table:table-cell>
          <table:table-cell office:value-type="float" office:value="2">
            <text:p>2</text:p>
          </table:table-cell>
          <table:table-cell office:value-type="string">
            <text:p>21</text:p>
          </table:table-cell>
          <table:table-cell office:value-type="float" office:value="248300543">
            <text:p>248300543</text:p>
          </table:table-cell>
          <table:table-cell office:value-type="string">
            <text:p>83137</text:p>
          </table:table-cell>
          <table:table-cell office:value-type="string">
            <text:p>83200</text:p>
          </table:table-cell>
          <table:table-cell office:value-type="float" office:value="3821">
            <text:p>38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Thoronet</text:p>
          </table:table-cell>
          <table:table-cell office:value-type="string">
            <text:p>83136</text:p>
          </table:table-cell>
          <table:table-cell office:value-type="float" office:value="218301364">
            <text:p>218301364</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72</text:p>
          </table:table-cell>
          <table:table-cell office:value-type="string">
            <text:p>83340</text:p>
          </table:table-cell>
          <table:table-cell office:value-type="float" office:value="2454">
            <text:p>24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 Val</text:p>
          </table:table-cell>
          <table:table-cell office:value-type="string">
            <text:p>83143</text:p>
          </table:table-cell>
          <table:table-cell office:value-type="float" office:value="218301430">
            <text:p>218301430</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023</text:p>
          </table:table-cell>
          <table:table-cell office:value-type="string">
            <text:p>83143</text:p>
          </table:table-cell>
          <table:table-cell office:value-type="float" office:value="4332">
            <text:p>433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s Adrets-de-l'Estérel</text:p>
          </table:table-cell>
          <table:table-cell office:value-type="string">
            <text:p>83001</text:p>
          </table:table-cell>
          <table:table-cell office:value-type="float" office:value="218300010">
            <text:p>218300010</text:p>
          </table:table-cell>
          <table:table-cell office:value-type="float" office:value="1">
            <text:p>1</text:p>
          </table:table-cell>
          <table:table-cell office:value-type="string">
            <text:p>14</text:p>
          </table:table-cell>
          <table:table-cell office:value-type="float" office:value="200035319">
            <text:p>200035319</text:p>
          </table:table-cell>
          <table:table-cell office:value-type="string">
            <text:p>06088</text:p>
          </table:table-cell>
          <table:table-cell office:value-type="string">
            <text:p>83600</text:p>
          </table:table-cell>
          <table:table-cell office:value-type="float" office:value="2820">
            <text:p>282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s Arcs</text:p>
          </table:table-cell>
          <table:table-cell office:value-type="string">
            <text:p>83004</text:p>
          </table:table-cell>
          <table:table-cell office:value-type="float" office:value="218300044">
            <text:p>218300044</text:p>
          </table:table-cell>
          <table:table-cell office:value-type="float" office:value="1">
            <text:p>1</text:p>
          </table:table-cell>
          <table:table-cell office:value-type="string">
            <text:p>23</text:p>
          </table:table-cell>
          <table:table-cell office:value-type="float" office:value="248300493">
            <text:p>248300493</text:p>
          </table:table-cell>
          <table:table-cell office:value-type="string">
            <text:p>83050</text:p>
          </table:table-cell>
          <table:table-cell office:value-type="string">
            <text:p>83460</text:p>
          </table:table-cell>
          <table:table-cell office:value-type="float" office:value="7353">
            <text:p>73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s Mayons</text:p>
          </table:table-cell>
          <table:table-cell office:value-type="string">
            <text:p>83075</text:p>
          </table:table-cell>
          <table:table-cell office:value-type="float" office:value="218300754">
            <text:p>218300754</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73</text:p>
          </table:table-cell>
          <table:table-cell office:value-type="string">
            <text:p>83340</text:p>
          </table:table-cell>
          <table:table-cell office:value-type="float" office:value="650">
            <text:p>6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es Salles-sur-Verdon</text:p>
          </table:table-cell>
          <table:table-cell office:value-type="string">
            <text:p>83122</text:p>
          </table:table-cell>
          <table:table-cell office:value-type="float" office:value="218301224">
            <text:p>218301224</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266">
            <text:p>266</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Lorgues</text:p>
          </table:table-cell>
          <table:table-cell office:value-type="string">
            <text:p>83072</text:p>
          </table:table-cell>
          <table:table-cell office:value-type="float" office:value="218300721">
            <text:p>218300721</text:p>
          </table:table-cell>
          <table:table-cell office:value-type="float" office:value="1">
            <text:p>1</text:p>
          </table:table-cell>
          <table:table-cell office:value-type="string">
            <text:p>23</text:p>
          </table:table-cell>
          <table:table-cell office:value-type="float" office:value="248300493">
            <text:p>248300493</text:p>
          </table:table-cell>
          <table:table-cell office:value-type="string">
            <text:p>83072</text:p>
          </table:table-cell>
          <table:table-cell office:value-type="string">
            <text:p>83510</text:p>
          </table:table-cell>
          <table:table-cell office:value-type="float" office:value="9399">
            <text:p>939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Mazaugues</text:p>
          </table:table-cell>
          <table:table-cell office:value-type="string">
            <text:p>83076</text:p>
          </table:table-cell>
          <table:table-cell office:value-type="float" office:value="218300762">
            <text:p>218300762</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064</text:p>
          </table:table-cell>
          <table:table-cell office:value-type="string">
            <text:p>83136</text:p>
          </table:table-cell>
          <table:table-cell office:value-type="float" office:value="881">
            <text:p>8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Méounes-lès-Montrieux</text:p>
          </table:table-cell>
          <table:table-cell office:value-type="string">
            <text:p>83077</text:p>
          </table:table-cell>
          <table:table-cell office:value-type="float" office:value="218300770">
            <text:p>218300770</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064</text:p>
          </table:table-cell>
          <table:table-cell office:value-type="string">
            <text:p>83136</text:p>
          </table:table-cell>
          <table:table-cell office:value-type="float" office:value="2161">
            <text:p>216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Moissac-Bellevue</text:p>
          </table:table-cell>
          <table:table-cell office:value-type="string">
            <text:p>83078</text:p>
          </table:table-cell>
          <table:table-cell office:value-type="float" office:value="218300788">
            <text:p>218300788</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307">
            <text:p>30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Mons</text:p>
          </table:table-cell>
          <table:table-cell office:value-type="string">
            <text:p>83080</text:p>
          </table:table-cell>
          <table:table-cell office:value-type="float" office:value="218300804">
            <text:p>218300804</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83055</text:p>
          </table:table-cell>
          <table:table-cell office:value-type="string">
            <text:p>83440</text:p>
          </table:table-cell>
          <table:table-cell office:value-type="float" office:value="892">
            <text:p>8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Montauroux</text:p>
          </table:table-cell>
          <table:table-cell office:value-type="string">
            <text:p>83081</text:p>
          </table:table-cell>
          <table:table-cell office:value-type="float" office:value="218300812">
            <text:p>218300812</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83081</text:p>
          </table:table-cell>
          <table:table-cell office:value-type="string">
            <text:p>83440</text:p>
          </table:table-cell>
          <table:table-cell office:value-type="float" office:value="6339">
            <text:p>633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Montferrat</text:p>
          </table:table-cell>
          <table:table-cell office:value-type="string">
            <text:p>83082</text:p>
          </table:table-cell>
          <table:table-cell office:value-type="float" office:value="218300820">
            <text:p>218300820</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050</text:p>
          </table:table-cell>
          <table:table-cell office:value-type="string">
            <text:p>83131</text:p>
          </table:table-cell>
          <table:table-cell office:value-type="float" office:value="1513">
            <text:p>15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Montfort-sur-Argens</text:p>
          </table:table-cell>
          <table:table-cell office:value-type="string">
            <text:p>83083</text:p>
          </table:table-cell>
          <table:table-cell office:value-type="float" office:value="218300838">
            <text:p>218300838</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032</text:p>
          </table:table-cell>
          <table:table-cell office:value-type="string">
            <text:p>83570</text:p>
          </table:table-cell>
          <table:table-cell office:value-type="float" office:value="1314">
            <text:p>13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Montmeyan</text:p>
          </table:table-cell>
          <table:table-cell office:value-type="string">
            <text:p>83084</text:p>
          </table:table-cell>
          <table:table-cell office:value-type="float" office:value="218300846">
            <text:p>218300846</text:p>
          </table:table-cell>
          <table:table-cell office:value-type="float" office:value="3">
            <text:p>3</text:p>
          </table:table-cell>
          <table:table-cell office:value-type="string">
            <text:p>04</text:p>
          </table:table-cell>
          <table:table-cell office:value-type="float" office:value="200040202">
            <text:p>200040202</text:p>
          </table:table-cell>
          <table:table-cell office:value-type="string">
            <text:p>83012</text:p>
          </table:table-cell>
          <table:table-cell office:value-type="string">
            <text:p>83670</text:p>
          </table:table-cell>
          <table:table-cell office:value-type="float" office:value="583">
            <text:p>58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Nans-les-Pins</text:p>
          </table:table-cell>
          <table:table-cell office:value-type="string">
            <text:p>83087</text:p>
          </table:table-cell>
          <table:table-cell office:value-type="float" office:value="218300879">
            <text:p>218300879</text:p>
          </table:table-cell>
          <table:table-cell office:value-type="float" office:value="3">
            <text:p>3</text:p>
          </table:table-cell>
          <table:table-cell office:value-type="string">
            <text:p>12</text:p>
          </table:table-cell>
          <table:table-cell office:value-type="float" office:value="200068104">
            <text:p>200068104</text:p>
          </table:table-cell>
          <table:table-cell office:value-type="string">
            <text:p>13055</text:p>
          </table:table-cell>
          <table:table-cell office:value-type="string">
            <text:p>83860</text:p>
          </table:table-cell>
          <table:table-cell office:value-type="float" office:value="4292">
            <text:p>42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Néoules</text:p>
          </table:table-cell>
          <table:table-cell office:value-type="string">
            <text:p>83088</text:p>
          </table:table-cell>
          <table:table-cell office:value-type="float" office:value="218300887">
            <text:p>218300887</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064</text:p>
          </table:table-cell>
          <table:table-cell office:value-type="string">
            <text:p>83136</text:p>
          </table:table-cell>
          <table:table-cell office:value-type="float" office:value="2660">
            <text:p>266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Ollières</text:p>
          </table:table-cell>
          <table:table-cell office:value-type="string">
            <text:p>83089</text:p>
          </table:table-cell>
          <table:table-cell office:value-type="float" office:value="218300895">
            <text:p>218300895</text:p>
          </table:table-cell>
          <table:table-cell office:value-type="float" office:value="3">
            <text:p>3</text:p>
          </table:table-cell>
          <table:table-cell office:value-type="string">
            <text:p>13</text:p>
          </table:table-cell>
          <table:table-cell office:value-type="float" office:value="200068104">
            <text:p>200068104</text:p>
          </table:table-cell>
          <table:table-cell office:value-type="string">
            <text:p>83116</text:p>
          </table:table-cell>
          <table:table-cell office:value-type="string">
            <text:p>83470</text:p>
          </table:table-cell>
          <table:table-cell office:value-type="float" office:value="628">
            <text:p>62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Ollioules</text:p>
          </table:table-cell>
          <table:table-cell office:value-type="string">
            <text:p>83090</text:p>
          </table:table-cell>
          <table:table-cell office:value-type="float" office:value="218300903">
            <text:p>218300903</text:p>
          </table:table-cell>
          <table:table-cell office:value-type="float" office:value="2">
            <text:p>2</text:p>
          </table:table-cell>
          <table:table-cell office:value-type="string">
            <text:p>10</text:p>
          </table:table-cell>
          <table:table-cell office:value-type="float" office:value="248300543">
            <text:p>248300543</text:p>
          </table:table-cell>
          <table:table-cell office:value-type="string">
            <text:p>83137</text:p>
          </table:table-cell>
          <table:table-cell office:value-type="string">
            <text:p>83190</text:p>
          </table:table-cell>
          <table:table-cell office:value-type="float" office:value="13417">
            <text:p>1341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Pierrefeu-du-Var</text:p>
          </table:table-cell>
          <table:table-cell office:value-type="string">
            <text:p>83091</text:p>
          </table:table-cell>
          <table:table-cell office:value-type="float" office:value="218300911">
            <text:p>218300911</text:p>
          </table:table-cell>
          <table:table-cell office:value-type="float" office:value="2">
            <text:p>2</text:p>
          </table:table-cell>
          <table:table-cell office:value-type="string">
            <text:p>07</text:p>
          </table:table-cell>
          <table:table-cell office:value-type="float" office:value="200027100">
            <text:p>200027100</text:p>
          </table:table-cell>
          <table:table-cell office:value-type="string">
            <text:p>83091</text:p>
          </table:table-cell>
          <table:table-cell office:value-type="string">
            <text:p>83390</text:p>
          </table:table-cell>
          <table:table-cell office:value-type="float" office:value="6163">
            <text:p>616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Pignans</text:p>
          </table:table-cell>
          <table:table-cell office:value-type="string">
            <text:p>83092</text:p>
          </table:table-cell>
          <table:table-cell office:value-type="float" office:value="218300929">
            <text:p>218300929</text:p>
          </table:table-cell>
          <table:table-cell office:value-type="float" office:value="3">
            <text:p>3</text:p>
          </table:table-cell>
          <table:table-cell office:value-type="string">
            <text:p>09</text:p>
          </table:table-cell>
          <table:table-cell office:value-type="float" office:value="248300550">
            <text:p>248300550</text:p>
          </table:table-cell>
          <table:table-cell office:value-type="string">
            <text:p>83092</text:p>
          </table:table-cell>
          <table:table-cell office:value-type="string">
            <text:p>83790</text:p>
          </table:table-cell>
          <table:table-cell office:value-type="float" office:value="3845">
            <text:p>38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Plan-d'Aups-Sainte-Baume</text:p>
          </table:table-cell>
          <table:table-cell office:value-type="string">
            <text:p>83093</text:p>
          </table:table-cell>
          <table:table-cell office:value-type="float" office:value="218300937">
            <text:p>218300937</text:p>
          </table:table-cell>
          <table:table-cell office:value-type="float" office:value="3">
            <text:p>3</text:p>
          </table:table-cell>
          <table:table-cell office:value-type="string">
            <text:p>12</text:p>
          </table:table-cell>
          <table:table-cell office:value-type="float" office:value="200068104">
            <text:p>200068104</text:p>
          </table:table-cell>
          <table:table-cell office:value-type="string">
            <text:p>13055</text:p>
          </table:table-cell>
          <table:table-cell office:value-type="string">
            <text:p>83640</text:p>
          </table:table-cell>
          <table:table-cell office:value-type="float" office:value="2043">
            <text:p>204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Pontevès</text:p>
          </table:table-cell>
          <table:table-cell office:value-type="string">
            <text:p>83095</text:p>
          </table:table-cell>
          <table:table-cell office:value-type="float" office:value="218300952">
            <text:p>218300952</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012</text:p>
          </table:table-cell>
          <table:table-cell office:value-type="string">
            <text:p>83670</text:p>
          </table:table-cell>
          <table:table-cell office:value-type="float" office:value="813">
            <text:p>8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Pourcieux</text:p>
          </table:table-cell>
          <table:table-cell office:value-type="string">
            <text:p>83096</text:p>
          </table:table-cell>
          <table:table-cell office:value-type="float" office:value="218300960">
            <text:p>218300960</text:p>
          </table:table-cell>
          <table:table-cell office:value-type="float" office:value="3">
            <text:p>3</text:p>
          </table:table-cell>
          <table:table-cell office:value-type="string">
            <text:p>13</text:p>
          </table:table-cell>
          <table:table-cell office:value-type="float" office:value="200068104">
            <text:p>200068104</text:p>
          </table:table-cell>
          <table:table-cell office:value-type="string">
            <text:p>83116</text:p>
          </table:table-cell>
          <table:table-cell office:value-type="string">
            <text:p>83470</text:p>
          </table:table-cell>
          <table:table-cell office:value-type="float" office:value="1462">
            <text:p>14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Pourrières</text:p>
          </table:table-cell>
          <table:table-cell office:value-type="string">
            <text:p>83097</text:p>
          </table:table-cell>
          <table:table-cell office:value-type="float" office:value="218300978">
            <text:p>218300978</text:p>
          </table:table-cell>
          <table:table-cell office:value-type="float" office:value="3">
            <text:p>3</text:p>
          </table:table-cell>
          <table:table-cell office:value-type="string">
            <text:p>13</text:p>
          </table:table-cell>
          <table:table-cell office:value-type="float" office:value="200068104">
            <text:p>200068104</text:p>
          </table:table-cell>
          <table:table-cell office:value-type="string">
            <text:p>13055</text:p>
          </table:table-cell>
          <table:table-cell office:value-type="string">
            <text:p>83910</text:p>
          </table:table-cell>
          <table:table-cell office:value-type="float" office:value="4960">
            <text:p>496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Puget-sur-Argens</text:p>
          </table:table-cell>
          <table:table-cell office:value-type="string">
            <text:p>83099</text:p>
          </table:table-cell>
          <table:table-cell office:value-type="float" office:value="218300994">
            <text:p>218300994</text:p>
          </table:table-cell>
          <table:table-cell office:value-type="float" office:value="1">
            <text:p>1</text:p>
          </table:table-cell>
          <table:table-cell office:value-type="string">
            <text:p>11</text:p>
          </table:table-cell>
          <table:table-cell office:value-type="float" office:value="200035319">
            <text:p>200035319</text:p>
          </table:table-cell>
          <table:table-cell office:value-type="string">
            <text:p>83061</text:p>
          </table:table-cell>
          <table:table-cell office:value-type="string">
            <text:p>83480</text:p>
          </table:table-cell>
          <table:table-cell office:value-type="float" office:value="7432">
            <text:p>743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Puget-Ville</text:p>
          </table:table-cell>
          <table:table-cell office:value-type="string">
            <text:p>83100</text:p>
          </table:table-cell>
          <table:table-cell office:value-type="float" office:value="218301000">
            <text:p>218301000</text:p>
          </table:table-cell>
          <table:table-cell office:value-type="float" office:value="3">
            <text:p>3</text:p>
          </table:table-cell>
          <table:table-cell office:value-type="string">
            <text:p>07</text:p>
          </table:table-cell>
          <table:table-cell office:value-type="float" office:value="248300550">
            <text:p>248300550</text:p>
          </table:table-cell>
          <table:table-cell office:value-type="string">
            <text:p>83092</text:p>
          </table:table-cell>
          <table:table-cell office:value-type="string">
            <text:p>83390</text:p>
          </table:table-cell>
          <table:table-cell office:value-type="float" office:value="4169">
            <text:p>41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Ramatuelle</text:p>
          </table:table-cell>
          <table:table-cell office:value-type="string">
            <text:p>83101</text:p>
          </table:table-cell>
          <table:table-cell office:value-type="float" office:value="218301018">
            <text:p>218301018</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119</text:p>
          </table:table-cell>
          <table:table-cell office:value-type="string">
            <text:p>83350</text:p>
          </table:table-cell>
          <table:table-cell office:value-type="float" office:value="2158">
            <text:p>215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Rayol-Canadel-sur-Mer</text:p>
          </table:table-cell>
          <table:table-cell office:value-type="string">
            <text:p>83152</text:p>
          </table:table-cell>
          <table:table-cell office:value-type="float" office:value="218301521">
            <text:p>218301521</text:p>
          </table:table-cell>
          <table:table-cell office:value-type="float" office:value="1">
            <text:p>1</text:p>
          </table:table-cell>
          <table:table-cell office:value-type="string">
            <text:p>02</text:p>
          </table:table-cell>
          <table:table-cell office:value-type="float" office:value="200036077">
            <text:p>200036077</text:p>
          </table:table-cell>
          <table:table-cell office:value-type="string">
            <text:p>83019</text:p>
          </table:table-cell>
          <table:table-cell office:value-type="string">
            <text:p>83820</text:p>
          </table:table-cell>
          <table:table-cell office:value-type="float" office:value="730">
            <text:p>73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Régusse</text:p>
          </table:table-cell>
          <table:table-cell office:value-type="string">
            <text:p>83102</text:p>
          </table:table-cell>
          <table:table-cell office:value-type="float" office:value="218301026">
            <text:p>218301026</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2428">
            <text:p>242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Rians</text:p>
          </table:table-cell>
          <table:table-cell office:value-type="string">
            <text:p>83104</text:p>
          </table:table-cell>
          <table:table-cell office:value-type="float" office:value="218301042">
            <text:p>218301042</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104</text:p>
          </table:table-cell>
          <table:table-cell office:value-type="string">
            <text:p>83560</text:p>
          </table:table-cell>
          <table:table-cell office:value-type="float" office:value="4350">
            <text:p>43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Riboux</text:p>
          </table:table-cell>
          <table:table-cell office:value-type="string">
            <text:p>83105</text:p>
          </table:table-cell>
          <table:table-cell office:value-type="float" office:value="218301059">
            <text:p>218301059</text:p>
          </table:table-cell>
          <table:table-cell office:value-type="float" office:value="2">
            <text:p>2</text:p>
          </table:table-cell>
          <table:table-cell office:value-type="string">
            <text:p>12</text:p>
          </table:table-cell>
          <table:table-cell office:value-type="float" office:value="248300394">
            <text:p>248300394</text:p>
          </table:table-cell>
          <table:table-cell office:value-type="string">
            <text:p>13055</text:p>
          </table:table-cell>
          <table:table-cell office:value-type="string">
            <text:p>13780</text:p>
          </table:table-cell>
          <table:table-cell office:value-type="float" office:value="39">
            <text:p>3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Rocbaron</text:p>
          </table:table-cell>
          <table:table-cell office:value-type="string">
            <text:p>83106</text:p>
          </table:table-cell>
          <table:table-cell office:value-type="float" office:value="218301067">
            <text:p>218301067</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106</text:p>
          </table:table-cell>
          <table:table-cell office:value-type="string">
            <text:p>83136</text:p>
          </table:table-cell>
          <table:table-cell office:value-type="float" office:value="4785">
            <text:p>478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Roquebrune-sur-Argens</text:p>
          </table:table-cell>
          <table:table-cell office:value-type="string">
            <text:p>83107</text:p>
          </table:table-cell>
          <table:table-cell office:value-type="float" office:value="218301075">
            <text:p>218301075</text:p>
          </table:table-cell>
          <table:table-cell office:value-type="float" office:value="1">
            <text:p>1</text:p>
          </table:table-cell>
          <table:table-cell office:value-type="string">
            <text:p>11</text:p>
          </table:table-cell>
          <table:table-cell office:value-type="float" office:value="200035319">
            <text:p>200035319</text:p>
          </table:table-cell>
          <table:table-cell office:value-type="string">
            <text:p>83107</text:p>
          </table:table-cell>
          <table:table-cell office:value-type="string">
            <text:p>83520</text:p>
          </table:table-cell>
          <table:table-cell office:value-type="float" office:value="12576">
            <text:p>125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Rougiers</text:p>
          </table:table-cell>
          <table:table-cell office:value-type="string">
            <text:p>83110</text:p>
          </table:table-cell>
          <table:table-cell office:value-type="float" office:value="218301109">
            <text:p>218301109</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116</text:p>
          </table:table-cell>
          <table:table-cell office:value-type="string">
            <text:p>83170</text:p>
          </table:table-cell>
          <table:table-cell office:value-type="float" office:value="1629">
            <text:p>16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Antonin-du-Var</text:p>
          </table:table-cell>
          <table:table-cell office:value-type="string">
            <text:p>83154</text:p>
          </table:table-cell>
          <table:table-cell office:value-type="float" office:value="218301547">
            <text:p>218301547</text:p>
          </table:table-cell>
          <table:table-cell office:value-type="float" office:value="1">
            <text:p>1</text:p>
          </table:table-cell>
          <table:table-cell office:value-type="string">
            <text:p>01</text:p>
          </table:table-cell>
          <table:table-cell office:value-type="float" office:value="248300493">
            <text:p>248300493</text:p>
          </table:table-cell>
          <table:table-cell office:value-type="string">
            <text:p>83072</text:p>
          </table:table-cell>
          <table:table-cell office:value-type="string">
            <text:p>83510</text:p>
          </table:table-cell>
          <table:table-cell office:value-type="float" office:value="756">
            <text:p>7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Cyr-sur-Mer</text:p>
          </table:table-cell>
          <table:table-cell office:value-type="string">
            <text:p>83112</text:p>
          </table:table-cell>
          <table:table-cell office:value-type="float" office:value="218301125">
            <text:p>218301125</text:p>
          </table:table-cell>
          <table:table-cell office:value-type="float" office:value="2">
            <text:p>2</text:p>
          </table:table-cell>
          <table:table-cell office:value-type="string">
            <text:p>12</text:p>
          </table:table-cell>
          <table:table-cell office:value-type="float" office:value="248300394">
            <text:p>248300394</text:p>
          </table:table-cell>
          <table:table-cell office:value-type="string">
            <text:p>83137</text:p>
          </table:table-cell>
          <table:table-cell office:value-type="string">
            <text:p>83270</text:p>
          </table:table-cell>
          <table:table-cell office:value-type="float" office:value="12379">
            <text:p>1237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Julien</text:p>
          </table:table-cell>
          <table:table-cell office:value-type="string">
            <text:p>83113</text:p>
          </table:table-cell>
          <table:table-cell office:value-type="float" office:value="218301133">
            <text:p>218301133</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04094</text:p>
          </table:table-cell>
          <table:table-cell office:value-type="string">
            <text:p>83560</text:p>
          </table:table-cell>
          <table:table-cell office:value-type="float" office:value="2368">
            <text:p>236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Mandrier-sur-Mer</text:p>
          </table:table-cell>
          <table:table-cell office:value-type="string">
            <text:p>83153</text:p>
          </table:table-cell>
          <table:table-cell office:value-type="float" office:value="218301539">
            <text:p>218301539</text:p>
          </table:table-cell>
          <table:table-cell office:value-type="float" office:value="2">
            <text:p>2</text:p>
          </table:table-cell>
          <table:table-cell office:value-type="string">
            <text:p>17</text:p>
          </table:table-cell>
          <table:table-cell office:value-type="float" office:value="248300543">
            <text:p>248300543</text:p>
          </table:table-cell>
          <table:table-cell office:value-type="string">
            <text:p>83137</text:p>
          </table:table-cell>
          <table:table-cell office:value-type="string">
            <text:p>83430</text:p>
          </table:table-cell>
          <table:table-cell office:value-type="float" office:value="5894">
            <text:p>589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Martin-de-Pallières</text:p>
          </table:table-cell>
          <table:table-cell office:value-type="string">
            <text:p>83114</text:p>
          </table:table-cell>
          <table:table-cell office:value-type="float" office:value="218301141">
            <text:p>218301141</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104</text:p>
          </table:table-cell>
          <table:table-cell office:value-type="string">
            <text:p>83560</text:p>
          </table:table-cell>
          <table:table-cell office:value-type="float" office:value="250">
            <text:p>25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Maximin-la-Sainte-Baume</text:p>
          </table:table-cell>
          <table:table-cell office:value-type="string">
            <text:p>83116</text:p>
          </table:table-cell>
          <table:table-cell office:value-type="float" office:value="218301166">
            <text:p>218301166</text:p>
          </table:table-cell>
          <table:table-cell office:value-type="float" office:value="3">
            <text:p>3</text:p>
          </table:table-cell>
          <table:table-cell office:value-type="string">
            <text:p>13</text:p>
          </table:table-cell>
          <table:table-cell office:value-type="float" office:value="200068104">
            <text:p>200068104</text:p>
          </table:table-cell>
          <table:table-cell office:value-type="string">
            <text:p>83116</text:p>
          </table:table-cell>
          <table:table-cell office:value-type="string">
            <text:p>83470</text:p>
          </table:table-cell>
          <table:table-cell office:value-type="float" office:value="16202">
            <text:p>1620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Paul-en-Forêt</text:p>
          </table:table-cell>
          <table:table-cell office:value-type="string">
            <text:p>83117</text:p>
          </table:table-cell>
          <table:table-cell office:value-type="float" office:value="218301174">
            <text:p>218301174</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83055</text:p>
          </table:table-cell>
          <table:table-cell office:value-type="string">
            <text:p>83440</text:p>
          </table:table-cell>
          <table:table-cell office:value-type="float" office:value="1749">
            <text:p>174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Raphaël</text:p>
          </table:table-cell>
          <table:table-cell office:value-type="string">
            <text:p>83118</text:p>
          </table:table-cell>
          <table:table-cell office:value-type="float" office:value="218301182">
            <text:p>218301182</text:p>
          </table:table-cell>
          <table:table-cell office:value-type="float" office:value="1">
            <text:p>1</text:p>
          </table:table-cell>
          <table:table-cell office:value-type="string">
            <text:p>14</text:p>
          </table:table-cell>
          <table:table-cell office:value-type="float" office:value="200035319">
            <text:p>200035319</text:p>
          </table:table-cell>
          <table:table-cell office:value-type="string">
            <text:p>83061</text:p>
          </table:table-cell>
          <table:table-cell office:value-type="string">
            <text:p>83700</text:p>
          </table:table-cell>
          <table:table-cell office:value-type="float" office:value="35155">
            <text:p>35155</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Tropez</text:p>
          </table:table-cell>
          <table:table-cell office:value-type="string">
            <text:p>83119</text:p>
          </table:table-cell>
          <table:table-cell office:value-type="float" office:value="218301190">
            <text:p>218301190</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119</text:p>
          </table:table-cell>
          <table:table-cell office:value-type="string">
            <text:p>83990</text:p>
          </table:table-cell>
          <table:table-cell office:value-type="float" office:value="4441">
            <text:p>444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Zacharie</text:p>
          </table:table-cell>
          <table:table-cell office:value-type="string">
            <text:p>83120</text:p>
          </table:table-cell>
          <table:table-cell office:value-type="float" office:value="218301208">
            <text:p>218301208</text:p>
          </table:table-cell>
          <table:table-cell office:value-type="float" office:value="3">
            <text:p>3</text:p>
          </table:table-cell>
          <table:table-cell office:value-type="string">
            <text:p>12</text:p>
          </table:table-cell>
          <table:table-cell office:value-type="float" office:value="200054807">
            <text:p>200054807</text:p>
          </table:table-cell>
          <table:table-cell office:value-type="string">
            <text:p>13055</text:p>
          </table:table-cell>
          <table:table-cell office:value-type="string">
            <text:p>83640</text:p>
          </table:table-cell>
          <table:table-cell office:value-type="float" office:value="5315">
            <text:p>53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e-Anastasie-sur-Issole</text:p>
          </table:table-cell>
          <table:table-cell office:value-type="string">
            <text:p>83111</text:p>
          </table:table-cell>
          <table:table-cell office:value-type="float" office:value="218301117">
            <text:p>218301117</text:p>
          </table:table-cell>
          <table:table-cell office:value-type="float" office:value="3">
            <text:p>3</text:p>
          </table:table-cell>
          <table:table-cell office:value-type="string">
            <text:p>07</text:p>
          </table:table-cell>
          <table:table-cell office:value-type="float" office:value="200068104">
            <text:p>200068104</text:p>
          </table:table-cell>
          <table:table-cell office:value-type="string">
            <text:p>83064</text:p>
          </table:table-cell>
          <table:table-cell office:value-type="string">
            <text:p>83136</text:p>
          </table:table-cell>
          <table:table-cell office:value-type="float" office:value="1910">
            <text:p>191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inte-Maxime</text:p>
          </table:table-cell>
          <table:table-cell office:value-type="string">
            <text:p>83115</text:p>
          </table:table-cell>
          <table:table-cell office:value-type="float" office:value="218301158">
            <text:p>218301158</text:p>
          </table:table-cell>
          <table:table-cell office:value-type="float" office:value="1">
            <text:p>1</text:p>
          </table:table-cell>
          <table:table-cell office:value-type="string">
            <text:p>15</text:p>
          </table:table-cell>
          <table:table-cell office:value-type="float" office:value="200036077">
            <text:p>200036077</text:p>
          </table:table-cell>
          <table:table-cell office:value-type="string">
            <text:p>83115</text:p>
          </table:table-cell>
          <table:table-cell office:value-type="string">
            <text:p>83120</text:p>
          </table:table-cell>
          <table:table-cell office:value-type="float" office:value="14251">
            <text:p>1425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lernes</text:p>
          </table:table-cell>
          <table:table-cell office:value-type="string">
            <text:p>83121</text:p>
          </table:table-cell>
          <table:table-cell office:value-type="float" office:value="218301216">
            <text:p>218301216</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121</text:p>
          </table:table-cell>
          <table:table-cell office:value-type="string">
            <text:p>83690</text:p>
          </table:table-cell>
          <table:table-cell office:value-type="float" office:value="3955">
            <text:p>395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anary-sur-Mer</text:p>
          </table:table-cell>
          <table:table-cell office:value-type="string">
            <text:p>83123</text:p>
          </table:table-cell>
          <table:table-cell office:value-type="float" office:value="218301232">
            <text:p>218301232</text:p>
          </table:table-cell>
          <table:table-cell office:value-type="float" office:value="2">
            <text:p>2</text:p>
          </table:table-cell>
          <table:table-cell office:value-type="string">
            <text:p>10</text:p>
          </table:table-cell>
          <table:table-cell office:value-type="float" office:value="248300394">
            <text:p>248300394</text:p>
          </table:table-cell>
          <table:table-cell office:value-type="string">
            <text:p>83137</text:p>
          </table:table-cell>
          <table:table-cell office:value-type="string">
            <text:p>83110</text:p>
          </table:table-cell>
          <table:table-cell office:value-type="float" office:value="16216">
            <text:p>1621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eillans</text:p>
          </table:table-cell>
          <table:table-cell office:value-type="string">
            <text:p>83124</text:p>
          </table:table-cell>
          <table:table-cell office:value-type="float" office:value="218301240">
            <text:p>218301240</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83055</text:p>
          </table:table-cell>
          <table:table-cell office:value-type="string">
            <text:p>83440</text:p>
          </table:table-cell>
          <table:table-cell office:value-type="float" office:value="2561">
            <text:p>256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eillons-Source-d'Argens</text:p>
          </table:table-cell>
          <table:table-cell office:value-type="string">
            <text:p>83125</text:p>
          </table:table-cell>
          <table:table-cell office:value-type="float" office:value="218301257">
            <text:p>218301257</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116</text:p>
          </table:table-cell>
          <table:table-cell office:value-type="string">
            <text:p>83470</text:p>
          </table:table-cell>
          <table:table-cell office:value-type="float" office:value="2575">
            <text:p>257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ignes</text:p>
          </table:table-cell>
          <table:table-cell office:value-type="string">
            <text:p>83127</text:p>
          </table:table-cell>
          <table:table-cell office:value-type="float" office:value="218301273">
            <text:p>218301273</text:p>
          </table:table-cell>
          <table:table-cell office:value-type="float" office:value="2">
            <text:p>2</text:p>
          </table:table-cell>
          <table:table-cell office:value-type="string">
            <text:p>12</text:p>
          </table:table-cell>
          <table:table-cell office:value-type="float" office:value="248300394">
            <text:p>248300394</text:p>
          </table:table-cell>
          <table:table-cell office:value-type="string">
            <text:p>83137</text:p>
          </table:table-cell>
          <table:table-cell office:value-type="string">
            <text:p>83870</text:p>
          </table:table-cell>
          <table:table-cell office:value-type="float" office:value="2796">
            <text:p>279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illans-la-Cascade</text:p>
          </table:table-cell>
          <table:table-cell office:value-type="string">
            <text:p>83128</text:p>
          </table:table-cell>
          <table:table-cell office:value-type="float" office:value="218301281">
            <text:p>218301281</text:p>
          </table:table-cell>
          <table:table-cell office:value-type="float" office:value="1">
            <text:p>1</text:p>
          </table:table-cell>
          <table:table-cell office:value-type="string">
            <text:p>04</text:p>
          </table:table-cell>
          <table:table-cell office:value-type="float" office:value="248300493">
            <text:p>248300493</text:p>
          </table:table-cell>
          <table:table-cell office:value-type="string">
            <text:p>83121</text:p>
          </table:table-cell>
          <table:table-cell office:value-type="string">
            <text:p>83690</text:p>
          </table:table-cell>
          <table:table-cell office:value-type="float" office:value="782">
            <text:p>78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ix-Fours-les-Plages</text:p>
          </table:table-cell>
          <table:table-cell office:value-type="string">
            <text:p>83129</text:p>
          </table:table-cell>
          <table:table-cell office:value-type="float" office:value="218301299">
            <text:p>218301299</text:p>
          </table:table-cell>
          <table:table-cell office:value-type="float" office:value="2">
            <text:p>2</text:p>
          </table:table-cell>
          <table:table-cell office:value-type="string">
            <text:p>17</text:p>
          </table:table-cell>
          <table:table-cell office:value-type="float" office:value="248300543">
            <text:p>248300543</text:p>
          </table:table-cell>
          <table:table-cell office:value-type="string">
            <text:p>83137</text:p>
          </table:table-cell>
          <table:table-cell office:value-type="string">
            <text:p>83140</text:p>
          </table:table-cell>
          <table:table-cell office:value-type="float" office:value="34327">
            <text:p>3432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olliès-Pont</text:p>
          </table:table-cell>
          <table:table-cell office:value-type="string">
            <text:p>83130</text:p>
          </table:table-cell>
          <table:table-cell office:value-type="float" office:value="218301307">
            <text:p>218301307</text:p>
          </table:table-cell>
          <table:table-cell office:value-type="float" office:value="2">
            <text:p>2</text:p>
          </table:table-cell>
          <table:table-cell office:value-type="string">
            <text:p>18</text:p>
          </table:table-cell>
          <table:table-cell office:value-type="float" office:value="248300410">
            <text:p>248300410</text:p>
          </table:table-cell>
          <table:table-cell office:value-type="string">
            <text:p>83137</text:p>
          </table:table-cell>
          <table:table-cell office:value-type="string">
            <text:p>83210</text:p>
          </table:table-cell>
          <table:table-cell office:value-type="float" office:value="11286">
            <text:p>112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olliès-Toucas</text:p>
          </table:table-cell>
          <table:table-cell office:value-type="string">
            <text:p>83131</text:p>
          </table:table-cell>
          <table:table-cell office:value-type="float" office:value="218301315">
            <text:p>218301315</text:p>
          </table:table-cell>
          <table:table-cell office:value-type="float" office:value="2">
            <text:p>2</text:p>
          </table:table-cell>
          <table:table-cell office:value-type="string">
            <text:p>18</text:p>
          </table:table-cell>
          <table:table-cell office:value-type="float" office:value="248300410">
            <text:p>248300410</text:p>
          </table:table-cell>
          <table:table-cell office:value-type="string">
            <text:p>83137</text:p>
          </table:table-cell>
          <table:table-cell office:value-type="string">
            <text:p>83210</text:p>
          </table:table-cell>
          <table:table-cell office:value-type="float" office:value="5732">
            <text:p>573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Solliès-Ville</text:p>
          </table:table-cell>
          <table:table-cell office:value-type="string">
            <text:p>83132</text:p>
          </table:table-cell>
          <table:table-cell office:value-type="float" office:value="218301323">
            <text:p>218301323</text:p>
          </table:table-cell>
          <table:table-cell office:value-type="float" office:value="2">
            <text:p>2</text:p>
          </table:table-cell>
          <table:table-cell office:value-type="string">
            <text:p>18</text:p>
          </table:table-cell>
          <table:table-cell office:value-type="float" office:value="248300410">
            <text:p>248300410</text:p>
          </table:table-cell>
          <table:table-cell office:value-type="string">
            <text:p>83137</text:p>
          </table:table-cell>
          <table:table-cell office:value-type="string">
            <text:p>83210</text:p>
          </table:table-cell>
          <table:table-cell office:value-type="float" office:value="2427">
            <text:p>242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anneron</text:p>
          </table:table-cell>
          <table:table-cell office:value-type="string">
            <text:p>83133</text:p>
          </table:table-cell>
          <table:table-cell office:value-type="float" office:value="218301331">
            <text:p>218301331</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06088</text:p>
          </table:table-cell>
          <table:table-cell office:value-type="string">
            <text:p>83440</text:p>
          </table:table-cell>
          <table:table-cell office:value-type="float" office:value="1552">
            <text:p>155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aradeau</text:p>
          </table:table-cell>
          <table:table-cell office:value-type="string">
            <text:p>83134</text:p>
          </table:table-cell>
          <table:table-cell office:value-type="float" office:value="218301349">
            <text:p>218301349</text:p>
          </table:table-cell>
          <table:table-cell office:value-type="float" office:value="1">
            <text:p>1</text:p>
          </table:table-cell>
          <table:table-cell office:value-type="string">
            <text:p>23</text:p>
          </table:table-cell>
          <table:table-cell office:value-type="float" office:value="248300493">
            <text:p>248300493</text:p>
          </table:table-cell>
          <table:table-cell office:value-type="string">
            <text:p>83072</text:p>
          </table:table-cell>
          <table:table-cell office:value-type="string">
            <text:p>83460</text:p>
          </table:table-cell>
          <table:table-cell office:value-type="float" office:value="1858">
            <text:p>185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avernes</text:p>
          </table:table-cell>
          <table:table-cell office:value-type="string">
            <text:p>83135</text:p>
          </table:table-cell>
          <table:table-cell office:value-type="float" office:value="218301356">
            <text:p>218301356</text:p>
          </table:table-cell>
          <table:table-cell office:value-type="float" office:value="3">
            <text:p>3</text:p>
          </table:table-cell>
          <table:table-cell office:value-type="string">
            <text:p>04</text:p>
          </table:table-cell>
          <table:table-cell office:value-type="float" office:value="200040202">
            <text:p>200040202</text:p>
          </table:table-cell>
          <table:table-cell office:value-type="string">
            <text:p>83012</text:p>
          </table:table-cell>
          <table:table-cell office:value-type="string">
            <text:p>83670</text:p>
          </table:table-cell>
          <table:table-cell office:value-type="float" office:value="1378">
            <text:p>1378</text:p>
          </table:table-cell>
          <table:table-cell table:number-columns-repeated="1008"/>
        </table:table-row>
        <table:table-row table:style-name="ro1">
          <table:table-cell office:value-type="float" office:value="3">
            <text:p>3</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oulon</text:p>
          </table:table-cell>
          <table:table-cell office:value-type="string">
            <text:p>83137</text:p>
          </table:table-cell>
          <table:table-cell office:value-type="float" office:value="218301372">
            <text:p>218301372</text:p>
          </table:table-cell>
          <table:table-cell office:value-type="float" office:value="2">
            <text:p>2</text:p>
          </table:table-cell>
          <table:table-cell office:value-type="string">
            <text:p>99</text:p>
          </table:table-cell>
          <table:table-cell office:value-type="float" office:value="248300543">
            <text:p>248300543</text:p>
          </table:table-cell>
          <table:table-cell office:value-type="string">
            <text:p>83137</text:p>
          </table:table-cell>
          <table:table-cell office:value-type="string">
            <text:p>83000</text:p>
          </table:table-cell>
          <table:table-cell office:value-type="float" office:value="167685">
            <text:p>16768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ourrettes</text:p>
          </table:table-cell>
          <table:table-cell office:value-type="string">
            <text:p>83138</text:p>
          </table:table-cell>
          <table:table-cell office:value-type="float" office:value="218301380">
            <text:p>218301380</text:p>
          </table:table-cell>
          <table:table-cell office:value-type="float" office:value="1">
            <text:p>1</text:p>
          </table:table-cell>
          <table:table-cell office:value-type="string">
            <text:p>11</text:p>
          </table:table-cell>
          <table:table-cell office:value-type="float" office:value="200004802">
            <text:p>200004802</text:p>
          </table:table-cell>
          <table:table-cell office:value-type="string">
            <text:p>83055</text:p>
          </table:table-cell>
          <table:table-cell office:value-type="string">
            <text:p>83440</text:p>
          </table:table-cell>
          <table:table-cell office:value-type="float" office:value="2966">
            <text:p>296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ourtour</text:p>
          </table:table-cell>
          <table:table-cell office:value-type="string">
            <text:p>83139</text:p>
          </table:table-cell>
          <table:table-cell office:value-type="float" office:value="218301398">
            <text:p>218301398</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121</text:p>
          </table:table-cell>
          <table:table-cell office:value-type="string">
            <text:p>83690</text:p>
          </table:table-cell>
          <table:table-cell office:value-type="float" office:value="604">
            <text:p>6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ourves</text:p>
          </table:table-cell>
          <table:table-cell office:value-type="string">
            <text:p>83140</text:p>
          </table:table-cell>
          <table:table-cell office:value-type="float" office:value="218301406">
            <text:p>218301406</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116</text:p>
          </table:table-cell>
          <table:table-cell office:value-type="string">
            <text:p>83170</text:p>
          </table:table-cell>
          <table:table-cell office:value-type="float" office:value="5041">
            <text:p>504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rans-en-Provence</text:p>
          </table:table-cell>
          <table:table-cell office:value-type="string">
            <text:p>83141</text:p>
          </table:table-cell>
          <table:table-cell office:value-type="float" office:value="218301414">
            <text:p>218301414</text:p>
          </table:table-cell>
          <table:table-cell office:value-type="float" office:value="1">
            <text:p>1</text:p>
          </table:table-cell>
          <table:table-cell office:value-type="string">
            <text:p>03</text:p>
          </table:table-cell>
          <table:table-cell office:value-type="float" office:value="248300493">
            <text:p>248300493</text:p>
          </table:table-cell>
          <table:table-cell office:value-type="string">
            <text:p>83050</text:p>
          </table:table-cell>
          <table:table-cell office:value-type="string">
            <text:p>83720</text:p>
          </table:table-cell>
          <table:table-cell office:value-type="float" office:value="5776">
            <text:p>57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Trigance</text:p>
          </table:table-cell>
          <table:table-cell office:value-type="string">
            <text:p>83142</text:p>
          </table:table-cell>
          <table:table-cell office:value-type="float" office:value="218301422">
            <text:p>218301422</text:p>
          </table:table-cell>
          <table:table-cell office:value-type="float" office:value="1">
            <text:p>1</text:p>
          </table:table-cell>
          <table:table-cell office:value-type="string">
            <text:p>04</text:p>
          </table:table-cell>
          <table:table-cell office:value-type="float" office:value="200040210">
            <text:p>200040210</text:p>
          </table:table-cell>
          <table:table-cell office:value-type="string">
            <text:p>83050</text:p>
          </table:table-cell>
          <table:table-cell office:value-type="string">
            <text:p>83840</text:p>
          </table:table-cell>
          <table:table-cell office:value-type="float" office:value="179">
            <text:p>17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Varages</text:p>
          </table:table-cell>
          <table:table-cell office:value-type="string">
            <text:p>83145</text:p>
          </table:table-cell>
          <table:table-cell office:value-type="float" office:value="218301455">
            <text:p>218301455</text:p>
          </table:table-cell>
          <table:table-cell office:value-type="float" office:value="3">
            <text:p>3</text:p>
          </table:table-cell>
          <table:table-cell office:value-type="string">
            <text:p>13</text:p>
          </table:table-cell>
          <table:table-cell office:value-type="float" office:value="200040202">
            <text:p>200040202</text:p>
          </table:table-cell>
          <table:table-cell office:value-type="string">
            <text:p>83012</text:p>
          </table:table-cell>
          <table:table-cell office:value-type="string">
            <text:p>83670</text:p>
          </table:table-cell>
          <table:table-cell office:value-type="float" office:value="1197">
            <text:p>11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Vérignon</text:p>
          </table:table-cell>
          <table:table-cell office:value-type="string">
            <text:p>83147</text:p>
          </table:table-cell>
          <table:table-cell office:value-type="float" office:value="218301471">
            <text:p>218301471</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007</text:p>
          </table:table-cell>
          <table:table-cell office:value-type="string">
            <text:p>83630</text:p>
          </table:table-cell>
          <table:table-cell office:value-type="float" office:value="11">
            <text:p>1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Vidauban</text:p>
          </table:table-cell>
          <table:table-cell office:value-type="string">
            <text:p>83148</text:p>
          </table:table-cell>
          <table:table-cell office:value-type="float" office:value="218301489">
            <text:p>218301489</text:p>
          </table:table-cell>
          <table:table-cell office:value-type="float" office:value="1">
            <text:p>1</text:p>
          </table:table-cell>
          <table:table-cell office:value-type="string">
            <text:p>23</text:p>
          </table:table-cell>
          <table:table-cell office:value-type="float" office:value="248300493">
            <text:p>248300493</text:p>
          </table:table-cell>
          <table:table-cell office:value-type="string">
            <text:p>83050</text:p>
          </table:table-cell>
          <table:table-cell office:value-type="string">
            <text:p>83550</text:p>
          </table:table-cell>
          <table:table-cell office:value-type="float" office:value="11270">
            <text:p>1127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Villecroze</text:p>
          </table:table-cell>
          <table:table-cell office:value-type="string">
            <text:p>83149</text:p>
          </table:table-cell>
          <table:table-cell office:value-type="float" office:value="218301497">
            <text:p>218301497</text:p>
          </table:table-cell>
          <table:table-cell office:value-type="float" office:value="3">
            <text:p>3</text:p>
          </table:table-cell>
          <table:table-cell office:value-type="string">
            <text:p>04</text:p>
          </table:table-cell>
          <table:table-cell office:value-type="float" office:value="200040210">
            <text:p>200040210</text:p>
          </table:table-cell>
          <table:table-cell office:value-type="string">
            <text:p>83121</text:p>
          </table:table-cell>
          <table:table-cell office:value-type="string">
            <text:p>83690</text:p>
          </table:table-cell>
          <table:table-cell office:value-type="float" office:value="1423">
            <text:p>14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Vinon-sur-Verdon</text:p>
          </table:table-cell>
          <table:table-cell office:value-type="string">
            <text:p>83150</text:p>
          </table:table-cell>
          <table:table-cell office:value-type="float" office:value="218301505">
            <text:p>218301505</text:p>
          </table:table-cell>
          <table:table-cell office:value-type="float" office:value="3">
            <text:p>3</text:p>
          </table:table-cell>
          <table:table-cell office:value-type="string">
            <text:p>13</text:p>
          </table:table-cell>
          <table:table-cell office:value-type="float" office:value="200034700">
            <text:p>200034700</text:p>
          </table:table-cell>
          <table:table-cell office:value-type="string">
            <text:p>83150</text:p>
          </table:table-cell>
          <table:table-cell office:value-type="string">
            <text:p>83560</text:p>
          </table:table-cell>
          <table:table-cell office:value-type="float" office:value="4313">
            <text:p>431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3</text:p>
          </table:table-cell>
          <table:table-cell office:value-type="string">
            <text:p>Var</text:p>
          </table:table-cell>
          <table:table-cell office:value-type="float" office:value="5">
            <text:p>5</text:p>
          </table:table-cell>
          <table:table-cell office:value-type="string">
            <text:p>TDS VAR</text:p>
          </table:table-cell>
          <table:table-cell office:value-type="string">
            <text:p>Vins-sur-Caramy</text:p>
          </table:table-cell>
          <table:table-cell office:value-type="string">
            <text:p>83151</text:p>
          </table:table-cell>
          <table:table-cell office:value-type="float" office:value="218301513">
            <text:p>218301513</text:p>
          </table:table-cell>
          <table:table-cell office:value-type="float" office:value="3">
            <text:p>3</text:p>
          </table:table-cell>
          <table:table-cell office:value-type="string">
            <text:p>01</text:p>
          </table:table-cell>
          <table:table-cell office:value-type="float" office:value="200068104">
            <text:p>200068104</text:p>
          </table:table-cell>
          <table:table-cell office:value-type="string">
            <text:p>83023</text:p>
          </table:table-cell>
          <table:table-cell office:value-type="string">
            <text:p>83170</text:p>
          </table:table-cell>
          <table:table-cell office:value-type="float" office:value="1008">
            <text:p>100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Althen-des-Paluds</text:p>
          </table:table-cell>
          <table:table-cell office:value-type="string">
            <text:p>84001</text:p>
          </table:table-cell>
          <table:table-cell office:value-type="float" office:value="218400018">
            <text:p>218400018</text:p>
          </table:table-cell>
          <table:table-cell office:value-type="float" office:value="3">
            <text:p>3</text:p>
          </table:table-cell>
          <table:table-cell office:value-type="string">
            <text:p>10</text:p>
          </table:table-cell>
          <table:table-cell office:value-type="float" office:value="248400293">
            <text:p>248400293</text:p>
          </table:table-cell>
          <table:table-cell office:value-type="string">
            <text:p>84007</text:p>
          </table:table-cell>
          <table:table-cell office:value-type="string">
            <text:p>84210</text:p>
          </table:table-cell>
          <table:table-cell office:value-type="float" office:value="2728">
            <text:p>27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Ansouis</text:p>
          </table:table-cell>
          <table:table-cell office:value-type="string">
            <text:p>84002</text:p>
          </table:table-cell>
          <table:table-cell office:value-type="float" office:value="218400026">
            <text:p>218400026</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089</text:p>
          </table:table-cell>
          <table:table-cell office:value-type="string">
            <text:p>84240</text:p>
          </table:table-cell>
          <table:table-cell office:value-type="float" office:value="1142">
            <text:p>1142</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Apt</text:p>
          </table:table-cell>
          <table:table-cell office:value-type="string">
            <text:p>84003</text:p>
          </table:table-cell>
          <table:table-cell office:value-type="float" office:value="218400034">
            <text:p>218400034</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12257">
            <text:p>1225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Aubignan</text:p>
          </table:table-cell>
          <table:table-cell office:value-type="string">
            <text:p>84004</text:p>
          </table:table-cell>
          <table:table-cell office:value-type="float" office:value="218400042">
            <text:p>218400042</text:p>
          </table:table-cell>
          <table:table-cell office:value-type="float" office:value="3">
            <text:p>3</text:p>
          </table:table-cell>
          <table:table-cell office:value-type="string">
            <text:p>06</text:p>
          </table:table-cell>
          <table:table-cell office:value-type="float" office:value="248400053">
            <text:p>248400053</text:p>
          </table:table-cell>
          <table:table-cell office:value-type="string">
            <text:p>84007</text:p>
          </table:table-cell>
          <table:table-cell office:value-type="string">
            <text:p>84810</text:p>
          </table:table-cell>
          <table:table-cell office:value-type="float" office:value="5464">
            <text:p>546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Aurel</text:p>
          </table:table-cell>
          <table:table-cell office:value-type="string">
            <text:p>84005</text:p>
          </table:table-cell>
          <table:table-cell office:value-type="float" office:value="218400059">
            <text:p>218400059</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123</text:p>
          </table:table-cell>
          <table:table-cell office:value-type="string">
            <text:p>84390</text:p>
          </table:table-cell>
          <table:table-cell office:value-type="float" office:value="202">
            <text:p>20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Auribeau</text:p>
          </table:table-cell>
          <table:table-cell office:value-type="string">
            <text:p>84006</text:p>
          </table:table-cell>
          <table:table-cell office:value-type="float" office:value="218400067">
            <text:p>218400067</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76">
            <text:p>76</text:p>
          </table:table-cell>
          <table:table-cell table:number-columns-repeated="1008"/>
        </table:table-row>
        <table:table-row table:style-name="ro1">
          <table:table-cell office:value-type="float" office:value="3">
            <text:p>3</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Avignon</text:p>
          </table:table-cell>
          <table:table-cell office:value-type="string">
            <text:p>84007</text:p>
          </table:table-cell>
          <table:table-cell office:value-type="float" office:value="218400075">
            <text:p>218400075</text:p>
          </table:table-cell>
          <table:table-cell office:value-type="float" office:value="2">
            <text:p>2</text:p>
          </table:table-cell>
          <table:table-cell office:value-type="string">
            <text:p>99</text:p>
          </table:table-cell>
          <table:table-cell office:value-type="float" office:value="248400251">
            <text:p>248400251</text:p>
          </table:table-cell>
          <table:table-cell office:value-type="string">
            <text:p>84007</text:p>
          </table:table-cell>
          <table:table-cell office:value-type="string">
            <text:p>84000</text:p>
          </table:table-cell>
          <table:table-cell office:value-type="float" office:value="94087">
            <text:p>9408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eaumes-de-Venise</text:p>
          </table:table-cell>
          <table:table-cell office:value-type="string">
            <text:p>84012</text:p>
          </table:table-cell>
          <table:table-cell office:value-type="float" office:value="218400125">
            <text:p>218400125</text:p>
          </table:table-cell>
          <table:table-cell office:value-type="float" office:value="3">
            <text:p>3</text:p>
          </table:table-cell>
          <table:table-cell office:value-type="string">
            <text:p>10</text:p>
          </table:table-cell>
          <table:table-cell office:value-type="float" office:value="248400053">
            <text:p>248400053</text:p>
          </table:table-cell>
          <table:table-cell office:value-type="string">
            <text:p>84007</text:p>
          </table:table-cell>
          <table:table-cell office:value-type="string">
            <text:p>84190</text:p>
          </table:table-cell>
          <table:table-cell office:value-type="float" office:value="2415">
            <text:p>24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eaumettes</text:p>
          </table:table-cell>
          <table:table-cell office:value-type="string">
            <text:p>84013</text:p>
          </table:table-cell>
          <table:table-cell office:value-type="float" office:value="218400133">
            <text:p>218400133</text:p>
          </table:table-cell>
          <table:table-cell office:value-type="float" office:value="1">
            <text:p>1</text:p>
          </table:table-cell>
          <table:table-cell office:value-type="string">
            <text:p>01</text:p>
          </table:table-cell>
          <table:table-cell office:value-type="float" office:value="200040442">
            <text:p>200040442</text:p>
          </table:table-cell>
          <table:table-cell office:value-type="string">
            <text:p>84007</text:p>
          </table:table-cell>
          <table:table-cell office:value-type="string">
            <text:p>84220</text:p>
          </table:table-cell>
          <table:table-cell office:value-type="float" office:value="250">
            <text:p>2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eaumont-de-Pertuis</text:p>
          </table:table-cell>
          <table:table-cell office:value-type="string">
            <text:p>84014</text:p>
          </table:table-cell>
          <table:table-cell office:value-type="float" office:value="218400141">
            <text:p>218400141</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04112</text:p>
          </table:table-cell>
          <table:table-cell office:value-type="string">
            <text:p>84120</text:p>
          </table:table-cell>
          <table:table-cell office:value-type="float" office:value="1168">
            <text:p>11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eaumont-du-Ventoux</text:p>
          </table:table-cell>
          <table:table-cell office:value-type="string">
            <text:p>84015</text:p>
          </table:table-cell>
          <table:table-cell office:value-type="float" office:value="218400158">
            <text:p>218400158</text:p>
          </table:table-cell>
          <table:table-cell office:value-type="float" office:value="3">
            <text:p>3</text:p>
          </table:table-cell>
          <table:table-cell office:value-type="string">
            <text:p>16</text:p>
          </table:table-cell>
          <table:table-cell office:value-type="float" office:value="248400053">
            <text:p>248400053</text:p>
          </table:table-cell>
          <table:table-cell office:value-type="string">
            <text:p>84069</text:p>
          </table:table-cell>
          <table:table-cell office:value-type="string">
            <text:p>84340</text:p>
          </table:table-cell>
          <table:table-cell office:value-type="float" office:value="294">
            <text:p>29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édarrides</text:p>
          </table:table-cell>
          <table:table-cell office:value-type="string">
            <text:p>84016</text:p>
          </table:table-cell>
          <table:table-cell office:value-type="float" office:value="218400166">
            <text:p>218400166</text:p>
          </table:table-cell>
          <table:table-cell office:value-type="float" office:value="2">
            <text:p>2</text:p>
          </table:table-cell>
          <table:table-cell office:value-type="string">
            <text:p>15</text:p>
          </table:table-cell>
          <table:table-cell office:value-type="float" office:value="248400293">
            <text:p>248400293</text:p>
          </table:table-cell>
          <table:table-cell office:value-type="string">
            <text:p>84007</text:p>
          </table:table-cell>
          <table:table-cell office:value-type="string">
            <text:p>84370</text:p>
          </table:table-cell>
          <table:table-cell office:value-type="float" office:value="5086">
            <text:p>50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édoin</text:p>
          </table:table-cell>
          <table:table-cell office:value-type="string">
            <text:p>84017</text:p>
          </table:table-cell>
          <table:table-cell office:value-type="float" office:value="218400174">
            <text:p>218400174</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410</text:p>
          </table:table-cell>
          <table:table-cell office:value-type="float" office:value="3155">
            <text:p>315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lauvac</text:p>
          </table:table-cell>
          <table:table-cell office:value-type="string">
            <text:p>84018</text:p>
          </table:table-cell>
          <table:table-cell office:value-type="float" office:value="218400182">
            <text:p>218400182</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007</text:p>
          </table:table-cell>
          <table:table-cell office:value-type="string">
            <text:p>84570</text:p>
          </table:table-cell>
          <table:table-cell office:value-type="float" office:value="521">
            <text:p>521</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ollène</text:p>
          </table:table-cell>
          <table:table-cell office:value-type="string">
            <text:p>84019</text:p>
          </table:table-cell>
          <table:table-cell office:value-type="float" office:value="218400190">
            <text:p>218400190</text:p>
          </table:table-cell>
          <table:table-cell office:value-type="float" office:value="3">
            <text:p>3</text:p>
          </table:table-cell>
          <table:table-cell office:value-type="string">
            <text:p>05</text:p>
          </table:table-cell>
          <table:table-cell office:value-type="float" office:value="200000628">
            <text:p>200000628</text:p>
          </table:table-cell>
          <table:table-cell office:value-type="string">
            <text:p>84019</text:p>
          </table:table-cell>
          <table:table-cell office:value-type="string">
            <text:p>84500</text:p>
          </table:table-cell>
          <table:table-cell office:value-type="float" office:value="13792">
            <text:p>1379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onnieux</text:p>
          </table:table-cell>
          <table:table-cell office:value-type="string">
            <text:p>84020</text:p>
          </table:table-cell>
          <table:table-cell office:value-type="float" office:value="218400208">
            <text:p>218400208</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80</text:p>
          </table:table-cell>
          <table:table-cell office:value-type="float" office:value="1386">
            <text:p>13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rantes</text:p>
          </table:table-cell>
          <table:table-cell office:value-type="string">
            <text:p>84021</text:p>
          </table:table-cell>
          <table:table-cell office:value-type="float" office:value="218400216">
            <text:p>218400216</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26063</text:p>
          </table:table-cell>
          <table:table-cell office:value-type="string">
            <text:p>84390</text:p>
          </table:table-cell>
          <table:table-cell office:value-type="float" office:value="81">
            <text:p>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uisson</text:p>
          </table:table-cell>
          <table:table-cell office:value-type="string">
            <text:p>84022</text:p>
          </table:table-cell>
          <table:table-cell office:value-type="float" office:value="218400224">
            <text:p>218400224</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292">
            <text:p>2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Buoux</text:p>
          </table:table-cell>
          <table:table-cell office:value-type="string">
            <text:p>84023</text:p>
          </table:table-cell>
          <table:table-cell office:value-type="float" office:value="218400232">
            <text:p>218400232</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80</text:p>
          </table:table-cell>
          <table:table-cell office:value-type="float" office:value="94">
            <text:p>9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brières-d'Aigues</text:p>
          </table:table-cell>
          <table:table-cell office:value-type="string">
            <text:p>84024</text:p>
          </table:table-cell>
          <table:table-cell office:value-type="float" office:value="218400240">
            <text:p>218400240</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089</text:p>
          </table:table-cell>
          <table:table-cell office:value-type="string">
            <text:p>84240</text:p>
          </table:table-cell>
          <table:table-cell office:value-type="float" office:value="950">
            <text:p>9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brières-d'Avignon</text:p>
          </table:table-cell>
          <table:table-cell office:value-type="string">
            <text:p>84025</text:p>
          </table:table-cell>
          <table:table-cell office:value-type="float" office:value="218400257">
            <text:p>218400257</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07</text:p>
          </table:table-cell>
          <table:table-cell office:value-type="string">
            <text:p>84220</text:p>
          </table:table-cell>
          <table:table-cell office:value-type="float" office:value="1779">
            <text:p>177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denet</text:p>
          </table:table-cell>
          <table:table-cell office:value-type="string">
            <text:p>84026</text:p>
          </table:table-cell>
          <table:table-cell office:value-type="float" office:value="218400265">
            <text:p>218400265</text:p>
          </table:table-cell>
          <table:table-cell office:value-type="float" office:value="1">
            <text:p>1</text:p>
          </table:table-cell>
          <table:table-cell office:value-type="string">
            <text:p>08</text:p>
          </table:table-cell>
          <table:table-cell office:value-type="float" office:value="248400285">
            <text:p>248400285</text:p>
          </table:table-cell>
          <table:table-cell office:value-type="string">
            <text:p>84026</text:p>
          </table:table-cell>
          <table:table-cell office:value-type="string">
            <text:p>84160</text:p>
          </table:table-cell>
          <table:table-cell office:value-type="float" office:value="4254">
            <text:p>42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derousse</text:p>
          </table:table-cell>
          <table:table-cell office:value-type="string">
            <text:p>84027</text:p>
          </table:table-cell>
          <table:table-cell office:value-type="float" office:value="218400273">
            <text:p>218400273</text:p>
          </table:table-cell>
          <table:table-cell office:value-type="float" office:value="3">
            <text:p>3</text:p>
          </table:table-cell>
          <table:table-cell office:value-type="string">
            <text:p>11</text:p>
          </table:table-cell>
          <table:table-cell office:value-type="float" office:value="248400236">
            <text:p>248400236</text:p>
          </table:table-cell>
          <table:table-cell office:value-type="string">
            <text:p>84007</text:p>
          </table:table-cell>
          <table:table-cell office:value-type="string">
            <text:p>84860</text:p>
          </table:table-cell>
          <table:table-cell office:value-type="float" office:value="2831">
            <text:p>283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iranne</text:p>
          </table:table-cell>
          <table:table-cell office:value-type="string">
            <text:p>84028</text:p>
          </table:table-cell>
          <table:table-cell office:value-type="float" office:value="218400281">
            <text:p>218400281</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019</text:p>
          </table:table-cell>
          <table:table-cell office:value-type="string">
            <text:p>84290</text:p>
          </table:table-cell>
          <table:table-cell office:value-type="float" office:value="1059">
            <text:p>105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maret-sur-Aigues</text:p>
          </table:table-cell>
          <table:table-cell office:value-type="string">
            <text:p>84029</text:p>
          </table:table-cell>
          <table:table-cell office:value-type="float" office:value="218400299">
            <text:p>218400299</text:p>
          </table:table-cell>
          <table:table-cell office:value-type="float" office:value="3">
            <text:p>3</text:p>
          </table:table-cell>
          <table:table-cell office:value-type="string">
            <text:p>16</text:p>
          </table:table-cell>
          <table:table-cell office:value-type="float" office:value="248400160">
            <text:p>248400160</text:p>
          </table:table-cell>
          <table:table-cell office:value-type="string">
            <text:p>84007</text:p>
          </table:table-cell>
          <table:table-cell office:value-type="string">
            <text:p>84850</text:p>
          </table:table-cell>
          <table:table-cell office:value-type="float" office:value="4767">
            <text:p>476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romb</text:p>
          </table:table-cell>
          <table:table-cell office:value-type="string">
            <text:p>84030</text:p>
          </table:table-cell>
          <table:table-cell office:value-type="float" office:value="218400307">
            <text:p>218400307</text:p>
          </table:table-cell>
          <table:table-cell office:value-type="float" office:value="3">
            <text:p>3</text:p>
          </table:table-cell>
          <table:table-cell office:value-type="string">
            <text:p>10</text:p>
          </table:table-cell>
          <table:table-cell office:value-type="float" office:value="248400053">
            <text:p>248400053</text:p>
          </table:table-cell>
          <table:table-cell office:value-type="string">
            <text:p>84007</text:p>
          </table:table-cell>
          <table:table-cell office:value-type="string">
            <text:p>84330</text:p>
          </table:table-cell>
          <table:table-cell office:value-type="float" office:value="3283">
            <text:p>3283</text:p>
          </table:table-cell>
          <table:table-cell table:number-columns-repeated="1008"/>
        </table:table-row>
        <table:table-row table:style-name="ro1">
          <table:table-cell office:value-type="float" office:value="2">
            <text:p>2</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rpentras</text:p>
          </table:table-cell>
          <table:table-cell office:value-type="string">
            <text:p>84031</text:p>
          </table:table-cell>
          <table:table-cell office:value-type="float" office:value="218400315">
            <text:p>218400315</text:p>
          </table:table-cell>
          <table:table-cell office:value-type="float" office:value="3">
            <text:p>3</text:p>
          </table:table-cell>
          <table:table-cell office:value-type="string">
            <text:p>06</text:p>
          </table:table-cell>
          <table:table-cell office:value-type="float" office:value="248400053">
            <text:p>248400053</text:p>
          </table:table-cell>
          <table:table-cell office:value-type="string">
            <text:p>84007</text:p>
          </table:table-cell>
          <table:table-cell office:value-type="string">
            <text:p>84200</text:p>
          </table:table-cell>
          <table:table-cell office:value-type="float" office:value="29448">
            <text:p>294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seneuve</text:p>
          </table:table-cell>
          <table:table-cell office:value-type="string">
            <text:p>84032</text:p>
          </table:table-cell>
          <table:table-cell office:value-type="float" office:value="218400323">
            <text:p>218400323</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750</text:p>
          </table:table-cell>
          <table:table-cell office:value-type="float" office:value="525">
            <text:p>52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stellet</text:p>
          </table:table-cell>
          <table:table-cell office:value-type="string">
            <text:p>84033</text:p>
          </table:table-cell>
          <table:table-cell office:value-type="float" office:value="218400331">
            <text:p>218400331</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129">
            <text:p>1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umont-sur-Durance</text:p>
          </table:table-cell>
          <table:table-cell office:value-type="string">
            <text:p>84034</text:p>
          </table:table-cell>
          <table:table-cell office:value-type="float" office:value="218400349">
            <text:p>218400349</text:p>
          </table:table-cell>
          <table:table-cell office:value-type="float" office:value="2">
            <text:p>2</text:p>
          </table:table-cell>
          <table:table-cell office:value-type="string">
            <text:p>07</text:p>
          </table:table-cell>
          <table:table-cell office:value-type="float" office:value="248400251">
            <text:p>248400251</text:p>
          </table:table-cell>
          <table:table-cell office:value-type="string">
            <text:p>84007</text:p>
          </table:table-cell>
          <table:table-cell office:value-type="string">
            <text:p>84510</text:p>
          </table:table-cell>
          <table:table-cell office:value-type="float" office:value="4809">
            <text:p>480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availlon</text:p>
          </table:table-cell>
          <table:table-cell office:value-type="string">
            <text:p>84035</text:p>
          </table:table-cell>
          <table:table-cell office:value-type="float" office:value="218400356">
            <text:p>218400356</text:p>
          </table:table-cell>
          <table:table-cell office:value-type="float" office:value="1">
            <text:p>1</text:p>
          </table:table-cell>
          <table:table-cell office:value-type="string">
            <text:p>07</text:p>
          </table:table-cell>
          <table:table-cell office:value-type="float" office:value="200040442">
            <text:p>200040442</text:p>
          </table:table-cell>
          <table:table-cell office:value-type="string">
            <text:p>84007</text:p>
          </table:table-cell>
          <table:table-cell office:value-type="string">
            <text:p>84300</text:p>
          </table:table-cell>
          <table:table-cell office:value-type="float" office:value="26681">
            <text:p>2668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hâteauneuf-de-Gadagne</text:p>
          </table:table-cell>
          <table:table-cell office:value-type="string">
            <text:p>84036</text:p>
          </table:table-cell>
          <table:table-cell office:value-type="float" office:value="218400364">
            <text:p>218400364</text:p>
          </table:table-cell>
          <table:table-cell office:value-type="float" office:value="2">
            <text:p>2</text:p>
          </table:table-cell>
          <table:table-cell office:value-type="string">
            <text:p>09</text:p>
          </table:table-cell>
          <table:table-cell office:value-type="float" office:value="248400319">
            <text:p>248400319</text:p>
          </table:table-cell>
          <table:table-cell office:value-type="string">
            <text:p>84007</text:p>
          </table:table-cell>
          <table:table-cell office:value-type="string">
            <text:p>84470</text:p>
          </table:table-cell>
          <table:table-cell office:value-type="float" office:value="3371">
            <text:p>337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hâteauneuf-du-Pape</text:p>
          </table:table-cell>
          <table:table-cell office:value-type="string">
            <text:p>84037</text:p>
          </table:table-cell>
          <table:table-cell office:value-type="float" office:value="218400372">
            <text:p>218400372</text:p>
          </table:table-cell>
          <table:table-cell office:value-type="float" office:value="3">
            <text:p>3</text:p>
          </table:table-cell>
          <table:table-cell office:value-type="string">
            <text:p>15</text:p>
          </table:table-cell>
          <table:table-cell office:value-type="float" office:value="248400236">
            <text:p>248400236</text:p>
          </table:table-cell>
          <table:table-cell office:value-type="string">
            <text:p>84007</text:p>
          </table:table-cell>
          <table:table-cell office:value-type="string">
            <text:p>84230</text:p>
          </table:table-cell>
          <table:table-cell office:value-type="float" office:value="2232">
            <text:p>223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heval-Blanc</text:p>
          </table:table-cell>
          <table:table-cell office:value-type="string">
            <text:p>84038</text:p>
          </table:table-cell>
          <table:table-cell office:value-type="float" office:value="218400380">
            <text:p>218400380</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07</text:p>
          </table:table-cell>
          <table:table-cell office:value-type="string">
            <text:p>84460</text:p>
          </table:table-cell>
          <table:table-cell office:value-type="float" office:value="4175">
            <text:p>417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ourthézon</text:p>
          </table:table-cell>
          <table:table-cell office:value-type="string">
            <text:p>84039</text:p>
          </table:table-cell>
          <table:table-cell office:value-type="float" office:value="218400398">
            <text:p>218400398</text:p>
          </table:table-cell>
          <table:table-cell office:value-type="float" office:value="2">
            <text:p>2</text:p>
          </table:table-cell>
          <table:table-cell office:value-type="string">
            <text:p>15</text:p>
          </table:table-cell>
          <table:table-cell office:value-type="float" office:value="248400236">
            <text:p>248400236</text:p>
          </table:table-cell>
          <table:table-cell office:value-type="string">
            <text:p>84007</text:p>
          </table:table-cell>
          <table:table-cell office:value-type="string">
            <text:p>84350</text:p>
          </table:table-cell>
          <table:table-cell office:value-type="float" office:value="5552">
            <text:p>555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restet</text:p>
          </table:table-cell>
          <table:table-cell office:value-type="string">
            <text:p>84040</text:p>
          </table:table-cell>
          <table:table-cell office:value-type="float" office:value="218400406">
            <text:p>218400406</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417">
            <text:p>41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rillon-le-Brave</text:p>
          </table:table-cell>
          <table:table-cell office:value-type="string">
            <text:p>84041</text:p>
          </table:table-cell>
          <table:table-cell office:value-type="float" office:value="218400414">
            <text:p>218400414</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410</text:p>
          </table:table-cell>
          <table:table-cell office:value-type="float" office:value="490">
            <text:p>49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Cucuron</text:p>
          </table:table-cell>
          <table:table-cell office:value-type="string">
            <text:p>84042</text:p>
          </table:table-cell>
          <table:table-cell office:value-type="float" office:value="218400422">
            <text:p>218400422</text:p>
          </table:table-cell>
          <table:table-cell office:value-type="float" office:value="1">
            <text:p>1</text:p>
          </table:table-cell>
          <table:table-cell office:value-type="string">
            <text:p>08</text:p>
          </table:table-cell>
          <table:table-cell office:value-type="float" office:value="248400285">
            <text:p>248400285</text:p>
          </table:table-cell>
          <table:table-cell office:value-type="string">
            <text:p>84026</text:p>
          </table:table-cell>
          <table:table-cell office:value-type="string">
            <text:p>84160</text:p>
          </table:table-cell>
          <table:table-cell office:value-type="float" office:value="1831">
            <text:p>183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Entraigues-sur-la-Sorgue</text:p>
          </table:table-cell>
          <table:table-cell office:value-type="string">
            <text:p>84043</text:p>
          </table:table-cell>
          <table:table-cell office:value-type="float" office:value="218400430">
            <text:p>218400430</text:p>
          </table:table-cell>
          <table:table-cell office:value-type="float" office:value="2">
            <text:p>2</text:p>
          </table:table-cell>
          <table:table-cell office:value-type="string">
            <text:p>10</text:p>
          </table:table-cell>
          <table:table-cell office:value-type="float" office:value="248400251">
            <text:p>248400251</text:p>
          </table:table-cell>
          <table:table-cell office:value-type="string">
            <text:p>84007</text:p>
          </table:table-cell>
          <table:table-cell office:value-type="string">
            <text:p>84320</text:p>
          </table:table-cell>
          <table:table-cell office:value-type="float" office:value="8352">
            <text:p>835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Entrechaux</text:p>
          </table:table-cell>
          <table:table-cell office:value-type="string">
            <text:p>84044</text:p>
          </table:table-cell>
          <table:table-cell office:value-type="float" office:value="218400448">
            <text:p>218400448</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069</text:p>
          </table:table-cell>
          <table:table-cell office:value-type="string">
            <text:p>84340</text:p>
          </table:table-cell>
          <table:table-cell office:value-type="float" office:value="1182">
            <text:p>118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Faucon</text:p>
          </table:table-cell>
          <table:table-cell office:value-type="string">
            <text:p>84045</text:p>
          </table:table-cell>
          <table:table-cell office:value-type="float" office:value="218400455">
            <text:p>218400455</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436">
            <text:p>4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Flassan</text:p>
          </table:table-cell>
          <table:table-cell office:value-type="string">
            <text:p>84046</text:p>
          </table:table-cell>
          <table:table-cell office:value-type="float" office:value="218400463">
            <text:p>218400463</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410</text:p>
          </table:table-cell>
          <table:table-cell office:value-type="float" office:value="445">
            <text:p>4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Fontaine-de-Vaucluse</text:p>
          </table:table-cell>
          <table:table-cell office:value-type="string">
            <text:p>84139</text:p>
          </table:table-cell>
          <table:table-cell office:value-type="float" office:value="218401396">
            <text:p>218401396</text:p>
          </table:table-cell>
          <table:table-cell office:value-type="float" office:value="2">
            <text:p>2</text:p>
          </table:table-cell>
          <table:table-cell office:value-type="string">
            <text:p>09</text:p>
          </table:table-cell>
          <table:table-cell office:value-type="float" office:value="248400319">
            <text:p>248400319</text:p>
          </table:table-cell>
          <table:table-cell office:value-type="string">
            <text:p>84007</text:p>
          </table:table-cell>
          <table:table-cell office:value-type="string">
            <text:p>84800</text:p>
          </table:table-cell>
          <table:table-cell office:value-type="float" office:value="651">
            <text:p>6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Gargas</text:p>
          </table:table-cell>
          <table:table-cell office:value-type="string">
            <text:p>84047</text:p>
          </table:table-cell>
          <table:table-cell office:value-type="float" office:value="218400471">
            <text:p>218400471</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2968">
            <text:p>29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Gignac</text:p>
          </table:table-cell>
          <table:table-cell office:value-type="string">
            <text:p>84048</text:p>
          </table:table-cell>
          <table:table-cell office:value-type="float" office:value="218400489">
            <text:p>218400489</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65">
            <text:p>6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Gigondas</text:p>
          </table:table-cell>
          <table:table-cell office:value-type="string">
            <text:p>84049</text:p>
          </table:table-cell>
          <table:table-cell office:value-type="float" office:value="218400497">
            <text:p>218400497</text:p>
          </table:table-cell>
          <table:table-cell office:value-type="float" office:value="3">
            <text:p>3</text:p>
          </table:table-cell>
          <table:table-cell office:value-type="string">
            <text:p>16</text:p>
          </table:table-cell>
          <table:table-cell office:value-type="float" office:value="248400053">
            <text:p>248400053</text:p>
          </table:table-cell>
          <table:table-cell office:value-type="string">
            <text:p>84007</text:p>
          </table:table-cell>
          <table:table-cell office:value-type="string">
            <text:p>84190</text:p>
          </table:table-cell>
          <table:table-cell office:value-type="float" office:value="550">
            <text:p>55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Gordes</text:p>
          </table:table-cell>
          <table:table-cell office:value-type="string">
            <text:p>84050</text:p>
          </table:table-cell>
          <table:table-cell office:value-type="float" office:value="218400505">
            <text:p>218400505</text:p>
          </table:table-cell>
          <table:table-cell office:value-type="float" office:value="1">
            <text:p>1</text:p>
          </table:table-cell>
          <table:table-cell office:value-type="string">
            <text:p>01</text:p>
          </table:table-cell>
          <table:table-cell office:value-type="float" office:value="200040442">
            <text:p>200040442</text:p>
          </table:table-cell>
          <table:table-cell office:value-type="string">
            <text:p>84007</text:p>
          </table:table-cell>
          <table:table-cell office:value-type="string">
            <text:p>84220</text:p>
          </table:table-cell>
          <table:table-cell office:value-type="float" office:value="2012">
            <text:p>201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Goult</text:p>
          </table:table-cell>
          <table:table-cell office:value-type="string">
            <text:p>84051</text:p>
          </table:table-cell>
          <table:table-cell office:value-type="float" office:value="218400513">
            <text:p>218400513</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7</text:p>
          </table:table-cell>
          <table:table-cell office:value-type="string">
            <text:p>84220</text:p>
          </table:table-cell>
          <table:table-cell office:value-type="float" office:value="1187">
            <text:p>11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Grambois</text:p>
          </table:table-cell>
          <table:table-cell office:value-type="string">
            <text:p>84052</text:p>
          </table:table-cell>
          <table:table-cell office:value-type="float" office:value="218400521">
            <text:p>218400521</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133</text:p>
          </table:table-cell>
          <table:table-cell office:value-type="string">
            <text:p>84240</text:p>
          </table:table-cell>
          <table:table-cell office:value-type="float" office:value="1268">
            <text:p>12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Grillon</text:p>
          </table:table-cell>
          <table:table-cell office:value-type="string">
            <text:p>84053</text:p>
          </table:table-cell>
          <table:table-cell office:value-type="float" office:value="218400539">
            <text:p>218400539</text:p>
          </table:table-cell>
          <table:table-cell office:value-type="float" office:value="3">
            <text:p>3</text:p>
          </table:table-cell>
          <table:table-cell office:value-type="string">
            <text:p>17</text:p>
          </table:table-cell>
          <table:table-cell office:value-type="float" office:value="200040681">
            <text:p>200040681</text:p>
          </table:table-cell>
          <table:table-cell office:value-type="string">
            <text:p>84138</text:p>
          </table:table-cell>
          <table:table-cell office:value-type="string">
            <text:p>84600</text:p>
          </table:table-cell>
          <table:table-cell office:value-type="float" office:value="1804">
            <text:p>18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Jonquerettes</text:p>
          </table:table-cell>
          <table:table-cell office:value-type="string">
            <text:p>84055</text:p>
          </table:table-cell>
          <table:table-cell office:value-type="float" office:value="218400554">
            <text:p>218400554</text:p>
          </table:table-cell>
          <table:table-cell office:value-type="float" office:value="2">
            <text:p>2</text:p>
          </table:table-cell>
          <table:table-cell office:value-type="string">
            <text:p>14</text:p>
          </table:table-cell>
          <table:table-cell office:value-type="float" office:value="248400251">
            <text:p>248400251</text:p>
          </table:table-cell>
          <table:table-cell office:value-type="string">
            <text:p>84007</text:p>
          </table:table-cell>
          <table:table-cell office:value-type="string">
            <text:p>84450</text:p>
          </table:table-cell>
          <table:table-cell office:value-type="float" office:value="1468">
            <text:p>14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Jonquières</text:p>
          </table:table-cell>
          <table:table-cell office:value-type="string">
            <text:p>84056</text:p>
          </table:table-cell>
          <table:table-cell office:value-type="float" office:value="218400562">
            <text:p>218400562</text:p>
          </table:table-cell>
          <table:table-cell office:value-type="float" office:value="3">
            <text:p>3</text:p>
          </table:table-cell>
          <table:table-cell office:value-type="string">
            <text:p>15</text:p>
          </table:table-cell>
          <table:table-cell office:value-type="float" office:value="248400236">
            <text:p>248400236</text:p>
          </table:table-cell>
          <table:table-cell office:value-type="string">
            <text:p>84007</text:p>
          </table:table-cell>
          <table:table-cell office:value-type="string">
            <text:p>84150</text:p>
          </table:table-cell>
          <table:table-cell office:value-type="float" office:value="5021">
            <text:p>502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Joucas</text:p>
          </table:table-cell>
          <table:table-cell office:value-type="string">
            <text:p>84057</text:p>
          </table:table-cell>
          <table:table-cell office:value-type="float" office:value="218400570">
            <text:p>218400570</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7</text:p>
          </table:table-cell>
          <table:table-cell office:value-type="string">
            <text:p>84220</text:p>
          </table:table-cell>
          <table:table-cell office:value-type="float" office:value="342">
            <text:p>34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Isle-sur-la-Sorgue</text:p>
          </table:table-cell>
          <table:table-cell office:value-type="string">
            <text:p>84054</text:p>
          </table:table-cell>
          <table:table-cell office:value-type="float" office:value="218400547">
            <text:p>218400547</text:p>
          </table:table-cell>
          <table:table-cell office:value-type="float" office:value="2">
            <text:p>2</text:p>
          </table:table-cell>
          <table:table-cell office:value-type="string">
            <text:p>09</text:p>
          </table:table-cell>
          <table:table-cell office:value-type="float" office:value="248400319">
            <text:p>248400319</text:p>
          </table:table-cell>
          <table:table-cell office:value-type="string">
            <text:p>84007</text:p>
          </table:table-cell>
          <table:table-cell office:value-type="string">
            <text:p>84800</text:p>
          </table:table-cell>
          <table:table-cell office:value-type="float" office:value="19742">
            <text:p>197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 Bastide-des-Jourdans</text:p>
          </table:table-cell>
          <table:table-cell office:value-type="string">
            <text:p>84009</text:p>
          </table:table-cell>
          <table:table-cell office:value-type="float" office:value="218400091">
            <text:p>218400091</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133</text:p>
          </table:table-cell>
          <table:table-cell office:value-type="string">
            <text:p>84240</text:p>
          </table:table-cell>
          <table:table-cell office:value-type="float" office:value="1474">
            <text:p>147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 Bastidonne</text:p>
          </table:table-cell>
          <table:table-cell office:value-type="string">
            <text:p>84010</text:p>
          </table:table-cell>
          <table:table-cell office:value-type="float" office:value="218400109">
            <text:p>218400109</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133</text:p>
          </table:table-cell>
          <table:table-cell office:value-type="string">
            <text:p>84120</text:p>
          </table:table-cell>
          <table:table-cell office:value-type="float" office:value="736">
            <text:p>7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 Motte-d'Aigues</text:p>
          </table:table-cell>
          <table:table-cell office:value-type="string">
            <text:p>84084</text:p>
          </table:table-cell>
          <table:table-cell office:value-type="float" office:value="218400844">
            <text:p>218400844</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089</text:p>
          </table:table-cell>
          <table:table-cell office:value-type="string">
            <text:p>84240</text:p>
          </table:table-cell>
          <table:table-cell office:value-type="float" office:value="1377">
            <text:p>13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 Roque-Alric</text:p>
          </table:table-cell>
          <table:table-cell office:value-type="string">
            <text:p>84100</text:p>
          </table:table-cell>
          <table:table-cell office:value-type="float" office:value="218401008">
            <text:p>218401008</text:p>
          </table:table-cell>
          <table:table-cell office:value-type="float" office:value="3">
            <text:p>3</text:p>
          </table:table-cell>
          <table:table-cell office:value-type="string">
            <text:p>16</text:p>
          </table:table-cell>
          <table:table-cell office:value-type="float" office:value="248400053">
            <text:p>248400053</text:p>
          </table:table-cell>
          <table:table-cell office:value-type="string">
            <text:p>84007</text:p>
          </table:table-cell>
          <table:table-cell office:value-type="string">
            <text:p>84190</text:p>
          </table:table-cell>
          <table:table-cell office:value-type="float" office:value="51">
            <text:p>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 Roque-sur-Pernes</text:p>
          </table:table-cell>
          <table:table-cell office:value-type="string">
            <text:p>84101</text:p>
          </table:table-cell>
          <table:table-cell office:value-type="float" office:value="218401016">
            <text:p>218401016</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210</text:p>
          </table:table-cell>
          <table:table-cell office:value-type="float" office:value="436">
            <text:p>4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 Tour-d'Aigues</text:p>
          </table:table-cell>
          <table:table-cell office:value-type="string">
            <text:p>84133</text:p>
          </table:table-cell>
          <table:table-cell office:value-type="float" office:value="218401339">
            <text:p>218401339</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133</text:p>
          </table:table-cell>
          <table:table-cell office:value-type="string">
            <text:p>84240</text:p>
          </table:table-cell>
          <table:table-cell office:value-type="float" office:value="4372">
            <text:p>437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coste</text:p>
          </table:table-cell>
          <table:table-cell office:value-type="string">
            <text:p>84058</text:p>
          </table:table-cell>
          <table:table-cell office:value-type="float" office:value="218400588">
            <text:p>218400588</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7</text:p>
          </table:table-cell>
          <table:table-cell office:value-type="string">
            <text:p>84480</text:p>
          </table:table-cell>
          <table:table-cell office:value-type="float" office:value="426">
            <text:p>42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fare</text:p>
          </table:table-cell>
          <table:table-cell office:value-type="string">
            <text:p>84059</text:p>
          </table:table-cell>
          <table:table-cell office:value-type="float" office:value="218400596">
            <text:p>218400596</text:p>
          </table:table-cell>
          <table:table-cell office:value-type="float" office:value="3">
            <text:p>3</text:p>
          </table:table-cell>
          <table:table-cell office:value-type="string">
            <text:p>16</text:p>
          </table:table-cell>
          <table:table-cell office:value-type="float" office:value="248400053">
            <text:p>248400053</text:p>
          </table:table-cell>
          <table:table-cell office:value-type="string">
            <text:p>84007</text:p>
          </table:table-cell>
          <table:table-cell office:value-type="string">
            <text:p>84190</text:p>
          </table:table-cell>
          <table:table-cell office:value-type="float" office:value="131">
            <text:p>13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garde-d'Apt</text:p>
          </table:table-cell>
          <table:table-cell office:value-type="string">
            <text:p>84060</text:p>
          </table:table-cell>
          <table:table-cell office:value-type="float" office:value="218400604">
            <text:p>218400604</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38">
            <text:p>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garde-Paréol</text:p>
          </table:table-cell>
          <table:table-cell office:value-type="string">
            <text:p>84061</text:p>
          </table:table-cell>
          <table:table-cell office:value-type="float" office:value="218400612">
            <text:p>218400612</text:p>
          </table:table-cell>
          <table:table-cell office:value-type="float" office:value="3">
            <text:p>3</text:p>
          </table:table-cell>
          <table:table-cell office:value-type="string">
            <text:p>05</text:p>
          </table:table-cell>
          <table:table-cell office:value-type="float" office:value="248400160">
            <text:p>248400160</text:p>
          </table:table-cell>
          <table:table-cell office:value-type="string">
            <text:p>84019</text:p>
          </table:table-cell>
          <table:table-cell office:value-type="string">
            <text:p>84290</text:p>
          </table:table-cell>
          <table:table-cell office:value-type="float" office:value="326">
            <text:p>32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gnes</text:p>
          </table:table-cell>
          <table:table-cell office:value-type="string">
            <text:p>84062</text:p>
          </table:table-cell>
          <table:table-cell office:value-type="float" office:value="218400620">
            <text:p>218400620</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07</text:p>
          </table:table-cell>
          <table:table-cell office:value-type="string">
            <text:p>84800</text:p>
          </table:table-cell>
          <table:table-cell office:value-type="float" office:value="1654">
            <text:p>16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motte-du-Rhône</text:p>
          </table:table-cell>
          <table:table-cell office:value-type="string">
            <text:p>84063</text:p>
          </table:table-cell>
          <table:table-cell office:value-type="float" office:value="218400638">
            <text:p>218400638</text:p>
          </table:table-cell>
          <table:table-cell office:value-type="float" office:value="3">
            <text:p>3</text:p>
          </table:table-cell>
          <table:table-cell office:value-type="string">
            <text:p>05</text:p>
          </table:table-cell>
          <table:table-cell office:value-type="float" office:value="200000628">
            <text:p>200000628</text:p>
          </table:table-cell>
          <table:table-cell office:value-type="string">
            <text:p>30202</text:p>
          </table:table-cell>
          <table:table-cell office:value-type="string">
            <text:p>84840</text:p>
          </table:table-cell>
          <table:table-cell office:value-type="float" office:value="415">
            <text:p>4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palud</text:p>
          </table:table-cell>
          <table:table-cell office:value-type="string">
            <text:p>84064</text:p>
          </table:table-cell>
          <table:table-cell office:value-type="float" office:value="218400646">
            <text:p>218400646</text:p>
          </table:table-cell>
          <table:table-cell office:value-type="float" office:value="3">
            <text:p>3</text:p>
          </table:table-cell>
          <table:table-cell office:value-type="string">
            <text:p>05</text:p>
          </table:table-cell>
          <table:table-cell office:value-type="float" office:value="200000628">
            <text:p>200000628</text:p>
          </table:table-cell>
          <table:table-cell office:value-type="string">
            <text:p>30202</text:p>
          </table:table-cell>
          <table:table-cell office:value-type="string">
            <text:p>84840</text:p>
          </table:table-cell>
          <table:table-cell office:value-type="float" office:value="3927">
            <text:p>392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auris</text:p>
          </table:table-cell>
          <table:table-cell office:value-type="string">
            <text:p>84065</text:p>
          </table:table-cell>
          <table:table-cell office:value-type="float" office:value="218400653">
            <text:p>218400653</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26</text:p>
          </table:table-cell>
          <table:table-cell office:value-type="string">
            <text:p>84360</text:p>
          </table:table-cell>
          <table:table-cell office:value-type="float" office:value="3854">
            <text:p>385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e Barroux</text:p>
          </table:table-cell>
          <table:table-cell office:value-type="string">
            <text:p>84008</text:p>
          </table:table-cell>
          <table:table-cell office:value-type="float" office:value="218400083">
            <text:p>218400083</text:p>
          </table:table-cell>
          <table:table-cell office:value-type="float" office:value="3">
            <text:p>3</text:p>
          </table:table-cell>
          <table:table-cell office:value-type="string">
            <text:p>16</text:p>
          </table:table-cell>
          <table:table-cell office:value-type="float" office:value="248400053">
            <text:p>248400053</text:p>
          </table:table-cell>
          <table:table-cell office:value-type="string">
            <text:p>84007</text:p>
          </table:table-cell>
          <table:table-cell office:value-type="string">
            <text:p>84330</text:p>
          </table:table-cell>
          <table:table-cell office:value-type="float" office:value="709">
            <text:p>70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e Beaucet</text:p>
          </table:table-cell>
          <table:table-cell office:value-type="string">
            <text:p>84011</text:p>
          </table:table-cell>
          <table:table-cell office:value-type="float" office:value="218400117">
            <text:p>218400117</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210</text:p>
          </table:table-cell>
          <table:table-cell office:value-type="float" office:value="344">
            <text:p>3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e Pontet</text:p>
          </table:table-cell>
          <table:table-cell office:value-type="string">
            <text:p>84092</text:p>
          </table:table-cell>
          <table:table-cell office:value-type="float" office:value="218400927">
            <text:p>218400927</text:p>
          </table:table-cell>
          <table:table-cell office:value-type="float" office:value="2">
            <text:p>2</text:p>
          </table:table-cell>
          <table:table-cell office:value-type="string">
            <text:p>14</text:p>
          </table:table-cell>
          <table:table-cell office:value-type="float" office:value="248400251">
            <text:p>248400251</text:p>
          </table:table-cell>
          <table:table-cell office:value-type="string">
            <text:p>84007</text:p>
          </table:table-cell>
          <table:table-cell office:value-type="string">
            <text:p>84130</text:p>
          </table:table-cell>
          <table:table-cell office:value-type="float" office:value="17684">
            <text:p>1768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e Thor</text:p>
          </table:table-cell>
          <table:table-cell office:value-type="string">
            <text:p>84132</text:p>
          </table:table-cell>
          <table:table-cell office:value-type="float" office:value="218401321">
            <text:p>218401321</text:p>
          </table:table-cell>
          <table:table-cell office:value-type="float" office:value="2">
            <text:p>2</text:p>
          </table:table-cell>
          <table:table-cell office:value-type="string">
            <text:p>09</text:p>
          </table:table-cell>
          <table:table-cell office:value-type="float" office:value="248400319">
            <text:p>248400319</text:p>
          </table:table-cell>
          <table:table-cell office:value-type="string">
            <text:p>84007</text:p>
          </table:table-cell>
          <table:table-cell office:value-type="string">
            <text:p>84250</text:p>
          </table:table-cell>
          <table:table-cell office:value-type="float" office:value="8850">
            <text:p>885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ioux</text:p>
          </table:table-cell>
          <table:table-cell office:value-type="string">
            <text:p>84066</text:p>
          </table:table-cell>
          <table:table-cell office:value-type="float" office:value="218400661">
            <text:p>218400661</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220</text:p>
          </table:table-cell>
          <table:table-cell office:value-type="float" office:value="256">
            <text:p>2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oriol-du-Comtat</text:p>
          </table:table-cell>
          <table:table-cell office:value-type="string">
            <text:p>84067</text:p>
          </table:table-cell>
          <table:table-cell office:value-type="float" office:value="218400679">
            <text:p>218400679</text:p>
          </table:table-cell>
          <table:table-cell office:value-type="float" office:value="3">
            <text:p>3</text:p>
          </table:table-cell>
          <table:table-cell office:value-type="string">
            <text:p>06</text:p>
          </table:table-cell>
          <table:table-cell office:value-type="float" office:value="248400053">
            <text:p>248400053</text:p>
          </table:table-cell>
          <table:table-cell office:value-type="string">
            <text:p>84007</text:p>
          </table:table-cell>
          <table:table-cell office:value-type="string">
            <text:p>84870</text:p>
          </table:table-cell>
          <table:table-cell office:value-type="float" office:value="2592">
            <text:p>25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Lourmarin</text:p>
          </table:table-cell>
          <table:table-cell office:value-type="string">
            <text:p>84068</text:p>
          </table:table-cell>
          <table:table-cell office:value-type="float" office:value="218400687">
            <text:p>218400687</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26</text:p>
          </table:table-cell>
          <table:table-cell office:value-type="string">
            <text:p>84160</text:p>
          </table:table-cell>
          <table:table-cell office:value-type="float" office:value="1188">
            <text:p>118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alaucène</text:p>
          </table:table-cell>
          <table:table-cell office:value-type="string">
            <text:p>84069</text:p>
          </table:table-cell>
          <table:table-cell office:value-type="float" office:value="218400695">
            <text:p>218400695</text:p>
          </table:table-cell>
          <table:table-cell office:value-type="float" office:value="3">
            <text:p>3</text:p>
          </table:table-cell>
          <table:table-cell office:value-type="string">
            <text:p>16</text:p>
          </table:table-cell>
          <table:table-cell office:value-type="float" office:value="248400053">
            <text:p>248400053</text:p>
          </table:table-cell>
          <table:table-cell office:value-type="string">
            <text:p>84069</text:p>
          </table:table-cell>
          <table:table-cell office:value-type="string">
            <text:p>84340</text:p>
          </table:table-cell>
          <table:table-cell office:value-type="float" office:value="2856">
            <text:p>285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alemort-du-Comtat</text:p>
          </table:table-cell>
          <table:table-cell office:value-type="string">
            <text:p>84070</text:p>
          </table:table-cell>
          <table:table-cell office:value-type="float" office:value="218400703">
            <text:p>218400703</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007</text:p>
          </table:table-cell>
          <table:table-cell office:value-type="string">
            <text:p>84570</text:p>
          </table:table-cell>
          <table:table-cell office:value-type="float" office:value="1714">
            <text:p>17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aubec</text:p>
          </table:table-cell>
          <table:table-cell office:value-type="string">
            <text:p>84071</text:p>
          </table:table-cell>
          <table:table-cell office:value-type="float" office:value="218400711">
            <text:p>218400711</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07</text:p>
          </table:table-cell>
          <table:table-cell office:value-type="string">
            <text:p>84660</text:p>
          </table:table-cell>
          <table:table-cell office:value-type="float" office:value="1927">
            <text:p>192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azan</text:p>
          </table:table-cell>
          <table:table-cell office:value-type="string">
            <text:p>84072</text:p>
          </table:table-cell>
          <table:table-cell office:value-type="float" office:value="218400729">
            <text:p>218400729</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380</text:p>
          </table:table-cell>
          <table:table-cell office:value-type="float" office:value="6014">
            <text:p>601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énerbes</text:p>
          </table:table-cell>
          <table:table-cell office:value-type="string">
            <text:p>84073</text:p>
          </table:table-cell>
          <table:table-cell office:value-type="float" office:value="218400737">
            <text:p>218400737</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7</text:p>
          </table:table-cell>
          <table:table-cell office:value-type="string">
            <text:p>84560</text:p>
          </table:table-cell>
          <table:table-cell office:value-type="float" office:value="1015">
            <text:p>101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érindol</text:p>
          </table:table-cell>
          <table:table-cell office:value-type="string">
            <text:p>84074</text:p>
          </table:table-cell>
          <table:table-cell office:value-type="float" office:value="218400745">
            <text:p>218400745</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13053</text:p>
          </table:table-cell>
          <table:table-cell office:value-type="string">
            <text:p>84360</text:p>
          </table:table-cell>
          <table:table-cell office:value-type="float" office:value="2034">
            <text:p>203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éthamis</text:p>
          </table:table-cell>
          <table:table-cell office:value-type="string">
            <text:p>84075</text:p>
          </table:table-cell>
          <table:table-cell office:value-type="float" office:value="218400752">
            <text:p>218400752</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007</text:p>
          </table:table-cell>
          <table:table-cell office:value-type="string">
            <text:p>84570</text:p>
          </table:table-cell>
          <table:table-cell office:value-type="float" office:value="419">
            <text:p>41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irabeau</text:p>
          </table:table-cell>
          <table:table-cell office:value-type="string">
            <text:p>84076</text:p>
          </table:table-cell>
          <table:table-cell office:value-type="float" office:value="218400760">
            <text:p>218400760</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133</text:p>
          </table:table-cell>
          <table:table-cell office:value-type="string">
            <text:p>84120</text:p>
          </table:table-cell>
          <table:table-cell office:value-type="float" office:value="1248">
            <text:p>12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odène</text:p>
          </table:table-cell>
          <table:table-cell office:value-type="string">
            <text:p>84077</text:p>
          </table:table-cell>
          <table:table-cell office:value-type="float" office:value="218400778">
            <text:p>218400778</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330</text:p>
          </table:table-cell>
          <table:table-cell office:value-type="float" office:value="462">
            <text:p>46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ondragon</text:p>
          </table:table-cell>
          <table:table-cell office:value-type="string">
            <text:p>84078</text:p>
          </table:table-cell>
          <table:table-cell office:value-type="float" office:value="218400786">
            <text:p>218400786</text:p>
          </table:table-cell>
          <table:table-cell office:value-type="float" office:value="3">
            <text:p>3</text:p>
          </table:table-cell>
          <table:table-cell office:value-type="string">
            <text:p>05</text:p>
          </table:table-cell>
          <table:table-cell office:value-type="float" office:value="200000628">
            <text:p>200000628</text:p>
          </table:table-cell>
          <table:table-cell office:value-type="string">
            <text:p>84019</text:p>
          </table:table-cell>
          <table:table-cell office:value-type="string">
            <text:p>84430</text:p>
          </table:table-cell>
          <table:table-cell office:value-type="float" office:value="3908">
            <text:p>390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onieux</text:p>
          </table:table-cell>
          <table:table-cell office:value-type="string">
            <text:p>84079</text:p>
          </table:table-cell>
          <table:table-cell office:value-type="float" office:value="218400794">
            <text:p>218400794</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123</text:p>
          </table:table-cell>
          <table:table-cell office:value-type="string">
            <text:p>84390</text:p>
          </table:table-cell>
          <table:table-cell office:value-type="float" office:value="369">
            <text:p>3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onteux</text:p>
          </table:table-cell>
          <table:table-cell office:value-type="string">
            <text:p>84080</text:p>
          </table:table-cell>
          <table:table-cell office:value-type="float" office:value="218400802">
            <text:p>218400802</text:p>
          </table:table-cell>
          <table:table-cell office:value-type="float" office:value="3">
            <text:p>3</text:p>
          </table:table-cell>
          <table:table-cell office:value-type="string">
            <text:p>10</text:p>
          </table:table-cell>
          <table:table-cell office:value-type="float" office:value="248400293">
            <text:p>248400293</text:p>
          </table:table-cell>
          <table:table-cell office:value-type="string">
            <text:p>84007</text:p>
          </table:table-cell>
          <table:table-cell office:value-type="string">
            <text:p>84170</text:p>
          </table:table-cell>
          <table:table-cell office:value-type="float" office:value="12772">
            <text:p>1277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orières-lès-Avignon</text:p>
          </table:table-cell>
          <table:table-cell office:value-type="string">
            <text:p>84081</text:p>
          </table:table-cell>
          <table:table-cell office:value-type="float" office:value="218400810">
            <text:p>218400810</text:p>
          </table:table-cell>
          <table:table-cell office:value-type="float" office:value="2">
            <text:p>2</text:p>
          </table:table-cell>
          <table:table-cell office:value-type="string">
            <text:p>04</text:p>
          </table:table-cell>
          <table:table-cell office:value-type="float" office:value="248400251">
            <text:p>248400251</text:p>
          </table:table-cell>
          <table:table-cell office:value-type="string">
            <text:p>84007</text:p>
          </table:table-cell>
          <table:table-cell office:value-type="string">
            <text:p>84310</text:p>
          </table:table-cell>
          <table:table-cell office:value-type="float" office:value="8220">
            <text:p>8220</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ormoiron</text:p>
          </table:table-cell>
          <table:table-cell office:value-type="string">
            <text:p>84082</text:p>
          </table:table-cell>
          <table:table-cell office:value-type="float" office:value="218400828">
            <text:p>218400828</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007</text:p>
          </table:table-cell>
          <table:table-cell office:value-type="string">
            <text:p>84570</text:p>
          </table:table-cell>
          <table:table-cell office:value-type="float" office:value="1951">
            <text:p>195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ornas</text:p>
          </table:table-cell>
          <table:table-cell office:value-type="string">
            <text:p>84083</text:p>
          </table:table-cell>
          <table:table-cell office:value-type="float" office:value="218400836">
            <text:p>218400836</text:p>
          </table:table-cell>
          <table:table-cell office:value-type="float" office:value="3">
            <text:p>3</text:p>
          </table:table-cell>
          <table:table-cell office:value-type="string">
            <text:p>05</text:p>
          </table:table-cell>
          <table:table-cell office:value-type="float" office:value="200000628">
            <text:p>200000628</text:p>
          </table:table-cell>
          <table:table-cell office:value-type="string">
            <text:p>84091</text:p>
          </table:table-cell>
          <table:table-cell office:value-type="string">
            <text:p>84550</text:p>
          </table:table-cell>
          <table:table-cell office:value-type="float" office:value="2455">
            <text:p>245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Murs</text:p>
          </table:table-cell>
          <table:table-cell office:value-type="string">
            <text:p>84085</text:p>
          </table:table-cell>
          <table:table-cell office:value-type="float" office:value="218400851">
            <text:p>218400851</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7</text:p>
          </table:table-cell>
          <table:table-cell office:value-type="string">
            <text:p>84220</text:p>
          </table:table-cell>
          <table:table-cell office:value-type="float" office:value="427">
            <text:p>42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Oppède</text:p>
          </table:table-cell>
          <table:table-cell office:value-type="string">
            <text:p>84086</text:p>
          </table:table-cell>
          <table:table-cell office:value-type="float" office:value="218400869">
            <text:p>218400869</text:p>
          </table:table-cell>
          <table:table-cell office:value-type="float" office:value="1">
            <text:p>1</text:p>
          </table:table-cell>
          <table:table-cell office:value-type="string">
            <text:p>01</text:p>
          </table:table-cell>
          <table:table-cell office:value-type="float" office:value="200040442">
            <text:p>200040442</text:p>
          </table:table-cell>
          <table:table-cell office:value-type="string">
            <text:p>84007</text:p>
          </table:table-cell>
          <table:table-cell office:value-type="string">
            <text:p>84580</text:p>
          </table:table-cell>
          <table:table-cell office:value-type="float" office:value="1382">
            <text:p>1382</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Orange</text:p>
          </table:table-cell>
          <table:table-cell office:value-type="string">
            <text:p>84087</text:p>
          </table:table-cell>
          <table:table-cell office:value-type="float" office:value="218400877">
            <text:p>218400877</text:p>
          </table:table-cell>
          <table:table-cell office:value-type="float" office:value="3">
            <text:p>3</text:p>
          </table:table-cell>
          <table:table-cell office:value-type="string">
            <text:p>11</text:p>
          </table:table-cell>
          <table:table-cell office:value-type="float" office:value="248400236">
            <text:p>248400236</text:p>
          </table:table-cell>
          <table:table-cell office:value-type="string">
            <text:p>84007</text:p>
          </table:table-cell>
          <table:table-cell office:value-type="string">
            <text:p>84100</text:p>
          </table:table-cell>
          <table:table-cell office:value-type="float" office:value="30164">
            <text:p>30164</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Pernes-les-Fontaines</text:p>
          </table:table-cell>
          <table:table-cell office:value-type="string">
            <text:p>84088</text:p>
          </table:table-cell>
          <table:table-cell office:value-type="float" office:value="218400885">
            <text:p>218400885</text:p>
          </table:table-cell>
          <table:table-cell office:value-type="float" office:value="3">
            <text:p>3</text:p>
          </table:table-cell>
          <table:table-cell office:value-type="string">
            <text:p>12</text:p>
          </table:table-cell>
          <table:table-cell office:value-type="float" office:value="248400293">
            <text:p>248400293</text:p>
          </table:table-cell>
          <table:table-cell office:value-type="string">
            <text:p>84007</text:p>
          </table:table-cell>
          <table:table-cell office:value-type="string">
            <text:p>84210</text:p>
          </table:table-cell>
          <table:table-cell office:value-type="float" office:value="10069">
            <text:p>1006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Pertuis</text:p>
          </table:table-cell>
          <table:table-cell office:value-type="string">
            <text:p>84089</text:p>
          </table:table-cell>
          <table:table-cell office:value-type="float" office:value="218400893">
            <text:p>218400893</text:p>
          </table:table-cell>
          <table:table-cell office:value-type="float" office:value="1">
            <text:p>1</text:p>
          </table:table-cell>
          <table:table-cell office:value-type="string">
            <text:p>13</text:p>
          </table:table-cell>
          <table:table-cell office:value-type="float" office:value="200054807">
            <text:p>200054807</text:p>
          </table:table-cell>
          <table:table-cell office:value-type="string">
            <text:p>84089</text:p>
          </table:table-cell>
          <table:table-cell office:value-type="string">
            <text:p>84120</text:p>
          </table:table-cell>
          <table:table-cell office:value-type="float" office:value="19959">
            <text:p>1995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Peypin-d'Aigues</text:p>
          </table:table-cell>
          <table:table-cell office:value-type="string">
            <text:p>84090</text:p>
          </table:table-cell>
          <table:table-cell office:value-type="float" office:value="218400901">
            <text:p>218400901</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089</text:p>
          </table:table-cell>
          <table:table-cell office:value-type="string">
            <text:p>84240</text:p>
          </table:table-cell>
          <table:table-cell office:value-type="float" office:value="659">
            <text:p>65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Piolenc</text:p>
          </table:table-cell>
          <table:table-cell office:value-type="string">
            <text:p>84091</text:p>
          </table:table-cell>
          <table:table-cell office:value-type="float" office:value="218400919">
            <text:p>218400919</text:p>
          </table:table-cell>
          <table:table-cell office:value-type="float" office:value="3">
            <text:p>3</text:p>
          </table:table-cell>
          <table:table-cell office:value-type="string">
            <text:p>11</text:p>
          </table:table-cell>
          <table:table-cell office:value-type="float" office:value="248400160">
            <text:p>248400160</text:p>
          </table:table-cell>
          <table:table-cell office:value-type="string">
            <text:p>84091</text:p>
          </table:table-cell>
          <table:table-cell office:value-type="string">
            <text:p>84420</text:p>
          </table:table-cell>
          <table:table-cell office:value-type="float" office:value="5192">
            <text:p>51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Puget</text:p>
          </table:table-cell>
          <table:table-cell office:value-type="string">
            <text:p>84093</text:p>
          </table:table-cell>
          <table:table-cell office:value-type="float" office:value="218400935">
            <text:p>218400935</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26</text:p>
          </table:table-cell>
          <table:table-cell office:value-type="string">
            <text:p>84360</text:p>
          </table:table-cell>
          <table:table-cell office:value-type="float" office:value="746">
            <text:p>74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Puyméras</text:p>
          </table:table-cell>
          <table:table-cell office:value-type="string">
            <text:p>84094</text:p>
          </table:table-cell>
          <table:table-cell office:value-type="float" office:value="218400943">
            <text:p>218400943</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624">
            <text:p>62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Puyvert</text:p>
          </table:table-cell>
          <table:table-cell office:value-type="string">
            <text:p>84095</text:p>
          </table:table-cell>
          <table:table-cell office:value-type="float" office:value="218400950">
            <text:p>218400950</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26</text:p>
          </table:table-cell>
          <table:table-cell office:value-type="string">
            <text:p>84160</text:p>
          </table:table-cell>
          <table:table-cell office:value-type="float" office:value="824">
            <text:p>82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Rasteau</text:p>
          </table:table-cell>
          <table:table-cell office:value-type="string">
            <text:p>84096</text:p>
          </table:table-cell>
          <table:table-cell office:value-type="float" office:value="218400968">
            <text:p>218400968</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839">
            <text:p>83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Richerenches</text:p>
          </table:table-cell>
          <table:table-cell office:value-type="string">
            <text:p>84097</text:p>
          </table:table-cell>
          <table:table-cell office:value-type="float" office:value="218400976">
            <text:p>218400976</text:p>
          </table:table-cell>
          <table:table-cell office:value-type="float" office:value="3">
            <text:p>3</text:p>
          </table:table-cell>
          <table:table-cell office:value-type="string">
            <text:p>17</text:p>
          </table:table-cell>
          <table:table-cell office:value-type="float" office:value="200040681">
            <text:p>200040681</text:p>
          </table:table-cell>
          <table:table-cell office:value-type="string">
            <text:p>84138</text:p>
          </table:table-cell>
          <table:table-cell office:value-type="string">
            <text:p>84600</text:p>
          </table:table-cell>
          <table:table-cell office:value-type="float" office:value="729">
            <text:p>7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Roaix</text:p>
          </table:table-cell>
          <table:table-cell office:value-type="string">
            <text:p>84098</text:p>
          </table:table-cell>
          <table:table-cell office:value-type="float" office:value="218400984">
            <text:p>218400984</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677">
            <text:p>6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Robion</text:p>
          </table:table-cell>
          <table:table-cell office:value-type="string">
            <text:p>84099</text:p>
          </table:table-cell>
          <table:table-cell office:value-type="float" office:value="218400992">
            <text:p>218400992</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07</text:p>
          </table:table-cell>
          <table:table-cell office:value-type="string">
            <text:p>84440</text:p>
          </table:table-cell>
          <table:table-cell office:value-type="float" office:value="4353">
            <text:p>435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Roussillon</text:p>
          </table:table-cell>
          <table:table-cell office:value-type="string">
            <text:p>84102</text:p>
          </table:table-cell>
          <table:table-cell office:value-type="float" office:value="218401024">
            <text:p>218401024</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220</text:p>
          </table:table-cell>
          <table:table-cell office:value-type="float" office:value="1369">
            <text:p>13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Rustrel</text:p>
          </table:table-cell>
          <table:table-cell office:value-type="string">
            <text:p>84103</text:p>
          </table:table-cell>
          <table:table-cell office:value-type="float" office:value="218401032">
            <text:p>218401032</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745">
            <text:p>74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blet</text:p>
          </table:table-cell>
          <table:table-cell office:value-type="string">
            <text:p>84104</text:p>
          </table:table-cell>
          <table:table-cell office:value-type="float" office:value="218401040">
            <text:p>218401040</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1268">
            <text:p>126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gnon</text:p>
          </table:table-cell>
          <table:table-cell office:value-type="string">
            <text:p>84105</text:p>
          </table:table-cell>
          <table:table-cell office:value-type="float" office:value="218401057">
            <text:p>218401057</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1044">
            <text:p>104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Christol</text:p>
          </table:table-cell>
          <table:table-cell office:value-type="string">
            <text:p>84107</text:p>
          </table:table-cell>
          <table:table-cell office:value-type="float" office:value="218401073">
            <text:p>218401073</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123</text:p>
          </table:table-cell>
          <table:table-cell office:value-type="string">
            <text:p>84390</text:p>
          </table:table-cell>
          <table:table-cell office:value-type="float" office:value="1123">
            <text:p>112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Didier</text:p>
          </table:table-cell>
          <table:table-cell office:value-type="string">
            <text:p>84108</text:p>
          </table:table-cell>
          <table:table-cell office:value-type="float" office:value="218401081">
            <text:p>218401081</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210</text:p>
          </table:table-cell>
          <table:table-cell office:value-type="float" office:value="2169">
            <text:p>21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Hippolyte-le-Graveyron</text:p>
          </table:table-cell>
          <table:table-cell office:value-type="string">
            <text:p>84109</text:p>
          </table:table-cell>
          <table:table-cell office:value-type="float" office:value="218401099">
            <text:p>218401099</text:p>
          </table:table-cell>
          <table:table-cell office:value-type="float" office:value="3">
            <text:p>3</text:p>
          </table:table-cell>
          <table:table-cell office:value-type="string">
            <text:p>10</text:p>
          </table:table-cell>
          <table:table-cell office:value-type="float" office:value="248400053">
            <text:p>248400053</text:p>
          </table:table-cell>
          <table:table-cell office:value-type="string">
            <text:p>84007</text:p>
          </table:table-cell>
          <table:table-cell office:value-type="string">
            <text:p>84330</text:p>
          </table:table-cell>
          <table:table-cell office:value-type="float" office:value="184">
            <text:p>18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Léger-du-Ventoux</text:p>
          </table:table-cell>
          <table:table-cell office:value-type="string">
            <text:p>84110</text:p>
          </table:table-cell>
          <table:table-cell office:value-type="float" office:value="218401107">
            <text:p>218401107</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26063</text:p>
          </table:table-cell>
          <table:table-cell office:value-type="string">
            <text:p>84390</text:p>
          </table:table-cell>
          <table:table-cell office:value-type="float" office:value="41">
            <text:p>4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Marcellin-lès-Vaison</text:p>
          </table:table-cell>
          <table:table-cell office:value-type="string">
            <text:p>84111</text:p>
          </table:table-cell>
          <table:table-cell office:value-type="float" office:value="218401115">
            <text:p>218401115</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338">
            <text:p>3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Martin-de-Castillon</text:p>
          </table:table-cell>
          <table:table-cell office:value-type="string">
            <text:p>84112</text:p>
          </table:table-cell>
          <table:table-cell office:value-type="float" office:value="218401123">
            <text:p>218401123</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750</text:p>
          </table:table-cell>
          <table:table-cell office:value-type="float" office:value="777">
            <text:p>77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Martin-de-la-Brasque</text:p>
          </table:table-cell>
          <table:table-cell office:value-type="string">
            <text:p>84113</text:p>
          </table:table-cell>
          <table:table-cell office:value-type="float" office:value="218401131">
            <text:p>218401131</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089</text:p>
          </table:table-cell>
          <table:table-cell office:value-type="string">
            <text:p>84760</text:p>
          </table:table-cell>
          <table:table-cell office:value-type="float" office:value="869">
            <text:p>86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Pantaléon</text:p>
          </table:table-cell>
          <table:table-cell office:value-type="string">
            <text:p>84114</text:p>
          </table:table-cell>
          <table:table-cell office:value-type="float" office:value="218401149">
            <text:p>218401149</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7</text:p>
          </table:table-cell>
          <table:table-cell office:value-type="string">
            <text:p>84220</text:p>
          </table:table-cell>
          <table:table-cell office:value-type="float" office:value="216">
            <text:p>21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Pierre-de-Vassols</text:p>
          </table:table-cell>
          <table:table-cell office:value-type="string">
            <text:p>84115</text:p>
          </table:table-cell>
          <table:table-cell office:value-type="float" office:value="218401156">
            <text:p>218401156</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330</text:p>
          </table:table-cell>
          <table:table-cell office:value-type="float" office:value="527">
            <text:p>52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Romain-en-Viennois</text:p>
          </table:table-cell>
          <table:table-cell office:value-type="string">
            <text:p>84116</text:p>
          </table:table-cell>
          <table:table-cell office:value-type="float" office:value="218401164">
            <text:p>218401164</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872">
            <text:p>87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Roman-de-Malegarde</text:p>
          </table:table-cell>
          <table:table-cell office:value-type="string">
            <text:p>84117</text:p>
          </table:table-cell>
          <table:table-cell office:value-type="float" office:value="218401172">
            <text:p>218401172</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290</text:p>
          </table:table-cell>
          <table:table-cell office:value-type="float" office:value="336">
            <text:p>3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Saturnin-lès-Apt</text:p>
          </table:table-cell>
          <table:table-cell office:value-type="string">
            <text:p>84118</text:p>
          </table:table-cell>
          <table:table-cell office:value-type="float" office:value="218401180">
            <text:p>218401180</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90</text:p>
          </table:table-cell>
          <table:table-cell office:value-type="float" office:value="2792">
            <text:p>27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Saturnin-lès-Avignon</text:p>
          </table:table-cell>
          <table:table-cell office:value-type="string">
            <text:p>84119</text:p>
          </table:table-cell>
          <table:table-cell office:value-type="float" office:value="218401198">
            <text:p>218401198</text:p>
          </table:table-cell>
          <table:table-cell office:value-type="float" office:value="2">
            <text:p>2</text:p>
          </table:table-cell>
          <table:table-cell office:value-type="string">
            <text:p>14</text:p>
          </table:table-cell>
          <table:table-cell office:value-type="float" office:value="248400251">
            <text:p>248400251</text:p>
          </table:table-cell>
          <table:table-cell office:value-type="string">
            <text:p>84007</text:p>
          </table:table-cell>
          <table:table-cell office:value-type="string">
            <text:p>84450</text:p>
          </table:table-cell>
          <table:table-cell office:value-type="float" office:value="4936">
            <text:p>493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Trinit</text:p>
          </table:table-cell>
          <table:table-cell office:value-type="string">
            <text:p>84120</text:p>
          </table:table-cell>
          <table:table-cell office:value-type="float" office:value="218401206">
            <text:p>218401206</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123</text:p>
          </table:table-cell>
          <table:table-cell office:value-type="string">
            <text:p>84390</text:p>
          </table:table-cell>
          <table:table-cell office:value-type="float" office:value="128">
            <text:p>12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inte-Cécile-les-Vignes</text:p>
          </table:table-cell>
          <table:table-cell office:value-type="string">
            <text:p>84106</text:p>
          </table:table-cell>
          <table:table-cell office:value-type="float" office:value="218401065">
            <text:p>218401065</text:p>
          </table:table-cell>
          <table:table-cell office:value-type="float" office:value="3">
            <text:p>3</text:p>
          </table:table-cell>
          <table:table-cell office:value-type="string">
            <text:p>05</text:p>
          </table:table-cell>
          <table:table-cell office:value-type="float" office:value="248400160">
            <text:p>248400160</text:p>
          </table:table-cell>
          <table:table-cell office:value-type="string">
            <text:p>84019</text:p>
          </table:table-cell>
          <table:table-cell office:value-type="string">
            <text:p>84290</text:p>
          </table:table-cell>
          <table:table-cell office:value-type="float" office:value="2476">
            <text:p>247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nnes</text:p>
          </table:table-cell>
          <table:table-cell office:value-type="string">
            <text:p>84121</text:p>
          </table:table-cell>
          <table:table-cell office:value-type="float" office:value="218401214">
            <text:p>218401214</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089</text:p>
          </table:table-cell>
          <table:table-cell office:value-type="string">
            <text:p>84240</text:p>
          </table:table-cell>
          <table:table-cell office:value-type="float" office:value="208">
            <text:p>20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rrians</text:p>
          </table:table-cell>
          <table:table-cell office:value-type="string">
            <text:p>84122</text:p>
          </table:table-cell>
          <table:table-cell office:value-type="float" office:value="218401222">
            <text:p>218401222</text:p>
          </table:table-cell>
          <table:table-cell office:value-type="float" office:value="3">
            <text:p>3</text:p>
          </table:table-cell>
          <table:table-cell office:value-type="string">
            <text:p>10</text:p>
          </table:table-cell>
          <table:table-cell office:value-type="float" office:value="248400053">
            <text:p>248400053</text:p>
          </table:table-cell>
          <table:table-cell office:value-type="string">
            <text:p>84007</text:p>
          </table:table-cell>
          <table:table-cell office:value-type="string">
            <text:p>84260</text:p>
          </table:table-cell>
          <table:table-cell office:value-type="float" office:value="5967">
            <text:p>5967</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ult</text:p>
          </table:table-cell>
          <table:table-cell office:value-type="string">
            <text:p>84123</text:p>
          </table:table-cell>
          <table:table-cell office:value-type="float" office:value="218401230">
            <text:p>218401230</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123</text:p>
          </table:table-cell>
          <table:table-cell office:value-type="string">
            <text:p>84390</text:p>
          </table:table-cell>
          <table:table-cell office:value-type="float" office:value="1373">
            <text:p>1373</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umane-de-Vaucluse</text:p>
          </table:table-cell>
          <table:table-cell office:value-type="string">
            <text:p>84124</text:p>
          </table:table-cell>
          <table:table-cell office:value-type="float" office:value="218401248">
            <text:p>218401248</text:p>
          </table:table-cell>
          <table:table-cell office:value-type="float" office:value="2">
            <text:p>2</text:p>
          </table:table-cell>
          <table:table-cell office:value-type="string">
            <text:p>09</text:p>
          </table:table-cell>
          <table:table-cell office:value-type="float" office:value="248400319">
            <text:p>248400319</text:p>
          </table:table-cell>
          <table:table-cell office:value-type="string">
            <text:p>84007</text:p>
          </table:table-cell>
          <table:table-cell office:value-type="string">
            <text:p>84800</text:p>
          </table:table-cell>
          <table:table-cell office:value-type="float" office:value="948">
            <text:p>94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avoillan</text:p>
          </table:table-cell>
          <table:table-cell office:value-type="string">
            <text:p>84125</text:p>
          </table:table-cell>
          <table:table-cell office:value-type="float" office:value="218401255">
            <text:p>218401255</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23</text:p>
          </table:table-cell>
          <table:table-cell office:value-type="string">
            <text:p>84390</text:p>
          </table:table-cell>
          <table:table-cell office:value-type="float" office:value="85">
            <text:p>85</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éguret</text:p>
          </table:table-cell>
          <table:table-cell office:value-type="string">
            <text:p>84126</text:p>
          </table:table-cell>
          <table:table-cell office:value-type="float" office:value="218401263">
            <text:p>218401263</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866">
            <text:p>86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érignan-du-Comtat</text:p>
          </table:table-cell>
          <table:table-cell office:value-type="string">
            <text:p>84127</text:p>
          </table:table-cell>
          <table:table-cell office:value-type="float" office:value="218401271">
            <text:p>218401271</text:p>
          </table:table-cell>
          <table:table-cell office:value-type="float" office:value="3">
            <text:p>3</text:p>
          </table:table-cell>
          <table:table-cell office:value-type="string">
            <text:p>05</text:p>
          </table:table-cell>
          <table:table-cell office:value-type="float" office:value="248400160">
            <text:p>248400160</text:p>
          </table:table-cell>
          <table:table-cell office:value-type="string">
            <text:p>84007</text:p>
          </table:table-cell>
          <table:table-cell office:value-type="string">
            <text:p>84830</text:p>
          </table:table-cell>
          <table:table-cell office:value-type="float" office:value="2520">
            <text:p>252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ivergues</text:p>
          </table:table-cell>
          <table:table-cell office:value-type="string">
            <text:p>84128</text:p>
          </table:table-cell>
          <table:table-cell office:value-type="float" office:value="218401289">
            <text:p>218401289</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42">
            <text:p>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orgues</text:p>
          </table:table-cell>
          <table:table-cell office:value-type="string">
            <text:p>84129</text:p>
          </table:table-cell>
          <table:table-cell office:value-type="float" office:value="218401297">
            <text:p>218401297</text:p>
          </table:table-cell>
          <table:table-cell office:value-type="float" office:value="2">
            <text:p>2</text:p>
          </table:table-cell>
          <table:table-cell office:value-type="string">
            <text:p>15</text:p>
          </table:table-cell>
          <table:table-cell office:value-type="float" office:value="248400293">
            <text:p>248400293</text:p>
          </table:table-cell>
          <table:table-cell office:value-type="string">
            <text:p>84007</text:p>
          </table:table-cell>
          <table:table-cell office:value-type="string">
            <text:p>84700</text:p>
          </table:table-cell>
          <table:table-cell office:value-type="float" office:value="18578">
            <text:p>1857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Suzette</text:p>
          </table:table-cell>
          <table:table-cell office:value-type="string">
            <text:p>84130</text:p>
          </table:table-cell>
          <table:table-cell office:value-type="float" office:value="218401305">
            <text:p>218401305</text:p>
          </table:table-cell>
          <table:table-cell office:value-type="float" office:value="3">
            <text:p>3</text:p>
          </table:table-cell>
          <table:table-cell office:value-type="string">
            <text:p>16</text:p>
          </table:table-cell>
          <table:table-cell office:value-type="float" office:value="248400053">
            <text:p>248400053</text:p>
          </table:table-cell>
          <table:table-cell office:value-type="string">
            <text:p>84007</text:p>
          </table:table-cell>
          <table:table-cell office:value-type="string">
            <text:p>84190</text:p>
          </table:table-cell>
          <table:table-cell office:value-type="float" office:value="129">
            <text:p>12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Taillades</text:p>
          </table:table-cell>
          <table:table-cell office:value-type="string">
            <text:p>84131</text:p>
          </table:table-cell>
          <table:table-cell office:value-type="float" office:value="218401313">
            <text:p>218401313</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07</text:p>
          </table:table-cell>
          <table:table-cell office:value-type="string">
            <text:p>84300</text:p>
          </table:table-cell>
          <table:table-cell office:value-type="float" office:value="2010">
            <text:p>2010</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Travaillan</text:p>
          </table:table-cell>
          <table:table-cell office:value-type="string">
            <text:p>84134</text:p>
          </table:table-cell>
          <table:table-cell office:value-type="float" office:value="218401347">
            <text:p>218401347</text:p>
          </table:table-cell>
          <table:table-cell office:value-type="float" office:value="3">
            <text:p>3</text:p>
          </table:table-cell>
          <table:table-cell office:value-type="string">
            <text:p>16</text:p>
          </table:table-cell>
          <table:table-cell office:value-type="float" office:value="248400160">
            <text:p>248400160</text:p>
          </table:table-cell>
          <table:table-cell office:value-type="string">
            <text:p>84007</text:p>
          </table:table-cell>
          <table:table-cell office:value-type="string">
            <text:p>84850</text:p>
          </table:table-cell>
          <table:table-cell office:value-type="float" office:value="731">
            <text:p>731</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Uchaux</text:p>
          </table:table-cell>
          <table:table-cell office:value-type="string">
            <text:p>84135</text:p>
          </table:table-cell>
          <table:table-cell office:value-type="float" office:value="218401354">
            <text:p>218401354</text:p>
          </table:table-cell>
          <table:table-cell office:value-type="float" office:value="3">
            <text:p>3</text:p>
          </table:table-cell>
          <table:table-cell office:value-type="string">
            <text:p>05</text:p>
          </table:table-cell>
          <table:table-cell office:value-type="float" office:value="248400160">
            <text:p>248400160</text:p>
          </table:table-cell>
          <table:table-cell office:value-type="string">
            <text:p>84007</text:p>
          </table:table-cell>
          <table:table-cell office:value-type="string">
            <text:p>84100</text:p>
          </table:table-cell>
          <table:table-cell office:value-type="float" office:value="1586">
            <text:p>1586</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acqueyras</text:p>
          </table:table-cell>
          <table:table-cell office:value-type="string">
            <text:p>84136</text:p>
          </table:table-cell>
          <table:table-cell office:value-type="float" office:value="218401362">
            <text:p>218401362</text:p>
          </table:table-cell>
          <table:table-cell office:value-type="float" office:value="3">
            <text:p>3</text:p>
          </table:table-cell>
          <table:table-cell office:value-type="string">
            <text:p>16</text:p>
          </table:table-cell>
          <table:table-cell office:value-type="float" office:value="248400053">
            <text:p>248400053</text:p>
          </table:table-cell>
          <table:table-cell office:value-type="string">
            <text:p>84007</text:p>
          </table:table-cell>
          <table:table-cell office:value-type="string">
            <text:p>84190</text:p>
          </table:table-cell>
          <table:table-cell office:value-type="float" office:value="1229">
            <text:p>1229</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aison-la-Romaine</text:p>
          </table:table-cell>
          <table:table-cell office:value-type="string">
            <text:p>84137</text:p>
          </table:table-cell>
          <table:table-cell office:value-type="float" office:value="218401370">
            <text:p>218401370</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6218">
            <text:p>6218</text:p>
          </table:table-cell>
          <table:table-cell table:number-columns-repeated="1008"/>
        </table:table-row>
        <table:table-row table:style-name="ro1">
          <table:table-cell office:value-type="float" office:value="1">
            <text:p>1</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alréas</text:p>
          </table:table-cell>
          <table:table-cell office:value-type="string">
            <text:p>84138</text:p>
          </table:table-cell>
          <table:table-cell office:value-type="float" office:value="218401388">
            <text:p>218401388</text:p>
          </table:table-cell>
          <table:table-cell office:value-type="float" office:value="3">
            <text:p>3</text:p>
          </table:table-cell>
          <table:table-cell office:value-type="string">
            <text:p>17</text:p>
          </table:table-cell>
          <table:table-cell office:value-type="float" office:value="200040681">
            <text:p>200040681</text:p>
          </table:table-cell>
          <table:table-cell office:value-type="string">
            <text:p>84138</text:p>
          </table:table-cell>
          <table:table-cell office:value-type="string">
            <text:p>84600</text:p>
          </table:table-cell>
          <table:table-cell office:value-type="float" office:value="9797">
            <text:p>979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augines</text:p>
          </table:table-cell>
          <table:table-cell office:value-type="string">
            <text:p>84140</text:p>
          </table:table-cell>
          <table:table-cell office:value-type="float" office:value="218401404">
            <text:p>218401404</text:p>
          </table:table-cell>
          <table:table-cell office:value-type="float" office:value="1">
            <text:p>1</text:p>
          </table:table-cell>
          <table:table-cell office:value-type="string">
            <text:p>08</text:p>
          </table:table-cell>
          <table:table-cell office:value-type="float" office:value="200040442">
            <text:p>200040442</text:p>
          </table:table-cell>
          <table:table-cell office:value-type="string">
            <text:p>84026</text:p>
          </table:table-cell>
          <table:table-cell office:value-type="string">
            <text:p>84160</text:p>
          </table:table-cell>
          <table:table-cell office:value-type="float" office:value="558">
            <text:p>55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edène</text:p>
          </table:table-cell>
          <table:table-cell office:value-type="string">
            <text:p>84141</text:p>
          </table:table-cell>
          <table:table-cell office:value-type="float" office:value="218401412">
            <text:p>218401412</text:p>
          </table:table-cell>
          <table:table-cell office:value-type="float" office:value="2">
            <text:p>2</text:p>
          </table:table-cell>
          <table:table-cell office:value-type="string">
            <text:p>14</text:p>
          </table:table-cell>
          <table:table-cell office:value-type="float" office:value="248400251">
            <text:p>248400251</text:p>
          </table:table-cell>
          <table:table-cell office:value-type="string">
            <text:p>84007</text:p>
          </table:table-cell>
          <table:table-cell office:value-type="string">
            <text:p>84270</text:p>
          </table:table-cell>
          <table:table-cell office:value-type="float" office:value="11387">
            <text:p>11387</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elleron</text:p>
          </table:table-cell>
          <table:table-cell office:value-type="string">
            <text:p>84142</text:p>
          </table:table-cell>
          <table:table-cell office:value-type="float" office:value="218401420">
            <text:p>218401420</text:p>
          </table:table-cell>
          <table:table-cell office:value-type="float" office:value="2">
            <text:p>2</text:p>
          </table:table-cell>
          <table:table-cell office:value-type="string">
            <text:p>14</text:p>
          </table:table-cell>
          <table:table-cell office:value-type="float" office:value="248400251">
            <text:p>248400251</text:p>
          </table:table-cell>
          <table:table-cell office:value-type="string">
            <text:p>84007</text:p>
          </table:table-cell>
          <table:table-cell office:value-type="string">
            <text:p>84740</text:p>
          </table:table-cell>
          <table:table-cell office:value-type="float" office:value="2979">
            <text:p>297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enasque</text:p>
          </table:table-cell>
          <table:table-cell office:value-type="string">
            <text:p>84143</text:p>
          </table:table-cell>
          <table:table-cell office:value-type="float" office:value="218401438">
            <text:p>218401438</text:p>
          </table:table-cell>
          <table:table-cell office:value-type="float" office:value="3">
            <text:p>3</text:p>
          </table:table-cell>
          <table:table-cell office:value-type="string">
            <text:p>12</text:p>
          </table:table-cell>
          <table:table-cell office:value-type="float" office:value="248400053">
            <text:p>248400053</text:p>
          </table:table-cell>
          <table:table-cell office:value-type="string">
            <text:p>84007</text:p>
          </table:table-cell>
          <table:table-cell office:value-type="string">
            <text:p>84210</text:p>
          </table:table-cell>
          <table:table-cell office:value-type="float" office:value="1142">
            <text:p>114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iens</text:p>
          </table:table-cell>
          <table:table-cell office:value-type="string">
            <text:p>84144</text:p>
          </table:table-cell>
          <table:table-cell office:value-type="float" office:value="218401446">
            <text:p>218401446</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750</text:p>
          </table:table-cell>
          <table:table-cell office:value-type="float" office:value="638">
            <text:p>638</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illars</text:p>
          </table:table-cell>
          <table:table-cell office:value-type="string">
            <text:p>84145</text:p>
          </table:table-cell>
          <table:table-cell office:value-type="float" office:value="218401453">
            <text:p>218401453</text:p>
          </table:table-cell>
          <table:table-cell office:value-type="float" office:value="1">
            <text:p>1</text:p>
          </table:table-cell>
          <table:table-cell office:value-type="string">
            <text:p>01</text:p>
          </table:table-cell>
          <table:table-cell office:value-type="float" office:value="200040624">
            <text:p>200040624</text:p>
          </table:table-cell>
          <table:table-cell office:value-type="string">
            <text:p>84003</text:p>
          </table:table-cell>
          <table:table-cell office:value-type="string">
            <text:p>84400</text:p>
          </table:table-cell>
          <table:table-cell office:value-type="float" office:value="809">
            <text:p>80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illedieu</text:p>
          </table:table-cell>
          <table:table-cell office:value-type="string">
            <text:p>84146</text:p>
          </table:table-cell>
          <table:table-cell office:value-type="float" office:value="218401461">
            <text:p>218401461</text:p>
          </table:table-cell>
          <table:table-cell office:value-type="float" office:value="3">
            <text:p>3</text:p>
          </table:table-cell>
          <table:table-cell office:value-type="string">
            <text:p>16</text:p>
          </table:table-cell>
          <table:table-cell office:value-type="float" office:value="248400335">
            <text:p>248400335</text:p>
          </table:table-cell>
          <table:table-cell office:value-type="string">
            <text:p>84137</text:p>
          </table:table-cell>
          <table:table-cell office:value-type="string">
            <text:p>84110</text:p>
          </table:table-cell>
          <table:table-cell office:value-type="float" office:value="534">
            <text:p>53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illelaure</text:p>
          </table:table-cell>
          <table:table-cell office:value-type="string">
            <text:p>84147</text:p>
          </table:table-cell>
          <table:table-cell office:value-type="float" office:value="218401479">
            <text:p>218401479</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026</text:p>
          </table:table-cell>
          <table:table-cell office:value-type="string">
            <text:p>84530</text:p>
          </table:table-cell>
          <table:table-cell office:value-type="float" office:value="3404">
            <text:p>340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illes-sur-Auzon</text:p>
          </table:table-cell>
          <table:table-cell office:value-type="string">
            <text:p>84148</text:p>
          </table:table-cell>
          <table:table-cell office:value-type="float" office:value="218401487">
            <text:p>218401487</text:p>
          </table:table-cell>
          <table:table-cell office:value-type="float" office:value="3">
            <text:p>3</text:p>
          </table:table-cell>
          <table:table-cell office:value-type="string">
            <text:p>12</text:p>
          </table:table-cell>
          <table:table-cell office:value-type="float" office:value="200035723">
            <text:p>200035723</text:p>
          </table:table-cell>
          <table:table-cell office:value-type="string">
            <text:p>84007</text:p>
          </table:table-cell>
          <table:table-cell office:value-type="string">
            <text:p>84570</text:p>
          </table:table-cell>
          <table:table-cell office:value-type="float" office:value="1364">
            <text:p>1364</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iolès</text:p>
          </table:table-cell>
          <table:table-cell office:value-type="string">
            <text:p>84149</text:p>
          </table:table-cell>
          <table:table-cell office:value-type="float" office:value="218401495">
            <text:p>218401495</text:p>
          </table:table-cell>
          <table:table-cell office:value-type="float" office:value="3">
            <text:p>3</text:p>
          </table:table-cell>
          <table:table-cell office:value-type="string">
            <text:p>16</text:p>
          </table:table-cell>
          <table:table-cell office:value-type="float" office:value="248400160">
            <text:p>248400160</text:p>
          </table:table-cell>
          <table:table-cell office:value-type="string">
            <text:p>84007</text:p>
          </table:table-cell>
          <table:table-cell office:value-type="string">
            <text:p>84150</text:p>
          </table:table-cell>
          <table:table-cell office:value-type="float" office:value="1649">
            <text:p>1649</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isan</text:p>
          </table:table-cell>
          <table:table-cell office:value-type="string">
            <text:p>84150</text:p>
          </table:table-cell>
          <table:table-cell office:value-type="float" office:value="218401503">
            <text:p>218401503</text:p>
          </table:table-cell>
          <table:table-cell office:value-type="float" office:value="3">
            <text:p>3</text:p>
          </table:table-cell>
          <table:table-cell office:value-type="string">
            <text:p>17</text:p>
          </table:table-cell>
          <table:table-cell office:value-type="float" office:value="200040681">
            <text:p>200040681</text:p>
          </table:table-cell>
          <table:table-cell office:value-type="string">
            <text:p>84138</text:p>
          </table:table-cell>
          <table:table-cell office:value-type="string">
            <text:p>84820</text:p>
          </table:table-cell>
          <table:table-cell office:value-type="float" office:value="1992">
            <text:p>1992</text:p>
          </table:table-cell>
          <table:table-cell table:number-columns-repeated="1008"/>
        </table:table-row>
        <table:table-row table:style-name="ro1">
          <table:table-cell office:value-type="float" office:value="0">
            <text:p>0</text:p>
          </table:table-cell>
          <table:table-cell office:value-type="float" office:value="120">
            <text:p>120</text:p>
          </table:table-cell>
          <table:table-cell office:value-type="string">
            <text:p>Provence-Alpes-Côte d'Azur</text:p>
          </table:table-cell>
          <table:table-cell office:value-type="string">
            <text:p>84</text:p>
          </table:table-cell>
          <table:table-cell office:value-type="string">
            <text:p>Vaucluse</text:p>
          </table:table-cell>
          <table:table-cell office:value-type="float" office:value="6">
            <text:p>6</text:p>
          </table:table-cell>
          <table:table-cell office:value-type="string">
            <text:p>TDS VAUCLUSE</text:p>
          </table:table-cell>
          <table:table-cell office:value-type="string">
            <text:p>Vitrolles-en-Lubéron</text:p>
          </table:table-cell>
          <table:table-cell office:value-type="string">
            <text:p>84151</text:p>
          </table:table-cell>
          <table:table-cell office:value-type="float" office:value="218401511">
            <text:p>218401511</text:p>
          </table:table-cell>
          <table:table-cell office:value-type="float" office:value="1">
            <text:p>1</text:p>
          </table:table-cell>
          <table:table-cell office:value-type="string">
            <text:p>13</text:p>
          </table:table-cell>
          <table:table-cell office:value-type="float" office:value="248400285">
            <text:p>248400285</text:p>
          </table:table-cell>
          <table:table-cell office:value-type="string">
            <text:p>84133</text:p>
          </table:table-cell>
          <table:table-cell office:value-type="string">
            <text:p>84240</text:p>
          </table:table-cell>
          <table:table-cell office:value-type="float" office:value="225">
            <text:p>225</text:p>
          </table:table-cell>
          <table:table-cell table:number-columns-repeated="1008"/>
        </table:table-row>
        <table:table-row table:style-name="ro1" table:number-rows-repeated="1047602">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5000" number:language="fr" number:country="FR">
      <number:number number:min-integer-digits="1"/>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9">29/09/2017</text:date>, <text:time>12:30:42</text:time></text:p>
        </style:region-right>
      </style:header>
      <style:header-left style:display="false"/>
      <style:footer>
        <text:p>Page <text:page-number>1</text:page-number> / <text:page-count>99</text:page-count></text:p>
      </style:footer>
      <style:footer-left style:display="false"/>
    </style:master-page>
    <style:master-page style:name="PageStyle_5f_Metadonnees" style:display-name="PageStyle_Metadonnees" style:page-layout-name="Mpm3">
      <style:header style:display="false"/>
      <style:header-left style:display="false"/>
      <style:footer style:display="false"/>
      <style:footer-left style:display="false"/>
    </style:master-page>
    <style:master-page style:name="PageStyle_5f_PACA" style:display-name="PageStyle_PAC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15594" meta:object-count="1"/>
    <meta:generator>OpenOffice.org/3.3$Win32 OpenOffice.org_project/330m20$Build-9567</meta:generator>
  </office:meta>
</office:document-meta>
</file>