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cm"/>
    </style:style>
    <style:style style:name="co2" style:family="table-column">
      <style:table-column-properties fo:break-before="auto" style:column-width="3.687cm"/>
    </style:style>
    <style:style style:name="co3" style:family="table-column">
      <style:table-column-properties fo:break-before="auto" style:column-width="7.486cm"/>
    </style:style>
    <style:style style:name="co4" style:family="table-column">
      <style:table-column-properties fo:break-before="auto" style:column-width="9.315cm"/>
    </style:style>
    <style:style style:name="co5" style:family="table-column">
      <style:table-column-properties fo:break-before="auto" style:column-width="2.251cm"/>
    </style:style>
    <style:style style:name="co6" style:family="table-column">
      <style:table-column-properties fo:break-before="auto" style:column-width="1.238cm"/>
    </style:style>
    <style:style style:name="co7" style:family="table-column">
      <style:table-column-properties fo:break-before="auto" style:column-width="1.549cm"/>
    </style:style>
    <style:style style:name="co8" style:family="table-column">
      <style:table-column-properties fo:break-before="auto" style:column-width="2.533cm"/>
    </style:style>
    <style:style style:name="co9" style:family="table-column">
      <style:table-column-properties fo:break-before="auto" style:column-width="0.871cm"/>
    </style:style>
    <style:style style:name="co10" style:family="table-column">
      <style:table-column-properties fo:break-before="auto" style:column-width="3.35cm"/>
    </style:style>
    <style:style style:name="co11" style:family="table-column">
      <style:table-column-properties fo:break-before="auto" style:column-width="0.843cm"/>
    </style:style>
    <style:style style:name="co12" style:family="table-column">
      <style:table-column-properties fo:break-before="auto" style:column-width="4.334cm"/>
    </style:style>
    <style:style style:name="co13" style:family="table-column">
      <style:table-column-properties fo:break-before="auto" style:column-width="8.724cm"/>
    </style:style>
    <style:style style:name="co14" style:family="table-column">
      <style:table-column-properties fo:break-before="auto" style:column-width="2.223cm"/>
    </style:style>
    <style:style style:name="co15" style:family="table-column">
      <style:table-column-properties fo:break-before="auto" style:column-width="1.351cm"/>
    </style:style>
    <style:style style:name="co16" style:family="table-column">
      <style:table-column-properties fo:break-before="auto" style:column-width="1.154cm"/>
    </style:style>
    <style:style style:name="co17" style:family="table-column">
      <style:table-column-properties fo:break-before="auto" style:column-width="1.97cm"/>
    </style:style>
    <style:style style:name="co18" style:family="table-column">
      <style:table-column-properties fo:break-before="auto" style:column-width="1.182cm"/>
    </style:style>
    <style:style style:name="co19" style:family="table-column">
      <style:table-column-properties fo:break-before="auto" style:column-width="1.575cm"/>
    </style:style>
    <style:style style:name="ro1" style:family="table-row">
      <style:table-row-properties style:row-height="0.496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88cm" fo:break-before="auto" style:use-optimal-row-height="false"/>
    </style:style>
    <style:style style:name="ro4" style:family="table-row">
      <style:table-row-properties style:row-height="2.805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1.238cm" fo:break-before="auto" style:use-optimal-row-height="false"/>
    </style:style>
    <style:style style:name="ta1" style:family="table" style:master-page-name="PageStyle_5f_Metadonnees">
      <style:table-properties table:display="true" style:writing-mode="lr-tb"/>
    </style:style>
    <style:style style:name="ta2" style:family="table" style:master-page-name="PageStyle_5f_Ile-de-France">
      <style:table-properties table:display="true" style:writing-mode="lr-tb"/>
    </style:style>
    <number:text-style style:name="N5100" number:language="fr" number:country="FR">
      <number:text-content/>
    </number:text-style>
    <style:style style:name="ce1" style:family="table-cell" style:parent-style-name="Excel_20_Built-in_20_Normal">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b9cde5"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4" style:family="table-cell" style:parent-style-name="Excel_20_Built-in_20_Normal">
      <style:table-cell-properties fo:border-bottom="none" fo:background-color="#f2f2f2" style:diagonal-bl-tr="none" style:diagonal-tl-br="none" fo:border-left="0.035cm solid #000000" fo:border-right="0.035cm solid #000000" style:rotation-align="none" fo:border-top="none"/>
    </style:style>
    <style:style style:name="ce5" style:family="table-cell" style:parent-style-name="Excel_20_Built-in_20_Normal">
      <style:table-cell-properties fo:border-bottom="none" style:diagonal-bl-tr="none" style:diagonal-tl-br="none" fo:border-left="0.035cm solid #000000" fo:border-right="0.035cm solid #000000" style:rotation-align="none" fo:border-top="none"/>
    </style:style>
    <style:style style:name="ce6" style:family="table-cell" style:parent-style-name="Excel_20_Built-in_20_Normal">
      <style:table-cell-properties fo:border-bottom="0.035cm solid #000000" fo:background-color="#f2f2f2" style:diagonal-bl-tr="none" style:diagonal-tl-br="none" fo:border-left="0.035cm solid #000000" fo:border-right="0.035cm solid #000000" style:rotation-align="none" fo:border-top="none"/>
    </style:style>
    <style:style style:name="ce7" style:family="table-cell" style:parent-style-name="Excel_20_Built-in_20_Normal">
      <style:text-properties fo:color="#000000" style:text-outline="false" style:text-line-through-styl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8" style:family="table-cell" style:parent-style-name="Excel_20_Built-in_20_Normal">
      <style:table-cell-properties fo:border-bottom="non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bottom"/>
      <style:paragraph-properties fo:margin-left="0cm" style:writing-mode="pag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 style:family="table-cell" style:parent-style-name="Excel_20_Built-in_20_Normal">
      <style:table-cell-properties fo:border-bottom="none"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 style:family="table-cell" style:parent-style-name="Excel_20_Built-in_20_Normal">
      <style:table-cell-properties fo:border-bottom="none"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Excel_20_Built-in_20_Hyperlink" style:data-style-name="N500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bottom"/>
      <style:paragraph-properties fo:margin-left="0cm" style:writing-mode="page"/>
    </style:style>
    <style:style style:name="ce12" style:family="table-cell" style:parent-style-name="Excel_20_Built-in_20_Normal">
      <style:table-cell-properties fo:border-bottom="0.035cm solid #000000" fo:background-color="#f2f2f2" style:diagonal-bl-tr="none" style:diagonal-tl-br="none" fo:border-left="none" fo:border-right="0.035cm solid #000000" style:rotation-align="none" fo:border-top="none"/>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4" style:family="table-cell" style:parent-style-name="Excel_20_Built-in_20_Normal">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5" style:family="table-cell" style:parent-style-name="Excel_20_Built-in_20_Normal" style:data-style-name="N5100">
      <style:table-cell-properties fo:background-color="#ffc000"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style>
    <style:style style:name="ce16" style:family="table-cell" style:parent-style-name="Excel_20_Built-in_20_Normal" style:data-style-name="N5100"/>
    <style:style style:name="gr1" style:family="graphic">
      <style:graphic-properties draw:stroke="none" svg:stroke-width="0.026cm" draw:stroke-linejoin="miter" draw:fill="none" draw:auto-grow-height="false" fo:min-height="0.1cm" fo:min-width="0.1cm" fo:padding-top="0.125cm" fo:padding-bottom="0.125cm" fo:padding-left="0.25cm" fo:padding-right="0.25cm" fo:wrap-option="wrap"/>
    </style:style>
    <style:style style:name="gr2" style:family="graphic">
      <style:graphic-properties draw:stroke="none" svg:stroke-width="0.026cm" draw:stroke-linejoin="miter" draw:fill="none" draw:textarea-vertical-align="top" draw:auto-grow-height="true" fo:min-height="1.674cm" fo:min-width="0.1cm" fo:padding-top="0cm" fo:padding-bottom="0cm" fo:padding-left="0cm" fo:padding-right="0cm" fo:wrap-option="no-wrap"/>
    </style:style>
    <style:style style:name="gr3" style:family="graphic">
      <style:graphic-properties draw:stroke="none" svg:stroke-width="0.026cm" draw:stroke-linejoin="round" draw:fill="solid" draw:fill-color="#ffffff" draw:auto-grow-height="false" fo:min-height="0.1cm" fo:min-width="0.1cm" fo:padding-top="0.125cm" fo:padding-bottom="0.125cm" fo:padding-left="0.25cm" fo:padding-right="0.25cm" fo:wrap-option="wrap"/>
    </style:style>
    <style:style style:name="gr4" style:family="graphic">
      <style:graphic-properties draw:stroke="none" svg:stroke-width="0.026cm" draw:stroke-linejoin="miter" draw:fill="solid" draw:fill-color="#ffffff" draw:auto-grow-height="false" fo:min-height="0.1cm" fo:min-width="0.1cm" fo:padding-top="0.125cm" fo:padding-bottom="0.125cm" fo:padding-left="0.25cm" fo:padding-right="0.25cm" fo:wrap-option="wrap"/>
    </style:style>
    <style:style style:name="gr5" style:family="graphic">
      <style:graphic-properties draw:stroke="solid" svg:stroke-width="0.026cm" svg:stroke-color="#666666" draw:stroke-linejoin="round" draw:fill="none" draw:auto-grow-height="false" fo:min-height="0.1cm" fo:min-width="0.1cm" fo:padding-top="0.125cm" fo:padding-bottom="0.125cm" fo:padding-left="0.25cm" fo:padding-right="0.25cm" fo:wrap-option="wrap"/>
    </style:style>
    <style:style style:name="gr6" style:family="graphic">
      <style:graphic-properties draw:stroke="solid" svg:stroke-width="0.026cm" svg:stroke-color="#666666" draw:stroke-linejoin="miter" draw:fill="none" draw:auto-grow-height="false" fo:min-height="0.1cm" fo:min-width="0.1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start"/>
      <style:text-properties fo:font-size="18pt"/>
    </style:style>
    <style:style style:name="T1" style:family="text">
      <style:text-properties fo:color="#cccccc" style:text-line-through-style="none" fo:font-family="Corbel" fo:font-size="36pt" fo:letter-spacing="normal" fo:font-style="normal" style:text-underline-style="none" fo:font-weight="bold" style:font-size-asian="36pt" style:font-style-asian="normal" style:font-weight-asian="bold" style:font-size-complex="36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Metadonnee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1" table:number-columns-repeated="1019" table:default-cell-style-name="Excel_20_Built-in_20_Normal"/>
        <table:table-row table:style-name="ro1">
          <table:table-cell/>
          <table:table-cell>
            <draw:g table:end-cell-address="Metadonnees.C4" table:end-x="4.36cm" table:end-y="0.322cm" draw:z-index="0" draw:name="Group 3">
              <draw:custom-shape draw:name="AutoShape 2" draw:style-name="gr1" draw:text-style-name="P1" svg:width="7.905cm" svg:height="1.576cm" svg:x="0.128cm" svg:y="0.081cm">
                <text:p/>
                <draw:enhanced-geometry svg:viewBox="0 0 21600 21600" draw:type="rectangle" draw:enhanced-path="M 0 0 L 21600 0 21600 21600 0 21600 0 0 Z N"/>
              </draw:custom-shape>
              <draw:custom-shape draw:name="Rectangle 4" draw:style-name="gr2" draw:text-style-name="P2" svg:width="7.551cm" svg:height="1.674cm" svg:x="0.345cm" svg:y="0.129cm">
                <text:p text:style-name="P2"><text:span text:style-name="T1">comersis.com</text:span></text:p>
                <draw:enhanced-geometry svg:viewBox="0 0 21600 21600" draw:type="rectangle" draw:enhanced-path="M 0 0 L 21600 0 21600 21600 0 21600 0 0 Z N"/>
              </draw:custom-shape>
              <draw:custom-shape draw:name="Freeform 5" draw:style-name="gr3" draw:text-style-name="P1" svg:width="0.923cm" svg:height="0.588cm" svg:x="6.893cm" svg:y="0.647cm">
                <text:p/>
                <draw:enhanced-geometry draw:mirror-horizontal="false" draw:mirror-vertical="false" svg:viewBox="0 0 522 350" draw:type="non-primitive" draw:enhanced-path="M 409 0 L 390 1 373 4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Z N">
                  <draw:equation draw:name="f0" draw:formula="width"/>
                  <draw:equation draw:name="f1" draw:formula="height"/>
                </draw:enhanced-geometry>
              </draw:custom-shape>
              <draw:custom-shape draw:name="Freeform 6" draw:style-name="gr3" draw:text-style-name="P1" svg:width="0.624cm" svg:height="0.588cm" svg:x="6.132cm" svg:y="0.647cm">
                <text:p/>
                <draw:enhanced-geometry draw:mirror-horizontal="false" draw:mirror-vertical="false" svg:viewBox="0 0 343 359" draw:type="non-primitive" draw:enhanced-path="M 331 253 L 336 235 340 218 342 199 342 189 342 184 343 180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Z M 233 96 L 242 111 246 120 250 132 252 142 254 154 255 166 256 180 255 192 254 198 254 205 252 216 250 228 246 237 242 246 237 254 233 262 226 268 220 274 206 284 197 286 189 289 184 289 180 290 172 291 153 289 138 284 123 274 116 268 111 262 100 246 93 228 89 216 87 205 86 180 87 154 89 142 93 132 100 111 110 96 122 83 137 75 153 69 171 68 188 69 196 71 205 75 212 78 220 83 233 96 Z N">
                  <draw:equation draw:name="f0" draw:formula="width"/>
                  <draw:equation draw:name="f1" draw:formula="height"/>
                </draw:enhanced-geometry>
              </draw:custom-shape>
              <draw:custom-shape draw:name="Freeform 7" draw:style-name="gr3" draw:text-style-name="P1" svg:width="0.461cm" svg:height="0.588cm" svg:x="5.562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Z N">
                  <draw:equation draw:name="f0" draw:formula="width"/>
                  <draw:equation draw:name="f1" draw:formula="height"/>
                </draw:enhanced-geometry>
              </draw:custom-shape>
              <draw:custom-shape draw:name="Rectangle 8" draw:style-name="gr4" draw:text-style-name="P1" svg:width="0.162cm" svg:height="0.145cm" svg:x="5.236cm" svg:y="1.091cm">
                <text:p/>
                <draw:enhanced-geometry svg:viewBox="0 0 21600 21600" draw:type="rectangle" draw:enhanced-path="M 0 0 L 21600 0 21600 21600 0 21600 0 0 Z N"/>
              </draw:custom-shape>
              <draw:custom-shape draw:name="Freeform 9" draw:style-name="gr3" draw:text-style-name="P1" svg:width="0.461cm" svg:height="0.588cm" svg:x="4.611cm" svg:y="0.647cm">
                <text:p/>
                <draw:enhanced-geometry draw:mirror-horizontal="false" draw:mirror-vertical="false" svg:viewBox="0 0 249 359" draw:type="non-primitive" draw:enhanced-path="M 127 0 L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Z N">
                  <draw:equation draw:name="f0" draw:formula="width"/>
                  <draw:equation draw:name="f1" draw:formula="height"/>
                </draw:enhanced-geometry>
              </draw:custom-shape>
              <draw:custom-shape draw:name="Rectangle 10" draw:style-name="gr4" draw:text-style-name="P1" svg:width="0.135cm" svg:height="0.566cm" svg:x="4.339cm" svg:y="0.67cm">
                <text:p/>
                <draw:enhanced-geometry svg:viewBox="0 0 21600 21600" draw:type="rectangle" draw:enhanced-path="M 0 0 L 21600 0 21600 21600 0 21600 0 0 Z N"/>
              </draw:custom-shape>
              <draw:custom-shape draw:name="Rectangle 11" draw:style-name="gr4" draw:text-style-name="P1" svg:width="0.162cm" svg:height="0.145cm" svg:x="4.312cm" svg:y="0.401cm">
                <text:p/>
                <draw:enhanced-geometry svg:viewBox="0 0 21600 21600" draw:type="rectangle" draw:enhanced-path="M 0 0 L 21600 0 21600 21600 0 21600 0 0 Z N"/>
              </draw:custom-shape>
              <draw:custom-shape draw:name="Freeform 12" draw:style-name="gr3" draw:text-style-name="P1" svg:width="0.461cm" svg:height="0.588cm" svg:x="3.741cm" svg:y="0.647cm">
                <text:p/>
                <draw:enhanced-geometry draw:mirror-horizontal="false" draw:mirror-vertical="false" svg:viewBox="0 0 249 359" draw:type="non-primitive" draw:enhanced-path="M 235 18 L 211 10 186 5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Z N">
                  <draw:equation draw:name="f0" draw:formula="width"/>
                  <draw:equation draw:name="f1" draw:formula="height"/>
                </draw:enhanced-geometry>
              </draw:custom-shape>
              <draw:custom-shape draw:name="Freeform 13" draw:style-name="gr3" draw:text-style-name="P1" svg:width="0.379cm" svg:height="0.588cm" svg:x="3.307cm" svg:y="0.647cm">
                <text:p/>
                <draw:enhanced-geometry draw:mirror-horizontal="false" draw:mirror-vertical="false" svg:viewBox="0 0 202 350" draw:type="non-primitive" draw:enhanced-path="M 202 1 L 191 0 180 0 162 0 146 3 131 8 119 15 106 22 95 32 85 43 78 56 76 56 69 8 0 8 0 350 83 350 83 121 91 109 102 100 113 91 128 86 142 80 159 77 176 74 195 74 202 74 202 1 Z N">
                  <draw:equation draw:name="f0" draw:formula="width"/>
                  <draw:equation draw:name="f1" draw:formula="height"/>
                </draw:enhanced-geometry>
              </draw:custom-shape>
              <draw:custom-shape draw:name="Freeform 14" draw:style-name="gr3" draw:text-style-name="P1" svg:width="0.542cm" svg:height="0.588cm" svg:x="2.628cm" svg:y="0.647cm">
                <text:p/>
                <draw:enhanced-geometry draw:mirror-horizontal="false" draw:mirror-vertical="false" svg:viewBox="0 0 310 359" draw:type="non-primitive" draw:enhanced-path="M 221 10 L 206 5 192 2 176 0 161 0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Z M 219 110 L 222 123 223 139 89 139 91 123 96 110 102 97 111 87 120 78 132 71 145 66 160 65 175 66 188 71 198 78 207 87 214 97 219 110 Z N">
                  <draw:equation draw:name="f0" draw:formula="width"/>
                  <draw:equation draw:name="f1" draw:formula="height"/>
                </draw:enhanced-geometry>
              </draw:custom-shape>
              <draw:custom-shape draw:name="Freeform 15" draw:style-name="gr3" draw:text-style-name="P1" svg:width="0.95cm" svg:height="0.588cm" svg:x="1.541cm" svg:y="0.647cm">
                <text:p/>
                <draw:enhanced-geometry draw:mirror-horizontal="false" draw:mirror-vertical="false" svg:viewBox="0 0 523 350" draw:type="non-primitive" draw:enhanced-path="M 374 4 L 357 9 342 17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Z N">
                  <draw:equation draw:name="f0" draw:formula="width"/>
                  <draw:equation draw:name="f1" draw:formula="height"/>
                </draw:enhanced-geometry>
              </draw:custom-shape>
              <draw:custom-shape draw:name="Freeform 16" draw:style-name="gr3" draw:text-style-name="P1" svg:width="0.624cm" svg:height="0.588cm" svg:x="0.78cm" svg:y="0.647cm">
                <text:p/>
                <draw:enhanced-geometry draw:mirror-horizontal="false" draw:mirror-vertical="false" svg:viewBox="0 0 343 359" draw:type="non-primitive" draw:enhanced-path="M 243 13 L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Z M 111 262 L 100 246 93 228 89 216 87 205 86 180 87 154 89 142 93 132 100 111 110 96 122 83 137 75 153 69 171 68 188 69 196 71 205 75 212 78 220 83 233 96 242 111 246 120 250 132 252 142 254 154 255 166 256 180 255 192 254 198 254 205 252 216 250 228 246 237 242 246 237 254 233 262 226 268 220 274 206 284 197 286 189 289 184 289 180 290 172 291 153 289 138 284 123 274 116 268 111 262 Z N">
                  <draw:equation draw:name="f0" draw:formula="width"/>
                  <draw:equation draw:name="f1" draw:formula="height"/>
                </draw:enhanced-geometry>
              </draw:custom-shape>
              <draw:custom-shape draw:name="Freeform 17" draw:style-name="gr3" draw:text-style-name="P1" svg:width="0.461cm" svg:height="0.588cm" svg:x="0.209cm" svg:y="0.647cm">
                <text:p/>
                <draw:enhanced-geometry draw:mirror-horizontal="false" draw:mirror-vertical="false" svg:viewBox="0 0 263 359" draw:type="non-primitive" draw:enhanced-path="M 258 83 L 258 15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Z N">
                  <draw:equation draw:name="f0" draw:formula="width"/>
                  <draw:equation draw:name="f1" draw:formula="height"/>
                </draw:enhanced-geometry>
              </draw:custom-shape>
              <draw:custom-shape draw:name="Freeform 18" draw:style-name="gr5" draw:text-style-name="P1" svg:width="0.923cm" svg:height="0.588cm" svg:x="6.893cm" svg:y="0.647cm">
                <text:p/>
                <draw:enhanced-geometry draw:mirror-horizontal="false" draw:mirror-vertical="false" svg:viewBox="0 0 522 350" draw:type="non-primitive" draw:enhanced-path="M 373 4 L 356 9 341 17 326 25 314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1 96 343 82 366 73 377 70 389 70 398 70 406 72 413 75 420 80 424 84 429 90 435 105 436 112 438 121 438 143 438 350 522 350 522 139 521 123 521 110 519 88 515 71 509 56 501 43 492 32 482 22 471 15 457 8 442 3 426 0 409 0 390 1 373 4 N">
                  <draw:equation draw:name="f0" draw:formula="width"/>
                  <draw:equation draw:name="f1" draw:formula="height"/>
                </draw:enhanced-geometry>
              </draw:custom-shape>
              <draw:custom-shape draw:name="Freeform 19" draw:style-name="gr5" draw:text-style-name="P1" svg:width="0.298cm" svg:height="0.368cm" svg:x="6.295cm" svg:y="0.771cm">
                <text:p/>
                <draw:enhanced-geometry draw:mirror-horizontal="false" draw:mirror-vertical="false" svg:viewBox="0 0 170 223" draw:type="non-primitive" draw:enhanced-path="M 164 64 L 166 74 168 86 169 98 170 112 169 124 168 130 168 137 166 148 164 160 160 169 156 178 151 186 147 194 140 200 134 206 120 216 111 218 103 221 98 221 94 222 86 223 67 221 52 216 37 206 30 200 25 194 14 178 7 160 3 148 1 137 0 112 1 86 3 74 7 64 14 43 24 28 36 15 51 7 67 1 85 0 102 1 110 3 119 7 126 10 134 15 147 28 156 43 160 52 164 64 N">
                  <draw:equation draw:name="f0" draw:formula="width"/>
                  <draw:equation draw:name="f1" draw:formula="height"/>
                </draw:enhanced-geometry>
              </draw:custom-shape>
              <draw:custom-shape draw:name="Freeform 20" draw:style-name="gr5" draw:text-style-name="P1" svg:width="0.624cm" svg:height="0.588cm" svg:x="6.132cm" svg:y="0.647cm">
                <text:p/>
                <draw:enhanced-geometry draw:mirror-horizontal="false" draw:mirror-vertical="false" svg:viewBox="0 0 343 359" draw:type="non-primitive" draw:enhanced-path="M 343 180 L 342 160 340 141 336 122 331 106 324 89 316 75 307 61 297 49 285 37 272 28 258 19 243 13 226 6 209 3 190 0 171 0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N">
                  <draw:equation draw:name="f0" draw:formula="width"/>
                  <draw:equation draw:name="f1" draw:formula="height"/>
                </draw:enhanced-geometry>
              </draw:custom-shape>
              <draw:custom-shape draw:name="Freeform 21" draw:style-name="gr5" draw:text-style-name="P1" svg:width="0.461cm" svg:height="0.588cm" svg:x="5.562cm" svg:y="0.647cm">
                <text:p/>
                <draw:enhanced-geometry draw:mirror-horizontal="false" draw:mirror-vertical="false" svg:viewBox="0 0 263 359" draw:type="non-primitive" draw:enhanced-path="M 220 4 L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239 8 220 4 N">
                  <draw:equation draw:name="f0" draw:formula="width"/>
                  <draw:equation draw:name="f1" draw:formula="height"/>
                </draw:enhanced-geometry>
              </draw:custom-shape>
              <draw:custom-shape draw:name="Rectangle 22" draw:style-name="gr6" draw:text-style-name="P1" svg:width="0.162cm" svg:height="0.145cm" svg:x="5.236cm" svg:y="1.091cm">
                <text:p/>
                <draw:enhanced-geometry svg:viewBox="0 0 21600 21600" draw:type="rectangle" draw:enhanced-path="M 0 0 L 21600 0 21600 21600 0 21600 0 0 Z N"/>
              </draw:custom-shape>
              <draw:custom-shape draw:name="Freeform 23" draw:style-name="gr5" draw:text-style-name="P1" svg:width="0.461cm" svg:height="0.588cm" svg:x="4.611cm" svg:y="0.647cm">
                <text:p/>
                <draw:enhanced-geometry draw:mirror-horizontal="false" draw:mirror-vertical="false" svg:viewBox="0 0 249 359" draw:type="non-primitive" draw:enhanced-path="M 79 7 L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171 2 157 1 127 0 102 1 79 7 N">
                  <draw:equation draw:name="f0" draw:formula="width"/>
                  <draw:equation draw:name="f1" draw:formula="height"/>
                </draw:enhanced-geometry>
              </draw:custom-shape>
              <draw:custom-shape draw:name="Rectangle 24" draw:style-name="gr6" draw:text-style-name="P1" svg:width="0.135cm" svg:height="0.566cm" svg:x="4.339cm" svg:y="0.67cm">
                <text:p/>
                <draw:enhanced-geometry svg:viewBox="0 0 21600 21600" draw:type="rectangle" draw:enhanced-path="M 0 0 L 21600 0 21600 21600 0 21600 0 0 Z N"/>
              </draw:custom-shape>
              <draw:custom-shape draw:name="Rectangle 25" draw:style-name="gr6" draw:text-style-name="P1" svg:width="0.162cm" svg:height="0.145cm" svg:x="4.312cm" svg:y="0.401cm">
                <text:p/>
                <draw:enhanced-geometry svg:viewBox="0 0 21600 21600" draw:type="rectangle" draw:enhanced-path="M 0 0 L 21600 0 21600 21600 0 21600 0 0 Z N"/>
              </draw:custom-shape>
              <draw:custom-shape draw:name="Freeform 26" draw:style-name="gr5" draw:text-style-name="P1" svg:width="0.461cm" svg:height="0.588cm" svg:x="3.741cm" svg:y="0.647cm">
                <text:p/>
                <draw:enhanced-geometry draw:mirror-horizontal="false" draw:mirror-vertical="false" svg:viewBox="0 0 249 359" draw:type="non-primitive" draw:enhanced-path="M 186 5 L 171 2 157 1 127 0 102 1 79 7 56 15 46 20 38 27 22 42 15 51 10 62 5 72 2 84 0 111 0 121 2 133 4 142 8 151 11 158 16 165 21 171 28 178 41 187 58 195 93 206 121 213 133 217 144 222 153 226 161 233 165 240 167 251 166 255 165 257 165 260 163 264 161 269 157 272 154 276 146 282 135 286 123 289 115 289 111 289 109 289 108 289 108 290 94 291 88 290 83 290 73 290 51 288 44 286 38 285 26 282 0 274 0 341 8 344 19 348 43 354 55 355 69 357 84 358 101 359 101 358 102 358 104 358 108 358 116 358 132 357 146 354 161 352 173 347 186 343 197 337 208 331 216 323 224 315 231 305 238 295 242 283 246 271 248 258 248 251 249 245 248 232 246 221 243 210 240 202 234 193 229 186 223 179 217 174 209 168 202 164 185 157 167 151 150 147 127 141 104 133 98 130 94 127 87 120 82 111 81 102 84 89 87 83 93 78 100 73 109 70 120 67 134 67 159 69 185 73 211 79 235 86 235 18 211 10 186 5 N">
                  <draw:equation draw:name="f0" draw:formula="width"/>
                  <draw:equation draw:name="f1" draw:formula="height"/>
                </draw:enhanced-geometry>
              </draw:custom-shape>
              <draw:custom-shape draw:name="Freeform 27" draw:style-name="gr5" draw:text-style-name="P1" svg:width="0.379cm" svg:height="0.588cm" svg:x="3.307cm" svg:y="0.647cm">
                <text:p/>
                <draw:enhanced-geometry draw:mirror-horizontal="false" draw:mirror-vertical="false" svg:viewBox="0 0 202 350" draw:type="non-primitive" draw:enhanced-path="M 180 0 L 162 0 146 3 131 8 119 15 106 22 95 32 85 43 78 56 76 56 69 8 0 8 0 350 83 350 83 121 91 109 102 100 113 91 128 86 142 80 159 77 176 74 195 74 202 74 202 1 191 0 180 0 N">
                  <draw:equation draw:name="f0" draw:formula="width"/>
                  <draw:equation draw:name="f1" draw:formula="height"/>
                </draw:enhanced-geometry>
              </draw:custom-shape>
              <draw:custom-shape draw:name="Freeform 28" draw:style-name="gr5" draw:text-style-name="P1" svg:width="0.542cm" svg:height="0.588cm" svg:x="2.628cm" svg:y="0.647cm">
                <text:p/>
                <draw:enhanced-geometry draw:mirror-horizontal="false" draw:mirror-vertical="false" svg:viewBox="0 0 310 359" draw:type="non-primitive" draw:enhanced-path="M 161 0 L 130 3 101 12 86 17 73 25 60 34 49 46 38 57 29 71 20 86 13 103 6 120 3 141 0 162 0 185 0 208 3 229 8 248 15 266 22 281 31 295 41 308 53 319 65 328 79 337 93 344 110 350 143 356 160 358 178 359 186 358 195 358 213 357 221 355 225 354 230 354 248 352 263 348 269 346 269 345 270 345 272 345 276 345 287 341 297 339 297 273 270 280 244 287 217 290 193 292 171 290 152 287 142 283 134 280 119 272 106 259 100 252 96 245 91 235 88 226 85 204 308 204 308 190 310 175 309 152 307 132 303 112 299 95 292 78 285 64 276 51 268 41 257 30 246 22 233 15 221 10 206 5 192 2 176 0 161 0 N">
                  <draw:equation draw:name="f0" draw:formula="width"/>
                  <draw:equation draw:name="f1" draw:formula="height"/>
                </draw:enhanced-geometry>
              </draw:custom-shape>
              <draw:custom-shape draw:name="Freeform 29" draw:style-name="gr5" draw:text-style-name="P1" svg:width="0.244cm" svg:height="0.122cm" svg:x="2.763cm" svg:y="0.771cm">
                <text:p/>
                <draw:enhanced-geometry draw:mirror-horizontal="false" draw:mirror-vertical="false" svg:viewBox="0 0 134 74" draw:type="non-primitive" draw:enhanced-path="M 134 74 L 0 74 2 58 7 45 13 32 22 22 31 13 43 6 56 1 71 0 86 1 99 6 109 13 118 22 125 32 130 45 133 58 134 74 N">
                  <draw:equation draw:name="f0" draw:formula="width"/>
                  <draw:equation draw:name="f1" draw:formula="height"/>
                </draw:enhanced-geometry>
              </draw:custom-shape>
              <draw:custom-shape draw:name="Freeform 30" draw:style-name="gr5" draw:text-style-name="P1" svg:width="0.95cm" svg:height="0.588cm" svg:x="1.541cm" svg:y="0.647cm">
                <text:p/>
                <draw:enhanced-geometry draw:mirror-horizontal="false" draw:mirror-vertical="false" svg:viewBox="0 0 523 350" draw:type="non-primitive" draw:enhanced-path="M 342 17 L 327 25 315 36 292 61 291 61 282 46 273 33 262 22 250 15 235 8 221 3 205 0 189 0 170 1 153 5 136 10 122 17 108 25 96 35 85 45 78 56 76 56 69 8 0 8 0 350 83 350 83 115 91 104 102 96 112 88 124 82 147 73 169 70 178 70 187 72 194 75 201 80 205 84 210 90 216 105 217 112 218 121 219 143 219 350 302 350 302 115 322 96 344 82 367 73 378 70 390 70 399 70 407 72 414 75 421 80 425 84 430 90 436 105 437 112 439 121 439 143 439 350 523 350 523 139 522 123 522 110 520 88 516 71 510 56 502 43 493 32 483 22 472 15 458 8 443 3 427 0 410 0 391 1 374 4 357 9 342 17 N">
                  <draw:equation draw:name="f0" draw:formula="width"/>
                  <draw:equation draw:name="f1" draw:formula="height"/>
                </draw:enhanced-geometry>
              </draw:custom-shape>
              <draw:custom-shape draw:name="Freeform 31" draw:style-name="gr5" draw:text-style-name="P1" svg:width="0.624cm" svg:height="0.588cm" svg:x="0.78cm" svg:y="0.647cm">
                <text:p/>
                <draw:enhanced-geometry draw:mirror-horizontal="false" draw:mirror-vertical="false" svg:viewBox="0 0 343 359" draw:type="non-primitive" draw:enhanced-path="M 171 0 L 151 0 133 3 116 6 100 13 84 19 71 28 58 37 47 49 35 61 26 75 18 89 12 106 6 122 3 141 0 180 0 199 3 218 6 235 12 253 18 268 26 283 35 297 46 310 57 320 70 330 84 338 100 346 116 351 134 355 152 358 172 359 190 358 208 355 225 351 233 348 242 346 257 338 271 330 284 320 296 310 306 297 316 283 324 268 327 260 331 253 336 235 340 218 342 199 342 189 342 184 343 180 342 160 340 141 336 122 331 106 324 89 316 75 307 61 297 49 285 37 272 28 258 19 243 13 226 6 209 3 190 0 171 0 N">
                  <draw:equation draw:name="f0" draw:formula="width"/>
                  <draw:equation draw:name="f1" draw:formula="height"/>
                </draw:enhanced-geometry>
              </draw:custom-shape>
              <draw:custom-shape draw:name="Freeform 32" draw:style-name="gr5" draw:text-style-name="P1" svg:width="0.298cm" svg:height="0.368cm" svg:x="0.943cm" svg:y="0.771cm">
                <text:p/>
                <draw:enhanced-geometry draw:mirror-horizontal="false" draw:mirror-vertical="false" svg:viewBox="0 0 170 223" draw:type="non-primitive" draw:enhanced-path="M 7 160 L 3 148 1 137 0 112 1 86 3 74 7 64 14 43 24 28 36 15 51 7 67 1 85 0 102 1 110 3 119 7 126 10 134 15 147 28 156 43 160 52 164 64 166 74 168 86 169 98 170 112 169 124 168 130 168 137 166 148 164 160 160 169 156 178 151 186 147 194 140 200 134 206 120 216 111 218 103 221 98 221 94 222 86 223 67 221 52 216 37 206 30 200 25 194 14 178 7 160 N">
                  <draw:equation draw:name="f0" draw:formula="width"/>
                  <draw:equation draw:name="f1" draw:formula="height"/>
                </draw:enhanced-geometry>
              </draw:custom-shape>
              <draw:custom-shape draw:name="Freeform 33" draw:style-name="gr5" draw:text-style-name="P1" svg:width="0.461cm" svg:height="0.588cm" svg:x="0.209cm" svg:y="0.647cm">
                <text:p/>
                <draw:enhanced-geometry draw:mirror-horizontal="false" draw:mirror-vertical="false" svg:viewBox="0 0 263 359" draw:type="non-primitive" draw:enhanced-path="M 258 15 L 239 8 220 4 198 1 176 0 144 2 114 10 83 23 69 32 57 43 44 54 34 68 24 83 16 100 9 117 4 139 1 160 0 185 0 206 3 226 7 244 14 262 21 277 30 291 39 304 51 316 63 326 77 335 91 342 107 348 140 356 157 358 176 359 188 358 194 357 201 357 212 355 224 354 245 348 249 346 251 345 254 345 263 343 263 275 254 277 246 280 228 286 222 286 219 286 217 287 207 289 201 289 198 289 196 290 186 291 173 290 162 288 151 285 142 282 132 276 124 271 111 259 100 243 93 226 89 215 87 205 86 183 86 167 88 154 90 141 95 130 104 109 117 94 132 82 149 74 167 69 188 68 207 69 225 72 241 76 258 83 258 15 N">
                  <draw:equation draw:name="f0" draw:formula="width"/>
                  <draw:equation draw:name="f1" draw:formula="height"/>
                </draw:enhanced-geometry>
              </draw:custom-shape>
            </draw:g>
          </table:table-cell>
          <table:table-cell table:number-columns-repeated="1022"/>
        </table:table-row>
        <table:table-row table:style-name="ro1" table:number-rows-repeated="3">
          <table:table-cell table:number-columns-repeated="1024"/>
        </table:table-row>
        <table:table-row table:style-name="ro2">
          <table:table-cell/>
          <table:table-cell table:style-name="ce1" office:value-type="string">
            <text:p>Composition communale des Territoires de Démocratie Sanitaire - Ile-de-France</text:p>
          </table:table-cell>
          <table:table-cell table:number-columns-repeated="1022"/>
        </table:table-row>
        <table:table-row table:style-name="ro1">
          <table:table-cell table:number-columns-repeated="1024"/>
        </table:table-row>
        <table:table-row table:style-name="ro1">
          <table:table-cell/>
          <table:table-cell office:value-type="string">
            <text:p>Mise à jour: 21 juillet 2017</text:p>
          </table:table-cell>
          <table:table-cell table:number-columns-repeated="1022"/>
        </table:table-row>
        <table:table-row table:style-name="ro1" table:number-rows-repeated="2">
          <table:table-cell table:number-columns-repeated="1024"/>
        </table:table-row>
        <table:table-row table:style-name="ro3">
          <table:table-cell/>
          <table:table-cell table:style-name="ce2" office:value-type="string">
            <text:p>variable</text:p>
          </table:table-cell>
          <table:table-cell table:style-name="ce2" office:value-type="string">
            <text:p>Description</text:p>
          </table:table-cell>
          <table:table-cell table:style-name="ce2" office:value-type="string">
            <text:p>Options</text:p>
          </table:table-cell>
          <table:table-cell table:number-columns-repeated="2"/>
          <table:table-cell table:style-name="ce13"/>
          <table:table-cell table:number-columns-repeated="1017"/>
        </table:table-row>
        <table:table-row table:style-name="ro4">
          <table:table-cell/>
          <table:table-cell table:style-name="ce3" office:value-type="string">
            <text:p>CLIEU</text:p>
          </table:table-cell>
          <table:table-cell table:style-name="ce3" office:value-type="string">
            <text:p>Chef-lieu</text:p>
          </table:table-cell>
          <table:table-cell table:style-name="ce8" office:value-type="string">
            <text:p>0 commune non chef-lieu</text:p>
            <text:p>1 commune chef-lieu de canton</text:p>
            <text:p>2 commune chef-lieu d'arrondissement</text:p>
            <text:p>3 commune chef-lieu de département</text:p>
            <text:p>4 commune chef-lieu de région</text:p>
          </table:table-cell>
          <table:table-cell table:number-columns-repeated="1020"/>
        </table:table-row>
        <table:table-row table:style-name="ro5">
          <table:table-cell/>
          <table:table-cell table:style-name="ce4" office:value-type="string">
            <text:p>RÉGION</text:p>
          </table:table-cell>
          <table:table-cell table:style-name="ce4" office:value-type="string">
            <text:p>Code identifiant de la région</text:p>
          </table:table-cell>
          <table:table-cell table:style-name="ce9"/>
          <table:table-cell table:number-columns-repeated="1020"/>
        </table:table-row>
        <table:table-row table:style-name="ro5">
          <table:table-cell/>
          <table:table-cell table:style-name="ce5" office:value-type="string">
            <text:p>NOM RÉGION</text:p>
          </table:table-cell>
          <table:table-cell table:style-name="ce5" office:value-type="string">
            <text:p>Nom de la région</text:p>
          </table:table-cell>
          <table:table-cell table:style-name="ce10"/>
          <table:table-cell table:number-columns-repeated="1020"/>
        </table:table-row>
        <table:table-row table:style-name="ro5">
          <table:table-cell/>
          <table:table-cell table:style-name="ce4" office:value-type="string">
            <text:p>DPT</text:p>
          </table:table-cell>
          <table:table-cell table:style-name="ce4" office:value-type="string">
            <text:p>Code identifiant du département</text:p>
          </table:table-cell>
          <table:table-cell table:style-name="ce9"/>
          <table:table-cell table:number-columns-repeated="1020"/>
        </table:table-row>
        <table:table-row table:style-name="ro5">
          <table:table-cell/>
          <table:table-cell table:style-name="ce5" office:value-type="string">
            <text:p>NOM DPT</text:p>
          </table:table-cell>
          <table:table-cell table:style-name="ce5" office:value-type="string">
            <text:p>Nom du département</text:p>
          </table:table-cell>
          <table:table-cell table:style-name="ce10"/>
          <table:table-cell table:number-columns-repeated="1020"/>
        </table:table-row>
        <table:table-row table:style-name="ro5">
          <table:table-cell/>
          <table:table-cell table:style-name="ce4" office:value-type="string">
            <text:p>TDS</text:p>
          </table:table-cell>
          <table:table-cell table:style-name="ce4" office:value-type="string">
            <text:p>Code identifiant du Territoire</text:p>
          </table:table-cell>
          <table:table-cell table:style-name="ce9"/>
          <table:table-cell table:number-columns-repeated="1020"/>
        </table:table-row>
        <table:table-row table:style-name="ro5">
          <table:table-cell/>
          <table:table-cell table:style-name="ce5" office:value-type="string">
            <text:p>NOM TDS</text:p>
          </table:table-cell>
          <table:table-cell table:style-name="ce5" office:value-type="string">
            <text:p>Nom du Territoire</text:p>
          </table:table-cell>
          <table:table-cell table:style-name="ce10"/>
          <table:table-cell table:number-columns-repeated="1020"/>
        </table:table-row>
        <table:table-row table:style-name="ro5">
          <table:table-cell/>
          <table:table-cell table:style-name="ce4" office:value-type="string">
            <text:p>NOM COMMUNE</text:p>
          </table:table-cell>
          <table:table-cell table:style-name="ce4" office:value-type="string">
            <text:p>Nom de la commune</text:p>
          </table:table-cell>
          <table:table-cell table:style-name="ce9"/>
          <table:table-cell table:number-columns-repeated="1020"/>
        </table:table-row>
        <table:table-row table:style-name="ro5">
          <table:table-cell/>
          <table:table-cell table:style-name="ce5" office:value-type="string">
            <text:p>INSEE COM.</text:p>
          </table:table-cell>
          <table:table-cell table:style-name="ce5" office:value-type="string">
            <text:p>Code Insee de la commune</text:p>
          </table:table-cell>
          <table:table-cell table:style-name="ce10"/>
          <table:table-cell table:number-columns-repeated="1020"/>
        </table:table-row>
        <table:table-row table:style-name="ro5">
          <table:table-cell/>
          <table:table-cell table:style-name="ce4" office:value-type="string">
            <text:p>SIREN COM.</text:p>
          </table:table-cell>
          <table:table-cell table:style-name="ce4" office:value-type="string">
            <text:p>Numéro siren de la commune</text:p>
          </table:table-cell>
          <table:table-cell table:style-name="ce9"/>
          <table:table-cell table:number-columns-repeated="1020"/>
        </table:table-row>
        <table:table-row table:style-name="ro5">
          <table:table-cell/>
          <table:table-cell table:style-name="ce5" office:value-type="string">
            <text:p>ARRDT</text:p>
          </table:table-cell>
          <table:table-cell table:style-name="ce5" office:value-type="string">
            <text:p>Code identifiant de l'arrondissement</text:p>
          </table:table-cell>
          <table:table-cell table:style-name="ce10"/>
          <table:table-cell table:number-columns-repeated="1020"/>
        </table:table-row>
        <table:table-row table:style-name="ro5">
          <table:table-cell/>
          <table:table-cell table:style-name="ce4" office:value-type="string">
            <text:p>CANT</text:p>
          </table:table-cell>
          <table:table-cell table:style-name="ce4" office:value-type="string">
            <text:p>Code identifiant du canton</text:p>
          </table:table-cell>
          <table:table-cell table:style-name="ce9"/>
          <table:table-cell table:number-columns-repeated="1020"/>
        </table:table-row>
        <table:table-row table:style-name="ro5">
          <table:table-cell/>
          <table:table-cell table:style-name="ce5" office:value-type="string">
            <text:p>EPCI</text:p>
          </table:table-cell>
          <table:table-cell table:style-name="ce5" office:value-type="string">
            <text:p>Code identifiant de l'intercommunalité</text:p>
          </table:table-cell>
          <table:table-cell table:style-name="ce11" office:value-type="string">
            <text:p><text:a xlink:href="http://comersis.fr/search.php">réf.: http://www.comersis.fr/</text:a></text:p>
          </table:table-cell>
          <table:table-cell table:number-columns-repeated="1020"/>
        </table:table-row>
        <table:table-row table:style-name="ro5">
          <table:table-cell/>
          <table:table-cell table:style-name="ce4" office:value-type="string">
            <text:p>BDV</text:p>
          </table:table-cell>
          <table:table-cell table:style-name="ce4" office:value-type="string">
            <text:p>Code identifiant du bassin de vie</text:p>
          </table:table-cell>
          <table:table-cell table:style-name="ce9"/>
          <table:table-cell table:number-columns-repeated="1020"/>
        </table:table-row>
        <table:table-row table:style-name="ro5">
          <table:table-cell/>
          <table:table-cell table:style-name="ce5" office:value-type="string">
            <text:p>CP</text:p>
          </table:table-cell>
          <table:table-cell table:style-name="ce5" office:value-type="string">
            <text:p>Code postal</text:p>
          </table:table-cell>
          <table:table-cell table:style-name="ce10"/>
          <table:table-cell table:number-columns-repeated="1020"/>
        </table:table-row>
        <table:table-row table:style-name="ro5">
          <table:table-cell/>
          <table:table-cell table:style-name="ce6" office:value-type="string">
            <text:p>POP</text:p>
          </table:table-cell>
          <table:table-cell table:style-name="ce6" office:value-type="string">
            <text:p>Population 2014</text:p>
          </table:table-cell>
          <table:table-cell table:style-name="ce12" office:value-type="string">
            <text:p>Recensement 2011</text:p>
          </table:table-cell>
          <table:table-cell table:number-columns-repeated="1020"/>
        </table:table-row>
        <table:table-row table:style-name="ro1" table:number-rows-repeated="4">
          <table:table-cell table:number-columns-repeated="1024"/>
        </table:table-row>
        <table:table-row table:style-name="ro1">
          <table:table-cell/>
          <table:table-cell office:value-type="string">
            <text:p>© comersis.com - 2017</text:p>
          </table:table-cell>
          <table:table-cell table:number-columns-repeated="1022"/>
        </table:table-row>
        <table:table-row table:style-name="ro1" table:number-rows-repeated="2">
          <table:table-cell table:number-columns-repeated="1024"/>
        </table:table-row>
        <table:table-row table:style-name="ro1">
          <table:table-cell/>
          <table:table-cell table:style-name="ce7" office:value-type="string">
            <text:p>Composez facilement vos cartes sur Word, Excel, Powerpoint avec les fonds de carte Comersis.com</text:p>
          </table:table-cell>
          <table:table-cell table:number-columns-repeated="1022"/>
        </table:table-row>
        <table:table-row table:style-name="ro1" table:number-rows-repeated="1048541">
          <table:table-cell table:number-columns-repeated="1024"/>
        </table:table-row>
        <table:table-row table:style-name="ro1">
          <table:table-cell table:number-columns-repeated="1024"/>
        </table:table-row>
      </table:table>
      <table:table table:name="Ile-de-France" table:style-name="ta2" table:print="false">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ce16"/>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ce16"/>
        <table:table-column table:style-name="co1" table:default-cell-style-name="Excel_20_Built-in_20_Normal"/>
        <table:table-column table:style-name="co15" table:default-cell-style-name="Excel_20_Built-in_20_Normal"/>
        <table:table-column table:style-name="co16" table:default-cell-style-name="ce16"/>
        <table:table-column table:style-name="co17" table:default-cell-style-name="Excel_20_Built-in_20_Normal"/>
        <table:table-column table:style-name="co18" table:default-cell-style-name="ce16"/>
        <table:table-column table:style-name="co5" table:default-cell-style-name="ce16"/>
        <table:table-column table:style-name="co19" table:default-cell-style-name="Excel_20_Built-in_20_Normal"/>
        <table:table-column table:style-name="co1" table:number-columns-repeated="1008" table:default-cell-style-name="Excel_20_Built-in_20_Normal"/>
        <table:table-row table:style-name="ro6">
          <table:table-cell table:style-name="ce14" office:value-type="string">
            <text:p>CLIEU </text:p>
          </table:table-cell>
          <table:table-cell table:style-name="ce14" office:value-type="string">
            <text:p>RÉGION</text:p>
          </table:table-cell>
          <table:table-cell table:style-name="ce14" office:value-type="string">
            <text:p>NOM RÉGION</text:p>
          </table:table-cell>
          <table:table-cell table:style-name="ce15" office:value-type="string">
            <text:p>DPT</text:p>
          </table:table-cell>
          <table:table-cell table:style-name="ce14" office:value-type="string">
            <text:p>NOM DPT</text:p>
          </table:table-cell>
          <table:table-cell table:style-name="ce14" office:value-type="string">
            <text:p>TDS</text:p>
          </table:table-cell>
          <table:table-cell table:style-name="ce14" office:value-type="string">
            <text:p>NOM TDS</text:p>
          </table:table-cell>
          <table:table-cell table:style-name="ce14" office:value-type="string">
            <text:p>NOM COMMUNE</text:p>
          </table:table-cell>
          <table:table-cell table:style-name="ce15" office:value-type="string">
            <text:p>INSEE COM.</text:p>
          </table:table-cell>
          <table:table-cell table:style-name="ce14" office:value-type="string">
            <text:p>SIREN COM.</text:p>
          </table:table-cell>
          <table:table-cell table:style-name="ce14" office:value-type="string">
            <text:p>ARRDT</text:p>
          </table:table-cell>
          <table:table-cell table:style-name="ce15" office:value-type="string">
            <text:p>CANT</text:p>
          </table:table-cell>
          <table:table-cell table:style-name="ce14" office:value-type="string">
            <text:p>EPCI</text:p>
          </table:table-cell>
          <table:table-cell table:style-name="ce15" office:value-type="string">
            <text:p>BDV</text:p>
          </table:table-cell>
          <table:table-cell table:style-name="ce15" office:value-type="string">
            <text:p>CP</text:p>
          </table:table-cell>
          <table:table-cell table:style-name="ce14" office:value-type="string">
            <text:p>POP.</text:p>
          </table:table-cell>
          <table:table-cell table:number-columns-repeated="1008"/>
        </table:table-row>
        <table:table-row table:style-name="ro1">
          <table:table-cell office:value-type="float" office:value="4">
            <text:p>4</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text:p>
          </table:table-cell>
          <table:table-cell office:value-type="string">
            <text:p>75056</text:p>
          </table:table-cell>
          <table:table-cell office:value-type="float" office:value="217500016">
            <text:p>217500016</text:p>
          </table:table-cell>
          <table:table-cell office:value-type="float" office:value="1">
            <text:p>1</text:p>
          </table:table-cell>
          <table:table-cell/>
          <table:table-cell office:value-type="float" office:value="200054781">
            <text:p>200054781</text:p>
          </table:table-cell>
          <table:table-cell office:value-type="string">
            <text:p>75056</text:p>
          </table:table-cell>
          <table:table-cell office:value-type="string">
            <text:p>75000</text:p>
          </table:table-cell>
          <table:table-cell office:value-type="float" office:value="2243739">
            <text:p>22437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Batignolles-Monceaux 17e arrondissement</text:p>
          </table:table-cell>
          <table:table-cell office:value-type="string">
            <text:p>75117</text:p>
          </table:table-cell>
          <table:table-cell office:value-type="float" office:value="0">
            <text:p>0</text:p>
          </table:table-cell>
          <table:table-cell office:value-type="float" office:value="17">
            <text:p>17</text:p>
          </table:table-cell>
          <table:table-cell office:value-type="string">
            <text:p>31</text:p>
          </table:table-cell>
          <table:table-cell office:value-type="float" office:value="0">
            <text:p>0</text:p>
          </table:table-cell>
          <table:table-cell/>
          <table:table-cell office:value-type="string">
            <text:p>75017</text:p>
          </table:table-cell>
          <table:table-cell office:value-type="float" office:value="171978">
            <text:p>1719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Bourse 2e arrondissement</text:p>
          </table:table-cell>
          <table:table-cell office:value-type="string">
            <text:p>75102</text:p>
          </table:table-cell>
          <table:table-cell office:value-type="float" office:value="0">
            <text:p>0</text:p>
          </table:table-cell>
          <table:table-cell office:value-type="float" office:value="2">
            <text:p>2</text:p>
          </table:table-cell>
          <table:table-cell office:value-type="string">
            <text:p>16</text:p>
          </table:table-cell>
          <table:table-cell office:value-type="float" office:value="0">
            <text:p>0</text:p>
          </table:table-cell>
          <table:table-cell/>
          <table:table-cell office:value-type="string">
            <text:p>75002</text:p>
          </table:table-cell>
          <table:table-cell office:value-type="float" office:value="23102">
            <text:p>231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Butte-Montmartre 18e arrondissement</text:p>
          </table:table-cell>
          <table:table-cell office:value-type="string">
            <text:p>75118</text:p>
          </table:table-cell>
          <table:table-cell office:value-type="float" office:value="0">
            <text:p>0</text:p>
          </table:table-cell>
          <table:table-cell office:value-type="float" office:value="18">
            <text:p>18</text:p>
          </table:table-cell>
          <table:table-cell office:value-type="string">
            <text:p>32</text:p>
          </table:table-cell>
          <table:table-cell office:value-type="float" office:value="0">
            <text:p>0</text:p>
          </table:table-cell>
          <table:table-cell/>
          <table:table-cell office:value-type="string">
            <text:p>75018</text:p>
          </table:table-cell>
          <table:table-cell office:value-type="float" office:value="204546">
            <text:p>2045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Buttes-Chaumont 19e arrondissement</text:p>
          </table:table-cell>
          <table:table-cell office:value-type="string">
            <text:p>75119</text:p>
          </table:table-cell>
          <table:table-cell office:value-type="float" office:value="0">
            <text:p>0</text:p>
          </table:table-cell>
          <table:table-cell office:value-type="float" office:value="19">
            <text:p>19</text:p>
          </table:table-cell>
          <table:table-cell office:value-type="string">
            <text:p>33</text:p>
          </table:table-cell>
          <table:table-cell office:value-type="float" office:value="0">
            <text:p>0</text:p>
          </table:table-cell>
          <table:table-cell/>
          <table:table-cell office:value-type="string">
            <text:p>75019</text:p>
          </table:table-cell>
          <table:table-cell office:value-type="float" office:value="187766">
            <text:p>1877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Élysée 8e arrondissement</text:p>
          </table:table-cell>
          <table:table-cell office:value-type="string">
            <text:p>75108</text:p>
          </table:table-cell>
          <table:table-cell office:value-type="float" office:value="0">
            <text:p>0</text:p>
          </table:table-cell>
          <table:table-cell office:value-type="float" office:value="8">
            <text:p>8</text:p>
          </table:table-cell>
          <table:table-cell office:value-type="string">
            <text:p>22</text:p>
          </table:table-cell>
          <table:table-cell office:value-type="float" office:value="0">
            <text:p>0</text:p>
          </table:table-cell>
          <table:table-cell/>
          <table:table-cell office:value-type="string">
            <text:p>75008</text:p>
          </table:table-cell>
          <table:table-cell office:value-type="float" office:value="41187">
            <text:p>411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Entrepôt 10e arrondissement</text:p>
          </table:table-cell>
          <table:table-cell office:value-type="string">
            <text:p>75110</text:p>
          </table:table-cell>
          <table:table-cell office:value-type="float" office:value="0">
            <text:p>0</text:p>
          </table:table-cell>
          <table:table-cell office:value-type="float" office:value="10">
            <text:p>10</text:p>
          </table:table-cell>
          <table:table-cell office:value-type="string">
            <text:p>24</text:p>
          </table:table-cell>
          <table:table-cell office:value-type="float" office:value="0">
            <text:p>0</text:p>
          </table:table-cell>
          <table:table-cell/>
          <table:table-cell office:value-type="string">
            <text:p>75010</text:p>
          </table:table-cell>
          <table:table-cell office:value-type="float" office:value="94926">
            <text:p>949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Gobelins 13e arrondissement</text:p>
          </table:table-cell>
          <table:table-cell office:value-type="string">
            <text:p>75113</text:p>
          </table:table-cell>
          <table:table-cell office:value-type="float" office:value="0">
            <text:p>0</text:p>
          </table:table-cell>
          <table:table-cell office:value-type="float" office:value="13">
            <text:p>13</text:p>
          </table:table-cell>
          <table:table-cell office:value-type="string">
            <text:p>27</text:p>
          </table:table-cell>
          <table:table-cell office:value-type="float" office:value="0">
            <text:p>0</text:p>
          </table:table-cell>
          <table:table-cell/>
          <table:table-cell office:value-type="string">
            <text:p>75013</text:p>
          </table:table-cell>
          <table:table-cell office:value-type="float" office:value="185110">
            <text:p>1851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Hôtel de Ville 4e arrondissement</text:p>
          </table:table-cell>
          <table:table-cell office:value-type="string">
            <text:p>75104</text:p>
          </table:table-cell>
          <table:table-cell office:value-type="float" office:value="0">
            <text:p>0</text:p>
          </table:table-cell>
          <table:table-cell office:value-type="float" office:value="4">
            <text:p>4</text:p>
          </table:table-cell>
          <table:table-cell office:value-type="string">
            <text:p>18</text:p>
          </table:table-cell>
          <table:table-cell office:value-type="float" office:value="0">
            <text:p>0</text:p>
          </table:table-cell>
          <table:table-cell/>
          <table:table-cell office:value-type="string">
            <text:p>75004</text:p>
          </table:table-cell>
          <table:table-cell office:value-type="float" office:value="28203">
            <text:p>282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Louvre 1er arrondissement</text:p>
          </table:table-cell>
          <table:table-cell office:value-type="string">
            <text:p>75101</text:p>
          </table:table-cell>
          <table:table-cell office:value-type="float" office:value="0">
            <text:p>0</text:p>
          </table:table-cell>
          <table:table-cell office:value-type="float" office:value="1">
            <text:p>1</text:p>
          </table:table-cell>
          <table:table-cell office:value-type="string">
            <text:p>15</text:p>
          </table:table-cell>
          <table:table-cell office:value-type="float" office:value="0">
            <text:p>0</text:p>
          </table:table-cell>
          <table:table-cell/>
          <table:table-cell office:value-type="string">
            <text:p>75001</text:p>
          </table:table-cell>
          <table:table-cell office:value-type="float" office:value="17620">
            <text:p>176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Luxembourg 6e arrondissement</text:p>
          </table:table-cell>
          <table:table-cell office:value-type="string">
            <text:p>75106</text:p>
          </table:table-cell>
          <table:table-cell office:value-type="float" office:value="0">
            <text:p>0</text:p>
          </table:table-cell>
          <table:table-cell office:value-type="float" office:value="6">
            <text:p>6</text:p>
          </table:table-cell>
          <table:table-cell office:value-type="string">
            <text:p>20</text:p>
          </table:table-cell>
          <table:table-cell office:value-type="float" office:value="0">
            <text:p>0</text:p>
          </table:table-cell>
          <table:table-cell/>
          <table:table-cell office:value-type="string">
            <text:p>75006</text:p>
          </table:table-cell>
          <table:table-cell office:value-type="float" office:value="44790">
            <text:p>447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Ménilmontant 20e arrondissement</text:p>
          </table:table-cell>
          <table:table-cell office:value-type="string">
            <text:p>75120</text:p>
          </table:table-cell>
          <table:table-cell office:value-type="float" office:value="0">
            <text:p>0</text:p>
          </table:table-cell>
          <table:table-cell office:value-type="float" office:value="20">
            <text:p>20</text:p>
          </table:table-cell>
          <table:table-cell office:value-type="string">
            <text:p>34</text:p>
          </table:table-cell>
          <table:table-cell office:value-type="float" office:value="0">
            <text:p>0</text:p>
          </table:table-cell>
          <table:table-cell/>
          <table:table-cell office:value-type="string">
            <text:p>75020</text:p>
          </table:table-cell>
          <table:table-cell office:value-type="float" office:value="199790">
            <text:p>1997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Observatoire 14e arrondissement</text:p>
          </table:table-cell>
          <table:table-cell office:value-type="string">
            <text:p>75114</text:p>
          </table:table-cell>
          <table:table-cell office:value-type="float" office:value="0">
            <text:p>0</text:p>
          </table:table-cell>
          <table:table-cell office:value-type="float" office:value="14">
            <text:p>14</text:p>
          </table:table-cell>
          <table:table-cell office:value-type="string">
            <text:p>28</text:p>
          </table:table-cell>
          <table:table-cell office:value-type="float" office:value="0">
            <text:p>0</text:p>
          </table:table-cell>
          <table:table-cell/>
          <table:table-cell office:value-type="string">
            <text:p>75014</text:p>
          </table:table-cell>
          <table:table-cell office:value-type="float" office:value="141664">
            <text:p>1416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Opéra 9e arrondissement</text:p>
          </table:table-cell>
          <table:table-cell office:value-type="string">
            <text:p>75109</text:p>
          </table:table-cell>
          <table:table-cell office:value-type="float" office:value="0">
            <text:p>0</text:p>
          </table:table-cell>
          <table:table-cell office:value-type="float" office:value="9">
            <text:p>9</text:p>
          </table:table-cell>
          <table:table-cell office:value-type="string">
            <text:p>23</text:p>
          </table:table-cell>
          <table:table-cell office:value-type="float" office:value="0">
            <text:p>0</text:p>
          </table:table-cell>
          <table:table-cell/>
          <table:table-cell office:value-type="string">
            <text:p>75009</text:p>
          </table:table-cell>
          <table:table-cell office:value-type="float" office:value="60972">
            <text:p>609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Palais-Bourbon 7e arrondissement</text:p>
          </table:table-cell>
          <table:table-cell office:value-type="string">
            <text:p>75107</text:p>
          </table:table-cell>
          <table:table-cell office:value-type="float" office:value="0">
            <text:p>0</text:p>
          </table:table-cell>
          <table:table-cell office:value-type="float" office:value="7">
            <text:p>7</text:p>
          </table:table-cell>
          <table:table-cell office:value-type="string">
            <text:p>21</text:p>
          </table:table-cell>
          <table:table-cell office:value-type="float" office:value="0">
            <text:p>0</text:p>
          </table:table-cell>
          <table:table-cell/>
          <table:table-cell office:value-type="string">
            <text:p>75007</text:p>
          </table:table-cell>
          <table:table-cell office:value-type="float" office:value="58756">
            <text:p>587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Panthéon 5e arrondissement</text:p>
          </table:table-cell>
          <table:table-cell office:value-type="string">
            <text:p>75105</text:p>
          </table:table-cell>
          <table:table-cell office:value-type="float" office:value="0">
            <text:p>0</text:p>
          </table:table-cell>
          <table:table-cell office:value-type="float" office:value="5">
            <text:p>5</text:p>
          </table:table-cell>
          <table:table-cell office:value-type="string">
            <text:p>19</text:p>
          </table:table-cell>
          <table:table-cell office:value-type="float" office:value="0">
            <text:p>0</text:p>
          </table:table-cell>
          <table:table-cell/>
          <table:table-cell office:value-type="string">
            <text:p>75005</text:p>
          </table:table-cell>
          <table:table-cell office:value-type="float" office:value="61651">
            <text:p>616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Passy 16e arrondissement</text:p>
          </table:table-cell>
          <table:table-cell office:value-type="string">
            <text:p>75116</text:p>
          </table:table-cell>
          <table:table-cell office:value-type="float" office:value="0">
            <text:p>0</text:p>
          </table:table-cell>
          <table:table-cell office:value-type="float" office:value="16">
            <text:p>16</text:p>
          </table:table-cell>
          <table:table-cell office:value-type="string">
            <text:p>30</text:p>
          </table:table-cell>
          <table:table-cell office:value-type="float" office:value="0">
            <text:p>0</text:p>
          </table:table-cell>
          <table:table-cell/>
          <table:table-cell office:value-type="string">
            <text:p>75016</text:p>
          </table:table-cell>
          <table:table-cell office:value-type="float" office:value="172605">
            <text:p>1726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Popincourt 11e arrondissement</text:p>
          </table:table-cell>
          <table:table-cell office:value-type="string">
            <text:p>75111</text:p>
          </table:table-cell>
          <table:table-cell office:value-type="float" office:value="0">
            <text:p>0</text:p>
          </table:table-cell>
          <table:table-cell office:value-type="float" office:value="11">
            <text:p>11</text:p>
          </table:table-cell>
          <table:table-cell office:value-type="string">
            <text:p>25</text:p>
          </table:table-cell>
          <table:table-cell office:value-type="float" office:value="0">
            <text:p>0</text:p>
          </table:table-cell>
          <table:table-cell/>
          <table:table-cell office:value-type="string">
            <text:p>75011</text:p>
          </table:table-cell>
          <table:table-cell office:value-type="float" office:value="156485">
            <text:p>1564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Reuilly 12e arrondissement</text:p>
          </table:table-cell>
          <table:table-cell office:value-type="string">
            <text:p>75112</text:p>
          </table:table-cell>
          <table:table-cell office:value-type="float" office:value="0">
            <text:p>0</text:p>
          </table:table-cell>
          <table:table-cell office:value-type="float" office:value="12">
            <text:p>12</text:p>
          </table:table-cell>
          <table:table-cell office:value-type="string">
            <text:p>26</text:p>
          </table:table-cell>
          <table:table-cell office:value-type="float" office:value="0">
            <text:p>0</text:p>
          </table:table-cell>
          <table:table-cell/>
          <table:table-cell office:value-type="string">
            <text:p>75012</text:p>
          </table:table-cell>
          <table:table-cell office:value-type="float" office:value="146058">
            <text:p>1460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Temple 3e arrondissement</text:p>
          </table:table-cell>
          <table:table-cell office:value-type="string">
            <text:p>75103</text:p>
          </table:table-cell>
          <table:table-cell office:value-type="float" office:value="0">
            <text:p>0</text:p>
          </table:table-cell>
          <table:table-cell office:value-type="float" office:value="3">
            <text:p>3</text:p>
          </table:table-cell>
          <table:table-cell office:value-type="string">
            <text:p>17</text:p>
          </table:table-cell>
          <table:table-cell office:value-type="float" office:value="0">
            <text:p>0</text:p>
          </table:table-cell>
          <table:table-cell/>
          <table:table-cell office:value-type="string">
            <text:p>75003</text:p>
          </table:table-cell>
          <table:table-cell office:value-type="float" office:value="36848">
            <text:p>368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5</text:p>
          </table:table-cell>
          <table:table-cell office:value-type="string">
            <text:p>Paris</text:p>
          </table:table-cell>
          <table:table-cell office:value-type="float" office:value="1">
            <text:p>1</text:p>
          </table:table-cell>
          <table:table-cell office:value-type="string">
            <text:p>TDS PARIS</text:p>
          </table:table-cell>
          <table:table-cell office:value-type="string">
            <text:p>Paris Vaugirard 15e arrondissement</text:p>
          </table:table-cell>
          <table:table-cell office:value-type="string">
            <text:p>75115</text:p>
          </table:table-cell>
          <table:table-cell office:value-type="float" office:value="0">
            <text:p>0</text:p>
          </table:table-cell>
          <table:table-cell office:value-type="float" office:value="15">
            <text:p>15</text:p>
          </table:table-cell>
          <table:table-cell office:value-type="string">
            <text:p>29</text:p>
          </table:table-cell>
          <table:table-cell office:value-type="float" office:value="0">
            <text:p>0</text:p>
          </table:table-cell>
          <table:table-cell/>
          <table:table-cell office:value-type="string">
            <text:p>75015</text:p>
          </table:table-cell>
          <table:table-cell office:value-type="float" office:value="240823">
            <text:p>2408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chères-la-Forêt</text:p>
          </table:table-cell>
          <table:table-cell office:value-type="string">
            <text:p>77001</text:p>
          </table:table-cell>
          <table:table-cell office:value-type="float" office:value="217700012">
            <text:p>217700012</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088</text:p>
          </table:table-cell>
          <table:table-cell office:value-type="string">
            <text:p>77760</text:p>
          </table:table-cell>
          <table:table-cell office:value-type="float" office:value="1197">
            <text:p>11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millis</text:p>
          </table:table-cell>
          <table:table-cell office:value-type="string">
            <text:p>77002</text:p>
          </table:table-cell>
          <table:table-cell office:value-type="float" office:value="217700020">
            <text:p>217700020</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814">
            <text:p>8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mponville</text:p>
          </table:table-cell>
          <table:table-cell office:value-type="string">
            <text:p>77003</text:p>
          </table:table-cell>
          <table:table-cell office:value-type="float" office:value="217700038">
            <text:p>217700038</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77088</text:p>
          </table:table-cell>
          <table:table-cell office:value-type="string">
            <text:p>77760</text:p>
          </table:table-cell>
          <table:table-cell office:value-type="float" office:value="392">
            <text:p>3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ndrezel</text:p>
          </table:table-cell>
          <table:table-cell office:value-type="string">
            <text:p>77004</text:p>
          </table:table-cell>
          <table:table-cell office:value-type="float" office:value="217700046">
            <text:p>217700046</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290">
            <text:p>2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nnet-sur-Marne</text:p>
          </table:table-cell>
          <table:table-cell office:value-type="string">
            <text:p>77005</text:p>
          </table:table-cell>
          <table:table-cell office:value-type="float" office:value="217700053">
            <text:p>217700053</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3314">
            <text:p>33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rbonne-la-Forêt</text:p>
          </table:table-cell>
          <table:table-cell office:value-type="string">
            <text:p>77006</text:p>
          </table:table-cell>
          <table:table-cell office:value-type="float" office:value="217700061">
            <text:p>217700061</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91405</text:p>
          </table:table-cell>
          <table:table-cell office:value-type="string">
            <text:p>77630</text:p>
          </table:table-cell>
          <table:table-cell office:value-type="float" office:value="1066">
            <text:p>10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rgentières</text:p>
          </table:table-cell>
          <table:table-cell office:value-type="string">
            <text:p>77007</text:p>
          </table:table-cell>
          <table:table-cell office:value-type="float" office:value="217700079">
            <text:p>217700079</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396">
            <text:p>3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rmentières-en-Brie</text:p>
          </table:table-cell>
          <table:table-cell office:value-type="string">
            <text:p>77008</text:p>
          </table:table-cell>
          <table:table-cell office:value-type="float" office:value="217700087">
            <text:p>217700087</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1323">
            <text:p>13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rville</text:p>
          </table:table-cell>
          <table:table-cell office:value-type="string">
            <text:p>77009</text:p>
          </table:table-cell>
          <table:table-cell office:value-type="float" office:value="217700095">
            <text:p>217700095</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45258</text:p>
          </table:table-cell>
          <table:table-cell office:value-type="string">
            <text:p>77890</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ubepierre-Ozouer-le-Repos</text:p>
          </table:table-cell>
          <table:table-cell office:value-type="string">
            <text:p>77010</text:p>
          </table:table-cell>
          <table:table-cell office:value-type="float" office:value="217700103">
            <text:p>217700103</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17</text:p>
          </table:table-cell>
          <table:table-cell office:value-type="string">
            <text:p>77720</text:p>
          </table:table-cell>
          <table:table-cell office:value-type="float" office:value="913">
            <text:p>9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ufferville</text:p>
          </table:table-cell>
          <table:table-cell office:value-type="string">
            <text:p>77011</text:p>
          </table:table-cell>
          <table:table-cell office:value-type="float" office:value="217700111">
            <text:p>217700111</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333</text:p>
          </table:table-cell>
          <table:table-cell office:value-type="string">
            <text:p>77570</text:p>
          </table:table-cell>
          <table:table-cell office:value-type="float" office:value="540">
            <text:p>5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ugers-en-Brie</text:p>
          </table:table-cell>
          <table:table-cell office:value-type="string">
            <text:p>77012</text:p>
          </table:table-cell>
          <table:table-cell office:value-type="float" office:value="217700129">
            <text:p>217700129</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56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ulnoy</text:p>
          </table:table-cell>
          <table:table-cell office:value-type="string">
            <text:p>77013</text:p>
          </table:table-cell>
          <table:table-cell office:value-type="float" office:value="217700137">
            <text:p>217700137</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383">
            <text:p>3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Avon</text:p>
          </table:table-cell>
          <table:table-cell office:value-type="string">
            <text:p>77014</text:p>
          </table:table-cell>
          <table:table-cell office:value-type="float" office:value="217700145">
            <text:p>217700145</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210</text:p>
          </table:table-cell>
          <table:table-cell office:value-type="float" office:value="14254">
            <text:p>142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by</text:p>
          </table:table-cell>
          <table:table-cell office:value-type="string">
            <text:p>77015</text:p>
          </table:table-cell>
          <table:table-cell office:value-type="float" office:value="217700152">
            <text:p>21770015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99">
            <text:p>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gneaux-sur-Loing</text:p>
          </table:table-cell>
          <table:table-cell office:value-type="string">
            <text:p>77016</text:p>
          </table:table-cell>
          <table:table-cell office:value-type="float" office:value="217700160">
            <text:p>217700160</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67</text:p>
          </table:table-cell>
          <table:table-cell office:value-type="float" office:value="1704">
            <text:p>17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illy-Romainvilliers</text:p>
          </table:table-cell>
          <table:table-cell office:value-type="string">
            <text:p>77018</text:p>
          </table:table-cell>
          <table:table-cell office:value-type="float" office:value="217700186">
            <text:p>217700186</text:p>
          </table:table-cell>
          <table:table-cell office:value-type="float" office:value="5">
            <text:p>5</text:p>
          </table:table-cell>
          <table:table-cell office:value-type="string">
            <text:p>21</text:p>
          </table:table-cell>
          <table:table-cell office:value-type="float" office:value="247700339">
            <text:p>247700339</text:p>
          </table:table-cell>
          <table:table-cell office:value-type="string">
            <text:p>77449</text:p>
          </table:table-cell>
          <table:table-cell office:value-type="string">
            <text:p>77700</text:p>
          </table:table-cell>
          <table:table-cell office:value-type="float" office:value="7498">
            <text:p>74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lloy</text:p>
          </table:table-cell>
          <table:table-cell office:value-type="string">
            <text:p>77019</text:p>
          </table:table-cell>
          <table:table-cell office:value-type="float" office:value="217700194">
            <text:p>21770019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18</text:p>
          </table:table-cell>
          <table:table-cell office:value-type="float" office:value="332">
            <text:p>3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nnost-Villegagnon</text:p>
          </table:table-cell>
          <table:table-cell office:value-type="string">
            <text:p>77020</text:p>
          </table:table-cell>
          <table:table-cell office:value-type="float" office:value="217700202">
            <text:p>217700202</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970</text:p>
          </table:table-cell>
          <table:table-cell office:value-type="float" office:value="686">
            <text:p>6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rbey</text:p>
          </table:table-cell>
          <table:table-cell office:value-type="string">
            <text:p>77021</text:p>
          </table:table-cell>
          <table:table-cell office:value-type="float" office:value="217700210">
            <text:p>217700210</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157">
            <text:p>1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rbizon</text:p>
          </table:table-cell>
          <table:table-cell office:value-type="string">
            <text:p>77022</text:p>
          </table:table-cell>
          <table:table-cell office:value-type="float" office:value="217700228">
            <text:p>217700228</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630</text:p>
          </table:table-cell>
          <table:table-cell office:value-type="float" office:value="1261">
            <text:p>12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rcy</text:p>
          </table:table-cell>
          <table:table-cell office:value-type="string">
            <text:p>77023</text:p>
          </table:table-cell>
          <table:table-cell office:value-type="float" office:value="217700236">
            <text:p>217700236</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910</text:p>
          </table:table-cell>
          <table:table-cell office:value-type="float" office:value="289">
            <text:p>2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ssevelle</text:p>
          </table:table-cell>
          <table:table-cell office:value-type="string">
            <text:p>77024</text:p>
          </table:table-cell>
          <table:table-cell office:value-type="float" office:value="217700244">
            <text:p>217700244</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02163</text:p>
          </table:table-cell>
          <table:table-cell office:value-type="string">
            <text:p>77750</text:p>
          </table:table-cell>
          <table:table-cell office:value-type="float" office:value="345">
            <text:p>3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azoches-lès-Bray</text:p>
          </table:table-cell>
          <table:table-cell office:value-type="string">
            <text:p>77025</text:p>
          </table:table-cell>
          <table:table-cell office:value-type="float" office:value="217700251">
            <text:p>217700251</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18</text:p>
          </table:table-cell>
          <table:table-cell office:value-type="float" office:value="864">
            <text:p>8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auchery-Saint-Martin</text:p>
          </table:table-cell>
          <table:table-cell office:value-type="string">
            <text:p>77026</text:p>
          </table:table-cell>
          <table:table-cell office:value-type="float" office:value="217700269">
            <text:p>217700269</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425">
            <text:p>4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aumont-du-Gâtinais</text:p>
          </table:table-cell>
          <table:table-cell office:value-type="string">
            <text:p>77027</text:p>
          </table:table-cell>
          <table:table-cell office:value-type="float" office:value="217700277">
            <text:p>217700277</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45258</text:p>
          </table:table-cell>
          <table:table-cell office:value-type="string">
            <text:p>77890</text:p>
          </table:table-cell>
          <table:table-cell office:value-type="float" office:value="1182">
            <text:p>11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autheil</text:p>
          </table:table-cell>
          <table:table-cell office:value-type="string">
            <text:p>77028</text:p>
          </table:table-cell>
          <table:table-cell office:value-type="float" office:value="217700285">
            <text:p>217700285</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753">
            <text:p>7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auvoir</text:p>
          </table:table-cell>
          <table:table-cell office:value-type="string">
            <text:p>77029</text:p>
          </table:table-cell>
          <table:table-cell office:value-type="float" office:value="217700293">
            <text:p>217700293</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17</text:p>
          </table:table-cell>
          <table:table-cell office:value-type="string">
            <text:p>77390</text:p>
          </table:table-cell>
          <table:table-cell office:value-type="float" office:value="205">
            <text:p>2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llot</text:p>
          </table:table-cell>
          <table:table-cell office:value-type="string">
            <text:p>77030</text:p>
          </table:table-cell>
          <table:table-cell office:value-type="float" office:value="217700301">
            <text:p>217700301</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789">
            <text:p>7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rnay-Vilbert</text:p>
          </table:table-cell>
          <table:table-cell office:value-type="string">
            <text:p>77031</text:p>
          </table:table-cell>
          <table:table-cell office:value-type="float" office:value="217700319">
            <text:p>217700319</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848">
            <text:p>8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ton-Bazoches</text:p>
          </table:table-cell>
          <table:table-cell office:value-type="string">
            <text:p>77032</text:p>
          </table:table-cell>
          <table:table-cell office:value-type="float" office:value="217700327">
            <text:p>217700327</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320</text:p>
          </table:table-cell>
          <table:table-cell office:value-type="float" office:value="894">
            <text:p>8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ezalles</text:p>
          </table:table-cell>
          <table:table-cell office:value-type="string">
            <text:p>77033</text:p>
          </table:table-cell>
          <table:table-cell office:value-type="float" office:value="217700335">
            <text:p>217700335</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970</text:p>
          </table:table-cell>
          <table:table-cell office:value-type="float" office:value="257">
            <text:p>2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landy</text:p>
          </table:table-cell>
          <table:table-cell office:value-type="string">
            <text:p>77034</text:p>
          </table:table-cell>
          <table:table-cell office:value-type="float" office:value="217700343">
            <text:p>217700343</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115</text:p>
          </table:table-cell>
          <table:table-cell office:value-type="float" office:value="709">
            <text:p>7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lennes</text:p>
          </table:table-cell>
          <table:table-cell office:value-type="string">
            <text:p>77035</text:p>
          </table:table-cell>
          <table:table-cell office:value-type="float" office:value="217700350">
            <text:p>217700350</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579">
            <text:p>5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le-Roi</text:p>
          </table:table-cell>
          <table:table-cell office:value-type="string">
            <text:p>77037</text:p>
          </table:table-cell>
          <table:table-cell office:value-type="float" office:value="217700376">
            <text:p>217700376</text:p>
          </table:table-cell>
          <table:table-cell office:value-type="float" office:value="4">
            <text:p>4</text:p>
          </table:table-cell>
          <table:table-cell office:value-type="string">
            <text:p>14</text:p>
          </table:table-cell>
          <table:table-cell office:value-type="float" office:value="200072346">
            <text:p>200072346</text:p>
          </table:table-cell>
          <table:table-cell office:value-type="string">
            <text:p>77037</text:p>
          </table:table-cell>
          <table:table-cell office:value-type="string">
            <text:p>77590</text:p>
          </table:table-cell>
          <table:table-cell office:value-type="float" office:value="5828">
            <text:p>58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don</text:p>
          </table:table-cell>
          <table:table-cell office:value-type="string">
            <text:p>77036</text:p>
          </table:table-cell>
          <table:table-cell office:value-type="float" office:value="217700368">
            <text:p>21770036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970</text:p>
          </table:table-cell>
          <table:table-cell office:value-type="float" office:value="133">
            <text:p>1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settes</text:p>
          </table:table-cell>
          <table:table-cell office:value-type="string">
            <text:p>77038</text:p>
          </table:table-cell>
          <table:table-cell office:value-type="float" office:value="217700384">
            <text:p>217700384</text:p>
          </table:table-cell>
          <table:table-cell office:value-type="float" office:value="2">
            <text:p>2</text:p>
          </table:table-cell>
          <table:table-cell office:value-type="string">
            <text:p>20</text:p>
          </table:table-cell>
          <table:table-cell office:value-type="float" office:value="247700057">
            <text:p>247700057</text:p>
          </table:table-cell>
          <table:table-cell office:value-type="string">
            <text:p>75056</text:p>
          </table:table-cell>
          <table:table-cell office:value-type="string">
            <text:p>77350</text:p>
          </table:table-cell>
          <table:table-cell office:value-type="float" office:value="433">
            <text:p>4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sise-la-Bertrand</text:p>
          </table:table-cell>
          <table:table-cell office:value-type="string">
            <text:p>77039</text:p>
          </table:table-cell>
          <table:table-cell office:value-type="float" office:value="217700392">
            <text:p>217700392</text:p>
          </table:table-cell>
          <table:table-cell office:value-type="float" office:value="2">
            <text:p>2</text:p>
          </table:table-cell>
          <table:table-cell office:value-type="string">
            <text:p>20</text:p>
          </table:table-cell>
          <table:table-cell office:value-type="float" office:value="247700057">
            <text:p>247700057</text:p>
          </table:table-cell>
          <table:table-cell office:value-type="string">
            <text:p>75056</text:p>
          </table:table-cell>
          <table:table-cell office:value-type="string">
            <text:p>77350</text:p>
          </table:table-cell>
          <table:table-cell office:value-type="float" office:value="1193">
            <text:p>11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sise-le-Roi</text:p>
          </table:table-cell>
          <table:table-cell office:value-type="string">
            <text:p>77040</text:p>
          </table:table-cell>
          <table:table-cell office:value-type="float" office:value="217700400">
            <text:p>217700400</text:p>
          </table:table-cell>
          <table:table-cell office:value-type="float" office:value="2">
            <text:p>2</text:p>
          </table:table-cell>
          <table:table-cell office:value-type="string">
            <text:p>19</text:p>
          </table:table-cell>
          <table:table-cell office:value-type="float" office:value="247700057">
            <text:p>247700057</text:p>
          </table:table-cell>
          <table:table-cell office:value-type="string">
            <text:p>75056</text:p>
          </table:table-cell>
          <table:table-cell office:value-type="string">
            <text:p>77310</text:p>
          </table:table-cell>
          <table:table-cell office:value-type="float" office:value="3848">
            <text:p>38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sy-aux-Cailles</text:p>
          </table:table-cell>
          <table:table-cell office:value-type="string">
            <text:p>77041</text:p>
          </table:table-cell>
          <table:table-cell office:value-type="float" office:value="217700418">
            <text:p>217700418</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088</text:p>
          </table:table-cell>
          <table:table-cell office:value-type="string">
            <text:p>77760</text:p>
          </table:table-cell>
          <table:table-cell office:value-type="float" office:value="308">
            <text:p>3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ssy-le-Châtel</text:p>
          </table:table-cell>
          <table:table-cell office:value-type="string">
            <text:p>77042</text:p>
          </table:table-cell>
          <table:table-cell office:value-type="float" office:value="217700426">
            <text:p>217700426</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69</text:p>
          </table:table-cell>
          <table:table-cell office:value-type="float" office:value="3170">
            <text:p>31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itron</text:p>
          </table:table-cell>
          <table:table-cell office:value-type="string">
            <text:p>77043</text:p>
          </table:table-cell>
          <table:table-cell office:value-type="float" office:value="217700434">
            <text:p>217700434</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3</text:p>
          </table:table-cell>
          <table:table-cell office:value-type="string">
            <text:p>77750</text:p>
          </table:table-cell>
          <table:table-cell office:value-type="float" office:value="388">
            <text:p>3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mbon</text:p>
          </table:table-cell>
          <table:table-cell office:value-type="string">
            <text:p>77044</text:p>
          </table:table-cell>
          <table:table-cell office:value-type="float" office:value="217700442">
            <text:p>217700442</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17</text:p>
          </table:table-cell>
          <table:table-cell office:value-type="string">
            <text:p>77720</text:p>
          </table:table-cell>
          <table:table-cell office:value-type="float" office:value="897">
            <text:p>8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ugligny</text:p>
          </table:table-cell>
          <table:table-cell office:value-type="string">
            <text:p>77045</text:p>
          </table:table-cell>
          <table:table-cell office:value-type="float" office:value="217700459">
            <text:p>217700459</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741">
            <text:p>7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ulancourt</text:p>
          </table:table-cell>
          <table:table-cell office:value-type="string">
            <text:p>77046</text:p>
          </table:table-cell>
          <table:table-cell office:value-type="float" office:value="217700467">
            <text:p>217700467</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191</text:p>
          </table:table-cell>
          <table:table-cell office:value-type="string">
            <text:p>77760</text:p>
          </table:table-cell>
          <table:table-cell office:value-type="float" office:value="377">
            <text:p>3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uleurs</text:p>
          </table:table-cell>
          <table:table-cell office:value-type="string">
            <text:p>77047</text:p>
          </table:table-cell>
          <table:table-cell office:value-type="float" office:value="217700475">
            <text:p>217700475</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1502">
            <text:p>15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urron-Marlotte</text:p>
          </table:table-cell>
          <table:table-cell office:value-type="string">
            <text:p>77048</text:p>
          </table:table-cell>
          <table:table-cell office:value-type="float" office:value="217700483">
            <text:p>217700483</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333</text:p>
          </table:table-cell>
          <table:table-cell office:value-type="string">
            <text:p>77780</text:p>
          </table:table-cell>
          <table:table-cell office:value-type="float" office:value="2824">
            <text:p>28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outigny</text:p>
          </table:table-cell>
          <table:table-cell office:value-type="string">
            <text:p>77049</text:p>
          </table:table-cell>
          <table:table-cell office:value-type="float" office:value="217700491">
            <text:p>217700491</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284</text:p>
          </table:table-cell>
          <table:table-cell office:value-type="string">
            <text:p>77470</text:p>
          </table:table-cell>
          <table:table-cell office:value-type="float" office:value="895">
            <text:p>8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ransles</text:p>
          </table:table-cell>
          <table:table-cell office:value-type="string">
            <text:p>77050</text:p>
          </table:table-cell>
          <table:table-cell office:value-type="float" office:value="217700509">
            <text:p>217700509</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620</text:p>
          </table:table-cell>
          <table:table-cell office:value-type="float" office:value="552">
            <text:p>55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ray-sur-Seine</text:p>
          </table:table-cell>
          <table:table-cell office:value-type="string">
            <text:p>77051</text:p>
          </table:table-cell>
          <table:table-cell office:value-type="float" office:value="217700517">
            <text:p>217700517</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2270">
            <text:p>22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réau</text:p>
          </table:table-cell>
          <table:table-cell office:value-type="string">
            <text:p>77052</text:p>
          </table:table-cell>
          <table:table-cell office:value-type="float" office:value="217700525">
            <text:p>217700525</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17</text:p>
          </table:table-cell>
          <table:table-cell office:value-type="string">
            <text:p>77720</text:p>
          </table:table-cell>
          <table:table-cell office:value-type="float" office:value="336">
            <text:p>33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rie-Comte-Robert</text:p>
          </table:table-cell>
          <table:table-cell office:value-type="string">
            <text:p>77053</text:p>
          </table:table-cell>
          <table:table-cell office:value-type="float" office:value="217700533">
            <text:p>217700533</text:p>
          </table:table-cell>
          <table:table-cell office:value-type="float" office:value="5">
            <text:p>5</text:p>
          </table:table-cell>
          <table:table-cell office:value-type="string">
            <text:p>04</text:p>
          </table:table-cell>
          <table:table-cell office:value-type="float" office:value="247700644">
            <text:p>247700644</text:p>
          </table:table-cell>
          <table:table-cell office:value-type="string">
            <text:p>77053</text:p>
          </table:table-cell>
          <table:table-cell office:value-type="string">
            <text:p>77170</text:p>
          </table:table-cell>
          <table:table-cell office:value-type="float" office:value="16943">
            <text:p>169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rou-sur-Chantereine</text:p>
          </table:table-cell>
          <table:table-cell office:value-type="string">
            <text:p>77055</text:p>
          </table:table-cell>
          <table:table-cell office:value-type="float" office:value="217700558">
            <text:p>217700558</text:p>
          </table:table-cell>
          <table:table-cell office:value-type="float" office:value="5">
            <text:p>5</text:p>
          </table:table-cell>
          <table:table-cell office:value-type="string">
            <text:p>23</text:p>
          </table:table-cell>
          <table:table-cell office:value-type="float" office:value="200057958">
            <text:p>200057958</text:p>
          </table:table-cell>
          <table:table-cell office:value-type="string">
            <text:p>75056</text:p>
          </table:table-cell>
          <table:table-cell office:value-type="string">
            <text:p>77177</text:p>
          </table:table-cell>
          <table:table-cell office:value-type="float" office:value="4508">
            <text:p>45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urcy</text:p>
          </table:table-cell>
          <table:table-cell office:value-type="string">
            <text:p>77056</text:p>
          </table:table-cell>
          <table:table-cell office:value-type="float" office:value="217700566">
            <text:p>217700566</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258</text:p>
          </table:table-cell>
          <table:table-cell office:value-type="string">
            <text:p>77890</text:p>
          </table:table-cell>
          <table:table-cell office:value-type="float" office:value="169">
            <text:p>16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ussières</text:p>
          </table:table-cell>
          <table:table-cell office:value-type="string">
            <text:p>77057</text:p>
          </table:table-cell>
          <table:table-cell office:value-type="float" office:value="217700574">
            <text:p>217700574</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750</text:p>
          </table:table-cell>
          <table:table-cell office:value-type="float" office:value="524">
            <text:p>5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ussy-Saint-Georges</text:p>
          </table:table-cell>
          <table:table-cell office:value-type="string">
            <text:p>77058</text:p>
          </table:table-cell>
          <table:table-cell office:value-type="float" office:value="217700582">
            <text:p>217700582</text:p>
          </table:table-cell>
          <table:table-cell office:value-type="float" office:value="5">
            <text:p>5</text:p>
          </table:table-cell>
          <table:table-cell office:value-type="string">
            <text:p>22</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26232">
            <text:p>262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ussy-Saint-Martin</text:p>
          </table:table-cell>
          <table:table-cell office:value-type="string">
            <text:p>77059</text:p>
          </table:table-cell>
          <table:table-cell office:value-type="float" office:value="217700590">
            <text:p>217700590</text:p>
          </table:table-cell>
          <table:table-cell office:value-type="float" office:value="5">
            <text:p>5</text:p>
          </table:table-cell>
          <table:table-cell office:value-type="string">
            <text:p>22</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723">
            <text:p>7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Buthiers</text:p>
          </table:table-cell>
          <table:table-cell office:value-type="string">
            <text:p>77060</text:p>
          </table:table-cell>
          <table:table-cell office:value-type="float" office:value="217700608">
            <text:p>217700608</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191</text:p>
          </table:table-cell>
          <table:table-cell office:value-type="string">
            <text:p>77760</text:p>
          </table:table-cell>
          <table:table-cell office:value-type="float" office:value="768">
            <text:p>7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annes-Écluse</text:p>
          </table:table-cell>
          <table:table-cell office:value-type="string">
            <text:p>77061</text:p>
          </table:table-cell>
          <table:table-cell office:value-type="float" office:value="217700616">
            <text:p>217700616</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2585">
            <text:p>25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arnetin</text:p>
          </table:table-cell>
          <table:table-cell office:value-type="string">
            <text:p>77062</text:p>
          </table:table-cell>
          <table:table-cell office:value-type="float" office:value="217700624">
            <text:p>217700624</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455">
            <text:p>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ély</text:p>
          </table:table-cell>
          <table:table-cell office:value-type="string">
            <text:p>77065</text:p>
          </table:table-cell>
          <table:table-cell office:value-type="float" office:value="217700657">
            <text:p>217700657</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1181">
            <text:p>11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erneux</text:p>
          </table:table-cell>
          <table:table-cell office:value-type="string">
            <text:p>77066</text:p>
          </table:table-cell>
          <table:table-cell office:value-type="float" office:value="217700665">
            <text:p>217700665</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320</text:p>
          </table:table-cell>
          <table:table-cell office:value-type="float" office:value="325">
            <text:p>3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esson</text:p>
          </table:table-cell>
          <table:table-cell office:value-type="string">
            <text:p>77067</text:p>
          </table:table-cell>
          <table:table-cell office:value-type="float" office:value="217700673">
            <text:p>217700673</text:p>
          </table:table-cell>
          <table:table-cell office:value-type="float" office:value="2">
            <text:p>2</text:p>
          </table:table-cell>
          <table:table-cell office:value-type="string">
            <text:p>20</text:p>
          </table:table-cell>
          <table:table-cell office:value-type="float" office:value="200059228">
            <text:p>200059228</text:p>
          </table:table-cell>
          <table:table-cell office:value-type="string">
            <text:p>75056</text:p>
          </table:table-cell>
          <table:table-cell office:value-type="string">
            <text:p>77240</text:p>
          </table:table-cell>
          <table:table-cell office:value-type="float" office:value="10001">
            <text:p>100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essoy-en-Montois</text:p>
          </table:table-cell>
          <table:table-cell office:value-type="string">
            <text:p>77068</text:p>
          </table:table-cell>
          <table:table-cell office:value-type="float" office:value="217700681">
            <text:p>217700681</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27</text:p>
          </table:table-cell>
          <table:table-cell office:value-type="string">
            <text:p>77520</text:p>
          </table:table-cell>
          <table:table-cell office:value-type="float" office:value="212">
            <text:p>2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illy-en-Bière</text:p>
          </table:table-cell>
          <table:table-cell office:value-type="string">
            <text:p>77069</text:p>
          </table:table-cell>
          <table:table-cell office:value-type="float" office:value="217700699">
            <text:p>217700699</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2036">
            <text:p>20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illy-en-Brie</text:p>
          </table:table-cell>
          <table:table-cell office:value-type="string">
            <text:p>77070</text:p>
          </table:table-cell>
          <table:table-cell office:value-type="float" office:value="217700707">
            <text:p>217700707</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1546">
            <text:p>15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intreaux</text:p>
          </table:table-cell>
          <table:table-cell office:value-type="string">
            <text:p>77071</text:p>
          </table:table-cell>
          <table:table-cell office:value-type="float" office:value="217700715">
            <text:p>217700715</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460</text:p>
          </table:table-cell>
          <table:table-cell office:value-type="float" office:value="929">
            <text:p>9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lautre-la-Grande</text:p>
          </table:table-cell>
          <table:table-cell office:value-type="string">
            <text:p>77072</text:p>
          </table:table-cell>
          <table:table-cell office:value-type="float" office:value="217700723">
            <text:p>217700723</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10268</text:p>
          </table:table-cell>
          <table:table-cell office:value-type="string">
            <text:p>77171</text:p>
          </table:table-cell>
          <table:table-cell office:value-type="float" office:value="741">
            <text:p>7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lautre-la-Petite</text:p>
          </table:table-cell>
          <table:table-cell office:value-type="string">
            <text:p>77073</text:p>
          </table:table-cell>
          <table:table-cell office:value-type="float" office:value="217700731">
            <text:p>217700731</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623">
            <text:p>6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lifert</text:p>
          </table:table-cell>
          <table:table-cell office:value-type="string">
            <text:p>77075</text:p>
          </table:table-cell>
          <table:table-cell office:value-type="float" office:value="217700756">
            <text:p>217700756</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144</text:p>
          </table:table-cell>
          <table:table-cell office:value-type="float" office:value="1294">
            <text:p>12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lmaison</text:p>
          </table:table-cell>
          <table:table-cell office:value-type="string">
            <text:p>77076</text:p>
          </table:table-cell>
          <table:table-cell office:value-type="float" office:value="217700764">
            <text:p>21770076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650</text:p>
          </table:table-cell>
          <table:table-cell office:value-type="float" office:value="807">
            <text:p>8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bry</text:p>
          </table:table-cell>
          <table:table-cell office:value-type="string">
            <text:p>77077</text:p>
          </table:table-cell>
          <table:table-cell office:value-type="float" office:value="217700772">
            <text:p>217700772</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910</text:p>
          </table:table-cell>
          <table:table-cell office:value-type="float" office:value="966">
            <text:p>9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igny</text:p>
          </table:table-cell>
          <table:table-cell office:value-type="string">
            <text:p>77078</text:p>
          </table:table-cell>
          <table:table-cell office:value-type="float" office:value="217700780">
            <text:p>217700780</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1462">
            <text:p>14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pagne-sur-Seine</text:p>
          </table:table-cell>
          <table:table-cell office:value-type="string">
            <text:p>77079</text:p>
          </table:table-cell>
          <table:table-cell office:value-type="float" office:value="217700798">
            <text:p>217700798</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430</text:p>
          </table:table-cell>
          <table:table-cell office:value-type="float" office:value="6364">
            <text:p>63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pcenest</text:p>
          </table:table-cell>
          <table:table-cell office:value-type="string">
            <text:p>77080</text:p>
          </table:table-cell>
          <table:table-cell office:value-type="float" office:value="217700806">
            <text:p>217700806</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199">
            <text:p>1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pdeuil</text:p>
          </table:table-cell>
          <table:table-cell office:value-type="string">
            <text:p>77081</text:p>
          </table:table-cell>
          <table:table-cell office:value-type="float" office:value="217700814">
            <text:p>217700814</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5056</text:p>
          </table:table-cell>
          <table:table-cell office:value-type="string">
            <text:p>77390</text:p>
          </table:table-cell>
          <table:table-cell office:value-type="float" office:value="733">
            <text:p>7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peaux</text:p>
          </table:table-cell>
          <table:table-cell office:value-type="string">
            <text:p>77082</text:p>
          </table:table-cell>
          <table:table-cell office:value-type="float" office:value="217700822">
            <text:p>217700822</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17</text:p>
          </table:table-cell>
          <table:table-cell office:value-type="string">
            <text:p>77720</text:p>
          </table:table-cell>
          <table:table-cell office:value-type="float" office:value="833">
            <text:p>83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mps-sur-Marne</text:p>
          </table:table-cell>
          <table:table-cell office:value-type="string">
            <text:p>77083</text:p>
          </table:table-cell>
          <table:table-cell office:value-type="float" office:value="217700830">
            <text:p>217700830</text:p>
          </table:table-cell>
          <table:table-cell office:value-type="float" office:value="5">
            <text:p>5</text:p>
          </table:table-cell>
          <table:table-cell office:value-type="string">
            <text:p>01</text:p>
          </table:table-cell>
          <table:table-cell office:value-type="float" office:value="200057958">
            <text:p>200057958</text:p>
          </table:table-cell>
          <table:table-cell office:value-type="string">
            <text:p>75056</text:p>
          </table:table-cell>
          <table:table-cell office:value-type="string">
            <text:p>77420</text:p>
          </table:table-cell>
          <table:table-cell office:value-type="float" office:value="25322">
            <text:p>253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ngis-sur-Marne</text:p>
          </table:table-cell>
          <table:table-cell office:value-type="string">
            <text:p>77084</text:p>
          </table:table-cell>
          <table:table-cell office:value-type="float" office:value="217700848">
            <text:p>217700848</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660</text:p>
          </table:table-cell>
          <table:table-cell office:value-type="float" office:value="1149">
            <text:p>11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nteloup-en-Brie</text:p>
          </table:table-cell>
          <table:table-cell office:value-type="string">
            <text:p>77085</text:p>
          </table:table-cell>
          <table:table-cell office:value-type="float" office:value="217700855">
            <text:p>217700855</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3387">
            <text:p>33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rmentray</text:p>
          </table:table-cell>
          <table:table-cell office:value-type="string">
            <text:p>77094</text:p>
          </table:table-cell>
          <table:table-cell office:value-type="float" office:value="217700947">
            <text:p>217700947</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260">
            <text:p>2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rny</text:p>
          </table:table-cell>
          <table:table-cell office:value-type="string">
            <text:p>77095</text:p>
          </table:table-cell>
          <table:table-cell office:value-type="float" office:value="217700954">
            <text:p>217700954</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1266">
            <text:p>12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rtrettes</text:p>
          </table:table-cell>
          <table:table-cell office:value-type="string">
            <text:p>77096</text:p>
          </table:table-cell>
          <table:table-cell office:value-type="float" office:value="217700962">
            <text:p>217700962</text:p>
          </table:table-cell>
          <table:table-cell office:value-type="float" office:value="4">
            <text:p>4</text:p>
          </table:table-cell>
          <table:table-cell office:value-type="string">
            <text:p>14</text:p>
          </table:table-cell>
          <table:table-cell office:value-type="float" office:value="200072346">
            <text:p>200072346</text:p>
          </table:table-cell>
          <table:table-cell office:value-type="string">
            <text:p>77037</text:p>
          </table:table-cell>
          <table:table-cell office:value-type="string">
            <text:p>77590</text:p>
          </table:table-cell>
          <table:table-cell office:value-type="float" office:value="2671">
            <text:p>26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rtronges</text:p>
          </table:table-cell>
          <table:table-cell office:value-type="string">
            <text:p>77097</text:p>
          </table:table-cell>
          <table:table-cell office:value-type="float" office:value="217700970">
            <text:p>217700970</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305">
            <text:p>30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eau-Landon</text:p>
          </table:table-cell>
          <table:table-cell office:value-type="string">
            <text:p>77099</text:p>
          </table:table-cell>
          <table:table-cell office:value-type="float" office:value="217700996">
            <text:p>217700996</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3191">
            <text:p>31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eaubleau</text:p>
          </table:table-cell>
          <table:table-cell office:value-type="string">
            <text:p>77098</text:p>
          </table:table-cell>
          <table:table-cell office:value-type="float" office:value="217700988">
            <text:p>217700988</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355">
            <text:p>3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enay-sur-Seine</text:p>
          </table:table-cell>
          <table:table-cell office:value-type="string">
            <text:p>77101</text:p>
          </table:table-cell>
          <table:table-cell office:value-type="float" office:value="217701010">
            <text:p>217701010</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05</text:p>
          </table:table-cell>
          <table:table-cell office:value-type="string">
            <text:p>77126</text:p>
          </table:table-cell>
          <table:table-cell office:value-type="float" office:value="1014">
            <text:p>10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enoy</text:p>
          </table:table-cell>
          <table:table-cell office:value-type="string">
            <text:p>77102</text:p>
          </table:table-cell>
          <table:table-cell office:value-type="float" office:value="217701028">
            <text:p>217701028</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67</text:p>
          </table:table-cell>
          <table:table-cell office:value-type="float" office:value="174">
            <text:p>1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illon-la-Borde</text:p>
          </table:table-cell>
          <table:table-cell office:value-type="string">
            <text:p>77103</text:p>
          </table:table-cell>
          <table:table-cell office:value-type="float" office:value="217701036">
            <text:p>217701036</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82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âtres</text:p>
          </table:table-cell>
          <table:table-cell office:value-type="string">
            <text:p>77104</text:p>
          </table:table-cell>
          <table:table-cell office:value-type="float" office:value="217701044">
            <text:p>217701044</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639">
            <text:p>6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uconin-Neufmontiers</text:p>
          </table:table-cell>
          <table:table-cell office:value-type="string">
            <text:p>77335</text:p>
          </table:table-cell>
          <table:table-cell office:value-type="float" office:value="217703354">
            <text:p>217703354</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24</text:p>
          </table:table-cell>
          <table:table-cell office:value-type="float" office:value="3022">
            <text:p>30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uffry</text:p>
          </table:table-cell>
          <table:table-cell office:value-type="string">
            <text:p>77106</text:p>
          </table:table-cell>
          <table:table-cell office:value-type="float" office:value="217701069">
            <text:p>217701069</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69</text:p>
          </table:table-cell>
          <table:table-cell office:value-type="float" office:value="1038">
            <text:p>10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aumes-en-Brie</text:p>
          </table:table-cell>
          <table:table-cell office:value-type="string">
            <text:p>77107</text:p>
          </table:table-cell>
          <table:table-cell office:value-type="float" office:value="217701077">
            <text:p>217701077</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3021">
            <text:p>302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lles</text:p>
          </table:table-cell>
          <table:table-cell office:value-type="string">
            <text:p>77108</text:p>
          </table:table-cell>
          <table:table-cell office:value-type="float" office:value="217701085">
            <text:p>217701085</text:p>
          </table:table-cell>
          <table:table-cell office:value-type="float" office:value="5">
            <text:p>5</text:p>
          </table:table-cell>
          <table:table-cell office:value-type="string">
            <text:p>02</text:p>
          </table:table-cell>
          <table:table-cell office:value-type="float" office:value="200057958">
            <text:p>200057958</text:p>
          </table:table-cell>
          <table:table-cell office:value-type="string">
            <text:p>75056</text:p>
          </table:table-cell>
          <table:table-cell office:value-type="string">
            <text:p>77500</text:p>
          </table:table-cell>
          <table:table-cell office:value-type="float" office:value="54202">
            <text:p>542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noise</text:p>
          </table:table-cell>
          <table:table-cell office:value-type="string">
            <text:p>77109</text:p>
          </table:table-cell>
          <table:table-cell office:value-type="float" office:value="217701093">
            <text:p>217701093</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1360">
            <text:p>13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nou</text:p>
          </table:table-cell>
          <table:table-cell office:value-type="string">
            <text:p>77110</text:p>
          </table:table-cell>
          <table:table-cell office:value-type="float" office:value="217701101">
            <text:p>217701101</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312">
            <text:p>3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ssy</text:p>
          </table:table-cell>
          <table:table-cell office:value-type="string">
            <text:p>77111</text:p>
          </table:table-cell>
          <table:table-cell office:value-type="float" office:value="217701119">
            <text:p>217701119</text:p>
          </table:table-cell>
          <table:table-cell office:value-type="float" office:value="5">
            <text:p>5</text:p>
          </table:table-cell>
          <table:table-cell office:value-type="string">
            <text:p>21</text:p>
          </table:table-cell>
          <table:table-cell office:value-type="float" office:value="247700339">
            <text:p>247700339</text:p>
          </table:table-cell>
          <table:table-cell office:value-type="string">
            <text:p>75056</text:p>
          </table:table-cell>
          <table:table-cell office:value-type="string">
            <text:p>77700</text:p>
          </table:table-cell>
          <table:table-cell office:value-type="float" office:value="4906">
            <text:p>490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vrainvilliers</text:p>
          </table:table-cell>
          <table:table-cell office:value-type="string">
            <text:p>77112</text:p>
          </table:table-cell>
          <table:table-cell office:value-type="float" office:value="217701127">
            <text:p>217701127</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76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vru</text:p>
          </table:table-cell>
          <table:table-cell office:value-type="string">
            <text:p>77113</text:p>
          </table:table-cell>
          <table:table-cell office:value-type="float" office:value="217701135">
            <text:p>217701135</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82</text:p>
          </table:table-cell>
          <table:table-cell office:value-type="string">
            <text:p>77320</text:p>
          </table:table-cell>
          <table:table-cell office:value-type="float" office:value="1118">
            <text:p>11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vry-Cossigny</text:p>
          </table:table-cell>
          <table:table-cell office:value-type="string">
            <text:p>77114</text:p>
          </table:table-cell>
          <table:table-cell office:value-type="float" office:value="217701143">
            <text:p>217701143</text:p>
          </table:table-cell>
          <table:table-cell office:value-type="float" office:value="5">
            <text:p>5</text:p>
          </table:table-cell>
          <table:table-cell office:value-type="string">
            <text:p>16</text:p>
          </table:table-cell>
          <table:table-cell office:value-type="float" office:value="247700644">
            <text:p>247700644</text:p>
          </table:table-cell>
          <table:table-cell office:value-type="string">
            <text:p>75056</text:p>
          </table:table-cell>
          <table:table-cell office:value-type="string">
            <text:p>77173</text:p>
          </table:table-cell>
          <table:table-cell office:value-type="float" office:value="4042">
            <text:p>404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evry-en-Sereine</text:p>
          </table:table-cell>
          <table:table-cell office:value-type="string">
            <text:p>77115</text:p>
          </table:table-cell>
          <table:table-cell office:value-type="float" office:value="217701150">
            <text:p>217701150</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71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hoisy-en-Brie</text:p>
          </table:table-cell>
          <table:table-cell office:value-type="string">
            <text:p>77116</text:p>
          </table:table-cell>
          <table:table-cell office:value-type="float" office:value="217701168">
            <text:p>217701168</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1416">
            <text:p>14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itry</text:p>
          </table:table-cell>
          <table:table-cell office:value-type="string">
            <text:p>77117</text:p>
          </table:table-cell>
          <table:table-cell office:value-type="float" office:value="217701176">
            <text:p>217701176</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02163</text:p>
          </table:table-cell>
          <table:table-cell office:value-type="string">
            <text:p>77730</text:p>
          </table:table-cell>
          <table:table-cell office:value-type="float" office:value="846">
            <text:p>84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laye-Souilly</text:p>
          </table:table-cell>
          <table:table-cell office:value-type="string">
            <text:p>77118</text:p>
          </table:table-cell>
          <table:table-cell office:value-type="float" office:value="217701184">
            <text:p>217701184</text:p>
          </table:table-cell>
          <table:table-cell office:value-type="float" office:value="1">
            <text:p>1</text:p>
          </table:table-cell>
          <table:table-cell office:value-type="string">
            <text:p>03</text:p>
          </table:table-cell>
          <table:table-cell office:value-type="float" office:value="200055655">
            <text:p>200055655</text:p>
          </table:table-cell>
          <table:table-cell office:value-type="string">
            <text:p>77118</text:p>
          </table:table-cell>
          <table:table-cell office:value-type="string">
            <text:p>77410</text:p>
          </table:table-cell>
          <table:table-cell office:value-type="float" office:value="12033">
            <text:p>120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los-Fontaine</text:p>
          </table:table-cell>
          <table:table-cell office:value-type="string">
            <text:p>77119</text:p>
          </table:table-cell>
          <table:table-cell office:value-type="float" office:value="217701192">
            <text:p>217701192</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277">
            <text:p>2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cherel</text:p>
          </table:table-cell>
          <table:table-cell office:value-type="string">
            <text:p>77120</text:p>
          </table:table-cell>
          <table:table-cell office:value-type="float" office:value="217701200">
            <text:p>217701200</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649">
            <text:p>6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llégien</text:p>
          </table:table-cell>
          <table:table-cell office:value-type="string">
            <text:p>77121</text:p>
          </table:table-cell>
          <table:table-cell office:value-type="float" office:value="217701218">
            <text:p>217701218</text:p>
          </table:table-cell>
          <table:table-cell office:value-type="float" office:value="5">
            <text:p>5</text:p>
          </table:table-cell>
          <table:table-cell office:value-type="string">
            <text:p>22</text:p>
          </table:table-cell>
          <table:table-cell office:value-type="float" office:value="247700594">
            <text:p>247700594</text:p>
          </table:table-cell>
          <table:table-cell office:value-type="string">
            <text:p>75056</text:p>
          </table:table-cell>
          <table:table-cell office:value-type="string">
            <text:p>77090</text:p>
          </table:table-cell>
          <table:table-cell office:value-type="float" office:value="3357">
            <text:p>335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mbs-la-Ville</text:p>
          </table:table-cell>
          <table:table-cell office:value-type="string">
            <text:p>77122</text:p>
          </table:table-cell>
          <table:table-cell office:value-type="float" office:value="217701226">
            <text:p>217701226</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77380</text:p>
          </table:table-cell>
          <table:table-cell office:value-type="float" office:value="22307">
            <text:p>223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mpans</text:p>
          </table:table-cell>
          <table:table-cell office:value-type="string">
            <text:p>77123</text:p>
          </table:table-cell>
          <table:table-cell office:value-type="float" office:value="217701234">
            <text:p>217701234</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77290</text:p>
          </table:table-cell>
          <table:table-cell office:value-type="float" office:value="804">
            <text:p>8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nches-sur-Gondoire</text:p>
          </table:table-cell>
          <table:table-cell office:value-type="string">
            <text:p>77124</text:p>
          </table:table-cell>
          <table:table-cell office:value-type="float" office:value="217701242">
            <text:p>217701242</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1759">
            <text:p>17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ndé-Sainte-Libiaire</text:p>
          </table:table-cell>
          <table:table-cell office:value-type="string">
            <text:p>77125</text:p>
          </table:table-cell>
          <table:table-cell office:value-type="float" office:value="217701259">
            <text:p>217701259</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450</text:p>
          </table:table-cell>
          <table:table-cell office:value-type="float" office:value="1437">
            <text:p>14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ngis-sur-Thérouanne</text:p>
          </table:table-cell>
          <table:table-cell office:value-type="string">
            <text:p>77126</text:p>
          </table:table-cell>
          <table:table-cell office:value-type="float" office:value="217701267">
            <text:p>217701267</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1994">
            <text:p>19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bert</text:p>
          </table:table-cell>
          <table:table-cell office:value-type="string">
            <text:p>77127</text:p>
          </table:table-cell>
          <table:table-cell office:value-type="float" office:value="217701275">
            <text:p>217701275</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170</text:p>
          </table:table-cell>
          <table:table-cell office:value-type="float" office:value="2099">
            <text:p>20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illy-Pont-aux-Dames</text:p>
          </table:table-cell>
          <table:table-cell office:value-type="string">
            <text:p>77128</text:p>
          </table:table-cell>
          <table:table-cell office:value-type="float" office:value="217701283">
            <text:p>217701283</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860</text:p>
          </table:table-cell>
          <table:table-cell office:value-type="float" office:value="2215">
            <text:p>22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lombs-en-Valois</text:p>
          </table:table-cell>
          <table:table-cell office:value-type="string">
            <text:p>77129</text:p>
          </table:table-cell>
          <table:table-cell office:value-type="float" office:value="217701291">
            <text:p>217701291</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840</text:p>
          </table:table-cell>
          <table:table-cell office:value-type="float" office:value="626">
            <text:p>6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lommes</text:p>
          </table:table-cell>
          <table:table-cell office:value-type="string">
            <text:p>77130</text:p>
          </table:table-cell>
          <table:table-cell office:value-type="float" office:value="217701309">
            <text:p>217701309</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419">
            <text:p>41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lommiers</text:p>
          </table:table-cell>
          <table:table-cell office:value-type="string">
            <text:p>77131</text:p>
          </table:table-cell>
          <table:table-cell office:value-type="float" office:value="217701317">
            <text:p>217701317</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15238">
            <text:p>152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pvray</text:p>
          </table:table-cell>
          <table:table-cell office:value-type="string">
            <text:p>77132</text:p>
          </table:table-cell>
          <table:table-cell office:value-type="float" office:value="217701325">
            <text:p>217701325</text:p>
          </table:table-cell>
          <table:table-cell office:value-type="float" office:value="5">
            <text:p>5</text:p>
          </table:table-cell>
          <table:table-cell office:value-type="string">
            <text:p>21</text:p>
          </table:table-cell>
          <table:table-cell office:value-type="float" office:value="247700339">
            <text:p>247700339</text:p>
          </table:table-cell>
          <table:table-cell office:value-type="string">
            <text:p>77171</text:p>
          </table:table-cell>
          <table:table-cell office:value-type="string">
            <text:p>77700</text:p>
          </table:table-cell>
          <table:table-cell office:value-type="float" office:value="2863">
            <text:p>28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celles-en-Bassée</text:p>
          </table:table-cell>
          <table:table-cell office:value-type="string">
            <text:p>77133</text:p>
          </table:table-cell>
          <table:table-cell office:value-type="float" office:value="217701333">
            <text:p>217701333</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26</text:p>
          </table:table-cell>
          <table:table-cell office:value-type="float" office:value="251">
            <text:p>2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champ</text:p>
          </table:table-cell>
          <table:table-cell office:value-type="string">
            <text:p>77134</text:p>
          </table:table-cell>
          <table:table-cell office:value-type="float" office:value="217701341">
            <text:p>217701341</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162">
            <text:p>1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palay</text:p>
          </table:table-cell>
          <table:table-cell office:value-type="string">
            <text:p>77135</text:p>
          </table:table-cell>
          <table:table-cell office:value-type="float" office:value="217701358">
            <text:p>217701358</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1464">
            <text:p>14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quetaine</text:p>
          </table:table-cell>
          <table:table-cell office:value-type="string">
            <text:p>77136</text:p>
          </table:table-cell>
          <table:table-cell office:value-type="float" office:value="217705359">
            <text:p>217705359</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390</text:p>
          </table:table-cell>
          <table:table-cell office:value-type="float" office:value="207">
            <text:p>2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tacon</text:p>
          </table:table-cell>
          <table:table-cell office:value-type="string">
            <text:p>77137</text:p>
          </table:table-cell>
          <table:table-cell office:value-type="float" office:value="217701374">
            <text:p>217701374</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560</text:p>
          </table:table-cell>
          <table:table-cell office:value-type="float" office:value="254">
            <text:p>2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tomer</text:p>
          </table:table-cell>
          <table:table-cell office:value-type="string">
            <text:p>77138</text:p>
          </table:table-cell>
          <table:table-cell office:value-type="float" office:value="217701382">
            <text:p>217701382</text:p>
          </table:table-cell>
          <table:table-cell office:value-type="float" office:value="3">
            <text:p>3</text:p>
          </table:table-cell>
          <table:table-cell office:value-type="string">
            <text:p>14</text:p>
          </table:table-cell>
          <table:table-cell office:value-type="float" office:value="200072874">
            <text:p>200072874</text:p>
          </table:table-cell>
          <table:table-cell office:value-type="string">
            <text:p>77317</text:p>
          </table:table-cell>
          <table:table-cell office:value-type="string">
            <text:p>7739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rtry</text:p>
          </table:table-cell>
          <table:table-cell office:value-type="string">
            <text:p>77139</text:p>
          </table:table-cell>
          <table:table-cell office:value-type="float" office:value="217701390">
            <text:p>217701390</text:p>
          </table:table-cell>
          <table:table-cell office:value-type="float" office:value="5">
            <text:p>5</text:p>
          </table:table-cell>
          <table:table-cell office:value-type="string">
            <text:p>23</text:p>
          </table:table-cell>
          <table:table-cell office:value-type="float" office:value="200057958">
            <text:p>200057958</text:p>
          </table:table-cell>
          <table:table-cell office:value-type="string">
            <text:p>75056</text:p>
          </table:table-cell>
          <table:table-cell office:value-type="string">
            <text:p>77181</text:p>
          </table:table-cell>
          <table:table-cell office:value-type="float" office:value="6729">
            <text:p>67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tençon</text:p>
          </table:table-cell>
          <table:table-cell office:value-type="string">
            <text:p>77140</text:p>
          </table:table-cell>
          <table:table-cell office:value-type="float" office:value="217701408">
            <text:p>217701408</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27</text:p>
          </table:table-cell>
          <table:table-cell office:value-type="string">
            <text:p>77154</text:p>
          </table:table-cell>
          <table:table-cell office:value-type="float" office:value="298">
            <text:p>2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outevroult</text:p>
          </table:table-cell>
          <table:table-cell office:value-type="string">
            <text:p>77141</text:p>
          </table:table-cell>
          <table:table-cell office:value-type="float" office:value="217701416">
            <text:p>217701416</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1081">
            <text:p>108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écy-la-Chapelle</text:p>
          </table:table-cell>
          <table:table-cell office:value-type="string">
            <text:p>77142</text:p>
          </table:table-cell>
          <table:table-cell office:value-type="float" office:value="217701424">
            <text:p>217701424</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4350">
            <text:p>43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égy-lès-Meaux</text:p>
          </table:table-cell>
          <table:table-cell office:value-type="string">
            <text:p>77143</text:p>
          </table:table-cell>
          <table:table-cell office:value-type="float" office:value="217701432">
            <text:p>217701432</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24</text:p>
          </table:table-cell>
          <table:table-cell office:value-type="float" office:value="4786">
            <text:p>47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èvecœur-en-Brie</text:p>
          </table:table-cell>
          <table:table-cell office:value-type="string">
            <text:p>77144</text:p>
          </table:table-cell>
          <table:table-cell office:value-type="float" office:value="217701440">
            <text:p>217701440</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395">
            <text:p>3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isenoy</text:p>
          </table:table-cell>
          <table:table-cell office:value-type="string">
            <text:p>77145</text:p>
          </table:table-cell>
          <table:table-cell office:value-type="float" office:value="217701457">
            <text:p>217701457</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5056</text:p>
          </table:table-cell>
          <table:table-cell office:value-type="string">
            <text:p>77390</text:p>
          </table:table-cell>
          <table:table-cell office:value-type="float" office:value="664">
            <text:p>6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oissy-Beaubourg</text:p>
          </table:table-cell>
          <table:table-cell office:value-type="string">
            <text:p>77146</text:p>
          </table:table-cell>
          <table:table-cell office:value-type="float" office:value="217701465">
            <text:p>217701465</text:p>
          </table:table-cell>
          <table:table-cell office:value-type="float" office:value="5">
            <text:p>5</text:p>
          </table:table-cell>
          <table:table-cell office:value-type="string">
            <text:p>01</text:p>
          </table:table-cell>
          <table:table-cell office:value-type="float" office:value="200057958">
            <text:p>200057958</text:p>
          </table:table-cell>
          <table:table-cell office:value-type="string">
            <text:p>75056</text:p>
          </table:table-cell>
          <table:table-cell office:value-type="string">
            <text:p>77183</text:p>
          </table:table-cell>
          <table:table-cell office:value-type="float" office:value="2032">
            <text:p>20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rouy-sur-Ourcq</text:p>
          </table:table-cell>
          <table:table-cell office:value-type="string">
            <text:p>77148</text:p>
          </table:table-cell>
          <table:table-cell office:value-type="float" office:value="217701481">
            <text:p>217701481</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840</text:p>
          </table:table-cell>
          <table:table-cell office:value-type="float" office:value="1920">
            <text:p>19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ucharmoy</text:p>
          </table:table-cell>
          <table:table-cell office:value-type="string">
            <text:p>77149</text:p>
          </table:table-cell>
          <table:table-cell office:value-type="float" office:value="217701499">
            <text:p>217701499</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227">
            <text:p>2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Cuisy</text:p>
          </table:table-cell>
          <table:table-cell office:value-type="string">
            <text:p>77150</text:p>
          </table:table-cell>
          <table:table-cell office:value-type="float" office:value="217701507">
            <text:p>217701507</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437</text:p>
          </table:table-cell>
          <table:table-cell office:value-type="string">
            <text:p>77165</text:p>
          </table:table-cell>
          <table:table-cell office:value-type="float" office:value="432">
            <text:p>4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gny</text:p>
          </table:table-cell>
          <table:table-cell office:value-type="string">
            <text:p>77151</text:p>
          </table:table-cell>
          <table:table-cell office:value-type="float" office:value="217701515">
            <text:p>217701515</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82</text:p>
          </table:table-cell>
          <table:table-cell office:value-type="string">
            <text:p>77320</text:p>
          </table:table-cell>
          <table:table-cell office:value-type="float" office:value="343">
            <text:p>3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mmarie-les-Lys</text:p>
          </table:table-cell>
          <table:table-cell office:value-type="string">
            <text:p>77152</text:p>
          </table:table-cell>
          <table:table-cell office:value-type="float" office:value="217701523">
            <text:p>217701523</text:p>
          </table:table-cell>
          <table:table-cell office:value-type="float" office:value="2">
            <text:p>2</text:p>
          </table:table-cell>
          <table:table-cell office:value-type="string">
            <text:p>19</text:p>
          </table:table-cell>
          <table:table-cell office:value-type="float" office:value="247700057">
            <text:p>247700057</text:p>
          </table:table-cell>
          <table:table-cell office:value-type="string">
            <text:p>75056</text:p>
          </table:table-cell>
          <table:table-cell office:value-type="string">
            <text:p>77190</text:p>
          </table:table-cell>
          <table:table-cell office:value-type="float" office:value="21800">
            <text:p>218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mmartin-en-Goële</text:p>
          </table:table-cell>
          <table:table-cell office:value-type="string">
            <text:p>77153</text:p>
          </table:table-cell>
          <table:table-cell office:value-type="float" office:value="217701531">
            <text:p>217701531</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8998">
            <text:p>89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mmartin-sur-Tigeaux</text:p>
          </table:table-cell>
          <table:table-cell office:value-type="string">
            <text:p>77154</text:p>
          </table:table-cell>
          <table:table-cell office:value-type="float" office:value="217701549">
            <text:p>217701549</text:p>
          </table:table-cell>
          <table:table-cell office:value-type="float" office:value="1">
            <text:p>1</text:p>
          </table:table-cell>
          <table:table-cell office:value-type="string">
            <text:p>08</text:p>
          </table:table-cell>
          <table:table-cell office:value-type="float" office:value="200072122">
            <text:p>200072122</text:p>
          </table:table-cell>
          <table:table-cell office:value-type="string">
            <text:p>77171</text:p>
          </table:table-cell>
          <table:table-cell office:value-type="string">
            <text:p>77163</text:p>
          </table:table-cell>
          <table:table-cell office:value-type="float" office:value="1009">
            <text:p>10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mpmart</text:p>
          </table:table-cell>
          <table:table-cell office:value-type="string">
            <text:p>77155</text:p>
          </table:table-cell>
          <table:table-cell office:value-type="float" office:value="217701556">
            <text:p>217701556</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3286">
            <text:p>32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arvault</text:p>
          </table:table-cell>
          <table:table-cell office:value-type="string">
            <text:p>77156</text:p>
          </table:table-cell>
          <table:table-cell office:value-type="float" office:value="217701564">
            <text:p>217701564</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40</text:p>
          </table:table-cell>
          <table:table-cell office:value-type="float" office:value="864">
            <text:p>8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huisy</text:p>
          </table:table-cell>
          <table:table-cell office:value-type="string">
            <text:p>77157</text:p>
          </table:table-cell>
          <table:table-cell office:value-type="float" office:value="217701572">
            <text:p>217701572</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183</text:p>
          </table:table-cell>
          <table:table-cell office:value-type="string">
            <text:p>77440</text:p>
          </table:table-cell>
          <table:table-cell office:value-type="float" office:value="301">
            <text:p>3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iant</text:p>
          </table:table-cell>
          <table:table-cell office:value-type="string">
            <text:p>77158</text:p>
          </table:table-cell>
          <table:table-cell office:value-type="float" office:value="217701580">
            <text:p>217701580</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182">
            <text:p>18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onnemarie-Dontilly</text:p>
          </table:table-cell>
          <table:table-cell office:value-type="string">
            <text:p>77159</text:p>
          </table:table-cell>
          <table:table-cell office:value-type="float" office:value="217701598">
            <text:p>217701598</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2972">
            <text:p>29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ormelles</text:p>
          </table:table-cell>
          <table:table-cell office:value-type="string">
            <text:p>77161</text:p>
          </table:table-cell>
          <table:table-cell office:value-type="float" office:value="217701614">
            <text:p>217701614</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05</text:p>
          </table:table-cell>
          <table:table-cell office:value-type="string">
            <text:p>77130</text:p>
          </table:table-cell>
          <table:table-cell office:value-type="float" office:value="834">
            <text:p>8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oue</text:p>
          </table:table-cell>
          <table:table-cell office:value-type="string">
            <text:p>77162</text:p>
          </table:table-cell>
          <table:table-cell office:value-type="float" office:value="217701622">
            <text:p>217701622</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31</text:p>
          </table:table-cell>
          <table:table-cell office:value-type="string">
            <text:p>77510</text:p>
          </table:table-cell>
          <table:table-cell office:value-type="float" office:value="1009">
            <text:p>10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Douy-la-Ramée</text:p>
          </table:table-cell>
          <table:table-cell office:value-type="string">
            <text:p>77163</text:p>
          </table:table-cell>
          <table:table-cell office:value-type="float" office:value="217701630">
            <text:p>217701630</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437</text:p>
          </table:table-cell>
          <table:table-cell office:value-type="string">
            <text:p>77139</text:p>
          </table:table-cell>
          <table:table-cell office:value-type="float" office:value="323">
            <text:p>3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chouboulains</text:p>
          </table:table-cell>
          <table:table-cell office:value-type="string">
            <text:p>77164</text:p>
          </table:table-cell>
          <table:table-cell office:value-type="float" office:value="217701648">
            <text:p>217701648</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05</text:p>
          </table:table-cell>
          <table:table-cell office:value-type="string">
            <text:p>77830</text:p>
          </table:table-cell>
          <table:table-cell office:value-type="float" office:value="565">
            <text:p>5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gligny</text:p>
          </table:table-cell>
          <table:table-cell office:value-type="string">
            <text:p>77167</text:p>
          </table:table-cell>
          <table:table-cell office:value-type="float" office:value="217701671">
            <text:p>217701671</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26</text:p>
          </table:table-cell>
          <table:table-cell office:value-type="float" office:value="327">
            <text:p>3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greville</text:p>
          </table:table-cell>
          <table:table-cell office:value-type="string">
            <text:p>77168</text:p>
          </table:table-cell>
          <table:table-cell office:value-type="float" office:value="217701689">
            <text:p>217701689</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333</text:p>
          </table:table-cell>
          <table:table-cell office:value-type="string">
            <text:p>77620</text:p>
          </table:table-cell>
          <table:table-cell office:value-type="float" office:value="2213">
            <text:p>22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merainville</text:p>
          </table:table-cell>
          <table:table-cell office:value-type="string">
            <text:p>77169</text:p>
          </table:table-cell>
          <table:table-cell office:value-type="float" office:value="217701697">
            <text:p>217701697</text:p>
          </table:table-cell>
          <table:table-cell office:value-type="float" office:value="5">
            <text:p>5</text:p>
          </table:table-cell>
          <table:table-cell office:value-type="string">
            <text:p>17</text:p>
          </table:table-cell>
          <table:table-cell office:value-type="float" office:value="200057958">
            <text:p>200057958</text:p>
          </table:table-cell>
          <table:table-cell office:value-type="string">
            <text:p>75056</text:p>
          </table:table-cell>
          <table:table-cell office:value-type="string">
            <text:p>77184</text:p>
          </table:table-cell>
          <table:table-cell office:value-type="float" office:value="7597">
            <text:p>75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Esbly</text:p>
          </table:table-cell>
          <table:table-cell office:value-type="string">
            <text:p>77171</text:p>
          </table:table-cell>
          <table:table-cell office:value-type="float" office:value="217701713">
            <text:p>217701713</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450</text:p>
          </table:table-cell>
          <table:table-cell office:value-type="float" office:value="6284">
            <text:p>62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Esmans</text:p>
          </table:table-cell>
          <table:table-cell office:value-type="string">
            <text:p>77172</text:p>
          </table:table-cell>
          <table:table-cell office:value-type="float" office:value="217701721">
            <text:p>217701721</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910">
            <text:p>9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trépilly</text:p>
          </table:table-cell>
          <table:table-cell office:value-type="string">
            <text:p>77173</text:p>
          </table:table-cell>
          <table:table-cell office:value-type="float" office:value="217701739">
            <text:p>217701739</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84</text:p>
          </table:table-cell>
          <table:table-cell office:value-type="string">
            <text:p>77139</text:p>
          </table:table-cell>
          <table:table-cell office:value-type="float" office:value="880">
            <text:p>8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Everly</text:p>
          </table:table-cell>
          <table:table-cell office:value-type="string">
            <text:p>77174</text:p>
          </table:table-cell>
          <table:table-cell office:value-type="float" office:value="217701747">
            <text:p>217701747</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57</text:p>
          </table:table-cell>
          <table:table-cell office:value-type="float" office:value="617">
            <text:p>6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Évry-Grégy-sur-Yerre</text:p>
          </table:table-cell>
          <table:table-cell office:value-type="string">
            <text:p>77175</text:p>
          </table:table-cell>
          <table:table-cell office:value-type="float" office:value="217701754">
            <text:p>217701754</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166</text:p>
          </table:table-cell>
          <table:table-cell office:value-type="float" office:value="2701">
            <text:p>27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aremoutiers</text:p>
          </table:table-cell>
          <table:table-cell office:value-type="string">
            <text:p>77176</text:p>
          </table:table-cell>
          <table:table-cell office:value-type="float" office:value="217701762">
            <text:p>217701762</text:p>
          </table:table-cell>
          <table:table-cell office:value-type="float" office:value="1">
            <text:p>1</text:p>
          </table:table-cell>
          <table:table-cell office:value-type="string">
            <text:p>08</text:p>
          </table:table-cell>
          <table:table-cell office:value-type="float" office:value="200072122">
            <text:p>200072122</text:p>
          </table:table-cell>
          <table:table-cell office:value-type="string">
            <text:p>77131</text:p>
          </table:table-cell>
          <table:table-cell office:value-type="string">
            <text:p>77515</text:p>
          </table:table-cell>
          <table:table-cell office:value-type="float" office:value="2665">
            <text:p>26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avières</text:p>
          </table:table-cell>
          <table:table-cell office:value-type="string">
            <text:p>77177</text:p>
          </table:table-cell>
          <table:table-cell office:value-type="float" office:value="217701770">
            <text:p>217701770</text:p>
          </table:table-cell>
          <table:table-cell office:value-type="float" office:value="3">
            <text:p>3</text:p>
          </table:table-cell>
          <table:table-cell office:value-type="string">
            <text:p>16</text:p>
          </table:table-cell>
          <table:table-cell office:value-type="float" office:value="200072874">
            <text:p>200072874</text:p>
          </table:table-cell>
          <table:table-cell office:value-type="string">
            <text:p>77470</text:p>
          </table:table-cell>
          <table:table-cell office:value-type="string">
            <text:p>77220</text:p>
          </table:table-cell>
          <table:table-cell office:value-type="float" office:value="1112">
            <text:p>11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aÿ-lès-Nemours</text:p>
          </table:table-cell>
          <table:table-cell office:value-type="string">
            <text:p>77178</text:p>
          </table:table-cell>
          <table:table-cell office:value-type="float" office:value="217701788">
            <text:p>217701788</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67</text:p>
          </table:table-cell>
          <table:table-cell office:value-type="float" office:value="486">
            <text:p>4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éricy</text:p>
          </table:table-cell>
          <table:table-cell office:value-type="string">
            <text:p>77179</text:p>
          </table:table-cell>
          <table:table-cell office:value-type="float" office:value="217701796">
            <text:p>217701796</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86</text:p>
          </table:table-cell>
          <table:table-cell office:value-type="string">
            <text:p>77133</text:p>
          </table:table-cell>
          <table:table-cell office:value-type="float" office:value="604">
            <text:p>6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érolles-Attilly</text:p>
          </table:table-cell>
          <table:table-cell office:value-type="string">
            <text:p>77180</text:p>
          </table:table-cell>
          <table:table-cell office:value-type="float" office:value="217701804">
            <text:p>217701804</text:p>
          </table:table-cell>
          <table:table-cell office:value-type="float" office:value="5">
            <text:p>5</text:p>
          </table:table-cell>
          <table:table-cell office:value-type="string">
            <text:p>16</text:p>
          </table:table-cell>
          <table:table-cell office:value-type="float" office:value="200023125">
            <text:p>200023125</text:p>
          </table:table-cell>
          <table:table-cell office:value-type="string">
            <text:p>75056</text:p>
          </table:table-cell>
          <table:table-cell office:value-type="string">
            <text:p>77150</text:p>
          </table:table-cell>
          <table:table-cell office:value-type="float" office:value="1178">
            <text:p>11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errières-en-Brie</text:p>
          </table:table-cell>
          <table:table-cell office:value-type="string">
            <text:p>77181</text:p>
          </table:table-cell>
          <table:table-cell office:value-type="float" office:value="217701812">
            <text:p>217701812</text:p>
          </table:table-cell>
          <table:table-cell office:value-type="float" office:value="3">
            <text:p>3</text:p>
          </table:table-cell>
          <table:table-cell office:value-type="string">
            <text:p>16</text:p>
          </table:table-cell>
          <table:table-cell office:value-type="float" office:value="200072874">
            <text:p>200072874</text:p>
          </table:table-cell>
          <table:table-cell office:value-type="string">
            <text:p>75056</text:p>
          </table:table-cell>
          <table:table-cell office:value-type="string">
            <text:p>77164</text:p>
          </table:table-cell>
          <table:table-cell office:value-type="float" office:value="2827">
            <text:p>28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lagy</text:p>
          </table:table-cell>
          <table:table-cell office:value-type="string">
            <text:p>77184</text:p>
          </table:table-cell>
          <table:table-cell office:value-type="float" office:value="217701846">
            <text:p>217701846</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05</text:p>
          </table:table-cell>
          <table:table-cell office:value-type="string">
            <text:p>77940</text:p>
          </table:table-cell>
          <table:table-cell office:value-type="float" office:value="661">
            <text:p>6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leury-en-Bière</text:p>
          </table:table-cell>
          <table:table-cell office:value-type="string">
            <text:p>77185</text:p>
          </table:table-cell>
          <table:table-cell office:value-type="float" office:value="217701853">
            <text:p>217701853</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672">
            <text:p>6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aine-Fourches</text:p>
          </table:table-cell>
          <table:table-cell office:value-type="string">
            <text:p>77187</text:p>
          </table:table-cell>
          <table:table-cell office:value-type="float" office:value="217701879">
            <text:p>217701879</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aine-le-Port</text:p>
          </table:table-cell>
          <table:table-cell office:value-type="string">
            <text:p>77188</text:p>
          </table:table-cell>
          <table:table-cell office:value-type="float" office:value="217701887">
            <text:p>217701887</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037</text:p>
          </table:table-cell>
          <table:table-cell office:value-type="string">
            <text:p>77590</text:p>
          </table:table-cell>
          <table:table-cell office:value-type="float" office:value="983">
            <text:p>983</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ainebleau</text:p>
          </table:table-cell>
          <table:table-cell office:value-type="string">
            <text:p>77186</text:p>
          </table:table-cell>
          <table:table-cell office:value-type="float" office:value="217701861">
            <text:p>217701861</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300</text:p>
          </table:table-cell>
          <table:table-cell office:value-type="float" office:value="15196">
            <text:p>151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ains</text:p>
          </table:table-cell>
          <table:table-cell office:value-type="string">
            <text:p>77190</text:p>
          </table:table-cell>
          <table:table-cell office:value-type="float" office:value="217701903">
            <text:p>217701903</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231">
            <text:p>2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enailles</text:p>
          </table:table-cell>
          <table:table-cell office:value-type="string">
            <text:p>77191</text:p>
          </table:table-cell>
          <table:table-cell office:value-type="float" office:value="217701911">
            <text:p>217701911</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1089">
            <text:p>10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ntenay-Trésigny</text:p>
          </table:table-cell>
          <table:table-cell office:value-type="string">
            <text:p>77192</text:p>
          </table:table-cell>
          <table:table-cell office:value-type="float" office:value="217701929">
            <text:p>217701929</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5418">
            <text:p>54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rfry</text:p>
          </table:table-cell>
          <table:table-cell office:value-type="string">
            <text:p>77193</text:p>
          </table:table-cell>
          <table:table-cell office:value-type="float" office:value="217701937">
            <text:p>217701937</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437</text:p>
          </table:table-cell>
          <table:table-cell office:value-type="string">
            <text:p>77165</text:p>
          </table:table-cell>
          <table:table-cell office:value-type="float" office:value="238">
            <text:p>2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rges</text:p>
          </table:table-cell>
          <table:table-cell office:value-type="string">
            <text:p>77194</text:p>
          </table:table-cell>
          <table:table-cell office:value-type="float" office:value="217701945">
            <text:p>217701945</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595">
            <text:p>5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ouju</text:p>
          </table:table-cell>
          <table:table-cell office:value-type="string">
            <text:p>77195</text:p>
          </table:table-cell>
          <table:table-cell office:value-type="float" office:value="217701952">
            <text:p>217701952</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5056</text:p>
          </table:table-cell>
          <table:table-cell office:value-type="string">
            <text:p>77390</text:p>
          </table:table-cell>
          <table:table-cell office:value-type="float" office:value="588">
            <text:p>5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resnes-sur-Marne</text:p>
          </table:table-cell>
          <table:table-cell office:value-type="string">
            <text:p>77196</text:p>
          </table:table-cell>
          <table:table-cell office:value-type="float" office:value="217701960">
            <text:p>217701960</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760">
            <text:p>7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rétoy</text:p>
          </table:table-cell>
          <table:table-cell office:value-type="string">
            <text:p>77197</text:p>
          </table:table-cell>
          <table:table-cell office:value-type="float" office:value="217701978">
            <text:p>21770197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320</text:p>
          </table:table-cell>
          <table:table-cell office:value-type="float" office:value="171">
            <text:p>1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romont</text:p>
          </table:table-cell>
          <table:table-cell office:value-type="string">
            <text:p>77198</text:p>
          </table:table-cell>
          <table:table-cell office:value-type="float" office:value="217701986">
            <text:p>217701986</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258</text:p>
          </table:table-cell>
          <table:table-cell office:value-type="string">
            <text:p>77760</text:p>
          </table:table-cell>
          <table:table-cell office:value-type="float" office:value="220">
            <text:p>2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Fublaines</text:p>
          </table:table-cell>
          <table:table-cell office:value-type="string">
            <text:p>77199</text:p>
          </table:table-cell>
          <table:table-cell office:value-type="float" office:value="217701994">
            <text:p>217701994</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470</text:p>
          </table:table-cell>
          <table:table-cell office:value-type="float" office:value="1156">
            <text:p>11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arentreville</text:p>
          </table:table-cell>
          <table:table-cell office:value-type="string">
            <text:p>77200</text:p>
          </table:table-cell>
          <table:table-cell office:value-type="float" office:value="217702000">
            <text:p>217702000</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45258</text:p>
          </table:table-cell>
          <table:table-cell office:value-type="string">
            <text:p>77890</text:p>
          </table:table-cell>
          <table:table-cell office:value-type="float" office:value="110">
            <text:p>1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astins</text:p>
          </table:table-cell>
          <table:table-cell office:value-type="string">
            <text:p>77201</text:p>
          </table:table-cell>
          <table:table-cell office:value-type="float" office:value="217702018">
            <text:p>217702018</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722">
            <text:p>7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ermigny-l'Évêque</text:p>
          </table:table-cell>
          <table:table-cell office:value-type="string">
            <text:p>77203</text:p>
          </table:table-cell>
          <table:table-cell office:value-type="float" office:value="217702034">
            <text:p>217702034</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910</text:p>
          </table:table-cell>
          <table:table-cell office:value-type="float" office:value="1351">
            <text:p>13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ermigny-sous-Coulombs</text:p>
          </table:table-cell>
          <table:table-cell office:value-type="string">
            <text:p>77204</text:p>
          </table:table-cell>
          <table:table-cell office:value-type="float" office:value="217702042">
            <text:p>217702042</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840</text:p>
          </table:table-cell>
          <table:table-cell office:value-type="float" office:value="207">
            <text:p>2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esvres-le-Chapitre</text:p>
          </table:table-cell>
          <table:table-cell office:value-type="string">
            <text:p>77205</text:p>
          </table:table-cell>
          <table:table-cell office:value-type="float" office:value="217702059">
            <text:p>217702059</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437</text:p>
          </table:table-cell>
          <table:table-cell office:value-type="string">
            <text:p>77165</text:p>
          </table:table-cell>
          <table:table-cell office:value-type="float" office:value="159">
            <text:p>1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iremoutiers</text:p>
          </table:table-cell>
          <table:table-cell office:value-type="string">
            <text:p>77206</text:p>
          </table:table-cell>
          <table:table-cell office:value-type="float" office:value="217702067">
            <text:p>217702067</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154">
            <text:p>1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ironville</text:p>
          </table:table-cell>
          <table:table-cell office:value-type="string">
            <text:p>77207</text:p>
          </table:table-cell>
          <table:table-cell office:value-type="float" office:value="217702075">
            <text:p>217702075</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45258</text:p>
          </table:table-cell>
          <table:table-cell office:value-type="string">
            <text:p>7789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ouaix</text:p>
          </table:table-cell>
          <table:table-cell office:value-type="string">
            <text:p>77208</text:p>
          </table:table-cell>
          <table:table-cell office:value-type="float" office:value="217702083">
            <text:p>217702083</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14</text:p>
          </table:table-cell>
          <table:table-cell office:value-type="float" office:value="1544">
            <text:p>15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ouvernes</text:p>
          </table:table-cell>
          <table:table-cell office:value-type="string">
            <text:p>77209</text:p>
          </table:table-cell>
          <table:table-cell office:value-type="float" office:value="217702091">
            <text:p>217702091</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1159">
            <text:p>11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andpuits-Bailly-Carrois</text:p>
          </table:table-cell>
          <table:table-cell office:value-type="string">
            <text:p>77211</text:p>
          </table:table-cell>
          <table:table-cell office:value-type="float" office:value="217702117">
            <text:p>217702117</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720</text:p>
          </table:table-cell>
          <table:table-cell office:value-type="float" office:value="1023">
            <text:p>10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avon</text:p>
          </table:table-cell>
          <table:table-cell office:value-type="string">
            <text:p>77212</text:p>
          </table:table-cell>
          <table:table-cell office:value-type="float" office:value="217702125">
            <text:p>21770212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05</text:p>
          </table:table-cell>
          <table:table-cell office:value-type="string">
            <text:p>77118</text:p>
          </table:table-cell>
          <table:table-cell office:value-type="float" office:value="151">
            <text:p>1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essy</text:p>
          </table:table-cell>
          <table:table-cell office:value-type="string">
            <text:p>77214</text:p>
          </table:table-cell>
          <table:table-cell office:value-type="float" office:value="217702141">
            <text:p>217702141</text:p>
          </table:table-cell>
          <table:table-cell office:value-type="float" office:value="1">
            <text:p>1</text:p>
          </table:table-cell>
          <table:table-cell office:value-type="string">
            <text:p>03</text:p>
          </table:table-cell>
          <table:table-cell office:value-type="float" office:value="200055655">
            <text:p>200055655</text:p>
          </table:table-cell>
          <table:table-cell office:value-type="string">
            <text:p>77118</text:p>
          </table:table-cell>
          <table:table-cell office:value-type="string">
            <text:p>77410</text:p>
          </table:table-cell>
          <table:table-cell office:value-type="float" office:value="893">
            <text:p>8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etz-Armainvilliers</text:p>
          </table:table-cell>
          <table:table-cell office:value-type="string">
            <text:p>77215</text:p>
          </table:table-cell>
          <table:table-cell office:value-type="float" office:value="217702158">
            <text:p>217702158</text:p>
          </table:table-cell>
          <table:table-cell office:value-type="float" office:value="5">
            <text:p>5</text:p>
          </table:table-cell>
          <table:table-cell office:value-type="string">
            <text:p>16</text:p>
          </table:table-cell>
          <table:table-cell office:value-type="float" office:value="200023125">
            <text:p>200023125</text:p>
          </table:table-cell>
          <table:table-cell office:value-type="string">
            <text:p>77470</text:p>
          </table:table-cell>
          <table:table-cell office:value-type="string">
            <text:p>77220</text:p>
          </table:table-cell>
          <table:table-cell office:value-type="float" office:value="8628">
            <text:p>86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ez-sur-Loing</text:p>
          </table:table-cell>
          <table:table-cell office:value-type="string">
            <text:p>77216</text:p>
          </table:table-cell>
          <table:table-cell office:value-type="float" office:value="217702166">
            <text:p>217702166</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880</text:p>
          </table:table-cell>
          <table:table-cell office:value-type="float" office:value="1445">
            <text:p>14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isy-Suisnes</text:p>
          </table:table-cell>
          <table:table-cell office:value-type="string">
            <text:p>77217</text:p>
          </table:table-cell>
          <table:table-cell office:value-type="float" office:value="217702174">
            <text:p>217702174</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166</text:p>
          </table:table-cell>
          <table:table-cell office:value-type="float" office:value="2459">
            <text:p>24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risy-sur-Seine</text:p>
          </table:table-cell>
          <table:table-cell office:value-type="string">
            <text:p>77218</text:p>
          </table:table-cell>
          <table:table-cell office:value-type="float" office:value="217702182">
            <text:p>21770218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113">
            <text:p>1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uérard</text:p>
          </table:table-cell>
          <table:table-cell office:value-type="string">
            <text:p>77219</text:p>
          </table:table-cell>
          <table:table-cell office:value-type="float" office:value="217702190">
            <text:p>217702190</text:p>
          </table:table-cell>
          <table:table-cell office:value-type="float" office:value="1">
            <text:p>1</text:p>
          </table:table-cell>
          <table:table-cell office:value-type="string">
            <text:p>08</text:p>
          </table:table-cell>
          <table:table-cell office:value-type="float" office:value="200072122">
            <text:p>200072122</text:p>
          </table:table-cell>
          <table:table-cell office:value-type="string">
            <text:p>77131</text:p>
          </table:table-cell>
          <table:table-cell office:value-type="string">
            <text:p>77580</text:p>
          </table:table-cell>
          <table:table-cell office:value-type="float" office:value="2336">
            <text:p>23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uercheville</text:p>
          </table:table-cell>
          <table:table-cell office:value-type="string">
            <text:p>77220</text:p>
          </table:table-cell>
          <table:table-cell office:value-type="float" office:value="217702208">
            <text:p>217702208</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77088</text:p>
          </table:table-cell>
          <table:table-cell office:value-type="string">
            <text:p>77760</text:p>
          </table:table-cell>
          <table:table-cell office:value-type="float" office:value="284">
            <text:p>2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uermantes</text:p>
          </table:table-cell>
          <table:table-cell office:value-type="string">
            <text:p>77221</text:p>
          </table:table-cell>
          <table:table-cell office:value-type="float" office:value="217702216">
            <text:p>217702216</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1180">
            <text:p>11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uignes</text:p>
          </table:table-cell>
          <table:table-cell office:value-type="string">
            <text:p>77222</text:p>
          </table:table-cell>
          <table:table-cell office:value-type="float" office:value="217702224">
            <text:p>217702224</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3487">
            <text:p>34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Gurcy-le-Châtel</text:p>
          </table:table-cell>
          <table:table-cell office:value-type="string">
            <text:p>77223</text:p>
          </table:table-cell>
          <table:table-cell office:value-type="float" office:value="217702232">
            <text:p>21770223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27</text:p>
          </table:table-cell>
          <table:table-cell office:value-type="string">
            <text:p>77520</text:p>
          </table:table-cell>
          <table:table-cell office:value-type="float" office:value="581">
            <text:p>5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Hautefeuille</text:p>
          </table:table-cell>
          <table:table-cell office:value-type="string">
            <text:p>77224</text:p>
          </table:table-cell>
          <table:table-cell office:value-type="float" office:value="217702240">
            <text:p>217702240</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515</text:p>
          </table:table-cell>
          <table:table-cell office:value-type="float" office:value="304">
            <text:p>3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Héricy</text:p>
          </table:table-cell>
          <table:table-cell office:value-type="string">
            <text:p>77226</text:p>
          </table:table-cell>
          <table:table-cell office:value-type="float" office:value="217702265">
            <text:p>217702265</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850</text:p>
          </table:table-cell>
          <table:table-cell office:value-type="float" office:value="2655">
            <text:p>26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Hermé</text:p>
          </table:table-cell>
          <table:table-cell office:value-type="string">
            <text:p>77227</text:p>
          </table:table-cell>
          <table:table-cell office:value-type="float" office:value="217702273">
            <text:p>217702273</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79</text:p>
          </table:table-cell>
          <table:table-cell office:value-type="string">
            <text:p>77114</text:p>
          </table:table-cell>
          <table:table-cell office:value-type="float" office:value="678">
            <text:p>6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Hondevilliers</text:p>
          </table:table-cell>
          <table:table-cell office:value-type="string">
            <text:p>77228</text:p>
          </table:table-cell>
          <table:table-cell office:value-type="float" office:value="217702281">
            <text:p>217702281</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Ichy</text:p>
          </table:table-cell>
          <table:table-cell office:value-type="string">
            <text:p>77230</text:p>
          </table:table-cell>
          <table:table-cell office:value-type="float" office:value="217702307">
            <text:p>217702307</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45258</text:p>
          </table:table-cell>
          <table:table-cell office:value-type="string">
            <text:p>77890</text:p>
          </table:table-cell>
          <table:table-cell office:value-type="float" office:value="194">
            <text:p>1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Isles-les-Meldeuses</text:p>
          </table:table-cell>
          <table:table-cell office:value-type="string">
            <text:p>77231</text:p>
          </table:table-cell>
          <table:table-cell office:value-type="float" office:value="217702315">
            <text:p>217702315</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805">
            <text:p>8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Isles-lès-Villenoy</text:p>
          </table:table-cell>
          <table:table-cell office:value-type="string">
            <text:p>77232</text:p>
          </table:table-cell>
          <table:table-cell office:value-type="float" office:value="217702323">
            <text:p>217702323</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171</text:p>
          </table:table-cell>
          <table:table-cell office:value-type="string">
            <text:p>77450</text:p>
          </table:table-cell>
          <table:table-cell office:value-type="float" office:value="938">
            <text:p>9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Iverny</text:p>
          </table:table-cell>
          <table:table-cell office:value-type="string">
            <text:p>77233</text:p>
          </table:table-cell>
          <table:table-cell office:value-type="float" office:value="217702331">
            <text:p>217702331</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284</text:p>
          </table:table-cell>
          <table:table-cell office:value-type="string">
            <text:p>77165</text:p>
          </table:table-cell>
          <table:table-cell office:value-type="float" office:value="588">
            <text:p>5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ablines</text:p>
          </table:table-cell>
          <table:table-cell office:value-type="string">
            <text:p>77234</text:p>
          </table:table-cell>
          <table:table-cell office:value-type="float" office:value="217702349">
            <text:p>217702349</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7171</text:p>
          </table:table-cell>
          <table:table-cell office:value-type="string">
            <text:p>77450</text:p>
          </table:table-cell>
          <table:table-cell office:value-type="float" office:value="688">
            <text:p>6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aignes</text:p>
          </table:table-cell>
          <table:table-cell office:value-type="string">
            <text:p>77235</text:p>
          </table:table-cell>
          <table:table-cell office:value-type="float" office:value="217702356">
            <text:p>217702356</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267">
            <text:p>2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aulnes</text:p>
          </table:table-cell>
          <table:table-cell office:value-type="string">
            <text:p>77236</text:p>
          </table:table-cell>
          <table:table-cell office:value-type="float" office:value="217702364">
            <text:p>21770236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384">
            <text:p>3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ossigny</text:p>
          </table:table-cell>
          <table:table-cell office:value-type="string">
            <text:p>77237</text:p>
          </table:table-cell>
          <table:table-cell office:value-type="float" office:value="217702372">
            <text:p>217702372</text:p>
          </table:table-cell>
          <table:table-cell office:value-type="float" office:value="5">
            <text:p>5</text:p>
          </table:table-cell>
          <table:table-cell office:value-type="string">
            <text:p>22</text:p>
          </table:table-cell>
          <table:table-cell office:value-type="float" office:value="247700594">
            <text:p>247700594</text:p>
          </table:table-cell>
          <table:table-cell office:value-type="string">
            <text:p>75056</text:p>
          </table:table-cell>
          <table:table-cell office:value-type="string">
            <text:p>77600</text:p>
          </table:table-cell>
          <table:table-cell office:value-type="float" office:value="663">
            <text:p>6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ouarre</text:p>
          </table:table-cell>
          <table:table-cell office:value-type="string">
            <text:p>77238</text:p>
          </table:table-cell>
          <table:table-cell office:value-type="float" office:value="217702380">
            <text:p>217702380</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640</text:p>
          </table:table-cell>
          <table:table-cell office:value-type="float" office:value="4227">
            <text:p>42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ouy-le-Châtel</text:p>
          </table:table-cell>
          <table:table-cell office:value-type="string">
            <text:p>77239</text:p>
          </table:table-cell>
          <table:table-cell office:value-type="float" office:value="217702398">
            <text:p>21770239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93</text:p>
          </table:table-cell>
          <table:table-cell office:value-type="string">
            <text:p>77970</text:p>
          </table:table-cell>
          <table:table-cell office:value-type="float" office:value="1587">
            <text:p>15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ouy-sur-Morin</text:p>
          </table:table-cell>
          <table:table-cell office:value-type="string">
            <text:p>77240</text:p>
          </table:table-cell>
          <table:table-cell office:value-type="float" office:value="217702406">
            <text:p>217702406</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2166">
            <text:p>21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uilly</text:p>
          </table:table-cell>
          <table:table-cell office:value-type="string">
            <text:p>77241</text:p>
          </table:table-cell>
          <table:table-cell office:value-type="float" office:value="217702414">
            <text:p>217702414</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2167">
            <text:p>21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Jutigny</text:p>
          </table:table-cell>
          <table:table-cell office:value-type="string">
            <text:p>77242</text:p>
          </table:table-cell>
          <table:table-cell office:value-type="float" office:value="217702422">
            <text:p>21770242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79</text:p>
          </table:table-cell>
          <table:table-cell office:value-type="string">
            <text:p>77650</text:p>
          </table:table-cell>
          <table:table-cell office:value-type="float" office:value="546">
            <text:p>5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Brosse-Montceaux</text:p>
          </table:table-cell>
          <table:table-cell office:value-type="string">
            <text:p>77054</text:p>
          </table:table-cell>
          <table:table-cell office:value-type="float" office:value="217700541">
            <text:p>217700541</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799">
            <text:p>7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elle-sur-Morin</text:p>
          </table:table-cell>
          <table:table-cell office:value-type="string">
            <text:p>77063</text:p>
          </table:table-cell>
          <table:table-cell office:value-type="float" office:value="217700632">
            <text:p>217700632</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515</text:p>
          </table:table-cell>
          <table:table-cell office:value-type="float" office:value="1322">
            <text:p>13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Gauthier</text:p>
          </table:table-cell>
          <table:table-cell office:value-type="string">
            <text:p>77086</text:p>
          </table:table-cell>
          <table:table-cell office:value-type="float" office:value="217700863">
            <text:p>217700863</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17</text:p>
          </table:table-cell>
          <table:table-cell office:value-type="string">
            <text:p>77720</text:p>
          </table:table-cell>
          <table:table-cell office:value-type="float" office:value="1482">
            <text:p>14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Iger</text:p>
          </table:table-cell>
          <table:table-cell office:value-type="string">
            <text:p>77087</text:p>
          </table:table-cell>
          <table:table-cell office:value-type="float" office:value="217700871">
            <text:p>217700871</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158">
            <text:p>15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la-Reine</text:p>
          </table:table-cell>
          <table:table-cell office:value-type="string">
            <text:p>77088</text:p>
          </table:table-cell>
          <table:table-cell office:value-type="float" office:value="217700889">
            <text:p>217700889</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088</text:p>
          </table:table-cell>
          <table:table-cell office:value-type="string">
            <text:p>77760</text:p>
          </table:table-cell>
          <table:table-cell office:value-type="float" office:value="2537">
            <text:p>25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Moutils</text:p>
          </table:table-cell>
          <table:table-cell office:value-type="string">
            <text:p>77093</text:p>
          </table:table-cell>
          <table:table-cell office:value-type="float" office:value="217700939">
            <text:p>217700939</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436">
            <text:p>4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Rablais</text:p>
          </table:table-cell>
          <table:table-cell office:value-type="string">
            <text:p>77089</text:p>
          </table:table-cell>
          <table:table-cell office:value-type="float" office:value="217700897">
            <text:p>217700897</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996">
            <text:p>9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hapelle-Saint-Sulpice</text:p>
          </table:table-cell>
          <table:table-cell office:value-type="string">
            <text:p>77090</text:p>
          </table:table-cell>
          <table:table-cell office:value-type="float" office:value="217700905">
            <text:p>217700905</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238">
            <text:p>2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Croix-en-Brie</text:p>
          </table:table-cell>
          <table:table-cell office:value-type="string">
            <text:p>77147</text:p>
          </table:table-cell>
          <table:table-cell office:value-type="float" office:value="217701473">
            <text:p>217701473</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686">
            <text:p>68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Ferté-Gaucher</text:p>
          </table:table-cell>
          <table:table-cell office:value-type="string">
            <text:p>77182</text:p>
          </table:table-cell>
          <table:table-cell office:value-type="float" office:value="217701820">
            <text:p>217701820</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4844">
            <text:p>484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Ferté-sous-Jouarre</text:p>
          </table:table-cell>
          <table:table-cell office:value-type="string">
            <text:p>77183</text:p>
          </table:table-cell>
          <table:table-cell office:value-type="float" office:value="217701838">
            <text:p>217701838</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9732">
            <text:p>97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Genevraye</text:p>
          </table:table-cell>
          <table:table-cell office:value-type="string">
            <text:p>77202</text:p>
          </table:table-cell>
          <table:table-cell office:value-type="float" office:value="217702026">
            <text:p>217702026</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690</text:p>
          </table:table-cell>
          <table:table-cell office:value-type="float" office:value="726">
            <text:p>7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Grande-Paroisse</text:p>
          </table:table-cell>
          <table:table-cell office:value-type="string">
            <text:p>77210</text:p>
          </table:table-cell>
          <table:table-cell office:value-type="float" office:value="217702109">
            <text:p>217702109</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2785">
            <text:p>27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Haute-Maison</text:p>
          </table:table-cell>
          <table:table-cell office:value-type="string">
            <text:p>77225</text:p>
          </table:table-cell>
          <table:table-cell office:value-type="float" office:value="217702257">
            <text:p>217702257</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331">
            <text:p>3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Houssaye-en-Brie</text:p>
          </table:table-cell>
          <table:table-cell office:value-type="string">
            <text:p>77229</text:p>
          </table:table-cell>
          <table:table-cell office:value-type="float" office:value="217702299">
            <text:p>217702299</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1659">
            <text:p>16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Madeleine-sur-Loing</text:p>
          </table:table-cell>
          <table:table-cell office:value-type="string">
            <text:p>77267</text:p>
          </table:table-cell>
          <table:table-cell office:value-type="float" office:value="217702679">
            <text:p>217702679</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354">
            <text:p>3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Rochette</text:p>
          </table:table-cell>
          <table:table-cell office:value-type="string">
            <text:p>77389</text:p>
          </table:table-cell>
          <table:table-cell office:value-type="float" office:value="217703891">
            <text:p>217703891</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000</text:p>
          </table:table-cell>
          <table:table-cell office:value-type="float" office:value="3375">
            <text:p>33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Tombe</text:p>
          </table:table-cell>
          <table:table-cell office:value-type="string">
            <text:p>77467</text:p>
          </table:table-cell>
          <table:table-cell office:value-type="float" office:value="217704675">
            <text:p>21770467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05</text:p>
          </table:table-cell>
          <table:table-cell office:value-type="string">
            <text:p>77130</text:p>
          </table:table-cell>
          <table:table-cell office:value-type="float" office:value="230">
            <text:p>2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 Trétoire</text:p>
          </table:table-cell>
          <table:table-cell office:value-type="string">
            <text:p>77472</text:p>
          </table:table-cell>
          <table:table-cell office:value-type="float" office:value="217704725">
            <text:p>217704725</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475">
            <text:p>47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gny-sur-Marne</text:p>
          </table:table-cell>
          <table:table-cell office:value-type="string">
            <text:p>77243</text:p>
          </table:table-cell>
          <table:table-cell office:value-type="float" office:value="217702430">
            <text:p>217702430</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21630">
            <text:p>216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rchant</text:p>
          </table:table-cell>
          <table:table-cell office:value-type="string">
            <text:p>77244</text:p>
          </table:table-cell>
          <table:table-cell office:value-type="float" office:value="217702448">
            <text:p>217702448</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088</text:p>
          </table:table-cell>
          <table:table-cell office:value-type="string">
            <text:p>77760</text:p>
          </table:table-cell>
          <table:table-cell office:value-type="float" office:value="794">
            <text:p>7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aval-en-Brie</text:p>
          </table:table-cell>
          <table:table-cell office:value-type="string">
            <text:p>77245</text:p>
          </table:table-cell>
          <table:table-cell office:value-type="float" office:value="217702455">
            <text:p>217702455</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48</text:p>
          </table:table-cell>
          <table:table-cell office:value-type="float" office:value="466">
            <text:p>46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Châtelet-en-Brie</text:p>
          </table:table-cell>
          <table:table-cell office:value-type="string">
            <text:p>77100</text:p>
          </table:table-cell>
          <table:table-cell office:value-type="float" office:value="217701002">
            <text:p>217701002</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820</text:p>
          </table:table-cell>
          <table:table-cell office:value-type="float" office:value="4529">
            <text:p>452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Mée-sur-Seine</text:p>
          </table:table-cell>
          <table:table-cell office:value-type="string">
            <text:p>77285</text:p>
          </table:table-cell>
          <table:table-cell office:value-type="float" office:value="217702851">
            <text:p>217702851</text:p>
          </table:table-cell>
          <table:table-cell office:value-type="float" office:value="2">
            <text:p>2</text:p>
          </table:table-cell>
          <table:table-cell office:value-type="string">
            <text:p>20</text:p>
          </table:table-cell>
          <table:table-cell office:value-type="float" office:value="247700057">
            <text:p>247700057</text:p>
          </table:table-cell>
          <table:table-cell office:value-type="string">
            <text:p>75056</text:p>
          </table:table-cell>
          <table:table-cell office:value-type="string">
            <text:p>77350</text:p>
          </table:table-cell>
          <table:table-cell office:value-type="float" office:value="20969">
            <text:p>2096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Mesnil-Amelot</text:p>
          </table:table-cell>
          <table:table-cell office:value-type="string">
            <text:p>77291</text:p>
          </table:table-cell>
          <table:table-cell office:value-type="float" office:value="217702919">
            <text:p>217702919</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77990</text:p>
          </table:table-cell>
          <table:table-cell office:value-type="float" office:value="903">
            <text:p>9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Pin</text:p>
          </table:table-cell>
          <table:table-cell office:value-type="string">
            <text:p>77363</text:p>
          </table:table-cell>
          <table:table-cell office:value-type="float" office:value="217703636">
            <text:p>217703636</text:p>
          </table:table-cell>
          <table:table-cell office:value-type="float" office:value="1">
            <text:p>1</text:p>
          </table:table-cell>
          <table:table-cell office:value-type="string">
            <text:p>23</text:p>
          </table:table-cell>
          <table:table-cell office:value-type="float" office:value="200033090">
            <text:p>200033090</text:p>
          </table:table-cell>
          <table:table-cell office:value-type="string">
            <text:p>75056</text:p>
          </table:table-cell>
          <table:table-cell office:value-type="string">
            <text:p>77181</text:p>
          </table:table-cell>
          <table:table-cell office:value-type="float" office:value="1433">
            <text:p>14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Plessis-aux-Bois</text:p>
          </table:table-cell>
          <table:table-cell office:value-type="string">
            <text:p>77364</text:p>
          </table:table-cell>
          <table:table-cell office:value-type="float" office:value="217703644">
            <text:p>217703644</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437</text:p>
          </table:table-cell>
          <table:table-cell office:value-type="string">
            <text:p>77165</text:p>
          </table:table-cell>
          <table:table-cell office:value-type="float" office:value="276">
            <text:p>2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Plessis-Feu-Aussoux</text:p>
          </table:table-cell>
          <table:table-cell office:value-type="string">
            <text:p>77365</text:p>
          </table:table-cell>
          <table:table-cell office:value-type="float" office:value="217703651">
            <text:p>217703651</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539">
            <text:p>5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Plessis-l'Évêque</text:p>
          </table:table-cell>
          <table:table-cell office:value-type="string">
            <text:p>77366</text:p>
          </table:table-cell>
          <table:table-cell office:value-type="float" office:value="217703669">
            <text:p>217703669</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437</text:p>
          </table:table-cell>
          <table:table-cell office:value-type="string">
            <text:p>77165</text:p>
          </table:table-cell>
          <table:table-cell office:value-type="float" office:value="283">
            <text:p>2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Plessis-Placy</text:p>
          </table:table-cell>
          <table:table-cell office:value-type="string">
            <text:p>77367</text:p>
          </table:table-cell>
          <table:table-cell office:value-type="float" office:value="217703677">
            <text:p>217703677</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280">
            <text:p>2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 Vaudoué</text:p>
          </table:table-cell>
          <table:table-cell office:value-type="string">
            <text:p>77485</text:p>
          </table:table-cell>
          <table:table-cell office:value-type="float" office:value="217704857">
            <text:p>217704857</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91405</text:p>
          </table:table-cell>
          <table:table-cell office:value-type="string">
            <text:p>77123</text:p>
          </table:table-cell>
          <table:table-cell office:value-type="float" office:value="783">
            <text:p>7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échelle</text:p>
          </table:table-cell>
          <table:table-cell office:value-type="string">
            <text:p>77246</text:p>
          </table:table-cell>
          <table:table-cell office:value-type="float" office:value="217702463">
            <text:p>217702463</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71</text:p>
          </table:table-cell>
          <table:table-cell office:value-type="float" office:value="592">
            <text:p>5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 Chapelles-Bourbon</text:p>
          </table:table-cell>
          <table:table-cell office:value-type="string">
            <text:p>77091</text:p>
          </table:table-cell>
          <table:table-cell office:value-type="float" office:value="217700913">
            <text:p>217700913</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408">
            <text:p>4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 Écrennes</text:p>
          </table:table-cell>
          <table:table-cell office:value-type="string">
            <text:p>77165</text:p>
          </table:table-cell>
          <table:table-cell office:value-type="float" office:value="217701655">
            <text:p>217701655</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820</text:p>
          </table:table-cell>
          <table:table-cell office:value-type="float" office:value="604">
            <text:p>6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 Marêts</text:p>
          </table:table-cell>
          <table:table-cell office:value-type="string">
            <text:p>77275</text:p>
          </table:table-cell>
          <table:table-cell office:value-type="float" office:value="217702752">
            <text:p>217702752</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155">
            <text:p>1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 Ormes-sur-Voulzie</text:p>
          </table:table-cell>
          <table:table-cell office:value-type="string">
            <text:p>77347</text:p>
          </table:table-cell>
          <table:table-cell office:value-type="float" office:value="217703479">
            <text:p>217703479</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34</text:p>
          </table:table-cell>
          <table:table-cell office:value-type="float" office:value="881">
            <text:p>8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cherolles</text:p>
          </table:table-cell>
          <table:table-cell office:value-type="string">
            <text:p>77247</text:p>
          </table:table-cell>
          <table:table-cell office:value-type="float" office:value="217702471">
            <text:p>217702471</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494">
            <text:p>4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sches</text:p>
          </table:table-cell>
          <table:table-cell office:value-type="string">
            <text:p>77248</text:p>
          </table:table-cell>
          <table:table-cell office:value-type="float" office:value="217702489">
            <text:p>217702489</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7171</text:p>
          </table:table-cell>
          <table:table-cell office:value-type="string">
            <text:p>77450</text:p>
          </table:table-cell>
          <table:table-cell office:value-type="float" office:value="706">
            <text:p>70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ésigny</text:p>
          </table:table-cell>
          <table:table-cell office:value-type="string">
            <text:p>77249</text:p>
          </table:table-cell>
          <table:table-cell office:value-type="float" office:value="217702497">
            <text:p>217702497</text:p>
          </table:table-cell>
          <table:table-cell office:value-type="float" office:value="5">
            <text:p>5</text:p>
          </table:table-cell>
          <table:table-cell office:value-type="string">
            <text:p>16</text:p>
          </table:table-cell>
          <table:table-cell office:value-type="float" office:value="200023125">
            <text:p>200023125</text:p>
          </table:table-cell>
          <table:table-cell office:value-type="string">
            <text:p>75056</text:p>
          </table:table-cell>
          <table:table-cell office:value-type="string">
            <text:p>77150</text:p>
          </table:table-cell>
          <table:table-cell office:value-type="float" office:value="7523">
            <text:p>75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eudon-en-Brie</text:p>
          </table:table-cell>
          <table:table-cell office:value-type="string">
            <text:p>77250</text:p>
          </table:table-cell>
          <table:table-cell office:value-type="float" office:value="217702505">
            <text:p>217702505</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172">
            <text:p>1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eusaint</text:p>
          </table:table-cell>
          <table:table-cell office:value-type="string">
            <text:p>77251</text:p>
          </table:table-cell>
          <table:table-cell office:value-type="float" office:value="217702513">
            <text:p>217702513</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77127</text:p>
          </table:table-cell>
          <table:table-cell office:value-type="float" office:value="12261">
            <text:p>122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moges-Fourches</text:p>
          </table:table-cell>
          <table:table-cell office:value-type="string">
            <text:p>77252</text:p>
          </table:table-cell>
          <table:table-cell office:value-type="float" office:value="217702521">
            <text:p>217702521</text:p>
          </table:table-cell>
          <table:table-cell office:value-type="float" office:value="2">
            <text:p>2</text:p>
          </table:table-cell>
          <table:table-cell office:value-type="string">
            <text:p>08</text:p>
          </table:table-cell>
          <table:table-cell office:value-type="float" office:value="247700057">
            <text:p>247700057</text:p>
          </table:table-cell>
          <table:table-cell office:value-type="string">
            <text:p>75056</text:p>
          </table:table-cell>
          <table:table-cell office:value-type="string">
            <text:p>77550</text:p>
          </table:table-cell>
          <table:table-cell office:value-type="float" office:value="460">
            <text:p>4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ssy</text:p>
          </table:table-cell>
          <table:table-cell office:value-type="string">
            <text:p>77253</text:p>
          </table:table-cell>
          <table:table-cell office:value-type="float" office:value="217702539">
            <text:p>217702539</text:p>
          </table:table-cell>
          <table:table-cell office:value-type="float" office:value="2">
            <text:p>2</text:p>
          </table:table-cell>
          <table:table-cell office:value-type="string">
            <text:p>08</text:p>
          </table:table-cell>
          <table:table-cell office:value-type="float" office:value="247700057">
            <text:p>247700057</text:p>
          </table:table-cell>
          <table:table-cell office:value-type="string">
            <text:p>75056</text:p>
          </table:table-cell>
          <table:table-cell office:value-type="string">
            <text:p>77550</text:p>
          </table:table-cell>
          <table:table-cell office:value-type="float" office:value="204">
            <text:p>2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verdy-en-Brie</text:p>
          </table:table-cell>
          <table:table-cell office:value-type="string">
            <text:p>77254</text:p>
          </table:table-cell>
          <table:table-cell office:value-type="float" office:value="217702547">
            <text:p>217702547</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470</text:p>
          </table:table-cell>
          <table:table-cell office:value-type="string">
            <text:p>77220</text:p>
          </table:table-cell>
          <table:table-cell office:value-type="float" office:value="1327">
            <text:p>13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vry-sur-Seine</text:p>
          </table:table-cell>
          <table:table-cell office:value-type="string">
            <text:p>77255</text:p>
          </table:table-cell>
          <table:table-cell office:value-type="float" office:value="217702554">
            <text:p>217702554</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000</text:p>
          </table:table-cell>
          <table:table-cell office:value-type="float" office:value="1994">
            <text:p>19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zines</text:p>
          </table:table-cell>
          <table:table-cell office:value-type="string">
            <text:p>77256</text:p>
          </table:table-cell>
          <table:table-cell office:value-type="float" office:value="217702562">
            <text:p>21770256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79</text:p>
          </table:table-cell>
          <table:table-cell office:value-type="string">
            <text:p>77650</text:p>
          </table:table-cell>
          <table:table-cell office:value-type="float" office:value="192">
            <text:p>19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izy-sur-Ourcq</text:p>
          </table:table-cell>
          <table:table-cell office:value-type="string">
            <text:p>77257</text:p>
          </table:table-cell>
          <table:table-cell office:value-type="float" office:value="217702570">
            <text:p>217702570</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3762">
            <text:p>37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ognes</text:p>
          </table:table-cell>
          <table:table-cell office:value-type="string">
            <text:p>77258</text:p>
          </table:table-cell>
          <table:table-cell office:value-type="float" office:value="217702588">
            <text:p>217702588</text:p>
          </table:table-cell>
          <table:table-cell office:value-type="float" office:value="5">
            <text:p>5</text:p>
          </table:table-cell>
          <table:table-cell office:value-type="string">
            <text:p>01</text:p>
          </table:table-cell>
          <table:table-cell office:value-type="float" office:value="200057958">
            <text:p>200057958</text:p>
          </table:table-cell>
          <table:table-cell office:value-type="string">
            <text:p>75056</text:p>
          </table:table-cell>
          <table:table-cell office:value-type="string">
            <text:p>77185</text:p>
          </table:table-cell>
          <table:table-cell office:value-type="float" office:value="13963">
            <text:p>139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ongperrier</text:p>
          </table:table-cell>
          <table:table-cell office:value-type="string">
            <text:p>77259</text:p>
          </table:table-cell>
          <table:table-cell office:value-type="float" office:value="217702596">
            <text:p>217702596</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2492">
            <text:p>24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ongueville</text:p>
          </table:table-cell>
          <table:table-cell office:value-type="string">
            <text:p>77260</text:p>
          </table:table-cell>
          <table:table-cell office:value-type="float" office:value="217702604">
            <text:p>217702604</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650</text:p>
          </table:table-cell>
          <table:table-cell office:value-type="float" office:value="1854">
            <text:p>185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orrez-le-Bocage-Préaux</text:p>
          </table:table-cell>
          <table:table-cell office:value-type="string">
            <text:p>77261</text:p>
          </table:table-cell>
          <table:table-cell office:value-type="float" office:value="217702612">
            <text:p>217702612</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333</text:p>
          </table:table-cell>
          <table:table-cell office:value-type="string">
            <text:p>77710</text:p>
          </table:table-cell>
          <table:table-cell office:value-type="float" office:value="1306">
            <text:p>130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ouan-Villegruis-Fontaine</text:p>
          </table:table-cell>
          <table:table-cell office:value-type="string">
            <text:p>77262</text:p>
          </table:table-cell>
          <table:table-cell office:value-type="float" office:value="217702620">
            <text:p>217702620</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513">
            <text:p>5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uisetaines</text:p>
          </table:table-cell>
          <table:table-cell office:value-type="string">
            <text:p>77263</text:p>
          </table:table-cell>
          <table:table-cell office:value-type="float" office:value="217702638">
            <text:p>217702638</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245">
            <text:p>2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umigny-Nesles-Ormeaux</text:p>
          </table:table-cell>
          <table:table-cell office:value-type="string">
            <text:p>77264</text:p>
          </table:table-cell>
          <table:table-cell office:value-type="float" office:value="217702646">
            <text:p>217702646</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1555">
            <text:p>15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Luzancy</text:p>
          </table:table-cell>
          <table:table-cell office:value-type="string">
            <text:p>77265</text:p>
          </table:table-cell>
          <table:table-cell office:value-type="float" office:value="217702653">
            <text:p>217702653</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138</text:p>
          </table:table-cell>
          <table:table-cell office:value-type="float" office:value="1142">
            <text:p>114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chault</text:p>
          </table:table-cell>
          <table:table-cell office:value-type="string">
            <text:p>77266</text:p>
          </table:table-cell>
          <table:table-cell office:value-type="float" office:value="217702661">
            <text:p>217702661</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86</text:p>
          </table:table-cell>
          <table:table-cell office:value-type="string">
            <text:p>77133</text:p>
          </table:table-cell>
          <table:table-cell office:value-type="float" office:value="794">
            <text:p>7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gny-le-Hongre</text:p>
          </table:table-cell>
          <table:table-cell office:value-type="string">
            <text:p>77268</text:p>
          </table:table-cell>
          <table:table-cell office:value-type="float" office:value="217702687">
            <text:p>217702687</text:p>
          </table:table-cell>
          <table:table-cell office:value-type="float" office:value="5">
            <text:p>5</text:p>
          </table:table-cell>
          <table:table-cell office:value-type="string">
            <text:p>21</text:p>
          </table:table-cell>
          <table:table-cell office:value-type="float" office:value="247700339">
            <text:p>247700339</text:p>
          </table:table-cell>
          <table:table-cell office:value-type="string">
            <text:p>77449</text:p>
          </table:table-cell>
          <table:table-cell office:value-type="string">
            <text:p>77700</text:p>
          </table:table-cell>
          <table:table-cell office:value-type="float" office:value="8377">
            <text:p>83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incy</text:p>
          </table:table-cell>
          <table:table-cell office:value-type="string">
            <text:p>77269</text:p>
          </table:table-cell>
          <table:table-cell office:value-type="float" office:value="217702695">
            <text:p>217702695</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950</text:p>
          </table:table-cell>
          <table:table-cell office:value-type="float" office:value="1763">
            <text:p>17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ison-Rouge</text:p>
          </table:table-cell>
          <table:table-cell office:value-type="string">
            <text:p>77272</text:p>
          </table:table-cell>
          <table:table-cell office:value-type="float" office:value="217702729">
            <text:p>217702729</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27</text:p>
          </table:table-cell>
          <table:table-cell office:value-type="string">
            <text:p>77370</text:p>
          </table:table-cell>
          <table:table-cell office:value-type="float" office:value="908">
            <text:p>9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isoncelles-en-Brie</text:p>
          </table:table-cell>
          <table:table-cell office:value-type="string">
            <text:p>77270</text:p>
          </table:table-cell>
          <table:table-cell office:value-type="float" office:value="217702703">
            <text:p>217702703</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580</text:p>
          </table:table-cell>
          <table:table-cell office:value-type="float" office:value="878">
            <text:p>8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isoncelles-en-Gâtinais</text:p>
          </table:table-cell>
          <table:table-cell office:value-type="string">
            <text:p>77271</text:p>
          </table:table-cell>
          <table:table-cell office:value-type="float" office:value="217702711">
            <text:p>217702711</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125">
            <text:p>1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chémoret</text:p>
          </table:table-cell>
          <table:table-cell office:value-type="string">
            <text:p>77273</text:p>
          </table:table-cell>
          <table:table-cell office:value-type="float" office:value="217702737">
            <text:p>217702737</text:p>
          </table:table-cell>
          <table:table-cell office:value-type="float" office:value="1">
            <text:p>1</text:p>
          </table:table-cell>
          <table:table-cell office:value-type="string">
            <text:p>12</text:p>
          </table:table-cell>
          <table:table-cell office:value-type="float" office:value="200033090">
            <text:p>200033090</text:p>
          </table:table-cell>
          <table:table-cell office:value-type="string">
            <text:p>77437</text:p>
          </table:table-cell>
          <table:table-cell office:value-type="string">
            <text:p>77230</text:p>
          </table:table-cell>
          <table:table-cell office:value-type="float" office:value="561">
            <text:p>5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cilly</text:p>
          </table:table-cell>
          <table:table-cell office:value-type="string">
            <text:p>77274</text:p>
          </table:table-cell>
          <table:table-cell office:value-type="float" office:value="217702745">
            <text:p>217702745</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437</text:p>
          </table:table-cell>
          <table:table-cell office:value-type="string">
            <text:p>77139</text:p>
          </table:table-cell>
          <table:table-cell office:value-type="float" office:value="472">
            <text:p>4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euil-lès-Meaux</text:p>
          </table:table-cell>
          <table:table-cell office:value-type="string">
            <text:p>77276</text:p>
          </table:table-cell>
          <table:table-cell office:value-type="float" office:value="217702760">
            <text:p>217702760</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00</text:p>
          </table:table-cell>
          <table:table-cell office:value-type="float" office:value="2908">
            <text:p>29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les-en-Brie</text:p>
          </table:table-cell>
          <table:table-cell office:value-type="string">
            <text:p>77277</text:p>
          </table:table-cell>
          <table:table-cell office:value-type="float" office:value="217702778">
            <text:p>217702778</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92</text:p>
          </table:table-cell>
          <table:table-cell office:value-type="string">
            <text:p>77610</text:p>
          </table:table-cell>
          <table:table-cell office:value-type="float" office:value="1548">
            <text:p>15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olles-en-Brie</text:p>
          </table:table-cell>
          <table:table-cell office:value-type="string">
            <text:p>77278</text:p>
          </table:table-cell>
          <table:table-cell office:value-type="float" office:value="217702786">
            <text:p>217702786</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403">
            <text:p>4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olles-sur-Seine</text:p>
          </table:table-cell>
          <table:table-cell office:value-type="string">
            <text:p>77279</text:p>
          </table:table-cell>
          <table:table-cell office:value-type="float" office:value="217702794">
            <text:p>217702794</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1721">
            <text:p>17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ry-sur-Marne</text:p>
          </table:table-cell>
          <table:table-cell office:value-type="string">
            <text:p>77280</text:p>
          </table:table-cell>
          <table:table-cell office:value-type="float" office:value="217702802">
            <text:p>217702802</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1214">
            <text:p>12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uperthuis</text:p>
          </table:table-cell>
          <table:table-cell office:value-type="string">
            <text:p>77281</text:p>
          </table:table-cell>
          <table:table-cell office:value-type="float" office:value="217702810">
            <text:p>217702810</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502">
            <text:p>5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uregard</text:p>
          </table:table-cell>
          <table:table-cell office:value-type="string">
            <text:p>77282</text:p>
          </table:table-cell>
          <table:table-cell office:value-type="float" office:value="217702828">
            <text:p>217702828</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77990</text:p>
          </table:table-cell>
          <table:table-cell office:value-type="float" office:value="340">
            <text:p>3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ay-en-Multien</text:p>
          </table:table-cell>
          <table:table-cell office:value-type="string">
            <text:p>77283</text:p>
          </table:table-cell>
          <table:table-cell office:value-type="float" office:value="217702836">
            <text:p>217702836</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145</text:p>
          </table:table-cell>
          <table:table-cell office:value-type="float" office:value="909">
            <text:p>909</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aux</text:p>
          </table:table-cell>
          <table:table-cell office:value-type="string">
            <text:p>77284</text:p>
          </table:table-cell>
          <table:table-cell office:value-type="float" office:value="217702844">
            <text:p>217702844</text:p>
          </table:table-cell>
          <table:table-cell office:value-type="float" office:value="1">
            <text:p>1</text:p>
          </table:table-cell>
          <table:table-cell office:value-type="string">
            <text:p>10</text:p>
          </table:table-cell>
          <table:table-cell office:value-type="float" office:value="200072130">
            <text:p>200072130</text:p>
          </table:table-cell>
          <table:table-cell office:value-type="string">
            <text:p>77284</text:p>
          </table:table-cell>
          <table:table-cell office:value-type="string">
            <text:p>77100</text:p>
          </table:table-cell>
          <table:table-cell office:value-type="float" office:value="55465">
            <text:p>554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igneux</text:p>
          </table:table-cell>
          <table:table-cell office:value-type="string">
            <text:p>77286</text:p>
          </table:table-cell>
          <table:table-cell office:value-type="float" office:value="217702869">
            <text:p>217702869</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27</text:p>
          </table:table-cell>
          <table:table-cell office:value-type="string">
            <text:p>7752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illeray</text:p>
          </table:table-cell>
          <table:table-cell office:value-type="string">
            <text:p>77287</text:p>
          </table:table-cell>
          <table:table-cell office:value-type="float" office:value="217702877">
            <text:p>217702877</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521">
            <text:p>521</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lun</text:p>
          </table:table-cell>
          <table:table-cell office:value-type="string">
            <text:p>77288</text:p>
          </table:table-cell>
          <table:table-cell office:value-type="float" office:value="217702885">
            <text:p>217702885</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000</text:p>
          </table:table-cell>
          <table:table-cell office:value-type="float" office:value="40971">
            <text:p>409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lz-sur-Seine</text:p>
          </table:table-cell>
          <table:table-cell office:value-type="string">
            <text:p>77289</text:p>
          </table:table-cell>
          <table:table-cell office:value-type="float" office:value="217702893">
            <text:p>217702893</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10268</text:p>
          </table:table-cell>
          <table:table-cell office:value-type="string">
            <text:p>77171</text:p>
          </table:table-cell>
          <table:table-cell office:value-type="float" office:value="374">
            <text:p>3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éry-sur-Marne</text:p>
          </table:table-cell>
          <table:table-cell office:value-type="string">
            <text:p>77290</text:p>
          </table:table-cell>
          <table:table-cell office:value-type="float" office:value="217702901">
            <text:p>217702901</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730</text:p>
          </table:table-cell>
          <table:table-cell office:value-type="float" office:value="675">
            <text:p>6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essy</text:p>
          </table:table-cell>
          <table:table-cell office:value-type="string">
            <text:p>77292</text:p>
          </table:table-cell>
          <table:table-cell office:value-type="float" office:value="217702927">
            <text:p>217702927</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1126">
            <text:p>11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isy-sur-Yonne</text:p>
          </table:table-cell>
          <table:table-cell office:value-type="string">
            <text:p>77293</text:p>
          </table:table-cell>
          <table:table-cell office:value-type="float" office:value="217702935">
            <text:p>217702935</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993">
            <text:p>99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itry-Mory</text:p>
          </table:table-cell>
          <table:table-cell office:value-type="string">
            <text:p>77294</text:p>
          </table:table-cell>
          <table:table-cell office:value-type="float" office:value="217702943">
            <text:p>217702943</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77290</text:p>
          </table:table-cell>
          <table:table-cell office:value-type="float" office:value="19820">
            <text:p>198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isenay</text:p>
          </table:table-cell>
          <table:table-cell office:value-type="string">
            <text:p>77295</text:p>
          </table:table-cell>
          <table:table-cell office:value-type="float" office:value="217702950">
            <text:p>217702950</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5056</text:p>
          </table:table-cell>
          <table:table-cell office:value-type="string">
            <text:p>77950</text:p>
          </table:table-cell>
          <table:table-cell office:value-type="float" office:value="1348">
            <text:p>13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issy-Cramayel</text:p>
          </table:table-cell>
          <table:table-cell office:value-type="string">
            <text:p>77296</text:p>
          </table:table-cell>
          <table:table-cell office:value-type="float" office:value="217702968">
            <text:p>217702968</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77550</text:p>
          </table:table-cell>
          <table:table-cell office:value-type="float" office:value="17730">
            <text:p>177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dreville</text:p>
          </table:table-cell>
          <table:table-cell office:value-type="string">
            <text:p>77297</text:p>
          </table:table-cell>
          <table:table-cell office:value-type="float" office:value="217702976">
            <text:p>217702976</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570</text:p>
          </table:table-cell>
          <table:table-cell office:value-type="float" office:value="366">
            <text:p>3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s-en-Montois</text:p>
          </table:table-cell>
          <table:table-cell office:value-type="string">
            <text:p>77298</text:p>
          </table:table-cell>
          <table:table-cell office:value-type="float" office:value="217702984">
            <text:p>21770298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489">
            <text:p>4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ceaux-lès-Meaux</text:p>
          </table:table-cell>
          <table:table-cell office:value-type="string">
            <text:p>77300</text:p>
          </table:table-cell>
          <table:table-cell office:value-type="float" office:value="217703008">
            <text:p>217703008</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470</text:p>
          </table:table-cell>
          <table:table-cell office:value-type="float" office:value="613">
            <text:p>6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ceaux-lès-Provins</text:p>
          </table:table-cell>
          <table:table-cell office:value-type="string">
            <text:p>77301</text:p>
          </table:table-cell>
          <table:table-cell office:value-type="float" office:value="217703016">
            <text:p>217703016</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151</text:p>
          </table:table-cell>
          <table:table-cell office:value-type="float" office:value="349">
            <text:p>3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court-Fromonville</text:p>
          </table:table-cell>
          <table:table-cell office:value-type="string">
            <text:p>77302</text:p>
          </table:table-cell>
          <table:table-cell office:value-type="float" office:value="217703024">
            <text:p>217703024</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40</text:p>
          </table:table-cell>
          <table:table-cell office:value-type="float" office:value="2099">
            <text:p>20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dauphin</text:p>
          </table:table-cell>
          <table:table-cell office:value-type="string">
            <text:p>77303</text:p>
          </table:table-cell>
          <table:table-cell office:value-type="float" office:value="217703032">
            <text:p>217703032</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51380</text:p>
          </table:table-cell>
          <table:table-cell office:value-type="string">
            <text:p>77320</text:p>
          </table:table-cell>
          <table:table-cell office:value-type="float" office:value="242">
            <text:p>24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enils</text:p>
          </table:table-cell>
          <table:table-cell office:value-type="string">
            <text:p>77304</text:p>
          </table:table-cell>
          <table:table-cell office:value-type="float" office:value="217703040">
            <text:p>217703040</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51380</text:p>
          </table:table-cell>
          <table:table-cell office:value-type="string">
            <text:p>77320</text:p>
          </table:table-cell>
          <table:table-cell office:value-type="float" office:value="29">
            <text:p>2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ereau-Fault-Yonne</text:p>
          </table:table-cell>
          <table:table-cell office:value-type="string">
            <text:p>77305</text:p>
          </table:table-cell>
          <table:table-cell office:value-type="float" office:value="217703057">
            <text:p>217703057</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18592">
            <text:p>185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ereau-sur-le-Jard</text:p>
          </table:table-cell>
          <table:table-cell office:value-type="string">
            <text:p>77306</text:p>
          </table:table-cell>
          <table:table-cell office:value-type="float" office:value="217703065">
            <text:p>217703065</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950</text:p>
          </table:table-cell>
          <table:table-cell office:value-type="float" office:value="540">
            <text:p>5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évrain</text:p>
          </table:table-cell>
          <table:table-cell office:value-type="string">
            <text:p>77307</text:p>
          </table:table-cell>
          <table:table-cell office:value-type="float" office:value="217703073">
            <text:p>217703073</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144</text:p>
          </table:table-cell>
          <table:table-cell office:value-type="float" office:value="9856">
            <text:p>98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gé-en-Goële</text:p>
          </table:table-cell>
          <table:table-cell office:value-type="string">
            <text:p>77308</text:p>
          </table:table-cell>
          <table:table-cell office:value-type="float" office:value="217703081">
            <text:p>217703081</text:p>
          </table:table-cell>
          <table:table-cell office:value-type="float" office:value="1">
            <text:p>1</text:p>
          </table:table-cell>
          <table:table-cell office:value-type="string">
            <text:p>12</text:p>
          </table:table-cell>
          <table:table-cell office:value-type="float" office:value="200033090">
            <text:p>200033090</text:p>
          </table:table-cell>
          <table:table-cell office:value-type="string">
            <text:p>77153</text:p>
          </table:table-cell>
          <table:table-cell office:value-type="string">
            <text:p>77230</text:p>
          </table:table-cell>
          <table:table-cell office:value-type="float" office:value="729">
            <text:p>7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hyon</text:p>
          </table:table-cell>
          <table:table-cell office:value-type="string">
            <text:p>77309</text:p>
          </table:table-cell>
          <table:table-cell office:value-type="float" office:value="217703099">
            <text:p>217703099</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22</text:p>
          </table:table-cell>
          <table:table-cell office:value-type="float" office:value="1705">
            <text:p>17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igny-le-Guesdier</text:p>
          </table:table-cell>
          <table:table-cell office:value-type="string">
            <text:p>77310</text:p>
          </table:table-cell>
          <table:table-cell office:value-type="float" office:value="217703107">
            <text:p>217703107</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309">
            <text:p>3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igny-Lencoup</text:p>
          </table:table-cell>
          <table:table-cell office:value-type="string">
            <text:p>77311</text:p>
          </table:table-cell>
          <table:table-cell office:value-type="float" office:value="217703115">
            <text:p>21770311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05</text:p>
          </table:table-cell>
          <table:table-cell office:value-type="string">
            <text:p>77520</text:p>
          </table:table-cell>
          <table:table-cell office:value-type="float" office:value="1343">
            <text:p>13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igny-sur-Loing</text:p>
          </table:table-cell>
          <table:table-cell office:value-type="string">
            <text:p>77312</text:p>
          </table:table-cell>
          <table:table-cell office:value-type="float" office:value="217703123">
            <text:p>217703123</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690</text:p>
          </table:table-cell>
          <table:table-cell office:value-type="float" office:value="2800">
            <text:p>28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machoux</text:p>
          </table:table-cell>
          <table:table-cell office:value-type="string">
            <text:p>77313</text:p>
          </table:table-cell>
          <table:table-cell office:value-type="float" office:value="217703131">
            <text:p>217703131</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233">
            <text:p>2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olivet</text:p>
          </table:table-cell>
          <table:table-cell office:value-type="string">
            <text:p>77314</text:p>
          </table:table-cell>
          <table:table-cell office:value-type="float" office:value="217703149">
            <text:p>217703149</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51380</text:p>
          </table:table-cell>
          <table:table-cell office:value-type="string">
            <text:p>7732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ntry</text:p>
          </table:table-cell>
          <table:table-cell office:value-type="string">
            <text:p>77315</text:p>
          </table:table-cell>
          <table:table-cell office:value-type="float" office:value="217703156">
            <text:p>217703156</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450</text:p>
          </table:table-cell>
          <table:table-cell office:value-type="float" office:value="3559">
            <text:p>355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ret-Loing-et-Orvanne</text:p>
          </table:table-cell>
          <table:table-cell office:value-type="string">
            <text:p>77316</text:p>
          </table:table-cell>
          <table:table-cell office:value-type="float" office:value="200073039">
            <text:p>200073039</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250</text:p>
          </table:table-cell>
          <table:table-cell office:value-type="float" office:value="12712">
            <text:p>1271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rmant</text:p>
          </table:table-cell>
          <table:table-cell office:value-type="string">
            <text:p>77317</text:p>
          </table:table-cell>
          <table:table-cell office:value-type="float" office:value="217703172">
            <text:p>217703172</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17</text:p>
          </table:table-cell>
          <table:table-cell office:value-type="string">
            <text:p>77720</text:p>
          </table:table-cell>
          <table:table-cell office:value-type="float" office:value="4667">
            <text:p>46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rtcerf</text:p>
          </table:table-cell>
          <table:table-cell office:value-type="string">
            <text:p>77318</text:p>
          </table:table-cell>
          <table:table-cell office:value-type="float" office:value="217703180">
            <text:p>217703180</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131</text:p>
          </table:table-cell>
          <table:table-cell office:value-type="string">
            <text:p>77163</text:p>
          </table:table-cell>
          <table:table-cell office:value-type="float" office:value="1468">
            <text:p>14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rtery</text:p>
          </table:table-cell>
          <table:table-cell office:value-type="string">
            <text:p>77319</text:p>
          </table:table-cell>
          <table:table-cell office:value-type="float" office:value="217703198">
            <text:p>21770319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158">
            <text:p>1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uroux</text:p>
          </table:table-cell>
          <table:table-cell office:value-type="string">
            <text:p>77320</text:p>
          </table:table-cell>
          <table:table-cell office:value-type="float" office:value="217703206">
            <text:p>217703206</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5286">
            <text:p>52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usseaux-lès-Bray</text:p>
          </table:table-cell>
          <table:table-cell office:value-type="string">
            <text:p>77321</text:p>
          </table:table-cell>
          <table:table-cell office:value-type="float" office:value="217703214">
            <text:p>21770321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762">
            <text:p>7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ussy-le-Neuf</text:p>
          </table:table-cell>
          <table:table-cell office:value-type="string">
            <text:p>77322</text:p>
          </table:table-cell>
          <table:table-cell office:value-type="float" office:value="217703222">
            <text:p>217703222</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3009">
            <text:p>30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ussy-le-Vieux</text:p>
          </table:table-cell>
          <table:table-cell office:value-type="string">
            <text:p>77323</text:p>
          </table:table-cell>
          <table:table-cell office:value-type="float" office:value="217703230">
            <text:p>217703230</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1161">
            <text:p>11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Mouy-sur-Seine</text:p>
          </table:table-cell>
          <table:table-cell office:value-type="string">
            <text:p>77325</text:p>
          </table:table-cell>
          <table:table-cell office:value-type="float" office:value="217703255">
            <text:p>21770325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364">
            <text:p>3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dy</text:p>
          </table:table-cell>
          <table:table-cell office:value-type="string">
            <text:p>77326</text:p>
          </table:table-cell>
          <table:table-cell office:value-type="float" office:value="217703263">
            <text:p>217703263</text:p>
          </table:table-cell>
          <table:table-cell office:value-type="float" office:value="2">
            <text:p>2</text:p>
          </table:table-cell>
          <table:table-cell office:value-type="string">
            <text:p>19</text:p>
          </table:table-cell>
          <table:table-cell office:value-type="float" office:value="200059228">
            <text:p>200059228</text:p>
          </table:table-cell>
          <table:table-cell office:value-type="string">
            <text:p>75056</text:p>
          </table:table-cell>
          <table:table-cell office:value-type="string">
            <text:p>77176</text:p>
          </table:table-cell>
          <table:table-cell office:value-type="float" office:value="5921">
            <text:p>592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gis</text:p>
          </table:table-cell>
          <table:table-cell office:value-type="string">
            <text:p>77327</text:p>
          </table:table-cell>
          <table:table-cell office:value-type="float" office:value="217703271">
            <text:p>217703271</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8660">
            <text:p>86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teau-sur-Essonne</text:p>
          </table:table-cell>
          <table:table-cell office:value-type="string">
            <text:p>77328</text:p>
          </table:table-cell>
          <table:table-cell office:value-type="float" office:value="217703289">
            <text:p>217703289</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191</text:p>
          </table:table-cell>
          <table:table-cell office:value-type="string">
            <text:p>77760</text:p>
          </table:table-cell>
          <table:table-cell office:value-type="float" office:value="455">
            <text:p>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teau-sur-Lunain</text:p>
          </table:table-cell>
          <table:table-cell office:value-type="string">
            <text:p>77329</text:p>
          </table:table-cell>
          <table:table-cell office:value-type="float" office:value="217703297">
            <text:p>217703297</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710</text:p>
          </table:table-cell>
          <table:table-cell office:value-type="float" office:value="722">
            <text:p>7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teuil-lès-Meaux</text:p>
          </table:table-cell>
          <table:table-cell office:value-type="string">
            <text:p>77330</text:p>
          </table:table-cell>
          <table:table-cell office:value-type="float" office:value="217703305">
            <text:p>217703305</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100</text:p>
          </table:table-cell>
          <table:table-cell office:value-type="float" office:value="5896">
            <text:p>58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teuil-sur-Marne</text:p>
          </table:table-cell>
          <table:table-cell office:value-type="string">
            <text:p>77331</text:p>
          </table:table-cell>
          <table:table-cell office:value-type="float" office:value="217703313">
            <text:p>217703313</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730</text:p>
          </table:table-cell>
          <table:table-cell office:value-type="float" office:value="467">
            <text:p>4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antouillet</text:p>
          </table:table-cell>
          <table:table-cell office:value-type="string">
            <text:p>77332</text:p>
          </table:table-cell>
          <table:table-cell office:value-type="float" office:value="217703321">
            <text:p>217703321</text:p>
          </table:table-cell>
          <table:table-cell office:value-type="float" office:value="1">
            <text:p>1</text:p>
          </table:table-cell>
          <table:table-cell office:value-type="string">
            <text:p>12</text:p>
          </table:table-cell>
          <table:table-cell office:value-type="float" office:value="200033090">
            <text:p>200033090</text:p>
          </table:table-cell>
          <table:table-cell office:value-type="string">
            <text:p>77118</text:p>
          </table:table-cell>
          <table:table-cell office:value-type="string">
            <text:p>77230</text:p>
          </table:table-cell>
          <table:table-cell office:value-type="float" office:value="278">
            <text:p>2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emours</text:p>
          </table:table-cell>
          <table:table-cell office:value-type="string">
            <text:p>77333</text:p>
          </table:table-cell>
          <table:table-cell office:value-type="float" office:value="217703339">
            <text:p>217703339</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40</text:p>
          </table:table-cell>
          <table:table-cell office:value-type="float" office:value="13299">
            <text:p>132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eufmoutiers-en-Brie</text:p>
          </table:table-cell>
          <table:table-cell office:value-type="string">
            <text:p>77336</text:p>
          </table:table-cell>
          <table:table-cell office:value-type="float" office:value="217703362">
            <text:p>217703362</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470</text:p>
          </table:table-cell>
          <table:table-cell office:value-type="string">
            <text:p>77610</text:p>
          </table:table-cell>
          <table:table-cell office:value-type="float" office:value="986">
            <text:p>98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oisiel</text:p>
          </table:table-cell>
          <table:table-cell office:value-type="string">
            <text:p>77337</text:p>
          </table:table-cell>
          <table:table-cell office:value-type="float" office:value="217703370">
            <text:p>217703370</text:p>
          </table:table-cell>
          <table:table-cell office:value-type="float" office:value="5">
            <text:p>5</text:p>
          </table:table-cell>
          <table:table-cell office:value-type="string">
            <text:p>01</text:p>
          </table:table-cell>
          <table:table-cell office:value-type="float" office:value="200057958">
            <text:p>200057958</text:p>
          </table:table-cell>
          <table:table-cell office:value-type="string">
            <text:p>75056</text:p>
          </table:table-cell>
          <table:table-cell office:value-type="string">
            <text:p>77186</text:p>
          </table:table-cell>
          <table:table-cell office:value-type="float" office:value="15652">
            <text:p>156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oisy-Rudignon</text:p>
          </table:table-cell>
          <table:table-cell office:value-type="string">
            <text:p>77338</text:p>
          </table:table-cell>
          <table:table-cell office:value-type="float" office:value="217703388">
            <text:p>217703388</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oisy-sur-École</text:p>
          </table:table-cell>
          <table:table-cell office:value-type="string">
            <text:p>77339</text:p>
          </table:table-cell>
          <table:table-cell office:value-type="float" office:value="217703396">
            <text:p>217703396</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91405</text:p>
          </table:table-cell>
          <table:table-cell office:value-type="string">
            <text:p>77123</text:p>
          </table:table-cell>
          <table:table-cell office:value-type="float" office:value="1927">
            <text:p>19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onville</text:p>
          </table:table-cell>
          <table:table-cell office:value-type="string">
            <text:p>77340</text:p>
          </table:table-cell>
          <table:table-cell office:value-type="float" office:value="217703404">
            <text:p>217703404</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140</text:p>
          </table:table-cell>
          <table:table-cell office:value-type="float" office:value="609">
            <text:p>6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Noyen-sur-Seine</text:p>
          </table:table-cell>
          <table:table-cell office:value-type="string">
            <text:p>77341</text:p>
          </table:table-cell>
          <table:table-cell office:value-type="float" office:value="217703412">
            <text:p>21770341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114</text:p>
          </table:table-cell>
          <table:table-cell office:value-type="float" office:value="373">
            <text:p>3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bsonville</text:p>
          </table:table-cell>
          <table:table-cell office:value-type="string">
            <text:p>77342</text:p>
          </table:table-cell>
          <table:table-cell office:value-type="float" office:value="217703420">
            <text:p>217703420</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45258</text:p>
          </table:table-cell>
          <table:table-cell office:value-type="string">
            <text:p>77890</text:p>
          </table:table-cell>
          <table:table-cell office:value-type="float" office:value="99">
            <text:p>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cquerre</text:p>
          </table:table-cell>
          <table:table-cell office:value-type="string">
            <text:p>77343</text:p>
          </table:table-cell>
          <table:table-cell office:value-type="float" office:value="217703438">
            <text:p>217703438</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455">
            <text:p>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issery</text:p>
          </table:table-cell>
          <table:table-cell office:value-type="string">
            <text:p>77344</text:p>
          </table:table-cell>
          <table:table-cell office:value-type="float" office:value="217703446">
            <text:p>217703446</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60500</text:p>
          </table:table-cell>
          <table:table-cell office:value-type="string">
            <text:p>77178</text:p>
          </table:table-cell>
          <table:table-cell office:value-type="float" office:value="2172">
            <text:p>21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rly-sur-Morin</text:p>
          </table:table-cell>
          <table:table-cell office:value-type="string">
            <text:p>77345</text:p>
          </table:table-cell>
          <table:table-cell office:value-type="float" office:value="217703453">
            <text:p>217703453</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3</text:p>
          </table:table-cell>
          <table:table-cell office:value-type="string">
            <text:p>77750</text:p>
          </table:table-cell>
          <table:table-cell office:value-type="float" office:value="693">
            <text:p>6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rmesson</text:p>
          </table:table-cell>
          <table:table-cell office:value-type="string">
            <text:p>77348</text:p>
          </table:table-cell>
          <table:table-cell office:value-type="float" office:value="217703487">
            <text:p>217703487</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67</text:p>
          </table:table-cell>
          <table:table-cell office:value-type="float" office:value="287">
            <text:p>2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this</text:p>
          </table:table-cell>
          <table:table-cell office:value-type="string">
            <text:p>77349</text:p>
          </table:table-cell>
          <table:table-cell office:value-type="float" office:value="217703495">
            <text:p>217703495</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80</text:p>
          </table:table-cell>
          <table:table-cell office:value-type="float" office:value="6614">
            <text:p>66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zoir-la-Ferrière</text:p>
          </table:table-cell>
          <table:table-cell office:value-type="string">
            <text:p>77350</text:p>
          </table:table-cell>
          <table:table-cell office:value-type="float" office:value="217703503">
            <text:p>217703503</text:p>
          </table:table-cell>
          <table:table-cell office:value-type="float" office:value="5">
            <text:p>5</text:p>
          </table:table-cell>
          <table:table-cell office:value-type="string">
            <text:p>16</text:p>
          </table:table-cell>
          <table:table-cell office:value-type="float" office:value="200023125">
            <text:p>200023125</text:p>
          </table:table-cell>
          <table:table-cell office:value-type="string">
            <text:p>75056</text:p>
          </table:table-cell>
          <table:table-cell office:value-type="string">
            <text:p>77330</text:p>
          </table:table-cell>
          <table:table-cell office:value-type="float" office:value="20472">
            <text:p>204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Ozouer-le-Voulgis</text:p>
          </table:table-cell>
          <table:table-cell office:value-type="string">
            <text:p>77352</text:p>
          </table:table-cell>
          <table:table-cell office:value-type="float" office:value="217703529">
            <text:p>217703529</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1875">
            <text:p>18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aley</text:p>
          </table:table-cell>
          <table:table-cell office:value-type="string">
            <text:p>77353</text:p>
          </table:table-cell>
          <table:table-cell office:value-type="float" office:value="217703537">
            <text:p>217703537</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710</text:p>
          </table:table-cell>
          <table:table-cell office:value-type="float" office:value="443">
            <text:p>4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amfou</text:p>
          </table:table-cell>
          <table:table-cell office:value-type="string">
            <text:p>77354</text:p>
          </table:table-cell>
          <table:table-cell office:value-type="float" office:value="217703545">
            <text:p>217703545</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830</text:p>
          </table:table-cell>
          <table:table-cell office:value-type="float" office:value="961">
            <text:p>9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aroy</text:p>
          </table:table-cell>
          <table:table-cell office:value-type="string">
            <text:p>77355</text:p>
          </table:table-cell>
          <table:table-cell office:value-type="float" office:value="217703552">
            <text:p>217703552</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181">
            <text:p>1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assy-sur-Seine</text:p>
          </table:table-cell>
          <table:table-cell office:value-type="string">
            <text:p>77356</text:p>
          </table:table-cell>
          <table:table-cell office:value-type="float" office:value="217703560">
            <text:p>217703560</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54">
            <text:p>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écy</text:p>
          </table:table-cell>
          <table:table-cell office:value-type="string">
            <text:p>77357</text:p>
          </table:table-cell>
          <table:table-cell office:value-type="float" office:value="217703578">
            <text:p>217703578</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970</text:p>
          </table:table-cell>
          <table:table-cell office:value-type="float" office:value="851">
            <text:p>8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enchard</text:p>
          </table:table-cell>
          <table:table-cell office:value-type="string">
            <text:p>77358</text:p>
          </table:table-cell>
          <table:table-cell office:value-type="float" office:value="217703586">
            <text:p>217703586</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24</text:p>
          </table:table-cell>
          <table:table-cell office:value-type="float" office:value="1100">
            <text:p>11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erthes</text:p>
          </table:table-cell>
          <table:table-cell office:value-type="string">
            <text:p>77359</text:p>
          </table:table-cell>
          <table:table-cell office:value-type="float" office:value="217703594">
            <text:p>217703594</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2124">
            <text:p>21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ézarches</text:p>
          </table:table-cell>
          <table:table-cell office:value-type="string">
            <text:p>77360</text:p>
          </table:table-cell>
          <table:table-cell office:value-type="float" office:value="217703602">
            <text:p>217703602</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393</text:p>
          </table:table-cell>
          <table:table-cell office:value-type="string">
            <text:p>77131</text:p>
          </table:table-cell>
          <table:table-cell office:value-type="float" office:value="421">
            <text:p>4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ierre-Levée</text:p>
          </table:table-cell>
          <table:table-cell office:value-type="string">
            <text:p>77361</text:p>
          </table:table-cell>
          <table:table-cell office:value-type="float" office:value="217703610">
            <text:p>217703610</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580</text:p>
          </table:table-cell>
          <table:table-cell office:value-type="float" office:value="501">
            <text:p>5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igny</text:p>
          </table:table-cell>
          <table:table-cell office:value-type="string">
            <text:p>77368</text:p>
          </table:table-cell>
          <table:table-cell office:value-type="float" office:value="217703685">
            <text:p>217703685</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521">
            <text:p>5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incy</text:p>
          </table:table-cell>
          <table:table-cell office:value-type="string">
            <text:p>77369</text:p>
          </table:table-cell>
          <table:table-cell office:value-type="float" office:value="217703693">
            <text:p>217703693</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470</text:p>
          </table:table-cell>
          <table:table-cell office:value-type="float" office:value="724">
            <text:p>7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ligny</text:p>
          </table:table-cell>
          <table:table-cell office:value-type="string">
            <text:p>77370</text:p>
          </table:table-cell>
          <table:table-cell office:value-type="float" office:value="217703701">
            <text:p>217703701</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167</text:p>
          </table:table-cell>
          <table:table-cell office:value-type="float" office:value="834">
            <text:p>8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mmeuse</text:p>
          </table:table-cell>
          <table:table-cell office:value-type="string">
            <text:p>77371</text:p>
          </table:table-cell>
          <table:table-cell office:value-type="float" office:value="217703719">
            <text:p>217703719</text:p>
          </table:table-cell>
          <table:table-cell office:value-type="float" office:value="1">
            <text:p>1</text:p>
          </table:table-cell>
          <table:table-cell office:value-type="string">
            <text:p>08</text:p>
          </table:table-cell>
          <table:table-cell office:value-type="float" office:value="200072122">
            <text:p>200072122</text:p>
          </table:table-cell>
          <table:table-cell office:value-type="string">
            <text:p>77131</text:p>
          </table:table-cell>
          <table:table-cell office:value-type="string">
            <text:p>77515</text:p>
          </table:table-cell>
          <table:table-cell office:value-type="float" office:value="2912">
            <text:p>29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mponne</text:p>
          </table:table-cell>
          <table:table-cell office:value-type="string">
            <text:p>77372</text:p>
          </table:table-cell>
          <table:table-cell office:value-type="float" office:value="217703727">
            <text:p>217703727</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3746">
            <text:p>374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ntault-Combault</text:p>
          </table:table-cell>
          <table:table-cell office:value-type="string">
            <text:p>77373</text:p>
          </table:table-cell>
          <table:table-cell office:value-type="float" office:value="217703735">
            <text:p>217703735</text:p>
          </table:table-cell>
          <table:table-cell office:value-type="float" office:value="5">
            <text:p>5</text:p>
          </table:table-cell>
          <table:table-cell office:value-type="string">
            <text:p>17</text:p>
          </table:table-cell>
          <table:table-cell office:value-type="float" office:value="200057958">
            <text:p>200057958</text:p>
          </table:table-cell>
          <table:table-cell office:value-type="string">
            <text:p>75056</text:p>
          </table:table-cell>
          <table:table-cell office:value-type="string">
            <text:p>77340</text:p>
          </table:table-cell>
          <table:table-cell office:value-type="float" office:value="38421">
            <text:p>384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ontcarré</text:p>
          </table:table-cell>
          <table:table-cell office:value-type="string">
            <text:p>77374</text:p>
          </table:table-cell>
          <table:table-cell office:value-type="float" office:value="217703743">
            <text:p>217703743</text:p>
          </table:table-cell>
          <table:table-cell office:value-type="float" office:value="3">
            <text:p>3</text:p>
          </table:table-cell>
          <table:table-cell office:value-type="string">
            <text:p>16</text:p>
          </table:table-cell>
          <table:table-cell office:value-type="float" office:value="200072874">
            <text:p>200072874</text:p>
          </table:table-cell>
          <table:table-cell office:value-type="string">
            <text:p>75056</text:p>
          </table:table-cell>
          <table:table-cell office:value-type="string">
            <text:p>77135</text:p>
          </table:table-cell>
          <table:table-cell office:value-type="float" office:value="2120">
            <text:p>21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récy-sur-Marne</text:p>
          </table:table-cell>
          <table:table-cell office:value-type="string">
            <text:p>77376</text:p>
          </table:table-cell>
          <table:table-cell office:value-type="float" office:value="217703768">
            <text:p>217703768</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809">
            <text:p>8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resles-en-Brie</text:p>
          </table:table-cell>
          <table:table-cell office:value-type="string">
            <text:p>77377</text:p>
          </table:table-cell>
          <table:table-cell office:value-type="float" office:value="217703776">
            <text:p>217703776</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470</text:p>
          </table:table-cell>
          <table:table-cell office:value-type="string">
            <text:p>77220</text:p>
          </table:table-cell>
          <table:table-cell office:value-type="float" office:value="2265">
            <text:p>22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ringy</text:p>
          </table:table-cell>
          <table:table-cell office:value-type="string">
            <text:p>77378</text:p>
          </table:table-cell>
          <table:table-cell office:value-type="float" office:value="217703784">
            <text:p>217703784</text:p>
          </table:table-cell>
          <table:table-cell office:value-type="float" office:value="2">
            <text:p>2</text:p>
          </table:table-cell>
          <table:table-cell office:value-type="string">
            <text:p>19</text:p>
          </table:table-cell>
          <table:table-cell office:value-type="float" office:value="247700057">
            <text:p>247700057</text:p>
          </table:table-cell>
          <table:table-cell office:value-type="string">
            <text:p>75056</text:p>
          </table:table-cell>
          <table:table-cell office:value-type="string">
            <text:p>77310</text:p>
          </table:table-cell>
          <table:table-cell office:value-type="float" office:value="2851">
            <text:p>2851</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rovins</text:p>
          </table:table-cell>
          <table:table-cell office:value-type="string">
            <text:p>77379</text:p>
          </table:table-cell>
          <table:table-cell office:value-type="float" office:value="217703792">
            <text:p>217703792</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12163">
            <text:p>121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Puisieux</text:p>
          </table:table-cell>
          <table:table-cell office:value-type="string">
            <text:p>77380</text:p>
          </table:table-cell>
          <table:table-cell office:value-type="float" office:value="217703800">
            <text:p>217703800</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139</text:p>
          </table:table-cell>
          <table:table-cell office:value-type="float" office:value="320">
            <text:p>3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Quiers</text:p>
          </table:table-cell>
          <table:table-cell office:value-type="string">
            <text:p>77381</text:p>
          </table:table-cell>
          <table:table-cell office:value-type="float" office:value="217703818">
            <text:p>217703818</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720</text:p>
          </table:table-cell>
          <table:table-cell office:value-type="float" office:value="676">
            <text:p>6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Quincy-Voisins</text:p>
          </table:table-cell>
          <table:table-cell office:value-type="string">
            <text:p>77382</text:p>
          </table:table-cell>
          <table:table-cell office:value-type="float" office:value="217703826">
            <text:p>217703826</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860</text:p>
          </table:table-cell>
          <table:table-cell office:value-type="float" office:value="5212">
            <text:p>52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ampillon</text:p>
          </table:table-cell>
          <table:table-cell office:value-type="string">
            <text:p>77383</text:p>
          </table:table-cell>
          <table:table-cell office:value-type="float" office:value="217703834">
            <text:p>217703834</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818">
            <text:p>8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éau</text:p>
          </table:table-cell>
          <table:table-cell office:value-type="string">
            <text:p>77384</text:p>
          </table:table-cell>
          <table:table-cell office:value-type="float" office:value="217703842">
            <text:p>217703842</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77550</text:p>
          </table:table-cell>
          <table:table-cell office:value-type="float" office:value="1785">
            <text:p>178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ebais</text:p>
          </table:table-cell>
          <table:table-cell office:value-type="string">
            <text:p>77385</text:p>
          </table:table-cell>
          <table:table-cell office:value-type="float" office:value="217703859">
            <text:p>217703859</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2249">
            <text:p>22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ecloses</text:p>
          </table:table-cell>
          <table:table-cell office:value-type="string">
            <text:p>77386</text:p>
          </table:table-cell>
          <table:table-cell office:value-type="float" office:value="217703867">
            <text:p>217703867</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088</text:p>
          </table:table-cell>
          <table:table-cell office:value-type="string">
            <text:p>77760</text:p>
          </table:table-cell>
          <table:table-cell office:value-type="float" office:value="734">
            <text:p>7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emauville</text:p>
          </table:table-cell>
          <table:table-cell office:value-type="string">
            <text:p>77387</text:p>
          </table:table-cell>
          <table:table-cell office:value-type="float" office:value="217703875">
            <text:p>217703875</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710</text:p>
          </table:table-cell>
          <table:table-cell office:value-type="float" office:value="479">
            <text:p>4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euil-en-Brie</text:p>
          </table:table-cell>
          <table:table-cell office:value-type="string">
            <text:p>77388</text:p>
          </table:table-cell>
          <table:table-cell office:value-type="float" office:value="217703883">
            <text:p>217703883</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830">
            <text:p>83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oissy-en-Brie</text:p>
          </table:table-cell>
          <table:table-cell office:value-type="string">
            <text:p>77390</text:p>
          </table:table-cell>
          <table:table-cell office:value-type="float" office:value="217703909">
            <text:p>217703909</text:p>
          </table:table-cell>
          <table:table-cell office:value-type="float" office:value="5">
            <text:p>5</text:p>
          </table:table-cell>
          <table:table-cell office:value-type="string">
            <text:p>17</text:p>
          </table:table-cell>
          <table:table-cell office:value-type="float" office:value="200057958">
            <text:p>200057958</text:p>
          </table:table-cell>
          <table:table-cell office:value-type="string">
            <text:p>75056</text:p>
          </table:table-cell>
          <table:table-cell office:value-type="string">
            <text:p>77680</text:p>
          </table:table-cell>
          <table:table-cell office:value-type="float" office:value="23090">
            <text:p>230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ouilly</text:p>
          </table:table-cell>
          <table:table-cell office:value-type="string">
            <text:p>77391</text:p>
          </table:table-cell>
          <table:table-cell office:value-type="float" office:value="217703917">
            <text:p>217703917</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499">
            <text:p>4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ouvres</text:p>
          </table:table-cell>
          <table:table-cell office:value-type="string">
            <text:p>77392</text:p>
          </table:table-cell>
          <table:table-cell office:value-type="float" office:value="217703925">
            <text:p>217703925</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801">
            <text:p>80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ozay-en-Brie</text:p>
          </table:table-cell>
          <table:table-cell office:value-type="string">
            <text:p>77393</text:p>
          </table:table-cell>
          <table:table-cell office:value-type="float" office:value="217703933">
            <text:p>217703933</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2901">
            <text:p>29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ubelles</text:p>
          </table:table-cell>
          <table:table-cell office:value-type="string">
            <text:p>77394</text:p>
          </table:table-cell>
          <table:table-cell office:value-type="float" office:value="217703941">
            <text:p>217703941</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950</text:p>
          </table:table-cell>
          <table:table-cell office:value-type="float" office:value="2115">
            <text:p>21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umont</text:p>
          </table:table-cell>
          <table:table-cell office:value-type="string">
            <text:p>77395</text:p>
          </table:table-cell>
          <table:table-cell office:value-type="float" office:value="217703958">
            <text:p>217703958</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45258</text:p>
          </table:table-cell>
          <table:table-cell office:value-type="string">
            <text:p>77760</text:p>
          </table:table-cell>
          <table:table-cell office:value-type="float" office:value="129">
            <text:p>1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Rupéreux</text:p>
          </table:table-cell>
          <table:table-cell office:value-type="string">
            <text:p>77396</text:p>
          </table:table-cell>
          <table:table-cell office:value-type="float" office:value="217703966">
            <text:p>217703966</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102">
            <text:p>1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âcy-sur-Marne</text:p>
          </table:table-cell>
          <table:table-cell office:value-type="string">
            <text:p>77397</text:p>
          </table:table-cell>
          <table:table-cell office:value-type="float" office:value="217703974">
            <text:p>217703974</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730</text:p>
          </table:table-cell>
          <table:table-cell office:value-type="float" office:value="1837">
            <text:p>18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blonnières</text:p>
          </table:table-cell>
          <table:table-cell office:value-type="string">
            <text:p>77398</text:p>
          </table:table-cell>
          <table:table-cell office:value-type="float" office:value="217703982">
            <text:p>217703982</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717">
            <text:p>7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Ange-le-Viel</text:p>
          </table:table-cell>
          <table:table-cell office:value-type="string">
            <text:p>77399</text:p>
          </table:table-cell>
          <table:table-cell office:value-type="float" office:value="217703990">
            <text:p>217703990</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05</text:p>
          </table:table-cell>
          <table:table-cell office:value-type="string">
            <text:p>77710</text:p>
          </table:table-cell>
          <table:table-cell office:value-type="float" office:value="235">
            <text:p>2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Augustin</text:p>
          </table:table-cell>
          <table:table-cell office:value-type="string">
            <text:p>77400</text:p>
          </table:table-cell>
          <table:table-cell office:value-type="float" office:value="217704006">
            <text:p>217704006</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515</text:p>
          </table:table-cell>
          <table:table-cell office:value-type="float" office:value="1785">
            <text:p>17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Barthélemy</text:p>
          </table:table-cell>
          <table:table-cell office:value-type="string">
            <text:p>77402</text:p>
          </table:table-cell>
          <table:table-cell office:value-type="float" office:value="217704022">
            <text:p>217704022</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347">
            <text:p>3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Brice</text:p>
          </table:table-cell>
          <table:table-cell office:value-type="string">
            <text:p>77403</text:p>
          </table:table-cell>
          <table:table-cell office:value-type="float" office:value="217704030">
            <text:p>217704030</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725">
            <text:p>7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Cyr-sur-Morin</text:p>
          </table:table-cell>
          <table:table-cell office:value-type="string">
            <text:p>77405</text:p>
          </table:table-cell>
          <table:table-cell office:value-type="float" office:value="217704055">
            <text:p>217704055</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3</text:p>
          </table:table-cell>
          <table:table-cell office:value-type="string">
            <text:p>77750</text:p>
          </table:table-cell>
          <table:table-cell office:value-type="float" office:value="1966">
            <text:p>19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Denis-lès-Rebais</text:p>
          </table:table-cell>
          <table:table-cell office:value-type="string">
            <text:p>77406</text:p>
          </table:table-cell>
          <table:table-cell office:value-type="float" office:value="217704063">
            <text:p>217704063</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31</text:p>
          </table:table-cell>
          <table:table-cell office:value-type="string">
            <text:p>77510</text:p>
          </table:table-cell>
          <table:table-cell office:value-type="float" office:value="957">
            <text:p>9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Fargeau-Ponthierry</text:p>
          </table:table-cell>
          <table:table-cell office:value-type="string">
            <text:p>77407</text:p>
          </table:table-cell>
          <table:table-cell office:value-type="float" office:value="217704071">
            <text:p>217704071</text:p>
          </table:table-cell>
          <table:table-cell office:value-type="float" office:value="2">
            <text:p>2</text:p>
          </table:table-cell>
          <table:table-cell office:value-type="string">
            <text:p>19</text:p>
          </table:table-cell>
          <table:table-cell office:value-type="float" office:value="247700057">
            <text:p>247700057</text:p>
          </table:table-cell>
          <table:table-cell office:value-type="string">
            <text:p>75056</text:p>
          </table:table-cell>
          <table:table-cell office:value-type="string">
            <text:p>77310</text:p>
          </table:table-cell>
          <table:table-cell office:value-type="float" office:value="14122">
            <text:p>141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Fiacre</text:p>
          </table:table-cell>
          <table:table-cell office:value-type="string">
            <text:p>77408</text:p>
          </table:table-cell>
          <table:table-cell office:value-type="float" office:value="217704089">
            <text:p>217704089</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284</text:p>
          </table:table-cell>
          <table:table-cell office:value-type="string">
            <text:p>77470</text:p>
          </table:table-cell>
          <table:table-cell office:value-type="float" office:value="417">
            <text:p>4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Germain-Laval</text:p>
          </table:table-cell>
          <table:table-cell office:value-type="string">
            <text:p>77409</text:p>
          </table:table-cell>
          <table:table-cell office:value-type="float" office:value="217704097">
            <text:p>217704097</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2893">
            <text:p>28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Germain-Laxis</text:p>
          </table:table-cell>
          <table:table-cell office:value-type="string">
            <text:p>77410</text:p>
          </table:table-cell>
          <table:table-cell office:value-type="float" office:value="217704105">
            <text:p>217704105</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950</text:p>
          </table:table-cell>
          <table:table-cell office:value-type="float" office:value="713">
            <text:p>7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Germain-sous-Doue</text:p>
          </table:table-cell>
          <table:table-cell office:value-type="string">
            <text:p>77411</text:p>
          </table:table-cell>
          <table:table-cell office:value-type="float" office:value="217704113">
            <text:p>217704113</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31</text:p>
          </table:table-cell>
          <table:table-cell office:value-type="string">
            <text:p>77169</text:p>
          </table:table-cell>
          <table:table-cell office:value-type="float" office:value="514">
            <text:p>5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Germain-sur-École</text:p>
          </table:table-cell>
          <table:table-cell office:value-type="string">
            <text:p>77412</text:p>
          </table:table-cell>
          <table:table-cell office:value-type="float" office:value="217704121">
            <text:p>217704121</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364">
            <text:p>3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Germain-sur-Morin</text:p>
          </table:table-cell>
          <table:table-cell office:value-type="string">
            <text:p>77413</text:p>
          </table:table-cell>
          <table:table-cell office:value-type="float" office:value="217704139">
            <text:p>217704139</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860</text:p>
          </table:table-cell>
          <table:table-cell office:value-type="float" office:value="3610">
            <text:p>36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Hilliers</text:p>
          </table:table-cell>
          <table:table-cell office:value-type="string">
            <text:p>77414</text:p>
          </table:table-cell>
          <table:table-cell office:value-type="float" office:value="217704147">
            <text:p>217704147</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481">
            <text:p>4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Jean-les-Deux-Jumeaux</text:p>
          </table:table-cell>
          <table:table-cell office:value-type="string">
            <text:p>77415</text:p>
          </table:table-cell>
          <table:table-cell office:value-type="float" office:value="217704154">
            <text:p>217704154</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660</text:p>
          </table:table-cell>
          <table:table-cell office:value-type="float" office:value="1219">
            <text:p>12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Just-en-Brie</text:p>
          </table:table-cell>
          <table:table-cell office:value-type="string">
            <text:p>77416</text:p>
          </table:table-cell>
          <table:table-cell office:value-type="float" office:value="217704162">
            <text:p>217704162</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241">
            <text:p>2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Léger</text:p>
          </table:table-cell>
          <table:table-cell office:value-type="string">
            <text:p>77417</text:p>
          </table:table-cell>
          <table:table-cell office:value-type="float" office:value="217704170">
            <text:p>217704170</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247">
            <text:p>2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Loup-de-Naud</text:p>
          </table:table-cell>
          <table:table-cell office:value-type="string">
            <text:p>77418</text:p>
          </table:table-cell>
          <table:table-cell office:value-type="float" office:value="217704188">
            <text:p>21770418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650</text:p>
          </table:table-cell>
          <table:table-cell office:value-type="float" office:value="908">
            <text:p>9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mmès</text:p>
          </table:table-cell>
          <table:table-cell office:value-type="string">
            <text:p>77419</text:p>
          </table:table-cell>
          <table:table-cell office:value-type="float" office:value="217704196">
            <text:p>217704196</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670</text:p>
          </table:table-cell>
          <table:table-cell office:value-type="float" office:value="3381">
            <text:p>33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rd</text:p>
          </table:table-cell>
          <table:table-cell office:value-type="string">
            <text:p>77420</text:p>
          </table:table-cell>
          <table:table-cell office:value-type="float" office:value="217704204">
            <text:p>217704204</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3864">
            <text:p>38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rs-Vieux-Maisons</text:p>
          </table:table-cell>
          <table:table-cell office:value-type="string">
            <text:p>77421</text:p>
          </table:table-cell>
          <table:table-cell office:value-type="float" office:value="217704212">
            <text:p>217704212</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278">
            <text:p>2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rtin-des-Champs</text:p>
          </table:table-cell>
          <table:table-cell office:value-type="string">
            <text:p>77423</text:p>
          </table:table-cell>
          <table:table-cell office:value-type="float" office:value="217704238">
            <text:p>217704238</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700">
            <text:p>7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rtin-du-Boschet</text:p>
          </table:table-cell>
          <table:table-cell office:value-type="string">
            <text:p>77424</text:p>
          </table:table-cell>
          <table:table-cell office:value-type="float" office:value="217704246">
            <text:p>217704246</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320</text:p>
          </table:table-cell>
          <table:table-cell office:value-type="float" office:value="300">
            <text:p>3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artin-en-Bière</text:p>
          </table:table-cell>
          <table:table-cell office:value-type="string">
            <text:p>77425</text:p>
          </table:table-cell>
          <table:table-cell office:value-type="float" office:value="217704253">
            <text:p>217704253</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630</text:p>
          </table:table-cell>
          <table:table-cell office:value-type="float" office:value="795">
            <text:p>7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éry</text:p>
          </table:table-cell>
          <table:table-cell office:value-type="string">
            <text:p>77426</text:p>
          </table:table-cell>
          <table:table-cell office:value-type="float" office:value="217704261">
            <text:p>217704261</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17</text:p>
          </table:table-cell>
          <table:table-cell office:value-type="string">
            <text:p>77720</text:p>
          </table:table-cell>
          <table:table-cell office:value-type="float" office:value="378">
            <text:p>3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Mesmes</text:p>
          </table:table-cell>
          <table:table-cell office:value-type="string">
            <text:p>77427</text:p>
          </table:table-cell>
          <table:table-cell office:value-type="float" office:value="217704279">
            <text:p>217704279</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613">
            <text:p>6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Ouen-en-Brie</text:p>
          </table:table-cell>
          <table:table-cell office:value-type="string">
            <text:p>77428</text:p>
          </table:table-cell>
          <table:table-cell office:value-type="float" office:value="217704287">
            <text:p>217704287</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17</text:p>
          </table:table-cell>
          <table:table-cell office:value-type="string">
            <text:p>77720</text:p>
          </table:table-cell>
          <table:table-cell office:value-type="float" office:value="865">
            <text:p>8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Ouen-sur-Morin</text:p>
          </table:table-cell>
          <table:table-cell office:value-type="string">
            <text:p>77429</text:p>
          </table:table-cell>
          <table:table-cell office:value-type="float" office:value="217704295">
            <text:p>217704295</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3</text:p>
          </table:table-cell>
          <table:table-cell office:value-type="string">
            <text:p>77750</text:p>
          </table:table-cell>
          <table:table-cell office:value-type="float" office:value="555">
            <text:p>5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Pathus</text:p>
          </table:table-cell>
          <table:table-cell office:value-type="string">
            <text:p>77430</text:p>
          </table:table-cell>
          <table:table-cell office:value-type="float" office:value="217704303">
            <text:p>217704303</text:p>
          </table:table-cell>
          <table:table-cell office:value-type="float" office:value="1">
            <text:p>1</text:p>
          </table:table-cell>
          <table:table-cell office:value-type="string">
            <text:p>12</text:p>
          </table:table-cell>
          <table:table-cell office:value-type="float" office:value="200033090">
            <text:p>200033090</text:p>
          </table:table-cell>
          <table:table-cell office:value-type="string">
            <text:p>60500</text:p>
          </table:table-cell>
          <table:table-cell office:value-type="string">
            <text:p>77178</text:p>
          </table:table-cell>
          <table:table-cell office:value-type="float" office:value="6032">
            <text:p>60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Pierre-lès-Nemours</text:p>
          </table:table-cell>
          <table:table-cell office:value-type="string">
            <text:p>77431</text:p>
          </table:table-cell>
          <table:table-cell office:value-type="float" office:value="217704311">
            <text:p>217704311</text:p>
          </table:table-cell>
          <table:table-cell office:value-type="float" office:value="4">
            <text:p>4</text:p>
          </table:table-cell>
          <table:table-cell office:value-type="string">
            <text:p>15</text:p>
          </table:table-cell>
          <table:table-cell office:value-type="float" office:value="200023240">
            <text:p>200023240</text:p>
          </table:table-cell>
          <table:table-cell office:value-type="string">
            <text:p>77333</text:p>
          </table:table-cell>
          <table:table-cell office:value-type="string">
            <text:p>77140</text:p>
          </table:table-cell>
          <table:table-cell office:value-type="float" office:value="5682">
            <text:p>56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Rémy-la-Vanne</text:p>
          </table:table-cell>
          <table:table-cell office:value-type="string">
            <text:p>77432</text:p>
          </table:table-cell>
          <table:table-cell office:value-type="float" office:value="217704329">
            <text:p>217704329</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320</text:p>
          </table:table-cell>
          <table:table-cell office:value-type="float" office:value="1000">
            <text:p>10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Sauveur-lès-Bray</text:p>
          </table:table-cell>
          <table:table-cell office:value-type="string">
            <text:p>77434</text:p>
          </table:table-cell>
          <table:table-cell office:value-type="float" office:value="217704345">
            <text:p>21770434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355">
            <text:p>3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Sauveur-sur-École</text:p>
          </table:table-cell>
          <table:table-cell office:value-type="string">
            <text:p>77435</text:p>
          </table:table-cell>
          <table:table-cell office:value-type="float" office:value="217704352">
            <text:p>217704352</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5056</text:p>
          </table:table-cell>
          <table:table-cell office:value-type="string">
            <text:p>77930</text:p>
          </table:table-cell>
          <table:table-cell office:value-type="float" office:value="1135">
            <text:p>11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Siméon</text:p>
          </table:table-cell>
          <table:table-cell office:value-type="string">
            <text:p>77436</text:p>
          </table:table-cell>
          <table:table-cell office:value-type="float" office:value="217704360">
            <text:p>217704360</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169</text:p>
          </table:table-cell>
          <table:table-cell office:value-type="float" office:value="915">
            <text:p>9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Soupplets</text:p>
          </table:table-cell>
          <table:table-cell office:value-type="string">
            <text:p>77437</text:p>
          </table:table-cell>
          <table:table-cell office:value-type="float" office:value="217704378">
            <text:p>217704378</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437</text:p>
          </table:table-cell>
          <table:table-cell office:value-type="string">
            <text:p>77165</text:p>
          </table:table-cell>
          <table:table-cell office:value-type="float" office:value="3288">
            <text:p>32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Thibault-des-Vignes</text:p>
          </table:table-cell>
          <table:table-cell office:value-type="string">
            <text:p>77438</text:p>
          </table:table-cell>
          <table:table-cell office:value-type="float" office:value="217704386">
            <text:p>217704386</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6441">
            <text:p>64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e-Aulde</text:p>
          </table:table-cell>
          <table:table-cell office:value-type="string">
            <text:p>77401</text:p>
          </table:table-cell>
          <table:table-cell office:value-type="float" office:value="217704014">
            <text:p>217704014</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710">
            <text:p>7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e-Colombe</text:p>
          </table:table-cell>
          <table:table-cell office:value-type="string">
            <text:p>77404</text:p>
          </table:table-cell>
          <table:table-cell office:value-type="float" office:value="217704048">
            <text:p>21770404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650</text:p>
          </table:table-cell>
          <table:table-cell office:value-type="float" office:value="1849">
            <text:p>18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ints</text:p>
          </table:table-cell>
          <table:table-cell office:value-type="string">
            <text:p>77433</text:p>
          </table:table-cell>
          <table:table-cell office:value-type="float" office:value="217704337">
            <text:p>217704337</text:p>
          </table:table-cell>
          <table:table-cell office:value-type="float" office:value="1">
            <text:p>1</text:p>
          </table:table-cell>
          <table:table-cell office:value-type="string">
            <text:p>05</text:p>
          </table:table-cell>
          <table:table-cell office:value-type="float" office:value="200072122">
            <text:p>200072122</text:p>
          </table:table-cell>
          <table:table-cell office:value-type="string">
            <text:p>77131</text:p>
          </table:table-cell>
          <table:table-cell office:value-type="string">
            <text:p>77120</text:p>
          </table:table-cell>
          <table:table-cell office:value-type="float" office:value="1411">
            <text:p>14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lins</text:p>
          </table:table-cell>
          <table:table-cell office:value-type="string">
            <text:p>77439</text:p>
          </table:table-cell>
          <table:table-cell office:value-type="float" office:value="217704394">
            <text:p>217704394</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48</text:p>
          </table:table-cell>
          <table:table-cell office:value-type="float" office:value="1067">
            <text:p>10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mmeron</text:p>
          </table:table-cell>
          <table:table-cell office:value-type="string">
            <text:p>77440</text:p>
          </table:table-cell>
          <table:table-cell office:value-type="float" office:value="217704402">
            <text:p>217704402</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1124">
            <text:p>11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mois-sur-Seine</text:p>
          </table:table-cell>
          <table:table-cell office:value-type="string">
            <text:p>77441</text:p>
          </table:table-cell>
          <table:table-cell office:value-type="float" office:value="217704410">
            <text:p>217704410</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920</text:p>
          </table:table-cell>
          <table:table-cell office:value-type="float" office:value="2174">
            <text:p>21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moreau</text:p>
          </table:table-cell>
          <table:table-cell office:value-type="string">
            <text:p>77442</text:p>
          </table:table-cell>
          <table:table-cell office:value-type="float" office:value="217704428">
            <text:p>217704428</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210</text:p>
          </table:table-cell>
          <table:table-cell office:value-type="float" office:value="2400">
            <text:p>24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ncy</text:p>
          </table:table-cell>
          <table:table-cell office:value-type="string">
            <text:p>77443</text:p>
          </table:table-cell>
          <table:table-cell office:value-type="float" office:value="217704436">
            <text:p>217704436</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382">
            <text:p>3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ncy-lès-Provins</text:p>
          </table:table-cell>
          <table:table-cell office:value-type="string">
            <text:p>77444</text:p>
          </table:table-cell>
          <table:table-cell office:value-type="float" office:value="217704444">
            <text:p>217704444</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182</text:p>
          </table:table-cell>
          <table:table-cell office:value-type="string">
            <text:p>77320</text:p>
          </table:table-cell>
          <table:table-cell office:value-type="float" office:value="339">
            <text:p>33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vigny-le-Temple</text:p>
          </table:table-cell>
          <table:table-cell office:value-type="string">
            <text:p>77445</text:p>
          </table:table-cell>
          <table:table-cell office:value-type="float" office:value="217704451">
            <text:p>217704451</text:p>
          </table:table-cell>
          <table:table-cell office:value-type="float" office:value="2">
            <text:p>2</text:p>
          </table:table-cell>
          <table:table-cell office:value-type="string">
            <text:p>20</text:p>
          </table:table-cell>
          <table:table-cell office:value-type="float" office:value="200059228">
            <text:p>200059228</text:p>
          </table:table-cell>
          <table:table-cell office:value-type="string">
            <text:p>75056</text:p>
          </table:table-cell>
          <table:table-cell office:value-type="string">
            <text:p>77176</text:p>
          </table:table-cell>
          <table:table-cell office:value-type="float" office:value="30444">
            <text:p>304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avins</text:p>
          </table:table-cell>
          <table:table-cell office:value-type="string">
            <text:p>77446</text:p>
          </table:table-cell>
          <table:table-cell office:value-type="float" office:value="217704469">
            <text:p>217704469</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79</text:p>
          </table:table-cell>
          <table:table-cell office:value-type="string">
            <text:p>77650</text:p>
          </table:table-cell>
          <table:table-cell office:value-type="float" office:value="616">
            <text:p>6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eine-Port</text:p>
          </table:table-cell>
          <table:table-cell office:value-type="string">
            <text:p>77447</text:p>
          </table:table-cell>
          <table:table-cell office:value-type="float" office:value="217704477">
            <text:p>217704477</text:p>
          </table:table-cell>
          <table:table-cell office:value-type="float" office:value="2">
            <text:p>2</text:p>
          </table:table-cell>
          <table:table-cell office:value-type="string">
            <text:p>19</text:p>
          </table:table-cell>
          <table:table-cell office:value-type="float" office:value="247700057">
            <text:p>247700057</text:p>
          </table:table-cell>
          <table:table-cell office:value-type="string">
            <text:p>75056</text:p>
          </table:table-cell>
          <table:table-cell office:value-type="string">
            <text:p>77240</text:p>
          </table:table-cell>
          <table:table-cell office:value-type="float" office:value="1950">
            <text:p>19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ept-Sorts</text:p>
          </table:table-cell>
          <table:table-cell office:value-type="string">
            <text:p>77448</text:p>
          </table:table-cell>
          <table:table-cell office:value-type="float" office:value="217704485">
            <text:p>217704485</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461">
            <text:p>4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erris</text:p>
          </table:table-cell>
          <table:table-cell office:value-type="string">
            <text:p>77449</text:p>
          </table:table-cell>
          <table:table-cell office:value-type="float" office:value="217704493">
            <text:p>217704493</text:p>
          </table:table-cell>
          <table:table-cell office:value-type="float" office:value="5">
            <text:p>5</text:p>
          </table:table-cell>
          <table:table-cell office:value-type="string">
            <text:p>21</text:p>
          </table:table-cell>
          <table:table-cell office:value-type="float" office:value="247700339">
            <text:p>247700339</text:p>
          </table:table-cell>
          <table:table-cell office:value-type="string">
            <text:p>77449</text:p>
          </table:table-cell>
          <table:table-cell office:value-type="string">
            <text:p>77700</text:p>
          </table:table-cell>
          <table:table-cell office:value-type="float" office:value="8681">
            <text:p>86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ervon</text:p>
          </table:table-cell>
          <table:table-cell office:value-type="string">
            <text:p>77450</text:p>
          </table:table-cell>
          <table:table-cell office:value-type="float" office:value="217704501">
            <text:p>217704501</text:p>
          </table:table-cell>
          <table:table-cell office:value-type="float" office:value="5">
            <text:p>5</text:p>
          </table:table-cell>
          <table:table-cell office:value-type="string">
            <text:p>16</text:p>
          </table:table-cell>
          <table:table-cell office:value-type="float" office:value="247700644">
            <text:p>247700644</text:p>
          </table:table-cell>
          <table:table-cell office:value-type="string">
            <text:p>75056</text:p>
          </table:table-cell>
          <table:table-cell office:value-type="string">
            <text:p>77170</text:p>
          </table:table-cell>
          <table:table-cell office:value-type="float" office:value="3214">
            <text:p>32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igny-Signets</text:p>
          </table:table-cell>
          <table:table-cell office:value-type="string">
            <text:p>77451</text:p>
          </table:table-cell>
          <table:table-cell office:value-type="float" office:value="217704519">
            <text:p>217704519</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640</text:p>
          </table:table-cell>
          <table:table-cell office:value-type="float" office:value="614">
            <text:p>6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igy</text:p>
          </table:table-cell>
          <table:table-cell office:value-type="string">
            <text:p>77452</text:p>
          </table:table-cell>
          <table:table-cell office:value-type="float" office:value="217704527">
            <text:p>217704527</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54">
            <text:p>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ivry-Courtry</text:p>
          </table:table-cell>
          <table:table-cell office:value-type="string">
            <text:p>77453</text:p>
          </table:table-cell>
          <table:table-cell office:value-type="float" office:value="217704535">
            <text:p>217704535</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00</text:p>
          </table:table-cell>
          <table:table-cell office:value-type="string">
            <text:p>77115</text:p>
          </table:table-cell>
          <table:table-cell office:value-type="float" office:value="1232">
            <text:p>12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gnolles-en-Montois</text:p>
          </table:table-cell>
          <table:table-cell office:value-type="string">
            <text:p>77454</text:p>
          </table:table-cell>
          <table:table-cell office:value-type="float" office:value="217704543">
            <text:p>217704543</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79</text:p>
          </table:table-cell>
          <table:table-cell office:value-type="string">
            <text:p>77520</text:p>
          </table:table-cell>
          <table:table-cell office:value-type="float" office:value="414">
            <text:p>4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ignolles-en-Brie</text:p>
          </table:table-cell>
          <table:table-cell office:value-type="string">
            <text:p>77455</text:p>
          </table:table-cell>
          <table:table-cell office:value-type="float" office:value="217704550">
            <text:p>217704550</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111</text:p>
          </table:table-cell>
          <table:table-cell office:value-type="float" office:value="2036">
            <text:p>20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isy-Bouy</text:p>
          </table:table-cell>
          <table:table-cell office:value-type="string">
            <text:p>77456</text:p>
          </table:table-cell>
          <table:table-cell office:value-type="float" office:value="217704568">
            <text:p>217704568</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650</text:p>
          </table:table-cell>
          <table:table-cell office:value-type="float" office:value="833">
            <text:p>8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lers</text:p>
          </table:table-cell>
          <table:table-cell office:value-type="string">
            <text:p>77457</text:p>
          </table:table-cell>
          <table:table-cell office:value-type="float" office:value="217704576">
            <text:p>217704576</text:p>
          </table:table-cell>
          <table:table-cell office:value-type="float" office:value="2">
            <text:p>2</text:p>
          </table:table-cell>
          <table:table-cell office:value-type="string">
            <text:p>08</text:p>
          </table:table-cell>
          <table:table-cell office:value-type="float" office:value="200070779">
            <text:p>200070779</text:p>
          </table:table-cell>
          <table:table-cell office:value-type="string">
            <text:p>77053</text:p>
          </table:table-cell>
          <table:table-cell office:value-type="string">
            <text:p>77111</text:p>
          </table:table-cell>
          <table:table-cell office:value-type="float" office:value="1293">
            <text:p>12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uppes-sur-Loing</text:p>
          </table:table-cell>
          <table:table-cell office:value-type="string">
            <text:p>77458</text:p>
          </table:table-cell>
          <table:table-cell office:value-type="float" office:value="217704584">
            <text:p>217704584</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458</text:p>
          </table:table-cell>
          <table:table-cell office:value-type="string">
            <text:p>77460</text:p>
          </table:table-cell>
          <table:table-cell office:value-type="float" office:value="5566">
            <text:p>55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Sourdun</text:p>
          </table:table-cell>
          <table:table-cell office:value-type="string">
            <text:p>77459</text:p>
          </table:table-cell>
          <table:table-cell office:value-type="float" office:value="217704592">
            <text:p>217704592</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71</text:p>
          </table:table-cell>
          <table:table-cell office:value-type="float" office:value="1880">
            <text:p>18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ancrou</text:p>
          </table:table-cell>
          <table:table-cell office:value-type="string">
            <text:p>77460</text:p>
          </table:table-cell>
          <table:table-cell office:value-type="float" office:value="217704600">
            <text:p>217704600</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376">
            <text:p>3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hénisy</text:p>
          </table:table-cell>
          <table:table-cell office:value-type="string">
            <text:p>77461</text:p>
          </table:table-cell>
          <table:table-cell office:value-type="float" office:value="217704618">
            <text:p>217704618</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296">
            <text:p>2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hieux</text:p>
          </table:table-cell>
          <table:table-cell office:value-type="string">
            <text:p>77462</text:p>
          </table:table-cell>
          <table:table-cell office:value-type="float" office:value="217704626">
            <text:p>217704626</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77230</text:p>
          </table:table-cell>
          <table:table-cell office:value-type="float" office:value="820">
            <text:p>8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homery</text:p>
          </table:table-cell>
          <table:table-cell office:value-type="string">
            <text:p>77463</text:p>
          </table:table-cell>
          <table:table-cell office:value-type="float" office:value="217704634">
            <text:p>217704634</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810</text:p>
          </table:table-cell>
          <table:table-cell office:value-type="float" office:value="3598">
            <text:p>359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horigny-sur-Marne</text:p>
          </table:table-cell>
          <table:table-cell office:value-type="string">
            <text:p>77464</text:p>
          </table:table-cell>
          <table:table-cell office:value-type="float" office:value="217704642">
            <text:p>217704642</text:p>
          </table:table-cell>
          <table:table-cell office:value-type="float" office:value="5">
            <text:p>5</text:p>
          </table:table-cell>
          <table:table-cell office:value-type="string">
            <text:p>09</text:p>
          </table:table-cell>
          <table:table-cell office:value-type="float" office:value="247700594">
            <text:p>247700594</text:p>
          </table:table-cell>
          <table:table-cell office:value-type="string">
            <text:p>75056</text:p>
          </table:table-cell>
          <table:table-cell office:value-type="string">
            <text:p>77400</text:p>
          </table:table-cell>
          <table:table-cell office:value-type="float" office:value="9406">
            <text:p>940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houry-Férottes</text:p>
          </table:table-cell>
          <table:table-cell office:value-type="string">
            <text:p>77465</text:p>
          </table:table-cell>
          <table:table-cell office:value-type="float" office:value="217704659">
            <text:p>217704659</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695">
            <text:p>6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igeaux</text:p>
          </table:table-cell>
          <table:table-cell office:value-type="string">
            <text:p>77466</text:p>
          </table:table-cell>
          <table:table-cell office:value-type="float" office:value="217704667">
            <text:p>217704667</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163</text:p>
          </table:table-cell>
          <table:table-cell office:value-type="float" office:value="381">
            <text:p>381</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orcy</text:p>
          </table:table-cell>
          <table:table-cell office:value-type="string">
            <text:p>77468</text:p>
          </table:table-cell>
          <table:table-cell office:value-type="float" office:value="217704683">
            <text:p>217704683</text:p>
          </table:table-cell>
          <table:table-cell office:value-type="float" office:value="5">
            <text:p>5</text:p>
          </table:table-cell>
          <table:table-cell office:value-type="string">
            <text:p>22</text:p>
          </table:table-cell>
          <table:table-cell office:value-type="float" office:value="200057958">
            <text:p>200057958</text:p>
          </table:table-cell>
          <table:table-cell office:value-type="string">
            <text:p>75056</text:p>
          </table:table-cell>
          <table:table-cell office:value-type="string">
            <text:p>77200</text:p>
          </table:table-cell>
          <table:table-cell office:value-type="float" office:value="23791">
            <text:p>237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ouquin</text:p>
          </table:table-cell>
          <table:table-cell office:value-type="string">
            <text:p>77469</text:p>
          </table:table-cell>
          <table:table-cell office:value-type="float" office:value="217704691">
            <text:p>217704691</text:p>
          </table:table-cell>
          <table:table-cell office:value-type="float" office:value="1">
            <text:p>1</text:p>
          </table:table-cell>
          <table:table-cell office:value-type="string">
            <text:p>05</text:p>
          </table:table-cell>
          <table:table-cell office:value-type="float" office:value="200072122">
            <text:p>200072122</text:p>
          </table:table-cell>
          <table:table-cell table:number-columns-repeated="2" office:value-type="string">
            <text:p>77131</text:p>
          </table:table-cell>
          <table:table-cell office:value-type="float" office:value="1227">
            <text:p>122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ournan-en-Brie</text:p>
          </table:table-cell>
          <table:table-cell office:value-type="string">
            <text:p>77470</text:p>
          </table:table-cell>
          <table:table-cell office:value-type="float" office:value="217704709">
            <text:p>217704709</text:p>
          </table:table-cell>
          <table:table-cell office:value-type="float" office:value="5">
            <text:p>5</text:p>
          </table:table-cell>
          <table:table-cell office:value-type="string">
            <text:p>16</text:p>
          </table:table-cell>
          <table:table-cell office:value-type="float" office:value="200023125">
            <text:p>200023125</text:p>
          </table:table-cell>
          <table:table-cell office:value-type="string">
            <text:p>77470</text:p>
          </table:table-cell>
          <table:table-cell office:value-type="string">
            <text:p>77220</text:p>
          </table:table-cell>
          <table:table-cell office:value-type="float" office:value="8766">
            <text:p>87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ousson</text:p>
          </table:table-cell>
          <table:table-cell office:value-type="string">
            <text:p>77471</text:p>
          </table:table-cell>
          <table:table-cell office:value-type="float" office:value="217704717">
            <text:p>217704717</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91405</text:p>
          </table:table-cell>
          <table:table-cell office:value-type="string">
            <text:p>77123</text:p>
          </table:table-cell>
          <table:table-cell office:value-type="float" office:value="388">
            <text:p>3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reuzy-Levelay</text:p>
          </table:table-cell>
          <table:table-cell office:value-type="string">
            <text:p>77473</text:p>
          </table:table-cell>
          <table:table-cell office:value-type="float" office:value="217704733">
            <text:p>217704733</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710</text:p>
          </table:table-cell>
          <table:table-cell office:value-type="float" office:value="464">
            <text:p>4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rilbardou</text:p>
          </table:table-cell>
          <table:table-cell office:value-type="string">
            <text:p>77474</text:p>
          </table:table-cell>
          <table:table-cell office:value-type="float" office:value="217704741">
            <text:p>217704741</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171</text:p>
          </table:table-cell>
          <table:table-cell office:value-type="string">
            <text:p>77450</text:p>
          </table:table-cell>
          <table:table-cell office:value-type="float" office:value="697">
            <text:p>6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rilport</text:p>
          </table:table-cell>
          <table:table-cell office:value-type="string">
            <text:p>77475</text:p>
          </table:table-cell>
          <table:table-cell office:value-type="float" office:value="217704758">
            <text:p>217704758</text:p>
          </table:table-cell>
          <table:table-cell office:value-type="float" office:value="1">
            <text:p>1</text:p>
          </table:table-cell>
          <table:table-cell office:value-type="string">
            <text:p>06</text:p>
          </table:table-cell>
          <table:table-cell office:value-type="float" office:value="200072130">
            <text:p>200072130</text:p>
          </table:table-cell>
          <table:table-cell office:value-type="string">
            <text:p>77284</text:p>
          </table:table-cell>
          <table:table-cell office:value-type="string">
            <text:p>77470</text:p>
          </table:table-cell>
          <table:table-cell office:value-type="float" office:value="5037">
            <text:p>50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Trocy-en-Multien</text:p>
          </table:table-cell>
          <table:table-cell office:value-type="string">
            <text:p>77476</text:p>
          </table:table-cell>
          <table:table-cell office:value-type="float" office:value="217704766">
            <text:p>217704766</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Ury</text:p>
          </table:table-cell>
          <table:table-cell office:value-type="string">
            <text:p>77477</text:p>
          </table:table-cell>
          <table:table-cell office:value-type="float" office:value="217704774">
            <text:p>217704774</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088</text:p>
          </table:table-cell>
          <table:table-cell office:value-type="string">
            <text:p>77760</text:p>
          </table:table-cell>
          <table:table-cell office:value-type="float" office:value="857">
            <text:p>8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Ussy-sur-Marne</text:p>
          </table:table-cell>
          <table:table-cell office:value-type="string">
            <text:p>77478</text:p>
          </table:table-cell>
          <table:table-cell office:value-type="float" office:value="217704782">
            <text:p>217704782</text:p>
          </table:table-cell>
          <table:table-cell office:value-type="float" office:value="1">
            <text:p>1</text:p>
          </table:table-cell>
          <table:table-cell office:value-type="string">
            <text:p>06</text:p>
          </table:table-cell>
          <table:table-cell office:value-type="float" office:value="247700024">
            <text:p>247700024</text:p>
          </table:table-cell>
          <table:table-cell office:value-type="string">
            <text:p>77183</text:p>
          </table:table-cell>
          <table:table-cell office:value-type="string">
            <text:p>77260</text:p>
          </table:table-cell>
          <table:table-cell office:value-type="float" office:value="1039">
            <text:p>103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ires-sur-Marne</text:p>
          </table:table-cell>
          <table:table-cell office:value-type="string">
            <text:p>77479</text:p>
          </table:table-cell>
          <table:table-cell office:value-type="float" office:value="217704790">
            <text:p>217704790</text:p>
          </table:table-cell>
          <table:table-cell office:value-type="float" office:value="5">
            <text:p>5</text:p>
          </table:table-cell>
          <table:table-cell office:value-type="string">
            <text:p>23</text:p>
          </table:table-cell>
          <table:table-cell office:value-type="float" office:value="200057958">
            <text:p>200057958</text:p>
          </table:table-cell>
          <table:table-cell office:value-type="string">
            <text:p>75056</text:p>
          </table:table-cell>
          <table:table-cell office:value-type="string">
            <text:p>77360</text:p>
          </table:table-cell>
          <table:table-cell office:value-type="float" office:value="13552">
            <text:p>135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lence-en-Brie</text:p>
          </table:table-cell>
          <table:table-cell office:value-type="string">
            <text:p>77480</text:p>
          </table:table-cell>
          <table:table-cell office:value-type="float" office:value="217704808">
            <text:p>217704808</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305</text:p>
          </table:table-cell>
          <table:table-cell office:value-type="string">
            <text:p>77830</text:p>
          </table:table-cell>
          <table:table-cell office:value-type="float" office:value="921">
            <text:p>9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nvillé</text:p>
          </table:table-cell>
          <table:table-cell office:value-type="string">
            <text:p>77481</text:p>
          </table:table-cell>
          <table:table-cell office:value-type="float" office:value="217704816">
            <text:p>217704816</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166">
            <text:p>1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rennes-sur-Seine</text:p>
          </table:table-cell>
          <table:table-cell office:value-type="string">
            <text:p>77482</text:p>
          </table:table-cell>
          <table:table-cell office:value-type="float" office:value="217704824">
            <text:p>217704824</text:p>
          </table:table-cell>
          <table:table-cell office:value-type="float" office:value="3">
            <text:p>3</text:p>
          </table:table-cell>
          <table:table-cell office:value-type="string">
            <text:p>13</text:p>
          </table:table-cell>
          <table:table-cell office:value-type="float" office:value="247700107">
            <text:p>247700107</text:p>
          </table:table-cell>
          <table:table-cell office:value-type="string">
            <text:p>77305</text:p>
          </table:table-cell>
          <table:table-cell office:value-type="string">
            <text:p>77130</text:p>
          </table:table-cell>
          <table:table-cell office:value-type="float" office:value="3490">
            <text:p>34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rreddes</text:p>
          </table:table-cell>
          <table:table-cell office:value-type="string">
            <text:p>77483</text:p>
          </table:table-cell>
          <table:table-cell office:value-type="float" office:value="217704832">
            <text:p>217704832</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910</text:p>
          </table:table-cell>
          <table:table-cell office:value-type="float" office:value="1929">
            <text:p>19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ucourtois</text:p>
          </table:table-cell>
          <table:table-cell office:value-type="string">
            <text:p>77484</text:p>
          </table:table-cell>
          <table:table-cell office:value-type="float" office:value="217704840">
            <text:p>217704840</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284</text:p>
          </table:table-cell>
          <table:table-cell office:value-type="string">
            <text:p>77580</text:p>
          </table:table-cell>
          <table:table-cell office:value-type="float" office:value="228">
            <text:p>2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udoy-en-Brie</text:p>
          </table:table-cell>
          <table:table-cell office:value-type="string">
            <text:p>77486</text:p>
          </table:table-cell>
          <table:table-cell office:value-type="float" office:value="217704865">
            <text:p>217704865</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141</text:p>
          </table:table-cell>
          <table:table-cell office:value-type="float" office:value="891">
            <text:p>8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ux-le-Pénil</text:p>
          </table:table-cell>
          <table:table-cell office:value-type="string">
            <text:p>77487</text:p>
          </table:table-cell>
          <table:table-cell office:value-type="float" office:value="217704873">
            <text:p>217704873</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000</text:p>
          </table:table-cell>
          <table:table-cell office:value-type="float" office:value="11057">
            <text:p>110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aux-sur-Lunain</text:p>
          </table:table-cell>
          <table:table-cell office:value-type="string">
            <text:p>77489</text:p>
          </table:table-cell>
          <table:table-cell office:value-type="float" office:value="217704899">
            <text:p>217704899</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333</text:p>
          </table:table-cell>
          <table:table-cell office:value-type="string">
            <text:p>77710</text:p>
          </table:table-cell>
          <table:table-cell office:value-type="float" office:value="208">
            <text:p>2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endrest</text:p>
          </table:table-cell>
          <table:table-cell office:value-type="string">
            <text:p>77490</text:p>
          </table:table-cell>
          <table:table-cell office:value-type="float" office:value="217704907">
            <text:p>217704907</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440</text:p>
          </table:table-cell>
          <table:table-cell office:value-type="float" office:value="758">
            <text:p>7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erdelot</text:p>
          </table:table-cell>
          <table:table-cell office:value-type="string">
            <text:p>77492</text:p>
          </table:table-cell>
          <table:table-cell office:value-type="float" office:value="217704923">
            <text:p>217704923</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703">
            <text:p>7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erneuil-l'Étang</text:p>
          </table:table-cell>
          <table:table-cell office:value-type="string">
            <text:p>77493</text:p>
          </table:table-cell>
          <table:table-cell office:value-type="float" office:value="217704931">
            <text:p>217704931</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192</text:p>
          </table:table-cell>
          <table:table-cell office:value-type="string">
            <text:p>77390</text:p>
          </table:table-cell>
          <table:table-cell office:value-type="float" office:value="3246">
            <text:p>32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ernou-la-Celle-sur-Seine</text:p>
          </table:table-cell>
          <table:table-cell office:value-type="string">
            <text:p>77494</text:p>
          </table:table-cell>
          <table:table-cell office:value-type="float" office:value="217704949">
            <text:p>217704949</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670</text:p>
          </table:table-cell>
          <table:table-cell office:value-type="float" office:value="2741">
            <text:p>27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ert-Saint-Denis</text:p>
          </table:table-cell>
          <table:table-cell office:value-type="string">
            <text:p>77495</text:p>
          </table:table-cell>
          <table:table-cell office:value-type="float" office:value="217704956">
            <text:p>217704956</text:p>
          </table:table-cell>
          <table:table-cell office:value-type="float" office:value="2">
            <text:p>2</text:p>
          </table:table-cell>
          <table:table-cell office:value-type="string">
            <text:p>20</text:p>
          </table:table-cell>
          <table:table-cell office:value-type="float" office:value="200059228">
            <text:p>200059228</text:p>
          </table:table-cell>
          <table:table-cell office:value-type="string">
            <text:p>75056</text:p>
          </table:table-cell>
          <table:table-cell office:value-type="string">
            <text:p>77240</text:p>
          </table:table-cell>
          <table:table-cell office:value-type="float" office:value="7250">
            <text:p>72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eux-Champagne</text:p>
          </table:table-cell>
          <table:table-cell office:value-type="string">
            <text:p>77496</text:p>
          </table:table-cell>
          <table:table-cell office:value-type="float" office:value="217704964">
            <text:p>217704964</text:p>
          </table:table-cell>
          <table:table-cell office:value-type="float" office:value="3">
            <text:p>3</text:p>
          </table:table-cell>
          <table:table-cell office:value-type="string">
            <text:p>14</text:p>
          </table:table-cell>
          <table:table-cell office:value-type="float" office:value="247700701">
            <text:p>247700701</text:p>
          </table:table-cell>
          <table:table-cell office:value-type="string">
            <text:p>77327</text:p>
          </table:table-cell>
          <table:table-cell office:value-type="string">
            <text:p>77370</text:p>
          </table:table-cell>
          <table:table-cell office:value-type="float" office:value="189">
            <text:p>1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gnely</text:p>
          </table:table-cell>
          <table:table-cell office:value-type="string">
            <text:p>77498</text:p>
          </table:table-cell>
          <table:table-cell office:value-type="float" office:value="217704980">
            <text:p>217704980</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171</text:p>
          </table:table-cell>
          <table:table-cell office:value-type="string">
            <text:p>77450</text:p>
          </table:table-cell>
          <table:table-cell office:value-type="float" office:value="285">
            <text:p>2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Saint-Jacques</text:p>
          </table:table-cell>
          <table:table-cell office:value-type="string">
            <text:p>77516</text:p>
          </table:table-cell>
          <table:table-cell office:value-type="float" office:value="217705169">
            <text:p>217705169</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305</text:p>
          </table:table-cell>
          <table:table-cell office:value-type="string">
            <text:p>77130</text:p>
          </table:table-cell>
          <table:table-cell office:value-type="float" office:value="766">
            <text:p>7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béon</text:p>
          </table:table-cell>
          <table:table-cell office:value-type="string">
            <text:p>77500</text:p>
          </table:table-cell>
          <table:table-cell office:value-type="float" office:value="217705003">
            <text:p>217705003</text:p>
          </table:table-cell>
          <table:table-cell office:value-type="float" office:value="4">
            <text:p>4</text:p>
          </table:table-cell>
          <table:table-cell office:value-type="string">
            <text:p>15</text:p>
          </table:table-cell>
          <table:table-cell office:value-type="float" office:value="200023919">
            <text:p>200023919</text:p>
          </table:table-cell>
          <table:table-cell office:value-type="string">
            <text:p>77333</text:p>
          </table:table-cell>
          <table:table-cell office:value-type="string">
            <text:p>77710</text:p>
          </table:table-cell>
          <table:table-cell office:value-type="float" office:value="483">
            <text:p>4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cerf</text:p>
          </table:table-cell>
          <table:table-cell office:value-type="string">
            <text:p>77501</text:p>
          </table:table-cell>
          <table:table-cell office:value-type="float" office:value="217705011">
            <text:p>217705011</text:p>
          </table:table-cell>
          <table:table-cell office:value-type="float" office:value="4">
            <text:p>4</text:p>
          </table:table-cell>
          <table:table-cell office:value-type="string">
            <text:p>13</text:p>
          </table:table-cell>
          <table:table-cell office:value-type="float" office:value="247700032">
            <text:p>247700032</text:p>
          </table:table-cell>
          <table:table-cell office:value-type="string">
            <text:p>77079</text:p>
          </table:table-cell>
          <table:table-cell office:value-type="string">
            <text:p>77250</text:p>
          </table:table-cell>
          <table:table-cell office:value-type="float" office:value="725">
            <text:p>7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maréchal</text:p>
          </table:table-cell>
          <table:table-cell office:value-type="string">
            <text:p>77504</text:p>
          </table:table-cell>
          <table:table-cell office:value-type="float" office:value="217705045">
            <text:p>217705045</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333</text:p>
          </table:table-cell>
          <table:table-cell office:value-type="string">
            <text:p>77710</text:p>
          </table:table-cell>
          <table:table-cell office:value-type="float" office:value="864">
            <text:p>8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mareuil</text:p>
          </table:table-cell>
          <table:table-cell office:value-type="string">
            <text:p>77505</text:p>
          </table:table-cell>
          <table:table-cell office:value-type="float" office:value="217705052">
            <text:p>217705052</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284</text:p>
          </table:table-cell>
          <table:table-cell office:value-type="string">
            <text:p>77470</text:p>
          </table:table-cell>
          <table:table-cell office:value-type="float" office:value="409">
            <text:p>4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mer</text:p>
          </table:table-cell>
          <table:table-cell office:value-type="string">
            <text:p>77506</text:p>
          </table:table-cell>
          <table:table-cell office:value-type="float" office:value="217705060">
            <text:p>217705060</text:p>
          </table:table-cell>
          <table:table-cell office:value-type="float" office:value="4">
            <text:p>4</text:p>
          </table:table-cell>
          <table:table-cell office:value-type="string">
            <text:p>15</text:p>
          </table:table-cell>
          <table:table-cell office:value-type="float" office:value="247700032">
            <text:p>247700032</text:p>
          </table:table-cell>
          <table:table-cell office:value-type="string">
            <text:p>77079</text:p>
          </table:table-cell>
          <table:table-cell office:value-type="string">
            <text:p>77250</text:p>
          </table:table-cell>
          <table:table-cell office:value-type="float" office:value="737">
            <text:p>7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auxe-la-Petite</text:p>
          </table:table-cell>
          <table:table-cell office:value-type="string">
            <text:p>77507</text:p>
          </table:table-cell>
          <table:table-cell office:value-type="float" office:value="217705078">
            <text:p>217705078</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490">
            <text:p>4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euve-le-Comte</text:p>
          </table:table-cell>
          <table:table-cell office:value-type="string">
            <text:p>77508</text:p>
          </table:table-cell>
          <table:table-cell office:value-type="float" office:value="217705086">
            <text:p>217705086</text:p>
          </table:table-cell>
          <table:table-cell office:value-type="float" office:value="3">
            <text:p>3</text:p>
          </table:table-cell>
          <table:table-cell office:value-type="string">
            <text:p>16</text:p>
          </table:table-cell>
          <table:table-cell office:value-type="float" office:value="200072874">
            <text:p>200072874</text:p>
          </table:table-cell>
          <table:table-cell office:value-type="string">
            <text:p>77449</text:p>
          </table:table-cell>
          <table:table-cell office:value-type="string">
            <text:p>77174</text:p>
          </table:table-cell>
          <table:table-cell office:value-type="float" office:value="1867">
            <text:p>18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euve-les-Bordes</text:p>
          </table:table-cell>
          <table:table-cell office:value-type="string">
            <text:p>77509</text:p>
          </table:table-cell>
          <table:table-cell office:value-type="float" office:value="217705094">
            <text:p>217705094</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327</text:p>
          </table:table-cell>
          <table:table-cell office:value-type="string">
            <text:p>77154</text:p>
          </table:table-cell>
          <table:table-cell office:value-type="float" office:value="611">
            <text:p>6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euve-Saint-Denis</text:p>
          </table:table-cell>
          <table:table-cell office:value-type="string">
            <text:p>77510</text:p>
          </table:table-cell>
          <table:table-cell office:value-type="float" office:value="217705102">
            <text:p>217705102</text:p>
          </table:table-cell>
          <table:table-cell office:value-type="float" office:value="3">
            <text:p>3</text:p>
          </table:table-cell>
          <table:table-cell office:value-type="string">
            <text:p>16</text:p>
          </table:table-cell>
          <table:table-cell office:value-type="float" office:value="200072874">
            <text:p>200072874</text:p>
          </table:table-cell>
          <table:table-cell office:value-type="string">
            <text:p>77449</text:p>
          </table:table-cell>
          <table:table-cell office:value-type="string">
            <text:p>77174</text:p>
          </table:table-cell>
          <table:table-cell office:value-type="float" office:value="876">
            <text:p>8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euve-sous-Dammartin</text:p>
          </table:table-cell>
          <table:table-cell office:value-type="string">
            <text:p>77511</text:p>
          </table:table-cell>
          <table:table-cell office:value-type="float" office:value="217705110">
            <text:p>217705110</text:p>
          </table:table-cell>
          <table:table-cell office:value-type="float" office:value="1">
            <text:p>1</text:p>
          </table:table-cell>
          <table:table-cell office:value-type="string">
            <text:p>12</text:p>
          </table:table-cell>
          <table:table-cell office:value-type="float" office:value="200055655">
            <text:p>200055655</text:p>
          </table:table-cell>
          <table:table-cell office:value-type="string">
            <text:p>77153</text:p>
          </table:table-cell>
          <table:table-cell office:value-type="string">
            <text:p>77230</text:p>
          </table:table-cell>
          <table:table-cell office:value-type="float" office:value="677">
            <text:p>6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euve-sur-Bellot</text:p>
          </table:table-cell>
          <table:table-cell office:value-type="string">
            <text:p>77512</text:p>
          </table:table-cell>
          <table:table-cell office:value-type="float" office:value="217705128">
            <text:p>217705128</text:p>
          </table:table-cell>
          <table:table-cell office:value-type="float" office:value="3">
            <text:p>3</text:p>
          </table:table-cell>
          <table:table-cell office:value-type="string">
            <text:p>05</text:p>
          </table:table-cell>
          <table:table-cell office:value-type="float" office:value="200072544">
            <text:p>200072544</text:p>
          </table:table-cell>
          <table:table-cell office:value-type="string">
            <text:p>77182</text:p>
          </table:table-cell>
          <table:table-cell office:value-type="string">
            <text:p>77510</text:p>
          </table:table-cell>
          <table:table-cell office:value-type="float" office:value="1174">
            <text:p>11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noy</text:p>
          </table:table-cell>
          <table:table-cell office:value-type="string">
            <text:p>77513</text:p>
          </table:table-cell>
          <table:table-cell office:value-type="float" office:value="217705136">
            <text:p>217705136</text:p>
          </table:table-cell>
          <table:table-cell office:value-type="float" office:value="1">
            <text:p>1</text:p>
          </table:table-cell>
          <table:table-cell office:value-type="string">
            <text:p>03</text:p>
          </table:table-cell>
          <table:table-cell office:value-type="float" office:value="200072130">
            <text:p>200072130</text:p>
          </table:table-cell>
          <table:table-cell office:value-type="string">
            <text:p>77284</text:p>
          </table:table-cell>
          <table:table-cell office:value-type="string">
            <text:p>77124</text:p>
          </table:table-cell>
          <table:table-cell office:value-type="float" office:value="4327">
            <text:p>43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parisis</text:p>
          </table:table-cell>
          <table:table-cell office:value-type="string">
            <text:p>77514</text:p>
          </table:table-cell>
          <table:table-cell office:value-type="float" office:value="217705144">
            <text:p>217705144</text:p>
          </table:table-cell>
          <table:table-cell office:value-type="float" office:value="1">
            <text:p>1</text:p>
          </table:table-cell>
          <table:table-cell office:value-type="string">
            <text:p>23</text:p>
          </table:table-cell>
          <table:table-cell office:value-type="float" office:value="200055655">
            <text:p>200055655</text:p>
          </table:table-cell>
          <table:table-cell office:value-type="string">
            <text:p>75056</text:p>
          </table:table-cell>
          <table:table-cell office:value-type="string">
            <text:p>77270</text:p>
          </table:table-cell>
          <table:table-cell office:value-type="float" office:value="26107">
            <text:p>261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roy</text:p>
          </table:table-cell>
          <table:table-cell office:value-type="string">
            <text:p>77515</text:p>
          </table:table-cell>
          <table:table-cell office:value-type="float" office:value="217705151">
            <text:p>217705151</text:p>
          </table:table-cell>
          <table:table-cell office:value-type="float" office:value="1">
            <text:p>1</text:p>
          </table:table-cell>
          <table:table-cell office:value-type="string">
            <text:p>03</text:p>
          </table:table-cell>
          <table:table-cell office:value-type="float" office:value="200033090">
            <text:p>200033090</text:p>
          </table:table-cell>
          <table:table-cell office:value-type="string">
            <text:p>77118</text:p>
          </table:table-cell>
          <table:table-cell office:value-type="string">
            <text:p>77410</text:p>
          </table:table-cell>
          <table:table-cell office:value-type="float" office:value="723">
            <text:p>7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evaudé</text:p>
          </table:table-cell>
          <table:table-cell office:value-type="string">
            <text:p>77517</text:p>
          </table:table-cell>
          <table:table-cell office:value-type="float" office:value="217705177">
            <text:p>217705177</text:p>
          </table:table-cell>
          <table:table-cell office:value-type="float" office:value="1">
            <text:p>1</text:p>
          </table:table-cell>
          <table:table-cell office:value-type="string">
            <text:p>23</text:p>
          </table:table-cell>
          <table:table-cell office:value-type="float" office:value="200033090">
            <text:p>200033090</text:p>
          </table:table-cell>
          <table:table-cell office:value-type="string">
            <text:p>75056</text:p>
          </table:table-cell>
          <table:table-cell office:value-type="string">
            <text:p>77410</text:p>
          </table:table-cell>
          <table:table-cell office:value-type="float" office:value="2103">
            <text:p>21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iers-en-Bière</text:p>
          </table:table-cell>
          <table:table-cell office:value-type="string">
            <text:p>77518</text:p>
          </table:table-cell>
          <table:table-cell office:value-type="float" office:value="217705185">
            <text:p>217705185</text:p>
          </table:table-cell>
          <table:table-cell office:value-type="float" office:value="2">
            <text:p>2</text:p>
          </table:table-cell>
          <table:table-cell office:value-type="string">
            <text:p>07</text:p>
          </table:table-cell>
          <table:table-cell office:value-type="float" office:value="247700057">
            <text:p>247700057</text:p>
          </table:table-cell>
          <table:table-cell office:value-type="string">
            <text:p>75056</text:p>
          </table:table-cell>
          <table:table-cell office:value-type="string">
            <text:p>77190</text:p>
          </table:table-cell>
          <table:table-cell office:value-type="float" office:value="224">
            <text:p>22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iers-Saint-Georges</text:p>
          </table:table-cell>
          <table:table-cell office:value-type="string">
            <text:p>77519</text:p>
          </table:table-cell>
          <table:table-cell office:value-type="float" office:value="217705193">
            <text:p>217705193</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1233">
            <text:p>12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iers-sous-Grez</text:p>
          </table:table-cell>
          <table:table-cell office:value-type="string">
            <text:p>77520</text:p>
          </table:table-cell>
          <table:table-cell office:value-type="float" office:value="217705201">
            <text:p>217705201</text:p>
          </table:table-cell>
          <table:table-cell office:value-type="float" office:value="4">
            <text:p>4</text:p>
          </table:table-cell>
          <table:table-cell office:value-type="string">
            <text:p>07</text:p>
          </table:table-cell>
          <table:table-cell office:value-type="float" office:value="200023240">
            <text:p>200023240</text:p>
          </table:table-cell>
          <table:table-cell office:value-type="string">
            <text:p>77333</text:p>
          </table:table-cell>
          <table:table-cell office:value-type="string">
            <text:p>77760</text:p>
          </table:table-cell>
          <table:table-cell office:value-type="float" office:value="768">
            <text:p>7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iers-sur-Morin</text:p>
          </table:table-cell>
          <table:table-cell office:value-type="string">
            <text:p>77521</text:p>
          </table:table-cell>
          <table:table-cell office:value-type="float" office:value="217705219">
            <text:p>217705219</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1945">
            <text:p>19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iers-sur-Seine</text:p>
          </table:table-cell>
          <table:table-cell office:value-type="string">
            <text:p>77522</text:p>
          </table:table-cell>
          <table:table-cell office:value-type="float" office:value="217705227">
            <text:p>217705227</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10268</text:p>
          </table:table-cell>
          <table:table-cell office:value-type="string">
            <text:p>77114</text:p>
          </table:table-cell>
          <table:table-cell office:value-type="float" office:value="314">
            <text:p>3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lluis</text:p>
          </table:table-cell>
          <table:table-cell office:value-type="string">
            <text:p>77523</text:p>
          </table:table-cell>
          <table:table-cell office:value-type="float" office:value="217705235">
            <text:p>217705235</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480</text:p>
          </table:table-cell>
          <table:table-cell office:value-type="float" office:value="274">
            <text:p>2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mpelles</text:p>
          </table:table-cell>
          <table:table-cell office:value-type="string">
            <text:p>77524</text:p>
          </table:table-cell>
          <table:table-cell office:value-type="float" office:value="217705243">
            <text:p>217705243</text:p>
          </table:table-cell>
          <table:table-cell office:value-type="float" office:value="3">
            <text:p>3</text:p>
          </table:table-cell>
          <table:table-cell office:value-type="string">
            <text:p>18</text:p>
          </table:table-cell>
          <table:table-cell office:value-type="float" office:value="200040251">
            <text:p>200040251</text:p>
          </table:table-cell>
          <table:table-cell office:value-type="string">
            <text:p>77051</text:p>
          </table:table-cell>
          <table:table-cell office:value-type="string">
            <text:p>77520</text:p>
          </table:table-cell>
          <table:table-cell office:value-type="float" office:value="530">
            <text:p>5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nantes</text:p>
          </table:table-cell>
          <table:table-cell office:value-type="string">
            <text:p>77525</text:p>
          </table:table-cell>
          <table:table-cell office:value-type="float" office:value="217705250">
            <text:p>217705250</text:p>
          </table:table-cell>
          <table:table-cell office:value-type="float" office:value="1">
            <text:p>1</text:p>
          </table:table-cell>
          <table:table-cell office:value-type="string">
            <text:p>12</text:p>
          </table:table-cell>
          <table:table-cell office:value-type="float" office:value="200033090">
            <text:p>200033090</text:p>
          </table:table-cell>
          <table:table-cell office:value-type="string">
            <text:p>77153</text:p>
          </table:table-cell>
          <table:table-cell office:value-type="string">
            <text:p>77230</text:p>
          </table:table-cell>
          <table:table-cell office:value-type="float" office:value="372">
            <text:p>3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incy-Manœuvre</text:p>
          </table:table-cell>
          <table:table-cell office:value-type="string">
            <text:p>77526</text:p>
          </table:table-cell>
          <table:table-cell office:value-type="float" office:value="217705268">
            <text:p>217705268</text:p>
          </table:table-cell>
          <table:table-cell office:value-type="float" office:value="1">
            <text:p>1</text:p>
          </table:table-cell>
          <table:table-cell office:value-type="string">
            <text:p>06</text:p>
          </table:table-cell>
          <table:table-cell office:value-type="float" office:value="247700065">
            <text:p>247700065</text:p>
          </table:table-cell>
          <table:table-cell office:value-type="string">
            <text:p>77257</text:p>
          </table:table-cell>
          <table:table-cell office:value-type="string">
            <text:p>77139</text:p>
          </table:table-cell>
          <table:table-cell office:value-type="float" office:value="275">
            <text:p>2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oinsles</text:p>
          </table:table-cell>
          <table:table-cell office:value-type="string">
            <text:p>77527</text:p>
          </table:table-cell>
          <table:table-cell office:value-type="float" office:value="217705276">
            <text:p>217705276</text:p>
          </table:table-cell>
          <table:table-cell office:value-type="float" office:value="3">
            <text:p>3</text:p>
          </table:table-cell>
          <table:table-cell office:value-type="string">
            <text:p>08</text:p>
          </table:table-cell>
          <table:table-cell office:value-type="float" office:value="200072874">
            <text:p>200072874</text:p>
          </table:table-cell>
          <table:table-cell office:value-type="string">
            <text:p>77393</text:p>
          </table:table-cell>
          <table:table-cell office:value-type="string">
            <text:p>7754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oisenon</text:p>
          </table:table-cell>
          <table:table-cell office:value-type="string">
            <text:p>77528</text:p>
          </table:table-cell>
          <table:table-cell office:value-type="float" office:value="217705284">
            <text:p>217705284</text:p>
          </table:table-cell>
          <table:table-cell office:value-type="float" office:value="2">
            <text:p>2</text:p>
          </table:table-cell>
          <table:table-cell office:value-type="string">
            <text:p>11</text:p>
          </table:table-cell>
          <table:table-cell office:value-type="float" office:value="247700057">
            <text:p>247700057</text:p>
          </table:table-cell>
          <table:table-cell office:value-type="string">
            <text:p>75056</text:p>
          </table:table-cell>
          <table:table-cell office:value-type="string">
            <text:p>77950</text:p>
          </table:table-cell>
          <table:table-cell office:value-type="float" office:value="1140">
            <text:p>11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oulangis</text:p>
          </table:table-cell>
          <table:table-cell office:value-type="string">
            <text:p>77529</text:p>
          </table:table-cell>
          <table:table-cell office:value-type="float" office:value="217705292">
            <text:p>217705292</text:p>
          </table:table-cell>
          <table:table-cell office:value-type="float" office:value="1">
            <text:p>1</text:p>
          </table:table-cell>
          <table:table-cell office:value-type="string">
            <text:p>21</text:p>
          </table:table-cell>
          <table:table-cell office:value-type="float" office:value="247700438">
            <text:p>247700438</text:p>
          </table:table-cell>
          <table:table-cell office:value-type="string">
            <text:p>77171</text:p>
          </table:table-cell>
          <table:table-cell office:value-type="string">
            <text:p>77580</text:p>
          </table:table-cell>
          <table:table-cell office:value-type="float" office:value="1563">
            <text:p>15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oulton</text:p>
          </table:table-cell>
          <table:table-cell office:value-type="string">
            <text:p>77530</text:p>
          </table:table-cell>
          <table:table-cell office:value-type="float" office:value="217705300">
            <text:p>217705300</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560</text:p>
          </table:table-cell>
          <table:table-cell office:value-type="float" office:value="318">
            <text:p>3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oulx</text:p>
          </table:table-cell>
          <table:table-cell office:value-type="string">
            <text:p>77531</text:p>
          </table:table-cell>
          <table:table-cell office:value-type="float" office:value="217705318">
            <text:p>217705318</text:p>
          </table:table-cell>
          <table:table-cell office:value-type="float" office:value="3">
            <text:p>3</text:p>
          </table:table-cell>
          <table:table-cell office:value-type="string">
            <text:p>15</text:p>
          </table:table-cell>
          <table:table-cell office:value-type="float" office:value="247700107">
            <text:p>247700107</text:p>
          </table:table-cell>
          <table:table-cell office:value-type="string">
            <text:p>77305</text:p>
          </table:table-cell>
          <table:table-cell office:value-type="string">
            <text:p>77940</text:p>
          </table:table-cell>
          <table:table-cell office:value-type="float" office:value="1844">
            <text:p>18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ulaines-lès-Provins</text:p>
          </table:table-cell>
          <table:table-cell office:value-type="string">
            <text:p>77532</text:p>
          </table:table-cell>
          <table:table-cell office:value-type="float" office:value="217705326">
            <text:p>217705326</text:p>
          </table:table-cell>
          <table:table-cell office:value-type="float" office:value="3">
            <text:p>3</text:p>
          </table:table-cell>
          <table:table-cell office:value-type="string">
            <text:p>18</text:p>
          </table:table-cell>
          <table:table-cell office:value-type="float" office:value="200037133">
            <text:p>200037133</text:p>
          </table:table-cell>
          <table:table-cell office:value-type="string">
            <text:p>77379</text:p>
          </table:table-cell>
          <table:table-cell office:value-type="string">
            <text:p>77160</text:p>
          </table:table-cell>
          <table:table-cell office:value-type="float" office:value="71">
            <text:p>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Vulaines-sur-Seine</text:p>
          </table:table-cell>
          <table:table-cell office:value-type="string">
            <text:p>77533</text:p>
          </table:table-cell>
          <table:table-cell office:value-type="float" office:value="217705334">
            <text:p>217705334</text:p>
          </table:table-cell>
          <table:table-cell office:value-type="float" office:value="4">
            <text:p>4</text:p>
          </table:table-cell>
          <table:table-cell office:value-type="string">
            <text:p>07</text:p>
          </table:table-cell>
          <table:table-cell office:value-type="float" office:value="200072346">
            <text:p>200072346</text:p>
          </table:table-cell>
          <table:table-cell office:value-type="string">
            <text:p>77186</text:p>
          </table:table-cell>
          <table:table-cell office:value-type="string">
            <text:p>77870</text:p>
          </table:table-cell>
          <table:table-cell office:value-type="float" office:value="2731">
            <text:p>27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7</text:p>
          </table:table-cell>
          <table:table-cell office:value-type="string">
            <text:p>Seine-et-Marne</text:p>
          </table:table-cell>
          <table:table-cell office:value-type="float" office:value="2">
            <text:p>2</text:p>
          </table:table-cell>
          <table:table-cell office:value-type="string">
            <text:p>TDS SEINE-ET-MARNE</text:p>
          </table:table-cell>
          <table:table-cell office:value-type="string">
            <text:p>Yèbles</text:p>
          </table:table-cell>
          <table:table-cell office:value-type="string">
            <text:p>77534</text:p>
          </table:table-cell>
          <table:table-cell office:value-type="float" office:value="217705342">
            <text:p>217705342</text:p>
          </table:table-cell>
          <table:table-cell office:value-type="float" office:value="2">
            <text:p>2</text:p>
          </table:table-cell>
          <table:table-cell office:value-type="string">
            <text:p>14</text:p>
          </table:table-cell>
          <table:table-cell office:value-type="float" office:value="200070779">
            <text:p>200070779</text:p>
          </table:table-cell>
          <table:table-cell office:value-type="string">
            <text:p>77192</text:p>
          </table:table-cell>
          <table:table-cell office:value-type="string">
            <text:p>77390</text:p>
          </table:table-cell>
          <table:table-cell office:value-type="float" office:value="811">
            <text:p>8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blis</text:p>
          </table:table-cell>
          <table:table-cell office:value-type="string">
            <text:p>78003</text:p>
          </table:table-cell>
          <table:table-cell office:value-type="float" office:value="217800036">
            <text:p>217800036</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3434">
            <text:p>34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chères</text:p>
          </table:table-cell>
          <table:table-cell office:value-type="string">
            <text:p>78005</text:p>
          </table:table-cell>
          <table:table-cell office:value-type="float" office:value="217800051">
            <text:p>217800051</text:p>
          </table:table-cell>
          <table:table-cell office:value-type="float" office:value="3">
            <text:p>3</text:p>
          </table:table-cell>
          <table:table-cell office:value-type="string">
            <text:p>13</text:p>
          </table:table-cell>
          <table:table-cell office:value-type="float" office:value="200059889">
            <text:p>200059889</text:p>
          </table:table-cell>
          <table:table-cell office:value-type="string">
            <text:p>75056</text:p>
          </table:table-cell>
          <table:table-cell office:value-type="string">
            <text:p>78260</text:p>
          </table:table-cell>
          <table:table-cell office:value-type="float" office:value="21111">
            <text:p>211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dainville</text:p>
          </table:table-cell>
          <table:table-cell office:value-type="string">
            <text:p>78006</text:p>
          </table:table-cell>
          <table:table-cell office:value-type="float" office:value="217800069">
            <text:p>217800069</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113</text:p>
          </table:table-cell>
          <table:table-cell office:value-type="float" office:value="775">
            <text:p>7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igremont</text:p>
          </table:table-cell>
          <table:table-cell office:value-type="string">
            <text:p>78007</text:p>
          </table:table-cell>
          <table:table-cell office:value-type="float" office:value="217800077">
            <text:p>217800077</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240</text:p>
          </table:table-cell>
          <table:table-cell office:value-type="float" office:value="1171">
            <text:p>11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llainville</text:p>
          </table:table-cell>
          <table:table-cell office:value-type="string">
            <text:p>78009</text:p>
          </table:table-cell>
          <table:table-cell office:value-type="float" office:value="217800093">
            <text:p>21780009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310">
            <text:p>3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ndelu</text:p>
          </table:table-cell>
          <table:table-cell office:value-type="string">
            <text:p>78013</text:p>
          </table:table-cell>
          <table:table-cell office:value-type="float" office:value="217800135">
            <text:p>217800135</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770</text:p>
          </table:table-cell>
          <table:table-cell office:value-type="float" office:value="478">
            <text:p>4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ndrésy</text:p>
          </table:table-cell>
          <table:table-cell office:value-type="string">
            <text:p>78015</text:p>
          </table:table-cell>
          <table:table-cell office:value-type="float" office:value="217800150">
            <text:p>217800150</text:p>
          </table:table-cell>
          <table:table-cell office:value-type="float" office:value="3">
            <text:p>3</text:p>
          </table:table-cell>
          <table:table-cell office:value-type="string">
            <text:p>05</text:p>
          </table:table-cell>
          <table:table-cell office:value-type="float" office:value="200059889">
            <text:p>200059889</text:p>
          </table:table-cell>
          <table:table-cell office:value-type="string">
            <text:p>75056</text:p>
          </table:table-cell>
          <table:table-cell office:value-type="string">
            <text:p>78570</text:p>
          </table:table-cell>
          <table:table-cell office:value-type="float" office:value="12286">
            <text:p>122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rnouville-lès-Mantes</text:p>
          </table:table-cell>
          <table:table-cell office:value-type="string">
            <text:p>78020</text:p>
          </table:table-cell>
          <table:table-cell office:value-type="float" office:value="217800200">
            <text:p>217800200</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790</text:p>
          </table:table-cell>
          <table:table-cell office:value-type="float" office:value="921">
            <text:p>92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bergenville</text:p>
          </table:table-cell>
          <table:table-cell office:value-type="string">
            <text:p>78029</text:p>
          </table:table-cell>
          <table:table-cell office:value-type="float" office:value="217800291">
            <text:p>217800291</text:p>
          </table:table-cell>
          <table:table-cell office:value-type="float" office:value="1">
            <text:p>1</text:p>
          </table:table-cell>
          <table:table-cell office:value-type="string">
            <text:p>01</text:p>
          </table:table-cell>
          <table:table-cell office:value-type="float" office:value="200059889">
            <text:p>200059889</text:p>
          </table:table-cell>
          <table:table-cell office:value-type="string">
            <text:p>75056</text:p>
          </table:table-cell>
          <table:table-cell office:value-type="string">
            <text:p>78410</text:p>
          </table:table-cell>
          <table:table-cell office:value-type="float" office:value="11563">
            <text:p>115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ffargis</text:p>
          </table:table-cell>
          <table:table-cell office:value-type="string">
            <text:p>78030</text:p>
          </table:table-cell>
          <table:table-cell office:value-type="float" office:value="217800309">
            <text:p>217800309</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220</text:p>
          </table:table-cell>
          <table:table-cell office:value-type="string">
            <text:p>78610</text:p>
          </table:table-cell>
          <table:table-cell office:value-type="float" office:value="2015">
            <text:p>20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ffreville-Brasseuil</text:p>
          </table:table-cell>
          <table:table-cell office:value-type="string">
            <text:p>78031</text:p>
          </table:table-cell>
          <table:table-cell office:value-type="float" office:value="217800317">
            <text:p>217800317</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930</text:p>
          </table:table-cell>
          <table:table-cell office:value-type="float" office:value="658">
            <text:p>6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lnay-sur-Mauldre</text:p>
          </table:table-cell>
          <table:table-cell office:value-type="string">
            <text:p>78033</text:p>
          </table:table-cell>
          <table:table-cell office:value-type="float" office:value="217800333">
            <text:p>217800333</text:p>
          </table:table-cell>
          <table:table-cell office:value-type="float" office:value="1">
            <text:p>1</text:p>
          </table:table-cell>
          <table:table-cell office:value-type="string">
            <text:p>01</text:p>
          </table:table-cell>
          <table:table-cell office:value-type="float" office:value="200059889">
            <text:p>200059889</text:p>
          </table:table-cell>
          <table:table-cell office:value-type="string">
            <text:p>78380</text:p>
          </table:table-cell>
          <table:table-cell office:value-type="string">
            <text:p>78126</text:p>
          </table:table-cell>
          <table:table-cell office:value-type="float" office:value="1172">
            <text:p>11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teuil</text:p>
          </table:table-cell>
          <table:table-cell office:value-type="string">
            <text:p>78034</text:p>
          </table:table-cell>
          <table:table-cell office:value-type="float" office:value="217800341">
            <text:p>21780034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380</text:p>
          </table:table-cell>
          <table:table-cell office:value-type="string">
            <text:p>78770</text:p>
          </table:table-cell>
          <table:table-cell office:value-type="float" office:value="924">
            <text:p>9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Autouillet</text:p>
          </table:table-cell>
          <table:table-cell office:value-type="string">
            <text:p>78036</text:p>
          </table:table-cell>
          <table:table-cell office:value-type="float" office:value="217800366">
            <text:p>21780036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770</text:p>
          </table:table-cell>
          <table:table-cell office:value-type="float" office:value="483">
            <text:p>4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ailly</text:p>
          </table:table-cell>
          <table:table-cell office:value-type="string">
            <text:p>78043</text:p>
          </table:table-cell>
          <table:table-cell office:value-type="float" office:value="217800432">
            <text:p>217800432</text:p>
          </table:table-cell>
          <table:table-cell office:value-type="float" office:value="4">
            <text:p>4</text:p>
          </table:table-cell>
          <table:table-cell office:value-type="string">
            <text:p>04</text:p>
          </table:table-cell>
          <table:table-cell office:value-type="float" office:value="247800584">
            <text:p>247800584</text:p>
          </table:table-cell>
          <table:table-cell office:value-type="string">
            <text:p>78455</text:p>
          </table:table-cell>
          <table:table-cell office:value-type="string">
            <text:p>78870</text:p>
          </table:table-cell>
          <table:table-cell office:value-type="float" office:value="4029">
            <text:p>40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azainville</text:p>
          </table:table-cell>
          <table:table-cell office:value-type="string">
            <text:p>78048</text:p>
          </table:table-cell>
          <table:table-cell office:value-type="float" office:value="217800481">
            <text:p>217800481</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1474">
            <text:p>14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azemont</text:p>
          </table:table-cell>
          <table:table-cell office:value-type="string">
            <text:p>78049</text:p>
          </table:table-cell>
          <table:table-cell office:value-type="float" office:value="217800499">
            <text:p>217800499</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580</text:p>
          </table:table-cell>
          <table:table-cell office:value-type="float" office:value="1573">
            <text:p>15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azoches-sur-Guyonne</text:p>
          </table:table-cell>
          <table:table-cell office:value-type="string">
            <text:p>78050</text:p>
          </table:table-cell>
          <table:table-cell office:value-type="float" office:value="217800507">
            <text:p>217800507</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490</text:p>
          </table:table-cell>
          <table:table-cell office:value-type="float" office:value="594">
            <text:p>5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éhoust</text:p>
          </table:table-cell>
          <table:table-cell office:value-type="string">
            <text:p>78053</text:p>
          </table:table-cell>
          <table:table-cell office:value-type="float" office:value="217800531">
            <text:p>21780053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910</text:p>
          </table:table-cell>
          <table:table-cell office:value-type="float" office:value="478">
            <text:p>4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ennecourt</text:p>
          </table:table-cell>
          <table:table-cell office:value-type="string">
            <text:p>78057</text:p>
          </table:table-cell>
          <table:table-cell office:value-type="float" office:value="217800572">
            <text:p>217800572</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1835">
            <text:p>18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eynes</text:p>
          </table:table-cell>
          <table:table-cell office:value-type="string">
            <text:p>78062</text:p>
          </table:table-cell>
          <table:table-cell office:value-type="float" office:value="217800622">
            <text:p>217800622</text:p>
          </table:table-cell>
          <table:table-cell office:value-type="float" office:value="2">
            <text:p>2</text:p>
          </table:table-cell>
          <table:table-cell office:value-type="string">
            <text:p>12</text:p>
          </table:table-cell>
          <table:table-cell office:value-type="float" office:value="247800618">
            <text:p>247800618</text:p>
          </table:table-cell>
          <table:table-cell office:value-type="string">
            <text:p>78380</text:p>
          </table:table-cell>
          <table:table-cell office:value-type="string">
            <text:p>78650</text:p>
          </table:table-cell>
          <table:table-cell office:value-type="float" office:value="7681">
            <text:p>76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laru</text:p>
          </table:table-cell>
          <table:table-cell office:value-type="string">
            <text:p>78068</text:p>
          </table:table-cell>
          <table:table-cell office:value-type="float" office:value="217800689">
            <text:p>217800689</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681</text:p>
          </table:table-cell>
          <table:table-cell office:value-type="string">
            <text:p>78270</text:p>
          </table:table-cell>
          <table:table-cell office:value-type="float" office:value="929">
            <text:p>9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nville-en-Mantois</text:p>
          </table:table-cell>
          <table:table-cell office:value-type="string">
            <text:p>78070</text:p>
          </table:table-cell>
          <table:table-cell office:value-type="float" office:value="217800705">
            <text:p>217800705</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217</text:p>
          </table:table-cell>
          <table:table-cell office:value-type="string">
            <text:p>78930</text:p>
          </table:table-cell>
          <table:table-cell office:value-type="float" office:value="318">
            <text:p>3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nville-le-Gaillard</text:p>
          </table:table-cell>
          <table:table-cell office:value-type="string">
            <text:p>78071</text:p>
          </table:table-cell>
          <table:table-cell office:value-type="float" office:value="217800713">
            <text:p>21780071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627">
            <text:p>6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nvilliers</text:p>
          </table:table-cell>
          <table:table-cell office:value-type="string">
            <text:p>78072</text:p>
          </table:table-cell>
          <table:table-cell office:value-type="float" office:value="217800721">
            <text:p>217800721</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200</text:p>
          </table:table-cell>
          <table:table-cell office:value-type="float" office:value="284">
            <text:p>2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s-d'Arcy</text:p>
          </table:table-cell>
          <table:table-cell office:value-type="string">
            <text:p>78073</text:p>
          </table:table-cell>
          <table:table-cell office:value-type="float" office:value="217800739">
            <text:p>217800739</text:p>
          </table:table-cell>
          <table:table-cell office:value-type="float" office:value="4">
            <text:p>4</text:p>
          </table:table-cell>
          <table:table-cell office:value-type="string">
            <text:p>15</text:p>
          </table:table-cell>
          <table:table-cell office:value-type="float" office:value="247800584">
            <text:p>247800584</text:p>
          </table:table-cell>
          <table:table-cell office:value-type="string">
            <text:p>75056</text:p>
          </table:table-cell>
          <table:table-cell office:value-type="string">
            <text:p>78390</text:p>
          </table:table-cell>
          <table:table-cell office:value-type="float" office:value="14247">
            <text:p>142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ssets</text:p>
          </table:table-cell>
          <table:table-cell office:value-type="string">
            <text:p>78076</text:p>
          </table:table-cell>
          <table:table-cell office:value-type="float" office:value="217800762">
            <text:p>217800762</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910</text:p>
          </table:table-cell>
          <table:table-cell office:value-type="float" office:value="263">
            <text:p>2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ssy-Mauvoisin</text:p>
          </table:table-cell>
          <table:table-cell office:value-type="string">
            <text:p>78082</text:p>
          </table:table-cell>
          <table:table-cell office:value-type="float" office:value="217800820">
            <text:p>217800820</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5056</text:p>
          </table:table-cell>
          <table:table-cell office:value-type="string">
            <text:p>78200</text:p>
          </table:table-cell>
          <table:table-cell office:value-type="float" office:value="630">
            <text:p>6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issy-sans-Avoir</text:p>
          </table:table-cell>
          <table:table-cell office:value-type="string">
            <text:p>78084</text:p>
          </table:table-cell>
          <table:table-cell office:value-type="float" office:value="217800846">
            <text:p>21780084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490</text:p>
          </table:table-cell>
          <table:table-cell office:value-type="float" office:value="618">
            <text:p>6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nnelles</text:p>
          </table:table-cell>
          <table:table-cell office:value-type="string">
            <text:p>78087</text:p>
          </table:table-cell>
          <table:table-cell office:value-type="float" office:value="217800879">
            <text:p>217800879</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91338</text:p>
          </table:table-cell>
          <table:table-cell office:value-type="string">
            <text:p>78830</text:p>
          </table:table-cell>
          <table:table-cell office:value-type="float" office:value="1997">
            <text:p>199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nnières-sur-Seine</text:p>
          </table:table-cell>
          <table:table-cell office:value-type="string">
            <text:p>78089</text:p>
          </table:table-cell>
          <table:table-cell office:value-type="float" office:value="217800895">
            <text:p>217800895</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4619">
            <text:p>46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uafle</text:p>
          </table:table-cell>
          <table:table-cell office:value-type="string">
            <text:p>78090</text:p>
          </table:table-cell>
          <table:table-cell office:value-type="float" office:value="217800903">
            <text:p>217800903</text:p>
          </table:table-cell>
          <table:table-cell office:value-type="float" office:value="1">
            <text:p>1</text:p>
          </table:table-cell>
          <table:table-cell office:value-type="string">
            <text:p>01</text:p>
          </table:table-cell>
          <table:table-cell office:value-type="float" office:value="200059889">
            <text:p>200059889</text:p>
          </table:table-cell>
          <table:table-cell office:value-type="string">
            <text:p>75056</text:p>
          </table:table-cell>
          <table:table-cell office:value-type="string">
            <text:p>78410</text:p>
          </table:table-cell>
          <table:table-cell office:value-type="float" office:value="2128">
            <text:p>21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ugival</text:p>
          </table:table-cell>
          <table:table-cell office:value-type="string">
            <text:p>78092</text:p>
          </table:table-cell>
          <table:table-cell office:value-type="float" office:value="217800929">
            <text:p>217800929</text:p>
          </table:table-cell>
          <table:table-cell office:value-type="float" office:value="4">
            <text:p>4</text:p>
          </table:table-cell>
          <table:table-cell office:value-type="string">
            <text:p>04</text:p>
          </table:table-cell>
          <table:table-cell office:value-type="float" office:value="247800584">
            <text:p>247800584</text:p>
          </table:table-cell>
          <table:table-cell office:value-type="string">
            <text:p>75056</text:p>
          </table:table-cell>
          <table:table-cell office:value-type="string">
            <text:p>78380</text:p>
          </table:table-cell>
          <table:table-cell office:value-type="float" office:value="8989">
            <text:p>89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ourdonné</text:p>
          </table:table-cell>
          <table:table-cell office:value-type="string">
            <text:p>78096</text:p>
          </table:table-cell>
          <table:table-cell office:value-type="float" office:value="217800960">
            <text:p>217800960</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113</text:p>
          </table:table-cell>
          <table:table-cell office:value-type="float" office:value="519">
            <text:p>5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reuil-Bois-Robert</text:p>
          </table:table-cell>
          <table:table-cell office:value-type="string">
            <text:p>78104</text:p>
          </table:table-cell>
          <table:table-cell office:value-type="float" office:value="217801042">
            <text:p>217801042</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930</text:p>
          </table:table-cell>
          <table:table-cell office:value-type="float" office:value="733">
            <text:p>7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réval</text:p>
          </table:table-cell>
          <table:table-cell office:value-type="string">
            <text:p>78107</text:p>
          </table:table-cell>
          <table:table-cell office:value-type="float" office:value="217801075">
            <text:p>217801075</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230</text:p>
          </table:table-cell>
          <table:table-cell office:value-type="string">
            <text:p>78980</text:p>
          </table:table-cell>
          <table:table-cell office:value-type="float" office:value="1901">
            <text:p>19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rueil-en-Vexin</text:p>
          </table:table-cell>
          <table:table-cell office:value-type="string">
            <text:p>78113</text:p>
          </table:table-cell>
          <table:table-cell office:value-type="float" office:value="217801133">
            <text:p>217801133</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720">
            <text:p>7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uc</text:p>
          </table:table-cell>
          <table:table-cell office:value-type="string">
            <text:p>78117</text:p>
          </table:table-cell>
          <table:table-cell office:value-type="float" office:value="217801174">
            <text:p>217801174</text:p>
          </table:table-cell>
          <table:table-cell office:value-type="float" office:value="4">
            <text:p>4</text:p>
          </table:table-cell>
          <table:table-cell office:value-type="string">
            <text:p>21</text:p>
          </table:table-cell>
          <table:table-cell office:value-type="float" office:value="247800584">
            <text:p>247800584</text:p>
          </table:table-cell>
          <table:table-cell office:value-type="string">
            <text:p>75056</text:p>
          </table:table-cell>
          <table:table-cell office:value-type="string">
            <text:p>78530</text:p>
          </table:table-cell>
          <table:table-cell office:value-type="float" office:value="5818">
            <text:p>58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uchelay</text:p>
          </table:table-cell>
          <table:table-cell office:value-type="string">
            <text:p>78118</text:p>
          </table:table-cell>
          <table:table-cell office:value-type="float" office:value="217801182">
            <text:p>217801182</text:p>
          </table:table-cell>
          <table:table-cell office:value-type="float" office:value="1">
            <text:p>1</text:p>
          </table:table-cell>
          <table:table-cell office:value-type="string">
            <text:p>08</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2953">
            <text:p>29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Bullion</text:p>
          </table:table-cell>
          <table:table-cell office:value-type="string">
            <text:p>78120</text:p>
          </table:table-cell>
          <table:table-cell office:value-type="float" office:value="217801208">
            <text:p>217801208</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91338</text:p>
          </table:table-cell>
          <table:table-cell office:value-type="string">
            <text:p>78830</text:p>
          </table:table-cell>
          <table:table-cell office:value-type="float" office:value="2001">
            <text:p>20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arrières-sous-Poissy</text:p>
          </table:table-cell>
          <table:table-cell office:value-type="string">
            <text:p>78123</text:p>
          </table:table-cell>
          <table:table-cell office:value-type="float" office:value="217801232">
            <text:p>217801232</text:p>
          </table:table-cell>
          <table:table-cell office:value-type="float" office:value="3">
            <text:p>3</text:p>
          </table:table-cell>
          <table:table-cell office:value-type="string">
            <text:p>13</text:p>
          </table:table-cell>
          <table:table-cell office:value-type="float" office:value="200059889">
            <text:p>200059889</text:p>
          </table:table-cell>
          <table:table-cell office:value-type="string">
            <text:p>75056</text:p>
          </table:table-cell>
          <table:table-cell office:value-type="string">
            <text:p>78955</text:p>
          </table:table-cell>
          <table:table-cell office:value-type="float" office:value="15546">
            <text:p>155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arrières-sur-Seine</text:p>
          </table:table-cell>
          <table:table-cell office:value-type="string">
            <text:p>78124</text:p>
          </table:table-cell>
          <table:table-cell office:value-type="float" office:value="217801240">
            <text:p>217801240</text:p>
          </table:table-cell>
          <table:table-cell office:value-type="float" office:value="3">
            <text:p>3</text:p>
          </table:table-cell>
          <table:table-cell office:value-type="string">
            <text:p>06</text:p>
          </table:table-cell>
          <table:table-cell office:value-type="float" office:value="200058519">
            <text:p>200058519</text:p>
          </table:table-cell>
          <table:table-cell office:value-type="string">
            <text:p>75056</text:p>
          </table:table-cell>
          <table:table-cell office:value-type="string">
            <text:p>78420</text:p>
          </table:table-cell>
          <table:table-cell office:value-type="float" office:value="15499">
            <text:p>154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ernay-la-Ville</text:p>
          </table:table-cell>
          <table:table-cell office:value-type="string">
            <text:p>78128</text:p>
          </table:table-cell>
          <table:table-cell office:value-type="float" office:value="217801281">
            <text:p>217801281</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5056</text:p>
          </table:table-cell>
          <table:table-cell office:value-type="string">
            <text:p>78720</text:p>
          </table:table-cell>
          <table:table-cell office:value-type="float" office:value="1655">
            <text:p>16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mbourcy</text:p>
          </table:table-cell>
          <table:table-cell office:value-type="string">
            <text:p>78133</text:p>
          </table:table-cell>
          <table:table-cell office:value-type="float" office:value="217801331">
            <text:p>217801331</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240</text:p>
          </table:table-cell>
          <table:table-cell office:value-type="float" office:value="5941">
            <text:p>59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nteloup-les-Vignes</text:p>
          </table:table-cell>
          <table:table-cell office:value-type="string">
            <text:p>78138</text:p>
          </table:table-cell>
          <table:table-cell office:value-type="float" office:value="217801380">
            <text:p>217801380</text:p>
          </table:table-cell>
          <table:table-cell office:value-type="float" office:value="3">
            <text:p>3</text:p>
          </table:table-cell>
          <table:table-cell office:value-type="string">
            <text:p>05</text:p>
          </table:table-cell>
          <table:table-cell office:value-type="float" office:value="200059889">
            <text:p>200059889</text:p>
          </table:table-cell>
          <table:table-cell office:value-type="string">
            <text:p>75056</text:p>
          </table:table-cell>
          <table:table-cell office:value-type="string">
            <text:p>78570</text:p>
          </table:table-cell>
          <table:table-cell office:value-type="float" office:value="10327">
            <text:p>103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pet</text:p>
          </table:table-cell>
          <table:table-cell office:value-type="string">
            <text:p>78140</text:p>
          </table:table-cell>
          <table:table-cell office:value-type="float" office:value="217801406">
            <text:p>217801406</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130</text:p>
          </table:table-cell>
          <table:table-cell office:value-type="float" office:value="1274">
            <text:p>12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âteaufort</text:p>
          </table:table-cell>
          <table:table-cell office:value-type="string">
            <text:p>78143</text:p>
          </table:table-cell>
          <table:table-cell office:value-type="float" office:value="217801430">
            <text:p>217801430</text:p>
          </table:table-cell>
          <table:table-cell office:value-type="float" office:value="4">
            <text:p>4</text:p>
          </table:table-cell>
          <table:table-cell office:value-type="string">
            <text:p>09</text:p>
          </table:table-cell>
          <table:table-cell office:value-type="float" office:value="247800584">
            <text:p>247800584</text:p>
          </table:table-cell>
          <table:table-cell office:value-type="string">
            <text:p>75056</text:p>
          </table:table-cell>
          <table:table-cell office:value-type="string">
            <text:p>78117</text:p>
          </table:table-cell>
          <table:table-cell office:value-type="float" office:value="1437">
            <text:p>143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tou</text:p>
          </table:table-cell>
          <table:table-cell office:value-type="string">
            <text:p>78146</text:p>
          </table:table-cell>
          <table:table-cell office:value-type="float" office:value="217801463">
            <text:p>217801463</text:p>
          </table:table-cell>
          <table:table-cell office:value-type="float" office:value="3">
            <text:p>3</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78400</text:p>
          </table:table-cell>
          <table:table-cell office:value-type="float" office:value="31432">
            <text:p>314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ufour-lès-Bonnières</text:p>
          </table:table-cell>
          <table:table-cell office:value-type="string">
            <text:p>78147</text:p>
          </table:table-cell>
          <table:table-cell office:value-type="float" office:value="217801471">
            <text:p>217801471</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452">
            <text:p>4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avenay</text:p>
          </table:table-cell>
          <table:table-cell office:value-type="string">
            <text:p>78152</text:p>
          </table:table-cell>
          <table:table-cell office:value-type="float" office:value="217801521">
            <text:p>217801521</text:p>
          </table:table-cell>
          <table:table-cell office:value-type="float" office:value="3">
            <text:p>3</text:p>
          </table:table-cell>
          <table:table-cell office:value-type="string">
            <text:p>15</text:p>
          </table:table-cell>
          <table:table-cell office:value-type="float" office:value="200034130">
            <text:p>200034130</text:p>
          </table:table-cell>
          <table:table-cell office:value-type="string">
            <text:p>75056</text:p>
          </table:table-cell>
          <table:table-cell office:value-type="string">
            <text:p>78450</text:p>
          </table:table-cell>
          <table:table-cell office:value-type="float" office:value="1908">
            <text:p>190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evreuse</text:p>
          </table:table-cell>
          <table:table-cell office:value-type="string">
            <text:p>78160</text:p>
          </table:table-cell>
          <table:table-cell office:value-type="float" office:value="217801604">
            <text:p>217801604</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460</text:p>
          </table:table-cell>
          <table:table-cell office:value-type="float" office:value="5847">
            <text:p>58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hoisel</text:p>
          </table:table-cell>
          <table:table-cell office:value-type="string">
            <text:p>78162</text:p>
          </table:table-cell>
          <table:table-cell office:value-type="float" office:value="217801620">
            <text:p>217801620</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460</text:p>
          </table:table-cell>
          <table:table-cell office:value-type="float" office:value="555">
            <text:p>5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ivry-la-Forêt</text:p>
          </table:table-cell>
          <table:table-cell office:value-type="string">
            <text:p>78163</text:p>
          </table:table-cell>
          <table:table-cell office:value-type="float" office:value="217801638">
            <text:p>217801638</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910</text:p>
          </table:table-cell>
          <table:table-cell office:value-type="float" office:value="361">
            <text:p>3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lairefontaine-en-Yvelines</text:p>
          </table:table-cell>
          <table:table-cell office:value-type="string">
            <text:p>78164</text:p>
          </table:table-cell>
          <table:table-cell office:value-type="float" office:value="217801646">
            <text:p>217801646</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120</text:p>
          </table:table-cell>
          <table:table-cell office:value-type="float" office:value="909">
            <text:p>9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oignières</text:p>
          </table:table-cell>
          <table:table-cell office:value-type="string">
            <text:p>78168</text:p>
          </table:table-cell>
          <table:table-cell office:value-type="float" office:value="217801687">
            <text:p>217801687</text:p>
          </table:table-cell>
          <table:table-cell office:value-type="float" office:value="2">
            <text:p>2</text:p>
          </table:table-cell>
          <table:table-cell office:value-type="string">
            <text:p>09</text:p>
          </table:table-cell>
          <table:table-cell office:value-type="float" office:value="200058782">
            <text:p>200058782</text:p>
          </table:table-cell>
          <table:table-cell office:value-type="string">
            <text:p>75056</text:p>
          </table:table-cell>
          <table:table-cell office:value-type="string">
            <text:p>78310</text:p>
          </table:table-cell>
          <table:table-cell office:value-type="float" office:value="4359">
            <text:p>43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ondé-sur-Vesgre</text:p>
          </table:table-cell>
          <table:table-cell office:value-type="string">
            <text:p>78171</text:p>
          </table:table-cell>
          <table:table-cell office:value-type="float" office:value="217801711">
            <text:p>217801711</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113</text:p>
          </table:table-cell>
          <table:table-cell office:value-type="float" office:value="1188">
            <text:p>118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onflans-Sainte-Honorine</text:p>
          </table:table-cell>
          <table:table-cell office:value-type="string">
            <text:p>78172</text:p>
          </table:table-cell>
          <table:table-cell office:value-type="float" office:value="217801729">
            <text:p>217801729</text:p>
          </table:table-cell>
          <table:table-cell office:value-type="float" office:value="3">
            <text:p>3</text:p>
          </table:table-cell>
          <table:table-cell office:value-type="string">
            <text:p>05</text:p>
          </table:table-cell>
          <table:table-cell office:value-type="float" office:value="200059889">
            <text:p>200059889</text:p>
          </table:table-cell>
          <table:table-cell office:value-type="string">
            <text:p>75056</text:p>
          </table:table-cell>
          <table:table-cell office:value-type="string">
            <text:p>78700</text:p>
          </table:table-cell>
          <table:table-cell office:value-type="float" office:value="35531">
            <text:p>355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ourgent</text:p>
          </table:table-cell>
          <table:table-cell office:value-type="string">
            <text:p>78185</text:p>
          </table:table-cell>
          <table:table-cell office:value-type="float" office:value="217801851">
            <text:p>217801851</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790</text:p>
          </table:table-cell>
          <table:table-cell office:value-type="float" office:value="403">
            <text:p>4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ravent</text:p>
          </table:table-cell>
          <table:table-cell office:value-type="string">
            <text:p>78188</text:p>
          </table:table-cell>
          <table:table-cell office:value-type="float" office:value="217801885">
            <text:p>217801885</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448</text:p>
          </table:table-cell>
          <table:table-cell office:value-type="string">
            <text:p>78270</text:p>
          </table:table-cell>
          <table:table-cell office:value-type="float" office:value="447">
            <text:p>4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respières</text:p>
          </table:table-cell>
          <table:table-cell office:value-type="string">
            <text:p>78189</text:p>
          </table:table-cell>
          <table:table-cell office:value-type="float" office:value="217801893">
            <text:p>217801893</text:p>
          </table:table-cell>
          <table:table-cell office:value-type="float" office:value="3">
            <text:p>3</text:p>
          </table:table-cell>
          <table:table-cell office:value-type="string">
            <text:p>19</text:p>
          </table:table-cell>
          <table:table-cell office:value-type="float" office:value="200034130">
            <text:p>200034130</text:p>
          </table:table-cell>
          <table:table-cell office:value-type="string">
            <text:p>75056</text:p>
          </table:table-cell>
          <table:table-cell office:value-type="string">
            <text:p>78121</text:p>
          </table:table-cell>
          <table:table-cell office:value-type="float" office:value="1633">
            <text:p>16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Croissy-sur-Seine</text:p>
          </table:table-cell>
          <table:table-cell office:value-type="string">
            <text:p>78190</text:p>
          </table:table-cell>
          <table:table-cell office:value-type="float" office:value="217801901">
            <text:p>217801901</text:p>
          </table:table-cell>
          <table:table-cell office:value-type="float" office:value="3">
            <text:p>3</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78290</text:p>
          </table:table-cell>
          <table:table-cell office:value-type="float" office:value="10351">
            <text:p>103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Dammartin-en-Serve</text:p>
          </table:table-cell>
          <table:table-cell office:value-type="string">
            <text:p>78192</text:p>
          </table:table-cell>
          <table:table-cell office:value-type="float" office:value="217801927">
            <text:p>217801927</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111</text:p>
          </table:table-cell>
          <table:table-cell office:value-type="float" office:value="1136">
            <text:p>11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Dampierre-en-Yvelines</text:p>
          </table:table-cell>
          <table:table-cell office:value-type="string">
            <text:p>78193</text:p>
          </table:table-cell>
          <table:table-cell office:value-type="float" office:value="217801935">
            <text:p>217801935</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720</text:p>
          </table:table-cell>
          <table:table-cell office:value-type="float" office:value="1061">
            <text:p>10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Dannemarie</text:p>
          </table:table-cell>
          <table:table-cell office:value-type="string">
            <text:p>78194</text:p>
          </table:table-cell>
          <table:table-cell office:value-type="float" office:value="217801943">
            <text:p>217801943</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222">
            <text:p>2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Davron</text:p>
          </table:table-cell>
          <table:table-cell office:value-type="string">
            <text:p>78196</text:p>
          </table:table-cell>
          <table:table-cell office:value-type="float" office:value="217801968">
            <text:p>217801968</text:p>
          </table:table-cell>
          <table:table-cell office:value-type="float" office:value="3">
            <text:p>3</text:p>
          </table:table-cell>
          <table:table-cell office:value-type="string">
            <text:p>19</text:p>
          </table:table-cell>
          <table:table-cell office:value-type="float" office:value="200034130">
            <text:p>200034130</text:p>
          </table:table-cell>
          <table:table-cell office:value-type="string">
            <text:p>75056</text:p>
          </table:table-cell>
          <table:table-cell office:value-type="string">
            <text:p>78810</text:p>
          </table:table-cell>
          <table:table-cell office:value-type="float" office:value="331">
            <text:p>3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Drocourt</text:p>
          </table:table-cell>
          <table:table-cell office:value-type="string">
            <text:p>78202</text:p>
          </table:table-cell>
          <table:table-cell office:value-type="float" office:value="217802024">
            <text:p>217802024</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556">
            <text:p>5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Ecquevilly</text:p>
          </table:table-cell>
          <table:table-cell office:value-type="string">
            <text:p>78206</text:p>
          </table:table-cell>
          <table:table-cell office:value-type="float" office:value="217802065">
            <text:p>217802065</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920</text:p>
          </table:table-cell>
          <table:table-cell office:value-type="float" office:value="4126">
            <text:p>41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Élancourt</text:p>
          </table:table-cell>
          <table:table-cell office:value-type="string">
            <text:p>78208</text:p>
          </table:table-cell>
          <table:table-cell office:value-type="float" office:value="217802081">
            <text:p>217802081</text:p>
          </table:table-cell>
          <table:table-cell office:value-type="float" office:value="2">
            <text:p>2</text:p>
          </table:table-cell>
          <table:table-cell office:value-type="string">
            <text:p>18</text:p>
          </table:table-cell>
          <table:table-cell office:value-type="float" office:value="200058782">
            <text:p>200058782</text:p>
          </table:table-cell>
          <table:table-cell office:value-type="string">
            <text:p>75056</text:p>
          </table:table-cell>
          <table:table-cell office:value-type="string">
            <text:p>78990</text:p>
          </table:table-cell>
          <table:table-cell office:value-type="float" office:value="26312">
            <text:p>263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Émancé</text:p>
          </table:table-cell>
          <table:table-cell office:value-type="string">
            <text:p>78209</text:p>
          </table:table-cell>
          <table:table-cell office:value-type="float" office:value="217802099">
            <text:p>217802099</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140</text:p>
          </table:table-cell>
          <table:table-cell office:value-type="string">
            <text:p>78125</text:p>
          </table:table-cell>
          <table:table-cell office:value-type="float" office:value="911">
            <text:p>9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Épône</text:p>
          </table:table-cell>
          <table:table-cell office:value-type="string">
            <text:p>78217</text:p>
          </table:table-cell>
          <table:table-cell office:value-type="float" office:value="217802172">
            <text:p>217802172</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8217</text:p>
          </table:table-cell>
          <table:table-cell office:value-type="string">
            <text:p>78680</text:p>
          </table:table-cell>
          <table:table-cell office:value-type="float" office:value="6558">
            <text:p>65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Évecquemont</text:p>
          </table:table-cell>
          <table:table-cell office:value-type="string">
            <text:p>78227</text:p>
          </table:table-cell>
          <table:table-cell office:value-type="float" office:value="217802271">
            <text:p>217802271</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740</text:p>
          </table:table-cell>
          <table:table-cell office:value-type="float" office:value="805">
            <text:p>8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avrieux</text:p>
          </table:table-cell>
          <table:table-cell office:value-type="string">
            <text:p>78231</text:p>
          </table:table-cell>
          <table:table-cell office:value-type="float" office:value="217802313">
            <text:p>217802313</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151">
            <text:p>1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eucherolles</text:p>
          </table:table-cell>
          <table:table-cell office:value-type="string">
            <text:p>78233</text:p>
          </table:table-cell>
          <table:table-cell office:value-type="float" office:value="217802339">
            <text:p>217802339</text:p>
          </table:table-cell>
          <table:table-cell office:value-type="float" office:value="3">
            <text:p>3</text:p>
          </table:table-cell>
          <table:table-cell office:value-type="string">
            <text:p>19</text:p>
          </table:table-cell>
          <table:table-cell office:value-type="float" office:value="200034130">
            <text:p>200034130</text:p>
          </table:table-cell>
          <table:table-cell office:value-type="string">
            <text:p>75056</text:p>
          </table:table-cell>
          <table:table-cell office:value-type="string">
            <text:p>78810</text:p>
          </table:table-cell>
          <table:table-cell office:value-type="float" office:value="2947">
            <text:p>29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lacourt</text:p>
          </table:table-cell>
          <table:table-cell office:value-type="string">
            <text:p>78234</text:p>
          </table:table-cell>
          <table:table-cell office:value-type="float" office:value="217802347">
            <text:p>217802347</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135">
            <text:p>1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lexanville</text:p>
          </table:table-cell>
          <table:table-cell office:value-type="string">
            <text:p>78236</text:p>
          </table:table-cell>
          <table:table-cell office:value-type="float" office:value="217802362">
            <text:p>217802362</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910</text:p>
          </table:table-cell>
          <table:table-cell office:value-type="float" office:value="602">
            <text:p>6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lins-Neuve-Église</text:p>
          </table:table-cell>
          <table:table-cell office:value-type="string">
            <text:p>78237</text:p>
          </table:table-cell>
          <table:table-cell office:value-type="float" office:value="217802370">
            <text:p>217802370</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7230</text:p>
          </table:table-cell>
          <table:table-cell office:value-type="string">
            <text:p>78790</text:p>
          </table:table-cell>
          <table:table-cell office:value-type="float" office:value="160">
            <text:p>1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lins-sur-Seine</text:p>
          </table:table-cell>
          <table:table-cell office:value-type="string">
            <text:p>78238</text:p>
          </table:table-cell>
          <table:table-cell office:value-type="float" office:value="217802388">
            <text:p>217802388</text:p>
          </table:table-cell>
          <table:table-cell office:value-type="float" office:value="1">
            <text:p>1</text:p>
          </table:table-cell>
          <table:table-cell office:value-type="string">
            <text:p>01</text:p>
          </table:table-cell>
          <table:table-cell office:value-type="float" office:value="200059889">
            <text:p>200059889</text:p>
          </table:table-cell>
          <table:table-cell office:value-type="string">
            <text:p>75056</text:p>
          </table:table-cell>
          <table:table-cell office:value-type="string">
            <text:p>78410</text:p>
          </table:table-cell>
          <table:table-cell office:value-type="float" office:value="2335">
            <text:p>23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ollainville-Dennemont</text:p>
          </table:table-cell>
          <table:table-cell office:value-type="string">
            <text:p>78239</text:p>
          </table:table-cell>
          <table:table-cell office:value-type="float" office:value="217802396">
            <text:p>217802396</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520</text:p>
          </table:table-cell>
          <table:table-cell office:value-type="float" office:value="1899">
            <text:p>18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ontenay-le-Fleury</text:p>
          </table:table-cell>
          <table:table-cell office:value-type="string">
            <text:p>78242</text:p>
          </table:table-cell>
          <table:table-cell office:value-type="float" office:value="217802420">
            <text:p>217802420</text:p>
          </table:table-cell>
          <table:table-cell office:value-type="float" office:value="4">
            <text:p>4</text:p>
          </table:table-cell>
          <table:table-cell office:value-type="string">
            <text:p>15</text:p>
          </table:table-cell>
          <table:table-cell office:value-type="float" office:value="247800584">
            <text:p>247800584</text:p>
          </table:table-cell>
          <table:table-cell office:value-type="string">
            <text:p>75056</text:p>
          </table:table-cell>
          <table:table-cell office:value-type="string">
            <text:p>78330</text:p>
          </table:table-cell>
          <table:table-cell office:value-type="float" office:value="13378">
            <text:p>133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ontenay-Mauvoisin</text:p>
          </table:table-cell>
          <table:table-cell office:value-type="string">
            <text:p>78245</text:p>
          </table:table-cell>
          <table:table-cell office:value-type="float" office:value="217802453">
            <text:p>217802453</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408">
            <text:p>4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ontenay-Saint-Père</text:p>
          </table:table-cell>
          <table:table-cell office:value-type="string">
            <text:p>78246</text:p>
          </table:table-cell>
          <table:table-cell office:value-type="float" office:value="217802461">
            <text:p>217802461</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1019">
            <text:p>10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ourqueux</text:p>
          </table:table-cell>
          <table:table-cell office:value-type="string">
            <text:p>78251</text:p>
          </table:table-cell>
          <table:table-cell office:value-type="float" office:value="217802511">
            <text:p>217802511</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112</text:p>
          </table:table-cell>
          <table:table-cell office:value-type="float" office:value="4218">
            <text:p>42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Freneuse</text:p>
          </table:table-cell>
          <table:table-cell office:value-type="string">
            <text:p>78255</text:p>
          </table:table-cell>
          <table:table-cell office:value-type="float" office:value="217802552">
            <text:p>217802552</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840</text:p>
          </table:table-cell>
          <table:table-cell office:value-type="float" office:value="4320">
            <text:p>43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illon-sur-Montcient</text:p>
          </table:table-cell>
          <table:table-cell office:value-type="string">
            <text:p>78261</text:p>
          </table:table-cell>
          <table:table-cell office:value-type="float" office:value="217802610">
            <text:p>217802610</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693">
            <text:p>6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lluis</text:p>
          </table:table-cell>
          <table:table-cell office:value-type="string">
            <text:p>78262</text:p>
          </table:table-cell>
          <table:table-cell office:value-type="float" office:value="217802628">
            <text:p>217802628</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490</text:p>
          </table:table-cell>
          <table:table-cell office:value-type="float" office:value="1156">
            <text:p>11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mbais</text:p>
          </table:table-cell>
          <table:table-cell office:value-type="string">
            <text:p>78263</text:p>
          </table:table-cell>
          <table:table-cell office:value-type="float" office:value="217802636">
            <text:p>21780263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310</text:p>
          </table:table-cell>
          <table:table-cell office:value-type="string">
            <text:p>78950</text:p>
          </table:table-cell>
          <table:table-cell office:value-type="float" office:value="2465">
            <text:p>24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mbaiseuil</text:p>
          </table:table-cell>
          <table:table-cell office:value-type="string">
            <text:p>78264</text:p>
          </table:table-cell>
          <table:table-cell office:value-type="float" office:value="217802644">
            <text:p>217802644</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310</text:p>
          </table:table-cell>
          <table:table-cell office:value-type="string">
            <text:p>78490</text:p>
          </table:table-cell>
          <table:table-cell office:value-type="float" office:value="66">
            <text:p>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rancières</text:p>
          </table:table-cell>
          <table:table-cell office:value-type="string">
            <text:p>78265</text:p>
          </table:table-cell>
          <table:table-cell office:value-type="float" office:value="217802651">
            <text:p>21780265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890</text:p>
          </table:table-cell>
          <table:table-cell office:value-type="float" office:value="2418">
            <text:p>24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rgenville</text:p>
          </table:table-cell>
          <table:table-cell office:value-type="string">
            <text:p>78267</text:p>
          </table:table-cell>
          <table:table-cell office:value-type="float" office:value="217802677">
            <text:p>217802677</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7044">
            <text:p>70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azeran</text:p>
          </table:table-cell>
          <table:table-cell office:value-type="string">
            <text:p>78269</text:p>
          </table:table-cell>
          <table:table-cell office:value-type="float" office:value="217802693">
            <text:p>21780269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17</text:p>
          </table:table-cell>
          <table:table-cell office:value-type="string">
            <text:p>78125</text:p>
          </table:table-cell>
          <table:table-cell office:value-type="float" office:value="1300">
            <text:p>13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ommecourt</text:p>
          </table:table-cell>
          <table:table-cell office:value-type="string">
            <text:p>78276</text:p>
          </table:table-cell>
          <table:table-cell office:value-type="float" office:value="217802768">
            <text:p>217802768</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685">
            <text:p>6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oupillières</text:p>
          </table:table-cell>
          <table:table-cell office:value-type="string">
            <text:p>78278</text:p>
          </table:table-cell>
          <table:table-cell office:value-type="float" office:value="217802784">
            <text:p>217802784</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770</text:p>
          </table:table-cell>
          <table:table-cell office:value-type="float" office:value="521">
            <text:p>5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oussonville</text:p>
          </table:table-cell>
          <table:table-cell office:value-type="string">
            <text:p>78281</text:p>
          </table:table-cell>
          <table:table-cell office:value-type="float" office:value="217802818">
            <text:p>217802818</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217</text:p>
          </table:table-cell>
          <table:table-cell office:value-type="string">
            <text:p>78930</text:p>
          </table:table-cell>
          <table:table-cell office:value-type="float" office:value="629">
            <text:p>6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randchamp</text:p>
          </table:table-cell>
          <table:table-cell office:value-type="string">
            <text:p>78283</text:p>
          </table:table-cell>
          <table:table-cell office:value-type="float" office:value="217802834">
            <text:p>217802834</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8279</text:p>
          </table:table-cell>
          <table:table-cell office:value-type="string">
            <text:p>78113</text:p>
          </table:table-cell>
          <table:table-cell office:value-type="float" office:value="330">
            <text:p>3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ressey</text:p>
          </table:table-cell>
          <table:table-cell office:value-type="string">
            <text:p>78285</text:p>
          </table:table-cell>
          <table:table-cell office:value-type="float" office:value="217802859">
            <text:p>217802859</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566">
            <text:p>5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rosrouvre</text:p>
          </table:table-cell>
          <table:table-cell office:value-type="string">
            <text:p>78289</text:p>
          </table:table-cell>
          <table:table-cell office:value-type="float" office:value="217802891">
            <text:p>21780289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490</text:p>
          </table:table-cell>
          <table:table-cell office:value-type="float" office:value="968">
            <text:p>9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uernes</text:p>
          </table:table-cell>
          <table:table-cell office:value-type="string">
            <text:p>78290</text:p>
          </table:table-cell>
          <table:table-cell office:value-type="float" office:value="217802909">
            <text:p>217802909</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520</text:p>
          </table:table-cell>
          <table:table-cell office:value-type="float" office:value="1099">
            <text:p>109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uerville</text:p>
          </table:table-cell>
          <table:table-cell office:value-type="string">
            <text:p>78291</text:p>
          </table:table-cell>
          <table:table-cell office:value-type="float" office:value="217802917">
            <text:p>217802917</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930</text:p>
          </table:table-cell>
          <table:table-cell office:value-type="float" office:value="2158">
            <text:p>21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uitrancourt</text:p>
          </table:table-cell>
          <table:table-cell office:value-type="string">
            <text:p>78296</text:p>
          </table:table-cell>
          <table:table-cell office:value-type="float" office:value="217802966">
            <text:p>217802966</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627">
            <text:p>6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Guyancourt</text:p>
          </table:table-cell>
          <table:table-cell office:value-type="string">
            <text:p>78297</text:p>
          </table:table-cell>
          <table:table-cell office:value-type="float" office:value="217802974">
            <text:p>217802974</text:p>
          </table:table-cell>
          <table:table-cell office:value-type="float" office:value="4">
            <text:p>4</text:p>
          </table:table-cell>
          <table:table-cell office:value-type="string">
            <text:p>10</text:p>
          </table:table-cell>
          <table:table-cell office:value-type="float" office:value="200058782">
            <text:p>200058782</text:p>
          </table:table-cell>
          <table:table-cell office:value-type="string">
            <text:p>75056</text:p>
          </table:table-cell>
          <table:table-cell office:value-type="string">
            <text:p>78280</text:p>
          </table:table-cell>
          <table:table-cell office:value-type="float" office:value="27808">
            <text:p>278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ardricourt</text:p>
          </table:table-cell>
          <table:table-cell office:value-type="string">
            <text:p>78299</text:p>
          </table:table-cell>
          <table:table-cell office:value-type="float" office:value="217802990">
            <text:p>217802990</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2101">
            <text:p>21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argeville</text:p>
          </table:table-cell>
          <table:table-cell office:value-type="string">
            <text:p>78300</text:p>
          </table:table-cell>
          <table:table-cell office:value-type="float" office:value="217803006">
            <text:p>217803006</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790</text:p>
          </table:table-cell>
          <table:table-cell office:value-type="float" office:value="443">
            <text:p>4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erbeville</text:p>
          </table:table-cell>
          <table:table-cell office:value-type="string">
            <text:p>78305</text:p>
          </table:table-cell>
          <table:table-cell office:value-type="float" office:value="217803055">
            <text:p>217803055</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580</text:p>
          </table:table-cell>
          <table:table-cell office:value-type="float" office:value="263">
            <text:p>2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ermeray</text:p>
          </table:table-cell>
          <table:table-cell office:value-type="string">
            <text:p>78307</text:p>
          </table:table-cell>
          <table:table-cell office:value-type="float" office:value="217803071">
            <text:p>217803071</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140</text:p>
          </table:table-cell>
          <table:table-cell office:value-type="string">
            <text:p>78125</text:p>
          </table:table-cell>
          <table:table-cell office:value-type="float" office:value="971">
            <text:p>97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oudan</text:p>
          </table:table-cell>
          <table:table-cell office:value-type="string">
            <text:p>78310</text:p>
          </table:table-cell>
          <table:table-cell office:value-type="float" office:value="217803105">
            <text:p>217803105</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3519">
            <text:p>351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Houilles</text:p>
          </table:table-cell>
          <table:table-cell office:value-type="string">
            <text:p>78311</text:p>
          </table:table-cell>
          <table:table-cell office:value-type="float" office:value="217803113">
            <text:p>217803113</text:p>
          </table:table-cell>
          <table:table-cell office:value-type="float" office:value="3">
            <text:p>3</text:p>
          </table:table-cell>
          <table:table-cell office:value-type="string">
            <text:p>06</text:p>
          </table:table-cell>
          <table:table-cell office:value-type="float" office:value="200058519">
            <text:p>200058519</text:p>
          </table:table-cell>
          <table:table-cell office:value-type="string">
            <text:p>75056</text:p>
          </table:table-cell>
          <table:table-cell office:value-type="string">
            <text:p>78800</text:p>
          </table:table-cell>
          <table:table-cell office:value-type="float" office:value="32840">
            <text:p>328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Issou</text:p>
          </table:table-cell>
          <table:table-cell office:value-type="string">
            <text:p>78314</text:p>
          </table:table-cell>
          <table:table-cell office:value-type="float" office:value="217803147">
            <text:p>217803147</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4304">
            <text:p>43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ambville</text:p>
          </table:table-cell>
          <table:table-cell office:value-type="string">
            <text:p>78317</text:p>
          </table:table-cell>
          <table:table-cell office:value-type="float" office:value="217803170">
            <text:p>217803170</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860">
            <text:p>8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eufosse</text:p>
          </table:table-cell>
          <table:table-cell office:value-type="string">
            <text:p>78320</text:p>
          </table:table-cell>
          <table:table-cell office:value-type="float" office:value="217803204">
            <text:p>217803204</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425">
            <text:p>4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ouars-Pontchartrain</text:p>
          </table:table-cell>
          <table:table-cell office:value-type="string">
            <text:p>78321</text:p>
          </table:table-cell>
          <table:table-cell office:value-type="float" office:value="217803212">
            <text:p>217803212</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760</text:p>
          </table:table-cell>
          <table:table-cell office:value-type="float" office:value="5401">
            <text:p>54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ouy-en-Josas</text:p>
          </table:table-cell>
          <table:table-cell office:value-type="string">
            <text:p>78322</text:p>
          </table:table-cell>
          <table:table-cell office:value-type="float" office:value="217803220">
            <text:p>217803220</text:p>
          </table:table-cell>
          <table:table-cell office:value-type="float" office:value="4">
            <text:p>4</text:p>
          </table:table-cell>
          <table:table-cell office:value-type="string">
            <text:p>21</text:p>
          </table:table-cell>
          <table:table-cell office:value-type="float" office:value="247800584">
            <text:p>247800584</text:p>
          </table:table-cell>
          <table:table-cell office:value-type="string">
            <text:p>75056</text:p>
          </table:table-cell>
          <table:table-cell office:value-type="string">
            <text:p>78350</text:p>
          </table:table-cell>
          <table:table-cell office:value-type="float" office:value="8493">
            <text:p>84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ouy-Mauvoisin</text:p>
          </table:table-cell>
          <table:table-cell office:value-type="string">
            <text:p>78324</text:p>
          </table:table-cell>
          <table:table-cell office:value-type="float" office:value="217803246">
            <text:p>217803246</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566">
            <text:p>5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umeauville</text:p>
          </table:table-cell>
          <table:table-cell office:value-type="string">
            <text:p>78325</text:p>
          </table:table-cell>
          <table:table-cell office:value-type="float" office:value="217803253">
            <text:p>217803253</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380</text:p>
          </table:table-cell>
          <table:table-cell office:value-type="string">
            <text:p>78580</text:p>
          </table:table-cell>
          <table:table-cell office:value-type="float" office:value="615">
            <text:p>6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Juziers</text:p>
          </table:table-cell>
          <table:table-cell office:value-type="string">
            <text:p>78327</text:p>
          </table:table-cell>
          <table:table-cell office:value-type="float" office:value="217803279">
            <text:p>217803279</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820</text:p>
          </table:table-cell>
          <table:table-cell office:value-type="float" office:value="3863">
            <text:p>38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Étang-la-Ville</text:p>
          </table:table-cell>
          <table:table-cell office:value-type="string">
            <text:p>78224</text:p>
          </table:table-cell>
          <table:table-cell office:value-type="float" office:value="217802248">
            <text:p>217802248</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620</text:p>
          </table:table-cell>
          <table:table-cell office:value-type="float" office:value="4944">
            <text:p>49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Boissière-École</text:p>
          </table:table-cell>
          <table:table-cell office:value-type="string">
            <text:p>78077</text:p>
          </table:table-cell>
          <table:table-cell office:value-type="float" office:value="217800770">
            <text:p>217800770</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140</text:p>
          </table:table-cell>
          <table:table-cell office:value-type="string">
            <text:p>78125</text:p>
          </table:table-cell>
          <table:table-cell office:value-type="float" office:value="856">
            <text:p>8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Celle-les-Bordes</text:p>
          </table:table-cell>
          <table:table-cell office:value-type="string">
            <text:p>78125</text:p>
          </table:table-cell>
          <table:table-cell office:value-type="float" office:value="217801257">
            <text:p>217801257</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720</text:p>
          </table:table-cell>
          <table:table-cell office:value-type="float" office:value="876">
            <text:p>87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Celle-Saint-Cloud</text:p>
          </table:table-cell>
          <table:table-cell office:value-type="string">
            <text:p>78126</text:p>
          </table:table-cell>
          <table:table-cell office:value-type="float" office:value="217801265">
            <text:p>217801265</text:p>
          </table:table-cell>
          <table:table-cell office:value-type="float" office:value="4">
            <text:p>4</text:p>
          </table:table-cell>
          <table:table-cell office:value-type="string">
            <text:p>04</text:p>
          </table:table-cell>
          <table:table-cell office:value-type="float" office:value="247800584">
            <text:p>247800584</text:p>
          </table:table-cell>
          <table:table-cell office:value-type="string">
            <text:p>75056</text:p>
          </table:table-cell>
          <table:table-cell office:value-type="string">
            <text:p>78170</text:p>
          </table:table-cell>
          <table:table-cell office:value-type="float" office:value="21771">
            <text:p>217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Falaise</text:p>
          </table:table-cell>
          <table:table-cell office:value-type="string">
            <text:p>78230</text:p>
          </table:table-cell>
          <table:table-cell office:value-type="float" office:value="217802305">
            <text:p>217802305</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8380</text:p>
          </table:table-cell>
          <table:table-cell office:value-type="string">
            <text:p>78410</text:p>
          </table:table-cell>
          <table:table-cell office:value-type="float" office:value="594">
            <text:p>5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Hauteville</text:p>
          </table:table-cell>
          <table:table-cell office:value-type="string">
            <text:p>78302</text:p>
          </table:table-cell>
          <table:table-cell office:value-type="float" office:value="217803022">
            <text:p>217803022</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113</text:p>
          </table:table-cell>
          <table:table-cell office:value-type="float" office:value="187">
            <text:p>1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Queue-les-Yvelines</text:p>
          </table:table-cell>
          <table:table-cell office:value-type="string">
            <text:p>78513</text:p>
          </table:table-cell>
          <table:table-cell office:value-type="float" office:value="217805134">
            <text:p>217805134</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940</text:p>
          </table:table-cell>
          <table:table-cell office:value-type="float" office:value="2229">
            <text:p>22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Verrière</text:p>
          </table:table-cell>
          <table:table-cell office:value-type="string">
            <text:p>78644</text:p>
          </table:table-cell>
          <table:table-cell office:value-type="float" office:value="217806447">
            <text:p>217806447</text:p>
          </table:table-cell>
          <table:table-cell office:value-type="float" office:value="2">
            <text:p>2</text:p>
          </table:table-cell>
          <table:table-cell office:value-type="string">
            <text:p>18</text:p>
          </table:table-cell>
          <table:table-cell office:value-type="float" office:value="200058782">
            <text:p>200058782</text:p>
          </table:table-cell>
          <table:table-cell office:value-type="string">
            <text:p>75056</text:p>
          </table:table-cell>
          <table:table-cell office:value-type="string">
            <text:p>78320</text:p>
          </table:table-cell>
          <table:table-cell office:value-type="float" office:value="6097">
            <text:p>60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 Villeneuve-en-Chevrie</text:p>
          </table:table-cell>
          <table:table-cell office:value-type="string">
            <text:p>78668</text:p>
          </table:table-cell>
          <table:table-cell office:value-type="float" office:value="217806686">
            <text:p>217806686</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609">
            <text:p>6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ainville-en-Vexin</text:p>
          </table:table-cell>
          <table:table-cell office:value-type="string">
            <text:p>78329</text:p>
          </table:table-cell>
          <table:table-cell office:value-type="float" office:value="217803295">
            <text:p>217803295</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828">
            <text:p>82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Chesnay</text:p>
          </table:table-cell>
          <table:table-cell office:value-type="string">
            <text:p>78158</text:p>
          </table:table-cell>
          <table:table-cell office:value-type="float" office:value="217801588">
            <text:p>217801588</text:p>
          </table:table-cell>
          <table:table-cell office:value-type="float" office:value="4">
            <text:p>4</text:p>
          </table:table-cell>
          <table:table-cell office:value-type="string">
            <text:p>04</text:p>
          </table:table-cell>
          <table:table-cell office:value-type="float" office:value="247800584">
            <text:p>247800584</text:p>
          </table:table-cell>
          <table:table-cell office:value-type="string">
            <text:p>75056</text:p>
          </table:table-cell>
          <table:table-cell office:value-type="string">
            <text:p>78150</text:p>
          </table:table-cell>
          <table:table-cell office:value-type="float" office:value="29197">
            <text:p>291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Mesnil-le-Roi</text:p>
          </table:table-cell>
          <table:table-cell office:value-type="string">
            <text:p>78396</text:p>
          </table:table-cell>
          <table:table-cell office:value-type="float" office:value="217803964">
            <text:p>217803964</text:p>
          </table:table-cell>
          <table:table-cell office:value-type="float" office:value="3">
            <text:p>3</text:p>
          </table:table-cell>
          <table:table-cell office:value-type="string">
            <text:p>17</text:p>
          </table:table-cell>
          <table:table-cell office:value-type="float" office:value="200058519">
            <text:p>200058519</text:p>
          </table:table-cell>
          <table:table-cell office:value-type="string">
            <text:p>75056</text:p>
          </table:table-cell>
          <table:table-cell office:value-type="string">
            <text:p>78600</text:p>
          </table:table-cell>
          <table:table-cell office:value-type="float" office:value="6484">
            <text:p>64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Mesnil-Saint-Denis</text:p>
          </table:table-cell>
          <table:table-cell office:value-type="string">
            <text:p>78397</text:p>
          </table:table-cell>
          <table:table-cell office:value-type="float" office:value="217803972">
            <text:p>217803972</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320</text:p>
          </table:table-cell>
          <table:table-cell office:value-type="float" office:value="6806">
            <text:p>680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Pecq</text:p>
          </table:table-cell>
          <table:table-cell office:value-type="string">
            <text:p>78481</text:p>
          </table:table-cell>
          <table:table-cell office:value-type="float" office:value="217804814">
            <text:p>217804814</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230</text:p>
          </table:table-cell>
          <table:table-cell office:value-type="float" office:value="16753">
            <text:p>167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Perray-en-Yvelines</text:p>
          </table:table-cell>
          <table:table-cell office:value-type="string">
            <text:p>78486</text:p>
          </table:table-cell>
          <table:table-cell office:value-type="float" office:value="217804863">
            <text:p>21780486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486</text:p>
          </table:table-cell>
          <table:table-cell office:value-type="string">
            <text:p>78610</text:p>
          </table:table-cell>
          <table:table-cell office:value-type="float" office:value="6849">
            <text:p>68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Port-Marly</text:p>
          </table:table-cell>
          <table:table-cell office:value-type="string">
            <text:p>78502</text:p>
          </table:table-cell>
          <table:table-cell office:value-type="float" office:value="217805027">
            <text:p>217805027</text:p>
          </table:table-cell>
          <table:table-cell office:value-type="float" office:value="3">
            <text:p>3</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78560</text:p>
          </table:table-cell>
          <table:table-cell office:value-type="float" office:value="5516">
            <text:p>55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Tartre-Gaudran</text:p>
          </table:table-cell>
          <table:table-cell office:value-type="string">
            <text:p>78606</text:p>
          </table:table-cell>
          <table:table-cell office:value-type="float" office:value="217806066">
            <text:p>217806066</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8279</text:p>
          </table:table-cell>
          <table:table-cell office:value-type="string">
            <text:p>78113</text:p>
          </table:table-cell>
          <table:table-cell office:value-type="float" office:value="33">
            <text:p>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Tertre-Saint-Denis</text:p>
          </table:table-cell>
          <table:table-cell office:value-type="string">
            <text:p>78608</text:p>
          </table:table-cell>
          <table:table-cell office:value-type="float" office:value="217806082">
            <text:p>217806082</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980</text:p>
          </table:table-cell>
          <table:table-cell office:value-type="float" office:value="122">
            <text:p>1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Tremblay-sur-Mauldre</text:p>
          </table:table-cell>
          <table:table-cell office:value-type="string">
            <text:p>78623</text:p>
          </table:table-cell>
          <table:table-cell office:value-type="float" office:value="217806231">
            <text:p>21780623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490</text:p>
          </table:table-cell>
          <table:table-cell office:value-type="float" office:value="1021">
            <text:p>102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 Vésinet</text:p>
          </table:table-cell>
          <table:table-cell office:value-type="string">
            <text:p>78650</text:p>
          </table:table-cell>
          <table:table-cell office:value-type="float" office:value="217806504">
            <text:p>217806504</text:p>
          </table:table-cell>
          <table:table-cell office:value-type="float" office:value="3">
            <text:p>3</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78110</text:p>
          </table:table-cell>
          <table:table-cell office:value-type="float" office:value="16475">
            <text:p>164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Alluets-le-Roi</text:p>
          </table:table-cell>
          <table:table-cell office:value-type="string">
            <text:p>78010</text:p>
          </table:table-cell>
          <table:table-cell office:value-type="float" office:value="217800101">
            <text:p>217800101</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580</text:p>
          </table:table-cell>
          <table:table-cell office:value-type="float" office:value="1273">
            <text:p>12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Bréviaires</text:p>
          </table:table-cell>
          <table:table-cell office:value-type="string">
            <text:p>78108</text:p>
          </table:table-cell>
          <table:table-cell office:value-type="float" office:value="217801083">
            <text:p>21780108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486</text:p>
          </table:table-cell>
          <table:table-cell office:value-type="string">
            <text:p>78610</text:p>
          </table:table-cell>
          <table:table-cell office:value-type="float" office:value="1296">
            <text:p>12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Clayes-sous-Bois</text:p>
          </table:table-cell>
          <table:table-cell office:value-type="string">
            <text:p>78165</text:p>
          </table:table-cell>
          <table:table-cell office:value-type="float" office:value="217801653">
            <text:p>217801653</text:p>
          </table:table-cell>
          <table:table-cell office:value-type="float" office:value="4">
            <text:p>4</text:p>
          </table:table-cell>
          <table:table-cell office:value-type="string">
            <text:p>12</text:p>
          </table:table-cell>
          <table:table-cell office:value-type="float" office:value="200058782">
            <text:p>200058782</text:p>
          </table:table-cell>
          <table:table-cell office:value-type="string">
            <text:p>75056</text:p>
          </table:table-cell>
          <table:table-cell office:value-type="string">
            <text:p>78340</text:p>
          </table:table-cell>
          <table:table-cell office:value-type="float" office:value="17959">
            <text:p>179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Essarts-le-Roi</text:p>
          </table:table-cell>
          <table:table-cell office:value-type="string">
            <text:p>78220</text:p>
          </table:table-cell>
          <table:table-cell office:value-type="float" office:value="217802206">
            <text:p>217802206</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220</text:p>
          </table:table-cell>
          <table:table-cell office:value-type="string">
            <text:p>78690</text:p>
          </table:table-cell>
          <table:table-cell office:value-type="float" office:value="6973">
            <text:p>69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Loges-en-Josas</text:p>
          </table:table-cell>
          <table:table-cell office:value-type="string">
            <text:p>78343</text:p>
          </table:table-cell>
          <table:table-cell office:value-type="float" office:value="217803436">
            <text:p>217803436</text:p>
          </table:table-cell>
          <table:table-cell office:value-type="float" office:value="4">
            <text:p>4</text:p>
          </table:table-cell>
          <table:table-cell office:value-type="string">
            <text:p>21</text:p>
          </table:table-cell>
          <table:table-cell office:value-type="float" office:value="247800584">
            <text:p>247800584</text:p>
          </table:table-cell>
          <table:table-cell office:value-type="string">
            <text:p>75056</text:p>
          </table:table-cell>
          <table:table-cell office:value-type="string">
            <text:p>78350</text:p>
          </table:table-cell>
          <table:table-cell office:value-type="float" office:value="1561">
            <text:p>15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Mesnuls</text:p>
          </table:table-cell>
          <table:table-cell office:value-type="string">
            <text:p>78398</text:p>
          </table:table-cell>
          <table:table-cell office:value-type="float" office:value="217803980">
            <text:p>217803980</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420</text:p>
          </table:table-cell>
          <table:table-cell office:value-type="string">
            <text:p>78490</text:p>
          </table:table-cell>
          <table:table-cell office:value-type="float" office:value="908">
            <text:p>9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es Mureaux</text:p>
          </table:table-cell>
          <table:table-cell office:value-type="string">
            <text:p>78440</text:p>
          </table:table-cell>
          <table:table-cell office:value-type="float" office:value="217804400">
            <text:p>217804400</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130</text:p>
          </table:table-cell>
          <table:table-cell office:value-type="float" office:value="31858">
            <text:p>318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évis-Saint-Nom</text:p>
          </table:table-cell>
          <table:table-cell office:value-type="string">
            <text:p>78334</text:p>
          </table:table-cell>
          <table:table-cell office:value-type="float" office:value="217803345">
            <text:p>217803345</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8220</text:p>
          </table:table-cell>
          <table:table-cell office:value-type="string">
            <text:p>78320</text:p>
          </table:table-cell>
          <table:table-cell office:value-type="float" office:value="1703">
            <text:p>170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imay</text:p>
          </table:table-cell>
          <table:table-cell office:value-type="string">
            <text:p>78335</text:p>
          </table:table-cell>
          <table:table-cell office:value-type="float" office:value="217803352">
            <text:p>217803352</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520</text:p>
          </table:table-cell>
          <table:table-cell office:value-type="float" office:value="16281">
            <text:p>162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imetz-Villez</text:p>
          </table:table-cell>
          <table:table-cell office:value-type="string">
            <text:p>78337</text:p>
          </table:table-cell>
          <table:table-cell office:value-type="float" office:value="217803378">
            <text:p>217803378</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1957">
            <text:p>19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ommoye</text:p>
          </table:table-cell>
          <table:table-cell office:value-type="string">
            <text:p>78344</text:p>
          </table:table-cell>
          <table:table-cell office:value-type="float" office:value="217803444">
            <text:p>217803444</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270</text:p>
          </table:table-cell>
          <table:table-cell office:value-type="float" office:value="677">
            <text:p>6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ongnes</text:p>
          </table:table-cell>
          <table:table-cell office:value-type="string">
            <text:p>78346</text:p>
          </table:table-cell>
          <table:table-cell office:value-type="float" office:value="217803469">
            <text:p>217803469</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7230</text:p>
          </table:table-cell>
          <table:table-cell office:value-type="string">
            <text:p>78980</text:p>
          </table:table-cell>
          <table:table-cell office:value-type="float" office:value="1472">
            <text:p>14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ongvilliers</text:p>
          </table:table-cell>
          <table:table-cell office:value-type="string">
            <text:p>78349</text:p>
          </table:table-cell>
          <table:table-cell office:value-type="float" office:value="217803493">
            <text:p>21780349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730</text:p>
          </table:table-cell>
          <table:table-cell office:value-type="float" office:value="505">
            <text:p>5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Louveciennes</text:p>
          </table:table-cell>
          <table:table-cell office:value-type="string">
            <text:p>78350</text:p>
          </table:table-cell>
          <table:table-cell office:value-type="float" office:value="217803501">
            <text:p>217803501</text:p>
          </table:table-cell>
          <table:table-cell office:value-type="float" office:value="3">
            <text:p>3</text:p>
          </table:table-cell>
          <table:table-cell office:value-type="string">
            <text:p>04</text:p>
          </table:table-cell>
          <table:table-cell office:value-type="float" office:value="200058519">
            <text:p>200058519</text:p>
          </table:table-cell>
          <table:table-cell office:value-type="string">
            <text:p>75056</text:p>
          </table:table-cell>
          <table:table-cell office:value-type="string">
            <text:p>78430</text:p>
          </table:table-cell>
          <table:table-cell office:value-type="float" office:value="7274">
            <text:p>72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gnanville</text:p>
          </table:table-cell>
          <table:table-cell office:value-type="string">
            <text:p>78354</text:p>
          </table:table-cell>
          <table:table-cell office:value-type="float" office:value="217803543">
            <text:p>217803543</text:p>
          </table:table-cell>
          <table:table-cell office:value-type="float" office:value="1">
            <text:p>1</text:p>
          </table:table-cell>
          <table:table-cell office:value-type="string">
            <text:p>08</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6107">
            <text:p>61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gny-les-Hameaux</text:p>
          </table:table-cell>
          <table:table-cell office:value-type="string">
            <text:p>78356</text:p>
          </table:table-cell>
          <table:table-cell office:value-type="float" office:value="217803568">
            <text:p>217803568</text:p>
          </table:table-cell>
          <table:table-cell office:value-type="float" office:value="2">
            <text:p>2</text:p>
          </table:table-cell>
          <table:table-cell office:value-type="string">
            <text:p>09</text:p>
          </table:table-cell>
          <table:table-cell office:value-type="float" office:value="200058782">
            <text:p>200058782</text:p>
          </table:table-cell>
          <table:table-cell office:value-type="string">
            <text:p>75056</text:p>
          </table:table-cell>
          <table:table-cell office:value-type="string">
            <text:p>78114</text:p>
          </table:table-cell>
          <table:table-cell office:value-type="float" office:value="9305">
            <text:p>930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isons-Laffitte</text:p>
          </table:table-cell>
          <table:table-cell office:value-type="string">
            <text:p>78358</text:p>
          </table:table-cell>
          <table:table-cell office:value-type="float" office:value="217803584">
            <text:p>217803584</text:p>
          </table:table-cell>
          <table:table-cell office:value-type="float" office:value="3">
            <text:p>3</text:p>
          </table:table-cell>
          <table:table-cell office:value-type="string">
            <text:p>17</text:p>
          </table:table-cell>
          <table:table-cell office:value-type="float" office:value="200058519">
            <text:p>200058519</text:p>
          </table:table-cell>
          <table:table-cell office:value-type="string">
            <text:p>75056</text:p>
          </table:table-cell>
          <table:table-cell office:value-type="string">
            <text:p>78600</text:p>
          </table:table-cell>
          <table:table-cell office:value-type="float" office:value="24251">
            <text:p>24251</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ntes-la-Jolie</text:p>
          </table:table-cell>
          <table:table-cell office:value-type="string">
            <text:p>78361</text:p>
          </table:table-cell>
          <table:table-cell office:value-type="float" office:value="217803618">
            <text:p>217803618</text:p>
          </table:table-cell>
          <table:table-cell office:value-type="float" office:value="1">
            <text:p>1</text:p>
          </table:table-cell>
          <table:table-cell office:value-type="string">
            <text:p>08</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45346">
            <text:p>4534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ntes-la-Ville</text:p>
          </table:table-cell>
          <table:table-cell office:value-type="string">
            <text:p>78362</text:p>
          </table:table-cell>
          <table:table-cell office:value-type="float" office:value="217803626">
            <text:p>217803626</text:p>
          </table:table-cell>
          <table:table-cell office:value-type="float" office:value="1">
            <text:p>1</text:p>
          </table:table-cell>
          <table:table-cell office:value-type="string">
            <text:p>08</text:p>
          </table:table-cell>
          <table:table-cell office:value-type="float" office:value="200059889">
            <text:p>200059889</text:p>
          </table:table-cell>
          <table:table-cell office:value-type="string">
            <text:p>75056</text:p>
          </table:table-cell>
          <table:table-cell office:value-type="string">
            <text:p>78711</text:p>
          </table:table-cell>
          <table:table-cell office:value-type="float" office:value="20045">
            <text:p>200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rcq</text:p>
          </table:table-cell>
          <table:table-cell office:value-type="string">
            <text:p>78364</text:p>
          </table:table-cell>
          <table:table-cell office:value-type="float" office:value="217803642">
            <text:p>217803642</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380</text:p>
          </table:table-cell>
          <table:table-cell office:value-type="string">
            <text:p>78770</text:p>
          </table:table-cell>
          <table:table-cell office:value-type="float" office:value="754">
            <text:p>7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reil-le-Guyon</text:p>
          </table:table-cell>
          <table:table-cell office:value-type="string">
            <text:p>78366</text:p>
          </table:table-cell>
          <table:table-cell office:value-type="float" office:value="217803667">
            <text:p>217803667</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420</text:p>
          </table:table-cell>
          <table:table-cell office:value-type="string">
            <text:p>78490</text:p>
          </table:table-cell>
          <table:table-cell office:value-type="float" office:value="369">
            <text:p>36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reil-Marly</text:p>
          </table:table-cell>
          <table:table-cell office:value-type="string">
            <text:p>78367</text:p>
          </table:table-cell>
          <table:table-cell office:value-type="float" office:value="217803675">
            <text:p>217803675</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750</text:p>
          </table:table-cell>
          <table:table-cell office:value-type="float" office:value="3733">
            <text:p>37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reil-sur-Mauldre</text:p>
          </table:table-cell>
          <table:table-cell office:value-type="string">
            <text:p>78368</text:p>
          </table:table-cell>
          <table:table-cell office:value-type="float" office:value="217803683">
            <text:p>217803683</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124</text:p>
          </table:table-cell>
          <table:table-cell office:value-type="float" office:value="1797">
            <text:p>179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rly-le-Roi</text:p>
          </table:table-cell>
          <table:table-cell office:value-type="string">
            <text:p>78372</text:p>
          </table:table-cell>
          <table:table-cell office:value-type="float" office:value="217803725">
            <text:p>217803725</text:p>
          </table:table-cell>
          <table:table-cell office:value-type="float" office:value="3">
            <text:p>3</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78160</text:p>
          </table:table-cell>
          <table:table-cell office:value-type="float" office:value="16861">
            <text:p>168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ule</text:p>
          </table:table-cell>
          <table:table-cell office:value-type="string">
            <text:p>78380</text:p>
          </table:table-cell>
          <table:table-cell office:value-type="float" office:value="217803808">
            <text:p>217803808</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580</text:p>
          </table:table-cell>
          <table:table-cell office:value-type="float" office:value="5920">
            <text:p>59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ulette</text:p>
          </table:table-cell>
          <table:table-cell office:value-type="string">
            <text:p>78381</text:p>
          </table:table-cell>
          <table:table-cell office:value-type="float" office:value="217803816">
            <text:p>217803816</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878">
            <text:p>8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urecourt</text:p>
          </table:table-cell>
          <table:table-cell office:value-type="string">
            <text:p>78382</text:p>
          </table:table-cell>
          <table:table-cell office:value-type="float" office:value="217803824">
            <text:p>217803824</text:p>
          </table:table-cell>
          <table:table-cell office:value-type="float" office:value="3">
            <text:p>3</text:p>
          </table:table-cell>
          <table:table-cell office:value-type="string">
            <text:p>05</text:p>
          </table:table-cell>
          <table:table-cell office:value-type="float" office:value="249500109">
            <text:p>249500109</text:p>
          </table:table-cell>
          <table:table-cell office:value-type="string">
            <text:p>75056</text:p>
          </table:table-cell>
          <table:table-cell office:value-type="string">
            <text:p>78780</text:p>
          </table:table-cell>
          <table:table-cell office:value-type="float" office:value="4460">
            <text:p>446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aurepas</text:p>
          </table:table-cell>
          <table:table-cell office:value-type="string">
            <text:p>78383</text:p>
          </table:table-cell>
          <table:table-cell office:value-type="float" office:value="217803832">
            <text:p>217803832</text:p>
          </table:table-cell>
          <table:table-cell office:value-type="float" office:value="2">
            <text:p>2</text:p>
          </table:table-cell>
          <table:table-cell office:value-type="string">
            <text:p>09</text:p>
          </table:table-cell>
          <table:table-cell office:value-type="float" office:value="200058782">
            <text:p>200058782</text:p>
          </table:table-cell>
          <table:table-cell office:value-type="string">
            <text:p>75056</text:p>
          </table:table-cell>
          <table:table-cell office:value-type="string">
            <text:p>78310</text:p>
          </table:table-cell>
          <table:table-cell office:value-type="float" office:value="19018">
            <text:p>190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dan</text:p>
          </table:table-cell>
          <table:table-cell office:value-type="string">
            <text:p>78384</text:p>
          </table:table-cell>
          <table:table-cell office:value-type="float" office:value="217803840">
            <text:p>217803840</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670</text:p>
          </table:table-cell>
          <table:table-cell office:value-type="float" office:value="1444">
            <text:p>14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nerville</text:p>
          </table:table-cell>
          <table:table-cell office:value-type="string">
            <text:p>78385</text:p>
          </table:table-cell>
          <table:table-cell office:value-type="float" office:value="217803857">
            <text:p>217803857</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5056</text:p>
          </table:table-cell>
          <table:table-cell office:value-type="string">
            <text:p>78200</text:p>
          </table:table-cell>
          <table:table-cell office:value-type="float" office:value="217">
            <text:p>2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ré</text:p>
          </table:table-cell>
          <table:table-cell office:value-type="string">
            <text:p>78389</text:p>
          </table:table-cell>
          <table:table-cell office:value-type="float" office:value="217803899">
            <text:p>217803899</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420</text:p>
          </table:table-cell>
          <table:table-cell office:value-type="string">
            <text:p>78490</text:p>
          </table:table-cell>
          <table:table-cell office:value-type="float" office:value="1803">
            <text:p>18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ricourt</text:p>
          </table:table-cell>
          <table:table-cell office:value-type="string">
            <text:p>78391</text:p>
          </table:table-cell>
          <table:table-cell office:value-type="float" office:value="217803915">
            <text:p>217803915</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531</text:p>
          </table:table-cell>
          <table:table-cell office:value-type="string">
            <text:p>78270</text:p>
          </table:table-cell>
          <table:table-cell office:value-type="float" office:value="409">
            <text:p>40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eulan-en-Yvelines</text:p>
          </table:table-cell>
          <table:table-cell office:value-type="string">
            <text:p>78401</text:p>
          </table:table-cell>
          <table:table-cell office:value-type="float" office:value="217804012">
            <text:p>217804012</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9377">
            <text:p>93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zières-sur-Seine</text:p>
          </table:table-cell>
          <table:table-cell office:value-type="string">
            <text:p>78402</text:p>
          </table:table-cell>
          <table:table-cell office:value-type="float" office:value="217804020">
            <text:p>217804020</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8217</text:p>
          </table:table-cell>
          <table:table-cell office:value-type="string">
            <text:p>78970</text:p>
          </table:table-cell>
          <table:table-cell office:value-type="float" office:value="3691">
            <text:p>36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ézy-sur-Seine</text:p>
          </table:table-cell>
          <table:table-cell office:value-type="string">
            <text:p>78403</text:p>
          </table:table-cell>
          <table:table-cell office:value-type="float" office:value="217804038">
            <text:p>217804038</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2025">
            <text:p>20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illemont</text:p>
          </table:table-cell>
          <table:table-cell office:value-type="string">
            <text:p>78404</text:p>
          </table:table-cell>
          <table:table-cell office:value-type="float" office:value="217804046">
            <text:p>21780404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940</text:p>
          </table:table-cell>
          <table:table-cell office:value-type="float" office:value="255">
            <text:p>2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ilon-la-Chapelle</text:p>
          </table:table-cell>
          <table:table-cell office:value-type="string">
            <text:p>78406</text:p>
          </table:table-cell>
          <table:table-cell office:value-type="float" office:value="217804061">
            <text:p>217804061</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470</text:p>
          </table:table-cell>
          <table:table-cell office:value-type="float" office:value="268">
            <text:p>2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ittainville</text:p>
          </table:table-cell>
          <table:table-cell office:value-type="string">
            <text:p>78407</text:p>
          </table:table-cell>
          <table:table-cell office:value-type="float" office:value="217804079">
            <text:p>217804079</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279</text:p>
          </table:table-cell>
          <table:table-cell office:value-type="string">
            <text:p>78125</text:p>
          </table:table-cell>
          <table:table-cell office:value-type="float" office:value="620">
            <text:p>6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isson</text:p>
          </table:table-cell>
          <table:table-cell office:value-type="string">
            <text:p>78410</text:p>
          </table:table-cell>
          <table:table-cell office:value-type="float" office:value="217804103">
            <text:p>217804103</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840</text:p>
          </table:table-cell>
          <table:table-cell office:value-type="float" office:value="951">
            <text:p>9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dreville</text:p>
          </table:table-cell>
          <table:table-cell office:value-type="string">
            <text:p>78413</text:p>
          </table:table-cell>
          <table:table-cell office:value-type="float" office:value="217804137">
            <text:p>217804137</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7230</text:p>
          </table:table-cell>
          <table:table-cell office:value-type="string">
            <text:p>78980</text:p>
          </table:table-cell>
          <table:table-cell office:value-type="float" office:value="408">
            <text:p>4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ainville</text:p>
          </table:table-cell>
          <table:table-cell office:value-type="string">
            <text:p>78415</text:p>
          </table:table-cell>
          <table:table-cell office:value-type="float" office:value="217804152">
            <text:p>217804152</text:p>
          </table:table-cell>
          <table:table-cell office:value-type="float" office:value="3">
            <text:p>3</text:p>
          </table:table-cell>
          <table:table-cell office:value-type="string">
            <text:p>01</text:p>
          </table:table-cell>
          <table:table-cell office:value-type="float" office:value="200034130">
            <text:p>200034130</text:p>
          </table:table-cell>
          <table:table-cell office:value-type="string">
            <text:p>78380</text:p>
          </table:table-cell>
          <table:table-cell office:value-type="string">
            <text:p>78124</text:p>
          </table:table-cell>
          <table:table-cell office:value-type="float" office:value="544">
            <text:p>5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alet-le-Bois</text:p>
          </table:table-cell>
          <table:table-cell office:value-type="string">
            <text:p>78416</text:p>
          </table:table-cell>
          <table:table-cell office:value-type="float" office:value="217804160">
            <text:p>217804160</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336">
            <text:p>3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chauvet</text:p>
          </table:table-cell>
          <table:table-cell office:value-type="string">
            <text:p>78417</text:p>
          </table:table-cell>
          <table:table-cell office:value-type="float" office:value="217804178">
            <text:p>217804178</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7230</text:p>
          </table:table-cell>
          <table:table-cell office:value-type="string">
            <text:p>78790</text:p>
          </table:table-cell>
          <table:table-cell office:value-type="float" office:value="277">
            <text:p>2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esson</text:p>
          </table:table-cell>
          <table:table-cell office:value-type="string">
            <text:p>78418</text:p>
          </table:table-cell>
          <table:table-cell office:value-type="float" office:value="217804186">
            <text:p>217804186</text:p>
          </table:table-cell>
          <table:table-cell office:value-type="float" office:value="3">
            <text:p>3</text:p>
          </table:table-cell>
          <table:table-cell office:value-type="string">
            <text:p>06</text:p>
          </table:table-cell>
          <table:table-cell office:value-type="float" office:value="200058519">
            <text:p>200058519</text:p>
          </table:table-cell>
          <table:table-cell office:value-type="string">
            <text:p>75056</text:p>
          </table:table-cell>
          <table:table-cell office:value-type="string">
            <text:p>78360</text:p>
          </table:table-cell>
          <table:table-cell office:value-type="float" office:value="15394">
            <text:p>1539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fort-l'Amaury</text:p>
          </table:table-cell>
          <table:table-cell office:value-type="string">
            <text:p>78420</text:p>
          </table:table-cell>
          <table:table-cell office:value-type="float" office:value="217804202">
            <text:p>217804202</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420</text:p>
          </table:table-cell>
          <table:table-cell office:value-type="string">
            <text:p>78490</text:p>
          </table:table-cell>
          <table:table-cell office:value-type="float" office:value="3050">
            <text:p>305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ntigny-le-Bretonneux</text:p>
          </table:table-cell>
          <table:table-cell office:value-type="string">
            <text:p>78423</text:p>
          </table:table-cell>
          <table:table-cell office:value-type="float" office:value="217804236">
            <text:p>217804236</text:p>
          </table:table-cell>
          <table:table-cell office:value-type="float" office:value="4">
            <text:p>4</text:p>
          </table:table-cell>
          <table:table-cell office:value-type="string">
            <text:p>10</text:p>
          </table:table-cell>
          <table:table-cell office:value-type="float" office:value="200058782">
            <text:p>200058782</text:p>
          </table:table-cell>
          <table:table-cell office:value-type="string">
            <text:p>75056</text:p>
          </table:table-cell>
          <table:table-cell office:value-type="string">
            <text:p>78180</text:p>
          </table:table-cell>
          <table:table-cell office:value-type="float" office:value="33844">
            <text:p>338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rainvilliers</text:p>
          </table:table-cell>
          <table:table-cell office:value-type="string">
            <text:p>78431</text:p>
          </table:table-cell>
          <table:table-cell office:value-type="float" office:value="217804319">
            <text:p>217804319</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630</text:p>
          </table:table-cell>
          <table:table-cell office:value-type="float" office:value="2819">
            <text:p>28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ousseaux-sur-Seine</text:p>
          </table:table-cell>
          <table:table-cell office:value-type="string">
            <text:p>78437</text:p>
          </table:table-cell>
          <table:table-cell office:value-type="float" office:value="217804376">
            <text:p>217804376</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531</text:p>
          </table:table-cell>
          <table:table-cell office:value-type="string">
            <text:p>78270</text:p>
          </table:table-cell>
          <table:table-cell office:value-type="float" office:value="690">
            <text:p>6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Mulcent</text:p>
          </table:table-cell>
          <table:table-cell office:value-type="string">
            <text:p>78439</text:p>
          </table:table-cell>
          <table:table-cell office:value-type="float" office:value="217804392">
            <text:p>217804392</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790</text:p>
          </table:table-cell>
          <table:table-cell office:value-type="float" office:value="98">
            <text:p>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Neauphle-le-Château</text:p>
          </table:table-cell>
          <table:table-cell office:value-type="string">
            <text:p>78442</text:p>
          </table:table-cell>
          <table:table-cell office:value-type="float" office:value="217804426">
            <text:p>21780442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40</text:p>
          </table:table-cell>
          <table:table-cell office:value-type="float" office:value="3203">
            <text:p>32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Neauphle-le-Vieux</text:p>
          </table:table-cell>
          <table:table-cell office:value-type="string">
            <text:p>78443</text:p>
          </table:table-cell>
          <table:table-cell office:value-type="float" office:value="217804434">
            <text:p>217804434</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40</text:p>
          </table:table-cell>
          <table:table-cell office:value-type="float" office:value="974">
            <text:p>9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Neauphlette</text:p>
          </table:table-cell>
          <table:table-cell office:value-type="string">
            <text:p>78444</text:p>
          </table:table-cell>
          <table:table-cell office:value-type="float" office:value="217804442">
            <text:p>217804442</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230</text:p>
          </table:table-cell>
          <table:table-cell office:value-type="string">
            <text:p>78980</text:p>
          </table:table-cell>
          <table:table-cell office:value-type="float" office:value="873">
            <text:p>8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Nézel</text:p>
          </table:table-cell>
          <table:table-cell office:value-type="string">
            <text:p>78451</text:p>
          </table:table-cell>
          <table:table-cell office:value-type="float" office:value="217804517">
            <text:p>217804517</text:p>
          </table:table-cell>
          <table:table-cell office:value-type="float" office:value="1">
            <text:p>1</text:p>
          </table:table-cell>
          <table:table-cell office:value-type="string">
            <text:p>01</text:p>
          </table:table-cell>
          <table:table-cell office:value-type="float" office:value="200059889">
            <text:p>200059889</text:p>
          </table:table-cell>
          <table:table-cell office:value-type="string">
            <text:p>78380</text:p>
          </table:table-cell>
          <table:table-cell office:value-type="string">
            <text:p>78410</text:p>
          </table:table-cell>
          <table:table-cell office:value-type="float" office:value="1135">
            <text:p>11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Noisy-le-Roi</text:p>
          </table:table-cell>
          <table:table-cell office:value-type="string">
            <text:p>78455</text:p>
          </table:table-cell>
          <table:table-cell office:value-type="float" office:value="217804558">
            <text:p>217804558</text:p>
          </table:table-cell>
          <table:table-cell office:value-type="float" office:value="4">
            <text:p>4</text:p>
          </table:table-cell>
          <table:table-cell office:value-type="string">
            <text:p>19</text:p>
          </table:table-cell>
          <table:table-cell office:value-type="float" office:value="247800584">
            <text:p>247800584</text:p>
          </table:table-cell>
          <table:table-cell office:value-type="string">
            <text:p>78455</text:p>
          </table:table-cell>
          <table:table-cell office:value-type="string">
            <text:p>78590</text:p>
          </table:table-cell>
          <table:table-cell office:value-type="float" office:value="7881">
            <text:p>78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inville-sur-Montcient</text:p>
          </table:table-cell>
          <table:table-cell office:value-type="string">
            <text:p>78460</text:p>
          </table:table-cell>
          <table:table-cell office:value-type="float" office:value="217804608">
            <text:p>217804608</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1119">
            <text:p>11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cemont</text:p>
          </table:table-cell>
          <table:table-cell office:value-type="string">
            <text:p>78464</text:p>
          </table:table-cell>
          <table:table-cell office:value-type="float" office:value="217804640">
            <text:p>217804640</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17</text:p>
          </table:table-cell>
          <table:table-cell office:value-type="string">
            <text:p>78125</text:p>
          </table:table-cell>
          <table:table-cell office:value-type="float" office:value="927">
            <text:p>9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gerus</text:p>
          </table:table-cell>
          <table:table-cell office:value-type="string">
            <text:p>78465</text:p>
          </table:table-cell>
          <table:table-cell office:value-type="float" office:value="217804657">
            <text:p>217804657</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265</text:p>
          </table:table-cell>
          <table:table-cell office:value-type="string">
            <text:p>78910</text:p>
          </table:table-cell>
          <table:table-cell office:value-type="float" office:value="2350">
            <text:p>23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geval</text:p>
          </table:table-cell>
          <table:table-cell office:value-type="string">
            <text:p>78466</text:p>
          </table:table-cell>
          <table:table-cell office:value-type="float" office:value="217804665">
            <text:p>217804665</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630</text:p>
          </table:table-cell>
          <table:table-cell office:value-type="float" office:value="6149">
            <text:p>61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phin</text:p>
          </table:table-cell>
          <table:table-cell office:value-type="string">
            <text:p>78470</text:p>
          </table:table-cell>
          <table:table-cell office:value-type="float" office:value="217804707">
            <text:p>217804707</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17</text:p>
          </table:table-cell>
          <table:table-cell office:value-type="string">
            <text:p>78125</text:p>
          </table:table-cell>
          <table:table-cell office:value-type="float" office:value="926">
            <text:p>9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sonville</text:p>
          </table:table-cell>
          <table:table-cell office:value-type="string">
            <text:p>78472</text:p>
          </table:table-cell>
          <table:table-cell office:value-type="float" office:value="217804723">
            <text:p>21780472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345">
            <text:p>3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rvilliers</text:p>
          </table:table-cell>
          <table:table-cell office:value-type="string">
            <text:p>78474</text:p>
          </table:table-cell>
          <table:table-cell office:value-type="float" office:value="217804749">
            <text:p>217804749</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910</text:p>
          </table:table-cell>
          <table:table-cell office:value-type="float" office:value="762">
            <text:p>7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Osmoy</text:p>
          </table:table-cell>
          <table:table-cell office:value-type="string">
            <text:p>78475</text:p>
          </table:table-cell>
          <table:table-cell office:value-type="float" office:value="217804756">
            <text:p>217804756</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265</text:p>
          </table:table-cell>
          <table:table-cell office:value-type="string">
            <text:p>78910</text:p>
          </table:table-cell>
          <table:table-cell office:value-type="float" office:value="364">
            <text:p>3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aray-Douaville</text:p>
          </table:table-cell>
          <table:table-cell office:value-type="string">
            <text:p>78478</text:p>
          </table:table-cell>
          <table:table-cell office:value-type="float" office:value="217804780">
            <text:p>217804780</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257">
            <text:p>2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erdreauville</text:p>
          </table:table-cell>
          <table:table-cell office:value-type="string">
            <text:p>78484</text:p>
          </table:table-cell>
          <table:table-cell office:value-type="float" office:value="217804848">
            <text:p>217804848</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636">
            <text:p>63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laisir</text:p>
          </table:table-cell>
          <table:table-cell office:value-type="string">
            <text:p>78490</text:p>
          </table:table-cell>
          <table:table-cell office:value-type="float" office:value="217804905">
            <text:p>217804905</text:p>
          </table:table-cell>
          <table:table-cell office:value-type="float" office:value="4">
            <text:p>4</text:p>
          </table:table-cell>
          <table:table-cell office:value-type="string">
            <text:p>12</text:p>
          </table:table-cell>
          <table:table-cell office:value-type="float" office:value="200058782">
            <text:p>200058782</text:p>
          </table:table-cell>
          <table:table-cell office:value-type="string">
            <text:p>75056</text:p>
          </table:table-cell>
          <table:table-cell office:value-type="string">
            <text:p>78370</text:p>
          </table:table-cell>
          <table:table-cell office:value-type="float" office:value="32244">
            <text:p>322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oigny-la-Forêt</text:p>
          </table:table-cell>
          <table:table-cell office:value-type="string">
            <text:p>78497</text:p>
          </table:table-cell>
          <table:table-cell office:value-type="float" office:value="217804970">
            <text:p>217804970</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17</text:p>
          </table:table-cell>
          <table:table-cell office:value-type="string">
            <text:p>78125</text:p>
          </table:table-cell>
          <table:table-cell office:value-type="float" office:value="1000">
            <text:p>10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oissy</text:p>
          </table:table-cell>
          <table:table-cell office:value-type="string">
            <text:p>78498</text:p>
          </table:table-cell>
          <table:table-cell office:value-type="float" office:value="217804988">
            <text:p>217804988</text:p>
          </table:table-cell>
          <table:table-cell office:value-type="float" office:value="3">
            <text:p>3</text:p>
          </table:table-cell>
          <table:table-cell office:value-type="string">
            <text:p>13</text:p>
          </table:table-cell>
          <table:table-cell office:value-type="float" office:value="200059889">
            <text:p>200059889</text:p>
          </table:table-cell>
          <table:table-cell office:value-type="string">
            <text:p>75056</text:p>
          </table:table-cell>
          <table:table-cell office:value-type="string">
            <text:p>78300</text:p>
          </table:table-cell>
          <table:table-cell office:value-type="float" office:value="37412">
            <text:p>374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onthévrard</text:p>
          </table:table-cell>
          <table:table-cell office:value-type="string">
            <text:p>78499</text:p>
          </table:table-cell>
          <table:table-cell office:value-type="float" office:value="217804996">
            <text:p>217804996</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730</text:p>
          </table:table-cell>
          <table:table-cell office:value-type="float" office:value="629">
            <text:p>6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orcheville</text:p>
          </table:table-cell>
          <table:table-cell office:value-type="string">
            <text:p>78501</text:p>
          </table:table-cell>
          <table:table-cell office:value-type="float" office:value="217805019">
            <text:p>217805019</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3054">
            <text:p>30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ort-Villez</text:p>
          </table:table-cell>
          <table:table-cell office:value-type="string">
            <text:p>78503</text:p>
          </table:table-cell>
          <table:table-cell office:value-type="float" office:value="217805035">
            <text:p>217805035</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681</text:p>
          </table:table-cell>
          <table:table-cell office:value-type="string">
            <text:p>78270</text:p>
          </table:table-cell>
          <table:table-cell office:value-type="float" office:value="248">
            <text:p>2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runay-en-Yvelines</text:p>
          </table:table-cell>
          <table:table-cell office:value-type="string">
            <text:p>78506</text:p>
          </table:table-cell>
          <table:table-cell office:value-type="float" office:value="217805068">
            <text:p>217805068</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015</text:p>
          </table:table-cell>
          <table:table-cell office:value-type="string">
            <text:p>78660</text:p>
          </table:table-cell>
          <table:table-cell office:value-type="float" office:value="836">
            <text:p>83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Prunay-le-Temple</text:p>
          </table:table-cell>
          <table:table-cell office:value-type="string">
            <text:p>78505</text:p>
          </table:table-cell>
          <table:table-cell office:value-type="float" office:value="217805050">
            <text:p>217805050</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265</text:p>
          </table:table-cell>
          <table:table-cell office:value-type="string">
            <text:p>78910</text:p>
          </table:table-cell>
          <table:table-cell office:value-type="float" office:value="447">
            <text:p>4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aizeux</text:p>
          </table:table-cell>
          <table:table-cell office:value-type="string">
            <text:p>78516</text:p>
          </table:table-cell>
          <table:table-cell office:value-type="float" office:value="217805167">
            <text:p>217805167</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140</text:p>
          </table:table-cell>
          <table:table-cell office:value-type="string">
            <text:p>78125</text:p>
          </table:table-cell>
          <table:table-cell office:value-type="float" office:value="932">
            <text:p>932</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ambouillet</text:p>
          </table:table-cell>
          <table:table-cell office:value-type="string">
            <text:p>78517</text:p>
          </table:table-cell>
          <table:table-cell office:value-type="float" office:value="217805175">
            <text:p>217805175</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17</text:p>
          </table:table-cell>
          <table:table-cell office:value-type="string">
            <text:p>78120</text:p>
          </table:table-cell>
          <table:table-cell office:value-type="float" office:value="26396">
            <text:p>263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ennemoulin</text:p>
          </table:table-cell>
          <table:table-cell office:value-type="string">
            <text:p>78518</text:p>
          </table:table-cell>
          <table:table-cell office:value-type="float" office:value="217805183">
            <text:p>217805183</text:p>
          </table:table-cell>
          <table:table-cell office:value-type="float" office:value="4">
            <text:p>4</text:p>
          </table:table-cell>
          <table:table-cell office:value-type="string">
            <text:p>15</text:p>
          </table:table-cell>
          <table:table-cell office:value-type="float" office:value="247800584">
            <text:p>247800584</text:p>
          </table:table-cell>
          <table:table-cell office:value-type="string">
            <text:p>78455</text:p>
          </table:table-cell>
          <table:table-cell office:value-type="string">
            <text:p>78590</text:p>
          </table:table-cell>
          <table:table-cell office:value-type="float" office:value="112">
            <text:p>1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ichebourg</text:p>
          </table:table-cell>
          <table:table-cell office:value-type="string">
            <text:p>78520</text:p>
          </table:table-cell>
          <table:table-cell office:value-type="float" office:value="217805209">
            <text:p>217805209</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550</text:p>
          </table:table-cell>
          <table:table-cell office:value-type="float" office:value="1574">
            <text:p>15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ochefort-en-Yvelines</text:p>
          </table:table-cell>
          <table:table-cell office:value-type="string">
            <text:p>78522</text:p>
          </table:table-cell>
          <table:table-cell office:value-type="float" office:value="217805225">
            <text:p>217805225</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730</text:p>
          </table:table-cell>
          <table:table-cell office:value-type="float" office:value="939">
            <text:p>9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ocquencourt</text:p>
          </table:table-cell>
          <table:table-cell office:value-type="string">
            <text:p>78524</text:p>
          </table:table-cell>
          <table:table-cell office:value-type="float" office:value="217805241">
            <text:p>217805241</text:p>
          </table:table-cell>
          <table:table-cell office:value-type="float" office:value="4">
            <text:p>4</text:p>
          </table:table-cell>
          <table:table-cell office:value-type="string">
            <text:p>04</text:p>
          </table:table-cell>
          <table:table-cell office:value-type="float" office:value="247800584">
            <text:p>247800584</text:p>
          </table:table-cell>
          <table:table-cell office:value-type="string">
            <text:p>75056</text:p>
          </table:table-cell>
          <table:table-cell office:value-type="string">
            <text:p>78150</text:p>
          </table:table-cell>
          <table:table-cell office:value-type="float" office:value="3273">
            <text:p>32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olleboise</text:p>
          </table:table-cell>
          <table:table-cell office:value-type="string">
            <text:p>78528</text:p>
          </table:table-cell>
          <table:table-cell office:value-type="float" office:value="217805282">
            <text:p>217805282</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8531</text:p>
          </table:table-cell>
          <table:table-cell office:value-type="string">
            <text:p>78270</text:p>
          </table:table-cell>
          <table:table-cell office:value-type="float" office:value="414">
            <text:p>4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osay</text:p>
          </table:table-cell>
          <table:table-cell office:value-type="string">
            <text:p>78530</text:p>
          </table:table-cell>
          <table:table-cell office:value-type="float" office:value="217805308">
            <text:p>217805308</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790</text:p>
          </table:table-cell>
          <table:table-cell office:value-type="float" office:value="368">
            <text:p>3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Rosny-sur-Seine</text:p>
          </table:table-cell>
          <table:table-cell office:value-type="string">
            <text:p>78531</text:p>
          </table:table-cell>
          <table:table-cell office:value-type="float" office:value="217805316">
            <text:p>217805316</text:p>
          </table:table-cell>
          <table:table-cell office:value-type="float" office:value="1">
            <text:p>1</text:p>
          </table:table-cell>
          <table:table-cell office:value-type="string">
            <text:p>08</text:p>
          </table:table-cell>
          <table:table-cell office:value-type="float" office:value="200059889">
            <text:p>200059889</text:p>
          </table:table-cell>
          <table:table-cell office:value-type="string">
            <text:p>78531</text:p>
          </table:table-cell>
          <table:table-cell office:value-type="string">
            <text:p>78710</text:p>
          </table:table-cell>
          <table:table-cell office:value-type="float" office:value="5899">
            <text:p>58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lly</text:p>
          </table:table-cell>
          <table:table-cell office:value-type="string">
            <text:p>78536</text:p>
          </table:table-cell>
          <table:table-cell office:value-type="float" office:value="217805365">
            <text:p>217805365</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440</text:p>
          </table:table-cell>
          <table:table-cell office:value-type="float" office:value="386">
            <text:p>38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Arnoult-en-Yvelines</text:p>
          </table:table-cell>
          <table:table-cell office:value-type="string">
            <text:p>78537</text:p>
          </table:table-cell>
          <table:table-cell office:value-type="float" office:value="217805373">
            <text:p>21780537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730</text:p>
          </table:table-cell>
          <table:table-cell office:value-type="float" office:value="6215">
            <text:p>621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Cyr-l'École</text:p>
          </table:table-cell>
          <table:table-cell office:value-type="string">
            <text:p>78545</text:p>
          </table:table-cell>
          <table:table-cell office:value-type="float" office:value="217805456">
            <text:p>217805456</text:p>
          </table:table-cell>
          <table:table-cell office:value-type="float" office:value="4">
            <text:p>4</text:p>
          </table:table-cell>
          <table:table-cell office:value-type="string">
            <text:p>15</text:p>
          </table:table-cell>
          <table:table-cell office:value-type="float" office:value="247800584">
            <text:p>247800584</text:p>
          </table:table-cell>
          <table:table-cell office:value-type="string">
            <text:p>75056</text:p>
          </table:table-cell>
          <table:table-cell office:value-type="string">
            <text:p>78210</text:p>
          </table:table-cell>
          <table:table-cell office:value-type="float" office:value="18949">
            <text:p>189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Forget</text:p>
          </table:table-cell>
          <table:table-cell office:value-type="string">
            <text:p>78548</text:p>
          </table:table-cell>
          <table:table-cell office:value-type="float" office:value="217805480">
            <text:p>217805480</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720</text:p>
          </table:table-cell>
          <table:table-cell office:value-type="float" office:value="504">
            <text:p>5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Germain-de-la-Grange</text:p>
          </table:table-cell>
          <table:table-cell office:value-type="string">
            <text:p>78550</text:p>
          </table:table-cell>
          <table:table-cell office:value-type="float" office:value="217805506">
            <text:p>21780550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40</text:p>
          </table:table-cell>
          <table:table-cell office:value-type="float" office:value="1886">
            <text:p>1886</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Germain-en-Laye</text:p>
          </table:table-cell>
          <table:table-cell office:value-type="string">
            <text:p>78551</text:p>
          </table:table-cell>
          <table:table-cell office:value-type="float" office:value="217805514">
            <text:p>217805514</text:p>
          </table:table-cell>
          <table:table-cell office:value-type="float" office:value="3">
            <text:p>3</text:p>
          </table:table-cell>
          <table:table-cell office:value-type="string">
            <text:p>16</text:p>
          </table:table-cell>
          <table:table-cell office:value-type="float" office:value="200058519">
            <text:p>200058519</text:p>
          </table:table-cell>
          <table:table-cell office:value-type="string">
            <text:p>75056</text:p>
          </table:table-cell>
          <table:table-cell office:value-type="string">
            <text:p>78100</text:p>
          </table:table-cell>
          <table:table-cell office:value-type="float" office:value="41258">
            <text:p>412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Hilarion</text:p>
          </table:table-cell>
          <table:table-cell office:value-type="string">
            <text:p>78557</text:p>
          </table:table-cell>
          <table:table-cell office:value-type="float" office:value="217805571">
            <text:p>217805571</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28140</text:p>
          </table:table-cell>
          <table:table-cell office:value-type="string">
            <text:p>78125</text:p>
          </table:table-cell>
          <table:table-cell office:value-type="float" office:value="904">
            <text:p>9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Illiers-la-Ville</text:p>
          </table:table-cell>
          <table:table-cell office:value-type="string">
            <text:p>78558</text:p>
          </table:table-cell>
          <table:table-cell office:value-type="float" office:value="217805589">
            <text:p>217805589</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78531</text:p>
          </table:table-cell>
          <table:table-cell office:value-type="string">
            <text:p>78980</text:p>
          </table:table-cell>
          <table:table-cell office:value-type="float" office:value="353">
            <text:p>3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Illiers-le-Bois</text:p>
          </table:table-cell>
          <table:table-cell office:value-type="string">
            <text:p>78559</text:p>
          </table:table-cell>
          <table:table-cell office:value-type="float" office:value="217805597">
            <text:p>217805597</text:p>
          </table:table-cell>
          <table:table-cell office:value-type="float" office:value="1">
            <text:p>1</text:p>
          </table:table-cell>
          <table:table-cell office:value-type="string">
            <text:p>02</text:p>
          </table:table-cell>
          <table:table-cell office:value-type="float" office:value="200071074">
            <text:p>200071074</text:p>
          </table:table-cell>
          <table:table-cell office:value-type="string">
            <text:p>27230</text:p>
          </table:table-cell>
          <table:table-cell office:value-type="string">
            <text:p>78980</text:p>
          </table:table-cell>
          <table:table-cell office:value-type="float" office:value="449">
            <text:p>4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Lambert</text:p>
          </table:table-cell>
          <table:table-cell office:value-type="string">
            <text:p>78561</text:p>
          </table:table-cell>
          <table:table-cell office:value-type="float" office:value="217805613">
            <text:p>217805613</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470</text:p>
          </table:table-cell>
          <table:table-cell office:value-type="float" office:value="496">
            <text:p>4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Léger-en-Yvelines</text:p>
          </table:table-cell>
          <table:table-cell office:value-type="string">
            <text:p>78562</text:p>
          </table:table-cell>
          <table:table-cell office:value-type="float" office:value="217805621">
            <text:p>217805621</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486</text:p>
          </table:table-cell>
          <table:table-cell office:value-type="string">
            <text:p>78610</text:p>
          </table:table-cell>
          <table:table-cell office:value-type="float" office:value="1454">
            <text:p>14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Martin-de-Bréthencourt</text:p>
          </table:table-cell>
          <table:table-cell office:value-type="string">
            <text:p>78564</text:p>
          </table:table-cell>
          <table:table-cell office:value-type="float" office:value="217805647">
            <text:p>217805647</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91200</text:p>
          </table:table-cell>
          <table:table-cell office:value-type="string">
            <text:p>78660</text:p>
          </table:table-cell>
          <table:table-cell office:value-type="float" office:value="654">
            <text:p>6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Martin-des-Champs</text:p>
          </table:table-cell>
          <table:table-cell office:value-type="string">
            <text:p>78565</text:p>
          </table:table-cell>
          <table:table-cell office:value-type="float" office:value="217805654">
            <text:p>217805654</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790</text:p>
          </table:table-cell>
          <table:table-cell office:value-type="float" office:value="327">
            <text:p>3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Martin-la-Garenne</text:p>
          </table:table-cell>
          <table:table-cell office:value-type="string">
            <text:p>78567</text:p>
          </table:table-cell>
          <table:table-cell office:value-type="float" office:value="217805670">
            <text:p>217805670</text:p>
          </table:table-cell>
          <table:table-cell office:value-type="float" office:value="1">
            <text:p>1</text:p>
          </table:table-cell>
          <table:table-cell office:value-type="string">
            <text:p>07</text:p>
          </table:table-cell>
          <table:table-cell office:value-type="float" office:value="200059889">
            <text:p>200059889</text:p>
          </table:table-cell>
          <table:table-cell office:value-type="string">
            <text:p>75056</text:p>
          </table:table-cell>
          <table:table-cell office:value-type="string">
            <text:p>78520</text:p>
          </table:table-cell>
          <table:table-cell office:value-type="float" office:value="1001">
            <text:p>100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Nom-la-Bretèche</text:p>
          </table:table-cell>
          <table:table-cell office:value-type="string">
            <text:p>78571</text:p>
          </table:table-cell>
          <table:table-cell office:value-type="float" office:value="217805712">
            <text:p>217805712</text:p>
          </table:table-cell>
          <table:table-cell office:value-type="float" office:value="3">
            <text:p>3</text:p>
          </table:table-cell>
          <table:table-cell office:value-type="string">
            <text:p>19</text:p>
          </table:table-cell>
          <table:table-cell office:value-type="float" office:value="200034130">
            <text:p>200034130</text:p>
          </table:table-cell>
          <table:table-cell office:value-type="string">
            <text:p>78455</text:p>
          </table:table-cell>
          <table:table-cell office:value-type="string">
            <text:p>78860</text:p>
          </table:table-cell>
          <table:table-cell office:value-type="float" office:value="5193">
            <text:p>51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Rémy-l'Honoré</text:p>
          </table:table-cell>
          <table:table-cell office:value-type="string">
            <text:p>78576</text:p>
          </table:table-cell>
          <table:table-cell office:value-type="float" office:value="217805761">
            <text:p>217805761</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90</text:p>
          </table:table-cell>
          <table:table-cell office:value-type="float" office:value="1457">
            <text:p>14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Rémy-lès-Chevreuse</text:p>
          </table:table-cell>
          <table:table-cell office:value-type="string">
            <text:p>78575</text:p>
          </table:table-cell>
          <table:table-cell office:value-type="float" office:value="217805753">
            <text:p>217805753</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470</text:p>
          </table:table-cell>
          <table:table-cell office:value-type="float" office:value="7907">
            <text:p>79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inte-Mesme</text:p>
          </table:table-cell>
          <table:table-cell office:value-type="string">
            <text:p>78569</text:p>
          </table:table-cell>
          <table:table-cell office:value-type="float" office:value="217805696">
            <text:p>217805696</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91200</text:p>
          </table:table-cell>
          <table:table-cell office:value-type="string">
            <text:p>78730</text:p>
          </table:table-cell>
          <table:table-cell office:value-type="float" office:value="935">
            <text:p>93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rtrouville</text:p>
          </table:table-cell>
          <table:table-cell office:value-type="string">
            <text:p>78586</text:p>
          </table:table-cell>
          <table:table-cell office:value-type="float" office:value="217805860">
            <text:p>217805860</text:p>
          </table:table-cell>
          <table:table-cell office:value-type="float" office:value="3">
            <text:p>3</text:p>
          </table:table-cell>
          <table:table-cell office:value-type="string">
            <text:p>17</text:p>
          </table:table-cell>
          <table:table-cell office:value-type="float" office:value="200058519">
            <text:p>200058519</text:p>
          </table:table-cell>
          <table:table-cell office:value-type="string">
            <text:p>75056</text:p>
          </table:table-cell>
          <table:table-cell office:value-type="string">
            <text:p>78500</text:p>
          </table:table-cell>
          <table:table-cell office:value-type="float" office:value="52264">
            <text:p>522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aulx-Marchais</text:p>
          </table:table-cell>
          <table:table-cell office:value-type="string">
            <text:p>78588</text:p>
          </table:table-cell>
          <table:table-cell office:value-type="float" office:value="217805886">
            <text:p>217805886</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50</text:p>
          </table:table-cell>
          <table:table-cell office:value-type="float" office:value="926">
            <text:p>9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enlisse</text:p>
          </table:table-cell>
          <table:table-cell office:value-type="string">
            <text:p>78590</text:p>
          </table:table-cell>
          <table:table-cell office:value-type="float" office:value="217805902">
            <text:p>217805902</text:p>
          </table:table-cell>
          <table:table-cell office:value-type="float" office:value="2">
            <text:p>2</text:p>
          </table:table-cell>
          <table:table-cell office:value-type="string">
            <text:p>09</text:p>
          </table:table-cell>
          <table:table-cell office:value-type="float" office:value="200033173">
            <text:p>200033173</text:p>
          </table:table-cell>
          <table:table-cell office:value-type="string">
            <text:p>75056</text:p>
          </table:table-cell>
          <table:table-cell office:value-type="string">
            <text:p>78720</text:p>
          </table:table-cell>
          <table:table-cell office:value-type="float" office:value="525">
            <text:p>5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epteuil</text:p>
          </table:table-cell>
          <table:table-cell office:value-type="string">
            <text:p>78591</text:p>
          </table:table-cell>
          <table:table-cell office:value-type="float" office:value="217805910">
            <text:p>217805910</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790</text:p>
          </table:table-cell>
          <table:table-cell office:value-type="float" office:value="2361">
            <text:p>23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oindres</text:p>
          </table:table-cell>
          <table:table-cell office:value-type="string">
            <text:p>78597</text:p>
          </table:table-cell>
          <table:table-cell office:value-type="float" office:value="217805977">
            <text:p>217805977</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200</text:p>
          </table:table-cell>
          <table:table-cell office:value-type="float" office:value="679">
            <text:p>6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Sonchamp</text:p>
          </table:table-cell>
          <table:table-cell office:value-type="string">
            <text:p>78601</text:p>
          </table:table-cell>
          <table:table-cell office:value-type="float" office:value="217806017">
            <text:p>217806017</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537</text:p>
          </table:table-cell>
          <table:table-cell office:value-type="string">
            <text:p>78120</text:p>
          </table:table-cell>
          <table:table-cell office:value-type="float" office:value="1685">
            <text:p>16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acoignières</text:p>
          </table:table-cell>
          <table:table-cell office:value-type="string">
            <text:p>78605</text:p>
          </table:table-cell>
          <table:table-cell office:value-type="float" office:value="217806058">
            <text:p>217806058</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8310</text:p>
          </table:table-cell>
          <table:table-cell office:value-type="string">
            <text:p>78910</text:p>
          </table:table-cell>
          <table:table-cell office:value-type="float" office:value="1058">
            <text:p>10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essancourt-sur-Aubette</text:p>
          </table:table-cell>
          <table:table-cell office:value-type="string">
            <text:p>78609</text:p>
          </table:table-cell>
          <table:table-cell office:value-type="float" office:value="217806090">
            <text:p>217806090</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250</text:p>
          </table:table-cell>
          <table:table-cell office:value-type="float" office:value="989">
            <text:p>9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hiverval-Grignon</text:p>
          </table:table-cell>
          <table:table-cell office:value-type="string">
            <text:p>78615</text:p>
          </table:table-cell>
          <table:table-cell office:value-type="float" office:value="217806157">
            <text:p>217806157</text:p>
          </table:table-cell>
          <table:table-cell office:value-type="float" office:value="2">
            <text:p>2</text:p>
          </table:table-cell>
          <table:table-cell office:value-type="string">
            <text:p>12</text:p>
          </table:table-cell>
          <table:table-cell office:value-type="float" office:value="247800618">
            <text:p>247800618</text:p>
          </table:table-cell>
          <table:table-cell office:value-type="string">
            <text:p>75056</text:p>
          </table:table-cell>
          <table:table-cell office:value-type="string">
            <text:p>78850</text:p>
          </table:table-cell>
          <table:table-cell office:value-type="float" office:value="1113">
            <text:p>11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hoiry</text:p>
          </table:table-cell>
          <table:table-cell office:value-type="string">
            <text:p>78616</text:p>
          </table:table-cell>
          <table:table-cell office:value-type="float" office:value="217806165">
            <text:p>217806165</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380</text:p>
          </table:table-cell>
          <table:table-cell office:value-type="string">
            <text:p>78770</text:p>
          </table:table-cell>
          <table:table-cell office:value-type="float" office:value="1355">
            <text:p>13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illy</text:p>
          </table:table-cell>
          <table:table-cell office:value-type="string">
            <text:p>78618</text:p>
          </table:table-cell>
          <table:table-cell office:value-type="float" office:value="217806181">
            <text:p>217806181</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27230</text:p>
          </table:table-cell>
          <table:table-cell office:value-type="string">
            <text:p>78790</text:p>
          </table:table-cell>
          <table:table-cell office:value-type="float" office:value="549">
            <text:p>5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oussus-le-Noble</text:p>
          </table:table-cell>
          <table:table-cell office:value-type="string">
            <text:p>78620</text:p>
          </table:table-cell>
          <table:table-cell office:value-type="float" office:value="217806207">
            <text:p>217806207</text:p>
          </table:table-cell>
          <table:table-cell office:value-type="float" office:value="4">
            <text:p>4</text:p>
          </table:table-cell>
          <table:table-cell office:value-type="string">
            <text:p>09</text:p>
          </table:table-cell>
          <table:table-cell office:value-type="float" office:value="247800584">
            <text:p>247800584</text:p>
          </table:table-cell>
          <table:table-cell office:value-type="string">
            <text:p>75056</text:p>
          </table:table-cell>
          <table:table-cell office:value-type="string">
            <text:p>78117</text:p>
          </table:table-cell>
          <table:table-cell office:value-type="float" office:value="1200">
            <text:p>12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rappes</text:p>
          </table:table-cell>
          <table:table-cell office:value-type="string">
            <text:p>78621</text:p>
          </table:table-cell>
          <table:table-cell office:value-type="float" office:value="217806215">
            <text:p>217806215</text:p>
          </table:table-cell>
          <table:table-cell office:value-type="float" office:value="4">
            <text:p>4</text:p>
          </table:table-cell>
          <table:table-cell office:value-type="string">
            <text:p>18</text:p>
          </table:table-cell>
          <table:table-cell office:value-type="float" office:value="200058782">
            <text:p>200058782</text:p>
          </table:table-cell>
          <table:table-cell office:value-type="string">
            <text:p>75056</text:p>
          </table:table-cell>
          <table:table-cell office:value-type="string">
            <text:p>78190</text:p>
          </table:table-cell>
          <table:table-cell office:value-type="float" office:value="32158">
            <text:p>3215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Triel-sur-Seine</text:p>
          </table:table-cell>
          <table:table-cell office:value-type="string">
            <text:p>78624</text:p>
          </table:table-cell>
          <table:table-cell office:value-type="float" office:value="217806249">
            <text:p>217806249</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510</text:p>
          </table:table-cell>
          <table:table-cell office:value-type="float" office:value="12189">
            <text:p>121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aux-sur-Seine</text:p>
          </table:table-cell>
          <table:table-cell office:value-type="string">
            <text:p>78638</text:p>
          </table:table-cell>
          <table:table-cell office:value-type="float" office:value="217806389">
            <text:p>217806389</text:p>
          </table:table-cell>
          <table:table-cell office:value-type="float" office:value="1">
            <text:p>1</text:p>
          </table:table-cell>
          <table:table-cell office:value-type="string">
            <text:p>11</text:p>
          </table:table-cell>
          <table:table-cell office:value-type="float" office:value="200059889">
            <text:p>200059889</text:p>
          </table:table-cell>
          <table:table-cell office:value-type="string">
            <text:p>75056</text:p>
          </table:table-cell>
          <table:table-cell office:value-type="string">
            <text:p>78740</text:p>
          </table:table-cell>
          <table:table-cell office:value-type="float" office:value="4809">
            <text:p>480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élizy-Villacoublay</text:p>
          </table:table-cell>
          <table:table-cell office:value-type="string">
            <text:p>78640</text:p>
          </table:table-cell>
          <table:table-cell office:value-type="float" office:value="217806405">
            <text:p>217806405</text:p>
          </table:table-cell>
          <table:table-cell office:value-type="float" office:value="4">
            <text:p>4</text:p>
          </table:table-cell>
          <table:table-cell office:value-type="string">
            <text:p>21</text:p>
          </table:table-cell>
          <table:table-cell office:value-type="float" office:value="247800584">
            <text:p>247800584</text:p>
          </table:table-cell>
          <table:table-cell office:value-type="string">
            <text:p>75056</text:p>
          </table:table-cell>
          <table:table-cell office:value-type="string">
            <text:p>78140</text:p>
          </table:table-cell>
          <table:table-cell office:value-type="float" office:value="20904">
            <text:p>209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erneuil-sur-Seine</text:p>
          </table:table-cell>
          <table:table-cell office:value-type="string">
            <text:p>78642</text:p>
          </table:table-cell>
          <table:table-cell office:value-type="float" office:value="217806421">
            <text:p>217806421</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480</text:p>
          </table:table-cell>
          <table:table-cell office:value-type="float" office:value="15455">
            <text:p>15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ernouillet</text:p>
          </table:table-cell>
          <table:table-cell office:value-type="string">
            <text:p>78643</text:p>
          </table:table-cell>
          <table:table-cell office:value-type="float" office:value="217806439">
            <text:p>217806439</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540</text:p>
          </table:table-cell>
          <table:table-cell office:value-type="float" office:value="10099">
            <text:p>10099</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ersailles</text:p>
          </table:table-cell>
          <table:table-cell office:value-type="string">
            <text:p>78646</text:p>
          </table:table-cell>
          <table:table-cell office:value-type="float" office:value="217806462">
            <text:p>217806462</text:p>
          </table:table-cell>
          <table:table-cell office:value-type="float" office:value="4">
            <text:p>4</text:p>
          </table:table-cell>
          <table:table-cell office:value-type="string">
            <text:p>99</text:p>
          </table:table-cell>
          <table:table-cell office:value-type="float" office:value="247800584">
            <text:p>247800584</text:p>
          </table:table-cell>
          <table:table-cell office:value-type="string">
            <text:p>75056</text:p>
          </table:table-cell>
          <table:table-cell office:value-type="string">
            <text:p>78000</text:p>
          </table:table-cell>
          <table:table-cell office:value-type="float" office:value="87550">
            <text:p>875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ert</text:p>
          </table:table-cell>
          <table:table-cell office:value-type="string">
            <text:p>78647</text:p>
          </table:table-cell>
          <table:table-cell office:value-type="float" office:value="217806470">
            <text:p>217806470</text:p>
          </table:table-cell>
          <table:table-cell office:value-type="float" office:value="1">
            <text:p>1</text:p>
          </table:table-cell>
          <table:table-cell office:value-type="string">
            <text:p>02</text:p>
          </table:table-cell>
          <table:table-cell office:value-type="float" office:value="200059889">
            <text:p>200059889</text:p>
          </table:table-cell>
          <table:table-cell office:value-type="string">
            <text:p>75056</text:p>
          </table:table-cell>
          <table:table-cell office:value-type="string">
            <text:p>78930</text:p>
          </table:table-cell>
          <table:table-cell office:value-type="float" office:value="837">
            <text:p>8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cq</text:p>
          </table:table-cell>
          <table:table-cell office:value-type="string">
            <text:p>78653</text:p>
          </table:table-cell>
          <table:table-cell office:value-type="float" office:value="217806538">
            <text:p>217806538</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490</text:p>
          </table:table-cell>
          <table:table-cell office:value-type="float" office:value="361">
            <text:p>3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eille-Église-en-Yvelines</text:p>
          </table:table-cell>
          <table:table-cell office:value-type="string">
            <text:p>78655</text:p>
          </table:table-cell>
          <table:table-cell office:value-type="float" office:value="217806553">
            <text:p>217806553</text:p>
          </table:table-cell>
          <table:table-cell office:value-type="float" office:value="2">
            <text:p>2</text:p>
          </table:table-cell>
          <table:table-cell office:value-type="string">
            <text:p>14</text:p>
          </table:table-cell>
          <table:table-cell office:value-type="float" office:value="200073344">
            <text:p>200073344</text:p>
          </table:table-cell>
          <table:table-cell office:value-type="string">
            <text:p>78486</text:p>
          </table:table-cell>
          <table:table-cell office:value-type="string">
            <text:p>78125</text:p>
          </table:table-cell>
          <table:table-cell office:value-type="float" office:value="751">
            <text:p>7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llennes-sur-Seine</text:p>
          </table:table-cell>
          <table:table-cell office:value-type="string">
            <text:p>78672</text:p>
          </table:table-cell>
          <table:table-cell office:value-type="float" office:value="217806728">
            <text:p>217806728</text:p>
          </table:table-cell>
          <table:table-cell office:value-type="float" office:value="3">
            <text:p>3</text:p>
          </table:table-cell>
          <table:table-cell office:value-type="string">
            <text:p>19</text:p>
          </table:table-cell>
          <table:table-cell office:value-type="float" office:value="200059889">
            <text:p>200059889</text:p>
          </table:table-cell>
          <table:table-cell office:value-type="string">
            <text:p>75056</text:p>
          </table:table-cell>
          <table:table-cell office:value-type="string">
            <text:p>78670</text:p>
          </table:table-cell>
          <table:table-cell office:value-type="float" office:value="5358">
            <text:p>53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llepreux</text:p>
          </table:table-cell>
          <table:table-cell office:value-type="string">
            <text:p>78674</text:p>
          </table:table-cell>
          <table:table-cell office:value-type="float" office:value="217806744">
            <text:p>217806744</text:p>
          </table:table-cell>
          <table:table-cell office:value-type="float" office:value="4">
            <text:p>4</text:p>
          </table:table-cell>
          <table:table-cell office:value-type="string">
            <text:p>15</text:p>
          </table:table-cell>
          <table:table-cell office:value-type="float" office:value="200058782">
            <text:p>200058782</text:p>
          </table:table-cell>
          <table:table-cell office:value-type="string">
            <text:p>75056</text:p>
          </table:table-cell>
          <table:table-cell office:value-type="string">
            <text:p>78450</text:p>
          </table:table-cell>
          <table:table-cell office:value-type="float" office:value="10266">
            <text:p>102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llette</text:p>
          </table:table-cell>
          <table:table-cell office:value-type="string">
            <text:p>78677</text:p>
          </table:table-cell>
          <table:table-cell office:value-type="float" office:value="217806777">
            <text:p>217806777</text:p>
          </table:table-cell>
          <table:table-cell office:value-type="float" office:value="1">
            <text:p>1</text:p>
          </table:table-cell>
          <table:table-cell office:value-type="string">
            <text:p>02</text:p>
          </table:table-cell>
          <table:table-cell office:value-type="float" office:value="247800550">
            <text:p>247800550</text:p>
          </table:table-cell>
          <table:table-cell office:value-type="string">
            <text:p>75056</text:p>
          </table:table-cell>
          <table:table-cell office:value-type="string">
            <text:p>78930</text:p>
          </table:table-cell>
          <table:table-cell office:value-type="float" office:value="537">
            <text:p>5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lliers-le-Mahieu</text:p>
          </table:table-cell>
          <table:table-cell office:value-type="string">
            <text:p>78681</text:p>
          </table:table-cell>
          <table:table-cell office:value-type="float" office:value="217806819">
            <text:p>217806819</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8265</text:p>
          </table:table-cell>
          <table:table-cell office:value-type="string">
            <text:p>78770</text:p>
          </table:table-cell>
          <table:table-cell office:value-type="float" office:value="707">
            <text:p>7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lliers-Saint-Fréderic</text:p>
          </table:table-cell>
          <table:table-cell office:value-type="string">
            <text:p>78683</text:p>
          </table:table-cell>
          <table:table-cell office:value-type="float" office:value="217806835">
            <text:p>217806835</text:p>
          </table:table-cell>
          <table:table-cell office:value-type="float" office:value="2">
            <text:p>2</text:p>
          </table:table-cell>
          <table:table-cell office:value-type="string">
            <text:p>01</text:p>
          </table:table-cell>
          <table:table-cell office:value-type="float" office:value="247800618">
            <text:p>247800618</text:p>
          </table:table-cell>
          <table:table-cell office:value-type="string">
            <text:p>75056</text:p>
          </table:table-cell>
          <table:table-cell office:value-type="string">
            <text:p>78640</text:p>
          </table:table-cell>
          <table:table-cell office:value-type="float" office:value="2830">
            <text:p>283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iroflay</text:p>
          </table:table-cell>
          <table:table-cell office:value-type="string">
            <text:p>78686</text:p>
          </table:table-cell>
          <table:table-cell office:value-type="float" office:value="217806868">
            <text:p>217806868</text:p>
          </table:table-cell>
          <table:table-cell office:value-type="float" office:value="4">
            <text:p>4</text:p>
          </table:table-cell>
          <table:table-cell office:value-type="string">
            <text:p>21</text:p>
          </table:table-cell>
          <table:table-cell office:value-type="float" office:value="247800584">
            <text:p>247800584</text:p>
          </table:table-cell>
          <table:table-cell office:value-type="string">
            <text:p>75056</text:p>
          </table:table-cell>
          <table:table-cell office:value-type="string">
            <text:p>78220</text:p>
          </table:table-cell>
          <table:table-cell office:value-type="float" office:value="15781">
            <text:p>157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78</text:p>
          </table:table-cell>
          <table:table-cell office:value-type="string">
            <text:p>Yvelines</text:p>
          </table:table-cell>
          <table:table-cell office:value-type="float" office:value="3">
            <text:p>3</text:p>
          </table:table-cell>
          <table:table-cell office:value-type="string">
            <text:p>TDS YVELINES</text:p>
          </table:table-cell>
          <table:table-cell office:value-type="string">
            <text:p>Voisins-le-Bretonneux</text:p>
          </table:table-cell>
          <table:table-cell office:value-type="string">
            <text:p>78688</text:p>
          </table:table-cell>
          <table:table-cell office:value-type="float" office:value="217806884">
            <text:p>217806884</text:p>
          </table:table-cell>
          <table:table-cell office:value-type="float" office:value="2">
            <text:p>2</text:p>
          </table:table-cell>
          <table:table-cell office:value-type="string">
            <text:p>09</text:p>
          </table:table-cell>
          <table:table-cell office:value-type="float" office:value="200058782">
            <text:p>200058782</text:p>
          </table:table-cell>
          <table:table-cell office:value-type="string">
            <text:p>75056</text:p>
          </table:table-cell>
          <table:table-cell office:value-type="string">
            <text:p>78960</text:p>
          </table:table-cell>
          <table:table-cell office:value-type="float" office:value="11687">
            <text:p>116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bbéville-la-Rivière</text:p>
          </table:table-cell>
          <table:table-cell office:value-type="string">
            <text:p>91001</text:p>
          </table:table-cell>
          <table:table-cell office:value-type="float" office:value="219100013">
            <text:p>219100013</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304">
            <text:p>3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ngerville</text:p>
          </table:table-cell>
          <table:table-cell office:value-type="string">
            <text:p>91016</text:p>
          </table:table-cell>
          <table:table-cell office:value-type="float" office:value="219100161">
            <text:p>219100161</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016</text:p>
          </table:table-cell>
          <table:table-cell office:value-type="string">
            <text:p>91670</text:p>
          </table:table-cell>
          <table:table-cell office:value-type="float" office:value="4260">
            <text:p>42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ngervilliers</text:p>
          </table:table-cell>
          <table:table-cell office:value-type="string">
            <text:p>91017</text:p>
          </table:table-cell>
          <table:table-cell office:value-type="float" office:value="219100179">
            <text:p>219100179</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470</text:p>
          </table:table-cell>
          <table:table-cell office:value-type="float" office:value="1656">
            <text:p>165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rpajon</text:p>
          </table:table-cell>
          <table:table-cell office:value-type="string">
            <text:p>91021</text:p>
          </table:table-cell>
          <table:table-cell office:value-type="float" office:value="219100211">
            <text:p>219100211</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290</text:p>
          </table:table-cell>
          <table:table-cell office:value-type="float" office:value="10710">
            <text:p>107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rrancourt</text:p>
          </table:table-cell>
          <table:table-cell office:value-type="string">
            <text:p>91022</text:p>
          </table:table-cell>
          <table:table-cell office:value-type="float" office:value="219100229">
            <text:p>219100229</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144">
            <text:p>14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this-Mons</text:p>
          </table:table-cell>
          <table:table-cell office:value-type="string">
            <text:p>91027</text:p>
          </table:table-cell>
          <table:table-cell office:value-type="float" office:value="219100278">
            <text:p>219100278</text:p>
          </table:table-cell>
          <table:table-cell office:value-type="float" office:value="3">
            <text:p>3</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1200</text:p>
          </table:table-cell>
          <table:table-cell office:value-type="float" office:value="31841">
            <text:p>318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uthon-la-Plaine</text:p>
          </table:table-cell>
          <table:table-cell office:value-type="string">
            <text:p>91035</text:p>
          </table:table-cell>
          <table:table-cell office:value-type="float" office:value="219100351">
            <text:p>219100351</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00</text:p>
          </table:table-cell>
          <table:table-cell office:value-type="string">
            <text:p>91410</text:p>
          </table:table-cell>
          <table:table-cell office:value-type="float" office:value="375">
            <text:p>3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uvernaux</text:p>
          </table:table-cell>
          <table:table-cell office:value-type="string">
            <text:p>91037</text:p>
          </table:table-cell>
          <table:table-cell office:value-type="float" office:value="219100377">
            <text:p>219100377</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830</text:p>
          </table:table-cell>
          <table:table-cell office:value-type="float" office:value="355">
            <text:p>3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uvers-Saint-Georges</text:p>
          </table:table-cell>
          <table:table-cell office:value-type="string">
            <text:p>91038</text:p>
          </table:table-cell>
          <table:table-cell office:value-type="float" office:value="219100385">
            <text:p>219100385</text:p>
          </table:table-cell>
          <table:table-cell office:value-type="float" office:value="1">
            <text:p>1</text:p>
          </table:table-cell>
          <table:table-cell office:value-type="string">
            <text:p>08</text:p>
          </table:table-cell>
          <table:table-cell office:value-type="float" office:value="249100553">
            <text:p>249100553</text:p>
          </table:table-cell>
          <table:table-cell office:value-type="string">
            <text:p>91226</text:p>
          </table:table-cell>
          <table:table-cell office:value-type="string">
            <text:p>91580</text:p>
          </table:table-cell>
          <table:table-cell office:value-type="float" office:value="1333">
            <text:p>13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Avrainville</text:p>
          </table:table-cell>
          <table:table-cell office:value-type="string">
            <text:p>91041</text:p>
          </table:table-cell>
          <table:table-cell office:value-type="float" office:value="219100419">
            <text:p>219100419</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630</text:p>
          </table:table-cell>
          <table:table-cell office:value-type="float" office:value="932">
            <text:p>9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allainvilliers</text:p>
          </table:table-cell>
          <table:table-cell office:value-type="string">
            <text:p>91044</text:p>
          </table:table-cell>
          <table:table-cell office:value-type="float" office:value="219100443">
            <text:p>219100443</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160</text:p>
          </table:table-cell>
          <table:table-cell office:value-type="float" office:value="4218">
            <text:p>42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allancourt-sur-Essonne</text:p>
          </table:table-cell>
          <table:table-cell office:value-type="string">
            <text:p>91045</text:p>
          </table:table-cell>
          <table:table-cell office:value-type="float" office:value="219100450">
            <text:p>219100450</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91045</text:p>
          </table:table-cell>
          <table:table-cell office:value-type="string">
            <text:p>91610</text:p>
          </table:table-cell>
          <table:table-cell office:value-type="float" office:value="7583">
            <text:p>758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aulne</text:p>
          </table:table-cell>
          <table:table-cell office:value-type="string">
            <text:p>91047</text:p>
          </table:table-cell>
          <table:table-cell office:value-type="float" office:value="219100476">
            <text:p>219100476</text:p>
          </table:table-cell>
          <table:table-cell office:value-type="float" office:value="1">
            <text:p>1</text:p>
          </table:table-cell>
          <table:table-cell office:value-type="string">
            <text:p>13</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1319">
            <text:p>131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ièvres</text:p>
          </table:table-cell>
          <table:table-cell office:value-type="string">
            <text:p>91064</text:p>
          </table:table-cell>
          <table:table-cell office:value-type="float" office:value="219100641">
            <text:p>219100641</text:p>
          </table:table-cell>
          <table:table-cell office:value-type="float" office:value="3">
            <text:p>3</text:p>
          </table:table-cell>
          <table:table-cell office:value-type="string">
            <text:p>10</text:p>
          </table:table-cell>
          <table:table-cell office:value-type="float" office:value="247800584">
            <text:p>247800584</text:p>
          </table:table-cell>
          <table:table-cell office:value-type="string">
            <text:p>75056</text:p>
          </table:table-cell>
          <table:table-cell office:value-type="string">
            <text:p>91570</text:p>
          </table:table-cell>
          <table:table-cell office:value-type="float" office:value="4609">
            <text:p>46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landy</text:p>
          </table:table-cell>
          <table:table-cell office:value-type="string">
            <text:p>91067</text:p>
          </table:table-cell>
          <table:table-cell office:value-type="float" office:value="219100674">
            <text:p>219100674</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45191</text:p>
          </table:table-cell>
          <table:table-cell office:value-type="string">
            <text:p>91150</text:p>
          </table:table-cell>
          <table:table-cell office:value-type="float" office:value="123">
            <text:p>1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gneville</text:p>
          </table:table-cell>
          <table:table-cell office:value-type="string">
            <text:p>91069</text:p>
          </table:table-cell>
          <table:table-cell office:value-type="float" office:value="219100690">
            <text:p>219100690</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45191</text:p>
          </table:table-cell>
          <table:table-cell office:value-type="string">
            <text:p>91720</text:p>
          </table:table-cell>
          <table:table-cell office:value-type="float" office:value="412">
            <text:p>4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s-Herpin</text:p>
          </table:table-cell>
          <table:table-cell office:value-type="string">
            <text:p>91075</text:p>
          </table:table-cell>
          <table:table-cell office:value-type="float" office:value="219100757">
            <text:p>219100757</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76">
            <text:p>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ssy-la-Rivière</text:p>
          </table:table-cell>
          <table:table-cell office:value-type="string">
            <text:p>91079</text:p>
          </table:table-cell>
          <table:table-cell office:value-type="float" office:value="219100799">
            <text:p>219100799</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600">
            <text:p>6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ssy-le-Cutté</text:p>
          </table:table-cell>
          <table:table-cell office:value-type="string">
            <text:p>91080</text:p>
          </table:table-cell>
          <table:table-cell office:value-type="float" office:value="219100807">
            <text:p>219100807</text:p>
          </table:table-cell>
          <table:table-cell office:value-type="float" office:value="1">
            <text:p>1</text:p>
          </table:table-cell>
          <table:table-cell office:value-type="string">
            <text:p>08</text:p>
          </table:table-cell>
          <table:table-cell office:value-type="float" office:value="249100553">
            <text:p>249100553</text:p>
          </table:table-cell>
          <table:table-cell office:value-type="string">
            <text:p>91045</text:p>
          </table:table-cell>
          <table:table-cell office:value-type="string">
            <text:p>91590</text:p>
          </table:table-cell>
          <table:table-cell office:value-type="float" office:value="1320">
            <text:p>13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ssy-le-Sec</text:p>
          </table:table-cell>
          <table:table-cell office:value-type="string">
            <text:p>91081</text:p>
          </table:table-cell>
          <table:table-cell office:value-type="float" office:value="219100815">
            <text:p>21910081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870</text:p>
          </table:table-cell>
          <table:table-cell office:value-type="float" office:value="690">
            <text:p>6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issy-sous-Saint-Yon</text:p>
          </table:table-cell>
          <table:table-cell office:value-type="string">
            <text:p>91085</text:p>
          </table:table-cell>
          <table:table-cell office:value-type="float" office:value="219100856">
            <text:p>219100856</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75056</text:p>
          </table:table-cell>
          <table:table-cell office:value-type="string">
            <text:p>91790</text:p>
          </table:table-cell>
          <table:table-cell office:value-type="float" office:value="3800">
            <text:p>38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ndoufle</text:p>
          </table:table-cell>
          <table:table-cell office:value-type="string">
            <text:p>91086</text:p>
          </table:table-cell>
          <table:table-cell office:value-type="float" office:value="219100864">
            <text:p>219100864</text:p>
          </table:table-cell>
          <table:table-cell office:value-type="float" office:value="2">
            <text:p>2</text:p>
          </table:table-cell>
          <table:table-cell office:value-type="string">
            <text:p>15</text:p>
          </table:table-cell>
          <table:table-cell office:value-type="float" office:value="200059228">
            <text:p>200059228</text:p>
          </table:table-cell>
          <table:table-cell office:value-type="string">
            <text:p>75056</text:p>
          </table:table-cell>
          <table:table-cell office:value-type="string">
            <text:p>91070</text:p>
          </table:table-cell>
          <table:table-cell office:value-type="float" office:value="9263">
            <text:p>92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llay-les-Troux</text:p>
          </table:table-cell>
          <table:table-cell office:value-type="string">
            <text:p>91093</text:p>
          </table:table-cell>
          <table:table-cell office:value-type="float" office:value="219100930">
            <text:p>219100930</text:p>
          </table:table-cell>
          <table:table-cell office:value-type="float" office:value="3">
            <text:p>3</text:p>
          </table:table-cell>
          <table:table-cell office:value-type="string">
            <text:p>10</text:p>
          </table:table-cell>
          <table:table-cell office:value-type="float" office:value="249100074">
            <text:p>249100074</text:p>
          </table:table-cell>
          <table:table-cell office:value-type="string">
            <text:p>75056</text:p>
          </table:table-cell>
          <table:table-cell office:value-type="string">
            <text:p>91470</text:p>
          </table:table-cell>
          <table:table-cell office:value-type="float" office:value="647">
            <text:p>6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ray-sur-Juine</text:p>
          </table:table-cell>
          <table:table-cell office:value-type="string">
            <text:p>91095</text:p>
          </table:table-cell>
          <table:table-cell office:value-type="float" office:value="219100955">
            <text:p>219100955</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91226</text:p>
          </table:table-cell>
          <table:table-cell office:value-type="string">
            <text:p>91850</text:p>
          </table:table-cell>
          <table:table-cell office:value-type="float" office:value="2231">
            <text:p>22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ssy-Saint-Antoine</text:p>
          </table:table-cell>
          <table:table-cell office:value-type="string">
            <text:p>91097</text:p>
          </table:table-cell>
          <table:table-cell office:value-type="float" office:value="219100971">
            <text:p>219100971</text:p>
          </table:table-cell>
          <table:table-cell office:value-type="float" office:value="2">
            <text:p>2</text:p>
          </table:table-cell>
          <table:table-cell office:value-type="string">
            <text:p>07</text:p>
          </table:table-cell>
          <table:table-cell office:value-type="float" office:value="200058477">
            <text:p>200058477</text:p>
          </table:table-cell>
          <table:table-cell office:value-type="string">
            <text:p>75056</text:p>
          </table:table-cell>
          <table:table-cell office:value-type="string">
            <text:p>91800</text:p>
          </table:table-cell>
          <table:table-cell office:value-type="float" office:value="6993">
            <text:p>69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tervilliers</text:p>
          </table:table-cell>
          <table:table-cell office:value-type="string">
            <text:p>91098</text:p>
          </table:table-cell>
          <table:table-cell office:value-type="float" office:value="219100989">
            <text:p>219100989</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441">
            <text:p>4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tigny-sur-Essonne</text:p>
          </table:table-cell>
          <table:table-cell office:value-type="string">
            <text:p>91099</text:p>
          </table:table-cell>
          <table:table-cell office:value-type="float" office:value="219100997">
            <text:p>219100997</text:p>
          </table:table-cell>
          <table:table-cell office:value-type="float" office:value="1">
            <text:p>1</text:p>
          </table:table-cell>
          <table:table-cell office:value-type="string">
            <text:p>13</text:p>
          </table:table-cell>
          <table:table-cell office:value-type="float" office:value="249100157">
            <text:p>249100157</text:p>
          </table:table-cell>
          <table:table-cell office:value-type="string">
            <text:p>91045</text:p>
          </table:table-cell>
          <table:table-cell office:value-type="string">
            <text:p>91820</text:p>
          </table:table-cell>
          <table:table-cell office:value-type="float" office:value="3046">
            <text:p>30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ouville</text:p>
          </table:table-cell>
          <table:table-cell office:value-type="string">
            <text:p>91100</text:p>
          </table:table-cell>
          <table:table-cell office:value-type="float" office:value="219101003">
            <text:p>219101003</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880</text:p>
          </table:table-cell>
          <table:table-cell office:value-type="float" office:value="662">
            <text:p>66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étigny-sur-Orge</text:p>
          </table:table-cell>
          <table:table-cell office:value-type="string">
            <text:p>91103</text:p>
          </table:table-cell>
          <table:table-cell office:value-type="float" office:value="219101037">
            <text:p>219101037</text:p>
          </table:table-cell>
          <table:table-cell office:value-type="float" office:value="3">
            <text:p>3</text:p>
          </table:table-cell>
          <table:table-cell office:value-type="string">
            <text:p>03</text:p>
          </table:table-cell>
          <table:table-cell office:value-type="float" office:value="200057859">
            <text:p>200057859</text:p>
          </table:table-cell>
          <table:table-cell office:value-type="string">
            <text:p>75056</text:p>
          </table:table-cell>
          <table:table-cell office:value-type="string">
            <text:p>91220</text:p>
          </table:table-cell>
          <table:table-cell office:value-type="float" office:value="26227">
            <text:p>262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euillet</text:p>
          </table:table-cell>
          <table:table-cell office:value-type="string">
            <text:p>91105</text:p>
          </table:table-cell>
          <table:table-cell office:value-type="float" office:value="219101052">
            <text:p>219101052</text:p>
          </table:table-cell>
          <table:table-cell office:value-type="float" office:value="3">
            <text:p>3</text:p>
          </table:table-cell>
          <table:table-cell office:value-type="string">
            <text:p>05</text:p>
          </table:table-cell>
          <table:table-cell office:value-type="float" office:value="200057859">
            <text:p>200057859</text:p>
          </table:table-cell>
          <table:table-cell office:value-type="string">
            <text:p>75056</text:p>
          </table:table-cell>
          <table:table-cell office:value-type="string">
            <text:p>91650</text:p>
          </table:table-cell>
          <table:table-cell office:value-type="float" office:value="8574">
            <text:p>85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eux-Jouy</text:p>
          </table:table-cell>
          <table:table-cell office:value-type="string">
            <text:p>91106</text:p>
          </table:table-cell>
          <table:table-cell office:value-type="float" office:value="219101060">
            <text:p>219101060</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75056</text:p>
          </table:table-cell>
          <table:table-cell office:value-type="string">
            <text:p>91650</text:p>
          </table:table-cell>
          <table:table-cell office:value-type="float" office:value="1266">
            <text:p>12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ières-les-Scellés</text:p>
          </table:table-cell>
          <table:table-cell office:value-type="string">
            <text:p>91109</text:p>
          </table:table-cell>
          <table:table-cell office:value-type="float" office:value="219101094">
            <text:p>219101094</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1200">
            <text:p>12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iis-sous-Forges</text:p>
          </table:table-cell>
          <table:table-cell office:value-type="string">
            <text:p>91111</text:p>
          </table:table-cell>
          <table:table-cell office:value-type="float" office:value="219101110">
            <text:p>219101110</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640</text:p>
          </table:table-cell>
          <table:table-cell office:value-type="float" office:value="3701">
            <text:p>37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ouy</text:p>
          </table:table-cell>
          <table:table-cell office:value-type="string">
            <text:p>91112</text:p>
          </table:table-cell>
          <table:table-cell office:value-type="float" office:value="219101128">
            <text:p>219101128</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45191</text:p>
          </table:table-cell>
          <table:table-cell office:value-type="string">
            <text:p>91150</text:p>
          </table:table-cell>
          <table:table-cell office:value-type="float" office:value="143">
            <text:p>14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unoy</text:p>
          </table:table-cell>
          <table:table-cell office:value-type="string">
            <text:p>91114</text:p>
          </table:table-cell>
          <table:table-cell office:value-type="float" office:value="219101144">
            <text:p>219101144</text:p>
          </table:table-cell>
          <table:table-cell office:value-type="float" office:value="2">
            <text:p>2</text:p>
          </table:table-cell>
          <table:table-cell office:value-type="string">
            <text:p>98</text:p>
          </table:table-cell>
          <table:table-cell office:value-type="float" office:value="200058477">
            <text:p>200058477</text:p>
          </table:table-cell>
          <table:table-cell office:value-type="string">
            <text:p>75056</text:p>
          </table:table-cell>
          <table:table-cell office:value-type="string">
            <text:p>91800</text:p>
          </table:table-cell>
          <table:table-cell office:value-type="float" office:value="26598">
            <text:p>265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ruyères-le-Châtel</text:p>
          </table:table-cell>
          <table:table-cell office:value-type="string">
            <text:p>91115</text:p>
          </table:table-cell>
          <table:table-cell office:value-type="float" office:value="219101151">
            <text:p>219101151</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680</text:p>
          </table:table-cell>
          <table:table-cell office:value-type="float" office:value="3415">
            <text:p>34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uno-Bonnevaux</text:p>
          </table:table-cell>
          <table:table-cell office:value-type="string">
            <text:p>91121</text:p>
          </table:table-cell>
          <table:table-cell office:value-type="float" office:value="219101219">
            <text:p>219101219</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720</text:p>
          </table:table-cell>
          <table:table-cell office:value-type="float" office:value="479">
            <text:p>4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Bures-sur-Yvette</text:p>
          </table:table-cell>
          <table:table-cell office:value-type="string">
            <text:p>91122</text:p>
          </table:table-cell>
          <table:table-cell office:value-type="float" office:value="219101227">
            <text:p>219101227</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440</text:p>
          </table:table-cell>
          <table:table-cell office:value-type="float" office:value="9905">
            <text:p>99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erny</text:p>
          </table:table-cell>
          <table:table-cell office:value-type="string">
            <text:p>91129</text:p>
          </table:table-cell>
          <table:table-cell office:value-type="float" office:value="219101292">
            <text:p>219101292</text:p>
          </table:table-cell>
          <table:table-cell office:value-type="float" office:value="1">
            <text:p>1</text:p>
          </table:table-cell>
          <table:table-cell office:value-type="string">
            <text:p>08</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3505">
            <text:p>35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lo-Saint-Mars</text:p>
          </table:table-cell>
          <table:table-cell office:value-type="string">
            <text:p>91130</text:p>
          </table:table-cell>
          <table:table-cell office:value-type="float" office:value="219101300">
            <text:p>219101300</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780</text:p>
          </table:table-cell>
          <table:table-cell office:value-type="float" office:value="1194">
            <text:p>11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lou-Moulineux</text:p>
          </table:table-cell>
          <table:table-cell office:value-type="string">
            <text:p>91131</text:p>
          </table:table-cell>
          <table:table-cell office:value-type="float" office:value="219101318">
            <text:p>219101318</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740</text:p>
          </table:table-cell>
          <table:table-cell office:value-type="float" office:value="428">
            <text:p>4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marande</text:p>
          </table:table-cell>
          <table:table-cell office:value-type="string">
            <text:p>91132</text:p>
          </table:table-cell>
          <table:table-cell office:value-type="float" office:value="219101326">
            <text:p>219101326</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91226</text:p>
          </table:table-cell>
          <table:table-cell office:value-type="string">
            <text:p>91730</text:p>
          </table:table-cell>
          <table:table-cell office:value-type="float" office:value="1165">
            <text:p>11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mpcueil</text:p>
          </table:table-cell>
          <table:table-cell office:value-type="string">
            <text:p>91135</text:p>
          </table:table-cell>
          <table:table-cell office:value-type="float" office:value="219101359">
            <text:p>219101359</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750</text:p>
          </table:table-cell>
          <table:table-cell office:value-type="float" office:value="2920">
            <text:p>29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mplan</text:p>
          </table:table-cell>
          <table:table-cell office:value-type="string">
            <text:p>91136</text:p>
          </table:table-cell>
          <table:table-cell office:value-type="float" office:value="219101367">
            <text:p>219101367</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160</text:p>
          </table:table-cell>
          <table:table-cell office:value-type="float" office:value="2734">
            <text:p>27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mpmotteux</text:p>
          </table:table-cell>
          <table:table-cell office:value-type="string">
            <text:p>91137</text:p>
          </table:table-cell>
          <table:table-cell office:value-type="float" office:value="219101375">
            <text:p>21910137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45191</text:p>
          </table:table-cell>
          <table:table-cell office:value-type="string">
            <text:p>91150</text:p>
          </table:table-cell>
          <table:table-cell office:value-type="float" office:value="384">
            <text:p>3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tignonville</text:p>
          </table:table-cell>
          <table:table-cell office:value-type="string">
            <text:p>91145</text:p>
          </table:table-cell>
          <table:table-cell office:value-type="float" office:value="219101458">
            <text:p>219101458</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00</text:p>
          </table:table-cell>
          <table:table-cell office:value-type="string">
            <text:p>91410</text:p>
          </table:table-cell>
          <table:table-cell office:value-type="float" office:value="58">
            <text:p>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auffour-lès-Étréchy</text:p>
          </table:table-cell>
          <table:table-cell office:value-type="string">
            <text:p>91148</text:p>
          </table:table-cell>
          <table:table-cell office:value-type="float" office:value="219101482">
            <text:p>219101482</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91226</text:p>
          </table:table-cell>
          <table:table-cell office:value-type="string">
            <text:p>91580</text:p>
          </table:table-cell>
          <table:table-cell office:value-type="float" office:value="144">
            <text:p>1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eptainville</text:p>
          </table:table-cell>
          <table:table-cell office:value-type="string">
            <text:p>91156</text:p>
          </table:table-cell>
          <table:table-cell office:value-type="float" office:value="219101565">
            <text:p>219101565</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630</text:p>
          </table:table-cell>
          <table:table-cell office:value-type="float" office:value="1941">
            <text:p>19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evannes</text:p>
          </table:table-cell>
          <table:table-cell office:value-type="string">
            <text:p>91159</text:p>
          </table:table-cell>
          <table:table-cell office:value-type="float" office:value="219101599">
            <text:p>219101599</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750</text:p>
          </table:table-cell>
          <table:table-cell office:value-type="float" office:value="1773">
            <text:p>177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hilly-Mazarin</text:p>
          </table:table-cell>
          <table:table-cell office:value-type="string">
            <text:p>91161</text:p>
          </table:table-cell>
          <table:table-cell office:value-type="float" office:value="219101615">
            <text:p>219101615</text:p>
          </table:table-cell>
          <table:table-cell office:value-type="float" office:value="3">
            <text:p>3</text:p>
          </table:table-cell>
          <table:table-cell office:value-type="string">
            <text:p>12</text:p>
          </table:table-cell>
          <table:table-cell office:value-type="float" office:value="200056232">
            <text:p>200056232</text:p>
          </table:table-cell>
          <table:table-cell office:value-type="string">
            <text:p>75056</text:p>
          </table:table-cell>
          <table:table-cell office:value-type="string">
            <text:p>91380</text:p>
          </table:table-cell>
          <table:table-cell office:value-type="float" office:value="20200">
            <text:p>202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ngerville-Thionville</text:p>
          </table:table-cell>
          <table:table-cell office:value-type="string">
            <text:p>91613</text:p>
          </table:table-cell>
          <table:table-cell office:value-type="float" office:value="219106135">
            <text:p>21910613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016</text:p>
          </table:table-cell>
          <table:table-cell office:value-type="string">
            <text:p>91740</text:p>
          </table:table-cell>
          <table:table-cell office:value-type="float" office:value="239">
            <text:p>23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rbeil-Essonnes</text:p>
          </table:table-cell>
          <table:table-cell office:value-type="string">
            <text:p>91174</text:p>
          </table:table-cell>
          <table:table-cell office:value-type="float" office:value="219101748">
            <text:p>219101748</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91100</text:p>
          </table:table-cell>
          <table:table-cell office:value-type="float" office:value="50041">
            <text:p>500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rbreuse</text:p>
          </table:table-cell>
          <table:table-cell office:value-type="string">
            <text:p>91175</text:p>
          </table:table-cell>
          <table:table-cell office:value-type="float" office:value="219101755">
            <text:p>219101755</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1797">
            <text:p>17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urances</text:p>
          </table:table-cell>
          <table:table-cell office:value-type="string">
            <text:p>91180</text:p>
          </table:table-cell>
          <table:table-cell office:value-type="float" office:value="219101805">
            <text:p>219101805</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490</text:p>
          </table:table-cell>
          <table:table-cell office:value-type="float" office:value="354">
            <text:p>3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urcouronnes</text:p>
          </table:table-cell>
          <table:table-cell office:value-type="string">
            <text:p>91182</text:p>
          </table:table-cell>
          <table:table-cell office:value-type="float" office:value="219101821">
            <text:p>219101821</text:p>
          </table:table-cell>
          <table:table-cell office:value-type="float" office:value="2">
            <text:p>2</text:p>
          </table:table-cell>
          <table:table-cell office:value-type="string">
            <text:p>09</text:p>
          </table:table-cell>
          <table:table-cell office:value-type="float" office:value="200059228">
            <text:p>200059228</text:p>
          </table:table-cell>
          <table:table-cell office:value-type="string">
            <text:p>75056</text:p>
          </table:table-cell>
          <table:table-cell office:value-type="string">
            <text:p>91080</text:p>
          </table:table-cell>
          <table:table-cell office:value-type="float" office:value="13423">
            <text:p>134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urdimanche-sur-Essonne</text:p>
          </table:table-cell>
          <table:table-cell office:value-type="string">
            <text:p>91184</text:p>
          </table:table-cell>
          <table:table-cell office:value-type="float" office:value="219101847">
            <text:p>219101847</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045</text:p>
          </table:table-cell>
          <table:table-cell office:value-type="string">
            <text:p>91720</text:p>
          </table:table-cell>
          <table:table-cell office:value-type="float" office:value="269">
            <text:p>26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ourson-Monteloup</text:p>
          </table:table-cell>
          <table:table-cell office:value-type="string">
            <text:p>91186</text:p>
          </table:table-cell>
          <table:table-cell office:value-type="float" office:value="219101862">
            <text:p>219101862</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75056</text:p>
          </table:table-cell>
          <table:table-cell office:value-type="string">
            <text:p>91680</text:p>
          </table:table-cell>
          <table:table-cell office:value-type="float" office:value="619">
            <text:p>6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Crosne</text:p>
          </table:table-cell>
          <table:table-cell office:value-type="string">
            <text:p>91191</text:p>
          </table:table-cell>
          <table:table-cell office:value-type="float" office:value="219101912">
            <text:p>219101912</text:p>
          </table:table-cell>
          <table:table-cell office:value-type="float" office:value="2">
            <text:p>2</text:p>
          </table:table-cell>
          <table:table-cell office:value-type="string">
            <text:p>19</text:p>
          </table:table-cell>
          <table:table-cell office:value-type="float" office:value="200058477">
            <text:p>200058477</text:p>
          </table:table-cell>
          <table:table-cell office:value-type="string">
            <text:p>75056</text:p>
          </table:table-cell>
          <table:table-cell office:value-type="string">
            <text:p>91560</text:p>
          </table:table-cell>
          <table:table-cell office:value-type="float" office:value="9111">
            <text:p>91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D'Huison-Longueville</text:p>
          </table:table-cell>
          <table:table-cell office:value-type="string">
            <text:p>91198</text:p>
          </table:table-cell>
          <table:table-cell office:value-type="float" office:value="219101987">
            <text:p>219101987</text:p>
          </table:table-cell>
          <table:table-cell office:value-type="float" office:value="1">
            <text:p>1</text:p>
          </table:table-cell>
          <table:table-cell office:value-type="string">
            <text:p>08</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1528">
            <text:p>15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Dannemois</text:p>
          </table:table-cell>
          <table:table-cell office:value-type="string">
            <text:p>91195</text:p>
          </table:table-cell>
          <table:table-cell office:value-type="float" office:value="219101953">
            <text:p>219101953</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490</text:p>
          </table:table-cell>
          <table:table-cell office:value-type="float" office:value="844">
            <text:p>84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Dourdan</text:p>
          </table:table-cell>
          <table:table-cell office:value-type="string">
            <text:p>91200</text:p>
          </table:table-cell>
          <table:table-cell office:value-type="float" office:value="219102001">
            <text:p>219102001</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10671">
            <text:p>1067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Draveil</text:p>
          </table:table-cell>
          <table:table-cell office:value-type="string">
            <text:p>91201</text:p>
          </table:table-cell>
          <table:table-cell office:value-type="float" office:value="219102019">
            <text:p>219102019</text:p>
          </table:table-cell>
          <table:table-cell office:value-type="float" office:value="2">
            <text:p>2</text:p>
          </table:table-cell>
          <table:table-cell office:value-type="string">
            <text:p>06</text:p>
          </table:table-cell>
          <table:table-cell office:value-type="float" office:value="200058477">
            <text:p>200058477</text:p>
          </table:table-cell>
          <table:table-cell office:value-type="string">
            <text:p>75056</text:p>
          </table:table-cell>
          <table:table-cell office:value-type="string">
            <text:p>91210</text:p>
          </table:table-cell>
          <table:table-cell office:value-type="float" office:value="29404">
            <text:p>294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charcon</text:p>
          </table:table-cell>
          <table:table-cell office:value-type="string">
            <text:p>91204</text:p>
          </table:table-cell>
          <table:table-cell office:value-type="float" office:value="219102043">
            <text:p>219102043</text:p>
          </table:table-cell>
          <table:table-cell office:value-type="float" office:value="2">
            <text:p>2</text:p>
          </table:table-cell>
          <table:table-cell office:value-type="string">
            <text:p>04</text:p>
          </table:table-cell>
          <table:table-cell office:value-type="float" office:value="249100546">
            <text:p>249100546</text:p>
          </table:table-cell>
          <table:table-cell office:value-type="string">
            <text:p>75056</text:p>
          </table:table-cell>
          <table:table-cell office:value-type="string">
            <text:p>91540</text:p>
          </table:table-cell>
          <table:table-cell office:value-type="float" office:value="797">
            <text:p>7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gly</text:p>
          </table:table-cell>
          <table:table-cell office:value-type="string">
            <text:p>91207</text:p>
          </table:table-cell>
          <table:table-cell office:value-type="float" office:value="219102076">
            <text:p>219102076</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520</text:p>
          </table:table-cell>
          <table:table-cell office:value-type="float" office:value="5640">
            <text:p>564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pinay-sous-Sénart</text:p>
          </table:table-cell>
          <table:table-cell office:value-type="string">
            <text:p>91215</text:p>
          </table:table-cell>
          <table:table-cell office:value-type="float" office:value="219102159">
            <text:p>219102159</text:p>
          </table:table-cell>
          <table:table-cell office:value-type="float" office:value="2">
            <text:p>2</text:p>
          </table:table-cell>
          <table:table-cell office:value-type="string">
            <text:p>07</text:p>
          </table:table-cell>
          <table:table-cell office:value-type="float" office:value="200058477">
            <text:p>200058477</text:p>
          </table:table-cell>
          <table:table-cell office:value-type="string">
            <text:p>75056</text:p>
          </table:table-cell>
          <table:table-cell office:value-type="string">
            <text:p>91860</text:p>
          </table:table-cell>
          <table:table-cell office:value-type="float" office:value="12605">
            <text:p>126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pinay-sur-Orge</text:p>
          </table:table-cell>
          <table:table-cell office:value-type="string">
            <text:p>91216</text:p>
          </table:table-cell>
          <table:table-cell office:value-type="float" office:value="219102167">
            <text:p>219102167</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360</text:p>
          </table:table-cell>
          <table:table-cell office:value-type="float" office:value="10886">
            <text:p>108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Estouches</text:p>
          </table:table-cell>
          <table:table-cell office:value-type="string">
            <text:p>91222</text:p>
          </table:table-cell>
          <table:table-cell office:value-type="float" office:value="219102225">
            <text:p>21910222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60</text:p>
          </table:table-cell>
          <table:table-cell office:value-type="float" office:value="246">
            <text:p>246</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tampes</text:p>
          </table:table-cell>
          <table:table-cell office:value-type="string">
            <text:p>91223</text:p>
          </table:table-cell>
          <table:table-cell office:value-type="float" office:value="219102233">
            <text:p>219102233</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24940">
            <text:p>249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tiolles</text:p>
          </table:table-cell>
          <table:table-cell office:value-type="string">
            <text:p>91225</text:p>
          </table:table-cell>
          <table:table-cell office:value-type="float" office:value="219102258">
            <text:p>219102258</text:p>
          </table:table-cell>
          <table:table-cell office:value-type="float" office:value="2">
            <text:p>2</text:p>
          </table:table-cell>
          <table:table-cell office:value-type="string">
            <text:p>06</text:p>
          </table:table-cell>
          <table:table-cell office:value-type="float" office:value="200059228">
            <text:p>200059228</text:p>
          </table:table-cell>
          <table:table-cell office:value-type="string">
            <text:p>75056</text:p>
          </table:table-cell>
          <table:table-cell office:value-type="string">
            <text:p>91450</text:p>
          </table:table-cell>
          <table:table-cell office:value-type="float" office:value="3442">
            <text:p>344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tréchy</text:p>
          </table:table-cell>
          <table:table-cell office:value-type="string">
            <text:p>91226</text:p>
          </table:table-cell>
          <table:table-cell office:value-type="float" office:value="219102266">
            <text:p>219102266</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91226</text:p>
          </table:table-cell>
          <table:table-cell office:value-type="string">
            <text:p>91580</text:p>
          </table:table-cell>
          <table:table-cell office:value-type="float" office:value="6609">
            <text:p>6609</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Évry</text:p>
          </table:table-cell>
          <table:table-cell office:value-type="string">
            <text:p>91228</text:p>
          </table:table-cell>
          <table:table-cell office:value-type="float" office:value="219102282">
            <text:p>219102282</text:p>
          </table:table-cell>
          <table:table-cell office:value-type="float" office:value="2">
            <text:p>2</text:p>
          </table:table-cell>
          <table:table-cell office:value-type="string">
            <text:p>09</text:p>
          </table:table-cell>
          <table:table-cell office:value-type="float" office:value="200059228">
            <text:p>200059228</text:p>
          </table:table-cell>
          <table:table-cell office:value-type="string">
            <text:p>75056</text:p>
          </table:table-cell>
          <table:table-cell office:value-type="string">
            <text:p>91000</text:p>
          </table:table-cell>
          <table:table-cell office:value-type="float" office:value="54466">
            <text:p>544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Fleury-Mérogis</text:p>
          </table:table-cell>
          <table:table-cell office:value-type="string">
            <text:p>91235</text:p>
          </table:table-cell>
          <table:table-cell office:value-type="float" office:value="219102357">
            <text:p>219102357</text:p>
          </table:table-cell>
          <table:table-cell office:value-type="float" office:value="2">
            <text:p>2</text:p>
          </table:table-cell>
          <table:table-cell office:value-type="string">
            <text:p>15</text:p>
          </table:table-cell>
          <table:table-cell office:value-type="float" office:value="200057859">
            <text:p>200057859</text:p>
          </table:table-cell>
          <table:table-cell office:value-type="string">
            <text:p>75056</text:p>
          </table:table-cell>
          <table:table-cell office:value-type="string">
            <text:p>91700</text:p>
          </table:table-cell>
          <table:table-cell office:value-type="float" office:value="9321">
            <text:p>93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Fontaine-la-Rivière</text:p>
          </table:table-cell>
          <table:table-cell office:value-type="string">
            <text:p>91240</text:p>
          </table:table-cell>
          <table:table-cell office:value-type="float" office:value="219102407">
            <text:p>219102407</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247">
            <text:p>2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Fontenay-le-Vicomte</text:p>
          </table:table-cell>
          <table:table-cell office:value-type="string">
            <text:p>91244</text:p>
          </table:table-cell>
          <table:table-cell office:value-type="float" office:value="219102449">
            <text:p>219102449</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540</text:p>
          </table:table-cell>
          <table:table-cell office:value-type="float" office:value="1293">
            <text:p>12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Fontenay-lès-Briis</text:p>
          </table:table-cell>
          <table:table-cell office:value-type="string">
            <text:p>91243</text:p>
          </table:table-cell>
          <table:table-cell office:value-type="float" office:value="219102431">
            <text:p>219102431</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640</text:p>
          </table:table-cell>
          <table:table-cell office:value-type="float" office:value="1994">
            <text:p>19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Forges-les-Bains</text:p>
          </table:table-cell>
          <table:table-cell office:value-type="string">
            <text:p>91249</text:p>
          </table:table-cell>
          <table:table-cell office:value-type="float" office:value="219102498">
            <text:p>219102498</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470</text:p>
          </table:table-cell>
          <table:table-cell office:value-type="float" office:value="3846">
            <text:p>384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if-sur-Yvette</text:p>
          </table:table-cell>
          <table:table-cell office:value-type="string">
            <text:p>91272</text:p>
          </table:table-cell>
          <table:table-cell office:value-type="float" office:value="219102720">
            <text:p>219102720</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190</text:p>
          </table:table-cell>
          <table:table-cell office:value-type="float" office:value="21842">
            <text:p>2184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ironville-sur-Essonne</text:p>
          </table:table-cell>
          <table:table-cell office:value-type="string">
            <text:p>91273</text:p>
          </table:table-cell>
          <table:table-cell office:value-type="float" office:value="219102738">
            <text:p>219102738</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720</text:p>
          </table:table-cell>
          <table:table-cell office:value-type="float" office:value="801">
            <text:p>8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ometz-la-Ville</text:p>
          </table:table-cell>
          <table:table-cell office:value-type="string">
            <text:p>91274</text:p>
          </table:table-cell>
          <table:table-cell office:value-type="float" office:value="219102746">
            <text:p>219102746</text:p>
          </table:table-cell>
          <table:table-cell office:value-type="float" office:value="3">
            <text:p>3</text:p>
          </table:table-cell>
          <table:table-cell office:value-type="string">
            <text:p>10</text:p>
          </table:table-cell>
          <table:table-cell office:value-type="float" office:value="249100074">
            <text:p>249100074</text:p>
          </table:table-cell>
          <table:table-cell office:value-type="string">
            <text:p>75056</text:p>
          </table:table-cell>
          <table:table-cell office:value-type="string">
            <text:p>91400</text:p>
          </table:table-cell>
          <table:table-cell office:value-type="float" office:value="1467">
            <text:p>14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ometz-le-Châtel</text:p>
          </table:table-cell>
          <table:table-cell office:value-type="string">
            <text:p>91275</text:p>
          </table:table-cell>
          <table:table-cell office:value-type="float" office:value="219102753">
            <text:p>219102753</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940</text:p>
          </table:table-cell>
          <table:table-cell office:value-type="float" office:value="2618">
            <text:p>261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rigny</text:p>
          </table:table-cell>
          <table:table-cell office:value-type="string">
            <text:p>91286</text:p>
          </table:table-cell>
          <table:table-cell office:value-type="float" office:value="219102860">
            <text:p>219102860</text:p>
          </table:table-cell>
          <table:table-cell office:value-type="float" office:value="2">
            <text:p>2</text:p>
          </table:table-cell>
          <table:table-cell office:value-type="string">
            <text:p>20</text:p>
          </table:table-cell>
          <table:table-cell office:value-type="float" office:value="200059228">
            <text:p>200059228</text:p>
          </table:table-cell>
          <table:table-cell office:value-type="string">
            <text:p>75056</text:p>
          </table:table-cell>
          <table:table-cell office:value-type="string">
            <text:p>91350</text:p>
          </table:table-cell>
          <table:table-cell office:value-type="float" office:value="28487">
            <text:p>284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uibeville</text:p>
          </table:table-cell>
          <table:table-cell office:value-type="string">
            <text:p>91292</text:p>
          </table:table-cell>
          <table:table-cell office:value-type="float" office:value="219102928">
            <text:p>219102928</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630</text:p>
          </table:table-cell>
          <table:table-cell office:value-type="float" office:value="734">
            <text:p>7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uigneville-sur-Essonne</text:p>
          </table:table-cell>
          <table:table-cell office:value-type="string">
            <text:p>91293</text:p>
          </table:table-cell>
          <table:table-cell office:value-type="float" office:value="219102936">
            <text:p>219102936</text:p>
          </table:table-cell>
          <table:table-cell office:value-type="float" office:value="1">
            <text:p>1</text:p>
          </table:table-cell>
          <table:table-cell office:value-type="string">
            <text:p>13</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981">
            <text:p>9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Guillerval</text:p>
          </table:table-cell>
          <table:table-cell office:value-type="string">
            <text:p>91294</text:p>
          </table:table-cell>
          <table:table-cell office:value-type="float" office:value="219102944">
            <text:p>219102944</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821">
            <text:p>8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Igny</text:p>
          </table:table-cell>
          <table:table-cell office:value-type="string">
            <text:p>91312</text:p>
          </table:table-cell>
          <table:table-cell office:value-type="float" office:value="219103124">
            <text:p>219103124</text:p>
          </table:table-cell>
          <table:table-cell office:value-type="float" office:value="3">
            <text:p>3</text:p>
          </table:table-cell>
          <table:table-cell office:value-type="string">
            <text:p>14</text:p>
          </table:table-cell>
          <table:table-cell office:value-type="float" office:value="200056232">
            <text:p>200056232</text:p>
          </table:table-cell>
          <table:table-cell office:value-type="string">
            <text:p>75056</text:p>
          </table:table-cell>
          <table:table-cell office:value-type="string">
            <text:p>91430</text:p>
          </table:table-cell>
          <table:table-cell office:value-type="float" office:value="10464">
            <text:p>104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Itteville</text:p>
          </table:table-cell>
          <table:table-cell office:value-type="string">
            <text:p>91315</text:p>
          </table:table-cell>
          <table:table-cell office:value-type="float" office:value="219103157">
            <text:p>219103157</text:p>
          </table:table-cell>
          <table:table-cell office:value-type="float" office:value="1">
            <text:p>1</text:p>
          </table:table-cell>
          <table:table-cell office:value-type="string">
            <text:p>13</text:p>
          </table:table-cell>
          <table:table-cell office:value-type="float" office:value="249100546">
            <text:p>249100546</text:p>
          </table:table-cell>
          <table:table-cell office:value-type="string">
            <text:p>91045</text:p>
          </table:table-cell>
          <table:table-cell office:value-type="string">
            <text:p>91760</text:p>
          </table:table-cell>
          <table:table-cell office:value-type="float" office:value="6754">
            <text:p>67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Janville-sur-Juine</text:p>
          </table:table-cell>
          <table:table-cell office:value-type="string">
            <text:p>91318</text:p>
          </table:table-cell>
          <table:table-cell office:value-type="float" office:value="219103181">
            <text:p>219103181</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91226</text:p>
          </table:table-cell>
          <table:table-cell office:value-type="string">
            <text:p>91510</text:p>
          </table:table-cell>
          <table:table-cell office:value-type="float" office:value="2010">
            <text:p>201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Janvry</text:p>
          </table:table-cell>
          <table:table-cell office:value-type="string">
            <text:p>91319</text:p>
          </table:table-cell>
          <table:table-cell office:value-type="float" office:value="219103199">
            <text:p>219103199</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75056</text:p>
          </table:table-cell>
          <table:table-cell office:value-type="string">
            <text:p>91640</text:p>
          </table:table-cell>
          <table:table-cell office:value-type="float" office:value="647">
            <text:p>64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Juvisy-sur-Orge</text:p>
          </table:table-cell>
          <table:table-cell office:value-type="string">
            <text:p>91326</text:p>
          </table:table-cell>
          <table:table-cell office:value-type="float" office:value="219103264">
            <text:p>219103264</text:p>
          </table:table-cell>
          <table:table-cell office:value-type="float" office:value="3">
            <text:p>3</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1260</text:p>
          </table:table-cell>
          <table:table-cell office:value-type="float" office:value="16312">
            <text:p>1631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 Ferté-Alais</text:p>
          </table:table-cell>
          <table:table-cell office:value-type="string">
            <text:p>91232</text:p>
          </table:table-cell>
          <table:table-cell office:value-type="float" office:value="219102324">
            <text:p>219102324</text:p>
          </table:table-cell>
          <table:table-cell office:value-type="float" office:value="1">
            <text:p>1</text:p>
          </table:table-cell>
          <table:table-cell office:value-type="string">
            <text:p>13</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3998">
            <text:p>39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 Forêt-le-Roi</text:p>
          </table:table-cell>
          <table:table-cell office:value-type="string">
            <text:p>91247</text:p>
          </table:table-cell>
          <table:table-cell office:value-type="float" office:value="219102472">
            <text:p>219102472</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516">
            <text:p>5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 Forêt-Sainte-Croix</text:p>
          </table:table-cell>
          <table:table-cell office:value-type="string">
            <text:p>91248</text:p>
          </table:table-cell>
          <table:table-cell office:value-type="float" office:value="219102480">
            <text:p>219102480</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164">
            <text:p>1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 Norville</text:p>
          </table:table-cell>
          <table:table-cell office:value-type="string">
            <text:p>91457</text:p>
          </table:table-cell>
          <table:table-cell office:value-type="float" office:value="219104577">
            <text:p>219104577</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290</text:p>
          </table:table-cell>
          <table:table-cell office:value-type="float" office:value="4157">
            <text:p>41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 Ville-du-Bois</text:p>
          </table:table-cell>
          <table:table-cell office:value-type="string">
            <text:p>91665</text:p>
          </table:table-cell>
          <table:table-cell office:value-type="float" office:value="219106655">
            <text:p>219106655</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620</text:p>
          </table:table-cell>
          <table:table-cell office:value-type="float" office:value="7367">
            <text:p>73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ardy</text:p>
          </table:table-cell>
          <table:table-cell office:value-type="string">
            <text:p>91330</text:p>
          </table:table-cell>
          <table:table-cell office:value-type="float" office:value="219103306">
            <text:p>219103306</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91226</text:p>
          </table:table-cell>
          <table:table-cell office:value-type="string">
            <text:p>91510</text:p>
          </table:table-cell>
          <table:table-cell office:value-type="float" office:value="5597">
            <text:p>55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 Coudray-Montceaux</text:p>
          </table:table-cell>
          <table:table-cell office:value-type="string">
            <text:p>91179</text:p>
          </table:table-cell>
          <table:table-cell office:value-type="float" office:value="219101797">
            <text:p>219101797</text:p>
          </table:table-cell>
          <table:table-cell office:value-type="float" office:value="2">
            <text:p>2</text:p>
          </table:table-cell>
          <table:table-cell office:value-type="string">
            <text:p>13</text:p>
          </table:table-cell>
          <table:table-cell office:value-type="float" office:value="200059228">
            <text:p>200059228</text:p>
          </table:table-cell>
          <table:table-cell office:value-type="string">
            <text:p>75056</text:p>
          </table:table-cell>
          <table:table-cell office:value-type="string">
            <text:p>91830</text:p>
          </table:table-cell>
          <table:table-cell office:value-type="float" office:value="4848">
            <text:p>48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 Plessis-Pâté</text:p>
          </table:table-cell>
          <table:table-cell office:value-type="string">
            <text:p>91494</text:p>
          </table:table-cell>
          <table:table-cell office:value-type="float" office:value="219104940">
            <text:p>219104940</text:p>
          </table:table-cell>
          <table:table-cell office:value-type="float" office:value="3">
            <text:p>3</text:p>
          </table:table-cell>
          <table:table-cell office:value-type="string">
            <text:p>15</text:p>
          </table:table-cell>
          <table:table-cell office:value-type="float" office:value="200057859">
            <text:p>200057859</text:p>
          </table:table-cell>
          <table:table-cell office:value-type="string">
            <text:p>75056</text:p>
          </table:table-cell>
          <table:table-cell office:value-type="string">
            <text:p>91220</text:p>
          </table:table-cell>
          <table:table-cell office:value-type="float" office:value="4021">
            <text:p>40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 Val-Saint-Germain</text:p>
          </table:table-cell>
          <table:table-cell office:value-type="string">
            <text:p>91630</text:p>
          </table:table-cell>
          <table:table-cell office:value-type="float" office:value="219106309">
            <text:p>219106309</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540</text:p>
          </table:table-cell>
          <table:table-cell office:value-type="string">
            <text:p>91530</text:p>
          </table:table-cell>
          <table:table-cell office:value-type="float" office:value="1450">
            <text:p>145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s Granges-le-Roi</text:p>
          </table:table-cell>
          <table:table-cell office:value-type="string">
            <text:p>91284</text:p>
          </table:table-cell>
          <table:table-cell office:value-type="float" office:value="219102845">
            <text:p>219102845</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1214">
            <text:p>12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s Molières</text:p>
          </table:table-cell>
          <table:table-cell office:value-type="string">
            <text:p>91411</text:p>
          </table:table-cell>
          <table:table-cell office:value-type="float" office:value="219104114">
            <text:p>219104114</text:p>
          </table:table-cell>
          <table:table-cell office:value-type="float" office:value="3">
            <text:p>3</text:p>
          </table:table-cell>
          <table:table-cell office:value-type="string">
            <text:p>10</text:p>
          </table:table-cell>
          <table:table-cell office:value-type="float" office:value="249100074">
            <text:p>249100074</text:p>
          </table:table-cell>
          <table:table-cell office:value-type="string">
            <text:p>75056</text:p>
          </table:table-cell>
          <table:table-cell office:value-type="string">
            <text:p>91470</text:p>
          </table:table-cell>
          <table:table-cell office:value-type="float" office:value="2097">
            <text:p>209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s Ulis</text:p>
          </table:table-cell>
          <table:table-cell office:value-type="string">
            <text:p>91692</text:p>
          </table:table-cell>
          <table:table-cell office:value-type="float" office:value="219106929">
            <text:p>219106929</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940</text:p>
          </table:table-cell>
          <table:table-cell office:value-type="float" office:value="24711">
            <text:p>247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udeville</text:p>
          </table:table-cell>
          <table:table-cell office:value-type="string">
            <text:p>91332</text:p>
          </table:table-cell>
          <table:table-cell office:value-type="float" office:value="219103322">
            <text:p>219103322</text:p>
          </table:table-cell>
          <table:table-cell office:value-type="float" office:value="3">
            <text:p>3</text:p>
          </table:table-cell>
          <table:table-cell office:value-type="string">
            <text:p>03</text:p>
          </table:table-cell>
          <table:table-cell office:value-type="float" office:value="249100546">
            <text:p>249100546</text:p>
          </table:table-cell>
          <table:table-cell office:value-type="string">
            <text:p>75056</text:p>
          </table:table-cell>
          <table:table-cell office:value-type="string">
            <text:p>91630</text:p>
          </table:table-cell>
          <table:table-cell office:value-type="float" office:value="1470">
            <text:p>14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euville-sur-Orge</text:p>
          </table:table-cell>
          <table:table-cell office:value-type="string">
            <text:p>91333</text:p>
          </table:table-cell>
          <table:table-cell office:value-type="float" office:value="219103330">
            <text:p>219103330</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310</text:p>
          </table:table-cell>
          <table:table-cell office:value-type="float" office:value="4335">
            <text:p>433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imours</text:p>
          </table:table-cell>
          <table:table-cell office:value-type="string">
            <text:p>91338</text:p>
          </table:table-cell>
          <table:table-cell office:value-type="float" office:value="219103389">
            <text:p>219103389</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470</text:p>
          </table:table-cell>
          <table:table-cell office:value-type="float" office:value="6833">
            <text:p>683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inas</text:p>
          </table:table-cell>
          <table:table-cell office:value-type="string">
            <text:p>91339</text:p>
          </table:table-cell>
          <table:table-cell office:value-type="float" office:value="219103397">
            <text:p>219103397</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310</text:p>
          </table:table-cell>
          <table:table-cell office:value-type="float" office:value="6840">
            <text:p>684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isses</text:p>
          </table:table-cell>
          <table:table-cell office:value-type="string">
            <text:p>91340</text:p>
          </table:table-cell>
          <table:table-cell office:value-type="float" office:value="219103405">
            <text:p>219103405</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91090</text:p>
          </table:table-cell>
          <table:table-cell office:value-type="float" office:value="7770">
            <text:p>777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ongjumeau</text:p>
          </table:table-cell>
          <table:table-cell office:value-type="string">
            <text:p>91345</text:p>
          </table:table-cell>
          <table:table-cell office:value-type="float" office:value="219103454">
            <text:p>219103454</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160</text:p>
          </table:table-cell>
          <table:table-cell office:value-type="float" office:value="21989">
            <text:p>219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Longpont-sur-Orge</text:p>
          </table:table-cell>
          <table:table-cell office:value-type="string">
            <text:p>91347</text:p>
          </table:table-cell>
          <table:table-cell office:value-type="float" office:value="219103470">
            <text:p>219103470</text:p>
          </table:table-cell>
          <table:table-cell office:value-type="float" office:value="3">
            <text:p>3</text:p>
          </table:table-cell>
          <table:table-cell office:value-type="string">
            <text:p>03</text:p>
          </table:table-cell>
          <table:table-cell office:value-type="float" office:value="200057859">
            <text:p>200057859</text:p>
          </table:table-cell>
          <table:table-cell office:value-type="string">
            <text:p>75056</text:p>
          </table:table-cell>
          <table:table-cell office:value-type="string">
            <text:p>91310</text:p>
          </table:table-cell>
          <table:table-cell office:value-type="float" office:value="6570">
            <text:p>65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isse</text:p>
          </table:table-cell>
          <table:table-cell office:value-type="string">
            <text:p>91359</text:p>
          </table:table-cell>
          <table:table-cell office:value-type="float" office:value="219103595">
            <text:p>219103595</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720</text:p>
          </table:table-cell>
          <table:table-cell office:value-type="float" office:value="2765">
            <text:p>27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rcoussis</text:p>
          </table:table-cell>
          <table:table-cell office:value-type="string">
            <text:p>91363</text:p>
          </table:table-cell>
          <table:table-cell office:value-type="float" office:value="219103637">
            <text:p>219103637</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460</text:p>
          </table:table-cell>
          <table:table-cell office:value-type="float" office:value="8305">
            <text:p>83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rolles-en-Beauce</text:p>
          </table:table-cell>
          <table:table-cell office:value-type="string">
            <text:p>91374</text:p>
          </table:table-cell>
          <table:table-cell office:value-type="float" office:value="219103744">
            <text:p>219103744</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223">
            <text:p>2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rolles-en-Hurepoix</text:p>
          </table:table-cell>
          <table:table-cell office:value-type="string">
            <text:p>91376</text:p>
          </table:table-cell>
          <table:table-cell office:value-type="float" office:value="219103769">
            <text:p>219103769</text:p>
          </table:table-cell>
          <table:table-cell office:value-type="float" office:value="3">
            <text:p>3</text:p>
          </table:table-cell>
          <table:table-cell office:value-type="string">
            <text:p>03</text:p>
          </table:table-cell>
          <table:table-cell office:value-type="float" office:value="200057859">
            <text:p>200057859</text:p>
          </table:table-cell>
          <table:table-cell office:value-type="string">
            <text:p>75056</text:p>
          </table:table-cell>
          <table:table-cell office:value-type="string">
            <text:p>91630</text:p>
          </table:table-cell>
          <table:table-cell office:value-type="float" office:value="5208">
            <text:p>520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ssy</text:p>
          </table:table-cell>
          <table:table-cell office:value-type="string">
            <text:p>91377</text:p>
          </table:table-cell>
          <table:table-cell office:value-type="float" office:value="219103777">
            <text:p>219103777</text:p>
          </table:table-cell>
          <table:table-cell office:value-type="float" office:value="3">
            <text:p>3</text:p>
          </table:table-cell>
          <table:table-cell office:value-type="string">
            <text:p>12</text:p>
          </table:table-cell>
          <table:table-cell office:value-type="float" office:value="200056232">
            <text:p>200056232</text:p>
          </table:table-cell>
          <table:table-cell office:value-type="string">
            <text:p>75056</text:p>
          </table:table-cell>
          <table:table-cell office:value-type="string">
            <text:p>91300</text:p>
          </table:table-cell>
          <table:table-cell office:value-type="float" office:value="49071">
            <text:p>490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auchamps</text:p>
          </table:table-cell>
          <table:table-cell office:value-type="string">
            <text:p>91378</text:p>
          </table:table-cell>
          <table:table-cell office:value-type="float" office:value="219103785">
            <text:p>219103785</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75056</text:p>
          </table:table-cell>
          <table:table-cell office:value-type="string">
            <text:p>91730</text:p>
          </table:table-cell>
          <table:table-cell office:value-type="float" office:value="276">
            <text:p>27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ennecy</text:p>
          </table:table-cell>
          <table:table-cell office:value-type="string">
            <text:p>91386</text:p>
          </table:table-cell>
          <table:table-cell office:value-type="float" office:value="219103868">
            <text:p>219103868</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540</text:p>
          </table:table-cell>
          <table:table-cell office:value-type="float" office:value="13980">
            <text:p>1398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éréville</text:p>
          </table:table-cell>
          <table:table-cell office:value-type="string">
            <text:p>91390</text:p>
          </table:table-cell>
          <table:table-cell office:value-type="float" office:value="219103900">
            <text:p>219103900</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60</text:p>
          </table:table-cell>
          <table:table-cell office:value-type="float" office:value="3209">
            <text:p>32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érobert</text:p>
          </table:table-cell>
          <table:table-cell office:value-type="string">
            <text:p>91393</text:p>
          </table:table-cell>
          <table:table-cell office:value-type="float" office:value="219103934">
            <text:p>219103934</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780</text:p>
          </table:table-cell>
          <table:table-cell office:value-type="float" office:value="595">
            <text:p>5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espuits</text:p>
          </table:table-cell>
          <table:table-cell office:value-type="string">
            <text:p>91399</text:p>
          </table:table-cell>
          <table:table-cell office:value-type="float" office:value="219103991">
            <text:p>219103991</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208">
            <text:p>20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illy-la-Forêt</text:p>
          </table:table-cell>
          <table:table-cell office:value-type="string">
            <text:p>91405</text:p>
          </table:table-cell>
          <table:table-cell office:value-type="float" office:value="219104056">
            <text:p>219104056</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490</text:p>
          </table:table-cell>
          <table:table-cell office:value-type="float" office:value="4888">
            <text:p>48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igny-sur-École</text:p>
          </table:table-cell>
          <table:table-cell office:value-type="string">
            <text:p>91408</text:p>
          </table:table-cell>
          <table:table-cell office:value-type="float" office:value="219104080">
            <text:p>219104080</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490</text:p>
          </table:table-cell>
          <table:table-cell office:value-type="float" office:value="1292">
            <text:p>12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ndeville</text:p>
          </table:table-cell>
          <table:table-cell office:value-type="string">
            <text:p>91412</text:p>
          </table:table-cell>
          <table:table-cell office:value-type="float" office:value="219104122">
            <text:p>219104122</text:p>
          </table:table-cell>
          <table:table-cell office:value-type="float" office:value="1">
            <text:p>1</text:p>
          </table:table-cell>
          <table:table-cell office:value-type="string">
            <text:p>13</text:p>
          </table:table-cell>
          <table:table-cell office:value-type="float" office:value="249100157">
            <text:p>249100157</text:p>
          </table:table-cell>
          <table:table-cell office:value-type="string">
            <text:p>91045</text:p>
          </table:table-cell>
          <table:table-cell office:value-type="string">
            <text:p>91590</text:p>
          </table:table-cell>
          <table:table-cell office:value-type="float" office:value="721">
            <text:p>7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nnerville</text:p>
          </table:table-cell>
          <table:table-cell office:value-type="string">
            <text:p>91414</text:p>
          </table:table-cell>
          <table:table-cell office:value-type="float" office:value="219104148">
            <text:p>219104148</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930</text:p>
          </table:table-cell>
          <table:table-cell office:value-type="float" office:value="401">
            <text:p>40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ntgeron</text:p>
          </table:table-cell>
          <table:table-cell office:value-type="string">
            <text:p>91421</text:p>
          </table:table-cell>
          <table:table-cell office:value-type="float" office:value="219104213">
            <text:p>219104213</text:p>
          </table:table-cell>
          <table:table-cell office:value-type="float" office:value="2">
            <text:p>2</text:p>
          </table:table-cell>
          <table:table-cell office:value-type="string">
            <text:p>99</text:p>
          </table:table-cell>
          <table:table-cell office:value-type="float" office:value="200058477">
            <text:p>200058477</text:p>
          </table:table-cell>
          <table:table-cell office:value-type="string">
            <text:p>75056</text:p>
          </table:table-cell>
          <table:table-cell office:value-type="string">
            <text:p>91230</text:p>
          </table:table-cell>
          <table:table-cell office:value-type="float" office:value="23839">
            <text:p>2383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ntlhéry</text:p>
          </table:table-cell>
          <table:table-cell office:value-type="string">
            <text:p>91425</text:p>
          </table:table-cell>
          <table:table-cell office:value-type="float" office:value="219104254">
            <text:p>219104254</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310</text:p>
          </table:table-cell>
          <table:table-cell office:value-type="float" office:value="7777">
            <text:p>77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rangis</text:p>
          </table:table-cell>
          <table:table-cell office:value-type="string">
            <text:p>91432</text:p>
          </table:table-cell>
          <table:table-cell office:value-type="float" office:value="219104320">
            <text:p>219104320</text:p>
          </table:table-cell>
          <table:table-cell office:value-type="float" office:value="3">
            <text:p>3</text:p>
          </table:table-cell>
          <table:table-cell office:value-type="string">
            <text:p>17</text:p>
          </table:table-cell>
          <table:table-cell office:value-type="float" office:value="200054781">
            <text:p>200054781</text:p>
          </table:table-cell>
          <table:table-cell office:value-type="string">
            <text:p>75056</text:p>
          </table:table-cell>
          <table:table-cell office:value-type="string">
            <text:p>91420</text:p>
          </table:table-cell>
          <table:table-cell office:value-type="float" office:value="12692">
            <text:p>126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rigny-Champigny</text:p>
          </table:table-cell>
          <table:table-cell office:value-type="string">
            <text:p>91433</text:p>
          </table:table-cell>
          <table:table-cell office:value-type="float" office:value="219104338">
            <text:p>219104338</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4498">
            <text:p>449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rsang-sur-Orge</text:p>
          </table:table-cell>
          <table:table-cell office:value-type="string">
            <text:p>91434</text:p>
          </table:table-cell>
          <table:table-cell office:value-type="float" office:value="219104346">
            <text:p>219104346</text:p>
          </table:table-cell>
          <table:table-cell office:value-type="float" office:value="2">
            <text:p>2</text:p>
          </table:table-cell>
          <table:table-cell office:value-type="string">
            <text:p>16</text:p>
          </table:table-cell>
          <table:table-cell office:value-type="float" office:value="200057859">
            <text:p>200057859</text:p>
          </table:table-cell>
          <table:table-cell office:value-type="string">
            <text:p>75056</text:p>
          </table:table-cell>
          <table:table-cell office:value-type="string">
            <text:p>91390</text:p>
          </table:table-cell>
          <table:table-cell office:value-type="float" office:value="21621">
            <text:p>216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Morsang-sur-Seine</text:p>
          </table:table-cell>
          <table:table-cell office:value-type="string">
            <text:p>91435</text:p>
          </table:table-cell>
          <table:table-cell office:value-type="float" office:value="219104353">
            <text:p>219104353</text:p>
          </table:table-cell>
          <table:table-cell office:value-type="float" office:value="2">
            <text:p>2</text:p>
          </table:table-cell>
          <table:table-cell office:value-type="string">
            <text:p>07</text:p>
          </table:table-cell>
          <table:table-cell office:value-type="float" office:value="200059228">
            <text:p>200059228</text:p>
          </table:table-cell>
          <table:table-cell office:value-type="string">
            <text:p>75056</text:p>
          </table:table-cell>
          <table:table-cell office:value-type="string">
            <text:p>91250</text:p>
          </table:table-cell>
          <table:table-cell office:value-type="float" office:value="582">
            <text:p>5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Nainville-les-Roches</text:p>
          </table:table-cell>
          <table:table-cell office:value-type="string">
            <text:p>91441</text:p>
          </table:table-cell>
          <table:table-cell office:value-type="float" office:value="219104411">
            <text:p>219104411</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750</text:p>
          </table:table-cell>
          <table:table-cell office:value-type="float" office:value="470">
            <text:p>4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Nozay</text:p>
          </table:table-cell>
          <table:table-cell office:value-type="string">
            <text:p>91458</text:p>
          </table:table-cell>
          <table:table-cell office:value-type="float" office:value="219104585">
            <text:p>219104585</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620</text:p>
          </table:table-cell>
          <table:table-cell office:value-type="float" office:value="4877">
            <text:p>487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llainville</text:p>
          </table:table-cell>
          <table:table-cell office:value-type="string">
            <text:p>91461</text:p>
          </table:table-cell>
          <table:table-cell office:value-type="float" office:value="219104619">
            <text:p>219104619</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340</text:p>
          </table:table-cell>
          <table:table-cell office:value-type="float" office:value="4811">
            <text:p>48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ncy-sur-École</text:p>
          </table:table-cell>
          <table:table-cell office:value-type="string">
            <text:p>91463</text:p>
          </table:table-cell>
          <table:table-cell office:value-type="float" office:value="219104635">
            <text:p>219104635</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91405</text:p>
          </table:table-cell>
          <table:table-cell office:value-type="string">
            <text:p>91490</text:p>
          </table:table-cell>
          <table:table-cell office:value-type="float" office:value="1026">
            <text:p>102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rmoy</text:p>
          </table:table-cell>
          <table:table-cell office:value-type="string">
            <text:p>91468</text:p>
          </table:table-cell>
          <table:table-cell office:value-type="float" office:value="219104684">
            <text:p>219104684</text:p>
          </table:table-cell>
          <table:table-cell office:value-type="float" office:value="2">
            <text:p>2</text:p>
          </table:table-cell>
          <table:table-cell office:value-type="string">
            <text:p>13</text:p>
          </table:table-cell>
          <table:table-cell office:value-type="float" office:value="249100546">
            <text:p>249100546</text:p>
          </table:table-cell>
          <table:table-cell office:value-type="string">
            <text:p>75056</text:p>
          </table:table-cell>
          <table:table-cell office:value-type="string">
            <text:p>91540</text:p>
          </table:table-cell>
          <table:table-cell office:value-type="float" office:value="2002">
            <text:p>200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rmoy-la-Rivière</text:p>
          </table:table-cell>
          <table:table-cell office:value-type="string">
            <text:p>91469</text:p>
          </table:table-cell>
          <table:table-cell office:value-type="float" office:value="219104692">
            <text:p>219104692</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1003">
            <text:p>100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rsay</text:p>
          </table:table-cell>
          <table:table-cell office:value-type="string">
            <text:p>91471</text:p>
          </table:table-cell>
          <table:table-cell office:value-type="float" office:value="219104718">
            <text:p>219104718</text:p>
          </table:table-cell>
          <table:table-cell office:value-type="float" office:value="3">
            <text:p>3</text:p>
          </table:table-cell>
          <table:table-cell office:value-type="string">
            <text:p>14</text:p>
          </table:table-cell>
          <table:table-cell office:value-type="float" office:value="200056232">
            <text:p>200056232</text:p>
          </table:table-cell>
          <table:table-cell office:value-type="string">
            <text:p>75056</text:p>
          </table:table-cell>
          <table:table-cell office:value-type="string">
            <text:p>91400</text:p>
          </table:table-cell>
          <table:table-cell office:value-type="float" office:value="16718">
            <text:p>167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Orveau</text:p>
          </table:table-cell>
          <table:table-cell office:value-type="string">
            <text:p>91473</text:p>
          </table:table-cell>
          <table:table-cell office:value-type="float" office:value="219104734">
            <text:p>219104734</text:p>
          </table:table-cell>
          <table:table-cell office:value-type="float" office:value="1">
            <text:p>1</text:p>
          </table:table-cell>
          <table:table-cell office:value-type="string">
            <text:p>08</text:p>
          </table:table-cell>
          <table:table-cell office:value-type="float" office:value="249100546">
            <text:p>249100546</text:p>
          </table:table-cell>
          <table:table-cell office:value-type="string">
            <text:p>91045</text:p>
          </table:table-cell>
          <table:table-cell office:value-type="string">
            <text:p>91590</text:p>
          </table:table-cell>
          <table:table-cell office:value-type="float" office:value="202">
            <text:p>202</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alaiseau</text:p>
          </table:table-cell>
          <table:table-cell office:value-type="string">
            <text:p>91477</text:p>
          </table:table-cell>
          <table:table-cell office:value-type="float" office:value="219104775">
            <text:p>219104775</text:p>
          </table:table-cell>
          <table:table-cell office:value-type="float" office:value="3">
            <text:p>3</text:p>
          </table:table-cell>
          <table:table-cell office:value-type="string">
            <text:p>14</text:p>
          </table:table-cell>
          <table:table-cell office:value-type="float" office:value="200056232">
            <text:p>200056232</text:p>
          </table:table-cell>
          <table:table-cell office:value-type="string">
            <text:p>75056</text:p>
          </table:table-cell>
          <table:table-cell office:value-type="string">
            <text:p>91120</text:p>
          </table:table-cell>
          <table:table-cell office:value-type="float" office:value="33318">
            <text:p>333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aray-Vieille-Poste</text:p>
          </table:table-cell>
          <table:table-cell office:value-type="string">
            <text:p>91479</text:p>
          </table:table-cell>
          <table:table-cell office:value-type="float" office:value="219104791">
            <text:p>219104791</text:p>
          </table:table-cell>
          <table:table-cell office:value-type="float" office:value="3">
            <text:p>3</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1550</text:p>
          </table:table-cell>
          <table:table-cell office:value-type="float" office:value="7427">
            <text:p>74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ecqueuse</text:p>
          </table:table-cell>
          <table:table-cell office:value-type="string">
            <text:p>91482</text:p>
          </table:table-cell>
          <table:table-cell office:value-type="float" office:value="219104825">
            <text:p>219104825</text:p>
          </table:table-cell>
          <table:table-cell office:value-type="float" office:value="3">
            <text:p>3</text:p>
          </table:table-cell>
          <table:table-cell office:value-type="string">
            <text:p>10</text:p>
          </table:table-cell>
          <table:table-cell office:value-type="float" office:value="249100074">
            <text:p>249100074</text:p>
          </table:table-cell>
          <table:table-cell office:value-type="string">
            <text:p>91338</text:p>
          </table:table-cell>
          <table:table-cell office:value-type="string">
            <text:p>91470</text:p>
          </table:table-cell>
          <table:table-cell office:value-type="float" office:value="612">
            <text:p>6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lessis-Saint-Benoist</text:p>
          </table:table-cell>
          <table:table-cell office:value-type="string">
            <text:p>91495</text:p>
          </table:table-cell>
          <table:table-cell office:value-type="float" office:value="219104957">
            <text:p>219104957</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00</text:p>
          </table:table-cell>
          <table:table-cell office:value-type="string">
            <text:p>91410</text:p>
          </table:table-cell>
          <table:table-cell office:value-type="float" office:value="318">
            <text:p>3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runay-sur-Essonne</text:p>
          </table:table-cell>
          <table:table-cell office:value-type="string">
            <text:p>91507</text:p>
          </table:table-cell>
          <table:table-cell office:value-type="float" office:value="219105079">
            <text:p>219105079</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45191</text:p>
          </table:table-cell>
          <table:table-cell office:value-type="string">
            <text:p>91720</text:p>
          </table:table-cell>
          <table:table-cell office:value-type="float" office:value="318">
            <text:p>3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uiselet-le-Marais</text:p>
          </table:table-cell>
          <table:table-cell office:value-type="string">
            <text:p>91508</text:p>
          </table:table-cell>
          <table:table-cell office:value-type="float" office:value="219105087">
            <text:p>219105087</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045</text:p>
          </table:table-cell>
          <table:table-cell office:value-type="string">
            <text:p>91150</text:p>
          </table:table-cell>
          <table:table-cell office:value-type="float" office:value="293">
            <text:p>2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Pussay</text:p>
          </table:table-cell>
          <table:table-cell office:value-type="string">
            <text:p>91511</text:p>
          </table:table-cell>
          <table:table-cell office:value-type="float" office:value="219105111">
            <text:p>219105111</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016</text:p>
          </table:table-cell>
          <table:table-cell office:value-type="string">
            <text:p>91740</text:p>
          </table:table-cell>
          <table:table-cell office:value-type="float" office:value="2091">
            <text:p>20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Quincy-sous-Sénart</text:p>
          </table:table-cell>
          <table:table-cell office:value-type="string">
            <text:p>91514</text:p>
          </table:table-cell>
          <table:table-cell office:value-type="float" office:value="219105145">
            <text:p>219105145</text:p>
          </table:table-cell>
          <table:table-cell office:value-type="float" office:value="2">
            <text:p>2</text:p>
          </table:table-cell>
          <table:table-cell office:value-type="string">
            <text:p>07</text:p>
          </table:table-cell>
          <table:table-cell office:value-type="float" office:value="200058477">
            <text:p>200058477</text:p>
          </table:table-cell>
          <table:table-cell office:value-type="string">
            <text:p>75056</text:p>
          </table:table-cell>
          <table:table-cell office:value-type="string">
            <text:p>91480</text:p>
          </table:table-cell>
          <table:table-cell office:value-type="float" office:value="8643">
            <text:p>86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Richarville</text:p>
          </table:table-cell>
          <table:table-cell office:value-type="string">
            <text:p>91519</text:p>
          </table:table-cell>
          <table:table-cell office:value-type="float" office:value="219105194">
            <text:p>219105194</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408">
            <text:p>40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Ris-Orangis</text:p>
          </table:table-cell>
          <table:table-cell office:value-type="string">
            <text:p>91521</text:p>
          </table:table-cell>
          <table:table-cell office:value-type="float" office:value="219105210">
            <text:p>219105210</text:p>
          </table:table-cell>
          <table:table-cell office:value-type="float" office:value="2">
            <text:p>2</text:p>
          </table:table-cell>
          <table:table-cell office:value-type="string">
            <text:p>15</text:p>
          </table:table-cell>
          <table:table-cell office:value-type="float" office:value="200059228">
            <text:p>200059228</text:p>
          </table:table-cell>
          <table:table-cell office:value-type="string">
            <text:p>75056</text:p>
          </table:table-cell>
          <table:table-cell office:value-type="string">
            <text:p>91130</text:p>
          </table:table-cell>
          <table:table-cell office:value-type="float" office:value="27576">
            <text:p>275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Roinville</text:p>
          </table:table-cell>
          <table:table-cell office:value-type="string">
            <text:p>91525</text:p>
          </table:table-cell>
          <table:table-cell office:value-type="float" office:value="219105251">
            <text:p>219105251</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1349">
            <text:p>13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Roinvilliers</text:p>
          </table:table-cell>
          <table:table-cell office:value-type="string">
            <text:p>91526</text:p>
          </table:table-cell>
          <table:table-cell office:value-type="float" office:value="219105269">
            <text:p>219105269</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150</text:p>
          </table:table-cell>
          <table:table-cell office:value-type="float" office:value="91">
            <text:p>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clas</text:p>
          </table:table-cell>
          <table:table-cell office:value-type="string">
            <text:p>91533</text:p>
          </table:table-cell>
          <table:table-cell office:value-type="float" office:value="219105335">
            <text:p>21910533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1809">
            <text:p>18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clay</text:p>
          </table:table-cell>
          <table:table-cell office:value-type="string">
            <text:p>91534</text:p>
          </table:table-cell>
          <table:table-cell office:value-type="float" office:value="219105343">
            <text:p>219105343</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400</text:p>
          </table:table-cell>
          <table:table-cell office:value-type="float" office:value="3924">
            <text:p>39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Aubin</text:p>
          </table:table-cell>
          <table:table-cell office:value-type="string">
            <text:p>91538</text:p>
          </table:table-cell>
          <table:table-cell office:value-type="float" office:value="219105384">
            <text:p>219105384</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190</text:p>
          </table:table-cell>
          <table:table-cell office:value-type="float" office:value="716">
            <text:p>71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Chéron</text:p>
          </table:table-cell>
          <table:table-cell office:value-type="string">
            <text:p>91540</text:p>
          </table:table-cell>
          <table:table-cell office:value-type="float" office:value="219105400">
            <text:p>219105400</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540</text:p>
          </table:table-cell>
          <table:table-cell office:value-type="string">
            <text:p>91530</text:p>
          </table:table-cell>
          <table:table-cell office:value-type="float" office:value="5072">
            <text:p>507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Cyr-la-Rivière</text:p>
          </table:table-cell>
          <table:table-cell office:value-type="string">
            <text:p>91544</text:p>
          </table:table-cell>
          <table:table-cell office:value-type="float" office:value="219105442">
            <text:p>219105442</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690</text:p>
          </table:table-cell>
          <table:table-cell office:value-type="float" office:value="513">
            <text:p>5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Cyr-sous-Dourdan</text:p>
          </table:table-cell>
          <table:table-cell office:value-type="string">
            <text:p>91546</text:p>
          </table:table-cell>
          <table:table-cell office:value-type="float" office:value="219105467">
            <text:p>219105467</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200</text:p>
          </table:table-cell>
          <table:table-cell office:value-type="string">
            <text:p>91410</text:p>
          </table:table-cell>
          <table:table-cell office:value-type="float" office:value="1025">
            <text:p>10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Escobille</text:p>
          </table:table-cell>
          <table:table-cell office:value-type="string">
            <text:p>91547</text:p>
          </table:table-cell>
          <table:table-cell office:value-type="float" office:value="219105475">
            <text:p>219105475</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00</text:p>
          </table:table-cell>
          <table:table-cell office:value-type="string">
            <text:p>91410</text:p>
          </table:table-cell>
          <table:table-cell office:value-type="float" office:value="514">
            <text:p>5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Germain-lès-Arpajon</text:p>
          </table:table-cell>
          <table:table-cell office:value-type="string">
            <text:p>91552</text:p>
          </table:table-cell>
          <table:table-cell office:value-type="float" office:value="219105525">
            <text:p>219105525</text:p>
          </table:table-cell>
          <table:table-cell office:value-type="float" office:value="3">
            <text:p>3</text:p>
          </table:table-cell>
          <table:table-cell office:value-type="string">
            <text:p>01</text:p>
          </table:table-cell>
          <table:table-cell office:value-type="float" office:value="200057859">
            <text:p>200057859</text:p>
          </table:table-cell>
          <table:table-cell office:value-type="string">
            <text:p>75056</text:p>
          </table:table-cell>
          <table:table-cell office:value-type="string">
            <text:p>91180</text:p>
          </table:table-cell>
          <table:table-cell office:value-type="float" office:value="10087">
            <text:p>1008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Germain-lès-Corbeil</text:p>
          </table:table-cell>
          <table:table-cell office:value-type="string">
            <text:p>91553</text:p>
          </table:table-cell>
          <table:table-cell office:value-type="float" office:value="219105533">
            <text:p>219105533</text:p>
          </table:table-cell>
          <table:table-cell office:value-type="float" office:value="2">
            <text:p>2</text:p>
          </table:table-cell>
          <table:table-cell office:value-type="string">
            <text:p>06</text:p>
          </table:table-cell>
          <table:table-cell office:value-type="float" office:value="200059228">
            <text:p>200059228</text:p>
          </table:table-cell>
          <table:table-cell office:value-type="string">
            <text:p>75056</text:p>
          </table:table-cell>
          <table:table-cell office:value-type="string">
            <text:p>91250</text:p>
          </table:table-cell>
          <table:table-cell office:value-type="float" office:value="7594">
            <text:p>75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Hilaire</text:p>
          </table:table-cell>
          <table:table-cell office:value-type="string">
            <text:p>91556</text:p>
          </table:table-cell>
          <table:table-cell office:value-type="float" office:value="219105566">
            <text:p>219105566</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223</text:p>
          </table:table-cell>
          <table:table-cell office:value-type="string">
            <text:p>91780</text:p>
          </table:table-cell>
          <table:table-cell office:value-type="float" office:value="405">
            <text:p>4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Jean-de-Beauregard</text:p>
          </table:table-cell>
          <table:table-cell office:value-type="string">
            <text:p>91560</text:p>
          </table:table-cell>
          <table:table-cell office:value-type="float" office:value="219105608">
            <text:p>219105608</text:p>
          </table:table-cell>
          <table:table-cell office:value-type="float" office:value="3">
            <text:p>3</text:p>
          </table:table-cell>
          <table:table-cell office:value-type="string">
            <text:p>18</text:p>
          </table:table-cell>
          <table:table-cell office:value-type="float" office:value="249100074">
            <text:p>249100074</text:p>
          </table:table-cell>
          <table:table-cell office:value-type="string">
            <text:p>75056</text:p>
          </table:table-cell>
          <table:table-cell office:value-type="string">
            <text:p>91940</text:p>
          </table:table-cell>
          <table:table-cell office:value-type="float" office:value="335">
            <text:p>3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Maurice-Montcouronne</text:p>
          </table:table-cell>
          <table:table-cell office:value-type="string">
            <text:p>91568</text:p>
          </table:table-cell>
          <table:table-cell office:value-type="float" office:value="219105681">
            <text:p>219105681</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75056</text:p>
          </table:table-cell>
          <table:table-cell office:value-type="string">
            <text:p>91530</text:p>
          </table:table-cell>
          <table:table-cell office:value-type="float" office:value="1615">
            <text:p>161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Michel-sur-Orge</text:p>
          </table:table-cell>
          <table:table-cell office:value-type="string">
            <text:p>91570</text:p>
          </table:table-cell>
          <table:table-cell office:value-type="float" office:value="219105707">
            <text:p>219105707</text:p>
          </table:table-cell>
          <table:table-cell office:value-type="float" office:value="3">
            <text:p>3</text:p>
          </table:table-cell>
          <table:table-cell office:value-type="string">
            <text:p>03</text:p>
          </table:table-cell>
          <table:table-cell office:value-type="float" office:value="200057859">
            <text:p>200057859</text:p>
          </table:table-cell>
          <table:table-cell office:value-type="string">
            <text:p>75056</text:p>
          </table:table-cell>
          <table:table-cell office:value-type="string">
            <text:p>91240</text:p>
          </table:table-cell>
          <table:table-cell office:value-type="float" office:value="20085">
            <text:p>200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Pierre-du-Perray</text:p>
          </table:table-cell>
          <table:table-cell office:value-type="string">
            <text:p>91573</text:p>
          </table:table-cell>
          <table:table-cell office:value-type="float" office:value="219105731">
            <text:p>219105731</text:p>
          </table:table-cell>
          <table:table-cell office:value-type="float" office:value="2">
            <text:p>2</text:p>
          </table:table-cell>
          <table:table-cell office:value-type="string">
            <text:p>07</text:p>
          </table:table-cell>
          <table:table-cell office:value-type="float" office:value="200059228">
            <text:p>200059228</text:p>
          </table:table-cell>
          <table:table-cell office:value-type="string">
            <text:p>75056</text:p>
          </table:table-cell>
          <table:table-cell office:value-type="string">
            <text:p>91280</text:p>
          </table:table-cell>
          <table:table-cell office:value-type="float" office:value="10276">
            <text:p>102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Sulpice-de-Favières</text:p>
          </table:table-cell>
          <table:table-cell office:value-type="string">
            <text:p>91578</text:p>
          </table:table-cell>
          <table:table-cell office:value-type="float" office:value="219105780">
            <text:p>219105780</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75056</text:p>
          </table:table-cell>
          <table:table-cell office:value-type="string">
            <text:p>91910</text:p>
          </table:table-cell>
          <table:table-cell office:value-type="float" office:value="337">
            <text:p>3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Vrain</text:p>
          </table:table-cell>
          <table:table-cell office:value-type="string">
            <text:p>91579</text:p>
          </table:table-cell>
          <table:table-cell office:value-type="float" office:value="219105798">
            <text:p>219105798</text:p>
          </table:table-cell>
          <table:table-cell office:value-type="float" office:value="3">
            <text:p>3</text:p>
          </table:table-cell>
          <table:table-cell office:value-type="string">
            <text:p>03</text:p>
          </table:table-cell>
          <table:table-cell office:value-type="float" office:value="249100546">
            <text:p>249100546</text:p>
          </table:table-cell>
          <table:table-cell office:value-type="string">
            <text:p>91045</text:p>
          </table:table-cell>
          <table:table-cell office:value-type="string">
            <text:p>91770</text:p>
          </table:table-cell>
          <table:table-cell office:value-type="float" office:value="3109">
            <text:p>31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Yon</text:p>
          </table:table-cell>
          <table:table-cell office:value-type="string">
            <text:p>91581</text:p>
          </table:table-cell>
          <table:table-cell office:value-type="float" office:value="219105814">
            <text:p>219105814</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75056</text:p>
          </table:table-cell>
          <table:table-cell office:value-type="string">
            <text:p>91650</text:p>
          </table:table-cell>
          <table:table-cell office:value-type="float" office:value="897">
            <text:p>89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e-Geneviève-des-Bois</text:p>
          </table:table-cell>
          <table:table-cell office:value-type="string">
            <text:p>91549</text:p>
          </table:table-cell>
          <table:table-cell office:value-type="float" office:value="219105491">
            <text:p>219105491</text:p>
          </table:table-cell>
          <table:table-cell office:value-type="float" office:value="3">
            <text:p>3</text:p>
          </table:table-cell>
          <table:table-cell office:value-type="string">
            <text:p>16</text:p>
          </table:table-cell>
          <table:table-cell office:value-type="float" office:value="200057859">
            <text:p>200057859</text:p>
          </table:table-cell>
          <table:table-cell office:value-type="string">
            <text:p>75056</text:p>
          </table:table-cell>
          <table:table-cell office:value-type="string">
            <text:p>91700</text:p>
          </table:table-cell>
          <table:table-cell office:value-type="float" office:value="36246">
            <text:p>362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intry-sur-Seine</text:p>
          </table:table-cell>
          <table:table-cell office:value-type="string">
            <text:p>91577</text:p>
          </table:table-cell>
          <table:table-cell office:value-type="float" office:value="219105772">
            <text:p>219105772</text:p>
          </table:table-cell>
          <table:table-cell office:value-type="float" office:value="2">
            <text:p>2</text:p>
          </table:table-cell>
          <table:table-cell office:value-type="string">
            <text:p>07</text:p>
          </table:table-cell>
          <table:table-cell office:value-type="float" office:value="200059228">
            <text:p>200059228</text:p>
          </table:table-cell>
          <table:table-cell office:value-type="string">
            <text:p>75056</text:p>
          </table:table-cell>
          <table:table-cell office:value-type="string">
            <text:p>91250</text:p>
          </table:table-cell>
          <table:table-cell office:value-type="float" office:value="5556">
            <text:p>55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ulx-les-Chartreux</text:p>
          </table:table-cell>
          <table:table-cell office:value-type="string">
            <text:p>91587</text:p>
          </table:table-cell>
          <table:table-cell office:value-type="float" office:value="219105871">
            <text:p>219105871</text:p>
          </table:table-cell>
          <table:table-cell office:value-type="float" office:value="3">
            <text:p>3</text:p>
          </table:table-cell>
          <table:table-cell office:value-type="string">
            <text:p>11</text:p>
          </table:table-cell>
          <table:table-cell office:value-type="float" office:value="200056232">
            <text:p>200056232</text:p>
          </table:table-cell>
          <table:table-cell office:value-type="string">
            <text:p>75056</text:p>
          </table:table-cell>
          <table:table-cell office:value-type="string">
            <text:p>91160</text:p>
          </table:table-cell>
          <table:table-cell office:value-type="float" office:value="5229">
            <text:p>522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avigny-sur-Orge</text:p>
          </table:table-cell>
          <table:table-cell office:value-type="string">
            <text:p>91589</text:p>
          </table:table-cell>
          <table:table-cell office:value-type="float" office:value="219105897">
            <text:p>219105897</text:p>
          </table:table-cell>
          <table:table-cell office:value-type="float" office:value="3">
            <text:p>3</text:p>
          </table:table-cell>
          <table:table-cell office:value-type="string">
            <text:p>17</text:p>
          </table:table-cell>
          <table:table-cell office:value-type="float" office:value="200054781">
            <text:p>200054781</text:p>
          </table:table-cell>
          <table:table-cell office:value-type="string">
            <text:p>75056</text:p>
          </table:table-cell>
          <table:table-cell office:value-type="string">
            <text:p>91600</text:p>
          </table:table-cell>
          <table:table-cell office:value-type="float" office:value="37457">
            <text:p>374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ermaise</text:p>
          </table:table-cell>
          <table:table-cell office:value-type="string">
            <text:p>91593</text:p>
          </table:table-cell>
          <table:table-cell office:value-type="float" office:value="219105939">
            <text:p>219105939</text:p>
          </table:table-cell>
          <table:table-cell office:value-type="float" office:value="1">
            <text:p>1</text:p>
          </table:table-cell>
          <table:table-cell office:value-type="string">
            <text:p>05</text:p>
          </table:table-cell>
          <table:table-cell office:value-type="float" office:value="249100595">
            <text:p>249100595</text:p>
          </table:table-cell>
          <table:table-cell office:value-type="string">
            <text:p>91540</text:p>
          </table:table-cell>
          <table:table-cell office:value-type="string">
            <text:p>91530</text:p>
          </table:table-cell>
          <table:table-cell office:value-type="float" office:value="1694">
            <text:p>16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oisy-sur-École</text:p>
          </table:table-cell>
          <table:table-cell office:value-type="string">
            <text:p>91599</text:p>
          </table:table-cell>
          <table:table-cell office:value-type="float" office:value="219105996">
            <text:p>219105996</text:p>
          </table:table-cell>
          <table:table-cell office:value-type="float" office:value="2">
            <text:p>2</text:p>
          </table:table-cell>
          <table:table-cell office:value-type="string">
            <text:p>13</text:p>
          </table:table-cell>
          <table:table-cell office:value-type="float" office:value="249100157">
            <text:p>249100157</text:p>
          </table:table-cell>
          <table:table-cell office:value-type="string">
            <text:p>75056</text:p>
          </table:table-cell>
          <table:table-cell office:value-type="string">
            <text:p>91840</text:p>
          </table:table-cell>
          <table:table-cell office:value-type="float" office:value="1353">
            <text:p>13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oisy-sur-Seine</text:p>
          </table:table-cell>
          <table:table-cell office:value-type="string">
            <text:p>91600</text:p>
          </table:table-cell>
          <table:table-cell office:value-type="float" office:value="219106002">
            <text:p>219106002</text:p>
          </table:table-cell>
          <table:table-cell office:value-type="float" office:value="2">
            <text:p>2</text:p>
          </table:table-cell>
          <table:table-cell office:value-type="string">
            <text:p>06</text:p>
          </table:table-cell>
          <table:table-cell office:value-type="float" office:value="200059228">
            <text:p>200059228</text:p>
          </table:table-cell>
          <table:table-cell office:value-type="string">
            <text:p>75056</text:p>
          </table:table-cell>
          <table:table-cell office:value-type="string">
            <text:p>91450</text:p>
          </table:table-cell>
          <table:table-cell office:value-type="float" office:value="7109">
            <text:p>710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Souzy-la-Briche</text:p>
          </table:table-cell>
          <table:table-cell office:value-type="string">
            <text:p>91602</text:p>
          </table:table-cell>
          <table:table-cell office:value-type="float" office:value="219106028">
            <text:p>219106028</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91540</text:p>
          </table:table-cell>
          <table:table-cell office:value-type="string">
            <text:p>91580</text:p>
          </table:table-cell>
          <table:table-cell office:value-type="float" office:value="403">
            <text:p>4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Tigery</text:p>
          </table:table-cell>
          <table:table-cell office:value-type="string">
            <text:p>91617</text:p>
          </table:table-cell>
          <table:table-cell office:value-type="float" office:value="219106176">
            <text:p>219106176</text:p>
          </table:table-cell>
          <table:table-cell office:value-type="float" office:value="2">
            <text:p>2</text:p>
          </table:table-cell>
          <table:table-cell office:value-type="string">
            <text:p>07</text:p>
          </table:table-cell>
          <table:table-cell office:value-type="float" office:value="200059228">
            <text:p>200059228</text:p>
          </table:table-cell>
          <table:table-cell office:value-type="string">
            <text:p>75056</text:p>
          </table:table-cell>
          <table:table-cell office:value-type="string">
            <text:p>91250</text:p>
          </table:table-cell>
          <table:table-cell office:value-type="float" office:value="3432">
            <text:p>34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Torfou</text:p>
          </table:table-cell>
          <table:table-cell office:value-type="string">
            <text:p>91619</text:p>
          </table:table-cell>
          <table:table-cell office:value-type="float" office:value="219106192">
            <text:p>219106192</text:p>
          </table:table-cell>
          <table:table-cell office:value-type="float" office:value="1">
            <text:p>1</text:p>
          </table:table-cell>
          <table:table-cell office:value-type="string">
            <text:p>01</text:p>
          </table:table-cell>
          <table:table-cell office:value-type="float" office:value="249100553">
            <text:p>249100553</text:p>
          </table:table-cell>
          <table:table-cell office:value-type="string">
            <text:p>91226</text:p>
          </table:table-cell>
          <table:table-cell office:value-type="string">
            <text:p>91730</text:p>
          </table:table-cell>
          <table:table-cell office:value-type="float" office:value="267">
            <text:p>2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alpuiseaux</text:p>
          </table:table-cell>
          <table:table-cell office:value-type="string">
            <text:p>91629</text:p>
          </table:table-cell>
          <table:table-cell office:value-type="float" office:value="219106291">
            <text:p>219106291</text:p>
          </table:table-cell>
          <table:table-cell office:value-type="float" office:value="1">
            <text:p>1</text:p>
          </table:table-cell>
          <table:table-cell office:value-type="string">
            <text:p>08</text:p>
          </table:table-cell>
          <table:table-cell office:value-type="float" office:value="200017846">
            <text:p>200017846</text:p>
          </table:table-cell>
          <table:table-cell office:value-type="string">
            <text:p>91045</text:p>
          </table:table-cell>
          <table:table-cell office:value-type="string">
            <text:p>9172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arennes-Jarcy</text:p>
          </table:table-cell>
          <table:table-cell office:value-type="string">
            <text:p>91631</text:p>
          </table:table-cell>
          <table:table-cell office:value-type="float" office:value="219106317">
            <text:p>219106317</text:p>
          </table:table-cell>
          <table:table-cell office:value-type="float" office:value="2">
            <text:p>2</text:p>
          </table:table-cell>
          <table:table-cell office:value-type="string">
            <text:p>07</text:p>
          </table:table-cell>
          <table:table-cell office:value-type="float" office:value="247700644">
            <text:p>247700644</text:p>
          </table:table-cell>
          <table:table-cell office:value-type="string">
            <text:p>75056</text:p>
          </table:table-cell>
          <table:table-cell office:value-type="string">
            <text:p>91480</text:p>
          </table:table-cell>
          <table:table-cell office:value-type="float" office:value="2367">
            <text:p>23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augrigneuse</text:p>
          </table:table-cell>
          <table:table-cell office:value-type="string">
            <text:p>91634</text:p>
          </table:table-cell>
          <table:table-cell office:value-type="float" office:value="219106341">
            <text:p>219106341</text:p>
          </table:table-cell>
          <table:table-cell office:value-type="float" office:value="3">
            <text:p>3</text:p>
          </table:table-cell>
          <table:table-cell office:value-type="string">
            <text:p>05</text:p>
          </table:table-cell>
          <table:table-cell office:value-type="float" office:value="249100074">
            <text:p>249100074</text:p>
          </table:table-cell>
          <table:table-cell office:value-type="string">
            <text:p>91338</text:p>
          </table:table-cell>
          <table:table-cell office:value-type="string">
            <text:p>91640</text:p>
          </table:table-cell>
          <table:table-cell office:value-type="float" office:value="1299">
            <text:p>12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auhallan</text:p>
          </table:table-cell>
          <table:table-cell office:value-type="string">
            <text:p>91635</text:p>
          </table:table-cell>
          <table:table-cell office:value-type="float" office:value="219106358">
            <text:p>219106358</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430</text:p>
          </table:table-cell>
          <table:table-cell office:value-type="float" office:value="1982">
            <text:p>19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ayres-sur-Essonne</text:p>
          </table:table-cell>
          <table:table-cell office:value-type="string">
            <text:p>91639</text:p>
          </table:table-cell>
          <table:table-cell office:value-type="float" office:value="219106390">
            <text:p>219106390</text:p>
          </table:table-cell>
          <table:table-cell office:value-type="float" office:value="1">
            <text:p>1</text:p>
          </table:table-cell>
          <table:table-cell office:value-type="string">
            <text:p>08</text:p>
          </table:table-cell>
          <table:table-cell office:value-type="float" office:value="249100546">
            <text:p>249100546</text:p>
          </table:table-cell>
          <table:table-cell office:value-type="string">
            <text:p>91045</text:p>
          </table:table-cell>
          <table:table-cell office:value-type="string">
            <text:p>91820</text:p>
          </table:table-cell>
          <table:table-cell office:value-type="float" office:value="962">
            <text:p>9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errières-le-Buisson</text:p>
          </table:table-cell>
          <table:table-cell office:value-type="string">
            <text:p>91645</text:p>
          </table:table-cell>
          <table:table-cell office:value-type="float" office:value="219106457">
            <text:p>219106457</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370</text:p>
          </table:table-cell>
          <table:table-cell office:value-type="float" office:value="16127">
            <text:p>161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ert-le-Grand</text:p>
          </table:table-cell>
          <table:table-cell office:value-type="string">
            <text:p>91648</text:p>
          </table:table-cell>
          <table:table-cell office:value-type="float" office:value="219106481">
            <text:p>219106481</text:p>
          </table:table-cell>
          <table:table-cell office:value-type="float" office:value="2">
            <text:p>2</text:p>
          </table:table-cell>
          <table:table-cell office:value-type="string">
            <text:p>15</text:p>
          </table:table-cell>
          <table:table-cell office:value-type="float" office:value="249100546">
            <text:p>249100546</text:p>
          </table:table-cell>
          <table:table-cell office:value-type="string">
            <text:p>75056</text:p>
          </table:table-cell>
          <table:table-cell office:value-type="string">
            <text:p>91810</text:p>
          </table:table-cell>
          <table:table-cell office:value-type="float" office:value="2489">
            <text:p>24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ert-le-Petit</text:p>
          </table:table-cell>
          <table:table-cell office:value-type="string">
            <text:p>91649</text:p>
          </table:table-cell>
          <table:table-cell office:value-type="float" office:value="219106499">
            <text:p>219106499</text:p>
          </table:table-cell>
          <table:table-cell office:value-type="float" office:value="2">
            <text:p>2</text:p>
          </table:table-cell>
          <table:table-cell office:value-type="string">
            <text:p>15</text:p>
          </table:table-cell>
          <table:table-cell office:value-type="float" office:value="249100546">
            <text:p>249100546</text:p>
          </table:table-cell>
          <table:table-cell office:value-type="string">
            <text:p>91045</text:p>
          </table:table-cell>
          <table:table-cell office:value-type="string">
            <text:p>91710</text:p>
          </table:table-cell>
          <table:table-cell office:value-type="float" office:value="2820">
            <text:p>28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delles</text:p>
          </table:table-cell>
          <table:table-cell office:value-type="string">
            <text:p>91654</text:p>
          </table:table-cell>
          <table:table-cell office:value-type="float" office:value="219106549">
            <text:p>219106549</text:p>
          </table:table-cell>
          <table:table-cell office:value-type="float" office:value="1">
            <text:p>1</text:p>
          </table:table-cell>
          <table:table-cell office:value-type="string">
            <text:p>13</text:p>
          </table:table-cell>
          <table:table-cell office:value-type="float" office:value="249100157">
            <text:p>249100157</text:p>
          </table:table-cell>
          <table:table-cell office:value-type="string">
            <text:p>91045</text:p>
          </table:table-cell>
          <table:table-cell office:value-type="string">
            <text:p>91890</text:p>
          </table:table-cell>
          <table:table-cell office:value-type="float" office:value="632">
            <text:p>63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gneux-sur-Seine</text:p>
          </table:table-cell>
          <table:table-cell office:value-type="string">
            <text:p>91657</text:p>
          </table:table-cell>
          <table:table-cell office:value-type="float" office:value="219106572">
            <text:p>219106572</text:p>
          </table:table-cell>
          <table:table-cell office:value-type="float" office:value="2">
            <text:p>2</text:p>
          </table:table-cell>
          <table:table-cell office:value-type="string">
            <text:p>19</text:p>
          </table:table-cell>
          <table:table-cell office:value-type="float" office:value="200058477">
            <text:p>200058477</text:p>
          </table:table-cell>
          <table:table-cell office:value-type="string">
            <text:p>75056</text:p>
          </table:table-cell>
          <table:table-cell office:value-type="string">
            <text:p>91270</text:p>
          </table:table-cell>
          <table:table-cell office:value-type="float" office:value="31284">
            <text:p>312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abé</text:p>
          </table:table-cell>
          <table:table-cell office:value-type="string">
            <text:p>91659</text:p>
          </table:table-cell>
          <table:table-cell office:value-type="float" office:value="219106598">
            <text:p>219106598</text:p>
          </table:table-cell>
          <table:table-cell office:value-type="float" office:value="2">
            <text:p>2</text:p>
          </table:table-cell>
          <table:table-cell office:value-type="string">
            <text:p>04</text:p>
          </table:table-cell>
          <table:table-cell office:value-type="float" office:value="200059228">
            <text:p>200059228</text:p>
          </table:table-cell>
          <table:table-cell office:value-type="string">
            <text:p>75056</text:p>
          </table:table-cell>
          <table:table-cell office:value-type="string">
            <text:p>91100</text:p>
          </table:table-cell>
          <table:table-cell office:value-type="float" office:value="5458">
            <text:p>545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ebon-sur-Yvette</text:p>
          </table:table-cell>
          <table:table-cell office:value-type="string">
            <text:p>91661</text:p>
          </table:table-cell>
          <table:table-cell office:value-type="float" office:value="219106614">
            <text:p>219106614</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140</text:p>
          </table:table-cell>
          <table:table-cell office:value-type="float" office:value="10585">
            <text:p>105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econin</text:p>
          </table:table-cell>
          <table:table-cell office:value-type="string">
            <text:p>91662</text:p>
          </table:table-cell>
          <table:table-cell office:value-type="float" office:value="219106622">
            <text:p>219106622</text:p>
          </table:table-cell>
          <table:table-cell office:value-type="float" office:value="1">
            <text:p>1</text:p>
          </table:table-cell>
          <table:table-cell office:value-type="string">
            <text:p>05</text:p>
          </table:table-cell>
          <table:table-cell office:value-type="float" office:value="249100553">
            <text:p>249100553</text:p>
          </table:table-cell>
          <table:table-cell office:value-type="string">
            <text:p>91226</text:p>
          </table:table-cell>
          <table:table-cell office:value-type="string">
            <text:p>91580</text:p>
          </table:table-cell>
          <table:table-cell office:value-type="float" office:value="746">
            <text:p>7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ejust</text:p>
          </table:table-cell>
          <table:table-cell office:value-type="string">
            <text:p>91666</text:p>
          </table:table-cell>
          <table:table-cell office:value-type="float" office:value="219106663">
            <text:p>219106663</text:p>
          </table:table-cell>
          <table:table-cell office:value-type="float" office:value="3">
            <text:p>3</text:p>
          </table:table-cell>
          <table:table-cell office:value-type="string">
            <text:p>18</text:p>
          </table:table-cell>
          <table:table-cell office:value-type="float" office:value="200056232">
            <text:p>200056232</text:p>
          </table:table-cell>
          <table:table-cell office:value-type="string">
            <text:p>75056</text:p>
          </table:table-cell>
          <table:table-cell office:value-type="string">
            <text:p>91140</text:p>
          </table:table-cell>
          <table:table-cell office:value-type="float" office:value="2308">
            <text:p>23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emoisson-sur-Orge</text:p>
          </table:table-cell>
          <table:table-cell office:value-type="string">
            <text:p>91667</text:p>
          </table:table-cell>
          <table:table-cell office:value-type="float" office:value="219106671">
            <text:p>219106671</text:p>
          </table:table-cell>
          <table:table-cell office:value-type="float" office:value="3">
            <text:p>3</text:p>
          </table:table-cell>
          <table:table-cell office:value-type="string">
            <text:p>16</text:p>
          </table:table-cell>
          <table:table-cell office:value-type="float" office:value="200057859">
            <text:p>200057859</text:p>
          </table:table-cell>
          <table:table-cell office:value-type="string">
            <text:p>75056</text:p>
          </table:table-cell>
          <table:table-cell office:value-type="string">
            <text:p>91360</text:p>
          </table:table-cell>
          <table:table-cell office:value-type="float" office:value="6965">
            <text:p>69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eneuve-sur-Auvers</text:p>
          </table:table-cell>
          <table:table-cell office:value-type="string">
            <text:p>91671</text:p>
          </table:table-cell>
          <table:table-cell office:value-type="float" office:value="219106713">
            <text:p>219106713</text:p>
          </table:table-cell>
          <table:table-cell office:value-type="float" office:value="1">
            <text:p>1</text:p>
          </table:table-cell>
          <table:table-cell office:value-type="string">
            <text:p>08</text:p>
          </table:table-cell>
          <table:table-cell office:value-type="float" office:value="249100553">
            <text:p>249100553</text:p>
          </table:table-cell>
          <table:table-cell office:value-type="string">
            <text:p>91226</text:p>
          </table:table-cell>
          <table:table-cell office:value-type="string">
            <text:p>91580</text:p>
          </table:table-cell>
          <table:table-cell office:value-type="float" office:value="627">
            <text:p>6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iers-le-Bâcle</text:p>
          </table:table-cell>
          <table:table-cell office:value-type="string">
            <text:p>91679</text:p>
          </table:table-cell>
          <table:table-cell office:value-type="float" office:value="219106796">
            <text:p>219106796</text:p>
          </table:table-cell>
          <table:table-cell office:value-type="float" office:value="3">
            <text:p>3</text:p>
          </table:table-cell>
          <table:table-cell office:value-type="string">
            <text:p>10</text:p>
          </table:table-cell>
          <table:table-cell office:value-type="float" office:value="200056232">
            <text:p>200056232</text:p>
          </table:table-cell>
          <table:table-cell office:value-type="string">
            <text:p>75056</text:p>
          </table:table-cell>
          <table:table-cell office:value-type="string">
            <text:p>91190</text:p>
          </table:table-cell>
          <table:table-cell office:value-type="float" office:value="1257">
            <text:p>12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lliers-sur-Orge</text:p>
          </table:table-cell>
          <table:table-cell office:value-type="string">
            <text:p>91685</text:p>
          </table:table-cell>
          <table:table-cell office:value-type="float" office:value="219106853">
            <text:p>219106853</text:p>
          </table:table-cell>
          <table:table-cell office:value-type="float" office:value="3">
            <text:p>3</text:p>
          </table:table-cell>
          <table:table-cell office:value-type="string">
            <text:p>16</text:p>
          </table:table-cell>
          <table:table-cell office:value-type="float" office:value="200057859">
            <text:p>200057859</text:p>
          </table:table-cell>
          <table:table-cell office:value-type="string">
            <text:p>75056</text:p>
          </table:table-cell>
          <table:table-cell office:value-type="string">
            <text:p>91700</text:p>
          </table:table-cell>
          <table:table-cell office:value-type="float" office:value="4360">
            <text:p>436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Viry-Châtillon</text:p>
          </table:table-cell>
          <table:table-cell office:value-type="string">
            <text:p>91687</text:p>
          </table:table-cell>
          <table:table-cell office:value-type="float" office:value="219106879">
            <text:p>219106879</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1170</text:p>
          </table:table-cell>
          <table:table-cell office:value-type="float" office:value="31743">
            <text:p>3174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Wissous</text:p>
          </table:table-cell>
          <table:table-cell office:value-type="string">
            <text:p>91689</text:p>
          </table:table-cell>
          <table:table-cell office:value-type="float" office:value="219106895">
            <text:p>219106895</text:p>
          </table:table-cell>
          <table:table-cell office:value-type="float" office:value="3">
            <text:p>3</text:p>
          </table:table-cell>
          <table:table-cell office:value-type="string">
            <text:p>17</text:p>
          </table:table-cell>
          <table:table-cell office:value-type="float" office:value="200056232">
            <text:p>200056232</text:p>
          </table:table-cell>
          <table:table-cell office:value-type="string">
            <text:p>75056</text:p>
          </table:table-cell>
          <table:table-cell office:value-type="string">
            <text:p>91320</text:p>
          </table:table-cell>
          <table:table-cell office:value-type="float" office:value="7803">
            <text:p>780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1</text:p>
          </table:table-cell>
          <table:table-cell office:value-type="string">
            <text:p>Essonne</text:p>
          </table:table-cell>
          <table:table-cell office:value-type="float" office:value="4">
            <text:p>4</text:p>
          </table:table-cell>
          <table:table-cell office:value-type="string">
            <text:p>TDS ESSONNE</text:p>
          </table:table-cell>
          <table:table-cell office:value-type="string">
            <text:p>Yerres</text:p>
          </table:table-cell>
          <table:table-cell office:value-type="string">
            <text:p>91691</text:p>
          </table:table-cell>
          <table:table-cell office:value-type="float" office:value="219106911">
            <text:p>219106911</text:p>
          </table:table-cell>
          <table:table-cell office:value-type="float" office:value="2">
            <text:p>2</text:p>
          </table:table-cell>
          <table:table-cell office:value-type="string">
            <text:p>21</text:p>
          </table:table-cell>
          <table:table-cell office:value-type="float" office:value="200058477">
            <text:p>200058477</text:p>
          </table:table-cell>
          <table:table-cell office:value-type="string">
            <text:p>75056</text:p>
          </table:table-cell>
          <table:table-cell office:value-type="string">
            <text:p>91330</text:p>
          </table:table-cell>
          <table:table-cell office:value-type="float" office:value="29292">
            <text:p>29292</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Antony</text:p>
          </table:table-cell>
          <table:table-cell office:value-type="string">
            <text:p>92002</text:p>
          </table:table-cell>
          <table:table-cell office:value-type="float" office:value="219200029">
            <text:p>219200029</text:p>
          </table:table-cell>
          <table:table-cell office:value-type="float" office:value="1">
            <text:p>1</text:p>
          </table:table-cell>
          <table:table-cell office:value-type="string">
            <text:p>01</text:p>
          </table:table-cell>
          <table:table-cell office:value-type="float" office:value="200054781">
            <text:p>200054781</text:p>
          </table:table-cell>
          <table:table-cell office:value-type="string">
            <text:p>75056</text:p>
          </table:table-cell>
          <table:table-cell office:value-type="string">
            <text:p>92160</text:p>
          </table:table-cell>
          <table:table-cell office:value-type="float" office:value="62415">
            <text:p>6241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Asnières-sur-Seine</text:p>
          </table:table-cell>
          <table:table-cell office:value-type="string">
            <text:p>92004</text:p>
          </table:table-cell>
          <table:table-cell office:value-type="float" office:value="219200045">
            <text:p>219200045</text:p>
          </table:table-cell>
          <table:table-cell office:value-type="float" office:value="2">
            <text:p>2</text:p>
          </table:table-cell>
          <table:table-cell office:value-type="string">
            <text:p>95</text:p>
          </table:table-cell>
          <table:table-cell office:value-type="float" office:value="200054781">
            <text:p>200054781</text:p>
          </table:table-cell>
          <table:table-cell office:value-type="string">
            <text:p>75056</text:p>
          </table:table-cell>
          <table:table-cell office:value-type="string">
            <text:p>92600</text:p>
          </table:table-cell>
          <table:table-cell office:value-type="float" office:value="87624">
            <text:p>8762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Bagneux</text:p>
          </table:table-cell>
          <table:table-cell office:value-type="string">
            <text:p>92007</text:p>
          </table:table-cell>
          <table:table-cell office:value-type="float" office:value="219200078">
            <text:p>219200078</text:p>
          </table:table-cell>
          <table:table-cell office:value-type="float" office:value="1">
            <text:p>1</text:p>
          </table:table-cell>
          <table:table-cell office:value-type="string">
            <text:p>03</text:p>
          </table:table-cell>
          <table:table-cell office:value-type="float" office:value="200054781">
            <text:p>200054781</text:p>
          </table:table-cell>
          <table:table-cell office:value-type="string">
            <text:p>75056</text:p>
          </table:table-cell>
          <table:table-cell office:value-type="string">
            <text:p>92220</text:p>
          </table:table-cell>
          <table:table-cell office:value-type="float" office:value="39087">
            <text:p>3908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Bois-Colombes</text:p>
          </table:table-cell>
          <table:table-cell office:value-type="string">
            <text:p>92009</text:p>
          </table:table-cell>
          <table:table-cell office:value-type="float" office:value="219200094">
            <text:p>219200094</text:p>
          </table:table-cell>
          <table:table-cell office:value-type="float" office:value="2">
            <text:p>2</text:p>
          </table:table-cell>
          <table:table-cell office:value-type="string">
            <text:p>11</text:p>
          </table:table-cell>
          <table:table-cell office:value-type="float" office:value="200054781">
            <text:p>200054781</text:p>
          </table:table-cell>
          <table:table-cell office:value-type="string">
            <text:p>75056</text:p>
          </table:table-cell>
          <table:table-cell office:value-type="string">
            <text:p>92270</text:p>
          </table:table-cell>
          <table:table-cell office:value-type="float" office:value="28808">
            <text:p>28808</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Boulogne-Billancourt</text:p>
          </table:table-cell>
          <table:table-cell office:value-type="string">
            <text:p>92012</text:p>
          </table:table-cell>
          <table:table-cell office:value-type="float" office:value="219200128">
            <text:p>219200128</text:p>
          </table:table-cell>
          <table:table-cell office:value-type="float" office:value="3">
            <text:p>3</text:p>
          </table:table-cell>
          <table:table-cell office:value-type="string">
            <text:p>96</text:p>
          </table:table-cell>
          <table:table-cell office:value-type="float" office:value="200054781">
            <text:p>200054781</text:p>
          </table:table-cell>
          <table:table-cell office:value-type="string">
            <text:p>75056</text:p>
          </table:table-cell>
          <table:table-cell office:value-type="string">
            <text:p>92100</text:p>
          </table:table-cell>
          <table:table-cell office:value-type="float" office:value="118164">
            <text:p>11816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Bourg-la-Reine</text:p>
          </table:table-cell>
          <table:table-cell office:value-type="string">
            <text:p>92014</text:p>
          </table:table-cell>
          <table:table-cell office:value-type="float" office:value="219200144">
            <text:p>219200144</text:p>
          </table:table-cell>
          <table:table-cell office:value-type="float" office:value="1">
            <text:p>1</text:p>
          </table:table-cell>
          <table:table-cell office:value-type="string">
            <text:p>03</text:p>
          </table:table-cell>
          <table:table-cell office:value-type="float" office:value="200054781">
            <text:p>200054781</text:p>
          </table:table-cell>
          <table:table-cell office:value-type="string">
            <text:p>75056</text:p>
          </table:table-cell>
          <table:table-cell office:value-type="string">
            <text:p>92340</text:p>
          </table:table-cell>
          <table:table-cell office:value-type="float" office:value="20245">
            <text:p>2024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hâtenay-Malabry</text:p>
          </table:table-cell>
          <table:table-cell office:value-type="string">
            <text:p>92019</text:p>
          </table:table-cell>
          <table:table-cell office:value-type="float" office:value="219200193">
            <text:p>219200193</text:p>
          </table:table-cell>
          <table:table-cell office:value-type="float" office:value="1">
            <text:p>1</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2290</text:p>
          </table:table-cell>
          <table:table-cell office:value-type="float" office:value="33518">
            <text:p>3351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hâtillon</text:p>
          </table:table-cell>
          <table:table-cell office:value-type="string">
            <text:p>92020</text:p>
          </table:table-cell>
          <table:table-cell office:value-type="float" office:value="219200201">
            <text:p>219200201</text:p>
          </table:table-cell>
          <table:table-cell office:value-type="float" office:value="1">
            <text:p>1</text:p>
          </table:table-cell>
          <table:table-cell office:value-type="string">
            <text:p>07</text:p>
          </table:table-cell>
          <table:table-cell office:value-type="float" office:value="200054781">
            <text:p>200054781</text:p>
          </table:table-cell>
          <table:table-cell office:value-type="string">
            <text:p>75056</text:p>
          </table:table-cell>
          <table:table-cell office:value-type="string">
            <text:p>92320</text:p>
          </table:table-cell>
          <table:table-cell office:value-type="float" office:value="37480">
            <text:p>3748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haville</text:p>
          </table:table-cell>
          <table:table-cell office:value-type="string">
            <text:p>92022</text:p>
          </table:table-cell>
          <table:table-cell office:value-type="float" office:value="219200227">
            <text:p>219200227</text:p>
          </table:table-cell>
          <table:table-cell office:value-type="float" office:value="3">
            <text:p>3</text:p>
          </table:table-cell>
          <table:table-cell office:value-type="string">
            <text:p>17</text:p>
          </table:table-cell>
          <table:table-cell office:value-type="float" office:value="200054781">
            <text:p>200054781</text:p>
          </table:table-cell>
          <table:table-cell office:value-type="string">
            <text:p>75056</text:p>
          </table:table-cell>
          <table:table-cell office:value-type="string">
            <text:p>92370</text:p>
          </table:table-cell>
          <table:table-cell office:value-type="float" office:value="19889">
            <text:p>1988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lamart</text:p>
          </table:table-cell>
          <table:table-cell office:value-type="string">
            <text:p>92023</text:p>
          </table:table-cell>
          <table:table-cell office:value-type="float" office:value="219200235">
            <text:p>219200235</text:p>
          </table:table-cell>
          <table:table-cell office:value-type="float" office:value="1">
            <text:p>1</text:p>
          </table:table-cell>
          <table:table-cell office:value-type="string">
            <text:p>08</text:p>
          </table:table-cell>
          <table:table-cell office:value-type="float" office:value="200054781">
            <text:p>200054781</text:p>
          </table:table-cell>
          <table:table-cell office:value-type="string">
            <text:p>75056</text:p>
          </table:table-cell>
          <table:table-cell office:value-type="string">
            <text:p>92140</text:p>
          </table:table-cell>
          <table:table-cell office:value-type="float" office:value="53007">
            <text:p>5300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lichy</text:p>
          </table:table-cell>
          <table:table-cell office:value-type="string">
            <text:p>92024</text:p>
          </table:table-cell>
          <table:table-cell office:value-type="float" office:value="219200243">
            <text:p>219200243</text:p>
          </table:table-cell>
          <table:table-cell office:value-type="float" office:value="2">
            <text:p>2</text:p>
          </table:table-cell>
          <table:table-cell office:value-type="string">
            <text:p>09</text:p>
          </table:table-cell>
          <table:table-cell office:value-type="float" office:value="200054781">
            <text:p>200054781</text:p>
          </table:table-cell>
          <table:table-cell office:value-type="string">
            <text:p>75056</text:p>
          </table:table-cell>
          <table:table-cell office:value-type="string">
            <text:p>92110</text:p>
          </table:table-cell>
          <table:table-cell office:value-type="float" office:value="60174">
            <text:p>6017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olombes</text:p>
          </table:table-cell>
          <table:table-cell office:value-type="string">
            <text:p>92025</text:p>
          </table:table-cell>
          <table:table-cell office:value-type="float" office:value="219200250">
            <text:p>219200250</text:p>
          </table:table-cell>
          <table:table-cell office:value-type="float" office:value="2">
            <text:p>2</text:p>
          </table:table-cell>
          <table:table-cell office:value-type="string">
            <text:p>97</text:p>
          </table:table-cell>
          <table:table-cell office:value-type="float" office:value="200054781">
            <text:p>200054781</text:p>
          </table:table-cell>
          <table:table-cell office:value-type="string">
            <text:p>75056</text:p>
          </table:table-cell>
          <table:table-cell office:value-type="string">
            <text:p>92700</text:p>
          </table:table-cell>
          <table:table-cell office:value-type="float" office:value="85150">
            <text:p>8515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Courbevoie</text:p>
          </table:table-cell>
          <table:table-cell office:value-type="string">
            <text:p>92026</text:p>
          </table:table-cell>
          <table:table-cell office:value-type="float" office:value="219200268">
            <text:p>219200268</text:p>
          </table:table-cell>
          <table:table-cell office:value-type="float" office:value="2">
            <text:p>2</text:p>
          </table:table-cell>
          <table:table-cell office:value-type="string">
            <text:p>98</text:p>
          </table:table-cell>
          <table:table-cell office:value-type="float" office:value="200054781">
            <text:p>200054781</text:p>
          </table:table-cell>
          <table:table-cell office:value-type="string">
            <text:p>75056</text:p>
          </table:table-cell>
          <table:table-cell office:value-type="string">
            <text:p>92400</text:p>
          </table:table-cell>
          <table:table-cell office:value-type="float" office:value="85322">
            <text:p>8532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Fontenay-aux-Roses</text:p>
          </table:table-cell>
          <table:table-cell office:value-type="string">
            <text:p>92032</text:p>
          </table:table-cell>
          <table:table-cell office:value-type="float" office:value="219200326">
            <text:p>219200326</text:p>
          </table:table-cell>
          <table:table-cell office:value-type="float" office:value="1">
            <text:p>1</text:p>
          </table:table-cell>
          <table:table-cell office:value-type="string">
            <text:p>07</text:p>
          </table:table-cell>
          <table:table-cell office:value-type="float" office:value="200054781">
            <text:p>200054781</text:p>
          </table:table-cell>
          <table:table-cell office:value-type="string">
            <text:p>75056</text:p>
          </table:table-cell>
          <table:table-cell office:value-type="string">
            <text:p>92260</text:p>
          </table:table-cell>
          <table:table-cell office:value-type="float" office:value="23217">
            <text:p>2321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Garches</text:p>
          </table:table-cell>
          <table:table-cell office:value-type="string">
            <text:p>92033</text:p>
          </table:table-cell>
          <table:table-cell office:value-type="float" office:value="219200334">
            <text:p>219200334</text:p>
          </table:table-cell>
          <table:table-cell office:value-type="float" office:value="2">
            <text:p>2</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2380</text:p>
          </table:table-cell>
          <table:table-cell office:value-type="float" office:value="18086">
            <text:p>1808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Gennevilliers</text:p>
          </table:table-cell>
          <table:table-cell office:value-type="string">
            <text:p>92036</text:p>
          </table:table-cell>
          <table:table-cell office:value-type="float" office:value="219200367">
            <text:p>219200367</text:p>
          </table:table-cell>
          <table:table-cell office:value-type="float" office:value="2">
            <text:p>2</text:p>
          </table:table-cell>
          <table:table-cell office:value-type="string">
            <text:p>14</text:p>
          </table:table-cell>
          <table:table-cell office:value-type="float" office:value="200054781">
            <text:p>200054781</text:p>
          </table:table-cell>
          <table:table-cell office:value-type="string">
            <text:p>75056</text:p>
          </table:table-cell>
          <table:table-cell office:value-type="string">
            <text:p>92230</text:p>
          </table:table-cell>
          <table:table-cell office:value-type="float" office:value="43693">
            <text:p>4369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Issy-les-Moulineaux</text:p>
          </table:table-cell>
          <table:table-cell office:value-type="string">
            <text:p>92040</text:p>
          </table:table-cell>
          <table:table-cell office:value-type="float" office:value="219200409">
            <text:p>219200409</text:p>
          </table:table-cell>
          <table:table-cell office:value-type="float" office:value="3">
            <text:p>3</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2130</text:p>
          </table:table-cell>
          <table:table-cell office:value-type="float" office:value="68256">
            <text:p>6825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la Garenne-Colombes</text:p>
          </table:table-cell>
          <table:table-cell office:value-type="string">
            <text:p>92035</text:p>
          </table:table-cell>
          <table:table-cell office:value-type="float" office:value="219200359">
            <text:p>219200359</text:p>
          </table:table-cell>
          <table:table-cell office:value-type="float" office:value="2">
            <text:p>2</text:p>
          </table:table-cell>
          <table:table-cell office:value-type="string">
            <text:p>11</text:p>
          </table:table-cell>
          <table:table-cell office:value-type="float" office:value="200054781">
            <text:p>200054781</text:p>
          </table:table-cell>
          <table:table-cell office:value-type="string">
            <text:p>75056</text:p>
          </table:table-cell>
          <table:table-cell office:value-type="string">
            <text:p>92250</text:p>
          </table:table-cell>
          <table:table-cell office:value-type="float" office:value="29395">
            <text:p>2939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le Plessis-Robinson</text:p>
          </table:table-cell>
          <table:table-cell office:value-type="string">
            <text:p>92060</text:p>
          </table:table-cell>
          <table:table-cell office:value-type="float" office:value="219200607">
            <text:p>219200607</text:p>
          </table:table-cell>
          <table:table-cell office:value-type="float" office:value="1">
            <text:p>1</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2350</text:p>
          </table:table-cell>
          <table:table-cell office:value-type="float" office:value="29131">
            <text:p>2913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Levallois-Perret</text:p>
          </table:table-cell>
          <table:table-cell office:value-type="string">
            <text:p>92044</text:p>
          </table:table-cell>
          <table:table-cell office:value-type="float" office:value="219200441">
            <text:p>219200441</text:p>
          </table:table-cell>
          <table:table-cell office:value-type="float" office:value="2">
            <text:p>2</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2300</text:p>
          </table:table-cell>
          <table:table-cell office:value-type="float" office:value="65942">
            <text:p>6594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Malakoff</text:p>
          </table:table-cell>
          <table:table-cell office:value-type="string">
            <text:p>92046</text:p>
          </table:table-cell>
          <table:table-cell office:value-type="float" office:value="219200466">
            <text:p>219200466</text:p>
          </table:table-cell>
          <table:table-cell office:value-type="float" office:value="1">
            <text:p>1</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2240</text:p>
          </table:table-cell>
          <table:table-cell office:value-type="float" office:value="30748">
            <text:p>307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Marnes-la-Coquette</text:p>
          </table:table-cell>
          <table:table-cell office:value-type="string">
            <text:p>92047</text:p>
          </table:table-cell>
          <table:table-cell office:value-type="float" office:value="219200474">
            <text:p>219200474</text:p>
          </table:table-cell>
          <table:table-cell office:value-type="float" office:value="3">
            <text:p>3</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2430</text:p>
          </table:table-cell>
          <table:table-cell office:value-type="float" office:value="1760">
            <text:p>176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Meudon</text:p>
          </table:table-cell>
          <table:table-cell office:value-type="string">
            <text:p>92048</text:p>
          </table:table-cell>
          <table:table-cell office:value-type="float" office:value="219200482">
            <text:p>219200482</text:p>
          </table:table-cell>
          <table:table-cell office:value-type="float" office:value="3">
            <text:p>3</text:p>
          </table:table-cell>
          <table:table-cell office:value-type="string">
            <text:p>17</text:p>
          </table:table-cell>
          <table:table-cell office:value-type="float" office:value="200054781">
            <text:p>200054781</text:p>
          </table:table-cell>
          <table:table-cell office:value-type="string">
            <text:p>75056</text:p>
          </table:table-cell>
          <table:table-cell office:value-type="string">
            <text:p>92190</text:p>
          </table:table-cell>
          <table:table-cell office:value-type="float" office:value="46184">
            <text:p>4618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Montrouge</text:p>
          </table:table-cell>
          <table:table-cell office:value-type="string">
            <text:p>92049</text:p>
          </table:table-cell>
          <table:table-cell office:value-type="float" office:value="219200490">
            <text:p>219200490</text:p>
          </table:table-cell>
          <table:table-cell office:value-type="float" office:value="1">
            <text:p>1</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2120</text:p>
          </table:table-cell>
          <table:table-cell office:value-type="float" office:value="49285">
            <text:p>49285</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Nanterre</text:p>
          </table:table-cell>
          <table:table-cell office:value-type="string">
            <text:p>92050</text:p>
          </table:table-cell>
          <table:table-cell office:value-type="float" office:value="219200508">
            <text:p>219200508</text:p>
          </table:table-cell>
          <table:table-cell office:value-type="float" office:value="2">
            <text:p>2</text:p>
          </table:table-cell>
          <table:table-cell office:value-type="string">
            <text:p>99</text:p>
          </table:table-cell>
          <table:table-cell office:value-type="float" office:value="200054781">
            <text:p>200054781</text:p>
          </table:table-cell>
          <table:table-cell office:value-type="string">
            <text:p>75056</text:p>
          </table:table-cell>
          <table:table-cell office:value-type="string">
            <text:p>92000</text:p>
          </table:table-cell>
          <table:table-cell office:value-type="float" office:value="95704">
            <text:p>9570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Neuilly-sur-Seine</text:p>
          </table:table-cell>
          <table:table-cell office:value-type="string">
            <text:p>92051</text:p>
          </table:table-cell>
          <table:table-cell office:value-type="float" office:value="219200516">
            <text:p>219200516</text:p>
          </table:table-cell>
          <table:table-cell office:value-type="float" office:value="2">
            <text:p>2</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2200</text:p>
          </table:table-cell>
          <table:table-cell office:value-type="float" office:value="63092">
            <text:p>6309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Puteaux</text:p>
          </table:table-cell>
          <table:table-cell office:value-type="string">
            <text:p>92062</text:p>
          </table:table-cell>
          <table:table-cell office:value-type="float" office:value="219200623">
            <text:p>219200623</text:p>
          </table:table-cell>
          <table:table-cell office:value-type="float" office:value="2">
            <text:p>2</text:p>
          </table:table-cell>
          <table:table-cell office:value-type="string">
            <text:p>13</text:p>
          </table:table-cell>
          <table:table-cell office:value-type="float" office:value="200054781">
            <text:p>200054781</text:p>
          </table:table-cell>
          <table:table-cell office:value-type="string">
            <text:p>75056</text:p>
          </table:table-cell>
          <table:table-cell office:value-type="string">
            <text:p>92800</text:p>
          </table:table-cell>
          <table:table-cell office:value-type="float" office:value="44792">
            <text:p>4479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Rueil-Malmaison</text:p>
          </table:table-cell>
          <table:table-cell office:value-type="string">
            <text:p>92063</text:p>
          </table:table-cell>
          <table:table-cell office:value-type="float" office:value="219200631">
            <text:p>219200631</text:p>
          </table:table-cell>
          <table:table-cell office:value-type="float" office:value="2">
            <text:p>2</text:p>
          </table:table-cell>
          <table:table-cell office:value-type="string">
            <text:p>22</text:p>
          </table:table-cell>
          <table:table-cell office:value-type="float" office:value="200054781">
            <text:p>200054781</text:p>
          </table:table-cell>
          <table:table-cell office:value-type="string">
            <text:p>75056</text:p>
          </table:table-cell>
          <table:table-cell office:value-type="string">
            <text:p>92500</text:p>
          </table:table-cell>
          <table:table-cell office:value-type="float" office:value="80831">
            <text:p>8083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Saint-Cloud</text:p>
          </table:table-cell>
          <table:table-cell office:value-type="string">
            <text:p>92064</text:p>
          </table:table-cell>
          <table:table-cell office:value-type="float" office:value="219200649">
            <text:p>219200649</text:p>
          </table:table-cell>
          <table:table-cell office:value-type="float" office:value="2">
            <text:p>2</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2210</text:p>
          </table:table-cell>
          <table:table-cell office:value-type="float" office:value="29967">
            <text:p>2996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Sceaux</text:p>
          </table:table-cell>
          <table:table-cell office:value-type="string">
            <text:p>92071</text:p>
          </table:table-cell>
          <table:table-cell office:value-type="float" office:value="219200714">
            <text:p>219200714</text:p>
          </table:table-cell>
          <table:table-cell office:value-type="float" office:value="1">
            <text:p>1</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2330</text:p>
          </table:table-cell>
          <table:table-cell office:value-type="float" office:value="19896">
            <text:p>1989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Sèvres</text:p>
          </table:table-cell>
          <table:table-cell office:value-type="string">
            <text:p>92072</text:p>
          </table:table-cell>
          <table:table-cell office:value-type="float" office:value="219200722">
            <text:p>219200722</text:p>
          </table:table-cell>
          <table:table-cell office:value-type="float" office:value="3">
            <text:p>3</text:p>
          </table:table-cell>
          <table:table-cell office:value-type="string">
            <text:p>05</text:p>
          </table:table-cell>
          <table:table-cell office:value-type="float" office:value="200054781">
            <text:p>200054781</text:p>
          </table:table-cell>
          <table:table-cell office:value-type="string">
            <text:p>75056</text:p>
          </table:table-cell>
          <table:table-cell office:value-type="string">
            <text:p>92310</text:p>
          </table:table-cell>
          <table:table-cell office:value-type="float" office:value="23572">
            <text:p>2357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Suresnes</text:p>
          </table:table-cell>
          <table:table-cell office:value-type="string">
            <text:p>92073</text:p>
          </table:table-cell>
          <table:table-cell office:value-type="float" office:value="219200730">
            <text:p>219200730</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2150</text:p>
          </table:table-cell>
          <table:table-cell office:value-type="float" office:value="49041">
            <text:p>4904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Vanves</text:p>
          </table:table-cell>
          <table:table-cell office:value-type="string">
            <text:p>92075</text:p>
          </table:table-cell>
          <table:table-cell office:value-type="float" office:value="219200755">
            <text:p>219200755</text:p>
          </table:table-cell>
          <table:table-cell office:value-type="float" office:value="3">
            <text:p>3</text:p>
          </table:table-cell>
          <table:table-cell office:value-type="string">
            <text:p>08</text:p>
          </table:table-cell>
          <table:table-cell office:value-type="float" office:value="200054781">
            <text:p>200054781</text:p>
          </table:table-cell>
          <table:table-cell office:value-type="string">
            <text:p>75056</text:p>
          </table:table-cell>
          <table:table-cell office:value-type="string">
            <text:p>92170</text:p>
          </table:table-cell>
          <table:table-cell office:value-type="float" office:value="28112">
            <text:p>281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Vaucresson</text:p>
          </table:table-cell>
          <table:table-cell office:value-type="string">
            <text:p>92076</text:p>
          </table:table-cell>
          <table:table-cell office:value-type="float" office:value="219200763">
            <text:p>219200763</text:p>
          </table:table-cell>
          <table:table-cell office:value-type="float" office:value="2">
            <text:p>2</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2420</text:p>
          </table:table-cell>
          <table:table-cell office:value-type="float" office:value="9093">
            <text:p>90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Ville-d'Avray</text:p>
          </table:table-cell>
          <table:table-cell office:value-type="string">
            <text:p>92077</text:p>
          </table:table-cell>
          <table:table-cell office:value-type="float" office:value="219200771">
            <text:p>219200771</text:p>
          </table:table-cell>
          <table:table-cell office:value-type="float" office:value="3">
            <text:p>3</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2410</text:p>
          </table:table-cell>
          <table:table-cell office:value-type="float" office:value="11676">
            <text:p>1167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2</text:p>
          </table:table-cell>
          <table:table-cell office:value-type="string">
            <text:p>Hauts-de-Seine</text:p>
          </table:table-cell>
          <table:table-cell office:value-type="float" office:value="5">
            <text:p>5</text:p>
          </table:table-cell>
          <table:table-cell office:value-type="string">
            <text:p>TDS HAUTS-DE-SEINE</text:p>
          </table:table-cell>
          <table:table-cell office:value-type="string">
            <text:p>Villeneuve-la-Garenne</text:p>
          </table:table-cell>
          <table:table-cell office:value-type="string">
            <text:p>92078</text:p>
          </table:table-cell>
          <table:table-cell office:value-type="float" office:value="219200789">
            <text:p>219200789</text:p>
          </table:table-cell>
          <table:table-cell office:value-type="float" office:value="2">
            <text:p>2</text:p>
          </table:table-cell>
          <table:table-cell office:value-type="string">
            <text:p>14</text:p>
          </table:table-cell>
          <table:table-cell office:value-type="float" office:value="200054781">
            <text:p>200054781</text:p>
          </table:table-cell>
          <table:table-cell office:value-type="string">
            <text:p>75056</text:p>
          </table:table-cell>
          <table:table-cell office:value-type="string">
            <text:p>92390</text:p>
          </table:table-cell>
          <table:table-cell office:value-type="float" office:value="25128">
            <text:p>2512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Aubervilliers</text:p>
          </table:table-cell>
          <table:table-cell office:value-type="string">
            <text:p>93001</text:p>
          </table:table-cell>
          <table:table-cell office:value-type="float" office:value="219300019">
            <text:p>219300019</text:p>
          </table:table-cell>
          <table:table-cell office:value-type="float" office:value="3">
            <text:p>3</text:p>
          </table:table-cell>
          <table:table-cell office:value-type="string">
            <text:p>01</text:p>
          </table:table-cell>
          <table:table-cell office:value-type="float" office:value="200054781">
            <text:p>200054781</text:p>
          </table:table-cell>
          <table:table-cell office:value-type="string">
            <text:p>75056</text:p>
          </table:table-cell>
          <table:table-cell office:value-type="string">
            <text:p>93300</text:p>
          </table:table-cell>
          <table:table-cell office:value-type="float" office:value="80834">
            <text:p>8083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Aulnay-sous-Bois</text:p>
          </table:table-cell>
          <table:table-cell office:value-type="string">
            <text:p>93005</text:p>
          </table:table-cell>
          <table:table-cell office:value-type="float" office:value="219300050">
            <text:p>219300050</text:p>
          </table:table-cell>
          <table:table-cell office:value-type="float" office:value="2">
            <text:p>2</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3600</text:p>
          </table:table-cell>
          <table:table-cell office:value-type="float" office:value="82935">
            <text:p>8293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Bagnolet</text:p>
          </table:table-cell>
          <table:table-cell office:value-type="string">
            <text:p>93006</text:p>
          </table:table-cell>
          <table:table-cell office:value-type="float" office:value="219300068">
            <text:p>219300068</text:p>
          </table:table-cell>
          <table:table-cell office:value-type="float" office:value="1">
            <text:p>1</text:p>
          </table:table-cell>
          <table:table-cell office:value-type="string">
            <text:p>03</text:p>
          </table:table-cell>
          <table:table-cell office:value-type="float" office:value="200054781">
            <text:p>200054781</text:p>
          </table:table-cell>
          <table:table-cell office:value-type="string">
            <text:p>75056</text:p>
          </table:table-cell>
          <table:table-cell office:value-type="string">
            <text:p>93170</text:p>
          </table:table-cell>
          <table:table-cell office:value-type="float" office:value="36237">
            <text:p>36237</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Bobigny</text:p>
          </table:table-cell>
          <table:table-cell office:value-type="string">
            <text:p>93008</text:p>
          </table:table-cell>
          <table:table-cell office:value-type="float" office:value="219300084">
            <text:p>219300084</text:p>
          </table:table-cell>
          <table:table-cell office:value-type="float" office:value="1">
            <text:p>1</text:p>
          </table:table-cell>
          <table:table-cell office:value-type="string">
            <text:p>95</text:p>
          </table:table-cell>
          <table:table-cell office:value-type="float" office:value="200054781">
            <text:p>200054781</text:p>
          </table:table-cell>
          <table:table-cell office:value-type="string">
            <text:p>75056</text:p>
          </table:table-cell>
          <table:table-cell office:value-type="string">
            <text:p>93000</text:p>
          </table:table-cell>
          <table:table-cell office:value-type="float" office:value="50806">
            <text:p>5080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Bondy</text:p>
          </table:table-cell>
          <table:table-cell office:value-type="string">
            <text:p>93010</text:p>
          </table:table-cell>
          <table:table-cell office:value-type="float" office:value="219300100">
            <text:p>219300100</text:p>
          </table:table-cell>
          <table:table-cell office:value-type="float" office:value="1">
            <text:p>1</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3140</text:p>
          </table:table-cell>
          <table:table-cell office:value-type="float" office:value="53381">
            <text:p>533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Clichy-sous-Bois</text:p>
          </table:table-cell>
          <table:table-cell office:value-type="string">
            <text:p>93014</text:p>
          </table:table-cell>
          <table:table-cell office:value-type="float" office:value="219300142">
            <text:p>219300142</text:p>
          </table:table-cell>
          <table:table-cell office:value-type="float" office:value="2">
            <text:p>2</text:p>
          </table:table-cell>
          <table:table-cell office:value-type="string">
            <text:p>11</text:p>
          </table:table-cell>
          <table:table-cell office:value-type="float" office:value="200054781">
            <text:p>200054781</text:p>
          </table:table-cell>
          <table:table-cell office:value-type="string">
            <text:p>75056</text:p>
          </table:table-cell>
          <table:table-cell office:value-type="string">
            <text:p>93390</text:p>
          </table:table-cell>
          <table:table-cell office:value-type="float" office:value="30101">
            <text:p>301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Coubron</text:p>
          </table:table-cell>
          <table:table-cell office:value-type="string">
            <text:p>93015</text:p>
          </table:table-cell>
          <table:table-cell office:value-type="float" office:value="219300159">
            <text:p>219300159</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3470</text:p>
          </table:table-cell>
          <table:table-cell office:value-type="float" office:value="4790">
            <text:p>479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Drancy</text:p>
          </table:table-cell>
          <table:table-cell office:value-type="string">
            <text:p>93029</text:p>
          </table:table-cell>
          <table:table-cell office:value-type="float" office:value="219300290">
            <text:p>219300290</text:p>
          </table:table-cell>
          <table:table-cell office:value-type="float" office:value="2">
            <text:p>2</text:p>
          </table:table-cell>
          <table:table-cell office:value-type="string">
            <text:p>96</text:p>
          </table:table-cell>
          <table:table-cell office:value-type="float" office:value="200054781">
            <text:p>200054781</text:p>
          </table:table-cell>
          <table:table-cell office:value-type="string">
            <text:p>75056</text:p>
          </table:table-cell>
          <table:table-cell office:value-type="string">
            <text:p>93700</text:p>
          </table:table-cell>
          <table:table-cell office:value-type="float" office:value="69600">
            <text:p>696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Dugny</text:p>
          </table:table-cell>
          <table:table-cell office:value-type="string">
            <text:p>93030</text:p>
          </table:table-cell>
          <table:table-cell office:value-type="float" office:value="219300308">
            <text:p>219300308</text:p>
          </table:table-cell>
          <table:table-cell office:value-type="float" office:value="2">
            <text:p>2</text:p>
          </table:table-cell>
          <table:table-cell office:value-type="string">
            <text:p>07</text:p>
          </table:table-cell>
          <table:table-cell office:value-type="float" office:value="200054781">
            <text:p>200054781</text:p>
          </table:table-cell>
          <table:table-cell office:value-type="string">
            <text:p>75056</text:p>
          </table:table-cell>
          <table:table-cell office:value-type="string">
            <text:p>93440</text:p>
          </table:table-cell>
          <table:table-cell office:value-type="float" office:value="10455">
            <text:p>1045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Épinay-sur-Seine</text:p>
          </table:table-cell>
          <table:table-cell office:value-type="string">
            <text:p>93031</text:p>
          </table:table-cell>
          <table:table-cell office:value-type="float" office:value="219300316">
            <text:p>219300316</text:p>
          </table:table-cell>
          <table:table-cell office:value-type="float" office:value="3">
            <text:p>3</text:p>
          </table:table-cell>
          <table:table-cell office:value-type="string">
            <text:p>97</text:p>
          </table:table-cell>
          <table:table-cell office:value-type="float" office:value="200054781">
            <text:p>200054781</text:p>
          </table:table-cell>
          <table:table-cell office:value-type="string">
            <text:p>75056</text:p>
          </table:table-cell>
          <table:table-cell office:value-type="string">
            <text:p>93800</text:p>
          </table:table-cell>
          <table:table-cell office:value-type="float" office:value="55349">
            <text:p>5534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Gagny</text:p>
          </table:table-cell>
          <table:table-cell office:value-type="string">
            <text:p>93032</text:p>
          </table:table-cell>
          <table:table-cell office:value-type="float" office:value="219300324">
            <text:p>219300324</text:p>
          </table:table-cell>
          <table:table-cell office:value-type="float" office:value="2">
            <text:p>2</text:p>
          </table:table-cell>
          <table:table-cell office:value-type="string">
            <text:p>10</text:p>
          </table:table-cell>
          <table:table-cell office:value-type="float" office:value="200054781">
            <text:p>200054781</text:p>
          </table:table-cell>
          <table:table-cell office:value-type="string">
            <text:p>75056</text:p>
          </table:table-cell>
          <table:table-cell office:value-type="string">
            <text:p>93220</text:p>
          </table:table-cell>
          <table:table-cell office:value-type="float" office:value="39455">
            <text:p>39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Gournay-sur-Marne</text:p>
          </table:table-cell>
          <table:table-cell office:value-type="string">
            <text:p>93033</text:p>
          </table:table-cell>
          <table:table-cell office:value-type="float" office:value="219300332">
            <text:p>219300332</text:p>
          </table:table-cell>
          <table:table-cell office:value-type="float" office:value="2">
            <text:p>2</text:p>
          </table:table-cell>
          <table:table-cell office:value-type="string">
            <text:p>14</text:p>
          </table:table-cell>
          <table:table-cell office:value-type="float" office:value="200054781">
            <text:p>200054781</text:p>
          </table:table-cell>
          <table:table-cell office:value-type="string">
            <text:p>75056</text:p>
          </table:table-cell>
          <table:table-cell office:value-type="string">
            <text:p>93460</text:p>
          </table:table-cell>
          <table:table-cell office:value-type="float" office:value="6878">
            <text:p>68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Île-Saint-Denis</text:p>
          </table:table-cell>
          <table:table-cell office:value-type="string">
            <text:p>93039</text:p>
          </table:table-cell>
          <table:table-cell office:value-type="float" office:value="219300399">
            <text:p>219300399</text:p>
          </table:table-cell>
          <table:table-cell office:value-type="float" office:value="3">
            <text:p>3</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3450</text:p>
          </table:table-cell>
          <table:table-cell office:value-type="float" office:value="7328">
            <text:p>732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a Courneuve</text:p>
          </table:table-cell>
          <table:table-cell office:value-type="string">
            <text:p>93027</text:p>
          </table:table-cell>
          <table:table-cell office:value-type="float" office:value="219300274">
            <text:p>219300274</text:p>
          </table:table-cell>
          <table:table-cell office:value-type="float" office:value="3">
            <text:p>3</text:p>
          </table:table-cell>
          <table:table-cell office:value-type="string">
            <text:p>07</text:p>
          </table:table-cell>
          <table:table-cell office:value-type="float" office:value="200054781">
            <text:p>200054781</text:p>
          </table:table-cell>
          <table:table-cell office:value-type="string">
            <text:p>75056</text:p>
          </table:table-cell>
          <table:table-cell office:value-type="string">
            <text:p>93120</text:p>
          </table:table-cell>
          <table:table-cell office:value-type="float" office:value="41115">
            <text:p>4111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 Blanc-Mesnil</text:p>
          </table:table-cell>
          <table:table-cell office:value-type="string">
            <text:p>93007</text:p>
          </table:table-cell>
          <table:table-cell office:value-type="float" office:value="219300076">
            <text:p>219300076</text:p>
          </table:table-cell>
          <table:table-cell office:value-type="float" office:value="2">
            <text:p>2</text:p>
          </table:table-cell>
          <table:table-cell office:value-type="string">
            <text:p>04</text:p>
          </table:table-cell>
          <table:table-cell office:value-type="float" office:value="200054781">
            <text:p>200054781</text:p>
          </table:table-cell>
          <table:table-cell office:value-type="string">
            <text:p>75056</text:p>
          </table:table-cell>
          <table:table-cell office:value-type="string">
            <text:p>93150</text:p>
          </table:table-cell>
          <table:table-cell office:value-type="float" office:value="54606">
            <text:p>5460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 Bourget</text:p>
          </table:table-cell>
          <table:table-cell office:value-type="string">
            <text:p>93013</text:p>
          </table:table-cell>
          <table:table-cell office:value-type="float" office:value="219300134">
            <text:p>219300134</text:p>
          </table:table-cell>
          <table:table-cell office:value-type="float" office:value="2">
            <text:p>2</text:p>
          </table:table-cell>
          <table:table-cell office:value-type="string">
            <text:p>07</text:p>
          </table:table-cell>
          <table:table-cell office:value-type="float" office:value="200054781">
            <text:p>200054781</text:p>
          </table:table-cell>
          <table:table-cell office:value-type="string">
            <text:p>75056</text:p>
          </table:table-cell>
          <table:table-cell office:value-type="string">
            <text:p>93350</text:p>
          </table:table-cell>
          <table:table-cell office:value-type="float" office:value="16105">
            <text:p>1610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 Pré-Saint-Gervais</text:p>
          </table:table-cell>
          <table:table-cell office:value-type="string">
            <text:p>93061</text:p>
          </table:table-cell>
          <table:table-cell office:value-type="float" office:value="219300613">
            <text:p>219300613</text:p>
          </table:table-cell>
          <table:table-cell office:value-type="float" office:value="1">
            <text:p>1</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3310</text:p>
          </table:table-cell>
          <table:table-cell office:value-type="float" office:value="17666">
            <text:p>17666</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 Raincy</text:p>
          </table:table-cell>
          <table:table-cell office:value-type="string">
            <text:p>93062</text:p>
          </table:table-cell>
          <table:table-cell office:value-type="float" office:value="219300621">
            <text:p>219300621</text:p>
          </table:table-cell>
          <table:table-cell office:value-type="float" office:value="2">
            <text:p>2</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3340</text:p>
          </table:table-cell>
          <table:table-cell office:value-type="float" office:value="14751">
            <text:p>1475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s Lilas</text:p>
          </table:table-cell>
          <table:table-cell office:value-type="string">
            <text:p>93045</text:p>
          </table:table-cell>
          <table:table-cell office:value-type="float" office:value="219300456">
            <text:p>219300456</text:p>
          </table:table-cell>
          <table:table-cell office:value-type="float" office:value="1">
            <text:p>1</text:p>
          </table:table-cell>
          <table:table-cell office:value-type="string">
            <text:p>03</text:p>
          </table:table-cell>
          <table:table-cell office:value-type="float" office:value="200054781">
            <text:p>200054781</text:p>
          </table:table-cell>
          <table:table-cell office:value-type="string">
            <text:p>75056</text:p>
          </table:table-cell>
          <table:table-cell office:value-type="string">
            <text:p>93260</text:p>
          </table:table-cell>
          <table:table-cell office:value-type="float" office:value="22928">
            <text:p>2292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es Pavillons-sous-Bois</text:p>
          </table:table-cell>
          <table:table-cell office:value-type="string">
            <text:p>93057</text:p>
          </table:table-cell>
          <table:table-cell office:value-type="float" office:value="219300571">
            <text:p>219300571</text:p>
          </table:table-cell>
          <table:table-cell office:value-type="float" office:value="2">
            <text:p>2</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3320</text:p>
          </table:table-cell>
          <table:table-cell office:value-type="float" office:value="23302">
            <text:p>2330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Livry-Gargan</text:p>
          </table:table-cell>
          <table:table-cell office:value-type="string">
            <text:p>93046</text:p>
          </table:table-cell>
          <table:table-cell office:value-type="float" office:value="219300464">
            <text:p>219300464</text:p>
          </table:table-cell>
          <table:table-cell office:value-type="float" office:value="2">
            <text:p>2</text:p>
          </table:table-cell>
          <table:table-cell office:value-type="string">
            <text:p>11</text:p>
          </table:table-cell>
          <table:table-cell office:value-type="float" office:value="200054781">
            <text:p>200054781</text:p>
          </table:table-cell>
          <table:table-cell office:value-type="string">
            <text:p>75056</text:p>
          </table:table-cell>
          <table:table-cell office:value-type="string">
            <text:p>93190</text:p>
          </table:table-cell>
          <table:table-cell office:value-type="float" office:value="44052">
            <text:p>4405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Montfermeil</text:p>
          </table:table-cell>
          <table:table-cell office:value-type="string">
            <text:p>93047</text:p>
          </table:table-cell>
          <table:table-cell office:value-type="float" office:value="219300472">
            <text:p>219300472</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3370</text:p>
          </table:table-cell>
          <table:table-cell office:value-type="float" office:value="25920">
            <text:p>2592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Montreuil</text:p>
          </table:table-cell>
          <table:table-cell office:value-type="string">
            <text:p>93048</text:p>
          </table:table-cell>
          <table:table-cell office:value-type="float" office:value="219300480">
            <text:p>219300480</text:p>
          </table:table-cell>
          <table:table-cell office:value-type="float" office:value="1">
            <text:p>1</text:p>
          </table:table-cell>
          <table:table-cell office:value-type="string">
            <text:p>98</text:p>
          </table:table-cell>
          <table:table-cell office:value-type="float" office:value="200054781">
            <text:p>200054781</text:p>
          </table:table-cell>
          <table:table-cell office:value-type="string">
            <text:p>75056</text:p>
          </table:table-cell>
          <table:table-cell office:value-type="string">
            <text:p>93100</text:p>
          </table:table-cell>
          <table:table-cell office:value-type="float" office:value="105608">
            <text:p>10560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Neuilly-Plaisance</text:p>
          </table:table-cell>
          <table:table-cell office:value-type="string">
            <text:p>93049</text:p>
          </table:table-cell>
          <table:table-cell office:value-type="float" office:value="219300498">
            <text:p>219300498</text:p>
          </table:table-cell>
          <table:table-cell office:value-type="float" office:value="2">
            <text:p>2</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3360</text:p>
          </table:table-cell>
          <table:table-cell office:value-type="float" office:value="21176">
            <text:p>2117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Neuilly-sur-Marne</text:p>
          </table:table-cell>
          <table:table-cell office:value-type="string">
            <text:p>93050</text:p>
          </table:table-cell>
          <table:table-cell office:value-type="float" office:value="219300506">
            <text:p>219300506</text:p>
          </table:table-cell>
          <table:table-cell office:value-type="float" office:value="2">
            <text:p>2</text:p>
          </table:table-cell>
          <table:table-cell office:value-type="string">
            <text:p>10</text:p>
          </table:table-cell>
          <table:table-cell office:value-type="float" office:value="200054781">
            <text:p>200054781</text:p>
          </table:table-cell>
          <table:table-cell office:value-type="string">
            <text:p>75056</text:p>
          </table:table-cell>
          <table:table-cell office:value-type="string">
            <text:p>93330</text:p>
          </table:table-cell>
          <table:table-cell office:value-type="float" office:value="35190">
            <text:p>3519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Noisy-le-Grand</text:p>
          </table:table-cell>
          <table:table-cell office:value-type="string">
            <text:p>93051</text:p>
          </table:table-cell>
          <table:table-cell office:value-type="float" office:value="219300514">
            <text:p>219300514</text:p>
          </table:table-cell>
          <table:table-cell office:value-type="float" office:value="2">
            <text:p>2</text:p>
          </table:table-cell>
          <table:table-cell office:value-type="string">
            <text:p>14</text:p>
          </table:table-cell>
          <table:table-cell office:value-type="float" office:value="200054781">
            <text:p>200054781</text:p>
          </table:table-cell>
          <table:table-cell office:value-type="string">
            <text:p>75056</text:p>
          </table:table-cell>
          <table:table-cell office:value-type="string">
            <text:p>93160</text:p>
          </table:table-cell>
          <table:table-cell office:value-type="float" office:value="65140">
            <text:p>6514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Noisy-le-Sec</text:p>
          </table:table-cell>
          <table:table-cell office:value-type="string">
            <text:p>93053</text:p>
          </table:table-cell>
          <table:table-cell office:value-type="float" office:value="219300530">
            <text:p>219300530</text:p>
          </table:table-cell>
          <table:table-cell office:value-type="float" office:value="1">
            <text:p>1</text:p>
          </table:table-cell>
          <table:table-cell office:value-type="string">
            <text:p>05</text:p>
          </table:table-cell>
          <table:table-cell office:value-type="float" office:value="200054781">
            <text:p>200054781</text:p>
          </table:table-cell>
          <table:table-cell office:value-type="string">
            <text:p>75056</text:p>
          </table:table-cell>
          <table:table-cell office:value-type="string">
            <text:p>93130</text:p>
          </table:table-cell>
          <table:table-cell office:value-type="float" office:value="42754">
            <text:p>4275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Pantin</text:p>
          </table:table-cell>
          <table:table-cell office:value-type="string">
            <text:p>93055</text:p>
          </table:table-cell>
          <table:table-cell office:value-type="float" office:value="219300555">
            <text:p>219300555</text:p>
          </table:table-cell>
          <table:table-cell office:value-type="float" office:value="1">
            <text:p>1</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3500</text:p>
          </table:table-cell>
          <table:table-cell office:value-type="float" office:value="55175">
            <text:p>5517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Pierrefitte-sur-Seine</text:p>
          </table:table-cell>
          <table:table-cell office:value-type="string">
            <text:p>93059</text:p>
          </table:table-cell>
          <table:table-cell office:value-type="float" office:value="219300597">
            <text:p>219300597</text:p>
          </table:table-cell>
          <table:table-cell office:value-type="float" office:value="3">
            <text:p>3</text:p>
          </table:table-cell>
          <table:table-cell office:value-type="string">
            <text:p>09</text:p>
          </table:table-cell>
          <table:table-cell office:value-type="float" office:value="200054781">
            <text:p>200054781</text:p>
          </table:table-cell>
          <table:table-cell office:value-type="string">
            <text:p>75056</text:p>
          </table:table-cell>
          <table:table-cell office:value-type="string">
            <text:p>93380</text:p>
          </table:table-cell>
          <table:table-cell office:value-type="float" office:value="29497">
            <text:p>2949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Romainville</text:p>
          </table:table-cell>
          <table:table-cell office:value-type="string">
            <text:p>93063</text:p>
          </table:table-cell>
          <table:table-cell office:value-type="float" office:value="219300639">
            <text:p>219300639</text:p>
          </table:table-cell>
          <table:table-cell office:value-type="float" office:value="1">
            <text:p>1</text:p>
          </table:table-cell>
          <table:table-cell office:value-type="string">
            <text:p>03</text:p>
          </table:table-cell>
          <table:table-cell office:value-type="float" office:value="200054781">
            <text:p>200054781</text:p>
          </table:table-cell>
          <table:table-cell office:value-type="string">
            <text:p>75056</text:p>
          </table:table-cell>
          <table:table-cell office:value-type="string">
            <text:p>93230</text:p>
          </table:table-cell>
          <table:table-cell office:value-type="float" office:value="25805">
            <text:p>2580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Rosny-sous-Bois</text:p>
          </table:table-cell>
          <table:table-cell office:value-type="string">
            <text:p>93064</text:p>
          </table:table-cell>
          <table:table-cell office:value-type="float" office:value="219300647">
            <text:p>219300647</text:p>
          </table:table-cell>
          <table:table-cell office:value-type="float" office:value="2">
            <text:p>2</text:p>
          </table:table-cell>
          <table:table-cell office:value-type="string">
            <text:p>12</text:p>
          </table:table-cell>
          <table:table-cell office:value-type="float" office:value="200054781">
            <text:p>200054781</text:p>
          </table:table-cell>
          <table:table-cell office:value-type="string">
            <text:p>75056</text:p>
          </table:table-cell>
          <table:table-cell office:value-type="string">
            <text:p>93110</text:p>
          </table:table-cell>
          <table:table-cell office:value-type="float" office:value="44764">
            <text:p>44764</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Saint-Denis</text:p>
          </table:table-cell>
          <table:table-cell office:value-type="string">
            <text:p>93066</text:p>
          </table:table-cell>
          <table:table-cell office:value-type="float" office:value="219300662">
            <text:p>219300662</text:p>
          </table:table-cell>
          <table:table-cell office:value-type="float" office:value="3">
            <text:p>3</text:p>
          </table:table-cell>
          <table:table-cell office:value-type="string">
            <text:p>99</text:p>
          </table:table-cell>
          <table:table-cell office:value-type="float" office:value="200054781">
            <text:p>200054781</text:p>
          </table:table-cell>
          <table:table-cell office:value-type="string">
            <text:p>75056</text:p>
          </table:table-cell>
          <table:table-cell office:value-type="string">
            <text:p>93200</text:p>
          </table:table-cell>
          <table:table-cell office:value-type="float" office:value="111752">
            <text:p>11175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Saint-Ouen</text:p>
          </table:table-cell>
          <table:table-cell office:value-type="string">
            <text:p>93070</text:p>
          </table:table-cell>
          <table:table-cell office:value-type="float" office:value="219300704">
            <text:p>219300704</text:p>
          </table:table-cell>
          <table:table-cell office:value-type="float" office:value="3">
            <text:p>3</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3400</text:p>
          </table:table-cell>
          <table:table-cell office:value-type="float" office:value="47779">
            <text:p>4777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Sevran</text:p>
          </table:table-cell>
          <table:table-cell office:value-type="string">
            <text:p>93071</text:p>
          </table:table-cell>
          <table:table-cell office:value-type="float" office:value="219300712">
            <text:p>219300712</text:p>
          </table:table-cell>
          <table:table-cell office:value-type="float" office:value="2">
            <text:p>2</text:p>
          </table:table-cell>
          <table:table-cell office:value-type="string">
            <text:p>19</text:p>
          </table:table-cell>
          <table:table-cell office:value-type="float" office:value="200054781">
            <text:p>200054781</text:p>
          </table:table-cell>
          <table:table-cell office:value-type="string">
            <text:p>75056</text:p>
          </table:table-cell>
          <table:table-cell office:value-type="string">
            <text:p>93270</text:p>
          </table:table-cell>
          <table:table-cell office:value-type="float" office:value="50374">
            <text:p>5037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Stains</text:p>
          </table:table-cell>
          <table:table-cell office:value-type="string">
            <text:p>93072</text:p>
          </table:table-cell>
          <table:table-cell office:value-type="float" office:value="219300720">
            <text:p>219300720</text:p>
          </table:table-cell>
          <table:table-cell office:value-type="float" office:value="3">
            <text:p>3</text:p>
          </table:table-cell>
          <table:table-cell office:value-type="string">
            <text:p>17</text:p>
          </table:table-cell>
          <table:table-cell office:value-type="float" office:value="200054781">
            <text:p>200054781</text:p>
          </table:table-cell>
          <table:table-cell office:value-type="string">
            <text:p>75056</text:p>
          </table:table-cell>
          <table:table-cell office:value-type="string">
            <text:p>93240</text:p>
          </table:table-cell>
          <table:table-cell office:value-type="float" office:value="38228">
            <text:p>3822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Tremblay-en-France</text:p>
          </table:table-cell>
          <table:table-cell office:value-type="string">
            <text:p>93073</text:p>
          </table:table-cell>
          <table:table-cell office:value-type="float" office:value="219300738">
            <text:p>219300738</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3290</text:p>
          </table:table-cell>
          <table:table-cell office:value-type="float" office:value="34949">
            <text:p>3494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Vaujours</text:p>
          </table:table-cell>
          <table:table-cell office:value-type="string">
            <text:p>93074</text:p>
          </table:table-cell>
          <table:table-cell office:value-type="float" office:value="219300746">
            <text:p>219300746</text:p>
          </table:table-cell>
          <table:table-cell office:value-type="float" office:value="2">
            <text:p>2</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3410</text:p>
          </table:table-cell>
          <table:table-cell office:value-type="float" office:value="7034">
            <text:p>7034</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Villemomble</text:p>
          </table:table-cell>
          <table:table-cell office:value-type="string">
            <text:p>93077</text:p>
          </table:table-cell>
          <table:table-cell office:value-type="float" office:value="219300779">
            <text:p>219300779</text:p>
          </table:table-cell>
          <table:table-cell office:value-type="float" office:value="2">
            <text:p>2</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3250</text:p>
          </table:table-cell>
          <table:table-cell office:value-type="float" office:value="29707">
            <text:p>2970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Villepinte</text:p>
          </table:table-cell>
          <table:table-cell office:value-type="string">
            <text:p>93078</text:p>
          </table:table-cell>
          <table:table-cell office:value-type="float" office:value="219300787">
            <text:p>219300787</text:p>
          </table:table-cell>
          <table:table-cell office:value-type="float" office:value="2">
            <text:p>2</text:p>
          </table:table-cell>
          <table:table-cell office:value-type="string">
            <text:p>19</text:p>
          </table:table-cell>
          <table:table-cell office:value-type="float" office:value="200054781">
            <text:p>200054781</text:p>
          </table:table-cell>
          <table:table-cell office:value-type="string">
            <text:p>75056</text:p>
          </table:table-cell>
          <table:table-cell office:value-type="string">
            <text:p>93420</text:p>
          </table:table-cell>
          <table:table-cell office:value-type="float" office:value="36062">
            <text:p>360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3</text:p>
          </table:table-cell>
          <table:table-cell office:value-type="string">
            <text:p>Seine-Saint-Denis</text:p>
          </table:table-cell>
          <table:table-cell office:value-type="float" office:value="6">
            <text:p>6</text:p>
          </table:table-cell>
          <table:table-cell office:value-type="string">
            <text:p>TDS SEINE-SAINT-DENIS</text:p>
          </table:table-cell>
          <table:table-cell office:value-type="string">
            <text:p>Villetaneuse</text:p>
          </table:table-cell>
          <table:table-cell office:value-type="string">
            <text:p>93079</text:p>
          </table:table-cell>
          <table:table-cell office:value-type="float" office:value="219300795">
            <text:p>219300795</text:p>
          </table:table-cell>
          <table:table-cell office:value-type="float" office:value="3">
            <text:p>3</text:p>
          </table:table-cell>
          <table:table-cell office:value-type="string">
            <text:p>09</text:p>
          </table:table-cell>
          <table:table-cell office:value-type="float" office:value="200054781">
            <text:p>200054781</text:p>
          </table:table-cell>
          <table:table-cell office:value-type="string">
            <text:p>75056</text:p>
          </table:table-cell>
          <table:table-cell office:value-type="string">
            <text:p>93430</text:p>
          </table:table-cell>
          <table:table-cell office:value-type="float" office:value="12551">
            <text:p>1255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Ablon-sur-Seine</text:p>
          </table:table-cell>
          <table:table-cell office:value-type="string">
            <text:p>94001</text:p>
          </table:table-cell>
          <table:table-cell office:value-type="float" office:value="219400017">
            <text:p>219400017</text:p>
          </table:table-cell>
          <table:table-cell office:value-type="float" office:value="1">
            <text:p>1</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4480</text:p>
          </table:table-cell>
          <table:table-cell office:value-type="float" office:value="5485">
            <text:p>548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Alfortville</text:p>
          </table:table-cell>
          <table:table-cell office:value-type="string">
            <text:p>94002</text:p>
          </table:table-cell>
          <table:table-cell office:value-type="float" office:value="219400025">
            <text:p>219400025</text:p>
          </table:table-cell>
          <table:table-cell office:value-type="float" office:value="1">
            <text:p>1</text:p>
          </table:table-cell>
          <table:table-cell office:value-type="string">
            <text:p>01</text:p>
          </table:table-cell>
          <table:table-cell office:value-type="float" office:value="200054781">
            <text:p>200054781</text:p>
          </table:table-cell>
          <table:table-cell office:value-type="string">
            <text:p>75056</text:p>
          </table:table-cell>
          <table:table-cell office:value-type="string">
            <text:p>94140</text:p>
          </table:table-cell>
          <table:table-cell office:value-type="float" office:value="45285">
            <text:p>4528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Arcueil</text:p>
          </table:table-cell>
          <table:table-cell office:value-type="string">
            <text:p>94003</text:p>
          </table:table-cell>
          <table:table-cell office:value-type="float" office:value="219400033">
            <text:p>219400033</text:p>
          </table:table-cell>
          <table:table-cell office:value-type="float" office:value="3">
            <text:p>3</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4110</text:p>
          </table:table-cell>
          <table:table-cell office:value-type="float" office:value="21088">
            <text:p>2108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Boissy-Saint-Léger</text:p>
          </table:table-cell>
          <table:table-cell office:value-type="string">
            <text:p>94004</text:p>
          </table:table-cell>
          <table:table-cell office:value-type="float" office:value="219400041">
            <text:p>219400041</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470</text:p>
          </table:table-cell>
          <table:table-cell office:value-type="float" office:value="16275">
            <text:p>1627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Bonneuil-sur-Marne</text:p>
          </table:table-cell>
          <table:table-cell office:value-type="string">
            <text:p>94011</text:p>
          </table:table-cell>
          <table:table-cell office:value-type="float" office:value="219400116">
            <text:p>219400116</text:p>
          </table:table-cell>
          <table:table-cell office:value-type="float" office:value="1">
            <text:p>1</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4380</text:p>
          </table:table-cell>
          <table:table-cell office:value-type="float" office:value="17293">
            <text:p>1729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Bry-sur-Marne</text:p>
          </table:table-cell>
          <table:table-cell office:value-type="string">
            <text:p>94015</text:p>
          </table:table-cell>
          <table:table-cell office:value-type="float" office:value="219400157">
            <text:p>219400157</text:p>
          </table:table-cell>
          <table:table-cell office:value-type="float" office:value="2">
            <text:p>2</text:p>
          </table:table-cell>
          <table:table-cell office:value-type="string">
            <text:p>22</text:p>
          </table:table-cell>
          <table:table-cell office:value-type="float" office:value="200054781">
            <text:p>200054781</text:p>
          </table:table-cell>
          <table:table-cell office:value-type="string">
            <text:p>75056</text:p>
          </table:table-cell>
          <table:table-cell office:value-type="string">
            <text:p>94360</text:p>
          </table:table-cell>
          <table:table-cell office:value-type="float" office:value="16743">
            <text:p>1674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achan</text:p>
          </table:table-cell>
          <table:table-cell office:value-type="string">
            <text:p>94016</text:p>
          </table:table-cell>
          <table:table-cell office:value-type="float" office:value="219400165">
            <text:p>219400165</text:p>
          </table:table-cell>
          <table:table-cell office:value-type="float" office:value="3">
            <text:p>3</text:p>
          </table:table-cell>
          <table:table-cell office:value-type="string">
            <text:p>02</text:p>
          </table:table-cell>
          <table:table-cell office:value-type="float" office:value="200054781">
            <text:p>200054781</text:p>
          </table:table-cell>
          <table:table-cell office:value-type="string">
            <text:p>75056</text:p>
          </table:table-cell>
          <table:table-cell office:value-type="string">
            <text:p>94230</text:p>
          </table:table-cell>
          <table:table-cell office:value-type="float" office:value="30258">
            <text:p>3025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hampigny-sur-Marne</text:p>
          </table:table-cell>
          <table:table-cell office:value-type="string">
            <text:p>94017</text:p>
          </table:table-cell>
          <table:table-cell office:value-type="float" office:value="219400173">
            <text:p>219400173</text:p>
          </table:table-cell>
          <table:table-cell office:value-type="float" office:value="2">
            <text:p>2</text:p>
          </table:table-cell>
          <table:table-cell office:value-type="string">
            <text:p>93</text:p>
          </table:table-cell>
          <table:table-cell office:value-type="float" office:value="200054781">
            <text:p>200054781</text:p>
          </table:table-cell>
          <table:table-cell office:value-type="string">
            <text:p>75056</text:p>
          </table:table-cell>
          <table:table-cell office:value-type="string">
            <text:p>94500</text:p>
          </table:table-cell>
          <table:table-cell office:value-type="float" office:value="77009">
            <text:p>7700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harenton-le-Pont</text:p>
          </table:table-cell>
          <table:table-cell office:value-type="string">
            <text:p>94018</text:p>
          </table:table-cell>
          <table:table-cell office:value-type="float" office:value="219400181">
            <text:p>219400181</text:p>
          </table:table-cell>
          <table:table-cell office:value-type="float" office:value="1">
            <text:p>1</text:p>
          </table:table-cell>
          <table:table-cell office:value-type="string">
            <text:p>05</text:p>
          </table:table-cell>
          <table:table-cell office:value-type="float" office:value="200054781">
            <text:p>200054781</text:p>
          </table:table-cell>
          <table:table-cell office:value-type="string">
            <text:p>75056</text:p>
          </table:table-cell>
          <table:table-cell office:value-type="string">
            <text:p>94220</text:p>
          </table:table-cell>
          <table:table-cell office:value-type="float" office:value="31112">
            <text:p>3111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hennevières-sur-Marne</text:p>
          </table:table-cell>
          <table:table-cell office:value-type="string">
            <text:p>94019</text:p>
          </table:table-cell>
          <table:table-cell office:value-type="float" office:value="219400199">
            <text:p>219400199</text:p>
          </table:table-cell>
          <table:table-cell office:value-type="float" office:value="2">
            <text:p>2</text:p>
          </table:table-cell>
          <table:table-cell office:value-type="string">
            <text:p>04</text:p>
          </table:table-cell>
          <table:table-cell office:value-type="float" office:value="200054781">
            <text:p>200054781</text:p>
          </table:table-cell>
          <table:table-cell office:value-type="string">
            <text:p>75056</text:p>
          </table:table-cell>
          <table:table-cell office:value-type="string">
            <text:p>94430</text:p>
          </table:table-cell>
          <table:table-cell office:value-type="float" office:value="18221">
            <text:p>1822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hevilly-Larue</text:p>
          </table:table-cell>
          <table:table-cell office:value-type="string">
            <text:p>94021</text:p>
          </table:table-cell>
          <table:table-cell office:value-type="float" office:value="219400215">
            <text:p>219400215</text:p>
          </table:table-cell>
          <table:table-cell office:value-type="float" office:value="3">
            <text:p>3</text:p>
          </table:table-cell>
          <table:table-cell office:value-type="string">
            <text:p>19</text:p>
          </table:table-cell>
          <table:table-cell office:value-type="float" office:value="200054781">
            <text:p>200054781</text:p>
          </table:table-cell>
          <table:table-cell office:value-type="string">
            <text:p>75056</text:p>
          </table:table-cell>
          <table:table-cell office:value-type="string">
            <text:p>94550</text:p>
          </table:table-cell>
          <table:table-cell office:value-type="float" office:value="19275">
            <text:p>1927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hoisy-le-Roi</text:p>
          </table:table-cell>
          <table:table-cell office:value-type="string">
            <text:p>94022</text:p>
          </table:table-cell>
          <table:table-cell office:value-type="float" office:value="219400223">
            <text:p>219400223</text:p>
          </table:table-cell>
          <table:table-cell office:value-type="float" office:value="1">
            <text:p>1</text:p>
          </table:table-cell>
          <table:table-cell office:value-type="string">
            <text:p>06</text:p>
          </table:table-cell>
          <table:table-cell office:value-type="float" office:value="200054781">
            <text:p>200054781</text:p>
          </table:table-cell>
          <table:table-cell office:value-type="string">
            <text:p>75056</text:p>
          </table:table-cell>
          <table:table-cell office:value-type="string">
            <text:p>94600</text:p>
          </table:table-cell>
          <table:table-cell office:value-type="float" office:value="43781">
            <text:p>43781</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Créteil</text:p>
          </table:table-cell>
          <table:table-cell office:value-type="string">
            <text:p>94028</text:p>
          </table:table-cell>
          <table:table-cell office:value-type="float" office:value="219400280">
            <text:p>219400280</text:p>
          </table:table-cell>
          <table:table-cell office:value-type="float" office:value="1">
            <text:p>1</text:p>
          </table:table-cell>
          <table:table-cell office:value-type="string">
            <text:p>94</text:p>
          </table:table-cell>
          <table:table-cell office:value-type="float" office:value="200054781">
            <text:p>200054781</text:p>
          </table:table-cell>
          <table:table-cell office:value-type="string">
            <text:p>75056</text:p>
          </table:table-cell>
          <table:table-cell office:value-type="string">
            <text:p>94000</text:p>
          </table:table-cell>
          <table:table-cell office:value-type="float" office:value="91780">
            <text:p>9178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Fontenay-sous-Bois</text:p>
          </table:table-cell>
          <table:table-cell office:value-type="string">
            <text:p>94033</text:p>
          </table:table-cell>
          <table:table-cell office:value-type="float" office:value="219400330">
            <text:p>219400330</text:p>
          </table:table-cell>
          <table:table-cell office:value-type="float" office:value="2">
            <text:p>2</text:p>
          </table:table-cell>
          <table:table-cell office:value-type="string">
            <text:p>09</text:p>
          </table:table-cell>
          <table:table-cell office:value-type="float" office:value="200054781">
            <text:p>200054781</text:p>
          </table:table-cell>
          <table:table-cell office:value-type="string">
            <text:p>75056</text:p>
          </table:table-cell>
          <table:table-cell office:value-type="string">
            <text:p>94120</text:p>
          </table:table-cell>
          <table:table-cell office:value-type="float" office:value="53923">
            <text:p>5392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Fresnes</text:p>
          </table:table-cell>
          <table:table-cell office:value-type="string">
            <text:p>94034</text:p>
          </table:table-cell>
          <table:table-cell office:value-type="float" office:value="219400348">
            <text:p>219400348</text:p>
          </table:table-cell>
          <table:table-cell office:value-type="float" office:value="3">
            <text:p>3</text:p>
          </table:table-cell>
          <table:table-cell office:value-type="string">
            <text:p>10</text:p>
          </table:table-cell>
          <table:table-cell office:value-type="float" office:value="200054781">
            <text:p>200054781</text:p>
          </table:table-cell>
          <table:table-cell office:value-type="string">
            <text:p>75056</text:p>
          </table:table-cell>
          <table:table-cell office:value-type="string">
            <text:p>94260</text:p>
          </table:table-cell>
          <table:table-cell office:value-type="float" office:value="26980">
            <text:p>269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Gentilly</text:p>
          </table:table-cell>
          <table:table-cell office:value-type="string">
            <text:p>94037</text:p>
          </table:table-cell>
          <table:table-cell office:value-type="float" office:value="219400371">
            <text:p>219400371</text:p>
          </table:table-cell>
          <table:table-cell office:value-type="float" office:value="3">
            <text:p>3</text:p>
          </table:table-cell>
          <table:table-cell office:value-type="string">
            <text:p>12</text:p>
          </table:table-cell>
          <table:table-cell office:value-type="float" office:value="200054781">
            <text:p>200054781</text:p>
          </table:table-cell>
          <table:table-cell office:value-type="string">
            <text:p>75056</text:p>
          </table:table-cell>
          <table:table-cell office:value-type="string">
            <text:p>94250</text:p>
          </table:table-cell>
          <table:table-cell office:value-type="float" office:value="16478">
            <text:p>164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Ivry-sur-Seine</text:p>
          </table:table-cell>
          <table:table-cell office:value-type="string">
            <text:p>94041</text:p>
          </table:table-cell>
          <table:table-cell office:value-type="float" office:value="219400413">
            <text:p>219400413</text:p>
          </table:table-cell>
          <table:table-cell office:value-type="float" office:value="1">
            <text:p>1</text:p>
          </table:table-cell>
          <table:table-cell office:value-type="string">
            <text:p>11</text:p>
          </table:table-cell>
          <table:table-cell office:value-type="float" office:value="200054781">
            <text:p>200054781</text:p>
          </table:table-cell>
          <table:table-cell office:value-type="string">
            <text:p>75056</text:p>
          </table:table-cell>
          <table:table-cell office:value-type="string">
            <text:p>94200</text:p>
          </table:table-cell>
          <table:table-cell office:value-type="float" office:value="60180">
            <text:p>6018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Joinville-le-Pont</text:p>
          </table:table-cell>
          <table:table-cell office:value-type="string">
            <text:p>94042</text:p>
          </table:table-cell>
          <table:table-cell office:value-type="float" office:value="219400421">
            <text:p>219400421</text:p>
          </table:table-cell>
          <table:table-cell office:value-type="float" office:value="2">
            <text:p>2</text:p>
          </table:table-cell>
          <table:table-cell office:value-type="string">
            <text:p>05</text:p>
          </table:table-cell>
          <table:table-cell office:value-type="float" office:value="200054781">
            <text:p>200054781</text:p>
          </table:table-cell>
          <table:table-cell office:value-type="string">
            <text:p>75056</text:p>
          </table:table-cell>
          <table:table-cell office:value-type="string">
            <text:p>94340</text:p>
          </table:table-cell>
          <table:table-cell office:value-type="float" office:value="18577">
            <text:p>18577</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Haÿ-les-Roses</text:p>
          </table:table-cell>
          <table:table-cell office:value-type="string">
            <text:p>94038</text:p>
          </table:table-cell>
          <table:table-cell office:value-type="float" office:value="219400389">
            <text:p>219400389</text:p>
          </table:table-cell>
          <table:table-cell office:value-type="float" office:value="3">
            <text:p>3</text:p>
          </table:table-cell>
          <table:table-cell office:value-type="string">
            <text:p>10</text:p>
          </table:table-cell>
          <table:table-cell office:value-type="float" office:value="200054781">
            <text:p>200054781</text:p>
          </table:table-cell>
          <table:table-cell office:value-type="string">
            <text:p>75056</text:p>
          </table:table-cell>
          <table:table-cell office:value-type="string">
            <text:p>94240</text:p>
          </table:table-cell>
          <table:table-cell office:value-type="float" office:value="31029">
            <text:p>3102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a Queue-en-Brie</text:p>
          </table:table-cell>
          <table:table-cell office:value-type="string">
            <text:p>94060</text:p>
          </table:table-cell>
          <table:table-cell office:value-type="float" office:value="219400603">
            <text:p>219400603</text:p>
          </table:table-cell>
          <table:table-cell office:value-type="float" office:value="2">
            <text:p>2</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510</text:p>
          </table:table-cell>
          <table:table-cell office:value-type="float" office:value="12048">
            <text:p>1204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e Kremlin-Bicêtre</text:p>
          </table:table-cell>
          <table:table-cell office:value-type="string">
            <text:p>94043</text:p>
          </table:table-cell>
          <table:table-cell office:value-type="float" office:value="219400439">
            <text:p>219400439</text:p>
          </table:table-cell>
          <table:table-cell office:value-type="float" office:value="3">
            <text:p>3</text:p>
          </table:table-cell>
          <table:table-cell office:value-type="string">
            <text:p>12</text:p>
          </table:table-cell>
          <table:table-cell office:value-type="float" office:value="200054781">
            <text:p>200054781</text:p>
          </table:table-cell>
          <table:table-cell office:value-type="string">
            <text:p>75056</text:p>
          </table:table-cell>
          <table:table-cell office:value-type="string">
            <text:p>94270</text:p>
          </table:table-cell>
          <table:table-cell office:value-type="float" office:value="25871">
            <text:p>2587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e Perreux-sur-Marne</text:p>
          </table:table-cell>
          <table:table-cell office:value-type="string">
            <text:p>94058</text:p>
          </table:table-cell>
          <table:table-cell office:value-type="float" office:value="219400587">
            <text:p>219400587</text:p>
          </table:table-cell>
          <table:table-cell office:value-type="float" office:value="2">
            <text:p>2</text:p>
          </table:table-cell>
          <table:table-cell office:value-type="string">
            <text:p>14</text:p>
          </table:table-cell>
          <table:table-cell office:value-type="float" office:value="200054781">
            <text:p>200054781</text:p>
          </table:table-cell>
          <table:table-cell office:value-type="string">
            <text:p>75056</text:p>
          </table:table-cell>
          <table:table-cell office:value-type="string">
            <text:p>94170</text:p>
          </table:table-cell>
          <table:table-cell office:value-type="float" office:value="33994">
            <text:p>339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e Plessis-Trévise</text:p>
          </table:table-cell>
          <table:table-cell office:value-type="string">
            <text:p>94059</text:p>
          </table:table-cell>
          <table:table-cell office:value-type="float" office:value="219400595">
            <text:p>219400595</text:p>
          </table:table-cell>
          <table:table-cell office:value-type="float" office:value="2">
            <text:p>2</text:p>
          </table:table-cell>
          <table:table-cell office:value-type="string">
            <text:p>22</text:p>
          </table:table-cell>
          <table:table-cell office:value-type="float" office:value="200054781">
            <text:p>200054781</text:p>
          </table:table-cell>
          <table:table-cell office:value-type="string">
            <text:p>75056</text:p>
          </table:table-cell>
          <table:table-cell office:value-type="string">
            <text:p>94420</text:p>
          </table:table-cell>
          <table:table-cell office:value-type="float" office:value="19854">
            <text:p>198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Limeil-Brévannes</text:p>
          </table:table-cell>
          <table:table-cell office:value-type="string">
            <text:p>94044</text:p>
          </table:table-cell>
          <table:table-cell office:value-type="float" office:value="219400447">
            <text:p>219400447</text:p>
          </table:table-cell>
          <table:table-cell office:value-type="float" office:value="1">
            <text:p>1</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4450</text:p>
          </table:table-cell>
          <table:table-cell office:value-type="float" office:value="25145">
            <text:p>2514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Maisons-Alfort</text:p>
          </table:table-cell>
          <table:table-cell office:value-type="string">
            <text:p>94046</text:p>
          </table:table-cell>
          <table:table-cell office:value-type="float" office:value="219400462">
            <text:p>219400462</text:p>
          </table:table-cell>
          <table:table-cell office:value-type="float" office:value="1">
            <text:p>1</text:p>
          </table:table-cell>
          <table:table-cell office:value-type="string">
            <text:p>13</text:p>
          </table:table-cell>
          <table:table-cell office:value-type="float" office:value="200054781">
            <text:p>200054781</text:p>
          </table:table-cell>
          <table:table-cell office:value-type="string">
            <text:p>75056</text:p>
          </table:table-cell>
          <table:table-cell office:value-type="string">
            <text:p>94700</text:p>
          </table:table-cell>
          <table:table-cell office:value-type="float" office:value="55420">
            <text:p>554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Mandres-les-Roses</text:p>
          </table:table-cell>
          <table:table-cell office:value-type="string">
            <text:p>94047</text:p>
          </table:table-cell>
          <table:table-cell office:value-type="float" office:value="219400470">
            <text:p>219400470</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520</text:p>
          </table:table-cell>
          <table:table-cell office:value-type="float" office:value="4491">
            <text:p>44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Marolles-en-Brie</text:p>
          </table:table-cell>
          <table:table-cell office:value-type="string">
            <text:p>94048</text:p>
          </table:table-cell>
          <table:table-cell office:value-type="float" office:value="219400488">
            <text:p>219400488</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440</text:p>
          </table:table-cell>
          <table:table-cell office:value-type="float" office:value="4913">
            <text:p>4913</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Nogent-sur-Marne</text:p>
          </table:table-cell>
          <table:table-cell office:value-type="string">
            <text:p>94052</text:p>
          </table:table-cell>
          <table:table-cell office:value-type="float" office:value="219400520">
            <text:p>219400520</text:p>
          </table:table-cell>
          <table:table-cell office:value-type="float" office:value="2">
            <text:p>2</text:p>
          </table:table-cell>
          <table:table-cell office:value-type="string">
            <text:p>95</text:p>
          </table:table-cell>
          <table:table-cell office:value-type="float" office:value="200054781">
            <text:p>200054781</text:p>
          </table:table-cell>
          <table:table-cell office:value-type="string">
            <text:p>75056</text:p>
          </table:table-cell>
          <table:table-cell office:value-type="string">
            <text:p>94130</text:p>
          </table:table-cell>
          <table:table-cell office:value-type="float" office:value="31590">
            <text:p>315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Noiseau</text:p>
          </table:table-cell>
          <table:table-cell office:value-type="string">
            <text:p>94053</text:p>
          </table:table-cell>
          <table:table-cell office:value-type="float" office:value="219400538">
            <text:p>219400538</text:p>
          </table:table-cell>
          <table:table-cell office:value-type="float" office:value="2">
            <text:p>2</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880</text:p>
          </table:table-cell>
          <table:table-cell office:value-type="float" office:value="4722">
            <text:p>472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Orly</text:p>
          </table:table-cell>
          <table:table-cell office:value-type="string">
            <text:p>94054</text:p>
          </table:table-cell>
          <table:table-cell office:value-type="float" office:value="219400546">
            <text:p>219400546</text:p>
          </table:table-cell>
          <table:table-cell office:value-type="float" office:value="1">
            <text:p>1</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4310</text:p>
          </table:table-cell>
          <table:table-cell office:value-type="float" office:value="22857">
            <text:p>2285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Ormesson-sur-Marne</text:p>
          </table:table-cell>
          <table:table-cell office:value-type="string">
            <text:p>94055</text:p>
          </table:table-cell>
          <table:table-cell office:value-type="float" office:value="219400553">
            <text:p>219400553</text:p>
          </table:table-cell>
          <table:table-cell office:value-type="float" office:value="2">
            <text:p>2</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4490</text:p>
          </table:table-cell>
          <table:table-cell office:value-type="float" office:value="10186">
            <text:p>101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Périgny</text:p>
          </table:table-cell>
          <table:table-cell office:value-type="string">
            <text:p>94056</text:p>
          </table:table-cell>
          <table:table-cell office:value-type="float" office:value="219400561">
            <text:p>219400561</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520</text:p>
          </table:table-cell>
          <table:table-cell office:value-type="float" office:value="2567">
            <text:p>25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Rungis</text:p>
          </table:table-cell>
          <table:table-cell office:value-type="string">
            <text:p>94065</text:p>
          </table:table-cell>
          <table:table-cell office:value-type="float" office:value="219400652">
            <text:p>219400652</text:p>
          </table:table-cell>
          <table:table-cell office:value-type="float" office:value="3">
            <text:p>3</text:p>
          </table:table-cell>
          <table:table-cell office:value-type="string">
            <text:p>19</text:p>
          </table:table-cell>
          <table:table-cell office:value-type="float" office:value="200054781">
            <text:p>200054781</text:p>
          </table:table-cell>
          <table:table-cell office:value-type="string">
            <text:p>75056</text:p>
          </table:table-cell>
          <table:table-cell office:value-type="string">
            <text:p>94150</text:p>
          </table:table-cell>
          <table:table-cell office:value-type="float" office:value="5716">
            <text:p>571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Saint-Mandé</text:p>
          </table:table-cell>
          <table:table-cell office:value-type="string">
            <text:p>94067</text:p>
          </table:table-cell>
          <table:table-cell office:value-type="float" office:value="219400678">
            <text:p>219400678</text:p>
          </table:table-cell>
          <table:table-cell office:value-type="float" office:value="2">
            <text:p>2</text:p>
          </table:table-cell>
          <table:table-cell office:value-type="string">
            <text:p>23</text:p>
          </table:table-cell>
          <table:table-cell office:value-type="float" office:value="200054781">
            <text:p>200054781</text:p>
          </table:table-cell>
          <table:table-cell office:value-type="string">
            <text:p>75056</text:p>
          </table:table-cell>
          <table:table-cell office:value-type="string">
            <text:p>94160</text:p>
          </table:table-cell>
          <table:table-cell office:value-type="float" office:value="22549">
            <text:p>2254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Saint-Maur-des-Fossés</text:p>
          </table:table-cell>
          <table:table-cell office:value-type="string">
            <text:p>94068</text:p>
          </table:table-cell>
          <table:table-cell office:value-type="float" office:value="219400686">
            <text:p>219400686</text:p>
          </table:table-cell>
          <table:table-cell office:value-type="float" office:value="1">
            <text:p>1</text:p>
          </table:table-cell>
          <table:table-cell office:value-type="string">
            <text:p>96</text:p>
          </table:table-cell>
          <table:table-cell office:value-type="float" office:value="200054781">
            <text:p>200054781</text:p>
          </table:table-cell>
          <table:table-cell office:value-type="string">
            <text:p>75056</text:p>
          </table:table-cell>
          <table:table-cell office:value-type="string">
            <text:p>94100</text:p>
          </table:table-cell>
          <table:table-cell office:value-type="float" office:value="76181">
            <text:p>761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Saint-Maurice</text:p>
          </table:table-cell>
          <table:table-cell office:value-type="string">
            <text:p>94069</text:p>
          </table:table-cell>
          <table:table-cell office:value-type="float" office:value="219400694">
            <text:p>219400694</text:p>
          </table:table-cell>
          <table:table-cell office:value-type="float" office:value="1">
            <text:p>1</text:p>
          </table:table-cell>
          <table:table-cell office:value-type="string">
            <text:p>05</text:p>
          </table:table-cell>
          <table:table-cell office:value-type="float" office:value="200054781">
            <text:p>200054781</text:p>
          </table:table-cell>
          <table:table-cell office:value-type="string">
            <text:p>75056</text:p>
          </table:table-cell>
          <table:table-cell office:value-type="string">
            <text:p>94410</text:p>
          </table:table-cell>
          <table:table-cell office:value-type="float" office:value="14978">
            <text:p>149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Santeny</text:p>
          </table:table-cell>
          <table:table-cell office:value-type="string">
            <text:p>94070</text:p>
          </table:table-cell>
          <table:table-cell office:value-type="float" office:value="219400702">
            <text:p>219400702</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440</text:p>
          </table:table-cell>
          <table:table-cell office:value-type="float" office:value="3718">
            <text:p>371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Sucy-en-Brie</text:p>
          </table:table-cell>
          <table:table-cell office:value-type="string">
            <text:p>94071</text:p>
          </table:table-cell>
          <table:table-cell office:value-type="float" office:value="219400710">
            <text:p>219400710</text:p>
          </table:table-cell>
          <table:table-cell office:value-type="float" office:value="1">
            <text:p>1</text:p>
          </table:table-cell>
          <table:table-cell office:value-type="string">
            <text:p>18</text:p>
          </table:table-cell>
          <table:table-cell office:value-type="float" office:value="200054781">
            <text:p>200054781</text:p>
          </table:table-cell>
          <table:table-cell office:value-type="string">
            <text:p>75056</text:p>
          </table:table-cell>
          <table:table-cell office:value-type="string">
            <text:p>94370</text:p>
          </table:table-cell>
          <table:table-cell office:value-type="float" office:value="26226">
            <text:p>2622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Thiais</text:p>
          </table:table-cell>
          <table:table-cell office:value-type="string">
            <text:p>94073</text:p>
          </table:table-cell>
          <table:table-cell office:value-type="float" office:value="219400736">
            <text:p>219400736</text:p>
          </table:table-cell>
          <table:table-cell office:value-type="float" office:value="3">
            <text:p>3</text:p>
          </table:table-cell>
          <table:table-cell office:value-type="string">
            <text:p>19</text:p>
          </table:table-cell>
          <table:table-cell office:value-type="float" office:value="200054781">
            <text:p>200054781</text:p>
          </table:table-cell>
          <table:table-cell office:value-type="string">
            <text:p>75056</text:p>
          </table:table-cell>
          <table:table-cell office:value-type="string">
            <text:p>94320</text:p>
          </table:table-cell>
          <table:table-cell office:value-type="float" office:value="29138">
            <text:p>2913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alenton</text:p>
          </table:table-cell>
          <table:table-cell office:value-type="string">
            <text:p>94074</text:p>
          </table:table-cell>
          <table:table-cell office:value-type="float" office:value="219400744">
            <text:p>219400744</text:p>
          </table:table-cell>
          <table:table-cell office:value-type="float" office:value="1">
            <text:p>1</text:p>
          </table:table-cell>
          <table:table-cell office:value-type="string">
            <text:p>21</text:p>
          </table:table-cell>
          <table:table-cell office:value-type="float" office:value="200054781">
            <text:p>200054781</text:p>
          </table:table-cell>
          <table:table-cell office:value-type="string">
            <text:p>75056</text:p>
          </table:table-cell>
          <table:table-cell office:value-type="string">
            <text:p>94460</text:p>
          </table:table-cell>
          <table:table-cell office:value-type="float" office:value="13511">
            <text:p>1351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llecresnes</text:p>
          </table:table-cell>
          <table:table-cell office:value-type="string">
            <text:p>94075</text:p>
          </table:table-cell>
          <table:table-cell office:value-type="float" office:value="219400751">
            <text:p>219400751</text:p>
          </table:table-cell>
          <table:table-cell office:value-type="float" office:value="1">
            <text:p>1</text:p>
          </table:table-cell>
          <table:table-cell office:value-type="string">
            <text:p>16</text:p>
          </table:table-cell>
          <table:table-cell office:value-type="float" office:value="200054781">
            <text:p>200054781</text:p>
          </table:table-cell>
          <table:table-cell office:value-type="string">
            <text:p>75056</text:p>
          </table:table-cell>
          <table:table-cell office:value-type="string">
            <text:p>94440</text:p>
          </table:table-cell>
          <table:table-cell office:value-type="float" office:value="9771">
            <text:p>977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llejuif</text:p>
          </table:table-cell>
          <table:table-cell office:value-type="string">
            <text:p>94076</text:p>
          </table:table-cell>
          <table:table-cell office:value-type="float" office:value="219400769">
            <text:p>219400769</text:p>
          </table:table-cell>
          <table:table-cell office:value-type="float" office:value="3">
            <text:p>3</text:p>
          </table:table-cell>
          <table:table-cell office:value-type="string">
            <text:p>20</text:p>
          </table:table-cell>
          <table:table-cell office:value-type="float" office:value="200054781">
            <text:p>200054781</text:p>
          </table:table-cell>
          <table:table-cell office:value-type="string">
            <text:p>75056</text:p>
          </table:table-cell>
          <table:table-cell office:value-type="string">
            <text:p>94800</text:p>
          </table:table-cell>
          <table:table-cell office:value-type="float" office:value="58169">
            <text:p>5816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lleneuve-le-Roi</text:p>
          </table:table-cell>
          <table:table-cell office:value-type="string">
            <text:p>94077</text:p>
          </table:table-cell>
          <table:table-cell office:value-type="float" office:value="219400777">
            <text:p>219400777</text:p>
          </table:table-cell>
          <table:table-cell office:value-type="float" office:value="1">
            <text:p>1</text:p>
          </table:table-cell>
          <table:table-cell office:value-type="string">
            <text:p>15</text:p>
          </table:table-cell>
          <table:table-cell office:value-type="float" office:value="200054781">
            <text:p>200054781</text:p>
          </table:table-cell>
          <table:table-cell office:value-type="string">
            <text:p>75056</text:p>
          </table:table-cell>
          <table:table-cell office:value-type="string">
            <text:p>94290</text:p>
          </table:table-cell>
          <table:table-cell office:value-type="float" office:value="19978">
            <text:p>199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lleneuve-Saint-Georges</text:p>
          </table:table-cell>
          <table:table-cell office:value-type="string">
            <text:p>94078</text:p>
          </table:table-cell>
          <table:table-cell office:value-type="float" office:value="219400785">
            <text:p>219400785</text:p>
          </table:table-cell>
          <table:table-cell office:value-type="float" office:value="1">
            <text:p>1</text:p>
          </table:table-cell>
          <table:table-cell office:value-type="string">
            <text:p>97</text:p>
          </table:table-cell>
          <table:table-cell office:value-type="float" office:value="200054781">
            <text:p>200054781</text:p>
          </table:table-cell>
          <table:table-cell office:value-type="string">
            <text:p>75056</text:p>
          </table:table-cell>
          <table:table-cell office:value-type="string">
            <text:p>94190</text:p>
          </table:table-cell>
          <table:table-cell office:value-type="float" office:value="33176">
            <text:p>3317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lliers-sur-Marne</text:p>
          </table:table-cell>
          <table:table-cell office:value-type="string">
            <text:p>94079</text:p>
          </table:table-cell>
          <table:table-cell office:value-type="float" office:value="219400793">
            <text:p>219400793</text:p>
          </table:table-cell>
          <table:table-cell office:value-type="float" office:value="2">
            <text:p>2</text:p>
          </table:table-cell>
          <table:table-cell office:value-type="string">
            <text:p>22</text:p>
          </table:table-cell>
          <table:table-cell office:value-type="float" office:value="200054781">
            <text:p>200054781</text:p>
          </table:table-cell>
          <table:table-cell office:value-type="string">
            <text:p>75056</text:p>
          </table:table-cell>
          <table:table-cell office:value-type="string">
            <text:p>94350</text:p>
          </table:table-cell>
          <table:table-cell office:value-type="float" office:value="28500">
            <text:p>285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ncennes</text:p>
          </table:table-cell>
          <table:table-cell office:value-type="string">
            <text:p>94080</text:p>
          </table:table-cell>
          <table:table-cell office:value-type="float" office:value="219400801">
            <text:p>219400801</text:p>
          </table:table-cell>
          <table:table-cell office:value-type="float" office:value="2">
            <text:p>2</text:p>
          </table:table-cell>
          <table:table-cell office:value-type="string">
            <text:p>98</text:p>
          </table:table-cell>
          <table:table-cell office:value-type="float" office:value="200054781">
            <text:p>200054781</text:p>
          </table:table-cell>
          <table:table-cell office:value-type="string">
            <text:p>75056</text:p>
          </table:table-cell>
          <table:table-cell office:value-type="string">
            <text:p>94300</text:p>
          </table:table-cell>
          <table:table-cell office:value-type="float" office:value="49600">
            <text:p>4960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4</text:p>
          </table:table-cell>
          <table:table-cell office:value-type="string">
            <text:p>Val-de-Marne</text:p>
          </table:table-cell>
          <table:table-cell office:value-type="float" office:value="7">
            <text:p>7</text:p>
          </table:table-cell>
          <table:table-cell office:value-type="string">
            <text:p>TDS VAL-DE-MARNE</text:p>
          </table:table-cell>
          <table:table-cell office:value-type="string">
            <text:p>Vitry-sur-Seine</text:p>
          </table:table-cell>
          <table:table-cell office:value-type="string">
            <text:p>94081</text:p>
          </table:table-cell>
          <table:table-cell office:value-type="float" office:value="219400819">
            <text:p>219400819</text:p>
          </table:table-cell>
          <table:table-cell office:value-type="float" office:value="1">
            <text:p>1</text:p>
          </table:table-cell>
          <table:table-cell office:value-type="string">
            <text:p>99</text:p>
          </table:table-cell>
          <table:table-cell office:value-type="float" office:value="200054781">
            <text:p>200054781</text:p>
          </table:table-cell>
          <table:table-cell office:value-type="string">
            <text:p>75056</text:p>
          </table:table-cell>
          <table:table-cell office:value-type="string">
            <text:p>94400</text:p>
          </table:table-cell>
          <table:table-cell office:value-type="float" office:value="91870">
            <text:p>918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bleiges</text:p>
          </table:table-cell>
          <table:table-cell office:value-type="string">
            <text:p>95002</text:p>
          </table:table-cell>
          <table:table-cell office:value-type="float" office:value="219500022">
            <text:p>219500022</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1079">
            <text:p>10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incourt</text:p>
          </table:table-cell>
          <table:table-cell office:value-type="string">
            <text:p>95008</text:p>
          </table:table-cell>
          <table:table-cell office:value-type="float" office:value="219500089">
            <text:p>219500089</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5056</text:p>
          </table:table-cell>
          <table:table-cell office:value-type="string">
            <text:p>95510</text:p>
          </table:table-cell>
          <table:table-cell office:value-type="float" office:value="934">
            <text:p>9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mbleville</text:p>
          </table:table-cell>
          <table:table-cell office:value-type="string">
            <text:p>95011</text:p>
          </table:table-cell>
          <table:table-cell office:value-type="float" office:value="219500113">
            <text:p>219500113</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10</text:p>
          </table:table-cell>
          <table:table-cell office:value-type="float" office:value="407">
            <text:p>4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menucourt</text:p>
          </table:table-cell>
          <table:table-cell office:value-type="string">
            <text:p>95012</text:p>
          </table:table-cell>
          <table:table-cell office:value-type="float" office:value="219500121">
            <text:p>219500121</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27681</text:p>
          </table:table-cell>
          <table:table-cell office:value-type="string">
            <text:p>95510</text:p>
          </table:table-cell>
          <table:table-cell office:value-type="float" office:value="215">
            <text:p>2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ndilly</text:p>
          </table:table-cell>
          <table:table-cell office:value-type="string">
            <text:p>95014</text:p>
          </table:table-cell>
          <table:table-cell office:value-type="float" office:value="219500147">
            <text:p>219500147</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580</text:p>
          </table:table-cell>
          <table:table-cell office:value-type="float" office:value="2604">
            <text:p>2604</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rgenteuil</text:p>
          </table:table-cell>
          <table:table-cell office:value-type="string">
            <text:p>95018</text:p>
          </table:table-cell>
          <table:table-cell office:value-type="float" office:value="219500188">
            <text:p>219500188</text:p>
          </table:table-cell>
          <table:table-cell office:value-type="float" office:value="1">
            <text:p>1</text:p>
          </table:table-cell>
          <table:table-cell office:value-type="string">
            <text:p>98</text:p>
          </table:table-cell>
          <table:table-cell office:value-type="float" office:value="200054781">
            <text:p>200054781</text:p>
          </table:table-cell>
          <table:table-cell office:value-type="string">
            <text:p>75056</text:p>
          </table:table-cell>
          <table:table-cell office:value-type="string">
            <text:p>95100</text:p>
          </table:table-cell>
          <table:table-cell office:value-type="float" office:value="110465">
            <text:p>1104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rnouville-lès-Gonesse</text:p>
          </table:table-cell>
          <table:table-cell office:value-type="string">
            <text:p>95019</text:p>
          </table:table-cell>
          <table:table-cell office:value-type="float" office:value="219500196">
            <text:p>219500196</text:p>
          </table:table-cell>
          <table:table-cell office:value-type="float" office:value="2">
            <text:p>2</text:p>
          </table:table-cell>
          <table:table-cell office:value-type="string">
            <text:p>11</text:p>
          </table:table-cell>
          <table:table-cell office:value-type="float" office:value="200055655">
            <text:p>200055655</text:p>
          </table:table-cell>
          <table:table-cell office:value-type="string">
            <text:p>75056</text:p>
          </table:table-cell>
          <table:table-cell office:value-type="string">
            <text:p>95400</text:p>
          </table:table-cell>
          <table:table-cell office:value-type="float" office:value="14431">
            <text:p>1443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rronville</text:p>
          </table:table-cell>
          <table:table-cell office:value-type="string">
            <text:p>95023</text:p>
          </table:table-cell>
          <table:table-cell office:value-type="float" office:value="219500238">
            <text:p>219500238</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60395</text:p>
          </table:table-cell>
          <table:table-cell office:value-type="string">
            <text:p>95810</text:p>
          </table:table-cell>
          <table:table-cell office:value-type="float" office:value="668">
            <text:p>66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rthies</text:p>
          </table:table-cell>
          <table:table-cell office:value-type="string">
            <text:p>95024</text:p>
          </table:table-cell>
          <table:table-cell office:value-type="float" office:value="219500246">
            <text:p>219500246</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287">
            <text:p>2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snières-sur-Oise</text:p>
          </table:table-cell>
          <table:table-cell office:value-type="string">
            <text:p>95026</text:p>
          </table:table-cell>
          <table:table-cell office:value-type="float" office:value="219500261">
            <text:p>219500261</text:p>
          </table:table-cell>
          <table:table-cell office:value-type="float" office:value="2">
            <text:p>2</text:p>
          </table:table-cell>
          <table:table-cell office:value-type="string">
            <text:p>14</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2656">
            <text:p>265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ttainville</text:p>
          </table:table-cell>
          <table:table-cell office:value-type="string">
            <text:p>95028</text:p>
          </table:table-cell>
          <table:table-cell office:value-type="float" office:value="219500287">
            <text:p>219500287</text:p>
          </table:table-cell>
          <table:table-cell office:value-type="float" office:value="2">
            <text:p>2</text:p>
          </table:table-cell>
          <table:table-cell office:value-type="string">
            <text:p>09</text:p>
          </table:table-cell>
          <table:table-cell office:value-type="float" office:value="200056380">
            <text:p>200056380</text:p>
          </table:table-cell>
          <table:table-cell office:value-type="string">
            <text:p>75056</text:p>
          </table:table-cell>
          <table:table-cell office:value-type="string">
            <text:p>95570</text:p>
          </table:table-cell>
          <table:table-cell office:value-type="float" office:value="1798">
            <text:p>179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uvers-sur-Oise</text:p>
          </table:table-cell>
          <table:table-cell office:value-type="string">
            <text:p>95039</text:p>
          </table:table-cell>
          <table:table-cell office:value-type="float" office:value="219500394">
            <text:p>219500394</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430</text:p>
          </table:table-cell>
          <table:table-cell office:value-type="float" office:value="7090">
            <text:p>709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Avernes</text:p>
          </table:table-cell>
          <table:table-cell office:value-type="string">
            <text:p>95040</text:p>
          </table:table-cell>
          <table:table-cell office:value-type="float" office:value="219500402">
            <text:p>219500402</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814">
            <text:p>8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aillet-en-France</text:p>
          </table:table-cell>
          <table:table-cell office:value-type="string">
            <text:p>95042</text:p>
          </table:table-cell>
          <table:table-cell office:value-type="float" office:value="219500428">
            <text:p>219500428</text:p>
          </table:table-cell>
          <table:table-cell office:value-type="float" office:value="2">
            <text:p>2</text:p>
          </table:table-cell>
          <table:table-cell office:value-type="string">
            <text:p>07</text:p>
          </table:table-cell>
          <table:table-cell office:value-type="float" office:value="200073013">
            <text:p>200073013</text:p>
          </table:table-cell>
          <table:table-cell office:value-type="string">
            <text:p>75056</text:p>
          </table:table-cell>
          <table:table-cell office:value-type="string">
            <text:p>95560</text:p>
          </table:table-cell>
          <table:table-cell office:value-type="float" office:value="2044">
            <text:p>204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anthelu</text:p>
          </table:table-cell>
          <table:table-cell office:value-type="string">
            <text:p>95046</text:p>
          </table:table-cell>
          <table:table-cell office:value-type="float" office:value="219500469">
            <text:p>219500469</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150">
            <text:p>15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auchamp</text:p>
          </table:table-cell>
          <table:table-cell office:value-type="string">
            <text:p>95051</text:p>
          </table:table-cell>
          <table:table-cell office:value-type="float" office:value="219500519">
            <text:p>219500519</text:p>
          </table:table-cell>
          <table:table-cell office:value-type="float" office:value="1">
            <text:p>1</text:p>
          </table:table-cell>
          <table:table-cell office:value-type="string">
            <text:p>19</text:p>
          </table:table-cell>
          <table:table-cell office:value-type="float" office:value="200058485">
            <text:p>200058485</text:p>
          </table:table-cell>
          <table:table-cell office:value-type="string">
            <text:p>75056</text:p>
          </table:table-cell>
          <table:table-cell office:value-type="string">
            <text:p>95250</text:p>
          </table:table-cell>
          <table:table-cell office:value-type="float" office:value="8836">
            <text:p>883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aumont-sur-Oise</text:p>
          </table:table-cell>
          <table:table-cell office:value-type="string">
            <text:p>95052</text:p>
          </table:table-cell>
          <table:table-cell office:value-type="float" office:value="219500527">
            <text:p>219500527</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260</text:p>
          </table:table-cell>
          <table:table-cell office:value-type="float" office:value="9794">
            <text:p>97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llefontaine</text:p>
          </table:table-cell>
          <table:table-cell office:value-type="string">
            <text:p>95055</text:p>
          </table:table-cell>
          <table:table-cell office:value-type="float" office:value="219500550">
            <text:p>219500550</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250</text:p>
          </table:table-cell>
          <table:table-cell office:value-type="string">
            <text:p>95270</text:p>
          </table:table-cell>
          <table:table-cell office:value-type="float" office:value="474">
            <text:p>4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lloy-en-France</text:p>
          </table:table-cell>
          <table:table-cell office:value-type="string">
            <text:p>95056</text:p>
          </table:table-cell>
          <table:table-cell office:value-type="float" office:value="219500568">
            <text:p>219500568</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75056</text:p>
          </table:table-cell>
          <table:table-cell office:value-type="string">
            <text:p>95270</text:p>
          </table:table-cell>
          <table:table-cell office:value-type="float" office:value="2175">
            <text:p>21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rnes-sur-Oise</text:p>
          </table:table-cell>
          <table:table-cell office:value-type="string">
            <text:p>95058</text:p>
          </table:table-cell>
          <table:table-cell office:value-type="float" office:value="219500584">
            <text:p>219500584</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340</text:p>
          </table:table-cell>
          <table:table-cell office:value-type="float" office:value="2681">
            <text:p>26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rville</text:p>
          </table:table-cell>
          <table:table-cell office:value-type="string">
            <text:p>95059</text:p>
          </table:table-cell>
          <table:table-cell office:value-type="float" office:value="219500592">
            <text:p>219500592</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60395</text:p>
          </table:table-cell>
          <table:table-cell office:value-type="string">
            <text:p>95810</text:p>
          </table:table-cell>
          <table:table-cell office:value-type="float" office:value="346">
            <text:p>3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ssancourt</text:p>
          </table:table-cell>
          <table:table-cell office:value-type="string">
            <text:p>95060</text:p>
          </table:table-cell>
          <table:table-cell office:value-type="float" office:value="219500600">
            <text:p>219500600</text:p>
          </table:table-cell>
          <table:table-cell office:value-type="float" office:value="1">
            <text:p>1</text:p>
          </table:table-cell>
          <table:table-cell office:value-type="string">
            <text:p>19</text:p>
          </table:table-cell>
          <table:table-cell office:value-type="float" office:value="200058485">
            <text:p>200058485</text:p>
          </table:table-cell>
          <table:table-cell office:value-type="string">
            <text:p>75056</text:p>
          </table:table-cell>
          <table:table-cell office:value-type="string">
            <text:p>95550</text:p>
          </table:table-cell>
          <table:table-cell office:value-type="float" office:value="6676">
            <text:p>66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éthemont-la-Forêt</text:p>
          </table:table-cell>
          <table:table-cell office:value-type="string">
            <text:p>95061</text:p>
          </table:table-cell>
          <table:table-cell office:value-type="float" office:value="219500618">
            <text:p>219500618</text:p>
          </table:table-cell>
          <table:table-cell office:value-type="float" office:value="3">
            <text:p>3</text:p>
          </table:table-cell>
          <table:table-cell office:value-type="string">
            <text:p>07</text:p>
          </table:table-cell>
          <table:table-cell office:value-type="float" office:value="249500455">
            <text:p>249500455</text:p>
          </table:table-cell>
          <table:table-cell office:value-type="string">
            <text:p>75056</text:p>
          </table:table-cell>
          <table:table-cell office:value-type="string">
            <text:p>95840</text:p>
          </table:table-cell>
          <table:table-cell office:value-type="float" office:value="442">
            <text:p>44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ezons</text:p>
          </table:table-cell>
          <table:table-cell office:value-type="string">
            <text:p>95063</text:p>
          </table:table-cell>
          <table:table-cell office:value-type="float" office:value="219500634">
            <text:p>219500634</text:p>
          </table:table-cell>
          <table:table-cell office:value-type="float" office:value="1">
            <text:p>1</text:p>
          </table:table-cell>
          <table:table-cell office:value-type="string">
            <text:p>03</text:p>
          </table:table-cell>
          <table:table-cell office:value-type="float" office:value="200058519">
            <text:p>200058519</text:p>
          </table:table-cell>
          <table:table-cell office:value-type="string">
            <text:p>75056</text:p>
          </table:table-cell>
          <table:table-cell office:value-type="string">
            <text:p>95870</text:p>
          </table:table-cell>
          <table:table-cell office:value-type="float" office:value="28678">
            <text:p>286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oisemont</text:p>
          </table:table-cell>
          <table:table-cell office:value-type="string">
            <text:p>95074</text:p>
          </table:table-cell>
          <table:table-cell office:value-type="float" office:value="219500741">
            <text:p>219500741</text:p>
          </table:table-cell>
          <table:table-cell office:value-type="float" office:value="3">
            <text:p>3</text:p>
          </table:table-cell>
          <table:table-cell office:value-type="string">
            <text:p>05</text:p>
          </table:table-cell>
          <table:table-cell office:value-type="float" office:value="249500109">
            <text:p>249500109</text:p>
          </table:table-cell>
          <table:table-cell office:value-type="string">
            <text:p>75056</text:p>
          </table:table-cell>
          <table:table-cell office:value-type="string">
            <text:p>95000</text:p>
          </table:table-cell>
          <table:table-cell office:value-type="float" office:value="786">
            <text:p>78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oissy-l'Aillerie</text:p>
          </table:table-cell>
          <table:table-cell office:value-type="string">
            <text:p>95078</text:p>
          </table:table-cell>
          <table:table-cell office:value-type="float" office:value="219500782">
            <text:p>219500782</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75056</text:p>
          </table:table-cell>
          <table:table-cell office:value-type="string">
            <text:p>95650</text:p>
          </table:table-cell>
          <table:table-cell office:value-type="float" office:value="1853">
            <text:p>18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onneuil-en-France</text:p>
          </table:table-cell>
          <table:table-cell office:value-type="string">
            <text:p>95088</text:p>
          </table:table-cell>
          <table:table-cell office:value-type="float" office:value="219500881">
            <text:p>219500881</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500</text:p>
          </table:table-cell>
          <table:table-cell office:value-type="float" office:value="935">
            <text:p>9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ouffémont</text:p>
          </table:table-cell>
          <table:table-cell office:value-type="string">
            <text:p>95091</text:p>
          </table:table-cell>
          <table:table-cell office:value-type="float" office:value="219500915">
            <text:p>219500915</text:p>
          </table:table-cell>
          <table:table-cell office:value-type="float" office:value="2">
            <text:p>2</text:p>
          </table:table-cell>
          <table:table-cell office:value-type="string">
            <text:p>07</text:p>
          </table:table-cell>
          <table:table-cell office:value-type="float" office:value="200056380">
            <text:p>200056380</text:p>
          </table:table-cell>
          <table:table-cell office:value-type="string">
            <text:p>75056</text:p>
          </table:table-cell>
          <table:table-cell office:value-type="string">
            <text:p>95570</text:p>
          </table:table-cell>
          <table:table-cell office:value-type="float" office:value="6228">
            <text:p>62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ouqueval</text:p>
          </table:table-cell>
          <table:table-cell office:value-type="string">
            <text:p>95094</text:p>
          </table:table-cell>
          <table:table-cell office:value-type="float" office:value="219500949">
            <text:p>219500949</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720</text:p>
          </table:table-cell>
          <table:table-cell office:value-type="float" office:value="321">
            <text:p>3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ray-et-Lû</text:p>
          </table:table-cell>
          <table:table-cell office:value-type="string">
            <text:p>95101</text:p>
          </table:table-cell>
          <table:table-cell office:value-type="float" office:value="219501012">
            <text:p>219501012</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10</text:p>
          </table:table-cell>
          <table:table-cell office:value-type="float" office:value="988">
            <text:p>98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réançon</text:p>
          </table:table-cell>
          <table:table-cell office:value-type="string">
            <text:p>95102</text:p>
          </table:table-cell>
          <table:table-cell office:value-type="float" office:value="219501020">
            <text:p>219501020</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380">
            <text:p>38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rignancourt</text:p>
          </table:table-cell>
          <table:table-cell office:value-type="string">
            <text:p>95110</text:p>
          </table:table-cell>
          <table:table-cell office:value-type="float" office:value="219501103">
            <text:p>219501103</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200">
            <text:p>2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ruyères-sur-Oise</text:p>
          </table:table-cell>
          <table:table-cell office:value-type="string">
            <text:p>95116</text:p>
          </table:table-cell>
          <table:table-cell office:value-type="float" office:value="219501160">
            <text:p>219501160</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820</text:p>
          </table:table-cell>
          <table:table-cell office:value-type="float" office:value="4214">
            <text:p>421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uhy</text:p>
          </table:table-cell>
          <table:table-cell office:value-type="string">
            <text:p>95119</text:p>
          </table:table-cell>
          <table:table-cell office:value-type="float" office:value="219501194">
            <text:p>219501194</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70</text:p>
          </table:table-cell>
          <table:table-cell office:value-type="float" office:value="322">
            <text:p>3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Butry-sur-Oise</text:p>
          </table:table-cell>
          <table:table-cell office:value-type="string">
            <text:p>95120</text:p>
          </table:table-cell>
          <table:table-cell office:value-type="float" office:value="219501202">
            <text:p>219501202</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430</text:p>
          </table:table-cell>
          <table:table-cell office:value-type="float" office:value="2283">
            <text:p>228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ergy</text:p>
          </table:table-cell>
          <table:table-cell office:value-type="string">
            <text:p>95127</text:p>
          </table:table-cell>
          <table:table-cell office:value-type="float" office:value="219501277">
            <text:p>219501277</text:p>
          </table:table-cell>
          <table:table-cell office:value-type="float" office:value="3">
            <text:p>3</text:p>
          </table:table-cell>
          <table:table-cell office:value-type="string">
            <text:p>99</text:p>
          </table:table-cell>
          <table:table-cell office:value-type="float" office:value="249500109">
            <text:p>249500109</text:p>
          </table:table-cell>
          <table:table-cell office:value-type="string">
            <text:p>75056</text:p>
          </table:table-cell>
          <table:table-cell office:value-type="string">
            <text:p>95000</text:p>
          </table:table-cell>
          <table:table-cell office:value-type="float" office:value="63691">
            <text:p>6369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mpagne-sur-Oise</text:p>
          </table:table-cell>
          <table:table-cell office:value-type="string">
            <text:p>95134</text:p>
          </table:table-cell>
          <table:table-cell office:value-type="float" office:value="219501343">
            <text:p>219501343</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75056</text:p>
          </table:table-cell>
          <table:table-cell office:value-type="string">
            <text:p>95660</text:p>
          </table:table-cell>
          <table:table-cell office:value-type="float" office:value="4864">
            <text:p>48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rmont</text:p>
          </table:table-cell>
          <table:table-cell office:value-type="string">
            <text:p>95141</text:p>
          </table:table-cell>
          <table:table-cell office:value-type="float" office:value="219501418">
            <text:p>219501418</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27">
            <text:p>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rs</text:p>
          </table:table-cell>
          <table:table-cell office:value-type="string">
            <text:p>95142</text:p>
          </table:table-cell>
          <table:table-cell office:value-type="float" office:value="219501426">
            <text:p>219501426</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750</text:p>
          </table:table-cell>
          <table:table-cell office:value-type="float" office:value="2107">
            <text:p>21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âtenay-en-France</text:p>
          </table:table-cell>
          <table:table-cell office:value-type="string">
            <text:p>95144</text:p>
          </table:table-cell>
          <table:table-cell office:value-type="float" office:value="219501442">
            <text:p>219501442</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250</text:p>
          </table:table-cell>
          <table:table-cell office:value-type="string">
            <text:p>95190</text:p>
          </table:table-cell>
          <table:table-cell office:value-type="float" office:value="74">
            <text:p>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umontel</text:p>
          </table:table-cell>
          <table:table-cell office:value-type="string">
            <text:p>95149</text:p>
          </table:table-cell>
          <table:table-cell office:value-type="float" office:value="219501491">
            <text:p>219501491</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3387">
            <text:p>338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ussy</text:p>
          </table:table-cell>
          <table:table-cell office:value-type="string">
            <text:p>95150</text:p>
          </table:table-cell>
          <table:table-cell office:value-type="float" office:value="219501509">
            <text:p>219501509</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10</text:p>
          </table:table-cell>
          <table:table-cell office:value-type="float" office:value="622">
            <text:p>6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auvry</text:p>
          </table:table-cell>
          <table:table-cell office:value-type="string">
            <text:p>95151</text:p>
          </table:table-cell>
          <table:table-cell office:value-type="float" office:value="219501517">
            <text:p>219501517</text:p>
          </table:table-cell>
          <table:table-cell office:value-type="float" office:value="3">
            <text:p>3</text:p>
          </table:table-cell>
          <table:table-cell office:value-type="string">
            <text:p>07</text:p>
          </table:table-cell>
          <table:table-cell office:value-type="float" office:value="249500455">
            <text:p>249500455</text:p>
          </table:table-cell>
          <table:table-cell office:value-type="string">
            <text:p>75056</text:p>
          </table:table-cell>
          <table:table-cell office:value-type="string">
            <text:p>95560</text:p>
          </table:table-cell>
          <table:table-cell office:value-type="float" office:value="315">
            <text:p>3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ennevières-lès-Louvres</text:p>
          </table:table-cell>
          <table:table-cell office:value-type="string">
            <text:p>95154</text:p>
          </table:table-cell>
          <table:table-cell office:value-type="float" office:value="219501541">
            <text:p>219501541</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351</text:p>
          </table:table-cell>
          <table:table-cell office:value-type="string">
            <text:p>95380</text:p>
          </table:table-cell>
          <table:table-cell office:value-type="float" office:value="320">
            <text:p>32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hérence</text:p>
          </table:table-cell>
          <table:table-cell office:value-type="string">
            <text:p>95157</text:p>
          </table:table-cell>
          <table:table-cell office:value-type="float" office:value="219501574">
            <text:p>219501574</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510</text:p>
          </table:table-cell>
          <table:table-cell office:value-type="float" office:value="163">
            <text:p>1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léry-en-Vexin</text:p>
          </table:table-cell>
          <table:table-cell office:value-type="string">
            <text:p>95166</text:p>
          </table:table-cell>
          <table:table-cell office:value-type="float" office:value="219501665">
            <text:p>219501665</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95355</text:p>
          </table:table-cell>
          <table:table-cell office:value-type="string">
            <text:p>95420</text:p>
          </table:table-cell>
          <table:table-cell office:value-type="float" office:value="430">
            <text:p>4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mmeny</text:p>
          </table:table-cell>
          <table:table-cell office:value-type="string">
            <text:p>95169</text:p>
          </table:table-cell>
          <table:table-cell office:value-type="float" office:value="219501699">
            <text:p>219501699</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450</text:p>
          </table:table-cell>
          <table:table-cell office:value-type="float" office:value="439">
            <text:p>4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ndécourt</text:p>
          </table:table-cell>
          <table:table-cell office:value-type="string">
            <text:p>95170</text:p>
          </table:table-cell>
          <table:table-cell office:value-type="float" office:value="219501707">
            <text:p>219501707</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591">
            <text:p>59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rmeilles-en-Parisis</text:p>
          </table:table-cell>
          <table:table-cell office:value-type="string">
            <text:p>95176</text:p>
          </table:table-cell>
          <table:table-cell office:value-type="float" office:value="219501764">
            <text:p>219501764</text:p>
          </table:table-cell>
          <table:table-cell office:value-type="float" office:value="1">
            <text:p>1</text:p>
          </table:table-cell>
          <table:table-cell office:value-type="string">
            <text:p>10</text:p>
          </table:table-cell>
          <table:table-cell office:value-type="float" office:value="200058485">
            <text:p>200058485</text:p>
          </table:table-cell>
          <table:table-cell office:value-type="string">
            <text:p>75056</text:p>
          </table:table-cell>
          <table:table-cell office:value-type="string">
            <text:p>95240</text:p>
          </table:table-cell>
          <table:table-cell office:value-type="float" office:value="24075">
            <text:p>240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rmeilles-en-Vexin</text:p>
          </table:table-cell>
          <table:table-cell office:value-type="string">
            <text:p>95177</text:p>
          </table:table-cell>
          <table:table-cell office:value-type="float" office:value="219501772">
            <text:p>219501772</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830</text:p>
          </table:table-cell>
          <table:table-cell office:value-type="float" office:value="1304">
            <text:p>130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urcelles-sur-Viosne</text:p>
          </table:table-cell>
          <table:table-cell office:value-type="string">
            <text:p>95181</text:p>
          </table:table-cell>
          <table:table-cell office:value-type="float" office:value="219501814">
            <text:p>219501814</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75056</text:p>
          </table:table-cell>
          <table:table-cell office:value-type="string">
            <text:p>95650</text:p>
          </table:table-cell>
          <table:table-cell office:value-type="float" office:value="296">
            <text:p>2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Courdimanche</text:p>
          </table:table-cell>
          <table:table-cell office:value-type="string">
            <text:p>95183</text:p>
          </table:table-cell>
          <table:table-cell office:value-type="float" office:value="219501830">
            <text:p>219501830</text:p>
          </table:table-cell>
          <table:table-cell office:value-type="float" office:value="3">
            <text:p>3</text:p>
          </table:table-cell>
          <table:table-cell office:value-type="string">
            <text:p>20</text:p>
          </table:table-cell>
          <table:table-cell office:value-type="float" office:value="249500109">
            <text:p>249500109</text:p>
          </table:table-cell>
          <table:table-cell office:value-type="string">
            <text:p>75056</text:p>
          </table:table-cell>
          <table:table-cell office:value-type="string">
            <text:p>95800</text:p>
          </table:table-cell>
          <table:table-cell office:value-type="float" office:value="6764">
            <text:p>67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Deuil-la-Barre</text:p>
          </table:table-cell>
          <table:table-cell office:value-type="string">
            <text:p>95197</text:p>
          </table:table-cell>
          <table:table-cell office:value-type="float" office:value="219501970">
            <text:p>219501970</text:p>
          </table:table-cell>
          <table:table-cell office:value-type="float" office:value="2">
            <text:p>2</text:p>
          </table:table-cell>
          <table:table-cell office:value-type="string">
            <text:p>06</text:p>
          </table:table-cell>
          <table:table-cell office:value-type="float" office:value="200056380">
            <text:p>200056380</text:p>
          </table:table-cell>
          <table:table-cell office:value-type="string">
            <text:p>75056</text:p>
          </table:table-cell>
          <table:table-cell office:value-type="string">
            <text:p>95170</text:p>
          </table:table-cell>
          <table:table-cell office:value-type="float" office:value="22216">
            <text:p>2221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Domont</text:p>
          </table:table-cell>
          <table:table-cell office:value-type="string">
            <text:p>95199</text:p>
          </table:table-cell>
          <table:table-cell office:value-type="float" office:value="219501996">
            <text:p>219501996</text:p>
          </table:table-cell>
          <table:table-cell office:value-type="float" office:value="2">
            <text:p>2</text:p>
          </table:table-cell>
          <table:table-cell office:value-type="string">
            <text:p>07</text:p>
          </table:table-cell>
          <table:table-cell office:value-type="float" office:value="200056380">
            <text:p>200056380</text:p>
          </table:table-cell>
          <table:table-cell office:value-type="string">
            <text:p>75056</text:p>
          </table:table-cell>
          <table:table-cell office:value-type="string">
            <text:p>95330</text:p>
          </table:table-cell>
          <table:table-cell office:value-type="float" office:value="15461">
            <text:p>15461</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Eaubonne</text:p>
          </table:table-cell>
          <table:table-cell office:value-type="string">
            <text:p>95203</text:p>
          </table:table-cell>
          <table:table-cell office:value-type="float" office:value="219502036">
            <text:p>219502036</text:p>
          </table:table-cell>
          <table:table-cell office:value-type="float" office:value="1">
            <text:p>1</text:p>
          </table:table-cell>
          <table:table-cell office:value-type="string">
            <text:p>08</text:p>
          </table:table-cell>
          <table:table-cell office:value-type="float" office:value="200058485">
            <text:p>200058485</text:p>
          </table:table-cell>
          <table:table-cell office:value-type="string">
            <text:p>75056</text:p>
          </table:table-cell>
          <table:table-cell office:value-type="string">
            <text:p>95600</text:p>
          </table:table-cell>
          <table:table-cell office:value-type="float" office:value="24740">
            <text:p>2474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couen</text:p>
          </table:table-cell>
          <table:table-cell office:value-type="string">
            <text:p>95205</text:p>
          </table:table-cell>
          <table:table-cell office:value-type="float" office:value="219502051">
            <text:p>219502051</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75056</text:p>
          </table:table-cell>
          <table:table-cell office:value-type="string">
            <text:p>95440</text:p>
          </table:table-cell>
          <table:table-cell office:value-type="float" office:value="7378">
            <text:p>73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Enghien-les-Bains</text:p>
          </table:table-cell>
          <table:table-cell office:value-type="string">
            <text:p>95210</text:p>
          </table:table-cell>
          <table:table-cell office:value-type="float" office:value="219502101">
            <text:p>219502101</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880</text:p>
          </table:table-cell>
          <table:table-cell office:value-type="float" office:value="11330">
            <text:p>1133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Ennery</text:p>
          </table:table-cell>
          <table:table-cell office:value-type="string">
            <text:p>95211</text:p>
          </table:table-cell>
          <table:table-cell office:value-type="float" office:value="219502119">
            <text:p>219502119</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75056</text:p>
          </table:table-cell>
          <table:table-cell office:value-type="string">
            <text:p>95300</text:p>
          </table:table-cell>
          <table:table-cell office:value-type="float" office:value="2421">
            <text:p>242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piais-lès-Louvres</text:p>
          </table:table-cell>
          <table:table-cell office:value-type="string">
            <text:p>95212</text:p>
          </table:table-cell>
          <table:table-cell office:value-type="float" office:value="219502127">
            <text:p>219502127</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95380</text:p>
          </table:table-cell>
          <table:table-cell office:value-type="float" office:value="116">
            <text:p>1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piais-Rhus</text:p>
          </table:table-cell>
          <table:table-cell office:value-type="string">
            <text:p>95213</text:p>
          </table:table-cell>
          <table:table-cell office:value-type="float" office:value="219502135">
            <text:p>219502135</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95370</text:p>
          </table:table-cell>
          <table:table-cell office:value-type="string">
            <text:p>95810</text:p>
          </table:table-cell>
          <table:table-cell office:value-type="float" office:value="652">
            <text:p>6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pinay-Champlâtreux</text:p>
          </table:table-cell>
          <table:table-cell office:value-type="string">
            <text:p>95214</text:p>
          </table:table-cell>
          <table:table-cell office:value-type="float" office:value="219502143">
            <text:p>219502143</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67">
            <text:p>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ragny</text:p>
          </table:table-cell>
          <table:table-cell office:value-type="string">
            <text:p>95218</text:p>
          </table:table-cell>
          <table:table-cell office:value-type="float" office:value="219502184">
            <text:p>219502184</text:p>
          </table:table-cell>
          <table:table-cell office:value-type="float" office:value="3">
            <text:p>3</text:p>
          </table:table-cell>
          <table:table-cell office:value-type="string">
            <text:p>05</text:p>
          </table:table-cell>
          <table:table-cell office:value-type="float" office:value="249500109">
            <text:p>249500109</text:p>
          </table:table-cell>
          <table:table-cell office:value-type="string">
            <text:p>75056</text:p>
          </table:table-cell>
          <table:table-cell office:value-type="string">
            <text:p>95610</text:p>
          </table:table-cell>
          <table:table-cell office:value-type="float" office:value="16707">
            <text:p>1670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Ermont</text:p>
          </table:table-cell>
          <table:table-cell office:value-type="string">
            <text:p>95219</text:p>
          </table:table-cell>
          <table:table-cell office:value-type="float" office:value="219502192">
            <text:p>219502192</text:p>
          </table:table-cell>
          <table:table-cell office:value-type="float" office:value="1">
            <text:p>1</text:p>
          </table:table-cell>
          <table:table-cell office:value-type="string">
            <text:p>08</text:p>
          </table:table-cell>
          <table:table-cell office:value-type="float" office:value="200058485">
            <text:p>200058485</text:p>
          </table:table-cell>
          <table:table-cell office:value-type="string">
            <text:p>75056</text:p>
          </table:table-cell>
          <table:table-cell office:value-type="string">
            <text:p>95120</text:p>
          </table:table-cell>
          <table:table-cell office:value-type="float" office:value="29253">
            <text:p>2925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Ézanville</text:p>
          </table:table-cell>
          <table:table-cell office:value-type="string">
            <text:p>95229</text:p>
          </table:table-cell>
          <table:table-cell office:value-type="float" office:value="219502291">
            <text:p>219502291</text:p>
          </table:table-cell>
          <table:table-cell office:value-type="float" office:value="2">
            <text:p>2</text:p>
          </table:table-cell>
          <table:table-cell office:value-type="string">
            <text:p>09</text:p>
          </table:table-cell>
          <table:table-cell office:value-type="float" office:value="200056380">
            <text:p>200056380</text:p>
          </table:table-cell>
          <table:table-cell office:value-type="string">
            <text:p>75056</text:p>
          </table:table-cell>
          <table:table-cell office:value-type="string">
            <text:p>95460</text:p>
          </table:table-cell>
          <table:table-cell office:value-type="float" office:value="9659">
            <text:p>965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ontenay-en-Parisis</text:p>
          </table:table-cell>
          <table:table-cell office:value-type="string">
            <text:p>95241</text:p>
          </table:table-cell>
          <table:table-cell office:value-type="float" office:value="219502416">
            <text:p>219502416</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75056</text:p>
          </table:table-cell>
          <table:table-cell office:value-type="string">
            <text:p>95190</text:p>
          </table:table-cell>
          <table:table-cell office:value-type="float" office:value="1952">
            <text:p>19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osses</text:p>
          </table:table-cell>
          <table:table-cell office:value-type="string">
            <text:p>95250</text:p>
          </table:table-cell>
          <table:table-cell office:value-type="float" office:value="219502507">
            <text:p>219502507</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95250</text:p>
          </table:table-cell>
          <table:table-cell office:value-type="string">
            <text:p>95470</text:p>
          </table:table-cell>
          <table:table-cell office:value-type="float" office:value="9646">
            <text:p>964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ranconville</text:p>
          </table:table-cell>
          <table:table-cell office:value-type="string">
            <text:p>95252</text:p>
          </table:table-cell>
          <table:table-cell office:value-type="float" office:value="219502523">
            <text:p>219502523</text:p>
          </table:table-cell>
          <table:table-cell office:value-type="float" office:value="1">
            <text:p>1</text:p>
          </table:table-cell>
          <table:table-cell office:value-type="string">
            <text:p>10</text:p>
          </table:table-cell>
          <table:table-cell office:value-type="float" office:value="200058485">
            <text:p>200058485</text:p>
          </table:table-cell>
          <table:table-cell office:value-type="string">
            <text:p>75056</text:p>
          </table:table-cell>
          <table:table-cell office:value-type="string">
            <text:p>95130</text:p>
          </table:table-cell>
          <table:table-cell office:value-type="float" office:value="34261">
            <text:p>3426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rémainville</text:p>
          </table:table-cell>
          <table:table-cell office:value-type="string">
            <text:p>95253</text:p>
          </table:table-cell>
          <table:table-cell office:value-type="float" office:value="219502531">
            <text:p>219502531</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485">
            <text:p>48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rémécourt</text:p>
          </table:table-cell>
          <table:table-cell office:value-type="string">
            <text:p>95254</text:p>
          </table:table-cell>
          <table:table-cell office:value-type="float" office:value="219502549">
            <text:p>219502549</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830</text:p>
          </table:table-cell>
          <table:table-cell office:value-type="float" office:value="564">
            <text:p>5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répillon</text:p>
          </table:table-cell>
          <table:table-cell office:value-type="string">
            <text:p>95256</text:p>
          </table:table-cell>
          <table:table-cell office:value-type="float" office:value="219502564">
            <text:p>219502564</text:p>
          </table:table-cell>
          <table:table-cell office:value-type="float" office:value="1">
            <text:p>1</text:p>
          </table:table-cell>
          <table:table-cell office:value-type="string">
            <text:p>17</text:p>
          </table:table-cell>
          <table:table-cell office:value-type="float" office:value="200058485">
            <text:p>200058485</text:p>
          </table:table-cell>
          <table:table-cell office:value-type="string">
            <text:p>75056</text:p>
          </table:table-cell>
          <table:table-cell office:value-type="string">
            <text:p>95740</text:p>
          </table:table-cell>
          <table:table-cell office:value-type="float" office:value="3194">
            <text:p>31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Frouville</text:p>
          </table:table-cell>
          <table:table-cell office:value-type="string">
            <text:p>95258</text:p>
          </table:table-cell>
          <table:table-cell office:value-type="float" office:value="219502580">
            <text:p>219502580</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690</text:p>
          </table:table-cell>
          <table:table-cell office:value-type="float" office:value="379">
            <text:p>3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adancourt</text:p>
          </table:table-cell>
          <table:table-cell office:value-type="string">
            <text:p>95259</text:p>
          </table:table-cell>
          <table:table-cell office:value-type="float" office:value="219502598">
            <text:p>219502598</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87">
            <text:p>8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arges-lès-Gonesse</text:p>
          </table:table-cell>
          <table:table-cell office:value-type="string">
            <text:p>95268</text:p>
          </table:table-cell>
          <table:table-cell office:value-type="float" office:value="219502689">
            <text:p>219502689</text:p>
          </table:table-cell>
          <table:table-cell office:value-type="float" office:value="2">
            <text:p>2</text:p>
          </table:table-cell>
          <table:table-cell office:value-type="string">
            <text:p>11</text:p>
          </table:table-cell>
          <table:table-cell office:value-type="float" office:value="200055655">
            <text:p>200055655</text:p>
          </table:table-cell>
          <table:table-cell office:value-type="string">
            <text:p>75056</text:p>
          </table:table-cell>
          <table:table-cell office:value-type="string">
            <text:p>95140</text:p>
          </table:table-cell>
          <table:table-cell office:value-type="float" office:value="42262">
            <text:p>422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enainville</text:p>
          </table:table-cell>
          <table:table-cell office:value-type="string">
            <text:p>95270</text:p>
          </table:table-cell>
          <table:table-cell office:value-type="float" office:value="219502705">
            <text:p>219502705</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564">
            <text:p>5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énicourt</text:p>
          </table:table-cell>
          <table:table-cell office:value-type="string">
            <text:p>95271</text:p>
          </table:table-cell>
          <table:table-cell office:value-type="float" office:value="219502713">
            <text:p>219502713</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75056</text:p>
          </table:table-cell>
          <table:table-cell office:value-type="string">
            <text:p>95650</text:p>
          </table:table-cell>
          <table:table-cell office:value-type="float" office:value="520">
            <text:p>52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onesse</text:p>
          </table:table-cell>
          <table:table-cell office:value-type="string">
            <text:p>95277</text:p>
          </table:table-cell>
          <table:table-cell office:value-type="float" office:value="219502770">
            <text:p>219502770</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500</text:p>
          </table:table-cell>
          <table:table-cell office:value-type="float" office:value="26252">
            <text:p>2625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oussainville</text:p>
          </table:table-cell>
          <table:table-cell office:value-type="string">
            <text:p>95280</text:p>
          </table:table-cell>
          <table:table-cell office:value-type="float" office:value="219502804">
            <text:p>219502804</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75056</text:p>
          </table:table-cell>
          <table:table-cell office:value-type="string">
            <text:p>95190</text:p>
          </table:table-cell>
          <table:table-cell office:value-type="float" office:value="31719">
            <text:p>3171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ouzangrez</text:p>
          </table:table-cell>
          <table:table-cell office:value-type="string">
            <text:p>95282</text:p>
          </table:table-cell>
          <table:table-cell office:value-type="float" office:value="219502820">
            <text:p>219502820</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450</text:p>
          </table:table-cell>
          <table:table-cell office:value-type="float" office:value="174">
            <text:p>1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risy-les-Plâtres</text:p>
          </table:table-cell>
          <table:table-cell office:value-type="string">
            <text:p>95287</text:p>
          </table:table-cell>
          <table:table-cell office:value-type="float" office:value="219502879">
            <text:p>219502879</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810</text:p>
          </table:table-cell>
          <table:table-cell office:value-type="float" office:value="646">
            <text:p>64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roslay</text:p>
          </table:table-cell>
          <table:table-cell office:value-type="string">
            <text:p>95288</text:p>
          </table:table-cell>
          <table:table-cell office:value-type="float" office:value="219502887">
            <text:p>219502887</text:p>
          </table:table-cell>
          <table:table-cell office:value-type="float" office:value="2">
            <text:p>2</text:p>
          </table:table-cell>
          <table:table-cell office:value-type="string">
            <text:p>06</text:p>
          </table:table-cell>
          <table:table-cell office:value-type="float" office:value="200056380">
            <text:p>200056380</text:p>
          </table:table-cell>
          <table:table-cell office:value-type="string">
            <text:p>75056</text:p>
          </table:table-cell>
          <table:table-cell office:value-type="string">
            <text:p>95410</text:p>
          </table:table-cell>
          <table:table-cell office:value-type="float" office:value="8769">
            <text:p>876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Guiry-en-Vexin</text:p>
          </table:table-cell>
          <table:table-cell office:value-type="string">
            <text:p>95295</text:p>
          </table:table-cell>
          <table:table-cell office:value-type="float" office:value="219502952">
            <text:p>219502952</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95355</text:p>
          </table:table-cell>
          <table:table-cell office:value-type="string">
            <text:p>95450</text:p>
          </table:table-cell>
          <table:table-cell office:value-type="float" office:value="179">
            <text:p>1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aravilliers</text:p>
          </table:table-cell>
          <table:table-cell office:value-type="string">
            <text:p>95298</text:p>
          </table:table-cell>
          <table:table-cell office:value-type="float" office:value="219502986">
            <text:p>219502986</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558">
            <text:p>55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aute-Isle</text:p>
          </table:table-cell>
          <table:table-cell office:value-type="string">
            <text:p>95301</text:p>
          </table:table-cell>
          <table:table-cell office:value-type="float" office:value="219503018">
            <text:p>219503018</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8531</text:p>
          </table:table-cell>
          <table:table-cell office:value-type="string">
            <text:p>95780</text:p>
          </table:table-cell>
          <table:table-cell office:value-type="float" office:value="294">
            <text:p>2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édouville</text:p>
          </table:table-cell>
          <table:table-cell office:value-type="string">
            <text:p>95304</text:p>
          </table:table-cell>
          <table:table-cell office:value-type="float" office:value="219503042">
            <text:p>219503042</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95487</text:p>
          </table:table-cell>
          <table:table-cell office:value-type="string">
            <text:p>95690</text:p>
          </table:table-cell>
          <table:table-cell office:value-type="float" office:value="272">
            <text:p>272</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erblay</text:p>
          </table:table-cell>
          <table:table-cell office:value-type="string">
            <text:p>95306</text:p>
          </table:table-cell>
          <table:table-cell office:value-type="float" office:value="219503067">
            <text:p>219503067</text:p>
          </table:table-cell>
          <table:table-cell office:value-type="float" office:value="1">
            <text:p>1</text:p>
          </table:table-cell>
          <table:table-cell office:value-type="string">
            <text:p>13</text:p>
          </table:table-cell>
          <table:table-cell office:value-type="float" office:value="200058485">
            <text:p>200058485</text:p>
          </table:table-cell>
          <table:table-cell office:value-type="string">
            <text:p>75056</text:p>
          </table:table-cell>
          <table:table-cell office:value-type="string">
            <text:p>95220</text:p>
          </table:table-cell>
          <table:table-cell office:value-type="float" office:value="28274">
            <text:p>282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érouville</text:p>
          </table:table-cell>
          <table:table-cell office:value-type="string">
            <text:p>95308</text:p>
          </table:table-cell>
          <table:table-cell office:value-type="float" office:value="219503083">
            <text:p>219503083</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300</text:p>
          </table:table-cell>
          <table:table-cell office:value-type="float" office:value="628">
            <text:p>6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Hodent</text:p>
          </table:table-cell>
          <table:table-cell office:value-type="string">
            <text:p>95309</text:p>
          </table:table-cell>
          <table:table-cell office:value-type="float" office:value="219503091">
            <text:p>219503091</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232">
            <text:p>2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Jagny-sous-Bois</text:p>
          </table:table-cell>
          <table:table-cell office:value-type="string">
            <text:p>95316</text:p>
          </table:table-cell>
          <table:table-cell office:value-type="float" office:value="219503166">
            <text:p>219503166</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850</text:p>
          </table:table-cell>
          <table:table-cell office:value-type="float" office:value="253">
            <text:p>25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Jouy-le-Moutier</text:p>
          </table:table-cell>
          <table:table-cell office:value-type="string">
            <text:p>95323</text:p>
          </table:table-cell>
          <table:table-cell office:value-type="float" office:value="219503232">
            <text:p>219503232</text:p>
          </table:table-cell>
          <table:table-cell office:value-type="float" office:value="3">
            <text:p>3</text:p>
          </table:table-cell>
          <table:table-cell office:value-type="string">
            <text:p>05</text:p>
          </table:table-cell>
          <table:table-cell office:value-type="float" office:value="249500109">
            <text:p>249500109</text:p>
          </table:table-cell>
          <table:table-cell office:value-type="string">
            <text:p>75056</text:p>
          </table:table-cell>
          <table:table-cell office:value-type="string">
            <text:p>95280</text:p>
          </table:table-cell>
          <table:table-cell office:value-type="float" office:value="16256">
            <text:p>16256</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Isle-Adam</text:p>
          </table:table-cell>
          <table:table-cell office:value-type="string">
            <text:p>95313</text:p>
          </table:table-cell>
          <table:table-cell office:value-type="float" office:value="219503133">
            <text:p>219503133</text:p>
          </table:table-cell>
          <table:table-cell office:value-type="float" office:value="3">
            <text:p>3</text:p>
          </table:table-cell>
          <table:table-cell office:value-type="string">
            <text:p>14</text:p>
          </table:table-cell>
          <table:table-cell office:value-type="float" office:value="249500455">
            <text:p>249500455</text:p>
          </table:table-cell>
          <table:table-cell office:value-type="string">
            <text:p>75056</text:p>
          </table:table-cell>
          <table:table-cell office:value-type="string">
            <text:p>95290</text:p>
          </table:table-cell>
          <table:table-cell office:value-type="float" office:value="12018">
            <text:p>120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a Chapelle-en-Vexin</text:p>
          </table:table-cell>
          <table:table-cell office:value-type="string">
            <text:p>95139</text:p>
          </table:table-cell>
          <table:table-cell office:value-type="float" office:value="219501392">
            <text:p>219501392</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332">
            <text:p>3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a Frette-sur-Seine</text:p>
          </table:table-cell>
          <table:table-cell office:value-type="string">
            <text:p>95257</text:p>
          </table:table-cell>
          <table:table-cell office:value-type="float" office:value="219502572">
            <text:p>219502572</text:p>
          </table:table-cell>
          <table:table-cell office:value-type="float" office:value="1">
            <text:p>1</text:p>
          </table:table-cell>
          <table:table-cell office:value-type="string">
            <text:p>13</text:p>
          </table:table-cell>
          <table:table-cell office:value-type="float" office:value="200058485">
            <text:p>200058485</text:p>
          </table:table-cell>
          <table:table-cell office:value-type="string">
            <text:p>75056</text:p>
          </table:table-cell>
          <table:table-cell office:value-type="string">
            <text:p>95530</text:p>
          </table:table-cell>
          <table:table-cell office:value-type="float" office:value="4678">
            <text:p>46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a Roche-Guyon</text:p>
          </table:table-cell>
          <table:table-cell office:value-type="string">
            <text:p>95523</text:p>
          </table:table-cell>
          <table:table-cell office:value-type="float" office:value="219505237">
            <text:p>219505237</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8531</text:p>
          </table:table-cell>
          <table:table-cell office:value-type="string">
            <text:p>95780</text:p>
          </table:table-cell>
          <table:table-cell office:value-type="float" office:value="503">
            <text:p>50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abbeville</text:p>
          </table:table-cell>
          <table:table-cell office:value-type="string">
            <text:p>95328</text:p>
          </table:table-cell>
          <table:table-cell office:value-type="float" office:value="219503281">
            <text:p>219503281</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690</text:p>
          </table:table-cell>
          <table:table-cell office:value-type="float" office:value="625">
            <text:p>62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assy</text:p>
          </table:table-cell>
          <table:table-cell office:value-type="string">
            <text:p>95331</text:p>
          </table:table-cell>
          <table:table-cell office:value-type="float" office:value="219503315">
            <text:p>219503315</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176">
            <text:p>17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Bellay-en-Vexin</text:p>
          </table:table-cell>
          <table:table-cell office:value-type="string">
            <text:p>95054</text:p>
          </table:table-cell>
          <table:table-cell office:value-type="float" office:value="219500543">
            <text:p>219500543</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55</text:p>
          </table:table-cell>
          <table:table-cell office:value-type="string">
            <text:p>95750</text:p>
          </table:table-cell>
          <table:table-cell office:value-type="float" office:value="252">
            <text:p>25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Heaulme</text:p>
          </table:table-cell>
          <table:table-cell office:value-type="string">
            <text:p>95303</text:p>
          </table:table-cell>
          <table:table-cell office:value-type="float" office:value="219503034">
            <text:p>219503034</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208">
            <text:p>2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Mesnil-Aubry</text:p>
          </table:table-cell>
          <table:table-cell office:value-type="string">
            <text:p>95395</text:p>
          </table:table-cell>
          <table:table-cell office:value-type="float" office:value="219503950">
            <text:p>219503950</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75056</text:p>
          </table:table-cell>
          <table:table-cell office:value-type="string">
            <text:p>95720</text:p>
          </table:table-cell>
          <table:table-cell office:value-type="float" office:value="932">
            <text:p>93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Perchay</text:p>
          </table:table-cell>
          <table:table-cell office:value-type="string">
            <text:p>95483</text:p>
          </table:table-cell>
          <table:table-cell office:value-type="float" office:value="219504834">
            <text:p>219504834</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450</text:p>
          </table:table-cell>
          <table:table-cell office:value-type="float" office:value="571">
            <text:p>57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Plessis-Bouchard</text:p>
          </table:table-cell>
          <table:table-cell office:value-type="string">
            <text:p>95491</text:p>
          </table:table-cell>
          <table:table-cell office:value-type="float" office:value="219504917">
            <text:p>219504917</text:p>
          </table:table-cell>
          <table:table-cell office:value-type="float" office:value="1">
            <text:p>1</text:p>
          </table:table-cell>
          <table:table-cell office:value-type="string">
            <text:p>07</text:p>
          </table:table-cell>
          <table:table-cell office:value-type="float" office:value="200058485">
            <text:p>200058485</text:p>
          </table:table-cell>
          <table:table-cell office:value-type="string">
            <text:p>75056</text:p>
          </table:table-cell>
          <table:table-cell office:value-type="string">
            <text:p>95130</text:p>
          </table:table-cell>
          <table:table-cell office:value-type="float" office:value="8175">
            <text:p>817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Plessis-Gassot</text:p>
          </table:table-cell>
          <table:table-cell office:value-type="string">
            <text:p>95492</text:p>
          </table:table-cell>
          <table:table-cell office:value-type="float" office:value="219504925">
            <text:p>219504925</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75056</text:p>
          </table:table-cell>
          <table:table-cell office:value-type="string">
            <text:p>95720</text:p>
          </table:table-cell>
          <table:table-cell office:value-type="float" office:value="70">
            <text:p>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Plessis-Luzarches</text:p>
          </table:table-cell>
          <table:table-cell office:value-type="string">
            <text:p>95493</text:p>
          </table:table-cell>
          <table:table-cell office:value-type="float" office:value="219504933">
            <text:p>219504933</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145">
            <text:p>1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e Thillay</text:p>
          </table:table-cell>
          <table:table-cell office:value-type="string">
            <text:p>95612</text:p>
          </table:table-cell>
          <table:table-cell office:value-type="float" office:value="219506128">
            <text:p>219506128</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500</text:p>
          </table:table-cell>
          <table:table-cell office:value-type="float" office:value="4196">
            <text:p>419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ivilliers</text:p>
          </table:table-cell>
          <table:table-cell office:value-type="string">
            <text:p>95341</text:p>
          </table:table-cell>
          <table:table-cell office:value-type="float" office:value="219503414">
            <text:p>219503414</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75056</text:p>
          </table:table-cell>
          <table:table-cell office:value-type="string">
            <text:p>95300</text:p>
          </table:table-cell>
          <table:table-cell office:value-type="float" office:value="401">
            <text:p>40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onguesse</text:p>
          </table:table-cell>
          <table:table-cell office:value-type="string">
            <text:p>95348</text:p>
          </table:table-cell>
          <table:table-cell office:value-type="float" office:value="219503489">
            <text:p>219503489</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547">
            <text:p>54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ouvres</text:p>
          </table:table-cell>
          <table:table-cell office:value-type="string">
            <text:p>95351</text:p>
          </table:table-cell>
          <table:table-cell office:value-type="float" office:value="219503513">
            <text:p>219503513</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351</text:p>
          </table:table-cell>
          <table:table-cell office:value-type="string">
            <text:p>95380</text:p>
          </table:table-cell>
          <table:table-cell office:value-type="float" office:value="10219">
            <text:p>1021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Luzarches</text:p>
          </table:table-cell>
          <table:table-cell office:value-type="string">
            <text:p>95352</text:p>
          </table:table-cell>
          <table:table-cell office:value-type="float" office:value="219503521">
            <text:p>219503521</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4563">
            <text:p>45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ffliers</text:p>
          </table:table-cell>
          <table:table-cell office:value-type="string">
            <text:p>95353</text:p>
          </table:table-cell>
          <table:table-cell office:value-type="float" office:value="219503539">
            <text:p>219503539</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75056</text:p>
          </table:table-cell>
          <table:table-cell office:value-type="string">
            <text:p>95560</text:p>
          </table:table-cell>
          <table:table-cell office:value-type="float" office:value="1735">
            <text:p>173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gny-en-Vexin</text:p>
          </table:table-cell>
          <table:table-cell office:value-type="string">
            <text:p>95355</text:p>
          </table:table-cell>
          <table:table-cell office:value-type="float" office:value="219503554">
            <text:p>219503554</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5654">
            <text:p>56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reil-en-France</text:p>
          </table:table-cell>
          <table:table-cell office:value-type="string">
            <text:p>95365</text:p>
          </table:table-cell>
          <table:table-cell office:value-type="float" office:value="219503653">
            <text:p>219503653</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75056</text:p>
          </table:table-cell>
          <table:table-cell office:value-type="string">
            <text:p>95850</text:p>
          </table:table-cell>
          <table:table-cell office:value-type="float" office:value="698">
            <text:p>69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rgency</text:p>
          </table:table-cell>
          <table:table-cell office:value-type="string">
            <text:p>95369</text:p>
          </table:table-cell>
          <table:table-cell office:value-type="float" office:value="219503695">
            <text:p>219503695</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580</text:p>
          </table:table-cell>
          <table:table-cell office:value-type="float" office:value="2969">
            <text:p>296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rines</text:p>
          </table:table-cell>
          <table:table-cell office:value-type="string">
            <text:p>95370</text:p>
          </table:table-cell>
          <table:table-cell office:value-type="float" office:value="219503703">
            <text:p>219503703</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3541">
            <text:p>35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rly-la-Ville</text:p>
          </table:table-cell>
          <table:table-cell office:value-type="string">
            <text:p>95371</text:p>
          </table:table-cell>
          <table:table-cell office:value-type="float" office:value="219503711">
            <text:p>219503711</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250</text:p>
          </table:table-cell>
          <table:table-cell office:value-type="string">
            <text:p>95670</text:p>
          </table:table-cell>
          <table:table-cell office:value-type="float" office:value="5673">
            <text:p>567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audétour-en-Vexin</text:p>
          </table:table-cell>
          <table:table-cell office:value-type="string">
            <text:p>95379</text:p>
          </table:table-cell>
          <table:table-cell office:value-type="float" office:value="219503794">
            <text:p>219503794</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200">
            <text:p>2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enouville</text:p>
          </table:table-cell>
          <table:table-cell office:value-type="string">
            <text:p>95387</text:p>
          </table:table-cell>
          <table:table-cell office:value-type="float" office:value="219503877">
            <text:p>219503877</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60395</text:p>
          </table:table-cell>
          <table:table-cell office:value-type="string">
            <text:p>95810</text:p>
          </table:table-cell>
          <table:table-cell office:value-type="float" office:value="78">
            <text:p>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enucourt</text:p>
          </table:table-cell>
          <table:table-cell office:value-type="string">
            <text:p>95388</text:p>
          </table:table-cell>
          <table:table-cell office:value-type="float" office:value="219503885">
            <text:p>219503885</text:p>
          </table:table-cell>
          <table:table-cell office:value-type="float" office:value="3">
            <text:p>3</text:p>
          </table:table-cell>
          <table:table-cell office:value-type="string">
            <text:p>20</text:p>
          </table:table-cell>
          <table:table-cell office:value-type="float" office:value="249500109">
            <text:p>249500109</text:p>
          </table:table-cell>
          <table:table-cell office:value-type="string">
            <text:p>75056</text:p>
          </table:table-cell>
          <table:table-cell office:value-type="string">
            <text:p>95180</text:p>
          </table:table-cell>
          <table:table-cell office:value-type="float" office:value="5479">
            <text:p>54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ériel</text:p>
          </table:table-cell>
          <table:table-cell office:value-type="string">
            <text:p>95392</text:p>
          </table:table-cell>
          <table:table-cell office:value-type="float" office:value="219503927">
            <text:p>219503927</text:p>
          </table:table-cell>
          <table:table-cell office:value-type="float" office:value="3">
            <text:p>3</text:p>
          </table:table-cell>
          <table:table-cell office:value-type="string">
            <text:p>17</text:p>
          </table:table-cell>
          <table:table-cell office:value-type="float" office:value="249500455">
            <text:p>249500455</text:p>
          </table:table-cell>
          <table:table-cell office:value-type="string">
            <text:p>75056</text:p>
          </table:table-cell>
          <table:table-cell office:value-type="string">
            <text:p>95630</text:p>
          </table:table-cell>
          <table:table-cell office:value-type="float" office:value="5007">
            <text:p>50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éry-sur-Oise</text:p>
          </table:table-cell>
          <table:table-cell office:value-type="string">
            <text:p>95394</text:p>
          </table:table-cell>
          <table:table-cell office:value-type="float" office:value="219503943">
            <text:p>219503943</text:p>
          </table:table-cell>
          <table:table-cell office:value-type="float" office:value="3">
            <text:p>3</text:p>
          </table:table-cell>
          <table:table-cell office:value-type="string">
            <text:p>17</text:p>
          </table:table-cell>
          <table:table-cell office:value-type="float" office:value="249500455">
            <text:p>249500455</text:p>
          </table:table-cell>
          <table:table-cell office:value-type="string">
            <text:p>75056</text:p>
          </table:table-cell>
          <table:table-cell office:value-type="string">
            <text:p>95540</text:p>
          </table:table-cell>
          <table:table-cell office:value-type="float" office:value="9374">
            <text:p>93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isselles</text:p>
          </table:table-cell>
          <table:table-cell office:value-type="string">
            <text:p>95409</text:p>
          </table:table-cell>
          <table:table-cell office:value-type="float" office:value="219504099">
            <text:p>219504099</text:p>
          </table:table-cell>
          <table:table-cell office:value-type="float" office:value="2">
            <text:p>2</text:p>
          </table:table-cell>
          <table:table-cell office:value-type="string">
            <text:p>07</text:p>
          </table:table-cell>
          <table:table-cell office:value-type="float" office:value="200056380">
            <text:p>200056380</text:p>
          </table:table-cell>
          <table:table-cell office:value-type="string">
            <text:p>75056</text:p>
          </table:table-cell>
          <table:table-cell office:value-type="string">
            <text:p>95570</text:p>
          </table:table-cell>
          <table:table-cell office:value-type="float" office:value="1439">
            <text:p>143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geroult</text:p>
          </table:table-cell>
          <table:table-cell office:value-type="string">
            <text:p>95422</text:p>
          </table:table-cell>
          <table:table-cell office:value-type="float" office:value="219504222">
            <text:p>219504222</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75056</text:p>
          </table:table-cell>
          <table:table-cell office:value-type="string">
            <text:p>95650</text:p>
          </table:table-cell>
          <table:table-cell office:value-type="float" office:value="418">
            <text:p>41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igny-lès-Cormeilles</text:p>
          </table:table-cell>
          <table:table-cell office:value-type="string">
            <text:p>95424</text:p>
          </table:table-cell>
          <table:table-cell office:value-type="float" office:value="219504248">
            <text:p>219504248</text:p>
          </table:table-cell>
          <table:table-cell office:value-type="float" office:value="1">
            <text:p>1</text:p>
          </table:table-cell>
          <table:table-cell office:value-type="string">
            <text:p>13</text:p>
          </table:table-cell>
          <table:table-cell office:value-type="float" office:value="200058485">
            <text:p>200058485</text:p>
          </table:table-cell>
          <table:table-cell office:value-type="string">
            <text:p>75056</text:p>
          </table:table-cell>
          <table:table-cell office:value-type="string">
            <text:p>95370</text:p>
          </table:table-cell>
          <table:table-cell office:value-type="float" office:value="21374">
            <text:p>2137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lignon</text:p>
          </table:table-cell>
          <table:table-cell office:value-type="string">
            <text:p>95426</text:p>
          </table:table-cell>
          <table:table-cell office:value-type="float" office:value="219504263">
            <text:p>219504263</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680</text:p>
          </table:table-cell>
          <table:table-cell office:value-type="float" office:value="2837">
            <text:p>283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magny</text:p>
          </table:table-cell>
          <table:table-cell office:value-type="string">
            <text:p>95427</text:p>
          </table:table-cell>
          <table:table-cell office:value-type="float" office:value="219504271">
            <text:p>219504271</text:p>
          </table:table-cell>
          <table:table-cell office:value-type="float" office:value="2">
            <text:p>2</text:p>
          </table:table-cell>
          <table:table-cell office:value-type="string">
            <text:p>06</text:p>
          </table:table-cell>
          <table:table-cell office:value-type="float" office:value="200056380">
            <text:p>200056380</text:p>
          </table:table-cell>
          <table:table-cell office:value-type="string">
            <text:p>75056</text:p>
          </table:table-cell>
          <table:table-cell office:value-type="string">
            <text:p>95360</text:p>
          </table:table-cell>
          <table:table-cell office:value-type="float" office:value="13937">
            <text:p>13937</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morency</text:p>
          </table:table-cell>
          <table:table-cell office:value-type="string">
            <text:p>95428</text:p>
          </table:table-cell>
          <table:table-cell office:value-type="float" office:value="219504289">
            <text:p>219504289</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160</text:p>
          </table:table-cell>
          <table:table-cell office:value-type="float" office:value="21167">
            <text:p>2116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reuil-sur-Epte</text:p>
          </table:table-cell>
          <table:table-cell office:value-type="string">
            <text:p>95429</text:p>
          </table:table-cell>
          <table:table-cell office:value-type="float" office:value="219504297">
            <text:p>219504297</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70</text:p>
          </table:table-cell>
          <table:table-cell office:value-type="float" office:value="441">
            <text:p>4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ntsoult</text:p>
          </table:table-cell>
          <table:table-cell office:value-type="string">
            <text:p>95430</text:p>
          </table:table-cell>
          <table:table-cell office:value-type="float" office:value="219504305">
            <text:p>219504305</text:p>
          </table:table-cell>
          <table:table-cell office:value-type="float" office:value="2">
            <text:p>2</text:p>
          </table:table-cell>
          <table:table-cell office:value-type="string">
            <text:p>07</text:p>
          </table:table-cell>
          <table:table-cell office:value-type="float" office:value="200073013">
            <text:p>200073013</text:p>
          </table:table-cell>
          <table:table-cell office:value-type="string">
            <text:p>75056</text:p>
          </table:table-cell>
          <table:table-cell office:value-type="string">
            <text:p>95560</text:p>
          </table:table-cell>
          <table:table-cell office:value-type="float" office:value="3464">
            <text:p>346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urs</text:p>
          </table:table-cell>
          <table:table-cell office:value-type="string">
            <text:p>95436</text:p>
          </table:table-cell>
          <table:table-cell office:value-type="float" office:value="219504362">
            <text:p>219504362</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260</text:p>
          </table:table-cell>
          <table:table-cell office:value-type="float" office:value="1457">
            <text:p>145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Moussy</text:p>
          </table:table-cell>
          <table:table-cell office:value-type="string">
            <text:p>95438</text:p>
          </table:table-cell>
          <table:table-cell office:value-type="float" office:value="219504388">
            <text:p>219504388</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138">
            <text:p>13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erville-la-Forêt</text:p>
          </table:table-cell>
          <table:table-cell office:value-type="string">
            <text:p>95445</text:p>
          </table:table-cell>
          <table:table-cell office:value-type="float" office:value="219504453">
            <text:p>219504453</text:p>
          </table:table-cell>
          <table:table-cell office:value-type="float" office:value="3">
            <text:p>3</text:p>
          </table:table-cell>
          <table:table-cell office:value-type="string">
            <text:p>14</text:p>
          </table:table-cell>
          <table:table-cell office:value-type="float" office:value="249500455">
            <text:p>249500455</text:p>
          </table:table-cell>
          <table:table-cell office:value-type="string">
            <text:p>75056</text:p>
          </table:table-cell>
          <table:table-cell office:value-type="string">
            <text:p>95590</text:p>
          </table:table-cell>
          <table:table-cell office:value-type="float" office:value="699">
            <text:p>6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esles-la-Vallée</text:p>
          </table:table-cell>
          <table:table-cell office:value-type="string">
            <text:p>95446</text:p>
          </table:table-cell>
          <table:table-cell office:value-type="float" office:value="219504461">
            <text:p>219504461</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690</text:p>
          </table:table-cell>
          <table:table-cell office:value-type="float" office:value="1823">
            <text:p>18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euilly-en-Vexin</text:p>
          </table:table-cell>
          <table:table-cell office:value-type="string">
            <text:p>95447</text:p>
          </table:table-cell>
          <table:table-cell office:value-type="float" office:value="219504479">
            <text:p>219504479</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193">
            <text:p>19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euville-sur-Oise</text:p>
          </table:table-cell>
          <table:table-cell office:value-type="string">
            <text:p>95450</text:p>
          </table:table-cell>
          <table:table-cell office:value-type="float" office:value="219504503">
            <text:p>219504503</text:p>
          </table:table-cell>
          <table:table-cell office:value-type="float" office:value="3">
            <text:p>3</text:p>
          </table:table-cell>
          <table:table-cell office:value-type="string">
            <text:p>05</text:p>
          </table:table-cell>
          <table:table-cell office:value-type="float" office:value="249500109">
            <text:p>249500109</text:p>
          </table:table-cell>
          <table:table-cell office:value-type="string">
            <text:p>75056</text:p>
          </table:table-cell>
          <table:table-cell office:value-type="string">
            <text:p>95000</text:p>
          </table:table-cell>
          <table:table-cell office:value-type="float" office:value="2054">
            <text:p>205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ointel</text:p>
          </table:table-cell>
          <table:table-cell office:value-type="string">
            <text:p>95452</text:p>
          </table:table-cell>
          <table:table-cell office:value-type="float" office:value="219504529">
            <text:p>219504529</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590</text:p>
          </table:table-cell>
          <table:table-cell office:value-type="float" office:value="816">
            <text:p>81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oisy-sur-Oise</text:p>
          </table:table-cell>
          <table:table-cell office:value-type="string">
            <text:p>95456</text:p>
          </table:table-cell>
          <table:table-cell office:value-type="float" office:value="219504560">
            <text:p>219504560</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652</text:p>
          </table:table-cell>
          <table:table-cell office:value-type="string">
            <text:p>95270</text:p>
          </table:table-cell>
          <table:table-cell office:value-type="float" office:value="682">
            <text:p>68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Nucourt</text:p>
          </table:table-cell>
          <table:table-cell office:value-type="string">
            <text:p>95459</text:p>
          </table:table-cell>
          <table:table-cell office:value-type="float" office:value="219504594">
            <text:p>219504594</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55</text:p>
          </table:table-cell>
          <table:table-cell office:value-type="string">
            <text:p>95420</text:p>
          </table:table-cell>
          <table:table-cell office:value-type="float" office:value="741">
            <text:p>74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Omerville</text:p>
          </table:table-cell>
          <table:table-cell office:value-type="string">
            <text:p>95462</text:p>
          </table:table-cell>
          <table:table-cell office:value-type="float" office:value="219504628">
            <text:p>219504628</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315">
            <text:p>31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Osny</text:p>
          </table:table-cell>
          <table:table-cell office:value-type="string">
            <text:p>95476</text:p>
          </table:table-cell>
          <table:table-cell office:value-type="float" office:value="219504768">
            <text:p>219504768</text:p>
          </table:table-cell>
          <table:table-cell office:value-type="float" office:value="3">
            <text:p>3</text:p>
          </table:table-cell>
          <table:table-cell office:value-type="string">
            <text:p>04</text:p>
          </table:table-cell>
          <table:table-cell office:value-type="float" office:value="249500109">
            <text:p>249500109</text:p>
          </table:table-cell>
          <table:table-cell office:value-type="string">
            <text:p>75056</text:p>
          </table:table-cell>
          <table:table-cell office:value-type="string">
            <text:p>95520</text:p>
          </table:table-cell>
          <table:table-cell office:value-type="float" office:value="17408">
            <text:p>1740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armain</text:p>
          </table:table-cell>
          <table:table-cell office:value-type="string">
            <text:p>95480</text:p>
          </table:table-cell>
          <table:table-cell office:value-type="float" office:value="219504800">
            <text:p>219504800</text:p>
          </table:table-cell>
          <table:table-cell office:value-type="float" office:value="3">
            <text:p>3</text:p>
          </table:table-cell>
          <table:table-cell office:value-type="string">
            <text:p>14</text:p>
          </table:table-cell>
          <table:table-cell office:value-type="float" office:value="249500455">
            <text:p>249500455</text:p>
          </table:table-cell>
          <table:table-cell office:value-type="string">
            <text:p>75056</text:p>
          </table:table-cell>
          <table:table-cell office:value-type="string">
            <text:p>95620</text:p>
          </table:table-cell>
          <table:table-cell office:value-type="float" office:value="5700">
            <text:p>570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ersan</text:p>
          </table:table-cell>
          <table:table-cell office:value-type="string">
            <text:p>95487</text:p>
          </table:table-cell>
          <table:table-cell office:value-type="float" office:value="219504875">
            <text:p>219504875</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340</text:p>
          </table:table-cell>
          <table:table-cell office:value-type="float" office:value="12534">
            <text:p>1253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ierrelaye</text:p>
          </table:table-cell>
          <table:table-cell office:value-type="string">
            <text:p>95488</text:p>
          </table:table-cell>
          <table:table-cell office:value-type="float" office:value="219504883">
            <text:p>219504883</text:p>
          </table:table-cell>
          <table:table-cell office:value-type="float" office:value="1">
            <text:p>1</text:p>
          </table:table-cell>
          <table:table-cell office:value-type="string">
            <text:p>19</text:p>
          </table:table-cell>
          <table:table-cell office:value-type="float" office:value="200058485">
            <text:p>200058485</text:p>
          </table:table-cell>
          <table:table-cell office:value-type="string">
            <text:p>75056</text:p>
          </table:table-cell>
          <table:table-cell office:value-type="string">
            <text:p>95220</text:p>
          </table:table-cell>
          <table:table-cell office:value-type="float" office:value="8335">
            <text:p>833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iscop</text:p>
          </table:table-cell>
          <table:table-cell office:value-type="string">
            <text:p>95489</text:p>
          </table:table-cell>
          <table:table-cell office:value-type="float" office:value="219504891">
            <text:p>219504891</text:p>
          </table:table-cell>
          <table:table-cell office:value-type="float" office:value="2">
            <text:p>2</text:p>
          </table:table-cell>
          <table:table-cell office:value-type="string">
            <text:p>07</text:p>
          </table:table-cell>
          <table:table-cell office:value-type="float" office:value="200056380">
            <text:p>200056380</text:p>
          </table:table-cell>
          <table:table-cell office:value-type="string">
            <text:p>75056</text:p>
          </table:table-cell>
          <table:table-cell office:value-type="string">
            <text:p>95350</text:p>
          </table:table-cell>
          <table:table-cell office:value-type="float" office:value="789">
            <text:p>789</text:p>
          </table:table-cell>
          <table:table-cell table:number-columns-repeated="1008"/>
        </table:table-row>
        <table:table-row table:style-name="ro1">
          <table:table-cell office:value-type="float" office:value="3">
            <text:p>3</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ontoise</text:p>
          </table:table-cell>
          <table:table-cell office:value-type="string">
            <text:p>95500</text:p>
          </table:table-cell>
          <table:table-cell office:value-type="float" office:value="219505005">
            <text:p>219505005</text:p>
          </table:table-cell>
          <table:table-cell office:value-type="float" office:value="3">
            <text:p>3</text:p>
          </table:table-cell>
          <table:table-cell office:value-type="string">
            <text:p>16</text:p>
          </table:table-cell>
          <table:table-cell office:value-type="float" office:value="249500109">
            <text:p>249500109</text:p>
          </table:table-cell>
          <table:table-cell office:value-type="string">
            <text:p>75056</text:p>
          </table:table-cell>
          <table:table-cell office:value-type="string">
            <text:p>95000</text:p>
          </table:table-cell>
          <table:table-cell office:value-type="float" office:value="30960">
            <text:p>3096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resles</text:p>
          </table:table-cell>
          <table:table-cell office:value-type="string">
            <text:p>95504</text:p>
          </table:table-cell>
          <table:table-cell office:value-type="float" office:value="219505047">
            <text:p>219505047</text:p>
          </table:table-cell>
          <table:table-cell office:value-type="float" office:value="3">
            <text:p>3</text:p>
          </table:table-cell>
          <table:table-cell office:value-type="string">
            <text:p>14</text:p>
          </table:table-cell>
          <table:table-cell office:value-type="float" office:value="249500455">
            <text:p>249500455</text:p>
          </table:table-cell>
          <table:table-cell office:value-type="string">
            <text:p>95487</text:p>
          </table:table-cell>
          <table:table-cell office:value-type="string">
            <text:p>95590</text:p>
          </table:table-cell>
          <table:table-cell office:value-type="float" office:value="3781">
            <text:p>37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uiseux-en-France</text:p>
          </table:table-cell>
          <table:table-cell office:value-type="string">
            <text:p>95509</text:p>
          </table:table-cell>
          <table:table-cell office:value-type="float" office:value="219505096">
            <text:p>219505096</text:p>
          </table:table-cell>
          <table:table-cell office:value-type="float" office:value="2">
            <text:p>2</text:p>
          </table:table-cell>
          <table:table-cell office:value-type="string">
            <text:p>09</text:p>
          </table:table-cell>
          <table:table-cell office:value-type="float" office:value="200055655">
            <text:p>200055655</text:p>
          </table:table-cell>
          <table:table-cell office:value-type="string">
            <text:p>95351</text:p>
          </table:table-cell>
          <table:table-cell office:value-type="string">
            <text:p>95380</text:p>
          </table:table-cell>
          <table:table-cell office:value-type="float" office:value="3389">
            <text:p>338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Puiseux-Pontoise</text:p>
          </table:table-cell>
          <table:table-cell office:value-type="string">
            <text:p>95510</text:p>
          </table:table-cell>
          <table:table-cell office:value-type="float" office:value="219505104">
            <text:p>219505104</text:p>
          </table:table-cell>
          <table:table-cell office:value-type="float" office:value="3">
            <text:p>3</text:p>
          </table:table-cell>
          <table:table-cell office:value-type="string">
            <text:p>04</text:p>
          </table:table-cell>
          <table:table-cell office:value-type="float" office:value="249500109">
            <text:p>249500109</text:p>
          </table:table-cell>
          <table:table-cell office:value-type="string">
            <text:p>75056</text:p>
          </table:table-cell>
          <table:table-cell office:value-type="string">
            <text:p>95650</text:p>
          </table:table-cell>
          <table:table-cell office:value-type="float" office:value="412">
            <text:p>41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Roissy-en-France</text:p>
          </table:table-cell>
          <table:table-cell office:value-type="string">
            <text:p>95527</text:p>
          </table:table-cell>
          <table:table-cell office:value-type="float" office:value="219505278">
            <text:p>219505278</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700</text:p>
          </table:table-cell>
          <table:table-cell office:value-type="float" office:value="2881">
            <text:p>288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Ronquerolles</text:p>
          </table:table-cell>
          <table:table-cell office:value-type="string">
            <text:p>95529</text:p>
          </table:table-cell>
          <table:table-cell office:value-type="float" office:value="219505294">
            <text:p>219505294</text:p>
          </table:table-cell>
          <table:table-cell office:value-type="float" office:value="3">
            <text:p>3</text:p>
          </table:table-cell>
          <table:table-cell office:value-type="string">
            <text:p>14</text:p>
          </table:table-cell>
          <table:table-cell office:value-type="float" office:value="249500489">
            <text:p>249500489</text:p>
          </table:table-cell>
          <table:table-cell office:value-type="string">
            <text:p>95487</text:p>
          </table:table-cell>
          <table:table-cell office:value-type="string">
            <text:p>95340</text:p>
          </table:table-cell>
          <table:table-cell office:value-type="float" office:value="870">
            <text:p>870</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gy</text:p>
          </table:table-cell>
          <table:table-cell office:value-type="string">
            <text:p>95535</text:p>
          </table:table-cell>
          <table:table-cell office:value-type="float" office:value="219505351">
            <text:p>219505351</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1165">
            <text:p>116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Brice-sous-Forêt</text:p>
          </table:table-cell>
          <table:table-cell office:value-type="string">
            <text:p>95539</text:p>
          </table:table-cell>
          <table:table-cell office:value-type="float" office:value="219505393">
            <text:p>219505393</text:p>
          </table:table-cell>
          <table:table-cell office:value-type="float" office:value="2">
            <text:p>2</text:p>
          </table:table-cell>
          <table:table-cell office:value-type="string">
            <text:p>06</text:p>
          </table:table-cell>
          <table:table-cell office:value-type="float" office:value="200056380">
            <text:p>200056380</text:p>
          </table:table-cell>
          <table:table-cell office:value-type="string">
            <text:p>75056</text:p>
          </table:table-cell>
          <table:table-cell office:value-type="string">
            <text:p>95350</text:p>
          </table:table-cell>
          <table:table-cell office:value-type="float" office:value="15017">
            <text:p>150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Clair-sur-Epte</text:p>
          </table:table-cell>
          <table:table-cell office:value-type="string">
            <text:p>95541</text:p>
          </table:table-cell>
          <table:table-cell office:value-type="float" office:value="219505419">
            <text:p>219505419</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770</text:p>
          </table:table-cell>
          <table:table-cell office:value-type="float" office:value="992">
            <text:p>99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Cyr-en-Arthies</text:p>
          </table:table-cell>
          <table:table-cell office:value-type="string">
            <text:p>95543</text:p>
          </table:table-cell>
          <table:table-cell office:value-type="float" office:value="219505435">
            <text:p>219505435</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5056</text:p>
          </table:table-cell>
          <table:table-cell office:value-type="string">
            <text:p>95510</text:p>
          </table:table-cell>
          <table:table-cell office:value-type="float" office:value="245">
            <text:p>24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Gervais</text:p>
          </table:table-cell>
          <table:table-cell office:value-type="string">
            <text:p>95554</text:p>
          </table:table-cell>
          <table:table-cell office:value-type="float" office:value="219505542">
            <text:p>219505542</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978">
            <text:p>97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Gratien</text:p>
          </table:table-cell>
          <table:table-cell office:value-type="string">
            <text:p>95555</text:p>
          </table:table-cell>
          <table:table-cell office:value-type="float" office:value="219505559">
            <text:p>219505559</text:p>
          </table:table-cell>
          <table:table-cell office:value-type="float" office:value="2">
            <text:p>2</text:p>
          </table:table-cell>
          <table:table-cell office:value-type="string">
            <text:p>01</text:p>
          </table:table-cell>
          <table:table-cell office:value-type="float" office:value="200056380">
            <text:p>200056380</text:p>
          </table:table-cell>
          <table:table-cell office:value-type="string">
            <text:p>75056</text:p>
          </table:table-cell>
          <table:table-cell office:value-type="string">
            <text:p>95210</text:p>
          </table:table-cell>
          <table:table-cell office:value-type="float" office:value="21225">
            <text:p>21225</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Leu-la-Forêt</text:p>
          </table:table-cell>
          <table:table-cell office:value-type="string">
            <text:p>95563</text:p>
          </table:table-cell>
          <table:table-cell office:value-type="float" office:value="219505633">
            <text:p>219505633</text:p>
          </table:table-cell>
          <table:table-cell office:value-type="float" office:value="1">
            <text:p>1</text:p>
          </table:table-cell>
          <table:table-cell office:value-type="string">
            <text:p>07</text:p>
          </table:table-cell>
          <table:table-cell office:value-type="float" office:value="200058485">
            <text:p>200058485</text:p>
          </table:table-cell>
          <table:table-cell office:value-type="string">
            <text:p>75056</text:p>
          </table:table-cell>
          <table:table-cell office:value-type="string">
            <text:p>95320</text:p>
          </table:table-cell>
          <table:table-cell office:value-type="float" office:value="15297">
            <text:p>1529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Martin-du-Tertre</text:p>
          </table:table-cell>
          <table:table-cell office:value-type="string">
            <text:p>95566</text:p>
          </table:table-cell>
          <table:table-cell office:value-type="float" office:value="219505666">
            <text:p>219505666</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2723">
            <text:p>272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Ouen-l'Aumône</text:p>
          </table:table-cell>
          <table:table-cell office:value-type="string">
            <text:p>95572</text:p>
          </table:table-cell>
          <table:table-cell office:value-type="float" office:value="219505724">
            <text:p>219505724</text:p>
          </table:table-cell>
          <table:table-cell office:value-type="float" office:value="3">
            <text:p>3</text:p>
          </table:table-cell>
          <table:table-cell office:value-type="string">
            <text:p>17</text:p>
          </table:table-cell>
          <table:table-cell office:value-type="float" office:value="249500109">
            <text:p>249500109</text:p>
          </table:table-cell>
          <table:table-cell office:value-type="string">
            <text:p>75056</text:p>
          </table:table-cell>
          <table:table-cell office:value-type="string">
            <text:p>95310</text:p>
          </table:table-cell>
          <table:table-cell office:value-type="float" office:value="24666">
            <text:p>24666</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Prix</text:p>
          </table:table-cell>
          <table:table-cell office:value-type="string">
            <text:p>95574</text:p>
          </table:table-cell>
          <table:table-cell office:value-type="float" office:value="219505740">
            <text:p>219505740</text:p>
          </table:table-cell>
          <table:table-cell office:value-type="float" office:value="2">
            <text:p>2</text:p>
          </table:table-cell>
          <table:table-cell office:value-type="string">
            <text:p>07</text:p>
          </table:table-cell>
          <table:table-cell office:value-type="float" office:value="200056380">
            <text:p>200056380</text:p>
          </table:table-cell>
          <table:table-cell office:value-type="string">
            <text:p>75056</text:p>
          </table:table-cell>
          <table:table-cell office:value-type="string">
            <text:p>95390</text:p>
          </table:table-cell>
          <table:table-cell office:value-type="float" office:value="7311">
            <text:p>7311</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int-Witz</text:p>
          </table:table-cell>
          <table:table-cell office:value-type="string">
            <text:p>95580</text:p>
          </table:table-cell>
          <table:table-cell office:value-type="float" office:value="219505807">
            <text:p>219505807</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250</text:p>
          </table:table-cell>
          <table:table-cell office:value-type="string">
            <text:p>95470</text:p>
          </table:table-cell>
          <table:table-cell office:value-type="float" office:value="2548">
            <text:p>2548</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nnois</text:p>
          </table:table-cell>
          <table:table-cell office:value-type="string">
            <text:p>95582</text:p>
          </table:table-cell>
          <table:table-cell office:value-type="float" office:value="219505823">
            <text:p>219505823</text:p>
          </table:table-cell>
          <table:table-cell office:value-type="float" office:value="1">
            <text:p>1</text:p>
          </table:table-cell>
          <table:table-cell office:value-type="string">
            <text:p>01</text:p>
          </table:table-cell>
          <table:table-cell office:value-type="float" office:value="200058485">
            <text:p>200058485</text:p>
          </table:table-cell>
          <table:table-cell office:value-type="string">
            <text:p>75056</text:p>
          </table:table-cell>
          <table:table-cell office:value-type="string">
            <text:p>95110</text:p>
          </table:table-cell>
          <table:table-cell office:value-type="float" office:value="27394">
            <text:p>2739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nteuil</text:p>
          </table:table-cell>
          <table:table-cell office:value-type="string">
            <text:p>95584</text:p>
          </table:table-cell>
          <table:table-cell office:value-type="float" office:value="219505849">
            <text:p>219505849</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640</text:p>
          </table:table-cell>
          <table:table-cell office:value-type="float" office:value="655">
            <text:p>655</text:p>
          </table:table-cell>
          <table:table-cell table:number-columns-repeated="1008"/>
        </table:table-row>
        <table:table-row table:style-name="ro1">
          <table:table-cell office:value-type="float" office:value="2">
            <text:p>2</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arcelles</text:p>
          </table:table-cell>
          <table:table-cell office:value-type="string">
            <text:p>95585</text:p>
          </table:table-cell>
          <table:table-cell office:value-type="float" office:value="219505856">
            <text:p>219505856</text:p>
          </table:table-cell>
          <table:table-cell office:value-type="float" office:value="2">
            <text:p>2</text:p>
          </table:table-cell>
          <table:table-cell office:value-type="string">
            <text:p>18</text:p>
          </table:table-cell>
          <table:table-cell office:value-type="float" office:value="200055655">
            <text:p>200055655</text:p>
          </table:table-cell>
          <table:table-cell office:value-type="string">
            <text:p>75056</text:p>
          </table:table-cell>
          <table:table-cell office:value-type="string">
            <text:p>95200</text:p>
          </table:table-cell>
          <table:table-cell office:value-type="float" office:value="57455">
            <text:p>5745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eraincourt</text:p>
          </table:table-cell>
          <table:table-cell office:value-type="string">
            <text:p>95592</text:p>
          </table:table-cell>
          <table:table-cell office:value-type="float" office:value="219505922">
            <text:p>219505922</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1322">
            <text:p>132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eugy</text:p>
          </table:table-cell>
          <table:table-cell office:value-type="string">
            <text:p>95594</text:p>
          </table:table-cell>
          <table:table-cell office:value-type="float" office:value="219505948">
            <text:p>219505948</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1023">
            <text:p>102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oisy-sous-Montmorency</text:p>
          </table:table-cell>
          <table:table-cell office:value-type="string">
            <text:p>95598</text:p>
          </table:table-cell>
          <table:table-cell office:value-type="float" office:value="219505989">
            <text:p>219505989</text:p>
          </table:table-cell>
          <table:table-cell office:value-type="float" office:value="2">
            <text:p>2</text:p>
          </table:table-cell>
          <table:table-cell office:value-type="string">
            <text:p>15</text:p>
          </table:table-cell>
          <table:table-cell office:value-type="float" office:value="200056380">
            <text:p>200056380</text:p>
          </table:table-cell>
          <table:table-cell office:value-type="string">
            <text:p>75056</text:p>
          </table:table-cell>
          <table:table-cell office:value-type="string">
            <text:p>95230</text:p>
          </table:table-cell>
          <table:table-cell office:value-type="float" office:value="18307">
            <text:p>183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Survilliers</text:p>
          </table:table-cell>
          <table:table-cell office:value-type="string">
            <text:p>95604</text:p>
          </table:table-cell>
          <table:table-cell office:value-type="float" office:value="219506045">
            <text:p>219506045</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250</text:p>
          </table:table-cell>
          <table:table-cell office:value-type="string">
            <text:p>95470</text:p>
          </table:table-cell>
          <table:table-cell office:value-type="float" office:value="4139">
            <text:p>413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Taverny</text:p>
          </table:table-cell>
          <table:table-cell office:value-type="string">
            <text:p>95607</text:p>
          </table:table-cell>
          <table:table-cell office:value-type="float" office:value="219506078">
            <text:p>219506078</text:p>
          </table:table-cell>
          <table:table-cell office:value-type="float" office:value="1">
            <text:p>1</text:p>
          </table:table-cell>
          <table:table-cell office:value-type="string">
            <text:p>19</text:p>
          </table:table-cell>
          <table:table-cell office:value-type="float" office:value="200058485">
            <text:p>200058485</text:p>
          </table:table-cell>
          <table:table-cell office:value-type="string">
            <text:p>75056</text:p>
          </table:table-cell>
          <table:table-cell office:value-type="string">
            <text:p>95150</text:p>
          </table:table-cell>
          <table:table-cell office:value-type="float" office:value="26162">
            <text:p>26162</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Théméricourt</text:p>
          </table:table-cell>
          <table:table-cell office:value-type="string">
            <text:p>95610</text:p>
          </table:table-cell>
          <table:table-cell office:value-type="float" office:value="219506102">
            <text:p>219506102</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284">
            <text:p>28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Theuville</text:p>
          </table:table-cell>
          <table:table-cell office:value-type="string">
            <text:p>95611</text:p>
          </table:table-cell>
          <table:table-cell office:value-type="float" office:value="219506110">
            <text:p>219506110</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95370</text:p>
          </table:table-cell>
          <table:table-cell office:value-type="string">
            <text:p>95810</text:p>
          </table:table-cell>
          <table:table-cell office:value-type="float" office:value="24">
            <text:p>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Us</text:p>
          </table:table-cell>
          <table:table-cell office:value-type="string">
            <text:p>95625</text:p>
          </table:table-cell>
          <table:table-cell office:value-type="float" office:value="219506250">
            <text:p>219506250</text:p>
          </table:table-cell>
          <table:table-cell office:value-type="float" office:value="3">
            <text:p>3</text:p>
          </table:table-cell>
          <table:table-cell office:value-type="string">
            <text:p>16</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1328">
            <text:p>132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allangoujard</text:p>
          </table:table-cell>
          <table:table-cell office:value-type="string">
            <text:p>95627</text:p>
          </table:table-cell>
          <table:table-cell office:value-type="float" office:value="219506276">
            <text:p>219506276</text:p>
          </table:table-cell>
          <table:table-cell office:value-type="float" office:value="3">
            <text:p>3</text:p>
          </table:table-cell>
          <table:table-cell office:value-type="string">
            <text:p>16</text:p>
          </table:table-cell>
          <table:table-cell office:value-type="float" office:value="249500430">
            <text:p>249500430</text:p>
          </table:table-cell>
          <table:table-cell office:value-type="string">
            <text:p>75056</text:p>
          </table:table-cell>
          <table:table-cell office:value-type="string">
            <text:p>95810</text:p>
          </table:table-cell>
          <table:table-cell office:value-type="float" office:value="648">
            <text:p>64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almondois</text:p>
          </table:table-cell>
          <table:table-cell office:value-type="string">
            <text:p>95628</text:p>
          </table:table-cell>
          <table:table-cell office:value-type="float" office:value="219506284">
            <text:p>219506284</text:p>
          </table:table-cell>
          <table:table-cell office:value-type="float" office:value="3">
            <text:p>3</text:p>
          </table:table-cell>
          <table:table-cell office:value-type="string">
            <text:p>17</text:p>
          </table:table-cell>
          <table:table-cell office:value-type="float" office:value="249500430">
            <text:p>249500430</text:p>
          </table:table-cell>
          <table:table-cell office:value-type="string">
            <text:p>75056</text:p>
          </table:table-cell>
          <table:table-cell office:value-type="string">
            <text:p>95760</text:p>
          </table:table-cell>
          <table:table-cell office:value-type="float" office:value="1224">
            <text:p>1224</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audherland</text:p>
          </table:table-cell>
          <table:table-cell office:value-type="string">
            <text:p>95633</text:p>
          </table:table-cell>
          <table:table-cell office:value-type="float" office:value="219506334">
            <text:p>219506334</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500</text:p>
          </table:table-cell>
          <table:table-cell office:value-type="float" office:value="78">
            <text:p>78</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auréal</text:p>
          </table:table-cell>
          <table:table-cell office:value-type="string">
            <text:p>95637</text:p>
          </table:table-cell>
          <table:table-cell office:value-type="float" office:value="219506375">
            <text:p>219506375</text:p>
          </table:table-cell>
          <table:table-cell office:value-type="float" office:value="3">
            <text:p>3</text:p>
          </table:table-cell>
          <table:table-cell office:value-type="string">
            <text:p>20</text:p>
          </table:table-cell>
          <table:table-cell office:value-type="float" office:value="249500109">
            <text:p>249500109</text:p>
          </table:table-cell>
          <table:table-cell office:value-type="string">
            <text:p>75056</text:p>
          </table:table-cell>
          <table:table-cell office:value-type="string">
            <text:p>95490</text:p>
          </table:table-cell>
          <table:table-cell office:value-type="float" office:value="16099">
            <text:p>1609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émars</text:p>
          </table:table-cell>
          <table:table-cell office:value-type="string">
            <text:p>95641</text:p>
          </table:table-cell>
          <table:table-cell office:value-type="float" office:value="219506417">
            <text:p>219506417</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250</text:p>
          </table:table-cell>
          <table:table-cell office:value-type="string">
            <text:p>95470</text:p>
          </table:table-cell>
          <table:table-cell office:value-type="float" office:value="2395">
            <text:p>2395</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étheuil</text:p>
          </table:table-cell>
          <table:table-cell office:value-type="string">
            <text:p>95651</text:p>
          </table:table-cell>
          <table:table-cell office:value-type="float" office:value="219506516">
            <text:p>219506516</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5056</text:p>
          </table:table-cell>
          <table:table-cell office:value-type="string">
            <text:p>95510</text:p>
          </table:table-cell>
          <table:table-cell office:value-type="float" office:value="873">
            <text:p>873</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armes</text:p>
          </table:table-cell>
          <table:table-cell office:value-type="string">
            <text:p>95652</text:p>
          </table:table-cell>
          <table:table-cell office:value-type="float" office:value="219506524">
            <text:p>219506524</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95652</text:p>
          </table:table-cell>
          <table:table-cell office:value-type="string">
            <text:p>95270</text:p>
          </table:table-cell>
          <table:table-cell office:value-type="float" office:value="5323">
            <text:p>532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enne-en-Arthies</text:p>
          </table:table-cell>
          <table:table-cell office:value-type="string">
            <text:p>95656</text:p>
          </table:table-cell>
          <table:table-cell office:value-type="float" office:value="219506565">
            <text:p>219506565</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75056</text:p>
          </table:table-cell>
          <table:table-cell office:value-type="string">
            <text:p>95510</text:p>
          </table:table-cell>
          <table:table-cell office:value-type="float" office:value="450">
            <text:p>450</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gny</text:p>
          </table:table-cell>
          <table:table-cell office:value-type="string">
            <text:p>95658</text:p>
          </table:table-cell>
          <table:table-cell office:value-type="float" office:value="219506581">
            <text:p>219506581</text:p>
          </table:table-cell>
          <table:table-cell office:value-type="float" office:value="3">
            <text:p>3</text:p>
          </table:table-cell>
          <table:table-cell office:value-type="string">
            <text:p>20</text:p>
          </table:table-cell>
          <table:table-cell office:value-type="float" office:value="200035970">
            <text:p>200035970</text:p>
          </table:table-cell>
          <table:table-cell office:value-type="string">
            <text:p>75056</text:p>
          </table:table-cell>
          <table:table-cell office:value-type="string">
            <text:p>95450</text:p>
          </table:table-cell>
          <table:table-cell office:value-type="float" office:value="1107">
            <text:p>110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aines-sous-Bois</text:p>
          </table:table-cell>
          <table:table-cell office:value-type="string">
            <text:p>95660</text:p>
          </table:table-cell>
          <table:table-cell office:value-type="float" office:value="219506607">
            <text:p>219506607</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75056</text:p>
          </table:table-cell>
          <table:table-cell office:value-type="string">
            <text:p>95570</text:p>
          </table:table-cell>
          <table:table-cell office:value-type="float" office:value="727">
            <text:p>72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eron</text:p>
          </table:table-cell>
          <table:table-cell office:value-type="string">
            <text:p>95675</text:p>
          </table:table-cell>
          <table:table-cell office:value-type="float" office:value="219506755">
            <text:p>219506755</text:p>
          </table:table-cell>
          <table:table-cell office:value-type="float" office:value="2">
            <text:p>2</text:p>
          </table:table-cell>
          <table:table-cell office:value-type="string">
            <text:p>12</text:p>
          </table:table-cell>
          <table:table-cell office:value-type="float" office:value="200055655">
            <text:p>200055655</text:p>
          </table:table-cell>
          <table:table-cell office:value-type="string">
            <text:p>95351</text:p>
          </table:table-cell>
          <table:table-cell office:value-type="string">
            <text:p>95380</text:p>
          </table:table-cell>
          <table:table-cell office:value-type="float" office:value="763">
            <text:p>76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ers-en-Arthies</text:p>
          </table:table-cell>
          <table:table-cell office:value-type="string">
            <text:p>95676</text:p>
          </table:table-cell>
          <table:table-cell office:value-type="float" office:value="219506763">
            <text:p>219506763</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510</text:p>
          </table:table-cell>
          <table:table-cell office:value-type="float" office:value="513">
            <text:p>513</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iers-Adam</text:p>
          </table:table-cell>
          <table:table-cell office:value-type="string">
            <text:p>95678</text:p>
          </table:table-cell>
          <table:table-cell office:value-type="float" office:value="219506789">
            <text:p>219506789</text:p>
          </table:table-cell>
          <table:table-cell office:value-type="float" office:value="3">
            <text:p>3</text:p>
          </table:table-cell>
          <table:table-cell office:value-type="string">
            <text:p>14</text:p>
          </table:table-cell>
          <table:table-cell office:value-type="float" office:value="249500455">
            <text:p>249500455</text:p>
          </table:table-cell>
          <table:table-cell office:value-type="string">
            <text:p>75056</text:p>
          </table:table-cell>
          <table:table-cell office:value-type="string">
            <text:p>95840</text:p>
          </table:table-cell>
          <table:table-cell office:value-type="float" office:value="849">
            <text:p>849</text:p>
          </table:table-cell>
          <table:table-cell table:number-columns-repeated="1008"/>
        </table:table-row>
        <table:table-row table:style-name="ro1">
          <table:table-cell office:value-type="float" office:value="1">
            <text:p>1</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iers-le-Bel</text:p>
          </table:table-cell>
          <table:table-cell office:value-type="string">
            <text:p>95680</text:p>
          </table:table-cell>
          <table:table-cell office:value-type="float" office:value="219506805">
            <text:p>219506805</text:p>
          </table:table-cell>
          <table:table-cell office:value-type="float" office:value="2">
            <text:p>2</text:p>
          </table:table-cell>
          <table:table-cell office:value-type="string">
            <text:p>21</text:p>
          </table:table-cell>
          <table:table-cell office:value-type="float" office:value="200055655">
            <text:p>200055655</text:p>
          </table:table-cell>
          <table:table-cell office:value-type="string">
            <text:p>75056</text:p>
          </table:table-cell>
          <table:table-cell office:value-type="string">
            <text:p>95400</text:p>
          </table:table-cell>
          <table:table-cell office:value-type="float" office:value="27917">
            <text:p>27917</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Villiers-le-Sec</text:p>
          </table:table-cell>
          <table:table-cell office:value-type="string">
            <text:p>95682</text:p>
          </table:table-cell>
          <table:table-cell office:value-type="float" office:value="219506821">
            <text:p>219506821</text:p>
          </table:table-cell>
          <table:table-cell office:value-type="float" office:value="2">
            <text:p>2</text:p>
          </table:table-cell>
          <table:table-cell office:value-type="string">
            <text:p>09</text:p>
          </table:table-cell>
          <table:table-cell office:value-type="float" office:value="200073013">
            <text:p>200073013</text:p>
          </table:table-cell>
          <table:table-cell office:value-type="string">
            <text:p>75056</text:p>
          </table:table-cell>
          <table:table-cell office:value-type="string">
            <text:p>95720</text:p>
          </table:table-cell>
          <table:table-cell office:value-type="float" office:value="179">
            <text:p>179</text:p>
          </table:table-cell>
          <table:table-cell table:number-columns-repeated="1008"/>
        </table:table-row>
        <table:table-row table:style-name="ro1">
          <table:table-cell office:value-type="float" office:value="0">
            <text:p>0</text:p>
          </table:table-cell>
          <table:table-cell office:value-type="float" office:value="111">
            <text:p>111</text:p>
          </table:table-cell>
          <table:table-cell office:value-type="string">
            <text:p>Île-de-France</text:p>
          </table:table-cell>
          <table:table-cell office:value-type="string">
            <text:p>95</text:p>
          </table:table-cell>
          <table:table-cell office:value-type="string">
            <text:p>Val-d'Oise</text:p>
          </table:table-cell>
          <table:table-cell office:value-type="float" office:value="8">
            <text:p>8</text:p>
          </table:table-cell>
          <table:table-cell office:value-type="string">
            <text:p>TDS VAL-D'OISE</text:p>
          </table:table-cell>
          <table:table-cell office:value-type="string">
            <text:p>Wy-dit-Joli-Village</text:p>
          </table:table-cell>
          <table:table-cell office:value-type="string">
            <text:p>95690</text:p>
          </table:table-cell>
          <table:table-cell office:value-type="float" office:value="219506904">
            <text:p>219506904</text:p>
          </table:table-cell>
          <table:table-cell office:value-type="float" office:value="3">
            <text:p>3</text:p>
          </table:table-cell>
          <table:table-cell office:value-type="string">
            <text:p>20</text:p>
          </table:table-cell>
          <table:table-cell office:value-type="float" office:value="249500513">
            <text:p>249500513</text:p>
          </table:table-cell>
          <table:table-cell office:value-type="string">
            <text:p>95355</text:p>
          </table:table-cell>
          <table:table-cell office:value-type="string">
            <text:p>95420</text:p>
          </table:table-cell>
          <table:table-cell office:value-type="float" office:value="325">
            <text:p>325</text:p>
          </table:table-cell>
          <table:table-cell table:number-columns-repeated="1008"/>
        </table:table-row>
        <table:table-row table:style-name="ro1" table:number-rows-repeated="104727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5000" number:language="fr" number:country="FR">
      <number:number number:min-integer-digits="1"/>
    </number:number-style>
    <number:number-style style:name="N5106P0" style:volatile="true" number:language="fr" number:country="FR">
      <number:number number:decimal-places="0" number:min-integer-digits="1" number:grouping="true"/>
      <number:text> €</number:text>
    </number:number-style>
    <number:number-style style:name="N5106" number:language="fr" number:country="FR">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FR">
      <number:number number:decimal-places="0" number:min-integer-digits="1" number:grouping="true"/>
      <number:text> €</number:text>
    </number:number-style>
    <number:number-style style:name="N5107" number:language="fr" number:country="FR">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FR">
      <number:number number:decimal-places="2" number:min-integer-digits="1" number:grouping="true"/>
      <number:text> €</number:text>
    </number:number-style>
    <number:number-style style:name="N5108" number:language="fr" number:country="FR">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FR">
      <number:number number:decimal-places="2" number:min-integer-digits="1" number:grouping="true"/>
      <number:text> €</number:text>
    </number:number-style>
    <number:number-style style:name="N5109" number:language="fr" number:country="FR">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FR">
      <number:day number:style="long"/>
      <number:text>-</number:text>
      <number:month number:textual="true"/>
      <number:text>-</number:text>
      <number:year/>
    </number:date-style>
    <number:date-style style:name="N5111" number:language="fr" number:country="FR">
      <number:day number:style="long"/>
      <number:text>-</number:text>
      <number:month number:textual="true"/>
    </number:date-style>
    <number:date-style style:name="N5112" number:language="fr" number:country="FR">
      <number:month number:textual="true"/>
      <number:text>-</number:text>
      <number:year/>
    </number:date-style>
    <number:time-style style:name="N5113" number:language="fr" number:country="FR">
      <number:hours/>
      <number:text>:</number:text>
      <number:minutes number:style="long"/>
      <number:text> </number:text>
      <number:am-pm/>
    </number:time-style>
    <number:time-style style:name="N5114" number:language="fr" number:country="FR">
      <number:hours/>
      <number:text>:</number:text>
      <number:minutes number:style="long"/>
      <number:text>:</number:text>
      <number:seconds number:style="long"/>
      <number:text> </number:text>
      <number:am-pm/>
    </number:time-style>
    <number:date-style style:name="N5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6P0" style:volatile="true" number:language="fr" number:country="FR">
      <number:number number:decimal-places="0" number:min-integer-digits="1" number:grouping="true"/>
      <number:text>   </number:text>
    </number:number-style>
    <number:number-style style:name="N5116" number:language="fr" number:country="FR">
      <number:text>-</number:text>
      <number:number number:decimal-places="0" number:min-integer-digits="1" number:grouping="true"/>
      <number:text>   </number:text>
      <style:map style:condition="value()&gt;=0" style:apply-style-name="N5116P0"/>
    </number:number-style>
    <number:number-style style:name="N5117P0" style:volatile="true" number:language="fr" number:country="FR">
      <number:number number:decimal-places="0" number:min-integer-digits="1" number:grouping="true"/>
      <number:text>   </number:text>
    </number:number-style>
    <number:number-style style:name="N5117" number:language="fr" number:country="FR">
      <style:text-properties fo:color="#ff0000"/>
      <number:text>-</number:text>
      <number:number number:decimal-places="0" number:min-integer-digits="1" number:grouping="true"/>
      <number:text>   </number:text>
      <style:map style:condition="value()&gt;=0" style:apply-style-name="N5117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0P0" style:volatile="true" number:language="fr" number:country="FR">
      <number:text> </number:text>
      <number:number number:decimal-places="0" number:min-integer-digits="1" number:grouping="true"/>
      <number:text>    </number:text>
    </number:number-style>
    <number:number-style style:name="N5120P1" style:volatile="true" number:language="fr" number:country="FR">
      <number:text>-</number:text>
      <number:number number:decimal-places="0" number:min-integer-digits="1" number:grouping="true"/>
      <number:text>    </number:text>
    </number:number-style>
    <number:number-style style:name="N5120P2" style:volatile="true" number:language="fr" number:country="FR">
      <number:text> -    </number:text>
    </number:number-style>
    <number:text-style style:name="N5120" number:language="fr" number:country="FR">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fr" number:country="FR">
      <number:text> </number:text>
      <number:number number:decimal-places="0" number:min-integer-digits="1" number:grouping="true"/>
      <number:text> € </number:text>
    </number:number-style>
    <number:number-style style:name="N5121P1" style:volatile="true" number:language="fr" number:country="FR">
      <number:text>-</number:text>
      <number:number number:decimal-places="0" number:min-integer-digits="1" number:grouping="true"/>
      <number:text> € </number:text>
    </number:number-style>
    <number:number-style style:name="N5121P2" style:volatile="true" number:language="fr" number:country="FR">
      <number:text> - € </number:text>
    </number:number-style>
    <number:text-style style:name="N5121" number:language="fr" number:country="FR">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fr" number:country="FR">
      <number:text> </number:text>
      <number:number number:decimal-places="2" number:min-integer-digits="1" number:grouping="true"/>
      <number:text>    </number:text>
    </number:number-style>
    <number:number-style style:name="N5122P1" style:volatile="true" number:language="fr" number:country="FR">
      <number:text>-</number:text>
      <number:number number:decimal-places="2" number:min-integer-digits="1" number:grouping="true"/>
      <number:text>    </number:text>
    </number:number-style>
    <number:number-style style:name="N5122P2" style:volatile="true" number:language="fr" number:country="FR">
      <number:text> -</number:text>
      <number:number number:decimal-places="0" number:min-integer-digits="0"/>
      <number:text>    </number:text>
    </number:number-style>
    <number:text-style style:name="N5122" number:language="fr" number:country="FR">
      <number:text> </number:text>
      <number:text-content/>
      <number:text> </number:text>
      <style:map style:condition="value()&gt;0" style:apply-style-name="N5122P0"/>
      <style:map style:condition="value()&lt;0" style:apply-style-name="N5122P1"/>
      <style:map style:condition="value()=0" style:apply-style-name="N5122P2"/>
    </number:text-style>
    <number:number-style style:name="N5123P0" style:volatile="true" number:language="fr" number:country="FR">
      <number:text> </number:text>
      <number:number number:decimal-places="2" number:min-integer-digits="1" number:grouping="true"/>
      <number:text> € </number:text>
    </number:number-style>
    <number:number-style style:name="N5123P1" style:volatile="true" number:language="fr" number:country="FR">
      <number:text>-</number:text>
      <number:number number:decimal-places="2" number:min-integer-digits="1" number:grouping="true"/>
      <number:text> € </number:text>
    </number:number-style>
    <number:number-style style:name="N5123P2" style:volatile="true" number:language="fr" number:country="FR">
      <number:text> -</number:text>
      <number:number number:decimal-places="0" number:min-integer-digits="0"/>
      <number:text> € </number:text>
    </number:number-style>
    <number:text-style style:name="N5123" number:language="fr" number:country="FR">
      <number:text> </number:text>
      <number:text-content/>
      <number:text> </number:text>
      <style:map style:condition="value()&gt;0" style:apply-style-name="N5123P0"/>
      <style:map style:condition="value()&lt;0" style:apply-style-name="N5123P1"/>
      <style:map style:condition="value()=0" style:apply-style-name="N5123P2"/>
    </number:text-style>
    <number:time-style style:name="N5124" number:language="fr" number:country="FR">
      <number:minutes number:style="long"/>
      <number:text>:</number:text>
      <number:seconds number:style="long"/>
    </number:time-style>
    <number:time-style style:name="N5125" number:language="fr" number:country="FR" number:truncate-on-overflow="false">
      <number:hours/>
      <number:text>:</number:text>
      <number:minutes number:style="long"/>
      <number:text>:</number:text>
      <number:seconds number:style="long"/>
    </number:time-style>
    <number:time-style style:name="N5126" number:language="fr" number:country="FR">
      <number:minutes number:style="long"/>
      <number:text>:</number:text>
      <number:seconds number:style="long" number:decimal-places="1"/>
    </number:time-style>
    <number:number-style style:name="N5127" number:language="fr" number:country="FR">
      <number:scientific-number number:decimal-places="1" number:min-integer-digits="3" number:min-exponent-digits="1"/>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29/09/2017</text:date>, <text:time>12:29:34</text:time></text:p>
        </style:region-right>
      </style:header>
      <style:header-left style:display="false"/>
      <style:footer>
        <text:p>Page <text:page-number>1</text:page-number> / <text:page-count>99</text:page-count></text:p>
      </style:footer>
      <style:footer-left style:display="false"/>
    </style:master-page>
    <style:master-page style:name="PageStyle_5f_Metadonnees" style:display-name="PageStyle_Metadonnees" style:page-layout-name="Mpm3">
      <style:header style:display="false"/>
      <style:header-left style:display="false"/>
      <style:footer style:display="false"/>
      <style:footer-left style:display="false"/>
    </style:master-page>
    <style:master-page style:name="PageStyle_5f_Ile-de-France" style:display-name="PageStyle_Ile-de-Fr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20789" meta:object-count="1"/>
    <meta:generator>OpenOffice.org/3.3$Win32 OpenOffice.org_project/330m20$Build-9567</meta:generator>
  </office:meta>
</office:document-meta>
</file>