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687cm"/>
    </style:style>
    <style:style style:name="co3" style:family="table-column">
      <style:table-column-properties fo:break-before="auto" style:column-width="7.486cm"/>
    </style:style>
    <style:style style:name="co4" style:family="table-column">
      <style:table-column-properties fo:break-before="auto" style:column-width="9.315cm"/>
    </style:style>
    <style:style style:name="co5" style:family="table-column">
      <style:table-column-properties fo:break-before="auto" style:column-width="2.251cm"/>
    </style:style>
    <style:style style:name="co6" style:family="table-column">
      <style:table-column-properties fo:break-before="auto" style:column-width="1.238cm"/>
    </style:style>
    <style:style style:name="co7" style:family="table-column">
      <style:table-column-properties fo:break-before="auto" style:column-width="1.549cm"/>
    </style:style>
    <style:style style:name="co8" style:family="table-column">
      <style:table-column-properties fo:break-before="auto" style:column-width="5.009cm"/>
    </style:style>
    <style:style style:name="co9" style:family="table-column">
      <style:table-column-properties fo:break-before="auto" style:column-width="0.871cm"/>
    </style:style>
    <style:style style:name="co10" style:family="table-column">
      <style:table-column-properties fo:break-before="auto" style:column-width="2.335cm"/>
    </style:style>
    <style:style style:name="co11" style:family="table-column">
      <style:table-column-properties fo:break-before="auto" style:column-width="0.843cm"/>
    </style:style>
    <style:style style:name="co12" style:family="table-column">
      <style:table-column-properties fo:break-before="auto" style:column-width="3.969cm"/>
    </style:style>
    <style:style style:name="co13" style:family="table-column">
      <style:table-column-properties fo:break-before="auto" style:column-width="5.431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ta1" style:family="table" style:master-page-name="PageStyle_5f_Metadonnees">
      <style:table-properties table:display="true" style:writing-mode="lr-tb"/>
    </style:style>
    <style:style style:name="ta2" style:family="table" style:master-page-name="PageStyle_5f_DOM">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b9cde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 style:family="table-cell" style:parent-style-name="Excel_20_Built-in_20_Normal">
      <style:table-cell-properties fo:border-bottom="none" fo:background-color="#f2f2f2" style:diagonal-bl-tr="none" style:diagonal-tl-br="none" fo:border-left="0.035cm solid #000000" fo:border-right="0.035cm solid #000000" style:rotation-align="none" fo:border-top="none"/>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6"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7"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Excel_20_Built-in_20_Normal">
      <style:table-cell-properties fo:border-bottom="none"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Excel_20_Built-in_20_Normal">
      <style:table-cell-properties fo:border-bottom="none"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Excel_20_Built-in_20_Hyperlink"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12" style:family="table-cell" style:parent-style-name="Excel_20_Built-in_20_Normal">
      <style:table-cell-properties fo:border-bottom="0.035cm solid #000000"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5100">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Normal" style:data-style-name="N5100"/>
    <style:style style:name="gr1" style:family="graphic">
      <style:graphic-properties draw:stroke="none" svg:stroke-width="0.026cm" draw:stroke-linejoin="miter" draw:fill="none" draw:auto-grow-height="false" fo:min-height="0.1cm" fo:min-width="0.1cm" fo:padding-top="0.125cm" fo:padding-bottom="0.125cm" fo:padding-left="0.25cm" fo:padding-right="0.25cm" fo:wrap-option="wrap"/>
    </style:style>
    <style:style style:name="gr2" style:family="graphic">
      <style:graphic-properties draw:stroke="none" svg:stroke-width="0.026cm" draw:stroke-linejoin="miter" draw:fill="none" draw:textarea-vertical-align="top" draw:auto-grow-height="true" fo:min-height="1.674cm" fo:min-width="0.1cm" fo:padding-top="0cm" fo:padding-bottom="0cm" fo:padding-left="0cm" fo:padding-right="0cm" fo:wrap-option="no-wrap"/>
    </style:style>
    <style:style style:name="gr3" style:family="graphic">
      <style:graphic-properties draw:stroke="none" svg:stroke-width="0.026cm" draw:stroke-linejoin="roun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solid" draw:fill-color="#ffffff"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666666" draw:stroke-linejoin="round" draw:fill="none" draw:auto-grow-height="false" fo:min-height="0.1cm" fo:min-width="0.1cm" fo:padding-top="0.125cm" fo:padding-bottom="0.125cm" fo:padding-left="0.25cm" fo:padding-right="0.25cm" fo:wrap-option="wrap"/>
    </style:style>
    <style:style style:name="gr6" style:family="graphic">
      <style:graphic-properties draw:stroke="solid" svg:stroke-width="0.026cm" svg:stroke-color="#666666" draw:stroke-linejoin="miter" draw:fill="none" draw:auto-grow-height="false" fo:min-height="0.1cm" fo:min-width="0.1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T1" style:family="text">
      <style:text-properties fo:color="#cccccc" style:text-line-through-style="none" fo:font-family="Corbel" fo:font-size="36pt" fo:letter-spacing="normal" fo:font-style="normal" style:text-underline-style="none" fo:font-weight="bold" style:font-size-asian="36pt" style:font-style-asian="normal" style:font-weight-asian="bold" style:font-size-complex="3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etadonnees"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table-cell>
            <draw:g table:end-cell-address="Metadonnees.C4" table:end-x="4.36cm" table:end-y="0.322cm" draw:z-index="0" draw:name="Group 3">
              <draw:custom-shape draw:name="AutoShape 2" draw:style-name="gr1" draw:text-style-name="P1" svg:width="7.905cm" svg:height="1.576cm" svg:x="0.128cm" svg:y="0.081cm">
                <text:p/>
                <draw:enhanced-geometry svg:viewBox="0 0 21600 21600" draw:type="rectangle" draw:enhanced-path="M 0 0 L 21600 0 21600 21600 0 21600 0 0 Z N"/>
              </draw:custom-shape>
              <draw:custom-shape draw:name="Rectangle 4" draw:style-name="gr2" draw:text-style-name="P2" svg:width="7.551cm" svg:height="1.674cm" svg:x="0.345cm" svg:y="0.129cm">
                <text:p text:style-name="P2"><text:span text:style-name="T1">comersis.com</text:span></text:p>
                <draw:enhanced-geometry svg:viewBox="0 0 21600 21600" draw:type="rectangle" draw:enhanced-path="M 0 0 L 21600 0 21600 21600 0 21600 0 0 Z N"/>
              </draw:custom-shape>
              <draw:custom-shape draw:name="Freeform 5" draw:style-name="gr3" draw:text-style-name="P1" svg:width="0.923cm" svg:height="0.588cm" svg:x="6.893cm" svg:y="0.647cm">
                <text:p/>
                <draw:enhanced-geometry draw:mirror-horizontal="false" draw:mirror-vertical="false" svg:viewBox="0 0 522 350" draw:type="non-primitive" draw:enhanced-path="M 409 0 L 390 1 373 4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Z N">
                  <draw:equation draw:name="f0" draw:formula="width"/>
                  <draw:equation draw:name="f1" draw:formula="height"/>
                </draw:enhanced-geometry>
              </draw:custom-shape>
              <draw:custom-shape draw:name="Freeform 6" draw:style-name="gr3" draw:text-style-name="P1" svg:width="0.624cm" svg:height="0.588cm" svg:x="6.132cm" svg:y="0.647cm">
                <text:p/>
                <draw:enhanced-geometry draw:mirror-horizontal="false" draw:mirror-vertical="false" svg:viewBox="0 0 343 359" draw:type="non-primitive" draw:enhanced-path="M 331 253 L 336 235 340 218 342 199 342 189 342 184 343 180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Z M 233 96 L 242 111 246 120 250 132 252 142 254 154 255 166 256 180 255 192 254 198 254 205 252 216 250 228 246 237 242 246 237 254 233 262 226 268 220 274 206 284 197 286 189 289 184 289 180 290 172 291 153 289 138 284 123 274 116 268 111 262 100 246 93 228 89 216 87 205 86 180 87 154 89 142 93 132 100 111 110 96 122 83 137 75 153 69 171 68 188 69 196 71 205 75 212 78 220 83 233 96 Z N">
                  <draw:equation draw:name="f0" draw:formula="width"/>
                  <draw:equation draw:name="f1" draw:formula="height"/>
                </draw:enhanced-geometry>
              </draw:custom-shape>
              <draw:custom-shape draw:name="Freeform 7" draw:style-name="gr3" draw:text-style-name="P1" svg:width="0.461cm" svg:height="0.588cm" svg:x="5.562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Z N">
                  <draw:equation draw:name="f0" draw:formula="width"/>
                  <draw:equation draw:name="f1" draw:formula="height"/>
                </draw:enhanced-geometry>
              </draw:custom-shape>
              <draw:custom-shape draw:name="Rectangle 8" draw:style-name="gr4" draw:text-style-name="P1" svg:width="0.162cm" svg:height="0.145cm" svg:x="5.236cm" svg:y="1.091cm">
                <text:p/>
                <draw:enhanced-geometry svg:viewBox="0 0 21600 21600" draw:type="rectangle" draw:enhanced-path="M 0 0 L 21600 0 21600 21600 0 21600 0 0 Z N"/>
              </draw:custom-shape>
              <draw:custom-shape draw:name="Freeform 9" draw:style-name="gr3" draw:text-style-name="P1" svg:width="0.461cm" svg:height="0.588cm" svg:x="4.611cm" svg:y="0.647cm">
                <text:p/>
                <draw:enhanced-geometry draw:mirror-horizontal="false" draw:mirror-vertical="false" svg:viewBox="0 0 249 359" draw:type="non-primitive" draw:enhanced-path="M 127 0 L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Z N">
                  <draw:equation draw:name="f0" draw:formula="width"/>
                  <draw:equation draw:name="f1" draw:formula="height"/>
                </draw:enhanced-geometry>
              </draw:custom-shape>
              <draw:custom-shape draw:name="Rectangle 10" draw:style-name="gr4" draw:text-style-name="P1" svg:width="0.135cm" svg:height="0.566cm" svg:x="4.339cm" svg:y="0.67cm">
                <text:p/>
                <draw:enhanced-geometry svg:viewBox="0 0 21600 21600" draw:type="rectangle" draw:enhanced-path="M 0 0 L 21600 0 21600 21600 0 21600 0 0 Z N"/>
              </draw:custom-shape>
              <draw:custom-shape draw:name="Rectangle 11" draw:style-name="gr4" draw:text-style-name="P1" svg:width="0.162cm" svg:height="0.145cm" svg:x="4.312cm" svg:y="0.401cm">
                <text:p/>
                <draw:enhanced-geometry svg:viewBox="0 0 21600 21600" draw:type="rectangle" draw:enhanced-path="M 0 0 L 21600 0 21600 21600 0 21600 0 0 Z N"/>
              </draw:custom-shape>
              <draw:custom-shape draw:name="Freeform 12" draw:style-name="gr3" draw:text-style-name="P1" svg:width="0.461cm" svg:height="0.588cm" svg:x="3.741cm" svg:y="0.647cm">
                <text:p/>
                <draw:enhanced-geometry draw:mirror-horizontal="false" draw:mirror-vertical="false" svg:viewBox="0 0 249 359" draw:type="non-primitive" draw:enhanced-path="M 235 18 L 211 10 186 5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Z N">
                  <draw:equation draw:name="f0" draw:formula="width"/>
                  <draw:equation draw:name="f1" draw:formula="height"/>
                </draw:enhanced-geometry>
              </draw:custom-shape>
              <draw:custom-shape draw:name="Freeform 13" draw:style-name="gr3" draw:text-style-name="P1" svg:width="0.379cm" svg:height="0.588cm" svg:x="3.307cm" svg:y="0.647cm">
                <text:p/>
                <draw:enhanced-geometry draw:mirror-horizontal="false" draw:mirror-vertical="false" svg:viewBox="0 0 202 350" draw:type="non-primitive" draw:enhanced-path="M 202 1 L 191 0 180 0 162 0 146 3 131 8 119 15 106 22 95 32 85 43 78 56 76 56 69 8 0 8 0 350 83 350 83 121 91 109 102 100 113 91 128 86 142 80 159 77 176 74 195 74 202 74 202 1 Z N">
                  <draw:equation draw:name="f0" draw:formula="width"/>
                  <draw:equation draw:name="f1" draw:formula="height"/>
                </draw:enhanced-geometry>
              </draw:custom-shape>
              <draw:custom-shape draw:name="Freeform 14" draw:style-name="gr3" draw:text-style-name="P1" svg:width="0.542cm" svg:height="0.588cm" svg:x="2.628cm" svg:y="0.647cm">
                <text:p/>
                <draw:enhanced-geometry draw:mirror-horizontal="false" draw:mirror-vertical="false" svg:viewBox="0 0 310 359" draw:type="non-primitive" draw:enhanced-path="M 221 10 L 206 5 192 2 176 0 161 0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Z M 219 110 L 222 123 223 139 89 139 91 123 96 110 102 97 111 87 120 78 132 71 145 66 160 65 175 66 188 71 198 78 207 87 214 97 219 110 Z N">
                  <draw:equation draw:name="f0" draw:formula="width"/>
                  <draw:equation draw:name="f1" draw:formula="height"/>
                </draw:enhanced-geometry>
              </draw:custom-shape>
              <draw:custom-shape draw:name="Freeform 15" draw:style-name="gr3" draw:text-style-name="P1" svg:width="0.95cm" svg:height="0.588cm" svg:x="1.541cm" svg:y="0.647cm">
                <text:p/>
                <draw:enhanced-geometry draw:mirror-horizontal="false" draw:mirror-vertical="false" svg:viewBox="0 0 523 350" draw:type="non-primitive" draw:enhanced-path="M 374 4 L 357 9 342 17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Z N">
                  <draw:equation draw:name="f0" draw:formula="width"/>
                  <draw:equation draw:name="f1" draw:formula="height"/>
                </draw:enhanced-geometry>
              </draw:custom-shape>
              <draw:custom-shape draw:name="Freeform 16" draw:style-name="gr3" draw:text-style-name="P1" svg:width="0.624cm" svg:height="0.588cm" svg:x="0.78cm" svg:y="0.647cm">
                <text:p/>
                <draw:enhanced-geometry draw:mirror-horizontal="false" draw:mirror-vertical="false" svg:viewBox="0 0 343 359" draw:type="non-primitive" draw:enhanced-path="M 243 13 L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Z M 111 262 L 100 246 93 228 89 216 87 205 86 180 87 154 89 142 93 132 100 111 110 96 122 83 137 75 153 69 171 68 188 69 196 71 205 75 212 78 220 83 233 96 242 111 246 120 250 132 252 142 254 154 255 166 256 180 255 192 254 198 254 205 252 216 250 228 246 237 242 246 237 254 233 262 226 268 220 274 206 284 197 286 189 289 184 289 180 290 172 291 153 289 138 284 123 274 116 268 111 262 Z N">
                  <draw:equation draw:name="f0" draw:formula="width"/>
                  <draw:equation draw:name="f1" draw:formula="height"/>
                </draw:enhanced-geometry>
              </draw:custom-shape>
              <draw:custom-shape draw:name="Freeform 17" draw:style-name="gr3" draw:text-style-name="P1" svg:width="0.461cm" svg:height="0.588cm" svg:x="0.209cm" svg:y="0.647cm">
                <text:p/>
                <draw:enhanced-geometry draw:mirror-horizontal="false" draw:mirror-vertical="false" svg:viewBox="0 0 263 359" draw:type="non-primitive" draw:enhanced-path="M 258 83 L 258 15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Z N">
                  <draw:equation draw:name="f0" draw:formula="width"/>
                  <draw:equation draw:name="f1" draw:formula="height"/>
                </draw:enhanced-geometry>
              </draw:custom-shape>
              <draw:custom-shape draw:name="Freeform 18" draw:style-name="gr5" draw:text-style-name="P1" svg:width="0.923cm" svg:height="0.588cm" svg:x="6.893cm" svg:y="0.647cm">
                <text:p/>
                <draw:enhanced-geometry draw:mirror-horizontal="false" draw:mirror-vertical="false" svg:viewBox="0 0 522 350" draw:type="non-primitive" draw:enhanced-path="M 373 4 L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390 1 373 4 N">
                  <draw:equation draw:name="f0" draw:formula="width"/>
                  <draw:equation draw:name="f1" draw:formula="height"/>
                </draw:enhanced-geometry>
              </draw:custom-shape>
              <draw:custom-shape draw:name="Freeform 19" draw:style-name="gr5" draw:text-style-name="P1" svg:width="0.298cm" svg:height="0.368cm" svg:x="6.295cm" svg:y="0.771cm">
                <text:p/>
                <draw:enhanced-geometry draw:mirror-horizontal="false" draw:mirror-vertical="false" svg:viewBox="0 0 170 223" draw:type="non-primitive" draw:enhanced-path="M 164 64 L 166 74 168 86 169 98 170 112 169 124 168 130 168 137 166 148 164 160 160 169 156 178 151 186 147 194 140 200 134 206 120 216 111 218 103 221 98 221 94 222 86 223 67 221 52 216 37 206 30 200 25 194 14 178 7 160 3 148 1 137 0 112 1 86 3 74 7 64 14 43 24 28 36 15 51 7 67 1 85 0 102 1 110 3 119 7 126 10 134 15 147 28 156 43 160 52 164 64 N">
                  <draw:equation draw:name="f0" draw:formula="width"/>
                  <draw:equation draw:name="f1" draw:formula="height"/>
                </draw:enhanced-geometry>
              </draw:custom-shape>
              <draw:custom-shape draw:name="Freeform 20" draw:style-name="gr5" draw:text-style-name="P1" svg:width="0.624cm" svg:height="0.588cm" svg:x="6.132cm" svg:y="0.647cm">
                <text:p/>
                <draw:enhanced-geometry draw:mirror-horizontal="false" draw:mirror-vertical="false" svg:viewBox="0 0 343 359" draw:type="non-primitive" draw:enhanced-path="M 343 180 L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N">
                  <draw:equation draw:name="f0" draw:formula="width"/>
                  <draw:equation draw:name="f1" draw:formula="height"/>
                </draw:enhanced-geometry>
              </draw:custom-shape>
              <draw:custom-shape draw:name="Freeform 21" draw:style-name="gr5" draw:text-style-name="P1" svg:width="0.461cm" svg:height="0.588cm" svg:x="5.562cm" svg:y="0.647cm">
                <text:p/>
                <draw:enhanced-geometry draw:mirror-horizontal="false" draw:mirror-vertical="false" svg:viewBox="0 0 263 359" draw:type="non-primitive" draw:enhanced-path="M 220 4 L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239 8 220 4 N">
                  <draw:equation draw:name="f0" draw:formula="width"/>
                  <draw:equation draw:name="f1" draw:formula="height"/>
                </draw:enhanced-geometry>
              </draw:custom-shape>
              <draw:custom-shape draw:name="Rectangle 22" draw:style-name="gr6" draw:text-style-name="P1" svg:width="0.162cm" svg:height="0.145cm" svg:x="5.236cm" svg:y="1.091cm">
                <text:p/>
                <draw:enhanced-geometry svg:viewBox="0 0 21600 21600" draw:type="rectangle" draw:enhanced-path="M 0 0 L 21600 0 21600 21600 0 21600 0 0 Z N"/>
              </draw:custom-shape>
              <draw:custom-shape draw:name="Freeform 23" draw:style-name="gr5" draw:text-style-name="P1" svg:width="0.461cm" svg:height="0.588cm" svg:x="4.611cm" svg:y="0.647cm">
                <text:p/>
                <draw:enhanced-geometry draw:mirror-horizontal="false" draw:mirror-vertical="false" svg:viewBox="0 0 249 359" draw:type="non-primitive" draw:enhanced-path="M 79 7 L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102 1 79 7 N">
                  <draw:equation draw:name="f0" draw:formula="width"/>
                  <draw:equation draw:name="f1" draw:formula="height"/>
                </draw:enhanced-geometry>
              </draw:custom-shape>
              <draw:custom-shape draw:name="Rectangle 24" draw:style-name="gr6" draw:text-style-name="P1" svg:width="0.135cm" svg:height="0.566cm" svg:x="4.339cm" svg:y="0.67cm">
                <text:p/>
                <draw:enhanced-geometry svg:viewBox="0 0 21600 21600" draw:type="rectangle" draw:enhanced-path="M 0 0 L 21600 0 21600 21600 0 21600 0 0 Z N"/>
              </draw:custom-shape>
              <draw:custom-shape draw:name="Rectangle 25" draw:style-name="gr6" draw:text-style-name="P1" svg:width="0.162cm" svg:height="0.145cm" svg:x="4.312cm" svg:y="0.401cm">
                <text:p/>
                <draw:enhanced-geometry svg:viewBox="0 0 21600 21600" draw:type="rectangle" draw:enhanced-path="M 0 0 L 21600 0 21600 21600 0 21600 0 0 Z N"/>
              </draw:custom-shape>
              <draw:custom-shape draw:name="Freeform 26" draw:style-name="gr5" draw:text-style-name="P1" svg:width="0.461cm" svg:height="0.588cm" svg:x="3.741cm" svg:y="0.647cm">
                <text:p/>
                <draw:enhanced-geometry draw:mirror-horizontal="false" draw:mirror-vertical="false" svg:viewBox="0 0 249 359" draw:type="non-primitive" draw:enhanced-path="M 186 5 L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N">
                  <draw:equation draw:name="f0" draw:formula="width"/>
                  <draw:equation draw:name="f1" draw:formula="height"/>
                </draw:enhanced-geometry>
              </draw:custom-shape>
              <draw:custom-shape draw:name="Freeform 27" draw:style-name="gr5" draw:text-style-name="P1" svg:width="0.379cm" svg:height="0.588cm" svg:x="3.307cm" svg:y="0.647cm">
                <text:p/>
                <draw:enhanced-geometry draw:mirror-horizontal="false" draw:mirror-vertical="false" svg:viewBox="0 0 202 350" draw:type="non-primitive" draw:enhanced-path="M 180 0 L 162 0 146 3 131 8 119 15 106 22 95 32 85 43 78 56 76 56 69 8 0 8 0 350 83 350 83 121 91 109 102 100 113 91 128 86 142 80 159 77 176 74 195 74 202 74 202 1 191 0 180 0 N">
                  <draw:equation draw:name="f0" draw:formula="width"/>
                  <draw:equation draw:name="f1" draw:formula="height"/>
                </draw:enhanced-geometry>
              </draw:custom-shape>
              <draw:custom-shape draw:name="Freeform 28" draw:style-name="gr5" draw:text-style-name="P1" svg:width="0.542cm" svg:height="0.588cm" svg:x="2.628cm" svg:y="0.647cm">
                <text:p/>
                <draw:enhanced-geometry draw:mirror-horizontal="false" draw:mirror-vertical="false" svg:viewBox="0 0 310 359" draw:type="non-primitive" draw:enhanced-path="M 161 0 L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206 5 192 2 176 0 161 0 N">
                  <draw:equation draw:name="f0" draw:formula="width"/>
                  <draw:equation draw:name="f1" draw:formula="height"/>
                </draw:enhanced-geometry>
              </draw:custom-shape>
              <draw:custom-shape draw:name="Freeform 29" draw:style-name="gr5" draw:text-style-name="P1" svg:width="0.244cm" svg:height="0.122cm" svg:x="2.763cm" svg:y="0.771cm">
                <text:p/>
                <draw:enhanced-geometry draw:mirror-horizontal="false" draw:mirror-vertical="false" svg:viewBox="0 0 134 74" draw:type="non-primitive" draw:enhanced-path="M 134 74 L 0 74 2 58 7 45 13 32 22 22 31 13 43 6 56 1 71 0 86 1 99 6 109 13 118 22 125 32 130 45 133 58 134 74 N">
                  <draw:equation draw:name="f0" draw:formula="width"/>
                  <draw:equation draw:name="f1" draw:formula="height"/>
                </draw:enhanced-geometry>
              </draw:custom-shape>
              <draw:custom-shape draw:name="Freeform 30" draw:style-name="gr5" draw:text-style-name="P1" svg:width="0.95cm" svg:height="0.588cm" svg:x="1.541cm" svg:y="0.647cm">
                <text:p/>
                <draw:enhanced-geometry draw:mirror-horizontal="false" draw:mirror-vertical="false" svg:viewBox="0 0 523 350" draw:type="non-primitive" draw:enhanced-path="M 342 17 L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357 9 342 17 N">
                  <draw:equation draw:name="f0" draw:formula="width"/>
                  <draw:equation draw:name="f1" draw:formula="height"/>
                </draw:enhanced-geometry>
              </draw:custom-shape>
              <draw:custom-shape draw:name="Freeform 31" draw:style-name="gr5" draw:text-style-name="P1" svg:width="0.624cm" svg:height="0.588cm" svg:x="0.78cm" svg:y="0.647cm">
                <text:p/>
                <draw:enhanced-geometry draw:mirror-horizontal="false" draw:mirror-vertical="false" svg:viewBox="0 0 343 359" draw:type="non-primitive" draw:enhanced-path="M 171 0 L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226 6 209 3 190 0 171 0 N">
                  <draw:equation draw:name="f0" draw:formula="width"/>
                  <draw:equation draw:name="f1" draw:formula="height"/>
                </draw:enhanced-geometry>
              </draw:custom-shape>
              <draw:custom-shape draw:name="Freeform 32" draw:style-name="gr5" draw:text-style-name="P1" svg:width="0.298cm" svg:height="0.368cm" svg:x="0.943cm" svg:y="0.771cm">
                <text:p/>
                <draw:enhanced-geometry draw:mirror-horizontal="false" draw:mirror-vertical="false" svg:viewBox="0 0 170 223" draw:type="non-primitive" draw:enhanced-path="M 7 160 L 3 148 1 137 0 112 1 86 3 74 7 64 14 43 24 28 36 15 51 7 67 1 85 0 102 1 110 3 119 7 126 10 134 15 147 28 156 43 160 52 164 64 166 74 168 86 169 98 170 112 169 124 168 130 168 137 166 148 164 160 160 169 156 178 151 186 147 194 140 200 134 206 120 216 111 218 103 221 98 221 94 222 86 223 67 221 52 216 37 206 30 200 25 194 14 178 7 160 N">
                  <draw:equation draw:name="f0" draw:formula="width"/>
                  <draw:equation draw:name="f1" draw:formula="height"/>
                </draw:enhanced-geometry>
              </draw:custom-shape>
              <draw:custom-shape draw:name="Freeform 33" draw:style-name="gr5" draw:text-style-name="P1" svg:width="0.461cm" svg:height="0.588cm" svg:x="0.209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N">
                  <draw:equation draw:name="f0" draw:formula="width"/>
                  <draw:equation draw:name="f1" draw:formula="height"/>
                </draw:enhanced-geometry>
              </draw:custom-shape>
            </draw:g>
          </table:table-cell>
          <table:table-cell table:number-columns-repeated="1022"/>
        </table:table-row>
        <table:table-row table:style-name="ro1" table:number-rows-repeated="3">
          <table:table-cell table:number-columns-repeated="1024"/>
        </table:table-row>
        <table:table-row table:style-name="ro2">
          <table:table-cell/>
          <table:table-cell table:style-name="ce1" office:value-type="string">
            <text:p>Composition communale des Territoires de Démocratie Sanitaire - DOM</text:p>
          </table:table-cell>
          <table:table-cell table:number-columns-repeated="1022"/>
        </table:table-row>
        <table:table-row table:style-name="ro1">
          <table:table-cell table:number-columns-repeated="1024"/>
        </table:table-row>
        <table:table-row table:style-name="ro1">
          <table:table-cell/>
          <table:table-cell office:value-type="string">
            <text:p>Mise à jour: 21 juillet 2017</text:p>
          </table:table-cell>
          <table:table-cell table:number-columns-repeated="1022"/>
        </table:table-row>
        <table:table-row table:style-name="ro1" table:number-rows-repeated="2">
          <table:table-cell table:number-columns-repeated="1024"/>
        </table:table-row>
        <table:table-row table:style-name="ro3">
          <table:table-cell/>
          <table:table-cell table:style-name="ce2" office:value-type="string">
            <text:p>variable</text:p>
          </table:table-cell>
          <table:table-cell table:style-name="ce2" office:value-type="string">
            <text:p>Description</text:p>
          </table:table-cell>
          <table:table-cell table:style-name="ce2" office:value-type="string">
            <text:p>Options</text:p>
          </table:table-cell>
          <table:table-cell table:number-columns-repeated="2"/>
          <table:table-cell table:style-name="ce13"/>
          <table:table-cell table:number-columns-repeated="1017"/>
        </table:table-row>
        <table:table-row table:style-name="ro4">
          <table:table-cell/>
          <table:table-cell table:style-name="ce3" office:value-type="string">
            <text:p>CLIEU</text:p>
          </table:table-cell>
          <table:table-cell table:style-name="ce3" office:value-type="string">
            <text:p>Chef-lieu</text:p>
          </table:table-cell>
          <table:table-cell table:style-name="ce8" office:value-type="string">
            <text:p>0 commune non chef-lieu</text:p>
            <text:p>1 commune chef-lieu de canton</text:p>
            <text:p>2 commune chef-lieu d'arrondissement</text:p>
            <text:p>3 commune chef-lieu de département</text:p>
            <text:p>4 commune chef-lieu de région</text:p>
          </table:table-cell>
          <table:table-cell table:number-columns-repeated="1020"/>
        </table:table-row>
        <table:table-row table:style-name="ro5">
          <table:table-cell/>
          <table:table-cell table:style-name="ce4" office:value-type="string">
            <text:p>RÉGION</text:p>
          </table:table-cell>
          <table:table-cell table:style-name="ce4" office:value-type="string">
            <text:p>Code identifiant de la région</text:p>
          </table:table-cell>
          <table:table-cell table:style-name="ce9"/>
          <table:table-cell table:number-columns-repeated="1020"/>
        </table:table-row>
        <table:table-row table:style-name="ro5">
          <table:table-cell/>
          <table:table-cell table:style-name="ce5" office:value-type="string">
            <text:p>NOM RÉGION</text:p>
          </table:table-cell>
          <table:table-cell table:style-name="ce5" office:value-type="string">
            <text:p>Nom de la région</text:p>
          </table:table-cell>
          <table:table-cell table:style-name="ce10"/>
          <table:table-cell table:number-columns-repeated="1020"/>
        </table:table-row>
        <table:table-row table:style-name="ro5">
          <table:table-cell/>
          <table:table-cell table:style-name="ce4" office:value-type="string">
            <text:p>DPT</text:p>
          </table:table-cell>
          <table:table-cell table:style-name="ce4" office:value-type="string">
            <text:p>Code identifiant du département</text:p>
          </table:table-cell>
          <table:table-cell table:style-name="ce9"/>
          <table:table-cell table:number-columns-repeated="1020"/>
        </table:table-row>
        <table:table-row table:style-name="ro5">
          <table:table-cell/>
          <table:table-cell table:style-name="ce5" office:value-type="string">
            <text:p>NOM DPT</text:p>
          </table:table-cell>
          <table:table-cell table:style-name="ce5" office:value-type="string">
            <text:p>Nom du département</text:p>
          </table:table-cell>
          <table:table-cell table:style-name="ce10"/>
          <table:table-cell table:number-columns-repeated="1020"/>
        </table:table-row>
        <table:table-row table:style-name="ro5">
          <table:table-cell/>
          <table:table-cell table:style-name="ce4" office:value-type="string">
            <text:p>TDS</text:p>
          </table:table-cell>
          <table:table-cell table:style-name="ce4" office:value-type="string">
            <text:p>Code identifiant du Territoire</text:p>
          </table:table-cell>
          <table:table-cell table:style-name="ce9"/>
          <table:table-cell table:number-columns-repeated="1020"/>
        </table:table-row>
        <table:table-row table:style-name="ro5">
          <table:table-cell/>
          <table:table-cell table:style-name="ce5" office:value-type="string">
            <text:p>NOM TDS</text:p>
          </table:table-cell>
          <table:table-cell table:style-name="ce5" office:value-type="string">
            <text:p>Nom du Territoire</text:p>
          </table:table-cell>
          <table:table-cell table:style-name="ce10"/>
          <table:table-cell table:number-columns-repeated="1020"/>
        </table:table-row>
        <table:table-row table:style-name="ro5">
          <table:table-cell/>
          <table:table-cell table:style-name="ce4" office:value-type="string">
            <text:p>NOM COMMUNE</text:p>
          </table:table-cell>
          <table:table-cell table:style-name="ce4" office:value-type="string">
            <text:p>Nom de la commune</text:p>
          </table:table-cell>
          <table:table-cell table:style-name="ce9"/>
          <table:table-cell table:number-columns-repeated="1020"/>
        </table:table-row>
        <table:table-row table:style-name="ro5">
          <table:table-cell/>
          <table:table-cell table:style-name="ce5" office:value-type="string">
            <text:p>INSEE COM.</text:p>
          </table:table-cell>
          <table:table-cell table:style-name="ce5" office:value-type="string">
            <text:p>Code Insee de la commune</text:p>
          </table:table-cell>
          <table:table-cell table:style-name="ce10"/>
          <table:table-cell table:number-columns-repeated="1020"/>
        </table:table-row>
        <table:table-row table:style-name="ro5">
          <table:table-cell/>
          <table:table-cell table:style-name="ce4" office:value-type="string">
            <text:p>SIREN COM.</text:p>
          </table:table-cell>
          <table:table-cell table:style-name="ce4" office:value-type="string">
            <text:p>Numéro siren de la commune</text:p>
          </table:table-cell>
          <table:table-cell table:style-name="ce9"/>
          <table:table-cell table:number-columns-repeated="1020"/>
        </table:table-row>
        <table:table-row table:style-name="ro5">
          <table:table-cell/>
          <table:table-cell table:style-name="ce5" office:value-type="string">
            <text:p>ARRDT</text:p>
          </table:table-cell>
          <table:table-cell table:style-name="ce5" office:value-type="string">
            <text:p>Code identifiant de l'arrondissement</text:p>
          </table:table-cell>
          <table:table-cell table:style-name="ce10"/>
          <table:table-cell table:number-columns-repeated="1020"/>
        </table:table-row>
        <table:table-row table:style-name="ro5">
          <table:table-cell/>
          <table:table-cell table:style-name="ce4" office:value-type="string">
            <text:p>CANT</text:p>
          </table:table-cell>
          <table:table-cell table:style-name="ce4" office:value-type="string">
            <text:p>Code identifiant du canton</text:p>
          </table:table-cell>
          <table:table-cell table:style-name="ce9"/>
          <table:table-cell table:number-columns-repeated="1020"/>
        </table:table-row>
        <table:table-row table:style-name="ro5">
          <table:table-cell/>
          <table:table-cell table:style-name="ce5" office:value-type="string">
            <text:p>EPCI</text:p>
          </table:table-cell>
          <table:table-cell table:style-name="ce5" office:value-type="string">
            <text:p>Code identifiant de l'intercommunalité</text:p>
          </table:table-cell>
          <table:table-cell table:style-name="ce11" office:value-type="string">
            <text:p><text:a xlink:href="http://comersis.fr/search.php">réf.: http://www.comersis.fr/</text:a></text:p>
          </table:table-cell>
          <table:table-cell table:number-columns-repeated="1020"/>
        </table:table-row>
        <table:table-row table:style-name="ro5">
          <table:table-cell/>
          <table:table-cell table:style-name="ce4" office:value-type="string">
            <text:p>BDV</text:p>
          </table:table-cell>
          <table:table-cell table:style-name="ce4" office:value-type="string">
            <text:p>Code identifiant du bassin de vie</text:p>
          </table:table-cell>
          <table:table-cell table:style-name="ce9"/>
          <table:table-cell table:number-columns-repeated="1020"/>
        </table:table-row>
        <table:table-row table:style-name="ro5">
          <table:table-cell/>
          <table:table-cell table:style-name="ce5" office:value-type="string">
            <text:p>CP</text:p>
          </table:table-cell>
          <table:table-cell table:style-name="ce5" office:value-type="string">
            <text:p>Code postal</text:p>
          </table:table-cell>
          <table:table-cell table:style-name="ce10"/>
          <table:table-cell table:number-columns-repeated="1020"/>
        </table:table-row>
        <table:table-row table:style-name="ro5">
          <table:table-cell/>
          <table:table-cell table:style-name="ce6" office:value-type="string">
            <text:p>POP</text:p>
          </table:table-cell>
          <table:table-cell table:style-name="ce6" office:value-type="string">
            <text:p>Population 2014</text:p>
          </table:table-cell>
          <table:table-cell table:style-name="ce12" office:value-type="string">
            <text:p>Recensement 2011</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text:p>© comersis.com - 2017</text:p>
          </table:table-cell>
          <table:table-cell table:number-columns-repeated="1022"/>
        </table:table-row>
        <table:table-row table:style-name="ro1" table:number-rows-repeated="2">
          <table:table-cell table:number-columns-repeated="1024"/>
        </table:table-row>
        <table:table-row table:style-name="ro1">
          <table:table-cell/>
          <table:table-cell table:style-name="ce7" office:value-type="string">
            <text:p>Composez facilement vos cartes sur Word, Excel, Powerpoint avec les fonds de carte Comersis.com</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DOM" table:style-name="ta2" table:print="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6"/>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5" table:default-cell-style-name="ce16"/>
        <table:table-column table:style-name="co1" table:number-columns-repeated="2" table:default-cell-style-name="Excel_20_Built-in_20_Normal"/>
        <table:table-column table:style-name="co5" table:default-cell-style-name="ce16"/>
        <table:table-column table:style-name="co1" table:default-cell-style-name="Excel_20_Built-in_20_Normal"/>
        <table:table-column table:style-name="co5" table:number-columns-repeated="2" table:default-cell-style-name="ce16"/>
        <table:table-column table:style-name="co1" table:number-columns-repeated="1009" table:default-cell-style-name="Excel_20_Built-in_20_Normal"/>
        <table:table-row table:style-name="ro6">
          <table:table-cell table:style-name="ce14" office:value-type="string">
            <text:p>CLIEU </text:p>
          </table:table-cell>
          <table:table-cell table:style-name="ce14" office:value-type="string">
            <text:p>RÉGION</text:p>
          </table:table-cell>
          <table:table-cell table:style-name="ce14" office:value-type="string">
            <text:p>NOM RÉGION</text:p>
          </table:table-cell>
          <table:table-cell table:style-name="ce15" office:value-type="string">
            <text:p>DPT</text:p>
          </table:table-cell>
          <table:table-cell table:style-name="ce14" office:value-type="string">
            <text:p>NOM DPT</text:p>
          </table:table-cell>
          <table:table-cell table:style-name="ce14" office:value-type="string">
            <text:p>TDS</text:p>
          </table:table-cell>
          <table:table-cell table:style-name="ce14" office:value-type="string">
            <text:p>NOM TDS</text:p>
          </table:table-cell>
          <table:table-cell table:style-name="ce14" office:value-type="string">
            <text:p>NOM COMMUNE</text:p>
          </table:table-cell>
          <table:table-cell table:style-name="ce15" office:value-type="string">
            <text:p>INSEE COM.</text:p>
          </table:table-cell>
          <table:table-cell table:style-name="ce14" office:value-type="string">
            <text:p>SIREN COM.</text:p>
          </table:table-cell>
          <table:table-cell table:style-name="ce14" office:value-type="string">
            <text:p>ARRDT</text:p>
          </table:table-cell>
          <table:table-cell table:style-name="ce15" office:value-type="string">
            <text:p>CANT</text:p>
          </table:table-cell>
          <table:table-cell table:style-name="ce14" office:value-type="string">
            <text:p>EPCI</text:p>
          </table:table-cell>
          <table:table-cell table:style-name="ce15" office:value-type="string">
            <text:p>BDV</text:p>
          </table:table-cell>
          <table:table-cell table:style-name="ce15" office:value-type="string">
            <text:p>CP</text:p>
          </table:table-cell>
          <table:table-cell table:style-name="ce14" office:value-type="string">
            <text:p>POP.</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Anse-Bertrand</text:p>
          </table:table-cell>
          <table:table-cell office:value-type="string">
            <text:p>97102</text:p>
          </table:table-cell>
          <table:table-cell office:value-type="float" office:value="219711025">
            <text:p>219711025</text:p>
          </table:table-cell>
          <table:table-cell office:value-type="float" office:value="2">
            <text:p>2</text:p>
          </table:table-cell>
          <table:table-cell office:value-type="string">
            <text:p>14</text:p>
          </table:table-cell>
          <table:table-cell office:value-type="float" office:value="200044691">
            <text:p>200044691</text:p>
          </table:table-cell>
          <table:table-cell office:value-type="string">
            <text:p>97101</text:p>
          </table:table-cell>
          <table:table-cell office:value-type="string">
            <text:p>97121</text:p>
          </table:table-cell>
          <table:table-cell office:value-type="float" office:value="5276">
            <text:p>527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Baie-Mahault</text:p>
          </table:table-cell>
          <table:table-cell office:value-type="string">
            <text:p>97103</text:p>
          </table:table-cell>
          <table:table-cell office:value-type="float" office:value="219711033">
            <text:p>219711033</text:p>
          </table:table-cell>
          <table:table-cell office:value-type="float" office:value="1">
            <text:p>1</text:p>
          </table:table-cell>
          <table:table-cell office:value-type="string">
            <text:p>94</text:p>
          </table:table-cell>
          <table:table-cell office:value-type="float" office:value="200018653">
            <text:p>200018653</text:p>
          </table:table-cell>
          <table:table-cell office:value-type="string">
            <text:p>97101</text:p>
          </table:table-cell>
          <table:table-cell office:value-type="string">
            <text:p>97122</text:p>
          </table:table-cell>
          <table:table-cell office:value-type="float" office:value="31069">
            <text:p>31069</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Baillif</text:p>
          </table:table-cell>
          <table:table-cell office:value-type="string">
            <text:p>97104</text:p>
          </table:table-cell>
          <table:table-cell office:value-type="float" office:value="219711041">
            <text:p>219711041</text:p>
          </table:table-cell>
          <table:table-cell office:value-type="float" office:value="1">
            <text:p>1</text:p>
          </table:table-cell>
          <table:table-cell office:value-type="string">
            <text:p>21</text:p>
          </table:table-cell>
          <table:table-cell office:value-type="float" office:value="249710070">
            <text:p>249710070</text:p>
          </table:table-cell>
          <table:table-cell office:value-type="string">
            <text:p>97105</text:p>
          </table:table-cell>
          <table:table-cell office:value-type="string">
            <text:p>97123</text:p>
          </table:table-cell>
          <table:table-cell office:value-type="float" office:value="5801">
            <text:p>5801</text:p>
          </table:table-cell>
          <table:table-cell table:number-columns-repeated="1008"/>
        </table:table-row>
        <table:table-row table:style-name="ro1">
          <table:table-cell office:value-type="float" office:value="4">
            <text:p>4</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Basse-Terre</text:p>
          </table:table-cell>
          <table:table-cell office:value-type="string">
            <text:p>97105</text:p>
          </table:table-cell>
          <table:table-cell office:value-type="float" office:value="219711058">
            <text:p>219711058</text:p>
          </table:table-cell>
          <table:table-cell office:value-type="float" office:value="1">
            <text:p>1</text:p>
          </table:table-cell>
          <table:table-cell office:value-type="string">
            <text:p>06</text:p>
          </table:table-cell>
          <table:table-cell office:value-type="float" office:value="249710070">
            <text:p>249710070</text:p>
          </table:table-cell>
          <table:table-cell office:value-type="string">
            <text:p>97105</text:p>
          </table:table-cell>
          <table:table-cell office:value-type="string">
            <text:p>97100</text:p>
          </table:table-cell>
          <table:table-cell office:value-type="float" office:value="11049">
            <text:p>1104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Bouillante</text:p>
          </table:table-cell>
          <table:table-cell office:value-type="string">
            <text:p>97106</text:p>
          </table:table-cell>
          <table:table-cell office:value-type="float" office:value="219711066">
            <text:p>219711066</text:p>
          </table:table-cell>
          <table:table-cell office:value-type="float" office:value="1">
            <text:p>1</text:p>
          </table:table-cell>
          <table:table-cell office:value-type="string">
            <text:p>95</text:p>
          </table:table-cell>
          <table:table-cell office:value-type="float" office:value="249710070">
            <text:p>249710070</text:p>
          </table:table-cell>
          <table:table-cell office:value-type="string">
            <text:p>97105</text:p>
          </table:table-cell>
          <table:table-cell office:value-type="string">
            <text:p>97125</text:p>
          </table:table-cell>
          <table:table-cell office:value-type="float" office:value="7528">
            <text:p>7528</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Capesterre-Belle-Eau</text:p>
          </table:table-cell>
          <table:table-cell office:value-type="string">
            <text:p>97107</text:p>
          </table:table-cell>
          <table:table-cell office:value-type="float" office:value="219711074">
            <text:p>219711074</text:p>
          </table:table-cell>
          <table:table-cell office:value-type="float" office:value="1">
            <text:p>1</text:p>
          </table:table-cell>
          <table:table-cell office:value-type="string">
            <text:p>07</text:p>
          </table:table-cell>
          <table:table-cell office:value-type="float" office:value="249710070">
            <text:p>249710070</text:p>
          </table:table-cell>
          <table:table-cell office:value-type="string">
            <text:p>97107</text:p>
          </table:table-cell>
          <table:table-cell office:value-type="string">
            <text:p>97130</text:p>
          </table:table-cell>
          <table:table-cell office:value-type="float" office:value="19315">
            <text:p>19315</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Capesterre-de-Marie-Galante</text:p>
          </table:table-cell>
          <table:table-cell office:value-type="string">
            <text:p>97108</text:p>
          </table:table-cell>
          <table:table-cell office:value-type="float" office:value="219711082">
            <text:p>219711082</text:p>
          </table:table-cell>
          <table:table-cell office:value-type="float" office:value="2">
            <text:p>2</text:p>
          </table:table-cell>
          <table:table-cell office:value-type="string">
            <text:p>10</text:p>
          </table:table-cell>
          <table:table-cell office:value-type="float" office:value="249710047">
            <text:p>249710047</text:p>
          </table:table-cell>
          <table:table-cell office:value-type="string">
            <text:p>97112</text:p>
          </table:table-cell>
          <table:table-cell office:value-type="string">
            <text:p>97140</text:p>
          </table:table-cell>
          <table:table-cell office:value-type="float" office:value="3355">
            <text:p>335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Deshaies</text:p>
          </table:table-cell>
          <table:table-cell office:value-type="string">
            <text:p>97111</text:p>
          </table:table-cell>
          <table:table-cell office:value-type="float" office:value="219711116">
            <text:p>219711116</text:p>
          </table:table-cell>
          <table:table-cell office:value-type="float" office:value="1">
            <text:p>1</text:p>
          </table:table-cell>
          <table:table-cell office:value-type="string">
            <text:p>18</text:p>
          </table:table-cell>
          <table:table-cell office:value-type="float" office:value="249710062">
            <text:p>249710062</text:p>
          </table:table-cell>
          <table:table-cell office:value-type="string">
            <text:p>97129</text:p>
          </table:table-cell>
          <table:table-cell office:value-type="string">
            <text:p>97126</text:p>
          </table:table-cell>
          <table:table-cell office:value-type="float" office:value="4215">
            <text:p>4215</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Gourbeyre</text:p>
          </table:table-cell>
          <table:table-cell office:value-type="string">
            <text:p>97109</text:p>
          </table:table-cell>
          <table:table-cell office:value-type="float" office:value="219711090">
            <text:p>219711090</text:p>
          </table:table-cell>
          <table:table-cell office:value-type="float" office:value="1">
            <text:p>1</text:p>
          </table:table-cell>
          <table:table-cell office:value-type="string">
            <text:p>20</text:p>
          </table:table-cell>
          <table:table-cell office:value-type="float" office:value="249710070">
            <text:p>249710070</text:p>
          </table:table-cell>
          <table:table-cell office:value-type="string">
            <text:p>97105</text:p>
          </table:table-cell>
          <table:table-cell office:value-type="string">
            <text:p>97113</text:p>
          </table:table-cell>
          <table:table-cell office:value-type="float" office:value="7986">
            <text:p>798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Goyave</text:p>
          </table:table-cell>
          <table:table-cell office:value-type="string">
            <text:p>97114</text:p>
          </table:table-cell>
          <table:table-cell office:value-type="float" office:value="219711140">
            <text:p>219711140</text:p>
          </table:table-cell>
          <table:table-cell office:value-type="float" office:value="1">
            <text:p>1</text:p>
          </table:table-cell>
          <table:table-cell office:value-type="string">
            <text:p>13</text:p>
          </table:table-cell>
          <table:table-cell office:value-type="float" office:value="249710062">
            <text:p>249710062</text:p>
          </table:table-cell>
          <table:table-cell office:value-type="string">
            <text:p>97107</text:p>
          </table:table-cell>
          <table:table-cell office:value-type="string">
            <text:p>97128</text:p>
          </table:table-cell>
          <table:table-cell office:value-type="float" office:value="7761">
            <text:p>776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Grand-Bourg</text:p>
          </table:table-cell>
          <table:table-cell office:value-type="string">
            <text:p>97112</text:p>
          </table:table-cell>
          <table:table-cell office:value-type="float" office:value="219711124">
            <text:p>219711124</text:p>
          </table:table-cell>
          <table:table-cell office:value-type="float" office:value="2">
            <text:p>2</text:p>
          </table:table-cell>
          <table:table-cell office:value-type="string">
            <text:p>10</text:p>
          </table:table-cell>
          <table:table-cell office:value-type="float" office:value="249710047">
            <text:p>249710047</text:p>
          </table:table-cell>
          <table:table-cell table:number-columns-repeated="2" office:value-type="string">
            <text:p>97112</text:p>
          </table:table-cell>
          <table:table-cell office:value-type="float" office:value="5409">
            <text:p>540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la Désirade</text:p>
          </table:table-cell>
          <table:table-cell office:value-type="string">
            <text:p>97110</text:p>
          </table:table-cell>
          <table:table-cell office:value-type="float" office:value="219711108">
            <text:p>219711108</text:p>
          </table:table-cell>
          <table:table-cell office:value-type="float" office:value="2">
            <text:p>2</text:p>
          </table:table-cell>
          <table:table-cell office:value-type="string">
            <text:p>16</text:p>
          </table:table-cell>
          <table:table-cell office:value-type="float" office:value="200041507">
            <text:p>200041507</text:p>
          </table:table-cell>
          <table:table-cell office:value-type="string">
            <text:p>97101</text:p>
          </table:table-cell>
          <table:table-cell office:value-type="string">
            <text:p>97127</text:p>
          </table:table-cell>
          <table:table-cell office:value-type="float" office:value="1549">
            <text:p>154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la Désirade</text:p>
          </table:table-cell>
          <table:table-cell office:value-type="string">
            <text:p>97110</text:p>
          </table:table-cell>
          <table:table-cell office:value-type="float" office:value="219711108">
            <text:p>219711108</text:p>
          </table:table-cell>
          <table:table-cell office:value-type="float" office:value="2">
            <text:p>2</text:p>
          </table:table-cell>
          <table:table-cell office:value-type="string">
            <text:p>16</text:p>
          </table:table-cell>
          <table:table-cell office:value-type="float" office:value="200041507">
            <text:p>200041507</text:p>
          </table:table-cell>
          <table:table-cell office:value-type="string">
            <text:p>97101</text:p>
          </table:table-cell>
          <table:table-cell office:value-type="string">
            <text:p>97127</text:p>
          </table:table-cell>
          <table:table-cell office:value-type="float" office:value="1549">
            <text:p>154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Lamentin</text:p>
          </table:table-cell>
          <table:table-cell office:value-type="string">
            <text:p>97115</text:p>
          </table:table-cell>
          <table:table-cell office:value-type="float" office:value="219711157">
            <text:p>219711157</text:p>
          </table:table-cell>
          <table:table-cell office:value-type="float" office:value="1">
            <text:p>1</text:p>
          </table:table-cell>
          <table:table-cell office:value-type="string">
            <text:p>09</text:p>
          </table:table-cell>
          <table:table-cell office:value-type="float" office:value="249710062">
            <text:p>249710062</text:p>
          </table:table-cell>
          <table:table-cell office:value-type="string">
            <text:p>97101</text:p>
          </table:table-cell>
          <table:table-cell office:value-type="string">
            <text:p>97129</text:p>
          </table:table-cell>
          <table:table-cell office:value-type="float" office:value="16313">
            <text:p>16313</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le Gosier</text:p>
          </table:table-cell>
          <table:table-cell office:value-type="string">
            <text:p>97113</text:p>
          </table:table-cell>
          <table:table-cell office:value-type="float" office:value="219711132">
            <text:p>219711132</text:p>
          </table:table-cell>
          <table:table-cell office:value-type="float" office:value="2">
            <text:p>2</text:p>
          </table:table-cell>
          <table:table-cell office:value-type="string">
            <text:p>96</text:p>
          </table:table-cell>
          <table:table-cell office:value-type="float" office:value="200041507">
            <text:p>200041507</text:p>
          </table:table-cell>
          <table:table-cell office:value-type="string">
            <text:p>97101</text:p>
          </table:table-cell>
          <table:table-cell office:value-type="string">
            <text:p>97190</text:p>
          </table:table-cell>
          <table:table-cell office:value-type="float" office:value="27920">
            <text:p>2792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le Moule</text:p>
          </table:table-cell>
          <table:table-cell office:value-type="string">
            <text:p>97117</text:p>
          </table:table-cell>
          <table:table-cell office:value-type="float" office:value="219711173">
            <text:p>219711173</text:p>
          </table:table-cell>
          <table:table-cell office:value-type="float" office:value="2">
            <text:p>2</text:p>
          </table:table-cell>
          <table:table-cell office:value-type="string">
            <text:p>11</text:p>
          </table:table-cell>
          <table:table-cell office:value-type="float" office:value="200044691">
            <text:p>200044691</text:p>
          </table:table-cell>
          <table:table-cell office:value-type="string">
            <text:p>97101</text:p>
          </table:table-cell>
          <table:table-cell office:value-type="string">
            <text:p>97160</text:p>
          </table:table-cell>
          <table:table-cell office:value-type="float" office:value="22404">
            <text:p>2240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les Abymes</text:p>
          </table:table-cell>
          <table:table-cell office:value-type="string">
            <text:p>97101</text:p>
          </table:table-cell>
          <table:table-cell office:value-type="float" office:value="219711017">
            <text:p>219711017</text:p>
          </table:table-cell>
          <table:table-cell office:value-type="float" office:value="2">
            <text:p>2</text:p>
          </table:table-cell>
          <table:table-cell office:value-type="string">
            <text:p>93</text:p>
          </table:table-cell>
          <table:table-cell office:value-type="float" office:value="200018653">
            <text:p>200018653</text:p>
          </table:table-cell>
          <table:table-cell office:value-type="string">
            <text:p>97101</text:p>
          </table:table-cell>
          <table:table-cell office:value-type="string">
            <text:p>97139</text:p>
          </table:table-cell>
          <table:table-cell office:value-type="float" office:value="56581">
            <text:p>5658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Morne-à-l'Eau</text:p>
          </table:table-cell>
          <table:table-cell office:value-type="string">
            <text:p>97116</text:p>
          </table:table-cell>
          <table:table-cell office:value-type="float" office:value="219711165">
            <text:p>219711165</text:p>
          </table:table-cell>
          <table:table-cell office:value-type="float" office:value="2">
            <text:p>2</text:p>
          </table:table-cell>
          <table:table-cell office:value-type="string">
            <text:p>12</text:p>
          </table:table-cell>
          <table:table-cell office:value-type="float" office:value="200044691">
            <text:p>200044691</text:p>
          </table:table-cell>
          <table:table-cell office:value-type="string">
            <text:p>97101</text:p>
          </table:table-cell>
          <table:table-cell office:value-type="string">
            <text:p>97111</text:p>
          </table:table-cell>
          <table:table-cell office:value-type="float" office:value="17504">
            <text:p>1750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Petit-Bourg</text:p>
          </table:table-cell>
          <table:table-cell office:value-type="string">
            <text:p>97118</text:p>
          </table:table-cell>
          <table:table-cell office:value-type="float" office:value="219711181">
            <text:p>219711181</text:p>
          </table:table-cell>
          <table:table-cell office:value-type="float" office:value="1">
            <text:p>1</text:p>
          </table:table-cell>
          <table:table-cell office:value-type="string">
            <text:p>97</text:p>
          </table:table-cell>
          <table:table-cell office:value-type="float" office:value="249710062">
            <text:p>249710062</text:p>
          </table:table-cell>
          <table:table-cell office:value-type="string">
            <text:p>97101</text:p>
          </table:table-cell>
          <table:table-cell office:value-type="string">
            <text:p>97170</text:p>
          </table:table-cell>
          <table:table-cell office:value-type="float" office:value="24507">
            <text:p>2450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Petit-Canal</text:p>
          </table:table-cell>
          <table:table-cell office:value-type="string">
            <text:p>97119</text:p>
          </table:table-cell>
          <table:table-cell office:value-type="float" office:value="219711199">
            <text:p>219711199</text:p>
          </table:table-cell>
          <table:table-cell office:value-type="float" office:value="2">
            <text:p>2</text:p>
          </table:table-cell>
          <table:table-cell office:value-type="string">
            <text:p>14</text:p>
          </table:table-cell>
          <table:table-cell office:value-type="float" office:value="200044691">
            <text:p>200044691</text:p>
          </table:table-cell>
          <table:table-cell office:value-type="string">
            <text:p>97101</text:p>
          </table:table-cell>
          <table:table-cell office:value-type="string">
            <text:p>97131</text:p>
          </table:table-cell>
          <table:table-cell office:value-type="float" office:value="8262">
            <text:p>8262</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Pointe-à-Pitre</text:p>
          </table:table-cell>
          <table:table-cell office:value-type="string">
            <text:p>97120</text:p>
          </table:table-cell>
          <table:table-cell office:value-type="float" office:value="219711207">
            <text:p>219711207</text:p>
          </table:table-cell>
          <table:table-cell office:value-type="float" office:value="2">
            <text:p>2</text:p>
          </table:table-cell>
          <table:table-cell office:value-type="string">
            <text:p>15</text:p>
          </table:table-cell>
          <table:table-cell office:value-type="float" office:value="200018653">
            <text:p>200018653</text:p>
          </table:table-cell>
          <table:table-cell office:value-type="string">
            <text:p>97101</text:p>
          </table:table-cell>
          <table:table-cell office:value-type="string">
            <text:p>97110</text:p>
          </table:table-cell>
          <table:table-cell office:value-type="float" office:value="16427">
            <text:p>1642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Pointe-Noire</text:p>
          </table:table-cell>
          <table:table-cell office:value-type="string">
            <text:p>97121</text:p>
          </table:table-cell>
          <table:table-cell office:value-type="float" office:value="219711215">
            <text:p>219711215</text:p>
          </table:table-cell>
          <table:table-cell office:value-type="float" office:value="1">
            <text:p>1</text:p>
          </table:table-cell>
          <table:table-cell office:value-type="string">
            <text:p>18</text:p>
          </table:table-cell>
          <table:table-cell office:value-type="float" office:value="249710062">
            <text:p>249710062</text:p>
          </table:table-cell>
          <table:table-cell office:value-type="string">
            <text:p>97105</text:p>
          </table:table-cell>
          <table:table-cell office:value-type="string">
            <text:p>97116</text:p>
          </table:table-cell>
          <table:table-cell office:value-type="float" office:value="6519">
            <text:p>6519</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Port-Louis</text:p>
          </table:table-cell>
          <table:table-cell office:value-type="string">
            <text:p>97122</text:p>
          </table:table-cell>
          <table:table-cell office:value-type="float" office:value="219711223">
            <text:p>219711223</text:p>
          </table:table-cell>
          <table:table-cell office:value-type="float" office:value="2">
            <text:p>2</text:p>
          </table:table-cell>
          <table:table-cell office:value-type="string">
            <text:p>14</text:p>
          </table:table-cell>
          <table:table-cell office:value-type="float" office:value="200044691">
            <text:p>200044691</text:p>
          </table:table-cell>
          <table:table-cell office:value-type="string">
            <text:p>97101</text:p>
          </table:table-cell>
          <table:table-cell office:value-type="string">
            <text:p>97117</text:p>
          </table:table-cell>
          <table:table-cell office:value-type="float" office:value="5867">
            <text:p>586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Saint-Claude</text:p>
          </table:table-cell>
          <table:table-cell office:value-type="string">
            <text:p>97124</text:p>
          </table:table-cell>
          <table:table-cell office:value-type="float" office:value="219711249">
            <text:p>219711249</text:p>
          </table:table-cell>
          <table:table-cell office:value-type="float" office:value="1">
            <text:p>1</text:p>
          </table:table-cell>
          <table:table-cell office:value-type="string">
            <text:p>06</text:p>
          </table:table-cell>
          <table:table-cell office:value-type="float" office:value="249710070">
            <text:p>249710070</text:p>
          </table:table-cell>
          <table:table-cell office:value-type="string">
            <text:p>97105</text:p>
          </table:table-cell>
          <table:table-cell office:value-type="string">
            <text:p>97120</text:p>
          </table:table-cell>
          <table:table-cell office:value-type="float" office:value="10587">
            <text:p>1058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Saint-François</text:p>
          </table:table-cell>
          <table:table-cell office:value-type="string">
            <text:p>97125</text:p>
          </table:table-cell>
          <table:table-cell office:value-type="float" office:value="219711256">
            <text:p>219711256</text:p>
          </table:table-cell>
          <table:table-cell office:value-type="float" office:value="2">
            <text:p>2</text:p>
          </table:table-cell>
          <table:table-cell office:value-type="string">
            <text:p>16</text:p>
          </table:table-cell>
          <table:table-cell office:value-type="float" office:value="200041507">
            <text:p>200041507</text:p>
          </table:table-cell>
          <table:table-cell office:value-type="string">
            <text:p>97101</text:p>
          </table:table-cell>
          <table:table-cell office:value-type="string">
            <text:p>97118</text:p>
          </table:table-cell>
          <table:table-cell office:value-type="float" office:value="14609">
            <text:p>1460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Saint-Louis</text:p>
          </table:table-cell>
          <table:table-cell office:value-type="string">
            <text:p>97126</text:p>
          </table:table-cell>
          <table:table-cell office:value-type="float" office:value="219711264">
            <text:p>219711264</text:p>
          </table:table-cell>
          <table:table-cell office:value-type="float" office:value="2">
            <text:p>2</text:p>
          </table:table-cell>
          <table:table-cell office:value-type="string">
            <text:p>10</text:p>
          </table:table-cell>
          <table:table-cell office:value-type="float" office:value="249710047">
            <text:p>249710047</text:p>
          </table:table-cell>
          <table:table-cell office:value-type="string">
            <text:p>97112</text:p>
          </table:table-cell>
          <table:table-cell office:value-type="string">
            <text:p>97134</text:p>
          </table:table-cell>
          <table:table-cell office:value-type="float" office:value="2540">
            <text:p>254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Sainte-Anne</text:p>
          </table:table-cell>
          <table:table-cell office:value-type="string">
            <text:p>97128</text:p>
          </table:table-cell>
          <table:table-cell office:value-type="float" office:value="219711280">
            <text:p>219711280</text:p>
          </table:table-cell>
          <table:table-cell office:value-type="float" office:value="2">
            <text:p>2</text:p>
          </table:table-cell>
          <table:table-cell office:value-type="string">
            <text:p>98</text:p>
          </table:table-cell>
          <table:table-cell office:value-type="float" office:value="200041507">
            <text:p>200041507</text:p>
          </table:table-cell>
          <table:table-cell office:value-type="string">
            <text:p>97101</text:p>
          </table:table-cell>
          <table:table-cell office:value-type="string">
            <text:p>97180</text:p>
          </table:table-cell>
          <table:table-cell office:value-type="float" office:value="25037">
            <text:p>2503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Sainte-Rose</text:p>
          </table:table-cell>
          <table:table-cell office:value-type="string">
            <text:p>97129</text:p>
          </table:table-cell>
          <table:table-cell office:value-type="float" office:value="219711298">
            <text:p>219711298</text:p>
          </table:table-cell>
          <table:table-cell office:value-type="float" office:value="1">
            <text:p>1</text:p>
          </table:table-cell>
          <table:table-cell office:value-type="string">
            <text:p>99</text:p>
          </table:table-cell>
          <table:table-cell office:value-type="float" office:value="249710062">
            <text:p>249710062</text:p>
          </table:table-cell>
          <table:table-cell office:value-type="string">
            <text:p>97129</text:p>
          </table:table-cell>
          <table:table-cell office:value-type="string">
            <text:p>97115</text:p>
          </table:table-cell>
          <table:table-cell office:value-type="float" office:value="20396">
            <text:p>2039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Terre-de-Bas</text:p>
          </table:table-cell>
          <table:table-cell office:value-type="string">
            <text:p>97130</text:p>
          </table:table-cell>
          <table:table-cell office:value-type="float" office:value="219711306">
            <text:p>219711306</text:p>
          </table:table-cell>
          <table:table-cell office:value-type="float" office:value="1">
            <text:p>1</text:p>
          </table:table-cell>
          <table:table-cell office:value-type="string">
            <text:p>20</text:p>
          </table:table-cell>
          <table:table-cell office:value-type="float" office:value="249710070">
            <text:p>249710070</text:p>
          </table:table-cell>
          <table:table-cell office:value-type="string">
            <text:p>97105</text:p>
          </table:table-cell>
          <table:table-cell office:value-type="string">
            <text:p>97136</text:p>
          </table:table-cell>
          <table:table-cell office:value-type="float" office:value="1097">
            <text:p>1097</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Terre-de-Haut</text:p>
          </table:table-cell>
          <table:table-cell office:value-type="string">
            <text:p>97131</text:p>
          </table:table-cell>
          <table:table-cell office:value-type="float" office:value="219711314">
            <text:p>219711314</text:p>
          </table:table-cell>
          <table:table-cell office:value-type="float" office:value="1">
            <text:p>1</text:p>
          </table:table-cell>
          <table:table-cell office:value-type="string">
            <text:p>20</text:p>
          </table:table-cell>
          <table:table-cell office:value-type="float" office:value="249710070">
            <text:p>249710070</text:p>
          </table:table-cell>
          <table:table-cell office:value-type="string">
            <text:p>97105</text:p>
          </table:table-cell>
          <table:table-cell office:value-type="string">
            <text:p>97137</text:p>
          </table:table-cell>
          <table:table-cell office:value-type="float" office:value="1699">
            <text:p>169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Trois-Rivières</text:p>
          </table:table-cell>
          <table:table-cell office:value-type="string">
            <text:p>97132</text:p>
          </table:table-cell>
          <table:table-cell office:value-type="float" office:value="219711322">
            <text:p>219711322</text:p>
          </table:table-cell>
          <table:table-cell office:value-type="float" office:value="1">
            <text:p>1</text:p>
          </table:table-cell>
          <table:table-cell office:value-type="string">
            <text:p>20</text:p>
          </table:table-cell>
          <table:table-cell office:value-type="float" office:value="249710070">
            <text:p>249710070</text:p>
          </table:table-cell>
          <table:table-cell office:value-type="string">
            <text:p>97105</text:p>
          </table:table-cell>
          <table:table-cell office:value-type="string">
            <text:p>97114</text:p>
          </table:table-cell>
          <table:table-cell office:value-type="float" office:value="8625">
            <text:p>862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Vieux-Fort</text:p>
          </table:table-cell>
          <table:table-cell office:value-type="string">
            <text:p>97133</text:p>
          </table:table-cell>
          <table:table-cell office:value-type="float" office:value="219711330">
            <text:p>219711330</text:p>
          </table:table-cell>
          <table:table-cell office:value-type="float" office:value="1">
            <text:p>1</text:p>
          </table:table-cell>
          <table:table-cell office:value-type="string">
            <text:p>20</text:p>
          </table:table-cell>
          <table:table-cell office:value-type="float" office:value="249710070">
            <text:p>249710070</text:p>
          </table:table-cell>
          <table:table-cell office:value-type="string">
            <text:p>97105</text:p>
          </table:table-cell>
          <table:table-cell office:value-type="string">
            <text:p>97141</text:p>
          </table:table-cell>
          <table:table-cell office:value-type="float" office:value="1897">
            <text:p>189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1</text:p>
          </table:table-cell>
          <table:table-cell office:value-type="string">
            <text:p>Guadeloupe</text:p>
          </table:table-cell>
          <table:table-cell office:value-type="float" office:value="1">
            <text:p>1</text:p>
          </table:table-cell>
          <table:table-cell office:value-type="string">
            <text:p>TDS GUADELOUPE</text:p>
          </table:table-cell>
          <table:table-cell office:value-type="string">
            <text:p>Vieux-Habitants</text:p>
          </table:table-cell>
          <table:table-cell office:value-type="string">
            <text:p>97134</text:p>
          </table:table-cell>
          <table:table-cell office:value-type="float" office:value="219711348">
            <text:p>219711348</text:p>
          </table:table-cell>
          <table:table-cell office:value-type="float" office:value="1">
            <text:p>1</text:p>
          </table:table-cell>
          <table:table-cell office:value-type="string">
            <text:p>21</text:p>
          </table:table-cell>
          <table:table-cell office:value-type="float" office:value="249710070">
            <text:p>249710070</text:p>
          </table:table-cell>
          <table:table-cell office:value-type="string">
            <text:p>97105</text:p>
          </table:table-cell>
          <table:table-cell office:value-type="string">
            <text:p>97119</text:p>
          </table:table-cell>
          <table:table-cell office:value-type="float" office:value="7602">
            <text:p>7602</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Basse-Pointe</text:p>
          </table:table-cell>
          <table:table-cell office:value-type="string">
            <text:p>97203</text:p>
          </table:table-cell>
          <table:table-cell office:value-type="float" office:value="219722030">
            <text:p>219722030</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18</text:p>
          </table:table-cell>
          <table:table-cell office:value-type="float" office:value="3592">
            <text:p>3592</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Bellefontaine</text:p>
          </table:table-cell>
          <table:table-cell office:value-type="string">
            <text:p>97234</text:p>
          </table:table-cell>
          <table:table-cell office:value-type="float" office:value="219722345">
            <text:p>219722345</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22</text:p>
          </table:table-cell>
          <table:table-cell office:value-type="float" office:value="1678">
            <text:p>1678</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Case-Pilote</text:p>
          </table:table-cell>
          <table:table-cell office:value-type="string">
            <text:p>97205</text:p>
          </table:table-cell>
          <table:table-cell office:value-type="float" office:value="219722055">
            <text:p>219722055</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22</text:p>
          </table:table-cell>
          <table:table-cell office:value-type="float" office:value="4531">
            <text:p>453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Ducos</text:p>
          </table:table-cell>
          <table:table-cell office:value-type="string">
            <text:p>97207</text:p>
          </table:table-cell>
          <table:table-cell office:value-type="float" office:value="219722071">
            <text:p>219722071</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24</text:p>
          </table:table-cell>
          <table:table-cell office:value-type="float" office:value="18073">
            <text:p>18073</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Fonds-Saint-Denis</text:p>
          </table:table-cell>
          <table:table-cell office:value-type="string">
            <text:p>97208</text:p>
          </table:table-cell>
          <table:table-cell office:value-type="float" office:value="219722089">
            <text:p>219722089</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50</text:p>
          </table:table-cell>
          <table:table-cell office:value-type="float" office:value="812">
            <text:p>812</text:p>
          </table:table-cell>
          <table:table-cell table:number-columns-repeated="1008"/>
        </table:table-row>
        <table:table-row table:style-name="ro1">
          <table:table-cell office:value-type="float" office:value="4">
            <text:p>4</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Fort-de-France</text:p>
          </table:table-cell>
          <table:table-cell office:value-type="string">
            <text:p>97209</text:p>
          </table:table-cell>
          <table:table-cell office:value-type="float" office:value="219722097">
            <text:p>219722097</text:p>
          </table:table-cell>
          <table:table-cell office:value-type="float" office:value="1">
            <text:p>1</text:p>
          </table:table-cell>
          <table:table-cell/>
          <table:table-cell office:value-type="float" office:value="249720061">
            <text:p>249720061</text:p>
          </table:table-cell>
          <table:table-cell office:value-type="string">
            <text:p>97209</text:p>
          </table:table-cell>
          <table:table-cell office:value-type="string">
            <text:p>97200</text:p>
          </table:table-cell>
          <table:table-cell office:value-type="float" office:value="84696">
            <text:p>84696</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Grand'Rivière</text:p>
          </table:table-cell>
          <table:table-cell office:value-type="string">
            <text:p>97211</text:p>
          </table:table-cell>
          <table:table-cell office:value-type="float" office:value="219722113">
            <text:p>219722113</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18</text:p>
          </table:table-cell>
          <table:table-cell office:value-type="float" office:value="641">
            <text:p>64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Gros-Morne</text:p>
          </table:table-cell>
          <table:table-cell office:value-type="string">
            <text:p>97212</text:p>
          </table:table-cell>
          <table:table-cell office:value-type="float" office:value="219722121">
            <text:p>219722121</text:p>
          </table:table-cell>
          <table:table-cell office:value-type="float" office:value="2">
            <text:p>2</text:p>
          </table:table-cell>
          <table:table-cell/>
          <table:table-cell office:value-type="float" office:value="200041788">
            <text:p>200041788</text:p>
          </table:table-cell>
          <table:table-cell office:value-type="string">
            <text:p>97222</text:p>
          </table:table-cell>
          <table:table-cell office:value-type="string">
            <text:p>97213</text:p>
          </table:table-cell>
          <table:table-cell office:value-type="float" office:value="9950">
            <text:p>995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Ajoupa-Bouillon</text:p>
          </table:table-cell>
          <table:table-cell office:value-type="string">
            <text:p>97201</text:p>
          </table:table-cell>
          <table:table-cell office:value-type="float" office:value="219722014">
            <text:p>219722014</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16</text:p>
          </table:table-cell>
          <table:table-cell office:value-type="float" office:value="1902">
            <text:p>1902</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a Trinité</text:p>
          </table:table-cell>
          <table:table-cell office:value-type="string">
            <text:p>97230</text:p>
          </table:table-cell>
          <table:table-cell office:value-type="float" office:value="219722303">
            <text:p>219722303</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20</text:p>
          </table:table-cell>
          <table:table-cell office:value-type="float" office:value="13206">
            <text:p>1320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Carbet</text:p>
          </table:table-cell>
          <table:table-cell office:value-type="string">
            <text:p>97204</text:p>
          </table:table-cell>
          <table:table-cell office:value-type="float" office:value="219722048">
            <text:p>219722048</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21</text:p>
          </table:table-cell>
          <table:table-cell office:value-type="float" office:value="3793">
            <text:p>3793</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Diamant</text:p>
          </table:table-cell>
          <table:table-cell office:value-type="string">
            <text:p>97206</text:p>
          </table:table-cell>
          <table:table-cell office:value-type="float" office:value="219722063">
            <text:p>219722063</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23</text:p>
          </table:table-cell>
          <table:table-cell office:value-type="float" office:value="6297">
            <text:p>629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François</text:p>
          </table:table-cell>
          <table:table-cell office:value-type="string">
            <text:p>97210</text:p>
          </table:table-cell>
          <table:table-cell office:value-type="float" office:value="219722105">
            <text:p>219722105</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40</text:p>
          </table:table-cell>
          <table:table-cell office:value-type="float" office:value="18220">
            <text:p>1822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Lamentin</text:p>
          </table:table-cell>
          <table:table-cell office:value-type="string">
            <text:p>97213</text:p>
          </table:table-cell>
          <table:table-cell office:value-type="float" office:value="219722139">
            <text:p>219722139</text:p>
          </table:table-cell>
          <table:table-cell office:value-type="float" office:value="1">
            <text:p>1</text:p>
          </table:table-cell>
          <table:table-cell/>
          <table:table-cell office:value-type="float" office:value="249720061">
            <text:p>249720061</text:p>
          </table:table-cell>
          <table:table-cell office:value-type="string">
            <text:p>97213</text:p>
          </table:table-cell>
          <table:table-cell office:value-type="string">
            <text:p>97232</text:p>
          </table:table-cell>
          <table:table-cell office:value-type="float" office:value="40696">
            <text:p>4069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Lorrain</text:p>
          </table:table-cell>
          <table:table-cell office:value-type="string">
            <text:p>97214</text:p>
          </table:table-cell>
          <table:table-cell office:value-type="float" office:value="219722147">
            <text:p>219722147</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14</text:p>
          </table:table-cell>
          <table:table-cell office:value-type="float" office:value="7186">
            <text:p>718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Marigot</text:p>
          </table:table-cell>
          <table:table-cell office:value-type="string">
            <text:p>97216</text:p>
          </table:table-cell>
          <table:table-cell office:value-type="float" office:value="219722162">
            <text:p>219722162</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25</text:p>
          </table:table-cell>
          <table:table-cell office:value-type="float" office:value="3433">
            <text:p>3433</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Marin</text:p>
          </table:table-cell>
          <table:table-cell office:value-type="string">
            <text:p>97217</text:p>
          </table:table-cell>
          <table:table-cell office:value-type="float" office:value="219722170">
            <text:p>219722170</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90</text:p>
          </table:table-cell>
          <table:table-cell office:value-type="float" office:value="9347">
            <text:p>934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Morne-Rouge</text:p>
          </table:table-cell>
          <table:table-cell office:value-type="string">
            <text:p>97218</text:p>
          </table:table-cell>
          <table:table-cell office:value-type="float" office:value="219722188">
            <text:p>219722188</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60</text:p>
          </table:table-cell>
          <table:table-cell office:value-type="float" office:value="5157">
            <text:p>5157</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Morne-Vert</text:p>
          </table:table-cell>
          <table:table-cell office:value-type="string">
            <text:p>97233</text:p>
          </table:table-cell>
          <table:table-cell office:value-type="float" office:value="219722337">
            <text:p>219722337</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26</text:p>
          </table:table-cell>
          <table:table-cell office:value-type="float" office:value="1893">
            <text:p>1893</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Prêcheur</text:p>
          </table:table-cell>
          <table:table-cell office:value-type="string">
            <text:p>97219</text:p>
          </table:table-cell>
          <table:table-cell office:value-type="float" office:value="219722196">
            <text:p>219722196</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50</text:p>
          </table:table-cell>
          <table:table-cell office:value-type="float" office:value="1567">
            <text:p>156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Robert</text:p>
          </table:table-cell>
          <table:table-cell office:value-type="string">
            <text:p>97222</text:p>
          </table:table-cell>
          <table:table-cell office:value-type="float" office:value="219722220">
            <text:p>219722220</text:p>
          </table:table-cell>
          <table:table-cell office:value-type="float" office:value="2">
            <text:p>2</text:p>
          </table:table-cell>
          <table:table-cell/>
          <table:table-cell office:value-type="float" office:value="200041788">
            <text:p>200041788</text:p>
          </table:table-cell>
          <table:table-cell office:value-type="string">
            <text:p>97222</text:p>
          </table:table-cell>
          <table:table-cell office:value-type="string">
            <text:p>97231</text:p>
          </table:table-cell>
          <table:table-cell office:value-type="float" office:value="23381">
            <text:p>2338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Robert</text:p>
          </table:table-cell>
          <table:table-cell office:value-type="string">
            <text:p>97222</text:p>
          </table:table-cell>
          <table:table-cell office:value-type="float" office:value="219722220">
            <text:p>219722220</text:p>
          </table:table-cell>
          <table:table-cell office:value-type="float" office:value="2">
            <text:p>2</text:p>
          </table:table-cell>
          <table:table-cell/>
          <table:table-cell office:value-type="float" office:value="200041788">
            <text:p>200041788</text:p>
          </table:table-cell>
          <table:table-cell office:value-type="string">
            <text:p>97222</text:p>
          </table:table-cell>
          <table:table-cell office:value-type="string">
            <text:p>97231</text:p>
          </table:table-cell>
          <table:table-cell office:value-type="float" office:value="23381">
            <text:p>2338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 Vauclin</text:p>
          </table:table-cell>
          <table:table-cell office:value-type="string">
            <text:p>97232</text:p>
          </table:table-cell>
          <table:table-cell office:value-type="float" office:value="219722329">
            <text:p>219722329</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80</text:p>
          </table:table-cell>
          <table:table-cell office:value-type="float" office:value="9256">
            <text:p>925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s Anses-d'Arlet</text:p>
          </table:table-cell>
          <table:table-cell office:value-type="string">
            <text:p>97202</text:p>
          </table:table-cell>
          <table:table-cell office:value-type="float" office:value="219722022">
            <text:p>219722022</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17</text:p>
          </table:table-cell>
          <table:table-cell office:value-type="float" office:value="3900">
            <text:p>390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les Trois-Îlets</text:p>
          </table:table-cell>
          <table:table-cell office:value-type="string">
            <text:p>97231</text:p>
          </table:table-cell>
          <table:table-cell office:value-type="float" office:value="219722311">
            <text:p>219722311</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29</text:p>
          </table:table-cell>
          <table:table-cell office:value-type="float" office:value="7922">
            <text:p>7922</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Macouba</text:p>
          </table:table-cell>
          <table:table-cell office:value-type="string">
            <text:p>97215</text:p>
          </table:table-cell>
          <table:table-cell office:value-type="float" office:value="219722154">
            <text:p>219722154</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18</text:p>
          </table:table-cell>
          <table:table-cell office:value-type="float" office:value="1101">
            <text:p>110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Rivière-Pilote</text:p>
          </table:table-cell>
          <table:table-cell office:value-type="string">
            <text:p>97220</text:p>
          </table:table-cell>
          <table:table-cell office:value-type="float" office:value="219722204">
            <text:p>219722204</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11</text:p>
          </table:table-cell>
          <table:table-cell office:value-type="float" office:value="12251">
            <text:p>1225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Rivière-Salée</text:p>
          </table:table-cell>
          <table:table-cell office:value-type="string">
            <text:p>97221</text:p>
          </table:table-cell>
          <table:table-cell office:value-type="float" office:value="219722212">
            <text:p>219722212</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15</text:p>
          </table:table-cell>
          <table:table-cell office:value-type="float" office:value="12740">
            <text:p>1274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aint-Esprit</text:p>
          </table:table-cell>
          <table:table-cell office:value-type="string">
            <text:p>97223</text:p>
          </table:table-cell>
          <table:table-cell office:value-type="float" office:value="219722238">
            <text:p>219722238</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70</text:p>
          </table:table-cell>
          <table:table-cell office:value-type="float" office:value="9545">
            <text:p>9545</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aint-Joseph</text:p>
          </table:table-cell>
          <table:table-cell office:value-type="string">
            <text:p>97224</text:p>
          </table:table-cell>
          <table:table-cell office:value-type="float" office:value="219722246">
            <text:p>219722246</text:p>
          </table:table-cell>
          <table:table-cell office:value-type="float" office:value="1">
            <text:p>1</text:p>
          </table:table-cell>
          <table:table-cell/>
          <table:table-cell office:value-type="float" office:value="249720061">
            <text:p>249720061</text:p>
          </table:table-cell>
          <table:table-cell office:value-type="string">
            <text:p>97209</text:p>
          </table:table-cell>
          <table:table-cell office:value-type="string">
            <text:p>97212</text:p>
          </table:table-cell>
          <table:table-cell office:value-type="float" office:value="17276">
            <text:p>17276</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aint-Pierre</text:p>
          </table:table-cell>
          <table:table-cell office:value-type="string">
            <text:p>97225</text:p>
          </table:table-cell>
          <table:table-cell office:value-type="float" office:value="219722253">
            <text:p>219722253</text:p>
          </table:table-cell>
          <table:table-cell office:value-type="float" office:value="4">
            <text:p>4</text:p>
          </table:table-cell>
          <table:table-cell/>
          <table:table-cell office:value-type="float" office:value="200041788">
            <text:p>200041788</text:p>
          </table:table-cell>
          <table:table-cell office:value-type="string">
            <text:p>97209</text:p>
          </table:table-cell>
          <table:table-cell office:value-type="string">
            <text:p>97250</text:p>
          </table:table-cell>
          <table:table-cell office:value-type="float" office:value="4286">
            <text:p>428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ainte-Anne</text:p>
          </table:table-cell>
          <table:table-cell office:value-type="string">
            <text:p>97226</text:p>
          </table:table-cell>
          <table:table-cell office:value-type="float" office:value="219722261">
            <text:p>219722261</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27</text:p>
          </table:table-cell>
          <table:table-cell office:value-type="float" office:value="4411">
            <text:p>441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ainte-Luce</text:p>
          </table:table-cell>
          <table:table-cell office:value-type="string">
            <text:p>97227</text:p>
          </table:table-cell>
          <table:table-cell office:value-type="float" office:value="219722279">
            <text:p>219722279</text:p>
          </table:table-cell>
          <table:table-cell office:value-type="float" office:value="3">
            <text:p>3</text:p>
          </table:table-cell>
          <table:table-cell/>
          <table:table-cell office:value-type="float" office:value="249720053">
            <text:p>249720053</text:p>
          </table:table-cell>
          <table:table-cell office:value-type="string">
            <text:p>97222</text:p>
          </table:table-cell>
          <table:table-cell office:value-type="string">
            <text:p>97228</text:p>
          </table:table-cell>
          <table:table-cell office:value-type="float" office:value="10198">
            <text:p>10198</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ainte-Marie</text:p>
          </table:table-cell>
          <table:table-cell office:value-type="string">
            <text:p>97228</text:p>
          </table:table-cell>
          <table:table-cell office:value-type="float" office:value="219722287">
            <text:p>219722287</text:p>
          </table:table-cell>
          <table:table-cell office:value-type="float" office:value="2">
            <text:p>2</text:p>
          </table:table-cell>
          <table:table-cell/>
          <table:table-cell office:value-type="float" office:value="200041788">
            <text:p>200041788</text:p>
          </table:table-cell>
          <table:table-cell office:value-type="string">
            <text:p>97228</text:p>
          </table:table-cell>
          <table:table-cell office:value-type="string">
            <text:p>97230</text:p>
          </table:table-cell>
          <table:table-cell office:value-type="float" office:value="17045">
            <text:p>17045</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2</text:p>
          </table:table-cell>
          <table:table-cell office:value-type="string">
            <text:p>Martinique</text:p>
          </table:table-cell>
          <table:table-cell office:value-type="float" office:value="1">
            <text:p>1</text:p>
          </table:table-cell>
          <table:table-cell office:value-type="string">
            <text:p>TDS MARTINIQUE</text:p>
          </table:table-cell>
          <table:table-cell office:value-type="string">
            <text:p>Schœlcher</text:p>
          </table:table-cell>
          <table:table-cell office:value-type="string">
            <text:p>97229</text:p>
          </table:table-cell>
          <table:table-cell office:value-type="float" office:value="219722295">
            <text:p>219722295</text:p>
          </table:table-cell>
          <table:table-cell office:value-type="float" office:value="1">
            <text:p>1</text:p>
          </table:table-cell>
          <table:table-cell/>
          <table:table-cell office:value-type="float" office:value="249720061">
            <text:p>249720061</text:p>
          </table:table-cell>
          <table:table-cell office:value-type="string">
            <text:p>97209</text:p>
          </table:table-cell>
          <table:table-cell office:value-type="string">
            <text:p>97233</text:p>
          </table:table-cell>
          <table:table-cell office:value-type="float" office:value="20270">
            <text:p>20270</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2">
            <text:p>2</text:p>
          </table:table-cell>
          <table:table-cell office:value-type="string">
            <text:p>TDS BAS MARONI</text:p>
          </table:table-cell>
          <table:table-cell office:value-type="string">
            <text:p>Apatou</text:p>
          </table:table-cell>
          <table:table-cell office:value-type="string">
            <text:p>97360</text:p>
          </table:table-cell>
          <table:table-cell office:value-type="float" office:value="219733607">
            <text:p>219733607</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17</text:p>
          </table:table-cell>
          <table:table-cell office:value-type="float" office:value="8044">
            <text:p>8044</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2">
            <text:p>2</text:p>
          </table:table-cell>
          <table:table-cell office:value-type="string">
            <text:p>TDS BAS MARONI</text:p>
          </table:table-cell>
          <table:table-cell office:value-type="string">
            <text:p>Awala-Yalimapo</text:p>
          </table:table-cell>
          <table:table-cell office:value-type="string">
            <text:p>97361</text:p>
          </table:table-cell>
          <table:table-cell office:value-type="float" office:value="219733615">
            <text:p>219733615</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19</text:p>
          </table:table-cell>
          <table:table-cell office:value-type="float" office:value="1375">
            <text:p>137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4">
            <text:p>4</text:p>
          </table:table-cell>
          <table:table-cell office:value-type="string">
            <text:p>TDS EST GUYANAIS</text:p>
          </table:table-cell>
          <table:table-cell office:value-type="string">
            <text:p>Camopi</text:p>
          </table:table-cell>
          <table:table-cell office:value-type="string">
            <text:p>97356</text:p>
          </table:table-cell>
          <table:table-cell office:value-type="float" office:value="219733565">
            <text:p>219733565</text:p>
          </table:table-cell>
          <table:table-cell office:value-type="float" office:value="1">
            <text:p>1</text:p>
          </table:table-cell>
          <table:table-cell/>
          <table:table-cell office:value-type="float" office:value="249730052">
            <text:p>249730052</text:p>
          </table:table-cell>
          <table:table-cell office:value-type="string">
            <text:p>97302</text:p>
          </table:table-cell>
          <table:table-cell office:value-type="string">
            <text:p>97330</text:p>
          </table:table-cell>
          <table:table-cell office:value-type="float" office:value="1764">
            <text:p>1764</text:p>
          </table:table-cell>
          <table:table-cell table:number-columns-repeated="1008"/>
        </table:table-row>
        <table:table-row table:style-name="ro1">
          <table:table-cell office:value-type="float" office:value="4">
            <text:p>4</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Cayenne</text:p>
          </table:table-cell>
          <table:table-cell office:value-type="string">
            <text:p>97302</text:p>
          </table:table-cell>
          <table:table-cell office:value-type="float" office:value="219733029">
            <text:p>219733029</text:p>
          </table:table-cell>
          <table:table-cell office:value-type="float" office:value="1">
            <text:p>1</text:p>
          </table:table-cell>
          <table:table-cell/>
          <table:table-cell office:value-type="float" office:value="249730045">
            <text:p>249730045</text:p>
          </table:table-cell>
          <table:table-cell office:value-type="string">
            <text:p>97302</text:p>
          </table:table-cell>
          <table:table-cell office:value-type="string">
            <text:p>97300</text:p>
          </table:table-cell>
          <table:table-cell office:value-type="float" office:value="56149">
            <text:p>56149</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2">
            <text:p>2</text:p>
          </table:table-cell>
          <table:table-cell office:value-type="string">
            <text:p>TDS BAS MARONI</text:p>
          </table:table-cell>
          <table:table-cell office:value-type="string">
            <text:p>Grand-Santi</text:p>
          </table:table-cell>
          <table:table-cell office:value-type="string">
            <text:p>97357</text:p>
          </table:table-cell>
          <table:table-cell office:value-type="float" office:value="219733573">
            <text:p>219733573</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40</text:p>
          </table:table-cell>
          <table:table-cell office:value-type="float" office:value="6685">
            <text:p>6685</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Iracoubo</text:p>
          </table:table-cell>
          <table:table-cell office:value-type="string">
            <text:p>97303</text:p>
          </table:table-cell>
          <table:table-cell office:value-type="float" office:value="219733037">
            <text:p>219733037</text:p>
          </table:table-cell>
          <table:table-cell office:value-type="float" office:value="1">
            <text:p>1</text:p>
          </table:table-cell>
          <table:table-cell/>
          <table:table-cell office:value-type="float" office:value="200027548">
            <text:p>200027548</text:p>
          </table:table-cell>
          <table:table-cell office:value-type="string">
            <text:p>97304</text:p>
          </table:table-cell>
          <table:table-cell office:value-type="string">
            <text:p>97350</text:p>
          </table:table-cell>
          <table:table-cell office:value-type="float" office:value="1956">
            <text:p>195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Kourou</text:p>
          </table:table-cell>
          <table:table-cell office:value-type="string">
            <text:p>97304</text:p>
          </table:table-cell>
          <table:table-cell office:value-type="float" office:value="219733045">
            <text:p>219733045</text:p>
          </table:table-cell>
          <table:table-cell office:value-type="float" office:value="1">
            <text:p>1</text:p>
          </table:table-cell>
          <table:table-cell/>
          <table:table-cell office:value-type="float" office:value="200027548">
            <text:p>200027548</text:p>
          </table:table-cell>
          <table:table-cell office:value-type="string">
            <text:p>97304</text:p>
          </table:table-cell>
          <table:table-cell office:value-type="string">
            <text:p>97310</text:p>
          </table:table-cell>
          <table:table-cell office:value-type="float" office:value="26060">
            <text:p>2606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Macouria</text:p>
          </table:table-cell>
          <table:table-cell office:value-type="string">
            <text:p>97305</text:p>
          </table:table-cell>
          <table:table-cell office:value-type="float" office:value="219733052">
            <text:p>219733052</text:p>
          </table:table-cell>
          <table:table-cell office:value-type="float" office:value="1">
            <text:p>1</text:p>
          </table:table-cell>
          <table:table-cell/>
          <table:table-cell office:value-type="float" office:value="249730045">
            <text:p>249730045</text:p>
          </table:table-cell>
          <table:table-cell office:value-type="string">
            <text:p>97302</text:p>
          </table:table-cell>
          <table:table-cell office:value-type="string">
            <text:p>97355</text:p>
          </table:table-cell>
          <table:table-cell office:value-type="float" office:value="11394">
            <text:p>1139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2">
            <text:p>2</text:p>
          </table:table-cell>
          <table:table-cell office:value-type="string">
            <text:p>TDS BAS MARONI</text:p>
          </table:table-cell>
          <table:table-cell office:value-type="string">
            <text:p>Mana</text:p>
          </table:table-cell>
          <table:table-cell office:value-type="string">
            <text:p>97306</text:p>
          </table:table-cell>
          <table:table-cell office:value-type="float" office:value="219733060">
            <text:p>219733060</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18</text:p>
          </table:table-cell>
          <table:table-cell office:value-type="float" office:value="10072">
            <text:p>10072</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1">
            <text:p>1</text:p>
          </table:table-cell>
          <table:table-cell office:value-type="string">
            <text:p>TDS HAUT MARONI</text:p>
          </table:table-cell>
          <table:table-cell office:value-type="string">
            <text:p>Maripasoula</text:p>
          </table:table-cell>
          <table:table-cell office:value-type="string">
            <text:p>97353</text:p>
          </table:table-cell>
          <table:table-cell office:value-type="float" office:value="219733532">
            <text:p>219733532</text:p>
          </table:table-cell>
          <table:table-cell office:value-type="float" office:value="2">
            <text:p>2</text:p>
          </table:table-cell>
          <table:table-cell/>
          <table:table-cell office:value-type="float" office:value="249730037">
            <text:p>249730037</text:p>
          </table:table-cell>
          <table:table-cell office:value-type="string">
            <text:p>97302</text:p>
          </table:table-cell>
          <table:table-cell office:value-type="string">
            <text:p>97370</text:p>
          </table:table-cell>
          <table:table-cell office:value-type="float" office:value="11106">
            <text:p>1110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Matoury</text:p>
          </table:table-cell>
          <table:table-cell office:value-type="string">
            <text:p>97307</text:p>
          </table:table-cell>
          <table:table-cell office:value-type="float" office:value="219733078">
            <text:p>219733078</text:p>
          </table:table-cell>
          <table:table-cell office:value-type="float" office:value="1">
            <text:p>1</text:p>
          </table:table-cell>
          <table:table-cell/>
          <table:table-cell office:value-type="float" office:value="249730045">
            <text:p>249730045</text:p>
          </table:table-cell>
          <table:table-cell office:value-type="string">
            <text:p>97302</text:p>
          </table:table-cell>
          <table:table-cell office:value-type="string">
            <text:p>97351</text:p>
          </table:table-cell>
          <table:table-cell office:value-type="float" office:value="32319">
            <text:p>3231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Montsinéry-Tonnegrande</text:p>
          </table:table-cell>
          <table:table-cell office:value-type="string">
            <text:p>97313</text:p>
          </table:table-cell>
          <table:table-cell office:value-type="float" office:value="219733136">
            <text:p>219733136</text:p>
          </table:table-cell>
          <table:table-cell office:value-type="float" office:value="1">
            <text:p>1</text:p>
          </table:table-cell>
          <table:table-cell/>
          <table:table-cell office:value-type="float" office:value="249730045">
            <text:p>249730045</text:p>
          </table:table-cell>
          <table:table-cell office:value-type="string">
            <text:p>97302</text:p>
          </table:table-cell>
          <table:table-cell office:value-type="string">
            <text:p>97356</text:p>
          </table:table-cell>
          <table:table-cell office:value-type="float" office:value="2495">
            <text:p>249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4">
            <text:p>4</text:p>
          </table:table-cell>
          <table:table-cell office:value-type="string">
            <text:p>TDS EST GUYANAIS</text:p>
          </table:table-cell>
          <table:table-cell office:value-type="string">
            <text:p>Ouanary</text:p>
          </table:table-cell>
          <table:table-cell office:value-type="string">
            <text:p>97314</text:p>
          </table:table-cell>
          <table:table-cell office:value-type="float" office:value="219733144">
            <text:p>219733144</text:p>
          </table:table-cell>
          <table:table-cell office:value-type="float" office:value="1">
            <text:p>1</text:p>
          </table:table-cell>
          <table:table-cell/>
          <table:table-cell office:value-type="float" office:value="249730052">
            <text:p>249730052</text:p>
          </table:table-cell>
          <table:table-cell office:value-type="string">
            <text:p>97302</text:p>
          </table:table-cell>
          <table:table-cell office:value-type="string">
            <text:p>97380</text:p>
          </table:table-cell>
          <table:table-cell office:value-type="float" office:value="153">
            <text:p>153</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1">
            <text:p>1</text:p>
          </table:table-cell>
          <table:table-cell office:value-type="string">
            <text:p>TDS HAUT MARONI</text:p>
          </table:table-cell>
          <table:table-cell office:value-type="string">
            <text:p>Papaichton</text:p>
          </table:table-cell>
          <table:table-cell office:value-type="string">
            <text:p>97362</text:p>
          </table:table-cell>
          <table:table-cell office:value-type="float" office:value="219733623">
            <text:p>219733623</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16</text:p>
          </table:table-cell>
          <table:table-cell office:value-type="float" office:value="6578">
            <text:p>6578</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4">
            <text:p>4</text:p>
          </table:table-cell>
          <table:table-cell office:value-type="string">
            <text:p>TDS EST GUYANAIS</text:p>
          </table:table-cell>
          <table:table-cell office:value-type="string">
            <text:p>Régina</text:p>
          </table:table-cell>
          <table:table-cell office:value-type="string">
            <text:p>97301</text:p>
          </table:table-cell>
          <table:table-cell office:value-type="float" office:value="219733011">
            <text:p>219733011</text:p>
          </table:table-cell>
          <table:table-cell office:value-type="float" office:value="1">
            <text:p>1</text:p>
          </table:table-cell>
          <table:table-cell/>
          <table:table-cell office:value-type="float" office:value="249730052">
            <text:p>249730052</text:p>
          </table:table-cell>
          <table:table-cell office:value-type="string">
            <text:p>97302</text:p>
          </table:table-cell>
          <table:table-cell office:value-type="string">
            <text:p>97353</text:p>
          </table:table-cell>
          <table:table-cell office:value-type="float" office:value="1009">
            <text:p>100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Remire-Montjoly</text:p>
          </table:table-cell>
          <table:table-cell office:value-type="string">
            <text:p>97309</text:p>
          </table:table-cell>
          <table:table-cell office:value-type="float" office:value="219733094">
            <text:p>219733094</text:p>
          </table:table-cell>
          <table:table-cell office:value-type="float" office:value="1">
            <text:p>1</text:p>
          </table:table-cell>
          <table:table-cell/>
          <table:table-cell office:value-type="float" office:value="249730045">
            <text:p>249730045</text:p>
          </table:table-cell>
          <table:table-cell office:value-type="string">
            <text:p>97302</text:p>
          </table:table-cell>
          <table:table-cell office:value-type="string">
            <text:p>97354</text:p>
          </table:table-cell>
          <table:table-cell office:value-type="float" office:value="22260">
            <text:p>2226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Roura</text:p>
          </table:table-cell>
          <table:table-cell office:value-type="string">
            <text:p>97310</text:p>
          </table:table-cell>
          <table:table-cell office:value-type="float" office:value="219733102">
            <text:p>219733102</text:p>
          </table:table-cell>
          <table:table-cell office:value-type="float" office:value="1">
            <text:p>1</text:p>
          </table:table-cell>
          <table:table-cell/>
          <table:table-cell office:value-type="float" office:value="249730045">
            <text:p>249730045</text:p>
          </table:table-cell>
          <table:table-cell office:value-type="string">
            <text:p>97302</text:p>
          </table:table-cell>
          <table:table-cell office:value-type="string">
            <text:p>97311</text:p>
          </table:table-cell>
          <table:table-cell office:value-type="float" office:value="3561">
            <text:p>3561</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Saint-Élie</text:p>
          </table:table-cell>
          <table:table-cell office:value-type="string">
            <text:p>97358</text:p>
          </table:table-cell>
          <table:table-cell office:value-type="float" office:value="219733581">
            <text:p>219733581</text:p>
          </table:table-cell>
          <table:table-cell office:value-type="float" office:value="1">
            <text:p>1</text:p>
          </table:table-cell>
          <table:table-cell/>
          <table:table-cell office:value-type="float" office:value="200027548">
            <text:p>200027548</text:p>
          </table:table-cell>
          <table:table-cell office:value-type="string">
            <text:p>97304</text:p>
          </table:table-cell>
          <table:table-cell office:value-type="string">
            <text:p>97312</text:p>
          </table:table-cell>
          <table:table-cell office:value-type="float" office:value="119">
            <text:p>11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4">
            <text:p>4</text:p>
          </table:table-cell>
          <table:table-cell office:value-type="string">
            <text:p>TDS EST GUYANAIS</text:p>
          </table:table-cell>
          <table:table-cell office:value-type="string">
            <text:p>Saint-Georges</text:p>
          </table:table-cell>
          <table:table-cell office:value-type="string">
            <text:p>97308</text:p>
          </table:table-cell>
          <table:table-cell office:value-type="float" office:value="219733086">
            <text:p>219733086</text:p>
          </table:table-cell>
          <table:table-cell office:value-type="float" office:value="1">
            <text:p>1</text:p>
          </table:table-cell>
          <table:table-cell/>
          <table:table-cell office:value-type="float" office:value="249730052">
            <text:p>249730052</text:p>
          </table:table-cell>
          <table:table-cell office:value-type="string">
            <text:p>97302</text:p>
          </table:table-cell>
          <table:table-cell office:value-type="string">
            <text:p>97313</text:p>
          </table:table-cell>
          <table:table-cell office:value-type="float" office:value="4065">
            <text:p>4065</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2">
            <text:p>2</text:p>
          </table:table-cell>
          <table:table-cell office:value-type="string">
            <text:p>TDS BAS MARONI</text:p>
          </table:table-cell>
          <table:table-cell office:value-type="string">
            <text:p>Saint-Laurent-du-Maroni</text:p>
          </table:table-cell>
          <table:table-cell office:value-type="string">
            <text:p>97311</text:p>
          </table:table-cell>
          <table:table-cell office:value-type="float" office:value="219733110">
            <text:p>219733110</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20</text:p>
          </table:table-cell>
          <table:table-cell office:value-type="float" office:value="44515">
            <text:p>4451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1">
            <text:p>1</text:p>
          </table:table-cell>
          <table:table-cell office:value-type="string">
            <text:p>TDS HAUT MARONI</text:p>
          </table:table-cell>
          <table:table-cell office:value-type="string">
            <text:p>Saül</text:p>
          </table:table-cell>
          <table:table-cell office:value-type="string">
            <text:p>97352</text:p>
          </table:table-cell>
          <table:table-cell office:value-type="float" office:value="219733524">
            <text:p>219733524</text:p>
          </table:table-cell>
          <table:table-cell office:value-type="float" office:value="2">
            <text:p>2</text:p>
          </table:table-cell>
          <table:table-cell/>
          <table:table-cell office:value-type="float" office:value="249730037">
            <text:p>249730037</text:p>
          </table:table-cell>
          <table:table-cell office:value-type="string">
            <text:p>97311</text:p>
          </table:table-cell>
          <table:table-cell office:value-type="string">
            <text:p>97314</text:p>
          </table:table-cell>
          <table:table-cell office:value-type="float" office:value="155">
            <text:p>155</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3</text:p>
          </table:table-cell>
          <table:table-cell office:value-type="string">
            <text:p>Guyane</text:p>
          </table:table-cell>
          <table:table-cell office:value-type="float" office:value="3">
            <text:p>3</text:p>
          </table:table-cell>
          <table:table-cell office:value-type="string">
            <text:p>TDS LITTORAL CENTRE</text:p>
          </table:table-cell>
          <table:table-cell office:value-type="string">
            <text:p>Sinnamary</text:p>
          </table:table-cell>
          <table:table-cell office:value-type="string">
            <text:p>97312</text:p>
          </table:table-cell>
          <table:table-cell office:value-type="float" office:value="219733128">
            <text:p>219733128</text:p>
          </table:table-cell>
          <table:table-cell office:value-type="float" office:value="1">
            <text:p>1</text:p>
          </table:table-cell>
          <table:table-cell/>
          <table:table-cell office:value-type="float" office:value="200027548">
            <text:p>200027548</text:p>
          </table:table-cell>
          <table:table-cell office:value-type="string">
            <text:p>97304</text:p>
          </table:table-cell>
          <table:table-cell office:value-type="string">
            <text:p>97315</text:p>
          </table:table-cell>
          <table:table-cell office:value-type="float" office:value="3011">
            <text:p>301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Bras-Panon</text:p>
          </table:table-cell>
          <table:table-cell office:value-type="string">
            <text:p>97402</text:p>
          </table:table-cell>
          <table:table-cell office:value-type="float" office:value="219740024">
            <text:p>219740024</text:p>
          </table:table-cell>
          <table:table-cell office:value-type="float" office:value="3">
            <text:p>3</text:p>
          </table:table-cell>
          <table:table-cell office:value-type="string">
            <text:p>06</text:p>
          </table:table-cell>
          <table:table-cell office:value-type="float" office:value="249740093">
            <text:p>249740093</text:p>
          </table:table-cell>
          <table:table-cell office:value-type="string">
            <text:p>97410</text:p>
          </table:table-cell>
          <table:table-cell office:value-type="string">
            <text:p>97412</text:p>
          </table:table-cell>
          <table:table-cell office:value-type="float" office:value="13029">
            <text:p>13029</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Cilaos</text:p>
          </table:table-cell>
          <table:table-cell office:value-type="string">
            <text:p>97424</text:p>
          </table:table-cell>
          <table:table-cell office:value-type="float" office:value="219740248">
            <text:p>219740248</text:p>
          </table:table-cell>
          <table:table-cell office:value-type="float" office:value="2">
            <text:p>2</text:p>
          </table:table-cell>
          <table:table-cell office:value-type="string">
            <text:p>16</text:p>
          </table:table-cell>
          <table:table-cell office:value-type="float" office:value="249740077">
            <text:p>249740077</text:p>
          </table:table-cell>
          <table:table-cell office:value-type="string">
            <text:p>97414</text:p>
          </table:table-cell>
          <table:table-cell office:value-type="string">
            <text:p>97413</text:p>
          </table:table-cell>
          <table:table-cell office:value-type="float" office:value="5401">
            <text:p>540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Entre-Deux</text:p>
          </table:table-cell>
          <table:table-cell office:value-type="string">
            <text:p>97403</text:p>
          </table:table-cell>
          <table:table-cell office:value-type="float" office:value="219740032">
            <text:p>219740032</text:p>
          </table:table-cell>
          <table:table-cell office:value-type="float" office:value="2">
            <text:p>2</text:p>
          </table:table-cell>
          <table:table-cell office:value-type="string">
            <text:p>16</text:p>
          </table:table-cell>
          <table:table-cell office:value-type="float" office:value="249740085">
            <text:p>249740085</text:p>
          </table:table-cell>
          <table:table-cell office:value-type="string">
            <text:p>97416</text:p>
          </table:table-cell>
          <table:table-cell office:value-type="string">
            <text:p>97414</text:p>
          </table:table-cell>
          <table:table-cell office:value-type="float" office:value="6701">
            <text:p>6701</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Étang-Salé</text:p>
          </table:table-cell>
          <table:table-cell office:value-type="string">
            <text:p>97404</text:p>
          </table:table-cell>
          <table:table-cell office:value-type="float" office:value="219740040">
            <text:p>219740040</text:p>
          </table:table-cell>
          <table:table-cell office:value-type="float" office:value="2">
            <text:p>2</text:p>
          </table:table-cell>
          <table:table-cell office:value-type="string">
            <text:p>01</text:p>
          </table:table-cell>
          <table:table-cell office:value-type="float" office:value="249740077">
            <text:p>249740077</text:p>
          </table:table-cell>
          <table:table-cell office:value-type="string">
            <text:p>97404</text:p>
          </table:table-cell>
          <table:table-cell office:value-type="string">
            <text:p>97427</text:p>
          </table:table-cell>
          <table:table-cell office:value-type="float" office:value="14313">
            <text:p>14313</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a Plaine-des-Palmistes</text:p>
          </table:table-cell>
          <table:table-cell office:value-type="string">
            <text:p>97406</text:p>
          </table:table-cell>
          <table:table-cell office:value-type="float" office:value="219740065">
            <text:p>219740065</text:p>
          </table:table-cell>
          <table:table-cell office:value-type="float" office:value="3">
            <text:p>3</text:p>
          </table:table-cell>
          <table:table-cell office:value-type="string">
            <text:p>07</text:p>
          </table:table-cell>
          <table:table-cell office:value-type="float" office:value="249740093">
            <text:p>249740093</text:p>
          </table:table-cell>
          <table:table-cell office:value-type="string">
            <text:p>97410</text:p>
          </table:table-cell>
          <table:table-cell office:value-type="string">
            <text:p>97431</text:p>
          </table:table-cell>
          <table:table-cell office:value-type="float" office:value="6040">
            <text:p>604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a Possession</text:p>
          </table:table-cell>
          <table:table-cell office:value-type="string">
            <text:p>97408</text:p>
          </table:table-cell>
          <table:table-cell office:value-type="float" office:value="219740081">
            <text:p>219740081</text:p>
          </table:table-cell>
          <table:table-cell office:value-type="float" office:value="4">
            <text:p>4</text:p>
          </table:table-cell>
          <table:table-cell office:value-type="string">
            <text:p>03</text:p>
          </table:table-cell>
          <table:table-cell office:value-type="float" office:value="249740101">
            <text:p>249740101</text:p>
          </table:table-cell>
          <table:table-cell office:value-type="string">
            <text:p>97415</text:p>
          </table:table-cell>
          <table:table-cell office:value-type="string">
            <text:p>97419</text:p>
          </table:table-cell>
          <table:table-cell office:value-type="float" office:value="32608">
            <text:p>32608</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e Port</text:p>
          </table:table-cell>
          <table:table-cell office:value-type="string">
            <text:p>97407</text:p>
          </table:table-cell>
          <table:table-cell office:value-type="float" office:value="219740073">
            <text:p>219740073</text:p>
          </table:table-cell>
          <table:table-cell office:value-type="float" office:value="4">
            <text:p>4</text:p>
          </table:table-cell>
          <table:table-cell office:value-type="string">
            <text:p>02</text:p>
          </table:table-cell>
          <table:table-cell office:value-type="float" office:value="249740101">
            <text:p>249740101</text:p>
          </table:table-cell>
          <table:table-cell office:value-type="string">
            <text:p>97415</text:p>
          </table:table-cell>
          <table:table-cell office:value-type="string">
            <text:p>97420</text:p>
          </table:table-cell>
          <table:table-cell office:value-type="float" office:value="35963">
            <text:p>35963</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e Tampon</text:p>
          </table:table-cell>
          <table:table-cell office:value-type="string">
            <text:p>97422</text:p>
          </table:table-cell>
          <table:table-cell office:value-type="float" office:value="219740222">
            <text:p>219740222</text:p>
          </table:table-cell>
          <table:table-cell office:value-type="float" office:value="2">
            <text:p>2</text:p>
          </table:table-cell>
          <table:table-cell office:value-type="string">
            <text:p>99</text:p>
          </table:table-cell>
          <table:table-cell office:value-type="float" office:value="249740085">
            <text:p>249740085</text:p>
          </table:table-cell>
          <table:table-cell office:value-type="string">
            <text:p>97416</text:p>
          </table:table-cell>
          <table:table-cell office:value-type="string">
            <text:p>97418</text:p>
          </table:table-cell>
          <table:table-cell office:value-type="float" office:value="77782">
            <text:p>77782</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es Avirons</text:p>
          </table:table-cell>
          <table:table-cell office:value-type="string">
            <text:p>97401</text:p>
          </table:table-cell>
          <table:table-cell office:value-type="float" office:value="219740016">
            <text:p>219740016</text:p>
          </table:table-cell>
          <table:table-cell office:value-type="float" office:value="2">
            <text:p>2</text:p>
          </table:table-cell>
          <table:table-cell office:value-type="string">
            <text:p>01</text:p>
          </table:table-cell>
          <table:table-cell office:value-type="float" office:value="249740077">
            <text:p>249740077</text:p>
          </table:table-cell>
          <table:table-cell office:value-type="string">
            <text:p>97404</text:p>
          </table:table-cell>
          <table:table-cell office:value-type="string">
            <text:p>97425</text:p>
          </table:table-cell>
          <table:table-cell office:value-type="float" office:value="11504">
            <text:p>1150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les Trois-Bassins</text:p>
          </table:table-cell>
          <table:table-cell office:value-type="string">
            <text:p>97423</text:p>
          </table:table-cell>
          <table:table-cell office:value-type="float" office:value="219740230">
            <text:p>219740230</text:p>
          </table:table-cell>
          <table:table-cell office:value-type="float" office:value="4">
            <text:p>4</text:p>
          </table:table-cell>
          <table:table-cell office:value-type="string">
            <text:p>14</text:p>
          </table:table-cell>
          <table:table-cell office:value-type="float" office:value="249740101">
            <text:p>249740101</text:p>
          </table:table-cell>
          <table:table-cell office:value-type="string">
            <text:p>97415</text:p>
          </table:table-cell>
          <table:table-cell office:value-type="string">
            <text:p>97426</text:p>
          </table:table-cell>
          <table:table-cell office:value-type="float" office:value="7294">
            <text:p>729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Petite-Île</text:p>
          </table:table-cell>
          <table:table-cell office:value-type="string">
            <text:p>97405</text:p>
          </table:table-cell>
          <table:table-cell office:value-type="float" office:value="219740057">
            <text:p>219740057</text:p>
          </table:table-cell>
          <table:table-cell office:value-type="float" office:value="2">
            <text:p>2</text:p>
          </table:table-cell>
          <table:table-cell office:value-type="string">
            <text:p>22</text:p>
          </table:table-cell>
          <table:table-cell office:value-type="float" office:value="249740077">
            <text:p>249740077</text:p>
          </table:table-cell>
          <table:table-cell office:value-type="string">
            <text:p>97405</text:p>
          </table:table-cell>
          <table:table-cell office:value-type="string">
            <text:p>97429</text:p>
          </table:table-cell>
          <table:table-cell office:value-type="float" office:value="12136">
            <text:p>1213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André</text:p>
          </table:table-cell>
          <table:table-cell office:value-type="string">
            <text:p>97409</text:p>
          </table:table-cell>
          <table:table-cell office:value-type="float" office:value="219740099">
            <text:p>219740099</text:p>
          </table:table-cell>
          <table:table-cell office:value-type="float" office:value="3">
            <text:p>3</text:p>
          </table:table-cell>
          <table:table-cell office:value-type="string">
            <text:p>91</text:p>
          </table:table-cell>
          <table:table-cell office:value-type="float" office:value="249740093">
            <text:p>249740093</text:p>
          </table:table-cell>
          <table:table-cell office:value-type="string">
            <text:p>97409</text:p>
          </table:table-cell>
          <table:table-cell office:value-type="string">
            <text:p>97440</text:p>
          </table:table-cell>
          <table:table-cell office:value-type="float" office:value="56320">
            <text:p>56320</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Benoît</text:p>
          </table:table-cell>
          <table:table-cell office:value-type="string">
            <text:p>97410</text:p>
          </table:table-cell>
          <table:table-cell office:value-type="float" office:value="219740107">
            <text:p>219740107</text:p>
          </table:table-cell>
          <table:table-cell office:value-type="float" office:value="3">
            <text:p>3</text:p>
          </table:table-cell>
          <table:table-cell office:value-type="string">
            <text:p>92</text:p>
          </table:table-cell>
          <table:table-cell office:value-type="float" office:value="249740093">
            <text:p>249740093</text:p>
          </table:table-cell>
          <table:table-cell office:value-type="string">
            <text:p>97410</text:p>
          </table:table-cell>
          <table:table-cell office:value-type="string">
            <text:p>97437</text:p>
          </table:table-cell>
          <table:table-cell office:value-type="float" office:value="38070">
            <text:p>38070</text:p>
          </table:table-cell>
          <table:table-cell table:number-columns-repeated="1008"/>
        </table:table-row>
        <table:table-row table:style-name="ro1">
          <table:table-cell office:value-type="float" office:value="4">
            <text:p>4</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Denis</text:p>
          </table:table-cell>
          <table:table-cell office:value-type="string">
            <text:p>97411</text:p>
          </table:table-cell>
          <table:table-cell office:value-type="float" office:value="219740115">
            <text:p>219740115</text:p>
          </table:table-cell>
          <table:table-cell office:value-type="float" office:value="1">
            <text:p>1</text:p>
          </table:table-cell>
          <table:table-cell office:value-type="string">
            <text:p>93</text:p>
          </table:table-cell>
          <table:table-cell office:value-type="float" office:value="249740119">
            <text:p>249740119</text:p>
          </table:table-cell>
          <table:table-cell office:value-type="string">
            <text:p>97411</text:p>
          </table:table-cell>
          <table:table-cell office:value-type="string">
            <text:p>97400</text:p>
          </table:table-cell>
          <table:table-cell office:value-type="float" office:value="146104">
            <text:p>14610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Joseph</text:p>
          </table:table-cell>
          <table:table-cell office:value-type="string">
            <text:p>97412</text:p>
          </table:table-cell>
          <table:table-cell office:value-type="float" office:value="219740123">
            <text:p>219740123</text:p>
          </table:table-cell>
          <table:table-cell office:value-type="float" office:value="2">
            <text:p>2</text:p>
          </table:table-cell>
          <table:table-cell office:value-type="string">
            <text:p>94</text:p>
          </table:table-cell>
          <table:table-cell office:value-type="float" office:value="249740085">
            <text:p>249740085</text:p>
          </table:table-cell>
          <table:table-cell office:value-type="string">
            <text:p>97412</text:p>
          </table:table-cell>
          <table:table-cell office:value-type="string">
            <text:p>97480</text:p>
          </table:table-cell>
          <table:table-cell office:value-type="float" office:value="37917">
            <text:p>37917</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Leu</text:p>
          </table:table-cell>
          <table:table-cell office:value-type="string">
            <text:p>97413</text:p>
          </table:table-cell>
          <table:table-cell office:value-type="float" office:value="219740131">
            <text:p>219740131</text:p>
          </table:table-cell>
          <table:table-cell office:value-type="float" office:value="4">
            <text:p>4</text:p>
          </table:table-cell>
          <table:table-cell office:value-type="string">
            <text:p>95</text:p>
          </table:table-cell>
          <table:table-cell office:value-type="float" office:value="249740101">
            <text:p>249740101</text:p>
          </table:table-cell>
          <table:table-cell office:value-type="string">
            <text:p>97413</text:p>
          </table:table-cell>
          <table:table-cell office:value-type="string">
            <text:p>97436</text:p>
          </table:table-cell>
          <table:table-cell office:value-type="float" office:value="34099">
            <text:p>34099</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Louis</text:p>
          </table:table-cell>
          <table:table-cell office:value-type="string">
            <text:p>97414</text:p>
          </table:table-cell>
          <table:table-cell office:value-type="float" office:value="219740149">
            <text:p>219740149</text:p>
          </table:table-cell>
          <table:table-cell office:value-type="float" office:value="2">
            <text:p>2</text:p>
          </table:table-cell>
          <table:table-cell office:value-type="string">
            <text:p>96</text:p>
          </table:table-cell>
          <table:table-cell office:value-type="float" office:value="249740077">
            <text:p>249740077</text:p>
          </table:table-cell>
          <table:table-cell office:value-type="string">
            <text:p>97414</text:p>
          </table:table-cell>
          <table:table-cell office:value-type="string">
            <text:p>97450</text:p>
          </table:table-cell>
          <table:table-cell office:value-type="float" office:value="53450">
            <text:p>53450</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Paul</text:p>
          </table:table-cell>
          <table:table-cell office:value-type="string">
            <text:p>97415</text:p>
          </table:table-cell>
          <table:table-cell office:value-type="float" office:value="219740156">
            <text:p>219740156</text:p>
          </table:table-cell>
          <table:table-cell office:value-type="float" office:value="4">
            <text:p>4</text:p>
          </table:table-cell>
          <table:table-cell office:value-type="string">
            <text:p>97</text:p>
          </table:table-cell>
          <table:table-cell office:value-type="float" office:value="249740101">
            <text:p>249740101</text:p>
          </table:table-cell>
          <table:table-cell office:value-type="string">
            <text:p>97415</text:p>
          </table:table-cell>
          <table:table-cell office:value-type="string">
            <text:p>97460</text:p>
          </table:table-cell>
          <table:table-cell office:value-type="float" office:value="106104">
            <text:p>10610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Philippe</text:p>
          </table:table-cell>
          <table:table-cell office:value-type="string">
            <text:p>97417</text:p>
          </table:table-cell>
          <table:table-cell office:value-type="float" office:value="219740172">
            <text:p>219740172</text:p>
          </table:table-cell>
          <table:table-cell office:value-type="float" office:value="2">
            <text:p>2</text:p>
          </table:table-cell>
          <table:table-cell office:value-type="string">
            <text:p>08</text:p>
          </table:table-cell>
          <table:table-cell office:value-type="float" office:value="249740085">
            <text:p>249740085</text:p>
          </table:table-cell>
          <table:table-cell office:value-type="string">
            <text:p>97412</text:p>
          </table:table-cell>
          <table:table-cell office:value-type="string">
            <text:p>97442</text:p>
          </table:table-cell>
          <table:table-cell office:value-type="float" office:value="5153">
            <text:p>5153</text:p>
          </table:table-cell>
          <table:table-cell table:number-columns-repeated="1008"/>
        </table:table-row>
        <table:table-row table:style-name="ro1">
          <table:table-cell office:value-type="float" office:value="2">
            <text:p>2</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Pierre</text:p>
          </table:table-cell>
          <table:table-cell office:value-type="string">
            <text:p>97416</text:p>
          </table:table-cell>
          <table:table-cell office:value-type="float" office:value="219740164">
            <text:p>219740164</text:p>
          </table:table-cell>
          <table:table-cell office:value-type="float" office:value="2">
            <text:p>2</text:p>
          </table:table-cell>
          <table:table-cell office:value-type="string">
            <text:p>98</text:p>
          </table:table-cell>
          <table:table-cell office:value-type="float" office:value="249740077">
            <text:p>249740077</text:p>
          </table:table-cell>
          <table:table-cell office:value-type="string">
            <text:p>97416</text:p>
          </table:table-cell>
          <table:table-cell office:value-type="string">
            <text:p>97410</text:p>
          </table:table-cell>
          <table:table-cell office:value-type="float" office:value="82552">
            <text:p>82552</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e-Marie</text:p>
          </table:table-cell>
          <table:table-cell office:value-type="string">
            <text:p>97418</text:p>
          </table:table-cell>
          <table:table-cell office:value-type="float" office:value="219740180">
            <text:p>219740180</text:p>
          </table:table-cell>
          <table:table-cell office:value-type="float" office:value="1">
            <text:p>1</text:p>
          </table:table-cell>
          <table:table-cell office:value-type="string">
            <text:p>23</text:p>
          </table:table-cell>
          <table:table-cell office:value-type="float" office:value="249740119">
            <text:p>249740119</text:p>
          </table:table-cell>
          <table:table-cell office:value-type="string">
            <text:p>97411</text:p>
          </table:table-cell>
          <table:table-cell office:value-type="string">
            <text:p>97438</text:p>
          </table:table-cell>
          <table:table-cell office:value-type="float" office:value="33456">
            <text:p>33456</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e-Rose</text:p>
          </table:table-cell>
          <table:table-cell office:value-type="string">
            <text:p>97419</text:p>
          </table:table-cell>
          <table:table-cell office:value-type="float" office:value="219740198">
            <text:p>219740198</text:p>
          </table:table-cell>
          <table:table-cell office:value-type="float" office:value="3">
            <text:p>3</text:p>
          </table:table-cell>
          <table:table-cell office:value-type="string">
            <text:p>08</text:p>
          </table:table-cell>
          <table:table-cell office:value-type="float" office:value="249740093">
            <text:p>249740093</text:p>
          </table:table-cell>
          <table:table-cell office:value-type="string">
            <text:p>97410</text:p>
          </table:table-cell>
          <table:table-cell office:value-type="string">
            <text:p>97439</text:p>
          </table:table-cell>
          <table:table-cell office:value-type="float" office:value="6804">
            <text:p>6804</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inte-Suzanne</text:p>
          </table:table-cell>
          <table:table-cell office:value-type="string">
            <text:p>97420</text:p>
          </table:table-cell>
          <table:table-cell office:value-type="float" office:value="219740206">
            <text:p>219740206</text:p>
          </table:table-cell>
          <table:table-cell office:value-type="float" office:value="1">
            <text:p>1</text:p>
          </table:table-cell>
          <table:table-cell office:value-type="string">
            <text:p>04</text:p>
          </table:table-cell>
          <table:table-cell office:value-type="float" office:value="249740119">
            <text:p>249740119</text:p>
          </table:table-cell>
          <table:table-cell office:value-type="string">
            <text:p>97411</text:p>
          </table:table-cell>
          <table:table-cell office:value-type="string">
            <text:p>97441</text:p>
          </table:table-cell>
          <table:table-cell office:value-type="float" office:value="22620">
            <text:p>22620</text:p>
          </table:table-cell>
          <table:table-cell table:number-columns-repeated="1008"/>
        </table:table-row>
        <table:table-row table:style-name="ro1">
          <table:table-cell office:value-type="float" office:value="1">
            <text:p>1</text:p>
          </table:table-cell>
          <table:table-cell office:value-type="float" office:value="122">
            <text:p>122</text:p>
          </table:table-cell>
          <table:table-cell office:value-type="string">
            <text:p>Départements d'Outre-Mer</text:p>
          </table:table-cell>
          <table:table-cell office:value-type="string">
            <text:p>974</text:p>
          </table:table-cell>
          <table:table-cell office:value-type="string">
            <text:p>La Réunion</text:p>
          </table:table-cell>
          <table:table-cell office:value-type="float" office:value="1">
            <text:p>1</text:p>
          </table:table-cell>
          <table:table-cell office:value-type="string">
            <text:p>TDS LA RÉUNION</text:p>
          </table:table-cell>
          <table:table-cell office:value-type="string">
            <text:p>Salazie</text:p>
          </table:table-cell>
          <table:table-cell office:value-type="string">
            <text:p>97421</text:p>
          </table:table-cell>
          <table:table-cell office:value-type="float" office:value="219740214">
            <text:p>219740214</text:p>
          </table:table-cell>
          <table:table-cell office:value-type="float" office:value="3">
            <text:p>3</text:p>
          </table:table-cell>
          <table:table-cell office:value-type="string">
            <text:p>06</text:p>
          </table:table-cell>
          <table:table-cell office:value-type="float" office:value="249740093">
            <text:p>249740093</text:p>
          </table:table-cell>
          <table:table-cell office:value-type="string">
            <text:p>97409</text:p>
          </table:table-cell>
          <table:table-cell office:value-type="string">
            <text:p>97433</text:p>
          </table:table-cell>
          <table:table-cell office:value-type="float" office:value="7237">
            <text:p>7237</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Acoua</text:p>
          </table:table-cell>
          <table:table-cell office:value-type="string">
            <text:p>97601</text:p>
          </table:table-cell>
          <table:table-cell office:value-type="float" office:value="200008712">
            <text:p>200008712</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30</text:p>
          </table:table-cell>
          <table:table-cell office:value-type="float" office:value="4915">
            <text:p>491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Bandraboua</text:p>
          </table:table-cell>
          <table:table-cell office:value-type="string">
            <text:p>97602</text:p>
          </table:table-cell>
          <table:table-cell office:value-type="float" office:value="200008720">
            <text:p>200008720</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50</text:p>
          </table:table-cell>
          <table:table-cell office:value-type="float" office:value="10305">
            <text:p>1030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Bandraboua</text:p>
          </table:table-cell>
          <table:table-cell office:value-type="string">
            <text:p>97602</text:p>
          </table:table-cell>
          <table:table-cell office:value-type="float" office:value="200008720">
            <text:p>200008720</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50</text:p>
          </table:table-cell>
          <table:table-cell office:value-type="float" office:value="10305">
            <text:p>1030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Bandrélé</text:p>
          </table:table-cell>
          <table:table-cell office:value-type="string">
            <text:p>97603</text:p>
          </table:table-cell>
          <table:table-cell office:value-type="float" office:value="200008738">
            <text:p>200008738</text:p>
          </table:table-cell>
          <table:table-cell office:value-type="float" office:value="0">
            <text:p>0</text:p>
          </table:table-cell>
          <table:table-cell office:value-type="string">
            <text:p>3</text:p>
          </table:table-cell>
          <table:table-cell office:value-type="float" office:value="200060473">
            <text:p>200060473</text:p>
          </table:table-cell>
          <table:table-cell office:value-type="string">
            <text:p>ZZZZZ</text:p>
          </table:table-cell>
          <table:table-cell office:value-type="string">
            <text:p>97620</text:p>
          </table:table-cell>
          <table:table-cell office:value-type="float" office:value="8044">
            <text:p>8044</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Bandrélé</text:p>
          </table:table-cell>
          <table:table-cell office:value-type="string">
            <text:p>97603</text:p>
          </table:table-cell>
          <table:table-cell office:value-type="float" office:value="200008738">
            <text:p>200008738</text:p>
          </table:table-cell>
          <table:table-cell office:value-type="float" office:value="0">
            <text:p>0</text:p>
          </table:table-cell>
          <table:table-cell office:value-type="string">
            <text:p>3</text:p>
          </table:table-cell>
          <table:table-cell office:value-type="float" office:value="200060473">
            <text:p>200060473</text:p>
          </table:table-cell>
          <table:table-cell office:value-type="string">
            <text:p>ZZZZZ</text:p>
          </table:table-cell>
          <table:table-cell office:value-type="string">
            <text:p>97620</text:p>
          </table:table-cell>
          <table:table-cell office:value-type="float" office:value="8044">
            <text:p>8044</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Bandrélé</text:p>
          </table:table-cell>
          <table:table-cell office:value-type="string">
            <text:p>97603</text:p>
          </table:table-cell>
          <table:table-cell office:value-type="float" office:value="200008738">
            <text:p>200008738</text:p>
          </table:table-cell>
          <table:table-cell office:value-type="float" office:value="0">
            <text:p>0</text:p>
          </table:table-cell>
          <table:table-cell office:value-type="string">
            <text:p>3</text:p>
          </table:table-cell>
          <table:table-cell office:value-type="float" office:value="200060473">
            <text:p>200060473</text:p>
          </table:table-cell>
          <table:table-cell office:value-type="string">
            <text:p>ZZZZZ</text:p>
          </table:table-cell>
          <table:table-cell office:value-type="string">
            <text:p>97620</text:p>
          </table:table-cell>
          <table:table-cell office:value-type="float" office:value="8044">
            <text:p>8044</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Bouéni</text:p>
          </table:table-cell>
          <table:table-cell office:value-type="string">
            <text:p>97604</text:p>
          </table:table-cell>
          <table:table-cell office:value-type="float" office:value="200008746">
            <text:p>200008746</text:p>
          </table:table-cell>
          <table:table-cell office:value-type="float" office:value="0">
            <text:p>0</text:p>
          </table:table-cell>
          <table:table-cell office:value-type="string">
            <text:p>2</text:p>
          </table:table-cell>
          <table:table-cell office:value-type="float" office:value="200060473">
            <text:p>200060473</text:p>
          </table:table-cell>
          <table:table-cell office:value-type="string">
            <text:p>ZZZZZ</text:p>
          </table:table-cell>
          <table:table-cell office:value-type="string">
            <text:p>97620</text:p>
          </table:table-cell>
          <table:table-cell office:value-type="float" office:value="6583">
            <text:p>6583</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Chiconi</text:p>
          </table:table-cell>
          <table:table-cell office:value-type="string">
            <text:p>97605</text:p>
          </table:table-cell>
          <table:table-cell office:value-type="float" office:value="200008753">
            <text:p>200008753</text:p>
          </table:table-cell>
          <table:table-cell office:value-type="float" office:value="0">
            <text:p>0</text:p>
          </table:table-cell>
          <table:table-cell office:value-type="string">
            <text:p>10</text:p>
          </table:table-cell>
          <table:table-cell office:value-type="float" office:value="200059871">
            <text:p>200059871</text:p>
          </table:table-cell>
          <table:table-cell office:value-type="string">
            <text:p>ZZZZZ</text:p>
          </table:table-cell>
          <table:table-cell office:value-type="string">
            <text:p>97670</text:p>
          </table:table-cell>
          <table:table-cell office:value-type="float" office:value="7305">
            <text:p>730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Chirongui</text:p>
          </table:table-cell>
          <table:table-cell office:value-type="string">
            <text:p>97606</text:p>
          </table:table-cell>
          <table:table-cell office:value-type="float" office:value="200008779">
            <text:p>200008779</text:p>
          </table:table-cell>
          <table:table-cell office:value-type="float" office:value="0">
            <text:p>0</text:p>
          </table:table-cell>
          <table:table-cell office:value-type="string">
            <text:p>12</text:p>
          </table:table-cell>
          <table:table-cell office:value-type="float" office:value="200060473">
            <text:p>200060473</text:p>
          </table:table-cell>
          <table:table-cell office:value-type="string">
            <text:p>ZZZZZ</text:p>
          </table:table-cell>
          <table:table-cell office:value-type="string">
            <text:p>97620</text:p>
          </table:table-cell>
          <table:table-cell office:value-type="float" office:value="8285">
            <text:p>828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Chirongui</text:p>
          </table:table-cell>
          <table:table-cell office:value-type="string">
            <text:p>97606</text:p>
          </table:table-cell>
          <table:table-cell office:value-type="float" office:value="200008779">
            <text:p>200008779</text:p>
          </table:table-cell>
          <table:table-cell office:value-type="float" office:value="0">
            <text:p>0</text:p>
          </table:table-cell>
          <table:table-cell office:value-type="string">
            <text:p>12</text:p>
          </table:table-cell>
          <table:table-cell office:value-type="float" office:value="200060473">
            <text:p>200060473</text:p>
          </table:table-cell>
          <table:table-cell office:value-type="string">
            <text:p>ZZZZZ</text:p>
          </table:table-cell>
          <table:table-cell office:value-type="string">
            <text:p>97620</text:p>
          </table:table-cell>
          <table:table-cell office:value-type="float" office:value="8285">
            <text:p>828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Dembéni</text:p>
          </table:table-cell>
          <table:table-cell office:value-type="string">
            <text:p>97607</text:p>
          </table:table-cell>
          <table:table-cell office:value-type="float" office:value="200008787">
            <text:p>200008787</text:p>
          </table:table-cell>
          <table:table-cell office:value-type="float" office:value="0">
            <text:p>0</text:p>
          </table:table-cell>
          <table:table-cell office:value-type="string">
            <text:p>3</text:p>
          </table:table-cell>
          <table:table-cell office:value-type="float" office:value="200060457">
            <text:p>200060457</text:p>
          </table:table-cell>
          <table:table-cell office:value-type="string">
            <text:p>ZZZZZ</text:p>
          </table:table-cell>
          <table:table-cell office:value-type="string">
            <text:p>97660</text:p>
          </table:table-cell>
          <table:table-cell office:value-type="float" office:value="11071">
            <text:p>11071</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Dzaoudzi</text:p>
          </table:table-cell>
          <table:table-cell office:value-type="string">
            <text:p>97608</text:p>
          </table:table-cell>
          <table:table-cell office:value-type="float" office:value="200008795">
            <text:p>200008795</text:p>
          </table:table-cell>
          <table:table-cell office:value-type="float" office:value="0">
            <text:p>0</text:p>
          </table:table-cell>
          <table:table-cell office:value-type="string">
            <text:p>4</text:p>
          </table:table-cell>
          <table:table-cell office:value-type="float" office:value="200050532">
            <text:p>200050532</text:p>
          </table:table-cell>
          <table:table-cell office:value-type="string">
            <text:p>ZZZZZ</text:p>
          </table:table-cell>
          <table:table-cell office:value-type="string">
            <text:p>97615</text:p>
          </table:table-cell>
          <table:table-cell office:value-type="float" office:value="14685">
            <text:p>1468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Dzaoudzi</text:p>
          </table:table-cell>
          <table:table-cell office:value-type="string">
            <text:p>97608</text:p>
          </table:table-cell>
          <table:table-cell office:value-type="float" office:value="200008795">
            <text:p>200008795</text:p>
          </table:table-cell>
          <table:table-cell office:value-type="float" office:value="0">
            <text:p>0</text:p>
          </table:table-cell>
          <table:table-cell office:value-type="string">
            <text:p>4</text:p>
          </table:table-cell>
          <table:table-cell office:value-type="float" office:value="200050532">
            <text:p>200050532</text:p>
          </table:table-cell>
          <table:table-cell office:value-type="string">
            <text:p>ZZZZZ</text:p>
          </table:table-cell>
          <table:table-cell office:value-type="string">
            <text:p>97615</text:p>
          </table:table-cell>
          <table:table-cell office:value-type="float" office:value="14685">
            <text:p>1468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Kani-Kéli</text:p>
          </table:table-cell>
          <table:table-cell office:value-type="string">
            <text:p>97609</text:p>
          </table:table-cell>
          <table:table-cell office:value-type="float" office:value="200008803">
            <text:p>200008803</text:p>
          </table:table-cell>
          <table:table-cell office:value-type="float" office:value="0">
            <text:p>0</text:p>
          </table:table-cell>
          <table:table-cell office:value-type="string">
            <text:p>2</text:p>
          </table:table-cell>
          <table:table-cell office:value-type="float" office:value="200060473">
            <text:p>200060473</text:p>
          </table:table-cell>
          <table:table-cell office:value-type="string">
            <text:p>ZZZZZ</text:p>
          </table:table-cell>
          <table:table-cell office:value-type="string">
            <text:p>97625</text:p>
          </table:table-cell>
          <table:table-cell office:value-type="float" office:value="5196">
            <text:p>5196</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Kani-Kéli</text:p>
          </table:table-cell>
          <table:table-cell office:value-type="string">
            <text:p>97609</text:p>
          </table:table-cell>
          <table:table-cell office:value-type="float" office:value="200008803">
            <text:p>200008803</text:p>
          </table:table-cell>
          <table:table-cell office:value-type="float" office:value="0">
            <text:p>0</text:p>
          </table:table-cell>
          <table:table-cell office:value-type="string">
            <text:p>2</text:p>
          </table:table-cell>
          <table:table-cell office:value-type="float" office:value="200060473">
            <text:p>200060473</text:p>
          </table:table-cell>
          <table:table-cell office:value-type="string">
            <text:p>ZZZZZ</text:p>
          </table:table-cell>
          <table:table-cell office:value-type="string">
            <text:p>97625</text:p>
          </table:table-cell>
          <table:table-cell office:value-type="float" office:value="5196">
            <text:p>5196</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Koungou</text:p>
          </table:table-cell>
          <table:table-cell office:value-type="string">
            <text:p>97610</text:p>
          </table:table-cell>
          <table:table-cell office:value-type="float" office:value="200008811">
            <text:p>200008811</text:p>
          </table:table-cell>
          <table:table-cell office:value-type="float" office:value="0">
            <text:p>0</text:p>
          </table:table-cell>
          <table:table-cell office:value-type="string">
            <text:p>5</text:p>
          </table:table-cell>
          <table:table-cell office:value-type="float" office:value="200060465">
            <text:p>200060465</text:p>
          </table:table-cell>
          <table:table-cell office:value-type="string">
            <text:p>ZZZZZ</text:p>
          </table:table-cell>
          <table:table-cell office:value-type="string">
            <text:p>97600</text:p>
          </table:table-cell>
          <table:table-cell office:value-type="float" office:value="26715">
            <text:p>26715</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tsangamouji</text:p>
          </table:table-cell>
          <table:table-cell office:value-type="string">
            <text:p>97613</text:p>
          </table:table-cell>
          <table:table-cell office:value-type="float" office:value="200008829">
            <text:p>200008829</text:p>
          </table:table-cell>
          <table:table-cell office:value-type="float" office:value="0">
            <text:p>0</text:p>
          </table:table-cell>
          <table:table-cell office:value-type="string">
            <text:p>13</text:p>
          </table:table-cell>
          <table:table-cell office:value-type="float" office:value="200059871">
            <text:p>200059871</text:p>
          </table:table-cell>
          <table:table-cell office:value-type="string">
            <text:p>ZZZZZ</text:p>
          </table:table-cell>
          <table:table-cell office:value-type="string">
            <text:p>97650</text:p>
          </table:table-cell>
          <table:table-cell office:value-type="float" office:value="6472">
            <text:p>6472</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amoudzou</text:p>
          </table:table-cell>
          <table:table-cell office:value-type="string">
            <text:p>97611</text:p>
          </table:table-cell>
          <table:table-cell office:value-type="float" office:value="200008837">
            <text:p>200008837</text:p>
          </table:table-cell>
          <table:table-cell office:value-type="float" office:value="0">
            <text:p>0</text:p>
          </table:table-cell>
          <table:table-cell office:value-type="string">
            <text:p>8</text:p>
          </table:table-cell>
          <table:table-cell office:value-type="float" office:value="200060457">
            <text:p>200060457</text:p>
          </table:table-cell>
          <table:table-cell office:value-type="string">
            <text:p>ZZZZZ</text:p>
          </table:table-cell>
          <table:table-cell office:value-type="string">
            <text:p>97600</text:p>
          </table:table-cell>
          <table:table-cell office:value-type="float" office:value="58197">
            <text:p>58197</text:p>
          </table:table-cell>
          <table:table-cell table:number-columns-repeated="1008"/>
        </table:table-row>
        <table:table-row table:style-name="ro1">
          <table:table-cell office:value-type="float" office:value="3">
            <text:p>3</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amoudzou</text:p>
          </table:table-cell>
          <table:table-cell office:value-type="string">
            <text:p>97611</text:p>
          </table:table-cell>
          <table:table-cell office:value-type="float" office:value="200008837">
            <text:p>200008837</text:p>
          </table:table-cell>
          <table:table-cell office:value-type="float" office:value="0">
            <text:p>0</text:p>
          </table:table-cell>
          <table:table-cell office:value-type="string">
            <text:p>8</text:p>
          </table:table-cell>
          <table:table-cell office:value-type="float" office:value="200060457">
            <text:p>200060457</text:p>
          </table:table-cell>
          <table:table-cell office:value-type="string">
            <text:p>ZZZZZ</text:p>
          </table:table-cell>
          <table:table-cell office:value-type="string">
            <text:p>97600</text:p>
          </table:table-cell>
          <table:table-cell office:value-type="float" office:value="58197">
            <text:p>58197</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tsamboro</text:p>
          </table:table-cell>
          <table:table-cell office:value-type="string">
            <text:p>97612</text:p>
          </table:table-cell>
          <table:table-cell office:value-type="float" office:value="200008845">
            <text:p>200008845</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30</text:p>
          </table:table-cell>
          <table:table-cell office:value-type="float" office:value="8078">
            <text:p>8078</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tsamboro</text:p>
          </table:table-cell>
          <table:table-cell office:value-type="string">
            <text:p>97612</text:p>
          </table:table-cell>
          <table:table-cell office:value-type="float" office:value="200008845">
            <text:p>200008845</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30</text:p>
          </table:table-cell>
          <table:table-cell office:value-type="float" office:value="8078">
            <text:p>8078</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tsamboro</text:p>
          </table:table-cell>
          <table:table-cell office:value-type="string">
            <text:p>97612</text:p>
          </table:table-cell>
          <table:table-cell office:value-type="float" office:value="200008845">
            <text:p>200008845</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30</text:p>
          </table:table-cell>
          <table:table-cell office:value-type="float" office:value="8078">
            <text:p>8078</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Mtsamboro</text:p>
          </table:table-cell>
          <table:table-cell office:value-type="string">
            <text:p>97612</text:p>
          </table:table-cell>
          <table:table-cell office:value-type="float" office:value="200008845">
            <text:p>200008845</text:p>
          </table:table-cell>
          <table:table-cell office:value-type="float" office:value="0">
            <text:p>0</text:p>
          </table:table-cell>
          <table:table-cell office:value-type="string">
            <text:p>9</text:p>
          </table:table-cell>
          <table:table-cell office:value-type="float" office:value="200060465">
            <text:p>200060465</text:p>
          </table:table-cell>
          <table:table-cell office:value-type="string">
            <text:p>ZZZZZ</text:p>
          </table:table-cell>
          <table:table-cell office:value-type="string">
            <text:p>97630</text:p>
          </table:table-cell>
          <table:table-cell office:value-type="float" office:value="8078">
            <text:p>8078</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Ouangani</text:p>
          </table:table-cell>
          <table:table-cell office:value-type="string">
            <text:p>97614</text:p>
          </table:table-cell>
          <table:table-cell office:value-type="float" office:value="200008852">
            <text:p>200008852</text:p>
          </table:table-cell>
          <table:table-cell office:value-type="float" office:value="0">
            <text:p>0</text:p>
          </table:table-cell>
          <table:table-cell office:value-type="string">
            <text:p>10</text:p>
          </table:table-cell>
          <table:table-cell office:value-type="float" office:value="200059871">
            <text:p>200059871</text:p>
          </table:table-cell>
          <table:table-cell office:value-type="string">
            <text:p>ZZZZZ</text:p>
          </table:table-cell>
          <table:table-cell office:value-type="string">
            <text:p>97670</text:p>
          </table:table-cell>
          <table:table-cell office:value-type="float" office:value="9937">
            <text:p>9937</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Pamandzi</text:p>
          </table:table-cell>
          <table:table-cell office:value-type="string">
            <text:p>97615</text:p>
          </table:table-cell>
          <table:table-cell office:value-type="float" office:value="200008860">
            <text:p>200008860</text:p>
          </table:table-cell>
          <table:table-cell office:value-type="float" office:value="0">
            <text:p>0</text:p>
          </table:table-cell>
          <table:table-cell office:value-type="string">
            <text:p>11</text:p>
          </table:table-cell>
          <table:table-cell office:value-type="float" office:value="200050532">
            <text:p>200050532</text:p>
          </table:table-cell>
          <table:table-cell office:value-type="string">
            <text:p>ZZZZZ</text:p>
          </table:table-cell>
          <table:table-cell office:value-type="string">
            <text:p>97615</text:p>
          </table:table-cell>
          <table:table-cell office:value-type="float" office:value="10201">
            <text:p>10201</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Sada</text:p>
          </table:table-cell>
          <table:table-cell office:value-type="string">
            <text:p>97616</text:p>
          </table:table-cell>
          <table:table-cell office:value-type="float" office:value="200008878">
            <text:p>200008878</text:p>
          </table:table-cell>
          <table:table-cell office:value-type="float" office:value="0">
            <text:p>0</text:p>
          </table:table-cell>
          <table:table-cell office:value-type="string">
            <text:p>12</text:p>
          </table:table-cell>
          <table:table-cell office:value-type="float" office:value="200059871">
            <text:p>200059871</text:p>
          </table:table-cell>
          <table:table-cell office:value-type="string">
            <text:p>ZZZZZ</text:p>
          </table:table-cell>
          <table:table-cell office:value-type="string">
            <text:p>97640</text:p>
          </table:table-cell>
          <table:table-cell office:value-type="float" office:value="10484">
            <text:p>10484</text:p>
          </table:table-cell>
          <table:table-cell table:number-columns-repeated="1008"/>
        </table:table-row>
        <table:table-row table:style-name="ro1">
          <table:table-cell office:value-type="float" office:value="0">
            <text:p>0</text:p>
          </table:table-cell>
          <table:table-cell office:value-type="float" office:value="122">
            <text:p>122</text:p>
          </table:table-cell>
          <table:table-cell office:value-type="string">
            <text:p>Départements d'Outre-Mer</text:p>
          </table:table-cell>
          <table:table-cell office:value-type="string">
            <text:p>976</text:p>
          </table:table-cell>
          <table:table-cell office:value-type="string">
            <text:p>Mayotte</text:p>
          </table:table-cell>
          <table:table-cell office:value-type="float" office:value="1">
            <text:p>1</text:p>
          </table:table-cell>
          <table:table-cell office:value-type="string">
            <text:p>TDS MAYOTTE</text:p>
          </table:table-cell>
          <table:table-cell office:value-type="string">
            <text:p>Tsingoni</text:p>
          </table:table-cell>
          <table:table-cell office:value-type="string">
            <text:p>97617</text:p>
          </table:table-cell>
          <table:table-cell office:value-type="float" office:value="200008886">
            <text:p>200008886</text:p>
          </table:table-cell>
          <table:table-cell office:value-type="float" office:value="0">
            <text:p>0</text:p>
          </table:table-cell>
          <table:table-cell office:value-type="string">
            <text:p>13</text:p>
          </table:table-cell>
          <table:table-cell office:value-type="float" office:value="200059871">
            <text:p>200059871</text:p>
          </table:table-cell>
          <table:table-cell office:value-type="string">
            <text:p>ZZZZZ</text:p>
          </table:table-cell>
          <table:table-cell office:value-type="string">
            <text:p>97680</text:p>
          </table:table-cell>
          <table:table-cell office:value-type="float" office:value="10618">
            <text:p>10618</text:p>
          </table:table-cell>
          <table:table-cell table:number-columns-repeated="1008"/>
        </table:table-row>
        <table:table-row table:style-name="ro1" table:number-rows-repeated="104843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29/09/2017</text:date>, <text:time>12:28:34</text:time></text:p>
        </style:region-right>
      </style:header>
      <style:header-left style:display="false"/>
      <style:footer>
        <text:p>Page <text:page-number>1</text:page-number> / <text:page-count>99</text:page-count></text:p>
      </style:footer>
      <style:footer-left style:display="false"/>
    </style:master-page>
    <style:master-page style:name="PageStyle_5f_Metadonnees" style:display-name="PageStyle_Metadonnees" style:page-layout-name="Mpm3">
      <style:header style:display="false"/>
      <style:header-left style:display="false"/>
      <style:footer style:display="false"/>
      <style:footer-left style:display="false"/>
    </style:master-page>
    <style:master-page style:name="PageStyle_5f_DOM" style:display-name="PageStyle_DO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2257" meta:object-count="1"/>
    <meta:generator>OpenOffice.org/3.3$Win32 OpenOffice.org_project/330m20$Build-9567</meta:generator>
  </office:meta>
</office:document-meta>
</file>