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687cm"/>
    </style:style>
    <style:style style:name="co3" style:family="table-column">
      <style:table-column-properties fo:break-before="auto" style:column-width="7.486cm"/>
    </style:style>
    <style:style style:name="co4" style:family="table-column">
      <style:table-column-properties fo:break-before="auto" style:column-width="9.315cm"/>
    </style:style>
    <style:style style:name="co5" style:family="table-column">
      <style:table-column-properties fo:break-before="auto" style:column-width="2.251cm"/>
    </style:style>
    <style:style style:name="co6" style:family="table-column">
      <style:table-column-properties fo:break-before="auto" style:column-width="1.238cm"/>
    </style:style>
    <style:style style:name="co7" style:family="table-column">
      <style:table-column-properties fo:break-before="auto" style:column-width="1.549cm"/>
    </style:style>
    <style:style style:name="co8" style:family="table-column">
      <style:table-column-properties fo:break-before="auto" style:column-width="2.533cm"/>
    </style:style>
    <style:style style:name="co9" style:family="table-column">
      <style:table-column-properties fo:break-before="auto" style:column-width="0.871cm"/>
    </style:style>
    <style:style style:name="co10" style:family="table-column">
      <style:table-column-properties fo:break-before="auto" style:column-width="0.843cm"/>
    </style:style>
    <style:style style:name="co11" style:family="table-column">
      <style:table-column-properties fo:break-before="auto" style:column-width="2.759cm"/>
    </style:style>
    <style:style style:name="co12" style:family="table-column">
      <style:table-column-properties fo:break-before="auto" style:column-width="4.868cm"/>
    </style:style>
    <style:style style:name="co13" style:family="table-column">
      <style:table-column-properties fo:break-before="auto" style:column-width="2.223cm"/>
    </style:style>
    <style:style style:name="co14" style:family="table-column">
      <style:table-column-properties fo:break-before="auto" style:column-width="1.351cm"/>
    </style:style>
    <style:style style:name="co15" style:family="table-column">
      <style:table-column-properties fo:break-before="auto" style:column-width="1.154cm"/>
    </style:style>
    <style:style style:name="co16" style:family="table-column">
      <style:table-column-properties fo:break-before="auto" style:column-width="1.182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38cm" fo:break-before="auto" style:use-optimal-row-height="false"/>
    </style:style>
    <style:style style:name="ta1" style:family="table" style:master-page-name="PageStyle_5f_Metadonnees">
      <style:table-properties table:display="true" style:writing-mode="lr-tb"/>
    </style:style>
    <style:style style:name="ta2" style:family="table" style:master-page-name="PageStyle_5f_Corse">
      <style:table-properties table:display="true" style:writing-mode="lr-tb"/>
    </style:style>
    <number:text-style style:name="N5100" number:language="fr" number:country="FR">
      <number:text-content/>
    </number:text-style>
    <style:style style:name="ce1"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b9cde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 style:family="table-cell" style:parent-style-name="Excel_20_Built-in_20_Normal">
      <style:table-cell-properties fo:border-bottom="none" fo:background-color="#f2f2f2" style:diagonal-bl-tr="none" style:diagonal-tl-br="none" fo:border-left="0.035cm solid #000000" fo:border-right="0.035cm solid #000000" style:rotation-align="none" fo:border-top="none"/>
    </style:style>
    <style:style style:name="ce5" style:family="table-cell" style:parent-style-name="Excel_20_Built-in_20_Normal">
      <style:table-cell-properties fo:border-bottom="none" style:diagonal-bl-tr="none" style:diagonal-tl-br="none" fo:border-left="0.035cm solid #000000" fo:border-right="0.035cm solid #000000" style:rotation-align="none" fo:border-top="none"/>
    </style:style>
    <style:style style:name="ce6" style:family="table-cell" style:parent-style-name="Excel_20_Built-in_20_Normal">
      <style:table-cell-properties fo:border-bottom="0.035cm solid #000000" fo:background-color="#f2f2f2" style:diagonal-bl-tr="none" style:diagonal-tl-br="none" fo:border-left="0.035cm solid #000000" fo:border-right="0.035cm solid #000000" style:rotation-align="none" fo:border-top="none"/>
    </style:style>
    <style:style style:name="ce7"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Excel_20_Built-in_20_Normal">
      <style:table-cell-properties fo:border-bottom="none"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Excel_20_Built-in_20_Normal">
      <style:table-cell-properties fo:border-bottom="none"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Excel_20_Built-in_20_Hyperlink" style:data-style-name="N5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style>
    <style:style style:name="ce12" style:family="table-cell" style:parent-style-name="Excel_20_Built-in_20_Normal">
      <style:table-cell-properties fo:border-bottom="0.035cm solid #000000"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 style:family="table-cell" style:parent-style-name="Excel_20_Built-in_20_Normal">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5" style:family="table-cell" style:parent-style-name="Excel_20_Built-in_20_Normal" style:data-style-name="N5100">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6" style:family="table-cell" style:parent-style-name="Excel_20_Built-in_20_Normal" style:data-style-name="N5100"/>
    <style:style style:name="gr1" style:family="graphic">
      <style:graphic-properties draw:stroke="none" svg:stroke-width="0.026cm" draw:stroke-linejoin="miter" draw:fill="none" draw:auto-grow-height="false" fo:min-height="0.1cm" fo:min-width="0.1cm" fo:padding-top="0.125cm" fo:padding-bottom="0.125cm" fo:padding-left="0.25cm" fo:padding-right="0.25cm" fo:wrap-option="wrap"/>
    </style:style>
    <style:style style:name="gr2" style:family="graphic">
      <style:graphic-properties draw:stroke="none" svg:stroke-width="0.026cm" draw:stroke-linejoin="miter" draw:fill="none" draw:textarea-vertical-align="top" draw:auto-grow-height="true" fo:min-height="1.674cm" fo:min-width="0.1cm" fo:padding-top="0cm" fo:padding-bottom="0cm" fo:padding-left="0cm" fo:padding-right="0cm" fo:wrap-option="no-wrap"/>
    </style:style>
    <style:style style:name="gr3" style:family="graphic">
      <style:graphic-properties draw:stroke="none" svg:stroke-width="0.026cm" draw:stroke-linejoin="round" draw:fill="solid" draw:fill-color="#ffffff" draw:auto-grow-height="false" fo:min-height="0.1cm" fo:min-width="0.1cm" fo:padding-top="0.125cm" fo:padding-bottom="0.125cm" fo:padding-left="0.25cm" fo:padding-right="0.25cm" fo:wrap-option="wrap"/>
    </style:style>
    <style:style style:name="gr4" style:family="graphic">
      <style:graphic-properties draw:stroke="none" svg:stroke-width="0.026cm" draw:stroke-linejoin="miter" draw:fill="solid" draw:fill-color="#ffffff" draw:auto-grow-height="false" fo:min-height="0.1cm" fo:min-width="0.1cm" fo:padding-top="0.125cm" fo:padding-bottom="0.125cm" fo:padding-left="0.25cm" fo:padding-right="0.25cm" fo:wrap-option="wrap"/>
    </style:style>
    <style:style style:name="gr5" style:family="graphic">
      <style:graphic-properties draw:stroke="solid" svg:stroke-width="0.026cm" svg:stroke-color="#666666" draw:stroke-linejoin="round" draw:fill="none" draw:auto-grow-height="false" fo:min-height="0.1cm" fo:min-width="0.1cm" fo:padding-top="0.125cm" fo:padding-bottom="0.125cm" fo:padding-left="0.25cm" fo:padding-right="0.25cm" fo:wrap-option="wrap"/>
    </style:style>
    <style:style style:name="gr6" style:family="graphic">
      <style:graphic-properties draw:stroke="solid" svg:stroke-width="0.026cm" svg:stroke-color="#666666" draw:stroke-linejoin="miter" draw:fill="none" draw:auto-grow-height="false" fo:min-height="0.1cm" fo:min-width="0.1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start"/>
      <style:text-properties fo:font-size="18pt"/>
    </style:style>
    <style:style style:name="T1" style:family="text">
      <style:text-properties fo:color="#cccccc" style:text-line-through-style="none" fo:font-family="Corbel" fo:font-size="36pt" fo:letter-spacing="normal" fo:font-style="normal" style:text-underline-style="none" fo:font-weight="bold" style:font-size-asian="36pt" style:font-style-asian="normal" style:font-weight-asian="bold" style:font-size-complex="3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etadonnee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9" table:default-cell-style-name="Excel_20_Built-in_20_Normal"/>
        <table:table-row table:style-name="ro1">
          <table:table-cell/>
          <table:table-cell>
            <draw:g table:end-cell-address="Metadonnees.C4" table:end-x="4.36cm" table:end-y="0.322cm" draw:z-index="0" draw:name="Group 3">
              <draw:custom-shape draw:name="AutoShape 2" draw:style-name="gr1" draw:text-style-name="P1" svg:width="7.905cm" svg:height="1.576cm" svg:x="0.128cm" svg:y="0.081cm">
                <text:p/>
                <draw:enhanced-geometry svg:viewBox="0 0 21600 21600" draw:type="rectangle" draw:enhanced-path="M 0 0 L 21600 0 21600 21600 0 21600 0 0 Z N"/>
              </draw:custom-shape>
              <draw:custom-shape draw:name="Rectangle 4" draw:style-name="gr2" draw:text-style-name="P2" svg:width="7.551cm" svg:height="1.674cm" svg:x="0.345cm" svg:y="0.129cm">
                <text:p text:style-name="P2"><text:span text:style-name="T1">comersis.com</text:span></text:p>
                <draw:enhanced-geometry svg:viewBox="0 0 21600 21600" draw:type="rectangle" draw:enhanced-path="M 0 0 L 21600 0 21600 21600 0 21600 0 0 Z N"/>
              </draw:custom-shape>
              <draw:custom-shape draw:name="Freeform 5" draw:style-name="gr3" draw:text-style-name="P1" svg:width="0.923cm" svg:height="0.588cm" svg:x="6.893cm" svg:y="0.647cm">
                <text:p/>
                <draw:enhanced-geometry draw:mirror-horizontal="false" draw:mirror-vertical="false" svg:viewBox="0 0 522 350" draw:type="non-primitive" draw:enhanced-path="M 409 0 L 390 1 373 4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Z N">
                  <draw:equation draw:name="f0" draw:formula="width"/>
                  <draw:equation draw:name="f1" draw:formula="height"/>
                </draw:enhanced-geometry>
              </draw:custom-shape>
              <draw:custom-shape draw:name="Freeform 6" draw:style-name="gr3" draw:text-style-name="P1" svg:width="0.624cm" svg:height="0.588cm" svg:x="6.132cm" svg:y="0.647cm">
                <text:p/>
                <draw:enhanced-geometry draw:mirror-horizontal="false" draw:mirror-vertical="false" svg:viewBox="0 0 343 359" draw:type="non-primitive" draw:enhanced-path="M 331 253 L 336 235 340 218 342 199 342 189 342 184 343 180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Z M 233 96 L 242 111 246 120 250 132 252 142 254 154 255 166 256 180 255 192 254 198 254 205 252 216 250 228 246 237 242 246 237 254 233 262 226 268 220 274 206 284 197 286 189 289 184 289 180 290 172 291 153 289 138 284 123 274 116 268 111 262 100 246 93 228 89 216 87 205 86 180 87 154 89 142 93 132 100 111 110 96 122 83 137 75 153 69 171 68 188 69 196 71 205 75 212 78 220 83 233 96 Z N">
                  <draw:equation draw:name="f0" draw:formula="width"/>
                  <draw:equation draw:name="f1" draw:formula="height"/>
                </draw:enhanced-geometry>
              </draw:custom-shape>
              <draw:custom-shape draw:name="Freeform 7" draw:style-name="gr3" draw:text-style-name="P1" svg:width="0.461cm" svg:height="0.588cm" svg:x="5.562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Z N">
                  <draw:equation draw:name="f0" draw:formula="width"/>
                  <draw:equation draw:name="f1" draw:formula="height"/>
                </draw:enhanced-geometry>
              </draw:custom-shape>
              <draw:custom-shape draw:name="Rectangle 8" draw:style-name="gr4" draw:text-style-name="P1" svg:width="0.162cm" svg:height="0.145cm" svg:x="5.236cm" svg:y="1.091cm">
                <text:p/>
                <draw:enhanced-geometry svg:viewBox="0 0 21600 21600" draw:type="rectangle" draw:enhanced-path="M 0 0 L 21600 0 21600 21600 0 21600 0 0 Z N"/>
              </draw:custom-shape>
              <draw:custom-shape draw:name="Freeform 9" draw:style-name="gr3" draw:text-style-name="P1" svg:width="0.461cm" svg:height="0.588cm" svg:x="4.611cm" svg:y="0.647cm">
                <text:p/>
                <draw:enhanced-geometry draw:mirror-horizontal="false" draw:mirror-vertical="false" svg:viewBox="0 0 249 359" draw:type="non-primitive" draw:enhanced-path="M 127 0 L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Z N">
                  <draw:equation draw:name="f0" draw:formula="width"/>
                  <draw:equation draw:name="f1" draw:formula="height"/>
                </draw:enhanced-geometry>
              </draw:custom-shape>
              <draw:custom-shape draw:name="Rectangle 10" draw:style-name="gr4" draw:text-style-name="P1" svg:width="0.135cm" svg:height="0.566cm" svg:x="4.339cm" svg:y="0.67cm">
                <text:p/>
                <draw:enhanced-geometry svg:viewBox="0 0 21600 21600" draw:type="rectangle" draw:enhanced-path="M 0 0 L 21600 0 21600 21600 0 21600 0 0 Z N"/>
              </draw:custom-shape>
              <draw:custom-shape draw:name="Rectangle 11" draw:style-name="gr4" draw:text-style-name="P1" svg:width="0.162cm" svg:height="0.145cm" svg:x="4.312cm" svg:y="0.401cm">
                <text:p/>
                <draw:enhanced-geometry svg:viewBox="0 0 21600 21600" draw:type="rectangle" draw:enhanced-path="M 0 0 L 21600 0 21600 21600 0 21600 0 0 Z N"/>
              </draw:custom-shape>
              <draw:custom-shape draw:name="Freeform 12" draw:style-name="gr3" draw:text-style-name="P1" svg:width="0.461cm" svg:height="0.588cm" svg:x="3.741cm" svg:y="0.647cm">
                <text:p/>
                <draw:enhanced-geometry draw:mirror-horizontal="false" draw:mirror-vertical="false" svg:viewBox="0 0 249 359" draw:type="non-primitive" draw:enhanced-path="M 235 18 L 211 10 186 5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Z N">
                  <draw:equation draw:name="f0" draw:formula="width"/>
                  <draw:equation draw:name="f1" draw:formula="height"/>
                </draw:enhanced-geometry>
              </draw:custom-shape>
              <draw:custom-shape draw:name="Freeform 13" draw:style-name="gr3" draw:text-style-name="P1" svg:width="0.379cm" svg:height="0.588cm" svg:x="3.307cm" svg:y="0.647cm">
                <text:p/>
                <draw:enhanced-geometry draw:mirror-horizontal="false" draw:mirror-vertical="false" svg:viewBox="0 0 202 350" draw:type="non-primitive" draw:enhanced-path="M 202 1 L 191 0 180 0 162 0 146 3 131 8 119 15 106 22 95 32 85 43 78 56 76 56 69 8 0 8 0 350 83 350 83 121 91 109 102 100 113 91 128 86 142 80 159 77 176 74 195 74 202 74 202 1 Z N">
                  <draw:equation draw:name="f0" draw:formula="width"/>
                  <draw:equation draw:name="f1" draw:formula="height"/>
                </draw:enhanced-geometry>
              </draw:custom-shape>
              <draw:custom-shape draw:name="Freeform 14" draw:style-name="gr3" draw:text-style-name="P1" svg:width="0.542cm" svg:height="0.588cm" svg:x="2.628cm" svg:y="0.647cm">
                <text:p/>
                <draw:enhanced-geometry draw:mirror-horizontal="false" draw:mirror-vertical="false" svg:viewBox="0 0 310 359" draw:type="non-primitive" draw:enhanced-path="M 221 10 L 206 5 192 2 176 0 161 0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Z M 219 110 L 222 123 223 139 89 139 91 123 96 110 102 97 111 87 120 78 132 71 145 66 160 65 175 66 188 71 198 78 207 87 214 97 219 110 Z N">
                  <draw:equation draw:name="f0" draw:formula="width"/>
                  <draw:equation draw:name="f1" draw:formula="height"/>
                </draw:enhanced-geometry>
              </draw:custom-shape>
              <draw:custom-shape draw:name="Freeform 15" draw:style-name="gr3" draw:text-style-name="P1" svg:width="0.95cm" svg:height="0.588cm" svg:x="1.541cm" svg:y="0.647cm">
                <text:p/>
                <draw:enhanced-geometry draw:mirror-horizontal="false" draw:mirror-vertical="false" svg:viewBox="0 0 523 350" draw:type="non-primitive" draw:enhanced-path="M 374 4 L 357 9 342 17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Z N">
                  <draw:equation draw:name="f0" draw:formula="width"/>
                  <draw:equation draw:name="f1" draw:formula="height"/>
                </draw:enhanced-geometry>
              </draw:custom-shape>
              <draw:custom-shape draw:name="Freeform 16" draw:style-name="gr3" draw:text-style-name="P1" svg:width="0.624cm" svg:height="0.588cm" svg:x="0.78cm" svg:y="0.647cm">
                <text:p/>
                <draw:enhanced-geometry draw:mirror-horizontal="false" draw:mirror-vertical="false" svg:viewBox="0 0 343 359" draw:type="non-primitive" draw:enhanced-path="M 243 13 L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Z M 111 262 L 100 246 93 228 89 216 87 205 86 180 87 154 89 142 93 132 100 111 110 96 122 83 137 75 153 69 171 68 188 69 196 71 205 75 212 78 220 83 233 96 242 111 246 120 250 132 252 142 254 154 255 166 256 180 255 192 254 198 254 205 252 216 250 228 246 237 242 246 237 254 233 262 226 268 220 274 206 284 197 286 189 289 184 289 180 290 172 291 153 289 138 284 123 274 116 268 111 262 Z N">
                  <draw:equation draw:name="f0" draw:formula="width"/>
                  <draw:equation draw:name="f1" draw:formula="height"/>
                </draw:enhanced-geometry>
              </draw:custom-shape>
              <draw:custom-shape draw:name="Freeform 17" draw:style-name="gr3" draw:text-style-name="P1" svg:width="0.461cm" svg:height="0.588cm" svg:x="0.209cm" svg:y="0.647cm">
                <text:p/>
                <draw:enhanced-geometry draw:mirror-horizontal="false" draw:mirror-vertical="false" svg:viewBox="0 0 263 359" draw:type="non-primitive" draw:enhanced-path="M 258 83 L 258 15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Z N">
                  <draw:equation draw:name="f0" draw:formula="width"/>
                  <draw:equation draw:name="f1" draw:formula="height"/>
                </draw:enhanced-geometry>
              </draw:custom-shape>
              <draw:custom-shape draw:name="Freeform 18" draw:style-name="gr5" draw:text-style-name="P1" svg:width="0.923cm" svg:height="0.588cm" svg:x="6.893cm" svg:y="0.647cm">
                <text:p/>
                <draw:enhanced-geometry draw:mirror-horizontal="false" draw:mirror-vertical="false" svg:viewBox="0 0 522 350" draw:type="non-primitive" draw:enhanced-path="M 373 4 L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390 1 373 4 N">
                  <draw:equation draw:name="f0" draw:formula="width"/>
                  <draw:equation draw:name="f1" draw:formula="height"/>
                </draw:enhanced-geometry>
              </draw:custom-shape>
              <draw:custom-shape draw:name="Freeform 19" draw:style-name="gr5" draw:text-style-name="P1" svg:width="0.298cm" svg:height="0.368cm" svg:x="6.295cm" svg:y="0.771cm">
                <text:p/>
                <draw:enhanced-geometry draw:mirror-horizontal="false" draw:mirror-vertical="false" svg:viewBox="0 0 170 223" draw:type="non-primitive" draw:enhanced-path="M 164 64 L 166 74 168 86 169 98 170 112 169 124 168 130 168 137 166 148 164 160 160 169 156 178 151 186 147 194 140 200 134 206 120 216 111 218 103 221 98 221 94 222 86 223 67 221 52 216 37 206 30 200 25 194 14 178 7 160 3 148 1 137 0 112 1 86 3 74 7 64 14 43 24 28 36 15 51 7 67 1 85 0 102 1 110 3 119 7 126 10 134 15 147 28 156 43 160 52 164 64 N">
                  <draw:equation draw:name="f0" draw:formula="width"/>
                  <draw:equation draw:name="f1" draw:formula="height"/>
                </draw:enhanced-geometry>
              </draw:custom-shape>
              <draw:custom-shape draw:name="Freeform 20" draw:style-name="gr5" draw:text-style-name="P1" svg:width="0.624cm" svg:height="0.588cm" svg:x="6.132cm" svg:y="0.647cm">
                <text:p/>
                <draw:enhanced-geometry draw:mirror-horizontal="false" draw:mirror-vertical="false" svg:viewBox="0 0 343 359" draw:type="non-primitive" draw:enhanced-path="M 343 180 L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N">
                  <draw:equation draw:name="f0" draw:formula="width"/>
                  <draw:equation draw:name="f1" draw:formula="height"/>
                </draw:enhanced-geometry>
              </draw:custom-shape>
              <draw:custom-shape draw:name="Freeform 21" draw:style-name="gr5" draw:text-style-name="P1" svg:width="0.461cm" svg:height="0.588cm" svg:x="5.562cm" svg:y="0.647cm">
                <text:p/>
                <draw:enhanced-geometry draw:mirror-horizontal="false" draw:mirror-vertical="false" svg:viewBox="0 0 263 359" draw:type="non-primitive" draw:enhanced-path="M 220 4 L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239 8 220 4 N">
                  <draw:equation draw:name="f0" draw:formula="width"/>
                  <draw:equation draw:name="f1" draw:formula="height"/>
                </draw:enhanced-geometry>
              </draw:custom-shape>
              <draw:custom-shape draw:name="Rectangle 22" draw:style-name="gr6" draw:text-style-name="P1" svg:width="0.162cm" svg:height="0.145cm" svg:x="5.236cm" svg:y="1.091cm">
                <text:p/>
                <draw:enhanced-geometry svg:viewBox="0 0 21600 21600" draw:type="rectangle" draw:enhanced-path="M 0 0 L 21600 0 21600 21600 0 21600 0 0 Z N"/>
              </draw:custom-shape>
              <draw:custom-shape draw:name="Freeform 23" draw:style-name="gr5" draw:text-style-name="P1" svg:width="0.461cm" svg:height="0.588cm" svg:x="4.611cm" svg:y="0.647cm">
                <text:p/>
                <draw:enhanced-geometry draw:mirror-horizontal="false" draw:mirror-vertical="false" svg:viewBox="0 0 249 359" draw:type="non-primitive" draw:enhanced-path="M 79 7 L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102 1 79 7 N">
                  <draw:equation draw:name="f0" draw:formula="width"/>
                  <draw:equation draw:name="f1" draw:formula="height"/>
                </draw:enhanced-geometry>
              </draw:custom-shape>
              <draw:custom-shape draw:name="Rectangle 24" draw:style-name="gr6" draw:text-style-name="P1" svg:width="0.135cm" svg:height="0.566cm" svg:x="4.339cm" svg:y="0.67cm">
                <text:p/>
                <draw:enhanced-geometry svg:viewBox="0 0 21600 21600" draw:type="rectangle" draw:enhanced-path="M 0 0 L 21600 0 21600 21600 0 21600 0 0 Z N"/>
              </draw:custom-shape>
              <draw:custom-shape draw:name="Rectangle 25" draw:style-name="gr6" draw:text-style-name="P1" svg:width="0.162cm" svg:height="0.145cm" svg:x="4.312cm" svg:y="0.401cm">
                <text:p/>
                <draw:enhanced-geometry svg:viewBox="0 0 21600 21600" draw:type="rectangle" draw:enhanced-path="M 0 0 L 21600 0 21600 21600 0 21600 0 0 Z N"/>
              </draw:custom-shape>
              <draw:custom-shape draw:name="Freeform 26" draw:style-name="gr5" draw:text-style-name="P1" svg:width="0.461cm" svg:height="0.588cm" svg:x="3.741cm" svg:y="0.647cm">
                <text:p/>
                <draw:enhanced-geometry draw:mirror-horizontal="false" draw:mirror-vertical="false" svg:viewBox="0 0 249 359" draw:type="non-primitive" draw:enhanced-path="M 186 5 L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N">
                  <draw:equation draw:name="f0" draw:formula="width"/>
                  <draw:equation draw:name="f1" draw:formula="height"/>
                </draw:enhanced-geometry>
              </draw:custom-shape>
              <draw:custom-shape draw:name="Freeform 27" draw:style-name="gr5" draw:text-style-name="P1" svg:width="0.379cm" svg:height="0.588cm" svg:x="3.307cm" svg:y="0.647cm">
                <text:p/>
                <draw:enhanced-geometry draw:mirror-horizontal="false" draw:mirror-vertical="false" svg:viewBox="0 0 202 350" draw:type="non-primitive" draw:enhanced-path="M 180 0 L 162 0 146 3 131 8 119 15 106 22 95 32 85 43 78 56 76 56 69 8 0 8 0 350 83 350 83 121 91 109 102 100 113 91 128 86 142 80 159 77 176 74 195 74 202 74 202 1 191 0 180 0 N">
                  <draw:equation draw:name="f0" draw:formula="width"/>
                  <draw:equation draw:name="f1" draw:formula="height"/>
                </draw:enhanced-geometry>
              </draw:custom-shape>
              <draw:custom-shape draw:name="Freeform 28" draw:style-name="gr5" draw:text-style-name="P1" svg:width="0.542cm" svg:height="0.588cm" svg:x="2.628cm" svg:y="0.647cm">
                <text:p/>
                <draw:enhanced-geometry draw:mirror-horizontal="false" draw:mirror-vertical="false" svg:viewBox="0 0 310 359" draw:type="non-primitive" draw:enhanced-path="M 161 0 L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206 5 192 2 176 0 161 0 N">
                  <draw:equation draw:name="f0" draw:formula="width"/>
                  <draw:equation draw:name="f1" draw:formula="height"/>
                </draw:enhanced-geometry>
              </draw:custom-shape>
              <draw:custom-shape draw:name="Freeform 29" draw:style-name="gr5" draw:text-style-name="P1" svg:width="0.244cm" svg:height="0.122cm" svg:x="2.763cm" svg:y="0.771cm">
                <text:p/>
                <draw:enhanced-geometry draw:mirror-horizontal="false" draw:mirror-vertical="false" svg:viewBox="0 0 134 74" draw:type="non-primitive" draw:enhanced-path="M 134 74 L 0 74 2 58 7 45 13 32 22 22 31 13 43 6 56 1 71 0 86 1 99 6 109 13 118 22 125 32 130 45 133 58 134 74 N">
                  <draw:equation draw:name="f0" draw:formula="width"/>
                  <draw:equation draw:name="f1" draw:formula="height"/>
                </draw:enhanced-geometry>
              </draw:custom-shape>
              <draw:custom-shape draw:name="Freeform 30" draw:style-name="gr5" draw:text-style-name="P1" svg:width="0.95cm" svg:height="0.588cm" svg:x="1.541cm" svg:y="0.647cm">
                <text:p/>
                <draw:enhanced-geometry draw:mirror-horizontal="false" draw:mirror-vertical="false" svg:viewBox="0 0 523 350" draw:type="non-primitive" draw:enhanced-path="M 342 17 L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357 9 342 17 N">
                  <draw:equation draw:name="f0" draw:formula="width"/>
                  <draw:equation draw:name="f1" draw:formula="height"/>
                </draw:enhanced-geometry>
              </draw:custom-shape>
              <draw:custom-shape draw:name="Freeform 31" draw:style-name="gr5" draw:text-style-name="P1" svg:width="0.624cm" svg:height="0.588cm" svg:x="0.78cm" svg:y="0.647cm">
                <text:p/>
                <draw:enhanced-geometry draw:mirror-horizontal="false" draw:mirror-vertical="false" svg:viewBox="0 0 343 359" draw:type="non-primitive" draw:enhanced-path="M 171 0 L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226 6 209 3 190 0 171 0 N">
                  <draw:equation draw:name="f0" draw:formula="width"/>
                  <draw:equation draw:name="f1" draw:formula="height"/>
                </draw:enhanced-geometry>
              </draw:custom-shape>
              <draw:custom-shape draw:name="Freeform 32" draw:style-name="gr5" draw:text-style-name="P1" svg:width="0.298cm" svg:height="0.368cm" svg:x="0.943cm" svg:y="0.771cm">
                <text:p/>
                <draw:enhanced-geometry draw:mirror-horizontal="false" draw:mirror-vertical="false" svg:viewBox="0 0 170 223" draw:type="non-primitive" draw:enhanced-path="M 7 160 L 3 148 1 137 0 112 1 86 3 74 7 64 14 43 24 28 36 15 51 7 67 1 85 0 102 1 110 3 119 7 126 10 134 15 147 28 156 43 160 52 164 64 166 74 168 86 169 98 170 112 169 124 168 130 168 137 166 148 164 160 160 169 156 178 151 186 147 194 140 200 134 206 120 216 111 218 103 221 98 221 94 222 86 223 67 221 52 216 37 206 30 200 25 194 14 178 7 160 N">
                  <draw:equation draw:name="f0" draw:formula="width"/>
                  <draw:equation draw:name="f1" draw:formula="height"/>
                </draw:enhanced-geometry>
              </draw:custom-shape>
              <draw:custom-shape draw:name="Freeform 33" draw:style-name="gr5" draw:text-style-name="P1" svg:width="0.461cm" svg:height="0.588cm" svg:x="0.209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N">
                  <draw:equation draw:name="f0" draw:formula="width"/>
                  <draw:equation draw:name="f1" draw:formula="height"/>
                </draw:enhanced-geometry>
              </draw:custom-shape>
            </draw:g>
          </table:table-cell>
          <table:table-cell table:number-columns-repeated="1022"/>
        </table:table-row>
        <table:table-row table:style-name="ro1" table:number-rows-repeated="3">
          <table:table-cell table:number-columns-repeated="1024"/>
        </table:table-row>
        <table:table-row table:style-name="ro2">
          <table:table-cell/>
          <table:table-cell table:style-name="ce1" office:value-type="string">
            <text:p>Composition communale des Territoires de Démocratie Sanitaire - Corse</text:p>
          </table:table-cell>
          <table:table-cell table:number-columns-repeated="1022"/>
        </table:table-row>
        <table:table-row table:style-name="ro1">
          <table:table-cell table:number-columns-repeated="1024"/>
        </table:table-row>
        <table:table-row table:style-name="ro1">
          <table:table-cell/>
          <table:table-cell office:value-type="string">
            <text:p>Mise à jour: 21 juillet 2017</text:p>
          </table:table-cell>
          <table:table-cell table:number-columns-repeated="1022"/>
        </table:table-row>
        <table:table-row table:style-name="ro1" table:number-rows-repeated="2">
          <table:table-cell table:number-columns-repeated="1024"/>
        </table:table-row>
        <table:table-row table:style-name="ro3">
          <table:table-cell/>
          <table:table-cell table:style-name="ce2" office:value-type="string">
            <text:p>variable</text:p>
          </table:table-cell>
          <table:table-cell table:style-name="ce2" office:value-type="string">
            <text:p>Description</text:p>
          </table:table-cell>
          <table:table-cell table:style-name="ce2" office:value-type="string">
            <text:p>Options</text:p>
          </table:table-cell>
          <table:table-cell table:number-columns-repeated="2"/>
          <table:table-cell table:style-name="ce13"/>
          <table:table-cell table:number-columns-repeated="1017"/>
        </table:table-row>
        <table:table-row table:style-name="ro4">
          <table:table-cell/>
          <table:table-cell table:style-name="ce3" office:value-type="string">
            <text:p>CLIEU</text:p>
          </table:table-cell>
          <table:table-cell table:style-name="ce3" office:value-type="string">
            <text:p>Chef-lieu</text:p>
          </table:table-cell>
          <table:table-cell table:style-name="ce8" office:value-type="string">
            <text:p>0 commune non chef-lieu</text:p>
            <text:p>1 commune chef-lieu de canton</text:p>
            <text:p>2 commune chef-lieu d'arrondissement</text:p>
            <text:p>3 commune chef-lieu de département</text:p>
            <text:p>4 commune chef-lieu de région</text:p>
          </table:table-cell>
          <table:table-cell table:number-columns-repeated="1020"/>
        </table:table-row>
        <table:table-row table:style-name="ro5">
          <table:table-cell/>
          <table:table-cell table:style-name="ce4" office:value-type="string">
            <text:p>RÉGION</text:p>
          </table:table-cell>
          <table:table-cell table:style-name="ce4" office:value-type="string">
            <text:p>Code identifiant de la région</text:p>
          </table:table-cell>
          <table:table-cell table:style-name="ce9"/>
          <table:table-cell table:number-columns-repeated="1020"/>
        </table:table-row>
        <table:table-row table:style-name="ro5">
          <table:table-cell/>
          <table:table-cell table:style-name="ce5" office:value-type="string">
            <text:p>NOM RÉGION</text:p>
          </table:table-cell>
          <table:table-cell table:style-name="ce5" office:value-type="string">
            <text:p>Nom de la région</text:p>
          </table:table-cell>
          <table:table-cell table:style-name="ce10"/>
          <table:table-cell table:number-columns-repeated="1020"/>
        </table:table-row>
        <table:table-row table:style-name="ro5">
          <table:table-cell/>
          <table:table-cell table:style-name="ce4" office:value-type="string">
            <text:p>DPT</text:p>
          </table:table-cell>
          <table:table-cell table:style-name="ce4" office:value-type="string">
            <text:p>Code identifiant du département</text:p>
          </table:table-cell>
          <table:table-cell table:style-name="ce9"/>
          <table:table-cell table:number-columns-repeated="1020"/>
        </table:table-row>
        <table:table-row table:style-name="ro5">
          <table:table-cell/>
          <table:table-cell table:style-name="ce5" office:value-type="string">
            <text:p>NOM DPT</text:p>
          </table:table-cell>
          <table:table-cell table:style-name="ce5" office:value-type="string">
            <text:p>Nom du département</text:p>
          </table:table-cell>
          <table:table-cell table:style-name="ce10"/>
          <table:table-cell table:number-columns-repeated="1020"/>
        </table:table-row>
        <table:table-row table:style-name="ro5">
          <table:table-cell/>
          <table:table-cell table:style-name="ce4" office:value-type="string">
            <text:p>TDS</text:p>
          </table:table-cell>
          <table:table-cell table:style-name="ce4" office:value-type="string">
            <text:p>Code identifiant du Territoire</text:p>
          </table:table-cell>
          <table:table-cell table:style-name="ce9"/>
          <table:table-cell table:number-columns-repeated="1020"/>
        </table:table-row>
        <table:table-row table:style-name="ro5">
          <table:table-cell/>
          <table:table-cell table:style-name="ce5" office:value-type="string">
            <text:p>NOM TDS</text:p>
          </table:table-cell>
          <table:table-cell table:style-name="ce5" office:value-type="string">
            <text:p>Nom du Territoire</text:p>
          </table:table-cell>
          <table:table-cell table:style-name="ce10"/>
          <table:table-cell table:number-columns-repeated="1020"/>
        </table:table-row>
        <table:table-row table:style-name="ro5">
          <table:table-cell/>
          <table:table-cell table:style-name="ce4" office:value-type="string">
            <text:p>NOM COMMUNE</text:p>
          </table:table-cell>
          <table:table-cell table:style-name="ce4" office:value-type="string">
            <text:p>Nom de la commune</text:p>
          </table:table-cell>
          <table:table-cell table:style-name="ce9"/>
          <table:table-cell table:number-columns-repeated="1020"/>
        </table:table-row>
        <table:table-row table:style-name="ro5">
          <table:table-cell/>
          <table:table-cell table:style-name="ce5" office:value-type="string">
            <text:p>INSEE COM.</text:p>
          </table:table-cell>
          <table:table-cell table:style-name="ce5" office:value-type="string">
            <text:p>Code Insee de la commune</text:p>
          </table:table-cell>
          <table:table-cell table:style-name="ce10"/>
          <table:table-cell table:number-columns-repeated="1020"/>
        </table:table-row>
        <table:table-row table:style-name="ro5">
          <table:table-cell/>
          <table:table-cell table:style-name="ce4" office:value-type="string">
            <text:p>SIREN COM.</text:p>
          </table:table-cell>
          <table:table-cell table:style-name="ce4" office:value-type="string">
            <text:p>Numéro siren de la commune</text:p>
          </table:table-cell>
          <table:table-cell table:style-name="ce9"/>
          <table:table-cell table:number-columns-repeated="1020"/>
        </table:table-row>
        <table:table-row table:style-name="ro5">
          <table:table-cell/>
          <table:table-cell table:style-name="ce5" office:value-type="string">
            <text:p>ARRDT</text:p>
          </table:table-cell>
          <table:table-cell table:style-name="ce5" office:value-type="string">
            <text:p>Code identifiant de l'arrondissement</text:p>
          </table:table-cell>
          <table:table-cell table:style-name="ce10"/>
          <table:table-cell table:number-columns-repeated="1020"/>
        </table:table-row>
        <table:table-row table:style-name="ro5">
          <table:table-cell/>
          <table:table-cell table:style-name="ce4" office:value-type="string">
            <text:p>CANT</text:p>
          </table:table-cell>
          <table:table-cell table:style-name="ce4" office:value-type="string">
            <text:p>Code identifiant du canton</text:p>
          </table:table-cell>
          <table:table-cell table:style-name="ce9"/>
          <table:table-cell table:number-columns-repeated="1020"/>
        </table:table-row>
        <table:table-row table:style-name="ro5">
          <table:table-cell/>
          <table:table-cell table:style-name="ce5" office:value-type="string">
            <text:p>EPCI</text:p>
          </table:table-cell>
          <table:table-cell table:style-name="ce5" office:value-type="string">
            <text:p>Code identifiant de l'intercommunalité</text:p>
          </table:table-cell>
          <table:table-cell table:style-name="ce11" office:value-type="string">
            <text:p><text:a xlink:href="http://comersis.fr/search.php">réf.: http://www.comersis.fr/</text:a></text:p>
          </table:table-cell>
          <table:table-cell table:number-columns-repeated="1020"/>
        </table:table-row>
        <table:table-row table:style-name="ro5">
          <table:table-cell/>
          <table:table-cell table:style-name="ce4" office:value-type="string">
            <text:p>BDV</text:p>
          </table:table-cell>
          <table:table-cell table:style-name="ce4" office:value-type="string">
            <text:p>Code identifiant du bassin de vie</text:p>
          </table:table-cell>
          <table:table-cell table:style-name="ce9"/>
          <table:table-cell table:number-columns-repeated="1020"/>
        </table:table-row>
        <table:table-row table:style-name="ro5">
          <table:table-cell/>
          <table:table-cell table:style-name="ce5" office:value-type="string">
            <text:p>CP</text:p>
          </table:table-cell>
          <table:table-cell table:style-name="ce5" office:value-type="string">
            <text:p>Code postal</text:p>
          </table:table-cell>
          <table:table-cell table:style-name="ce10"/>
          <table:table-cell table:number-columns-repeated="1020"/>
        </table:table-row>
        <table:table-row table:style-name="ro5">
          <table:table-cell/>
          <table:table-cell table:style-name="ce6" office:value-type="string">
            <text:p>POP</text:p>
          </table:table-cell>
          <table:table-cell table:style-name="ce6" office:value-type="string">
            <text:p>Population 2014</text:p>
          </table:table-cell>
          <table:table-cell table:style-name="ce12" office:value-type="string">
            <text:p>Recensement 2011</text:p>
          </table:table-cell>
          <table:table-cell table:number-columns-repeated="1020"/>
        </table:table-row>
        <table:table-row table:style-name="ro1" table:number-rows-repeated="4">
          <table:table-cell table:number-columns-repeated="1024"/>
        </table:table-row>
        <table:table-row table:style-name="ro1">
          <table:table-cell/>
          <table:table-cell office:value-type="string">
            <text:p>© comersis.com - 2017</text:p>
          </table:table-cell>
          <table:table-cell table:number-columns-repeated="1022"/>
        </table:table-row>
        <table:table-row table:style-name="ro1" table:number-rows-repeated="2">
          <table:table-cell table:number-columns-repeated="1024"/>
        </table:table-row>
        <table:table-row table:style-name="ro1">
          <table:table-cell/>
          <table:table-cell table:style-name="ce7" office:value-type="string">
            <text:p>Composez facilement vos cartes sur Word, Excel, Powerpoint avec les fonds de carte Comersis.com</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table table:name="Corse" table:style-name="ta2" table:print="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ce16"/>
        <table:table-column table:style-name="co1"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ce16"/>
        <table:table-column table:style-name="co1" table:default-cell-style-name="Excel_20_Built-in_20_Normal"/>
        <table:table-column table:style-name="co14" table:default-cell-style-name="Excel_20_Built-in_20_Normal"/>
        <table:table-column table:style-name="co15" table:default-cell-style-name="ce16"/>
        <table:table-column table:style-name="co1" table:default-cell-style-name="Excel_20_Built-in_20_Normal"/>
        <table:table-column table:style-name="co5" table:default-cell-style-name="ce16"/>
        <table:table-column table:style-name="co16" table:default-cell-style-name="ce16"/>
        <table:table-column table:style-name="co1" table:number-columns-repeated="1009" table:default-cell-style-name="Excel_20_Built-in_20_Normal"/>
        <table:table-row table:style-name="ro6">
          <table:table-cell table:style-name="ce14" office:value-type="string">
            <text:p>CLIEU </text:p>
          </table:table-cell>
          <table:table-cell table:style-name="ce14" office:value-type="string">
            <text:p>RÉGION</text:p>
          </table:table-cell>
          <table:table-cell table:style-name="ce14" office:value-type="string">
            <text:p>NOM RÉGION</text:p>
          </table:table-cell>
          <table:table-cell table:style-name="ce15" office:value-type="string">
            <text:p>DPT</text:p>
          </table:table-cell>
          <table:table-cell table:style-name="ce14" office:value-type="string">
            <text:p>NOM DPT</text:p>
          </table:table-cell>
          <table:table-cell table:style-name="ce14" office:value-type="string">
            <text:p>TDS</text:p>
          </table:table-cell>
          <table:table-cell table:style-name="ce14" office:value-type="string">
            <text:p>NOM TDS</text:p>
          </table:table-cell>
          <table:table-cell table:style-name="ce14" office:value-type="string">
            <text:p>NOM COMMUNE</text:p>
          </table:table-cell>
          <table:table-cell table:style-name="ce15" office:value-type="string">
            <text:p>INSEE COM.</text:p>
          </table:table-cell>
          <table:table-cell table:style-name="ce14" office:value-type="string">
            <text:p>SIREN COM.</text:p>
          </table:table-cell>
          <table:table-cell table:style-name="ce14" office:value-type="string">
            <text:p>ARRDT</text:p>
          </table:table-cell>
          <table:table-cell table:style-name="ce15" office:value-type="string">
            <text:p>CANT</text:p>
          </table:table-cell>
          <table:table-cell table:style-name="ce14" office:value-type="string">
            <text:p>EPCI</text:p>
          </table:table-cell>
          <table:table-cell table:style-name="ce15" office:value-type="string">
            <text:p>BDV</text:p>
          </table:table-cell>
          <table:table-cell table:style-name="ce15" office:value-type="string">
            <text:p>CP</text:p>
          </table:table-cell>
          <table:table-cell table:style-name="ce14" office:value-type="string">
            <text:p>POP.</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fa</text:p>
          </table:table-cell>
          <table:table-cell office:value-type="string">
            <text:p>2A001</text:p>
          </table:table-cell>
          <table:table-cell office:value-type="float" office:value="212000012">
            <text:p>212000012</text:p>
          </table:table-cell>
          <table:table-cell office:value-type="float" office:value="1">
            <text:p>1</text:p>
          </table:table-cell>
          <table:table-cell office:value-type="string">
            <text:p>08</text:p>
          </table:table-cell>
          <table:table-cell office:value-type="float" office:value="242010056">
            <text:p>242010056</text:p>
          </table:table-cell>
          <table:table-cell office:value-type="string">
            <text:p>2A004</text:p>
          </table:table-cell>
          <table:table-cell office:value-type="string">
            <text:p>20167</text:p>
          </table:table-cell>
          <table:table-cell office:value-type="float" office:value="3080">
            <text:p>3080</text:p>
          </table:table-cell>
          <table:table-cell table:number-columns-repeated="1008"/>
        </table:table-row>
        <table:table-row table:style-name="ro1">
          <table:table-cell office:value-type="float" office:value="4">
            <text:p>4</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jaccio</text:p>
          </table:table-cell>
          <table:table-cell office:value-type="string">
            <text:p>2A004</text:p>
          </table:table-cell>
          <table:table-cell office:value-type="float" office:value="212000046">
            <text:p>212000046</text:p>
          </table:table-cell>
          <table:table-cell office:value-type="float" office:value="1">
            <text:p>1</text:p>
          </table:table-cell>
          <table:table-cell office:value-type="string">
            <text:p>98</text:p>
          </table:table-cell>
          <table:table-cell office:value-type="float" office:value="242010056">
            <text:p>242010056</text:p>
          </table:table-cell>
          <table:table-cell office:value-type="string">
            <text:p>2A004</text:p>
          </table:table-cell>
          <table:table-cell office:value-type="string">
            <text:p>20000</text:p>
          </table:table-cell>
          <table:table-cell office:value-type="float" office:value="69378">
            <text:p>6937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lata</text:p>
          </table:table-cell>
          <table:table-cell office:value-type="string">
            <text:p>2A006</text:p>
          </table:table-cell>
          <table:table-cell office:value-type="float" office:value="212000061">
            <text:p>212000061</text:p>
          </table:table-cell>
          <table:table-cell office:value-type="float" office:value="1">
            <text:p>1</text:p>
          </table:table-cell>
          <table:table-cell office:value-type="string">
            <text:p>05</text:p>
          </table:table-cell>
          <table:table-cell office:value-type="float" office:value="242010056">
            <text:p>242010056</text:p>
          </table:table-cell>
          <table:table-cell office:value-type="string">
            <text:p>2A004</text:p>
          </table:table-cell>
          <table:table-cell office:value-type="string">
            <text:p>20167</text:p>
          </table:table-cell>
          <table:table-cell office:value-type="float" office:value="3219">
            <text:p>321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lbitreccia</text:p>
          </table:table-cell>
          <table:table-cell office:value-type="string">
            <text:p>2A008</text:p>
          </table:table-cell>
          <table:table-cell office:value-type="float" office:value="212000087">
            <text:p>212000087</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28</text:p>
          </table:table-cell>
          <table:table-cell office:value-type="float" office:value="1649">
            <text:p>164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ltagène</text:p>
          </table:table-cell>
          <table:table-cell office:value-type="string">
            <text:p>2A011</text:p>
          </table:table-cell>
          <table:table-cell office:value-type="float" office:value="212000111">
            <text:p>212000111</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12</text:p>
          </table:table-cell>
          <table:table-cell office:value-type="float" office:value="46">
            <text:p>4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mbiegna</text:p>
          </table:table-cell>
          <table:table-cell office:value-type="string">
            <text:p>2A014</text:p>
          </table:table-cell>
          <table:table-cell office:value-type="float" office:value="212000145">
            <text:p>212000145</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51</text:p>
          </table:table-cell>
          <table:table-cell office:value-type="float" office:value="69">
            <text:p>6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ppietto</text:p>
          </table:table-cell>
          <table:table-cell office:value-type="string">
            <text:p>2A017</text:p>
          </table:table-cell>
          <table:table-cell office:value-type="float" office:value="212000178">
            <text:p>212000178</text:p>
          </table:table-cell>
          <table:table-cell office:value-type="float" office:value="1">
            <text:p>1</text:p>
          </table:table-cell>
          <table:table-cell office:value-type="string">
            <text:p>08</text:p>
          </table:table-cell>
          <table:table-cell office:value-type="float" office:value="242010056">
            <text:p>242010056</text:p>
          </table:table-cell>
          <table:table-cell office:value-type="string">
            <text:p>2A004</text:p>
          </table:table-cell>
          <table:table-cell office:value-type="string">
            <text:p>20167</text:p>
          </table:table-cell>
          <table:table-cell office:value-type="float" office:value="1734">
            <text:p>173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rbellara</text:p>
          </table:table-cell>
          <table:table-cell office:value-type="string">
            <text:p>2A018</text:p>
          </table:table-cell>
          <table:table-cell office:value-type="float" office:value="212000186">
            <text:p>212000186</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10</text:p>
          </table:table-cell>
          <table:table-cell office:value-type="float" office:value="145">
            <text:p>14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rbori</text:p>
          </table:table-cell>
          <table:table-cell office:value-type="string">
            <text:p>2A019</text:p>
          </table:table-cell>
          <table:table-cell office:value-type="float" office:value="212000194">
            <text:p>212000194</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60</text:p>
          </table:table-cell>
          <table:table-cell office:value-type="float" office:value="56">
            <text:p>5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rgiusta-Moriccio</text:p>
          </table:table-cell>
          <table:table-cell office:value-type="string">
            <text:p>2A021</text:p>
          </table:table-cell>
          <table:table-cell office:value-type="float" office:value="212000210">
            <text:p>212000210</text:p>
          </table:table-cell>
          <table:table-cell office:value-type="float" office:value="4">
            <text:p>4</text:p>
          </table:table-cell>
          <table:table-cell office:value-type="string">
            <text:p>11</text:p>
          </table:table-cell>
          <table:table-cell office:value-type="float" office:value="242010130">
            <text:p>242010130</text:p>
          </table:table-cell>
          <table:table-cell office:value-type="string">
            <text:p>2A249</text:p>
          </table:table-cell>
          <table:table-cell office:value-type="string">
            <text:p>20140</text:p>
          </table:table-cell>
          <table:table-cell office:value-type="float" office:value="80">
            <text:p>8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rro</text:p>
          </table:table-cell>
          <table:table-cell office:value-type="string">
            <text:p>2A022</text:p>
          </table:table-cell>
          <table:table-cell office:value-type="float" office:value="212000228">
            <text:p>212000228</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51</text:p>
          </table:table-cell>
          <table:table-cell office:value-type="float" office:value="93">
            <text:p>9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ullène</text:p>
          </table:table-cell>
          <table:table-cell office:value-type="string">
            <text:p>2A024</text:p>
          </table:table-cell>
          <table:table-cell office:value-type="float" office:value="212000244">
            <text:p>212000244</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16</text:p>
          </table:table-cell>
          <table:table-cell office:value-type="float" office:value="186">
            <text:p>18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zilone-Ampaza</text:p>
          </table:table-cell>
          <table:table-cell office:value-type="string">
            <text:p>2A026</text:p>
          </table:table-cell>
          <table:table-cell office:value-type="float" office:value="212000269">
            <text:p>212000269</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90</text:p>
          </table:table-cell>
          <table:table-cell office:value-type="float" office:value="173">
            <text:p>17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Azzana</text:p>
          </table:table-cell>
          <table:table-cell office:value-type="string">
            <text:p>2A027</text:p>
          </table:table-cell>
          <table:table-cell office:value-type="float" office:value="212000277">
            <text:p>212000277</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1</text:p>
          </table:table-cell>
          <table:table-cell office:value-type="float" office:value="39">
            <text:p>3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Balogna</text:p>
          </table:table-cell>
          <table:table-cell office:value-type="string">
            <text:p>2A028</text:p>
          </table:table-cell>
          <table:table-cell office:value-type="float" office:value="212000285">
            <text:p>212000285</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60</text:p>
          </table:table-cell>
          <table:table-cell office:value-type="float" office:value="131">
            <text:p>131</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Bastelica</text:p>
          </table:table-cell>
          <table:table-cell office:value-type="string">
            <text:p>2A031</text:p>
          </table:table-cell>
          <table:table-cell office:value-type="float" office:value="212000319">
            <text:p>212000319</text:p>
          </table:table-cell>
          <table:table-cell office:value-type="float" office:value="1">
            <text:p>1</text:p>
          </table:table-cell>
          <table:table-cell office:value-type="string">
            <text:p>08</text:p>
          </table:table-cell>
          <table:table-cell office:value-type="float" office:value="242000503">
            <text:p>242000503</text:p>
          </table:table-cell>
          <table:table-cell office:value-type="string">
            <text:p>2A130</text:p>
          </table:table-cell>
          <table:table-cell office:value-type="string">
            <text:p>20119</text:p>
          </table:table-cell>
          <table:table-cell office:value-type="float" office:value="554">
            <text:p>55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Bastelicaccia</text:p>
          </table:table-cell>
          <table:table-cell office:value-type="string">
            <text:p>2A032</text:p>
          </table:table-cell>
          <table:table-cell office:value-type="float" office:value="212000327">
            <text:p>212000327</text:p>
          </table:table-cell>
          <table:table-cell office:value-type="float" office:value="1">
            <text:p>1</text:p>
          </table:table-cell>
          <table:table-cell office:value-type="string">
            <text:p>05</text:p>
          </table:table-cell>
          <table:table-cell office:value-type="float" office:value="242000503">
            <text:p>242000503</text:p>
          </table:table-cell>
          <table:table-cell office:value-type="string">
            <text:p>2A004</text:p>
          </table:table-cell>
          <table:table-cell office:value-type="string">
            <text:p>20129</text:p>
          </table:table-cell>
          <table:table-cell office:value-type="float" office:value="3895">
            <text:p>389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Belvédère-Campomoro</text:p>
          </table:table-cell>
          <table:table-cell office:value-type="string">
            <text:p>2A035</text:p>
          </table:table-cell>
          <table:table-cell office:value-type="float" office:value="212000350">
            <text:p>212000350</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10</text:p>
          </table:table-cell>
          <table:table-cell office:value-type="float" office:value="161">
            <text:p>16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Bilia</text:p>
          </table:table-cell>
          <table:table-cell office:value-type="string">
            <text:p>2A038</text:p>
          </table:table-cell>
          <table:table-cell office:value-type="float" office:value="212000384">
            <text:p>212000384</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00</text:p>
          </table:table-cell>
          <table:table-cell office:value-type="float" office:value="50">
            <text:p>50</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Bocognano</text:p>
          </table:table-cell>
          <table:table-cell office:value-type="string">
            <text:p>2A040</text:p>
          </table:table-cell>
          <table:table-cell office:value-type="float" office:value="212000400">
            <text:p>212000400</text:p>
          </table:table-cell>
          <table:table-cell office:value-type="float" office:value="1">
            <text:p>1</text:p>
          </table:table-cell>
          <table:table-cell office:value-type="string">
            <text:p>08</text:p>
          </table:table-cell>
          <table:table-cell office:value-type="float" office:value="242000503">
            <text:p>242000503</text:p>
          </table:table-cell>
          <table:table-cell office:value-type="string">
            <text:p>2A004</text:p>
          </table:table-cell>
          <table:table-cell office:value-type="string">
            <text:p>20136</text:p>
          </table:table-cell>
          <table:table-cell office:value-type="float" office:value="440">
            <text:p>440</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Bonifacio</text:p>
          </table:table-cell>
          <table:table-cell office:value-type="string">
            <text:p>2A041</text:p>
          </table:table-cell>
          <table:table-cell office:value-type="float" office:value="212000418">
            <text:p>212000418</text:p>
          </table:table-cell>
          <table:table-cell office:value-type="float" office:value="4">
            <text:p>4</text:p>
          </table:table-cell>
          <table:table-cell office:value-type="string">
            <text:p>07</text:p>
          </table:table-cell>
          <table:table-cell office:value-type="float" office:value="200040764">
            <text:p>200040764</text:p>
          </table:table-cell>
          <table:table-cell office:value-type="string">
            <text:p>2A247</text:p>
          </table:table-cell>
          <table:table-cell office:value-type="string">
            <text:p>20169</text:p>
          </table:table-cell>
          <table:table-cell office:value-type="float" office:value="3029">
            <text:p>302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lcatoggio</text:p>
          </table:table-cell>
          <table:table-cell office:value-type="string">
            <text:p>2A048</text:p>
          </table:table-cell>
          <table:table-cell office:value-type="float" office:value="212000483">
            <text:p>212000483</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11</text:p>
          </table:table-cell>
          <table:table-cell office:value-type="float" office:value="539">
            <text:p>53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mpo</text:p>
          </table:table-cell>
          <table:table-cell office:value-type="string">
            <text:p>2A056</text:p>
          </table:table-cell>
          <table:table-cell office:value-type="float" office:value="212000566">
            <text:p>212000566</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42</text:p>
          </table:table-cell>
          <table:table-cell office:value-type="float" office:value="97">
            <text:p>9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nnelle</text:p>
          </table:table-cell>
          <table:table-cell office:value-type="string">
            <text:p>2A060</text:p>
          </table:table-cell>
          <table:table-cell office:value-type="float" office:value="212000608">
            <text:p>212000608</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51</text:p>
          </table:table-cell>
          <table:table-cell office:value-type="float" office:value="52">
            <text:p>5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rbini</text:p>
          </table:table-cell>
          <table:table-cell office:value-type="string">
            <text:p>2A061</text:p>
          </table:table-cell>
          <table:table-cell office:value-type="float" office:value="212000616">
            <text:p>212000616</text:p>
          </table:table-cell>
          <table:table-cell office:value-type="float" office:value="4">
            <text:p>4</text:p>
          </table:table-cell>
          <table:table-cell office:value-type="string">
            <text:p>07</text:p>
          </table:table-cell>
          <table:table-cell office:value-type="float" office:value="242000495">
            <text:p>242000495</text:p>
          </table:table-cell>
          <table:table-cell office:value-type="string">
            <text:p>2A249</text:p>
          </table:table-cell>
          <table:table-cell office:value-type="string">
            <text:p>20170</text:p>
          </table:table-cell>
          <table:table-cell office:value-type="float" office:value="102">
            <text:p>10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rbuccia</text:p>
          </table:table-cell>
          <table:table-cell office:value-type="string">
            <text:p>2A062</text:p>
          </table:table-cell>
          <table:table-cell office:value-type="float" office:value="212000624">
            <text:p>212000624</text:p>
          </table:table-cell>
          <table:table-cell office:value-type="float" office:value="1">
            <text:p>1</text:p>
          </table:table-cell>
          <table:table-cell office:value-type="string">
            <text:p>08</text:p>
          </table:table-cell>
          <table:table-cell office:value-type="float" office:value="242000503">
            <text:p>242000503</text:p>
          </table:table-cell>
          <table:table-cell office:value-type="string">
            <text:p>2A004</text:p>
          </table:table-cell>
          <table:table-cell office:value-type="string">
            <text:p>20133</text:p>
          </table:table-cell>
          <table:table-cell office:value-type="float" office:value="380">
            <text:p>38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rdo-Torgia</text:p>
          </table:table-cell>
          <table:table-cell office:value-type="string">
            <text:p>2A064</text:p>
          </table:table-cell>
          <table:table-cell office:value-type="float" office:value="212000640">
            <text:p>212000640</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90</text:p>
          </table:table-cell>
          <table:table-cell office:value-type="float" office:value="33">
            <text:p>3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rgèse</text:p>
          </table:table-cell>
          <table:table-cell office:value-type="string">
            <text:p>2A065</text:p>
          </table:table-cell>
          <table:table-cell office:value-type="float" office:value="212000657">
            <text:p>212000657</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30</text:p>
          </table:table-cell>
          <table:table-cell office:value-type="float" office:value="1332">
            <text:p>133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rgiaca</text:p>
          </table:table-cell>
          <table:table-cell office:value-type="string">
            <text:p>2A066</text:p>
          </table:table-cell>
          <table:table-cell office:value-type="float" office:value="212000665">
            <text:p>212000665</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64</text:p>
          </table:table-cell>
          <table:table-cell office:value-type="float" office:value="52">
            <text:p>5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saglione</text:p>
          </table:table-cell>
          <table:table-cell office:value-type="string">
            <text:p>2A070</text:p>
          </table:table-cell>
          <table:table-cell office:value-type="float" office:value="212000707">
            <text:p>212000707</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11</text:p>
          </table:table-cell>
          <table:table-cell office:value-type="float" office:value="377">
            <text:p>37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salabriva</text:p>
          </table:table-cell>
          <table:table-cell office:value-type="string">
            <text:p>2A071</text:p>
          </table:table-cell>
          <table:table-cell office:value-type="float" office:value="212000715">
            <text:p>212000715</text:p>
          </table:table-cell>
          <table:table-cell office:value-type="float" office:value="4">
            <text:p>4</text:p>
          </table:table-cell>
          <table:table-cell office:value-type="string">
            <text:p>11</text:p>
          </table:table-cell>
          <table:table-cell office:value-type="float" office:value="242010130">
            <text:p>242010130</text:p>
          </table:table-cell>
          <table:table-cell office:value-type="string">
            <text:p>2A249</text:p>
          </table:table-cell>
          <table:table-cell office:value-type="string">
            <text:p>20140</text:p>
          </table:table-cell>
          <table:table-cell office:value-type="float" office:value="196">
            <text:p>19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auro</text:p>
          </table:table-cell>
          <table:table-cell office:value-type="string">
            <text:p>2A085</text:p>
          </table:table-cell>
          <table:table-cell office:value-type="float" office:value="212000855">
            <text:p>212000855</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17</text:p>
          </table:table-cell>
          <table:table-cell office:value-type="float" office:value="1372">
            <text:p>137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iamannacce</text:p>
          </table:table-cell>
          <table:table-cell office:value-type="string">
            <text:p>2A089</text:p>
          </table:table-cell>
          <table:table-cell office:value-type="float" office:value="212000897">
            <text:p>212000897</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34</text:p>
          </table:table-cell>
          <table:table-cell office:value-type="float" office:value="136">
            <text:p>13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oggia</text:p>
          </table:table-cell>
          <table:table-cell office:value-type="string">
            <text:p>2A090</text:p>
          </table:table-cell>
          <table:table-cell office:value-type="float" office:value="212000905">
            <text:p>212000905</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60</text:p>
          </table:table-cell>
          <table:table-cell office:value-type="float" office:value="802">
            <text:p>80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ognocoli-Monticchi</text:p>
          </table:table-cell>
          <table:table-cell office:value-type="string">
            <text:p>2A091</text:p>
          </table:table-cell>
          <table:table-cell office:value-type="float" office:value="212000913">
            <text:p>212000913</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23</text:p>
          </table:table-cell>
          <table:table-cell office:value-type="float" office:value="165">
            <text:p>16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onca</text:p>
          </table:table-cell>
          <table:table-cell office:value-type="string">
            <text:p>2A092</text:p>
          </table:table-cell>
          <table:table-cell office:value-type="float" office:value="212000921">
            <text:p>212000921</text:p>
          </table:table-cell>
          <table:table-cell office:value-type="float" office:value="4">
            <text:p>4</text:p>
          </table:table-cell>
          <table:table-cell office:value-type="string">
            <text:p>06</text:p>
          </table:table-cell>
          <table:table-cell office:value-type="float" office:value="242000495">
            <text:p>242000495</text:p>
          </table:table-cell>
          <table:table-cell office:value-type="string">
            <text:p>2A247</text:p>
          </table:table-cell>
          <table:table-cell office:value-type="string">
            <text:p>20135</text:p>
          </table:table-cell>
          <table:table-cell office:value-type="float" office:value="1169">
            <text:p>116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orrano</text:p>
          </table:table-cell>
          <table:table-cell office:value-type="string">
            <text:p>2A094</text:p>
          </table:table-cell>
          <table:table-cell office:value-type="float" office:value="212000947">
            <text:p>212000947</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68</text:p>
          </table:table-cell>
          <table:table-cell office:value-type="float" office:value="87">
            <text:p>8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oti-Chiavari</text:p>
          </table:table-cell>
          <table:table-cell office:value-type="string">
            <text:p>2A098</text:p>
          </table:table-cell>
          <table:table-cell office:value-type="float" office:value="212000988">
            <text:p>212000988</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38</text:p>
          </table:table-cell>
          <table:table-cell office:value-type="float" office:value="771">
            <text:p>77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ozzano</text:p>
          </table:table-cell>
          <table:table-cell office:value-type="string">
            <text:p>2A099</text:p>
          </table:table-cell>
          <table:table-cell office:value-type="float" office:value="212000996">
            <text:p>212000996</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48</text:p>
          </table:table-cell>
          <table:table-cell office:value-type="float" office:value="282">
            <text:p>28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ristinacce</text:p>
          </table:table-cell>
          <table:table-cell office:value-type="string">
            <text:p>2A100</text:p>
          </table:table-cell>
          <table:table-cell office:value-type="float" office:value="212001002">
            <text:p>212001002</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6</text:p>
          </table:table-cell>
          <table:table-cell office:value-type="float" office:value="56">
            <text:p>5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Cuttoli-Corticchiato</text:p>
          </table:table-cell>
          <table:table-cell office:value-type="string">
            <text:p>2A103</text:p>
          </table:table-cell>
          <table:table-cell office:value-type="float" office:value="212001036">
            <text:p>212001036</text:p>
          </table:table-cell>
          <table:table-cell office:value-type="float" office:value="1">
            <text:p>1</text:p>
          </table:table-cell>
          <table:table-cell office:value-type="string">
            <text:p>08</text:p>
          </table:table-cell>
          <table:table-cell office:value-type="float" office:value="242010056">
            <text:p>242010056</text:p>
          </table:table-cell>
          <table:table-cell office:value-type="string">
            <text:p>2A004</text:p>
          </table:table-cell>
          <table:table-cell office:value-type="string">
            <text:p>20167</text:p>
          </table:table-cell>
          <table:table-cell office:value-type="float" office:value="1999">
            <text:p>199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Eccica-Suarella</text:p>
          </table:table-cell>
          <table:table-cell office:value-type="string">
            <text:p>2A104</text:p>
          </table:table-cell>
          <table:table-cell office:value-type="float" office:value="212001044">
            <text:p>212001044</text:p>
          </table:table-cell>
          <table:table-cell office:value-type="float" office:value="1">
            <text:p>1</text:p>
          </table:table-cell>
          <table:table-cell office:value-type="string">
            <text:p>11</text:p>
          </table:table-cell>
          <table:table-cell office:value-type="float" office:value="242000503">
            <text:p>242000503</text:p>
          </table:table-cell>
          <table:table-cell office:value-type="string">
            <text:p>2A004</text:p>
          </table:table-cell>
          <table:table-cell office:value-type="string">
            <text:p>20117</text:p>
          </table:table-cell>
          <table:table-cell office:value-type="float" office:value="1160">
            <text:p>116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Évisa</text:p>
          </table:table-cell>
          <table:table-cell office:value-type="string">
            <text:p>2A108</text:p>
          </table:table-cell>
          <table:table-cell office:value-type="float" office:value="212001085">
            <text:p>212001085</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6</text:p>
          </table:table-cell>
          <table:table-cell office:value-type="float" office:value="210">
            <text:p>210</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Figari</text:p>
          </table:table-cell>
          <table:table-cell office:value-type="string">
            <text:p>2A114</text:p>
          </table:table-cell>
          <table:table-cell office:value-type="float" office:value="212001143">
            <text:p>212001143</text:p>
          </table:table-cell>
          <table:table-cell office:value-type="float" office:value="4">
            <text:p>4</text:p>
          </table:table-cell>
          <table:table-cell office:value-type="string">
            <text:p>07</text:p>
          </table:table-cell>
          <table:table-cell office:value-type="float" office:value="200040764">
            <text:p>200040764</text:p>
          </table:table-cell>
          <table:table-cell office:value-type="string">
            <text:p>2A247</text:p>
          </table:table-cell>
          <table:table-cell office:value-type="string">
            <text:p>20114</text:p>
          </table:table-cell>
          <table:table-cell office:value-type="float" office:value="1481">
            <text:p>148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Foce</text:p>
          </table:table-cell>
          <table:table-cell office:value-type="string">
            <text:p>2A115</text:p>
          </table:table-cell>
          <table:table-cell office:value-type="float" office:value="212001150">
            <text:p>212001150</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00</text:p>
          </table:table-cell>
          <table:table-cell office:value-type="float" office:value="153">
            <text:p>15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Forciolo</text:p>
          </table:table-cell>
          <table:table-cell office:value-type="string">
            <text:p>2A117</text:p>
          </table:table-cell>
          <table:table-cell office:value-type="float" office:value="212001176">
            <text:p>212001176</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90</text:p>
          </table:table-cell>
          <table:table-cell office:value-type="float" office:value="67">
            <text:p>6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Fozzano</text:p>
          </table:table-cell>
          <table:table-cell office:value-type="string">
            <text:p>2A118</text:p>
          </table:table-cell>
          <table:table-cell office:value-type="float" office:value="212001184">
            <text:p>212001184</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43</text:p>
          </table:table-cell>
          <table:table-cell office:value-type="float" office:value="204">
            <text:p>20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Frasseto</text:p>
          </table:table-cell>
          <table:table-cell office:value-type="string">
            <text:p>2A119</text:p>
          </table:table-cell>
          <table:table-cell office:value-type="float" office:value="212001192">
            <text:p>212001192</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57</text:p>
          </table:table-cell>
          <table:table-cell office:value-type="float" office:value="123">
            <text:p>12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Giuncheto</text:p>
          </table:table-cell>
          <table:table-cell office:value-type="string">
            <text:p>2A127</text:p>
          </table:table-cell>
          <table:table-cell office:value-type="float" office:value="212001275">
            <text:p>212001275</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00</text:p>
          </table:table-cell>
          <table:table-cell office:value-type="float" office:value="80">
            <text:p>8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Granace</text:p>
          </table:table-cell>
          <table:table-cell office:value-type="string">
            <text:p>2A128</text:p>
          </table:table-cell>
          <table:table-cell office:value-type="float" office:value="212001283">
            <text:p>212001283</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00</text:p>
          </table:table-cell>
          <table:table-cell office:value-type="float" office:value="72">
            <text:p>7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Grossa</text:p>
          </table:table-cell>
          <table:table-cell office:value-type="string">
            <text:p>2A129</text:p>
          </table:table-cell>
          <table:table-cell office:value-type="float" office:value="212001291">
            <text:p>212001291</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00</text:p>
          </table:table-cell>
          <table:table-cell office:value-type="float" office:value="44">
            <text:p>4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Grosseto-Prugna</text:p>
          </table:table-cell>
          <table:table-cell office:value-type="string">
            <text:p>2A130</text:p>
          </table:table-cell>
          <table:table-cell office:value-type="float" office:value="212001309">
            <text:p>212001309</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28</text:p>
          </table:table-cell>
          <table:table-cell office:value-type="float" office:value="2919">
            <text:p>291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Guagno</text:p>
          </table:table-cell>
          <table:table-cell office:value-type="string">
            <text:p>2A131</text:p>
          </table:table-cell>
          <table:table-cell office:value-type="float" office:value="212001317">
            <text:p>212001317</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60</text:p>
          </table:table-cell>
          <table:table-cell office:value-type="float" office:value="149">
            <text:p>14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Guargualé</text:p>
          </table:table-cell>
          <table:table-cell office:value-type="string">
            <text:p>2A132</text:p>
          </table:table-cell>
          <table:table-cell office:value-type="float" office:value="212001325">
            <text:p>212001325</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28</text:p>
          </table:table-cell>
          <table:table-cell office:value-type="float" office:value="130">
            <text:p>13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Guitera-les-Bains</text:p>
          </table:table-cell>
          <table:table-cell office:value-type="string">
            <text:p>2A133</text:p>
          </table:table-cell>
          <table:table-cell office:value-type="float" office:value="212001333">
            <text:p>212001333</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53</text:p>
          </table:table-cell>
          <table:table-cell office:value-type="float" office:value="150">
            <text:p>1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Lecci</text:p>
          </table:table-cell>
          <table:table-cell office:value-type="string">
            <text:p>2A139</text:p>
          </table:table-cell>
          <table:table-cell office:value-type="float" office:value="212001390">
            <text:p>212001390</text:p>
          </table:table-cell>
          <table:table-cell office:value-type="float" office:value="4">
            <text:p>4</text:p>
          </table:table-cell>
          <table:table-cell office:value-type="string">
            <text:p>06</text:p>
          </table:table-cell>
          <table:table-cell office:value-type="float" office:value="200040764">
            <text:p>200040764</text:p>
          </table:table-cell>
          <table:table-cell office:value-type="string">
            <text:p>2A247</text:p>
          </table:table-cell>
          <table:table-cell office:value-type="string">
            <text:p>20137</text:p>
          </table:table-cell>
          <table:table-cell office:value-type="float" office:value="1599">
            <text:p>159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Letia</text:p>
          </table:table-cell>
          <table:table-cell office:value-type="string">
            <text:p>2A141</text:p>
          </table:table-cell>
          <table:table-cell office:value-type="float" office:value="212001416">
            <text:p>212001416</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60</text:p>
          </table:table-cell>
          <table:table-cell office:value-type="float" office:value="114">
            <text:p>114</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Levie</text:p>
          </table:table-cell>
          <table:table-cell office:value-type="string">
            <text:p>2A142</text:p>
          </table:table-cell>
          <table:table-cell office:value-type="float" office:value="212001424">
            <text:p>212001424</text:p>
          </table:table-cell>
          <table:table-cell office:value-type="float" office:value="4">
            <text:p>4</text:p>
          </table:table-cell>
          <table:table-cell office:value-type="string">
            <text:p>07</text:p>
          </table:table-cell>
          <table:table-cell office:value-type="float" office:value="242000495">
            <text:p>242000495</text:p>
          </table:table-cell>
          <table:table-cell office:value-type="string">
            <text:p>2A249</text:p>
          </table:table-cell>
          <table:table-cell office:value-type="string">
            <text:p>20170</text:p>
          </table:table-cell>
          <table:table-cell office:value-type="float" office:value="738">
            <text:p>73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Lopigna</text:p>
          </table:table-cell>
          <table:table-cell office:value-type="string">
            <text:p>2A144</text:p>
          </table:table-cell>
          <table:table-cell office:value-type="float" office:value="212001440">
            <text:p>212001440</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39</text:p>
          </table:table-cell>
          <table:table-cell office:value-type="float" office:value="100">
            <text:p>10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Loreto-di-Tallano</text:p>
          </table:table-cell>
          <table:table-cell office:value-type="string">
            <text:p>2A146</text:p>
          </table:table-cell>
          <table:table-cell office:value-type="float" office:value="212001465">
            <text:p>212001465</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65</text:p>
          </table:table-cell>
          <table:table-cell office:value-type="float" office:value="51">
            <text:p>5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Marignana</text:p>
          </table:table-cell>
          <table:table-cell office:value-type="string">
            <text:p>2A154</text:p>
          </table:table-cell>
          <table:table-cell office:value-type="float" office:value="212001549">
            <text:p>212001549</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41</text:p>
          </table:table-cell>
          <table:table-cell office:value-type="float" office:value="107">
            <text:p>10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Mela</text:p>
          </table:table-cell>
          <table:table-cell office:value-type="string">
            <text:p>2A158</text:p>
          </table:table-cell>
          <table:table-cell office:value-type="float" office:value="212001580">
            <text:p>212001580</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12</text:p>
          </table:table-cell>
          <table:table-cell office:value-type="float" office:value="29">
            <text:p>2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Moca-Croce</text:p>
          </table:table-cell>
          <table:table-cell office:value-type="string">
            <text:p>2A160</text:p>
          </table:table-cell>
          <table:table-cell office:value-type="float" office:value="212001606">
            <text:p>212001606</text:p>
          </table:table-cell>
          <table:table-cell office:value-type="float" office:value="4">
            <text:p>4</text:p>
          </table:table-cell>
          <table:table-cell office:value-type="string">
            <text:p>11</text:p>
          </table:table-cell>
          <table:table-cell office:value-type="float" office:value="242010130">
            <text:p>242010130</text:p>
          </table:table-cell>
          <table:table-cell office:value-type="string">
            <text:p>2A249</text:p>
          </table:table-cell>
          <table:table-cell office:value-type="string">
            <text:p>20140</text:p>
          </table:table-cell>
          <table:table-cell office:value-type="float" office:value="237">
            <text:p>23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Monacia-d'Aullène</text:p>
          </table:table-cell>
          <table:table-cell office:value-type="string">
            <text:p>2A163</text:p>
          </table:table-cell>
          <table:table-cell office:value-type="float" office:value="212001630">
            <text:p>212001630</text:p>
          </table:table-cell>
          <table:table-cell office:value-type="float" office:value="4">
            <text:p>4</text:p>
          </table:table-cell>
          <table:table-cell office:value-type="string">
            <text:p>07</text:p>
          </table:table-cell>
          <table:table-cell office:value-type="float" office:value="200040764">
            <text:p>200040764</text:p>
          </table:table-cell>
          <table:table-cell office:value-type="string">
            <text:p>2A247</text:p>
          </table:table-cell>
          <table:table-cell office:value-type="string">
            <text:p>20171</text:p>
          </table:table-cell>
          <table:table-cell office:value-type="float" office:value="513">
            <text:p>51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Murzo</text:p>
          </table:table-cell>
          <table:table-cell office:value-type="string">
            <text:p>2A174</text:p>
          </table:table-cell>
          <table:table-cell office:value-type="float" office:value="212001747">
            <text:p>212001747</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60</text:p>
          </table:table-cell>
          <table:table-cell office:value-type="float" office:value="92">
            <text:p>9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Ocana</text:p>
          </table:table-cell>
          <table:table-cell office:value-type="string">
            <text:p>2A181</text:p>
          </table:table-cell>
          <table:table-cell office:value-type="float" office:value="212001812">
            <text:p>212001812</text:p>
          </table:table-cell>
          <table:table-cell office:value-type="float" office:value="1">
            <text:p>1</text:p>
          </table:table-cell>
          <table:table-cell office:value-type="string">
            <text:p>08</text:p>
          </table:table-cell>
          <table:table-cell office:value-type="float" office:value="242000503">
            <text:p>242000503</text:p>
          </table:table-cell>
          <table:table-cell office:value-type="string">
            <text:p>2A004</text:p>
          </table:table-cell>
          <table:table-cell office:value-type="string">
            <text:p>20117</text:p>
          </table:table-cell>
          <table:table-cell office:value-type="float" office:value="567">
            <text:p>56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Olivese</text:p>
          </table:table-cell>
          <table:table-cell office:value-type="string">
            <text:p>2A186</text:p>
          </table:table-cell>
          <table:table-cell office:value-type="float" office:value="212001861">
            <text:p>212001861</text:p>
          </table:table-cell>
          <table:table-cell office:value-type="float" office:value="4">
            <text:p>4</text:p>
          </table:table-cell>
          <table:table-cell office:value-type="string">
            <text:p>11</text:p>
          </table:table-cell>
          <table:table-cell office:value-type="float" office:value="200038958">
            <text:p>200038958</text:p>
          </table:table-cell>
          <table:table-cell office:value-type="string">
            <text:p>2A249</text:p>
          </table:table-cell>
          <table:table-cell office:value-type="string">
            <text:p>20140</text:p>
          </table:table-cell>
          <table:table-cell office:value-type="float" office:value="232">
            <text:p>232</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Olmeto</text:p>
          </table:table-cell>
          <table:table-cell office:value-type="string">
            <text:p>2A189</text:p>
          </table:table-cell>
          <table:table-cell office:value-type="float" office:value="212001895">
            <text:p>212001895</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13</text:p>
          </table:table-cell>
          <table:table-cell office:value-type="float" office:value="1266">
            <text:p>126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Olmiccia</text:p>
          </table:table-cell>
          <table:table-cell office:value-type="string">
            <text:p>2A191</text:p>
          </table:table-cell>
          <table:table-cell office:value-type="float" office:value="212001911">
            <text:p>212001911</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12</text:p>
          </table:table-cell>
          <table:table-cell office:value-type="float" office:value="119">
            <text:p>11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Orto</text:p>
          </table:table-cell>
          <table:table-cell office:value-type="string">
            <text:p>2A196</text:p>
          </table:table-cell>
          <table:table-cell office:value-type="float" office:value="212001960">
            <text:p>212001960</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5</text:p>
          </table:table-cell>
          <table:table-cell office:value-type="float" office:value="63">
            <text:p>6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Osani</text:p>
          </table:table-cell>
          <table:table-cell office:value-type="string">
            <text:p>2A197</text:p>
          </table:table-cell>
          <table:table-cell office:value-type="float" office:value="212001978">
            <text:p>212001978</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47</text:p>
          </table:table-cell>
          <table:table-cell office:value-type="float" office:value="101">
            <text:p>10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Ota</text:p>
          </table:table-cell>
          <table:table-cell office:value-type="string">
            <text:p>2A198</text:p>
          </table:table-cell>
          <table:table-cell office:value-type="float" office:value="212001986">
            <text:p>212001986</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50</text:p>
          </table:table-cell>
          <table:table-cell office:value-type="float" office:value="583">
            <text:p>58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alneca</text:p>
          </table:table-cell>
          <table:table-cell office:value-type="string">
            <text:p>2A200</text:p>
          </table:table-cell>
          <table:table-cell office:value-type="float" office:value="212002000">
            <text:p>212002000</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34</text:p>
          </table:table-cell>
          <table:table-cell office:value-type="float" office:value="166">
            <text:p>16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artinello</text:p>
          </table:table-cell>
          <table:table-cell office:value-type="string">
            <text:p>2A203</text:p>
          </table:table-cell>
          <table:table-cell office:value-type="float" office:value="212002034">
            <text:p>212002034</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47</text:p>
          </table:table-cell>
          <table:table-cell office:value-type="float" office:value="102">
            <text:p>10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astricciola</text:p>
          </table:table-cell>
          <table:table-cell office:value-type="string">
            <text:p>2A204</text:p>
          </table:table-cell>
          <table:table-cell office:value-type="float" office:value="212002042">
            <text:p>212002042</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1</text:p>
          </table:table-cell>
          <table:table-cell office:value-type="float" office:value="98">
            <text:p>9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eri</text:p>
          </table:table-cell>
          <table:table-cell office:value-type="string">
            <text:p>2A209</text:p>
          </table:table-cell>
          <table:table-cell office:value-type="float" office:value="212002091">
            <text:p>212002091</text:p>
          </table:table-cell>
          <table:table-cell office:value-type="float" office:value="1">
            <text:p>1</text:p>
          </table:table-cell>
          <table:table-cell office:value-type="string">
            <text:p>08</text:p>
          </table:table-cell>
          <table:table-cell office:value-type="float" office:value="242010056">
            <text:p>242010056</text:p>
          </table:table-cell>
          <table:table-cell office:value-type="string">
            <text:p>2A004</text:p>
          </table:table-cell>
          <table:table-cell office:value-type="string">
            <text:p>20167</text:p>
          </table:table-cell>
          <table:table-cell office:value-type="float" office:value="1868">
            <text:p>1868</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etreto-Bicchisano</text:p>
          </table:table-cell>
          <table:table-cell office:value-type="string">
            <text:p>2A211</text:p>
          </table:table-cell>
          <table:table-cell office:value-type="float" office:value="212002117">
            <text:p>212002117</text:p>
          </table:table-cell>
          <table:table-cell office:value-type="float" office:value="4">
            <text:p>4</text:p>
          </table:table-cell>
          <table:table-cell office:value-type="string">
            <text:p>11</text:p>
          </table:table-cell>
          <table:table-cell office:value-type="float" office:value="242010130">
            <text:p>242010130</text:p>
          </table:table-cell>
          <table:table-cell office:value-type="string">
            <text:p>2A249</text:p>
          </table:table-cell>
          <table:table-cell office:value-type="string">
            <text:p>20140</text:p>
          </table:table-cell>
          <table:table-cell office:value-type="float" office:value="562">
            <text:p>562</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iana</text:p>
          </table:table-cell>
          <table:table-cell office:value-type="string">
            <text:p>2A212</text:p>
          </table:table-cell>
          <table:table-cell office:value-type="float" office:value="212002125">
            <text:p>212002125</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15</text:p>
          </table:table-cell>
          <table:table-cell office:value-type="float" office:value="488">
            <text:p>48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ianottoli-Caldarello</text:p>
          </table:table-cell>
          <table:table-cell office:value-type="string">
            <text:p>2A215</text:p>
          </table:table-cell>
          <table:table-cell office:value-type="float" office:value="212002158">
            <text:p>212002158</text:p>
          </table:table-cell>
          <table:table-cell office:value-type="float" office:value="4">
            <text:p>4</text:p>
          </table:table-cell>
          <table:table-cell office:value-type="string">
            <text:p>07</text:p>
          </table:table-cell>
          <table:table-cell office:value-type="float" office:value="200040764">
            <text:p>200040764</text:p>
          </table:table-cell>
          <table:table-cell office:value-type="string">
            <text:p>2A247</text:p>
          </table:table-cell>
          <table:table-cell office:value-type="string">
            <text:p>20131</text:p>
          </table:table-cell>
          <table:table-cell office:value-type="float" office:value="963">
            <text:p>96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ietrosella</text:p>
          </table:table-cell>
          <table:table-cell office:value-type="string">
            <text:p>2A228</text:p>
          </table:table-cell>
          <table:table-cell office:value-type="float" office:value="212002281">
            <text:p>212002281</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66</text:p>
          </table:table-cell>
          <table:table-cell office:value-type="float" office:value="1494">
            <text:p>149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ila-Canale</text:p>
          </table:table-cell>
          <table:table-cell office:value-type="string">
            <text:p>2A232</text:p>
          </table:table-cell>
          <table:table-cell office:value-type="float" office:value="212002323">
            <text:p>212002323</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23</text:p>
          </table:table-cell>
          <table:table-cell office:value-type="float" office:value="298">
            <text:p>29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oggiolo</text:p>
          </table:table-cell>
          <table:table-cell office:value-type="string">
            <text:p>2A240</text:p>
          </table:table-cell>
          <table:table-cell office:value-type="float" office:value="212002406">
            <text:p>212002406</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5</text:p>
          </table:table-cell>
          <table:table-cell office:value-type="float" office:value="104">
            <text:p>104</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orto-Vecchio</text:p>
          </table:table-cell>
          <table:table-cell office:value-type="string">
            <text:p>2A247</text:p>
          </table:table-cell>
          <table:table-cell office:value-type="float" office:value="212002471">
            <text:p>212002471</text:p>
          </table:table-cell>
          <table:table-cell office:value-type="float" office:value="4">
            <text:p>4</text:p>
          </table:table-cell>
          <table:table-cell office:value-type="string">
            <text:p>99</text:p>
          </table:table-cell>
          <table:table-cell office:value-type="float" office:value="200040764">
            <text:p>200040764</text:p>
          </table:table-cell>
          <table:table-cell office:value-type="string">
            <text:p>2A247</text:p>
          </table:table-cell>
          <table:table-cell office:value-type="string">
            <text:p>20137</text:p>
          </table:table-cell>
          <table:table-cell office:value-type="float" office:value="11844">
            <text:p>1184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Propriano</text:p>
          </table:table-cell>
          <table:table-cell office:value-type="string">
            <text:p>2A249</text:p>
          </table:table-cell>
          <table:table-cell office:value-type="float" office:value="212002497">
            <text:p>212002497</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10</text:p>
          </table:table-cell>
          <table:table-cell office:value-type="float" office:value="3797">
            <text:p>379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Quasquara</text:p>
          </table:table-cell>
          <table:table-cell office:value-type="string">
            <text:p>2A253</text:p>
          </table:table-cell>
          <table:table-cell office:value-type="float" office:value="212002539">
            <text:p>212002539</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42</text:p>
          </table:table-cell>
          <table:table-cell office:value-type="float" office:value="53">
            <text:p>5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Quenza</text:p>
          </table:table-cell>
          <table:table-cell office:value-type="string">
            <text:p>2A254</text:p>
          </table:table-cell>
          <table:table-cell office:value-type="float" office:value="212002547">
            <text:p>212002547</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22</text:p>
          </table:table-cell>
          <table:table-cell office:value-type="float" office:value="202">
            <text:p>20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Renno</text:p>
          </table:table-cell>
          <table:table-cell office:value-type="string">
            <text:p>2A258</text:p>
          </table:table-cell>
          <table:table-cell office:value-type="float" office:value="212002588">
            <text:p>212002588</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60</text:p>
          </table:table-cell>
          <table:table-cell office:value-type="float" office:value="63">
            <text:p>6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Rezza</text:p>
          </table:table-cell>
          <table:table-cell office:value-type="string">
            <text:p>2A259</text:p>
          </table:table-cell>
          <table:table-cell office:value-type="float" office:value="212002596">
            <text:p>212002596</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1</text:p>
          </table:table-cell>
          <table:table-cell office:value-type="float" office:value="54">
            <text:p>5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Rosazia</text:p>
          </table:table-cell>
          <table:table-cell office:value-type="string">
            <text:p>2A262</text:p>
          </table:table-cell>
          <table:table-cell office:value-type="float" office:value="212002620">
            <text:p>212002620</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1</text:p>
          </table:table-cell>
          <table:table-cell office:value-type="float" office:value="55">
            <text:p>5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inte-Lucie-de-Tallano</text:p>
          </table:table-cell>
          <table:table-cell office:value-type="string">
            <text:p>2A308</text:p>
          </table:table-cell>
          <table:table-cell office:value-type="float" office:value="212003081">
            <text:p>212003081</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12</text:p>
          </table:table-cell>
          <table:table-cell office:value-type="float" office:value="452">
            <text:p>45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lice</text:p>
          </table:table-cell>
          <table:table-cell office:value-type="string">
            <text:p>2A266</text:p>
          </table:table-cell>
          <table:table-cell office:value-type="float" office:value="212002661">
            <text:p>212002661</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1</text:p>
          </table:table-cell>
          <table:table-cell office:value-type="float" office:value="89">
            <text:p>8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mpolo</text:p>
          </table:table-cell>
          <table:table-cell office:value-type="string">
            <text:p>2A268</text:p>
          </table:table-cell>
          <table:table-cell office:value-type="float" office:value="212002687">
            <text:p>212002687</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34</text:p>
          </table:table-cell>
          <table:table-cell office:value-type="float" office:value="60">
            <text:p>6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n-Gavino-di-Carbini</text:p>
          </table:table-cell>
          <table:table-cell office:value-type="string">
            <text:p>2A300</text:p>
          </table:table-cell>
          <table:table-cell office:value-type="float" office:value="212003008">
            <text:p>212003008</text:p>
          </table:table-cell>
          <table:table-cell office:value-type="float" office:value="4">
            <text:p>4</text:p>
          </table:table-cell>
          <table:table-cell office:value-type="string">
            <text:p>06</text:p>
          </table:table-cell>
          <table:table-cell office:value-type="float" office:value="242000495">
            <text:p>242000495</text:p>
          </table:table-cell>
          <table:table-cell office:value-type="string">
            <text:p>2A247</text:p>
          </table:table-cell>
          <table:table-cell office:value-type="string">
            <text:p>20170</text:p>
          </table:table-cell>
          <table:table-cell office:value-type="float" office:value="1131">
            <text:p>113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nt'Andréa-d'Orcino</text:p>
          </table:table-cell>
          <table:table-cell office:value-type="string">
            <text:p>2A295</text:p>
          </table:table-cell>
          <table:table-cell office:value-type="float" office:value="212002950">
            <text:p>212002950</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51</text:p>
          </table:table-cell>
          <table:table-cell office:value-type="float" office:value="86">
            <text:p>8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nta-Maria-Figaniella</text:p>
          </table:table-cell>
          <table:table-cell office:value-type="string">
            <text:p>2A310</text:p>
          </table:table-cell>
          <table:table-cell office:value-type="float" office:value="212003107">
            <text:p>212003107</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43</text:p>
          </table:table-cell>
          <table:table-cell office:value-type="float" office:value="79">
            <text:p>79</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nta-Maria-Siché</text:p>
          </table:table-cell>
          <table:table-cell office:value-type="string">
            <text:p>2A312</text:p>
          </table:table-cell>
          <table:table-cell office:value-type="float" office:value="212003123">
            <text:p>212003123</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90</text:p>
          </table:table-cell>
          <table:table-cell office:value-type="float" office:value="459">
            <text:p>459</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ri-d'Orcino</text:p>
          </table:table-cell>
          <table:table-cell office:value-type="string">
            <text:p>2A270</text:p>
          </table:table-cell>
          <table:table-cell office:value-type="float" office:value="212002703">
            <text:p>212002703</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51</text:p>
          </table:table-cell>
          <table:table-cell office:value-type="float" office:value="335">
            <text:p>33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ri-Solenzara</text:p>
          </table:table-cell>
          <table:table-cell office:value-type="string">
            <text:p>2A269</text:p>
          </table:table-cell>
          <table:table-cell office:value-type="float" office:value="212002695">
            <text:p>212002695</text:p>
          </table:table-cell>
          <table:table-cell office:value-type="float" office:value="4">
            <text:p>4</text:p>
          </table:table-cell>
          <table:table-cell office:value-type="string">
            <text:p>06</text:p>
          </table:table-cell>
          <table:table-cell office:value-type="float" office:value="242000495">
            <text:p>242000495</text:p>
          </table:table-cell>
          <table:table-cell office:value-type="string">
            <text:p>2B123</text:p>
          </table:table-cell>
          <table:table-cell office:value-type="string">
            <text:p>20145</text:p>
          </table:table-cell>
          <table:table-cell office:value-type="float" office:value="1409">
            <text:p>140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rrola-Carcopino</text:p>
          </table:table-cell>
          <table:table-cell office:value-type="string">
            <text:p>2A271</text:p>
          </table:table-cell>
          <table:table-cell office:value-type="float" office:value="212002711">
            <text:p>212002711</text:p>
          </table:table-cell>
          <table:table-cell office:value-type="float" office:value="1">
            <text:p>1</text:p>
          </table:table-cell>
          <table:table-cell office:value-type="string">
            <text:p>08</text:p>
          </table:table-cell>
          <table:table-cell office:value-type="float" office:value="242010056">
            <text:p>242010056</text:p>
          </table:table-cell>
          <table:table-cell office:value-type="string">
            <text:p>2A004</text:p>
          </table:table-cell>
          <table:table-cell office:value-type="string">
            <text:p>20167</text:p>
          </table:table-cell>
          <table:table-cell office:value-type="float" office:value="2493">
            <text:p>2493</text:p>
          </table:table-cell>
          <table:table-cell table:number-columns-repeated="1008"/>
        </table:table-row>
        <table:table-row table:style-name="ro1">
          <table:table-cell office:value-type="float" office:value="2">
            <text:p>2</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rtène</text:p>
          </table:table-cell>
          <table:table-cell office:value-type="string">
            <text:p>2A272</text:p>
          </table:table-cell>
          <table:table-cell office:value-type="float" office:value="212002729">
            <text:p>212002729</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00</text:p>
          </table:table-cell>
          <table:table-cell office:value-type="float" office:value="3496">
            <text:p>3496</text:p>
          </table:table-cell>
          <table:table-cell table:number-columns-repeated="1008"/>
        </table:table-row>
        <table:table-row table:style-name="ro1">
          <table:table-cell office:value-type="float" office:value="2">
            <text:p>2</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artène</text:p>
          </table:table-cell>
          <table:table-cell office:value-type="string">
            <text:p>2A272</text:p>
          </table:table-cell>
          <table:table-cell office:value-type="float" office:value="212002729">
            <text:p>212002729</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00</text:p>
          </table:table-cell>
          <table:table-cell office:value-type="float" office:value="3496">
            <text:p>349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erra-di-Ferro</text:p>
          </table:table-cell>
          <table:table-cell office:value-type="string">
            <text:p>2A276</text:p>
          </table:table-cell>
          <table:table-cell office:value-type="float" office:value="212002760">
            <text:p>212002760</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249</text:p>
          </table:table-cell>
          <table:table-cell office:value-type="string">
            <text:p>20140</text:p>
          </table:table-cell>
          <table:table-cell office:value-type="float" office:value="500">
            <text:p>500</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erra-di-Scopamène</text:p>
          </table:table-cell>
          <table:table-cell office:value-type="string">
            <text:p>2A278</text:p>
          </table:table-cell>
          <table:table-cell office:value-type="float" office:value="212002786">
            <text:p>212002786</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27</text:p>
          </table:table-cell>
          <table:table-cell office:value-type="float" office:value="114">
            <text:p>11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erriera</text:p>
          </table:table-cell>
          <table:table-cell office:value-type="string">
            <text:p>2A279</text:p>
          </table:table-cell>
          <table:table-cell office:value-type="float" office:value="212002794">
            <text:p>212002794</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47</text:p>
          </table:table-cell>
          <table:table-cell office:value-type="float" office:value="122">
            <text:p>12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occia</text:p>
          </table:table-cell>
          <table:table-cell office:value-type="string">
            <text:p>2A282</text:p>
          </table:table-cell>
          <table:table-cell office:value-type="float" office:value="212002828">
            <text:p>212002828</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25</text:p>
          </table:table-cell>
          <table:table-cell office:value-type="float" office:value="155">
            <text:p>15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ollacaro</text:p>
          </table:table-cell>
          <table:table-cell office:value-type="string">
            <text:p>2A284</text:p>
          </table:table-cell>
          <table:table-cell office:value-type="float" office:value="212002844">
            <text:p>212002844</text:p>
          </table:table-cell>
          <table:table-cell office:value-type="float" office:value="4">
            <text:p>4</text:p>
          </table:table-cell>
          <table:table-cell office:value-type="string">
            <text:p>11</text:p>
          </table:table-cell>
          <table:table-cell office:value-type="float" office:value="242010130">
            <text:p>242010130</text:p>
          </table:table-cell>
          <table:table-cell office:value-type="string">
            <text:p>2A249</text:p>
          </table:table-cell>
          <table:table-cell office:value-type="string">
            <text:p>20140</text:p>
          </table:table-cell>
          <table:table-cell office:value-type="float" office:value="353">
            <text:p>35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orbollano</text:p>
          </table:table-cell>
          <table:table-cell office:value-type="string">
            <text:p>2A285</text:p>
          </table:table-cell>
          <table:table-cell office:value-type="float" office:value="212002851">
            <text:p>212002851</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52</text:p>
          </table:table-cell>
          <table:table-cell office:value-type="float" office:value="68">
            <text:p>6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Sotta</text:p>
          </table:table-cell>
          <table:table-cell office:value-type="string">
            <text:p>2A288</text:p>
          </table:table-cell>
          <table:table-cell office:value-type="float" office:value="212002885">
            <text:p>212002885</text:p>
          </table:table-cell>
          <table:table-cell office:value-type="float" office:value="4">
            <text:p>4</text:p>
          </table:table-cell>
          <table:table-cell office:value-type="string">
            <text:p>07</text:p>
          </table:table-cell>
          <table:table-cell office:value-type="float" office:value="200040764">
            <text:p>200040764</text:p>
          </table:table-cell>
          <table:table-cell office:value-type="string">
            <text:p>2A247</text:p>
          </table:table-cell>
          <table:table-cell office:value-type="string">
            <text:p>20146</text:p>
          </table:table-cell>
          <table:table-cell office:value-type="float" office:value="1228">
            <text:p>122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Tasso</text:p>
          </table:table-cell>
          <table:table-cell office:value-type="string">
            <text:p>2A322</text:p>
          </table:table-cell>
          <table:table-cell office:value-type="float" office:value="212003222">
            <text:p>212003222</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34</text:p>
          </table:table-cell>
          <table:table-cell office:value-type="float" office:value="101">
            <text:p>10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Tavaco</text:p>
          </table:table-cell>
          <table:table-cell office:value-type="string">
            <text:p>2A323</text:p>
          </table:table-cell>
          <table:table-cell office:value-type="float" office:value="212003230">
            <text:p>212003230</text:p>
          </table:table-cell>
          <table:table-cell office:value-type="float" office:value="1">
            <text:p>1</text:p>
          </table:table-cell>
          <table:table-cell office:value-type="string">
            <text:p>08</text:p>
          </table:table-cell>
          <table:table-cell office:value-type="float" office:value="242010056">
            <text:p>242010056</text:p>
          </table:table-cell>
          <table:table-cell office:value-type="string">
            <text:p>2A004</text:p>
          </table:table-cell>
          <table:table-cell office:value-type="string">
            <text:p>20167</text:p>
          </table:table-cell>
          <table:table-cell office:value-type="float" office:value="354">
            <text:p>35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Tavera</text:p>
          </table:table-cell>
          <table:table-cell office:value-type="string">
            <text:p>2A324</text:p>
          </table:table-cell>
          <table:table-cell office:value-type="float" office:value="212003248">
            <text:p>212003248</text:p>
          </table:table-cell>
          <table:table-cell office:value-type="float" office:value="1">
            <text:p>1</text:p>
          </table:table-cell>
          <table:table-cell office:value-type="string">
            <text:p>08</text:p>
          </table:table-cell>
          <table:table-cell office:value-type="float" office:value="242000503">
            <text:p>242000503</text:p>
          </table:table-cell>
          <table:table-cell office:value-type="string">
            <text:p>2A004</text:p>
          </table:table-cell>
          <table:table-cell office:value-type="string">
            <text:p>20163</text:p>
          </table:table-cell>
          <table:table-cell office:value-type="float" office:value="399">
            <text:p>39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Tolla</text:p>
          </table:table-cell>
          <table:table-cell office:value-type="string">
            <text:p>2A326</text:p>
          </table:table-cell>
          <table:table-cell office:value-type="float" office:value="212003263">
            <text:p>212003263</text:p>
          </table:table-cell>
          <table:table-cell office:value-type="float" office:value="1">
            <text:p>1</text:p>
          </table:table-cell>
          <table:table-cell office:value-type="string">
            <text:p>08</text:p>
          </table:table-cell>
          <table:table-cell office:value-type="float" office:value="242000503">
            <text:p>242000503</text:p>
          </table:table-cell>
          <table:table-cell office:value-type="string">
            <text:p>2A004</text:p>
          </table:table-cell>
          <table:table-cell office:value-type="string">
            <text:p>20117</text:p>
          </table:table-cell>
          <table:table-cell office:value-type="float" office:value="115">
            <text:p>11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Ucciani</text:p>
          </table:table-cell>
          <table:table-cell office:value-type="string">
            <text:p>2A330</text:p>
          </table:table-cell>
          <table:table-cell office:value-type="float" office:value="212003305">
            <text:p>212003305</text:p>
          </table:table-cell>
          <table:table-cell office:value-type="float" office:value="1">
            <text:p>1</text:p>
          </table:table-cell>
          <table:table-cell office:value-type="string">
            <text:p>08</text:p>
          </table:table-cell>
          <table:table-cell office:value-type="float" office:value="242000503">
            <text:p>242000503</text:p>
          </table:table-cell>
          <table:table-cell office:value-type="string">
            <text:p>2A004</text:p>
          </table:table-cell>
          <table:table-cell office:value-type="string">
            <text:p>20133</text:p>
          </table:table-cell>
          <table:table-cell office:value-type="float" office:value="481">
            <text:p>48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Urbalacone</text:p>
          </table:table-cell>
          <table:table-cell office:value-type="string">
            <text:p>2A331</text:p>
          </table:table-cell>
          <table:table-cell office:value-type="float" office:value="212003313">
            <text:p>212003313</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28</text:p>
          </table:table-cell>
          <table:table-cell office:value-type="float" office:value="70">
            <text:p>7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Valle-di-Mezzana</text:p>
          </table:table-cell>
          <table:table-cell office:value-type="string">
            <text:p>2A336</text:p>
          </table:table-cell>
          <table:table-cell office:value-type="float" office:value="212003362">
            <text:p>212003362</text:p>
          </table:table-cell>
          <table:table-cell office:value-type="float" office:value="1">
            <text:p>1</text:p>
          </table:table-cell>
          <table:table-cell office:value-type="string">
            <text:p>08</text:p>
          </table:table-cell>
          <table:table-cell office:value-type="float" office:value="242010056">
            <text:p>242010056</text:p>
          </table:table-cell>
          <table:table-cell office:value-type="string">
            <text:p>2A004</text:p>
          </table:table-cell>
          <table:table-cell office:value-type="string">
            <text:p>20167</text:p>
          </table:table-cell>
          <table:table-cell office:value-type="float" office:value="377">
            <text:p>37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Vero</text:p>
          </table:table-cell>
          <table:table-cell office:value-type="string">
            <text:p>2A345</text:p>
          </table:table-cell>
          <table:table-cell office:value-type="float" office:value="212003453">
            <text:p>212003453</text:p>
          </table:table-cell>
          <table:table-cell office:value-type="float" office:value="1">
            <text:p>1</text:p>
          </table:table-cell>
          <table:table-cell office:value-type="string">
            <text:p>08</text:p>
          </table:table-cell>
          <table:table-cell office:value-type="float" office:value="242000503">
            <text:p>242000503</text:p>
          </table:table-cell>
          <table:table-cell office:value-type="string">
            <text:p>2A004</text:p>
          </table:table-cell>
          <table:table-cell office:value-type="string">
            <text:p>20172</text:p>
          </table:table-cell>
          <table:table-cell office:value-type="float" office:value="526">
            <text:p>526</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Vico</text:p>
          </table:table-cell>
          <table:table-cell office:value-type="string">
            <text:p>2A348</text:p>
          </table:table-cell>
          <table:table-cell office:value-type="float" office:value="212003487">
            <text:p>212003487</text:p>
          </table:table-cell>
          <table:table-cell office:value-type="float" office:value="1">
            <text:p>1</text:p>
          </table:table-cell>
          <table:table-cell office:value-type="string">
            <text:p>10</text:p>
          </table:table-cell>
          <table:table-cell office:value-type="float" office:value="200067049">
            <text:p>200067049</text:p>
          </table:table-cell>
          <table:table-cell office:value-type="string">
            <text:p>2A004</text:p>
          </table:table-cell>
          <table:table-cell office:value-type="string">
            <text:p>20160</text:p>
          </table:table-cell>
          <table:table-cell office:value-type="float" office:value="912">
            <text:p>91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Viggianello</text:p>
          </table:table-cell>
          <table:table-cell office:value-type="string">
            <text:p>2A349</text:p>
          </table:table-cell>
          <table:table-cell office:value-type="float" office:value="212003495">
            <text:p>212003495</text:p>
          </table:table-cell>
          <table:table-cell office:value-type="float" office:value="4">
            <text:p>4</text:p>
          </table:table-cell>
          <table:table-cell office:value-type="string">
            <text:p>09</text:p>
          </table:table-cell>
          <table:table-cell office:value-type="float" office:value="242010130">
            <text:p>242010130</text:p>
          </table:table-cell>
          <table:table-cell office:value-type="string">
            <text:p>2A249</text:p>
          </table:table-cell>
          <table:table-cell office:value-type="string">
            <text:p>20110</text:p>
          </table:table-cell>
          <table:table-cell office:value-type="float" office:value="695">
            <text:p>69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Villanova</text:p>
          </table:table-cell>
          <table:table-cell office:value-type="string">
            <text:p>2A351</text:p>
          </table:table-cell>
          <table:table-cell office:value-type="float" office:value="212003511">
            <text:p>212003511</text:p>
          </table:table-cell>
          <table:table-cell office:value-type="float" office:value="1">
            <text:p>1</text:p>
          </table:table-cell>
          <table:table-cell office:value-type="string">
            <text:p>05</text:p>
          </table:table-cell>
          <table:table-cell office:value-type="float" office:value="242010056">
            <text:p>242010056</text:p>
          </table:table-cell>
          <table:table-cell office:value-type="string">
            <text:p>2A004</text:p>
          </table:table-cell>
          <table:table-cell office:value-type="string">
            <text:p>20167</text:p>
          </table:table-cell>
          <table:table-cell office:value-type="float" office:value="365">
            <text:p>36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Zérubia</text:p>
          </table:table-cell>
          <table:table-cell office:value-type="string">
            <text:p>2A357</text:p>
          </table:table-cell>
          <table:table-cell office:value-type="float" office:value="212003578">
            <text:p>212003578</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16</text:p>
          </table:table-cell>
          <table:table-cell office:value-type="float" office:value="36">
            <text:p>3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Zévaco</text:p>
          </table:table-cell>
          <table:table-cell office:value-type="string">
            <text:p>2A358</text:p>
          </table:table-cell>
          <table:table-cell office:value-type="float" office:value="212003586">
            <text:p>212003586</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73</text:p>
          </table:table-cell>
          <table:table-cell office:value-type="float" office:value="62">
            <text:p>62</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Zicavo</text:p>
          </table:table-cell>
          <table:table-cell office:value-type="string">
            <text:p>2A359</text:p>
          </table:table-cell>
          <table:table-cell office:value-type="float" office:value="212003594">
            <text:p>212003594</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32</text:p>
          </table:table-cell>
          <table:table-cell office:value-type="float" office:value="233">
            <text:p>23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Zigliara</text:p>
          </table:table-cell>
          <table:table-cell office:value-type="string">
            <text:p>2A360</text:p>
          </table:table-cell>
          <table:table-cell office:value-type="float" office:value="212003602">
            <text:p>212003602</text:p>
          </table:table-cell>
          <table:table-cell office:value-type="float" office:value="1">
            <text:p>1</text:p>
          </table:table-cell>
          <table:table-cell office:value-type="string">
            <text:p>11</text:p>
          </table:table-cell>
          <table:table-cell office:value-type="float" office:value="200038958">
            <text:p>200038958</text:p>
          </table:table-cell>
          <table:table-cell office:value-type="string">
            <text:p>2A130</text:p>
          </table:table-cell>
          <table:table-cell office:value-type="string">
            <text:p>20190</text:p>
          </table:table-cell>
          <table:table-cell office:value-type="float" office:value="140">
            <text:p>14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Zonza</text:p>
          </table:table-cell>
          <table:table-cell office:value-type="string">
            <text:p>2A362</text:p>
          </table:table-cell>
          <table:table-cell office:value-type="float" office:value="212003628">
            <text:p>212003628</text:p>
          </table:table-cell>
          <table:table-cell office:value-type="float" office:value="4">
            <text:p>4</text:p>
          </table:table-cell>
          <table:table-cell office:value-type="string">
            <text:p>06</text:p>
          </table:table-cell>
          <table:table-cell office:value-type="float" office:value="242000495">
            <text:p>242000495</text:p>
          </table:table-cell>
          <table:table-cell office:value-type="string">
            <text:p>2A247</text:p>
          </table:table-cell>
          <table:table-cell office:value-type="string">
            <text:p>20124</text:p>
          </table:table-cell>
          <table:table-cell office:value-type="float" office:value="2683">
            <text:p>268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A</text:p>
          </table:table-cell>
          <table:table-cell office:value-type="string">
            <text:p>Corse-du-Sud</text:p>
          </table:table-cell>
          <table:table-cell office:value-type="float" office:value="1">
            <text:p>1</text:p>
          </table:table-cell>
          <table:table-cell office:value-type="string">
            <text:p>TDS PUMONTE</text:p>
          </table:table-cell>
          <table:table-cell office:value-type="string">
            <text:p>Zoza</text:p>
          </table:table-cell>
          <table:table-cell office:value-type="string">
            <text:p>2A363</text:p>
          </table:table-cell>
          <table:table-cell office:value-type="float" office:value="212003636">
            <text:p>212003636</text:p>
          </table:table-cell>
          <table:table-cell office:value-type="float" office:value="4">
            <text:p>4</text:p>
          </table:table-cell>
          <table:table-cell office:value-type="string">
            <text:p>09</text:p>
          </table:table-cell>
          <table:table-cell office:value-type="float" office:value="242000495">
            <text:p>242000495</text:p>
          </table:table-cell>
          <table:table-cell office:value-type="string">
            <text:p>2A249</text:p>
          </table:table-cell>
          <table:table-cell office:value-type="string">
            <text:p>20112</text:p>
          </table:table-cell>
          <table:table-cell office:value-type="float" office:value="52">
            <text:p>5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ghione</text:p>
          </table:table-cell>
          <table:table-cell office:value-type="string">
            <text:p>2B002</text:p>
          </table:table-cell>
          <table:table-cell office:value-type="float" office:value="212000020">
            <text:p>212000020</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70</text:p>
          </table:table-cell>
          <table:table-cell office:value-type="float" office:value="246">
            <text:p>24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iti</text:p>
          </table:table-cell>
          <table:table-cell office:value-type="string">
            <text:p>2B003</text:p>
          </table:table-cell>
          <table:table-cell office:value-type="float" office:value="212000038">
            <text:p>212000038</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44</text:p>
          </table:table-cell>
          <table:table-cell office:value-type="float" office:value="34">
            <text:p>3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lando</text:p>
          </table:table-cell>
          <table:table-cell office:value-type="string">
            <text:p>2B005</text:p>
          </table:table-cell>
          <table:table-cell office:value-type="float" office:value="212000053">
            <text:p>212000053</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31">
            <text:p>3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lbertacce</text:p>
          </table:table-cell>
          <table:table-cell office:value-type="string">
            <text:p>2B007</text:p>
          </table:table-cell>
          <table:table-cell office:value-type="float" office:value="212000079">
            <text:p>212000079</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24</text:p>
          </table:table-cell>
          <table:table-cell office:value-type="float" office:value="211">
            <text:p>21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léria</text:p>
          </table:table-cell>
          <table:table-cell office:value-type="string">
            <text:p>2B009</text:p>
          </table:table-cell>
          <table:table-cell office:value-type="float" office:value="212000095">
            <text:p>212000095</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70</text:p>
          </table:table-cell>
          <table:table-cell office:value-type="float" office:value="2341">
            <text:p>234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lgajola</text:p>
          </table:table-cell>
          <table:table-cell office:value-type="string">
            <text:p>2B010</text:p>
          </table:table-cell>
          <table:table-cell office:value-type="float" office:value="212000103">
            <text:p>212000103</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20</text:p>
          </table:table-cell>
          <table:table-cell office:value-type="float" office:value="326">
            <text:p>32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ltiani</text:p>
          </table:table-cell>
          <table:table-cell office:value-type="string">
            <text:p>2B012</text:p>
          </table:table-cell>
          <table:table-cell office:value-type="float" office:value="212000129">
            <text:p>212000129</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096</text:p>
          </table:table-cell>
          <table:table-cell office:value-type="string">
            <text:p>20251</text:p>
          </table:table-cell>
          <table:table-cell office:value-type="float" office:value="56">
            <text:p>5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lzi</text:p>
          </table:table-cell>
          <table:table-cell office:value-type="string">
            <text:p>2B013</text:p>
          </table:table-cell>
          <table:table-cell office:value-type="float" office:value="212000137">
            <text:p>212000137</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23">
            <text:p>2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mpriani</text:p>
          </table:table-cell>
          <table:table-cell office:value-type="string">
            <text:p>2B015</text:p>
          </table:table-cell>
          <table:table-cell office:value-type="float" office:value="212000152">
            <text:p>212000152</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096</text:p>
          </table:table-cell>
          <table:table-cell office:value-type="string">
            <text:p>20272</text:p>
          </table:table-cell>
          <table:table-cell office:value-type="float" office:value="18">
            <text:p>1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ntisanti</text:p>
          </table:table-cell>
          <table:table-cell office:value-type="string">
            <text:p>2B016</text:p>
          </table:table-cell>
          <table:table-cell office:value-type="float" office:value="212000160">
            <text:p>212000160</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70</text:p>
          </table:table-cell>
          <table:table-cell office:value-type="float" office:value="433">
            <text:p>43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regno</text:p>
          </table:table-cell>
          <table:table-cell office:value-type="string">
            <text:p>2B020</text:p>
          </table:table-cell>
          <table:table-cell office:value-type="float" office:value="212000202">
            <text:p>212000202</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20</text:p>
          </table:table-cell>
          <table:table-cell office:value-type="float" office:value="618">
            <text:p>61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sco</text:p>
          </table:table-cell>
          <table:table-cell office:value-type="string">
            <text:p>2B023</text:p>
          </table:table-cell>
          <table:table-cell office:value-type="float" office:value="212000236">
            <text:p>212000236</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76</text:p>
          </table:table-cell>
          <table:table-cell office:value-type="float" office:value="124">
            <text:p>12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Avapessa</text:p>
          </table:table-cell>
          <table:table-cell office:value-type="string">
            <text:p>2B025</text:p>
          </table:table-cell>
          <table:table-cell office:value-type="float" office:value="212000251">
            <text:p>212000251</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25</text:p>
          </table:table-cell>
          <table:table-cell office:value-type="float" office:value="89">
            <text:p>8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arbaggio</text:p>
          </table:table-cell>
          <table:table-cell office:value-type="string">
            <text:p>2B029</text:p>
          </table:table-cell>
          <table:table-cell office:value-type="float" office:value="212000293">
            <text:p>212000293</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53</text:p>
          </table:table-cell>
          <table:table-cell office:value-type="float" office:value="266">
            <text:p>26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arrettali</text:p>
          </table:table-cell>
          <table:table-cell office:value-type="string">
            <text:p>2B030</text:p>
          </table:table-cell>
          <table:table-cell office:value-type="float" office:value="212000301">
            <text:p>212000301</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28</text:p>
          </table:table-cell>
          <table:table-cell office:value-type="float" office:value="136">
            <text:p>136</text:p>
          </table:table-cell>
          <table:table-cell table:number-columns-repeated="1008"/>
        </table:table-row>
        <table:table-row table:style-name="ro1">
          <table:table-cell office:value-type="float" office:value="3">
            <text:p>3</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astia</text:p>
          </table:table-cell>
          <table:table-cell office:value-type="string">
            <text:p>2B033</text:p>
          </table:table-cell>
          <table:table-cell office:value-type="float" office:value="212000335">
            <text:p>212000335</text:p>
          </table:table-cell>
          <table:table-cell office:value-type="float" office:value="2">
            <text:p>2</text:p>
          </table:table-cell>
          <table:table-cell office:value-type="string">
            <text:p>99</text:p>
          </table:table-cell>
          <table:table-cell office:value-type="float" office:value="242000354">
            <text:p>242000354</text:p>
          </table:table-cell>
          <table:table-cell office:value-type="string">
            <text:p>2B033</text:p>
          </table:table-cell>
          <table:table-cell office:value-type="string">
            <text:p>20200</text:p>
          </table:table-cell>
          <table:table-cell office:value-type="float" office:value="44070">
            <text:p>44070</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elgodère</text:p>
          </table:table-cell>
          <table:table-cell office:value-type="string">
            <text:p>2B034</text:p>
          </table:table-cell>
          <table:table-cell office:value-type="float" office:value="212000343">
            <text:p>212000343</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6</text:p>
          </table:table-cell>
          <table:table-cell office:value-type="float" office:value="564">
            <text:p>56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igorno</text:p>
          </table:table-cell>
          <table:table-cell office:value-type="string">
            <text:p>2B036</text:p>
          </table:table-cell>
          <table:table-cell office:value-type="float" office:value="212000368">
            <text:p>212000368</text:p>
          </table:table-cell>
          <table:table-cell office:value-type="float" office:value="3">
            <text:p>3</text:p>
          </table:table-cell>
          <table:table-cell office:value-type="string">
            <text:p>14</text:p>
          </table:table-cell>
          <table:table-cell office:value-type="float" office:value="200036499">
            <text:p>200036499</text:p>
          </table:table-cell>
          <table:table-cell office:value-type="string">
            <text:p>2B207</text:p>
          </table:table-cell>
          <table:table-cell office:value-type="string">
            <text:p>20252</text:p>
          </table:table-cell>
          <table:table-cell office:value-type="float" office:value="80">
            <text:p>8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iguglia</text:p>
          </table:table-cell>
          <table:table-cell office:value-type="string">
            <text:p>2B037</text:p>
          </table:table-cell>
          <table:table-cell office:value-type="float" office:value="212000376">
            <text:p>212000376</text:p>
          </table:table-cell>
          <table:table-cell office:value-type="float" office:value="2">
            <text:p>2</text:p>
          </table:table-cell>
          <table:table-cell office:value-type="string">
            <text:p>05</text:p>
          </table:table-cell>
          <table:table-cell office:value-type="float" office:value="200036499">
            <text:p>200036499</text:p>
          </table:table-cell>
          <table:table-cell office:value-type="string">
            <text:p>2B033</text:p>
          </table:table-cell>
          <table:table-cell office:value-type="string">
            <text:p>20620</text:p>
          </table:table-cell>
          <table:table-cell office:value-type="float" office:value="8026">
            <text:p>802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isinchi</text:p>
          </table:table-cell>
          <table:table-cell office:value-type="string">
            <text:p>2B039</text:p>
          </table:table-cell>
          <table:table-cell office:value-type="float" office:value="212000392">
            <text:p>212000392</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207</text:p>
          </table:table-cell>
          <table:table-cell office:value-type="string">
            <text:p>20235</text:p>
          </table:table-cell>
          <table:table-cell office:value-type="float" office:value="187">
            <text:p>187</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orgo</text:p>
          </table:table-cell>
          <table:table-cell office:value-type="string">
            <text:p>2B042</text:p>
          </table:table-cell>
          <table:table-cell office:value-type="float" office:value="212000426">
            <text:p>212000426</text:p>
          </table:table-cell>
          <table:table-cell office:value-type="float" office:value="2">
            <text:p>2</text:p>
          </table:table-cell>
          <table:table-cell office:value-type="string">
            <text:p>06</text:p>
          </table:table-cell>
          <table:table-cell office:value-type="float" office:value="200036499">
            <text:p>200036499</text:p>
          </table:table-cell>
          <table:table-cell office:value-type="string">
            <text:p>2B207</text:p>
          </table:table-cell>
          <table:table-cell office:value-type="string">
            <text:p>20290</text:p>
          </table:table-cell>
          <table:table-cell office:value-type="float" office:value="8381">
            <text:p>8381</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rando</text:p>
          </table:table-cell>
          <table:table-cell office:value-type="string">
            <text:p>2B043</text:p>
          </table:table-cell>
          <table:table-cell office:value-type="float" office:value="212000434">
            <text:p>212000434</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22</text:p>
          </table:table-cell>
          <table:table-cell office:value-type="float" office:value="1716">
            <text:p>171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Bustanico</text:p>
          </table:table-cell>
          <table:table-cell office:value-type="string">
            <text:p>2B045</text:p>
          </table:table-cell>
          <table:table-cell office:value-type="float" office:value="212000459">
            <text:p>212000459</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60">
            <text:p>6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gnano</text:p>
          </table:table-cell>
          <table:table-cell office:value-type="string">
            <text:p>2B046</text:p>
          </table:table-cell>
          <table:table-cell office:value-type="float" office:value="212000467">
            <text:p>212000467</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28</text:p>
          </table:table-cell>
          <table:table-cell office:value-type="float" office:value="171">
            <text:p>171</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lacuccia</text:p>
          </table:table-cell>
          <table:table-cell office:value-type="string">
            <text:p>2B047</text:p>
          </table:table-cell>
          <table:table-cell office:value-type="float" office:value="212000475">
            <text:p>212000475</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24</text:p>
          </table:table-cell>
          <table:table-cell office:value-type="float" office:value="296">
            <text:p>296</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lenzana</text:p>
          </table:table-cell>
          <table:table-cell office:value-type="string">
            <text:p>2B049</text:p>
          </table:table-cell>
          <table:table-cell office:value-type="float" office:value="212000491">
            <text:p>212000491</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14</text:p>
          </table:table-cell>
          <table:table-cell office:value-type="float" office:value="2317">
            <text:p>2317</text:p>
          </table:table-cell>
          <table:table-cell table:number-columns-repeated="1008"/>
        </table:table-row>
        <table:table-row table:style-name="ro1">
          <table:table-cell office:value-type="float" office:value="2">
            <text:p>2</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lvi</text:p>
          </table:table-cell>
          <table:table-cell office:value-type="string">
            <text:p>2B050</text:p>
          </table:table-cell>
          <table:table-cell office:value-type="float" office:value="212000509">
            <text:p>212000509</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60</text:p>
          </table:table-cell>
          <table:table-cell office:value-type="float" office:value="5410">
            <text:p>541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mbia</text:p>
          </table:table-cell>
          <table:table-cell office:value-type="string">
            <text:p>2B051</text:p>
          </table:table-cell>
          <table:table-cell office:value-type="float" office:value="212000517">
            <text:p>212000517</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44</text:p>
          </table:table-cell>
          <table:table-cell office:value-type="float" office:value="93">
            <text:p>9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mpana</text:p>
          </table:table-cell>
          <table:table-cell office:value-type="string">
            <text:p>2B052</text:p>
          </table:table-cell>
          <table:table-cell office:value-type="float" office:value="212000525">
            <text:p>212000525</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17">
            <text:p>1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mpi</text:p>
          </table:table-cell>
          <table:table-cell office:value-type="string">
            <text:p>2B053</text:p>
          </table:table-cell>
          <table:table-cell office:value-type="float" office:value="212000533">
            <text:p>212000533</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70</text:p>
          </table:table-cell>
          <table:table-cell office:value-type="float" office:value="22">
            <text:p>2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mpile</text:p>
          </table:table-cell>
          <table:table-cell office:value-type="string">
            <text:p>2B054</text:p>
          </table:table-cell>
          <table:table-cell office:value-type="float" office:value="212000541">
            <text:p>212000541</text:p>
          </table:table-cell>
          <table:table-cell office:value-type="float" office:value="3">
            <text:p>3</text:p>
          </table:table-cell>
          <table:table-cell office:value-type="string">
            <text:p>14</text:p>
          </table:table-cell>
          <table:table-cell office:value-type="float" office:value="200073252">
            <text:p>200073252</text:p>
          </table:table-cell>
          <table:table-cell office:value-type="string">
            <text:p>2B207</text:p>
          </table:table-cell>
          <table:table-cell office:value-type="string">
            <text:p>20290</text:p>
          </table:table-cell>
          <table:table-cell office:value-type="float" office:value="192">
            <text:p>192</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mpitello</text:p>
          </table:table-cell>
          <table:table-cell office:value-type="string">
            <text:p>2B055</text:p>
          </table:table-cell>
          <table:table-cell office:value-type="float" office:value="212000558">
            <text:p>212000558</text:p>
          </table:table-cell>
          <table:table-cell office:value-type="float" office:value="3">
            <text:p>3</text:p>
          </table:table-cell>
          <table:table-cell office:value-type="string">
            <text:p>14</text:p>
          </table:table-cell>
          <table:table-cell office:value-type="float" office:value="200036499">
            <text:p>200036499</text:p>
          </table:table-cell>
          <table:table-cell office:value-type="string">
            <text:p>2B207</text:p>
          </table:table-cell>
          <table:table-cell office:value-type="string">
            <text:p>20252</text:p>
          </table:table-cell>
          <table:table-cell office:value-type="float" office:value="122">
            <text:p>12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nale-di-Verde</text:p>
          </table:table-cell>
          <table:table-cell office:value-type="string">
            <text:p>2B057</text:p>
          </table:table-cell>
          <table:table-cell office:value-type="float" office:value="212000574">
            <text:p>212000574</text:p>
          </table:table-cell>
          <table:table-cell office:value-type="float" office:value="3">
            <text:p>3</text:p>
          </table:table-cell>
          <table:table-cell office:value-type="string">
            <text:p>10</text:p>
          </table:table-cell>
          <table:table-cell office:value-type="float" office:value="200015162">
            <text:p>200015162</text:p>
          </table:table-cell>
          <table:table-cell office:value-type="string">
            <text:p>2B123</text:p>
          </table:table-cell>
          <table:table-cell office:value-type="string">
            <text:p>20230</text:p>
          </table:table-cell>
          <table:table-cell office:value-type="float" office:value="350">
            <text:p>3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nari</text:p>
          </table:table-cell>
          <table:table-cell office:value-type="string">
            <text:p>2B058</text:p>
          </table:table-cell>
          <table:table-cell office:value-type="float" office:value="212000582">
            <text:p>212000582</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17</text:p>
          </table:table-cell>
          <table:table-cell office:value-type="float" office:value="313">
            <text:p>31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navaggia</text:p>
          </table:table-cell>
          <table:table-cell office:value-type="string">
            <text:p>2B059</text:p>
          </table:table-cell>
          <table:table-cell office:value-type="float" office:value="212000590">
            <text:p>212000590</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207</text:p>
          </table:table-cell>
          <table:table-cell office:value-type="string">
            <text:p>20235</text:p>
          </table:table-cell>
          <table:table-cell office:value-type="float" office:value="96">
            <text:p>9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rcheto-Brustico</text:p>
          </table:table-cell>
          <table:table-cell office:value-type="string">
            <text:p>2B063</text:p>
          </table:table-cell>
          <table:table-cell office:value-type="float" office:value="212000632">
            <text:p>212000632</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31">
            <text:p>3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rpineto</text:p>
          </table:table-cell>
          <table:table-cell office:value-type="string">
            <text:p>2B067</text:p>
          </table:table-cell>
          <table:table-cell office:value-type="float" office:value="212000673">
            <text:p>212000673</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31">
            <text:p>3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rticasi</text:p>
          </table:table-cell>
          <table:table-cell office:value-type="string">
            <text:p>2B068</text:p>
          </table:table-cell>
          <table:table-cell office:value-type="float" office:value="212000681">
            <text:p>212000681</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44</text:p>
          </table:table-cell>
          <table:table-cell office:value-type="float" office:value="34">
            <text:p>3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abianca</text:p>
          </table:table-cell>
          <table:table-cell office:value-type="string">
            <text:p>2B069</text:p>
          </table:table-cell>
          <table:table-cell office:value-type="float" office:value="212000699">
            <text:p>212000699</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37</text:p>
          </table:table-cell>
          <table:table-cell office:value-type="float" office:value="93">
            <text:p>9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alta</text:p>
          </table:table-cell>
          <table:table-cell office:value-type="string">
            <text:p>2B072</text:p>
          </table:table-cell>
          <table:table-cell office:value-type="float" office:value="212000723">
            <text:p>212000723</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5</text:p>
          </table:table-cell>
          <table:table-cell office:value-type="float" office:value="50">
            <text:p>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amaccioli</text:p>
          </table:table-cell>
          <table:table-cell office:value-type="string">
            <text:p>2B073</text:p>
          </table:table-cell>
          <table:table-cell office:value-type="float" office:value="212000731">
            <text:p>212000731</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24</text:p>
          </table:table-cell>
          <table:table-cell office:value-type="float" office:value="101">
            <text:p>10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anova</text:p>
          </table:table-cell>
          <table:table-cell office:value-type="string">
            <text:p>2B074</text:p>
          </table:table-cell>
          <table:table-cell office:value-type="float" office:value="212000749">
            <text:p>212000749</text:p>
          </table:table-cell>
          <table:table-cell office:value-type="float" office:value="3">
            <text:p>3</text:p>
          </table:table-cell>
          <table:table-cell office:value-type="string">
            <text:p>11</text:p>
          </table:table-cell>
          <table:table-cell office:value-type="float" office:value="242020071">
            <text:p>242020071</text:p>
          </table:table-cell>
          <table:table-cell office:value-type="string">
            <text:p>2B096</text:p>
          </table:table-cell>
          <table:table-cell office:value-type="string">
            <text:p>20250</text:p>
          </table:table-cell>
          <table:table-cell office:value-type="float" office:value="367">
            <text:p>36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evecchie</text:p>
          </table:table-cell>
          <table:table-cell office:value-type="string">
            <text:p>2B075</text:p>
          </table:table-cell>
          <table:table-cell office:value-type="float" office:value="212000756">
            <text:p>212000756</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70</text:p>
          </table:table-cell>
          <table:table-cell office:value-type="float" office:value="69">
            <text:p>6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tellare-di-Casinca</text:p>
          </table:table-cell>
          <table:table-cell office:value-type="string">
            <text:p>2B077</text:p>
          </table:table-cell>
          <table:table-cell office:value-type="float" office:value="212000772">
            <text:p>212000772</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3</text:p>
          </table:table-cell>
          <table:table-cell office:value-type="float" office:value="609">
            <text:p>60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tellare-di-Mercurio</text:p>
          </table:table-cell>
          <table:table-cell office:value-type="string">
            <text:p>2B078</text:p>
          </table:table-cell>
          <table:table-cell office:value-type="float" office:value="212000780">
            <text:p>212000780</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33">
            <text:p>3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tello-di-Rostino</text:p>
          </table:table-cell>
          <table:table-cell office:value-type="string">
            <text:p>2B079</text:p>
          </table:table-cell>
          <table:table-cell office:value-type="float" office:value="212000798">
            <text:p>212000798</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207</text:p>
          </table:table-cell>
          <table:table-cell office:value-type="string">
            <text:p>20235</text:p>
          </table:table-cell>
          <table:table-cell office:value-type="float" office:value="445">
            <text:p>44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tifao</text:p>
          </table:table-cell>
          <table:table-cell office:value-type="string">
            <text:p>2B080</text:p>
          </table:table-cell>
          <table:table-cell office:value-type="float" office:value="212000806">
            <text:p>212000806</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166">
            <text:p>16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tiglione</text:p>
          </table:table-cell>
          <table:table-cell office:value-type="string">
            <text:p>2B081</text:p>
          </table:table-cell>
          <table:table-cell office:value-type="float" office:value="212000814">
            <text:p>212000814</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39">
            <text:p>3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tineta</text:p>
          </table:table-cell>
          <table:table-cell office:value-type="string">
            <text:p>2B082</text:p>
          </table:table-cell>
          <table:table-cell office:value-type="float" office:value="212000822">
            <text:p>212000822</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48">
            <text:p>4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stirla</text:p>
          </table:table-cell>
          <table:table-cell office:value-type="string">
            <text:p>2B083</text:p>
          </table:table-cell>
          <table:table-cell office:value-type="float" office:value="212000830">
            <text:p>212000830</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36</text:p>
          </table:table-cell>
          <table:table-cell office:value-type="float" office:value="170">
            <text:p>17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ateri</text:p>
          </table:table-cell>
          <table:table-cell office:value-type="string">
            <text:p>2B084</text:p>
          </table:table-cell>
          <table:table-cell office:value-type="float" office:value="212000848">
            <text:p>212000848</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25</text:p>
          </table:table-cell>
          <table:table-cell office:value-type="float" office:value="225">
            <text:p>22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enturi</text:p>
          </table:table-cell>
          <table:table-cell office:value-type="string">
            <text:p>2B086</text:p>
          </table:table-cell>
          <table:table-cell office:value-type="float" office:value="212000863">
            <text:p>212000863</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38</text:p>
          </table:table-cell>
          <table:table-cell office:value-type="float" office:value="217">
            <text:p>217</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ervione</text:p>
          </table:table-cell>
          <table:table-cell office:value-type="string">
            <text:p>2B087</text:p>
          </table:table-cell>
          <table:table-cell office:value-type="float" office:value="212000871">
            <text:p>212000871</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21</text:p>
          </table:table-cell>
          <table:table-cell office:value-type="float" office:value="1777">
            <text:p>177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hiatra</text:p>
          </table:table-cell>
          <table:table-cell office:value-type="string">
            <text:p>2B088</text:p>
          </table:table-cell>
          <table:table-cell office:value-type="float" office:value="212000889">
            <text:p>212000889</text:p>
          </table:table-cell>
          <table:table-cell office:value-type="float" office:value="3">
            <text:p>3</text:p>
          </table:table-cell>
          <table:table-cell office:value-type="string">
            <text:p>10</text:p>
          </table:table-cell>
          <table:table-cell office:value-type="float" office:value="200015162">
            <text:p>200015162</text:p>
          </table:table-cell>
          <table:table-cell office:value-type="string">
            <text:p>2B123</text:p>
          </table:table-cell>
          <table:table-cell office:value-type="string">
            <text:p>20230</text:p>
          </table:table-cell>
          <table:table-cell office:value-type="float" office:value="218">
            <text:p>21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hisa</text:p>
          </table:table-cell>
          <table:table-cell office:value-type="string">
            <text:p>2B366</text:p>
          </table:table-cell>
          <table:table-cell office:value-type="float" office:value="212003669">
            <text:p>212003669</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0</text:p>
          </table:table-cell>
          <table:table-cell office:value-type="float" office:value="103">
            <text:p>10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orbara</text:p>
          </table:table-cell>
          <table:table-cell office:value-type="string">
            <text:p>2B093</text:p>
          </table:table-cell>
          <table:table-cell office:value-type="float" office:value="212000939">
            <text:p>212000939</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0</text:p>
          </table:table-cell>
          <table:table-cell office:value-type="float" office:value="1004">
            <text:p>100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orscia</text:p>
          </table:table-cell>
          <table:table-cell office:value-type="string">
            <text:p>2B095</text:p>
          </table:table-cell>
          <table:table-cell office:value-type="float" office:value="212000954">
            <text:p>212000954</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24</text:p>
          </table:table-cell>
          <table:table-cell office:value-type="float" office:value="147">
            <text:p>147</text:p>
          </table:table-cell>
          <table:table-cell table:number-columns-repeated="1008"/>
        </table:table-row>
        <table:table-row table:style-name="ro1">
          <table:table-cell office:value-type="float" office:value="2">
            <text:p>2</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orte</text:p>
          </table:table-cell>
          <table:table-cell office:value-type="string">
            <text:p>2B096</text:p>
          </table:table-cell>
          <table:table-cell office:value-type="float" office:value="212000962">
            <text:p>212000962</text:p>
          </table:table-cell>
          <table:table-cell office:value-type="float" office:value="3">
            <text:p>3</text:p>
          </table:table-cell>
          <table:table-cell office:value-type="string">
            <text:p>11</text:p>
          </table:table-cell>
          <table:table-cell office:value-type="float" office:value="242020071">
            <text:p>242020071</text:p>
          </table:table-cell>
          <table:table-cell office:value-type="string">
            <text:p>2B096</text:p>
          </table:table-cell>
          <table:table-cell office:value-type="string">
            <text:p>20250</text:p>
          </table:table-cell>
          <table:table-cell office:value-type="float" office:value="7499">
            <text:p>749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osta</text:p>
          </table:table-cell>
          <table:table-cell office:value-type="string">
            <text:p>2B097</text:p>
          </table:table-cell>
          <table:table-cell office:value-type="float" office:value="212000970">
            <text:p>212000970</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6</text:p>
          </table:table-cell>
          <table:table-cell office:value-type="float" office:value="68">
            <text:p>6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roce</text:p>
          </table:table-cell>
          <table:table-cell office:value-type="string">
            <text:p>2B101</text:p>
          </table:table-cell>
          <table:table-cell office:value-type="float" office:value="212001010">
            <text:p>212001010</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096</text:p>
          </table:table-cell>
          <table:table-cell office:value-type="string">
            <text:p>20237</text:p>
          </table:table-cell>
          <table:table-cell office:value-type="float" office:value="73">
            <text:p>7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Crocicchia</text:p>
          </table:table-cell>
          <table:table-cell office:value-type="string">
            <text:p>2B102</text:p>
          </table:table-cell>
          <table:table-cell office:value-type="float" office:value="212001028">
            <text:p>212001028</text:p>
          </table:table-cell>
          <table:table-cell office:value-type="float" office:value="3">
            <text:p>3</text:p>
          </table:table-cell>
          <table:table-cell office:value-type="string">
            <text:p>14</text:p>
          </table:table-cell>
          <table:table-cell office:value-type="float" office:value="200073252">
            <text:p>200073252</text:p>
          </table:table-cell>
          <table:table-cell office:value-type="string">
            <text:p>2B207</text:p>
          </table:table-cell>
          <table:table-cell office:value-type="string">
            <text:p>20290</text:p>
          </table:table-cell>
          <table:table-cell office:value-type="float" office:value="63">
            <text:p>6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Erbajolo</text:p>
          </table:table-cell>
          <table:table-cell office:value-type="string">
            <text:p>2B105</text:p>
          </table:table-cell>
          <table:table-cell office:value-type="float" office:value="212001051">
            <text:p>212001051</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108">
            <text:p>10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Érone</text:p>
          </table:table-cell>
          <table:table-cell office:value-type="string">
            <text:p>2B106</text:p>
          </table:table-cell>
          <table:table-cell office:value-type="float" office:value="212001069">
            <text:p>212001069</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44</text:p>
          </table:table-cell>
          <table:table-cell office:value-type="float" office:value="10">
            <text:p>1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Ersa</text:p>
          </table:table-cell>
          <table:table-cell office:value-type="string">
            <text:p>2B107</text:p>
          </table:table-cell>
          <table:table-cell office:value-type="float" office:value="212001077">
            <text:p>212001077</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75</text:p>
          </table:table-cell>
          <table:table-cell office:value-type="float" office:value="156">
            <text:p>15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Farinole</text:p>
          </table:table-cell>
          <table:table-cell office:value-type="string">
            <text:p>2B109</text:p>
          </table:table-cell>
          <table:table-cell office:value-type="float" office:value="212001093">
            <text:p>212001093</text:p>
          </table:table-cell>
          <table:table-cell office:value-type="float" office:value="5">
            <text:p>5</text:p>
          </table:table-cell>
          <table:table-cell office:value-type="string">
            <text:p>08</text:p>
          </table:table-cell>
          <table:table-cell office:value-type="float" office:value="200073120">
            <text:p>200073120</text:p>
          </table:table-cell>
          <table:table-cell office:value-type="string">
            <text:p>2B033</text:p>
          </table:table-cell>
          <table:table-cell office:value-type="string">
            <text:p>20253</text:p>
          </table:table-cell>
          <table:table-cell office:value-type="float" office:value="197">
            <text:p>19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Favalello</text:p>
          </table:table-cell>
          <table:table-cell office:value-type="string">
            <text:p>2B110</text:p>
          </table:table-cell>
          <table:table-cell office:value-type="float" office:value="212001101">
            <text:p>212001101</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73">
            <text:p>7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Felce</text:p>
          </table:table-cell>
          <table:table-cell office:value-type="string">
            <text:p>2B111</text:p>
          </table:table-cell>
          <table:table-cell office:value-type="float" office:value="212001119">
            <text:p>212001119</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096</text:p>
          </table:table-cell>
          <table:table-cell office:value-type="string">
            <text:p>20234</text:p>
          </table:table-cell>
          <table:table-cell office:value-type="float" office:value="51">
            <text:p>5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Feliceto</text:p>
          </table:table-cell>
          <table:table-cell office:value-type="string">
            <text:p>2B112</text:p>
          </table:table-cell>
          <table:table-cell office:value-type="float" office:value="212001127">
            <text:p>212001127</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5</text:p>
          </table:table-cell>
          <table:table-cell office:value-type="float" office:value="217">
            <text:p>21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Ficaja</text:p>
          </table:table-cell>
          <table:table-cell office:value-type="string">
            <text:p>2B113</text:p>
          </table:table-cell>
          <table:table-cell office:value-type="float" office:value="212001135">
            <text:p>212001135</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096</text:p>
          </table:table-cell>
          <table:table-cell office:value-type="string">
            <text:p>20237</text:p>
          </table:table-cell>
          <table:table-cell office:value-type="float" office:value="55">
            <text:p>5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Focicchia</text:p>
          </table:table-cell>
          <table:table-cell office:value-type="string">
            <text:p>2B116</text:p>
          </table:table-cell>
          <table:table-cell office:value-type="float" office:value="212001168">
            <text:p>212001168</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25">
            <text:p>2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Furiani</text:p>
          </table:table-cell>
          <table:table-cell office:value-type="string">
            <text:p>2B120</text:p>
          </table:table-cell>
          <table:table-cell office:value-type="float" office:value="212001200">
            <text:p>212001200</text:p>
          </table:table-cell>
          <table:table-cell office:value-type="float" office:value="2">
            <text:p>2</text:p>
          </table:table-cell>
          <table:table-cell office:value-type="string">
            <text:p>04</text:p>
          </table:table-cell>
          <table:table-cell office:value-type="float" office:value="242000354">
            <text:p>242000354</text:p>
          </table:table-cell>
          <table:table-cell office:value-type="string">
            <text:p>2B033</text:p>
          </table:table-cell>
          <table:table-cell office:value-type="string">
            <text:p>20600</text:p>
          </table:table-cell>
          <table:table-cell office:value-type="float" office:value="5914">
            <text:p>591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Galéria</text:p>
          </table:table-cell>
          <table:table-cell office:value-type="string">
            <text:p>2B121</text:p>
          </table:table-cell>
          <table:table-cell office:value-type="float" office:value="212001218">
            <text:p>212001218</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45</text:p>
          </table:table-cell>
          <table:table-cell office:value-type="float" office:value="344">
            <text:p>34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Gavignano</text:p>
          </table:table-cell>
          <table:table-cell office:value-type="string">
            <text:p>2B122</text:p>
          </table:table-cell>
          <table:table-cell office:value-type="float" office:value="212001226">
            <text:p>212001226</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50">
            <text:p>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Ghisonaccia</text:p>
          </table:table-cell>
          <table:table-cell office:value-type="string">
            <text:p>2B123</text:p>
          </table:table-cell>
          <table:table-cell office:value-type="float" office:value="212001234">
            <text:p>212001234</text:p>
          </table:table-cell>
          <table:table-cell office:value-type="float" office:value="3">
            <text:p>3</text:p>
          </table:table-cell>
          <table:table-cell office:value-type="string">
            <text:p>13</text:p>
          </table:table-cell>
          <table:table-cell office:value-type="float" office:value="200033827">
            <text:p>200033827</text:p>
          </table:table-cell>
          <table:table-cell office:value-type="string">
            <text:p>2B123</text:p>
          </table:table-cell>
          <table:table-cell office:value-type="string">
            <text:p>20240</text:p>
          </table:table-cell>
          <table:table-cell office:value-type="float" office:value="4115">
            <text:p>4115</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Ghisoni</text:p>
          </table:table-cell>
          <table:table-cell office:value-type="string">
            <text:p>2B124</text:p>
          </table:table-cell>
          <table:table-cell office:value-type="float" office:value="212001242">
            <text:p>212001242</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27</text:p>
          </table:table-cell>
          <table:table-cell office:value-type="float" office:value="223">
            <text:p>22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Giocatojo</text:p>
          </table:table-cell>
          <table:table-cell office:value-type="string">
            <text:p>2B125</text:p>
          </table:table-cell>
          <table:table-cell office:value-type="float" office:value="212001259">
            <text:p>212001259</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37</text:p>
          </table:table-cell>
          <table:table-cell office:value-type="float" office:value="46">
            <text:p>4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Giuncaggio</text:p>
          </table:table-cell>
          <table:table-cell office:value-type="string">
            <text:p>2B126</text:p>
          </table:table-cell>
          <table:table-cell office:value-type="float" office:value="212001267">
            <text:p>212001267</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096</text:p>
          </table:table-cell>
          <table:table-cell office:value-type="string">
            <text:p>20251</text:p>
          </table:table-cell>
          <table:table-cell office:value-type="float" office:value="51">
            <text:p>5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Isolaccio-di-Fiumorbo</text:p>
          </table:table-cell>
          <table:table-cell office:value-type="string">
            <text:p>2B135</text:p>
          </table:table-cell>
          <table:table-cell office:value-type="float" office:value="212001358">
            <text:p>212001358</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3</text:p>
          </table:table-cell>
          <table:table-cell office:value-type="float" office:value="351">
            <text:p>351</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Île-Rousse</text:p>
          </table:table-cell>
          <table:table-cell office:value-type="string">
            <text:p>2B134</text:p>
          </table:table-cell>
          <table:table-cell office:value-type="float" office:value="212001341">
            <text:p>212001341</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0</text:p>
          </table:table-cell>
          <table:table-cell office:value-type="float" office:value="3424">
            <text:p>3424</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a Porta</text:p>
          </table:table-cell>
          <table:table-cell office:value-type="string">
            <text:p>2B246</text:p>
          </table:table-cell>
          <table:table-cell office:value-type="float" office:value="212002463">
            <text:p>212002463</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096</text:p>
          </table:table-cell>
          <table:table-cell office:value-type="string">
            <text:p>20237</text:p>
          </table:table-cell>
          <table:table-cell office:value-type="float" office:value="206">
            <text:p>20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ama</text:p>
          </table:table-cell>
          <table:table-cell office:value-type="string">
            <text:p>2B136</text:p>
          </table:table-cell>
          <table:table-cell office:value-type="float" office:value="212001366">
            <text:p>212001366</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96</text:p>
          </table:table-cell>
          <table:table-cell office:value-type="string">
            <text:p>20218</text:p>
          </table:table-cell>
          <table:table-cell office:value-type="float" office:value="163">
            <text:p>16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ano</text:p>
          </table:table-cell>
          <table:table-cell office:value-type="string">
            <text:p>2B137</text:p>
          </table:table-cell>
          <table:table-cell office:value-type="float" office:value="212001374">
            <text:p>212001374</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44</text:p>
          </table:table-cell>
          <table:table-cell office:value-type="float" office:value="27">
            <text:p>2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avatoggio</text:p>
          </table:table-cell>
          <table:table-cell office:value-type="string">
            <text:p>2B138</text:p>
          </table:table-cell>
          <table:table-cell office:value-type="float" office:value="212001382">
            <text:p>212001382</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25</text:p>
          </table:table-cell>
          <table:table-cell office:value-type="float" office:value="150">
            <text:p>1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ento</text:p>
          </table:table-cell>
          <table:table-cell office:value-type="string">
            <text:p>2B140</text:p>
          </table:table-cell>
          <table:table-cell office:value-type="float" office:value="212001408">
            <text:p>212001408</text:p>
          </table:table-cell>
          <table:table-cell office:value-type="float" office:value="3">
            <text:p>3</text:p>
          </table:table-cell>
          <table:table-cell office:value-type="string">
            <text:p>14</text:p>
          </table:table-cell>
          <table:table-cell office:value-type="float" office:value="200036499">
            <text:p>200036499</text:p>
          </table:table-cell>
          <table:table-cell office:value-type="string">
            <text:p>2B207</text:p>
          </table:table-cell>
          <table:table-cell office:value-type="string">
            <text:p>20252</text:p>
          </table:table-cell>
          <table:table-cell office:value-type="float" office:value="113">
            <text:p>11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inguizzetta</text:p>
          </table:table-cell>
          <table:table-cell office:value-type="string">
            <text:p>2B143</text:p>
          </table:table-cell>
          <table:table-cell office:value-type="float" office:value="212001432">
            <text:p>212001432</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30</text:p>
          </table:table-cell>
          <table:table-cell office:value-type="float" office:value="1146">
            <text:p>114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oreto-di-Casinca</text:p>
          </table:table-cell>
          <table:table-cell office:value-type="string">
            <text:p>2B145</text:p>
          </table:table-cell>
          <table:table-cell office:value-type="float" office:value="212001457">
            <text:p>212001457</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5</text:p>
          </table:table-cell>
          <table:table-cell office:value-type="float" office:value="219">
            <text:p>21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ozzi</text:p>
          </table:table-cell>
          <table:table-cell office:value-type="string">
            <text:p>2B147</text:p>
          </table:table-cell>
          <table:table-cell office:value-type="float" office:value="212001473">
            <text:p>212001473</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24</text:p>
          </table:table-cell>
          <table:table-cell office:value-type="float" office:value="129">
            <text:p>12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ucciana</text:p>
          </table:table-cell>
          <table:table-cell office:value-type="string">
            <text:p>2B148</text:p>
          </table:table-cell>
          <table:table-cell office:value-type="float" office:value="212001481">
            <text:p>212001481</text:p>
          </table:table-cell>
          <table:table-cell office:value-type="float" office:value="2">
            <text:p>2</text:p>
          </table:table-cell>
          <table:table-cell office:value-type="string">
            <text:p>06</text:p>
          </table:table-cell>
          <table:table-cell office:value-type="float" office:value="200036499">
            <text:p>200036499</text:p>
          </table:table-cell>
          <table:table-cell office:value-type="string">
            <text:p>2B207</text:p>
          </table:table-cell>
          <table:table-cell office:value-type="string">
            <text:p>20290</text:p>
          </table:table-cell>
          <table:table-cell office:value-type="float" office:value="5180">
            <text:p>518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ugo-di-Nazza</text:p>
          </table:table-cell>
          <table:table-cell office:value-type="string">
            <text:p>2B149</text:p>
          </table:table-cell>
          <table:table-cell office:value-type="float" office:value="212001499">
            <text:p>212001499</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0</text:p>
          </table:table-cell>
          <table:table-cell office:value-type="float" office:value="93">
            <text:p>9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umio</text:p>
          </table:table-cell>
          <table:table-cell office:value-type="string">
            <text:p>2B150</text:p>
          </table:table-cell>
          <table:table-cell office:value-type="float" office:value="212001507">
            <text:p>212001507</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60</text:p>
          </table:table-cell>
          <table:table-cell office:value-type="float" office:value="1157">
            <text:p>115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Luri</text:p>
          </table:table-cell>
          <table:table-cell office:value-type="string">
            <text:p>2B152</text:p>
          </table:table-cell>
          <table:table-cell office:value-type="float" office:value="212001523">
            <text:p>212001523</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28</text:p>
          </table:table-cell>
          <table:table-cell office:value-type="float" office:value="859">
            <text:p>85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anso</text:p>
          </table:table-cell>
          <table:table-cell office:value-type="string">
            <text:p>2B153</text:p>
          </table:table-cell>
          <table:table-cell office:value-type="float" office:value="212001531">
            <text:p>212001531</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45</text:p>
          </table:table-cell>
          <table:table-cell office:value-type="float" office:value="111">
            <text:p>11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atra</text:p>
          </table:table-cell>
          <table:table-cell office:value-type="string">
            <text:p>2B155</text:p>
          </table:table-cell>
          <table:table-cell office:value-type="float" office:value="212001556">
            <text:p>212001556</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70</text:p>
          </table:table-cell>
          <table:table-cell office:value-type="float" office:value="42">
            <text:p>4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ausoléo</text:p>
          </table:table-cell>
          <table:table-cell office:value-type="string">
            <text:p>2B156</text:p>
          </table:table-cell>
          <table:table-cell office:value-type="float" office:value="212001564">
            <text:p>212001564</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59</text:p>
          </table:table-cell>
          <table:table-cell office:value-type="float" office:value="17">
            <text:p>1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azzola</text:p>
          </table:table-cell>
          <table:table-cell office:value-type="string">
            <text:p>2B157</text:p>
          </table:table-cell>
          <table:table-cell office:value-type="float" office:value="212001572">
            <text:p>212001572</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27">
            <text:p>2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eria</text:p>
          </table:table-cell>
          <table:table-cell office:value-type="string">
            <text:p>2B159</text:p>
          </table:table-cell>
          <table:table-cell office:value-type="float" office:value="212001598">
            <text:p>212001598</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87</text:p>
          </table:table-cell>
          <table:table-cell office:value-type="float" office:value="104">
            <text:p>104</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oïta</text:p>
          </table:table-cell>
          <table:table-cell office:value-type="string">
            <text:p>2B161</text:p>
          </table:table-cell>
          <table:table-cell office:value-type="float" office:value="212001614">
            <text:p>212001614</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70</text:p>
          </table:table-cell>
          <table:table-cell office:value-type="float" office:value="80">
            <text:p>8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oltifao</text:p>
          </table:table-cell>
          <table:table-cell office:value-type="string">
            <text:p>2B162</text:p>
          </table:table-cell>
          <table:table-cell office:value-type="float" office:value="212001622">
            <text:p>212001622</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694">
            <text:p>69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onacia-d'Orezza</text:p>
          </table:table-cell>
          <table:table-cell office:value-type="string">
            <text:p>2B164</text:p>
          </table:table-cell>
          <table:table-cell office:value-type="float" office:value="212001648">
            <text:p>212001648</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31">
            <text:p>3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oncale</text:p>
          </table:table-cell>
          <table:table-cell office:value-type="string">
            <text:p>2B165</text:p>
          </table:table-cell>
          <table:table-cell office:value-type="float" office:value="212001655">
            <text:p>212001655</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14</text:p>
          </table:table-cell>
          <table:table-cell office:value-type="float" office:value="309">
            <text:p>30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onte</text:p>
          </table:table-cell>
          <table:table-cell office:value-type="string">
            <text:p>2B166</text:p>
          </table:table-cell>
          <table:table-cell office:value-type="float" office:value="212001663">
            <text:p>212001663</text:p>
          </table:table-cell>
          <table:table-cell office:value-type="float" office:value="3">
            <text:p>3</text:p>
          </table:table-cell>
          <table:table-cell office:value-type="string">
            <text:p>14</text:p>
          </table:table-cell>
          <table:table-cell office:value-type="float" office:value="200036499">
            <text:p>200036499</text:p>
          </table:table-cell>
          <table:table-cell office:value-type="string">
            <text:p>2B207</text:p>
          </table:table-cell>
          <table:table-cell office:value-type="string">
            <text:p>20290</text:p>
          </table:table-cell>
          <table:table-cell office:value-type="float" office:value="611">
            <text:p>61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ontegrosso</text:p>
          </table:table-cell>
          <table:table-cell office:value-type="string">
            <text:p>2B167</text:p>
          </table:table-cell>
          <table:table-cell office:value-type="float" office:value="212001671">
            <text:p>212001671</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14</text:p>
          </table:table-cell>
          <table:table-cell office:value-type="float" office:value="444">
            <text:p>44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onticello</text:p>
          </table:table-cell>
          <table:table-cell office:value-type="string">
            <text:p>2B168</text:p>
          </table:table-cell>
          <table:table-cell office:value-type="float" office:value="212001689">
            <text:p>212001689</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0</text:p>
          </table:table-cell>
          <table:table-cell office:value-type="float" office:value="1934">
            <text:p>1934</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orosaglia</text:p>
          </table:table-cell>
          <table:table-cell office:value-type="string">
            <text:p>2B169</text:p>
          </table:table-cell>
          <table:table-cell office:value-type="float" office:value="212001697">
            <text:p>212001697</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1193">
            <text:p>119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orsiglia</text:p>
          </table:table-cell>
          <table:table-cell office:value-type="string">
            <text:p>2B170</text:p>
          </table:table-cell>
          <table:table-cell office:value-type="float" office:value="212001705">
            <text:p>212001705</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38</text:p>
          </table:table-cell>
          <table:table-cell office:value-type="float" office:value="136">
            <text:p>13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uracciole</text:p>
          </table:table-cell>
          <table:table-cell office:value-type="string">
            <text:p>2B171</text:p>
          </table:table-cell>
          <table:table-cell office:value-type="float" office:value="212001713">
            <text:p>212001713</text:p>
          </table:table-cell>
          <table:table-cell office:value-type="float" office:value="3">
            <text:p>3</text:p>
          </table:table-cell>
          <table:table-cell office:value-type="string">
            <text:p>11</text:p>
          </table:table-cell>
          <table:table-cell office:value-type="float" office:value="242020071">
            <text:p>242020071</text:p>
          </table:table-cell>
          <table:table-cell office:value-type="string">
            <text:p>2B096</text:p>
          </table:table-cell>
          <table:table-cell office:value-type="string">
            <text:p>20219</text:p>
          </table:table-cell>
          <table:table-cell office:value-type="float" office:value="38">
            <text:p>38</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urato</text:p>
          </table:table-cell>
          <table:table-cell office:value-type="string">
            <text:p>2B172</text:p>
          </table:table-cell>
          <table:table-cell office:value-type="float" office:value="212001721">
            <text:p>212001721</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39</text:p>
          </table:table-cell>
          <table:table-cell office:value-type="float" office:value="625">
            <text:p>62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Muro</text:p>
          </table:table-cell>
          <table:table-cell office:value-type="string">
            <text:p>2B173</text:p>
          </table:table-cell>
          <table:table-cell office:value-type="float" office:value="212001739">
            <text:p>212001739</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5</text:p>
          </table:table-cell>
          <table:table-cell office:value-type="float" office:value="244">
            <text:p>24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Nessa</text:p>
          </table:table-cell>
          <table:table-cell office:value-type="string">
            <text:p>2B175</text:p>
          </table:table-cell>
          <table:table-cell office:value-type="float" office:value="212001754">
            <text:p>212001754</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5</text:p>
          </table:table-cell>
          <table:table-cell office:value-type="float" office:value="110">
            <text:p>11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Nocario</text:p>
          </table:table-cell>
          <table:table-cell office:value-type="string">
            <text:p>2B176</text:p>
          </table:table-cell>
          <table:table-cell office:value-type="float" office:value="212001762">
            <text:p>212001762</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67">
            <text:p>6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Noceta</text:p>
          </table:table-cell>
          <table:table-cell office:value-type="string">
            <text:p>2B177</text:p>
          </table:table-cell>
          <table:table-cell office:value-type="float" office:value="212001770">
            <text:p>212001770</text:p>
          </table:table-cell>
          <table:table-cell office:value-type="float" office:value="3">
            <text:p>3</text:p>
          </table:table-cell>
          <table:table-cell office:value-type="string">
            <text:p>12</text:p>
          </table:table-cell>
          <table:table-cell office:value-type="float" office:value="242020071">
            <text:p>242020071</text:p>
          </table:table-cell>
          <table:table-cell office:value-type="string">
            <text:p>2B096</text:p>
          </table:table-cell>
          <table:table-cell office:value-type="string">
            <text:p>20219</text:p>
          </table:table-cell>
          <table:table-cell office:value-type="float" office:value="55">
            <text:p>5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Nonza</text:p>
          </table:table-cell>
          <table:table-cell office:value-type="string">
            <text:p>2B178</text:p>
          </table:table-cell>
          <table:table-cell office:value-type="float" office:value="212001788">
            <text:p>212001788</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17</text:p>
          </table:table-cell>
          <table:table-cell office:value-type="float" office:value="74">
            <text:p>7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Novale</text:p>
          </table:table-cell>
          <table:table-cell office:value-type="string">
            <text:p>2B179</text:p>
          </table:table-cell>
          <table:table-cell office:value-type="float" office:value="212001796">
            <text:p>212001796</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096</text:p>
          </table:table-cell>
          <table:table-cell office:value-type="string">
            <text:p>20234</text:p>
          </table:table-cell>
          <table:table-cell office:value-type="float" office:value="57">
            <text:p>5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Novella</text:p>
          </table:table-cell>
          <table:table-cell office:value-type="string">
            <text:p>2B180</text:p>
          </table:table-cell>
          <table:table-cell office:value-type="float" office:value="212001804">
            <text:p>212001804</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6</text:p>
          </table:table-cell>
          <table:table-cell office:value-type="float" office:value="85">
            <text:p>8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cchiatana</text:p>
          </table:table-cell>
          <table:table-cell office:value-type="string">
            <text:p>2B182</text:p>
          </table:table-cell>
          <table:table-cell office:value-type="float" office:value="212001820">
            <text:p>212001820</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6</text:p>
          </table:table-cell>
          <table:table-cell office:value-type="float" office:value="185">
            <text:p>18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gliastro</text:p>
          </table:table-cell>
          <table:table-cell office:value-type="string">
            <text:p>2B183</text:p>
          </table:table-cell>
          <table:table-cell office:value-type="float" office:value="212001838">
            <text:p>212001838</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17</text:p>
          </table:table-cell>
          <table:table-cell office:value-type="float" office:value="104">
            <text:p>10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lcani</text:p>
          </table:table-cell>
          <table:table-cell office:value-type="string">
            <text:p>2B184</text:p>
          </table:table-cell>
          <table:table-cell office:value-type="float" office:value="212001846">
            <text:p>212001846</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17</text:p>
          </table:table-cell>
          <table:table-cell office:value-type="float" office:value="81">
            <text:p>81</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letta</text:p>
          </table:table-cell>
          <table:table-cell office:value-type="string">
            <text:p>2B185</text:p>
          </table:table-cell>
          <table:table-cell office:value-type="float" office:value="212001853">
            <text:p>212001853</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32</text:p>
          </table:table-cell>
          <table:table-cell office:value-type="float" office:value="1587">
            <text:p>158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lmeta-di-Capocorso</text:p>
          </table:table-cell>
          <table:table-cell office:value-type="string">
            <text:p>2B187</text:p>
          </table:table-cell>
          <table:table-cell office:value-type="float" office:value="212001879">
            <text:p>212001879</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17</text:p>
          </table:table-cell>
          <table:table-cell office:value-type="float" office:value="150">
            <text:p>1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lmeta-di-Tuda</text:p>
          </table:table-cell>
          <table:table-cell office:value-type="string">
            <text:p>2B188</text:p>
          </table:table-cell>
          <table:table-cell office:value-type="float" office:value="212001887">
            <text:p>212001887</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32</text:p>
          </table:table-cell>
          <table:table-cell office:value-type="float" office:value="442">
            <text:p>44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lmi-Cappella</text:p>
          </table:table-cell>
          <table:table-cell office:value-type="string">
            <text:p>2B190</text:p>
          </table:table-cell>
          <table:table-cell office:value-type="float" office:value="212001903">
            <text:p>212001903</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59</text:p>
          </table:table-cell>
          <table:table-cell office:value-type="float" office:value="186">
            <text:p>18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lmo</text:p>
          </table:table-cell>
          <table:table-cell office:value-type="string">
            <text:p>2B192</text:p>
          </table:table-cell>
          <table:table-cell office:value-type="float" office:value="212001929">
            <text:p>212001929</text:p>
          </table:table-cell>
          <table:table-cell office:value-type="float" office:value="3">
            <text:p>3</text:p>
          </table:table-cell>
          <table:table-cell office:value-type="string">
            <text:p>14</text:p>
          </table:table-cell>
          <table:table-cell office:value-type="float" office:value="200036499">
            <text:p>200036499</text:p>
          </table:table-cell>
          <table:table-cell office:value-type="string">
            <text:p>2B207</text:p>
          </table:table-cell>
          <table:table-cell office:value-type="string">
            <text:p>20290</text:p>
          </table:table-cell>
          <table:table-cell office:value-type="float" office:value="180">
            <text:p>18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messa</text:p>
          </table:table-cell>
          <table:table-cell office:value-type="string">
            <text:p>2B193</text:p>
          </table:table-cell>
          <table:table-cell office:value-type="float" office:value="212001937">
            <text:p>212001937</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36</text:p>
          </table:table-cell>
          <table:table-cell office:value-type="float" office:value="547">
            <text:p>54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rtale</text:p>
          </table:table-cell>
          <table:table-cell office:value-type="string">
            <text:p>2B194</text:p>
          </table:table-cell>
          <table:table-cell office:value-type="float" office:value="212001945">
            <text:p>212001945</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096</text:p>
          </table:table-cell>
          <table:table-cell office:value-type="string">
            <text:p>20234</text:p>
          </table:table-cell>
          <table:table-cell office:value-type="float" office:value="26">
            <text:p>2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Ortiporio</text:p>
          </table:table-cell>
          <table:table-cell office:value-type="string">
            <text:p>2B195</text:p>
          </table:table-cell>
          <table:table-cell office:value-type="float" office:value="212001952">
            <text:p>212001952</text:p>
          </table:table-cell>
          <table:table-cell office:value-type="float" office:value="3">
            <text:p>3</text:p>
          </table:table-cell>
          <table:table-cell office:value-type="string">
            <text:p>14</text:p>
          </table:table-cell>
          <table:table-cell office:value-type="float" office:value="200073252">
            <text:p>200073252</text:p>
          </table:table-cell>
          <table:table-cell office:value-type="string">
            <text:p>2B207</text:p>
          </table:table-cell>
          <table:table-cell office:value-type="string">
            <text:p>20290</text:p>
          </table:table-cell>
          <table:table-cell office:value-type="float" office:value="132">
            <text:p>13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alasca</text:p>
          </table:table-cell>
          <table:table-cell office:value-type="string">
            <text:p>2B199</text:p>
          </table:table-cell>
          <table:table-cell office:value-type="float" office:value="212001994">
            <text:p>212001994</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6</text:p>
          </table:table-cell>
          <table:table-cell office:value-type="float" office:value="169">
            <text:p>16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ancheraccia</text:p>
          </table:table-cell>
          <table:table-cell office:value-type="string">
            <text:p>2B201</text:p>
          </table:table-cell>
          <table:table-cell office:value-type="float" office:value="212002018">
            <text:p>212002018</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096</text:p>
          </table:table-cell>
          <table:table-cell office:value-type="string">
            <text:p>20251</text:p>
          </table:table-cell>
          <table:table-cell office:value-type="float" office:value="181">
            <text:p>18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arata</text:p>
          </table:table-cell>
          <table:table-cell office:value-type="string">
            <text:p>2B202</text:p>
          </table:table-cell>
          <table:table-cell office:value-type="float" office:value="212002026">
            <text:p>212002026</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28">
            <text:p>2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atrimonio</text:p>
          </table:table-cell>
          <table:table-cell office:value-type="string">
            <text:p>2B205</text:p>
          </table:table-cell>
          <table:table-cell office:value-type="float" office:value="212002059">
            <text:p>212002059</text:p>
          </table:table-cell>
          <table:table-cell office:value-type="float" office:value="5">
            <text:p>5</text:p>
          </table:table-cell>
          <table:table-cell office:value-type="string">
            <text:p>08</text:p>
          </table:table-cell>
          <table:table-cell office:value-type="float" office:value="200073120">
            <text:p>200073120</text:p>
          </table:table-cell>
          <table:table-cell office:value-type="string">
            <text:p>2B033</text:p>
          </table:table-cell>
          <table:table-cell office:value-type="string">
            <text:p>20253</text:p>
          </table:table-cell>
          <table:table-cell office:value-type="float" office:value="746">
            <text:p>74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enta-Acquatella</text:p>
          </table:table-cell>
          <table:table-cell office:value-type="string">
            <text:p>2B206</text:p>
          </table:table-cell>
          <table:table-cell office:value-type="float" office:value="212002067">
            <text:p>212002067</text:p>
          </table:table-cell>
          <table:table-cell office:value-type="float" office:value="3">
            <text:p>3</text:p>
          </table:table-cell>
          <table:table-cell office:value-type="string">
            <text:p>14</text:p>
          </table:table-cell>
          <table:table-cell office:value-type="float" office:value="200073252">
            <text:p>200073252</text:p>
          </table:table-cell>
          <table:table-cell office:value-type="string">
            <text:p>2B207</text:p>
          </table:table-cell>
          <table:table-cell office:value-type="string">
            <text:p>20290</text:p>
          </table:table-cell>
          <table:table-cell office:value-type="float" office:value="31">
            <text:p>3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enta-di-Casinca</text:p>
          </table:table-cell>
          <table:table-cell office:value-type="string">
            <text:p>2B207</text:p>
          </table:table-cell>
          <table:table-cell office:value-type="float" office:value="212002075">
            <text:p>212002075</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3</text:p>
          </table:table-cell>
          <table:table-cell office:value-type="float" office:value="3355">
            <text:p>335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erelli</text:p>
          </table:table-cell>
          <table:table-cell office:value-type="string">
            <text:p>2B208</text:p>
          </table:table-cell>
          <table:table-cell office:value-type="float" office:value="212002083">
            <text:p>212002083</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096</text:p>
          </table:table-cell>
          <table:table-cell office:value-type="string">
            <text:p>20234</text:p>
          </table:table-cell>
          <table:table-cell office:value-type="float" office:value="112">
            <text:p>11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ero-Casevecchie</text:p>
          </table:table-cell>
          <table:table-cell office:value-type="string">
            <text:p>2B210</text:p>
          </table:table-cell>
          <table:table-cell office:value-type="float" office:value="212002109">
            <text:p>212002109</text:p>
          </table:table-cell>
          <table:table-cell office:value-type="float" office:value="3">
            <text:p>3</text:p>
          </table:table-cell>
          <table:table-cell office:value-type="string">
            <text:p>09</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126">
            <text:p>12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anello</text:p>
          </table:table-cell>
          <table:table-cell office:value-type="string">
            <text:p>2B213</text:p>
          </table:table-cell>
          <table:table-cell office:value-type="float" office:value="212002133">
            <text:p>212002133</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096</text:p>
          </table:table-cell>
          <table:table-cell office:value-type="string">
            <text:p>20272</text:p>
          </table:table-cell>
          <table:table-cell office:value-type="float" office:value="62">
            <text:p>6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ano</text:p>
          </table:table-cell>
          <table:table-cell office:value-type="string">
            <text:p>2B214</text:p>
          </table:table-cell>
          <table:table-cell office:value-type="float" office:value="212002141">
            <text:p>212002141</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5</text:p>
          </table:table-cell>
          <table:table-cell office:value-type="float" office:value="27">
            <text:p>2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azzali</text:p>
          </table:table-cell>
          <table:table-cell office:value-type="string">
            <text:p>2B216</text:p>
          </table:table-cell>
          <table:table-cell office:value-type="float" office:value="212002166">
            <text:p>212002166</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096</text:p>
          </table:table-cell>
          <table:table-cell office:value-type="string">
            <text:p>20234</text:p>
          </table:table-cell>
          <table:table-cell office:value-type="float" office:value="19">
            <text:p>1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azzole</text:p>
          </table:table-cell>
          <table:table-cell office:value-type="string">
            <text:p>2B217</text:p>
          </table:table-cell>
          <table:table-cell office:value-type="float" office:value="212002174">
            <text:p>212002174</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50">
            <text:p>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d'Orezza</text:p>
          </table:table-cell>
          <table:table-cell office:value-type="string">
            <text:p>2B222</text:p>
          </table:table-cell>
          <table:table-cell office:value-type="float" office:value="212002224">
            <text:p>212002224</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35">
            <text:p>3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dicorte-di-Gaggio</text:p>
          </table:table-cell>
          <table:table-cell office:value-type="string">
            <text:p>2B218</text:p>
          </table:table-cell>
          <table:table-cell office:value-type="float" office:value="212002182">
            <text:p>212002182</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096</text:p>
          </table:table-cell>
          <table:table-cell office:value-type="string">
            <text:p>20251</text:p>
          </table:table-cell>
          <table:table-cell office:value-type="float" office:value="104">
            <text:p>104</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dicroce</text:p>
          </table:table-cell>
          <table:table-cell office:value-type="string">
            <text:p>2B219</text:p>
          </table:table-cell>
          <table:table-cell office:value-type="float" office:value="212002190">
            <text:p>212002190</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112">
            <text:p>11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digriggio</text:p>
          </table:table-cell>
          <table:table-cell office:value-type="string">
            <text:p>2B220</text:p>
          </table:table-cell>
          <table:table-cell office:value-type="float" office:value="212002208">
            <text:p>212002208</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153">
            <text:p>15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dipartino</text:p>
          </table:table-cell>
          <table:table-cell office:value-type="string">
            <text:p>2B221</text:p>
          </table:table-cell>
          <table:table-cell office:value-type="float" office:value="212002216">
            <text:p>212002216</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18">
            <text:p>1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tra-di-Verde</text:p>
          </table:table-cell>
          <table:table-cell office:value-type="string">
            <text:p>2B225</text:p>
          </table:table-cell>
          <table:table-cell office:value-type="float" office:value="212002257">
            <text:p>212002257</text:p>
          </table:table-cell>
          <table:table-cell office:value-type="float" office:value="3">
            <text:p>3</text:p>
          </table:table-cell>
          <table:table-cell office:value-type="string">
            <text:p>10</text:p>
          </table:table-cell>
          <table:table-cell office:value-type="float" office:value="200015162">
            <text:p>200015162</text:p>
          </table:table-cell>
          <table:table-cell office:value-type="string">
            <text:p>2B096</text:p>
          </table:table-cell>
          <table:table-cell office:value-type="string">
            <text:p>20230</text:p>
          </table:table-cell>
          <table:table-cell office:value-type="float" office:value="114">
            <text:p>11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tracorbara</text:p>
          </table:table-cell>
          <table:table-cell office:value-type="string">
            <text:p>2B224</text:p>
          </table:table-cell>
          <table:table-cell office:value-type="float" office:value="212002240">
            <text:p>212002240</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33</text:p>
          </table:table-cell>
          <table:table-cell office:value-type="float" office:value="662">
            <text:p>66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tralba</text:p>
          </table:table-cell>
          <table:table-cell office:value-type="string">
            <text:p>2B223</text:p>
          </table:table-cell>
          <table:table-cell office:value-type="float" office:value="212002232">
            <text:p>212002232</text:p>
          </table:table-cell>
          <table:table-cell office:value-type="float" office:value="5">
            <text:p>5</text:p>
          </table:table-cell>
          <table:table-cell office:value-type="string">
            <text:p>14</text:p>
          </table:table-cell>
          <table:table-cell office:value-type="float" office:value="200073104">
            <text:p>200073104</text:p>
          </table:table-cell>
          <table:table-cell office:value-type="string">
            <text:p>2B096</text:p>
          </table:table-cell>
          <table:table-cell office:value-type="string">
            <text:p>20218</text:p>
          </table:table-cell>
          <table:table-cell office:value-type="float" office:value="451">
            <text:p>45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traserena</text:p>
          </table:table-cell>
          <table:table-cell office:value-type="string">
            <text:p>2B226</text:p>
          </table:table-cell>
          <table:table-cell office:value-type="float" office:value="212002265">
            <text:p>212002265</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096</text:p>
          </table:table-cell>
          <table:table-cell office:value-type="string">
            <text:p>20251</text:p>
          </table:table-cell>
          <table:table-cell office:value-type="float" office:value="77">
            <text:p>7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tricaggio</text:p>
          </table:table-cell>
          <table:table-cell office:value-type="string">
            <text:p>2B227</text:p>
          </table:table-cell>
          <table:table-cell office:value-type="float" office:value="212002273">
            <text:p>212002273</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096</text:p>
          </table:table-cell>
          <table:table-cell office:value-type="string">
            <text:p>20234</text:p>
          </table:table-cell>
          <table:table-cell office:value-type="float" office:value="36">
            <text:p>3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etroso</text:p>
          </table:table-cell>
          <table:table-cell office:value-type="string">
            <text:p>2B229</text:p>
          </table:table-cell>
          <table:table-cell office:value-type="float" office:value="212002299">
            <text:p>212002299</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2</text:p>
          </table:table-cell>
          <table:table-cell office:value-type="float" office:value="255">
            <text:p>25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ève</text:p>
          </table:table-cell>
          <table:table-cell office:value-type="string">
            <text:p>2B230</text:p>
          </table:table-cell>
          <table:table-cell office:value-type="float" office:value="212002307">
            <text:p>212002307</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46</text:p>
          </table:table-cell>
          <table:table-cell office:value-type="float" office:value="118">
            <text:p>11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gna</text:p>
          </table:table-cell>
          <table:table-cell office:value-type="string">
            <text:p>2B231</text:p>
          </table:table-cell>
          <table:table-cell office:value-type="float" office:value="212002315">
            <text:p>212002315</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0</text:p>
          </table:table-cell>
          <table:table-cell office:value-type="float" office:value="114">
            <text:p>11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no</text:p>
          </table:table-cell>
          <table:table-cell office:value-type="string">
            <text:p>2B233</text:p>
          </table:table-cell>
          <table:table-cell office:value-type="float" office:value="212002331">
            <text:p>212002331</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28</text:p>
          </table:table-cell>
          <table:table-cell office:value-type="float" office:value="147">
            <text:p>14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obetta</text:p>
          </table:table-cell>
          <table:table-cell office:value-type="string">
            <text:p>2B234</text:p>
          </table:table-cell>
          <table:table-cell office:value-type="float" office:value="212002349">
            <text:p>212002349</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096</text:p>
          </table:table-cell>
          <table:table-cell office:value-type="string">
            <text:p>20234</text:p>
          </table:table-cell>
          <table:table-cell office:value-type="float" office:value="22">
            <text:p>2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ioggiola</text:p>
          </table:table-cell>
          <table:table-cell office:value-type="string">
            <text:p>2B235</text:p>
          </table:table-cell>
          <table:table-cell office:value-type="float" office:value="212002356">
            <text:p>212002356</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59</text:p>
          </table:table-cell>
          <table:table-cell office:value-type="float" office:value="89">
            <text:p>8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oggio-d'Oletta</text:p>
          </table:table-cell>
          <table:table-cell office:value-type="string">
            <text:p>2B239</text:p>
          </table:table-cell>
          <table:table-cell office:value-type="float" office:value="212002398">
            <text:p>212002398</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32</text:p>
          </table:table-cell>
          <table:table-cell office:value-type="float" office:value="218">
            <text:p>21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oggio-di-Nazza</text:p>
          </table:table-cell>
          <table:table-cell office:value-type="string">
            <text:p>2B236</text:p>
          </table:table-cell>
          <table:table-cell office:value-type="float" office:value="212002364">
            <text:p>212002364</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0</text:p>
          </table:table-cell>
          <table:table-cell office:value-type="float" office:value="183">
            <text:p>18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oggio-di-Venaco</text:p>
          </table:table-cell>
          <table:table-cell office:value-type="string">
            <text:p>2B238</text:p>
          </table:table-cell>
          <table:table-cell office:value-type="float" office:value="212002380">
            <text:p>212002380</text:p>
          </table:table-cell>
          <table:table-cell office:value-type="float" office:value="3">
            <text:p>3</text:p>
          </table:table-cell>
          <table:table-cell office:value-type="string">
            <text:p>11</text:p>
          </table:table-cell>
          <table:table-cell office:value-type="float" office:value="242020071">
            <text:p>242020071</text:p>
          </table:table-cell>
          <table:table-cell office:value-type="string">
            <text:p>2B096</text:p>
          </table:table-cell>
          <table:table-cell office:value-type="string">
            <text:p>20250</text:p>
          </table:table-cell>
          <table:table-cell office:value-type="float" office:value="209">
            <text:p>20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oggio-Marinaccio</text:p>
          </table:table-cell>
          <table:table-cell office:value-type="string">
            <text:p>2B241</text:p>
          </table:table-cell>
          <table:table-cell office:value-type="float" office:value="212002414">
            <text:p>212002414</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096</text:p>
          </table:table-cell>
          <table:table-cell office:value-type="string">
            <text:p>20237</text:p>
          </table:table-cell>
          <table:table-cell office:value-type="float" office:value="33">
            <text:p>3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oggio-Mezzana</text:p>
          </table:table-cell>
          <table:table-cell office:value-type="string">
            <text:p>2B242</text:p>
          </table:table-cell>
          <table:table-cell office:value-type="float" office:value="212002422">
            <text:p>212002422</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634">
            <text:p>63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olveroso</text:p>
          </table:table-cell>
          <table:table-cell office:value-type="string">
            <text:p>2B243</text:p>
          </table:table-cell>
          <table:table-cell office:value-type="float" office:value="212002430">
            <text:p>212002430</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38">
            <text:p>3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opolasca</text:p>
          </table:table-cell>
          <table:table-cell office:value-type="string">
            <text:p>2B244</text:p>
          </table:table-cell>
          <table:table-cell office:value-type="float" office:value="212002448">
            <text:p>212002448</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51">
            <text:p>5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orri</text:p>
          </table:table-cell>
          <table:table-cell office:value-type="string">
            <text:p>2B245</text:p>
          </table:table-cell>
          <table:table-cell office:value-type="float" office:value="212002455">
            <text:p>212002455</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5</text:p>
          </table:table-cell>
          <table:table-cell office:value-type="float" office:value="56">
            <text:p>5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rato-di-Giovellina</text:p>
          </table:table-cell>
          <table:table-cell office:value-type="string">
            <text:p>2B248</text:p>
          </table:table-cell>
          <table:table-cell office:value-type="float" office:value="212002489">
            <text:p>212002489</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44">
            <text:p>4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runelli-di-Casacconi</text:p>
          </table:table-cell>
          <table:table-cell office:value-type="string">
            <text:p>2B250</text:p>
          </table:table-cell>
          <table:table-cell office:value-type="float" office:value="212002505">
            <text:p>212002505</text:p>
          </table:table-cell>
          <table:table-cell office:value-type="float" office:value="3">
            <text:p>3</text:p>
          </table:table-cell>
          <table:table-cell office:value-type="string">
            <text:p>14</text:p>
          </table:table-cell>
          <table:table-cell office:value-type="float" office:value="200073252">
            <text:p>200073252</text:p>
          </table:table-cell>
          <table:table-cell office:value-type="string">
            <text:p>2B207</text:p>
          </table:table-cell>
          <table:table-cell office:value-type="string">
            <text:p>20290</text:p>
          </table:table-cell>
          <table:table-cell office:value-type="float" office:value="153">
            <text:p>153</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runelli-di-Fiumorbo</text:p>
          </table:table-cell>
          <table:table-cell office:value-type="string">
            <text:p>2B251</text:p>
          </table:table-cell>
          <table:table-cell office:value-type="float" office:value="212002513">
            <text:p>212002513</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3</text:p>
          </table:table-cell>
          <table:table-cell office:value-type="float" office:value="3567">
            <text:p>356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Pruno</text:p>
          </table:table-cell>
          <table:table-cell office:value-type="string">
            <text:p>2B252</text:p>
          </table:table-cell>
          <table:table-cell office:value-type="float" office:value="212002521">
            <text:p>212002521</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3</text:p>
          </table:table-cell>
          <table:table-cell office:value-type="float" office:value="178">
            <text:p>17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Quercitello</text:p>
          </table:table-cell>
          <table:table-cell office:value-type="string">
            <text:p>2B255</text:p>
          </table:table-cell>
          <table:table-cell office:value-type="float" office:value="212002554">
            <text:p>212002554</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096</text:p>
          </table:table-cell>
          <table:table-cell office:value-type="string">
            <text:p>20237</text:p>
          </table:table-cell>
          <table:table-cell office:value-type="float" office:value="48">
            <text:p>4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Rapaggio</text:p>
          </table:table-cell>
          <table:table-cell office:value-type="string">
            <text:p>2B256</text:p>
          </table:table-cell>
          <table:table-cell office:value-type="float" office:value="212002562">
            <text:p>212002562</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23">
            <text:p>2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Rapale</text:p>
          </table:table-cell>
          <table:table-cell office:value-type="string">
            <text:p>2B257</text:p>
          </table:table-cell>
          <table:table-cell office:value-type="float" office:value="212002570">
            <text:p>212002570</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46</text:p>
          </table:table-cell>
          <table:table-cell office:value-type="float" office:value="149">
            <text:p>14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Riventosa</text:p>
          </table:table-cell>
          <table:table-cell office:value-type="string">
            <text:p>2B260</text:p>
          </table:table-cell>
          <table:table-cell office:value-type="float" office:value="212002604">
            <text:p>212002604</text:p>
          </table:table-cell>
          <table:table-cell office:value-type="float" office:value="3">
            <text:p>3</text:p>
          </table:table-cell>
          <table:table-cell office:value-type="string">
            <text:p>11</text:p>
          </table:table-cell>
          <table:table-cell office:value-type="float" office:value="242020071">
            <text:p>242020071</text:p>
          </table:table-cell>
          <table:table-cell office:value-type="string">
            <text:p>2B096</text:p>
          </table:table-cell>
          <table:table-cell office:value-type="string">
            <text:p>20250</text:p>
          </table:table-cell>
          <table:table-cell office:value-type="float" office:value="156">
            <text:p>156</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Rogliano</text:p>
          </table:table-cell>
          <table:table-cell office:value-type="string">
            <text:p>2B261</text:p>
          </table:table-cell>
          <table:table-cell office:value-type="float" office:value="212002612">
            <text:p>212002612</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47</text:p>
          </table:table-cell>
          <table:table-cell office:value-type="float" office:value="585">
            <text:p>58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Rospigliani</text:p>
          </table:table-cell>
          <table:table-cell office:value-type="string">
            <text:p>2B263</text:p>
          </table:table-cell>
          <table:table-cell office:value-type="float" office:value="212002638">
            <text:p>212002638</text:p>
          </table:table-cell>
          <table:table-cell office:value-type="float" office:value="3">
            <text:p>3</text:p>
          </table:table-cell>
          <table:table-cell office:value-type="string">
            <text:p>12</text:p>
          </table:table-cell>
          <table:table-cell office:value-type="float" office:value="242020071">
            <text:p>242020071</text:p>
          </table:table-cell>
          <table:table-cell office:value-type="string">
            <text:p>2B096</text:p>
          </table:table-cell>
          <table:table-cell office:value-type="string">
            <text:p>20219</text:p>
          </table:table-cell>
          <table:table-cell office:value-type="float" office:value="82">
            <text:p>8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Rusio</text:p>
          </table:table-cell>
          <table:table-cell office:value-type="string">
            <text:p>2B264</text:p>
          </table:table-cell>
          <table:table-cell office:value-type="float" office:value="212002646">
            <text:p>212002646</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44</text:p>
          </table:table-cell>
          <table:table-cell office:value-type="float" office:value="93">
            <text:p>9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Rutali</text:p>
          </table:table-cell>
          <table:table-cell office:value-type="string">
            <text:p>2B265</text:p>
          </table:table-cell>
          <table:table-cell office:value-type="float" office:value="212002653">
            <text:p>212002653</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39</text:p>
          </table:table-cell>
          <table:table-cell office:value-type="float" office:value="387">
            <text:p>38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int-Florent</text:p>
          </table:table-cell>
          <table:table-cell office:value-type="string">
            <text:p>2B298</text:p>
          </table:table-cell>
          <table:table-cell office:value-type="float" office:value="212002984">
            <text:p>212002984</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17</text:p>
          </table:table-cell>
          <table:table-cell office:value-type="float" office:value="1634">
            <text:p>163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liceto</text:p>
          </table:table-cell>
          <table:table-cell office:value-type="string">
            <text:p>2B267</text:p>
          </table:table-cell>
          <table:table-cell office:value-type="float" office:value="212002679">
            <text:p>212002679</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8</text:p>
          </table:table-cell>
          <table:table-cell office:value-type="float" office:value="60">
            <text:p>6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Damiano</text:p>
          </table:table-cell>
          <table:table-cell office:value-type="string">
            <text:p>2B297</text:p>
          </table:table-cell>
          <table:table-cell office:value-type="float" office:value="212002976">
            <text:p>212002976</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3</text:p>
          </table:table-cell>
          <table:table-cell office:value-type="float" office:value="56">
            <text:p>5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Gavino-d'Ampugnani</text:p>
          </table:table-cell>
          <table:table-cell office:value-type="string">
            <text:p>2B299</text:p>
          </table:table-cell>
          <table:table-cell office:value-type="float" office:value="212002992">
            <text:p>212002992</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3</text:p>
          </table:table-cell>
          <table:table-cell office:value-type="float" office:value="101">
            <text:p>10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Gavino-di-Fiumorbo</text:p>
          </table:table-cell>
          <table:table-cell office:value-type="string">
            <text:p>2B365</text:p>
          </table:table-cell>
          <table:table-cell office:value-type="float" office:value="212003651">
            <text:p>212003651</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3</text:p>
          </table:table-cell>
          <table:table-cell office:value-type="float" office:value="155">
            <text:p>15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Gavino-di-Tenda</text:p>
          </table:table-cell>
          <table:table-cell office:value-type="string">
            <text:p>2B301</text:p>
          </table:table-cell>
          <table:table-cell office:value-type="float" office:value="212003016">
            <text:p>212003016</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46</text:p>
          </table:table-cell>
          <table:table-cell office:value-type="float" office:value="68">
            <text:p>6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Giovanni-di-Moriani</text:p>
          </table:table-cell>
          <table:table-cell office:value-type="string">
            <text:p>2B302</text:p>
          </table:table-cell>
          <table:table-cell office:value-type="float" office:value="212003024">
            <text:p>212003024</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93">
            <text:p>9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Giuliano</text:p>
          </table:table-cell>
          <table:table-cell office:value-type="string">
            <text:p>2B303</text:p>
          </table:table-cell>
          <table:table-cell office:value-type="float" office:value="212003032">
            <text:p>212003032</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689">
            <text:p>68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Lorenzo</text:p>
          </table:table-cell>
          <table:table-cell office:value-type="string">
            <text:p>2B304</text:p>
          </table:table-cell>
          <table:table-cell office:value-type="float" office:value="212003040">
            <text:p>212003040</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44</text:p>
          </table:table-cell>
          <table:table-cell office:value-type="float" office:value="140">
            <text:p>140</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Martino-di-Lota</text:p>
          </table:table-cell>
          <table:table-cell office:value-type="string">
            <text:p>2B305</text:p>
          </table:table-cell>
          <table:table-cell office:value-type="float" office:value="212003057">
            <text:p>212003057</text:p>
          </table:table-cell>
          <table:table-cell office:value-type="float" office:value="2">
            <text:p>2</text:p>
          </table:table-cell>
          <table:table-cell office:value-type="string">
            <text:p>08</text:p>
          </table:table-cell>
          <table:table-cell office:value-type="float" office:value="242000354">
            <text:p>242000354</text:p>
          </table:table-cell>
          <table:table-cell office:value-type="string">
            <text:p>2B033</text:p>
          </table:table-cell>
          <table:table-cell office:value-type="string">
            <text:p>20200</text:p>
          </table:table-cell>
          <table:table-cell office:value-type="float" office:value="2973">
            <text:p>297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Nicolao</text:p>
          </table:table-cell>
          <table:table-cell office:value-type="string">
            <text:p>2B313</text:p>
          </table:table-cell>
          <table:table-cell office:value-type="float" office:value="212003131">
            <text:p>212003131</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1905">
            <text:p>190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Andréa-di-Bozio</text:p>
          </table:table-cell>
          <table:table-cell office:value-type="string">
            <text:p>2B292</text:p>
          </table:table-cell>
          <table:table-cell office:value-type="float" office:value="212002927">
            <text:p>212002927</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78">
            <text:p>7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Andréa-di-Cotone</text:p>
          </table:table-cell>
          <table:table-cell office:value-type="string">
            <text:p>2B293</text:p>
          </table:table-cell>
          <table:table-cell office:value-type="float" office:value="212002935">
            <text:p>212002935</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21</text:p>
          </table:table-cell>
          <table:table-cell office:value-type="float" office:value="244">
            <text:p>24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Antonino</text:p>
          </table:table-cell>
          <table:table-cell office:value-type="string">
            <text:p>2B296</text:p>
          </table:table-cell>
          <table:table-cell office:value-type="float" office:value="212002968">
            <text:p>212002968</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20</text:p>
          </table:table-cell>
          <table:table-cell office:value-type="float" office:value="119">
            <text:p>11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a-Lucia-di-Mercurio</text:p>
          </table:table-cell>
          <table:table-cell office:value-type="string">
            <text:p>2B306</text:p>
          </table:table-cell>
          <table:table-cell office:value-type="float" office:value="212003065">
            <text:p>212003065</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50</text:p>
          </table:table-cell>
          <table:table-cell office:value-type="float" office:value="100">
            <text:p>10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a-Lucia-di-Moriani</text:p>
          </table:table-cell>
          <table:table-cell office:value-type="string">
            <text:p>2B307</text:p>
          </table:table-cell>
          <table:table-cell office:value-type="float" office:value="212003073">
            <text:p>212003073</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1321">
            <text:p>132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a-Maria-di-Lota</text:p>
          </table:table-cell>
          <table:table-cell office:value-type="string">
            <text:p>2B309</text:p>
          </table:table-cell>
          <table:table-cell office:value-type="float" office:value="212003099">
            <text:p>212003099</text:p>
          </table:table-cell>
          <table:table-cell office:value-type="float" office:value="2">
            <text:p>2</text:p>
          </table:table-cell>
          <table:table-cell office:value-type="string">
            <text:p>08</text:p>
          </table:table-cell>
          <table:table-cell office:value-type="float" office:value="242000354">
            <text:p>242000354</text:p>
          </table:table-cell>
          <table:table-cell office:value-type="string">
            <text:p>2B033</text:p>
          </table:table-cell>
          <table:table-cell office:value-type="string">
            <text:p>20200</text:p>
          </table:table-cell>
          <table:table-cell office:value-type="float" office:value="1867">
            <text:p>186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a-Maria-Poggio</text:p>
          </table:table-cell>
          <table:table-cell office:value-type="string">
            <text:p>2B311</text:p>
          </table:table-cell>
          <table:table-cell office:value-type="float" office:value="212003115">
            <text:p>212003115</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21</text:p>
          </table:table-cell>
          <table:table-cell office:value-type="float" office:value="690">
            <text:p>69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a-Reparata-di-Balagna</text:p>
          </table:table-cell>
          <table:table-cell office:value-type="string">
            <text:p>2B316</text:p>
          </table:table-cell>
          <table:table-cell office:value-type="float" office:value="212003164">
            <text:p>212003164</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0</text:p>
          </table:table-cell>
          <table:table-cell office:value-type="float" office:value="1044">
            <text:p>104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a-Reparata-di-Moriani</text:p>
          </table:table-cell>
          <table:table-cell office:value-type="string">
            <text:p>2B317</text:p>
          </table:table-cell>
          <table:table-cell office:value-type="float" office:value="212003172">
            <text:p>212003172</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50">
            <text:p>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o-Pietro-di-Tenda</text:p>
          </table:table-cell>
          <table:table-cell office:value-type="string">
            <text:p>2B314</text:p>
          </table:table-cell>
          <table:table-cell office:value-type="float" office:value="212003149">
            <text:p>212003149</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46</text:p>
          </table:table-cell>
          <table:table-cell office:value-type="float" office:value="360">
            <text:p>36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anto-Pietro-di-Venaco</text:p>
          </table:table-cell>
          <table:table-cell office:value-type="string">
            <text:p>2B315</text:p>
          </table:table-cell>
          <table:table-cell office:value-type="float" office:value="212003156">
            <text:p>212003156</text:p>
          </table:table-cell>
          <table:table-cell office:value-type="float" office:value="3">
            <text:p>3</text:p>
          </table:table-cell>
          <table:table-cell office:value-type="string">
            <text:p>11</text:p>
          </table:table-cell>
          <table:table-cell office:value-type="float" office:value="242020071">
            <text:p>242020071</text:p>
          </table:table-cell>
          <table:table-cell office:value-type="string">
            <text:p>2B096</text:p>
          </table:table-cell>
          <table:table-cell office:value-type="string">
            <text:p>20250</text:p>
          </table:table-cell>
          <table:table-cell office:value-type="float" office:value="287">
            <text:p>28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cata</text:p>
          </table:table-cell>
          <table:table-cell office:value-type="string">
            <text:p>2B273</text:p>
          </table:table-cell>
          <table:table-cell office:value-type="float" office:value="212002737">
            <text:p>212002737</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3</text:p>
          </table:table-cell>
          <table:table-cell office:value-type="float" office:value="48">
            <text:p>4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colca</text:p>
          </table:table-cell>
          <table:table-cell office:value-type="string">
            <text:p>2B274</text:p>
          </table:table-cell>
          <table:table-cell office:value-type="float" office:value="212002745">
            <text:p>212002745</text:p>
          </table:table-cell>
          <table:table-cell office:value-type="float" office:value="3">
            <text:p>3</text:p>
          </table:table-cell>
          <table:table-cell office:value-type="string">
            <text:p>14</text:p>
          </table:table-cell>
          <table:table-cell office:value-type="float" office:value="200036499">
            <text:p>200036499</text:p>
          </table:table-cell>
          <table:table-cell office:value-type="string">
            <text:p>2B207</text:p>
          </table:table-cell>
          <table:table-cell office:value-type="string">
            <text:p>20290</text:p>
          </table:table-cell>
          <table:table-cell office:value-type="float" office:value="105">
            <text:p>105</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ermano</text:p>
          </table:table-cell>
          <table:table-cell office:value-type="string">
            <text:p>2B275</text:p>
          </table:table-cell>
          <table:table-cell office:value-type="float" office:value="212002752">
            <text:p>212002752</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12</text:p>
          </table:table-cell>
          <table:table-cell office:value-type="float" office:value="60">
            <text:p>6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erra-di-Fiumorbo</text:p>
          </table:table-cell>
          <table:table-cell office:value-type="string">
            <text:p>2B277</text:p>
          </table:table-cell>
          <table:table-cell office:value-type="float" office:value="212002778">
            <text:p>212002778</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3</text:p>
          </table:table-cell>
          <table:table-cell office:value-type="float" office:value="322">
            <text:p>32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ilvareccio</text:p>
          </table:table-cell>
          <table:table-cell office:value-type="string">
            <text:p>2B280</text:p>
          </table:table-cell>
          <table:table-cell office:value-type="float" office:value="212002802">
            <text:p>212002802</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5</text:p>
          </table:table-cell>
          <table:table-cell office:value-type="float" office:value="124">
            <text:p>12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isco</text:p>
          </table:table-cell>
          <table:table-cell office:value-type="string">
            <text:p>2B281</text:p>
          </table:table-cell>
          <table:table-cell office:value-type="float" office:value="212002810">
            <text:p>212002810</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33</text:p>
          </table:table-cell>
          <table:table-cell office:value-type="float" office:value="1108">
            <text:p>110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olaro</text:p>
          </table:table-cell>
          <table:table-cell office:value-type="string">
            <text:p>2B283</text:p>
          </table:table-cell>
          <table:table-cell office:value-type="float" office:value="212002836">
            <text:p>212002836</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0</text:p>
          </table:table-cell>
          <table:table-cell office:value-type="float" office:value="731">
            <text:p>73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orbo-Ocagnano</text:p>
          </table:table-cell>
          <table:table-cell office:value-type="string">
            <text:p>2B286</text:p>
          </table:table-cell>
          <table:table-cell office:value-type="float" office:value="212002869">
            <text:p>212002869</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3</text:p>
          </table:table-cell>
          <table:table-cell office:value-type="float" office:value="805">
            <text:p>80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orio</text:p>
          </table:table-cell>
          <table:table-cell office:value-type="string">
            <text:p>2B287</text:p>
          </table:table-cell>
          <table:table-cell office:value-type="float" office:value="212002877">
            <text:p>212002877</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46</text:p>
          </table:table-cell>
          <table:table-cell office:value-type="float" office:value="137">
            <text:p>13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overia</text:p>
          </table:table-cell>
          <table:table-cell office:value-type="string">
            <text:p>2B289</text:p>
          </table:table-cell>
          <table:table-cell office:value-type="float" office:value="212002893">
            <text:p>212002893</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50</text:p>
          </table:table-cell>
          <table:table-cell office:value-type="float" office:value="117">
            <text:p>11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peloncato</text:p>
          </table:table-cell>
          <table:table-cell office:value-type="string">
            <text:p>2B290</text:p>
          </table:table-cell>
          <table:table-cell office:value-type="float" office:value="212002901">
            <text:p>212002901</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26</text:p>
          </table:table-cell>
          <table:table-cell office:value-type="float" office:value="290">
            <text:p>29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Stazzona</text:p>
          </table:table-cell>
          <table:table-cell office:value-type="string">
            <text:p>2B291</text:p>
          </table:table-cell>
          <table:table-cell office:value-type="float" office:value="212002919">
            <text:p>212002919</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39">
            <text:p>3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Taglio-Isolaccio</text:p>
          </table:table-cell>
          <table:table-cell office:value-type="string">
            <text:p>2B318</text:p>
          </table:table-cell>
          <table:table-cell office:value-type="float" office:value="212003180">
            <text:p>212003180</text:p>
          </table:table-cell>
          <table:table-cell office:value-type="float" office:value="3">
            <text:p>3</text:p>
          </table:table-cell>
          <table:table-cell office:value-type="string">
            <text:p>09</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572">
            <text:p>572</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Talasani</text:p>
          </table:table-cell>
          <table:table-cell office:value-type="string">
            <text:p>2B319</text:p>
          </table:table-cell>
          <table:table-cell office:value-type="float" office:value="212003198">
            <text:p>212003198</text:p>
          </table:table-cell>
          <table:table-cell office:value-type="float" office:value="3">
            <text:p>3</text:p>
          </table:table-cell>
          <table:table-cell office:value-type="string">
            <text:p>09</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763">
            <text:p>76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Tallone</text:p>
          </table:table-cell>
          <table:table-cell office:value-type="string">
            <text:p>2B320</text:p>
          </table:table-cell>
          <table:table-cell office:value-type="float" office:value="212003206">
            <text:p>212003206</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70</text:p>
          </table:table-cell>
          <table:table-cell office:value-type="float" office:value="329">
            <text:p>32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Tarrano</text:p>
          </table:table-cell>
          <table:table-cell office:value-type="string">
            <text:p>2B321</text:p>
          </table:table-cell>
          <table:table-cell office:value-type="float" office:value="212003214">
            <text:p>212003214</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096</text:p>
          </table:table-cell>
          <table:table-cell office:value-type="string">
            <text:p>20234</text:p>
          </table:table-cell>
          <table:table-cell office:value-type="float" office:value="15">
            <text:p>1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Tomino</text:p>
          </table:table-cell>
          <table:table-cell office:value-type="string">
            <text:p>2B327</text:p>
          </table:table-cell>
          <table:table-cell office:value-type="float" office:value="212003271">
            <text:p>212003271</text:p>
          </table:table-cell>
          <table:table-cell office:value-type="float" office:value="2">
            <text:p>2</text:p>
          </table:table-cell>
          <table:table-cell office:value-type="string">
            <text:p>08</text:p>
          </table:table-cell>
          <table:table-cell office:value-type="float" office:value="200042943">
            <text:p>200042943</text:p>
          </table:table-cell>
          <table:table-cell office:value-type="string">
            <text:p>2B033</text:p>
          </table:table-cell>
          <table:table-cell office:value-type="string">
            <text:p>20248</text:p>
          </table:table-cell>
          <table:table-cell office:value-type="float" office:value="211">
            <text:p>21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Tox</text:p>
          </table:table-cell>
          <table:table-cell office:value-type="string">
            <text:p>2B328</text:p>
          </table:table-cell>
          <table:table-cell office:value-type="float" office:value="212003289">
            <text:p>212003289</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123</text:p>
          </table:table-cell>
          <table:table-cell office:value-type="string">
            <text:p>20270</text:p>
          </table:table-cell>
          <table:table-cell office:value-type="float" office:value="100">
            <text:p>10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Tralonca</text:p>
          </table:table-cell>
          <table:table-cell office:value-type="string">
            <text:p>2B329</text:p>
          </table:table-cell>
          <table:table-cell office:value-type="float" office:value="212003297">
            <text:p>212003297</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096</text:p>
          </table:table-cell>
          <table:table-cell office:value-type="string">
            <text:p>20250</text:p>
          </table:table-cell>
          <table:table-cell office:value-type="float" office:value="111">
            <text:p>11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Urtaca</text:p>
          </table:table-cell>
          <table:table-cell office:value-type="string">
            <text:p>2B332</text:p>
          </table:table-cell>
          <table:table-cell office:value-type="float" office:value="212003321">
            <text:p>212003321</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18</text:p>
          </table:table-cell>
          <table:table-cell office:value-type="float" office:value="215">
            <text:p>21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alle-d'Alesani</text:p>
          </table:table-cell>
          <table:table-cell office:value-type="string">
            <text:p>2B334</text:p>
          </table:table-cell>
          <table:table-cell office:value-type="float" office:value="212003347">
            <text:p>212003347</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096</text:p>
          </table:table-cell>
          <table:table-cell office:value-type="string">
            <text:p>20234</text:p>
          </table:table-cell>
          <table:table-cell office:value-type="float" office:value="129">
            <text:p>12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alle-d'Orezza</text:p>
          </table:table-cell>
          <table:table-cell office:value-type="string">
            <text:p>2B338</text:p>
          </table:table-cell>
          <table:table-cell office:value-type="float" office:value="212003388">
            <text:p>212003388</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48">
            <text:p>48</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alle-di-Campoloro</text:p>
          </table:table-cell>
          <table:table-cell office:value-type="string">
            <text:p>2B335</text:p>
          </table:table-cell>
          <table:table-cell office:value-type="float" office:value="212003354">
            <text:p>212003354</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21</text:p>
          </table:table-cell>
          <table:table-cell office:value-type="float" office:value="344">
            <text:p>34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alle-di-Rostino</text:p>
          </table:table-cell>
          <table:table-cell office:value-type="string">
            <text:p>2B337</text:p>
          </table:table-cell>
          <table:table-cell office:value-type="float" office:value="212003370">
            <text:p>212003370</text:p>
          </table:table-cell>
          <table:table-cell office:value-type="float" office:value="3">
            <text:p>3</text:p>
          </table:table-cell>
          <table:table-cell office:value-type="string">
            <text:p>14</text:p>
          </table:table-cell>
          <table:table-cell office:value-type="float" office:value="200073138">
            <text:p>200073138</text:p>
          </table:table-cell>
          <table:table-cell office:value-type="string">
            <text:p>2B207</text:p>
          </table:table-cell>
          <table:table-cell office:value-type="string">
            <text:p>20235</text:p>
          </table:table-cell>
          <table:table-cell office:value-type="float" office:value="121">
            <text:p>12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allecalle</text:p>
          </table:table-cell>
          <table:table-cell office:value-type="string">
            <text:p>2B333</text:p>
          </table:table-cell>
          <table:table-cell office:value-type="float" office:value="212003339">
            <text:p>212003339</text:p>
          </table:table-cell>
          <table:table-cell office:value-type="float" office:value="5">
            <text:p>5</text:p>
          </table:table-cell>
          <table:table-cell office:value-type="string">
            <text:p>05</text:p>
          </table:table-cell>
          <table:table-cell office:value-type="float" office:value="200073120">
            <text:p>200073120</text:p>
          </table:table-cell>
          <table:table-cell office:value-type="string">
            <text:p>2B033</text:p>
          </table:table-cell>
          <table:table-cell office:value-type="string">
            <text:p>20232</text:p>
          </table:table-cell>
          <table:table-cell office:value-type="float" office:value="131">
            <text:p>13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allica</text:p>
          </table:table-cell>
          <table:table-cell office:value-type="string">
            <text:p>2B339</text:p>
          </table:table-cell>
          <table:table-cell office:value-type="float" office:value="212003396">
            <text:p>212003396</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59</text:p>
          </table:table-cell>
          <table:table-cell office:value-type="float" office:value="24">
            <text:p>2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elone-Orneto</text:p>
          </table:table-cell>
          <table:table-cell office:value-type="string">
            <text:p>2B340</text:p>
          </table:table-cell>
          <table:table-cell office:value-type="float" office:value="212003404">
            <text:p>212003404</text:p>
          </table:table-cell>
          <table:table-cell office:value-type="float" office:value="3">
            <text:p>3</text:p>
          </table:table-cell>
          <table:table-cell office:value-type="string">
            <text:p>10</text:p>
          </table:table-cell>
          <table:table-cell office:value-type="float" office:value="200034205">
            <text:p>200034205</text:p>
          </table:table-cell>
          <table:table-cell office:value-type="string">
            <text:p>2B207</text:p>
          </table:table-cell>
          <table:table-cell office:value-type="string">
            <text:p>20230</text:p>
          </table:table-cell>
          <table:table-cell office:value-type="float" office:value="111">
            <text:p>111</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enaco</text:p>
          </table:table-cell>
          <table:table-cell office:value-type="string">
            <text:p>2B341</text:p>
          </table:table-cell>
          <table:table-cell office:value-type="float" office:value="212003412">
            <text:p>212003412</text:p>
          </table:table-cell>
          <table:table-cell office:value-type="float" office:value="3">
            <text:p>3</text:p>
          </table:table-cell>
          <table:table-cell office:value-type="string">
            <text:p>11</text:p>
          </table:table-cell>
          <table:table-cell office:value-type="float" office:value="242020071">
            <text:p>242020071</text:p>
          </table:table-cell>
          <table:table-cell office:value-type="string">
            <text:p>2B096</text:p>
          </table:table-cell>
          <table:table-cell office:value-type="string">
            <text:p>20231</text:p>
          </table:table-cell>
          <table:table-cell office:value-type="float" office:value="766">
            <text:p>766</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entiseri</text:p>
          </table:table-cell>
          <table:table-cell office:value-type="string">
            <text:p>2B342</text:p>
          </table:table-cell>
          <table:table-cell office:value-type="float" office:value="212003420">
            <text:p>212003420</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123</text:p>
          </table:table-cell>
          <table:table-cell office:value-type="string">
            <text:p>20240</text:p>
          </table:table-cell>
          <table:table-cell office:value-type="float" office:value="2535">
            <text:p>253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enzolasca</text:p>
          </table:table-cell>
          <table:table-cell office:value-type="string">
            <text:p>2B343</text:p>
          </table:table-cell>
          <table:table-cell office:value-type="float" office:value="212003438">
            <text:p>212003438</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5</text:p>
          </table:table-cell>
          <table:table-cell office:value-type="float" office:value="1750">
            <text:p>17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erdèse</text:p>
          </table:table-cell>
          <table:table-cell office:value-type="string">
            <text:p>2B344</text:p>
          </table:table-cell>
          <table:table-cell office:value-type="float" office:value="212003446">
            <text:p>212003446</text:p>
          </table:table-cell>
          <table:table-cell office:value-type="float" office:value="3">
            <text:p>3</text:p>
          </table:table-cell>
          <table:table-cell office:value-type="string">
            <text:p>10</text:p>
          </table:table-cell>
          <table:table-cell office:value-type="float" office:value="200073252">
            <text:p>200073252</text:p>
          </table:table-cell>
          <table:table-cell office:value-type="string">
            <text:p>2B096</text:p>
          </table:table-cell>
          <table:table-cell office:value-type="string">
            <text:p>20229</text:p>
          </table:table-cell>
          <table:table-cell office:value-type="float" office:value="36">
            <text:p>36</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escovato</text:p>
          </table:table-cell>
          <table:table-cell office:value-type="string">
            <text:p>2B346</text:p>
          </table:table-cell>
          <table:table-cell office:value-type="float" office:value="212003461">
            <text:p>212003461</text:p>
          </table:table-cell>
          <table:table-cell office:value-type="float" office:value="3">
            <text:p>3</text:p>
          </table:table-cell>
          <table:table-cell office:value-type="string">
            <text:p>09</text:p>
          </table:table-cell>
          <table:table-cell office:value-type="float" office:value="200073252">
            <text:p>200073252</text:p>
          </table:table-cell>
          <table:table-cell office:value-type="string">
            <text:p>2B207</text:p>
          </table:table-cell>
          <table:table-cell office:value-type="string">
            <text:p>20215</text:p>
          </table:table-cell>
          <table:table-cell office:value-type="float" office:value="2674">
            <text:p>2674</text:p>
          </table:table-cell>
          <table:table-cell table:number-columns-repeated="1008"/>
        </table:table-row>
        <table:table-row table:style-name="ro1">
          <table:table-cell office:value-type="float" office:value="1">
            <text:p>1</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ezzani</text:p>
          </table:table-cell>
          <table:table-cell office:value-type="string">
            <text:p>2B347</text:p>
          </table:table-cell>
          <table:table-cell office:value-type="float" office:value="212003479">
            <text:p>212003479</text:p>
          </table:table-cell>
          <table:table-cell office:value-type="float" office:value="3">
            <text:p>3</text:p>
          </table:table-cell>
          <table:table-cell office:value-type="string">
            <text:p>12</text:p>
          </table:table-cell>
          <table:table-cell office:value-type="float" office:value="200033827">
            <text:p>200033827</text:p>
          </table:table-cell>
          <table:table-cell office:value-type="string">
            <text:p>2B096</text:p>
          </table:table-cell>
          <table:table-cell office:value-type="string">
            <text:p>20242</text:p>
          </table:table-cell>
          <table:table-cell office:value-type="float" office:value="319">
            <text:p>319</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ignale</text:p>
          </table:table-cell>
          <table:table-cell office:value-type="string">
            <text:p>2B350</text:p>
          </table:table-cell>
          <table:table-cell office:value-type="float" office:value="212003503">
            <text:p>212003503</text:p>
          </table:table-cell>
          <table:table-cell office:value-type="float" office:value="2">
            <text:p>2</text:p>
          </table:table-cell>
          <table:table-cell office:value-type="string">
            <text:p>06</text:p>
          </table:table-cell>
          <table:table-cell office:value-type="float" office:value="200036499">
            <text:p>200036499</text:p>
          </table:table-cell>
          <table:table-cell office:value-type="string">
            <text:p>2B207</text:p>
          </table:table-cell>
          <table:table-cell office:value-type="string">
            <text:p>20290</text:p>
          </table:table-cell>
          <table:table-cell office:value-type="float" office:value="174">
            <text:p>174</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ille-di-Paraso</text:p>
          </table:table-cell>
          <table:table-cell office:value-type="string">
            <text:p>2B352</text:p>
          </table:table-cell>
          <table:table-cell office:value-type="float" office:value="212003529">
            <text:p>212003529</text:p>
          </table:table-cell>
          <table:table-cell office:value-type="float" office:value="5">
            <text:p>5</text:p>
          </table:table-cell>
          <table:table-cell office:value-type="string">
            <text:p>15</text:p>
          </table:table-cell>
          <table:table-cell office:value-type="float" office:value="200073104">
            <text:p>200073104</text:p>
          </table:table-cell>
          <table:table-cell office:value-type="string">
            <text:p>2B050</text:p>
          </table:table-cell>
          <table:table-cell office:value-type="string">
            <text:p>20279</text:p>
          </table:table-cell>
          <table:table-cell office:value-type="float" office:value="201">
            <text:p>201</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ille-di-Pietrabugno</text:p>
          </table:table-cell>
          <table:table-cell office:value-type="string">
            <text:p>2B353</text:p>
          </table:table-cell>
          <table:table-cell office:value-type="float" office:value="212003537">
            <text:p>212003537</text:p>
          </table:table-cell>
          <table:table-cell office:value-type="float" office:value="2">
            <text:p>2</text:p>
          </table:table-cell>
          <table:table-cell office:value-type="string">
            <text:p>01</text:p>
          </table:table-cell>
          <table:table-cell office:value-type="float" office:value="242000354">
            <text:p>242000354</text:p>
          </table:table-cell>
          <table:table-cell office:value-type="string">
            <text:p>2B033</text:p>
          </table:table-cell>
          <table:table-cell office:value-type="string">
            <text:p>20200</text:p>
          </table:table-cell>
          <table:table-cell office:value-type="float" office:value="3550">
            <text:p>355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ivario</text:p>
          </table:table-cell>
          <table:table-cell office:value-type="string">
            <text:p>2B354</text:p>
          </table:table-cell>
          <table:table-cell office:value-type="float" office:value="212003545">
            <text:p>212003545</text:p>
          </table:table-cell>
          <table:table-cell office:value-type="float" office:value="3">
            <text:p>3</text:p>
          </table:table-cell>
          <table:table-cell office:value-type="string">
            <text:p>11</text:p>
          </table:table-cell>
          <table:table-cell office:value-type="float" office:value="242020071">
            <text:p>242020071</text:p>
          </table:table-cell>
          <table:table-cell office:value-type="string">
            <text:p>2B096</text:p>
          </table:table-cell>
          <table:table-cell office:value-type="string">
            <text:p>20219</text:p>
          </table:table-cell>
          <table:table-cell office:value-type="float" office:value="455">
            <text:p>455</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Volpajola</text:p>
          </table:table-cell>
          <table:table-cell office:value-type="string">
            <text:p>2B355</text:p>
          </table:table-cell>
          <table:table-cell office:value-type="float" office:value="212003552">
            <text:p>212003552</text:p>
          </table:table-cell>
          <table:table-cell office:value-type="float" office:value="3">
            <text:p>3</text:p>
          </table:table-cell>
          <table:table-cell office:value-type="string">
            <text:p>14</text:p>
          </table:table-cell>
          <table:table-cell office:value-type="float" office:value="200073252">
            <text:p>200073252</text:p>
          </table:table-cell>
          <table:table-cell office:value-type="string">
            <text:p>2B207</text:p>
          </table:table-cell>
          <table:table-cell office:value-type="string">
            <text:p>20290</text:p>
          </table:table-cell>
          <table:table-cell office:value-type="float" office:value="453">
            <text:p>453</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Zalana</text:p>
          </table:table-cell>
          <table:table-cell office:value-type="string">
            <text:p>2B356</text:p>
          </table:table-cell>
          <table:table-cell office:value-type="float" office:value="212003560">
            <text:p>212003560</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096</text:p>
          </table:table-cell>
          <table:table-cell office:value-type="string">
            <text:p>20272</text:p>
          </table:table-cell>
          <table:table-cell office:value-type="float" office:value="140">
            <text:p>140</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Zilia</text:p>
          </table:table-cell>
          <table:table-cell office:value-type="string">
            <text:p>2B361</text:p>
          </table:table-cell>
          <table:table-cell office:value-type="float" office:value="212003610">
            <text:p>212003610</text:p>
          </table:table-cell>
          <table:table-cell office:value-type="float" office:value="5">
            <text:p>5</text:p>
          </table:table-cell>
          <table:table-cell office:value-type="string">
            <text:p>07</text:p>
          </table:table-cell>
          <table:table-cell office:value-type="float" office:value="242020105">
            <text:p>242020105</text:p>
          </table:table-cell>
          <table:table-cell office:value-type="string">
            <text:p>2B050</text:p>
          </table:table-cell>
          <table:table-cell office:value-type="string">
            <text:p>20214</text:p>
          </table:table-cell>
          <table:table-cell office:value-type="float" office:value="297">
            <text:p>297</text:p>
          </table:table-cell>
          <table:table-cell table:number-columns-repeated="1008"/>
        </table:table-row>
        <table:table-row table:style-name="ro1">
          <table:table-cell office:value-type="float" office:value="0">
            <text:p>0</text:p>
          </table:table-cell>
          <table:table-cell office:value-type="float" office:value="108">
            <text:p>108</text:p>
          </table:table-cell>
          <table:table-cell office:value-type="string">
            <text:p>Corse</text:p>
          </table:table-cell>
          <table:table-cell office:value-type="string">
            <text:p>2B</text:p>
          </table:table-cell>
          <table:table-cell office:value-type="string">
            <text:p>Haute-Corse</text:p>
          </table:table-cell>
          <table:table-cell office:value-type="float" office:value="2">
            <text:p>2</text:p>
          </table:table-cell>
          <table:table-cell office:value-type="string">
            <text:p>TDS CISMONTE</text:p>
          </table:table-cell>
          <table:table-cell office:value-type="string">
            <text:p>Zuani</text:p>
          </table:table-cell>
          <table:table-cell office:value-type="string">
            <text:p>2B364</text:p>
          </table:table-cell>
          <table:table-cell office:value-type="float" office:value="212003644">
            <text:p>212003644</text:p>
          </table:table-cell>
          <table:table-cell office:value-type="float" office:value="3">
            <text:p>3</text:p>
          </table:table-cell>
          <table:table-cell office:value-type="string">
            <text:p>13</text:p>
          </table:table-cell>
          <table:table-cell office:value-type="float" office:value="200015162">
            <text:p>200015162</text:p>
          </table:table-cell>
          <table:table-cell office:value-type="string">
            <text:p>2B096</text:p>
          </table:table-cell>
          <table:table-cell office:value-type="string">
            <text:p>20272</text:p>
          </table:table-cell>
          <table:table-cell office:value-type="float" office:value="30">
            <text:p>30</text:p>
          </table:table-cell>
          <table:table-cell table:number-columns-repeated="1008"/>
        </table:table-row>
        <table:table-row table:style-name="ro1" table:number-rows-repeated="104821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5000" number:language="fr" number:country="FR">
      <number:number number:min-integer-digits="1"/>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9">29/09/2017</text:date>, <text:time>12:28:21</text:time></text:p>
        </style:region-right>
      </style:header>
      <style:header-left style:display="false"/>
      <style:footer>
        <text:p>Page <text:page-number>1</text:page-number> / <text:page-count>99</text:page-count></text:p>
      </style:footer>
      <style:footer-left style:display="false"/>
    </style:master-page>
    <style:master-page style:name="PageStyle_5f_Metadonnees" style:display-name="PageStyle_Metadonnees" style:page-layout-name="Mpm3">
      <style:header style:display="false"/>
      <style:header-left style:display="false"/>
      <style:footer style:display="false"/>
      <style:footer-left style:display="false"/>
    </style:master-page>
    <style:master-page style:name="PageStyle_5f_Corse" style:display-name="PageStyle_Cor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5834" meta:object-count="1"/>
    <meta:generator>OpenOffice.org/3.3$Win32 OpenOffice.org_project/330m20$Build-9567</meta:generator>
  </office:meta>
</office:document-meta>
</file>