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687cm"/>
    </style:style>
    <style:style style:name="co3" style:family="table-column">
      <style:table-column-properties fo:break-before="auto" style:column-width="7.486cm"/>
    </style:style>
    <style:style style:name="co4" style:family="table-column">
      <style:table-column-properties fo:break-before="auto" style:column-width="9.315cm"/>
    </style:style>
    <style:style style:name="co5" style:family="table-column">
      <style:table-column-properties fo:break-before="auto" style:column-width="2.251cm"/>
    </style:style>
    <style:style style:name="co6" style:family="table-column">
      <style:table-column-properties fo:break-before="auto" style:column-width="1.238cm"/>
    </style:style>
    <style:style style:name="co7" style:family="table-column">
      <style:table-column-properties fo:break-before="auto" style:column-width="1.549cm"/>
    </style:style>
    <style:style style:name="co8" style:family="table-column">
      <style:table-column-properties fo:break-before="auto" style:column-width="2.533cm"/>
    </style:style>
    <style:style style:name="co9" style:family="table-column">
      <style:table-column-properties fo:break-before="auto" style:column-width="0.871cm"/>
    </style:style>
    <style:style style:name="co10" style:family="table-column">
      <style:table-column-properties fo:break-before="auto" style:column-width="2.731cm"/>
    </style:style>
    <style:style style:name="co11" style:family="table-column">
      <style:table-column-properties fo:break-before="auto" style:column-width="0.843cm"/>
    </style:style>
    <style:style style:name="co12" style:family="table-column">
      <style:table-column-properties fo:break-before="auto" style:column-width="6.389cm"/>
    </style:style>
    <style:style style:name="co13" style:family="table-column">
      <style:table-column-properties fo:break-before="auto" style:column-width="5.853cm"/>
    </style:style>
    <style:style style:name="co14" style:family="table-column">
      <style:table-column-properties fo:break-before="auto" style:column-width="2.223cm"/>
    </style:style>
    <style:style style:name="co15" style:family="table-column">
      <style:table-column-properties fo:break-before="auto" style:column-width="1.351cm"/>
    </style:style>
    <style:style style:name="co16" style:family="table-column">
      <style:table-column-properties fo:break-before="auto" style:column-width="1.154cm"/>
    </style:style>
    <style:style style:name="co17" style:family="table-column">
      <style:table-column-properties fo:break-before="auto" style:column-width="1.97cm"/>
    </style:style>
    <style:style style:name="co18" style:family="table-column">
      <style:table-column-properties fo:break-before="auto" style:column-width="1.182cm"/>
    </style:style>
    <style:style style:name="co19" style:family="table-column">
      <style:table-column-properties fo:break-before="auto" style:column-width="1.379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ta1" style:family="table" style:master-page-name="PageStyle_5f_Metadonnees">
      <style:table-properties table:display="true" style:writing-mode="lr-tb"/>
    </style:style>
    <style:style style:name="ta2" style:family="table" style:master-page-name="PageStyle_5f_Bretagne">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b9cde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 style:family="table-cell" style:parent-style-name="Excel_20_Built-in_20_Normal">
      <style:table-cell-properties fo:border-bottom="none" fo:background-color="#f2f2f2" style:diagonal-bl-tr="none" style:diagonal-tl-br="none" fo:border-left="0.035cm solid #000000" fo:border-right="0.035cm solid #000000" style:rotation-align="none" fo:border-top="none"/>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6"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7"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Excel_20_Built-in_20_Normal">
      <style:table-cell-properties fo:border-bottom="none"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Excel_20_Built-in_20_Normal">
      <style:table-cell-properties fo:border-bottom="none"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Excel_20_Built-in_20_Hyperlink"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12" style:family="table-cell" style:parent-style-name="Excel_20_Built-in_20_Normal">
      <style:table-cell-properties fo:border-bottom="0.035cm solid #000000"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5100">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Normal" style:data-style-name="N5100"/>
    <style:style style:name="gr1" style:family="graphic">
      <style:graphic-properties draw:stroke="none" svg:stroke-width="0.026cm" draw:stroke-linejoin="miter" draw:fill="none" draw:auto-grow-height="false" fo:min-height="0.1cm" fo:min-width="0.1cm" fo:padding-top="0.125cm" fo:padding-bottom="0.125cm" fo:padding-left="0.25cm" fo:padding-right="0.25cm" fo:wrap-option="wrap"/>
    </style:style>
    <style:style style:name="gr2" style:family="graphic">
      <style:graphic-properties draw:stroke="none" svg:stroke-width="0.026cm" draw:stroke-linejoin="miter" draw:fill="none" draw:textarea-vertical-align="top" draw:auto-grow-height="true" fo:min-height="1.674cm" fo:min-width="0.1cm" fo:padding-top="0cm" fo:padding-bottom="0cm" fo:padding-left="0cm" fo:padding-right="0cm" fo:wrap-option="no-wrap"/>
    </style:style>
    <style:style style:name="gr3" style:family="graphic">
      <style:graphic-properties draw:stroke="none" svg:stroke-width="0.026cm" draw:stroke-linejoin="roun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solid" draw:fill-color="#ffffff"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666666" draw:stroke-linejoin="round" draw:fill="none" draw:auto-grow-height="false" fo:min-height="0.1cm" fo:min-width="0.1cm" fo:padding-top="0.125cm" fo:padding-bottom="0.125cm" fo:padding-left="0.25cm" fo:padding-right="0.25cm" fo:wrap-option="wrap"/>
    </style:style>
    <style:style style:name="gr6" style:family="graphic">
      <style:graphic-properties draw:stroke="solid" svg:stroke-width="0.026cm" svg:stroke-color="#666666" draw:stroke-linejoin="miter" draw:fill="none" draw:auto-grow-height="false" fo:min-height="0.1cm" fo:min-width="0.1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T1" style:family="text">
      <style:text-properties fo:color="#cccccc" style:text-line-through-style="none" fo:font-family="Corbel" fo:font-size="36pt" fo:letter-spacing="normal" fo:font-style="normal" style:text-underline-style="none" fo:font-weight="bold" style:font-size-asian="36pt" style:font-style-asian="normal" style:font-weight-asian="bold" style:font-size-complex="3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etadonnee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table-cell>
            <draw:g table:end-cell-address="Metadonnees.C4" table:end-x="4.36cm" table:end-y="0.322cm" draw:z-index="0" draw:name="Group 3">
              <draw:custom-shape draw:name="AutoShape 2" draw:style-name="gr1" draw:text-style-name="P1" svg:width="7.905cm" svg:height="1.576cm" svg:x="0.128cm" svg:y="0.081cm">
                <text:p/>
                <draw:enhanced-geometry svg:viewBox="0 0 21600 21600" draw:type="rectangle" draw:enhanced-path="M 0 0 L 21600 0 21600 21600 0 21600 0 0 Z N"/>
              </draw:custom-shape>
              <draw:custom-shape draw:name="Rectangle 4" draw:style-name="gr2" draw:text-style-name="P2" svg:width="7.551cm" svg:height="1.674cm" svg:x="0.345cm" svg:y="0.129cm">
                <text:p text:style-name="P2"><text:span text:style-name="T1">comersis.com</text:span></text:p>
                <draw:enhanced-geometry svg:viewBox="0 0 21600 21600" draw:type="rectangle" draw:enhanced-path="M 0 0 L 21600 0 21600 21600 0 21600 0 0 Z N"/>
              </draw:custom-shape>
              <draw:custom-shape draw:name="Freeform 5" draw:style-name="gr3" draw:text-style-name="P1" svg:width="0.923cm" svg:height="0.588cm" svg:x="6.893cm" svg:y="0.647cm">
                <text:p/>
                <draw:enhanced-geometry draw:mirror-horizontal="false" draw:mirror-vertical="false" svg:viewBox="0 0 522 350" draw:type="non-primitive" draw:enhanced-path="M 409 0 L 390 1 373 4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Z N">
                  <draw:equation draw:name="f0" draw:formula="width"/>
                  <draw:equation draw:name="f1" draw:formula="height"/>
                </draw:enhanced-geometry>
              </draw:custom-shape>
              <draw:custom-shape draw:name="Freeform 6" draw:style-name="gr3" draw:text-style-name="P1" svg:width="0.624cm" svg:height="0.588cm" svg:x="6.132cm" svg:y="0.647cm">
                <text:p/>
                <draw:enhanced-geometry draw:mirror-horizontal="false" draw:mirror-vertical="false" svg:viewBox="0 0 343 359" draw:type="non-primitive" draw:enhanced-path="M 331 253 L 336 235 340 218 342 199 342 189 342 184 343 180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Z M 233 96 L 242 111 246 120 250 132 252 142 254 154 255 166 256 180 255 192 254 198 254 205 252 216 250 228 246 237 242 246 237 254 233 262 226 268 220 274 206 284 197 286 189 289 184 289 180 290 172 291 153 289 138 284 123 274 116 268 111 262 100 246 93 228 89 216 87 205 86 180 87 154 89 142 93 132 100 111 110 96 122 83 137 75 153 69 171 68 188 69 196 71 205 75 212 78 220 83 233 96 Z N">
                  <draw:equation draw:name="f0" draw:formula="width"/>
                  <draw:equation draw:name="f1" draw:formula="height"/>
                </draw:enhanced-geometry>
              </draw:custom-shape>
              <draw:custom-shape draw:name="Freeform 7" draw:style-name="gr3" draw:text-style-name="P1" svg:width="0.461cm" svg:height="0.588cm" svg:x="5.562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Z N">
                  <draw:equation draw:name="f0" draw:formula="width"/>
                  <draw:equation draw:name="f1" draw:formula="height"/>
                </draw:enhanced-geometry>
              </draw:custom-shape>
              <draw:custom-shape draw:name="Rectangle 8" draw:style-name="gr4" draw:text-style-name="P1" svg:width="0.162cm" svg:height="0.145cm" svg:x="5.236cm" svg:y="1.091cm">
                <text:p/>
                <draw:enhanced-geometry svg:viewBox="0 0 21600 21600" draw:type="rectangle" draw:enhanced-path="M 0 0 L 21600 0 21600 21600 0 21600 0 0 Z N"/>
              </draw:custom-shape>
              <draw:custom-shape draw:name="Freeform 9" draw:style-name="gr3" draw:text-style-name="P1" svg:width="0.461cm" svg:height="0.588cm" svg:x="4.611cm" svg:y="0.647cm">
                <text:p/>
                <draw:enhanced-geometry draw:mirror-horizontal="false" draw:mirror-vertical="false" svg:viewBox="0 0 249 359" draw:type="non-primitive" draw:enhanced-path="M 127 0 L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Z N">
                  <draw:equation draw:name="f0" draw:formula="width"/>
                  <draw:equation draw:name="f1" draw:formula="height"/>
                </draw:enhanced-geometry>
              </draw:custom-shape>
              <draw:custom-shape draw:name="Rectangle 10" draw:style-name="gr4" draw:text-style-name="P1" svg:width="0.135cm" svg:height="0.566cm" svg:x="4.339cm" svg:y="0.67cm">
                <text:p/>
                <draw:enhanced-geometry svg:viewBox="0 0 21600 21600" draw:type="rectangle" draw:enhanced-path="M 0 0 L 21600 0 21600 21600 0 21600 0 0 Z N"/>
              </draw:custom-shape>
              <draw:custom-shape draw:name="Rectangle 11" draw:style-name="gr4" draw:text-style-name="P1" svg:width="0.162cm" svg:height="0.145cm" svg:x="4.312cm" svg:y="0.401cm">
                <text:p/>
                <draw:enhanced-geometry svg:viewBox="0 0 21600 21600" draw:type="rectangle" draw:enhanced-path="M 0 0 L 21600 0 21600 21600 0 21600 0 0 Z N"/>
              </draw:custom-shape>
              <draw:custom-shape draw:name="Freeform 12" draw:style-name="gr3" draw:text-style-name="P1" svg:width="0.461cm" svg:height="0.588cm" svg:x="3.741cm" svg:y="0.647cm">
                <text:p/>
                <draw:enhanced-geometry draw:mirror-horizontal="false" draw:mirror-vertical="false" svg:viewBox="0 0 249 359" draw:type="non-primitive" draw:enhanced-path="M 235 18 L 211 10 186 5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Z N">
                  <draw:equation draw:name="f0" draw:formula="width"/>
                  <draw:equation draw:name="f1" draw:formula="height"/>
                </draw:enhanced-geometry>
              </draw:custom-shape>
              <draw:custom-shape draw:name="Freeform 13" draw:style-name="gr3" draw:text-style-name="P1" svg:width="0.379cm" svg:height="0.588cm" svg:x="3.307cm" svg:y="0.647cm">
                <text:p/>
                <draw:enhanced-geometry draw:mirror-horizontal="false" draw:mirror-vertical="false" svg:viewBox="0 0 202 350" draw:type="non-primitive" draw:enhanced-path="M 202 1 L 191 0 180 0 162 0 146 3 131 8 119 15 106 22 95 32 85 43 78 56 76 56 69 8 0 8 0 350 83 350 83 121 91 109 102 100 113 91 128 86 142 80 159 77 176 74 195 74 202 74 202 1 Z N">
                  <draw:equation draw:name="f0" draw:formula="width"/>
                  <draw:equation draw:name="f1" draw:formula="height"/>
                </draw:enhanced-geometry>
              </draw:custom-shape>
              <draw:custom-shape draw:name="Freeform 14" draw:style-name="gr3" draw:text-style-name="P1" svg:width="0.542cm" svg:height="0.588cm" svg:x="2.628cm" svg:y="0.647cm">
                <text:p/>
                <draw:enhanced-geometry draw:mirror-horizontal="false" draw:mirror-vertical="false" svg:viewBox="0 0 310 359" draw:type="non-primitive" draw:enhanced-path="M 221 10 L 206 5 192 2 176 0 161 0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Z M 219 110 L 222 123 223 139 89 139 91 123 96 110 102 97 111 87 120 78 132 71 145 66 160 65 175 66 188 71 198 78 207 87 214 97 219 110 Z N">
                  <draw:equation draw:name="f0" draw:formula="width"/>
                  <draw:equation draw:name="f1" draw:formula="height"/>
                </draw:enhanced-geometry>
              </draw:custom-shape>
              <draw:custom-shape draw:name="Freeform 15" draw:style-name="gr3" draw:text-style-name="P1" svg:width="0.95cm" svg:height="0.588cm" svg:x="1.541cm" svg:y="0.647cm">
                <text:p/>
                <draw:enhanced-geometry draw:mirror-horizontal="false" draw:mirror-vertical="false" svg:viewBox="0 0 523 350" draw:type="non-primitive" draw:enhanced-path="M 374 4 L 357 9 342 17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Z N">
                  <draw:equation draw:name="f0" draw:formula="width"/>
                  <draw:equation draw:name="f1" draw:formula="height"/>
                </draw:enhanced-geometry>
              </draw:custom-shape>
              <draw:custom-shape draw:name="Freeform 16" draw:style-name="gr3" draw:text-style-name="P1" svg:width="0.624cm" svg:height="0.588cm" svg:x="0.78cm" svg:y="0.647cm">
                <text:p/>
                <draw:enhanced-geometry draw:mirror-horizontal="false" draw:mirror-vertical="false" svg:viewBox="0 0 343 359" draw:type="non-primitive" draw:enhanced-path="M 243 13 L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Z M 111 262 L 100 246 93 228 89 216 87 205 86 180 87 154 89 142 93 132 100 111 110 96 122 83 137 75 153 69 171 68 188 69 196 71 205 75 212 78 220 83 233 96 242 111 246 120 250 132 252 142 254 154 255 166 256 180 255 192 254 198 254 205 252 216 250 228 246 237 242 246 237 254 233 262 226 268 220 274 206 284 197 286 189 289 184 289 180 290 172 291 153 289 138 284 123 274 116 268 111 262 Z N">
                  <draw:equation draw:name="f0" draw:formula="width"/>
                  <draw:equation draw:name="f1" draw:formula="height"/>
                </draw:enhanced-geometry>
              </draw:custom-shape>
              <draw:custom-shape draw:name="Freeform 17" draw:style-name="gr3" draw:text-style-name="P1" svg:width="0.461cm" svg:height="0.588cm" svg:x="0.209cm" svg:y="0.647cm">
                <text:p/>
                <draw:enhanced-geometry draw:mirror-horizontal="false" draw:mirror-vertical="false" svg:viewBox="0 0 263 359" draw:type="non-primitive" draw:enhanced-path="M 258 83 L 258 15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Z N">
                  <draw:equation draw:name="f0" draw:formula="width"/>
                  <draw:equation draw:name="f1" draw:formula="height"/>
                </draw:enhanced-geometry>
              </draw:custom-shape>
              <draw:custom-shape draw:name="Freeform 18" draw:style-name="gr5" draw:text-style-name="P1" svg:width="0.923cm" svg:height="0.588cm" svg:x="6.893cm" svg:y="0.647cm">
                <text:p/>
                <draw:enhanced-geometry draw:mirror-horizontal="false" draw:mirror-vertical="false" svg:viewBox="0 0 522 350" draw:type="non-primitive" draw:enhanced-path="M 373 4 L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390 1 373 4 N">
                  <draw:equation draw:name="f0" draw:formula="width"/>
                  <draw:equation draw:name="f1" draw:formula="height"/>
                </draw:enhanced-geometry>
              </draw:custom-shape>
              <draw:custom-shape draw:name="Freeform 19" draw:style-name="gr5" draw:text-style-name="P1" svg:width="0.298cm" svg:height="0.368cm" svg:x="6.295cm" svg:y="0.771cm">
                <text:p/>
                <draw:enhanced-geometry draw:mirror-horizontal="false" draw:mirror-vertical="false" svg:viewBox="0 0 170 223" draw:type="non-primitive" draw:enhanced-path="M 164 64 L 166 74 168 86 169 98 170 112 169 124 168 130 168 137 166 148 164 160 160 169 156 178 151 186 147 194 140 200 134 206 120 216 111 218 103 221 98 221 94 222 86 223 67 221 52 216 37 206 30 200 25 194 14 178 7 160 3 148 1 137 0 112 1 86 3 74 7 64 14 43 24 28 36 15 51 7 67 1 85 0 102 1 110 3 119 7 126 10 134 15 147 28 156 43 160 52 164 64 N">
                  <draw:equation draw:name="f0" draw:formula="width"/>
                  <draw:equation draw:name="f1" draw:formula="height"/>
                </draw:enhanced-geometry>
              </draw:custom-shape>
              <draw:custom-shape draw:name="Freeform 20" draw:style-name="gr5" draw:text-style-name="P1" svg:width="0.624cm" svg:height="0.588cm" svg:x="6.132cm" svg:y="0.647cm">
                <text:p/>
                <draw:enhanced-geometry draw:mirror-horizontal="false" draw:mirror-vertical="false" svg:viewBox="0 0 343 359" draw:type="non-primitive" draw:enhanced-path="M 343 180 L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N">
                  <draw:equation draw:name="f0" draw:formula="width"/>
                  <draw:equation draw:name="f1" draw:formula="height"/>
                </draw:enhanced-geometry>
              </draw:custom-shape>
              <draw:custom-shape draw:name="Freeform 21" draw:style-name="gr5" draw:text-style-name="P1" svg:width="0.461cm" svg:height="0.588cm" svg:x="5.562cm" svg:y="0.647cm">
                <text:p/>
                <draw:enhanced-geometry draw:mirror-horizontal="false" draw:mirror-vertical="false" svg:viewBox="0 0 263 359" draw:type="non-primitive" draw:enhanced-path="M 220 4 L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239 8 220 4 N">
                  <draw:equation draw:name="f0" draw:formula="width"/>
                  <draw:equation draw:name="f1" draw:formula="height"/>
                </draw:enhanced-geometry>
              </draw:custom-shape>
              <draw:custom-shape draw:name="Rectangle 22" draw:style-name="gr6" draw:text-style-name="P1" svg:width="0.162cm" svg:height="0.145cm" svg:x="5.236cm" svg:y="1.091cm">
                <text:p/>
                <draw:enhanced-geometry svg:viewBox="0 0 21600 21600" draw:type="rectangle" draw:enhanced-path="M 0 0 L 21600 0 21600 21600 0 21600 0 0 Z N"/>
              </draw:custom-shape>
              <draw:custom-shape draw:name="Freeform 23" draw:style-name="gr5" draw:text-style-name="P1" svg:width="0.461cm" svg:height="0.588cm" svg:x="4.611cm" svg:y="0.647cm">
                <text:p/>
                <draw:enhanced-geometry draw:mirror-horizontal="false" draw:mirror-vertical="false" svg:viewBox="0 0 249 359" draw:type="non-primitive" draw:enhanced-path="M 79 7 L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102 1 79 7 N">
                  <draw:equation draw:name="f0" draw:formula="width"/>
                  <draw:equation draw:name="f1" draw:formula="height"/>
                </draw:enhanced-geometry>
              </draw:custom-shape>
              <draw:custom-shape draw:name="Rectangle 24" draw:style-name="gr6" draw:text-style-name="P1" svg:width="0.135cm" svg:height="0.566cm" svg:x="4.339cm" svg:y="0.67cm">
                <text:p/>
                <draw:enhanced-geometry svg:viewBox="0 0 21600 21600" draw:type="rectangle" draw:enhanced-path="M 0 0 L 21600 0 21600 21600 0 21600 0 0 Z N"/>
              </draw:custom-shape>
              <draw:custom-shape draw:name="Rectangle 25" draw:style-name="gr6" draw:text-style-name="P1" svg:width="0.162cm" svg:height="0.145cm" svg:x="4.312cm" svg:y="0.401cm">
                <text:p/>
                <draw:enhanced-geometry svg:viewBox="0 0 21600 21600" draw:type="rectangle" draw:enhanced-path="M 0 0 L 21600 0 21600 21600 0 21600 0 0 Z N"/>
              </draw:custom-shape>
              <draw:custom-shape draw:name="Freeform 26" draw:style-name="gr5" draw:text-style-name="P1" svg:width="0.461cm" svg:height="0.588cm" svg:x="3.741cm" svg:y="0.647cm">
                <text:p/>
                <draw:enhanced-geometry draw:mirror-horizontal="false" draw:mirror-vertical="false" svg:viewBox="0 0 249 359" draw:type="non-primitive" draw:enhanced-path="M 186 5 L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N">
                  <draw:equation draw:name="f0" draw:formula="width"/>
                  <draw:equation draw:name="f1" draw:formula="height"/>
                </draw:enhanced-geometry>
              </draw:custom-shape>
              <draw:custom-shape draw:name="Freeform 27" draw:style-name="gr5" draw:text-style-name="P1" svg:width="0.379cm" svg:height="0.588cm" svg:x="3.307cm" svg:y="0.647cm">
                <text:p/>
                <draw:enhanced-geometry draw:mirror-horizontal="false" draw:mirror-vertical="false" svg:viewBox="0 0 202 350" draw:type="non-primitive" draw:enhanced-path="M 180 0 L 162 0 146 3 131 8 119 15 106 22 95 32 85 43 78 56 76 56 69 8 0 8 0 350 83 350 83 121 91 109 102 100 113 91 128 86 142 80 159 77 176 74 195 74 202 74 202 1 191 0 180 0 N">
                  <draw:equation draw:name="f0" draw:formula="width"/>
                  <draw:equation draw:name="f1" draw:formula="height"/>
                </draw:enhanced-geometry>
              </draw:custom-shape>
              <draw:custom-shape draw:name="Freeform 28" draw:style-name="gr5" draw:text-style-name="P1" svg:width="0.542cm" svg:height="0.588cm" svg:x="2.628cm" svg:y="0.647cm">
                <text:p/>
                <draw:enhanced-geometry draw:mirror-horizontal="false" draw:mirror-vertical="false" svg:viewBox="0 0 310 359" draw:type="non-primitive" draw:enhanced-path="M 161 0 L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206 5 192 2 176 0 161 0 N">
                  <draw:equation draw:name="f0" draw:formula="width"/>
                  <draw:equation draw:name="f1" draw:formula="height"/>
                </draw:enhanced-geometry>
              </draw:custom-shape>
              <draw:custom-shape draw:name="Freeform 29" draw:style-name="gr5" draw:text-style-name="P1" svg:width="0.244cm" svg:height="0.122cm" svg:x="2.763cm" svg:y="0.771cm">
                <text:p/>
                <draw:enhanced-geometry draw:mirror-horizontal="false" draw:mirror-vertical="false" svg:viewBox="0 0 134 74" draw:type="non-primitive" draw:enhanced-path="M 134 74 L 0 74 2 58 7 45 13 32 22 22 31 13 43 6 56 1 71 0 86 1 99 6 109 13 118 22 125 32 130 45 133 58 134 74 N">
                  <draw:equation draw:name="f0" draw:formula="width"/>
                  <draw:equation draw:name="f1" draw:formula="height"/>
                </draw:enhanced-geometry>
              </draw:custom-shape>
              <draw:custom-shape draw:name="Freeform 30" draw:style-name="gr5" draw:text-style-name="P1" svg:width="0.95cm" svg:height="0.588cm" svg:x="1.541cm" svg:y="0.647cm">
                <text:p/>
                <draw:enhanced-geometry draw:mirror-horizontal="false" draw:mirror-vertical="false" svg:viewBox="0 0 523 350" draw:type="non-primitive" draw:enhanced-path="M 342 17 L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357 9 342 17 N">
                  <draw:equation draw:name="f0" draw:formula="width"/>
                  <draw:equation draw:name="f1" draw:formula="height"/>
                </draw:enhanced-geometry>
              </draw:custom-shape>
              <draw:custom-shape draw:name="Freeform 31" draw:style-name="gr5" draw:text-style-name="P1" svg:width="0.624cm" svg:height="0.588cm" svg:x="0.78cm" svg:y="0.647cm">
                <text:p/>
                <draw:enhanced-geometry draw:mirror-horizontal="false" draw:mirror-vertical="false" svg:viewBox="0 0 343 359" draw:type="non-primitive" draw:enhanced-path="M 171 0 L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226 6 209 3 190 0 171 0 N">
                  <draw:equation draw:name="f0" draw:formula="width"/>
                  <draw:equation draw:name="f1" draw:formula="height"/>
                </draw:enhanced-geometry>
              </draw:custom-shape>
              <draw:custom-shape draw:name="Freeform 32" draw:style-name="gr5" draw:text-style-name="P1" svg:width="0.298cm" svg:height="0.368cm" svg:x="0.943cm" svg:y="0.771cm">
                <text:p/>
                <draw:enhanced-geometry draw:mirror-horizontal="false" draw:mirror-vertical="false" svg:viewBox="0 0 170 223" draw:type="non-primitive" draw:enhanced-path="M 7 160 L 3 148 1 137 0 112 1 86 3 74 7 64 14 43 24 28 36 15 51 7 67 1 85 0 102 1 110 3 119 7 126 10 134 15 147 28 156 43 160 52 164 64 166 74 168 86 169 98 170 112 169 124 168 130 168 137 166 148 164 160 160 169 156 178 151 186 147 194 140 200 134 206 120 216 111 218 103 221 98 221 94 222 86 223 67 221 52 216 37 206 30 200 25 194 14 178 7 160 N">
                  <draw:equation draw:name="f0" draw:formula="width"/>
                  <draw:equation draw:name="f1" draw:formula="height"/>
                </draw:enhanced-geometry>
              </draw:custom-shape>
              <draw:custom-shape draw:name="Freeform 33" draw:style-name="gr5" draw:text-style-name="P1" svg:width="0.461cm" svg:height="0.588cm" svg:x="0.209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N">
                  <draw:equation draw:name="f0" draw:formula="width"/>
                  <draw:equation draw:name="f1" draw:formula="height"/>
                </draw:enhanced-geometry>
              </draw:custom-shape>
            </draw:g>
          </table:table-cell>
          <table:table-cell table:number-columns-repeated="1022"/>
        </table:table-row>
        <table:table-row table:style-name="ro1" table:number-rows-repeated="3">
          <table:table-cell table:number-columns-repeated="1024"/>
        </table:table-row>
        <table:table-row table:style-name="ro2">
          <table:table-cell/>
          <table:table-cell table:style-name="ce1" office:value-type="string">
            <text:p>Composition communale des Territoires de Démocratie Sanitaire - Bretagne</text:p>
          </table:table-cell>
          <table:table-cell table:number-columns-repeated="1022"/>
        </table:table-row>
        <table:table-row table:style-name="ro1">
          <table:table-cell table:number-columns-repeated="1024"/>
        </table:table-row>
        <table:table-row table:style-name="ro1">
          <table:table-cell/>
          <table:table-cell office:value-type="string">
            <text:p>Mise à jour: 21 juillet 2017</text:p>
          </table:table-cell>
          <table:table-cell table:number-columns-repeated="1022"/>
        </table:table-row>
        <table:table-row table:style-name="ro1" table:number-rows-repeated="2">
          <table:table-cell table:number-columns-repeated="1024"/>
        </table:table-row>
        <table:table-row table:style-name="ro3">
          <table:table-cell/>
          <table:table-cell table:style-name="ce2" office:value-type="string">
            <text:p>variable</text:p>
          </table:table-cell>
          <table:table-cell table:style-name="ce2" office:value-type="string">
            <text:p>Description</text:p>
          </table:table-cell>
          <table:table-cell table:style-name="ce2" office:value-type="string">
            <text:p>Options</text:p>
          </table:table-cell>
          <table:table-cell table:number-columns-repeated="2"/>
          <table:table-cell table:style-name="ce13"/>
          <table:table-cell table:number-columns-repeated="1017"/>
        </table:table-row>
        <table:table-row table:style-name="ro4">
          <table:table-cell/>
          <table:table-cell table:style-name="ce3" office:value-type="string">
            <text:p>CLIEU</text:p>
          </table:table-cell>
          <table:table-cell table:style-name="ce3" office:value-type="string">
            <text:p>Chef-lieu</text:p>
          </table:table-cell>
          <table:table-cell table:style-name="ce8" office:value-type="string">
            <text:p>0 commune non chef-lieu</text:p>
            <text:p>1 commune chef-lieu de canton</text:p>
            <text:p>2 commune chef-lieu d'arrondissement</text:p>
            <text:p>3 commune chef-lieu de département</text:p>
            <text:p>4 commune chef-lieu de région</text:p>
          </table:table-cell>
          <table:table-cell table:number-columns-repeated="1020"/>
        </table:table-row>
        <table:table-row table:style-name="ro5">
          <table:table-cell/>
          <table:table-cell table:style-name="ce4" office:value-type="string">
            <text:p>RÉGION</text:p>
          </table:table-cell>
          <table:table-cell table:style-name="ce4" office:value-type="string">
            <text:p>Code identifiant de la région</text:p>
          </table:table-cell>
          <table:table-cell table:style-name="ce9"/>
          <table:table-cell table:number-columns-repeated="1020"/>
        </table:table-row>
        <table:table-row table:style-name="ro5">
          <table:table-cell/>
          <table:table-cell table:style-name="ce5" office:value-type="string">
            <text:p>NOM RÉGION</text:p>
          </table:table-cell>
          <table:table-cell table:style-name="ce5" office:value-type="string">
            <text:p>Nom de la région</text:p>
          </table:table-cell>
          <table:table-cell table:style-name="ce10"/>
          <table:table-cell table:number-columns-repeated="1020"/>
        </table:table-row>
        <table:table-row table:style-name="ro5">
          <table:table-cell/>
          <table:table-cell table:style-name="ce4" office:value-type="string">
            <text:p>DPT</text:p>
          </table:table-cell>
          <table:table-cell table:style-name="ce4" office:value-type="string">
            <text:p>Code identifiant du département</text:p>
          </table:table-cell>
          <table:table-cell table:style-name="ce9"/>
          <table:table-cell table:number-columns-repeated="1020"/>
        </table:table-row>
        <table:table-row table:style-name="ro5">
          <table:table-cell/>
          <table:table-cell table:style-name="ce5" office:value-type="string">
            <text:p>NOM DPT</text:p>
          </table:table-cell>
          <table:table-cell table:style-name="ce5" office:value-type="string">
            <text:p>Nom du département</text:p>
          </table:table-cell>
          <table:table-cell table:style-name="ce10"/>
          <table:table-cell table:number-columns-repeated="1020"/>
        </table:table-row>
        <table:table-row table:style-name="ro5">
          <table:table-cell/>
          <table:table-cell table:style-name="ce4" office:value-type="string">
            <text:p>TDS</text:p>
          </table:table-cell>
          <table:table-cell table:style-name="ce4" office:value-type="string">
            <text:p>Code identifiant du Territoire</text:p>
          </table:table-cell>
          <table:table-cell table:style-name="ce9"/>
          <table:table-cell table:number-columns-repeated="1020"/>
        </table:table-row>
        <table:table-row table:style-name="ro5">
          <table:table-cell/>
          <table:table-cell table:style-name="ce5" office:value-type="string">
            <text:p>NOM TDS</text:p>
          </table:table-cell>
          <table:table-cell table:style-name="ce5" office:value-type="string">
            <text:p>Nom du Territoire</text:p>
          </table:table-cell>
          <table:table-cell table:style-name="ce10"/>
          <table:table-cell table:number-columns-repeated="1020"/>
        </table:table-row>
        <table:table-row table:style-name="ro5">
          <table:table-cell/>
          <table:table-cell table:style-name="ce4" office:value-type="string">
            <text:p>NOM COMMUNE</text:p>
          </table:table-cell>
          <table:table-cell table:style-name="ce4" office:value-type="string">
            <text:p>Nom de la commune</text:p>
          </table:table-cell>
          <table:table-cell table:style-name="ce9"/>
          <table:table-cell table:number-columns-repeated="1020"/>
        </table:table-row>
        <table:table-row table:style-name="ro5">
          <table:table-cell/>
          <table:table-cell table:style-name="ce5" office:value-type="string">
            <text:p>INSEE COM.</text:p>
          </table:table-cell>
          <table:table-cell table:style-name="ce5" office:value-type="string">
            <text:p>Code Insee de la commune</text:p>
          </table:table-cell>
          <table:table-cell table:style-name="ce10"/>
          <table:table-cell table:number-columns-repeated="1020"/>
        </table:table-row>
        <table:table-row table:style-name="ro5">
          <table:table-cell/>
          <table:table-cell table:style-name="ce4" office:value-type="string">
            <text:p>SIREN COM.</text:p>
          </table:table-cell>
          <table:table-cell table:style-name="ce4" office:value-type="string">
            <text:p>Numéro siren de la commune</text:p>
          </table:table-cell>
          <table:table-cell table:style-name="ce9"/>
          <table:table-cell table:number-columns-repeated="1020"/>
        </table:table-row>
        <table:table-row table:style-name="ro5">
          <table:table-cell/>
          <table:table-cell table:style-name="ce5" office:value-type="string">
            <text:p>ARRDT</text:p>
          </table:table-cell>
          <table:table-cell table:style-name="ce5" office:value-type="string">
            <text:p>Code identifiant de l'arrondissement</text:p>
          </table:table-cell>
          <table:table-cell table:style-name="ce10"/>
          <table:table-cell table:number-columns-repeated="1020"/>
        </table:table-row>
        <table:table-row table:style-name="ro5">
          <table:table-cell/>
          <table:table-cell table:style-name="ce4" office:value-type="string">
            <text:p>CANT</text:p>
          </table:table-cell>
          <table:table-cell table:style-name="ce4" office:value-type="string">
            <text:p>Code identifiant du canton</text:p>
          </table:table-cell>
          <table:table-cell table:style-name="ce9"/>
          <table:table-cell table:number-columns-repeated="1020"/>
        </table:table-row>
        <table:table-row table:style-name="ro5">
          <table:table-cell/>
          <table:table-cell table:style-name="ce5" office:value-type="string">
            <text:p>EPCI</text:p>
          </table:table-cell>
          <table:table-cell table:style-name="ce5" office:value-type="string">
            <text:p>Code identifiant de l'intercommunalité</text:p>
          </table:table-cell>
          <table:table-cell table:style-name="ce11" office:value-type="string">
            <text:p><text:a xlink:href="http://comersis.fr/search.php">réf.: http://www.comersis.fr/</text:a></text:p>
          </table:table-cell>
          <table:table-cell table:number-columns-repeated="1020"/>
        </table:table-row>
        <table:table-row table:style-name="ro5">
          <table:table-cell/>
          <table:table-cell table:style-name="ce4" office:value-type="string">
            <text:p>BDV</text:p>
          </table:table-cell>
          <table:table-cell table:style-name="ce4" office:value-type="string">
            <text:p>Code identifiant du bassin de vie</text:p>
          </table:table-cell>
          <table:table-cell table:style-name="ce9"/>
          <table:table-cell table:number-columns-repeated="1020"/>
        </table:table-row>
        <table:table-row table:style-name="ro5">
          <table:table-cell/>
          <table:table-cell table:style-name="ce5" office:value-type="string">
            <text:p>CP</text:p>
          </table:table-cell>
          <table:table-cell table:style-name="ce5" office:value-type="string">
            <text:p>Code postal</text:p>
          </table:table-cell>
          <table:table-cell table:style-name="ce10"/>
          <table:table-cell table:number-columns-repeated="1020"/>
        </table:table-row>
        <table:table-row table:style-name="ro5">
          <table:table-cell/>
          <table:table-cell table:style-name="ce6" office:value-type="string">
            <text:p>POP</text:p>
          </table:table-cell>
          <table:table-cell table:style-name="ce6" office:value-type="string">
            <text:p>Population 2014</text:p>
          </table:table-cell>
          <table:table-cell table:style-name="ce12" office:value-type="string">
            <text:p>Recensement 2011</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text:p>© comersis.com - 2017</text:p>
          </table:table-cell>
          <table:table-cell table:number-columns-repeated="1022"/>
        </table:table-row>
        <table:table-row table:style-name="ro1" table:number-rows-repeated="2">
          <table:table-cell table:number-columns-repeated="1024"/>
        </table:table-row>
        <table:table-row table:style-name="ro1">
          <table:table-cell/>
          <table:table-cell table:style-name="ce7" office:value-type="string">
            <text:p>Composez facilement vos cartes sur Word, Excel, Powerpoint avec les fonds de carte Comersis.com</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Bretagne" table:style-name="ta2" table:print="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6"/>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ce16"/>
        <table:table-column table:style-name="co1" table:default-cell-style-name="Excel_20_Built-in_20_Normal"/>
        <table:table-column table:style-name="co15" table:default-cell-style-name="Excel_20_Built-in_20_Normal"/>
        <table:table-column table:style-name="co16" table:default-cell-style-name="ce16"/>
        <table:table-column table:style-name="co17" table:default-cell-style-name="Excel_20_Built-in_20_Normal"/>
        <table:table-column table:style-name="co18" table:number-columns-repeated="2" table:default-cell-style-name="ce16"/>
        <table:table-column table:style-name="co19" table:default-cell-style-name="Excel_20_Built-in_20_Normal"/>
        <table:table-column table:style-name="co1" table:number-columns-repeated="1008" table:default-cell-style-name="Excel_20_Built-in_20_Normal"/>
        <table:table-row table:style-name="ro6">
          <table:table-cell table:style-name="ce14" office:value-type="string">
            <text:p>CLIEU </text:p>
          </table:table-cell>
          <table:table-cell table:style-name="ce14" office:value-type="string">
            <text:p>RÉGION</text:p>
          </table:table-cell>
          <table:table-cell table:style-name="ce14" office:value-type="string">
            <text:p>NOM RÉGION</text:p>
          </table:table-cell>
          <table:table-cell table:style-name="ce15" office:value-type="string">
            <text:p>DPT</text:p>
          </table:table-cell>
          <table:table-cell table:style-name="ce14" office:value-type="string">
            <text:p>NOM DPT</text:p>
          </table:table-cell>
          <table:table-cell table:style-name="ce14" office:value-type="string">
            <text:p>TDS</text:p>
          </table:table-cell>
          <table:table-cell table:style-name="ce14" office:value-type="string">
            <text:p>NOM TDS</text:p>
          </table:table-cell>
          <table:table-cell table:style-name="ce14" office:value-type="string">
            <text:p>NOM COMMUNE</text:p>
          </table:table-cell>
          <table:table-cell table:style-name="ce15" office:value-type="string">
            <text:p>INSEE COM.</text:p>
          </table:table-cell>
          <table:table-cell table:style-name="ce14" office:value-type="string">
            <text:p>SIREN COM.</text:p>
          </table:table-cell>
          <table:table-cell table:style-name="ce14" office:value-type="string">
            <text:p>ARRDT</text:p>
          </table:table-cell>
          <table:table-cell table:style-name="ce15" office:value-type="string">
            <text:p>CANT</text:p>
          </table:table-cell>
          <table:table-cell table:style-name="ce14" office:value-type="string">
            <text:p>EPCI</text:p>
          </table:table-cell>
          <table:table-cell table:style-name="ce15" office:value-type="string">
            <text:p>BDV</text:p>
          </table:table-cell>
          <table:table-cell table:style-name="ce15" office:value-type="string">
            <text:p>CP</text:p>
          </table:table-cell>
          <table:table-cell table:style-name="ce14" office:value-type="string">
            <text:p>POP.</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Allineuc</text:p>
          </table:table-cell>
          <table:table-cell office:value-type="string">
            <text:p>22001</text:p>
          </table:table-cell>
          <table:table-cell office:value-type="float" office:value="212200018">
            <text:p>212200018</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03</text:p>
          </table:table-cell>
          <table:table-cell office:value-type="string">
            <text:p>22460</text:p>
          </table:table-cell>
          <table:table-cell office:value-type="float" office:value="595">
            <text:p>5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Andel</text:p>
          </table:table-cell>
          <table:table-cell office:value-type="string">
            <text:p>22002</text:p>
          </table:table-cell>
          <table:table-cell office:value-type="float" office:value="212200026">
            <text:p>212200026</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1138">
            <text:p>11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Aucaleuc</text:p>
          </table:table-cell>
          <table:table-cell office:value-type="string">
            <text:p>22003</text:p>
          </table:table-cell>
          <table:table-cell office:value-type="float" office:value="212200034">
            <text:p>212200034</text:p>
          </table:table-cell>
          <table:table-cell office:value-type="float" office:value="1">
            <text:p>1</text:p>
          </table:table-cell>
          <table:table-cell office:value-type="string">
            <text:p>04</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991">
            <text:p>99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Beaussais-sur-Mer</text:p>
          </table:table-cell>
          <table:table-cell office:value-type="string">
            <text:p>22209</text:p>
          </table:table-cell>
          <table:table-cell office:value-type="float" office:value="200064699">
            <text:p>200064699</text:p>
          </table:table-cell>
          <table:table-cell office:value-type="float" office:value="1">
            <text:p>1</text:p>
          </table:table-cell>
          <table:table-cell office:value-type="string">
            <text:p>19</text:p>
          </table:table-cell>
          <table:table-cell office:value-type="float" office:value="243500725">
            <text:p>243500725</text:p>
          </table:table-cell>
          <table:table-cell office:value-type="string">
            <text:p>35093</text:p>
          </table:table-cell>
          <table:table-cell office:value-type="string">
            <text:p>22650</text:p>
          </table:table-cell>
          <table:table-cell office:value-type="float" office:value="3471">
            <text:p>347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égard</text:p>
          </table:table-cell>
          <table:table-cell office:value-type="string">
            <text:p>22004</text:p>
          </table:table-cell>
          <table:table-cell office:value-type="float" office:value="212200042">
            <text:p>212200042</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04</text:p>
          </table:table-cell>
          <table:table-cell office:value-type="string">
            <text:p>22140</text:p>
          </table:table-cell>
          <table:table-cell office:value-type="float" office:value="4851">
            <text:p>485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elle-Isle-en-Terre</text:p>
          </table:table-cell>
          <table:table-cell office:value-type="string">
            <text:p>22005</text:p>
          </table:table-cell>
          <table:table-cell office:value-type="float" office:value="212200059">
            <text:p>212200059</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04</text:p>
          </table:table-cell>
          <table:table-cell office:value-type="string">
            <text:p>22810</text:p>
          </table:table-cell>
          <table:table-cell office:value-type="float" office:value="1100">
            <text:p>11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erhet</text:p>
          </table:table-cell>
          <table:table-cell office:value-type="string">
            <text:p>22006</text:p>
          </table:table-cell>
          <table:table-cell office:value-type="float" office:value="212200067">
            <text:p>212200067</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004</text:p>
          </table:table-cell>
          <table:table-cell office:value-type="string">
            <text:p>22140</text:p>
          </table:table-cell>
          <table:table-cell office:value-type="float" office:value="255">
            <text:p>25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inic-Étables-sur-Mer</text:p>
          </table:table-cell>
          <table:table-cell office:value-type="string">
            <text:p>22055</text:p>
          </table:table-cell>
          <table:table-cell office:value-type="float" office:value="200061463">
            <text:p>200061463</text:p>
          </table:table-cell>
          <table:table-cell office:value-type="float" office:value="4">
            <text:p>4</text:p>
          </table:table-cell>
          <table:table-cell office:value-type="string">
            <text:p>22</text:p>
          </table:table-cell>
          <table:table-cell office:value-type="float" office:value="200069409">
            <text:p>200069409</text:p>
          </table:table-cell>
          <table:table-cell office:value-type="string">
            <text:p>22007</text:p>
          </table:table-cell>
          <table:table-cell office:value-type="string">
            <text:p>22680</text:p>
          </table:table-cell>
          <table:table-cell office:value-type="float" office:value="7025">
            <text:p>70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Bobital</text:p>
          </table:table-cell>
          <table:table-cell office:value-type="string">
            <text:p>22008</text:p>
          </table:table-cell>
          <table:table-cell office:value-type="float" office:value="212200083">
            <text:p>212200083</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1101">
            <text:p>11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Bon Repos sur Blavet</text:p>
          </table:table-cell>
          <table:table-cell office:value-type="string">
            <text:p>22107</text:p>
          </table:table-cell>
          <table:table-cell office:value-type="float" office:value="200065571">
            <text:p>200065571</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570</text:p>
          </table:table-cell>
          <table:table-cell office:value-type="float" office:value="1304">
            <text:p>13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oqueho</text:p>
          </table:table-cell>
          <table:table-cell office:value-type="string">
            <text:p>22011</text:p>
          </table:table-cell>
          <table:table-cell office:value-type="float" office:value="212200117">
            <text:p>212200117</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1104">
            <text:p>110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ourbriac</text:p>
          </table:table-cell>
          <table:table-cell office:value-type="string">
            <text:p>22013</text:p>
          </table:table-cell>
          <table:table-cell office:value-type="float" office:value="212200133">
            <text:p>212200133</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390</text:p>
          </table:table-cell>
          <table:table-cell office:value-type="float" office:value="2372">
            <text:p>23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Bourseul</text:p>
          </table:table-cell>
          <table:table-cell office:value-type="string">
            <text:p>22014</text:p>
          </table:table-cell>
          <table:table-cell office:value-type="float" office:value="212200141">
            <text:p>212200141</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1144">
            <text:p>11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réhand</text:p>
          </table:table-cell>
          <table:table-cell office:value-type="string">
            <text:p>22015</text:p>
          </table:table-cell>
          <table:table-cell office:value-type="float" office:value="212200158">
            <text:p>212200158</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510</text:p>
          </table:table-cell>
          <table:table-cell office:value-type="float" office:value="1637">
            <text:p>16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rélidy</text:p>
          </table:table-cell>
          <table:table-cell office:value-type="string">
            <text:p>22018</text:p>
          </table:table-cell>
          <table:table-cell office:value-type="float" office:value="212200182">
            <text:p>212200182</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04</text:p>
          </table:table-cell>
          <table:table-cell office:value-type="string">
            <text:p>22140</text:p>
          </table:table-cell>
          <table:table-cell office:value-type="float" office:value="306">
            <text:p>3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ringolo</text:p>
          </table:table-cell>
          <table:table-cell office:value-type="string">
            <text:p>22019</text:p>
          </table:table-cell>
          <table:table-cell office:value-type="float" office:value="212200190">
            <text:p>212200190</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461">
            <text:p>46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Broons</text:p>
          </table:table-cell>
          <table:table-cell office:value-type="string">
            <text:p>22020</text:p>
          </table:table-cell>
          <table:table-cell office:value-type="float" office:value="212200208">
            <text:p>212200208</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20</text:p>
          </table:table-cell>
          <table:table-cell office:value-type="string">
            <text:p>22250</text:p>
          </table:table-cell>
          <table:table-cell office:value-type="float" office:value="2981">
            <text:p>29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Brusvily</text:p>
          </table:table-cell>
          <table:table-cell office:value-type="string">
            <text:p>22021</text:p>
          </table:table-cell>
          <table:table-cell office:value-type="float" office:value="212200216">
            <text:p>212200216</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1176">
            <text:p>11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Bulat-Pestivien</text:p>
          </table:table-cell>
          <table:table-cell office:value-type="string">
            <text:p>22023</text:p>
          </table:table-cell>
          <table:table-cell office:value-type="float" office:value="212200232">
            <text:p>212200232</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444">
            <text:p>4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lanhel</text:p>
          </table:table-cell>
          <table:table-cell office:value-type="string">
            <text:p>22024</text:p>
          </table:table-cell>
          <table:table-cell office:value-type="float" office:value="212200240">
            <text:p>212200240</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212">
            <text:p>21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llac</text:p>
          </table:table-cell>
          <table:table-cell office:value-type="string">
            <text:p>22025</text:p>
          </table:table-cell>
          <table:table-cell office:value-type="float" office:value="212200257">
            <text:p>212200257</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2266">
            <text:p>22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Calorguen</text:p>
          </table:table-cell>
          <table:table-cell office:value-type="string">
            <text:p>22026</text:p>
          </table:table-cell>
          <table:table-cell office:value-type="float" office:value="212200265">
            <text:p>212200265</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713">
            <text:p>7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mlez</text:p>
          </table:table-cell>
          <table:table-cell office:value-type="string">
            <text:p>22028</text:p>
          </table:table-cell>
          <table:table-cell office:value-type="float" office:value="212200281">
            <text:p>212200281</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916">
            <text:p>9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nihuel</text:p>
          </table:table-cell>
          <table:table-cell office:value-type="string">
            <text:p>22029</text:p>
          </table:table-cell>
          <table:table-cell office:value-type="float" office:value="212200299">
            <text:p>212200299</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480</text:p>
          </table:table-cell>
          <table:table-cell office:value-type="float" office:value="384">
            <text:p>38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ouënnec-Lanvézéac</text:p>
          </table:table-cell>
          <table:table-cell office:value-type="string">
            <text:p>22030</text:p>
          </table:table-cell>
          <table:table-cell office:value-type="float" office:value="212200307">
            <text:p>212200307</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875">
            <text:p>8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rnoët</text:p>
          </table:table-cell>
          <table:table-cell office:value-type="string">
            <text:p>22031</text:p>
          </table:table-cell>
          <table:table-cell office:value-type="float" office:value="212200315">
            <text:p>212200315</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704">
            <text:p>70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Caulnes</text:p>
          </table:table-cell>
          <table:table-cell office:value-type="string">
            <text:p>22032</text:p>
          </table:table-cell>
          <table:table-cell office:value-type="float" office:value="212200323">
            <text:p>212200323</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20</text:p>
          </table:table-cell>
          <table:table-cell office:value-type="string">
            <text:p>22350</text:p>
          </table:table-cell>
          <table:table-cell office:value-type="float" office:value="2609">
            <text:p>260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Caurel</text:p>
          </table:table-cell>
          <table:table-cell office:value-type="string">
            <text:p>22033</text:p>
          </table:table-cell>
          <table:table-cell office:value-type="float" office:value="212200331">
            <text:p>212200331</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56178</text:p>
          </table:table-cell>
          <table:table-cell office:value-type="string">
            <text:p>22530</text:p>
          </table:table-cell>
          <table:table-cell office:value-type="float" office:value="374">
            <text:p>3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avan</text:p>
          </table:table-cell>
          <table:table-cell office:value-type="string">
            <text:p>22034</text:p>
          </table:table-cell>
          <table:table-cell office:value-type="float" office:value="212200349">
            <text:p>212200349</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004</text:p>
          </table:table-cell>
          <table:table-cell office:value-type="string">
            <text:p>22140</text:p>
          </table:table-cell>
          <table:table-cell office:value-type="float" office:value="1509">
            <text:p>150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hâtelaudren</text:p>
          </table:table-cell>
          <table:table-cell office:value-type="string">
            <text:p>22038</text:p>
          </table:table-cell>
          <table:table-cell office:value-type="float" office:value="212200380">
            <text:p>212200380</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1024">
            <text:p>10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oadout</text:p>
          </table:table-cell>
          <table:table-cell office:value-type="string">
            <text:p>22040</text:p>
          </table:table-cell>
          <table:table-cell office:value-type="float" office:value="212200406">
            <text:p>212200406</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970</text:p>
          </table:table-cell>
          <table:table-cell office:value-type="float" office:value="582">
            <text:p>5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oatascorn</text:p>
          </table:table-cell>
          <table:table-cell office:value-type="string">
            <text:p>22041</text:p>
          </table:table-cell>
          <table:table-cell office:value-type="float" office:value="212200414">
            <text:p>212200414</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004</text:p>
          </table:table-cell>
          <table:table-cell office:value-type="string">
            <text:p>22140</text:p>
          </table:table-cell>
          <table:table-cell office:value-type="float" office:value="246">
            <text:p>2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oatréven</text:p>
          </table:table-cell>
          <table:table-cell office:value-type="string">
            <text:p>22042</text:p>
          </table:table-cell>
          <table:table-cell office:value-type="float" office:value="212200422">
            <text:p>212200422</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496">
            <text:p>4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Coëtlogon</text:p>
          </table:table-cell>
          <table:table-cell office:value-type="string">
            <text:p>22043</text:p>
          </table:table-cell>
          <table:table-cell office:value-type="float" office:value="212200430">
            <text:p>212200430</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239">
            <text:p>2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oëtmieux</text:p>
          </table:table-cell>
          <table:table-cell office:value-type="string">
            <text:p>22044</text:p>
          </table:table-cell>
          <table:table-cell office:value-type="float" office:value="212200448">
            <text:p>212200448</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278</text:p>
          </table:table-cell>
          <table:table-cell office:value-type="string">
            <text:p>22400</text:p>
          </table:table-cell>
          <table:table-cell office:value-type="float" office:value="1793">
            <text:p>17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ohiniac</text:p>
          </table:table-cell>
          <table:table-cell office:value-type="string">
            <text:p>22045</text:p>
          </table:table-cell>
          <table:table-cell office:value-type="float" office:value="212200455">
            <text:p>212200455</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62</text:p>
          </table:table-cell>
          <table:table-cell office:value-type="string">
            <text:p>22800</text:p>
          </table:table-cell>
          <table:table-cell office:value-type="float" office:value="402">
            <text:p>40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Corlay</text:p>
          </table:table-cell>
          <table:table-cell office:value-type="string">
            <text:p>22047</text:p>
          </table:table-cell>
          <table:table-cell office:value-type="float" office:value="212200471">
            <text:p>212200471</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66</text:p>
          </table:table-cell>
          <table:table-cell office:value-type="string">
            <text:p>22320</text:p>
          </table:table-cell>
          <table:table-cell office:value-type="float" office:value="986">
            <text:p>9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Corseul</text:p>
          </table:table-cell>
          <table:table-cell office:value-type="string">
            <text:p>22048</text:p>
          </table:table-cell>
          <table:table-cell office:value-type="float" office:value="212200489">
            <text:p>212200489</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2194">
            <text:p>21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Créhen</text:p>
          </table:table-cell>
          <table:table-cell office:value-type="string">
            <text:p>22049</text:p>
          </table:table-cell>
          <table:table-cell office:value-type="float" office:value="212200497">
            <text:p>212200497</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1747">
            <text:p>1747</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Dinan</text:p>
          </table:table-cell>
          <table:table-cell office:value-type="string">
            <text:p>22050</text:p>
          </table:table-cell>
          <table:table-cell office:value-type="float" office:value="212200505">
            <text:p>212200505</text:p>
          </table:table-cell>
          <table:table-cell office:value-type="float" office:value="1">
            <text:p>1</text:p>
          </table:table-cell>
          <table:table-cell office:value-type="string">
            <text:p>04</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11403">
            <text:p>114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Duault</text:p>
          </table:table-cell>
          <table:table-cell office:value-type="string">
            <text:p>22052</text:p>
          </table:table-cell>
          <table:table-cell office:value-type="float" office:value="212200521">
            <text:p>212200521</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373">
            <text:p>3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Éréac</text:p>
          </table:table-cell>
          <table:table-cell office:value-type="string">
            <text:p>22053</text:p>
          </table:table-cell>
          <table:table-cell office:value-type="float" office:value="212200539">
            <text:p>212200539</text:p>
          </table:table-cell>
          <table:table-cell office:value-type="float" office:value="4">
            <text:p>4</text:p>
          </table:table-cell>
          <table:table-cell office:value-type="string">
            <text:p>02</text:p>
          </table:table-cell>
          <table:table-cell office:value-type="float" office:value="200069391">
            <text:p>200069391</text:p>
          </table:table-cell>
          <table:table-cell office:value-type="string">
            <text:p>22020</text:p>
          </table:table-cell>
          <table:table-cell office:value-type="string">
            <text:p>22250</text:p>
          </table:table-cell>
          <table:table-cell office:value-type="float" office:value="686">
            <text:p>6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Erquy</text:p>
          </table:table-cell>
          <table:table-cell office:value-type="string">
            <text:p>22054</text:p>
          </table:table-cell>
          <table:table-cell office:value-type="float" office:value="212200547">
            <text:p>212200547</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054</text:p>
          </table:table-cell>
          <table:table-cell office:value-type="string">
            <text:p>22430</text:p>
          </table:table-cell>
          <table:table-cell office:value-type="float" office:value="3968">
            <text:p>396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Évran</text:p>
          </table:table-cell>
          <table:table-cell office:value-type="string">
            <text:p>22056</text:p>
          </table:table-cell>
          <table:table-cell office:value-type="float" office:value="212200562">
            <text:p>212200562</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1765">
            <text:p>17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Fréhel</text:p>
          </table:table-cell>
          <table:table-cell office:value-type="string">
            <text:p>22179</text:p>
          </table:table-cell>
          <table:table-cell office:value-type="float" office:value="212201792">
            <text:p>212201792</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240</text:p>
          </table:table-cell>
          <table:table-cell office:value-type="float" office:value="1585">
            <text:p>15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Gausson</text:p>
          </table:table-cell>
          <table:table-cell office:value-type="string">
            <text:p>22060</text:p>
          </table:table-cell>
          <table:table-cell office:value-type="float" office:value="212200604">
            <text:p>212200604</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150</text:p>
          </table:table-cell>
          <table:table-cell office:value-type="float" office:value="660">
            <text:p>6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Glomel</text:p>
          </table:table-cell>
          <table:table-cell office:value-type="string">
            <text:p>22061</text:p>
          </table:table-cell>
          <table:table-cell office:value-type="float" office:value="212200612">
            <text:p>212200612</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1473">
            <text:p>14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Gomené</text:p>
          </table:table-cell>
          <table:table-cell office:value-type="string">
            <text:p>22062</text:p>
          </table:table-cell>
          <table:table-cell office:value-type="float" office:value="212200620">
            <text:p>212200620</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36</text:p>
          </table:table-cell>
          <table:table-cell office:value-type="string">
            <text:p>22230</text:p>
          </table:table-cell>
          <table:table-cell office:value-type="float" office:value="557">
            <text:p>5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Gommenec'h</text:p>
          </table:table-cell>
          <table:table-cell office:value-type="string">
            <text:p>22063</text:p>
          </table:table-cell>
          <table:table-cell office:value-type="float" office:value="212200638">
            <text:p>212200638</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564">
            <text:p>56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Gouarec</text:p>
          </table:table-cell>
          <table:table-cell office:value-type="string">
            <text:p>22064</text:p>
          </table:table-cell>
          <table:table-cell office:value-type="float" office:value="212200646">
            <text:p>212200646</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570</text:p>
          </table:table-cell>
          <table:table-cell office:value-type="float" office:value="919">
            <text:p>9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Goudelin</text:p>
          </table:table-cell>
          <table:table-cell office:value-type="string">
            <text:p>22065</text:p>
          </table:table-cell>
          <table:table-cell office:value-type="float" office:value="212200653">
            <text:p>212200653</text:p>
          </table:table-cell>
          <table:table-cell office:value-type="float" office:value="2">
            <text:p>2</text:p>
          </table:table-cell>
          <table:table-cell office:value-type="string">
            <text:p>05</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1757">
            <text:p>17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Grâce-Uzel</text:p>
          </table:table-cell>
          <table:table-cell office:value-type="string">
            <text:p>22068</text:p>
          </table:table-cell>
          <table:table-cell office:value-type="float" office:value="212200687">
            <text:p>212200687</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460</text:p>
          </table:table-cell>
          <table:table-cell office:value-type="float" office:value="436">
            <text:p>4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Grâces</text:p>
          </table:table-cell>
          <table:table-cell office:value-type="string">
            <text:p>22067</text:p>
          </table:table-cell>
          <table:table-cell office:value-type="float" office:value="212200679">
            <text:p>212200679</text:p>
          </table:table-cell>
          <table:table-cell office:value-type="float" office:value="2">
            <text:p>2</text:p>
          </table:table-cell>
          <table:table-cell office:value-type="string">
            <text:p>05</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2530">
            <text:p>25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Guenroc</text:p>
          </table:table-cell>
          <table:table-cell office:value-type="string">
            <text:p>22069</text:p>
          </table:table-cell>
          <table:table-cell office:value-type="float" office:value="212200695">
            <text:p>212200695</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50</text:p>
          </table:table-cell>
          <table:table-cell office:value-type="string">
            <text:p>22350</text:p>
          </table:table-cell>
          <table:table-cell office:value-type="float" office:value="220">
            <text:p>22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Guerlédan</text:p>
          </table:table-cell>
          <table:table-cell office:value-type="string">
            <text:p>22158</text:p>
          </table:table-cell>
          <table:table-cell office:value-type="float" office:value="200065548">
            <text:p>200065548</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56178</text:p>
          </table:table-cell>
          <table:table-cell office:value-type="string">
            <text:p>22530</text:p>
          </table:table-cell>
          <table:table-cell office:value-type="float" office:value="2561">
            <text:p>2561</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Guingamp</text:p>
          </table:table-cell>
          <table:table-cell office:value-type="string">
            <text:p>22070</text:p>
          </table:table-cell>
          <table:table-cell office:value-type="float" office:value="212200703">
            <text:p>212200703</text:p>
          </table:table-cell>
          <table:table-cell office:value-type="float" office:value="2">
            <text:p>2</text:p>
          </table:table-cell>
          <table:table-cell office:value-type="string">
            <text:p>05</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7817">
            <text:p>78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Guitté</text:p>
          </table:table-cell>
          <table:table-cell office:value-type="string">
            <text:p>22071</text:p>
          </table:table-cell>
          <table:table-cell office:value-type="float" office:value="212200711">
            <text:p>212200711</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35184</text:p>
          </table:table-cell>
          <table:table-cell office:value-type="string">
            <text:p>22350</text:p>
          </table:table-cell>
          <table:table-cell office:value-type="float" office:value="697">
            <text:p>6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Gurunhuel</text:p>
          </table:table-cell>
          <table:table-cell office:value-type="string">
            <text:p>22072</text:p>
          </table:table-cell>
          <table:table-cell office:value-type="float" office:value="212200729">
            <text:p>212200729</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390</text:p>
          </table:table-cell>
          <table:table-cell office:value-type="float" office:value="450">
            <text:p>4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Hémonstoir</text:p>
          </table:table-cell>
          <table:table-cell office:value-type="string">
            <text:p>22075</text:p>
          </table:table-cell>
          <table:table-cell office:value-type="float" office:value="212200752">
            <text:p>212200752</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728">
            <text:p>7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Hénanbihen</text:p>
          </table:table-cell>
          <table:table-cell office:value-type="string">
            <text:p>22076</text:p>
          </table:table-cell>
          <table:table-cell office:value-type="float" office:value="212200760">
            <text:p>212200760</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143</text:p>
          </table:table-cell>
          <table:table-cell office:value-type="string">
            <text:p>22550</text:p>
          </table:table-cell>
          <table:table-cell office:value-type="float" office:value="1441">
            <text:p>14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Hénansal</text:p>
          </table:table-cell>
          <table:table-cell office:value-type="string">
            <text:p>22077</text:p>
          </table:table-cell>
          <table:table-cell office:value-type="float" office:value="212200778">
            <text:p>212200778</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1189">
            <text:p>11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Hengoat</text:p>
          </table:table-cell>
          <table:table-cell office:value-type="string">
            <text:p>22078</text:p>
          </table:table-cell>
          <table:table-cell office:value-type="float" office:value="212200786">
            <text:p>212200786</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220">
            <text:p>2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Hénon</text:p>
          </table:table-cell>
          <table:table-cell office:value-type="string">
            <text:p>22079</text:p>
          </table:table-cell>
          <table:table-cell office:value-type="float" office:value="212200794">
            <text:p>212200794</text:p>
          </table:table-cell>
          <table:table-cell office:value-type="float" office:value="4">
            <text:p>4</text:p>
          </table:table-cell>
          <table:table-cell office:value-type="string">
            <text:p>13</text:p>
          </table:table-cell>
          <table:table-cell office:value-type="float" office:value="200069391">
            <text:p>200069391</text:p>
          </table:table-cell>
          <table:table-cell office:value-type="string">
            <text:p>22278</text:p>
          </table:table-cell>
          <table:table-cell office:value-type="string">
            <text:p>22150</text:p>
          </table:table-cell>
          <table:table-cell office:value-type="float" office:value="2245">
            <text:p>22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Hillion</text:p>
          </table:table-cell>
          <table:table-cell office:value-type="string">
            <text:p>22081</text:p>
          </table:table-cell>
          <table:table-cell office:value-type="float" office:value="212200810">
            <text:p>212200810</text:p>
          </table:table-cell>
          <table:table-cell office:value-type="float" office:value="4">
            <text:p>4</text:p>
          </table:table-cell>
          <table:table-cell office:value-type="string">
            <text:p>26</text:p>
          </table:table-cell>
          <table:table-cell office:value-type="float" office:value="200069409">
            <text:p>200069409</text:p>
          </table:table-cell>
          <table:table-cell office:value-type="string">
            <text:p>22278</text:p>
          </table:table-cell>
          <table:table-cell office:value-type="string">
            <text:p>22120</text:p>
          </table:table-cell>
          <table:table-cell office:value-type="float" office:value="4187">
            <text:p>41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Île-de-Bréhat</text:p>
          </table:table-cell>
          <table:table-cell office:value-type="string">
            <text:p>22016</text:p>
          </table:table-cell>
          <table:table-cell office:value-type="float" office:value="212200166">
            <text:p>212200166</text:p>
          </table:table-cell>
          <table:table-cell office:value-type="float" office:value="4">
            <text:p>4</text:p>
          </table:table-cell>
          <table:table-cell office:value-type="string">
            <text:p>11</text:p>
          </table:table-cell>
          <table:table-cell office:value-type="float" office:value="0">
            <text:p>0</text:p>
          </table:table-cell>
          <table:table-cell office:value-type="string">
            <text:p>22162</text:p>
          </table:table-cell>
          <table:table-cell office:value-type="string">
            <text:p>22870</text:p>
          </table:table-cell>
          <table:table-cell office:value-type="float" office:value="400">
            <text:p>4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Illifaut</text:p>
          </table:table-cell>
          <table:table-cell office:value-type="string">
            <text:p>22083</text:p>
          </table:table-cell>
          <table:table-cell office:value-type="float" office:value="212200836">
            <text:p>212200836</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47</text:p>
          </table:table-cell>
          <table:table-cell office:value-type="string">
            <text:p>22230</text:p>
          </table:table-cell>
          <table:table-cell office:value-type="float" office:value="723">
            <text:p>72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Jugon-les-Lacs</text:p>
          </table:table-cell>
          <table:table-cell office:value-type="string">
            <text:p>22084</text:p>
          </table:table-cell>
          <table:table-cell office:value-type="float" office:value="200056711">
            <text:p>200056711</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172</text:p>
          </table:table-cell>
          <table:table-cell office:value-type="string">
            <text:p>22270</text:p>
          </table:table-cell>
          <table:table-cell office:value-type="float" office:value="2534">
            <text:p>25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Kerbors</text:p>
          </table:table-cell>
          <table:table-cell office:value-type="string">
            <text:p>22085</text:p>
          </table:table-cell>
          <table:table-cell office:value-type="float" office:value="212200851">
            <text:p>212200851</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62</text:p>
          </table:table-cell>
          <table:table-cell office:value-type="string">
            <text:p>22610</text:p>
          </table:table-cell>
          <table:table-cell office:value-type="float" office:value="324">
            <text:p>3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Kerfot</text:p>
          </table:table-cell>
          <table:table-cell office:value-type="string">
            <text:p>22086</text:p>
          </table:table-cell>
          <table:table-cell office:value-type="float" office:value="212200869">
            <text:p>212200869</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162</text:p>
          </table:table-cell>
          <table:table-cell office:value-type="string">
            <text:p>22500</text:p>
          </table:table-cell>
          <table:table-cell office:value-type="float" office:value="719">
            <text:p>7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Kergrist-Moëlou</text:p>
          </table:table-cell>
          <table:table-cell office:value-type="string">
            <text:p>22087</text:p>
          </table:table-cell>
          <table:table-cell office:value-type="float" office:value="212200877">
            <text:p>212200877</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660">
            <text:p>6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Kerien</text:p>
          </table:table-cell>
          <table:table-cell office:value-type="string">
            <text:p>22088</text:p>
          </table:table-cell>
          <table:table-cell office:value-type="float" office:value="212200885">
            <text:p>212200885</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480</text:p>
          </table:table-cell>
          <table:table-cell office:value-type="float" office:value="285">
            <text:p>2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Kermaria-Sulard</text:p>
          </table:table-cell>
          <table:table-cell office:value-type="string">
            <text:p>22090</text:p>
          </table:table-cell>
          <table:table-cell office:value-type="float" office:value="212200901">
            <text:p>212200901</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450</text:p>
          </table:table-cell>
          <table:table-cell office:value-type="float" office:value="1061">
            <text:p>10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Kermoroc'h</text:p>
          </table:table-cell>
          <table:table-cell office:value-type="string">
            <text:p>22091</text:p>
          </table:table-cell>
          <table:table-cell office:value-type="float" office:value="212200919">
            <text:p>212200919</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04</text:p>
          </table:table-cell>
          <table:table-cell office:value-type="string">
            <text:p>22140</text:p>
          </table:table-cell>
          <table:table-cell office:value-type="float" office:value="444">
            <text:p>4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Kerpert</text:p>
          </table:table-cell>
          <table:table-cell office:value-type="string">
            <text:p>22092</text:p>
          </table:table-cell>
          <table:table-cell office:value-type="float" office:value="212200927">
            <text:p>212200927</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266</text:p>
          </table:table-cell>
          <table:table-cell office:value-type="string">
            <text:p>22480</text:p>
          </table:table-cell>
          <table:table-cell office:value-type="float" office:value="294">
            <text:p>2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 Bouillie</text:p>
          </table:table-cell>
          <table:table-cell office:value-type="string">
            <text:p>22012</text:p>
          </table:table-cell>
          <table:table-cell office:value-type="float" office:value="212200125">
            <text:p>212200125</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143</text:p>
          </table:table-cell>
          <table:table-cell office:value-type="string">
            <text:p>22240</text:p>
          </table:table-cell>
          <table:table-cell office:value-type="float" office:value="866">
            <text:p>8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 Chapelle-Blanche</text:p>
          </table:table-cell>
          <table:table-cell office:value-type="string">
            <text:p>22036</text:p>
          </table:table-cell>
          <table:table-cell office:value-type="float" office:value="212200364">
            <text:p>212200364</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35297</text:p>
          </table:table-cell>
          <table:table-cell office:value-type="string">
            <text:p>22350</text:p>
          </table:table-cell>
          <table:table-cell office:value-type="float" office:value="199">
            <text:p>1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 Chapelle-Neuve</text:p>
          </table:table-cell>
          <table:table-cell office:value-type="string">
            <text:p>22037</text:p>
          </table:table-cell>
          <table:table-cell office:value-type="float" office:value="212200372">
            <text:p>212200372</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437">
            <text:p>43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a Chèze</text:p>
          </table:table-cell>
          <table:table-cell office:value-type="string">
            <text:p>22039</text:p>
          </table:table-cell>
          <table:table-cell office:value-type="float" office:value="212200398">
            <text:p>212200398</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603">
            <text:p>6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 Harmoye</text:p>
          </table:table-cell>
          <table:table-cell office:value-type="string">
            <text:p>22073</text:p>
          </table:table-cell>
          <table:table-cell office:value-type="float" office:value="212200737">
            <text:p>212200737</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320</text:p>
          </table:table-cell>
          <table:table-cell office:value-type="float" office:value="401">
            <text:p>4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 Landec</text:p>
          </table:table-cell>
          <table:table-cell office:value-type="string">
            <text:p>22097</text:p>
          </table:table-cell>
          <table:table-cell office:value-type="float" office:value="212200976">
            <text:p>212200976</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050</text:p>
          </table:table-cell>
          <table:table-cell office:value-type="string">
            <text:p>22980</text:p>
          </table:table-cell>
          <table:table-cell office:value-type="float" office:value="781">
            <text:p>7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 Malhoure</text:p>
          </table:table-cell>
          <table:table-cell office:value-type="string">
            <text:p>22140</text:p>
          </table:table-cell>
          <table:table-cell office:value-type="float" office:value="212201404">
            <text:p>212201404</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640</text:p>
          </table:table-cell>
          <table:table-cell office:value-type="float" office:value="554">
            <text:p>5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 Méaugon</text:p>
          </table:table-cell>
          <table:table-cell office:value-type="string">
            <text:p>22144</text:p>
          </table:table-cell>
          <table:table-cell office:value-type="float" office:value="212201446">
            <text:p>212201446</text:p>
          </table:table-cell>
          <table:table-cell office:value-type="float" office:value="4">
            <text:p>4</text:p>
          </table:table-cell>
          <table:table-cell office:value-type="string">
            <text:p>21</text:p>
          </table:table-cell>
          <table:table-cell office:value-type="float" office:value="200069409">
            <text:p>200069409</text:p>
          </table:table-cell>
          <table:table-cell office:value-type="string">
            <text:p>22278</text:p>
          </table:table-cell>
          <table:table-cell office:value-type="string">
            <text:p>22440</text:p>
          </table:table-cell>
          <table:table-cell office:value-type="float" office:value="1321">
            <text:p>13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a Motte</text:p>
          </table:table-cell>
          <table:table-cell office:value-type="string">
            <text:p>22155</text:p>
          </table:table-cell>
          <table:table-cell office:value-type="float" office:value="212201552">
            <text:p>212201552</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2163">
            <text:p>21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a Prénessaye</text:p>
          </table:table-cell>
          <table:table-cell office:value-type="string">
            <text:p>22255</text:p>
          </table:table-cell>
          <table:table-cell office:value-type="float" office:value="212202550">
            <text:p>212202550</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891">
            <text:p>89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 Roche-Derrien</text:p>
          </table:table-cell>
          <table:table-cell office:value-type="string">
            <text:p>22264</text:p>
          </table:table-cell>
          <table:table-cell office:value-type="float" office:value="212202642">
            <text:p>212202642</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1066">
            <text:p>10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 Vicomté-sur-Rance</text:p>
          </table:table-cell>
          <table:table-cell office:value-type="string">
            <text:p>22385</text:p>
          </table:table-cell>
          <table:table-cell office:value-type="float" office:value="212203855">
            <text:p>212203855</text:p>
          </table:table-cell>
          <table:table-cell office:value-type="float" office:value="1">
            <text:p>1</text:p>
          </table:table-cell>
          <table:table-cell office:value-type="string">
            <text:p>19</text:p>
          </table:table-cell>
          <table:table-cell office:value-type="float" office:value="200068989">
            <text:p>200068989</text:p>
          </table:table-cell>
          <table:table-cell office:value-type="string">
            <text:p>22050</text:p>
          </table:table-cell>
          <table:table-cell office:value-type="string">
            <text:p>22690</text:p>
          </table:table-cell>
          <table:table-cell office:value-type="float" office:value="1056">
            <text:p>1056</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mballe</text:p>
          </table:table-cell>
          <table:table-cell office:value-type="string">
            <text:p>22093</text:p>
          </table:table-cell>
          <table:table-cell office:value-type="float" office:value="200057750">
            <text:p>200057750</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13783">
            <text:p>137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cieux</text:p>
          </table:table-cell>
          <table:table-cell office:value-type="string">
            <text:p>22094</text:p>
          </table:table-cell>
          <table:table-cell office:value-type="float" office:value="212200943">
            <text:p>212200943</text:p>
          </table:table-cell>
          <table:table-cell office:value-type="float" office:value="1">
            <text:p>1</text:p>
          </table:table-cell>
          <table:table-cell office:value-type="string">
            <text:p>19</text:p>
          </table:table-cell>
          <table:table-cell office:value-type="float" office:value="243500725">
            <text:p>243500725</text:p>
          </table:table-cell>
          <table:table-cell office:value-type="string">
            <text:p>35093</text:p>
          </table:table-cell>
          <table:table-cell office:value-type="string">
            <text:p>22770</text:p>
          </table:table-cell>
          <table:table-cell office:value-type="float" office:value="1563">
            <text:p>15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debaëron</text:p>
          </table:table-cell>
          <table:table-cell office:value-type="string">
            <text:p>22095</text:p>
          </table:table-cell>
          <table:table-cell office:value-type="float" office:value="212200950">
            <text:p>212200950</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04</text:p>
          </table:table-cell>
          <table:table-cell office:value-type="string">
            <text:p>22140</text:p>
          </table:table-cell>
          <table:table-cell office:value-type="float" office:value="188">
            <text:p>1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débia</text:p>
          </table:table-cell>
          <table:table-cell office:value-type="string">
            <text:p>22096</text:p>
          </table:table-cell>
          <table:table-cell office:value-type="float" office:value="212200968">
            <text:p>212200968</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496">
            <text:p>4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déhen</text:p>
          </table:table-cell>
          <table:table-cell office:value-type="string">
            <text:p>22098</text:p>
          </table:table-cell>
          <table:table-cell office:value-type="float" office:value="212200984">
            <text:p>212200984</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1427">
            <text:p>14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fains</text:p>
          </table:table-cell>
          <table:table-cell office:value-type="string">
            <text:p>22099</text:p>
          </table:table-cell>
          <table:table-cell office:value-type="float" office:value="212200992">
            <text:p>212200992</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1103">
            <text:p>11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angast</text:p>
          </table:table-cell>
          <table:table-cell office:value-type="string">
            <text:p>22100</text:p>
          </table:table-cell>
          <table:table-cell office:value-type="float" office:value="212201008">
            <text:p>212201008</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150</text:p>
          </table:table-cell>
          <table:table-cell office:value-type="float" office:value="644">
            <text:p>6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goat</text:p>
          </table:table-cell>
          <table:table-cell office:value-type="string">
            <text:p>22101</text:p>
          </table:table-cell>
          <table:table-cell office:value-type="float" office:value="212201016">
            <text:p>212201016</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1186">
            <text:p>11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grolay-sur-Rance</text:p>
          </table:table-cell>
          <table:table-cell office:value-type="string">
            <text:p>22103</text:p>
          </table:table-cell>
          <table:table-cell office:value-type="float" office:value="212201032">
            <text:p>212201032</text:p>
          </table:table-cell>
          <table:table-cell office:value-type="float" office:value="1">
            <text:p>1</text:p>
          </table:table-cell>
          <table:table-cell office:value-type="string">
            <text:p>19</text:p>
          </table:table-cell>
          <table:table-cell office:value-type="float" office:value="200068989">
            <text:p>200068989</text:p>
          </table:table-cell>
          <table:table-cell office:value-type="string">
            <text:p>35093</text:p>
          </table:table-cell>
          <table:table-cell office:value-type="string">
            <text:p>22490</text:p>
          </table:table-cell>
          <table:table-cell office:value-type="float" office:value="911">
            <text:p>9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guédias</text:p>
          </table:table-cell>
          <table:table-cell office:value-type="string">
            <text:p>22104</text:p>
          </table:table-cell>
          <table:table-cell office:value-type="float" office:value="212201040">
            <text:p>212201040</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050</text:p>
          </table:table-cell>
          <table:table-cell office:value-type="string">
            <text:p>22980</text:p>
          </table:table-cell>
          <table:table-cell office:value-type="float" office:value="504">
            <text:p>5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guenan</text:p>
          </table:table-cell>
          <table:table-cell office:value-type="string">
            <text:p>22105</text:p>
          </table:table-cell>
          <table:table-cell office:value-type="float" office:value="212201057">
            <text:p>212201057</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1188">
            <text:p>118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gueux</text:p>
          </table:table-cell>
          <table:table-cell office:value-type="string">
            <text:p>22106</text:p>
          </table:table-cell>
          <table:table-cell office:value-type="float" office:value="212201065">
            <text:p>212201065</text:p>
          </table:table-cell>
          <table:table-cell office:value-type="float" office:value="4">
            <text:p>4</text:p>
          </table:table-cell>
          <table:table-cell office:value-type="string">
            <text:p>26</text:p>
          </table:table-cell>
          <table:table-cell office:value-type="float" office:value="200069409">
            <text:p>200069409</text:p>
          </table:table-cell>
          <table:table-cell office:value-type="string">
            <text:p>22278</text:p>
          </table:table-cell>
          <table:table-cell office:value-type="string">
            <text:p>22360</text:p>
          </table:table-cell>
          <table:table-cell office:value-type="float" office:value="7779">
            <text:p>77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leff</text:p>
          </table:table-cell>
          <table:table-cell office:value-type="string">
            <text:p>22108</text:p>
          </table:table-cell>
          <table:table-cell office:value-type="float" office:value="212201081">
            <text:p>212201081</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222</text:p>
          </table:table-cell>
          <table:table-cell office:value-type="string">
            <text:p>22290</text:p>
          </table:table-cell>
          <table:table-cell office:value-type="float" office:value="119">
            <text:p>1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loup</text:p>
          </table:table-cell>
          <table:table-cell office:value-type="string">
            <text:p>22109</text:p>
          </table:table-cell>
          <table:table-cell office:value-type="float" office:value="212201099">
            <text:p>212201099</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222</text:p>
          </table:table-cell>
          <table:table-cell office:value-type="string">
            <text:p>22580</text:p>
          </table:table-cell>
          <table:table-cell office:value-type="float" office:value="257">
            <text:p>2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mérin</text:p>
          </table:table-cell>
          <table:table-cell office:value-type="string">
            <text:p>22110</text:p>
          </table:table-cell>
          <table:table-cell office:value-type="float" office:value="212201107">
            <text:p>212201107</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576">
            <text:p>5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modez</text:p>
          </table:table-cell>
          <table:table-cell office:value-type="string">
            <text:p>22111</text:p>
          </table:table-cell>
          <table:table-cell office:value-type="float" office:value="212201115">
            <text:p>212201115</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62</text:p>
          </table:table-cell>
          <table:table-cell office:value-type="string">
            <text:p>22610</text:p>
          </table:table-cell>
          <table:table-cell office:value-type="float" office:value="443">
            <text:p>4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nebert</text:p>
          </table:table-cell>
          <table:table-cell office:value-type="string">
            <text:p>22112</text:p>
          </table:table-cell>
          <table:table-cell office:value-type="float" office:value="212201123">
            <text:p>212201123</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458">
            <text:p>458</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nion</text:p>
          </table:table-cell>
          <table:table-cell office:value-type="string">
            <text:p>22113</text:p>
          </table:table-cell>
          <table:table-cell office:value-type="float" office:value="212201131">
            <text:p>212201131</text:p>
          </table:table-cell>
          <table:table-cell office:value-type="float" office:value="3">
            <text:p>3</text:p>
          </table:table-cell>
          <table:table-cell office:value-type="string">
            <text:p>07</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20774">
            <text:p>207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relas</text:p>
          </table:table-cell>
          <table:table-cell office:value-type="string">
            <text:p>22114</text:p>
          </table:table-cell>
          <table:table-cell office:value-type="float" office:value="212201149">
            <text:p>212201149</text:p>
          </table:table-cell>
          <table:table-cell office:value-type="float" office:value="4">
            <text:p>4</text:p>
          </table:table-cell>
          <table:table-cell office:value-type="string">
            <text:p>02</text:p>
          </table:table-cell>
          <table:table-cell office:value-type="float" office:value="200069391">
            <text:p>200069391</text:p>
          </table:table-cell>
          <table:table-cell office:value-type="string">
            <text:p>22020</text:p>
          </table:table-cell>
          <table:table-cell office:value-type="string">
            <text:p>22250</text:p>
          </table:table-cell>
          <table:table-cell office:value-type="float" office:value="835">
            <text:p>8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rivain</text:p>
          </table:table-cell>
          <table:table-cell office:value-type="string">
            <text:p>22115</text:p>
          </table:table-cell>
          <table:table-cell office:value-type="float" office:value="212201156">
            <text:p>212201156</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480</text:p>
          </table:table-cell>
          <table:table-cell office:value-type="float" office:value="531">
            <text:p>5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rodec</text:p>
          </table:table-cell>
          <table:table-cell office:value-type="string">
            <text:p>22116</text:p>
          </table:table-cell>
          <table:table-cell office:value-type="float" office:value="212201164">
            <text:p>212201164</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1295">
            <text:p>12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tic</text:p>
          </table:table-cell>
          <table:table-cell office:value-type="string">
            <text:p>22117</text:p>
          </table:table-cell>
          <table:table-cell office:value-type="float" office:value="212201172">
            <text:p>212201172</text:p>
          </table:table-cell>
          <table:table-cell office:value-type="float" office:value="4">
            <text:p>4</text:p>
          </table:table-cell>
          <table:table-cell office:value-type="string">
            <text:p>22</text:p>
          </table:table-cell>
          <table:table-cell office:value-type="float" office:value="200069409">
            <text:p>200069409</text:p>
          </table:table-cell>
          <table:table-cell office:value-type="string">
            <text:p>22007</text:p>
          </table:table-cell>
          <table:table-cell office:value-type="string">
            <text:p>22410</text:p>
          </table:table-cell>
          <table:table-cell office:value-type="float" office:value="1690">
            <text:p>16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anvallay</text:p>
          </table:table-cell>
          <table:table-cell office:value-type="string">
            <text:p>22118</text:p>
          </table:table-cell>
          <table:table-cell office:value-type="float" office:value="212201180">
            <text:p>212201180</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4094">
            <text:p>40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vellec</text:p>
          </table:table-cell>
          <table:table-cell office:value-type="string">
            <text:p>22119</text:p>
          </table:table-cell>
          <table:table-cell office:value-type="float" office:value="212201198">
            <text:p>212201198</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420</text:p>
          </table:table-cell>
          <table:table-cell office:value-type="float" office:value="591">
            <text:p>59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anvollon</text:p>
          </table:table-cell>
          <table:table-cell office:value-type="string">
            <text:p>22121</text:p>
          </table:table-cell>
          <table:table-cell office:value-type="float" office:value="212201214">
            <text:p>212201214</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1768">
            <text:p>17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aurenan</text:p>
          </table:table-cell>
          <table:table-cell office:value-type="string">
            <text:p>22122</text:p>
          </table:table-cell>
          <table:table-cell office:value-type="float" office:value="212201222">
            <text:p>212201222</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36</text:p>
          </table:table-cell>
          <table:table-cell office:value-type="string">
            <text:p>22230</text:p>
          </table:table-cell>
          <table:table-cell office:value-type="float" office:value="751">
            <text:p>7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Bodéo</text:p>
          </table:table-cell>
          <table:table-cell office:value-type="string">
            <text:p>22009</text:p>
          </table:table-cell>
          <table:table-cell office:value-type="float" office:value="212200091">
            <text:p>212200091</text:p>
          </table:table-cell>
          <table:table-cell office:value-type="float" office:value="4">
            <text:p>4</text:p>
          </table:table-cell>
          <table:table-cell office:value-type="string">
            <text:p>13</text:p>
          </table:table-cell>
          <table:table-cell office:value-type="float" office:value="200069409">
            <text:p>200069409</text:p>
          </table:table-cell>
          <table:table-cell office:value-type="string">
            <text:p>22262</text:p>
          </table:table-cell>
          <table:table-cell office:value-type="string">
            <text:p>22320</text:p>
          </table:table-cell>
          <table:table-cell office:value-type="float" office:value="164">
            <text:p>1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e Cambout</text:p>
          </table:table-cell>
          <table:table-cell office:value-type="string">
            <text:p>22027</text:p>
          </table:table-cell>
          <table:table-cell office:value-type="float" office:value="212200273">
            <text:p>212200273</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453">
            <text:p>4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Faouët</text:p>
          </table:table-cell>
          <table:table-cell office:value-type="string">
            <text:p>22057</text:p>
          </table:table-cell>
          <table:table-cell office:value-type="float" office:value="212200570">
            <text:p>212200570</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377">
            <text:p>3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Fœil</text:p>
          </table:table-cell>
          <table:table-cell office:value-type="string">
            <text:p>22059</text:p>
          </table:table-cell>
          <table:table-cell office:value-type="float" office:value="212200596">
            <text:p>212200596</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1512">
            <text:p>15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Haut-Corlay</text:p>
          </table:table-cell>
          <table:table-cell office:value-type="string">
            <text:p>22074</text:p>
          </table:table-cell>
          <table:table-cell office:value-type="float" office:value="212200745">
            <text:p>212200745</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66</text:p>
          </table:table-cell>
          <table:table-cell office:value-type="string">
            <text:p>22320</text:p>
          </table:table-cell>
          <table:table-cell office:value-type="float" office:value="725">
            <text:p>7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e Hinglé</text:p>
          </table:table-cell>
          <table:table-cell office:value-type="string">
            <text:p>22082</text:p>
          </table:table-cell>
          <table:table-cell office:value-type="float" office:value="212200828">
            <text:p>212200828</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897">
            <text:p>8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Leslay</text:p>
          </table:table-cell>
          <table:table-cell office:value-type="string">
            <text:p>22126</text:p>
          </table:table-cell>
          <table:table-cell office:value-type="float" office:value="212201263">
            <text:p>212201263</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153">
            <text:p>15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Mené</text:p>
          </table:table-cell>
          <table:table-cell office:value-type="string">
            <text:p>22046</text:p>
          </table:table-cell>
          <table:table-cell office:value-type="float" office:value="200054294">
            <text:p>200054294</text:p>
          </table:table-cell>
          <table:table-cell office:value-type="float" office:value="4">
            <text:p>4</text:p>
          </table:table-cell>
          <table:table-cell office:value-type="string">
            <text:p>16</text:p>
          </table:table-cell>
          <table:table-cell office:value-type="float" office:value="200067460">
            <text:p>200067460</text:p>
          </table:table-cell>
          <table:table-cell office:value-type="string">
            <text:p>22046</text:p>
          </table:table-cell>
          <table:table-cell office:value-type="string">
            <text:p>22330</text:p>
          </table:table-cell>
          <table:table-cell office:value-type="float" office:value="6549">
            <text:p>65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Merzer</text:p>
          </table:table-cell>
          <table:table-cell office:value-type="string">
            <text:p>22150</text:p>
          </table:table-cell>
          <table:table-cell office:value-type="float" office:value="212201503">
            <text:p>212201503</text:p>
          </table:table-cell>
          <table:table-cell office:value-type="float" office:value="2">
            <text:p>2</text:p>
          </table:table-cell>
          <table:table-cell office:value-type="string">
            <text:p>05</text:p>
          </table:table-cell>
          <table:table-cell office:value-type="float" office:value="200069086">
            <text:p>200069086</text:p>
          </table:table-cell>
          <table:table-cell office:value-type="string">
            <text:p>22070</text:p>
          </table:table-cell>
          <table:table-cell office:value-type="string">
            <text:p>22200</text:p>
          </table:table-cell>
          <table:table-cell office:value-type="float" office:value="1001">
            <text:p>10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le Moustoir</text:p>
          </table:table-cell>
          <table:table-cell office:value-type="string">
            <text:p>22157</text:p>
          </table:table-cell>
          <table:table-cell office:value-type="float" office:value="212201578">
            <text:p>212201578</text:p>
          </table:table-cell>
          <table:table-cell office:value-type="float" office:value="2">
            <text:p>2</text:p>
          </table:table-cell>
          <table:table-cell office:value-type="string">
            <text:p>23</text:p>
          </table:table-cell>
          <table:table-cell office:value-type="float" office:value="242900744">
            <text:p>242900744</text:p>
          </table:table-cell>
          <table:table-cell office:value-type="string">
            <text:p>29024</text:p>
          </table:table-cell>
          <table:table-cell office:value-type="string">
            <text:p>22340</text:p>
          </table:table-cell>
          <table:table-cell office:value-type="float" office:value="698">
            <text:p>6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e Quillio</text:p>
          </table:table-cell>
          <table:table-cell office:value-type="string">
            <text:p>22260</text:p>
          </table:table-cell>
          <table:table-cell office:value-type="float" office:value="212202600">
            <text:p>212202600</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460</text:p>
          </table:table-cell>
          <table:table-cell office:value-type="float" office:value="564">
            <text:p>5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e Quiou</text:p>
          </table:table-cell>
          <table:table-cell office:value-type="string">
            <text:p>22263</text:p>
          </table:table-cell>
          <table:table-cell office:value-type="float" office:value="212202634">
            <text:p>212202634</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326">
            <text:p>3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Vieux-Bourg</text:p>
          </table:table-cell>
          <table:table-cell office:value-type="string">
            <text:p>22386</text:p>
          </table:table-cell>
          <table:table-cell office:value-type="float" office:value="212203863">
            <text:p>212203863</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798">
            <text:p>7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e Vieux-Marché</text:p>
          </table:table-cell>
          <table:table-cell office:value-type="string">
            <text:p>22387</text:p>
          </table:table-cell>
          <table:table-cell office:value-type="float" office:value="212203871">
            <text:p>212203871</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420</text:p>
          </table:table-cell>
          <table:table-cell office:value-type="float" office:value="1360">
            <text:p>13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éhon</text:p>
          </table:table-cell>
          <table:table-cell office:value-type="string">
            <text:p>22123</text:p>
          </table:table-cell>
          <table:table-cell office:value-type="float" office:value="212201230">
            <text:p>212201230</text:p>
          </table:table-cell>
          <table:table-cell office:value-type="float" office:value="1">
            <text:p>1</text:p>
          </table:table-cell>
          <table:table-cell office:value-type="string">
            <text:p>04</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3141">
            <text:p>31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les Champs-Géraux</text:p>
          </table:table-cell>
          <table:table-cell office:value-type="string">
            <text:p>22035</text:p>
          </table:table-cell>
          <table:table-cell office:value-type="float" office:value="212200356">
            <text:p>212200356</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1062">
            <text:p>10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es Moulins</text:p>
          </table:table-cell>
          <table:table-cell office:value-type="string">
            <text:p>22183</text:p>
          </table:table-cell>
          <table:table-cell office:value-type="float" office:value="200057826">
            <text:p>200057826</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3791">
            <text:p>37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escouët-Gouarec</text:p>
          </table:table-cell>
          <table:table-cell office:value-type="string">
            <text:p>22124</text:p>
          </table:table-cell>
          <table:table-cell office:value-type="float" office:value="212201248">
            <text:p>212201248</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56073</text:p>
          </table:table-cell>
          <table:table-cell office:value-type="string">
            <text:p>22570</text:p>
          </table:table-cell>
          <table:table-cell office:value-type="float" office:value="214">
            <text:p>21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ézardrieux</text:p>
          </table:table-cell>
          <table:table-cell office:value-type="string">
            <text:p>22127</text:p>
          </table:table-cell>
          <table:table-cell office:value-type="float" office:value="212201271">
            <text:p>212201271</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62</text:p>
          </table:table-cell>
          <table:table-cell office:value-type="string">
            <text:p>22740</text:p>
          </table:table-cell>
          <table:table-cell office:value-type="float" office:value="1611">
            <text:p>16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oc-Envel</text:p>
          </table:table-cell>
          <table:table-cell office:value-type="string">
            <text:p>22129</text:p>
          </table:table-cell>
          <table:table-cell office:value-type="float" office:value="212201297">
            <text:p>212201297</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04</text:p>
          </table:table-cell>
          <table:table-cell office:value-type="string">
            <text:p>22810</text:p>
          </table:table-cell>
          <table:table-cell office:value-type="float" office:value="70">
            <text:p>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Locarn</text:p>
          </table:table-cell>
          <table:table-cell office:value-type="string">
            <text:p>22128</text:p>
          </table:table-cell>
          <table:table-cell office:value-type="float" office:value="212201289">
            <text:p>212201289</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025</text:p>
          </table:table-cell>
          <table:table-cell office:value-type="string">
            <text:p>22340</text:p>
          </table:table-cell>
          <table:table-cell office:value-type="float" office:value="437">
            <text:p>4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oguivy-Plougras</text:p>
          </table:table-cell>
          <table:table-cell office:value-type="string">
            <text:p>22131</text:p>
          </table:table-cell>
          <table:table-cell office:value-type="float" office:value="212201313">
            <text:p>212201313</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004</text:p>
          </table:table-cell>
          <table:table-cell office:value-type="string">
            <text:p>22780</text:p>
          </table:table-cell>
          <table:table-cell office:value-type="float" office:value="918">
            <text:p>9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ohuec</text:p>
          </table:table-cell>
          <table:table-cell office:value-type="string">
            <text:p>22132</text:p>
          </table:table-cell>
          <table:table-cell office:value-type="float" office:value="212201321">
            <text:p>212201321</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280">
            <text:p>2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oscouët-sur-Meu</text:p>
          </table:table-cell>
          <table:table-cell office:value-type="string">
            <text:p>22133</text:p>
          </table:table-cell>
          <table:table-cell office:value-type="float" office:value="212201339">
            <text:p>212201339</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35297</text:p>
          </table:table-cell>
          <table:table-cell office:value-type="string">
            <text:p>22230</text:p>
          </table:table-cell>
          <table:table-cell office:value-type="float" office:value="654">
            <text:p>6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ouannec</text:p>
          </table:table-cell>
          <table:table-cell office:value-type="string">
            <text:p>22134</text:p>
          </table:table-cell>
          <table:table-cell office:value-type="float" office:value="212201347">
            <text:p>212201347</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700</text:p>
          </table:table-cell>
          <table:table-cell office:value-type="float" office:value="3192">
            <text:p>31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Louargat</text:p>
          </table:table-cell>
          <table:table-cell office:value-type="string">
            <text:p>22135</text:p>
          </table:table-cell>
          <table:table-cell office:value-type="float" office:value="212201354">
            <text:p>212201354</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04</text:p>
          </table:table-cell>
          <table:table-cell office:value-type="string">
            <text:p>22540</text:p>
          </table:table-cell>
          <table:table-cell office:value-type="float" office:value="2405">
            <text:p>240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Loudéac</text:p>
          </table:table-cell>
          <table:table-cell office:value-type="string">
            <text:p>22136</text:p>
          </table:table-cell>
          <table:table-cell office:value-type="float" office:value="212201362">
            <text:p>212201362</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10081">
            <text:p>1008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Maël-Carhaix</text:p>
          </table:table-cell>
          <table:table-cell office:value-type="string">
            <text:p>22137</text:p>
          </table:table-cell>
          <table:table-cell office:value-type="float" office:value="212201370">
            <text:p>212201370</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340</text:p>
          </table:table-cell>
          <table:table-cell office:value-type="float" office:value="1580">
            <text:p>15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aël-Pestivien</text:p>
          </table:table-cell>
          <table:table-cell office:value-type="string">
            <text:p>22138</text:p>
          </table:table-cell>
          <table:table-cell office:value-type="float" office:value="212201388">
            <text:p>212201388</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410">
            <text:p>41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agoar</text:p>
          </table:table-cell>
          <table:table-cell office:value-type="string">
            <text:p>22139</text:p>
          </table:table-cell>
          <table:table-cell office:value-type="float" office:value="212201396">
            <text:p>212201396</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480</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antallot</text:p>
          </table:table-cell>
          <table:table-cell office:value-type="string">
            <text:p>22141</text:p>
          </table:table-cell>
          <table:table-cell office:value-type="float" office:value="212201412">
            <text:p>212201412</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234">
            <text:p>23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Matignon</text:p>
          </table:table-cell>
          <table:table-cell office:value-type="string">
            <text:p>22143</text:p>
          </table:table-cell>
          <table:table-cell office:value-type="float" office:value="212201438">
            <text:p>212201438</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550</text:p>
          </table:table-cell>
          <table:table-cell office:value-type="float" office:value="1680">
            <text:p>16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Mégrit</text:p>
          </table:table-cell>
          <table:table-cell office:value-type="string">
            <text:p>22145</text:p>
          </table:table-cell>
          <table:table-cell office:value-type="float" office:value="212201453">
            <text:p>212201453</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20</text:p>
          </table:table-cell>
          <table:table-cell office:value-type="string">
            <text:p>22270</text:p>
          </table:table-cell>
          <table:table-cell office:value-type="float" office:value="805">
            <text:p>8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Mellionnec</text:p>
          </table:table-cell>
          <table:table-cell office:value-type="string">
            <text:p>22146</text:p>
          </table:table-cell>
          <table:table-cell office:value-type="float" office:value="212201461">
            <text:p>212201461</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431">
            <text:p>43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Merdrignac</text:p>
          </table:table-cell>
          <table:table-cell office:value-type="string">
            <text:p>22147</text:p>
          </table:table-cell>
          <table:table-cell office:value-type="float" office:value="212201479">
            <text:p>212201479</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47</text:p>
          </table:table-cell>
          <table:table-cell office:value-type="string">
            <text:p>22230</text:p>
          </table:table-cell>
          <table:table-cell office:value-type="float" office:value="3171">
            <text:p>31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Mérillac</text:p>
          </table:table-cell>
          <table:table-cell office:value-type="string">
            <text:p>22148</text:p>
          </table:table-cell>
          <table:table-cell office:value-type="float" office:value="212201487">
            <text:p>212201487</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47</text:p>
          </table:table-cell>
          <table:table-cell office:value-type="string">
            <text:p>22230</text:p>
          </table:table-cell>
          <table:table-cell office:value-type="float" office:value="244">
            <text:p>2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Merléac</text:p>
          </table:table-cell>
          <table:table-cell office:value-type="string">
            <text:p>22149</text:p>
          </table:table-cell>
          <table:table-cell office:value-type="float" office:value="212201495">
            <text:p>212201495</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03</text:p>
          </table:table-cell>
          <table:table-cell office:value-type="string">
            <text:p>22460</text:p>
          </table:table-cell>
          <table:table-cell office:value-type="float" office:value="509">
            <text:p>50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inihy-Tréguier</text:p>
          </table:table-cell>
          <table:table-cell office:value-type="string">
            <text:p>22152</text:p>
          </table:table-cell>
          <table:table-cell office:value-type="float" office:value="212201529">
            <text:p>212201529</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220</text:p>
          </table:table-cell>
          <table:table-cell office:value-type="float" office:value="1330">
            <text:p>133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oncontour</text:p>
          </table:table-cell>
          <table:table-cell office:value-type="string">
            <text:p>22153</text:p>
          </table:table-cell>
          <table:table-cell office:value-type="float" office:value="212201537">
            <text:p>212201537</text:p>
          </table:table-cell>
          <table:table-cell office:value-type="float" office:value="4">
            <text:p>4</text:p>
          </table:table-cell>
          <table:table-cell office:value-type="string">
            <text:p>13</text:p>
          </table:table-cell>
          <table:table-cell office:value-type="float" office:value="200069391">
            <text:p>200069391</text:p>
          </table:table-cell>
          <table:table-cell office:value-type="string">
            <text:p>22093</text:p>
          </table:table-cell>
          <table:table-cell office:value-type="string">
            <text:p>22510</text:p>
          </table:table-cell>
          <table:table-cell office:value-type="float" office:value="906">
            <text:p>9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orieux</text:p>
          </table:table-cell>
          <table:table-cell office:value-type="string">
            <text:p>22154</text:p>
          </table:table-cell>
          <table:table-cell office:value-type="float" office:value="212201545">
            <text:p>212201545</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278</text:p>
          </table:table-cell>
          <table:table-cell office:value-type="string">
            <text:p>22400</text:p>
          </table:table-cell>
          <table:table-cell office:value-type="float" office:value="993">
            <text:p>9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Moustéru</text:p>
          </table:table-cell>
          <table:table-cell office:value-type="string">
            <text:p>22156</text:p>
          </table:table-cell>
          <table:table-cell office:value-type="float" office:value="212201560">
            <text:p>212201560</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695">
            <text:p>6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Noyal</text:p>
          </table:table-cell>
          <table:table-cell office:value-type="string">
            <text:p>22160</text:p>
          </table:table-cell>
          <table:table-cell office:value-type="float" office:value="212201602">
            <text:p>212201602</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897">
            <text:p>8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abu</text:p>
          </table:table-cell>
          <table:table-cell office:value-type="string">
            <text:p>22161</text:p>
          </table:table-cell>
          <table:table-cell office:value-type="float" office:value="212201610">
            <text:p>212201610</text:p>
          </table:table-cell>
          <table:table-cell office:value-type="float" office:value="2">
            <text:p>2</text:p>
          </table:table-cell>
          <table:table-cell office:value-type="string">
            <text:p>05</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2925">
            <text:p>292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aimpol</text:p>
          </table:table-cell>
          <table:table-cell office:value-type="string">
            <text:p>22162</text:p>
          </table:table-cell>
          <table:table-cell office:value-type="float" office:value="212201628">
            <text:p>212201628</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162</text:p>
          </table:table-cell>
          <table:table-cell office:value-type="string">
            <text:p>22500</text:p>
          </table:table-cell>
          <table:table-cell office:value-type="float" office:value="7569">
            <text:p>75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Paule</text:p>
          </table:table-cell>
          <table:table-cell office:value-type="string">
            <text:p>22163</text:p>
          </table:table-cell>
          <table:table-cell office:value-type="float" office:value="212201636">
            <text:p>212201636</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340</text:p>
          </table:table-cell>
          <table:table-cell office:value-type="float" office:value="749">
            <text:p>7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édernec</text:p>
          </table:table-cell>
          <table:table-cell office:value-type="string">
            <text:p>22164</text:p>
          </table:table-cell>
          <table:table-cell office:value-type="float" office:value="212201644">
            <text:p>212201644</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04</text:p>
          </table:table-cell>
          <table:table-cell office:value-type="string">
            <text:p>22540</text:p>
          </table:table-cell>
          <table:table-cell office:value-type="float" office:value="1928">
            <text:p>19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enguily</text:p>
          </table:table-cell>
          <table:table-cell office:value-type="string">
            <text:p>22165</text:p>
          </table:table-cell>
          <table:table-cell office:value-type="float" office:value="212201651">
            <text:p>212201651</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510</text:p>
          </table:table-cell>
          <table:table-cell office:value-type="float" office:value="630">
            <text:p>6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envénan</text:p>
          </table:table-cell>
          <table:table-cell office:value-type="string">
            <text:p>22166</text:p>
          </table:table-cell>
          <table:table-cell office:value-type="float" office:value="212201669">
            <text:p>212201669</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13</text:p>
          </table:table-cell>
          <table:table-cell office:value-type="string">
            <text:p>22710</text:p>
          </table:table-cell>
          <table:table-cell office:value-type="float" office:value="2721">
            <text:p>272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erros-Guirec</text:p>
          </table:table-cell>
          <table:table-cell office:value-type="string">
            <text:p>22168</text:p>
          </table:table-cell>
          <table:table-cell office:value-type="float" office:value="212201685">
            <text:p>212201685</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700</text:p>
          </table:table-cell>
          <table:table-cell office:value-type="float" office:value="7532">
            <text:p>75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eumerit-Quintin</text:p>
          </table:table-cell>
          <table:table-cell office:value-type="string">
            <text:p>22169</text:p>
          </table:table-cell>
          <table:table-cell office:value-type="float" office:value="212201693">
            <text:p>212201693</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480</text:p>
          </table:table-cell>
          <table:table-cell office:value-type="float" office:value="181">
            <text:p>1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aine-Haute</text:p>
          </table:table-cell>
          <table:table-cell office:value-type="string">
            <text:p>22170</text:p>
          </table:table-cell>
          <table:table-cell office:value-type="float" office:value="212201701">
            <text:p>212201701</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1576">
            <text:p>15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aintel</text:p>
          </table:table-cell>
          <table:table-cell office:value-type="string">
            <text:p>22171</text:p>
          </table:table-cell>
          <table:table-cell office:value-type="float" office:value="212201719">
            <text:p>212201719</text:p>
          </table:table-cell>
          <table:table-cell office:value-type="float" office:value="4">
            <text:p>4</text:p>
          </table:table-cell>
          <table:table-cell office:value-type="string">
            <text:p>13</text:p>
          </table:table-cell>
          <table:table-cell office:value-type="float" office:value="200069409">
            <text:p>200069409</text:p>
          </table:table-cell>
          <table:table-cell office:value-type="string">
            <text:p>22262</text:p>
          </table:table-cell>
          <table:table-cell office:value-type="string">
            <text:p>22940</text:p>
          </table:table-cell>
          <table:table-cell office:value-type="float" office:value="4367">
            <text:p>436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ancoët</text:p>
          </table:table-cell>
          <table:table-cell office:value-type="string">
            <text:p>22172</text:p>
          </table:table-cell>
          <table:table-cell office:value-type="float" office:value="212201727">
            <text:p>212201727</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3110">
            <text:p>311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anguenoual</text:p>
          </table:table-cell>
          <table:table-cell office:value-type="string">
            <text:p>22173</text:p>
          </table:table-cell>
          <table:table-cell office:value-type="float" office:value="212201735">
            <text:p>212201735</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186</text:p>
          </table:table-cell>
          <table:table-cell office:value-type="string">
            <text:p>22400</text:p>
          </table:table-cell>
          <table:table-cell office:value-type="float" office:value="2229">
            <text:p>22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éboulle</text:p>
          </table:table-cell>
          <table:table-cell office:value-type="string">
            <text:p>22174</text:p>
          </table:table-cell>
          <table:table-cell office:value-type="float" office:value="212201743">
            <text:p>212201743</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550</text:p>
          </table:table-cell>
          <table:table-cell office:value-type="float" office:value="782">
            <text:p>7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édéliac</text:p>
          </table:table-cell>
          <table:table-cell office:value-type="string">
            <text:p>22175</text:p>
          </table:table-cell>
          <table:table-cell office:value-type="float" office:value="212201750">
            <text:p>212201750</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270</text:p>
          </table:table-cell>
          <table:table-cell office:value-type="float" office:value="1429">
            <text:p>14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dran</text:p>
          </table:table-cell>
          <table:table-cell office:value-type="string">
            <text:p>22176</text:p>
          </table:table-cell>
          <table:table-cell office:value-type="float" office:value="212201768">
            <text:p>212201768</text:p>
          </table:table-cell>
          <table:table-cell office:value-type="float" office:value="4">
            <text:p>4</text:p>
          </table:table-cell>
          <table:table-cell office:value-type="string">
            <text:p>21</text:p>
          </table:table-cell>
          <table:table-cell office:value-type="float" office:value="200069409">
            <text:p>200069409</text:p>
          </table:table-cell>
          <table:table-cell office:value-type="string">
            <text:p>22278</text:p>
          </table:table-cell>
          <table:table-cell office:value-type="string">
            <text:p>22960</text:p>
          </table:table-cell>
          <table:table-cell office:value-type="float" office:value="6619">
            <text:p>66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guien</text:p>
          </table:table-cell>
          <table:table-cell office:value-type="string">
            <text:p>22177</text:p>
          </table:table-cell>
          <table:table-cell office:value-type="float" office:value="212201776">
            <text:p>212201776</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1327">
            <text:p>13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hédel</text:p>
          </table:table-cell>
          <table:table-cell office:value-type="string">
            <text:p>22178</text:p>
          </table:table-cell>
          <table:table-cell office:value-type="float" office:value="212201784">
            <text:p>212201784</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222</text:p>
          </table:table-cell>
          <table:table-cell office:value-type="string">
            <text:p>22290</text:p>
          </table:table-cell>
          <table:table-cell office:value-type="float" office:value="1305">
            <text:p>130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élan-le-Petit</text:p>
          </table:table-cell>
          <table:table-cell office:value-type="string">
            <text:p>22180</text:p>
          </table:table-cell>
          <table:table-cell office:value-type="float" office:value="212201800">
            <text:p>212201800</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050</text:p>
          </table:table-cell>
          <table:table-cell office:value-type="string">
            <text:p>22980</text:p>
          </table:table-cell>
          <table:table-cell office:value-type="float" office:value="1918">
            <text:p>19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Plélauff</text:p>
          </table:table-cell>
          <table:table-cell office:value-type="string">
            <text:p>22181</text:p>
          </table:table-cell>
          <table:table-cell office:value-type="float" office:value="212201818">
            <text:p>212201818</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570</text:p>
          </table:table-cell>
          <table:table-cell office:value-type="float" office:value="716">
            <text:p>7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lo</text:p>
          </table:table-cell>
          <table:table-cell office:value-type="string">
            <text:p>22182</text:p>
          </table:table-cell>
          <table:table-cell office:value-type="float" office:value="212201826">
            <text:p>212201826</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3451">
            <text:p>34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Plémy</text:p>
          </table:table-cell>
          <table:table-cell office:value-type="string">
            <text:p>22184</text:p>
          </table:table-cell>
          <table:table-cell office:value-type="float" office:value="212201842">
            <text:p>212201842</text:p>
          </table:table-cell>
          <table:table-cell office:value-type="float" office:value="4">
            <text:p>4</text:p>
          </table:table-cell>
          <table:table-cell office:value-type="string">
            <text:p>13</text:p>
          </table:table-cell>
          <table:table-cell office:value-type="float" office:value="200069391">
            <text:p>200069391</text:p>
          </table:table-cell>
          <table:table-cell office:value-type="string">
            <text:p>22278</text:p>
          </table:table-cell>
          <table:table-cell office:value-type="string">
            <text:p>22150</text:p>
          </table:table-cell>
          <table:table-cell office:value-type="float" office:value="1608">
            <text:p>16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énée-Jugon</text:p>
          </table:table-cell>
          <table:table-cell office:value-type="string">
            <text:p>22185</text:p>
          </table:table-cell>
          <table:table-cell office:value-type="float" office:value="212201859">
            <text:p>212201859</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640</text:p>
          </table:table-cell>
          <table:table-cell office:value-type="float" office:value="2498">
            <text:p>249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neuf-Val-André</text:p>
          </table:table-cell>
          <table:table-cell office:value-type="string">
            <text:p>22186</text:p>
          </table:table-cell>
          <table:table-cell office:value-type="float" office:value="212201867">
            <text:p>212201867</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186</text:p>
          </table:table-cell>
          <table:table-cell office:value-type="string">
            <text:p>22370</text:p>
          </table:table-cell>
          <table:table-cell office:value-type="float" office:value="4130">
            <text:p>413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rin</text:p>
          </table:table-cell>
          <table:table-cell office:value-type="string">
            <text:p>22187</text:p>
          </table:table-cell>
          <table:table-cell office:value-type="float" office:value="212201875">
            <text:p>212201875</text:p>
          </table:table-cell>
          <table:table-cell office:value-type="float" office:value="4">
            <text:p>4</text:p>
          </table:table-cell>
          <table:table-cell office:value-type="string">
            <text:p>18</text:p>
          </table:table-cell>
          <table:table-cell office:value-type="float" office:value="200069409">
            <text:p>200069409</text:p>
          </table:table-cell>
          <table:table-cell office:value-type="string">
            <text:p>22278</text:p>
          </table:table-cell>
          <table:table-cell office:value-type="string">
            <text:p>22190</text:p>
          </table:table-cell>
          <table:table-cell office:value-type="float" office:value="14719">
            <text:p>147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rneuf</text:p>
          </table:table-cell>
          <table:table-cell office:value-type="string">
            <text:p>22188</text:p>
          </table:table-cell>
          <table:table-cell office:value-type="float" office:value="212201883">
            <text:p>212201883</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78</text:p>
          </table:table-cell>
          <table:table-cell office:value-type="string">
            <text:p>22170</text:p>
          </table:table-cell>
          <table:table-cell office:value-type="float" office:value="1045">
            <text:p>10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ésidy</text:p>
          </table:table-cell>
          <table:table-cell office:value-type="string">
            <text:p>22189</text:p>
          </table:table-cell>
          <table:table-cell office:value-type="float" office:value="212201891">
            <text:p>212201891</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720</text:p>
          </table:table-cell>
          <table:table-cell office:value-type="float" office:value="631">
            <text:p>6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eslin-Trigavou</text:p>
          </table:table-cell>
          <table:table-cell office:value-type="string">
            <text:p>22190</text:p>
          </table:table-cell>
          <table:table-cell office:value-type="float" office:value="212201909">
            <text:p>212201909</text:p>
          </table:table-cell>
          <table:table-cell office:value-type="float" office:value="1">
            <text:p>1</text:p>
          </table:table-cell>
          <table:table-cell office:value-type="string">
            <text:p>19</text:p>
          </table:table-cell>
          <table:table-cell office:value-type="float" office:value="200068989">
            <text:p>200068989</text:p>
          </table:table-cell>
          <table:table-cell office:value-type="string">
            <text:p>35093</text:p>
          </table:table-cell>
          <table:table-cell office:value-type="string">
            <text:p>22490</text:p>
          </table:table-cell>
          <table:table-cell office:value-type="float" office:value="3540">
            <text:p>35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estan</text:p>
          </table:table-cell>
          <table:table-cell office:value-type="string">
            <text:p>22193</text:p>
          </table:table-cell>
          <table:table-cell office:value-type="float" office:value="212201933">
            <text:p>212201933</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640</text:p>
          </table:table-cell>
          <table:table-cell office:value-type="float" office:value="1602">
            <text:p>160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stin-les-Grèves</text:p>
          </table:table-cell>
          <table:table-cell office:value-type="string">
            <text:p>22194</text:p>
          </table:table-cell>
          <table:table-cell office:value-type="float" office:value="212201941">
            <text:p>212201941</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94</text:p>
          </table:table-cell>
          <table:table-cell office:value-type="string">
            <text:p>22310</text:p>
          </table:table-cell>
          <table:table-cell office:value-type="float" office:value="3711">
            <text:p>37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ubian</text:p>
          </table:table-cell>
          <table:table-cell office:value-type="string">
            <text:p>22195</text:p>
          </table:table-cell>
          <table:table-cell office:value-type="float" office:value="212201958">
            <text:p>212201958</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62</text:p>
          </table:table-cell>
          <table:table-cell office:value-type="string">
            <text:p>22610</text:p>
          </table:table-cell>
          <table:table-cell office:value-type="float" office:value="2492">
            <text:p>24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udaniel</text:p>
          </table:table-cell>
          <table:table-cell office:value-type="string">
            <text:p>22196</text:p>
          </table:table-cell>
          <table:table-cell office:value-type="float" office:value="212201966">
            <text:p>212201966</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62</text:p>
          </table:table-cell>
          <table:table-cell office:value-type="string">
            <text:p>22740</text:p>
          </table:table-cell>
          <table:table-cell office:value-type="float" office:value="955">
            <text:p>9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eudihen-sur-Rance</text:p>
          </table:table-cell>
          <table:table-cell office:value-type="string">
            <text:p>22197</text:p>
          </table:table-cell>
          <table:table-cell office:value-type="float" office:value="212201974">
            <text:p>212201974</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90</text:p>
          </table:table-cell>
          <table:table-cell office:value-type="float" office:value="2882">
            <text:p>28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umeur-Bodou</text:p>
          </table:table-cell>
          <table:table-cell office:value-type="string">
            <text:p>22198</text:p>
          </table:table-cell>
          <table:table-cell office:value-type="float" office:value="212201982">
            <text:p>212201982</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560</text:p>
          </table:table-cell>
          <table:table-cell office:value-type="float" office:value="4168">
            <text:p>41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umeur-Bodou</text:p>
          </table:table-cell>
          <table:table-cell office:value-type="string">
            <text:p>22198</text:p>
          </table:table-cell>
          <table:table-cell office:value-type="float" office:value="212201982">
            <text:p>212201982</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560</text:p>
          </table:table-cell>
          <table:table-cell office:value-type="float" office:value="4168">
            <text:p>41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eumeur-Gautier</text:p>
          </table:table-cell>
          <table:table-cell office:value-type="string">
            <text:p>22199</text:p>
          </table:table-cell>
          <table:table-cell office:value-type="float" office:value="212201990">
            <text:p>212201990</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62</text:p>
          </table:table-cell>
          <table:table-cell office:value-type="string">
            <text:p>22740</text:p>
          </table:table-cell>
          <table:table-cell office:value-type="float" office:value="1253">
            <text:p>12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éven</text:p>
          </table:table-cell>
          <table:table-cell office:value-type="string">
            <text:p>22200</text:p>
          </table:table-cell>
          <table:table-cell office:value-type="float" office:value="212202006">
            <text:p>212202006</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587">
            <text:p>5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évenon</text:p>
          </table:table-cell>
          <table:table-cell office:value-type="string">
            <text:p>22201</text:p>
          </table:table-cell>
          <table:table-cell office:value-type="float" office:value="212203921">
            <text:p>212203921</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240</text:p>
          </table:table-cell>
          <table:table-cell office:value-type="float" office:value="788">
            <text:p>7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Plévin</text:p>
          </table:table-cell>
          <table:table-cell office:value-type="string">
            <text:p>22202</text:p>
          </table:table-cell>
          <table:table-cell office:value-type="float" office:value="212202022">
            <text:p>212202022</text:p>
          </table:table-cell>
          <table:table-cell office:value-type="float" office:value="2">
            <text:p>2</text:p>
          </table:table-cell>
          <table:table-cell office:value-type="string">
            <text:p>23</text:p>
          </table:table-cell>
          <table:table-cell office:value-type="float" office:value="242900744">
            <text:p>242900744</text:p>
          </table:table-cell>
          <table:table-cell office:value-type="string">
            <text:p>29024</text:p>
          </table:table-cell>
          <table:table-cell office:value-type="string">
            <text:p>22340</text:p>
          </table:table-cell>
          <table:table-cell office:value-type="float" office:value="815">
            <text:p>8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ëzal</text:p>
          </table:table-cell>
          <table:table-cell office:value-type="string">
            <text:p>22204</text:p>
          </table:table-cell>
          <table:table-cell office:value-type="float" office:value="212202048">
            <text:p>212202048</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362</text:p>
          </table:table-cell>
          <table:table-cell office:value-type="string">
            <text:p>22260</text:p>
          </table:table-cell>
          <table:table-cell office:value-type="float" office:value="1314">
            <text:p>131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orec-sur-Arguenon</text:p>
          </table:table-cell>
          <table:table-cell office:value-type="string">
            <text:p>22205</text:p>
          </table:table-cell>
          <table:table-cell office:value-type="float" office:value="212202055">
            <text:p>212202055</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407">
            <text:p>40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agat</text:p>
          </table:table-cell>
          <table:table-cell office:value-type="string">
            <text:p>22206</text:p>
          </table:table-cell>
          <table:table-cell office:value-type="float" office:value="212202063">
            <text:p>212202063</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2842">
            <text:p>284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aret</text:p>
          </table:table-cell>
          <table:table-cell office:value-type="string">
            <text:p>22207</text:p>
          </table:table-cell>
          <table:table-cell office:value-type="float" office:value="212202071">
            <text:p>212202071</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420</text:p>
          </table:table-cell>
          <table:table-cell office:value-type="float" office:value="2193">
            <text:p>21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ouasne</text:p>
          </table:table-cell>
          <table:table-cell office:value-type="string">
            <text:p>22208</text:p>
          </table:table-cell>
          <table:table-cell office:value-type="float" office:value="212202089">
            <text:p>212202089</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35184</text:p>
          </table:table-cell>
          <table:table-cell office:value-type="string">
            <text:p>22830</text:p>
          </table:table-cell>
          <table:table-cell office:value-type="float" office:value="1717">
            <text:p>17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bazlanec</text:p>
          </table:table-cell>
          <table:table-cell office:value-type="string">
            <text:p>22210</text:p>
          </table:table-cell>
          <table:table-cell office:value-type="float" office:value="212202105">
            <text:p>212202105</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162</text:p>
          </table:table-cell>
          <table:table-cell office:value-type="string">
            <text:p>22620</text:p>
          </table:table-cell>
          <table:table-cell office:value-type="float" office:value="3166">
            <text:p>31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bezre</text:p>
          </table:table-cell>
          <table:table-cell office:value-type="string">
            <text:p>22211</text:p>
          </table:table-cell>
          <table:table-cell office:value-type="float" office:value="212202113">
            <text:p>212202113</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3688">
            <text:p>36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ëc-du-Trieux</text:p>
          </table:table-cell>
          <table:table-cell office:value-type="string">
            <text:p>22212</text:p>
          </table:table-cell>
          <table:table-cell office:value-type="float" office:value="212202121">
            <text:p>212202121</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362</text:p>
          </table:table-cell>
          <table:table-cell office:value-type="string">
            <text:p>22260</text:p>
          </table:table-cell>
          <table:table-cell office:value-type="float" office:value="1159">
            <text:p>11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ouër-sur-Rance</text:p>
          </table:table-cell>
          <table:table-cell office:value-type="string">
            <text:p>22213</text:p>
          </table:table-cell>
          <table:table-cell office:value-type="float" office:value="212202139">
            <text:p>212202139</text:p>
          </table:table-cell>
          <table:table-cell office:value-type="float" office:value="1">
            <text:p>1</text:p>
          </table:table-cell>
          <table:table-cell office:value-type="string">
            <text:p>19</text:p>
          </table:table-cell>
          <table:table-cell office:value-type="float" office:value="200068989">
            <text:p>200068989</text:p>
          </table:table-cell>
          <table:table-cell office:value-type="string">
            <text:p>22050</text:p>
          </table:table-cell>
          <table:table-cell office:value-type="string">
            <text:p>22490</text:p>
          </table:table-cell>
          <table:table-cell office:value-type="float" office:value="3552">
            <text:p>35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ézec</text:p>
          </table:table-cell>
          <table:table-cell office:value-type="string">
            <text:p>22214</text:p>
          </table:table-cell>
          <table:table-cell office:value-type="float" office:value="212202147">
            <text:p>212202147</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162</text:p>
          </table:table-cell>
          <table:table-cell office:value-type="string">
            <text:p>22470</text:p>
          </table:table-cell>
          <table:table-cell office:value-type="float" office:value="3349">
            <text:p>334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fragan</text:p>
          </table:table-cell>
          <table:table-cell office:value-type="string">
            <text:p>22215</text:p>
          </table:table-cell>
          <table:table-cell office:value-type="float" office:value="212202154">
            <text:p>212202154</text:p>
          </table:table-cell>
          <table:table-cell office:value-type="float" office:value="4">
            <text:p>4</text:p>
          </table:table-cell>
          <table:table-cell office:value-type="string">
            <text:p>21</text:p>
          </table:table-cell>
          <table:table-cell office:value-type="float" office:value="200069409">
            <text:p>200069409</text:p>
          </table:table-cell>
          <table:table-cell office:value-type="string">
            <text:p>22278</text:p>
          </table:table-cell>
          <table:table-cell office:value-type="string">
            <text:p>22440</text:p>
          </table:table-cell>
          <table:table-cell office:value-type="float" office:value="11764">
            <text:p>117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gonver</text:p>
          </table:table-cell>
          <table:table-cell office:value-type="string">
            <text:p>22216</text:p>
          </table:table-cell>
          <table:table-cell office:value-type="float" office:value="212202162">
            <text:p>212202162</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810</text:p>
          </table:table-cell>
          <table:table-cell office:value-type="float" office:value="745">
            <text:p>7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gras</text:p>
          </table:table-cell>
          <table:table-cell office:value-type="string">
            <text:p>22217</text:p>
          </table:table-cell>
          <table:table-cell office:value-type="float" office:value="212202170">
            <text:p>212202170</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94</text:p>
          </table:table-cell>
          <table:table-cell office:value-type="string">
            <text:p>22780</text:p>
          </table:table-cell>
          <table:table-cell office:value-type="float" office:value="432">
            <text:p>4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grescant</text:p>
          </table:table-cell>
          <table:table-cell office:value-type="string">
            <text:p>22218</text:p>
          </table:table-cell>
          <table:table-cell office:value-type="float" office:value="212202188">
            <text:p>212202188</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820</text:p>
          </table:table-cell>
          <table:table-cell office:value-type="float" office:value="1265">
            <text:p>126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Plouguenast</text:p>
          </table:table-cell>
          <table:table-cell office:value-type="string">
            <text:p>22219</text:p>
          </table:table-cell>
          <table:table-cell office:value-type="float" office:value="212202196">
            <text:p>212202196</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150</text:p>
          </table:table-cell>
          <table:table-cell office:value-type="float" office:value="1933">
            <text:p>19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Plouguernével</text:p>
          </table:table-cell>
          <table:table-cell office:value-type="string">
            <text:p>22220</text:p>
          </table:table-cell>
          <table:table-cell office:value-type="float" office:value="212202204">
            <text:p>212202204</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1791">
            <text:p>17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guiel</text:p>
          </table:table-cell>
          <table:table-cell office:value-type="string">
            <text:p>22221</text:p>
          </table:table-cell>
          <table:table-cell office:value-type="float" office:value="212202212">
            <text:p>212202212</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220</text:p>
          </table:table-cell>
          <table:table-cell office:value-type="float" office:value="1819">
            <text:p>181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ha</text:p>
          </table:table-cell>
          <table:table-cell office:value-type="string">
            <text:p>22222</text:p>
          </table:table-cell>
          <table:table-cell office:value-type="float" office:value="212202220">
            <text:p>212202220</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222</text:p>
          </table:table-cell>
          <table:table-cell office:value-type="string">
            <text:p>22580</text:p>
          </table:table-cell>
          <table:table-cell office:value-type="float" office:value="4565">
            <text:p>45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isy</text:p>
          </table:table-cell>
          <table:table-cell office:value-type="string">
            <text:p>22223</text:p>
          </table:table-cell>
          <table:table-cell office:value-type="float" office:value="212202238">
            <text:p>212202238</text:p>
          </table:table-cell>
          <table:table-cell office:value-type="float" office:value="2">
            <text:p>2</text:p>
          </table:table-cell>
          <table:table-cell office:value-type="string">
            <text:p>05</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2183">
            <text:p>21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lec'h</text:p>
          </table:table-cell>
          <table:table-cell office:value-type="string">
            <text:p>22224</text:p>
          </table:table-cell>
          <table:table-cell office:value-type="float" office:value="212202246">
            <text:p>212202246</text:p>
          </table:table-cell>
          <table:table-cell office:value-type="float" office:value="3">
            <text:p>3</text:p>
          </table:table-cell>
          <table:table-cell office:value-type="string">
            <text:p>07</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1716">
            <text:p>17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magoar</text:p>
          </table:table-cell>
          <table:table-cell office:value-type="string">
            <text:p>22225</text:p>
          </table:table-cell>
          <table:table-cell office:value-type="float" office:value="212202253">
            <text:p>212202253</text:p>
          </table:table-cell>
          <table:table-cell office:value-type="float" office:value="2">
            <text:p>2</text:p>
          </table:table-cell>
          <table:table-cell office:value-type="string">
            <text:p>05</text:p>
          </table:table-cell>
          <table:table-cell office:value-type="float" office:value="200067981">
            <text:p>200067981</text:p>
          </table:table-cell>
          <table:table-cell office:value-type="string">
            <text:p>22070</text:p>
          </table:table-cell>
          <table:table-cell office:value-type="string">
            <text:p>22970</text:p>
          </table:table-cell>
          <table:table-cell office:value-type="float" office:value="5448">
            <text:p>54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milliau</text:p>
          </table:table-cell>
          <table:table-cell office:value-type="string">
            <text:p>22226</text:p>
          </table:table-cell>
          <table:table-cell office:value-type="float" office:value="212202261">
            <text:p>212202261</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2567">
            <text:p>25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nérin</text:p>
          </table:table-cell>
          <table:table-cell office:value-type="string">
            <text:p>22227</text:p>
          </table:table-cell>
          <table:table-cell office:value-type="float" office:value="212202279">
            <text:p>212202279</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780</text:p>
          </table:table-cell>
          <table:table-cell office:value-type="float" office:value="744">
            <text:p>7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névez-Moëdec</text:p>
          </table:table-cell>
          <table:table-cell office:value-type="string">
            <text:p>22228</text:p>
          </table:table-cell>
          <table:table-cell office:value-type="float" office:value="212202287">
            <text:p>212202287</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004</text:p>
          </table:table-cell>
          <table:table-cell office:value-type="string">
            <text:p>22810</text:p>
          </table:table-cell>
          <table:table-cell office:value-type="float" office:value="1464">
            <text:p>14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Plounévez-Quintin</text:p>
          </table:table-cell>
          <table:table-cell office:value-type="string">
            <text:p>22229</text:p>
          </table:table-cell>
          <table:table-cell office:value-type="float" office:value="212202295">
            <text:p>212202295</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1136">
            <text:p>11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rac'h</text:p>
          </table:table-cell>
          <table:table-cell office:value-type="string">
            <text:p>22231</text:p>
          </table:table-cell>
          <table:table-cell office:value-type="float" office:value="212202311">
            <text:p>212202311</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338">
            <text:p>3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rhan</text:p>
          </table:table-cell>
          <table:table-cell office:value-type="string">
            <text:p>22232</text:p>
          </table:table-cell>
          <table:table-cell office:value-type="float" office:value="212202329">
            <text:p>212202329</text:p>
          </table:table-cell>
          <table:table-cell office:value-type="float" office:value="4">
            <text:p>4</text:p>
          </table:table-cell>
          <table:table-cell office:value-type="string">
            <text:p>22</text:p>
          </table:table-cell>
          <table:table-cell office:value-type="float" office:value="200069409">
            <text:p>200069409</text:p>
          </table:table-cell>
          <table:table-cell office:value-type="string">
            <text:p>22007</text:p>
          </table:table-cell>
          <table:table-cell office:value-type="string">
            <text:p>22410</text:p>
          </table:table-cell>
          <table:table-cell office:value-type="float" office:value="2028">
            <text:p>20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rivo</text:p>
          </table:table-cell>
          <table:table-cell office:value-type="string">
            <text:p>22233</text:p>
          </table:table-cell>
          <table:table-cell office:value-type="float" office:value="212202337">
            <text:p>212202337</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162</text:p>
          </table:table-cell>
          <table:table-cell office:value-type="string">
            <text:p>22860</text:p>
          </table:table-cell>
          <table:table-cell office:value-type="float" office:value="2288">
            <text:p>22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vara</text:p>
          </table:table-cell>
          <table:table-cell office:value-type="string">
            <text:p>22234</text:p>
          </table:table-cell>
          <table:table-cell office:value-type="float" office:value="212202345">
            <text:p>212202345</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78</text:p>
          </table:table-cell>
          <table:table-cell office:value-type="string">
            <text:p>22170</text:p>
          </table:table-cell>
          <table:table-cell office:value-type="float" office:value="1161">
            <text:p>11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ouzélambre</text:p>
          </table:table-cell>
          <table:table-cell office:value-type="string">
            <text:p>22235</text:p>
          </table:table-cell>
          <table:table-cell office:value-type="float" office:value="212202352">
            <text:p>212202352</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420</text:p>
          </table:table-cell>
          <table:table-cell office:value-type="float" office:value="234">
            <text:p>2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udual</text:p>
          </table:table-cell>
          <table:table-cell office:value-type="string">
            <text:p>22236</text:p>
          </table:table-cell>
          <table:table-cell office:value-type="float" office:value="212202360">
            <text:p>212202360</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755">
            <text:p>7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uduno</text:p>
          </table:table-cell>
          <table:table-cell office:value-type="string">
            <text:p>22237</text:p>
          </table:table-cell>
          <table:table-cell office:value-type="float" office:value="212202378">
            <text:p>212202378</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2213">
            <text:p>22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ufur</text:p>
          </table:table-cell>
          <table:table-cell office:value-type="string">
            <text:p>22238</text:p>
          </table:table-cell>
          <table:table-cell office:value-type="float" office:value="212202386">
            <text:p>212202386</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310</text:p>
          </table:table-cell>
          <table:table-cell office:value-type="float" office:value="560">
            <text:p>5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umaudan</text:p>
          </table:table-cell>
          <table:table-cell office:value-type="string">
            <text:p>22239</text:p>
          </table:table-cell>
          <table:table-cell office:value-type="float" office:value="212202394">
            <text:p>212202394</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50</text:p>
          </table:table-cell>
          <table:table-cell office:value-type="string">
            <text:p>22350</text:p>
          </table:table-cell>
          <table:table-cell office:value-type="float" office:value="1271">
            <text:p>12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Plumaugat</text:p>
          </table:table-cell>
          <table:table-cell office:value-type="string">
            <text:p>22240</text:p>
          </table:table-cell>
          <table:table-cell office:value-type="float" office:value="212202402">
            <text:p>212202402</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20</text:p>
          </table:table-cell>
          <table:table-cell office:value-type="string">
            <text:p>22250</text:p>
          </table:table-cell>
          <table:table-cell office:value-type="float" office:value="1165">
            <text:p>11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Plumieux</text:p>
          </table:table-cell>
          <table:table-cell office:value-type="string">
            <text:p>22241</text:p>
          </table:table-cell>
          <table:table-cell office:value-type="float" office:value="212202410">
            <text:p>212202410</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1061">
            <text:p>10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urien</text:p>
          </table:table-cell>
          <table:table-cell office:value-type="string">
            <text:p>22242</text:p>
          </table:table-cell>
          <table:table-cell office:value-type="float" office:value="212202428">
            <text:p>212202428</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143</text:p>
          </table:table-cell>
          <table:table-cell office:value-type="string">
            <text:p>22240</text:p>
          </table:table-cell>
          <table:table-cell office:value-type="float" office:value="1505">
            <text:p>15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usquellec</text:p>
          </table:table-cell>
          <table:table-cell office:value-type="string">
            <text:p>22243</text:p>
          </table:table-cell>
          <table:table-cell office:value-type="float" office:value="212202436">
            <text:p>212202436</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564">
            <text:p>5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ussulien</text:p>
          </table:table-cell>
          <table:table-cell office:value-type="string">
            <text:p>22244</text:p>
          </table:table-cell>
          <table:table-cell office:value-type="float" office:value="212202444">
            <text:p>212202444</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66</text:p>
          </table:table-cell>
          <table:table-cell office:value-type="string">
            <text:p>22320</text:p>
          </table:table-cell>
          <table:table-cell office:value-type="float" office:value="519">
            <text:p>5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uzunet</text:p>
          </table:table-cell>
          <table:table-cell office:value-type="string">
            <text:p>22245</text:p>
          </table:table-cell>
          <table:table-cell office:value-type="float" office:value="212202451">
            <text:p>212202451</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004</text:p>
          </table:table-cell>
          <table:table-cell office:value-type="string">
            <text:p>22140</text:p>
          </table:table-cell>
          <table:table-cell office:value-type="float" office:value="1043">
            <text:p>104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lœuc-l'Hermitage</text:p>
          </table:table-cell>
          <table:table-cell office:value-type="string">
            <text:p>22203</text:p>
          </table:table-cell>
          <table:table-cell office:value-type="float" office:value="200054252">
            <text:p>200054252</text:p>
          </table:table-cell>
          <table:table-cell office:value-type="float" office:value="4">
            <text:p>4</text:p>
          </table:table-cell>
          <table:table-cell office:value-type="string">
            <text:p>13</text:p>
          </table:table-cell>
          <table:table-cell office:value-type="float" office:value="200069409">
            <text:p>200069409</text:p>
          </table:table-cell>
          <table:table-cell office:value-type="string">
            <text:p>22203</text:p>
          </table:table-cell>
          <table:table-cell office:value-type="string">
            <text:p>22150</text:p>
          </table:table-cell>
          <table:table-cell office:value-type="float" office:value="4136">
            <text:p>41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mmeret</text:p>
          </table:table-cell>
          <table:table-cell office:value-type="string">
            <text:p>22246</text:p>
          </table:table-cell>
          <table:table-cell office:value-type="float" office:value="212202469">
            <text:p>212202469</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278</text:p>
          </table:table-cell>
          <table:table-cell office:value-type="string">
            <text:p>22120</text:p>
          </table:table-cell>
          <table:table-cell office:value-type="float" office:value="2098">
            <text:p>20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mmerit-Jaudy</text:p>
          </table:table-cell>
          <table:table-cell office:value-type="string">
            <text:p>22247</text:p>
          </table:table-cell>
          <table:table-cell office:value-type="float" office:value="212202477">
            <text:p>212202477</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1730">
            <text:p>17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mmerit-le-Vicomte</text:p>
          </table:table-cell>
          <table:table-cell office:value-type="string">
            <text:p>22248</text:p>
          </table:table-cell>
          <table:table-cell office:value-type="float" office:value="212202485">
            <text:p>212202485</text:p>
          </table:table-cell>
          <table:table-cell office:value-type="float" office:value="2">
            <text:p>2</text:p>
          </table:table-cell>
          <table:table-cell office:value-type="string">
            <text:p>05</text:p>
          </table:table-cell>
          <table:table-cell office:value-type="float" office:value="200069086">
            <text:p>200069086</text:p>
          </table:table-cell>
          <table:table-cell office:value-type="string">
            <text:p>22070</text:p>
          </table:table-cell>
          <table:table-cell office:value-type="string">
            <text:p>22200</text:p>
          </table:table-cell>
          <table:table-cell office:value-type="float" office:value="1847">
            <text:p>18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nt-Melvez</text:p>
          </table:table-cell>
          <table:table-cell office:value-type="string">
            <text:p>22249</text:p>
          </table:table-cell>
          <table:table-cell office:value-type="float" office:value="212202493">
            <text:p>212202493</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390</text:p>
          </table:table-cell>
          <table:table-cell office:value-type="float" office:value="659">
            <text:p>65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ntrieux</text:p>
          </table:table-cell>
          <table:table-cell office:value-type="string">
            <text:p>22250</text:p>
          </table:table-cell>
          <table:table-cell office:value-type="float" office:value="212202501">
            <text:p>212202501</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362</text:p>
          </table:table-cell>
          <table:table-cell office:value-type="string">
            <text:p>22260</text:p>
          </table:table-cell>
          <table:table-cell office:value-type="float" office:value="1044">
            <text:p>10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rdic</text:p>
          </table:table-cell>
          <table:table-cell office:value-type="string">
            <text:p>22251</text:p>
          </table:table-cell>
          <table:table-cell office:value-type="float" office:value="200056703">
            <text:p>200056703</text:p>
          </table:table-cell>
          <table:table-cell office:value-type="float" office:value="4">
            <text:p>4</text:p>
          </table:table-cell>
          <table:table-cell office:value-type="string">
            <text:p>18</text:p>
          </table:table-cell>
          <table:table-cell office:value-type="float" office:value="200069409">
            <text:p>200069409</text:p>
          </table:table-cell>
          <table:table-cell office:value-type="string">
            <text:p>22251</text:p>
          </table:table-cell>
          <table:table-cell office:value-type="string">
            <text:p>22590</text:p>
          </table:table-cell>
          <table:table-cell office:value-type="float" office:value="7122">
            <text:p>71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ouldouran</text:p>
          </table:table-cell>
          <table:table-cell office:value-type="string">
            <text:p>22253</text:p>
          </table:table-cell>
          <table:table-cell office:value-type="float" office:value="212202535">
            <text:p>212202535</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163">
            <text:p>1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Prat</text:p>
          </table:table-cell>
          <table:table-cell office:value-type="string">
            <text:p>22254</text:p>
          </table:table-cell>
          <table:table-cell office:value-type="float" office:value="212202543">
            <text:p>212202543</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004</text:p>
          </table:table-cell>
          <table:table-cell office:value-type="string">
            <text:p>22140</text:p>
          </table:table-cell>
          <table:table-cell office:value-type="float" office:value="1160">
            <text:p>11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Quemper-Guézennec</text:p>
          </table:table-cell>
          <table:table-cell office:value-type="string">
            <text:p>22256</text:p>
          </table:table-cell>
          <table:table-cell office:value-type="float" office:value="212202568">
            <text:p>212202568</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162</text:p>
          </table:table-cell>
          <table:table-cell office:value-type="string">
            <text:p>22260</text:p>
          </table:table-cell>
          <table:table-cell office:value-type="float" office:value="1161">
            <text:p>11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Quemperven</text:p>
          </table:table-cell>
          <table:table-cell office:value-type="string">
            <text:p>22257</text:p>
          </table:table-cell>
          <table:table-cell office:value-type="float" office:value="212202576">
            <text:p>212202576</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113</text:p>
          </table:table-cell>
          <table:table-cell office:value-type="string">
            <text:p>22450</text:p>
          </table:table-cell>
          <table:table-cell office:value-type="float" office:value="400">
            <text:p>4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Quessoy</text:p>
          </table:table-cell>
          <table:table-cell office:value-type="string">
            <text:p>22258</text:p>
          </table:table-cell>
          <table:table-cell office:value-type="float" office:value="212202584">
            <text:p>212202584</text:p>
          </table:table-cell>
          <table:table-cell office:value-type="float" office:value="4">
            <text:p>4</text:p>
          </table:table-cell>
          <table:table-cell office:value-type="string">
            <text:p>13</text:p>
          </table:table-cell>
          <table:table-cell office:value-type="float" office:value="200069391">
            <text:p>200069391</text:p>
          </table:table-cell>
          <table:table-cell office:value-type="string">
            <text:p>22278</text:p>
          </table:table-cell>
          <table:table-cell office:value-type="string">
            <text:p>22120</text:p>
          </table:table-cell>
          <table:table-cell office:value-type="float" office:value="4112">
            <text:p>41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Quévert</text:p>
          </table:table-cell>
          <table:table-cell office:value-type="string">
            <text:p>22259</text:p>
          </table:table-cell>
          <table:table-cell office:value-type="float" office:value="212202592">
            <text:p>212202592</text:p>
          </table:table-cell>
          <table:table-cell office:value-type="float" office:value="1">
            <text:p>1</text:p>
          </table:table-cell>
          <table:table-cell office:value-type="string">
            <text:p>04</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3858">
            <text:p>38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Quintenic</text:p>
          </table:table-cell>
          <table:table-cell office:value-type="string">
            <text:p>22261</text:p>
          </table:table-cell>
          <table:table-cell office:value-type="float" office:value="212202618">
            <text:p>212202618</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369">
            <text:p>36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Quintin</text:p>
          </table:table-cell>
          <table:table-cell office:value-type="string">
            <text:p>22262</text:p>
          </table:table-cell>
          <table:table-cell office:value-type="float" office:value="212202626">
            <text:p>212202626</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3020">
            <text:p>30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Rospez</text:p>
          </table:table-cell>
          <table:table-cell office:value-type="string">
            <text:p>22265</text:p>
          </table:table-cell>
          <table:table-cell office:value-type="float" office:value="212202659">
            <text:p>212202659</text:p>
          </table:table-cell>
          <table:table-cell office:value-type="float" office:value="3">
            <text:p>3</text:p>
          </table:table-cell>
          <table:table-cell office:value-type="string">
            <text:p>07</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1802">
            <text:p>180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Rostrenen</text:p>
          </table:table-cell>
          <table:table-cell office:value-type="string">
            <text:p>22266</text:p>
          </table:table-cell>
          <table:table-cell office:value-type="float" office:value="212202667">
            <text:p>212202667</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3470">
            <text:p>34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Rouillac</text:p>
          </table:table-cell>
          <table:table-cell office:value-type="string">
            <text:p>22267</text:p>
          </table:table-cell>
          <table:table-cell office:value-type="float" office:value="212202675">
            <text:p>212202675</text:p>
          </table:table-cell>
          <table:table-cell office:value-type="float" office:value="4">
            <text:p>4</text:p>
          </table:table-cell>
          <table:table-cell office:value-type="string">
            <text:p>02</text:p>
          </table:table-cell>
          <table:table-cell office:value-type="float" office:value="200069391">
            <text:p>200069391</text:p>
          </table:table-cell>
          <table:table-cell office:value-type="string">
            <text:p>22020</text:p>
          </table:table-cell>
          <table:table-cell office:value-type="string">
            <text:p>22250</text:p>
          </table:table-cell>
          <table:table-cell office:value-type="float" office:value="403">
            <text:p>4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Ruca</text:p>
          </table:table-cell>
          <table:table-cell office:value-type="string">
            <text:p>22268</text:p>
          </table:table-cell>
          <table:table-cell office:value-type="float" office:value="212202683">
            <text:p>212202683</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550</text:p>
          </table:table-cell>
          <table:table-cell office:value-type="float" office:value="598">
            <text:p>5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Runan</text:p>
          </table:table-cell>
          <table:table-cell office:value-type="string">
            <text:p>22269</text:p>
          </table:table-cell>
          <table:table-cell office:value-type="float" office:value="212202691">
            <text:p>212202691</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362</text:p>
          </table:table-cell>
          <table:table-cell office:value-type="string">
            <text:p>22260</text:p>
          </table:table-cell>
          <table:table-cell office:value-type="float" office:value="237">
            <text:p>2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Adrien</text:p>
          </table:table-cell>
          <table:table-cell office:value-type="string">
            <text:p>22271</text:p>
          </table:table-cell>
          <table:table-cell office:value-type="float" office:value="212202717">
            <text:p>212202717</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390</text:p>
          </table:table-cell>
          <table:table-cell office:value-type="float" office:value="366">
            <text:p>3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Agathon</text:p>
          </table:table-cell>
          <table:table-cell office:value-type="string">
            <text:p>22272</text:p>
          </table:table-cell>
          <table:table-cell office:value-type="float" office:value="212202725">
            <text:p>212202725</text:p>
          </table:table-cell>
          <table:table-cell office:value-type="float" office:value="2">
            <text:p>2</text:p>
          </table:table-cell>
          <table:table-cell office:value-type="string">
            <text:p>05</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2264">
            <text:p>22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Alban</text:p>
          </table:table-cell>
          <table:table-cell office:value-type="string">
            <text:p>22273</text:p>
          </table:table-cell>
          <table:table-cell office:value-type="float" office:value="212202733">
            <text:p>212202733</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186</text:p>
          </table:table-cell>
          <table:table-cell office:value-type="string">
            <text:p>22400</text:p>
          </table:table-cell>
          <table:table-cell office:value-type="float" office:value="2127">
            <text:p>21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André-des-Eaux</text:p>
          </table:table-cell>
          <table:table-cell office:value-type="string">
            <text:p>22274</text:p>
          </table:table-cell>
          <table:table-cell office:value-type="float" office:value="212202741">
            <text:p>212202741</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Barnabé</text:p>
          </table:table-cell>
          <table:table-cell office:value-type="string">
            <text:p>22275</text:p>
          </table:table-cell>
          <table:table-cell office:value-type="float" office:value="212202758">
            <text:p>212202758</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1299">
            <text:p>12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Bihy</text:p>
          </table:table-cell>
          <table:table-cell office:value-type="string">
            <text:p>22276</text:p>
          </table:table-cell>
          <table:table-cell office:value-type="float" office:value="212202766">
            <text:p>212202766</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244">
            <text:p>2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Brandan</text:p>
          </table:table-cell>
          <table:table-cell office:value-type="string">
            <text:p>22277</text:p>
          </table:table-cell>
          <table:table-cell office:value-type="float" office:value="212202774">
            <text:p>212202774</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2438">
            <text:p>2438</text:p>
          </table:table-cell>
          <table:table-cell table:number-columns-repeated="1008"/>
        </table:table-row>
        <table:table-row table:style-name="ro1">
          <table:table-cell office:value-type="float" office:value="3">
            <text:p>3</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Brieuc</text:p>
          </table:table-cell>
          <table:table-cell office:value-type="string">
            <text:p>22278</text:p>
          </table:table-cell>
          <table:table-cell office:value-type="float" office:value="212202782">
            <text:p>212202782</text:p>
          </table:table-cell>
          <table:table-cell office:value-type="float" office:value="4">
            <text:p>4</text:p>
          </table:table-cell>
          <table:table-cell office:value-type="string">
            <text:p>99</text:p>
          </table:table-cell>
          <table:table-cell office:value-type="float" office:value="200069409">
            <text:p>200069409</text:p>
          </table:table-cell>
          <table:table-cell office:value-type="string">
            <text:p>22278</text:p>
          </table:table-cell>
          <table:table-cell office:value-type="string">
            <text:p>22000</text:p>
          </table:table-cell>
          <table:table-cell office:value-type="float" office:value="47295">
            <text:p>472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Caradec</text:p>
          </table:table-cell>
          <table:table-cell office:value-type="string">
            <text:p>22279</text:p>
          </table:table-cell>
          <table:table-cell office:value-type="float" office:value="212202790">
            <text:p>212202790</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1161">
            <text:p>11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Carné</text:p>
          </table:table-cell>
          <table:table-cell office:value-type="string">
            <text:p>22280</text:p>
          </table:table-cell>
          <table:table-cell office:value-type="float" office:value="212202808">
            <text:p>212202808</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1027">
            <text:p>10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Carreuc</text:p>
          </table:table-cell>
          <table:table-cell office:value-type="string">
            <text:p>22281</text:p>
          </table:table-cell>
          <table:table-cell office:value-type="float" office:value="212202816">
            <text:p>212202816</text:p>
          </table:table-cell>
          <table:table-cell office:value-type="float" office:value="4">
            <text:p>4</text:p>
          </table:table-cell>
          <table:table-cell office:value-type="string">
            <text:p>13</text:p>
          </table:table-cell>
          <table:table-cell office:value-type="float" office:value="200069409">
            <text:p>200069409</text:p>
          </table:table-cell>
          <table:table-cell office:value-type="string">
            <text:p>22278</text:p>
          </table:table-cell>
          <table:table-cell office:value-type="string">
            <text:p>22150</text:p>
          </table:table-cell>
          <table:table-cell office:value-type="float" office:value="1522">
            <text:p>15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Cast-le-Guildo</text:p>
          </table:table-cell>
          <table:table-cell office:value-type="string">
            <text:p>22282</text:p>
          </table:table-cell>
          <table:table-cell office:value-type="float" office:value="212202824">
            <text:p>212202824</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380</text:p>
          </table:table-cell>
          <table:table-cell office:value-type="float" office:value="3498">
            <text:p>34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Clet</text:p>
          </table:table-cell>
          <table:table-cell office:value-type="string">
            <text:p>22283</text:p>
          </table:table-cell>
          <table:table-cell office:value-type="float" office:value="212202832">
            <text:p>212202832</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70</text:p>
          </table:table-cell>
          <table:table-cell office:value-type="string">
            <text:p>22260</text:p>
          </table:table-cell>
          <table:table-cell office:value-type="float" office:value="903">
            <text:p>9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Connan</text:p>
          </table:table-cell>
          <table:table-cell office:value-type="string">
            <text:p>22284</text:p>
          </table:table-cell>
          <table:table-cell office:value-type="float" office:value="212202840">
            <text:p>212202840</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070</text:p>
          </table:table-cell>
          <table:table-cell office:value-type="string">
            <text:p>22480</text:p>
          </table:table-cell>
          <table:table-cell office:value-type="float" office:value="315">
            <text:p>3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Connec</text:p>
          </table:table-cell>
          <table:table-cell office:value-type="string">
            <text:p>22285</text:p>
          </table:table-cell>
          <table:table-cell office:value-type="float" office:value="212202857">
            <text:p>212202857</text:p>
          </table:table-cell>
          <table:table-cell office:value-type="float" office:value="4">
            <text:p>4</text:p>
          </table:table-cell>
          <table:table-cell office:value-type="string">
            <text:p>10</text:p>
          </table:table-cell>
          <table:table-cell office:value-type="float" office:value="245614433">
            <text:p>245614433</text:p>
          </table:table-cell>
          <table:table-cell office:value-type="string">
            <text:p>56178</text:p>
          </table:table-cell>
          <table:table-cell office:value-type="string">
            <text:p>22530</text:p>
          </table:table-cell>
          <table:table-cell office:value-type="float" office:value="263">
            <text:p>2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Denoual</text:p>
          </table:table-cell>
          <table:table-cell office:value-type="string">
            <text:p>22286</text:p>
          </table:table-cell>
          <table:table-cell office:value-type="float" office:value="212202865">
            <text:p>212202865</text:p>
          </table:table-cell>
          <table:table-cell office:value-type="float" office:value="4">
            <text:p>4</text:p>
          </table:table-cell>
          <table:table-cell office:value-type="string">
            <text:p>17</text:p>
          </table:table-cell>
          <table:table-cell office:value-type="float" office:value="200069391">
            <text:p>200069391</text:p>
          </table:table-cell>
          <table:table-cell office:value-type="string">
            <text:p>22093</text:p>
          </table:table-cell>
          <table:table-cell office:value-type="string">
            <text:p>22400</text:p>
          </table:table-cell>
          <table:table-cell office:value-type="float" office:value="434">
            <text:p>4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Donan</text:p>
          </table:table-cell>
          <table:table-cell office:value-type="string">
            <text:p>22287</text:p>
          </table:table-cell>
          <table:table-cell office:value-type="float" office:value="212202873">
            <text:p>212202873</text:p>
          </table:table-cell>
          <table:table-cell office:value-type="float" office:value="4">
            <text:p>4</text:p>
          </table:table-cell>
          <table:table-cell office:value-type="string">
            <text:p>21</text:p>
          </table:table-cell>
          <table:table-cell office:value-type="float" office:value="200069409">
            <text:p>200069409</text:p>
          </table:table-cell>
          <table:table-cell office:value-type="string">
            <text:p>22278</text:p>
          </table:table-cell>
          <table:table-cell office:value-type="string">
            <text:p>22800</text:p>
          </table:table-cell>
          <table:table-cell office:value-type="float" office:value="1467">
            <text:p>14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Étienne-du-Gué-de-l'Isle</text:p>
          </table:table-cell>
          <table:table-cell office:value-type="string">
            <text:p>22288</text:p>
          </table:table-cell>
          <table:table-cell office:value-type="float" office:value="212202881">
            <text:p>212202881</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210</text:p>
          </table:table-cell>
          <table:table-cell office:value-type="float" office:value="378">
            <text:p>3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Fiacre</text:p>
          </table:table-cell>
          <table:table-cell office:value-type="string">
            <text:p>22289</text:p>
          </table:table-cell>
          <table:table-cell office:value-type="float" office:value="212202899">
            <text:p>212202899</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070</text:p>
          </table:table-cell>
          <table:table-cell office:value-type="string">
            <text:p>22720</text:p>
          </table:table-cell>
          <table:table-cell office:value-type="float" office:value="221">
            <text:p>2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Gildas</text:p>
          </table:table-cell>
          <table:table-cell office:value-type="string">
            <text:p>22291</text:p>
          </table:table-cell>
          <table:table-cell office:value-type="float" office:value="212202915">
            <text:p>212202915</text:p>
          </table:table-cell>
          <table:table-cell office:value-type="float" office:value="4">
            <text:p>4</text:p>
          </table:table-cell>
          <table:table-cell office:value-type="string">
            <text:p>15</text:p>
          </table:table-cell>
          <table:table-cell office:value-type="float" office:value="200069409">
            <text:p>200069409</text:p>
          </table:table-cell>
          <table:table-cell office:value-type="string">
            <text:p>22262</text:p>
          </table:table-cell>
          <table:table-cell office:value-type="string">
            <text:p>22800</text:p>
          </table:table-cell>
          <table:table-cell office:value-type="float" office:value="281">
            <text:p>2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Gilles-les-Bois</text:p>
          </table:table-cell>
          <table:table-cell office:value-type="string">
            <text:p>22293</text:p>
          </table:table-cell>
          <table:table-cell office:value-type="float" office:value="212202931">
            <text:p>212202931</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070</text:p>
          </table:table-cell>
          <table:table-cell office:value-type="string">
            <text:p>22290</text:p>
          </table:table-cell>
          <table:table-cell office:value-type="float" office:value="422">
            <text:p>4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Gilles-Pligeaux</text:p>
          </table:table-cell>
          <table:table-cell office:value-type="string">
            <text:p>22294</text:p>
          </table:table-cell>
          <table:table-cell office:value-type="float" office:value="212202949">
            <text:p>212202949</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2</text:p>
          </table:table-cell>
          <table:table-cell office:value-type="string">
            <text:p>22480</text:p>
          </table:table-cell>
          <table:table-cell office:value-type="float" office:value="285">
            <text:p>2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Gilles-Vieux-Marché</text:p>
          </table:table-cell>
          <table:table-cell office:value-type="string">
            <text:p>22295</text:p>
          </table:table-cell>
          <table:table-cell office:value-type="float" office:value="212202956">
            <text:p>212202956</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56178</text:p>
          </table:table-cell>
          <table:table-cell office:value-type="string">
            <text:p>22530</text:p>
          </table:table-cell>
          <table:table-cell office:value-type="float" office:value="342">
            <text:p>34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Glen</text:p>
          </table:table-cell>
          <table:table-cell office:value-type="string">
            <text:p>22296</text:p>
          </table:table-cell>
          <table:table-cell office:value-type="float" office:value="212202964">
            <text:p>212202964</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46</text:p>
          </table:table-cell>
          <table:table-cell office:value-type="string">
            <text:p>22510</text:p>
          </table:table-cell>
          <table:table-cell office:value-type="float" office:value="620">
            <text:p>6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Hélen</text:p>
          </table:table-cell>
          <table:table-cell office:value-type="string">
            <text:p>22299</text:p>
          </table:table-cell>
          <table:table-cell office:value-type="float" office:value="212202998">
            <text:p>212202998</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1426">
            <text:p>14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Hervé</text:p>
          </table:table-cell>
          <table:table-cell office:value-type="string">
            <text:p>22300</text:p>
          </table:table-cell>
          <table:table-cell office:value-type="float" office:value="212203004">
            <text:p>212203004</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460</text:p>
          </table:table-cell>
          <table:table-cell office:value-type="float" office:value="434">
            <text:p>4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Igeaux</text:p>
          </table:table-cell>
          <table:table-cell office:value-type="string">
            <text:p>22334</text:p>
          </table:table-cell>
          <table:table-cell office:value-type="float" office:value="212203343">
            <text:p>212203343</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570</text:p>
          </table:table-cell>
          <table:table-cell office:value-type="float" office:value="143">
            <text:p>1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Jacut-de-la-Mer</text:p>
          </table:table-cell>
          <table:table-cell office:value-type="string">
            <text:p>22302</text:p>
          </table:table-cell>
          <table:table-cell office:value-type="float" office:value="212203020">
            <text:p>212203020</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35093</text:p>
          </table:table-cell>
          <table:table-cell office:value-type="string">
            <text:p>22750</text:p>
          </table:table-cell>
          <table:table-cell office:value-type="float" office:value="895">
            <text:p>8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Jean-Kerdaniel</text:p>
          </table:table-cell>
          <table:table-cell office:value-type="string">
            <text:p>22304</text:p>
          </table:table-cell>
          <table:table-cell office:value-type="float" office:value="212203046">
            <text:p>212203046</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06</text:p>
          </table:table-cell>
          <table:table-cell office:value-type="string">
            <text:p>22170</text:p>
          </table:table-cell>
          <table:table-cell office:value-type="float" office:value="619">
            <text:p>6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Jouan-de-l'Isle</text:p>
          </table:table-cell>
          <table:table-cell office:value-type="string">
            <text:p>22305</text:p>
          </table:table-cell>
          <table:table-cell office:value-type="float" office:value="212203053">
            <text:p>212203053</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35297</text:p>
          </table:table-cell>
          <table:table-cell office:value-type="string">
            <text:p>22350</text:p>
          </table:table-cell>
          <table:table-cell office:value-type="float" office:value="489">
            <text:p>4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Judoce</text:p>
          </table:table-cell>
          <table:table-cell office:value-type="string">
            <text:p>22306</text:p>
          </table:table-cell>
          <table:table-cell office:value-type="float" office:value="212203061">
            <text:p>212203061</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589">
            <text:p>5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Julien</text:p>
          </table:table-cell>
          <table:table-cell office:value-type="string">
            <text:p>22307</text:p>
          </table:table-cell>
          <table:table-cell office:value-type="float" office:value="212203079">
            <text:p>212203079</text:p>
          </table:table-cell>
          <table:table-cell office:value-type="float" office:value="4">
            <text:p>4</text:p>
          </table:table-cell>
          <table:table-cell office:value-type="string">
            <text:p>21</text:p>
          </table:table-cell>
          <table:table-cell office:value-type="float" office:value="200069409">
            <text:p>200069409</text:p>
          </table:table-cell>
          <table:table-cell office:value-type="string">
            <text:p>22262</text:p>
          </table:table-cell>
          <table:table-cell office:value-type="string">
            <text:p>22940</text:p>
          </table:table-cell>
          <table:table-cell office:value-type="float" office:value="2100">
            <text:p>21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Juvat</text:p>
          </table:table-cell>
          <table:table-cell office:value-type="string">
            <text:p>22308</text:p>
          </table:table-cell>
          <table:table-cell office:value-type="float" office:value="212203087">
            <text:p>212203087</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667">
            <text:p>6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Launeuc</text:p>
          </table:table-cell>
          <table:table-cell office:value-type="string">
            <text:p>22309</text:p>
          </table:table-cell>
          <table:table-cell office:value-type="float" office:value="212203095">
            <text:p>212203095</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47</text:p>
          </table:table-cell>
          <table:table-cell office:value-type="string">
            <text:p>22230</text:p>
          </table:table-cell>
          <table:table-cell office:value-type="float" office:value="201">
            <text:p>2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Laurent</text:p>
          </table:table-cell>
          <table:table-cell office:value-type="string">
            <text:p>22310</text:p>
          </table:table-cell>
          <table:table-cell office:value-type="float" office:value="212203103">
            <text:p>212203103</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04</text:p>
          </table:table-cell>
          <table:table-cell office:value-type="string">
            <text:p>22140</text:p>
          </table:table-cell>
          <table:table-cell office:value-type="float" office:value="529">
            <text:p>5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Lormel</text:p>
          </table:table-cell>
          <table:table-cell office:value-type="string">
            <text:p>22311</text:p>
          </table:table-cell>
          <table:table-cell office:value-type="float" office:value="212203111">
            <text:p>212203111</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130</text:p>
          </table:table-cell>
          <table:table-cell office:value-type="float" office:value="898">
            <text:p>8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Maden</text:p>
          </table:table-cell>
          <table:table-cell office:value-type="string">
            <text:p>22312</text:p>
          </table:table-cell>
          <table:table-cell office:value-type="float" office:value="212203129">
            <text:p>212203129</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50</text:p>
          </table:table-cell>
          <table:table-cell office:value-type="string">
            <text:p>22350</text:p>
          </table:table-cell>
          <table:table-cell office:value-type="float" office:value="225">
            <text:p>2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Martin-des-Prés</text:p>
          </table:table-cell>
          <table:table-cell office:value-type="string">
            <text:p>22313</text:p>
          </table:table-cell>
          <table:table-cell office:value-type="float" office:value="212203137">
            <text:p>212203137</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62</text:p>
          </table:table-cell>
          <table:table-cell office:value-type="string">
            <text:p>22320</text:p>
          </table:table-cell>
          <table:table-cell office:value-type="float" office:value="336">
            <text:p>3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Maudan</text:p>
          </table:table-cell>
          <table:table-cell office:value-type="string">
            <text:p>22314</text:p>
          </table:table-cell>
          <table:table-cell office:value-type="float" office:value="212203145">
            <text:p>212203145</text:p>
          </table:table-cell>
          <table:table-cell office:value-type="float" office:value="4">
            <text:p>4</text:p>
          </table:table-cell>
          <table:table-cell office:value-type="string">
            <text:p>09</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418">
            <text:p>4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Maudez</text:p>
          </table:table-cell>
          <table:table-cell office:value-type="string">
            <text:p>22315</text:p>
          </table:table-cell>
          <table:table-cell office:value-type="float" office:value="212203152">
            <text:p>212203152</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050</text:p>
          </table:table-cell>
          <table:table-cell office:value-type="string">
            <text:p>22980</text:p>
          </table:table-cell>
          <table:table-cell office:value-type="float" office:value="326">
            <text:p>3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Mayeux</text:p>
          </table:table-cell>
          <table:table-cell office:value-type="string">
            <text:p>22316</text:p>
          </table:table-cell>
          <table:table-cell office:value-type="float" office:value="212203160">
            <text:p>212203160</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56178</text:p>
          </table:table-cell>
          <table:table-cell office:value-type="string">
            <text:p>22320</text:p>
          </table:table-cell>
          <table:table-cell office:value-type="float" office:value="506">
            <text:p>5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Méloir-des-Bois</text:p>
          </table:table-cell>
          <table:table-cell office:value-type="string">
            <text:p>22317</text:p>
          </table:table-cell>
          <table:table-cell office:value-type="float" office:value="212203178">
            <text:p>212203178</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980</text:p>
          </table:table-cell>
          <table:table-cell office:value-type="float" office:value="262">
            <text:p>2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Michel-de-Plélan</text:p>
          </table:table-cell>
          <table:table-cell office:value-type="string">
            <text:p>22318</text:p>
          </table:table-cell>
          <table:table-cell office:value-type="float" office:value="212203186">
            <text:p>212203186</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172</text:p>
          </table:table-cell>
          <table:table-cell office:value-type="string">
            <text:p>22980</text:p>
          </table:table-cell>
          <table:table-cell office:value-type="float" office:value="342">
            <text:p>34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Michel-en-Grève</text:p>
          </table:table-cell>
          <table:table-cell office:value-type="string">
            <text:p>22319</text:p>
          </table:table-cell>
          <table:table-cell office:value-type="float" office:value="212203194">
            <text:p>212203194</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467">
            <text:p>4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Nicodème</text:p>
          </table:table-cell>
          <table:table-cell office:value-type="string">
            <text:p>22320</text:p>
          </table:table-cell>
          <table:table-cell office:value-type="float" office:value="212203202">
            <text:p>212203202</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177">
            <text:p>17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Nicolas-du-Pélem</text:p>
          </table:table-cell>
          <table:table-cell office:value-type="string">
            <text:p>22321</text:p>
          </table:table-cell>
          <table:table-cell office:value-type="float" office:value="212203210">
            <text:p>212203210</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480</text:p>
          </table:table-cell>
          <table:table-cell office:value-type="float" office:value="1730">
            <text:p>17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Péver</text:p>
          </table:table-cell>
          <table:table-cell office:value-type="string">
            <text:p>22322</text:p>
          </table:table-cell>
          <table:table-cell office:value-type="float" office:value="212203228">
            <text:p>212203228</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070</text:p>
          </table:table-cell>
          <table:table-cell office:value-type="string">
            <text:p>22720</text:p>
          </table:table-cell>
          <table:table-cell office:value-type="float" office:value="431">
            <text:p>4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Pôtan</text:p>
          </table:table-cell>
          <table:table-cell office:value-type="string">
            <text:p>22323</text:p>
          </table:table-cell>
          <table:table-cell office:value-type="float" office:value="212203236">
            <text:p>212203236</text:p>
          </table:table-cell>
          <table:table-cell office:value-type="float" office:value="1">
            <text:p>1</text:p>
          </table:table-cell>
          <table:table-cell office:value-type="string">
            <text:p>17</text:p>
          </table:table-cell>
          <table:table-cell office:value-type="float" office:value="200068989">
            <text:p>200068989</text:p>
          </table:table-cell>
          <table:table-cell office:value-type="string">
            <text:p>22143</text:p>
          </table:table-cell>
          <table:table-cell office:value-type="string">
            <text:p>22550</text:p>
          </table:table-cell>
          <table:table-cell office:value-type="float" office:value="800">
            <text:p>8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Quay-Perros</text:p>
          </table:table-cell>
          <table:table-cell office:value-type="string">
            <text:p>22324</text:p>
          </table:table-cell>
          <table:table-cell office:value-type="float" office:value="212203244">
            <text:p>212203244</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700</text:p>
          </table:table-cell>
          <table:table-cell office:value-type="float" office:value="1360">
            <text:p>13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Quay-Portrieux</text:p>
          </table:table-cell>
          <table:table-cell office:value-type="string">
            <text:p>22325</text:p>
          </table:table-cell>
          <table:table-cell office:value-type="float" office:value="212203251">
            <text:p>212203251</text:p>
          </table:table-cell>
          <table:table-cell office:value-type="float" office:value="4">
            <text:p>4</text:p>
          </table:table-cell>
          <table:table-cell office:value-type="string">
            <text:p>22</text:p>
          </table:table-cell>
          <table:table-cell office:value-type="float" office:value="200069409">
            <text:p>200069409</text:p>
          </table:table-cell>
          <table:table-cell office:value-type="string">
            <text:p>22007</text:p>
          </table:table-cell>
          <table:table-cell office:value-type="string">
            <text:p>22410</text:p>
          </table:table-cell>
          <table:table-cell office:value-type="float" office:value="3166">
            <text:p>31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Rieul</text:p>
          </table:table-cell>
          <table:table-cell office:value-type="string">
            <text:p>22326</text:p>
          </table:table-cell>
          <table:table-cell office:value-type="float" office:value="212203269">
            <text:p>212203269</text:p>
          </table:table-cell>
          <table:table-cell office:value-type="float" office:value="4">
            <text:p>4</text:p>
          </table:table-cell>
          <table:table-cell office:value-type="string">
            <text:p>06</text:p>
          </table:table-cell>
          <table:table-cell office:value-type="float" office:value="200069391">
            <text:p>200069391</text:p>
          </table:table-cell>
          <table:table-cell office:value-type="string">
            <text:p>22093</text:p>
          </table:table-cell>
          <table:table-cell office:value-type="string">
            <text:p>22270</text:p>
          </table:table-cell>
          <table:table-cell office:value-type="float" office:value="547">
            <text:p>5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aint-Samson-sur-Rance</text:p>
          </table:table-cell>
          <table:table-cell office:value-type="string">
            <text:p>22327</text:p>
          </table:table-cell>
          <table:table-cell office:value-type="float" office:value="212203277">
            <text:p>212203277</text:p>
          </table:table-cell>
          <table:table-cell office:value-type="float" office:value="1">
            <text:p>1</text:p>
          </table:table-cell>
          <table:table-cell office:value-type="string">
            <text:p>19</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1591">
            <text:p>15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Servais</text:p>
          </table:table-cell>
          <table:table-cell office:value-type="string">
            <text:p>22328</text:p>
          </table:table-cell>
          <table:table-cell office:value-type="float" office:value="212203285">
            <text:p>212203285</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25</text:p>
          </table:table-cell>
          <table:table-cell office:value-type="string">
            <text:p>22160</text:p>
          </table:table-cell>
          <table:table-cell office:value-type="float" office:value="423">
            <text:p>4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Thélo</text:p>
          </table:table-cell>
          <table:table-cell office:value-type="string">
            <text:p>22330</text:p>
          </table:table-cell>
          <table:table-cell office:value-type="float" office:value="212203301">
            <text:p>212203301</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460</text:p>
          </table:table-cell>
          <table:table-cell office:value-type="float" office:value="419">
            <text:p>4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Trimoël</text:p>
          </table:table-cell>
          <table:table-cell office:value-type="string">
            <text:p>22332</text:p>
          </table:table-cell>
          <table:table-cell office:value-type="float" office:value="212203327">
            <text:p>212203327</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510</text:p>
          </table:table-cell>
          <table:table-cell office:value-type="float" office:value="501">
            <text:p>5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Saint-Vran</text:p>
          </table:table-cell>
          <table:table-cell office:value-type="string">
            <text:p>22333</text:p>
          </table:table-cell>
          <table:table-cell office:value-type="float" office:value="212203335">
            <text:p>212203335</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22147</text:p>
          </table:table-cell>
          <table:table-cell office:value-type="string">
            <text:p>22230</text:p>
          </table:table-cell>
          <table:table-cell office:value-type="float" office:value="771">
            <text:p>7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ainte-Tréphine</text:p>
          </table:table-cell>
          <table:table-cell office:value-type="string">
            <text:p>22331</text:p>
          </table:table-cell>
          <table:table-cell office:value-type="float" office:value="212203319">
            <text:p>212203319</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480</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enven-Léhart</text:p>
          </table:table-cell>
          <table:table-cell office:value-type="string">
            <text:p>22335</text:p>
          </table:table-cell>
          <table:table-cell office:value-type="float" office:value="212203350">
            <text:p>212203350</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720</text:p>
          </table:table-cell>
          <table:table-cell office:value-type="float" office:value="235">
            <text:p>2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Sévignac</text:p>
          </table:table-cell>
          <table:table-cell office:value-type="string">
            <text:p>22337</text:p>
          </table:table-cell>
          <table:table-cell office:value-type="float" office:value="212203376">
            <text:p>212203376</text:p>
          </table:table-cell>
          <table:table-cell office:value-type="float" office:value="4">
            <text:p>4</text:p>
          </table:table-cell>
          <table:table-cell office:value-type="string">
            <text:p>02</text:p>
          </table:table-cell>
          <table:table-cell office:value-type="float" office:value="200069391">
            <text:p>200069391</text:p>
          </table:table-cell>
          <table:table-cell office:value-type="string">
            <text:p>22020</text:p>
          </table:table-cell>
          <table:table-cell office:value-type="string">
            <text:p>22250</text:p>
          </table:table-cell>
          <table:table-cell office:value-type="float" office:value="1141">
            <text:p>11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Squiffiec</text:p>
          </table:table-cell>
          <table:table-cell office:value-type="string">
            <text:p>22338</text:p>
          </table:table-cell>
          <table:table-cell office:value-type="float" office:value="212203384">
            <text:p>212203384</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824">
            <text:p>8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aden</text:p>
          </table:table-cell>
          <table:table-cell office:value-type="string">
            <text:p>22339</text:p>
          </table:table-cell>
          <table:table-cell office:value-type="float" office:value="212203392">
            <text:p>212203392</text:p>
          </table:table-cell>
          <table:table-cell office:value-type="float" office:value="1">
            <text:p>1</text:p>
          </table:table-cell>
          <table:table-cell office:value-type="string">
            <text:p>19</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2379">
            <text:p>23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onquédec</text:p>
          </table:table-cell>
          <table:table-cell office:value-type="string">
            <text:p>22340</text:p>
          </table:table-cell>
          <table:table-cell office:value-type="float" office:value="212203400">
            <text:p>212203400</text:p>
          </table:table-cell>
          <table:table-cell office:value-type="float" office:value="3">
            <text:p>3</text:p>
          </table:table-cell>
          <table:table-cell office:value-type="string">
            <text:p>01</text:p>
          </table:table-cell>
          <table:table-cell office:value-type="float" office:value="200065928">
            <text:p>200065928</text:p>
          </table:table-cell>
          <table:table-cell office:value-type="string">
            <text:p>22113</text:p>
          </table:table-cell>
          <table:table-cell office:value-type="string">
            <text:p>22140</text:p>
          </table:table-cell>
          <table:table-cell office:value-type="float" office:value="1217">
            <text:p>12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amain</text:p>
          </table:table-cell>
          <table:table-cell office:value-type="string">
            <text:p>22341</text:p>
          </table:table-cell>
          <table:table-cell office:value-type="float" office:value="212203418">
            <text:p>212203418</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640</text:p>
          </table:table-cell>
          <table:table-cell office:value-type="float" office:value="688">
            <text:p>6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bédan</text:p>
          </table:table-cell>
          <table:table-cell office:value-type="string">
            <text:p>22342</text:p>
          </table:table-cell>
          <table:table-cell office:value-type="float" office:value="212203426">
            <text:p>212203426</text:p>
          </table:table-cell>
          <table:table-cell office:value-type="float" office:value="1">
            <text:p>1</text:p>
          </table:table-cell>
          <table:table-cell office:value-type="string">
            <text:p>14</text:p>
          </table:table-cell>
          <table:table-cell office:value-type="float" office:value="200068989">
            <text:p>200068989</text:p>
          </table:table-cell>
          <table:table-cell office:value-type="string">
            <text:p>22050</text:p>
          </table:table-cell>
          <table:table-cell office:value-type="string">
            <text:p>22980</text:p>
          </table:table-cell>
          <table:table-cell office:value-type="float" office:value="431">
            <text:p>4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beurden</text:p>
          </table:table-cell>
          <table:table-cell office:value-type="string">
            <text:p>22343</text:p>
          </table:table-cell>
          <table:table-cell office:value-type="float" office:value="212203434">
            <text:p>212203434</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560</text:p>
          </table:table-cell>
          <table:table-cell office:value-type="float" office:value="3754">
            <text:p>37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Trébrivan</text:p>
          </table:table-cell>
          <table:table-cell office:value-type="string">
            <text:p>22344</text:p>
          </table:table-cell>
          <table:table-cell office:value-type="float" office:value="212203442">
            <text:p>212203442</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9024</text:p>
          </table:table-cell>
          <table:table-cell office:value-type="string">
            <text:p>22340</text:p>
          </table:table-cell>
          <table:table-cell office:value-type="float" office:value="730">
            <text:p>7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bry</text:p>
          </table:table-cell>
          <table:table-cell office:value-type="string">
            <text:p>22345</text:p>
          </table:table-cell>
          <table:table-cell office:value-type="float" office:value="212203459">
            <text:p>212203459</text:p>
          </table:table-cell>
          <table:table-cell office:value-type="float" office:value="4">
            <text:p>4</text:p>
          </table:table-cell>
          <table:table-cell office:value-type="string">
            <text:p>16</text:p>
          </table:table-cell>
          <table:table-cell office:value-type="float" office:value="200069391">
            <text:p>200069391</text:p>
          </table:table-cell>
          <table:table-cell office:value-type="string">
            <text:p>22093</text:p>
          </table:table-cell>
          <table:table-cell office:value-type="string">
            <text:p>22510</text:p>
          </table:table-cell>
          <table:table-cell office:value-type="float" office:value="866">
            <text:p>8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daniel</text:p>
          </table:table-cell>
          <table:table-cell office:value-type="string">
            <text:p>22346</text:p>
          </table:table-cell>
          <table:table-cell office:value-type="float" office:value="212203467">
            <text:p>212203467</text:p>
          </table:table-cell>
          <table:table-cell office:value-type="float" office:value="4">
            <text:p>4</text:p>
          </table:table-cell>
          <table:table-cell office:value-type="string">
            <text:p>13</text:p>
          </table:table-cell>
          <table:table-cell office:value-type="float" office:value="200069391">
            <text:p>200069391</text:p>
          </table:table-cell>
          <table:table-cell office:value-type="string">
            <text:p>22093</text:p>
          </table:table-cell>
          <table:table-cell office:value-type="string">
            <text:p>22510</text:p>
          </table:table-cell>
          <table:table-cell office:value-type="float" office:value="990">
            <text:p>9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darzec</text:p>
          </table:table-cell>
          <table:table-cell office:value-type="string">
            <text:p>22347</text:p>
          </table:table-cell>
          <table:table-cell office:value-type="float" office:value="212203475">
            <text:p>212203475</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220</text:p>
          </table:table-cell>
          <table:table-cell office:value-type="float" office:value="1134">
            <text:p>11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dias</text:p>
          </table:table-cell>
          <table:table-cell office:value-type="string">
            <text:p>22348</text:p>
          </table:table-cell>
          <table:table-cell office:value-type="float" office:value="212203483">
            <text:p>212203483</text:p>
          </table:table-cell>
          <table:table-cell office:value-type="float" office:value="4">
            <text:p>4</text:p>
          </table:table-cell>
          <table:table-cell office:value-type="string">
            <text:p>02</text:p>
          </table:table-cell>
          <table:table-cell office:value-type="float" office:value="200069391">
            <text:p>200069391</text:p>
          </table:table-cell>
          <table:table-cell office:value-type="string">
            <text:p>22020</text:p>
          </table:table-cell>
          <table:table-cell office:value-type="string">
            <text:p>22250</text:p>
          </table:table-cell>
          <table:table-cell office:value-type="float" office:value="498">
            <text:p>4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drez-Locquémeau</text:p>
          </table:table-cell>
          <table:table-cell office:value-type="string">
            <text:p>22349</text:p>
          </table:table-cell>
          <table:table-cell office:value-type="float" office:value="212203491">
            <text:p>212203491</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13</text:p>
          </table:table-cell>
          <table:table-cell office:value-type="string">
            <text:p>22300</text:p>
          </table:table-cell>
          <table:table-cell office:value-type="float" office:value="1480">
            <text:p>14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duder</text:p>
          </table:table-cell>
          <table:table-cell office:value-type="string">
            <text:p>22350</text:p>
          </table:table-cell>
          <table:table-cell office:value-type="float" office:value="212203509">
            <text:p>212203509</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207</text:p>
          </table:table-cell>
          <table:table-cell office:value-type="string">
            <text:p>22310</text:p>
          </table:table-cell>
          <table:table-cell office:value-type="float" office:value="206">
            <text:p>2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Treffrin</text:p>
          </table:table-cell>
          <table:table-cell office:value-type="string">
            <text:p>22351</text:p>
          </table:table-cell>
          <table:table-cell office:value-type="float" office:value="212203517">
            <text:p>212203517</text:p>
          </table:table-cell>
          <table:table-cell office:value-type="float" office:value="2">
            <text:p>2</text:p>
          </table:table-cell>
          <table:table-cell office:value-type="string">
            <text:p>23</text:p>
          </table:table-cell>
          <table:table-cell office:value-type="float" office:value="242900744">
            <text:p>242900744</text:p>
          </table:table-cell>
          <table:table-cell office:value-type="string">
            <text:p>29024</text:p>
          </table:table-cell>
          <table:table-cell office:value-type="string">
            <text:p>22340</text:p>
          </table:table-cell>
          <table:table-cell office:value-type="float" office:value="594">
            <text:p>5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fumel</text:p>
          </table:table-cell>
          <table:table-cell office:value-type="string">
            <text:p>22352</text:p>
          </table:table-cell>
          <table:table-cell office:value-type="float" office:value="212203525">
            <text:p>212203525</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630</text:p>
          </table:table-cell>
          <table:table-cell office:value-type="float" office:value="286">
            <text:p>2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astel</text:p>
          </table:table-cell>
          <table:table-cell office:value-type="string">
            <text:p>22353</text:p>
          </table:table-cell>
          <table:table-cell office:value-type="float" office:value="212203533">
            <text:p>212203533</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730</text:p>
          </table:table-cell>
          <table:table-cell office:value-type="float" office:value="2485">
            <text:p>24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lamus</text:p>
          </table:table-cell>
          <table:table-cell office:value-type="string">
            <text:p>22354</text:p>
          </table:table-cell>
          <table:table-cell office:value-type="float" office:value="212203541">
            <text:p>212203541</text:p>
          </table:table-cell>
          <table:table-cell office:value-type="float" office:value="2">
            <text:p>2</text:p>
          </table:table-cell>
          <table:table-cell office:value-type="string">
            <text:p>03</text:p>
          </table:table-cell>
          <table:table-cell office:value-type="float" office:value="200067981">
            <text:p>200067981</text:p>
          </table:table-cell>
          <table:table-cell office:value-type="string">
            <text:p>22070</text:p>
          </table:table-cell>
          <table:table-cell office:value-type="string">
            <text:p>22540</text:p>
          </table:table-cell>
          <table:table-cell office:value-type="float" office:value="1011">
            <text:p>10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omeur</text:p>
          </table:table-cell>
          <table:table-cell office:value-type="string">
            <text:p>22356</text:p>
          </table:table-cell>
          <table:table-cell office:value-type="float" office:value="212203566">
            <text:p>212203566</text:p>
          </table:table-cell>
          <table:table-cell office:value-type="float" office:value="2">
            <text:p>2</text:p>
          </table:table-cell>
          <table:table-cell office:value-type="string">
            <text:p>15</text:p>
          </table:table-cell>
          <table:table-cell office:value-type="float" office:value="200069086">
            <text:p>200069086</text:p>
          </table:table-cell>
          <table:table-cell office:value-type="string">
            <text:p>22251</text:p>
          </table:table-cell>
          <table:table-cell office:value-type="string">
            <text:p>22590</text:p>
          </table:table-cell>
          <table:table-cell office:value-type="float" office:value="957">
            <text:p>9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onneau</text:p>
          </table:table-cell>
          <table:table-cell office:value-type="string">
            <text:p>22358</text:p>
          </table:table-cell>
          <table:table-cell office:value-type="float" office:value="212203582">
            <text:p>212203582</text:p>
          </table:table-cell>
          <table:table-cell office:value-type="float" office:value="2">
            <text:p>2</text:p>
          </table:table-cell>
          <table:table-cell office:value-type="string">
            <text:p>01</text:p>
          </table:table-cell>
          <table:table-cell office:value-type="float" office:value="200067981">
            <text:p>200067981</text:p>
          </table:table-cell>
          <table:table-cell office:value-type="string">
            <text:p>22070</text:p>
          </table:table-cell>
          <table:table-cell office:value-type="string">
            <text:p>22200</text:p>
          </table:table-cell>
          <table:table-cell office:value-type="float" office:value="554">
            <text:p>5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rom</text:p>
          </table:table-cell>
          <table:table-cell office:value-type="string">
            <text:p>22359</text:p>
          </table:table-cell>
          <table:table-cell office:value-type="float" office:value="212203590">
            <text:p>212203590</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004</text:p>
          </table:table-cell>
          <table:table-cell office:value-type="string">
            <text:p>22420</text:p>
          </table:table-cell>
          <table:table-cell office:value-type="float" office:value="402">
            <text:p>4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ueux</text:p>
          </table:table-cell>
          <table:table-cell office:value-type="string">
            <text:p>22360</text:p>
          </table:table-cell>
          <table:table-cell office:value-type="float" office:value="212203608">
            <text:p>212203608</text:p>
          </table:table-cell>
          <table:table-cell office:value-type="float" office:value="4">
            <text:p>4</text:p>
          </table:table-cell>
          <table:table-cell office:value-type="string">
            <text:p>26</text:p>
          </table:table-cell>
          <table:table-cell office:value-type="float" office:value="200069409">
            <text:p>200069409</text:p>
          </table:table-cell>
          <table:table-cell office:value-type="string">
            <text:p>22278</text:p>
          </table:table-cell>
          <table:table-cell office:value-type="string">
            <text:p>22950</text:p>
          </table:table-cell>
          <table:table-cell office:value-type="float" office:value="8462">
            <text:p>84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uidel</text:p>
          </table:table-cell>
          <table:table-cell office:value-type="string">
            <text:p>22361</text:p>
          </table:table-cell>
          <table:table-cell office:value-type="float" office:value="212203616">
            <text:p>212203616</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627">
            <text:p>62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guier</text:p>
          </table:table-cell>
          <table:table-cell office:value-type="string">
            <text:p>22362</text:p>
          </table:table-cell>
          <table:table-cell office:value-type="float" office:value="212203624">
            <text:p>212203624</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220</text:p>
          </table:table-cell>
          <table:table-cell office:value-type="float" office:value="2738">
            <text:p>27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lévern</text:p>
          </table:table-cell>
          <table:table-cell office:value-type="string">
            <text:p>22363</text:p>
          </table:table-cell>
          <table:table-cell office:value-type="float" office:value="212203632">
            <text:p>212203632</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660</text:p>
          </table:table-cell>
          <table:table-cell office:value-type="float" office:value="1362">
            <text:p>13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livan</text:p>
          </table:table-cell>
          <table:table-cell office:value-type="string">
            <text:p>22364</text:p>
          </table:table-cell>
          <table:table-cell office:value-type="float" office:value="212203640">
            <text:p>212203640</text:p>
          </table:table-cell>
          <table:table-cell office:value-type="float" office:value="1">
            <text:p>1</text:p>
          </table:table-cell>
          <table:table-cell office:value-type="string">
            <text:p>04</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2700">
            <text:p>27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Trémargat</text:p>
          </table:table-cell>
          <table:table-cell office:value-type="string">
            <text:p>22365</text:p>
          </table:table-cell>
          <table:table-cell office:value-type="float" office:value="212203657">
            <text:p>212203657</text:p>
          </table:table-cell>
          <table:table-cell office:value-type="float" office:value="2">
            <text:p>2</text:p>
          </table:table-cell>
          <table:table-cell office:value-type="string">
            <text:p>23</text:p>
          </table:table-cell>
          <table:table-cell office:value-type="float" office:value="242200715">
            <text:p>242200715</text:p>
          </table:table-cell>
          <table:table-cell office:value-type="string">
            <text:p>22266</text:p>
          </table:table-cell>
          <table:table-cell office:value-type="string">
            <text:p>22110</text:p>
          </table:table-cell>
          <table:table-cell office:value-type="float" office:value="206">
            <text:p>2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mel</text:p>
          </table:table-cell>
          <table:table-cell office:value-type="string">
            <text:p>22366</text:p>
          </table:table-cell>
          <table:table-cell office:value-type="float" office:value="212203665">
            <text:p>212203665</text:p>
          </table:table-cell>
          <table:table-cell office:value-type="float" office:value="3">
            <text:p>3</text:p>
          </table:table-cell>
          <table:table-cell office:value-type="string">
            <text:p>20</text:p>
          </table:table-cell>
          <table:table-cell office:value-type="float" office:value="200065928">
            <text:p>200065928</text:p>
          </table:table-cell>
          <table:table-cell office:value-type="string">
            <text:p>22194</text:p>
          </table:table-cell>
          <table:table-cell office:value-type="string">
            <text:p>22310</text:p>
          </table:table-cell>
          <table:table-cell office:value-type="float" office:value="454">
            <text:p>4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méreuc</text:p>
          </table:table-cell>
          <table:table-cell office:value-type="string">
            <text:p>22368</text:p>
          </table:table-cell>
          <table:table-cell office:value-type="float" office:value="212203681">
            <text:p>212203681</text:p>
          </table:table-cell>
          <table:table-cell office:value-type="float" office:value="1">
            <text:p>1</text:p>
          </table:table-cell>
          <table:table-cell office:value-type="string">
            <text:p>19</text:p>
          </table:table-cell>
          <table:table-cell office:value-type="float" office:value="243500725">
            <text:p>243500725</text:p>
          </table:table-cell>
          <table:table-cell office:value-type="string">
            <text:p>35093</text:p>
          </table:table-cell>
          <table:table-cell office:value-type="string">
            <text:p>22490</text:p>
          </table:table-cell>
          <table:table-cell office:value-type="float" office:value="737">
            <text:p>7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meur</text:p>
          </table:table-cell>
          <table:table-cell office:value-type="string">
            <text:p>22369</text:p>
          </table:table-cell>
          <table:table-cell office:value-type="float" office:value="212203699">
            <text:p>212203699</text:p>
          </table:table-cell>
          <table:table-cell office:value-type="float" office:value="4">
            <text:p>4</text:p>
          </table:table-cell>
          <table:table-cell office:value-type="string">
            <text:p>02</text:p>
          </table:table-cell>
          <table:table-cell office:value-type="float" office:value="200069391">
            <text:p>200069391</text:p>
          </table:table-cell>
          <table:table-cell office:value-type="string">
            <text:p>22020</text:p>
          </table:table-cell>
          <table:table-cell office:value-type="string">
            <text:p>22250</text:p>
          </table:table-cell>
          <table:table-cell office:value-type="float" office:value="736">
            <text:p>7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méven</text:p>
          </table:table-cell>
          <table:table-cell office:value-type="string">
            <text:p>22370</text:p>
          </table:table-cell>
          <table:table-cell office:value-type="float" office:value="212203707">
            <text:p>212203707</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343">
            <text:p>3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Trémorel</text:p>
          </table:table-cell>
          <table:table-cell office:value-type="string">
            <text:p>22371</text:p>
          </table:table-cell>
          <table:table-cell office:value-type="float" office:value="212203715">
            <text:p>212203715</text:p>
          </table:table-cell>
          <table:table-cell office:value-type="float" office:value="4">
            <text:p>4</text:p>
          </table:table-cell>
          <table:table-cell office:value-type="string">
            <text:p>02</text:p>
          </table:table-cell>
          <table:table-cell office:value-type="float" office:value="200067460">
            <text:p>200067460</text:p>
          </table:table-cell>
          <table:table-cell office:value-type="string">
            <text:p>35297</text:p>
          </table:table-cell>
          <table:table-cell office:value-type="string">
            <text:p>22230</text:p>
          </table:table-cell>
          <table:table-cell office:value-type="float" office:value="1157">
            <text:p>11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muson</text:p>
          </table:table-cell>
          <table:table-cell office:value-type="string">
            <text:p>22372</text:p>
          </table:table-cell>
          <table:table-cell office:value-type="float" office:value="212203723">
            <text:p>212203723</text:p>
          </table:table-cell>
          <table:table-cell office:value-type="float" office:value="4">
            <text:p>4</text:p>
          </table:table-cell>
          <table:table-cell office:value-type="string">
            <text:p>18</text:p>
          </table:table-cell>
          <table:table-cell office:value-type="float" office:value="200069409">
            <text:p>200069409</text:p>
          </table:table-cell>
          <table:table-cell office:value-type="string">
            <text:p>22278</text:p>
          </table:table-cell>
          <table:table-cell office:value-type="string">
            <text:p>22440</text:p>
          </table:table-cell>
          <table:table-cell office:value-type="float" office:value="2040">
            <text:p>20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1">
            <text:p>1</text:p>
          </table:table-cell>
          <table:table-cell office:value-type="string">
            <text:p>Brest / Carhaix / Morlaix / Quimper</text:p>
          </table:table-cell>
          <table:table-cell office:value-type="string">
            <text:p>Tréogan</text:p>
          </table:table-cell>
          <table:table-cell office:value-type="string">
            <text:p>22373</text:p>
          </table:table-cell>
          <table:table-cell office:value-type="float" office:value="212203731">
            <text:p>212203731</text:p>
          </table:table-cell>
          <table:table-cell office:value-type="float" office:value="2">
            <text:p>2</text:p>
          </table:table-cell>
          <table:table-cell office:value-type="string">
            <text:p>23</text:p>
          </table:table-cell>
          <table:table-cell office:value-type="float" office:value="242900744">
            <text:p>242900744</text:p>
          </table:table-cell>
          <table:table-cell office:value-type="string">
            <text:p>56066</text:p>
          </table:table-cell>
          <table:table-cell office:value-type="string">
            <text:p>22340</text:p>
          </table:table-cell>
          <table:table-cell office:value-type="float" office:value="105">
            <text:p>1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essignaux</text:p>
          </table:table-cell>
          <table:table-cell office:value-type="string">
            <text:p>22375</text:p>
          </table:table-cell>
          <table:table-cell office:value-type="float" office:value="212203756">
            <text:p>212203756</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678">
            <text:p>6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Trévé</text:p>
          </table:table-cell>
          <table:table-cell office:value-type="string">
            <text:p>22376</text:p>
          </table:table-cell>
          <table:table-cell office:value-type="float" office:value="212203764">
            <text:p>212203764</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136</text:p>
          </table:table-cell>
          <table:table-cell office:value-type="string">
            <text:p>22600</text:p>
          </table:table-cell>
          <table:table-cell office:value-type="float" office:value="1667">
            <text:p>16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veneuc</text:p>
          </table:table-cell>
          <table:table-cell office:value-type="string">
            <text:p>22377</text:p>
          </table:table-cell>
          <table:table-cell office:value-type="float" office:value="212203772">
            <text:p>212203772</text:p>
          </table:table-cell>
          <table:table-cell office:value-type="float" office:value="4">
            <text:p>4</text:p>
          </table:table-cell>
          <table:table-cell office:value-type="string">
            <text:p>22</text:p>
          </table:table-cell>
          <table:table-cell office:value-type="float" office:value="200069409">
            <text:p>200069409</text:p>
          </table:table-cell>
          <table:table-cell office:value-type="string">
            <text:p>22007</text:p>
          </table:table-cell>
          <table:table-cell office:value-type="string">
            <text:p>22410</text:p>
          </table:table-cell>
          <table:table-cell office:value-type="float" office:value="800">
            <text:p>8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vérec</text:p>
          </table:table-cell>
          <table:table-cell office:value-type="string">
            <text:p>22378</text:p>
          </table:table-cell>
          <table:table-cell office:value-type="float" office:value="212203780">
            <text:p>212203780</text:p>
          </table:table-cell>
          <table:table-cell office:value-type="float" office:value="2">
            <text:p>2</text:p>
          </table:table-cell>
          <table:table-cell office:value-type="string">
            <text:p>22</text:p>
          </table:table-cell>
          <table:table-cell office:value-type="float" office:value="200069086">
            <text:p>200069086</text:p>
          </table:table-cell>
          <table:table-cell office:value-type="string">
            <text:p>22121</text:p>
          </table:table-cell>
          <table:table-cell office:value-type="string">
            <text:p>22290</text:p>
          </table:table-cell>
          <table:table-cell office:value-type="float" office:value="231">
            <text:p>2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vou-Tréguignec</text:p>
          </table:table-cell>
          <table:table-cell office:value-type="string">
            <text:p>22379</text:p>
          </table:table-cell>
          <table:table-cell office:value-type="float" office:value="212203798">
            <text:p>212203798</text:p>
          </table:table-cell>
          <table:table-cell office:value-type="float" office:value="3">
            <text:p>3</text:p>
          </table:table-cell>
          <table:table-cell office:value-type="string">
            <text:p>12</text:p>
          </table:table-cell>
          <table:table-cell office:value-type="float" office:value="200065928">
            <text:p>200065928</text:p>
          </table:table-cell>
          <table:table-cell office:value-type="string">
            <text:p>22113</text:p>
          </table:table-cell>
          <table:table-cell office:value-type="string">
            <text:p>22660</text:p>
          </table:table-cell>
          <table:table-cell office:value-type="float" office:value="1357">
            <text:p>13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Trévron</text:p>
          </table:table-cell>
          <table:table-cell office:value-type="string">
            <text:p>22380</text:p>
          </table:table-cell>
          <table:table-cell office:value-type="float" office:value="212203806">
            <text:p>212203806</text:p>
          </table:table-cell>
          <table:table-cell office:value-type="float" office:value="1">
            <text:p>1</text:p>
          </table:table-cell>
          <table:table-cell office:value-type="string">
            <text:p>08</text:p>
          </table:table-cell>
          <table:table-cell office:value-type="float" office:value="200068989">
            <text:p>200068989</text:p>
          </table:table-cell>
          <table:table-cell office:value-type="string">
            <text:p>22050</text:p>
          </table:table-cell>
          <table:table-cell office:value-type="string">
            <text:p>22100</text:p>
          </table:table-cell>
          <table:table-cell office:value-type="float" office:value="715">
            <text:p>7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ézény</text:p>
          </table:table-cell>
          <table:table-cell office:value-type="string">
            <text:p>22381</text:p>
          </table:table-cell>
          <table:table-cell office:value-type="float" office:value="212203814">
            <text:p>212203814</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113</text:p>
          </table:table-cell>
          <table:table-cell office:value-type="string">
            <text:p>22450</text:p>
          </table:table-cell>
          <table:table-cell office:value-type="float" office:value="374">
            <text:p>3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Troguéry</text:p>
          </table:table-cell>
          <table:table-cell office:value-type="string">
            <text:p>22383</text:p>
          </table:table-cell>
          <table:table-cell office:value-type="float" office:value="212203830">
            <text:p>212203830</text:p>
          </table:table-cell>
          <table:table-cell office:value-type="float" office:value="3">
            <text:p>3</text:p>
          </table:table-cell>
          <table:table-cell office:value-type="string">
            <text:p>27</text:p>
          </table:table-cell>
          <table:table-cell office:value-type="float" office:value="200065928">
            <text:p>200065928</text:p>
          </table:table-cell>
          <table:table-cell office:value-type="string">
            <text:p>22362</text:p>
          </table:table-cell>
          <table:table-cell office:value-type="string">
            <text:p>22450</text:p>
          </table:table-cell>
          <table:table-cell office:value-type="float" office:value="294">
            <text:p>29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2">
            <text:p>2</text:p>
          </table:table-cell>
          <table:table-cell office:value-type="string">
            <text:p>Pontivy / Loudéac</text:p>
          </table:table-cell>
          <table:table-cell office:value-type="string">
            <text:p>Uzel</text:p>
          </table:table-cell>
          <table:table-cell office:value-type="string">
            <text:p>22384</text:p>
          </table:table-cell>
          <table:table-cell office:value-type="float" office:value="212203848">
            <text:p>212203848</text:p>
          </table:table-cell>
          <table:table-cell office:value-type="float" office:value="4">
            <text:p>4</text:p>
          </table:table-cell>
          <table:table-cell office:value-type="string">
            <text:p>10</text:p>
          </table:table-cell>
          <table:table-cell office:value-type="float" office:value="200067460">
            <text:p>200067460</text:p>
          </table:table-cell>
          <table:table-cell office:value-type="string">
            <text:p>22203</text:p>
          </table:table-cell>
          <table:table-cell office:value-type="string">
            <text:p>22460</text:p>
          </table:table-cell>
          <table:table-cell office:value-type="float" office:value="1131">
            <text:p>11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Vildé-Guingalan</text:p>
          </table:table-cell>
          <table:table-cell office:value-type="string">
            <text:p>22388</text:p>
          </table:table-cell>
          <table:table-cell office:value-type="float" office:value="212203889">
            <text:p>212203889</text:p>
          </table:table-cell>
          <table:table-cell office:value-type="float" office:value="1">
            <text:p>1</text:p>
          </table:table-cell>
          <table:table-cell office:value-type="string">
            <text:p>04</text:p>
          </table:table-cell>
          <table:table-cell office:value-type="float" office:value="200068989">
            <text:p>200068989</text:p>
          </table:table-cell>
          <table:table-cell office:value-type="string">
            <text:p>22050</text:p>
          </table:table-cell>
          <table:table-cell office:value-type="string">
            <text:p>22980</text:p>
          </table:table-cell>
          <table:table-cell office:value-type="float" office:value="1278">
            <text:p>12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Yffiniac</text:p>
          </table:table-cell>
          <table:table-cell office:value-type="string">
            <text:p>22389</text:p>
          </table:table-cell>
          <table:table-cell office:value-type="float" office:value="212203897">
            <text:p>212203897</text:p>
          </table:table-cell>
          <table:table-cell office:value-type="float" office:value="4">
            <text:p>4</text:p>
          </table:table-cell>
          <table:table-cell office:value-type="string">
            <text:p>26</text:p>
          </table:table-cell>
          <table:table-cell office:value-type="float" office:value="200069409">
            <text:p>200069409</text:p>
          </table:table-cell>
          <table:table-cell office:value-type="string">
            <text:p>22278</text:p>
          </table:table-cell>
          <table:table-cell office:value-type="string">
            <text:p>22120</text:p>
          </table:table-cell>
          <table:table-cell office:value-type="float" office:value="5063">
            <text:p>50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7">
            <text:p>7</text:p>
          </table:table-cell>
          <table:table-cell office:value-type="string">
            <text:p>St-Brieuc / Guingamp / Lannion</text:p>
          </table:table-cell>
          <table:table-cell office:value-type="string">
            <text:p>Yvias</text:p>
          </table:table-cell>
          <table:table-cell office:value-type="string">
            <text:p>22390</text:p>
          </table:table-cell>
          <table:table-cell office:value-type="float" office:value="212203905">
            <text:p>212203905</text:p>
          </table:table-cell>
          <table:table-cell office:value-type="float" office:value="2">
            <text:p>2</text:p>
          </table:table-cell>
          <table:table-cell office:value-type="string">
            <text:p>11</text:p>
          </table:table-cell>
          <table:table-cell office:value-type="float" office:value="200067981">
            <text:p>200067981</text:p>
          </table:table-cell>
          <table:table-cell office:value-type="string">
            <text:p>22162</text:p>
          </table:table-cell>
          <table:table-cell office:value-type="string">
            <text:p>22930</text:p>
          </table:table-cell>
          <table:table-cell office:value-type="float" office:value="775">
            <text:p>7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2</text:p>
          </table:table-cell>
          <table:table-cell office:value-type="string">
            <text:p>Côtes-d'Armor</text:p>
          </table:table-cell>
          <table:table-cell office:value-type="float" office:value="6">
            <text:p>6</text:p>
          </table:table-cell>
          <table:table-cell office:value-type="string">
            <text:p>St-Malo / Dinan</text:p>
          </table:table-cell>
          <table:table-cell office:value-type="string">
            <text:p>Yvignac-la-Tour</text:p>
          </table:table-cell>
          <table:table-cell office:value-type="string">
            <text:p>22391</text:p>
          </table:table-cell>
          <table:table-cell office:value-type="float" office:value="212203913">
            <text:p>212203913</text:p>
          </table:table-cell>
          <table:table-cell office:value-type="float" office:value="1">
            <text:p>1</text:p>
          </table:table-cell>
          <table:table-cell office:value-type="string">
            <text:p>02</text:p>
          </table:table-cell>
          <table:table-cell office:value-type="float" office:value="200068989">
            <text:p>200068989</text:p>
          </table:table-cell>
          <table:table-cell office:value-type="string">
            <text:p>22020</text:p>
          </table:table-cell>
          <table:table-cell office:value-type="string">
            <text:p>22350</text:p>
          </table:table-cell>
          <table:table-cell office:value-type="float" office:value="1206">
            <text:p>12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Argol</text:p>
          </table:table-cell>
          <table:table-cell office:value-type="string">
            <text:p>29001</text:p>
          </table:table-cell>
          <table:table-cell office:value-type="float" office:value="212900013">
            <text:p>212900013</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560</text:p>
          </table:table-cell>
          <table:table-cell office:value-type="float" office:value="1077">
            <text:p>10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Argol</text:p>
          </table:table-cell>
          <table:table-cell office:value-type="string">
            <text:p>29001</text:p>
          </table:table-cell>
          <table:table-cell office:value-type="float" office:value="212900013">
            <text:p>212900013</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560</text:p>
          </table:table-cell>
          <table:table-cell office:value-type="float" office:value="1077">
            <text:p>107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Arzano</text:p>
          </table:table-cell>
          <table:table-cell office:value-type="string">
            <text:p>29002</text:p>
          </table:table-cell>
          <table:table-cell office:value-type="float" office:value="212900021">
            <text:p>212900021</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56166</text:p>
          </table:table-cell>
          <table:table-cell office:value-type="string">
            <text:p>29300</text:p>
          </table:table-cell>
          <table:table-cell office:value-type="float" office:value="1418">
            <text:p>14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Audierne</text:p>
          </table:table-cell>
          <table:table-cell office:value-type="string">
            <text:p>29003</text:p>
          </table:table-cell>
          <table:table-cell office:value-type="float" office:value="200054724">
            <text:p>200054724</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70</text:p>
          </table:table-cell>
          <table:table-cell office:value-type="float" office:value="3807">
            <text:p>380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Bannalec</text:p>
          </table:table-cell>
          <table:table-cell office:value-type="string">
            <text:p>29004</text:p>
          </table:table-cell>
          <table:table-cell office:value-type="float" office:value="212900047">
            <text:p>212900047</text:p>
          </table:table-cell>
          <table:table-cell office:value-type="float" office:value="4">
            <text:p>4</text:p>
          </table:table-cell>
          <table:table-cell office:value-type="string">
            <text:p>16</text:p>
          </table:table-cell>
          <table:table-cell office:value-type="float" office:value="242900694">
            <text:p>242900694</text:p>
          </table:table-cell>
          <table:table-cell office:value-type="string">
            <text:p>29004</text:p>
          </table:table-cell>
          <table:table-cell office:value-type="string">
            <text:p>29380</text:p>
          </table:table-cell>
          <table:table-cell office:value-type="float" office:value="5738">
            <text:p>57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Baye</text:p>
          </table:table-cell>
          <table:table-cell office:value-type="string">
            <text:p>29005</text:p>
          </table:table-cell>
          <table:table-cell office:value-type="float" office:value="212900054">
            <text:p>212900054</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233</text:p>
          </table:table-cell>
          <table:table-cell office:value-type="string">
            <text:p>29300</text:p>
          </table:table-cell>
          <table:table-cell office:value-type="float" office:value="1187">
            <text:p>11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énodet</text:p>
          </table:table-cell>
          <table:table-cell office:value-type="string">
            <text:p>29006</text:p>
          </table:table-cell>
          <table:table-cell office:value-type="float" office:value="212900062">
            <text:p>212900062</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950</text:p>
          </table:table-cell>
          <table:table-cell office:value-type="float" office:value="3533">
            <text:p>35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errien</text:p>
          </table:table-cell>
          <table:table-cell office:value-type="string">
            <text:p>29007</text:p>
          </table:table-cell>
          <table:table-cell office:value-type="float" office:value="212900070">
            <text:p>212900070</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997">
            <text:p>9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euzec-Cap-Sizun</text:p>
          </table:table-cell>
          <table:table-cell office:value-type="string">
            <text:p>29008</text:p>
          </table:table-cell>
          <table:table-cell office:value-type="float" office:value="212900088">
            <text:p>212900088</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90</text:p>
          </table:table-cell>
          <table:table-cell office:value-type="float" office:value="1049">
            <text:p>10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odilis</text:p>
          </table:table-cell>
          <table:table-cell office:value-type="string">
            <text:p>29010</text:p>
          </table:table-cell>
          <table:table-cell office:value-type="float" office:value="212900104">
            <text:p>212900104</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1630">
            <text:p>16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ohars</text:p>
          </table:table-cell>
          <table:table-cell office:value-type="string">
            <text:p>29011</text:p>
          </table:table-cell>
          <table:table-cell office:value-type="float" office:value="212900112">
            <text:p>212900112</text:p>
          </table:table-cell>
          <table:table-cell office:value-type="float" office:value="1">
            <text:p>1</text:p>
          </table:table-cell>
          <table:table-cell office:value-type="string">
            <text:p>04</text:p>
          </table:table-cell>
          <table:table-cell office:value-type="float" office:value="242900314">
            <text:p>242900314</text:p>
          </table:table-cell>
          <table:table-cell office:value-type="string">
            <text:p>29019</text:p>
          </table:table-cell>
          <table:table-cell office:value-type="string">
            <text:p>29820</text:p>
          </table:table-cell>
          <table:table-cell office:value-type="float" office:value="3627">
            <text:p>36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olazec</text:p>
          </table:table-cell>
          <table:table-cell office:value-type="string">
            <text:p>29012</text:p>
          </table:table-cell>
          <table:table-cell office:value-type="float" office:value="212900120">
            <text:p>212900120</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2025</text:p>
          </table:table-cell>
          <table:table-cell office:value-type="string">
            <text:p>29640</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otmeur</text:p>
          </table:table-cell>
          <table:table-cell office:value-type="string">
            <text:p>29013</text:p>
          </table:table-cell>
          <table:table-cell office:value-type="float" office:value="212900138">
            <text:p>212900138</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222">
            <text:p>2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otsorhel</text:p>
          </table:table-cell>
          <table:table-cell office:value-type="string">
            <text:p>29014</text:p>
          </table:table-cell>
          <table:table-cell office:value-type="float" office:value="212900146">
            <text:p>212900146</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51</text:p>
          </table:table-cell>
          <table:table-cell office:value-type="string">
            <text:p>29650</text:p>
          </table:table-cell>
          <table:table-cell office:value-type="float" office:value="447">
            <text:p>4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ourg-Blanc</text:p>
          </table:table-cell>
          <table:table-cell office:value-type="string">
            <text:p>29015</text:p>
          </table:table-cell>
          <table:table-cell office:value-type="float" office:value="212900153">
            <text:p>212900153</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019</text:p>
          </table:table-cell>
          <table:table-cell office:value-type="string">
            <text:p>29860</text:p>
          </table:table-cell>
          <table:table-cell office:value-type="float" office:value="3545">
            <text:p>35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rasparts</text:p>
          </table:table-cell>
          <table:table-cell office:value-type="string">
            <text:p>29016</text:p>
          </table:table-cell>
          <table:table-cell office:value-type="float" office:value="212900161">
            <text:p>212900161</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162</text:p>
          </table:table-cell>
          <table:table-cell office:value-type="string">
            <text:p>29190</text:p>
          </table:table-cell>
          <table:table-cell office:value-type="float" office:value="1071">
            <text:p>10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rélès</text:p>
          </table:table-cell>
          <table:table-cell office:value-type="string">
            <text:p>29017</text:p>
          </table:table-cell>
          <table:table-cell office:value-type="float" office:value="212900179">
            <text:p>212900179</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178</text:p>
          </table:table-cell>
          <table:table-cell office:value-type="string">
            <text:p>29810</text:p>
          </table:table-cell>
          <table:table-cell office:value-type="float" office:value="903">
            <text:p>9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rennilis</text:p>
          </table:table-cell>
          <table:table-cell office:value-type="string">
            <text:p>29018</text:p>
          </table:table-cell>
          <table:table-cell office:value-type="float" office:value="212900187">
            <text:p>212900187</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470">
            <text:p>470</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rest</text:p>
          </table:table-cell>
          <table:table-cell office:value-type="string">
            <text:p>29019</text:p>
          </table:table-cell>
          <table:table-cell office:value-type="float" office:value="212900195">
            <text:p>212900195</text:p>
          </table:table-cell>
          <table:table-cell office:value-type="float" office:value="1">
            <text:p>1</text:p>
          </table:table-cell>
          <table:table-cell office:value-type="string">
            <text:p>98</text:p>
          </table:table-cell>
          <table:table-cell office:value-type="float" office:value="242900314">
            <text:p>242900314</text:p>
          </table:table-cell>
          <table:table-cell office:value-type="string">
            <text:p>29019</text:p>
          </table:table-cell>
          <table:table-cell office:value-type="string">
            <text:p>29200</text:p>
          </table:table-cell>
          <table:table-cell office:value-type="float" office:value="143027">
            <text:p>14302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Briec</text:p>
          </table:table-cell>
          <table:table-cell office:value-type="string">
            <text:p>29020</text:p>
          </table:table-cell>
          <table:table-cell office:value-type="float" office:value="212900203">
            <text:p>212900203</text:p>
          </table:table-cell>
          <table:table-cell office:value-type="float" office:value="4">
            <text:p>4</text:p>
          </table:table-cell>
          <table:table-cell office:value-type="string">
            <text:p>06</text:p>
          </table:table-cell>
          <table:table-cell office:value-type="float" office:value="200068120">
            <text:p>200068120</text:p>
          </table:table-cell>
          <table:table-cell office:value-type="string">
            <text:p>29020</text:p>
          </table:table-cell>
          <table:table-cell office:value-type="string">
            <text:p>29510</text:p>
          </table:table-cell>
          <table:table-cell office:value-type="float" office:value="5760">
            <text:p>57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amaret-sur-Mer</text:p>
          </table:table-cell>
          <table:table-cell office:value-type="string">
            <text:p>29022</text:p>
          </table:table-cell>
          <table:table-cell office:value-type="float" office:value="212900229">
            <text:p>212900229</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570</text:p>
          </table:table-cell>
          <table:table-cell office:value-type="float" office:value="2631">
            <text:p>26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arantec</text:p>
          </table:table-cell>
          <table:table-cell office:value-type="string">
            <text:p>29023</text:p>
          </table:table-cell>
          <table:table-cell office:value-type="float" office:value="212900237">
            <text:p>212900237</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60</text:p>
          </table:table-cell>
          <table:table-cell office:value-type="float" office:value="3259">
            <text:p>325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arhaix-Plouguer</text:p>
          </table:table-cell>
          <table:table-cell office:value-type="string">
            <text:p>29024</text:p>
          </table:table-cell>
          <table:table-cell office:value-type="float" office:value="212900245">
            <text:p>212900245</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24</text:p>
          </table:table-cell>
          <table:table-cell office:value-type="string">
            <text:p>29270</text:p>
          </table:table-cell>
          <table:table-cell office:value-type="float" office:value="8003">
            <text:p>80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ast</text:p>
          </table:table-cell>
          <table:table-cell office:value-type="string">
            <text:p>29025</text:p>
          </table:table-cell>
          <table:table-cell office:value-type="float" office:value="212900252">
            <text:p>212900252</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150</text:p>
          </table:table-cell>
          <table:table-cell office:value-type="float" office:value="1712">
            <text:p>1712</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hâteaulin</text:p>
          </table:table-cell>
          <table:table-cell office:value-type="string">
            <text:p>29026</text:p>
          </table:table-cell>
          <table:table-cell office:value-type="float" office:value="212900260">
            <text:p>212900260</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150</text:p>
          </table:table-cell>
          <table:table-cell office:value-type="float" office:value="5737">
            <text:p>573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hâteauneuf-du-Faou</text:p>
          </table:table-cell>
          <table:table-cell office:value-type="string">
            <text:p>29027</text:p>
          </table:table-cell>
          <table:table-cell office:value-type="float" office:value="212900278">
            <text:p>212900278</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027</text:p>
          </table:table-cell>
          <table:table-cell office:value-type="string">
            <text:p>29520</text:p>
          </table:table-cell>
          <table:table-cell office:value-type="float" office:value="3803">
            <text:p>38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léden-Cap-Sizun</text:p>
          </table:table-cell>
          <table:table-cell office:value-type="string">
            <text:p>29028</text:p>
          </table:table-cell>
          <table:table-cell office:value-type="float" office:value="212900286">
            <text:p>212900286</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70</text:p>
          </table:table-cell>
          <table:table-cell office:value-type="float" office:value="966">
            <text:p>9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léden-Poher</text:p>
          </table:table-cell>
          <table:table-cell office:value-type="string">
            <text:p>29029</text:p>
          </table:table-cell>
          <table:table-cell office:value-type="float" office:value="212900294">
            <text:p>212900294</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24</text:p>
          </table:table-cell>
          <table:table-cell office:value-type="string">
            <text:p>29270</text:p>
          </table:table-cell>
          <table:table-cell office:value-type="float" office:value="1152">
            <text:p>11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léder</text:p>
          </table:table-cell>
          <table:table-cell office:value-type="string">
            <text:p>29030</text:p>
          </table:table-cell>
          <table:table-cell office:value-type="float" office:value="212900302">
            <text:p>212900302</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185</text:p>
          </table:table-cell>
          <table:table-cell office:value-type="string">
            <text:p>29233</text:p>
          </table:table-cell>
          <table:table-cell office:value-type="float" office:value="3901">
            <text:p>39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Clohars-Carnoët</text:p>
          </table:table-cell>
          <table:table-cell office:value-type="string">
            <text:p>29031</text:p>
          </table:table-cell>
          <table:table-cell office:value-type="float" office:value="212900310">
            <text:p>212900310</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150</text:p>
          </table:table-cell>
          <table:table-cell office:value-type="string">
            <text:p>29360</text:p>
          </table:table-cell>
          <table:table-cell office:value-type="float" office:value="4357">
            <text:p>43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lohars-Fouesnant</text:p>
          </table:table-cell>
          <table:table-cell office:value-type="string">
            <text:p>29032</text:p>
          </table:table-cell>
          <table:table-cell office:value-type="float" office:value="212900328">
            <text:p>212900328</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950</text:p>
          </table:table-cell>
          <table:table-cell office:value-type="float" office:value="2106">
            <text:p>21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at-Méal</text:p>
          </table:table-cell>
          <table:table-cell office:value-type="string">
            <text:p>29035</text:p>
          </table:table-cell>
          <table:table-cell office:value-type="float" office:value="212900351">
            <text:p>212900351</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019</text:p>
          </table:table-cell>
          <table:table-cell office:value-type="string">
            <text:p>29870</text:p>
          </table:table-cell>
          <table:table-cell office:value-type="float" office:value="1096">
            <text:p>10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llorec</text:p>
          </table:table-cell>
          <table:table-cell office:value-type="string">
            <text:p>29036</text:p>
          </table:table-cell>
          <table:table-cell office:value-type="float" office:value="212900369">
            <text:p>212900369</text:p>
          </table:table-cell>
          <table:table-cell office:value-type="float" office:value="2">
            <text:p>2</text:p>
          </table:table-cell>
          <table:table-cell office:value-type="string">
            <text:p>07</text:p>
          </table:table-cell>
          <table:table-cell office:value-type="float" office:value="242900561">
            <text:p>242900561</text:p>
          </table:table-cell>
          <table:table-cell office:value-type="string">
            <text:p>29081</text:p>
          </table:table-cell>
          <table:table-cell office:value-type="string">
            <text:p>29530</text:p>
          </table:table-cell>
          <table:table-cell office:value-type="float" office:value="646">
            <text:p>6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mbrit</text:p>
          </table:table-cell>
          <table:table-cell office:value-type="string">
            <text:p>29037</text:p>
          </table:table-cell>
          <table:table-cell office:value-type="float" office:value="212900377">
            <text:p>212900377</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220</text:p>
          </table:table-cell>
          <table:table-cell office:value-type="string">
            <text:p>29120</text:p>
          </table:table-cell>
          <table:table-cell office:value-type="float" office:value="4049">
            <text:p>40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mmana</text:p>
          </table:table-cell>
          <table:table-cell office:value-type="string">
            <text:p>29038</text:p>
          </table:table-cell>
          <table:table-cell office:value-type="float" office:value="212900385">
            <text:p>212900385</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50</text:p>
          </table:table-cell>
          <table:table-cell office:value-type="float" office:value="1107">
            <text:p>110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ncarneau</text:p>
          </table:table-cell>
          <table:table-cell office:value-type="string">
            <text:p>29039</text:p>
          </table:table-cell>
          <table:table-cell office:value-type="float" office:value="212900393">
            <text:p>212900393</text:p>
          </table:table-cell>
          <table:table-cell office:value-type="float" office:value="4">
            <text:p>4</text:p>
          </table:table-cell>
          <table:table-cell office:value-type="string">
            <text:p>08</text:p>
          </table:table-cell>
          <table:table-cell office:value-type="float" office:value="242900769">
            <text:p>242900769</text:p>
          </table:table-cell>
          <table:table-cell office:value-type="string">
            <text:p>29039</text:p>
          </table:table-cell>
          <table:table-cell office:value-type="string">
            <text:p>29900</text:p>
          </table:table-cell>
          <table:table-cell office:value-type="float" office:value="19989">
            <text:p>199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nfort-Meilars</text:p>
          </table:table-cell>
          <table:table-cell office:value-type="string">
            <text:p>29145</text:p>
          </table:table-cell>
          <table:table-cell office:value-type="float" office:value="212901458">
            <text:p>212901458</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90</text:p>
          </table:table-cell>
          <table:table-cell office:value-type="float" office:value="915">
            <text:p>9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oray</text:p>
          </table:table-cell>
          <table:table-cell office:value-type="string">
            <text:p>29041</text:p>
          </table:table-cell>
          <table:table-cell office:value-type="float" office:value="212900419">
            <text:p>212900419</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274</text:p>
          </table:table-cell>
          <table:table-cell office:value-type="string">
            <text:p>29370</text:p>
          </table:table-cell>
          <table:table-cell office:value-type="float" office:value="1945">
            <text:p>194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Crozon</text:p>
          </table:table-cell>
          <table:table-cell office:value-type="string">
            <text:p>29042</text:p>
          </table:table-cell>
          <table:table-cell office:value-type="float" office:value="212900427">
            <text:p>212900427</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160</text:p>
          </table:table-cell>
          <table:table-cell office:value-type="float" office:value="7893">
            <text:p>789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Daoulas</text:p>
          </table:table-cell>
          <table:table-cell office:value-type="string">
            <text:p>29043</text:p>
          </table:table-cell>
          <table:table-cell office:value-type="float" office:value="212900435">
            <text:p>212900435</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460</text:p>
          </table:table-cell>
          <table:table-cell office:value-type="float" office:value="1817">
            <text:p>18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Dinéault</text:p>
          </table:table-cell>
          <table:table-cell office:value-type="string">
            <text:p>29044</text:p>
          </table:table-cell>
          <table:table-cell office:value-type="float" office:value="212900443">
            <text:p>212900443</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150</text:p>
          </table:table-cell>
          <table:table-cell office:value-type="float" office:value="2090">
            <text:p>20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Dirinon</text:p>
          </table:table-cell>
          <table:table-cell office:value-type="string">
            <text:p>29045</text:p>
          </table:table-cell>
          <table:table-cell office:value-type="float" office:value="212900450">
            <text:p>212900450</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460</text:p>
          </table:table-cell>
          <table:table-cell office:value-type="float" office:value="2420">
            <text:p>242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Douarnenez</text:p>
          </table:table-cell>
          <table:table-cell office:value-type="string">
            <text:p>29046</text:p>
          </table:table-cell>
          <table:table-cell office:value-type="float" office:value="212900468">
            <text:p>212900468</text:p>
          </table:table-cell>
          <table:table-cell office:value-type="float" office:value="4">
            <text:p>4</text:p>
          </table:table-cell>
          <table:table-cell office:value-type="string">
            <text:p>10</text:p>
          </table:table-cell>
          <table:table-cell office:value-type="float" office:value="242900645">
            <text:p>242900645</text:p>
          </table:table-cell>
          <table:table-cell office:value-type="string">
            <text:p>29046</text:p>
          </table:table-cell>
          <table:table-cell office:value-type="string">
            <text:p>29100</text:p>
          </table:table-cell>
          <table:table-cell office:value-type="float" office:value="14992">
            <text:p>149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Edern</text:p>
          </table:table-cell>
          <table:table-cell office:value-type="string">
            <text:p>29048</text:p>
          </table:table-cell>
          <table:table-cell office:value-type="float" office:value="212900484">
            <text:p>212900484</text:p>
          </table:table-cell>
          <table:table-cell office:value-type="float" office:value="4">
            <text:p>4</text:p>
          </table:table-cell>
          <table:table-cell office:value-type="string">
            <text:p>06</text:p>
          </table:table-cell>
          <table:table-cell office:value-type="float" office:value="200068120">
            <text:p>200068120</text:p>
          </table:table-cell>
          <table:table-cell office:value-type="string">
            <text:p>29020</text:p>
          </table:table-cell>
          <table:table-cell office:value-type="string">
            <text:p>29510</text:p>
          </table:table-cell>
          <table:table-cell office:value-type="float" office:value="2247">
            <text:p>22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Elliant</text:p>
          </table:table-cell>
          <table:table-cell office:value-type="string">
            <text:p>29049</text:p>
          </table:table-cell>
          <table:table-cell office:value-type="float" office:value="212900492">
            <text:p>212900492</text:p>
          </table:table-cell>
          <table:table-cell office:value-type="float" office:value="4">
            <text:p>4</text:p>
          </table:table-cell>
          <table:table-cell office:value-type="string">
            <text:p>08</text:p>
          </table:table-cell>
          <table:table-cell office:value-type="float" office:value="242900769">
            <text:p>242900769</text:p>
          </table:table-cell>
          <table:table-cell office:value-type="string">
            <text:p>29241</text:p>
          </table:table-cell>
          <table:table-cell office:value-type="string">
            <text:p>29370</text:p>
          </table:table-cell>
          <table:table-cell office:value-type="float" office:value="3423">
            <text:p>34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Ergué-Gabéric</text:p>
          </table:table-cell>
          <table:table-cell office:value-type="string">
            <text:p>29051</text:p>
          </table:table-cell>
          <table:table-cell office:value-type="float" office:value="212900518">
            <text:p>212900518</text:p>
          </table:table-cell>
          <table:table-cell office:value-type="float" office:value="4">
            <text:p>4</text:p>
          </table:table-cell>
          <table:table-cell office:value-type="string">
            <text:p>11</text:p>
          </table:table-cell>
          <table:table-cell office:value-type="float" office:value="200068120">
            <text:p>200068120</text:p>
          </table:table-cell>
          <table:table-cell office:value-type="string">
            <text:p>29232</text:p>
          </table:table-cell>
          <table:table-cell office:value-type="string">
            <text:p>29500</text:p>
          </table:table-cell>
          <table:table-cell office:value-type="float" office:value="8487">
            <text:p>848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Fouesnant</text:p>
          </table:table-cell>
          <table:table-cell office:value-type="string">
            <text:p>29058</text:p>
          </table:table-cell>
          <table:table-cell office:value-type="float" office:value="212900583">
            <text:p>212900583</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170</text:p>
          </table:table-cell>
          <table:table-cell office:value-type="float" office:value="9882">
            <text:p>98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arlan</text:p>
          </table:table-cell>
          <table:table-cell office:value-type="string">
            <text:p>29059</text:p>
          </table:table-cell>
          <table:table-cell office:value-type="float" office:value="212900591">
            <text:p>212900591</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99</text:p>
          </table:table-cell>
          <table:table-cell office:value-type="string">
            <text:p>29610</text:p>
          </table:table-cell>
          <table:table-cell office:value-type="float" office:value="1053">
            <text:p>10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ouesnach</text:p>
          </table:table-cell>
          <table:table-cell office:value-type="string">
            <text:p>29060</text:p>
          </table:table-cell>
          <table:table-cell office:value-type="float" office:value="212900609">
            <text:p>212900609</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950</text:p>
          </table:table-cell>
          <table:table-cell office:value-type="float" office:value="2791">
            <text:p>27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ouesnou</text:p>
          </table:table-cell>
          <table:table-cell office:value-type="string">
            <text:p>29061</text:p>
          </table:table-cell>
          <table:table-cell office:value-type="float" office:value="212900617">
            <text:p>212900617</text:p>
          </table:table-cell>
          <table:table-cell office:value-type="float" office:value="1">
            <text:p>1</text:p>
          </table:table-cell>
          <table:table-cell office:value-type="string">
            <text:p>04</text:p>
          </table:table-cell>
          <table:table-cell office:value-type="float" office:value="242900314">
            <text:p>242900314</text:p>
          </table:table-cell>
          <table:table-cell office:value-type="string">
            <text:p>29019</text:p>
          </table:table-cell>
          <table:table-cell office:value-type="string">
            <text:p>29850</text:p>
          </table:table-cell>
          <table:table-cell office:value-type="float" office:value="6075">
            <text:p>60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ouézec</text:p>
          </table:table-cell>
          <table:table-cell office:value-type="string">
            <text:p>29062</text:p>
          </table:table-cell>
          <table:table-cell office:value-type="float" office:value="212900625">
            <text:p>212900625</text:p>
          </table:table-cell>
          <table:table-cell office:value-type="float" office:value="2">
            <text:p>2</text:p>
          </table:table-cell>
          <table:table-cell office:value-type="string">
            <text:p>06</text:p>
          </table:table-cell>
          <table:table-cell office:value-type="float" office:value="200067247">
            <text:p>200067247</text:p>
          </table:table-cell>
          <table:table-cell office:value-type="string">
            <text:p>29162</text:p>
          </table:table-cell>
          <table:table-cell office:value-type="string">
            <text:p>29190</text:p>
          </table:table-cell>
          <table:table-cell office:value-type="float" office:value="1145">
            <text:p>11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oulien</text:p>
          </table:table-cell>
          <table:table-cell office:value-type="string">
            <text:p>29063</text:p>
          </table:table-cell>
          <table:table-cell office:value-type="float" office:value="212900633">
            <text:p>212900633</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70</text:p>
          </table:table-cell>
          <table:table-cell office:value-type="float" office:value="440">
            <text:p>4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oulven</text:p>
          </table:table-cell>
          <table:table-cell office:value-type="string">
            <text:p>29064</text:p>
          </table:table-cell>
          <table:table-cell office:value-type="float" office:value="212900641">
            <text:p>212900641</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890</text:p>
          </table:table-cell>
          <table:table-cell office:value-type="float" office:value="453">
            <text:p>4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ourlizon</text:p>
          </table:table-cell>
          <table:table-cell office:value-type="string">
            <text:p>29065</text:p>
          </table:table-cell>
          <table:table-cell office:value-type="float" office:value="212900658">
            <text:p>212900658</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046</text:p>
          </table:table-cell>
          <table:table-cell office:value-type="string">
            <text:p>29710</text:p>
          </table:table-cell>
          <table:table-cell office:value-type="float" office:value="918">
            <text:p>9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engat</text:p>
          </table:table-cell>
          <table:table-cell office:value-type="string">
            <text:p>29066</text:p>
          </table:table-cell>
          <table:table-cell office:value-type="float" office:value="212900666">
            <text:p>212900666</text:p>
          </table:table-cell>
          <table:table-cell office:value-type="float" office:value="4">
            <text:p>4</text:p>
          </table:table-cell>
          <table:table-cell office:value-type="string">
            <text:p>23</text:p>
          </table:table-cell>
          <table:table-cell office:value-type="float" office:value="200068120">
            <text:p>200068120</text:p>
          </table:table-cell>
          <table:table-cell office:value-type="string">
            <text:p>29232</text:p>
          </table:table-cell>
          <table:table-cell office:value-type="string">
            <text:p>29180</text:p>
          </table:table-cell>
          <table:table-cell office:value-type="float" office:value="1781">
            <text:p>17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erlesquin</text:p>
          </table:table-cell>
          <table:table-cell office:value-type="string">
            <text:p>29067</text:p>
          </table:table-cell>
          <table:table-cell office:value-type="float" office:value="212900674">
            <text:p>212900674</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50</text:p>
          </table:table-cell>
          <table:table-cell office:value-type="float" office:value="1376">
            <text:p>13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clan</text:p>
          </table:table-cell>
          <table:table-cell office:value-type="string">
            <text:p>29068</text:p>
          </table:table-cell>
          <table:table-cell office:value-type="float" office:value="212900682">
            <text:p>212900682</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10</text:p>
          </table:table-cell>
          <table:table-cell office:value-type="float" office:value="2525">
            <text:p>25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ler-sur-Goyen</text:p>
          </table:table-cell>
          <table:table-cell office:value-type="string">
            <text:p>29070</text:p>
          </table:table-cell>
          <table:table-cell office:value-type="float" office:value="212900708">
            <text:p>212900708</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97</text:p>
          </table:table-cell>
          <table:table-cell office:value-type="string">
            <text:p>29710</text:p>
          </table:table-cell>
          <table:table-cell office:value-type="float" office:value="540">
            <text:p>5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lers</text:p>
          </table:table-cell>
          <table:table-cell office:value-type="string">
            <text:p>29069</text:p>
          </table:table-cell>
          <table:table-cell office:value-type="float" office:value="212900690">
            <text:p>212900690</text:p>
          </table:table-cell>
          <table:table-cell office:value-type="float" office:value="1">
            <text:p>1</text:p>
          </table:table-cell>
          <table:table-cell office:value-type="string">
            <text:p>04</text:p>
          </table:table-cell>
          <table:table-cell office:value-type="float" office:value="242900314">
            <text:p>242900314</text:p>
          </table:table-cell>
          <table:table-cell office:value-type="string">
            <text:p>29069</text:p>
          </table:table-cell>
          <table:table-cell office:value-type="string">
            <text:p>29820</text:p>
          </table:table-cell>
          <table:table-cell office:value-type="float" office:value="8090">
            <text:p>80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Guilligomarc'h</text:p>
          </table:table-cell>
          <table:table-cell office:value-type="string">
            <text:p>29071</text:p>
          </table:table-cell>
          <table:table-cell office:value-type="float" office:value="212900716">
            <text:p>212900716</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56166</text:p>
          </table:table-cell>
          <table:table-cell office:value-type="string">
            <text:p>29300</text:p>
          </table:table-cell>
          <table:table-cell office:value-type="float" office:value="752">
            <text:p>75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lvinec</text:p>
          </table:table-cell>
          <table:table-cell office:value-type="string">
            <text:p>29072</text:p>
          </table:table-cell>
          <table:table-cell office:value-type="float" office:value="212900724">
            <text:p>212900724</text:p>
          </table:table-cell>
          <table:table-cell office:value-type="float" office:value="4">
            <text:p>4</text:p>
          </table:table-cell>
          <table:table-cell office:value-type="string">
            <text:p>22</text:p>
          </table:table-cell>
          <table:table-cell office:value-type="float" office:value="242900702">
            <text:p>242900702</text:p>
          </table:table-cell>
          <table:table-cell office:value-type="string">
            <text:p>29158</text:p>
          </table:table-cell>
          <table:table-cell office:value-type="string">
            <text:p>29730</text:p>
          </table:table-cell>
          <table:table-cell office:value-type="float" office:value="2853">
            <text:p>28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maëc</text:p>
          </table:table-cell>
          <table:table-cell office:value-type="string">
            <text:p>29073</text:p>
          </table:table-cell>
          <table:table-cell office:value-type="float" office:value="212900732">
            <text:p>212900732</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20</text:p>
          </table:table-cell>
          <table:table-cell office:value-type="float" office:value="1010">
            <text:p>101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miliau</text:p>
          </table:table-cell>
          <table:table-cell office:value-type="string">
            <text:p>29074</text:p>
          </table:table-cell>
          <table:table-cell office:value-type="float" office:value="212900740">
            <text:p>212900740</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1047">
            <text:p>104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pavas</text:p>
          </table:table-cell>
          <table:table-cell office:value-type="string">
            <text:p>29075</text:p>
          </table:table-cell>
          <table:table-cell office:value-type="float" office:value="212900757">
            <text:p>212900757</text:p>
          </table:table-cell>
          <table:table-cell office:value-type="float" office:value="1">
            <text:p>1</text:p>
          </table:table-cell>
          <table:table-cell office:value-type="string">
            <text:p>12</text:p>
          </table:table-cell>
          <table:table-cell office:value-type="float" office:value="242900314">
            <text:p>242900314</text:p>
          </table:table-cell>
          <table:table-cell office:value-type="string">
            <text:p>29019</text:p>
          </table:table-cell>
          <table:table-cell office:value-type="string">
            <text:p>29490</text:p>
          </table:table-cell>
          <table:table-cell office:value-type="float" office:value="14502">
            <text:p>145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Guissény</text:p>
          </table:table-cell>
          <table:table-cell office:value-type="string">
            <text:p>29077</text:p>
          </table:table-cell>
          <table:table-cell office:value-type="float" office:value="212900773">
            <text:p>212900773</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880</text:p>
          </table:table-cell>
          <table:table-cell office:value-type="float" office:value="2057">
            <text:p>20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Hanvec</text:p>
          </table:table-cell>
          <table:table-cell office:value-type="string">
            <text:p>29078</text:p>
          </table:table-cell>
          <table:table-cell office:value-type="float" office:value="212900781">
            <text:p>212900781</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053</text:p>
          </table:table-cell>
          <table:table-cell office:value-type="string">
            <text:p>29460</text:p>
          </table:table-cell>
          <table:table-cell office:value-type="float" office:value="2044">
            <text:p>20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Henvic</text:p>
          </table:table-cell>
          <table:table-cell office:value-type="string">
            <text:p>29079</text:p>
          </table:table-cell>
          <table:table-cell office:value-type="float" office:value="212900799">
            <text:p>212900799</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70</text:p>
          </table:table-cell>
          <table:table-cell office:value-type="float" office:value="1347">
            <text:p>13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Hôpital-Camfrout</text:p>
          </table:table-cell>
          <table:table-cell office:value-type="string">
            <text:p>29080</text:p>
          </table:table-cell>
          <table:table-cell office:value-type="float" office:value="212900807">
            <text:p>212900807</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053</text:p>
          </table:table-cell>
          <table:table-cell office:value-type="string">
            <text:p>29460</text:p>
          </table:table-cell>
          <table:table-cell office:value-type="float" office:value="2265">
            <text:p>226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Huelgoat</text:p>
          </table:table-cell>
          <table:table-cell office:value-type="string">
            <text:p>29081</text:p>
          </table:table-cell>
          <table:table-cell office:value-type="float" office:value="212900815">
            <text:p>212900815</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1586">
            <text:p>15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Île-de-Batz</text:p>
          </table:table-cell>
          <table:table-cell office:value-type="string">
            <text:p>29082</text:p>
          </table:table-cell>
          <table:table-cell office:value-type="float" office:value="212900823">
            <text:p>212900823</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253</text:p>
          </table:table-cell>
          <table:table-cell office:value-type="float" office:value="502">
            <text:p>5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Île-de-Sein</text:p>
          </table:table-cell>
          <table:table-cell office:value-type="string">
            <text:p>29083</text:p>
          </table:table-cell>
          <table:table-cell office:value-type="float" office:value="212900831">
            <text:p>212900831</text:p>
          </table:table-cell>
          <table:table-cell office:value-type="float" office:value="4">
            <text:p>4</text:p>
          </table:table-cell>
          <table:table-cell office:value-type="string">
            <text:p>10</text:p>
          </table:table-cell>
          <table:table-cell office:value-type="float" office:value="0">
            <text:p>0</text:p>
          </table:table-cell>
          <table:table-cell office:value-type="string">
            <text:p>29197</text:p>
          </table:table-cell>
          <table:table-cell office:value-type="string">
            <text:p>29990</text:p>
          </table:table-cell>
          <table:table-cell office:value-type="float" office:value="236">
            <text:p>2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Île-Molène</text:p>
          </table:table-cell>
          <table:table-cell office:value-type="string">
            <text:p>29084</text:p>
          </table:table-cell>
          <table:table-cell office:value-type="float" office:value="212900849">
            <text:p>212900849</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19</text:p>
          </table:table-cell>
          <table:table-cell office:value-type="string">
            <text:p>29259</text:p>
          </table:table-cell>
          <table:table-cell office:value-type="float" office:value="153">
            <text:p>1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Île-Tudy</text:p>
          </table:table-cell>
          <table:table-cell office:value-type="string">
            <text:p>29085</text:p>
          </table:table-cell>
          <table:table-cell office:value-type="float" office:value="212900856">
            <text:p>212900856</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220</text:p>
          </table:table-cell>
          <table:table-cell office:value-type="string">
            <text:p>29980</text:p>
          </table:table-cell>
          <table:table-cell office:value-type="float" office:value="764">
            <text:p>7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Irvillac</text:p>
          </table:table-cell>
          <table:table-cell office:value-type="string">
            <text:p>29086</text:p>
          </table:table-cell>
          <table:table-cell office:value-type="float" office:value="212900864">
            <text:p>212900864</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460</text:p>
          </table:table-cell>
          <table:table-cell office:value-type="float" office:value="1453">
            <text:p>14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Kergloff</text:p>
          </table:table-cell>
          <table:table-cell office:value-type="string">
            <text:p>29089</text:p>
          </table:table-cell>
          <table:table-cell office:value-type="float" office:value="212900898">
            <text:p>212900898</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24</text:p>
          </table:table-cell>
          <table:table-cell office:value-type="string">
            <text:p>29270</text:p>
          </table:table-cell>
          <table:table-cell office:value-type="float" office:value="957">
            <text:p>9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Kerlaz</text:p>
          </table:table-cell>
          <table:table-cell office:value-type="string">
            <text:p>29090</text:p>
          </table:table-cell>
          <table:table-cell office:value-type="float" office:value="212900906">
            <text:p>212900906</text:p>
          </table:table-cell>
          <table:table-cell office:value-type="float" office:value="4">
            <text:p>4</text:p>
          </table:table-cell>
          <table:table-cell office:value-type="string">
            <text:p>10</text:p>
          </table:table-cell>
          <table:table-cell office:value-type="float" office:value="242900645">
            <text:p>242900645</text:p>
          </table:table-cell>
          <table:table-cell office:value-type="string">
            <text:p>29046</text:p>
          </table:table-cell>
          <table:table-cell office:value-type="string">
            <text:p>29100</text:p>
          </table:table-cell>
          <table:table-cell office:value-type="float" office:value="863">
            <text:p>8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Kerlouan</text:p>
          </table:table-cell>
          <table:table-cell office:value-type="string">
            <text:p>29091</text:p>
          </table:table-cell>
          <table:table-cell office:value-type="float" office:value="212900914">
            <text:p>212900914</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890</text:p>
          </table:table-cell>
          <table:table-cell office:value-type="float" office:value="2298">
            <text:p>22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Kernilis</text:p>
          </table:table-cell>
          <table:table-cell office:value-type="string">
            <text:p>29093</text:p>
          </table:table-cell>
          <table:table-cell office:value-type="float" office:value="212900930">
            <text:p>212900930</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95</text:p>
          </table:table-cell>
          <table:table-cell office:value-type="string">
            <text:p>29260</text:p>
          </table:table-cell>
          <table:table-cell office:value-type="float" office:value="1475">
            <text:p>14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Kernouës</text:p>
          </table:table-cell>
          <table:table-cell office:value-type="string">
            <text:p>29094</text:p>
          </table:table-cell>
          <table:table-cell office:value-type="float" office:value="212900948">
            <text:p>212900948</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743">
            <text:p>7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Kersaint-Plabennec</text:p>
          </table:table-cell>
          <table:table-cell office:value-type="string">
            <text:p>29095</text:p>
          </table:table-cell>
          <table:table-cell office:value-type="float" office:value="212900955">
            <text:p>212900955</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60</text:p>
          </table:table-cell>
          <table:table-cell office:value-type="string">
            <text:p>29860</text:p>
          </table:table-cell>
          <table:table-cell office:value-type="float" office:value="1398">
            <text:p>13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 Feuillée</text:p>
          </table:table-cell>
          <table:table-cell office:value-type="string">
            <text:p>29054</text:p>
          </table:table-cell>
          <table:table-cell office:value-type="float" office:value="212900542">
            <text:p>212900542</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650">
            <text:p>6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 Forest-Landerneau</text:p>
          </table:table-cell>
          <table:table-cell office:value-type="string">
            <text:p>29056</text:p>
          </table:table-cell>
          <table:table-cell office:value-type="float" office:value="212900567">
            <text:p>212900567</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1849">
            <text:p>18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 Forêt-Fouesnant</text:p>
          </table:table-cell>
          <table:table-cell office:value-type="string">
            <text:p>29057</text:p>
          </table:table-cell>
          <table:table-cell office:value-type="float" office:value="212900575">
            <text:p>212900575</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940</text:p>
          </table:table-cell>
          <table:table-cell office:value-type="float" office:value="3392">
            <text:p>33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 Martyre</text:p>
          </table:table-cell>
          <table:table-cell office:value-type="string">
            <text:p>29144</text:p>
          </table:table-cell>
          <table:table-cell office:value-type="float" office:value="212901441">
            <text:p>212901441</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780">
            <text:p>7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 Roche-Maurice</text:p>
          </table:table-cell>
          <table:table-cell office:value-type="string">
            <text:p>29237</text:p>
          </table:table-cell>
          <table:table-cell office:value-type="float" office:value="212902373">
            <text:p>212902373</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1967">
            <text:p>19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mpaul-Guimiliau</text:p>
          </table:table-cell>
          <table:table-cell office:value-type="string">
            <text:p>29097</text:p>
          </table:table-cell>
          <table:table-cell office:value-type="float" office:value="212900971">
            <text:p>212900971</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2145">
            <text:p>21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mpaul-Plouarzel</text:p>
          </table:table-cell>
          <table:table-cell office:value-type="string">
            <text:p>29098</text:p>
          </table:table-cell>
          <table:table-cell office:value-type="float" office:value="212900989">
            <text:p>212900989</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260</text:p>
          </table:table-cell>
          <table:table-cell office:value-type="string">
            <text:p>29810</text:p>
          </table:table-cell>
          <table:table-cell office:value-type="float" office:value="2141">
            <text:p>21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mpaul-Ploudalmézeau</text:p>
          </table:table-cell>
          <table:table-cell office:value-type="string">
            <text:p>29099</text:p>
          </table:table-cell>
          <table:table-cell office:value-type="float" office:value="212900997">
            <text:p>212900997</text:p>
          </table:table-cell>
          <table:table-cell office:value-type="float" office:value="1">
            <text:p>1</text:p>
          </table:table-cell>
          <table:table-cell office:value-type="string">
            <text:p>18</text:p>
          </table:table-cell>
          <table:table-cell office:value-type="float" office:value="242900074">
            <text:p>242900074</text:p>
          </table:table-cell>
          <table:table-cell office:value-type="string">
            <text:p>29178</text:p>
          </table:table-cell>
          <table:table-cell office:value-type="string">
            <text:p>29830</text:p>
          </table:table-cell>
          <table:table-cell office:value-type="float" office:value="839">
            <text:p>8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arvily</text:p>
          </table:table-cell>
          <table:table-cell office:value-type="string">
            <text:p>29100</text:p>
          </table:table-cell>
          <table:table-cell office:value-type="float" office:value="212901003">
            <text:p>212901003</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449">
            <text:p>4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éda</text:p>
          </table:table-cell>
          <table:table-cell office:value-type="string">
            <text:p>29101</text:p>
          </table:table-cell>
          <table:table-cell office:value-type="float" office:value="212901011">
            <text:p>212901011</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95</text:p>
          </table:table-cell>
          <table:table-cell office:value-type="string">
            <text:p>29870</text:p>
          </table:table-cell>
          <table:table-cell office:value-type="float" office:value="3697">
            <text:p>36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eleau</text:p>
          </table:table-cell>
          <table:table-cell office:value-type="string">
            <text:p>29102</text:p>
          </table:table-cell>
          <table:table-cell office:value-type="float" office:value="212901029">
            <text:p>212901029</text:p>
          </table:table-cell>
          <table:table-cell office:value-type="float" office:value="2">
            <text:p>2</text:p>
          </table:table-cell>
          <table:table-cell office:value-type="string">
            <text:p>07</text:p>
          </table:table-cell>
          <table:table-cell office:value-type="float" office:value="242900561">
            <text:p>242900561</text:p>
          </table:table-cell>
          <table:table-cell office:value-type="string">
            <text:p>29027</text:p>
          </table:table-cell>
          <table:table-cell office:value-type="string">
            <text:p>29530</text:p>
          </table:table-cell>
          <table:table-cell office:value-type="float" office:value="968">
            <text:p>96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erneau</text:p>
          </table:table-cell>
          <table:table-cell office:value-type="string">
            <text:p>29103</text:p>
          </table:table-cell>
          <table:table-cell office:value-type="float" office:value="212901037">
            <text:p>212901037</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16012">
            <text:p>160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évennec</text:p>
          </table:table-cell>
          <table:table-cell office:value-type="string">
            <text:p>29104</text:p>
          </table:table-cell>
          <table:table-cell office:value-type="float" office:value="212901045">
            <text:p>212901045</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560</text:p>
          </table:table-cell>
          <table:table-cell office:value-type="float" office:value="347">
            <text:p>34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ivisiau</text:p>
          </table:table-cell>
          <table:table-cell office:value-type="string">
            <text:p>29105</text:p>
          </table:table-cell>
          <table:table-cell office:value-type="float" office:value="212901052">
            <text:p>212901052</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9452">
            <text:p>94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révarzec</text:p>
          </table:table-cell>
          <table:table-cell office:value-type="string">
            <text:p>29106</text:p>
          </table:table-cell>
          <table:table-cell office:value-type="float" office:value="212901060">
            <text:p>212901060</text:p>
          </table:table-cell>
          <table:table-cell office:value-type="float" office:value="4">
            <text:p>4</text:p>
          </table:table-cell>
          <table:table-cell office:value-type="string">
            <text:p>06</text:p>
          </table:table-cell>
          <table:table-cell office:value-type="float" office:value="200068120">
            <text:p>200068120</text:p>
          </table:table-cell>
          <table:table-cell office:value-type="string">
            <text:p>29020</text:p>
          </table:table-cell>
          <table:table-cell office:value-type="string">
            <text:p>29510</text:p>
          </table:table-cell>
          <table:table-cell office:value-type="float" office:value="1867">
            <text:p>18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udal</text:p>
          </table:table-cell>
          <table:table-cell office:value-type="string">
            <text:p>29107</text:p>
          </table:table-cell>
          <table:table-cell office:value-type="float" office:value="212901078">
            <text:p>212901078</text:p>
          </table:table-cell>
          <table:table-cell office:value-type="float" office:value="4">
            <text:p>4</text:p>
          </table:table-cell>
          <table:table-cell office:value-type="string">
            <text:p>06</text:p>
          </table:table-cell>
          <table:table-cell office:value-type="float" office:value="200068120">
            <text:p>200068120</text:p>
          </table:table-cell>
          <table:table-cell office:value-type="string">
            <text:p>29020</text:p>
          </table:table-cell>
          <table:table-cell office:value-type="string">
            <text:p>29510</text:p>
          </table:table-cell>
          <table:table-cell office:value-type="float" office:value="908">
            <text:p>9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udec</text:p>
          </table:table-cell>
          <table:table-cell office:value-type="string">
            <text:p>29108</text:p>
          </table:table-cell>
          <table:table-cell office:value-type="float" office:value="212901086">
            <text:p>212901086</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046</text:p>
          </table:table-cell>
          <table:table-cell office:value-type="string">
            <text:p>29710</text:p>
          </table:table-cell>
          <table:table-cell office:value-type="float" office:value="1423">
            <text:p>14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dunvez</text:p>
          </table:table-cell>
          <table:table-cell office:value-type="string">
            <text:p>29109</text:p>
          </table:table-cell>
          <table:table-cell office:value-type="float" office:value="212901094">
            <text:p>212901094</text:p>
          </table:table-cell>
          <table:table-cell office:value-type="float" office:value="1">
            <text:p>1</text:p>
          </table:table-cell>
          <table:table-cell office:value-type="string">
            <text:p>18</text:p>
          </table:table-cell>
          <table:table-cell office:value-type="float" office:value="242900074">
            <text:p>242900074</text:p>
          </table:table-cell>
          <table:table-cell office:value-type="string">
            <text:p>29178</text:p>
          </table:table-cell>
          <table:table-cell office:value-type="string">
            <text:p>29840</text:p>
          </table:table-cell>
          <table:table-cell office:value-type="float" office:value="1524">
            <text:p>15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golen</text:p>
          </table:table-cell>
          <table:table-cell office:value-type="string">
            <text:p>29110</text:p>
          </table:table-cell>
          <table:table-cell office:value-type="float" office:value="212901102">
            <text:p>212901102</text:p>
          </table:table-cell>
          <table:table-cell office:value-type="float" office:value="4">
            <text:p>4</text:p>
          </table:table-cell>
          <table:table-cell office:value-type="string">
            <text:p>06</text:p>
          </table:table-cell>
          <table:table-cell office:value-type="float" office:value="200068120">
            <text:p>200068120</text:p>
          </table:table-cell>
          <table:table-cell office:value-type="string">
            <text:p>29020</text:p>
          </table:table-cell>
          <table:table-cell office:value-type="string">
            <text:p>29510</text:p>
          </table:table-cell>
          <table:table-cell office:value-type="float" office:value="894">
            <text:p>8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houarneau</text:p>
          </table:table-cell>
          <table:table-cell office:value-type="string">
            <text:p>29111</text:p>
          </table:table-cell>
          <table:table-cell office:value-type="float" office:value="212901110">
            <text:p>212901110</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124</text:p>
          </table:table-cell>
          <table:table-cell office:value-type="string">
            <text:p>29430</text:p>
          </table:table-cell>
          <table:table-cell office:value-type="float" office:value="1350">
            <text:p>13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ildut</text:p>
          </table:table-cell>
          <table:table-cell office:value-type="string">
            <text:p>29112</text:p>
          </table:table-cell>
          <table:table-cell office:value-type="float" office:value="212901128">
            <text:p>212901128</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178</text:p>
          </table:table-cell>
          <table:table-cell office:value-type="string">
            <text:p>29840</text:p>
          </table:table-cell>
          <table:table-cell office:value-type="float" office:value="963">
            <text:p>96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meur</text:p>
          </table:table-cell>
          <table:table-cell office:value-type="string">
            <text:p>29113</text:p>
          </table:table-cell>
          <table:table-cell office:value-type="float" office:value="212901136">
            <text:p>212901136</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20</text:p>
          </table:table-cell>
          <table:table-cell office:value-type="float" office:value="2258">
            <text:p>22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néanou</text:p>
          </table:table-cell>
          <table:table-cell office:value-type="string">
            <text:p>29114</text:p>
          </table:table-cell>
          <table:table-cell office:value-type="float" office:value="212901144">
            <text:p>212901144</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51</text:p>
          </table:table-cell>
          <table:table-cell office:value-type="string">
            <text:p>29640</text:p>
          </table:table-cell>
          <table:table-cell office:value-type="float" office:value="389">
            <text:p>3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nédern</text:p>
          </table:table-cell>
          <table:table-cell office:value-type="string">
            <text:p>29115</text:p>
          </table:table-cell>
          <table:table-cell office:value-type="float" office:value="212901151">
            <text:p>212901151</text:p>
          </table:table-cell>
          <table:table-cell office:value-type="float" office:value="2">
            <text:p>2</text:p>
          </table:table-cell>
          <table:table-cell office:value-type="string">
            <text:p>06</text:p>
          </table:table-cell>
          <table:table-cell office:value-type="float" office:value="200067247">
            <text:p>200067247</text:p>
          </table:table-cell>
          <table:table-cell office:value-type="string">
            <text:p>29162</text:p>
          </table:table-cell>
          <table:table-cell office:value-type="string">
            <text:p>29190</text:p>
          </table:table-cell>
          <table:table-cell office:value-type="float" office:value="320">
            <text:p>3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neuffret</text:p>
          </table:table-cell>
          <table:table-cell office:value-type="string">
            <text:p>29116</text:p>
          </table:table-cell>
          <table:table-cell office:value-type="float" office:value="212901169">
            <text:p>212901169</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400</text:p>
          </table:table-cell>
          <table:table-cell office:value-type="float" office:value="141">
            <text:p>14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nilis</text:p>
          </table:table-cell>
          <table:table-cell office:value-type="string">
            <text:p>29117</text:p>
          </table:table-cell>
          <table:table-cell office:value-type="float" office:value="212901177">
            <text:p>212901177</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95</text:p>
          </table:table-cell>
          <table:table-cell office:value-type="string">
            <text:p>29870</text:p>
          </table:table-cell>
          <table:table-cell office:value-type="float" office:value="5562">
            <text:p>55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rivoaré</text:p>
          </table:table-cell>
          <table:table-cell office:value-type="string">
            <text:p>29119</text:p>
          </table:table-cell>
          <table:table-cell office:value-type="float" office:value="212901193">
            <text:p>212901193</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260</text:p>
          </table:table-cell>
          <table:table-cell office:value-type="string">
            <text:p>29290</text:p>
          </table:table-cell>
          <table:table-cell office:value-type="float" office:value="1489">
            <text:p>14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nvéoc</text:p>
          </table:table-cell>
          <table:table-cell office:value-type="string">
            <text:p>29120</text:p>
          </table:table-cell>
          <table:table-cell office:value-type="float" office:value="212901201">
            <text:p>212901201</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160</text:p>
          </table:table-cell>
          <table:table-cell office:value-type="float" office:value="2233">
            <text:p>22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az</text:p>
          </table:table-cell>
          <table:table-cell office:value-type="string">
            <text:p>29122</text:p>
          </table:table-cell>
          <table:table-cell office:value-type="float" office:value="212901227">
            <text:p>212901227</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027</text:p>
          </table:table-cell>
          <table:table-cell office:value-type="string">
            <text:p>29520</text:p>
          </table:table-cell>
          <table:table-cell office:value-type="float" office:value="688">
            <text:p>6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Cloître-Pleyben</text:p>
          </table:table-cell>
          <table:table-cell office:value-type="string">
            <text:p>29033</text:p>
          </table:table-cell>
          <table:table-cell office:value-type="float" office:value="212900336">
            <text:p>212900336</text:p>
          </table:table-cell>
          <table:table-cell office:value-type="float" office:value="2">
            <text:p>2</text:p>
          </table:table-cell>
          <table:table-cell office:value-type="string">
            <text:p>06</text:p>
          </table:table-cell>
          <table:table-cell office:value-type="float" office:value="200067247">
            <text:p>200067247</text:p>
          </table:table-cell>
          <table:table-cell office:value-type="string">
            <text:p>29162</text:p>
          </table:table-cell>
          <table:table-cell office:value-type="string">
            <text:p>29190</text:p>
          </table:table-cell>
          <table:table-cell office:value-type="float" office:value="561">
            <text:p>5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Cloître-Saint-Thégonnec</text:p>
          </table:table-cell>
          <table:table-cell office:value-type="string">
            <text:p>29034</text:p>
          </table:table-cell>
          <table:table-cell office:value-type="float" office:value="212900344">
            <text:p>212900344</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51</text:p>
          </table:table-cell>
          <table:table-cell office:value-type="string">
            <text:p>29410</text:p>
          </table:table-cell>
          <table:table-cell office:value-type="float" office:value="677">
            <text:p>6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Conquet</text:p>
          </table:table-cell>
          <table:table-cell office:value-type="string">
            <text:p>29040</text:p>
          </table:table-cell>
          <table:table-cell office:value-type="float" office:value="212900401">
            <text:p>212900401</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19</text:p>
          </table:table-cell>
          <table:table-cell office:value-type="string">
            <text:p>29217</text:p>
          </table:table-cell>
          <table:table-cell office:value-type="float" office:value="2738">
            <text:p>27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Conquet</text:p>
          </table:table-cell>
          <table:table-cell office:value-type="string">
            <text:p>29040</text:p>
          </table:table-cell>
          <table:table-cell office:value-type="float" office:value="212900401">
            <text:p>212900401</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19</text:p>
          </table:table-cell>
          <table:table-cell office:value-type="string">
            <text:p>29217</text:p>
          </table:table-cell>
          <table:table-cell office:value-type="float" office:value="2738">
            <text:p>27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Drennec</text:p>
          </table:table-cell>
          <table:table-cell office:value-type="string">
            <text:p>29047</text:p>
          </table:table-cell>
          <table:table-cell office:value-type="float" office:value="212900476">
            <text:p>212900476</text:p>
          </table:table-cell>
          <table:table-cell office:value-type="float" office:value="1">
            <text:p>1</text:p>
          </table:table-cell>
          <table:table-cell office:value-type="string">
            <text:p>15</text:p>
          </table:table-cell>
          <table:table-cell office:value-type="float" office:value="242900553">
            <text:p>242900553</text:p>
          </table:table-cell>
          <table:table-cell office:value-type="string">
            <text:p>29124</text:p>
          </table:table-cell>
          <table:table-cell office:value-type="string">
            <text:p>29860</text:p>
          </table:table-cell>
          <table:table-cell office:value-type="float" office:value="1851">
            <text:p>185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Faou</text:p>
          </table:table-cell>
          <table:table-cell office:value-type="string">
            <text:p>29053</text:p>
          </table:table-cell>
          <table:table-cell office:value-type="float" office:value="212900534">
            <text:p>212900534</text:p>
          </table:table-cell>
          <table:table-cell office:value-type="float" office:value="2">
            <text:p>2</text:p>
          </table:table-cell>
          <table:table-cell office:value-type="string">
            <text:p>21</text:p>
          </table:table-cell>
          <table:table-cell office:value-type="float" office:value="200066868">
            <text:p>200066868</text:p>
          </table:table-cell>
          <table:table-cell office:value-type="string">
            <text:p>29053</text:p>
          </table:table-cell>
          <table:table-cell office:value-type="string">
            <text:p>29590</text:p>
          </table:table-cell>
          <table:table-cell office:value-type="float" office:value="1767">
            <text:p>17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Folgoët</text:p>
          </table:table-cell>
          <table:table-cell office:value-type="string">
            <text:p>29055</text:p>
          </table:table-cell>
          <table:table-cell office:value-type="float" office:value="212900559">
            <text:p>212900559</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3258">
            <text:p>32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Juch</text:p>
          </table:table-cell>
          <table:table-cell office:value-type="string">
            <text:p>29087</text:p>
          </table:table-cell>
          <table:table-cell office:value-type="float" office:value="212900872">
            <text:p>212900872</text:p>
          </table:table-cell>
          <table:table-cell office:value-type="float" office:value="4">
            <text:p>4</text:p>
          </table:table-cell>
          <table:table-cell office:value-type="string">
            <text:p>10</text:p>
          </table:table-cell>
          <table:table-cell office:value-type="float" office:value="242900645">
            <text:p>242900645</text:p>
          </table:table-cell>
          <table:table-cell office:value-type="string">
            <text:p>29046</text:p>
          </table:table-cell>
          <table:table-cell office:value-type="string">
            <text:p>29100</text:p>
          </table:table-cell>
          <table:table-cell office:value-type="float" office:value="747">
            <text:p>7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Ponthou</text:p>
          </table:table-cell>
          <table:table-cell office:value-type="string">
            <text:p>29219</text:p>
          </table:table-cell>
          <table:table-cell office:value-type="float" office:value="212902191">
            <text:p>212902191</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99</text:p>
          </table:table-cell>
          <table:table-cell office:value-type="string">
            <text:p>29650</text:p>
          </table:table-cell>
          <table:table-cell office:value-type="float" office:value="173">
            <text:p>1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Relecq-Kerhuon</text:p>
          </table:table-cell>
          <table:table-cell office:value-type="string">
            <text:p>29235</text:p>
          </table:table-cell>
          <table:table-cell office:value-type="float" office:value="212902357">
            <text:p>212902357</text:p>
          </table:table-cell>
          <table:table-cell office:value-type="float" office:value="1">
            <text:p>1</text:p>
          </table:table-cell>
          <table:table-cell office:value-type="string">
            <text:p>12</text:p>
          </table:table-cell>
          <table:table-cell office:value-type="float" office:value="242900314">
            <text:p>242900314</text:p>
          </table:table-cell>
          <table:table-cell office:value-type="string">
            <text:p>29019</text:p>
          </table:table-cell>
          <table:table-cell office:value-type="string">
            <text:p>29480</text:p>
          </table:table-cell>
          <table:table-cell office:value-type="float" office:value="11559">
            <text:p>115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 Tréhou</text:p>
          </table:table-cell>
          <table:table-cell office:value-type="string">
            <text:p>29294</text:p>
          </table:table-cell>
          <table:table-cell office:value-type="float" office:value="212902944">
            <text:p>212902944</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450</text:p>
          </table:table-cell>
          <table:table-cell office:value-type="float" office:value="635">
            <text:p>6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le Trévoux</text:p>
          </table:table-cell>
          <table:table-cell office:value-type="string">
            <text:p>29300</text:p>
          </table:table-cell>
          <table:table-cell office:value-type="float" office:value="212903009">
            <text:p>212903009</text:p>
          </table:table-cell>
          <table:table-cell office:value-type="float" office:value="4">
            <text:p>4</text:p>
          </table:table-cell>
          <table:table-cell office:value-type="string">
            <text:p>16</text:p>
          </table:table-cell>
          <table:table-cell office:value-type="float" office:value="242900694">
            <text:p>242900694</text:p>
          </table:table-cell>
          <table:table-cell office:value-type="string">
            <text:p>29147</text:p>
          </table:table-cell>
          <table:table-cell office:value-type="string">
            <text:p>29380</text:p>
          </table:table-cell>
          <table:table-cell office:value-type="float" office:value="1629">
            <text:p>16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nnon</text:p>
          </table:table-cell>
          <table:table-cell office:value-type="string">
            <text:p>29123</text:p>
          </table:table-cell>
          <table:table-cell office:value-type="float" office:value="212901235">
            <text:p>212901235</text:p>
          </table:table-cell>
          <table:table-cell office:value-type="float" office:value="2">
            <text:p>2</text:p>
          </table:table-cell>
          <table:table-cell office:value-type="string">
            <text:p>06</text:p>
          </table:table-cell>
          <table:table-cell office:value-type="float" office:value="200067247">
            <text:p>200067247</text:p>
          </table:table-cell>
          <table:table-cell office:value-type="string">
            <text:p>29027</text:p>
          </table:table-cell>
          <table:table-cell office:value-type="string">
            <text:p>29190</text:p>
          </table:table-cell>
          <table:table-cell office:value-type="float" office:value="858">
            <text:p>85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sneven</text:p>
          </table:table-cell>
          <table:table-cell office:value-type="string">
            <text:p>29124</text:p>
          </table:table-cell>
          <table:table-cell office:value-type="float" office:value="212901243">
            <text:p>212901243</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7716">
            <text:p>77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euhan</text:p>
          </table:table-cell>
          <table:table-cell office:value-type="string">
            <text:p>29125</text:p>
          </table:table-cell>
          <table:table-cell office:value-type="float" office:value="212901250">
            <text:p>212901250</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274</text:p>
          </table:table-cell>
          <table:table-cell office:value-type="string">
            <text:p>29390</text:p>
          </table:table-cell>
          <table:table-cell office:value-type="float" office:value="809">
            <text:p>80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Brévalaire</text:p>
          </table:table-cell>
          <table:table-cell office:value-type="string">
            <text:p>29126</text:p>
          </table:table-cell>
          <table:table-cell office:value-type="float" office:value="212901268">
            <text:p>212901268</text:p>
          </table:table-cell>
          <table:table-cell office:value-type="float" office:value="1">
            <text:p>1</text:p>
          </table:table-cell>
          <table:table-cell office:value-type="string">
            <text:p>15</text:p>
          </table:table-cell>
          <table:table-cell office:value-type="float" office:value="242900553">
            <text:p>242900553</text:p>
          </table:table-cell>
          <table:table-cell office:value-type="string">
            <text:p>29124</text:p>
          </table:table-cell>
          <table:table-cell office:value-type="string">
            <text:p>29260</text:p>
          </table:table-cell>
          <table:table-cell office:value-type="float" office:value="202">
            <text:p>2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Eguiner</text:p>
          </table:table-cell>
          <table:table-cell office:value-type="string">
            <text:p>29128</text:p>
          </table:table-cell>
          <table:table-cell office:value-type="float" office:value="212901284">
            <text:p>212901284</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383">
            <text:p>3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maria-Berrien</text:p>
          </table:table-cell>
          <table:table-cell office:value-type="string">
            <text:p>29129</text:p>
          </table:table-cell>
          <table:table-cell office:value-type="float" office:value="212901292">
            <text:p>212901292</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251">
            <text:p>2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maria-Plouzané</text:p>
          </table:table-cell>
          <table:table-cell office:value-type="string">
            <text:p>29130</text:p>
          </table:table-cell>
          <table:table-cell office:value-type="float" office:value="212901300">
            <text:p>212901300</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19</text:p>
          </table:table-cell>
          <table:table-cell office:value-type="string">
            <text:p>29280</text:p>
          </table:table-cell>
          <table:table-cell office:value-type="float" office:value="5047">
            <text:p>50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mélar</text:p>
          </table:table-cell>
          <table:table-cell office:value-type="string">
            <text:p>29131</text:p>
          </table:table-cell>
          <table:table-cell office:value-type="float" office:value="212901318">
            <text:p>212901318</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467">
            <text:p>4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quénolé</text:p>
          </table:table-cell>
          <table:table-cell office:value-type="string">
            <text:p>29132</text:p>
          </table:table-cell>
          <table:table-cell office:value-type="float" office:value="212901326">
            <text:p>212901326</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70</text:p>
          </table:table-cell>
          <table:table-cell office:value-type="float" office:value="835">
            <text:p>8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quirec</text:p>
          </table:table-cell>
          <table:table-cell office:value-type="string">
            <text:p>29133</text:p>
          </table:table-cell>
          <table:table-cell office:value-type="float" office:value="212901334">
            <text:p>212901334</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241</text:p>
          </table:table-cell>
          <table:table-cell office:value-type="float" office:value="1406">
            <text:p>14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ronan</text:p>
          </table:table-cell>
          <table:table-cell office:value-type="string">
            <text:p>29134</text:p>
          </table:table-cell>
          <table:table-cell office:value-type="float" office:value="212901342">
            <text:p>212901342</text:p>
          </table:table-cell>
          <table:table-cell office:value-type="float" office:value="4">
            <text:p>4</text:p>
          </table:table-cell>
          <table:table-cell office:value-type="string">
            <text:p>23</text:p>
          </table:table-cell>
          <table:table-cell office:value-type="float" office:value="200068120">
            <text:p>200068120</text:p>
          </table:table-cell>
          <table:table-cell office:value-type="string">
            <text:p>29046</text:p>
          </table:table-cell>
          <table:table-cell office:value-type="string">
            <text:p>29180</text:p>
          </table:table-cell>
          <table:table-cell office:value-type="float" office:value="845">
            <text:p>8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ctudy</text:p>
          </table:table-cell>
          <table:table-cell office:value-type="string">
            <text:p>29135</text:p>
          </table:table-cell>
          <table:table-cell office:value-type="float" office:value="212901359">
            <text:p>212901359</text:p>
          </table:table-cell>
          <table:table-cell office:value-type="float" office:value="4">
            <text:p>4</text:p>
          </table:table-cell>
          <table:table-cell office:value-type="string">
            <text:p>22</text:p>
          </table:table-cell>
          <table:table-cell office:value-type="float" office:value="242900702">
            <text:p>242900702</text:p>
          </table:table-cell>
          <table:table-cell office:value-type="string">
            <text:p>29158</text:p>
          </table:table-cell>
          <table:table-cell office:value-type="string">
            <text:p>29750</text:p>
          </table:table-cell>
          <table:table-cell office:value-type="float" office:value="4121">
            <text:p>41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Locunolé</text:p>
          </table:table-cell>
          <table:table-cell office:value-type="string">
            <text:p>29136</text:p>
          </table:table-cell>
          <table:table-cell office:value-type="float" office:value="212901367">
            <text:p>212901367</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233</text:p>
          </table:table-cell>
          <table:table-cell office:value-type="string">
            <text:p>29310</text:p>
          </table:table-cell>
          <table:table-cell office:value-type="float" office:value="1164">
            <text:p>11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gonna-Daoulas</text:p>
          </table:table-cell>
          <table:table-cell office:value-type="string">
            <text:p>29137</text:p>
          </table:table-cell>
          <table:table-cell office:value-type="float" office:value="212901375">
            <text:p>212901375</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053</text:p>
          </table:table-cell>
          <table:table-cell office:value-type="string">
            <text:p>29460</text:p>
          </table:table-cell>
          <table:table-cell office:value-type="float" office:value="2179">
            <text:p>21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pérec</text:p>
          </table:table-cell>
          <table:table-cell office:value-type="string">
            <text:p>29139</text:p>
          </table:table-cell>
          <table:table-cell office:value-type="float" office:value="212901391">
            <text:p>212901391</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302</text:p>
          </table:table-cell>
          <table:table-cell office:value-type="string">
            <text:p>29590</text:p>
          </table:table-cell>
          <table:table-cell office:value-type="float" office:value="1013">
            <text:p>10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perhet</text:p>
          </table:table-cell>
          <table:table-cell office:value-type="string">
            <text:p>29140</text:p>
          </table:table-cell>
          <table:table-cell office:value-type="float" office:value="212901409">
            <text:p>212901409</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470</text:p>
          </table:table-cell>
          <table:table-cell office:value-type="float" office:value="3675">
            <text:p>36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queffret</text:p>
          </table:table-cell>
          <table:table-cell office:value-type="string">
            <text:p>29141</text:p>
          </table:table-cell>
          <table:table-cell office:value-type="float" office:value="212901417">
            <text:p>212901417</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530</text:p>
          </table:table-cell>
          <table:table-cell office:value-type="float" office:value="381">
            <text:p>3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Lothey</text:p>
          </table:table-cell>
          <table:table-cell office:value-type="string">
            <text:p>29142</text:p>
          </table:table-cell>
          <table:table-cell office:value-type="float" office:value="212901425">
            <text:p>212901425</text:p>
          </table:table-cell>
          <table:table-cell office:value-type="float" office:value="2">
            <text:p>2</text:p>
          </table:table-cell>
          <table:table-cell office:value-type="string">
            <text:p>06</text:p>
          </table:table-cell>
          <table:table-cell office:value-type="float" office:value="200067247">
            <text:p>200067247</text:p>
          </table:table-cell>
          <table:table-cell office:value-type="string">
            <text:p>29026</text:p>
          </table:table-cell>
          <table:table-cell office:value-type="string">
            <text:p>29190</text:p>
          </table:table-cell>
          <table:table-cell office:value-type="float" office:value="467">
            <text:p>4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Mahalon</text:p>
          </table:table-cell>
          <table:table-cell office:value-type="string">
            <text:p>29143</text:p>
          </table:table-cell>
          <table:table-cell office:value-type="float" office:value="212901433">
            <text:p>212901433</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90</text:p>
          </table:table-cell>
          <table:table-cell office:value-type="float" office:value="972">
            <text:p>9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Melgven</text:p>
          </table:table-cell>
          <table:table-cell office:value-type="string">
            <text:p>29146</text:p>
          </table:table-cell>
          <table:table-cell office:value-type="float" office:value="212901466">
            <text:p>212901466</text:p>
          </table:table-cell>
          <table:table-cell office:value-type="float" office:value="4">
            <text:p>4</text:p>
          </table:table-cell>
          <table:table-cell office:value-type="string">
            <text:p>08</text:p>
          </table:table-cell>
          <table:table-cell office:value-type="float" office:value="242900769">
            <text:p>242900769</text:p>
          </table:table-cell>
          <table:table-cell office:value-type="string">
            <text:p>29241</text:p>
          </table:table-cell>
          <table:table-cell office:value-type="string">
            <text:p>29140</text:p>
          </table:table-cell>
          <table:table-cell office:value-type="float" office:value="3490">
            <text:p>34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Mellac</text:p>
          </table:table-cell>
          <table:table-cell office:value-type="string">
            <text:p>29147</text:p>
          </table:table-cell>
          <table:table-cell office:value-type="float" office:value="212901474">
            <text:p>212901474</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147</text:p>
          </table:table-cell>
          <table:table-cell office:value-type="string">
            <text:p>29300</text:p>
          </table:table-cell>
          <table:table-cell office:value-type="float" office:value="2977">
            <text:p>29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Mespaul</text:p>
          </table:table-cell>
          <table:table-cell office:value-type="string">
            <text:p>29148</text:p>
          </table:table-cell>
          <table:table-cell office:value-type="float" office:value="212901482">
            <text:p>212901482</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420</text:p>
          </table:table-cell>
          <table:table-cell office:value-type="float" office:value="946">
            <text:p>9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Milizac-Guipronvel</text:p>
          </table:table-cell>
          <table:table-cell office:value-type="string">
            <text:p>29076</text:p>
          </table:table-cell>
          <table:table-cell office:value-type="float" office:value="200062974">
            <text:p>200062974</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69</text:p>
          </table:table-cell>
          <table:table-cell office:value-type="string">
            <text:p>29290</text:p>
          </table:table-cell>
          <table:table-cell office:value-type="float" office:value="4354">
            <text:p>43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Moëlan-sur-Mer</text:p>
          </table:table-cell>
          <table:table-cell office:value-type="string">
            <text:p>29150</text:p>
          </table:table-cell>
          <table:table-cell office:value-type="float" office:value="212901508">
            <text:p>212901508</text:p>
          </table:table-cell>
          <table:table-cell office:value-type="float" office:value="4">
            <text:p>4</text:p>
          </table:table-cell>
          <table:table-cell office:value-type="string">
            <text:p>16</text:p>
          </table:table-cell>
          <table:table-cell office:value-type="float" office:value="242900694">
            <text:p>242900694</text:p>
          </table:table-cell>
          <table:table-cell office:value-type="string">
            <text:p>29150</text:p>
          </table:table-cell>
          <table:table-cell office:value-type="string">
            <text:p>29350</text:p>
          </table:table-cell>
          <table:table-cell office:value-type="float" office:value="7096">
            <text:p>7096</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Morlaix</text:p>
          </table:table-cell>
          <table:table-cell office:value-type="string">
            <text:p>29151</text:p>
          </table:table-cell>
          <table:table-cell office:value-type="float" office:value="212901516">
            <text:p>212901516</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00</text:p>
          </table:table-cell>
          <table:table-cell office:value-type="float" office:value="15633">
            <text:p>156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Motreff</text:p>
          </table:table-cell>
          <table:table-cell office:value-type="string">
            <text:p>29152</text:p>
          </table:table-cell>
          <table:table-cell office:value-type="float" office:value="212901524">
            <text:p>212901524</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24</text:p>
          </table:table-cell>
          <table:table-cell office:value-type="string">
            <text:p>29270</text:p>
          </table:table-cell>
          <table:table-cell office:value-type="float" office:value="727">
            <text:p>7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Névez</text:p>
          </table:table-cell>
          <table:table-cell office:value-type="string">
            <text:p>29153</text:p>
          </table:table-cell>
          <table:table-cell office:value-type="float" office:value="212901532">
            <text:p>212901532</text:p>
          </table:table-cell>
          <table:table-cell office:value-type="float" office:value="4">
            <text:p>4</text:p>
          </table:table-cell>
          <table:table-cell office:value-type="string">
            <text:p>16</text:p>
          </table:table-cell>
          <table:table-cell office:value-type="float" office:value="242900769">
            <text:p>242900769</text:p>
          </table:table-cell>
          <table:table-cell office:value-type="string">
            <text:p>29217</text:p>
          </table:table-cell>
          <table:table-cell office:value-type="string">
            <text:p>29920</text:p>
          </table:table-cell>
          <table:table-cell office:value-type="float" office:value="2728">
            <text:p>272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Ouessant</text:p>
          </table:table-cell>
          <table:table-cell office:value-type="string">
            <text:p>29155</text:p>
          </table:table-cell>
          <table:table-cell office:value-type="float" office:value="212901557">
            <text:p>212901557</text:p>
          </table:table-cell>
          <table:table-cell office:value-type="float" office:value="1">
            <text:p>1</text:p>
          </table:table-cell>
          <table:table-cell office:value-type="string">
            <text:p>27</text:p>
          </table:table-cell>
          <table:table-cell office:value-type="float" office:value="0">
            <text:p>0</text:p>
          </table:table-cell>
          <table:table-cell office:value-type="string">
            <text:p>29019</text:p>
          </table:table-cell>
          <table:table-cell office:value-type="string">
            <text:p>29242</text:p>
          </table:table-cell>
          <table:table-cell office:value-type="float" office:value="878">
            <text:p>8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encran</text:p>
          </table:table-cell>
          <table:table-cell office:value-type="string">
            <text:p>29156</text:p>
          </table:table-cell>
          <table:table-cell office:value-type="float" office:value="212901565">
            <text:p>212901565</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1931">
            <text:p>19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enmarch</text:p>
          </table:table-cell>
          <table:table-cell office:value-type="string">
            <text:p>29158</text:p>
          </table:table-cell>
          <table:table-cell office:value-type="float" office:value="212901581">
            <text:p>212901581</text:p>
          </table:table-cell>
          <table:table-cell office:value-type="float" office:value="4">
            <text:p>4</text:p>
          </table:table-cell>
          <table:table-cell office:value-type="string">
            <text:p>22</text:p>
          </table:table-cell>
          <table:table-cell office:value-type="float" office:value="242900702">
            <text:p>242900702</text:p>
          </table:table-cell>
          <table:table-cell office:value-type="string">
            <text:p>29158</text:p>
          </table:table-cell>
          <table:table-cell office:value-type="string">
            <text:p>29760</text:p>
          </table:table-cell>
          <table:table-cell office:value-type="float" office:value="5604">
            <text:p>56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eumérit</text:p>
          </table:table-cell>
          <table:table-cell office:value-type="string">
            <text:p>29159</text:p>
          </table:table-cell>
          <table:table-cell office:value-type="float" office:value="212901599">
            <text:p>212901599</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74</text:p>
          </table:table-cell>
          <table:table-cell office:value-type="string">
            <text:p>29710</text:p>
          </table:table-cell>
          <table:table-cell office:value-type="float" office:value="813">
            <text:p>81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abennec</text:p>
          </table:table-cell>
          <table:table-cell office:value-type="string">
            <text:p>29160</text:p>
          </table:table-cell>
          <table:table-cell office:value-type="float" office:value="212901607">
            <text:p>212901607</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60</text:p>
          </table:table-cell>
          <table:table-cell office:value-type="string">
            <text:p>29860</text:p>
          </table:table-cell>
          <table:table-cell office:value-type="float" office:value="8560">
            <text:p>85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euven</text:p>
          </table:table-cell>
          <table:table-cell office:value-type="string">
            <text:p>29161</text:p>
          </table:table-cell>
          <table:table-cell office:value-type="float" office:value="212901615">
            <text:p>212901615</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170</text:p>
          </table:table-cell>
          <table:table-cell office:value-type="float" office:value="2860">
            <text:p>286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eyben</text:p>
          </table:table-cell>
          <table:table-cell office:value-type="string">
            <text:p>29162</text:p>
          </table:table-cell>
          <table:table-cell office:value-type="float" office:value="212901623">
            <text:p>212901623</text:p>
          </table:table-cell>
          <table:table-cell office:value-type="float" office:value="2">
            <text:p>2</text:p>
          </table:table-cell>
          <table:table-cell office:value-type="string">
            <text:p>06</text:p>
          </table:table-cell>
          <table:table-cell office:value-type="float" office:value="200067247">
            <text:p>200067247</text:p>
          </table:table-cell>
          <table:table-cell office:value-type="string">
            <text:p>29162</text:p>
          </table:table-cell>
          <table:table-cell office:value-type="string">
            <text:p>29190</text:p>
          </table:table-cell>
          <table:table-cell office:value-type="float" office:value="4092">
            <text:p>40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eyber-Christ</text:p>
          </table:table-cell>
          <table:table-cell office:value-type="string">
            <text:p>29163</text:p>
          </table:table-cell>
          <table:table-cell office:value-type="float" office:value="212901631">
            <text:p>212901631</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410</text:p>
          </table:table-cell>
          <table:table-cell office:value-type="float" office:value="3197">
            <text:p>31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bannalec-Lesconil</text:p>
          </table:table-cell>
          <table:table-cell office:value-type="string">
            <text:p>29165</text:p>
          </table:table-cell>
          <table:table-cell office:value-type="float" office:value="212901656">
            <text:p>212901656</text:p>
          </table:table-cell>
          <table:table-cell office:value-type="float" office:value="4">
            <text:p>4</text:p>
          </table:table-cell>
          <table:table-cell office:value-type="string">
            <text:p>22</text:p>
          </table:table-cell>
          <table:table-cell office:value-type="float" office:value="242900702">
            <text:p>242900702</text:p>
          </table:table-cell>
          <table:table-cell office:value-type="string">
            <text:p>29158</text:p>
          </table:table-cell>
          <table:table-cell office:value-type="string">
            <text:p>29740</text:p>
          </table:table-cell>
          <table:table-cell office:value-type="float" office:value="3513">
            <text:p>35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éven</text:p>
          </table:table-cell>
          <table:table-cell office:value-type="string">
            <text:p>29166</text:p>
          </table:table-cell>
          <table:table-cell office:value-type="float" office:value="212901664">
            <text:p>212901664</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46</text:p>
          </table:table-cell>
          <table:table-cell office:value-type="string">
            <text:p>29550</text:p>
          </table:table-cell>
          <table:table-cell office:value-type="float" office:value="540">
            <text:p>54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gastel-Saint-Germain</text:p>
          </table:table-cell>
          <table:table-cell office:value-type="string">
            <text:p>29167</text:p>
          </table:table-cell>
          <table:table-cell office:value-type="float" office:value="212901672">
            <text:p>212901672</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232</text:p>
          </table:table-cell>
          <table:table-cell office:value-type="string">
            <text:p>29710</text:p>
          </table:table-cell>
          <table:table-cell office:value-type="float" office:value="1920">
            <text:p>19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goff</text:p>
          </table:table-cell>
          <table:table-cell office:value-type="string">
            <text:p>29168</text:p>
          </table:table-cell>
          <table:table-cell office:value-type="float" office:value="212901680">
            <text:p>212901680</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70</text:p>
          </table:table-cell>
          <table:table-cell office:value-type="float" office:value="1281">
            <text:p>12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gonnec</text:p>
          </table:table-cell>
          <table:table-cell office:value-type="string">
            <text:p>29169</text:p>
          </table:table-cell>
          <table:table-cell office:value-type="float" office:value="212901698">
            <text:p>212901698</text:p>
          </table:table-cell>
          <table:table-cell office:value-type="float" office:value="4">
            <text:p>4</text:p>
          </table:table-cell>
          <table:table-cell office:value-type="string">
            <text:p>23</text:p>
          </table:table-cell>
          <table:table-cell office:value-type="float" office:value="200068120">
            <text:p>200068120</text:p>
          </table:table-cell>
          <table:table-cell office:value-type="string">
            <text:p>29046</text:p>
          </table:table-cell>
          <table:table-cell office:value-type="string">
            <text:p>29180</text:p>
          </table:table-cell>
          <table:table-cell office:value-type="float" office:value="3179">
            <text:p>31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melin</text:p>
          </table:table-cell>
          <table:table-cell office:value-type="string">
            <text:p>29170</text:p>
          </table:table-cell>
          <table:table-cell office:value-type="float" office:value="212901706">
            <text:p>212901706</text:p>
          </table:table-cell>
          <table:table-cell office:value-type="float" office:value="4">
            <text:p>4</text:p>
          </table:table-cell>
          <table:table-cell office:value-type="string">
            <text:p>23</text:p>
          </table:table-cell>
          <table:table-cell office:value-type="float" office:value="200068120">
            <text:p>200068120</text:p>
          </table:table-cell>
          <table:table-cell office:value-type="string">
            <text:p>29232</text:p>
          </table:table-cell>
          <table:table-cell office:value-type="string">
            <text:p>29700</text:p>
          </table:table-cell>
          <table:table-cell office:value-type="float" office:value="4361">
            <text:p>43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meur</text:p>
          </table:table-cell>
          <table:table-cell office:value-type="string">
            <text:p>29171</text:p>
          </table:table-cell>
          <table:table-cell office:value-type="float" office:value="212901714">
            <text:p>212901714</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158</text:p>
          </table:table-cell>
          <table:table-cell office:value-type="string">
            <text:p>29120</text:p>
          </table:table-cell>
          <table:table-cell office:value-type="float" office:value="3867">
            <text:p>38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modiern</text:p>
          </table:table-cell>
          <table:table-cell office:value-type="string">
            <text:p>29172</text:p>
          </table:table-cell>
          <table:table-cell office:value-type="float" office:value="212901722">
            <text:p>212901722</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550</text:p>
          </table:table-cell>
          <table:table-cell office:value-type="float" office:value="2181">
            <text:p>21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néis</text:p>
          </table:table-cell>
          <table:table-cell office:value-type="string">
            <text:p>29173</text:p>
          </table:table-cell>
          <table:table-cell office:value-type="float" office:value="212901730">
            <text:p>212901730</text:p>
          </table:table-cell>
          <table:table-cell office:value-type="float" office:value="4">
            <text:p>4</text:p>
          </table:table-cell>
          <table:table-cell office:value-type="string">
            <text:p>23</text:p>
          </table:table-cell>
          <table:table-cell office:value-type="float" office:value="200068120">
            <text:p>200068120</text:p>
          </table:table-cell>
          <table:table-cell office:value-type="string">
            <text:p>29232</text:p>
          </table:table-cell>
          <table:table-cell office:value-type="string">
            <text:p>29710</text:p>
          </table:table-cell>
          <table:table-cell office:value-type="float" office:value="2267">
            <text:p>22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néour-Lanvern</text:p>
          </table:table-cell>
          <table:table-cell office:value-type="string">
            <text:p>29174</text:p>
          </table:table-cell>
          <table:table-cell office:value-type="float" office:value="212901748">
            <text:p>212901748</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74</text:p>
          </table:table-cell>
          <table:table-cell office:value-type="string">
            <text:p>29720</text:p>
          </table:table-cell>
          <table:table-cell office:value-type="float" office:value="6200">
            <text:p>62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névez-du-Faou</text:p>
          </table:table-cell>
          <table:table-cell office:value-type="string">
            <text:p>29175</text:p>
          </table:table-cell>
          <table:table-cell office:value-type="float" office:value="212901755">
            <text:p>212901755</text:p>
          </table:table-cell>
          <table:table-cell office:value-type="float" office:value="2">
            <text:p>2</text:p>
          </table:table-cell>
          <table:table-cell office:value-type="string">
            <text:p>07</text:p>
          </table:table-cell>
          <table:table-cell office:value-type="float" office:value="242900561">
            <text:p>242900561</text:p>
          </table:table-cell>
          <table:table-cell office:value-type="string">
            <text:p>29027</text:p>
          </table:table-cell>
          <table:table-cell office:value-type="string">
            <text:p>29530</text:p>
          </table:table-cell>
          <table:table-cell office:value-type="float" office:value="2191">
            <text:p>21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névez-Porzay</text:p>
          </table:table-cell>
          <table:table-cell office:value-type="string">
            <text:p>29176</text:p>
          </table:table-cell>
          <table:table-cell office:value-type="float" office:value="212901763">
            <text:p>212901763</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46</text:p>
          </table:table-cell>
          <table:table-cell office:value-type="string">
            <text:p>29550</text:p>
          </table:table-cell>
          <table:table-cell office:value-type="float" office:value="1845">
            <text:p>18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arzel</text:p>
          </table:table-cell>
          <table:table-cell office:value-type="string">
            <text:p>29177</text:p>
          </table:table-cell>
          <table:table-cell office:value-type="float" office:value="212901771">
            <text:p>212901771</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260</text:p>
          </table:table-cell>
          <table:table-cell office:value-type="string">
            <text:p>29810</text:p>
          </table:table-cell>
          <table:table-cell office:value-type="float" office:value="3768">
            <text:p>376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dalmézeau</text:p>
          </table:table-cell>
          <table:table-cell office:value-type="string">
            <text:p>29178</text:p>
          </table:table-cell>
          <table:table-cell office:value-type="float" office:value="212901789">
            <text:p>212901789</text:p>
          </table:table-cell>
          <table:table-cell office:value-type="float" office:value="1">
            <text:p>1</text:p>
          </table:table-cell>
          <table:table-cell office:value-type="string">
            <text:p>18</text:p>
          </table:table-cell>
          <table:table-cell office:value-type="float" office:value="242900074">
            <text:p>242900074</text:p>
          </table:table-cell>
          <table:table-cell office:value-type="string">
            <text:p>29178</text:p>
          </table:table-cell>
          <table:table-cell office:value-type="string">
            <text:p>29830</text:p>
          </table:table-cell>
          <table:table-cell office:value-type="float" office:value="6437">
            <text:p>64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daniel</text:p>
          </table:table-cell>
          <table:table-cell office:value-type="string">
            <text:p>29179</text:p>
          </table:table-cell>
          <table:table-cell office:value-type="float" office:value="212901797">
            <text:p>212901797</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3770">
            <text:p>377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diry</text:p>
          </table:table-cell>
          <table:table-cell office:value-type="string">
            <text:p>29180</text:p>
          </table:table-cell>
          <table:table-cell office:value-type="float" office:value="212901805">
            <text:p>212901805</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942">
            <text:p>94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édern</text:p>
          </table:table-cell>
          <table:table-cell office:value-type="string">
            <text:p>29181</text:p>
          </table:table-cell>
          <table:table-cell office:value-type="float" office:value="212901813">
            <text:p>212901813</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2852">
            <text:p>28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égat-Guérand</text:p>
          </table:table-cell>
          <table:table-cell office:value-type="string">
            <text:p>29182</text:p>
          </table:table-cell>
          <table:table-cell office:value-type="float" office:value="212901821">
            <text:p>212901821</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20</text:p>
          </table:table-cell>
          <table:table-cell office:value-type="float" office:value="1113">
            <text:p>11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égat-Moysan</text:p>
          </table:table-cell>
          <table:table-cell office:value-type="string">
            <text:p>29183</text:p>
          </table:table-cell>
          <table:table-cell office:value-type="float" office:value="212901839">
            <text:p>212901839</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50</text:p>
          </table:table-cell>
          <table:table-cell office:value-type="float" office:value="698">
            <text:p>6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énan</text:p>
          </table:table-cell>
          <table:table-cell office:value-type="string">
            <text:p>29184</text:p>
          </table:table-cell>
          <table:table-cell office:value-type="float" office:value="212901847">
            <text:p>212901847</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420</text:p>
          </table:table-cell>
          <table:table-cell office:value-type="float" office:value="2557">
            <text:p>255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escat</text:p>
          </table:table-cell>
          <table:table-cell office:value-type="string">
            <text:p>29185</text:p>
          </table:table-cell>
          <table:table-cell office:value-type="float" office:value="212901854">
            <text:p>212901854</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185</text:p>
          </table:table-cell>
          <table:table-cell office:value-type="string">
            <text:p>29430</text:p>
          </table:table-cell>
          <table:table-cell office:value-type="float" office:value="3607">
            <text:p>360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ezoc'h</text:p>
          </table:table-cell>
          <table:table-cell office:value-type="string">
            <text:p>29186</text:p>
          </table:table-cell>
          <table:table-cell office:value-type="float" office:value="212901862">
            <text:p>212901862</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51</text:p>
          </table:table-cell>
          <table:table-cell office:value-type="string">
            <text:p>29252</text:p>
          </table:table-cell>
          <table:table-cell office:value-type="float" office:value="1642">
            <text:p>164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ar</text:p>
          </table:table-cell>
          <table:table-cell office:value-type="string">
            <text:p>29187</text:p>
          </table:table-cell>
          <table:table-cell office:value-type="float" office:value="212901870">
            <text:p>212901870</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40</text:p>
          </table:table-cell>
          <table:table-cell office:value-type="float" office:value="817">
            <text:p>8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asnou</text:p>
          </table:table-cell>
          <table:table-cell office:value-type="string">
            <text:p>29188</text:p>
          </table:table-cell>
          <table:table-cell office:value-type="float" office:value="212901888">
            <text:p>212901888</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30</text:p>
          </table:table-cell>
          <table:table-cell office:value-type="float" office:value="3199">
            <text:p>31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astel-Daoulas</text:p>
          </table:table-cell>
          <table:table-cell office:value-type="string">
            <text:p>29189</text:p>
          </table:table-cell>
          <table:table-cell office:value-type="float" office:value="212901896">
            <text:p>212901896</text:p>
          </table:table-cell>
          <table:table-cell office:value-type="float" office:value="1">
            <text:p>1</text:p>
          </table:table-cell>
          <table:table-cell office:value-type="string">
            <text:p>12</text:p>
          </table:table-cell>
          <table:table-cell office:value-type="float" office:value="242900314">
            <text:p>242900314</text:p>
          </table:table-cell>
          <table:table-cell office:value-type="string">
            <text:p>29019</text:p>
          </table:table-cell>
          <table:table-cell office:value-type="string">
            <text:p>29470</text:p>
          </table:table-cell>
          <table:table-cell office:value-type="float" office:value="13633">
            <text:p>136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onvelin</text:p>
          </table:table-cell>
          <table:table-cell office:value-type="string">
            <text:p>29190</text:p>
          </table:table-cell>
          <table:table-cell office:value-type="float" office:value="212901904">
            <text:p>212901904</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19</text:p>
          </table:table-cell>
          <table:table-cell office:value-type="string">
            <text:p>29217</text:p>
          </table:table-cell>
          <table:table-cell office:value-type="float" office:value="4113">
            <text:p>41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onven</text:p>
          </table:table-cell>
          <table:table-cell office:value-type="string">
            <text:p>29191</text:p>
          </table:table-cell>
          <table:table-cell office:value-type="float" office:value="212901912">
            <text:p>212901912</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51</text:p>
          </table:table-cell>
          <table:table-cell office:value-type="string">
            <text:p>29640</text:p>
          </table:table-cell>
          <table:table-cell office:value-type="float" office:value="3474">
            <text:p>34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oulm</text:p>
          </table:table-cell>
          <table:table-cell office:value-type="string">
            <text:p>29192</text:p>
          </table:table-cell>
          <table:table-cell office:value-type="float" office:value="212901920">
            <text:p>212901920</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250</text:p>
          </table:table-cell>
          <table:table-cell office:value-type="float" office:value="1834">
            <text:p>18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ourvest</text:p>
          </table:table-cell>
          <table:table-cell office:value-type="string">
            <text:p>29193</text:p>
          </table:table-cell>
          <table:table-cell office:value-type="float" office:value="212901938">
            <text:p>212901938</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1423">
            <text:p>14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uerneau</text:p>
          </table:table-cell>
          <table:table-cell office:value-type="string">
            <text:p>29195</text:p>
          </table:table-cell>
          <table:table-cell office:value-type="float" office:value="212901953">
            <text:p>212901953</text:p>
          </table:table-cell>
          <table:table-cell office:value-type="float" office:value="1">
            <text:p>1</text:p>
          </table:table-cell>
          <table:table-cell office:value-type="string">
            <text:p>15</text:p>
          </table:table-cell>
          <table:table-cell office:value-type="float" office:value="242900553">
            <text:p>242900553</text:p>
          </table:table-cell>
          <table:table-cell office:value-type="string">
            <text:p>29195</text:p>
          </table:table-cell>
          <table:table-cell office:value-type="string">
            <text:p>29880</text:p>
          </table:table-cell>
          <table:table-cell office:value-type="float" office:value="6573">
            <text:p>65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guin</text:p>
          </table:table-cell>
          <table:table-cell office:value-type="string">
            <text:p>29196</text:p>
          </table:table-cell>
          <table:table-cell office:value-type="float" office:value="212901961">
            <text:p>212901961</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78</text:p>
          </table:table-cell>
          <table:table-cell office:value-type="string">
            <text:p>29830</text:p>
          </table:table-cell>
          <table:table-cell office:value-type="float" office:value="2172">
            <text:p>21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hinec</text:p>
          </table:table-cell>
          <table:table-cell office:value-type="string">
            <text:p>29197</text:p>
          </table:table-cell>
          <table:table-cell office:value-type="float" office:value="212901979">
            <text:p>212901979</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80</text:p>
          </table:table-cell>
          <table:table-cell office:value-type="float" office:value="4180">
            <text:p>41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ider</text:p>
          </table:table-cell>
          <table:table-cell office:value-type="string">
            <text:p>29198</text:p>
          </table:table-cell>
          <table:table-cell office:value-type="float" office:value="212901987">
            <text:p>212901987</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1965">
            <text:p>196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igneau</text:p>
          </table:table-cell>
          <table:table-cell office:value-type="string">
            <text:p>29199</text:p>
          </table:table-cell>
          <table:table-cell office:value-type="float" office:value="212901995">
            <text:p>212901995</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99</text:p>
          </table:table-cell>
          <table:table-cell office:value-type="string">
            <text:p>29610</text:p>
          </table:table-cell>
          <table:table-cell office:value-type="float" office:value="5072">
            <text:p>50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moguer</text:p>
          </table:table-cell>
          <table:table-cell office:value-type="string">
            <text:p>29201</text:p>
          </table:table-cell>
          <table:table-cell office:value-type="float" office:value="212902019">
            <text:p>212902019</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260</text:p>
          </table:table-cell>
          <table:table-cell office:value-type="string">
            <text:p>29810</text:p>
          </table:table-cell>
          <table:table-cell office:value-type="float" office:value="2004">
            <text:p>20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néour-Brignogan-Plages</text:p>
          </table:table-cell>
          <table:table-cell office:value-type="string">
            <text:p>29021</text:p>
          </table:table-cell>
          <table:table-cell office:value-type="float" office:value="200063055">
            <text:p>200063055</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890</text:p>
          </table:table-cell>
          <table:table-cell office:value-type="float" office:value="2022">
            <text:p>20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néour-Ménez</text:p>
          </table:table-cell>
          <table:table-cell office:value-type="string">
            <text:p>29202</text:p>
          </table:table-cell>
          <table:table-cell office:value-type="float" office:value="212902027">
            <text:p>212902027</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410</text:p>
          </table:table-cell>
          <table:table-cell office:value-type="float" office:value="1308">
            <text:p>13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néventer</text:p>
          </table:table-cell>
          <table:table-cell office:value-type="string">
            <text:p>29204</text:p>
          </table:table-cell>
          <table:table-cell office:value-type="float" office:value="212902043">
            <text:p>212902043</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3</text:p>
          </table:table-cell>
          <table:table-cell office:value-type="string">
            <text:p>29400</text:p>
          </table:table-cell>
          <table:table-cell office:value-type="float" office:value="2155">
            <text:p>21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névez-Lochrist</text:p>
          </table:table-cell>
          <table:table-cell office:value-type="string">
            <text:p>29206</text:p>
          </table:table-cell>
          <table:table-cell office:value-type="float" office:value="212902068">
            <text:p>212902068</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185</text:p>
          </table:table-cell>
          <table:table-cell office:value-type="string">
            <text:p>29430</text:p>
          </table:table-cell>
          <table:table-cell office:value-type="float" office:value="2478">
            <text:p>24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névézel</text:p>
          </table:table-cell>
          <table:table-cell office:value-type="string">
            <text:p>29205</text:p>
          </table:table-cell>
          <table:table-cell office:value-type="float" office:value="212902050">
            <text:p>212902050</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24</text:p>
          </table:table-cell>
          <table:table-cell office:value-type="string">
            <text:p>29270</text:p>
          </table:table-cell>
          <table:table-cell office:value-type="float" office:value="1259">
            <text:p>12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rin</text:p>
          </table:table-cell>
          <table:table-cell office:value-type="string">
            <text:p>29208</text:p>
          </table:table-cell>
          <table:table-cell office:value-type="float" office:value="212902084">
            <text:p>212902084</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178</text:p>
          </table:table-cell>
          <table:table-cell office:value-type="string">
            <text:p>29830</text:p>
          </table:table-cell>
          <table:table-cell office:value-type="float" office:value="1276">
            <text:p>12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rin-lès-Morlaix</text:p>
          </table:table-cell>
          <table:table-cell office:value-type="string">
            <text:p>29207</text:p>
          </table:table-cell>
          <table:table-cell office:value-type="float" office:value="212902076">
            <text:p>212902076</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9151</text:p>
          </table:table-cell>
          <table:table-cell office:value-type="string">
            <text:p>29600</text:p>
          </table:table-cell>
          <table:table-cell office:value-type="float" office:value="4665">
            <text:p>46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vien</text:p>
          </table:table-cell>
          <table:table-cell office:value-type="string">
            <text:p>29209</text:p>
          </table:table-cell>
          <table:table-cell office:value-type="float" office:value="212902092">
            <text:p>212902092</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60</text:p>
          </table:table-cell>
          <table:table-cell office:value-type="string">
            <text:p>29860</text:p>
          </table:table-cell>
          <table:table-cell office:value-type="float" office:value="3778">
            <text:p>37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vorn</text:p>
          </table:table-cell>
          <table:table-cell office:value-type="string">
            <text:p>29210</text:p>
          </table:table-cell>
          <table:table-cell office:value-type="float" office:value="212902100">
            <text:p>212902100</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20</text:p>
          </table:table-cell>
          <table:table-cell office:value-type="float" office:value="2916">
            <text:p>29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yé</text:p>
          </table:table-cell>
          <table:table-cell office:value-type="string">
            <text:p>29211</text:p>
          </table:table-cell>
          <table:table-cell office:value-type="float" office:value="212902118">
            <text:p>212902118</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90</text:p>
          </table:table-cell>
          <table:table-cell office:value-type="float" office:value="722">
            <text:p>7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zané</text:p>
          </table:table-cell>
          <table:table-cell office:value-type="string">
            <text:p>29212</text:p>
          </table:table-cell>
          <table:table-cell office:value-type="float" office:value="212902126">
            <text:p>212902126</text:p>
          </table:table-cell>
          <table:table-cell office:value-type="float" office:value="1">
            <text:p>1</text:p>
          </table:table-cell>
          <table:table-cell office:value-type="string">
            <text:p>03</text:p>
          </table:table-cell>
          <table:table-cell office:value-type="float" office:value="242900314">
            <text:p>242900314</text:p>
          </table:table-cell>
          <table:table-cell office:value-type="string">
            <text:p>29019</text:p>
          </table:table-cell>
          <table:table-cell office:value-type="string">
            <text:p>29280</text:p>
          </table:table-cell>
          <table:table-cell office:value-type="float" office:value="12485">
            <text:p>1248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uzévédé</text:p>
          </table:table-cell>
          <table:table-cell office:value-type="string">
            <text:p>29213</text:p>
          </table:table-cell>
          <table:table-cell office:value-type="float" office:value="212902134">
            <text:p>212902134</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85</text:p>
          </table:table-cell>
          <table:table-cell office:value-type="string">
            <text:p>29440</text:p>
          </table:table-cell>
          <table:table-cell office:value-type="float" office:value="1855">
            <text:p>18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van</text:p>
          </table:table-cell>
          <table:table-cell office:value-type="string">
            <text:p>29214</text:p>
          </table:table-cell>
          <table:table-cell office:value-type="float" office:value="212902142">
            <text:p>212902142</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74</text:p>
          </table:table-cell>
          <table:table-cell office:value-type="string">
            <text:p>29720</text:p>
          </table:table-cell>
          <table:table-cell office:value-type="float" office:value="699">
            <text:p>6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ozévet</text:p>
          </table:table-cell>
          <table:table-cell office:value-type="string">
            <text:p>29215</text:p>
          </table:table-cell>
          <table:table-cell office:value-type="float" office:value="212902159">
            <text:p>212902159</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97</text:p>
          </table:table-cell>
          <table:table-cell office:value-type="string">
            <text:p>29710</text:p>
          </table:table-cell>
          <table:table-cell office:value-type="float" office:value="3061">
            <text:p>30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luguffan</text:p>
          </table:table-cell>
          <table:table-cell office:value-type="string">
            <text:p>29216</text:p>
          </table:table-cell>
          <table:table-cell office:value-type="float" office:value="212902167">
            <text:p>212902167</text:p>
          </table:table-cell>
          <table:table-cell office:value-type="float" office:value="4">
            <text:p>4</text:p>
          </table:table-cell>
          <table:table-cell office:value-type="string">
            <text:p>23</text:p>
          </table:table-cell>
          <table:table-cell office:value-type="float" office:value="200068120">
            <text:p>200068120</text:p>
          </table:table-cell>
          <table:table-cell office:value-type="string">
            <text:p>29232</text:p>
          </table:table-cell>
          <table:table-cell office:value-type="string">
            <text:p>29700</text:p>
          </table:table-cell>
          <table:table-cell office:value-type="float" office:value="4028">
            <text:p>402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Pont-Aven</text:p>
          </table:table-cell>
          <table:table-cell office:value-type="string">
            <text:p>29217</text:p>
          </table:table-cell>
          <table:table-cell office:value-type="float" office:value="212902175">
            <text:p>212902175</text:p>
          </table:table-cell>
          <table:table-cell office:value-type="float" office:value="4">
            <text:p>4</text:p>
          </table:table-cell>
          <table:table-cell office:value-type="string">
            <text:p>16</text:p>
          </table:table-cell>
          <table:table-cell office:value-type="float" office:value="242900769">
            <text:p>242900769</text:p>
          </table:table-cell>
          <table:table-cell office:value-type="string">
            <text:p>29217</text:p>
          </table:table-cell>
          <table:table-cell office:value-type="string">
            <text:p>29930</text:p>
          </table:table-cell>
          <table:table-cell office:value-type="float" office:value="2890">
            <text:p>289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nt-Croix</text:p>
          </table:table-cell>
          <table:table-cell office:value-type="string">
            <text:p>29218</text:p>
          </table:table-cell>
          <table:table-cell office:value-type="float" office:value="212902183">
            <text:p>212902183</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90</text:p>
          </table:table-cell>
          <table:table-cell office:value-type="float" office:value="1624">
            <text:p>16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nt-de-Buis-lès-Quimerch</text:p>
          </table:table-cell>
          <table:table-cell office:value-type="string">
            <text:p>29302</text:p>
          </table:table-cell>
          <table:table-cell office:value-type="float" office:value="212903025">
            <text:p>212903025</text:p>
          </table:table-cell>
          <table:table-cell office:value-type="float" office:value="2">
            <text:p>2</text:p>
          </table:table-cell>
          <table:table-cell office:value-type="string">
            <text:p>21</text:p>
          </table:table-cell>
          <table:table-cell office:value-type="float" office:value="200066868">
            <text:p>200066868</text:p>
          </table:table-cell>
          <table:table-cell office:value-type="string">
            <text:p>29302</text:p>
          </table:table-cell>
          <table:table-cell office:value-type="string">
            <text:p>29590</text:p>
          </table:table-cell>
          <table:table-cell office:value-type="float" office:value="4048">
            <text:p>404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nt-l'Abbé</text:p>
          </table:table-cell>
          <table:table-cell office:value-type="string">
            <text:p>29220</text:p>
          </table:table-cell>
          <table:table-cell office:value-type="float" office:value="212902209">
            <text:p>212902209</text:p>
          </table:table-cell>
          <table:table-cell office:value-type="float" office:value="4">
            <text:p>4</text:p>
          </table:table-cell>
          <table:table-cell office:value-type="string">
            <text:p>22</text:p>
          </table:table-cell>
          <table:table-cell office:value-type="float" office:value="242900702">
            <text:p>242900702</text:p>
          </table:table-cell>
          <table:table-cell office:value-type="string">
            <text:p>29220</text:p>
          </table:table-cell>
          <table:table-cell office:value-type="string">
            <text:p>29120</text:p>
          </table:table-cell>
          <table:table-cell office:value-type="float" office:value="8687">
            <text:p>86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rspoder</text:p>
          </table:table-cell>
          <table:table-cell office:value-type="string">
            <text:p>29221</text:p>
          </table:table-cell>
          <table:table-cell office:value-type="float" office:value="212902217">
            <text:p>212902217</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178</text:p>
          </table:table-cell>
          <table:table-cell office:value-type="string">
            <text:p>29840</text:p>
          </table:table-cell>
          <table:table-cell office:value-type="float" office:value="1843">
            <text:p>18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rt-Launay</text:p>
          </table:table-cell>
          <table:table-cell office:value-type="string">
            <text:p>29222</text:p>
          </table:table-cell>
          <table:table-cell office:value-type="float" office:value="212902225">
            <text:p>212902225</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150</text:p>
          </table:table-cell>
          <table:table-cell office:value-type="float" office:value="442">
            <text:p>44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uldergat</text:p>
          </table:table-cell>
          <table:table-cell office:value-type="string">
            <text:p>29224</text:p>
          </table:table-cell>
          <table:table-cell office:value-type="float" office:value="212902241">
            <text:p>212902241</text:p>
          </table:table-cell>
          <table:table-cell office:value-type="float" office:value="4">
            <text:p>4</text:p>
          </table:table-cell>
          <table:table-cell office:value-type="string">
            <text:p>10</text:p>
          </table:table-cell>
          <table:table-cell office:value-type="float" office:value="242900645">
            <text:p>242900645</text:p>
          </table:table-cell>
          <table:table-cell office:value-type="string">
            <text:p>29046</text:p>
          </table:table-cell>
          <table:table-cell office:value-type="string">
            <text:p>29100</text:p>
          </table:table-cell>
          <table:table-cell office:value-type="float" office:value="1259">
            <text:p>12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uldreuzic</text:p>
          </table:table-cell>
          <table:table-cell office:value-type="string">
            <text:p>29225</text:p>
          </table:table-cell>
          <table:table-cell office:value-type="float" office:value="212902258">
            <text:p>212902258</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97</text:p>
          </table:table-cell>
          <table:table-cell office:value-type="string">
            <text:p>29710</text:p>
          </table:table-cell>
          <table:table-cell office:value-type="float" office:value="2178">
            <text:p>21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ullan-sur-Mer</text:p>
          </table:table-cell>
          <table:table-cell office:value-type="string">
            <text:p>29226</text:p>
          </table:table-cell>
          <table:table-cell office:value-type="float" office:value="212902266">
            <text:p>212902266</text:p>
          </table:table-cell>
          <table:table-cell office:value-type="float" office:value="4">
            <text:p>4</text:p>
          </table:table-cell>
          <table:table-cell office:value-type="string">
            <text:p>10</text:p>
          </table:table-cell>
          <table:table-cell office:value-type="float" office:value="242900645">
            <text:p>242900645</text:p>
          </table:table-cell>
          <table:table-cell office:value-type="string">
            <text:p>29046</text:p>
          </table:table-cell>
          <table:table-cell office:value-type="string">
            <text:p>29100</text:p>
          </table:table-cell>
          <table:table-cell office:value-type="float" office:value="1635">
            <text:p>16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oullaouen</text:p>
          </table:table-cell>
          <table:table-cell office:value-type="string">
            <text:p>29227</text:p>
          </table:table-cell>
          <table:table-cell office:value-type="float" office:value="212902274">
            <text:p>212902274</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81</text:p>
          </table:table-cell>
          <table:table-cell office:value-type="string">
            <text:p>29246</text:p>
          </table:table-cell>
          <table:table-cell office:value-type="float" office:value="1340">
            <text:p>13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Primelin</text:p>
          </table:table-cell>
          <table:table-cell office:value-type="string">
            <text:p>29228</text:p>
          </table:table-cell>
          <table:table-cell office:value-type="float" office:value="212902282">
            <text:p>212902282</text:p>
          </table:table-cell>
          <table:table-cell office:value-type="float" office:value="4">
            <text:p>4</text:p>
          </table:table-cell>
          <table:table-cell office:value-type="string">
            <text:p>10</text:p>
          </table:table-cell>
          <table:table-cell office:value-type="float" office:value="242900629">
            <text:p>242900629</text:p>
          </table:table-cell>
          <table:table-cell office:value-type="string">
            <text:p>29197</text:p>
          </table:table-cell>
          <table:table-cell office:value-type="string">
            <text:p>29770</text:p>
          </table:table-cell>
          <table:table-cell office:value-type="float" office:value="737">
            <text:p>7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Quéménéven</text:p>
          </table:table-cell>
          <table:table-cell office:value-type="string">
            <text:p>29229</text:p>
          </table:table-cell>
          <table:table-cell office:value-type="float" office:value="212902290">
            <text:p>212902290</text:p>
          </table:table-cell>
          <table:table-cell office:value-type="float" office:value="4">
            <text:p>4</text:p>
          </table:table-cell>
          <table:table-cell office:value-type="string">
            <text:p>09</text:p>
          </table:table-cell>
          <table:table-cell office:value-type="float" office:value="200068120">
            <text:p>200068120</text:p>
          </table:table-cell>
          <table:table-cell office:value-type="string">
            <text:p>29046</text:p>
          </table:table-cell>
          <table:table-cell office:value-type="string">
            <text:p>29180</text:p>
          </table:table-cell>
          <table:table-cell office:value-type="float" office:value="1186">
            <text:p>11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Querrien</text:p>
          </table:table-cell>
          <table:table-cell office:value-type="string">
            <text:p>29230</text:p>
          </table:table-cell>
          <table:table-cell office:value-type="float" office:value="212902308">
            <text:p>212902308</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147</text:p>
          </table:table-cell>
          <table:table-cell office:value-type="string">
            <text:p>29310</text:p>
          </table:table-cell>
          <table:table-cell office:value-type="float" office:value="1773">
            <text:p>1773</text:p>
          </table:table-cell>
          <table:table-cell table:number-columns-repeated="1008"/>
        </table:table-row>
        <table:table-row table:style-name="ro1">
          <table:table-cell office:value-type="float" office:value="3">
            <text:p>3</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Quimper</text:p>
          </table:table-cell>
          <table:table-cell office:value-type="string">
            <text:p>29232</text:p>
          </table:table-cell>
          <table:table-cell office:value-type="float" office:value="212902324">
            <text:p>212902324</text:p>
          </table:table-cell>
          <table:table-cell office:value-type="float" office:value="4">
            <text:p>4</text:p>
          </table:table-cell>
          <table:table-cell office:value-type="string">
            <text:p>99</text:p>
          </table:table-cell>
          <table:table-cell office:value-type="float" office:value="200068120">
            <text:p>200068120</text:p>
          </table:table-cell>
          <table:table-cell office:value-type="string">
            <text:p>29232</text:p>
          </table:table-cell>
          <table:table-cell office:value-type="string">
            <text:p>29000</text:p>
          </table:table-cell>
          <table:table-cell office:value-type="float" office:value="66979">
            <text:p>6697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Quimperlé</text:p>
          </table:table-cell>
          <table:table-cell office:value-type="string">
            <text:p>29233</text:p>
          </table:table-cell>
          <table:table-cell office:value-type="float" office:value="212902332">
            <text:p>212902332</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233</text:p>
          </table:table-cell>
          <table:table-cell office:value-type="string">
            <text:p>29300</text:p>
          </table:table-cell>
          <table:table-cell office:value-type="float" office:value="12681">
            <text:p>126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Rédené</text:p>
          </table:table-cell>
          <table:table-cell office:value-type="string">
            <text:p>29234</text:p>
          </table:table-cell>
          <table:table-cell office:value-type="float" office:value="212902340">
            <text:p>212902340</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233</text:p>
          </table:table-cell>
          <table:table-cell office:value-type="string">
            <text:p>29300</text:p>
          </table:table-cell>
          <table:table-cell office:value-type="float" office:value="3003">
            <text:p>30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Riec-sur-Belon</text:p>
          </table:table-cell>
          <table:table-cell office:value-type="string">
            <text:p>29236</text:p>
          </table:table-cell>
          <table:table-cell office:value-type="float" office:value="212902365">
            <text:p>212902365</text:p>
          </table:table-cell>
          <table:table-cell office:value-type="float" office:value="4">
            <text:p>4</text:p>
          </table:table-cell>
          <table:table-cell office:value-type="string">
            <text:p>16</text:p>
          </table:table-cell>
          <table:table-cell office:value-type="float" office:value="242900694">
            <text:p>242900694</text:p>
          </table:table-cell>
          <table:table-cell office:value-type="string">
            <text:p>29217</text:p>
          </table:table-cell>
          <table:table-cell office:value-type="string">
            <text:p>29340</text:p>
          </table:table-cell>
          <table:table-cell office:value-type="float" office:value="4268">
            <text:p>42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Roscanvel</text:p>
          </table:table-cell>
          <table:table-cell office:value-type="string">
            <text:p>29238</text:p>
          </table:table-cell>
          <table:table-cell office:value-type="float" office:value="212902381">
            <text:p>212902381</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570</text:p>
          </table:table-cell>
          <table:table-cell office:value-type="float" office:value="876">
            <text:p>8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Roscoff</text:p>
          </table:table-cell>
          <table:table-cell office:value-type="string">
            <text:p>29239</text:p>
          </table:table-cell>
          <table:table-cell office:value-type="float" office:value="212902399">
            <text:p>212902399</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680</text:p>
          </table:table-cell>
          <table:table-cell office:value-type="float" office:value="3439">
            <text:p>34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Rosnoën</text:p>
          </table:table-cell>
          <table:table-cell office:value-type="string">
            <text:p>29240</text:p>
          </table:table-cell>
          <table:table-cell office:value-type="float" office:value="212902407">
            <text:p>212902407</text:p>
          </table:table-cell>
          <table:table-cell office:value-type="float" office:value="2">
            <text:p>2</text:p>
          </table:table-cell>
          <table:table-cell office:value-type="string">
            <text:p>21</text:p>
          </table:table-cell>
          <table:table-cell office:value-type="float" office:value="200066868">
            <text:p>200066868</text:p>
          </table:table-cell>
          <table:table-cell office:value-type="string">
            <text:p>29053</text:p>
          </table:table-cell>
          <table:table-cell office:value-type="string">
            <text:p>29590</text:p>
          </table:table-cell>
          <table:table-cell office:value-type="float" office:value="982">
            <text:p>98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Rosporden</text:p>
          </table:table-cell>
          <table:table-cell office:value-type="string">
            <text:p>29241</text:p>
          </table:table-cell>
          <table:table-cell office:value-type="float" office:value="212902415">
            <text:p>212902415</text:p>
          </table:table-cell>
          <table:table-cell office:value-type="float" office:value="4">
            <text:p>4</text:p>
          </table:table-cell>
          <table:table-cell office:value-type="string">
            <text:p>08</text:p>
          </table:table-cell>
          <table:table-cell office:value-type="float" office:value="242900769">
            <text:p>242900769</text:p>
          </table:table-cell>
          <table:table-cell office:value-type="string">
            <text:p>29241</text:p>
          </table:table-cell>
          <table:table-cell office:value-type="string">
            <text:p>29140</text:p>
          </table:table-cell>
          <table:table-cell office:value-type="float" office:value="7698">
            <text:p>76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Coulitz</text:p>
          </table:table-cell>
          <table:table-cell office:value-type="string">
            <text:p>29243</text:p>
          </table:table-cell>
          <table:table-cell office:value-type="float" office:value="212902431">
            <text:p>212902431</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150</text:p>
          </table:table-cell>
          <table:table-cell office:value-type="float" office:value="436">
            <text:p>4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Derrien</text:p>
          </table:table-cell>
          <table:table-cell office:value-type="string">
            <text:p>29244</text:p>
          </table:table-cell>
          <table:table-cell office:value-type="float" office:value="212902449">
            <text:p>212902449</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40</text:p>
          </table:table-cell>
          <table:table-cell office:value-type="float" office:value="826">
            <text:p>8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Divy</text:p>
          </table:table-cell>
          <table:table-cell office:value-type="string">
            <text:p>29245</text:p>
          </table:table-cell>
          <table:table-cell office:value-type="float" office:value="212902456">
            <text:p>212902456</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019</text:p>
          </table:table-cell>
          <table:table-cell office:value-type="string">
            <text:p>29800</text:p>
          </table:table-cell>
          <table:table-cell office:value-type="float" office:value="1495">
            <text:p>14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Eloy</text:p>
          </table:table-cell>
          <table:table-cell office:value-type="string">
            <text:p>29246</text:p>
          </table:table-cell>
          <table:table-cell office:value-type="float" office:value="212902464">
            <text:p>212902464</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053</text:p>
          </table:table-cell>
          <table:table-cell office:value-type="string">
            <text:p>29460</text:p>
          </table:table-cell>
          <table:table-cell office:value-type="float" office:value="227">
            <text:p>2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Évarzec</text:p>
          </table:table-cell>
          <table:table-cell office:value-type="string">
            <text:p>29247</text:p>
          </table:table-cell>
          <table:table-cell office:value-type="float" office:value="212902472">
            <text:p>212902472</text:p>
          </table:table-cell>
          <table:table-cell office:value-type="float" office:value="4">
            <text:p>4</text:p>
          </table:table-cell>
          <table:table-cell office:value-type="string">
            <text:p>11</text:p>
          </table:table-cell>
          <table:table-cell office:value-type="float" office:value="242900660">
            <text:p>242900660</text:p>
          </table:table-cell>
          <table:table-cell office:value-type="string">
            <text:p>29058</text:p>
          </table:table-cell>
          <table:table-cell office:value-type="string">
            <text:p>29170</text:p>
          </table:table-cell>
          <table:table-cell office:value-type="float" office:value="3668">
            <text:p>36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Frégant</text:p>
          </table:table-cell>
          <table:table-cell office:value-type="string">
            <text:p>29248</text:p>
          </table:table-cell>
          <table:table-cell office:value-type="float" office:value="212902480">
            <text:p>212902480</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783">
            <text:p>7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Goazec</text:p>
          </table:table-cell>
          <table:table-cell office:value-type="string">
            <text:p>29249</text:p>
          </table:table-cell>
          <table:table-cell office:value-type="float" office:value="212902498">
            <text:p>212902498</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027</text:p>
          </table:table-cell>
          <table:table-cell office:value-type="string">
            <text:p>29520</text:p>
          </table:table-cell>
          <table:table-cell office:value-type="float" office:value="738">
            <text:p>7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Hernin</text:p>
          </table:table-cell>
          <table:table-cell office:value-type="string">
            <text:p>29250</text:p>
          </table:table-cell>
          <table:table-cell office:value-type="float" office:value="212902506">
            <text:p>212902506</text:p>
          </table:table-cell>
          <table:table-cell office:value-type="float" office:value="2">
            <text:p>2</text:p>
          </table:table-cell>
          <table:table-cell office:value-type="string">
            <text:p>07</text:p>
          </table:table-cell>
          <table:table-cell office:value-type="float" office:value="242900744">
            <text:p>242900744</text:p>
          </table:table-cell>
          <table:table-cell office:value-type="string">
            <text:p>29024</text:p>
          </table:table-cell>
          <table:table-cell office:value-type="string">
            <text:p>29270</text:p>
          </table:table-cell>
          <table:table-cell office:value-type="float" office:value="769">
            <text:p>7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Jean-du-Doigt</text:p>
          </table:table-cell>
          <table:table-cell office:value-type="string">
            <text:p>29251</text:p>
          </table:table-cell>
          <table:table-cell office:value-type="float" office:value="212902514">
            <text:p>212902514</text:p>
          </table:table-cell>
          <table:table-cell office:value-type="float" office:value="3">
            <text:p>3</text:p>
          </table:table-cell>
          <table:table-cell office:value-type="string">
            <text:p>20</text:p>
          </table:table-cell>
          <table:table-cell office:value-type="float" office:value="242900835">
            <text:p>242900835</text:p>
          </table:table-cell>
          <table:table-cell office:value-type="string">
            <text:p>22194</text:p>
          </table:table-cell>
          <table:table-cell office:value-type="string">
            <text:p>29630</text:p>
          </table:table-cell>
          <table:table-cell office:value-type="float" office:value="640">
            <text:p>6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Jean-Trolimon</text:p>
          </table:table-cell>
          <table:table-cell office:value-type="string">
            <text:p>29252</text:p>
          </table:table-cell>
          <table:table-cell office:value-type="float" office:value="212902522">
            <text:p>212902522</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158</text:p>
          </table:table-cell>
          <table:table-cell office:value-type="string">
            <text:p>29120</text:p>
          </table:table-cell>
          <table:table-cell office:value-type="float" office:value="1035">
            <text:p>10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Jean-Trolimon</text:p>
          </table:table-cell>
          <table:table-cell office:value-type="string">
            <text:p>29252</text:p>
          </table:table-cell>
          <table:table-cell office:value-type="float" office:value="212902522">
            <text:p>212902522</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158</text:p>
          </table:table-cell>
          <table:table-cell office:value-type="string">
            <text:p>29120</text:p>
          </table:table-cell>
          <table:table-cell office:value-type="float" office:value="1035">
            <text:p>10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Martin-des-Champs</text:p>
          </table:table-cell>
          <table:table-cell office:value-type="string">
            <text:p>29254</text:p>
          </table:table-cell>
          <table:table-cell office:value-type="float" office:value="212902548">
            <text:p>212902548</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00</text:p>
          </table:table-cell>
          <table:table-cell office:value-type="float" office:value="4853">
            <text:p>48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Méen</text:p>
          </table:table-cell>
          <table:table-cell office:value-type="string">
            <text:p>29255</text:p>
          </table:table-cell>
          <table:table-cell office:value-type="float" office:value="212902555">
            <text:p>212902555</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901">
            <text:p>9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Nic</text:p>
          </table:table-cell>
          <table:table-cell office:value-type="string">
            <text:p>29256</text:p>
          </table:table-cell>
          <table:table-cell office:value-type="float" office:value="212902563">
            <text:p>212902563</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550</text:p>
          </table:table-cell>
          <table:table-cell office:value-type="float" office:value="797">
            <text:p>7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Pabu</text:p>
          </table:table-cell>
          <table:table-cell office:value-type="string">
            <text:p>29257</text:p>
          </table:table-cell>
          <table:table-cell office:value-type="float" office:value="212902571">
            <text:p>212902571</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178</text:p>
          </table:table-cell>
          <table:table-cell office:value-type="string">
            <text:p>29830</text:p>
          </table:table-cell>
          <table:table-cell office:value-type="float" office:value="2095">
            <text:p>209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Pol-de-Léon</text:p>
          </table:table-cell>
          <table:table-cell office:value-type="string">
            <text:p>29259</text:p>
          </table:table-cell>
          <table:table-cell office:value-type="float" office:value="212902597">
            <text:p>212902597</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250</text:p>
          </table:table-cell>
          <table:table-cell office:value-type="float" office:value="6889">
            <text:p>688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Renan</text:p>
          </table:table-cell>
          <table:table-cell office:value-type="string">
            <text:p>29260</text:p>
          </table:table-cell>
          <table:table-cell office:value-type="float" office:value="212902605">
            <text:p>212902605</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260</text:p>
          </table:table-cell>
          <table:table-cell office:value-type="string">
            <text:p>29290</text:p>
          </table:table-cell>
          <table:table-cell office:value-type="float" office:value="8225">
            <text:p>82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Rivoal</text:p>
          </table:table-cell>
          <table:table-cell office:value-type="string">
            <text:p>29261</text:p>
          </table:table-cell>
          <table:table-cell office:value-type="float" office:value="212902613">
            <text:p>212902613</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162</text:p>
          </table:table-cell>
          <table:table-cell office:value-type="string">
            <text:p>29190</text:p>
          </table:table-cell>
          <table:table-cell office:value-type="float" office:value="174">
            <text:p>1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Sauveur</text:p>
          </table:table-cell>
          <table:table-cell office:value-type="string">
            <text:p>29262</text:p>
          </table:table-cell>
          <table:table-cell office:value-type="float" office:value="212902621">
            <text:p>212902621</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826">
            <text:p>8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Ségal</text:p>
          </table:table-cell>
          <table:table-cell office:value-type="string">
            <text:p>29263</text:p>
          </table:table-cell>
          <table:table-cell office:value-type="float" office:value="212902639">
            <text:p>212902639</text:p>
          </table:table-cell>
          <table:table-cell office:value-type="float" office:value="2">
            <text:p>2</text:p>
          </table:table-cell>
          <table:table-cell office:value-type="string">
            <text:p>21</text:p>
          </table:table-cell>
          <table:table-cell office:value-type="float" office:value="200067247">
            <text:p>200067247</text:p>
          </table:table-cell>
          <table:table-cell office:value-type="string">
            <text:p>29302</text:p>
          </table:table-cell>
          <table:table-cell office:value-type="string">
            <text:p>29590</text:p>
          </table:table-cell>
          <table:table-cell office:value-type="float" office:value="1082">
            <text:p>10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Servais</text:p>
          </table:table-cell>
          <table:table-cell office:value-type="string">
            <text:p>29264</text:p>
          </table:table-cell>
          <table:table-cell office:value-type="float" office:value="212902647">
            <text:p>212902647</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00</text:p>
          </table:table-cell>
          <table:table-cell office:value-type="float" office:value="831">
            <text:p>83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Thégonnec-Loc-Éguiner</text:p>
          </table:table-cell>
          <table:table-cell office:value-type="string">
            <text:p>29266</text:p>
          </table:table-cell>
          <table:table-cell office:value-type="float" office:value="200059798">
            <text:p>200059798</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410</text:p>
          </table:table-cell>
          <table:table-cell office:value-type="float" office:value="3122">
            <text:p>31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Thois</text:p>
          </table:table-cell>
          <table:table-cell office:value-type="string">
            <text:p>29267</text:p>
          </table:table-cell>
          <table:table-cell office:value-type="float" office:value="212902670">
            <text:p>212902670</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027</text:p>
          </table:table-cell>
          <table:table-cell office:value-type="string">
            <text:p>29520</text:p>
          </table:table-cell>
          <table:table-cell office:value-type="float" office:value="731">
            <text:p>7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Thonan</text:p>
          </table:table-cell>
          <table:table-cell office:value-type="string">
            <text:p>29268</text:p>
          </table:table-cell>
          <table:table-cell office:value-type="float" office:value="212902688">
            <text:p>212902688</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019</text:p>
          </table:table-cell>
          <table:table-cell office:value-type="string">
            <text:p>29800</text:p>
          </table:table-cell>
          <table:table-cell office:value-type="float" office:value="1651">
            <text:p>16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Saint-Thurien</text:p>
          </table:table-cell>
          <table:table-cell office:value-type="string">
            <text:p>29269</text:p>
          </table:table-cell>
          <table:table-cell office:value-type="float" office:value="212902696">
            <text:p>212902696</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004</text:p>
          </table:table-cell>
          <table:table-cell office:value-type="string">
            <text:p>29380</text:p>
          </table:table-cell>
          <table:table-cell office:value-type="float" office:value="1047">
            <text:p>10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Urbain</text:p>
          </table:table-cell>
          <table:table-cell office:value-type="string">
            <text:p>29270</text:p>
          </table:table-cell>
          <table:table-cell office:value-type="float" office:value="212902704">
            <text:p>212902704</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1688">
            <text:p>16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Vougay</text:p>
          </table:table-cell>
          <table:table-cell office:value-type="string">
            <text:p>29271</text:p>
          </table:table-cell>
          <table:table-cell office:value-type="float" office:value="212902712">
            <text:p>212902712</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85</text:p>
          </table:table-cell>
          <table:table-cell office:value-type="string">
            <text:p>29440</text:p>
          </table:table-cell>
          <table:table-cell office:value-type="float" office:value="928">
            <text:p>9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Yvi</text:p>
          </table:table-cell>
          <table:table-cell office:value-type="string">
            <text:p>29272</text:p>
          </table:table-cell>
          <table:table-cell office:value-type="float" office:value="212902720">
            <text:p>212902720</text:p>
          </table:table-cell>
          <table:table-cell office:value-type="float" office:value="4">
            <text:p>4</text:p>
          </table:table-cell>
          <table:table-cell office:value-type="string">
            <text:p>08</text:p>
          </table:table-cell>
          <table:table-cell office:value-type="float" office:value="242900769">
            <text:p>242900769</text:p>
          </table:table-cell>
          <table:table-cell office:value-type="string">
            <text:p>29241</text:p>
          </table:table-cell>
          <table:table-cell office:value-type="string">
            <text:p>29140</text:p>
          </table:table-cell>
          <table:table-cell office:value-type="float" office:value="3075">
            <text:p>30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inte-Sève</text:p>
          </table:table-cell>
          <table:table-cell office:value-type="string">
            <text:p>29265</text:p>
          </table:table-cell>
          <table:table-cell office:value-type="float" office:value="212902654">
            <text:p>212902654</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00</text:p>
          </table:table-cell>
          <table:table-cell office:value-type="float" office:value="1013">
            <text:p>10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antec</text:p>
          </table:table-cell>
          <table:table-cell office:value-type="string">
            <text:p>29273</text:p>
          </table:table-cell>
          <table:table-cell office:value-type="float" office:value="212902738">
            <text:p>212902738</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250</text:p>
          </table:table-cell>
          <table:table-cell office:value-type="float" office:value="2405">
            <text:p>240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Scaër</text:p>
          </table:table-cell>
          <table:table-cell office:value-type="string">
            <text:p>29274</text:p>
          </table:table-cell>
          <table:table-cell office:value-type="float" office:value="212902746">
            <text:p>212902746</text:p>
          </table:table-cell>
          <table:table-cell office:value-type="float" office:value="4">
            <text:p>4</text:p>
          </table:table-cell>
          <table:table-cell office:value-type="string">
            <text:p>16</text:p>
          </table:table-cell>
          <table:table-cell office:value-type="float" office:value="242900694">
            <text:p>242900694</text:p>
          </table:table-cell>
          <table:table-cell office:value-type="string">
            <text:p>29274</text:p>
          </table:table-cell>
          <table:table-cell office:value-type="string">
            <text:p>29390</text:p>
          </table:table-cell>
          <table:table-cell office:value-type="float" office:value="5504">
            <text:p>55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crignac</text:p>
          </table:table-cell>
          <table:table-cell office:value-type="string">
            <text:p>29275</text:p>
          </table:table-cell>
          <table:table-cell office:value-type="float" office:value="212902753">
            <text:p>212902753</text:p>
          </table:table-cell>
          <table:table-cell office:value-type="float" office:value="2">
            <text:p>2</text:p>
          </table:table-cell>
          <table:table-cell office:value-type="string">
            <text:p>07</text:p>
          </table:table-cell>
          <table:table-cell office:value-type="float" office:value="200067197">
            <text:p>200067197</text:p>
          </table:table-cell>
          <table:table-cell office:value-type="string">
            <text:p>29081</text:p>
          </table:table-cell>
          <table:table-cell office:value-type="string">
            <text:p>29640</text:p>
          </table:table-cell>
          <table:table-cell office:value-type="float" office:value="835">
            <text:p>8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ibiril</text:p>
          </table:table-cell>
          <table:table-cell office:value-type="string">
            <text:p>29276</text:p>
          </table:table-cell>
          <table:table-cell office:value-type="float" office:value="212902761">
            <text:p>212902761</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259</text:p>
          </table:table-cell>
          <table:table-cell office:value-type="string">
            <text:p>29250</text:p>
          </table:table-cell>
          <table:table-cell office:value-type="float" office:value="1253">
            <text:p>125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izun</text:p>
          </table:table-cell>
          <table:table-cell office:value-type="string">
            <text:p>29277</text:p>
          </table:table-cell>
          <table:table-cell office:value-type="float" office:value="212902779">
            <text:p>212902779</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05</text:p>
          </table:table-cell>
          <table:table-cell office:value-type="string">
            <text:p>29450</text:p>
          </table:table-cell>
          <table:table-cell office:value-type="float" office:value="2326">
            <text:p>23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Spézet</text:p>
          </table:table-cell>
          <table:table-cell office:value-type="string">
            <text:p>29278</text:p>
          </table:table-cell>
          <table:table-cell office:value-type="float" office:value="212902787">
            <text:p>212902787</text:p>
          </table:table-cell>
          <table:table-cell office:value-type="float" office:value="2">
            <text:p>2</text:p>
          </table:table-cell>
          <table:table-cell office:value-type="string">
            <text:p>07</text:p>
          </table:table-cell>
          <table:table-cell office:value-type="float" office:value="242900561">
            <text:p>242900561</text:p>
          </table:table-cell>
          <table:table-cell office:value-type="string">
            <text:p>29027</text:p>
          </table:table-cell>
          <table:table-cell office:value-type="string">
            <text:p>29540</text:p>
          </table:table-cell>
          <table:table-cell office:value-type="float" office:value="1855">
            <text:p>185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aulé</text:p>
          </table:table-cell>
          <table:table-cell office:value-type="string">
            <text:p>29279</text:p>
          </table:table-cell>
          <table:table-cell office:value-type="float" office:value="212902795">
            <text:p>212902795</text:p>
          </table:table-cell>
          <table:table-cell office:value-type="float" office:value="3">
            <text:p>3</text:p>
          </table:table-cell>
          <table:table-cell office:value-type="string">
            <text:p>17</text:p>
          </table:table-cell>
          <table:table-cell office:value-type="float" office:value="242900835">
            <text:p>242900835</text:p>
          </table:table-cell>
          <table:table-cell office:value-type="string">
            <text:p>29151</text:p>
          </table:table-cell>
          <table:table-cell office:value-type="string">
            <text:p>29670</text:p>
          </table:table-cell>
          <table:table-cell office:value-type="float" office:value="3077">
            <text:p>30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elgruc-sur-Mer</text:p>
          </table:table-cell>
          <table:table-cell office:value-type="string">
            <text:p>29280</text:p>
          </table:table-cell>
          <table:table-cell office:value-type="float" office:value="212902803">
            <text:p>212902803</text:p>
          </table:table-cell>
          <table:table-cell office:value-type="float" office:value="2">
            <text:p>2</text:p>
          </table:table-cell>
          <table:table-cell office:value-type="string">
            <text:p>09</text:p>
          </table:table-cell>
          <table:table-cell office:value-type="float" office:value="200066868">
            <text:p>200066868</text:p>
          </table:table-cell>
          <table:table-cell office:value-type="string">
            <text:p>29042</text:p>
          </table:table-cell>
          <table:table-cell office:value-type="string">
            <text:p>29560</text:p>
          </table:table-cell>
          <table:table-cell office:value-type="float" office:value="2219">
            <text:p>22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ourch</text:p>
          </table:table-cell>
          <table:table-cell office:value-type="string">
            <text:p>29281</text:p>
          </table:table-cell>
          <table:table-cell office:value-type="float" office:value="212902811">
            <text:p>212902811</text:p>
          </table:table-cell>
          <table:table-cell office:value-type="float" office:value="4">
            <text:p>4</text:p>
          </table:table-cell>
          <table:table-cell office:value-type="string">
            <text:p>08</text:p>
          </table:table-cell>
          <table:table-cell office:value-type="float" office:value="242900769">
            <text:p>242900769</text:p>
          </table:table-cell>
          <table:table-cell office:value-type="string">
            <text:p>29241</text:p>
          </table:table-cell>
          <table:table-cell office:value-type="string">
            <text:p>29140</text:p>
          </table:table-cell>
          <table:table-cell office:value-type="float" office:value="1052">
            <text:p>10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babu</text:p>
          </table:table-cell>
          <table:table-cell office:value-type="string">
            <text:p>29282</text:p>
          </table:table-cell>
          <table:table-cell office:value-type="float" office:value="212902829">
            <text:p>212902829</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019</text:p>
          </table:table-cell>
          <table:table-cell office:value-type="string">
            <text:p>29217</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effiagat</text:p>
          </table:table-cell>
          <table:table-cell office:value-type="string">
            <text:p>29284</text:p>
          </table:table-cell>
          <table:table-cell office:value-type="float" office:value="212902845">
            <text:p>212902845</text:p>
          </table:table-cell>
          <table:table-cell office:value-type="float" office:value="4">
            <text:p>4</text:p>
          </table:table-cell>
          <table:table-cell office:value-type="string">
            <text:p>22</text:p>
          </table:table-cell>
          <table:table-cell office:value-type="float" office:value="242900702">
            <text:p>242900702</text:p>
          </table:table-cell>
          <table:table-cell office:value-type="string">
            <text:p>29158</text:p>
          </table:table-cell>
          <table:table-cell office:value-type="string">
            <text:p>29730</text:p>
          </table:table-cell>
          <table:table-cell office:value-type="float" office:value="2513">
            <text:p>25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flaouénan</text:p>
          </table:table-cell>
          <table:table-cell office:value-type="string">
            <text:p>29285</text:p>
          </table:table-cell>
          <table:table-cell office:value-type="float" office:value="212902852">
            <text:p>212902852</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185</text:p>
          </table:table-cell>
          <table:table-cell office:value-type="string">
            <text:p>29440</text:p>
          </table:table-cell>
          <table:table-cell office:value-type="float" office:value="517">
            <text:p>5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flévénez</text:p>
          </table:table-cell>
          <table:table-cell office:value-type="string">
            <text:p>29286</text:p>
          </table:table-cell>
          <table:table-cell office:value-type="float" office:value="212902860">
            <text:p>212902860</text:p>
          </table:table-cell>
          <table:table-cell office:value-type="float" office:value="1">
            <text:p>1</text:p>
          </table:table-cell>
          <table:table-cell office:value-type="string">
            <text:p>21</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268">
            <text:p>2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flez</text:p>
          </table:table-cell>
          <table:table-cell office:value-type="string">
            <text:p>29287</text:p>
          </table:table-cell>
          <table:table-cell office:value-type="float" office:value="212902878">
            <text:p>212902878</text:p>
          </table:table-cell>
          <table:table-cell office:value-type="float" office:value="3">
            <text:p>3</text:p>
          </table:table-cell>
          <table:table-cell office:value-type="string">
            <text:p>26</text:p>
          </table:table-cell>
          <table:table-cell office:value-type="float" office:value="200067072">
            <text:p>200067072</text:p>
          </table:table-cell>
          <table:table-cell office:value-type="string">
            <text:p>29124</text:p>
          </table:table-cell>
          <table:table-cell office:value-type="string">
            <text:p>29430</text:p>
          </table:table-cell>
          <table:table-cell office:value-type="float" office:value="931">
            <text:p>9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garantec</text:p>
          </table:table-cell>
          <table:table-cell office:value-type="string">
            <text:p>29288</text:p>
          </table:table-cell>
          <table:table-cell office:value-type="float" office:value="212902886">
            <text:p>212902886</text:p>
          </table:table-cell>
          <table:table-cell office:value-type="float" office:value="1">
            <text:p>1</text:p>
          </table:table-cell>
          <table:table-cell office:value-type="string">
            <text:p>15</text:p>
          </table:table-cell>
          <table:table-cell office:value-type="float" office:value="242900793">
            <text:p>242900793</text:p>
          </table:table-cell>
          <table:table-cell office:value-type="string">
            <text:p>29124</text:p>
          </table:table-cell>
          <table:table-cell office:value-type="string">
            <text:p>29260</text:p>
          </table:table-cell>
          <table:table-cell office:value-type="float" office:value="569">
            <text:p>5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garvan</text:p>
          </table:table-cell>
          <table:table-cell office:value-type="string">
            <text:p>29289</text:p>
          </table:table-cell>
          <table:table-cell office:value-type="float" office:value="212902894">
            <text:p>212902894</text:p>
          </table:table-cell>
          <table:table-cell office:value-type="float" office:value="2">
            <text:p>2</text:p>
          </table:table-cell>
          <table:table-cell office:value-type="string">
            <text:p>09</text:p>
          </table:table-cell>
          <table:table-cell office:value-type="float" office:value="200067247">
            <text:p>200067247</text:p>
          </table:table-cell>
          <table:table-cell office:value-type="string">
            <text:p>29026</text:p>
          </table:table-cell>
          <table:table-cell office:value-type="string">
            <text:p>29560</text:p>
          </table:table-cell>
          <table:table-cell office:value-type="float" office:value="150">
            <text:p>1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glonou</text:p>
          </table:table-cell>
          <table:table-cell office:value-type="string">
            <text:p>29290</text:p>
          </table:table-cell>
          <table:table-cell office:value-type="float" office:value="212902902">
            <text:p>212902902</text:p>
          </table:table-cell>
          <table:table-cell office:value-type="float" office:value="1">
            <text:p>1</text:p>
          </table:table-cell>
          <table:table-cell office:value-type="string">
            <text:p>18</text:p>
          </table:table-cell>
          <table:table-cell office:value-type="float" office:value="242900553">
            <text:p>242900553</text:p>
          </table:table-cell>
          <table:table-cell office:value-type="string">
            <text:p>29019</text:p>
          </table:table-cell>
          <table:table-cell office:value-type="string">
            <text:p>29870</text:p>
          </table:table-cell>
          <table:table-cell office:value-type="float" office:value="636">
            <text:p>6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gourez</text:p>
          </table:table-cell>
          <table:table-cell office:value-type="string">
            <text:p>29291</text:p>
          </table:table-cell>
          <table:table-cell office:value-type="float" office:value="212902910">
            <text:p>212902910</text:p>
          </table:table-cell>
          <table:table-cell office:value-type="float" office:value="2">
            <text:p>2</text:p>
          </table:table-cell>
          <table:table-cell office:value-type="string">
            <text:p>06</text:p>
          </table:table-cell>
          <table:table-cell office:value-type="float" office:value="242900561">
            <text:p>242900561</text:p>
          </table:table-cell>
          <table:table-cell office:value-type="string">
            <text:p>29020</text:p>
          </table:table-cell>
          <table:table-cell office:value-type="string">
            <text:p>29970</text:p>
          </table:table-cell>
          <table:table-cell office:value-type="float" office:value="1006">
            <text:p>10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guennec</text:p>
          </table:table-cell>
          <table:table-cell office:value-type="string">
            <text:p>29292</text:p>
          </table:table-cell>
          <table:table-cell office:value-type="float" office:value="212902928">
            <text:p>212902928</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174</text:p>
          </table:table-cell>
          <table:table-cell office:value-type="string">
            <text:p>29720</text:p>
          </table:table-cell>
          <table:table-cell office:value-type="float" office:value="330">
            <text:p>3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gunc</text:p>
          </table:table-cell>
          <table:table-cell office:value-type="string">
            <text:p>29293</text:p>
          </table:table-cell>
          <table:table-cell office:value-type="float" office:value="212902936">
            <text:p>212902936</text:p>
          </table:table-cell>
          <table:table-cell office:value-type="float" office:value="4">
            <text:p>4</text:p>
          </table:table-cell>
          <table:table-cell office:value-type="string">
            <text:p>16</text:p>
          </table:table-cell>
          <table:table-cell office:value-type="float" office:value="242900769">
            <text:p>242900769</text:p>
          </table:table-cell>
          <table:table-cell office:value-type="string">
            <text:p>29039</text:p>
          </table:table-cell>
          <table:table-cell office:value-type="string">
            <text:p>29910</text:p>
          </table:table-cell>
          <table:table-cell office:value-type="float" office:value="7315">
            <text:p>73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maouézan</text:p>
          </table:table-cell>
          <table:table-cell office:value-type="string">
            <text:p>29295</text:p>
          </table:table-cell>
          <table:table-cell office:value-type="float" office:value="212902951">
            <text:p>212902951</text:p>
          </table:table-cell>
          <table:table-cell office:value-type="float" office:value="1">
            <text:p>1</text:p>
          </table:table-cell>
          <table:table-cell office:value-type="string">
            <text:p>13</text:p>
          </table:table-cell>
          <table:table-cell office:value-type="float" office:value="242900801">
            <text:p>242900801</text:p>
          </table:table-cell>
          <table:table-cell office:value-type="string">
            <text:p>29103</text:p>
          </table:table-cell>
          <table:table-cell office:value-type="string">
            <text:p>29800</text:p>
          </table:table-cell>
          <table:table-cell office:value-type="float" office:value="553">
            <text:p>5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méoc</text:p>
          </table:table-cell>
          <table:table-cell office:value-type="string">
            <text:p>29296</text:p>
          </table:table-cell>
          <table:table-cell office:value-type="float" office:value="212902969">
            <text:p>212902969</text:p>
          </table:table-cell>
          <table:table-cell office:value-type="float" office:value="4">
            <text:p>4</text:p>
          </table:table-cell>
          <table:table-cell office:value-type="string">
            <text:p>19</text:p>
          </table:table-cell>
          <table:table-cell office:value-type="float" office:value="242900702">
            <text:p>242900702</text:p>
          </table:table-cell>
          <table:table-cell office:value-type="string">
            <text:p>29220</text:p>
          </table:table-cell>
          <table:table-cell office:value-type="string">
            <text:p>29120</text:p>
          </table:table-cell>
          <table:table-cell office:value-type="float" office:value="1351">
            <text:p>13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3">
            <text:p>3</text:p>
          </table:table-cell>
          <table:table-cell office:value-type="string">
            <text:p>Lorient / Quimperlé</text:p>
          </table:table-cell>
          <table:table-cell office:value-type="string">
            <text:p>Tréméven</text:p>
          </table:table-cell>
          <table:table-cell office:value-type="string">
            <text:p>29297</text:p>
          </table:table-cell>
          <table:table-cell office:value-type="float" office:value="212902977">
            <text:p>212902977</text:p>
          </table:table-cell>
          <table:table-cell office:value-type="float" office:value="4">
            <text:p>4</text:p>
          </table:table-cell>
          <table:table-cell office:value-type="string">
            <text:p>25</text:p>
          </table:table-cell>
          <table:table-cell office:value-type="float" office:value="242900694">
            <text:p>242900694</text:p>
          </table:table-cell>
          <table:table-cell office:value-type="string">
            <text:p>29233</text:p>
          </table:table-cell>
          <table:table-cell office:value-type="string">
            <text:p>29300</text:p>
          </table:table-cell>
          <table:table-cell office:value-type="float" office:value="2333">
            <text:p>23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ogat</text:p>
          </table:table-cell>
          <table:table-cell office:value-type="string">
            <text:p>29298</text:p>
          </table:table-cell>
          <table:table-cell office:value-type="float" office:value="212902985">
            <text:p>212902985</text:p>
          </table:table-cell>
          <table:table-cell office:value-type="float" office:value="4">
            <text:p>4</text:p>
          </table:table-cell>
          <table:table-cell office:value-type="string">
            <text:p>19</text:p>
          </table:table-cell>
          <table:table-cell office:value-type="float" office:value="242900710">
            <text:p>242900710</text:p>
          </table:table-cell>
          <table:table-cell office:value-type="string">
            <text:p>29174</text:p>
          </table:table-cell>
          <table:table-cell office:value-type="string">
            <text:p>29720</text:p>
          </table:table-cell>
          <table:table-cell office:value-type="float" office:value="587">
            <text:p>5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ouergat</text:p>
          </table:table-cell>
          <table:table-cell office:value-type="string">
            <text:p>29299</text:p>
          </table:table-cell>
          <table:table-cell office:value-type="float" office:value="212902993">
            <text:p>212902993</text:p>
          </table:table-cell>
          <table:table-cell office:value-type="float" office:value="1">
            <text:p>1</text:p>
          </table:table-cell>
          <table:table-cell office:value-type="string">
            <text:p>27</text:p>
          </table:table-cell>
          <table:table-cell office:value-type="float" office:value="242900074">
            <text:p>242900074</text:p>
          </table:table-cell>
          <table:table-cell office:value-type="string">
            <text:p>29178</text:p>
          </table:table-cell>
          <table:table-cell office:value-type="string">
            <text:p>29290</text:p>
          </table:table-cell>
          <table:table-cell office:value-type="float" office:value="329">
            <text:p>3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29</text:p>
          </table:table-cell>
          <table:table-cell office:value-type="string">
            <text:p>Finistère</text:p>
          </table:table-cell>
          <table:table-cell office:value-type="float" office:value="1">
            <text:p>1</text:p>
          </table:table-cell>
          <table:table-cell office:value-type="string">
            <text:p>Brest / Carhaix / Morlaix / Quimper</text:p>
          </table:table-cell>
          <table:table-cell office:value-type="string">
            <text:p>Trézilidé</text:p>
          </table:table-cell>
          <table:table-cell office:value-type="string">
            <text:p>29301</text:p>
          </table:table-cell>
          <table:table-cell office:value-type="float" office:value="212903017">
            <text:p>212903017</text:p>
          </table:table-cell>
          <table:table-cell office:value-type="float" office:value="3">
            <text:p>3</text:p>
          </table:table-cell>
          <table:table-cell office:value-type="string">
            <text:p>14</text:p>
          </table:table-cell>
          <table:table-cell office:value-type="float" office:value="242900751">
            <text:p>242900751</text:p>
          </table:table-cell>
          <table:table-cell office:value-type="string">
            <text:p>29185</text:p>
          </table:table-cell>
          <table:table-cell office:value-type="string">
            <text:p>29440</text:p>
          </table:table-cell>
          <table:table-cell office:value-type="float" office:value="324">
            <text:p>3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cigné</text:p>
          </table:table-cell>
          <table:table-cell office:value-type="string">
            <text:p>35001</text:p>
          </table:table-cell>
          <table:table-cell office:value-type="float" office:value="213500010">
            <text:p>213500010</text:p>
          </table:table-cell>
          <table:table-cell office:value-type="float" office:value="3">
            <text:p>3</text:p>
          </table:table-cell>
          <table:table-cell office:value-type="string">
            <text:p>13</text:p>
          </table:table-cell>
          <table:table-cell office:value-type="float" office:value="243500139">
            <text:p>243500139</text:p>
          </table:table-cell>
          <table:table-cell office:value-type="string">
            <text:p>35001</text:p>
          </table:table-cell>
          <table:table-cell office:value-type="string">
            <text:p>35690</text:p>
          </table:table-cell>
          <table:table-cell office:value-type="float" office:value="6574">
            <text:p>65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manlis</text:p>
          </table:table-cell>
          <table:table-cell office:value-type="string">
            <text:p>35002</text:p>
          </table:table-cell>
          <table:table-cell office:value-type="float" office:value="213500028">
            <text:p>213500028</text:p>
          </table:table-cell>
          <table:table-cell office:value-type="float" office:value="1">
            <text:p>1</text:p>
          </table:table-cell>
          <table:table-cell office:value-type="string">
            <text:p>12</text:p>
          </table:table-cell>
          <table:table-cell office:value-type="float" office:value="243500634">
            <text:p>243500634</text:p>
          </table:table-cell>
          <table:table-cell office:value-type="string">
            <text:p>35069</text:p>
          </table:table-cell>
          <table:table-cell office:value-type="string">
            <text:p>35150</text:p>
          </table:table-cell>
          <table:table-cell office:value-type="float" office:value="1718">
            <text:p>17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ndouillé-Neuville</text:p>
          </table:table-cell>
          <table:table-cell office:value-type="string">
            <text:p>35003</text:p>
          </table:table-cell>
          <table:table-cell office:value-type="float" office:value="213500036">
            <text:p>213500036</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250</text:p>
          </table:table-cell>
          <table:table-cell office:value-type="float" office:value="861">
            <text:p>86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ntrain</text:p>
          </table:table-cell>
          <table:table-cell office:value-type="string">
            <text:p>35004</text:p>
          </table:table-cell>
          <table:table-cell office:value-type="float" office:value="213500044">
            <text:p>213500044</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560</text:p>
          </table:table-cell>
          <table:table-cell office:value-type="float" office:value="1375">
            <text:p>13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rbrissel</text:p>
          </table:table-cell>
          <table:table-cell office:value-type="string">
            <text:p>35005</text:p>
          </table:table-cell>
          <table:table-cell office:value-type="float" office:value="213500051">
            <text:p>213500051</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130</text:p>
          </table:table-cell>
          <table:table-cell office:value-type="float" office:value="309">
            <text:p>30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rgentré-du-Plessis</text:p>
          </table:table-cell>
          <table:table-cell office:value-type="string">
            <text:p>35006</text:p>
          </table:table-cell>
          <table:table-cell office:value-type="float" office:value="213500069">
            <text:p>213500069</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006</text:p>
          </table:table-cell>
          <table:table-cell office:value-type="string">
            <text:p>35370</text:p>
          </table:table-cell>
          <table:table-cell office:value-type="float" office:value="4424">
            <text:p>44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ubigné</text:p>
          </table:table-cell>
          <table:table-cell office:value-type="string">
            <text:p>35007</text:p>
          </table:table-cell>
          <table:table-cell office:value-type="float" office:value="213500077">
            <text:p>213500077</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250</text:p>
          </table:table-cell>
          <table:table-cell office:value-type="float" office:value="498">
            <text:p>4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Availles-sur-Seiche</text:p>
          </table:table-cell>
          <table:table-cell office:value-type="string">
            <text:p>35008</text:p>
          </table:table-cell>
          <table:table-cell office:value-type="float" office:value="213500085">
            <text:p>213500085</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702">
            <text:p>7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Baguer-Morvan</text:p>
          </table:table-cell>
          <table:table-cell office:value-type="string">
            <text:p>35009</text:p>
          </table:table-cell>
          <table:table-cell office:value-type="float" office:value="213500093">
            <text:p>213500093</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680">
            <text:p>16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Baguer-Pican</text:p>
          </table:table-cell>
          <table:table-cell office:value-type="string">
            <text:p>35010</text:p>
          </table:table-cell>
          <table:table-cell office:value-type="float" office:value="213500101">
            <text:p>213500101</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652">
            <text:p>16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illé</text:p>
          </table:table-cell>
          <table:table-cell office:value-type="string">
            <text:p>35011</text:p>
          </table:table-cell>
          <table:table-cell office:value-type="float" office:value="213500119">
            <text:p>213500119</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460</text:p>
          </table:table-cell>
          <table:table-cell office:value-type="float" office:value="311">
            <text:p>31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in-de-Bretagne</text:p>
          </table:table-cell>
          <table:table-cell office:value-type="string">
            <text:p>35012</text:p>
          </table:table-cell>
          <table:table-cell office:value-type="float" office:value="213500127">
            <text:p>213500127</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470</text:p>
          </table:table-cell>
          <table:table-cell office:value-type="float" office:value="7597">
            <text:p>75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ins-sur-Oust</text:p>
          </table:table-cell>
          <table:table-cell office:value-type="string">
            <text:p>35013</text:p>
          </table:table-cell>
          <table:table-cell office:value-type="float" office:value="213500135">
            <text:p>213500135</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36</text:p>
          </table:table-cell>
          <table:table-cell office:value-type="string">
            <text:p>35600</text:p>
          </table:table-cell>
          <table:table-cell office:value-type="float" office:value="3510">
            <text:p>351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is</text:p>
          </table:table-cell>
          <table:table-cell office:value-type="string">
            <text:p>35014</text:p>
          </table:table-cell>
          <table:table-cell office:value-type="float" office:value="213500143">
            <text:p>213500143</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680</text:p>
          </table:table-cell>
          <table:table-cell office:value-type="float" office:value="2331">
            <text:p>23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lazé</text:p>
          </table:table-cell>
          <table:table-cell office:value-type="string">
            <text:p>35015</text:p>
          </table:table-cell>
          <table:table-cell office:value-type="float" office:value="213500150">
            <text:p>213500150</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2369">
            <text:p>23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ulon</text:p>
          </table:table-cell>
          <table:table-cell office:value-type="string">
            <text:p>35016</text:p>
          </table:table-cell>
          <table:table-cell office:value-type="float" office:value="213500168">
            <text:p>213500168</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580</text:p>
          </table:table-cell>
          <table:table-cell office:value-type="float" office:value="2148">
            <text:p>21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azouges-la-Pérouse</text:p>
          </table:table-cell>
          <table:table-cell office:value-type="string">
            <text:p>35019</text:p>
          </table:table-cell>
          <table:table-cell office:value-type="float" office:value="213500192">
            <text:p>213500192</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560</text:p>
          </table:table-cell>
          <table:table-cell office:value-type="float" office:value="1838">
            <text:p>18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eaucé</text:p>
          </table:table-cell>
          <table:table-cell office:value-type="string">
            <text:p>35021</text:p>
          </table:table-cell>
          <table:table-cell office:value-type="float" office:value="213500218">
            <text:p>213500218</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349">
            <text:p>134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écherel</text:p>
          </table:table-cell>
          <table:table-cell office:value-type="string">
            <text:p>35022</text:p>
          </table:table-cell>
          <table:table-cell office:value-type="float" office:value="213500226">
            <text:p>213500226</text:p>
          </table:table-cell>
          <table:table-cell office:value-type="float" office:value="3">
            <text:p>3</text:p>
          </table:table-cell>
          <table:table-cell office:value-type="string">
            <text:p>15</text:p>
          </table:table-cell>
          <table:table-cell office:value-type="float" office:value="243500139">
            <text:p>243500139</text:p>
          </table:table-cell>
          <table:table-cell office:value-type="string">
            <text:p>35184</text:p>
          </table:table-cell>
          <table:table-cell office:value-type="string">
            <text:p>35190</text:p>
          </table:table-cell>
          <table:table-cell office:value-type="float" office:value="715">
            <text:p>7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édée</text:p>
          </table:table-cell>
          <table:table-cell office:value-type="string">
            <text:p>35023</text:p>
          </table:table-cell>
          <table:table-cell office:value-type="float" office:value="213500234">
            <text:p>213500234</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023</text:p>
          </table:table-cell>
          <table:table-cell office:value-type="string">
            <text:p>35137</text:p>
          </table:table-cell>
          <table:table-cell office:value-type="float" office:value="4153">
            <text:p>415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etton</text:p>
          </table:table-cell>
          <table:table-cell office:value-type="string">
            <text:p>35024</text:p>
          </table:table-cell>
          <table:table-cell office:value-type="float" office:value="213500242">
            <text:p>213500242</text:p>
          </table:table-cell>
          <table:table-cell office:value-type="float" office:value="3">
            <text:p>3</text:p>
          </table:table-cell>
          <table:table-cell office:value-type="string">
            <text:p>03</text:p>
          </table:table-cell>
          <table:table-cell office:value-type="float" office:value="243500139">
            <text:p>243500139</text:p>
          </table:table-cell>
          <table:table-cell office:value-type="string">
            <text:p>35024</text:p>
          </table:table-cell>
          <table:table-cell office:value-type="string">
            <text:p>35830</text:p>
          </table:table-cell>
          <table:table-cell office:value-type="float" office:value="11038">
            <text:p>110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illé</text:p>
          </table:table-cell>
          <table:table-cell office:value-type="string">
            <text:p>35025</text:p>
          </table:table-cell>
          <table:table-cell office:value-type="float" office:value="213500259">
            <text:p>213500259</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074">
            <text:p>10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léruais</text:p>
          </table:table-cell>
          <table:table-cell office:value-type="string">
            <text:p>35026</text:p>
          </table:table-cell>
          <table:table-cell office:value-type="float" office:value="213500267">
            <text:p>213500267</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750</text:p>
          </table:table-cell>
          <table:table-cell office:value-type="float" office:value="114">
            <text:p>11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oisgervilly</text:p>
          </table:table-cell>
          <table:table-cell office:value-type="string">
            <text:p>35027</text:p>
          </table:table-cell>
          <table:table-cell office:value-type="float" office:value="213500275">
            <text:p>213500275</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1633">
            <text:p>16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oistrudan</text:p>
          </table:table-cell>
          <table:table-cell office:value-type="string">
            <text:p>35028</text:p>
          </table:table-cell>
          <table:table-cell office:value-type="float" office:value="213500283">
            <text:p>213500283</text:p>
          </table:table-cell>
          <table:table-cell office:value-type="float" office:value="1">
            <text:p>1</text:p>
          </table:table-cell>
          <table:table-cell office:value-type="string">
            <text:p>05</text:p>
          </table:table-cell>
          <table:table-cell office:value-type="float" office:value="243500634">
            <text:p>243500634</text:p>
          </table:table-cell>
          <table:table-cell office:value-type="string">
            <text:p>35239</text:p>
          </table:table-cell>
          <table:table-cell office:value-type="string">
            <text:p>35150</text:p>
          </table:table-cell>
          <table:table-cell office:value-type="float" office:value="689">
            <text:p>6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Bonnemain</text:p>
          </table:table-cell>
          <table:table-cell office:value-type="string">
            <text:p>35029</text:p>
          </table:table-cell>
          <table:table-cell office:value-type="float" office:value="213500291">
            <text:p>213500291</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1494">
            <text:p>14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ourg-des-Comptes</text:p>
          </table:table-cell>
          <table:table-cell office:value-type="string">
            <text:p>35033</text:p>
          </table:table-cell>
          <table:table-cell office:value-type="float" office:value="213500333">
            <text:p>213500333</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890</text:p>
          </table:table-cell>
          <table:table-cell office:value-type="float" office:value="3300">
            <text:p>33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ourgbarré</text:p>
          </table:table-cell>
          <table:table-cell office:value-type="string">
            <text:p>35032</text:p>
          </table:table-cell>
          <table:table-cell office:value-type="float" office:value="213500325">
            <text:p>213500325</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352</text:p>
          </table:table-cell>
          <table:table-cell office:value-type="string">
            <text:p>35230</text:p>
          </table:table-cell>
          <table:table-cell office:value-type="float" office:value="3814">
            <text:p>381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ovel</text:p>
          </table:table-cell>
          <table:table-cell office:value-type="string">
            <text:p>35035</text:p>
          </table:table-cell>
          <table:table-cell office:value-type="float" office:value="213500358">
            <text:p>213500358</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68</text:p>
          </table:table-cell>
          <table:table-cell office:value-type="string">
            <text:p>35330</text:p>
          </table:table-cell>
          <table:table-cell office:value-type="float" office:value="613">
            <text:p>6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éal-sous-Montfort</text:p>
          </table:table-cell>
          <table:table-cell office:value-type="string">
            <text:p>35037</text:p>
          </table:table-cell>
          <table:table-cell office:value-type="float" office:value="213500374">
            <text:p>213500374</text:p>
          </table:table-cell>
          <table:table-cell office:value-type="float" office:value="3">
            <text:p>3</text:p>
          </table:table-cell>
          <table:table-cell office:value-type="string">
            <text:p>24</text:p>
          </table:table-cell>
          <table:table-cell office:value-type="float" office:value="243500618">
            <text:p>243500618</text:p>
          </table:table-cell>
          <table:table-cell office:value-type="string">
            <text:p>35196</text:p>
          </table:table-cell>
          <table:table-cell office:value-type="string">
            <text:p>35310</text:p>
          </table:table-cell>
          <table:table-cell office:value-type="float" office:value="5785">
            <text:p>57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éal-sous-Vitré</text:p>
          </table:table-cell>
          <table:table-cell office:value-type="string">
            <text:p>35038</text:p>
          </table:table-cell>
          <table:table-cell office:value-type="float" office:value="213500382">
            <text:p>213500382</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53130</text:p>
          </table:table-cell>
          <table:table-cell office:value-type="string">
            <text:p>35370</text:p>
          </table:table-cell>
          <table:table-cell office:value-type="float" office:value="668">
            <text:p>6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écé</text:p>
          </table:table-cell>
          <table:table-cell office:value-type="string">
            <text:p>35039</text:p>
          </table:table-cell>
          <table:table-cell office:value-type="float" office:value="213500390">
            <text:p>213500390</text:p>
          </table:table-cell>
          <table:table-cell office:value-type="float" office:value="3">
            <text:p>3</text:p>
          </table:table-cell>
          <table:table-cell office:value-type="string">
            <text:p>13</text:p>
          </table:table-cell>
          <table:table-cell office:value-type="float" office:value="243500139">
            <text:p>243500139</text:p>
          </table:table-cell>
          <table:table-cell office:value-type="string">
            <text:p>35068</text:p>
          </table:table-cell>
          <table:table-cell office:value-type="string">
            <text:p>35530</text:p>
          </table:table-cell>
          <table:table-cell office:value-type="float" office:value="2141">
            <text:p>21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eteil</text:p>
          </table:table-cell>
          <table:table-cell office:value-type="string">
            <text:p>35040</text:p>
          </table:table-cell>
          <table:table-cell office:value-type="float" office:value="213500408">
            <text:p>213500408</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188</text:p>
          </table:table-cell>
          <table:table-cell office:value-type="string">
            <text:p>35160</text:p>
          </table:table-cell>
          <table:table-cell office:value-type="float" office:value="3544">
            <text:p>35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ie</text:p>
          </table:table-cell>
          <table:table-cell office:value-type="string">
            <text:p>35041</text:p>
          </table:table-cell>
          <table:table-cell office:value-type="float" office:value="213500416">
            <text:p>213500416</text:p>
          </table:table-cell>
          <table:table-cell office:value-type="float" office:value="1">
            <text:p>1</text:p>
          </table:table-cell>
          <table:table-cell office:value-type="string">
            <text:p>12</text:p>
          </table:table-cell>
          <table:table-cell office:value-type="float" office:value="243500634">
            <text:p>243500634</text:p>
          </table:table-cell>
          <table:table-cell office:value-type="string">
            <text:p>35136</text:p>
          </table:table-cell>
          <table:table-cell office:value-type="string">
            <text:p>35150</text:p>
          </table:table-cell>
          <table:table-cell office:value-type="float" office:value="865">
            <text:p>8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ielles</text:p>
          </table:table-cell>
          <table:table-cell office:value-type="string">
            <text:p>35042</text:p>
          </table:table-cell>
          <table:table-cell office:value-type="float" office:value="213500424">
            <text:p>213500424</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006</text:p>
          </table:table-cell>
          <table:table-cell office:value-type="string">
            <text:p>35370</text:p>
          </table:table-cell>
          <table:table-cell office:value-type="float" office:value="720">
            <text:p>7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Broualan</text:p>
          </table:table-cell>
          <table:table-cell office:value-type="string">
            <text:p>35044</text:p>
          </table:table-cell>
          <table:table-cell office:value-type="float" office:value="213500440">
            <text:p>213500440</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85</text:p>
          </table:table-cell>
          <table:table-cell office:value-type="string">
            <text:p>35120</text:p>
          </table:table-cell>
          <table:table-cell office:value-type="float" office:value="392">
            <text:p>3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uc-sur-Aff</text:p>
          </table:table-cell>
          <table:table-cell office:value-type="string">
            <text:p>35045</text:p>
          </table:table-cell>
          <table:table-cell office:value-type="float" office:value="213500457">
            <text:p>213500457</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19</text:p>
          </table:table-cell>
          <table:table-cell office:value-type="string">
            <text:p>35550</text:p>
          </table:table-cell>
          <table:table-cell office:value-type="float" office:value="876">
            <text:p>876</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Bruz</text:p>
          </table:table-cell>
          <table:table-cell office:value-type="string">
            <text:p>35047</text:p>
          </table:table-cell>
          <table:table-cell office:value-type="float" office:value="213500473">
            <text:p>213500473</text:p>
          </table:table-cell>
          <table:table-cell office:value-type="float" office:value="3">
            <text:p>3</text:p>
          </table:table-cell>
          <table:table-cell office:value-type="string">
            <text:p>04</text:p>
          </table:table-cell>
          <table:table-cell office:value-type="float" office:value="243500139">
            <text:p>243500139</text:p>
          </table:table-cell>
          <table:table-cell office:value-type="string">
            <text:p>35238</text:p>
          </table:table-cell>
          <table:table-cell office:value-type="string">
            <text:p>35170</text:p>
          </table:table-cell>
          <table:table-cell office:value-type="float" office:value="17863">
            <text:p>1786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Cancale</text:p>
          </table:table-cell>
          <table:table-cell office:value-type="string">
            <text:p>35049</text:p>
          </table:table-cell>
          <table:table-cell office:value-type="float" office:value="213500499">
            <text:p>213500499</text:p>
          </table:table-cell>
          <table:table-cell office:value-type="float" office:value="4">
            <text:p>4</text:p>
          </table:table-cell>
          <table:table-cell office:value-type="string">
            <text:p>25</text:p>
          </table:table-cell>
          <table:table-cell office:value-type="float" office:value="243500782">
            <text:p>243500782</text:p>
          </table:table-cell>
          <table:table-cell office:value-type="string">
            <text:p>35049</text:p>
          </table:table-cell>
          <table:table-cell office:value-type="string">
            <text:p>35260</text:p>
          </table:table-cell>
          <table:table-cell office:value-type="float" office:value="5321">
            <text:p>53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ardroc</text:p>
          </table:table-cell>
          <table:table-cell office:value-type="string">
            <text:p>35050</text:p>
          </table:table-cell>
          <table:table-cell office:value-type="float" office:value="213500507">
            <text:p>213500507</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561">
            <text:p>56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esson-Sévigné</text:p>
          </table:table-cell>
          <table:table-cell office:value-type="string">
            <text:p>35051</text:p>
          </table:table-cell>
          <table:table-cell office:value-type="float" office:value="213500515">
            <text:p>213500515</text:p>
          </table:table-cell>
          <table:table-cell office:value-type="float" office:value="3">
            <text:p>3</text:p>
          </table:table-cell>
          <table:table-cell office:value-type="string">
            <text:p>03</text:p>
          </table:table-cell>
          <table:table-cell office:value-type="float" office:value="243500139">
            <text:p>243500139</text:p>
          </table:table-cell>
          <table:table-cell office:value-type="string">
            <text:p>35238</text:p>
          </table:table-cell>
          <table:table-cell office:value-type="string">
            <text:p>35510</text:p>
          </table:table-cell>
          <table:table-cell office:value-type="float" office:value="17934">
            <text:p>179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mpeaux</text:p>
          </table:table-cell>
          <table:table-cell office:value-type="string">
            <text:p>35052</text:p>
          </table:table-cell>
          <table:table-cell office:value-type="float" office:value="213500523">
            <text:p>213500523</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498">
            <text:p>4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ncé</text:p>
          </table:table-cell>
          <table:table-cell office:value-type="string">
            <text:p>35053</text:p>
          </table:table-cell>
          <table:table-cell office:value-type="float" office:value="213500531">
            <text:p>213500531</text:p>
          </table:table-cell>
          <table:table-cell office:value-type="float" office:value="3">
            <text:p>3</text:p>
          </table:table-cell>
          <table:table-cell office:value-type="string">
            <text:p>05</text:p>
          </table:table-cell>
          <table:table-cell office:value-type="float" office:value="243500659">
            <text:p>243500659</text:p>
          </table:table-cell>
          <table:table-cell office:value-type="string">
            <text:p>35068</text:p>
          </table:table-cell>
          <table:table-cell office:value-type="string">
            <text:p>35680</text:p>
          </table:table-cell>
          <table:table-cell office:value-type="float" office:value="302">
            <text:p>3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nteloup</text:p>
          </table:table-cell>
          <table:table-cell office:value-type="string">
            <text:p>35054</text:p>
          </table:table-cell>
          <table:table-cell office:value-type="float" office:value="213500549">
            <text:p>213500549</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150</text:p>
          </table:table-cell>
          <table:table-cell office:value-type="float" office:value="1833">
            <text:p>18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ntepie</text:p>
          </table:table-cell>
          <table:table-cell office:value-type="string">
            <text:p>35055</text:p>
          </table:table-cell>
          <table:table-cell office:value-type="float" office:value="213500556">
            <text:p>213500556</text:p>
          </table:table-cell>
          <table:table-cell office:value-type="float" office:value="3">
            <text:p>3</text:p>
          </table:table-cell>
          <table:table-cell office:value-type="string">
            <text:p>20</text:p>
          </table:table-cell>
          <table:table-cell office:value-type="float" office:value="243500139">
            <text:p>243500139</text:p>
          </table:table-cell>
          <table:table-cell office:value-type="string">
            <text:p>35238</text:p>
          </table:table-cell>
          <table:table-cell office:value-type="string">
            <text:p>35135</text:p>
          </table:table-cell>
          <table:table-cell office:value-type="float" office:value="10904">
            <text:p>109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rtres-de-Bretagne</text:p>
          </table:table-cell>
          <table:table-cell office:value-type="string">
            <text:p>35066</text:p>
          </table:table-cell>
          <table:table-cell office:value-type="float" office:value="213500663">
            <text:p>213500663</text:p>
          </table:table-cell>
          <table:table-cell office:value-type="float" office:value="3">
            <text:p>3</text:p>
          </table:table-cell>
          <table:table-cell office:value-type="string">
            <text:p>04</text:p>
          </table:table-cell>
          <table:table-cell office:value-type="float" office:value="243500139">
            <text:p>243500139</text:p>
          </table:table-cell>
          <table:table-cell office:value-type="string">
            <text:p>35238</text:p>
          </table:table-cell>
          <table:table-cell office:value-type="string">
            <text:p>35131</text:p>
          </table:table-cell>
          <table:table-cell office:value-type="float" office:value="7504">
            <text:p>75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sné-sur-Illet</text:p>
          </table:table-cell>
          <table:table-cell office:value-type="string">
            <text:p>35067</text:p>
          </table:table-cell>
          <table:table-cell office:value-type="float" office:value="213500671">
            <text:p>213500671</text:p>
          </table:table-cell>
          <table:table-cell office:value-type="float" office:value="3">
            <text:p>3</text:p>
          </table:table-cell>
          <table:table-cell office:value-type="string">
            <text:p>13</text:p>
          </table:table-cell>
          <table:table-cell office:value-type="float" office:value="243500774">
            <text:p>243500774</text:p>
          </table:table-cell>
          <table:table-cell office:value-type="string">
            <text:p>35152</text:p>
          </table:table-cell>
          <table:table-cell office:value-type="string">
            <text:p>35250</text:p>
          </table:table-cell>
          <table:table-cell office:value-type="float" office:value="1527">
            <text:p>152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âteaubourg</text:p>
          </table:table-cell>
          <table:table-cell office:value-type="string">
            <text:p>35068</text:p>
          </table:table-cell>
          <table:table-cell office:value-type="float" office:value="213500689">
            <text:p>213500689</text:p>
          </table:table-cell>
          <table:table-cell office:value-type="float" office:value="1">
            <text:p>1</text:p>
          </table:table-cell>
          <table:table-cell office:value-type="string">
            <text:p>05</text:p>
          </table:table-cell>
          <table:table-cell office:value-type="float" office:value="200039022">
            <text:p>200039022</text:p>
          </table:table-cell>
          <table:table-cell office:value-type="string">
            <text:p>35068</text:p>
          </table:table-cell>
          <table:table-cell office:value-type="string">
            <text:p>35220</text:p>
          </table:table-cell>
          <table:table-cell office:value-type="float" office:value="7003">
            <text:p>700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âteaugiron</text:p>
          </table:table-cell>
          <table:table-cell office:value-type="string">
            <text:p>35069</text:p>
          </table:table-cell>
          <table:table-cell office:value-type="float" office:value="200064483">
            <text:p>200064483</text:p>
          </table:table-cell>
          <table:table-cell office:value-type="float" office:value="3">
            <text:p>3</text:p>
          </table:table-cell>
          <table:table-cell office:value-type="string">
            <text:p>05</text:p>
          </table:table-cell>
          <table:table-cell office:value-type="float" office:value="243500659">
            <text:p>243500659</text:p>
          </table:table-cell>
          <table:table-cell office:value-type="string">
            <text:p>35069</text:p>
          </table:table-cell>
          <table:table-cell office:value-type="string">
            <text:p>35410</text:p>
          </table:table-cell>
          <table:table-cell office:value-type="float" office:value="9677">
            <text:p>967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Châteauneuf-d'Ille-et-Vilaine</text:p>
          </table:table-cell>
          <table:table-cell office:value-type="string">
            <text:p>35070</text:p>
          </table:table-cell>
          <table:table-cell office:value-type="float" office:value="213500705">
            <text:p>213500705</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288</text:p>
          </table:table-cell>
          <table:table-cell office:value-type="string">
            <text:p>35430</text:p>
          </table:table-cell>
          <table:table-cell office:value-type="float" office:value="1626">
            <text:p>16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âtillon-en-Vendelais</text:p>
          </table:table-cell>
          <table:table-cell office:value-type="string">
            <text:p>35072</text:p>
          </table:table-cell>
          <table:table-cell office:value-type="float" office:value="213500721">
            <text:p>213500721</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210</text:p>
          </table:table-cell>
          <table:table-cell office:value-type="float" office:value="1754">
            <text:p>17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uvigné</text:p>
          </table:table-cell>
          <table:table-cell office:value-type="string">
            <text:p>35075</text:p>
          </table:table-cell>
          <table:table-cell office:value-type="float" office:value="213500754">
            <text:p>213500754</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490</text:p>
          </table:table-cell>
          <table:table-cell office:value-type="float" office:value="870">
            <text:p>8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avagne</text:p>
          </table:table-cell>
          <table:table-cell office:value-type="string">
            <text:p>35076</text:p>
          </table:table-cell>
          <table:table-cell office:value-type="float" office:value="213500762">
            <text:p>213500762</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238</text:p>
          </table:table-cell>
          <table:table-cell office:value-type="string">
            <text:p>35310</text:p>
          </table:table-cell>
          <table:table-cell office:value-type="float" office:value="3768">
            <text:p>37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elun</text:p>
          </table:table-cell>
          <table:table-cell office:value-type="string">
            <text:p>35077</text:p>
          </table:table-cell>
          <table:table-cell office:value-type="float" office:value="213500770">
            <text:p>213500770</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125</text:p>
          </table:table-cell>
          <table:table-cell office:value-type="string">
            <text:p>35640</text:p>
          </table:table-cell>
          <table:table-cell office:value-type="float" office:value="353">
            <text:p>3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Cherrueix</text:p>
          </table:table-cell>
          <table:table-cell office:value-type="string">
            <text:p>35078</text:p>
          </table:table-cell>
          <table:table-cell office:value-type="float" office:value="213500788">
            <text:p>213500788</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151">
            <text:p>11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hevaigné</text:p>
          </table:table-cell>
          <table:table-cell office:value-type="string">
            <text:p>35079</text:p>
          </table:table-cell>
          <table:table-cell office:value-type="float" office:value="213500796">
            <text:p>213500796</text:p>
          </table:table-cell>
          <table:table-cell office:value-type="float" office:value="3">
            <text:p>3</text:p>
          </table:table-cell>
          <table:table-cell office:value-type="string">
            <text:p>03</text:p>
          </table:table-cell>
          <table:table-cell office:value-type="float" office:value="243500139">
            <text:p>243500139</text:p>
          </table:table-cell>
          <table:table-cell office:value-type="string">
            <text:p>35024</text:p>
          </table:table-cell>
          <table:table-cell office:value-type="string">
            <text:p>35250</text:p>
          </table:table-cell>
          <table:table-cell office:value-type="float" office:value="2100">
            <text:p>21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intré</text:p>
          </table:table-cell>
          <table:table-cell office:value-type="string">
            <text:p>35080</text:p>
          </table:table-cell>
          <table:table-cell office:value-type="float" office:value="213500804">
            <text:p>213500804</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196</text:p>
          </table:table-cell>
          <table:table-cell office:value-type="string">
            <text:p>35310</text:p>
          </table:table-cell>
          <table:table-cell office:value-type="float" office:value="2254">
            <text:p>22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layes</text:p>
          </table:table-cell>
          <table:table-cell office:value-type="string">
            <text:p>35081</text:p>
          </table:table-cell>
          <table:table-cell office:value-type="float" office:value="213500812">
            <text:p>213500812</text:p>
          </table:table-cell>
          <table:table-cell office:value-type="float" office:value="3">
            <text:p>3</text:p>
          </table:table-cell>
          <table:table-cell office:value-type="string">
            <text:p>14</text:p>
          </table:table-cell>
          <table:table-cell office:value-type="float" office:value="243500139">
            <text:p>243500139</text:p>
          </table:table-cell>
          <table:table-cell office:value-type="string">
            <text:p>35238</text:p>
          </table:table-cell>
          <table:table-cell office:value-type="string">
            <text:p>35590</text:p>
          </table:table-cell>
          <table:table-cell office:value-type="float" office:value="778">
            <text:p>7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oësmes</text:p>
          </table:table-cell>
          <table:table-cell office:value-type="string">
            <text:p>35082</text:p>
          </table:table-cell>
          <table:table-cell office:value-type="float" office:value="213500820">
            <text:p>213500820</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134</text:p>
          </table:table-cell>
          <table:table-cell office:value-type="float" office:value="1501">
            <text:p>15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omblessac</text:p>
          </table:table-cell>
          <table:table-cell office:value-type="string">
            <text:p>35084</text:p>
          </table:table-cell>
          <table:table-cell office:value-type="float" office:value="213500846">
            <text:p>213500846</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56075</text:p>
          </table:table-cell>
          <table:table-cell office:value-type="string">
            <text:p>35330</text:p>
          </table:table-cell>
          <table:table-cell office:value-type="float" office:value="717">
            <text:p>71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Combourg</text:p>
          </table:table-cell>
          <table:table-cell office:value-type="string">
            <text:p>35085</text:p>
          </table:table-cell>
          <table:table-cell office:value-type="float" office:value="213500853">
            <text:p>213500853</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5956">
            <text:p>59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ombourtillé</text:p>
          </table:table-cell>
          <table:table-cell office:value-type="string">
            <text:p>35086</text:p>
          </table:table-cell>
          <table:table-cell office:value-type="float" office:value="213500861">
            <text:p>213500861</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210</text:p>
          </table:table-cell>
          <table:table-cell office:value-type="float" office:value="612">
            <text:p>6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ornillé</text:p>
          </table:table-cell>
          <table:table-cell office:value-type="string">
            <text:p>35087</text:p>
          </table:table-cell>
          <table:table-cell office:value-type="float" office:value="213500879">
            <text:p>213500879</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971">
            <text:p>9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orps-Nuds</text:p>
          </table:table-cell>
          <table:table-cell office:value-type="string">
            <text:p>35088</text:p>
          </table:table-cell>
          <table:table-cell office:value-type="float" office:value="213500887">
            <text:p>213500887</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136</text:p>
          </table:table-cell>
          <table:table-cell office:value-type="string">
            <text:p>35150</text:p>
          </table:table-cell>
          <table:table-cell office:value-type="float" office:value="3249">
            <text:p>32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Crevin</text:p>
          </table:table-cell>
          <table:table-cell office:value-type="string">
            <text:p>35090</text:p>
          </table:table-cell>
          <table:table-cell office:value-type="float" office:value="213500903">
            <text:p>213500903</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20</text:p>
          </table:table-cell>
          <table:table-cell office:value-type="float" office:value="2683">
            <text:p>26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Cuguen</text:p>
          </table:table-cell>
          <table:table-cell office:value-type="string">
            <text:p>35092</text:p>
          </table:table-cell>
          <table:table-cell office:value-type="float" office:value="213500929">
            <text:p>21350092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825">
            <text:p>82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Dinard</text:p>
          </table:table-cell>
          <table:table-cell office:value-type="string">
            <text:p>35093</text:p>
          </table:table-cell>
          <table:table-cell office:value-type="float" office:value="213500937">
            <text:p>213500937</text:p>
          </table:table-cell>
          <table:table-cell office:value-type="float" office:value="4">
            <text:p>4</text:p>
          </table:table-cell>
          <table:table-cell office:value-type="string">
            <text:p>26</text:p>
          </table:table-cell>
          <table:table-cell office:value-type="float" office:value="243500725">
            <text:p>243500725</text:p>
          </table:table-cell>
          <table:table-cell office:value-type="string">
            <text:p>35093</text:p>
          </table:table-cell>
          <table:table-cell office:value-type="string">
            <text:p>35800</text:p>
          </table:table-cell>
          <table:table-cell office:value-type="float" office:value="10469">
            <text:p>104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ingé</text:p>
          </table:table-cell>
          <table:table-cell office:value-type="string">
            <text:p>35094</text:p>
          </table:table-cell>
          <table:table-cell office:value-type="float" office:value="213500945">
            <text:p>213500945</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440</text:p>
          </table:table-cell>
          <table:table-cell office:value-type="float" office:value="1723">
            <text:p>172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Dol-de-Bretagne</text:p>
          </table:table-cell>
          <table:table-cell office:value-type="string">
            <text:p>35095</text:p>
          </table:table-cell>
          <table:table-cell office:value-type="float" office:value="213500952">
            <text:p>213500952</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5836">
            <text:p>58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omagné</text:p>
          </table:table-cell>
          <table:table-cell office:value-type="string">
            <text:p>35096</text:p>
          </table:table-cell>
          <table:table-cell office:value-type="float" office:value="213500960">
            <text:p>213500960</text:p>
          </table:table-cell>
          <table:table-cell office:value-type="float" office:value="1">
            <text:p>1</text:p>
          </table:table-cell>
          <table:table-cell office:value-type="string">
            <text:p>05</text:p>
          </table:table-cell>
          <table:table-cell office:value-type="float" office:value="200039022">
            <text:p>200039022</text:p>
          </table:table-cell>
          <table:table-cell office:value-type="string">
            <text:p>35068</text:p>
          </table:table-cell>
          <table:table-cell office:value-type="string">
            <text:p>35113</text:p>
          </table:table-cell>
          <table:table-cell office:value-type="float" office:value="2320">
            <text:p>23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omalain</text:p>
          </table:table-cell>
          <table:table-cell office:value-type="string">
            <text:p>35097</text:p>
          </table:table-cell>
          <table:table-cell office:value-type="float" office:value="213500978">
            <text:p>213500978</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680</text:p>
          </table:table-cell>
          <table:table-cell office:value-type="float" office:value="2011">
            <text:p>20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omloup</text:p>
          </table:table-cell>
          <table:table-cell office:value-type="string">
            <text:p>35099</text:p>
          </table:table-cell>
          <table:table-cell office:value-type="float" office:value="213500994">
            <text:p>213500994</text:p>
          </table:table-cell>
          <table:table-cell office:value-type="float" office:value="3">
            <text:p>3</text:p>
          </table:table-cell>
          <table:table-cell office:value-type="string">
            <text:p>05</text:p>
          </table:table-cell>
          <table:table-cell office:value-type="float" office:value="243500659">
            <text:p>243500659</text:p>
          </table:table-cell>
          <table:table-cell office:value-type="string">
            <text:p>35069</text:p>
          </table:table-cell>
          <table:table-cell office:value-type="string">
            <text:p>35410</text:p>
          </table:table-cell>
          <table:table-cell office:value-type="float" office:value="3120">
            <text:p>31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ompierre-du-Chemin</text:p>
          </table:table-cell>
          <table:table-cell office:value-type="string">
            <text:p>35100</text:p>
          </table:table-cell>
          <table:table-cell office:value-type="float" office:value="213501000">
            <text:p>213501000</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210</text:p>
          </table:table-cell>
          <table:table-cell office:value-type="float" office:value="590">
            <text:p>5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ourdain</text:p>
          </table:table-cell>
          <table:table-cell office:value-type="string">
            <text:p>35101</text:p>
          </table:table-cell>
          <table:table-cell office:value-type="float" office:value="213501018">
            <text:p>213501018</text:p>
          </table:table-cell>
          <table:table-cell office:value-type="float" office:value="3">
            <text:p>3</text:p>
          </table:table-cell>
          <table:table-cell office:value-type="string">
            <text:p>13</text:p>
          </table:table-cell>
          <table:table-cell office:value-type="float" office:value="243500774">
            <text:p>243500774</text:p>
          </table:table-cell>
          <table:table-cell office:value-type="string">
            <text:p>35253</text:p>
          </table:table-cell>
          <table:table-cell office:value-type="string">
            <text:p>35450</text:p>
          </table:table-cell>
          <table:table-cell office:value-type="float" office:value="1138">
            <text:p>11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Drouges</text:p>
          </table:table-cell>
          <table:table-cell office:value-type="string">
            <text:p>35102</text:p>
          </table:table-cell>
          <table:table-cell office:value-type="float" office:value="213501026">
            <text:p>213501026</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549">
            <text:p>5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Eancé</text:p>
          </table:table-cell>
          <table:table-cell office:value-type="string">
            <text:p>35103</text:p>
          </table:table-cell>
          <table:table-cell office:value-type="float" office:value="213501034">
            <text:p>213501034</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49248</text:p>
          </table:table-cell>
          <table:table-cell office:value-type="string">
            <text:p>35640</text:p>
          </table:table-cell>
          <table:table-cell office:value-type="float" office:value="411">
            <text:p>4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Epiniac</text:p>
          </table:table-cell>
          <table:table-cell office:value-type="string">
            <text:p>35104</text:p>
          </table:table-cell>
          <table:table-cell office:value-type="float" office:value="213501042">
            <text:p>213501042</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431">
            <text:p>14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Erbrée</text:p>
          </table:table-cell>
          <table:table-cell office:value-type="string">
            <text:p>35105</text:p>
          </table:table-cell>
          <table:table-cell office:value-type="float" office:value="213501059">
            <text:p>213501059</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006</text:p>
          </table:table-cell>
          <table:table-cell office:value-type="string">
            <text:p>35500</text:p>
          </table:table-cell>
          <table:table-cell office:value-type="float" office:value="1696">
            <text:p>16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Ercé-en-Lamée</text:p>
          </table:table-cell>
          <table:table-cell office:value-type="string">
            <text:p>35106</text:p>
          </table:table-cell>
          <table:table-cell office:value-type="float" office:value="213501067">
            <text:p>213501067</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620</text:p>
          </table:table-cell>
          <table:table-cell office:value-type="float" office:value="1525">
            <text:p>15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Ercé-près-Liffré</text:p>
          </table:table-cell>
          <table:table-cell office:value-type="string">
            <text:p>35107</text:p>
          </table:table-cell>
          <table:table-cell office:value-type="float" office:value="213501075">
            <text:p>213501075</text:p>
          </table:table-cell>
          <table:table-cell office:value-type="float" office:value="3">
            <text:p>3</text:p>
          </table:table-cell>
          <table:table-cell office:value-type="string">
            <text:p>13</text:p>
          </table:table-cell>
          <table:table-cell office:value-type="float" office:value="243500774">
            <text:p>243500774</text:p>
          </table:table-cell>
          <table:table-cell office:value-type="string">
            <text:p>35152</text:p>
          </table:table-cell>
          <table:table-cell office:value-type="string">
            <text:p>35340</text:p>
          </table:table-cell>
          <table:table-cell office:value-type="float" office:value="1779">
            <text:p>17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Essé</text:p>
          </table:table-cell>
          <table:table-cell office:value-type="string">
            <text:p>35108</text:p>
          </table:table-cell>
          <table:table-cell office:value-type="float" office:value="213501083">
            <text:p>213501083</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136</text:p>
          </table:table-cell>
          <table:table-cell office:value-type="string">
            <text:p>35150</text:p>
          </table:table-cell>
          <table:table-cell office:value-type="float" office:value="1139">
            <text:p>11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Étrelles</text:p>
          </table:table-cell>
          <table:table-cell office:value-type="string">
            <text:p>35109</text:p>
          </table:table-cell>
          <table:table-cell office:value-type="float" office:value="213501091">
            <text:p>213501091</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006</text:p>
          </table:table-cell>
          <table:table-cell office:value-type="string">
            <text:p>35370</text:p>
          </table:table-cell>
          <table:table-cell office:value-type="float" office:value="2613">
            <text:p>26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Feins</text:p>
          </table:table-cell>
          <table:table-cell office:value-type="string">
            <text:p>35110</text:p>
          </table:table-cell>
          <table:table-cell office:value-type="float" office:value="213501109">
            <text:p>213501109</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440</text:p>
          </table:table-cell>
          <table:table-cell office:value-type="float" office:value="949">
            <text:p>9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Fleurigné</text:p>
          </table:table-cell>
          <table:table-cell office:value-type="string">
            <text:p>35112</text:p>
          </table:table-cell>
          <table:table-cell office:value-type="float" office:value="213501125">
            <text:p>213501125</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054">
            <text:p>10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Forges-la-Forêt</text:p>
          </table:table-cell>
          <table:table-cell office:value-type="string">
            <text:p>35114</text:p>
          </table:table-cell>
          <table:table-cell office:value-type="float" office:value="213501141">
            <text:p>213501141</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125</text:p>
          </table:table-cell>
          <table:table-cell office:value-type="string">
            <text:p>35640</text:p>
          </table:table-cell>
          <table:table-cell office:value-type="float" office:value="277">
            <text:p>277</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Fougères</text:p>
          </table:table-cell>
          <table:table-cell office:value-type="string">
            <text:p>35115</text:p>
          </table:table-cell>
          <table:table-cell office:value-type="float" office:value="213501158">
            <text:p>213501158</text:p>
          </table:table-cell>
          <table:table-cell office:value-type="float" office:value="1">
            <text:p>1</text:p>
          </table:table-cell>
          <table:table-cell office:value-type="string">
            <text:p>97</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21056">
            <text:p>210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aël</text:p>
          </table:table-cell>
          <table:table-cell office:value-type="string">
            <text:p>35117</text:p>
          </table:table-cell>
          <table:table-cell office:value-type="float" office:value="213501174">
            <text:p>213501174</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290</text:p>
          </table:table-cell>
          <table:table-cell office:value-type="float" office:value="1674">
            <text:p>16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ahard</text:p>
          </table:table-cell>
          <table:table-cell office:value-type="string">
            <text:p>35118</text:p>
          </table:table-cell>
          <table:table-cell office:value-type="float" office:value="213501182">
            <text:p>213501182</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490</text:p>
          </table:table-cell>
          <table:table-cell office:value-type="float" office:value="1421">
            <text:p>14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ennes-sur-Seiche</text:p>
          </table:table-cell>
          <table:table-cell office:value-type="string">
            <text:p>35119</text:p>
          </table:table-cell>
          <table:table-cell office:value-type="float" office:value="213501190">
            <text:p>213501190</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370</text:p>
          </table:table-cell>
          <table:table-cell office:value-type="float" office:value="928">
            <text:p>9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évezé</text:p>
          </table:table-cell>
          <table:table-cell office:value-type="string">
            <text:p>35120</text:p>
          </table:table-cell>
          <table:table-cell office:value-type="float" office:value="213501208">
            <text:p>213501208</text:p>
          </table:table-cell>
          <table:table-cell office:value-type="float" office:value="3">
            <text:p>3</text:p>
          </table:table-cell>
          <table:table-cell office:value-type="string">
            <text:p>14</text:p>
          </table:table-cell>
          <table:table-cell office:value-type="float" office:value="243500139">
            <text:p>243500139</text:p>
          </table:table-cell>
          <table:table-cell office:value-type="string">
            <text:p>35238</text:p>
          </table:table-cell>
          <table:table-cell office:value-type="string">
            <text:p>35850</text:p>
          </table:table-cell>
          <table:table-cell office:value-type="float" office:value="5246">
            <text:p>52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osné</text:p>
          </table:table-cell>
          <table:table-cell office:value-type="string">
            <text:p>35121</text:p>
          </table:table-cell>
          <table:table-cell office:value-type="float" office:value="213501216">
            <text:p>213501216</text:p>
          </table:table-cell>
          <table:table-cell office:value-type="float" office:value="3">
            <text:p>3</text:p>
          </table:table-cell>
          <table:table-cell office:value-type="string">
            <text:p>08</text:p>
          </table:table-cell>
          <table:table-cell office:value-type="float" office:value="243500774">
            <text:p>243500774</text:p>
          </table:table-cell>
          <table:table-cell office:value-type="string">
            <text:p>35253</text:p>
          </table:table-cell>
          <table:table-cell office:value-type="string">
            <text:p>35140</text:p>
          </table:table-cell>
          <table:table-cell office:value-type="float" office:value="2000">
            <text:p>200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oven</text:p>
          </table:table-cell>
          <table:table-cell office:value-type="string">
            <text:p>35123</text:p>
          </table:table-cell>
          <table:table-cell office:value-type="float" office:value="213501232">
            <text:p>213501232</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580</text:p>
          </table:table-cell>
          <table:table-cell office:value-type="float" office:value="4542">
            <text:p>454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rand-Fougeray</text:p>
          </table:table-cell>
          <table:table-cell office:value-type="string">
            <text:p>35124</text:p>
          </table:table-cell>
          <table:table-cell office:value-type="float" office:value="213501240">
            <text:p>213501240</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44051</text:p>
          </table:table-cell>
          <table:table-cell office:value-type="string">
            <text:p>35390</text:p>
          </table:table-cell>
          <table:table-cell office:value-type="float" office:value="2470">
            <text:p>247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uichen</text:p>
          </table:table-cell>
          <table:table-cell office:value-type="string">
            <text:p>35126</text:p>
          </table:table-cell>
          <table:table-cell office:value-type="float" office:value="213501265">
            <text:p>213501265</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580</text:p>
          </table:table-cell>
          <table:table-cell office:value-type="float" office:value="8272">
            <text:p>82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uignen</text:p>
          </table:table-cell>
          <table:table-cell office:value-type="string">
            <text:p>35127</text:p>
          </table:table-cell>
          <table:table-cell office:value-type="float" office:value="213501273">
            <text:p>213501273</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580</text:p>
          </table:table-cell>
          <table:table-cell office:value-type="float" office:value="3795">
            <text:p>37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uipel</text:p>
          </table:table-cell>
          <table:table-cell office:value-type="string">
            <text:p>35128</text:p>
          </table:table-cell>
          <table:table-cell office:value-type="float" office:value="213501281">
            <text:p>213501281</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238</text:p>
          </table:table-cell>
          <table:table-cell office:value-type="string">
            <text:p>35440</text:p>
          </table:table-cell>
          <table:table-cell office:value-type="float" office:value="1747">
            <text:p>17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Guipry-Messac</text:p>
          </table:table-cell>
          <table:table-cell office:value-type="string">
            <text:p>35129</text:p>
          </table:table-cell>
          <table:table-cell office:value-type="float" office:value="200054864">
            <text:p>200054864</text:p>
          </table:table-cell>
          <table:table-cell office:value-type="float" office:value="2">
            <text:p>2</text:p>
          </table:table-cell>
          <table:table-cell office:value-type="string">
            <text:p>17</text:p>
          </table:table-cell>
          <table:table-cell office:value-type="float" office:value="200043990">
            <text:p>200043990</text:p>
          </table:table-cell>
          <table:table-cell office:value-type="string">
            <text:p>35129</text:p>
          </table:table-cell>
          <table:table-cell office:value-type="string">
            <text:p>35480</text:p>
          </table:table-cell>
          <table:table-cell office:value-type="float" office:value="7002">
            <text:p>700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Hédé-Bazouges</text:p>
          </table:table-cell>
          <table:table-cell office:value-type="string">
            <text:p>35130</text:p>
          </table:table-cell>
          <table:table-cell office:value-type="float" office:value="213501307">
            <text:p>213501307</text:p>
          </table:table-cell>
          <table:table-cell office:value-type="float" office:value="4">
            <text:p>4</text:p>
          </table:table-cell>
          <table:table-cell office:value-type="string">
            <text:p>14</text:p>
          </table:table-cell>
          <table:table-cell office:value-type="float" office:value="243500733">
            <text:p>243500733</text:p>
          </table:table-cell>
          <table:table-cell office:value-type="string">
            <text:p>35337</text:p>
          </table:table-cell>
          <table:table-cell office:value-type="string">
            <text:p>35630</text:p>
          </table:table-cell>
          <table:table-cell office:value-type="float" office:value="2162">
            <text:p>21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Hirel</text:p>
          </table:table-cell>
          <table:table-cell office:value-type="string">
            <text:p>35132</text:p>
          </table:table-cell>
          <table:table-cell office:value-type="float" office:value="213501323">
            <text:p>213501323</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120</text:p>
          </table:table-cell>
          <table:table-cell office:value-type="float" office:value="1391">
            <text:p>13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Iffendic</text:p>
          </table:table-cell>
          <table:table-cell office:value-type="string">
            <text:p>35133</text:p>
          </table:table-cell>
          <table:table-cell office:value-type="float" office:value="213501331">
            <text:p>213501331</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188</text:p>
          </table:table-cell>
          <table:table-cell office:value-type="string">
            <text:p>35750</text:p>
          </table:table-cell>
          <table:table-cell office:value-type="float" office:value="4548">
            <text:p>45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Irodouër</text:p>
          </table:table-cell>
          <table:table-cell office:value-type="string">
            <text:p>35135</text:p>
          </table:table-cell>
          <table:table-cell office:value-type="float" office:value="213501356">
            <text:p>213501356</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850</text:p>
          </table:table-cell>
          <table:table-cell office:value-type="float" office:value="2229">
            <text:p>222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Janzé</text:p>
          </table:table-cell>
          <table:table-cell office:value-type="string">
            <text:p>35136</text:p>
          </table:table-cell>
          <table:table-cell office:value-type="float" office:value="213501364">
            <text:p>213501364</text:p>
          </table:table-cell>
          <table:table-cell office:value-type="float" office:value="1">
            <text:p>1</text:p>
          </table:table-cell>
          <table:table-cell office:value-type="string">
            <text:p>12</text:p>
          </table:table-cell>
          <table:table-cell office:value-type="float" office:value="243500634">
            <text:p>243500634</text:p>
          </table:table-cell>
          <table:table-cell office:value-type="string">
            <text:p>35136</text:p>
          </table:table-cell>
          <table:table-cell office:value-type="string">
            <text:p>35150</text:p>
          </table:table-cell>
          <table:table-cell office:value-type="float" office:value="8426">
            <text:p>84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Javené</text:p>
          </table:table-cell>
          <table:table-cell office:value-type="string">
            <text:p>35137</text:p>
          </table:table-cell>
          <table:table-cell office:value-type="float" office:value="213501372">
            <text:p>213501372</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2116">
            <text:p>21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Hermitage</text:p>
          </table:table-cell>
          <table:table-cell office:value-type="string">
            <text:p>35131</text:p>
          </table:table-cell>
          <table:table-cell office:value-type="float" office:value="213501315">
            <text:p>213501315</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240</text:p>
          </table:table-cell>
          <table:table-cell office:value-type="string">
            <text:p>35590</text:p>
          </table:table-cell>
          <table:table-cell office:value-type="float" office:value="4216">
            <text:p>42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Baussaine</text:p>
          </table:table-cell>
          <table:table-cell office:value-type="string">
            <text:p>35017</text:p>
          </table:table-cell>
          <table:table-cell office:value-type="float" office:value="213500176">
            <text:p>213500176</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658">
            <text:p>6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Bazouge-du-Désert</text:p>
          </table:table-cell>
          <table:table-cell office:value-type="string">
            <text:p>35018</text:p>
          </table:table-cell>
          <table:table-cell office:value-type="float" office:value="213500184">
            <text:p>213500184</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62</text:p>
          </table:table-cell>
          <table:table-cell office:value-type="string">
            <text:p>35420</text:p>
          </table:table-cell>
          <table:table-cell office:value-type="float" office:value="1140">
            <text:p>11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Bosse-de-Bretagne</text:p>
          </table:table-cell>
          <table:table-cell office:value-type="string">
            <text:p>35030</text:p>
          </table:table-cell>
          <table:table-cell office:value-type="float" office:value="213500309">
            <text:p>213500309</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20</text:p>
          </table:table-cell>
          <table:table-cell office:value-type="float" office:value="647">
            <text:p>6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Bouëxière</text:p>
          </table:table-cell>
          <table:table-cell office:value-type="string">
            <text:p>35031</text:p>
          </table:table-cell>
          <table:table-cell office:value-type="float" office:value="213500317">
            <text:p>213500317</text:p>
          </table:table-cell>
          <table:table-cell office:value-type="float" office:value="3">
            <text:p>3</text:p>
          </table:table-cell>
          <table:table-cell office:value-type="string">
            <text:p>13</text:p>
          </table:table-cell>
          <table:table-cell office:value-type="float" office:value="243500774">
            <text:p>243500774</text:p>
          </table:table-cell>
          <table:table-cell office:value-type="string">
            <text:p>35152</text:p>
          </table:table-cell>
          <table:table-cell office:value-type="string">
            <text:p>35340</text:p>
          </table:table-cell>
          <table:table-cell office:value-type="float" office:value="4376">
            <text:p>43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a Boussac</text:p>
          </table:table-cell>
          <table:table-cell office:value-type="string">
            <text:p>35034</text:p>
          </table:table-cell>
          <table:table-cell office:value-type="float" office:value="213500341">
            <text:p>213500341</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170">
            <text:p>11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aux-Filtzméens</text:p>
          </table:table-cell>
          <table:table-cell office:value-type="string">
            <text:p>35056</text:p>
          </table:table-cell>
          <table:table-cell office:value-type="float" office:value="213500564">
            <text:p>213500564</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190</text:p>
          </table:table-cell>
          <table:table-cell office:value-type="float" office:value="846">
            <text:p>8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Bouëxic</text:p>
          </table:table-cell>
          <table:table-cell office:value-type="string">
            <text:p>35057</text:p>
          </table:table-cell>
          <table:table-cell office:value-type="float" office:value="213500572">
            <text:p>213500572</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68</text:p>
          </table:table-cell>
          <table:table-cell office:value-type="string">
            <text:p>35330</text:p>
          </table:table-cell>
          <table:table-cell office:value-type="float" office:value="1396">
            <text:p>13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Chaussée</text:p>
          </table:table-cell>
          <table:table-cell office:value-type="string">
            <text:p>35058</text:p>
          </table:table-cell>
          <table:table-cell office:value-type="float" office:value="213500580">
            <text:p>213500580</text:p>
          </table:table-cell>
          <table:table-cell office:value-type="float" office:value="3">
            <text:p>3</text:p>
          </table:table-cell>
          <table:table-cell office:value-type="string">
            <text:p>15</text:p>
          </table:table-cell>
          <table:table-cell office:value-type="float" office:value="243500139">
            <text:p>243500139</text:p>
          </table:table-cell>
          <table:table-cell office:value-type="string">
            <text:p>35337</text:p>
          </table:table-cell>
          <table:table-cell office:value-type="string">
            <text:p>35630</text:p>
          </table:table-cell>
          <table:table-cell office:value-type="float" office:value="1282">
            <text:p>12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de-Brain</text:p>
          </table:table-cell>
          <table:table-cell office:value-type="string">
            <text:p>35064</text:p>
          </table:table-cell>
          <table:table-cell office:value-type="float" office:value="213500648">
            <text:p>213500648</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44067</text:p>
          </table:table-cell>
          <table:table-cell office:value-type="string">
            <text:p>35660</text:p>
          </table:table-cell>
          <table:table-cell office:value-type="float" office:value="992">
            <text:p>9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des-Fougeretz</text:p>
          </table:table-cell>
          <table:table-cell office:value-type="string">
            <text:p>35059</text:p>
          </table:table-cell>
          <table:table-cell office:value-type="float" office:value="213500598">
            <text:p>213500598</text:p>
          </table:table-cell>
          <table:table-cell office:value-type="float" office:value="3">
            <text:p>3</text:p>
          </table:table-cell>
          <table:table-cell office:value-type="string">
            <text:p>03</text:p>
          </table:table-cell>
          <table:table-cell office:value-type="float" office:value="243500139">
            <text:p>243500139</text:p>
          </table:table-cell>
          <table:table-cell office:value-type="string">
            <text:p>35238</text:p>
          </table:table-cell>
          <table:table-cell office:value-type="string">
            <text:p>35520</text:p>
          </table:table-cell>
          <table:table-cell office:value-type="float" office:value="4836">
            <text:p>48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du-Lou-du-Lac</text:p>
          </table:table-cell>
          <table:table-cell office:value-type="string">
            <text:p>35060</text:p>
          </table:table-cell>
          <table:table-cell office:value-type="float" office:value="200054880">
            <text:p>200054880</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980">
            <text:p>9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Erbrée</text:p>
          </table:table-cell>
          <table:table-cell office:value-type="string">
            <text:p>35061</text:p>
          </table:table-cell>
          <table:table-cell office:value-type="float" office:value="213500614">
            <text:p>213500614</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695">
            <text:p>6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Janson</text:p>
          </table:table-cell>
          <table:table-cell office:value-type="string">
            <text:p>35062</text:p>
          </table:table-cell>
          <table:table-cell office:value-type="float" office:value="213500622">
            <text:p>213500622</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451">
            <text:p>14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Saint-Aubert</text:p>
          </table:table-cell>
          <table:table-cell office:value-type="string">
            <text:p>35063</text:p>
          </table:table-cell>
          <table:table-cell office:value-type="float" office:value="213500630">
            <text:p>213500630</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40</text:p>
          </table:table-cell>
          <table:table-cell office:value-type="float" office:value="435">
            <text:p>4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hapelle-Thouarault</text:p>
          </table:table-cell>
          <table:table-cell office:value-type="string">
            <text:p>35065</text:p>
          </table:table-cell>
          <table:table-cell office:value-type="float" office:value="213500655">
            <text:p>213500655</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240</text:p>
          </table:table-cell>
          <table:table-cell office:value-type="string">
            <text:p>35590</text:p>
          </table:table-cell>
          <table:table-cell office:value-type="float" office:value="2034">
            <text:p>20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Couyère</text:p>
          </table:table-cell>
          <table:table-cell office:value-type="string">
            <text:p>35089</text:p>
          </table:table-cell>
          <table:table-cell office:value-type="float" office:value="213500895">
            <text:p>213500895</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320</text:p>
          </table:table-cell>
          <table:table-cell office:value-type="float" office:value="515">
            <text:p>5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Dominelais</text:p>
          </table:table-cell>
          <table:table-cell office:value-type="string">
            <text:p>35098</text:p>
          </table:table-cell>
          <table:table-cell office:value-type="float" office:value="213500986">
            <text:p>213500986</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90</text:p>
          </table:table-cell>
          <table:table-cell office:value-type="float" office:value="1348">
            <text:p>13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Fontenelle</text:p>
          </table:table-cell>
          <table:table-cell office:value-type="string">
            <text:p>35113</text:p>
          </table:table-cell>
          <table:table-cell office:value-type="float" office:value="213501133">
            <text:p>213501133</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560</text:p>
          </table:table-cell>
          <table:table-cell office:value-type="float" office:value="555">
            <text:p>5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a Fresnais</text:p>
          </table:table-cell>
          <table:table-cell office:value-type="string">
            <text:p>35116</text:p>
          </table:table-cell>
          <table:table-cell office:value-type="float" office:value="213501166">
            <text:p>213501166</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111</text:p>
          </table:table-cell>
          <table:table-cell office:value-type="float" office:value="2433">
            <text:p>24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a Gouesnière</text:p>
          </table:table-cell>
          <table:table-cell office:value-type="string">
            <text:p>35122</text:p>
          </table:table-cell>
          <table:table-cell office:value-type="float" office:value="213501224">
            <text:p>213501224</text:p>
          </table:table-cell>
          <table:table-cell office:value-type="float" office:value="4">
            <text:p>4</text:p>
          </table:table-cell>
          <table:table-cell office:value-type="string">
            <text:p>25</text:p>
          </table:table-cell>
          <table:table-cell office:value-type="float" office:value="243500782">
            <text:p>243500782</text:p>
          </table:table-cell>
          <table:table-cell office:value-type="string">
            <text:p>35049</text:p>
          </table:table-cell>
          <table:table-cell office:value-type="string">
            <text:p>35350</text:p>
          </table:table-cell>
          <table:table-cell office:value-type="float" office:value="1794">
            <text:p>179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Guerche-de-Bretagne</text:p>
          </table:table-cell>
          <table:table-cell office:value-type="string">
            <text:p>35125</text:p>
          </table:table-cell>
          <table:table-cell office:value-type="float" office:value="213501257">
            <text:p>213501257</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4475">
            <text:p>44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Mézière</text:p>
          </table:table-cell>
          <table:table-cell office:value-type="string">
            <text:p>35177</text:p>
          </table:table-cell>
          <table:table-cell office:value-type="float" office:value="213501778">
            <text:p>213501778</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238</text:p>
          </table:table-cell>
          <table:table-cell office:value-type="string">
            <text:p>35520</text:p>
          </table:table-cell>
          <table:table-cell office:value-type="float" office:value="4705">
            <text:p>47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Noë-Blanche</text:p>
          </table:table-cell>
          <table:table-cell office:value-type="string">
            <text:p>35202</text:p>
          </table:table-cell>
          <table:table-cell office:value-type="float" office:value="213502024">
            <text:p>213502024</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470</text:p>
          </table:table-cell>
          <table:table-cell office:value-type="float" office:value="977">
            <text:p>9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Nouaye</text:p>
          </table:table-cell>
          <table:table-cell office:value-type="string">
            <text:p>35203</text:p>
          </table:table-cell>
          <table:table-cell office:value-type="float" office:value="213502032">
            <text:p>213502032</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188</text:p>
          </table:table-cell>
          <table:table-cell office:value-type="string">
            <text:p>35137</text:p>
          </table:table-cell>
          <table:table-cell office:value-type="float" office:value="368">
            <text:p>3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a Richardais</text:p>
          </table:table-cell>
          <table:table-cell office:value-type="string">
            <text:p>35241</text:p>
          </table:table-cell>
          <table:table-cell office:value-type="float" office:value="213502412">
            <text:p>213502412</text:p>
          </table:table-cell>
          <table:table-cell office:value-type="float" office:value="4">
            <text:p>4</text:p>
          </table:table-cell>
          <table:table-cell office:value-type="string">
            <text:p>26</text:p>
          </table:table-cell>
          <table:table-cell office:value-type="float" office:value="243500725">
            <text:p>243500725</text:p>
          </table:table-cell>
          <table:table-cell office:value-type="string">
            <text:p>35093</text:p>
          </table:table-cell>
          <table:table-cell office:value-type="string">
            <text:p>35780</text:p>
          </table:table-cell>
          <table:table-cell office:value-type="float" office:value="2363">
            <text:p>23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Selle-en-Luitré</text:p>
          </table:table-cell>
          <table:table-cell office:value-type="string">
            <text:p>35324</text:p>
          </table:table-cell>
          <table:table-cell office:value-type="float" office:value="213503246">
            <text:p>213503246</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606">
            <text:p>6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 Selle-Guerchaise</text:p>
          </table:table-cell>
          <table:table-cell office:value-type="string">
            <text:p>35325</text:p>
          </table:table-cell>
          <table:table-cell office:value-type="float" office:value="213503253">
            <text:p>213503253</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165">
            <text:p>1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a Ville-ès-Nonais</text:p>
          </table:table-cell>
          <table:table-cell office:value-type="string">
            <text:p>35358</text:p>
          </table:table-cell>
          <table:table-cell office:value-type="float" office:value="213503584">
            <text:p>213503584</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288</text:p>
          </table:table-cell>
          <table:table-cell office:value-type="string">
            <text:p>35430</text:p>
          </table:table-cell>
          <table:table-cell office:value-type="float" office:value="1152">
            <text:p>11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ignelet</text:p>
          </table:table-cell>
          <table:table-cell office:value-type="string">
            <text:p>35138</text:p>
          </table:table-cell>
          <table:table-cell office:value-type="float" office:value="213501380">
            <text:p>213501380</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177">
            <text:p>11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illé</text:p>
          </table:table-cell>
          <table:table-cell office:value-type="string">
            <text:p>35139</text:p>
          </table:table-cell>
          <table:table-cell office:value-type="float" office:value="213501398">
            <text:p>213501398</text:p>
          </table:table-cell>
          <table:table-cell office:value-type="float" office:value="3">
            <text:p>3</text:p>
          </table:table-cell>
          <table:table-cell office:value-type="string">
            <text:p>04</text:p>
          </table:table-cell>
          <table:table-cell office:value-type="float" office:value="243500139">
            <text:p>243500139</text:p>
          </table:table-cell>
          <table:table-cell office:value-type="string">
            <text:p>35126</text:p>
          </table:table-cell>
          <table:table-cell office:value-type="string">
            <text:p>35890</text:p>
          </table:table-cell>
          <table:table-cell office:value-type="float" office:value="5168">
            <text:p>51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lleu</text:p>
          </table:table-cell>
          <table:table-cell office:value-type="string">
            <text:p>35140</text:p>
          </table:table-cell>
          <table:table-cell office:value-type="float" office:value="213501406">
            <text:p>213501406</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320</text:p>
          </table:table-cell>
          <table:table-cell office:value-type="float" office:value="614">
            <text:p>61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davran</text:p>
          </table:table-cell>
          <table:table-cell office:value-type="string">
            <text:p>35141</text:p>
          </table:table-cell>
          <table:table-cell office:value-type="float" office:value="213501414">
            <text:p>213501414</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450</text:p>
          </table:table-cell>
          <table:table-cell office:value-type="float" office:value="690">
            <text:p>6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déan</text:p>
          </table:table-cell>
          <table:table-cell office:value-type="string">
            <text:p>35142</text:p>
          </table:table-cell>
          <table:table-cell office:value-type="float" office:value="213501422">
            <text:p>213501422</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307">
            <text:p>130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dujan</text:p>
          </table:table-cell>
          <table:table-cell office:value-type="string">
            <text:p>35143</text:p>
          </table:table-cell>
          <table:table-cell office:value-type="float" office:value="213501430">
            <text:p>213501430</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1001">
            <text:p>10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gan</text:p>
          </table:table-cell>
          <table:table-cell office:value-type="string">
            <text:p>35144</text:p>
          </table:table-cell>
          <table:table-cell office:value-type="float" office:value="213501448">
            <text:p>213501448</text:p>
          </table:table-cell>
          <table:table-cell office:value-type="float" office:value="3">
            <text:p>3</text:p>
          </table:table-cell>
          <table:table-cell office:value-type="string">
            <text:p>15</text:p>
          </table:table-cell>
          <table:table-cell office:value-type="float" office:value="243500139">
            <text:p>243500139</text:p>
          </table:table-cell>
          <table:table-cell office:value-type="string">
            <text:p>35023</text:p>
          </table:table-cell>
          <table:table-cell office:value-type="string">
            <text:p>35850</text:p>
          </table:table-cell>
          <table:table-cell office:value-type="float" office:value="936">
            <text:p>9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gon</text:p>
          </table:table-cell>
          <table:table-cell office:value-type="string">
            <text:p>35145</text:p>
          </table:table-cell>
          <table:table-cell office:value-type="float" office:value="213501455">
            <text:p>213501455</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44067</text:p>
          </table:table-cell>
          <table:table-cell office:value-type="string">
            <text:p>35660</text:p>
          </table:table-cell>
          <table:table-cell office:value-type="float" office:value="1481">
            <text:p>14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gouet</text:p>
          </table:table-cell>
          <table:table-cell office:value-type="string">
            <text:p>35146</text:p>
          </table:table-cell>
          <table:table-cell office:value-type="float" office:value="213501463">
            <text:p>213501463</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238</text:p>
          </table:table-cell>
          <table:table-cell office:value-type="string">
            <text:p>35630</text:p>
          </table:table-cell>
          <table:table-cell office:value-type="float" office:value="603">
            <text:p>6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anhélin</text:p>
          </table:table-cell>
          <table:table-cell office:value-type="string">
            <text:p>35147</text:p>
          </table:table-cell>
          <table:table-cell office:value-type="float" office:value="213501471">
            <text:p>213501471</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720</text:p>
          </table:table-cell>
          <table:table-cell office:value-type="float" office:value="1011">
            <text:p>10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nrigan</text:p>
          </table:table-cell>
          <table:table-cell office:value-type="string">
            <text:p>35148</text:p>
          </table:table-cell>
          <table:table-cell office:value-type="float" office:value="213501489">
            <text:p>21350148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151">
            <text:p>1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assy</text:p>
          </table:table-cell>
          <table:table-cell office:value-type="string">
            <text:p>35149</text:p>
          </table:table-cell>
          <table:table-cell office:value-type="float" office:value="213501497">
            <text:p>213501497</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580</text:p>
          </table:table-cell>
          <table:table-cell office:value-type="float" office:value="1589">
            <text:p>15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Châtellier</text:p>
          </table:table-cell>
          <table:table-cell office:value-type="string">
            <text:p>35071</text:p>
          </table:table-cell>
          <table:table-cell office:value-type="float" office:value="213500713">
            <text:p>213500713</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115</text:p>
          </table:table-cell>
          <table:table-cell office:value-type="string">
            <text:p>35133</text:p>
          </table:table-cell>
          <table:table-cell office:value-type="float" office:value="405">
            <text:p>4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Crouais</text:p>
          </table:table-cell>
          <table:table-cell office:value-type="string">
            <text:p>35091</text:p>
          </table:table-cell>
          <table:table-cell office:value-type="float" office:value="213500911">
            <text:p>213500911</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290</text:p>
          </table:table-cell>
          <table:table-cell office:value-type="float" office:value="554">
            <text:p>5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Ferré</text:p>
          </table:table-cell>
          <table:table-cell office:value-type="string">
            <text:p>35111</text:p>
          </table:table-cell>
          <table:table-cell office:value-type="float" office:value="213501117">
            <text:p>213501117</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50487</text:p>
          </table:table-cell>
          <table:table-cell office:value-type="string">
            <text:p>35420</text:p>
          </table:table-cell>
          <table:table-cell office:value-type="float" office:value="707">
            <text:p>70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Loroux</text:p>
          </table:table-cell>
          <table:table-cell office:value-type="string">
            <text:p>35157</text:p>
          </table:table-cell>
          <table:table-cell office:value-type="float" office:value="213501570">
            <text:p>213501570</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687">
            <text:p>6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e Minihic-sur-Rance</text:p>
          </table:table-cell>
          <table:table-cell office:value-type="string">
            <text:p>35181</text:p>
          </table:table-cell>
          <table:table-cell office:value-type="float" office:value="213501810">
            <text:p>213501810</text:p>
          </table:table-cell>
          <table:table-cell office:value-type="float" office:value="4">
            <text:p>4</text:p>
          </table:table-cell>
          <table:table-cell office:value-type="string">
            <text:p>26</text:p>
          </table:table-cell>
          <table:table-cell office:value-type="float" office:value="243500725">
            <text:p>243500725</text:p>
          </table:table-cell>
          <table:table-cell office:value-type="string">
            <text:p>35093</text:p>
          </table:table-cell>
          <table:table-cell office:value-type="string">
            <text:p>35870</text:p>
          </table:table-cell>
          <table:table-cell office:value-type="float" office:value="1452">
            <text:p>14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Pertre</text:p>
          </table:table-cell>
          <table:table-cell office:value-type="string">
            <text:p>35217</text:p>
          </table:table-cell>
          <table:table-cell office:value-type="float" office:value="213502172">
            <text:p>213502172</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006</text:p>
          </table:table-cell>
          <table:table-cell office:value-type="string">
            <text:p>35370</text:p>
          </table:table-cell>
          <table:table-cell office:value-type="float" office:value="1430">
            <text:p>14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Petit-Fougeray</text:p>
          </table:table-cell>
          <table:table-cell office:value-type="string">
            <text:p>35218</text:p>
          </table:table-cell>
          <table:table-cell office:value-type="float" office:value="213502180">
            <text:p>213502180</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320</text:p>
          </table:table-cell>
          <table:table-cell office:value-type="float" office:value="912">
            <text:p>9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Rheu</text:p>
          </table:table-cell>
          <table:table-cell office:value-type="string">
            <text:p>35240</text:p>
          </table:table-cell>
          <table:table-cell office:value-type="float" office:value="213502404">
            <text:p>213502404</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240</text:p>
          </table:table-cell>
          <table:table-cell office:value-type="string">
            <text:p>35650</text:p>
          </table:table-cell>
          <table:table-cell office:value-type="float" office:value="8435">
            <text:p>843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Sel-de-Bretagne</text:p>
          </table:table-cell>
          <table:table-cell office:value-type="string">
            <text:p>35322</text:p>
          </table:table-cell>
          <table:table-cell office:value-type="float" office:value="213503220">
            <text:p>213503220</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20</text:p>
          </table:table-cell>
          <table:table-cell office:value-type="float" office:value="1061">
            <text:p>10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Theil-de-Bretagne</text:p>
          </table:table-cell>
          <table:table-cell office:value-type="string">
            <text:p>35333</text:p>
          </table:table-cell>
          <table:table-cell office:value-type="float" office:value="213503337">
            <text:p>213503337</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240</text:p>
          </table:table-cell>
          <table:table-cell office:value-type="float" office:value="1778">
            <text:p>17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Tiercent</text:p>
          </table:table-cell>
          <table:table-cell office:value-type="string">
            <text:p>35336</text:p>
          </table:table-cell>
          <table:table-cell office:value-type="float" office:value="213503360">
            <text:p>213503360</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460</text:p>
          </table:table-cell>
          <table:table-cell office:value-type="float" office:value="167">
            <text:p>1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e Tronchet</text:p>
          </table:table-cell>
          <table:table-cell office:value-type="string">
            <text:p>35362</text:p>
          </table:table-cell>
          <table:table-cell office:value-type="float" office:value="213503626">
            <text:p>213503626</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540</text:p>
          </table:table-cell>
          <table:table-cell office:value-type="float" office:value="1153">
            <text:p>11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 Verger</text:p>
          </table:table-cell>
          <table:table-cell office:value-type="string">
            <text:p>35351</text:p>
          </table:table-cell>
          <table:table-cell office:value-type="float" office:value="213503519">
            <text:p>213503519</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196</text:p>
          </table:table-cell>
          <table:table-cell office:value-type="string">
            <text:p>35160</text:p>
          </table:table-cell>
          <table:table-cell office:value-type="float" office:value="1488">
            <text:p>14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e Vivier-sur-Mer</text:p>
          </table:table-cell>
          <table:table-cell office:value-type="string">
            <text:p>35361</text:p>
          </table:table-cell>
          <table:table-cell office:value-type="float" office:value="213503618">
            <text:p>213503618</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960</text:p>
          </table:table-cell>
          <table:table-cell office:value-type="float" office:value="1056">
            <text:p>10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écousse</text:p>
          </table:table-cell>
          <table:table-cell office:value-type="string">
            <text:p>35150</text:p>
          </table:table-cell>
          <table:table-cell office:value-type="float" office:value="213501505">
            <text:p>213501505</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3222">
            <text:p>32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s Brulais</text:p>
          </table:table-cell>
          <table:table-cell office:value-type="string">
            <text:p>35046</text:p>
          </table:table-cell>
          <table:table-cell office:value-type="float" office:value="213500465">
            <text:p>213500465</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68</text:p>
          </table:table-cell>
          <table:table-cell office:value-type="string">
            <text:p>35330</text:p>
          </table:table-cell>
          <table:table-cell office:value-type="float" office:value="522">
            <text:p>5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s Iffs</text:p>
          </table:table-cell>
          <table:table-cell office:value-type="string">
            <text:p>35134</text:p>
          </table:table-cell>
          <table:table-cell office:value-type="float" office:value="213501349">
            <text:p>21350134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630</text:p>
          </table:table-cell>
          <table:table-cell office:value-type="float" office:value="280">
            <text:p>2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es Portes du Coglais</text:p>
          </table:table-cell>
          <table:table-cell office:value-type="string">
            <text:p>35191</text:p>
          </table:table-cell>
          <table:table-cell office:value-type="float" office:value="200065621">
            <text:p>200065621</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460</text:p>
          </table:table-cell>
          <table:table-cell office:value-type="float" office:value="2389">
            <text:p>23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ieuron</text:p>
          </table:table-cell>
          <table:table-cell office:value-type="string">
            <text:p>35151</text:p>
          </table:table-cell>
          <table:table-cell office:value-type="float" office:value="213501513">
            <text:p>213501513</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19</text:p>
          </table:table-cell>
          <table:table-cell office:value-type="string">
            <text:p>35550</text:p>
          </table:table-cell>
          <table:table-cell office:value-type="float" office:value="799">
            <text:p>79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iffré</text:p>
          </table:table-cell>
          <table:table-cell office:value-type="string">
            <text:p>35152</text:p>
          </table:table-cell>
          <table:table-cell office:value-type="float" office:value="213501521">
            <text:p>213501521</text:p>
          </table:table-cell>
          <table:table-cell office:value-type="float" office:value="3">
            <text:p>3</text:p>
          </table:table-cell>
          <table:table-cell office:value-type="string">
            <text:p>13</text:p>
          </table:table-cell>
          <table:table-cell office:value-type="float" office:value="243500774">
            <text:p>243500774</text:p>
          </table:table-cell>
          <table:table-cell office:value-type="string">
            <text:p>35152</text:p>
          </table:table-cell>
          <table:table-cell office:value-type="string">
            <text:p>35340</text:p>
          </table:table-cell>
          <table:table-cell office:value-type="float" office:value="7399">
            <text:p>73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illemer</text:p>
          </table:table-cell>
          <table:table-cell office:value-type="string">
            <text:p>35153</text:p>
          </table:table-cell>
          <table:table-cell office:value-type="float" office:value="213501539">
            <text:p>213501539</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111</text:p>
          </table:table-cell>
          <table:table-cell office:value-type="float" office:value="346">
            <text:p>3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ivré-sur-Changeon</text:p>
          </table:table-cell>
          <table:table-cell office:value-type="string">
            <text:p>35154</text:p>
          </table:table-cell>
          <table:table-cell office:value-type="float" office:value="213501547">
            <text:p>213501547</text:p>
          </table:table-cell>
          <table:table-cell office:value-type="float" office:value="3">
            <text:p>3</text:p>
          </table:table-cell>
          <table:table-cell office:value-type="string">
            <text:p>08</text:p>
          </table:table-cell>
          <table:table-cell office:value-type="float" office:value="243500774">
            <text:p>243500774</text:p>
          </table:table-cell>
          <table:table-cell office:value-type="string">
            <text:p>35253</text:p>
          </table:table-cell>
          <table:table-cell office:value-type="string">
            <text:p>35450</text:p>
          </table:table-cell>
          <table:table-cell office:value-type="float" office:value="1694">
            <text:p>16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ohéac</text:p>
          </table:table-cell>
          <table:table-cell office:value-type="string">
            <text:p>35155</text:p>
          </table:table-cell>
          <table:table-cell office:value-type="float" office:value="213501554">
            <text:p>213501554</text:p>
          </table:table-cell>
          <table:table-cell office:value-type="float" office:value="2">
            <text:p>2</text:p>
          </table:table-cell>
          <table:table-cell office:value-type="string">
            <text:p>17</text:p>
          </table:table-cell>
          <table:table-cell office:value-type="float" office:value="200043990">
            <text:p>200043990</text:p>
          </table:table-cell>
          <table:table-cell office:value-type="string">
            <text:p>35129</text:p>
          </table:table-cell>
          <table:table-cell office:value-type="string">
            <text:p>35550</text:p>
          </table:table-cell>
          <table:table-cell office:value-type="float" office:value="674">
            <text:p>67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ongaulnay</text:p>
          </table:table-cell>
          <table:table-cell office:value-type="string">
            <text:p>35156</text:p>
          </table:table-cell>
          <table:table-cell office:value-type="float" office:value="213501562">
            <text:p>213501562</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184</text:p>
          </table:table-cell>
          <table:table-cell office:value-type="string">
            <text:p>35190</text:p>
          </table:table-cell>
          <table:table-cell office:value-type="float" office:value="649">
            <text:p>6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Lourmais</text:p>
          </table:table-cell>
          <table:table-cell office:value-type="string">
            <text:p>35159</text:p>
          </table:table-cell>
          <table:table-cell office:value-type="float" office:value="213501596">
            <text:p>213501596</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352">
            <text:p>3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outehel</text:p>
          </table:table-cell>
          <table:table-cell office:value-type="string">
            <text:p>35160</text:p>
          </table:table-cell>
          <table:table-cell office:value-type="float" office:value="213501604">
            <text:p>213501604</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56075</text:p>
          </table:table-cell>
          <table:table-cell office:value-type="string">
            <text:p>35330</text:p>
          </table:table-cell>
          <table:table-cell office:value-type="float" office:value="260">
            <text:p>2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ouvigné-de-Bais</text:p>
          </table:table-cell>
          <table:table-cell office:value-type="string">
            <text:p>35161</text:p>
          </table:table-cell>
          <table:table-cell office:value-type="float" office:value="213501612">
            <text:p>213501612</text:p>
          </table:table-cell>
          <table:table-cell office:value-type="float" office:value="1">
            <text:p>1</text:p>
          </table:table-cell>
          <table:table-cell office:value-type="string">
            <text:p>05</text:p>
          </table:table-cell>
          <table:table-cell office:value-type="float" office:value="200039022">
            <text:p>200039022</text:p>
          </table:table-cell>
          <table:table-cell office:value-type="string">
            <text:p>35068</text:p>
          </table:table-cell>
          <table:table-cell office:value-type="string">
            <text:p>35680</text:p>
          </table:table-cell>
          <table:table-cell office:value-type="float" office:value="1819">
            <text:p>181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ouvigné-du-Désert</text:p>
          </table:table-cell>
          <table:table-cell office:value-type="string">
            <text:p>35162</text:p>
          </table:table-cell>
          <table:table-cell office:value-type="float" office:value="213501620">
            <text:p>213501620</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62</text:p>
          </table:table-cell>
          <table:table-cell office:value-type="string">
            <text:p>35420</text:p>
          </table:table-cell>
          <table:table-cell office:value-type="float" office:value="3527">
            <text:p>35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Luitré</text:p>
          </table:table-cell>
          <table:table-cell office:value-type="string">
            <text:p>35163</text:p>
          </table:table-cell>
          <table:table-cell office:value-type="float" office:value="213501638">
            <text:p>213501638</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351">
            <text:p>135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aen-Roch</text:p>
          </table:table-cell>
          <table:table-cell office:value-type="string">
            <text:p>35257</text:p>
          </table:table-cell>
          <table:table-cell office:value-type="float" office:value="200064517">
            <text:p>200064517</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460</text:p>
          </table:table-cell>
          <table:table-cell office:value-type="float" office:value="4849">
            <text:p>48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arcillé-Raoul</text:p>
          </table:table-cell>
          <table:table-cell office:value-type="string">
            <text:p>35164</text:p>
          </table:table-cell>
          <table:table-cell office:value-type="float" office:value="213501646">
            <text:p>213501646</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85</text:p>
          </table:table-cell>
          <table:table-cell office:value-type="string">
            <text:p>35560</text:p>
          </table:table-cell>
          <table:table-cell office:value-type="float" office:value="803">
            <text:p>8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arcillé-Robert</text:p>
          </table:table-cell>
          <table:table-cell office:value-type="string">
            <text:p>35165</text:p>
          </table:table-cell>
          <table:table-cell office:value-type="float" office:value="213501653">
            <text:p>213501653</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240</text:p>
          </table:table-cell>
          <table:table-cell office:value-type="float" office:value="1017">
            <text:p>10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arpiré</text:p>
          </table:table-cell>
          <table:table-cell office:value-type="string">
            <text:p>35166</text:p>
          </table:table-cell>
          <table:table-cell office:value-type="float" office:value="213501661">
            <text:p>213501661</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068</text:p>
          </table:table-cell>
          <table:table-cell office:value-type="string">
            <text:p>35220</text:p>
          </table:table-cell>
          <table:table-cell office:value-type="float" office:value="1101">
            <text:p>11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artigné-Ferchaud</text:p>
          </table:table-cell>
          <table:table-cell office:value-type="string">
            <text:p>35167</text:p>
          </table:table-cell>
          <table:table-cell office:value-type="float" office:value="213501679">
            <text:p>213501679</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640</text:p>
          </table:table-cell>
          <table:table-cell office:value-type="float" office:value="2685">
            <text:p>26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axent</text:p>
          </table:table-cell>
          <table:table-cell office:value-type="string">
            <text:p>35169</text:p>
          </table:table-cell>
          <table:table-cell office:value-type="float" office:value="213501695">
            <text:p>213501695</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223</text:p>
          </table:table-cell>
          <table:table-cell office:value-type="string">
            <text:p>35380</text:p>
          </table:table-cell>
          <table:table-cell office:value-type="float" office:value="1463">
            <text:p>14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ecé</text:p>
          </table:table-cell>
          <table:table-cell office:value-type="string">
            <text:p>35170</text:p>
          </table:table-cell>
          <table:table-cell office:value-type="float" office:value="213501703">
            <text:p>213501703</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253</text:p>
          </table:table-cell>
          <table:table-cell office:value-type="string">
            <text:p>35450</text:p>
          </table:table-cell>
          <table:table-cell office:value-type="float" office:value="605">
            <text:p>6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édréac</text:p>
          </table:table-cell>
          <table:table-cell office:value-type="string">
            <text:p>35171</text:p>
          </table:table-cell>
          <table:table-cell office:value-type="float" office:value="213501711">
            <text:p>213501711</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1840">
            <text:p>18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Meillac</text:p>
          </table:table-cell>
          <table:table-cell office:value-type="string">
            <text:p>35172</text:p>
          </table:table-cell>
          <table:table-cell office:value-type="float" office:value="213501729">
            <text:p>21350172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1816">
            <text:p>18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elesse</text:p>
          </table:table-cell>
          <table:table-cell office:value-type="string">
            <text:p>35173</text:p>
          </table:table-cell>
          <table:table-cell office:value-type="float" office:value="213501737">
            <text:p>213501737</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238</text:p>
          </table:table-cell>
          <table:table-cell office:value-type="string">
            <text:p>35520</text:p>
          </table:table-cell>
          <table:table-cell office:value-type="float" office:value="6091">
            <text:p>60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ellé</text:p>
          </table:table-cell>
          <table:table-cell office:value-type="string">
            <text:p>35174</text:p>
          </table:table-cell>
          <table:table-cell office:value-type="float" office:value="213501745">
            <text:p>213501745</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62</text:p>
          </table:table-cell>
          <table:table-cell office:value-type="string">
            <text:p>35420</text:p>
          </table:table-cell>
          <table:table-cell office:value-type="float" office:value="670">
            <text:p>6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ernel</text:p>
          </table:table-cell>
          <table:table-cell office:value-type="string">
            <text:p>35175</text:p>
          </table:table-cell>
          <table:table-cell office:value-type="float" office:value="213501752">
            <text:p>213501752</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68</text:p>
          </table:table-cell>
          <table:table-cell office:value-type="string">
            <text:p>35330</text:p>
          </table:table-cell>
          <table:table-cell office:value-type="float" office:value="1068">
            <text:p>10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ézières-sur-Couesnon</text:p>
          </table:table-cell>
          <table:table-cell office:value-type="string">
            <text:p>35178</text:p>
          </table:table-cell>
          <table:table-cell office:value-type="float" office:value="213501786">
            <text:p>213501786</text:p>
          </table:table-cell>
          <table:table-cell office:value-type="float" office:value="3">
            <text:p>3</text:p>
          </table:table-cell>
          <table:table-cell office:value-type="string">
            <text:p>08</text:p>
          </table:table-cell>
          <table:table-cell office:value-type="float" office:value="243500774">
            <text:p>243500774</text:p>
          </table:table-cell>
          <table:table-cell office:value-type="string">
            <text:p>35253</text:p>
          </table:table-cell>
          <table:table-cell office:value-type="string">
            <text:p>35140</text:p>
          </table:table-cell>
          <table:table-cell office:value-type="float" office:value="1685">
            <text:p>16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Miniac-Morvan</text:p>
          </table:table-cell>
          <table:table-cell office:value-type="string">
            <text:p>35179</text:p>
          </table:table-cell>
          <table:table-cell office:value-type="float" office:value="213501794">
            <text:p>213501794</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540</text:p>
          </table:table-cell>
          <table:table-cell office:value-type="float" office:value="3879">
            <text:p>38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iniac-sous-Bécherel</text:p>
          </table:table-cell>
          <table:table-cell office:value-type="string">
            <text:p>35180</text:p>
          </table:table-cell>
          <table:table-cell office:value-type="float" office:value="213501802">
            <text:p>213501802</text:p>
          </table:table-cell>
          <table:table-cell office:value-type="float" office:value="3">
            <text:p>3</text:p>
          </table:table-cell>
          <table:table-cell office:value-type="string">
            <text:p>15</text:p>
          </table:table-cell>
          <table:table-cell office:value-type="float" office:value="243500139">
            <text:p>243500139</text:p>
          </table:table-cell>
          <table:table-cell office:value-type="string">
            <text:p>35184</text:p>
          </table:table-cell>
          <table:table-cell office:value-type="string">
            <text:p>35190</text:p>
          </table:table-cell>
          <table:table-cell office:value-type="float" office:value="765">
            <text:p>7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devert</text:p>
          </table:table-cell>
          <table:table-cell office:value-type="string">
            <text:p>35183</text:p>
          </table:table-cell>
          <table:table-cell office:value-type="float" office:value="213501836">
            <text:p>213501836</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006</text:p>
          </table:table-cell>
          <table:table-cell office:value-type="string">
            <text:p>35370</text:p>
          </table:table-cell>
          <table:table-cell office:value-type="float" office:value="826">
            <text:p>8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Mont-Dol</text:p>
          </table:table-cell>
          <table:table-cell office:value-type="string">
            <text:p>35186</text:p>
          </table:table-cell>
          <table:table-cell office:value-type="float" office:value="213501869">
            <text:p>213501869</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167">
            <text:p>116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auban-de-Bretagne</text:p>
          </table:table-cell>
          <table:table-cell office:value-type="string">
            <text:p>35184</text:p>
          </table:table-cell>
          <table:table-cell office:value-type="float" office:value="213501844">
            <text:p>213501844</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5283">
            <text:p>52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autour</text:p>
          </table:table-cell>
          <table:table-cell office:value-type="string">
            <text:p>35185</text:p>
          </table:table-cell>
          <table:table-cell office:value-type="float" office:value="213501851">
            <text:p>213501851</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210</text:p>
          </table:table-cell>
          <table:table-cell office:value-type="float" office:value="267">
            <text:p>2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erfil</text:p>
          </table:table-cell>
          <table:table-cell office:value-type="string">
            <text:p>35187</text:p>
          </table:table-cell>
          <table:table-cell office:value-type="float" office:value="213501877">
            <text:p>213501877</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188</text:p>
          </table:table-cell>
          <table:table-cell office:value-type="string">
            <text:p>35160</text:p>
          </table:table-cell>
          <table:table-cell office:value-type="float" office:value="1337">
            <text:p>133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fort-sur-Meu</text:p>
          </table:table-cell>
          <table:table-cell office:value-type="string">
            <text:p>35188</text:p>
          </table:table-cell>
          <table:table-cell office:value-type="float" office:value="213501885">
            <text:p>213501885</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188</text:p>
          </table:table-cell>
          <table:table-cell office:value-type="string">
            <text:p>35160</text:p>
          </table:table-cell>
          <table:table-cell office:value-type="float" office:value="6653">
            <text:p>66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germont</text:p>
          </table:table-cell>
          <table:table-cell office:value-type="string">
            <text:p>35189</text:p>
          </table:table-cell>
          <table:table-cell office:value-type="float" office:value="213501893">
            <text:p>213501893</text:p>
          </table:table-cell>
          <table:table-cell office:value-type="float" office:value="3">
            <text:p>3</text:p>
          </table:table-cell>
          <table:table-cell office:value-type="string">
            <text:p>03</text:p>
          </table:table-cell>
          <table:table-cell office:value-type="float" office:value="243500139">
            <text:p>243500139</text:p>
          </table:table-cell>
          <table:table-cell office:value-type="string">
            <text:p>35238</text:p>
          </table:table-cell>
          <table:table-cell office:value-type="string">
            <text:p>35760</text:p>
          </table:table-cell>
          <table:table-cell office:value-type="float" office:value="3343">
            <text:p>33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hault</text:p>
          </table:table-cell>
          <table:table-cell office:value-type="string">
            <text:p>35190</text:p>
          </table:table-cell>
          <table:table-cell office:value-type="float" office:value="213501901">
            <text:p>213501901</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62</text:p>
          </table:table-cell>
          <table:table-cell office:value-type="string">
            <text:p>35420</text:p>
          </table:table-cell>
          <table:table-cell office:value-type="float" office:value="278">
            <text:p>2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reuil-des-Landes</text:p>
          </table:table-cell>
          <table:table-cell office:value-type="string">
            <text:p>35192</text:p>
          </table:table-cell>
          <table:table-cell office:value-type="float" office:value="213501927">
            <text:p>213501927</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115</text:p>
          </table:table-cell>
          <table:table-cell office:value-type="string">
            <text:p>35210</text:p>
          </table:table-cell>
          <table:table-cell office:value-type="float" office:value="250">
            <text:p>2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reuil-le-Gast</text:p>
          </table:table-cell>
          <table:table-cell office:value-type="string">
            <text:p>35193</text:p>
          </table:table-cell>
          <table:table-cell office:value-type="float" office:value="213501935">
            <text:p>213501935</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238</text:p>
          </table:table-cell>
          <table:table-cell office:value-type="string">
            <text:p>35520</text:p>
          </table:table-cell>
          <table:table-cell office:value-type="float" office:value="1952">
            <text:p>19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reuil-sous-Pérouse</text:p>
          </table:table-cell>
          <table:table-cell office:value-type="string">
            <text:p>35194</text:p>
          </table:table-cell>
          <table:table-cell office:value-type="float" office:value="213501943">
            <text:p>213501943</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1054">
            <text:p>10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ntreuil-sur-Ille</text:p>
          </table:table-cell>
          <table:table-cell office:value-type="string">
            <text:p>35195</text:p>
          </table:table-cell>
          <table:table-cell office:value-type="float" office:value="213501950">
            <text:p>213501950</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440</text:p>
          </table:table-cell>
          <table:table-cell office:value-type="float" office:value="2291">
            <text:p>229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rdelles</text:p>
          </table:table-cell>
          <table:table-cell office:value-type="string">
            <text:p>35196</text:p>
          </table:table-cell>
          <table:table-cell office:value-type="float" office:value="213501968">
            <text:p>213501968</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196</text:p>
          </table:table-cell>
          <table:table-cell office:value-type="string">
            <text:p>35310</text:p>
          </table:table-cell>
          <table:table-cell office:value-type="float" office:value="7405">
            <text:p>74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uazé</text:p>
          </table:table-cell>
          <table:table-cell office:value-type="string">
            <text:p>35197</text:p>
          </table:table-cell>
          <table:table-cell office:value-type="float" office:value="213501976">
            <text:p>213501976</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250</text:p>
          </table:table-cell>
          <table:table-cell office:value-type="float" office:value="1311">
            <text:p>13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ulins</text:p>
          </table:table-cell>
          <table:table-cell office:value-type="string">
            <text:p>35198</text:p>
          </table:table-cell>
          <table:table-cell office:value-type="float" office:value="213501984">
            <text:p>213501984</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239</text:p>
          </table:table-cell>
          <table:table-cell office:value-type="string">
            <text:p>35680</text:p>
          </table:table-cell>
          <table:table-cell office:value-type="float" office:value="735">
            <text:p>7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ussé</text:p>
          </table:table-cell>
          <table:table-cell office:value-type="string">
            <text:p>35199</text:p>
          </table:table-cell>
          <table:table-cell office:value-type="float" office:value="213501992">
            <text:p>213501992</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326">
            <text:p>3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outiers</text:p>
          </table:table-cell>
          <table:table-cell office:value-type="string">
            <text:p>35200</text:p>
          </table:table-cell>
          <table:table-cell office:value-type="float" office:value="213502008">
            <text:p>213502008</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959">
            <text:p>9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Muel</text:p>
          </table:table-cell>
          <table:table-cell office:value-type="string">
            <text:p>35201</text:p>
          </table:table-cell>
          <table:table-cell office:value-type="float" office:value="213502016">
            <text:p>213502016</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290</text:p>
          </table:table-cell>
          <table:table-cell office:value-type="float" office:value="913">
            <text:p>9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Nouvoitou</text:p>
          </table:table-cell>
          <table:table-cell office:value-type="string">
            <text:p>35204</text:p>
          </table:table-cell>
          <table:table-cell office:value-type="float" office:value="213502040">
            <text:p>213502040</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069</text:p>
          </table:table-cell>
          <table:table-cell office:value-type="string">
            <text:p>35410</text:p>
          </table:table-cell>
          <table:table-cell office:value-type="float" office:value="2899">
            <text:p>28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Noyal-Châtillon-sur-Seiche</text:p>
          </table:table-cell>
          <table:table-cell office:value-type="string">
            <text:p>35206</text:p>
          </table:table-cell>
          <table:table-cell office:value-type="float" office:value="213503642">
            <text:p>213503642</text:p>
          </table:table-cell>
          <table:table-cell office:value-type="float" office:value="3">
            <text:p>3</text:p>
          </table:table-cell>
          <table:table-cell office:value-type="string">
            <text:p>04</text:p>
          </table:table-cell>
          <table:table-cell office:value-type="float" office:value="243500139">
            <text:p>243500139</text:p>
          </table:table-cell>
          <table:table-cell office:value-type="string">
            <text:p>35238</text:p>
          </table:table-cell>
          <table:table-cell office:value-type="string">
            <text:p>35230</text:p>
          </table:table-cell>
          <table:table-cell office:value-type="float" office:value="7070">
            <text:p>70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Noyal-sous-Bazouges</text:p>
          </table:table-cell>
          <table:table-cell office:value-type="string">
            <text:p>35205</text:p>
          </table:table-cell>
          <table:table-cell office:value-type="float" office:value="213502057">
            <text:p>213502057</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85</text:p>
          </table:table-cell>
          <table:table-cell office:value-type="string">
            <text:p>35560</text:p>
          </table:table-cell>
          <table:table-cell office:value-type="float" office:value="399">
            <text:p>3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Noyal-sur-Vilaine</text:p>
          </table:table-cell>
          <table:table-cell office:value-type="string">
            <text:p>35207</text:p>
          </table:table-cell>
          <table:table-cell office:value-type="float" office:value="213502073">
            <text:p>213502073</text:p>
          </table:table-cell>
          <table:table-cell office:value-type="float" office:value="3">
            <text:p>3</text:p>
          </table:table-cell>
          <table:table-cell office:value-type="string">
            <text:p>05</text:p>
          </table:table-cell>
          <table:table-cell office:value-type="float" office:value="243500659">
            <text:p>243500659</text:p>
          </table:table-cell>
          <table:table-cell office:value-type="string">
            <text:p>35001</text:p>
          </table:table-cell>
          <table:table-cell office:value-type="string">
            <text:p>35530</text:p>
          </table:table-cell>
          <table:table-cell office:value-type="float" office:value="5789">
            <text:p>57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Orgères</text:p>
          </table:table-cell>
          <table:table-cell office:value-type="string">
            <text:p>35208</text:p>
          </table:table-cell>
          <table:table-cell office:value-type="float" office:value="213502081">
            <text:p>213502081</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238</text:p>
          </table:table-cell>
          <table:table-cell office:value-type="string">
            <text:p>35230</text:p>
          </table:table-cell>
          <table:table-cell office:value-type="float" office:value="4151">
            <text:p>41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acé</text:p>
          </table:table-cell>
          <table:table-cell office:value-type="string">
            <text:p>35210</text:p>
          </table:table-cell>
          <table:table-cell office:value-type="float" office:value="213502107">
            <text:p>213502107</text:p>
          </table:table-cell>
          <table:table-cell office:value-type="float" office:value="3">
            <text:p>3</text:p>
          </table:table-cell>
          <table:table-cell office:value-type="string">
            <text:p>23</text:p>
          </table:table-cell>
          <table:table-cell office:value-type="float" office:value="243500139">
            <text:p>243500139</text:p>
          </table:table-cell>
          <table:table-cell office:value-type="string">
            <text:p>35238</text:p>
          </table:table-cell>
          <table:table-cell office:value-type="string">
            <text:p>35740</text:p>
          </table:table-cell>
          <table:table-cell office:value-type="float" office:value="11596">
            <text:p>115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aimpont</text:p>
          </table:table-cell>
          <table:table-cell office:value-type="string">
            <text:p>35211</text:p>
          </table:table-cell>
          <table:table-cell office:value-type="float" office:value="213502115">
            <text:p>213502115</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223</text:p>
          </table:table-cell>
          <table:table-cell office:value-type="string">
            <text:p>35380</text:p>
          </table:table-cell>
          <table:table-cell office:value-type="float" office:value="1690">
            <text:p>16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ancé</text:p>
          </table:table-cell>
          <table:table-cell office:value-type="string">
            <text:p>35212</text:p>
          </table:table-cell>
          <table:table-cell office:value-type="float" office:value="213502123">
            <text:p>213502123</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20</text:p>
          </table:table-cell>
          <table:table-cell office:value-type="float" office:value="1179">
            <text:p>11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arcé</text:p>
          </table:table-cell>
          <table:table-cell office:value-type="string">
            <text:p>35214</text:p>
          </table:table-cell>
          <table:table-cell office:value-type="float" office:value="213502149">
            <text:p>213502149</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210</text:p>
          </table:table-cell>
          <table:table-cell office:value-type="float" office:value="658">
            <text:p>6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arigné</text:p>
          </table:table-cell>
          <table:table-cell office:value-type="string">
            <text:p>35215</text:p>
          </table:table-cell>
          <table:table-cell office:value-type="float" office:value="213502156">
            <text:p>213502156</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356">
            <text:p>13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arthenay-de-Bretagne</text:p>
          </table:table-cell>
          <table:table-cell office:value-type="string">
            <text:p>35216</text:p>
          </table:table-cell>
          <table:table-cell office:value-type="float" office:value="213502164">
            <text:p>213502164</text:p>
          </table:table-cell>
          <table:table-cell office:value-type="float" office:value="3">
            <text:p>3</text:p>
          </table:table-cell>
          <table:table-cell office:value-type="string">
            <text:p>14</text:p>
          </table:table-cell>
          <table:table-cell office:value-type="float" office:value="243500139">
            <text:p>243500139</text:p>
          </table:table-cell>
          <table:table-cell office:value-type="string">
            <text:p>35238</text:p>
          </table:table-cell>
          <table:table-cell office:value-type="string">
            <text:p>35850</text:p>
          </table:table-cell>
          <table:table-cell office:value-type="float" office:value="1590">
            <text:p>159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ipriac</text:p>
          </table:table-cell>
          <table:table-cell office:value-type="string">
            <text:p>35219</text:p>
          </table:table-cell>
          <table:table-cell office:value-type="float" office:value="213502198">
            <text:p>213502198</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19</text:p>
          </table:table-cell>
          <table:table-cell office:value-type="string">
            <text:p>35550</text:p>
          </table:table-cell>
          <table:table-cell office:value-type="float" office:value="3739">
            <text:p>37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iré-sur-Seiche</text:p>
          </table:table-cell>
          <table:table-cell office:value-type="string">
            <text:p>35220</text:p>
          </table:table-cell>
          <table:table-cell office:value-type="float" office:value="213502206">
            <text:p>213502206</text:p>
          </table:table-cell>
          <table:table-cell office:value-type="float" office:value="3">
            <text:p>3</text:p>
          </table:table-cell>
          <table:table-cell office:value-type="string">
            <text:p>05</text:p>
          </table:table-cell>
          <table:table-cell office:value-type="float" office:value="243500659">
            <text:p>243500659</text:p>
          </table:table-cell>
          <table:table-cell office:value-type="string">
            <text:p>35069</text:p>
          </table:table-cell>
          <table:table-cell office:value-type="string">
            <text:p>35150</text:p>
          </table:table-cell>
          <table:table-cell office:value-type="float" office:value="2504">
            <text:p>25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léchâtel</text:p>
          </table:table-cell>
          <table:table-cell office:value-type="string">
            <text:p>35221</text:p>
          </table:table-cell>
          <table:table-cell office:value-type="float" office:value="213502214">
            <text:p>213502214</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470</text:p>
          </table:table-cell>
          <table:table-cell office:value-type="float" office:value="2744">
            <text:p>274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Pleine-Fougères</text:p>
          </table:table-cell>
          <table:table-cell office:value-type="string">
            <text:p>35222</text:p>
          </table:table-cell>
          <table:table-cell office:value-type="float" office:value="213502222">
            <text:p>213502222</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1984">
            <text:p>198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lélan-le-Grand</text:p>
          </table:table-cell>
          <table:table-cell office:value-type="string">
            <text:p>35223</text:p>
          </table:table-cell>
          <table:table-cell office:value-type="float" office:value="213502230">
            <text:p>213502230</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223</text:p>
          </table:table-cell>
          <table:table-cell office:value-type="string">
            <text:p>35380</text:p>
          </table:table-cell>
          <table:table-cell office:value-type="float" office:value="3831">
            <text:p>383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Plerguer</text:p>
          </table:table-cell>
          <table:table-cell office:value-type="string">
            <text:p>35224</text:p>
          </table:table-cell>
          <table:table-cell office:value-type="float" office:value="213502248">
            <text:p>213502248</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540</text:p>
          </table:table-cell>
          <table:table-cell office:value-type="float" office:value="2568">
            <text:p>25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lesder</text:p>
          </table:table-cell>
          <table:table-cell office:value-type="string">
            <text:p>35225</text:p>
          </table:table-cell>
          <table:table-cell office:value-type="float" office:value="213502255">
            <text:p>213502255</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22050</text:p>
          </table:table-cell>
          <table:table-cell office:value-type="string">
            <text:p>35720</text:p>
          </table:table-cell>
          <table:table-cell office:value-type="float" office:value="775">
            <text:p>7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leugueneuc</text:p>
          </table:table-cell>
          <table:table-cell office:value-type="string">
            <text:p>35226</text:p>
          </table:table-cell>
          <table:table-cell office:value-type="float" office:value="213502263">
            <text:p>213502263</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720</text:p>
          </table:table-cell>
          <table:table-cell office:value-type="float" office:value="1830">
            <text:p>18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leumeleuc</text:p>
          </table:table-cell>
          <table:table-cell office:value-type="string">
            <text:p>35227</text:p>
          </table:table-cell>
          <table:table-cell office:value-type="float" office:value="213502271">
            <text:p>213502271</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023</text:p>
          </table:table-cell>
          <table:table-cell office:value-type="string">
            <text:p>35137</text:p>
          </table:table-cell>
          <table:table-cell office:value-type="float" office:value="3220">
            <text:p>32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Pleurtuit</text:p>
          </table:table-cell>
          <table:table-cell office:value-type="string">
            <text:p>35228</text:p>
          </table:table-cell>
          <table:table-cell office:value-type="float" office:value="213502289">
            <text:p>213502289</text:p>
          </table:table-cell>
          <table:table-cell office:value-type="float" office:value="4">
            <text:p>4</text:p>
          </table:table-cell>
          <table:table-cell office:value-type="string">
            <text:p>26</text:p>
          </table:table-cell>
          <table:table-cell office:value-type="float" office:value="243500725">
            <text:p>243500725</text:p>
          </table:table-cell>
          <table:table-cell office:value-type="string">
            <text:p>35093</text:p>
          </table:table-cell>
          <table:table-cell office:value-type="string">
            <text:p>35730</text:p>
          </table:table-cell>
          <table:table-cell office:value-type="float" office:value="6604">
            <text:p>66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océ-les-Bois</text:p>
          </table:table-cell>
          <table:table-cell office:value-type="string">
            <text:p>35229</text:p>
          </table:table-cell>
          <table:table-cell office:value-type="float" office:value="213502297">
            <text:p>213502297</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1305">
            <text:p>13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oilley</text:p>
          </table:table-cell>
          <table:table-cell office:value-type="string">
            <text:p>35230</text:p>
          </table:table-cell>
          <table:table-cell office:value-type="float" office:value="213502305">
            <text:p>213502305</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50487</text:p>
          </table:table-cell>
          <table:table-cell office:value-type="string">
            <text:p>35420</text:p>
          </table:table-cell>
          <table:table-cell office:value-type="float" office:value="394">
            <text:p>3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oligné</text:p>
          </table:table-cell>
          <table:table-cell office:value-type="string">
            <text:p>35231</text:p>
          </table:table-cell>
          <table:table-cell office:value-type="float" office:value="213502313">
            <text:p>213502313</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20</text:p>
          </table:table-cell>
          <table:table-cell office:value-type="float" office:value="1190">
            <text:p>11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ont-Péan</text:p>
          </table:table-cell>
          <table:table-cell office:value-type="string">
            <text:p>35363</text:p>
          </table:table-cell>
          <table:table-cell office:value-type="float" office:value="213503634">
            <text:p>213503634</text:p>
          </table:table-cell>
          <table:table-cell office:value-type="float" office:value="3">
            <text:p>3</text:p>
          </table:table-cell>
          <table:table-cell office:value-type="string">
            <text:p>04</text:p>
          </table:table-cell>
          <table:table-cell office:value-type="float" office:value="243500139">
            <text:p>243500139</text:p>
          </table:table-cell>
          <table:table-cell office:value-type="string">
            <text:p>35238</text:p>
          </table:table-cell>
          <table:table-cell office:value-type="string">
            <text:p>35131</text:p>
          </table:table-cell>
          <table:table-cell office:value-type="float" office:value="4135">
            <text:p>41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Princé</text:p>
          </table:table-cell>
          <table:table-cell office:value-type="string">
            <text:p>35232</text:p>
          </table:table-cell>
          <table:table-cell office:value-type="float" office:value="213502321">
            <text:p>213502321</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210</text:p>
          </table:table-cell>
          <table:table-cell office:value-type="float" office:value="379">
            <text:p>3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Québriac</text:p>
          </table:table-cell>
          <table:table-cell office:value-type="string">
            <text:p>35233</text:p>
          </table:table-cell>
          <table:table-cell office:value-type="float" office:value="213502339">
            <text:p>21350233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1627">
            <text:p>16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Quédillac</text:p>
          </table:table-cell>
          <table:table-cell office:value-type="string">
            <text:p>35234</text:p>
          </table:table-cell>
          <table:table-cell office:value-type="float" office:value="213502347">
            <text:p>213502347</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290</text:p>
          </table:table-cell>
          <table:table-cell office:value-type="float" office:value="1208">
            <text:p>12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année</text:p>
          </table:table-cell>
          <table:table-cell office:value-type="string">
            <text:p>35235</text:p>
          </table:table-cell>
          <table:table-cell office:value-type="float" office:value="213502354">
            <text:p>213502354</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1150">
            <text:p>1150</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edon</text:p>
          </table:table-cell>
          <table:table-cell office:value-type="string">
            <text:p>35236</text:p>
          </table:table-cell>
          <table:table-cell office:value-type="float" office:value="213502362">
            <text:p>213502362</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36</text:p>
          </table:table-cell>
          <table:table-cell office:value-type="string">
            <text:p>35600</text:p>
          </table:table-cell>
          <table:table-cell office:value-type="float" office:value="9848">
            <text:p>98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enac</text:p>
          </table:table-cell>
          <table:table-cell office:value-type="string">
            <text:p>35237</text:p>
          </table:table-cell>
          <table:table-cell office:value-type="float" office:value="213502370">
            <text:p>213502370</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36</text:p>
          </table:table-cell>
          <table:table-cell office:value-type="string">
            <text:p>35660</text:p>
          </table:table-cell>
          <table:table-cell office:value-type="float" office:value="998">
            <text:p>998</text:p>
          </table:table-cell>
          <table:table-cell table:number-columns-repeated="1008"/>
        </table:table-row>
        <table:table-row table:style-name="ro1">
          <table:table-cell office:value-type="float" office:value="4">
            <text:p>4</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ennes</text:p>
          </table:table-cell>
          <table:table-cell office:value-type="string">
            <text:p>35238</text:p>
          </table:table-cell>
          <table:table-cell office:value-type="float" office:value="213502388">
            <text:p>213502388</text:p>
          </table:table-cell>
          <table:table-cell office:value-type="float" office:value="3">
            <text:p>3</text:p>
          </table:table-cell>
          <table:table-cell office:value-type="string">
            <text:p>98</text:p>
          </table:table-cell>
          <table:table-cell office:value-type="float" office:value="243500139">
            <text:p>243500139</text:p>
          </table:table-cell>
          <table:table-cell office:value-type="string">
            <text:p>35238</text:p>
          </table:table-cell>
          <table:table-cell office:value-type="string">
            <text:p>35000</text:p>
          </table:table-cell>
          <table:table-cell office:value-type="float" office:value="219370">
            <text:p>21937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etiers</text:p>
          </table:table-cell>
          <table:table-cell office:value-type="string">
            <text:p>35239</text:p>
          </table:table-cell>
          <table:table-cell office:value-type="float" office:value="213502396">
            <text:p>213502396</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240</text:p>
          </table:table-cell>
          <table:table-cell office:value-type="float" office:value="4266">
            <text:p>426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imou</text:p>
          </table:table-cell>
          <table:table-cell office:value-type="string">
            <text:p>35242</text:p>
          </table:table-cell>
          <table:table-cell office:value-type="float" office:value="213502420">
            <text:p>213502420</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560</text:p>
          </table:table-cell>
          <table:table-cell office:value-type="float" office:value="344">
            <text:p>3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omagné</text:p>
          </table:table-cell>
          <table:table-cell office:value-type="string">
            <text:p>35243</text:p>
          </table:table-cell>
          <table:table-cell office:value-type="float" office:value="213502438">
            <text:p>213502438</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2394">
            <text:p>23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omazy</text:p>
          </table:table-cell>
          <table:table-cell office:value-type="string">
            <text:p>35244</text:p>
          </table:table-cell>
          <table:table-cell office:value-type="float" office:value="213502446">
            <text:p>213502446</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490</text:p>
          </table:table-cell>
          <table:table-cell office:value-type="float" office:value="292">
            <text:p>2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Romillé</text:p>
          </table:table-cell>
          <table:table-cell office:value-type="string">
            <text:p>35245</text:p>
          </table:table-cell>
          <table:table-cell office:value-type="float" office:value="213502453">
            <text:p>213502453</text:p>
          </table:table-cell>
          <table:table-cell office:value-type="float" office:value="3">
            <text:p>3</text:p>
          </table:table-cell>
          <table:table-cell office:value-type="string">
            <text:p>15</text:p>
          </table:table-cell>
          <table:table-cell office:value-type="float" office:value="243500139">
            <text:p>243500139</text:p>
          </table:table-cell>
          <table:table-cell office:value-type="string">
            <text:p>35023</text:p>
          </table:table-cell>
          <table:table-cell office:value-type="string">
            <text:p>35850</text:p>
          </table:table-cell>
          <table:table-cell office:value-type="float" office:value="3953">
            <text:p>39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Roz-Landrieux</text:p>
          </table:table-cell>
          <table:table-cell office:value-type="string">
            <text:p>35246</text:p>
          </table:table-cell>
          <table:table-cell office:value-type="float" office:value="213502461">
            <text:p>213502461</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356">
            <text:p>13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Roz-sur-Couesnon</text:p>
          </table:table-cell>
          <table:table-cell office:value-type="string">
            <text:p>35247</text:p>
          </table:table-cell>
          <table:table-cell office:value-type="float" office:value="213502479">
            <text:p>213502479</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1048">
            <text:p>10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s</text:p>
          </table:table-cell>
          <table:table-cell office:value-type="string">
            <text:p>35248</text:p>
          </table:table-cell>
          <table:table-cell office:value-type="float" office:value="213502487">
            <text:p>213502487</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501">
            <text:p>5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Armel</text:p>
          </table:table-cell>
          <table:table-cell office:value-type="string">
            <text:p>35250</text:p>
          </table:table-cell>
          <table:table-cell office:value-type="float" office:value="213502503">
            <text:p>213502503</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352</text:p>
          </table:table-cell>
          <table:table-cell office:value-type="string">
            <text:p>35230</text:p>
          </table:table-cell>
          <table:table-cell office:value-type="float" office:value="1850">
            <text:p>185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Aubin-d'Aubigné</text:p>
          </table:table-cell>
          <table:table-cell office:value-type="string">
            <text:p>35251</text:p>
          </table:table-cell>
          <table:table-cell office:value-type="float" office:value="213502511">
            <text:p>213502511</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250</text:p>
          </table:table-cell>
          <table:table-cell office:value-type="float" office:value="3597">
            <text:p>35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Aubin-des-Landes</text:p>
          </table:table-cell>
          <table:table-cell office:value-type="string">
            <text:p>35252</text:p>
          </table:table-cell>
          <table:table-cell office:value-type="float" office:value="213502529">
            <text:p>213502529</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950">
            <text:p>95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Aubin-du-Cormier</text:p>
          </table:table-cell>
          <table:table-cell office:value-type="string">
            <text:p>35253</text:p>
          </table:table-cell>
          <table:table-cell office:value-type="float" office:value="213502537">
            <text:p>213502537</text:p>
          </table:table-cell>
          <table:table-cell office:value-type="float" office:value="3">
            <text:p>3</text:p>
          </table:table-cell>
          <table:table-cell office:value-type="string">
            <text:p>08</text:p>
          </table:table-cell>
          <table:table-cell office:value-type="float" office:value="243500774">
            <text:p>243500774</text:p>
          </table:table-cell>
          <table:table-cell office:value-type="string">
            <text:p>35253</text:p>
          </table:table-cell>
          <table:table-cell office:value-type="string">
            <text:p>35140</text:p>
          </table:table-cell>
          <table:table-cell office:value-type="float" office:value="3811">
            <text:p>38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Benoît-des-Ondes</text:p>
          </table:table-cell>
          <table:table-cell office:value-type="string">
            <text:p>35255</text:p>
          </table:table-cell>
          <table:table-cell office:value-type="float" office:value="213502552">
            <text:p>213502552</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095</text:p>
          </table:table-cell>
          <table:table-cell office:value-type="string">
            <text:p>35114</text:p>
          </table:table-cell>
          <table:table-cell office:value-type="float" office:value="1058">
            <text:p>10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Briac-sur-Mer</text:p>
          </table:table-cell>
          <table:table-cell office:value-type="string">
            <text:p>35256</text:p>
          </table:table-cell>
          <table:table-cell office:value-type="float" office:value="213502560">
            <text:p>213502560</text:p>
          </table:table-cell>
          <table:table-cell office:value-type="float" office:value="4">
            <text:p>4</text:p>
          </table:table-cell>
          <table:table-cell office:value-type="string">
            <text:p>26</text:p>
          </table:table-cell>
          <table:table-cell office:value-type="float" office:value="243500725">
            <text:p>243500725</text:p>
          </table:table-cell>
          <table:table-cell office:value-type="string">
            <text:p>35093</text:p>
          </table:table-cell>
          <table:table-cell office:value-type="string">
            <text:p>35800</text:p>
          </table:table-cell>
          <table:table-cell office:value-type="float" office:value="2048">
            <text:p>20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Brieuc-des-Iffs</text:p>
          </table:table-cell>
          <table:table-cell office:value-type="string">
            <text:p>35258</text:p>
          </table:table-cell>
          <table:table-cell office:value-type="float" office:value="213502586">
            <text:p>213502586</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630</text:p>
          </table:table-cell>
          <table:table-cell office:value-type="float" office:value="353">
            <text:p>3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Broladre</text:p>
          </table:table-cell>
          <table:table-cell office:value-type="string">
            <text:p>35259</text:p>
          </table:table-cell>
          <table:table-cell office:value-type="float" office:value="213502594">
            <text:p>213502594</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1149">
            <text:p>11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Christophe-de-Valains</text:p>
          </table:table-cell>
          <table:table-cell office:value-type="string">
            <text:p>35261</text:p>
          </table:table-cell>
          <table:table-cell office:value-type="float" office:value="213502610">
            <text:p>213502610</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257</text:p>
          </table:table-cell>
          <table:table-cell office:value-type="string">
            <text:p>35140</text:p>
          </table:table-cell>
          <table:table-cell office:value-type="float" office:value="220">
            <text:p>2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Christophe-des-Bois</text:p>
          </table:table-cell>
          <table:table-cell office:value-type="string">
            <text:p>35260</text:p>
          </table:table-cell>
          <table:table-cell office:value-type="float" office:value="213502602">
            <text:p>213502602</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210</text:p>
          </table:table-cell>
          <table:table-cell office:value-type="float" office:value="594">
            <text:p>5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Coulomb</text:p>
          </table:table-cell>
          <table:table-cell office:value-type="string">
            <text:p>35263</text:p>
          </table:table-cell>
          <table:table-cell office:value-type="float" office:value="213502636">
            <text:p>213502636</text:p>
          </table:table-cell>
          <table:table-cell office:value-type="float" office:value="4">
            <text:p>4</text:p>
          </table:table-cell>
          <table:table-cell office:value-type="string">
            <text:p>25</text:p>
          </table:table-cell>
          <table:table-cell office:value-type="float" office:value="243500782">
            <text:p>243500782</text:p>
          </table:table-cell>
          <table:table-cell office:value-type="string">
            <text:p>35049</text:p>
          </table:table-cell>
          <table:table-cell office:value-type="string">
            <text:p>35350</text:p>
          </table:table-cell>
          <table:table-cell office:value-type="float" office:value="2705">
            <text:p>27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Didier</text:p>
          </table:table-cell>
          <table:table-cell office:value-type="string">
            <text:p>35264</text:p>
          </table:table-cell>
          <table:table-cell office:value-type="float" office:value="213502644">
            <text:p>213502644</text:p>
          </table:table-cell>
          <table:table-cell office:value-type="float" office:value="1">
            <text:p>1</text:p>
          </table:table-cell>
          <table:table-cell office:value-type="string">
            <text:p>05</text:p>
          </table:table-cell>
          <table:table-cell office:value-type="float" office:value="200039022">
            <text:p>200039022</text:p>
          </table:table-cell>
          <table:table-cell office:value-type="string">
            <text:p>35068</text:p>
          </table:table-cell>
          <table:table-cell office:value-type="string">
            <text:p>35220</text:p>
          </table:table-cell>
          <table:table-cell office:value-type="float" office:value="1982">
            <text:p>19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Domineuc</text:p>
          </table:table-cell>
          <table:table-cell office:value-type="string">
            <text:p>35265</text:p>
          </table:table-cell>
          <table:table-cell office:value-type="float" office:value="213502651">
            <text:p>213502651</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2510">
            <text:p>251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Erblon</text:p>
          </table:table-cell>
          <table:table-cell office:value-type="string">
            <text:p>35266</text:p>
          </table:table-cell>
          <table:table-cell office:value-type="float" office:value="213502669">
            <text:p>213502669</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238</text:p>
          </table:table-cell>
          <table:table-cell office:value-type="string">
            <text:p>35230</text:p>
          </table:table-cell>
          <table:table-cell office:value-type="float" office:value="2829">
            <text:p>28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anton</text:p>
          </table:table-cell>
          <table:table-cell office:value-type="string">
            <text:p>35268</text:p>
          </table:table-cell>
          <table:table-cell office:value-type="float" office:value="213502685">
            <text:p>213502685</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19</text:p>
          </table:table-cell>
          <table:table-cell office:value-type="string">
            <text:p>35550</text:p>
          </table:table-cell>
          <table:table-cell office:value-type="float" office:value="424">
            <text:p>4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eorges-de-Chesné</text:p>
          </table:table-cell>
          <table:table-cell office:value-type="string">
            <text:p>35269</text:p>
          </table:table-cell>
          <table:table-cell office:value-type="float" office:value="213502693">
            <text:p>213502693</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40</text:p>
          </table:table-cell>
          <table:table-cell office:value-type="float" office:value="704">
            <text:p>7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Georges-de-Gréhaigne</text:p>
          </table:table-cell>
          <table:table-cell office:value-type="string">
            <text:p>35270</text:p>
          </table:table-cell>
          <table:table-cell office:value-type="float" office:value="213502701">
            <text:p>213502701</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391">
            <text:p>3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eorges-de-Reintembault</text:p>
          </table:table-cell>
          <table:table-cell office:value-type="string">
            <text:p>35271</text:p>
          </table:table-cell>
          <table:table-cell office:value-type="float" office:value="213502719">
            <text:p>213502719</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50487</text:p>
          </table:table-cell>
          <table:table-cell office:value-type="string">
            <text:p>35420</text:p>
          </table:table-cell>
          <table:table-cell office:value-type="float" office:value="1619">
            <text:p>16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ermain-du-Pinel</text:p>
          </table:table-cell>
          <table:table-cell office:value-type="string">
            <text:p>35272</text:p>
          </table:table-cell>
          <table:table-cell office:value-type="float" office:value="213502727">
            <text:p>213502727</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006</text:p>
          </table:table-cell>
          <table:table-cell office:value-type="string">
            <text:p>35370</text:p>
          </table:table-cell>
          <table:table-cell office:value-type="float" office:value="914">
            <text:p>91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ermain-en-Coglès</text:p>
          </table:table-cell>
          <table:table-cell office:value-type="string">
            <text:p>35273</text:p>
          </table:table-cell>
          <table:table-cell office:value-type="float" office:value="213502735">
            <text:p>213502735</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115</text:p>
          </table:table-cell>
          <table:table-cell office:value-type="string">
            <text:p>35133</text:p>
          </table:table-cell>
          <table:table-cell office:value-type="float" office:value="2064">
            <text:p>20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ermain-sur-Ille</text:p>
          </table:table-cell>
          <table:table-cell office:value-type="string">
            <text:p>35274</text:p>
          </table:table-cell>
          <table:table-cell office:value-type="float" office:value="213502743">
            <text:p>213502743</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152</text:p>
          </table:table-cell>
          <table:table-cell office:value-type="string">
            <text:p>35250</text:p>
          </table:table-cell>
          <table:table-cell office:value-type="float" office:value="907">
            <text:p>90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illes</text:p>
          </table:table-cell>
          <table:table-cell office:value-type="string">
            <text:p>35275</text:p>
          </table:table-cell>
          <table:table-cell office:value-type="float" office:value="213502750">
            <text:p>213502750</text:p>
          </table:table-cell>
          <table:table-cell office:value-type="float" office:value="3">
            <text:p>3</text:p>
          </table:table-cell>
          <table:table-cell office:value-type="string">
            <text:p>14</text:p>
          </table:table-cell>
          <table:table-cell office:value-type="float" office:value="243500139">
            <text:p>243500139</text:p>
          </table:table-cell>
          <table:table-cell office:value-type="string">
            <text:p>35238</text:p>
          </table:table-cell>
          <table:table-cell office:value-type="string">
            <text:p>35590</text:p>
          </table:table-cell>
          <table:table-cell office:value-type="float" office:value="4302">
            <text:p>43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ondran</text:p>
          </table:table-cell>
          <table:table-cell office:value-type="string">
            <text:p>35276</text:p>
          </table:table-cell>
          <table:table-cell office:value-type="float" office:value="213502768">
            <text:p>213502768</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337</text:p>
          </table:table-cell>
          <table:table-cell office:value-type="string">
            <text:p>35630</text:p>
          </table:table-cell>
          <table:table-cell office:value-type="float" office:value="543">
            <text:p>5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onlay</text:p>
          </table:table-cell>
          <table:table-cell office:value-type="string">
            <text:p>35277</text:p>
          </table:table-cell>
          <table:table-cell office:value-type="float" office:value="213502776">
            <text:p>213502776</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188</text:p>
          </table:table-cell>
          <table:table-cell office:value-type="string">
            <text:p>35750</text:p>
          </table:table-cell>
          <table:table-cell office:value-type="float" office:value="346">
            <text:p>3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Grégoire</text:p>
          </table:table-cell>
          <table:table-cell office:value-type="string">
            <text:p>35278</text:p>
          </table:table-cell>
          <table:table-cell office:value-type="float" office:value="213502784">
            <text:p>213502784</text:p>
          </table:table-cell>
          <table:table-cell office:value-type="float" office:value="3">
            <text:p>3</text:p>
          </table:table-cell>
          <table:table-cell office:value-type="string">
            <text:p>03</text:p>
          </table:table-cell>
          <table:table-cell office:value-type="float" office:value="243500139">
            <text:p>243500139</text:p>
          </table:table-cell>
          <table:table-cell office:value-type="string">
            <text:p>35238</text:p>
          </table:table-cell>
          <table:table-cell office:value-type="string">
            <text:p>35760</text:p>
          </table:table-cell>
          <table:table-cell office:value-type="float" office:value="9635">
            <text:p>96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Guinoux</text:p>
          </table:table-cell>
          <table:table-cell office:value-type="string">
            <text:p>35279</text:p>
          </table:table-cell>
          <table:table-cell office:value-type="float" office:value="213502792">
            <text:p>213502792</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288</text:p>
          </table:table-cell>
          <table:table-cell office:value-type="string">
            <text:p>35430</text:p>
          </table:table-cell>
          <table:table-cell office:value-type="float" office:value="1121">
            <text:p>11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Hilaire-des-Landes</text:p>
          </table:table-cell>
          <table:table-cell office:value-type="string">
            <text:p>35280</text:p>
          </table:table-cell>
          <table:table-cell office:value-type="float" office:value="213502800">
            <text:p>213502800</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140</text:p>
          </table:table-cell>
          <table:table-cell office:value-type="float" office:value="1050">
            <text:p>10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Jacques-de-la-Lande</text:p>
          </table:table-cell>
          <table:table-cell office:value-type="string">
            <text:p>35281</text:p>
          </table:table-cell>
          <table:table-cell office:value-type="float" office:value="213502818">
            <text:p>213502818</text:p>
          </table:table-cell>
          <table:table-cell office:value-type="float" office:value="3">
            <text:p>3</text:p>
          </table:table-cell>
          <table:table-cell office:value-type="string">
            <text:p>22</text:p>
          </table:table-cell>
          <table:table-cell office:value-type="float" office:value="243500139">
            <text:p>243500139</text:p>
          </table:table-cell>
          <table:table-cell office:value-type="string">
            <text:p>35238</text:p>
          </table:table-cell>
          <table:table-cell office:value-type="string">
            <text:p>35136</text:p>
          </table:table-cell>
          <table:table-cell office:value-type="float" office:value="12463">
            <text:p>124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Jean-sur-Couesnon</text:p>
          </table:table-cell>
          <table:table-cell office:value-type="string">
            <text:p>35282</text:p>
          </table:table-cell>
          <table:table-cell office:value-type="float" office:value="213502826">
            <text:p>213502826</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253</text:p>
          </table:table-cell>
          <table:table-cell office:value-type="string">
            <text:p>35140</text:p>
          </table:table-cell>
          <table:table-cell office:value-type="float" office:value="1158">
            <text:p>11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Jean-sur-Vilaine</text:p>
          </table:table-cell>
          <table:table-cell office:value-type="string">
            <text:p>35283</text:p>
          </table:table-cell>
          <table:table-cell office:value-type="float" office:value="213502834">
            <text:p>213502834</text:p>
          </table:table-cell>
          <table:table-cell office:value-type="float" office:value="1">
            <text:p>1</text:p>
          </table:table-cell>
          <table:table-cell office:value-type="string">
            <text:p>05</text:p>
          </table:table-cell>
          <table:table-cell office:value-type="float" office:value="200039022">
            <text:p>200039022</text:p>
          </table:table-cell>
          <table:table-cell office:value-type="string">
            <text:p>35068</text:p>
          </table:table-cell>
          <table:table-cell office:value-type="string">
            <text:p>35220</text:p>
          </table:table-cell>
          <table:table-cell office:value-type="float" office:value="1159">
            <text:p>11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Jouan-des-Guérets</text:p>
          </table:table-cell>
          <table:table-cell office:value-type="string">
            <text:p>35284</text:p>
          </table:table-cell>
          <table:table-cell office:value-type="float" office:value="213502842">
            <text:p>213502842</text:p>
          </table:table-cell>
          <table:table-cell office:value-type="float" office:value="4">
            <text:p>4</text:p>
          </table:table-cell>
          <table:table-cell office:value-type="string">
            <text:p>26</text:p>
          </table:table-cell>
          <table:table-cell office:value-type="float" office:value="243500782">
            <text:p>243500782</text:p>
          </table:table-cell>
          <table:table-cell office:value-type="string">
            <text:p>35288</text:p>
          </table:table-cell>
          <table:table-cell office:value-type="string">
            <text:p>35430</text:p>
          </table:table-cell>
          <table:table-cell office:value-type="float" office:value="2706">
            <text:p>27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Just</text:p>
          </table:table-cell>
          <table:table-cell office:value-type="string">
            <text:p>35285</text:p>
          </table:table-cell>
          <table:table-cell office:value-type="float" office:value="213502859">
            <text:p>213502859</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19</text:p>
          </table:table-cell>
          <table:table-cell office:value-type="string">
            <text:p>35550</text:p>
          </table:table-cell>
          <table:table-cell office:value-type="float" office:value="1113">
            <text:p>11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Léger-des-Prés</text:p>
          </table:table-cell>
          <table:table-cell office:value-type="string">
            <text:p>35286</text:p>
          </table:table-cell>
          <table:table-cell office:value-type="float" office:value="213502867">
            <text:p>213502867</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251">
            <text:p>2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Lunaire</text:p>
          </table:table-cell>
          <table:table-cell office:value-type="string">
            <text:p>35287</text:p>
          </table:table-cell>
          <table:table-cell office:value-type="float" office:value="213502875">
            <text:p>213502875</text:p>
          </table:table-cell>
          <table:table-cell office:value-type="float" office:value="4">
            <text:p>4</text:p>
          </table:table-cell>
          <table:table-cell office:value-type="string">
            <text:p>26</text:p>
          </table:table-cell>
          <table:table-cell office:value-type="float" office:value="243500725">
            <text:p>243500725</text:p>
          </table:table-cell>
          <table:table-cell office:value-type="string">
            <text:p>35093</text:p>
          </table:table-cell>
          <table:table-cell office:value-type="string">
            <text:p>35800</text:p>
          </table:table-cell>
          <table:table-cell office:value-type="float" office:value="2368">
            <text:p>23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Hervé</text:p>
          </table:table-cell>
          <table:table-cell office:value-type="string">
            <text:p>35300</text:p>
          </table:table-cell>
          <table:table-cell office:value-type="float" office:value="213503006">
            <text:p>213503006</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1419">
            <text:p>14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Hervon</text:p>
          </table:table-cell>
          <table:table-cell office:value-type="string">
            <text:p>35301</text:p>
          </table:table-cell>
          <table:table-cell office:value-type="float" office:value="213503014">
            <text:p>213503014</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554">
            <text:p>554</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Malo</text:p>
          </table:table-cell>
          <table:table-cell office:value-type="string">
            <text:p>35288</text:p>
          </table:table-cell>
          <table:table-cell office:value-type="float" office:value="213502883">
            <text:p>213502883</text:p>
          </table:table-cell>
          <table:table-cell office:value-type="float" office:value="4">
            <text:p>4</text:p>
          </table:table-cell>
          <table:table-cell office:value-type="string">
            <text:p>99</text:p>
          </table:table-cell>
          <table:table-cell office:value-type="float" office:value="243500782">
            <text:p>243500782</text:p>
          </table:table-cell>
          <table:table-cell office:value-type="string">
            <text:p>35288</text:p>
          </table:table-cell>
          <table:table-cell office:value-type="string">
            <text:p>35400</text:p>
          </table:table-cell>
          <table:table-cell office:value-type="float" office:value="47670">
            <text:p>476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alo-de-Phily</text:p>
          </table:table-cell>
          <table:table-cell office:value-type="string">
            <text:p>35289</text:p>
          </table:table-cell>
          <table:table-cell office:value-type="float" office:value="213502891">
            <text:p>213502891</text:p>
          </table:table-cell>
          <table:table-cell office:value-type="float" office:value="2">
            <text:p>2</text:p>
          </table:table-cell>
          <table:table-cell office:value-type="string">
            <text:p>17</text:p>
          </table:table-cell>
          <table:table-cell office:value-type="float" office:value="200043990">
            <text:p>200043990</text:p>
          </table:table-cell>
          <table:table-cell office:value-type="string">
            <text:p>35129</text:p>
          </table:table-cell>
          <table:table-cell office:value-type="string">
            <text:p>35480</text:p>
          </table:table-cell>
          <table:table-cell office:value-type="float" office:value="1089">
            <text:p>10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alon-sur-Mel</text:p>
          </table:table-cell>
          <table:table-cell office:value-type="string">
            <text:p>35290</text:p>
          </table:table-cell>
          <table:table-cell office:value-type="float" office:value="213502909">
            <text:p>213502909</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23</text:p>
          </table:table-cell>
          <table:table-cell office:value-type="string">
            <text:p>35750</text:p>
          </table:table-cell>
          <table:table-cell office:value-type="float" office:value="611">
            <text:p>6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arc-le-Blanc</text:p>
          </table:table-cell>
          <table:table-cell office:value-type="string">
            <text:p>35292</text:p>
          </table:table-cell>
          <table:table-cell office:value-type="float" office:value="213502925">
            <text:p>213502925</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257</text:p>
          </table:table-cell>
          <table:table-cell office:value-type="string">
            <text:p>35460</text:p>
          </table:table-cell>
          <table:table-cell office:value-type="float" office:value="1368">
            <text:p>136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arc-sur-Couesnon</text:p>
          </table:table-cell>
          <table:table-cell office:value-type="string">
            <text:p>35293</text:p>
          </table:table-cell>
          <table:table-cell office:value-type="float" office:value="213502933">
            <text:p>213502933</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253</text:p>
          </table:table-cell>
          <table:table-cell office:value-type="string">
            <text:p>35140</text:p>
          </table:table-cell>
          <table:table-cell office:value-type="float" office:value="573">
            <text:p>5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Marcan</text:p>
          </table:table-cell>
          <table:table-cell office:value-type="string">
            <text:p>35291</text:p>
          </table:table-cell>
          <table:table-cell office:value-type="float" office:value="213502917">
            <text:p>213502917</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35095</text:p>
          </table:table-cell>
          <table:table-cell office:value-type="string">
            <text:p>35120</text:p>
          </table:table-cell>
          <table:table-cell office:value-type="float" office:value="464">
            <text:p>4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augan</text:p>
          </table:table-cell>
          <table:table-cell office:value-type="string">
            <text:p>35295</text:p>
          </table:table-cell>
          <table:table-cell office:value-type="float" office:value="213502958">
            <text:p>213502958</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8</text:p>
          </table:table-cell>
          <table:table-cell office:value-type="string">
            <text:p>35750</text:p>
          </table:table-cell>
          <table:table-cell office:value-type="float" office:value="570">
            <text:p>5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édard-sur-Ille</text:p>
          </table:table-cell>
          <table:table-cell office:value-type="string">
            <text:p>35296</text:p>
          </table:table-cell>
          <table:table-cell office:value-type="float" office:value="213502966">
            <text:p>213502966</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152</text:p>
          </table:table-cell>
          <table:table-cell office:value-type="string">
            <text:p>35250</text:p>
          </table:table-cell>
          <table:table-cell office:value-type="float" office:value="1383">
            <text:p>138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Méen-le-Grand</text:p>
          </table:table-cell>
          <table:table-cell office:value-type="string">
            <text:p>35297</text:p>
          </table:table-cell>
          <table:table-cell office:value-type="float" office:value="213502974">
            <text:p>213502974</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290</text:p>
          </table:table-cell>
          <table:table-cell office:value-type="float" office:value="4745">
            <text:p>474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Méloir-des-Ondes</text:p>
          </table:table-cell>
          <table:table-cell office:value-type="string">
            <text:p>35299</text:p>
          </table:table-cell>
          <table:table-cell office:value-type="float" office:value="213502990">
            <text:p>213502990</text:p>
          </table:table-cell>
          <table:table-cell office:value-type="float" office:value="4">
            <text:p>4</text:p>
          </table:table-cell>
          <table:table-cell office:value-type="string">
            <text:p>25</text:p>
          </table:table-cell>
          <table:table-cell office:value-type="float" office:value="243500782">
            <text:p>243500782</text:p>
          </table:table-cell>
          <table:table-cell office:value-type="string">
            <text:p>35049</text:p>
          </table:table-cell>
          <table:table-cell office:value-type="string">
            <text:p>35350</text:p>
          </table:table-cell>
          <table:table-cell office:value-type="float" office:value="4016">
            <text:p>40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Onen-la-Chapelle</text:p>
          </table:table-cell>
          <table:table-cell office:value-type="string">
            <text:p>35302</text:p>
          </table:table-cell>
          <table:table-cell office:value-type="float" office:value="213503022">
            <text:p>213503022</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297</text:p>
          </table:table-cell>
          <table:table-cell office:value-type="string">
            <text:p>35290</text:p>
          </table:table-cell>
          <table:table-cell office:value-type="float" office:value="1233">
            <text:p>12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Ouen-des-Alleux</text:p>
          </table:table-cell>
          <table:table-cell office:value-type="string">
            <text:p>35304</text:p>
          </table:table-cell>
          <table:table-cell office:value-type="float" office:value="213503048">
            <text:p>213503048</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253</text:p>
          </table:table-cell>
          <table:table-cell office:value-type="string">
            <text:p>35140</text:p>
          </table:table-cell>
          <table:table-cell office:value-type="float" office:value="1318">
            <text:p>13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Ouen-la-Rouërie</text:p>
          </table:table-cell>
          <table:table-cell office:value-type="string">
            <text:p>35303</text:p>
          </table:table-cell>
          <table:table-cell office:value-type="float" office:value="213503030">
            <text:p>213503030</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460</text:p>
          </table:table-cell>
          <table:table-cell office:value-type="float" office:value="823">
            <text:p>8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Péran</text:p>
          </table:table-cell>
          <table:table-cell office:value-type="string">
            <text:p>35305</text:p>
          </table:table-cell>
          <table:table-cell office:value-type="float" office:value="213503055">
            <text:p>213503055</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223</text:p>
          </table:table-cell>
          <table:table-cell office:value-type="string">
            <text:p>35380</text:p>
          </table:table-cell>
          <table:table-cell office:value-type="float" office:value="404">
            <text:p>4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Père</text:p>
          </table:table-cell>
          <table:table-cell office:value-type="string">
            <text:p>35306</text:p>
          </table:table-cell>
          <table:table-cell office:value-type="float" office:value="213503063">
            <text:p>213503063</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288</text:p>
          </table:table-cell>
          <table:table-cell office:value-type="string">
            <text:p>35430</text:p>
          </table:table-cell>
          <table:table-cell office:value-type="float" office:value="2428">
            <text:p>24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Pern</text:p>
          </table:table-cell>
          <table:table-cell office:value-type="string">
            <text:p>35307</text:p>
          </table:table-cell>
          <table:table-cell office:value-type="float" office:value="213503071">
            <text:p>213503071</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190</text:p>
          </table:table-cell>
          <table:table-cell office:value-type="float" office:value="1026">
            <text:p>102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Pierre-de-Plesguen</text:p>
          </table:table-cell>
          <table:table-cell office:value-type="string">
            <text:p>35308</text:p>
          </table:table-cell>
          <table:table-cell office:value-type="float" office:value="213503089">
            <text:p>21350308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22050</text:p>
          </table:table-cell>
          <table:table-cell office:value-type="string">
            <text:p>35720</text:p>
          </table:table-cell>
          <table:table-cell office:value-type="float" office:value="2841">
            <text:p>28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Rémy-du-Plain</text:p>
          </table:table-cell>
          <table:table-cell office:value-type="string">
            <text:p>35309</text:p>
          </table:table-cell>
          <table:table-cell office:value-type="float" office:value="213503097">
            <text:p>213503097</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152</text:p>
          </table:table-cell>
          <table:table-cell office:value-type="string">
            <text:p>35560</text:p>
          </table:table-cell>
          <table:table-cell office:value-type="float" office:value="853">
            <text:p>8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Sauveur-des-Landes</text:p>
          </table:table-cell>
          <table:table-cell office:value-type="string">
            <text:p>35310</text:p>
          </table:table-cell>
          <table:table-cell office:value-type="float" office:value="213503105">
            <text:p>213503105</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33</text:p>
          </table:table-cell>
          <table:table-cell office:value-type="float" office:value="1521">
            <text:p>15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Séglin</text:p>
          </table:table-cell>
          <table:table-cell office:value-type="string">
            <text:p>35311</text:p>
          </table:table-cell>
          <table:table-cell office:value-type="float" office:value="213503113">
            <text:p>213503113</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68</text:p>
          </table:table-cell>
          <table:table-cell office:value-type="string">
            <text:p>35330</text:p>
          </table:table-cell>
          <table:table-cell office:value-type="float" office:value="543">
            <text:p>5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Senoux</text:p>
          </table:table-cell>
          <table:table-cell office:value-type="string">
            <text:p>35312</text:p>
          </table:table-cell>
          <table:table-cell office:value-type="float" office:value="213503121">
            <text:p>213503121</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26</text:p>
          </table:table-cell>
          <table:table-cell office:value-type="string">
            <text:p>35580</text:p>
          </table:table-cell>
          <table:table-cell office:value-type="float" office:value="1832">
            <text:p>18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aint-Suliac</text:p>
          </table:table-cell>
          <table:table-cell office:value-type="string">
            <text:p>35314</text:p>
          </table:table-cell>
          <table:table-cell office:value-type="float" office:value="213503147">
            <text:p>213503147</text:p>
          </table:table-cell>
          <table:table-cell office:value-type="float" office:value="4">
            <text:p>4</text:p>
          </table:table-cell>
          <table:table-cell office:value-type="string">
            <text:p>07</text:p>
          </table:table-cell>
          <table:table-cell office:value-type="float" office:value="243500782">
            <text:p>243500782</text:p>
          </table:table-cell>
          <table:table-cell office:value-type="string">
            <text:p>35288</text:p>
          </table:table-cell>
          <table:table-cell office:value-type="string">
            <text:p>35430</text:p>
          </table:table-cell>
          <table:table-cell office:value-type="float" office:value="969">
            <text:p>9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Sulpice-des-Landes</text:p>
          </table:table-cell>
          <table:table-cell office:value-type="string">
            <text:p>35316</text:p>
          </table:table-cell>
          <table:table-cell office:value-type="float" office:value="213503162">
            <text:p>213503162</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390</text:p>
          </table:table-cell>
          <table:table-cell office:value-type="float" office:value="806">
            <text:p>8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Sulpice-la-Forêt</text:p>
          </table:table-cell>
          <table:table-cell office:value-type="string">
            <text:p>35315</text:p>
          </table:table-cell>
          <table:table-cell office:value-type="float" office:value="213503154">
            <text:p>213503154</text:p>
          </table:table-cell>
          <table:table-cell office:value-type="float" office:value="3">
            <text:p>3</text:p>
          </table:table-cell>
          <table:table-cell office:value-type="string">
            <text:p>13</text:p>
          </table:table-cell>
          <table:table-cell office:value-type="float" office:value="243500139">
            <text:p>243500139</text:p>
          </table:table-cell>
          <table:table-cell office:value-type="string">
            <text:p>35152</text:p>
          </table:table-cell>
          <table:table-cell office:value-type="string">
            <text:p>35250</text:p>
          </table:table-cell>
          <table:table-cell office:value-type="float" office:value="1422">
            <text:p>14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Symphorien</text:p>
          </table:table-cell>
          <table:table-cell office:value-type="string">
            <text:p>35317</text:p>
          </table:table-cell>
          <table:table-cell office:value-type="float" office:value="200011062">
            <text:p>200011062</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337</text:p>
          </table:table-cell>
          <table:table-cell office:value-type="string">
            <text:p>35630</text:p>
          </table:table-cell>
          <table:table-cell office:value-type="float" office:value="729">
            <text:p>7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Thual</text:p>
          </table:table-cell>
          <table:table-cell office:value-type="string">
            <text:p>35318</text:p>
          </table:table-cell>
          <table:table-cell office:value-type="float" office:value="213503188">
            <text:p>213503188</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863">
            <text:p>8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Thurial</text:p>
          </table:table-cell>
          <table:table-cell office:value-type="string">
            <text:p>35319</text:p>
          </table:table-cell>
          <table:table-cell office:value-type="float" office:value="213503196">
            <text:p>213503196</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196</text:p>
          </table:table-cell>
          <table:table-cell office:value-type="string">
            <text:p>35310</text:p>
          </table:table-cell>
          <table:table-cell office:value-type="float" office:value="2101">
            <text:p>21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Uniac</text:p>
          </table:table-cell>
          <table:table-cell office:value-type="string">
            <text:p>35320</text:p>
          </table:table-cell>
          <table:table-cell office:value-type="float" office:value="213503204">
            <text:p>213503204</text:p>
          </table:table-cell>
          <table:table-cell office:value-type="float" office:value="3">
            <text:p>3</text:p>
          </table:table-cell>
          <table:table-cell office:value-type="string">
            <text:p>15</text:p>
          </table:table-cell>
          <table:table-cell office:value-type="float" office:value="200038990">
            <text:p>200038990</text:p>
          </table:table-cell>
          <table:table-cell office:value-type="string">
            <text:p>35184</text:p>
          </table:table-cell>
          <table:table-cell office:value-type="string">
            <text:p>3536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e-Anne-sur-Vilaine</text:p>
          </table:table-cell>
          <table:table-cell office:value-type="string">
            <text:p>35249</text:p>
          </table:table-cell>
          <table:table-cell office:value-type="float" office:value="213502495">
            <text:p>213502495</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44067</text:p>
          </table:table-cell>
          <table:table-cell office:value-type="string">
            <text:p>35390</text:p>
          </table:table-cell>
          <table:table-cell office:value-type="float" office:value="1006">
            <text:p>10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e-Colombe</text:p>
          </table:table-cell>
          <table:table-cell office:value-type="string">
            <text:p>35262</text:p>
          </table:table-cell>
          <table:table-cell office:value-type="float" office:value="213502628">
            <text:p>213502628</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134</text:p>
          </table:table-cell>
          <table:table-cell office:value-type="float" office:value="328">
            <text:p>3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inte-Marie</text:p>
          </table:table-cell>
          <table:table-cell office:value-type="string">
            <text:p>35294</text:p>
          </table:table-cell>
          <table:table-cell office:value-type="float" office:value="213502941">
            <text:p>213502941</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35236</text:p>
          </table:table-cell>
          <table:table-cell office:value-type="string">
            <text:p>35600</text:p>
          </table:table-cell>
          <table:table-cell office:value-type="float" office:value="2346">
            <text:p>23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aulnières</text:p>
          </table:table-cell>
          <table:table-cell office:value-type="string">
            <text:p>35321</text:p>
          </table:table-cell>
          <table:table-cell office:value-type="float" office:value="213503212">
            <text:p>213503212</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320</text:p>
          </table:table-cell>
          <table:table-cell office:value-type="float" office:value="730">
            <text:p>7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ens-de-Bretagne</text:p>
          </table:table-cell>
          <table:table-cell office:value-type="string">
            <text:p>35326</text:p>
          </table:table-cell>
          <table:table-cell office:value-type="float" office:value="213503261">
            <text:p>213503261</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490</text:p>
          </table:table-cell>
          <table:table-cell office:value-type="float" office:value="2560">
            <text:p>25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ervon-sur-Vilaine</text:p>
          </table:table-cell>
          <table:table-cell office:value-type="string">
            <text:p>35327</text:p>
          </table:table-cell>
          <table:table-cell office:value-type="float" office:value="213503279">
            <text:p>213503279</text:p>
          </table:table-cell>
          <table:table-cell office:value-type="float" office:value="3">
            <text:p>3</text:p>
          </table:table-cell>
          <table:table-cell office:value-type="string">
            <text:p>05</text:p>
          </table:table-cell>
          <table:table-cell office:value-type="float" office:value="243500659">
            <text:p>243500659</text:p>
          </table:table-cell>
          <table:table-cell office:value-type="string">
            <text:p>35068</text:p>
          </table:table-cell>
          <table:table-cell office:value-type="string">
            <text:p>35530</text:p>
          </table:table-cell>
          <table:table-cell office:value-type="float" office:value="3643">
            <text:p>36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Sixt-sur-Aff</text:p>
          </table:table-cell>
          <table:table-cell office:value-type="string">
            <text:p>35328</text:p>
          </table:table-cell>
          <table:table-cell office:value-type="float" office:value="213503287">
            <text:p>213503287</text:p>
          </table:table-cell>
          <table:table-cell office:value-type="float" office:value="2">
            <text:p>2</text:p>
          </table:table-cell>
          <table:table-cell office:value-type="string">
            <text:p>17</text:p>
          </table:table-cell>
          <table:table-cell office:value-type="float" office:value="243500741">
            <text:p>243500741</text:p>
          </table:table-cell>
          <table:table-cell office:value-type="string">
            <text:p>56061</text:p>
          </table:table-cell>
          <table:table-cell office:value-type="string">
            <text:p>35550</text:p>
          </table:table-cell>
          <table:table-cell office:value-type="float" office:value="2152">
            <text:p>21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Sougéal</text:p>
          </table:table-cell>
          <table:table-cell office:value-type="string">
            <text:p>35329</text:p>
          </table:table-cell>
          <table:table-cell office:value-type="float" office:value="213503295">
            <text:p>213503295</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682">
            <text:p>6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aillis</text:p>
          </table:table-cell>
          <table:table-cell office:value-type="string">
            <text:p>35330</text:p>
          </table:table-cell>
          <table:table-cell office:value-type="float" office:value="213503303">
            <text:p>213503303</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1046">
            <text:p>10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alensac</text:p>
          </table:table-cell>
          <table:table-cell office:value-type="string">
            <text:p>35331</text:p>
          </table:table-cell>
          <table:table-cell office:value-type="float" office:value="213503311">
            <text:p>213503311</text:p>
          </table:table-cell>
          <table:table-cell office:value-type="float" office:value="3">
            <text:p>3</text:p>
          </table:table-cell>
          <table:table-cell office:value-type="string">
            <text:p>16</text:p>
          </table:table-cell>
          <table:table-cell office:value-type="float" office:value="243500550">
            <text:p>243500550</text:p>
          </table:table-cell>
          <table:table-cell office:value-type="string">
            <text:p>35188</text:p>
          </table:table-cell>
          <table:table-cell office:value-type="string">
            <text:p>35160</text:p>
          </table:table-cell>
          <table:table-cell office:value-type="float" office:value="2529">
            <text:p>252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eillay</text:p>
          </table:table-cell>
          <table:table-cell office:value-type="string">
            <text:p>35332</text:p>
          </table:table-cell>
          <table:table-cell office:value-type="float" office:value="213503329">
            <text:p>213503329</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012</text:p>
          </table:table-cell>
          <table:table-cell office:value-type="string">
            <text:p>35620</text:p>
          </table:table-cell>
          <table:table-cell office:value-type="float" office:value="1093">
            <text:p>10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horigné-Fouillard</text:p>
          </table:table-cell>
          <table:table-cell office:value-type="string">
            <text:p>35334</text:p>
          </table:table-cell>
          <table:table-cell office:value-type="float" office:value="213503345">
            <text:p>213503345</text:p>
          </table:table-cell>
          <table:table-cell office:value-type="float" office:value="3">
            <text:p>3</text:p>
          </table:table-cell>
          <table:table-cell office:value-type="string">
            <text:p>13</text:p>
          </table:table-cell>
          <table:table-cell office:value-type="float" office:value="243500139">
            <text:p>243500139</text:p>
          </table:table-cell>
          <table:table-cell office:value-type="string">
            <text:p>35238</text:p>
          </table:table-cell>
          <table:table-cell office:value-type="string">
            <text:p>35235</text:p>
          </table:table-cell>
          <table:table-cell office:value-type="float" office:value="8296">
            <text:p>82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hourie</text:p>
          </table:table-cell>
          <table:table-cell office:value-type="string">
            <text:p>35335</text:p>
          </table:table-cell>
          <table:table-cell office:value-type="float" office:value="213503352">
            <text:p>213503352</text:p>
          </table:table-cell>
          <table:table-cell office:value-type="float" office:value="1">
            <text:p>1</text:p>
          </table:table-cell>
          <table:table-cell office:value-type="string">
            <text:p>10</text:p>
          </table:table-cell>
          <table:table-cell office:value-type="float" office:value="243500634">
            <text:p>243500634</text:p>
          </table:table-cell>
          <table:table-cell office:value-type="string">
            <text:p>35239</text:p>
          </table:table-cell>
          <table:table-cell office:value-type="string">
            <text:p>35134</text:p>
          </table:table-cell>
          <table:table-cell office:value-type="float" office:value="777">
            <text:p>77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inténiac</text:p>
          </table:table-cell>
          <table:table-cell office:value-type="string">
            <text:p>35337</text:p>
          </table:table-cell>
          <table:table-cell office:value-type="float" office:value="213503378">
            <text:p>213503378</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3579">
            <text:p>35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orcé</text:p>
          </table:table-cell>
          <table:table-cell office:value-type="string">
            <text:p>35338</text:p>
          </table:table-cell>
          <table:table-cell office:value-type="float" office:value="213503386">
            <text:p>213503386</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360</text:p>
          </table:table-cell>
          <table:table-cell office:value-type="string">
            <text:p>35370</text:p>
          </table:table-cell>
          <table:table-cell office:value-type="float" office:value="1193">
            <text:p>11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Trans-la-Forêt</text:p>
          </table:table-cell>
          <table:table-cell office:value-type="string">
            <text:p>35339</text:p>
          </table:table-cell>
          <table:table-cell office:value-type="float" office:value="213503394">
            <text:p>213503394</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558">
            <text:p>5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reffendel</text:p>
          </table:table-cell>
          <table:table-cell office:value-type="string">
            <text:p>35340</text:p>
          </table:table-cell>
          <table:table-cell office:value-type="float" office:value="213503402">
            <text:p>213503402</text:p>
          </table:table-cell>
          <table:table-cell office:value-type="float" office:value="3">
            <text:p>3</text:p>
          </table:table-cell>
          <table:table-cell office:value-type="string">
            <text:p>16</text:p>
          </table:table-cell>
          <table:table-cell office:value-type="float" office:value="243500618">
            <text:p>243500618</text:p>
          </table:table-cell>
          <table:table-cell office:value-type="string">
            <text:p>35223</text:p>
          </table:table-cell>
          <table:table-cell office:value-type="string">
            <text:p>35380</text:p>
          </table:table-cell>
          <table:table-cell office:value-type="float" office:value="1295">
            <text:p>12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remblay</text:p>
          </table:table-cell>
          <table:table-cell office:value-type="string">
            <text:p>35341</text:p>
          </table:table-cell>
          <table:table-cell office:value-type="float" office:value="213503410">
            <text:p>213503410</text:p>
          </table:table-cell>
          <table:table-cell office:value-type="float" office:value="1">
            <text:p>1</text:p>
          </table:table-cell>
          <table:table-cell office:value-type="string">
            <text:p>01</text:p>
          </table:table-cell>
          <table:table-cell office:value-type="float" office:value="200070688">
            <text:p>200070688</text:p>
          </table:table-cell>
          <table:table-cell office:value-type="string">
            <text:p>35004</text:p>
          </table:table-cell>
          <table:table-cell office:value-type="string">
            <text:p>35460</text:p>
          </table:table-cell>
          <table:table-cell office:value-type="float" office:value="1614">
            <text:p>161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Trémeheuc</text:p>
          </table:table-cell>
          <table:table-cell office:value-type="string">
            <text:p>35342</text:p>
          </table:table-cell>
          <table:table-cell office:value-type="float" office:value="213503428">
            <text:p>213503428</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085</text:p>
          </table:table-cell>
          <table:table-cell office:value-type="string">
            <text:p>35270</text:p>
          </table:table-cell>
          <table:table-cell office:value-type="float" office:value="356">
            <text:p>3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resbœuf</text:p>
          </table:table-cell>
          <table:table-cell office:value-type="string">
            <text:p>35343</text:p>
          </table:table-cell>
          <table:table-cell office:value-type="float" office:value="213503436">
            <text:p>213503436</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320</text:p>
          </table:table-cell>
          <table:table-cell office:value-type="float" office:value="1283">
            <text:p>12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resbœuf</text:p>
          </table:table-cell>
          <table:table-cell office:value-type="string">
            <text:p>35343</text:p>
          </table:table-cell>
          <table:table-cell office:value-type="float" office:value="213503436">
            <text:p>213503436</text:p>
          </table:table-cell>
          <table:table-cell office:value-type="float" office:value="2">
            <text:p>2</text:p>
          </table:table-cell>
          <table:table-cell office:value-type="string">
            <text:p>02</text:p>
          </table:table-cell>
          <table:table-cell office:value-type="float" office:value="200070662">
            <text:p>200070662</text:p>
          </table:table-cell>
          <table:table-cell office:value-type="string">
            <text:p>35136</text:p>
          </table:table-cell>
          <table:table-cell office:value-type="string">
            <text:p>35320</text:p>
          </table:table-cell>
          <table:table-cell office:value-type="float" office:value="1283">
            <text:p>12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Tressé</text:p>
          </table:table-cell>
          <table:table-cell office:value-type="string">
            <text:p>35344</text:p>
          </table:table-cell>
          <table:table-cell office:value-type="float" office:value="213503444">
            <text:p>213503444</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22050</text:p>
          </table:table-cell>
          <table:table-cell office:value-type="string">
            <text:p>35720</text:p>
          </table:table-cell>
          <table:table-cell office:value-type="float" office:value="370">
            <text:p>3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révérien</text:p>
          </table:table-cell>
          <table:table-cell office:value-type="string">
            <text:p>35345</text:p>
          </table:table-cell>
          <table:table-cell office:value-type="float" office:value="213503451">
            <text:p>213503451</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913">
            <text:p>9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Trimer</text:p>
          </table:table-cell>
          <table:table-cell office:value-type="string">
            <text:p>35346</text:p>
          </table:table-cell>
          <table:table-cell office:value-type="float" office:value="213503469">
            <text:p>213503469</text:p>
          </table:table-cell>
          <table:table-cell office:value-type="float" office:value="4">
            <text:p>4</text:p>
          </table:table-cell>
          <table:table-cell office:value-type="string">
            <text:p>06</text:p>
          </table:table-cell>
          <table:table-cell office:value-type="float" office:value="243500733">
            <text:p>243500733</text:p>
          </table:table-cell>
          <table:table-cell office:value-type="string">
            <text:p>35337</text:p>
          </table:table-cell>
          <table:table-cell office:value-type="string">
            <text:p>35190</text:p>
          </table:table-cell>
          <table:table-cell office:value-type="float" office:value="197">
            <text:p>19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al d'Anast</text:p>
          </table:table-cell>
          <table:table-cell office:value-type="string">
            <text:p>35168</text:p>
          </table:table-cell>
          <table:table-cell office:value-type="float" office:value="200064475">
            <text:p>200064475</text:p>
          </table:table-cell>
          <table:table-cell office:value-type="float" office:value="2">
            <text:p>2</text:p>
          </table:table-cell>
          <table:table-cell office:value-type="string">
            <text:p>11</text:p>
          </table:table-cell>
          <table:table-cell office:value-type="float" office:value="200043990">
            <text:p>200043990</text:p>
          </table:table-cell>
          <table:table-cell office:value-type="string">
            <text:p>35168</text:p>
          </table:table-cell>
          <table:table-cell office:value-type="string">
            <text:p>35330</text:p>
          </table:table-cell>
          <table:table-cell office:value-type="float" office:value="3932">
            <text:p>39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al-d'Izé</text:p>
          </table:table-cell>
          <table:table-cell office:value-type="string">
            <text:p>35347</text:p>
          </table:table-cell>
          <table:table-cell office:value-type="float" office:value="213503477">
            <text:p>213503477</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450</text:p>
          </table:table-cell>
          <table:table-cell office:value-type="float" office:value="2630">
            <text:p>26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endel</text:p>
          </table:table-cell>
          <table:table-cell office:value-type="string">
            <text:p>35348</text:p>
          </table:table-cell>
          <table:table-cell office:value-type="float" office:value="213503485">
            <text:p>213503485</text:p>
          </table:table-cell>
          <table:table-cell office:value-type="float" office:value="1">
            <text:p>1</text:p>
          </table:table-cell>
          <table:table-cell office:value-type="string">
            <text:p>08</text:p>
          </table:table-cell>
          <table:table-cell office:value-type="float" office:value="200072452">
            <text:p>200072452</text:p>
          </table:table-cell>
          <table:table-cell office:value-type="string">
            <text:p>35115</text:p>
          </table:table-cell>
          <table:table-cell office:value-type="string">
            <text:p>35140</text:p>
          </table:table-cell>
          <table:table-cell office:value-type="float" office:value="399">
            <text:p>3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ergéal</text:p>
          </table:table-cell>
          <table:table-cell office:value-type="string">
            <text:p>35350</text:p>
          </table:table-cell>
          <table:table-cell office:value-type="float" office:value="213503501">
            <text:p>213503501</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006</text:p>
          </table:table-cell>
          <table:table-cell office:value-type="string">
            <text:p>35680</text:p>
          </table:table-cell>
          <table:table-cell office:value-type="float" office:value="812">
            <text:p>8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ern-sur-Seiche</text:p>
          </table:table-cell>
          <table:table-cell office:value-type="string">
            <text:p>35352</text:p>
          </table:table-cell>
          <table:table-cell office:value-type="float" office:value="213503527">
            <text:p>213503527</text:p>
          </table:table-cell>
          <table:table-cell office:value-type="float" office:value="3">
            <text:p>3</text:p>
          </table:table-cell>
          <table:table-cell office:value-type="string">
            <text:p>12</text:p>
          </table:table-cell>
          <table:table-cell office:value-type="float" office:value="243500139">
            <text:p>243500139</text:p>
          </table:table-cell>
          <table:table-cell office:value-type="string">
            <text:p>35352</text:p>
          </table:table-cell>
          <table:table-cell office:value-type="string">
            <text:p>35770</text:p>
          </table:table-cell>
          <table:table-cell office:value-type="float" office:value="8123">
            <text:p>81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ezin-le-Coquet</text:p>
          </table:table-cell>
          <table:table-cell office:value-type="string">
            <text:p>35353</text:p>
          </table:table-cell>
          <table:table-cell office:value-type="float" office:value="213503535">
            <text:p>213503535</text:p>
          </table:table-cell>
          <table:table-cell office:value-type="float" office:value="3">
            <text:p>3</text:p>
          </table:table-cell>
          <table:table-cell office:value-type="string">
            <text:p>24</text:p>
          </table:table-cell>
          <table:table-cell office:value-type="float" office:value="243500139">
            <text:p>243500139</text:p>
          </table:table-cell>
          <table:table-cell office:value-type="string">
            <text:p>35240</text:p>
          </table:table-cell>
          <table:table-cell office:value-type="string">
            <text:p>35132</text:p>
          </table:table-cell>
          <table:table-cell office:value-type="float" office:value="5249">
            <text:p>52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6">
            <text:p>6</text:p>
          </table:table-cell>
          <table:table-cell office:value-type="string">
            <text:p>St-Malo / Dinan</text:p>
          </table:table-cell>
          <table:table-cell office:value-type="string">
            <text:p>Vieux-Viel</text:p>
          </table:table-cell>
          <table:table-cell office:value-type="string">
            <text:p>35354</text:p>
          </table:table-cell>
          <table:table-cell office:value-type="float" office:value="213503543">
            <text:p>213503543</text:p>
          </table:table-cell>
          <table:table-cell office:value-type="float" office:value="4">
            <text:p>4</text:p>
          </table:table-cell>
          <table:table-cell office:value-type="string">
            <text:p>07</text:p>
          </table:table-cell>
          <table:table-cell office:value-type="float" office:value="200070670">
            <text:p>200070670</text:p>
          </table:table-cell>
          <table:table-cell office:value-type="string">
            <text:p>50410</text:p>
          </table:table-cell>
          <table:table-cell office:value-type="string">
            <text:p>35610</text:p>
          </table:table-cell>
          <table:table-cell office:value-type="float" office:value="323">
            <text:p>32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ieux-Vy-sur-Couesnon</text:p>
          </table:table-cell>
          <table:table-cell office:value-type="string">
            <text:p>35355</text:p>
          </table:table-cell>
          <table:table-cell office:value-type="float" office:value="213503550">
            <text:p>213503550</text:p>
          </table:table-cell>
          <table:table-cell office:value-type="float" office:value="3">
            <text:p>3</text:p>
          </table:table-cell>
          <table:table-cell office:value-type="string">
            <text:p>01</text:p>
          </table:table-cell>
          <table:table-cell office:value-type="float" office:value="243500667">
            <text:p>243500667</text:p>
          </table:table-cell>
          <table:table-cell office:value-type="string">
            <text:p>35152</text:p>
          </table:table-cell>
          <table:table-cell office:value-type="string">
            <text:p>35490</text:p>
          </table:table-cell>
          <table:table-cell office:value-type="float" office:value="1160">
            <text:p>11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ignoc</text:p>
          </table:table-cell>
          <table:table-cell office:value-type="string">
            <text:p>35356</text:p>
          </table:table-cell>
          <table:table-cell office:value-type="float" office:value="213503568">
            <text:p>213503568</text:p>
          </table:table-cell>
          <table:table-cell office:value-type="float" office:value="3">
            <text:p>3</text:p>
          </table:table-cell>
          <table:table-cell office:value-type="string">
            <text:p>14</text:p>
          </table:table-cell>
          <table:table-cell office:value-type="float" office:value="243500667">
            <text:p>243500667</text:p>
          </table:table-cell>
          <table:table-cell office:value-type="string">
            <text:p>35238</text:p>
          </table:table-cell>
          <table:table-cell office:value-type="string">
            <text:p>35630</text:p>
          </table:table-cell>
          <table:table-cell office:value-type="float" office:value="1832">
            <text:p>18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illamée</text:p>
          </table:table-cell>
          <table:table-cell office:value-type="string">
            <text:p>35357</text:p>
          </table:table-cell>
          <table:table-cell office:value-type="float" office:value="213503576">
            <text:p>213503576</text:p>
          </table:table-cell>
          <table:table-cell office:value-type="float" office:value="1">
            <text:p>1</text:p>
          </table:table-cell>
          <table:table-cell office:value-type="string">
            <text:p>09</text:p>
          </table:table-cell>
          <table:table-cell office:value-type="float" office:value="200072452">
            <text:p>200072452</text:p>
          </table:table-cell>
          <table:table-cell office:value-type="string">
            <text:p>35162</text:p>
          </table:table-cell>
          <table:table-cell office:value-type="string">
            <text:p>35420</text:p>
          </table:table-cell>
          <table:table-cell office:value-type="float" office:value="321">
            <text:p>3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isseiche</text:p>
          </table:table-cell>
          <table:table-cell office:value-type="string">
            <text:p>35359</text:p>
          </table:table-cell>
          <table:table-cell office:value-type="float" office:value="213503592">
            <text:p>213503592</text:p>
          </table:table-cell>
          <table:table-cell office:value-type="float" office:value="1">
            <text:p>1</text:p>
          </table:table-cell>
          <table:table-cell office:value-type="string">
            <text:p>10</text:p>
          </table:table-cell>
          <table:table-cell office:value-type="float" office:value="200039022">
            <text:p>200039022</text:p>
          </table:table-cell>
          <table:table-cell office:value-type="string">
            <text:p>35125</text:p>
          </table:table-cell>
          <table:table-cell office:value-type="string">
            <text:p>35130</text:p>
          </table:table-cell>
          <table:table-cell office:value-type="float" office:value="809">
            <text:p>80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35</text:p>
          </table:table-cell>
          <table:table-cell office:value-type="string">
            <text:p>Ille-et-Vilaine</text:p>
          </table:table-cell>
          <table:table-cell office:value-type="float" office:value="5">
            <text:p>5</text:p>
          </table:table-cell>
          <table:table-cell office:value-type="string">
            <text:p>Rennes / Fougères / Vitré / Redon</text:p>
          </table:table-cell>
          <table:table-cell office:value-type="string">
            <text:p>Vitré</text:p>
          </table:table-cell>
          <table:table-cell office:value-type="string">
            <text:p>35360</text:p>
          </table:table-cell>
          <table:table-cell office:value-type="float" office:value="213503600">
            <text:p>213503600</text:p>
          </table:table-cell>
          <table:table-cell office:value-type="float" office:value="1">
            <text:p>1</text:p>
          </table:table-cell>
          <table:table-cell office:value-type="string">
            <text:p>27</text:p>
          </table:table-cell>
          <table:table-cell office:value-type="float" office:value="200039022">
            <text:p>200039022</text:p>
          </table:table-cell>
          <table:table-cell office:value-type="string">
            <text:p>35360</text:p>
          </table:table-cell>
          <table:table-cell office:value-type="string">
            <text:p>35500</text:p>
          </table:table-cell>
          <table:table-cell office:value-type="float" office:value="18171">
            <text:p>1817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Allaire</text:p>
          </table:table-cell>
          <table:table-cell office:value-type="string">
            <text:p>56001</text:p>
          </table:table-cell>
          <table:table-cell office:value-type="float" office:value="215600016">
            <text:p>215600016</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3857">
            <text:p>38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Ambon</text:p>
          </table:table-cell>
          <table:table-cell office:value-type="string">
            <text:p>56002</text:p>
          </table:table-cell>
          <table:table-cell office:value-type="float" office:value="215600024">
            <text:p>215600024</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43</text:p>
          </table:table-cell>
          <table:table-cell office:value-type="string">
            <text:p>56190</text:p>
          </table:table-cell>
          <table:table-cell office:value-type="float" office:value="1856">
            <text:p>18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Arradon</text:p>
          </table:table-cell>
          <table:table-cell office:value-type="string">
            <text:p>56003</text:p>
          </table:table-cell>
          <table:table-cell office:value-type="float" office:value="215600032">
            <text:p>215600032</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003</text:p>
          </table:table-cell>
          <table:table-cell office:value-type="string">
            <text:p>56610</text:p>
          </table:table-cell>
          <table:table-cell office:value-type="float" office:value="5648">
            <text:p>56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Arzal</text:p>
          </table:table-cell>
          <table:table-cell office:value-type="string">
            <text:p>56004</text:p>
          </table:table-cell>
          <table:table-cell office:value-type="float" office:value="215600040">
            <text:p>215600040</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95</text:p>
          </table:table-cell>
          <table:table-cell office:value-type="string">
            <text:p>56190</text:p>
          </table:table-cell>
          <table:table-cell office:value-type="float" office:value="1605">
            <text:p>160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Arzon</text:p>
          </table:table-cell>
          <table:table-cell office:value-type="string">
            <text:p>56005</text:p>
          </table:table-cell>
          <table:table-cell office:value-type="float" office:value="215600057">
            <text:p>215600057</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40</text:p>
          </table:table-cell>
          <table:table-cell office:value-type="string">
            <text:p>56640</text:p>
          </table:table-cell>
          <table:table-cell office:value-type="float" office:value="2146">
            <text:p>21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Augan</text:p>
          </table:table-cell>
          <table:table-cell office:value-type="string">
            <text:p>56006</text:p>
          </table:table-cell>
          <table:table-cell office:value-type="float" office:value="215600065">
            <text:p>215600065</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165</text:p>
          </table:table-cell>
          <table:table-cell office:value-type="string">
            <text:p>56800</text:p>
          </table:table-cell>
          <table:table-cell office:value-type="float" office:value="1604">
            <text:p>160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Auray</text:p>
          </table:table-cell>
          <table:table-cell office:value-type="string">
            <text:p>56007</text:p>
          </table:table-cell>
          <table:table-cell office:value-type="float" office:value="215600073">
            <text:p>215600073</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07</text:p>
          </table:table-cell>
          <table:table-cell office:value-type="string">
            <text:p>56400</text:p>
          </table:table-cell>
          <table:table-cell office:value-type="float" office:value="13812">
            <text:p>138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aden</text:p>
          </table:table-cell>
          <table:table-cell office:value-type="string">
            <text:p>56008</text:p>
          </table:table-cell>
          <table:table-cell office:value-type="float" office:value="215600081">
            <text:p>215600081</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007</text:p>
          </table:table-cell>
          <table:table-cell office:value-type="string">
            <text:p>56870</text:p>
          </table:table-cell>
          <table:table-cell office:value-type="float" office:value="4611">
            <text:p>46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angor</text:p>
          </table:table-cell>
          <table:table-cell office:value-type="string">
            <text:p>56009</text:p>
          </table:table-cell>
          <table:table-cell office:value-type="float" office:value="215600099">
            <text:p>215600099</text:p>
          </table:table-cell>
          <table:table-cell office:value-type="float" office:value="1">
            <text:p>1</text:p>
          </table:table-cell>
          <table:table-cell office:value-type="string">
            <text:p>17</text:p>
          </table:table-cell>
          <table:table-cell office:value-type="float" office:value="245600465">
            <text:p>245600465</text:p>
          </table:table-cell>
          <table:table-cell office:value-type="string">
            <text:p>56152</text:p>
          </table:table-cell>
          <table:table-cell office:value-type="string">
            <text:p>56360</text:p>
          </table:table-cell>
          <table:table-cell office:value-type="float" office:value="1007">
            <text:p>100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Baud</text:p>
          </table:table-cell>
          <table:table-cell office:value-type="string">
            <text:p>56010</text:p>
          </table:table-cell>
          <table:table-cell office:value-type="float" office:value="215600107">
            <text:p>215600107</text:p>
          </table:table-cell>
          <table:table-cell office:value-type="float" office:value="2">
            <text:p>2</text:p>
          </table:table-cell>
          <table:table-cell office:value-type="string">
            <text:p>15</text:p>
          </table:table-cell>
          <table:table-cell office:value-type="float" office:value="200067221">
            <text:p>200067221</text:p>
          </table:table-cell>
          <table:table-cell office:value-type="string">
            <text:p>56010</text:p>
          </table:table-cell>
          <table:table-cell office:value-type="string">
            <text:p>56150</text:p>
          </table:table-cell>
          <table:table-cell office:value-type="float" office:value="6334">
            <text:p>63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Béganne</text:p>
          </table:table-cell>
          <table:table-cell office:value-type="string">
            <text:p>56011</text:p>
          </table:table-cell>
          <table:table-cell office:value-type="float" office:value="215600115">
            <text:p>215600115</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1412">
            <text:p>14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eignon</text:p>
          </table:table-cell>
          <table:table-cell office:value-type="string">
            <text:p>56012</text:p>
          </table:table-cell>
          <table:table-cell office:value-type="float" office:value="215600123">
            <text:p>215600123</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35223</text:p>
          </table:table-cell>
          <table:table-cell office:value-type="string">
            <text:p>56380</text:p>
          </table:table-cell>
          <table:table-cell office:value-type="float" office:value="1875">
            <text:p>187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elz</text:p>
          </table:table-cell>
          <table:table-cell office:value-type="string">
            <text:p>56013</text:p>
          </table:table-cell>
          <table:table-cell office:value-type="float" office:value="215600131">
            <text:p>215600131</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13</text:p>
          </table:table-cell>
          <table:table-cell office:value-type="string">
            <text:p>56550</text:p>
          </table:table-cell>
          <table:table-cell office:value-type="float" office:value="3712">
            <text:p>37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Berné</text:p>
          </table:table-cell>
          <table:table-cell office:value-type="string">
            <text:p>56014</text:p>
          </table:table-cell>
          <table:table-cell office:value-type="float" office:value="215600149">
            <text:p>215600149</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240</text:p>
          </table:table-cell>
          <table:table-cell office:value-type="float" office:value="1660">
            <text:p>16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erric</text:p>
          </table:table-cell>
          <table:table-cell office:value-type="string">
            <text:p>56015</text:p>
          </table:table-cell>
          <table:table-cell office:value-type="float" office:value="215600156">
            <text:p>215600156</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30</text:p>
          </table:table-cell>
          <table:table-cell office:value-type="float" office:value="1754">
            <text:p>17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Bieuzy</text:p>
          </table:table-cell>
          <table:table-cell office:value-type="string">
            <text:p>56016</text:p>
          </table:table-cell>
          <table:table-cell office:value-type="float" office:value="215600164">
            <text:p>215600164</text:p>
          </table:table-cell>
          <table:table-cell office:value-type="float" office:value="2">
            <text:p>2</text:p>
          </table:table-cell>
          <table:table-cell office:value-type="string">
            <text:p>15</text:p>
          </table:table-cell>
          <table:table-cell office:value-type="float" office:value="200067221">
            <text:p>200067221</text:p>
          </table:table-cell>
          <table:table-cell office:value-type="string">
            <text:p>56010</text:p>
          </table:table-cell>
          <table:table-cell office:value-type="string">
            <text:p>56310</text:p>
          </table:table-cell>
          <table:table-cell office:value-type="float" office:value="784">
            <text:p>78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ignan</text:p>
          </table:table-cell>
          <table:table-cell office:value-type="string">
            <text:p>56017</text:p>
          </table:table-cell>
          <table:table-cell office:value-type="float" office:value="215600172">
            <text:p>215600172</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2836">
            <text:p>28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illiers</text:p>
          </table:table-cell>
          <table:table-cell office:value-type="string">
            <text:p>56018</text:p>
          </table:table-cell>
          <table:table-cell office:value-type="float" office:value="215600180">
            <text:p>215600180</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43</text:p>
          </table:table-cell>
          <table:table-cell office:value-type="string">
            <text:p>56190</text:p>
          </table:table-cell>
          <table:table-cell office:value-type="float" office:value="946">
            <text:p>94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illio</text:p>
          </table:table-cell>
          <table:table-cell office:value-type="string">
            <text:p>56019</text:p>
          </table:table-cell>
          <table:table-cell office:value-type="float" office:value="215600198">
            <text:p>215600198</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420</text:p>
          </table:table-cell>
          <table:table-cell office:value-type="float" office:value="378">
            <text:p>3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ohal</text:p>
          </table:table-cell>
          <table:table-cell office:value-type="string">
            <text:p>56020</text:p>
          </table:table-cell>
          <table:table-cell office:value-type="float" office:value="215600206">
            <text:p>215600206</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820">
            <text:p>8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ono</text:p>
          </table:table-cell>
          <table:table-cell office:value-type="string">
            <text:p>56262</text:p>
          </table:table-cell>
          <table:table-cell office:value-type="float" office:value="215602624">
            <text:p>215602624</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007</text:p>
          </table:table-cell>
          <table:table-cell office:value-type="string">
            <text:p>56400</text:p>
          </table:table-cell>
          <table:table-cell office:value-type="float" office:value="2180">
            <text:p>21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Brandérion</text:p>
          </table:table-cell>
          <table:table-cell office:value-type="string">
            <text:p>56021</text:p>
          </table:table-cell>
          <table:table-cell office:value-type="float" office:value="215600214">
            <text:p>215600214</text:p>
          </table:table-cell>
          <table:table-cell office:value-type="float" office:value="1">
            <text:p>1</text:p>
          </table:table-cell>
          <table:table-cell office:value-type="string">
            <text:p>14</text:p>
          </table:table-cell>
          <table:table-cell office:value-type="float" office:value="200042174">
            <text:p>200042174</text:p>
          </table:table-cell>
          <table:table-cell office:value-type="string">
            <text:p>56083</text:p>
          </table:table-cell>
          <table:table-cell office:value-type="string">
            <text:p>56700</text:p>
          </table:table-cell>
          <table:table-cell office:value-type="float" office:value="1454">
            <text:p>14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randivy</text:p>
          </table:table-cell>
          <table:table-cell office:value-type="string">
            <text:p>56022</text:p>
          </table:table-cell>
          <table:table-cell office:value-type="float" office:value="215600222">
            <text:p>215600222</text:p>
          </table:table-cell>
          <table:table-cell office:value-type="float" office:value="3">
            <text:p>3</text:p>
          </table:table-cell>
          <table:table-cell office:value-type="string">
            <text:p>03</text:p>
          </table:table-cell>
          <table:table-cell office:value-type="float" office:value="200067932">
            <text:p>200067932</text:p>
          </table:table-cell>
          <table:table-cell office:value-type="string">
            <text:p>56177</text:p>
          </table:table-cell>
          <table:table-cell office:value-type="string">
            <text:p>56390</text:p>
          </table:table-cell>
          <table:table-cell office:value-type="float" office:value="1294">
            <text:p>12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rech</text:p>
          </table:table-cell>
          <table:table-cell office:value-type="string">
            <text:p>56023</text:p>
          </table:table-cell>
          <table:table-cell office:value-type="float" office:value="215600230">
            <text:p>215600230</text:p>
          </table:table-cell>
          <table:table-cell office:value-type="float" office:value="1">
            <text:p>1</text:p>
          </table:table-cell>
          <table:table-cell office:value-type="string">
            <text:p>14</text:p>
          </table:table-cell>
          <table:table-cell office:value-type="float" office:value="200043123">
            <text:p>200043123</text:p>
          </table:table-cell>
          <table:table-cell office:value-type="string">
            <text:p>56007</text:p>
          </table:table-cell>
          <table:table-cell office:value-type="string">
            <text:p>56400</text:p>
          </table:table-cell>
          <table:table-cell office:value-type="float" office:value="6959">
            <text:p>69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Bréhan</text:p>
          </table:table-cell>
          <table:table-cell office:value-type="string">
            <text:p>56024</text:p>
          </table:table-cell>
          <table:table-cell office:value-type="float" office:value="215600248">
            <text:p>215600248</text:p>
          </table:table-cell>
          <table:table-cell office:value-type="float" office:value="2">
            <text:p>2</text:p>
          </table:table-cell>
          <table:table-cell office:value-type="string">
            <text:p>03</text:p>
          </table:table-cell>
          <table:table-cell office:value-type="float" office:value="245614433">
            <text:p>245614433</text:p>
          </table:table-cell>
          <table:table-cell office:value-type="string">
            <text:p>22136</text:p>
          </table:table-cell>
          <table:table-cell office:value-type="string">
            <text:p>56580</text:p>
          </table:table-cell>
          <table:table-cell office:value-type="float" office:value="2386">
            <text:p>23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rignac</text:p>
          </table:table-cell>
          <table:table-cell office:value-type="string">
            <text:p>56025</text:p>
          </table:table-cell>
          <table:table-cell office:value-type="float" office:value="215600255">
            <text:p>215600255</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22147</text:p>
          </table:table-cell>
          <table:table-cell office:value-type="string">
            <text:p>56430</text:p>
          </table:table-cell>
          <table:table-cell office:value-type="float" office:value="181">
            <text:p>1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Bubry</text:p>
          </table:table-cell>
          <table:table-cell office:value-type="string">
            <text:p>56026</text:p>
          </table:table-cell>
          <table:table-cell office:value-type="float" office:value="215600263">
            <text:p>215600263</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073</text:p>
          </table:table-cell>
          <table:table-cell office:value-type="string">
            <text:p>56310</text:p>
          </table:table-cell>
          <table:table-cell office:value-type="float" office:value="2416">
            <text:p>24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Buléon</text:p>
          </table:table-cell>
          <table:table-cell office:value-type="string">
            <text:p>56027</text:p>
          </table:table-cell>
          <table:table-cell office:value-type="float" office:value="215600271">
            <text:p>215600271</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420</text:p>
          </table:table-cell>
          <table:table-cell office:value-type="float" office:value="519">
            <text:p>5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aden</text:p>
          </table:table-cell>
          <table:table-cell office:value-type="string">
            <text:p>56028</text:p>
          </table:table-cell>
          <table:table-cell office:value-type="float" office:value="215600289">
            <text:p>215600289</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20</text:p>
          </table:table-cell>
          <table:table-cell office:value-type="float" office:value="1682">
            <text:p>16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Calan</text:p>
          </table:table-cell>
          <table:table-cell office:value-type="string">
            <text:p>56029</text:p>
          </table:table-cell>
          <table:table-cell office:value-type="float" office:value="215600297">
            <text:p>215600297</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66</text:p>
          </table:table-cell>
          <table:table-cell office:value-type="string">
            <text:p>56240</text:p>
          </table:table-cell>
          <table:table-cell office:value-type="float" office:value="1138">
            <text:p>11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amoël</text:p>
          </table:table-cell>
          <table:table-cell office:value-type="string">
            <text:p>56030</text:p>
          </table:table-cell>
          <table:table-cell office:value-type="float" office:value="215600305">
            <text:p>215600305</text:p>
          </table:table-cell>
          <table:table-cell office:value-type="float" office:value="3">
            <text:p>3</text:p>
          </table:table-cell>
          <table:table-cell office:value-type="string">
            <text:p>11</text:p>
          </table:table-cell>
          <table:table-cell office:value-type="float" office:value="244400610">
            <text:p>244400610</text:p>
          </table:table-cell>
          <table:table-cell office:value-type="string">
            <text:p>44072</text:p>
          </table:table-cell>
          <table:table-cell office:value-type="string">
            <text:p>56130</text:p>
          </table:table-cell>
          <table:table-cell office:value-type="float" office:value="990">
            <text:p>9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amors</text:p>
          </table:table-cell>
          <table:table-cell office:value-type="string">
            <text:p>56031</text:p>
          </table:table-cell>
          <table:table-cell office:value-type="float" office:value="215600313">
            <text:p>215600313</text:p>
          </table:table-cell>
          <table:table-cell office:value-type="float" office:value="1">
            <text:p>1</text:p>
          </table:table-cell>
          <table:table-cell office:value-type="string">
            <text:p>14</text:p>
          </table:table-cell>
          <table:table-cell office:value-type="float" office:value="200043123">
            <text:p>200043123</text:p>
          </table:table-cell>
          <table:table-cell office:value-type="string">
            <text:p>56010</text:p>
          </table:table-cell>
          <table:table-cell office:value-type="string">
            <text:p>56330</text:p>
          </table:table-cell>
          <table:table-cell office:value-type="float" office:value="3019">
            <text:p>30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ampénéac</text:p>
          </table:table-cell>
          <table:table-cell office:value-type="string">
            <text:p>56032</text:p>
          </table:table-cell>
          <table:table-cell office:value-type="float" office:value="215600321">
            <text:p>21560032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1999">
            <text:p>19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Carentoir</text:p>
          </table:table-cell>
          <table:table-cell office:value-type="string">
            <text:p>56033</text:p>
          </table:table-cell>
          <table:table-cell office:value-type="float" office:value="200067569">
            <text:p>200067569</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61</text:p>
          </table:table-cell>
          <table:table-cell office:value-type="string">
            <text:p>56910</text:p>
          </table:table-cell>
          <table:table-cell office:value-type="float" office:value="3370">
            <text:p>33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arnac</text:p>
          </table:table-cell>
          <table:table-cell office:value-type="string">
            <text:p>56034</text:p>
          </table:table-cell>
          <table:table-cell office:value-type="float" office:value="215600347">
            <text:p>215600347</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34</text:p>
          </table:table-cell>
          <table:table-cell office:value-type="string">
            <text:p>56340</text:p>
          </table:table-cell>
          <table:table-cell office:value-type="float" office:value="4332">
            <text:p>43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aro</text:p>
          </table:table-cell>
          <table:table-cell office:value-type="string">
            <text:p>56035</text:p>
          </table:table-cell>
          <table:table-cell office:value-type="float" office:value="215600354">
            <text:p>215600354</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1240">
            <text:p>12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Caudan</text:p>
          </table:table-cell>
          <table:table-cell office:value-type="string">
            <text:p>56036</text:p>
          </table:table-cell>
          <table:table-cell office:value-type="float" office:value="215600362">
            <text:p>215600362</text:p>
          </table:table-cell>
          <table:table-cell office:value-type="float" office:value="1">
            <text:p>1</text:p>
          </table:table-cell>
          <table:table-cell office:value-type="string">
            <text:p>07</text:p>
          </table:table-cell>
          <table:table-cell office:value-type="float" office:value="200042174">
            <text:p>200042174</text:p>
          </table:table-cell>
          <table:table-cell office:value-type="string">
            <text:p>56036</text:p>
          </table:table-cell>
          <table:table-cell office:value-type="string">
            <text:p>56850</text:p>
          </table:table-cell>
          <table:table-cell office:value-type="float" office:value="6879">
            <text:p>687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Cléguer</text:p>
          </table:table-cell>
          <table:table-cell office:value-type="string">
            <text:p>56040</text:p>
          </table:table-cell>
          <table:table-cell office:value-type="float" office:value="215600404">
            <text:p>215600404</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21</text:p>
          </table:table-cell>
          <table:table-cell office:value-type="string">
            <text:p>56620</text:p>
          </table:table-cell>
          <table:table-cell office:value-type="float" office:value="3402">
            <text:p>340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Cléguérec</text:p>
          </table:table-cell>
          <table:table-cell office:value-type="string">
            <text:p>56041</text:p>
          </table:table-cell>
          <table:table-cell office:value-type="float" office:value="215600412">
            <text:p>215600412</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178</text:p>
          </table:table-cell>
          <table:table-cell office:value-type="string">
            <text:p>56480</text:p>
          </table:table-cell>
          <table:table-cell office:value-type="float" office:value="3013">
            <text:p>30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olpo</text:p>
          </table:table-cell>
          <table:table-cell office:value-type="string">
            <text:p>56042</text:p>
          </table:table-cell>
          <table:table-cell office:value-type="float" office:value="215600420">
            <text:p>215600420</text:p>
          </table:table-cell>
          <table:table-cell office:value-type="float" office:value="3">
            <text:p>3</text:p>
          </table:table-cell>
          <table:table-cell office:value-type="string">
            <text:p>03</text:p>
          </table:table-cell>
          <table:table-cell office:value-type="float" office:value="200067932">
            <text:p>200067932</text:p>
          </table:table-cell>
          <table:table-cell office:value-type="string">
            <text:p>56067</text:p>
          </table:table-cell>
          <table:table-cell office:value-type="string">
            <text:p>56390</text:p>
          </table:table-cell>
          <table:table-cell office:value-type="float" office:value="2283">
            <text:p>228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oncoret</text:p>
          </table:table-cell>
          <table:table-cell office:value-type="string">
            <text:p>56043</text:p>
          </table:table-cell>
          <table:table-cell office:value-type="float" office:value="215600438">
            <text:p>215600438</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30</text:p>
          </table:table-cell>
          <table:table-cell office:value-type="float" office:value="753">
            <text:p>75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Cournon</text:p>
          </table:table-cell>
          <table:table-cell office:value-type="string">
            <text:p>56044</text:p>
          </table:table-cell>
          <table:table-cell office:value-type="float" office:value="215600446">
            <text:p>215600446</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61</text:p>
          </table:table-cell>
          <table:table-cell office:value-type="string">
            <text:p>56200</text:p>
          </table:table-cell>
          <table:table-cell office:value-type="float" office:value="795">
            <text:p>7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rach</text:p>
          </table:table-cell>
          <table:table-cell office:value-type="string">
            <text:p>56046</text:p>
          </table:table-cell>
          <table:table-cell office:value-type="float" office:value="215600461">
            <text:p>215600461</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07</text:p>
          </table:table-cell>
          <table:table-cell office:value-type="string">
            <text:p>56950</text:p>
          </table:table-cell>
          <table:table-cell office:value-type="float" office:value="3398">
            <text:p>33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Crédin</text:p>
          </table:table-cell>
          <table:table-cell office:value-type="string">
            <text:p>56047</text:p>
          </table:table-cell>
          <table:table-cell office:value-type="float" office:value="215600479">
            <text:p>215600479</text:p>
          </table:table-cell>
          <table:table-cell office:value-type="float" office:value="2">
            <text:p>2</text:p>
          </table:table-cell>
          <table:table-cell office:value-type="string">
            <text:p>03</text:p>
          </table:table-cell>
          <table:table-cell office:value-type="float" office:value="245614433">
            <text:p>245614433</text:p>
          </table:table-cell>
          <table:table-cell office:value-type="string">
            <text:p>22136</text:p>
          </table:table-cell>
          <table:table-cell office:value-type="string">
            <text:p>56580</text:p>
          </table:table-cell>
          <table:table-cell office:value-type="float" office:value="1551">
            <text:p>15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Croixanvec</text:p>
          </table:table-cell>
          <table:table-cell office:value-type="string">
            <text:p>56049</text:p>
          </table:table-cell>
          <table:table-cell office:value-type="float" office:value="215600495">
            <text:p>215600495</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22136</text:p>
          </table:table-cell>
          <table:table-cell office:value-type="string">
            <text:p>56920</text:p>
          </table:table-cell>
          <table:table-cell office:value-type="float" office:value="164">
            <text:p>1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Cruguel</text:p>
          </table:table-cell>
          <table:table-cell office:value-type="string">
            <text:p>56051</text:p>
          </table:table-cell>
          <table:table-cell office:value-type="float" office:value="215600511">
            <text:p>21560051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420</text:p>
          </table:table-cell>
          <table:table-cell office:value-type="float" office:value="642">
            <text:p>64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Damgan</text:p>
          </table:table-cell>
          <table:table-cell office:value-type="string">
            <text:p>56052</text:p>
          </table:table-cell>
          <table:table-cell office:value-type="float" office:value="215600529">
            <text:p>215600529</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43</text:p>
          </table:table-cell>
          <table:table-cell office:value-type="string">
            <text:p>56750</text:p>
          </table:table-cell>
          <table:table-cell office:value-type="float" office:value="1707">
            <text:p>170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Elven</text:p>
          </table:table-cell>
          <table:table-cell office:value-type="string">
            <text:p>56053</text:p>
          </table:table-cell>
          <table:table-cell office:value-type="float" office:value="215600537">
            <text:p>215600537</text:p>
          </table:table-cell>
          <table:table-cell office:value-type="float" office:value="3">
            <text:p>3</text:p>
          </table:table-cell>
          <table:table-cell office:value-type="string">
            <text:p>16</text:p>
          </table:table-cell>
          <table:table-cell office:value-type="float" office:value="200067932">
            <text:p>200067932</text:p>
          </table:table-cell>
          <table:table-cell office:value-type="string">
            <text:p>56053</text:p>
          </table:table-cell>
          <table:table-cell office:value-type="string">
            <text:p>56250</text:p>
          </table:table-cell>
          <table:table-cell office:value-type="float" office:value="5813">
            <text:p>581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Erdeven</text:p>
          </table:table-cell>
          <table:table-cell office:value-type="string">
            <text:p>56054</text:p>
          </table:table-cell>
          <table:table-cell office:value-type="float" office:value="215600545">
            <text:p>215600545</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13</text:p>
          </table:table-cell>
          <table:table-cell office:value-type="string">
            <text:p>56410</text:p>
          </table:table-cell>
          <table:table-cell office:value-type="float" office:value="3628">
            <text:p>36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Étel</text:p>
          </table:table-cell>
          <table:table-cell office:value-type="string">
            <text:p>56055</text:p>
          </table:table-cell>
          <table:table-cell office:value-type="float" office:value="215600552">
            <text:p>215600552</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13</text:p>
          </table:table-cell>
          <table:table-cell office:value-type="string">
            <text:p>56410</text:p>
          </table:table-cell>
          <table:table-cell office:value-type="float" office:value="2122">
            <text:p>21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Évellys</text:p>
          </table:table-cell>
          <table:table-cell office:value-type="string">
            <text:p>56144</text:p>
          </table:table-cell>
          <table:table-cell office:value-type="float" office:value="200059244">
            <text:p>200059244</text:p>
          </table:table-cell>
          <table:table-cell office:value-type="float" office:value="2">
            <text:p>2</text:p>
          </table:table-cell>
          <table:table-cell office:value-type="string">
            <text:p>03</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3499">
            <text:p>349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Évriguet</text:p>
          </table:table-cell>
          <table:table-cell office:value-type="string">
            <text:p>56056</text:p>
          </table:table-cell>
          <table:table-cell office:value-type="float" office:value="215600560">
            <text:p>215600560</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90</text:p>
          </table:table-cell>
          <table:table-cell office:value-type="float" office:value="171">
            <text:p>1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Férel</text:p>
          </table:table-cell>
          <table:table-cell office:value-type="string">
            <text:p>56058</text:p>
          </table:table-cell>
          <table:table-cell office:value-type="float" office:value="215600586">
            <text:p>215600586</text:p>
          </table:table-cell>
          <table:table-cell office:value-type="float" office:value="3">
            <text:p>3</text:p>
          </table:table-cell>
          <table:table-cell office:value-type="string">
            <text:p>11</text:p>
          </table:table-cell>
          <table:table-cell office:value-type="float" office:value="244400610">
            <text:p>244400610</text:p>
          </table:table-cell>
          <table:table-cell office:value-type="string">
            <text:p>44072</text:p>
          </table:table-cell>
          <table:table-cell office:value-type="string">
            <text:p>56130</text:p>
          </table:table-cell>
          <table:table-cell office:value-type="float" office:value="3202">
            <text:p>32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Gâvres</text:p>
          </table:table-cell>
          <table:table-cell office:value-type="string">
            <text:p>56062</text:p>
          </table:table-cell>
          <table:table-cell office:value-type="float" office:value="215600628">
            <text:p>215600628</text:p>
          </table:table-cell>
          <table:table-cell office:value-type="float" office:value="1">
            <text:p>1</text:p>
          </table:table-cell>
          <table:table-cell office:value-type="string">
            <text:p>14</text:p>
          </table:table-cell>
          <table:table-cell office:value-type="float" office:value="200042174">
            <text:p>200042174</text:p>
          </table:table-cell>
          <table:table-cell office:value-type="string">
            <text:p>56193</text:p>
          </table:table-cell>
          <table:table-cell office:value-type="string">
            <text:p>56680</text:p>
          </table:table-cell>
          <table:table-cell office:value-type="float" office:value="719">
            <text:p>7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Gestel</text:p>
          </table:table-cell>
          <table:table-cell office:value-type="string">
            <text:p>56063</text:p>
          </table:table-cell>
          <table:table-cell office:value-type="float" office:value="215600636">
            <text:p>215600636</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21</text:p>
          </table:table-cell>
          <table:table-cell office:value-type="string">
            <text:p>56530</text:p>
          </table:table-cell>
          <table:table-cell office:value-type="float" office:value="2816">
            <text:p>28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ourhel</text:p>
          </table:table-cell>
          <table:table-cell office:value-type="string">
            <text:p>56065</text:p>
          </table:table-cell>
          <table:table-cell office:value-type="float" office:value="215600651">
            <text:p>21560065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687">
            <text:p>68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Gourin</text:p>
          </table:table-cell>
          <table:table-cell office:value-type="string">
            <text:p>56066</text:p>
          </table:table-cell>
          <table:table-cell office:value-type="float" office:value="215600669">
            <text:p>215600669</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66</text:p>
          </table:table-cell>
          <table:table-cell office:value-type="string">
            <text:p>56110</text:p>
          </table:table-cell>
          <table:table-cell office:value-type="float" office:value="4268">
            <text:p>426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rand-Champ</text:p>
          </table:table-cell>
          <table:table-cell office:value-type="string">
            <text:p>56067</text:p>
          </table:table-cell>
          <table:table-cell office:value-type="float" office:value="215600677">
            <text:p>215600677</text:p>
          </table:table-cell>
          <table:table-cell office:value-type="float" office:value="3">
            <text:p>3</text:p>
          </table:table-cell>
          <table:table-cell office:value-type="string">
            <text:p>03</text:p>
          </table:table-cell>
          <table:table-cell office:value-type="float" office:value="200067932">
            <text:p>200067932</text:p>
          </table:table-cell>
          <table:table-cell office:value-type="string">
            <text:p>56067</text:p>
          </table:table-cell>
          <table:table-cell office:value-type="string">
            <text:p>56390</text:p>
          </table:table-cell>
          <table:table-cell office:value-type="float" office:value="5385">
            <text:p>538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Groix</text:p>
          </table:table-cell>
          <table:table-cell office:value-type="string">
            <text:p>56069</text:p>
          </table:table-cell>
          <table:table-cell office:value-type="float" office:value="215600693">
            <text:p>215600693</text:p>
          </table:table-cell>
          <table:table-cell office:value-type="float" office:value="1">
            <text:p>1</text:p>
          </table:table-cell>
          <table:table-cell office:value-type="string">
            <text:p>09</text:p>
          </table:table-cell>
          <table:table-cell office:value-type="float" office:value="200042174">
            <text:p>200042174</text:p>
          </table:table-cell>
          <table:table-cell office:value-type="string">
            <text:p>56121</text:p>
          </table:table-cell>
          <table:table-cell office:value-type="string">
            <text:p>56590</text:p>
          </table:table-cell>
          <table:table-cell office:value-type="float" office:value="2308">
            <text:p>23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uégon</text:p>
          </table:table-cell>
          <table:table-cell office:value-type="string">
            <text:p>56070</text:p>
          </table:table-cell>
          <table:table-cell office:value-type="float" office:value="215600701">
            <text:p>21560070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2343">
            <text:p>23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uéhenno</text:p>
          </table:table-cell>
          <table:table-cell office:value-type="string">
            <text:p>56071</text:p>
          </table:table-cell>
          <table:table-cell office:value-type="float" office:value="215600719">
            <text:p>215600719</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420</text:p>
          </table:table-cell>
          <table:table-cell office:value-type="float" office:value="815">
            <text:p>81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Gueltas</text:p>
          </table:table-cell>
          <table:table-cell office:value-type="string">
            <text:p>56072</text:p>
          </table:table-cell>
          <table:table-cell office:value-type="float" office:value="215600727">
            <text:p>215600727</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22136</text:p>
          </table:table-cell>
          <table:table-cell office:value-type="string">
            <text:p>56920</text:p>
          </table:table-cell>
          <table:table-cell office:value-type="float" office:value="519">
            <text:p>51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Guémené-sur-Scorff</text:p>
          </table:table-cell>
          <table:table-cell office:value-type="string">
            <text:p>56073</text:p>
          </table:table-cell>
          <table:table-cell office:value-type="float" office:value="215600735">
            <text:p>215600735</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160</text:p>
          </table:table-cell>
          <table:table-cell office:value-type="float" office:value="1156">
            <text:p>115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Guénin</text:p>
          </table:table-cell>
          <table:table-cell office:value-type="string">
            <text:p>56074</text:p>
          </table:table-cell>
          <table:table-cell office:value-type="float" office:value="215600743">
            <text:p>215600743</text:p>
          </table:table-cell>
          <table:table-cell office:value-type="float" office:value="2">
            <text:p>2</text:p>
          </table:table-cell>
          <table:table-cell office:value-type="string">
            <text:p>15</text:p>
          </table:table-cell>
          <table:table-cell office:value-type="float" office:value="200067221">
            <text:p>200067221</text:p>
          </table:table-cell>
          <table:table-cell office:value-type="string">
            <text:p>56010</text:p>
          </table:table-cell>
          <table:table-cell office:value-type="string">
            <text:p>56150</text:p>
          </table:table-cell>
          <table:table-cell office:value-type="float" office:value="1710">
            <text:p>171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uer</text:p>
          </table:table-cell>
          <table:table-cell office:value-type="string">
            <text:p>56075</text:p>
          </table:table-cell>
          <table:table-cell office:value-type="float" office:value="215600750">
            <text:p>215600750</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75</text:p>
          </table:table-cell>
          <table:table-cell office:value-type="string">
            <text:p>56380</text:p>
          </table:table-cell>
          <table:table-cell office:value-type="float" office:value="6563">
            <text:p>65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Guern</text:p>
          </table:table-cell>
          <table:table-cell office:value-type="string">
            <text:p>56076</text:p>
          </table:table-cell>
          <table:table-cell office:value-type="float" office:value="215600768">
            <text:p>215600768</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073</text:p>
          </table:table-cell>
          <table:table-cell office:value-type="string">
            <text:p>56310</text:p>
          </table:table-cell>
          <table:table-cell office:value-type="float" office:value="1391">
            <text:p>13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Guidel</text:p>
          </table:table-cell>
          <table:table-cell office:value-type="string">
            <text:p>56078</text:p>
          </table:table-cell>
          <table:table-cell office:value-type="float" office:value="215600784">
            <text:p>215600784</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21</text:p>
          </table:table-cell>
          <table:table-cell office:value-type="string">
            <text:p>56520</text:p>
          </table:table-cell>
          <table:table-cell office:value-type="float" office:value="11462">
            <text:p>114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uillac</text:p>
          </table:table-cell>
          <table:table-cell office:value-type="string">
            <text:p>56079</text:p>
          </table:table-cell>
          <table:table-cell office:value-type="float" office:value="215600792">
            <text:p>215600792</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1434">
            <text:p>14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Guilliers</text:p>
          </table:table-cell>
          <table:table-cell office:value-type="string">
            <text:p>56080</text:p>
          </table:table-cell>
          <table:table-cell office:value-type="float" office:value="215600800">
            <text:p>215600800</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90</text:p>
          </table:table-cell>
          <table:table-cell office:value-type="float" office:value="1603">
            <text:p>160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Guiscriff</text:p>
          </table:table-cell>
          <table:table-cell office:value-type="string">
            <text:p>56081</text:p>
          </table:table-cell>
          <table:table-cell office:value-type="float" office:value="215600818">
            <text:p>215600818</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29274</text:p>
          </table:table-cell>
          <table:table-cell office:value-type="string">
            <text:p>56560</text:p>
          </table:table-cell>
          <table:table-cell office:value-type="float" office:value="2284">
            <text:p>228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Helléan</text:p>
          </table:table-cell>
          <table:table-cell office:value-type="string">
            <text:p>56082</text:p>
          </table:table-cell>
          <table:table-cell office:value-type="float" office:value="215600826">
            <text:p>215600826</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366">
            <text:p>366</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Hennebont</text:p>
          </table:table-cell>
          <table:table-cell office:value-type="string">
            <text:p>56083</text:p>
          </table:table-cell>
          <table:table-cell office:value-type="float" office:value="215600834">
            <text:p>215600834</text:p>
          </table:table-cell>
          <table:table-cell office:value-type="float" office:value="1">
            <text:p>1</text:p>
          </table:table-cell>
          <table:table-cell office:value-type="string">
            <text:p>06</text:p>
          </table:table-cell>
          <table:table-cell office:value-type="float" office:value="200042174">
            <text:p>200042174</text:p>
          </table:table-cell>
          <table:table-cell office:value-type="string">
            <text:p>56083</text:p>
          </table:table-cell>
          <table:table-cell office:value-type="string">
            <text:p>56700</text:p>
          </table:table-cell>
          <table:table-cell office:value-type="float" office:value="15954">
            <text:p>1595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Hœdic</text:p>
          </table:table-cell>
          <table:table-cell office:value-type="string">
            <text:p>56085</text:p>
          </table:table-cell>
          <table:table-cell office:value-type="float" office:value="215600859">
            <text:p>215600859</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186</text:p>
          </table:table-cell>
          <table:table-cell office:value-type="string">
            <text:p>56170</text:p>
          </table:table-cell>
          <table:table-cell office:value-type="float" office:value="120">
            <text:p>1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Île-aux-Moines</text:p>
          </table:table-cell>
          <table:table-cell office:value-type="string">
            <text:p>56087</text:p>
          </table:table-cell>
          <table:table-cell office:value-type="float" office:value="215600875">
            <text:p>215600875</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007</text:p>
          </table:table-cell>
          <table:table-cell office:value-type="string">
            <text:p>56780</text:p>
          </table:table-cell>
          <table:table-cell office:value-type="float" office:value="622">
            <text:p>6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Île-d'Arz</text:p>
          </table:table-cell>
          <table:table-cell office:value-type="string">
            <text:p>56088</text:p>
          </table:table-cell>
          <table:table-cell office:value-type="float" office:value="215600883">
            <text:p>215600883</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260</text:p>
          </table:table-cell>
          <table:table-cell office:value-type="string">
            <text:p>56840</text:p>
          </table:table-cell>
          <table:table-cell office:value-type="float" office:value="248">
            <text:p>2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Île-d'Houat</text:p>
          </table:table-cell>
          <table:table-cell office:value-type="string">
            <text:p>56086</text:p>
          </table:table-cell>
          <table:table-cell office:value-type="float" office:value="215600867">
            <text:p>215600867</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186</text:p>
          </table:table-cell>
          <table:table-cell office:value-type="string">
            <text:p>56170</text:p>
          </table:table-cell>
          <table:table-cell office:value-type="float" office:value="250">
            <text:p>25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Inguiniel</text:p>
          </table:table-cell>
          <table:table-cell office:value-type="string">
            <text:p>56089</text:p>
          </table:table-cell>
          <table:table-cell office:value-type="float" office:value="215600891">
            <text:p>215600891</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66</text:p>
          </table:table-cell>
          <table:table-cell office:value-type="string">
            <text:p>56240</text:p>
          </table:table-cell>
          <table:table-cell office:value-type="float" office:value="2163">
            <text:p>21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Inzinzac-Lochrist</text:p>
          </table:table-cell>
          <table:table-cell office:value-type="string">
            <text:p>56090</text:p>
          </table:table-cell>
          <table:table-cell office:value-type="float" office:value="215600909">
            <text:p>215600909</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083</text:p>
          </table:table-cell>
          <table:table-cell office:value-type="string">
            <text:p>56650</text:p>
          </table:table-cell>
          <table:table-cell office:value-type="float" office:value="6575">
            <text:p>6575</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Josselin</text:p>
          </table:table-cell>
          <table:table-cell office:value-type="string">
            <text:p>56091</text:p>
          </table:table-cell>
          <table:table-cell office:value-type="float" office:value="215600917">
            <text:p>215600917</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2625">
            <text:p>26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Kerfourn</text:p>
          </table:table-cell>
          <table:table-cell office:value-type="string">
            <text:p>56092</text:p>
          </table:table-cell>
          <table:table-cell office:value-type="float" office:value="215600925">
            <text:p>215600925</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178</text:p>
          </table:table-cell>
          <table:table-cell office:value-type="string">
            <text:p>56920</text:p>
          </table:table-cell>
          <table:table-cell office:value-type="float" office:value="876">
            <text:p>87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Kergrist</text:p>
          </table:table-cell>
          <table:table-cell office:value-type="string">
            <text:p>56093</text:p>
          </table:table-cell>
          <table:table-cell office:value-type="float" office:value="215600933">
            <text:p>215600933</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178</text:p>
          </table:table-cell>
          <table:table-cell office:value-type="string">
            <text:p>56300</text:p>
          </table:table-cell>
          <table:table-cell office:value-type="float" office:value="711">
            <text:p>7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Kernascléden</text:p>
          </table:table-cell>
          <table:table-cell office:value-type="string">
            <text:p>56264</text:p>
          </table:table-cell>
          <table:table-cell office:value-type="float" office:value="215602640">
            <text:p>215602640</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166</text:p>
          </table:table-cell>
          <table:table-cell office:value-type="string">
            <text:p>56540</text:p>
          </table:table-cell>
          <table:table-cell office:value-type="float" office:value="449">
            <text:p>4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Kervignac</text:p>
          </table:table-cell>
          <table:table-cell office:value-type="string">
            <text:p>56094</text:p>
          </table:table-cell>
          <table:table-cell office:value-type="float" office:value="215600941">
            <text:p>215600941</text:p>
          </table:table-cell>
          <table:table-cell office:value-type="float" office:value="1">
            <text:p>1</text:p>
          </table:table-cell>
          <table:table-cell office:value-type="string">
            <text:p>06</text:p>
          </table:table-cell>
          <table:table-cell office:value-type="float" office:value="245600440">
            <text:p>245600440</text:p>
          </table:table-cell>
          <table:table-cell office:value-type="string">
            <text:p>56083</text:p>
          </table:table-cell>
          <table:table-cell office:value-type="string">
            <text:p>56700</text:p>
          </table:table-cell>
          <table:table-cell office:value-type="float" office:value="6708">
            <text:p>67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a Chapelle-Neuve</text:p>
          </table:table-cell>
          <table:table-cell office:value-type="string">
            <text:p>56039</text:p>
          </table:table-cell>
          <table:table-cell office:value-type="float" office:value="215600396">
            <text:p>215600396</text:p>
          </table:table-cell>
          <table:table-cell office:value-type="float" office:value="2">
            <text:p>2</text:p>
          </table:table-cell>
          <table:table-cell office:value-type="string">
            <text:p>03</text:p>
          </table:table-cell>
          <table:table-cell office:value-type="float" office:value="200067221">
            <text:p>200067221</text:p>
          </table:table-cell>
          <table:table-cell office:value-type="string">
            <text:p>56010</text:p>
          </table:table-cell>
          <table:table-cell office:value-type="string">
            <text:p>56500</text:p>
          </table:table-cell>
          <table:table-cell office:value-type="float" office:value="957">
            <text:p>95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Croix-Helléan</text:p>
          </table:table-cell>
          <table:table-cell office:value-type="string">
            <text:p>56050</text:p>
          </table:table-cell>
          <table:table-cell office:value-type="float" office:value="215600503">
            <text:p>215600503</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899">
            <text:p>899</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la Gacilly</text:p>
          </table:table-cell>
          <table:table-cell office:value-type="string">
            <text:p>56061</text:p>
          </table:table-cell>
          <table:table-cell office:value-type="float" office:value="200064269">
            <text:p>200064269</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61</text:p>
          </table:table-cell>
          <table:table-cell office:value-type="string">
            <text:p>56200</text:p>
          </table:table-cell>
          <table:table-cell office:value-type="float" office:value="4021">
            <text:p>40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Grée-Saint-Laurent</text:p>
          </table:table-cell>
          <table:table-cell office:value-type="string">
            <text:p>56068</text:p>
          </table:table-cell>
          <table:table-cell office:value-type="float" office:value="215600685">
            <text:p>215600685</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348">
            <text:p>34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Roche-Bernard</text:p>
          </table:table-cell>
          <table:table-cell office:value-type="string">
            <text:p>56195</text:p>
          </table:table-cell>
          <table:table-cell office:value-type="float" office:value="215601956">
            <text:p>215601956</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95</text:p>
          </table:table-cell>
          <table:table-cell office:value-type="string">
            <text:p>56130</text:p>
          </table:table-cell>
          <table:table-cell office:value-type="float" office:value="682">
            <text:p>68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Trinité-Porhoët</text:p>
          </table:table-cell>
          <table:table-cell office:value-type="string">
            <text:p>56257</text:p>
          </table:table-cell>
          <table:table-cell office:value-type="float" office:value="215602574">
            <text:p>215602574</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22136</text:p>
          </table:table-cell>
          <table:table-cell office:value-type="string">
            <text:p>56490</text:p>
          </table:table-cell>
          <table:table-cell office:value-type="float" office:value="702">
            <text:p>7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Trinité-sur-Mer</text:p>
          </table:table-cell>
          <table:table-cell office:value-type="string">
            <text:p>56258</text:p>
          </table:table-cell>
          <table:table-cell office:value-type="float" office:value="215602582">
            <text:p>215602582</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34</text:p>
          </table:table-cell>
          <table:table-cell office:value-type="string">
            <text:p>56470</text:p>
          </table:table-cell>
          <table:table-cell office:value-type="float" office:value="1680">
            <text:p>16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Trinité-Surzur</text:p>
          </table:table-cell>
          <table:table-cell office:value-type="string">
            <text:p>56259</text:p>
          </table:table-cell>
          <table:table-cell office:value-type="float" office:value="215602590">
            <text:p>215602590</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51</text:p>
          </table:table-cell>
          <table:table-cell office:value-type="string">
            <text:p>56190</text:p>
          </table:table-cell>
          <table:table-cell office:value-type="float" office:value="1493">
            <text:p>14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 Vraie-Croix</text:p>
          </table:table-cell>
          <table:table-cell office:value-type="string">
            <text:p>56261</text:p>
          </table:table-cell>
          <table:table-cell office:value-type="float" office:value="215602616">
            <text:p>215602616</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053</text:p>
          </table:table-cell>
          <table:table-cell office:value-type="string">
            <text:p>56250</text:p>
          </table:table-cell>
          <table:table-cell office:value-type="float" office:value="1472">
            <text:p>14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ndaul</text:p>
          </table:table-cell>
          <table:table-cell office:value-type="string">
            <text:p>56096</text:p>
          </table:table-cell>
          <table:table-cell office:value-type="float" office:value="215600966">
            <text:p>215600966</text:p>
          </table:table-cell>
          <table:table-cell office:value-type="float" office:value="1">
            <text:p>1</text:p>
          </table:table-cell>
          <table:table-cell office:value-type="string">
            <text:p>14</text:p>
          </table:table-cell>
          <table:table-cell office:value-type="float" office:value="200043123">
            <text:p>200043123</text:p>
          </table:table-cell>
          <table:table-cell office:value-type="string">
            <text:p>56177</text:p>
          </table:table-cell>
          <table:table-cell office:value-type="string">
            <text:p>56690</text:p>
          </table:table-cell>
          <table:table-cell office:value-type="float" office:value="2294">
            <text:p>229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ndévant</text:p>
          </table:table-cell>
          <table:table-cell office:value-type="string">
            <text:p>56097</text:p>
          </table:table-cell>
          <table:table-cell office:value-type="float" office:value="215600974">
            <text:p>215600974</text:p>
          </table:table-cell>
          <table:table-cell office:value-type="float" office:value="1">
            <text:p>1</text:p>
          </table:table-cell>
          <table:table-cell office:value-type="string">
            <text:p>14</text:p>
          </table:table-cell>
          <table:table-cell office:value-type="float" office:value="200043123">
            <text:p>200043123</text:p>
          </table:table-cell>
          <table:table-cell office:value-type="string">
            <text:p>56177</text:p>
          </table:table-cell>
          <table:table-cell office:value-type="string">
            <text:p>56690</text:p>
          </table:table-cell>
          <table:table-cell office:value-type="float" office:value="3593">
            <text:p>359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anester</text:p>
          </table:table-cell>
          <table:table-cell office:value-type="string">
            <text:p>56098</text:p>
          </table:table-cell>
          <table:table-cell office:value-type="float" office:value="215600982">
            <text:p>215600982</text:p>
          </table:table-cell>
          <table:table-cell office:value-type="float" office:value="1">
            <text:p>1</text:p>
          </table:table-cell>
          <table:table-cell office:value-type="string">
            <text:p>07</text:p>
          </table:table-cell>
          <table:table-cell office:value-type="float" office:value="200042174">
            <text:p>200042174</text:p>
          </table:table-cell>
          <table:table-cell office:value-type="string">
            <text:p>56121</text:p>
          </table:table-cell>
          <table:table-cell office:value-type="string">
            <text:p>56600</text:p>
          </table:table-cell>
          <table:table-cell office:value-type="float" office:value="22418">
            <text:p>224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angoëlan</text:p>
          </table:table-cell>
          <table:table-cell office:value-type="string">
            <text:p>56099</text:p>
          </table:table-cell>
          <table:table-cell office:value-type="float" office:value="215600990">
            <text:p>215600990</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160</text:p>
          </table:table-cell>
          <table:table-cell office:value-type="float" office:value="402">
            <text:p>4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angonnet</text:p>
          </table:table-cell>
          <table:table-cell office:value-type="string">
            <text:p>56100</text:p>
          </table:table-cell>
          <table:table-cell office:value-type="float" office:value="215601006">
            <text:p>215601006</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630</text:p>
          </table:table-cell>
          <table:table-cell office:value-type="float" office:value="1940">
            <text:p>19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anguidic</text:p>
          </table:table-cell>
          <table:table-cell office:value-type="string">
            <text:p>56101</text:p>
          </table:table-cell>
          <table:table-cell office:value-type="float" office:value="215601014">
            <text:p>215601014</text:p>
          </table:table-cell>
          <table:table-cell office:value-type="float" office:value="1">
            <text:p>1</text:p>
          </table:table-cell>
          <table:table-cell office:value-type="string">
            <text:p>06</text:p>
          </table:table-cell>
          <table:table-cell office:value-type="float" office:value="200042174">
            <text:p>200042174</text:p>
          </table:table-cell>
          <table:table-cell office:value-type="string">
            <text:p>56083</text:p>
          </table:table-cell>
          <table:table-cell office:value-type="string">
            <text:p>56440</text:p>
          </table:table-cell>
          <table:table-cell office:value-type="float" office:value="7788">
            <text:p>77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nouée</text:p>
          </table:table-cell>
          <table:table-cell office:value-type="string">
            <text:p>56102</text:p>
          </table:table-cell>
          <table:table-cell office:value-type="float" office:value="215601022">
            <text:p>215601022</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1804">
            <text:p>180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antillac</text:p>
          </table:table-cell>
          <table:table-cell office:value-type="string">
            <text:p>56103</text:p>
          </table:table-cell>
          <table:table-cell office:value-type="float" office:value="215601030">
            <text:p>215601030</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312">
            <text:p>3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anvaudan</text:p>
          </table:table-cell>
          <table:table-cell office:value-type="string">
            <text:p>56104</text:p>
          </table:table-cell>
          <table:table-cell office:value-type="float" office:value="215601048">
            <text:p>215601048</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66</text:p>
          </table:table-cell>
          <table:table-cell office:value-type="string">
            <text:p>56240</text:p>
          </table:table-cell>
          <table:table-cell office:value-type="float" office:value="790">
            <text:p>7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anvénégen</text:p>
          </table:table-cell>
          <table:table-cell office:value-type="string">
            <text:p>56105</text:p>
          </table:table-cell>
          <table:table-cell office:value-type="float" office:value="215601055">
            <text:p>215601055</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320</text:p>
          </table:table-cell>
          <table:table-cell office:value-type="float" office:value="1198">
            <text:p>11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rmor-Baden</text:p>
          </table:table-cell>
          <table:table-cell office:value-type="string">
            <text:p>56106</text:p>
          </table:table-cell>
          <table:table-cell office:value-type="float" office:value="215601063">
            <text:p>215601063</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007</text:p>
          </table:table-cell>
          <table:table-cell office:value-type="string">
            <text:p>56870</text:p>
          </table:table-cell>
          <table:table-cell office:value-type="float" office:value="928">
            <text:p>9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armor-Plage</text:p>
          </table:table-cell>
          <table:table-cell office:value-type="string">
            <text:p>56107</text:p>
          </table:table-cell>
          <table:table-cell office:value-type="float" office:value="215601071">
            <text:p>215601071</text:p>
          </table:table-cell>
          <table:table-cell office:value-type="float" office:value="1">
            <text:p>1</text:p>
          </table:table-cell>
          <table:table-cell office:value-type="string">
            <text:p>12</text:p>
          </table:table-cell>
          <table:table-cell office:value-type="float" office:value="200042174">
            <text:p>200042174</text:p>
          </table:table-cell>
          <table:table-cell office:value-type="string">
            <text:p>56121</text:p>
          </table:table-cell>
          <table:table-cell office:value-type="string">
            <text:p>56260</text:p>
          </table:table-cell>
          <table:table-cell office:value-type="float" office:value="8498">
            <text:p>84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rré</text:p>
          </table:table-cell>
          <table:table-cell office:value-type="string">
            <text:p>56108</text:p>
          </table:table-cell>
          <table:table-cell office:value-type="float" office:value="215601089">
            <text:p>215601089</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30</text:p>
          </table:table-cell>
          <table:table-cell office:value-type="float" office:value="1025">
            <text:p>10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auzach</text:p>
          </table:table-cell>
          <table:table-cell office:value-type="string">
            <text:p>56109</text:p>
          </table:table-cell>
          <table:table-cell office:value-type="float" office:value="215601097">
            <text:p>215601097</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190</text:p>
          </table:table-cell>
          <table:table-cell office:value-type="float" office:value="1090">
            <text:p>109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e Cours</text:p>
          </table:table-cell>
          <table:table-cell office:value-type="string">
            <text:p>56045</text:p>
          </table:table-cell>
          <table:table-cell office:value-type="float" office:value="215600453">
            <text:p>215600453</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053</text:p>
          </table:table-cell>
          <table:table-cell office:value-type="string">
            <text:p>56230</text:p>
          </table:table-cell>
          <table:table-cell office:value-type="float" office:value="660">
            <text:p>66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e Croisty</text:p>
          </table:table-cell>
          <table:table-cell office:value-type="string">
            <text:p>56048</text:p>
          </table:table-cell>
          <table:table-cell office:value-type="float" office:value="215600487">
            <text:p>215600487</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540</text:p>
          </table:table-cell>
          <table:table-cell office:value-type="float" office:value="763">
            <text:p>76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e Faouët</text:p>
          </table:table-cell>
          <table:table-cell office:value-type="string">
            <text:p>56057</text:p>
          </table:table-cell>
          <table:table-cell office:value-type="float" office:value="215600578">
            <text:p>215600578</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320</text:p>
          </table:table-cell>
          <table:table-cell office:value-type="float" office:value="2886">
            <text:p>28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e Guerno</text:p>
          </table:table-cell>
          <table:table-cell office:value-type="string">
            <text:p>56077</text:p>
          </table:table-cell>
          <table:table-cell office:value-type="float" office:value="215600776">
            <text:p>215600776</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43</text:p>
          </table:table-cell>
          <table:table-cell office:value-type="string">
            <text:p>56190</text:p>
          </table:table-cell>
          <table:table-cell office:value-type="float" office:value="941">
            <text:p>94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e Hézo</text:p>
          </table:table-cell>
          <table:table-cell office:value-type="string">
            <text:p>56084</text:p>
          </table:table-cell>
          <table:table-cell office:value-type="float" office:value="215600842">
            <text:p>215600842</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51</text:p>
          </table:table-cell>
          <table:table-cell office:value-type="string">
            <text:p>56450</text:p>
          </table:table-cell>
          <table:table-cell office:value-type="float" office:value="792">
            <text:p>79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e Palais</text:p>
          </table:table-cell>
          <table:table-cell office:value-type="string">
            <text:p>56152</text:p>
          </table:table-cell>
          <table:table-cell office:value-type="float" office:value="215601527">
            <text:p>215601527</text:p>
          </table:table-cell>
          <table:table-cell office:value-type="float" office:value="1">
            <text:p>1</text:p>
          </table:table-cell>
          <table:table-cell office:value-type="string">
            <text:p>17</text:p>
          </table:table-cell>
          <table:table-cell office:value-type="float" office:value="245600465">
            <text:p>245600465</text:p>
          </table:table-cell>
          <table:table-cell office:value-type="string">
            <text:p>56152</text:p>
          </table:table-cell>
          <table:table-cell office:value-type="string">
            <text:p>56360</text:p>
          </table:table-cell>
          <table:table-cell office:value-type="float" office:value="2640">
            <text:p>264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e Saint</text:p>
          </table:table-cell>
          <table:table-cell office:value-type="string">
            <text:p>56201</text:p>
          </table:table-cell>
          <table:table-cell office:value-type="float" office:value="215602012">
            <text:p>215602012</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110</text:p>
          </table:table-cell>
          <table:table-cell office:value-type="float" office:value="619">
            <text:p>6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e Sourn</text:p>
          </table:table-cell>
          <table:table-cell office:value-type="string">
            <text:p>56246</text:p>
          </table:table-cell>
          <table:table-cell office:value-type="float" office:value="215602467">
            <text:p>215602467</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178</text:p>
          </table:table-cell>
          <table:table-cell office:value-type="string">
            <text:p>56300</text:p>
          </table:table-cell>
          <table:table-cell office:value-type="float" office:value="2148">
            <text:p>21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e Tour-du-Parc</text:p>
          </table:table-cell>
          <table:table-cell office:value-type="string">
            <text:p>56252</text:p>
          </table:table-cell>
          <table:table-cell office:value-type="float" office:value="215602525">
            <text:p>215602525</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40</text:p>
          </table:table-cell>
          <table:table-cell office:value-type="string">
            <text:p>56370</text:p>
          </table:table-cell>
          <table:table-cell office:value-type="float" office:value="1248">
            <text:p>124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es Forges</text:p>
          </table:table-cell>
          <table:table-cell office:value-type="string">
            <text:p>56059</text:p>
          </table:table-cell>
          <table:table-cell office:value-type="float" office:value="215600594">
            <text:p>215600594</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22136</text:p>
          </table:table-cell>
          <table:table-cell office:value-type="string">
            <text:p>56120</text:p>
          </table:table-cell>
          <table:table-cell office:value-type="float" office:value="462">
            <text:p>46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les Fougerêts</text:p>
          </table:table-cell>
          <table:table-cell office:value-type="string">
            <text:p>56060</text:p>
          </table:table-cell>
          <table:table-cell office:value-type="float" office:value="215600602">
            <text:p>215600602</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56061</text:p>
          </table:table-cell>
          <table:table-cell office:value-type="string">
            <text:p>56200</text:p>
          </table:table-cell>
          <table:table-cell office:value-type="float" office:value="972">
            <text:p>9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ignol</text:p>
          </table:table-cell>
          <table:table-cell office:value-type="string">
            <text:p>56110</text:p>
          </table:table-cell>
          <table:table-cell office:value-type="float" office:value="215601105">
            <text:p>215601105</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160</text:p>
          </table:table-cell>
          <table:table-cell office:value-type="float" office:value="920">
            <text:p>92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imerzel</text:p>
          </table:table-cell>
          <table:table-cell office:value-type="string">
            <text:p>56111</text:p>
          </table:table-cell>
          <table:table-cell office:value-type="float" office:value="215601113">
            <text:p>215601113</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20</text:p>
          </table:table-cell>
          <table:table-cell office:value-type="float" office:value="1373">
            <text:p>13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izio</text:p>
          </table:table-cell>
          <table:table-cell office:value-type="string">
            <text:p>56112</text:p>
          </table:table-cell>
          <table:table-cell office:value-type="float" office:value="215601121">
            <text:p>215601121</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460</text:p>
          </table:table-cell>
          <table:table-cell office:value-type="float" office:value="765">
            <text:p>7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ocmalo</text:p>
          </table:table-cell>
          <table:table-cell office:value-type="string">
            <text:p>56113</text:p>
          </table:table-cell>
          <table:table-cell office:value-type="float" office:value="215601139">
            <text:p>215601139</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160</text:p>
          </table:table-cell>
          <table:table-cell office:value-type="float" office:value="934">
            <text:p>9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ocmaria</text:p>
          </table:table-cell>
          <table:table-cell office:value-type="string">
            <text:p>56114</text:p>
          </table:table-cell>
          <table:table-cell office:value-type="float" office:value="215601147">
            <text:p>215601147</text:p>
          </table:table-cell>
          <table:table-cell office:value-type="float" office:value="1">
            <text:p>1</text:p>
          </table:table-cell>
          <table:table-cell office:value-type="string">
            <text:p>17</text:p>
          </table:table-cell>
          <table:table-cell office:value-type="float" office:value="245600465">
            <text:p>245600465</text:p>
          </table:table-cell>
          <table:table-cell office:value-type="string">
            <text:p>56152</text:p>
          </table:table-cell>
          <table:table-cell office:value-type="string">
            <text:p>56360</text:p>
          </table:table-cell>
          <table:table-cell office:value-type="float" office:value="885">
            <text:p>88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ocmaria-Grand-Champ</text:p>
          </table:table-cell>
          <table:table-cell office:value-type="string">
            <text:p>56115</text:p>
          </table:table-cell>
          <table:table-cell office:value-type="float" office:value="215601154">
            <text:p>215601154</text:p>
          </table:table-cell>
          <table:table-cell office:value-type="float" office:value="3">
            <text:p>3</text:p>
          </table:table-cell>
          <table:table-cell office:value-type="string">
            <text:p>03</text:p>
          </table:table-cell>
          <table:table-cell office:value-type="float" office:value="200067932">
            <text:p>200067932</text:p>
          </table:table-cell>
          <table:table-cell office:value-type="string">
            <text:p>56067</text:p>
          </table:table-cell>
          <table:table-cell office:value-type="string">
            <text:p>56390</text:p>
          </table:table-cell>
          <table:table-cell office:value-type="float" office:value="1627">
            <text:p>16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ocmariaquer</text:p>
          </table:table-cell>
          <table:table-cell office:value-type="string">
            <text:p>56116</text:p>
          </table:table-cell>
          <table:table-cell office:value-type="float" office:value="215601162">
            <text:p>215601162</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07</text:p>
          </table:table-cell>
          <table:table-cell office:value-type="string">
            <text:p>56740</text:p>
          </table:table-cell>
          <table:table-cell office:value-type="float" office:value="1632">
            <text:p>163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Locminé</text:p>
          </table:table-cell>
          <table:table-cell office:value-type="string">
            <text:p>56117</text:p>
          </table:table-cell>
          <table:table-cell office:value-type="float" office:value="215601170">
            <text:p>215601170</text:p>
          </table:table-cell>
          <table:table-cell office:value-type="float" office:value="2">
            <text:p>2</text:p>
          </table:table-cell>
          <table:table-cell office:value-type="string">
            <text:p>03</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4395">
            <text:p>43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ocmiquélic</text:p>
          </table:table-cell>
          <table:table-cell office:value-type="string">
            <text:p>56118</text:p>
          </table:table-cell>
          <table:table-cell office:value-type="float" office:value="215601188">
            <text:p>215601188</text:p>
          </table:table-cell>
          <table:table-cell office:value-type="float" office:value="1">
            <text:p>1</text:p>
          </table:table-cell>
          <table:table-cell office:value-type="string">
            <text:p>06</text:p>
          </table:table-cell>
          <table:table-cell office:value-type="float" office:value="200042174">
            <text:p>200042174</text:p>
          </table:table-cell>
          <table:table-cell office:value-type="string">
            <text:p>56193</text:p>
          </table:table-cell>
          <table:table-cell office:value-type="string">
            <text:p>56570</text:p>
          </table:table-cell>
          <table:table-cell office:value-type="float" office:value="4198">
            <text:p>41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ocoal-Mendon</text:p>
          </table:table-cell>
          <table:table-cell office:value-type="string">
            <text:p>56119</text:p>
          </table:table-cell>
          <table:table-cell office:value-type="float" office:value="215601196">
            <text:p>215601196</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13</text:p>
          </table:table-cell>
          <table:table-cell office:value-type="string">
            <text:p>56550</text:p>
          </table:table-cell>
          <table:table-cell office:value-type="float" office:value="3381">
            <text:p>338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ocqueltas</text:p>
          </table:table-cell>
          <table:table-cell office:value-type="string">
            <text:p>56120</text:p>
          </table:table-cell>
          <table:table-cell office:value-type="float" office:value="215601204">
            <text:p>215601204</text:p>
          </table:table-cell>
          <table:table-cell office:value-type="float" office:value="3">
            <text:p>3</text:p>
          </table:table-cell>
          <table:table-cell office:value-type="string">
            <text:p>03</text:p>
          </table:table-cell>
          <table:table-cell office:value-type="float" office:value="200067932">
            <text:p>200067932</text:p>
          </table:table-cell>
          <table:table-cell office:value-type="string">
            <text:p>56067</text:p>
          </table:table-cell>
          <table:table-cell office:value-type="string">
            <text:p>56390</text:p>
          </table:table-cell>
          <table:table-cell office:value-type="float" office:value="1680">
            <text:p>1680</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Lorient</text:p>
          </table:table-cell>
          <table:table-cell office:value-type="string">
            <text:p>56121</text:p>
          </table:table-cell>
          <table:table-cell office:value-type="float" office:value="215601212">
            <text:p>215601212</text:p>
          </table:table-cell>
          <table:table-cell office:value-type="float" office:value="1">
            <text:p>1</text:p>
          </table:table-cell>
          <table:table-cell office:value-type="string">
            <text:p>98</text:p>
          </table:table-cell>
          <table:table-cell office:value-type="float" office:value="200042174">
            <text:p>200042174</text:p>
          </table:table-cell>
          <table:table-cell office:value-type="string">
            <text:p>56121</text:p>
          </table:table-cell>
          <table:table-cell office:value-type="string">
            <text:p>56100</text:p>
          </table:table-cell>
          <table:table-cell office:value-type="float" office:value="59296">
            <text:p>592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Loyat</text:p>
          </table:table-cell>
          <table:table-cell office:value-type="string">
            <text:p>56122</text:p>
          </table:table-cell>
          <table:table-cell office:value-type="float" office:value="215601220">
            <text:p>215601220</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1688">
            <text:p>16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alansac</text:p>
          </table:table-cell>
          <table:table-cell office:value-type="string">
            <text:p>56123</text:p>
          </table:table-cell>
          <table:table-cell office:value-type="float" office:value="215601238">
            <text:p>215601238</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20</text:p>
          </table:table-cell>
          <table:table-cell office:value-type="float" office:value="2192">
            <text:p>2192</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alestroit</text:p>
          </table:table-cell>
          <table:table-cell office:value-type="string">
            <text:p>56124</text:p>
          </table:table-cell>
          <table:table-cell office:value-type="float" office:value="215601246">
            <text:p>215601246</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2572">
            <text:p>25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Malguénac</text:p>
          </table:table-cell>
          <table:table-cell office:value-type="string">
            <text:p>56125</text:p>
          </table:table-cell>
          <table:table-cell office:value-type="float" office:value="215601253">
            <text:p>215601253</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178</text:p>
          </table:table-cell>
          <table:table-cell office:value-type="string">
            <text:p>56300</text:p>
          </table:table-cell>
          <table:table-cell office:value-type="float" office:value="1851">
            <text:p>18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arzan</text:p>
          </table:table-cell>
          <table:table-cell office:value-type="string">
            <text:p>56126</text:p>
          </table:table-cell>
          <table:table-cell office:value-type="float" office:value="215601261">
            <text:p>215601261</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95</text:p>
          </table:table-cell>
          <table:table-cell office:value-type="string">
            <text:p>56130</text:p>
          </table:table-cell>
          <table:table-cell office:value-type="float" office:value="2271">
            <text:p>227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auron</text:p>
          </table:table-cell>
          <table:table-cell office:value-type="string">
            <text:p>56127</text:p>
          </table:table-cell>
          <table:table-cell office:value-type="float" office:value="215601279">
            <text:p>215601279</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30</text:p>
          </table:table-cell>
          <table:table-cell office:value-type="float" office:value="3269">
            <text:p>32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Melrand</text:p>
          </table:table-cell>
          <table:table-cell office:value-type="string">
            <text:p>56128</text:p>
          </table:table-cell>
          <table:table-cell office:value-type="float" office:value="215601287">
            <text:p>215601287</text:p>
          </table:table-cell>
          <table:table-cell office:value-type="float" office:value="2">
            <text:p>2</text:p>
          </table:table-cell>
          <table:table-cell office:value-type="string">
            <text:p>15</text:p>
          </table:table-cell>
          <table:table-cell office:value-type="float" office:value="200067221">
            <text:p>200067221</text:p>
          </table:table-cell>
          <table:table-cell office:value-type="string">
            <text:p>56073</text:p>
          </table:table-cell>
          <table:table-cell office:value-type="string">
            <text:p>56310</text:p>
          </table:table-cell>
          <table:table-cell office:value-type="float" office:value="1534">
            <text:p>15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énéac</text:p>
          </table:table-cell>
          <table:table-cell office:value-type="string">
            <text:p>56129</text:p>
          </table:table-cell>
          <table:table-cell office:value-type="float" office:value="215601295">
            <text:p>215601295</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22147</text:p>
          </table:table-cell>
          <table:table-cell office:value-type="string">
            <text:p>56490</text:p>
          </table:table-cell>
          <table:table-cell office:value-type="float" office:value="1616">
            <text:p>16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Merlevenez</text:p>
          </table:table-cell>
          <table:table-cell office:value-type="string">
            <text:p>56130</text:p>
          </table:table-cell>
          <table:table-cell office:value-type="float" office:value="215601303">
            <text:p>215601303</text:p>
          </table:table-cell>
          <table:table-cell office:value-type="float" office:value="1">
            <text:p>1</text:p>
          </table:table-cell>
          <table:table-cell office:value-type="string">
            <text:p>14</text:p>
          </table:table-cell>
          <table:table-cell office:value-type="float" office:value="245600440">
            <text:p>245600440</text:p>
          </table:table-cell>
          <table:table-cell office:value-type="string">
            <text:p>56083</text:p>
          </table:table-cell>
          <table:table-cell office:value-type="string">
            <text:p>56700</text:p>
          </table:table-cell>
          <table:table-cell office:value-type="float" office:value="3237">
            <text:p>323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Meslan</text:p>
          </table:table-cell>
          <table:table-cell office:value-type="string">
            <text:p>56131</text:p>
          </table:table-cell>
          <table:table-cell office:value-type="float" office:value="215601311">
            <text:p>215601311</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320</text:p>
          </table:table-cell>
          <table:table-cell office:value-type="float" office:value="1447">
            <text:p>14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eucon</text:p>
          </table:table-cell>
          <table:table-cell office:value-type="string">
            <text:p>56132</text:p>
          </table:table-cell>
          <table:table-cell office:value-type="float" office:value="215601329">
            <text:p>215601329</text:p>
          </table:table-cell>
          <table:table-cell office:value-type="float" office:value="3">
            <text:p>3</text:p>
          </table:table-cell>
          <table:table-cell office:value-type="string">
            <text:p>21</text:p>
          </table:table-cell>
          <table:table-cell office:value-type="float" office:value="200067932">
            <text:p>200067932</text:p>
          </table:table-cell>
          <table:table-cell office:value-type="string">
            <text:p>56260</text:p>
          </table:table-cell>
          <table:table-cell office:value-type="string">
            <text:p>56890</text:p>
          </table:table-cell>
          <table:table-cell office:value-type="float" office:value="2347">
            <text:p>23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issiriac</text:p>
          </table:table-cell>
          <table:table-cell office:value-type="string">
            <text:p>56133</text:p>
          </table:table-cell>
          <table:table-cell office:value-type="float" office:value="215601337">
            <text:p>215601337</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1133">
            <text:p>11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ohon</text:p>
          </table:table-cell>
          <table:table-cell office:value-type="string">
            <text:p>56134</text:p>
          </table:table-cell>
          <table:table-cell office:value-type="float" office:value="215601345">
            <text:p>215601345</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490</text:p>
          </table:table-cell>
          <table:table-cell office:value-type="float" office:value="1021">
            <text:p>102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olac</text:p>
          </table:table-cell>
          <table:table-cell office:value-type="string">
            <text:p>56135</text:p>
          </table:table-cell>
          <table:table-cell office:value-type="float" office:value="215601352">
            <text:p>215601352</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30</text:p>
          </table:table-cell>
          <table:table-cell office:value-type="float" office:value="1524">
            <text:p>15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onteneuf</text:p>
          </table:table-cell>
          <table:table-cell office:value-type="string">
            <text:p>56136</text:p>
          </table:table-cell>
          <table:table-cell office:value-type="float" office:value="215601360">
            <text:p>215601360</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75</text:p>
          </table:table-cell>
          <table:table-cell office:value-type="string">
            <text:p>56380</text:p>
          </table:table-cell>
          <table:table-cell office:value-type="float" office:value="792">
            <text:p>79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onterblanc</text:p>
          </table:table-cell>
          <table:table-cell office:value-type="string">
            <text:p>56137</text:p>
          </table:table-cell>
          <table:table-cell office:value-type="float" office:value="215601378">
            <text:p>215601378</text:p>
          </table:table-cell>
          <table:table-cell office:value-type="float" office:value="3">
            <text:p>3</text:p>
          </table:table-cell>
          <table:table-cell office:value-type="string">
            <text:p>21</text:p>
          </table:table-cell>
          <table:table-cell office:value-type="float" office:value="200067932">
            <text:p>200067932</text:p>
          </table:table-cell>
          <table:table-cell office:value-type="string">
            <text:p>56053</text:p>
          </table:table-cell>
          <table:table-cell office:value-type="string">
            <text:p>56250</text:p>
          </table:table-cell>
          <table:table-cell office:value-type="float" office:value="3327">
            <text:p>33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onterrein</text:p>
          </table:table-cell>
          <table:table-cell office:value-type="string">
            <text:p>56138</text:p>
          </table:table-cell>
          <table:table-cell office:value-type="float" office:value="215601386">
            <text:p>215601386</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398">
            <text:p>3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ontertelot</text:p>
          </table:table-cell>
          <table:table-cell office:value-type="string">
            <text:p>56139</text:p>
          </table:table-cell>
          <table:table-cell office:value-type="float" office:value="215601394">
            <text:p>215601394</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375">
            <text:p>37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Moréac</text:p>
          </table:table-cell>
          <table:table-cell office:value-type="string">
            <text:p>56140</text:p>
          </table:table-cell>
          <table:table-cell office:value-type="float" office:value="215601402">
            <text:p>215601402</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3869">
            <text:p>386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Moustoir-Ac</text:p>
          </table:table-cell>
          <table:table-cell office:value-type="string">
            <text:p>56141</text:p>
          </table:table-cell>
          <table:table-cell office:value-type="float" office:value="215601410">
            <text:p>215601410</text:p>
          </table:table-cell>
          <table:table-cell office:value-type="float" office:value="2">
            <text:p>2</text:p>
          </table:table-cell>
          <table:table-cell office:value-type="string">
            <text:p>03</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1861">
            <text:p>1861</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Muzillac</text:p>
          </table:table-cell>
          <table:table-cell office:value-type="string">
            <text:p>56143</text:p>
          </table:table-cell>
          <table:table-cell office:value-type="float" office:value="215601436">
            <text:p>215601436</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43</text:p>
          </table:table-cell>
          <table:table-cell office:value-type="string">
            <text:p>56190</text:p>
          </table:table-cell>
          <table:table-cell office:value-type="float" office:value="5078">
            <text:p>50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Néant-sur-Yvel</text:p>
          </table:table-cell>
          <table:table-cell office:value-type="string">
            <text:p>56145</text:p>
          </table:table-cell>
          <table:table-cell office:value-type="float" office:value="215601451">
            <text:p>21560145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30</text:p>
          </table:table-cell>
          <table:table-cell office:value-type="float" office:value="1030">
            <text:p>10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Neulliac</text:p>
          </table:table-cell>
          <table:table-cell office:value-type="string">
            <text:p>56146</text:p>
          </table:table-cell>
          <table:table-cell office:value-type="float" office:value="215601469">
            <text:p>215601469</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178</text:p>
          </table:table-cell>
          <table:table-cell office:value-type="string">
            <text:p>56300</text:p>
          </table:table-cell>
          <table:table-cell office:value-type="float" office:value="1493">
            <text:p>149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Nivillac</text:p>
          </table:table-cell>
          <table:table-cell office:value-type="string">
            <text:p>56147</text:p>
          </table:table-cell>
          <table:table-cell office:value-type="float" office:value="215601477">
            <text:p>215601477</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95</text:p>
          </table:table-cell>
          <table:table-cell office:value-type="string">
            <text:p>56130</text:p>
          </table:table-cell>
          <table:table-cell office:value-type="float" office:value="4512">
            <text:p>451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Nostang</text:p>
          </table:table-cell>
          <table:table-cell office:value-type="string">
            <text:p>56148</text:p>
          </table:table-cell>
          <table:table-cell office:value-type="float" office:value="215601485">
            <text:p>215601485</text:p>
          </table:table-cell>
          <table:table-cell office:value-type="float" office:value="1">
            <text:p>1</text:p>
          </table:table-cell>
          <table:table-cell office:value-type="string">
            <text:p>14</text:p>
          </table:table-cell>
          <table:table-cell office:value-type="float" office:value="245600440">
            <text:p>245600440</text:p>
          </table:table-cell>
          <table:table-cell office:value-type="string">
            <text:p>56083</text:p>
          </table:table-cell>
          <table:table-cell office:value-type="string">
            <text:p>56690</text:p>
          </table:table-cell>
          <table:table-cell office:value-type="float" office:value="1543">
            <text:p>15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Noyal-Muzillac</text:p>
          </table:table-cell>
          <table:table-cell office:value-type="string">
            <text:p>56149</text:p>
          </table:table-cell>
          <table:table-cell office:value-type="float" office:value="215601493">
            <text:p>215601493</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43</text:p>
          </table:table-cell>
          <table:table-cell office:value-type="string">
            <text:p>56190</text:p>
          </table:table-cell>
          <table:table-cell office:value-type="float" office:value="2584">
            <text:p>258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Noyal-Pontivy</text:p>
          </table:table-cell>
          <table:table-cell office:value-type="string">
            <text:p>56151</text:p>
          </table:table-cell>
          <table:table-cell office:value-type="float" office:value="215601519">
            <text:p>215601519</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178</text:p>
          </table:table-cell>
          <table:table-cell office:value-type="string">
            <text:p>56920</text:p>
          </table:table-cell>
          <table:table-cell office:value-type="float" office:value="3795">
            <text:p>379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éaule</text:p>
          </table:table-cell>
          <table:table-cell office:value-type="string">
            <text:p>56153</text:p>
          </table:table-cell>
          <table:table-cell office:value-type="float" office:value="215601535">
            <text:p>215601535</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56195</text:p>
          </table:table-cell>
          <table:table-cell office:value-type="string">
            <text:p>56130</text:p>
          </table:table-cell>
          <table:table-cell office:value-type="float" office:value="2636">
            <text:p>26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Peillac</text:p>
          </table:table-cell>
          <table:table-cell office:value-type="string">
            <text:p>56154</text:p>
          </table:table-cell>
          <table:table-cell office:value-type="float" office:value="215601543">
            <text:p>215601543</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56184</text:p>
          </table:table-cell>
          <table:table-cell office:value-type="string">
            <text:p>56220</text:p>
          </table:table-cell>
          <table:table-cell office:value-type="float" office:value="1910">
            <text:p>191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énestin</text:p>
          </table:table-cell>
          <table:table-cell office:value-type="string">
            <text:p>56155</text:p>
          </table:table-cell>
          <table:table-cell office:value-type="float" office:value="215601550">
            <text:p>215601550</text:p>
          </table:table-cell>
          <table:table-cell office:value-type="float" office:value="3">
            <text:p>3</text:p>
          </table:table-cell>
          <table:table-cell office:value-type="string">
            <text:p>11</text:p>
          </table:table-cell>
          <table:table-cell office:value-type="float" office:value="244400610">
            <text:p>244400610</text:p>
          </table:table-cell>
          <table:table-cell office:value-type="string">
            <text:p>44072</text:p>
          </table:table-cell>
          <table:table-cell office:value-type="string">
            <text:p>56760</text:p>
          </table:table-cell>
          <table:table-cell office:value-type="float" office:value="1819">
            <text:p>181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Persquen</text:p>
          </table:table-cell>
          <table:table-cell office:value-type="string">
            <text:p>56156</text:p>
          </table:table-cell>
          <table:table-cell office:value-type="float" office:value="215601568">
            <text:p>215601568</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160</text:p>
          </table:table-cell>
          <table:table-cell office:value-type="float" office:value="344">
            <text:p>34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audren</text:p>
          </table:table-cell>
          <table:table-cell office:value-type="string">
            <text:p>56157</text:p>
          </table:table-cell>
          <table:table-cell office:value-type="float" office:value="215601576">
            <text:p>215601576</text:p>
          </table:table-cell>
          <table:table-cell office:value-type="float" office:value="3">
            <text:p>3</text:p>
          </table:table-cell>
          <table:table-cell office:value-type="string">
            <text:p>03</text:p>
          </table:table-cell>
          <table:table-cell office:value-type="float" office:value="200067932">
            <text:p>200067932</text:p>
          </table:table-cell>
          <table:table-cell office:value-type="string">
            <text:p>56117</text:p>
          </table:table-cell>
          <table:table-cell office:value-type="string">
            <text:p>56420</text:p>
          </table:table-cell>
          <table:table-cell office:value-type="float" office:value="1855">
            <text:p>18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escop</text:p>
          </table:table-cell>
          <table:table-cell office:value-type="string">
            <text:p>56158</text:p>
          </table:table-cell>
          <table:table-cell office:value-type="float" office:value="215601584">
            <text:p>215601584</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260</text:p>
          </table:table-cell>
          <table:table-cell office:value-type="string">
            <text:p>56890</text:p>
          </table:table-cell>
          <table:table-cell office:value-type="float" office:value="5832">
            <text:p>58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eucadeuc</text:p>
          </table:table-cell>
          <table:table-cell office:value-type="string">
            <text:p>56159</text:p>
          </table:table-cell>
          <table:table-cell office:value-type="float" office:value="215601592">
            <text:p>215601592</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1773">
            <text:p>17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Pleugriffet</text:p>
          </table:table-cell>
          <table:table-cell office:value-type="string">
            <text:p>56160</text:p>
          </table:table-cell>
          <table:table-cell office:value-type="float" office:value="215601600">
            <text:p>215601600</text:p>
          </table:table-cell>
          <table:table-cell office:value-type="float" office:value="2">
            <text:p>2</text:p>
          </table:table-cell>
          <table:table-cell office:value-type="string">
            <text:p>03</text:p>
          </table:table-cell>
          <table:table-cell office:value-type="float" office:value="245614433">
            <text:p>245614433</text:p>
          </table:table-cell>
          <table:table-cell office:value-type="string">
            <text:p>56117</text:p>
          </table:table-cell>
          <table:table-cell office:value-type="string">
            <text:p>56120</text:p>
          </table:table-cell>
          <table:table-cell office:value-type="float" office:value="1230">
            <text:p>123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oemel</text:p>
          </table:table-cell>
          <table:table-cell office:value-type="string">
            <text:p>56161</text:p>
          </table:table-cell>
          <table:table-cell office:value-type="float" office:value="215601618">
            <text:p>215601618</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34</text:p>
          </table:table-cell>
          <table:table-cell office:value-type="string">
            <text:p>56400</text:p>
          </table:table-cell>
          <table:table-cell office:value-type="float" office:value="2837">
            <text:p>283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loemeur</text:p>
          </table:table-cell>
          <table:table-cell office:value-type="string">
            <text:p>56162</text:p>
          </table:table-cell>
          <table:table-cell office:value-type="float" office:value="215601626">
            <text:p>215601626</text:p>
          </table:table-cell>
          <table:table-cell office:value-type="float" office:value="1">
            <text:p>1</text:p>
          </table:table-cell>
          <table:table-cell office:value-type="string">
            <text:p>12</text:p>
          </table:table-cell>
          <table:table-cell office:value-type="float" office:value="200042174">
            <text:p>200042174</text:p>
          </table:table-cell>
          <table:table-cell office:value-type="string">
            <text:p>56121</text:p>
          </table:table-cell>
          <table:table-cell office:value-type="string">
            <text:p>56270</text:p>
          </table:table-cell>
          <table:table-cell office:value-type="float" office:value="18808">
            <text:p>188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Ploërdut</text:p>
          </table:table-cell>
          <table:table-cell office:value-type="string">
            <text:p>56163</text:p>
          </table:table-cell>
          <table:table-cell office:value-type="float" office:value="215601634">
            <text:p>215601634</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160</text:p>
          </table:table-cell>
          <table:table-cell office:value-type="float" office:value="1247">
            <text:p>12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oeren</text:p>
          </table:table-cell>
          <table:table-cell office:value-type="string">
            <text:p>56164</text:p>
          </table:table-cell>
          <table:table-cell office:value-type="float" office:value="215601642">
            <text:p>215601642</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164</text:p>
          </table:table-cell>
          <table:table-cell office:value-type="string">
            <text:p>56880</text:p>
          </table:table-cell>
          <table:table-cell office:value-type="float" office:value="6660">
            <text:p>666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oërmel</text:p>
          </table:table-cell>
          <table:table-cell office:value-type="string">
            <text:p>56165</text:p>
          </table:table-cell>
          <table:table-cell office:value-type="float" office:value="215601659">
            <text:p>215601659</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10150">
            <text:p>1015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louay</text:p>
          </table:table-cell>
          <table:table-cell office:value-type="string">
            <text:p>56166</text:p>
          </table:table-cell>
          <table:table-cell office:value-type="float" office:value="215601667">
            <text:p>215601667</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66</text:p>
          </table:table-cell>
          <table:table-cell office:value-type="string">
            <text:p>56240</text:p>
          </table:table-cell>
          <table:table-cell office:value-type="float" office:value="5570">
            <text:p>557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ougoumelen</text:p>
          </table:table-cell>
          <table:table-cell office:value-type="string">
            <text:p>56167</text:p>
          </table:table-cell>
          <table:table-cell office:value-type="float" office:value="215601675">
            <text:p>215601675</text:p>
          </table:table-cell>
          <table:table-cell office:value-type="float" office:value="3">
            <text:p>3</text:p>
          </table:table-cell>
          <table:table-cell office:value-type="string">
            <text:p>20</text:p>
          </table:table-cell>
          <table:table-cell office:value-type="float" office:value="200067932">
            <text:p>200067932</text:p>
          </table:table-cell>
          <table:table-cell office:value-type="string">
            <text:p>56007</text:p>
          </table:table-cell>
          <table:table-cell office:value-type="string">
            <text:p>56400</text:p>
          </table:table-cell>
          <table:table-cell office:value-type="float" office:value="2536">
            <text:p>253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ouharnel</text:p>
          </table:table-cell>
          <table:table-cell office:value-type="string">
            <text:p>56168</text:p>
          </table:table-cell>
          <table:table-cell office:value-type="float" office:value="215601683">
            <text:p>215601683</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034</text:p>
          </table:table-cell>
          <table:table-cell office:value-type="string">
            <text:p>56340</text:p>
          </table:table-cell>
          <table:table-cell office:value-type="float" office:value="2189">
            <text:p>218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louhinec</text:p>
          </table:table-cell>
          <table:table-cell office:value-type="string">
            <text:p>56169</text:p>
          </table:table-cell>
          <table:table-cell office:value-type="float" office:value="215601691">
            <text:p>215601691</text:p>
          </table:table-cell>
          <table:table-cell office:value-type="float" office:value="1">
            <text:p>1</text:p>
          </table:table-cell>
          <table:table-cell office:value-type="string">
            <text:p>14</text:p>
          </table:table-cell>
          <table:table-cell office:value-type="float" office:value="245600440">
            <text:p>245600440</text:p>
          </table:table-cell>
          <table:table-cell office:value-type="string">
            <text:p>56193</text:p>
          </table:table-cell>
          <table:table-cell office:value-type="string">
            <text:p>56680</text:p>
          </table:table-cell>
          <table:table-cell office:value-type="float" office:value="5422">
            <text:p>54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louray</text:p>
          </table:table-cell>
          <table:table-cell office:value-type="string">
            <text:p>56170</text:p>
          </table:table-cell>
          <table:table-cell office:value-type="float" office:value="215601709">
            <text:p>215601709</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22266</text:p>
          </table:table-cell>
          <table:table-cell office:value-type="string">
            <text:p>56770</text:p>
          </table:table-cell>
          <table:table-cell office:value-type="float" office:value="1167">
            <text:p>11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uherlin</text:p>
          </table:table-cell>
          <table:table-cell office:value-type="string">
            <text:p>56171</text:p>
          </table:table-cell>
          <table:table-cell office:value-type="float" office:value="215601717">
            <text:p>215601717</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20</text:p>
          </table:table-cell>
          <table:table-cell office:value-type="float" office:value="1528">
            <text:p>152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umelec</text:p>
          </table:table-cell>
          <table:table-cell office:value-type="string">
            <text:p>56172</text:p>
          </table:table-cell>
          <table:table-cell office:value-type="float" office:value="215601725">
            <text:p>215601725</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420</text:p>
          </table:table-cell>
          <table:table-cell office:value-type="float" office:value="2751">
            <text:p>275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Pluméliau</text:p>
          </table:table-cell>
          <table:table-cell office:value-type="string">
            <text:p>56173</text:p>
          </table:table-cell>
          <table:table-cell office:value-type="float" office:value="215601733">
            <text:p>215601733</text:p>
          </table:table-cell>
          <table:table-cell office:value-type="float" office:value="2">
            <text:p>2</text:p>
          </table:table-cell>
          <table:table-cell office:value-type="string">
            <text:p>15</text:p>
          </table:table-cell>
          <table:table-cell office:value-type="float" office:value="200067221">
            <text:p>200067221</text:p>
          </table:table-cell>
          <table:table-cell office:value-type="string">
            <text:p>56010</text:p>
          </table:table-cell>
          <table:table-cell office:value-type="string">
            <text:p>56930</text:p>
          </table:table-cell>
          <table:table-cell office:value-type="float" office:value="3718">
            <text:p>37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Plumelin</text:p>
          </table:table-cell>
          <table:table-cell office:value-type="string">
            <text:p>56174</text:p>
          </table:table-cell>
          <table:table-cell office:value-type="float" office:value="215601741">
            <text:p>215601741</text:p>
          </table:table-cell>
          <table:table-cell office:value-type="float" office:value="2">
            <text:p>2</text:p>
          </table:table-cell>
          <table:table-cell office:value-type="string">
            <text:p>03</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2811">
            <text:p>281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umergat</text:p>
          </table:table-cell>
          <table:table-cell office:value-type="string">
            <text:p>56175</text:p>
          </table:table-cell>
          <table:table-cell office:value-type="float" office:value="215601758">
            <text:p>215601758</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67</text:p>
          </table:table-cell>
          <table:table-cell office:value-type="string">
            <text:p>56400</text:p>
          </table:table-cell>
          <table:table-cell office:value-type="float" office:value="4035">
            <text:p>40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uneret</text:p>
          </table:table-cell>
          <table:table-cell office:value-type="string">
            <text:p>56176</text:p>
          </table:table-cell>
          <table:table-cell office:value-type="float" office:value="215601766">
            <text:p>215601766</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07</text:p>
          </table:table-cell>
          <table:table-cell office:value-type="string">
            <text:p>56400</text:p>
          </table:table-cell>
          <table:table-cell office:value-type="float" office:value="5484">
            <text:p>548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luvigner</text:p>
          </table:table-cell>
          <table:table-cell office:value-type="string">
            <text:p>56177</text:p>
          </table:table-cell>
          <table:table-cell office:value-type="float" office:value="215601774">
            <text:p>215601774</text:p>
          </table:table-cell>
          <table:table-cell office:value-type="float" office:value="1">
            <text:p>1</text:p>
          </table:table-cell>
          <table:table-cell office:value-type="string">
            <text:p>14</text:p>
          </table:table-cell>
          <table:table-cell office:value-type="float" office:value="200043123">
            <text:p>200043123</text:p>
          </table:table-cell>
          <table:table-cell office:value-type="string">
            <text:p>56177</text:p>
          </table:table-cell>
          <table:table-cell office:value-type="string">
            <text:p>56330</text:p>
          </table:table-cell>
          <table:table-cell office:value-type="float" office:value="7536">
            <text:p>7536</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ont-Scorff</text:p>
          </table:table-cell>
          <table:table-cell office:value-type="string">
            <text:p>56179</text:p>
          </table:table-cell>
          <table:table-cell office:value-type="float" office:value="215601790">
            <text:p>215601790</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121</text:p>
          </table:table-cell>
          <table:table-cell office:value-type="string">
            <text:p>56620</text:p>
          </table:table-cell>
          <table:table-cell office:value-type="float" office:value="3695">
            <text:p>3695</text:p>
          </table:table-cell>
          <table:table-cell table:number-columns-repeated="1008"/>
        </table:table-row>
        <table:table-row table:style-name="ro1">
          <table:table-cell office:value-type="float" office:value="2">
            <text:p>2</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Pontivy</text:p>
          </table:table-cell>
          <table:table-cell office:value-type="string">
            <text:p>56178</text:p>
          </table:table-cell>
          <table:table-cell office:value-type="float" office:value="215601782">
            <text:p>215601782</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178</text:p>
          </table:table-cell>
          <table:table-cell office:value-type="string">
            <text:p>56300</text:p>
          </table:table-cell>
          <table:table-cell office:value-type="float" office:value="15133">
            <text:p>1513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Porcaro</text:p>
          </table:table-cell>
          <table:table-cell office:value-type="string">
            <text:p>56180</text:p>
          </table:table-cell>
          <table:table-cell office:value-type="float" office:value="215601808">
            <text:p>215601808</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75</text:p>
          </table:table-cell>
          <table:table-cell office:value-type="string">
            <text:p>56380</text:p>
          </table:table-cell>
          <table:table-cell office:value-type="float" office:value="714">
            <text:p>71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ort-Louis</text:p>
          </table:table-cell>
          <table:table-cell office:value-type="string">
            <text:p>56181</text:p>
          </table:table-cell>
          <table:table-cell office:value-type="float" office:value="215601816">
            <text:p>215601816</text:p>
          </table:table-cell>
          <table:table-cell office:value-type="float" office:value="1">
            <text:p>1</text:p>
          </table:table-cell>
          <table:table-cell office:value-type="string">
            <text:p>06</text:p>
          </table:table-cell>
          <table:table-cell office:value-type="float" office:value="200042174">
            <text:p>200042174</text:p>
          </table:table-cell>
          <table:table-cell office:value-type="string">
            <text:p>56193</text:p>
          </table:table-cell>
          <table:table-cell office:value-type="string">
            <text:p>56290</text:p>
          </table:table-cell>
          <table:table-cell office:value-type="float" office:value="2717">
            <text:p>27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Priziac</text:p>
          </table:table-cell>
          <table:table-cell office:value-type="string">
            <text:p>56182</text:p>
          </table:table-cell>
          <table:table-cell office:value-type="float" office:value="215601824">
            <text:p>215601824</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57</text:p>
          </table:table-cell>
          <table:table-cell office:value-type="string">
            <text:p>56320</text:p>
          </table:table-cell>
          <table:table-cell office:value-type="float" office:value="1204">
            <text:p>1204</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Questembert</text:p>
          </table:table-cell>
          <table:table-cell office:value-type="string">
            <text:p>56184</text:p>
          </table:table-cell>
          <table:table-cell office:value-type="float" office:value="215601840">
            <text:p>215601840</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30</text:p>
          </table:table-cell>
          <table:table-cell office:value-type="float" office:value="7732">
            <text:p>77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Quéven</text:p>
          </table:table-cell>
          <table:table-cell office:value-type="string">
            <text:p>56185</text:p>
          </table:table-cell>
          <table:table-cell office:value-type="float" office:value="215601857">
            <text:p>215601857</text:p>
          </table:table-cell>
          <table:table-cell office:value-type="float" office:value="1">
            <text:p>1</text:p>
          </table:table-cell>
          <table:table-cell office:value-type="string">
            <text:p>12</text:p>
          </table:table-cell>
          <table:table-cell office:value-type="float" office:value="200042174">
            <text:p>200042174</text:p>
          </table:table-cell>
          <table:table-cell office:value-type="string">
            <text:p>56121</text:p>
          </table:table-cell>
          <table:table-cell office:value-type="string">
            <text:p>56530</text:p>
          </table:table-cell>
          <table:table-cell office:value-type="float" office:value="8867">
            <text:p>886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Quiberon</text:p>
          </table:table-cell>
          <table:table-cell office:value-type="string">
            <text:p>56186</text:p>
          </table:table-cell>
          <table:table-cell office:value-type="float" office:value="215601865">
            <text:p>215601865</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186</text:p>
          </table:table-cell>
          <table:table-cell office:value-type="string">
            <text:p>56170</text:p>
          </table:table-cell>
          <table:table-cell office:value-type="float" office:value="5087">
            <text:p>508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Quistinic</text:p>
          </table:table-cell>
          <table:table-cell office:value-type="string">
            <text:p>56188</text:p>
          </table:table-cell>
          <table:table-cell office:value-type="float" office:value="215601881">
            <text:p>215601881</text:p>
          </table:table-cell>
          <table:table-cell office:value-type="float" office:value="1">
            <text:p>1</text:p>
          </table:table-cell>
          <table:table-cell office:value-type="string">
            <text:p>05</text:p>
          </table:table-cell>
          <table:table-cell office:value-type="float" office:value="200042174">
            <text:p>200042174</text:p>
          </table:table-cell>
          <table:table-cell office:value-type="string">
            <text:p>56010</text:p>
          </table:table-cell>
          <table:table-cell office:value-type="string">
            <text:p>56310</text:p>
          </table:table-cell>
          <table:table-cell office:value-type="float" office:value="1467">
            <text:p>146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Radenac</text:p>
          </table:table-cell>
          <table:table-cell office:value-type="string">
            <text:p>56189</text:p>
          </table:table-cell>
          <table:table-cell office:value-type="float" office:value="215601899">
            <text:p>215601899</text:p>
          </table:table-cell>
          <table:table-cell office:value-type="float" office:value="2">
            <text:p>2</text:p>
          </table:table-cell>
          <table:table-cell office:value-type="string">
            <text:p>03</text:p>
          </table:table-cell>
          <table:table-cell office:value-type="float" office:value="245614433">
            <text:p>245614433</text:p>
          </table:table-cell>
          <table:table-cell office:value-type="string">
            <text:p>56117</text:p>
          </table:table-cell>
          <table:table-cell office:value-type="string">
            <text:p>56500</text:p>
          </table:table-cell>
          <table:table-cell office:value-type="float" office:value="1039">
            <text:p>10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Réguiny</text:p>
          </table:table-cell>
          <table:table-cell office:value-type="string">
            <text:p>56190</text:p>
          </table:table-cell>
          <table:table-cell office:value-type="float" office:value="215601907">
            <text:p>215601907</text:p>
          </table:table-cell>
          <table:table-cell office:value-type="float" office:value="2">
            <text:p>2</text:p>
          </table:table-cell>
          <table:table-cell office:value-type="string">
            <text:p>03</text:p>
          </table:table-cell>
          <table:table-cell office:value-type="float" office:value="245614433">
            <text:p>245614433</text:p>
          </table:table-cell>
          <table:table-cell office:value-type="string">
            <text:p>56117</text:p>
          </table:table-cell>
          <table:table-cell office:value-type="string">
            <text:p>56500</text:p>
          </table:table-cell>
          <table:table-cell office:value-type="float" office:value="1965">
            <text:p>196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Réminiac</text:p>
          </table:table-cell>
          <table:table-cell office:value-type="string">
            <text:p>56191</text:p>
          </table:table-cell>
          <table:table-cell office:value-type="float" office:value="215601915">
            <text:p>215601915</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75</text:p>
          </table:table-cell>
          <table:table-cell office:value-type="string">
            <text:p>56140</text:p>
          </table:table-cell>
          <table:table-cell office:value-type="float" office:value="382">
            <text:p>38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Riantec</text:p>
          </table:table-cell>
          <table:table-cell office:value-type="string">
            <text:p>56193</text:p>
          </table:table-cell>
          <table:table-cell office:value-type="float" office:value="215601931">
            <text:p>215601931</text:p>
          </table:table-cell>
          <table:table-cell office:value-type="float" office:value="1">
            <text:p>1</text:p>
          </table:table-cell>
          <table:table-cell office:value-type="string">
            <text:p>06</text:p>
          </table:table-cell>
          <table:table-cell office:value-type="float" office:value="200042174">
            <text:p>200042174</text:p>
          </table:table-cell>
          <table:table-cell office:value-type="string">
            <text:p>56193</text:p>
          </table:table-cell>
          <table:table-cell office:value-type="string">
            <text:p>56670</text:p>
          </table:table-cell>
          <table:table-cell office:value-type="float" office:value="5438">
            <text:p>54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Rieux</text:p>
          </table:table-cell>
          <table:table-cell office:value-type="string">
            <text:p>56194</text:p>
          </table:table-cell>
          <table:table-cell office:value-type="float" office:value="215601949">
            <text:p>215601949</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2967">
            <text:p>2967</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Rochefort-en-Terre</text:p>
          </table:table-cell>
          <table:table-cell office:value-type="string">
            <text:p>56196</text:p>
          </table:table-cell>
          <table:table-cell office:value-type="float" office:value="215601964">
            <text:p>215601964</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20</text:p>
          </table:table-cell>
          <table:table-cell office:value-type="float" office:value="663">
            <text:p>663</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Rohan</text:p>
          </table:table-cell>
          <table:table-cell office:value-type="string">
            <text:p>56198</text:p>
          </table:table-cell>
          <table:table-cell office:value-type="float" office:value="215601980">
            <text:p>215601980</text:p>
          </table:table-cell>
          <table:table-cell office:value-type="float" office:value="2">
            <text:p>2</text:p>
          </table:table-cell>
          <table:table-cell office:value-type="string">
            <text:p>03</text:p>
          </table:table-cell>
          <table:table-cell office:value-type="float" office:value="245614433">
            <text:p>245614433</text:p>
          </table:table-cell>
          <table:table-cell office:value-type="string">
            <text:p>22136</text:p>
          </table:table-cell>
          <table:table-cell office:value-type="string">
            <text:p>56580</text:p>
          </table:table-cell>
          <table:table-cell office:value-type="float" office:value="1716">
            <text:p>17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Roudouallec</text:p>
          </table:table-cell>
          <table:table-cell office:value-type="string">
            <text:p>56199</text:p>
          </table:table-cell>
          <table:table-cell office:value-type="float" office:value="215601998">
            <text:p>215601998</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66</text:p>
          </table:table-cell>
          <table:table-cell office:value-type="string">
            <text:p>56110</text:p>
          </table:table-cell>
          <table:table-cell office:value-type="float" office:value="759">
            <text:p>75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Ruffiac</text:p>
          </table:table-cell>
          <table:table-cell office:value-type="string">
            <text:p>56200</text:p>
          </table:table-cell>
          <table:table-cell office:value-type="float" office:value="215602004">
            <text:p>215602004</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1473">
            <text:p>14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Abraham</text:p>
          </table:table-cell>
          <table:table-cell office:value-type="string">
            <text:p>56202</text:p>
          </table:table-cell>
          <table:table-cell office:value-type="float" office:value="215602020">
            <text:p>215602020</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65</text:p>
          </table:table-cell>
          <table:table-cell office:value-type="string">
            <text:p>56140</text:p>
          </table:table-cell>
          <table:table-cell office:value-type="float" office:value="563">
            <text:p>56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Aignan</text:p>
          </table:table-cell>
          <table:table-cell office:value-type="string">
            <text:p>56203</text:p>
          </table:table-cell>
          <table:table-cell office:value-type="float" office:value="215602038">
            <text:p>215602038</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178</text:p>
          </table:table-cell>
          <table:table-cell office:value-type="string">
            <text:p>56480</text:p>
          </table:table-cell>
          <table:table-cell office:value-type="float" office:value="608">
            <text:p>60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Allouestre</text:p>
          </table:table-cell>
          <table:table-cell office:value-type="string">
            <text:p>56204</text:p>
          </table:table-cell>
          <table:table-cell office:value-type="float" office:value="215602046">
            <text:p>215602046</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500</text:p>
          </table:table-cell>
          <table:table-cell office:value-type="float" office:value="632">
            <text:p>63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Armel</text:p>
          </table:table-cell>
          <table:table-cell office:value-type="string">
            <text:p>56205</text:p>
          </table:table-cell>
          <table:table-cell office:value-type="float" office:value="215602053">
            <text:p>215602053</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40</text:p>
          </table:table-cell>
          <table:table-cell office:value-type="string">
            <text:p>56450</text:p>
          </table:table-cell>
          <table:table-cell office:value-type="float" office:value="924">
            <text:p>92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Avé</text:p>
          </table:table-cell>
          <table:table-cell office:value-type="string">
            <text:p>56206</text:p>
          </table:table-cell>
          <table:table-cell office:value-type="float" office:value="215602061">
            <text:p>215602061</text:p>
          </table:table-cell>
          <table:table-cell office:value-type="float" office:value="3">
            <text:p>3</text:p>
          </table:table-cell>
          <table:table-cell office:value-type="string">
            <text:p>21</text:p>
          </table:table-cell>
          <table:table-cell office:value-type="float" office:value="200067932">
            <text:p>200067932</text:p>
          </table:table-cell>
          <table:table-cell office:value-type="string">
            <text:p>56260</text:p>
          </table:table-cell>
          <table:table-cell office:value-type="string">
            <text:p>56890</text:p>
          </table:table-cell>
          <table:table-cell office:value-type="float" office:value="11171">
            <text:p>1117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Barthélemy</text:p>
          </table:table-cell>
          <table:table-cell office:value-type="string">
            <text:p>56207</text:p>
          </table:table-cell>
          <table:table-cell office:value-type="float" office:value="215602079">
            <text:p>215602079</text:p>
          </table:table-cell>
          <table:table-cell office:value-type="float" office:value="2">
            <text:p>2</text:p>
          </table:table-cell>
          <table:table-cell office:value-type="string">
            <text:p>15</text:p>
          </table:table-cell>
          <table:table-cell office:value-type="float" office:value="200067221">
            <text:p>200067221</text:p>
          </table:table-cell>
          <table:table-cell office:value-type="string">
            <text:p>56010</text:p>
          </table:table-cell>
          <table:table-cell office:value-type="string">
            <text:p>56150</text:p>
          </table:table-cell>
          <table:table-cell office:value-type="float" office:value="1227">
            <text:p>122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Brieuc-de-Mauron</text:p>
          </table:table-cell>
          <table:table-cell office:value-type="string">
            <text:p>56208</text:p>
          </table:table-cell>
          <table:table-cell office:value-type="float" office:value="215602087">
            <text:p>215602087</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30</text:p>
          </table:table-cell>
          <table:table-cell office:value-type="float" office:value="349">
            <text:p>34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Caradec-Trégomel</text:p>
          </table:table-cell>
          <table:table-cell office:value-type="string">
            <text:p>56210</text:p>
          </table:table-cell>
          <table:table-cell office:value-type="float" office:value="215602103">
            <text:p>215602103</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540</text:p>
          </table:table-cell>
          <table:table-cell office:value-type="float" office:value="473">
            <text:p>4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Congard</text:p>
          </table:table-cell>
          <table:table-cell office:value-type="string">
            <text:p>56211</text:p>
          </table:table-cell>
          <table:table-cell office:value-type="float" office:value="215602111">
            <text:p>215602111</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764">
            <text:p>76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Dolay</text:p>
          </table:table-cell>
          <table:table-cell office:value-type="string">
            <text:p>56212</text:p>
          </table:table-cell>
          <table:table-cell office:value-type="float" office:value="215602129">
            <text:p>215602129</text:p>
          </table:table-cell>
          <table:table-cell office:value-type="float" office:value="3">
            <text:p>3</text:p>
          </table:table-cell>
          <table:table-cell office:value-type="string">
            <text:p>11</text:p>
          </table:table-cell>
          <table:table-cell office:value-type="float" office:value="200027027">
            <text:p>200027027</text:p>
          </table:table-cell>
          <table:table-cell office:value-type="string">
            <text:p>44129</text:p>
          </table:table-cell>
          <table:table-cell office:value-type="string">
            <text:p>56130</text:p>
          </table:table-cell>
          <table:table-cell office:value-type="float" office:value="2461">
            <text:p>24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Gérand</text:p>
          </table:table-cell>
          <table:table-cell office:value-type="string">
            <text:p>56213</text:p>
          </table:table-cell>
          <table:table-cell office:value-type="float" office:value="215602137">
            <text:p>215602137</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178</text:p>
          </table:table-cell>
          <table:table-cell office:value-type="string">
            <text:p>56920</text:p>
          </table:table-cell>
          <table:table-cell office:value-type="float" office:value="1096">
            <text:p>109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Gildas-de-Rhuys</text:p>
          </table:table-cell>
          <table:table-cell office:value-type="string">
            <text:p>56214</text:p>
          </table:table-cell>
          <table:table-cell office:value-type="float" office:value="215602145">
            <text:p>215602145</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40</text:p>
          </table:table-cell>
          <table:table-cell office:value-type="string">
            <text:p>56730</text:p>
          </table:table-cell>
          <table:table-cell office:value-type="float" office:value="1734">
            <text:p>17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Gonnery</text:p>
          </table:table-cell>
          <table:table-cell office:value-type="string">
            <text:p>56215</text:p>
          </table:table-cell>
          <table:table-cell office:value-type="float" office:value="215602152">
            <text:p>215602152</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22136</text:p>
          </table:table-cell>
          <table:table-cell office:value-type="string">
            <text:p>56920</text:p>
          </table:table-cell>
          <table:table-cell office:value-type="float" office:value="1101">
            <text:p>11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Saint-Gorgon</text:p>
          </table:table-cell>
          <table:table-cell office:value-type="string">
            <text:p>56216</text:p>
          </table:table-cell>
          <table:table-cell office:value-type="float" office:value="215602160">
            <text:p>215602160</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378">
            <text:p>3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Gravé</text:p>
          </table:table-cell>
          <table:table-cell office:value-type="string">
            <text:p>56218</text:p>
          </table:table-cell>
          <table:table-cell office:value-type="float" office:value="215602186">
            <text:p>215602186</text:p>
          </table:table-cell>
          <table:table-cell office:value-type="float" office:value="3">
            <text:p>3</text:p>
          </table:table-cell>
          <table:table-cell office:value-type="string">
            <text:p>16</text:p>
          </table:table-cell>
          <table:table-cell office:value-type="float" office:value="245614383">
            <text:p>245614383</text:p>
          </table:table-cell>
          <table:table-cell office:value-type="string">
            <text:p>56184</text:p>
          </table:table-cell>
          <table:table-cell office:value-type="string">
            <text:p>56220</text:p>
          </table:table-cell>
          <table:table-cell office:value-type="float" office:value="784">
            <text:p>78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Guyomard</text:p>
          </table:table-cell>
          <table:table-cell office:value-type="string">
            <text:p>56219</text:p>
          </table:table-cell>
          <table:table-cell office:value-type="float" office:value="215602194">
            <text:p>215602194</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053</text:p>
          </table:table-cell>
          <table:table-cell office:value-type="string">
            <text:p>56460</text:p>
          </table:table-cell>
          <table:table-cell office:value-type="float" office:value="1334">
            <text:p>133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Saint-Jacut-les-Pins</text:p>
          </table:table-cell>
          <table:table-cell office:value-type="string">
            <text:p>56221</text:p>
          </table:table-cell>
          <table:table-cell office:value-type="float" office:value="215602210">
            <text:p>215602210</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220</text:p>
          </table:table-cell>
          <table:table-cell office:value-type="float" office:value="1840">
            <text:p>1840</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Jean-Brévelay</text:p>
          </table:table-cell>
          <table:table-cell office:value-type="string">
            <text:p>56222</text:p>
          </table:table-cell>
          <table:table-cell office:value-type="float" office:value="215602228">
            <text:p>215602228</text:p>
          </table:table-cell>
          <table:table-cell office:value-type="float" office:value="2">
            <text:p>2</text:p>
          </table:table-cell>
          <table:table-cell office:value-type="string">
            <text:p>10</text:p>
          </table:table-cell>
          <table:table-cell office:value-type="float" office:value="200067221">
            <text:p>200067221</text:p>
          </table:table-cell>
          <table:table-cell office:value-type="string">
            <text:p>56117</text:p>
          </table:table-cell>
          <table:table-cell office:value-type="string">
            <text:p>56660</text:p>
          </table:table-cell>
          <table:table-cell office:value-type="float" office:value="2898">
            <text:p>289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Saint-Jean-la-Poterie</text:p>
          </table:table-cell>
          <table:table-cell office:value-type="string">
            <text:p>56223</text:p>
          </table:table-cell>
          <table:table-cell office:value-type="float" office:value="215602236">
            <text:p>215602236</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1561">
            <text:p>15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Laurent-sur-Oust</text:p>
          </table:table-cell>
          <table:table-cell office:value-type="string">
            <text:p>56224</text:p>
          </table:table-cell>
          <table:table-cell office:value-type="float" office:value="215602244">
            <text:p>215602244</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373">
            <text:p>37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Léry</text:p>
          </table:table-cell>
          <table:table-cell office:value-type="string">
            <text:p>56225</text:p>
          </table:table-cell>
          <table:table-cell office:value-type="float" office:value="215602251">
            <text:p>21560225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30</text:p>
          </table:table-cell>
          <table:table-cell office:value-type="float" office:value="197">
            <text:p>19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Malo-de-Beignon</text:p>
          </table:table-cell>
          <table:table-cell office:value-type="string">
            <text:p>56226</text:p>
          </table:table-cell>
          <table:table-cell office:value-type="float" office:value="215602269">
            <text:p>215602269</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75</text:p>
          </table:table-cell>
          <table:table-cell office:value-type="string">
            <text:p>56380</text:p>
          </table:table-cell>
          <table:table-cell office:value-type="float" office:value="517">
            <text:p>51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Malo-des-Trois-Fontaines</text:p>
          </table:table-cell>
          <table:table-cell office:value-type="string">
            <text:p>56227</text:p>
          </table:table-cell>
          <table:table-cell office:value-type="float" office:value="215602277">
            <text:p>215602277</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490</text:p>
          </table:table-cell>
          <table:table-cell office:value-type="float" office:value="561">
            <text:p>56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Marcel</text:p>
          </table:table-cell>
          <table:table-cell office:value-type="string">
            <text:p>56228</text:p>
          </table:table-cell>
          <table:table-cell office:value-type="float" office:value="215602285">
            <text:p>215602285</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140</text:p>
          </table:table-cell>
          <table:table-cell office:value-type="float" office:value="1091">
            <text:p>109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Saint-Martin-sur-Oust</text:p>
          </table:table-cell>
          <table:table-cell office:value-type="string">
            <text:p>56229</text:p>
          </table:table-cell>
          <table:table-cell office:value-type="float" office:value="215602293">
            <text:p>215602293</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61</text:p>
          </table:table-cell>
          <table:table-cell office:value-type="string">
            <text:p>56200</text:p>
          </table:table-cell>
          <table:table-cell office:value-type="float" office:value="1378">
            <text:p>13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Nicolas-du-Tertre</text:p>
          </table:table-cell>
          <table:table-cell office:value-type="string">
            <text:p>56230</text:p>
          </table:table-cell>
          <table:table-cell office:value-type="float" office:value="215602301">
            <text:p>215602301</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061</text:p>
          </table:table-cell>
          <table:table-cell office:value-type="string">
            <text:p>56910</text:p>
          </table:table-cell>
          <table:table-cell office:value-type="float" office:value="480">
            <text:p>480</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Nolff</text:p>
          </table:table-cell>
          <table:table-cell office:value-type="string">
            <text:p>56231</text:p>
          </table:table-cell>
          <table:table-cell office:value-type="float" office:value="215602319">
            <text:p>215602319</text:p>
          </table:table-cell>
          <table:table-cell office:value-type="float" office:value="3">
            <text:p>3</text:p>
          </table:table-cell>
          <table:table-cell office:value-type="string">
            <text:p>21</text:p>
          </table:table-cell>
          <table:table-cell office:value-type="float" office:value="200067932">
            <text:p>200067932</text:p>
          </table:table-cell>
          <table:table-cell office:value-type="string">
            <text:p>56053</text:p>
          </table:table-cell>
          <table:table-cell office:value-type="string">
            <text:p>56250</text:p>
          </table:table-cell>
          <table:table-cell office:value-type="float" office:value="3778">
            <text:p>377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Saint-Perreux</text:p>
          </table:table-cell>
          <table:table-cell office:value-type="string">
            <text:p>56232</text:p>
          </table:table-cell>
          <table:table-cell office:value-type="float" office:value="215602327">
            <text:p>215602327</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1255">
            <text:p>125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Philibert</text:p>
          </table:table-cell>
          <table:table-cell office:value-type="string">
            <text:p>56233</text:p>
          </table:table-cell>
          <table:table-cell office:value-type="float" office:value="215602335">
            <text:p>215602335</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07</text:p>
          </table:table-cell>
          <table:table-cell office:value-type="string">
            <text:p>56470</text:p>
          </table:table-cell>
          <table:table-cell office:value-type="float" office:value="1606">
            <text:p>16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Pierre-Quiberon</text:p>
          </table:table-cell>
          <table:table-cell office:value-type="string">
            <text:p>56234</text:p>
          </table:table-cell>
          <table:table-cell office:value-type="float" office:value="215602343">
            <text:p>215602343</text:p>
          </table:table-cell>
          <table:table-cell office:value-type="float" office:value="1">
            <text:p>1</text:p>
          </table:table-cell>
          <table:table-cell office:value-type="string">
            <text:p>17</text:p>
          </table:table-cell>
          <table:table-cell office:value-type="float" office:value="200043123">
            <text:p>200043123</text:p>
          </table:table-cell>
          <table:table-cell office:value-type="string">
            <text:p>56186</text:p>
          </table:table-cell>
          <table:table-cell office:value-type="string">
            <text:p>56510</text:p>
          </table:table-cell>
          <table:table-cell office:value-type="float" office:value="2139">
            <text:p>213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Servant</text:p>
          </table:table-cell>
          <table:table-cell office:value-type="string">
            <text:p>56236</text:p>
          </table:table-cell>
          <table:table-cell office:value-type="float" office:value="215602368">
            <text:p>215602368</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091</text:p>
          </table:table-cell>
          <table:table-cell office:value-type="string">
            <text:p>56120</text:p>
          </table:table-cell>
          <table:table-cell office:value-type="float" office:value="835">
            <text:p>83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Thuriau</text:p>
          </table:table-cell>
          <table:table-cell office:value-type="string">
            <text:p>56237</text:p>
          </table:table-cell>
          <table:table-cell office:value-type="float" office:value="215602376">
            <text:p>215602376</text:p>
          </table:table-cell>
          <table:table-cell office:value-type="float" office:value="2">
            <text:p>2</text:p>
          </table:table-cell>
          <table:table-cell office:value-type="string">
            <text:p>15</text:p>
          </table:table-cell>
          <table:table-cell office:value-type="float" office:value="245614433">
            <text:p>245614433</text:p>
          </table:table-cell>
          <table:table-cell office:value-type="string">
            <text:p>56178</text:p>
          </table:table-cell>
          <table:table-cell office:value-type="string">
            <text:p>56300</text:p>
          </table:table-cell>
          <table:table-cell office:value-type="float" office:value="1943">
            <text:p>19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Tugdual</text:p>
          </table:table-cell>
          <table:table-cell office:value-type="string">
            <text:p>56238</text:p>
          </table:table-cell>
          <table:table-cell office:value-type="float" office:value="215602384">
            <text:p>215602384</text:p>
          </table:table-cell>
          <table:table-cell office:value-type="float" office:value="2">
            <text:p>2</text:p>
          </table:table-cell>
          <table:table-cell office:value-type="string">
            <text:p>02</text:p>
          </table:table-cell>
          <table:table-cell office:value-type="float" office:value="245614417">
            <text:p>245614417</text:p>
          </table:table-cell>
          <table:table-cell office:value-type="string">
            <text:p>56073</text:p>
          </table:table-cell>
          <table:table-cell office:value-type="string">
            <text:p>56540</text:p>
          </table:table-cell>
          <table:table-cell office:value-type="float" office:value="388">
            <text:p>38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Saint-Vincent-sur-Oust</text:p>
          </table:table-cell>
          <table:table-cell office:value-type="string">
            <text:p>56239</text:p>
          </table:table-cell>
          <table:table-cell office:value-type="float" office:value="215602392">
            <text:p>215602392</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350</text:p>
          </table:table-cell>
          <table:table-cell office:value-type="float" office:value="1452">
            <text:p>145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inte-Anne-d'Auray</text:p>
          </table:table-cell>
          <table:table-cell office:value-type="string">
            <text:p>56263</text:p>
          </table:table-cell>
          <table:table-cell office:value-type="float" office:value="215602632">
            <text:p>215602632</text:p>
          </table:table-cell>
          <table:table-cell office:value-type="float" office:value="1">
            <text:p>1</text:p>
          </table:table-cell>
          <table:table-cell office:value-type="string">
            <text:p>01</text:p>
          </table:table-cell>
          <table:table-cell office:value-type="float" office:value="200043123">
            <text:p>200043123</text:p>
          </table:table-cell>
          <table:table-cell office:value-type="string">
            <text:p>56007</text:p>
          </table:table-cell>
          <table:table-cell office:value-type="string">
            <text:p>56400</text:p>
          </table:table-cell>
          <table:table-cell office:value-type="float" office:value="2706">
            <text:p>270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ainte-Brigitte</text:p>
          </table:table-cell>
          <table:table-cell office:value-type="string">
            <text:p>56209</text:p>
          </table:table-cell>
          <table:table-cell office:value-type="float" office:value="215602095">
            <text:p>215602095</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073</text:p>
          </table:table-cell>
          <table:table-cell office:value-type="string">
            <text:p>56480</text:p>
          </table:table-cell>
          <table:table-cell office:value-type="float" office:value="184">
            <text:p>184</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3">
            <text:p>3</text:p>
          </table:table-cell>
          <table:table-cell office:value-type="string">
            <text:p>Lorient / Quimperlé</text:p>
          </table:table-cell>
          <table:table-cell office:value-type="string">
            <text:p>Sainte-Hélène</text:p>
          </table:table-cell>
          <table:table-cell office:value-type="string">
            <text:p>56220</text:p>
          </table:table-cell>
          <table:table-cell office:value-type="float" office:value="215602202">
            <text:p>215602202</text:p>
          </table:table-cell>
          <table:table-cell office:value-type="float" office:value="1">
            <text:p>1</text:p>
          </table:table-cell>
          <table:table-cell office:value-type="string">
            <text:p>14</text:p>
          </table:table-cell>
          <table:table-cell office:value-type="float" office:value="245600440">
            <text:p>245600440</text:p>
          </table:table-cell>
          <table:table-cell office:value-type="string">
            <text:p>56013</text:p>
          </table:table-cell>
          <table:table-cell office:value-type="string">
            <text:p>56700</text:p>
          </table:table-cell>
          <table:table-cell office:value-type="float" office:value="1228">
            <text:p>1228</text:p>
          </table:table-cell>
          <table:table-cell table:number-columns-repeated="1008"/>
        </table:table-row>
        <table:table-row table:style-name="ro1">
          <table:table-cell office:value-type="float" office:value="1">
            <text:p>1</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rzeau</text:p>
          </table:table-cell>
          <table:table-cell office:value-type="string">
            <text:p>56240</text:p>
          </table:table-cell>
          <table:table-cell office:value-type="float" office:value="215602400">
            <text:p>215602400</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40</text:p>
          </table:table-cell>
          <table:table-cell office:value-type="string">
            <text:p>56370</text:p>
          </table:table-cell>
          <table:table-cell office:value-type="float" office:value="8001">
            <text:p>8001</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auzon</text:p>
          </table:table-cell>
          <table:table-cell office:value-type="string">
            <text:p>56241</text:p>
          </table:table-cell>
          <table:table-cell office:value-type="float" office:value="215602418">
            <text:p>215602418</text:p>
          </table:table-cell>
          <table:table-cell office:value-type="float" office:value="1">
            <text:p>1</text:p>
          </table:table-cell>
          <table:table-cell office:value-type="string">
            <text:p>17</text:p>
          </table:table-cell>
          <table:table-cell office:value-type="float" office:value="245600465">
            <text:p>245600465</text:p>
          </table:table-cell>
          <table:table-cell office:value-type="string">
            <text:p>56152</text:p>
          </table:table-cell>
          <table:table-cell office:value-type="string">
            <text:p>56360</text:p>
          </table:table-cell>
          <table:table-cell office:value-type="float" office:value="958">
            <text:p>95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églien</text:p>
          </table:table-cell>
          <table:table-cell office:value-type="string">
            <text:p>56242</text:p>
          </table:table-cell>
          <table:table-cell office:value-type="float" office:value="215602426">
            <text:p>215602426</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073</text:p>
          </table:table-cell>
          <table:table-cell office:value-type="string">
            <text:p>56160</text:p>
          </table:table-cell>
          <table:table-cell office:value-type="float" office:value="725">
            <text:p>725</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éné</text:p>
          </table:table-cell>
          <table:table-cell office:value-type="string">
            <text:p>56243</text:p>
          </table:table-cell>
          <table:table-cell office:value-type="float" office:value="215602434">
            <text:p>215602434</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60</text:p>
          </table:table-cell>
          <table:table-cell office:value-type="string">
            <text:p>56860</text:p>
          </table:table-cell>
          <table:table-cell office:value-type="float" office:value="9222">
            <text:p>922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érent</text:p>
          </table:table-cell>
          <table:table-cell office:value-type="string">
            <text:p>56244</text:p>
          </table:table-cell>
          <table:table-cell office:value-type="float" office:value="215602442">
            <text:p>215602442</text:p>
          </table:table-cell>
          <table:table-cell office:value-type="float" office:value="3">
            <text:p>3</text:p>
          </table:table-cell>
          <table:table-cell office:value-type="string">
            <text:p>10</text:p>
          </table:table-cell>
          <table:table-cell office:value-type="float" office:value="200066785">
            <text:p>200066785</text:p>
          </table:table-cell>
          <table:table-cell office:value-type="string">
            <text:p>56124</text:p>
          </table:table-cell>
          <table:table-cell office:value-type="string">
            <text:p>56460</text:p>
          </table:table-cell>
          <table:table-cell office:value-type="float" office:value="3102">
            <text:p>310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2">
            <text:p>2</text:p>
          </table:table-cell>
          <table:table-cell office:value-type="string">
            <text:p>Pontivy / Loudéac</text:p>
          </table:table-cell>
          <table:table-cell office:value-type="string">
            <text:p>Silfiac</text:p>
          </table:table-cell>
          <table:table-cell office:value-type="string">
            <text:p>56245</text:p>
          </table:table-cell>
          <table:table-cell office:value-type="float" office:value="215602459">
            <text:p>215602459</text:p>
          </table:table-cell>
          <table:table-cell office:value-type="float" office:value="2">
            <text:p>2</text:p>
          </table:table-cell>
          <table:table-cell office:value-type="string">
            <text:p>02</text:p>
          </table:table-cell>
          <table:table-cell office:value-type="float" office:value="245614433">
            <text:p>245614433</text:p>
          </table:table-cell>
          <table:table-cell office:value-type="string">
            <text:p>56073</text:p>
          </table:table-cell>
          <table:table-cell office:value-type="string">
            <text:p>56480</text:p>
          </table:table-cell>
          <table:table-cell office:value-type="float" office:value="447">
            <text:p>4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ulniac</text:p>
          </table:table-cell>
          <table:table-cell office:value-type="string">
            <text:p>56247</text:p>
          </table:table-cell>
          <table:table-cell office:value-type="float" office:value="215602475">
            <text:p>215602475</text:p>
          </table:table-cell>
          <table:table-cell office:value-type="float" office:value="3">
            <text:p>3</text:p>
          </table:table-cell>
          <table:table-cell office:value-type="string">
            <text:p>16</text:p>
          </table:table-cell>
          <table:table-cell office:value-type="float" office:value="200067932">
            <text:p>200067932</text:p>
          </table:table-cell>
          <table:table-cell office:value-type="string">
            <text:p>56053</text:p>
          </table:table-cell>
          <table:table-cell office:value-type="string">
            <text:p>56250</text:p>
          </table:table-cell>
          <table:table-cell office:value-type="float" office:value="3547">
            <text:p>354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Surzur</text:p>
          </table:table-cell>
          <table:table-cell office:value-type="string">
            <text:p>56248</text:p>
          </table:table-cell>
          <table:table-cell office:value-type="float" office:value="215602483">
            <text:p>215602483</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143</text:p>
          </table:table-cell>
          <table:table-cell office:value-type="string">
            <text:p>56450</text:p>
          </table:table-cell>
          <table:table-cell office:value-type="float" office:value="4243">
            <text:p>4243</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Taupont</text:p>
          </table:table-cell>
          <table:table-cell office:value-type="string">
            <text:p>56249</text:p>
          </table:table-cell>
          <table:table-cell office:value-type="float" office:value="215602491">
            <text:p>215602491</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65</text:p>
          </table:table-cell>
          <table:table-cell office:value-type="string">
            <text:p>56800</text:p>
          </table:table-cell>
          <table:table-cell office:value-type="float" office:value="2309">
            <text:p>2309</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Théhillac</text:p>
          </table:table-cell>
          <table:table-cell office:value-type="string">
            <text:p>56250</text:p>
          </table:table-cell>
          <table:table-cell office:value-type="float" office:value="215602509">
            <text:p>215602509</text:p>
          </table:table-cell>
          <table:table-cell office:value-type="float" office:value="3">
            <text:p>3</text:p>
          </table:table-cell>
          <table:table-cell office:value-type="string">
            <text:p>04</text:p>
          </table:table-cell>
          <table:table-cell office:value-type="float" office:value="243500741">
            <text:p>243500741</text:p>
          </table:table-cell>
          <table:table-cell office:value-type="string">
            <text:p>35236</text:p>
          </table:table-cell>
          <table:table-cell office:value-type="string">
            <text:p>56130</text:p>
          </table:table-cell>
          <table:table-cell office:value-type="float" office:value="577">
            <text:p>577</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Theix-Noyalo</text:p>
          </table:table-cell>
          <table:table-cell office:value-type="string">
            <text:p>56251</text:p>
          </table:table-cell>
          <table:table-cell office:value-type="float" office:value="200055952">
            <text:p>200055952</text:p>
          </table:table-cell>
          <table:table-cell office:value-type="float" office:value="3">
            <text:p>3</text:p>
          </table:table-cell>
          <table:table-cell office:value-type="string">
            <text:p>18</text:p>
          </table:table-cell>
          <table:table-cell office:value-type="float" office:value="200067932">
            <text:p>200067932</text:p>
          </table:table-cell>
          <table:table-cell office:value-type="string">
            <text:p>56251</text:p>
          </table:table-cell>
          <table:table-cell office:value-type="string">
            <text:p>56450</text:p>
          </table:table-cell>
          <table:table-cell office:value-type="float" office:value="8018">
            <text:p>801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5">
            <text:p>5</text:p>
          </table:table-cell>
          <table:table-cell office:value-type="string">
            <text:p>Rennes / Fougères / Vitré / Redon</text:p>
          </table:table-cell>
          <table:table-cell office:value-type="string">
            <text:p>Tréal</text:p>
          </table:table-cell>
          <table:table-cell office:value-type="string">
            <text:p>56253</text:p>
          </table:table-cell>
          <table:table-cell office:value-type="float" office:value="215602533">
            <text:p>215602533</text:p>
          </table:table-cell>
          <table:table-cell office:value-type="float" office:value="3">
            <text:p>3</text:p>
          </table:table-cell>
          <table:table-cell office:value-type="string">
            <text:p>04</text:p>
          </table:table-cell>
          <table:table-cell office:value-type="float" office:value="200066785">
            <text:p>200066785</text:p>
          </table:table-cell>
          <table:table-cell office:value-type="string">
            <text:p>56061</text:p>
          </table:table-cell>
          <table:table-cell office:value-type="string">
            <text:p>56140</text:p>
          </table:table-cell>
          <table:table-cell office:value-type="float" office:value="672">
            <text:p>672</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Trédion</text:p>
          </table:table-cell>
          <table:table-cell office:value-type="string">
            <text:p>56254</text:p>
          </table:table-cell>
          <table:table-cell office:value-type="float" office:value="215602541">
            <text:p>215602541</text:p>
          </table:table-cell>
          <table:table-cell office:value-type="float" office:value="3">
            <text:p>3</text:p>
          </table:table-cell>
          <table:table-cell office:value-type="string">
            <text:p>16</text:p>
          </table:table-cell>
          <table:table-cell office:value-type="float" office:value="200067932">
            <text:p>200067932</text:p>
          </table:table-cell>
          <table:table-cell office:value-type="string">
            <text:p>56053</text:p>
          </table:table-cell>
          <table:table-cell office:value-type="string">
            <text:p>56250</text:p>
          </table:table-cell>
          <table:table-cell office:value-type="float" office:value="1238">
            <text:p>1238</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Treffléan</text:p>
          </table:table-cell>
          <table:table-cell office:value-type="string">
            <text:p>56255</text:p>
          </table:table-cell>
          <table:table-cell office:value-type="float" office:value="215602558">
            <text:p>215602558</text:p>
          </table:table-cell>
          <table:table-cell office:value-type="float" office:value="3">
            <text:p>3</text:p>
          </table:table-cell>
          <table:table-cell office:value-type="string">
            <text:p>21</text:p>
          </table:table-cell>
          <table:table-cell office:value-type="float" office:value="200067932">
            <text:p>200067932</text:p>
          </table:table-cell>
          <table:table-cell office:value-type="string">
            <text:p>56053</text:p>
          </table:table-cell>
          <table:table-cell office:value-type="string">
            <text:p>56250</text:p>
          </table:table-cell>
          <table:table-cell office:value-type="float" office:value="2186">
            <text:p>218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Tréhorenteuc</text:p>
          </table:table-cell>
          <table:table-cell office:value-type="string">
            <text:p>56256</text:p>
          </table:table-cell>
          <table:table-cell office:value-type="float" office:value="215602566">
            <text:p>215602566</text:p>
          </table:table-cell>
          <table:table-cell office:value-type="float" office:value="2">
            <text:p>2</text:p>
          </table:table-cell>
          <table:table-cell office:value-type="string">
            <text:p>13</text:p>
          </table:table-cell>
          <table:table-cell office:value-type="float" office:value="200066777">
            <text:p>200066777</text:p>
          </table:table-cell>
          <table:table-cell office:value-type="string">
            <text:p>56127</text:p>
          </table:table-cell>
          <table:table-cell office:value-type="string">
            <text:p>56430</text:p>
          </table:table-cell>
          <table:table-cell office:value-type="float" office:value="116">
            <text:p>116</text:p>
          </table:table-cell>
          <table:table-cell table:number-columns-repeated="1008"/>
        </table:table-row>
        <table:table-row table:style-name="ro1">
          <table:table-cell office:value-type="float" office:value="0">
            <text:p>0</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Val d'Oust</text:p>
          </table:table-cell>
          <table:table-cell office:value-type="string">
            <text:p>56197</text:p>
          </table:table-cell>
          <table:table-cell office:value-type="float" office:value="200059830">
            <text:p>200059830</text:p>
          </table:table-cell>
          <table:table-cell office:value-type="float" office:value="2">
            <text:p>2</text:p>
          </table:table-cell>
          <table:table-cell office:value-type="string">
            <text:p>89</text:p>
          </table:table-cell>
          <table:table-cell office:value-type="float" office:value="200066777">
            <text:p>200066777</text:p>
          </table:table-cell>
          <table:table-cell office:value-type="string">
            <text:p>56165</text:p>
          </table:table-cell>
          <table:table-cell office:value-type="string">
            <text:p>56460</text:p>
          </table:table-cell>
          <table:table-cell office:value-type="float" office:value="2697">
            <text:p>2697</text:p>
          </table:table-cell>
          <table:table-cell table:number-columns-repeated="1008"/>
        </table:table-row>
        <table:table-row table:style-name="ro1">
          <table:table-cell office:value-type="float" office:value="3">
            <text:p>3</text:p>
          </table:table-cell>
          <table:table-cell office:value-type="float" office:value="105">
            <text:p>105</text:p>
          </table:table-cell>
          <table:table-cell office:value-type="string">
            <text:p>Bretagne</text:p>
          </table:table-cell>
          <table:table-cell office:value-type="string">
            <text:p>56</text:p>
          </table:table-cell>
          <table:table-cell office:value-type="string">
            <text:p>Morbihan</text:p>
          </table:table-cell>
          <table:table-cell office:value-type="float" office:value="4">
            <text:p>4</text:p>
          </table:table-cell>
          <table:table-cell office:value-type="string">
            <text:p>Vannes / Ploërmel / Malestroit</text:p>
          </table:table-cell>
          <table:table-cell office:value-type="string">
            <text:p>Vannes</text:p>
          </table:table-cell>
          <table:table-cell office:value-type="string">
            <text:p>56260</text:p>
          </table:table-cell>
          <table:table-cell office:value-type="float" office:value="215602608">
            <text:p>215602608</text:p>
          </table:table-cell>
          <table:table-cell office:value-type="float" office:value="3">
            <text:p>3</text:p>
          </table:table-cell>
          <table:table-cell office:value-type="string">
            <text:p>99</text:p>
          </table:table-cell>
          <table:table-cell office:value-type="float" office:value="200067932">
            <text:p>200067932</text:p>
          </table:table-cell>
          <table:table-cell office:value-type="string">
            <text:p>56260</text:p>
          </table:table-cell>
          <table:table-cell office:value-type="string">
            <text:p>56000</text:p>
          </table:table-cell>
          <table:table-cell office:value-type="float" office:value="55527">
            <text:p>55527</text:p>
          </table:table-cell>
          <table:table-cell table:number-columns-repeated="1008"/>
        </table:table-row>
        <table:table-row table:style-name="ro1" table:number-rows-repeated="104733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29/09/2017</text:date>, <text:time>12:27:34</text:time></text:p>
        </style:region-right>
      </style:header>
      <style:header-left style:display="false"/>
      <style:footer>
        <text:p>Page <text:page-number>1</text:page-number> / <text:page-count>99</text:page-count></text:p>
      </style:footer>
      <style:footer-left style:display="false"/>
    </style:master-page>
    <style:master-page style:name="PageStyle_5f_Metadonnees" style:display-name="PageStyle_Metadonnees" style:page-layout-name="Mpm3">
      <style:header style:display="false"/>
      <style:header-left style:display="false"/>
      <style:footer style:display="false"/>
      <style:footer-left style:display="false"/>
    </style:master-page>
    <style:master-page style:name="PageStyle_5f_Bretagne" style:display-name="PageStyle_Bretag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9866" meta:object-count="1"/>
    <meta:generator>OpenOffice.org/3.3$Win32 OpenOffice.org_project/330m20$Build-9567</meta:generator>
  </office:meta>
</office:document-meta>
</file>