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2" style:family="graphic" style:parent-style-name="standard">
      <style:graphic-properties draw:stroke="solid" draw:stroke-dash="Dash_20_Dot_20_1" svg:stroke-width="0.013cm" svg:stroke-color="#999999" draw:stroke-linejoin="round" svg:stroke-linecap="round" draw:textarea-horizontal-align="center" draw:textarea-vertical-align="middle" fo:padding-top="0.131cm" fo:padding-bottom="0.131cm" fo:padding-left="0.256cm" fo:padding-right="0.256cm" loext:decorative="false"/>
    </style:style>
    <style:style style:name="gr3" style:family="graphic" style:parent-style-name="standard">
      <style:graphic-properties draw:stroke="solid" draw:stroke-dash="Dash_20_Dot_20_1" svg:stroke-width="0.013cm" svg:stroke-color="#999999" draw:stroke-linejoin="round" svg:stroke-linecap="round" draw:fill="none" draw:fill-color="#ffffff" draw:textarea-horizontal-align="center" draw:textarea-vertical-align="middle" fo:padding-top="0.131cm" fo:padding-bottom="0.131cm" fo:padding-left="0.256cm" fo:padding-right="0.256cm" loext:decorative="false"/>
    </style:style>
    <style:style style:name="gr4" style:family="graphic" style:parent-style-name="standard">
      <style:graphic-properties draw:stroke="none" draw:stroke-dash="Dash_20_Dot_20_1" svg:stroke-width="0cm" svg:stroke-color="#999999" draw:stroke-linejoin="none" svg:stroke-linecap="round" draw:fill="solid" draw:fill-color="#cfcd67" draw:textarea-horizontal-align="center" draw:textarea-vertical-align="middle" loext:decorative="false"/>
    </style:style>
    <style:style style:name="gr5" style:family="graphic" style:parent-style-name="standard">
      <style:graphic-properties draw:stroke="solid" draw:stroke-dash="Dash_20_Dot_20_1" svg:stroke-width="0.013cm" svg:stroke-color="#8c8a2d" draw:stroke-linejoin="round" svg:stroke-linecap="round" draw:fill="none" draw:fill-color="#cfcd67" draw:textarea-horizontal-align="center" draw:textarea-vertical-align="middle" fo:padding-top="0.131cm" fo:padding-bottom="0.131cm" fo:padding-left="0.256cm" fo:padding-right="0.256cm" loext:decorative="false"/>
    </style:style>
    <style:style style:name="gr6" style:family="graphic" style:parent-style-name="standard">
      <style:graphic-properties draw:stroke="solid" draw:stroke-dash="Dash_20_Dot_20_1" svg:stroke-width="0.013cm" svg:stroke-color="#8c8a2d" draw:stroke-linejoin="round" svg:stroke-linecap="round" draw:textarea-horizontal-align="center" draw:textarea-vertical-align="middle" fo:padding-top="0.131cm" fo:padding-bottom="0.131cm" fo:padding-left="0.256cm" fo:padding-right="0.256cm" loext:decorative="false"/>
    </style:style>
    <style:style style:name="gr7" style:family="graphic" style:parent-style-name="standard">
      <style:graphic-properties draw:stroke="none" draw:fill="none" draw:fill-color="#ffffff" draw:textarea-horizontal-align="left" draw:auto-grow-height="false" draw:fit-to-size="true" style:shrink-to-fit="false" fo:padding-top="0cm" fo:padding-bottom="0cm" fo:padding-left="0cm" fo:padding-right="0cm" loext:decorative="false"/>
      <style:paragraph-properties style:writing-mode="lr-tb"/>
    </style:style>
    <style:style style:name="gr8" style:family="graphic" style:parent-style-name="standard">
      <style:graphic-properties draw:stroke="solid" draw:stroke-dash="Dash_20_Dot_20_1" svg:stroke-width="0.038cm" svg:stroke-color="#666666" draw:stroke-linejoin="round" svg:stroke-linecap="round" draw:textarea-horizontal-align="center" draw:textarea-vertical-align="middle" fo:padding-top="0.144cm" fo:padding-bottom="0.144cm" fo:padding-left="0.269cm" fo:padding-right="0.269cm" loext:decorative="false"/>
    </style:style>
    <style:style style:name="gr9" style:family="graphic" style:parent-style-name="standard">
      <style:graphic-properties draw:stroke="none" draw:stroke-dash="Dash_20_Dot_20_1" svg:stroke-width="0cm" svg:stroke-color="#666666" draw:stroke-linejoin="none" svg:stroke-linecap="round" draw:fill="solid" draw:fill-color="#ffffff" draw:textarea-horizontal-align="center" draw:textarea-vertical-align="middle" loext:decorative="false"/>
    </style:style>
    <style:style style:name="gr10" style:family="graphic" style:parent-style-name="standard">
      <style:graphic-properties draw:stroke="solid" draw:stroke-dash="Dash_20_Dot_20_1" svg:stroke-width="0.001cm" svg:stroke-color="#000000" draw:stroke-linejoin="round" svg:stroke-linecap="round" draw:fill="none" draw:fill-color="#ffffff" draw:textarea-horizontal-align="center" draw:textarea-vertical-align="middle" loext:decorative="false"/>
    </style:style>
    <style:style style:name="gr11" style:family="graphic" style:parent-style-name="standard">
      <style:graphic-properties draw:stroke="none" draw:stroke-dash="Dash_20_Dot_20_1" svg:stroke-width="0cm" svg:stroke-color="#000000" draw:stroke-linejoin="none" svg:stroke-linecap="round" draw:fill="solid" draw:fill-color="#898989" draw:textarea-horizontal-align="center" draw:textarea-vertical-align="middle" loext:decorative="false"/>
    </style:style>
    <style:style style:name="gr12" style:family="graphic" style:parent-style-name="standard">
      <style:graphic-properties draw:stroke="solid" draw:stroke-dash="Dash_20_Dot_20_1" svg:stroke-width="0.001cm" svg:stroke-color="#000000" draw:stroke-linejoin="round" svg:stroke-linecap="round" draw:fill="none" draw:fill-color="#898989" draw:textarea-horizontal-align="center" draw:textarea-vertical-align="middle" loext:decorative="false"/>
    </style:style>
    <style:style style:name="gr13" style:family="graphic" style:parent-style-name="standard">
      <style:graphic-properties draw:stroke="none" draw:stroke-dash="Dash_20_Dot_20_1" svg:stroke-width="0cm" svg:stroke-color="#000000" draw:stroke-linejoin="none" svg:stroke-linecap="round" draw:fill="solid" draw:fill-color="#ffffff" draw:textarea-horizontal-align="center" draw:textarea-vertical-align="middle" loext:decorative="false"/>
    </style:style>
    <style:style style:name="gr14" style:family="graphic" style:parent-style-name="standard">
      <style:graphic-properties draw:stroke="solid" draw:stroke-dash="Dash_20_Dot_20_1" svg:stroke-width="0.003cm" svg:stroke-color="#333333" draw:stroke-linejoin="round" svg:stroke-linecap="round" draw:textarea-horizontal-align="center" draw:textarea-vertical-align="middle" fo:padding-top="0.126cm" fo:padding-bottom="0.126cm" fo:padding-left="0.251cm" fo:padding-right="0.251cm" loext:decorative="false"/>
    </style:style>
    <style:style style:name="gr15" style:family="graphic" style:parent-style-name="standard">
      <style:graphic-properties draw:stroke="none" draw:stroke-dash="Dash_20_Dot_20_1" svg:stroke-width="0cm" svg:stroke-color="#333333" draw:stroke-linejoin="none" svg:stroke-linecap="round" draw:fill="solid" draw:fill-color="#000000" draw:textarea-horizontal-align="center" draw:textarea-vertical-align="middle" loext:decorative="false"/>
    </style:style>
    <style:style style:name="gr16"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fffff"/>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style>
    <style:style style:name="P4" style:family="paragraph">
      <loext:graphic-properties draw:fill="solid" draw:fill-color="#cfcd67"/>
      <style:paragraph-properties fo:text-align="center"/>
    </style:style>
    <style:style style:name="P5" style:family="paragraph">
      <loext:graphic-properties draw:fill="none" draw:fill-color="#cfcd67"/>
      <style:paragraph-properties fo:text-align="center"/>
    </style:style>
    <style:style style:name="P6" style:family="paragraph">
      <style:text-properties fo:color="#000000" loext:opacity="100%" style:text-outline="false" style:text-line-through-style="none" style:text-line-through-type="none" style:font-name="Arial" fo:font-size="2.90000009536743pt" fo:font-style="normal" fo:text-shadow="none" style:text-underline-style="none" fo:font-weight="normal" style:text-underline-mode="continuous" style:text-overline-mode="continuous" style:text-line-through-mode="continuous" style:font-name-asian="Arial" style:font-size-asian="2.90000009536743pt" style:font-name-complex="Arial" style:font-size-complex="2.90000009536743pt" style:text-scale="100%" style:text-overline-style="none" style:text-overline-color="font-color"/>
    </style:style>
    <style:style style:name="P7" style:family="paragraph">
      <loext:graphic-properties draw:fill="none" draw:fill-color="#ffffff"/>
      <style:text-properties fo:color="#000000" loext:opacity="100%" style:text-outline="false" style:text-line-through-style="none" style:text-line-through-type="none" style:font-name="Arial" fo:font-size="2.90000009536743pt" fo:font-style="normal" fo:text-shadow="none" style:text-underline-style="none" fo:font-weight="normal" style:text-underline-mode="continuous" style:text-overline-mode="continuous" style:text-line-through-mode="continuous" style:font-name-asian="Arial" style:font-size-asian="2.90000009536743pt" style:font-name-complex="Arial" style:font-size-complex="2.90000009536743pt" style:text-scale="100%" style:text-overline-style="none" style:text-overline-color="font-color"/>
    </style:style>
    <style:style style:name="P8" style:family="paragraph">
      <loext:graphic-properties draw:fill="solid" draw:fill-color="#898989"/>
      <style:paragraph-properties fo:text-align="center"/>
    </style:style>
    <style:style style:name="P9" style:family="paragraph">
      <loext:graphic-properties draw:fill="none" draw:fill-color="#898989"/>
      <style:paragraph-properties fo:text-align="center"/>
    </style:style>
    <style:style style:name="P10" style:family="paragraph">
      <style:text-properties fo:color="#333333" loext:opacity="100%" style:text-outline="false" style:text-line-through-style="none" style:text-line-through-type="none" style:font-name="Arial" fo:font-size="3.20000004768372pt" fo:font-style="normal" fo:text-shadow="none" style:text-underline-style="none" fo:font-weight="normal" style:text-underline-mode="continuous" style:text-overline-mode="continuous" style:text-line-through-mode="continuous" style:font-name-asian="Arial" style:font-size-asian="3.20000004768372pt" style:font-name-complex="Arial" style:font-size-complex="3.20000004768372pt" style:text-scale="100%" style:text-overline-style="none" style:text-overline-color="font-color"/>
    </style:style>
    <style:style style:name="P11" style:family="paragraph">
      <loext:graphic-properties draw:fill="none" draw:fill-color="#ffffff"/>
      <style:text-properties fo:color="#333333" loext:opacity="100%" style:text-outline="false" style:text-line-through-style="none" style:text-line-through-type="none" style:font-name="Arial" fo:font-size="3.20000004768372pt" fo:font-style="normal" fo:text-shadow="none" style:text-underline-style="none" fo:font-weight="normal" style:text-underline-mode="continuous" style:text-overline-mode="continuous" style:text-line-through-mode="continuous" style:font-name-asian="Arial" style:font-size-asian="3.20000004768372pt" style:font-name-complex="Arial" style:font-size-complex="3.20000004768372pt" style:text-scale="100%" style:text-overline-style="none" style:text-overline-color="font-color"/>
    </style:style>
    <style:style style:name="P12" style:family="paragraph">
      <style:text-properties fo:color="#000000" loext:opacity="100%" style:text-outline="false" style:text-line-through-style="none" style:text-line-through-type="none" style:font-name="Arial" fo:font-size="2.59999990463257pt" fo:font-style="normal" fo:text-shadow="none" style:text-underline-style="none" fo:font-weight="normal" style:text-underline-mode="continuous" style:text-overline-mode="continuous" style:text-line-through-mode="continuous" style:font-name-asian="Arial" style:font-size-asian="2.59999990463257pt" style:font-name-complex="Arial" style:font-size-complex="2.59999990463257pt" style:text-scale="100%" style:text-overline-style="none" style:text-overline-color="font-color"/>
    </style:style>
    <style:style style:name="P13" style:family="paragraph">
      <loext:graphic-properties draw:fill="none" draw:fill-color="#ffffff"/>
      <style:text-properties fo:color="#000000" loext:opacity="100%" style:text-outline="false" style:text-line-through-style="none" style:text-line-through-type="none" style:font-name="Arial" fo:font-size="2.59999990463257pt" fo:font-style="normal" fo:text-shadow="none" style:text-underline-style="none" fo:font-weight="normal" style:text-underline-mode="continuous" style:text-overline-mode="continuous" style:text-line-through-mode="continuous" style:font-name-asian="Arial" style:font-size-asian="2.59999990463257pt" style:font-name-complex="Arial" style:font-size-complex="2.59999990463257pt" style:text-scale="100%" style:text-overline-style="none" style:text-overline-color="font-color"/>
    </style:style>
    <style:style style:name="P14" style:family="paragraph">
      <loext:graphic-properties draw:fill="solid" draw:fill-color="#000000"/>
      <style:paragraph-properties fo:text-align="center"/>
    </style:style>
    <style:style style:name="P15"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5.758cm" svg:height="6.531cm" svg:x="15.263cm" svg:y="1.474cm" svg:viewBox="0 0 5759 6532" draw:points="4409,1477 4384,1482 4373,1470 4352,1456 4322,1479 4311,1478 4282,1462 4260,1480 4288,1532 4271,1542 4273,1563 4262,1577 4197,1554 4173,1571 4150,1554 4138,1542 4130,1521 4147,1493 4137,1472 4106,1477 4096,1434 4091,1418 4070,1413 4060,1376 4035,1353 4018,1343 3992,1303 3977,1292 3963,1274 3965,1256 3984,1264 3996,1245 3981,1233 3979,1211 3944,1196 3930,1186 3928,1170 3945,1156 3923,1133 3885,1109 3868,1104 3850,1086 3820,1083 3800,1069 3770,1089 3741,1099 3707,1088 3691,1072 3644,1031 3600,1025 3581,1028 3542,1030 3519,1053 3505,1063 3489,1058 3482,1085 3458,1104 3461,1121 3445,1118 3434,1105 3413,1102 3399,1132 3381,1124 3354,1121 3338,1116 3327,1104 3320,1066 3304,1061 3284,1051 3258,1049 3239,1058 3207,1052 3177,1022 3184,1007 3175,987 3148,985 3092,962 3092,988 3076,995 3054,992 3033,996 3009,982 2990,977 2973,981 2961,998 2945,1013 2946,1040 2934,1052 2920,1030 2893,1020 2877,1020 2854,1046 2805,1057 2791,1073 2782,1054 2765,1040 2783,1026 2783,1009 2757,984 2769,961 2754,955 2744,919 2703,880 2702,881 2652,859 2645,881 2617,897 2601,911 2619,892 2611,852 2636,823 2621,807 2580,772 2566,756 2542,771 2526,766 2510,768 2493,764 2458,763 2451,728 2433,738 2411,725 2374,649 2352,655 2294,627 2269,594 2231,594 2218,610 2181,621 2134,615 2136,580 2145,566 2137,534 2124,518 2131,484 2151,436 2154,420 2149,404 2124,380 2114,359 2052,342 2067,299 2078,285 2084,229 2102,208 2088,192 2079,174 2099,160 2100,138 2109,109 2133,122 2129,77 2137,63 2155,44 2141,37 2133,22 2088,20 2078,0 2057,28 2034,44 2019,51 2005,93 1952,125 1934,166 1951,179 1941,231 1947,254 1943,257 1950,281 1923,283 1886,297 1847,301 1826,309 1790,331 1759,366 1726,366 1691,383 1663,369 1641,366 1622,357 1589,361 1573,343 1548,335 1528,342 1493,343 1467,354 1467,354 1463,374 1454,388 1456,431 1472,441 1492,440 1486,517 1479,524 1471,531 1470,535 1467,552 1452,601 1464,622 1447,640 1462,655 1481,666 1486,682 1487,682 1477,691 1469,697 1464,729 1443,737 1434,744 1428,748 1423,775 1398,786 1387,789 1386,790 1383,810 1383,811 1362,810 1361,810 1360,856 1350,884 1335,889 1331,891 1329,891 1304,881 1297,879 1279,877 1279,878 1278,878 1262,916 1262,916 1293,958 1296,980 1311,987 1283,1018 1283,1018 1311,1039 1294,1067 1290,1087 1275,1088 1274,1088 1276,1150 1292,1190 1293,1190 1273,1203 1272,1203 1284,1255 1284,1256 1257,1329 1257,1330 1220,1300 1192,1304 1153,1253 1123,1279 1100,1293 1086,1297 1084,1298 1081,1319 1080,1338 1076,1356 1076,1357 1025,1334 997,1340 992,1343 977,1353 976,1353 960,1354 958,1354 954,1372 954,1373 929,1376 902,1388 883,1391 860,1406 860,1406 850,1430 869,1446 864,1467 869,1492 869,1493 890,1529 865,1560 877,1580 898,1596 914,1584 914,1608 924,1627 945,1635 972,1630 970,1661 955,1669 936,1680 916,1679 901,1668 870,1679 833,1680 832,1680 811,1723 810,1724 833,1746 853,1788 846,1801 846,1802 820,1804 799,1824 796,1857 829,1861 880,1859 896,1893 896,1893 883,1911 856,1914 839,1949 836,1974 836,1975 817,1976 817,1976 815,2006 815,2007 787,2020 786,2021 784,2051 784,2054 740,2064 737,2064 697,2134 697,2136 688,2138 687,2139 692,2161 694,2174 698,2189 698,2189 681,2215 638,2227 618,2218 609,2235 609,2236 622,2243 644,2244 646,2265 631,2278 611,2273 601,2319 600,2320 640,2323 640,2339 674,2347 670,2397 684,2411 685,2412 678,2430 663,2437 649,2451 648,2453 649,2453 647,2454 665,2488 665,2488 659,2507 657,2516 684,2510 702,2495 723,2500 744,2496 746,2496 735,2507 734,2508 769,2536 770,2538 719,2563 726,2585 726,2587 706,2588 694,2604 674,2620 673,2620 689,2666 690,2667 657,2688 609,2690 609,2690 629,2715 629,2748 629,2748 586,2770 585,2771 600,2787 607,2805 610,2811 596,2856 595,2857 603,2868 606,2872 606,2872 626,2882 620,2912 619,2913 619,2936 633,2960 658,2942 680,2939 685,2947 708,2948 761,3004 760,3027 782,3025 781,3042 808,3061 808,3061 805,3071 802,3085 802,3087 838,3104 847,3126 848,3127 827,3172 827,3173 845,3179 845,3180 833,3204 796,3239 795,3240 816,3256 848,3234 866,3246 871,3257 879,3272 881,3276 887,3286 893,3307 897,3318 897,3319 922,3309 925,3294 938,3309 955,3288 955,3287 951,3268 949,3262 981,3273 991,3297 991,3298 976,3320 975,3320 990,3340 1015,3335 1032,3354 1043,3371 1046,3393 1046,3395 1049,3411 1071,3441 1069,3449 1067,3473 1077,3485 1095,3497 1119,3517 1112,3534 1087,3537 1096,3565 1097,3569 1097,3570 1098,3570 1111,3583 1131,3574 1136,3543 1156,3556 1168,3583 1168,3583 1159,3610 1156,3644 1159,3661 1159,3663 1182,3650 1243,3656 1268,3636 1290,3658 1313,3660 1328,3630 1363,3636 1364,3645 1366,3656 1366,3658 1387,3658 1418,3642 1445,3604 1463,3614 1463,3614 1465,3636 1465,3636 1482,3634 1486,3602 1482,3584 1509,3585 1509,3593 1510,3594 1510,3601 1507,3622 1506,3623 1532,3651 1546,3659 1563,3663 1584,3658 1592,3637 1589,3621 1604,3598 1641,3608 1668,3599 1691,3598 1717,3587 1749,3605 1750,3607 1803,3585 1826,3588 1842,3582 1873,3579 1873,3579 1868,3557 1867,3557 1854,3548 1846,3522 1875,3507 1892,3486 1938,3492 1967,3490 1995,3505 2028,3497 2046,3514 2079,3521 2122,3514 2122,3514 2130,3534 2131,3534 2141,3543 2143,3545 2130,3554 2120,3573 2119,3574 2137,3588 2185,3590 2197,3601 2198,3602 2200,3607 2206,3619 2207,3621 2188,3651 2175,3677 2175,3677 2200,3695 2218,3656 2252,3660 2277,3706 2278,3708 2278,3731 2278,3733 2307,3739 2307,3739 2315,3756 2315,3758 2315,3759 2316,3760 2317,3781 2341,3806 2342,3807 2346,3840 2271,3887 2270,3901 2270,3903 2295,3910 2316,3910 2317,3910 2324,3942 2329,3954 2331,3958 2331,3960 2317,4011 2323,4020 2330,4031 2358,4027 2369,4008 2395,3993 2396,3992 2398,4016 2398,4018 2424,4016 2426,4016 2417,4047 2416,4047 2434,4061 2462,4074 2478,4076 2494,4085 2495,4085 2515,4083 2536,4056 2540,4040 2559,4035 2560,4035 2556,4078 2556,4080 2598,4098 2634,4135 2649,4129 2652,4128 2634,4174 2650,4200 2651,4203 2715,4151 2734,4145 2734,4145 2744,4166 2745,4167 2758,4174 2759,4175 2779,4153 2779,4126 2804,4074 2811,4040 2827,4035 2853,4043 2880,4035 2894,4019 2921,4031 2947,4035 2986,3980 3004,3989 3007,4006 3020,4036 3041,4033 3055,4027 3081,4025 3097,4011 3126,4002 3124,3980 3113,3967 3113,3966 3115,3950 3119,3932 3135,3904 3132,3873 3113,3864 3102,3858 3110,3804 3119,3789 3139,3789 3140,3789 3143,3789 3156,3793 3175,3784 3172,3743 3190,3725 3221,3731 3234,3740 3239,3743 3240,3744 3264,3736 3265,3735 3260,3723 3258,3702 3282,3650 3325,3650 3322,3613 3322,3613 3336,3603 3360,3539 3386,3524 3388,3523 3402,3544 3378,3571 3374,3591 3373,3591 3390,3594 3413,3575 3449,3560 3456,3540 3469,3523 3480,3489 3520,3460 3536,3463 3562,3464 3585,3444 3586,3444 3612,3469 3613,3470 3610,3488 3621,3526 3622,3548 3622,3550 3644,3550 3645,3550 3660,3562 3672,3572 3674,3574 3672,3588 3672,3589 3688,3584 3707,3587 3749,3551 3765,3547 3780,3554 3781,3555 3798,3555 3844,3533 3870,3536 3886,3546 3888,3547 3893,3561 3893,3562 3917,3560 3918,3560 3952,3602 3948,3618 3971,3651 3973,3653 4000,3634 4042,3622 4068,3569 4102,3551 4103,3551 4116,3564 4135,3576 4149,3593 4154,3614 4203,3641 4206,3642 4216,3650 4203,3641 4179,3630 4154,3614 4152,3613 4146,3593 4133,3575 4113,3563 4102,3551 4068,3569 4042,3622 4000,3634 3973,3653 3971,3651 3946,3617 3950,3600 3917,3560 3893,3562 3893,3561 3890,3561 3886,3546 3870,3536 3844,3533 3798,3555 3781,3555 3780,3554 3779,3554 3765,3547 3749,3551 3707,3587 3688,3584 3672,3589 3672,3588 3669,3589 3672,3572 3660,3562 3644,3550 3622,3550 3622,3548 3621,3548 3619,3524 3609,3487 3612,3469 3585,3444 3562,3464 3536,3463 3520,3460 3480,3489 3469,3523 3456,3540 3449,3560 3413,3575 3390,3594 3373,3591 3374,3591 3372,3591 3377,3570 3400,3543 3386,3524 3360,3539 3336,3603 3322,3613 3322,3613 3325,3650 3282,3650 3258,3702 3260,3723 3265,3735 3264,3736 3240,3744 3239,3743 3234,3740 3221,3731 3190,3725 3172,3743 3175,3784 3156,3793 3143,3789 3139,3789 3119,3789 3110,3804 3102,3858 3113,3864 3132,3873 3135,3904 3119,3932 3115,3950 3113,3966 3124,3980 3126,4002 3097,4011 3081,4025 3055,4027 3041,4033 3020,4036 3006,4006 3004,3989 2986,3980 2947,4035 2921,4031 2894,4019 2880,4035 2853,4043 2827,4035 2811,4040 2804,4074 2779,4126 2779,4153 2759,4175 2758,4174 2745,4167 2744,4166 2744,4166 2734,4145 2715,4151 2651,4203 2650,4200 2649,4200 2632,4172 2649,4129 2634,4135 2598,4098 2556,4080 2556,4078 2559,4035 2540,4040 2536,4056 2515,4083 2495,4085 2494,4085 2478,4076 2462,4074 2434,4061 2416,4047 2417,4047 2424,4016 2398,4018 2398,4016 2398,4016 2395,3993 2369,4008 2358,4027 2330,4031 2323,4020 2315,4009 2331,3958 2329,3954 2323,3940 2316,3910 2295,3910 2270,3903 2270,3901 2270,3884 2297,3869 2345,3838 2341,3806 2317,3781 2315,3780 2315,3759 2315,3756 2307,3739 2278,3733 2278,3731 2277,3731 2277,3706 2252,3660 2218,3656 2200,3695 2175,3677 2175,3677 2187,3650 2206,3619 2200,3607 2197,3601 2185,3590 2137,3588 2119,3574 2120,3573 2129,3552 2141,3543 2131,3534 2130,3534 2129,3533 2122,3514 2079,3521 2046,3514 2028,3497 1995,3505 1967,3490 1938,3492 1892,3486 1875,3507 1846,3522 1854,3548 1867,3556 1867,3557 1868,3557 1873,3579 1873,3579 1842,3582 1826,3588 1803,3585 1750,3607 1749,3605 1717,3587 1691,3598 1668,3599 1641,3608 1604,3598 1589,3621 1592,3637 1584,3658 1563,3663 1546,3659 1532,3651 1506,3623 1507,3622 1506,3621 1510,3599 1510,3594 1509,3593 1509,3585 1482,3584 1486,3602 1482,3634 1465,3636 1465,3636 1463,3614 1445,3604 1418,3642 1387,3658 1366,3658 1366,3656 1364,3645 1363,3636 1328,3630 1313,3660 1290,3658 1268,3636 1243,3656 1182,3650 1159,3663 1159,3661 1159,3661 1155,3642 1158,3608 1168,3583 1156,3556 1136,3543 1131,3574 1111,3583 1098,3570 1097,3570 1096,3565 1087,3537 1086,3536 1111,3532 1119,3517 1095,3497 1077,3485 1067,3473 1067,3471 1069,3449 1071,3441 1049,3411 1046,3395 1046,3393 1043,3371 1032,3354 1015,3335 990,3340 975,3320 976,3320 975,3318 991,3297 981,3273 949,3262 951,3268 955,3287 955,3288 938,3309 925,3294 922,3309 897,3319 897,3318 896,3318 893,3307 887,3286 881,3276 877,3271 871,3257 866,3246 848,3234 816,3256 795,3240 796,3238 832,3203 845,3179 827,3173 827,3172 827,3171 847,3126 838,3104 802,3087 802,3085 805,3071 808,3061 808,3061 781,3042 782,3025 760,3027 761,3004 708,2948 685,2947 680,2939 658,2942 633,2960 619,2936 619,2913 619,2912 614,2910 588,2898 567,2910 561,2941 556,2941 538,2941 507,2941 477,2927 452,2948 416,2946 392,2955 371,2949 357,2934 349,2938 327,2950 303,2948 282,2979 258,2961 224,2962 224,2963 213,2988 217,3008 204,3025 188,3047 193,3066 203,3084 198,3099 198,3099 218,3106 222,3141 214,3142 206,3144 184,3186 182,3192 177,3207 158,3208 139,3232 122,3234 100,3257 100,3257 101,3282 118,3280 119,3281 131,3299 157,3300 164,3315 185,3314 200,3335 188,3359 209,3360 225,3404 225,3430 236,3443 257,3449 274,3460 277,3483 306,3497 282,3511 302,3532 303,3554 309,3561 309,3591 294,3607 285,3634 275,3637 268,3640 256,3655 229,3670 223,3692 184,3702 179,3717 183,3750 165,3763 196,3773 207,3801 186,3820 197,3851 201,3873 196,3894 149,3901 120,3915 100,3932 75,3922 60,3929 14,3935 14,3935 15,3955 5,4007 18,4017 19,4017 43,4012 43,4013 53,4036 87,4063 81,4084 106,4104 120,4124 96,4153 103,4195 110,4210 125,4218 144,4247 125,4267 70,4263 42,4274 25,4285 0,4286 32,4327 52,4362 57,4384 82,4424 95,4468 83,4485 82,4506 81,4507 27,4616 30,4638 59,4664 74,4672 105,4709 141,4734 150,4761 147,4800 167,4846 188,4914 189,4945 198,4960 203,4997 204,5022 195,5042 195,5069 196,5070 204,5076 230,5093 252,5123 252,5151 242,5177 240,5205 258,5238 226,5320 238,5339 247,5412 231,5435 235,5456 213,5482 206,5506 206,5507 212,5542 225,5566 263,5599 314,5616 334,5644 336,5647 356,5675 398,5695 430,5666 432,5664 438,5661 459,5648 460,5648 469,5635 470,5634 486,5635 503,5634 510,5656 525,5679 547,5684 579,5675 579,5675 605,5637 606,5635 633,5641 655,5640 653,5667 676,5680 665,5720 679,5738 700,5734 761,5677 776,5692 796,5675 783,5650 781,5624 781,5623 799,5632 799,5633 813,5622 814,5621 834,5618 835,5617 815,5578 824,5567 835,5552 841,5574 873,5577 882,5618 882,5645 903,5677 920,5687 944,5716 952,5731 958,5746 971,5770 975,5810 992,5814 999,5858 999,5884 991,5904 1001,5918 1016,5923 1033,5919 1045,5936 1080,5947 1103,5933 1106,5930 1107,5930 1118,5941 1118,5959 1138,5960 1135,5988 1166,6009 1182,5994 1183,5993 1197,5986 1217,5994 1244,5995 1252,6015 1294,6046 1295,6075 1294,6076 1281,6081 1281,6082 1288,6101 1280,6128 1268,6144 1273,6165 1285,6189 1279,6256 1300,6259 1298,6260 1278,6275 1263,6270 1236,6273 1236,6275 1236,6299 1236,6299 1219,6311 1185,6316 1183,6318 1174,6330 1193,6368 1192,6396 1173,6444 1195,6454 1259,6462 1266,6483 1276,6495 1285,6516 1333,6511 1348,6500 1354,6497 1364,6484 1365,6484 1391,6479 1414,6467 1448,6500 1498,6506 1499,6506 1500,6500 1505,6479 1529,6471 1544,6487 1561,6494 1589,6487 1578,6516 1616,6532 1625,6512 1625,6511 1666,6485 1688,6481 1715,6485 1707,6462 1734,6427 1734,6427 1732,6417 1731,6385 1744,6323 1751,6307 1752,6303 1776,6292 1790,6307 1816,6306 1846,6314 1863,6347 1913,6321 1923,6303 1939,6309 1939,6310 1941,6330 1956,6345 1992,6349 1990,6323 2014,6289 2030,6286 2043,6296 2075,6287 2092,6314 2093,6339 2091,6339 2062,6344 2063,6360 2074,6373 2095,6373 2126,6397 2125,6398 2108,6406 2108,6406 2126,6432 2126,6433 2111,6457 2114,6477 2159,6490 2178,6488 2178,6468 2178,6467 2191,6438 2192,6433 2196,6411 2199,6402 2207,6388 2209,6362 2215,6344 2222,6331 2226,6326 2231,6293 2232,6288 2236,6278 2252,6243 2253,6216 2250,6200 2256,6181 2259,6175 2290,6118 2293,6061 2293,6060 2317,6022 2318,6021 2317,5991 2331,5961 2337,5939 2337,5939 2352,5946 2370,5948 2389,5933 2423,5939 2427,5956 2451,5969 2474,5982 2484,5980 2492,5979 2512,5963 2518,5958 2539,5966 2554,5953 2569,5940 2596,5946 2597,5924 2615,5936 2634,5942 2640,5944 2649,5971 2652,5981 2654,5994 2654,6003 2664,6010 2679,6019 2721,6032 2752,6034 2763,6035 2764,6094 2808,6111 2843,6138 2828,6152 2841,6176 2839,6186 2871,6217 2882,6254 2882,6255 2895,6193 2895,6192 2912,6244 2912,6245 2936,6233 2943,6230 2955,6243 2938,6306 2958,6324 2998,6325 3006,6323 3029,6316 3030,6316 3053,6287 3081,6276 3082,6276 3101,6248 3109,6220 3137,6203 3143,6204 3151,6205 3145,6221 3159,6221 3172,6222 3174,6223 3189,6234 3225,6245 3230,6268 3228,6290 3240,6322 3240,6323 3285,6308 3334,6314 3366,6316 3381,6316 3397,6311 3401,6309 3428,6274 3445,6277 3445,6277 3452,6262 3462,6229 3462,6228 3475,6233 3480,6235 3525,6146 3557,6123 3576,6103 3585,6089 3610,6056 3634,6012 3621,5993 3619,5977 3645,5947 3669,5890 3696,5867 3705,5842 3656,5790 3683,5760 3707,5738 3723,5731 3810,5635 3825,5614 3904,5566 3919,5540 3915,5518 3934,5537 3952,5525 3960,5503 3992,5490 4004,5479 4020,5455 4026,5434 4008,5418 4004,5389 4006,5367 4024,5331 4026,5268 4007,5234 4002,5199 4056,5130 4067,5142 4128,5118 4153,5104 4193,5093 4207,5083 4228,5044 4254,5022 4276,5015 4294,4994 4271,4970 4286,4940 4322,4923 4321,4898 4343,4879 4384,4863 4400,4849 4440,4806 4428,4790 4452,4769 4478,4729 4509,4708 4516,4693 4530,4679 4544,4670 4535,4656 4538,4630 4529,4595 4568,4582 4583,4580 4597,4570 4597,4535 4635,4528 4644,4512 4641,4490 4636,4474 4601,4457 4572,4473 4496,4489 4475,4484 4452,4496 4467,4448 4489,4408 4514,4400 4511,4362 4536,4358 4544,4338 4575,4329 4576,4308 4562,4295 4554,4261 4612,4250 4660,4263 4679,4252 4715,4238 4717,4234 4726,4202 4726,4200 4714,4178 4685,4161 4679,4129 4663,4109 4660,4108 4646,4086 4612,4087 4589,4106 4588,4104 4587,4105 4574,4088 4569,4057 4578,4014 4603,4004 4597,3936 4586,3915 4595,3888 4576,3869 4550,3851 4524,3844 4485,3815 4470,3817 4405,3796 4401,3796 4379,3736 4356,3753 4319,3727 4319,3727 4317,3704 4227,3657 4225,3656 4216,3649 4227,3657 4317,3704 4319,3727 4319,3727 4356,3753 4379,3736 4379,3736 4381,3735 4405,3796 4470,3817 4485,3815 4486,3815 4527,3844 4550,3851 4554,3853 4578,3869 4592,3882 4598,3890 4589,3916 4601,3937 4606,4005 4582,4014 4569,4057 4574,4088 4588,4104 4589,4106 4612,4087 4646,4086 4649,4086 4663,4109 4666,4111 4679,4129 4685,4161 4717,4178 4726,4200 4726,4202 4726,4202 4717,4234 4715,4238 4757,4258 4800,4253 4783,4267 4774,4293 4775,4309 4772,4334 4808,4346 4831,4336 4855,4363 4914,4334 4953,4328 4972,4337 5005,4339 5020,4333 5044,4311 5051,4292 5067,4287 5076,4267 5040,4258 5053,4215 5053,4229 5095,4253 5110,4251 5134,4228 5133,4205 5120,4188 5143,4194 5150,4167 5120,4165 5133,4108 5139,4146 5181,4102 5200,4093 5217,4052 5195,4029 5187,4004 5152,3977 5136,3960 5120,3892 5143,3871 5156,3836 5136,3787 5131,3760 5161,3648 5151,3617 5153,3599 5177,3569 5174,3534 5214,3445 5196,3403 5162,3364 5150,3347 5153,3309 5146,3275 5152,3253 5155,3232 5152,3208 5173,3184 5172,3151 5204,3099 5213,3070 5238,3041 5250,2986 5237,2971 5250,2981 5260,2908 5272,2895 5312,2865 5310,2842 5292,2775 5294,2748 5323,2640 5325,2594 5349,2577 5360,2557 5356,2483 5347,2444 5352,2428 5376,2382 5381,2359 5389,2340 5443,2301 5513,2195 5526,2143 5562,2138 5585,2091 5608,2092 5633,2069 5652,2026 5664,1965 5682,1913 5725,1831 5759,1779 5679,1781 5618,1765 5592,1751 5573,1729 5540,1722 5514,1708 5492,1709 5478,1690 5446,1667 5425,1692 5398,1684 5375,1708 5352,1694 5336,1688 5300,1663 5277,1675 5266,1694 5230,1700 5216,1687 5167,1702 5124,1690 5118,1662 5090,1647 5040,1649 5009,1627 5000,1613 4993,1593 4978,1584 4961,1565 4950,1572 4961,1565 4975,1542 4964,1526 4959,1511 4923,1522 4903,1520 4908,1491 4843,1508 4828,1514 4829,1531 4827,1558 4787,1563 4775,1575 4765,1596 4754,1611 4739,1599 4706,1594 4666,1600 4653,1617 4637,1594 4611,1610 4581,1593 4573,1579 4550,1584 4548,1558 4527,1582 4535,1597 4517,1608 4514,1624 4491,1620 4489,1604 4467,1534 4472,1508 4434,1499">
          <text:p/>
        </draw:polygon>
        <draw:path draw:style-name="gr1" draw:text-style-name="P1" draw:layer="layout" svg:width="3.015cm" svg:height="4.824cm" svg:x="13.74cm" svg:y="-0.006cm" svg:viewBox="0 0 3016 4825" svg:d="M2871 1300l-28-42-21 3-2-16-26-29-40-21-28 16-26-10-44 27-32-1-19-9-14-15-29-8-18 14-16-11-17-3-17 9-27 4-9 31 2 25-21-6-1 19-20-24-7-15-12-11-9-23 1-22-9-14 16-29-5-79-8-34-19-9-15-29-23-25-25 10-25-12-35 5-19 10-8-19 17-23-1-16-14-7-28-6-36 42-64 26-18-20-34-7-7-15-37-16-7-20 2-21-5-48 2-20-35-93-3-25 20-15-9-24 5-19-11-13-39-5-17-28-9-30-10-13-29-54-21 4-15-8-10 19-13 10-32-10-24 18-26 3-28 18-12 12-20-4-13 11-10 55-9 15-22 15-31-15-23-32-36 8-23-18-9-32-24-25-5-19-16-10-14-25-6-26-38-3-21-4-28 6-10-39-11-18-16-10 10-31v-39l-3-17-15-21 29-24 12-24-23-66-25-13-23-119-19-29-76 35-86 28-16-4-18-15-146 44-19-8-6 20-14 19-25-22-35 34 8 23-18-23-20-5-16 3 22 5-22-5-27 14-50 5-21 7-31 2-32 8-24 16-22-2-21 17-20 1-50 12-57 30-33 32-28 38-32 24-24 7-33 5-3 23 15 61 15 22-5 63-11 25 1 5-10 36-20 4 3 17-9 31 8-13-8 13 15 87-2 96 2 27 68 87 14 9-27-9-25-24-27-18-8 28-12 129-14 67 16 14 9 19 21 5 17 7 17 12 8 21-16-21-24 8h-50l-20 128 12 33 15 6h29l3 23 21 38 47 10 12 36 9 14-17 9-52-21-26 3-17-14-30-29-42 28-25 38-32 101-39 36-26 19-13 16-1 1 30 13 14-19 31 8h2l-2 37 21 13h1l8 12 5 6 28 18h1l11 21v1l36 32 46 59 4 4 16 12 15 6 4 1 1 1 5 2 12 7 19 11 10 22 4 10 14 11 1 1 5 28 9 20 13 78 11 17 14 38 15 6h1l11 30-22 2-14-8-9 14 1 24-19 11-11 29-29 32 19 19 1 1 27-27 9 13 11 16-30 14-2 17-26 28 20 19 4 15-6 15-24 21 14 19 12 12-23 16 13 3 11 1 10 14-5 30v1l19 5h1l-7 31-19 18 19 18 1 1 20-18 28 5h3v26l-14 27-11 13-19 10-8 16-15 18-5 26-9 21 26 5 2 1-22 16 41 45-3 18 18 35-4 17 1 52 25 12 7 21-14 43h-1l-24-9-13-29h-1l-9 2-19 5-20 14-8 23 3 16 37 15h-1l1 1-6 18-20 14 28 38 13 7 22-16 18 8 25 8 1 1 18 16 15-8 27-6 1 2 1-1 8 18 54-16 31-3 12-13 1 1 16 10 34-20 17-4 14-11 20-7 12-12 1 2 15 32 21 3 25 8 13 13 7 6 15 9 4-17 10 5 2 1 21-2 29 15 1 1-19 18 8 1 17 3 23-10 25-3 3-16 14-23 22-1v1l38 58 16-17 2 1 22 15 14-4 3 1 5 3 23 13 24 8 17 9 1 1 1 1 25 23-12 17 42 10 2-26 23-3 1 1 5 32 19 9 6 19 2 1h6l30-24 16-23 1 2v-1l48 37 25 34 23-25v1l1-1 2 5 8 27 27-4 27-20-19-13 25-11 19-12h1l13 18 4 1 20 2h1l13 24 15-3 25-8 31-3 21-5 29-12 1 1 4 22 30-23h32l26 5 8 2-10-19 16-35 2 1 45 17 25 1 28 11h2l-7 32 24 29-1 10 11 15-24 35 23-35-11-15 1-11-24-29 6-31-28-11-25-1-45-17-2-1-16 35 10 19-8-2-26-5h-32l-30 23h-1l-3-22-1-1-29 12-21 5-31 3-25 8-15 3-14-24-20-2-5-1-12-18h-1l-19 12-25 11 19 13-27 20-27 4-8-27-2-5-1 1v-1l-23 25-1 1-25-35-47-36-1-2-16 23-30 24h-6l-3-1-6-19-18-9-5-32-1-1-23 3-2 26-42-10-2-1 12-16-24-24-1-1-17-9-24-8-23-13-5-3-3-1-14 4h-2l-20-15-2-1-16 17h-1l-37-58v-1l-22 1-14 23-3 16-25 3-23 10-17-3-9-1 19-19-29-15-21 2h-1l-1-1-10-5-4 17-15-9v-1l-7-5-13-13-25-8-21-3h-1l-14-32-1-2-12 12-20 7-14 11-17 4-34 20-16-10-1-1-12 13-31 3-54 16h-1l-8-17-1-2-27 6-15 8h-1l-17-16-1-1-25-8-18-8-22 16-13-7-1-1-28-38 20-14 6-18h1l-37-15-1-1-1 1-33 42v1l-11 82-1 2-12 18 1 2 2 17v1l-32 40-1 4-3 26-15 14-16-9-23 9-56 14-11-26v1l-3 14-5 25-17 12-27-20-17 16 11 28v16 1l15 12 9 21-21 27 18 16 42 3-25 19 17 21-10 20 10 12 2 19 29 6-3 20 27 26-19 29 12 14 27 11-3 10-4 12 20 9-15 14 9 21-12 13-4 39 6 28 24 13 20 19-5 21-42 64 31 13v1l-5 15v31l17 16 19 8 17 39 26 4 35 10-14 46 27 20 23-4 18 23 23 14h1l-13 44v22l10 35 23 42 26-3 6 16 24 22 26 8 9-3 18-6 13-19v1-1l12 20 5 16 1 22-10 29h35l16 9h-1l-11 30 22 27-12 12-6 27 12 19-6 23v1l-19 8 15 22 22 14 16 3 11-3 10-3 64-8 12-16 2-1 11 13 34-3 20 1-7-16h1l19-11 35-43 1-1 2-4h1l26 24 14 51 16-15 11-11 33 6 18-32h1l13-2 12 23 16 13 51-16h1l19 35v58l33 22 27-1 8 20 24 1 9 18-1 21h4l6 26-16 29 6 26-9 14-1-1v1l-24-13-12 15-12 27-19 10 13 14 24-10 47 7 16-24h2 36l7 14h23l45-11 39 22 33 1 17-20 34-24-19-23 2 1v-1l19 8 29-10 19-1 13 12-13 38 24 13 18-10 30-33 76-11v-1l-1-25 22-23 17-2 19-24 19-1 5-15 2-6 22-43 8-1 8-1-4-35-20-6v-1l5-15-11-18-5-17 1-2 16-22 12-17-4-20 12-25v-1l34-1 24 18 21-31 24 2 22-12 7-4h1l14 15 21 6 24-9 36 2 25-21 30 14h31l7-1 11 1h5l6-31 21-12 26 12 6 2 6-30-20-10-3-4-8-11 1-1-1-1 14-45-2-5-7-18-15-16 1-1-1-1 44-21v-33l-20-25-1-2 49-1 32-21-16-46h1l-1-2 21-16 13-15 19-2-7-22 50-27-35-28 1-1 9-11-21 4-21-5-18 15-27 6 2-9 6-19-18-34 2-1h-1l1-2 14-15 15-7 6-18-14-14 4-50-34-8v-16l-40-3 1-1h-1l11-47 20 5 15-12-2-21-22-1-13-7v-1l-1-1 10-18 20 10 42-12-12-32-14-5-4-2h-1l7-21-21-6-7-10-2-3-1 1v-1l-14 6-2 1-3-19v-1l-18 7-1 1-6-24-14-17 7-21-9-32-6 15-33 19h-2l-17-21-2-23-8-21v-2l-22 15-19 2h-1l-3-17-18-43-7-10 8 10 18 44 3 16 19-2 22-15v2l2-2 7 23 2 23 18 21 33-19 6-15 10 32-7 21 15 17 5 23 18-7v1l1-1 4 19 14-6v1l1-1 2 3 8 10 20 6-7 21h1l4 2 14 5 7-19 16-2h1l-5-22 1-1v-1l9-3 40-70h3l44-13 2-30 1-1v-1l28-13 2-30v-1l19-1 3-25 17-35v-2l28-3 12-16-16-34-51 2-33-4 3-33 21-20 1-2 25-1 7-13-20-42-23-22 1-1 21-43h1v-1l37-3 31-9 16 9 20 3 18-10 15-8 2-31-27 5-21-8-10-19v-24l-16 12-21-16-12-20 25-31-21-36v-1l-5-25 5-21-19-16 10-24 1-1 23-14 19-4 26-11 25-4 4-18h2v-1h17l15-10 6-4 28-5 50 22 4-18 1-19 3-21 2-1v-1l15-4 53-39 39 49 27-4 37 31 27-73v-1l-12-52h1v-1l19-12-16-40-2-62h1v-1h15l4-20 17-28-28-21 28-31-15-7-3-22-31-42 16-38h1v-1l18 2 8 2 26 10 4-2 15-5 10-28 1-46h1 21l3-20 1-1 11-3 25-11 5-27 6-4 9-8 21-7 5-32 8-6 9-9-5-16-19-11-15-15 17-18-12-21 15-49 3-17 1-4 8-7 7-7 6-77-20 1-16-10-2-43 9-14 4-20v-1l-37 6-2-21-23-14-34-4 15-13 7-16-16-12-13-18 37-52 19-4 12-13 28-16-1-21-25-41-1-17-9-31h-33l-19 9-20-9 15-30 14-23-5-15 6-26-6-34 16-3 17-27 39-37-11-26-33-10-20-15-9 15 16 17-13 16-20-4-12-23zM1942 3420l8 10-10-10-6-3-14-6h-1l-11-19-37-23-2-1 7-7-5 8 37 23 12 19 14 6z">
          <text:p/>
        </draw:path>
        <draw:polygon draw:style-name="gr1" draw:text-style-name="P1" draw:layer="layout" svg:width="3.401cm" svg:height="4.213cm" svg:x="12.171cm" svg:y="3.475cm" svg:viewBox="0 0 3402 4214" draw:points="3378,1633 3387,1606 3402,1590 3402,1560 3396,1553 3395,1531 3375,1510 3399,1496 3370,1482 3367,1459 3350,1448 3329,1442 3318,1429 3318,1403 3302,1359 3281,1358 3293,1334 3278,1313 3257,1314 3250,1299 3224,1298 3212,1280 3121,1293 3089,1325 3070,1336 3070,1336 3046,1323 3059,1285 3046,1273 3027,1274 2998,1284 2979,1276 2979,1277 2998,1299 2963,1322 2946,1343 2945,1343 2912,1342 2873,1320 2828,1331 2805,1331 2798,1317 2762,1317 2745,1341 2744,1341 2697,1334 2673,1344 2660,1330 2679,1320 2691,1293 2703,1278 2703,1277 2727,1290 2728,1291 2737,1277 2731,1251 2747,1222 2741,1196 2737,1196 2738,1175 2729,1157 2705,1156 2697,1136 2670,1137 2637,1115 2637,1057 2618,1022 2617,1022 2566,1038 2550,1025 2538,1002 2525,1004 2525,1004 2506,1036 2473,1030 2462,1041 2446,1057 2446,1056 2432,1005 2406,981 2405,981 2403,985 2402,986 2367,1029 2348,1040 2355,1056 2354,1056 2334,1055 2300,1058 2289,1045 2287,1046 2276,1062 2213,1070 2201,1073 2190,1076 2174,1073 2152,1059 2137,1037 2156,1029 2156,1028 2162,1005 2150,986 2156,959 2168,947 2146,920 2157,890 2158,890 2142,881 2107,881 2117,852 2116,830 2111,814 2099,794 2099,795 2087,813 2068,819 2059,822 2033,814 2009,792 2003,776 1977,779 1954,737 1944,702 1944,680 1957,636 1956,636 1933,622 1915,599 1892,603 1865,583 1879,537 1844,527 1818,523 1801,484 1782,476 1765,460 1765,429 1770,414 1770,413 1739,400 1781,336 1786,315 1766,296 1742,283 1736,255 1740,216 1752,203 1743,182 1758,168 1738,159 1742,147 1745,137 1718,126 1706,112 1725,83 1698,57 1701,37 1672,31 1670,12 1660,0 1660,0 1617,5 1601,26 1624,76 1625,77 1623,82 1621,100 1618,102 1608,110 1603,115 1602,115 1554,128 1537,151 1504,176 1500,202 1517,230 1518,255 1517,255 1498,260 1472,287 1451,283 1435,276 1404,293 1380,273 1355,291 1318,266 1291,271 1280,244 1247,238 1247,240 1247,271 1237,308 1236,307 1210,290 1193,302 1183,286 1153,331 1137,324 1098,338 1070,339 1070,341 1061,353 1060,353 1029,362 1006,358 995,345 994,347 988,357 964,395 926,406 922,411 912,424 920,455 919,481 914,504 914,508 914,508 917,524 943,524 945,561 964,582 991,586 1010,599 1027,605 1045,620 1027,605 1039,625 1037,626 1023,641 1024,642 1070,665 1059,689 1056,697 1041,706 1042,706 1055,716 1055,718 1052,737 1034,743 1034,745 1037,768 1053,792 1076,804 1075,805 1041,837 1042,838 1045,864 1043,865 998,914 972,935 939,946 925,940 901,945 867,957 860,971 847,988 836,1027 856,1021 876,1038 868,1081 867,1082 863,1087 863,1088 899,1150 906,1170 906,1170 881,1180 871,1196 895,1223 903,1232 956,1249 965,1252 993,1277 993,1277 926,1298 914,1346 890,1354 902,1365 918,1363 915,1396 862,1400 864,1452 881,1462 895,1461 908,1460 908,1460 910,1482 891,1543 904,1564 913,1588 911,1609 880,1620 877,1636 877,1638 875,1647 872,1661 879,1688 878,1688 858,1678 847,1655 836,1662 816,1676 813,1693 813,1714 814,1740 824,1749 829,1754 829,1771 829,1771 823,1786 818,1787 800,1791 784,1823 761,1851 737,1861 742,1892 742,1893 717,1885 690,1906 668,1910 664,1911 654,1934 626,1956 611,1972 624,1989 626,2010 647,2003 647,2003 645,2022 619,2041 618,2041 618,2042 585,2039 569,2061 568,2061 538,2062 523,2075 517,2079 476,2080 465,2116 464,2116 432,2118 431,2118 391,2079 369,2112 376,2120 387,2132 394,2144 401,2158 408,2184 381,2199 338,2180 324,2158 321,2154 295,2150 270,2146 252,2123 220,2128 220,2129 223,2163 224,2177 217,2182 200,2193 194,2205 176,2242 191,2261 210,2260 204,2301 158,2379 160,2423 155,2438 155,2438 124,2466 140,2471 140,2472 140,2488 155,2495 107,2526 114,2553 101,2569 80,2573 73,2600 60,2612 39,2646 30,2702 22,2713 21,2716 26,2731 24,2753 24,2762 11,2777 2,2787 16,2802 11,2824 0,2841 26,2872 38,2912 54,2915 75,2906 94,2910 90,2922 87,2936 116,2950 141,2928 142,2945 156,2969 141,2984 129,2999 129,3015 150,3012 165,3028 196,3003 227,3006 227,3042 275,3042 266,3084 272,3119 272,3120 254,3135 263,3191 272,3218 288,3231 314,3223 333,3205 358,3213 378,3226 395,3226 414,3238 420,3225 421,3219 489,3191 490,3191 596,3196 594,3172 567,3157 560,3126 561,3126 561,3125 587,3117 618,3117 624,3140 648,3150 664,3166 696,3173 712,3236 711,3238 708,3255 709,3281 709,3282 735,3324 750,3343 762,3361 782,3360 781,3372 781,3377 809,3384 809,3385 820,3414 822,3435 828,3453 825,3474 839,3482 841,3499 858,3523 876,3535 883,3548 884,3549 897,3563 922,3577 930,3599 946,3627 941,3636 937,3645 919,3665 924,3682 924,3713 923,3714 923,3715 910,3738 931,3794 955,3799 959,3821 982,3836 1013,3847 1041,3844 1051,3875 1050,3876 1046,3895 1096,3892 1123,3896 1138,3903 1160,3921 1189,3955 1184,3965 1177,3980 1192,4003 1191,4003 1173,4007 1188,4039 1208,4046 1227,4057 1238,4074 1257,4069 1257,4071 1242,4110 1235,4124 1216,4148 1216,4149 1232,4160 1256,4144 1256,4160 1257,4174 1283,4179 1297,4163 1318,4164 1333,4171 1365,4158 1368,4137 1404,4125 1424,4135 1439,4155 1461,4174 1473,4189 1482,4214 1506,4202 1516,4175 1536,4169 1555,4140 1575,4140 1579,4122 1590,4100 1607,4088 1608,4088 1627,4105 1631,4114 1641,4139 1661,4122 1682,4121 1701,4096 1701,4097 1703,4105 1707,4128 1712,4136 1721,4151 1736,4156 1752,4142 1760,4127 1785,4105 1813,4145 1835,4154 1860,4127 1868,4102 1871,4093 1860,4060 1858,4054 1899,4047 1919,4059 1935,4074 1964,4094 1977,4083 2011,4085 2028,4076 2058,4087 2120,4074 2133,4089 2222,4108 2240,4125 2257,4124 2271,4107 2309,4103 2327,4104 2329,4104 2337,4105 2348,4105 2363,4097 2388,4105 2425,4102 2454,4110 2458,4060 2482,4022 2484,4023 2485,4022 2496,4033 2509,4012 2515,3983 2554,3952 2556,3952 2574,3953 2604,3950 2623,3940 2626,3942 2643,3949 2681,3930 2684,3932 2703,3947 2723,3935 2724,3936 2726,3935 2743,3951 2759,3938 2828,3895 2811,3829 2798,3831 2797,3830 2795,3831 2778,3806 2810,3762 2805,3746 2781,3725 2822,3720 2822,3721 2824,3720 2842,3729 2850,3704 2838,3693 2845,3675 2848,3676 2848,3675 2868,3677 2877,3664 2913,3625 2930,3623 2931,3596 2964,3585 2965,3586 2968,3585 2978,3610 2991,3622 3011,3628 3031,3606 3053,3604 3072,3603 3089,3615 3088,3592 3122,3561 3128,3546 3148,3537 3164,3513 3198,3511 3209,3510 3217,3491 3239,3491 3240,3492 3242,3492 3260,3502 3280,3497 3282,3499 3283,3498 3299,3506 3299,3505 3306,3481 3328,3455 3324,3434 3340,3411 3331,3338 3319,3319 3351,3237 3333,3204 3335,3176 3345,3150 3345,3122 3323,3092 3297,3075 3289,3069 3289,3069 3288,3068 3288,3041 3297,3021 3296,2996 3291,2959 3282,2944 3281,2913 3260,2845 3240,2799 3243,2760 3234,2733 3198,2708 3167,2671 3152,2663 3123,2637 3120,2615 3174,2506 3175,2505 3176,2484 3188,2467 3175,2423 3150,2383 3145,2361 3125,2326 3093,2285 3118,2284 3135,2273 3163,2262 3218,2266 3237,2246 3218,2217 3203,2209 3196,2194 3189,2152 3213,2123 3199,2103 3174,2083 3180,2062 3146,2035 3136,2012 3112,2016 3112,2016 3111,2016 3098,2006 3108,1954 3107,1934 3107,1934 3153,1928 3168,1921 3193,1931 3213,1914 3242,1900 3289,1893 3294,1872 3290,1850 3279,1819 3300,1800 3289,1772 3258,1762 3276,1749 3272,1716 3277,1701 3316,1691 3322,1669 3349,1654 3361,1639 3362,1638 3368,1636">
          <text:p/>
        </draw:polygon>
        <draw:polygon draw:style-name="gr1" draw:text-style-name="P1" draw:layer="layout" svg:width="5.865cm" svg:height="4.322cm" svg:x="14.35cm" svg:y="6.966cm" svg:viewBox="0 0 5866 4323" draw:points="1785,86 1754,83 1747,62 1737,75 1728,86 1748,125 1747,126 1747,126 1726,130 1712,141 1712,140 1694,132 1696,158 1709,183 1689,200 1688,202 1673,188 1612,245 1591,247 1577,229 1587,189 1564,175 1567,148 1545,151 1518,145 1492,183 1492,183 1491,184 1460,193 1437,188 1422,165 1415,143 1398,145 1382,143 1373,156 1372,156 1351,169 1343,174 1311,203 1310,204 1269,184 1247,156 1246,153 1226,125 1174,108 1137,76 1123,51 1117,15 1102,8 1100,6 1080,11 1078,11 1060,1 1059,0 1037,0 1029,19 1018,20 984,22 968,46 948,55 942,70 908,101 909,124 909,125 889,112 873,113 851,115 831,137 830,139 808,131 795,119 785,95 784,94 751,105 750,132 733,134 697,173 688,186 687,187 668,185 665,184 658,202 670,213 662,238 661,239 642,230 642,229 601,234 625,255 630,271 598,315 615,340 617,339 631,338 631,338 648,404 579,447 563,460 562,461 544,445 543,444 523,456 521,456 504,441 501,439 463,458 462,459 446,451 443,449 424,459 394,462 391,462 376,461 374,461 335,492 329,521 316,542 315,542 304,532 302,531 278,569 274,619 278,676 309,693 330,688 321,709 306,724 296,747 333,775 359,779 373,796 374,795 391,765 392,766 430,801 424,820 435,842 437,841 454,826 454,826 485,839 520,905 535,917 542,976 549,1005 563,1019 584,1022 590,1073 573,1113 573,1166 578,1182 598,1229 631,1252 626,1281 624,1328 636,1361 589,1376 592,1391 573,1401 564,1419 563,1441 579,1447 528,1489 505,1525 505,1526 485,1515 485,1514 449,1521 456,1545 437,1566 419,1568 405,1569 403,1569 386,1585 434,1648 438,1679 438,1679 461,1693 480,1713 495,1717 503,1731 536,1777 544,1822 528,1848 541,1865 533,1878 491,1898 486,1942 471,1952 471,1953 481,1989 496,2006 505,2026 528,2030 531,2047 531,2087 520,2107 525,2129 505,2203 500,2241 534,2276 534,2310 528,2312 519,2313 517,2313 487,2329 485,2330 471,2308 437,2300 421,2285 399,2283 387,2265 373,2258 352,2256 351,2255 342,2274 353,2287 358,2302 354,2321 353,2348 338,2364 340,2393 333,2396 325,2400 304,2405 299,2407 268,2459 267,2459 245,2457 244,2457 234,2468 232,2485 214,2496 207,2526 192,2532 166,2565 153,2565 164,2632 197,2664 174,2667 173,2689 153,2707 153,2708 148,2707 136,2706 147,2738 135,2757 136,2774 129,2795 121,2795 91,2795 89,2795 39,2835 56,2864 63,2891 91,2919 81,2950 52,2956 50,2957 33,2952 30,2952 1,2963 0,2964 5,2974 15,2995 15,3030 43,3054 44,3055 44,3056 52,3072 25,3090 24,3107 34,3134 52,3161 58,3170 70,3183 71,3184 73,3185 84,3209 115,3229 115,3232 116,3232 123,3268 113,3297 97,3300 101,3328 94,3377 77,3399 73,3412 103,3416 105,3419 106,3419 117,3437 127,3453 129,3456 113,3477 118,3500 125,3517 159,3550 174,3539 161,3504 182,3487 209,3491 252,3467 274,3472 295,3464 304,3472 304,3472 304,3473 306,3474 321,3469 306,3474 309,3497 326,3509 343,3508 361,3496 424,3512 441,3499 461,3507 486,3482 486,3465 500,3433 520,3416 541,3395 560,3364 562,3352 562,3322 573,3289 590,3276 615,3263 614,3220 629,3204 621,3184 637,3167 649,3136 681,3136 684,3114 711,3079 739,3079 751,3045 776,3026 797,3039 812,3063 822,3079 817,3094 823,3112 824,3115 815,3135 812,3149 826,3162 857,3134 917,3133 917,3136 918,3136 913,3174 914,3176 920,3195 928,3206 928,3207 930,3209 941,3252 951,3273 971,3278 986,3263 1002,3286 1004,3289 1004,3311 986,3313 998,3329 998,3330 1000,3333 1000,3360 992,3374 995,3384 999,3395 999,3395 999,3397 1000,3399 1010,3456 1035,3491 1057,3507 1059,3508 1059,3507 1063,3488 1064,3487 1064,3485 1081,3456 1082,3442 1083,3439 1100,3397 1125,3393 1114,3366 1117,3340 1117,3339 1117,3337 1130,3322 1138,3287 1136,3254 1136,3251 1137,3250 1137,3249 1155,3222 1169,3216 1164,3198 1166,3199 1165,3196 1195,3202 1197,3187 1190,3170 1190,3168 1192,3165 1191,3164 1202,3147 1200,3121 1201,3120 1201,3117 1219,3107 1229,3086 1246,3089 1256,3102 1271,3132 1291,3150 1308,3137 1330,3132 1341,3121 1343,3100 1342,3079 1342,3079 1342,3076 1369,3065 1368,3031 1368,3027 1388,3024 1389,3044 1410,3050 1428,3027 1448,3017 1472,3000 1490,3003 1492,2996 1497,2978 1498,2979 1498,2976 1518,2999 1558,3019 1555,3062 1565,3077 1568,3100 1585,3123 1592,3165 1610,3187 1609,3203 1649,3239 1668,3214 1706,3207 1723,3211 1739,3198 1754,3210 1771,3160 1768,3132 1769,3131 1769,3129 1785,3124 1812,3126 1844,3137 1860,3164 1852,3204 1893,3193 1913,3199 1931,3187 1932,3186 1960,3225 1966,3250 2004,3272 2015,3303 2030,3295 2046,3290 2042,3323 2053,3335 2080,3341 2079,3342 2096,3354 2097,3355 2085,3371 2081,3377 2089,3402 2089,3418 2106,3424 2092,3446 2091,3447 2108,3483 2118,3494 2119,3551 2134,3563 2133,3588 2154,3621 2183,3619 2197,3650 2200,3660 2209,3690 2215,3710 2229,3733 2229,3778 2242,3801 2287,3824 2298,3844 2290,3863 2289,3865 2309,3874 2325,3890 2315,3908 2315,3909 2296,3909 2295,3909 2308,3933 2309,3965 2304,3998 2303,4005 2289,4013 2289,4013 2307,4033 2308,4032 2333,4013 2375,4010 2395,3999 2411,4018 2414,4037 2414,4038 2436,4039 2455,4030 2466,4059 2501,4076 2521,4099 2535,4110 2552,4115 2552,4115 2568,4103 2586,4069 2584,4033 2605,4030 2618,4021 2619,4020 2621,4015 2628,3994 2679,3990 2698,3978 2716,4009 2716,4010 2710,4029 2705,4047 2707,4063 2707,4064 2763,4080 2777,4058 2777,4057 2775,4027 2774,3999 2789,3986 2810,3991 2837,3987 2848,4006 2867,4013 2888,4012 2889,4012 2890,4016 2898,4044 2913,4052 2947,4063 2969,4086 2987,4075 3006,4097 3006,4096 3008,4086 3011,4058 3011,4057 3008,4015 3006,4001 3007,4001 3041,4015 3089,4005 3137,4006 3148,4018 3186,4039 3187,4082 3197,4113 3197,4139 3213,4161 3250,4132 3276,4105 3300,4101 3336,4103 3404,4063 3400,4052 3322,4028 3285,4036 3276,4002 3291,3981 3271,3970 3272,3968 3288,3938 3303,3922 3305,3910 3306,3887 3307,3887 3316,3867 3362,3846 3376,3829 3397,3840 3431,3866 3433,3889 3450,3891 3467,3905 3493,3903 3494,3903 3475,3933 3442,3940 3438,3967 3424,3985 3411,4010 3400,4052 3404,4063 3435,4052 3449,4043 3485,4025 3505,4063 3544,4068 3590,4034 3611,4012 3614,4037 3591,4064 3589,4085 3589,4086 3603,4091 3604,4091 3605,4111 3606,4122 3606,4123 3595,4135 3595,4135 3614,4156 3662,4172 3697,4174 3699,4145 3718,4145 3746,4162 3773,4184 3790,4177 3811,4185 3834,4170 3859,4182 3863,4194 3873,4223 3869,4262 3869,4262 3885,4267 3908,4262 3932,4266 3946,4291 3954,4319 4006,4323 4021,4309 4057,4292 4065,4270 4066,4266 4088,4267 4101,4256 4100,4255 4080,4231 4081,4230 4094,4203 4124,4195 4142,4217 4157,4223 4167,4235 4167,4235 4159,4261 4159,4261 4176,4265 4216,4267 4216,4266 4216,4265 4219,4238 4219,4238 4207,4235 4173,4228 4173,4228 4182,4197 4210,4194 4210,4158 4214,4129 4203,4105 4205,4088 4218,4072 4217,4071 4205,4056 4171,4072 4154,4035 4154,4035 4155,4017 4154,4016 4125,4010 4125,4009 4141,3962 4140,3962 4098,3968 4080,3967 4056,3972 4039,3953 4020,3943 4000,3952 3989,3963 3987,3961 3959,3924 3951,3915 3930,3915 3914,3904 3915,3903 3928,3893 3928,3892 3926,3876 3919,3857 3914,3844 3898,3824 3898,3824 3920,3809 3961,3828 3976,3814 3986,3798 3985,3798 3948,3778 3948,3776 3941,3718 3954,3700 3969,3713 4001,3712 4110,3750 4126,3735 4136,3697 4179,3689 4157,3660 4149,3651 4135,3637 4099,3625 4099,3624 4109,3585 4131,3539 4152,3515 4148,3492 4156,3441 4243,3462 4270,3443 4274,3428 4295,3437 4318,3438 4318,3437 4328,3403 4360,3380 4355,3360 4327,3351 4327,3349 4337,3338 4346,3311 4358,3292 4353,3264 4378,3276 4401,3276 4422,3282 4441,3263 4461,3271 4482,3253 4496,3258 4497,3259 4499,3239 4530,3222 4526,3207 4509,3196 4493,3186 4493,3185 4527,3161 4554,3159 4568,3133 4583,3127 4584,3127 4599,3145 4616,3163 4680,3112 4698,3084 4730,3089 4745,3098 4774,3086 4813,3096 4836,3094 4855,3067 4898,3058 4899,3058 4916,3086 4917,3086 4937,3097 4958,3086 4952,3053 4960,3033 4955,3017 4957,3000 4952,2973 4956,2944 4955,2944 4922,2936 4922,2934 4920,2905 4905,2882 4905,2845 4905,2845 4833,2861 4803,2848 4774,2837 4778,2789 4788,2749 4814,2742 4797,2694 4798,2677 4831,2649 4831,2648 4839,2656 4850,2667 4869,2677 4897,2670 4916,2651 4949,2678 4950,2679 4966,2715 4955,2735 4992,2747 5019,2747 5036,2743 5058,2760 5096,2752 5097,2729 5090,2691 5120,2664 5154,2679 5181,2654 5194,2639 5210,2645 5237,2640 5256,2658 5257,2658 5303,2630 5311,2610 5348,2596 5389,2601 5413,2569 5446,2578 5513,2615 5559,2594 5548,2568 5554,2553 5620,2526 5623,2510 5634,2497 5641,2479 5662,2473 5675,2462 5703,2462 5731,2447 5761,2466 5769,2446 5798,2412 5815,2408 5825,2394 5818,2366 5823,2350 5806,2326 5793,2295 5791,2279 5815,2270 5817,2242 5844,2222 5844,2199 5850,2184 5861,2172 5866,2144 5845,2135 5827,2120 5785,2104 5770,2071 5769,2049 5705,2035 5709,2007 5675,2007 5650,1996 5654,1974 5639,1950 5641,1932 5634,1904 5639,1889 5619,1861 5624,1809 5638,1780 5611,1769 5600,1756 5562,1770 5541,1763 5525,1744 5523,1718 5490,1718 5459,1703 5452,1688 5437,1680 5414,1648 5422,1627 5411,1613 5403,1564 5404,1547 5411,1532 5405,1506 5420,1467 5440,1461 5457,1465 5476,1479 5485,1446 5512,1453 5550,1444 5569,1422 5615,1399 5623,1377 5627,1348 5639,1329 5662,1312 5653,1266 5626,1236 5634,1222 5620,1197 5593,1185 5586,1163 5565,1145 5550,1115 5534,1108 5531,1092 5516,1095 5503,1113 5479,1127 5461,1115 5476,1080 5479,1063 5472,1042 5480,1027 5483,999 5432,996 5411,987 5389,993 5369,979 5360,954 5363,938 5377,915 5375,884 5371,874 5389,827 5403,815 5409,801 5424,785 5433,746 5417,730 5395,714 5384,694 5359,683 5342,665 5327,641 5322,620 5345,609 5354,595 5358,564 5341,566 5303,553 5252,547 5170,554 5065,575 5029,562 5000,579 4988,611 4953,631 4921,640 4905,657 4896,671 4864,661 4848,630 4810,630 4783,646 4768,664 4760,684 4748,703 4735,739 4744,757 4729,785 4757,821 4776,822 4793,800 4809,814 4811,835 4796,864 4776,881 4745,896 4725,902 4677,944 4678,967 4666,978 4634,1000 4607,1008 4568,994 4528,995 4521,1010 4508,1020 4489,1010 4451,1013 4440,1030 4420,1030 4456,959 4459,943 4424,924 4436,895 4467,881 4482,865 4511,862 4562,838 4580,850 4594,841 4600,826 4575,776 4594,758 4592,738 4597,722 4612,695 4625,679 4643,644 4635,625 4620,620 4588,594 4572,589 4563,575 4523,564 4498,597 4489,611 4470,631 4438,654 4393,743 4388,741 4375,737 4365,770 4358,785 4358,785 4341,782 4314,817 4313,818 4310,819 4294,824 4279,824 4266,825 4247,822 4198,816 4153,831 4153,830 4152,831 4140,799 4143,776 4137,754 4102,743 4087,731 4085,730 4072,729 4058,729 4062,713 4056,712 4050,711 4022,728 4014,756 3995,784 3994,784 3966,795 3943,824 3942,824 3942,824 3919,831 3911,833 3871,832 3870,832 3849,814 3868,751 3856,738 3849,741 3825,753 3825,752 3825,752 3808,701 3795,763 3795,762 3795,763 3784,726 3751,694 3753,684 3741,660 3754,645 3721,620 3675,603 3676,543 3665,542 3634,541 3615,536 3592,528 3577,518 3567,511 3567,502 3562,479 3553,452 3547,450 3529,444 3528,444 3510,432 3509,454 3482,448 3467,461 3452,474 3452,474 3431,466 3425,471 3405,487 3397,488 3387,490 3364,477 3340,465 3336,448 3302,442 3283,456 3265,454 3250,447 3244,469 3230,499 3231,529 3230,530 3206,569 3203,626 3203,627 3172,684 3169,689 3163,708 3166,724 3165,751 3149,786 3145,796 3144,801 3139,834 3135,839 3128,853 3122,870 3120,896 3112,910 3109,919 3105,941 3104,946 3091,976 3091,996 3091,997 3072,1000 3027,986 3023,966 3024,965 3039,941 3021,915 3021,914 3021,914 3038,906 3008,882 2987,881 2976,869 2976,868 2975,852 3004,847 3004,824 2988,795 2956,805 2942,795 2927,797 2903,831 2905,857 2905,858 2869,853 2853,839 2852,818 2836,812 2826,830 2776,857 2759,823 2728,814 2703,815 2688,800 2665,812 2664,815 2657,831 2644,893 2645,925 2647,935 2647,935 2620,970 2628,993 2628,994 2601,989 2578,994 2538,1020 2529,1040 2491,1024 2501,996 2473,1004 2457,995 2442,980 2418,988 2413,1008 2412,1014 2411,1014 2411,1015 2361,1010 2327,976 2303,988 2277,992 2267,1005 2261,1008 2246,1020 2197,1025 2188,1005 2177,992 2170,970 2106,963 2085,953 2104,905 2105,877 2095,853 2094,853 2086,839 2096,826 2098,824 2132,819 2149,807 2148,783 2149,783 2149,781 2176,778 2191,783 2211,768 2190,767 2196,698 2185,675 2180,654 2181,652 2191,638 2199,609 2194,590 2194,589 2207,584 2206,555 2164,524 2156,504 2129,504 2109,495 2095,502 2079,517 2077,518 2047,497 2050,469 2030,468 2031,451 2019,438 2016,441 1991,457 1957,444 1945,427 1928,432 1912,427 1903,413 1911,392 1911,367 1904,322 1887,319 1883,279 1869,256 1864,239 1855,226 1833,196 1814,187 1794,155 1793,127">
          <text:p/>
        </draw:polygon>
        <draw:path draw:style-name="gr1" draw:text-style-name="P1" draw:layer="layout" svg:width="5.231cm" svg:height="7.112cm" svg:x="9.755cm" svg:y="6.297cm" svg:viewBox="0 0 5232 7113" svg:d="M4874 1345l-4-57-29-8-37 3-25-8-15 8h-11l-10-1-18-1-38 4-14 17-17 1-18-17-89-19-13-15-62 13-30-11-17 9-34-2-13 11-29-20-16-15-20-12-41 7 2 6 12 32-4 10-8 25-25 27-22-9-28-40-25 22-8 15-16 14-15-5-9-15-6-8-3-23-2-8v-1l-19 25-21 1-20 17-1 1-9-26-4-9-19-17h-1l-17 12-11 22-4 18h-20l-19 29-20 6-10 27-24 12-9-25-12-15-22-19-15-20-20-10-36 12-3 21-32 13-15-7-21-1-14 16-26-5-1-14v-16l-24 16-16-11v-1l20-26 6-12 15-39v-2l-19 5-11-17-19-11-20-7-15-32-2-1 20-3h1l-15-23v-1l7-14 5-10-29-34-22-18-15-7-27-4-50 3h-1l5-19 1-1-10-31-28 3-31-11-23-15-4-22-24-5-21-56v-1l13-23 1-1v-31l-5-17v-2l19-20 3-7 5-9-16-28-8-22-25-14-13-14-1-1-7-13-18-12-17-24-2-17-14-8 3-21-6-18-2-21-11-29v-1l-28-7h-1l1-5 1-12-20 1-12-18-15-19-26-42v-1l-1-1v-25-2l3-15 1-2-16-63-32-7-16-16-24-10-6-23h-31l-26 8v1l7 29 27 16 2 25h-1l-106-5h-1l-68 28-1 6-5 13h-1l-19-12h-17l-20-13-25-8-19 18-26 8-16-13-9-27-9-56v-2l18-13v-1l-6-35 9-42h-48v-36l-31-3-31 25-15-16-21 3v-16l12-15 15-15-14-24-1-17-25 22-29-14h-1l4-14 4-12-19-4-21 9-16-3-12-40-26-31-19 7-18-26-34 27-1 2-26 48-8 20 13 14-10 31-35-13-20-12-14 15-6 43h-1l-30 15-22-25-18 7v-26l28-24 2-1-49-22-24 24-37-20-25-1-33 5-23 14-30 6-22-11-30 1-1 1-16 33h-1l-28-4-21 7-17-2-23 23-3-21 21-13 1-1-29-13-26 7-51 24v2l2 24 14 18-2 1-19 7v2l-6 13-1 1-14 6-13 20-5 8h-2-40l-15 3-30-14v2l-8 21h-1l-19-13-19 14-20-19-31 5-28-21-1 1-19 23h-2l-47 3v2l-13 23h-1l-36-10 10 12 5 16 13 11-2 1-16 7 1 1 54 28 6 15 12 13-6 18-18 28 15 7 48 69 16 15 22 5 31 14 11 20-1 3-25 29-8 32 7 22 24 8-2 25 11 18 16 9 18 34-2 1-24 19 1 1 21 17 21 23-1 2-11 8v3l-4 18-7 16 26-3 20 27-5 34 4 19-2 2-12 14-1 2 1 5 7 19 14 32-6 23h-1l-22-1-16 5 1 1 7 32 9 13-4 27 11 12 1 16 8 14-1 3-7 11-6 10-19 11v1l-1 1-2 3-2 16 1 35 18 12h1l12-33 1-3 31 19 14 13 22 4 12 11-2 3-17 26-3 6h-1l-24 12-27-7-1 3-6 18-2 1-12 10-20 7-1 3-7 21-2 1-8 3h-23l-27-16-22 12-13 22-27-3-27-24-30-13-9-21-28-7-12 11v2l-2 1v5l-1 18-2-1-40-14-11 14-19 7-24-2-28-18v-1l17-20h1l12-37 9-17-27 14-15-8-16 23-44-6-41 4-50 55-24-16-11 16-4 4 23 81 6 10 9 6-2 5-19-21-32 10-10 20-29 26-33 17-4 17v19l-18 13-8 21-15 23 20 11 17 3 21-9 22 1-10 22 46 24 6 21-7 18 17 1 11 13 17 68 27 18 4 16-6 15 7 32-10 14-35 2-27-16 34 40 6 28 16 15-40 12 24 13 1 34-9 28-32 49-17 15-33-8-20 12 11 17 8 21 10 14-2 39-20-7-36 18-22-6-38 10-5 35 3 116 11 16-2-14 21-6 104 86 39 14 28 20 15 15 20-5 31 45 9 31 17 27 13 12 20-3 22 9 9 26 21 9 16 20 24 11 34 34 7 22 20 8 8 24 28 39 12 26 28 103 8 53 15 71 6 74v5h-1l10 196 41 97-91-122-15-96v-68l-45-132-28-63-36-47-23-23-43-33-30-53-52-33-41-42-12-16-22-14-23-25v-17l31-26-20-20-9-24-25 13-11 27-20 28-24 23-22 46-3 22 2 45-13 56-2 81-66 464-114 674-1 36 18 6 1-34 12-56 20-42 60-69-3-16 19-21 48 51 19 10 70 80-29-1 11 12 31 14 21 49-18 5-27-7-47 9-47-13-34-1 14-7-22-20-37 6-14 31-3 40-11 26-25 46-34 37 7 63-7 62-56 318-47 229-112 437-12 32-41 152-29 136-3 16-48 97-53 89-35 56-26 28-10 19-22 25-8 21-54 42-23 6-9 23-19-15-58 20-21-6-12 12-31 42 31 12 9 19 14 8-3 22 8 27 22-3 11-12h26l16-6 16 2 23 9 15 9-10 26 5 28 18 29 46-2 14-32-2-20 39-5 29 1 41 34 37 14 29-9 31 31 7 33-7 20-4 56-19 13-19 47 1 16-5 16-70 60-2 17 34 59 88 29 17-5 9-27 7-45-3-23 16-23 15-7 60-6-13 12-22 26-14 36 41 29 12 19 17 4 20-20 22 6 78 48 6 28 33-21 17 15 17 5 12 20 72 15 17 29 16 7 11 14 30 14 29 1 16-13 14 13 17 1 26 10 27-3 27 5 40-20 21-6 16 4 13 30 11 17 5 31-12 13 2 22 10 14 30 17 22-4 18 21 8 19 24 12 15 22 23 17 11 43 31 2-7 21 3 16 16 3 13-19 21-4 4-27 29-26 7 16 62 37 38-13 26 10 30-26 20-28 27 2 15-21-3-4 9-31-9-27v-17l-9-13-2-22 16-3 42-36-10-31-2-51 7-21 34-15 4-15-4-20v-1l43 8 54-27-21-30 15-30-6-42 20 6h1l12-16 25-11 8-32 7-5 24-44 16 20 13-16 29 2-6-74 33-1 2-16 25-31 3-44-23-16v-22l13-10 12-32 26-2 3 1h2l15 6 14-17 1-17-23-25-10-20 7-15-5-22 17-38-16-16 2-18-33 19-11 33h-4l-25-1 1-1-5-1 17-19-19-19 11-31-4-17 39-2 8-14-11-24-11-15 8-23-4-17-28-39-26-4h-4l2-25-2-30v-1l-77-2-16-23-1-3-34 21-6-14v-2l-23 5-12 5-2 1-2 1-1-2-11-18 9-31-40-15 1-31 17 11 7-17 19-11-2-28-5-17 16-16-7-28 30-13 35-29-2-16-27-7 6-8v-27l-6-25-5-33 17-2h22l-2-32 4-18-16-29 29-14-19-31-30-10-6-18 7-14h21l39-40 2 3 2-1 14 11 12-15 4 1h1l11 3h4l13-11 2 2 2-1 30 19-2-18 27-2 17-21 20-8 11-32 4 4v-3l44 45 4 2-1 17-32 25 39 26 3 3 19 21 25 4 14-12 7-15-4-34-17-35 26-42 21-3 16 1 24-26 3 2 2-1 16 13-4 27 27-4 1-23 18-13 16-18 30-10 16-2v1l5-1-1 21 31 9 23 10 9 3 17 6 12-25 55-7 1 1h3l11 9 28-20 25-9h27l10-25 12-18 31-4 1 1h3l19 12 19-9 28 3 26-8 20-25 20-1 1 1 24 22 11 24 23 12 1 17 9 13 21-7 17-26 27-18 30-12-2-22 19-43 25-18 3 1 1-1 23 11v-33l-11-20 38 1h4l41 25 24-4 14-10-4-18 3-29-23-4-19-11 8-28 1-1 50 6 32-64-12-14 17-20-5-27 5 1-1-1 11 5 12-17-31-27-7-16-21 7-1-2-4 2-13-19-16-2 4-24 28-36-3-16 2-27 20-16 15 9 15 15 5 39 10-24 38 1 26-9 23-2 4 1h1l22 6 15-5 4-19-14-23 13-15v-21l-16-27-18-3-11-23 5-32-2-15-16-7 7-17 2-22-18-36-12-11-9-20 30-4v1l4-1 6 15 30-31 14-10 17-2 10-19 33-5-9-20 14-17 52-46-4-32v-29h2l22-13 16-6 51-2 22-16 6-20 16-5 10-19 4 3 1-3 16 12 12-21 3-26 5 2v-2l14 6 6-33-15-16-13-10 8-14-2-20 28-13 36-6 7-46 48-16 18-34 16-2 13-10-3-18-20-12-13-21 3-2-5-8 5 8 13-12 20-1-9-30-15-34-5-26 1-32-6-22 27-5 19-14 13 9 23-21 31-20 24-6 2 3 2-1 17 18 30-12 42 18 28-6 4 4h1l23 22 31 24 4 3 10 16 12 11 8 29h13l26 17 5 3 5 26 15 12 6 10 11-18 5 4v-1l14 14h20l13-22 66-25 24-36h22l4 3h1l15 12 10 25 37-30 27-5 42-11 21 11 1 2 2 1 29-11h3l19 4 29-6 10-31-28-28-7-27-17-29 50-40h2v-1l30 1h8l7-21-1-17 12-19-11-32 12 1h5l20-18 1-22 23-3-33-32-11-67h13l26-33 15-6 7-30 18-11 2-17 10-11h1l23 2 31-52 5-2 29-9 7-3-2-29 15-16 1-27 4-19-5-15-11-13 9-19 1 1v-1l23 2 15 8 12 18 21 1 17 15 31 9h3l13 21 30-16h2l1-1h8l6-2v-34l-34-35 5-38 20-74-5-22 11-20v-40l-3-17-23-4-9-20-15-17-10-36v-1l15-10 5-44 42-20 8-13-13-17 16-26-8-45-33-46-8-14-15-4-19-20-23-14-4-31-48-63 17-16h2l14-1 18-2 19-21-7-24 36-7v1l2-1 18 11 23-36 51-42-16-6 1-22 9-18 19-10-3-15 47-15-12-33 2-47 5-29-33-23-20-47-5-16v-53l17-40-6-51-21-3-14-14-7-29-7-59-15-12-35-66-31-13-17 16v-1l-2 1-11-22 6-19-38-35-17 30-1-1-1 1-14-17-26-4-37-28 10-23 15-15 9-21-21 5zM2023 6182l3 2 14 40-4 20-11 35-4-1-20-5-16-4v-1l-4-1-6-15 9-25 25 6-18-40-3-20 17-4zM2005 6287l-1 2h5l-8 26 12 12 5 21-18 15-13 20-27-8-18-42 5-23 19-25z">
          <text:p/>
        </draw:path>
        <draw:polygon draw:style-name="gr1" draw:text-style-name="P1" draw:layer="layout" svg:width="0cm" svg:height="0cm" svg:x="13.74cm" svg:y="1.644cm" svg:viewBox="0 0 1 1" draw:points="0,1 1,0">
          <text:p/>
        </draw:polygon>
        <draw:polygon draw:style-name="gr1" draw:text-style-name="P1" draw:layer="layout" svg:width="3.946cm" svg:height="3.05cm" svg:x="10.214cm" svg:y="1.639cm" svg:viewBox="0 0 3947 3051" draw:points="3481,27 3369,123 3341,139 3326,158 3242,200 3211,208 3194,221 3161,232 3079,230 3045,251 2908,292 2855,303 2811,299 2676,330 2625,357 2614,370 2467,452 2445,460 2432,479 2394,500 2367,501 2342,515 2330,528 2271,541 2228,584 2214,646 2127,820 2114,854 2130,881 2140,894 2139,915 2161,934 2193,943 2205,956 2222,953 2246,962 2291,968 2325,977 2344,972 2360,973 2354,992 2398,991 2353,1007 2353,1007 2274,1010 2177,1045 2147,1066 2114,1104 2047,1155 2017,1173 1959,1193 1936,1207 1923,1211 1920,1212 1849,1223 1810,1221 1789,1228 1759,1213 1720,1207 1649,1155 1609,1136 1536,1127 1495,1115 1445,1108 1401,1115 1379,1131 1368,1114 1347,1105 1269,1098 1154,1075 1119,1061 1098,1050 1066,1026 1053,1013 1016,1006 896,1011 878,1024 848,1070 825,1070 827,1064 797,1042 783,1028 802,1002 795,968 712,850 677,789 665,761 661,743 662,720 672,690 688,678 703,684 701,705 722,638 751,641 750,618 721,538 712,524 716,503 682,503 657,493 634,488 615,479 587,477 550,482 522,496 500,490 482,533 436,552 417,552 396,547 374,552 359,547 360,563 337,559 332,538 311,541 279,531 274,512 254,515 239,500 193,499 160,482 127,472 115,441 93,433 61,444 42,418 7,415 2,443 12,469 0,489 27,508 60,522 83,535 101,600 100,668 80,700 48,721 51,749 62,761 84,773 105,886 101,951 113,986 130,996 144,987 162,997 144,996 164,1018 203,1074 222,1066 244,1070 216,1078 229,1122 246,1152 261,1188 269,1226 294,1260 297,1243 308,1230 335,1235 356,1255 308,1257 314,1279 312,1300 318,1401 305,1430 297,1476 307,1569 326,1603 326,1586 335,1565 347,1553 365,1549 403,1587 373,1562 349,1575 336,1694 354,1728 340,1781 335,1756 335,1732 311,1838 294,1865 273,1883 299,1890 312,1913 312,1958 304,2014 306,2030 322,2046 346,2053 361,2078 371,2121 392,2129 422,2151 440,2179 449,2165 489,2148 516,2124 482,2178 489,2193 519,2200 532,2224 532,2225 522,2221 511,2208 490,2203 448,2217 426,2233 358,2246 350,2222 319,2216 295,2221 312,2250 328,2270 338,2300 337,2328 329,2348 365,2418 370,2448 386,2455 404,2457 435,2496 465,2499 483,2508 522,2484 523,2483 542,2464 552,2442 552,2442 570,2444 571,2444 581,2436 590,2428 598,2418 634,2375 634,2375 652,2385 681,2380 699,2403 722,2402 744,2423 775,2418 792,2434 824,2442 825,2441 835,2430 836,2430 887,2470 929,2468 940,2456 942,2442 942,2440 961,2437 983,2441 989,2461 1012,2472 1052,2464 1067,2470 1094,2520 1099,2542 1121,2526 1138,2527 1140,2564 1159,2574 1202,2555 1183,2529 1184,2528 1195,2516 1219,2518 1239,2513 1256,2499 1257,2499 1267,2517 1269,2567 1315,2542 1336,2525 1336,2525 1338,2527 1361,2531 1381,2526 1402,2497 1421,2487 1431,2470 1449,2481 1484,2465 1556,2487 1574,2496 1575,2496 1584,2511 1598,2497 1617,2488 1624,2477 1637,2455 1673,2470 1687,2482 1692,2463 1692,2463 1692,2461 1711,2451 1719,2438 1706,2413 1706,2411 1706,2411 1718,2401 1735,2396 1773,2408 1790,2432 1826,2456 1825,2456 1826,2457 1802,2477 1798,2487 1795,2496 1812,2516 1828,2578 1860,2587 1890,2585 1910,2575 1922,2596 1922,2597 1920,2604 1914,2620 1916,2678 1914,2697 1919,2708 1951,2678 1979,2687 1997,2703 2039,2700 2033,2687 2032,2685 2047,2663 2064,2655 2082,2655 2107,2617 2108,2616 2141,2614 2141,2585 2142,2585 2142,2583 2164,2593 2163,2574 2163,2573 2188,2573 2214,2558 2286,2548 2319,2563 2319,2563 2356,2588 2370,2601 2374,2622 2388,2644 2387,2646 2378,2669 2390,2770 2388,2777 2386,2793 2398,2812 2411,2821 2433,2824 2448,2841 2470,2841 2484,2850 2501,2839 2516,2862 2515,2862 2516,2863 2504,2878 2521,2904 2541,2909 2548,2934 2609,2944 2640,2944 2656,2959 2651,2930 2651,2930 2651,2929 2673,2915 2707,2932 2710,2953 2757,3025 2763,3039 2781,3051 2828,3033 2828,3032 2838,3016 2863,3006 2855,2987 2820,2925 2820,2924 2820,2923 2824,2918 2832,2876 2811,2858 2792,2864 2793,2863 2804,2824 2817,2807 2824,2793 2858,2781 2882,2776 2896,2782 2929,2771 2955,2750 3000,2701 2998,2675 2999,2674 2998,2673 3032,2641 3009,2630 2994,2606 2990,2581 2991,2581 2991,2579 3009,2573 3012,2554 2998,2544 2999,2542 2998,2542 3013,2533 3016,2525 3026,2504 2980,2479 2981,2478 2980,2477 2994,2462 2983,2443 2966,2436 2948,2423 2920,2419 2901,2399 2899,2362 2874,2361 2871,2345 2871,2344 2871,2344 2871,2340 2877,2293 2868,2261 2867,2261 2879,2247 2883,2242 2921,2231 2945,2193 2951,2183 2952,2181 2963,2194 2986,2198 3017,2189 3026,2177 3027,2177 3027,2175 3055,2174 3094,2160 3110,2167 3140,2122 3150,2138 3167,2126 3193,2143 3203,2108 3203,2076 3204,2076 3204,2074 3237,2080 3248,2107 3275,2102 3312,2127 3337,2109 3361,2129 3392,2112 3408,2119 3429,2123 3455,2096 3474,2091 3473,2067 3457,2038 3460,2013 3461,2012 3494,1987 3511,1964 3559,1951 3565,1946 3575,1938 3578,1936 3580,1918 3581,1912 3558,1862 3574,1841 3617,1836 3627,1816 3610,1795 3635,1776 3593,1773 3575,1757 3596,1730 3587,1709 3572,1697 3572,1696 3572,1680 3561,1652 3578,1636 3605,1656 3622,1644 3627,1619 3629,1605 3630,1604 3641,1630 3697,1616 3720,1607 3736,1616 3751,1602 3754,1576 3755,1572 3787,1532 3785,1514 3784,1512 3796,1494 3807,1410 3808,1410 3808,1409 3841,1367 3839,1351 3846,1328 3867,1314 3887,1309 3896,1307 3897,1307 3910,1336 3934,1345 3947,1302 3941,1281 3916,1269 3914,1217 3919,1200 3901,1165 3903,1147 3863,1102 3884,1085 3858,1080 3866,1059 3869,1032 3886,1014 3894,997 3912,988 3924,976 3937,949 3936,923 3908,918 3888,936 3887,935 3865,916 3886,898 3893,868 3874,863 3874,862 3873,862 3877,831 3868,818 3858,817 3845,814 3844,814 3867,797 3854,786 3840,766 3864,746 3870,731 3866,715 3846,696 3873,667 3874,651 3904,636 3895,622 3886,609 3859,636 3858,635 3857,636 3839,616 3838,615 3866,583 3878,553 3897,542 3896,519 3904,504 3918,512 3940,512 3930,482 3915,476 3914,475 3899,437 3888,421 3875,342 3867,321 3862,294 3848,283 3844,273 3834,251 3815,240 3793,229 3778,223 3762,211 3758,207 3729,173 3712,148 3676,116 3676,115 3675,114 3664,94 3636,76 3631,70 3622,58 3601,45 3599,44 3601,8 3570,0 3556,19 3526,6">
          <text:p/>
        </draw:polygon>
        <draw:polygon draw:style-name="gr1" draw:text-style-name="P1" draw:layer="layout" svg:width="4.037cm" svg:height="2.376cm" svg:x="7.014cm" svg:y="3.341cm" svg:viewBox="0 0 4038 2377" draw:points="3526,569 3511,548 3495,519 3389,540 3280,546 3199,519 3187,504 3174,472 3182,450 3186,434 3212,414 3205,392 3207,370 3177,386 3156,386 3142,395 3112,381 3097,402 3080,406 3057,402 3052,423 3036,439 3008,457 3007,473 3024,514 3045,545 3071,549 3072,573 3045,567 3066,609 3064,640 3080,637 3076,666 3055,673 3045,701 3017,710 3038,697 3034,660 3050,629 3030,614 3019,588 3031,564 3015,553 2998,526 3000,508 2995,491 2978,489 2976,469 2946,471 2913,459 2890,467 2873,477 2897,519 2870,497 2847,527 2861,543 2848,559 2828,552 2823,509 2823,531 2806,559 2798,562 2792,567 2754,566 2795,560 2802,540 2791,526 2784,504 2772,493 2770,477 2761,462 2765,444 2748,448 2687,489 2670,478 2697,458 2727,410 2706,396 2697,376 2657,412 2624,422 2581,457 2582,429 2562,420 2517,427 2527,444 2524,460 2495,486 2458,500 2440,500 2376,568 2348,586 2363,677 2345,608 2322,609 2306,594 2291,603 2292,631 2284,653 2297,671 2277,672 2279,653 2248,589 2246,569 2255,555 2160,487 2145,474 2152,444 2148,402 2136,378 2117,348 2093,348 2085,310 2051,290 2045,275 2026,256 2040,246 2037,230 2044,210 2015,197 1986,194 1953,177 1963,164 1930,150 1967,120 1959,98 1931,102 1913,94 1890,110 1868,159 1866,181 1846,192 1852,164 1868,147 1876,122 1900,78 1878,75 1896,50 1887,31 1906,33 1891,11 1906,0 1882,15 1853,19 1823,35 1807,35 1799,51 1782,58 1772,88 1742,120 1742,141 1726,131 1757,98 1766,71 1750,61 1761,35 1743,6 1727,20 1697,56 1686,43 1668,55 1642,47 1625,59 1591,73 1564,96 1509,99 1512,66 1495,67 1471,35 1452,44 1437,33 1412,49 1400,63 1406,83 1371,92 1359,103 1349,130 1353,152 1370,151 1385,175 1390,200 1346,212 1342,257 1357,275 1342,294 1309,291 1298,267 1275,284 1266,266 1266,248 1241,256 1214,251 1194,224 1151,215 1132,225 1112,208 1096,201 1070,212 1051,241 1054,286 1039,272 1049,334 1082,340 1065,341 1043,347 1038,361 1042,377 1024,377 1025,373 1030,374 1034,362 1037,336 997,303 992,282 1003,265 976,259 951,285 944,307 940,332 948,351 951,377 934,344 936,333 939,311 934,296 941,280 942,257 925,244 933,229 924,203 933,173 914,165 899,183 890,169 881,183 854,194 838,198 833,219 855,224 823,225 831,245 791,218 752,202 688,216 656,249 680,266 641,260 626,264 598,263 570,281 542,279 549,265 563,256 572,242 558,228 538,214 518,211 463,239 427,250 460,271 410,262 387,279 344,284 334,266 318,267 299,271 275,289 283,303 342,340 353,363 337,341 312,327 248,307 231,307 222,346 239,350 247,370 279,376 329,395 303,399 288,432 272,391 251,383 232,354 202,341 181,349 164,353 145,352 125,347 117,379 90,367 68,385 39,430 30,454 33,476 45,500 57,500 38,509 23,543 12,556 0,586 16,603 17,634 29,650 9,674 36,682 5,683 11,699 16,732 46,728 73,733 88,723 92,701 113,696 155,719 172,730 229,716 249,700 270,706 302,683 341,677 356,670 377,677 384,655 396,656 413,668 439,659 439,640 462,644 478,645 501,631 516,629 553,606 516,637 412,683 398,700 377,711 365,766 416,750 399,774 441,767 456,743 474,732 469,751 502,723 491,757 513,754 519,735 556,735 544,756 507,775 484,797 521,806 566,785 544,813 567,826 579,815 601,811 584,835 627,840 598,852 581,848 556,861 539,863 574,904 597,899 612,915 668,922 683,935 723,921 711,941 699,971 704,934 680,944 656,930 623,924 599,926 596,905 567,914 547,881 521,870 547,850 540,835 512,829 454,842 438,854 418,857 391,853 379,827 339,821 325,830 291,836 279,813 289,791 260,825 240,808 260,735 243,739 216,761 223,821 199,836 179,819 165,841 174,857 186,870 202,875 229,866 239,895 213,905 221,920 227,965 216,1004 232,1011 237,995 256,980 285,924 296,912 330,912 418,952 426,971 476,979 492,995 500,1014 503,1030 499,1055 520,1077 521,1098 505,1111 501,1138 486,1162 445,1150 446,1172 438,1146 415,1129 356,1127 339,1139 312,1138 276,1150 260,1146 227,1144 210,1160 189,1151 173,1153 130,1167 111,1167 83,1160 66,1172 28,1173 35,1194 5,1207 41,1224 96,1237 111,1229 121,1248 141,1256 154,1270 179,1283 212,1261 227,1225 267,1231 225,1236 220,1274 256,1292 290,1318 331,1363 373,1457 379,1478 410,1470 385,1502 393,1562 387,1581 368,1586 359,1609 360,1631 410,1636 437,1633 450,1649 468,1637 472,1653 530,1650 532,1623 538,1642 553,1650 568,1643 586,1621 590,1595 571,1584 555,1566 561,1559 559,1542 576,1516 607,1552 593,1570 649,1542 624,1499 601,1495 596,1495 601,1495 617,1491 620,1469 629,1451 656,1435 660,1432 660,1386 666,1366 681,1376 684,1394 671,1418 709,1444 673,1426 663,1434 661,1438 631,1452 625,1469 626,1486 644,1508 649,1528 682,1552 697,1559 718,1573 729,1583 791,1577 789,1509 814,1512 839,1502 835,1518 848,1541 854,1557 870,1563 881,1593 891,1588 880,1614 923,1674 928,1690 943,1687 1029,1701 1048,1683 1043,1652 1037,1636 1047,1611 1048,1668 1058,1683 1098,1665 1098,1664 1108,1659 1124,1654 1146,1660 1161,1652 1148,1664 1127,1659 1099,1666 1076,1681 1075,1700 1109,1731 1136,1729 1150,1719 1148,1737 1179,1751 1265,1764 1284,1711 1275,1684 1266,1673 1272,1652 1284,1632 1274,1612 1292,1630 1296,1632 1275,1652 1271,1663 1278,1684 1289,1708 1275,1751 1277,1767 1295,1797 1308,1834 1354,1884 1374,1876 1394,1879 1426,1878 1441,1862 1445,1846 1463,1799 1446,1772 1438,1737 1417,1707 1435,1695 1432,1712 1459,1774 1471,1813 1493,1811 1509,1793 1536,1773 1528,1782 1505,1819 1482,1838 1467,1848 1472,1875 1529,1892 1525,1914 1486,1890 1458,1900 1475,1897 1503,1905 1543,1928 1606,1976 1605,1948 1618,1930 1614,1911 1628,1920 1650,1912 1677,1917 1660,1934 1638,1931 1614,1957 1606,1992 1619,2025 1659,2056 1674,2099 1674,2134 1677,2156 1667,2175 1653,2195 1653,2223 1660,2256 1671,2270 1688,2270 1703,2278 1719,2280 1688,2227 1682,2209 1678,2181 1685,2132 1697,2112 1687,2093 1692,2077 1724,2106 1724,2128 1751,2121 1767,2122 1785,2104 1801,2124 1804,2092 1817,2125 1834,2128 1841,2107 1873,2149 1894,2158 1896,2139 1885,2124 1870,2107 1877,2089 1862,2072 1880,2054 1866,1992 1882,2022 1882,2040 1905,2044 1889,2074 1896,2096 1908,2079 1918,2093 1913,2108 1928,2100 1947,2123 1954,2083 1978,2080 1987,2056 2019,2068 2040,2062 2061,2068 2101,2040 2115,2056 2115,2056 2113,2040 2115,2056 2115,2056 2117,2077 2085,2073 2118,2096 2135,2100 2137,2122 2141,2137 2125,2164 2121,2183 2103,2196 2087,2202 2072,2197 2058,2179 2040,2190 2026,2170 2010,2183 1992,2181 1975,2190 1969,2172 1954,2156 1923,2158 1932,2184 1947,2191 1965,2204 1983,2225 1986,2259 2015,2276 2046,2280 2059,2269 2093,2266 2119,2256 2135,2259 2170,2278 2192,2239 2222,2255 2262,2247 2284,2250 2306,2257 2332,2238 2348,2239 2369,2254 2405,2266 2432,2289 2455,2297 2452,2301 2424,2298 2405,2310 2385,2293 2367,2301 2376,2328 2366,2348 2369,2366 2381,2377 2408,2371 2409,2367 2408,2367 2415,2347 2443,2328 2449,2322 2449,2323 2450,2323 2452,2340 2462,2353 2477,2358 2497,2350 2505,2353 2509,2353 2515,2359 2521,2362 2565,2355 2571,2322 2584,2304 2591,2273 2637,2283 2648,2310 2680,2290 2700,2285 2709,2304 2733,2319 2746,2309 2749,2295 2761,2270 2762,2266 2813,2245 2807,2233 2818,2195 2809,2187 2812,2169 2814,2155 2834,2139 2835,2112 2823,2099 2824,2098 2824,2097 2843,2068 2876,2069 2887,2045 2921,2045 2967,2004 2982,2043 3005,2019 3066,2008 3099,1990 3136,1996 3173,2008 3188,2010 3212,1999 3232,2008 3261,1997 3283,1993 3310,1999 3336,1981 3338,1952 3348,1930 3352,1920 3385,1911 3389,1900 3389,1900 3390,1896 3410,1895 3432,1886 3461,1886 3482,1867 3501,1866 3530,1855 3518,1813 3537,1809 3578,1815 3597,1824 3616,1824 3626,1836 3633,1857 3644,1872 3770,1916 3783,1863 3799,1850 3808,1825 3808,1795 3808,1792 3825,1786 3839,1774 3834,1741 3836,1740 3836,1737 3857,1724 3878,1660 3877,1638 3882,1630 3894,1612 3914,1608 3922,1590 3924,1583 3956,1583 3972,1589 4003,1591 4025,1579 4038,1566 4035,1542 4024,1516 4025,1485 4035,1456 4011,1438 4019,1444 4011,1423 4003,1365 4003,1326 3991,1298 3980,1225 3982,1222 3988,1210 3971,1158 3971,1130 3985,1095 3987,1094 3987,1092 4020,1059 4035,1034 4025,1014 4018,971 4019,969 4019,968 4032,949 4031,947 4007,888 4004,859 4006,857 4024,835 4026,809 4017,795 4014,769 4024,741 3991,732 3973,717 3943,722 3922,701 3898,701 3879,678 3852,685 3834,673 3798,716 3789,727 3781,734 3771,742 3770,742 3770,743 3752,740 3742,762 3723,781 3722,782 3722,783 3682,807 3664,799 3633,795 3604,756 3586,754 3569,747 3564,716 3528,647 3536,627 3537,599">
          <text:p/>
        </draw:polygon>
        <draw:polygon draw:style-name="gr1" draw:text-style-name="P1" draw:layer="layout" svg:width="3.858cm" svg:height="3.668cm" svg:x="9.305cm" svg:y="4.035cm" svg:viewBox="0 0 3859 3669" draw:points="1851,46 1849,60 1838,72 1796,74 1745,34 1744,34 1734,45 1733,46 1725,73 1728,99 1737,113 1735,138 1733,141 1715,163 1717,191 1740,253 1741,255 1728,274 1728,275 1736,318 1746,336 1729,364 1729,365 1696,398 1696,400 1682,433 1682,461 1699,513 1691,528 1703,601 1714,630 1714,667 1722,726 1729,747 1746,760 1736,789 1734,820 1746,845 1748,870 1747,872 1734,885 1712,897 1681,895 1665,889 1633,889 1631,896 1624,914 1623,914 1603,918 1591,936 1588,942 1589,964 1567,1030 1566,1030 1545,1043 1545,1046 1550,1078 1548,1080 1534,1092 1517,1098 1517,1101 1518,1128 1509,1156 1508,1156 1492,1169 1479,1222 1353,1178 1342,1163 1335,1142 1325,1130 1306,1130 1287,1121 1246,1115 1227,1119 1239,1161 1210,1172 1191,1173 1170,1192 1141,1192 1119,1201 1099,1202 1098,1206 1094,1217 1061,1226 1057,1236 1050,1255 1045,1287 1045,1287 1019,1305 992,1299 970,1303 941,1314 921,1305 897,1316 882,1314 845,1302 808,1296 775,1314 714,1325 691,1349 676,1310 630,1351 596,1351 585,1375 552,1374 533,1403 533,1404 544,1417 544,1444 543,1445 523,1461 521,1475 519,1489 528,1498 517,1536 523,1551 522,1551 471,1572 470,1576 458,1601 455,1615 442,1625 418,1610 409,1591 389,1596 357,1616 346,1589 300,1579 293,1610 280,1628 274,1661 230,1668 224,1665 214,1659 206,1656 186,1664 171,1659 161,1646 159,1629 158,1629 152,1634 124,1653 117,1673 118,1673 128,1691 118,1711 140,1732 100,1724 0,1787 33,1807 50,1842 56,1870 50,1892 42,1906 2,1920 48,1941 61,1951 105,1973 137,1983 135,1958 167,1948 208,1966 219,1978 228,1998 265,2027 301,2026 326,2004 348,2001 357,1986 384,1978 400,1963 405,1937 418,1952 448,1937 487,1930 527,1934 564,1923 570,1938 595,1923 594,1951 586,1971 584,1978 559,1965 555,1962 535,1973 460,1980 439,1986 416,1988 412,2027 401,2040 420,2081 420,2103 401,2160 355,2166 319,2196 351,2217 391,2224 424,2242 453,2247 525,2277 545,2312 576,2336 599,2389 544,2417 523,2463 521,2485 489,2534 467,2541 436,2573 441,2589 430,2600 391,2604 397,2717 486,2795 564,2889 568,2917 588,2933 608,2938 651,3024 675,3048 680,3063 695,3080 732,3268 745,3278 766,3269 778,3280 788,3293 839,3332 846,3347 906,3395 940,3413 1002,3427 1026,3425 1067,3443 1091,3489 1107,3537 1135,3542 1156,3533 1182,3545 1210,3542 1230,3545 1213,3538 1231,3540 1246,3548 1264,3569 1291,3631 1312,3636 1294,3622 1287,3582 1373,3662 1392,3669 1392,3650 1406,3622 1401,3596 1444,3585 1461,3599 1482,3610 1487,3604 1498,3588 1522,3604 1572,3549 1613,3545 1657,3551 1673,3528 1688,3536 1715,3522 1706,3539 1694,3576 1693,3576 1693,3578 1676,3597 1704,3615 1728,3617 1747,3610 1758,3596 1798,3610 1801,3593 1801,3588 1803,3587 1803,3585 1815,3574 1843,3581 1852,3602 1882,3615 1909,3639 1936,3642 1949,3620 1971,3608 1998,3624 2021,3624 2029,3621 2037,3599 2038,3599 2039,3596 2059,3589 2071,3579 2078,3560 2079,3560 2080,3557 2107,3564 2131,3552 2135,3546 2152,3520 2140,3509 2119,3505 2104,3491 2074,3473 2062,3506 2061,3506 2060,3509 2041,3496 2041,3461 2044,3443 2046,3440 2047,3439 2047,3438 2066,3427 2072,3417 2079,3406 2071,3392 2069,3375 2057,3363 2063,3335 2053,3323 2046,3289 2048,3289 2047,3288 2063,3283 2085,3284 2092,3262 2076,3232 2071,3210 2070,3205 2071,3203 2083,3189 2080,3171 2085,3136 2065,3109 2038,3112 2046,3096 2051,3076 2051,3073 2062,3065 2019,3025 2021,3023 2020,3022 2044,3003 2027,2970 2010,2961 2000,2943 2001,2917 1977,2910 1971,2888 1979,2855 1980,2854 2005,2825 1994,2803 1962,2790 1940,2784 1923,2769 1875,2701 1862,2694 1879,2666 1884,2648 1873,2635 1867,2619 1813,2591 1815,2590 1814,2589 1830,2582 1816,2571 1812,2555 1804,2542 1840,2552 1853,2529 1854,2529 1854,2527 1901,2524 1922,2501 1923,2500 1951,2521 1982,2516 2002,2535 2021,2521 2040,2534 2047,2513 2049,2513 2049,2511 2079,2525 2094,2522 2134,2522 2141,2514 2154,2494 2168,2488 2174,2474 2175,2474 2175,2472 2194,2465 2181,2447 2180,2422 2180,2420 2231,2396 2257,2389 2286,2402 2285,2403 2264,2416 2267,2437 2290,2414 2307,2416 2328,2409 2356,2413 2372,2380 2373,2380 2374,2379 2404,2378 2426,2389 2456,2383 2479,2369 2512,2364 2537,2365 2574,2385 2598,2361 2647,2383 2645,2384 2617,2408 2617,2434 2635,2427 2657,2452 2687,2437 2692,2396 2694,2394 2708,2379 2728,2391 2763,2404 2772,2374 2759,2360 2766,2340 2794,2291 2794,2291 2795,2289 2829,2262 2847,2288 2866,2281 2877,2264 2881,2242 2867,2227 2868,2227 2877,2217 2889,2202 2888,2194 2892,2172 2887,2156 2888,2153 2895,2142 2904,2085 2926,2051 2938,2040 2945,2013 2965,2009 2979,1993 2973,1966 3019,1935 3006,1928 3006,1928 3006,1912 2990,1906 3021,1878 3026,1863 3022,1820 3069,1741 3076,1701 3057,1701 3056,1701 3041,1682 3060,1645 3066,1633 3083,1622 3090,1617 3089,1603 3086,1569 3086,1568 3118,1563 3136,1586 3161,1590 3187,1593 3190,1598 3204,1620 3247,1639 3274,1624 3267,1598 3260,1584 3253,1572 3242,1560 3235,1552 3256,1518 3257,1519 3297,1558 3330,1556 3342,1520 3383,1519 3389,1515 3403,1502 3404,1502 3434,1501 3450,1479 3451,1479 3484,1482 3484,1481 3510,1462 3513,1443 3492,1450 3492,1451 3489,1429 3476,1412 3492,1396 3519,1374 3528,1351 3534,1350 3556,1346 3583,1325 3608,1333 3608,1332 3602,1301 3603,1301 3625,1290 3649,1263 3666,1231 3684,1227 3689,1226 3695,1211 3695,1194 3690,1189 3679,1180 3679,1154 3679,1133 3682,1116 3702,1102 3713,1095 3724,1118 3744,1128 3738,1102 3741,1087 3743,1078 3743,1076 3746,1060 3777,1049 3777,1028 3770,1004 3756,983 3776,922 3774,900 3761,901 3747,902 3730,893 3727,840 3728,840 3781,836 3784,803 3768,805 3754,794 3756,794 3780,786 3792,738 3859,717 3830,692 3822,689 3769,672 3761,663 3737,637 3690,655 3672,643 3666,629 3619,557 3616,536 3582,519 3560,533 3560,534 3566,564 3565,563 3549,548 3518,548 3457,538 3450,513 3430,508 3413,482 3412,482 3424,466 3425,466 3410,443 3393,454 3379,445 3357,445 3342,428 3320,425 3307,416 3295,397 3295,397 3297,381 3299,374 3287,273 3286,272 3296,250 3297,248 3283,226 3279,205 3265,192 3228,167 3228,167 3195,152 3123,162 3097,177 3072,177 3072,178 3074,198 3073,197 3051,187 3051,189 3051,218 3050,218 3017,220 3016,221 2991,259 2973,259 2956,267 2941,289 2942,291 2949,304 2948,304 2906,307 2888,291 2860,282 2828,312 2823,301 2825,282 2823,224 2829,208 2831,201 2831,200 2819,179 2799,189 2769,191 2737,182 2721,120 2704,100 2707,91 2711,80 2734,60 2735,60 2699,36 2682,12 2644,0 2627,5 2615,15 2615,15 2629,40 2628,42 2620,55 2601,65 2601,67 2598,87 2596,86 2582,74 2546,59 2533,81 2526,92 2507,101 2493,115 2484,100 2483,100 2465,91 2393,69 2358,85 2340,74 2330,91 2311,101 2290,130 2270,135 2247,131 2245,129 2245,129 2224,146 2178,171 2176,121 2166,103 2165,103 2148,117 2128,122 2104,120 2093,132 2113,158 2111,159 2068,178 2049,168 2047,131 2030,130 2008,146 2003,124 1976,74 1961,68 1921,76 1898,65 1892,45 1870,41 1851,44">
          <text:p/>
        </draw:polygon>
        <draw:path draw:style-name="gr1" draw:text-style-name="P1" draw:layer="layout" svg:width="6.144cm" svg:height="4.421cm" svg:x="11.451cm" svg:y="9.807cm" svg:viewBox="0 0 6145 4422" svg:d="M2145 57l6 22-1 32 5 26 15 34 9 30-20 1-13 12-3 2 13 21 20 12 3 18-13 10-16 2-18 34-48 16-7 46-36 6-28 13 2 20-8 14 13 10 15 16-6 33-1 1-13-5-5-2-3 26-12 21-1 1-16-10-4-3-10 19-16 5-6 20-22 16-51 2-16 6-22 13h-2v29l4 32-52 46-14 17 9 20-33 5-10 19-17 2-14 10-30 31-3 4-7-18v-1l-30 4 9 20 12 11 18 36-2 22-7 17 16 7 2 15-5 32 11 23 18 3 16 27v21l-13 15 14 23-4 19-15 5v1l-23-7-4-1-23 2-26 9-38-1-10 24-5-39-15-15-15-9-20 16-2 27 3 16-28 36-4 24 16 2 13 19 4-2 20-7 2 2 7 16 31 27-12 17-10-4-5-1 5 27-17 20 12 14-32 64-50-6-1 1-8 28 19 11 23 4-3 29 4 18-14 10-24 4-2 1-43-26-38-1 11 20v33l-24-10-3-1-25 18-19 43 2 22-30 12-27 18-17 26-21 7-9-13-1-17-23-12-11-24-24-22-1-1-20 1-20 25-26 8-28-3-19 9-1 1-21-13-1-1-31 4-12 18-10 25h-27l-25 9-28 20-3 1-11-10-1-1-55 7-12 25-17-6-6-1-3-2-23-10-31-9 1-21-5 1v-1l-16 2-30 10-16 18-18 13-1 23-27 4h-4 4l4-27-16-13-2 1-3-2-24 26-16-1-21 3-26 42 17 35 4 34-7 15-14 12-25-4-4-1-18-23-39-26 32-25 1-17-4-2-44-42-4-4-11 32-20 8-17 21-27 2 2 18v2l-32-20-2-2-13 11h-4l-12-3-4-1-12 15-2 3-14-13-2-3-39 40h-21l-7 14 6 18 30 10 19 31-29 14 16 29-4 18 2 32h-22l-17 2 5 33 6 25v27l-6 8 27 7 2 16-35 29-30 13 7 28-16 16 5 17 2 28-19 11-7 17-17-11-1 31 40 15-9 31 11 18 3 1 2-1 12-5 23-5v2l6 14 34-21 1 3 16 23 77 2v1l2 30-2 25h4l26 3v1l28 39 4 17-8 23 11 15 11 24-8 14-39 2 4 17-11 31 19 19-17 19 5 1 24 2h4l11-33 33-19-2 18 16 16-17 38 5 22-7 15 10 20 23 25-1 17-14 17h-1l-16-6-3-1-26 2-12 32-13 10v22l23 16-3 44-25 31-2 16-33 1 6 74-29-2-13 16-16-20-24 44-7 5-8 32-25 11-12 16h-1l-20-6 6 42-15 30 21 30-54 27-43-8v1l4 20-4 15-34 15-7 21 2 51 10 31-42 36-16 3 2 22 9 13v17l9 27-9 31 3 4 6 10 36 20 22 17 21 5 1 16 73 35 19-11 5 21 8 14 12 16 29 50 1 16 48 16 13 37 54 18 17-4 28-24 38 9 15-9 25-21 30 11 27-18 27-1 20-19 37 13 20 17 43 6 8 22-1 17 34 29 30-15 10-32 21-10 19-21 17 16 21 4 3 22 36 16 44-3 19-10 18 11 28 4 16-17 70 14 11-16 29 16 62 9 9-26-6-16-5-25-12-33-20-4 27-32-14-21 23-25-7-20 7-14-12-18 23-32h17l21-9 25 9 11 14 47 20 27-6 40 21 28 5 14 16 16 5 59 38 16-16 15-7 28 31 26-5 38 8 14 8 36-10 12 18 20 9 26 29 7 45 46 30 19-12 35-7 13-10 16 7 17 15h31l16-5 16 2 31-10 26 9-6 15 2 16 27 11 13 10 2 29 27 29 9 45 21 34 22 1 19-12-3-38 12-26 17-4 9 14 39-7 23-7 26 11 10 20 23 16 39-4 16 4 14 10 27-5 37 15 27-3-10 45 43 15 17-2 9 14 4 1-20 16-28 5-13 18-4 29-12 19 3 28 7 16 17-2 25 13 77 7 40 31 14 6 28 19 22 6 18-13 11 16-1 23 19 12-2 22 15 55 23 26 41 10 45-5 31-9 5-16 29-12 1-21 23-33 28-14 55 11 30-14 21-5 16-16 44 27 30-4 9 14 22 4 14 16 34 8 31 13 28 1 3 28 20 10 17 14 11 20 10 13 17-5 52 13 11-12 13-24h30l34 19h73l-1-17-15-16-10-35 20-1 5-26 21-3 39-26 44 7 14 10 32-13 19-28 19-9 17-25 21 5 9-19 23 10 38 7 16-29 18-12 34 24 13-10 64-2 10 29 40 47 22 4 10-14 16-7 66-1-23-35-4-28-25-9v-20l-8-18 9-19-41-9-29-16-24-10-8-20-5-68-82 16 48-13 32-13-9-66 6-135-3-32 7-155 13-141-18-12 3-46 26-97 25-60 39-74 15-15 21-45 42-51 104-103 86-61 68-28 34-5 16 14 87 9 59-81 62-69 39-33 16-9 29 2 41-16v-23l83-40 67-78 139-99-2 11 42-18 39-8 75 1 30 16 14 25-16 13-7 22 3 16 13 19 40 22 77 19 3-34v-4l5-23 20-8 46-21 32-22-14-31 11-17v1-1l-2 17 19 17 14-11 11-8 22-4 21-18h17l11-12 13-22 4-7 23 3 17-21 12-12-9-19-20 8h-1l-23-15 19-57 6-16 10-5 20-10-2-22 5-8 7-12 24-4 21-3 5-3 10-5 13 6 13 6 17 3 6 1 23 16 33-3-10-28-6-14-2-17 18-54 14-23 14-26 2-35-4-10-10-28 10-11 10-22-12-7-5-2-7-15 25-6 24-15 11-8 6-6 12-15 17-14 14-19 4-12 7-7 4-5 31-10 19-25 11-8 14-13-2-11-3-10 3-17 28 4 9-17-2-8-5-21-11-3-11-3-10-23-6-13-14-12-5-13-7-14-15-11-17-12-47-10-14-30-3-6v-1l14-53-1-20-1-20 3-28 1-9-11-7-10-8 8-15-13-14-15 1-15 2-1-7 4-26-12-15-19-24-3-18v-1h-1v1l-19-22-18 11-22-23-34-11-15-8-8-28-2-4-21 1-19-7-11-19-27 4-21-5-15 13 1 28 3 29-1 1v1l-14 22-56-16v-1l-2-16 5-18 6-20-18-31-19 12-51 4-7 21-2 5-1 1-13 9-21 3 2 36-18 34-16 12-17-5-14-11-20-23-35-17-11-29-19 9-22-1v-1l-3-19-16-19-20 11-42 3-25 19-1 1-18-20v-1l14-8 1-6 5-33-1-32-13-24h1v-2l19 1 10-18-16-16-20-9 1-2h-1l9-19-11-20-45-23-13-23v-45l-14-23-6-20-6-15-3-15-3-10-14-31-29 2-21-33 1-25-15-12-1-57-10-11-17-36 1-1v-1l14-21-17-6v-16l-8-25 4-6 11-17-17-12 1-1-27-6-11-12 4-33-16 5-15 8-11-31-38-22-6-25-28-39-1 1-18 12-20-6-41 11 8-40-16-27-32-11-27-2-16 5v2l3 26-1 3-17 50-15-12-16 13-17-4-38 7-19 25-40-36 1-16-18-22-7-42-17-23-3-23-10-15 3-43-40-20-20-23v3l-6 17-2 7-18-3-24 17-20 10-18 23-21-6-1-20-20 3v4l2 34h-1l-27 11v3l2 18-2 24h-1l-11 11-22 5-17 13-20-18-15-30-10-13-17-3-10 21-18 10v3l1 27-11 17 1 1-2 3v2l7 13v4l-2 15-30-6 1 3 5 16-2 1-14 6-18 27v1l-1 1v3l3 30-8 37-1 1-13 15v2l-3 24 12 29-1 1-25 4-17 42-2 17-17 29v2l-5 20v1l-2-1-22-16-25-35-1-2-10-57v-2l-4-11-5-14 9-14-1-26v-1l-12-16-3-4 20-1-1-22-16-23-15 15-20-5-10-21-2-2-11-43v-1l-8-11-1-2-5-17-1-2-1-4 5-34v-3l-60 1-31 28-14-13-2-2 3-16 10-19-7-20 4-16-8-13-15-24-21-13-25 19-12 34h-28l-27 35-3 22h-32l-12 31-16 17 8 20-15 16 1 43-25 13-17 13-11 33v30l-2 12-19 31-21 21-20 17-14 32v17l-25 25-20-8-17 13-63-16-18 12-17 1-17-12h-2l-3-24v-1l-9-8-21 8-22-5-43 24-27-4-21 17 13 35-15 11-34-33h-1l-8-20-5-22 16-22-10-16-12-18-2-3-30-4h-2l3-16 18-21 7-50-3-27 16-4 8-29-5-33v-3l-31-20-13-25-1-1-12-13-6-9-21-30-9-27v-16l27-19-5-14-1-1-28-24-2-1v-38l-8-17-5-10-1-2-1-2-21-11-42 11-27 5-37 30-3 2 4 11-4-11-12-30-11-9-4-3h-22l-24 36-66 25-13 22h-20l-14-13-5-4-11 18-2 2-9-14-15-13-5-26-26-17h-13-4l-9-32-12-11-9-16-31-24-24-22-4-4-28 6-42-18-30 12h-2l-17-17-2-3-24 6-31 20-23 21-13-9-19 14zM2774 4171l-14 15 26 45-34 1-25-9v-28l23-30 14-7z">
          <text:p/>
        </draw:path>
        <draw:path draw:style-name="gr1" draw:text-style-name="P1" draw:layer="layout" svg:width="4.062cm" svg:height="3.425cm" svg:x="16.888cm" svg:y="9.604cm" svg:viewBox="0 0 4063 3426" svg:d="M3832 1541l-27-4-43 26-35-2-4 28-18-9-31-6-30 13-24-45-66 8-26-7-15-16-14-24-23 7-53-46-20-9-21 8-29-20-27-9-23-17-43 13-38-18-11-20-10-50-21-7-16-15-6-26-34-31-14-31-15-9-22-4 5-94 20-11 17-2 9-21-28-20-12-27-29-17-23-36-9-45 15-16 11-20 32-11 12-20 14-9 4-40 15-30 19-11-17-24-8-27 10-12 5-26 37-22 38-3 55 8-16-44-25-11-15-17-11-33v-28l-15-25-14-9 20-40-20-42-90-25-17 22-53-6-14-10-17-5-38-23-11-20-16-1-13-18-27-5-6-53 15-30 1-17-32-36 13-14-13-31-22-6-56-1-8-15 1-17-8-15v-22l-18-13-4-17-18-37-19-18-27 5-16-6-13 15-27 25-34-15-30 27 7 38-1 23-38 8-22-17-17 4h-27l-37-12 9-21-15-36-33-27-19 19-28 7-19-10-11-11-8-7-33 28-1 17 17 48-26 7-10 40-4 48 29 11 29 12 73-16v1 37l15 23 2 29 33 9v1h1l-4 29 5 27-2 17 5 16-8 20 6 33-21 11-20-11h-1v-1l-18-27-43 9-19 27-23 2-39-10-29 12-15-9-32-5-18 28-64 51-17-18-16-18-15 6-14 26-27 2-34 24 16 11 17 11 4 15-31 17-2 20-1-1-14-5-21 18-20-8-19 19-21-6h-23l-25-12 5 28-12 19-9 27-10 11 28 8v3l5 20-32 23-10 34v1l-23-1-21-9-4 15-27 19-87-21-8 51 4 23-21 24-22 46-10 39 36 12v1l14 14 8 8v1l22 29-43 8-10 38-16 15-109-38-32 1-15-13-13 18 7 58 38 21-1 1h1l-10 16-15 14-41-19-22 15 16 19 5 14 7 19 2 16v1l-13 10 15 12h21l8 9 28 37 2 1 11-12 19-9 19 11 17 18 25-5 18 2 43-7-1 2h1l-16 47 29 7 1 1-1 18 17 35 33-16 14 15-1 2 1 1-13 16-2 17 11 24-4 29v36l-28 3-9 31 34 7 12 3-3 27v1 1l-40-2-17-4 8-26-10-12-15-6-18-22-30 8-13 27 19 25 1 1-13 11-22-1-1 4-3 23 3-23-8 22-36 17-15 14-52-4-8-28-14-25-24-4-23 5-16-5 2-39-8-29-4-12-25-12-23 15-21-8-17 7-27-22-28-17h-19l-2 29-35-2-48-16-19-21v-1l11-12-1-11-2-20-14-5v-1l2-21 22-29-2-23-21 22-46 34-39-5-20-38-36 18-14 9-31 11-68 40-36-2-24 4-26 27-37 29-16-22v-26l-10-31-1-43-38-21-11-12-48-1-48 10-34-14 1 14 3 42v1l-3 28-1 10v1l3 18 19 24 12 14v1l-4 26 1 6 15-1 15-1 13 14-8 15 10 8 11 7-1 9-2 28v20l1 20-14 53v1l3 6 15 30 47 10 16 12 15 11 7 14 5 13 15 12 5 13 10 23 11 3 11 2 5 22 3 8-10 17-28-4-3 17 3 10 3 11-15 13-11 8-19 25-31 10-4 5-7 8-4 12-14 18-17 14-12 15-5 6-12 8-24 15-25 6 7 15 5 2 13 7-11 21-10 12 10 28 4 10-2 35-14 26-14 23-18 54 2 17 6 14 11 28h-1l-33 3-23-16-6-1-17-2-13-7-13-6-10 5-5 3-21 3-24 4-7 12-4 7 1 23-20 10-10 5-6 16-19 57 23 15h1l20-8 9 17v2l-12 12-17 21-23-3-4 7-12 22-12 12h-17l-21 18-22 4-11 8-14 11-19-17 2-17v1l-10 16 13 30v1l-32 22-46 21-18 8-7 23v4l-2 34 174 9 28 8 29-3 38-13 81 4 33 10 25 14 15 17 12 33-43 48 11 14 19 13 26 11 69 10 75-7h52l50 16 36 18 17-3 6-17 26-23 20-29-25 21-18-15-31-12 24-24-28-26 23 3-31-34 37 26 13-13-9-32-4-3-3-16 7 19 15 19 21-6-7 29 26-29 15-9 57 16 7 36 20-7-4 25 39 55-1 22 18 16 21 6 15-8 25-3 71 8 21-3 23-8 47 5 39-17 29-26 25-12 17 10 24 20 24 30-2 51-6 16 21 20 8 15-1 22-13 16-12 11-8 27 26 9 39-9 36 5 22 6 15-10 65 8 22-13 21 8v16l32 38 44 6 2-16 11-14 28-4 31 13h17l9 19-10 19 14 17 28-2 9 14 30 8 34-3-10 26 28 4 16-4 7 15-3 21-6 22-7 18 21 9 19 21 21 1 29-32 17-15 19 5 12 9 21-7 17 2-6-21-44 8 3-34-27-7v-21l23 4 18-11 13 8-2 17 60-5 17 2 35 14-2 25 15 4 22-4 36-14 33 4 22 15 8 28-2 17-12 11-23-1v21l40-11 19 10 16-6-13-13-5-22 4-35 8-27 21-26 24-16 40 2 45-15 27 19 23 3 16 22 48-3-5-53 4-17 44-21 50-10 20-8 30 5 37-20 16-4 1-20 17-15 55 5 23 32 20-16 15 5-3-30 17-15 22-5-16-22-4-22 16-34 13-11 8-20-25-22-14 22-24-12-24 15-34 6-9-11-4-16 41-29 15-16 38-28 2-17 15-17 37-9 4-20-6-15 1-1 22-66 13-17 19-11 30 23 47-15 36 3 5-31 14 10 53-43 2-34 10-13 15-12 4-30-17-18 15-33 21-15 27-7 34-3 21 15 52-52 18-2 16 7 9 14v17l23-9-4-22-11-13-5-22 2-51 16-40 21-25h41l13 11 19-22 7-34 15-16 16-5 29-3 27 1 13-15 4 25 7 14 15-13-19-27 25-21 40-16 25 3 9-20-26 11 26-16-6-7 57-36 30 13 5-24 27-26 20-13-15-24-16-60-14-17 12-46 59-40-3-22 11-27v-27l23-15 27-5 46-45 13-25-8-26-1-23 43-25 11-33 1-34-20-19-13-20-19-14-8-26 9-14-7-20 8-35-55 7-17 40-57-3-13 11-28 3zM910 2686l17-30-3-46 14-4-4 2 28 54 21-8 51 2 13 9-3 21 14 37 36 42 11-20 45-36 25 19 8 20-11 29-24 16-32 35-41 30-21-5-23 4-47-4 1-28-9-33-2-28-11-13h-44l-12-49z">
          <text:p/>
        </draw:path>
        <draw:polygon draw:style-name="gr1" draw:text-style-name="P1" draw:layer="layout" svg:width="0.22cm" svg:height="0.221cm" svg:x="17.622cm" svg:y="10.794cm" svg:viewBox="0 0 221 222" draw:points="159,37 125,11 104,0 90,17 44,38 35,58 33,81 31,93 16,109 0,139 20,151 19,152 4,173 14,206 50,197 128,222 139,180 152,154 166,137 170,110 202,104 221,74 195,76 178,62 161,60">
          <text:p/>
        </draw:polygon>
        <draw:polygon draw:style-name="gr1" draw:text-style-name="P1" draw:layer="layout" svg:width="0.101cm" svg:height="0.067cm" svg:x="6.656cm" svg:y="3.789cm" svg:viewBox="0 0 102 68" draw:points="0,47 39,53 16,68 43,66 55,53 77,53 102,34 84,28 81,10 69,0 24,23">
          <text:p/>
        </draw:polygon>
        <draw:polygon draw:style-name="gr1" draw:text-style-name="P1" draw:layer="layout" svg:width="0.1cm" svg:height="0.058cm" svg:x="8.292cm" svg:y="5.293cm" svg:viewBox="0 0 101 59" draw:points="94,59 101,38 88,23 69,19 50,10 0,0 4,20 27,40 49,53 76,45">
          <text:p/>
        </draw:polygon>
        <draw:polygon draw:style-name="gr1" draw:text-style-name="P1" draw:layer="layout" svg:width="0.206cm" svg:height="0.181cm" svg:x="8.528cm" svg:y="5.748cm" svg:viewBox="0 0 207 182" draw:points="63,25 48,17 33,12 17,0 3,28 0,45 7,78 23,101 10,118 19,132 40,150 57,148 74,151 89,143 105,159 130,169 153,169 178,182 193,174 207,127 172,126 127,97 116,48 74,36">
          <text:p/>
        </draw:polygon>
        <draw:polygon draw:style-name="gr1" draw:text-style-name="P1" draw:layer="layout" svg:width="0.162cm" svg:height="0.215cm" svg:x="9.543cm" svg:y="6.404cm" svg:viewBox="0 0 163 216" draw:points="89,25 72,18 49,1 33,0 4,3 12,27 0,59 18,73 35,105 49,113 63,105 86,106 111,130 130,158 159,216 163,153 153,133 76,89 76,58 93,53">
          <text:p/>
        </draw:polygon>
        <draw:polygon draw:style-name="gr1" draw:text-style-name="P1" draw:layer="layout" svg:width="0.12cm" svg:height="0.078cm" svg:x="9.406cm" svg:y="6.875cm" svg:viewBox="0 0 121 79" draw:points="67,22 57,9 18,0 0,16 6,35 17,53 35,62 59,67 70,79 93,66 121,65 89,26">
          <text:p/>
        </draw:polygon>
        <draw:polygon draw:style-name="gr1" draw:text-style-name="P1" draw:layer="layout" svg:width="0.334cm" svg:height="0.198cm" svg:x="10.296cm" svg:y="7.705cm" svg:viewBox="0 0 335 199" draw:points="73,2 56,0 43,10 22,20 0,19 2,35 18,59 27,86 56,102 93,91 191,142 215,164 226,177 260,194 277,199 304,196 335,170 314,171 306,150 284,122 268,126 243,103 219,92 177,95 150,90 129,75 162,52 116,51 103,66 70,81 57,66 51,37 65,53 78,35 93,40 88,19">
          <text:p/>
        </draw:polygon>
        <draw:polygon draw:style-name="gr1" draw:text-style-name="P1" draw:layer="layout" svg:width="0.237cm" svg:height="0.403cm" svg:x="10.446cm" svg:y="8.058cm" svg:viewBox="0 0 238 404" draw:points="126,95 105,86 97,73 60,35 47,25 44,9 0,0 12,45 24,76 14,108 21,130 20,147 56,193 147,273 156,295 168,388 181,404 223,359 213,325 238,269 223,245 211,234 197,187 196,172 187,155 193,132 193,110 182,97">
          <text:p/>
        </draw:polygon>
        <draw:polygon draw:style-name="gr1" draw:text-style-name="P1" draw:layer="layout" svg:width="1.247cm" svg:height="2.685cm" svg:x="20.072cm" svg:y="13.044cm" svg:viewBox="0 0 1248 2686" draw:points="580,599 567,609 547,617 533,634 525,638 513,637 499,639 452,655 436,645 423,650 407,665 374,671 366,692 358,704 334,705 317,717 306,712 286,720 291,735 283,750 287,772 279,780 263,795 246,797 233,789 235,778 205,789 196,784 190,762 181,765 177,776 189,802 183,836 189,846 167,854 156,867 139,869 131,876 129,904 115,936 142,937 151,950 138,966 139,983 120,994 134,1011 129,1032 120,1039 100,1031 89,1030 71,1042 72,1058 69,1068 74,1085 60,1094 34,1098 43,1100 51,1101 43,1100 33,1098 38,1108 31,1115 14,1115 2,1112 0,1123 10,1127 19,1175 29,1174 56,1145 71,1144 88,1149 101,1167 99,1177 72,1198 76,1208 85,1214 107,1208 122,1222 147,1218 162,1230 167,1245 181,1249 186,1260 186,1279 132,1293 123,1301 88,1307 38,1331 16,1332 18,1341 26,1349 37,1342 51,1347 49,1358 53,1368 50,1378 62,1387 61,1403 67,1418 48,1431 50,1441 71,1438 81,1443 50,1478 64,1469 75,1471 84,1484 76,1504 108,1497 124,1512 139,1516 149,1514 158,1520 173,1540 195,1534 205,1522 219,1525 230,1548 229,1563 238,1569 243,1578 248,1599 264,1596 277,1605 280,1607 281,1620 279,1631 258,1636 252,1651 237,1660 215,1663 180,1692 179,1702 183,1721 194,1724 196,1738 190,1746 168,1762 142,1760 108,1774 130,1811 145,1813 144,1830 134,1856 139,1872 134,1882 172,1857 211,1861 267,1850 289,1834 291,1817 304,1810 315,1822 325,1818 336,1820 361,1850 369,1865 366,1875 344,1889 348,1904 355,1911 358,1935 318,1956 349,1968 342,2005 321,2005 299,2029 272,2026 273,2036 287,2046 296,2059 272,2097 244,2116 229,2110 218,2114 216,2129 227,2125 267,2127 272,2137 273,2153 284,2154 348,2119 358,2119 366,2127 356,2158 373,2178 404,2159 420,2165 442,2183 486,2183 500,2190 528,2186 533,2202 495,2222 490,2255 482,2264 461,2264 421,2293 403,2281 399,2292 390,2298 389,2337 383,2366 394,2370 406,2388 394,2400 393,2410 402,2416 423,2418 436,2430 459,2428 474,2434 475,2445 465,2465 470,2473 482,2471 509,2463 518,2469 520,2485 554,2486 568,2509 589,2510 614,2506 621,2514 631,2517 642,2529 655,2512 666,2525 682,2527 691,2541 707,2537 723,2548 733,2543 749,2520 760,2517 748,2541 749,2562 755,2571 766,2574 783,2560 788,2570 806,2571 813,2577 800,2595 801,2606 790,2619 784,2640 795,2651 827,2641 845,2652 861,2657 883,2661 902,2686 926,2685 946,2677 948,2666 970,2624 986,2603 992,2582 982,2582 940,2616 935,2606 945,2601 942,2574 943,2558 964,2548 985,2522 996,2518 995,2508 1008,2496 1013,2485 1007,2460 998,2466 991,2458 1003,2433 990,2415 1006,2409 1019,2390 1075,2349 1077,2327 1096,2299 1082,2297 1066,2300 1053,2289 1036,2287 1008,2321 998,2315 993,2305 995,2288 1017,2270 1015,2253 1025,2248 1038,2264 1075,2256 1065,2236 1069,2226 1080,2224 1090,2228 1108,2200 1105,2178 1091,2162 1098,2147 1121,2133 1119,2013 1106,2004 1107,1982 1101,1966 1111,1928 1101,1865 1101,1865 1093,1835 1096,1803 1103,1787 1108,1751 1103,1735 1104,1703 1129,1653 1109,1672 1126,1647 1130,1649 1148,1628 1190,1548 1186,1538 1190,1548 1245,1454 1248,1390 1243,1367 1243,1303 1233,1264 1230,1230 1232,1163 1205,1090 1186,1010 1188,955 1192,928 1187,907 1186,880 1170,841 1166,821 1168,776 1154,709 1138,681 1066,594 1047,559 1041,522 1048,495 1047,485 1050,432 1057,411 1056,389 1079,336 1069,289 1061,274 1061,246 1056,236 1044,172 1037,163 1037,140 1032,114 1013,83 1008,73 1015,34 970,0 960,0 946,8 921,5 907,12 889,12 874,27 878,58 886,72 888,86 884,96 899,114 892,136 903,147 895,160 867,185 862,194 872,208 873,225 889,241 860,295 879,329 894,341 902,363 903,412 910,445 910,456 895,480 889,518 862,552 851,553 829,522 811,509 808,492 798,487 781,489 765,466 737,482 693,469 662,482 650,481 631,492 623,508 606,511 604,528 595,542 580,547 574,572">
          <text:p/>
        </draw:polygon>
        <draw:polyline draw:style-name="gr2" draw:text-style-name="P2" draw:layer="layout" svg:width="3.507cm" svg:height="1.623cm" svg:x="16.73cm" svg:y="1.474cm" svg:viewBox="0 0 3508 1624" draw:points="0,354 26,343 61,342 81,335 106,343 122,361 155,357 174,366 196,369 224,383 259,366 292,366 323,331 359,309 380,301 419,297 456,283 483,281 476,257 480,254 474,231 484,179 467,166 485,125 538,93 552,51 567,44 590,28 611,0 621,20 666,22 674,37 688,44 670,63 662,77 666,122 642,109 633,138 632,160 612,174 621,192 635,208 617,229 611,285 600,299 585,342 647,359 657,380 682,404 687,420 684,436 664,484 657,518 670,534 678,566 669,580 667,615 714,621 751,610 764,594 802,594 827,627 885,655 907,649 944,725 966,738 984,728 991,763 1026,764 1043,768 1059,766 1075,771 1099,756 1113,772 1154,807 1169,823 1144,852 1152,892 1134,911 1150,897 1178,881 1185,859 1235,881 1236,880 1277,919 1287,955 1302,961 1290,984 1316,1009 1316,1026 1298,1040 1315,1054 1324,1073 1338,1057 1387,1046 1410,1020 1426,1020 1453,1030 1467,1052 1479,1040 1478,1013 1494,998 1506,981 1523,977 1542,982 1566,996 1587,992 1609,995 1625,988 1625,962 1681,985 1708,987 1717,1007 1710,1022 1740,1052 1772,1058 1791,1049 1817,1051 1837,1061 1853,1066 1860,1104 1871,1116 1887,1121 1914,1124 1932,1132 1946,1102 1967,1105 1978,1118 1994,1121 1991,1104 2015,1085 2022,1058 2038,1063 2052,1053 2075,1030 2114,1028 2133,1025 2177,1031 2224,1072 2240,1088 2274,1099 2303,1089 2333,1069 2353,1083 2383,1086 2401,1104 2418,1109 2456,1133 2478,1156 2461,1170 2463,1186 2477,1196 2512,1211 2514,1233 2529,1245 2517,1264 2498,1256 2496,1274 2510,1292 2525,1303 2551,1343 2568,1353 2593,1376 2603,1413 2624,1418 2629,1434 2639,1477 2670,1472 2680,1493 2663,1521 2671,1542 2683,1554 2706,1571 2730,1554 2795,1577 2806,1563 2804,1542 2821,1532 2793,1480 2815,1462 2844,1478 2855,1479 2885,1456 2906,1470 2917,1482 2942,1477 2967,1499 3005,1508 3000,1534 3022,1604 3024,1620 3047,1624 3050,1608 3068,1597 3060,1582 3081,1558 3083,1584 3106,1579 3114,1593 3144,1610 3170,1594 3186,1617 3199,1600 3239,1594 3272,1599 3287,1611 3298,1596 3308,1575 3320,1563 3360,1558 3362,1531 3361,1514 3376,1508 3441,1491 3436,1520 3456,1522 3492,1511 3497,1526 3508,1542 3494,1565">
          <text:p/>
        </draw:polyline>
        <draw:polyline draw:style-name="gr2" draw:text-style-name="P2" draw:layer="layout" svg:width="1.043cm" svg:height="2.797cm" svg:x="19.978cm" svg:y="3.039cm" svg:viewBox="0 0 1044 2798" draw:points="246,0 263,19 278,28 285,48 294,62 325,84 375,82 403,97 409,125 452,137 501,122 515,135 551,129 562,110 585,98 621,123 637,129 660,143 683,119 710,127 731,102 763,125 777,144 799,143 825,157 858,164 877,186 903,200 964,216 1044,214 1010,266 967,348 949,400 937,461 918,504 893,527 870,526 847,573 811,578 798,630 728,736 674,775 666,794 661,817 637,863 632,879 641,918 645,992 634,1012 610,1029 608,1075 579,1183 577,1210 595,1277 597,1300 557,1330 545,1343 535,1416 522,1406 535,1421 523,1476 498,1505 489,1534 457,1586 458,1619 437,1643 440,1667 437,1688 431,1710 438,1744 435,1782 447,1799 481,1838 499,1880 459,1969 462,2004 438,2034 436,2052 446,2083 416,2195 421,2222 441,2271 428,2306 405,2327 421,2395 437,2412 472,2439 480,2464 502,2487 485,2528 466,2537 424,2581 418,2543 405,2600 435,2602 428,2629 405,2623 418,2640 419,2663 395,2686 380,2688 338,2664 338,2650 325,2693 361,2702 352,2722 336,2727 329,2746 305,2768 290,2774 257,2772 238,2763 199,2769 140,2798 116,2771 93,2781 57,2769 60,2744 59,2728 68,2702 85,2688 42,2693 0,2673 2,2669">
          <text:p/>
        </draw:polyline>
        <draw:line draw:style-name="gr2" draw:text-style-name="P2" draw:layer="layout" svg:x1="20.213cm" svg:y1="3.046cm" svg:x2="20.224cm" svg:y2="3.039cm">
          <text:p/>
        </draw:line>
        <draw:polyline draw:style-name="gr2" draw:text-style-name="P2" draw:layer="layout" svg:width="2.251cm" svg:height="1.838cm" svg:x="14.478cm" svg:y="-0.006cm" svg:viewBox="0 0 2252 1839" draw:points="0,129 16,126 36,131 54,154 46,131 81,97 106,119 120,100 126,80 145,88 291,44 309,59 325,63 411,35 487,0 506,29 529,148 554,161 577,227 565,251 536,275 551,296 554,313 554,352 544,383 560,393 571,411 581,450 609,444 630,448 668,451 674,477 688,502 704,512 709,531 733,556 742,588 765,606 801,598 824,630 855,645 877,630 886,615 896,560 909,549 929,553 941,541 969,523 995,520 1019,502 1051,512 1064,502 1074,483 1089,491 1110,487 1139,541 1149,554 1158,584 1175,612 1214,617 1225,630 1220,649 1229,673 1209,688 1212,713 1247,806 1245,826 1250,874 1248,895 1255,915 1292,931 1299,946 1333,953 1351,973 1415,947 1451,905 1479,911 1493,918 1494,934 1477,957 1485,976 1504,966 1539,961 1564,973 1589,963 1612,988 1627,1017 1646,1026 1654,1060 1659,1139 1643,1168 1652,1182 1651,1204 1660,1227 1672,1238 1679,1253 1699,1277 1700,1258 1721,1264 1719,1239 1728,1208 1755,1204 1772,1195 1789,1198 1805,1209 1823,1195 1852,1203 1866,1218 1885,1227 1917,1228 1961,1201 1987,1211 2015,1195 2055,1216 2081,1245 2083,1261 2104,1258 2132,1300 2131,1321 2143,1344 2163,1348 2176,1332 2160,1315 2169,1300 2189,1315 2222,1325 2233,1351 2194,1388 2177,1415 2161,1418 2167,1452 2161,1478 2166,1493 2152,1516 2137,1546 2157,1555 2176,1546 2209,1546 2218,1577 2219,1594 2244,1635 2245,1656 2217,1672 2205,1685 2186,1689 2149,1741 2162,1759 2178,1771 2171,1787 2156,1800 2190,1804 2213,1818 2215,1839 2252,1833 2252,1834">
          <text:p/>
        </draw:polyline>
        <draw:polyline draw:style-name="gr2" draw:text-style-name="P2" draw:layer="layout" svg:width="0.033cm" svg:height="0.011cm" svg:x="16.56cm" svg:y="2.353cm" svg:viewBox="0 0 34 12" draw:points="0,0 8,2 34,12">
          <text:p/>
        </draw:polyline>
        <draw:polyline draw:style-name="gr2" draw:text-style-name="P2" draw:layer="layout" svg:width="0.048cm" svg:height="0.209cm" svg:x="16.525cm" svg:y="2.351cm" svg:viewBox="0 0 49 210" draw:points="28,210 32,190 49,162 21,141 21,141 49,110 34,103 31,81 0,39 0,39 16,1 17,1 17,0 35,2">
          <text:p/>
        </draw:polyline>
        <draw:polyline draw:style-name="gr2" draw:text-style-name="P2" draw:layer="layout" svg:width="0.033cm" svg:height="0.011cm" svg:x="16.56cm" svg:y="2.353cm" svg:viewBox="0 0 34 12" draw:points="0,0 7,2 32,12 34,12">
          <text:p/>
        </draw:polyline>
        <draw:polyline draw:style-name="gr2" draw:text-style-name="P2" draw:layer="layout" svg:width="0.014cm" svg:height="0cm" svg:x="16.538cm" svg:y="2.561cm" svg:viewBox="0 0 15 1" draw:points="0,1 0,0 15,0">
          <text:p/>
        </draw:polyline>
        <draw:polyline draw:style-name="gr2" draw:text-style-name="P2" draw:layer="layout" svg:width="0.017cm" svg:height="0.101cm" svg:x="16.537cm" svg:y="2.562cm" svg:viewBox="0 0 18 102" draw:points="18,102 2,62 0,0 1,0">
          <text:p/>
        </draw:polyline>
        <draw:line draw:style-name="gr2" draw:text-style-name="P2" draw:layer="layout" svg:x1="16.538cm" svg:y1="2.562cm" svg:x2="16.553cm" svg:y2="2.561cm">
          <text:p/>
        </draw:line>
        <draw:polyline draw:style-name="gr2" draw:text-style-name="P2" draw:layer="layout" svg:width="0.018cm" svg:height="0.012cm" svg:x="16.536cm" svg:y="2.664cm" svg:viewBox="0 0 19 13" draw:points="0,13 0,12 19,0">
          <text:p/>
        </draw:polyline>
        <draw:polyline draw:style-name="gr2" draw:text-style-name="P2" draw:layer="layout" svg:width="0.019cm" svg:height="0.012cm" svg:x="16.536cm" svg:y="2.664cm" svg:viewBox="0 0 20 13" draw:points="0,13 20,0 19,0">
          <text:p/>
        </draw:polyline>
        <draw:polyline draw:style-name="gr2" draw:text-style-name="P2" draw:layer="layout" svg:width="0.026cm" svg:height="0.125cm" svg:x="16.52cm" svg:y="2.677cm" svg:viewBox="0 0 27 126" draw:points="0,126 27,53 27,52 15,0 16,0">
          <text:p/>
        </draw:polyline>
        <draw:polyline draw:style-name="gr2" draw:text-style-name="P2" draw:layer="layout" svg:width="0.016cm" svg:height="0cm" svg:x="16.223cm" svg:y="2.827cm" svg:viewBox="0 0 17 1" draw:points="0,1 16,0 17,0">
          <text:p/>
        </draw:polyline>
        <draw:polyline draw:style-name="gr2" draw:text-style-name="P2" draw:layer="layout" svg:width="0.005cm" svg:height="0.017cm" svg:x="16.217cm" svg:y="2.828cm" svg:viewBox="0 0 6 18" draw:points="0,18 4,0 6,0">
          <text:p/>
        </draw:polyline>
        <draw:polyline draw:style-name="gr2" draw:text-style-name="P2" draw:layer="layout" svg:width="0.093cm" svg:height="0.033cm" svg:x="16.123cm" svg:y="2.846cm" svg:viewBox="0 0 94 34" draw:points="0,34 23,19 42,16 69,4 94,1 94,0">
          <text:p/>
        </draw:polyline>
        <draw:polyline draw:style-name="gr2" draw:text-style-name="P2" draw:layer="layout" svg:width="0.016cm" svg:height="0cm" svg:x="16.223cm" svg:y="2.827cm" svg:viewBox="0 0 17 1" draw:points="0,1 0,0 17,0">
          <text:p/>
        </draw:polyline>
        <draw:polyline draw:style-name="gr2" draw:text-style-name="P2" draw:layer="layout" svg:width="0.093cm" svg:height="0.033cm" svg:x="16.123cm" svg:y="2.846cm" svg:viewBox="0 0 94 34" draw:points="0,34 1,33 24,19 43,15 69,4 94,0">
          <text:p/>
        </draw:polyline>
        <draw:polyline draw:style-name="gr2" draw:text-style-name="P2" draw:layer="layout" svg:width="0.083cm" svg:height="0.021cm" svg:x="16.255cm" svg:y="2.808cm" svg:viewBox="0 0 84 22" draw:points="0,9 6,5 34,0 84,22">
          <text:p/>
        </draw:polyline>
        <draw:polyline draw:style-name="gr2" draw:text-style-name="P2" draw:layer="layout" svg:width="0.083cm" svg:height="0.022cm" svg:x="16.255cm" svg:y="2.808cm" svg:viewBox="0 0 84 23" draw:points="0,9 5,6 33,0 84,23 84,22">
          <text:p/>
        </draw:polyline>
        <draw:line draw:style-name="gr2" draw:text-style-name="P2" draw:layer="layout" svg:x1="16.24cm" svg:y1="2.827cm" svg:x2="16.255cm" svg:y2="2.817cm">
          <text:p/>
        </draw:line>
        <draw:polyline draw:style-name="gr2" draw:text-style-name="P2" draw:layer="layout" svg:width="0.121cm" svg:height="0.262cm" svg:x="16.113cm" svg:y="2.88cm" svg:viewBox="0 0 122 263" draw:points="105,263 120,255 122,224 95,229 74,221 64,202 64,178 48,190 27,174 15,154 40,123 19,87 19,86 14,61 19,40 0,24 10,0 10,0">
          <text:p/>
        </draw:polyline>
        <draw:polyline draw:style-name="gr2" draw:text-style-name="P2" draw:layer="layout" svg:width="0.17cm" svg:height="0.075cm" svg:x="16.349cm" svg:y="2.727cm" svg:viewBox="0 0 171 76" draw:points="0,44 0,43 15,39 68,0 107,49 134,45 171,76">
          <text:p/>
        </draw:polyline>
        <draw:polyline draw:style-name="gr2" draw:text-style-name="P2" draw:layer="layout" svg:width="0.17cm" svg:height="0.076cm" svg:x="16.349cm" svg:y="2.727cm" svg:viewBox="0 0 171 77" draw:points="0,44 14,40 37,26 67,0 106,51 134,47 171,77 171,76">
          <text:p/>
        </draw:polyline>
        <draw:polyline draw:style-name="gr2" draw:text-style-name="P2" draw:layer="layout" svg:width="0.009cm" svg:height="0.058cm" svg:x="16.339cm" svg:y="2.771cm" svg:viewBox="0 0 10 59" draw:points="0,59 4,41 5,22 8,1 10,0">
          <text:p/>
        </draw:polyline>
        <draw:polyline draw:style-name="gr2" draw:text-style-name="P2" draw:layer="layout" svg:width="0.003cm" svg:height="0.021cm" svg:x="15.404cm" svg:y="3.251cm" svg:viewBox="0 0 4 22" draw:points="4,22 3,22 0,0">
          <text:p/>
        </draw:polyline>
        <draw:polyline draw:style-name="gr2" draw:text-style-name="P2" draw:layer="layout" svg:width="0.121cm" svg:height="0.03cm" svg:x="15.282cm" svg:y="3.25cm" svg:viewBox="0 0 122 31" draw:points="122,1 121,0 92,12 71,17 40,20 15,28 0,31">
          <text:p/>
        </draw:polyline>
        <draw:line draw:style-name="gr2" draw:text-style-name="P2" draw:layer="layout" svg:x1="15.408cm" svg:y1="3.273cm" svg:x2="15.404cm" svg:y2="3.251cm">
          <text:p/>
        </draw:line>
        <draw:line draw:style-name="gr2" draw:text-style-name="P2" draw:layer="layout" svg:x1="15.504cm" svg:y1="3.257cm" svg:x2="15.496cm" svg:y2="3.255cm">
          <text:p/>
        </draw:line>
        <draw:polyline draw:style-name="gr2" draw:text-style-name="P2" draw:layer="layout" svg:width="0.115cm" svg:height="0.053cm" svg:x="15.494cm" svg:y="3.203cm" svg:viewBox="0 0 116 54" draw:points="116,30 88,19 63,18 18,1 16,0 0,35 10,54">
          <text:p/>
        </draw:polyline>
        <draw:line draw:style-name="gr2" draw:text-style-name="P2" draw:layer="layout" svg:x1="15.504cm" svg:y1="3.257cm" svg:x2="15.496cm" svg:y2="3.255cm">
          <text:p/>
        </draw:line>
        <draw:polyline draw:style-name="gr2" draw:text-style-name="P2" draw:layer="layout" svg:width="0.087cm" svg:height="0.022cm" svg:x="15.408cm" svg:y="3.25cm" svg:viewBox="0 0 88 23" draw:points="88,5 62,0 30,0 0,23">
          <text:p/>
        </draw:polyline>
        <draw:polyline draw:style-name="gr2" draw:text-style-name="P2" draw:layer="layout" svg:width="0.072cm" svg:height="0.07cm" svg:x="15.044cm" svg:y="3.218cm" svg:viewBox="0 0 73 71" draw:points="73,71 48,37 0,0 0,1">
          <text:p/>
        </draw:polyline>
        <draw:polyline draw:style-name="gr2" draw:text-style-name="P2" draw:layer="layout" svg:width="0.052cm" svg:height="0.046cm" svg:x="14.991cm" svg:y="3.217cm" svg:viewBox="0 0 53 47" draw:points="53,2 52,0 36,23 6,47 0,47">
          <text:p/>
        </draw:polyline>
        <draw:polyline draw:style-name="gr2" draw:text-style-name="P2" draw:layer="layout" svg:width="0.007cm" svg:height="0.026cm" svg:x="15.143cm" svg:y="3.269cm" svg:viewBox="0 0 8 27" draw:points="8,27 8,27 0,0">
          <text:p/>
        </draw:polyline>
        <draw:polyline draw:style-name="gr2" draw:text-style-name="P2" draw:layer="layout" svg:width="0.072cm" svg:height="0.07cm" svg:x="15.044cm" svg:y="3.219cm" svg:viewBox="0 0 73 71" draw:points="73,70 72,71 47,36 0,0">
          <text:p/>
        </draw:polyline>
        <draw:line draw:style-name="gr2" draw:text-style-name="P2" draw:layer="layout" svg:x1="15.151cm" svg:y1="3.296cm" svg:x2="15.143cm" svg:y2="3.269cm">
          <text:p/>
        </draw:line>
        <draw:polyline draw:style-name="gr2" draw:text-style-name="P2" draw:layer="layout" svg:width="0.025cm" svg:height="0.024cm" svg:x="15.117cm" svg:y="3.264cm" svg:viewBox="0 0 26 25" draw:points="26,5 24,0 23,1 23,0 0,25">
          <text:p/>
        </draw:polyline>
        <draw:polyline draw:style-name="gr2" draw:text-style-name="P2" draw:layer="layout" svg:width="0.079cm" svg:height="0.059cm" svg:x="15.151cm" svg:y="3.236cm" svg:viewBox="0 0 80 60" draw:points="80,0 79,0 60,12 35,23 54,36 27,56 0,60">
          <text:p/>
        </draw:polyline>
        <draw:polyline draw:style-name="gr2" draw:text-style-name="P2" draw:layer="layout" svg:width="0.016cm" svg:height="0.018cm" svg:x="15.231cm" svg:y="3.236cm" svg:viewBox="0 0 17 19" draw:points="17,19 13,18 0,0">
          <text:p/>
        </draw:polyline>
        <draw:polyline draw:style-name="gr2" draw:text-style-name="P2" draw:layer="layout" svg:width="0.016cm" svg:height="0.018cm" svg:x="15.231cm" svg:y="3.236cm" svg:viewBox="0 0 17 19" draw:points="17,19 12,18 0,0">
          <text:p/>
        </draw:polyline>
        <draw:line draw:style-name="gr2" draw:text-style-name="P2" draw:layer="layout" svg:x1="15.282cm" svg:y1="3.281cm" svg:x2="15.268cm" svg:y2="3.257cm">
          <text:p/>
        </draw:line>
        <draw:polyline draw:style-name="gr2" draw:text-style-name="P2" draw:layer="layout" svg:width="0.013cm" svg:height="0.023cm" svg:x="15.268cm" svg:y="3.257cm" svg:viewBox="0 0 14 24" draw:points="14,24 1,0 0,0">
          <text:p/>
        </draw:polyline>
        <draw:polyline draw:style-name="gr2" draw:text-style-name="P2" draw:layer="layout" svg:width="0.019cm" svg:height="0.001cm" svg:x="15.248cm" svg:y="3.255cm" svg:viewBox="0 0 20 2" draw:points="20,2 20,2 0,0">
          <text:p/>
        </draw:polyline>
        <draw:line draw:style-name="gr2" draw:text-style-name="P2" draw:layer="layout" svg:x1="14.812cm" svg:y1="3.149cm" svg:x2="14.807cm" svg:y2="3.146cm">
          <text:p/>
        </draw:line>
        <draw:polyline draw:style-name="gr2" draw:text-style-name="P2" draw:layer="layout" svg:width="0.021cm" svg:height="0.014cm" svg:x="14.768cm" svg:y="3.134cm" svg:viewBox="0 0 22 15" draw:points="22,15 20,15 0,0">
          <text:p/>
        </draw:polyline>
        <draw:polyline draw:style-name="gr2" draw:text-style-name="P2" draw:layer="layout" svg:width="0.016cm" svg:height="0.003cm" svg:x="14.79cm" svg:y="3.145cm" svg:viewBox="0 0 17 4" draw:points="17,1 14,0 0,4">
          <text:p/>
        </draw:polyline>
        <draw:line draw:style-name="gr2" draw:text-style-name="P2" draw:layer="layout" svg:x1="14.812cm" svg:y1="3.149cm" svg:x2="14.807cm" svg:y2="3.146cm">
          <text:p/>
        </draw:line>
        <draw:polyline draw:style-name="gr2" draw:text-style-name="P2" draw:layer="layout" svg:width="0.064cm" svg:height="0.03cm" svg:x="14.812cm" svg:y="3.149cm" svg:viewBox="0 0 65 31" draw:points="65,31 64,30 47,21 23,13 0,0">
          <text:p/>
        </draw:polyline>
        <draw:polyline draw:style-name="gr2" draw:text-style-name="P2" draw:layer="layout" svg:width="0.023cm" svg:height="0.04cm" svg:x="14.877cm" svg:y="3.18cm" svg:viewBox="0 0 24 41" draw:points="14,41 12,40 24,24 0,0">
          <text:p/>
        </draw:polyline>
        <draw:polyline draw:style-name="gr2" draw:text-style-name="P2" draw:layer="layout" svg:width="0.025cm" svg:height="0.04cm" svg:x="14.877cm" svg:y="3.18cm" svg:viewBox="0 0 26 41" draw:points="14,41 26,24 1,1 0,0">
          <text:p/>
        </draw:polyline>
        <draw:polyline draw:style-name="gr2" draw:text-style-name="P2" draw:layer="layout" svg:width="0.004cm" svg:height="0.031cm" svg:x="14.959cm" svg:y="3.203cm" svg:viewBox="0 0 5 32" draw:points="5,32 5,32 0,0">
          <text:p/>
        </draw:polyline>
        <draw:polyline draw:style-name="gr2" draw:text-style-name="P2" draw:layer="layout" svg:width="0.067cm" svg:height="0.028cm" svg:x="14.891cm" svg:y="3.202cm" svg:viewBox="0 0 68 29" draw:points="68,1 67,0 44,3 42,29 0,19">
          <text:p/>
        </draw:polyline>
        <draw:line draw:style-name="gr2" draw:text-style-name="P2" draw:layer="layout" svg:x1="14.964cm" svg:y1="3.235cm" svg:x2="14.959cm" svg:y2="3.203cm">
          <text:p/>
        </draw:line>
        <draw:polyline draw:style-name="gr2" draw:text-style-name="P2" draw:layer="layout" svg:width="0.026cm" svg:height="0.028cm" svg:x="14.964cm" svg:y="3.235cm" svg:viewBox="0 0 27 29" draw:points="0,0 18,9 24,28 27,29">
          <text:p/>
        </draw:polyline>
        <draw:polyline draw:style-name="gr2" draw:text-style-name="P2" draw:layer="layout" svg:width="0.026cm" svg:height="0.028cm" svg:x="14.964cm" svg:y="3.235cm" svg:viewBox="0 0 27 29" draw:points="27,29 25,28 19,9 0,0">
          <text:p/>
        </draw:polyline>
        <draw:polyline draw:style-name="gr2" draw:text-style-name="P2" draw:layer="layout" svg:width="0.037cm" svg:height="0.057cm" svg:x="14.712cm" svg:y="3.092cm" svg:viewBox="0 0 38 58" draw:points="38,58 0,0 0,0">
          <text:p/>
        </draw:polyline>
        <draw:polyline draw:style-name="gr2" draw:text-style-name="P2" draw:layer="layout" svg:width="0.103cm" svg:height="0.052cm" svg:x="14.608cm" svg:y="3.091cm" svg:viewBox="0 0 104 53" draw:points="104,1 104,0 82,1 68,24 65,40 40,43 17,53 0,50">
          <text:p/>
        </draw:polyline>
        <draw:polyline draw:style-name="gr2" draw:text-style-name="P2" draw:layer="layout" svg:width="0.037cm" svg:height="0.057cm" svg:x="14.712cm" svg:y="3.092cm" svg:viewBox="0 0 38 58" draw:points="38,58 37,58 0,0">
          <text:p/>
        </draw:polyline>
        <draw:polyline draw:style-name="gr2" draw:text-style-name="P2" draw:layer="layout" svg:width="0.017cm" svg:height="0.016cm" svg:x="14.75cm" svg:y="3.133cm" svg:viewBox="0 0 18 17" draw:points="18,1 16,0 0,17">
          <text:p/>
        </draw:polyline>
        <draw:line draw:style-name="gr2" draw:text-style-name="P2" draw:layer="layout" svg:x1="14.768cm" svg:y1="3.134cm" svg:x2="14.79cm" svg:y2="3.149cm">
          <text:p/>
        </draw:line>
        <draw:line draw:style-name="gr2" draw:text-style-name="P2" draw:layer="layout" svg:x1="14.568cm" svg:y1="3.108cm" svg:x2="14.566cm" svg:y2="3.107cm">
          <text:p/>
        </draw:line>
        <draw:polyline draw:style-name="gr2" draw:text-style-name="P2" draw:layer="layout" svg:width="0.028cm" svg:height="0.016cm" svg:x="14.537cm" svg:y="3.102cm" svg:viewBox="0 0 29 17" draw:points="29,5 19,0 15,17 0,8">
          <text:p/>
        </draw:polyline>
        <draw:polyline draw:style-name="gr2" draw:text-style-name="P2" draw:layer="layout" svg:width="0.001cm" svg:height="0cm" svg:x="14.566cm" svg:y="3.107cm" svg:viewBox="0 0 2 1" draw:points="2,1 1,1 0,0">
          <text:p/>
        </draw:polyline>
        <draw:line draw:style-name="gr2" draw:text-style-name="P2" draw:layer="layout" svg:x1="14.537cm" svg:y1="3.11cm" svg:x2="14.53cm" svg:y2="3.104cm">
          <text:p/>
        </draw:line>
        <draw:polyline draw:style-name="gr2" draw:text-style-name="P2" draw:layer="layout" svg:width="0.006cm" svg:height="0.005cm" svg:x="14.53cm" svg:y="3.104cm" svg:viewBox="0 0 7 6" draw:points="7,6 7,5 0,0">
          <text:p/>
        </draw:polyline>
        <draw:polyline draw:style-name="gr2" draw:text-style-name="P2" draw:layer="layout" svg:width="0.018cm" svg:height="0.019cm" svg:x="14.599cm" svg:y="3.121cm" svg:viewBox="0 0 19 20" draw:points="9,20 0,19 19,0">
          <text:p/>
        </draw:polyline>
        <draw:polyline draw:style-name="gr2" draw:text-style-name="P2" draw:layer="layout" svg:width="0.049cm" svg:height="0.014cm" svg:x="14.568cm" svg:y="3.106cm" svg:viewBox="0 0 50 15" draw:points="50,15 50,15 21,0 0,2">
          <text:p/>
        </draw:polyline>
        <draw:polyline draw:style-name="gr2" draw:text-style-name="P2" draw:layer="layout" svg:width="0.018cm" svg:height="0.019cm" svg:x="14.6cm" svg:y="3.121cm" svg:viewBox="0 0 19 20" draw:points="8,20 0,19 19,1 18,0">
          <text:p/>
        </draw:polyline>
        <draw:polyline draw:style-name="gr2" draw:text-style-name="P2" draw:layer="layout" svg:width="0.121cm" svg:height="0.012cm" svg:x="16.096cm" svg:y="3.141cm" svg:viewBox="0 0 122 13" draw:points="0,13 0,12 37,9 68,0 84,9 104,12 122,2">
          <text:p/>
        </draw:polyline>
        <draw:polyline draw:style-name="gr2" draw:text-style-name="P2" draw:layer="layout" svg:width="0.121cm" svg:height="0.011cm" svg:x="16.096cm" svg:y="3.142cm" svg:viewBox="0 0 122 12" draw:points="0,12 37,11 68,0 83,11 103,12 122,1">
          <text:p/>
        </draw:polyline>
        <draw:polyline draw:style-name="gr2" draw:text-style-name="P2" draw:layer="layout" svg:width="0.042cm" svg:height="0.12cm" svg:x="16.073cm" svg:y="3.154cm" svg:viewBox="0 0 43 121" draw:points="36,121 43,108 23,66 0,44 1,43 22,0 23,0">
          <text:p/>
        </draw:polyline>
        <draw:polyline draw:style-name="gr2" draw:text-style-name="P2" draw:layer="layout" svg:width="0.025cm" svg:height="0.002cm" svg:x="16.083cm" svg:y="3.275cm" svg:viewBox="0 0 26 3" draw:points="0,3 26,1 26,0">
          <text:p/>
        </draw:polyline>
        <draw:polyline draw:style-name="gr2" draw:text-style-name="P2" draw:layer="layout" svg:width="0.099cm" svg:height="0.088cm" svg:x="16.059cm" svg:y="3.278cm" svg:viewBox="0 0 100 89" draw:points="100,89 84,55 33,57 0,53 3,20 24,0">
          <text:p/>
        </draw:polyline>
        <draw:polyline draw:style-name="gr2" draw:text-style-name="P2" draw:layer="layout" svg:width="0.025cm" svg:height="0.002cm" svg:x="16.083cm" svg:y="3.275cm" svg:viewBox="0 0 26 3" draw:points="0,3 1,1 26,0">
          <text:p/>
        </draw:polyline>
        <draw:polyline draw:style-name="gr2" draw:text-style-name="P2" draw:layer="layout" svg:width="0.039cm" svg:height="0.02cm" svg:x="16.119cm" svg:y="3.367cm" svg:viewBox="0 0 40 21" draw:points="0,21 0,19 28,16 40,0">
          <text:p/>
        </draw:polyline>
        <draw:polyline draw:style-name="gr2" draw:text-style-name="P2" draw:layer="layout" svg:width="0.039cm" svg:height="0.02cm" svg:x="16.119cm" svg:y="3.367cm" svg:viewBox="0 0 40 21" draw:points="0,21 27,18 40,0 40,0">
          <text:p/>
        </draw:polyline>
        <draw:polyline draw:style-name="gr2" draw:text-style-name="P2" draw:layer="layout" svg:width="0.019cm" svg:height="0.059cm" svg:x="16.099cm" svg:y="3.388cm" svg:viewBox="0 0 20 60" draw:points="0,60 3,35 20,0">
          <text:p/>
        </draw:polyline>
        <draw:polyline draw:style-name="gr2" draw:text-style-name="P2" draw:layer="layout" svg:width="0.018cm" svg:height="0.001cm" svg:x="16.08cm" svg:y="3.448cm" svg:viewBox="0 0 19 2" draw:points="0,2 0,1 19,0">
          <text:p/>
        </draw:polyline>
        <draw:polyline draw:style-name="gr2" draw:text-style-name="P2" draw:layer="layout" svg:width="0.027cm" svg:height="0.013cm" svg:x="16.05cm" svg:y="3.48cm" svg:viewBox="0 0 28 14" draw:points="0,14 28,1 28,0">
          <text:p/>
        </draw:polyline>
        <draw:polyline draw:style-name="gr2" draw:text-style-name="P2" draw:layer="layout" svg:width="0.001cm" svg:height="0.029cm" svg:x="16.078cm" svg:y="3.45cm" svg:viewBox="0 0 2 30" draw:points="0,30 2,0 2,0">
          <text:p/>
        </draw:polyline>
        <draw:polyline draw:style-name="gr2" draw:text-style-name="P2" draw:layer="layout" svg:width="0.018cm" svg:height="0.001cm" svg:x="16.08cm" svg:y="3.448cm" svg:viewBox="0 0 19 2" draw:points="0,2 19,1 19,0">
          <text:p/>
        </draw:polyline>
        <draw:polygon draw:style-name="gr3" draw:text-style-name="P3" draw:layer="layout" svg:width="0.034cm" svg:height="0.12cm" svg:x="15.604cm" svg:y="3.233cm" svg:viewBox="0 0 35 121" draw:points="6,0 0,31 24,60 23,71 34,86 11,121 35,86 24,71 25,61 1,32 8,0">
          <text:p/>
        </draw:polygon>
        <draw:polygon draw:style-name="gr3" draw:text-style-name="P3" draw:layer="layout" svg:width="0.015cm" svg:height="0.012cm" svg:x="15.673cm" svg:y="3.411cm" svg:viewBox="0 0 16 13" draw:points="0,0 6,3 16,13 8,3">
          <text:p/>
        </draw:polygon>
        <draw:polygon draw:style-name="gr3" draw:text-style-name="P3" draw:layer="layout" svg:width="0.028cm" svg:height="0.069cm" svg:x="15.69cm" svg:y="3.424cm" svg:viewBox="0 0 29 70" draw:points="29,70 28,70 25,53 7,10 0,0 8,10 26,54">
          <text:p/>
        </draw:polygon>
        <draw:polyline draw:style-name="gr2" draw:text-style-name="P2" draw:layer="layout" svg:width="0.04cm" svg:height="0.016cm" svg:x="15.719cm" svg:y="3.477cm" svg:viewBox="0 0 41 17" draw:points="0,17 19,15 41,0 41,2">
          <text:p/>
        </draw:polyline>
        <draw:polyline draw:style-name="gr2" draw:text-style-name="P2" draw:layer="layout" svg:width="0.028cm" svg:height="0.066cm" svg:x="15.76cm" svg:y="3.477cm" svg:viewBox="0 0 29 67" draw:points="0,2 2,0 9,23 11,46 29,67">
          <text:p/>
        </draw:polyline>
        <draw:line draw:style-name="gr2" draw:text-style-name="P2" draw:layer="layout" svg:x1="15.659cm" svg:y1="3.405cm" svg:x2="15.647cm" svg:y2="3.386cm">
          <text:p/>
        </draw:line>
        <draw:polygon draw:style-name="gr3" draw:text-style-name="P3" draw:layer="layout" svg:width="0.006cm" svg:height="0.007cm" svg:x="15.608cm" svg:y="3.355cm" svg:viewBox="0 0 7 8" draw:points="2,8 7,0 0,7">
          <text:p/>
        </draw:polygon>
        <draw:polyline draw:style-name="gr2" draw:text-style-name="P2" draw:layer="layout" svg:width="0.036cm" svg:height="0.022cm" svg:x="15.61cm" svg:y="3.363cm" svg:viewBox="0 0 37 23" draw:points="0,0 37,23 37,23">
          <text:p/>
        </draw:polyline>
        <draw:polyline draw:style-name="gr2" draw:text-style-name="P2" draw:layer="layout" svg:width="0.011cm" svg:height="0.018cm" svg:x="15.647cm" svg:y="3.386cm" svg:viewBox="0 0 12 19" draw:points="0,0 11,19 12,19">
          <text:p/>
        </draw:polyline>
        <draw:polyline draw:style-name="gr2" draw:text-style-name="P2" draw:layer="layout" svg:width="0.028cm" svg:height="0.064cm" svg:x="15.76cm" svg:y="3.479cm" svg:viewBox="0 0 29 65" draw:points="29,65 27,65 10,44 8,21 0,0">
          <text:p/>
        </draw:polyline>
        <draw:line draw:style-name="gr2" draw:text-style-name="P2" draw:layer="layout" svg:x1="15.659cm" svg:y1="3.405cm" svg:x2="15.673cm" svg:y2="3.411cm">
          <text:p/>
        </draw:line>
        <draw:polyline draw:style-name="gr2" draw:text-style-name="P2" draw:layer="layout" svg:width="0.022cm" svg:height="0.092cm" svg:x="15.828cm" svg:y="3.51cm" svg:viewBox="0 0 23 93" draw:points="0,0 10,32 3,53 18,70 23,93">
          <text:p/>
        </draw:polyline>
        <draw:polyline draw:style-name="gr2" draw:text-style-name="P2" draw:layer="layout" svg:width="0.038cm" svg:height="0.033cm" svg:x="15.789cm" svg:y="3.51cm" svg:viewBox="0 0 39 34" draw:points="0,34 33,15 39,0">
          <text:p/>
        </draw:polyline>
        <draw:polyline draw:style-name="gr2" draw:text-style-name="P2" draw:layer="layout" svg:width="0.022cm" svg:height="0.093cm" svg:x="15.828cm" svg:y="3.51cm" svg:viewBox="0 0 23 94" draw:points="0,0 9,32 2,53 16,70 22,94 23,93">
          <text:p/>
        </draw:polyline>
        <draw:polyline draw:style-name="gr2" draw:text-style-name="P2" draw:layer="layout" svg:width="0.017cm" svg:height="0.006cm" svg:x="15.851cm" svg:y="3.596cm" svg:viewBox="0 0 18 7" draw:points="0,7 18,0 18,1">
          <text:p/>
        </draw:polyline>
        <draw:polyline draw:style-name="gr2" draw:text-style-name="P2" draw:layer="layout" svg:width="0.004cm" svg:height="0.018cm" svg:x="15.869cm" svg:y="3.596cm" svg:viewBox="0 0 5 19" draw:points="0,1 1,0 5,19">
          <text:p/>
        </draw:polyline>
        <draw:polyline draw:style-name="gr2" draw:text-style-name="P2" draw:layer="layout" svg:width="0.004cm" svg:height="0.018cm" svg:x="15.869cm" svg:y="3.597cm" svg:viewBox="0 0 5 19" draw:points="5,18 3,19 0,0">
          <text:p/>
        </draw:polyline>
        <draw:polyline draw:style-name="gr2" draw:text-style-name="P2" draw:layer="layout" svg:width="0.016cm" svg:height="0.005cm" svg:x="15.874cm" svg:y="3.609cm" svg:viewBox="0 0 17 6" draw:points="0,6 14,0 14,1 15,0 17,3">
          <text:p/>
        </draw:polyline>
        <draw:polyline draw:style-name="gr2" draw:text-style-name="P2" draw:layer="layout" svg:width="0.027cm" svg:height="0.015cm" svg:x="15.891cm" svg:y="3.612cm" svg:viewBox="0 0 28 16" draw:points="0,0 8,10 28,16">
          <text:p/>
        </draw:polyline>
        <draw:polyline draw:style-name="gr2" draw:text-style-name="P2" draw:layer="layout" svg:width="0.027cm" svg:height="0.015cm" svg:x="15.891cm" svg:y="3.612cm" svg:viewBox="0 0 28 16" draw:points="0,0 7,10 28,16">
          <text:p/>
        </draw:polyline>
        <draw:line draw:style-name="gr2" draw:text-style-name="P2" draw:layer="layout" svg:x1="16.003cm" svg:y1="3.538cm" svg:x2="16.047cm" svg:y2="3.525cm">
          <text:p/>
        </draw:line>
        <draw:polyline draw:style-name="gr2" draw:text-style-name="P2" draw:layer="layout" svg:width="0.027cm" svg:height="0.013cm" svg:x="16.05cm" svg:y="3.48cm" svg:viewBox="0 0 28 14" draw:points="0,14 0,13 28,0">
          <text:p/>
        </draw:polyline>
        <draw:polyline draw:style-name="gr2" draw:text-style-name="P2" draw:layer="layout" svg:width="0.042cm" svg:height="0.069cm" svg:x="15.96cm" svg:y="3.538cm" svg:viewBox="0 0 43 70" draw:points="0,70 40,0 43,0">
          <text:p/>
        </draw:polyline>
        <draw:polyline draw:style-name="gr2" draw:text-style-name="P2" draw:layer="layout" svg:width="0.043cm" svg:height="0.012cm" svg:x="16.003cm" svg:y="3.525cm" svg:viewBox="0 0 44 13" draw:points="0,13 44,3 44,0">
          <text:p/>
        </draw:polyline>
        <draw:polyline draw:style-name="gr2" draw:text-style-name="P2" draw:layer="layout" svg:width="0.002cm" svg:height="0.03cm" svg:x="16.047cm" svg:y="3.494cm" svg:viewBox="0 0 3 31" draw:points="0,31 2,1 3,0">
          <text:p/>
        </draw:polyline>
        <draw:polyline draw:style-name="gr2" draw:text-style-name="P2" draw:layer="layout" svg:width="0.008cm" svg:height="0.003cm" svg:x="15.951cm" svg:y="3.608cm" svg:viewBox="0 0 9 4" draw:points="0,4 0,3 9,0">
          <text:p/>
        </draw:polyline>
        <draw:polyline draw:style-name="gr2" draw:text-style-name="P2" draw:layer="layout" svg:width="0.004cm" svg:height="0.022cm" svg:x="15.95cm" svg:y="3.612cm" svg:viewBox="0 0 5 23" draw:points="5,23 0,1 1,0">
          <text:p/>
        </draw:polyline>
        <draw:polyline draw:style-name="gr2" draw:text-style-name="P2" draw:layer="layout" svg:width="0.008cm" svg:height="0.003cm" svg:x="15.951cm" svg:y="3.608cm" svg:viewBox="0 0 9 4" draw:points="0,4 9,2 9,0">
          <text:p/>
        </draw:polyline>
        <draw:polyline draw:style-name="gr2" draw:text-style-name="P2" draw:layer="layout" svg:width="0.022cm" svg:height="0.02cm" svg:x="15.931cm" svg:y="3.635cm" svg:viewBox="0 0 23 21" draw:points="0,21 7,2 23,0">
          <text:p/>
        </draw:polyline>
        <draw:line draw:style-name="gr2" draw:text-style-name="P2" draw:layer="layout" svg:x1="15.954cm" svg:y1="3.635cm" svg:x2="15.955cm" svg:y2="3.635cm">
          <text:p/>
        </draw:line>
        <draw:line draw:style-name="gr2" draw:text-style-name="P2" draw:layer="layout" svg:x1="15.961cm" svg:y1="3.663cm" svg:x2="15.943cm" svg:y2="3.688cm">
          <text:p/>
        </draw:line>
        <draw:line draw:style-name="gr2" draw:text-style-name="P2" draw:layer="layout" svg:x1="15.943cm" svg:y1="3.688cm" svg:x2="15.931cm" svg:y2="3.656cm">
          <text:p/>
        </draw:line>
        <draw:line draw:style-name="gr2" draw:text-style-name="P2" draw:layer="layout" svg:x1="15.961cm" svg:y1="3.663cm" svg:x2="15.957cm" svg:y2="3.648cm">
          <text:p/>
        </draw:line>
        <draw:polyline draw:style-name="gr2" draw:text-style-name="P2" draw:layer="layout" svg:width="0.088cm" svg:height="0.045cm" svg:x="15.872cm" svg:y="3.663cm" svg:viewBox="0 0 89 46" draw:points="0,46 9,29 29,38 72,26 89,0 89,0">
          <text:p/>
        </draw:polyline>
        <draw:polyline draw:style-name="gr2" draw:text-style-name="P2" draw:layer="layout" svg:width="0.006cm" svg:height="0.022cm" svg:x="15.912cm" svg:y="3.628cm" svg:viewBox="0 0 7 23" draw:points="7,0 0,21 1,21 5,23">
          <text:p/>
        </draw:polyline>
        <draw:polyline draw:style-name="gr2" draw:text-style-name="P2" draw:layer="layout" svg:width="0.036cm" svg:height="0.029cm" svg:x="15.872cm" svg:y="3.709cm" svg:viewBox="0 0 37 30" draw:points="37,30 35,9 13,8 0,1 0,0">
          <text:p/>
        </draw:polyline>
        <draw:polyline draw:style-name="gr2" draw:text-style-name="P2" draw:layer="layout" svg:width="0.071cm" svg:height="0.02cm" svg:x="15.871cm" svg:y="3.688cm" svg:viewBox="0 0 72 21" draw:points="72,0 30,12 10,2 0,20 1,21">
          <text:p/>
        </draw:polyline>
        <draw:polyline draw:style-name="gr2" draw:text-style-name="P2" draw:layer="layout" svg:width="0.045cm" svg:height="0.053cm" svg:x="15.863cm" svg:y="3.739cm" svg:viewBox="0 0 46 54" draw:points="46,0 31,12 11,7 0,54 1,54">
          <text:p/>
        </draw:polyline>
        <draw:polyline draw:style-name="gr2" draw:text-style-name="P2" draw:layer="layout" svg:width="0.083cm" svg:height="0.091cm" svg:x="15.863cm" svg:y="3.793cm" svg:viewBox="0 0 84 92" draw:points="84,92 70,78 74,28 40,20 40,4 0,1 1,0">
          <text:p/>
        </draw:polyline>
        <draw:polyline draw:style-name="gr2" draw:text-style-name="P2" draw:layer="layout" svg:width="0.044cm" svg:height="0.053cm" svg:x="15.864cm" svg:y="3.739cm" svg:viewBox="0 0 45 54" draw:points="0,54 10,8 30,13 45,0">
          <text:p/>
        </draw:polyline>
        <draw:polyline draw:style-name="gr2" draw:text-style-name="P2" draw:layer="layout" svg:width="0.034cm" svg:height="0.039cm" svg:x="15.912cm" svg:y="3.885cm" svg:viewBox="0 0 35 40" draw:points="35,0 29,18 14,25 0,40">
          <text:p/>
        </draw:polyline>
        <draw:polyline draw:style-name="gr2" draw:text-style-name="P2" draw:layer="layout" svg:width="0.017cm" svg:height="0.036cm" svg:x="15.91cm" svg:y="3.925cm" svg:viewBox="0 0 18 37" draw:points="18,37 0,3 2,2 1,2 2,0">
          <text:p/>
        </draw:polyline>
        <draw:polyline draw:style-name="gr2" draw:text-style-name="P2" draw:layer="layout" svg:width="0.035cm" svg:height="0.039cm" svg:x="15.912cm" svg:y="3.885cm" svg:viewBox="0 0 36 40" draw:points="0,40 14,26 29,19 36,1 35,0">
          <text:p/>
        </draw:polyline>
        <draw:line draw:style-name="gr2" draw:text-style-name="P2" draw:layer="layout" svg:x1="15.917cm" svg:y1="3.651cm" svg:x2="15.931cm" svg:y2="3.656cm">
          <text:p/>
        </draw:line>
        <draw:line draw:style-name="gr2" draw:text-style-name="P2" draw:layer="layout" svg:x1="15.917cm" svg:y1="3.651cm" svg:x2="15.931cm" svg:y2="3.656cm">
          <text:p/>
        </draw:line>
        <draw:line draw:style-name="gr2" draw:text-style-name="P2" draw:layer="layout" svg:x1="16.007cm" svg:y1="3.97cm" svg:x2="15.998cm" svg:y2="3.981cm">
          <text:p/>
        </draw:line>
        <draw:polyline draw:style-name="gr2" draw:text-style-name="P2" draw:layer="layout" svg:width="0.01cm" svg:height="0.01cm" svg:x="15.998cm" svg:y="3.97cm" svg:viewBox="0 0 11 11" draw:points="0,11 11,0 9,0">
          <text:p/>
        </draw:polyline>
        <draw:polyline draw:style-name="gr2" draw:text-style-name="P2" draw:layer="layout" svg:width="0.034cm" svg:height="0.028cm" svg:x="15.997cm" svg:y="3.981cm" svg:viewBox="0 0 35 29" draw:points="35,29 0,1 1,0">
          <text:p/>
        </draw:polyline>
        <draw:polyline draw:style-name="gr2" draw:text-style-name="P2" draw:layer="layout" svg:width="0.05cm" svg:height="0.026cm" svg:x="15.982cm" svg:y="4.01cm" svg:viewBox="0 0 51 27" draw:points="0,27 51,2 50,0">
          <text:p/>
        </draw:polyline>
        <draw:polyline draw:style-name="gr2" draw:text-style-name="P2" draw:layer="layout" svg:width="0.086cm" svg:height="0.02cm" svg:x="15.92cm" svg:y="3.969cm" svg:viewBox="0 0 87 21" draw:points="87,1 66,5 45,0 27,15 0,21 2,12">
          <text:p/>
        </draw:polyline>
        <draw:polyline draw:style-name="gr2" draw:text-style-name="P2" draw:layer="layout" svg:width="0.052cm" svg:height="0.034cm" svg:x="15.936cm" svg:y="4.059cm" svg:viewBox="0 0 53 35" draw:points="53,0 34,2 21,17 0,33 1,35">
          <text:p/>
        </draw:polyline>
        <draw:line draw:style-name="gr2" draw:text-style-name="P2" draw:layer="layout" svg:x1="15.989cm" svg:y1="4.059cm" svg:x2="15.982cm" svg:y2="4.037cm">
          <text:p/>
        </draw:line>
        <draw:polyline draw:style-name="gr2" draw:text-style-name="P2" draw:layer="layout" svg:width="0.051cm" svg:height="0.034cm" svg:x="15.937cm" svg:y="4.059cm" svg:viewBox="0 0 52 35" draw:points="0,35 20,19 32,3 52,2 52,0">
          <text:p/>
        </draw:polyline>
        <draw:polyline draw:style-name="gr2" draw:text-style-name="P2" draw:layer="layout" svg:width="0.015cm" svg:height="0.045cm" svg:x="15.936cm" svg:y="4.094cm" svg:viewBox="0 0 16 46" draw:points="16,46 0,0 1,0">
          <text:p/>
        </draw:polyline>
        <draw:line draw:style-name="gr2" draw:text-style-name="P2" draw:layer="layout" svg:x1="16.032cm" svg:y1="4.01cm" svg:x2="15.982cm" svg:y2="4.037cm">
          <text:p/>
        </draw:line>
        <draw:line draw:style-name="gr2" draw:text-style-name="P2" draw:layer="layout" svg:x1="15.928cm" svg:y1="3.962cm" svg:x2="15.922cm" svg:y2="3.981cm">
          <text:p/>
        </draw:line>
        <draw:polyline draw:style-name="gr2" draw:text-style-name="P2" draw:layer="layout" svg:width="0.005cm" svg:height="0.018cm" svg:x="15.922cm" svg:y="3.962cm" svg:viewBox="0 0 6 19" draw:points="0,19 6,0 6,0">
          <text:p/>
        </draw:polyline>
        <draw:polyline draw:style-name="gr2" draw:text-style-name="P2" draw:layer="layout" svg:width="0.08cm" svg:height="0.023cm" svg:x="15.871cm" svg:y="4.14cm" svg:viewBox="0 0 81 24" draw:points="81,0 49,21 0,22 1,24">
          <text:p/>
        </draw:polyline>
        <draw:polyline draw:style-name="gr2" draw:text-style-name="P2" draw:layer="layout" svg:width="0.08cm" svg:height="0.023cm" svg:x="15.872cm" svg:y="4.14cm" svg:viewBox="0 0 81 24" draw:points="0,24 48,22 81,1 80,0">
          <text:p/>
        </draw:polyline>
        <draw:polyline draw:style-name="gr2" draw:text-style-name="P2" draw:layer="layout" svg:width="0.019cm" svg:height="0.057cm" svg:x="15.872cm" svg:y="4.164cm" svg:viewBox="0 0 20 58" draw:points="20,58 20,25 0,0 0,0">
          <text:p/>
        </draw:polyline>
        <draw:polyline draw:style-name="gr2" draw:text-style-name="P2" draw:layer="layout" svg:width="0.043cm" svg:height="0.021cm" svg:x="15.848cm" svg:y="4.222cm" svg:viewBox="0 0 44 22" draw:points="44,0 0,21 1,22">
          <text:p/>
        </draw:polyline>
        <draw:polyline draw:style-name="gr2" draw:text-style-name="P2" draw:layer="layout" svg:width="0.021cm" svg:height="0.034cm" svg:x="15.848cm" svg:y="4.244cm" svg:viewBox="0 0 22 35" draw:points="22,35 15,17 0,1 1,0">
          <text:p/>
        </draw:polyline>
        <draw:polyline draw:style-name="gr2" draw:text-style-name="P2" draw:layer="layout" svg:width="0.042cm" svg:height="0.021cm" svg:x="15.849cm" svg:y="4.222cm" svg:viewBox="0 0 43 22" draw:points="0,22 43,0 43,0">
          <text:p/>
        </draw:polyline>
        <draw:line draw:style-name="gr2" draw:text-style-name="P2" draw:layer="layout" svg:x1="15.957cm" svg:y1="3.648cm" svg:x2="15.954cm" svg:y2="3.635cm">
          <text:p/>
        </draw:line>
        <draw:line draw:style-name="gr2" draw:text-style-name="P2" draw:layer="layout" svg:x1="15.957cm" svg:y1="3.648cm" svg:x2="15.955cm" svg:y2="3.635cm">
          <text:p/>
        </draw:line>
        <draw:polyline draw:style-name="gr2" draw:text-style-name="P2" draw:layer="layout" svg:width="0.037cm" svg:height="0.169cm" svg:x="16.717cm" svg:y="1.828cm" svg:viewBox="0 0 38 170" draw:points="25,170 32,163 38,86 18,87 2,77 0,34 9,20 13,0 13,0">
          <text:p/>
        </draw:polyline>
        <draw:polyline draw:style-name="gr2" draw:text-style-name="P2" draw:layer="layout" svg:width="0.008cm" svg:height="0.01cm" svg:x="16.733cm" svg:y="1.998cm" svg:viewBox="0 0 9 11" draw:points="0,11 1,7 9,0">
          <text:p/>
        </draw:polyline>
        <draw:polyline draw:style-name="gr2" draw:text-style-name="P2" draw:layer="layout" svg:width="0.038cm" svg:height="0.146cm" svg:x="16.71cm" svg:y="2.009cm" svg:viewBox="0 0 39 147" draw:points="39,147 34,131 15,120 0,105 17,87 5,66 20,17 23,0">
          <text:p/>
        </draw:polyline>
        <draw:polyline draw:style-name="gr2" draw:text-style-name="P2" draw:layer="layout" svg:width="0.008cm" svg:height="0.01cm" svg:x="16.733cm" svg:y="1.998cm" svg:viewBox="0 0 9 11" draw:points="0,11 1,7 9,0">
          <text:p/>
        </draw:polyline>
        <draw:polyline draw:style-name="gr2" draw:text-style-name="P2" draw:layer="layout" svg:width="0.009cm" svg:height="0.008cm" svg:x="16.74cm" svg:y="2.156cm" svg:viewBox="0 0 10 9" draw:points="0,9 10,0 9,0">
          <text:p/>
        </draw:polyline>
        <draw:polyline draw:style-name="gr2" draw:text-style-name="P2" draw:layer="layout" svg:width="0.012cm" svg:height="0.037cm" svg:x="16.727cm" svg:y="2.165cm" svg:viewBox="0 0 13 38" draw:points="0,38 5,6 13,0">
          <text:p/>
        </draw:polyline>
        <draw:line draw:style-name="gr2" draw:text-style-name="P2" draw:layer="layout" svg:x1="16.74cm" svg:y1="2.165cm" svg:x2="16.749cm" svg:y2="2.156cm">
          <text:p/>
        </draw:line>
        <draw:polyline draw:style-name="gr2" draw:text-style-name="P2" draw:layer="layout" svg:width="0.029cm" svg:height="0.014cm" svg:x="16.697cm" svg:y="2.203cm" svg:viewBox="0 0 30 15" draw:points="0,15 9,7 30,0">
          <text:p/>
        </draw:polyline>
        <draw:polyline draw:style-name="gr2" draw:text-style-name="P2" draw:layer="layout" svg:width="0.029cm" svg:height="0.014cm" svg:x="16.697cm" svg:y="2.203cm" svg:viewBox="0 0 30 15" draw:points="0,15 9,8 30,0">
          <text:p/>
        </draw:polyline>
        <draw:line draw:style-name="gr2" draw:text-style-name="P2" draw:layer="layout" svg:x1="16.65cm" svg:y1="2.263cm" svg:x2="16.661cm" svg:y2="2.26cm">
          <text:p/>
        </draw:line>
        <draw:polyline draw:style-name="gr2" draw:text-style-name="P2" draw:layer="layout" svg:width="0.035cm" svg:height="0.041cm" svg:x="16.661cm" svg:y="2.218cm" svg:viewBox="0 0 36 42" draw:points="0,42 25,31 30,4 36,0">
          <text:p/>
        </draw:polyline>
        <draw:line draw:style-name="gr2" draw:text-style-name="P2" draw:layer="layout" svg:x1="16.65cm" svg:y1="2.263cm" svg:x2="16.661cm" svg:y2="2.26cm">
          <text:p/>
        </draw:line>
        <draw:polyline draw:style-name="gr2" draw:text-style-name="P2" draw:layer="layout" svg:width="0.003cm" svg:height="0.02cm" svg:x="16.646cm" svg:y="2.263cm" svg:viewBox="0 0 4 21" draw:points="0,21 3,1 4,0">
          <text:p/>
        </draw:polyline>
        <draw:polyline draw:style-name="gr2" draw:text-style-name="P2" draw:layer="layout" svg:width="0.02cm" svg:height="0cm" svg:x="16.625cm" svg:y="2.284cm" svg:viewBox="0 0 21 1" draw:points="0,0 21,1 21,0">
          <text:p/>
        </draw:polyline>
        <draw:polyline draw:style-name="gr2" draw:text-style-name="P2" draw:layer="layout" svg:width="0.02cm" svg:height="0cm" svg:x="16.625cm" svg:y="2.284cm" svg:viewBox="0 0 21 0" draw:points="0,0 0,0 21,0">
          <text:p/>
        </draw:polyline>
        <draw:polyline draw:style-name="gr2" draw:text-style-name="P2" draw:layer="layout" svg:width="0.011cm" svg:height="0.073cm" svg:x="16.613cm" svg:y="2.284cm" svg:viewBox="0 0 12 74" draw:points="0,74 10,46 11,0 12,0">
          <text:p/>
        </draw:polyline>
        <draw:line draw:style-name="gr2" draw:text-style-name="P2" draw:layer="layout" svg:x1="16.598cm" svg:y1="2.363cm" svg:x2="16.613cm" svg:y2="2.358cm">
          <text:p/>
        </draw:line>
        <draw:line draw:style-name="gr2" draw:text-style-name="P2" draw:layer="layout" svg:x1="16.594cm" svg:y1="2.365cm" svg:x2="16.598cm" svg:y2="2.363cm">
          <text:p/>
        </draw:line>
        <draw:line draw:style-name="gr2" draw:text-style-name="P2" draw:layer="layout" svg:x1="16.598cm" svg:y1="2.363cm" svg:x2="16.613cm" svg:y2="2.358cm">
          <text:p/>
        </draw:line>
        <draw:polyline draw:style-name="gr2" draw:text-style-name="P2" draw:layer="layout" svg:width="0.074cm" svg:height="0.094cm" svg:x="17.533cm" svg:y="5.28cm" svg:viewBox="0 0 75 95" draw:points="71,0 75,32 27,63 0,78 0,95">
          <text:p/>
        </draw:polyline>
        <draw:polyline draw:style-name="gr2" draw:text-style-name="P2" draw:layer="layout" svg:width="0.075cm" svg:height="0.094cm" svg:x="17.533cm" svg:y="5.28cm" svg:viewBox="0 0 76 95" draw:points="0,95 1,81 76,34 72,1 71,0">
          <text:p/>
        </draw:polyline>
        <draw:polyline draw:style-name="gr2" draw:text-style-name="P2" draw:layer="layout" svg:width="0.013cm" svg:height="0.061cm" svg:x="17.58cm" svg:y="5.432cm" svg:viewBox="0 0 14 62" draw:points="6,62 0,53 14,2 14,0">
          <text:p/>
        </draw:polyline>
        <draw:polyline draw:style-name="gr2" draw:text-style-name="P2" draw:layer="layout" svg:width="0.071cm" svg:height="0.037cm" svg:x="17.586cm" svg:y="5.467cm" svg:viewBox="0 0 72 38" draw:points="72,0 46,15 35,34 7,38 0,27">
          <text:p/>
        </draw:polyline>
        <draw:polyline draw:style-name="gr2" draw:text-style-name="P2" draw:layer="layout" svg:width="0.002cm" svg:height="0.022cm" svg:x="17.658cm" svg:y="5.467cm" svg:viewBox="0 0 3 23" draw:points="3,23 3,23 0,0">
          <text:p/>
        </draw:polyline>
        <draw:polyline draw:style-name="gr2" draw:text-style-name="P2" draw:layer="layout" svg:width="0.025cm" svg:height="0.001cm" svg:x="17.661cm" svg:y="5.49cm" svg:viewBox="0 0 26 2" draw:points="26,0 0,2 0,0">
          <text:p/>
        </draw:polyline>
        <draw:polyline draw:style-name="gr2" draw:text-style-name="P2" draw:layer="layout" svg:width="0.002cm" svg:height="0.023cm" svg:x="17.658cm" svg:y="5.466cm" svg:viewBox="0 0 3 24" draw:points="3,24 1,0 0,1">
          <text:p/>
        </draw:polyline>
        <draw:polyline draw:style-name="gr2" draw:text-style-name="P2" draw:layer="layout" svg:width="0.008cm" svg:height="0.03cm" svg:x="17.68cm" svg:y="5.49cm" svg:viewBox="0 0 9 31" draw:points="0,31 9,0 7,0">
          <text:p/>
        </draw:polyline>
        <draw:polyline draw:style-name="gr2" draw:text-style-name="P2" draw:layer="layout" svg:width="0.003cm" svg:height="0.042cm" svg:x="17.819cm" svg:y="5.509cm" svg:viewBox="0 0 4 43" draw:points="0,43 4,0 3,0">
          <text:p/>
        </draw:polyline>
        <draw:polyline draw:style-name="gr2" draw:text-style-name="P2" draw:layer="layout" svg:width="0.142cm" svg:height="0.049cm" svg:x="17.679cm" svg:y="5.509cm" svg:viewBox="0 0 143 50" draw:points="143,0 124,5 120,21 99,48 79,50 78,50 62,41 46,39 18,26 0,12 1,12">
          <text:p/>
        </draw:polyline>
        <draw:polyline draw:style-name="gr2" draw:text-style-name="P2" draw:layer="layout" svg:width="0.259cm" svg:height="0.194cm" svg:x="18.007cm" svg:y="5.454cm" svg:viewBox="0 0 260 195" draw:points="260,9 242,0 203,55 177,51 150,39 136,55 109,63 83,55 67,60 60,94 35,146 35,173 15,195 14,194 1,187 0,186">
          <text:p/>
        </draw:polyline>
        <draw:polyline draw:style-name="gr2" draw:text-style-name="P2" draw:layer="layout" svg:width="0.146cm" svg:height="0.219cm" svg:x="18.502cm" svg:y="4.998cm" svg:viewBox="0 0 147 220" draw:points="147,0 121,15 97,79 83,89 83,89 86,126 43,126 19,178 21,199 26,211 25,212 1,220 0,219">
          <text:p/>
        </draw:polyline>
        <draw:polyline draw:style-name="gr2" draw:text-style-name="P2" draw:layer="layout" svg:width="0.09cm" svg:height="0.067cm" svg:x="18.406cm" svg:y="5.199cm" svg:viewBox="0 0 91 68" draw:points="91,15 78,6 47,0 29,18 32,59 13,68 0,64">
          <text:p/>
        </draw:polyline>
        <draw:polyline draw:style-name="gr2" draw:text-style-name="P2" draw:layer="layout" svg:width="0.015cm" svg:height="0.046cm" svg:x="18.267cm" svg:y="5.463cm" svg:viewBox="0 0 16 47" draw:points="16,47 3,17 0,0">
          <text:p/>
        </draw:polyline>
        <draw:polyline draw:style-name="gr2" draw:text-style-name="P2" draw:layer="layout" svg:width="0.015cm" svg:height="0.046cm" svg:x="18.267cm" svg:y="5.463cm" svg:viewBox="0 0 16 47" draw:points="16,47 2,17 0,0">
          <text:p/>
        </draw:polyline>
        <draw:polyline draw:style-name="gr2" draw:text-style-name="P2" draw:layer="layout" svg:width="0.105cm" svg:height="0.055cm" svg:x="18.283cm" svg:y="5.454cm" svg:viewBox="0 0 106 56" draw:points="104,0 106,22 77,31 61,45 35,47 21,53 0,56">
          <text:p/>
        </draw:polyline>
        <draw:line draw:style-name="gr2" draw:text-style-name="P2" draw:layer="layout" svg:x1="18.502cm" svg:y1="5.217cm" svg:x2="18.497cm" svg:y2="5.214cm">
          <text:p/>
        </draw:line>
        <draw:line draw:style-name="gr2" draw:text-style-name="P2" draw:layer="layout" svg:x1="18.502cm" svg:y1="5.217cm" svg:x2="18.497cm" svg:y2="5.214cm">
          <text:p/>
        </draw:line>
        <draw:line draw:style-name="gr2" draw:text-style-name="P2" draw:layer="layout" svg:x1="18.406cm" svg:y1="5.263cm" svg:x2="18.402cm" svg:y2="5.263cm">
          <text:p/>
        </draw:line>
        <draw:polyline draw:style-name="gr2" draw:text-style-name="P2" draw:layer="layout" svg:width="0.036cm" svg:height="0.068cm" svg:x="18.365cm" svg:y="5.263cm" svg:viewBox="0 0 37 69" draw:points="37,0 17,0 8,15 0,69">
          <text:p/>
        </draw:polyline>
        <draw:polyline draw:style-name="gr2" draw:text-style-name="P2" draw:layer="layout" svg:width="0.003cm" svg:height="0cm" svg:x="18.402cm" svg:y="5.263cm" svg:viewBox="0 0 4 0" draw:points="4,0 1,0 0,0">
          <text:p/>
        </draw:polyline>
        <draw:line draw:style-name="gr2" draw:text-style-name="P2" draw:layer="layout" svg:x1="18.365cm" svg:y1="5.332cm" svg:x2="18.376cm" svg:y2="5.338cm">
          <text:p/>
        </draw:line>
        <draw:line draw:style-name="gr2" draw:text-style-name="P2" draw:layer="layout" svg:x1="18.365cm" svg:y1="5.332cm" svg:x2="18.376cm" svg:y2="5.338cm">
          <text:p/>
        </draw:line>
        <draw:polyline draw:style-name="gr2" draw:text-style-name="P2" draw:layer="layout" svg:width="0.021cm" svg:height="0.101cm" svg:x="18.376cm" svg:y="5.338cm" svg:viewBox="0 0 22 102" draw:points="0,0 19,9 22,40 6,68 2,86 0,102">
          <text:p/>
        </draw:polyline>
        <draw:line draw:style-name="gr2" draw:text-style-name="P2" draw:layer="layout" svg:x1="18.376cm" svg:y1="5.44cm" svg:x2="18.387cm" svg:y2="5.454cm">
          <text:p/>
        </draw:line>
        <draw:polyline draw:style-name="gr2" draw:text-style-name="P2" draw:layer="layout" svg:width="0.01cm" svg:height="0.013cm" svg:x="18.376cm" svg:y="5.44cm" svg:viewBox="0 0 11 14" draw:points="0,0 0,1 11,14">
          <text:p/>
        </draw:polyline>
        <draw:polyline draw:style-name="gr2" draw:text-style-name="P2" draw:layer="layout" svg:width="0.366cm" svg:height="0.105cm" svg:x="16.769cm" svg:y="5.031cm" svg:viewBox="0 0 367 106" draw:points="361,0 362,0 367,22 367,22 336,25 320,31 297,28 244,50 243,48 211,30 185,41 162,42 135,51 98,41 83,64 86,80 78,101 57,106 40,102 26,94 0,66 1,65">
          <text:p/>
        </draw:polyline>
        <draw:polyline draw:style-name="gr2" draw:text-style-name="P2" draw:layer="layout" svg:width="0.204cm" svg:height="0.032cm" svg:x="16.422cm" svg:y="5.104cm" svg:viewBox="0 0 205 33" draw:points="205,15 204,6 169,0 154,30 131,28 109,6 84,26 23,20 0,33 0,31">
          <text:p/>
        </draw:polyline>
        <draw:polyline draw:style-name="gr2" draw:text-style-name="P2" draw:layer="layout" svg:width="0.096cm" svg:height="0.053cm" svg:x="16.629cm" svg:y="5.078cm" svg:viewBox="0 0 97 54" draw:points="97,10 79,0 52,38 21,54 0,54 0,52">
          <text:p/>
        </draw:polyline>
        <draw:line draw:style-name="gr2" draw:text-style-name="P2" draw:layer="layout" svg:x1="16.627cm" svg:y1="5.119cm" svg:x2="16.629cm" svg:y2="5.13cm">
          <text:p/>
        </draw:line>
        <draw:line draw:style-name="gr2" draw:text-style-name="P2" draw:layer="layout" svg:x1="16.629cm" svg:y1="5.13cm" svg:x2="16.627cm" svg:y2="5.119cm">
          <text:p/>
        </draw:line>
        <draw:polyline draw:style-name="gr2" draw:text-style-name="P2" draw:layer="layout" svg:width="0.044cm" svg:height="0.051cm" svg:x="16.728cm" svg:y="5.058cm" svg:viewBox="0 0 45 52" draw:points="45,10 44,9 44,1 17,0 21,18 17,50 0,52 0,52">
          <text:p/>
        </draw:polyline>
        <draw:polyline draw:style-name="gr2" draw:text-style-name="P2" draw:layer="layout" svg:width="0.002cm" svg:height="0.027cm" svg:x="16.77cm" svg:y="5.068cm" svg:viewBox="0 0 3 28" draw:points="0,28 3,7 3,0">
          <text:p/>
        </draw:polyline>
        <draw:polyline draw:style-name="gr2" draw:text-style-name="P2" draw:layer="layout" svg:width="0.003cm" svg:height="0.027cm" svg:x="16.769cm" svg:y="5.068cm" svg:viewBox="0 0 4 28" draw:points="4,0 4,5 0,27 1,28">
          <text:p/>
        </draw:polyline>
        <draw:polyline draw:style-name="gr2" draw:text-style-name="P2" draw:layer="layout" svg:width="0.001cm" svg:height="0.021cm" svg:x="16.726cm" svg:y="5.088cm" svg:viewBox="0 0 2 22" draw:points="2,22 0,0 0,0">
          <text:p/>
        </draw:polyline>
        <draw:line draw:style-name="gr2" draw:text-style-name="P2" draw:layer="layout" svg:x1="16.726cm" svg:y1="5.088cm" svg:x2="16.728cm" svg:y2="5.11cm">
          <text:p/>
        </draw:line>
        <draw:polyline draw:style-name="gr2" draw:text-style-name="P2" draw:layer="layout" svg:width="0.007cm" svg:height="0.019cm" svg:x="17.385cm" svg:y="4.988cm" svg:viewBox="0 0 8 20" draw:points="8,20 0,0 0,0">
          <text:p/>
        </draw:polyline>
        <draw:polyline draw:style-name="gr2" draw:text-style-name="P2" draw:layer="layout" svg:width="0.01cm" svg:height="0.008cm" svg:x="17.393cm" svg:y="5.008cm" svg:viewBox="0 0 11 9" draw:points="11,9 1,0 0,0">
          <text:p/>
        </draw:polyline>
        <draw:polyline draw:style-name="gr2" draw:text-style-name="P2" draw:layer="layout" svg:width="0.007cm" svg:height="0.019cm" svg:x="17.385cm" svg:y="4.988cm" svg:viewBox="0 0 8 20" draw:points="0,0 7,19 8,20">
          <text:p/>
        </draw:polyline>
        <draw:polyline draw:style-name="gr2" draw:text-style-name="P2" draw:layer="layout" svg:width="0.022cm" svg:height="0.029cm" svg:x="17.383cm" svg:y="5.017cm" svg:viewBox="0 0 23 30" draw:points="0,30 10,11 23,2 21,0">
          <text:p/>
        </draw:polyline>
        <draw:polyline draw:style-name="gr2" draw:text-style-name="P2" draw:layer="layout" svg:width="0.077cm" svg:height="0.027cm" svg:x="17.382cm" svg:y="5.047cm" svg:viewBox="0 0 78 28" draw:points="78,28 66,17 18,15 0,1 1,0">
          <text:p/>
        </draw:polyline>
        <draw:polyline draw:style-name="gr2" draw:text-style-name="P2" draw:layer="layout" svg:width="0.02cm" svg:height="0.029cm" svg:x="17.383cm" svg:y="5.017cm" svg:viewBox="0 0 21 30" draw:points="21,0 9,9 0,30">
          <text:p/>
        </draw:polyline>
        <draw:polyline draw:style-name="gr2" draw:text-style-name="P2" draw:layer="layout" svg:width="0.275cm" svg:height="0.061cm" svg:x="17.109cm" svg:y="4.96cm" svg:viewBox="0 0 276 62" draw:points="276,28 233,35 200,28 182,11 149,19 121,4 92,6 46,0 29,21 0,36 8,62">
          <text:p/>
        </draw:polyline>
        <draw:polyline draw:style-name="gr2" draw:text-style-name="P2" draw:layer="layout" svg:width="0.002cm" svg:height="0.005cm" svg:x="17.46cm" svg:y="5.075cm" svg:viewBox="0 0 3 6" draw:points="3,6 1,1 0,0">
          <text:p/>
        </draw:polyline>
        <draw:line draw:style-name="gr2" draw:text-style-name="P2" draw:layer="layout" svg:x1="17.46cm" svg:y1="5.075cm" svg:x2="17.463cm" svg:y2="5.081cm">
          <text:p/>
        </draw:line>
        <draw:polyline draw:style-name="gr2" draw:text-style-name="P2" draw:layer="layout" svg:width="0.101cm" svg:height="0.049cm" svg:x="17.438cm" svg:y="5.13cm" svg:viewBox="0 0 102 50" draw:points="102,50 77,4 43,0 25,39 0,21 0,21">
          <text:p/>
        </draw:polyline>
        <draw:polyline draw:style-name="gr2" draw:text-style-name="P2" draw:layer="layout" svg:width="0.031cm" svg:height="0.057cm" svg:x="17.438cm" svg:y="5.093cm" svg:viewBox="0 0 32 58" draw:points="0,58 13,32 32,2 31,0">
          <text:p/>
        </draw:polyline>
        <draw:polyline draw:style-name="gr2" draw:text-style-name="P2" draw:layer="layout" svg:width="0.03cm" svg:height="0.057cm" svg:x="17.438cm" svg:y="5.093cm" svg:viewBox="0 0 31 58" draw:points="31,0 12,31 0,58">
          <text:p/>
        </draw:polyline>
        <draw:polyline draw:style-name="gr2" draw:text-style-name="P2" draw:layer="layout" svg:width="0cm" svg:height="0.024cm" svg:x="17.54cm" svg:y="5.18cm" svg:viewBox="0 0 1 25" draw:points="0,0 0,25 1,25">
          <text:p/>
        </draw:polyline>
        <draw:polyline draw:style-name="gr2" draw:text-style-name="P2" draw:layer="layout" svg:width="0.028cm" svg:height="0.007cm" svg:x="17.541cm" svg:y="5.205cm" svg:viewBox="0 0 29 8" draw:points="29,8 0,2 0,0">
          <text:p/>
        </draw:polyline>
        <draw:polyline draw:style-name="gr2" draw:text-style-name="P2" draw:layer="layout" svg:width="0cm" svg:height="0.024cm" svg:x="17.54cm" svg:y="5.18cm" svg:viewBox="0 0 1 25" draw:points="1,25 1,2 0,0">
          <text:p/>
        </draw:polyline>
        <draw:line draw:style-name="gr2" draw:text-style-name="P2" draw:layer="layout" svg:x1="17.469cm" svg:y1="5.093cm" svg:x2="17.463cm" svg:y2="5.081cm">
          <text:p/>
        </draw:line>
        <draw:polyline draw:style-name="gr2" draw:text-style-name="P2" draw:layer="layout" svg:width="0.012cm" svg:height="0.008cm" svg:x="17.117cm" svg:y="5.022cm" svg:viewBox="0 0 13 9" draw:points="13,9 13,8 0,0">
          <text:p/>
        </draw:polyline>
        <draw:line draw:style-name="gr2" draw:text-style-name="P2" draw:layer="layout" svg:x1="17.117cm" svg:y1="5.022cm" svg:x2="17.13cm" svg:y2="5.031cm">
          <text:p/>
        </draw:line>
        <draw:line draw:style-name="gr2" draw:text-style-name="P2" draw:layer="layout" svg:x1="17.57cm" svg:y1="5.213cm" svg:x2="17.578cm" svg:y2="5.23cm">
          <text:p/>
        </draw:line>
        <draw:polyline draw:style-name="gr2" draw:text-style-name="P2" draw:layer="layout" svg:width="0.007cm" svg:height="0.016cm" svg:x="17.57cm" svg:y="5.213cm" svg:viewBox="0 0 8 17" draw:points="8,17 0,0 0,0">
          <text:p/>
        </draw:polyline>
        <draw:polyline draw:style-name="gr2" draw:text-style-name="P2" draw:layer="layout" svg:width="0cm" svg:height="0.002cm" svg:x="17.578cm" svg:y="5.23cm" svg:viewBox="0 0 0 3" draw:points="0,3 0,2 0,0">
          <text:p/>
        </draw:polyline>
        <draw:polyline draw:style-name="gr2" draw:text-style-name="P2" draw:layer="layout" svg:width="0.001cm" svg:height="0.021cm" svg:x="17.578cm" svg:y="5.233cm" svg:viewBox="0 0 2 22" draw:points="2,22 1,1 0,0">
          <text:p/>
        </draw:polyline>
        <draw:line draw:style-name="gr2" draw:text-style-name="P2" draw:layer="layout" svg:x1="17.578cm" svg:y1="5.23cm" svg:x2="17.578cm" svg:y2="5.233cm">
          <text:p/>
        </draw:line>
        <draw:polyline draw:style-name="gr2" draw:text-style-name="P2" draw:layer="layout" svg:width="0.001cm" svg:height="0.021cm" svg:x="17.578cm" svg:y="5.233cm" svg:viewBox="0 0 2 22" draw:points="0,0 0,21 2,22">
          <text:p/>
        </draw:polyline>
        <draw:polyline draw:style-name="gr2" draw:text-style-name="P2" draw:layer="layout" svg:width="0.012cm" svg:height="0.043cm" svg:x="17.579cm" svg:y="5.384cm" svg:viewBox="0 0 13 44" draw:points="13,44 7,30 0,0">
          <text:p/>
        </draw:polyline>
        <draw:polyline draw:style-name="gr2" draw:text-style-name="P2" draw:layer="layout" svg:width="0.045cm" svg:height="0.008cm" svg:x="17.533cm" svg:y="5.375cm" svg:viewBox="0 0 46 9" draw:points="46,9 25,9 0,2 0,0">
          <text:p/>
        </draw:polyline>
        <draw:polyline draw:style-name="gr2" draw:text-style-name="P2" draw:layer="layout" svg:width="0.012cm" svg:height="0.043cm" svg:x="17.579cm" svg:y="5.384cm" svg:viewBox="0 0 13 44" draw:points="13,44 8,32 1,0 0,0">
          <text:p/>
        </draw:polyline>
        <draw:polyline draw:style-name="gr2" draw:text-style-name="P2" draw:layer="layout" svg:width="0.015cm" svg:height="0.061cm" svg:x="17.578cm" svg:y="5.432cm" svg:viewBox="0 0 16 62" draw:points="16,0 0,51 8,62">
          <text:p/>
        </draw:polyline>
        <draw:polyline draw:style-name="gr2" draw:text-style-name="P2" draw:layer="layout" svg:width="0.009cm" svg:height="0.02cm" svg:x="17.997cm" svg:y="5.619cm" svg:viewBox="0 0 10 21" draw:points="10,21 10,21 0,0">
          <text:p/>
        </draw:polyline>
        <draw:polyline draw:style-name="gr2" draw:text-style-name="P2" draw:layer="layout" svg:width="0.009cm" svg:height="0.02cm" svg:x="17.997cm" svg:y="5.619cm" svg:viewBox="0 0 10 21" draw:points="10,21 0,0 0,0">
          <text:p/>
        </draw:polyline>
        <draw:polyline draw:style-name="gr2" draw:text-style-name="P2" draw:layer="layout" svg:width="0.083cm" svg:height="0.057cm" svg:x="17.913cm" svg:y="5.619cm" svg:viewBox="0 0 84 58" draw:points="84,0 65,6 1,58 0,55">
          <text:p/>
        </draw:polyline>
        <draw:polyline draw:style-name="gr2" draw:text-style-name="P2" draw:layer="layout" svg:width="0.017cm" svg:height="0.07cm" svg:x="17.895cm" svg:y="5.603cm" svg:viewBox="0 0 18 71" draw:points="18,71 17,71 0,43 17,0">
          <text:p/>
        </draw:polyline>
        <draw:polyline draw:style-name="gr2" draw:text-style-name="P2" draw:layer="layout" svg:width="0.092cm" svg:height="0.056cm" svg:x="17.819cm" svg:y="5.552cm" svg:viewBox="0 0 93 57" draw:points="93,51 78,57 42,20 0,2 0,0">
          <text:p/>
        </draw:polyline>
        <draw:polyline draw:style-name="gr2" draw:text-style-name="P2" draw:layer="layout" svg:width="0.017cm" svg:height="0.071cm" svg:x="17.897cm" svg:y="5.602cm" svg:viewBox="0 0 18 72" draw:points="16,72 0,46 18,0 15,1">
          <text:p/>
        </draw:polyline>
        <draw:line draw:style-name="gr2" draw:text-style-name="P2" draw:layer="layout" svg:x1="17.819cm" svg:y1="5.552cm" svg:x2="17.822cm" svg:y2="5.509cm">
          <text:p/>
        </draw:line>
        <draw:line draw:style-name="gr2" draw:text-style-name="P2" draw:layer="layout" svg:x1="17.68cm" svg:y1="5.521cm" svg:x2="17.687cm" svg:y2="5.49cm">
          <text:p/>
        </draw:line>
        <draw:line draw:style-name="gr2" draw:text-style-name="P2" draw:layer="layout" svg:x1="17.594cm" svg:y1="5.432cm" svg:x2="17.592cm" svg:y2="5.428cm">
          <text:p/>
        </draw:line>
        <draw:line draw:style-name="gr2" draw:text-style-name="P2" draw:layer="layout" svg:x1="17.604cm" svg:y1="5.28cm" svg:x2="17.58cm" svg:y2="5.255cm">
          <text:p/>
        </draw:line>
        <draw:line draw:style-name="gr2" draw:text-style-name="P2" draw:layer="layout" svg:x1="16.068cm" svg:y1="4.545cm" svg:x2="16.065cm" svg:y2="4.559cm">
          <text:p/>
        </draw:line>
        <draw:polyline draw:style-name="gr2" draw:text-style-name="P2" draw:layer="layout" svg:width="0.044cm" svg:height="0.04cm" svg:x="16.065cm" svg:y="4.559cm" svg:viewBox="0 0 45 41" draw:points="45,41 36,19 0,2 0,0">
          <text:p/>
        </draw:polyline>
        <draw:line draw:style-name="gr2" draw:text-style-name="P2" draw:layer="layout" svg:x1="16.065cm" svg:y1="4.559cm" svg:x2="16.068cm" svg:y2="4.545cm">
          <text:p/>
        </draw:line>
        <draw:polyline draw:style-name="gr2" draw:text-style-name="P2" draw:layer="layout" svg:width="0.188cm" svg:height="0.157cm" svg:x="15.882cm" svg:y="4.387cm" svg:viewBox="0 0 189 158" draw:points="186,158 189,148 189,148 162,129 163,112 141,114 142,91 89,35 66,34 61,26 39,29 14,47 0,23 0,0">
          <text:p/>
        </draw:polyline>
        <draw:polyline draw:style-name="gr2" draw:text-style-name="P2" draw:layer="layout" svg:width="0.019cm" svg:height="0.045cm" svg:x="16.09cm" svg:y="4.6cm" svg:viewBox="0 0 20 46" draw:points="20,0 0,45 0,46">
          <text:p/>
        </draw:polyline>
        <draw:polyline draw:style-name="gr2" draw:text-style-name="P2" draw:layer="layout" svg:width="0.048cm" svg:height="0.059cm" svg:x="16.059cm" svg:y="4.653cm" svg:viewBox="0 0 49 60" draw:points="0,60 37,25 49,1 49,0">
          <text:p/>
        </draw:polyline>
        <draw:polyline draw:style-name="gr2" draw:text-style-name="P2" draw:layer="layout" svg:width="0.017cm" svg:height="0.006cm" svg:x="16.09cm" svg:y="4.646cm" svg:viewBox="0 0 18 7" draw:points="18,7 0,1 0,0">
          <text:p/>
        </draw:polyline>
        <draw:polyline draw:style-name="gr2" draw:text-style-name="P2" draw:layer="layout" svg:width="0.02cm" svg:height="0.045cm" svg:x="16.09cm" svg:y="4.6cm" svg:viewBox="0 0 21 46" draw:points="0,46 21,1 20,0">
          <text:p/>
        </draw:polyline>
        <draw:line draw:style-name="gr2" draw:text-style-name="P2" draw:layer="layout" svg:x1="16.059cm" svg:y1="4.713cm" svg:x2="16.059cm" svg:y2="4.712cm">
          <text:p/>
        </draw:line>
        <draw:polyline draw:style-name="gr2" draw:text-style-name="P2" draw:layer="layout" svg:width="0.048cm" svg:height="0.058cm" svg:x="16.059cm" svg:y="4.653cm" svg:viewBox="0 0 49 59" draw:points="49,0 36,24 0,59">
          <text:p/>
        </draw:polyline>
        <draw:line draw:style-name="gr2" draw:text-style-name="P2" draw:layer="layout" svg:x1="16.059cm" svg:y1="4.712cm" svg:x2="16.058cm" svg:y2="4.714cm">
          <text:p/>
        </draw:line>
        <draw:polyline draw:style-name="gr2" draw:text-style-name="P2" draw:layer="layout" svg:width="0.075cm" svg:height="0.022cm" svg:x="16.058cm" svg:y="4.708cm" svg:viewBox="0 0 76 23" draw:points="76,23 71,12 53,0 21,22 0,6">
          <text:p/>
        </draw:polyline>
        <draw:line draw:style-name="gr2" draw:text-style-name="P2" draw:layer="layout" svg:x1="16.058cm" svg:y1="4.714cm" svg:x2="16.059cm" svg:y2="4.713cm">
          <text:p/>
        </draw:line>
        <draw:polyline draw:style-name="gr2" draw:text-style-name="P2" draw:layer="layout" svg:width="0.003cm" svg:height="0.01cm" svg:x="16.156cm" svg:y="4.781cm" svg:viewBox="0 0 4 11" draw:points="0,0 3,11 4,11">
          <text:p/>
        </draw:polyline>
        <draw:polyline draw:style-name="gr2" draw:text-style-name="P2" draw:layer="layout" svg:width="0.009cm" svg:height="0.018cm" svg:x="16.134cm" svg:y="4.731cm" svg:viewBox="0 0 10 19" draw:points="0,0 6,14 10,19">
          <text:p/>
        </draw:polyline>
        <draw:polyline draw:style-name="gr2" draw:text-style-name="P2" draw:layer="layout" svg:width="0.057cm" svg:height="0.031cm" svg:x="16.16cm" svg:y="4.761cm" svg:viewBox="0 0 58 32" draw:points="58,0 58,1 41,22 28,7 25,22 0,32 0,31">
          <text:p/>
        </draw:polyline>
        <draw:line draw:style-name="gr2" draw:text-style-name="P2" draw:layer="layout" svg:x1="16.16cm" svg:y1="4.792cm" svg:x2="16.156cm" svg:y2="4.781cm">
          <text:p/>
        </draw:line>
        <draw:polyline draw:style-name="gr2" draw:text-style-name="P2" draw:layer="layout" svg:width="0.011cm" svg:height="0.03cm" svg:x="16.144cm" svg:y="4.75cm" svg:viewBox="0 0 12 31" draw:points="12,31 6,10 0,0">
          <text:p/>
        </draw:polyline>
        <draw:polyline draw:style-name="gr2" draw:text-style-name="P2" draw:layer="layout" svg:width="0.009cm" svg:height="0.018cm" svg:x="16.134cm" svg:y="4.731cm" svg:viewBox="0 0 10 19" draw:points="10,19 8,15 0,0">
          <text:p/>
        </draw:polyline>
        <draw:polyline draw:style-name="gr2" draw:text-style-name="P2" draw:layer="layout" svg:width="0.095cm" svg:height="0.128cm" svg:x="16.238cm" svg:y="4.794cm" svg:viewBox="0 0 96 129" draw:points="94,129 96,121 74,91 71,75 71,73 68,51 57,34 40,15 15,20 0,0 1,0">
          <text:p/>
        </draw:polyline>
        <draw:polyline draw:style-name="gr2" draw:text-style-name="P2" draw:layer="layout" svg:width="0.014cm" svg:height="0.022cm" svg:x="16.239cm" svg:y="4.771cm" svg:viewBox="0 0 15 23" draw:points="0,23 15,1 15,0">
          <text:p/>
        </draw:polyline>
        <draw:line draw:style-name="gr2" draw:text-style-name="P2" draw:layer="layout" svg:x1="16.218cm" svg:y1="4.761cm" svg:x2="16.214cm" svg:y2="4.742cm">
          <text:p/>
        </draw:line>
        <draw:polyline draw:style-name="gr2" draw:text-style-name="P2" draw:layer="layout" svg:width="0.015cm" svg:height="0.022cm" svg:x="16.238cm" svg:y="4.771cm" svg:viewBox="0 0 16 23" draw:points="16,0 0,21 1,23">
          <text:p/>
        </draw:polyline>
        <draw:line draw:style-name="gr2" draw:text-style-name="P2" draw:layer="layout" svg:x1="16.214cm" svg:y1="4.742cm" svg:x2="16.218cm" svg:y2="4.761cm">
          <text:p/>
        </draw:line>
        <draw:polyline draw:style-name="gr2" draw:text-style-name="P2" draw:layer="layout" svg:width="0.041cm" svg:height="0.034cm" svg:x="16.212cm" svg:y="4.736cm" svg:viewBox="0 0 42 35" draw:points="42,35 32,11 0,0 2,6">
          <text:p/>
        </draw:polyline>
        <draw:polyline draw:style-name="gr2" draw:text-style-name="P2" draw:layer="layout" svg:width="0.002cm" svg:height="0.003cm" svg:x="15.866cm" svg:y="4.342cm" svg:viewBox="0 0 3 4" draw:points="0,0 3,4 3,4">
          <text:p/>
        </draw:polyline>
        <draw:polyline draw:style-name="gr2" draw:text-style-name="P2" draw:layer="layout" svg:width="0.013cm" svg:height="0.05cm" svg:x="15.858cm" svg:y="4.279cm" svg:viewBox="0 0 14 51" draw:points="12,0 14,5 0,50 1,51">
          <text:p/>
        </draw:polyline>
        <draw:polyline draw:style-name="gr2" draw:text-style-name="P2" draw:layer="layout" svg:width="0.019cm" svg:height="0.039cm" svg:x="15.869cm" svg:y="4.346cm" svg:viewBox="0 0 20 40" draw:points="14,40 20,10 0,0 0,0">
          <text:p/>
        </draw:polyline>
        <draw:line draw:style-name="gr2" draw:text-style-name="P2" draw:layer="layout" svg:x1="15.869cm" svg:y1="4.346cm" svg:x2="15.866cm" svg:y2="4.342cm">
          <text:p/>
        </draw:line>
        <draw:polyline draw:style-name="gr2" draw:text-style-name="P2" draw:layer="layout" svg:width="0.013cm" svg:height="0.05cm" svg:x="15.859cm" svg:y="4.279cm" svg:viewBox="0 0 14 51" draw:points="0,51 14,6 11,0">
          <text:p/>
        </draw:polyline>
        <draw:polyline draw:style-name="gr2" draw:text-style-name="P2" draw:layer="layout" svg:width="0.007cm" svg:height="0.011cm" svg:x="15.858cm" svg:y="4.33cm" svg:viewBox="0 0 8 12" draw:points="8,12 0,1 1,0">
          <text:p/>
        </draw:polyline>
        <draw:polyline draw:style-name="gr2" draw:text-style-name="P2" draw:layer="layout" svg:width="0.017cm" svg:height="0cm" svg:x="15.801cm" svg:y="4.414cm" svg:viewBox="0 0 18 1" draw:points="18,1 7,0 0,1">
          <text:p/>
        </draw:polyline>
        <draw:line draw:style-name="gr2" draw:text-style-name="P2" draw:layer="layout" svg:x1="15.801cm" svg:y1="4.415cm" svg:x2="15.819cm" svg:y2="4.415cm">
          <text:p/>
        </draw:line>
        <draw:polyline draw:style-name="gr2" draw:text-style-name="P2" draw:layer="layout" svg:width="0.057cm" svg:height="0.042cm" svg:x="15.819cm" svg:y="4.372cm" svg:viewBox="0 0 58 43" draw:points="0,43 5,43 11,12 32,0 58,12">
          <text:p/>
        </draw:polyline>
        <draw:line draw:style-name="gr2" draw:text-style-name="P2" draw:layer="layout" svg:x1="15.883cm" svg:y1="4.386cm" svg:x2="15.877cm" svg:y2="4.384cm">
          <text:p/>
        </draw:line>
        <draw:polyline draw:style-name="gr2" draw:text-style-name="P2" draw:layer="layout" svg:width="0.004cm" svg:height="0.002cm" svg:x="15.877cm" svg:y="4.384cm" svg:viewBox="0 0 5 3" draw:points="0,0 5,2 5,3">
          <text:p/>
        </draw:polyline>
        <draw:line draw:style-name="gr2" draw:text-style-name="P2" draw:layer="layout" svg:x1="15.882cm" svg:y1="4.387cm" svg:x2="15.883cm" svg:y2="4.386cm">
          <text:p/>
        </draw:line>
        <draw:polyline draw:style-name="gr2" draw:text-style-name="P2" draw:layer="layout" svg:width="0.18cm" svg:height="0.027cm" svg:x="15.62cm" svg:y="4.401cm" svg:viewBox="0 0 181 28" draw:points="0,7 14,22 35,28 59,19 95,21 120,0 150,14 181,14">
          <text:p/>
        </draw:polyline>
        <draw:polyline draw:style-name="gr2" draw:text-style-name="P2" draw:layer="layout" svg:width="0.007cm" svg:height="0.003cm" svg:x="15.612cm" svg:y="4.408cm" svg:viewBox="0 0 8 4" draw:points="8,0 7,0 0,4">
          <text:p/>
        </draw:polyline>
        <draw:polyline draw:style-name="gr2" draw:text-style-name="P2" draw:layer="layout" svg:width="0.124cm" svg:height="0.04cm" svg:x="15.487cm" svg:y="4.412cm" svg:viewBox="0 0 125 41" draw:points="0,25 0,24 34,23 58,41 79,10 103,12 125,0">
          <text:p/>
        </draw:polyline>
        <draw:line draw:style-name="gr2" draw:text-style-name="P2" draw:layer="layout" svg:x1="15.612cm" svg:y1="4.412cm" svg:x2="15.62cm" svg:y2="4.408cm">
          <text:p/>
        </draw:line>
        <draw:polyline draw:style-name="gr2" draw:text-style-name="P2" draw:layer="layout" svg:width="0.189cm" svg:height="0.355cm" svg:x="15.382cm" svg:y="4.755cm" svg:viewBox="0 0 190 356" draw:points="156,356 166,353 175,326 190,310 190,280 184,273 183,251 163,230 187,216 158,202 155,179 138,168 117,162 106,149 106,123 90,79 69,78 81,54 66,33 45,34 38,19 12,18 0,0">
          <text:p/>
        </draw:polyline>
        <draw:polyline draw:style-name="gr2" draw:text-style-name="P2" draw:layer="layout" svg:width="0.001cm" svg:height="0.023cm" svg:x="16.33cm" svg:y="4.923cm" svg:viewBox="0 0 2 24" draw:points="2,0 0,22 0,24">
          <text:p/>
        </draw:polyline>
        <draw:polyline draw:style-name="gr2" draw:text-style-name="P2" draw:layer="layout" svg:width="0.051cm" svg:height="0.043cm" svg:x="16.33cm" svg:y="4.947cm" svg:viewBox="0 0 52 44" draw:points="52,44 28,24 10,12 0,0">
          <text:p/>
        </draw:polyline>
        <draw:line draw:style-name="gr2" draw:text-style-name="P2" draw:layer="layout" svg:x1="16.33cm" svg:y1="4.947cm" svg:x2="16.332cm" svg:y2="4.923cm">
          <text:p/>
        </draw:line>
        <draw:line draw:style-name="gr2" draw:text-style-name="P2" draw:layer="layout" svg:x1="16.359cm" svg:y1="5.039cm" svg:x2="16.36cm" svg:y2="5.044cm">
          <text:p/>
        </draw:line>
        <draw:polyline draw:style-name="gr2" draw:text-style-name="P2" draw:layer="layout" svg:width="0.032cm" svg:height="0.019cm" svg:x="16.349cm" svg:y="4.991cm" svg:viewBox="0 0 33 20" draw:points="33,0 25,15 0,19 1,20">
          <text:p/>
        </draw:polyline>
        <draw:polyline draw:style-name="gr2" draw:text-style-name="P2" draw:layer="layout" svg:width="0.07cm" svg:height="0.039cm" svg:x="16.36cm" svg:y="5.017cm" svg:viewBox="0 0 71 40" draw:points="71,40 59,13 39,0 34,31 14,40 1,27 0,27">
          <text:p/>
        </draw:polyline>
        <draw:polyline draw:style-name="gr2" draw:text-style-name="P2" draw:layer="layout" svg:width="0cm" svg:height="0.004cm" svg:x="16.359cm" svg:y="5.039cm" svg:viewBox="0 0 1 5" draw:points="1,5 1,4 0,0">
          <text:p/>
        </draw:polyline>
        <draw:line draw:style-name="gr2" draw:text-style-name="P2" draw:layer="layout" svg:x1="16.359cm" svg:y1="5.039cm" svg:x2="16.35cm" svg:y2="5.011cm">
          <text:p/>
        </draw:line>
        <draw:polyline draw:style-name="gr2" draw:text-style-name="P2" draw:layer="layout" svg:width="0.031cm" svg:height="0.019cm" svg:x="16.35cm" svg:y="4.991cm" svg:viewBox="0 0 32 20" draw:points="0,20 25,17 32,0">
          <text:p/>
        </draw:polyline>
        <draw:polyline draw:style-name="gr2" draw:text-style-name="P2" draw:layer="layout" svg:width="0.011cm" svg:height="0.077cm" svg:x="16.419cm" svg:y="5.057cm" svg:viewBox="0 0 12 78" draw:points="3,78 0,61 3,27 12,0 12,0">
          <text:p/>
        </draw:polyline>
        <draw:polyline draw:style-name="gr2" draw:text-style-name="P2" draw:layer="layout" svg:width="0.012cm" svg:height="0.077cm" svg:x="16.418cm" svg:y="5.057cm" svg:viewBox="0 0 13 78" draw:points="13,0 3,25 0,59 4,78 4,78">
          <text:p/>
        </draw:polyline>
        <draw:polyline draw:style-name="gr2" draw:text-style-name="P2" draw:layer="layout" svg:width="0.019cm" svg:height="0.061cm" svg:x="15.467cm" svg:y="4.437cm" svg:viewBox="0 0 20 62" draw:points="20,0 8,25 12,45 0,62">
          <text:p/>
        </draw:polyline>
        <draw:polyline draw:style-name="gr2" draw:text-style-name="P2" draw:layer="layout" svg:width="0.019cm" svg:height="0.061cm" svg:x="15.467cm" svg:y="4.437cm" svg:viewBox="0 0 20 62" draw:points="0,62 13,45 9,25 20,0">
          <text:p/>
        </draw:polyline>
        <draw:polyline draw:style-name="gr2" draw:text-style-name="P2" draw:layer="layout" svg:width="0.014cm" svg:height="0.036cm" svg:x="15.451cm" svg:y="4.521cm" svg:viewBox="0 0 15 37" draw:points="15,37 5,19 0,0">
          <text:p/>
        </draw:polyline>
        <draw:polyline draw:style-name="gr2" draw:text-style-name="P2" draw:layer="layout" svg:width="0.015cm" svg:height="0.036cm" svg:x="15.45cm" svg:y="4.521cm" svg:viewBox="0 0 16 37" draw:points="1,0 0,2 5,19 16,37">
          <text:p/>
        </draw:polyline>
        <draw:polyline draw:style-name="gr2" draw:text-style-name="P2" draw:layer="layout" svg:width="0.004cm" svg:height="0.014cm" svg:x="15.461cm" svg:y="4.558cm" svg:viewBox="0 0 5 15" draw:points="0,15 0,15 5,0">
          <text:p/>
        </draw:polyline>
        <draw:polyline draw:style-name="gr2" draw:text-style-name="P2" draw:layer="layout" svg:width="0.019cm" svg:height="0.006cm" svg:x="15.461cm" svg:y="4.573cm" svg:viewBox="0 0 20 7" draw:points="0,0 0,1 20,7">
          <text:p/>
        </draw:polyline>
        <draw:line draw:style-name="gr2" draw:text-style-name="P2" draw:layer="layout" svg:x1="15.481cm" svg:y1="4.58cm" svg:x2="15.461cm" svg:y2="4.573cm">
          <text:p/>
        </draw:line>
        <draw:line draw:style-name="gr2" draw:text-style-name="P2" draw:layer="layout" svg:x1="15.451cm" svg:y1="4.521cm" svg:x2="15.467cm" svg:y2="4.499cm">
          <text:p/>
        </draw:line>
        <draw:polyline draw:style-name="gr2" draw:text-style-name="P2" draw:layer="layout" svg:width="0.05cm" svg:height="0.066cm" svg:x="15.115cm" svg:y="4.751cm" svg:viewBox="0 0 51 67" draw:points="34,1 32,0 51,23 17,47 0,67">
          <text:p/>
        </draw:polyline>
        <draw:polyline draw:style-name="gr2" draw:text-style-name="P2" draw:layer="layout" svg:width="0.182cm" svg:height="0.025cm" svg:x="14.932cm" svg:y="4.792cm" svg:viewBox="0 0 183 26" draw:points="0,0 36,0 43,14 66,14 111,3 150,25 183,26">
          <text:p/>
        </draw:polyline>
        <draw:polyline draw:style-name="gr2" draw:text-style-name="P2" draw:layer="layout" svg:width="0.052cm" svg:height="0.065cm" svg:x="15.115cm" svg:y="4.752cm" svg:viewBox="0 0 53 66" draw:points="0,66 1,66 18,45 53,22 34,0">
          <text:p/>
        </draw:polyline>
        <draw:polyline draw:style-name="gr2" draw:text-style-name="P2" draw:layer="layout" svg:width="0.09cm" svg:height="0.062cm" svg:x="15.149cm" svg:y="4.748cm" svg:viewBox="0 0 91 63" draw:points="0,4 0,3 19,11 48,1 67,0 80,12 67,50 91,63">
          <text:p/>
        </draw:polyline>
        <draw:polyline draw:style-name="gr2" draw:text-style-name="P2" draw:layer="layout" svg:width="0.141cm" svg:height="0.055cm" svg:x="15.24cm" svg:y="4.755cm" svg:viewBox="0 0 142 56" draw:points="0,56 0,56 19,45 51,13 142,0">
          <text:p/>
        </draw:polyline>
        <draw:polyline draw:style-name="gr2" draw:text-style-name="P2" draw:layer="layout" svg:width="0.123cm" svg:height="0.054cm" svg:x="15.24cm" svg:y="4.756cm" svg:viewBox="0 0 124 55" draw:points="124,0 124,1 48,12 18,45 0,55">
          <text:p/>
        </draw:polyline>
        <draw:polyline draw:style-name="gr2" draw:text-style-name="P2" draw:layer="layout" svg:width="0.031cm" svg:height="0.049cm" svg:x="15.445cm" svg:y="4.616cm" svg:viewBox="0 0 32 50" draw:points="0,50 2,44 24,2 32,0">
          <text:p/>
        </draw:polyline>
        <draw:polyline draw:style-name="gr2" draw:text-style-name="P2" draw:layer="layout" svg:width="0.031cm" svg:height="0.049cm" svg:x="15.445cm" svg:y="4.616cm" svg:viewBox="0 0 32 50" draw:points="32,0 24,1 2,44 0,50">
          <text:p/>
        </draw:polyline>
        <draw:polyline draw:style-name="gr2" draw:text-style-name="P2" draw:layer="layout" svg:width="0.081cm" svg:height="0.089cm" svg:x="15.363cm" svg:y="4.666cm" svg:viewBox="0 0 82 90" draw:points="1,90 0,65 0,65 22,42 39,40 58,16 77,15 82,0">
          <text:p/>
        </draw:polyline>
        <draw:polyline draw:style-name="gr2" draw:text-style-name="P2" draw:layer="layout" svg:width="0.007cm" svg:height="0.035cm" svg:x="15.477cm" svg:y="4.58cm" svg:viewBox="0 0 8 36" draw:points="0,36 8,35 4,0">
          <text:p/>
        </draw:polyline>
        <draw:polyline draw:style-name="gr2" draw:text-style-name="P2" draw:layer="layout" svg:width="0.017cm" svg:height="0.001cm" svg:x="15.364cm" svg:y="4.754cm" svg:viewBox="0 0 18 2" draw:points="18,1 17,0 0,2">
          <text:p/>
        </draw:polyline>
        <draw:polyline draw:style-name="gr2" draw:text-style-name="P2" draw:layer="layout" svg:width="0.221cm" svg:height="0.288cm" svg:x="14.695cm" svg:y="4.477cm" svg:viewBox="0 0 222 289" draw:points="0,2 0,2 13,0 25,23 41,36 92,20 93,20 112,55 112,113 145,135 172,134 180,154 204,155 213,173 212,194 216,194 222,220 206,249 212,275 203,289 202,288">
          <text:p/>
        </draw:polyline>
        <draw:polyline draw:style-name="gr2" draw:text-style-name="P2" draw:layer="layout" svg:width="0.097cm" svg:height="0.074cm" svg:x="14.518cm" svg:y="4.456cm" svg:viewBox="0 0 98 75" draw:points="0,59 19,48 54,5 55,4 57,0 58,0 84,24 98,75">
          <text:p/>
        </draw:polyline>
        <draw:polyline draw:style-name="gr2" draw:text-style-name="P2" draw:layer="layout" svg:width="0.006cm" svg:height="0.015cm" svg:x="14.518cm" svg:y="4.515cm" svg:viewBox="0 0 7 16" draw:points="6,16 7,16 0,0">
          <text:p/>
        </draw:polyline>
        <draw:line draw:style-name="gr2" draw:text-style-name="P2" draw:layer="layout" svg:x1="14.632cm" svg:y1="4.516cm" svg:x2="14.616cm" svg:y2="4.531cm">
          <text:p/>
        </draw:line>
        <draw:polyline draw:style-name="gr2" draw:text-style-name="P2" draw:layer="layout" svg:width="0.015cm" svg:height="0.015cm" svg:x="14.616cm" svg:y="4.516cm" svg:viewBox="0 0 16 16" draw:points="0,15 0,16 16,0">
          <text:p/>
        </draw:polyline>
        <draw:polyline draw:style-name="gr2" draw:text-style-name="P2" draw:layer="layout" svg:width="0.043cm" svg:height="0.01cm" svg:x="14.632cm" svg:y="4.505cm" svg:viewBox="0 0 44 11" draw:points="0,11 11,0 44,6">
          <text:p/>
        </draw:polyline>
        <draw:polyline draw:style-name="gr2" draw:text-style-name="P2" draw:layer="layout" svg:width="0.018cm" svg:height="0.031cm" svg:x="14.676cm" svg:y="4.479cm" svg:viewBox="0 0 19 32" draw:points="19,0 18,0 0,32">
          <text:p/>
        </draw:polyline>
        <draw:line draw:style-name="gr2" draw:text-style-name="P2" draw:layer="layout" svg:x1="14.676cm" svg:y1="4.511cm" svg:x2="14.695cm" svg:y2="4.479cm">
          <text:p/>
        </draw:line>
        <draw:polyline draw:style-name="gr2" draw:text-style-name="P2" draw:layer="layout" svg:width="0.023cm" svg:height="0.012cm" svg:x="14.873cm" svg:y="4.753cm" svg:viewBox="0 0 24 13" draw:points="0,0 24,13 24,12">
          <text:p/>
        </draw:polyline>
        <draw:polyline draw:style-name="gr2" draw:text-style-name="P2" draw:layer="layout" svg:width="0.083cm" svg:height="0.065cm" svg:x="14.83cm" svg:y="4.753cm" svg:viewBox="0 0 84 66" draw:points="43,0 31,15 19,42 0,52 13,66 37,56 84,63">
          <text:p/>
        </draw:polyline>
        <draw:polyline draw:style-name="gr2" draw:text-style-name="P2" draw:layer="layout" svg:width="0.023cm" svg:height="0.012cm" svg:x="14.873cm" svg:y="4.752cm" svg:viewBox="0 0 24 13" draw:points="24,13 0,0 0,1">
          <text:p/>
        </draw:polyline>
        <draw:polyline draw:style-name="gr2" draw:text-style-name="P2" draw:layer="layout" svg:width="0.017cm" svg:height="0.023cm" svg:x="14.914cm" svg:y="4.792cm" svg:viewBox="0 0 18 24" draw:points="18,0 16,0 0,24">
          <text:p/>
        </draw:polyline>
        <draw:polyline draw:style-name="gr2" draw:text-style-name="P2" draw:layer="layout" svg:width="0.017cm" svg:height="0.023cm" svg:x="14.914cm" svg:y="4.792cm" svg:viewBox="0 0 18 24" draw:points="0,24 1,24 18,0">
          <text:p/>
        </draw:polyline>
        <draw:polyline draw:style-name="gr2" draw:text-style-name="P2" draw:layer="layout" svg:width="0.262cm" svg:height="0.376cm" svg:x="15.268cm" svg:y="5.114cm" svg:viewBox="0 0 263 377" draw:points="14,377 13,377 0,367 10,315 9,295 9,295 55,289 70,282 95,292 115,275 144,261 191,254 196,233 192,211 181,180 202,161 191,133 160,123 178,110 174,77 179,62 218,52 224,30 251,15 263,0">
          <text:p/>
        </draw:polyline>
        <draw:line draw:style-name="gr2" draw:text-style-name="P2" draw:layer="layout" svg:x1="15.531cm" svg:y1="5.114cm" svg:x2="15.538cm" svg:y2="5.111cm">
          <text:p/>
        </draw:line>
        <draw:polyline draw:style-name="gr2" draw:text-style-name="P2" draw:layer="layout" svg:width="0.006cm" svg:height="0.002cm" svg:x="15.531cm" svg:y="5.111cm" svg:viewBox="0 0 7 3" draw:points="0,3 1,2 7,0">
          <text:p/>
        </draw:polyline>
        <draw:polyline draw:style-name="gr2" draw:text-style-name="P2" draw:layer="layout" svg:width="0.023cm" svg:height="0.003cm" svg:x="15.282cm" svg:y="5.487cm" svg:viewBox="0 0 24 4" draw:points="24,0 0,4 0,4">
          <text:p/>
        </draw:polyline>
        <draw:polyline draw:style-name="gr2" draw:text-style-name="P2" draw:layer="layout" svg:width="0.203cm" svg:height="1.056cm" svg:x="15.263cm" svg:y="5.487cm" svg:viewBox="0 0 204 1057" draw:points="196,1057 195,1056 195,1029 204,1009 203,984 198,947 189,932 188,901 167,833 147,787 150,748 141,721 105,696 74,659 59,651 30,625 27,603 81,494 82,493 83,472 95,455 82,411 57,371 52,349 32,314 0,273 25,272 42,261 70,250 125,254 144,234 125,205 110,197 103,182 96,140 120,111 106,91 81,71 87,50 53,23 43,0">
          <text:p/>
        </draw:polyline>
        <draw:polyline draw:style-name="gr2" draw:text-style-name="P2" draw:layer="layout" svg:width="0.023cm" svg:height="0.004cm" svg:x="15.282cm" svg:y="5.486cm" svg:viewBox="0 0 24 5" draw:points="24,1 24,0 0,5">
          <text:p/>
        </draw:polyline>
        <draw:line draw:style-name="gr2" draw:text-style-name="P2" draw:layer="layout" svg:x1="15.467cm" svg:y1="6.55cm" svg:x2="15.459cm" svg:y2="6.544cm">
          <text:p/>
        </draw:line>
        <draw:polyline draw:style-name="gr2" draw:text-style-name="P2" draw:layer="layout" svg:width="0.007cm" svg:height="0.005cm" svg:x="15.459cm" svg:y="6.544cm" svg:viewBox="0 0 8 6" draw:points="8,6 0,0 0,0">
          <text:p/>
        </draw:polyline>
        <draw:polyline draw:style-name="gr2" draw:text-style-name="P2" draw:layer="layout" svg:width="0.053cm" svg:height="0.43cm" svg:x="15.467cm" svg:y="6.55cm" svg:viewBox="0 0 54 431" draw:points="2,431 2,430 9,406 31,380 27,359 43,336 34,263 22,244 54,162 36,129 38,101 48,75 48,47 26,17 0,0">
          <text:p/>
        </draw:polyline>
        <draw:polyline draw:style-name="gr2" draw:text-style-name="P2" draw:layer="layout" svg:width="0.278cm" svg:height="0.394cm" svg:x="16.087cm" svg:y="7.028cm" svg:viewBox="0 0 279 395" draw:points="279,379 254,395 220,382 208,365 191,370 175,365 166,351 174,330 174,305 167,260 150,257 146,217 132,194 127,177 118,164 96,134 77,125 57,93 56,65 48,24 17,21 10,0 0,13">
          <text:p/>
        </draw:polyline>
        <draw:polyline draw:style-name="gr2" draw:text-style-name="P2" draw:layer="layout" svg:width="0.278cm" svg:height="0.394cm" svg:x="16.087cm" svg:y="7.026cm" svg:viewBox="0 0 279 395" draw:points="279,381 256,395 221,384 209,367 192,371 177,366 167,352 175,332 175,306 168,262 151,258 147,218 134,194 128,179 120,164 96,135 79,125 58,93 58,66 49,25 17,22 11,0 0,15">
          <text:p/>
        </draw:polyline>
        <draw:polyline draw:style-name="gr2" draw:text-style-name="P2" draw:layer="layout" svg:width="0.019cm" svg:height="0.05cm" svg:x="16.078cm" svg:y="7.041cm" svg:viewBox="0 0 20 51" draw:points="9,0 0,11 20,50 19,51">
          <text:p/>
        </draw:polyline>
        <draw:polyline draw:style-name="gr2" draw:text-style-name="P2" draw:layer="layout" svg:width="0.02cm" svg:height="0.003cm" svg:x="16.076cm" svg:y="7.092cm" svg:viewBox="0 0 21 4" draw:points="21,0 21,0 0,4">
          <text:p/>
        </draw:polyline>
        <draw:polyline draw:style-name="gr2" draw:text-style-name="P2" draw:layer="layout" svg:width="0.02cm" svg:height="0.003cm" svg:x="16.076cm" svg:y="7.092cm" svg:viewBox="0 0 21 4" draw:points="21,0 1,3 0,4">
          <text:p/>
        </draw:polyline>
        <draw:polyline draw:style-name="gr2" draw:text-style-name="P2" draw:layer="layout" svg:width="0.013cm" svg:height="0.01cm" svg:x="16.062cm" svg:y="7.096cm" svg:viewBox="0 0 14 11" draw:points="14,0 0,11 0,10">
          <text:p/>
        </draw:polyline>
        <draw:polyline draw:style-name="gr2" draw:text-style-name="P2" draw:layer="layout" svg:width="0.109cm" svg:height="0.049cm" svg:x="15.732cm" svg:y="7.109cm" svg:viewBox="0 0 110 50" draw:points="110,40 109,41 78,50 55,45 40,22 33,0 16,2 0,0">
          <text:p/>
        </draw:polyline>
        <draw:polyline draw:style-name="gr2" draw:text-style-name="P2" draw:layer="layout" svg:width="0.109cm" svg:height="0.049cm" svg:x="15.732cm" svg:y="7.108cm" svg:viewBox="0 0 110 50" draw:points="110,41 78,50 56,45 41,22 34,0 17,1 1,0 0,1">
          <text:p/>
        </draw:polyline>
        <draw:line draw:style-name="gr2" draw:text-style-name="P2" draw:layer="layout" svg:x1="15.701cm" svg:y1="7.135cm" svg:x2="15.693cm" svg:y2="7.14cm">
          <text:p/>
        </draw:line>
        <draw:polyline draw:style-name="gr2" draw:text-style-name="P2" draw:layer="layout" svg:width="0.03cm" svg:height="0.025cm" svg:x="15.701cm" svg:y="7.109cm" svg:viewBox="0 0 31 26" draw:points="31,0 22,13 21,13 0,26">
          <text:p/>
        </draw:polyline>
        <draw:polyline draw:style-name="gr2" draw:text-style-name="P2" draw:layer="layout" svg:width="0.007cm" svg:height="0.004cm" svg:x="15.693cm" svg:y="7.135cm" svg:viewBox="0 0 8 5" draw:points="8,0 2,3 0,5">
          <text:p/>
        </draw:polyline>
        <draw:polyline draw:style-name="gr2" draw:text-style-name="P2" draw:layer="layout" svg:width="0.191cm" svg:height="0.187cm" svg:x="15.469cm" svg:y="6.981cm" svg:viewBox="0 0 192 188" draw:points="192,188 150,168 130,140 128,137 108,109 57,92 19,59 6,35 0,0">
          <text:p/>
        </draw:polyline>
        <draw:polyline draw:style-name="gr2" draw:text-style-name="P2" draw:layer="layout" svg:width="0.208cm" svg:height="0.195cm" svg:x="15.452cm" svg:y="6.974cm" svg:viewBox="0 0 209 196" draw:points="209,195 208,196 167,176 145,148 144,145 124,117 72,100 35,68 21,43 15,7 0,0">
          <text:p/>
        </draw:polyline>
        <draw:line draw:style-name="gr2" draw:text-style-name="P2" draw:layer="layout" svg:x1="15.693cm" svg:y1="7.14cm" svg:x2="15.661cm" svg:y2="7.169cm">
          <text:p/>
        </draw:line>
        <draw:polyline draw:style-name="gr2" draw:text-style-name="P2" draw:layer="layout" svg:width="0.019cm" svg:height="0.067cm" svg:x="16.039cm" svg:y="7.098cm" svg:viewBox="0 0 20 68" draw:points="5,0 7,26 20,51 0,68">
          <text:p/>
        </draw:polyline>
        <draw:polyline draw:style-name="gr2" draw:text-style-name="P2" draw:layer="layout" svg:width="0.017cm" svg:height="0.008cm" svg:x="16.044cm" svg:y="7.097cm" svg:viewBox="0 0 18 9" draw:points="18,9 0,0 0,1">
          <text:p/>
        </draw:polyline>
        <draw:polyline draw:style-name="gr2" draw:text-style-name="P2" draw:layer="layout" svg:width="0.17cm" svg:height="0.102cm" svg:x="15.868cm" svg:y="7.109cm" svg:viewBox="0 0 171 103" draw:points="171,57 156,42 95,99 74,103 60,85 71,45 48,32 50,5 28,6 1,0 0,2">
          <text:p/>
        </draw:polyline>
        <draw:polyline draw:style-name="gr2" draw:text-style-name="P2" draw:layer="layout" svg:width="0.17cm" svg:height="0.101cm" svg:x="15.868cm" svg:y="7.111cm" svg:viewBox="0 0 171 102" draw:points="171,55 170,57 155,43 94,100 73,102 59,84 69,44 46,30 49,3 27,6 0,0">
          <text:p/>
        </draw:polyline>
        <draw:polyline draw:style-name="gr2" draw:text-style-name="P2" draw:layer="layout" svg:width="0.025cm" svg:height="0.037cm" svg:x="15.842cm" svg:y="7.111cm" svg:viewBox="0 0 26 38" draw:points="26,0 0,38 0,38">
          <text:p/>
        </draw:polyline>
        <draw:polyline draw:style-name="gr2" draw:text-style-name="P2" draw:layer="layout" svg:width="0.111cm" svg:height="0.088cm" svg:x="16.445cm" svg:y="7.461cm" svg:viewBox="0 0 112 89" draw:points="0,7 14,0 34,9 61,9 69,29 111,60 112,89">
          <text:p/>
        </draw:polyline>
        <draw:polyline draw:style-name="gr2" draw:text-style-name="P2" draw:layer="layout" svg:width="0.112cm" svg:height="0.089cm" svg:x="16.445cm" svg:y="7.46cm" svg:viewBox="0 0 113 90" draw:points="112,90 113,89 112,60 70,29 62,9 35,8 15,0 1,7 0,8">
          <text:p/>
        </draw:polyline>
        <draw:polyline draw:style-name="gr2" draw:text-style-name="P2" draw:layer="layout" svg:width="0.059cm" svg:height="0.079cm" svg:x="16.369cm" svg:y="7.404cm" svg:viewBox="0 0 60 80" draw:points="0,0 12,13 11,30 31,31 28,59 58,80 60,79">
          <text:p/>
        </draw:polyline>
        <draw:polyline draw:style-name="gr2" draw:text-style-name="P2" draw:layer="layout" svg:width="0.059cm" svg:height="0.078cm" svg:x="16.369cm" svg:y="7.404cm" svg:viewBox="0 0 60 79" draw:points="60,79 29,58 32,30 12,29 12,11 1,0 0,0">
          <text:p/>
        </draw:polyline>
        <draw:line draw:style-name="gr2" draw:text-style-name="P2" draw:layer="layout" svg:x1="16.369cm" svg:y1="7.404cm" svg:x2="16.366cm" svg:y2="7.407cm">
          <text:p/>
        </draw:line>
        <draw:polyline draw:style-name="gr2" draw:text-style-name="P2" draw:layer="layout" svg:width="0.017cm" svg:height="0.061cm" svg:x="16.531cm" svg:y="7.556cm" svg:viewBox="0 0 18 62" draw:points="13,0 18,19 10,48 0,62">
          <text:p/>
        </draw:polyline>
        <draw:polyline draw:style-name="gr2" draw:text-style-name="P2" draw:layer="layout" svg:width="0.012cm" svg:height="0.005cm" svg:x="16.544cm" svg:y="7.55cm" svg:viewBox="0 0 13 6" draw:points="0,6 0,5 13,0">
          <text:p/>
        </draw:polyline>
        <draw:polyline draw:style-name="gr2" draw:text-style-name="P2" draw:layer="layout" svg:width="0.019cm" svg:height="0.061cm" svg:x="16.531cm" svg:y="7.556cm" svg:viewBox="0 0 20 62" draw:points="0,62 12,46 20,19 13,0">
          <text:p/>
        </draw:polyline>
        <draw:polyline draw:style-name="gr2" draw:text-style-name="P2" draw:layer="layout" svg:width="0.03cm" svg:height="0.115cm" svg:x="16.53cm" svg:y="7.618cm" svg:viewBox="0 0 31 116" draw:points="1,0 0,2 5,23 16,46 10,115 31,116">
          <text:p/>
        </draw:polyline>
        <draw:polyline draw:style-name="gr2" draw:text-style-name="P2" draw:layer="layout" svg:width="0.031cm" svg:height="0.115cm" svg:x="16.531cm" svg:y="7.618cm" svg:viewBox="0 0 32 116" draw:points="30,116 32,115 11,112 17,45 5,21 0,0">
          <text:p/>
        </draw:polyline>
        <draw:line draw:style-name="gr2" draw:text-style-name="P2" draw:layer="layout" svg:x1="16.445cm" svg:y1="7.468cm" svg:x2="16.429cm" svg:y2="7.483cm">
          <text:p/>
        </draw:line>
        <draw:polyline draw:style-name="gr2" draw:text-style-name="P2" draw:layer="layout" svg:width="0.061cm" svg:height="0.014cm" svg:x="16.499cm" svg:y="7.734cm" svg:viewBox="0 0 62 15" draw:points="0,15 0,13 27,10 42,15 62,0">
          <text:p/>
        </draw:polyline>
        <draw:polyline draw:style-name="gr2" draw:text-style-name="P2" draw:layer="layout" svg:width="0cm" svg:height="0.023cm" svg:x="16.498cm" svg:y="7.749cm" svg:viewBox="0 0 1 24" draw:points="1,0 0,0 1,24">
          <text:p/>
        </draw:polyline>
        <draw:polyline draw:style-name="gr2" draw:text-style-name="P2" draw:layer="layout" svg:width="0.052cm" svg:height="0.018cm" svg:x="16.446cm" svg:y="7.773cm" svg:viewBox="0 0 53 19" draw:points="0,19 2,17 36,12 53,0">
          <text:p/>
        </draw:polyline>
        <draw:polyline draw:style-name="gr2" draw:text-style-name="P2" draw:layer="layout" svg:width="0cm" svg:height="0.023cm" svg:x="16.499cm" svg:y="7.749cm" svg:viewBox="0 0 0 24" draw:points="0,24 0,24 0,0">
          <text:p/>
        </draw:polyline>
        <draw:polyline draw:style-name="gr2" draw:text-style-name="P2" draw:layer="layout" svg:width="0.175cm" svg:height="0.198cm" svg:x="16.435cm" svg:y="7.792cm" svg:viewBox="0 0 176 199" draw:points="11,0 1,13 9,27 10,27 20,51 19,79 0,127 21,137 85,144 92,166 103,179 112,199 161,194 176,182">
          <text:p/>
        </draw:polyline>
        <draw:polyline draw:style-name="gr2" draw:text-style-name="P2" draw:layer="layout" svg:width="0.174cm" svg:height="0.197cm" svg:x="16.436cm" svg:y="7.792cm" svg:viewBox="0 0 175 198" draw:points="175,182 160,193 112,198 103,177 93,165 86,144 22,136 0,126 19,78 20,50 1,12 10,0">
          <text:p/>
        </draw:polyline>
        <draw:line draw:style-name="gr2" draw:text-style-name="P2" draw:layer="layout" svg:x1="16.062cm" svg:y1="7.106cm" svg:x2="16.044cm" svg:y2="7.098cm">
          <text:p/>
        </draw:line>
        <draw:line draw:style-name="gr2" draw:text-style-name="P2" draw:layer="layout" svg:x1="15.379cm" svg:y1="6.985cm" svg:x2="15.368cm" svg:y2="6.986cm">
          <text:p/>
        </draw:line>
        <draw:line draw:style-name="gr2" draw:text-style-name="P2" draw:layer="layout" svg:x1="15.368cm" svg:y1="6.986cm" svg:x2="15.379cm" svg:y2="6.985cm">
          <text:p/>
        </draw:line>
        <draw:polyline draw:style-name="gr2" draw:text-style-name="P2" draw:layer="layout" svg:width="0.03cm" svg:height="0.018cm" svg:x="15.379cm" svg:y="6.966cm" svg:viewBox="0 0 31 19" draw:points="31,1 30,0 8,0 0,19">
          <text:p/>
        </draw:polyline>
        <draw:polyline draw:style-name="gr2" draw:text-style-name="P2" draw:layer="layout" svg:width="0.019cm" svg:height="0.009cm" svg:x="15.41cm" svg:y="6.967cm" svg:viewBox="0 0 20 10" draw:points="20,10 2,0 0,0">
          <text:p/>
        </draw:polyline>
        <draw:polyline draw:style-name="gr2" draw:text-style-name="P2" draw:layer="layout" svg:width="0.109cm" svg:height="0.103cm" svg:x="15.258cm" svg:y="6.986cm" svg:viewBox="0 0 110 104" draw:points="110,0 76,2 60,26 40,35 34,50 0,81 1,104">
          <text:p/>
        </draw:polyline>
        <draw:polyline draw:style-name="gr2" draw:text-style-name="P2" draw:layer="layout" svg:width="0.019cm" svg:height="0.009cm" svg:x="15.41cm" svg:y="6.967cm" svg:viewBox="0 0 20 10" draw:points="20,10 18,10 0,0">
          <text:p/>
        </draw:polyline>
        <draw:polyline draw:style-name="gr2" draw:text-style-name="P2" draw:layer="layout" svg:width="0.021cm" svg:height="0.004cm" svg:x="15.43cm" svg:y="6.972cm" svg:viewBox="0 0 22 5" draw:points="22,2 20,0 0,5">
          <text:p/>
        </draw:polyline>
        <draw:polyline draw:style-name="gr2" draw:text-style-name="P2" draw:layer="layout" svg:width="0.016cm" svg:height="0.007cm" svg:x="15.452cm" svg:y="6.973cm" svg:viewBox="0 0 17 8" draw:points="0,1 1,0 17,8">
          <text:p/>
        </draw:polyline>
        <draw:polyline draw:style-name="gr2" draw:text-style-name="P2" draw:layer="layout" svg:width="0.096cm" svg:height="0.091cm" svg:x="15.038cm" svg:y="7.06cm" svg:viewBox="0 0 97 92" draw:points="97,1 96,0 63,11 62,38 45,40 9,79 0,92">
          <text:p/>
        </draw:polyline>
        <draw:polyline draw:style-name="gr2" draw:text-style-name="P2" draw:layer="layout" svg:width="0.045cm" svg:height="0.042cm" svg:x="15.135cm" svg:y="7.06cm" svg:viewBox="0 0 46 43" draw:points="46,43 26,37 13,25 3,0 0,1">
          <text:p/>
        </draw:polyline>
        <draw:polyline draw:style-name="gr2" draw:text-style-name="P2" draw:layer="layout" svg:width="0.041cm" svg:height="0.023cm" svg:x="15.181cm" svg:y="7.079cm" svg:viewBox="0 0 42 24" draw:points="42,0 20,2 0,24">
          <text:p/>
        </draw:polyline>
        <draw:polyline draw:style-name="gr2" draw:text-style-name="P2" draw:layer="layout" svg:width="0.035cm" svg:height="0.012cm" svg:x="15.223cm" svg:y="7.078cm" svg:viewBox="0 0 36 13" draw:points="36,12 36,13 16,0 0,1">
          <text:p/>
        </draw:polyline>
        <draw:polyline draw:style-name="gr2" draw:text-style-name="P2" draw:layer="layout" svg:width="0.035cm" svg:height="0.011cm" svg:x="15.223cm" svg:y="7.078cm" svg:viewBox="0 0 36 12" draw:points="0,1 19,0 36,12">
          <text:p/>
        </draw:polyline>
        <draw:polyline draw:style-name="gr2" draw:text-style-name="P2" draw:layer="layout" svg:width="0.045cm" svg:height="0.043cm" svg:x="15.135cm" svg:y="7.061cm" svg:viewBox="0 0 46 44" draw:points="46,42 45,44 23,36 10,24 0,0">
          <text:p/>
        </draw:polyline>
        <draw:polyline draw:style-name="gr2" draw:text-style-name="P2" draw:layer="layout" svg:width="0.019cm" svg:height="0.001cm" svg:x="15.018cm" svg:y="7.151cm" svg:viewBox="0 0 20 2" draw:points="20,1 19,2 0,0">
          <text:p/>
        </draw:polyline>
        <draw:polyline draw:style-name="gr2" draw:text-style-name="P2" draw:layer="layout" svg:width="0.011cm" svg:height="0.053cm" svg:x="15.008cm" svg:y="7.15cm" svg:viewBox="0 0 12 54" draw:points="10,1 7,0 0,18 12,29 4,54">
          <text:p/>
        </draw:polyline>
        <draw:polyline draw:style-name="gr2" draw:text-style-name="P2" draw:layer="layout" svg:width="0.019cm" svg:height="0.001cm" svg:x="15.018cm" svg:y="7.15cm" svg:viewBox="0 0 20 2" draw:points="0,1 0,0 20,2">
          <text:p/>
        </draw:polyline>
        <draw:polyline draw:style-name="gr2" draw:text-style-name="P2" draw:layer="layout" svg:width="0.043cm" svg:height="0.11cm" svg:x="14.948cm" svg:y="7.195cm" svg:viewBox="0 0 44 111" draw:points="44,1 44,0 3,5 27,26 32,42 0,86 17,111 19,110">
          <text:p/>
        </draw:polyline>
        <draw:polyline draw:style-name="gr2" draw:text-style-name="P2" draw:layer="layout" svg:width="0.019cm" svg:height="0.008cm" svg:x="14.992cm" svg:y="7.196cm" svg:viewBox="0 0 20 9" draw:points="20,8 19,9 0,0">
          <text:p/>
        </draw:polyline>
        <draw:polyline draw:style-name="gr2" draw:text-style-name="P2" draw:layer="layout" svg:width="0.019cm" svg:height="0.008cm" svg:x="14.992cm" svg:y="7.195cm" svg:viewBox="0 0 20 9" draw:points="0,1 2,0 20,9">
          <text:p/>
        </draw:polyline>
        <draw:polyline draw:style-name="gr2" draw:text-style-name="P2" draw:layer="layout" svg:width="0.084cm" svg:height="0.121cm" svg:x="14.913cm" svg:y="7.304cm" svg:viewBox="0 0 85 122" draw:points="68,0 85,66 16,109 0,122">
          <text:p/>
        </draw:polyline>
        <draw:polyline draw:style-name="gr2" draw:text-style-name="P2" draw:layer="layout" svg:width="0.013cm" svg:height="0cm" svg:x="14.967cm" svg:y="7.304cm" svg:viewBox="0 0 14 1" draw:points="0,1 14,0 14,0">
          <text:p/>
        </draw:polyline>
        <draw:polyline draw:style-name="gr2" draw:text-style-name="P2" draw:layer="layout" svg:width="0.013cm" svg:height="0.001cm" svg:x="14.967cm" svg:y="7.304cm" svg:viewBox="0 0 14 2" draw:points="14,0 1,2 0,1">
          <text:p/>
        </draw:polyline>
        <draw:polyline draw:style-name="gr2" draw:text-style-name="P2" draw:layer="layout" svg:width="0.018cm" svg:height="0.015cm" svg:x="14.894cm" svg:y="7.411cm" svg:viewBox="0 0 19 16" draw:points="19,15 18,16 0,0">
          <text:p/>
        </draw:polyline>
        <draw:polyline draw:style-name="gr2" draw:text-style-name="P2" draw:layer="layout" svg:width="0.02cm" svg:height="0.011cm" svg:x="14.873cm" svg:y="7.41cm" svg:viewBox="0 0 21 12" draw:points="21,1 20,0 0,12">
          <text:p/>
        </draw:polyline>
        <draw:polyline draw:style-name="gr2" draw:text-style-name="P2" draw:layer="layout" svg:width="0.018cm" svg:height="0.014cm" svg:x="14.854cm" svg:y="7.407cm" svg:viewBox="0 0 19 15" draw:points="19,15 17,15 0,0">
          <text:p/>
        </draw:polyline>
        <draw:line draw:style-name="gr2" draw:text-style-name="P2" draw:layer="layout" svg:x1="14.854cm" svg:y1="7.407cm" svg:x2="14.873cm" svg:y2="7.422cm">
          <text:p/>
        </draw:line>
        <draw:polyline draw:style-name="gr2" draw:text-style-name="P2" draw:layer="layout" svg:width="0.018cm" svg:height="0.015cm" svg:x="14.894cm" svg:y="7.41cm" svg:viewBox="0 0 19 16" draw:points="0,1 2,0 19,16">
          <text:p/>
        </draw:polyline>
        <draw:polyline draw:style-name="gr2" draw:text-style-name="P2" draw:layer="layout" svg:width="0.04cm" svg:height="0.018cm" svg:x="14.813cm" svg:y="7.405cm" svg:viewBox="0 0 41 19" draw:points="41,2 38,0 0,19">
          <text:p/>
        </draw:polyline>
        <draw:polyline draw:style-name="gr2" draw:text-style-name="P2" draw:layer="layout" svg:width="0.051cm" svg:height="0.012cm" svg:x="14.744cm" svg:y="7.415cm" svg:viewBox="0 0 52 13" draw:points="52,2 49,0 30,10 0,13">
          <text:p/>
        </draw:polyline>
        <draw:polyline draw:style-name="gr2" draw:text-style-name="P2" draw:layer="layout" svg:width="0.016cm" svg:height="0.007cm" svg:x="14.796cm" svg:y="7.417cm" svg:viewBox="0 0 17 8" draw:points="17,7 16,8 0,0">
          <text:p/>
        </draw:polyline>
        <draw:line draw:style-name="gr2" draw:text-style-name="P2" draw:layer="layout" svg:x1="14.796cm" svg:y1="7.417cm" svg:x2="14.813cm" svg:y2="7.424cm">
          <text:p/>
        </draw:line>
        <draw:polyline draw:style-name="gr2" draw:text-style-name="P2" draw:layer="layout" svg:width="0.059cm" svg:height="0.08cm" svg:x="14.666cm" svg:y="7.427cm" svg:viewBox="0 0 60 81" draw:points="60,0 58,0 19,31 13,60 0,81">
          <text:p/>
        </draw:polyline>
        <draw:polyline draw:style-name="gr2" draw:text-style-name="P2" draw:layer="layout" svg:width="0.017cm" svg:height="0cm" svg:x="14.726cm" svg:y="7.427cm" svg:viewBox="0 0 18 1" draw:points="18,1 15,1 0,0">
          <text:p/>
        </draw:polyline>
        <draw:line draw:style-name="gr2" draw:text-style-name="P2" draw:layer="layout" svg:x1="14.726cm" svg:y1="7.427cm" svg:x2="14.744cm" svg:y2="7.428cm">
          <text:p/>
        </draw:line>
        <draw:polyline draw:style-name="gr2" draw:text-style-name="P2" draw:layer="layout" svg:width="0.029cm" svg:height="0.087cm" svg:x="14.624cm" svg:y="7.497cm" svg:viewBox="0 0 30 88" draw:points="30,1 28,0 4,38 0,88">
          <text:p/>
        </draw:polyline>
        <draw:polyline draw:style-name="gr2" draw:text-style-name="P2" draw:layer="layout" svg:width="0.011cm" svg:height="0.009cm" svg:x="14.654cm" svg:y="7.498cm" svg:viewBox="0 0 12 10" draw:points="12,10 11,10 0,0">
          <text:p/>
        </draw:polyline>
        <draw:polyline draw:style-name="gr2" draw:text-style-name="P2" draw:layer="layout" svg:width="0.011cm" svg:height="0.01cm" svg:x="14.654cm" svg:y="7.497cm" svg:viewBox="0 0 12 11" draw:points="0,1 1,0 12,11">
          <text:p/>
        </draw:polyline>
        <draw:polyline draw:style-name="gr2" draw:text-style-name="P2" draw:layer="layout" svg:width="0.099cm" svg:height="0.176cm" svg:x="14.624cm" svg:y="7.585cm" svg:viewBox="0 0 100 177" draw:points="0,0 4,57 35,74 56,69 47,90 32,105 22,128 59,156 85,160 99,177 100,176">
          <text:p/>
        </draw:polyline>
        <draw:polyline draw:style-name="gr2" draw:text-style-name="P2" draw:layer="layout" svg:width="0.116cm" svg:height="0.012cm" svg:x="14.507cm" svg:y="7.572cm" svg:viewBox="0 0 117 13" draw:points="117,13 88,5 51,8 26,0 11,8 0,8">
          <text:p/>
        </draw:polyline>
        <draw:polyline draw:style-name="gr2" draw:text-style-name="P2" draw:layer="layout" svg:width="0.017cm" svg:height="0.029cm" svg:x="14.724cm" svg:y="7.731cm" svg:viewBox="0 0 18 30" draw:points="0,30 17,0 18,1">
          <text:p/>
        </draw:polyline>
        <draw:polyline draw:style-name="gr2" draw:text-style-name="P2" draw:layer="layout" svg:width="0.017cm" svg:height="0.029cm" svg:x="14.724cm" svg:y="7.732cm" svg:viewBox="0 0 18 30" draw:points="18,0 1,30 0,29">
          <text:p/>
        </draw:polyline>
        <draw:polyline draw:style-name="gr2" draw:text-style-name="P2" draw:layer="layout" svg:width="0.181cm" svg:height="0.698cm" svg:x="14.804cm" svg:y="7.792cm" svg:viewBox="0 0 182 699" draw:points="0,0 31,13 66,79 81,91 88,150 95,179 109,193 130,196 136,247 119,287 119,340 124,356 144,403 177,426 172,455 170,502 182,535 135,550 138,565 119,575 110,593 109,615 125,621 74,663 51,699">
          <text:p/>
        </draw:polyline>
        <draw:polyline draw:style-name="gr2" draw:text-style-name="P2" draw:layer="layout" svg:width="0.016cm" svg:height="0.015cm" svg:x="14.787cm" svg:y="7.792cm" svg:viewBox="0 0 17 16" draw:points="17,0 0,16 0,15">
          <text:p/>
        </draw:polyline>
        <draw:polyline draw:style-name="gr2" draw:text-style-name="P2" draw:layer="layout" svg:width="0.016cm" svg:height="0.014cm" svg:x="14.787cm" svg:y="7.792cm" svg:viewBox="0 0 17 15" draw:points="0,15 17,0 17,0">
          <text:p/>
        </draw:polyline>
        <draw:polyline draw:style-name="gr2" draw:text-style-name="P2" draw:layer="layout" svg:width="0.044cm" svg:height="0.075cm" svg:x="14.742cm" svg:y="7.732cm" svg:viewBox="0 0 45 76" draw:points="0,0 38,35 32,54 43,76 45,75">
          <text:p/>
        </draw:polyline>
        <draw:polyline draw:style-name="gr2" draw:text-style-name="P2" draw:layer="layout" svg:width="0.157cm" svg:height="0.742cm" svg:x="14.736cm" svg:y="8.534cm" svg:viewBox="0 0 158 743" draw:points="19,0 17,0 0,16 48,79 52,110 52,110 75,124 94,144 109,148 117,162 150,208 158,253 142,279 155,296 147,309 105,329 100,373 85,383 85,384 95,420 110,437 119,457 142,461 145,478 145,518 134,538 139,560 119,634 114,672 148,707 148,741 142,743">
          <text:p/>
        </draw:polyline>
        <draw:line draw:style-name="gr2" draw:text-style-name="P2" draw:layer="layout" svg:x1="14.769cm" svg:y1="8.533cm" svg:x2="14.755cm" svg:y2="8.534cm">
          <text:p/>
        </draw:line>
        <draw:line draw:style-name="gr2" draw:text-style-name="P2" draw:layer="layout" svg:x1="14.755cm" svg:y1="8.534cm" svg:x2="14.769cm" svg:y2="8.533cm">
          <text:p/>
        </draw:line>
        <draw:polyline draw:style-name="gr2" draw:text-style-name="P2" draw:layer="layout" svg:width="0.065cm" svg:height="0.053cm" svg:x="14.769cm" svg:y="8.479cm" svg:viewBox="0 0 66 54" draw:points="66,1 66,0 30,7 37,31 18,52 0,54">
          <text:p/>
        </draw:polyline>
        <draw:polyline draw:style-name="gr2" draw:text-style-name="P2" draw:layer="layout" svg:width="0.019cm" svg:height="0.01cm" svg:x="14.835cm" svg:y="8.48cm" svg:viewBox="0 0 20 11" draw:points="20,10 20,11 0,0">
          <text:p/>
        </draw:polyline>
        <draw:polyline draw:style-name="gr2" draw:text-style-name="P2" draw:layer="layout" svg:width="0.019cm" svg:height="0.01cm" svg:x="14.835cm" svg:y="8.479cm" svg:viewBox="0 0 20 11" draw:points="0,1 2,0 20,11">
          <text:p/>
        </draw:polyline>
        <draw:polyline draw:style-name="gr2" draw:text-style-name="P2" draw:layer="layout" svg:width="0.024cm" svg:height="0.14cm" svg:x="14.683cm" svg:y="9.22cm" svg:viewBox="0 0 25 141" draw:points="19,1 18,0 9,19 20,32 25,47 21,66 20,93 5,109 7,138 0,141">
          <text:p/>
        </draw:polyline>
        <draw:polyline draw:style-name="gr2" draw:text-style-name="P2" draw:layer="layout" svg:width="0.118cm" svg:height="0.052cm" svg:x="14.702cm" svg:y="9.22cm" svg:viewBox="0 0 119 53" draw:points="119,53 88,44 71,29 50,28 38,10 23,2 0,0 0,1">
          <text:p/>
        </draw:polyline>
        <draw:polyline draw:style-name="gr2" draw:text-style-name="P2" draw:layer="layout" svg:width="0.118cm" svg:height="0.051cm" svg:x="14.702cm" svg:y="9.221cm" svg:viewBox="0 0 119 52" draw:points="119,52 85,44 69,29 47,27 35,9 21,2 0,0">
          <text:p/>
        </draw:polyline>
        <draw:polyline draw:style-name="gr2" draw:text-style-name="P2" draw:layer="layout" svg:width="0.015cm" svg:height="0.02cm" svg:x="14.821cm" svg:y="9.273cm" svg:viewBox="0 0 16 21" draw:points="16,21 3,0 0,0">
          <text:p/>
        </draw:polyline>
        <draw:polyline draw:style-name="gr2" draw:text-style-name="P2" draw:layer="layout" svg:width="0.087cm" svg:height="0.023cm" svg:x="17.927cm" svg:y="7.484cm" svg:viewBox="0 0 88 24" draw:points="88,24 57,23 38,18 15,10 0,0">
          <text:p/>
        </draw:polyline>
        <draw:line draw:style-name="gr2" draw:text-style-name="P2" draw:layer="layout" svg:x1="18.026cm" svg:y1="7.509cm" svg:x2="18.015cm" svg:y2="7.508cm">
          <text:p/>
        </draw:line>
        <draw:polyline draw:style-name="gr2" draw:text-style-name="P2" draw:layer="layout" svg:width="0.087cm" svg:height="0.023cm" svg:x="17.927cm" svg:y="7.484cm" svg:viewBox="0 0 88 24" draw:points="88,24 57,22 15,9 0,0">
          <text:p/>
        </draw:polyline>
        <draw:polyline draw:style-name="gr2" draw:text-style-name="P2" draw:layer="layout" svg:width="0.004cm" svg:height="0.022cm" svg:x="17.912cm" svg:y="7.445cm" svg:viewBox="0 0 5 23" draw:points="5,23 3,10 0,0">
          <text:p/>
        </draw:polyline>
        <draw:polyline draw:style-name="gr2" draw:text-style-name="P2" draw:layer="layout" svg:width="0.018cm" svg:height="0.005cm" svg:x="17.878cm" svg:y="7.41cm" svg:viewBox="0 0 19 6" draw:points="19,6 1,0 0,0">
          <text:p/>
        </draw:polyline>
        <draw:polyline draw:style-name="gr2" draw:text-style-name="P2" draw:layer="layout" svg:width="0.014cm" svg:height="0.028cm" svg:x="17.897cm" svg:y="7.416cm" svg:viewBox="0 0 15 29" draw:points="15,29 6,2 0,0">
          <text:p/>
        </draw:polyline>
        <draw:line draw:style-name="gr2" draw:text-style-name="P2" draw:layer="layout" svg:x1="17.897cm" svg:y1="7.416cm" svg:x2="17.878cm" svg:y2="7.41cm">
          <text:p/>
        </draw:line>
        <draw:polyline draw:style-name="gr2" draw:text-style-name="P2" draw:layer="layout" svg:width="0.06cm" svg:height="0.028cm" svg:x="17.817cm" svg:y="7.398cm" svg:viewBox="0 0 61 29" draw:points="61,12 43,0 42,22 15,16 0,29">
          <text:p/>
        </draw:polyline>
        <draw:polyline draw:style-name="gr2" draw:text-style-name="P2" draw:layer="layout" svg:width="0.009cm" svg:height="0.015cm" svg:x="17.917cm" svg:y="7.468cm" svg:viewBox="0 0 10 16" draw:points="10,16 0,9 0,0">
          <text:p/>
        </draw:polyline>
        <draw:line draw:style-name="gr2" draw:text-style-name="P2" draw:layer="layout" svg:x1="17.912cm" svg:y1="7.445cm" svg:x2="17.917cm" svg:y2="7.468cm">
          <text:p/>
        </draw:line>
        <draw:polyline draw:style-name="gr2" draw:text-style-name="P2" draw:layer="layout" svg:width="0.119cm" svg:height="0.219cm" svg:x="18.025cm" svg:y="7.509cm" svg:viewBox="0 0 120 220" draw:points="1,0 0,60 46,77 79,102 66,117 78,141 76,151 109,183 120,220 120,219">
          <text:p/>
        </draw:polyline>
        <draw:polyline draw:style-name="gr2" draw:text-style-name="P2" draw:layer="layout" svg:width="0.118cm" svg:height="0.218cm" svg:x="18.026cm" svg:y="7.509cm" svg:viewBox="0 0 119 219" draw:points="119,219 108,182 76,151 78,141 65,117 80,103 45,76 1,59 0,0">
          <text:p/>
        </draw:polyline>
        <draw:polyline draw:style-name="gr2" draw:text-style-name="P2" draw:layer="layout" svg:width="0.014cm" svg:height="0.012cm" svg:x="17.802cm" svg:y="7.427cm" svg:viewBox="0 0 15 13" draw:points="0,13 0,13 15,0">
          <text:p/>
        </draw:polyline>
        <draw:polyline draw:style-name="gr2" draw:text-style-name="P2" draw:layer="layout" svg:width="0.026cm" svg:height="0.007cm" svg:x="17.775cm" svg:y="7.432cm" svg:viewBox="0 0 27 8" draw:points="27,8 6,0 0,5">
          <text:p/>
        </draw:polyline>
        <draw:line draw:style-name="gr2" draw:text-style-name="P2" draw:layer="layout" svg:x1="17.817cm" svg:y1="7.427cm" svg:x2="17.802cm" svg:y2="7.44cm">
          <text:p/>
        </draw:line>
        <draw:polyline draw:style-name="gr2" draw:text-style-name="P2" draw:layer="layout" svg:width="0.027cm" svg:height="0.016cm" svg:x="17.747cm" svg:y="7.437cm" svg:viewBox="0 0 28 17" draw:points="0,17 8,16 28,0">
          <text:p/>
        </draw:polyline>
        <draw:polyline draw:style-name="gr2" draw:text-style-name="P2" draw:layer="layout" svg:width="0.032cm" svg:height="0.012cm" svg:x="17.714cm" svg:y="7.443cm" svg:viewBox="0 0 33 13" draw:points="33,11 23,13 0,0">
          <text:p/>
        </draw:polyline>
        <draw:polyline draw:style-name="gr2" draw:text-style-name="P2" draw:layer="layout" svg:width="0.027cm" svg:height="0.016cm" svg:x="17.747cm" svg:y="7.437cm" svg:viewBox="0 0 28 17" draw:points="28,0 8,16 0,17">
          <text:p/>
        </draw:polyline>
        <draw:polyline draw:style-name="gr2" draw:text-style-name="P2" draw:layer="layout" svg:width="0.113cm" svg:height="0.034cm" svg:x="17.6cm" svg:y="7.408cm" svg:viewBox="0 0 114 35" draw:points="0,5 15,12 33,14 52,0 86,6 90,23 114,35">
          <text:p/>
        </draw:polyline>
        <draw:polyline draw:style-name="gr2" draw:text-style-name="P2" draw:layer="layout" svg:width="0.113cm" svg:height="0.035cm" svg:x="17.6cm" svg:y="7.407cm" svg:viewBox="0 0 114 36" draw:points="114,36 90,23 86,6 52,0 33,15 15,13 0,6 0,6">
          <text:p/>
        </draw:polyline>
        <draw:polyline draw:style-name="gr2" draw:text-style-name="P2" draw:layer="layout" svg:width="0.019cm" svg:height="0.082cm" svg:x="17.58cm" svg:y="7.413cm" svg:viewBox="0 0 20 83" draw:points="20,0 14,22 0,52 1,82 0,83">
          <text:p/>
        </draw:polyline>
        <draw:polyline draw:style-name="gr2" draw:text-style-name="P2" draw:layer="layout" svg:width="0.015cm" svg:height="0.016cm" svg:x="18.406cm" svg:y="7.678cm" svg:viewBox="0 0 16 17" draw:points="0,0 6,1 2,17 16,17">
          <text:p/>
        </draw:polyline>
        <draw:polyline draw:style-name="gr2" draw:text-style-name="P2" draw:layer="layout" svg:width="0.015cm" svg:height="0.016cm" svg:x="18.406cm" svg:y="7.678cm" svg:viewBox="0 0 16 17" draw:points="16,17 2,17 8,1 0,0">
          <text:p/>
        </draw:polyline>
        <draw:polyline draw:style-name="gr2" draw:text-style-name="P2" draw:layer="layout" svg:width="0.113cm" svg:height="0.112cm" svg:x="18.292cm" svg:y="7.677cm" svg:viewBox="0 0 114 113" draw:points="114,1 108,0 80,17 72,45 53,73 52,73 24,84 1,113 0,113">
          <text:p/>
        </draw:polyline>
        <draw:polyline draw:style-name="gr2" draw:text-style-name="P2" draw:layer="layout" svg:width="0.065cm" svg:height="0.099cm" svg:x="18.437cm" svg:y="7.697cm" svg:viewBox="0 0 66 100" draw:points="0,0 15,12 50,23 56,45 53,68 65,100 66,99">
          <text:p/>
        </draw:polyline>
        <draw:polyline draw:style-name="gr2" draw:text-style-name="P2" draw:layer="layout" svg:width="0.065cm" svg:height="0.098cm" svg:x="18.437cm" svg:y="7.697cm" svg:viewBox="0 0 66 99" draw:points="66,99 54,67 56,45 51,22 15,11 0,0">
          <text:p/>
        </draw:polyline>
        <draw:polyline draw:style-name="gr2" draw:text-style-name="P2" draw:layer="layout" svg:width="0.014cm" svg:height="0.001cm" svg:x="18.422cm" svg:y="7.695cm" svg:viewBox="0 0 15 2" draw:points="15,2 13,1 0,0">
          <text:p/>
        </draw:polyline>
        <draw:polyline draw:style-name="gr2" draw:text-style-name="P2" draw:layer="layout" svg:width="0.021cm" svg:height="0.093cm" svg:x="18.199cm" svg:y="7.704cm" svg:viewBox="0 0 22 94" draw:points="0,3 7,0 19,13 0,76 21,94 22,94">
          <text:p/>
        </draw:polyline>
        <draw:polyline draw:style-name="gr2" draw:text-style-name="P2" draw:layer="layout" svg:width="0.021cm" svg:height="0.093cm" svg:x="18.199cm" svg:y="7.704cm" svg:viewBox="0 0 22 94" draw:points="22,94 2,76 19,13 7,0 0,3">
          <text:p/>
        </draw:polyline>
        <draw:polyline draw:style-name="gr2" draw:text-style-name="P2" draw:layer="layout" svg:width="0.016cm" svg:height="0.051cm" svg:x="18.158cm" svg:y="7.666cm" svg:viewBox="0 0 17 52" draw:points="17,52 0,0 0,1">
          <text:p/>
        </draw:polyline>
        <draw:polyline draw:style-name="gr2" draw:text-style-name="P2" draw:layer="layout" svg:width="0.022cm" svg:height="0.006cm" svg:x="18.269cm" svg:y="7.79cm" svg:viewBox="0 0 23 7" draw:points="0,7 23,0 23,0">
          <text:p/>
        </draw:polyline>
        <draw:polyline draw:style-name="gr2" draw:text-style-name="P2" draw:layer="layout" svg:width="0.047cm" svg:height="0.001cm" svg:x="18.221cm" svg:y="7.797cm" svg:viewBox="0 0 48 2" draw:points="48,0 40,2 0,1">
          <text:p/>
        </draw:polyline>
        <draw:line draw:style-name="gr2" draw:text-style-name="P2" draw:layer="layout" svg:x1="18.292cm" svg:y1="7.79cm" svg:x2="18.269cm" svg:y2="7.797cm">
          <text:p/>
        </draw:line>
        <draw:polyline draw:style-name="gr2" draw:text-style-name="P2" draw:layer="layout" svg:width="0.023cm" svg:height="0.011cm" svg:x="18.175cm" svg:y="7.707cm" svg:viewBox="0 0 24 12" draw:points="24,0 0,12 0,11">
          <text:p/>
        </draw:polyline>
        <draw:polyline draw:style-name="gr2" draw:text-style-name="P2" draw:layer="layout" svg:width="0.016cm" svg:height="0.05cm" svg:x="18.158cm" svg:y="7.667cm" svg:viewBox="0 0 17 51" draw:points="0,0 17,51 17,51">
          <text:p/>
        </draw:polyline>
        <draw:polyline draw:style-name="gr2" draw:text-style-name="P2" draw:layer="layout" svg:width="0.012cm" svg:height="0.061cm" svg:x="18.145cm" svg:y="7.667cm" svg:viewBox="0 0 13 62" draw:points="13,0 0,62 0,61">
          <text:p/>
        </draw:polyline>
        <draw:polyline draw:style-name="gr2" draw:text-style-name="P2" draw:layer="layout" svg:width="0.093cm" svg:height="0.014cm" svg:x="18.503cm" svg:y="7.782cm" svg:viewBox="0 0 94 15" draw:points="94,6 45,0 0,15 0,14">
          <text:p/>
        </draw:polyline>
        <draw:polyline draw:style-name="gr2" draw:text-style-name="P2" draw:layer="layout" svg:width="0.031cm" svg:height="0.002cm" svg:x="18.597cm" svg:y="7.788cm" svg:viewBox="0 0 32 3" draw:points="0,0 19,3 32,2">
          <text:p/>
        </draw:polyline>
        <draw:polyline draw:style-name="gr2" draw:text-style-name="P2" draw:layer="layout" svg:width="0.133cm" svg:height="0.038cm" svg:x="16.627cm" svg:y="7.94cm" svg:viewBox="0 0 134 39" draw:points="134,39 84,33 50,0 27,12 1,17 0,17">
          <text:p/>
        </draw:polyline>
        <draw:polyline draw:style-name="gr2" draw:text-style-name="P2" draw:layer="layout" svg:width="0.015cm" svg:height="0.015cm" svg:x="16.611cm" svg:y="7.957cm" svg:viewBox="0 0 16 16" draw:points="16,0 6,13 0,16">
          <text:p/>
        </draw:polyline>
        <draw:polyline draw:style-name="gr2" draw:text-style-name="P2" draw:layer="layout" svg:width="0.133cm" svg:height="0.038cm" svg:x="16.627cm" svg:y="7.941cm" svg:viewBox="0 0 134 39" draw:points="0,16 26,12 50,0 84,34 134,39 134,38">
          <text:p/>
        </draw:polyline>
        <draw:polyline draw:style-name="gr2" draw:text-style-name="P2" draw:layer="layout" svg:width="0.043cm" svg:height="0.027cm" svg:x="16.763cm" svg:y="7.945cm" svg:viewBox="0 0 44 28" draw:points="0,28 5,8 29,0 44,15">
          <text:p/>
        </draw:polyline>
        <draw:polyline draw:style-name="gr2" draw:text-style-name="P2" draw:layer="layout" svg:width="0.071cm" svg:height="0.044cm" svg:x="16.807cm" svg:y="7.96cm" svg:viewBox="0 0 72 45" draw:points="0,0 16,9 44,1 34,29 72,45">
          <text:p/>
        </draw:polyline>
        <draw:polyline draw:style-name="gr2" draw:text-style-name="P2" draw:layer="layout" svg:width="0.001cm" svg:height="0.005cm" svg:x="16.761cm" svg:y="7.973cm" svg:viewBox="0 0 2 6" draw:points="2,0 1,6 0,6">
          <text:p/>
        </draw:polyline>
        <draw:polyline draw:style-name="gr2" draw:text-style-name="P2" draw:layer="layout" svg:width="0.043cm" svg:height="0.028cm" svg:x="16.763cm" svg:y="7.944cm" svg:viewBox="0 0 44 29" draw:points="44,16 29,0 5,8 0,29">
          <text:p/>
        </draw:polyline>
        <draw:polyline draw:style-name="gr2" draw:text-style-name="P2" draw:layer="layout" svg:width="0.071cm" svg:height="0.044cm" svg:x="16.807cm" svg:y="7.96cm" svg:viewBox="0 0 72 45" draw:points="72,45 34,29 45,0 17,7 0,0">
          <text:p/>
        </draw:polyline>
        <draw:polyline draw:style-name="gr2" draw:text-style-name="P2" draw:layer="layout" svg:width="0.187cm" svg:height="0.054cm" svg:x="17.014cm" svg:y="7.766cm" svg:viewBox="0 0 188 55" draw:points="188,18 188,17 172,11 162,29 112,55 95,22 65,14 39,15 25,0 1,11 0,15">
          <text:p/>
        </draw:polyline>
        <draw:polyline draw:style-name="gr2" draw:text-style-name="P2" draw:layer="layout" svg:width="0.187cm" svg:height="0.056cm" svg:x="17.014cm" svg:y="7.766cm" svg:viewBox="0 0 188 57" draw:points="0,15 1,12 24,0 39,15 64,14 95,23 112,57 162,30 172,12 188,18">
          <text:p/>
        </draw:polyline>
        <draw:polyline draw:style-name="gr2" draw:text-style-name="P2" draw:layer="layout" svg:width="0.043cm" svg:height="0.177cm" svg:x="16.97cm" svg:y="7.781cm" svg:viewBox="0 0 44 178" draw:points="44,0 37,16 24,78 25,110 27,120 27,120 0,155 8,178">
          <text:p/>
        </draw:polyline>
        <draw:polyline draw:style-name="gr2" draw:text-style-name="P2" draw:layer="layout" svg:width="0.062cm" svg:height="0.03cm" svg:x="16.888cm" svg:y="7.954cm" svg:viewBox="0 0 63 31" draw:points="63,0 41,4 0,30 0,31">
          <text:p/>
        </draw:polyline>
        <draw:line draw:style-name="gr2" draw:text-style-name="P2" draw:layer="layout" svg:x1="16.888cm" svg:y1="7.985cm" svg:x2="16.879cm" svg:y2="8.005cm">
          <text:p/>
        </draw:line>
        <draw:polyline draw:style-name="gr2" draw:text-style-name="P2" draw:layer="layout" svg:width="0.062cm" svg:height="0.03cm" svg:x="16.888cm" svg:y="7.954cm" svg:viewBox="0 0 63 31" draw:points="63,0 40,5 0,31">
          <text:p/>
        </draw:polyline>
        <draw:polyline draw:style-name="gr2" draw:text-style-name="P2" draw:layer="layout" svg:width="0.026cm" svg:height="0.004cm" svg:x="16.951cm" svg:y="7.954cm" svg:viewBox="0 0 27 5" draw:points="0,0 27,5 27,4">
          <text:p/>
        </draw:polyline>
        <draw:line draw:style-name="gr2" draw:text-style-name="P2" draw:layer="layout" svg:x1="16.978cm" svg:y1="7.958cm" svg:x2="16.951cm" svg:y2="7.954cm">
          <text:p/>
        </draw:line>
        <draw:line draw:style-name="gr2" draw:text-style-name="P2" draw:layer="layout" svg:x1="17.556cm" svg:y1="7.535cm" svg:x2="17.58cm" svg:y2="7.496cm">
          <text:p/>
        </draw:line>
        <draw:polyline draw:style-name="gr2" draw:text-style-name="P2" draw:layer="layout" svg:width="0.023cm" svg:height="0.038cm" svg:x="17.556cm" svg:y="7.496cm" svg:viewBox="0 0 24 39" draw:points="24,0 0,38 0,39">
          <text:p/>
        </draw:polyline>
        <draw:polyline draw:style-name="gr2" draw:text-style-name="P2" draw:layer="layout" svg:width="0.033cm" svg:height="0.062cm" svg:x="17.519cm" svg:y="7.592cm" svg:viewBox="0 0 34 63" draw:points="0,63 3,58 34,1 34,0">
          <text:p/>
        </draw:polyline>
        <draw:polyline draw:style-name="gr2" draw:text-style-name="P2" draw:layer="layout" svg:width="0.019cm" svg:height="0.096cm" svg:x="17.499cm" svg:y="7.655cm" svg:viewBox="0 0 20 97" draw:points="20,0 14,19 17,35 16,62 0,97">
          <text:p/>
        </draw:polyline>
        <draw:polyline draw:style-name="gr2" draw:text-style-name="P2" draw:layer="layout" svg:width="0.033cm" svg:height="0.062cm" svg:x="17.519cm" svg:y="7.592cm" svg:viewBox="0 0 34 63" draw:points="34,0 3,57 0,63">
          <text:p/>
        </draw:polyline>
        <draw:line draw:style-name="gr2" draw:text-style-name="P2" draw:layer="layout" svg:x1="17.556cm" svg:y1="7.535cm" svg:x2="17.553cm" svg:y2="7.592cm">
          <text:p/>
        </draw:line>
        <draw:polyline draw:style-name="gr2" draw:text-style-name="P2" draw:layer="layout" svg:width="0.076cm" svg:height="0.051cm" svg:x="17.277cm" svg:y="7.761cm" svg:viewBox="0 0 77 52" draw:points="77,52 77,29 61,0 29,10 15,0 0,2">
          <text:p/>
        </draw:polyline>
        <draw:polyline draw:style-name="gr2" draw:text-style-name="P2" draw:layer="layout" svg:width="0.078cm" svg:height="0.052cm" svg:x="17.277cm" svg:y="7.76cm" svg:viewBox="0 0 79 53" draw:points="77,53 79,53 78,28 61,1 29,10 16,0 0,3">
          <text:p/>
        </draw:polyline>
        <draw:polyline draw:style-name="gr2" draw:text-style-name="P2" draw:layer="layout" svg:width="0.023cm" svg:height="0.059cm" svg:x="17.253cm" svg:y="7.763cm" svg:viewBox="0 0 24 60" draw:points="24,0 0,34 2,60">
          <text:p/>
        </draw:polyline>
        <draw:polyline draw:style-name="gr2" draw:text-style-name="P2" draw:layer="layout" svg:width="0.052cm" svg:height="0.038cm" svg:x="17.202cm" svg:y="7.784cm" svg:viewBox="0 0 53 39" draw:points="53,39 17,35 2,20 0,0">
          <text:p/>
        </draw:polyline>
        <draw:polyline draw:style-name="gr2" draw:text-style-name="P2" draw:layer="layout" svg:width="0.052cm" svg:height="0.039cm" svg:x="17.202cm" svg:y="7.784cm" svg:viewBox="0 0 53 40" draw:points="0,0 1,21 17,35 53,40 53,39">
          <text:p/>
        </draw:polyline>
        <draw:polyline draw:style-name="gr2" draw:text-style-name="P2" draw:layer="layout" svg:width="0.01cm" svg:height="0.012cm" svg:x="17.326cm" svg:y="7.834cm" svg:viewBox="0 0 11 13" draw:points="11,13 0,1 0,0">
          <text:p/>
        </draw:polyline>
        <draw:polyline draw:style-name="gr2" draw:text-style-name="P2" draw:layer="layout" svg:width="0.028cm" svg:height="0.02cm" svg:x="17.325cm" svg:y="7.813cm" svg:viewBox="0 0 29 21" draw:points="1,21 0,5 29,0">
          <text:p/>
        </draw:polyline>
        <draw:polyline draw:style-name="gr2" draw:text-style-name="P2" draw:layer="layout" svg:width="0.004cm" svg:height="0.014cm" svg:x="17.494cm" svg:y="7.752cm" svg:viewBox="0 0 5 15" draw:points="0,15 1,10 5,0">
          <text:p/>
        </draw:polyline>
        <draw:polyline draw:style-name="gr2" draw:text-style-name="P2" draw:layer="layout" svg:width="0.004cm" svg:height="0.014cm" svg:x="17.494cm" svg:y="7.752cm" svg:viewBox="0 0 5 15" draw:points="5,0 1,10 0,15">
          <text:p/>
        </draw:polyline>
        <draw:polyline draw:style-name="gr2" draw:text-style-name="P2" draw:layer="layout" svg:width="0.012cm" svg:height="0.03cm" svg:x="17.472cm" svg:y="7.805cm" svg:viewBox="0 0 13 31" draw:points="0,31 6,14 13,0">
          <text:p/>
        </draw:polyline>
        <draw:polyline draw:style-name="gr2" draw:text-style-name="P2" draw:layer="layout" svg:width="0.016cm" svg:height="0.07cm" svg:x="17.455cm" svg:y="7.836cm" svg:viewBox="0 0 17 71" draw:points="17,0 15,26 7,40 4,49 0,71">
          <text:p/>
        </draw:polyline>
        <draw:polyline draw:style-name="gr2" draw:text-style-name="P2" draw:layer="layout" svg:width="0.012cm" svg:height="0.03cm" svg:x="17.472cm" svg:y="7.805cm" svg:viewBox="0 0 13 31" draw:points="13,0 6,13 0,31">
          <text:p/>
        </draw:polyline>
        <draw:polyline draw:style-name="gr2" draw:text-style-name="P2" draw:layer="layout" svg:width="0.008cm" svg:height="0.037cm" svg:x="17.485cm" svg:y="7.767cm" svg:viewBox="0 0 9 38" draw:points="9,0 4,33 0,38">
          <text:p/>
        </draw:polyline>
        <draw:polyline draw:style-name="gr2" draw:text-style-name="P2" draw:layer="layout" svg:width="0.05cm" svg:height="0.024cm" svg:x="17.337cm" svg:y="7.847cm" svg:viewBox="0 0 51 25" draw:points="0,0 21,1 51,25">
          <text:p/>
        </draw:polyline>
        <draw:polyline draw:style-name="gr2" draw:text-style-name="P2" draw:layer="layout" svg:width="0.051cm" svg:height="0.024cm" svg:x="17.337cm" svg:y="7.847cm" svg:viewBox="0 0 52 25" draw:points="51,25 52,24 21,0 0,0">
          <text:p/>
        </draw:polyline>
        <draw:polyline draw:style-name="gr2" draw:text-style-name="P2" draw:layer="layout" svg:width="0.013cm" svg:height="0.034cm" svg:x="17.441cm" svg:y="7.906cm" svg:viewBox="0 0 14 35" draw:points="0,35 13,5 14,0">
          <text:p/>
        </draw:polyline>
        <draw:polyline draw:style-name="gr2" draw:text-style-name="P2" draw:layer="layout" svg:width="0.013cm" svg:height="0.034cm" svg:x="17.441cm" svg:y="7.906cm" svg:viewBox="0 0 14 35" draw:points="14,0 13,5 0,34 0,35">
          <text:p/>
        </draw:polyline>
        <draw:polyline draw:style-name="gr2" draw:text-style-name="P2" draw:layer="layout" svg:width="0.016cm" svg:height="0.007cm" svg:x="17.371cm" svg:y="7.871cm" svg:viewBox="0 0 17 8" draw:points="0,8 0,8 17,0">
          <text:p/>
        </draw:polyline>
        <draw:polyline draw:style-name="gr2" draw:text-style-name="P2" draw:layer="layout" svg:width="0.017cm" svg:height="0.026cm" svg:x="17.371cm" svg:y="7.879cm" svg:viewBox="0 0 18 27" draw:points="18,27 18,26 0,0">
          <text:p/>
        </draw:polyline>
        <draw:polyline draw:style-name="gr2" draw:text-style-name="P2" draw:layer="layout" svg:width="0.017cm" svg:height="0.026cm" svg:x="17.371cm" svg:y="7.879cm" svg:viewBox="0 0 18 27" draw:points="0,0 0,1 18,27">
          <text:p/>
        </draw:polyline>
        <draw:line draw:style-name="gr2" draw:text-style-name="P2" draw:layer="layout" svg:x1="17.374cm" svg:y1="7.93cm" svg:x2="17.389cm" svg:y2="7.906cm">
          <text:p/>
        </draw:line>
        <draw:polyline draw:style-name="gr2" draw:text-style-name="P2" draw:layer="layout" svg:width="0.067cm" svg:height="0.034cm" svg:x="17.373cm" svg:y="7.93cm" svg:viewBox="0 0 68 35" draw:points="1,0 0,1 4,21 49,35 68,32 68,31">
          <text:p/>
        </draw:polyline>
        <draw:polyline draw:style-name="gr2" draw:text-style-name="P2" draw:layer="layout" svg:width="0.066cm" svg:height="0.032cm" svg:x="17.374cm" svg:y="7.93cm" svg:viewBox="0 0 67 33" draw:points="67,31 48,33 3,20 0,0">
          <text:p/>
        </draw:polyline>
        <draw:line draw:style-name="gr2" draw:text-style-name="P2" draw:layer="layout" svg:x1="17.441cm" svg:y1="7.941cm" svg:x2="17.441cm" svg:y2="7.961cm">
          <text:p/>
        </draw:line>
        <draw:line draw:style-name="gr2" draw:text-style-name="P2" draw:layer="layout" svg:x1="17.337cm" svg:y1="7.847cm" svg:x2="17.326cm" svg:y2="7.834cm">
          <text:p/>
        </draw:line>
        <draw:polyline draw:style-name="gr2" draw:text-style-name="P2" draw:layer="layout" svg:width="0.055cm" svg:height="0.205cm" svg:x="19.813cm" svg:y="5.325cm" svg:viewBox="0 0 56 206" draw:points="19,206 32,163 56,154 51,86 39,65 48,39 42,31 28,18 4,2 0,0">
          <text:p/>
        </draw:polyline>
        <draw:polyline draw:style-name="gr2" draw:text-style-name="P2" draw:layer="layout" svg:width="0.064cm" svg:height="0.035cm" svg:x="19.748cm" svg:y="5.289cm" svg:viewBox="0 0 65 36" draw:points="65,36 42,29 1,0 0,0">
          <text:p/>
        </draw:polyline>
        <draw:polyline draw:style-name="gr2" draw:text-style-name="P2" draw:layer="layout" svg:width="0.052cm" svg:height="0.205cm" svg:x="19.813cm" svg:y="5.325cm" svg:viewBox="0 0 53 206" draw:points="0,0 26,18 45,37 36,64 47,85 53,153 28,163 19,206">
          <text:p/>
        </draw:polyline>
        <draw:polyline draw:style-name="gr2" draw:text-style-name="P2" draw:layer="layout" svg:width="0.064cm" svg:height="0.035cm" svg:x="19.748cm" svg:y="5.289cm" svg:viewBox="0 0 65 36" draw:points="0,0 39,29 65,36">
          <text:p/>
        </draw:polyline>
        <draw:polyline draw:style-name="gr2" draw:text-style-name="P2" draw:layer="layout" svg:width="0.025cm" svg:height="0.06cm" svg:x="19.642cm" svg:y="5.209cm" svg:viewBox="0 0 26 61" draw:points="26,61 2,0 0,1 0,1">
          <text:p/>
        </draw:polyline>
        <draw:polyline draw:style-name="gr2" draw:text-style-name="P2" draw:layer="layout" svg:width="0.025cm" svg:height="0.059cm" svg:x="19.642cm" svg:y="5.21cm" svg:viewBox="0 0 26 60" draw:points="0,0 22,60 26,60">
          <text:p/>
        </draw:polyline>
        <draw:polyline draw:style-name="gr2" draw:text-style-name="P2" draw:layer="layout" svg:width="0.079cm" svg:height="0.02cm" svg:x="19.668cm" svg:y="5.27cm" svg:viewBox="0 0 80 21" draw:points="0,0 65,21 80,19">
          <text:p/>
        </draw:polyline>
        <draw:polyline draw:style-name="gr2" draw:text-style-name="P2" draw:layer="layout" svg:width="0.014cm" svg:height="0.006cm" svg:x="19.028cm" svg:y="5.021cm" svg:viewBox="0 0 15 7" draw:points="15,7 14,7 0,0">
          <text:p/>
        </draw:polyline>
        <draw:polyline draw:style-name="gr2" draw:text-style-name="P2" draw:layer="layout" svg:width="0.105cm" svg:height="0.021cm" svg:x="19.043cm" svg:y="5.007cm" svg:viewBox="0 0 106 22" draw:points="106,13 90,3 64,0 18,22 1,22 0,21">
          <text:p/>
        </draw:polyline>
        <draw:line draw:style-name="gr2" draw:text-style-name="P2" draw:layer="layout" svg:x1="19.043cm" svg:y1="5.028cm" svg:x2="19.028cm" svg:y2="5.021cm">
          <text:p/>
        </draw:line>
        <draw:polyline draw:style-name="gr2" draw:text-style-name="P2" draw:layer="layout" svg:width="0.092cm" svg:height="0.041cm" svg:x="18.935cm" svg:y="5.021cm" svg:viewBox="0 0 93 42" draw:points="93,0 77,4 35,40 16,37 0,42 0,41">
          <text:p/>
        </draw:polyline>
        <draw:polyline draw:style-name="gr2" draw:text-style-name="P2" draw:layer="layout" svg:width="0.011cm" svg:height="0.078cm" svg:x="18.873cm" svg:y="4.943cm" svg:viewBox="0 0 12 79" draw:points="12,79 11,57 0,19 3,1 2,0">
          <text:p/>
        </draw:polyline>
        <draw:polyline draw:style-name="gr2" draw:text-style-name="P2" draw:layer="layout" svg:width="0.021cm" svg:height="0.001cm" svg:x="18.885cm" svg:y="5.022cm" svg:viewBox="0 0 22 2" draw:points="22,2 0,2 0,0">
          <text:p/>
        </draw:polyline>
        <draw:polyline draw:style-name="gr2" draw:text-style-name="P2" draw:layer="layout" svg:width="0.012cm" svg:height="0.078cm" svg:x="18.872cm" svg:y="4.943cm" svg:viewBox="0 0 13 79" draw:points="13,79 12,79 10,55 0,18 3,0">
          <text:p/>
        </draw:polyline>
        <draw:line draw:style-name="gr2" draw:text-style-name="P2" draw:layer="layout" svg:x1="18.923cm" svg:y1="5.036cm" svg:x2="18.907cm" svg:y2="5.024cm">
          <text:p/>
        </draw:line>
        <draw:polyline draw:style-name="gr2" draw:text-style-name="P2" draw:layer="layout" svg:width="0.015cm" svg:height="0.011cm" svg:x="18.907cm" svg:y="5.024cm" svg:viewBox="0 0 16 12" draw:points="16,12 1,0 0,0">
          <text:p/>
        </draw:polyline>
        <draw:line draw:style-name="gr2" draw:text-style-name="P2" draw:layer="layout" svg:x1="18.935cm" svg:y1="5.046cm" svg:x2="18.923cm" svg:y2="5.036cm">
          <text:p/>
        </draw:line>
        <draw:polyline draw:style-name="gr2" draw:text-style-name="P2" draw:layer="layout" svg:width="0.001cm" svg:height="0.015cm" svg:x="18.935cm" svg:y="5.046cm" svg:viewBox="0 0 2 16" draw:points="0,16 2,2 0,0">
          <text:p/>
        </draw:polyline>
        <draw:polyline draw:style-name="gr2" draw:text-style-name="P2" draw:layer="layout" svg:width="0.002cm" svg:height="0.016cm" svg:x="18.932cm" svg:y="5.046cm" svg:viewBox="0 0 3 17" draw:points="3,16 0,17 3,0">
          <text:p/>
        </draw:polyline>
        <draw:polyline draw:style-name="gr2" draw:text-style-name="P2" draw:layer="layout" svg:width="0.026cm" svg:height="0.024cm" svg:x="18.848cm" svg:y="4.918cm" svg:viewBox="0 0 27 25" draw:points="27,25 1,0 0,0">
          <text:p/>
        </draw:polyline>
        <draw:polyline draw:style-name="gr2" draw:text-style-name="P2" draw:layer="layout" svg:width="0.211cm" svg:height="0.149cm" svg:x="18.636cm" svg:y="4.918cm" svg:viewBox="0 0 212 150" draw:points="212,0 189,20 163,19 147,16 107,45 96,79 83,96 76,116 40,131 17,150 0,147 1,147">
          <text:p/>
        </draw:polyline>
        <draw:polyline draw:style-name="gr2" draw:text-style-name="P2" draw:layer="layout" svg:width="0.027cm" svg:height="0.066cm" svg:x="18.635cm" svg:y="4.998cm" svg:viewBox="0 0 28 67" draw:points="2,67 0,67 5,46 28,19 14,0">
          <text:p/>
        </draw:polyline>
        <draw:polyline draw:style-name="gr2" draw:text-style-name="P2" draw:layer="layout" svg:width="0.027cm" svg:height="0.067cm" svg:x="18.637cm" svg:y="4.997cm" svg:viewBox="0 0 28 68" draw:points="0,68 4,48 28,21 14,0 12,1">
          <text:p/>
        </draw:polyline>
        <draw:line draw:style-name="gr2" draw:text-style-name="P2" draw:layer="layout" svg:x1="18.875cm" svg:y1="4.943cm" svg:x2="18.848cm" svg:y2="4.918cm">
          <text:p/>
        </draw:line>
        <draw:polygon draw:style-name="gr3" draw:text-style-name="P3" draw:layer="layout" svg:width="0.012cm" svg:height="0.008cm" svg:x="19.466cm" svg:y="5.115cm" svg:viewBox="0 0 13 9" draw:points="0,0 13,9 3,1">
          <text:p/>
        </draw:polygon>
        <draw:polyline draw:style-name="gr2" draw:text-style-name="P2" draw:layer="layout" svg:width="0.051cm" svg:height="0.062cm" svg:x="19.365cm" svg:y="5.025cm" svg:viewBox="0 0 52 63" draw:points="0,0 11,12 31,24 44,42 50,62 52,63">
          <text:p/>
        </draw:polyline>
        <draw:polyline draw:style-name="gr2" draw:text-style-name="P2" draw:layer="layout" svg:width="0.048cm" svg:height="0.026cm" svg:x="19.417cm" svg:y="5.088cm" svg:viewBox="0 0 49 27" draw:points="0,0 25,16 49,27">
          <text:p/>
        </draw:polyline>
        <draw:polyline draw:style-name="gr2" draw:text-style-name="P2" draw:layer="layout" svg:width="0.051cm" svg:height="0.062cm" svg:x="19.365cm" svg:y="5.025cm" svg:viewBox="0 0 52 63" draw:points="52,63 47,42 33,25 14,13 1,0 0,0">
          <text:p/>
        </draw:polyline>
        <draw:polygon draw:style-name="gr3" draw:text-style-name="P3" draw:layer="layout" svg:width="0.01cm" svg:height="0.007cm" svg:x="19.479cm" svg:y="5.123cm" svg:viewBox="0 0 11 8" draw:points="11,8 0,0 9,7">
          <text:p/>
        </draw:polygon>
        <draw:line draw:style-name="gr2" draw:text-style-name="P2" draw:layer="layout" svg:x1="19.466cm" svg:y1="5.115cm" svg:x2="19.417cm" svg:y2="5.088cm">
          <text:p/>
        </draw:line>
        <draw:polyline draw:style-name="gr2" draw:text-style-name="P2" draw:layer="layout" svg:width="0.151cm" svg:height="0.095cm" svg:x="19.49cm" svg:y="5.131cm" svg:viewBox="0 0 152 96" draw:points="0,0 90,47 92,70 92,70 129,96 152,79">
          <text:p/>
        </draw:polyline>
        <draw:polyline draw:style-name="gr2" draw:text-style-name="P2" draw:layer="layout" svg:width="0.13cm" svg:height="0.101cm" svg:x="19.234cm" svg:y="5.025cm" svg:viewBox="0 0 131 102" draw:points="131,0 97,18 71,71 29,83 2,102 0,100">
          <text:p/>
        </draw:polyline>
        <draw:polyline draw:style-name="gr2" draw:text-style-name="P2" draw:layer="layout" svg:width="0.006cm" svg:height="0.014cm" svg:x="19.149cm" svg:y="5.02cm" svg:viewBox="0 0 7 15" draw:points="7,15 4,15 0,0">
          <text:p/>
        </draw:polyline>
        <draw:polyline draw:style-name="gr2" draw:text-style-name="P2" draw:layer="layout" svg:width="0.006cm" svg:height="0.014cm" svg:x="19.149cm" svg:y="5.02cm" svg:viewBox="0 0 7 15" draw:points="7,15 2,1 0,0">
          <text:p/>
        </draw:polyline>
        <draw:polyline draw:style-name="gr2" draw:text-style-name="P2" draw:layer="layout" svg:width="0.023cm" svg:height="0.001cm" svg:x="19.156cm" svg:y="5.034cm" svg:viewBox="0 0 24 2" draw:points="24,0 0,2 0,1">
          <text:p/>
        </draw:polyline>
        <draw:polyline draw:style-name="gr2" draw:text-style-name="P2" draw:layer="layout" svg:width="0.053cm" svg:height="0.09cm" svg:x="19.18cm" svg:y="5.034cm" svg:viewBox="0 0 54 91" draw:points="54,91 31,58 35,42 1,0 0,0">
          <text:p/>
        </draw:polyline>
        <draw:polyline draw:style-name="gr2" draw:text-style-name="P2" draw:layer="layout" svg:width="0.053cm" svg:height="0.09cm" svg:x="19.18cm" svg:y="5.034cm" svg:viewBox="0 0 54 91" draw:points="54,91 29,57 33,40 0,0">
          <text:p/>
        </draw:polyline>
        <draw:polyline draw:style-name="gr2" draw:text-style-name="P2" draw:layer="layout" svg:width="1.106cm" svg:height="1.821cm" svg:x="18.873cm" svg:y="5.708cm" svg:viewBox="0 0 1107 1822" draw:points="1107,0 1105,4 1069,18 1050,29 1002,16 944,27 952,61 966,74 965,95 934,104 926,124 901,128 904,166 879,174 857,214 842,262 865,250 886,255 962,239 991,223 1026,240 1031,256 1034,278 1025,294 987,301 987,336 973,346 958,348 919,361 928,396 925,422 934,436 920,445 906,459 899,474 868,495 842,535 818,556 830,572 790,615 774,629 733,645 711,664 712,689 676,706 661,736 684,760 666,781 644,788 618,810 597,849 583,859 543,870 518,884 457,908 446,896 392,965 397,1000 416,1034 414,1097 396,1133 394,1155 398,1184 416,1200 410,1221 394,1245 382,1256 350,1269 342,1291 324,1303 305,1284 309,1306 294,1332 215,1380 200,1401 113,1497 97,1504 73,1526 46,1556 95,1608 86,1633 59,1656 35,1713 9,1743 11,1759 24,1778 0,1822">
          <text:p/>
        </draw:polyline>
        <draw:polyline draw:style-name="gr2" draw:text-style-name="P2" draw:layer="layout" svg:width="0.079cm" svg:height="0.113cm" svg:x="19.909cm" svg:y="5.56cm" svg:viewBox="0 0 80 114" draw:points="80,114 71,92 39,75 33,43 20,25 17,23 3,0 0,0">
          <text:p/>
        </draw:polyline>
        <draw:polyline draw:style-name="gr2" draw:text-style-name="P2" draw:layer="layout" svg:width="0.079cm" svg:height="0.113cm" svg:x="19.909cm" svg:y="5.56cm" svg:viewBox="0 0 80 114" draw:points="0,0 14,22 17,23 33,43 39,75 68,92 80,114">
          <text:p/>
        </draw:polyline>
        <draw:polyline draw:style-name="gr2" draw:text-style-name="P2" draw:layer="layout" svg:width="0cm" svg:height="0.001cm" svg:x="19.989cm" svg:y="5.674cm" svg:viewBox="0 0 0 2" draw:points="0,2 0,2 0,0">
          <text:p/>
        </draw:polyline>
        <draw:line draw:style-name="gr2" draw:text-style-name="P2" draw:layer="layout" svg:x1="19.989cm" svg:y1="5.674cm" svg:x2="19.989cm" svg:y2="5.676cm">
          <text:p/>
        </draw:line>
        <draw:line draw:style-name="gr2" draw:text-style-name="P2" draw:layer="layout" svg:x1="19.989cm" svg:y1="5.676cm" svg:x2="19.98cm" svg:y2="5.708cm">
          <text:p/>
        </draw:line>
        <draw:line draw:style-name="gr2" draw:text-style-name="P2" draw:layer="layout" svg:x1="19.851cm" svg:y1="5.578cm" svg:x2="19.837cm" svg:y2="5.562cm">
          <text:p/>
        </draw:line>
        <draw:line draw:style-name="gr2" draw:text-style-name="P2" draw:layer="layout" svg:x1="19.832cm" svg:y1="5.531cm" svg:x2="19.837cm" svg:y2="5.562cm">
          <text:p/>
        </draw:line>
        <draw:polyline draw:style-name="gr2" draw:text-style-name="P2" draw:layer="layout" svg:width="0.013cm" svg:height="0.016cm" svg:x="19.837cm" svg:y="5.562cm" svg:viewBox="0 0 14 17" draw:points="0,0 13,17 14,16">
          <text:p/>
        </draw:polyline>
        <draw:polyline draw:style-name="gr2" draw:text-style-name="P2" draw:layer="layout" svg:width="0.057cm" svg:height="0.019cm" svg:x="19.851cm" svg:y="5.56cm" svg:viewBox="0 0 58 20" draw:points="0,18 1,20 24,1 58,0">
          <text:p/>
        </draw:polyline>
        <draw:polyline draw:style-name="gr2" draw:text-style-name="P2" draw:layer="layout" svg:width="1.445cm" svg:height="2.11cm" svg:x="18.77cm" svg:y="7.513cm" svg:viewBox="0 0 1446 2111" draw:points="836,2111 837,2111 883,2083 891,2063 928,2049 969,2054 993,2022 1026,2031 1093,2068 1139,2047 1128,2021 1134,2006 1200,1979 1203,1963 1214,1950 1221,1932 1242,1926 1255,1915 1283,1915 1311,1900 1341,1919 1349,1899 1378,1865 1395,1861 1405,1847 1398,1819 1403,1803 1386,1779 1373,1748 1371,1732 1395,1723 1397,1695 1424,1675 1424,1652 1430,1637 1441,1625 1446,1597 1425,1588 1407,1573 1365,1557 1350,1524 1349,1502 1285,1488 1289,1460 1255,1460 1230,1449 1234,1427 1219,1403 1221,1385 1214,1357 1219,1342 1199,1314 1204,1262 1218,1233 1191,1222 1180,1209 1142,1223 1121,1216 1105,1197 1103,1171 1070,1171 1039,1156 1032,1141 1017,1133 994,1101 1002,1080 991,1066 983,1017 984,1000 991,985 985,959 1000,920 1020,914 1037,918 1056,932 1065,899 1092,906 1130,897 1149,875 1195,852 1203,830 1207,801 1219,782 1242,765 1233,719 1206,689 1214,675 1200,650 1173,638 1166,616 1145,598 1130,568 1114,561 1111,545 1096,548 1083,566 1059,580 1041,568 1056,533 1059,516 1052,495 1060,480 1063,452 1012,449 991,440 969,446 949,432 940,407 943,391 957,368 955,337 951,327 969,280 983,268 989,254 1004,238 1013,199 997,183 975,167 964,147 939,136 922,118 907,94 902,73 925,62 934,48 938,17 921,19 883,6 832,0 750,7 645,28 609,15 580,32 568,64 533,84 501,93 485,110 476,124 444,114 428,83 390,83 363,99 348,117 340,137 328,156 315,192 324,210 309,238 337,274 356,275 373,253 389,267 391,288 376,317 356,334 325,349 305,355 257,397 258,420 246,431 214,453 187,461 148,447 108,448 101,463 88,473 69,463 31,466 20,483 0,483 36,412 39,396 4,377 16,348 47,334 62,318 91,315 142,291 160,303 174,294 180,279 155,229 174,211 172,191 177,175 192,148 205,132 223,97 215,78 200,73 168,47 152,42 143,28 103,17">
          <text:p/>
        </draw:polyline>
        <draw:polyline draw:style-name="gr2" draw:text-style-name="P2" draw:layer="layout" svg:width="0.012cm" svg:height="0.004cm" svg:x="18.725cm" svg:y="7.702cm" svg:viewBox="0 0 13 5" draw:points="13,5 0,0 0,1">
          <text:p/>
        </draw:polyline>
        <draw:polyline draw:style-name="gr2" draw:text-style-name="P2" draw:layer="layout" svg:width="0.134cm" svg:height="0.178cm" svg:x="18.738cm" svg:y="7.53cm" svg:viewBox="0 0 135 179" draw:points="135,0 110,33 101,47 82,67 50,90 5,179 0,177">
          <text:p/>
        </draw:polyline>
        <draw:line draw:style-name="gr2" draw:text-style-name="P2" draw:layer="layout" svg:x1="18.725cm" svg:y1="7.703cm" svg:x2="18.738cm" svg:y2="7.707cm">
          <text:p/>
        </draw:line>
        <draw:polyline draw:style-name="gr2" draw:text-style-name="P2" draw:layer="layout" svg:width="0.06cm" svg:height="0.079cm" svg:x="18.664cm" svg:y="7.703cm" svg:viewBox="0 0 61 80" draw:points="61,0 51,33 44,48 44,48 27,45 0,80">
          <text:p/>
        </draw:polyline>
        <draw:polyline draw:style-name="gr2" draw:text-style-name="P2" draw:layer="layout" svg:width="0.003cm" svg:height="0.001cm" svg:x="18.66cm" svg:y="7.783cm" svg:viewBox="0 0 4 2" draw:points="0,2 3,1 4,0">
          <text:p/>
        </draw:polyline>
        <draw:line draw:style-name="gr2" draw:text-style-name="P2" draw:layer="layout" svg:x1="18.664cm" svg:y1="7.783cm" svg:x2="18.66cm" svg:y2="7.785cm">
          <text:p/>
        </draw:line>
        <draw:polyline draw:style-name="gr2" draw:text-style-name="P2" draw:layer="layout" svg:width="0.03cm" svg:height="0.004cm" svg:x="18.629cm" svg:y="7.785cm" svg:viewBox="0 0 31 5" draw:points="31,0 15,5 0,5">
          <text:p/>
        </draw:polyline>
        <draw:line draw:style-name="gr2" draw:text-style-name="P2" draw:layer="layout" svg:x1="18.629cm" svg:y1="7.79cm" svg:x2="18.597cm" svg:y2="7.788cm">
          <text:p/>
        </draw:line>
        <draw:polyline draw:style-name="gr2" draw:text-style-name="P2" draw:layer="layout" svg:width="0.528cm" svg:height="0.502cm" svg:x="13.95cm" svg:y="0.123cm" svg:viewBox="0 0 529 503" draw:points="0,503 9,472 6,455 26,451 36,415 35,410 46,385 51,322 36,300 21,239 24,216 57,211 81,204 113,180 141,142 174,110 231,80 281,68 301,67 322,50 344,52 368,36 400,28 431,26 452,19 502,14 529,0">
          <text:p/>
        </draw:polyline>
        <draw:line draw:style-name="gr2" draw:text-style-name="P2" draw:layer="layout" svg:x1="14.5cm" svg:y1="0.128cm" svg:x2="14.478cm" svg:y2="0.123cm">
          <text:p/>
        </draw:line>
        <draw:polyline draw:style-name="gr2" draw:text-style-name="P2" draw:layer="layout" svg:width="0.318cm" svg:height="1.017cm" svg:x="13.741cm" svg:y="0.626cm" svg:viewBox="0 0 319 1018" draw:points="0,1018 13,1002 39,983 78,947 110,846 135,808 177,780 207,809 224,823 250,820 302,841 319,832 310,818 298,782 251,772 230,734 227,711 198,711 183,705 171,672 191,544 241,544 265,536 281,557 273,536 256,524 239,517 218,512 209,493 193,479 207,412 219,283 227,255 254,273 279,297 306,306 292,297 224,210 222,183 224,87 209,0">
          <text:p/>
        </draw:polyline>
        <draw:line draw:style-name="gr2" draw:text-style-name="P2" draw:layer="layout" svg:x1="13.958cm" svg:y1="0.613cm" svg:x2="13.95cm" svg:y2="0.626cm">
          <text:p/>
        </draw:line>
        <draw:line draw:style-name="gr2" draw:text-style-name="P2" draw:layer="layout" svg:x1="13.74cm" svg:y1="1.645cm" svg:x2="13.741cm" svg:y2="1.644cm">
          <text:p/>
        </draw:line>
        <draw:polyline draw:style-name="gr2" draw:text-style-name="P2" draw:layer="layout" svg:width="3.525cm" svg:height="2.501cm" svg:x="10.214cm" svg:y="1.645cm" svg:viewBox="0 0 3526 2502" draw:points="522,2478 483,2502 465,2493 435,2490 404,2451 386,2449 370,2442 365,2412 329,2342 337,2322 338,2294 328,2264 312,2244 295,2215 319,2210 350,2216 358,2240 426,2227 448,2211 490,2197 511,2202 522,2215 532,2219 532,2218 519,2194 489,2187 482,2172 516,2118 489,2142 449,2159 440,2173 422,2145 392,2123 371,2115 361,2072 346,2047 322,2040 306,2024 304,2008 312,1952 312,1907 299,1884 273,1877 294,1859 311,1832 335,1726 335,1750 340,1775 354,1722 336,1688 349,1569 373,1556 403,1581 365,1543 347,1547 335,1559 326,1580 326,1597 307,1563 297,1470 305,1424 318,1395 312,1294 314,1273 308,1251 356,1249 335,1229 308,1224 297,1237 294,1254 269,1220 261,1182 246,1146 229,1116 216,1072 244,1064 222,1060 203,1068 164,1012 144,990 162,991 144,981 130,990 113,980 101,945 105,880 84,767 62,755 51,743 48,715 80,694 100,662 101,594 83,529 60,516 27,502 0,483 12,463 2,437 7,409 42,412 61,438 93,427 115,435 127,466 160,476 193,493 239,494 254,509 274,506 279,525 311,535 332,532 337,553 360,557 359,541 374,546 396,541 417,546 436,546 482,527 500,484 522,490 550,476 587,471 615,473 634,482 657,487 682,497 716,497 712,518 721,532 750,612 751,635 722,632 701,699 703,678 688,672 672,684 662,714 661,737 665,755 677,783 712,844 795,962 802,996 783,1022 797,1036 827,1058 825,1064 848,1064 878,1018 896,1005 1016,1000 1053,1007 1066,1020 1098,1044 1119,1055 1154,1069 1269,1092 1347,1099 1368,1108 1379,1125 1401,1109 1445,1102 1495,1109 1536,1121 1609,1130 1649,1149 1720,1201 1759,1207 1789,1222 1810,1215 1849,1217 1920,1206 1923,1205 1936,1201 1959,1187 2017,1167 2047,1149 2114,1098 2147,1060 2177,1039 2274,1004 2353,1001 2353,1001 2398,985 2354,986 2360,967 2344,966 2325,971 2291,962 2246,956 2222,947 2205,950 2193,937 2161,928 2139,909 2140,888 2130,875 2114,848 2127,814 2214,640 2228,578 2271,535 2330,522 2342,509 2367,495 2394,494 2432,473 2445,454 2467,446 2614,364 2625,351 2676,324 2811,293 2855,297 2908,286 3045,245 3079,224 3161,226 3194,215 3211,202 3242,194 3326,152 3341,133 3369,117 3481,21 3526,0">
          <text:p/>
        </draw:polyline>
        <draw:line draw:style-name="gr2" draw:text-style-name="P2" draw:layer="layout" svg:x1="13.74cm" svg:y1="1.645cm" svg:x2="13.741cm" svg:y2="1.644cm">
          <text:p/>
        </draw:line>
        <draw:polyline draw:style-name="gr2" draw:text-style-name="P2" draw:layer="layout" svg:width="0.001cm" svg:height="0.036cm" svg:x="13.813cm" svg:y="1.647cm" svg:viewBox="0 0 2 37" draw:points="2,37 0,36 2,0">
          <text:p/>
        </draw:polyline>
        <draw:polyline draw:style-name="gr2" draw:text-style-name="P2" draw:layer="layout" svg:width="0.074cm" svg:height="0.018cm" svg:x="13.74cm" svg:y="1.639cm" svg:viewBox="0 0 75 19" draw:points="75,8 44,0 30,19 0,6">
          <text:p/>
        </draw:polyline>
        <draw:line draw:style-name="gr2" draw:text-style-name="P2" draw:layer="layout" svg:x1="13.845cm" svg:y1="1.709cm" svg:x2="13.836cm" svg:y2="1.697cm">
          <text:p/>
        </draw:line>
        <draw:polyline draw:style-name="gr2" draw:text-style-name="P2" draw:layer="layout" svg:width="0.011cm" svg:height="0.02cm" svg:x="13.878cm" svg:y="1.733cm" svg:viewBox="0 0 12 21" draw:points="12,21 1,0 0,0">
          <text:p/>
        </draw:polyline>
        <draw:polyline draw:style-name="gr2" draw:text-style-name="P2" draw:layer="layout" svg:width="0.032cm" svg:height="0.023cm" svg:x="13.845cm" svg:y="1.709cm" svg:viewBox="0 0 33 24" draw:points="33,24 5,6 0,0">
          <text:p/>
        </draw:polyline>
        <draw:polyline draw:style-name="gr2" draw:text-style-name="P2" draw:layer="layout" svg:width="0.008cm" svg:height="0.011cm" svg:x="13.836cm" svg:y="1.697cm" svg:viewBox="0 0 9 12" draw:points="9,12 1,0 0,0">
          <text:p/>
        </draw:polyline>
        <draw:line draw:style-name="gr2" draw:text-style-name="P2" draw:layer="layout" svg:x1="13.836cm" svg:y1="1.697cm" svg:x2="13.815cm" svg:y2="1.684cm">
          <text:p/>
        </draw:line>
        <draw:polyline draw:style-name="gr2" draw:text-style-name="P2" draw:layer="layout" svg:width="0.001cm" svg:height="0.036cm" svg:x="13.815cm" svg:y="1.647cm" svg:viewBox="0 0 2 37" draw:points="0,37 2,0 0,0">
          <text:p/>
        </draw:polyline>
        <draw:polyline draw:style-name="gr2" draw:text-style-name="P2" draw:layer="layout" svg:width="0.011cm" svg:height="0.02cm" svg:x="13.878cm" svg:y="1.733cm" svg:viewBox="0 0 12 21" draw:points="12,21 11,20 0,0">
          <text:p/>
        </draw:polyline>
        <draw:polyline draw:style-name="gr2" draw:text-style-name="P2" draw:layer="layout" svg:width="0.035cm" svg:height="0.032cm" svg:x="13.89cm" svg:y="1.754cm" svg:viewBox="0 0 36 33" draw:points="36,33 0,1 0,0">
          <text:p/>
        </draw:polyline>
        <draw:polyline draw:style-name="gr2" draw:text-style-name="P2" draw:layer="layout" svg:width="3.499cm" svg:height="0.806cm" svg:x="7.236cm" svg:y="3.341cm" svg:viewBox="0 0 3500 807" draw:points="3500,782 3500,783 3460,807 3442,799 3411,795 3382,756 3364,754 3347,747 3342,716 3306,647 3314,627 3315,599 3304,569 3289,548 3273,519 3167,540 3058,546 2977,519 2965,504 2952,472 2960,450 2964,434 2990,414 2983,392 2985,370 2955,386 2934,386 2920,395 2890,381 2875,402 2858,406 2835,402 2830,423 2814,439 2786,457 2785,473 2802,514 2823,545 2849,549 2850,573 2823,567 2844,609 2842,640 2858,637 2854,666 2833,673 2823,701 2795,710 2816,697 2812,660 2828,629 2808,614 2797,588 2809,564 2793,553 2776,526 2778,508 2773,491 2756,489 2754,469 2724,471 2691,459 2668,467 2651,477 2675,519 2648,497 2625,527 2639,543 2626,559 2606,552 2601,509 2601,531 2584,559 2576,562 2570,567 2532,566 2573,560 2580,540 2569,526 2562,504 2550,493 2548,477 2539,462 2543,444 2526,448 2465,489 2448,478 2475,458 2505,410 2484,396 2475,376 2435,412 2402,422 2359,457 2360,429 2340,420 2295,427 2305,444 2302,460 2273,486 2236,500 2218,500 2154,568 2126,586 2141,677 2123,608 2100,609 2084,594 2069,603 2070,631 2062,653 2075,671 2055,672 2057,653 2026,589 2024,569 2033,555 1938,487 1923,474 1930,444 1926,402 1914,378 1895,348 1871,348 1863,310 1829,290 1823,275 1804,256 1818,246 1815,230 1822,210 1793,197 1764,194 1731,177 1741,164 1708,150 1745,120 1737,98 1709,102 1691,94 1668,110 1646,159 1644,181 1624,192 1630,164 1646,147 1654,122 1678,78 1656,75 1674,50 1665,31 1684,33 1669,11 1684,0 1660,15 1631,19 1601,35 1585,35 1577,51 1560,58 1550,88 1520,120 1520,141 1504,131 1535,98 1544,71 1528,61 1539,35 1521,6 1505,20 1475,56 1464,43 1446,55 1420,47 1403,59 1369,73 1342,96 1287,99 1290,66 1273,67 1249,35 1230,44 1215,33 1190,49 1178,63 1184,83 1149,92 1137,103 1127,130 1131,152 1148,151 1163,175 1168,200 1124,212 1120,257 1135,275 1120,294 1087,291 1076,267 1053,284 1044,266 1044,248 1019,256 992,251 972,224 929,215 910,225 890,208 874,201 848,212 829,241 832,286 817,272 827,334 860,340 843,341 821,347 816,361 820,377 802,377 803,373 808,374 812,362 815,336 775,303 770,282 781,265 754,259 729,285 722,307 718,332 726,351 729,377 712,344 714,333 717,311 712,296 719,280 720,257 703,244 711,229 702,203 711,173 692,165 677,183 668,169 659,183 632,194 616,198 611,219 633,224 601,225 609,245 569,218 530,202 466,216 434,249 458,266 419,260 404,264 376,263 348,281 320,279 327,265 341,256 350,242 336,228 316,214 296,211 241,239 205,250 238,271 188,262 165,279 122,284 112,266 96,267 77,271 53,289 61,303 120,340 131,363 115,341 90,327 26,307 9,307 0,346 17,350 25,370 57,376 107,395 81,399">
          <text:p/>
        </draw:polyline>
        <draw:polyline draw:style-name="gr2" draw:text-style-name="P2" draw:layer="layout" svg:width="0.191cm" svg:height="0.161cm" svg:x="10.848cm" svg:y="4.014cm" svg:viewBox="0 0 192 162" draw:points="0,0 18,12 45,5 64,28 88,28 109,49 139,44 157,59 190,68 180,96 183,122 192,136 190,162">
          <text:p/>
        </draw:polyline>
        <draw:polyline draw:style-name="gr2" draw:text-style-name="P2" draw:layer="layout" svg:width="0.189cm" svg:height="0.066cm" svg:x="10.848cm" svg:y="4.014cm" svg:viewBox="0 0 190 67" draw:points="190,67 158,59 141,43 110,48 88,27 65,28 47,5 18,10 0,0 0,0">
          <text:p/>
        </draw:polyline>
        <draw:line draw:style-name="gr2" draw:text-style-name="P2" draw:layer="layout" svg:x1="10.848cm" svg:y1="4.014cm" svg:x2="10.812cm" svg:y2="4.057cm">
          <text:p/>
        </draw:line>
        <draw:polyline draw:style-name="gr2" draw:text-style-name="P2" draw:layer="layout" svg:width="0.029cm" svg:height="0.041cm" svg:x="10.736cm" svg:y="4.081cm" svg:viewBox="0 0 30 42" draw:points="30,0 20,22 1,41 0,42">
          <text:p/>
        </draw:polyline>
        <draw:polyline draw:style-name="gr2" draw:text-style-name="P2" draw:layer="layout" svg:width="0.017cm" svg:height="0.001cm" svg:x="10.766cm" svg:y="4.081cm" svg:viewBox="0 0 18 2" draw:points="18,2 0,0 0,0">
          <text:p/>
        </draw:polyline>
        <draw:polyline draw:style-name="gr2" draw:text-style-name="P2" draw:layer="layout" svg:width="0.017cm" svg:height="0.002cm" svg:x="10.766cm" svg:y="4.081cm" svg:viewBox="0 0 18 3" draw:points="0,0 18,3 18,2">
          <text:p/>
        </draw:polyline>
        <draw:polyline draw:style-name="gr2" draw:text-style-name="P2" draw:layer="layout" svg:width="0.01cm" svg:height="0.007cm" svg:x="10.784cm" svg:y="4.075cm" svg:viewBox="0 0 11 8" draw:points="11,0 1,8 0,8">
          <text:p/>
        </draw:polyline>
        <draw:polyline draw:style-name="gr2" draw:text-style-name="P2" draw:layer="layout" svg:width="0.016cm" svg:height="0.017cm" svg:x="10.795cm" svg:y="4.057cm" svg:viewBox="0 0 17 18" draw:points="0,18 8,11 17,0">
          <text:p/>
        </draw:polyline>
        <draw:polyline draw:style-name="gr2" draw:text-style-name="P2" draw:layer="layout" svg:width="0.016cm" svg:height="0.017cm" svg:x="10.795cm" svg:y="4.057cm" svg:viewBox="0 0 17 18" draw:points="17,0 9,10 0,18">
          <text:p/>
        </draw:polyline>
        <draw:line draw:style-name="gr2" draw:text-style-name="P2" draw:layer="layout" svg:x1="11.156cm" svg:y1="4.081cm" svg:x2="11.154cm" svg:y2="4.095cm">
          <text:p/>
        </draw:line>
        <draw:polyline draw:style-name="gr2" draw:text-style-name="P2" draw:layer="layout" svg:width="0.259cm" svg:height="0.136cm" svg:x="11.156cm" svg:y="4.076cm" svg:viewBox="0 0 260 137" draw:points="260,118 217,137 198,127 196,90 179,89 157,105 152,83 125,33 110,27 70,35 47,24 41,4 19,0 0,3 0,5">
          <text:p/>
        </draw:polyline>
        <draw:line draw:style-name="gr2" draw:text-style-name="P2" draw:layer="layout" svg:x1="11.156cm" svg:y1="4.081cm" svg:x2="11.154cm" svg:y2="4.095cm">
          <text:p/>
        </draw:line>
        <draw:polyline draw:style-name="gr2" draw:text-style-name="P2" draw:layer="layout" svg:width="0.115cm" svg:height="0.039cm" svg:x="11.038cm" svg:y="4.069cm" svg:viewBox="0 0 116 40" draw:points="116,26 105,38 63,40 12,0 11,0 1,11 0,12">
          <text:p/>
        </draw:polyline>
        <draw:polyline draw:style-name="gr2" draw:text-style-name="P2" draw:layer="layout" svg:width="0.011cm" svg:height="0.094cm" svg:x="11.03cm" svg:y="4.081cm" svg:viewBox="0 0 12 95" draw:points="8,95 10,92 12,67 3,53 0,27 8,0">
          <text:p/>
        </draw:polyline>
        <draw:polyline draw:style-name="gr2" draw:text-style-name="P2" draw:layer="layout" svg:width="0.024cm" svg:height="0.089cm" svg:x="11.02cm" svg:y="4.198cm" svg:viewBox="0 0 25 90" draw:points="25,90 2,28 0,0">
          <text:p/>
        </draw:polyline>
        <draw:polyline draw:style-name="gr2" draw:text-style-name="P2" draw:layer="layout" svg:width="0.026cm" svg:height="0.089cm" svg:x="11.018cm" svg:y="4.198cm" svg:viewBox="0 0 27 90" draw:points="2,0 0,2 3,31 27,90">
          <text:p/>
        </draw:polyline>
        <draw:line draw:style-name="gr2" draw:text-style-name="P2" draw:layer="layout" svg:x1="11.02cm" svg:y1="4.198cm" svg:x2="11.038cm" svg:y2="4.176cm">
          <text:p/>
        </draw:line>
        <draw:polyline draw:style-name="gr2" draw:text-style-name="P2" draw:layer="layout" svg:width="0.018cm" svg:height="0.026cm" svg:x="11.397cm" svg:y="4.167cm" svg:viewBox="0 0 19 27" draw:points="1,0 0,1 19,27">
          <text:p/>
        </draw:polyline>
        <draw:polyline draw:style-name="gr2" draw:text-style-name="P2" draw:layer="layout" svg:width="0.432cm" svg:height="0.101cm" svg:x="11.398cm" svg:y="4.104cm" svg:viewBox="0 0 433 102" draw:points="433,23 414,32 400,46 391,31 390,31 372,22 300,0 265,16 247,5 237,22 218,32 197,61 177,66 154,62 152,60 152,60 131,77 85,102 83,52 73,34 72,34 55,48 35,53 11,51 0,63">
          <text:p/>
        </draw:polyline>
        <draw:polyline draw:style-name="gr2" draw:text-style-name="P2" draw:layer="layout" svg:width="0.019cm" svg:height="0.026cm" svg:x="11.398cm" svg:y="4.167cm" svg:viewBox="0 0 20 27" draw:points="0,0 20,26 18,27">
          <text:p/>
        </draw:polyline>
        <draw:polyline draw:style-name="gr2" draw:text-style-name="P2" draw:layer="layout" svg:width="0.062cm" svg:height="0.026cm" svg:x="11.838cm" svg:y="4.094cm" svg:viewBox="0 0 63 27" draw:points="63,27 49,15 13,0 0,22">
          <text:p/>
        </draw:polyline>
        <draw:polyline draw:style-name="gr2" draw:text-style-name="P2" draw:layer="layout" svg:width="0.119cm" svg:height="0.059cm" svg:x="11.92cm" svg:y="4.035cm" svg:viewBox="0 0 120 60" draw:points="119,60 120,60 84,36 67,12 29,0 12,5 0,15 0,15">
          <text:p/>
        </draw:polyline>
        <draw:polyline draw:style-name="gr2" draw:text-style-name="P2" draw:layer="layout" svg:width="0.012cm" svg:height="0.026cm" svg:x="11.92cm" svg:y="4.05cm" svg:viewBox="0 0 13 27" draw:points="0,0 0,2 13,27">
          <text:p/>
        </draw:polyline>
        <draw:polyline draw:style-name="gr2" draw:text-style-name="P2" draw:layer="layout" svg:width="0.026cm" svg:height="0.024cm" svg:x="11.906cm" svg:y="4.077cm" svg:viewBox="0 0 27 25" draw:points="27,0 19,13 0,23 0,25">
          <text:p/>
        </draw:polyline>
        <draw:polyline draw:style-name="gr2" draw:text-style-name="P2" draw:layer="layout" svg:width="0.004cm" svg:height="0.018cm" svg:x="11.901cm" svg:y="4.102cm" svg:viewBox="0 0 5 19" draw:points="5,0 5,0 0,19">
          <text:p/>
        </draw:polyline>
        <draw:polyline draw:style-name="gr2" draw:text-style-name="P2" draw:layer="layout" svg:width="0.013cm" svg:height="0.026cm" svg:x="11.92cm" svg:y="4.05cm" svg:viewBox="0 0 14 27" draw:points="0,0 14,25 13,27">
          <text:p/>
        </draw:polyline>
        <draw:line draw:style-name="gr2" draw:text-style-name="P2" draw:layer="layout" svg:x1="11.838cm" svg:y1="4.116cm" svg:x2="11.831cm" svg:y2="4.127cm">
          <text:p/>
        </draw:line>
        <draw:polyline draw:style-name="gr2" draw:text-style-name="P2" draw:layer="layout" svg:width="0.004cm" svg:height="0.019cm" svg:x="11.901cm" svg:y="4.102cm" svg:viewBox="0 0 5 20" draw:points="5,0 2,20 0,19">
          <text:p/>
        </draw:polyline>
        <draw:line draw:style-name="gr2" draw:text-style-name="P2" draw:layer="layout" svg:x1="11.838cm" svg:y1="4.116cm" svg:x2="11.831cm" svg:y2="4.127cm">
          <text:p/>
        </draw:line>
        <draw:polyline draw:style-name="gr2" draw:text-style-name="P2" draw:layer="layout" svg:width="0.027cm" svg:height="0.03cm" svg:x="12.012cm" svg:y="4.095cm" svg:viewBox="0 0 28 31" draw:points="0,31 4,21 28,1 27,0">
          <text:p/>
        </draw:polyline>
        <draw:polyline draw:style-name="gr2" draw:text-style-name="P2" draw:layer="layout" svg:width="0.026cm" svg:height="0.03cm" svg:x="12.012cm" svg:y="4.095cm" svg:viewBox="0 0 27 31" draw:points="0,31 4,20 27,0">
          <text:p/>
        </draw:polyline>
        <draw:polyline draw:style-name="gr2" draw:text-style-name="P2" draw:layer="layout" svg:width="0.126cm" svg:height="0.109cm" svg:x="12.009cm" svg:y="4.126cm" svg:viewBox="0 0 127 110" draw:points="127,110 127,109 115,88 95,98 65,100 33,91 17,29 0,9 3,0">
          <text:p/>
        </draw:polyline>
        <draw:line draw:style-name="gr2" draw:text-style-name="P2" draw:layer="layout" svg:x1="12.134cm" svg:y1="4.243cm" svg:x2="12.136cm" svg:y2="4.236cm">
          <text:p/>
        </draw:line>
        <draw:polyline draw:style-name="gr2" draw:text-style-name="P2" draw:layer="layout" svg:width="0.124cm" svg:height="0.103cm" svg:x="12.128cm" svg:y="4.243cm" svg:viewBox="0 0 125 104" draw:points="125,96 83,99 65,83 37,74 5,104 0,93 2,74 0,16 6,0">
          <text:p/>
        </draw:polyline>
        <draw:line draw:style-name="gr2" draw:text-style-name="P2" draw:layer="layout" svg:x1="12.134cm" svg:y1="4.243cm" svg:x2="12.136cm" svg:y2="4.236cm">
          <text:p/>
        </draw:line>
        <draw:polyline draw:style-name="gr2" draw:text-style-name="P2" draw:layer="layout" svg:width="0.108cm" svg:height="0.072cm" svg:x="12.246cm" svg:y="4.253cm" svg:viewBox="0 0 109 73" draw:points="109,0 76,2 75,3 50,41 32,41 15,49 0,71 1,73">
          <text:p/>
        </draw:polyline>
        <draw:polyline draw:style-name="gr2" draw:text-style-name="P2" draw:layer="layout" svg:width="0.224cm" svg:height="0.097cm" svg:x="12.377cm" svg:y="4.187cm" svg:viewBox="0 0 225 98" draw:points="224,98 225,96 211,74 207,53 193,40 156,15 156,15 123,0 51,10 25,25 0,25 0,26">
          <text:p/>
        </draw:polyline>
        <draw:polyline draw:style-name="gr2" draw:text-style-name="P2" draw:layer="layout" svg:width="0cm" svg:height="0.028cm" svg:x="12.355cm" svg:y="4.224cm" svg:viewBox="0 0 1 29" draw:points="1,0 0,0 0,29">
          <text:p/>
        </draw:polyline>
        <draw:polyline draw:style-name="gr2" draw:text-style-name="P2" draw:layer="layout" svg:width="0.021cm" svg:height="0.009cm" svg:x="12.356cm" svg:y="4.222cm" svg:viewBox="0 0 22 10" draw:points="22,10 0,0 0,2">
          <text:p/>
        </draw:polyline>
        <draw:polyline draw:style-name="gr2" draw:text-style-name="P2" draw:layer="layout" svg:width="0cm" svg:height="0.028cm" svg:x="12.355cm" svg:y="4.224cm" svg:viewBox="0 0 1 29" draw:points="1,0 1,29 0,29">
          <text:p/>
        </draw:polyline>
        <draw:polyline draw:style-name="gr2" draw:text-style-name="P2" draw:layer="layout" svg:width="0.001cm" svg:height="0.019cm" svg:x="12.377cm" svg:y="4.213cm" svg:viewBox="0 0 2 20" draw:points="0,0 2,20 1,19">
          <text:p/>
        </draw:polyline>
        <draw:line draw:style-name="gr2" draw:text-style-name="P2" draw:layer="layout" svg:x1="12.377cm" svg:y1="4.213cm" svg:x2="12.378cm" svg:y2="4.232cm">
          <text:p/>
        </draw:line>
        <draw:line draw:style-name="gr2" draw:text-style-name="P2" draw:layer="layout" svg:x1="14.057cm" svg:y1="1.912cm" svg:x2="14.047cm" svg:y2="1.89cm">
          <text:p/>
        </draw:line>
        <draw:polyline draw:style-name="gr2" draw:text-style-name="P2" draw:layer="layout" svg:width="0.021cm" svg:height="0.01cm" svg:x="14.006cm" svg:y="1.868cm" svg:viewBox="0 0 22 11" draw:points="22,11 10,4 5,2 4,1 0,0">
          <text:p/>
        </draw:polyline>
        <draw:line draw:style-name="gr2" draw:text-style-name="P2" draw:layer="layout" svg:x1="14.047cm" svg:y1="1.89cm" svg:x2="14.028cm" svg:y2="1.879cm">
          <text:p/>
        </draw:line>
        <draw:polyline draw:style-name="gr2" draw:text-style-name="P2" draw:layer="layout" svg:width="0.009cm" svg:height="0.021cm" svg:x="14.047cm" svg:y="1.89cm" svg:viewBox="0 0 10 22" draw:points="10,22 0,0 0,0">
          <text:p/>
        </draw:polyline>
        <draw:polyline draw:style-name="gr2" draw:text-style-name="P2" draw:layer="layout" svg:width="0.052cm" svg:height="0.181cm" svg:x="14.075cm" svg:y="1.933cm" svg:viewBox="0 0 53 182" draw:points="53,182 39,144 28,127 15,49 6,29 1,1 0,0">
          <text:p/>
        </draw:polyline>
        <draw:polyline draw:style-name="gr2" draw:text-style-name="P2" draw:layer="layout" svg:width="0.052cm" svg:height="0.181cm" svg:x="14.075cm" svg:y="1.933cm" svg:viewBox="0 0 53 182" draw:points="53,182 52,181 37,143 26,127 13,48 5,27 0,0">
          <text:p/>
        </draw:polyline>
        <draw:polyline draw:style-name="gr2" draw:text-style-name="P2" draw:layer="layout" svg:width="0.017cm" svg:height="0.02cm" svg:x="14.057cm" svg:y="1.912cm" svg:viewBox="0 0 18 21" draw:points="18,21 4,10 0,0">
          <text:p/>
        </draw:polyline>
        <draw:polyline draw:style-name="gr2" draw:text-style-name="P2" draw:layer="layout" svg:width="0.101cm" svg:height="0.133cm" svg:x="14.051cm" svg:y="2.121cm" svg:viewBox="0 0 102 134" draw:points="1,134 0,133 28,101 40,71 59,60 58,37 66,22 80,30 102,30 92,0">
          <text:p/>
        </draw:polyline>
        <draw:polyline draw:style-name="gr2" draw:text-style-name="P2" draw:layer="layout" svg:width="0.102cm" svg:height="0.133cm" svg:x="14.052cm" svg:y="2.121cm" svg:viewBox="0 0 103 134" draw:points="0,134 29,102 40,73 59,62 58,38 67,24 81,32 103,30 92,0 91,0">
          <text:p/>
        </draw:polyline>
        <draw:polyline draw:style-name="gr2" draw:text-style-name="P2" draw:layer="layout" svg:width="0.063cm" svg:height="0.191cm" svg:x="14.053cm" svg:y="2.261cm" svg:viewBox="0 0 64 192" draw:points="5,192 4,192 27,175 14,164 0,144 24,124 30,109 26,93 6,74 33,45 34,29 64,14 55,0">
          <text:p/>
        </draw:polyline>
        <draw:polyline draw:style-name="gr2" draw:text-style-name="P2" draw:layer="layout" svg:width="0.036cm" svg:height="0.026cm" svg:x="14.071cm" svg:y="2.248cm" svg:viewBox="0 0 37 27" draw:points="37,13 28,0 1,27 0,26">
          <text:p/>
        </draw:polyline>
        <draw:polyline draw:style-name="gr2" draw:text-style-name="P2" draw:layer="layout" svg:width="0.063cm" svg:height="0.191cm" svg:x="14.055cm" svg:y="2.261cm" svg:viewBox="0 0 64 192" draw:points="3,192 26,176 14,164 0,145 24,124 30,109 26,94 6,75 32,47 34,30 64,16 53,0">
          <text:p/>
        </draw:polyline>
        <draw:polyline draw:style-name="gr2" draw:text-style-name="P2" draw:layer="layout" svg:width="0.018cm" svg:height="0.019cm" svg:x="14.052cm" svg:y="2.255cm" svg:viewBox="0 0 19 20" draw:points="0,0 18,20 19,19">
          <text:p/>
        </draw:polyline>
        <draw:line draw:style-name="gr2" draw:text-style-name="P2" draw:layer="layout" svg:x1="14.071cm" svg:y1="2.274cm" svg:x2="14.052cm" svg:y2="2.255cm">
          <text:p/>
        </draw:line>
        <draw:line draw:style-name="gr2" draw:text-style-name="P2" draw:layer="layout" svg:x1="14.143cm" svg:y1="2.121cm" svg:x2="14.128cm" svg:y2="2.115cm">
          <text:p/>
        </draw:line>
        <draw:polyline draw:style-name="gr2" draw:text-style-name="P2" draw:layer="layout" svg:width="0.045cm" svg:height="0.058cm" svg:x="13.926cm" svg:y="1.787cm" svg:viewBox="0 0 46 59" draw:points="46,59 17,25 0,0">
          <text:p/>
        </draw:polyline>
        <draw:polyline draw:style-name="gr2" draw:text-style-name="P2" draw:layer="layout" svg:width="0.034cm" svg:height="0.021cm" svg:x="13.972cm" svg:y="1.846cm" svg:viewBox="0 0 35 22" draw:points="35,22 20,16 4,4 0,0">
          <text:p/>
        </draw:polyline>
        <draw:line draw:style-name="gr2" draw:text-style-name="P2" draw:layer="layout" svg:x1="13.972cm" svg:y1="1.846cm" svg:x2="13.926cm" svg:y2="1.787cm">
          <text:p/>
        </draw:line>
        <draw:line draw:style-name="gr2" draw:text-style-name="P2" draw:layer="layout" svg:x1="14.071cm" svg:y1="2.456cm" svg:x2="14.058cm" svg:y2="2.453cm">
          <text:p/>
        </draw:line>
        <draw:polyline draw:style-name="gr2" draw:text-style-name="P2" draw:layer="layout" svg:width="0.027cm" svg:height="0.066cm" svg:x="14.078cm" svg:y="2.507cm" svg:viewBox="0 0 28 67" draw:points="22,67 0,48 21,30 28,0">
          <text:p/>
        </draw:polyline>
        <draw:polyline draw:style-name="gr2" draw:text-style-name="P2" draw:layer="layout" svg:width="0.018cm" svg:height="0.044cm" svg:x="14.071cm" svg:y="2.456cm" svg:viewBox="0 0 19 45" draw:points="16,45 15,45 19,14 10,1 0,0">
          <text:p/>
        </draw:polyline>
        <draw:polyline draw:style-name="gr2" draw:text-style-name="P2" draw:layer="layout" svg:width="0.025cm" svg:height="0.066cm" svg:x="14.081cm" svg:y="2.507cm" svg:viewBox="0 0 26 67" draw:points="19,67 0,49 19,31 26,0 25,0">
          <text:p/>
        </draw:polyline>
        <draw:polyline draw:style-name="gr2" draw:text-style-name="P2" draw:layer="layout" svg:width="0.018cm" svg:height="0.005cm" svg:x="14.087cm" svg:y="2.501cm" svg:viewBox="0 0 19 6" draw:points="19,6 0,1 0,0">
          <text:p/>
        </draw:polyline>
        <draw:polyline draw:style-name="gr2" draw:text-style-name="P2" draw:layer="layout" svg:width="0.02cm" svg:height="0.044cm" svg:x="14.071cm" svg:y="2.456cm" svg:viewBox="0 0 21 45" draw:points="16,45 21,15 11,1 0,0">
          <text:p/>
        </draw:polyline>
        <draw:polyline draw:style-name="gr2" draw:text-style-name="P2" draw:layer="layout" svg:width="0.048cm" svg:height="0.017cm" svg:x="14.1cm" svg:y="2.557cm" svg:viewBox="0 0 49 18" draw:points="49,5 21,0 1,18 0,17">
          <text:p/>
        </draw:polyline>
        <draw:polyline draw:style-name="gr2" draw:text-style-name="P2" draw:layer="layout" svg:width="0.078cm" svg:height="0.156cm" svg:x="14.071cm" svg:y="2.562cm" svg:viewBox="0 0 79 157" draw:points="0,157 8,136 11,109 28,91 36,74 54,65 66,53 79,26 78,0">
          <text:p/>
        </draw:polyline>
        <draw:polyline draw:style-name="gr2" draw:text-style-name="P2" draw:layer="layout" svg:width="0.08cm" svg:height="0.156cm" svg:x="14.071cm" svg:y="2.562cm" svg:viewBox="0 0 81 157" draw:points="0,157 9,136 14,110 29,92 37,76 56,66 67,53 81,26 81,0 78,0">
          <text:p/>
        </draw:polyline>
        <draw:polyline draw:style-name="gr2" draw:text-style-name="P2" draw:layer="layout" svg:width="0.084cm" svg:height="0.259cm" svg:x="14.077cm" svg:y="2.724cm" svg:viewBox="0 0 85 260" draw:points="70,260 71,260 85,217 78,196 53,184 52,132 56,115 38,80 41,62 0,17 22,1 20,0">
          <text:p/>
        </draw:polyline>
        <draw:polyline draw:style-name="gr2" draw:text-style-name="P2" draw:layer="layout" svg:width="0.083cm" svg:height="0.259cm" svg:x="14.076cm" svg:y="2.724cm" svg:viewBox="0 0 84 260" draw:points="71,260 84,217 78,196 53,184 51,132 56,115 38,80 40,62 0,17 21,0">
          <text:p/>
        </draw:polyline>
        <draw:line draw:style-name="gr2" draw:text-style-name="P2" draw:layer="layout" svg:x1="14.097cm" svg:y1="2.724cm" svg:x2="14.071cm" svg:y2="2.719cm">
          <text:p/>
        </draw:line>
        <draw:polyline draw:style-name="gr2" draw:text-style-name="P2" draw:layer="layout" svg:width="0.001cm" svg:height="0cm" svg:x="14.054cm" svg:y="3.005cm" svg:viewBox="0 0 2 1" draw:points="2,1 1,0 0,1">
          <text:p/>
        </draw:polyline>
        <draw:polyline draw:style-name="gr2" draw:text-style-name="P2" draw:layer="layout" svg:width="0.047cm" svg:height="0.057cm" svg:x="14.052cm" svg:y="2.948cm" svg:viewBox="0 0 48 58" draw:points="2,58 0,42 7,19 28,5 48,0">
          <text:p/>
        </draw:polyline>
        <draw:polyline draw:style-name="gr2" draw:text-style-name="P2" draw:layer="layout" svg:width="0.046cm" svg:height="0.057cm" svg:x="14.053cm" svg:y="2.948cm" svg:viewBox="0 0 47 58" draw:points="3,58 0,42 8,19 28,5 47,0">
          <text:p/>
        </draw:polyline>
        <draw:polyline draw:style-name="gr2" draw:text-style-name="P2" draw:layer="layout" svg:width="0.046cm" svg:height="0.037cm" svg:x="14.1cm" svg:y="2.946cm" svg:viewBox="0 0 47 38" draw:points="0,2 9,0 10,0 23,29 47,38">
          <text:p/>
        </draw:polyline>
        <draw:line draw:style-name="gr2" draw:text-style-name="P2" draw:layer="layout" svg:x1="14.028cm" svg:y1="1.879cm" svg:x2="14.006cm" svg:y2="1.868cm">
          <text:p/>
        </draw:line>
        <draw:polyline draw:style-name="gr2" draw:text-style-name="P2" draw:layer="layout" svg:width="0.269cm" svg:height="0.054cm" svg:x="13.418cm" svg:y="3.713cm" svg:viewBox="0 0 270 55" draw:points="0,2 0,0 33,6 44,33 71,28 108,53 133,35 157,55 188,38 204,45 225,49 251,22 270,17">
          <text:p/>
        </draw:polyline>
        <draw:polyline draw:style-name="gr2" draw:text-style-name="P2" draw:layer="layout" svg:width="0.01cm" svg:height="0.066cm" svg:x="13.407cm" svg:y="3.715cm" svg:viewBox="0 0 11 67" draw:points="0,67 10,32 10,0 11,0">
          <text:p/>
        </draw:polyline>
        <draw:polyline draw:style-name="gr2" draw:text-style-name="P2" draw:layer="layout" svg:width="0.165cm" svg:height="0.054cm" svg:x="13.241cm" svg:y="3.761cm" svg:viewBox="0 0 166 55" draw:points="0,55 0,53 28,52 67,38 83,45 113,0 123,16 140,4 166,21">
          <text:p/>
        </draw:polyline>
        <draw:polyline draw:style-name="gr2" draw:text-style-name="P2" draw:layer="layout" svg:width="0.01cm" svg:height="0.067cm" svg:x="13.407cm" svg:y="3.715cm" svg:viewBox="0 0 11 68" draw:points="0,67 1,68 11,31 11,0">
          <text:p/>
        </draw:polyline>
        <draw:polyline draw:style-name="gr2" draw:text-style-name="P2" draw:layer="layout" svg:width="0.011cm" svg:height="0.092cm" svg:x="13.081cm" svg:y="3.886cm" svg:viewBox="0 0 12 93" draw:points="12,0 0,14 1,14 10,46 4,93">
          <text:p/>
        </draw:polyline>
        <draw:polyline draw:style-name="gr2" draw:text-style-name="P2" draw:layer="layout" svg:width="0.009cm" svg:height="0.092cm" svg:x="13.083cm" svg:y="3.886cm" svg:viewBox="0 0 10 93" draw:points="2,93 7,70 8,44 0,13 10,0">
          <text:p/>
        </draw:polyline>
        <draw:polyline draw:style-name="gr2" draw:text-style-name="P2" draw:layer="layout" svg:width="0.065cm" svg:height="0.053cm" svg:x="13.093cm" svg:y="3.832cm" svg:viewBox="0 0 66 54" draw:points="0,54 4,49 42,38 66,0">
          <text:p/>
        </draw:polyline>
        <draw:polyline draw:style-name="gr2" draw:text-style-name="P2" draw:layer="layout" svg:width="0.065cm" svg:height="0.016cm" svg:x="13.165cm" svg:y="3.82cm" svg:viewBox="0 0 66 17" draw:points="0,2 1,0 12,13 35,17 66,8">
          <text:p/>
        </draw:polyline>
        <draw:polyline draw:style-name="gr2" draw:text-style-name="P2" draw:layer="layout" svg:width="0.009cm" svg:height="0.011cm" svg:x="13.231cm" svg:y="3.816cm" svg:viewBox="0 0 10 12" draw:points="0,12 1,12 10,0">
          <text:p/>
        </draw:polyline>
        <draw:polyline draw:style-name="gr2" draw:text-style-name="P2" draw:layer="layout" svg:width="0.009cm" svg:height="0.011cm" svg:x="13.231cm" svg:y="3.816cm" svg:viewBox="0 0 10 12" draw:points="10,0 9,0 0,12">
          <text:p/>
        </draw:polyline>
        <draw:line draw:style-name="gr2" draw:text-style-name="P2" draw:layer="layout" svg:x1="13.165cm" svg:y1="3.822cm" svg:x2="13.159cm" svg:y2="3.832cm">
          <text:p/>
        </draw:line>
        <draw:line draw:style-name="gr2" draw:text-style-name="P2" draw:layer="layout" svg:x1="13.159cm" svg:y1="3.832cm" svg:x2="13.165cm" svg:y2="3.822cm">
          <text:p/>
        </draw:line>
        <draw:polyline draw:style-name="gr2" draw:text-style-name="P2" draw:layer="layout" svg:width="0.122cm" svg:height="0.117cm" svg:x="13.085cm" svg:y="3.983cm" svg:viewBox="0 0 123 118" draw:points="0,0 0,1 3,17 28,18 30,55 49,75 77,79 95,92 112,99 123,118">
          <text:p/>
        </draw:polyline>
        <draw:polyline draw:style-name="gr2" draw:text-style-name="P2" draw:layer="layout" svg:width="0.112cm" svg:height="0.096cm" svg:x="13.085cm" svg:y="3.983cm" svg:viewBox="0 0 113 97" draw:points="113,97 96,91 77,78 50,74 31,53 29,16 3,16 0,0">
          <text:p/>
        </draw:polyline>
        <draw:polyline draw:style-name="gr2" draw:text-style-name="P2" draw:layer="layout" svg:width="0.011cm" svg:height="0.02cm" svg:x="13.198cm" svg:y="4.08cm" svg:viewBox="0 0 12 21" draw:points="10,21 12,20 0,0">
          <text:p/>
        </draw:polyline>
        <draw:line draw:style-name="gr2" draw:text-style-name="P2" draw:layer="layout" svg:x1="13.216cm" svg:y1="4.095cm" svg:x2="13.198cm" svg:y2="4.08cm">
          <text:p/>
        </draw:line>
        <draw:polyline draw:style-name="gr2" draw:text-style-name="P2" draw:layer="layout" svg:width="0cm" svg:height="0.003cm" svg:x="13.085cm" svg:y="3.979cm" svg:viewBox="0 0 0 4" draw:points="0,4 0,4 0,0">
          <text:p/>
        </draw:polyline>
        <draw:polyline draw:style-name="gr2" draw:text-style-name="P2" draw:layer="layout" svg:width="0.013cm" svg:height="0.015cm" svg:x="13.194cm" svg:y="4.101cm" svg:viewBox="0 0 14 16" draw:points="14,0 0,15 1,16">
          <text:p/>
        </draw:polyline>
        <draw:polyline draw:style-name="gr2" draw:text-style-name="P2" draw:layer="layout" svg:width="0.045cm" svg:height="0.046cm" svg:x="13.194cm" svg:y="4.117cm" svg:viewBox="0 0 46 47" draw:points="1,0 0,1 46,26 36,47">
          <text:p/>
        </draw:polyline>
        <draw:polyline draw:style-name="gr2" draw:text-style-name="P2" draw:layer="layout" svg:width="0.017cm" svg:height="0.016cm" svg:x="13.212cm" svg:y="4.164cm" svg:viewBox="0 0 18 17" draw:points="18,0 15,8 0,17 1,17">
          <text:p/>
        </draw:polyline>
        <draw:polyline draw:style-name="gr2" draw:text-style-name="P2" draw:layer="layout" svg:width="0.013cm" svg:height="0.011cm" svg:x="13.212cm" svg:y="4.181cm" svg:viewBox="0 0 14 12" draw:points="1,0 0,2 14,12">
          <text:p/>
        </draw:polyline>
        <draw:polyline draw:style-name="gr2" draw:text-style-name="P2" draw:layer="layout" svg:width="0.012cm" svg:height="0.011cm" svg:x="13.213cm" svg:y="4.181cm" svg:viewBox="0 0 13 12" draw:points="13,12 13,10 0,0">
          <text:p/>
        </draw:polyline>
        <draw:polyline draw:style-name="gr2" draw:text-style-name="P2" draw:layer="layout" svg:width="0.041cm" svg:height="0.059cm" svg:x="13.205cm" svg:y="4.22cm" svg:viewBox="0 0 42 60" draw:points="41,60 42,59 19,47 3,23 0,0">
          <text:p/>
        </draw:polyline>
        <draw:polyline draw:style-name="gr2" draw:text-style-name="P2" draw:layer="layout" svg:width="0.041cm" svg:height="0.059cm" svg:x="13.204cm" svg:y="4.22cm" svg:viewBox="0 0 42 60" draw:points="1,0 0,0 4,25 19,49 42,60">
          <text:p/>
        </draw:polyline>
        <draw:polyline draw:style-name="gr2" draw:text-style-name="P2" draw:layer="layout" svg:width="0.02cm" svg:height="0.026cm" svg:x="13.205cm" svg:y="4.193cm" svg:viewBox="0 0 21 27" draw:points="21,0 18,19 0,25 0,27">
          <text:p/>
        </draw:polyline>
        <draw:polyline draw:style-name="gr2" draw:text-style-name="P2" draw:layer="layout" svg:width="0.045cm" svg:height="0.046cm" svg:x="13.195cm" svg:y="4.117cm" svg:viewBox="0 0 46 47" draw:points="35,47 46,23 0,0">
          <text:p/>
        </draw:polyline>
        <draw:polyline draw:style-name="gr2" draw:text-style-name="P2" draw:layer="layout" svg:width="0.014cm" svg:height="0.031cm" svg:x="14.456cm" svg:y="3.048cm" svg:viewBox="0 0 15 32" draw:points="15,32 14,32 0,0">
          <text:p/>
        </draw:polyline>
        <draw:polyline draw:style-name="gr2" draw:text-style-name="P2" draw:layer="layout" svg:width="0.058cm" svg:height="0.023cm" svg:x="14.471cm" svg:y="3.08cm" svg:viewBox="0 0 59 24" draw:points="59,24 46,11 21,3 0,0">
          <text:p/>
        </draw:polyline>
        <draw:polyline draw:style-name="gr2" draw:text-style-name="P2" draw:layer="layout" svg:width="0.211cm" svg:height="0.074cm" svg:x="14.244cm" svg:y="3.046cm" svg:viewBox="0 0 212 75" draw:points="212,2 211,0 199,12 179,19 165,30 148,34 114,54 98,44 97,43 85,56 54,59 0,75">
          <text:p/>
        </draw:polyline>
        <draw:line draw:style-name="gr2" draw:text-style-name="P2" draw:layer="layout" svg:x1="14.471cm" svg:y1="3.08cm" svg:x2="14.456cm" svg:y2="3.048cm">
          <text:p/>
        </draw:line>
        <draw:polyline draw:style-name="gr2" draw:text-style-name="P2" draw:layer="layout" svg:width="0.017cm" svg:height="0.015cm" svg:x="14.174cm" svg:y="3.1cm" svg:viewBox="0 0 18 16" draw:points="18,16 17,16 0,0">
          <text:p/>
        </draw:polyline>
        <draw:polyline draw:style-name="gr2" draw:text-style-name="P2" draw:layer="layout" svg:width="0.078cm" svg:height="0.016cm" svg:x="14.095cm" svg:y="3.083cm" svg:viewBox="0 0 79 17" draw:points="79,17 78,16 53,8 35,0 13,16 0,9">
          <text:p/>
        </draw:polyline>
        <draw:line draw:style-name="gr2" draw:text-style-name="P2" draw:layer="layout" svg:x1="14.192cm" svg:y1="3.116cm" svg:x2="14.174cm" svg:y2="3.1cm">
          <text:p/>
        </draw:line>
        <draw:polyline draw:style-name="gr2" draw:text-style-name="P2" draw:layer="layout" svg:width="0.008cm" svg:height="0.016cm" svg:x="14.235cm" svg:y="3.104cm" svg:viewBox="0 0 9 17" draw:points="9,17 8,17 0,0">
          <text:p/>
        </draw:polyline>
        <draw:polyline draw:style-name="gr2" draw:text-style-name="P2" draw:layer="layout" svg:width="0.042cm" svg:height="0.013cm" svg:x="14.192cm" svg:y="3.102cm" svg:viewBox="0 0 43 14" draw:points="43,2 42,0 15,6 0,14">
          <text:p/>
        </draw:polyline>
        <draw:polyline draw:style-name="gr2" draw:text-style-name="P2" draw:layer="layout" svg:width="0.008cm" svg:height="0.017cm" svg:x="14.235cm" svg:y="3.103cm" svg:viewBox="0 0 9 18" draw:points="9,18 1,0 0,1">
          <text:p/>
        </draw:polyline>
        <draw:polyline draw:style-name="gr2" draw:text-style-name="P2" draw:layer="layout" svg:width="0.028cm" svg:height="0.07cm" svg:x="14.066cm" svg:y="3.021cm" svg:viewBox="0 0 29 71" draw:points="29,71 28,70 0,32 20,18 26,0">
          <text:p/>
        </draw:polyline>
        <draw:polyline draw:style-name="gr2" draw:text-style-name="P2" draw:layer="layout" svg:width="0.027cm" svg:height="0.07cm" svg:x="14.067cm" svg:y="3.021cm" svg:viewBox="0 0 28 71" draw:points="28,71 0,33 20,19 26,1 25,0">
          <text:p/>
        </draw:polyline>
        <draw:polyline draw:style-name="gr2" draw:text-style-name="P2" draw:layer="layout" svg:width="0.036cm" svg:height="0.014cm" svg:x="14.056cm" svg:y="3.006cm" svg:viewBox="0 0 37 15" draw:points="36,15 37,15 0,0">
          <text:p/>
        </draw:polyline>
        <draw:polyline draw:style-name="gr2" draw:text-style-name="P2" draw:layer="layout" svg:width="0.011cm" svg:height="0.083cm" svg:x="14.009cm" svg:y="3.049cm" svg:viewBox="0 0 12 84" draw:points="12,0 11,0 0,84">
          <text:p/>
        </draw:polyline>
        <draw:polyline draw:style-name="gr2" draw:text-style-name="P2" draw:layer="layout" svg:width="0.032cm" svg:height="0.042cm" svg:x="14.021cm" svg:y="3.006cm" svg:viewBox="0 0 33 43" draw:points="33,0 0,42 0,43">
          <text:p/>
        </draw:polyline>
        <draw:polyline draw:style-name="gr2" draw:text-style-name="P2" draw:layer="layout" svg:width="0.011cm" svg:height="0.083cm" svg:x="14.009cm" svg:y="3.049cm" svg:viewBox="0 0 12 84" draw:points="0,84 1,82 12,0">
          <text:p/>
        </draw:polyline>
        <draw:line draw:style-name="gr2" draw:text-style-name="P2" draw:layer="layout" svg:x1="13.998cm" svg:y1="3.153cm" svg:x2="14cm" svg:y2="3.171cm">
          <text:p/>
        </draw:line>
        <draw:polyline draw:style-name="gr2" draw:text-style-name="P2" draw:layer="layout" svg:width="0.011cm" svg:height="0.019cm" svg:x="13.997cm" svg:y="3.133cm" svg:viewBox="0 0 12 20" draw:points="1,20 0,18 12,0">
          <text:p/>
        </draw:polyline>
        <draw:polyline draw:style-name="gr2" draw:text-style-name="P2" draw:layer="layout" svg:width="0.001cm" svg:height="0.017cm" svg:x="13.998cm" svg:y="3.153cm" svg:viewBox="0 0 2 18" draw:points="2,18 2,17 0,0">
          <text:p/>
        </draw:polyline>
        <draw:line draw:style-name="gr2" draw:text-style-name="P2" draw:layer="layout" svg:x1="13.844cm" svg:y1="3.244cm" svg:x2="13.843cm" svg:y2="3.244cm">
          <text:p/>
        </draw:line>
        <draw:line draw:style-name="gr2" draw:text-style-name="P2" draw:layer="layout" svg:x1="13.844cm" svg:y1="3.243cm" svg:x2="13.843cm" svg:y2="3.244cm">
          <text:p/>
        </draw:line>
        <draw:line draw:style-name="gr2" draw:text-style-name="P2" draw:layer="layout" svg:x1="13.844cm" svg:y1="3.244cm" svg:x2="13.844cm" svg:y2="3.243cm">
          <text:p/>
        </draw:line>
        <draw:polyline draw:style-name="gr2" draw:text-style-name="P2" draw:layer="layout" svg:width="0.073cm" svg:height="0.216cm" svg:x="13.775cm" svg:y="3.258cm" svg:viewBox="0 0 74 217" draw:points="56,217 66,197 49,176 74,157 32,154 14,138 35,111 26,90 11,78 11,77 11,61 0,33 17,17 44,37 61,25 66,0">
          <text:p/>
        </draw:polyline>
        <draw:polyline draw:style-name="gr2" draw:text-style-name="P2" draw:layer="layout" svg:width="0.12cm" svg:height="0.027cm" svg:x="13.844cm" svg:y="3.241cm" svg:viewBox="0 0 121 28" draw:points="0,2 11,28 67,14 90,5 106,14 121,0">
          <text:p/>
        </draw:polyline>
        <draw:line draw:style-name="gr2" draw:text-style-name="P2" draw:layer="layout" svg:x1="13.841cm" svg:y1="3.258cm" svg:x2="13.844cm" svg:y2="3.244cm">
          <text:p/>
        </draw:line>
        <draw:line draw:style-name="gr2" draw:text-style-name="P2" draw:layer="layout" svg:x1="13.843cm" svg:y1="3.244cm" svg:x2="13.841cm" svg:y2="3.258cm">
          <text:p/>
        </draw:line>
        <draw:line draw:style-name="gr2" draw:text-style-name="P2" draw:layer="layout" svg:x1="13.968cm" svg:y1="3.215cm" svg:x2="13.965cm" svg:y2="3.241cm">
          <text:p/>
        </draw:line>
        <draw:polyline draw:style-name="gr2" draw:text-style-name="P2" draw:layer="layout" svg:width="0.032cm" svg:height="0.043cm" svg:x="13.968cm" svg:y="3.171cm" svg:viewBox="0 0 33 44" draw:points="0,44 1,40 33,0">
          <text:p/>
        </draw:polyline>
        <draw:polyline draw:style-name="gr2" draw:text-style-name="P2" draw:layer="layout" svg:width="0.002cm" svg:height="0.025cm" svg:x="13.965cm" svg:y="3.215cm" svg:viewBox="0 0 3 26" draw:points="0,26 0,26 3,0">
          <text:p/>
        </draw:polyline>
        <draw:polyline draw:style-name="gr2" draw:text-style-name="P2" draw:layer="layout" svg:width="0.097cm" svg:height="0.06cm" svg:x="13.675cm" svg:y="3.59cm" svg:viewBox="0 0 98 61" draw:points="0,61 33,36 50,13 98,0">
          <text:p/>
        </draw:polyline>
        <draw:polyline draw:style-name="gr2" draw:text-style-name="P2" draw:layer="layout" svg:width="0.084cm" svg:height="0.146cm" svg:x="13.831cm" svg:y="3.475cm" svg:viewBox="0 0 85 147" draw:points="0,0 0,0 10,12 12,31 41,37 38,57 65,83 46,112 58,126 85,137 82,147">
          <text:p/>
        </draw:polyline>
        <draw:polyline draw:style-name="gr2" draw:text-style-name="P2" draw:layer="layout" svg:width="0.058cm" svg:height="0.075cm" svg:x="13.772cm" svg:y="3.475cm" svg:viewBox="0 0 59 76" draw:points="23,76 0,26 16,5 59,0">
          <text:p/>
        </draw:polyline>
        <draw:line draw:style-name="gr2" draw:text-style-name="P2" draw:layer="layout" svg:x1="13.794cm" svg:y1="3.557cm" svg:x2="13.795cm" svg:y2="3.551cm">
          <text:p/>
        </draw:line>
        <draw:polyline draw:style-name="gr2" draw:text-style-name="P2" draw:layer="layout" svg:width="0.001cm" svg:height="0.005cm" svg:x="13.794cm" svg:y="3.551cm" svg:viewBox="0 0 2 6" draw:points="0,6 2,1 1,0">
          <text:p/>
        </draw:polyline>
        <draw:line draw:style-name="gr2" draw:text-style-name="P2" draw:layer="layout" svg:x1="13.773cm" svg:y1="3.59cm" svg:x2="13.779cm" svg:y2="3.585cm">
          <text:p/>
        </draw:line>
        <draw:polyline draw:style-name="gr2" draw:text-style-name="P2" draw:layer="layout" svg:width="0.005cm" svg:height="0.004cm" svg:x="13.773cm" svg:y="3.585cm" svg:viewBox="0 0 6 5" draw:points="0,5 1,5 6,0">
          <text:p/>
        </draw:polyline>
        <draw:polyline draw:style-name="gr2" draw:text-style-name="P2" draw:layer="layout" svg:width="0.014cm" svg:height="0.027cm" svg:x="13.779cm" svg:y="3.557cm" svg:viewBox="0 0 15 28" draw:points="0,28 10,20 13,18 15,0">
          <text:p/>
        </draw:polyline>
        <draw:line draw:style-name="gr2" draw:text-style-name="P2" draw:layer="layout" svg:x1="13.909cm" svg:y1="3.634cm" svg:x2="13.913cm" svg:y2="3.622cm">
          <text:p/>
        </draw:line>
        <draw:line draw:style-name="gr2" draw:text-style-name="P2" draw:layer="layout" svg:x1="13.913cm" svg:y1="3.622cm" svg:x2="13.909cm" svg:y2="3.634cm">
          <text:p/>
        </draw:line>
        <draw:polyline draw:style-name="gr2" draw:text-style-name="P2" draw:layer="layout" svg:width="0.331cm" svg:height="0.662cm" svg:x="13.907cm" svg:y="3.634cm" svg:viewBox="0 0 332 663" draw:points="2,0 22,9 7,23 16,44 4,57 0,96 6,124 30,137 50,156 45,177 3,241 34,254 34,255 29,270 29,301 46,317 65,325 82,364 108,368 143,378 129,424 156,444 179,440 197,463 220,477 221,477 208,521 208,543 218,578 241,620 267,617 273,633 297,655 323,663 332,660">
          <text:p/>
        </draw:polyline>
        <draw:polyline draw:style-name="gr2" draw:text-style-name="P2" draw:layer="layout" svg:width="0.017cm" svg:height="0.078cm" svg:x="13.671cm" svg:y="3.651cm" svg:viewBox="0 0 18 79" draw:points="17,79 18,79 17,54 0,26 4,0">
          <text:p/>
        </draw:polyline>
        <draw:polyline draw:style-name="gr2" draw:text-style-name="P2" draw:layer="layout" svg:width="0.016cm" svg:height="0.078cm" svg:x="13.671cm" svg:y="3.651cm" svg:viewBox="0 0 17 79" draw:points="17,79 16,55 0,26 3,1 4,0">
          <text:p/>
        </draw:polyline>
        <draw:polygon draw:style-name="gr3" draw:text-style-name="P3" draw:layer="layout" svg:width="0.101cm" svg:height="0.067cm" svg:x="6.656cm" svg:y="3.789cm" svg:viewBox="0 0 102 68" draw:points="0,47 24,23 69,0 81,10 84,28 102,34 77,53 55,53 43,66 16,68 39,53">
          <text:p/>
        </draw:polygon>
        <draw:polyline draw:style-name="gr2" draw:text-style-name="P2" draw:layer="layout" svg:width="0.051cm" svg:height="0.017cm" svg:x="7.265cm" svg:y="3.722cm" svg:viewBox="0 0 52 18" draw:points="0,2 26,0 41,5 52,18">
          <text:p/>
        </draw:polyline>
        <draw:polyline draw:style-name="gr2" draw:text-style-name="P2" draw:layer="layout" svg:width="0.051cm" svg:height="0.048cm" svg:x="7.265cm" svg:y="3.724cm" svg:viewBox="0 0 52 49" draw:points="52,16 37,49 21,8 0,0">
          <text:p/>
        </draw:polyline>
        <draw:polyline draw:style-name="gr2" draw:text-style-name="P2" draw:layer="layout" svg:width="0.722cm" svg:height="1.311cm" svg:x="7.014cm" svg:y="3.682cm" svg:viewBox="0 0 723 1312" draw:points="251,42 232,13 202,0 181,8 164,12 145,11 125,6 117,38 90,26 68,44 39,89 30,113 33,135 45,159 57,159 38,168 23,202 12,215 0,245 16,262 17,293 29,309 9,333 36,341 5,342 11,358 16,391 46,387 73,392 88,382 92,360 113,355 155,378 172,389 229,375 249,359 270,365 302,342 341,336 356,329 377,336 384,314 396,315 413,327 439,318 439,299 462,303 478,304 501,290 516,288 553,265 516,296 412,342 398,359 377,370 365,425 416,409 399,433 441,426 456,402 474,391 469,410 502,382 491,416 513,413 519,394 556,394 544,415 507,434 484,456 521,465 566,444 544,472 567,485 579,474 601,470 584,494 627,499 598,511 581,507 556,520 539,522 574,563 597,558 612,574 668,581 683,594 723,580 711,600 699,630 704,593 680,603 656,589 623,583 599,585 596,564 567,573 547,540 521,529 547,509 540,494 512,488 454,501 438,513 418,516 391,512 379,486 339,480 325,489 291,495 279,472 289,450 260,484 240,467 260,394 243,398 216,420 223,480 199,495 179,478 165,500 174,516 186,529 202,534 229,525 239,554 213,564 221,579 227,624 216,663 232,670 237,654 256,639 285,583 296,571 330,571 418,611 426,630 476,638 492,654 500,673 503,689 499,714 520,736 521,757 505,770 501,797 486,821 445,809 446,831 438,805 415,788 356,786 339,798 312,797 276,809 260,805 227,803 210,819 189,810 173,812 130,826 111,826 83,819 66,831 28,832 35,853 5,866 41,883 96,896 111,888 121,907 141,915 154,929 179,942 212,920 227,884 267,890 225,895 220,933 256,951 290,977 331,1022 373,1116 379,1137 410,1129 385,1161 393,1221 387,1240 368,1245 359,1268 360,1290 410,1295 437,1292 450,1308 468,1296 472,1312 530,1309 532,1282 538,1301 553,1309 568,1302 586,1280 590,1254 571,1243 555,1225 561,1218 559,1201 576,1175 607,1211 593,1229 649,1201 624,1158 601,1154">
          <text:p/>
        </draw:polyline>
        <draw:polygon draw:style-name="gr3" draw:text-style-name="P3" draw:layer="layout" svg:width="0.047cm" svg:height="0.028cm" svg:x="7.876cm" svg:y="3.461cm" svg:viewBox="0 0 48 29" draw:points="19,0 39,11 48,29 33,20 16,21 0,8">
          <text:p/>
        </draw:polygon>
        <draw:polygon draw:style-name="gr3" draw:text-style-name="P3" draw:layer="layout" svg:width="0.021cm" svg:height="0.018cm" svg:x="8.368cm" svg:y="3.415cm" svg:viewBox="0 0 22 19" draw:points="3,0 22,1 0,19">
          <text:p/>
        </draw:polygon>
        <draw:polygon draw:style-name="gr3" draw:text-style-name="P3" draw:layer="layout" svg:width="0.019cm" svg:height="0.042cm" svg:x="8.988cm" svg:y="3.372cm" svg:viewBox="0 0 20 43" draw:points="20,0 8,43 0,21">
          <text:p/>
        </draw:polygon>
        <draw:polyline draw:style-name="gr2" draw:text-style-name="P2" draw:layer="layout" svg:width="0.511cm" svg:height="0.116cm" svg:x="9.838cm" svg:y="5.322cm" svg:viewBox="0 0 512 117" draw:points="0,117 0,116 19,87 52,88 63,64 97,64 143,23 158,62 181,38 242,27 275,9 312,15 349,27 364,29 388,18 408,27 437,16 459,12 486,18 512,0">
          <text:p/>
        </draw:polyline>
        <draw:polyline draw:style-name="gr2" draw:text-style-name="P2" draw:layer="layout" svg:width="0.011cm" svg:height="0.04cm" svg:x="9.837cm" svg:y="5.439cm" svg:viewBox="0 0 12 41" draw:points="1,0 0,1 12,14 11,41">
          <text:p/>
        </draw:polyline>
        <draw:polyline draw:style-name="gr2" draw:text-style-name="P2" draw:layer="layout" svg:width="0.021cm" svg:height="0.029cm" svg:x="9.826cm" svg:y="5.48cm" svg:viewBox="0 0 22 30" draw:points="0,30 2,16 22,0">
          <text:p/>
        </draw:polyline>
        <draw:polyline draw:style-name="gr2" draw:text-style-name="P2" draw:layer="layout" svg:width="0.01cm" svg:height="0.04cm" svg:x="9.838cm" svg:y="5.439cm" svg:viewBox="0 0 11 41" draw:points="10,41 11,40 11,13 0,0">
          <text:p/>
        </draw:polyline>
        <draw:polyline draw:style-name="gr2" draw:text-style-name="P2" draw:layer="layout" svg:width="0.003cm" svg:height="0.01cm" svg:x="10.399cm" svg:y="5.241cm" svg:viewBox="0 0 4 11" draw:points="4,0 4,0 0,11">
          <text:p/>
        </draw:polyline>
        <draw:polyline draw:style-name="gr2" draw:text-style-name="P2" draw:layer="layout" svg:width="0.036cm" svg:height="0.018cm" svg:x="10.362cm" svg:y="5.252cm" svg:viewBox="0 0 37 19" draw:points="0,19 4,9 37,0">
          <text:p/>
        </draw:polyline>
        <draw:line draw:style-name="gr2" draw:text-style-name="P2" draw:layer="layout" svg:x1="10.399cm" svg:y1="5.252cm" svg:x2="10.403cm" svg:y2="5.241cm">
          <text:p/>
        </draw:line>
        <draw:polyline draw:style-name="gr2" draw:text-style-name="P2" draw:layer="layout" svg:width="0.409cm" svg:height="0.106cm" svg:x="10.403cm" svg:y="5.15cm" svg:viewBox="0 0 410 107" draw:points="0,91 1,87 21,86 43,77 72,77 93,58 112,57 141,46 129,4 148,0 189,6 208,15 227,15 237,27 244,48 255,63 381,107 394,54 410,41">
          <text:p/>
        </draw:polyline>
        <draw:polyline draw:style-name="gr2" draw:text-style-name="P2" draw:layer="layout" svg:width="0.011cm" svg:height="0.05cm" svg:x="10.35cm" svg:y="5.271cm" svg:viewBox="0 0 12 51" draw:points="12,0 2,22 0,51">
          <text:p/>
        </draw:polyline>
        <draw:polyline draw:style-name="gr2" draw:text-style-name="P2" draw:layer="layout" svg:width="0.011cm" svg:height="0.05cm" svg:x="10.35cm" svg:y="5.271cm" svg:viewBox="0 0 12 51" draw:points="0,51 0,51 5,19 12,0">
          <text:p/>
        </draw:polyline>
        <draw:polyline draw:style-name="gr2" draw:text-style-name="P2" draw:layer="layout" svg:width="1.513cm" svg:height="0.913cm" svg:x="7.615cm" svg:y="4.707cm" svg:viewBox="0 0 1514 914" draw:points="0,129 16,125 19,103 28,85 55,69 59,66 59,20 65,0 80,10 83,28 70,52 108,78 72,60 62,68 60,72 30,86 24,103 25,120 43,142 48,162 81,186 96,193 117,207 128,217 190,211 188,143 213,146 238,136 234,152 247,175 253,191 269,197 280,227 290,222 279,248 322,308 327,324 342,321 428,335 447,317 442,286 436,270 446,245 447,302 457,317 497,299 497,298 507,293 523,288 545,294 560,286 547,298 526,293 498,300 475,315 474,334 508,365 535,363 549,353 547,371 578,385 664,398 683,345 674,318 665,307 671,286 683,266 673,246 691,264 695,266 674,286 670,297 677,318 688,342 674,385 676,401 694,431 707,468 753,518 773,510 793,513 825,512 840,496 844,480 862,433 845,406 837,371 816,341 834,329 831,346 858,408 870,447 892,445 908,427 935,407 927,416 904,453 881,472 866,482 871,509 928,526 924,548 885,524 857,534 874,531 902,539 942,562 1005,610 1004,582 1017,564 1013,545 1027,554 1049,546 1076,551 1059,568 1037,565 1013,591 1005,626 1018,659 1058,690 1073,733 1073,768 1076,790 1066,809 1052,829 1052,857 1059,890 1070,904 1087,904 1102,912 1118,914 1087,861 1081,843 1077,815 1084,766 1096,746 1086,727 1091,711 1123,740 1123,762 1150,755 1166,756 1184,738 1200,758 1203,726 1216,759 1233,762 1240,741 1272,783 1293,792 1295,773 1284,758 1269,741 1276,723 1261,706 1279,688 1265,626 1281,656 1281,674 1304,678 1288,708 1295,730 1307,713 1317,727 1312,742 1327,734 1346,757 1353,717 1377,714 1386,690 1418,702 1439,696 1460,702 1500,674 1514,690">
          <text:p/>
        </draw:polyline>
        <draw:polygon draw:style-name="gr3" draw:text-style-name="P3" draw:layer="layout" svg:width="0.1cm" svg:height="0.058cm" svg:x="8.292cm" svg:y="5.293cm" svg:viewBox="0 0 101 59" draw:points="94,59 76,45 49,53 27,40 4,20 0,0 50,10 69,19 88,23 101,38">
          <text:p/>
        </draw:polygon>
        <draw:polygon draw:style-name="gr3" draw:text-style-name="P3" draw:layer="layout" svg:width="0.04cm" svg:height="0.07cm" svg:x="8.994cm" svg:y="5.427cm" svg:viewBox="0 0 41 71" draw:points="0,71 13,7 27,0 41,25 19,25">
          <text:p/>
        </draw:polygon>
        <draw:polyline draw:style-name="gr2" draw:text-style-name="P2" draw:layer="layout" svg:width="0.531cm" svg:height="0.32cm" svg:x="8.937cm" svg:y="5.397cm" svg:viewBox="0 0 532 321" draw:points="192,0 194,21 162,17 195,40 212,44 214,66 218,81 202,108 198,127 180,140 164,146 149,141 135,123 117,134 103,114 87,127 69,125 52,134 46,116 31,100 0,102 9,128 24,135 42,148 60,169 63,203 92,220 123,224 136,213 170,210 196,200 212,203 247,222 269,183 299,199 339,191 361,194 383,201 409,182 425,183 446,198 482,210 509,233 532,241 529,245 501,242 482,254 462,237 444,245 453,272 443,292 446,310 458,321 485,315 486,311">
          <text:p/>
        </draw:polyline>
        <draw:polyline draw:style-name="gr2" draw:text-style-name="P2" draw:layer="layout" svg:width="0.001cm" svg:height="0.015cm" svg:x="9.127cm" svg:y="5.381cm" svg:viewBox="0 0 2 16" draw:points="2,16 2,16 0,0">
          <text:p/>
        </draw:polyline>
        <draw:polygon draw:style-name="gr3" draw:text-style-name="P3" draw:layer="layout" svg:width="0.016cm" svg:height="0.031cm" svg:x="9.051cm" svg:y="5.44cm" svg:viewBox="0 0 17 32" draw:points="2,10 17,0 0,32">
          <text:p/>
        </draw:polygon>
        <draw:polygon draw:style-name="gr3" draw:text-style-name="P3" draw:layer="layout" svg:width="0.016cm" svg:height="0.024cm" svg:x="8.935cm" svg:y="5.842cm" svg:viewBox="0 0 17 25" draw:points="0,0 17,7 8,25">
          <text:p/>
        </draw:polygon>
        <draw:polyline draw:style-name="gr2" draw:text-style-name="P2" draw:layer="layout" svg:width="0.594cm" svg:height="0.353cm" svg:x="9.305cm" svg:y="5.708cm" svg:viewBox="0 0 595 354" draw:points="586,298 594,278 595,250 570,265 564,250 527,261 487,257 448,264 418,279 405,264 400,290 384,305 357,313 348,328 326,331 301,353 265,354 228,325 219,305 208,293 167,275 135,285 137,310 105,300 61,278 48,268 2,247 42,233 50,219 56,197 50,169 33,134 0,114 100,51 140,59 118,38 128,18 118,0">
          <text:p/>
        </draw:polyline>
        <draw:polygon draw:style-name="gr3" draw:text-style-name="P3" draw:layer="layout" svg:width="0.037cm" svg:height="0.033cm" svg:x="8.836cm" svg:y="5.759cm" svg:viewBox="0 0 38 34" draw:points="28,18 11,12 0,0 17,0 34,5 38,34">
          <text:p/>
        </draw:polygon>
        <draw:polygon draw:style-name="gr3" draw:text-style-name="P3" draw:layer="layout" svg:width="0.206cm" svg:height="0.181cm" svg:x="8.528cm" svg:y="5.748cm" svg:viewBox="0 0 207 182" draw:points="63,25 74,36 116,48 127,97 172,126 207,127 193,174 178,182 153,169 130,169 105,159 89,143 74,151 57,148 40,150 19,132 10,118 23,101 7,78 0,45 3,28 17,0 33,12 48,17">
          <text:p/>
        </draw:polygon>
        <draw:polyline draw:style-name="gr2" draw:text-style-name="P2" draw:layer="layout" svg:width="0.01cm" svg:height="0.075cm" svg:x="9.821cm" svg:y="5.51cm" svg:viewBox="0 0 11 76" draw:points="5,0 2,18 11,26 0,64 6,76">
          <text:p/>
        </draw:polyline>
        <draw:polyline draw:style-name="gr2" draw:text-style-name="P2" draw:layer="layout" svg:width="0.01cm" svg:height="0.075cm" svg:x="9.822cm" svg:y="5.51cm" svg:viewBox="0 0 11 76" draw:points="5,76 6,76 0,61 11,23 2,14 4,0">
          <text:p/>
        </draw:polyline>
        <draw:polyline draw:style-name="gr2" draw:text-style-name="P2" draw:layer="layout" svg:width="0.297cm" svg:height="0.116cm" svg:x="9.529cm" svg:y="5.586cm" svg:viewBox="0 0 298 117" draw:points="0,114 6,117 50,110 56,77 69,59 76,28 122,38 133,65 165,45 185,40 194,59 218,74 231,64 234,50 246,25 247,21 298,0">
          <text:p/>
        </draw:polyline>
        <draw:polyline draw:style-name="gr2" draw:text-style-name="P2" draw:layer="layout" svg:width="0.055cm" svg:height="0.034cm" svg:x="9.463cm" svg:y="5.664cm" svg:viewBox="0 0 56 35" draw:points="0,0 1,0 3,17 13,30 28,35 48,27 56,30">
          <text:p/>
        </draw:polyline>
        <draw:polyline draw:style-name="gr2" draw:text-style-name="P2" draw:layer="layout" svg:width="0.005cm" svg:height="0.005cm" svg:x="9.457cm" svg:y="5.663cm" svg:viewBox="0 0 6 6" draw:points="6,1 6,0 0,6">
          <text:p/>
        </draw:polyline>
        <draw:line draw:style-name="gr2" draw:text-style-name="P2" draw:layer="layout" svg:x1="9.457cm" svg:y1="5.669cm" svg:x2="9.463cm" svg:y2="5.664cm">
          <text:p/>
        </draw:line>
        <draw:polyline draw:style-name="gr2" draw:text-style-name="P2" draw:layer="layout" svg:width="0.009cm" svg:height="0.005cm" svg:x="9.519cm" svg:y="5.694cm" svg:viewBox="0 0 10 6" draw:points="10,6 4,0 0,0">
          <text:p/>
        </draw:polyline>
        <draw:polyline draw:style-name="gr2" draw:text-style-name="P2" draw:layer="layout" svg:width="0.034cm" svg:height="0.038cm" svg:x="9.422cm" svg:y="5.669cm" svg:viewBox="0 0 35 39" draw:points="1,39 0,39 7,19 35,0">
          <text:p/>
        </draw:polyline>
        <draw:line draw:style-name="gr2" draw:text-style-name="P2" draw:layer="layout" svg:x1="9.519cm" svg:y1="5.694cm" svg:x2="9.529cm" svg:y2="5.7cm">
          <text:p/>
        </draw:line>
        <draw:polyline draw:style-name="gr2" draw:text-style-name="P2" draw:layer="layout" svg:width="1.167cm" svg:height="1.706cm" svg:x="9.624cm" svg:y="5.997cm" svg:viewBox="0 0 1168 1707" draw:points="1168,1642 1163,1648 1142,1637 1125,1623 1082,1634 1087,1660 1073,1688 1073,1707 1054,1700 968,1620 975,1660 993,1674 972,1669 945,1607 927,1586 912,1578 894,1576 911,1583 891,1580 863,1583 837,1571 816,1580 788,1575 772,1527 748,1481 707,1463 683,1465 621,1451 587,1433 527,1385 520,1370 469,1331 459,1318 447,1307 426,1316 413,1306 376,1118 361,1101 356,1086 332,1062 289,976 269,971 249,955 245,927 167,833 78,755 72,642 111,638 122,627 117,611 148,579 170,572 202,523 204,501 225,455 280,427 257,374 226,350 206,315 134,285 105,280 72,262 32,255 0,234 36,204 82,198 101,141 101,119 82,78 93,65 97,26 120,24 141,18 216,11 236,0 240,3">
          <text:p/>
        </draw:polyline>
        <draw:line draw:style-name="gr2" draw:text-style-name="P2" draw:layer="layout" svg:x1="9.891cm" svg:y1="6.006cm" svg:x2="9.864cm" svg:y2="6cm">
          <text:p/>
        </draw:line>
        <draw:polyline draw:style-name="gr2" draw:text-style-name="P2" draw:layer="layout" svg:width="0.026cm" svg:height="0.012cm" svg:x="9.864cm" svg:y="6cm" svg:viewBox="0 0 27 13" draw:points="0,0 25,13 27,6">
          <text:p/>
        </draw:polyline>
        <draw:polygon draw:style-name="gr3" draw:text-style-name="P3" draw:layer="layout" svg:width="0.162cm" svg:height="0.215cm" svg:x="9.543cm" svg:y="6.404cm" svg:viewBox="0 0 163 216" draw:points="89,25 93,53 76,58 76,89 153,133 163,153 159,216 130,158 111,130 86,106 63,105 49,113 35,105 18,73 0,59 12,27 4,3 33,0 49,1 72,18">
          <text:p/>
        </draw:polygon>
        <draw:line draw:style-name="gr2" draw:text-style-name="P2" draw:layer="layout" svg:x1="7.615cm" svg:y1="4.836cm" svg:x2="7.61cm" svg:y2="4.836cm">
          <text:p/>
        </draw:line>
        <draw:polygon draw:style-name="gr3" draw:text-style-name="P3" draw:layer="layout" svg:width="0.12cm" svg:height="0.078cm" svg:x="9.406cm" svg:y="6.875cm" svg:viewBox="0 0 121 79" draw:points="67,22 89,26 121,65 93,66 70,79 59,67 35,62 17,53 6,35 0,16 18,0 57,9">
          <text:p/>
        </draw:polygon>
        <draw:polygon draw:style-name="gr3" draw:text-style-name="P3" draw:layer="layout" svg:width="0.334cm" svg:height="0.198cm" svg:x="10.296cm" svg:y="7.705cm" svg:viewBox="0 0 335 199" draw:points="73,2 88,19 93,40 78,35 65,53 51,37 57,66 70,81 103,66 116,51 162,52 129,75 150,90 177,95 219,92 243,103 268,126 284,122 306,150 314,171 335,170 304,196 277,199 260,194 226,177 215,164 191,142 93,91 56,102 27,86 18,59 2,35 0,19 22,20 43,10 56,0">
          <text:p/>
        </draw:polygon>
        <draw:polyline draw:style-name="gr2" draw:text-style-name="P2" draw:layer="layout" svg:width="0.03cm" svg:height="0.024cm" svg:x="14.238cm" svg:y="4.269cm" svg:viewBox="0 0 31 25" draw:points="31,1 31,0 18,19 0,25">
          <text:p/>
        </draw:polyline>
        <draw:polyline draw:style-name="gr2" draw:text-style-name="P2" draw:layer="layout" svg:width="0.101cm" svg:height="0.281cm" svg:x="14.269cm" svg:y="4.269cm" svg:viewBox="0 0 102 282" draw:points="0,1 0,0 12,20 17,36 18,58 8,87 43,87 59,96 58,96 47,126 69,153 57,165 51,192 63,211 57,234 57,235 38,243 53,265 75,279 91,282 102,279">
          <text:p/>
        </draw:polyline>
        <draw:polyline draw:style-name="gr2" draw:text-style-name="P2" draw:layer="layout" svg:width="0.085cm" svg:height="0.026cm" svg:x="14.371cm" svg:y="4.521cm" svg:viewBox="0 0 86 27" draw:points="86,0 74,16 10,24 0,27">
          <text:p/>
        </draw:polyline>
        <draw:polyline draw:style-name="gr2" draw:text-style-name="P2" draw:layer="layout" svg:width="0.085cm" svg:height="0.026cm" svg:x="14.371cm" svg:y="4.521cm" svg:viewBox="0 0 86 27" draw:points="0,27 12,24 75,16 86,0">
          <text:p/>
        </draw:polyline>
        <draw:polyline draw:style-name="gr2" draw:text-style-name="P2" draw:layer="layout" svg:width="0.006cm" svg:height="0.015cm" svg:x="14.517cm" svg:y="4.515cm" svg:viewBox="0 0 7 16" draw:points="1,0 0,0 7,16">
          <text:p/>
        </draw:polyline>
        <draw:polyline draw:style-name="gr2" draw:text-style-name="P2" draw:layer="layout" svg:width="0.066cm" svg:height="0.012cm" svg:x="14.457cm" svg:y="4.52cm" svg:viewBox="0 0 67 13" draw:points="0,1 2,0 13,13 47,10 67,11">
          <text:p/>
        </draw:polyline>
        <draw:polyline draw:style-name="gr2" draw:text-style-name="P2" draw:layer="layout" svg:width="0.03cm" svg:height="0.023cm" svg:x="14.238cm" svg:y="4.27cm" svg:viewBox="0 0 31 24" draw:points="0,24 19,18 31,0">
          <text:p/>
        </draw:polyline>
        <draw:polyline draw:style-name="gr2" draw:text-style-name="P2" draw:layer="layout" svg:width="0.002cm" svg:height="0.026cm" svg:x="13.213cm" svg:y="4.313cm" svg:viewBox="0 0 3 27" draw:points="1,27 3,26 0,0">
          <text:p/>
        </draw:polyline>
        <draw:polyline draw:style-name="gr2" draw:text-style-name="P2" draw:layer="layout" svg:width="0.033cm" svg:height="0.032cm" svg:x="13.212cm" svg:y="4.28cm" svg:viewBox="0 0 34 33" draw:points="34,0 0,32 1,33">
          <text:p/>
        </draw:polyline>
        <draw:polyline draw:style-name="gr2" draw:text-style-name="P2" draw:layer="layout" svg:width="0.001cm" svg:height="0.026cm" svg:x="13.212cm" svg:y="4.313cm" svg:viewBox="0 0 2 27" draw:points="1,0 0,1 2,27">
          <text:p/>
        </draw:polyline>
        <draw:polyline draw:style-name="gr2" draw:text-style-name="P2" draw:layer="layout" svg:width="0.206cm" svg:height="0.161cm" svg:x="13.007cm" svg:y="4.34cm" svg:viewBox="0 0 207 162" draw:points="207,0 162,49 136,70 103,81 89,75 65,80 31,92 24,106 11,123 0,162">
          <text:p/>
        </draw:polyline>
        <draw:polyline draw:style-name="gr2" draw:text-style-name="P2" draw:layer="layout" svg:width="0.039cm" svg:height="0.06cm" svg:x="13.007cm" svg:y="4.496cm" svg:viewBox="0 0 40 61" draw:points="31,61 32,60 40,17 20,0 0,6">
          <text:p/>
        </draw:polyline>
        <draw:polyline draw:style-name="gr2" draw:text-style-name="P2" draw:layer="layout" svg:width="0.039cm" svg:height="0.059cm" svg:x="13.006cm" svg:y="4.497cm" svg:viewBox="0 0 40 60" draw:points="1,5 0,6 19,0 40,18 32,60">
          <text:p/>
        </draw:polyline>
        <draw:polyline draw:style-name="gr2" draw:text-style-name="P2" draw:layer="layout" svg:width="0.003cm" svg:height="0.005cm" svg:x="13.034cm" svg:y="4.557cm" svg:viewBox="0 0 4 6" draw:points="4,0 0,5 0,6">
          <text:p/>
        </draw:polyline>
        <draw:polyline draw:style-name="gr2" draw:text-style-name="P2" draw:layer="layout" svg:width="0.042cm" svg:height="0.081cm" svg:x="13.034cm" svg:y="4.563cm" svg:viewBox="0 0 43 82" draw:points="0,0 0,1 35,63 43,82">
          <text:p/>
        </draw:polyline>
        <draw:polyline draw:style-name="gr2" draw:text-style-name="P2" draw:layer="layout" svg:width="0.036cm" svg:height="0.027cm" svg:x="13.127cm" svg:y="4.724cm" svg:viewBox="0 0 37 28" draw:points="37,28 37,28 9,3 0,0">
          <text:p/>
        </draw:polyline>
        <draw:polyline draw:style-name="gr2" draw:text-style-name="P2" draw:layer="layout" svg:width="0.036cm" svg:height="0.027cm" svg:x="13.127cm" svg:y="4.724cm" svg:viewBox="0 0 37 28" draw:points="0,0 8,3 37,28">
          <text:p/>
        </draw:polyline>
        <draw:polyline draw:style-name="gr2" draw:text-style-name="P2" draw:layer="layout" svg:width="0.034cm" svg:height="0.025cm" svg:x="13.042cm" svg:y="4.645cm" svg:viewBox="0 0 35 26" draw:points="35,0 10,10 0,26">
          <text:p/>
        </draw:polyline>
        <draw:polyline draw:style-name="gr2" draw:text-style-name="P2" draw:layer="layout" svg:width="0.042cm" svg:height="0.081cm" svg:x="13.034cm" svg:y="4.563cm" svg:viewBox="0 0 43 82" draw:points="43,82 43,82 36,62 0,0">
          <text:p/>
        </draw:polyline>
        <draw:line draw:style-name="gr2" draw:text-style-name="P2" draw:layer="layout" svg:x1="13.042cm" svg:y1="4.671cm" svg:x2="13.042cm" svg:y2="4.672cm">
          <text:p/>
        </draw:line>
        <draw:polyline draw:style-name="gr2" draw:text-style-name="P2" draw:layer="layout" svg:width="0.176cm" svg:height="0.135cm" svg:x="12.865cm" svg:y="4.554cm" svg:viewBox="0 0 177 136" draw:points="177,118 130,136 112,124 106,110 59,38 56,17 22,0 0,14 0,15">
          <text:p/>
        </draw:polyline>
        <draw:polyline draw:style-name="gr2" draw:text-style-name="P2" draw:layer="layout" svg:width="0.06cm" svg:height="0.025cm" svg:x="13.066cm" svg:y="4.698cm" svg:viewBox="0 0 61 26" draw:points="0,0 8,9 61,26">
          <text:p/>
        </draw:polyline>
        <draw:line draw:style-name="gr2" draw:text-style-name="P2" draw:layer="layout" svg:x1="13.066cm" svg:y1="4.698cm" svg:x2="13.042cm" svg:y2="4.671cm">
          <text:p/>
        </draw:line>
        <draw:line draw:style-name="gr2" draw:text-style-name="P2" draw:layer="layout" svg:x1="13.042cm" svg:y1="4.672cm" svg:x2="13.066cm" svg:y2="4.698cm">
          <text:p/>
        </draw:line>
        <draw:polyline draw:style-name="gr2" draw:text-style-name="P2" draw:layer="layout" svg:width="0.033cm" svg:height="0.061cm" svg:x="13.032cm" svg:y="4.875cm" svg:viewBox="0 0 34 62" draw:points="1,0 0,0 3,53 20,62 34,61">
          <text:p/>
        </draw:polyline>
        <draw:line draw:style-name="gr2" draw:text-style-name="P2" draw:layer="layout" svg:x1="13.073cm" svg:y1="4.84cm" svg:x2="13.061cm" svg:y2="4.829cm">
          <text:p/>
        </draw:line>
        <draw:polyline draw:style-name="gr2" draw:text-style-name="P2" draw:layer="layout" svg:width="0.055cm" svg:height="0.036cm" svg:x="13.033cm" svg:y="4.838cm" svg:viewBox="0 0 56 37" draw:points="40,2 56,0 53,33 0,37">
          <text:p/>
        </draw:polyline>
        <draw:polyline draw:style-name="gr2" draw:text-style-name="P2" draw:layer="layout" svg:width="0.013cm" svg:height="0.01cm" svg:x="13.059cm" svg:y="4.829cm" svg:viewBox="0 0 14 11" draw:points="2,0 0,0 14,11">
          <text:p/>
        </draw:polyline>
        <draw:polyline draw:style-name="gr2" draw:text-style-name="P2" draw:layer="layout" svg:width="0.102cm" svg:height="0.076cm" svg:x="13.061cm" svg:y="4.752cm" svg:viewBox="0 0 103 77" draw:points="103,0 36,21 24,69 0,77">
          <text:p/>
        </draw:polyline>
        <draw:polyline draw:style-name="gr2" draw:text-style-name="P2" draw:layer="layout" svg:width="0.004cm" svg:height="0.028cm" svg:x="12.865cm" svg:y="4.569cm" svg:viewBox="0 0 5 29" draw:points="0,0 0,0 5,29">
          <text:p/>
        </draw:polyline>
        <draw:polyline draw:style-name="gr2" draw:text-style-name="P2" draw:layer="layout" svg:width="0.151cm" svg:height="0.08cm" svg:x="12.718cm" svg:y="4.517cm" svg:viewBox="0 0 152 81" draw:points="152,81 136,66 105,66 44,56 37,31 17,26 0,0">
          <text:p/>
        </draw:polyline>
        <draw:polyline draw:style-name="gr2" draw:text-style-name="P2" draw:layer="layout" svg:width="0.011cm" svg:height="0.015cm" svg:x="12.718cm" svg:y="4.501cm" svg:viewBox="0 0 12 16" draw:points="0,16 12,1 11,0">
          <text:p/>
        </draw:polyline>
        <draw:polyline draw:style-name="gr2" draw:text-style-name="P2" draw:layer="layout" svg:width="0.129cm" svg:height="0.068cm" svg:x="12.6cm" svg:y="4.432cm" svg:viewBox="0 0 130 69" draw:points="129,69 130,69 115,46 98,57 84,48 62,48 47,31 25,28 12,19 0,0">
          <text:p/>
        </draw:polyline>
        <draw:polyline draw:style-name="gr2" draw:text-style-name="P2" draw:layer="layout" svg:width="0.011cm" svg:height="0.107cm" svg:x="12.592cm" svg:y="4.308cm" svg:viewBox="0 0 12 108" draw:points="10,108 12,101 0,0">
          <text:p/>
        </draw:polyline>
        <draw:polyline draw:style-name="gr2" draw:text-style-name="P2" draw:layer="layout" svg:width="0.009cm" svg:height="0.022cm" svg:x="12.591cm" svg:y="4.285cm" svg:viewBox="0 0 10 23" draw:points="1,23 0,22 10,0">
          <text:p/>
        </draw:polyline>
        <draw:polyline draw:style-name="gr2" draw:text-style-name="P2" draw:layer="layout" svg:width="0.011cm" svg:height="0.015cm" svg:x="12.717cm" svg:y="4.501cm" svg:viewBox="0 0 12 16" draw:points="1,16 0,16 12,0">
          <text:p/>
        </draw:polyline>
        <draw:polyline draw:style-name="gr2" draw:text-style-name="P2" draw:layer="layout" svg:width="0.001cm" svg:height="0.015cm" svg:x="12.6cm" svg:y="4.416cm" svg:viewBox="0 0 2 16" draw:points="0,16 0,16 2,0">
          <text:p/>
        </draw:polyline>
        <draw:line draw:style-name="gr2" draw:text-style-name="P2" draw:layer="layout" svg:x1="12.592cm" svg:y1="4.308cm" svg:x2="12.601cm" svg:y2="4.285cm">
          <text:p/>
        </draw:line>
        <draw:line draw:style-name="gr2" draw:text-style-name="P2" draw:layer="layout" svg:x1="12.6cm" svg:y1="4.432cm" svg:x2="12.602cm" svg:y2="4.416cm">
          <text:p/>
        </draw:line>
        <draw:polyline draw:style-name="gr2" draw:text-style-name="P2" draw:layer="layout" svg:width="0.005cm" svg:height="0.029cm" svg:x="12.865cm" svg:y="4.569cm" svg:viewBox="0 0 6 30" draw:points="0,0 6,30 5,29">
          <text:p/>
        </draw:polyline>
        <draw:polyline draw:style-name="gr2" draw:text-style-name="P2" draw:layer="layout" svg:width="0.062cm" svg:height="0.069cm" svg:x="12.908cm" svg:y="5.266cm" svg:viewBox="0 0 63 70" draw:points="0,70 24,60 47,32 63,0">
          <text:p/>
        </draw:polyline>
        <draw:polyline draw:style-name="gr2" draw:text-style-name="P2" draw:layer="layout" svg:width="0.062cm" svg:height="0.069cm" svg:x="12.908cm" svg:y="5.266cm" svg:viewBox="0 0 63 70" draw:points="63,0 46,32 22,59 0,70">
          <text:p/>
        </draw:polyline>
        <draw:polyline draw:style-name="gr2" draw:text-style-name="P2" draw:layer="layout" svg:width="0.005cm" svg:height="0.03cm" svg:x="12.907cm" svg:y="5.336cm" svg:viewBox="0 0 6 31" draw:points="1,0 0,0 6,31">
          <text:p/>
        </draw:polyline>
        <draw:polyline draw:style-name="gr2" draw:text-style-name="P2" draw:layer="layout" svg:width="0.056cm" svg:height="0.099cm" svg:x="12.782cm" svg:y="5.385cm" svg:viewBox="0 0 57 100" draw:points="15,100 13,79 0,62 15,46 43,24 53,1 57,0">
          <text:p/>
        </draw:polyline>
        <draw:polyline draw:style-name="gr2" draw:text-style-name="P2" draw:layer="layout" svg:width="0.057cm" svg:height="0.1cm" svg:x="12.781cm" svg:y="5.385cm" svg:viewBox="0 0 58 101" draw:points="58,0 52,1 43,24 16,46 0,62 13,79 16,101 16,100">
          <text:p/>
        </draw:polyline>
        <draw:polyline draw:style-name="gr2" draw:text-style-name="P2" draw:layer="layout" svg:width="0.028cm" svg:height="0.037cm" svg:x="12.789cm" svg:y="5.478cm" svg:viewBox="0 0 29 38" draw:points="0,38 1,38 27,19 29,0 29,0">
          <text:p/>
        </draw:polyline>
        <draw:polyline draw:style-name="gr2" draw:text-style-name="P2" draw:layer="layout" svg:width="0.032cm" svg:height="0.002cm" svg:x="12.756cm" svg:y="5.514cm" svg:viewBox="0 0 33 3" draw:points="33,2 33,3 0,0">
          <text:p/>
        </draw:polyline>
        <draw:polyline draw:style-name="gr2" draw:text-style-name="P2" draw:layer="layout" svg:width="0.016cm" svg:height="0.021cm" svg:x="12.739cm" svg:y="5.514cm" svg:viewBox="0 0 17 22" draw:points="17,0 16,0 0,22">
          <text:p/>
        </draw:polyline>
        <draw:line draw:style-name="gr2" draw:text-style-name="P2" draw:layer="layout" svg:x1="12.797cm" svg:y1="5.485cm" svg:x2="12.818cm" svg:y2="5.478cm">
          <text:p/>
        </draw:line>
        <draw:polyline draw:style-name="gr2" draw:text-style-name="P2" draw:layer="layout" svg:width="0.028cm" svg:height="0.037cm" svg:x="12.789cm" svg:y="5.478cm" svg:viewBox="0 0 29 38" draw:points="29,0 26,19 0,38">
          <text:p/>
        </draw:polyline>
        <draw:polyline draw:style-name="gr2" draw:text-style-name="P2" draw:layer="layout" svg:width="0.073cm" svg:height="0.024cm" svg:x="12.839cm" svg:y="5.36cm" svg:viewBox="0 0 74 25" draw:points="74,7 74,8 49,0 22,21 0,25">
          <text:p/>
        </draw:polyline>
        <draw:line draw:style-name="gr2" draw:text-style-name="P2" draw:layer="layout" svg:x1="12.913cm" svg:y1="5.367cm" svg:x2="12.908cm" svg:y2="5.336cm">
          <text:p/>
        </draw:line>
        <draw:polyline draw:style-name="gr2" draw:text-style-name="P2" draw:layer="layout" svg:width="0.032cm" svg:height="0.061cm" svg:x="13.033cm" svg:y="4.875cm" svg:viewBox="0 0 33 62" draw:points="33,61 19,62 2,52 0,0">
          <text:p/>
        </draw:polyline>
        <draw:polyline draw:style-name="gr2" draw:text-style-name="P2" draw:layer="layout" svg:width="0.019cm" svg:height="0.103cm" svg:x="13.061cm" svg:y="4.935cm" svg:viewBox="0 0 20 104" draw:points="18,0 20,22 0,83 14,104">
          <text:p/>
        </draw:polyline>
        <draw:line draw:style-name="gr2" draw:text-style-name="P2" draw:layer="layout" svg:x1="13.066cm" svg:y1="4.936cm" svg:x2="13.079cm" svg:y2="4.935cm">
          <text:p/>
        </draw:line>
        <draw:polyline draw:style-name="gr2" draw:text-style-name="P2" draw:layer="layout" svg:width="0.018cm" svg:height="0.103cm" svg:x="13.062cm" svg:y="4.935cm" svg:viewBox="0 0 19 104" draw:points="13,104 0,83 19,22 17,0 17,0">
          <text:p/>
        </draw:polyline>
        <draw:polyline draw:style-name="gr2" draw:text-style-name="P2" draw:layer="layout" svg:width="0.008cm" svg:height="0.044cm" svg:x="13.075cm" svg:y="5.039cm" svg:viewBox="0 0 9 45" draw:points="7,45 9,24 0,0">
          <text:p/>
        </draw:polyline>
        <draw:polyline draw:style-name="gr2" draw:text-style-name="P2" draw:layer="layout" svg:width="0.006cm" svg:height="0.044cm" svg:x="13.075cm" svg:y="5.039cm" svg:viewBox="0 0 7 45" draw:points="0,0 7,24 7,45">
          <text:p/>
        </draw:polyline>
        <draw:polyline draw:style-name="gr2" draw:text-style-name="P2" draw:layer="layout" svg:width="0.035cm" svg:height="0.037cm" svg:x="13.046cm" svg:y="5.084cm" svg:viewBox="0 0 36 38" draw:points="36,0 5,11 2,27 2,29 0,38">
          <text:p/>
        </draw:polyline>
        <draw:line draw:style-name="gr2" draw:text-style-name="P2" draw:layer="layout" svg:x1="13.007cm" svg:y1="5.137cm" svg:x2="13.018cm" svg:y2="5.13cm">
          <text:p/>
        </draw:line>
        <draw:polyline draw:style-name="gr2" draw:text-style-name="P2" draw:layer="layout" svg:width="0.03cm" svg:height="0.032cm" svg:x="13.018cm" svg:y="5.13cm" svg:viewBox="0 0 31 33" draw:points="31,33 11,23 0,0">
          <text:p/>
        </draw:polyline>
        <draw:line draw:style-name="gr2" draw:text-style-name="P2" draw:layer="layout" svg:x1="13.018cm" svg:y1="5.13cm" svg:x2="13.007cm" svg:y2="5.137cm">
          <text:p/>
        </draw:line>
        <draw:polyline draw:style-name="gr2" draw:text-style-name="P2" draw:layer="layout" svg:width="0.022cm" svg:height="0.051cm" svg:x="12.984cm" svg:y="5.137cm" svg:viewBox="0 0 23 52" draw:points="23,0 3,14 0,31 0,52">
          <text:p/>
        </draw:polyline>
        <draw:polyline draw:style-name="gr2" draw:text-style-name="P2" draw:layer="layout" svg:width="0.006cm" svg:height="0.04cm" svg:x="13.043cm" svg:y="5.122cm" svg:viewBox="0 0 7 41" draw:points="6,41 7,41 0,14 3,0">
          <text:p/>
        </draw:polyline>
        <draw:polyline draw:style-name="gr2" draw:text-style-name="P2" draw:layer="layout" svg:width="0.005cm" svg:height="0.04cm" svg:x="13.043cm" svg:y="5.122cm" svg:viewBox="0 0 6 41" draw:points="3,0 0,15 6,41">
          <text:p/>
        </draw:polyline>
        <draw:polyline draw:style-name="gr2" draw:text-style-name="P2" draw:layer="layout" svg:width="0.004cm" svg:height="0.021cm" svg:x="12.995cm" svg:y="5.224cm" svg:viewBox="0 0 5 22" draw:points="0,0 5,5 5,22">
          <text:p/>
        </draw:polyline>
        <draw:polyline draw:style-name="gr2" draw:text-style-name="P2" draw:layer="layout" svg:width="0.01cm" svg:height="0.034cm" svg:x="12.984cm" svg:y="5.189cm" svg:viewBox="0 0 11 35" draw:points="0,0 0,26 11,35">
          <text:p/>
        </draw:polyline>
        <draw:polyline draw:style-name="gr2" draw:text-style-name="P2" draw:layer="layout" svg:width="0.01cm" svg:height="0.034cm" svg:x="12.984cm" svg:y="5.189cm" svg:viewBox="0 0 11 35" draw:points="11,35 1,26 0,0">
          <text:p/>
        </draw:polyline>
        <draw:polyline draw:style-name="gr2" draw:text-style-name="P2" draw:layer="layout" svg:width="0.01cm" svg:height="0.015cm" svg:x="12.989cm" svg:y="5.246cm" svg:viewBox="0 0 11 16" draw:points="0,16 5,15 11,0 11,0">
          <text:p/>
        </draw:polyline>
        <draw:polyline draw:style-name="gr2" draw:text-style-name="P2" draw:layer="layout" svg:width="0.01cm" svg:height="0.015cm" svg:x="12.989cm" svg:y="5.246cm" svg:viewBox="0 0 11 16" draw:points="11,0 5,15 0,16">
          <text:p/>
        </draw:polyline>
        <draw:line draw:style-name="gr2" draw:text-style-name="P2" draw:layer="layout" svg:x1="12.989cm" svg:y1="5.262cm" svg:x2="12.971cm" svg:y2="5.266cm">
          <text:p/>
        </draw:line>
        <draw:polyline draw:style-name="gr2" draw:text-style-name="P2" draw:layer="layout" svg:width="0.016cm" svg:height="0.021cm" svg:x="12.739cm" svg:y="5.514cm" svg:viewBox="0 0 17 22" draw:points="0,22 1,22 17,0">
          <text:p/>
        </draw:polyline>
        <draw:polyline draw:style-name="gr2" draw:text-style-name="P2" draw:layer="layout" svg:width="0.046cm" svg:height="0.004cm" svg:x="12.647cm" svg:y="5.55cm" svg:viewBox="0 0 47 5" draw:points="47,0 41,4 0,5">
          <text:p/>
        </draw:polyline>
        <draw:polyline draw:style-name="gr2" draw:text-style-name="P2" draw:layer="layout" svg:width="0.014cm" svg:height="0.012cm" svg:x="12.694cm" svg:y="5.537cm" svg:viewBox="0 0 15 13" draw:points="15,0 14,0 0,13">
          <text:p/>
        </draw:polyline>
        <draw:line draw:style-name="gr2" draw:text-style-name="P2" draw:layer="layout" svg:x1="12.694cm" svg:y1="5.55cm" svg:x2="12.709cm" svg:y2="5.537cm">
          <text:p/>
        </draw:line>
        <draw:polyline draw:style-name="gr2" draw:text-style-name="P2" draw:layer="layout" svg:width="0.032cm" svg:height="0.001cm" svg:x="12.602cm" svg:y="5.591cm" svg:viewBox="0 0 33 2" draw:points="0,2 1,2 33,0">
          <text:p/>
        </draw:polyline>
        <draw:polyline draw:style-name="gr2" draw:text-style-name="P2" draw:layer="layout" svg:width="0.011cm" svg:height="0.035cm" svg:x="12.635cm" svg:y="5.555cm" svg:viewBox="0 0 12 36" draw:points="0,36 1,36 12,0">
          <text:p/>
        </draw:polyline>
        <draw:line draw:style-name="gr2" draw:text-style-name="P2" draw:layer="layout" svg:x1="12.602cm" svg:y1="5.593cm" svg:x2="12.562cm" svg:y2="5.554cm">
          <text:p/>
        </draw:line>
        <draw:line draw:style-name="gr2" draw:text-style-name="P2" draw:layer="layout" svg:x1="12.635cm" svg:y1="5.591cm" svg:x2="12.602cm" svg:y2="5.593cm">
          <text:p/>
        </draw:line>
        <draw:line draw:style-name="gr2" draw:text-style-name="P2" draw:layer="layout" svg:x1="12.647cm" svg:y1="5.555cm" svg:x2="12.635cm" svg:y2="5.591cm">
          <text:p/>
        </draw:line>
        <draw:polyline draw:style-name="gr2" draw:text-style-name="P2" draw:layer="layout" svg:width="0.021cm" svg:height="0.04cm" svg:x="12.54cm" svg:y="5.554cm" svg:viewBox="0 0 22 41" draw:points="7,41 0,33 22,0">
          <text:p/>
        </draw:polyline>
        <draw:polyline draw:style-name="gr2" draw:text-style-name="P2" draw:layer="layout" svg:width="0.021cm" svg:height="0.041cm" svg:x="12.54cm" svg:y="5.553cm" svg:viewBox="0 0 22 42" draw:points="22,1 21,0 0,34 7,42">
          <text:p/>
        </draw:polyline>
        <draw:polyline draw:style-name="gr2" draw:text-style-name="P2" draw:layer="layout" svg:width="0.028cm" svg:height="0.007cm" svg:x="12.466cm" svg:y="5.625cm" svg:viewBox="0 0 29 8" draw:points="0,0 26,4 29,8">
          <text:p/>
        </draw:polyline>
        <draw:polyline draw:style-name="gr2" draw:text-style-name="P2" draw:layer="layout" svg:width="0.083cm" svg:height="0.04cm" svg:x="12.495cm" svg:y="5.633cm" svg:viewBox="0 0 84 41" draw:points="84,26 57,41 14,22 0,0">
          <text:p/>
        </draw:polyline>
        <draw:polyline draw:style-name="gr2" draw:text-style-name="P2" draw:layer="layout" svg:width="0.028cm" svg:height="0.007cm" svg:x="12.466cm" svg:y="5.625cm" svg:viewBox="0 0 29 8" draw:points="29,8 26,3 0,0">
          <text:p/>
        </draw:polyline>
        <draw:polyline draw:style-name="gr2" draw:text-style-name="P2" draw:layer="layout" svg:width="0.013cm" svg:height="0.039cm" svg:x="12.565cm" svg:y="5.619cm" svg:viewBox="0 0 14 40" draw:points="14,40 7,14 0,0">
          <text:p/>
        </draw:polyline>
        <draw:polyline draw:style-name="gr2" draw:text-style-name="P2" draw:layer="layout" svg:width="0.017cm" svg:height="0.023cm" svg:x="12.547cm" svg:y="5.595cm" svg:viewBox="0 0 18 24" draw:points="0,0 11,12 18,24">
          <text:p/>
        </draw:polyline>
        <draw:polyline draw:style-name="gr2" draw:text-style-name="P2" draw:layer="layout" svg:width="0.013cm" svg:height="0.039cm" svg:x="12.565cm" svg:y="5.619cm" svg:viewBox="0 0 14 40" draw:points="0,0 7,14 14,40">
          <text:p/>
        </draw:polyline>
        <draw:line draw:style-name="gr2" draw:text-style-name="P2" draw:layer="layout" svg:x1="12.739cm" svg:y1="5.536cm" svg:x2="12.709cm" svg:y2="5.537cm">
          <text:p/>
        </draw:line>
        <draw:polyline draw:style-name="gr2" draw:text-style-name="P2" draw:layer="layout" svg:width="0.159cm" svg:height="0.102cm" svg:x="12.425cm" svg:y="6.61cm" svg:viewBox="0 0 160 103" draw:points="160,103 141,91 124,91 104,78 79,70 60,88 34,96 18,83 9,56 0,0">
          <text:p/>
        </draw:polyline>
        <draw:polyline draw:style-name="gr2" draw:text-style-name="P2" draw:layer="layout" svg:width="0.175cm" svg:height="0.033cm" svg:x="12.591cm" svg:y="6.666cm" svg:viewBox="0 0 176 34" draw:points="176,5 70,0 69,0 1,28 0,34">
          <text:p/>
        </draw:polyline>
        <draw:line draw:style-name="gr2" draw:text-style-name="P2" draw:layer="layout" svg:x1="12.591cm" svg:y1="6.7cm" svg:x2="12.585cm" svg:y2="6.713cm">
          <text:p/>
        </draw:line>
        <draw:polyline draw:style-name="gr2" draw:text-style-name="P2" draw:layer="layout" svg:width="0.005cm" svg:height="0.012cm" svg:x="12.585cm" svg:y="6.7cm" svg:viewBox="0 0 6 13" draw:points="6,0 1,13 0,13">
          <text:p/>
        </draw:polyline>
        <draw:polyline draw:style-name="gr2" draw:text-style-name="P2" draw:layer="layout" svg:width="0.035cm" svg:height="0.069cm" svg:x="12.731cm" svg:y="6.601cm" svg:viewBox="0 0 36 70" draw:points="1,0 0,0 7,31 34,46 36,70">
          <text:p/>
        </draw:polyline>
        <draw:polyline draw:style-name="gr2" draw:text-style-name="P2" draw:layer="layout" svg:width="0.15cm" svg:height="0.12cm" svg:x="12.732cm" svg:y="6.592cm" svg:viewBox="0 0 151 121" draw:points="150,121 151,119 135,56 103,49 87,33 63,23 57,0 26,0 0,8 0,9">
          <text:p/>
        </draw:polyline>
        <draw:polyline draw:style-name="gr2" draw:text-style-name="P2" draw:layer="layout" svg:width="0.035cm" svg:height="0.069cm" svg:x="12.732cm" svg:y="6.601cm" svg:viewBox="0 0 36 70" draw:points="0,0 7,29 34,45 36,70 35,70">
          <text:p/>
        </draw:polyline>
        <draw:polyline draw:style-name="gr2" draw:text-style-name="P2" draw:layer="layout" svg:width="0.002cm" svg:height="0.016cm" svg:x="12.879cm" svg:y="6.713cm" svg:viewBox="0 0 3 17" draw:points="3,0 0,15 0,17">
          <text:p/>
        </draw:polyline>
        <draw:line draw:style-name="gr2" draw:text-style-name="P2" draw:layer="layout" svg:x1="12.879cm" svg:y1="6.73cm" svg:x2="12.882cm" svg:y2="6.713cm">
          <text:p/>
        </draw:line>
        <draw:polyline draw:style-name="gr2" draw:text-style-name="P2" draw:layer="layout" svg:width="0cm" svg:height="0.025cm" svg:x="12.879cm" svg:y="6.73cm" svg:viewBox="0 0 1 26" draw:points="0,0 0,25 1,26">
          <text:p/>
        </draw:polyline>
        <draw:line draw:style-name="gr2" draw:text-style-name="P2" draw:layer="layout" svg:x1="12.88cm" svg:y1="6.756cm" svg:x2="12.88cm" svg:y2="6.757cm">
          <text:p/>
        </draw:line>
        <draw:line draw:style-name="gr2" draw:text-style-name="P2" draw:layer="layout" svg:x1="12.88cm" svg:y1="6.757cm" svg:x2="12.88cm" svg:y2="6.756cm">
          <text:p/>
        </draw:line>
        <draw:line draw:style-name="gr2" draw:text-style-name="P2" draw:layer="layout" svg:x1="12.88cm" svg:y1="6.756cm" svg:x2="12.879cm" svg:y2="6.73cm">
          <text:p/>
        </draw:line>
        <draw:polyline draw:style-name="gr2" draw:text-style-name="P2" draw:layer="layout" svg:width="0.006cm" svg:height="0.012cm" svg:x="12.247cm" svg:y="4.326cm" svg:viewBox="0 0 7 13" draw:points="0,0 7,13 6,13">
          <text:p/>
        </draw:polyline>
        <draw:line draw:style-name="gr2" draw:text-style-name="P2" draw:layer="layout" svg:x1="12.247cm" svg:y1="4.326cm" svg:x2="12.253cm" svg:y2="4.339cm">
          <text:p/>
        </draw:line>
        <draw:polyline draw:style-name="gr2" draw:text-style-name="P2" draw:layer="layout" svg:width="0.016cm" svg:height="0.089cm" svg:x="11.032cm" svg:y="4.31cm" svg:viewBox="0 0 17 90" draw:points="1,0 0,2 7,45 17,65 2,90">
          <text:p/>
        </draw:polyline>
        <draw:polyline draw:style-name="gr2" draw:text-style-name="P2" draw:layer="layout" svg:width="0.012cm" svg:height="0.021cm" svg:x="11.033cm" svg:y="4.288cm" svg:viewBox="0 0 13 22" draw:points="0,22 0,21 13,2 12,0">
          <text:p/>
        </draw:polyline>
        <draw:polyline draw:style-name="gr2" draw:text-style-name="P2" draw:layer="layout" svg:width="0.017cm" svg:height="0.089cm" svg:x="11.033cm" svg:y="4.31cm" svg:viewBox="0 0 18 90" draw:points="1,90 1,89 18,61 8,43 0,0">
          <text:p/>
        </draw:polyline>
        <draw:polyline draw:style-name="gr2" draw:text-style-name="P2" draw:layer="layout" svg:width="0.032cm" svg:height="0.034cm" svg:x="11.001cm" svg:y="4.4cm" svg:viewBox="0 0 33 35" draw:points="0,35 0,33 33,0">
          <text:p/>
        </draw:polyline>
        <draw:polyline draw:style-name="gr2" draw:text-style-name="P2" draw:layer="layout" svg:width="0.016cm" svg:height="0.127cm" svg:x="10.985cm" svg:y="4.435cm" svg:viewBox="0 0 17 128" draw:points="16,0 14,1 0,36 0,64 17,116 11,128">
          <text:p/>
        </draw:polyline>
        <draw:polyline draw:style-name="gr2" draw:text-style-name="P2" draw:layer="layout" svg:width="0.016cm" svg:height="0.127cm" svg:x="10.987cm" svg:y="4.435cm" svg:viewBox="0 0 17 128" draw:points="9,128 17,113 0,61 0,33 14,0">
          <text:p/>
        </draw:polyline>
        <draw:polyline draw:style-name="gr2" draw:text-style-name="P2" draw:layer="layout" svg:width="0.057cm" svg:height="0.343cm" svg:x="10.994cm" svg:y="4.563cm" svg:viewBox="0 0 58 344" draw:points="2,0 0,3 11,76 23,104 23,143 31,201 39,222 31,216 55,234 45,263 44,294 55,320 58,344">
          <text:p/>
        </draw:polyline>
        <draw:polyline draw:style-name="gr2" draw:text-style-name="P2" draw:layer="layout" svg:width="0.056cm" svg:height="0.343cm" svg:x="10.996cm" svg:y="4.563cm" svg:viewBox="0 0 57 344" draw:points="56,344 57,342 55,317 43,292 45,261 55,232 38,219 31,198 23,139 23,102 12,73 0,0">
          <text:p/>
        </draw:polyline>
        <draw:polyline draw:style-name="gr2" draw:text-style-name="P2" draw:layer="layout" svg:width="0.024cm" svg:height="0.093cm" svg:x="10.871cm" svg:y="4.971cm" svg:viewBox="0 0 25 94" draw:points="25,0 20,8 21,30 0,94">
          <text:p/>
        </draw:polyline>
        <draw:polyline draw:style-name="gr2" draw:text-style-name="P2" draw:layer="layout" svg:width="0.007cm" svg:height="0.017cm" svg:x="10.928cm" svg:y="4.931cm" svg:viewBox="0 0 8 18" draw:points="0,18 1,18 8,0">
          <text:p/>
        </draw:polyline>
        <draw:polyline draw:style-name="gr2" draw:text-style-name="P2" draw:layer="layout" svg:width="0.031cm" svg:height="0.021cm" svg:x="10.896cm" svg:y="4.949cm" svg:viewBox="0 0 32 22" draw:points="0,22 12,4 32,0">
          <text:p/>
        </draw:polyline>
        <draw:polyline draw:style-name="gr2" draw:text-style-name="P2" draw:layer="layout" svg:width="0.024cm" svg:height="0.093cm" svg:x="10.871cm" svg:y="4.971cm" svg:viewBox="0 0 25 94" draw:points="0,94 1,94 23,28 22,6 25,0">
          <text:p/>
        </draw:polyline>
        <draw:polyline draw:style-name="gr2" draw:text-style-name="P2" draw:layer="layout" svg:width="0.004cm" svg:height="0.033cm" svg:x="10.848cm" svg:y="5.081cm" svg:viewBox="0 0 5 34" draw:points="2,0 0,1 5,34">
          <text:p/>
        </draw:polyline>
        <draw:polyline draw:style-name="gr2" draw:text-style-name="P2" draw:layer="layout" svg:width="0.02cm" svg:height="0.015cm" svg:x="10.85cm" svg:y="5.065cm" svg:viewBox="0 0 21 16" draw:points="0,16 0,13 21,0">
          <text:p/>
        </draw:polyline>
        <draw:polyline draw:style-name="gr2" draw:text-style-name="P2" draw:layer="layout" svg:width="0.004cm" svg:height="0.033cm" svg:x="10.85cm" svg:y="5.081cm" svg:viewBox="0 0 5 34" draw:points="3,34 5,32 0,0">
          <text:p/>
        </draw:polyline>
        <draw:polyline draw:style-name="gr2" draw:text-style-name="P2" draw:layer="layout" svg:width="0.03cm" svg:height="0.02cm" svg:x="10.822cm" svg:y="5.115cm" svg:viewBox="0 0 31 21" draw:points="0,21 0,18 17,12 31,0">
          <text:p/>
        </draw:polyline>
        <draw:polyline draw:style-name="gr2" draw:text-style-name="P2" draw:layer="layout" svg:width="0.008cm" svg:height="0.054cm" svg:x="10.813cm" svg:y="5.136cm" svg:viewBox="0 0 9 55" draw:points="9,0 9,30 0,55">
          <text:p/>
        </draw:polyline>
        <draw:polyline draw:style-name="gr2" draw:text-style-name="P2" draw:layer="layout" svg:width="0.009cm" svg:height="0.054cm" svg:x="10.813cm" svg:y="5.136cm" svg:viewBox="0 0 10 55" draw:points="0,55 1,55 10,27 9,0">
          <text:p/>
        </draw:polyline>
        <draw:polyline draw:style-name="gr2" draw:text-style-name="P2" draw:layer="layout" svg:width="0.115cm" svg:height="0.024cm" svg:x="10.936cm" svg:y="4.907cm" svg:viewBox="0 0 116 25" draw:points="0,24 2,17 34,17 50,23 81,25 103,13 116,0">
          <text:p/>
        </draw:polyline>
        <draw:line draw:style-name="gr2" draw:text-style-name="P2" draw:layer="layout" svg:x1="10.936cm" svg:y1="4.931cm" svg:x2="10.928cm" svg:y2="4.949cm">
          <text:p/>
        </draw:line>
        <draw:polyline draw:style-name="gr2" draw:text-style-name="P2" draw:layer="layout" svg:width="0.025cm" svg:height="0.039cm" svg:x="11.109cm" svg:y="6.577cm" svg:viewBox="0 0 26 40" draw:points="0,0 8,13 12,29 26,40">
          <text:p/>
        </draw:polyline>
        <draw:line draw:style-name="gr2" draw:text-style-name="P2" draw:layer="layout" svg:x1="11.145cm" svg:y1="6.587cm" svg:x2="11.109cm" svg:y2="6.577cm">
          <text:p/>
        </draw:line>
        <draw:polyline draw:style-name="gr2" draw:text-style-name="P2" draw:layer="layout" svg:width="0.027cm" svg:height="0.039cm" svg:x="11.109cm" svg:y="6.577cm" svg:viewBox="0 0 28 40" draw:points="0,0 10,12 15,28 28,39 26,40">
          <text:p/>
        </draw:polyline>
        <draw:polyline draw:style-name="gr2" draw:text-style-name="P2" draw:layer="layout" svg:width="0.013cm" svg:height="0.022cm" svg:x="11.145cm" svg:y="6.564cm" svg:viewBox="0 0 14 23" draw:points="14,0 1,23 0,23">
          <text:p/>
        </draw:polyline>
        <draw:polyline draw:style-name="gr2" draw:text-style-name="P2" draw:layer="layout" svg:width="0.013cm" svg:height="0.022cm" svg:x="11.145cm" svg:y="6.564cm" svg:viewBox="0 0 14 23" draw:points="14,0 13,0 0,23">
          <text:p/>
        </draw:polyline>
        <draw:polyline draw:style-name="gr2" draw:text-style-name="P2" draw:layer="layout" svg:width="0.046cm" svg:height="0.004cm" svg:x="11.159cm" svg:y="6.559cm" svg:viewBox="0 0 47 5" draw:points="47,0 0,3 0,5">
          <text:p/>
        </draw:polyline>
        <draw:polyline draw:style-name="gr2" draw:text-style-name="P2" draw:layer="layout" svg:width="0.19cm" svg:height="0.234cm" svg:x="11.12cm" svg:y="6.625cm" svg:viewBox="0 0 191 235" draw:points="0,0 54,28 60,43 72,56 66,74 48,102 63,109 111,178 127,193 149,198 180,212 191,232 190,235">
          <text:p/>
        </draw:polyline>
        <draw:polyline draw:style-name="gr2" draw:text-style-name="P2" draw:layer="layout" svg:width="0.191cm" svg:height="0.234cm" svg:x="11.118cm" svg:y="6.625cm" svg:viewBox="0 0 192 235" draw:points="2,0 0,1 54,29 60,45 71,58 66,76 49,104 62,111 110,179 127,194 149,200 181,213 192,235">
          <text:p/>
        </draw:polyline>
        <draw:polyline draw:style-name="gr2" draw:text-style-name="P2" draw:layer="layout" svg:width="0.015cm" svg:height="0.007cm" svg:x="11.119cm" svg:y="6.617cm" svg:viewBox="0 0 16 8" draw:points="16,0 0,7 1,8">
          <text:p/>
        </draw:polyline>
        <draw:polyline draw:style-name="gr2" draw:text-style-name="P2" draw:layer="layout" svg:width="0.008cm" svg:height="0.02cm" svg:x="11.345cm" svg:y="6.548cm" svg:viewBox="0 0 9 21" draw:points="9,0 1,21 0,21">
          <text:p/>
        </draw:polyline>
        <draw:polyline draw:style-name="gr2" draw:text-style-name="P2" draw:layer="layout" svg:width="0.008cm" svg:height="0.02cm" svg:x="11.345cm" svg:y="6.548cm" svg:viewBox="0 0 9 21" draw:points="9,0 7,0 0,21">
          <text:p/>
        </draw:polyline>
        <draw:polyline draw:style-name="gr2" draw:text-style-name="P2" draw:layer="layout" svg:width="0.117cm" svg:height="0.034cm" svg:x="11.227cm" svg:y="6.535cm" svg:viewBox="0 0 118 35" draw:points="118,34 99,21 80,35 60,16 29,21 1,0 0,1">
          <text:p/>
        </draw:polyline>
        <draw:polyline draw:style-name="gr2" draw:text-style-name="P2" draw:layer="layout" svg:width="0.084cm" svg:height="0.013cm" svg:x="11.354cm" svg:y="6.546cm" svg:viewBox="0 0 85 14" draw:points="85,11 45,11 30,14 0,0 0,2">
          <text:p/>
        </draw:polyline>
        <draw:polyline draw:style-name="gr2" draw:text-style-name="P2" draw:layer="layout" svg:width="0.006cm" svg:height="0.007cm" svg:x="11.439cm" svg:y="6.549cm" svg:viewBox="0 0 7 8" draw:points="7,0 2,8 0,8">
          <text:p/>
        </draw:polyline>
        <draw:line draw:style-name="gr2" draw:text-style-name="P2" draw:layer="layout" svg:x1="11.446cm" svg:y1="6.549cm" svg:x2="11.439cm" svg:y2="6.557cm">
          <text:p/>
        </draw:line>
        <draw:polyline draw:style-name="gr2" draw:text-style-name="P2" draw:layer="layout" svg:width="0.02cm" svg:height="0.022cm" svg:x="11.206cm" svg:y="6.536cm" svg:viewBox="0 0 21 23" draw:points="21,0 2,23 0,23">
          <text:p/>
        </draw:polyline>
        <draw:line draw:style-name="gr2" draw:text-style-name="P2" draw:layer="layout" svg:x1="11.227cm" svg:y1="6.536cm" svg:x2="11.206cm" svg:y2="6.559cm">
          <text:p/>
        </draw:line>
        <draw:polyline draw:style-name="gr2" draw:text-style-name="P2" draw:layer="layout" svg:width="0.006cm" svg:height="0.018cm" svg:x="12.388cm" svg:y="5.638cm" svg:viewBox="0 0 7 19" draw:points="0,19 7,14 6,0">
          <text:p/>
        </draw:polyline>
        <draw:polyline draw:style-name="gr2" draw:text-style-name="P2" draw:layer="layout" svg:width="0.006cm" svg:height="0.018cm" svg:x="12.388cm" svg:y="5.638cm" svg:viewBox="0 0 7 19" draw:points="6,0 7,14 0,19">
          <text:p/>
        </draw:polyline>
        <draw:polyline draw:style-name="gr2" draw:text-style-name="P2" draw:layer="layout" svg:width="0.022cm" svg:height="0.022cm" svg:x="12.365cm" svg:y="5.657cm" svg:viewBox="0 0 23 23" draw:points="23,0 6,11 0,23">
          <text:p/>
        </draw:polyline>
        <draw:polyline draw:style-name="gr2" draw:text-style-name="P2" draw:layer="layout" svg:width="0.074cm" svg:height="0.039cm" svg:x="12.391cm" svg:y="5.598cm" svg:viewBox="0 0 75 40" draw:points="75,27 50,23 32,0 0,5 0,6 3,40">
          <text:p/>
        </draw:polyline>
        <draw:polyline draw:style-name="gr2" draw:text-style-name="P2" draw:layer="layout" svg:width="0.018cm" svg:height="0.055cm" svg:x="12.346cm" svg:y="5.68cm" svg:viewBox="0 0 19 56" draw:points="19,0 0,37 15,56 16,56">
          <text:p/>
        </draw:polyline>
        <draw:polyline draw:style-name="gr2" draw:text-style-name="P2" draw:layer="layout" svg:width="0.054cm" svg:height="0.176cm" svg:x="12.326cm" svg:y="5.736cm" svg:viewBox="0 0 55 177" draw:points="36,0 55,0 48,40 1,119 5,162 0,177">
          <text:p/>
        </draw:polyline>
        <draw:polyline draw:style-name="gr2" draw:text-style-name="P2" draw:layer="layout" svg:width="0.017cm" svg:height="0.055cm" svg:x="12.347cm" svg:y="5.68cm" svg:viewBox="0 0 18 56" draw:points="15,56 0,37 18,0">
          <text:p/>
        </draw:polyline>
        <draw:polyline draw:style-name="gr2" draw:text-style-name="P2" draw:layer="layout" svg:width="0.054cm" svg:height="0.177cm" svg:x="12.326cm" svg:y="5.735cm" svg:viewBox="0 0 55 178" draw:points="0,178 0,178 5,163 3,119 49,41 55,0 36,1">
          <text:p/>
        </draw:polyline>
        <draw:line draw:style-name="gr2" draw:text-style-name="P2" draw:layer="layout" svg:x1="12.295cm" svg:y1="5.941cm" svg:x2="12.311cm" svg:y2="5.947cm">
          <text:p/>
        </draw:line>
        <draw:polyline draw:style-name="gr2" draw:text-style-name="P2" draw:layer="layout" svg:width="0.015cm" svg:height="0.005cm" svg:x="12.295cm" svg:y="5.941cm" svg:viewBox="0 0 16 6" draw:points="16,6 16,5 0,0">
          <text:p/>
        </draw:polyline>
        <draw:polyline draw:style-name="gr2" draw:text-style-name="P2" draw:layer="layout" svg:width="0.13cm" svg:height="0.224cm" svg:x="12.193cm" svg:y="5.963cm" svg:viewBox="0 0 131 225" draw:points="118,0 118,0 131,7 85,38 91,65 77,81 57,85 50,112 38,123 16,157 7,214 0,225">
          <text:p/>
        </draw:polyline>
        <draw:line draw:style-name="gr2" draw:text-style-name="P2" draw:layer="layout" svg:x1="12.326cm" svg:y1="5.913cm" svg:x2="12.295cm" svg:y2="5.941cm">
          <text:p/>
        </draw:line>
        <draw:line draw:style-name="gr2" draw:text-style-name="P2" draw:layer="layout" svg:x1="12.311cm" svg:y1="5.947cm" svg:x2="12.311cm" svg:y2="5.963cm">
          <text:p/>
        </draw:line>
        <draw:polyline draw:style-name="gr2" draw:text-style-name="P2" draw:layer="layout" svg:width="0.132cm" svg:height="0.224cm" svg:x="12.193cm" svg:y="5.963cm" svg:viewBox="0 0 133 225" draw:points="0,225 8,214 17,158 38,124 51,112 58,85 79,81 92,65 85,38 133,7 118,0">
          <text:p/>
        </draw:polyline>
        <draw:polyline draw:style-name="gr2" draw:text-style-name="P2" draw:layer="layout" svg:width="0.273cm" svg:height="0.027cm" svg:x="11.678cm" svg:y="6.396cm" svg:viewBox="0 0 274 28" draw:points="272,23 274,22 225,0 201,24 164,4 139,3 106,8 83,22 53,28 31,17 1,18 0,19">
          <text:p/>
        </draw:polyline>
        <draw:polyline draw:style-name="gr2" draw:text-style-name="P2" draw:layer="layout" svg:width="0.027cm" svg:height="0.023cm" svg:x="11.922cm" svg:y="6.419cm" svg:viewBox="0 0 28 24" draw:points="0,24 0,24 28,0">
          <text:p/>
        </draw:polyline>
        <draw:line draw:style-name="gr2" draw:text-style-name="P2" draw:layer="layout" svg:x1="11.922cm" svg:y1="6.443cm" svg:x2="11.95cm" svg:y2="6.419cm">
          <text:p/>
        </draw:line>
        <draw:line draw:style-name="gr2" draw:text-style-name="P2" draw:layer="layout" svg:x1="11.569cm" svg:y1="6.451cm" svg:x2="11.59cm" svg:y2="6.438cm">
          <text:p/>
        </draw:line>
        <draw:polyline draw:style-name="gr2" draw:text-style-name="P2" draw:layer="layout" svg:width="0.105cm" svg:height="0.032cm" svg:x="11.485cm" svg:y="6.424cm" svg:viewBox="0 0 106 33" draw:points="105,14 106,13 77,0 51,7 0,31 0,33">
          <text:p/>
        </draw:polyline>
        <draw:polyline draw:style-name="gr2" draw:text-style-name="P2" draw:layer="layout" svg:width="0.091cm" svg:height="0.027cm" svg:x="11.569cm" svg:y="6.444cm" svg:viewBox="0 0 92 28" draw:points="92,4 64,0 43,7 26,5 3,28 0,7">
          <text:p/>
        </draw:polyline>
        <draw:line draw:style-name="gr2" draw:text-style-name="P2" draw:layer="layout" svg:x1="11.569cm" svg:y1="6.451cm" svg:x2="11.59cm" svg:y2="6.438cm">
          <text:p/>
        </draw:line>
        <draw:polyline draw:style-name="gr2" draw:text-style-name="P2" draw:layer="layout" svg:width="0.016cm" svg:height="0.032cm" svg:x="11.661cm" svg:y="6.415cm" svg:viewBox="0 0 17 33" draw:points="17,0 1,33 0,33">
          <text:p/>
        </draw:polyline>
        <draw:polyline draw:style-name="gr2" draw:text-style-name="P2" draw:layer="layout" svg:width="0.016cm" svg:height="0.032cm" svg:x="11.661cm" svg:y="6.415cm" svg:viewBox="0 0 17 33" draw:points="17,0 16,0 0,33">
          <text:p/>
        </draw:polyline>
        <draw:polyline draw:style-name="gr2" draw:text-style-name="P2" draw:layer="layout" svg:width="0.026cm" svg:height="0.025cm" svg:x="11.446cm" svg:y="6.523cm" svg:viewBox="0 0 27 26" draw:points="27,0 13,6 0,26">
          <text:p/>
        </draw:polyline>
        <draw:polyline draw:style-name="gr2" draw:text-style-name="P2" draw:layer="layout" svg:width="0.006cm" svg:height="0.013cm" svg:x="11.473cm" svg:y="6.509cm" svg:viewBox="0 0 7 14" draw:points="7,0 6,0 0,14">
          <text:p/>
        </draw:polyline>
        <draw:polyline draw:style-name="gr2" draw:text-style-name="P2" draw:layer="layout" svg:width="0.006cm" svg:height="0.013cm" svg:x="11.473cm" svg:y="6.509cm" svg:viewBox="0 0 7 14" draw:points="7,0 1,13 0,14">
          <text:p/>
        </draw:polyline>
        <draw:polyline draw:style-name="gr2" draw:text-style-name="P2" draw:layer="layout" svg:width="0.018cm" svg:height="0.008cm" svg:x="11.48cm" svg:y="6.5cm" svg:viewBox="0 0 19 9" draw:points="19,0 0,7 0,9">
          <text:p/>
        </draw:polyline>
        <draw:polyline draw:style-name="gr2" draw:text-style-name="P2" draw:layer="layout" svg:width="0.015cm" svg:height="0.042cm" svg:x="11.485cm" svg:y="6.457cm" svg:viewBox="0 0 16 43" draw:points="0,0 2,24 16,42 14,43">
          <text:p/>
        </draw:polyline>
        <draw:polyline draw:style-name="gr2" draw:text-style-name="P2" draw:layer="layout" svg:width="0.013cm" svg:height="0.042cm" svg:x="11.485cm" svg:y="6.457cm" svg:viewBox="0 0 14 43" draw:points="0,0 1,25 14,43">
          <text:p/>
        </draw:polyline>
        <draw:polyline draw:style-name="gr2" draw:text-style-name="P2" draw:layer="layout" svg:width="0.069cm" svg:height="0.043cm" svg:x="11.922cm" svg:y="6.443cm" svg:viewBox="0 0 70 44" draw:points="70,29 40,44 18,19 0,26 0,0">
          <text:p/>
        </draw:polyline>
        <draw:polyline draw:style-name="gr2" draw:text-style-name="P2" draw:layer="layout" svg:width="0.093cm" svg:height="0.08cm" svg:x="12.171cm" svg:y="6.316cm" svg:viewBox="0 0 94 81" draw:points="90,81 94,69 75,65 54,74 38,71 26,31 0,0">
          <text:p/>
        </draw:polyline>
        <draw:polyline draw:style-name="gr2" draw:text-style-name="P2" draw:layer="layout" svg:width="0.003cm" svg:height="0.013cm" svg:x="12.257cm" svg:y="6.397cm" svg:viewBox="0 0 4 14" draw:points="1,14 0,14 4,0">
          <text:p/>
        </draw:polyline>
        <draw:line draw:style-name="gr2" draw:text-style-name="P2" draw:layer="layout" svg:x1="12.261cm" svg:y1="6.397cm" svg:x2="12.258cm" svg:y2="6.411cm">
          <text:p/>
        </draw:line>
        <draw:polyline draw:style-name="gr2" draw:text-style-name="P2" draw:layer="layout" svg:width="0.068cm" svg:height="0.055cm" svg:x="12.258cm" svg:y="6.403cm" svg:viewBox="0 0 69 56" draw:points="54,56 69,41 55,17 54,0 29,22 0,8">
          <text:p/>
        </draw:polyline>
        <draw:polyline draw:style-name="gr2" draw:text-style-name="P2" draw:layer="layout" svg:width="0.014cm" svg:height="0.06cm" svg:x="12.182cm" svg:y="6.191cm" svg:viewBox="0 0 15 61" draw:points="0,61 13,46 13,37 15,15 10,0">
          <text:p/>
        </draw:polyline>
        <draw:polyline draw:style-name="gr2" draw:text-style-name="P2" draw:layer="layout" svg:width="0.014cm" svg:height="0.06cm" svg:x="12.182cm" svg:y="6.191cm" svg:viewBox="0 0 15 61" draw:points="10,0 15,16 11,38 12,46 0,61">
          <text:p/>
        </draw:polyline>
        <draw:line draw:style-name="gr2" draw:text-style-name="P2" draw:layer="layout" svg:x1="12.193cm" svg:y1="6.188cm" svg:x2="12.192cm" svg:y2="6.191cm">
          <text:p/>
        </draw:line>
        <draw:line draw:style-name="gr2" draw:text-style-name="P2" draw:layer="layout" svg:x1="12.182cm" svg:y1="6.252cm" svg:x2="12.173cm" svg:y2="6.262cm">
          <text:p/>
        </draw:line>
        <draw:polyline draw:style-name="gr2" draw:text-style-name="P2" draw:layer="layout" svg:width="0.014cm" svg:height="0.053cm" svg:x="12.171cm" svg:y="6.262cm" svg:viewBox="0 0 15 54" draw:points="2,0 1,0 15,15 11,37 0,54">
          <text:p/>
        </draw:polyline>
        <draw:polyline draw:style-name="gr2" draw:text-style-name="P2" draw:layer="layout" svg:width="0.015cm" svg:height="0.053cm" svg:x="12.171cm" svg:y="6.262cm" svg:viewBox="0 0 16 54" draw:points="0,54 11,37 16,15 2,0">
          <text:p/>
        </draw:polyline>
        <draw:polyline draw:style-name="gr2" draw:text-style-name="P2" draw:layer="layout" svg:width="0.068cm" svg:height="0.024cm" svg:x="11.999cm" svg:y="6.414cm" svg:viewBox="0 0 69 25" draw:points="69,25 34,12 14,0 0,15">
          <text:p/>
        </draw:polyline>
        <draw:polyline draw:style-name="gr2" draw:text-style-name="P2" draw:layer="layout" svg:width="0.006cm" svg:height="0.042cm" svg:x="11.992cm" svg:y="6.429cm" svg:viewBox="0 0 7 43" draw:points="7,0 5,2 0,43">
          <text:p/>
        </draw:polyline>
        <draw:polyline draw:style-name="gr2" draw:text-style-name="P2" draw:layer="layout" svg:width="0.033cm" svg:height="0.112cm" svg:x="12.065cm" svg:y="6.326cm" svg:viewBox="0 0 34 113" draw:points="34,0 8,48 0,68 13,82 3,113 3,113">
          <text:p/>
        </draw:polyline>
        <draw:polyline draw:style-name="gr2" draw:text-style-name="P2" draw:layer="layout" svg:width="0.034cm" svg:height="0.112cm" svg:x="12.064cm" svg:y="6.326cm" svg:viewBox="0 0 35 113" draw:points="35,0 35,0 7,49 0,69 13,83 4,113">
          <text:p/>
        </draw:polyline>
        <draw:polygon draw:style-name="gr3" draw:text-style-name="P3" draw:layer="layout" svg:width="0cm" svg:height="0cm" svg:x="12.171cm" svg:y="6.316cm" svg:viewBox="0 0 0 0" draw:points="0,0">
          <text:p/>
        </draw:polygon>
        <draw:polyline draw:style-name="gr2" draw:text-style-name="P2" draw:layer="layout" svg:width="0.071cm" svg:height="0.028cm" svg:x="12.099cm" svg:y="6.297cm" svg:viewBox="0 0 72 29" draw:points="72,19 53,26 35,0 1,27 0,29">
          <text:p/>
        </draw:polyline>
        <draw:polyline draw:style-name="gr2" draw:text-style-name="P2" draw:layer="layout" svg:width="0.006cm" svg:height="0.042cm" svg:x="11.992cm" svg:y="6.429cm" svg:viewBox="0 0 7 43" draw:points="7,0 1,43 0,43">
          <text:p/>
        </draw:polyline>
        <draw:polyline draw:style-name="gr2" draw:text-style-name="P2" draw:layer="layout" svg:width="0.145cm" svg:height="0.12cm" svg:x="12.3cm" svg:y="6.474cm" svg:viewBox="0 0 146 121" draw:points="143,121 143,120 137,85 146,43 98,43 98,7 67,4 36,29 21,13 0,16 0,0">
          <text:p/>
        </draw:polyline>
        <draw:line draw:style-name="gr2" draw:text-style-name="P2" draw:layer="layout" svg:x1="12.425cm" svg:y1="6.61cm" svg:x2="12.443cm" svg:y2="6.595cm">
          <text:p/>
        </draw:line>
        <draw:polyline draw:style-name="gr2" draw:text-style-name="P2" draw:layer="layout" svg:width="0.017cm" svg:height="0.014cm" svg:x="12.425cm" svg:y="6.595cm" svg:viewBox="0 0 18 15" draw:points="0,15 0,13 18,0">
          <text:p/>
        </draw:polyline>
        <draw:polyline draw:style-name="gr2" draw:text-style-name="P2" draw:layer="layout" svg:width="0.011cm" svg:height="0.014cm" svg:x="12.3cm" svg:y="6.459cm" svg:viewBox="0 0 12 15" draw:points="0,15 0,15 12,0">
          <text:p/>
        </draw:polyline>
        <draw:line draw:style-name="gr2" draw:text-style-name="P2" draw:layer="layout" svg:x1="12.3cm" svg:y1="6.474cm" svg:x2="12.312cm" svg:y2="6.459cm">
          <text:p/>
        </draw:line>
        <draw:polyline draw:style-name="gr2" draw:text-style-name="P2" draw:layer="layout" svg:width="0.079cm" svg:height="0.049cm" svg:x="11.379cm" svg:y="7.505cm" svg:viewBox="0 0 80 50" draw:points="0,3 1,0 32,19 46,32 68,36 80,47 78,50">
          <text:p/>
        </draw:polyline>
        <draw:polyline draw:style-name="gr2" draw:text-style-name="P2" draw:layer="layout" svg:width="0.073cm" svg:height="0.148cm" svg:x="11.277cm" svg:y="6.889cm" svg:viewBox="0 0 74 149" draw:points="72,149 74,148 56,114 40,105 29,87 31,62 7,54 0,32 8,0">
          <text:p/>
        </draw:polyline>
        <draw:polyline draw:style-name="gr2" draw:text-style-name="P2" draw:layer="layout" svg:width="0.072cm" svg:height="0.148cm" svg:x="11.276cm" svg:y="6.889cm" svg:viewBox="0 0 73 149" draw:points="9,0 8,1 0,34 6,56 30,63 29,89 39,107 56,116 73,149">
          <text:p/>
        </draw:polyline>
        <draw:line draw:style-name="gr2" draw:text-style-name="P2" draw:layer="layout" svg:x1="11.31cm" svg:y1="6.86cm" svg:x2="11.285cm" svg:y2="6.889cm">
          <text:p/>
        </draw:line>
        <draw:polyline draw:style-name="gr2" draw:text-style-name="P2" draw:layer="layout" svg:width="0.041cm" svg:height="0.041cm" svg:x="11.326cm" svg:y="7.058cm" svg:viewBox="0 0 42 42" draw:points="0,0 21,17 42,40 41,42">
          <text:p/>
        </draw:polyline>
        <draw:polyline draw:style-name="gr2" draw:text-style-name="P2" draw:layer="layout" svg:width="0.042cm" svg:height="0.041cm" svg:x="11.324cm" svg:y="7.058cm" svg:viewBox="0 0 43 42" draw:points="2,0 0,2 43,42">
          <text:p/>
        </draw:polyline>
        <draw:polyline draw:style-name="gr2" draw:text-style-name="P2" draw:layer="layout" svg:width="0.023cm" svg:height="0.019cm" svg:x="11.325cm" svg:y="7.038cm" svg:viewBox="0 0 24 20" draw:points="24,0 0,19 1,20">
          <text:p/>
        </draw:polyline>
        <draw:polyline draw:style-name="gr2" draw:text-style-name="P2" draw:layer="layout" svg:width="0.01cm" svg:height="0.01cm" svg:x="11.356cm" svg:y="7.1cm" svg:viewBox="0 0 11 11" draw:points="11,0 0,8 0,11">
          <text:p/>
        </draw:polyline>
        <draw:polyline draw:style-name="gr2" draw:text-style-name="P2" draw:layer="layout" svg:width="0.046cm" svg:height="0.112cm" svg:x="11.343cm" svg:y="7.111cm" svg:viewBox="0 0 47 113" draw:points="13,0 8,20 0,36 27,33 47,60 42,95 45,113">
          <text:p/>
        </draw:polyline>
        <draw:polyline draw:style-name="gr2" draw:text-style-name="P2" draw:layer="layout" svg:width="0.045cm" svg:height="0.112cm" svg:x="11.345cm" svg:y="7.111cm" svg:viewBox="0 0 46 113" draw:points="43,113 45,111 41,92 46,58 26,31 0,34 7,18 11,0">
          <text:p/>
        </draw:polyline>
        <draw:polyline draw:style-name="gr2" draw:text-style-name="P2" draw:layer="layout" svg:width="0.012cm" svg:height="0.02cm" svg:x="11.375cm" svg:y="7.224cm" svg:viewBox="0 0 13 21" draw:points="13,0 1,14 0,16 1,21">
          <text:p/>
        </draw:polyline>
        <draw:polyline draw:style-name="gr2" draw:text-style-name="P2" draw:layer="layout" svg:width="0.02cm" svg:height="0.073cm" svg:x="11.376cm" svg:y="7.245cm" svg:viewBox="0 0 21 74" draw:points="14,74 15,74 21,51 7,19 0,0">
          <text:p/>
        </draw:polyline>
        <draw:polyline draw:style-name="gr2" draw:text-style-name="P2" draw:layer="layout" svg:width="0.02cm" svg:height="0.073cm" svg:x="11.376cm" svg:y="7.245cm" svg:viewBox="0 0 21 74" draw:points="0,0 5,22 21,52 14,74">
          <text:p/>
        </draw:polyline>
        <draw:polyline draw:style-name="gr2" draw:text-style-name="P2" draw:layer="layout" svg:width="0.031cm" svg:height="0.116cm" svg:x="11.353cm" svg:y="7.324cm" svg:viewBox="0 0 32 117" draw:points="31,117 32,114 24,100 23,84 12,72 16,45 7,32 0,0">
          <text:p/>
        </draw:polyline>
        <draw:polyline draw:style-name="gr2" draw:text-style-name="P2" draw:layer="layout" svg:width="0.037cm" svg:height="0.005cm" svg:x="11.352cm" svg:y="7.318cm" svg:viewBox="0 0 38 6" draw:points="38,1 16,0 0,5 1,6">
          <text:p/>
        </draw:polyline>
        <draw:polyline draw:style-name="gr2" draw:text-style-name="P2" draw:layer="layout" svg:width="0.032cm" svg:height="0.116cm" svg:x="11.351cm" svg:y="7.324cm" svg:viewBox="0 0 33 117" draw:points="2,0 0,0 7,34 17,46 11,74 23,86 25,103 33,117">
          <text:p/>
        </draw:polyline>
        <draw:polyline draw:style-name="gr2" draw:text-style-name="P2" draw:layer="layout" svg:width="0.235cm" svg:height="1.015cm" svg:x="10.612cm" svg:y="7.639cm" svg:viewBox="0 0 236 1016" draw:points="180,0 176,4 199,85 205,95 214,101 212,106 193,85 161,95 151,115 122,141 89,158 85,175 85,194 67,207 59,228 44,251 64,262 81,265 102,256 124,257 114,279 160,303 166,324 159,342 176,343 187,356 204,424 231,442 235,458 229,473 236,505 226,519 191,521 164,505 198,545 204,573 220,588 180,600 204,613 205,647 196,675 164,724 147,739 114,731 94,743 105,760 113,781 123,795 121,834 101,827 65,845 43,839 5,849 0,884 3,1000 14,1016">
          <text:p/>
        </draw:polyline>
        <draw:polyline draw:style-name="gr2" draw:text-style-name="P2" draw:layer="layout" svg:width="0.227cm" svg:height="0.081cm" svg:x="10.792cm" svg:y="7.557cm" svg:viewBox="0 0 228 82" draw:points="206,54 207,54 219,17 228,0 201,14 186,6 170,29 126,23 85,27 35,82 11,66 0,82">
          <text:p/>
        </draw:polyline>
        <draw:line draw:style-name="gr2" draw:text-style-name="P2" draw:layer="layout" svg:x1="11.371cm" svg:y1="7.462cm" svg:x2="11.377cm" svg:y2="7.452cm">
          <text:p/>
        </draw:line>
        <draw:line draw:style-name="gr2" draw:text-style-name="P2" draw:layer="layout" svg:x1="11.377cm" svg:y1="7.452cm" svg:x2="11.371cm" svg:y2="7.462cm">
          <text:p/>
        </draw:line>
        <draw:polyline draw:style-name="gr2" draw:text-style-name="P2" draw:layer="layout" svg:width="0.021cm" svg:height="0.015cm" svg:x="11.349cm" svg:y="7.462cm" svg:viewBox="0 0 22 16" draw:points="22,0 3,11 3,12 2,13 0,16">
          <text:p/>
        </draw:polyline>
        <draw:polyline draw:style-name="gr2" draw:text-style-name="P2" draw:layer="layout" svg:width="0.019cm" svg:height="0.065cm" svg:x="11.346cm" svg:y="7.478cm" svg:viewBox="0 0 20 66" draw:points="3,0 0,18 0,53 19,66 20,63">
          <text:p/>
        </draw:polyline>
        <draw:polyline draw:style-name="gr2" draw:text-style-name="P2" draw:layer="layout" svg:width="0.018cm" svg:height="0.062cm" svg:x="11.347cm" svg:y="7.478cm" svg:viewBox="0 0 19 63" draw:points="19,63 1,51 0,16 2,0">
          <text:p/>
        </draw:polyline>
        <draw:polyline draw:style-name="gr2" draw:text-style-name="P2" draw:layer="layout" svg:width="0.012cm" svg:height="0.032cm" svg:x="11.366cm" svg:y="7.508cm" svg:viewBox="0 0 13 33" draw:points="0,33 1,33 13,0">
          <text:p/>
        </draw:polyline>
        <draw:polyline draw:style-name="gr2" draw:text-style-name="P2" draw:layer="layout" svg:width="0.077cm" svg:height="0.046cm" svg:x="11.379cm" svg:y="7.508cm" svg:viewBox="0 0 78 47" draw:points="0,0 30,18 45,32 66,36 78,47">
          <text:p/>
        </draw:polyline>
        <draw:line draw:style-name="gr2" draw:text-style-name="P2" draw:layer="layout" svg:x1="11.384cm" svg:y1="7.441cm" svg:x2="11.377cm" svg:y2="7.452cm">
          <text:p/>
        </draw:line>
        <draw:polyline draw:style-name="gr2" draw:text-style-name="P2" draw:layer="layout" svg:width="0.227cm" svg:height="0.067cm" svg:x="11.106cm" svg:y="7.609cm" svg:viewBox="0 0 228 68" draw:points="228,47 220,50 197,50 170,34 148,46 135,68 108,65 81,41 51,28 42,7 14,0 2,11 2,13 0,14 0,19">
          <text:p/>
        </draw:polyline>
        <draw:polyline draw:style-name="gr2" draw:text-style-name="P2" draw:layer="layout" svg:width="0.003cm" svg:height="0.005cm" svg:x="11.436cm" svg:y="7.581cm" svg:viewBox="0 0 4 6" draw:points="0,6 1,6 4,0">
          <text:p/>
        </draw:polyline>
        <draw:line draw:style-name="gr2" draw:text-style-name="P2" draw:layer="layout" svg:x1="11.44cm" svg:y1="7.581cm" svg:x2="11.436cm" svg:y2="7.587cm">
          <text:p/>
        </draw:line>
        <draw:polyline draw:style-name="gr2" draw:text-style-name="P2" draw:layer="layout" svg:width="0.051cm" svg:height="0.011cm" svg:x="11.384cm" svg:y="7.587cm" svg:viewBox="0 0 52 12" draw:points="52,0 28,12 1,5 0,8">
          <text:p/>
        </draw:polyline>
        <draw:polyline draw:style-name="gr2" draw:text-style-name="P2" draw:layer="layout" svg:width="0.007cm" svg:height="0.018cm" svg:x="11.376cm" svg:y="7.595cm" svg:viewBox="0 0 8 19" draw:points="0,19 2,18 8,0">
          <text:p/>
        </draw:polyline>
        <draw:polyline draw:style-name="gr2" draw:text-style-name="P2" draw:layer="layout" svg:width="0.032cm" svg:height="0.019cm" svg:x="11.343cm" svg:y="7.614cm" svg:viewBox="0 0 33 20" draw:points="33,0 21,10 1,17 0,20">
          <text:p/>
        </draw:polyline>
        <draw:polyline draw:style-name="gr2" draw:text-style-name="P2" draw:layer="layout" svg:width="0.007cm" svg:height="0.018cm" svg:x="11.376cm" svg:y="7.595cm" svg:viewBox="0 0 8 19" draw:points="8,0 7,0 0,19">
          <text:p/>
        </draw:polyline>
        <draw:polyline draw:style-name="gr2" draw:text-style-name="P2" draw:layer="layout" svg:width="0.008cm" svg:height="0.021cm" svg:x="11.334cm" svg:y="7.634cm" svg:viewBox="0 0 9 22" draw:points="0,22 2,21 9,0">
          <text:p/>
        </draw:polyline>
        <draw:polyline draw:style-name="gr2" draw:text-style-name="P2" draw:layer="layout" svg:width="0.008cm" svg:height="0.021cm" svg:x="11.334cm" svg:y="7.634cm" svg:viewBox="0 0 9 22" draw:points="9,0 8,0 0,22">
          <text:p/>
        </draw:polyline>
        <draw:polyline draw:style-name="gr2" draw:text-style-name="P2" draw:layer="layout" svg:width="0.016cm" svg:height="0.02cm" svg:x="10.981cm" svg:y="7.611cm" svg:viewBox="0 0 17 21" draw:points="17,0 0,20 0,21">
          <text:p/>
        </draw:polyline>
        <draw:polyline draw:style-name="gr2" draw:text-style-name="P2" draw:layer="layout" svg:width="0.016cm" svg:height="0.02cm" svg:x="10.981cm" svg:y="7.611cm" svg:viewBox="0 0 17 21" draw:points="0,21 17,2 17,0">
          <text:p/>
        </draw:polyline>
        <draw:polyline draw:style-name="gr2" draw:text-style-name="P2" draw:layer="layout" svg:width="0.121cm" svg:height="0.02cm" svg:x="10.981cm" svg:y="7.631cm" svg:viewBox="0 0 122 21" draw:points="122,14 82,0 71,14 52,21 28,19 0,1">
          <text:p/>
        </draw:polyline>
        <draw:polyline draw:style-name="gr2" draw:text-style-name="P2" draw:layer="layout" svg:width="0.002cm" svg:height="0.017cm" svg:x="11.103cm" svg:y="7.628cm" svg:viewBox="0 0 3 18" draw:points="0,17 2,18 3,0">
          <text:p/>
        </draw:polyline>
        <draw:line draw:style-name="gr2" draw:text-style-name="P2" draw:layer="layout" svg:x1="11.106cm" svg:y1="7.628cm" svg:x2="11.103cm" svg:y2="7.645cm">
          <text:p/>
        </draw:line>
        <draw:polygon draw:style-name="gr3" draw:text-style-name="P3" draw:layer="layout" svg:width="0.02cm" svg:height="0.025cm" svg:x="10.71cm" svg:y="8.104cm" svg:viewBox="0 0 21 26" draw:points="21,5 0,26 4,0">
          <text:p/>
        </draw:polygon>
        <draw:polyline draw:style-name="gr2" draw:text-style-name="P2" draw:layer="layout" svg:width="0.237cm" svg:height="0.403cm" svg:x="10.446cm" svg:y="8.058cm" svg:viewBox="0 0 238 404" draw:points="197,187 211,234 223,245 238,269 213,325 223,359 181,404 168,388 156,295 147,273 56,193 20,147 21,130 14,108 24,76 12,45 0,0 44,9 47,25 60,35 97,73 105,86 126,95 182,97 193,110 193,132 187,155 196,172">
          <text:p/>
        </draw:polyline>
        <draw:polyline draw:style-name="gr2" draw:text-style-name="P2" draw:layer="layout" svg:width="0.001cm" svg:height="0.014cm" svg:x="10.642cm" svg:y="8.23cm" svg:viewBox="0 0 2 15" draw:points="0,0 2,2 1,15">
          <text:p/>
        </draw:polyline>
        <draw:line draw:style-name="gr2" draw:text-style-name="P2" draw:layer="layout" svg:x1="10.642cm" svg:y1="8.23cm" svg:x2="10.643cm" svg:y2="8.245cm">
          <text:p/>
        </draw:line>
        <draw:polyline draw:style-name="gr2" draw:text-style-name="P2" draw:layer="layout" svg:width="0.574cm" svg:height="0.775cm" svg:x="10.624cm" svg:y="8.634cm" svg:viewBox="0 0 575 776" draw:points="2,20 0,6 21,0 125,86 164,100 192,120 207,135 227,130 258,175 267,206 284,233 297,245 317,242 339,251 348,277 369,286 385,306 409,317 443,351 450,373 470,381 478,405 506,444 518,470 546,573 554,626 554,626 569,697 575,771 575,776 574,776">
          <text:p/>
        </draw:polyline>
        <draw:polyline draw:style-name="gr2" draw:text-style-name="P2" draw:layer="layout" svg:width="1.709cm" svg:height="4.559cm" svg:x="9.755cm" svg:y="8.849cm" svg:viewBox="0 0 1710 4560" draw:points="1710,4461 1695,4482 1668,4480 1648,4508 1618,4534 1592,4524 1554,4537 1492,4500 1485,4484 1456,4510 1452,4537 1431,4541 1418,4560 1402,4557 1399,4541 1406,4520 1375,4518 1364,4475 1341,4458 1326,4436 1302,4424 1294,4405 1276,4384 1254,4388 1224,4371 1214,4357 1212,4335 1224,4322 1219,4291 1208,4274 1195,4244 1179,4240 1158,4246 1118,4266 1091,4261 1064,4264 1038,4254 1021,4253 1007,4240 991,4253 962,4252 932,4238 921,4224 905,4217 888,4188 816,4173 804,4153 787,4148 770,4133 737,4154 731,4126 653,4078 631,4072 611,4092 594,4088 582,4069 541,4040 555,4004 577,3978 590,3966 530,3972 515,3979 499,4002 502,4025 495,4070 486,4097 469,4102 381,4073 347,4014 349,3997 419,3937 424,3921 423,3905 442,3858 461,3845 465,3789 472,3769 465,3736 434,3705 405,3714 368,3700 327,3666 298,3665 259,3670 261,3690 247,3722 201,3724 183,3695 178,3667 188,3641 173,3632 150,3623 134,3621 118,3627 92,3627 81,3639 59,3642 51,3615 54,3593 40,3585 31,3566 0,3554 31,3512 43,3500 64,3506 122,3486 141,3501 150,3478 173,3472 227,3430 235,3409 257,3384 267,3365 293,3337 328,3281 381,3192 429,3095 432,3079 461,2943 502,2791 514,2759 626,2322 673,2093 729,1775 736,1713 729,1650 763,1613 788,1567 799,1541 802,1501 816,1470 853,1464 875,1484 861,1491 895,1492 942,1505 989,1496 1016,1503 1034,1498 1013,1449 982,1435 971,1423 1000,1424 930,1344 911,1334 863,1283 844,1304 847,1320 787,1389 767,1431 755,1487 754,1521 736,1515 737,1479 851,805 917,341 919,260 932,204 930,159 933,137 955,91 979,68 999,40 1010,13 1035,0 1044,24 1064,44 1033,70 1033,87 1056,112 1078,126 1090,142 1131,184 1183,217 1213,270 1256,303 1279,326 1315,373 1343,436 1388,568">
          <text:p/>
        </draw:polyline>
        <draw:polygon draw:style-name="gr3" draw:text-style-name="P3" draw:layer="layout" svg:width="0.011cm" svg:height="0.014cm" svg:x="10.626cm" svg:y="8.654cm" svg:viewBox="0 0 12 15" draw:points="0,0 0,2 12,15">
          <text:p/>
        </draw:polygon>
        <draw:line draw:style-name="gr2" draw:text-style-name="P2" draw:layer="layout" svg:x1="11.457cm" svg:y1="7.555cm" svg:x2="11.44cm" svg:y2="7.581cm">
          <text:p/>
        </draw:line>
        <draw:polyline draw:style-name="gr2" draw:text-style-name="P2" draw:layer="layout" svg:width="0.008cm" svg:height="0.03cm" svg:x="13.874cm" svg:y="7.58cm" svg:viewBox="0 0 9 31" draw:points="9,31 3,23 0,0">
          <text:p/>
        </draw:polyline>
        <draw:polyline draw:style-name="gr2" draw:text-style-name="P2" draw:layer="layout" svg:width="0.008cm" svg:height="0.03cm" svg:x="13.874cm" svg:y="7.58cm" svg:viewBox="0 0 9 31" draw:points="9,31 4,23 0,0">
          <text:p/>
        </draw:polyline>
        <draw:polyline draw:style-name="gr2" draw:text-style-name="P2" draw:layer="layout" svg:width="0.061cm" svg:height="0.042cm" svg:x="13.812cm" svg:y="7.571cm" svg:viewBox="0 0 62 43" draw:points="62,9 60,1 60,0 41,25 20,26 0,43">
          <text:p/>
        </draw:polyline>
        <draw:polyline draw:style-name="gr2" draw:text-style-name="P2" draw:layer="layout" svg:width="0.009cm" svg:height="0.025cm" svg:x="13.802cm" svg:y="7.589cm" svg:viewBox="0 0 10 26" draw:points="10,25 9,26 0,0">
          <text:p/>
        </draw:polyline>
        <draw:line draw:style-name="gr2" draw:text-style-name="P2" draw:layer="layout" svg:x1="13.812cm" svg:y1="7.614cm" svg:x2="13.802cm" svg:y2="7.589cm">
          <text:p/>
        </draw:line>
        <draw:polyline draw:style-name="gr2" draw:text-style-name="P2" draw:layer="layout" svg:width="0.373cm" svg:height="0.125cm" svg:x="13.428cm" svg:y="7.563cm" svg:viewBox="0 0 374 126" draw:points="374,26 370,17 351,0 350,0 333,12 322,34 318,52 298,52 279,81 259,87 249,114 225,126 216,101 204,86 182,67 167,47 147,37 111,49 108,70 76,83 61,76 40,75 26,91 0,86">
          <text:p/>
        </draw:polyline>
        <draw:polyline draw:style-name="gr2" draw:text-style-name="P2" draw:layer="layout" svg:width="0.155cm" svg:height="0.053cm" svg:x="13.883cm" svg:y="7.577cm" svg:viewBox="0 0 156 54" draw:points="156,0 148,25 123,52 101,43 73,3 48,25 40,40 24,54 9,49 0,34">
          <text:p/>
        </draw:polyline>
        <draw:polyline draw:style-name="gr2" draw:text-style-name="P2" draw:layer="layout" svg:width="0.009cm" svg:height="0cm" svg:x="14.497cm" svg:y="7.579cm" svg:viewBox="0 0 10 1" draw:points="10,1 2,0 0,0">
          <text:p/>
        </draw:polyline>
        <draw:polyline draw:style-name="gr2" draw:text-style-name="P2" draw:layer="layout" svg:width="0.468cm" svg:height="0.077cm" svg:x="14.028cm" svg:y="7.522cm" svg:viewBox="0 0 469 78" draw:points="469,57 451,56 413,60 399,77 382,78 364,61 275,42 262,27 200,40 170,29 153,38 119,36 106,47 77,27 61,12 41,0 0,7 2,13">
          <text:p/>
        </draw:polyline>
        <draw:line draw:style-name="gr2" draw:text-style-name="P2" draw:layer="layout" svg:x1="14.507cm" svg:y1="7.58cm" svg:x2="14.497cm" svg:y2="7.579cm">
          <text:p/>
        </draw:line>
        <draw:polyline draw:style-name="gr2" draw:text-style-name="P2" draw:layer="layout" svg:width="0.011cm" svg:height="0.041cm" svg:x="14.03cm" svg:y="7.535cm" svg:viewBox="0 0 12 42" draw:points="0,0 12,32 8,42">
          <text:p/>
        </draw:polyline>
        <draw:polyline draw:style-name="gr2" draw:text-style-name="P2" draw:layer="layout" svg:width="0.01cm" svg:height="0.041cm" svg:x="14.03cm" svg:y="7.535cm" svg:viewBox="0 0 11 42" draw:points="0,0 11,33 8,42">
          <text:p/>
        </draw:polyline>
        <draw:polyline draw:style-name="gr2" draw:text-style-name="P2" draw:layer="layout" svg:width="0.164cm" svg:height="0.258cm" svg:x="12.952cm" svg:y="6.852cm" svg:viewBox="0 0 165 259" draw:points="160,259 165,250 149,222 141,200 116,186 103,172 102,171 95,158 77,146 60,122 58,105 44,97 47,76 41,58 39,37 28,8 28,7 0,0">
          <text:p/>
        </draw:polyline>
        <draw:polyline draw:style-name="gr2" draw:text-style-name="P2" draw:layer="layout" svg:width="0.004cm" svg:height="0.048cm" svg:x="13.09cm" svg:y="7.14cm" svg:viewBox="0 0 5 49" draw:points="4,49 5,48 5,17 0,0">
          <text:p/>
        </draw:polyline>
        <draw:polyline draw:style-name="gr2" draw:text-style-name="P2" draw:layer="layout" svg:width="0.021cm" svg:height="0.028cm" svg:x="13.09cm" svg:y="7.111cm" svg:viewBox="0 0 22 29" draw:points="0,29 18,9 22,0">
          <text:p/>
        </draw:polyline>
        <draw:polyline draw:style-name="gr2" draw:text-style-name="P2" draw:layer="layout" svg:width="0.021cm" svg:height="0.028cm" svg:x="13.09cm" svg:y="7.111cm" svg:viewBox="0 0 22 29" draw:points="0,29 0,27 19,7 22,0">
          <text:p/>
        </draw:polyline>
        <draw:polyline draw:style-name="gr2" draw:text-style-name="P2" draw:layer="layout" svg:width="0.012cm" svg:height="0.023cm" svg:x="13.081cm" svg:y="7.189cm" svg:viewBox="0 0 13 24" draw:points="0,24 0,23 13,0">
          <text:p/>
        </draw:polyline>
        <draw:polyline draw:style-name="gr2" draw:text-style-name="P2" draw:layer="layout" svg:width="0.012cm" svg:height="0.023cm" svg:x="13.081cm" svg:y="7.189cm" svg:viewBox="0 0 13 24" draw:points="0,24 13,1 13,0">
          <text:p/>
        </draw:polyline>
        <draw:polyline draw:style-name="gr2" draw:text-style-name="P2" draw:layer="layout" svg:width="0.14cm" svg:height="0.137cm" svg:x="13.081cm" svg:y="7.213cm" svg:viewBox="0 0 141 138" draw:points="140,138 141,137 131,106 103,109 72,98 49,83 45,61 21,56 0,0">
          <text:p/>
        </draw:polyline>
        <draw:line draw:style-name="gr2" draw:text-style-name="P2" draw:layer="layout" svg:x1="13.217cm" svg:y1="7.37cm" svg:x2="13.221cm" svg:y2="7.351cm">
          <text:p/>
        </draw:line>
        <draw:polyline draw:style-name="gr2" draw:text-style-name="P2" draw:layer="layout" svg:width="0.004cm" svg:height="0.018cm" svg:x="13.216cm" svg:y="7.351cm" svg:viewBox="0 0 5 19" draw:points="1,19 0,19 5,0">
          <text:p/>
        </draw:polyline>
        <draw:polyline draw:style-name="gr2" draw:text-style-name="P2" draw:layer="layout" svg:width="0.142cm" svg:height="0.072cm" svg:x="13.217cm" svg:y="7.367cm" svg:viewBox="0 0 143 73" draw:points="138,73 143,63 114,29 92,11 77,4 50,0 0,3">
          <text:p/>
        </draw:polyline>
        <draw:polyline draw:style-name="gr2" draw:text-style-name="P2" draw:layer="layout" svg:width="0.072cm" svg:height="0.089cm" svg:x="12.88cm" svg:y="6.757cm" svg:viewBox="0 0 73 90" draw:points="72,90 73,78 53,79 41,61 26,42 0,0">
          <text:p/>
        </draw:polyline>
        <draw:polyline draw:style-name="gr2" draw:text-style-name="P2" draw:layer="layout" svg:width="0cm" svg:height="0.004cm" svg:x="12.951cm" svg:y="6.847cm" svg:viewBox="0 0 1 5" draw:points="1,5 0,5 1,0">
          <text:p/>
        </draw:polyline>
        <draw:line draw:style-name="gr2" draw:text-style-name="P2" draw:layer="layout" svg:x1="12.952cm" svg:y1="6.852cm" svg:x2="12.952cm" svg:y2="6.847cm">
          <text:p/>
        </draw:line>
        <draw:polyline draw:style-name="gr2" draw:text-style-name="P2" draw:layer="layout" svg:width="0.083cm" svg:height="0.102cm" svg:x="13.344cm" svg:y="7.482cm" svg:viewBox="0 0 84 103" draw:points="69,103 84,64 84,62 65,67 54,50 35,39 15,32 0,0">
          <text:p/>
        </draw:polyline>
        <draw:line draw:style-name="gr2" draw:text-style-name="P2" draw:layer="layout" svg:x1="13.348cm" svg:y1="7.455cm" svg:x2="13.355cm" svg:y2="7.44cm">
          <text:p/>
        </draw:line>
        <draw:polyline draw:style-name="gr2" draw:text-style-name="P2" draw:layer="layout" svg:width="0.006cm" svg:height="0.014cm" svg:x="13.348cm" svg:y="7.44cm" svg:viewBox="0 0 7 15" draw:points="0,15 0,14 7,0">
          <text:p/>
        </draw:polyline>
        <draw:polyline draw:style-name="gr2" draw:text-style-name="P2" draw:layer="layout" svg:width="0.019cm" svg:height="0.003cm" svg:x="13.342cm" svg:y="7.478cm" svg:viewBox="0 0 20 4" draw:points="2,4 0,3 20,0">
          <text:p/>
        </draw:polyline>
        <draw:line draw:style-name="gr2" draw:text-style-name="P2" draw:layer="layout" svg:x1="13.344cm" svg:y1="7.482cm" svg:x2="13.362cm" svg:y2="7.478cm">
          <text:p/>
        </draw:line>
        <draw:polyline draw:style-name="gr2" draw:text-style-name="P2" draw:layer="layout" svg:width="0.014cm" svg:height="0.022cm" svg:x="13.348cm" svg:y="7.455cm" svg:viewBox="0 0 15 23" draw:points="14,23 15,23 0,0">
          <text:p/>
        </draw:polyline>
        <draw:polyline draw:style-name="gr2" draw:text-style-name="P2" draw:layer="layout" svg:width="0.025cm" svg:height="0.037cm" svg:x="13.387cm" svg:y="7.585cm" svg:viewBox="0 0 26 38" draw:points="0,38 20,12 26,0">
          <text:p/>
        </draw:polyline>
        <draw:polyline draw:style-name="gr2" draw:text-style-name="P2" draw:layer="layout" svg:width="0.025cm" svg:height="0.037cm" svg:x="13.387cm" svg:y="7.585cm" svg:viewBox="0 0 26 38" draw:points="0,38 19,14 26,0">
          <text:p/>
        </draw:polyline>
        <draw:polyline draw:style-name="gr2" draw:text-style-name="P2" draw:layer="layout" svg:width="0.039cm" svg:height="0.015cm" svg:x="13.387cm" svg:y="7.619cm" svg:viewBox="0 0 40 16" draw:points="40,16 40,0 16,16 0,5 0,4">
          <text:p/>
        </draw:polyline>
        <draw:polyline draw:style-name="gr2" draw:text-style-name="P2" draw:layer="layout" svg:width="0cm" svg:height="0.013cm" svg:x="13.427cm" svg:y="7.635cm" svg:viewBox="0 0 1 14" draw:points="1,14 1,14 0,0">
          <text:p/>
        </draw:polyline>
        <draw:line draw:style-name="gr2" draw:text-style-name="P2" draw:layer="layout" svg:x1="13.428cm" svg:y1="7.649cm" svg:x2="13.427cm" svg:y2="7.635cm">
          <text:p/>
        </draw:line>
        <draw:polyline draw:style-name="gr2" draw:text-style-name="P2" draw:layer="layout" svg:width="0.091cm" svg:height="0.249cm" svg:x="14.503cm" svg:y="9.422cm" svg:viewBox="0 0 92 250" draw:points="92,0 91,0 81,11 79,28 61,39 54,69 39,75 13,108 0,108 11,175 44,207 21,210 20,232 0,250">
          <text:p/>
        </draw:polyline>
        <draw:polyline draw:style-name="gr2" draw:text-style-name="P2" draw:layer="layout" svg:width="0.004cm" svg:height="0cm" svg:x="14.498cm" svg:y="9.672cm" svg:viewBox="0 0 5 1" draw:points="5,0 5,1 0,0">
          <text:p/>
        </draw:polyline>
        <draw:line draw:style-name="gr2" draw:text-style-name="P2" draw:layer="layout" svg:x1="14.503cm" svg:y1="9.672cm" svg:x2="14.498cm" svg:y2="9.672cm">
          <text:p/>
        </draw:line>
        <draw:polyline draw:style-name="gr2" draw:text-style-name="P2" draw:layer="layout" svg:width="0.026cm" svg:height="0.088cm" svg:x="14.471cm" svg:y="9.671cm" svg:viewBox="0 0 27 89" draw:points="27,1 15,0 26,32 14,51 15,68 8,89 0,89">
          <text:p/>
        </draw:polyline>
        <draw:polyline draw:style-name="gr2" draw:text-style-name="P2" draw:layer="layout" svg:width="0.051cm" svg:height="0.16cm" svg:x="14.389cm" svg:y="9.76cm" svg:viewBox="0 0 52 161" draw:points="52,0 50,0 0,40 17,69 24,96 52,124 42,155 13,161">
          <text:p/>
        </draw:polyline>
        <draw:line draw:style-name="gr2" draw:text-style-name="P2" draw:layer="layout" svg:x1="14.471cm" svg:y1="9.76cm" svg:x2="14.441cm" svg:y2="9.76cm">
          <text:p/>
        </draw:line>
        <draw:polyline draw:style-name="gr2" draw:text-style-name="P2" draw:layer="layout" svg:width="0.029cm" svg:height="0cm" svg:x="14.441cm" svg:y="9.759cm" svg:viewBox="0 0 30 1" draw:points="30,1 0,0 0,1">
          <text:p/>
        </draw:polyline>
        <draw:polyline draw:style-name="gr2" draw:text-style-name="P2" draw:layer="layout" svg:width="0.138cm" svg:height="0.213cm" svg:x="13.596cm" svg:y="9.807cm" svg:viewBox="0 0 139 214" draw:points="139,3 137,0 113,6 82,26 59,47 46,38 27,52 0,57 6,79 5,111 10,137 25,171 34,201 14,202 1,214">
          <text:p/>
        </draw:polyline>
        <draw:polyline draw:style-name="gr2" draw:text-style-name="P2" draw:layer="layout" svg:width="0.018cm" svg:height="0.016cm" svg:x="13.735cm" svg:y="9.81cm" svg:viewBox="0 0 19 17" draw:points="19,17 17,17 0,0">
          <text:p/>
        </draw:polyline>
        <draw:polyline draw:style-name="gr2" draw:text-style-name="P2" draw:layer="layout" svg:width="0.018cm" svg:height="0.017cm" svg:x="13.735cm" svg:y="9.809cm" svg:viewBox="0 0 19 18" draw:points="19,18 2,0 0,1">
          <text:p/>
        </draw:polyline>
        <draw:polyline draw:style-name="gr2" draw:text-style-name="P2" draw:layer="layout" svg:width="0.103cm" svg:height="0.017cm" svg:x="13.754cm" svg:y="9.815cm" svg:viewBox="0 0 104 18" draw:points="104,16 100,12 72,18 30,0 0,12">
          <text:p/>
        </draw:polyline>
        <draw:polyline draw:style-name="gr2" draw:text-style-name="P2" draw:layer="layout" svg:width="0.023cm" svg:height="0.021cm" svg:x="13.858cm" svg:y="9.831cm" svg:viewBox="0 0 24 22" draw:points="24,22 1,0 0,0">
          <text:p/>
        </draw:polyline>
        <draw:polyline draw:style-name="gr2" draw:text-style-name="P2" draw:layer="layout" svg:width="0.033cm" svg:height="0.058cm" svg:x="13.913cm" svg:y="9.877cm" svg:viewBox="0 0 34 59" draw:points="34,59 30,59 21,27 9,16 0,0">
          <text:p/>
        </draw:polyline>
        <draw:line draw:style-name="gr2" draw:text-style-name="P2" draw:layer="layout" svg:x1="13.913cm" svg:y1="9.877cm" svg:x2="13.882cm" svg:y2="9.853cm">
          <text:p/>
        </draw:line>
        <draw:polyline draw:style-name="gr2" draw:text-style-name="P2" draw:layer="layout" svg:width="0.033cm" svg:height="0.058cm" svg:x="13.913cm" svg:y="9.877cm" svg:viewBox="0 0 34 59" draw:points="34,59 26,30 14,19 4,3 0,0">
          <text:p/>
        </draw:polyline>
        <draw:line draw:style-name="gr2" draw:text-style-name="P2" draw:layer="layout" svg:x1="13.882cm" svg:y1="9.853cm" svg:x2="13.858cm" svg:y2="9.831cm">
          <text:p/>
        </draw:line>
        <draw:polyline draw:style-name="gr2" draw:text-style-name="P2" draw:layer="layout" svg:width="0.03cm" svg:height="0.052cm" svg:x="13.986cm" svg:y="9.953cm" svg:viewBox="0 0 31 53" draw:points="31,51 29,53 20,39 5,26 0,0">
          <text:p/>
        </draw:polyline>
        <draw:polyline draw:style-name="gr2" draw:text-style-name="P2" draw:layer="layout" svg:width="0.03cm" svg:height="0.05cm" svg:x="13.986cm" svg:y="9.953cm" svg:viewBox="0 0 31 51" draw:points="31,51 25,41 10,29 5,3 0,0">
          <text:p/>
        </draw:polyline>
        <draw:polyline draw:style-name="gr2" draw:text-style-name="P2" draw:layer="layout" svg:width="0.038cm" svg:height="0.016cm" svg:x="13.947cm" svg:y="9.936cm" svg:viewBox="0 0 39 17" draw:points="39,17 13,0 0,0">
          <text:p/>
        </draw:polyline>
        <draw:polygon draw:style-name="gr3" draw:text-style-name="P3" draw:layer="layout" svg:width="0.004cm" svg:height="0.007cm" svg:x="13.592cm" svg:y="10.013cm" svg:viewBox="0 0 5 8" draw:points="5,8 0,0">
          <text:p/>
        </draw:polygon>
        <draw:polyline draw:style-name="gr2" draw:text-style-name="P2" draw:layer="layout" svg:width="0.171cm" svg:height="0.272cm" svg:x="13.458cm" svg:y="10.021cm" svg:viewBox="0 0 172 273" draw:points="139,0 136,2 149,23 169,35 172,53 159,63 143,65 125,99 77,115 70,161 34,167 6,180 8,200 0,214 13,224 28,240 22,273">
          <text:p/>
        </draw:polyline>
        <draw:polyline draw:style-name="gr2" draw:text-style-name="P2" draw:layer="layout" svg:width="0.027cm" svg:height="0.105cm" svg:x="14.374cm" svg:y="10.02cm" svg:viewBox="0 0 28 106" draw:points="20,0 20,1 28,17 1,35 0,52 10,79 28,106">
          <text:p/>
        </draw:polyline>
        <draw:polyline draw:style-name="gr2" draw:text-style-name="P2" draw:layer="layout" svg:width="0.029cm" svg:height="0.105cm" svg:x="14.372cm" svg:y="10.02cm" svg:viewBox="0 0 30 106" draw:points="30,106 9,76 0,49 0,33 27,14 22,0">
          <text:p/>
        </draw:polyline>
        <draw:polyline draw:style-name="gr2" draw:text-style-name="P2" draw:layer="layout" svg:width="0.018cm" svg:height="0.004cm" svg:x="14.383cm" svg:y="9.917cm" svg:viewBox="0 0 19 5" draw:points="19,4 17,5 0,0">
          <text:p/>
        </draw:polyline>
        <draw:polyline draw:style-name="gr2" draw:text-style-name="P2" draw:layer="layout" svg:width="0.028cm" svg:height="0.024cm" svg:x="14.365cm" svg:y="9.995cm" svg:viewBox="0 0 29 25" draw:points="0,0 28,24 29,25">
          <text:p/>
        </draw:polyline>
        <draw:polyline draw:style-name="gr2" draw:text-style-name="P2" draw:layer="layout" svg:width="0.031cm" svg:height="0.01cm" svg:x="14.351cm" svg:y="9.917cm" svg:viewBox="0 0 32 11" draw:points="32,0 29,0 0,11">
          <text:p/>
        </draw:polyline>
        <draw:polyline draw:style-name="gr2" draw:text-style-name="P2" draw:layer="layout" svg:width="0.127cm" svg:height="0.045cm" svg:x="14.221cm" svg:y="9.914cm" svg:viewBox="0 0 128 46" draw:points="128,13 127,11 106,0 64,11 37,16 0,46">
          <text:p/>
        </draw:polyline>
        <draw:line draw:style-name="gr2" draw:text-style-name="P2" draw:layer="layout" svg:x1="14.351cm" svg:y1="9.928cm" svg:x2="14.349cm" svg:y2="9.927cm">
          <text:p/>
        </draw:line>
        <draw:line draw:style-name="gr2" draw:text-style-name="P2" draw:layer="layout" svg:x1="14.35cm" svg:y1="9.929cm" svg:x2="14.355cm" svg:y2="9.939cm">
          <text:p/>
        </draw:line>
        <draw:line draw:style-name="gr2" draw:text-style-name="P2" draw:layer="layout" svg:x1="14.349cm" svg:y1="9.927cm" svg:x2="14.35cm" svg:y2="9.929cm">
          <text:p/>
        </draw:line>
        <draw:line draw:style-name="gr2" draw:text-style-name="P2" draw:layer="layout" svg:x1="14.351cm" svg:y1="9.928cm" svg:x2="14.35cm" svg:y2="9.929cm">
          <text:p/>
        </draw:line>
        <draw:polyline draw:style-name="gr2" draw:text-style-name="P2" draw:layer="layout" svg:width="0.009cm" svg:height="0.055cm" svg:x="14.355cm" svg:y="9.939cm" svg:viewBox="0 0 10 56" draw:points="0,0 8,17 8,55 10,56">
          <text:p/>
        </draw:polyline>
        <draw:polyline draw:style-name="gr2" draw:text-style-name="P2" draw:layer="layout" svg:width="0.009cm" svg:height="0.055cm" svg:x="14.355cm" svg:y="9.939cm" svg:viewBox="0 0 10 56" draw:points="0,0 10,21 10,56">
          <text:p/>
        </draw:polyline>
        <draw:polyline draw:style-name="gr2" draw:text-style-name="P2" draw:layer="layout" svg:width="0.018cm" svg:height="0.022cm" svg:x="14.402cm" svg:y="10.126cm" svg:viewBox="0 0 19 23" draw:points="0,0 6,9 18,22 19,23">
          <text:p/>
        </draw:polyline>
        <draw:line draw:style-name="gr2" draw:text-style-name="P2" draw:layer="layout" svg:x1="14.421cm" svg:y1="10.149cm" svg:x2="14.434cm" svg:y2="10.174cm">
          <text:p/>
        </draw:line>
        <draw:polyline draw:style-name="gr2" draw:text-style-name="P2" draw:layer="layout" svg:width="0.012cm" svg:height="0.024cm" svg:x="14.421cm" svg:y="10.149cm" svg:viewBox="0 0 13 25" draw:points="0,0 2,1 13,25">
          <text:p/>
        </draw:polyline>
        <draw:polyline draw:style-name="gr2" draw:text-style-name="P2" draw:layer="layout" svg:width="0.049cm" svg:height="0.179cm" svg:x="14.423cm" svg:y="10.197cm" svg:viewBox="0 0 50 180" draw:points="42,0 43,0 50,36 40,65 24,68 28,96 21,145 4,167 0,180">
          <text:p/>
        </draw:polyline>
        <draw:polyline draw:style-name="gr2" draw:text-style-name="P2" draw:layer="layout" svg:width="0.03cm" svg:height="0.022cm" svg:x="14.434cm" svg:y="10.174cm" svg:viewBox="0 0 31 23" draw:points="0,0 31,20 31,23">
          <text:p/>
        </draw:polyline>
        <draw:line draw:style-name="gr2" draw:text-style-name="P2" draw:layer="layout" svg:x1="14.402cm" svg:y1="9.921cm" svg:x2="14.383cm" svg:y2="9.917cm">
          <text:p/>
        </draw:line>
        <draw:line draw:style-name="gr2" draw:text-style-name="P2" draw:layer="layout" svg:x1="14.221cm" svg:y1="9.96cm" svg:x2="14.218cm" svg:y2="9.962cm">
          <text:p/>
        </draw:line>
        <draw:polyline draw:style-name="gr2" draw:text-style-name="P2" draw:layer="layout" svg:width="0.022cm" svg:height="0.038cm" svg:x="14.195cm" svg:y="9.923cm" svg:viewBox="0 0 23 39" draw:points="23,39 11,9 0,0">
          <text:p/>
        </draw:polyline>
        <draw:polyline draw:style-name="gr2" draw:text-style-name="P2" draw:layer="layout" svg:width="0.025cm" svg:height="0.036cm" svg:x="14.195cm" svg:y="9.923cm" svg:viewBox="0 0 26 37" draw:points="26,37 16,12 1,0 0,0">
          <text:p/>
        </draw:polyline>
        <draw:line draw:style-name="gr2" draw:text-style-name="P2" draw:layer="layout" svg:x1="14.222cm" svg:y1="9.973cm" svg:x2="14.218cm" svg:y2="9.962cm">
          <text:p/>
        </draw:line>
        <draw:polyline draw:style-name="gr2" draw:text-style-name="P2" draw:layer="layout" svg:width="0.148cm" svg:height="0.082cm" svg:x="14.046cm" svg:y="9.92cm" svg:viewBox="0 0 149 83" draw:points="149,3 145,0 123,0 99,36 33,61 20,83 0,83">
          <text:p/>
        </draw:polyline>
        <draw:line draw:style-name="gr2" draw:text-style-name="P2" draw:layer="layout" svg:x1="14.046cm" svg:y1="10.003cm" svg:x2="14.032cm" svg:y2="9.99cm">
          <text:p/>
        </draw:line>
        <draw:polyline draw:style-name="gr2" draw:text-style-name="P2" draw:layer="layout" svg:width="0.015cm" svg:height="0.017cm" svg:x="14.016cm" svg:y="9.986cm" svg:viewBox="0 0 16 18" draw:points="16,4 11,0 0,18">
          <text:p/>
        </draw:polyline>
        <draw:polyline draw:style-name="gr2" draw:text-style-name="P2" draw:layer="layout" svg:width="0.013cm" svg:height="0.013cm" svg:x="14.032cm" svg:y="9.989cm" svg:viewBox="0 0 14 14" draw:points="14,14 0,0 0,1">
          <text:p/>
        </draw:polyline>
        <draw:polyline draw:style-name="gr2" draw:text-style-name="P2" draw:layer="layout" svg:width="0.048cm" svg:height="0.179cm" svg:x="14.421cm" svg:y="10.197cm" svg:viewBox="0 0 49 180" draw:points="2,180 0,180 3,164 21,143 28,93 25,66 41,62 49,33 44,0">
          <text:p/>
        </draw:polyline>
        <draw:line draw:style-name="gr2" draw:text-style-name="P2" draw:layer="layout" svg:x1="14.467cm" svg:y1="10.402cm" svg:x2="14.477cm" svg:y2="10.418cm">
          <text:p/>
        </draw:line>
        <draw:polyline draw:style-name="gr2" draw:text-style-name="P2" draw:layer="layout" svg:width="0.015cm" svg:height="0.063cm" svg:x="14.461cm" svg:y="10.418cm" svg:viewBox="0 0 16 64" draw:points="14,64 13,64 5,44 0,22 16,0">
          <text:p/>
        </draw:polyline>
        <draw:polyline draw:style-name="gr2" draw:text-style-name="P2" draw:layer="layout" svg:width="0.015cm" svg:height="0.063cm" svg:x="14.463cm" svg:y="10.418cm" svg:viewBox="0 0 16 64" draw:points="14,0 16,3 0,24 5,47 12,64">
          <text:p/>
        </draw:polyline>
        <draw:polyline draw:style-name="gr2" draw:text-style-name="P2" draw:layer="layout" svg:width="0.011cm" svg:height="0.017cm" svg:x="14.455cm" svg:y="10.384cm" svg:viewBox="0 0 12 18" draw:points="0,0 1,0 12,18">
          <text:p/>
        </draw:polyline>
        <draw:polyline draw:style-name="gr2" draw:text-style-name="P2" draw:layer="layout" svg:width="0.031cm" svg:height="0.006cm" svg:x="14.423cm" svg:y="10.377cm" svg:viewBox="0 0 32 7" draw:points="0,0 30,4 32,7">
          <text:p/>
        </draw:polyline>
        <draw:polyline draw:style-name="gr2" draw:text-style-name="P2" draw:layer="layout" svg:width="0.178cm" svg:height="0.085cm" svg:x="14.475cm" svg:y="10.429cm" svg:viewBox="0 0 179 86" draw:points="0,53 34,86 49,75 36,40 57,23 84,27 127,3 149,8 170,0 179,8">
          <text:p/>
        </draw:polyline>
        <draw:line draw:style-name="gr2" draw:text-style-name="P2" draw:layer="layout" svg:x1="14.455cm" svg:y1="10.384cm" svg:x2="14.467cm" svg:y2="10.402cm">
          <text:p/>
        </draw:line>
        <draw:polyline draw:style-name="gr2" draw:text-style-name="P2" draw:layer="layout" svg:width="0.013cm" svg:height="0.005cm" svg:x="13.466cm" svg:y="10.288cm" svg:viewBox="0 0 14 6" draw:points="14,6 0,0 0,2">
          <text:p/>
        </draw:polyline>
        <draw:polyline draw:style-name="gr2" draw:text-style-name="P2" draw:layer="layout" svg:width="0.019cm" svg:height="0.046cm" svg:x="13.446cm" svg:y="10.288cm" svg:viewBox="0 0 20 47" draw:points="20,2 15,0 12,26 0,47">
          <text:p/>
        </draw:polyline>
        <draw:polyline draw:style-name="gr2" draw:text-style-name="P2" draw:layer="layout" svg:width="0.305cm" svg:height="0.291cm" svg:x="13.123cm" svg:y="10.323cm" svg:viewBox="0 0 306 292" draw:points="306,3 302,0 292,19 276,24 270,44 248,60 197,62 181,68 159,81 157,81 157,110 161,142 109,188 95,205 104,225 71,230 61,249 44,251 30,261 0,292">
          <text:p/>
        </draw:polyline>
        <draw:polyline draw:style-name="gr2" draw:text-style-name="P2" draw:layer="layout" svg:width="0.016cm" svg:height="0.011cm" svg:x="13.429cm" svg:y="10.323cm" svg:viewBox="0 0 17 12" draw:points="17,12 1,0 0,3">
          <text:p/>
        </draw:polyline>
        <draw:polyline draw:style-name="gr2" draw:text-style-name="P2" draw:layer="layout" svg:width="0.013cm" svg:height="0.004cm" svg:x="13.466cm" svg:y="10.29cm" svg:viewBox="0 0 14 5" draw:points="14,4 13,5 0,0">
          <text:p/>
        </draw:polyline>
        <draw:polyline draw:style-name="gr2" draw:text-style-name="P2" draw:layer="layout" svg:width="0.016cm" svg:height="0.009cm" svg:x="13.429cm" svg:y="10.326cm" svg:viewBox="0 0 17 10" draw:points="17,9 16,10 0,0">
          <text:p/>
        </draw:polyline>
        <draw:polyline draw:style-name="gr2" draw:text-style-name="P2" draw:layer="layout" svg:width="0.088cm" svg:height="0.299cm" svg:x="13.083cm" svg:y="10.6cm" svg:viewBox="0 0 89 300" draw:points="30,1 30,0 0,4 9,24 21,35 39,71 37,93 30,110 46,117 48,132 43,164 54,187 72,190 88,217 88,238 75,253 89,276 85,295 70,300">
          <text:p/>
        </draw:polyline>
        <draw:polyline draw:style-name="gr2" draw:text-style-name="P2" draw:layer="layout" svg:width="0.009cm" svg:height="0.014cm" svg:x="13.113cm" svg:y="10.6cm" svg:viewBox="0 0 10 15" draw:points="10,15 4,0 0,1">
          <text:p/>
        </draw:polyline>
        <draw:polyline draw:style-name="gr2" draw:text-style-name="P2" draw:layer="layout" svg:width="0.009cm" svg:height="0.017cm" svg:x="13.113cm" svg:y="10.601cm" svg:viewBox="0 0 10 18" draw:points="10,14 7,18 0,0">
          <text:p/>
        </draw:polyline>
        <draw:polyline draw:style-name="gr2" draw:text-style-name="P2" draw:layer="layout" svg:width="0.022cm" svg:height="0.006cm" svg:x="13.13cm" svg:y="10.894cm" svg:viewBox="0 0 23 7" draw:points="23,6 23,7 0,0">
          <text:p/>
        </draw:polyline>
        <draw:polyline draw:style-name="gr2" draw:text-style-name="P2" draw:layer="layout" svg:width="0.022cm" svg:height="0.005cm" svg:x="13.13cm" svg:y="10.894cm" svg:viewBox="0 0 23 6" draw:points="23,6 1,0 0,0">
          <text:p/>
        </draw:polyline>
        <draw:polyline draw:style-name="gr2" draw:text-style-name="P2" draw:layer="layout" svg:width="0.186cm" svg:height="0.139cm" svg:x="12.943cm" svg:y="10.864cm" svg:viewBox="0 0 187 140" draw:points="187,30 183,29 160,31 134,40 96,39 86,63 81,24 66,9 51,0 31,16 29,43 32,59 4,95 0,119 16,121 29,140 33,138">
          <text:p/>
        </draw:polyline>
        <draw:polyline draw:style-name="gr2" draw:text-style-name="P2" draw:layer="layout" svg:width="0.009cm" svg:height="0.003cm" svg:x="13.014cm" svg:y="11.053cm" svg:viewBox="0 0 10 4" draw:points="10,4 10,4 0,0">
          <text:p/>
        </draw:polyline>
        <draw:polyline draw:style-name="gr2" draw:text-style-name="P2" draw:layer="layout" svg:width="0.037cm" svg:height="0.059cm" svg:x="12.998cm" svg:y="10.997cm" svg:viewBox="0 0 38 60" draw:points="0,0 7,16 38,43 26,60">
          <text:p/>
        </draw:polyline>
        <draw:polyline draw:style-name="gr2" draw:text-style-name="P2" draw:layer="layout" svg:width="0.01cm" svg:height="0.004cm" svg:x="13.013cm" svg:y="11.052cm" svg:viewBox="0 0 11 5" draw:points="11,5 0,0 1,1">
          <text:p/>
        </draw:polyline>
        <draw:polyline draw:style-name="gr2" draw:text-style-name="P2" draw:layer="layout" svg:width="0.095cm" svg:height="0.223cm" svg:x="12.918cm" svg:y="11.052cm" svg:viewBox="0 0 96 224" draw:points="96,1 91,0 96,27 79,47 91,61 59,125 9,119 8,120 0,148 19,159 42,163 39,192 43,210 29,220 5,224">
          <text:p/>
        </draw:polyline>
        <draw:polyline draw:style-name="gr2" draw:text-style-name="P2" draw:layer="layout" svg:width="0.021cm" svg:height="0.006cm" svg:x="12.976cm" svg:y="10.995cm" svg:viewBox="0 0 22 7" draw:points="0,7 20,0 22,2">
          <text:p/>
        </draw:polyline>
        <draw:polyline draw:style-name="gr2" draw:text-style-name="P2" draw:layer="layout" svg:width="0.021cm" svg:height="0.006cm" svg:x="12.976cm" svg:y="10.997cm" svg:viewBox="0 0 22 7" draw:points="0,5 1,7 22,0">
          <text:p/>
        </draw:polyline>
        <draw:polyline draw:style-name="gr2" draw:text-style-name="P2" draw:layer="layout" svg:width="0.044cm" svg:height="0.024cm" svg:x="12.878cm" svg:y="11.251cm" svg:viewBox="0 0 45 25" draw:points="45,25 4,0 0,0">
          <text:p/>
        </draw:polyline>
        <draw:polyline draw:style-name="gr2" draw:text-style-name="P2" draw:layer="layout" svg:width="0.044cm" svg:height="0.025cm" svg:x="12.878cm" svg:y="11.251cm" svg:viewBox="0 0 45 26" draw:points="45,25 43,26 0,0">
          <text:p/>
        </draw:polyline>
        <draw:polyline draw:style-name="gr2" draw:text-style-name="P2" draw:layer="layout" svg:width="0.023cm" svg:height="0.009cm" svg:x="12.827cm" svg:y="11.293cm" svg:viewBox="0 0 24 10" draw:points="24,10 24,10 0,0">
          <text:p/>
        </draw:polyline>
        <draw:polyline draw:style-name="gr2" draw:text-style-name="P2" draw:layer="layout" svg:width="0.321cm" svg:height="0.145cm" svg:x="12.505cm" svg:y="11.292cm" svg:viewBox="0 0 322 146" draw:points="322,1 319,0 294,18 275,61 277,83 247,95 220,113 203,139 182,146 173,133 172,116 149,104 138,80 114,58 113,57 93,58 73,83 47,91 19,88 0,97">
          <text:p/>
        </draw:polyline>
        <draw:polyline draw:style-name="gr2" draw:text-style-name="P2" draw:layer="layout" svg:width="0.023cm" svg:height="0.01cm" svg:x="12.827cm" svg:y="11.292cm" svg:viewBox="0 0 24 11" draw:points="24,11 1,0 0,1">
          <text:p/>
        </draw:polyline>
        <draw:polyline draw:style-name="gr2" draw:text-style-name="P2" draw:layer="layout" svg:width="0.037cm" svg:height="0.052cm" svg:x="12.84cm" svg:y="11.25cm" svg:viewBox="0 0 38 53" draw:points="38,1 0,0 11,20 11,53">
          <text:p/>
        </draw:polyline>
        <draw:polyline draw:style-name="gr2" draw:text-style-name="P2" draw:layer="layout" svg:width="0.021cm" svg:height="0.011cm" svg:x="12.483cm" svg:y="11.377cm" svg:viewBox="0 0 22 12" draw:points="22,12 3,0 0,0">
          <text:p/>
        </draw:polyline>
        <draw:polyline draw:style-name="gr2" draw:text-style-name="P2" draw:layer="layout" svg:width="0.133cm" svg:height="0.075cm" svg:x="12.349cm" svg:y="11.376cm" svg:viewBox="0 0 134 76" draw:points="134,1 133,0 102,4 90,22 80,47 53,47 28,56 0,76">
          <text:p/>
        </draw:polyline>
        <draw:polyline draw:style-name="gr2" draw:text-style-name="P2" draw:layer="layout" svg:width="0.021cm" svg:height="0.012cm" svg:x="12.483cm" svg:y="11.377cm" svg:viewBox="0 0 22 13" draw:points="22,12 21,13 0,0">
          <text:p/>
        </draw:polyline>
        <draw:polyline draw:style-name="gr2" draw:text-style-name="P2" draw:layer="layout" svg:width="0.105cm" svg:height="0.297cm" svg:x="11.143cm" svg:y="9.405cm" svg:viewBox="0 0 106 298" draw:points="0,12 0,80 15,176 106,298 65,201 55,5 56,0">
          <text:p/>
        </draw:polyline>
        <draw:polygon draw:style-name="gr3" draw:text-style-name="P3" draw:layer="layout" svg:width="0.018cm" svg:height="0.018cm" svg:x="10.759cm" svg:y="10.324cm" svg:viewBox="0 0 19 19" draw:points="19,16 0,19 6,0">
          <text:p/>
        </draw:polygon>
        <draw:polyline draw:style-name="gr2" draw:text-style-name="P2" draw:layer="layout" svg:width="0.015cm" svg:height="0.01cm" svg:x="11.698cm" svg:y="11.548cm" svg:viewBox="0 0 16 11" draw:points="16,11 2,0 0,1">
          <text:p/>
        </draw:polyline>
        <draw:polyline draw:style-name="gr2" draw:text-style-name="P2" draw:layer="layout" svg:width="0.144cm" svg:height="0.566cm" svg:x="11.553cm" svg:y="11.546cm" svg:viewBox="0 0 145 567" draw:points="145,3 143,0 104,40 83,40 76,54 82,72 112,82 131,113 102,127 118,156 114,174 116,206 94,206 77,208 82,241 88,266 88,293 82,301 109,308 111,324 76,353 46,366 53,394 37,410 42,427 44,455 25,466 18,483 1,472 0,503 40,518 31,549 42,567">
          <text:p/>
        </draw:polyline>
        <draw:polyline draw:style-name="gr2" draw:text-style-name="P2" draw:layer="layout" svg:width="0.038cm" svg:height="0.069cm" svg:x="11.885cm" svg:y="11.522cm" svg:viewBox="0 0 39 70" draw:points="39,70 0,44 32,19 33,2 29,0">
          <text:p/>
        </draw:polyline>
        <draw:polyline draw:style-name="gr2" draw:text-style-name="P2" draw:layer="layout" svg:width="0.078cm" svg:height="0.08cm" svg:x="11.791cm" svg:y="11.476cm" svg:viewBox="0 0 79 81" draw:points="79,4 75,0 64,32 44,40 27,61 0,63 2,81">
          <text:p/>
        </draw:polyline>
        <draw:polyline draw:style-name="gr2" draw:text-style-name="P2" draw:layer="layout" svg:width="0.043cm" svg:height="0.044cm" svg:x="11.87cm" svg:y="11.477cm" svg:viewBox="0 0 44 45" draw:points="44,45 0,0 0,3">
          <text:p/>
        </draw:polyline>
        <draw:polyline draw:style-name="gr2" draw:text-style-name="P2" draw:layer="layout" svg:width="0.021cm" svg:height="0.023cm" svg:x="11.924cm" svg:y="11.592cm" svg:viewBox="0 0 22 24" draw:points="0,0 18,23 22,24">
          <text:p/>
        </draw:polyline>
        <draw:polyline draw:style-name="gr2" draw:text-style-name="P2" draw:layer="layout" svg:width="0.021cm" svg:height="0.023cm" svg:x="11.924cm" svg:y="11.592cm" svg:viewBox="0 0 22 24" draw:points="22,24 3,3 0,0">
          <text:p/>
        </draw:polyline>
        <draw:line draw:style-name="gr2" draw:text-style-name="P2" draw:layer="layout" svg:x1="11.87cm" svg:y1="11.48cm" svg:x2="11.914cm" svg:y2="11.522cm">
          <text:p/>
        </draw:line>
        <draw:polyline draw:style-name="gr2" draw:text-style-name="P2" draw:layer="layout" svg:width="0.031cm" svg:height="0.018cm" svg:x="11.761cm" svg:y="11.538cm" svg:viewBox="0 0 32 19" draw:points="32,19 2,0 0,1">
          <text:p/>
        </draw:polyline>
        <draw:polyline draw:style-name="gr2" draw:text-style-name="P2" draw:layer="layout" svg:width="0.018cm" svg:height="0.01cm" svg:x="11.742cm" svg:y="11.537cm" svg:viewBox="0 0 19 11" draw:points="19,2 17,0 4,11 0,11">
          <text:p/>
        </draw:polyline>
        <draw:line draw:style-name="gr2" draw:text-style-name="P2" draw:layer="layout" svg:x1="11.73cm" svg:y1="11.545cm" svg:x2="11.742cm" svg:y2="11.548cm">
          <text:p/>
        </draw:line>
        <draw:polyline draw:style-name="gr2" draw:text-style-name="P2" draw:layer="layout" svg:width="0.015cm" svg:height="0.012cm" svg:x="11.698cm" svg:y="11.549cm" svg:viewBox="0 0 16 13" draw:points="0,0 14,13 16,10">
          <text:p/>
        </draw:polyline>
        <draw:polyline draw:style-name="gr2" draw:text-style-name="P2" draw:layer="layout" svg:width="0.031cm" svg:height="0.019cm" svg:x="11.761cm" svg:y="11.539cm" svg:viewBox="0 0 32 20" draw:points="0,0 32,20 32,18">
          <text:p/>
        </draw:polyline>
        <draw:polyline draw:style-name="gr2" draw:text-style-name="P2" draw:layer="layout" svg:width="0.011cm" svg:height="0.002cm" svg:x="11.73cm" svg:y="11.545cm" svg:viewBox="0 0 12 3" draw:points="12,3 1,0 0,0">
          <text:p/>
        </draw:polyline>
        <draw:polyline draw:style-name="gr2" draw:text-style-name="P2" draw:layer="layout" svg:width="0.015cm" svg:height="0.014cm" svg:x="11.714cm" svg:y="11.544cm" svg:viewBox="0 0 16 15" draw:points="16,1 12,0 0,15">
          <text:p/>
        </draw:polyline>
        <draw:polyline draw:style-name="gr2" draw:text-style-name="P2" draw:layer="layout" svg:width="0.165cm" svg:height="0.069cm" svg:x="12.075cm" svg:y="11.425cm" svg:viewBox="0 0 166 70" draw:points="166,40 143,30 112,21 113,0 108,1 108,0 92,2 62,12 46,30 28,43 27,66 0,70">
          <text:p/>
        </draw:polyline>
        <draw:polyline draw:style-name="gr2" draw:text-style-name="P2" draw:layer="layout" svg:width="0.067cm" svg:height="0.031cm" svg:x="12.267cm" svg:y="11.442cm" svg:viewBox="0 0 68 32" draw:points="68,1 67,0 12,7 0,32">
          <text:p/>
        </draw:polyline>
        <draw:polyline draw:style-name="gr2" draw:text-style-name="P2" draw:layer="layout" svg:width="0.013cm" svg:height="0.008cm" svg:x="12.335cm" svg:y="11.443cm" svg:viewBox="0 0 14 9" draw:points="14,9 3,0 0,0">
          <text:p/>
        </draw:polyline>
        <draw:polyline draw:style-name="gr2" draw:text-style-name="P2" draw:layer="layout" svg:width="0.013cm" svg:height="0.009cm" svg:x="12.335cm" svg:y="11.443cm" svg:viewBox="0 0 14 10" draw:points="14,9 11,10 0,0">
          <text:p/>
        </draw:polyline>
        <draw:polyline draw:style-name="gr2" draw:text-style-name="P2" draw:layer="layout" svg:width="0.132cm" svg:height="0.165cm" svg:x="11.946cm" svg:y="11.454cm" svg:viewBox="0 0 133 166" draw:points="129,41 133,14 117,1 115,2 112,0 88,26 72,25 51,28 25,70 42,105 46,139 39,154 25,166 0,162">
          <text:p/>
        </draw:polyline>
        <draw:line draw:style-name="gr2" draw:text-style-name="P2" draw:layer="layout" svg:x1="12.075cm" svg:y1="11.495cm" svg:x2="12.071cm" svg:y2="11.495cm">
          <text:p/>
        </draw:line>
        <draw:polyline draw:style-name="gr2" draw:text-style-name="P2" draw:layer="layout" svg:width="0.008cm" svg:height="0.002cm" svg:x="12.241cm" svg:y="11.465cm" svg:viewBox="0 0 9 3" draw:points="0,0 3,2 9,3">
          <text:p/>
        </draw:polyline>
        <draw:polyline draw:style-name="gr2" draw:text-style-name="P2" draw:layer="layout" svg:width="0.016cm" svg:height="0.005cm" svg:x="12.25cm" svg:y="11.468cm" svg:viewBox="0 0 17 6" draw:points="0,0 17,6 17,6">
          <text:p/>
        </draw:polyline>
        <draw:line draw:style-name="gr2" draw:text-style-name="P2" draw:layer="layout" svg:x1="12.267cm" svg:y1="11.474cm" svg:x2="12.25cm" svg:y2="11.468cm">
          <text:p/>
        </draw:line>
        <draw:line draw:style-name="gr2" draw:text-style-name="P2" draw:layer="layout" svg:x1="12.25cm" svg:y1="11.468cm" svg:x2="12.241cm" svg:y2="11.465cm">
          <text:p/>
        </draw:line>
        <draw:polyline draw:style-name="gr2" draw:text-style-name="P2" draw:layer="layout" svg:width="0.174cm" svg:height="0.083cm" svg:x="11.598cm" svg:y="12.098cm" svg:viewBox="0 0 175 84" draw:points="0,16 2,15 14,10 37,5 37,7 43,21 77,0 78,3 94,26 171,28 171,29 173,59 171,84 175,84">
          <text:p/>
        </draw:polyline>
        <draw:line draw:style-name="gr2" draw:text-style-name="P2" draw:layer="layout" svg:x1="11.598cm" svg:y1="12.114cm" svg:x2="11.595cm" svg:y2="12.113cm">
          <text:p/>
        </draw:line>
        <draw:polyline draw:style-name="gr2" draw:text-style-name="P2" draw:layer="layout" svg:width="0.002cm" svg:height="0.001cm" svg:x="11.595cm" svg:y="12.113cm" svg:viewBox="0 0 3 2" draw:points="0,0 1,2 3,1">
          <text:p/>
        </draw:polyline>
        <draw:polyline draw:style-name="gr2" draw:text-style-name="P2" draw:layer="layout" svg:width="0.053cm" svg:height="0.22cm" svg:x="11.791cm" svg:y="12.186cm" svg:viewBox="0 0 54 221" draw:points="8,0 36,39 40,56 32,79 43,94 54,118 46,132 7,134 11,151 0,182 19,201 2,220 7,221">
          <text:p/>
        </draw:polyline>
        <draw:line draw:style-name="gr2" draw:text-style-name="P2" draw:layer="layout" svg:x1="11.773cm" svg:y1="12.182cm" svg:x2="11.799cm" svg:y2="12.186cm">
          <text:p/>
        </draw:line>
        <draw:polyline draw:style-name="gr2" draw:text-style-name="P2" draw:layer="layout" svg:width="0.025cm" svg:height="0.003cm" svg:x="11.773cm" svg:y="12.182cm" svg:viewBox="0 0 26 4" draw:points="26,4 26,3 0,0">
          <text:p/>
        </draw:polyline>
        <draw:polyline draw:style-name="gr2" draw:text-style-name="P2" draw:layer="layout" svg:width="0.075cm" svg:height="0.187cm" svg:x="11.822cm" svg:y="12.357cm" svg:viewBox="0 0 76 188" draw:points="0,52 4,52 15,19 48,0 46,18 62,34 45,72 50,94 43,109 53,129 76,154 75,171 61,188">
          <text:p/>
        </draw:polyline>
        <draw:polyline draw:style-name="gr2" draw:text-style-name="P2" draw:layer="layout" svg:width="0.016cm" svg:height="0.005cm" svg:x="11.866cm" svg:y="12.539cm" svg:viewBox="0 0 17 6" draw:points="0,0 16,6 17,6">
          <text:p/>
        </draw:polyline>
        <draw:polyline draw:style-name="gr2" draw:text-style-name="P2" draw:layer="layout" svg:width="0.414cm" svg:height="0.771cm" svg:x="11.451cm" svg:y="12.538cm" svg:viewBox="0 0 415 772" draw:points="415,1 412,0 386,2 374,34 361,44 361,66 384,82 381,126 356,157 354,173 321,174 327,248 298,246 285,262 269,242 245,286 238,291 230,323 205,334 193,350 192,350 172,344 178,386 163,416 184,446 130,473 87,465 87,466 91,486 87,501 53,516 46,537 48,588 58,619 16,655 0,658 2,680 11,693 11,710 20,737 11,768 14,772">
          <text:p/>
        </draw:polyline>
        <draw:polyline draw:style-name="gr2" draw:text-style-name="P2" draw:layer="layout" svg:width="0.016cm" svg:height="0.005cm" svg:x="11.866cm" svg:y="12.539cm" svg:viewBox="0 0 17 6" draw:points="17,6 2,0 0,0">
          <text:p/>
        </draw:polyline>
        <draw:line draw:style-name="gr2" draw:text-style-name="P2" draw:layer="layout" svg:x1="11.822cm" svg:y1="12.409cm" svg:x2="11.798cm" svg:y2="12.407cm">
          <text:p/>
        </draw:line>
        <draw:polyline draw:style-name="gr2" draw:text-style-name="P2" draw:layer="layout" svg:width="0.064cm" svg:height="0.109cm" svg:x="11.73cm" svg:y="12.465cm" svg:viewBox="0 0 65 110" draw:points="26,104 46,109 46,109 50,110 61,75 65,55 51,15 48,13 30,0 13,4 16,24 34,64 9,58 9,58 0,83 6,98 10,99">
          <text:p/>
        </draw:polyline>
        <draw:polyline draw:style-name="gr2" draw:text-style-name="P2" draw:layer="layout" svg:width="0.024cm" svg:height="0.001cm" svg:x="11.797cm" svg:y="12.407cm" svg:viewBox="0 0 25 2" draw:points="1,0 0,1 25,2">
          <text:p/>
        </draw:polyline>
        <draw:polygon draw:style-name="gr3" draw:text-style-name="P3" draw:layer="layout" svg:width="0.075cm" svg:height="0.097cm" svg:x="11.697cm" svg:y="12.581cm" svg:viewBox="0 0 76 98" draw:points="63,2 24,0 5,25 0,48 18,90 45,98 58,78 76,63 71,42 59,30 67,4 62,4">
          <text:p/>
        </draw:polygon>
        <draw:line draw:style-name="gr2" draw:text-style-name="P2" draw:layer="layout" svg:x1="11.74cm" svg:y1="12.564cm" svg:x2="11.756cm" svg:y2="12.569cm">
          <text:p/>
        </draw:line>
        <draw:polyline draw:style-name="gr2" draw:text-style-name="P2" draw:layer="layout" svg:width="0.015cm" svg:height="0.004cm" svg:x="11.74cm" svg:y="12.564cm" svg:viewBox="0 0 16 5" draw:points="0,0 0,1 16,5">
          <text:p/>
        </draw:polyline>
        <draw:polyline draw:style-name="gr2" draw:text-style-name="P2" draw:layer="layout" svg:width="5.425cm" svg:height="1.992cm" svg:x="11.465cm" svg:y="12.236cm" svg:viewBox="0 0 5426 1993" draw:points="5426,119 5423,153 5346,134 5306,112 5293,93 5290,77 5297,55 5313,42 5299,17 5269,1 5194,0 5155,8 5113,26 5115,15 4976,114 4909,192 4826,232 4826,255 4785,271 4756,269 4740,278 4701,311 4639,380 4580,461 4493,452 4477,438 4443,443 4375,471 4289,532 4185,635 4143,686 4122,731 4107,746 4068,820 4043,880 4017,977 4014,1023 4032,1035 4019,1176 4012,1331 4015,1363 4009,1498 4018,1564 3986,1577 3938,1590 4020,1574 4025,1642 4033,1662 4057,1672 4086,1688 4127,1697 4118,1716 4126,1734 4126,1754 4151,1763 4155,1791 4178,1826 4112,1827 4096,1834 4086,1848 4064,1844 4024,1797 4014,1768 3950,1770 3937,1780 3903,1756 3885,1768 3869,1797 3831,1790 3808,1780 3799,1799 3778,1794 3761,1819 3742,1828 3723,1856 3691,1869 3677,1859 3633,1852 3594,1878 3573,1881 3568,1907 3548,1908 3558,1943 3573,1959 3574,1976 3501,1976 3467,1957 3437,1957 3424,1981 3413,1993 3361,1980 3344,1985 3334,1972 3323,1952 3306,1938 3286,1928 3283,1900 3255,1899 3224,1886 3190,1878 3176,1862 3154,1858 3145,1844 3115,1848 3071,1821 3055,1837 3034,1842 3004,1856 2949,1845 2921,1859 2898,1892 2897,1913 2868,1925 2863,1941 2832,1950 2787,1955 2746,1945 2723,1919 2708,1864 2710,1842 2691,1830 2692,1807 2681,1791 2663,1804 2641,1798 2613,1779 2599,1773 2559,1742 2482,1735 2457,1722 2440,1724 2433,1708 2430,1680 2442,1661 2446,1632 2459,1614 2487,1609 2507,1593 2503,1592 2494,1578 2477,1580 2434,1565 2444,1520 2417,1523 2380,1508 2353,1513 2339,1503 2323,1499 2284,1503 2261,1487 2251,1467 2225,1456 2202,1463 2163,1470 2154,1456 2137,1460 2125,1486 2128,1524 2109,1536 2087,1535 2066,1501 2057,1456 2030,1427 2028,1398 2015,1388 1988,1377 1986,1361 1992,1346 1966,1337 1935,1347 1919,1345 1903,1350 1872,1350 1855,1335 1839,1328 1826,1338 1791,1345 1772,1357 1726,1327 1719,1282 1693,1253 1673,1244 1661,1226 1625,1236 1611,1228 1573,1220 1547,1225 1519,1194 1504,1201 1488,1217 1429,1179 1413,1174 1399,1158 1371,1153 1331,1132 1304,1138 1257,1118 1246,1104 1221,1095 1200,1104 1183,1104 1160,1136 1172,1154 1165,1168 1172,1188 1149,1213 1163,1234 1136,1266 1156,1270 1168,1303 1173,1328 1179,1344 1170,1370 1108,1361 1079,1345 1068,1361 998,1347 982,1364 954,1360 936,1349 917,1359 873,1362 837,1346 834,1324 813,1320 796,1304 777,1325 756,1335 746,1367 716,1382 682,1353 683,1336 675,1314 632,1308 612,1291 575,1278 555,1297 528,1298 501,1316 471,1305 446,1326 431,1335 393,1326 365,1350 348,1354 294,1336 281,1299 233,1283 232,1267 203,1217 191,1201 183,1187 178,1166 159,1177 86,1142 85,1126 64,1121 42,1104 6,1084 0,1074">
          <text:p/>
        </draw:polyline>
        <draw:polygon draw:style-name="gr3" draw:text-style-name="P3" draw:layer="layout" svg:width="0.058cm" svg:height="0.073cm" svg:x="14.177cm" svg:y="13.965cm" svg:viewBox="0 0 59 74" draw:points="47,13 37,0 23,7 0,37 0,65 25,74 59,73 33,28">
          <text:p/>
        </draw:polygon>
        <draw:polyline draw:style-name="gr2" draw:text-style-name="P2" draw:layer="layout" svg:width="3.308cm" svg:height="3.406cm" svg:x="17.642cm" svg:y="9.623cm" svg:viewBox="0 0 3309 3407" draw:points="0,2790 15,2809 36,2803 29,2832 55,2803 70,2794 127,2810 134,2846 154,2839 150,2864 189,2919 188,2941 206,2957 227,2963 242,2955 267,2952 338,2960 359,2957 382,2949 429,2954 468,2937 497,2911 522,2899 539,2909 563,2929 587,2959 585,3010 579,3026 600,3046 608,3061 607,3083 594,3099 582,3110 574,3137 600,3146 639,3137 675,3142 697,3148 712,3138 777,3146 799,3133 820,3141 820,3157 852,3195 896,3201 898,3185 909,3171 937,3167 968,3180 985,3180 994,3199 984,3218 998,3235 1026,3233 1035,3247 1065,3255 1099,3252 1089,3278 1117,3282 1133,3278 1140,3293 1137,3314 1131,3336 1124,3354 1145,3363 1164,3384 1185,3385 1214,3353 1231,3338 1250,3343 1262,3352 1283,3345 1300,3347 1294,3326 1250,3334 1253,3300 1226,3293 1226,3272 1249,3276 1267,3265 1280,3273 1278,3290 1338,3285 1355,3287 1390,3301 1388,3326 1403,3330 1425,3326 1461,3312 1494,3316 1516,3331 1524,3359 1522,3376 1510,3387 1487,3386 1487,3407 1527,3396 1546,3406 1562,3400 1549,3387 1544,3365 1548,3330 1556,3303 1577,3277 1601,3261 1641,3263 1686,3248 1713,3267 1736,3270 1752,3292 1800,3289 1795,3236 1799,3219 1843,3198 1893,3188 1913,3180 1943,3185 1980,3165 1996,3161 1997,3141 2014,3126 2069,3131 2092,3163 2112,3147 2127,3152 2124,3122 2141,3107 2163,3102 2147,3080 2143,3058 2159,3024 2172,3013 2180,2993 2155,2971 2141,2993 2117,2981 2093,2996 2059,3002 2050,2991 2046,2975 2087,2946 2102,2930 2140,2902 2142,2885 2157,2868 2194,2859 2198,2839 2192,2824 2193,2823 2215,2757 2228,2740 2247,2729 2277,2752 2324,2737 2360,2740 2365,2709 2379,2719 2432,2676 2434,2642 2444,2629 2459,2617 2463,2587 2446,2569 2461,2536 2482,2521 2509,2514 2543,2511 2564,2526 2616,2474 2634,2472 2650,2479 2659,2493 2659,2510 2682,2501 2678,2479 2667,2466 2662,2444 2664,2393 2680,2353 2701,2328 2742,2328 2755,2339 2774,2317 2781,2283 2796,2267 2812,2262 2841,2259 2868,2260 2881,2245 2885,2270 2892,2284 2907,2271 2888,2244 2913,2223 2953,2207 2978,2210 2987,2190 2961,2201 2987,2185 2981,2178 3038,2142 3068,2155 3073,2131 3100,2105 3120,2092 3105,2068 3089,2008 3075,1991 3087,1945 3146,1905 3143,1883 3154,1856 3154,1829 3177,1814 3204,1809 3250,1764 3263,1739 3255,1713 3254,1690 3297,1665 3308,1632 3309,1598 3289,1579 3276,1559 3257,1545 3249,1519 3258,1505 3251,1485 3259,1450 3204,1457 3187,1497 3130,1494 3117,1505 3089,1508 3078,1522 3051,1518 3008,1544 2973,1542 2969,1570 2951,1561 2920,1555 2890,1568 2866,1523 2800,1531 2774,1524 2759,1508 2745,1484 2722,1491 2669,1445 2649,1436 2628,1444 2599,1424 2572,1415 2549,1398 2506,1411 2468,1393 2457,1373 2447,1323 2426,1316 2410,1301 2404,1275 2370,1244 2356,1213 2341,1204 2319,1200 2324,1106 2344,1095 2361,1093 2370,1072 2342,1052 2330,1025 2301,1008 2278,972 2269,927 2284,911 2295,891 2327,880 2339,860 2353,851 2357,811 2372,781 2391,770 2374,746 2366,719 2376,707 2381,681 2418,659 2456,656 2511,664 2495,620 2470,609 2455,592 2444,559 2444,531 2429,506 2415,497 2435,457 2415,415 2325,390 2308,412 2255,406 2241,396 2224,391 2186,368 2175,348 2159,347 2146,329 2119,324 2113,271 2128,241 2129,224 2097,188 2110,174 2097,143 2075,137 2019,136 2011,121 2012,104 2004,89 2004,67 1986,54 1982,37 1964,0">
          <text:p/>
        </draw:polyline>
        <draw:polyline draw:style-name="gr2" draw:text-style-name="P2" draw:layer="layout" svg:width="0.109cm" svg:height="0.026cm" svg:x="19.189cm" svg:y="9.616cm" svg:viewBox="0 0 110 27" draw:points="0,5 11,16 30,26 58,19 77,0 110,27">
          <text:p/>
        </draw:polyline>
        <draw:polyline draw:style-name="gr2" draw:text-style-name="P2" draw:layer="layout" svg:width="0.016cm" svg:height="0.056cm" svg:x="19.299cm" svg:y="9.643cm" svg:viewBox="0 0 17 57" draw:points="0,0 1,1 17,37 6,57">
          <text:p/>
        </draw:polyline>
        <draw:polyline draw:style-name="gr2" draw:text-style-name="P2" draw:layer="layout" svg:width="0.014cm" svg:height="0.056cm" svg:x="19.299cm" svg:y="9.643cm" svg:viewBox="0 0 15 57" draw:points="6,57 15,36 0,0">
          <text:p/>
        </draw:polyline>
        <draw:polyline draw:style-name="gr2" draw:text-style-name="P2" draw:layer="layout" svg:width="0.3cm" svg:height="0.12cm" svg:x="19.305cm" svg:y="9.604cm" svg:viewBox="0 0 301 121" draw:points="0,96 37,108 64,108 81,104 103,121 141,113 142,90 135,52 165,25 199,40 226,15 239,0 255,6 282,1 301,19">
          <text:p/>
        </draw:polyline>
        <draw:polyline draw:style-name="gr2" draw:text-style-name="P2" draw:layer="layout" svg:width="0.007cm" svg:height="0.007cm" svg:x="19.181cm" svg:y="9.613cm" svg:viewBox="0 0 8 8" draw:points="0,1 0,0 8,8">
          <text:p/>
        </draw:polyline>
        <draw:polyline draw:style-name="gr2" draw:text-style-name="P2" draw:layer="layout" svg:width="0.056cm" svg:height="0.198cm" svg:x="19.124cm" svg:y="9.614cm" svg:viewBox="0 0 57 199" draw:points="29,199 0,188 4,140 14,100 40,93 23,45 24,28 57,0">
          <text:p/>
        </draw:polyline>
        <draw:line draw:style-name="gr2" draw:text-style-name="P2" draw:layer="layout" svg:x1="19.181cm" svg:y1="9.614cm" svg:x2="19.189cm" svg:y2="9.621cm">
          <text:p/>
        </draw:line>
        <draw:polyline draw:style-name="gr2" draw:text-style-name="P2" draw:layer="layout" svg:width="0.101cm" svg:height="0.015cm" svg:x="19.153cm" svg:y="9.81cm" svg:viewBox="0 0 102 16" draw:points="102,0 30,16 0,3">
          <text:p/>
        </draw:polyline>
        <draw:polyline draw:style-name="gr2" draw:text-style-name="P2" draw:layer="layout" svg:width="0.016cm" svg:height="0.088cm" svg:x="19.255cm" svg:y="9.81cm" svg:viewBox="0 0 17 89" draw:points="17,89 15,60 0,37 0,0 0,0">
          <text:p/>
        </draw:polyline>
        <draw:polyline draw:style-name="gr2" draw:text-style-name="P2" draw:layer="layout" svg:width="0.101cm" svg:height="0.015cm" svg:x="19.153cm" svg:y="9.809cm" svg:viewBox="0 0 102 16" draw:points="102,1 102,0 29,16 0,4">
          <text:p/>
        </draw:polyline>
        <draw:polyline draw:style-name="gr2" draw:text-style-name="P2" draw:layer="layout" svg:width="0.032cm" svg:height="0.009cm" svg:x="19.272cm" svg:y="9.899cm" svg:viewBox="0 0 33 10" draw:points="33,10 0,2 0,0">
          <text:p/>
        </draw:polyline>
        <draw:polyline draw:style-name="gr2" draw:text-style-name="P2" draw:layer="layout" svg:width="0.298cm" svg:height="0.104cm" svg:x="18.949cm" svg:y="10.023cm" svg:viewBox="0 0 299 105" draw:points="0,87 17,105 81,54 99,26 131,31 146,40 175,28 214,38 237,36 256,9 299,0">
          <text:p/>
        </draw:polyline>
        <draw:polyline draw:style-name="gr2" draw:text-style-name="P2" draw:layer="layout" svg:width="0.015cm" svg:height="0.017cm" svg:x="18.933cm" svg:y="10.092cm" svg:viewBox="0 0 16 18" draw:points="0,0 1,0 16,18">
          <text:p/>
        </draw:polyline>
        <draw:polyline draw:style-name="gr2" draw:text-style-name="P2" draw:layer="layout" svg:width="0.202cm" svg:height="0.152cm" svg:x="18.677cm" svg:y="10.161cm" svg:viewBox="0 0 203 153" draw:points="0,153 10,142 19,115 31,96 26,68 51,80 74,80 95,86 114,67 134,75 155,57 169,62 170,63 172,43 203,26 199,11 182,0">
          <text:p/>
        </draw:polyline>
        <draw:polyline draw:style-name="gr2" draw:text-style-name="P2" draw:layer="layout" svg:width="0.089cm" svg:height="0.057cm" svg:x="18.843cm" svg:y="10.092cm" svg:viewBox="0 0 90 58" draw:points="0,58 34,34 61,32 75,6 90,0">
          <text:p/>
        </draw:polyline>
        <draw:line draw:style-name="gr2" draw:text-style-name="P2" draw:layer="layout" svg:x1="18.933cm" svg:y1="10.092cm" svg:x2="18.949cm" svg:y2="10.11cm">
          <text:p/>
        </draw:line>
        <draw:polyline draw:style-name="gr2" draw:text-style-name="P2" draw:layer="layout" svg:width="0.015cm" svg:height="0.01cm" svg:x="18.843cm" svg:y="10.15cm" svg:viewBox="0 0 16 11" draw:points="16,11 0,1 0,0">
          <text:p/>
        </draw:polyline>
        <draw:line draw:style-name="gr2" draw:text-style-name="P2" draw:layer="layout" svg:x1="18.859cm" svg:y1="10.161cm" svg:x2="18.843cm" svg:y2="10.15cm">
          <text:p/>
        </draw:line>
        <draw:polyline draw:style-name="gr2" draw:text-style-name="P2" draw:layer="layout" svg:width="0.027cm" svg:height="0.01cm" svg:x="18.677cm" svg:y="10.314cm" svg:viewBox="0 0 28 11" draw:points="28,11 0,2 0,0">
          <text:p/>
        </draw:polyline>
        <draw:polyline draw:style-name="gr2" draw:text-style-name="P2" draw:layer="layout" svg:width="0.027cm" svg:height="0.01cm" svg:x="18.677cm" svg:y="10.314cm" svg:viewBox="0 0 28 11" draw:points="28,11 28,8 0,0">
          <text:p/>
        </draw:polyline>
        <draw:polyline draw:style-name="gr2" draw:text-style-name="P2" draw:layer="layout" svg:width="0.26cm" svg:height="0.263cm" svg:x="18.449cm" svg:y="10.325cm" svg:viewBox="0 0 261 264" draw:points="0,264 10,225 32,179 53,155 49,132 57,81 144,102 171,83 175,68 196,77 219,78 219,77 229,43 261,20 256,0">
          <text:p/>
        </draw:polyline>
        <draw:polyline draw:style-name="gr2" draw:text-style-name="P2" draw:layer="layout" svg:width="0.043cm" svg:height="0.152cm" svg:x="19.266cm" svg:y="9.909cm" svg:viewBox="0 0 44 153" draw:points="0,142 1,142 21,153 42,142 36,109 44,89 39,73 41,56 36,29 40,0 39,0">
          <text:p/>
        </draw:polyline>
        <draw:polyline draw:style-name="gr2" draw:text-style-name="P2" draw:layer="layout" svg:width="0.032cm" svg:height="0.009cm" svg:x="19.272cm" svg:y="9.899cm" svg:viewBox="0 0 33 10" draw:points="33,10 33,9 0,0">
          <text:p/>
        </draw:polyline>
        <draw:polyline draw:style-name="gr2" draw:text-style-name="P2" draw:layer="layout" svg:width="0.017cm" svg:height="0.027cm" svg:x="19.248cm" svg:y="10.023cm" svg:viewBox="0 0 18 28" draw:points="0,0 18,27 18,28">
          <text:p/>
        </draw:polyline>
        <draw:polyline draw:style-name="gr2" draw:text-style-name="P2" draw:layer="layout" svg:width="0.017cm" svg:height="0.027cm" svg:x="19.248cm" svg:y="10.023cm" svg:viewBox="0 0 18 28" draw:points="0,0 1,0 18,28">
          <text:p/>
        </draw:polyline>
        <draw:polygon draw:style-name="gr3" draw:text-style-name="P3" draw:layer="layout" svg:width="0.08cm" svg:height="0.076cm" svg:x="19.528cm" svg:y="12.97cm" svg:viewBox="0 0 81 77" draw:points="54,38 45,55 20,62 11,77 0,64 28,42 37,19 81,0 80,17">
          <text:p/>
        </draw:polygon>
        <draw:polygon draw:style-name="gr3" draw:text-style-name="P3" draw:layer="layout" svg:width="0.053cm" svg:height="0.04cm" svg:x="19.456cm" svg:y="13.032cm" svg:viewBox="0 0 54 41" draw:points="54,10 30,41 0,36 10,17 40,0">
          <text:p/>
        </draw:polygon>
        <draw:polygon draw:style-name="gr3" draw:text-style-name="P3" draw:layer="layout" svg:width="0.094cm" svg:height="0.066cm" svg:x="19.217cm" svg:y="13.034cm" svg:viewBox="0 0 95 67" draw:points="95,28 79,41 51,53 32,67 5,45 0,29 32,34 78,0">
          <text:p/>
        </draw:polygon>
        <draw:polyline draw:style-name="gr2" draw:text-style-name="P2" draw:layer="layout" svg:width="1.213cm" svg:height="1.547cm" svg:x="20.106cm" svg:y="13.044cm" svg:viewBox="0 0 1214 1548" draw:points="9,1100 0,1098 26,1094 40,1085 35,1068 38,1058 37,1042 55,1030 66,1031 86,1039 95,1032 100,1011 86,994 105,983 104,966 117,950 108,937 81,936 95,904 97,876 105,869 122,867 133,854 155,846 149,836 155,802 143,776 147,765 156,762 162,784 171,789 201,778 199,789 212,797 229,795 245,780 253,772 249,750 257,735 252,720 272,712 283,717 300,705 324,704 332,692 340,671 373,665 389,650 402,645 418,655 465,639 479,637 491,638 499,634 513,617 533,609 546,599 540,572 546,547 561,542 570,528 572,511 589,508 597,492 616,481 628,482 659,469 703,482 731,466 747,489 764,487 774,492 777,509 795,522 817,553 828,552 855,518 861,480 876,456 876,445 869,412 868,363 860,341 845,329 826,295 855,241 839,225 838,208 828,194 833,185 861,160 869,147 858,136 865,114 850,96 854,86 852,72 844,58 840,27 855,12 873,12 887,5 912,8 926,0 936,0 981,34 974,73 979,83 998,114 1003,140 1003,163 1010,172 1022,236 1027,246 1027,274 1035,289 1045,336 1022,389 1023,411 1016,432 1013,485 1014,495 1007,522 1013,559 1032,594 1104,681 1120,709 1134,776 1132,821 1136,841 1152,880 1153,907 1158,928 1154,955 1152,1010 1171,1090 1198,1163 1196,1230 1199,1264 1209,1303 1209,1367 1214,1390 1211,1454 1156,1548">
          <text:p/>
        </draw:polyline>
        <draw:polyline draw:style-name="gr2" draw:text-style-name="P2" draw:layer="layout" svg:width="0.368cm" svg:height="0.906cm" svg:x="20.072cm" svg:y="14.142cm" svg:viewBox="0 0 369 907" draw:points="342,907 349,870 318,858 358,837 355,813 348,806 344,791 366,777 369,767 361,752 336,722 325,720 315,724 304,712 291,719 289,736 267,752 211,763 172,759 134,784 139,774 134,758 144,732 145,715 130,713 108,676 142,662 168,664 190,648 196,640 194,626 183,623 179,604 180,594 215,565 237,562 252,553 258,538 279,533 281,522 280,509 277,507 264,498 248,501 243,480 238,471 229,465 230,450 219,427 205,424 195,436 173,442 158,422 149,416 139,418 124,414 108,399 76,406 84,386 75,373 64,371 50,380 81,345 71,340 50,343 48,333 67,320 61,305 62,289 50,280 53,270 49,260 51,249 37,244 26,251 18,243 16,234 38,233 88,209 123,203 132,195 186,181 186,162 181,151 167,147 162,132 147,120 122,124 107,110 85,116 76,110 72,100 99,79 101,69 88,51 71,46 56,47 29,76 19,77 10,29 0,25 2,14 14,17 31,17 38,10 33,0 43,2">
          <text:p/>
        </draw:polyline>
        <draw:line draw:style-name="gr2" draw:text-style-name="P2" draw:layer="layout" svg:x1="20.123cm" svg:y1="14.145cm" svg:x2="20.115cm" svg:y2="14.144cm">
          <text:p/>
        </draw:line>
        <draw:polyline draw:style-name="gr2" draw:text-style-name="P2" draw:layer="layout" svg:width="0.001cm" svg:height="0.003cm" svg:x="17.238cm" svg:y="10.977cm" svg:viewBox="0 0 2 4" draw:points="2,4 1,0 0,0">
          <text:p/>
        </draw:polyline>
        <draw:line draw:style-name="gr2" draw:text-style-name="P2" draw:layer="layout" svg:x1="17.238cm" svg:y1="10.977cm" svg:x2="17.24cm" svg:y2="10.981cm">
          <text:p/>
        </draw:line>
        <draw:polyline draw:style-name="gr2" draw:text-style-name="P2" draw:layer="layout" svg:width="0.113cm" svg:height="0.04cm" svg:x="17.124cm" svg:y="10.951cm" svg:viewBox="0 0 114 41" draw:points="1,41 0,13 15,0 36,5 63,1 74,20 93,27 114,26">
          <text:p/>
        </draw:polyline>
        <draw:polyline draw:style-name="gr2" draw:text-style-name="P2" draw:layer="layout" svg:width="0.071cm" svg:height="0.05cm" svg:x="17.055cm" svg:y="10.994cm" svg:viewBox="0 0 72 51" draw:points="5,0 0,18 2,34 2,35 58,51 72,29 72,28">
          <text:p/>
        </draw:polyline>
        <draw:polyline draw:style-name="gr2" draw:text-style-name="P2" draw:layer="layout" svg:width="0.002cm" svg:height="0.029cm" svg:x="17.125cm" svg:y="10.992cm" svg:viewBox="0 0 3 30" draw:points="2,30 3,29 0,0">
          <text:p/>
        </draw:polyline>
        <draw:polyline draw:style-name="gr2" draw:text-style-name="P2" draw:layer="layout" svg:width="0.115cm" svg:height="0.08cm" svg:x="17.24cm" svg:y="10.981cm" svg:viewBox="0 0 116 81" draw:points="0,0 8,28 23,36 57,47 79,70 97,59 116,81 116,80">
          <text:p/>
        </draw:polyline>
        <draw:line draw:style-name="gr2" draw:text-style-name="P2" draw:layer="layout" svg:x1="17.125cm" svg:y1="10.992cm" svg:x2="17.127cm" svg:y2="11.022cm">
          <text:p/>
        </draw:line>
        <draw:polyline draw:style-name="gr2" draw:text-style-name="P2" draw:layer="layout" svg:width="0.396cm" svg:height="0.159cm" svg:x="17.357cm" svg:y="10.966cm" svg:viewBox="0 0 397 160" draw:points="397,62 329,102 293,100 269,104 243,131 206,160 190,138 190,112 180,81 179,38 141,17 130,5 82,4 34,14 0,0">
          <text:p/>
        </draw:polyline>
        <draw:line draw:style-name="gr2" draw:text-style-name="P2" draw:layer="layout" svg:x1="17.357cm" svg:y1="10.966cm" svg:x2="17.358cm" svg:y2="10.98cm">
          <text:p/>
        </draw:line>
        <draw:polyline draw:style-name="gr2" draw:text-style-name="P2" draw:layer="layout" svg:width="0.001cm" svg:height="0.013cm" svg:x="17.356cm" svg:y="10.966cm" svg:viewBox="0 0 2 14" draw:points="2,14 0,0 1,0">
          <text:p/>
        </draw:polyline>
        <draw:polyline draw:style-name="gr2" draw:text-style-name="P2" draw:layer="layout" svg:width="0.002cm" svg:height="0.07cm" svg:x="17.358cm" svg:y="10.98cm" svg:viewBox="0 0 3 71" draw:points="0,0 3,42 3,43 0,71">
          <text:p/>
        </draw:polyline>
        <draw:line draw:style-name="gr2" draw:text-style-name="P2" draw:layer="layout" svg:x1="17.356cm" svg:y1="11.061cm" svg:x2="17.358cm" svg:y2="11.051cm">
          <text:p/>
        </draw:line>
        <draw:line draw:style-name="gr2" draw:text-style-name="P2" draw:layer="layout" svg:x1="17.358cm" svg:y1="11.051cm" svg:x2="17.357cm" svg:y2="11.061cm">
          <text:p/>
        </draw:line>
        <draw:line draw:style-name="gr2" draw:text-style-name="P2" draw:layer="layout" svg:x1="17.356cm" svg:y1="11.061cm" svg:x2="17.357cm" svg:y2="11.061cm">
          <text:p/>
        </draw:line>
        <draw:polyline draw:style-name="gr2" draw:text-style-name="P2" draw:layer="layout" svg:width="0.021cm" svg:height="0.042cm" svg:x="17.357cm" svg:y="11.061cm" svg:viewBox="0 0 22 43" draw:points="0,0 0,1 3,19 22,43">
          <text:p/>
        </draw:polyline>
        <draw:polyline draw:style-name="gr2" draw:text-style-name="P2" draw:layer="layout" svg:width="0.011cm" svg:height="0.014cm" svg:x="17.379cm" svg:y="11.104cm" svg:viewBox="0 0 12 15" draw:points="12,15 12,14 0,0">
          <text:p/>
        </draw:polyline>
        <draw:polyline draw:style-name="gr2" draw:text-style-name="P2" draw:layer="layout" svg:width="0.015cm" svg:height="0.005cm" svg:x="17.387cm" svg:y="11.145cm" svg:viewBox="0 0 16 6" draw:points="16,5 1,6 0,0">
          <text:p/>
        </draw:polyline>
        <draw:line draw:style-name="gr2" draw:text-style-name="P2" draw:layer="layout" svg:x1="17.379cm" svg:y1="11.104cm" svg:x2="17.391cm" svg:y2="11.119cm">
          <text:p/>
        </draw:line>
        <draw:polyline draw:style-name="gr2" draw:text-style-name="P2" draw:layer="layout" svg:width="0.003cm" svg:height="0.025cm" svg:x="17.387cm" svg:y="11.119cm" svg:viewBox="0 0 4 26" draw:points="4,0 0,26 0,26">
          <text:p/>
        </draw:polyline>
        <draw:polyline draw:style-name="gr2" draw:text-style-name="P2" draw:layer="layout" svg:width="0.015cm" svg:height="0.006cm" svg:x="17.387cm" svg:y="11.145cm" svg:viewBox="0 0 16 7" draw:points="0,0 1,7 16,5">
          <text:p/>
        </draw:polyline>
        <draw:polyline draw:style-name="gr2" draw:text-style-name="P2" draw:layer="layout" svg:width="0.029cm" svg:height="0.036cm" svg:x="17.403cm" svg:y="11.149cm" svg:viewBox="0 0 30 37" draw:points="0,1 15,0 28,14 20,29 30,37">
          <text:p/>
        </draw:polyline>
        <draw:polyline draw:style-name="gr2" draw:text-style-name="P2" draw:layer="layout" svg:width="0.088cm" svg:height="0.153cm" svg:x="16.559cm" svg:y="10.655cm" svg:viewBox="0 0 89 154" draw:points="0,0 6,20 20,43 20,88 33,111 78,134 89,154">
          <text:p/>
        </draw:polyline>
        <draw:line draw:style-name="gr2" draw:text-style-name="P2" draw:layer="layout" svg:x1="16.64cm" svg:y1="10.828cm" svg:x2="16.648cm" svg:y2="10.809cm">
          <text:p/>
        </draw:line>
        <draw:polyline draw:style-name="gr2" draw:text-style-name="P2" draw:layer="layout" svg:width="0.008cm" svg:height="0.018cm" svg:x="16.639cm" svg:y="10.809cm" svg:viewBox="0 0 9 19" draw:points="9,0 0,19 1,19">
          <text:p/>
        </draw:polyline>
        <draw:polyline draw:style-name="gr2" draw:text-style-name="P2" draw:layer="layout" svg:width="0.035cm" svg:height="0.044cm" svg:x="16.639cm" svg:y="10.828cm" svg:viewBox="0 0 36 45" draw:points="1,0 0,2 20,11 36,27 26,45">
          <text:p/>
        </draw:polyline>
        <draw:polyline draw:style-name="gr2" draw:text-style-name="P2" draw:layer="layout" svg:width="0.329cm" svg:height="0.115cm" svg:x="16.639cm" svg:y="10.964cm" svg:viewBox="0 0 330 116" draw:points="0,14 0,14 18,34 19,33 44,14 86,11 106,0 122,19 125,38 125,39 147,40 166,31 177,60 212,77 232,100 246,111 263,116 263,116 279,104 297,70 295,34 316,31 329,22 330,21">
          <text:p/>
        </draw:polyline>
        <draw:polyline draw:style-name="gr2" draw:text-style-name="P2" draw:layer="layout" svg:width="0.018cm" svg:height="0cm" svg:x="16.646cm" svg:y="10.873cm" svg:viewBox="0 0 19 1" draw:points="0,1 19,1 19,0">
          <text:p/>
        </draw:polyline>
        <draw:polyline draw:style-name="gr2" draw:text-style-name="P2" draw:layer="layout" svg:width="0.018cm" svg:height="0.001cm" svg:x="16.646cm" svg:y="10.872cm" svg:viewBox="0 0 19 2" draw:points="19,1 0,0 0,2">
          <text:p/>
        </draw:polyline>
        <draw:polyline draw:style-name="gr2" draw:text-style-name="P2" draw:layer="layout" svg:width="0.013cm" svg:height="0.088cm" svg:x="16.645cm" svg:y="10.874cm" svg:viewBox="0 0 14 89" draw:points="1,0 0,0 13,24 14,56 9,89">
          <text:p/>
        </draw:polyline>
        <draw:polyline draw:style-name="gr2" draw:text-style-name="P2" draw:layer="layout" svg:width="0.014cm" svg:height="0.014cm" svg:x="16.639cm" svg:y="10.963cm" svg:viewBox="0 0 15 15" draw:points="0,15 14,7 15,0">
          <text:p/>
        </draw:polyline>
        <draw:polyline draw:style-name="gr2" draw:text-style-name="P2" draw:layer="layout" svg:width="0.014cm" svg:height="0.014cm" svg:x="16.639cm" svg:y="10.963cm" svg:viewBox="0 0 15 15" draw:points="15,0 14,6 0,14 0,15">
          <text:p/>
        </draw:polyline>
        <draw:line draw:style-name="gr2" draw:text-style-name="P2" draw:layer="layout" svg:x1="16.971cm" svg:y1="10.98cm" svg:x2="16.969cm" svg:y2="10.985cm">
          <text:p/>
        </draw:line>
        <draw:polyline draw:style-name="gr2" draw:text-style-name="P2" draw:layer="layout" svg:width="0.001cm" svg:height="0.004cm" svg:x="16.969cm" svg:y="10.98cm" svg:viewBox="0 0 2 5" draw:points="0,5 0,5 2,0">
          <text:p/>
        </draw:polyline>
        <draw:polyline draw:style-name="gr2" draw:text-style-name="P2" draw:layer="layout" svg:width="0.094cm" svg:height="0.036cm" svg:x="16.971cm" svg:y="10.943cm" svg:viewBox="0 0 95 37" draw:points="0,37 7,16 58,12 77,0 95,31">
          <text:p/>
        </draw:polyline>
        <draw:polyline draw:style-name="gr2" draw:text-style-name="P2" draw:layer="layout" svg:width="0.005cm" svg:height="0.019cm" svg:x="17.06cm" svg:y="10.974cm" svg:viewBox="0 0 6 20" draw:points="0,20 6,1 6,0">
          <text:p/>
        </draw:polyline>
        <draw:line draw:style-name="gr2" draw:text-style-name="P2" draw:layer="layout" svg:x1="17.066cm" svg:y1="10.974cm" svg:x2="17.06cm" svg:y2="10.994cm">
          <text:p/>
        </draw:line>
        <draw:line draw:style-name="gr2" draw:text-style-name="P2" draw:layer="layout" svg:x1="17.444cm" svg:y1="11.193cm" svg:x2="17.433cm" svg:y2="11.186cm">
          <text:p/>
        </draw:line>
        <draw:polyline draw:style-name="gr2" draw:text-style-name="P2" draw:layer="layout" svg:width="0.002cm" svg:height="0.047cm" svg:x="17.44cm" svg:y="11.202cm" svg:viewBox="0 0 3 48" draw:points="3,0 0,28 1,48">
          <text:p/>
        </draw:polyline>
        <draw:line draw:style-name="gr2" draw:text-style-name="P2" draw:layer="layout" svg:x1="17.444cm" svg:y1="11.193cm" svg:x2="17.443cm" svg:y2="11.202cm">
          <text:p/>
        </draw:line>
        <draw:line draw:style-name="gr2" draw:text-style-name="P2" draw:layer="layout" svg:x1="17.433cm" svg:y1="11.186cm" svg:x2="17.444cm" svg:y2="11.193cm">
          <text:p/>
        </draw:line>
        <draw:polyline draw:style-name="gr2" draw:text-style-name="P2" draw:layer="layout" svg:width="0.001cm" svg:height="0.047cm" svg:x="17.441cm" svg:y="11.202cm" svg:viewBox="0 0 2 48" draw:points="0,48 0,28 2,0">
          <text:p/>
        </draw:polyline>
        <draw:polyline draw:style-name="gr2" draw:text-style-name="P2" draw:layer="layout" svg:width="0.013cm" svg:height="0.079cm" svg:x="17.428cm" svg:y="11.25cm" svg:viewBox="0 0 14 80" draw:points="13,0 14,20 0,73 0,74 3,80">
          <text:p/>
        </draw:polyline>
        <draw:polyline draw:style-name="gr2" draw:text-style-name="P2" draw:layer="layout" svg:width="0.077cm" svg:height="0.051cm" svg:x="17.431cm" svg:y="11.33cm" svg:viewBox="0 0 78 52" draw:points="78,52 62,40 15,30 0,0">
          <text:p/>
        </draw:polyline>
        <draw:polyline draw:style-name="gr2" draw:text-style-name="P2" draw:layer="layout" svg:width="0.077cm" svg:height="0.051cm" svg:x="17.431cm" svg:y="11.33cm" svg:viewBox="0 0 78 52" draw:points="0,0 14,30 61,40 78,52">
          <text:p/>
        </draw:polyline>
        <draw:polyline draw:style-name="gr2" draw:text-style-name="P2" draw:layer="layout" svg:width="0.024cm" svg:height="0.037cm" svg:x="17.531cm" svg:y="11.407cm" svg:viewBox="0 0 25 38" draw:points="25,38 20,25 5,13 0,0">
          <text:p/>
        </draw:polyline>
        <draw:polyline draw:style-name="gr2" draw:text-style-name="P2" draw:layer="layout" svg:width="0.024cm" svg:height="0.037cm" svg:x="17.531cm" svg:y="11.407cm" svg:viewBox="0 0 25 38" draw:points="0,0 5,13 19,25 25,38">
          <text:p/>
        </draw:polyline>
        <draw:polyline draw:style-name="gr2" draw:text-style-name="P2" draw:layer="layout" svg:width="0.021cm" svg:height="0.024cm" svg:x="17.509cm" svg:y="11.382cm" svg:viewBox="0 0 22 25" draw:points="0,0 15,11 22,25">
          <text:p/>
        </draw:polyline>
        <draw:polyline draw:style-name="gr2" draw:text-style-name="P2" draw:layer="layout" svg:width="0.017cm" svg:height="0.048cm" svg:x="17.577cm" svg:y="11.471cm" svg:viewBox="0 0 18 49" draw:points="0,0 11,3 16,24 18,32 9,49">
          <text:p/>
        </draw:polyline>
        <draw:polyline draw:style-name="gr2" draw:text-style-name="P2" draw:layer="layout" svg:width="0.02cm" svg:height="0.025cm" svg:x="17.556cm" svg:y="11.445cm" svg:viewBox="0 0 21 26" draw:points="0,0 10,23 21,26">
          <text:p/>
        </draw:polyline>
        <draw:polyline draw:style-name="gr2" draw:text-style-name="P2" draw:layer="layout" svg:width="0.018cm" svg:height="0.048cm" svg:x="17.577cm" svg:y="11.471cm" svg:viewBox="0 0 19 49" draw:points="9,49 19,32 16,24 11,2 0,0">
          <text:p/>
        </draw:polyline>
        <draw:polyline draw:style-name="gr2" draw:text-style-name="P2" draw:layer="layout" svg:width="0.002cm" svg:height="0.026cm" svg:x="17.555cm" svg:y="11.516cm" svg:viewBox="0 0 3 27" draw:points="3,0 0,17 3,27">
          <text:p/>
        </draw:polyline>
        <draw:polyline draw:style-name="gr2" draw:text-style-name="P2" draw:layer="layout" svg:width="0.027cm" svg:height="0.003cm" svg:x="17.558cm" svg:y="11.516cm" svg:viewBox="0 0 28 4" draw:points="28,4 0,0 0,0">
          <text:p/>
        </draw:polyline>
        <draw:line draw:style-name="gr2" draw:text-style-name="P2" draw:layer="layout" svg:x1="17.558cm" svg:y1="11.516cm" svg:x2="17.586cm" svg:y2="11.52cm">
          <text:p/>
        </draw:line>
        <draw:polyline draw:style-name="gr2" draw:text-style-name="P2" draw:layer="layout" svg:width="0.024cm" svg:height="0.037cm" svg:x="17.456cm" svg:y="11.615cm" svg:viewBox="0 0 25 38" draw:points="0,38 14,20 18,8 25,0">
          <text:p/>
        </draw:polyline>
        <draw:polyline draw:style-name="gr2" draw:text-style-name="P2" draw:layer="layout" svg:width="0.024cm" svg:height="0.037cm" svg:x="17.456cm" svg:y="11.615cm" svg:viewBox="0 0 25 38" draw:points="25,0 18,7 14,19 0,38">
          <text:p/>
        </draw:polyline>
        <draw:polyline draw:style-name="gr2" draw:text-style-name="P2" draw:layer="layout" svg:width="0.064cm" svg:height="0.047cm" svg:x="17.481cm" svg:y="11.567cm" svg:viewBox="0 0 65 48" draw:points="65,0 54,8 35,33 4,43 0,48">
          <text:p/>
        </draw:polyline>
        <draw:polyline draw:style-name="gr2" draw:text-style-name="P2" draw:layer="layout" svg:width="0.014cm" svg:height="0.023cm" svg:x="17.546cm" svg:y="11.543cm" svg:viewBox="0 0 15 24" draw:points="0,24 15,11 12,0">
          <text:p/>
        </draw:polyline>
        <draw:polyline draw:style-name="gr2" draw:text-style-name="P2" draw:layer="layout" svg:width="0.013cm" svg:height="0.023cm" svg:x="17.546cm" svg:y="11.543cm" svg:viewBox="0 0 14 24" draw:points="12,0 14,11 0,24">
          <text:p/>
        </draw:polyline>
        <draw:polyline draw:style-name="gr2" draw:text-style-name="P2" draw:layer="layout" svg:width="0.016cm" svg:height="0.013cm" svg:x="17.41cm" svg:y="11.682cm" svg:viewBox="0 0 17 14" draw:points="0,14 12,6 17,0">
          <text:p/>
        </draw:polyline>
        <draw:polyline draw:style-name="gr2" draw:text-style-name="P2" draw:layer="layout" svg:width="0.028cm" svg:height="0.028cm" svg:x="17.427cm" svg:y="11.653cm" svg:viewBox="0 0 29 29" draw:points="29,0 12,14 0,29">
          <text:p/>
        </draw:polyline>
        <draw:polyline draw:style-name="gr2" draw:text-style-name="P2" draw:layer="layout" svg:width="0.016cm" svg:height="0.013cm" svg:x="17.41cm" svg:y="11.682cm" svg:viewBox="0 0 17 14" draw:points="17,0 11,6 0,14">
          <text:p/>
        </draw:polyline>
        <draw:polyline draw:style-name="gr2" draw:text-style-name="P2" draw:layer="layout" svg:width="0.048cm" svg:height="0.037cm" svg:x="17.361cm" svg:y="11.696cm" svg:viewBox="0 0 49 38" draw:points="49,0 25,15 0,21 7,36 12,38">
          <text:p/>
        </draw:polyline>
        <draw:line draw:style-name="gr2" draw:text-style-name="P2" draw:layer="layout" svg:x1="17.365cm" svg:y1="11.774cm" svg:x2="17.375cm" svg:y2="11.802cm">
          <text:p/>
        </draw:line>
        <draw:polyline draw:style-name="gr2" draw:text-style-name="P2" draw:layer="layout" svg:width="0.019cm" svg:height="0.039cm" svg:x="17.365cm" svg:y="11.734cm" svg:viewBox="0 0 20 40" draw:points="8,0 20,7 10,29 0,40 0,40">
          <text:p/>
        </draw:polyline>
        <draw:polyline draw:style-name="gr2" draw:text-style-name="P2" draw:layer="layout" svg:width="0.02cm" svg:height="0.039cm" svg:x="17.365cm" svg:y="11.734cm" svg:viewBox="0 0 21 40" draw:points="0,40 10,28 21,7 8,0">
          <text:p/>
        </draw:polyline>
        <draw:line draw:style-name="gr2" draw:text-style-name="P2" draw:layer="layout" svg:x1="18.507cm" svg:y1="10.625cm" svg:x2="18.499cm" svg:y2="10.616cm">
          <text:p/>
        </draw:line>
        <draw:polyline draw:style-name="gr2" draw:text-style-name="P2" draw:layer="layout" svg:width="0.007cm" svg:height="0.008cm" svg:x="18.499cm" svg:y="10.616cm" svg:viewBox="0 0 8 9" draw:points="8,9 8,8 0,0">
          <text:p/>
        </draw:polyline>
        <draw:polyline draw:style-name="gr2" draw:text-style-name="P2" draw:layer="layout" svg:width="0.237cm" svg:height="0.115cm" svg:x="18.291cm" svg:y="10.625cm" svg:viewBox="0 0 238 116" draw:points="7,116 0,58 13,40 28,53 60,52 169,90 185,75 195,37 238,29 216,0">
          <text:p/>
        </draw:polyline>
        <draw:polyline draw:style-name="gr2" draw:text-style-name="P2" draw:layer="layout" svg:width="0.035cm" svg:height="0.012cm" svg:x="18.449cm" svg:y="10.589cm" svg:viewBox="0 0 36 13" draw:points="36,13 0,1 0,0">
          <text:p/>
        </draw:polyline>
        <draw:polyline draw:style-name="gr2" draw:text-style-name="P2" draw:layer="layout" svg:width="0.035cm" svg:height="0.012cm" svg:x="18.449cm" svg:y="10.589cm" svg:viewBox="0 0 36 13" draw:points="36,13 36,12 0,0">
          <text:p/>
        </draw:polyline>
        <draw:line draw:style-name="gr2" draw:text-style-name="P2" draw:layer="layout" svg:x1="18.499cm" svg:y1="10.616cm" svg:x2="18.485cm" svg:y2="10.602cm">
          <text:p/>
        </draw:line>
        <draw:polyline draw:style-name="gr2" draw:text-style-name="P2" draw:layer="layout" svg:width="0.036cm" svg:height="0.021cm" svg:x="18.298cm" svg:y="10.741cm" svg:viewBox="0 0 37 22" draw:points="37,22 0,2 0,0">
          <text:p/>
        </draw:polyline>
        <draw:polyline draw:style-name="gr2" draw:text-style-name="P2" draw:layer="layout" svg:width="0.037cm" svg:height="0.021cm" svg:x="18.298cm" svg:y="10.741cm" svg:viewBox="0 0 38 22" draw:points="37,22 38,21 0,0">
          <text:p/>
        </draw:polyline>
        <draw:polyline draw:style-name="gr2" draw:text-style-name="P2" draw:layer="layout" svg:width="0.02cm" svg:height="0.032cm" svg:x="18.248cm" svg:y="10.789cm" svg:viewBox="0 0 21 33" draw:points="21,33 16,20 0,0 0,0">
          <text:p/>
        </draw:polyline>
        <draw:polyline draw:style-name="gr2" draw:text-style-name="P2" draw:layer="layout" svg:width="0.087cm" svg:height="0.029cm" svg:x="18.248cm" svg:y="10.763cm" svg:viewBox="0 0 88 30" draw:points="0,26 22,11 63,30 78,16 88,0 87,0">
          <text:p/>
        </draw:polyline>
        <draw:polyline draw:style-name="gr2" draw:text-style-name="P2" draw:layer="layout" svg:width="0.02cm" svg:height="0.032cm" svg:x="18.248cm" svg:y="10.789cm" svg:viewBox="0 0 21 33" draw:points="21,33 16,19 0,0">
          <text:p/>
        </draw:polyline>
        <draw:polyline draw:style-name="gr2" draw:text-style-name="P2" draw:layer="layout" svg:width="0.044cm" svg:height="0.02cm" svg:x="18.264cm" svg:y="10.868cm" svg:viewBox="0 0 45 21" draw:points="45,21 37,12 16,12 0,1 1,0">
          <text:p/>
        </draw:polyline>
        <draw:polyline draw:style-name="gr2" draw:text-style-name="P2" draw:layer="layout" svg:width="0.043cm" svg:height="0.02cm" svg:x="18.265cm" svg:y="10.868cm" svg:viewBox="0 0 44 21" draw:points="44,21 36,12 15,12 0,0">
          <text:p/>
        </draw:polyline>
        <draw:polyline draw:style-name="gr2" draw:text-style-name="P2" draw:layer="layout" svg:width="0.012cm" svg:height="0.045cm" svg:x="18.265cm" svg:y="10.822cm" svg:viewBox="0 0 13 46" draw:points="0,46 13,36 13,35 11,19 4,0">
          <text:p/>
        </draw:polyline>
        <draw:polyline draw:style-name="gr2" draw:text-style-name="P2" draw:layer="layout" svg:width="0.152cm" svg:height="0.028cm" svg:x="18.337cm" svg:y="10.908cm" svg:viewBox="0 0 153 29" draw:points="153,19 111,25 93,24 69,29 52,10 33,0 13,9 2,20 0,18">
          <text:p/>
        </draw:polyline>
        <draw:polyline draw:style-name="gr2" draw:text-style-name="P2" draw:layer="layout" svg:width="0.153cm" svg:height="0.028cm" svg:x="18.337cm" svg:y="10.906cm" svg:viewBox="0 0 154 29" draw:points="153,21 154,19 111,26 93,24 68,29 51,11 32,0 13,9 2,21 0,20">
          <text:p/>
        </draw:polyline>
        <draw:line draw:style-name="gr2" draw:text-style-name="P2" draw:layer="layout" svg:x1="18.337cm" svg:y1="10.926cm" svg:x2="18.309cm" svg:y2="10.889cm">
          <text:p/>
        </draw:line>
        <draw:polyline draw:style-name="gr2" draw:text-style-name="P2" draw:layer="layout" svg:width="0.267cm" svg:height="0.058cm" svg:x="17.945cm" svg:y="11.1cm" svg:viewBox="0 0 268 59" draw:points="0,0 0,0 19,21 67,37 102,39 104,10 123,10 151,27 178,49 195,42 216,50 239,35 264,47 268,59">
          <text:p/>
        </draw:polyline>
        <draw:polyline draw:style-name="gr2" draw:text-style-name="P2" draw:layer="layout" svg:width="0cm" svg:height="0.018cm" svg:x="18.504cm" svg:y="10.981cm" svg:viewBox="0 0 1 19" draw:points="0,19 1,1 0,0">
          <text:p/>
        </draw:polyline>
        <draw:polyline draw:style-name="gr2" draw:text-style-name="P2" draw:layer="layout" svg:width="0.015cm" svg:height="0.046cm" svg:x="18.475cm" svg:y="10.927cm" svg:viewBox="0 0 16 47" draw:points="0,47 16,0 15,0">
          <text:p/>
        </draw:polyline>
        <draw:polyline draw:style-name="gr2" draw:text-style-name="P2" draw:layer="layout" svg:width="0.028cm" svg:height="0.006cm" svg:x="18.475cm" svg:y="10.974cm" svg:viewBox="0 0 29 7" draw:points="29,7 0,1 0,0">
          <text:p/>
        </draw:polyline>
        <draw:polyline draw:style-name="gr2" draw:text-style-name="P2" draw:layer="layout" svg:width="0.062cm" svg:height="0.036cm" svg:x="18.504cm" svg:y="11cm" svg:viewBox="0 0 63 37" draw:points="63,36 51,21 17,37 0,0 0,0">
          <text:p/>
        </draw:polyline>
        <draw:polyline draw:style-name="gr2" draw:text-style-name="P2" draw:layer="layout" svg:width="0.063cm" svg:height="0.035cm" svg:x="18.504cm" svg:y="11cm" svg:viewBox="0 0 64 36" draw:points="63,36 64,34 50,19 17,35 0,0">
          <text:p/>
        </draw:polyline>
        <draw:polyline draw:style-name="gr2" draw:text-style-name="P2" draw:layer="layout" svg:width="0.044cm" svg:height="0.156cm" svg:x="18.523cm" svg:y="11.036cm" svg:viewBox="0 0 45 157" draw:points="0,157 9,126 37,123 37,87 41,58 30,34 32,17 45,1 44,0">
          <text:p/>
        </draw:polyline>
        <draw:line draw:style-name="gr2" draw:text-style-name="P2" draw:layer="layout" svg:x1="18.504cm" svg:y1="10.981cm" svg:x2="18.475cm" svg:y2="10.974cm">
          <text:p/>
        </draw:line>
        <draw:polyline draw:style-name="gr2" draw:text-style-name="P2" draw:layer="layout" svg:width="0.185cm" svg:height="0.075cm" svg:x="17.657cm" svg:y="10.794cm" svg:viewBox="0 0 186 76" draw:points="186,74 160,76 143,62 126,60 124,37 90,11 69,0 55,17 9,38 0,58">
          <text:p/>
        </draw:polyline>
        <draw:polyline draw:style-name="gr2" draw:text-style-name="P2" draw:layer="layout" svg:width="0.216cm" svg:height="0.147cm" svg:x="17.626cm" svg:y="10.868cm" svg:viewBox="0 0 217 148" draw:points="0,99 10,132 46,123 124,148 135,106 148,80 162,63 166,36 198,30 217,0">
          <text:p/>
        </draw:polyline>
        <draw:polyline draw:style-name="gr2" draw:text-style-name="P2" draw:layer="layout" svg:width="0.093cm" svg:height="0.148cm" svg:x="17.75cm" svg:y="10.868cm" svg:viewBox="0 0 94 149" draw:points="0,149 11,107 24,82 38,64 42,37 75,30 94,0 93,0">
          <text:p/>
        </draw:polyline>
        <draw:line draw:style-name="gr2" draw:text-style-name="P2" draw:layer="layout" svg:x1="17.657cm" svg:y1="10.852cm" svg:x2="17.655cm" svg:y2="10.875cm">
          <text:p/>
        </draw:line>
        <draw:polyline draw:style-name="gr2" draw:text-style-name="P2" draw:layer="layout" svg:width="0.032cm" svg:height="0.057cm" svg:x="17.622cm" svg:y="10.875cm" svg:viewBox="0 0 33 58" draw:points="33,0 31,12 16,28 0,58">
          <text:p/>
        </draw:polyline>
        <draw:polyline draw:style-name="gr2" draw:text-style-name="P2" draw:layer="layout" svg:width="0.001cm" svg:height="0.022cm" svg:x="17.655cm" svg:y="10.852cm" svg:viewBox="0 0 2 23" draw:points="2,0 1,0 0,23">
          <text:p/>
        </draw:polyline>
        <draw:polyline draw:style-name="gr2" draw:text-style-name="P2" draw:layer="layout" svg:width="0.019cm" svg:height="0.012cm" svg:x="17.622cm" svg:y="10.933cm" svg:viewBox="0 0 20 13" draw:points="0,0 20,12 19,13">
          <text:p/>
        </draw:polyline>
        <draw:polyline draw:style-name="gr2" draw:text-style-name="P2" draw:layer="layout" svg:width="0.123cm" svg:height="0.049cm" svg:x="17.626cm" svg:y="10.967cm" svg:viewBox="0 0 124 50" draw:points="0,0 9,34 46,26 124,50">
          <text:p/>
        </draw:polyline>
        <draw:line draw:style-name="gr2" draw:text-style-name="P2" draw:layer="layout" svg:x1="17.641cm" svg:y1="10.946cm" svg:x2="17.626cm" svg:y2="10.967cm">
          <text:p/>
        </draw:line>
        <draw:polyline draw:style-name="gr2" draw:text-style-name="P2" draw:layer="layout" svg:width="0.019cm" svg:height="0.012cm" svg:x="17.621cm" svg:y="10.933cm" svg:viewBox="0 0 20 13" draw:points="1,0 0,2 20,13">
          <text:p/>
        </draw:polyline>
        <draw:polyline draw:style-name="gr2" draw:text-style-name="P2" draw:layer="layout" svg:width="0.206cm" svg:height="0.055cm" svg:x="17.754cm" svg:y="10.977cm" svg:viewBox="0 0 207 56" draw:points="0,51 31,40 45,31 81,13 101,51 140,56 186,22 207,0">
          <text:p/>
        </draw:polyline>
        <draw:line draw:style-name="gr2" draw:text-style-name="P2" draw:layer="layout" svg:x1="17.75cm" svg:y1="11.017cm" svg:x2="17.754cm" svg:y2="11.028cm">
          <text:p/>
        </draw:line>
        <draw:polyline draw:style-name="gr2" draw:text-style-name="P2" draw:layer="layout" svg:width="0.022cm" svg:height="0.051cm" svg:x="17.941cm" svg:y="10.977cm" svg:viewBox="0 0 23 52" draw:points="20,0 23,25 0,52">
          <text:p/>
        </draw:polyline>
        <draw:polyline draw:style-name="gr2" draw:text-style-name="P2" draw:layer="layout" svg:width="0.001cm" svg:height="0.019cm" svg:x="17.953cm" svg:y="11.056cm" svg:viewBox="0 0 2 20" draw:points="0,0 1,0 2,20">
          <text:p/>
        </draw:polyline>
        <draw:polyline draw:style-name="gr2" draw:text-style-name="P2" draw:layer="layout" svg:width="0.021cm" svg:height="0.051cm" svg:x="17.941cm" svg:y="10.977cm" svg:viewBox="0 0 22 52" draw:points="20,0 22,23 0,52 0,52">
          <text:p/>
        </draw:polyline>
        <draw:polyline draw:style-name="gr2" draw:text-style-name="P2" draw:layer="layout" svg:width="0.013cm" svg:height="0.026cm" svg:x="17.939cm" svg:y="11.029cm" svg:viewBox="0 0 14 27" draw:points="2,0 0,21 0,22 14,27">
          <text:p/>
        </draw:polyline>
        <draw:polyline draw:style-name="gr2" draw:text-style-name="P2" draw:layer="layout" svg:width="0.01cm" svg:height="0.012cm" svg:x="17.945cm" svg:y="11.087cm" svg:viewBox="0 0 11 13" draw:points="11,0 11,1 0,13">
          <text:p/>
        </draw:polyline>
        <draw:polyline draw:style-name="gr2" draw:text-style-name="P2" draw:layer="layout" svg:width="0.01cm" svg:height="0.012cm" svg:x="17.945cm" svg:y="11.087cm" svg:viewBox="0 0 11 13" draw:points="11,0 0,12 0,13">
          <text:p/>
        </draw:polyline>
        <draw:line draw:style-name="gr2" draw:text-style-name="P2" draw:layer="layout" svg:x1="17.955cm" svg:y1="11.076cm" svg:x2="17.956cm" svg:y2="11.087cm">
          <text:p/>
        </draw:line>
        <draw:line draw:style-name="gr2" draw:text-style-name="P2" draw:layer="layout" svg:x1="17.953cm" svg:y1="11.056cm" svg:x2="17.955cm" svg:y2="11.076cm">
          <text:p/>
        </draw:line>
        <draw:polyline draw:style-name="gr2" draw:text-style-name="P2" draw:layer="layout" svg:width="0.059cm" svg:height="0.031cm" svg:x="18.509cm" svg:y="11.2cm" svg:viewBox="0 0 60 32" draw:points="0,26 0,26 17,30 57,32 57,31 57,30 60,3 60,3 48,0">
          <text:p/>
        </draw:polyline>
        <draw:polyline draw:style-name="gr2" draw:text-style-name="P2" draw:layer="layout" svg:width="0.085cm" svg:height="0.039cm" svg:x="18.431cm" svg:y="11.16cm" svg:viewBox="0 0 86 40" draw:points="0,35 13,8 43,0 61,22 76,28 86,40">
          <text:p/>
        </draw:polyline>
        <draw:line draw:style-name="gr2" draw:text-style-name="P2" draw:layer="layout" svg:x1="18.517cm" svg:y1="11.2cm" svg:x2="18.509cm" svg:y2="11.226cm">
          <text:p/>
        </draw:line>
        <draw:polyline draw:style-name="gr2" draw:text-style-name="P2" draw:layer="layout" svg:width="0.007cm" svg:height="0.025cm" svg:x="18.509cm" svg:y="11.2cm" svg:viewBox="0 0 8 26" draw:points="8,0 8,0 0,26">
          <text:p/>
        </draw:polyline>
        <draw:polyline draw:style-name="gr2" draw:text-style-name="P2" draw:layer="layout" svg:width="0.033cm" svg:height="0.006cm" svg:x="18.523cm" svg:y="11.193cm" svg:viewBox="0 0 34 7" draw:points="34,7 0,0 0,0">
          <text:p/>
        </draw:polyline>
        <draw:line draw:style-name="gr2" draw:text-style-name="P2" draw:layer="layout" svg:x1="18.557cm" svg:y1="11.2cm" svg:x2="18.523cm" svg:y2="11.193cm">
          <text:p/>
        </draw:line>
        <draw:polyline draw:style-name="gr2" draw:text-style-name="P2" draw:layer="layout" svg:width="0.019cm" svg:height="0.024cm" svg:x="18.43cm" svg:y="11.195cm" svg:viewBox="0 0 20 25" draw:points="20,25 0,1 1,0">
          <text:p/>
        </draw:polyline>
        <draw:polyline draw:style-name="gr2" draw:text-style-name="P2" draw:layer="layout" svg:width="0.018cm" svg:height="0.024cm" svg:x="18.431cm" svg:y="11.195cm" svg:viewBox="0 0 19 25" draw:points="19,25 19,25 0,0">
          <text:p/>
        </draw:polyline>
        <draw:polyline draw:style-name="gr2" draw:text-style-name="P2" draw:layer="layout" svg:width="0.035cm" svg:height="0.014cm" svg:x="18.415cm" svg:y="11.22cm" svg:viewBox="0 0 36 15" draw:points="0,15 1,11 23,12 36,1 35,0">
          <text:p/>
        </draw:polyline>
        <draw:polyline draw:style-name="gr2" draw:text-style-name="P2" draw:layer="layout" svg:width="0.195cm" svg:height="0.06cm" svg:x="18.219cm" svg:y="11.227cm" svg:viewBox="0 0 196 61" draw:points="0,0 0,0 16,5 39,0 63,4 77,29 85,57 137,61 152,47 188,30 196,8">
          <text:p/>
        </draw:polyline>
        <draw:line draw:style-name="gr2" draw:text-style-name="P2" draw:layer="layout" svg:x1="18.412cm" svg:y1="11.258cm" svg:x2="18.415cm" svg:y2="11.235cm">
          <text:p/>
        </draw:line>
        <draw:polyline draw:style-name="gr2" draw:text-style-name="P2" draw:layer="layout" svg:width="0.009cm" svg:height="0.067cm" svg:x="18.213cm" svg:y="11.159cm" svg:viewBox="0 0 10 68" draw:points="0,0 10,29 6,68">
          <text:p/>
        </draw:polyline>
        <draw:polyline draw:style-name="gr2" draw:text-style-name="P2" draw:layer="layout" svg:width="0.007cm" svg:height="0.067cm" svg:x="18.213cm" svg:y="11.159cm" svg:viewBox="0 0 8 68" draw:points="0,0 8,29 6,68">
          <text:p/>
        </draw:polyline>
        <draw:polyline draw:style-name="gr2" draw:text-style-name="P2" draw:layer="layout" svg:width="0.005cm" svg:height="0.017cm" svg:x="15.842cm" svg:y="9.943cm" svg:viewBox="0 0 6 18" draw:points="6,1 5,0 0,18">
          <text:p/>
        </draw:polyline>
        <draw:polyline draw:style-name="gr2" draw:text-style-name="P2" draw:layer="layout" svg:width="0.272cm" svg:height="0.262cm" svg:x="15.848cm" svg:y="9.941cm" svg:viewBox="0 0 273 263" draw:points="0,3 0,0 20,23 60,43 57,86 67,101 70,124 87,147 94,189 112,211 111,227 151,263 170,238 208,231 225,235 241,222 256,234 273,184">
          <text:p/>
        </draw:polyline>
        <draw:line draw:style-name="gr2" draw:text-style-name="P2" draw:layer="layout" svg:x1="15.842cm" svg:y1="9.961cm" svg:x2="15.848cm" svg:y2="9.944cm">
          <text:p/>
        </draw:line>
        <draw:polyline draw:style-name="gr2" draw:text-style-name="P2" draw:layer="layout" svg:width="0.123cm" svg:height="0.053cm" svg:x="15.718cm" svg:y="9.961cm" svg:viewBox="0 0 124 54" draw:points="0,35 0,31 20,28 21,48 42,54 60,31 80,21 104,4 122,7 124,0">
          <text:p/>
        </draw:polyline>
        <draw:line draw:style-name="gr2" draw:text-style-name="P2" draw:layer="layout" svg:x1="15.718cm" svg:y1="9.996cm" svg:x2="15.719cm" svg:y2="10.03cm">
          <text:p/>
        </draw:line>
        <draw:polyline draw:style-name="gr2" draw:text-style-name="P2" draw:layer="layout" svg:width="0.001cm" svg:height="0.041cm" svg:x="15.691cm" svg:y="10.044cm" svg:viewBox="0 0 2 42" draw:points="1,0 1,0 2,21 0,42">
          <text:p/>
        </draw:polyline>
        <draw:polyline draw:style-name="gr2" draw:text-style-name="P2" draw:layer="layout" svg:width="0.026cm" svg:height="0.013cm" svg:x="15.692cm" svg:y="10.03cm" svg:viewBox="0 0 27 14" draw:points="0,14 0,11 27,0">
          <text:p/>
        </draw:polyline>
        <draw:polyline draw:style-name="gr2" draw:text-style-name="P2" draw:layer="layout" svg:width="0.001cm" svg:height="0.033cm" svg:x="15.718cm" svg:y="9.996cm" svg:viewBox="0 0 2 34" draw:points="1,34 2,34 0,0">
          <text:p/>
        </draw:polyline>
        <draw:polyline draw:style-name="gr2" draw:text-style-name="P2" draw:layer="layout" svg:width="0.139cm" svg:height="0.063cm" svg:x="15.551cm" svg:y="10.051cm" svg:viewBox="0 0 140 64" draw:points="0,34 0,31 18,21 28,0 45,3 55,16 70,46 90,64 107,51 129,46 140,35">
          <text:p/>
        </draw:polyline>
        <draw:polyline draw:style-name="gr2" draw:text-style-name="P2" draw:layer="layout" svg:width="0.001cm" svg:height="0.026cm" svg:x="15.55cm" svg:y="10.085cm" svg:viewBox="0 0 2 27" draw:points="1,0 0,1 2,27">
          <text:p/>
        </draw:polyline>
        <draw:line draw:style-name="gr2" draw:text-style-name="P2" draw:layer="layout" svg:x1="15.552cm" svg:y1="10.112cm" svg:x2="15.551cm" svg:y2="10.085cm">
          <text:p/>
        </draw:line>
        <draw:polyline draw:style-name="gr2" draw:text-style-name="P2" draw:layer="layout" svg:width="0.006cm" svg:height="0.016cm" svg:x="15.54cm" svg:y="10.135cm" svg:viewBox="0 0 7 17" draw:points="7,17 7,13 0,0">
          <text:p/>
        </draw:polyline>
        <draw:polyline draw:style-name="gr2" draw:text-style-name="P2" draw:layer="layout" svg:width="0.031cm" svg:height="0.014cm" svg:x="15.515cm" svg:y="10.152cm" svg:viewBox="0 0 32 15" draw:points="1,12 0,9 30,15 32,0">
          <text:p/>
        </draw:polyline>
        <draw:polyline draw:style-name="gr2" draw:text-style-name="P2" draw:layer="layout" svg:width="0.002cm" svg:height="0.041cm" svg:x="15.691cm" svg:y="10.044cm" svg:viewBox="0 0 3 42" draw:points="0,42 1,42 3,18 1,0">
          <text:p/>
        </draw:polyline>
        <draw:polyline draw:style-name="gr2" draw:text-style-name="P2" draw:layer="layout" svg:width="0.326cm" svg:height="0.229cm" svg:x="16.119cm" svg:y="10.089cm" svg:viewBox="0 0 327 230" draw:points="0,7 0,5 16,0 43,2 75,13 91,40 83,80 124,69 144,75 162,63 163,62 191,101 197,126 235,148 246,179 261,171 277,166 273,199 284,211 311,217 310,218 327,230">
          <text:p/>
        </draw:polyline>
        <draw:polyline draw:style-name="gr2" draw:text-style-name="P2" draw:layer="layout" svg:width="0.002cm" svg:height="0.028cm" svg:x="16.119cm" svg:y="10.096cm" svg:viewBox="0 0 3 29" draw:points="2,29 3,26 0,0">
          <text:p/>
        </draw:polyline>
        <draw:polyline draw:style-name="gr2" draw:text-style-name="P2" draw:layer="layout" svg:width="0.002cm" svg:height="0.028cm" svg:x="16.118cm" svg:y="10.096cm" svg:viewBox="0 0 3 29" draw:points="1,0 0,1 3,29">
          <text:p/>
        </draw:polyline>
        <draw:polyline draw:style-name="gr2" draw:text-style-name="P2" draw:layer="layout" svg:width="0.011cm" svg:height="0.016cm" svg:x="16.435cm" svg:y="10.319cm" svg:viewBox="0 0 12 17" draw:points="0,17 12,1 11,0">
          <text:p/>
        </draw:polyline>
        <draw:polyline draw:style-name="gr2" draw:text-style-name="P2" draw:layer="layout" svg:width="0.024cm" svg:height="0.052cm" svg:x="16.431cm" svg:y="10.336cm" svg:viewBox="0 0 25 53" draw:points="4,0 0,6 8,31 8,47 25,53">
          <text:p/>
        </draw:polyline>
        <draw:line draw:style-name="gr2" draw:text-style-name="P2" draw:layer="layout" svg:x1="16.442cm" svg:y1="10.411cm" svg:x2="16.456cm" svg:y2="10.389cm">
          <text:p/>
        </draw:line>
        <draw:polyline draw:style-name="gr2" draw:text-style-name="P2" draw:layer="layout" svg:width="0.108cm" svg:height="0.213cm" svg:x="16.441cm" svg:y="10.411cm" svg:viewBox="0 0 109 214" draw:points="1,0 0,1 17,37 27,48 28,105 43,117 42,142 63,175 92,173 106,204 109,214">
          <text:p/>
        </draw:polyline>
        <draw:polyline draw:style-name="gr2" draw:text-style-name="P2" draw:layer="layout" svg:width="0.013cm" svg:height="0.021cm" svg:x="16.442cm" svg:y="10.389cm" svg:viewBox="0 0 14 22" draw:points="14,0 0,21 0,22">
          <text:p/>
        </draw:polyline>
        <draw:line draw:style-name="gr2" draw:text-style-name="P2" draw:layer="layout" svg:x1="16.446cm" svg:y1="10.319cm" svg:x2="16.435cm" svg:y2="10.336cm">
          <text:p/>
        </draw:line>
        <draw:polyline draw:style-name="gr2" draw:text-style-name="P2" draw:layer="layout" svg:width="0.015cm" svg:height="0.021cm" svg:x="14.821cm" svg:y="9.273cm" svg:viewBox="0 0 16 22" draw:points="0,0 14,22 16,21">
          <text:p/>
        </draw:polyline>
        <draw:line draw:style-name="gr2" draw:text-style-name="P2" draw:layer="layout" svg:x1="14.878cm" svg:y1="9.277cm" svg:x2="14.869cm" svg:y2="9.278cm">
          <text:p/>
        </draw:line>
        <draw:polyline draw:style-name="gr2" draw:text-style-name="P2" draw:layer="layout" svg:width="0.008cm" svg:height="0cm" svg:x="14.869cm" svg:y="9.277cm" svg:viewBox="0 0 9 1" draw:points="9,0 1,0 0,1">
          <text:p/>
        </draw:polyline>
        <draw:polyline draw:style-name="gr2" draw:text-style-name="P2" draw:layer="layout" svg:width="0.031cm" svg:height="0.015cm" svg:x="14.837cm" svg:y="9.278cm" svg:viewBox="0 0 32 16" draw:points="32,0 30,0 0,16">
          <text:p/>
        </draw:polyline>
        <draw:polyline draw:style-name="gr2" draw:text-style-name="P2" draw:layer="layout" svg:width="0.028cm" svg:height="0.008cm" svg:x="14.654cm" svg:y="9.361cm" svg:viewBox="0 0 29 9" draw:points="29,0 21,4 0,9">
          <text:p/>
        </draw:polyline>
        <draw:line draw:style-name="gr2" draw:text-style-name="P2" draw:layer="layout" svg:x1="14.683cm" svg:y1="9.361cm" svg:x2="14.654cm" svg:y2="9.37cm">
          <text:p/>
        </draw:line>
        <draw:polyline draw:style-name="gr2" draw:text-style-name="P2" draw:layer="layout" svg:width="0.035cm" svg:height="0.053cm" svg:x="14.618cm" svg:y="9.37cm" svg:viewBox="0 0 36 54" draw:points="36,0 31,2 0,54">
          <text:p/>
        </draw:polyline>
        <draw:polyline draw:style-name="gr2" draw:text-style-name="P2" draw:layer="layout" svg:width="0.022cm" svg:height="0.001cm" svg:x="14.595cm" svg:y="9.422cm" svg:viewBox="0 0 23 2" draw:points="23,2 22,2 0,0">
          <text:p/>
        </draw:polyline>
        <draw:line draw:style-name="gr2" draw:text-style-name="P2" draw:layer="layout" svg:x1="14.618cm" svg:y1="9.424cm" svg:x2="14.595cm" svg:y2="9.422cm">
          <text:p/>
        </draw:line>
        <draw:polyline draw:style-name="gr2" draw:text-style-name="P2" draw:layer="layout" svg:width="0.502cm" svg:height="0.485cm" svg:x="14.659cm" svg:y="9.991cm" svg:viewBox="0 0 503 486" draw:points="0,471 17,483 34,482 52,470 115,486 132,473 152,481 177,456 177,439 191,407 211,390 232,369 251,338 253,326 253,296 264,263 281,250 306,237 305,194 320,178 312,158 328,141 340,110 372,110 375,88 402,53 430,53 442,19 467,0 488,13 503,37">
          <text:p/>
        </draw:polyline>
        <draw:line draw:style-name="gr2" draw:text-style-name="P2" draw:layer="layout" svg:x1="14.656cm" svg:y1="10.439cm" svg:x2="14.654cm" svg:y2="10.438cm">
          <text:p/>
        </draw:line>
        <draw:polyline draw:style-name="gr2" draw:text-style-name="P2" draw:layer="layout" svg:width="0cm" svg:height="0cm" svg:x="14.654cm" svg:y="10.437cm" svg:viewBox="0 0 0 1" draw:points="0,1 0,0 0,0">
          <text:p/>
        </draw:polyline>
        <draw:line draw:style-name="gr2" draw:text-style-name="P2" draw:layer="layout" svg:x1="14.654cm" svg:y1="10.437cm" svg:x2="14.654cm" svg:y2="10.438cm">
          <text:p/>
        </draw:line>
        <draw:line draw:style-name="gr2" draw:text-style-name="P2" draw:layer="layout" svg:x1="14.671cm" svg:y1="10.434cm" svg:x2="14.656cm" svg:y2="10.439cm">
          <text:p/>
        </draw:line>
        <draw:polyline draw:style-name="gr2" draw:text-style-name="P2" draw:layer="layout" svg:width="0.004cm" svg:height="0.023cm" svg:x="14.654cm" svg:y="10.438cm" svg:viewBox="0 0 5 24" draw:points="0,0 3,24 5,24">
          <text:p/>
        </draw:polyline>
        <draw:line draw:style-name="gr2" draw:text-style-name="P2" draw:layer="layout" svg:x1="14.659cm" svg:y1="10.462cm" svg:x2="14.656cm" svg:y2="10.439cm">
          <text:p/>
        </draw:line>
        <draw:polyline draw:style-name="gr2" draw:text-style-name="P2" draw:layer="layout" svg:width="0.011cm" svg:height="0.022cm" svg:x="15.54cm" svg:y="10.112cm" svg:viewBox="0 0 12 23" draw:points="0,23 0,21 2,18 1,17 12,0">
          <text:p/>
        </draw:polyline>
        <draw:polyline draw:style-name="gr2" draw:text-style-name="P2" draw:layer="layout" svg:width="0.004cm" svg:height="0.017cm" svg:x="15.514cm" svg:y="10.163cm" svg:viewBox="0 0 5 18" draw:points="2,1 0,0 5,18">
          <text:p/>
        </draw:polyline>
        <draw:polyline draw:style-name="gr2" draw:text-style-name="P2" draw:layer="layout" svg:width="0.032cm" svg:height="0.037cm" svg:x="15.486cm" svg:y="10.181cm" svg:viewBox="0 0 33 38" draw:points="0,38 0,35 1,34 1,33 19,6 33,0">
          <text:p/>
        </draw:polyline>
        <draw:polyline draw:style-name="gr2" draw:text-style-name="P2" draw:layer="layout" svg:width="0.004cm" svg:height="0.016cm" svg:x="15.516cm" svg:y="10.164cm" svg:viewBox="0 0 5 17" draw:points="3,17 5,16 0,0">
          <text:p/>
        </draw:polyline>
        <draw:polyline draw:style-name="gr2" draw:text-style-name="P2" draw:layer="layout" svg:width="0.01cm" svg:height="0.048cm" svg:x="15.162cm" svg:y="10.028cm" svg:viewBox="0 0 11 49" draw:points="11,49 5,31 10,16 0,0">
          <text:p/>
        </draw:polyline>
        <draw:polyline draw:style-name="gr2" draw:text-style-name="P2" draw:layer="layout" svg:width="0.01cm" svg:height="0.048cm" svg:x="15.162cm" svg:y="10.028cm" svg:viewBox="0 0 11 49" draw:points="0,0 8,13 4,29 11,49">
          <text:p/>
        </draw:polyline>
        <draw:polyline draw:style-name="gr2" draw:text-style-name="P2" draw:layer="layout" svg:width="0.004cm" svg:height="0.037cm" svg:x="15.263cm" svg:y="10.101cm" svg:viewBox="0 0 5 38" draw:points="0,38 5,0 4,0">
          <text:p/>
        </draw:polyline>
        <draw:polyline draw:style-name="gr2" draw:text-style-name="P2" draw:layer="layout" svg:width="0.104cm" svg:height="0.028cm" svg:x="15.162cm" svg:y="10.098cm" svg:viewBox="0 0 105 29" draw:points="0,16 14,29 45,1 105,0 105,3">
          <text:p/>
        </draw:polyline>
        <draw:polyline draw:style-name="gr2" draw:text-style-name="P2" draw:layer="layout" svg:width="0.004cm" svg:height="0.037cm" svg:x="15.262cm" svg:y="10.101cm" svg:viewBox="0 0 5 38" draw:points="5,0 0,34 1,38">
          <text:p/>
        </draw:polyline>
        <draw:polyline draw:style-name="gr2" draw:text-style-name="P2" draw:layer="layout" svg:width="0.012cm" svg:height="0.036cm" svg:x="15.16cm" svg:y="10.077cm" svg:viewBox="0 0 13 37" draw:points="13,0 3,19 0,35 2,37">
          <text:p/>
        </draw:polyline>
        <draw:polyline draw:style-name="gr2" draw:text-style-name="P2" draw:layer="layout" svg:width="0.011cm" svg:height="0.036cm" svg:x="15.162cm" svg:y="10.077cm" svg:viewBox="0 0 12 37" draw:points="0,37 3,23 12,3 11,0">
          <text:p/>
        </draw:polyline>
        <draw:line draw:style-name="gr2" draw:text-style-name="P2" draw:layer="layout" svg:x1="15.27cm" svg:y1="10.16cm" svg:x2="15.264cm" svg:y2="10.141cm">
          <text:p/>
        </draw:line>
        <draw:polyline draw:style-name="gr2" draw:text-style-name="P2" draw:layer="layout" svg:width="0.012cm" svg:height="0.044cm" svg:x="15.278cm" svg:y="10.172cm" svg:viewBox="0 0 13 45" draw:points="13,45 2,2 0,0">
          <text:p/>
        </draw:polyline>
        <draw:line draw:style-name="gr2" draw:text-style-name="P2" draw:layer="layout" svg:x1="15.263cm" svg:y1="10.139cm" svg:x2="15.264cm" svg:y2="10.141cm">
          <text:p/>
        </draw:line>
        <draw:polyline draw:style-name="gr2" draw:text-style-name="P2" draw:layer="layout" svg:width="0.005cm" svg:height="0.018cm" svg:x="15.264cm" svg:y="10.141cm" svg:viewBox="0 0 6 19" draw:points="0,0 5,17 6,19">
          <text:p/>
        </draw:polyline>
        <draw:polyline draw:style-name="gr2" draw:text-style-name="P2" draw:layer="layout" svg:width="0.007cm" svg:height="0.011cm" svg:x="15.27cm" svg:y="10.16cm" svg:viewBox="0 0 8 12" draw:points="0,0 8,11 8,12">
          <text:p/>
        </draw:polyline>
        <draw:polyline draw:style-name="gr2" draw:text-style-name="P2" draw:layer="layout" svg:width="0.007cm" svg:height="0.067cm" svg:x="15.48cm" svg:y="10.219cm" svg:viewBox="0 0 8 68" draw:points="6,0 8,33 0,68">
          <text:p/>
        </draw:polyline>
        <draw:polyline draw:style-name="gr2" draw:text-style-name="P2" draw:layer="layout" svg:width="0.008cm" svg:height="0.067cm" svg:x="15.48cm" svg:y="10.219cm" svg:viewBox="0 0 9 68" draw:points="0,68 1,67 9,30 6,0">
          <text:p/>
        </draw:polyline>
        <draw:polyline draw:style-name="gr2" draw:text-style-name="P2" draw:layer="layout" svg:width="0.01cm" svg:height="0.053cm" svg:x="15.464cm" svg:y="10.304cm" svg:viewBox="0 0 11 54" draw:points="3,0 3,1 0,27 11,54">
          <text:p/>
        </draw:polyline>
        <draw:polyline draw:style-name="gr2" draw:text-style-name="P2" draw:layer="layout" svg:width="0.041cm" svg:height="0.045cm" svg:x="15.433cm" svg:y="10.358cm" svg:viewBox="0 0 42 46" draw:points="0,46 17,4 42,0">
          <text:p/>
        </draw:polyline>
        <draw:polyline draw:style-name="gr2" draw:text-style-name="P2" draw:layer="layout" svg:width="0.011cm" svg:height="0.053cm" svg:x="15.464cm" svg:y="10.304cm" svg:viewBox="0 0 12 54" draw:points="11,54 12,53 0,24 3,0">
          <text:p/>
        </draw:polyline>
        <draw:polyline draw:style-name="gr2" draw:text-style-name="P2" draw:layer="layout" svg:width="0.012cm" svg:height="0.016cm" svg:x="15.467cm" svg:y="10.287cm" svg:viewBox="0 0 13 17" draw:points="0,17 0,15 13,0">
          <text:p/>
        </draw:polyline>
        <draw:polyline draw:style-name="gr2" draw:text-style-name="P2" draw:layer="layout" svg:width="0.017cm" svg:height="0.026cm" svg:x="15.336cm" svg:y="10.251cm" svg:viewBox="0 0 18 27" draw:points="0,27 18,25 18,3 16,0">
          <text:p/>
        </draw:polyline>
        <draw:line draw:style-name="gr2" draw:text-style-name="P2" draw:layer="layout" svg:x1="15.301cm" svg:y1="10.238cm" svg:x2="15.291cm" svg:y2="10.217cm">
          <text:p/>
        </draw:line>
        <draw:polyline draw:style-name="gr2" draw:text-style-name="P2" draw:layer="layout" svg:width="0.009cm" svg:height="0.02cm" svg:x="15.291cm" svg:y="10.217cm" svg:viewBox="0 0 10 21" draw:points="0,0 10,21 10,21">
          <text:p/>
        </draw:polyline>
        <draw:polyline draw:style-name="gr2" draw:text-style-name="P2" draw:layer="layout" svg:width="0.05cm" svg:height="0.022cm" svg:x="15.301cm" svg:y="10.228cm" svg:viewBox="0 0 51 23" draw:points="0,10 20,15 35,0 51,23">
          <text:p/>
        </draw:polyline>
        <draw:polyline draw:style-name="gr2" draw:text-style-name="P2" draw:layer="layout" svg:width="0.019cm" svg:height="0.026cm" svg:x="15.333cm" svg:y="10.251cm" svg:viewBox="0 0 20 27" draw:points="19,0 20,22 0,23 3,27">
          <text:p/>
        </draw:polyline>
        <draw:polyline draw:style-name="gr2" draw:text-style-name="P2" draw:layer="layout" svg:width="0.011cm" svg:height="0.016cm" svg:x="15.336cm" svg:y="10.278cm" svg:viewBox="0 0 12 17" draw:points="0,0 12,16 12,17">
          <text:p/>
        </draw:polyline>
        <draw:polyline draw:style-name="gr2" draw:text-style-name="P2" draw:layer="layout" svg:width="0.008cm" svg:height="0.053cm" svg:x="15.34cm" svg:y="10.295cm" svg:viewBox="0 0 9 54" draw:points="8,0 9,26 0,40 5,54">
          <text:p/>
        </draw:polyline>
        <draw:polyline draw:style-name="gr2" draw:text-style-name="P2" draw:layer="layout" svg:width="0.007cm" svg:height="0.053cm" svg:x="15.342cm" svg:y="10.295cm" svg:viewBox="0 0 8 54" draw:points="3,54 0,44 8,30 8,3 6,0">
          <text:p/>
        </draw:polyline>
        <draw:polyline draw:style-name="gr2" draw:text-style-name="P2" draw:layer="layout" svg:width="0.01cm" svg:height="0.058cm" svg:x="15.349cm" svg:y="10.362cm" svg:viewBox="0 0 11 59" draw:points="11,59 1,2 0,0">
          <text:p/>
        </draw:polyline>
        <draw:polyline draw:style-name="gr2" draw:text-style-name="P2" draw:layer="layout" svg:width="0cm" svg:height="0.001cm" svg:x="15.349cm" svg:y="10.36cm" svg:viewBox="0 0 0 2" draw:points="0,2 0,0 0,0">
          <text:p/>
        </draw:polyline>
        <draw:line draw:style-name="gr2" draw:text-style-name="P2" draw:layer="layout" svg:x1="15.345cm" svg:y1="10.349cm" svg:x2="15.349cm" svg:y2="10.36cm">
          <text:p/>
        </draw:line>
        <draw:line draw:style-name="gr2" draw:text-style-name="P2" draw:layer="layout" svg:x1="15.349cm" svg:y1="10.36cm" svg:x2="15.349cm" svg:y2="10.362cm">
          <text:p/>
        </draw:line>
        <draw:polyline draw:style-name="gr2" draw:text-style-name="P2" draw:layer="layout" svg:width="0.01cm" svg:height="0.058cm" svg:x="15.349cm" svg:y="10.362cm" svg:viewBox="0 0 11 59" draw:points="0,0 10,57 11,59">
          <text:p/>
        </draw:polyline>
        <draw:polyline draw:style-name="gr2" draw:text-style-name="P2" draw:layer="layout" svg:width="0.016cm" svg:height="0.03cm" svg:x="15.414cm" svg:y="10.421cm" svg:viewBox="0 0 17 31" draw:points="0,31 0,29 17,0">
          <text:p/>
        </draw:polyline>
        <draw:line draw:style-name="gr2" draw:text-style-name="P2" draw:layer="layout" svg:x1="15.409cm" svg:y1="10.472cm" svg:x2="15.414cm" svg:y2="10.452cm">
          <text:p/>
        </draw:line>
        <draw:polyline draw:style-name="gr2" draw:text-style-name="P2" draw:layer="layout" svg:width="0.048cm" svg:height="0.051cm" svg:x="15.36cm" svg:y="10.421cm" svg:viewBox="0 0 49 52" draw:points="0,0 25,35 47,51 49,52 49,51">
          <text:p/>
        </draw:polyline>
        <draw:polyline draw:style-name="gr2" draw:text-style-name="P2" draw:layer="layout" svg:width="0.004cm" svg:height="0.019cm" svg:x="15.409cm" svg:y="10.452cm" svg:viewBox="0 0 5 20" draw:points="5,0 4,1 0,20">
          <text:p/>
        </draw:polyline>
        <draw:polyline draw:style-name="gr2" draw:text-style-name="P2" draw:layer="layout" svg:width="0.001cm" svg:height="0.016cm" svg:x="15.431cm" svg:y="10.404cm" svg:viewBox="0 0 2 17" draw:points="2,0 1,3 0,17">
          <text:p/>
        </draw:polyline>
        <draw:polyline draw:style-name="gr2" draw:text-style-name="P2" draw:layer="layout" svg:width="0.001cm" svg:height="0.016cm" svg:x="15.431cm" svg:y="10.404cm" svg:viewBox="0 0 2 17" draw:points="0,17 0,17 2,0">
          <text:p/>
        </draw:polyline>
        <draw:polyline draw:style-name="gr2" draw:text-style-name="P2" draw:layer="layout" svg:width="0.012cm" svg:height="0.044cm" svg:x="15.278cm" svg:y="10.172cm" svg:viewBox="0 0 13 45" draw:points="0,0 11,43 13,45">
          <text:p/>
        </draw:polyline>
        <draw:line draw:style-name="gr2" draw:text-style-name="P2" draw:layer="layout" svg:x1="16.559cm" svg:y1="10.655cm" svg:x2="16.55cm" svg:y2="10.625cm">
          <text:p/>
        </draw:line>
        <draw:polyline draw:style-name="gr2" draw:text-style-name="P2" draw:layer="layout" svg:width="0.008cm" svg:height="0.029cm" svg:x="16.55cm" svg:y="10.625cm" svg:viewBox="0 0 9 30" draw:points="0,0 3,15 9,30">
          <text:p/>
        </draw:polyline>
        <draw:line draw:style-name="gr2" draw:text-style-name="P2" draw:layer="layout" svg:x1="15.54cm" svg:y1="10.135cm" svg:x2="15.547cm" svg:y2="10.152cm">
          <text:p/>
        </draw:line>
        <draw:polygon draw:style-name="gr3" draw:text-style-name="P3" draw:layer="layout" svg:width="0.275cm" svg:height="0.251cm" svg:x="17.795cm" svg:y="12.21cm" svg:viewBox="0 0 276 252" draw:points="3,80 0,96 12,145 56,145 67,158 69,186 78,219 77,247 124,251 147,247 168,252 209,222 241,187 265,171 276,142 268,122 243,103 198,139 187,159 151,117 137,80 140,59 127,50 76,48 55,56 27,2 31,0 17,4 20,50">
          <text:p/>
        </draw:polygon>
        <draw:polygon draw:style-name="gr3" draw:text-style-name="P3" draw:layer="layout" svg:width="0.006cm" svg:height="0.018cm" svg:x="17.635cm" svg:y="12.394cm" svg:viewBox="0 0 7 19" draw:points="7,19 0,0 3,16">
          <text:p/>
        </draw:polygon>
        <draw:polyline draw:style-name="gr2" draw:text-style-name="P2" draw:layer="layout" svg:width="0.085cm" svg:height="0.126cm" svg:x="17.601cm" svg:y="12.413cm" svg:viewBox="0 0 86 127" draw:points="86,106 61,127 43,112 12,100 36,76 8,50 31,53 0,19 37,45 50,32 41,0">
          <text:p/>
        </draw:polyline>
        <draw:polyline draw:style-name="gr2" draw:text-style-name="P2" draw:layer="layout" svg:width="0.007cm" svg:height="0.009cm" svg:x="17.687cm" svg:y="12.509cm" svg:viewBox="0 0 8 10" draw:points="0,10 1,10 8,0">
          <text:p/>
        </draw:polyline>
        <draw:polyline draw:style-name="gr2" draw:text-style-name="P2" draw:layer="layout" svg:width="0.798cm" svg:height="0.235cm" svg:x="16.888cm" svg:y="12.355cm" svg:viewBox="0 0 799 236" draw:points="2,0 0,34 174,43 202,51 231,48 269,35 350,39 383,49 408,63 423,80 435,113 392,161 403,175 422,188 448,199 517,209 592,202 644,202 694,218 730,236 747,233 753,216 779,193 799,164">
          <text:p/>
        </draw:polyline>
        <draw:line draw:style-name="gr2" draw:text-style-name="P2" draw:layer="layout" svg:x1="17.701cm" svg:y1="12.5cm" svg:x2="17.695cm" svg:y2="12.509cm">
          <text:p/>
        </draw:line>
        <draw:line draw:style-name="gr2" draw:text-style-name="P2" draw:layer="layout" svg:x1="17.695cm" svg:y1="12.509cm" svg:x2="17.687cm" svg:y2="12.519cm">
          <text:p/>
        </draw:line>
        <draw:polyline draw:style-name="gr2" draw:text-style-name="P2" draw:layer="layout" svg:width="0.031cm" svg:height="0.093cm" svg:x="17.331cm" svg:y="11.873cm" svg:viewBox="0 0 32 94" draw:points="32,0 18,23 0,77 2,94">
          <text:p/>
        </draw:polyline>
        <draw:polyline draw:style-name="gr2" draw:text-style-name="P2" draw:layer="layout" svg:width="0.015cm" svg:height="0.06cm" svg:x="17.363cm" svg:y="11.812cm" svg:viewBox="0 0 16 61" draw:points="16,0 14,35 0,61">
          <text:p/>
        </draw:polyline>
        <draw:line draw:style-name="gr2" draw:text-style-name="P2" draw:layer="layout" svg:x1="17.375cm" svg:y1="11.802cm" svg:x2="17.379cm" svg:y2="11.812cm">
          <text:p/>
        </draw:line>
        <draw:polyline draw:style-name="gr2" draw:text-style-name="P2" draw:layer="layout" svg:width="0.003cm" svg:height="0.009cm" svg:x="17.375cm" svg:y="11.802cm" svg:viewBox="0 0 4 10" draw:points="4,10 4,10 0,0">
          <text:p/>
        </draw:polyline>
        <draw:polyline draw:style-name="gr2" draw:text-style-name="P2" draw:layer="layout" svg:width="0.031cm" svg:height="0.093cm" svg:x="17.331cm" svg:y="11.873cm" svg:viewBox="0 0 32 94" draw:points="2,94 0,77 18,23 32,0">
          <text:p/>
        </draw:polyline>
        <draw:polyline draw:style-name="gr2" draw:text-style-name="P2" draw:layer="layout" svg:width="0.01cm" svg:height="0.027cm" svg:x="17.339cm" svg:y="11.981cm" svg:viewBox="0 0 11 28" draw:points="10,28 11,28 0,0">
          <text:p/>
        </draw:polyline>
        <draw:line draw:style-name="gr2" draw:text-style-name="P2" draw:layer="layout" svg:x1="17.339cm" svg:y1="11.981cm" svg:x2="17.349cm" svg:y2="12.009cm">
          <text:p/>
        </draw:line>
        <draw:polyline draw:style-name="gr2" draw:text-style-name="P2" draw:layer="layout" svg:width="0.03cm" svg:height="0.015cm" svg:x="17.177cm" svg:y="11.991cm" svg:viewBox="0 0 31 16" draw:points="31,0 7,4 0,16">
          <text:p/>
        </draw:polyline>
        <draw:polyline draw:style-name="gr2" draw:text-style-name="P2" draw:layer="layout" svg:width="0.003cm" svg:height="0.029cm" svg:x="17.173cm" svg:y="12.007cm" svg:viewBox="0 0 4 30" draw:points="1,30 0,7 4,0">
          <text:p/>
        </draw:polyline>
        <draw:polyline draw:style-name="gr2" draw:text-style-name="P2" draw:layer="layout" svg:width="0.015cm" svg:height="0.02cm" svg:x="17.138cm" svg:y="12.047cm" svg:viewBox="0 0 16 21" draw:points="0,21 6,5 16,0">
          <text:p/>
        </draw:polyline>
        <draw:polyline draw:style-name="gr2" draw:text-style-name="P2" draw:layer="layout" svg:width="0.015cm" svg:height="0.02cm" svg:x="17.138cm" svg:y="12.047cm" svg:viewBox="0 0 16 21" draw:points="16,0 6,5 0,21">
          <text:p/>
        </draw:polyline>
        <draw:polyline draw:style-name="gr2" draw:text-style-name="P2" draw:layer="layout" svg:width="0.004cm" svg:height="0.029cm" svg:x="17.172cm" svg:y="12.007cm" svg:viewBox="0 0 5 30" draw:points="5,0 0,8 2,30">
          <text:p/>
        </draw:polyline>
        <draw:line draw:style-name="gr2" draw:text-style-name="P2" draw:layer="layout" svg:x1="17.174cm" svg:y1="12.037cm" svg:x2="17.154cm" svg:y2="12.047cm">
          <text:p/>
        </draw:line>
        <draw:polyline draw:style-name="gr2" draw:text-style-name="P2" draw:layer="layout" svg:width="0.061cm" svg:height="0.016cm" svg:x="17.287cm" svg:y="11.995cm" svg:viewBox="0 0 62 17" draw:points="62,14 29,17 6,1 0,0">
          <text:p/>
        </draw:polyline>
        <draw:polyline draw:style-name="gr2" draw:text-style-name="P2" draw:layer="layout" svg:width="0.029cm" svg:height="0.008cm" svg:x="17.257cm" svg:y="11.986cm" svg:viewBox="0 0 30 9" draw:points="0,0 13,7 30,9">
          <text:p/>
        </draw:polyline>
        <draw:polyline draw:style-name="gr2" draw:text-style-name="P2" draw:layer="layout" svg:width="0.025cm" svg:height="0.005cm" svg:x="17.208cm" svg:y="11.985cm" svg:viewBox="0 0 26 6" draw:points="0,6 21,3 26,0">
          <text:p/>
        </draw:polyline>
        <draw:polyline draw:style-name="gr2" draw:text-style-name="P2" draw:layer="layout" svg:width="0.025cm" svg:height="0.005cm" svg:x="17.208cm" svg:y="11.985cm" svg:viewBox="0 0 26 6" draw:points="26,0 21,3 0,6">
          <text:p/>
        </draw:polyline>
        <draw:polyline draw:style-name="gr2" draw:text-style-name="P2" draw:layer="layout" svg:width="0.022cm" svg:height="0.005cm" svg:x="17.234cm" svg:y="11.98cm" svg:viewBox="0 0 23 6" draw:points="23,6 10,0 0,5">
          <text:p/>
        </draw:polyline>
        <draw:polyline draw:style-name="gr2" draw:text-style-name="P2" draw:layer="layout" svg:width="0.029cm" svg:height="0.008cm" svg:x="17.257cm" svg:y="11.986cm" svg:viewBox="0 0 30 9" draw:points="30,9 13,6 0,0">
          <text:p/>
        </draw:polyline>
        <draw:polyline draw:style-name="gr2" draw:text-style-name="P2" draw:layer="layout" svg:width="0.008cm" svg:height="0.018cm" svg:x="17.163cm" svg:y="12.132cm" svg:viewBox="0 0 9 19" draw:points="9,19 9,17 0,0 0,0">
          <text:p/>
        </draw:polyline>
        <draw:line draw:style-name="gr2" draw:text-style-name="P2" draw:layer="layout" svg:x1="17.163cm" svg:y1="12.132cm" svg:x2="17.172cm" svg:y2="12.151cm">
          <text:p/>
        </draw:line>
        <draw:line draw:style-name="gr2" draw:text-style-name="P2" draw:layer="layout" svg:x1="17.172cm" svg:y1="12.151cm" svg:x2="17.16cm" svg:y2="12.163cm">
          <text:p/>
        </draw:line>
        <draw:polyline draw:style-name="gr2" draw:text-style-name="P2" draw:layer="layout" svg:width="0.043cm" svg:height="0.071cm" svg:x="17.119cm" svg:y="12.068cm" svg:viewBox="0 0 44 72" draw:points="19,0 0,57 0,57 23,72 24,72 44,64">
          <text:p/>
        </draw:polyline>
        <draw:polyline draw:style-name="gr2" draw:text-style-name="P2" draw:layer="layout" svg:width="0.016cm" svg:height="0.02cm" svg:x="17.143cm" svg:y="12.163cm" svg:viewBox="0 0 17 21" draw:points="0,21 0,21 17,0">
          <text:p/>
        </draw:polyline>
        <draw:polyline draw:style-name="gr2" draw:text-style-name="P2" draw:layer="layout" svg:width="0.023cm" svg:height="0.033cm" svg:x="17.092cm" svg:y="12.188cm" svg:viewBox="0 0 24 34" draw:points="0,34 12,22 24,0">
          <text:p/>
        </draw:polyline>
        <draw:polyline draw:style-name="gr2" draw:text-style-name="P2" draw:layer="layout" svg:width="0.026cm" svg:height="0.006cm" svg:x="17.116cm" svg:y="12.181cm" svg:viewBox="0 0 27 7" draw:points="27,3 4,0 4,0 0,7">
          <text:p/>
        </draw:polyline>
        <draw:polyline draw:style-name="gr2" draw:text-style-name="P2" draw:layer="layout" svg:width="0.023cm" svg:height="0.033cm" svg:x="17.092cm" svg:y="12.188cm" svg:viewBox="0 0 24 34" draw:points="24,0 11,22 0,34">
          <text:p/>
        </draw:polyline>
        <draw:line draw:style-name="gr2" draw:text-style-name="P2" draw:layer="layout" svg:x1="17.16cm" svg:y1="12.163cm" svg:x2="17.143cm" svg:y2="12.184cm">
          <text:p/>
        </draw:line>
        <draw:line draw:style-name="gr2" draw:text-style-name="P2" draw:layer="layout" svg:x1="17.333cm" svg:y1="11.967cm" svg:x2="17.339cm" svg:y2="11.981cm">
          <text:p/>
        </draw:line>
        <draw:polyline draw:style-name="gr2" draw:text-style-name="P2" draw:layer="layout" svg:width="0.012cm" svg:height="0.046cm" svg:x="16.98cm" svg:y="12.23cm" svg:viewBox="0 0 13 47" draw:points="13,47 13,46 0,16 10,0">
          <text:p/>
        </draw:polyline>
        <draw:polyline draw:style-name="gr2" draw:text-style-name="P2" draw:layer="layout" svg:width="0.07cm" svg:height="0.029cm" svg:x="17.021cm" svg:y="12.222cm" svg:viewBox="0 0 71 30" draw:points="71,0 54,0 33,18 11,22 0,30">
          <text:p/>
        </draw:polyline>
        <draw:polyline draw:style-name="gr2" draw:text-style-name="P2" draw:layer="layout" svg:width="0.018cm" svg:height="0.033cm" svg:x="16.988cm" svg:y="12.229cm" svg:viewBox="0 0 19 34" draw:points="19,34 0,17 2,0 2,1">
          <text:p/>
        </draw:polyline>
        <draw:polyline draw:style-name="gr2" draw:text-style-name="P2" draw:layer="layout" svg:width="0.013cm" svg:height="0.047cm" svg:x="16.979cm" svg:y="12.229cm" svg:viewBox="0 0 14 48" draw:points="11,1 11,0 0,17 14,48">
          <text:p/>
        </draw:polyline>
        <draw:polyline draw:style-name="gr2" draw:text-style-name="P2" draw:layer="layout" svg:width="0.024cm" svg:height="0.03cm" svg:x="16.89cm" svg:y="12.32cm" svg:viewBox="0 0 25 31" draw:points="0,31 7,8 25,0">
          <text:p/>
        </draw:polyline>
        <draw:line draw:style-name="gr2" draw:text-style-name="P2" draw:layer="layout" svg:x1="16.89cm" svg:y1="12.351cm" svg:x2="16.89cm" svg:y2="12.355cm">
          <text:p/>
        </draw:line>
        <draw:polyline draw:style-name="gr2" draw:text-style-name="P2" draw:layer="layout" svg:width="0.024cm" svg:height="0.03cm" svg:x="16.89cm" svg:y="12.32cm" svg:viewBox="0 0 25 31" draw:points="25,0 5,8 0,31">
          <text:p/>
        </draw:polyline>
        <draw:polyline draw:style-name="gr2" draw:text-style-name="P2" draw:layer="layout" svg:width="0.013cm" svg:height="0.01cm" svg:x="17.007cm" svg:y="12.252cm" svg:viewBox="0 0 14 11" draw:points="0,11 0,11 14,0">
          <text:p/>
        </draw:polyline>
        <draw:line draw:style-name="gr2" draw:text-style-name="P2" draw:layer="layout" svg:x1="17.021cm" svg:y1="12.252cm" svg:x2="17.007cm" svg:y2="12.263cm">
          <text:p/>
        </draw:line>
        <draw:polyline draw:style-name="gr2" draw:text-style-name="P2" draw:layer="layout" svg:width="0.077cm" svg:height="0.042cm" svg:x="16.915cm" svg:y="12.277cm" svg:viewBox="0 0 78 43" draw:points="78,0 46,22 0,43">
          <text:p/>
        </draw:polyline>
        <draw:line draw:style-name="gr2" draw:text-style-name="P2" draw:layer="layout" svg:x1="21.258cm" svg:y1="14.582cm" svg:x2="21.262cm" svg:y2="14.592cm">
          <text:p/>
        </draw:line>
        <draw:polyline draw:style-name="gr2" draw:text-style-name="P2" draw:layer="layout" svg:width="0.973cm" svg:height="1.137cm" svg:x="20.288cm" svg:y="14.592cm" svg:viewBox="0 0 974 1138" draw:points="974,0 932,80 914,101 910,99 893,124 913,105 888,155 887,187 892,203 887,239 880,255 877,287 885,317 885,317 895,380 885,418 891,434 890,456 903,465 905,585 882,599 875,614 889,630 892,652 874,680 864,676 853,678 849,688 859,708 822,716 809,700 799,705 801,722 779,740 777,757 782,767 792,773 820,739 837,741 850,752 866,749 880,751 861,779 859,801 803,842 790,861 774,867 787,885 775,910 782,918 791,912 797,937 792,948 779,960 780,970 769,974 748,1000 727,1010 726,1026 729,1053 719,1058 724,1068 766,1034 776,1034 770,1055 754,1076 732,1118 730,1129 710,1137 686,1138 667,1113 645,1109 629,1104 611,1093 579,1103 568,1092 574,1071 585,1058 584,1047 597,1029 590,1023 572,1022 567,1012 550,1026 539,1023 533,1014 532,993 544,969 533,972 517,995 507,1000 491,989 475,993 466,979 450,977 439,964 426,981 415,969 405,966 398,958 373,962 352,961 338,938 304,937 302,921 293,915 266,923 254,925 249,917 259,897 258,886 243,880 220,882 207,870 186,868 177,862 178,852 190,840 178,822 167,818 173,789 174,750 183,744 187,733 205,745 245,716 266,716 274,707 279,674 317,654 312,638 284,642 270,635 226,635 204,617 188,611 157,630 140,610 150,579 142,571 132,571 68,606 57,605 56,589 51,579 11,577 0,581 2,566 13,562 28,568 56,549 80,511 71,498 57,488 56,478 83,481 105,457">
          <text:p/>
        </draw:polyline>
        <draw:polygon draw:style-name="gr3" draw:text-style-name="P3" draw:layer="layout" svg:width="0.023cm" svg:height="0.015cm" svg:x="21.058cm" svg:y="15.712cm" svg:viewBox="0 0 24 16" draw:points="24,5 12,16 0,5 7,1 15,0">
          <text:p/>
        </draw:polygon>
        <draw:line draw:style-name="gr2" draw:text-style-name="P2" draw:layer="layout" svg:x1="20.393cm" svg:y1="15.049cm" svg:x2="20.414cm" svg:y2="15.049cm">
          <text:p/>
        </draw:line>
        <draw:path draw:style-name="gr4" draw:text-style-name="P4" draw:layer="layout" svg:width="0.896cm" svg:height="0.694cm" svg:x="19.848cm" svg:y="2.961cm" svg:viewBox="0 0 897 695" svg:d="M243 38l4 1 1 1v2l-3 3h-3l-2 1v23h-35l-18 13v13l-8 7-6 17h-13l-5-12h-11l-27-8-39 12-12 14 7 12-3 8 9 10 16-8 13-2 6-4 46-7 21 3 5 13 18 14 8 4 6-13 8 13-19 25 3 2 1 2 3 1 1-1 3-3 7-5 9 10-9 17-26 34-9 21-13 6-3 13-19 7-21-7-7 3-5-5-32-7-11 5-13 34-2 2-2-5v-5l-10-6-13 4-5 22 6 45-18 12-4 8-18-3 4 17 17 9 18-9 10 3 4 10 2 1h3l2 2v-2l3-1 2 1 5 2 3 2 9 24-3 4-2 2h-2-1l-3-1 8 18v26l9 8 2 7 3 8 2 1 4 2 4 17 3 3 3 1 5-1 5 5 8 3-5 1v13l16-16 9 29 8 5 5 14-16 15 16 11-1 3v3l1 1 1 1h1 2l6-4 11 4 10 3 2 2-3 1-2 1-5 1-13 8-4 11-13 6 24 6 13-18 24 23 26 4 16 8 25 3 13-8 1-4 2-2 2-2 4-1 17-11-4-10-7-9 17-7 7-13 9-11-8-15 16-9 2-15-5-12-9-8 4-14 2-5 2-5-2-2h-1l-1-1h-3l3-9 8 2 18-9 17 9 9-4 4-6 2-12 17-10 8-16 25-18 2 5 3 2h2 2l2-2 2-1 2-3h2l9 7 19-16 20-1 5-8 12-8v-9l15-5 9 10 4 11 13-17 13-3 29-15v-17l2-7 2-4 1-2 1 1 1 3 1 6 5 9-1 2 1 2 1 1 3 1 5-2 5 33 7 10 2 21 17-13 9-57 24-11 7-14 12 18 17 4 17 12-6 1-1 1-1 2 2 3 3 2h15l9-5 5-4 35 4 12-11 13 11 13-8 13-3v-10l-39-7-3-19 13-3 29 13 6-13 21-2 4-26-21-17-10-4-3-8-10-10-13-4-13-18 6-15 7-6 2-9 11-9 14 10 5-22 9-8v-13l-5-5-4-11-10-5-22 30-30-13-16 17-4 9-15-1-4-13-9-3-16-1-1-8-13-4-5-11-17-4-4 9-16 4-13 19-4 1-4 1-4-2-2-1-14 5-12-14-20 5-2-4v-1l-2-4-3-1h-2l-5 1 3 13-17 1-5 7-46-11-6-28-21-8-5-8-47 5-25-15v-2l-1-6h-12v-12l-8-6v-8l-6-13-13-5-4-11-5-6-8-3v-9l10-10 7-4-1-4-1-3-3-2-4 1-2-1-2 2-3-17-2-3-3-2-5-2-4-1-3 1-7 3-4 1-2 2v5l-24-4h-8l6-10-5-12h3 2l1-1-1-1-2-2h-3l-77 24zM312 143l17 17-5 18-15 3-10 9-9 13-24-9v-39l8-12z">
          <text:p/>
        </draw:path>
        <draw:polygon draw:style-name="gr4" draw:text-style-name="P4" draw:layer="layout" svg:width="0.596cm" svg:height="0.522cm" svg:x="19.186cm" svg:y="3.358cm" svg:viewBox="0 0 597 523" draw:points="191,113 185,125 191,147 168,156 160,143 150,151 138,153 130,156 113,173 100,177 98,191 90,205 65,207 64,225 29,238 35,260 42,268 31,278 21,298 7,298 7,309 0,324 0,333 12,346 21,351 23,351 23,352 22,352 20,353 16,355 18,361 26,352 48,359 52,351 55,351 57,351 59,350 59,350 59,350 61,350 61,348 61,346 60,344 59,343 59,342 65,329 65,322 59,313 58,308 58,305 59,302 61,300 62,298 65,298 68,298 73,300 73,298 73,283 69,264 83,260 92,248 103,261 95,278 107,326 133,316 135,320 138,322 142,321 147,319 148,317 150,317 164,339 187,361 200,369 198,372 200,374 200,374 202,375 200,374 200,374 194,385 185,398 191,426 204,450 198,485 216,456 221,469 222,473 226,475 229,474 235,472 247,480 251,481 256,480 256,482 267,489 285,480 298,482 294,483 294,484 294,485 298,486 298,489 307,507 317,507 323,520 369,512 382,517 382,522 382,523 383,523 383,523 384,522 385,520 386,517 387,514 389,512 402,504 406,495 446,476 449,469 468,472 484,465 506,443 499,439 499,398 460,387 460,372 419,342 410,326 416,313 426,304 437,297 444,294 452,294 455,294 459,295 467,300 472,283 486,264 475,247 478,243 478,242 476,242 472,242 471,244 467,214 472,204 507,196 501,166 520,170 533,190 535,192 539,193 543,192 546,191 597,183 588,164 567,157 562,151 520,140 507,131 506,127 505,123 502,120 501,119 499,122 497,123 495,127 494,129 492,129 491,130 489,129 489,123 477,108 462,100 458,92 445,84 454,78 454,76 454,76 454,76 456,75 457,72 456,71 456,70 456,69 454,66 455,36 451,35 449,33 449,32 432,32 410,14 398,18 384,17 373,0 358,10 342,8 342,22 351,44 328,62 325,73 321,82 317,99 319,97 322,98 323,100 326,104 326,105 325,108 324,110 326,112 328,113 332,114 358,97 355,100 354,100 354,102 355,103 358,102 358,101 358,101 360,100 360,113 385,100 398,97 416,97 411,123 412,126 414,129 421,138 420,139 419,142 417,143 416,144 403,156 394,157 398,170 385,181 382,195 380,194 379,194 377,196 375,199 363,204 354,200 341,204 334,199 325,205 317,212 317,220 303,226 280,247 263,247 256,257 250,270 241,272 246,304 228,324 220,324 216,312 200,307 212,298 221,281 211,268 221,260 224,239 238,231 239,228 239,225 236,223 232,220 217,181 228,173 232,166 230,153 234,152 235,152 237,152 240,150 241,147 243,135 259,129 256,99 241,99 226,117 211,104 210,104 208,104 208,104 208,104 205,104 203,103 202,105 200,105">
          <text:p/>
        </draw:polygon>
        <draw:polygon draw:style-name="gr4" draw:text-style-name="P4" draw:layer="layout" svg:width="0.001cm" svg:height="0cm" svg:x="19.386cm" svg:y="3.732cm" svg:viewBox="0 0 2 1" draw:points="2,1 0,0 0,0 0,0">
          <text:p/>
        </draw:polygon>
        <draw:polygon draw:style-name="gr4" draw:text-style-name="P4" draw:layer="layout" svg:width="0.742cm" svg:height="0.774cm" svg:x="18.049cm" svg:y="3.107cm" svg:viewBox="0 0 743 775" draw:points="594,43 585,48 533,48 525,29 544,18 542,14 541,14 542,12 544,9 533,5 517,5 504,13 492,1 487,0 484,3 484,6 484,9 486,13 485,14 485,14 485,14 485,16 484,16 483,18 481,18 480,18 479,18 479,18 477,18 474,18 473,9 460,5 438,13 434,22 425,29 418,32 404,48 395,52 392,61 401,83 401,84 402,85 402,88 400,89 396,90 392,91 386,104 384,131 362,142 353,148 343,168 344,178 340,178 337,179 335,181 335,185 335,191 308,207 295,205 293,206 292,208 290,210 286,210 283,209 279,207 281,206 283,205 282,205 280,205 277,204 273,198 267,187 266,190 266,191 264,193 264,193 263,193 262,191 261,190 260,188 260,188 257,183 254,181 252,181 267,168 271,138 236,144 232,135 239,126 258,122 249,109 223,100 217,78 219,77 220,77 221,76 223,75 223,73 223,72 223,70 223,69 217,56 204,56 193,47 182,47 174,75 150,69 148,70 148,71 147,72 144,71 143,70 141,66 141,64 135,57 140,38 140,25 131,14 91,43 53,52 63,52 79,73 79,88 87,86 93,96 80,104 85,108 79,116 85,126 91,131 102,134 118,125 122,144 132,164 124,172 100,177 93,172 40,177 24,191 37,200 27,221 9,225 0,222 5,238 5,237 6,238 8,240 12,244 11,246 11,245 12,245 14,246 15,248 15,252 17,254 19,255 20,258 20,261 18,261 19,265 22,267 24,267 28,265 31,274 41,283 57,287 67,295 74,316 63,330 65,334 69,338 73,342 79,346 81,343 85,341 87,339 90,338 91,337 93,338 96,339 100,341 100,340 100,342 102,351 115,368 128,360 152,351 161,356 166,374 184,380 196,394 210,402 209,421 203,425 201,426 202,428 204,431 206,431 210,432 193,442 182,455 150,450 145,446 115,447 93,455 89,463 85,463 83,464 81,467 81,471 83,477 84,480 83,480 79,498 80,511 97,521 96,541 97,544 98,544 100,546 100,560 110,568 128,572 137,582 144,593 174,616 188,616 197,632 193,633 192,636 193,638 200,652 203,653 204,651 206,651 207,650 209,651 210,651 211,652 213,655 213,658 203,653 201,654 200,652 188,645 166,655 171,681 170,688 188,692 190,696 192,699 195,699 198,697 201,694 232,680 261,681 278,655 300,649 317,662 308,671 339,697 349,699 356,719 357,719 358,720 359,721 361,721 362,721 365,720 382,701 396,707 412,720 417,762 430,762 447,771 449,768 452,768 454,768 456,771 457,775 479,772 486,755 470,745 470,729 483,707 482,692 486,675 473,672 470,672 469,672 468,670 468,670 468,667 468,665 470,664 460,651 461,640 463,637 468,633 468,631 468,629 468,628 482,634 499,625 504,628 531,620 521,602 529,599 529,590 544,577 552,573 565,568 581,590 584,585 589,584 594,585 600,590 603,593 606,597 608,597 624,590 629,582 646,594 652,602 681,585 691,594 702,580 743,568 728,555 733,532 742,515 711,506 695,506 702,489 702,476 704,463 674,458 664,455 656,442 656,424 639,417 638,402 652,398 646,380 635,380 624,369 622,359 604,343 642,333 643,317 626,312 613,304 577,298 574,300 570,300 568,300 566,298 564,292 551,289 564,292 577,298 581,283 603,283 616,274 615,269 616,266 617,264 620,262 623,261 628,262 633,262 639,265 639,264 639,252 629,242 639,252 646,231 642,213 670,205 665,191 655,187 659,129 672,122 678,104 690,81 702,73 691,66 681,61 659,64 630,32 622,32 611,22 599,32 593,33 591,35">
          <text:p/>
        </draw:polygon>
        <draw:polygon draw:style-name="gr4" draw:text-style-name="P4" draw:layer="layout" svg:width="0.051cm" svg:height="0.049cm" svg:x="18.021cm" svg:y="3.255cm" svg:viewBox="0 0 52 50" draw:points="17,13 7,18 0,47 16,48 17,45 18,45 20,47 20,48 21,50 43,50 52,43 42,24 39,0">
          <text:p/>
        </draw:polygon>
        <draw:polygon draw:style-name="gr4" draw:text-style-name="P4" draw:layer="layout" svg:width="0.002cm" svg:height="0.001cm" svg:x="18.249cm" svg:y="3.759cm" svg:viewBox="0 0 3 2" draw:points="1,2 3,1 0,0">
          <text:p/>
        </draw:polygon>
        <draw:path draw:style-name="gr4" draw:text-style-name="P4" draw:layer="layout" svg:width="0.728cm" svg:height="0.62cm" svg:x="15.994cm" svg:y="1.187cm" svg:viewBox="0 0 729 621" svg:d="M646 120l8 10 4 17h-23l-12 2-1-14 4-14-22 15-7-17-14-7-5-2-2 1v1l2 5v3 1 1h-2v1h-2l-43 8-16 9-6-9-4-19-9-6-16 9-17 12-6 8 2 17-6 13-22 23-7 13-6 17 10 22 13 4v9l-26 11-1-3-1-2-1-2h-1l-3-2h-2l-6 1v1l-8 12-8 9-12 8-6 6v8l-11 4v8l-4-15-5-5v-18l1-2-3-1-3 2v-17l16 4 22-20-3-18-17-14 3-5 3-1-1-1h-2-2l-2-1-1-2v-3l-16-12 8-8 6-13 24-27h9l15-14 8 2v-19l16-13-3-17-10-5-16-13 9-16-6-5-26 1-10-4h-1v1l-2-1-1-1-5-5-3-2-2-2-15-12-29-10-9 7-7 7-9-3-2-1-1-2h-1l-3-3-3-3-60 13-13 50v2 1h-1v1l-1-1h-1l-2-1h-1l-7-1v12l-13-9-13-13-1-2-5-14-13-12-17 8-8 17-23-9-9 14-12 11-18 6-17 12-7-3-18 7v1l1 1 1 3 1 5v3 1 1 3l-3 3-3 4-4 2-5 3v9l12 10 8 16 1 3 3 1 1-1 1 1-1 2-1 3 17 6v21l-7 16 3 13-16 19 9 12-9 5-4 13 11 44-13 12 9 17-3 2-2 3h-2l-2 2-2 2-1 1 3 4 3 1 2 3v1 2l-2 4-3 3-3 2 8 6h8l10 8 5 9-2 24-4 15 6 22-9 20v13l9 8 15 5 18 17 4 13 22-16 10-6 16 11v-13l-9-5 9-1 6-13 15-8 5-4 13-6h8l14-11 8 11 26 18 28 1 3 7 23-2 13 13 24-15 13 15 26 2 15 15-6-1-2 1v1l3 3h3l2 4 4 4-2 19 9-9 13-9v-1h1 1 3 1 1l2-1 2-2v-1l1-1 3-4 28-3 9-9 17-6 14-8 8 19-16 41 4 18h23l6 14 10-1 8 6h1 2 1 1l1 1 2-1h3l4-4 6-2h6l8 3 10 3 5 1 6 2 4 18 22-5 9-5 8 2 22-10 8-3 15-22-16-12-7-9-4-5v-2l34-56 20-2 40-31-6-32-9-4-11-15v-12l-6-15 3-13-5-13-5-4-3-1-7-2-6 1-5 1h-4l-5-1-1 2h-2l-2 3-3 2-4 3-26-13 27-47v-41-2-1l1-1h2l-4-20-5-14 11-1 8-4 52-61-8-24-40-17-14-11zM216 65l4-7 3 11 6 6h16l9 9-17 16-8-7h-22l-10 7-8-13 14-4v-12zM129 240l8-4 18-27 70-74 30 21 25-3 4-4h9l-1-5 1-3h1l3 4-1-5 2-3h1l4 3 1 1v2 1l-1 1 3 28-9 10-13 5v18l-13 2-35 14 5 22 10 9 7 20 4-4h3 2 4l22 1 4 13-13 12-22-3-4 5-7 2-2 13-12 9-12 2-24 6-7 15-1 9-4-13-12 8-34-8-11-2 2-17 7-3-9-40-7-5 3-9-4-12z">
          <text:p/>
        </draw:path>
        <draw:polygon draw:style-name="gr4" draw:text-style-name="P4" draw:layer="layout" svg:width="0.003cm" svg:height="0.008cm" svg:x="16.37cm" svg:y="1.427cm" svg:viewBox="0 0 4 9" draw:points="4,9 3,0 1,1 0,3 0,5 0,7 1,7 3,7">
          <text:p/>
        </draw:polygon>
        <draw:polygon draw:style-name="gr4" draw:text-style-name="P4" draw:layer="layout" svg:width="0.717cm" svg:height="0.735cm" svg:x="16.704cm" svg:y="1.474cm" svg:viewBox="0 0 718 736" draw:points="614,29 578,51 564,93 511,125 494,165 495,166 496,170 497,172 501,176 504,176 507,176 511,190 501,226 499,227 497,229 506,254 502,259 507,276 458,290 445,297 384,307 380,317 346,329 329,356 316,363 286,363 254,385 236,376 234,373 229,369 198,363 191,363 178,354 148,361 135,342 117,338 107,329 94,337 49,344 31,350 16,373 11,424 26,428 29,436 39,441 50,436 39,521 26,527 9,597 11,597 12,597 15,599 15,602 14,604 13,607 20,620 0,642 7,653 25,650 29,658 39,659 38,668 46,679 26,693 21,724 33,720 46,720 55,736 65,736 91,705 104,703 135,706 141,711 167,710 203,698 211,718 217,710 217,713 219,715 220,715 224,714 250,705 258,723 267,705 264,705 262,705 260,704 260,704 258,703 258,702 258,700 260,698 267,697 281,705 301,675 302,672 304,671 308,670 308,655 329,650 330,647 331,646 333,645 334,645 336,646 341,647 346,649 344,651 344,653 344,655 345,656 346,657 349,658 352,658 355,658 362,664 376,666 386,680 401,679 420,642 429,642 451,620 463,632 475,620 472,568 498,562 502,555 511,551 514,542 528,521 527,536 523,550 545,571 558,588 561,577 571,590 579,594 583,610 583,590 592,575 611,584 619,593 632,593 641,590 650,597 661,616 664,614 666,614 668,615 668,618 668,618 667,618 667,618 688,618 695,617 693,593 693,588 696,571 705,560 697,558 696,533 685,525 685,516 687,516 687,477 697,460 706,436 713,430 718,416 706,404 705,393 683,380 676,367 671,354 616,338 618,329 616,316 626,298 626,295 640,278 635,272 635,263 641,230 657,209 661,208 638,174 654,160 661,142 664,118 668,109 678,118 692,125 692,119 692,117 692,115 691,113 690,113 687,112 692,94 685,77 693,61 705,56 715,42 697,36 693,18 680,21 675,18 647,20 644,12 637,0">
          <text:p/>
        </draw:polygon>
        <draw:polygon draw:style-name="gr4" draw:text-style-name="P4" draw:layer="layout" svg:width="0.883cm" svg:height="0.618cm" svg:x="13.945cm" svg:y="0.187cm" svg:viewBox="0 0 884 619" draw:points="589,155 580,131 570,165 549,177 546,187 532,196 512,213 502,213 494,218 485,234 484,246 451,252 438,256 436,234 436,232 437,231 436,230 435,231 434,232 433,234 433,235 428,225 421,216 407,222 403,235 390,230 397,213 395,196 398,190 406,174 406,160 419,144 407,135 385,134 338,113 325,131 319,121 304,135 295,148 278,183 259,170 250,170 238,160 224,165 208,148 211,135 194,129 185,118 185,56 242,52 242,27 263,25 280,14 281,0 224,14 207,25 195,27 174,40 131,87 128,95 108,113 107,121 87,135 56,143 44,147 42,144 41,144 39,144 38,147 25,144 20,177 26,192 29,194 34,213 31,222 39,239 47,281 46,282 44,287 42,333 35,338 44,355 60,363 77,356 96,372 116,365 126,369 116,398 103,407 87,408 83,405 80,406 78,408 72,428 77,434 61,450 51,442 39,452 20,454 13,434 0,442 3,452 12,616 64,619 77,607 81,595 91,603 120,595 133,603 134,600 136,599 137,598 139,598 141,598 143,602 178,602 199,606 200,602 203,601 207,602 211,603 225,593 234,571 251,564 271,577 278,584 285,571 298,560 324,550 334,538 334,506 371,515 376,519 388,524 397,534 406,534 419,542 432,536 435,537 436,537 436,537 438,538 440,538 443,538 444,536 445,536 445,535 445,534 446,534 446,533 446,532 447,532 455,532 458,524 473,521 494,512 503,519 514,521 519,528 549,519 550,510 564,499 576,506 579,516 589,525 590,527 593,529 595,528 599,527 600,526 600,524 600,524 601,524 602,526 604,526 607,526 610,525 627,538 594,562 589,577 598,581 614,577 618,571 637,560 646,559 648,557 649,556 650,555 650,553 649,552 649,551 648,550 657,534 653,528 661,524 661,504 675,499 679,486 681,485 684,485 687,484 687,483 687,482 688,482 688,481 688,480 688,479 688,478 687,476 688,475 690,474 694,472 693,469 719,472 727,464 735,459 739,438 732,429 763,408 765,389 766,385 768,385 771,385 775,389 777,389 779,389 781,388 781,387 781,387 782,387 783,385 783,384 783,383 784,383 784,380 784,378 784,376 805,373 828,355 835,346 838,344 840,345 843,346 845,349 845,347 861,338 862,334 864,332 867,330 871,330 875,333 871,317 854,304 871,287 875,265 884,256 826,252 822,272 797,274 784,281 780,272 748,268 741,251 731,260 702,270 711,274 722,290 702,270 689,256 680,234 693,234 701,229 722,203 706,208 701,190 685,183 676,190 675,213 663,199 666,192 661,179 655,173 650,148">
          <text:p/>
        </draw:polygon>
        <draw:polygon draw:style-name="gr4" draw:text-style-name="P4" draw:layer="layout" svg:width="0.63cm" svg:height="0.311cm" svg:x="15.504cm" svg:y="0.899cm" svg:viewBox="0 0 631 312" draw:points="9,177 12,178 17,179 21,177 26,175 34,170 43,168 52,170 62,175 63,177 65,181 47,193 57,203 63,198 81,199 81,219 77,220 77,222 77,223 79,226 82,228 85,229 86,246 94,258 104,251 105,252 108,253 109,253 111,253 113,249 116,246 116,246 130,242 137,234 150,227 189,242 176,249 177,280 167,268 163,281 180,297 185,306 191,307 199,297 193,281 195,268 186,266 187,258 191,254 194,253 199,258 211,242 228,246 228,258 237,280 241,309 240,307 241,304 243,302 246,301 251,303 253,303 256,303 263,307 277,298 279,299 282,300 283,300 283,299 283,299 285,299 285,298 285,298 285,298 287,296 287,293 287,291 288,290 290,284 292,279 293,274 292,269 290,264 297,254 294,241 299,236 297,219 294,206 306,216 303,220 303,224 306,227 311,229 312,225 313,225 314,226 313,229 311,229 307,241 314,268 311,270 311,272 313,275 316,280 312,293 323,301 325,299 328,299 337,301 337,303 340,306 358,301 371,301 367,305 366,307 366,308 366,310 370,312 370,311 371,310 375,307 375,306 375,306 389,306 389,303 389,301 390,300 393,301 395,303 395,306 394,310 405,303 414,293 419,275 415,270 414,266 415,263 419,260 407,246 419,232 445,254 447,249 451,243 452,245 455,249 466,232 483,236 498,245 501,219 515,203 540,194 557,201 557,215 566,220 567,236 585,254 606,245 622,245 631,229 631,203 620,121 598,111 602,106 565,55 538,68 513,56 468,66 459,76 451,52 468,29 467,12 453,3 428,0 411,17 401,24 393,41 358,54 327,71 306,46 286,41 277,38 264,60 251,67 215,67 197,77 197,93 207,112 186,120 173,132 164,128 151,115 147,95 129,102 113,97 100,119 98,128 89,138 81,154 78,156 77,158 76,159 74,158 71,156 68,155 69,143 52,143 54,138 54,135 53,133 50,134 43,131 39,128 26,129 4,154 0,167">
          <text:p/>
        </draw:polygon>
        <draw:polygon draw:style-name="gr4" draw:text-style-name="P4" draw:layer="layout" svg:width="0.002cm" svg:height="0.003cm" svg:x="15.815cm" svg:y="1.124cm" svg:viewBox="0 0 3 4" draw:points="0,4 2,4 3,1 2,0 1,0">
          <text:p/>
        </draw:polygon>
        <draw:polygon draw:style-name="gr4" draw:text-style-name="P4" draw:layer="layout" svg:width="0.003cm" svg:height="0.004cm" svg:x="15.816cm" svg:y="1.202cm" svg:viewBox="0 0 4 5" draw:points="0,0 0,0 1,1 2,4 2,5 4,5 3,5 3,4 2,3 2,2 2,0">
          <text:p/>
        </draw:polygon>
        <draw:polygon draw:style-name="gr4" draw:text-style-name="P4" draw:layer="layout" svg:width="0.042cm" svg:height="0.04cm" svg:x="16.503cm" svg:y="1.256cm" svg:viewBox="0 0 43 41" draw:points="43,35 35,0 22,5 0,19 6,41 17,32 31,40">
          <text:p/>
        </draw:polygon>
        <draw:polygon draw:style-name="gr4" draw:text-style-name="P4" draw:layer="layout" svg:width="0.003cm" svg:height="0.002cm" svg:x="16.388cm" svg:y="1.44cm" svg:viewBox="0 0 4 3" draw:points="4,0 0,0 1,3">
          <text:p/>
        </draw:polygon>
        <draw:polygon draw:style-name="gr4" draw:text-style-name="P4" draw:layer="layout" svg:width="0.567cm" svg:height="0.359cm" svg:x="16.174cm" svg:y="2.985cm" svg:viewBox="0 0 568 360" draw:points="199,14 195,19 147,18 134,26 126,45 101,60 100,71 118,75 113,87 126,121 127,124 130,126 130,136 121,156 95,147 82,183 71,195 65,197 54,188 45,191 39,200 21,188 10,192 0,212 10,226 17,247 35,244 36,251 65,262 75,270 108,269 114,277 123,279 134,286 152,279 164,286 173,296 195,299 218,305 235,300 244,290 264,283 274,305 276,305 279,306 282,305 286,303 311,312 320,327 325,339 338,335 352,344 370,343 370,346 373,349 376,350 381,348 391,360 404,351 408,351 412,355 426,355 437,360 448,357 452,351 503,348 494,339 499,303 508,290 547,257 546,221 550,217 556,205 557,207 559,208 560,208 561,208 561,208 561,207 560,206 560,205 560,203 559,201 568,188 560,174 560,162 555,164 551,165 547,164 546,160 544,160 541,160 538,160 534,161 533,162 524,140 515,131 495,121 511,87 509,83 508,83 506,83 504,87 499,93 482,106 465,109 461,123 451,114 429,109 417,95 408,100 390,93 386,97 368,101 357,95 348,100 334,97 326,119 299,100 299,93 309,79 305,67 286,57 261,52 266,40 255,26 258,24 259,21 258,19 255,18 260,10 251,0 238,6 223,9 212,18">
          <text:p/>
        </draw:polygon>
        <draw:path draw:style-name="gr4" draw:text-style-name="P4" draw:layer="layout" svg:width="0.628cm" svg:height="0.462cm" svg:x="14.635cm" svg:y="2.839cm" svg:viewBox="0 0 629 463" svg:d="M391 13l-12-13-6 48-55 17-3-2-2 1v2 7 1l-7 4-1 8-8 1v1 1l2 2v2 2h-2l-1 1h-2-2l-1 2 15 22-4 1v1l-1 1 2 3h1l1 3-17-3-21 13-2 4h-1-1v1l-2-1-2-2-1-2 3-5-3-17-4 12-2 14-20 38-5-1-2-1-3-1-1-1-1-2v-2-2l2-3 4-13-7-3-28 34-11 18-1 11-35 2-5-11-15-12-36 15 4 24-3 8v-3l-1-2h-1-1l-2 1-1 2-2 8-9 5 20 25 1 8 8 1 5 11v9l8 6h-16l-19 8h-22l-9 8h-28l-2-3-3-1-4 4v1l-1 3-9 5-1 3 1 4 1 3 3 2h5l-9 23 9 16 30-4-2 1v1l-1 2h1 2 1l5 2 4 12-9 6-10 12 10 3 12 9h19v-13l17 4 26-4 9 10-1 1v2 4l-1 3-1 1v2h1l2 3 4 1 11-6 15 5 9 13h17l16-13 18 9h10l11 9 9-4-12-17 20-45 10 2 5-13 7-4 31 8 1-3h1l4-2 6-1-1 4-1 4v3l1 2h2 2l2-1 4-2 22 12 4 13 9 4 21-21 10-3 12-19 10 8 18 6 12 9 9 9 12-9 14-6 11-21 24 6 7-9 17-6 10-13 9-3 24-35v3l1 1h1l2-1 1-1v-1h2l3-2 25-7-11-17-6 11-3-7-26 7-30 35-18-17-17 5-6-10-3-25-17-9-4-12 9-2 2-15 10-11-4-12 16-14h14l9 14 2 1h3 1 1l2-1 8 5 9-9 15 5 15 9 13 13 13-28 16-18-8-12-5-18-13-7-13 8-12 6-8 3-6 4h-2-1l-2-1h-3l-4-1h-4l-10-2-4-10v-21l4-9-17-22 4-8-7-9-30 2-4-11 15-12-11-8v-13l-7-6v-13l-24-4-8-9-10-2-14-9h-20l-6-9zM378 156l17-4 2 17 12 16 14-7 11 7-11 6h2l2 2 1 1 1 2-1 4-2 2-3 3v1l-15 3h-7-4-2-1-8-4-2l-1 1-1-1v-3h-3l-1 1-2 1v-1l1-1v-2l-1-1h-1l-9-34zM153 410l-9-11 13-11h1l1 1 3 2 4 2 1 2 1 2h-1l-1 2h14l-6 20z">
          <text:p/>
        </draw:path>
        <draw:polygon draw:style-name="gr4" draw:text-style-name="P4" draw:layer="layout" svg:width="0cm" svg:height="0.004cm" svg:x="14.94cm" svg:y="3.228cm" svg:viewBox="0 0 1 5" draw:points="1,0 0,1 0,3 1,5 1,3 1,2">
          <text:p/>
        </draw:polygon>
        <draw:polygon draw:style-name="gr4" draw:text-style-name="P4" draw:layer="layout" svg:width="0.019cm" svg:height="0.053cm" svg:x="15.15cm" svg:y="2.888cm" svg:viewBox="0 0 20 54" draw:points="0,0 20,0 20,54 0,54">
          <text:p/>
        </draw:polygon>
        <draw:polygon draw:style-name="gr4" draw:text-style-name="P4" draw:layer="layout" svg:width="0.004cm" svg:height="0.003cm" svg:x="14.553cm" svg:y="3.102cm" svg:viewBox="0 0 5 4" draw:points="2,4 3,4 5,4 2,1 0,0 0,0">
          <text:p/>
        </draw:polygon>
        <draw:polygon draw:style-name="gr4" draw:text-style-name="P4" draw:layer="layout" svg:width="0.708cm" svg:height="0.408cm" svg:x="13.906cm" svg:y="2.99cm" svg:viewBox="0 0 709 409" draw:points="633,126 633,112 618,92 605,108 601,86 585,95 577,88 562,83 557,82 556,81 556,80 556,78 559,74 558,70 558,67 556,64 555,62 551,62 545,55 537,66 514,73 497,88 481,92 458,109 434,96 415,116 389,112 334,131 325,112 306,114 290,118 282,125 277,104 261,112 250,99 242,92 242,101 238,97 234,99 230,92 200,109 185,99 182,79 181,77 181,75 180,74 180,74 177,73 175,74 172,74 170,77 170,76 170,78 164,62 162,63 162,61 164,59 167,54 174,52 177,31 182,27 174,18 156,9 153,2 152,1 152,0 151,0 151,2 149,4 149,8 147,13 146,13 146,13 146,14 144,14 143,14 143,17 113,47 116,60 116,69 109,74 107,86 109,96 109,114 99,135 99,136 100,139 102,141 101,141 101,141 100,143 99,144 95,144 91,149 86,165 94,169 90,183 77,200 65,207 61,216 61,225 55,237 52,241 52,245 52,248 53,249 55,251 57,251 39,261 29,252 4,268 0,272 8,285 27,294 28,297 30,300 33,298 39,281 47,272 57,265 69,260 82,257 86,255 87,255 89,257 91,259 95,259 100,264 109,264 135,285 130,300 124,307 104,313 51,342 42,365 43,370 46,374 51,377 53,379 57,381 65,382 75,384 85,382 95,381 108,377 114,376 122,376 127,375 133,376 146,378 172,369 202,390 211,409 220,400 237,394 238,382 243,402 268,400 269,400 271,401 271,402 272,403 273,404 274,405 276,404 278,403 281,403 290,400 293,396 295,396 296,397 298,402 325,398 337,394 337,385 328,374 312,369 314,367 316,365 317,365 319,365 321,366 324,368 333,363 341,368 343,365 346,366 347,367 348,369 351,374 355,376 356,376 358,376 360,373 363,369 381,378 412,374 429,374 431,374 432,378 432,380 429,385 445,402 454,390 460,378 451,365 429,365 412,359 407,356 415,348 415,339 441,334 446,308 451,304 455,289 467,289 481,274 486,289 486,290 490,289 492,288 493,288 494,288 494,290 507,261 521,257 536,268 546,261 551,278 562,281 580,298 588,294 598,289 640,294 663,281 692,198 694,186 694,181 695,179 697,178 700,178 705,178 709,152 694,149 697,135 700,135 700,134 700,133 701,133 703,133 705,133 705,131 705,131 700,116 692,108 680,116 653,116">
          <text:p/>
        </draw:polygon>
        <draw:polygon draw:style-name="gr4" draw:text-style-name="P4" draw:layer="layout" svg:width="0.086cm" svg:height="0.09cm" svg:x="14.581cm" svg:y="3.241cm" svg:viewBox="0 0 87 91" draw:points="48,8 39,6 33,23 24,23 16,36 0,49 11,53 16,61 26,62 42,78 76,91 78,82 87,69 82,43 76,43 74,44 73,43 73,39 76,36 72,27 59,13 59,0 51,1 50,5 49,5 49,6 49,7 49,9">
          <text:p/>
        </draw:polygon>
        <draw:path draw:style-name="gr4" draw:text-style-name="P4" draw:layer="layout" svg:width="0.618cm" svg:height="0.454cm" svg:x="13.95cm" svg:y="3.687cm" svg:viewBox="0 0 619 455" svg:d="M583 234l-12 14-17-1-18-25-9 9-12-2 9-21 12-7 13 8h14v-12l-2-5 10-6h-21l-9-11v-9l-19-6 5-11-13-14 4-14-3-9 7-17-13 2-7 7-23-4-25 6-21-9-15-10-21 23-17-9-8-6-10 6 2 4v1 1l1 1h-1l-1 2h-1-1v1l-1 1-1-1h-1l-3-1-18 2-8 14-4-2-2-1-1 1v2l-1 2-1 3-10-1-4-8-9-3v-40h2v-1l2-1v-2-1-1-1-1l-2-2-5-11 16-10 15 8 15-2 5-15-5-1-1-2 1-4-13-4-8-9-12-2-6-8-16 8-4-3-6-1-2 4v1l-2 1-1 2h-1-1-2l-2 1-10 4-13-4 5-18-43-4h-10l-11 4-18-4 1 2h-1v1 1h-1-1v1h-2l-4-1-5 9h-9l-10 9-95 6-20 7-2 8 6 11-21 12 15 16 1-5 2-2 3 1 3 3 2 3 20-7 4 1v1 2l28 5-5 11-13 13 12 6 26 8-3 40 13 26-30 30-9 13-9-4-1 2h-1v2l-2-1-1-1-4 15-10 12-21 9 1 12 12 17v14l13 14 9-2 12-7 11-9 17-10 13-20 22-23 16-7 10-22 15 5 2-1h1l-1 4v4l1 3 1 3v1h2l2-1 3-2 2-2 26 12 4 8 10 4 18-3 13-6 5 14 2-1h2l2 1v1l-3 3-4 3-2 3h-1-1v1l-1 1-3 1h-1-1v1l-1 3-1 1h-1-3l-1-1v-2-1l-10 3-9 43h-2l-2 4 9 82h14l9 9 11 9 6 13 21 13 8-35-7-11 13-6 8-17h2 1 1l4-5 14-7 3-26 19 8-4 8 8 26 4 23 17 12 8-8v1l1 1 1 1 2 2 24-2 11-34 9-7 6-11v-17l20-13 8 18 19-3 9 7 21 8 30-7 12 16 35-13-9-18 5-24 10-18v2l7-2 10-1-14-9-2 2v1 1l-1-1h-1l-2-1-8-8-2-3v-2l-9-9 33-30-3-6-10-2-4-5zM575 300v8h-8l-8 10-5 26-14-2-26-8 17-18v-28l-22 2-30 10-17 3-3-2-2-1-2 1-1 3h-1l5-16 8-3 4-15-11-5 11-17 22 5h10l3-7 2-2 3 1 4 3-5 3-1 4v3l4 2h2l2-1 3-1 3-1 13 12 14-8 1 24 13 3z">
          <text:p/>
        </draw:path>
        <draw:path draw:style-name="gr4" draw:text-style-name="P4" draw:layer="layout" svg:width="0.519cm" svg:height="0.577cm" svg:x="14.559cm" svg:y="4.092cm" svg:viewBox="0 0 520 578" svg:d="M52 86l-10-14-16-5v-9l-5-1h-3l-1 2-2 5-1 4 1 5-1 5-1 3-1 1v2l-1 2-1 3-1 5v1l2 2 3 2 12 12-26 30 31 39 7 4 10 15-5 12 12 5 5 29-8 4 3 13-9 15-16 8-1-2h-1l-1 1-1 2-3 4v2l2 2-8 4 9 20 12 2 8-6 11-20 13 24 46 2 2 4 1 1 3 1 2-1-7 20-13 5-6 12-11 1 3 22-9 12 2 17v1h1l2 1h4l6-1 7 8 10-4 16-30 9-4 5 4 2-3 1 3 1 5 3-1 2 1 3 3 5 14 22 8 35-5 4-9 12 14 13 21-4 27v18l4 4v7l9 13 8 5 4-2 3-1 2 1 1 2 3 4 22-4 4 1 3 4v7l-1 2 11 9 22 4v17l13-1-4 21 45-21 33 1 1-10 13-3 25 17v4l1 2 1 2 3 1h1l2-1 10 1-1-14 26-13 4-7v-28l-4 1-6 3-1 2v3l-5-2-2 1-2 2-1 4 1 3-9 2-13-10 5-13v-25l16-14-4-13 3-6 4-4-2-1 16-19 2-8 12-26-10-14-4-21-12 3-4-4-32 4-9-8-15 8-6-21-29-9-5-4-18-3-39 20-22 31-11-21-22-1-1-18-5-11 24-6 15-12-11-10 11-11 22 7 19-17 21 1 4 8v1l31 20 13-29 17-57 21-14 12-17 6-11 5-5v-1-1h1l1-2v-2l1-3v-1l-16-29 4-10-28-13-21-15v-10l-4-10-4-4-3-4-4-3-5-3-5-3-5-1-16-2-6-1-9-9 19-39-32-2 2 11-18 19-3 6-1 1v1l12 8-16 22 3 9-3 1v3l-1 1 1 2 3 2 5 1 3-3v15l5-1 2 1 1 1v1 3l-1 2-2 4-2 1v2l2 4v2l-1 1-2 1-18 8-13-10-4-16-8-14v-22l8-17-18-4-17-9-14 1-3 3h-1-5l-3 6-14 9-4 12 4 1 2 1 2 3 1 3 1 3v4l1 5-1 4h-1v1 2 2l-1 1h-1v1 1l-1 1h-1v1 1l-14 3-7-7-23-6-8 13-5 18-3 1-2-4v-5l-17-4-2 4-1 3h-1-1l-2-2-6-6-3-2h-1l-1 1-4 2-9-1 19-34-19-1-2-3-1-2-2-1-2 2-8 5-18-4-14 11-12 5zM506 515v3h-5v-3z">
          <text:p/>
        </draw:path>
        <draw:polygon draw:style-name="gr4" draw:text-style-name="P4" draw:layer="layout" svg:width="0.568cm" svg:height="0.524cm" svg:x="16.677cm" svg:y="4.22cm" svg:viewBox="0 0 569 525" draw:points="343,40 346,47 337,65 317,71 314,65 312,63 311,63 306,63 303,63 300,65 291,69 270,58 259,62 256,58 254,58 252,59 252,65 248,65 246,65 239,78 216,100 196,106 183,97 181,112 168,122 159,112 148,112 139,106 122,108 114,112 92,110 57,147 47,147 43,148 41,150 39,150 38,153 38,156 25,169 5,183 0,199 8,209 9,211 10,212 12,210 15,208 17,208 30,208 34,225 31,238 31,253 23,257 17,287 14,289 14,290 15,293 17,294 19,294 21,295 18,301 15,307 14,307 12,308 10,309 17,325 53,335 71,355 82,363 87,398 127,407 108,430 116,459 103,459 92,472 74,481 79,491 86,498 92,513 92,510 94,510 95,511 95,513 95,516 94,518 92,520 92,520 94,520 96,521 96,520 97,520 98,520 101,520 103,516 103,515 103,514 103,514 105,513 129,498 148,482 153,491 153,521 157,516 174,511 191,521 203,524 213,525 229,515 221,508 213,513 211,502 205,498 203,481 196,452 192,451 191,450 192,449 196,449 196,452 208,468 220,468 225,477 248,457 255,430 277,422 291,434 293,432 296,431 297,431 300,433 307,438 322,434 333,442 335,450 347,452 355,478 372,469 382,468 387,459 399,450 415,448 422,450 428,446 434,433 438,429 456,446 469,426 471,403 490,400 502,394 506,387 525,386 516,381 518,375 518,371 515,367 512,366 529,309 525,300 508,296 508,281 520,270 519,255 506,264 506,240 460,247 446,231 443,233 442,234 440,234 439,234 438,233 437,231 437,226 437,226 438,225 440,224 443,222 434,209 437,209 437,209 438,209 439,209 439,207 439,207 440,207 440,205 438,203 459,182 485,179 476,166 476,164 476,163 475,160 474,159 472,157 471,157 463,126 469,108 460,97 464,88 494,95 519,92 520,100 523,97 525,95 527,93 529,93 531,93 533,95 535,100 537,100 550,75 554,73 559,71 563,68 566,67 568,66 569,65 569,64 569,64 568,62 554,56 516,31 518,30 519,29 518,26 518,25 518,25 516,23 515,23 485,19 463,13 456,21 454,30 450,35 450,45 443,47 438,69 425,65 415,56 399,39 408,26 398,0 382,10 378,17 351,35 346,36 344,37 342,39">
          <text:p/>
        </draw:polygon>
        <draw:path draw:style-name="gr4" draw:text-style-name="P4" draw:layer="layout" svg:width="0.786cm" svg:height="1.34cm" svg:x="16.175cm" svg:y="5.803cm" svg:viewBox="0 0 787 1341" svg:d="M584 143l-8-9-17 3h-23l-29 14-19-8-15-14 1-1v-1h2v-1h2l-1-3-1-2-2-1-1-3-2-5 17 3 9-16 6-18-6-18h-16l-8 23-11-1-12-12h-9l-11 12-1 3-1 2h-2l-3 1-2-2-24 18-4 12-12-11-21-6-13-7 9-14 7-21 8-8 2-2 1-2v-2-2l2 2 9-21-21-21-21 7-9 14-10 13-8-13-2-1-2-1h-4l-2-2h-1l-2 2-1 1-24 4 2-16-30-6-16 15h-10l-13 3-12 18 4 8h14l7 13-37-11h-13l-6 8-12 7-19-12-15-30-13-5-2-20-8 15-14-4-8 4-9 2-20 11-26 39h-14v40l-3-3-1 1v2l2 4 2 1-8 22h13l5 7 12 4 16 24 5 15 9 9 17 1 19-10h11l18-2v17l-5 20-8 6-9 9 6 17-15 24 2-1 3-1 3-1h1v2 3l-4 8 5 21-4 6-1 15-17 14 18 5 7 9 13 2-4 9-7 9-6 4-12-3-40 16 5 9-8 13-10 30h-8-2l-1 2-2 2-1 3 1 8 4 2 3 3v4l-2 4-10 11 9 2v3l1 2 2 3 3 1v8l33 26 2 12 11 14h9l14 13-13 18 8 7-3 4v1l4 9 16 7-4 13 5 15-1 13 19 17-15 5-8 8 8 9-3 26-1 2h-1v1l-1-1h-1l-1-1-2-3h-1l-3-1-2 1 3 18 3-1 2 1 1 1-1 4-1 1h-1v1 1l-1 2 26 3 20 8 8 18-11 27-26 26 3 12-7 1-9 11v14l13 34-4 1-2 3 1 5 1 2 3 4 4-2-3 13 9 11v17h11l15 11h15l-6 10-2 16-8 6-4 16 9 27-4 7 11 40-6 2 2 2 14 9 16 6v24l9 13 15 8-5 5 9 1 4 21 4 14 7 3v2l1 2 48-2 16-9 10 12 17 9v3 2l2 3 1-1 1-4h1l3 2 2 2 2-2 1-2 1-3 7-4 9-2 4-6 28 2 21-17 9 10 5 8 20 17 18-18 25 1 5 14h8l8 17 11 65 7-17-3-9 17 7 4 6 5 5v12l7 4 11 5 12-5 13 8-5 8 4 19 17 3 9-11v-9l4-2 4-3 2-3v-9h12l10-9v-22l6-4 5-13-11-26 12-10 9-4 3-17-7-18 17-20 12-6-8-9-8-39 4-37-1-15h30l40-4-1-13 6-20 9-6-14-20 5-9 4-13 9-10 3-13-13-13 1-26 13-7-13-13-6-9-11 3-2-9-11-8 7-25-17 5-12-5-4 7v13l-9 6-14-4-9 4-5-3-7-1-2 1-1 2 6-12 5-4-14-10-12-74 6-13 6-26 9-9 23-9 14 5 6 9 27 14v-13l10-10 3-13-3-7 3-28h-13l-35-4-7-12 4-8 3-13-16-6 9-9 20-2 5-10 13-8 14-23 3-7v-10l-22-16-2-4-2-1h-1l-1 3h-1-2l-12-43 18-13 3-30h22l21-3 5-13v-19l1-4 3-1 4-15-21-26-5-2-2-1-1-1 1-1 4-1v-2l1-3-1-1-2-1h-3l3-6-4-16-3-5h-1l1-22 12-9-20-17-23 4v-18l17-15 4-17 9-24-12-4-1-13-3-13-9-8-5-8v-10l-8-11-10 8-9 4v8l-11 10-21-4-3-15 6-17-12-4v-9l-15 4-7 17-13 2-4-4-18 4zM538 948l8-9 13-1 5-7 21-6 3-5v-1l-1-2 1 1 1 3v4l12 9 6 13 26-11 3-2v-1h1v-2-2-4l12 4 12 10 9 13v8l-3 13h5l3 2v1l-1 1-2 5-5 5-1 3-9 2-2 7-14 9-1-3-1-2v-2 4l-2 1v1 2h-1-1l-1-1h-1l-2-4-2-2h-2l-1 3-2 4 3 3h-13l-29 4h-18l-21 14-8-21 7-10-16-9 3-11 4-6-3-9v-7z">
          <text:p/>
        </draw:path>
        <draw:polygon draw:style-name="gr4" draw:text-style-name="P4" draw:layer="layout" svg:width="0.004cm" svg:height="0cm" svg:x="16.188cm" svg:y="6.282cm" svg:viewBox="0 0 5 1" draw:points="5,0 1,0 0,0 1,0 2,0 5,1">
          <text:p/>
        </draw:polygon>
        <draw:path draw:style-name="gr4" draw:text-style-name="P4" draw:layer="layout" svg:width="0.943cm" svg:height="1.839cm" svg:x="14.733cm" svg:y="8.236cm" svg:viewBox="0 0 944 1840" svg:d="M670 38l-9 19 9 9 4 8 2 12 11 21-13 17-17 10-5 16 2 13h-11l-15 27-13 8-10-4-5-7-11-6 3 14-9 3-4 10 4 17-3 18-17 3-10-7-8 12-14 8 9 10-5 12-8 8 1 10-8 16-9 26 3 13-12 2v-3-2l-1 1v2l-9 2h-9l-6 8-9 30 15 4 22 10-8 17-14 4v9l-11 13 2 12-12 10-8-2-12 4-9 9-3-3h-3-4l-5 3-2 1-5 39-10 12-13 9-11 6-2 11 11 10-6 42-22-4-7-12h-14l-17 9 7 13-2 2-2 1v1l-4 2h-2-2v1l-4-1h-5l-5 1h-4l-2 1-2 1v1l2 1h2l4 2-7 11-21 5 12 4 9 9-1 17 10 9 34 36v16l-14 9-7 12-17 7-14 12-17 8-27-5 5 10-5 5v11l-3 2-1 4v9l-8 21-12 5-2 1-1 3v1l1 2h1l2 1h5l-4 17-5 3-2 5-9 19-13 4 1-3v-1h1l-2-1-1 2-4 1-3 2-10 7v-20l4-10-22-8-17 5-3 13v11l-8 11 4 16-6 17-7 10-5 17 5 7 9 2 25 21 8 16-5 6 2 13 28 3-8 39-6-5-4-2-3 2-2 5 1 3 5 3-3 16-8 10 16-2h8l10 9 8-3h21l3 1 1 3-3 2-3 3-2 13-8 3-5-3h-3-3v3l2 1-12 4-23 20v15l26 18-16 17-6-9-17-6-9 13v3 2l-1 3h-2l-1-1-3-3-2-2-15 3-10 17-4-4-4-2h-2l-3 2-1 1-2 13-23-14-8 23-9 7-14 4 18 5-14 9-3-3h-3l-2-1-1 1h-1v3 1l2 4-20-2 3 35-8 5-8 13 17 6 4 8 26 13 2 3 1 1 1 2 1 5-1 1-1 2-1 1-3 2-3-1-3-3-3 1-2 4v7l-6 9v12l-8 13-8 2 8 16-4 14-10 7 4 22 18 17-9 15 21 11 58-3 13-6-1 18-4 8h-14l-12 9-2-4h-1l-3 1-2 4v1l3 2 2 5 8 1 3 9-4 9 8 20-2 1v1l1 1h1l2 1 3-2h10v2 4l16 6h8l-15 16 4 13 3-1 2 1 1 2v2h1l2 2h4v-1h1 1 2l1-1 1-1 1-1 31-5h17l10 3v9l20-9 9 4h-3l-2 23-3 9 14 5-2 9 5 8-9 16 9 19v13h18l8 11v9l30-18 1 26 29-8 11-8v21l3 14-3 12 8 8 16-6 14-40 9 9 5-22 15-4 1 17 16-4 6 11 12 14 4 8-4 14 6 25 20-8 1-14h20l2-3v-1h3l45-2 8 12 8-6-8-25 4-14h1l1 1h1 1 1 1l-1-1v-1-1l-1-3v-2l27-14 4-3 4-1 1-1v-1l-3-2-3-1 8-8v-14l-4-12 13-8 4 9 22 9-3 1v1l2 2h6 1l4-10 11-4-2-16 11-31v-26l22-8-12-10h-10l-4 1-2 1h-1l-4-1-5-17 18-9v-1h1 2l2-1v-1-1l-2-2v-3l10-14v-4-2l-2-2-3-1h-4l1-3-1-1-4-7-14-13-14 7-9-8-17-13 6-5 3-9 15-20-7-13-8 3 15-24-7-14h19l12-14v-12h4l19-21 12 9 8 21-3 4-1 4 1 4 5 3 4 1v-1h1 1 3l3-2 1-1 1-1 3-2 3-1 4 12 11-17 4-17 4-12 3-13 6-10v-13l8-13 14-7 15 4 5-4 13-2v-13h1v-1h2v-1-1h1v-1l1-9 9-22 14-15-5-1-3-1-1-2-1-1v-5l-36-8v-3-2-2h-1l-4-1-4 2-2-1h-1l1-3 2-1v-1h1l1-2h20l9-4v-12l10-4 9-10 2-2 3-1h1l3 2h1l3 1 7-8 10-17-25-1-4-1-1-2-2-3v-3l-7-3-19 8 2-18 28-7 3-13-23-15v-8l25-3-2-19v-17l24-3 13-4-1 3 2 2h3l5-3 30-2 1-18 3 1 3 1h3 2 1l2-1v-1l1-1 1-5 23-2-4-15-13-12-26-17-6-13-16-6 8-4 4-7h1l2 1 4 1 1-1v-1h1 1l1-1v-1h1 1l-27 2v-31l-8-4 5-4-3-9-24-9-3-4-2-1h-3l-1 4h-2v1l-3-1-2-3v-5l2-5-2 2h-8l-2-3v-2l2-2h5v-2l-5-10 8-18-6-13-11-7-4 2h-3l-1-1-1-2-1-5 15-11-10-15-29-2-6-15-3 3-1 1h-1l-2-2-2-2-13-3-12-1-17 21h-17l-10-13-8 2-10-19 10-7 9-1 1-4 1-2-1-3h-2l-6-3-3-1-3 1-6-5-20 8 13-18h2l1 1h1l1 1v-2-1h1v-1-1l-1-2-2-1v-1l10-13 7 8 28-4-2 4v3h2l3-2 1-10 20-35v-13l-7-9 16-11 22-6 1-2v-1-1h1v-2l-1-3 7-13 9-4-4-16 17-6 9-11v-52l15-6-3-20 6-5 3-13-11-13-4-4h-3l-2 3v6l-1 8-1 7-2 1-1 1-5 3-9 1-28-10-6-6h-18l-11-9 37-9 6 3 12-8 4-17 10-5-23-22-3-3-1-2 2-1 4-2 2-1-4-15-7 11-4-1-2 1v1l-4 12-9 6h-24l-5-18v-1h1 1 1 1v-1-1h1v-3l-2-15 31-1-5-17 4-5 1-2v-1h-2-2-2l-3 2-5-24h-3-2-2v-1l-1-2 1-2 2-2 2-3 4-3 1-1 2 1 1 2v2 3l23 2 11-9-2-23-19-18-3-12-10-8 14-40 9-3 3-26-25-13-1 2-1 3-2 4-4 1h-3l-1-1h-1l-4-19h33l10-3 12-9 22-4-8-21-6-9-5-1-3-2 1-2 3-3v-1l-16-10-23 4v-11l-9-5-3-8-23-13 5-10h1 1 1 4l2-1 4-3 3-5 1-3v-4l10-6v-16l16-10 4-9-8-7-13-4-17-18-3 3-2 2-2-1h-1-1l-22 5-4 5-26-9-9 21zM619 449h12l10 5-1 13h1l2 1 2 17-13 35-8 13-18 3-17-12-2-13-16-18-6 15-11-9 7-6-2-13 24-3 1-14 25-3zM238 1183l12 3 13 9 8 10 1 1v2l-1 2-1 1-4 2-2 26v1 1l1 1-1 2v1h-1l-2 1h-1l-2 1v12l-4 10v-10h-13l-2 2-2 1-2 1-2 1-1-1h-1-1-3l-4-1-1-1h-2l-3-17-10-15 12-8 15-14z">
          <text:p/>
        </draw:path>
        <draw:path draw:style-name="gr4" draw:text-style-name="P4" draw:layer="layout" svg:width="1.108cm" svg:height="1.145cm" svg:x="13.785cm" svg:y="8.206cm" svg:viewBox="0 0 1109 1146" svg:d="M865 217l1 7-8 10-37 17-4 4-11 4-6-14-25 10-5-8-30-9-8-5-17-16 7-27-4-10-13-3-16-14-2 14-11 10-4-15-19-9v-20l-20-9-9 13h-22l3 7v19h13l-17 5-9-6 1-13-8-5-6 6-22-10-26-26-59-22v18l-13-4-4 5-19 5 19 24-6 13-22-3-4 18 18 12 17 22-20 18-13 4-6 11-16 14-6-18-18-4-6 13-5-9-23-4-3-22 9-13 3-17 9 2 5-10v-31l-14-16 10-18-5-14 14-11-6-15-16-4 17-13-5-11-14-5-15-2-5-2-3-1-2-2 1-3v-3l-13-6-14-15-10-5-2 9h-1v1 1 2h-1l-1 2h-1-2l-1-1h-1l-1-1-9 13 2 1 1 2-2 1-2 4-4 22h-12-5-3l-3 2-1 1 2 3 6 6 7 4-3 18 17 21 9 18 3 14v5 2l2 2h2 3l4-1 4-1-2 14 9 26-4 21-7 1-14-10-14 10 5 47-5 10-18-5-8 3-5 19-11 4-14 16-18 5-7-5h-19l-13 6-7 4-4-4-2-1-2-1v1l-1 3-4 3-1-1-8-10-1-3-2-1-2-1-1 1-4 2-4-2h-2v-2l2-1-8 3-8-5-14 5-3 13 3 23-9-13v16 1 1 2l-2 1h-1v1-2l-10-9-8 18-10 4 9 10v20l-20 9 26 31 17-12 9 17 20-5 13 14 10-4 20 37 18 2 9 16 12 10-15 8-11-1h-13l-16 14-12 9-3 2-1 3-1 3 1 1 1-1h3v5 6l-2 6-1 8h-1-2-4l1 9-10 4-5-9-7-4-2 1-3 1h-2l-3-1v17h17l-30 21-12-8-13-1-8 6-6 9-13 9-7 8 13 7 4 23-4 4-4 6 3-1 10 7 2 19v11l10 19 5 14 13-6 17 6 18-9 17-13 13 13 4 24 9 9h9l-2 4v2l1 3 3 2 1 1 4 1v13l-9 6-7 21 4 1 1 2v1l-1 4-10 26h3l2 2 1 3v4l16 5 5 18-8 8-6 13-4 2-2 2-1 1 1 2 2 2 15 8 3 1 2 2 4 4 1 2v2l-2 8v1l9 7 7 7 14-5 5-4h8v5l1 3h1l1-1 4-3-1 2v2 1l1 2 1 1 3 1h2 4l4 5 1 1v2l2 2 3 1h1l3-1 5-5v-2l-1-2v-2l1-2h6l10 9 17-5 12 22h11l2 7-5 9-2 9-4 5v25l16-5 5 9 4 19-4 7v9l3 10-4 9 2 4 3 3 3-2 1-2h1l3-7 14 7 13-7-8 12-6 12v34l19-2 7 2 9-6 4-9 39-6 1 3 1 2h3l3-1 2-2 4-1 5-4v3l13-9 3-8 18-13-1-21 17-4 6-6 7-7-16-22v-14l2-1 3-1 1-1h1l-1-1-1-1-3-2h-2l12-9 8-10h10v-22l14-7 2-19-5-4-2-1 1-2h4l4 5 11-2 11 13 1 4 1 1 1 1 3-1 2-2 3-2v12l-5 2-3 3-2 4v4l-1 6 1 6 2 5 3 5 19-9h16l10 13 5 13 13 8 8-2 18 16v-12l7-22 9 8-4 6 4 25 2-3h3 2l3 2 4-35 3-2 1-3-1-2-3-1 5-22 7-7 21-6 10-8 4-8 12-8h31l21 7 13-12-4-13 14-4 7-26 22-11 6-12-6-13h-25-4l-1-1v-4l1-4 9-17h-13-5l-1-2-2-3v-4l-18-4 13-12 17 8 12-20-8-9 16-9 9-15-3-11 4-1h4l2-1h3l2-1h1l1-2 1-5 3-3 2-4h-1l-1-14 8-14 23 10-1 1 1 2 1 1h4l15-1 15 19-3 1-2 2 1 2 3 3-9 12 5 6-5 12-9 10 6 15-9 15 7 7 9-8h32l7-4 48-8 14 13 26-5 9 25 4-13 22 2 17 20-1 22 13-27-9-11 10-10-1-24-4-3-1-1-3-4v-2-1h-1-2l-2 2-2-4-1-1h-1l-2 1-3 2-11-12-1-12-8-2-5-12-8-4 2-1v-1h1 1v-1-1-2l-14-20 6-10 12-8v-18l4-17 4-5v-15l4-2h3l1 2v2l1 2h12l22-6v-16l5-8-12-10-5-13 9-12 9-9-6-19 2-22-9-6-6-19-7-5-10-11-3-13-5-9-14 3-9-17-12-9-6 4-4 1-3-2-3-5-19-44v-10l-11-7-2-14-9-1v-7l-4-6-16-17 16-16 23 7 12-3v-10l4-8h4 4l2-2 3-2-4-36-18-4 1-20-2 1-3 1-2-2-3-2v-1-3l-15-3-13-5v-16l-15-9-22-1-11 23-13 3-14-12-2-1-1-1v-4zM602 1018h3v3h-3z">
          <text:p/>
        </draw:path>
        <draw:path draw:style-name="gr4" draw:text-style-name="P4" draw:layer="layout" svg:width="0.922cm" svg:height="1.454cm" svg:x="15.655cm" svg:y="8.227cm" svg:viewBox="0 0 923 1455" svg:d="M423 13l-20 3h-12l-6-11-18 8 1 2 1 2 1 1 1 1h-1-1l-1-1-1-2-52 7 1 12-1 12-7 10 3 29-13 4-4 35-8 4-5 14 8 29 2 10-10 14v13l-5 4 6 16 26-5 17 18-9 8v15l-14 11-4 14v21l-44 2 14 13v25l-12 12-8-3-2 52-13 8h-11l-2-5v-2-1 1 3l-7-4-13 8-6 8-13 2-18 37-8-9h-12-5l-3 2-2 3v4h-13l-17 15-4 38-4 1-1 4 6 21-1 8 9 21-9 14-13 5-17 3-5 3-3 1-1 1-1 1h-3l-1-2v-11l14-15v-5l1-4v-3l-1-2-4-5-2-1h-3l-1-2-1 1-1 2-2 4-13 4-8 7-8 22-17-12v18l-6 2-3 3v3l3 4 10 5 9 26 18-9 20 20v-6l1-2h1l2 3 1 1h4l14-3h37l17 3 11 17-2 15 17 13-7 13 16 17v16l-9 10 5 27 9-3-3 14-13 5-9 14 3 21 7 6 1-1h2l9 21-13 5-6-4-4-1h-3v3l7 10-7 9 11 4 9 16 10-3 18 12-14 8 9 13-14 10 9 12 14 2-2 20-12 6 10 20-2 21-29 17 7 18 14 8 8 15 14-10 17 2-1-19 14-5 10 15v11l17-4-5 14 21-10 27-2 16 11 2 1 1 2 1 1 1 2h-2l-1 2-5 2 4 21 14 5v-2l1-2 1-1h1l-1 1-1 1v3h-1l-23 9-8 20 4 10-10 4-4 8-16 8 26 6-2 13-15 3-5 17h-14v15l-4 7 1 22 13 8 13 19h1 1l3-2v-2-1h1l1-1 13 5 9-8v-21l10 3 7-9 19 1-1 4 1 1 2 2 1 1 3 1h7l3-1 17 6-3 1-1 3 1 2 2 4 1 1 4 1 2 12-3 1-3 1h-3l-4-1-10 14 10 15 3 13-3 6 3 7-7 19 41 26-4 17 10 9 7 12 31 1 13 3-4 17 18 9 13-11h13l13-9-4-19 13-12 12-5h10l4 3 1 2h2l4-1 2-1 3-2 5-15 12-4 13-24 1-10 22-9 1 1 2 1h1 1l1 1 3-1h1v-1h2l4-4-7-14 3-14 8-2-4-13 8-15h9l10-7 5 3h1l3-5h24l9 10 30-1 14 6 1-1 3-2 1-2-1-1h-3-1l-8-9 3-12 1-35h27l7-7 8-2 9-7 13 17 13-6 10-25 1 5 3 5 1-1 4-4h1 2 3v-1h2 1v-3-1l-1-1-2-4-2-2-2 2h-1l-1-2 1-2v-4-1l2 1 1 4v2l16-11v-4l-21-13 5-9-10-8 6-14-5-11-2-3-3-1-2 1-1 2-6-8-20 9-17-1-13 17-5 10-6 37-21-2h-14l-3-9-2 2-1 1-2-1-3-2h-17l7-14-7-13v-12l-4-8 8-19 18 4 3-11-5-6 5-20 14-2 4 10 42 12 9-8v-10l-7-7 4-19-6-17 4-16 5-4 1-10 12-3 1-10 11-12 9-1 9-8 32-14v-12l9-5 2-14-8-24 18-19-4-21-14-4-12-34-6-8 2-9-9-10-1-14 10-16-13-12-1-9-8-6-1-11 19-13 20-1 14-23-14-8-9-20 10-4-8-11-22-8 3-13 13 4 17-4 6-12 12-6 4-11 14-9-10-6-8-20-21-17-10 7-20 1-15-13-20 16-4-2h-2-4l-3 2-1 2-16-9-2-19-11-6-6-18-12-6-5-13-7-11-18-13-17-5-15-9-25 9-5-10-3-1h-1l-1-2 1-1-7-16-13-1 7-12 10-22 7-5v-26l-4-18-9-20-16-14-1-13-20 1-19-10 8-7-5-12v3l1 3-7-4-4-16 21-5 13-14 8-5-5-20-7-8-9-14-9-4-3-12-35-14-19-30 1-2 1-1v-1-1h1l1-2-2-3-1-3-1-1-42-13-10 8-5-16-21-56-9-18-17-13-9 13zM260 997v-17l29-23-21-7 27-10 7 5 57-4-8 17 3 16-3 6 9 22 16 11v-6l1-1 1 2 2 6 2 2 1 1h3l26 10 11-5 6-9 13 27-14-1 4 23-11 9-10 16-14 13-15-3-10-22-9-13 9-2-9-11-29-13-14 13-5 2h-3l-2-3-2-5-14-7-3-10 7-9-30-3-12 5-13-9zM619 716l-3-1h-2v-1h2l8-4 9-12 18-8 4 16-10 8-8 3-7 2-6-1z">
          <text:p/>
        </draw:path>
        <draw:path draw:style-name="gr4" draw:text-style-name="P4" draw:layer="layout" svg:width="0.926cm" svg:height="1.192cm" svg:x="18.366cm" svg:y="6.88cm" svg:viewBox="0 0 927 1193" svg:d="M123 498l-2-7-11-6-17 9-24 1-4 18 5 3-8 10 17 17-10 16v23l9 8 13 5 9 29-12 4-13 17-22 22 21 2-7 21-22 35-6 16-7 18-5 21-1 4-3 2-1 2v2l1 2 1 1h3 3l4 1-7 12-21 6-4 15v18l-2 5v5l7-2 7 1 6 2 6 3 1 1 3 1v-1h1 1l2-1 14-4 14 12 13-21 12-6 36-4 2 45 6 29h20l6 13 9 14 13 4 12 9-14 37 9 9v10l-9 8-7-3h-4-3l-1 3-2 6-9-2-3 5v8h-2-1-1v1l-4-1 11 10-4 12-13-7v8h-5l-2 2v2l3 5 2 1 2 1 3-1 4-1 2-1 17-14 6 9 9 5 11 8 19 2 16 16 10 5 17 22 5 22 7 2v10l32-12v11l4 6 7 13-9 24 35 2 9-15-12-20 9-21 13-2 17-20h1l2 1 1 1 2 3h-1l-1 2h25l23-20 4-28-23-11 2-26 3-5 1-1v-11l5-10-19-8-3 1-2 2h-2-1v-2-3l1-3-6-12-35-18 15-21 46 16 4 8 6-11 3-26 17-19-2-5v-3-3l1-2 1-2 2-1h3 4l32 12 2-31 6-9-6-25h14l5 5h4 5l7-1 6-25-6 3v-9l-24-15 7-10 8-22-2-16h28v13l5 9 10 3 9 13 9-9 6-4 2-7 17-27-2-3-2-4-1-2h-3l-3-1-2-3-14-1 5-13 4-2 4 2 6-16v-6l7-8-21-18 1 2 1 1v1 1h-1-1l-2-2h-1-1l-4-1-9-13-35-10 8-22 13-21-12-18-5-21 69-109 9 2 8-14-7-4 9-8-52-52 11-9 1-9 61-47 22-30 33-27 1-8 55-61 74-41 15-15 3-2h2l2-1 2-1v-1l-1-2-2-2-2-2 15-3 11-14 8-20 30-6 14-13 13-21 7-25-15-10-3-2-3 1-2 2-3 3-12-4-4 2-3 4-1 3-26 14-9 8-4 16-13 6-13 30-18-21-14-13-16-6 12-12-9-4-3-4v-2l-34-2-2-26-17-6-16 22-10 10-8 4-38 26 4 13-22 16-8 23-71 59-8 2-22 16-5-5-4-1-2 1-6 3-4 3-3 5-5 4-4 4-7 4-5 6-10 11-7 7-2 1h-2l-25-22-12 17-28-12-8-16 4-28-24-3-3 5-2 3-2-1 5 41-7 13 7 17-13-10-3-7-14-18-9-5-22 14 5 44h-7l-5 16 9 4-23 4h2l2 2 1 1v1l-1 1h-1l-2 1-6 7-6 6v7l1 7 7 8 12 2 5 5 5-1 3 1 1 2v3-1l3 3 2 2h-1v1l-1 1-2 3h-2l-1 3-2 26-15 32 5 11-26 31-35-22-17 13-9 26-22 45-11 16zM508 196l-3 2-1 1v-1l1-1 2-1z">
          <text:p/>
        </draw:path>
        <draw:polygon draw:style-name="gr4" draw:text-style-name="P4" draw:layer="layout" svg:width="0.607cm" svg:height="0.566cm" svg:x="16.962cm" svg:y="8.934cm" svg:viewBox="0 0 608 567" draw:points="48,312 45,320 28,316 19,329 19,342 5,345 3,347 2,350 2,353 5,356 11,358 13,360 31,381 35,397 0,433 11,446 23,455 27,453 31,455 31,453 32,454 32,455 32,458 36,459 40,460 40,461 41,464 28,485 18,494 32,507 43,523 62,533 62,520 76,509 97,498 118,498 128,523 148,536 157,544 158,553 179,567 209,563 205,549 227,561 240,557 236,552 236,551 238,549 243,550 253,546 265,541 267,541 270,542 271,542 273,544 287,544 301,536 310,533 313,515 305,505 301,504 297,504 296,501 295,499 296,498 295,498 303,485 303,472 334,464 322,455 321,437 334,436 340,429 351,424 348,412 396,377 403,380 418,377 430,368 444,364 447,355 481,341 481,295 465,276 483,236 479,199 504,198 504,176 572,113 573,114 575,114 578,114 581,114 581,113 581,113 582,113 608,70 551,43 533,30 526,35 512,21 485,30 474,0 461,11 452,7 448,4 445,4 442,6 441,12 441,13 442,16 396,42 390,47 370,61 357,61 335,78 343,95 331,100 325,107 321,120 316,113 303,129 283,120 279,137 276,137 273,138 273,138 274,140 270,138 260,138 260,142 260,144 258,143 258,142 257,141 257,141 254,141 253,143 234,160 231,180 223,195 205,189 193,215 182,217 182,204 176,209 174,211 174,214 174,212 171,210 161,212 157,225 162,233 149,243 147,242 144,242 139,243 139,243 139,247 128,251 119,254 118,267 88,281 88,281 88,282 88,283 86,284 86,285 85,284 84,284 83,284 79,283 78,281 62,306">
          <text:p/>
        </draw:polygon>
        <draw:path draw:style-name="gr4" draw:text-style-name="P4" draw:layer="layout" svg:width="0.488cm" svg:height="0.702cm" svg:x="18.393cm" svg:y="8.816cm" svg:viewBox="0 0 489 703" svg:d="M211 18l-17-18-3 22h-36l-9 5-7-9-6 9 5 20 10 4 11 71v2l1 2h1l3 1 10 30 11-15 4 13-4 5-8 40-4 12-13 10-10 16-11-22-6 15-11 8-6 29-12 6-10-4-7 17-4 7-9 10-14 7-35 35h-16l-9 13 9 4-2 18 15 13-4 8-3 4v1l2 1 3 1 3-1h3l9 16-13 10 11 13-4 22 13 13 6 43 9 9 9 2 4 9 7 6 9 17 12-5-4 40 18 20 12 6 1 3 2 3 3 1h5l-6 28 28 13 8 26 9-9 20-26 6-17 16 3h8l15-12 4-10 13-7 8-13 16-17 3-7 3-3h3l4 4 1 4h1l9-22 13-3 15-8 6-10 16-9 10-9 42-46 22-69 9 2 4 14 14-52-8-9-4-1h-2l-2-1-1-2 1-2 1-1 2-2-8-11 8-15h3 1l1-2v-5l2-2 2-1 3 1v-30l6-13v-4l1-3 2-3 4-1h4l-3 11 21-39-8-8 8-13v-11l-2-10-6-11-7-8-4-4-5-2-10-5-21-5v-14l-14-17-26-16-1 2h-2-1-1l-1-4v-3-3l-1 1-1 2-2 5-8-4-12 7-3-5-1-2h-3l-1 2-1 3-1 1-1 1h-1-1v1l-1 1-12-6-6-30-11 3-10-3-17 10-5-18-24 3-10-7-5-54zM247 103l9-2 4 16 9 5-10 51-9-20-7-11-17-4z">
          <text:p/>
        </draw:path>
        <draw:path draw:style-name="gr4" draw:text-style-name="P4" draw:layer="layout" svg:width="1.142cm" svg:height="1.188cm" svg:x="19.108cm" svg:y="4.332cm" svg:viewBox="0 0 1143 1189" svg:d="M1088 169l-31-8-35 1-18-17 6-13 17-15-19 5-28-3 11-13-3-10-8-11-11-5-11-14-23 1-18-6h-42l-8-16-13-8 7-18-18-5-16 14-9 3-34-5-5-11-38-15-13 2-8 12-7 21-12 10v17l8 9 2 12 12 2 17 6v15l-20 7-9 22 16 8 5 18-23 10-7-14-23 1-4 21 27 23 5 15-11-7-60 3-26-5-61 19-22-6-7 22 7 6 5 11 10-2 17-13 25-2 14-7 20 7 18-3 14 14-14 20-7 18 7 35-12 13-40-26-9-22 9-8-39-5-7-4-11 4-3 16-8 6-6 7-7 4-6 19 4 11-29-2-12-10-18 4-17-4-6 23 10 8 7 9-4 25 9 9v4 1 2 2 2h-1l-1 2h-1-2l-5-1-4 2-2 3v6l13 21 3 16 4 4 3 7v7 2 1 4l-1 3-1 1v2l-3 6-2-1-5-3h-3-3l-2 1-3 5-1 3v5h-1l-7-12-13-7-4 16-6 1-12 12-5 5-16 3-9 10 16 31v20l-16 15 18 45-18 19-14 3-13-3-34-19-18 5-16-3-13-23-17-3-7 7-21-16h-20l-10 8-22 1-4 4-22 3 6-8-39-4-26 8-6 13-13-22-8 15-16 8v4l1 3v4l-1 1v2l-1 1-1 1h-1v2h-3-2l-1 1-6 1-2 3v6h2l17 1 10 8 9 1 3 21-29 14-13 17 9 3 9 15-5 8-1 8-7 4 2 12-7 6 13 42 9 18 12 14 19-17 11-23 13 21 22 26 14-9 16 5-13 35-5-4-2-1v1l-2 4-3 23h3l2 1 1 2 1 1h-1l-1 2-2 1-3 1 5 18 17-10 2 1h2 2v-1h1v-2-1-1h1l-1-3v-2l4 1 1-1h2v-1-1l2-1 1-4v-5l12 5-3 22-13 11v14l12 8h-3l-1 1v1l2 1h1l2 1h9l2-7 24-5-5 47-9 13-14 1-4-4-3-1-1 1v4l-4 20 14 6 4 16 16 4 23-7v17l7-39 6-12 17 4 13-13-5-18 8-8 17-2 9-7-16-18-8-25 17-9 9 11 11-2 6 7h11l10 5-30 17 12 18 15-4 3 20-36 24-7 41-10 17 2 1h1l3-1h1v2l-2 2-1 2-1 3-1 3-3 5v5 3l3 6 17 27 17-4 1 1h1l3 1v-1h1l1-1 1-1h3l24 10-1 1v1 1l-1 1-1 2h-2-1-1-3-2l2 2 1 3-15 13 15 4 8-17 8-7 4-19h3 2 5 1l2 2 5-9 18-2 8-4 23 4 7 9 14 5-5 13-8 5-1 13 10 9h24l3-3 1-4-2-3-2-2-2-1-1-13 21-1 5-4 3-2 3-1 1-1 3 5v-1l2-2 2-2-1-1v-1l-1-1v-1l-2-1v1h-2l13-10 4-9 18-4 10-8-26-14-14-16 18-1 4-4 5-2 5-1h6l1-1h2l6-2 3-1h4l5-1 7-1 5-2 5-1h5 6l4 1 4 2 4 2 4 3 1 1 1 3 5-3 4-1h2l2 1 2 3 1 1 14 3 16-9h24l-7-33v-14l26-13 26-29 14 7 18-16 20 9 13 3 10-31 25-4 1-9 8-4 1-7 11-9 2-14-4-8-1-2v-1l3-2h2l3-43 13 10 6 11 26-8h1 1v-1h1 1l-1-2v-2-3-2l17 9 13-2 13 7 14-14 5-21-31-22-4-7-21-4v-10l-9-3-3-1h-1-1l1-1h2 6l3-3 10 3 33-15 6-2 8 4 1 9 16 4 5-24 9-5 5-9 2-10-20-4-15-8 14-25 17-9 13-10-16-12-4-12 20-23 5-21-4-13 4-9 21-3 9-10 13-38-17-6-8-12 2-5v-4l-1-3-3-2-2-1-2 1 6-8 46 5 6-23 3-7-3-10-30-12v-8l-10-14 8-10-3-11-3-3-3-1-5 1-6 2-4 25-44-7-14 4-8-1-9-3h-18l-20 3-6-16 13-5 5-8 21-6 5-4 10-9 43 6-6 12 15-20h9v-13l30-2 7-13 9-7 8 3 9-9h3 2 2 2v-1h-1l-3-1-3-3-5-24-27-1-13-9-5-16 26-6 10-12 12 10 2-36 16-13 3-9 9-7 13 7 23-3 3-15 5-11-31-5-4-13-9-1zM865 438l15-4 13 21 28 13 9 11 1 11 9 18-26-14h-2l-1 2h-2-2-1l-19 24-4 9-8 5-4 10-10 2 4-46h19l-1-13-8-8 3-19-17-9zM986 494l2-4h3l2 1 3 1v2 1l-2 1-2 3 4 10-6 2-5 5v-3l2-5-13-12 4 1h1 1 1l2-1zM893 569l1 1h1 2 4l5 11 1 2v1 2 1h-1l-2 1v2l-7 4-8 17-4 2-1 3h1l4 1-9 18-28-27 6-21 9-9 2-5 2-3v-1l4 1 2 2 3 1 3-1 4-2-4-6v-3-2h1l5 2 1 3zM818 587l9 13-21 11-23 19-4 16-6 3-5 4-12 8h-4-3l-5-2-3-1-4-4-1-2-4-13 4-45 18-24 12-5v-1-3l2-2h3 5l8 15zM298 871l-4-4v-3l2-3 8-2h6 2 1v-2h1v-2l-1-3-3-1 5-13 35-2 13-8 17-33 13 4 17 12-7 5-6 12-7 4-1 13-16 22-2 1-2 2v2 1l2 1 5 2h4l15 14-6 20-8 10 14 3 20-3 4 12h-3l-2 1-3-1-2-3v-4h-19l5 13 17 13v8l-48-18-4-12-19-14 1-3v-2l-2-1-2-1-4-1-2 3-2 2-1 1-1 1-2-1-1-1-1-2-1-3-2-5-13-4 2-18zM130 871v-2h5v2zM471 1084l5 12-5 15-24-6 13-13-2-11z">
          <text:p/>
        </draw:path>
        <draw:path draw:style-name="gr4" draw:text-style-name="P4" draw:layer="layout" svg:width="0.676cm" svg:height="0.685cm" svg:x="19.241cm" svg:y="5.927cm" svg:viewBox="0 0 677 686" svg:d="M2 215l4 1 4 1 3 8 17 8 18-6 14-2 12 14-35 9-17 9-8 11 5 19 11 8-21 5 17 18 13 38-16 8-4 49-5 4-1 13 5 16 30 58 10 16 13-16 15 11 11-4v34l3 9-26 22-13 2-22-15-11 6-5 7v17l7 9-8 10h-9v3 9l-3 8-4 6 2 3 2 4 1-2 2-1v-1-1h1v-1-1-2l2-1v-1h3l33 2 4 10-2 9 20 26 6-4 11 9 97-45h26l4-6 7-4 3-3 1-1v-1h1l3-3 1-2 2-1 6-12 5-9 1-5v-4l34-27 17-3 23-23-22-9-10-13 13-13-3-13 14-11 34-15-9-21 9-3 13-13 7-5 13-1 9-7 10-6 12-3 1-8 9-2 24-22 1-8 13-5 5-13-18-11 23-13 2-2 1-2 1-4 7-1 9-28 8-3 2-8 20-17 14-6 4-13 14-5 7-12 9-9-9-13 4-17v-12l-16-25 13-10h25l23-9 13-12 7-23-7-12 35-5 11-16 2-4 3-4 4-2v-2h1l-1-1v-1-1l-3-3h-1l-1-1-12-25h-13l-3-10-19-4h-4l-2 2-2 2v1l-1 4-11 8-17 2-7 4-11 3-36 1-16 7-19-4-21 13-16-4-14-8-91-4-5 3h2l2 1 1 3h-3l-4 2v4 5h11l-5 9 6 11-10 14 10 7-14-2-3-22-1-2-1-2-1-1-2-2-4-1-5 2v1h-2l-1 1-5 7-8 1-1 3v1 1h-1v1l-2 1-1 1-13 10-30 4-6-4h-7l-19 7-17 17 8 13-8 17-7-8-10 12 8 9-7 18 7 4v9l-4 6-4 15-31 5-4-17-60 1-12 9-10-19-9 6-31 8-37 3-2 7-3 6-1 1zM260 138l-7-7 17-5 7-12 6 8 4 14 8 4-29 11z">
          <text:p/>
        </draw:path>
        <draw:path draw:style-name="gr4" draw:text-style-name="P4" draw:layer="layout" svg:width="0.554cm" svg:height="0.657cm" svg:x="18.77cm" svg:y="8.384cm" svg:viewBox="0 0 555 658" svg:d="M373 172l-5 1-4-9-13-35-27 5-18-57-20 4-43-72-2-4-2-3-4-2-5 1-2 2-3 4-14 10-11 30-10 13-5 17-7-14-10-11-18 11v32l-17-2-11 2-9 8h-10l-31 18-8 20-13 15 1 8v12l-9 8v19l-5 7-9 31-24 1 11 17h15l4 14-18 21 1 3 1 2h-1v1 1 3h-1l-1 2h-2-1v1h-1v-1l-12 47 26-2 14 12 3 9-1 29-13-3-4 25-3 4h-1l-4 17-5 6 5 25 18-16 3 11 8 18 2-5 3-1h1l1 3h2l10 17 7 4 5 12v10l13 25 14 13h1v2 1l-2 3-3 1h-2l-3-2-2-3-3-1-12 34 35 21 7 36h14l5-8 18-18 52-35 8-10 4-16 35-17 4-9 34-22 2-3 1-2-2-3 20-10 6-9 9-7h4l1-1h2l2-2 2-3 15-3 32 8 15-39 22-17-14-13 8-25 10-6 11-3 5-10 9-4 1-8 9-1 13-20 16-1 10-14 24-8 9-13 1-29 5-22 13-19-1-20-25 8-21-5-11-13-26 26-16-13-4-16-14 7-12-16-19-8-9-10h-20l-1-3-1-1zM142 203l13-10 30-9 5 37 4 7-4 23-8-19-19-4-11-7z">
          <text:p/>
        </draw:path>
        <draw:path draw:style-name="gr4" draw:text-style-name="P4" draw:layer="layout" svg:width="0.734cm" svg:height="0.651cm" svg:x="13.736cm" svg:y="1.159cm" svg:viewBox="0 0 735 652" svg:d="M269 11l-9-11-9 2-11 3-12 1-12 1h-7-3l-3 1h-3v-3l3-3-8-2h-5l-2 3-2 3v5l-2 25-3 26-7 29-7 30-2 3v3l2 7 2 5 5 5 4 3 1 17 48 16 11 26 2 9 7 8 8 19 1 1 3 1h1 2v-1l2-1v-3l1-2h9v2 1l1 1 2 1h4l15 3 9 13 1 1v1l1 1-2 2-2 1 9 11-3 6 7 25-4 2-4 1-4-3-4-4-8-4-11-1-1 4v1-1-4h1l-4-7-8-5h-14l-3-1-1-1v-2l-20 9-26-18-15-23 9-9h-16l-35 15-11 11-9 14-8 12-7 14-7 17-6 19v7l-12 27-11 38-11 13-10 6-3 7-19 13-17 8-4 6-8 4-5 14h17v11l15-5 7-8 4-8h2 2 2l1-2 2-2 19 5 2 7 3 1 4 4v1l32-9h14l5 20v9l12 5 4-8 36 13 12 7 10-16 12 5h2l2 1 3-1 3-1 11 5 32 3 9 13 7 15 17 11v-5l2-2 3-1 4 3 1-2 16 16 1 1 1 1 3 1 2 1h3l3-3 2-2 2-2h15v2l1 2 1 1 1 1 2-1 4-4v-1h4l7 13v25l32 17-3 2-1 4-1 1v3 1l1 1h1 3 1 2l1 2 16-4 9 12 9 8 23-3v-15l29-3 17 8 23-7v-10l3-9h17l17-8h17l5-8 35-1 10 5 7 22 2 1 3 1 4-1 4-2 24-9 6-8-4-17 4-8-33-19-14-4 8-18 6-21-19-16 6-26 3 1h2l1-1 1-1 6 4 9 1 4-13 17-4-10-26 9-9 14 3 9 9 12-9v-33l5-13-1-14-13-5 6-15 2-2 2-1 1-1v-1h1l-1-1v-1l-1-1-2-1-2-2-2-7-16-8-10-23-3-12 13-2 5-11-1-9 12-14 3-1 2-1 2-2h1 1l2-4 1-2v-2h-2l-2-1h-1l-2-1 1-3 3-3-13-15-2-7v-2l1-2 3-2 3-1 4 1 4-13-20-7-10-6-14-16-6-5-14 5-18-13-9-2-11-9-9-2-15-13-4 7-20-21 29-20 4-10-21-23-18 15-7 18-19-2-3-8-19-4-7-9 3-8-11-13-6 5-4-11-16-8-9 1-13-10-9-12-49-6-7 6-17 9-13 12-33 10h-11l-5 7-16 6-2-13-9 4-11-6 1-4 1-3-2-1h-2l2-3 1-1 1-1-1-3-1-1zM110 446l13-15 3 4 2 4 1 4v2 2l-1 1v1 2l-2 3-4 3-3 1-1 1-1 1v1l-13 6 6-14z">
          <text:p/>
        </draw:path>
        <draw:polygon draw:style-name="gr4" draw:text-style-name="P4" draw:layer="layout" svg:width="0.001cm" svg:height="0.005cm" svg:x="13.912cm" svg:y="1.312cm" svg:viewBox="0 0 2 6" draw:points="2,6 1,3 1,1 1,0 0,1 0,5">
          <text:p/>
        </draw:polygon>
        <draw:polygon draw:style-name="gr4" draw:text-style-name="P4" draw:layer="layout" svg:width="0.002cm" svg:height="0.006cm" svg:x="14.066cm" svg:y="1.193cm" svg:viewBox="0 0 3 7" draw:points="0,0 3,0 3,7 0,7">
          <text:p/>
        </draw:polygon>
        <draw:path draw:style-name="gr4" draw:text-style-name="P4" draw:layer="layout" svg:width="0.874cm" svg:height="0.747cm" svg:x="10.479cm" svg:y="2.325cm" svg:viewBox="0 0 875 748" svg:d="M345 42l9 12-9 17 2 18 3-1h2l2 2 2 3v6 8l15 11v15l-3 12-9 1-4 1-1 1 1 2 3 1h1l2 1 2 1 1 22 12 9h13l8 14-29 17-2 2v1l-2 1h-1l-7-5-3-3-2-1-1 1v3l-25-34-1-12-17-2-13 27-14-9-15-4-4-12h-15l-29 20v17l13 10 4 21-10 5-1 3-1 1-2-1h-1l-2-3v2 3 2 1l-2 1-1 1h-1v1l-2 1-3 1 14 16-22 5-2-9-11-5v-15l-9-2-2-7 6-6 3-16-9-14-6-5h-10v-6l-1-2v-1l-3-2-2-1-2 1-1-17-3 2-1 1-1-1-1-2-1-2-2-3-17 3-8 14-4 13h-14l-1-3-2 3v3l4 2-17-5-3 3v3l-1-1h-5l3 25 6 5 4 18 7 7v10l-3 13h-8l-9 3-14-4 1 26 12 14v3 3l2 4 2 1 5-1 1 2v-3l1-2 1 2 1 1 3 2h2l5 1-17 21-14-4-26 4-5-1-6-4-2-4-1-3-1-2-1 1-2 1-1 3h-8l5 13-14 25 19 5 3 66h44l4 7h17l1 10 25-10-3 15-6 16-11 17-4-3-3-1-1 1-1 3v5l-18 10-12-9h-13l-15 7-29 19 29 38-2-18 12-17 31 8 15 18-25 6h-21l9 21 3 98 22-2 8 4 19-2 12 9 19 1 2 18 9 9 9 16 13 1 6 4 21-5-4-4-1-1 1-1 4-3h3 6l8-16 3-1 3-2 1-1 2-1v-1l-9-13 9-11 13 11 13-7 11-13 7 17 12 12 17 6 8 9 1 15 12 9 19-18 7 5 6-5 8-11 17-4 1-2v-1 1l4-2h4v2l4 6 30 26-4-10-1-20 9-9 9-1 4 1 3 1v-1h3l13-10 30 1-1 8h1l3 1 4 13 30-1-2 1v1 1l4 3 3 1 4 1 9 13 13-15 13-3 1 1 1 2h2v-1-1-2l1-1 1-4 33-14-3-1-1-1-1-2 2-1 7-5 2-11 11-13 2-10 15-12 24-10 9-11-6-13-3-10-18-8 29-5-8-22 6-20-27-14v-18l-6-7-2-13-5-2h-1v-3l1-13 34 13-2 4 1 2 1 2 3 1 3-1h16l3-5 2-1 7 1 22 5 23 18v3l1 3h1 3l2-1h4l2 16 12 5 12-14 24 1-6 9 14 4 13 17 26-21 12-1 4-18-3-29 17-27-22-13h-9l-5-1h-1-2l-1 2-7-2h-3l-1 2-2 2v2l2 3v2h-18l-8-36 3-7-31-10-8-17-14 14-26-6-4-22h-29l-4-34v-20l-58 2-16 9-34 39 2 45-2-22-22-23-13-7-9 7-12 2-14 12v3l-13 13-8 5 21-21-1-14 13-38 18-16-8-31-117-179-17-35v-17l12-50-22-4 2 2v1h-1v1 1h-1-1v1l-3 1-1 4-21 8-16 4zM455 425l-1-2 3 2 2 1 1 1 1 2-1-1h-1l-2-2zM447 418h2 1-1l-2 1v-1l-5-2h-1l1-1h5zM653 435l2 4 2 2 3 1 2-1 4-1 1-5 3-2h4l5 3 3-6 1-2 2-1 4 2 4 6h1l-10 21-25 22-9-12-10-5v-26zM667 384v18h-45v-18zM588 428v2h-3v-2zM574 431h-2l-2 1h-1v1-1l4-2h1 1zM551 445h3v3h-3zM476 406h4v3h-4zM472 413l-1 2v-4-1 1zM464 419h3v4h-3z">
          <text:p/>
        </draw:path>
        <draw:polygon draw:style-name="gr4" draw:text-style-name="P4" draw:layer="layout" svg:width="0.005cm" svg:height="0.002cm" svg:x="11.048cm" svg:y="2.755cm" svg:viewBox="0 0 6 3" draw:points="4,0 0,2 0,2 0,3 0,2 1,2 3,1 5,1 6,0 6,0 5,0">
          <text:p/>
        </draw:polygon>
        <draw:polygon draw:style-name="gr4" draw:text-style-name="P4" draw:layer="layout" svg:width="0.02cm" svg:height="0.02cm" svg:x="10.965cm" svg:y="2.709cm" svg:viewBox="0 0 21 21" draw:points="8,16 21,3 21,0 0,21">
          <text:p/>
        </draw:polygon>
        <draw:path draw:style-name="gr4" draw:text-style-name="P4" draw:layer="layout" svg:width="1.491cm" svg:height="0.978cm" svg:x="11.165cm" svg:y="3.771cm" svg:viewBox="0 0 1492 979" svg:d="M185 0l-27 20 9 10-22 3-4-5-18 2-4 13-7 4v14l20 6-7 11-18 11 18 9v1 1l1 2v2 1l-1 1-1 2h-2-1-1l-3 1h-4-4l-2-1-1-1-13 6-4-2v-1-1l1-1h3l-3-10-9 4-14-3-3 8-2-1h-2l-2-1v-3l2-3-5 1-1-1-12 8-13-3-10 20-2-2-2-1-2 1-1 3 7 4v9l-16 20-3 5v1 2 1l2 1 4 1v-2l4-3 3-2 3 2 1 2 2 3h9l10-11 16 9 4 19 7-3 7-1 4-1 4-1h2 3l1 1 1 1-1 2-1 2-1 3-5 2-2 4 2 4 5 5 1 2 1 1h2l2 1-2 7 13 10-4 16 6 14 13-4h25l10 11-15 24-24 12-9 25-5 9 14 4 13 26v-3 1l1 2h-1l13 15 3 11-1 2 1 2 2 1h2v14l14-10 20-4 2 17-2 14 13 9 2 9h16l5-9 12-4 8 3 14-8v-3l1-2v-2l-1-1-4-2-2-1-3 1-11-12 11-17 13 8 13-9-3 10 20-9 11-14 12-4 9 14-4 16 7 13-4 30 10 10-10 18-12 4-8 12v12l2-2h3l1 2 1 6 1 3 4-1h1l1 2v3l-1 2-1 3 4 17 14 9 11-4 3 1 4 1 3-1h4l10 9-2-10 6-14-6-4 10-33 4-2 1-2 1-1v-2l-1-1-1-1-1-1 8-9h9l9-16h9l6 8 1-3 2-1 1-1 2 1 1 1v1 2l1 4-1 6 4 8 39 12 5 10 9 9 14-5 7-1h9 1 1l1 1 1-1h1 1l2-4 1-3v-5l29-1 5-9 5-15-5-27 23-5 2-4v-2l-2-3-4-2-2-1-3-10 8-12-5-34 1-15 16-3 19-5 3 14 26 16-2 1-2 1-1 1v1h1l5 2 5 7 17 14 4 16 30-16 17-4 18 4 9 12 12 2-7 24-9-7-2 2-1 1-3-1-2-1-1-1-4 13-13 8 4 12 7 4 5 10-3 16 7 4-4 9-8 4-13-4-3 4v4 1l2 2 6 4-15 12 5 12 40 2 21-18 31-8 7 24 18 15 4 11 23 19 8 9 1 11 11 13-7 13-2 31 14 12 4 26-13 11-13 39-4-2-3 1-1 1 1 4v11l3 15v1 1l1 2-1 2v1h-2-1-1v1l-3-1h-2l-7-7-26-9-2-40-7 5-9-1-14 6-12 20 5 17 24 15-12 18 14 12-6 12h-30l-14 10-11 3-13 17 13 14 9 8 4 12 5 5v10l-2 9h9l4 11-8 2-12 13 17 3-10 9 28 14 8-14 30-5 9-20 37-2 10-11 35-9 22 13h20l1 3 3 2 2 1 4 1v-2l8-9 17-9 26-23-4-2-1-1-1-3 1-2 14-9-12-20v-15l-17-16-19-1-9 4-9-18 2-20 8-5-8-21 21-8h22l5-9-1-3 2-1h3l4 3 3-8 26-8-3-2-1-2-1-1 3-1 5-2 7-1v-7l2-2h2l4 4 4-12-9-2-7-20 8-9 12-5-3-18-5-6 10-7-19-17-16-7-5-10 14-3 2-13 9-6 1-8 9-5 39-3-8-17 16-22-31-8-33-31-6-17 10-2 12-24 10-13 22 4 2 8 14 4 12-13 2-26 17 4 18-4 3-5 1-4v-3l-1-2-3-2v-9l17-27 16 13 9 4-4 13 42 30 9 9-2 18-9-8-10 3-4 24-21-15-6 1-2 1-1 3 3 4 5 7 8 5-8 24 10 11-10 19-21 3 21 30-8 6 8 20-14 6-7 7-2 13-3 13-5 10v9l13 5 9 6 17 9 1-1v-1h1 1l3-2v-1-1l1-1 2-5 9-12 12-2 10-13 17 6 17 29-8 9 47-5v-13l10-9-2-17 9-20 9-1 27 14-1 31 6 2 6-2h3l2 1 1 3v4l22 3 3-51h-6l-3-2-1-3v-2l2-6 4-6-4-11h1l3 1v-1h1 1 1 1v-1-1h1l1-2v-2l1-3-1-1h-1-1v-11l-7-3-9-8-6-20 9-6 1-7 12-6 6-11 13-5v-9l-4-4 3-6-14-17-12 19-12 4-13 16-3-1v-1l-1-2 1-3 2-1h1 2l3-9 12-9 8-13-4-8-13-12-12-1 12-9 8-7 4-9h13l2 13 16 4 8 12v10l14-4 4-1 4-2 1-2 2-1 4-5 2-6v-2l1-1 1-3 1-7v-4-1-2l-20-38 16-3 22-23 1-9 12-16-12 5-23-9-2-2h-1l-1-3-12-1-18-22h-12l-10-7-37 13-1-13-13-10-12-7-9-13-13 11-18-13-21 2-14-13-12-5 12-14 4-30 2-2v-1h1 1l1-1-1-1-4-7-20-4-2-3-4-2-3-1-10-18-22 15-26 13 10 16-30 23-1 12-13 8-21-3-12-5v-16l-15-15-22-3-8 14-9-15-16 1-13 5 17-19v-26l16-22-13-26-12-37-8 7 3-13-14-8-3-1-3 2-1 3v6l-13 15v-3h-1l-1 1v2h-1l-1 2-8 11-2 36-38-18-10 14 35 31 2 1h1l1 2 1 1v2l-3 3-5 2-8 23-9 3-10 15-1-5-1-4-1-2-1-2-2-1-2 1-3 1-2 3-12-6-14-17-7-14 4-8-4-17-3-3-2-1-1 2 1 3v3l-10 13-11-5-1-3v-1l-1-1-1 2h-2l-1 1-29 15-6 14-11 9-22 4h-1v1 2l-1 2-1-1-1-1-1-1-1-1v-1-4h-11l-9-8-17-1h2l1 3-1 2-3 3-4 1-1 8-13 9 2-17v-1h2v-2l1-1v-1l1-1-1-3h-1l1-16-8-6-4-17-15 12h-13l-4-2-3 1-2 4 1 6-42 2-13-9-15-5-16-13-16-4-9-8-14-4-8 2-28-13-12-8-14-8-1-5-2-3-2-2h-2l-2 2-24 3-9-3 9 16-13 17h-9l-10-7-20 11-8-11-10-5-8-18-17-16-22-10-4-8-14 5-14-9-20-1-6-9h-16l2 2v3l-2 3-4 2h-1l-3 20-6 2-4 13-17-15-1-11 1-9-7-13-28-8-9-14zM945 322l2 1h5l13 6v13l7 9-8 11-4 13-13-8-5 10h-20l-18 11-8-3-40-1v-12l-12-10-5-11 26-13 7-13 14-13 1-9 12-8 10-15v8l11 14 19 13h2l1 2zM1411 375l-4-11z">
          <text:p/>
        </draw:path>
        <draw:path draw:style-name="gr4" draw:text-style-name="P4" draw:layer="layout" svg:width="0.864cm" svg:height="0.927cm" svg:x="12.57cm" svg:y="3.904cm" svg:viewBox="0 0 865 928" svg:d="M182 39l-13 1 2 16 7 6-7 24 13 13-10 13-2 4v1l2 1-9 13-12 13 21 3 17 8 13-7 6-12 9-2 1-2 2-1 2 2 1 3 18 12 6 7 20 2-47 46-17-7-8 3-10 9-12 1 12 42-8 9 3 9-4 12-25 2-1 17 9 16-12 6-6-6-16 10-2-1h-1l-2-3v-2-3l-29 3v-16l-10-21-3-18h-2l-2-1h-1l-1-2-3 2-15 8v2 1 4l-1 7-1 3-1 1v2l-2 6-4 5-2 1-1 2-4 2-4 1-4 24-18-8-4-2-2-1-1-2h1l1-3-9 3 14 17-3 6 4 4v9l9 16 7 6-9 17v51l10-18 12 6 4 16 10-13 22 5 11 10v11l-13 39 27 17 30 14h1 1 1 3l1-1 1-4 9 9 23-4 18-18 8 26 16 10v16l30 21 1 1 8 13 15 9 8 9 3 35 9 8 17-14 22 6 4 8 14 4 5 12-4 3v2l2 3 5 3 8 13 6 11 3 13 9 5v9l1 4 2 5 1 2 3 4h1l2-1 4-1 5 14 8 11 9 2 7 7 44-22-3 4v3 1 1h2 1l4 1 12 8 11 9 17 21 25-3 8 9 19 3 26 23 3 17h-38l-12 7h-19l4 11-13 30 36-1 12 10 31-5 7-8 24-2 3 13-3 10 11-4 36-35 8-8 13-6 25-3 5-5 18-5-5-7-8 2-14 2-16-23 5-13-18-7-51 4 16-13h1l2 1h1 1l1 1v-1h2v-1l1-2h3l-1-4 3-3 2-2 5 1-7-18-13-13 1-1h2 1 1v-1-1l-1-1v-1-1l-1-1 10-9-13-8-7 1-6 1-6-2-4-2 9-8 43-3 14-36 9-14 15-6v-9l24-1-1 19 10 4 12-4 5 15 33 1 4 8 19 1 17-1-6-18-2-1h-1l-3-3 1-1 2-5 3-5 18 6v1l4-7 7-13-5-2h-5l-14-9-7 5-14-3-4-21h-10l-4-9-20 2 3 3-4 1-4 1h-2-1-1v1h-2-2v1l-19-14-17-1 9-12 16-1 9-20h2 2v-1h1v-1l1-4h12l-13-9v-16l14-14v-13l-6-22 18 6 1-22 7-30 6-4 13 2-2-2v-1-2h1l4-2h4l-4-19-16-4-8-35 6-4 5-7-17-2-12 13v2h-13l13-69 26-18-10-13-16-8 4-13 29-1-4-14-16-4h-13l-9-12 8-5 4-22 4-9h11l8-13-14-8 1-25-32 13-3-15 8-8v-25-4-1l-3-1-2-2h-22l-3 15-21 10-10-17-9-5-20 14-10 3-16-13-10 8-13 5h-12l-5 13-2-4-1-4-1-1-1-3h-3l-1 3-3 5 3-29 9-13-14-10-12-4v-12l5-10-14-8-2 4-1 2v-2-8l2-6-2-3-9 9-10 4-9-5-15-8-15 13-11 25 3 14-22 3v-17l-31-7-12 8-31-12-7-3-10 11v7l-7 6-1 3-4 7v-1l-1-2-11 6-9-4-9-2-32-31 48-15-3-22 17-12-14-19-5 9-12 12-13 9-12 1-1-3v-1l-2-2h-1l-2-1h-5l-5 4h-1v2l-19-7-20 4-2-6-17 4-17-11-16 25zM490 238l4-16 22-9 9-8 27 41-14 14-22 10v26l-16 8v22l-7-1-2-1-2-1-2-3v-2-6l-28-12-4-19-11-11 7 2 8-11 9-1 14-8z">
          <text:p/>
        </draw:path>
        <draw:polygon draw:style-name="gr4" draw:text-style-name="P4" draw:layer="layout" svg:width="0.792cm" svg:height="0.512cm" svg:x="12.572cm" svg:y="2.325cm" svg:viewBox="0 0 793 513" draw:points="467,15 471,16 472,30 455,41 445,54 440,67 429,67 416,41 399,36 390,30 371,41 367,43 366,46 368,48 372,52 373,54 354,67 350,68 349,69 348,72 350,75 351,75 337,84 329,102 320,106 323,118 337,123 332,149 342,162 333,172 320,184 312,193 325,201 328,214 329,236 317,250 319,251 319,253 318,253 316,253 313,253 310,253 306,250 303,249 254,275 249,267 244,260 238,253 232,245 229,242 225,240 219,237 214,236 205,236 196,238 191,244 176,233 199,203 202,189 198,189 194,188 193,184 193,180 199,166 156,166 155,169 154,171 153,172 152,174 150,176 147,177 143,179 139,179 136,179 135,179 134,179 134,179 134,177 120,182 106,184 89,185 86,198 78,202 76,203 73,204 70,206 64,208 60,207 55,204 52,199 50,196 50,194 39,198 33,214 0,280 38,287 34,311 39,332 50,348 50,358 43,388 33,396 42,406 43,415 69,419 95,392 98,394 103,397 105,394 106,393 121,419 130,426 129,449 134,463 156,474 156,475 158,477 160,478 160,478 161,478 162,478 165,475 165,471 165,469 169,469 185,453 189,440 199,449 220,463 222,458 225,458 226,461 226,464 227,469 228,469 238,478 236,480 236,483 238,485 241,487 242,484 247,491 258,491 282,487 290,493 298,491 299,501 310,513 328,501 337,501 346,479 338,474 336,475 335,477 332,478 330,477 327,476 325,474 323,475 320,463 303,440 299,430 303,419 325,415 338,419 351,432 375,444 376,454 379,453 381,451 381,450 381,449 381,449 382,448 380,445 389,436 385,418 403,413 424,413 429,423 437,430 453,426 466,410 466,426 483,428 497,413 516,415 520,439 553,440 550,428 570,436 579,430 592,439 598,432 607,431 616,430 616,430 618,430 622,445 622,458 645,465 661,478 679,475 683,466 711,465 726,453 713,445 705,435 722,367 732,387 743,397 787,320 792,306 791,305 793,305 783,279 761,285 756,315 731,315 709,289 719,254 713,244 702,246 693,241 679,249 663,246 659,253 628,250 619,241 631,227 633,214 644,209 657,201 657,188 641,155 635,155 631,155 631,153 627,154 624,156 621,160 619,159 615,158 600,158 589,149 579,159 589,172 580,184 585,193 588,203 588,211 579,223 563,227 560,222 558,220 556,220 555,222 555,222 554,222 554,223 553,223 545,218 538,215 540,214 528,198 536,179 533,168 516,166 511,153 492,145 497,112 510,97 531,89 528,72 536,36 520,27 505,25 494,16 481,2 476,0 473,0 471,1 470,3 467,7">
          <text:p/>
        </draw:polygon>
        <draw:polygon draw:style-name="gr4" draw:text-style-name="P4" draw:layer="layout" svg:width="0cm" svg:height="0cm" svg:x="13.364cm" svg:y="2.63cm" svg:viewBox="0 0 1 1" draw:points="1,0 0,1 1,1">
          <text:p/>
        </draw:polygon>
        <draw:polygon draw:style-name="gr4" draw:text-style-name="P4" draw:layer="layout" svg:width="0.042cm" svg:height="0.023cm" svg:x="13.932cm" svg:y="3.849cm" svg:viewBox="0 0 43 24" draw:points="0,0 43,0 43,24 0,24">
          <text:p/>
        </draw:polygon>
        <draw:polygon draw:style-name="gr4" draw:text-style-name="P4" draw:layer="layout" svg:width="0.002cm" svg:height="0.002cm" svg:x="14.49cm" svg:y="3.896cm" svg:viewBox="0 0 3 3" draw:points="0,0 3,0 3,3 0,3">
          <text:p/>
        </draw:polygon>
        <draw:polygon draw:style-name="gr4" draw:text-style-name="P4" draw:layer="layout" svg:width="0.118cm" svg:height="0.07cm" svg:x="6.647cm" svg:y="3.789cm" svg:viewBox="0 0 119 71" draw:points="76,0 77,1 79,5 80,6 75,10 70,13 65,13 60,11 58,9 58,8 10,33 0,49 18,45 48,41 54,49 39,60 26,64 25,66 26,68 27,69 28,71 30,70 32,70 38,67 40,66 44,66 44,67 45,67 47,67 51,67 51,66 51,66 52,66 54,66 54,65 54,64 55,64 56,63 56,61 56,60 65,51 80,55 92,47 119,34 104,37 104,33 102,30 99,29 95,29 101,15 100,12 98,12 95,11 91,12 89,4 84,4 81,4 79,2">
          <text:p/>
        </draw:polygon>
        <draw:polygon draw:style-name="gr4" draw:text-style-name="P4" draw:layer="layout" svg:width="0.012cm" svg:height="0.012cm" svg:x="6.818cm" svg:y="3.938cm" svg:viewBox="0 0 13 13" draw:points="5,13 7,12 7,11 7,11 9,11 10,10 10,9 10,9 12,9 12,8 13,6 13,4 13,2 0,0">
          <text:p/>
        </draw:polygon>
        <draw:polygon draw:style-name="gr4" draw:text-style-name="P4" draw:layer="layout" svg:width="1.209cm" svg:height="0.629cm" svg:x="7.164cm" svg:y="3.782cm" svg:viewBox="0 0 1210 630" draw:points="83,303 75,306 72,314 67,317 58,325 66,347 65,357 66,383 56,392 36,392 35,388 35,386 34,383 33,382 24,376 24,375 23,377 22,382 21,382 21,382 19,384 17,385 15,384 14,383 14,382 0,383 13,392 4,412 4,426 10,413 25,416 28,425 31,429 30,429 52,434 65,431 75,425 86,438 84,455 69,461 61,460 55,463 56,464 60,468 62,468 65,468 66,469 65,473 66,477 66,478 69,478 66,490 69,498 69,499 73,533 71,533 70,535 69,538 62,555 58,569 78,569 84,552 92,548 108,535 105,533 105,531 105,529 108,526 110,525 127,498 127,498 127,498 129,498 130,498 132,497 132,497 133,497 134,497 134,496 134,495 134,495 135,493 135,492 135,490 134,488 133,488 131,488 132,486 133,483 135,480 136,476 138,473 138,471 139,469 168,469 186,473 209,487 221,491 236,500 239,504 265,513 276,530 292,530 309,533 324,539 331,525 342,516 355,500 381,498 404,513 409,539 422,546 459,552 469,565 486,574 498,585 529,587 542,578 537,602 547,616 550,614 552,614 553,614 556,612 559,612 559,611 559,610 559,610 560,609 560,606 560,604 569,602 569,605 571,607 572,606 576,604 585,607 578,620 585,630 602,630 616,612 616,602 624,600 629,590 633,550 647,550 638,564 638,578 650,556 654,555 657,556 659,557 660,559 660,560 659,563 658,566 656,571 654,573 654,578 673,578 676,591 689,590 703,576 715,600 736,598 746,574 754,568 751,560 758,556 771,538 767,521 762,511 755,513 749,504 755,490 755,481 749,473 745,453 762,447 759,422 781,418 786,413 816,413 820,421 820,420 821,420 822,420 824,420 827,419 828,418 829,417 831,415 831,417 833,421 849,409 859,407 862,386 907,386 907,388 908,388 910,386 914,382 923,378 911,356 924,351 932,357 961,357 992,366 1028,407 1032,335 1046,321 1057,299 1080,314 1113,316 1128,296 1130,286 1130,256 1149,236 1167,230 1174,230 1188,217 1187,205 1167,204 1158,188 1145,187 1139,175 1135,165 1139,153 1140,132 1153,127 1191,84 1204,80 1210,71 1197,61 1178,36 1177,37 1177,38 1175,40 1173,42 1169,42 1167,40 1154,40 1149,31 1140,50 1132,50 1118,54 1113,36 1100,54 1093,58 1083,71 1089,87 1082,89 1079,93 1079,98 1083,104 1083,106 1093,117 1100,134 1089,147 1093,166 1080,175 1061,175 1057,134 1058,134 1059,134 1061,132 1060,131 1059,131 1056,128 1054,126 1049,114 1048,70 1044,58 1032,52 1020,31 1020,22 1010,17 1005,11 967,11 959,2 950,5 940,0 937,11 955,27 961,36 961,44 970,48 970,56 963,62 967,87 976,97 970,114 967,132 955,145 940,139 923,126 903,134 898,131 894,145 893,146 893,147 893,150 893,150 893,151 893,152 892,152 892,153 890,152 890,152 889,150 887,147 885,146 885,145 884,146 884,146 884,146 884,147 883,147 882,147 882,148 879,149 875,136 871,137 867,138 864,136 860,133 858,131 855,132 850,134 840,132 836,136 827,136 820,143 804,150 791,160 789,160 788,159 788,156 788,152 775,147 779,174 762,190 749,187 736,174 723,184 721,199 707,199 689,208 681,197 671,187 670,189 669,190 668,191 665,192 663,191 662,191 662,190 650,193 645,197 634,195 625,188 615,187 604,175 590,187 586,199 595,213 585,223 589,236 590,265 594,267 597,271 597,272 596,273 593,277 580,291 560,291 557,289 554,288 550,289 547,291 547,284 534,282 524,282 521,287 511,295 511,304 518,308 523,313 521,314 504,321 499,318 489,318 478,310 467,312 443,327 420,325 417,304 426,295 416,269 412,272 411,273 406,272 401,272 398,271 395,270 407,296 406,294 390,314 382,322 333,351 333,357 342,360 355,360 374,364 387,353 418,343 399,353 394,360 393,362 392,366 390,367 391,369 394,372 409,377 418,388 429,374 447,370 442,382 434,394 477,399 475,401 461,405 442,412 429,405 422,412 403,421 391,422 391,431 394,434 395,438 404,442 417,465 443,457 452,465 452,468 452,473 453,473 455,474 515,487 528,496 559,487 559,483 561,482 563,482 561,483 560,484 559,487 559,498 545,535 547,525 547,507 554,500 552,491 526,504 508,490 498,490 451,478 447,482 446,483 445,480 445,478 446,477 442,459 426,473 407,469 403,455 398,454 396,453 398,450 399,448 399,448 400,450 401,450 400,450 400,449 400,448 400,447 376,429 381,423 385,418 387,415 387,412 387,412 394,409 394,399 352,390 325,396 318,403 296,403 283,413 238,412 231,401 229,386 186,378 184,378 183,378 180,382 178,386 131,387 125,368 144,348 134,348 114,374 116,374 117,374 116,378 101,386 96,374 84,361 81,360 80,359 81,356 82,354 83,353 83,353 81,349 80,348 81,348 82,349 86,351 95,340 95,331 100,318 114,292 95,294">
          <text:p/>
        </draw:polygon>
        <draw:polygon draw:style-name="gr4" draw:text-style-name="P4" draw:layer="layout" svg:width="0.601cm" svg:height="0.455cm" svg:x="8.807cm" svg:y="5.168cm" svg:viewBox="0 0 602 456" draw:points="598,214 601,200 594,196 581,169 564,169 550,165 538,157 531,145 536,123 538,119 541,117 545,118 549,122 555,111 555,110 555,110 555,109 556,109 555,108 555,107 555,106 554,105 555,93 572,83 562,66 558,50 564,44 564,40 564,36 563,33 562,32 560,30 559,30 557,30 555,31 541,35 536,23 511,15 510,16 509,17 505,18 481,14 484,0 462,5 458,14 449,23 433,24 428,15 419,12 419,12 419,11 410,14 393,9 390,19 381,35 367,40 360,44 347,41 343,38 342,39 341,42 342,49 341,50 324,66 302,50 300,50 300,52 299,52 298,52 298,53 297,52 296,52 295,52 292,50 291,50 290,50 277,66 280,74 265,79 247,93 228,84 213,83 190,76 190,84 178,105 169,113 169,114 170,116 170,116 168,115 168,114 166,112 166,112 165,109 139,93 108,87 96,74 64,74 65,87 56,109 64,111 70,123 39,119 30,141 9,144 9,174 0,179 3,196 0,204 7,214 5,217 5,219 5,221 7,223 9,223 9,266 20,283 26,305 34,304 39,299 35,278 39,266 44,286 59,291 58,294 61,299 64,299 61,305 65,326 74,317 82,327 94,327 103,331 105,329 107,327 108,325 106,322 103,321 100,321 100,310 97,308 95,307 94,305 94,304 90,293 78,286 74,270 82,258 72,245 78,235 81,231 84,230 86,229 87,230 86,227 86,223 82,206 81,200 78,200 76,201 73,201 71,198 70,195 71,193 70,193 72,184 65,158 78,187 81,200 84,206 103,210 105,211 100,213 98,217 90,240 103,265 111,253 120,283 129,275 133,256 151,252 168,258 172,265 189,262 180,253 194,239 191,234 189,231 188,230 187,229 187,228 189,227 194,226 196,227 196,229 195,232 220,235 221,240 238,232 250,232 256,239 277,227 285,217 280,202 273,196 273,187 265,179 263,173 261,170 260,170 259,175 250,174 259,157 265,161 269,150 295,157 285,140 298,131 303,130 306,128 311,127 311,130 311,131 311,132 311,132 316,148 332,157 337,165 347,161 358,174 364,167 367,174 372,175 378,179 377,179 368,188 372,200 389,208 372,210 364,204 351,197 346,208 329,200 316,210 306,206 304,218 312,236 319,222 325,248 327,248 328,248 327,248 325,248 324,249 321,249 319,249 304,243 299,236 280,230 280,239 294,248 302,248 326,267 327,266 329,265 333,267 334,269 334,270 346,275 338,288 347,308 341,321 329,326 321,351 324,366 308,366 281,370 269,369 273,353 265,357 260,347 247,356 247,370 238,361 243,353 241,340 225,336 221,344 228,349 228,360 215,351 209,353 205,354 201,353 199,352 198,350 198,349 189,360 198,360 189,366 180,357 182,353 184,350 185,348 185,346 183,343 180,342 177,341 173,340 168,343 172,334 163,336 165,321 154,330 153,327 152,327 149,330 146,334 139,321 137,325 136,326 135,326 134,325 133,321 129,334 129,343 117,344 121,344 123,346 124,349 124,353 142,353 146,351 148,350 149,350 149,351 147,353 146,351 144,353 142,355 142,354 142,353 133,365 147,361 169,373 178,383 180,395 190,405 187,430 199,438 208,440 221,447 223,449 227,450 230,449 233,448 234,448 243,456 259,443 273,435 308,434 312,427 337,427 356,435 371,447 380,440 390,425 394,410 423,421 428,435 431,435 434,435 441,438 453,431 458,421 494,421 514,430 524,417 536,408 545,412 555,408 572,422 581,413 576,403 584,386 585,370 581,357 549,353 558,344 554,331 545,334 541,313 550,304 558,260 579,252 582,255 583,255 584,256 585,257 586,257 589,254 594,252 602,235">
          <text:p/>
        </draw:polygon>
        <draw:polygon draw:style-name="gr4" draw:text-style-name="P4" draw:layer="layout" svg:width="0.004cm" svg:height="0.002cm" svg:x="9.022cm" svg:y="5.516cm" svg:viewBox="0 0 5 3" draw:points="0,3 3,0 5,0 3,0 1,2">
          <text:p/>
        </draw:polygon>
        <draw:polygon draw:style-name="gr4" draw:text-style-name="P4" draw:layer="layout" svg:width="0.007cm" svg:height="0.004cm" svg:x="9.137cm" svg:y="5.451cm" svg:viewBox="0 0 8 5" draw:points="1,2 0,4 2,5 8,5 7,2 7,1 6,0 3,0">
          <text:p/>
        </draw:polygon>
        <draw:polygon draw:style-name="gr4" draw:text-style-name="P4" draw:layer="layout" svg:width="0.003cm" svg:height="0.002cm" svg:x="8.847cm" svg:y="5.467cm" svg:viewBox="0 0 4 3" draw:points="4,0 0,0 0,0 0,1 4,3">
          <text:p/>
        </draw:polygon>
        <draw:polygon draw:style-name="gr4" draw:text-style-name="P4" draw:layer="layout" svg:width="0.001cm" svg:height="0.003cm" svg:x="8.863cm" svg:y="5.485cm" svg:viewBox="0 0 2 4" draw:points="0,0 0,3 0,3 1,4 1,3 1,1 2,0">
          <text:p/>
        </draw:polygon>
        <draw:polygon draw:style-name="gr4" draw:text-style-name="P4" draw:layer="layout" svg:width="0cm" svg:height="0.003cm" svg:x="8.863cm" svg:y="5.481cm" svg:viewBox="0 0 0 4" draw:points="0,0 0,0 0,4 0,4">
          <text:p/>
        </draw:polygon>
        <draw:polygon draw:style-name="gr4" draw:text-style-name="P4" draw:layer="layout" svg:width="0.007cm" svg:height="0.003cm" svg:x="9.006cm" svg:y="5.412cm" svg:viewBox="0 0 8 4" draw:points="0,0 8,0 8,4 0,4">
          <text:p/>
        </draw:polygon>
        <draw:polygon draw:style-name="gr4" draw:text-style-name="P4" draw:layer="layout" svg:width="0.003cm" svg:height="0.004cm" svg:x="8.915cm" svg:y="5.456cm" svg:viewBox="0 0 4 5" draw:points="0,0 4,0 4,5 0,5">
          <text:p/>
        </draw:polygon>
        <draw:polygon draw:style-name="gr4" draw:text-style-name="P4" draw:layer="layout" svg:width="0.004cm" svg:height="0.004cm" svg:x="9.079cm" svg:y="5.408cm" svg:viewBox="0 0 5 5" draw:points="0,2 1,3 5,5 4,1 3,0 1,0">
          <text:p/>
        </draw:polygon>
        <draw:polygon draw:style-name="gr4" draw:text-style-name="P4" draw:layer="layout" svg:width="0.003cm" svg:height="0.002cm" svg:x="9.084cm" svg:y="5.413cm" svg:viewBox="0 0 4 3" draw:points="4,1 3,0 0,0 1,1 2,2 3,3 3,3 4,3">
          <text:p/>
        </draw:polygon>
        <draw:polygon draw:style-name="gr4" draw:text-style-name="P4" draw:layer="layout" svg:width="0.007cm" svg:height="0.006cm" svg:x="9.098cm" svg:y="5.421cm" svg:viewBox="0 0 8 7" draw:points="2,6 3,6 7,7 8,7 5,4 3,2 1,0 1,0 0,1">
          <text:p/>
        </draw:polygon>
        <draw:polygon draw:style-name="gr4" draw:text-style-name="P4" draw:layer="layout" svg:width="0.005cm" svg:height="0.006cm" svg:x="9.106cm" svg:y="5.427cm" svg:viewBox="0 0 6 7" draw:points="0,1 3,5 4,6 5,7 6,7 6,6 6,6 6,6 6,3 6,2 5,0 3,0">
          <text:p/>
        </draw:polygon>
        <draw:polygon draw:style-name="gr4" draw:text-style-name="P4" draw:layer="layout" svg:width="0.026cm" svg:height="0.031cm" svg:x="9.048cm" svg:y="5.437cm" svg:viewBox="0 0 27 32" draw:points="27,5 27,2 27,1 26,0 22,0 19,1 15,3 11,5 6,8 1,10 0,12 1,15 5,19 2,32 10,19 18,14">
          <text:p/>
        </draw:polygon>
        <draw:polygon draw:style-name="gr4" draw:text-style-name="P4" draw:layer="layout" svg:width="0.002cm" svg:height="0.004cm" svg:x="9.067cm" svg:y="5.428cm" svg:viewBox="0 0 3 5" draw:points="0,0 3,0 3,5 0,5">
          <text:p/>
        </draw:polygon>
        <draw:polygon draw:style-name="gr4" draw:text-style-name="P4" draw:layer="layout" svg:width="0.003cm" svg:height="0.002cm" svg:x="9.066cm" svg:y="5.469cm" svg:viewBox="0 0 4 3" draw:points="0,0 4,0 4,3 0,3">
          <text:p/>
        </draw:polygon>
        <draw:polygon draw:style-name="gr4" draw:text-style-name="P4" draw:layer="layout" svg:width="0.007cm" svg:height="0.009cm" svg:x="9.064cm" svg:y="5.475cm" svg:viewBox="0 0 8 10" draw:points="0,0 8,0 8,10 0,10">
          <text:p/>
        </draw:polygon>
        <draw:polygon draw:style-name="gr4" draw:text-style-name="P4" draw:layer="layout" svg:width="0.003cm" svg:height="0.006cm" svg:x="9.049cm" svg:y="5.491cm" svg:viewBox="0 0 4 7" draw:points="4,7 1,2 0,0 0,1 2,6">
          <text:p/>
        </draw:polygon>
        <draw:polygon draw:style-name="gr4" draw:text-style-name="P4" draw:layer="layout" svg:width="0.005cm" svg:height="0.004cm" svg:x="9.062cm" svg:y="5.491cm" svg:viewBox="0 0 6 5" draw:points="4,0 1,2 0,4 1,4 6,5 5,3">
          <text:p/>
        </draw:polygon>
        <draw:polygon draw:style-name="gr4" draw:text-style-name="P4" draw:layer="layout" svg:width="0.003cm" svg:height="0.004cm" svg:x="9.114cm" svg:y="5.476cm" svg:viewBox="0 0 4 5" draw:points="0,0 4,0 4,5 0,5">
          <text:p/>
        </draw:polygon>
        <draw:polygon draw:style-name="gr4" draw:text-style-name="P4" draw:layer="layout" svg:width="0.012cm" svg:height="0.018cm" svg:x="9.126cm" svg:y="5.467cm" svg:viewBox="0 0 13 19" draw:points="13,9 0,0 10,19">
          <text:p/>
        </draw:polygon>
        <draw:polygon draw:style-name="gr4" draw:text-style-name="P4" draw:layer="layout" svg:width="0.011cm" svg:height="0.004cm" svg:x="9.076cm" svg:y="5.451cm" svg:viewBox="0 0 12 5" draw:points="7,5 10,1 10,0 11,0 12,0 0,0 2,1 4,2 6,4">
          <text:p/>
        </draw:polygon>
        <draw:polygon draw:style-name="gr4" draw:text-style-name="P4" draw:layer="layout" svg:width="0.004cm" svg:height="0.002cm" svg:x="9.048cm" svg:y="5.439cm" svg:viewBox="0 0 5 3" draw:points="5,3 1,1 0,0 1,1 2,1">
          <text:p/>
        </draw:polygon>
        <draw:polygon draw:style-name="gr4" draw:text-style-name="P4" draw:layer="layout" svg:width="0.562cm" svg:height="0.388cm" svg:x="9.365cm" svg:y="5.599cm" svg:viewBox="0 0 563 389" draw:points="30,168 23,165 21,165 14,178 4,180 0,216 21,225 30,219 40,224 47,232 56,238 70,238 70,264 88,303 90,323 173,373 181,377 189,381 198,384 207,387 226,389 236,389 246,388 259,387 265,386 267,385 269,385 272,385 285,381 291,378 298,376 339,333 409,328 486,290 537,316 554,312 556,302 563,289 551,273 551,262 515,238 506,241 473,203 459,176 434,169 437,180 398,182 385,160 404,143 406,122 395,113 394,110 394,109 395,107 398,106 403,108 417,94 420,93 421,94 420,89 420,88 422,87 424,85 429,85 434,78 434,55 446,52 450,43 453,42 454,41 456,41 462,39 462,39 463,39 463,37 467,0 421,0 420,9 400,12 398,31 394,39 391,56 382,65 359,56 359,37 360,33 360,30 359,27 358,26 356,25 353,25 350,25 346,26 334,28 317,42 296,51 286,43 272,37 286,28 278,17 272,25 248,17 240,16 222,55 216,94 190,99 173,108 157,94 139,94 118,103 104,94 95,78 97,77 97,75 98,75 99,72 98,70 97,65 83,72 79,81 62,87 56,108 66,125 56,143 70,156 79,168 60,172 49,169 39,156">
          <text:p/>
        </draw:polygon>
        <draw:polygon draw:style-name="gr4" draw:text-style-name="P4" draw:layer="layout" svg:width="0.001cm" svg:height="0.003cm" svg:x="9.603cm" svg:y="5.611cm" svg:viewBox="0 0 2 4" draw:points="0,4 2,4 0,0 0,0 0,0">
          <text:p/>
        </draw:polygon>
        <draw:polygon draw:style-name="gr4" draw:text-style-name="P4" draw:layer="layout" svg:width="0.003cm" svg:height="0.004cm" svg:x="9.088cm" svg:y="5.529cm" svg:viewBox="0 0 4 5" draw:points="0,0 4,0 4,5 0,5">
          <text:p/>
        </draw:polygon>
        <draw:polygon draw:style-name="gr4" draw:text-style-name="P4" draw:layer="layout" svg:width="0.007cm" svg:height="0.005cm" svg:x="6.879cm" svg:y="4.529cm" svg:viewBox="0 0 8 6" draw:points="3,5 4,5 5,5 6,5 7,6 7,5 7,4 8,4 7,3 5,0 1,1 0,2 1,3">
          <text:p/>
        </draw:polygon>
        <draw:polygon draw:style-name="gr4" draw:text-style-name="P4" draw:layer="layout" svg:width="0.003cm" svg:height="0.002cm" svg:x="6.887cm" svg:y="4.542cm" svg:viewBox="0 0 4 3" draw:points="4,0 0,0 2,3">
          <text:p/>
        </draw:polygon>
        <draw:polygon draw:style-name="gr4" draw:text-style-name="P4" draw:layer="layout" svg:width="0.006cm" svg:height="0.01cm" svg:x="6.866cm" svg:y="4.521cm" svg:viewBox="0 0 7 11" draw:points="1,4 0,6 0,8 1,9 3,11 7,6 5,2 4,0 2,0">
          <text:p/>
        </draw:polygon>
        <draw:path draw:style-name="gr4" draw:text-style-name="P4" draw:layer="layout" svg:width="1.295cm" svg:height="0.703cm" svg:x="10.331cm" svg:y="7.226cm" svg:viewBox="0 0 1296 704" svg:d="M53 175l-4 7-24 10v16l-25 26 31 9 29 41v9l2 3h1l2 1 18 50h8l5 4h9l16-4 4-7 23 13h25l10-6 38 19 4 7 13 5 13 37 17 18-4-4 10-8-9-5-3-24 1 1h2l1 1v-2 1l1 2 6 1 1 8 16 10 5 11 40 39 11 8 9 2 13 6-4-29 12-17-2-29 36-8 9-6 31 27 19-28 27 23-6 9-5 7-2 1h-2l-1-2-2-7-2-4v-5l-11 2-9 8 4 5 3 17 1 7 1 5 15 42h-1-1v1l-1 1h-1-1l-1 1-3-1h-2l-2-1h-1-1-2l-13 10-12 3-8 17 16-7 6 4 15 5-4 12 18 8 26 18 5-9 21-5 8-17-7-16 11 2 22 23 26 5-4 13 10 3 20 15 6 17 5 7 16 17 14 11 15 4 5 9 9 26 18 8 25-26 1-8 33-5 27 17 16 5 9 7 22 2 10-6 3-18-2-4v-2l2-2 6-1v2h2l2 2v2l-1 4h1 3l6-5 12 5 4 13h-3l-1 1-1 3 1 1 1 1 4 1 7-25-12-7 5-13 21-6 12 1 9 5v7l13 6-5 1-3 1-1 4-1 1v2l1 2 5 1-3 2v1l2 1 3 2v-2l4-4 20-3 10 26 13 7h13 1l2 2 1 2v4l42-4 9 13 6-12 9 9 11 9 9-6 5 3v1l12-7 4-14-25-7-10-10-17-13-17-8 9-17-14-9-2-2v-2l3-1 5-1 13-7 35 16 7-3 17 7 15-3 3-10-13-11 6-19h41l10-8 14-22h15l9-8-5-34v-23h14l4-9 22-20 21 13 13-2v-26l10-8-18-25-16 3-13-4 13-12-9-5-3 1-2 2h-3l-2-1-1-2 1-1-16-11-5-23-5 10h-20l-37-6-11 9 7 22-24-4-9-12-21-15 11-9 10-21-9-12-8-4-5 3-4 1-3-1-2-4-5-13-13-1-8-12-21-5-14 35-16-18 7-6-7-6-2-18 5-17-21-5 8-8v-16l-13-5-5-4-5-1-2-2-1-1 1-1 5-1v-4l1-2v-2l-2-1-1 2-1 1v3h-1-1v1l-19 4-4 29v14l-13-6-13 19-8-3-7-1-6 1-5 2-6-2-3 1-4 4-3 7-14-1-7-5-24-7-7-23 25-3 27-22 16 12 10-9 3-17-17-9-29-9-17-12v-9h-13l-5-4-2-1-3 3v6l-17-11-22 24 4 13-8 9h-14l-9-8-17-4-13-6-18 10-11-10-38-11 15-17-5-5-23-5-22-3-15-6-16-5-4-4-35-7-5 7-12 1-4 8-19 27 5 5 4 17-5 20-4 6-39 3-18 4-12-20 1 1 1 1 2 2 1 1 1 1v-1-1h1v-2-1l-1-1-5-4 2 1h3l3-1 3-2-2-21-6-5v-9l-21-24h-8l-9-2-8 5-19-8-8-26 5-4 11-6 7-20 11-6-3-16-17 4-10-5 5-11v-18l-9-9-1 3v1 1l-2 1h-1-2l-2-1-2-2-2-3-4 12-6 11 1-6v-4-3-2l-2-2h-2-2l-3 2-1 1-7-5-10 8-9 2-2-2h-1l-2-3-11-1-9-8-30 4-13 10-13 6-4 11-15-2-8-9h-12l-8 5-18-5-32-15-16-6-14-9 4 24-26-2 2 15 15 11 6 17 22 19 26 3 7 23-9 3-2 28 16 21h23l7-10v-13l15-7 12 3 8 10 18 4h16l2-4 1-1 1 3 1 2 1 5-10 2-13 6-13 18-18 8-4 9-21 4-22 21-35 1-7 4-53-17-16-9-6-21zM225 347h3l1 1-1 1-3 2zM1041 648h-1v1 1 1-1-2z">
          <text:p/>
        </draw:path>
        <draw:polygon draw:style-name="gr4" draw:text-style-name="P4" draw:layer="layout" svg:width="0cm" svg:height="0.002cm" svg:x="10.597cm" svg:y="7.618cm" svg:viewBox="0 0 1 3" draw:points="0,2 0,2 1,3 0,1 0,0">
          <text:p/>
        </draw:polygon>
        <draw:polygon draw:style-name="gr4" draw:text-style-name="P4" draw:layer="layout" svg:width="0.049cm" svg:height="0.07cm" svg:x="12.754cm" svg:y="4.51cm" svg:viewBox="0 0 50 71" draw:points="13,62 16,61 50,71 46,53 33,48 43,24 16,0 0,35 7,52 5,54 4,57 3,59 4,61 4,62 7,62 9,62">
          <text:p/>
        </draw:polygon>
        <draw:path draw:style-name="gr4" draw:text-style-name="P4" draw:layer="layout" svg:width="1.23cm" svg:height="0.985cm" svg:x="11.599cm" svg:y="5.729cm" svg:viewBox="0 0 1231 986" svg:d="M925 202l-14-13-25 4-8 10-10 8-43 10-14-2-15-7v-13l-9-8-5-15-13-4-6-7-21 7-6-4h-4l-2 1-1 1-1 6-12 13-7 14-13 8 13 6v15l13 6-32 34-42-4-6 9-8-13h-25l-35-10-4 4-13 5-19 21-26 2-3-13 9-9-5-26h3l3-1v-1l2-1 1-1v-2l-10-17 6-13-13-4-6-9-2-24 2-6 2-38 2-10-11-9-10-13h-5-1v2l3 4-13 22-13-10-18 13-13-8 5-14-13 6-4-15 2-1v-1-1l-1-1h-1l-1-2-21-3 2-4v-2h1l-1-1h-1l-1 1h-4l-22-14 16-8-16-22-13-1-6-13-20 4-2 2-3 1-3 1h-1l-4-3-3-5-2-3-21 3-1 2-2 3h-3l-2 1-2 1-3 2-1-3-17 20-16 6-10-5h-9l-18 3-3 23-40-9v-5l-1-4-2-2-4-1-13-2-5-16v-4-2l-2-2h-2v3l-10 5-12 9-2-1-1-1-2-2-1-4 2-5-4-1-3-1-1-4v-4l1-2 1-2 1-1v-1l-2-2-1-1-5-3-1-1-13-3-9 25 2 23v1l2 1 2 1-2 4-17 5h-2-1l1 2 2 3-16 4-1 20 5 13-13 14-10 1-17 17v4l-1 5h1l2 1 2-1 2 13 68 9-5 26 15 17-6 20 30 1-3 25-8 2v21l-4 16 2 13v14l2 16 7 15 23-5-9 8v13l-23 14v1 1l1 1v2 1h-2-1-1l-4 2-9 10 8 8-3 13h-3l-2 1-1 4v4l-11 4v16l8 4 3 10-4 14-12 20h-3l-2 2-1 1 1 2v4l-9 10 4 24 26 13-21 19 8 8 5-4 13 4 8 9 23 3 7 26 15 6-6 7 17 9v17 4l1 3 2 1 4-2v3l1 2 2 2h3v19l6-9 22-4 1-3h2v2l1 4 16-3 1-3 2-1 2-1v1 1l1 3 1 2 2 2 10-5 34 8 16 8 19-11 5-10 11 5 32 4 3 1 2 2v1 3l-2 5-14 14-8 1-22 26 18 7 9-7h9l9 7 7 19 15-8 17-7v-17l7-8-3-12 13-17 25 4 26 7 4 10 13-31-11-12 7-8-3-11 33-54 32-24 17 24 16-14 5 14 13 21 6 8 11 21-3 17 7 2 4-3 5-1h5l5 2 7-13 15 5v3l1 2 3 4h2 2l8-1v-2l2-2 2 2-9 24 27 13 8-11 17-10 5 16 8 9 8 13-24 19-8 13 4 17 17-9 18 23 26-23 11-5 27 5-8 21 7 19 15-2 12-11h17v24l1 5 1 5-1 5-1 6v1 2l-8 2 8 18-3 12 6 9-8 10-13 3 10 13 4 2 2 3-1 2-2 3-7 5 7 20 8 39 11 8 13-7 13-1 24-18 23 9 16 13 10-3 12 7 9 2 9 7 4-16 62-25 8-6 3-18 9-8v-17l13-3 4-15-12-18-12-7-7-1h-2l-1-2 1-1 2-1h2 4 1 2l1-1 1-1 1-2h1l-2-1h-4l-4-2-1-2 1-2 3-2 1-1 9-6-5-14-4 1-2-1-2-2-1-2 17-19 5-15 2-1h1 4v-1h2 2v-2l1-1v-2-2l-14-15 2-11-10-13 13-13 2-9 17-17-32-26-13-6 9-9 6-29-3-1h-1l-1-2 1-3 4-2 3-2h-9l-9-11 4-23 17-16-17-10 14-9 14 6 29-2 9-16 8 38 54 10-5-13 9-26h25l12-26-8-31-3-5-1-1h-2v1l-2 5h-1-2l-1 1-15-10-2 14-13-17-17-6-11-9 2-11-5-9-71-6-17-20 28-48h13l11-13-8-38-12-9-10 4-5 5-11-5-19 9-4 7-33 26-10-12v-13l-7-10-10-7v-31l-30-4v-12l-13-4zM336 492l3-9 13-2 10-6-1-7 5-13 3-5 5-4 5-3 7-1v7l7 1-3 5 1 7 1 6 17 9 8 3 5 18-17-6-10 14-21 8-16-7-19 2-4-2-2-1-1-3 1-1 3-1zM378 570l10-17 24-9 9 26-7 15-13 9-13 2-17-8 17-13z">
          <text:p/>
        </draw:path>
        <draw:polygon draw:style-name="gr4" draw:text-style-name="P4" draw:layer="layout" svg:width="0cm" svg:height="0.002cm" svg:x="12.422cm" svg:y="6.608cm" svg:viewBox="0 0 1 3" draw:points="0,3 1,3 0,0 0,0 0,0">
          <text:p/>
        </draw:polygon>
        <draw:polygon draw:style-name="gr4" draw:text-style-name="P4" draw:layer="layout" svg:width="0.834cm" svg:height="0.926cm" svg:x="13.053cm" svg:y="6.708cm" svg:viewBox="0 0 835 927" draw:points="238,22 224,13 212,12 206,0 193,7 169,143 173,160 160,173 155,197 159,212 146,216 130,228 141,243 152,247 154,256 147,263 152,280 159,286 160,303 128,293 116,311 107,328 98,334 85,337 81,323 73,316 69,303 39,299 17,303 11,311 0,316 9,328 33,337 46,349 43,363 50,368 47,377 61,406 35,425 46,436 39,454 50,475 39,481 26,498 30,518 37,527 37,548 50,563 69,566 67,575 73,589 89,594 98,602 121,605 124,615 141,611 155,614 160,631 164,637 160,653 160,663 195,666 212,659 225,666 236,663 259,672 302,724 286,728 290,745 294,754 310,774 286,774 306,811 323,813 329,818 342,823 341,835 351,843 371,836 355,862 351,871 351,887 333,923 346,927 359,914 371,909 393,897 406,891 398,884 393,862 388,856 385,832 382,831 380,831 379,831 378,831 377,829 377,828 379,827 379,826 397,822 406,813 408,807 410,803 413,802 416,805 416,806 423,797 442,797 423,776 433,761 442,752 453,752 455,761 463,762 475,776 475,774 477,776 479,778 480,779 481,779 484,778 486,775 489,774 496,805 515,802 527,776 541,765 554,761 563,745 570,759 581,767 610,774 620,770 626,752 635,736 657,754 658,765 667,771 678,784 704,800 709,783 702,770 706,728 696,710 683,698 680,663 687,662 697,650 684,633 663,624 644,631 645,598 637,589 642,582 640,581 649,576 661,567 661,557 676,537 654,527 645,516 635,510 640,497 663,468 667,466 669,466 684,442 697,429 710,425 736,433 769,423 771,414 784,414 788,423 804,410 804,398 835,341 827,337 831,329 795,349 779,329 744,319 735,306 722,268 710,256 692,250 683,230 674,237 649,228 635,237 628,204 627,202 626,202 626,203 626,197 615,206 606,191 604,192 602,192 602,192 602,193 600,192 598,191 597,189 593,182 566,165 563,159 570,152 572,141 571,142 568,140 567,139 563,130 567,115 576,107 518,98 517,100 516,103 515,104 515,105 513,105 511,105 508,105 507,104 506,104 494,111 480,109 468,113 450,113 444,95 436,85 403,81 394,61 366,55 358,59 346,72 336,100 323,90 303,61 297,69 280,63 273,59 264,61 251,52">
          <text:p/>
        </draw:polygon>
        <draw:polygon draw:style-name="gr4" draw:text-style-name="P4" draw:layer="layout" svg:width="0.815cm" svg:height="1.223cm" svg:x="10.535cm" svg:y="8.849cm" svg:viewBox="0 0 816 1224" draw:points="219,40 177,92 148,155 152,206 147,219 138,261 198,254 205,265 205,275 220,275 234,258 295,252 304,232 317,257 308,295 300,297 300,299 300,302 300,302 300,302 300,304 300,306 298,307 297,308 296,308 295,308 295,309 294,310 291,310 289,310 282,304 209,293 203,297 174,302 170,297 138,287 136,300 136,314 136,330 136,347 136,350 136,348 106,568 90,677 73,787 38,1006 0,1224 95,1214 100,1207 103,1204 107,1203 115,1201 125,1200 138,1202 138,1203 139,1202 158,1202 167,1202 176,1203 192,1206 200,1208 209,1211 230,1173 268,1205 298,1207 305,1207 312,1207 315,1206 318,1206 324,1206 329,1204 334,1203 339,1200 341,1199 343,1199 351,1194 360,1192 367,1190 373,1188 380,1186 388,1184 398,1182 402,1180 408,1180 412,1120 434,1125 460,1107 476,1063 490,1063 512,1071 519,1029 533,1028 567,997 602,1015 632,1064 662,1059 666,1049 716,1036 711,1015 807,997 809,997 812,997 813,996 813,995 814,995 815,995 815,993 815,992 815,991 816,991 815,990 815,989 815,988 814,985 814,980 757,915 740,921 718,902 701,876 692,872 688,854 659,824 682,811 673,801 666,793 659,786 655,780 651,775 648,772 646,770 646,769 645,768 643,766 642,764 642,763 639,758 635,753 632,746 629,741 627,737 622,728 606,640 609,565 608,561 598,541 585,495 583,483 581,480 580,479 578,478 577,478 577,469 568,452 567,440 549,397 545,392 537,371 508,339 506,332 499,328 495,319 480,305 473,304 437,275 407,223 398,214 391,213 376,202 368,198 324,158 296,125 277,117 253,91 252,66 261,59 274,53 285,44 266,29 255,0 246,5 234,7 222,27">
          <text:p/>
        </draw:polygon>
        <draw:polygon draw:style-name="gr4" draw:text-style-name="P4" draw:layer="layout" svg:width="1.204cm" svg:height="1.45cm" svg:x="10.687cm" svg:y="10.029cm" svg:viewBox="0 0 1205 1451" draw:points="191,19 189,19 187,20 182,23 177,24 172,26 166,26 163,26 160,27 153,27 146,27 116,25 90,77 57,122 55,143 35,173 34,182 25,192 25,196 28,199 59,239 68,242 53,246 51,239 43,242 40,244 51,261 64,261 82,271 82,276 84,280 85,282 87,285 90,287 91,291 90,295 87,300 74,309 65,317 61,315 59,315 57,315 57,316 55,335 50,342 46,352 43,364 41,377 38,392 36,400 35,408 31,423 28,438 25,444 24,447 24,451 20,457 18,464 11,477 8,483 6,485 6,485 6,485 6,486 5,490 0,499 61,545 109,545 113,560 114,575 113,582 112,590 110,598 108,606 103,616 97,628 91,639 84,653 82,655 81,663 59,681 129,677 135,672 146,668 196,818 228,836 250,836 250,859 260,859 259,880 208,898 191,952 169,936 151,1018 142,1022 142,1039 144,1044 144,1044 146,1045 148,1057 160,1095 133,1088 113,1130 87,1156 87,1159 89,1161 91,1162 96,1162 143,1212 130,1244 129,1256 122,1269 113,1270 103,1299 126,1303 133,1274 151,1244 161,1240 172,1239 183,1240 195,1244 202,1247 211,1250 213,1252 220,1253 242,1257 250,1240 263,1247 315,1247 330,1270 365,1282 360,1309 402,1318 421,1360 445,1365 467,1370 475,1369 478,1368 483,1368 499,1367 513,1364 527,1363 532,1365 540,1369 547,1367 553,1367 558,1367 562,1369 581,1369 591,1370 601,1373 614,1372 626,1372 638,1370 649,1369 636,1442 681,1446 688,1451 693,1439 710,1434 711,1425 716,1413 728,1403 744,1407 748,1400 763,1386 776,1369 798,1353 814,1357 822,1338 820,1334 820,1332 821,1331 824,1333 827,1334 831,1335 856,1330 865,1335 874,1325 896,1317 896,1294 900,1288 893,1279 884,1278 841,1257 823,1253 832,1144 875,1080 919,1097 978,1080 978,984 1006,987 1017,974 1039,997 1044,1022 1074,1049 1092,1039 1097,1028 1117,1045 1121,1042 1126,1038 1129,1037 1131,1038 1135,1036 1139,1037 1140,1028 1155,1013 1164,1019 1173,1009 1190,983 1205,983 1195,946 1197,944 1200,942 1201,941 1202,939 1202,937 1201,936 1201,935 1197,930 1190,919 1185,912 1180,906 1177,903 1174,901 1169,898 1125,864 1040,931 1031,913 1026,898 1021,889 1026,884 1023,870 1010,857 1000,857 991,846 990,845 989,844 988,840 980,850 973,859 967,884 948,884 948,876 926,885 919,882 916,880 916,879 915,875 919,871 919,859 913,846 901,824 917,803 901,797 889,788 893,828 889,837 879,841 875,850 863,853 849,866 847,856 845,849 841,842 837,837 827,827 820,823 813,820 741,794 753,764 761,755 767,740 780,740 789,706 776,697 789,680 779,668 792,641 788,603 776,595 767,590 766,588 764,587 766,586 754,585 770,569 736,551 732,552 730,553 728,552 727,551 713,552 700,553 688,551 678,548 664,541 657,538 651,534 646,532 640,533 581,506 571,499 566,500 563,499 562,498 562,496 562,494 558,482 554,476 552,470 550,464 550,458 550,444 552,437 554,429 554,427 554,426 554,425 555,425 555,421 555,417 549,404 497,402 486,388 478,374 474,367 470,361 467,357 466,355 466,354 461,347 448,330 442,321 438,315 432,307 426,301 410,287 391,271 374,258 367,253 365,250 362,249 356,244 352,241 350,239 317,212 303,183 255,147 230,62 237,51 239,40 256,0 250,0 246,2 236,4 228,6 221,8 215,10 208,12 199,14">
          <text:p/>
        </draw:polygon>
        <draw:path draw:style-name="gr4" draw:text-style-name="P4" draw:layer="layout" svg:width="0.966cm" svg:height="0.831cm" svg:x="12.388cm" svg:y="8.44cm" svg:viewBox="0 0 967 832" svg:d="M15 663l4 16 9 10 12-18 16 9 14 3 13 13 1 1 1 1h1v-1-1h1v-3l2-4 11-19 9-3 6-15h3 1 2v-1-1l-2-4 4-1h3l3-1 2-2v-2-1-1h1l-1-1v-1-1-3h-5l-2-2-1-3 1-3 2-2 1-2 26 30 13 2-5 19-16 8v14l7 5 9 51v5 1l1 2-15 17 9 13h9l22 19-3 24 9 2v-11l17-11 3-9 19 3 24-17-3-13 25-7 6 7 15 1-4-4 1-2 2-1 2 1 3 1 5 1v1l1 2 2-1 2 1 1 1v3h2l3-1 1-1v-1-1h1l4-30 5-5 5 6h2l3 1 1-1h2l1-1 1-2v-1h1l1-2 9-12 4-13 15-22 4-21 20-5 6 8 25 13 8 15 23-6 12-12 9 3h10l24 15 43-6-9-13 19-26-4-13 20-16 13 12 6 12v15l4-1 6 3 1 1 1 4 13 6v12l12-16 5-5h49l7 18 22 4h4 5 1 1 2l1-2v-1-1l-1-2 13 6 17-14 19 1 20 13 19-14 9 1 17-6 9-7 3-21 34-9 14-28 21-20 8-1 14-12-35-26h-9l-1-2-1-2-2-1-3-1-4 2-18 3 3 1v1 1l-1 1-3 2-4 2h-13l-8 7-8-24-14-13 14-16-9-8-1-18 17-10-9-13-7-30 17-12h1 1 3l1-1v-1h1 1v-2-1-2-1l1-2 12-3 13-1 21 4 10 13-1 19h17l2 16 17-8 7-21-7-9 9-8 3-35-9-9 4-21-17-14-16 8h-10l-2-7-2-6-2-4-2-2-2-2h-1-2l2-13-13-6 21-24 4-14 9-9 3-13-22-3-4 13-29-8-6-22-8 3-9-5h-5l-2 1-3 3 1 5-20 10-13-4-14 13-7 12-5-14v-3l2-2 2-2h3l2 3 8-12 5-14-22-5 5-25 7-5 1-11 12-13-5-10 13-16 22-4-8-13 4-13-9-15-3-24-10-5 9-17 17-14v-5l3-2-1-1-6-10-13-7-13 4 4 17-7 12h-4l-3 1-1 2-1 3-1 3-12-9-2-7-15-5-11-12-11-2-9 9 5 13v10l-13 7-6 22-13-17-37-9-2 17-17 2-35-24-33-7-2-10-16-7-1 13-9 16-7 5-8 23-11 3-7 9v25l-5 2-3 4-1 4 1 4 3 5 4 2 1 1v1 3l-17-3-5-2-2-1-1-2 1-2v-1-1l1-1-16 4-10-16-4 8-22-9-11 21 4 15-6 13 10 9-6 13-28 4-19 17-8 16-4-5-8 5-9 26v4 1 2h-2v2l-3 1-1-1-11-5-6 11 1 8-5 9-22 17-3 9v8l-13 9 12 7-18 10 1 1 1 3-1 1-2 3-4 1-1-1-2-2 1-1-6 4-9 11 9 18-16 13-22-3 2 2 1 3 1 2 1 2-1 1h-1v1 1l-3 3-1-3-1-2-1-3-1-3-2 3v-17l-11-8-17 18-2 13-7 9-1 16 8 21 2 13-2 11-11 11-6 18 9 17-9 14-16 5-23 2-11 24-7-1-2 2-1 1 1 3v2l3 4-8 6 13 7v23h-5l-3 1-1 2v4l-12-2-4 11-13 4-9-11-30 4h-13l-2 13-20 3-1 15-13 8-14-2zM535 208l11-9 11 14 7 6 9 2 4 4 6 13-5 12-13 1-35-22-14-1-7-9 12-9zM214 559l4-9 16 5 6 11 1-2h1 1l2 3h1 1l-4 13-37 21 4-12 3-10-9-12z">
          <text:p/>
        </draw:path>
        <draw:polygon draw:style-name="gr4" draw:text-style-name="P4" draw:layer="layout" svg:width="0.001cm" svg:height="0.001cm" svg:x="13.229cm" svg:y="8.565cm" svg:viewBox="0 0 2 2" draw:points="0,1 0,1 2,2 2,2 2,2 0,0">
          <text:p/>
        </draw:polygon>
        <draw:polygon draw:style-name="gr4" draw:text-style-name="P4" draw:layer="layout" svg:width="0.571cm" svg:height="1.064cm" svg:x="13.638cm" svg:y="10.07cm" svg:viewBox="0 0 572 1065" draw:points="206,55 198,46 186,41 167,64 155,46 159,38 147,24 128,24 134,42 125,59 115,55 103,41 91,38 91,51 82,73 81,86 68,77 58,74 56,74 55,75 59,106 68,116 72,133 91,151 103,177 112,224 98,233 93,237 72,246 67,249 63,253 62,253 60,253 47,259 46,270 39,276 28,296 43,309 30,344 8,353 21,372 16,385 12,409 26,418 26,423 30,425 33,425 39,424 47,422 56,411 69,402 84,413 87,432 93,453 92,454 91,457 90,459 92,461 93,461 95,462 98,462 102,463 95,472 73,474 69,484 59,484 60,497 55,509 52,511 50,513 43,514 43,532 59,535 69,545 59,574 43,570 28,552 12,566 8,578 26,592 26,604 17,612 0,614 8,630 47,626 60,636 72,652 73,662 81,675 93,671 98,678 100,678 102,678 103,678 106,678 106,676 106,676 106,676 107,674 107,672 107,671 107,671 108,671 115,647 125,647 125,675 134,660 136,660 138,660 142,662 144,665 145,667 145,671 155,679 150,717 138,727 124,729 115,717 103,718 98,709 81,705 59,743 52,734 33,734 16,743 16,752 25,757 12,764 8,774 21,792 30,809 46,818 25,829 20,843 12,847 11,855 20,868 47,872 69,909 59,929 81,943 69,956 81,973 55,987 60,1002 69,1013 63,1029 63,1030 64,1032 69,1033 68,1042 89,1065 99,1056 124,1052 132,1054 130,1042 143,1033 138,1021 132,994 117,982 134,969 125,956 128,946 154,943 160,951 180,952 180,986 182,986 184,987 189,991 199,999 210,998 221,977 202,961 198,958 197,955 198,953 203,951 219,955 225,973 238,959 236,961 237,963 239,964 242,965 242,952 254,951 272,930 281,926 295,926 310,921 320,921 323,911 332,907 336,911 345,911 353,917 362,930 371,929 377,909 384,909 385,896 392,899 401,891 403,900 410,907 427,913 432,899 450,891 454,900 492,886 502,868 518,872 526,860 506,839 501,820 489,812 479,799 485,782 481,774 483,752 470,739 462,738 458,734 450,717 453,705 459,695 458,682 445,665 470,649 470,645 472,643 476,640 475,630 483,605 494,597 498,588 514,579 524,582 532,558 529,556 526,555 523,551 521,546 523,545 526,543 531,544 529,536 511,540 505,532 498,535 489,531 481,528 479,528 478,526 478,522 477,520 479,519 474,516 473,514 474,513 479,513 488,502 522,497 540,502 554,488 557,479 554,469 563,458 572,449 570,428 563,409 566,396 550,367 557,363 561,328 549,318 540,322 529,311 515,318 501,311 502,288 499,285 496,285 493,284 491,285 491,284 494,279 488,268 476,253 462,242 463,232 454,233 456,231 457,230 456,229 454,229 450,227 445,212 444,201 427,181 424,168 415,158 420,151 435,136 440,142 450,125 442,116 442,103 435,106 424,86 415,81 410,84 388,80 385,59 368,50 362,34 333,28 329,16 311,5 305,2 301,0 299,0 292,0 286,2 262,4 262,6 250,45 225,71 210,64">
          <text:p/>
        </draw:polygon>
        <draw:polygon draw:style-name="gr4" draw:text-style-name="P4" draw:layer="layout" svg:width="0.002cm" svg:height="0.002cm" svg:x="13.663cm" svg:y="10.363cm" svg:viewBox="0 0 3 3" draw:points="2,3 3,3 1,1 0,0 0,1">
          <text:p/>
        </draw:polygon>
        <draw:polygon draw:style-name="gr4" draw:text-style-name="P4" draw:layer="layout" svg:width="1.47cm" svg:height="0.851cm" svg:x="14.265cm" svg:y="11.767cm" svg:viewBox="0 0 1471 852" draw:points="251,130 254,191 256,195 258,195 259,204 303,246 299,267 297,282 294,280 290,278 280,276 273,280 264,289 280,298 290,299 297,306 306,308 310,312 311,345 332,351 345,367 349,380 358,384 358,393 371,390 380,401 406,399 410,406 413,403 416,402 420,403 423,405 427,407 437,420 437,420 437,421 437,422 437,424 436,425 435,425 435,426 435,427 434,427 434,427 434,428 432,429 430,429 429,429 428,429 428,429 426,436 424,436 423,436 427,446 441,455 442,472 432,480 427,480 425,481 422,480 421,479 420,477 410,477 408,475 407,474 406,473 406,472 394,471 392,467 389,465 388,465 387,467 385,468 385,468 385,469 385,470 385,472 384,474 382,474 382,474 379,473 377,472 368,453 363,448 359,448 359,449 358,450 367,477 349,458 327,471 311,467 308,465 306,467 290,460 292,462 293,464 292,467 292,470 291,470 290,470 290,471 277,463 259,468 264,481 247,486 243,501 229,516 238,527 233,545 220,540 202,537 191,516 186,510 168,510 152,506 138,516 150,537 143,542 130,532 133,545 128,549 130,555 133,568 120,579 111,570 95,584 107,598 94,601 85,618 74,620 42,584 29,597 7,603 7,618 0,637 13,650 20,663 46,671 47,685 55,692 56,700 65,711 64,718 67,727 76,731 85,724 91,731 111,732 115,727 138,718 150,715 161,709 167,702 185,702 193,714 195,724 237,752 243,737 247,732 247,722 254,718 254,705 247,702 249,671 267,659 273,650 281,644 290,627 301,644 316,657 336,650 340,631 368,615 381,615 392,609 397,603 410,601 437,540 437,553 440,555 442,558 442,560 442,564 453,566 458,572 466,572 476,577 509,577 503,605 505,624 511,627 524,637 536,650 537,666 567,667 571,676 579,680 592,680 657,692 670,702 687,709 683,724 661,728 661,743 657,757 709,778 719,793 734,802 739,813 753,830 765,832 767,849 768,850 770,852 771,852 773,852 774,850 775,849 776,845 778,845 791,840 804,844 813,840 827,844 840,840 849,840 854,844 854,845 875,844 879,848 887,845 890,843 894,840 893,840 892,839 891,837 900,822 921,823 936,819 957,823 966,797 982,797 985,798 987,800 988,802 988,806 1013,823 1017,809 1012,796 1004,793 1004,784 996,778 999,767 1008,761 1017,752 1021,740 1018,719 1004,709 995,689 1008,675 1025,627 1038,631 1048,641 1077,628 1085,620 1090,601 1109,589 1138,585 1144,593 1156,585 1165,588 1170,598 1187,598 1191,603 1207,601 1217,614 1239,605 1243,594 1256,580 1281,579 1299,588 1315,566 1313,561 1313,560 1315,559 1317,561 1319,562 1321,564 1334,559 1339,558 1339,559 1339,558 1339,558 1340,558 1342,556 1343,555 1350,549 1350,549 1349,543 1350,539 1351,537 1354,537 1363,533 1368,523 1369,512 1384,503 1395,507 1403,498 1424,497 1416,486 1416,451 1421,445 1412,419 1402,415 1411,371 1399,351 1408,333 1446,317 1462,308 1460,260 1471,242 1471,220 1450,142 1451,85 1460,35 1441,35 1432,48 1412,59 1406,55 1364,55 1359,50 1350,50 1345,56 1312,48 1299,33 1281,26 1277,22 1239,22 1235,50 1237,50 1239,51 1240,53 1242,56 1242,59 1226,74 1230,85 1237,113 1248,124 1256,129 1248,142 1243,152 1230,159 1235,178 1230,186 1237,198 1230,217 1248,226 1239,238 1242,247 1220,246 1208,254 1191,250 1181,238 1170,233 1161,228 1151,226 1129,234 1125,242 1118,243 1096,256 1094,246 1082,237 1070,190 1057,176 1051,172 1044,176 1017,178 1008,165 986,156 977,159 961,151 960,142 942,142 914,159 910,178 901,181 900,181 897,185 888,190 870,186 865,194 856,194 848,182 826,170 791,170 787,161 779,161 765,147 758,135 745,124 739,117 736,116 697,61 691,48 667,16 652,3 619,0 614,12 602,13 592,20 589,26 575,29 575,44 561,64 561,109 550,124 552,126 554,129 556,133 554,133 553,133 537,117 533,116 530,115 528,113 527,111 527,109 509,104 501,95 488,116 466,113 459,109 446,129 441,131 436,132 433,132 432,130 416,146 403,135 402,131 402,128 401,124 397,121 394,120 384,142 375,155 359,155 359,157 358,161 355,161 342,159 329,156 328,153 327,152 325,152 325,155 311,142 311,137 311,134 310,132 310,131 308,130 306,131 303,132 301,135 290,130 286,137 267,135 265,130 264,129">
          <text:p/>
        </draw:polygon>
        <draw:polygon draw:style-name="gr4" draw:text-style-name="P4" draw:layer="layout" svg:width="0.002cm" svg:height="0.003cm" svg:x="15.554cm" svg:y="10.009cm" svg:viewBox="0 0 3 4" draw:points="0,2 0,4 2,1 3,0 2,1">
          <text:p/>
        </draw:polygon>
        <draw:path draw:style-name="gr4" draw:text-style-name="P4" draw:layer="layout" svg:width="0.97cm" svg:height="0.855cm" svg:x="14.892cm" svg:y="10.013cm" svg:viewBox="0 0 971 856" svg:d="M666 17v-10l-4-7-21 17-20-8-6 7-5-4h-2v2l2 5 2 1 3 1-5 12-21 5 1-8-15 3-6 8-15 2-9 13-11 13-7-4h-5l-3 2-2 5-10-3h-2v1l-2 3-2 1-1 2h-4l-3-2-4-1-5-1-8-13h-20l-10 10-5-2-2 1-1 2v6l-23 19-41-10-31 4-13 4-3 2h-3l-2-3-2-5h-9l-16 12-8 9v16h-19l-11 2-10 15-8 9-1 13h-14l-12 19 4 11-8 1 1 8-1 14-5 7v11l-9 11-8 15-30 24-8 1-4 8-13 4-1 9-9 4-14 13-2-5-3-1h-1l-2 2-2 2-1 4-5-4-3-1-3 2-2 5-1 22-13 22-8 1-21 7-9-2-4 20-17 17 3 6-3 13-9 16-1 2 1 3h1l2 2 4 2h2l-6 14 9 7h10l12 9 18 4 2 1 2 2 2 4 2 1h2l3 1 41 56h5l4 2 1 2 1 5 12 4 10 19 8-2-1 15h-1l1 1 4 3 1 11 9-8 12 8 40 9 9 9h11l14-13 4-11 4-1 1-1v-1h1 1v-1-1h1l1-1 1-3 9-6 7-9 4 18 6-4h3l2-1v-2h1l1-1 1-4 13 18v15l-8 1 3 8-12 22v17l4 1 3 3v3l-3 4v2l18-3 7 3 4-3 26 3 9-8 9 18 6-18 16 13 2-4 2-4v-2-1-1h1v-2-2h1l2 2 2 3 2 6 2 1 2-1 9 17 15-17 7 26h18l5 13 12 2 4 21 8 9 9 3 2 14 8 5 2 1-1 3-2 7 5 13 12 9 1-3 1-1h1l2 1h1l3-1v-2-2l13-9-9-10 5-20-3-10 16 6 5-10 12-3 14-9 8 5 36 3 7 13 10-3 3-10 9-13 5-9 13 6 8 8 10 22 2-1 2 1h2l1 3v2 2l1 2h-1v1 3 13l6 26-9 7-4 13 11 9h15l16 13 14-4 11-16 5-22h6l5 1h4 4-1l-1-1-2-1h-1l5-9-9-11 13-10 3-12-16-10-1-22-9-9-5-34 5-8 1-9 13-8 3 33 13 9 19-4v2l2 1h2 4l4-1 4-1 17-23v-11l15-11 3-1 4 1 4 2 9-15-13-29-3 2-1-1v-1l-3-6-9-4-6-26 13-4 9-7 4-17 9 17 19-17 47-19 4-20-12-10-11 4-7-9-23-7 18-28 1-12 20-4-4-12 6-10 13-3v-9l-1-4-1-1-3-1 14-11 11 4-4-6v-9l5-11h-10l10-13-1-9-9-4-2-6-9-7-6-17-18 3-7-18-14-3h-3l-1 1-1 4v3l-17 4 2-7-9-11-8-12v-9l-2-9v-8l4-17v-5l1-4v-3-2l-2-3-2-1h-2l-3 1-1 2v1 2h-1l-1-2-2-3-7-1-10-16-13-2-12-12-12-9 8-11-23 2-7-13-18-4-1-4 9-12-5-19-9-2-8-14v-13l-13-12-3-3-2-1-3-1-16-27-6-14-18-4-11-21 2-2 1-1-1-1v-1l-1-1-1-1-2-1-4 1zM706 246l1 23-17 16h-18l-38-35-19 4-9-13-8-9-4-26 12-13 10-20 9-4 16-6-5 21 5 32 10-1 9 30 9-9h29z">
          <text:p/>
        </draw:path>
        <draw:path draw:style-name="gr4" draw:text-style-name="P4" draw:layer="layout" svg:width="1.267cm" svg:height="1.342cm" svg:x="14.845cm" svg:y="10.739cm" svg:viewBox="0 0 1268 1343" svg:d="M550 54l-8-5v11l-6 9-12 6-5 13-1 1v1l1 3 3 1 6 1 10 9 11 13 1 13-5 15-9 4-7 12h-13l-19 4 2 13 29 10 3 17h-17l-2 8-7 5-6 20-22 9-13-16-5-1-2-1-3-2-1-1-50 8-8 13-6 14v2l1 2 2 2h-1v1l-1 1-1 1-4 1-2 5h-1-1v1l-8-11 3-10-11-9 3 40-12-4-9-4-15 11-21 6 19 13 1 2v2l1 1h-1v1 2l-3 2-7 1 13 13 24-3 13 12 9 15 1 17v2h6 2l1 1v1l-4 3v2l-4 2-1 1v1l3 2 5 1v2l1 4h38v-7l1-2 2-1h4l7 4-1 21-2 2h1l3 2 6 2-20 12 9 22 15 5 5 3v2l13 3 14 26-26-12-14 29 6 10-10 9 4 13-13 11-5 2h-3l1 1 2 2 2 1-17 12 7 5-8 38-16-3-22-9-32-17 10 11-9 19-10-5-2-12-13-15-9 7-18 3-4 17-15 8-3-1h-2-1l-1 2-1 1v3l2 8-9 10-5 40 5 6 7 18 13 17-16 15-10-19-9-9-4-30 6-13-2-20h-34l-12 8-17-4-6 8h-11l-7 9-20 5-9 12h-22l-17 21 17 9 1-3h2 3l2 4 19 4 8 22-8 29h-19l-24 10-9 21h-17l-9-8v16l-5 4-12-7-1 17-9 13-3 11-22 11 4 16-1-3v-2h1l1 3 1 3 1 2 2 1h1l1-1 1-2h2l16 7 14 9-2 7v1l1 2 1 1h2l2-1 4-1v1 2h1l1 1h2 2 6l-4 1-1 1v1l1 1 2 1 2 1 1 12-4 39 11 8 19 9v12l-14 9-5 35 15 13 24 32 6 13 39 55h3v1l6 7 13 11 7 12 14 14h8l4 9h35l22 12 8 12h9l5-8 18 4 9-5 3-4h1l9-3 4-19 28-17h18l1 9 16 8 9-3 22 9 9 13 27-2 7-4 6 4 13 14 12 47 12 9 2 10 22-13 7-1 4-8 22-8 10 2 9 5 11 5 10 12 17 4 12-8 22 1-3-9 9-12-18-9 7-19-7-12 5-8-5-19 13-7 5-10 8-13-8-5-11-11-7-28-4-11 16-15v-3l-2-3-1-2-2-1h-2l4-28h38l4 4 18 7 13 15 33 8 5-6h9l5 5h42l6 4 20-11 9-13h19l-9 50-1 57 21 78v22l-11 18h11v3l2 3 1 1 3 2 20 17 15-4-1 3v-2l2-1h2l4 1v-1l8 8h22l9 25 39-13 4 8 9-4h10v-1h2 2v-1h1v-3l-1-2-1-1 9 1v-1l1-5 1-3h1 3l15-4h10l8 7h8l-4-13v-4l2-4 2-1 5 1 1-3 5-2v-9l6-8 6-42-6-22 10-10h8l39-17 69-98 15-9 2-14-11-13 16-12v-1h1 1l2-1v-2-1-4l-17-14-12 2h-13l-14-5-7-13-7-1-2-1v-1l1-1 2-1 4-1v-12l-2-5-2-11v-5l-7-14h-4l-3 1-2-1-2-2-1 1-1 2h-2l-4 9-16-5-6 12-11 9-15 17h-13l-11 10-15-17h1l1 1h3 1v-1h1 1v-1-1h1l1-2 1-3v-2l1-5 2-4 1-1 2-1v-1h1 1v-1-1h1v-1l-1-3-2-1h-1l-6-5v-1-1l1-1h2 2 1l2-1v-2h1-1l-8-8-8-7-9-12-21 1-10 8h-9l-12-5-2-8-12 13-12-21 3-13-5-6v-9l9-17 19-11 3-18 34-4 19-41 21-7 10-19-2-11 2-9-10-8-4-1-2-1-2-3-1-4-13-4v-4-1l-1-1h-2-9l-6-4h-4l-3-1-3-3-2-4-13-17-16 9-6-9-16 13-14-10-5-18-9-20-15 3-11 14h-12l1-4-1-1-2-1-3 1-4 1-9-10-7-13-13-7 30-22 26-1 9-8v-43l11-10 9-26 14-8 10-9 17-3 2-14-12-13-7-16 7-9-21 3-10-7-26 7-4-7-25-2-21 10-3-2-2-2-5 4-70 16 9-8 13-22 2-21 6-14-33-16h-3-3l-4-1-2-2-1-2v-5h-1l-13 2h-17l-5-26-12-24-9 14-12 10h-13l4-37 8-7 5-10 8-4 6-13 6-4v-13l-4 1-2-1-3-4 1-5h2 1 1l1-2v-2h1l2-14-2-1-3-1h-3l-3 3-1 1-9-4-9-23 2-18-10-7 4-13 1-14-5-11 23-11-2-26-11-9 4-13 9-7-6-26v-13-3-1h1l-1-2v-2-2l-1-3h-2l-2-1-2 1-10-22-8-8-13-6-5 9-9 13-3 10-10 3-7-13-36-3-8-5-14 9-12 3-5 10-16-6 3 10-5 20 9 10-13 9v2 2l-3 1h-1l-2-1h-1l-1 1-1 3-12-9-5-13 2-7 1-3zM1077 1310h2l-2 2v1h-1z">
          <text:p/>
        </draw:path>
        <draw:polygon draw:style-name="gr4" draw:text-style-name="P4" draw:layer="layout" svg:width="0.003cm" svg:height="0.006cm" svg:x="15.253cm" svg:y="11.3cm" svg:viewBox="0 0 4 7" draw:points="4,7 1,2 0,0 0,2 1,6 2,6">
          <text:p/>
        </draw:polygon>
        <draw:polygon draw:style-name="gr4" draw:text-style-name="P4" draw:layer="layout" svg:width="0.003cm" svg:height="0.004cm" svg:x="15.278cm" svg:y="12.59cm" svg:viewBox="0 0 4 5" draw:points="0,0 0,2 1,3 2,5 2,4 3,4 4,3 3,2">
          <text:p/>
        </draw:polygon>
        <draw:path draw:style-name="gr4" draw:text-style-name="P4" draw:layer="layout" svg:width="0.968cm" svg:height="0.904cm" svg:x="12.836cm" svg:y="12.866cm" svg:viewBox="0 0 969 905" svg:d="M748 61l-8 13h-44l-7-9-2-9-7 2-36-4-3-1h-2l-2-1-1-4 2-4h-1l-14-12-12-4-32 30h-20l-10 17-26 7 1 27-14 5h-31l-12-27 1-7-6-19-11-3-2-9-29-21-5 16-22-9-29-35-6 9-8 4-17 6-9 4-8 12-17-9-10 2-11-14-6 12-3 2 1 3 1 1 2 1h1l4 2v10l-2 11-7 6-13 27h-10l-5-9-13-10-12-5 3 15-7 11-4-1-3 1-2 2-1 4 17 20-11 10-5 8h-16l8 5-4 26 8 3-3 3-1 1h1 2l4-2v12l-4-3h-3-3v2l-1 3 1 5 1 6 2 8v1l-2 3 15 4 9 6 17 16-4 6h-14l-34 50v2 1h-1l-1 2h-2-1-1-2-2l-22 10-30-2-4 3-1 1-2 2-2 1-2 1-4 3h-5l-4 2h-11l-2 1h-2l-1-1h-1-1l-3-2-6-3h-5l-4 1-4 4 12 40-15 9-14 5-21-1-18 10 7 15-2 11 7 4 6 16-5 6-2 7-1 8v9l2 2 8 7 10 34v35l9 9 25 8 14 10 3 8 9 5 8 4 18 7 29-19 30 29 28-3 37 7 14 8 13-1 23-9 9 13 18 10 5 5 6 6 6 8 9 8 3 4 2 3 4 44 53 32 18-13 19-4h13l13-14 36 22h28l16-5 16 2 31-10 26 9-5 13 4 16 11 6 2 3 17 4 7 10 2 29 26 28 8 30 2 16 21 34h25l14-10v-31l-1-8 12-26 18-2 8 12 62-15 11 7 13 6 15-15v-24l20-22-4-23-12-13v-9l8-11 16 3 13-12-2-12 2-19 11-14 11-20-11-47-9-10 3-8-3-10 3-13-29-17 11-8v-9l-2-3-5-10h-17l-1 3-1 2v2l-1 2-1 2-3 1h-2l-4-1-4-1-5-22 14-4 30 7 13-20 13-5-11-19 5-13 10-7 8-8 12-5v-21l-7-19-13-7-4-33-9 9-10 1-16 18v-22l-5-3-2-3-1-1v-4-1l2-2v-2-1l-1-3h-3l-3 2-4 1 21-30 25-10v-16l4-14-4-12-59-26 6-23 23-31-26-4-5 9h-8l-25-13-8-22 8-11v-31l-10 5-26 3-7 8-9 2-26 8-6-13-9-10 18-13 19-2 7-9 2-15-22-3-13 3zM168 351l1 9-32 52 2-22 8-13 3-17-3-14zM683 295l9-7 2-3 2-1 1-1 2 1 1 1 1 3v2 5h1l11 13 7 10-5 20-18 22-14-55z">
          <text:p/>
        </draw:path>
        <draw:path draw:style-name="gr4" draw:text-style-name="P4" draw:layer="layout" svg:width="0.941cm" svg:height="0.767cm" svg:x="14.391cm" svg:y="12.91cm" svg:viewBox="0 0 942 768" svg:d="M85 339l-9 17-13 9v17l-3 3 1 3 4 3 2 3-11 13-9 1-10 13-37 26 11 5 5 7 10 4 11 22 32 1 16 9 9 17 8 9 9 7-2 2v2h1 2l1 1 1 2 1 2 1 2v1l-5 1-3-1v1l-5 10 5 8-6 18 4 1 2 2h2l1 2-2 2-1 2-4 3-1 4v2l5 2h2l4-1h1l2-1 2-2 23 17 13-8 34 4-21 15v16l12 4-20 17v9l7 4-9 34 5 5 6 4 5 2 6 2 6 1 7-1 6-2 6-2 1-1 2-1 64 8 12 8 10 4-2 10 40 7 45 1 2 9 13 9 13-13 19-13-19-23 9-34 6-4 24 7 6-7 9 7h9l2 2h1l2 1 1 3 9-4 5 3 3-6 2-2 26 5 12-5 5 16 16 13 27 9 13-9 34-16h13l9-13 36-5 7-8 19-4 18-26-14-17 1-2 1-2-1-3-1-3 2-7 3-5 4-3 5-1 4 3 11-9-3-3-1-3-1-3 2-3 1-1h1l2-2 6-2v-1l2-1 2-2 5-2 8-6 4-4 1-1 1-1 3-1 1-3v-1l2-1 3-4 8-8 2-5 1-3 1-1 1-1 3-5 1-2 1-2h1l30-32 76-13 18-17 1-12 16-23-1-6-2-4-4-5-5-3-7-4-8-2-8-2h-8l-3-3-1-10-4-1-2-2-2-2-1-3-1-8 1-3 1-3 12-26-3-7 26-33-19-42-43 15-4-19 1-16-4-1-22-18 3-37 1-5 5-4 3-5 1-1 2-3 1-8-3-5-1-19-85-4-9 49 3 13-8 4v9l-49-4-12-26v-15l-5-16-16-4-4-8-50 4 7-23-5-13-10-13-8-7-5-9-3-21 13-5h13v-1h1 1l2-1v-2l-1-2v-2l-4-3-8-6-8-5-1-1 1-3v-1l4-4 1-2v-2l-2-4-12-1-4 17-6 5 5 14-18 9-46 38-6-4-8-4-8 16 9-3h7l19 15 3-1 4 1 9 24-8 7-8 21-17 19-2 5-35 1-33 2-5-3h-3l3-6 3-5v-2-1-1h1l-1-2v-2l-4-5-12 7 8 12-24 12-15 1-4 13h-22l-5 15-7 16-8 10-2 2-2 3-5 5-17-7-4-18-18-10v-11h-14l-13 20-29-5-13-4-13-11-18 20-1 4-2 1v1 1l-2 3h-2-1-1-5l-4 3-2 1-1 2-1 1 2 1 1 1 3 2v2l11 13-11 16-32 1-5 18h-8l-14 11-2 13-18-8-23 9zM786 246l-17 6v18l-4-2h-3-4l-1 1-2 1v3 4l2 4 1 1-14 9-10 17-17 8-3-25-9-14-4-18h16l58-30zM549 265v2l2 1h2l4 2h2v3l2 2h2l4-1h3l6 7 11-3 21 9-12 33-31 17-20-11zM449 221v9l-29 35-19 5 1-31-10-14zM405 365l9 26v13l-43 16-18-13h-16l-1-9 4-17-3-16 12-19 4 2 1 1v-1h2l1-2v-1-1h1l1-1 13-1 17 4zM249 589v1h2 1l2 1 1 2v1 2l-1 6 1 1 7 25 15 1 11-10 35-26 19-7 16 17-26 30-1 3v2l-1 2h-1v1 1h-2-2-2l-2-2-3-2-52 4-17-9-16 4-22-9-1-16v-5l2-2h2l4 3 5 2h9l6-13-3-3v-3l1-3 1-2h4z">
          <text:p/>
        </draw:path>
        <draw:path draw:style-name="gr4" draw:text-style-name="P4" draw:layer="layout" svg:width="0.901cm" svg:height="0.576cm" svg:x="13.895cm" svg:y="13.615cm" svg:viewBox="0 0 902 577" svg:d="M70 222l-12 9h-25l-14 18-7 33-5 9-3 8-3 8-1 8 10 30 21-2 15 13 83 7 17 11 3 5 18 13 20 7 24 20 20 6 20-13 14 19-2 21 17 11-2 23 10 45 28 35 8 2 7 2 5 2h3l3 1 4 1 3 1h1l1 1 2 1h2l2-1 51-8 11-3 16-1 4-19 17-10 11-1 4-22 7-4 5-21 9-9 29-14 41 13h11l61-26 7-9 43 29 31-6 5-3 7 1 3-1 6-2 7-4 4-2 5-3 9-3 13-4 6-3 1-1v-1h1 1l4-1 2-7 14-4 5-9 17-17 17-9 8-13 15-10 13-3 8-13 12-9-9-23 13-17-8-17 5-12v-13l-10-19-26-20-8-23-25-3-6-14 5-25-9-10 10-12 13-5 26-4-1-21-5-10-8-7-18-6-12-25 4-14-40-7 2-10-10-4-12-8-64-8-2 1-1 1-6 2-6 2-7 1-6-1-6-2-5-2-6-4-5-5v14l-11 5-1 7-2 3v4l-2 3-1 3-4 6-5 3-6 4-7 3-7 2h-1l-8 1-17 12-6 9-11 4v1 1 1 1 1l-3 2h-1l-1 1h-2l-1 1-2 1-4 3-13-12-1-10-9-2-5 2h-1v2l-31-15-26 10-26-4h-17l-10 7-21-3-4 9-17 11-13-4-18-11h-1-2-1l-1 8-7 5-7 13-2 13-10 16-5 13-29 1-17 20-10-7h-26l-7-8-6 15-12 23h-12l-7 18-3 1h-3l-1-2v-1l-2-3-3-1h-12l-13-3-10 7-39 13-16-3zM309 351l8-4 11 14-9 14 9 24 17 26h-32l-30-10 5-41 18-13z">
          <text:p/>
        </draw:path>
        <draw:path draw:style-name="gr4" draw:text-style-name="P4" draw:layer="layout" svg:width="0.569cm" svg:height="0.627cm" svg:x="15.149cm" svg:y="12.738cm" svg:viewBox="0 0 570 628" svg:d="M567 63l-15-13-28-43-19-7-13 11-22 2-21 13-18 7-7 8-4 15-18 11-2-2-1-1-5-1-1-2-4 2v2l-3 5-2 5h-1l-1 2-2 2-2 5-8 9-2 1h-2v2l-4 3-19 12-19 11-10 4-5 1-4 3-21 8-16 13-1 13-47-14-86 10-10-4-9-3-8-5-8-6-5-2h-3l-3 1-2 5 2-1 2 1 2 5 1 1 1 1-5 5-8 9-12-16 8-14-49-3-4 12-7 4h-9l-8 22 2 18 5 12 21 4 6 43 17 11 5 11 33 4-4 26 1 19 3 5-1 8-2 3-1 1-3 5-5 4-1 5-3 37 22 18 4 1-1 16 4 19 43-15 19 42-26 33 3 7-12 26-1 3-1 3 1 8 1 3 2 2 2 2 4 1 1 10 3 3h8l8 2 8 2 7 4 5 3 4 5 2 4 1 6 87 32 13-14-7-12 11-32v-26l5-7-5-10h9l9 17 1 15-6 17 26 3 1-3h1v-2h3l1-11 9 11v22l13-56-6-12-12-1-3-3-3-3-3-6-2-7 1-7 22-85 4-15 5-13 1-2-27-15 13-16 17 8 66-129 12-5 1-13 5-13 6-12 9-11 20-23 20-23 5-7 7-7 3-3 15-13 7-5 6-5 5-5 5-4 5-4 3-3 3-4 2-2 3-5v-2-1l-2-1zM310 368l13 3 1 27-52-8-2-4 2-2 2-1 6 3 17-6z">
          <text:p/>
        </draw:path>
        <draw:polygon draw:style-name="gr4" draw:text-style-name="P4" draw:layer="layout" svg:width="0.482cm" svg:height="0.481cm" svg:x="19.672cm" svg:y="10.007cm" svg:viewBox="0 0 483 482" draw:points="376,27 373,26 372,25 371,23 371,23 353,22 336,15 331,8 301,0 298,8 276,30 273,23 246,32 240,47 219,66 202,66 197,78 190,84 141,75 95,88 89,78 77,78 60,87 32,87 16,97 11,108 8,122 3,121 1,123 1,126 3,132 6,138 16,144 32,165 34,186 25,231 20,229 16,230 13,232 12,235 11,238 5,237 1,239 0,241 1,245 3,248 3,252 4,277 13,295 10,300 8,305 5,316 4,322 6,326 9,329 11,329 15,331 15,338 6,359 20,372 43,374 30,381 32,394 46,391 60,412 67,416 72,429 77,438 93,448 121,482 138,476 141,465 137,463 135,461 134,459 135,455 135,453 137,451 149,441 163,443 172,424 174,424 177,424 179,425 182,427 206,413 234,404 232,390 233,387 236,386 236,383 250,383 264,377 273,368 276,359 285,352 298,331 329,338 340,334 342,326 349,322 353,300 363,296 371,286 381,278 397,275 402,278 424,270 442,275 450,283 458,283 466,287 483,286 483,266 479,252 472,248 472,234 450,229 428,208 423,195 423,184 416,175 419,157 418,144 411,138 405,127 388,114 402,79 410,73 411,61 397,53 390,30">
          <text:p/>
        </draw:polygon>
        <draw:polygon draw:style-name="gr4" draw:text-style-name="P4" draw:layer="layout" svg:width="0.892cm" svg:height="1.068cm" svg:x="17.82cm" svg:y="9.358cm" svg:viewBox="0 0 893 1069" draw:points="812,975 797,970 789,952 764,948 758,939 750,935 741,924 733,936 695,936 692,939 691,939 690,939 688,935 685,935 677,927 676,926 663,915 654,893 654,887 657,881 656,881 656,880 667,867 680,841 685,853 684,849 685,847 687,847 691,849 693,849 711,833 712,834 713,835 713,835 713,834 714,834 715,832 715,827 715,824 712,814 719,796 712,783 689,757 689,748 686,746 685,746 685,744 686,733 682,728 677,714 667,714 659,681 651,685 639,685 606,662 615,653 621,645 643,637 641,623 650,614 654,568 650,558 647,555 646,554 646,554 646,538 654,523 660,502 671,425 650,434 641,411 651,411 656,397 656,397 658,398 660,399 664,399 666,397 666,396 666,395 667,395 668,393 669,391 676,385 685,360 682,347 671,333 680,272 685,259 682,230 689,217 689,213 689,211 686,209 683,208 685,204 677,187 695,182 676,170 671,160 666,156 665,154 666,152 671,151 670,146 669,143 667,141 665,142 663,143 654,129 641,129 646,113 637,103 634,96 633,79 621,56 602,0 591,0 585,9 524,35 520,42 516,60 496,83 486,99 468,117 468,131 462,133 460,137 460,141 463,146 461,155 435,160 430,168 400,172 391,185 390,199 366,208 326,252 325,272 309,289 296,290 282,302 229,324 222,380 212,389 188,389 178,376 187,391 191,416 175,529 162,545 151,589 143,603 140,611 139,620 135,636 117,633 104,637 96,646 93,664 98,666 99,667 100,669 99,669 98,669 98,669 97,671 91,681 109,685 106,688 104,690 101,691 98,693 95,693 92,693 88,692 85,691 82,690 81,689 80,689 79,689 75,688 71,688 60,696 2,696 0,737 6,763 19,779 15,783 11,786 10,790 7,792 7,796 6,798 7,800 9,801 11,803 11,804 11,809 12,819 15,827 6,853 13,867 39,871 40,858 75,861 78,878 75,893 84,900 93,896 97,884 106,876 121,870 127,861 139,849 126,853 114,841 122,824 136,818 140,810 162,806 170,785 182,774 200,763 201,837 191,853 197,861 218,858 248,878 264,896 273,910 295,910 296,926 300,932 299,940 322,952 329,961 357,961 370,965 381,961 387,936 396,932 420,927 425,932 400,952 391,956 391,959 391,961 393,960 396,958 399,956 411,962 435,980 455,971 452,987 446,1000 455,1010 482,1000 491,1008 502,1010 508,1021 529,1027 530,1029 530,1030 532,1031 533,1032 534,1033 535,1034 536,1033 539,1032 546,1018 564,1032 580,1021 585,1014 611,1026 621,1027 628,1036 650,1036 656,1052 689,1047 708,1056 719,1049 730,1056 754,1065 762,1062 768,1069 786,1061 785,1056 787,1054 790,1052 794,1052 806,1049 806,1030 816,1039 851,1040 858,1027 858,1008 893,982 888,965 872,961 868,956 855,956 832,967 819,970">
          <text:p/>
        </draw:polygon>
        <draw:polygon draw:style-name="gr4" draw:text-style-name="P4" draw:layer="layout" svg:width="0.009cm" svg:height="0.005cm" svg:x="17.901cm" svg:y="10.037cm" svg:viewBox="0 0 10 6" draw:points="1,3 1,5 2,6 3,6 4,5 6,3 10,2 5,0 2,0 0,0">
          <text:p/>
        </draw:polygon>
        <draw:path draw:style-name="gr4" draw:text-style-name="P4" draw:layer="layout" svg:width="1.132cm" svg:height="0.688cm" svg:x="17.705cm" svg:y="10.566cm" svg:viewBox="0 0 1133 689" svg:d="M947 91l-9 23-47 12-12-8h-32l-7-17-13-13-10-2-5 5-26-3-4 28-7 5-1 14-6 4-6 3-7 3h-4l-3 2-4-3-4-1-8-4-7-5-5-3h-4-4l-3 3-17-11-31-9-55-9-2-4-3-2h-8l-6 2 1 15-5 18-25-3-17 30 9 9 16 5 1 30-9 3-14 14-13 5-11 8-15-8-16-15-5-3-5-10 17-9 32-50-2-22 14-22-26-27v-13l-8-16h-10l-2-40-24 4-17 22-9 6h-17l-12 7h-10l-8-12-12-4 4 50 16 13-8 10v1l1 1 1 2v1 1l1 1h-1v1h-1-4l-10 19-33 2-14 14-4-13-1-1h-1l-1-2-3-2-4-4-1-1v-1l-2-1-4-4-5-3-3-2-2-1h-3l-2 3 1 5-12 2-2-2h-2l-2-3-18-4-6-13-15-10-13-3-29 29v-13l-30-9-35 13-1-3h-1-3l-2 2h-1v1l-2 1h-2-1-1v1l-17 3-14-5-11 9-30 1-2 14-26-9-7 4h-9l-8 51 8 14 3 12 13 8 9 2-12 20 9 13 16-3 18-22 5-13 13-13 16-4 17 4 44-26 9 8 5 8 7 48-11 17-10-9-16 7v28l-28-4h-37l3 22 17 1 13 16h6l11-3h13v12l-16 8-17 14h-10l-11 4v27l-14 13 5 16-10 9-9 4-7 8-2 40 13 5 74-40 14-25 22-10 8-11 8-2 9-7 27 9-10 26 27 3-43 10-5 21-14 9-16 17 25 9 9-9 5-8 16-6 5-7 8-2 5-17 23-11 4 12-6 26-7 8-14 5-1 22 15 4v38l-10 13h-2l1 2h1l1 2 12 6 4 7 14 9 13-3 18 7 21 5 8-2v2l1 1 3-4h1l7 3 2-31-17 2-6-52-5-5 6-17 20 16 11 56 55 26 10 13 20-7 19 11 25-20 5 8 25 17-3 9 9 26-5 8v28l11 4 31-4 21 3 5 21 10 5 4-20 9-22 29-13 13 17 27 20 9-5 51-2 10-5 3-12-18-18 1-17 8-10 26-3 6-6h9l20 24 12 8-7 20 3 14 53 4 5-29-39-2-6-8 15-30h20l43-10 2-8 33-7 9-11 31 5 16-12 28 3 17 15 72 8 4 7 19-4 3-22-43-12-9-29-9-6-4-16-34-22-14-78 5-5 9-22 18-4 16-21-17-10v-11l26-18 9-1-25-17-4-13-23-16 4-19-4-7 1-22 4-6v-21l-23-5-1-2v-2h3l21-7-4-2v-1-2l4-1h5l7-16 1-9h1 1v-1h2v-1l-1-1-2-2h-1l-3-2-1-3 7-7-7-22-26-27-19-25-29 12-12-3-19 21zM930 374h24v40h-24zM674 257l9-1 12 17 3-3h3 1l3 3 4-3 27 7 38-4-8-17 12-4 27-1 16 10h-4l-3 1-2 3v3l-7 6v16l-17 26 4 8 13 5 7 18-24 10-22 4-35 15v9l-5 6-3 20-17 6-6 8-13-8-12-2-34-15 3-14-3-21-19-26-17-1-4-22 12-4 6-12 7-1 9-13 6-13 24-9zM403 322l4 30 4 7v10l-10 44-5 2h-5l-3-2-1-2v-2l-1-2h-1l-18 10-12-13 7-40 9-3-9-13 1-3 2-2 3-3 4-1 5-9zM593 485l59 13 6-5 51-3 2-4 5-4 6-2 8-3v-2-2l13-13 45-1 7-22 23 23-14 17-13 4-13 14-13 8-44-1 5 13 10 2 13 8-9 18h-9l2 1 2 2v2l1 2-1 1-1 1h-1-1v1l-2 1-16-7-30-4-5-18-21 21-5-1-3 2v3l2 4-13 4-7 6-4 12-3-2-2-1-3 1-2 1-2 2h-1l-19-8-4-11-7-4-5-48 5-3zM241 200l19 8 15 1 15 18v13l20 3 6 18-22 9-1 21 1 2v1h-1l-2 1-3 1-2 1-1-1-30-32-9 9-9-7-13-41 3-16z">
          <text:p/>
        </draw:path>
        <draw:path draw:style-name="gr4" draw:text-style-name="P4" draw:layer="layout" svg:width="2.044cm" svg:height="0.835cm" svg:x="17.755cm" svg:y="11.363cm" svg:viewBox="0 0 2045 836" svg:d="M871 78l-7 4-6 19-4-2-4-1h-2l-2 2-17 12-13-30-13 15-1 13-9 16-9 8-13 2-9-6-15 26-2 17 2 22-32 9-9-5-13 5-8-4-33 29 8 22h-32v-56l-7-13 7-29-9-17-41-61-13 12-23 4-7-3-53 17-6 7-11 2-9 7-10 2-2-9-53-31-26 25-5 15-33 3-6 8-13 9-26 10h-9l-13 30-4 21h-9l-13-8-20 8v13l-5 1-1 2-12 41-17 13-21-4-9 3 1 1v1 1 3l-1 1v2h-1l-1 2-3 2-3-3-3 1-3 2-1 4-1 6 1 3h2l-13 15 5 15-100-15-9-7-19 10 6 22 39 55 22 13 7 13 10 43 4 5 25 12 66 35 81 36 45-21 104 16 78 52 12 3 14 5 6 3 8 4 14 8 7 6 4 1h1 1l3 2 7 2 12 4 13 5 23 8 22 7 14 3 12 3 5 1 5 1 4-2 4-2 76 2 4-6 28-10 16-12 9-10 1-9 17-11h52l24-41 18-13 32 9 3-1 3 1 2 2 1 4-5 17 13 16 20 4-7 15-5 13v21l12 11-3 18 7 30 11 9h11l9-11 10-5 3-10 32 17-2 4-1 3-1 2 2 2v1l2 1h3 4l1-2 18 7 8-14 38-4 5 3v1l9-4 17 6 49-22 12-4 12-19-4-43 14-16-2-26 19-6 3 4 4 3v5l1 6-2 2-3 4 6 17 17 3 20 17 22 5 10 35 9 16 9 9 8 2 47 37-9 6-8 13-17 4-17 20-10 9 79 39 8-7-3-88 59 1 4 9 17-13 2-1 1-2h2l4-2 19-27v-13l7-7-4-13-9-5-11-12-5-9h-9l-5-5-12-5h-9l-10-7-8-11-8-2-10 2-2-4-2-4 75-34 20-1 15 13 9 22 43-12 9-9h8l8-4 70-6 16 18h27l21 13 8-13 14 10v9l13 4 14-6 9-3 2-13-2-9 17-8 11 4 9-17-1 2 1 1 1-1h3v-1-1-2-4l3-8h-1l3-8-5-10 18 2 5 7 30 4-16-22 13-8-2-21 9 8h9l18-12 12-10 13-20-7-23-15-9 2-4 1-3 1-3v-2l-1-2-2-2-2-1h-3l-3-3-2-13 10-9 9-1 42-13 26-17-9-18-37-8 7-38 22-6v-21l-8-14-21-4-6-12-9 8-16 1-8 7-13-20-14 18-10 7-50-17-1-9-13-29-13-10 31-43 26 22 8-12 6-14 16-12 9-22-9-22-5-5-13-27-4-13-9-3-16-18-17-3-4-4-14 11 3 24h-6l-2 1 1 2 4 3-1 50h-11l-24 2-11 6-1-10-8-7v-9l11-17v-9l5-4-33-62v17l-1 4v3h-1v1 1 1h-1l-1-1-1-1-1-1v-1h-30l-13 7 1 17 16 10 4 18 13 22-3 7 16 14 9 34h3l3 2v1 3l1 6-2 2-4 3-5 5-4-3h-4l-3 1-2 6-1 2v1l2 2h3l-18 40 11 8-32 30-26 12-17-12-16-14h-17l-18-9-4-13-23-16-12-1-23-16-5 13-24-5h-22l-3 8-14 1-14-14-3 9v1h-1v1 1l-1 1-2 1-2-1-1-1h-1l-3-1-2-1-22 7-5-7-9 4-35 5-11-5-5 11-9 3v12l-23 18-13 2-8-2-27 2-3-2-22 7 9 26-18 21-9 9-17-2-12-9-31-5-9-10-16 5-1-9-9-7-25-5-21 12h-10l-55 13-6 17-2 4-18 31-1 12-4 2-12 13-13 22-19 63-33 32-2 8-7 4-1 8-16 24 16-24 1-8 7-4 2-8 33-32 19-63 13-22 12-13 4-2 1-12 18-31 2-4 6-17 13-68 7-11-7-24 25-70-9-8-12-1-5-9-8-3-4-10 7-38-9-27-15 15-2 11-13 13-22 10-34 8-7 31-18-4-8-13-18-6-12 17-33-29zM897 178l13-5 17 10 13 17-2 3-1 4 1 3 3 4 4 6 1 7-1 2-1 4-2 2-1 2h-1v1l-3 1-4 4h-9l-8-8-4 2h-4l-3-1-2-2-14-5-8-15-10-2-22-30 6-35 16 22zM1375 511l7 10 15 30 25 23-27 24-7 14-32 13-30-21-25-39 16-18 4-19 18-20 1-5 2-3 2-2h5l4 10zM582 413l-6-13 5-39 13-9 13 3 6 5 12-3 9 11h-17l-9 39zM741 251v-7l10-10 25 10 1 20-9 5-1 8-13 9-30 4 6-26zM634 411l20-7 5 25 8 10 4 15-8 15-9 3 2 17-4 24 2 12-17-4-8-17zM698 404h-18l19-10 9-12 20 4h19l8 1 9-6 29 9-25 10-6 8-7 5-5 35-18 11v-16l-13-9-3-10zM526 417l4 31 5 6-5 19-5 12-8 4-1 31h6 1l2 2v3l1 3 12 5-3 10-15-6-7-13-23-16 5-30-4-30 4-15 12-4z">
          <text:p/>
        </draw:path>
        <draw:path draw:style-name="gr4" draw:text-style-name="P4" draw:layer="layout" svg:width="0.659cm" svg:height="0.521cm" svg:x="19.713cm" svg:y="11.499cm" svg:viewBox="0 0 660 522" svg:d="M156 112l-21 12-100-21 6 12 21 4 8 14v21l-22 6-7 38 37 8 9 18-26 17-42 13-9 1-10 9 2 13 3 3h3l2 1 2 2 1 2v2l-1 3-1 3-2 4 15 9 7 23 23-15 16 4h10l11 11 2 12h46l8 8 2 13 12 5 8 44-8 13-5 11 5 31 17 2 9 13v7l12 13 6 19 17-6 10 8 24-39 14 6 8 12-3-13 33-13 3 3 3 2 4-2 4-2 3-17 10 3h2l2 1 1-1h2v-1-1l2-1v-2-2-1l7-8h3l4 2v1l1 2 19-24 9-3 4-2 5 1h1 2v-1h1l-1-1v-1-1l-2-2-1-2 7-1 14 5 17-9 10-13 22 1 7-9 17-1 5 4 8-3 5 5 12 11 9-8-3-16 4-4 3-33h23l9-7 13-14 8-5v-15l35 3 9-13 13-5 12-17-4-25 9-9-5-16-14-22 9-44 1-4 1-1 3 1-4-26 5-13-1-13-8-1-4-14v-16l-22-12-9 7-43-25-19-4-11 3-39-7-34-13-11-1-7-5-41-3-30-8-17 7-46-5-24 19h22l6 12 12 5 23 25v10l-52 9-6 7-11-2-18-18-6-9-4 3h-7l-6-13-9-3-5 2h-3l-3-1-1-2-21 6-4 4-13 8-18 38zM507 134l1 11-4 5-1 31-34 8-10-9-7-17-21-16 28-4 1-7 3-3h5l2 1 4 3z">
          <text:p/>
        </draw:path>
        <draw:path draw:style-name="gr4" draw:text-style-name="P4" draw:layer="layout" svg:width="0.618cm" svg:height="0.596cm" svg:x="17.795cm" svg:y="10.975cm" svg:viewBox="0 0 619 597" svg:d="M330 171l-10-13-55-26h-9l-2 31-7-3h-1l-3 4-1-1v-2l-8 2-21-5-18-7-13 3-14-9-4-7-12-6-1-2h-1l-1-2h2l10-13v-38l-15-4 1-22 14-5 7-8 6-26-4-12-23 11-5 17-8 2-5 7-16 6-5 8-9 9-25-9h-13l-1 12h-29l-10 9-8 1-7 1 3 3-1 38h-5l-1 1-2 4 1 5 20 13 1-6 1-2 3-1 1-1 4 1 8 2 1-1 3 2-5 48 9 5-3 9 16 12 13 45-9 4 9 13 5 29-17 1-8 25 7 14-42-4-1 9 10 12-6 18 8 13 5 20 14-3v13h-21l11 20 10-3v-9l13-5 3 15-7 7 3 66-13 13-16 33 13 45 21-21 13-5 3-10 10-7-12-9 11-9 1-21 1 1h1l3 1 2-2 3-3 2 2 10 21 8 6v9l16 17 2 16 16 1 19 8 20-8 13 8h9l4-21 13-30h9l26-10 13-9 6-8 33-3 5-15 26-25 53 31 2 9 10-2 9-7 11-2 6-7 53-17 7 3 23-4 13-12 41 61 9 17 5-32 1-4h4v-12l14-14 7-16v-78l-21 4-10 8h-17l-7-16 3-22-3-8 3-15-3-3-1-1h-1l2-22-57-4-1-18-3-8-10-5-5-21-21-3-31 4-11-4v-28l5-8-9-26 3-9-25-17-5-8-25 20-19-11zM285 194l22 14-4 17-5 2h-3l-3-1-1-2-1-1h-1l-108 22-20-29v-8l3-18h39l4-5 49-1 16 10z">
          <text:p/>
        </draw:path>
        <draw:polygon draw:style-name="gr4" draw:text-style-name="P4" draw:layer="layout" svg:width="0.56cm" svg:height="0.29cm" svg:x="17.38cm" svg:y="11.771cm" svg:viewBox="0 0 561 291" draw:points="554,107 488,72 463,60 459,55 449,12 440,25 420,38 349,69 336,61 329,52 311,44 301,42 292,18 264,12 254,0 206,9 195,9 186,25 168,38 133,52 112,25 69,25 69,65 52,90 49,89 48,89 46,90 44,91 43,94 43,100 17,103 26,117 37,122 51,148 57,144 64,144 67,144 71,145 79,150 77,152 76,157 59,161 2,198 17,204 21,222 46,222 73,217 0,256 2,265 3,268 3,273 4,272 7,272 20,256 39,246 56,243 69,226 82,224 91,233 104,230 119,234 128,242 137,239 138,241 140,243 143,243 147,243 146,256 160,256 172,268 195,263 210,273 277,289 280,281 290,272 294,263 327,254 409,291 498,230 549,229 559,217 557,200 549,190 553,188 556,187 556,185 556,182 554,177 561,166">
          <text:p/>
        </draw:polygon>
        <draw:polygon draw:style-name="gr4" draw:text-style-name="P4" draw:layer="layout" svg:width="0.578cm" svg:height="0.495cm" svg:x="18.519cm" svg:y="12.331cm" svg:viewBox="0 0 579 496" draw:points="117,72 115,69 114,70 111,73 110,77 111,80 100,85 94,103 65,123 68,136 63,164 51,167 43,171 36,177 29,183 23,192 15,202 9,212 4,224 0,236 5,236 9,238 10,238 11,240 13,245 13,297 39,311 43,319 55,320 61,327 74,327 129,371 104,380 98,448 111,444 130,442 143,433 159,431 160,454 172,440 191,437 187,440 189,442 212,431 234,427 241,401 254,398 258,399 261,401 261,404 260,407 282,423 273,431 263,436 250,450 254,467 272,476 270,474 273,470 294,463 289,476 293,487 303,496 303,492 305,490 303,487 312,479 323,458 363,457 373,453 403,423 410,402 429,415 438,427 451,428 455,423 471,431 471,405 485,388 497,380 497,377 499,375 500,371 503,371 503,359 507,345 498,329 507,327 528,307 533,297 540,294 542,285 548,280 557,280 537,245 537,228 535,223 532,221 528,221 524,224 524,223 518,212 498,203 524,177 533,173 535,171 536,170 537,169 538,167 537,166 537,165 537,164 551,186 571,176 579,160 575,150 557,141 559,128 536,123 528,128 524,127 521,128 518,130 514,130 527,115 524,97 510,95 501,91 500,92 499,92 499,92 499,93 498,96 497,96 496,96 495,95 494,95 492,93 471,93 458,95 449,86 458,73 454,60 411,60 359,41 338,25 328,45 315,41 319,51 311,69 299,69 285,63 273,50 286,41 272,30 273,13 254,13 241,20 228,16 220,16 211,0 165,8 152,24 143,15 146,33 141,45 130,56">
          <text:p/>
        </draw:polygon>
        <draw:path draw:style-name="gr4" draw:text-style-name="P4" draw:layer="layout" svg:width="1.127cm" svg:height="1.759cm" svg:x="20.071cm" svg:y="13.775cm" svg:viewBox="0 0 1128 1760" svg:d="M72 341l1 1v13l-8 2-7 7-10 6-14-6 5 10-12 9h-19l-7-13-1 22 10 2 4 19-4 12 7 6-4 15 12-2 10-6 18-22 19-3h4l4 1 3 1 3 2v1h1 2l12 8 3 16-24 20-5 10 3 7h30l13 11 9-3 17 3 13 5 6 12 2 13 10-3 8 7v14l-4 13h-18l-7 5-27 5-4 8-10 3h-16l-21 6-9 7-18 6-1 1h-1v1 1l-1 1-1 2h-2-2-3l-2 1-16 4-9-4 1 1 1 2 1 3 1 3 1 2v4l3 4 21-4 6 20 3 5-3 2v2 3l3 4 1 1 2-1v-1-1h1l6 31 8 11v1 1h-1v1 1l-1 1-1 1h-3-1-1v1l-1-1h-1-1-1-1-1l-12 9 4 1 3 1 1 1v2l-2 2 2 1 10-1 4-5 16 5-13 10-7 13h-9l-4 17 13-13 20 7-12 28 31-9 11 5 4 8 41 12 9-16 12-11 5-11-1-10 10-13 4-24-9-6 16-22 10-3 9 5 7 8 26 7 9-3 10 9 11-1 10 6 2 1h2l3-3 2-3 8-1 13-38 25-1-4 17 9 6-3 16-6 14 9 9 1 7 3 1 2 1 2 3v2l-2 3v12l2-3 3-1 2-1 3 1 1 1 2 2 2 5-15 10 4 12 20 1v2l1 1 1 1h3l4-1 6 15 9 4 11 3 18-3v20l14 6 4 16-9 8-1 9-9 9 5 10 25 12 9 25-13 10-11 16-9-7-10 3-7 9 21 13 14 4 50 4 1-1h2l1 2 2 3h11l14-8 16-17 2 8 20 2 3-1 2 2 1 2v4l16 14-7 9-5 18-14 19-9 22v3l1 2-1 2v1h-1l-1-1-1-1h-1l-8 11-2-1-1-1v1 3h-10v17l5 31 2 3 4 2h4l6-1v-1l2-1 1-1 1-1v-2-3l22-8v24l14 17 13 2-10 5-7 20-10 17-5 17-8 9-2 3-1 3-2 1-4 2-3 36-16 22h-1l-1-1h-1l-7 13-13 8-6 16 28 5 5 13 20 19 1 13-6 7 13 18 2 19 30-15 34-48 21 6-7 11-5 15-1 16-3 9h5l1 1 1 2-1 3-4 6-2 2 13 17 7 7-17 28v12l1 10-13 4-4 7-18 5-17 9-5 12h-8l-4 2-1 2 4 5v36l1-3 2-1 1-2 2 1h1l1 2 1 2 1 4 30 87-9 5v12l-10 10-7 21 9 12 17-3 16 12-3 13 9 18 17-6h8l21-11-7-21 30-41-2-18 19-28-1-9 9-10 14-3 13-18 22-9h1l2 2h1 1 1 3l1-2h2l9-16 13-10 22-4 22 23 22-10 9-9 1 2 3 1 2 1h4l6-3 4-3 4-2 4-6 3-5 3-4 4-3 9-25 33-38 26-9-4-10-9-4-3-14-22-17h-9l-3 6-13 9-11 4 50-34v-11l15-17 5-29 4 11 28 15 24-6 10-12 16-38-13 2-8-4h-31l-17-5-9-16-7-5 3-17 18-11 3-48-13-35 13-13 13-9 2-10 16-9 10-8 35 7-6-18 4-57-13-8-25-9-23-2-16-3h-21l-9 3-3-5-1-2h-3l-1 2-2 5-8 2-9-9 4-15-11-19 54-33v-3-2l1-1 2-1 2-1 4 1 9 3 6-4 55 6 1 8-5 4 18 30-4-10-1-5v-4l1-11 3-8 5-22 4-8 14-18-11-10-15-8-9-12-1 2h-1v1 1h-1l-1-1-2-3-16-1-5-7-21-7-8-8v-29l-9-19-5-16 3-1v-1-2h-1l-3-1h-3v-13l-4-13-10-9-5-2h-3l-2-1-1-1-1-3 1-1 1-3 2-2-4-7-75-6-9-22-20-7-9-8-1-4v-3l-3-3-2-1h-2l-4 2-9-6-1-11-8-2-4-9-9-4-5-25 10-21-2-26 9-5 1-13 8-4v-17l-16-14v-18l16 2 8-19v-18l37-13 16 18 12-9 13 19 18 3 5 4 13-3 3-13 10-21 22-2 17 13 2-3 3-2 2 1 3 3 2 1 4 1 4-12 10-6 12-22-12-7 5-4v-13l20-2 6-13 16-4-9-14 2-12 4-8-10-12-9-2-16-17-2-17 14-9 30 17 1 2 3 1 2 1h2l2-1 2-1 1-2 2-3v-69-4l-2-1-3-2-4 1-10-12 10-10-9-17-17-4-1-22-18-20-16-9-32 3-15 23h-15l-11-4-45 16-9 1-25-1-12 9-9-4h-9l-40-8h-12l-1-4-1-2v-1h-4-2l-2 1-8-7-21-10-13-17-13-12-13-8 5-5 4-6 1-6-1-6-2-2-2-2-10 3-5-9-24-24-9-4-9-6 2-1 1-2h-1-3v3l-9-33-13-6-16 4-19-3-4-14-43-9-12 9-9 1-4 8-6 19-11 12-13-8-1 7-22 21-13 5-13 14-4 22-25 7-18 19-5 12-26-12-8-8-18-6-12-8-43-19-8 2-6-4h-9l-18 12-3 9-17 11-27 3-7-14-35-9-4 12-18 6h-13l-13 17-8-2-10 18-4 26-10 23h31l-3 20-5 13 1 9-5 6-14 10 5 3 8 9-4 21-9 12-11-7h-9l-6-5-23 15zM924 864l13-2 17 5 13-9 3 17 1 43 14 5-23 9-5 10-17 3-18-16-1 2h-2l-4-1v-1h-17l-9 7-4 6-26 3-4-9v-57l8-25 48 4z">
          <text:p/>
        </draw:path>
        <draw:polygon draw:style-name="gr4" draw:text-style-name="P4" draw:layer="layout" svg:width="0.005cm" svg:height="0.007cm" svg:x="20.057cm" svg:y="14.158cm" svg:viewBox="0 0 6 8" draw:points="5,8 5,7 6,7 6,6 6,5 2,0 0,2 1,4 1,6">
          <text:p/>
        </draw:polygon>
        <draw:path draw:style-name="gr4" draw:text-style-name="P4" draw:layer="layout" svg:width="0.923cm" svg:height="1.214cm" svg:x="16.49cm" svg:y="9.781cm" svg:viewBox="0 0 924 1215" svg:d="M706 2l-9 7-51 15 1 11-4 13-14 6-5-9-15-4-11 3-3-3-17-9-7-2-6-1h-8l-7 2-3 1v5l-1 3-59 19-36-5 1 1 1 2 1 1 1 1h-2l-1 1-1-1h-1-2l-4-1-2 3 1 11-1-1h-1v1l-3 7v8l-7 2-2 17 4 9 18 8 6 12v10l-22 11-13-2-19 11-20 1-19-14 6-13v-17l-3-4-2-1h-1l-4-20-25 7-4-8-15 1-8 35 4 7 9 8-18 14-11 26v19l11 11-2 19-19-4-18-31v2 1l-1 2v2h-2-1l-1 2h-1-2-1l-3-9h-13l-12-8 3-15-13-17-5-14-11-8-14-4v-8h-18l-11-10v2l1 3h-1l-9 4 1 1-1 1h-4-2-3l-1 3-13 5-6 1-4 3-1-4-9 9-2 20-12 5-12-4-2-3-1-1-2-1-1 1-4 3-9-3-13 8v12l-5 2-2 2v3l3 2 8 6 4 13h-3l-1 1h2l4 2v1 16l4 18 20 1 19 9 12 15-5 14 9 17 2 1 1 1v4l-2 4 14 9 15-10h17l15 10 22-6 11 17-13 9 2 27-6 9 9 4 6 8 17 4-9 15h-8l-6 11-5 2h-3l-3-2-2-3-16 12-19 8-11 63 2 24-7 6v17l-8 11 8 9 12 6-16 13-23-9-5 9-12-10-12 13-2 2h-2l-2-2v-5l-20 9 13 13 11 4-2 10 46 29 9 11 1 8 11 3 17 18-3 8-40 13-13-3-12 3-9 10-29 7-9 14-36 1-13 24 9 10-3 14 17 15 16-7 9 4 17 60 6 8-1 2 2 3h-1l11 14-4 1v1h2l4 1 8 22-5 14 1 26 16 20 2 10 39 21 7 4 9 23-12 16 34 22-1 14-7 8-14-5-5 13 13 13-3 9 9 14-2 24-7 23-14 10 12 11 5 10 23-19 33-7-7-14 12-12 5-14v-16l8-19 17-2v-31l6-10 3-12 17-8-13-10 1-16 14 2 13-11 21 11 35-34v-12 1h2l2 1v-1h1 1l2-2 9-16 18-15 24-4-3-11 13-19 17-12 3-13v2l2 2 2 1 5-1 9 7 5 23h3l2 1h1l1 1v-1l-1-1h-1l7-9-9-14-7-15-8-5-9-17 3-9-5-2-3-3v-2l2-3 3-2 7-2 10 13 13 4 5 13h12l8-38-3-9 3-16 1-35 9-21-4-14 4-8 11-9v-9l15-17-1-5 1-4 4-1h5l2 13h9l6 13 21-7 44-69 7-9v-13l21-23 9-16v-17l9-13 35-2 5-17 9 13 12 4 31-7 2-4v-2l-2-3-4-1-5-16 29 12h19 1l1 1 2-1 1-2v3l7 25v2 1h1v-3-2-3l25-3 10-13-10-9-9-53 9 2 9 12 1-18 13 1 7-4 17 11 32-47v-11l-30-6-9-9-13 4-13 11-8-18 17-6 4-11-6-40-17-5 6-11 3-18 1 4 2 1 3-1 4-4 2-4-2-2 17-13 17-39-10-2-8-9-18-6-20 6-6 9-15-11-5-34-17-12-6-22 19-12-10-19 14-4 5-3 7-2v-2h1v-2-1l-1-2h-3l3-13-7-6-19 4-24-7-10 9-13-11 5-43-27-37-3-11zM569 234l-4-11 20-9-3 1-2 3-1 2 2 3 1 1 1 1h3v-2l1-1 1-2 2-3 3-2h4 3l2 3 2 5 8 4 4 14-5 19-16 13-10 14-20-14-2-6-11-5-2-21zM633 267l10-2 6 2 7 2 2-2 9 3v2 2l2 3 3 1h2l3 1 2-2 2-2h1l2 1 1 1 1 3v3 5l-14-1-26 21-16-4 3-3 1-2 1-4-1-3-13-5zM368 829l22 5 36 11v10l-14 9v4 5 5l1 6-1-2h-1l-2-1h-2l-2 1v-1l-9 8-26-5-9 6-4 11-6-11h-17l6-6-10-26-4-11 35-6-1-5 1-3 3-3zM234 1011l-3 1 3 13-7 30-4-10-18-9 7-21 2-25 13 8 3 6z">
          <text:p/>
        </draw:path>
        <draw:polygon draw:style-name="gr4" draw:text-style-name="P4" draw:layer="layout" svg:width="0.778cm" svg:height="0.608cm" svg:x="16.89cm" svg:y="11.982cm" svg:viewBox="0 0 779 609" draw:points="705,379 719,386 726,370 745,362 726,347 723,335 679,283 670,275 654,230 614,235 602,226 585,205 562,113 506,114 490,119 480,123 451,113 423,83 410,87 407,70 384,58 373,45 372,35 358,11 347,0 295,13 286,23 285,57 260,65 237,119 230,128 229,140 247,158 277,149 286,162 276,174 268,191 251,201 225,197 204,214 216,227 209,238 182,236 181,247 156,262 142,262 122,282 98,262 103,245 91,260 109,295 91,297 78,314 64,318 48,327 31,327 7,344 3,365 0,405 31,405 33,408 162,416 203,426 269,406 363,412 372,416 382,420 392,425 401,431 407,436 415,442 420,450 423,455 428,461 432,477 432,487 390,534 401,548 443,571 515,582 529,580 542,579 552,577 562,577 569,575 574,575 577,575 579,575 581,575 583,575 587,575 598,575 605,575 613,576 629,576 644,578 658,580 673,585 700,595 728,609 745,606 745,596 779,561 767,553 758,542 750,537 733,534 720,525 676,509 670,503 666,477 688,456 653,425">
          <text:p/>
        </draw:polygon>
        <draw:polygon draw:style-name="gr4" draw:text-style-name="P4" draw:layer="layout" svg:width="0.027cm" svg:height="0.029cm" svg:x="17.669cm" svg:y="12.513cm" svg:viewBox="0 0 28 30" draw:points="17,6 8,8 0,15 0,30 28,0">
          <text:p/>
        </draw:polygon>
        <draw:polygon draw:style-name="gr4" draw:text-style-name="P4" draw:layer="layout" svg:width="0.004cm" svg:height="0.014cm" svg:x="17.7cm" svg:y="12.494cm" svg:viewBox="0 0 5 15" draw:points="5,10 3,0 0,15">
          <text:p/>
        </draw:polygon>
        <draw:polygon draw:style-name="gr5" draw:text-style-name="P5" draw:layer="layout" svg:width="0.896cm" svg:height="0.694cm" svg:x="19.848cm" svg:y="2.961cm" svg:viewBox="0 0 897 695" draw:points="71,458 74,459 75,459 77,459 79,457 82,453 73,429 70,427 65,425 63,424 60,425 60,427 58,425 55,425 53,424 49,414 39,411 21,420 4,411 0,394 18,397 22,389 40,377 34,332 39,310 52,306 62,312 62,317 64,322 66,320 79,286 90,281 122,288 127,293 134,290 155,297 174,290 177,277 190,271 199,250 225,216 234,199 225,189 218,194 215,197 214,198 211,197 210,195 207,193 226,168 218,155 212,168 204,164 186,150 181,137 160,134 114,141 108,145 95,147 79,155 70,145 73,137 66,125 78,111 117,99 144,107 155,107 160,119 173,119 179,102 187,95 187,82 205,69 240,69 240,46 242,45 245,45 248,42 248,40 247,39 243,38 240,24 317,0 320,0 322,2 323,3 322,4 320,4 317,4 322,16 316,26 324,26 348,30 348,25 350,23 354,22 361,19 364,18 368,19 373,21 376,23 378,26 381,43 383,41 385,42 389,41 392,43 393,46 394,50 387,54 377,64 377,73 385,76 390,82 394,93 407,98 413,111 413,119 421,125 421,137 433,137 434,143 434,145 459,160 506,155 511,163 532,171 538,199 584,210 589,203 606,202 603,189 608,188 610,188 613,189 615,193 615,194 617,198 637,193 649,207 663,202 665,203 669,205 673,204 677,203 690,184 706,180 710,171 727,175 732,186 745,190 746,198 762,199 771,202 775,215 790,216 794,207 810,190 840,203 862,173 872,178 876,189 881,194 881,207 872,215 867,237 853,227 842,236 840,245 833,251 827,266 840,284 853,288 863,298 866,306 876,310 897,327 893,353 872,355 866,368 837,355 824,358 827,377 866,384 866,394 853,397 840,405 827,394 815,405 780,401 775,405 766,410 751,410 748,408 746,405 747,403 748,402 754,401 737,389 720,385 708,367 701,381 677,392 668,449 651,462 649,441 642,431 637,398 632,400 629,399 628,398 627,396 628,394 623,385 622,379 621,376 620,375 619,377 617,381 615,388 615,405 586,420 573,423 560,440 556,429 547,419 532,424 532,433 520,441 515,449 495,450 476,466 467,459 465,459 463,462 461,463 459,465 457,465 455,465 452,463 450,458 425,476 417,492 400,502 398,514 394,520 385,524 368,515 350,524 342,522 339,531 342,531 343,532 344,532 346,534 344,539 342,544 338,558 347,566 352,578 350,593 334,602 342,617 333,628 326,641 309,648 316,657 320,667 303,678 299,679 297,681 295,683 294,687 281,695 256,692 240,684 214,680 190,657 177,675 153,669 166,663 170,652 183,644 188,643 190,642 193,641 191,639 181,636 170,632 164,636 162,636 161,636 160,635 159,634 159,631 160,628 144,617 160,602 155,588 147,583 138,554 122,570 122,557 127,556 119,553 114,548 109,549 106,548 103,545 99,528 95,526 93,525 90,517 88,510 79,502 79,476">
          <text:p/>
        </draw:polygon>
        <draw:polygon draw:style-name="gr5" draw:text-style-name="P5" draw:layer="layout" svg:width="0.596cm" svg:height="0.522cm" svg:x="19.186cm" svg:y="3.358cm" svg:viewBox="0 0 597 523" draw:points="200,374 198,372 200,369 187,361 164,339 150,317 148,317 147,319 142,321 138,322 135,320 133,316 107,326 95,278 103,261 92,248 83,260 69,264 73,283 73,298 73,300 68,298 65,298 62,298 61,300 59,302 58,305 58,308 59,313 65,322 65,329 59,342 59,343 60,344 61,346 61,348 61,350 59,350 59,350 59,350 57,351 55,351 52,351 48,359 26,352 18,361 16,355 20,353 22,352 23,352 23,351 21,351 12,346 0,333 0,324 7,309 7,298 21,298 31,278 42,268 35,260 29,238 64,225 65,207 90,205 98,191 100,177 113,173 130,156 138,153 150,151 160,143 168,156 191,147 185,125 191,113 200,105 202,105 203,103 205,104 208,104 208,104 208,104 210,104 211,104 226,117 241,99 256,99 259,129 243,135 241,147 240,150 237,152 235,152 234,152 230,153 232,166 228,173 217,181 232,220 236,223 239,225 239,228 238,231 224,239 221,260 211,268 221,281 212,298 200,307 216,312 220,324 228,324 246,304 241,272 250,270 256,257 263,247 280,247 303,226 317,220 317,212 325,205 334,199 341,204 354,200 363,204 375,199 377,196 379,194 380,194 382,195 385,181 398,170 394,157 403,156 416,144 417,143 419,142 420,139 421,138 414,129 412,126 411,123 416,97 398,97 385,100 360,113 360,100 358,101 358,101 358,102 355,103 354,102 354,100 355,100 358,97 332,114 328,113 326,112 324,110 325,108 326,105 326,104 323,100 322,98 319,97 317,99 321,82 325,73 328,62 351,44 342,22 342,8 358,10 373,0 384,17 398,18 410,14 432,32 449,32 449,33 451,35 455,36 454,66 456,69 456,70 456,71 457,72 456,75 454,76 454,76 454,76 454,78 445,84 458,92 462,100 477,108 489,123 489,129 491,130 492,129 494,129 495,127 497,123 499,122 501,119 502,120 505,123 506,127 507,131 520,140 562,151 567,157 588,164 597,183 546,191 543,192 539,193 535,192 533,190 520,170 501,166 507,196 472,204 467,214 471,244 472,242 476,242 478,242 478,243 475,247 486,264 472,283 467,300 459,295 455,294 452,294 444,294 437,297 426,304 416,313 410,326 419,342 460,372 460,387 499,398 499,439 506,443 484,465 468,472 449,469 446,476 406,495 402,504 389,512 387,514 386,517 385,520 384,522 383,523 383,523 382,523 382,522 382,517 369,512 323,520 317,507 307,507 298,489 298,486 294,485 294,484 294,483 298,482 285,480 267,489 256,482 256,480 251,481 247,480 235,472 229,474 226,475 222,473 221,469 216,456 198,485 204,450 191,426 185,398 194,385">
          <text:p/>
        </draw:polygon>
        <draw:polyline draw:style-name="gr6" draw:text-style-name="P2" draw:layer="layout" svg:width="0.701cm" svg:height="0.651cm" svg:x="18.049cm" svg:y="3.107cm" svg:viewBox="0 0 702 652" draw:points="200,652 193,638 192,636 193,633 197,632 188,616 174,616 144,593 137,582 128,572 110,568 100,560 100,546 98,544 97,544 96,541 97,521 80,511 79,498 83,480 84,480 83,477 81,471 81,467 83,464 85,463 89,463 93,455 115,447 145,446 150,450 182,455 193,442 210,432 206,431 204,431 202,428 201,426 203,425 209,421 210,402 196,394 184,380 166,374 161,356 152,351 128,360 115,368 102,351 100,342 100,340 100,341 96,339 93,338 91,337 90,338 87,339 85,341 81,343 79,346 73,342 69,338 65,334 63,330 74,316 67,295 57,287 41,283 31,274 28,265 24,267 22,267 19,265 18,261 20,261 20,258 19,255 17,254 15,252 15,248 14,246 12,245 11,245 11,246 12,244 8,240 6,238 5,237 5,238 0,222 9,225 27,221 37,200 24,191 40,177 93,172 100,177 124,172 132,164 122,144 118,125 102,134 91,131 85,126 79,116 85,108 80,104 93,96 87,86 79,88 79,73 63,52 53,52 91,43 131,14 140,25 140,38 135,57 141,64 141,66 143,70 144,71 147,72 148,71 148,70 150,69 174,75 182,47 193,47 204,56 217,56 223,69 223,70 223,72 223,73 223,75 221,76 220,77 219,77 217,78 223,100 249,109 258,122 239,126 232,135 236,144 271,138 267,168 252,181 254,181 257,183 260,188 260,188 261,190 262,191 263,193 264,193 264,193 266,191 266,190 267,187 273,198 277,204 280,205 282,205 283,205 281,206 279,207 283,209 286,210 290,210 292,208 293,206 295,205 308,207 335,191 335,185 335,181 337,179 340,178 344,178 343,168 353,148 362,142 384,131 386,104 392,91 396,90 400,89 402,88 402,85 401,84 401,83 392,61 395,52 404,48 418,32 425,29 434,22 438,13 460,5 473,9 474,18 477,18 479,18 479,18 480,18 481,18 483,18 484,16 485,16 485,14 485,14 485,14 486,13 484,9 484,6 484,3 487,0 492,1 504,13 517,5 533,5 544,9 542,12 541,14 542,14 544,18 525,29 533,48 585,48 594,43 591,35 593,33 599,32 611,22 622,32 630,32 659,64 681,61 691,66 702,73 690,81 678,104 672,122 659,129 655,187 665,191 670,205 642,213 646,231 639,252">
          <text:p/>
        </draw:polyline>
        <draw:polyline draw:style-name="gr6" draw:text-style-name="P2" draw:layer="layout" svg:width="0.061cm" svg:height="0.045cm" svg:x="18.626cm" svg:y="3.359cm" svg:viewBox="0 0 62 46" draw:points="62,0 62,12 62,13 56,10 51,10 46,9 43,10 40,12 39,14 38,17 39,22 26,31 4,31 0,46">
          <text:p/>
        </draw:polyline>
        <draw:polyline draw:style-name="gr6" draw:text-style-name="P2" draw:layer="layout" svg:width="0.576cm" svg:height="0.476cm" svg:x="18.215cm" svg:y="3.405cm" svg:viewBox="0 0 577 477" draw:points="411,0 447,6 460,14 477,19 476,35 438,45 456,61 458,71 469,82 480,82 486,100 472,104 473,119 490,126 490,144 498,157 508,160 538,165 536,178 536,191 529,208 545,208 576,217 567,234 562,257 577,270 536,282 525,296 515,287 486,304 480,296 463,284 458,292 442,299 440,299 437,295 434,292 428,287 423,286 418,287 415,292 399,270 386,275 378,279 363,292 363,301 355,304 365,322 338,330 333,327 316,336 302,330 302,331 302,333 302,335 297,339 295,342 294,353 304,366 302,367 302,369 302,372 302,372 303,374 304,374 307,374 320,377 316,394 317,409 304,431 304,447 320,457 313,474 291,477 290,473 288,470 286,470 283,470 281,473 264,464 251,464 246,422 230,409 216,403 199,422 196,423 195,423 193,423 192,422 191,421 190,421 183,401 173,399 142,373 151,364 134,351 112,357 95,383 66,382 35,396 32,399 29,401 26,401 24,398 22,394 4,390 5,383 0,357 22,347 34,354">
          <text:p/>
        </draw:polyline>
        <draw:line draw:style-name="gr6" draw:text-style-name="P2" draw:layer="layout" svg:x1="18.678cm" svg:y1="3.349cm" svg:x2="18.688cm" svg:y2="3.359cm">
          <text:p/>
        </draw:line>
        <draw:polygon draw:style-name="gr5" draw:text-style-name="P5" draw:layer="layout" svg:width="0.001cm" svg:height="0cm" svg:x="19.386cm" svg:y="3.732cm" svg:viewBox="0 0 2 1" draw:points="0,0 0,0 2,1">
          <text:p/>
        </draw:polygon>
        <draw:polygon draw:style-name="gr5" draw:text-style-name="P5" draw:layer="layout" svg:width="0.062cm" svg:height="0.059cm" svg:x="20.114cm" svg:y="3.104cm" svg:viewBox="0 0 63 60" draw:points="46,0 8,0 0,12 0,51 24,60 33,47 43,38 58,35 63,17">
          <text:p/>
        </draw:polygon>
        <draw:polygon draw:style-name="gr5" draw:text-style-name="P5" draw:layer="layout" svg:width="0cm" svg:height="0.003cm" svg:x="19.918cm" svg:y="3.415cm" svg:viewBox="0 0 1 4" draw:points="1,4 0,0 1,3">
          <text:p/>
        </draw:polygon>
        <draw:polyline draw:style-name="gr6" draw:text-style-name="P2" draw:layer="layout" svg:width="0.728cm" svg:height="0.592cm" svg:x="15.994cm" svg:y="1.215cm" svg:viewBox="0 0 729 593" draw:points="379,212 357,232 341,228 341,245 344,243 347,244 346,246 346,264 351,269 355,284 355,276 366,272 366,264 372,258 384,250 392,241 400,229 400,228 406,227 408,227 411,229 412,229 413,231 414,233 415,236 441,225 441,216 428,212 418,190 424,173 431,160 453,137 459,124 457,107 463,99 480,87 496,78 505,84 509,103 515,112 531,103 574,95 576,95 576,94 576,94 578,94 578,93 578,92 578,92 578,89 576,84 576,83 578,82 583,84 597,91 604,108 626,93 622,107 623,121 635,119 658,119 654,102 646,92 652,76 666,87 706,104 714,128 662,189 654,193 643,194 648,208 652,228 650,228 649,229 649,230 649,232 649,273 622,320 648,333 652,330 655,328 657,325 659,325 660,323 665,324 669,324 674,323 680,322 687,324 690,325 695,329 700,342 697,355 703,370 703,382 714,397 723,401 729,433 689,464 669,466 635,522 635,524 639,529 646,538 662,550 647,572 639,575 617,585 609,583 600,588 578,593 574,575 568,573 563,572 553,569 545,566 539,566 533,568 529,572 526,572 524,573 523,572 522,572 521,572 519,572 519,572 518,572 510,566 500,567 494,553 471,553 467,535 483,494 475,475 461,483 444,489 435,498 407,501 404,505 403,506 403,507 401,509 399,510 398,510 397,510 397,510 394,510 393,510 392,510 392,511 379,520 370,529 372,510 368,506 366,502 363,502 360,499 360,498 362,497 368,498 353,483 327,481 314,466 290,481 277,468 254,470 251,463 223,462 197,444 189,433 175,444 167,444 154,450 149,454 134,462 128,475 119,476 128,481 128,494 112,483 102,489 80,505 76,492 58,475 43,470 34,462 34,449 43,429 37,407 41,392 43,368 38,359 28,351 20,351 12,345 15,343 18,340 20,336 20,334 20,333 18,330 15,329 12,325 13,324 15,322 17,320 17,320 17,320 19,320 21,317 24,315 15,298 28,286 17,242 21,229 30,224 21,212 37,193 34,180 41,164 41,143 24,137 25,134 26,132 25,131 24,132 21,131 20,128 12,112 0,102 0,93 5,90 9,88 12,84 15,81 15,78 15,77 15,76 15,76 15,73 14,68 13,65 12,64 12,63 30,56 37,59 54,47 72,41 84,30 93,16 116,25 124,8 141,0 154,12 159,26">
          <text:p/>
        </draw:polyline>
        <draw:polygon draw:style-name="gr5" draw:text-style-name="P5" draw:layer="layout" svg:width="0.717cm" svg:height="0.735cm" svg:x="16.704cm" svg:y="1.474cm" svg:viewBox="0 0 718 736" draw:points="494,165 511,125 564,93 578,51 614,29 637,0 644,12 647,20 675,18 680,21 693,18 697,36 715,42 705,56 693,61 685,77 692,94 687,112 690,113 691,113 692,115 692,117 692,119 692,125 678,118 668,109 664,118 661,142 654,160 638,174 661,208 657,209 641,230 635,263 635,272 640,278 626,295 626,298 616,316 618,329 616,338 671,354 676,367 683,380 705,393 706,404 718,416 713,430 706,436 697,460 687,477 687,516 685,516 685,525 696,533 697,558 705,560 696,571 693,588 693,593 695,617 688,618 667,618 667,618 668,618 668,618 668,615 666,614 664,614 661,616 650,597 641,590 632,593 619,593 611,584 592,575 583,590 583,610 579,594 571,590 561,577 558,588 545,571 523,550 527,536 528,521 514,542 511,551 502,555 498,562 472,568 475,620 463,632 451,620 429,642 420,642 401,679 386,680 376,666 362,664 355,658 352,658 349,658 346,657 345,656 344,655 344,653 344,651 346,649 341,647 336,646 334,645 333,645 331,646 330,647 329,650 308,655 308,670 304,671 302,672 301,675 281,705 267,697 260,698 258,700 258,702 258,703 260,704 260,704 262,705 264,705 267,705 258,723 250,705 224,714 220,715 219,715 217,713 217,710 211,718 203,698 167,710 141,711 135,706 104,703 91,705 65,736 55,736 46,720 33,720 21,724 26,693 46,679 38,668 39,659 29,658 25,650 7,653 0,642 20,620 13,607 14,604 15,602 15,599 12,597 11,597 9,597 26,527 39,521 50,436 39,441 29,436 26,428 11,424 16,373 31,350 49,344 94,337 107,329 117,338 135,342 148,361 178,354 191,363 198,363 229,369 234,373 236,376 254,385 286,363 316,363 329,356 346,329 380,317 384,307 445,297 458,290 507,276 502,259 506,254 497,229 499,227 501,226 511,190 507,176 504,176 501,176 497,172 496,170 495,166">
          <text:p/>
        </draw:polygon>
        <draw:polygon draw:style-name="gr5" draw:text-style-name="P5" draw:layer="layout" svg:width="0.001cm" svg:height="0.003cm" svg:x="17.196cm" svg:y="1.636cm" svg:viewBox="0 0 2 4" draw:points="2,3 1,0 0,0 0,0 1,4">
          <text:p/>
        </draw:polygon>
        <draw:polygon draw:style-name="gr5" draw:text-style-name="P5" draw:layer="layout" svg:width="0.883cm" svg:height="0.618cm" svg:x="13.945cm" svg:y="0.187cm" svg:viewBox="0 0 884 619" draw:points="702,270 731,260 741,251 748,268 780,272 784,281 797,274 822,272 826,252 884,256 875,265 871,287 854,304 871,317 875,333 871,330 867,330 864,332 862,334 861,338 845,347 845,349 843,346 840,345 838,344 835,346 828,355 805,373 784,376 784,378 784,380 784,383 783,383 783,384 783,385 782,387 781,387 781,387 781,388 779,389 777,389 775,389 771,385 768,385 766,385 765,389 763,408 732,429 739,438 735,459 727,464 719,472 693,469 694,472 690,474 688,475 687,476 688,478 688,479 688,480 688,481 688,482 687,482 687,483 687,484 684,485 681,485 679,486 675,499 661,504 661,524 653,528 657,534 648,550 649,551 649,552 650,553 650,555 649,556 648,557 646,559 637,560 618,571 614,577 598,581 589,577 594,562 627,538 610,525 607,526 604,526 602,526 601,524 600,524 600,524 600,526 599,527 595,528 593,529 590,527 589,525 579,516 576,506 564,499 550,510 549,519 519,528 514,521 503,519 494,512 473,521 458,524 455,532 447,532 446,532 446,533 446,534 445,534 445,535 445,536 444,536 443,538 440,538 438,538 436,537 436,537 435,537 432,536 419,542 406,534 397,534 388,524 376,519 371,515 334,506 334,538 324,550 298,560 285,571 278,584 271,577 251,564 234,571 225,593 211,603 207,602 203,601 200,602 199,606 178,602 143,602 141,598 139,598 137,598 136,599 134,600 133,603 120,595 91,603 81,595 77,607 64,619 12,616 3,452 0,442 13,434 20,454 39,452 51,442 61,450 77,434 72,428 78,408 80,406 83,405 87,408 103,407 116,398 126,369 116,365 96,372 77,356 60,363 44,355 35,338 42,333 44,287 46,282 47,281 39,239 31,222 34,213 29,194 26,192 20,177 25,144 38,147 39,144 41,144 42,144 44,147 56,143 87,135 107,121 108,113 128,95 131,87 174,40 195,27 207,25 224,14 281,0 280,14 263,25 242,27 242,52 185,56 185,118 194,129 211,135 208,148 224,165 238,160 250,170 259,170 278,183 295,148 304,135 319,121 325,131 338,113 385,134 407,135 419,144 406,160 406,174 398,190 395,196 397,213 390,230 403,235 407,222 421,216 428,225 433,235 433,234 434,232 435,231 436,230 437,231 436,232 436,234 438,256 451,252 484,246 485,234 494,218 502,213 512,213 532,196 546,187 549,177 570,165 580,131 589,155 650,148 655,173 661,179 666,192 663,199 675,213 676,190 685,183 701,190 706,208 722,203 701,229 693,234 680,234 689,256">
          <text:p/>
        </draw:polygon>
        <draw:polygon draw:style-name="gr5" draw:text-style-name="P5" draw:layer="layout" svg:width="0.019cm" svg:height="0.019cm" svg:x="14.646cm" svg:y="0.457cm" svg:viewBox="0 0 20 20" draw:points="0,0 20,20 9,4">
          <text:p/>
        </draw:polygon>
        <draw:polygon draw:style-name="gr5" draw:text-style-name="P5" draw:layer="layout" svg:width="0.63cm" svg:height="0.311cm" svg:x="15.504cm" svg:y="0.899cm" svg:viewBox="0 0 631 312" draw:points="311,229 306,227 303,224 303,220 306,216 294,206 297,219 299,236 294,241 297,254 290,264 292,269 293,274 292,279 290,284 288,290 287,291 287,293 287,296 285,298 285,298 285,298 285,299 283,299 283,299 283,300 282,300 279,299 277,298 263,307 256,303 253,303 251,303 246,301 243,302 241,304 240,307 241,309 237,280 228,258 228,246 211,242 199,258 194,253 191,254 187,258 186,266 195,268 193,281 199,297 191,307 185,306 180,297 163,281 167,268 177,280 176,249 189,242 150,227 137,234 130,242 116,246 116,246 113,249 111,253 109,253 108,253 105,252 104,251 94,258 86,246 85,229 82,228 79,226 77,223 77,222 77,220 81,219 81,199 63,198 57,203 47,193 65,181 63,177 62,175 52,170 43,168 34,170 26,175 21,177 17,179 12,178 9,177 0,167 4,154 26,129 39,128 43,131 50,134 53,133 54,135 54,138 52,143 69,143 68,155 71,156 74,158 76,159 77,158 78,156 81,154 89,138 98,128 100,119 113,97 129,102 147,95 151,115 164,128 173,132 186,120 207,112 197,93 197,77 215,67 251,67 264,60 277,38 286,41 306,46 327,71 358,54 393,41 401,24 411,17 428,0 453,3 467,12 468,29 451,52 459,76 468,66 513,56 538,68 565,55 602,106 598,111 620,121 631,203 631,229 622,245 606,245 585,254 567,236 566,220 557,215 557,201 540,194 515,203 501,219 498,245 483,236 466,232 455,249 452,245 451,243 447,249 445,254 419,232 407,246 419,260 415,263 414,266 415,270 419,275 414,293 405,303 394,310 395,306 395,303 393,301 390,300 389,301 389,303 389,306 375,306 375,306 375,307 371,310 370,311 370,312 366,310 366,308 366,307 367,305 371,301 358,301 340,306 337,303 337,301 328,299 325,299 323,301 312,293 316,280 313,275 311,272 311,270 314,268 307,241">
          <text:p/>
        </draw:polygon>
        <draw:polygon draw:style-name="gr5" draw:text-style-name="P5" draw:layer="layout" svg:width="0.002cm" svg:height="0.003cm" svg:x="15.815cm" svg:y="1.124cm" svg:viewBox="0 0 3 4" draw:points="0,4 2,4 3,1 2,0 1,0">
          <text:p/>
        </draw:polygon>
        <draw:polyline draw:style-name="gr6" draw:text-style-name="P2" draw:layer="layout" svg:width="0.266cm" svg:height="0.239cm" svg:x="16.154cm" svg:y="1.187cm" svg:viewBox="0 0 267 240" draw:points="0,56 13,69 26,78 26,66 33,67 34,67 36,68 37,68 38,69 38,68 38,68 39,68 39,67 39,65 52,15 112,2 115,5 118,8 119,8 120,10 122,11 131,14 138,7 147,0 176,10 191,22 193,24 196,26 201,31 202,32 204,33 204,32 205,32 205,32 205,32 215,36 241,35 247,40 238,56 254,69 264,74 267,91 251,104 251,123 243,121 228,135 219,135 195,162 189,175 181,183 197,195 197,198 198,200 200,201 202,201 204,201 205,202 202,203 199,208 216,222 219,240">
          <text:p/>
        </draw:polyline>
        <draw:polygon draw:style-name="gr5" draw:text-style-name="P5" draw:layer="layout" svg:width="0.003cm" svg:height="0.008cm" svg:x="16.37cm" svg:y="1.427cm" svg:viewBox="0 0 4 9" draw:points="3,0 4,9 3,7 1,7 0,7 0,5 0,3 1,1">
          <text:p/>
        </draw:polygon>
        <draw:polygon draw:style-name="gr5" draw:text-style-name="P5" draw:layer="layout" svg:width="0.064cm" svg:height="0.041cm" svg:x="16.183cm" svg:y="1.245cm" svg:viewBox="0 0 65 42" draw:points="27,7 14,13 14,25 0,29 8,42 18,35 40,35 48,42 65,26 56,17 40,17 34,11 31,0">
          <text:p/>
        </draw:polygon>
        <draw:polyline draw:style-name="gr6" draw:text-style-name="P2" draw:layer="layout" svg:width="0cm" svg:height="0.001cm" svg:x="16.153cm" svg:y="1.241cm" svg:viewBox="0 0 1 2" draw:points="1,2 1,0 0,0">
          <text:p/>
        </draw:polyline>
        <draw:line draw:style-name="gr6" draw:text-style-name="P2" draw:layer="layout" svg:x1="16.153cm" svg:y1="1.241cm" svg:x2="16.154cm" svg:y2="1.243cm">
          <text:p/>
        </draw:line>
        <draw:polygon draw:style-name="gr5" draw:text-style-name="P5" draw:layer="layout" svg:width="0.181cm" svg:height="0.217cm" svg:x="16.118cm" svg:y="1.322cm" svg:viewBox="0 0 182 218" draw:points="5,105 0,117 4,129 1,138 8,143 17,183 10,186 8,203 19,205 53,213 65,205 69,218 70,209 77,194 101,188 113,186 125,177 127,164 134,162 138,157 160,160 173,148 169,135 147,134 143,134 141,134 138,134 134,138 127,118 117,109 112,87 147,73 160,71 160,53 173,48 182,38 179,10 180,9 180,8 180,8 180,6 180,6 179,5 175,2 174,2 172,5 173,10 170,6 169,6 168,9 169,14 160,14 156,18 131,21 101,0 31,74 13,101">
          <text:p/>
        </draw:polygon>
        <draw:polygon draw:style-name="gr5" draw:text-style-name="P5" draw:layer="layout" svg:width="0.567cm" svg:height="0.359cm" svg:x="16.174cm" svg:y="2.985cm" svg:viewBox="0 0 568 360" draw:points="199,14 212,18 223,9 238,6 251,0 260,10 255,18 258,19 259,21 258,24 255,26 266,40 261,52 286,57 305,67 309,79 299,93 299,100 326,119 334,97 348,100 357,95 368,101 386,97 390,93 408,100 417,95 429,109 451,114 461,123 465,109 482,106 499,93 504,87 506,83 508,83 509,83 511,87 495,121 515,131 524,140 533,162 534,161 538,160 541,160 544,160 546,160 547,164 551,165 555,164 560,162 560,174 568,188 559,201 560,203 560,205 560,206 561,207 561,208 561,208 560,208 559,208 557,207 556,205 550,217 546,221 547,257 508,290 499,303 494,339 503,348 452,351 448,357 437,360 426,355 412,355 408,351 404,351 391,360 381,348 376,350 373,349 370,346 370,343 352,344 338,335 325,339 320,327 311,312 286,303 282,305 279,306 276,305 274,305 264,283 244,290 235,300 218,305 195,299 173,296 164,286 152,279 134,286 123,279 114,277 108,269 75,270 65,262 36,251 35,244 17,247 10,226 0,212 10,192 21,188 39,200 45,191 54,188 65,197 71,195 82,183 95,147 121,156 130,136 130,126 127,124 126,121 113,87 118,75 100,71 101,60 126,45 134,26 147,18 195,19">
          <text:p/>
        </draw:polygon>
        <draw:polygon draw:style-name="gr5" draw:text-style-name="P5" draw:layer="layout" svg:width="0.628cm" svg:height="0.462cm" svg:x="14.635cm" svg:y="2.839cm" svg:viewBox="0 0 629 463" draw:points="391,13 399,13 405,22 425,22 439,31 449,33 457,42 481,46 481,59 488,65 488,78 499,86 484,98 488,109 518,107 525,116 521,124 538,146 534,155 534,176 538,186 548,188 552,188 556,189 559,189 561,190 562,190 564,190 570,186 578,183 590,177 603,169 616,176 621,194 629,206 613,224 600,252 587,239 572,230 557,225 548,234 540,229 538,230 537,230 536,230 536,230 533,230 531,229 522,215 508,215 492,229 496,241 486,252 484,267 475,269 479,281 496,290 499,315 505,325 522,320 540,337 570,302 596,295 599,302 605,291 616,308 591,315 588,317 586,317 586,317 586,318 585,319 583,320 582,320 581,319 581,316 557,351 548,354 538,367 521,373 514,382 490,376 479,397 465,403 453,412 444,403 432,394 414,388 404,380 392,399 382,402 361,423 352,419 348,406 326,394 322,396 320,397 318,397 316,397 315,395 315,392 316,388 317,384 311,385 307,387 306,387 305,390 274,382 267,386 262,399 252,397 232,442 244,459 235,463 224,454 214,454 196,445 180,458 163,458 154,445 139,440 128,446 124,445 122,442 121,442 121,440 122,439 123,436 123,432 123,430 124,429 115,419 89,423 72,419 72,432 53,432 41,423 31,420 41,408 50,402 46,390 41,388 40,388 38,388 37,388 38,386 38,385 40,384 10,388 1,372 10,349 5,349 2,347 1,344 0,340 1,337 10,332 11,329 11,328 15,324 18,325 20,328 48,328 57,320 79,320 98,312 114,312 106,306 106,297 101,286 93,285 92,277 72,252 81,247 83,239 84,237 86,236 87,236 88,236 89,238 89,241 92,233 88,209 124,194 139,206 144,217 179,215 180,204 191,186 219,152 226,155 222,168 220,171 220,173 220,175 221,177 222,178 225,179 227,180 232,181 252,143 254,129 258,117 261,134 258,139 259,141 259,141 261,143 263,144 263,143 264,143 265,143 267,139 288,126 305,129 304,126 303,126 301,123 302,122 302,121 306,120 291,98 292,96 294,96 296,96 297,95 299,95 299,93 299,91 297,89 297,88 297,87 305,86 306,78 313,74 313,74 313,73 313,66 313,64 315,63 318,65 373,48 379,0">
          <text:p/>
        </draw:polygon>
        <draw:polygon draw:style-name="gr5" draw:text-style-name="P5" draw:layer="layout" svg:width="0.071cm" svg:height="0.057cm" svg:x="14.997cm" svg:y="2.991cm" svg:viewBox="0 0 72 58" draw:points="16,4 0,17 9,51 10,51 11,52 11,54 10,55 10,56 12,55 13,54 16,54 16,57 17,58 18,57 20,57 24,57 32,57 33,57 35,57 39,57 46,57 61,54 61,53 64,50 66,48 67,44 66,42 65,41 63,39 61,39 72,33 61,26 47,33 35,17 33,0">
          <text:p/>
        </draw:polygon>
        <draw:polygon draw:style-name="gr5" draw:text-style-name="P5" draw:layer="layout" svg:width="0.035cm" svg:height="0.03cm" svg:x="14.779cm" svg:y="3.227cm" svg:viewBox="0 0 36 31" draw:points="9,22 30,31 36,11 22,11 23,9 24,9 23,7 22,5 18,3 15,1 14,0 13,0 0,11">
          <text:p/>
        </draw:polygon>
        <draw:polygon draw:style-name="gr5" draw:text-style-name="P5" draw:layer="layout" svg:width="0.708cm" svg:height="0.408cm" svg:x="13.906cm" svg:y="2.99cm" svg:viewBox="0 0 709 409" draw:points="494,290 494,288 493,288 492,288 490,289 486,290 486,289 481,274 467,289 455,289 451,304 446,308 441,334 415,339 415,348 407,356 412,359 429,365 451,365 460,378 454,390 445,402 429,385 432,380 432,378 431,374 429,374 412,374 381,378 363,369 360,373 358,376 356,376 355,376 351,374 348,369 347,367 346,366 343,365 341,368 333,363 324,368 321,366 319,365 317,365 316,365 314,367 312,369 328,374 337,385 337,394 325,398 298,402 296,397 295,396 293,396 290,400 281,403 278,403 276,404 274,405 273,404 272,403 271,402 271,401 269,400 268,400 243,402 238,382 237,394 220,400 211,409 202,390 172,369 146,378 133,376 127,375 122,376 114,376 108,377 95,381 85,382 75,384 65,382 57,381 53,379 51,377 46,374 43,370 42,365 51,342 104,313 124,307 130,300 135,285 109,264 100,264 95,259 91,259 89,257 87,255 86,255 82,257 69,260 57,265 47,272 39,281 33,298 30,300 28,297 27,294 8,285 0,272 4,268 29,252 39,261 57,251 55,251 53,249 52,248 52,245 52,241 55,237 61,225 61,216 65,207 77,200 90,183 94,169 86,165 91,149 95,144 99,144 100,143 101,141 101,141 102,141 100,139 99,136 99,135 109,114 109,96 107,86 109,74 116,69 116,60 113,47 143,17 143,14 144,14 146,14 146,13 146,13 147,13 149,8 149,4 151,2 151,0 152,0 152,1 153,2 156,9 174,18 182,27 177,31 174,52 167,54 164,59 162,61 162,63 164,62 170,78 170,76 170,77 172,74 175,74 177,73 180,74 180,74 181,75 181,77 182,79 185,99 200,109 230,92 234,99 238,97 242,101 242,92 250,99 261,112 277,104 282,125 290,118 306,114 325,112 334,131 389,112 415,116 434,96 458,109 481,92 497,88 514,73 537,66 545,55 551,62 555,62 556,64 558,67 558,70 559,74 556,78 556,80 556,81 557,82 562,83 577,88 585,95 601,86 605,108 618,92 633,112 633,126 653,116 680,116 692,108 700,116 705,131 705,131 705,133 703,133 701,133 700,133 700,134 700,135 697,135 694,149 709,152 705,178 700,178 697,178 695,179 694,181 694,186 692,198 663,281 640,294 598,289 588,294 580,298 562,281 551,278 546,261 536,268 521,257 507,261">
          <text:p/>
        </draw:polygon>
        <draw:polygon draw:style-name="gr5" draw:text-style-name="P5" draw:layer="layout" svg:width="0.086cm" svg:height="0.09cm" svg:x="14.581cm" svg:y="3.241cm" svg:viewBox="0 0 87 91" draw:points="48,8 49,9 49,7 49,6 49,5 50,5 51,1 59,0 59,13 72,27 76,36 73,39 73,43 74,44 76,43 82,43 87,69 78,82 76,91 42,78 26,62 16,61 11,53 0,49 16,36 24,23 33,23 39,6">
          <text:p/>
        </draw:polygon>
        <draw:polygon draw:style-name="gr5" draw:text-style-name="P5" draw:layer="layout" svg:width="0.618cm" svg:height="0.454cm" svg:x="13.95cm" svg:y="3.687cm" svg:viewBox="0 0 619 455" draw:points="583,234 596,231 600,236 610,238 613,244 580,274 589,283 589,285 591,288 599,296 601,297 602,297 603,298 603,297 603,296 603,296 605,294 619,303 609,304 602,306 602,304 592,322 587,346 596,364 561,377 549,361 519,368 498,360 489,353 470,356 462,338 442,351 442,368 436,379 427,386 416,420 392,422 390,420 389,419 388,418 388,417 380,425 363,413 359,390 351,364 355,356 336,348 333,374 319,381 315,386 314,386 313,386 311,386 303,403 290,409 297,420 289,455 268,442 262,429 251,420 242,411 228,411 219,329 221,325 223,325 232,282 242,279 242,280 242,282 243,283 246,283 246,283 247,283 248,282 249,279 249,278 250,278 251,278 254,277 255,276 255,275 256,275 257,275 259,272 263,269 266,266 266,265 264,264 262,264 260,265 255,251 242,257 224,260 214,256 210,248 184,236 182,238 179,240 177,241 175,241 175,240 174,237 173,234 173,230 174,226 173,226 171,227 156,222 146,244 130,251 108,274 95,294 78,304 67,313 55,320 46,322 33,308 33,294 21,277 20,265 41,256 51,244 55,229 56,230 56,230 58,231 58,229 58,229 59,229 60,227 60,227 69,231 78,218 108,188 95,162 98,122 72,114 60,108 73,95 78,84 50,79 50,77 50,76 46,75 26,82 24,79 21,76 18,75 16,77 15,82 0,66 21,54 15,43 17,35 37,28 132,22 142,13 151,13 156,4 160,5 162,5 162,4 163,4 164,4 164,3 164,2 165,2 164,0 182,4 193,0 203,0 246,4 241,22 254,26 264,22 266,21 268,21 269,21 270,21 271,19 273,18 273,17 273,17 275,13 281,14 285,17 301,9 307,17 319,19 327,28 340,32 339,36 339,36 340,38 345,39 340,54 325,56 310,48 294,58 299,69 301,71 301,72 301,73 301,74 301,75 301,77 299,78 299,79 297,79 297,79 297,79 297,119 306,122 310,130 320,131 321,128 322,126 322,124 323,123 325,124 329,126 337,112 355,110 358,111 359,111 360,112 361,111 361,110 362,110 363,110 364,108 365,108 364,107 364,106 364,105 362,101 372,95 380,101 397,110 418,87 433,97 454,106 479,100 502,104 509,97 522,95 515,112 518,121 514,135 527,149 522,160 541,166 541,175 550,186 571,186 561,192 563,197 563,209 549,209 536,201 524,208 515,229 527,231 536,222 554,247 571,248">
          <text:p/>
        </draw:polygon>
        <draw:polygon draw:style-name="gr5" draw:text-style-name="P5" draw:layer="layout" svg:width="0.121cm" svg:height="0.099cm" svg:x="14.402cm" svg:y="3.931cm" svg:viewBox="0 0 122 100" draw:points="122,56 110,44 97,41 96,17 82,25 69,13 66,14 63,15 61,16 59,16 55,14 55,11 56,7 61,4 57,1 54,0 52,2 49,9 39,9 17,4 6,21 17,26 13,41 5,44 0,60 0,60 1,60 2,57 4,56 6,57 9,59 26,56 56,46 78,44 78,72 61,90 87,98 101,100 106,74 114,64 122,64">
          <text:p/>
        </draw:polygon>
        <draw:polygon draw:style-name="gr5" draw:text-style-name="P5" draw:layer="layout" svg:width="0.519cm" svg:height="0.577cm" svg:x="14.559cm" svg:y="4.092cm" svg:viewBox="0 0 520 578" draw:points="52,86 65,89 77,84 91,73 109,77 117,72 119,70 121,71 122,73 124,76 143,77 124,111 133,112 137,110 138,109 139,109 142,111 148,117 150,119 151,119 152,119 153,116 155,112 172,116 172,121 174,125 177,124 182,106 190,93 213,99 220,106 234,103 234,102 234,101 235,101 236,100 236,99 236,98 237,98 238,97 238,95 238,93 238,92 239,92 240,88 239,83 239,79 238,76 237,73 235,70 233,69 229,68 233,56 247,47 250,41 255,41 256,41 259,38 273,37 290,46 308,50 300,67 300,89 308,103 312,119 325,129 343,121 345,120 346,119 346,117 344,113 344,111 346,110 348,106 349,104 349,101 349,100 348,99 346,98 341,99 341,84 338,87 333,86 330,84 330,84 329,82 330,81 330,78 333,77 330,68 346,46 334,38 334,37 335,36 338,30 356,11 354,0 386,2 367,41 376,50 382,51 398,53 403,54 408,57 413,60 417,63 420,67 424,71 428,81 428,91 449,106 477,119 473,129 489,158 489,159 488,162 488,164 487,166 486,166 486,167 486,168 481,173 475,184 463,201 442,215 425,272 412,301 381,281 381,280 377,272 356,271 337,288 315,281 304,292 315,302 300,314 276,320 281,331 282,349 304,350 315,371 337,340 376,320 394,323 399,327 428,336 434,357 449,349 458,357 490,353 494,357 506,354 510,375 520,389 508,415 506,423 490,442 492,443 488,447 485,453 489,466 473,480 473,505 468,518 481,528 490,526 489,523 490,519 492,517 494,516 499,518 499,515 500,513 506,510 510,509 510,537 506,544 480,557 481,571 471,570 469,571 468,571 465,570 464,568 463,566 463,562 438,545 425,548 424,558 391,557 346,578 350,557 337,558 337,541 315,537 304,528 305,526 305,519 302,515 298,514 276,518 273,514 272,512 270,511 267,512 263,514 255,509 246,496 246,489 242,485 242,467 246,440 233,419 221,405 217,414 182,419 160,411 155,397 152,394 150,393 147,394 146,389 145,386 143,389 138,385 129,389 113,419 103,423 96,415 90,416 86,416 84,415 83,415 83,414 81,397 90,385 87,363 98,362 104,350 117,345 124,325 122,326 119,325 118,324 116,320 70,318 57,294 46,314 38,320 26,318 17,298 25,294 23,292 23,290 26,286 27,284 28,283 29,283 30,285 46,277 55,262 52,249 60,245 55,216 43,211 48,199 38,184 31,180 0,141 26,111 14,99 11,97 9,95 9,94 10,89 11,86 12,84 12,82 13,81 14,78 15,73 14,68 15,64 17,59 18,57 21,57 26,58 26,67 42,72">
          <text:p/>
        </draw:polygon>
        <draw:polygon draw:style-name="gr5" draw:text-style-name="P5" draw:layer="layout" svg:width="0.568cm" svg:height="0.524cm" svg:x="16.677cm" svg:y="4.22cm" svg:viewBox="0 0 569 525" draw:points="196,452 203,481 205,498 211,502 213,513 221,508 229,515 213,525 203,524 191,521 174,511 157,516 153,521 153,491 148,482 129,498 105,513 103,514 103,514 103,515 103,516 101,520 98,520 97,520 96,520 96,521 94,520 92,520 92,520 94,518 95,516 95,513 95,511 94,510 92,510 92,513 86,498 79,491 74,481 92,472 103,459 116,459 108,430 127,407 87,398 82,363 71,355 53,335 17,325 10,309 12,308 14,307 15,307 18,301 21,295 19,294 17,294 15,293 14,290 14,289 17,287 23,257 31,253 31,238 34,225 30,208 17,208 15,208 12,210 10,212 9,211 8,209 0,199 5,183 25,169 38,156 38,153 39,150 41,150 43,148 47,147 57,147 92,110 114,112 122,108 139,106 148,112 159,112 168,122 181,112 183,97 196,106 216,100 239,78 246,65 248,65 252,65 252,59 254,58 256,58 259,62 270,58 291,69 300,65 303,63 306,63 311,63 312,63 314,65 317,71 337,65 346,47 343,40 342,39 344,37 346,36 351,35 378,17 382,10 398,0 408,26 399,39 415,56 425,65 438,69 443,47 450,45 450,35 454,30 456,21 463,13 485,19 515,23 516,23 518,25 518,25 518,26 519,29 518,30 516,31 554,56 568,62 569,64 569,64 569,65 568,66 566,67 563,68 559,71 554,73 550,75 537,100 535,100 533,95 531,93 529,93 527,93 525,95 523,97 520,100 519,92 494,95 464,88 460,97 469,108 463,126 471,157 472,157 474,159 475,160 476,163 476,164 476,166 485,179 459,182 438,203 440,205 440,207 439,207 439,207 439,209 438,209 437,209 437,209 434,209 443,222 440,224 438,225 437,226 437,226 437,231 438,233 439,234 440,234 442,234 443,233 446,231 460,247 506,240 506,264 519,255 520,270 508,281 508,296 525,300 529,309 512,366 515,367 518,371 518,375 516,381 525,386 506,387 502,394 490,400 471,403 469,426 456,446 438,429 434,433 428,446 422,450 415,448 399,450 387,459 382,468 372,469 355,478 347,452 335,450 333,442 322,434 307,438 300,433 297,431 296,431 293,432 291,434 277,422 255,430 248,457 225,477 220,468 208,468">
          <text:p/>
        </draw:polygon>
        <draw:line draw:style-name="gr6" draw:text-style-name="P2" draw:layer="layout" svg:x1="18.6cm" svg:y1="3.396cm" svg:x2="18.613cm" svg:y2="3.399cm">
          <text:p/>
        </draw:line>
        <draw:polyline draw:style-name="gr6" draw:text-style-name="P2" draw:layer="layout" svg:width="0.012cm" svg:height="0.007cm" svg:x="18.613cm" svg:y="3.399cm" svg:viewBox="0 0 13 8" draw:points="0,0 2,6 4,8 6,8 10,8 13,6">
          <text:p/>
        </draw:polyline>
        <draw:polyline draw:style-name="gr6" draw:text-style-name="P2" draw:layer="layout" svg:width="0.002cm" svg:height="0.001cm" svg:x="18.249cm" svg:y="3.759cm" svg:viewBox="0 0 3 2" draw:points="0,0 1,2 3,1">
          <text:p/>
        </draw:polyline>
        <draw:polygon draw:style-name="gr5" draw:text-style-name="P5" draw:layer="layout" svg:width="0.009cm" svg:height="0.007cm" svg:x="18.252cm" svg:y="3.757cm" svg:viewBox="0 0 10 8" draw:points="0,3 10,8 10,5 8,2 7,1 6,1 4,0 3,1 1,1">
          <text:p/>
        </draw:polygon>
        <draw:line draw:style-name="gr6" draw:text-style-name="P2" draw:layer="layout" svg:x1="18.252cm" svg:y1="3.76cm" svg:x2="18.249cm" svg:y2="3.759cm">
          <text:p/>
        </draw:line>
        <draw:polygon draw:style-name="gr5" draw:text-style-name="P5" draw:layer="layout" svg:width="0.004cm" svg:height="0.002cm" svg:x="16.868cm" svg:y="4.669cm" svg:viewBox="0 0 5 3" draw:points="5,3 5,0 1,0 0,1 1,2">
          <text:p/>
        </draw:polygon>
        <draw:polygon draw:style-name="gr5" draw:text-style-name="P5" draw:layer="layout" svg:width="0.786cm" svg:height="1.34cm" svg:x="16.175cm" svg:y="5.803cm" svg:viewBox="0 0 787 1341" draw:points="584,143 598,147 616,143 620,147 633,145 640,128 655,124 655,133 667,137 661,154 664,169 685,173 696,163 696,155 705,151 715,143 723,154 723,164 728,172 737,180 740,193 741,206 753,210 744,234 740,251 723,266 723,284 746,280 766,297 754,306 753,328 754,328 757,333 761,349 758,355 761,355 763,356 764,357 763,360 763,362 759,363 758,364 759,365 761,366 766,368 787,394 783,409 780,410 779,414 779,433 774,446 753,449 731,449 728,479 710,492 722,535 724,535 725,535 726,532 727,532 729,533 731,537 753,553 753,563 750,570 736,593 723,601 718,611 698,613 689,622 705,628 702,641 698,649 705,661 740,665 753,665 750,693 753,700 750,713 740,723 740,736 713,722 707,713 693,708 670,717 661,726 655,752 649,765 661,839 675,849 670,853 664,865 665,863 667,862 674,863 679,866 688,862 702,866 711,860 711,847 715,840 727,845 744,840 737,865 748,873 750,882 761,879 767,888 780,901 767,908 766,934 779,947 776,960 767,970 763,983 758,992 772,1012 763,1018 757,1038 758,1051 718,1055 688,1055 689,1070 685,1107 693,1146 701,1155 689,1161 672,1181 679,1199 676,1216 667,1220 655,1230 666,1256 661,1269 655,1273 655,1295 645,1304 633,1304 633,1313 631,1316 627,1319 623,1321 623,1330 614,1341 597,1338 593,1319 598,1311 585,1303 573,1308 562,1303 555,1299 555,1287 550,1282 546,1276 529,1269 532,1278 525,1295 514,1230 506,1213 498,1213 493,1199 468,1198 450,1216 430,1199 425,1191 416,1181 395,1198 367,1196 363,1202 354,1204 347,1208 346,1211 345,1213 343,1215 341,1213 338,1211 337,1211 336,1215 335,1216 333,1213 333,1211 333,1208 316,1199 306,1187 290,1196 242,1198 241,1196 241,1194 234,1191 230,1177 226,1156 217,1155 222,1150 207,1142 198,1129 198,1105 182,1099 168,1090 166,1088 172,1086 161,1046 165,1039 156,1012 160,996 168,990 170,974 176,964 161,964 146,953 135,953 135,936 126,925 129,912 125,914 122,910 121,908 120,903 122,900 126,899 113,865 113,851 122,840 129,839 126,827 152,801 163,774 155,756 135,748 109,745 110,743 110,742 110,741 111,741 112,740 113,736 112,735 110,734 107,735 104,717 106,716 109,717 110,717 112,720 113,721 114,721 115,722 115,721 115,721 116,721 117,719 120,693 112,684 120,676 135,671 116,654 117,641 112,626 116,613 100,606 96,597 96,596 99,592 91,585 104,567 90,554 81,554 70,540 68,528 35,502 35,494 32,493 32,493 30,490 29,488 29,485 20,483 30,472 32,468 32,464 29,461 25,459 24,451 25,448 27,446 28,444 30,444 38,444 48,414 56,401 51,392 91,376 103,379 109,375 116,366 120,357 107,355 100,346 82,341 99,327 100,312 104,306 99,285 103,277 103,274 103,272 102,272 99,273 96,274 94,275 109,251 103,234 112,225 120,219 125,199 125,182 107,184 96,184 77,194 60,193 51,184 46,169 30,145 18,141 13,134 0,134 8,112 6,111 4,107 4,105 5,104 8,107 8,67 22,67 48,28 68,17 77,15 85,11 99,15 107,0 109,20 122,25 137,55 156,67 168,60 174,52 187,52 224,63 217,50 203,50 199,42 211,24 224,21 234,21 250,6 280,12 278,28 302,24 303,23 305,21 306,21 308,23 312,23 314,24 316,25 324,38 334,25 343,11 364,4 385,25 376,46 374,44 374,46 374,48 373,50 371,52 363,60 356,81 347,95 360,102 381,108 393,119 397,107 421,89 423,91 426,90 426,90 426,90 428,90 429,88 430,85 441,73 450,73 462,85 473,86 481,63 497,63 503,81 497,99 488,115 471,112 473,117 474,120 476,121 477,123 478,126 476,126 476,127 474,127 474,127 474,128 473,129 488,143 507,151 536,137 559,137 576,134">
          <text:p/>
        </draw:polygon>
        <draw:polygon draw:style-name="gr5" draw:text-style-name="P5" draw:layer="layout" svg:width="0.145cm" svg:height="0.112cm" svg:x="16.704cm" svg:y="6.72cm" svg:viewBox="0 0 146 113" draw:points="9,31 4,40 4,47 7,56 3,62 0,73 16,82 9,92 17,113 38,99 56,99 85,95 98,95 95,92 97,88 98,85 100,85 102,87 104,91 105,91 106,92 107,92 108,92 108,90 108,89 108,89 110,88 110,84 110,86 111,88 112,91 126,82 128,75 137,73 138,70 143,65 145,60 146,59 146,58 143,56 138,56 141,43 141,35 132,22 120,12 108,8 108,12 108,14 108,16 107,16 107,17 104,19 78,30 72,17 60,8 60,4 59,1 58,0 59,2 59,3 56,8 35,14 30,21 17,22">
          <text:p/>
        </draw:polygon>
        <draw:polygon draw:style-name="gr5" draw:text-style-name="P5" draw:layer="layout" svg:width="0.004cm" svg:height="0.002cm" svg:x="15.06cm" svg:y="4.607cm" svg:viewBox="0 0 5 3" draw:points="0,0 5,0 5,3 0,3">
          <text:p/>
        </draw:polygon>
        <draw:polyline draw:style-name="gr6" draw:text-style-name="P2" draw:layer="layout" svg:width="0.609cm" svg:height="1.839cm" svg:x="15.067cm" svg:y="8.236cm" svg:viewBox="0 0 610 1840" draw:points="336,38 327,26 336,5 362,14 366,9 388,4 389,4 390,4 390,4 392,5 394,3 397,0 414,18 427,22 435,29 431,38 415,48 415,64 405,70 405,74 404,77 401,82 397,85 395,86 391,86 390,86 389,86 388,86 383,96 406,109 409,117 418,122 418,133 441,129 457,139 457,140 454,143 453,145 456,147 461,148 467,157 475,178 453,182 441,191 431,194 398,194 402,213 403,213 404,214 407,214 411,213 413,209 414,206 415,204 440,217 437,243 428,246 414,286 424,294 427,306 446,324 448,347 437,356 414,354 414,351 414,349 413,347 411,346 410,347 406,350 404,353 402,355 401,357 402,359 402,360 404,360 406,360 409,360 414,384 417,382 419,382 421,382 423,382 423,383 422,385 418,390 423,407 392,408 394,423 394,426 393,426 393,427 393,428 392,428 391,428 391,428 390,428 389,428 389,429 394,447 418,447 427,441 431,429 431,428 433,427 437,428 444,417 448,432 446,433 442,435 440,436 441,438 444,441 467,463 457,468 453,485 441,493 435,490 398,499 409,508 427,508 433,514 461,524 470,523 475,520 476,519 478,518 479,511 480,503 480,497 482,494 485,494 489,498 500,511 497,524 491,529 494,549 479,555 479,607 470,618 453,624 457,640 448,644 441,657 442,660 442,662 441,662 441,663 441,664 440,666 418,672 402,683 409,692 409,705 389,740 388,750 385,752 383,752 383,749 385,745 357,749 350,741 340,754 340,755 342,756 343,758 343,759 343,760 342,760 342,761 342,763 341,762 340,762 339,761 339,761 337,761 324,779 344,771 350,776 353,775 356,776 362,779 364,779 365,782 364,784 363,788 354,789 344,796 354,815 362,813 372,826 389,826 406,805 418,806 431,809 433,811 435,813 436,813 437,812 440,809 446,824 475,826 485,841 470,852 471,857 472,859 473,860 476,860 480,858 491,865 497,878 489,896 494,906 494,908 489,908 487,910 487,912 489,915 497,915 499,913 497,918 497,923 499,926 502,927 502,926 504,926 505,922 508,922 510,923 513,927 537,936 540,945 535,949 543,953 543,984 570,982 569,982 568,982 568,983 567,984 566,984 565,984 565,985 564,986 560,985 558,984 558,984 557,984 553,991 545,995 561,1001 567,1014 593,1031 606,1043 610,1058 587,1060 586,1065 585,1066 585,1067 583,1068 582,1068 580,1068 577,1068 574,1067 571,1066 570,1084 540,1086 535,1089 532,1089 530,1087 531,1084 518,1088 494,1091 494,1108 496,1127 471,1130 471,1138 494,1153 491,1166 463,1173 461,1191 480,1183 487,1186 487,1189 489,1192 490,1194 494,1195 519,1196 509,1213 502,1221 499,1220 498,1220 495,1218 494,1218 491,1219 489,1221 480,1231 470,1235 470,1247 461,1251 441,1251 440,1253 439,1253 439,1253 439,1254 437,1255 436,1258 437,1258 437,1258 439,1259 443,1257 447,1258 448,1258 448,1260 448,1262 448,1265 484,1273 484,1278 485,1279 486,1281 489,1282 494,1283 480,1298 471,1320 470,1329 470,1330 469,1330 469,1331 469,1332 467,1332 467,1332 467,1333 466,1333 466,1346 453,1348 448,1352 433,1348 419,1355 411,1368 411,1381 405,1391 402,1404 398,1416 394,1433 383,1450 379,1438 376,1439 373,1441 372,1442 371,1443 368,1445 365,1445 364,1445 363,1445 363,1446 359,1445 354,1442 353,1438 354,1434 357,1430 349,1409 337,1400 318,1421 314,1421 314,1433 302,1447 283,1447 290,1461 275,1485 283,1482 290,1495 275,1515 272,1524 266,1529 283,1542 292,1550 306,1543 320,1556 324,1563 325,1564 324,1567 328,1567 331,1568 333,1570 333,1572 333,1576 323,1590 323,1593 325,1595 325,1596 325,1597 323,1598 321,1598 320,1598 320,1598 320,1599 302,1608 307,1625 311,1626 312,1626 314,1625 318,1624 328,1624 340,1634 318,1642 318,1668 307,1699 309,1715 298,1719 294,1729 293,1729 293,1729 287,1729 285,1727 285,1726 288,1725 266,1716 262,1707 249,1715 253,1727 253,1741 245,1749 248,1750 251,1752 251,1753 250,1754 246,1755 242,1758 215,1772 215,1774 216,1777 216,1778 216,1779 217,1780 216,1780 215,1780 215,1780 214,1780 213,1780 212,1779 211,1779 207,1793 215,1818 207,1824 199,1812 154,1814 151,1814 151,1815 149,1818 129,1818 128,1832 108,1840 102,1815 106,1801 102,1793 90,1779 84,1768 68,1772 67,1755 52,1759 47,1781 38,1772 24,1812 8,1818 0,1810 3,1798">
          <text:p/>
        </draw:polyline>
        <draw:polyline draw:style-name="gr6" draw:text-style-name="P2" draw:layer="layout" svg:width="0.686cm" svg:height="1.759cm" svg:x="14.733cm" svg:y="8.274cm" svg:viewBox="0 0 687 1760" draw:points="337,1760 334,1746 334,1725 323,1733 294,1741 293,1715 263,1733 263,1724 255,1713 237,1713 237,1700 228,1681 237,1665 232,1657 234,1648 220,1643 223,1634 225,1611 228,1611 228,1611 219,1607 199,1616 199,1607 189,1604 172,1604 141,1609 141,1609 141,1609 140,1610 139,1611 138,1612 136,1612 135,1612 134,1612 134,1613 130,1613 128,1611 127,1611 127,1609 126,1607 124,1606 121,1607 117,1594 132,1578 124,1578 108,1572 108,1568 108,1566 98,1566 95,1568 93,1567 92,1567 91,1566 91,1565 93,1564 85,1544 89,1535 86,1526 78,1525 76,1520 73,1518 73,1517 75,1513 78,1512 79,1512 81,1516 93,1507 107,1507 111,1499 112,1481 99,1487 41,1490 20,1479 29,1464 11,1447 7,1425 17,1418 21,1404 13,1388 21,1386 29,1373 29,1361 35,1352 35,1345 37,1341 40,1340 43,1343 46,1344 49,1342 50,1341 51,1339 52,1338 51,1333 50,1331 49,1330 47,1327 21,1314 17,1306 0,1300 8,1287 16,1282 13,1247 33,1249 31,1245 31,1244 31,1241 32,1241 33,1240 35,1241 38,1241 41,1244 55,1235 37,1230 51,1226 60,1219 68,1196 91,1210 93,1197 94,1196 97,1194 99,1194 103,1196 107,1200 117,1183 132,1180 134,1182 137,1185 138,1186 140,1186 141,1183 141,1181 141,1178 150,1165 167,1171 173,1180 189,1163 163,1145 163,1130 186,1110 198,1106 196,1105 196,1102 199,1102 202,1102 207,1105 215,1102 217,1089 220,1086 223,1084 222,1081 219,1080 198,1080 190,1083 180,1074 172,1074 156,1076 164,1066 167,1050 162,1047 161,1044 163,1039 166,1037 170,1039 176,1044 184,1005 156,1002 154,989 159,983 151,967 126,946 117,944 112,937 117,920 124,910 130,893 126,877 134,866 134,855 137,842 154,837 176,845 172,855 172,875 182,868 185,866 189,865 190,863 192,864 191,864 191,865 190,868 203,864 212,845 214,840 219,837 223,820 218,820 216,819 215,819 214,817 214,816 215,813 217,812 229,807 237,786 237,777 238,773 241,771 241,760 246,755 241,745 268,750 285,742 299,730 316,723 323,711 337,702 337,686 303,650 293,641 294,624 285,615 273,611 294,606 301,595 297,593 295,593 293,592 293,591 295,590 297,589 301,589 306,588 311,588 315,589 315,588 315,588 317,588 319,588 323,586 323,585 325,584 327,582 320,569 337,560 351,560 358,572 380,576 386,534 375,524 377,513 388,507 401,498 411,486 416,447 416,447 416,447 418,446 423,443 427,443 430,443 433,446 442,437 454,433 462,435 474,425 472,413 483,400 483,391 497,387 505,370 483,360 468,356 477,326 483,318 492,318 501,316 501,314 502,313 502,315 502,318 514,316 511,303 520,277 528,261 527,251 535,243 540,231 531,221 545,213 553,201 563,208 580,205 583,187 579,170 583,160 592,157 589,143 600,149 605,156 615,160 628,152 643,125 654,125 652,112 657,96 674,86 687,69 676,48 674,36 670,28 661,19 670,0">
          <text:p/>
        </draw:polyline>
        <draw:polyline draw:style-name="gr6" draw:text-style-name="P2" draw:layer="layout" svg:width="1.108cm" svg:height="1.145cm" svg:x="13.785cm" svg:y="8.206cm" svg:viewBox="0 0 1109 1146" draw:points="865,217 884,215 884,219 885,220 887,221 901,233 914,230 925,207 947,208 962,217 962,233 975,238 990,241 990,244 990,245 993,247 995,249 998,248 1000,247 999,267 1017,271 1021,307 1018,309 1016,311 1012,311 1008,311 1004,319 1004,329 992,332 969,325 953,341 969,358 973,364 973,371 982,372 984,386 995,393 995,403 1014,447 1017,452 1020,454 1024,453 1030,449 1042,458 1051,475 1065,472 1070,481 1073,494 1083,505 1090,510 1096,529 1105,535 1103,557 1109,576 1100,585 1091,597 1096,610 1108,620 1103,628 1103,644 1081,650 1069,650 1068,648 1068,646 1067,644 1064,644 1060,646 1060,661 1056,666 1052,683 1052,701 1040,709 1034,719 1048,739 1048,741 1048,741 1048,742 1048,743 1047,743 1046,743 1046,744 1044,745 1052,749 1057,761 1065,763 1066,775 1077,787 1080,785 1082,784 1083,784 1084,785 1086,789 1088,787 1090,787 1091,787 1091,788 1091,790 1094,794 1095,795 1099,798 1100,822 1090,832 1099,843 1086,870 1087,848 1070,828 1048,826 1044,839 1035,814 1009,819 995,806 947,814 940,818 908,818 899,826 892,819 901,804 895,789 904,779 909,767 904,761 913,749 910,746 909,744 911,742 914,741 899,722 884,723 880,723 879,722 878,720 879,719 856,709 848,723 849,737 850,737 848,741 845,744 844,749 843,751 842,751 840,752 837,752 835,753 831,753 827,754 830,765 821,780 805,789 813,798 801,818 784,810 771,822 789,826 789,830 791,833 792,835 797,835 810,835 801,852 800,856 800,860 800,860 801,861 805,861 830,861 836,874 830,886 808,897 801,923 787,927 791,940 778,952 757,945 726,945 714,953 710,961 700,969 679,975 672,982 667,1004 670,1005 671,1007 670,1010 667,1012 663,1047 660,1045 658,1045 655,1045 653,1048 649,1023 653,1017 644,1009 637,1031 637,1043 619,1027 611,1029 598,1021 593,1008 583,995 567,995 548,1004 545,999 543,994 542,988 543,982 543,978 545,974 548,971 553,969 553,957 550,959 548,961 545,962 544,961 543,960 542,956 531,943 520,945 516,940 512,940 511,942 513,943 518,947 516,966 502,973 502,995 492,995 484,1005 472,1014 474,1014 477,1016 478,1017 479,1018 478,1018 477,1019 474,1020 472,1021 472,1035 488,1057 481,1064 475,1070 458,1074 459,1095 441,1108 438,1116 425,1125 425,1122 420,1126 416,1127 414,1129 411,1130 408,1130 407,1128 406,1125 367,1131 363,1140 354,1146 347,1144 328,1146 328,1112 334,1100 342,1088 329,1095 315,1088 312,1095 311,1095 310,1097 307,1099 304,1096 302,1092 306,1083 303,1073 303,1064 307,1057 303,1038 298,1029 282,1034 282,1009 286,1004 288,995 293,986 291,979 280,979 268,957 251,962 241,953 235,953 234,955 234,957 235,959 235,961 230,966 227,967 226,967 223,966 221,964 221,962 220,961 216,956 212,956 210,956 207,955 206,954 205,952 205,951 205,949 206,947 202,950 201,951 200,951 199,948 199,943 191,943 186,947 172,952 165,945 156,938 156,937 158,929 158,927 157,925 153,921 151,919 148,918 133,910 131,908 130,906 131,905 133,903 137,901 143,888 151,880 146,862 130,857 130,853 129,850 127,848 124,848 134,822 135,818 135,817 134,815 130,814 137,793 146,787 146,774 142,773 141,772 138,770 137,767 137,765 139,761 130,761 121,752 117,728 104,715 87,728 69,737 52,731 39,737 34,723 24,704 24,693 22,674 12,667 9,668 13,662 17,658 13,635 0,628 7,620 20,611 26,602 34,596 47,597 59,605 89,584 72,584 72,567 75,568 77,568 80,567 82,566 89,570 94,579 104,575 103,566 107,566 109,566 110,566 111,558 113,552 113,546 113,541 110,541 109,542 108,541 109,538 110,535 113,533 125,524 141,510 154,510 165,511 180,503 168,493 159,477 141,475 121,438 111,442 98,428 78,433 69,416 52,428 26,397 46,388 46,368 37,358 47,354 55,336 65,345 65,347 65,346 65,346 66,346 68,345 68,343 68,343 68,342 68,341 68,325 77,338 74,315 77,302 91,297 99,302 107,299 105,300 105,302 107,302 111,304 115,302 116,301 118,302 118,302 120,303 121,306 129,316 130,317 134,314 135,311 135,310 137,311 139,312 143,316 150,312 163,306 182,306 189,311 207,306 221,290 232,286 237,267 245,264 263,269 268,259 263,212 277,202 291,212 298,211 302,190 293,164 295,150 291,151 287,152 284,152 282,152 280,150 280,148 280,143 277,129 268,111 251,90 254,72 247,68 241,62 239,59 240,58 243,56 246,56 251,56 263,56 267,34 269,30 271,29 270,27 268,26 277,13 278,14 279,14 280,15 282,15 283,15 284,13 285,13 285,11 285,10 285,9 286,9 288,0 298,5 312,20 325,26 325,29">
          <text:p/>
        </draw:polyline>
        <draw:polyline draw:style-name="gr6" draw:text-style-name="P2" draw:layer="layout" svg:width="0.541cm" svg:height="0.229cm" svg:x="14.108cm" svg:y="8.235cm" svg:viewBox="0 0 542 230" draw:points="1,0 0,3 2,5 5,6 10,8 25,10 39,15 44,26 27,39 43,43 49,58 35,69 40,83 30,101 44,117 44,148 39,158 30,156 27,173 18,186 21,208 44,212 49,221 55,208 73,212 79,230 95,216 101,205 114,201 134,183 117,161 99,149 103,131 125,134 131,121 112,97 131,92 135,87 148,91 148,73 207,95 233,121 255,131 261,125 269,130 268,143 277,149 294,144 281,144 281,125 278,118 300,118 309,105 329,114 329,134 348,143 352,158 363,148 365,134 381,148 394,151 398,161 391,188 408,204 416,209 446,218 451,226 476,216 482,230 493,226 497,222 534,205 542,195 541,188">
          <text:p/>
        </draw:polyline>
        <draw:polygon draw:style-name="gr5" draw:text-style-name="P5" draw:layer="layout" svg:width="0.09cm" svg:height="0.086cm" svg:x="15.287cm" svg:y="8.685cm" svg:viewBox="0 0 91 87" draw:points="65,0 55,11 30,14 29,28 5,31 7,44 0,50 11,59 17,44 33,62 35,75 52,87 70,84 78,71 91,36 89,19 87,18 86,18 87,5 77,0">
          <text:p/>
        </draw:polygon>
        <draw:polyline draw:style-name="gr6" draw:text-style-name="P2" draw:layer="layout" svg:width="0.922cm" svg:height="1.183cm" svg:x="15.655cm" svg:y="8.227cm" svg:viewBox="0 0 923 1184" draw:points="339,1114 325,1109 321,1088 326,1086 327,1084 329,1084 328,1082 328,1082 327,1081 326,1079 324,1078 308,1067 281,1069 260,1079 265,1065 248,1069 248,1058 238,1043 224,1048 225,1067 208,1065 194,1075 186,1060 172,1052 165,1034 194,1017 196,996 186,976 198,970 200,950 186,948 177,936 191,926 182,913 196,905 178,893 168,896 159,880 148,876 155,867 148,857 148,854 151,854 155,855 161,859 174,854 165,833 163,833 162,834 155,828 152,807 161,793 174,788 177,774 168,777 163,750 172,740 172,724 156,707 163,694 146,681 148,666 137,649 120,646 83,646 69,649 65,649 64,648 62,645 61,645 60,647 60,653 40,633 22,642 13,616 3,611 0,607 0,604 3,601 9,599 9,581 26,593 34,571 42,564 55,560 57,556 58,554 59,553 60,555 63,555 65,556 69,561 70,563 70,566 69,570 69,575 55,590 55,601 56,603 59,603 60,602 61,601 64,600 69,597 86,594 99,589 108,575 99,554 100,546 94,525 95,521 99,520 103,482 120,467 133,467 133,463 135,460 138,458 143,458 155,458 163,467 181,430 194,428 200,420 213,412 220,416 220,413 220,412 220,413 220,415 222,420 233,420 246,412 248,360 256,363 268,351 268,326 254,313 298,311 298,290 302,276 316,265 316,250 325,242 308,224 282,229 276,213 281,209 281,196 291,182 289,172 281,143 286,129 294,125 298,90 311,86 308,57 315,47 316,35 315,23 367,16 368,18 369,19 370,19 371,19 370,18 369,17 368,15 367,13 385,5 391,16 403,16 423,13 432,13 441,0 458,13 467,31 488,87 493,103 503,95 545,108 546,109 547,112 549,115 548,117 547,117 547,118 547,119 546,120 545,122 564,152 599,166 602,178 611,182 620,196 627,204 632,224 624,229 611,243 590,248 594,264 601,268 600,265 600,262 600,262 605,274 597,281 616,291 636,290 637,303 653,317 662,337 666,355 666,381 659,386 649,408 642,420 655,421 662,437 661,438 662,440 663,440 666,441 671,451 696,442 711,451 728,456 746,469 753,480 758,493 770,499 776,517 787,523 789,542 805,551 806,549 809,547 813,547 815,547 819,549 839,533 854,546 874,545 884,538 905,555 913,575 923,581 909,590 905,601 893,607 887,619 870,623 857,619 854,632 876,640 884,651 874,655 883,675 897,683 883,706 863,707 844,720 845,731 853,737 854,746 867,758 857,774 858,788 867,798 865,807 871,815 883,849 897,853 901,874 883,893 891,917 889,931 880,936 880,948 848,962 839,970 830,971 819,983 818,993 806,996 805,1006 800,1010 796,1026 802,1043 798,1062 805,1069 805,1079 796,1087 754,1075 750,1065 736,1067 731,1087 736,1093 733,1104 715,1100 707,1119 711,1127 711,1139 718,1152 711,1166 728,1166 731,1168 733,1169 734,1168 736,1166 739,1175 753,1175 774,1177 780,1140 785,1130 798,1113 815,1114 835,1105 841,1113 842,1111 844,1110 847,1111 849,1114 854,1125 848,1139 858,1147 853,1156 874,1169 874,1173 858,1184">
          <text:p/>
        </draw:polyline>
        <draw:polygon draw:style-name="gr5" draw:text-style-name="P5" draw:layer="layout" svg:width="0.198cm" svg:height="0.159cm" svg:x="15.898cm" svg:y="9.167cm" svg:viewBox="0 0 199 160" draw:points="17,57 0,70 13,79 25,74 55,77 48,86 51,96 65,103 67,108 69,111 72,111 77,109 91,96 120,109 129,120 120,122 129,135 139,157 154,160 168,147 178,131 189,122 185,99 199,100 186,73 180,82 169,87 143,77 140,77 139,76 137,74 135,68 134,66 133,67 133,73 117,62 108,40 111,34 108,18 116,1 59,5 52,0 25,10 46,17 17,40">
          <text:p/>
        </draw:polygon>
        <draw:polygon draw:style-name="gr5" draw:text-style-name="P5" draw:layer="layout" svg:width="0.04cm" svg:height="0.028cm" svg:x="16.269cm" svg:y="8.917cm" svg:viewBox="0 0 41 29" draw:points="5,26 10,28 16,29 23,27 31,24 41,16 37,0 19,8 10,20 2,24 0,24 0,25 2,25">
          <text:p/>
        </draw:polygon>
        <draw:polygon draw:style-name="gr5" draw:text-style-name="P5" draw:layer="layout" svg:width="0.926cm" svg:height="1.192cm" svg:x="18.366cm" svg:y="6.88cm" svg:viewBox="0 0 927 1193" draw:points="123,498 162,533 173,517 195,472 204,446 221,433 256,455 282,424 277,413 292,381 294,355 295,352 297,352 299,349 300,348 300,347 301,347 299,345 296,342 296,343 296,340 295,338 292,337 287,338 282,333 270,331 263,323 262,316 262,309 268,303 274,296 276,295 277,295 278,294 278,293 277,292 275,290 273,290 273,290 296,286 287,282 292,266 299,266 294,222 316,208 325,213 339,231 342,238 355,248 348,231 355,218 350,177 352,178 354,175 357,170 381,173 377,201 385,217 413,229 425,212 450,234 450,234 450,234 452,234 454,233 461,226 471,215 476,209 483,205 487,201 492,197 495,192 499,189 505,186 507,185 511,186 516,191 538,175 546,173 617,114 625,91 647,75 643,62 681,36 689,32 699,22 715,0 732,6 734,32 768,34 768,36 771,40 780,44 768,56 784,62 798,75 816,96 829,66 842,60 846,44 855,36 881,22 882,19 885,15 889,13 901,17 904,14 906,12 909,11 912,13 927,23 920,48 907,69 893,82 863,88 855,108 844,122 829,125 831,127 833,129 834,131 834,132 832,133 830,134 828,134 825,136 810,151 736,192 681,253 680,261 647,288 625,318 564,365 563,374 552,383 604,435 595,443 602,447 594,461 585,459 516,568 521,589 533,607 520,628 512,650 547,660 556,673 560,674 561,674 562,674 564,676 565,676 566,676 566,675 566,674 565,673 564,671 585,689 578,697 578,703 572,719 568,717 564,719 559,732 573,733 575,736 575,736 578,737 581,737 582,739 584,743 586,746 569,773 567,780 561,784 552,793 543,780 533,777 528,768 528,755 500,755 502,771 494,793 487,803 511,818 511,827 517,824 511,849 504,850 499,850 495,850 490,845 476,845 482,870 476,879 474,910 442,898 438,898 435,898 433,899 432,901 431,903 431,906 431,909 433,914 416,933 413,959 407,970 403,962 357,946 342,967 377,985 383,997 382,1000 382,1003 382,1005 383,1005 385,1005 387,1003 390,1002 409,1010 404,1020 404,1031 403,1032 400,1037 398,1063 421,1074 417,1102 394,1122 369,1122 370,1120 371,1120 369,1117 368,1116 366,1115 365,1115 348,1135 335,1137 326,1158 338,1178 329,1193 294,1191 303,1167 296,1154 292,1148 292,1137 260,1149 260,1139 253,1137 248,1115 231,1093 221,1088 205,1072 186,1070 175,1062 166,1057 160,1048 143,1062 141,1063 137,1064 134,1065 132,1064 130,1063 127,1058 127,1056 129,1054 134,1054 134,1046 147,1053 151,1041 140,1031 144,1032 144,1031 145,1031 146,1031 148,1031 148,1023 151,1018 160,1020 162,1014 163,1011 166,1011 170,1011 177,1014 186,1006 186,996 177,987 191,950 179,941 166,937 157,923 151,910 131,910 125,881 123,836 87,840 75,846 62,867 48,855 34,859 32,860 31,860 30,860 30,861 27,860 26,859 20,856 14,854 7,853 0,855 0,850 2,845 2,827 6,812 27,806 34,794 30,793 27,793 24,793 23,792 22,790 22,788 23,786 26,784 27,780 32,759 39,741 45,725 67,690 74,669 53,667 75,645 88,628 100,624 91,595 78,590 69,582 69,559 79,543 62,526 70,516 65,513 69,495 93,494 110,485 121,491">
          <text:p/>
        </draw:polygon>
        <draw:polygon draw:style-name="gr5" draw:text-style-name="P5" draw:layer="layout" svg:width="0.607cm" svg:height="0.566cm" svg:x="16.962cm" svg:y="8.934cm" svg:viewBox="0 0 608 567" draw:points="48,312 62,306 78,281 79,283 83,284 84,284 85,284 86,285 86,284 88,283 88,282 88,281 88,281 118,267 119,254 128,251 139,247 139,243 139,243 144,242 147,242 149,243 162,233 157,225 161,212 171,210 174,212 174,214 174,211 176,209 182,204 182,217 193,215 205,189 223,195 231,180 234,160 253,143 254,141 257,141 257,141 258,142 258,143 260,144 260,142 260,138 270,138 274,140 273,138 273,138 276,137 279,137 283,120 303,129 316,113 321,120 325,107 331,100 343,95 335,78 357,61 370,61 390,47 396,42 442,16 441,13 441,12 442,6 445,4 448,4 452,7 461,11 474,0 485,30 512,21 526,35 533,30 551,43 608,70 582,113 581,113 581,113 581,114 578,114 575,114 573,114 572,113 504,176 504,198 479,199 483,236 465,276 481,295 481,341 447,355 444,364 430,368 418,377 403,380 396,377 348,412 351,424 340,429 334,436 321,437 322,455 334,464 303,472 303,485 295,498 296,498 295,499 296,501 297,504 301,504 305,505 313,515 310,533 301,536 287,544 273,544 271,542 270,542 267,541 265,541 253,546 243,550 238,549 236,551 236,552 240,557 227,561 205,549 209,563 179,567 158,553 157,544 148,536 128,523 118,498 97,498 76,509 62,520 62,533 43,523 32,507 18,494 28,485 41,464 40,461 40,460 36,459 32,458 32,455 32,454 31,453 31,455 27,453 23,455 11,446 0,433 35,397 31,381 13,360 11,358 5,356 2,353 2,350 3,347 5,345 19,342 19,329 28,316 45,320">
          <text:p/>
        </draw:polygon>
        <draw:polygon draw:style-name="gr5" draw:text-style-name="P5" draw:layer="layout" svg:width="0.488cm" svg:height="0.702cm" svg:x="18.393cm" svg:y="8.816cm" svg:viewBox="0 0 489 703" draw:points="211,18 250,25 255,79 265,86 289,83 294,101 311,91 321,94 332,91 338,121 350,127 351,126 351,125 352,125 353,125 354,124 355,123 356,120 357,118 360,118 360,118 361,120 364,125 376,118 384,122 386,117 387,115 388,114 388,117 388,120 389,124 390,124 391,124 393,124 394,122 420,138 434,155 434,169 455,174 465,179 470,181 474,185 481,193 487,204 489,214 489,225 481,238 489,246 468,285 471,274 467,274 463,275 461,278 460,281 460,285 454,298 454,328 451,327 449,328 447,330 447,335 446,337 445,337 442,337 434,352 442,363 440,365 439,366 438,368 439,370 439,370 441,371 443,371 447,372 455,381 441,433 437,419 428,417 406,486 364,532 354,541 338,550 332,560 317,568 304,571 295,593 294,593 293,589 289,585 286,585 283,588 280,595 264,612 256,625 243,632 239,642 224,654 216,654 200,651 194,668 174,694 165,703 157,677 129,664 135,636 130,636 127,635 125,632 124,629 112,623 94,603 98,563 86,568 77,551 70,545 66,536 57,534 48,525 42,482 29,469 33,447 22,434 35,424 26,408 23,408 20,409 17,408 15,407 15,406 18,402 22,394 7,381 9,363 0,359 9,346 25,346 60,311 74,304 83,294 87,287 94,270 104,274 116,268 122,239 133,231 139,216 150,238 160,222 173,212 177,200 185,160 189,155 185,142 174,157 164,127 161,126 160,126 159,124 159,122 148,51 138,47 133,27 139,18 146,27 155,22 191,22 194,0">
          <text:p/>
        </draw:polygon>
        <draw:polygon draw:style-name="gr5" draw:text-style-name="P5" draw:layer="layout" svg:width="1.142cm" svg:height="1.188cm" svg:x="19.108cm" svg:y="4.332cm" svg:viewBox="0 0 1143 1189" draw:points="1088,169 1099,178 1108,179 1112,192 1143,197 1138,208 1135,223 1112,226 1099,219 1090,226 1087,235 1071,248 1069,284 1057,274 1047,286 1021,292 1026,308 1039,317 1066,318 1071,342 1074,345 1077,346 1078,346 1078,347 1076,347 1074,347 1072,347 1069,347 1060,356 1052,353 1043,360 1036,373 1006,375 1006,388 997,388 982,408 988,396 945,390 935,399 930,403 909,409 904,417 891,422 897,438 917,435 935,435 944,438 952,439 966,435 1010,442 1014,417 1020,415 1025,414 1028,415 1031,418 1034,429 1026,439 1036,453 1036,461 1066,473 1069,483 1066,490 1060,513 1014,508 1008,516 1010,515 1012,516 1015,518 1016,521 1016,525 1014,530 1022,542 1039,548 1026,586 1017,596 996,599 992,608 996,621 991,642 971,665 975,677 991,689 978,699 961,708 947,733 962,741 982,745 980,755 975,764 966,769 961,793 945,789 944,780 936,776 930,778 897,793 887,790 884,793 878,793 876,793 875,794 876,794 877,794 880,795 889,798 889,808 910,812 914,819 945,841 940,862 926,876 913,869 900,871 883,862 883,864 883,867 883,869 883,869 884,871 883,871 882,871 882,872 881,872 880,872 854,880 848,869 835,859 832,902 830,902 827,904 827,905 828,907 832,915 830,929 819,938 818,945 810,949 809,958 784,962 774,993 761,990 741,981 723,997 709,990 683,1019 657,1032 657,1046 664,1079 640,1079 624,1088 610,1085 609,1084 607,1081 605,1080 603,1080 599,1081 594,1084 593,1081 592,1080 588,1077 584,1075 580,1073 576,1072 570,1072 565,1072 560,1073 555,1075 548,1076 543,1077 539,1077 536,1078 530,1080 528,1080 527,1081 521,1081 516,1082 511,1084 507,1088 489,1089 503,1105 529,1119 519,1127 501,1131 497,1140 484,1150 486,1150 486,1149 488,1150 488,1151 489,1152 489,1153 490,1154 488,1156 486,1158 486,1159 483,1154 482,1155 479,1156 476,1158 471,1162 450,1163 451,1176 453,1177 455,1179 457,1182 456,1186 453,1189 429,1189 419,1180 420,1167 428,1162 433,1149 419,1144 412,1135 389,1131 381,1135 363,1137 358,1146 356,1144 355,1144 350,1144 348,1144 345,1144 341,1163 333,1170 325,1187 310,1183 325,1170 324,1167 322,1165 324,1165 327,1165 327,1165 328,1165 329,1165 331,1165 332,1163 333,1162 333,1161 333,1160 333,1160 334,1159 310,1149 307,1149 306,1150 305,1151 304,1151 304,1151 304,1152 301,1151 300,1151 299,1150 282,1154 265,1127 262,1121 262,1118 262,1113 265,1108 266,1105 267,1102 268,1100 270,1098 270,1096 269,1096 269,1096 266,1097 265,1097 263,1096 273,1079 280,1038 316,1014 313,994 298,998 286,980 316,963 306,958 295,958 289,951 278,953 269,942 252,951 260,976 276,994 267,1001 250,1003 242,1011 247,1029 234,1042 217,1038 211,1050 204,1089 204,1072 181,1079 165,1075 161,1059 147,1053 151,1033 151,1029 152,1028 155,1029 159,1033 173,1032 182,1019 187,972 163,977 161,984 152,984 150,983 149,983 147,982 147,981 148,980 151,980 139,972 139,958 152,947 155,925 143,920 143,925 142,929 140,930 140,930 140,931 140,932 138,932 137,933 133,932 133,934 134,937 133,937 133,938 133,939 133,941 132,941 132,941 132,942 130,942 128,942 126,941 126,941 109,951 104,933 107,932 109,931 110,929 110,929 111,929 110,928 109,926 107,925 104,925 107,902 109,898 109,897 111,898 116,902 129,867 113,862 99,871 77,845 64,824 53,847 34,864 22,850 13,832 0,790 7,784 5,772 12,768 13,760 18,752 9,737 0,734 13,717 42,703 39,682 30,681 20,673 3,672 1,672 1,672 1,666 3,663 9,662 10,661 12,661 15,661 15,659 16,659 17,658 18,657 18,655 19,654 19,650 18,647 18,643 34,635 42,620 55,642 61,629 87,621 126,625 120,633 142,630 146,626 168,625 178,617 198,617 219,633 226,626 243,629 256,652 272,655 290,650 324,669 337,672 351,669 369,650 351,605 367,590 367,570 351,539 360,529 376,526 381,521 393,509 399,508 403,492 416,499 423,511 424,511 424,506 425,503 428,498 430,497 433,497 436,497 441,500 441,500 443,501 443,501 446,495 446,493 447,492 448,489 448,485 448,484 448,482 448,475 445,468 441,464 438,448 425,427 425,421 427,418 431,416 436,417 438,417 439,417 440,415 441,415 441,413 441,411 441,409 441,409 441,408 441,404 432,395 436,370 429,361 419,353 425,330 442,334 460,330 472,340 501,342 497,331 503,312 510,308 516,301 524,295 527,279 538,275 545,279 584,284 575,292 584,314 624,340 636,327 629,292 636,274 650,254 636,240 618,243 598,236 584,243 559,245 542,258 532,260 527,249 520,243 527,221 549,227 610,208 636,213 696,210 707,217 702,202 675,179 679,158 702,157 709,171 732,161 727,143 711,135 720,113 740,106 740,91 723,85 711,83 709,71 701,62 701,45 713,35 720,14 728,2 741,0 779,15 784,26 818,31 827,28 843,14 861,19 854,37 867,45 875,61 917,61 935,67 958,66 969,80 980,85 988,96 991,106 980,119 1008,122 1027,117 1010,132 1004,145 1022,162 1057,161">
          <text:p/>
        </draw:polygon>
        <draw:polygon draw:style-name="gr5" draw:text-style-name="P5" draw:layer="layout" svg:width="0.078cm" svg:height="0.111cm" svg:x="19.969cm" svg:y="4.766cm" svg:viewBox="0 0 79 112" draw:points="4,4 0,17 17,26 14,45 22,53 23,66 4,66 0,112 10,110 14,100 22,95 26,86 45,62 46,62 46,62 48,62 50,62 51,60 53,60 79,74 70,56 69,45 60,34 32,21 19,0">
          <text:p/>
        </draw:polygon>
        <draw:polygon draw:style-name="gr5" draw:text-style-name="P5" draw:layer="layout" svg:width="0.021cm" svg:height="0.025cm" svg:x="20.082cm" svg:y="4.822cm" svg:viewBox="0 0 22 26" draw:points="12,4 9,6 7,7 6,7 5,7 4,7 0,6 13,18 11,23 11,26 16,21 22,19 18,9 20,6 22,5 22,4 22,2 19,1 17,0 14,0">
          <text:p/>
        </draw:polygon>
        <draw:polygon draw:style-name="gr5" draw:text-style-name="P5" draw:layer="layout" svg:width="0.054cm" svg:height="0.075cm" svg:x="19.96cm" svg:y="4.891cm" svg:viewBox="0 0 55 76" draw:points="41,10 38,5 37,2 32,0 31,0 31,2 31,5 35,11 31,13 28,14 25,13 23,11 19,10 19,11 17,14 15,19 6,28 0,49 28,76 37,58 33,57 32,57 33,54 37,52 45,35 52,31 52,29 54,28 55,28 55,27 55,25 55,24 54,22 49,11 45,11 43,11 42,11">
          <text:p/>
        </draw:polygon>
        <draw:polygon draw:style-name="gr5" draw:text-style-name="P5" draw:layer="layout" svg:width="0.094cm" svg:height="0.101cm" svg:x="19.84cm" svg:y="4.891cm" svg:viewBox="0 0 95 102" draw:points="86,28 52,15 44,0 39,0 36,0 34,2 34,5 34,5 34,6 22,11 4,35 0,80 4,93 5,95 9,99 12,100 17,102 20,102 24,102 36,94 41,90 47,87 51,71 74,52 95,41">
          <text:p/>
        </draw:polygon>
        <draw:polygon draw:style-name="gr5" draw:text-style-name="P5" draw:layer="layout" svg:width="0.124cm" svg:height="0.163cm" svg:x="19.402cm" svg:y="5.127cm" svg:viewBox="0 0 125 164" draw:points="4,76 16,85 14,103 27,107 29,112 30,115 31,117 32,118 34,119 35,118 36,117 38,115 40,112 44,113 46,114 48,115 48,117 47,120 66,134 70,146 118,164 118,156 101,143 96,130 115,130 115,134 117,137 120,138 122,137 125,137 121,125 101,128 87,125 95,115 101,95 86,81 82,81 77,79 75,78 75,77 75,75 77,73 79,72 95,50 96,37 103,33 109,21 116,16 99,4 86,0 69,33 56,41 21,43 16,56 19,57 20,60 20,62 19,62 19,62 19,64 18,64 16,64 10,64 2,66 0,69 0,72">
          <text:p/>
        </draw:polygon>
        <draw:polygon draw:style-name="gr5" draw:text-style-name="P5" draw:layer="layout" svg:width="0.004cm" svg:height="0.001cm" svg:x="19.238cm" svg:y="5.201cm" svg:viewBox="0 0 5 2" draw:points="0,0 5,0 5,2 0,2">
          <text:p/>
        </draw:polygon>
        <draw:polygon draw:style-name="gr5" draw:text-style-name="P5" draw:layer="layout" svg:width="0.028cm" svg:height="0.029cm" svg:x="19.555cm" svg:y="5.413cm" svg:viewBox="0 0 29 30" draw:points="24,3 11,0 13,11 0,24 24,30 29,15">
          <text:p/>
        </draw:polygon>
        <draw:polygon draw:style-name="gr5" draw:text-style-name="P5" draw:layer="layout" svg:width="0.676cm" svg:height="0.685cm" svg:x="19.241cm" svg:y="5.927cm" svg:viewBox="0 0 677 686" draw:points="10,217 13,225 30,233 48,227 62,225 74,239 39,248 22,257 14,268 19,287 30,295 9,300 26,318 39,356 23,364 19,413 14,417 13,430 18,446 48,504 58,520 71,504 86,515 97,511 97,545 100,554 74,576 61,578 39,563 28,569 23,576 23,593 30,602 22,612 13,612 13,615 13,624 10,632 6,638 8,641 10,645 11,643 13,642 13,641 13,640 14,640 14,639 14,638 14,638 14,636 16,635 16,634 19,634 52,636 56,646 54,655 74,681 80,677 91,686 188,641 214,641 218,635 225,631 228,628 229,627 229,626 229,626 230,626 233,623 234,621 236,620 242,608 247,599 248,594 248,590 282,563 299,560 322,537 300,528 290,515 303,502 300,489 314,478 348,463 339,442 348,439 361,426 368,421 381,420 390,413 400,407 412,404 413,396 422,394 446,372 447,364 460,359 465,346 447,335 470,322 472,320 473,318 474,314 481,313 490,285 498,282 500,274 520,257 534,251 538,238 552,233 559,221 568,212 559,199 563,182 563,170 547,145 560,135 585,135 608,126 621,114 628,91 621,79 656,74 667,58 669,54 672,50 676,48 676,46 676,46 677,46 676,45 676,44 676,43 673,40 672,40 671,39 659,14 646,14 643,4 624,0 620,0 618,2 616,4 616,5 615,9 604,17 587,19 580,23 569,26 533,27 517,34 498,30 477,43 461,39 447,31 356,27 351,30 353,30 355,31 356,34 353,34 349,36 349,40 349,45 360,45 355,54 361,65 351,79 361,86 347,84 344,62 343,60 342,58 341,57 339,55 335,54 330,56 330,57 328,57 327,58 322,65 314,66 313,69 313,70 313,71 312,71 312,72 310,73 309,74 296,84 266,88 260,84 253,84 234,91 217,108 225,121 217,138 210,130 200,142 208,151 201,169 208,173 208,182 204,188 200,203 169,208 165,191 105,192 93,201 83,182 74,188 43,196 6,199 4,206 1,212 0,213 2,215 6,216">
          <text:p/>
        </draw:polygon>
        <draw:polygon draw:style-name="gr5" draw:text-style-name="P5" draw:layer="layout" svg:width="0.041cm" svg:height="0.036cm" svg:x="19.494cm" svg:y="6.041cm" svg:viewBox="0 0 42 37" draw:points="7,24 13,37 42,26 34,22 30,8 24,0 17,12 0,17">
          <text:p/>
        </draw:polygon>
        <draw:polygon draw:style-name="gr5" draw:text-style-name="P5" draw:layer="layout" svg:width="0.003cm" svg:height="0.002cm" svg:x="18.87cm" svg:y="7.076cm" svg:viewBox="0 0 4 3" draw:points="4,0 3,0 1,1 0,2 0,3 0,3 1,2">
          <text:p/>
        </draw:polygon>
        <draw:polygon draw:style-name="gr5" draw:text-style-name="P5" draw:layer="layout" svg:width="0.554cm" svg:height="0.657cm" svg:x="18.77cm" svg:y="8.384cm" svg:viewBox="0 0 555 658" draw:points="373,172 375,172 376,173 377,176 397,176 406,186 425,194 437,210 451,203 455,219 471,232 497,206 508,219 529,224 554,216 555,236 542,255 537,277 536,306 527,319 503,327 493,341 477,342 464,362 455,363 454,371 445,375 440,385 429,388 419,394 411,419 425,432 403,449 388,488 356,480 341,483 339,486 337,488 335,488 334,489 330,489 321,496 315,505 295,515 297,518 297,518 296,520 294,523 260,545 256,554 221,571 217,587 209,597 157,632 139,650 134,658 120,658 113,622 78,601 90,567 93,568 95,571 98,573 100,573 103,572 105,569 105,568 105,566 104,566 90,553 77,528 77,518 72,506 65,502 55,485 53,485 52,482 51,482 48,483 46,488 38,470 35,459 17,475 12,450 17,444 21,427 22,427 25,423 29,398 42,401 43,372 40,363 26,351 0,353 12,306 12,307 12,307 12,307 13,307 13,306 14,306 16,306 17,304 18,304 18,301 18,300 18,299 19,299 18,297 17,294 35,273 31,259 16,259 5,242 29,241 38,210 43,203 43,184 52,176 52,164 51,156 64,141 72,121 103,103 113,103 122,95 133,93 150,95 150,63 168,52 178,63 185,77 190,60 200,47 211,17 225,7 228,3 230,1 235,0 239,2 241,5 243,9 286,81 306,77 324,134 351,129 364,164 368,173">
          <text:p/>
        </draw:polygon>
        <draw:polygon draw:style-name="gr5" draw:text-style-name="P5" draw:layer="layout" svg:width="0.051cm" svg:height="0.066cm" svg:x="18.912cm" svg:y="8.568cm" svg:viewBox="0 0 52 67" draw:points="0,19 10,37 21,44 40,48 48,67 52,44 48,37 43,0 13,9">
          <text:p/>
        </draw:polygon>
        <draw:polygon draw:style-name="gr5" draw:text-style-name="P5" draw:layer="layout" svg:width="0.042cm" svg:height="0.071cm" svg:x="18.619cm" svg:y="8.917cm" svg:viewBox="0 0 43 72" draw:points="21,2 0,37 17,41 24,52 33,72 43,21 34,16 30,0">
          <text:p/>
        </draw:polygon>
        <draw:line draw:style-name="gr6" draw:text-style-name="P2" draw:layer="layout" svg:x1="18.626cm" svg:y1="3.405cm" svg:x2="18.613cm" svg:y2="3.399cm">
          <text:p/>
        </draw:line>
        <draw:polygon draw:style-name="gr5" draw:text-style-name="P5" draw:layer="layout" svg:width="0.734cm" svg:height="0.651cm" svg:x="13.736cm" svg:y="1.159cm" svg:viewBox="0 0 735 652" draw:points="281,297 292,298 300,302 304,306 308,309 312,308 316,306 309,281 312,275 303,264 305,263 307,261 306,260 306,259 305,258 305,258 296,245 281,242 277,242 275,241 274,240 274,239 274,237 265,237 264,239 264,242 262,243 262,244 260,244 259,244 256,243 255,242 247,223 240,215 238,206 227,180 179,164 178,147 174,144 169,139 167,134 165,127 165,124 167,121 174,91 181,62 184,36 186,11 186,6 188,3 190,0 195,0 203,2 200,5 200,8 200,8 203,8 206,7 209,7 216,7 228,6 240,5 251,2 260,0 269,11 283,24 284,25 285,28 284,29 283,30 281,33 283,33 285,34 284,37 283,41 294,47 303,43 305,56 321,50 326,43 337,43 370,33 383,21 400,12 407,6 456,12 465,24 478,34 487,33 503,41 507,52 513,47 524,60 521,68 528,77 547,81 550,89 569,91 576,73 594,58 615,81 611,91 582,111 602,132 606,125 621,138 630,140 641,149 650,151 668,164 682,159 688,164 702,180 712,186 732,193 728,206 724,205 721,206 718,208 717,210 717,212 719,219 732,234 729,237 728,240 730,241 731,241 733,242 735,242 735,242 735,242 735,244 734,246 732,250 731,250 730,250 730,250 728,252 726,253 723,254 711,268 712,277 707,288 694,290 697,302 707,325 723,333 725,340 727,342 729,343 730,344 730,345 731,346 730,346 730,347 729,348 727,349 725,351 719,366 732,371 733,385 728,398 728,431 716,440 707,431 693,428 684,437 694,463 677,467 673,480 664,479 658,475 657,476 656,477 654,477 654,477 651,476 645,502 664,518 658,539 650,557 664,561 697,580 693,588 697,605 691,613 667,622 663,624 659,625 656,624 654,623 647,601 637,596 602,597 597,605 580,605 563,613 546,613 543,622 543,632 520,639 503,631 474,634 474,649 451,652 442,644 433,632 417,636 416,634 414,634 413,634 410,634 409,634 408,633 408,632 408,629 409,628 410,624 413,622 381,605 381,580 374,567 370,567 370,568 366,572 364,573 363,572 362,571 361,569 361,567 346,567 344,569 342,571 339,574 336,574 334,573 331,572 330,571 329,570 313,554 312,556 308,553 305,554 303,556 303,561 286,550 279,535 270,522 238,519 227,514 224,515 221,516 219,515 217,515 205,510 195,526 183,519 147,506 143,514 131,509 131,500 126,480 112,480 80,489 80,488 76,484 73,483 71,476 52,471 50,473 49,475 47,475 45,475 45,475 43,475 39,483 32,491 17,496 17,485 0,485 5,471 13,467 17,461 34,453 53,440 56,433 66,427 77,414 88,376 100,349 100,342 106,323 113,306 120,292 128,280 137,266 148,255 183,240 199,240 190,249 205,272 231,290 251,281 251,283 252,284 255,285 269,285 277,290">
          <text:p/>
        </draw:polygon>
        <draw:polygon draw:style-name="gr5" draw:text-style-name="P5" draw:layer="layout" svg:width="0.024cm" svg:height="0.035cm" svg:x="13.84cm" svg:y="1.59cm" svg:viewBox="0 0 25 36" draw:points="6,15 6,22 0,36 13,30 13,29 14,28 15,27 18,26 22,23 24,20 24,18 24,17 24,17 25,16 25,14 25,12 24,8 22,4 19,0">
          <text:p/>
        </draw:polygon>
        <draw:polygon draw:style-name="gr5" draw:text-style-name="P5" draw:layer="layout" svg:width="0cm" svg:height="0.004cm" svg:x="14.015cm" svg:y="1.456cm" svg:viewBox="0 0 1 5" draw:points="1,0 0,0 0,4 0,5 0,5 0,5 0,4">
          <text:p/>
        </draw:polygon>
        <draw:polyline draw:style-name="gr6" draw:text-style-name="P2" draw:layer="layout" svg:width="0.004cm" svg:height="0.001cm" svg:x="10.859cm" svg:y="2.323cm" svg:viewBox="0 0 5 2" draw:points="5,2 3,0 0,1">
          <text:p/>
        </draw:polyline>
        <draw:polyline draw:style-name="gr6" draw:text-style-name="P2" draw:layer="layout" svg:width="0.874cm" svg:height="0.747cm" svg:x="10.479cm" svg:y="2.325cm" svg:viewBox="0 0 875 748" draw:points="507,384 521,372 533,370 542,363 555,370 577,393 579,415 577,370 611,331 627,322 685,320 685,340 689,374 718,374 722,396 748,402 762,388 770,405 801,415 798,422 806,458 824,458 824,456 822,453 822,451 824,449 825,447 828,447 835,449 835,449 836,447 838,447 839,447 844,448 853,448 875,461 858,488 861,517 857,535 845,536 819,557 806,540 792,536 798,527 774,526 762,540 750,535 748,519 744,519 742,520 739,520 738,520 737,517 737,514 714,496 692,491 685,490 683,491 680,496 664,496 661,497 658,496 657,494 656,492 658,488 624,475 623,488 623,491 624,491 629,493 631,506 637,513 637,531 664,545 658,565 666,587 637,592 655,600 658,610 664,623 655,634 631,644 616,656 614,666 603,679 601,690 594,695 592,696 593,698 594,699 597,700 564,714 563,718 562,719 562,721 562,721 562,722 562,723 560,723 560,723 559,721 558,720 545,723 532,738 523,725 519,724 516,723 512,720 512,719 512,718 514,717 484,718 480,705 477,704 476,704 477,696 447,695 434,705 431,705 431,706 428,705 424,704 415,705 406,714 407,734 411,744 381,718 377,712 377,710 373,710 369,712 369,711 369,712 368,714 351,718 343,729 337,734 330,729 311,747 299,738 298,723 290,714 273,708 261,696 254,679 243,692 230,699 217,688 208,699 217,712 217,713 215,714 214,715 211,717 208,718 200,734 194,734 191,734 187,737 186,738 187,739 191,743 170,748 164,744 151,743 142,727 133,718 131,700 112,699 100,690 81,692 73,688 51,690 48,592 39,571 60,571 85,565 70,547 39,539 27,556 29,574 0,536 29,517 44,510 57,510 69,519 87,509 87,504 88,501 89,500 92,501 96,504 107,487 113,471 116,456 91,466 90,456 73,456 69,449 25,449 22,383 3,378 17,353 12,340 20,340 21,337 23,336 24,335 25,337 26,340 28,344 34,348 39,349 65,345 79,349 96,328 91,327 89,327 86,325 85,324 84,322 84,322 83,324 83,327 82,325 77,326 75,325 73,321 73,318 73,315 61,301 60,275 74,279 83,276 91,276 94,263 94,253 87,246 83,228 77,223 74,198 79,198 80,199 80,196 83,193 100,198 96,196 96,193 98,190 99,193 113,193 117,180 125,166 142,163 144,166 145,168 146,170 147,171 148,170 151,168 152,185 154,184 156,185 159,187 159,188 160,190 160,196 170,196 176,201 185,215 182,231 176,237 178,244 187,246 187,261 198,266 200,275 222,270 208,254 211,253 213,252 213,251 213,251 214,251 215,250 217,249 217,248 217,246 217,246 217,246 217,243 217,241 219,244 220,244 222,245 223,244 224,241 234,236 230,215 217,205 217,188 246,168 261,168 265,180 280,184 294,193 307,166 324,168 325,180 350,214 350,211 351,210 353,211 356,214 363,219 364,219 366,218 366,217 368,215 397,198 389,184 376,184 364,175 363,153 361,152 359,151 358,151 355,150 354,148 355,147 359,146 368,145 371,133 371,118 356,107 356,99 356,93 354,90 352,88 350,88 347,89 345,71 354,54 345,42 343,23 359,19 380,11 381,7 384,6 384,5 385,5 386,5 386,4 386,3 387,3 387,2 385,0">
          <text:p/>
        </draw:polyline>
        <draw:polyline draw:style-name="gr6" draw:text-style-name="P2" draw:layer="layout" svg:width="0.151cm" svg:height="0.383cm" svg:x="10.864cm" svg:y="2.325cm" svg:viewBox="0 0 152 384" draw:points="0,0 22,4 10,54 10,71 27,106 144,285 152,316 134,332 121,370 122,384">
          <text:p/>
        </draw:polyline>
        <draw:polygon draw:style-name="gr5" draw:text-style-name="P5" draw:layer="layout" svg:width="0.006cm" svg:height="0.005cm" svg:x="10.933cm" svg:y="2.748cm" svg:viewBox="0 0 7 6" draw:points="1,2 3,3 5,5 6,5 7,6 6,4 5,3 3,2 0,0">
          <text:p/>
        </draw:polygon>
        <draw:polygon draw:style-name="gr5" draw:text-style-name="P5" draw:layer="layout" svg:width="0.002cm" svg:height="0cm" svg:x="10.926cm" svg:y="2.743cm" svg:viewBox="0 0 3 1" draw:points="0,0 0,1 2,0 3,0 2,0">
          <text:p/>
        </draw:polygon>
        <draw:polygon draw:style-name="gr5" draw:text-style-name="P5" draw:layer="layout" svg:width="0.005cm" svg:height="0.002cm" svg:x="10.92cm" svg:y="2.74cm" svg:viewBox="0 0 6 3" draw:points="6,3 6,0 1,0 0,1 1,1">
          <text:p/>
        </draw:polygon>
        <draw:polygon draw:style-name="gr5" draw:text-style-name="P5" draw:layer="layout" svg:width="0.053cm" svg:height="0.05cm" svg:x="11.119cm" svg:y="2.752cm" svg:viewBox="0 0 54 51" draw:points="13,8 0,8 0,34 10,39 19,51 44,29 54,8 53,8 49,2 45,0 43,1 42,3 39,9 34,6 30,6 27,8 26,13 22,14 20,15 17,14 15,12">
          <text:p/>
        </draw:polygon>
        <draw:polygon draw:style-name="gr5" draw:text-style-name="P5" draw:layer="layout" svg:width="0.044cm" svg:height="0.017cm" svg:x="11.101cm" svg:y="2.709cm" svg:viewBox="0 0 45 18" draw:points="0,0 45,0 45,18 0,18">
          <text:p/>
        </draw:polygon>
        <draw:polygon draw:style-name="gr5" draw:text-style-name="P5" draw:layer="layout" svg:width="0.002cm" svg:height="0.001cm" svg:x="11.064cm" svg:y="2.753cm" svg:viewBox="0 0 3 2" draw:points="0,0 3,0 3,2 0,2">
          <text:p/>
        </draw:polygon>
        <draw:polygon draw:style-name="gr5" draw:text-style-name="P5" draw:layer="layout" svg:width="0.005cm" svg:height="0.002cm" svg:x="11.048cm" svg:y="2.755cm" svg:viewBox="0 0 6 3" draw:points="4,0 5,0 6,0 6,0 5,1 3,1 1,2 0,2 0,3 0,2 0,2">
          <text:p/>
        </draw:polygon>
        <draw:polygon draw:style-name="gr5" draw:text-style-name="P5" draw:layer="layout" svg:width="0.002cm" svg:height="0.002cm" svg:x="11.03cm" svg:y="2.77cm" svg:viewBox="0 0 3 3" draw:points="0,0 3,0 3,3 0,3">
          <text:p/>
        </draw:polygon>
        <draw:polygon draw:style-name="gr5" draw:text-style-name="P5" draw:layer="layout" svg:width="0.02cm" svg:height="0.02cm" svg:x="10.965cm" svg:y="2.709cm" svg:viewBox="0 0 21 21" draw:points="21,0 0,21 8,16 21,3">
          <text:p/>
        </draw:polygon>
        <draw:polygon draw:style-name="gr5" draw:text-style-name="P5" draw:layer="layout" svg:width="0.003cm" svg:height="0.002cm" svg:x="10.955cm" svg:y="2.731cm" svg:viewBox="0 0 4 3" draw:points="0,0 4,0 4,3 0,3">
          <text:p/>
        </draw:polygon>
        <draw:polygon draw:style-name="gr5" draw:text-style-name="P5" draw:layer="layout" svg:width="0cm" svg:height="0.004cm" svg:x="10.95cm" svg:y="2.735cm" svg:viewBox="0 0 1 5" draw:points="1,3 0,1 0,1 0,0 0,1 0,5">
          <text:p/>
        </draw:polygon>
        <draw:polygon draw:style-name="gr5" draw:text-style-name="P5" draw:layer="layout" svg:width="0.002cm" svg:height="0.003cm" svg:x="10.943cm" svg:y="2.744cm" svg:viewBox="0 0 3 4" draw:points="0,0 3,0 3,4 0,4">
          <text:p/>
        </draw:polygon>
        <draw:polyline draw:style-name="gr6" draw:text-style-name="P2" draw:layer="layout" svg:width="1.491cm" svg:height="0.404cm" svg:x="11.165cm" svg:y="3.771cm" svg:viewBox="0 0 1492 405" draw:points="125,362 112,336 98,332 103,323 112,298 136,286 151,262 141,251 116,251 103,255 97,241 101,225 88,215 90,208 88,207 86,207 85,206 84,204 79,199 77,195 79,191 84,189 85,186 86,184 87,182 86,181 85,180 82,180 80,180 76,181 72,182 65,183 58,186 54,167 38,158 28,169 19,169 17,166 16,164 13,162 10,164 6,167 6,169 2,168 0,167 0,166 0,164 0,163 3,158 19,138 19,129 12,125 13,122 15,121 17,122 19,124 29,104 42,107 54,99 55,100 60,99 58,102 58,105 60,106 62,106 64,107 67,99 81,102 90,98 93,108 90,108 89,109 89,110 89,111 93,113 106,107 107,108 109,109 113,109 117,109 120,108 120,108 121,108 122,108 124,108 125,106 126,105 126,104 126,102 125,100 125,99 125,98 107,89 125,78 132,67 112,61 112,47 119,43 123,30 141,28 145,33 167,30 158,20 185,0 201,8 210,22 238,30 245,43 244,52 245,63 262,78 266,65 272,63 275,43 276,43 280,41 282,38 282,35 280,33 296,33 302,42 322,43 336,52 350,47 354,55 376,65 393,81 401,99 411,104 419,115 439,104 449,111 458,111 471,94 462,78 471,81 495,78 497,76 499,76 501,78 503,81 504,86 518,94 530,102 558,115 566,113 580,117 589,125 605,129 621,142 636,147 649,156 691,154 690,148 692,144 695,143 699,145 712,145 727,133 731,150 739,156 738,172 739,172 740,175 739,176 739,177 738,178 738,180 736,180 736,181 734,198 747,189 748,181 752,180 755,177 756,175 755,172 753,172 770,173 779,181 790,181 790,185 790,186 791,187 792,188 793,189 794,190 795,188 795,186 795,185 795,185 796,185 818,181 829,172 835,158 864,143 865,142 867,142 868,140 869,141 869,142 870,145 881,150 891,137 891,134 890,131 891,129 893,130 896,133 900,150 896,158 903,172 917,189 929,195 931,192 934,191 936,190 938,191 939,193 940,195 941,199 942,204 952,189 961,186 969,163 974,161 977,158 977,156 976,155 975,153 974,153 972,152 937,121 947,107 985,125 987,89 995,78 996,76 996,76 997,76 997,74 998,73 999,73 999,73 999,76 1012,61 1012,55 1013,52 1016,50 1019,51 1033,59 1030,72 1038,65 1050,102 1063,128 1047,150 1047,176 1030,195 1043,190 1059,189 1068,204 1076,190 1098,193 1113,208 1113,224 1125,229 1146,232 1159,224 1160,212 1190,189 1180,173 1206,160 1228,145 1238,163 1241,164 1245,166 1245,166 1247,169 1267,173 1271,180 1272,181 1271,182 1270,182 1269,182 1269,183 1267,185 1263,215 1251,229 1263,234 1277,247 1298,245 1316,258 1329,247 1338,260 1350,267 1363,277 1364,290 1401,277 1411,284 1423,284 1441,306 1453,307 1454,310 1455,310 1457,312 1480,321 1492,316 1480,332 1479,341 1457,364 1441,367 1461,405">
          <text:p/>
        </draw:polyline>
        <draw:polyline draw:style-name="gr6" draw:text-style-name="P2" draw:layer="layout" svg:width="1.294cm" svg:height="0.637cm" svg:x="11.29cm" svg:y="4.112cm" svg:viewBox="0 0 1295 638" draw:points="1295,148 1282,153 1276,164 1264,170 1263,177 1254,183 1260,203 1269,211 1276,214 1276,225 1277,225 1278,225 1278,225 1279,226 1278,229 1278,231 1277,233 1276,233 1276,234 1276,235 1275,235 1274,235 1274,235 1273,235 1272,235 1272,236 1269,235 1268,235 1268,235 1272,246 1268,252 1266,258 1266,260 1267,263 1270,265 1276,265 1273,316 1251,313 1251,309 1250,306 1248,305 1245,305 1239,307 1233,305 1234,274 1207,260 1198,261 1189,281 1191,298 1181,307 1181,320 1134,325 1142,316 1125,287 1108,281 1098,294 1086,296 1077,308 1075,313 1074,314 1074,314 1074,315 1074,316 1071,318 1070,318 1069,318 1069,319 1068,320 1051,311 1042,305 1029,300 1029,291 1034,281 1037,268 1039,255 1046,248 1060,242 1052,222 1060,216 1039,186 1060,183 1070,164 1060,153 1068,129 1060,124 1055,117 1052,113 1053,110 1055,109 1061,108 1082,123 1086,99 1096,96 1105,104 1107,86 1098,77 1056,47 1060,34 1051,30 1035,17 1018,44 1018,53 1021,55 1022,57 1022,60 1021,64 1018,69 1000,73 983,69 981,95 969,108 955,104 953,96 931,92 921,105 909,129 899,131 905,148 938,179 969,187 953,209 961,226 922,229 913,234 912,242 903,248 901,261 887,264 892,274 908,281 927,298 917,305 922,311 925,329 913,334 905,343 912,363 921,365 917,377 913,373 911,373 909,375 909,382 902,383 897,385 894,386 895,387 896,389 899,391 873,399 870,407 866,404 863,404 861,405 862,408 857,417 835,417 814,425 822,446 814,451 812,471 821,489 830,485 849,486 866,502 866,517 878,537 864,546 864,546 864,546 863,548 864,551 865,552 869,554 843,577 826,586 818,595 818,597 814,596 812,595 809,593 808,590 788,590 766,577 731,586 721,597 684,599 675,619 645,624 637,638 609,624 619,615 602,612 614,599 622,597 618,586 609,586 611,577 611,567 606,562 602,550 593,542 580,528 593,511 604,508 618,498 648,498 654,486 640,474 652,456 628,441 623,424 635,404 649,398 658,399 665,394 667,434 693,443 700,450 702,450 705,451 705,450 706,450 707,450 709,450 709,449 710,447 709,445 709,444 709,443 706,428 706,417 705,413 706,412 709,411 713,413 726,374 739,363 735,337 721,325 723,294 730,281 719,268 718,257 710,248 687,229 683,218 665,203 658,179 627,187 606,205 566,203 561,191 576,179 570,175 568,173 568,172 568,168 571,164 584,168 592,164 596,155 589,151 592,135 587,125 580,121 576,109 589,101 593,88 594,89 596,90 599,91 599,91 599,91 600,90 602,88 611,95 618,71 606,69 597,57 579,53 562,57 532,73 528,57 511,43 506,36 501,34 500,34 500,33 501,32 503,31 505,30 479,14 476,0 457,5 441,8 440,23 445,57 437,69 440,79 442,80 446,82 448,85 448,87 446,91 423,96 428,123 423,138 418,147 389,148 389,153 388,156 386,160 385,160 384,160 384,160 383,161 382,160 381,160 380,160 371,160 364,161 350,166 341,157 336,147 297,135 293,127 294,121 293,117 293,115 293,114 292,113 290,112 289,113 287,114 286,117 280,109 271,109 262,125 253,125 245,134 246,135 247,136 248,137 248,139 247,140 246,142 242,144 232,177 238,181 232,195 234,205 224,196 220,196 217,197 213,196 210,195 199,199 185,190 181,173 182,170 183,168 183,165 182,163 181,163 177,164 176,161 175,155 174,153 171,153 169,155 169,143 177,131 189,127 199,109 189,99 193,69 186,56 190,40 181,26 169,30 158,44 138,53 141,43 128,52 115,44 104,61 115,73 118,72 120,73 124,75 125,76 125,78 124,80 124,83 110,91 102,88 90,92 85,101 69,101 67,92 54,83 56,69 54,52 34,56 20,66 20,52 18,52 16,51 15,49 16,47 13,36 0,21">
          <text:p/>
        </draw:polyline>
        <draw:polygon draw:style-name="gr5" draw:text-style-name="P5" draw:layer="layout" svg:width="0cm" svg:height="0.002cm" svg:x="11.29cm" svg:y="4.13cm" svg:viewBox="0 0 1 3" draw:points="0,3 0,3 0,3 1,3 0,1 0,0 0,0 0,0">
          <text:p/>
        </draw:polygon>
        <draw:polygon draw:style-name="gr5" draw:text-style-name="P5" draw:layer="layout" svg:width="0.132cm" svg:height="0.107cm" svg:x="12.004cm" svg:y="4.051cm" svg:viewBox="0 0 133 108" draw:points="106,42 103,37 102,35 100,35 81,22 70,8 70,0 60,15 48,23 47,32 33,45 26,58 0,71 5,82 17,92 17,104 57,105 65,108 83,97 103,97 108,87 121,95 125,82 133,71 126,62 126,49 113,43 108,43">
          <text:p/>
        </draw:polygon>
        <draw:polygon draw:style-name="gr5" draw:text-style-name="P5" draw:layer="layout" svg:width="0.792cm" svg:height="0.512cm" svg:x="12.572cm" svg:y="2.325cm" svg:viewBox="0 0 793 513" draw:points="467,15 467,7 470,3 471,1 473,0 476,0 481,2 494,16 505,25 520,27 536,36 528,72 531,89 510,97 497,112 492,145 511,153 516,166 533,168 536,179 528,198 540,214 538,215 545,218 553,223 554,223 554,222 555,222 555,222 556,220 558,220 560,222 563,227 579,223 588,211 588,203 585,193 580,184 589,172 579,159 589,149 600,158 615,158 619,159 621,160 624,156 627,154 631,153 631,155 635,155 641,155 657,188 657,201 644,209 633,214 631,227 619,241 628,250 659,253 663,246 679,249 693,241 702,246 713,244 719,254 709,289 731,315 756,315 761,285 783,279 793,305 791,305 792,306 787,320 743,397 732,387 722,367 705,435 713,445 726,453 711,465 683,466 679,475 661,478 645,465 622,458 622,445 618,430 616,430 616,430 607,431 598,432 592,439 579,430 570,436 550,428 553,440 520,439 516,415 497,413 483,428 466,426 466,410 453,426 437,430 429,423 424,413 403,413 385,418 389,436 380,445 382,448 381,449 381,449 381,450 381,451 379,453 376,454 375,444 351,432 338,419 325,415 303,419 299,430 303,440 320,463 323,475 325,474 327,476 330,477 332,478 335,477 336,475 338,474 346,479 337,501 328,501 310,513 299,501 298,491 290,493 282,487 258,491 247,491 242,484 241,487 238,485 236,483 236,480 238,478 228,469 227,469 226,464 226,461 225,458 222,458 220,463 199,449 189,440 185,453 169,469 165,469 165,471 165,475 162,478 161,478 160,478 160,478 158,477 156,475 156,474 134,463 129,449 130,426 121,419 106,393 105,394 103,397 98,394 95,392 69,419 43,415 42,406 33,396 43,388 50,358 50,348 39,332 34,311 38,287 0,280 33,214 39,198 50,194 50,196 52,199 55,204 60,207 64,208 70,206 73,204 76,203 78,202 86,198 89,185 106,184 120,182 134,177 134,179 134,179 135,179 136,179 139,179 143,179 147,177 150,176 152,174 153,172 154,171 155,169 156,166 199,166 193,180 193,184 194,188 198,189 202,189 199,203 176,233 191,244 196,238 205,236 214,236 219,237 225,240 229,242 232,245 238,253 244,260 249,267 254,275 303,249 306,250 310,253 313,253 316,253 318,253 319,253 319,251 317,250 329,236 328,214 325,201 312,193 320,184 333,172 342,162 332,149 337,123 323,118 320,106 329,102 337,84 351,75 350,75 348,72 349,69 350,68 354,67 373,54 372,52 368,48 366,46 367,43 371,41 390,30 399,36 416,41 429,67 440,67 445,54 455,41 472,30 471,16">
          <text:p/>
        </draw:polygon>
        <draw:polyline draw:style-name="gr6" draw:text-style-name="P2" draw:layer="layout" svg:width="0.849cm" svg:height="0.927cm" svg:x="12.585cm" svg:y="3.904cm" svg:viewBox="0 0 850 928" draw:points="41,272 56,264 59,262 60,264 61,264 63,265 65,265 68,283 78,304 78,320 107,317 107,320 107,322 109,325 110,325 112,326 128,316 134,322 146,316 137,300 138,283 163,281 167,269 164,260 172,251 160,209 172,208 182,199 190,196 207,203 254,157 234,155 228,148 210,136 209,133 207,131 205,132 204,134 195,136 189,148 176,155 159,147 138,144 150,131 159,118 157,117 157,116 159,112 169,99 156,86 163,62 156,56 154,40 167,39 208,39 224,14 241,25 258,21 260,27 280,23 299,30 299,28 300,28 305,24 310,24 312,25 313,25 315,27 315,28 316,31 328,30 341,21 353,9 358,0 372,19 355,31 358,53 310,68 342,99 351,101 360,105 371,99 372,101 372,102 376,95 377,92 384,86 384,79 394,68 401,71 432,83 444,75 475,82 475,99 497,96 494,82 505,57 520,44 535,52 544,57 554,53 563,44 565,47 563,53 563,61 563,63 563,63 564,61 566,57 580,65 575,75 575,87 587,91 601,101 592,114 589,143 592,138 593,135 596,135 597,138 598,139 599,143 601,147 606,134 618,134 631,129 641,121 657,134 667,131 687,117 696,122 706,139 727,129 730,114 752,114 754,116 757,117 757,118 757,122 757,147 749,155 752,170 784,157 783,182 797,190 789,203 778,203 774,212 770,234 762,239 771,251 784,251 800,255 804,269 775,270 771,283 787,291 797,304 771,322 758,391 771,391 771,389 783,376 800,378 795,385 789,389 797,424 813,428 817,447 813,447 809,449 808,449 808,451 808,452 810,454 797,452 791,456 784,486 783,508 765,502 771,524 771,537 757,551 757,567 770,576 758,576 757,580 757,580 757,581 756,581 756,582 754,582 752,582 743,602 727,603 718,615 735,616 754,630 754,629 754,629 756,629 758,629 758,628 759,628 760,628 762,628 766,627 770,626 767,623 787,621 791,630 801,630 805,651 819,654 826,649 840,658 845,658 850,660 843,673 839,680 839,679 821,673 818,678 816,683 815,684 818,687 819,687 821,688 827,706 810,707 791,706 787,698 754,697 749,682 737,686 727,682 728,663 704,664 704,673 689,679 680,693 666,729 623,732 614,740 618,742 624,744 630,743 637,742 650,750 640,759 641,760 641,761 641,762 642,763 642,764 642,765 641,765 640,765 640,765 638,765 637,766 650,779 657,797 652,796 650,798 647,801 648,805 645,805 644,807 644,807 644,807 644,808 642,808 642,808 642,809 641,808 640,808 639,808 637,807 636,807 620,820 671,816 689,823 684,836 700,859 714,857 722,855 727,862 709,867 704,872 679,875 666,881 658,889 622,924 611,928 614,918 611,905 587,907 580,915 549,920 537,910 501,911 514,881 510,870 529,870 541,863 579,863 576,846 550,823 531,820 523,811 498,814 481,793 470,784 458,776 454,775 453,775 451,775 451,774 451,773 451,770 454,766 410,788 403,781 394,779 386,768 381,754 377,755 375,756 374,756 371,752 370,750 370,750 368,745 367,741 367,732 358,727 355,714 349,703 341,690 336,687 334,684 334,682 338,679 333,667 319,663 315,655 293,649 276,663 267,655 264,620 256,611 241,602 233,589 232,588 202,567 202,551 186,541 178,515 160,533 137,537 128,528 127,532 126,533 123,533 122,533 121,533 120,533 90,519 63,502 76,463 76,452 65,442 43,437 33,450 29,434 17,428 7,446 7,395 16,378 9,372 0,356">
          <text:p/>
        </draw:polyline>
        <draw:line draw:style-name="gr6" draw:text-style-name="P2" draw:layer="layout" svg:x1="12.572cm" svg:y1="4.135cm" svg:x2="12.576cm" svg:y2="4.146cm">
          <text:p/>
        </draw:line>
        <draw:polyline draw:style-name="gr6" draw:text-style-name="P2" draw:layer="layout" svg:width="0.076cm" svg:height="0.084cm" svg:x="12.529cm" svg:y="4.178cm" svg:viewBox="0 0 77 85" draw:points="77,35 63,39 63,29 55,17 39,13 37,0 24,0 20,9 12,16 0,25 12,26 25,38 29,46 21,59 9,68 6,77 4,77 3,77 1,78 0,81 1,83 1,84 4,85 17,69 29,65 41,46">
          <text:p/>
        </draw:polyline>
        <draw:polyline draw:style-name="gr6" draw:text-style-name="P2" draw:layer="layout" svg:width="0.035cm" svg:height="0.023cm" svg:x="12.57cm" svg:y="4.213cm" svg:viewBox="0 0 36 24" draw:points="0,11 9,8 8,11 7,11 8,13 10,14 14,16 32,24 36,0">
          <text:p/>
        </draw:polyline>
        <draw:polyline draw:style-name="gr6" draw:text-style-name="P2" draw:layer="layout" svg:width="0.014cm" svg:height="0.035cm" svg:x="12.57cm" svg:y="4.224cm" svg:viewBox="0 0 15 36" draw:points="0,0 14,17 11,23 15,27 15,36">
          <text:p/>
        </draw:polyline>
        <draw:polyline draw:style-name="gr6" draw:text-style-name="P2" draw:layer="layout" svg:width="0.019cm" svg:height="0.036cm" svg:x="12.606cm" svg:y="4.176cm" svg:viewBox="0 0 20 37" draw:points="20,0 20,2 20,3 20,7 19,14 18,17 17,18 17,20 15,26 11,31 9,32 8,34 4,36 0,37">
          <text:p/>
        </draw:polyline>
        <draw:polygon draw:style-name="gr5" draw:text-style-name="P5" draw:layer="layout" svg:width="0.107cm" svg:height="0.12cm" svg:x="13.014cm" svg:y="4.109cm" svg:viewBox="0 0 108 121" draw:points="46,33 38,47 24,55 15,56 7,67 0,65 11,76 15,95 43,107 43,113 43,115 45,118 47,119 49,120 56,121 56,99 72,91 72,65 94,55 108,41 81,0 72,8 50,17">
          <text:p/>
        </draw:polygon>
        <draw:polygon draw:style-name="gr5" draw:text-style-name="P5" draw:layer="layout" svg:width="0cm" svg:height="0.003cm" svg:x="14.398cm" svg:y="3.28cm" svg:viewBox="0 0 1 4" draw:points="1,0 0,4 1,1">
          <text:p/>
        </draw:polygon>
        <draw:polyline draw:style-name="gr6" draw:text-style-name="P2" draw:layer="layout" svg:width="1.209cm" svg:height="0.629cm" svg:x="7.164cm" svg:y="3.782cm" svg:viewBox="0 0 1210 630" draw:points="559,487 528,496 515,487 455,474 453,473 452,473 452,468 452,465 443,457 417,465 404,442 395,438 394,434 391,431 391,422 403,421 422,412 429,405 442,412 461,405 475,401 477,399 434,394 442,382 447,370 429,374 418,388 409,377 394,372 391,369 390,367 392,366 393,362 394,360 399,353 418,343 387,353 374,364 355,360 342,360 333,357 333,351 382,322 390,314 406,294 407,296 395,270 398,271 401,272 406,272 411,273 412,272 416,269 426,295 417,304 420,325 443,327 467,312 478,310 489,318 499,318 504,321 521,314 523,313 518,308 511,304 511,295 521,287 524,282 534,282 547,284 547,291 550,289 554,288 557,289 560,291 580,291 593,277 596,273 597,272 597,271 594,267 590,265 589,236 585,223 595,213 586,199 590,187 604,175 615,187 625,188 634,195 645,197 650,193 662,190 662,191 663,191 665,192 668,191 669,190 670,189 671,187 681,197 689,208 707,199 721,199 723,184 736,174 749,187 762,190 779,174 775,147 788,152 788,156 788,159 789,160 791,160 804,150 820,143 827,136 836,136 840,132 850,134 855,132 858,131 860,133 864,136 867,138 871,137 875,136 879,149 882,148 882,147 883,147 884,147 884,146 884,146 884,146 885,145 885,146 887,147 889,150 890,152 890,152 892,153 892,152 893,152 893,151 893,150 893,150 893,147 893,146 894,145 898,131 903,134 923,126 940,139 955,145 967,132 970,114 976,97 967,87 963,62 970,56 970,48 961,44 961,36 955,27 937,11 940,0 950,5 959,2 967,11 1005,11 1010,17 1020,22 1020,31 1032,52 1044,58 1048,70 1049,114 1054,126 1056,128 1059,131 1060,131 1061,132 1059,134 1058,134 1057,134 1061,175 1080,175 1093,166 1089,147 1100,134 1093,117 1083,106 1083,104 1079,98 1079,93 1082,89 1089,87 1083,71 1093,58 1100,54 1113,36 1118,54 1132,50 1140,50 1149,31 1154,40 1167,40 1169,42 1173,42 1175,40 1177,38 1177,37 1178,36 1197,61 1210,71 1204,80 1191,84 1153,127 1140,132 1139,153 1135,165 1139,175 1145,187 1158,188 1167,204 1187,205 1188,217 1174,230 1167,230 1149,236 1130,256 1130,286 1128,296 1113,316 1080,314 1057,299 1046,321 1032,335 1028,407 992,366 961,357 932,357 924,351 911,356 923,378 914,382 910,386 908,388 907,388 907,386 862,386 859,407 849,409 833,421 831,417 831,415 829,417 828,418 827,419 824,420 822,420 821,420 820,420 820,421 816,413 786,413 781,418 759,422 762,447 745,453 749,473 755,481 755,490 749,504 755,513 762,511 767,521 771,538 758,556 751,560 754,568 746,574 736,598 715,600 703,576 689,590 676,591 673,578 654,578 654,573 656,571 658,566 659,563 660,560 660,559 659,557 657,556 654,555 650,556 638,578 638,564 647,550 633,550 629,590 624,600 616,602 616,612 602,630 585,630 578,620 585,607 576,604 572,606 571,607 569,605 569,602 560,604 560,606 560,609 559,610 559,610 559,611 559,612 556,612 553,614 552,614 550,614 547,616 537,602 542,578 529,587 498,585 486,574 469,565 459,552 422,546 409,539 404,513 381,498 355,500 342,516 331,525 324,539 309,533 292,530 276,530 265,513 239,504 236,500 221,491 209,487 186,473 168,469 139,469 138,471 138,473 136,476 135,480 133,483 132,486 131,488 133,488 134,488 135,490 135,492 135,493 134,495 134,495 134,496 134,497 133,497 132,497 132,497 130,498 129,498 127,498 127,498 127,498 110,525 108,526 105,529 105,531 105,533 108,535 92,548 84,552 78,569 58,569 62,555 69,538 70,535 71,533 73,533 69,499 69,498 66,490 69,478 66,478 66,477 65,473 66,469 65,468 62,468 60,468 56,464 55,463 61,460 69,461 84,455 86,438 75,425 65,431 52,434 30,429 31,429 28,425 25,416 10,413 4,426 4,412 13,392 0,383 14,382 14,383 15,384 17,385 19,384 21,382 21,382 22,382 23,377 24,375 24,376 33,382 34,383 35,386 35,388 36,392 56,392 66,383 65,357 66,347 58,325 67,317 72,314 75,306 83,303 95,294 114,292 100,318 95,331 95,340 86,351 82,349 81,348 80,348 81,349 83,353 83,353 82,354 81,356 80,359 81,360 84,361 96,374 101,386 116,378 117,374 116,374 114,374 134,348 144,348 125,368 131,387 178,386 180,382 183,378 184,378 186,378">
          <text:p/>
        </draw:polyline>
        <draw:polyline draw:style-name="gr6" draw:text-style-name="P2" draw:layer="layout" svg:width="0.372cm" svg:height="0.156cm" svg:x="7.35cm" svg:y="4.16cm" svg:viewBox="0 0 373 157" draw:points="0,0 43,8 45,23 52,34 97,35 110,25 132,25 139,18 166,12 208,21 208,31 201,34 201,34 201,37 199,40 195,45 190,51 214,69 214,70 214,71 214,72 215,72 214,72 213,70 213,70 212,72 210,75 212,76 217,77 221,91 240,95 256,81 260,99 259,100 259,102 260,105 261,104 265,100 312,112 322,112 340,126 366,113 368,122 361,129 361,147 359,157 373,120 373,109">
          <text:p/>
        </draw:polyline>
        <draw:polygon draw:style-name="gr5" draw:text-style-name="P5" draw:layer="layout" svg:width="0.003cm" svg:height="0.004cm" svg:x="7.723cm" svg:y="4.264cm" svg:viewBox="0 0 4 5" draw:points="0,5 1,2 2,1 4,0 2,0 0,1">
          <text:p/>
        </draw:polygon>
        <draw:polyline draw:style-name="gr6" draw:text-style-name="P2" draw:layer="layout" svg:width="0.601cm" svg:height="0.455cm" svg:x="8.807cm" svg:y="5.168cm" svg:viewBox="0 0 602 456" draw:points="82,206 86,223 86,227 87,230 86,229 84,230 81,231 78,235 72,245 82,258 74,270 78,286 90,293 94,304 94,305 95,307 97,308 100,310 100,321 103,321 106,322 108,325 107,327 105,329 103,331 94,327 82,327 74,317 65,326 61,305 64,299 61,299 58,294 59,291 44,286 39,266 35,278 39,299 34,304 26,305 20,283 9,266 9,223 7,223 5,221 5,219 5,217 7,214 0,204 3,196 0,179 9,174 9,144 30,141 39,119 70,123 64,111 56,109 65,87 64,74 96,74 108,87 139,93 165,109 166,112 166,112 168,114 168,115 170,116 170,116 169,114 169,113 178,105 190,84 190,76 213,83 228,84 247,93 265,79 280,74 277,66 290,50 291,50 292,50 295,52 296,52 297,52 298,53 298,52 299,52 300,52 300,50 302,50 324,66 341,50 342,49 341,42 342,39 343,38 347,41 360,44 367,40 381,35 390,19 393,9 410,14 419,11 419,12 419,12 428,15 433,24 449,23 458,14 462,5 484,0 481,14 505,18 509,17 510,16 511,15 536,23 541,35 555,31 557,30 559,30 560,30 562,32 563,33 564,36 564,40 564,44 558,50 562,66 572,83 555,93 554,105 555,106 555,107 555,108 556,109 555,109 555,110 555,110 555,111 549,122 545,118 541,117 538,119 536,123 531,145 538,157 550,165 564,169 581,169 594,196 601,200 598,214 602,235 594,252 589,254 586,257 585,257 584,256 583,255 582,255 579,252 558,260 550,304 541,313 545,334 554,331 558,344 549,353 581,357 585,370 584,386 576,403 581,413 572,422 555,408 545,412 536,408 524,417 514,430 494,421 458,421 453,431 441,438 434,435 431,435 428,435 423,421 394,410 390,425 380,440 371,447 356,435 337,427 312,427 308,434 273,435 259,443 243,456 234,448 233,448 230,449 227,450 223,449 221,447 208,440 199,438 187,430 190,405 180,395 178,383 169,373 147,361 133,365 142,353">
          <text:p/>
        </draw:polyline>
        <draw:polygon draw:style-name="gr5" draw:text-style-name="P5" draw:layer="layout" svg:width="0.015cm" svg:height="0.042cm" svg:x="8.872cm" svg:y="5.326cm" svg:viewBox="0 0 16 43" draw:points="16,42 13,29 0,0 7,26 5,35 6,35 5,37 6,40 8,43 11,43 13,42">
          <text:p/>
        </draw:polygon>
        <draw:polyline draw:style-name="gr6" draw:text-style-name="P2" draw:layer="layout" svg:width="0.304cm" svg:height="0.155cm" svg:x="8.891cm" svg:y="5.295cm" svg:viewBox="0 0 305 156" draw:points="242,140 218,121 210,121 196,112 196,103 215,109 220,116 235,122 237,122 240,122 241,121 243,121 244,121 243,121 241,121 235,95 228,109 220,91 222,79 232,83 245,73 262,81 267,70 280,77 288,83 305,81 288,73 284,61 293,52 294,52 288,48 283,47 280,40 274,47 263,34 253,38 248,30 232,21 227,5 227,5 227,4 227,3 227,0 222,1 219,3 214,4 201,13 211,30 185,23 181,34 175,30 166,47 175,48 176,43 177,43 179,46 181,52 189,60 189,69 196,75 201,90 193,100 172,112 166,105 154,105 137,113 136,108 111,105 112,102 112,100 110,99 105,100 103,101 103,102 104,103 105,104 107,107 110,112 96,126 105,135 88,138 84,131 67,125 49,129 45,148 36,156 27,126 19,138 6,113 14,90 16,86 21,84 19,83 0,79">
          <text:p/>
        </draw:polyline>
        <draw:polyline draw:style-name="gr6" draw:text-style-name="P2" draw:layer="layout" svg:width="0cm" svg:height="0cm" svg:x="8.89cm" svg:y="5.374cm" svg:viewBox="0 0 1 1" draw:points="0,0 1,1 1,0">
          <text:p/>
        </draw:polyline>
        <draw:line draw:style-name="gr6" draw:text-style-name="P2" draw:layer="layout" svg:x1="8.891cm" svg:y1="5.374cm" svg:x2="8.888cm" svg:y2="5.368cm">
          <text:p/>
        </draw:line>
        <draw:line draw:style-name="gr6" draw:text-style-name="P2" draw:layer="layout" svg:x1="8.888cm" svg:y1="5.368cm" svg:x2="8.889cm" svg:y2="5.374cm">
          <text:p/>
        </draw:line>
        <draw:line draw:style-name="gr6" draw:text-style-name="P2" draw:layer="layout" svg:x1="8.89cm" svg:y1="5.374cm" svg:x2="8.889cm" svg:y2="5.374cm">
          <text:p/>
        </draw:line>
        <draw:line draw:style-name="gr6" draw:text-style-name="P2" draw:layer="layout" svg:x1="8.891cm" svg:y1="5.374cm" svg:x2="8.89cm" svg:y2="5.374cm">
          <text:p/>
        </draw:line>
        <draw:polyline draw:style-name="gr6" draw:text-style-name="P2" draw:layer="layout" svg:width="0.229cm" svg:height="0.104cm" svg:x="8.924cm" svg:y="5.433cm" svg:viewBox="0 0 230 105" draw:points="25,88 7,88 7,84 6,81 4,79 0,79 12,78 12,69 16,56 17,60 18,61 19,61 20,60 22,56 29,69 32,65 35,62 36,62 37,65 48,56 46,71 55,69 51,78 56,75 60,76 63,77 66,78 68,81 68,83 67,85 65,88 63,92 72,101 81,95 72,95 81,84 81,85 82,87 84,88 88,89 92,88 98,86 111,95 111,84 104,79 108,71 124,75 126,88 121,96 130,105 130,91 143,82 148,92 156,88 152,104 164,105 191,101 207,101 204,86 212,61 224,56 230,43 221,23 229,10 217,5 217,4 216,2 212,0 210,1 209,2">
          <text:p/>
        </draw:polyline>
        <draw:polyline draw:style-name="gr6" draw:text-style-name="P2" draw:layer="layout" svg:width="0.002cm" svg:height="0.002cm" svg:x="9.133cm" svg:y="5.435cm" svg:viewBox="0 0 3 3" draw:points="0,0 0,2 1,2 3,3">
          <text:p/>
        </draw:polyline>
        <draw:polygon draw:style-name="gr5" draw:text-style-name="P5" draw:layer="layout" svg:width="0.562cm" svg:height="0.388cm" svg:x="9.365cm" svg:y="5.599cm" svg:viewBox="0 0 563 389" draw:points="30,168 39,156 49,169 60,172 79,168 70,156 56,143 66,125 56,108 62,87 79,81 83,72 97,65 98,70 99,72 98,75 97,75 97,77 95,78 104,94 118,103 139,94 157,94 173,108 190,99 216,94 222,55 240,16 248,17 272,25 278,17 286,28 272,37 286,43 296,51 317,42 334,28 346,26 350,25 353,25 356,25 358,26 359,27 360,30 360,33 359,37 359,56 382,65 391,56 394,39 398,31 400,12 420,9 421,0 467,0 463,37 463,39 462,39 462,39 456,41 454,41 453,42 450,43 446,52 434,55 434,78 429,85 424,85 422,87 420,88 420,89 421,94 420,93 417,94 403,108 398,106 395,107 394,109 394,110 395,113 406,122 404,143 385,160 398,182 437,180 434,169 459,176 473,203 506,241 515,238 551,262 551,273 563,289 556,302 554,312 537,316 486,290 409,328 339,333 298,376 291,378 285,381 272,385 269,385 267,385 265,386 259,387 246,388 236,389 226,389 207,387 198,384 189,381 181,377 173,373 90,323 88,303 70,264 70,238 56,238 47,232 40,224 30,219 21,225 0,216 4,180 14,178 21,165 23,165">
          <text:p/>
        </draw:polygon>
        <draw:polyline draw:style-name="gr6" draw:text-style-name="P2" draw:layer="layout" svg:width="0.003cm" svg:height="0.003cm" svg:x="8.949cm" svg:y="5.519cm" svg:viewBox="0 0 4 4" draw:points="0,2 0,3 0,4 2,2 4,0">
          <text:p/>
        </draw:polyline>
        <draw:polygon draw:style-name="gr5" draw:text-style-name="P5" draw:layer="layout" svg:width="0.002cm" svg:height="0.002cm" svg:x="8.953cm" svg:y="5.518cm" svg:viewBox="0 0 3 3" draw:points="0,1 1,3 3,1 3,0 2,0">
          <text:p/>
        </draw:polygon>
        <draw:line draw:style-name="gr6" draw:text-style-name="P2" draw:layer="layout" svg:x1="8.953cm" svg:y1="5.519cm" svg:x2="8.949cm" svg:y2="5.521cm">
          <text:p/>
        </draw:line>
        <draw:polyline draw:style-name="gr6" draw:text-style-name="P2" draw:layer="layout" svg:width="1.295cm" svg:height="0.703cm" svg:x="10.331cm" svg:y="7.226cm" svg:viewBox="0 0 1296 704" draw:points="268,433 251,415 238,378 225,373 221,366 183,347 173,353 148,353 125,340 121,347 105,351 96,351 91,347 83,347 65,297 63,296 62,296 60,293 60,284 31,243 0,234 25,208 25,192 49,182 53,175 69,180 75,201 91,210 144,227 151,223 186,222 208,201 229,197 233,188 251,180 264,162 277,156 287,154 286,149 285,147 284,144 283,145 281,149 265,149 247,145 239,135 227,132 212,139 212,152 205,162 182,162 166,141 168,113 177,110 170,87 144,84 122,65 116,48 101,37 99,22 125,24 121,0 135,9 151,15 183,30 201,35 209,30 221,30 229,39 244,41 248,30 261,24 274,14 304,10 313,18 324,19 326,22 327,22 329,24 338,22 348,14 355,19 356,18 359,16 361,16 363,16 365,18 365,20 365,23 365,27 364,33 370,22 374,10 376,13 378,15 380,16 382,16 383,16 385,15 385,14 385,13 385,13 386,10 395,19 395,37 390,48 400,53 417,49 420,65 409,71 402,91 391,97 386,101 394,127 413,135 421,130 430,132 438,132 459,156 459,165 465,170 467,191 464,193 461,194 458,194 456,193 461,197 462,198 462,199 462,201 461,201 461,202 461,203 460,202 459,201 457,199 457,199 456,198 455,197 467,217 485,213 524,210 528,204 533,184 529,167 524,162 543,135 547,127 559,126 564,119 599,126 603,130 619,135 634,141 656,144 679,149 684,154 669,171 707,182 718,192 736,182 749,188 766,192 775,200 789,200 797,191 793,178 815,154 832,165 832,159 835,156 837,157 842,161 855,161 855,170 872,182 901,191 918,200 915,217 905,226 889,214 862,236 837,239 844,262 868,269 875,274 889,275 892,268 896,264 899,263 905,265 910,263 916,262 923,263 931,266 944,247 957,253 957,239 961,210 980,206 980,205 981,205 982,205 982,202 983,201 984,199 986,200 986,202 985,204 985,208 980,209 979,210 980,211 982,213 987,214 992,218 1005,223 1005,239 997,247 1018,252 1013,269 1015,287 1022,293 1015,299 1031,317 1045,282 1066,287 1074,299 1087,300 1092,313 1094,317 1097,318 1101,317 1106,314 1114,318 1123,330 1113,351 1102,360 1123,375 1132,387 1156,391 1149,369 1160,360 1197,366 1217,366 1222,356 1227,379 1243,390 1242,391 1243,393 1245,394 1248,394 1250,392 1253,391 1262,396 1249,408 1262,412 1278,409 1296,434 1286,442 1286,468 1273,470 1252,457 1230,477 1226,486 1212,486 1212,509 1217,543 1208,551 1193,551 1179,573 1169,581 1128,581 1122,600 1135,611 1132,621 1117,624 1100,617 1093,620 1058,604 1045,611 1040,612 1037,613 1037,615 1039,617 1053,626 1044,643 1061,651 1078,664 1088,674 1113,681 1109,695 1097,702 1097,701 1092,698 1083,704 1072,695 1063,686 1057,698 1048,685 1006,689 1006,685 1005,683 1003,681 1002,681 989,681 976,674 966,648 946,651 942,655 942,657 939,655 937,654 937,653 940,651 935,650 934,648 934,646 935,645 936,641 939,640 944,639 931,633 931,626 922,621 910,620 889,626 884,639 896,646 889,671 885,670 884,669 883,668 884,665 885,664 888,664 884,651 872,646 866,651 863,651 862,651 863,647 863,645 861,643 859,643 859,641 853,642 851,644 851,646 853,650 850,668 840,674 818,672 809,665 793,660 766,643 733,648 732,656 707,682 689,674 680,648 675,639 660,635 646,624 630,607 625,600 619,583 599,568 589,565 593,552 567,547 545,524 534,522 541,538 533,555 512,560 507,569 481,551 463,543 467,531 452,526 446,522 430,529 438,512 450,509 463,499 465,499 466,499 467,499 469,500 471,500 474,501 475,500 475,500 476,500 477,500 478,499 478,498 479,498 480,498 465,456 464,451 463,444 460,427 456,422 465,414 476,412 476,417 478,421 480,428 481,430 483,430 485,429 490,422 496,413 469,390 450,418 419,391 410,397 374,405 376,434 364,451 368,480 355,474 346,472 335,464 295,425 290,414 274,404 273,396 267,395">
          <text:p/>
        </draw:polyline>
        <draw:polygon draw:style-name="gr5" draw:text-style-name="P5" draw:layer="layout" svg:width="1.23cm" svg:height="0.985cm" svg:x="11.599cm" svg:y="5.729cm" svg:viewBox="0 0 1231 986" draw:points="925,202 942,252 955,256 955,268 985,272 985,303 995,310 1002,320 1002,333 1012,345 1045,319 1049,312 1068,303 1079,308 1084,303 1094,299 1106,308 1114,346 1103,359 1090,359 1062,407 1079,427 1150,433 1155,442 1153,453 1164,462 1181,468 1194,485 1196,471 1211,481 1212,480 1214,480 1214,480 1214,480 1215,480 1217,475 1217,474 1219,474 1220,475 1223,480 1231,511 1219,537 1194,537 1185,563 1190,576 1136,566 1128,528 1119,544 1090,546 1076,540 1062,549 1079,559 1062,575 1058,598 1067,609 1076,609 1073,611 1069,613 1068,616 1069,618 1070,618 1073,619 1067,648 1058,657 1071,663 1103,689 1086,706 1084,715 1071,728 1081,741 1079,752 1093,767 1093,769 1093,771 1092,772 1092,772 1092,772 1092,774 1090,774 1090,774 1090,774 1088,774 1088,774 1088,775 1084,775 1083,775 1081,776 1076,791 1059,810 1060,812 1062,814 1064,815 1068,814 1073,828 1064,834 1063,835 1060,837 1059,839 1060,841 1064,843 1068,843 1070,844 1069,844 1068,846 1067,847 1066,848 1064,848 1063,848 1059,848 1057,848 1055,849 1054,850 1055,852 1055,852 1057,852 1064,853 1076,860 1088,878 1084,893 1071,896 1071,913 1062,921 1059,939 1051,945 989,970 985,986 976,979 967,977 955,970 945,973 929,960 906,951 882,969 869,970 856,977 845,969 837,930 830,910 837,905 839,902 840,900 838,897 834,895 824,882 837,879 845,869 839,860 842,848 834,830 842,828 842,826 842,825 842,825 843,819 844,814 843,809 842,804 842,780 825,780 813,791 798,793 791,774 799,753 772,748 761,753 735,776 717,753 700,762 696,745 704,732 728,713 720,700 712,691 707,675 690,685 682,696 655,683 664,659 662,657 660,659 660,661 652,662 650,662 648,662 645,658 644,656 644,653 629,648 622,661 617,659 612,659 607,660 603,663 596,661 599,644 588,623 582,615 569,594 564,580 548,594 531,570 499,594 466,648 469,659 462,667 473,679 460,710 456,700 430,693 405,689 392,706 395,718 388,726 388,743 371,750 356,758 349,739 340,732 331,732 322,739 304,732 326,706 334,705 348,691 350,686 350,683 350,682 348,680 348,680 345,679 313,675 302,670 297,680 278,691 262,683 228,675 218,680 216,678 215,676 214,673 214,672 214,671 212,672 210,673 209,676 193,679 192,675 192,673 190,673 190,673 189,676 167,680 161,689 161,670 158,670 156,668 155,666 155,663 151,665 149,664 148,661 148,657 148,640 131,631 137,624 122,618 115,592 92,589 84,580 71,576 66,580 58,572 79,553 53,540 49,516 58,506 58,502 57,500 58,499 60,497 63,497 75,477 79,463 76,453 68,449 68,433 79,429 79,425 80,421 82,420 85,420 88,407 80,399 89,389 93,387 94,387 95,387 95,387 95,387 97,387 97,386 97,384 96,383 96,382 96,381 119,367 119,354 128,346 105,351 98,336 96,320 96,306 94,293 98,277 98,256 106,254 109,229 79,228 85,208 70,191 75,165 7,156 5,143 3,144 1,143 0,143 1,138 1,134 18,117 28,116 41,102 36,89 37,69 53,65 51,62 50,60 51,60 53,60 70,55 72,51 70,50 68,49 68,48 66,25 75,0 88,3 89,4 94,7 95,8 97,10 97,11 96,12 95,14 94,16 94,20 95,24 98,25 102,26 100,31 101,35 103,37 104,38 106,39 118,30 128,25 128,22 130,22 132,24 132,26 132,30 137,46 150,48 154,49 156,51 157,55 157,60 197,69 200,46 218,43 227,43 237,48 253,42 270,22 271,25 274,23 276,22 278,21 281,21 283,18 284,16 305,13 307,16 310,21 314,24 315,24 318,23 321,22 323,20 343,16 349,29 362,30 378,52 362,60 384,74 388,74 389,73 390,73 391,74 390,74 390,76 388,80 409,83 410,85 411,85 412,86 412,87 412,88 410,89 414,104 427,98 422,112 435,120 453,107 466,117 479,95 476,91 476,89 477,89 482,89 492,102 503,111 501,121 499,159 497,165 499,189 505,198 518,202 512,215 522,232 522,234 521,235 519,236 519,237 516,238 513,238 518,264 509,273 512,286 538,284 557,263 570,258 574,254 609,264 634,264 642,277 648,268 690,272 722,238 709,232 709,217 696,211 709,203 716,189 728,176 729,170 730,169 732,168 736,168 742,172 763,165 769,172 782,176 787,191 796,199 796,212 811,219 825,221 868,211 878,203 886,193 911,189">
          <text:p/>
        </draw:polygon>
        <draw:polygon draw:style-name="gr5" draw:text-style-name="P5" draw:layer="layout" svg:width="0.834cm" svg:height="0.926cm" svg:x="13.053cm" svg:y="6.708cm" svg:viewBox="0 0 835 927" draw:points="238,22 251,52 264,61 273,59 280,63 297,69 303,61 323,90 336,100 346,72 358,59 366,55 394,61 403,81 436,85 444,95 450,113 468,113 480,109 494,111 506,104 507,104 508,105 511,105 513,105 515,105 515,104 516,103 517,100 518,98 576,107 567,115 563,130 567,139 568,140 571,142 572,141 570,152 563,159 566,165 593,182 597,189 598,191 600,192 602,193 602,192 602,192 604,192 606,191 615,206 626,197 626,203 626,202 627,202 628,204 635,237 649,228 674,237 683,230 692,250 710,256 722,268 735,306 744,319 779,329 795,349 831,329 827,337 835,341 804,398 804,410 788,423 784,414 771,414 769,423 736,433 710,425 697,429 684,442 669,466 667,466 663,468 640,497 635,510 645,516 654,527 676,537 661,557 661,567 649,576 640,581 642,582 637,589 645,598 644,631 663,624 684,633 697,650 687,662 680,663 683,698 696,710 706,728 702,770 709,783 704,800 678,784 667,771 658,765 657,754 635,736 626,752 620,770 610,774 581,767 570,759 563,745 554,761 541,765 527,776 515,802 496,805 489,774 486,775 484,778 481,779 480,779 479,778 477,776 475,774 475,776 463,762 455,761 453,752 442,752 433,761 423,776 442,797 423,797 416,806 416,805 413,802 410,803 408,807 406,813 397,822 379,826 379,827 377,828 377,829 378,831 379,831 380,831 382,831 385,832 388,856 393,862 398,884 406,891 393,897 371,909 359,914 346,927 333,923 351,887 351,871 355,862 371,836 351,843 341,835 342,823 329,818 323,813 306,811 286,774 310,774 294,754 290,745 286,728 302,724 259,672 236,663 225,666 212,659 195,666 160,663 160,653 164,637 160,631 155,614 141,611 124,615 121,605 98,602 89,594 73,589 67,575 69,566 50,563 37,548 37,527 30,518 26,498 39,481 50,475 39,454 46,436 35,425 61,406 47,377 50,368 43,363 46,349 33,337 9,328 0,316 11,311 17,303 39,299 69,303 73,316 81,323 85,337 98,334 107,328 116,311 128,293 160,303 159,286 152,280 147,263 154,256 152,247 141,243 130,228 146,216 159,212 155,197 160,173 173,160 169,143 193,7 206,0 212,12 224,13">
          <text:p/>
        </draw:polygon>
        <draw:polygon draw:style-name="gr5" draw:text-style-name="P5" draw:layer="layout" svg:width="0.089cm" svg:height="0.071cm" svg:x="11.931cm" svg:y="6.171cm" svg:viewBox="0 0 90 72" draw:points="4,50 4,59 1,60 0,61 1,64 3,65 7,67 26,65 42,72 63,64 73,50 90,56 85,38 77,35 60,26 59,20 58,13 61,8 54,7 54,0 47,1 42,4 37,8 34,13 29,26 30,33 20,39 7,41">
          <text:p/>
        </draw:polygon>
        <draw:polygon draw:style-name="gr5" draw:text-style-name="P5" draw:layer="layout" svg:width="0.049cm" svg:height="0.051cm" svg:x="11.97cm" svg:y="6.273cm" svg:viewBox="0 0 50 52" draw:points="7,26 17,31 0,44 17,52 30,50 43,41 50,26 41,0 17,9">
          <text:p/>
        </draw:polygon>
        <draw:polygon draw:style-name="gr5" draw:text-style-name="P5" draw:layer="layout" svg:width="0.003cm" svg:height="0.003cm" svg:x="10.556cm" svg:y="7.573cm" svg:viewBox="0 0 4 4" draw:points="0,0 0,4 3,2 4,1 3,0">
          <text:p/>
        </draw:polygon>
        <draw:polyline draw:style-name="gr6" draw:text-style-name="P2" draw:layer="layout" svg:width="0cm" svg:height="0cm" svg:x="10.597cm" svg:y="7.62cm" svg:viewBox="0 0 1 1" draw:points="0,0 0,0 1,1">
          <text:p/>
        </draw:polyline>
        <draw:polyline draw:style-name="gr6" draw:text-style-name="P2" draw:layer="layout" svg:width="0.011cm" svg:height="0.04cm" svg:x="10.593cm" svg:y="7.618cm" svg:viewBox="0 0 12 41" draw:points="4,2 3,1 1,1 0,0 3,24 12,29 2,37 6,41">
          <text:p/>
        </draw:polyline>
        <draw:polyline draw:style-name="gr6" draw:text-style-name="P2" draw:layer="layout" svg:width="0cm" svg:height="0.002cm" svg:x="10.597cm" svg:y="7.618cm" svg:viewBox="0 0 1 3" draw:points="1,3 0,1 0,0 0,2">
          <text:p/>
        </draw:polyline>
        <draw:polygon draw:style-name="gr5" draw:text-style-name="P5" draw:layer="layout" svg:width="0.024cm" svg:height="0.013cm" svg:x="10.592cm" svg:y="7.657cm" svg:viewBox="0 0 25 14" draw:points="7,2 25,14 0,3 0,0 3,0">
          <text:p/>
        </draw:polygon>
        <draw:polygon draw:style-name="gr5" draw:text-style-name="P5" draw:layer="layout" svg:width="0cm" svg:height="0.002cm" svg:x="11.371cm" svg:y="7.873cm" svg:viewBox="0 0 1 3" draw:points="0,0 1,0 1,3 0,3">
          <text:p/>
        </draw:polygon>
        <draw:polyline draw:style-name="gr6" draw:text-style-name="P2" draw:layer="layout" svg:width="0.679cm" svg:height="1.179cm" svg:x="10.671cm" svg:y="8.849cm" svg:viewBox="0 0 680 1180" draw:points="0,347 0,330 0,314 0,300 2,287 34,297 38,302 67,297 73,293 146,304 153,310 155,310 158,310 159,309 159,308 160,308 161,308 162,307 164,306 164,304 164,302 164,302 164,302 164,299 164,297 172,295 181,257 168,232 159,252 98,258 84,275 69,275 69,265 62,254 2,261 11,219 16,206 12,155 41,92 83,40 86,27 98,7 110,5 119,0 130,29 149,44 138,53 125,59 116,66 117,91 141,117 160,125 188,158 232,198 240,202 255,213 262,214 271,223 301,275 337,304 344,305 359,319 363,328 370,332 372,339 401,371 409,392 413,397 431,440 432,452 441,469 441,478 442,478 444,479 445,480 447,483 449,495 462,541 472,561 473,565 470,640 486,728 491,737 493,741 496,746 499,753 503,758 506,763 506,764 507,766 509,768 510,769 510,770 512,772 515,775 519,780 523,786 530,793 537,801 546,811 523,824 552,854 556,872 565,876 582,902 604,921 621,915 678,980 678,985 679,988 679,989 679,990 680,991 679,991 679,992 679,993 679,995 678,995 677,995 677,996 676,997 673,997 671,997 575,1015 580,1036 530,1049 526,1059 496,1064 466,1015 431,997 397,1028 383,1029 376,1071 354,1063 340,1063 324,1107 298,1125 276,1120 272,1180">
          <text:p/>
        </draw:polyline>
        <draw:polyline draw:style-name="gr6" draw:text-style-name="P2" draw:layer="layout" svg:width="0.267cm" svg:height="0.876cm" svg:x="10.535cm" svg:y="9.196cm" svg:viewBox="0 0 268 877" draw:points="136,0 136,1 106,221 90,330 73,440 38,659 0,877 95,867 100,860 103,857 107,856 115,854 125,853 138,855 138,856 139,855 158,855 167,855 176,856 192,859 200,861 209,864 230,826 268,858">
          <text:p/>
        </draw:polyline>
        <draw:line draw:style-name="gr6" draw:text-style-name="P2" draw:layer="layout" svg:x1="10.671cm" svg:y1="9.199cm" svg:x2="10.671cm" svg:y2="9.196cm">
          <text:p/>
        </draw:line>
        <draw:polygon draw:style-name="gr5" draw:text-style-name="P5" draw:layer="layout" svg:width="0.966cm" svg:height="0.831cm" svg:x="12.388cm" svg:y="8.44cm" svg:viewBox="0 0 967 832" draw:points="15,663 0,652 14,654 27,646 28,631 48,628 50,615 63,615 93,611 102,622 115,618 119,607 131,609 131,605 132,603 135,602 140,602 140,579 127,572 135,566 132,562 132,560 131,557 132,556 134,554 141,555 152,531 175,529 191,524 200,510 191,493 197,475 208,464 210,453 208,440 200,419 201,403 208,394 210,381 227,363 238,371 238,388 240,385 241,388 242,391 243,393 244,396 247,393 247,392 247,391 248,391 249,390 248,388 247,386 247,386 246,383 244,381 266,384 282,371 273,353 282,342 288,338 287,339 289,341 290,342 294,341 296,338 297,337 296,334 295,333 313,323 301,316 314,307 314,299 317,290 339,273 344,264 343,256 349,245 360,250 361,251 364,250 364,248 366,248 366,246 366,245 366,241 375,215 383,210 387,215 395,199 414,182 442,178 448,165 438,156 444,143 440,128 451,107 473,116 477,108 487,124 503,120 502,121 502,121 502,122 502,123 501,125 502,127 504,128 509,130 526,133 526,130 526,129 525,128 521,126 518,121 517,117 518,113 521,109 526,107 526,82 533,73 544,70 552,47 559,42 568,26 569,13 585,20 587,30 620,37 655,61 672,59 674,42 711,51 724,68 730,46 743,39 743,29 738,16 747,7 758,9 769,21 784,26 786,33 798,42 799,39 800,36 801,34 804,33 808,33 815,21 811,4 824,0 837,7 843,17 844,18 841,20 841,25 824,39 815,56 825,61 828,85 837,100 833,113 841,126 819,130 806,146 811,156 799,169 798,180 791,185 786,210 808,215 803,229 795,241 793,238 790,238 788,240 786,242 786,245 791,259 798,247 812,234 825,238 845,228 844,223 847,220 849,219 854,219 863,224 871,221 877,243 906,251 910,238 932,241 929,254 920,263 916,277 895,301 908,307 906,320 908,320 909,320 911,322 913,324 915,328 917,334 919,341 929,341 945,333 962,347 958,368 967,377 964,412 955,420 962,429 955,450 938,458 936,442 919,442 920,423 910,410 889,406 876,407 864,410 863,412 863,413 863,415 863,416 863,418 862,418 861,418 861,419 860,420 857,420 856,420 855,420 855,420 838,432 845,462 854,475 837,485 838,503 847,511 833,527 847,540 855,564 863,557 876,557 880,555 883,553 884,552 884,551 884,550 881,549 899,546 903,544 906,545 908,546 909,548 910,550 919,550 954,576 940,588 932,589 911,609 897,637 863,646 860,667 851,674 834,680 825,679 806,693 786,680 767,679 750,693 737,687 738,689 738,689 738,690 738,690 738,691 737,693 735,693 734,693 733,693 733,693 728,693 724,693 702,689 695,671 646,671 641,676 629,692 629,680 616,674 615,670 614,669 608,666 604,667 604,652 598,640 585,628 565,644 569,657 550,683 559,696 516,702 492,687 482,687 473,684 461,696 438,702 430,687 405,674 399,666 379,671 375,692 360,714 356,727 347,739 346,741 345,741 345,741 345,742 344,744 343,745 341,745 340,746 337,745 335,745 330,739 325,744 321,774 320,774 320,775 320,776 319,777 316,778 314,778 314,775 313,774 311,773 309,774 308,772 308,771 303,770 300,769 298,768 296,769 295,771 299,775 284,774 278,767 253,774 256,787 232,804 213,801 210,810 193,821 193,832 184,830 187,806 165,787 156,787 147,774 162,757 161,755 161,754 161,749 152,698 145,693 145,679 161,671 166,652 153,650 127,620 126,622 124,624 123,627 124,630 126,632 131,632 131,635 131,636 131,637 132,638 131,638 131,639 131,640 131,642 129,644 126,645 123,645 119,646 121,650 121,651 121,652 119,652 118,652 115,652 109,667 100,670 89,689 87,693 87,696 86,696 86,697 86,698 85,698 84,697 83,696 70,683 56,680 40,671 28,689 19,679">
          <text:p/>
        </draw:polygon>
        <draw:polygon draw:style-name="gr5" draw:text-style-name="P5" draw:layer="layout" svg:width="0.073cm" svg:height="0.051cm" svg:x="12.897cm" svg:y="8.639cm" svg:viewBox="0 0 74 52" draw:points="26,9 12,11 0,20 7,29 21,30 56,52 69,51 74,39 68,26 64,22 55,20 48,14 37,0">
          <text:p/>
        </draw:polygon>
        <draw:polygon draw:style-name="gr5" draw:text-style-name="P5" draw:layer="layout" svg:width="0.042cm" svg:height="0.05cm" svg:x="12.592cm" svg:y="8.99cm" svg:viewBox="0 0 43 51" draw:points="10,9 0,17 9,29 6,39 2,51 39,30 43,17 42,17 41,17 39,14 38,14 37,14 36,16 30,5 14,0">
          <text:p/>
        </draw:polygon>
        <draw:polygon draw:style-name="gr5" draw:text-style-name="P5" draw:layer="layout" svg:width="0.002cm" svg:height="0.002cm" svg:x="14.386cm" svg:y="9.224cm" svg:viewBox="0 0 3 3" draw:points="0,0 3,0 3,3 0,3">
          <text:p/>
        </draw:polygon>
        <draw:polygon draw:style-name="gr5" draw:text-style-name="P5" draw:layer="layout" svg:width="0.571cm" svg:height="1.064cm" svg:x="13.638cm" svg:y="10.07cm" svg:viewBox="0 0 572 1065" draw:points="206,55 210,64 225,71 250,45 262,6 262,4 286,2 292,0 299,0 301,0 305,2 311,5 329,16 333,28 362,34 368,50 385,59 388,80 410,84 415,81 424,86 435,106 442,103 442,116 450,125 440,142 435,136 420,151 415,158 424,168 427,181 444,201 445,212 450,227 454,229 456,229 457,230 456,231 454,233 463,232 462,242 476,253 488,268 494,279 491,284 491,285 493,284 496,285 499,285 502,288 501,311 515,318 529,311 540,322 549,318 561,328 557,363 550,367 566,396 563,409 570,428 572,449 563,458 554,469 557,479 554,488 540,502 522,497 488,502 479,513 474,513 473,514 474,516 479,519 477,520 478,522 478,526 479,528 481,528 489,531 498,535 505,532 511,540 529,536 531,544 526,543 523,545 521,546 523,551 526,555 529,556 532,558 524,582 514,579 498,588 494,597 483,605 475,630 476,640 472,643 470,645 470,649 445,665 458,682 459,695 453,705 450,717 458,734 462,738 470,739 483,752 481,774 485,782 479,799 489,812 501,820 506,839 526,860 518,872 502,868 492,886 454,900 450,891 432,899 427,913 410,907 403,900 401,891 392,899 385,896 384,909 377,909 371,929 362,930 353,917 345,911 336,911 332,907 323,911 320,921 310,921 295,926 281,926 272,930 254,951 242,952 242,965 239,964 237,963 236,961 238,959 225,973 219,955 203,951 198,953 197,955 198,958 202,961 221,977 210,998 199,999 189,991 184,987 182,986 180,986 180,952 160,951 154,943 128,946 125,956 134,969 117,982 132,994 138,1021 143,1033 130,1042 132,1054 124,1052 99,1056 89,1065 68,1042 69,1033 64,1032 63,1030 63,1029 69,1013 60,1002 55,987 81,973 69,956 81,943 59,929 69,909 47,872 20,868 11,855 12,847 20,843 25,829 46,818 30,809 21,792 8,774 12,764 25,757 16,752 16,743 33,734 52,734 59,743 81,705 98,709 103,718 115,717 124,729 138,727 150,717 155,679 145,671 145,667 144,665 142,662 138,660 136,660 134,660 125,675 125,647 115,647 108,671 107,671 107,671 107,672 107,674 106,676 106,676 106,676 106,678 103,678 102,678 100,678 98,678 93,671 81,675 73,662 72,652 60,636 47,626 8,630 0,614 17,612 26,604 26,592 8,578 12,566 28,552 43,570 59,574 69,545 59,535 43,532 43,514 50,513 52,511 55,509 60,497 59,484 69,484 73,474 95,472 102,463 98,462 95,462 93,461 92,461 90,459 91,457 92,454 93,453 87,432 84,413 69,402 56,411 47,422 39,424 33,425 30,425 26,423 26,418 12,409 16,385 21,372 8,353 30,344 43,309 28,296 39,276 46,270 47,259 60,253 62,253 63,253 67,249 72,246 93,237 98,233 112,224 103,177 91,151 72,133 68,116 59,106 55,75 56,74 58,74 68,77 81,86 82,73 91,51 91,38 103,41 115,55 125,59 134,42 128,24 147,24 159,38 155,46 167,64 186,41 198,46">
          <text:p/>
        </draw:polygon>
        <draw:polygon draw:style-name="gr5" draw:text-style-name="P5" draw:layer="layout" svg:width="1.204cm" svg:height="1.45cm" svg:x="10.687cm" svg:y="10.029cm" svg:viewBox="0 0 1205 1451" draw:points="146,27 116,25 90,77 57,122 55,143 35,173 34,182 25,192 25,196 28,199 59,239 68,242 53,246 51,239 43,242 40,244 51,261 64,261 82,271 82,276 84,280 85,282 87,285 90,287 91,291 90,295 87,300 74,309 65,317 61,315 59,315 57,315 57,316 55,335 50,342 46,352 43,364 41,377 38,392 36,400 35,408 31,423 28,438 25,444 24,447 24,451 20,457 18,464 11,477 8,483 6,485 6,485 6,485 6,486 5,490 0,499 61,545 109,545 113,560 114,575 113,582 112,590 110,598 108,606 103,616 97,628 91,639 84,653 82,655 81,663 59,681 129,677 135,672 146,668 196,818 228,836 250,836 250,859 260,859 259,880 208,898 191,952 169,936 151,1018 142,1022 142,1039 144,1044 144,1044 146,1045 148,1057 160,1095 133,1088 113,1130 87,1156 87,1159 89,1161 91,1162 96,1162 143,1212 130,1244 129,1256 122,1269 113,1270 103,1299 126,1303 133,1274 151,1244 161,1240 172,1239 183,1240 195,1244 202,1247 211,1250 213,1252 220,1253 242,1257 250,1240 263,1247 315,1247 330,1270 365,1282 360,1309 402,1318 421,1360 445,1365 467,1370 475,1369 478,1368 483,1368 499,1367 513,1364 527,1363 532,1365 540,1369 547,1367 553,1367 558,1367 562,1369 581,1369 591,1370 601,1373 614,1372 626,1372 638,1370 649,1369 636,1442 681,1446 688,1451 693,1439 710,1434 711,1425 716,1413 728,1403 744,1407 748,1400 763,1386 776,1369 798,1353 814,1357 822,1338 820,1334 820,1332 821,1331 824,1333 827,1334 831,1335 856,1330 865,1335 874,1325 896,1317 896,1294 900,1288 893,1279 884,1278 841,1257 823,1253 832,1144 875,1080 919,1097 978,1080 978,984 1006,987 1017,974 1039,997 1044,1022 1074,1049 1092,1039 1097,1028 1117,1045 1121,1042 1126,1038 1129,1037 1131,1038 1135,1036 1139,1037 1140,1028 1155,1013 1164,1019 1173,1009 1190,983 1205,983 1195,946 1197,944 1200,942 1201,941 1202,939 1202,937 1201,936 1201,935 1197,930 1190,919 1185,912 1180,906 1177,903 1174,901 1169,898 1125,864 1040,931 1031,913 1026,898 1021,889 1026,884 1023,870 1010,857 1000,857 991,846 990,845 989,844 988,840 980,850 973,859 967,884 948,884 948,876 926,885 919,882 916,880 916,879 915,875 919,871 919,859 913,846 901,824 917,803 901,797 889,788 893,828 889,837 879,841 875,850 863,853 849,866 847,856 845,849 841,842 837,837 827,827 820,823 813,820 741,794 753,764 761,755 767,740 780,740 789,706 776,697 789,680 779,668 792,641 788,603 776,595 767,590 766,588 764,587 766,586 754,585 770,569 736,551 732,552 730,553 728,552 727,551 713,552 700,553 688,551 678,548 664,541 657,538 651,534 646,532 640,533 581,506 571,499 566,500 563,499 562,498 562,496 562,494 558,482 554,476 552,470 550,464 550,458 550,444 552,437 554,429 554,427 554,426 554,425 555,425 555,421 555,417 549,404 497,402 486,388 478,374 474,367 470,361 467,357 466,355 466,354 461,347 448,330 442,321 438,315 432,307 426,301 410,287 391,271 374,258 367,253 365,250 362,249 356,244 352,241 350,239 317,212 303,183 255,147 230,62 237,51 239,40 256,0 250,0 246,2 236,4 228,6 221,8 215,10 208,12 199,14 191,19 189,19 187,20 182,23 177,24 172,26 166,26 163,26 160,27 153,27">
          <text:p/>
        </draw:polygon>
        <draw:polyline draw:style-name="gr6" draw:text-style-name="P2" draw:layer="layout" svg:width="1.461cm" svg:height="0.851cm" svg:x="14.265cm" svg:y="11.767cm" svg:viewBox="0 0 1462 852" draw:points="1460,260 1462,308 1446,317 1408,333 1399,351 1411,371 1402,415 1412,419 1421,445 1416,451 1416,486 1424,497 1403,498 1395,507 1384,503 1369,512 1368,523 1363,533 1354,537 1351,537 1350,539 1349,543 1350,549 1350,549 1343,555 1342,556 1340,558 1339,558 1339,558 1339,559 1339,558 1334,559 1321,564 1319,562 1317,561 1315,559 1313,560 1313,561 1315,566 1299,588 1281,579 1256,580 1243,594 1239,605 1217,614 1207,601 1191,603 1187,598 1170,598 1165,588 1156,585 1144,593 1138,585 1109,589 1090,601 1085,620 1077,628 1048,641 1038,631 1025,627 1008,675 995,689 1004,709 1018,719 1021,740 1017,752 1008,761 999,767 996,778 1004,784 1004,793 1012,796 1017,809 1013,823 988,806 988,802 987,800 985,798 982,797 966,797 957,823 936,819 921,823 900,822 891,837 892,839 893,840 894,840 890,843 887,845 879,848 875,844 854,845 854,844 849,840 840,840 827,844 813,840 804,844 791,840 778,845 776,845 775,849 774,850 773,852 771,852 770,852 768,850 767,849 765,832 753,830 739,813 734,802 719,793 709,778 657,757 661,743 661,728 683,724 687,709 670,702 657,692 592,680 579,680 571,676 567,667 537,666 536,650 524,637 511,627 505,624 503,605 509,577 476,577 466,572 458,572 453,566 442,564 442,560 442,558 440,555 437,553 437,540 410,601 397,603 392,609 381,615 368,615 340,631 336,650 316,657 301,644 290,627 281,644 273,650 267,659 249,671 247,702 254,705 254,718 247,722 247,732 243,737 237,752 195,724 193,714 185,702 167,702 161,709 150,715 138,718 115,727 111,732 91,731 85,724 76,731 67,727 64,718 65,711 56,700 55,692 47,685 46,671 20,663 13,650 0,637 7,618 7,603 29,597 42,584 74,620 85,618 94,601 107,598 95,584 111,570 120,579 133,568 130,555 128,549 133,545 130,532 143,542 150,537 138,516 152,506 168,510 186,510 191,516 202,537 220,540 233,545 238,527 229,516 243,501 247,486 264,481 259,468 277,463 290,471 290,470 291,470 292,470 292,467 293,464 292,462 290,460 306,467 308,465 311,467 327,471 349,458 367,477 358,450 359,449 359,448 363,448 368,453 377,472 379,473 382,474 382,474 384,474 385,472 385,470 385,469 385,468 385,468 387,467 388,465 389,465 392,467 394,471 406,472 406,473 407,474 408,475 410,477 420,477 421,479 422,480 425,481 427,480 432,480 442,472 441,455 427,446 423,436 424,436 426,436 428,429 428,429 429,429 430,429 432,429 434,428 434,427 434,427 435,427 435,426 435,425 436,425 437,424 437,422 437,421 437,420 437,420 427,407 423,405 420,403 416,402 413,403 410,406 406,399 380,401 371,390 358,393 358,384 349,380 345,367 332,351 311,345 310,312 306,308 297,306 290,299 280,298 264,289 273,280 280,276 290,278 294,280 297,282 299,267 303,246 259,204 258,195 256,195 254,191 251,130 264,129 265,130 267,135 286,137 290,130 301,135 303,132 306,131 308,130 310,131 310,132 311,134 311,137 311,142 325,155 325,152 327,152 328,153 329,156 342,159 355,161 358,161 359,157 359,155 375,155 384,142 394,120 397,121 401,124 402,128 402,131 403,135 416,146 432,130 433,132 436,132 441,131 446,129 459,109 466,113 488,116 501,95 509,104 527,109 527,111 528,113 530,115 533,116 537,117 553,133 554,133 556,133 554,129 552,126 550,124 561,109 561,64 575,44 575,29 589,26 592,20 602,13 614,12 619,0 652,3">
          <text:p/>
        </draw:polyline>
        <draw:polygon draw:style-name="gr5" draw:text-style-name="P5" draw:layer="layout" svg:width="0.968cm" svg:height="0.904cm" svg:x="12.836cm" svg:y="12.866cm" svg:viewBox="0 0 969 905" draw:points="748,61 763,65 776,62 798,65 796,80 789,89 770,91 752,104 761,114 767,127 793,119 802,117 809,109 835,106 845,101 845,132 837,143 845,165 870,178 878,178 883,169 909,173 886,204 880,227 939,253 943,265 939,279 939,295 914,305 893,335 897,334 900,332 903,332 904,335 904,336 904,338 902,340 902,341 902,345 903,346 905,349 910,352 910,374 926,356 936,355 945,346 949,379 962,386 969,405 969,426 957,431 949,439 939,446 934,459 945,478 932,483 919,503 889,496 875,500 880,522 880,522 880,522 884,523 888,524 890,524 893,523 894,521 895,519 895,517 896,515 897,512 914,512 919,522 921,525 921,534 910,542 939,559 936,572 939,582 936,590 945,600 956,647 945,667 934,681 932,700 934,712 921,724 905,721 897,732 897,741 909,754 913,777 893,799 893,823 878,838 865,832 854,825 792,840 784,828 766,830 754,856 755,864 755,895 741,905 716,905 695,871 693,855 685,825 659,797 657,768 650,758 633,754 631,751 620,745 616,729 621,716 595,707 564,717 548,715 532,720 504,720 468,698 455,712 442,712 423,716 405,729 352,697 348,653 346,650 343,646 334,638 328,630 322,624 317,619 299,609 290,596 267,605 254,606 240,598 203,591 175,594 145,565 116,584 98,577 90,573 81,568 78,560 64,550 39,542 30,533 30,498 20,464 12,457 10,455 10,455 10,446 11,438 13,431 18,425 12,409 5,405 7,394 0,379 18,369 39,370 53,365 68,356 56,316 60,312 64,311 69,311 75,314 78,316 79,316 80,316 81,317 83,317 85,316 96,316 100,314 105,314 109,311 111,310 113,309 115,307 116,306 120,303 150,305 172,295 174,295 176,295 176,295 177,295 178,295 180,295 181,293 181,293 182,293 182,292 182,290 216,240 230,240 234,234 217,218 208,212 193,208 195,205 195,204 195,204 193,196 192,190 191,185 192,182 192,180 195,180 198,180 202,183 202,171 198,173 196,173 195,173 196,172 199,169 191,166 195,140 187,135 203,135 208,127 219,117 202,97 203,93 205,91 208,90 212,91 219,80 216,65 228,70 241,80 246,89 256,89 269,62 276,56 278,45 278,35 274,33 273,33 271,32 270,31 269,28 272,26 278,14 289,28 299,26 316,35 324,23 333,19 350,13 358,9 364,0 393,35 415,44 420,28 449,49 451,58 462,61 468,80 467,87 479,114 510,114 524,109 523,82 549,75 559,58 579,58 611,28 623,32 637,44 638,44 636,48 637,52 637,52 639,53 641,53 644,54 680,58 687,56 689,65 696,74 740,74">
          <text:p/>
        </draw:polygon>
        <draw:polygon draw:style-name="gr5" draw:text-style-name="P5" draw:layer="layout" svg:width="0.031cm" svg:height="0.065cm" svg:x="12.973cm" svg:y="13.212cm" svg:viewBox="0 0 32 66" draw:points="31,5 10,0 13,14 10,31 2,44 0,66 32,14">
          <text:p/>
        </draw:polygon>
        <draw:polyline draw:style-name="gr6" draw:text-style-name="P2" draw:layer="layout" svg:width="0.842cm" svg:height="0.704cm" svg:x="14.391cm" svg:y="12.91cm" svg:viewBox="0 0 843 705" draw:points="158,705 167,671 160,667 160,658 180,641 168,637 168,621 189,606 155,602 142,610 119,593 117,595 115,596 114,596 110,597 108,597 103,595 103,593 104,589 108,586 109,584 111,582 110,580 108,580 106,578 102,577 108,559 103,551 108,541 108,540 111,541 116,540 116,539 115,537 114,535 113,533 112,532 110,532 109,532 109,530 111,528 102,521 94,512 85,495 69,486 37,485 26,463 16,459 11,452 0,447 37,421 47,408 56,407 67,394 65,391 61,388 60,385 60,385 63,382 63,365 76,356 85,339 80,321 103,312 121,320 123,307 137,296 145,296 150,278 182,277 193,261 182,248 182,246 179,244 178,243 176,242 177,241 178,239 180,238 184,235 189,235 189,235 190,235 190,235 191,235 193,235 195,232 195,231 195,230 195,230 197,229 198,225 216,205 229,216 242,220 271,225 284,205 298,205 298,216 316,226 320,244 337,251 342,246 344,243 346,241 354,231 361,215 366,200 388,200 392,187 407,186 431,174 423,162 435,155 439,160 439,162 440,164 439,164 439,165 439,166 439,168 436,173 433,179 436,179 441,182 474,180 509,179 511,174 528,155 536,134 544,127 535,103 531,102 528,103 509,88 502,88 493,91 501,75 509,79 515,83 561,45 579,36 574,22 580,17 584,0 596,1 598,5 598,7 597,9 593,13 593,14 592,17 593,18 601,23 609,29 613,32 613,34 613,34 614,36 614,38 612,39 611,39 610,39 610,40 597,40 584,45 587,66 592,75 600,82 610,95 615,108 608,131 658,127 662,135 678,139 683,155 683,170 695,196 744,200 744,191 752,187 749,174 758,125 843,129">
          <text:p/>
        </draw:polyline>
        <draw:polygon draw:style-name="gr5" draw:text-style-name="P5" draw:layer="layout" svg:width="0.036cm" svg:height="0.076cm" svg:x="13.519cm" svg:y="13.149cm" svg:viewBox="0 0 37 77" draw:points="0,12 0,22 14,77 32,55 37,35 30,25 19,12 18,12 18,7 18,5 17,2 16,1 14,0 13,1 11,2 9,5">
          <text:p/>
        </draw:polygon>
        <draw:polyline draw:style-name="gr6" draw:text-style-name="P2" draw:layer="layout" svg:width="0.901cm" svg:height="0.576cm" svg:x="13.895cm" svg:y="13.615cm" svg:viewBox="0 0 902 577" draw:points="829,44 825,58 837,83 855,89 863,96 868,106 869,127 843,131 830,136 820,148 829,158 824,183 830,197 855,200 863,223 889,243 899,262 899,275 894,287 902,304 889,321 898,344 886,353 878,366 865,369 850,379 842,392 825,401 808,418 803,427 789,431 787,438 783,439 782,439 781,439 781,440 780,441 774,444 761,448 752,451 747,454 743,456 736,460 730,462 727,463 720,462 715,465 684,471 641,442 634,451 573,477 562,477 521,464 492,478 483,487 478,508 471,512 467,534 456,535 439,545 435,564 419,565 408,568 357,576 355,577 353,577 351,576 350,575 349,575 346,574 342,573 339,572 336,572 331,570 324,568 316,566 288,531 278,486 280,463 263,452 265,431 251,412 231,425 211,419 187,399 167,392 149,379 146,374 129,363 46,356 31,343 10,345 0,315 1,307 4,299 7,291 12,282 19,249 33,231 58,231 70,222 76,214 92,217 131,204 141,197 154,200 166,200 169,201 171,204 171,205 172,207 175,207 178,206 185,188 197,188 209,165 215,150 222,158 248,158 258,165 275,145 304,144 309,131 319,115 321,102 328,89 335,84 336,76 337,76 339,76 340,76 358,87 371,91 388,80 392,71 413,74 423,67 440,67 466,71 492,61 523,76 523,74 524,74 529,72 538,74 539,84 552,96 556,93 558,92 559,91 561,91 562,90 563,90 566,88 566,87 566,86 566,86 566,85 566,84 566,83 577,79 583,70 600,58 608,57 609,57 616,55 623,52 629,48 634,45 638,39 639,36 641,33 641,29 643,26 644,19 655,14 655,0">
          <text:p/>
        </draw:polyline>
        <draw:polygon draw:style-name="gr5" draw:text-style-name="P5" draw:layer="layout" svg:width="0.061cm" svg:height="0.077cm" svg:x="14.177cm" svg:y="13.962cm" svg:viewBox="0 0 62 78" draw:points="26,4 23,14 5,27 0,68 30,78 62,78 45,52 36,28 45,14 34,0">
          <text:p/>
        </draw:polygon>
        <draw:polygon draw:style-name="gr5" draw:text-style-name="P5" draw:layer="layout" svg:width="0.482cm" svg:height="0.481cm" svg:x="19.672cm" svg:y="10.007cm" svg:viewBox="0 0 483 482" draw:points="376,27 390,30 397,53 411,61 410,73 402,79 388,114 405,127 411,138 418,144 419,157 416,175 423,184 423,195 428,208 450,229 472,234 472,248 479,252 483,266 483,286 466,287 458,283 450,283 442,275 424,270 402,278 397,275 381,278 371,286 363,296 353,300 349,322 342,326 340,334 329,338 298,331 285,352 276,359 273,368 264,377 250,383 236,383 236,386 233,387 232,390 234,404 206,413 182,427 179,425 177,424 174,424 172,424 163,443 149,441 137,451 135,453 135,455 134,459 135,461 137,463 141,465 138,476 121,482 93,448 77,438 72,429 67,416 60,412 46,391 32,394 30,381 43,374 20,372 6,359 15,338 15,331 11,329 9,329 6,326 4,322 5,316 8,305 10,300 13,295 4,277 3,252 3,248 1,245 0,241 1,239 5,237 11,238 12,235 13,232 16,230 20,229 25,231 34,186 32,165 16,144 6,138 3,132 1,126 1,123 3,121 8,122 11,108 16,97 32,87 60,87 77,78 89,78 95,88 141,75 190,84 197,78 202,66 219,66 240,47 246,32 273,23 276,30 298,8 301,0 331,8 336,15 353,22 371,23 371,23 372,25 373,26">
          <text:p/>
        </draw:polygon>
        <draw:polygon draw:style-name="gr5" draw:text-style-name="P5" draw:layer="layout" svg:width="0.892cm" svg:height="1.068cm" svg:x="17.82cm" svg:y="9.358cm" svg:viewBox="0 0 893 1069" draw:points="812,975 819,970 832,967 855,956 868,956 872,961 888,965 893,982 858,1008 858,1027 851,1040 816,1039 806,1030 806,1049 794,1052 790,1052 787,1054 785,1056 786,1061 768,1069 762,1062 754,1065 730,1056 719,1049 708,1056 689,1047 656,1052 650,1036 628,1036 621,1027 611,1026 585,1014 580,1021 564,1032 546,1018 539,1032 536,1033 535,1034 534,1033 533,1032 532,1031 530,1030 530,1029 529,1027 508,1021 502,1010 491,1008 482,1000 455,1010 446,1000 452,987 455,971 435,980 411,962 399,956 396,958 393,960 391,961 391,959 391,956 400,952 425,932 420,927 396,932 387,936 381,961 370,965 357,961 329,961 322,952 299,940 300,932 296,926 295,910 273,910 264,896 248,878 218,858 197,861 191,853 201,837 200,763 182,774 170,785 162,806 140,810 136,818 122,824 114,841 126,853 139,849 127,861 121,870 106,876 97,884 93,896 84,900 75,893 78,878 75,861 40,858 39,871 13,867 6,853 15,827 12,819 11,809 11,804 11,803 9,801 7,800 6,798 7,796 7,792 10,790 11,786 15,783 19,779 6,763 0,737 2,696 60,696 71,688 75,688 79,689 80,689 81,689 82,690 85,691 88,692 92,693 95,693 98,693 101,691 104,690 106,688 109,685 91,681 97,671 98,669 98,669 99,669 100,669 99,667 98,666 93,664 96,646 104,637 117,633 135,636 139,620 140,611 143,603 151,589 162,545 175,529 191,416 187,391 178,376 188,389 212,389 222,380 229,324 282,302 296,290 309,289 325,272 326,252 366,208 390,199 391,185 400,172 430,168 435,160 461,155 463,146 460,141 460,137 462,133 468,131 468,117 486,99 496,83 516,60 520,42 524,35 585,9 591,0 602,0 621,56 633,79 634,96 637,103 646,113 641,129 654,129 663,143 665,142 667,141 669,143 670,146 671,151 666,152 665,154 666,156 671,160 676,170 695,182 677,187 685,204 683,208 686,209 689,211 689,213 689,217 682,230 685,259 680,272 671,333 682,347 685,360 676,385 669,391 668,393 667,395 666,395 666,396 666,397 664,399 660,399 658,398 656,397 656,397 651,411 641,411 650,434 671,425 660,502 654,523 646,538 646,554 646,554 647,555 650,558 654,568 650,614 641,623 643,637 621,645 615,653 606,662 639,685 651,685 659,681 667,714 677,714 682,728 686,733 685,744 685,746 686,746 689,748 689,757 712,783 719,796 712,814 715,824 715,827 715,832 714,834 713,834 713,835 713,835 712,834 711,833 693,849 691,849 687,847 685,847 684,849 685,853 680,841 667,867 656,880 656,881 657,881 654,887 654,893 663,915 676,926 677,927 685,935 688,935 690,939 691,939 692,939 695,936 733,936 741,924 750,935 758,939 764,948 789,952 797,970">
          <text:p/>
        </draw:polygon>
        <draw:polyline draw:style-name="gr6" draw:text-style-name="P2" draw:layer="layout" svg:width="1.132cm" svg:height="0.688cm" svg:x="17.705cm" svg:y="10.566cm" svg:viewBox="0 0 1133 689" draw:points="164,460 180,443 194,434 199,413 242,403 215,400 225,374 198,365 189,372 181,374 173,385 151,395 137,420 63,460 50,455 52,415 59,407 68,403 78,394 73,378 87,365 87,338 98,334 108,334 125,320 141,312 141,300 128,300 117,303 111,303 98,287 81,286 78,264 115,264 143,268 143,240 159,233 169,242 180,225 173,177 168,169 159,161 115,187 98,183 82,187 69,200 64,213 46,235 30,238 21,225 33,205 24,203 11,195 8,183 0,169 8,118 17,118 24,114 50,123 52,109 82,108 93,99 107,104 124,101 124,100 125,100 126,100 128,100 130,99 130,98 130,98 131,98 133,96 136,96 137,96 138,99 173,86 203,95 203,108 232,79 245,82 260,92 266,105 284,109 286,112 288,112 290,114 302,112 301,107 303,104 306,104 308,105 311,107 316,110 320,114 322,115 322,116 323,117 327,121 330,123 331,125 332,125 333,126 337,139 351,125 384,123 394,104 398,104 399,104 399,104 399,104 399,103 400,103 399,102 399,101 399,100 398,98 397,97 397,96 405,86 389,73 385,23 397,27 405,39 415,39 427,32 444,32 453,26 470,4 494,0 496,40 506,40 514,56 514,69 540,96 526,118 528,140 496,190 479,199 484,209 489,212 505,227 520,235 531,227 544,222 558,208 567,205 566,175 550,170 541,161 558,131 583,134 588,116 587,101 593,99 601,99 604,101 606,105 661,114 692,123 709,134 712,131 716,131 720,131 725,134 732,139 740,143 744,144 748,147 751,145 755,145 762,142 768,139 774,135 775,121 782,116 786,88 812,91 817,86 827,88 840,101 847,118 879,118 891,126 938,114 947,91 943,74 962,53 974,56 1003,44 1022,69 1048,96 1055,118 1048,125 1049,128 1052,130 1053,130 1055,132 1056,133 1056,134 1054,134 1054,134 1054,135 1053,135 1052,135 1052,135 1051,144 1044,160 1039,160 1035,161 1035,163 1035,164 1039,166 1018,173 1015,173 1015,175 1016,177 1039,182 1039,203 1035,209 1034,231 1038,238 1034,257 1057,273 1061,286 1086,303 1077,304 1051,322 1051,333 1068,343 1052,364 1034,368 1025,390 1020,395 1034,473 1068,495 1072,511 1081,517 1090,546 1133,558 1130,580 1111,584 1107,577 1035,569 1018,554 990,551 974,563 943,558 934,569 901,576 899,584 856,594 836,594 821,624 827,632 866,634 861,663 808,659 805,645 812,625 800,617 780,593 771,593 765,599 739,602 731,612 730,629 748,647 745,659 735,664 684,666 675,671 648,651 635,634 606,647 597,669 593,689">
          <text:p/>
        </draw:polyline>
        <draw:polygon draw:style-name="gr5" draw:text-style-name="P5" draw:layer="layout" svg:width="0.023cm" svg:height="0.039cm" svg:x="18.635cm" svg:y="10.94cm" svg:viewBox="0 0 24 40" draw:points="0,0 24,0 24,40 0,40">
          <text:p/>
        </draw:polygon>
        <draw:polyline draw:style-name="gr6" draw:text-style-name="P2" draw:layer="layout" svg:width="0.479cm" svg:height="0.268cm" svg:x="18.376cm" svg:y="11.393cm" svg:viewBox="0 0 480 269" draw:points="7,123 0,152 7,165 7,221 39,221 31,199 64,170 72,174 85,169 94,174 126,165 124,143 126,126 141,100 150,106 163,104 172,96 181,80 182,67 195,52 208,82 225,70 227,68 229,68 233,69 237,71 243,52 250,48 258,53 291,82 303,65 321,71 329,84 347,88 354,57 388,49 410,39 423,26 425,15 440,0 449,27 442,65 446,75 454,78 459,87 471,88 480,96 455,166 462,190 455,201 442,269">
          <text:p/>
        </draw:polyline>
        <draw:polygon draw:style-name="gr5" draw:text-style-name="P5" draw:layer="layout" svg:width="0.096cm" svg:height="0.095cm" svg:x="18.604cm" svg:y="11.51cm" svg:viewBox="0 0 97 96" draw:points="48,31 22,22 6,0 0,35 22,65 32,67 40,82 54,87 56,89 59,90 63,90 67,88 75,96 84,96 88,92 91,91 91,90 91,90 92,90 93,88 95,86 96,82 97,80 96,73 92,67 89,63 88,60 89,56 91,53 78,36 61,26">
          <text:p/>
        </draw:polygon>
        <draw:polyline draw:style-name="gr6" draw:text-style-name="P2" draw:layer="layout" svg:width="0.133cm" svg:height="0.239cm" svg:x="18.684cm" svg:y="11.662cm" svg:viewBox="0 0 134 240" draw:points="0,240 16,216 17,208 24,204 26,196 59,164 78,101 91,79 103,66 107,64 108,52 126,21 128,17 134,0">
          <text:p/>
        </draw:polyline>
        <draw:polyline draw:style-name="gr6" draw:text-style-name="P2" draw:layer="layout" svg:width="0.929cm" svg:height="0.315cm" svg:x="18.818cm" svg:y="11.363cm" svg:viewBox="0 0 930 316" draw:points="0,299 55,286 65,286 86,274 111,279 120,286 121,295 137,290 146,300 177,305 189,314 206,316 215,307 233,286 224,260 246,253 249,255 276,253 284,255 297,253 320,235 320,223 329,220 334,209 345,214 380,209 389,205 394,212 416,205 418,206 421,207 422,207 423,208 425,209 427,208 428,207 428,206 428,205 429,205 429,204 429,204 429,204 432,195 446,209 460,208 463,200 485,200 509,205 514,192 537,208 549,209 572,225 576,238 594,247 611,247 627,261 644,273 670,261 702,231 691,223 709,183 706,183 704,181 704,180 705,178 707,172 710,171 714,171 718,174 723,169 727,166 729,164 728,158 728,155 728,154 725,152 722,152 713,118 697,104 700,97 687,75 683,57 667,47 666,30 679,23 709,23 709,24 710,25 711,26 712,27 713,27 713,26 713,25 713,24 714,24 714,21 715,17 715,0 748,62 743,66 743,75 732,92 732,101 740,108 741,118 752,112 776,110 787,110 788,60 784,57 783,55 785,54 791,54 788,30 802,19 806,23 823,26 839,44 848,47 852,60 865,87 870,92 879,114 870,136 854,148 848,162 840,174 814,152 783,195 796,205 809,234 810,243 860,260 870,253 884,235 897,255 905,248 921,247 930,239">
          <text:p/>
        </draw:polyline>
        <draw:polyline draw:style-name="gr6" draw:text-style-name="P2" draw:layer="layout" svg:width="0.628cm" svg:height="0.521cm" svg:x="19.744cm" svg:y="11.499cm" svg:viewBox="0 0 629 522" draw:points="4,103 104,124 125,112 135,102 153,64 166,56 170,52 191,46 192,48 195,49 198,49 203,47 212,50 218,63 225,63 229,60 235,69 253,87 264,89 270,82 322,73 322,63 299,38 287,33 281,21 259,21 283,2 329,7 346,0 376,8 417,11 424,16 435,17 469,30 508,37 519,34 538,38 581,63 590,56 612,68 612,84 616,98 624,99 625,112 620,125 624,151 621,150 620,151 619,155 610,199 624,221 629,237 620,246 624,271 612,288 599,293 590,306 555,303 555,318 547,323 534,337 525,344 502,344 499,377 495,381 498,397 489,405 477,394 472,389 464,392 459,388 442,389 435,398 413,397 403,410 386,419 372,414 365,415 366,417 368,419 368,420 368,421 369,422 368,422 368,422 368,423 366,423 365,423 360,422 356,424 347,427 328,451 327,449 327,448 323,446 320,446 313,454 313,454 313,455 313,457 313,459 311,460 311,460 311,461 311,462 309,462 308,463 306,462 306,462 304,462 294,459 291,476 287,478 283,480 280,478 277,475 244,488 247,501 239,489 225,483 201,522 191,514 174,520 168,501 156,488 156,481 147,468 130,466 125,435 130,424 138,411 130,367 118,362 116,349 108,341 62,341 60,329 49,318 39,318 23,314 0,329">
          <text:p/>
        </draw:polyline>
        <draw:polyline draw:style-name="gr6" draw:text-style-name="P2" draw:layer="layout" svg:width="0.086cm" svg:height="0.225cm" svg:x="19.713cm" svg:y="11.602cm" svg:viewBox="0 0 87 226" draw:points="35,0 41,12 62,16 70,30 70,51 48,57 41,95 78,103 87,121 61,138 19,151 10,152 0,161 2,174 5,177 8,177 10,178 12,180 13,182 13,184 12,187 11,190 9,194 24,203 31,226">
          <text:p/>
        </draw:polyline>
        <draw:polygon draw:style-name="gr5" draw:text-style-name="P5" draw:layer="layout" svg:width="0.076cm" svg:height="0.055cm" svg:x="20.144cm" svg:y="11.632cm" svg:viewBox="0 0 77 56" draw:points="76,1 43,4 39,1 37,0 32,0 29,3 28,10 0,14 21,30 28,47 38,56 72,48 73,17 77,12">
          <text:p/>
        </draw:polygon>
        <draw:polyline draw:style-name="gr6" draw:text-style-name="P2" draw:layer="layout" svg:width="1.809cm" svg:height="0.37cm" svg:x="17.934cm" svg:y="11.828cm" svg:viewBox="0 0 1810 371" draw:points="1810,0 1797,20 1785,30 1767,42 1758,42 1749,34 1751,55 1738,63 1754,85 1724,81 1719,74 1701,72 1706,82 1703,90 1704,90 1701,98 1701,102 1701,104 1701,104 1701,105 1701,106 1698,106 1697,107 1696,106 1697,104 1688,121 1677,117 1660,125 1662,134 1660,147 1651,150 1637,156 1624,152 1624,143 1610,133 1602,146 1581,133 1554,133 1538,115 1468,121 1460,125 1452,125 1443,134 1400,146 1391,124 1376,111 1356,112 1281,146 1283,150 1285,154 1295,152 1303,154 1311,165 1321,172 1330,172 1342,177 1347,182 1356,182 1361,191 1372,203 1381,208 1385,221 1378,228 1378,241 1359,268 1355,270 1353,270 1352,272 1350,273 1333,286 1329,277 1270,276 1273,364 1265,371 1186,332 1196,323 1213,303 1230,299 1238,286 1247,280 1200,243 1192,241 1183,232 1174,216 1164,181 1142,176 1122,159 1105,156 1099,139 1102,135 1104,133 1103,127 1103,122 1099,119 1096,115 1077,121 1079,147 1065,163 1069,206 1057,225 1045,229 996,251 979,245 970,249 970,248 965,245 927,249 919,263 901,256 900,258 896,258 893,258 891,257 891,256 889,254 890,252 891,249 893,245 861,228 858,238 848,243 839,254 828,254 817,245 810,215 813,197 801,186 801,165 806,152 813,137 793,133 780,117 785,100 784,96 782,94 779,93 776,94 744,85 726,98 702,139 650,139 633,150 632,159 623,169 607,181 579,191 575,197 499,195 495,197 491,199 486,198 481,197 469,194 455,191 433,184 410,176 397,171 385,167 378,165 375,163 374,163 373,163 369,162 362,156 348,148 340,144 334,141 320,136 308,133 230,81 126,65 81,86 0,50">
          <text:p/>
        </draw:polyline>
        <draw:polygon draw:style-name="gr5" draw:text-style-name="P5" draw:layer="layout" svg:width="0.12cm" svg:height="0.126cm" svg:x="19.056cm" svg:y="11.861cm" svg:viewBox="0 0 121 127" draw:points="74,13 52,10 48,0 43,0 41,2 39,5 38,10 20,30 16,49 0,67 25,106 55,127 87,114 94,100 121,76 96,53 81,23">
          <text:p/>
        </draw:polygon>
        <draw:polygon draw:style-name="gr5" draw:text-style-name="P5" draw:layer="layout" svg:width="0.578cm" svg:height="0.495cm" svg:x="18.519cm" svg:y="12.331cm" svg:viewBox="0 0 579 496" draw:points="117,72 130,56 141,45 146,33 143,15 152,24 165,8 211,0 220,16 228,16 241,20 254,13 273,13 272,30 286,41 273,50 285,63 299,69 311,69 319,51 315,41 328,45 338,25 359,41 411,60 454,60 458,73 449,86 458,95 471,93 492,93 494,95 495,95 496,96 497,96 498,96 499,93 499,92 499,92 500,92 501,91 510,95 524,97 527,115 514,130 518,130 521,128 524,127 528,128 536,123 559,128 557,141 575,150 579,160 571,176 551,186 537,164 537,165 537,166 538,167 537,169 536,170 535,171 533,173 524,177 498,203 518,212 524,223 524,224 528,221 532,221 535,223 537,228 537,245 557,280 548,280 542,285 540,294 533,297 528,307 507,327 498,329 507,345 503,359 503,371 500,371 499,375 497,377 497,380 485,388 471,405 471,431 455,423 451,428 438,427 429,415 410,402 403,423 373,453 363,457 323,458 312,479 303,487 305,490 303,492 303,496 293,487 289,476 294,463 273,470 270,474 272,476 254,467 250,450 263,436 273,431 282,423 260,407 261,404 261,401 258,399 254,398 241,401 234,427 212,431 189,442 187,440 191,437 172,440 160,454 159,431 143,433 130,442 111,444 98,448 104,380 129,371 74,327 61,327 55,320 43,319 39,311 13,297 13,245 11,240 10,238 9,238 5,236 0,236 4,224 9,212 15,202 23,192 29,183 36,177 43,171 51,167 63,164 68,136 65,123 94,103 100,85 111,80 110,77 111,73 114,70 115,69">
          <text:p/>
        </draw:polygon>
        <draw:polyline draw:style-name="gr6" draw:text-style-name="P2" draw:layer="layout" svg:width="1.113cm" svg:height="1.759cm" svg:x="20.085cm" svg:y="13.775cm" svg:viewBox="0 0 1114 1760" draw:points="58,341 58,311 81,296 87,301 96,301 107,308 116,296 120,275 112,266 107,263 121,253 126,247 125,238 130,225 133,205 102,205 112,182 116,156 126,138 134,140 147,123 160,123 178,117 182,105 217,114 224,128 251,125 268,114 271,105 289,93 298,93 304,97 312,95 355,114 367,122 385,128 393,136 419,148 424,136 442,117 467,110 471,88 484,74 497,69 519,48 520,41 533,49 544,37 550,18 554,10 563,9 575,0 618,9 622,23 641,26 657,22 670,28 679,61 679,58 682,58 683,58 682,60 680,61 689,67 698,71 722,95 727,104 737,101 739,103 741,105 742,111 741,117 737,123 732,128 745,136 758,148 771,165 792,175 800,182 802,181 804,181 808,181 808,182 809,184 810,188 822,188 862,196 871,196 880,200 892,191 917,192 926,191 971,175 982,179 997,179 1012,156 1044,153 1060,162 1078,182 1079,204 1096,208 1105,225 1095,235 1105,247 1109,246 1112,248 1114,249 1114,253 1114,322 1112,325 1111,327 1109,328 1107,329 1105,329 1103,328 1103,328 1100,327 1099,325 1069,308 1055,317 1057,334 1073,351 1082,353 1092,365 1088,373 1086,385 1095,399 1079,403 1073,416 1053,418 1053,431 1048,435 1060,442 1048,464 1038,470 1034,482 1030,481 1028,480 1025,477 1023,476 1020,478 1018,481 1001,468 979,470 969,491 966,504 953,507 948,503 930,500 917,481 905,490 889,472 852,485 852,503 844,522 828,520 828,538 844,552 844,569 836,573 835,586 826,591 828,617 818,638 823,663 832,667 836,676 844,678 845,689 854,695 858,693 860,693 862,694 865,697 865,700 866,704 875,712 895,719 904,741 979,747 983,754 981,756 980,759 979,760 980,763 981,764 983,765 986,765 991,767 1001,776 1005,789 1005,802 1008,802 1011,803 1012,803 1012,805 1012,806 1009,807 1014,823 1023,842 1023,871 1031,879 1052,886 1057,893 1073,894 1075,897 1076,898 1077,898 1077,897 1077,896 1078,896 1079,894 1088,906 1103,914 1114,924 1100,942 1096,950 1091,972 1088,980 1087,991 1087,995 1088,1000 1092,1010 1074,980 1079,976 1078,968 1023,962 1017,966 1008,963 1004,962 1002,963 1000,964 999,965 999,967 999,970 945,1003 956,1022 952,1037 961,1046 969,1044 971,1039 972,1037 975,1037 975,1037 976,1039 979,1044 988,1041 1009,1041 1025,1044 1048,1046 1073,1055 1086,1063 1082,1120 1088,1138 1053,1131 1043,1139 1027,1148 1025,1158 1012,1167 999,1180 1012,1215 1009,1263 991,1274 988,1291 995,1296 1004,1312 1021,1317 1052,1317 1060,1321 1073,1319 1057,1357 1047,1369 1023,1375 995,1360 991,1349 986,1378 971,1395 971,1406 921,1440 932,1436 945,1427 948,1421 957,1421 979,1438 982,1452 991,1456 995,1466 969,1475 936,1513 927,1538 923,1541 920,1545 917,1550 913,1556 909,1558 905,1561 899,1564 895,1564 893,1563 890,1562 889,1560 880,1569 858,1579 836,1556 814,1560 801,1570 792,1586 790,1586 790,1586 790,1586 789,1588 786,1588 785,1588 784,1588 783,1588 781,1586 780,1586 758,1595 745,1613 731,1616 722,1626 723,1635 704,1663 706,1681 676,1722 683,1743 662,1754 654,1754 637,1760 628,1742 631,1729 615,1717 598,1720 589,1708 596,1687 606,1677 606,1665 615,1660 585,1573 584,1569 583,1567 582,1565 581,1565 579,1564 578,1566 576,1567 575,1570 575,1534 571,1529 572,1527 576,1525 584,1525 589,1513 606,1504 624,1499 628,1492 641,1488 640,1478 640,1466 657,1438 650,1431 637,1414 639,1412 643,1406 644,1403 643,1401 642,1400 637,1400 640,1391 641,1375 646,1360 653,1349 632,1343 598,1391 568,1406 566,1387 553,1369 559,1362 558,1349 538,1330 533,1317 505,1312 511,1296 524,1288 531,1275 532,1275 533,1276 534,1276 550,1254 553,1218 557,1216 559,1215 560,1212 562,1209 570,1200 575,1183 585,1166 592,1146 602,1141 589,1139 575,1122 575,1098 553,1106 553,1109 553,1111 552,1112 551,1113 549,1114 549,1115 543,1116 539,1116 535,1114 533,1111 528,1080 528,1063 538,1063 538,1060 538,1059 539,1060 541,1061 549,1050 550,1050 551,1051 552,1052 553,1052 553,1051 554,1049 553,1047 553,1044 562,1022 576,1003 581,985 588,976 572,962 572,958 571,956 569,954 566,955 546,953 544,945 528,962 514,970 503,970 501,967 500,965 498,965 497,966 447,962 433,958 412,945 419,936 429,933 438,940 449,924 462,914 453,889 428,877 423,867 432,858 433,849 442,841 438,825 424,819 424,799 406,802 395,799 386,795 380,780 376,781 373,781 372,780 371,779 371,777 351,776 347,764 362,754 360,749 358,747 357,746 354,745 352,746 349,747 347,750 347,738 349,735 349,733 347,730 345,729 342,728 341,721 332,712 338,698 341,682 332,676 336,659 311,660 298,698 290,699 288,702 285,705 283,705 281,704 271,698 260,699 250,690 241,693 215,686 208,678 199,673 189,676 173,698 182,704 178,728 168,741 169,751 164,762 152,773 143,789 102,777 98,769 87,764 56,773 68,745 48,738 35,751 39,734 48,734 55,721 68,711 52,706 48,711 38,712 36,711 36,711 38,709 38,707 37,706 34,705 30,704 42,695 43,695 44,695 45,695 46,695 47,695 48,696 48,695 49,695 50,695 53,695 54,694 55,693 55,692 55,691 56,691 56,690 56,689 56,689 48,678 42,647 41,647 41,648 41,649 39,650 38,649 35,645 35,642 35,640 38,638 35,633 29,613 8,617 5,613 5,609 4,607 3,604 2,601 1,599 0,598 9,602 25,598 27,597 30,597 30,597 30,597 32,597 34,597 35,595 36,594 36,593 36,592 37,592 38,591 56,585 65,578 86,572 102,572 112,569 116,561">
          <text:p/>
        </draw:polyline>
        <draw:polyline draw:style-name="gr6" draw:text-style-name="P2" draw:layer="layout" svg:width="0.185cm" svg:height="0.219cm" svg:x="20.071cm" svg:y="14.116cm" svg:viewBox="0 0 186 220" draw:points="130,220 157,215 164,210 182,210 186,197 186,183 178,176 168,179 166,166 160,154 147,149 130,146 121,149 108,138 78,138 75,131 80,121 104,101 101,85 89,77 87,77 86,77 86,76 83,74 80,73 76,72 72,72 53,75 35,97 25,103 13,105 17,90 10,84 14,72 10,53 0,51 1,29 8,42 27,42 39,33 34,23 48,29 58,23 65,16 73,14 73,1 72,0">
          <text:p/>
        </draw:polyline>
        <draw:polygon draw:style-name="gr5" draw:text-style-name="P5" draw:layer="layout" svg:width="0.923cm" svg:height="1.214cm" svg:x="16.49cm" svg:y="9.781cm" svg:viewBox="0 0 924 1215" draw:points="706,2 734,0 737,11 764,48 759,91 772,102 782,93 806,100 825,96 832,102 829,115 832,115 833,117 833,117 833,118 833,120 832,120 832,120 832,122 825,124 820,127 806,131 816,150 797,162 803,184 820,196 825,230 840,241 846,232 866,226 884,232 892,241 902,243 885,282 868,295 870,297 868,301 864,305 861,306 859,305 858,301 855,319 849,330 866,335 872,375 868,386 851,392 859,410 872,399 885,395 894,404 924,410 924,421 892,468 875,457 868,461 855,460 854,478 845,466 836,464 845,517 855,526 845,539 820,542 820,545 820,547 820,550 819,550 819,549 819,547 812,522 812,519 811,521 809,522 808,521 807,521 788,521 759,509 764,525 768,526 770,529 770,531 768,535 737,542 725,538 716,525 711,542 676,544 667,557 667,574 658,590 637,613 637,626 630,635 586,704 565,711 559,698 550,698 548,685 543,685 539,686 538,690 539,695 524,712 524,721 513,730 509,738 513,752 504,773 503,808 500,824 503,833 495,871 483,871 478,858 465,854 455,841 448,843 445,845 443,848 443,850 446,853 451,855 448,864 457,881 465,886 472,901 481,915 474,924 475,924 476,925 476,926 475,925 474,925 472,924 469,924 464,901 455,894 450,895 448,894 448,894 446,892 446,890 443,903 426,915 413,934 416,945 392,949 374,964 365,980 363,982 362,982 361,982 361,983 359,982 357,982 357,981 357,993 322,1027 301,1016 288,1027 274,1025 273,1041 286,1051 269,1059 266,1071 260,1081 260,1112 243,1114 235,1133 235,1149 230,1163 218,1175 225,1189 192,1196 169,1215 164,1205 152,1194 166,1184 173,1161 175,1137 166,1123 169,1114 156,1101 161,1088 175,1093 182,1085 183,1071 149,1049 161,1033 152,1010 145,1006 106,985 104,975 88,955 87,929 92,915 84,893 80,892 78,892 78,891 82,890 71,876 72,876 70,873 71,871 65,863 48,803 39,799 23,806 6,791 9,777 0,767 13,743 49,742 58,728 87,721 96,711 108,708 121,711 161,698 164,690 147,672 136,669 135,661 126,650 80,621 82,611 71,607 58,594 78,585 78,590 80,592 82,592 84,590 96,577 108,587 113,578 136,587 152,574 140,568 132,559 140,548 140,531 147,525 145,501 156,438 175,430 191,418 193,421 196,423 199,423 204,421 210,410 218,410 227,395 210,391 204,383 195,379 201,370 199,343 212,334 201,317 179,323 164,313 147,313 132,323 118,314 120,310 120,306 119,305 117,304 108,287 113,273 101,258 82,249 62,248 58,230 58,214 58,213 54,211 52,211 53,210 56,210 52,197 44,191 41,189 41,186 43,184 48,182 48,170 61,162 70,165 74,162 75,161 77,162 78,163 80,166 92,170 104,165 106,145 115,136 116,140 120,137 126,136 139,131 140,128 143,128 145,128 149,128 150,127 149,126 158,122 159,122 158,119 158,117 169,127 187,127 187,135 201,139 212,147 217,161 230,178 227,193 239,201 252,201 255,210 255,210 256,210 258,210 259,210 260,208 260,208 261,208 263,208 263,206 263,206 263,206 264,204 264,203 264,201 282,232 301,236 303,217 292,206 292,187 303,161 321,147 312,139 308,132 316,97 331,96 335,104 360,97 364,117 365,117 367,118 370,122 370,139 364,152 383,166 403,165 422,154 435,156 457,145 457,135 451,123 433,115 429,106 431,89 438,87 438,79 441,72 441,71 442,71 443,72 442,61 444,58 448,59 450,59 451,59 452,60 453,59 455,59 454,58 453,57 452,55 451,54 487,59 546,40 547,37 547,32 550,31 557,29 565,29 571,30 578,32 595,41 598,44 609,41 624,45 629,54 643,48 647,35 646,24 697,9">
          <text:p/>
        </draw:polygon>
        <draw:polygon draw:style-name="gr5" draw:text-style-name="P5" draw:layer="layout" svg:width="0.065cm" svg:height="0.072cm" svg:x="17.04cm" svg:y="9.995cm" svg:viewBox="0 0 66 73" draw:points="19,20 0,27 2,48 13,53 15,59 35,73 45,59 61,46 66,27 62,13 54,9 52,4 50,1 47,1 43,1 40,3 38,6 37,8 36,9 36,11 33,11 32,10 31,9 29,6 30,4 32,1 35,0 15,9">
          <text:p/>
        </draw:polygon>
        <draw:polygon draw:style-name="gr5" draw:text-style-name="P5" draw:layer="layout" svg:width="0.064cm" svg:height="0.042cm" svg:x="17.111cm" svg:y="10.046cm" svg:viewBox="0 0 65 43" draw:points="12,2 0,22 13,27 14,30 13,34 12,36 9,39 25,43 51,22 65,23 65,18 65,15 64,12 63,11 61,10 60,10 58,12 56,14 53,13 51,13 48,12 46,9 46,7 46,5 37,2 35,4 28,2 22,0">
          <text:p/>
        </draw:polygon>
        <draw:polygon draw:style-name="gr5" draw:text-style-name="P5" draw:layer="layout" svg:width="0.099cm" svg:height="0.071cm" svg:x="16.816cm" svg:y="10.61cm" svg:viewBox="0 0 100 72" draw:points="42,0 38,1 35,4 34,7 35,12 0,18 4,29 14,55 8,61 25,61 31,72 35,61 44,55 70,60 79,52 79,53 81,52 83,52 85,53 86,53 87,55 86,49 86,44 86,39 86,35 100,26 100,16 64,5">
          <text:p/>
        </draw:polygon>
        <draw:polygon draw:style-name="gr5" draw:text-style-name="P5" draw:layer="layout" svg:width="0.028cm" svg:height="0.064cm" svg:x="16.695cm" svg:y="10.771cm" svg:viewBox="0 0 29 65" draw:points="29,21 25,14 22,8 9,0 7,25 0,46 18,55 22,65 29,35 26,22">
          <text:p/>
        </draw:polygon>
        <draw:polygon draw:style-name="gr5" draw:text-style-name="P5" draw:layer="layout" svg:width="0.219cm" svg:height="0.173cm" svg:x="18.306cm" svg:y="10.817cm" svg:viewBox="0 0 220 174" draw:points="73,6 64,13 40,22 34,35 25,48 18,49 12,61 0,65 4,87 21,88 40,114 43,135 40,149 74,164 86,166 99,174 105,166 122,160 125,140 130,134 130,125 165,110 187,106 211,96 204,78 191,73 187,65 204,39 204,23 211,17 211,14 213,11 216,10 220,10 204,0 177,1 165,5 173,22 135,26 108,19 104,22 101,19 100,19 97,19 94,22 82,5">
          <text:p/>
        </draw:polygon>
        <draw:polygon draw:style-name="gr5" draw:text-style-name="P5" draw:layer="layout" svg:width="0.055cm" svg:height="0.094cm" svg:x="18.06cm" svg:y="10.888cm" svg:viewBox="0 0 56 95" draw:points="48,0 22,8 17,17 13,18 10,21 8,23 7,26 16,39 7,42 0,82 12,95 30,85 31,85 32,87 32,89 33,91 36,93 41,93 46,91 56,47 56,37 52,30">
          <text:p/>
        </draw:polygon>
        <draw:polyline draw:style-name="gr6" draw:text-style-name="P2" draw:layer="layout" svg:width="0.237cm" svg:height="0.147cm" svg:x="18.06cm" svg:y="11.107cm" svg:viewBox="0 0 238 148" draw:points="238,148 228,143 223,122 202,119 171,123 160,119 160,91 165,83 156,57 159,48 134,31 129,23 104,43 85,32 65,39 55,26 0,0">
          <text:p/>
        </draw:polyline>
        <draw:polygon draw:style-name="gr5" draw:text-style-name="P5" draw:layer="layout" svg:width="0.237cm" svg:height="0.139cm" svg:x="18.285cm" svg:y="11.003cm" svg:viewBox="0 0 238 140" draw:points="13,48 5,66 0,69 5,117 12,121 16,132 35,140 35,140 35,140 36,140 38,138 40,137 43,136 45,137 48,139 52,127 59,121 72,117 70,113 70,110 73,108 78,109 99,88 104,106 134,110 150,117 152,116 152,115 153,115 154,115 155,114 156,113 155,111 155,111 155,109 153,107 151,106 160,106 169,88 156,80 146,78 141,65 185,66 198,58 211,44 224,40 238,23 215,0 208,22 163,23 150,36 150,38 150,40 150,40 142,43 136,45 131,49 129,53 78,56 72,61">
          <text:p/>
        </draw:polygon>
        <draw:polygon draw:style-name="gr5" draw:text-style-name="P5" draw:layer="layout" svg:width="0.091cm" svg:height="0.096cm" svg:x="17.929cm" svg:y="10.766cm" svg:viewBox="0 0 92 97" draw:points="17,0 3,9 0,25 13,66 22,73 31,64 61,96 62,97 64,96 67,95 69,94 70,94 70,93 69,91 70,70 92,61 86,43 66,40 66,27 51,9 36,8">
          <text:p/>
        </draw:polygon>
        <draw:polyline draw:style-name="gr6" draw:text-style-name="P2" draw:layer="layout" svg:width="0.173cm" svg:height="0.545cm" svg:x="17.795cm" svg:y="11.026cm" svg:viewBox="0 0 174 546" draw:points="174,541 155,533 139,532 137,516 121,499 121,490 113,484 103,463 101,461 98,464 96,466 93,465 92,465 91,464 90,485 79,494 91,503 81,510 78,520 65,525 44,546 31,501 47,468 60,455 57,389 64,382 61,367 48,372 48,381 38,384 27,364 48,364 48,351 34,354 29,334 21,321 27,303 17,291 18,282 60,286 53,272 61,247 78,246 73,217 64,204 73,200 60,155 44,143 47,134 38,129 43,81 40,79 39,80 31,78 27,77 26,78 23,79 22,81 21,87 1,74 0,69 2,65 3,64 8,64 9,26 6,23 13,22 21,21 31,12 60,12 61,0 74,0">
          <text:p/>
        </draw:polyline>
        <draw:polyline draw:style-name="gr6" draw:text-style-name="P2" draw:layer="layout" svg:width="0.181cm" svg:height="0.163cm" svg:x="17.869cm" svg:y="10.975cm" svg:viewBox="0 0 182 164" draw:points="182,132 180,163 173,160 172,160 169,164 168,163 168,161 160,163 139,158 121,151 108,154 94,145 90,138 78,132 77,130 76,130 75,128 77,128 87,115 87,77 72,73 73,51 87,46 94,38 100,12 96,0 73,11 68,28 60,30 55,37 39,43 34,51 25,60 0,51">
          <text:p/>
        </draw:polyline>
        <draw:polyline draw:style-name="gr6" draw:text-style-name="P2" draw:layer="layout" svg:width="0.036cm" svg:height="0.073cm" svg:x="18.023cm" svg:y="11.035cm" svg:viewBox="0 0 37 74" draw:points="37,72 26,16 6,0 0,17 5,22 11,74 28,72">
          <text:p/>
        </draw:polyline>
        <draw:line draw:style-name="gr6" draw:text-style-name="P2" draw:layer="layout" svg:x1="18.051cm" svg:y1="11.107cm" svg:x2="18.06cm" svg:y2="11.107cm">
          <text:p/>
        </draw:line>
        <draw:polygon draw:style-name="gr5" draw:text-style-name="P5" draw:layer="layout" svg:width="0.145cm" svg:height="0.06cm" svg:x="17.956cm" svg:y="11.159cm" svg:viewBox="0 0 146 61" draw:points="124,10 111,10 95,0 46,1 42,6 3,6 0,24 0,32 20,61 128,39 129,39 130,40 131,42 134,43 137,43 142,41 146,24">
          <text:p/>
        </draw:polygon>
        <draw:polyline draw:style-name="gr6" draw:text-style-name="P2" draw:layer="layout" svg:width="0.213cm" svg:height="0.215cm" svg:x="17.755cm" svg:y="11.567cm" svg:viewBox="0 0 214 216" draw:points="74,216 67,203 45,190 6,135 0,113 19,103 28,110 128,125 123,110 136,95 134,95 133,92 134,86 135,82 138,80 141,79 144,82 147,80 148,78 149,78 149,76 150,75 150,72 150,71 150,70 150,70 149,69 158,66 179,70 196,57 208,16 209,14 214,13 214,0">
          <text:p/>
        </draw:polyline>
        <draw:polyline draw:style-name="gr6" draw:text-style-name="P2" draw:layer="layout" svg:width="0.413cm" svg:height="0.128cm" svg:x="17.969cm" svg:y="11.438cm" svg:viewBox="0 0 414 129" draw:points="0,129 20,121 33,129 42,129 46,108 59,78 68,78 94,68 107,59 113,51 146,48 151,33 177,8 230,39 232,48 242,46 251,39 262,37 268,30 321,13 328,16 351,12 364,0 405,61 414,78">
          <text:p/>
        </draw:polyline>
        <draw:polyline draw:style-name="gr6" draw:text-style-name="P2" draw:layer="layout" svg:width="0.115cm" svg:height="0.26cm" svg:x="18.298cm" svg:y="11.255cm" svg:viewBox="0 0 116 261" draw:points="0,0 3,8 4,26 61,30 59,52 60,52 61,53 64,56 61,71 64,79 61,101 68,117 85,117 95,109 116,105 116,183 109,199 95,213 95,225 91,225 90,229 85,261">
          <text:p/>
        </draw:polyline>
        <draw:polygon draw:style-name="gr5" draw:text-style-name="P5" draw:layer="layout" svg:width="0.057cm" svg:height="0.06cm" svg:x="18.331cm" svg:y="11.715cm" svg:viewBox="0 0 58 61" draw:points="6,61 32,55 41,16 58,16 49,5 37,8 31,3 18,0 5,9 0,48">
          <text:p/>
        </draw:polygon>
        <draw:polygon draw:style-name="gr5" draw:text-style-name="P5" draw:layer="layout" svg:width="0.052cm" svg:height="0.055cm" svg:x="18.479cm" svg:y="11.597cm" svg:viewBox="0 0 53 56" draw:points="17,17 6,30 0,56 30,52 43,43 44,35 53,30 52,10 27,0 17,10">
          <text:p/>
        </draw:polygon>
        <draw:polygon draw:style-name="gr5" draw:text-style-name="P5" draw:layer="layout" svg:width="0.041cm" svg:height="0.12cm" svg:x="18.384cm" svg:y="11.767cm" svg:viewBox="0 0 42 121" draw:points="5,7 0,100 8,117 25,121 23,109 27,85 25,68 34,65 42,50 38,35 30,25 25,0">
          <text:p/>
        </draw:polygon>
        <draw:polygon draw:style-name="gr5" draw:text-style-name="P5" draw:layer="layout" svg:width="0.112cm" svg:height="0.077cm" svg:x="18.435cm" svg:y="11.744cm" svg:viewBox="0 0 113 78" draw:points="18,23 36,43 39,53 52,62 52,78 70,67 75,32 82,27 88,19 113,9 84,0 75,6 67,5 48,5 28,1 19,13 0,23">
          <text:p/>
        </draw:polygon>
        <draw:polyline draw:style-name="gr6" draw:text-style-name="P2" draw:layer="layout" svg:width="0.594cm" svg:height="0.34cm" svg:x="15.923cm" svg:y="9.341cm" svg:viewBox="0 0 595 341" draw:points="590,70 592,72 594,76 595,77 595,77 595,78 595,81 594,81 592,81 592,81 592,82 589,82 587,82 586,82 582,86 581,87 578,82 577,77 567,102 554,108 541,91 532,98 524,100 517,107 490,107 489,142 486,154 494,163 495,163 498,163 499,164 498,166 495,168 494,169 480,163 450,164 441,154 417,154 414,159 413,159 408,156 398,163 389,163 381,178 385,191 377,193 374,207 381,221 377,225 375,225 375,225 375,226 374,226 371,227 370,226 369,226 368,226 366,225 365,224 343,233 342,243 329,267 317,271 312,286 309,288 307,289 303,290 301,290 300,288 296,285 286,285 274,290 261,302 265,321 252,330 239,330 226,341 208,332 212,315 199,312 168,311 161,299 151,290 155,273 114,247 121,228 118,221 121,215 118,202 108,187 118,173 122,174 125,174 128,173 131,172 129,160 125,159 124,158 122,154 121,152 122,149 125,148 108,142 105,143 98,143 95,142 94,141 92,139 91,138 92,134 73,133 66,142 56,139 56,160 47,168 34,163 33,164 32,164 32,165 32,167 29,169 28,169 27,169 14,150 1,142 0,120 4,113 4,98 18,98 23,81 38,78 40,65 14,59 30,51 34,43 44,39 40,29 48,9 71,0">
          <text:p/>
        </draw:polyline>
        <draw:polygon draw:style-name="gr5" draw:text-style-name="P5" draw:layer="layout" svg:width="0.003cm" svg:height="0.008cm" svg:x="16.509cm" svg:y="9.404cm" svg:viewBox="0 0 4 9" draw:points="4,7 4,5 3,1 1,0 1,1 1,5 0,7 1,9 2,9">
          <text:p/>
        </draw:polygon>
        <draw:polygon draw:style-name="gr5" draw:text-style-name="P5" draw:layer="layout" svg:width="0.002cm" svg:height="0.004cm" svg:x="15.994cm" svg:y="9.336cm" svg:viewBox="0 0 3 5" draw:points="0,5 0,5 0,5 1,5 1,2 2,1 3,0 2,0 1,1 0,3">
          <text:p/>
        </draw:polygon>
        <draw:polyline draw:style-name="gr6" draw:text-style-name="P2" draw:layer="layout" svg:width="0.97cm" svg:height="0.855cm" svg:x="14.892cm" svg:y="10.013cm" svg:viewBox="0 0 971 856" draw:points="495,775 493,761 484,758 476,749 472,728 460,726 455,713 437,713 430,687 415,704 406,687 404,688 402,687 400,681 398,678 396,676 395,676 395,676 395,676 395,678 395,680 394,680 394,681 394,682 394,684 392,688 390,692 374,679 368,697 359,679 350,687 324,684 320,687 313,684 295,687 295,685 295,685 298,681 298,678 295,675 291,674 291,657 303,635 300,627 308,626 308,611 295,593 294,597 293,598 292,598 292,598 292,600 290,601 287,601 281,605 277,587 270,596 261,602 260,605 259,606 258,606 258,607 258,608 257,608 256,608 256,609 255,610 251,611 247,622 233,635 222,635 213,626 173,617 161,609 152,617 151,606 147,603 146,602 147,602 148,587 140,589 130,570 118,566 117,561 116,559 112,557 107,557 66,501 63,500 61,500 59,499 57,495 55,493 53,492 35,488 23,479 13,479 4,472 10,458 8,458 4,456 2,454 1,454 0,451 1,449 10,433 13,420 10,414 27,397 31,377 40,379 61,372 69,371 82,349 83,327 85,322 88,320 91,321 96,325 97,321 99,319 101,317 102,317 105,318 107,323 121,310 130,306 131,297 144,293 148,285 156,284 186,260 194,245 203,234 203,223 208,216 209,202 208,194 216,193 212,182 224,163 238,163 239,150 247,141 257,126 268,124 287,124 287,108 295,99 311,87 320,87 322,92 324,95 327,95 330,93 343,89 374,85 415,95 438,76 438,70 439,68 441,67 446,69 456,59 476,59 484,72 489,73 493,74 496,76 500,76 501,74 503,73 505,70 505,69 507,69 517,72 519,67 522,65 527,65 534,69 545,56 554,43 569,41 575,33 590,30 589,38 610,33 615,21 612,20 610,19 608,14 608,12 608,12 610,12 615,16 621,9 641,17 662,0 666,7 666,17 671,9 675,8 677,9 678,10 679,11 679,12 680,13 679,14 677,16 688,37 706,41 712,55 728,82 731,83 733,84 736,87 749,99 749,112 757,126 766,128 771,147 762,159 763,163 781,167 788,180 811,178 803,189 815,198 827,210 840,212 850,228 857,229 859,232 860,234 861,234 861,232 861,231 862,229 865,228 867,228 869,229 871,232 871,234 871,237 870,241 870,246 866,263 866,271 868,280 868,289 876,301 885,312 883,319 900,315 900,312 901,308 902,307 905,307 919,310 926,328 944,325 950,342 959,349 961,355 970,359 971,368 961,381 971,381 966,392 966,401 970,407 959,403 945,414 948,415 949,416 950,420 950,429 937,432 931,442 935,454 915,458 914,470 896,498 919,505 926,514 937,510 949,520 945,540 898,559 879,576 870,559 866,576 857,583 844,587 850,613 859,617 862,623 862,624 863,625 866,623 879,652 870,667 866,665 862,664 859,665 844,676 844,687 827,710 823,711 819,712 815,712 813,712 811,711 811,709 792,713 779,704 776,671 763,679 762,688 757,696 762,730 771,739 772,761 788,771 785,783 772,793 781,804 776,813 777,813 779,814 780,815 781,815 781,815 777,815 773,815 768,814 762,814 757,836 746,852 732,856 716,843 701,843">
          <text:p/>
        </draw:polyline>
        <draw:polygon draw:style-name="gr5" draw:text-style-name="P5" draw:layer="layout" svg:width="0.112cm" svg:height="0.121cm" svg:x="15.486cm" svg:y="10.176cm" svg:viewBox="0 0 113 122" draw:points="112,83 104,73 75,73 66,82 57,52 47,53 42,21 47,0 31,6 22,10 12,30 0,43 4,69 12,78 21,91 40,87 78,122 96,122 113,106">
          <text:p/>
        </draw:polygon>
        <draw:polygon draw:style-name="gr5" draw:text-style-name="P5" draw:layer="layout" svg:width="0.064cm" svg:height="0.085cm" svg:x="14.94cm" svg:y="9.419cm" svg:viewBox="0 0 65 86" draw:points="31,0 27,24 12,38 0,46 10,61 13,78 15,78 15,78 16,79 20,80 23,80 24,80 25,80 26,81 28,80 30,79 32,78 34,76 47,76 47,86 51,76 51,64 53,63 54,63 56,62 57,62 57,61 58,59 57,58 57,57 57,56 59,30 63,28 64,27 65,25 65,23 64,22 56,12 43,3">
          <text:p/>
        </draw:polygon>
        <draw:polyline draw:style-name="gr6" draw:text-style-name="P2" draw:layer="layout" svg:width="0.207cm" svg:height="0.116cm" svg:x="15.387cm" svg:y="10.739cm" svg:viewBox="0 0 208 117" draw:points="206,117 195,108 199,95 208,88 202,62 202,49 202,46 202,45 202,45 203,45 202,43 202,43 202,41 202,39 201,36 199,36 197,35 195,36 185,14 177,6 164,0 159,9 150,22 147,32 137,35 130,22 94,19 86,14 72,23 60,26 55,36 39,30 42,40 37,60 46,70 33,79 33,81 33,83 30,84 29,84 27,83 26,83 25,84 24,87 12,78 7,65 9,58 10,55 8,54 0,49">
          <text:p/>
        </draw:polyline>
        <draw:polyline draw:style-name="gr6" draw:text-style-name="P2" draw:layer="layout" svg:width="0.549cm" svg:height="0.981cm" svg:x="14.845cm" svg:y="10.788cm" svg:viewBox="0 0 550 982" draw:points="72,982 77,947 91,938 91,926 72,917 61,909 65,870 64,858 62,857 60,856 59,855 59,854 60,853 64,852 58,852 56,852 54,852 53,851 52,851 52,849 52,848 48,849 46,850 44,850 43,849 42,847 42,846 44,839 30,830 14,823 12,823 11,825 10,826 9,826 9,826 7,825 6,823 5,820 4,817 3,817 3,817 3,819 4,822 0,806 22,795 25,784 34,771 35,754 47,761 52,757 52,741 61,749 78,749 87,728 111,718 130,718 138,689 130,667 111,663 109,659 106,659 104,659 103,662 86,653 103,632 125,632 134,620 154,615 161,606 172,606 178,598 195,602 207,594 241,594 243,614 237,627 241,657 250,666 260,685 276,670 263,653 256,635 251,629 256,589 265,579 263,571 263,568 264,567 265,565 266,565 268,565 271,566 286,558 290,541 308,538 317,531 330,546 332,558 342,563 351,544 341,533 373,550 395,559 411,562 419,524 412,519 429,507 427,506 425,504 424,503 427,503 432,501 445,490 441,477 451,468 445,458 459,429 485,441 471,415 458,412 458,410 453,407 438,402 429,380 449,368 443,366 440,364 439,364 441,362 442,341 435,337 431,337 429,338 428,340 428,347 390,347 389,343 389,341 384,340 381,338 381,337 382,336 386,334 386,332 390,329 390,328 389,327 387,327 381,327 381,325 380,308 371,293 358,281 334,284 321,271 328,270 331,268 331,266 331,265 332,265 331,264 331,264 331,262 330,260 311,247 332,241 347,230 356,234 368,238 365,198 376,207 373,217 381,228 381,227 382,227 383,227 385,222 389,221 390,220 391,219 391,218 392,218 390,216 389,214 389,212 395,198 403,185 453,177 454,178 457,180 459,181 464,182 477,198 499,189 505,169 512,164 514,156 531,156 528,139 499,129 497,116 516,112 529,112 536,100 545,96 550,81 549,68 538,55 528,46 522,45 519,44 518,41 518,40 519,39 524,26 536,20 542,11 542,0">
          <text:p/>
        </draw:polyline>
        <draw:polyline draw:style-name="gr6" draw:text-style-name="P2" draw:layer="layout" svg:width="0.54cm" svg:height="1.225cm" svg:x="15.572cm" svg:y="10.856cm" svg:viewBox="0 0 541 1226" draw:points="21,0 23,26 0,37 5,48 4,62 0,75 10,82 8,100 17,123 26,127 27,126 30,123 33,123 36,124 38,125 36,139 35,139 35,139 35,141 34,143 33,143 32,143 32,143 30,143 29,148 32,152 32,152 34,153 38,152 38,165 32,169 26,182 18,186 13,196 5,203 1,240 14,240 26,230 35,216 47,240 52,266 69,266 82,264 83,264 83,269 84,271 86,273 90,274 93,274 96,274 129,290 123,304 121,325 108,347 99,355 169,339 174,335 176,337 179,339 200,329 225,331 229,338 255,331 265,338 286,335 279,344 286,360 298,373 296,387 279,390 269,399 255,407 246,433 235,443 235,486 226,494 200,495 170,517 183,524 190,537 199,547 203,546 206,545 208,546 209,547 208,551 220,551 231,537 246,534 255,554 260,572 274,582 290,569 296,578 312,569 325,586 327,590 330,593 333,594 337,594 343,598 352,598 354,598 355,599 355,600 355,604 368,608 369,612 371,615 373,616 377,617 387,625 385,634 387,645 377,664 356,671 337,712 303,716 300,734 281,745 272,762 272,771 277,777 274,790 286,811 298,798 300,806 312,811 321,811 331,803 352,802 361,814 369,821 377,829 378,829 377,829 377,829 377,831 375,832 374,832 372,832 370,832 369,833 369,834 369,835 375,840 376,840 378,841 379,844 379,845 378,845 378,846 378,847 377,847 376,847 376,848 374,849 373,850 371,854 370,859 370,861 369,864 368,866 367,866 367,867 367,868 366,868 365,868 365,869 364,869 364,869 364,869 361,869 360,868 359,868 374,885 385,875 398,875 413,858 424,849 430,837 446,842 450,833 452,833 453,831 454,830 456,832 458,833 461,832 465,832 472,846 472,851 474,862 476,867 476,879 472,880 470,881 469,882 469,883 471,884 478,885 485,898 499,903 512,903 524,901 541,915 541,919 541,920 541,922 539,923 538,923 538,923 537,923 537,923 537,924 521,936 532,949 530,963 515,972 446,1070 407,1087 399,1087 389,1097 395,1119 389,1161 383,1169 383,1178 378,1180 378,1180 377,1183 372,1182 370,1183 368,1187 368,1191 372,1204 364,1204 356,1197 346,1197 331,1201 328,1201 327,1201 326,1204 325,1209 325,1210 316,1209 317,1210 318,1212 318,1215 317,1215 317,1216 315,1216 313,1216 313,1216 313,1217 303,1217 294,1221 290,1213 251,1226 242,1201 220,1201 212,1193 212,1194 208,1193 206,1193 204,1194 204,1196 205,1193 190,1197 170,1180 167,1178 166,1177 164,1174 164,1171 153,1171">
          <text:p/>
        </draw:polyline>
        <draw:polygon draw:style-name="gr5" draw:text-style-name="P5" draw:layer="layout" svg:width="0.002cm" svg:height="0.002cm" svg:x="15.921cm" svg:y="12.049cm" svg:viewBox="0 0 3 3" draw:points="1,0 0,3 1,3 1,2 3,0">
          <text:p/>
        </draw:polygon>
        <draw:polyline draw:style-name="gr6" draw:text-style-name="P2" draw:layer="layout" svg:width="0.731cm" svg:height="0.237cm" svg:x="15.004cm" svg:y="11.789cm" svg:viewBox="0 0 732 238" draw:points="721,238 732,220 732,198 711,120 712,63 721,13 702,13 693,26 673,37 667,33 625,33 620,28 611,28 606,34 573,26 560,11 542,4 538,0 500,0 496,28 498,28 500,29 501,31 503,34 503,37 487,52 491,63 498,91 509,102 517,107 509,120 504,130 491,137 496,156 491,164 498,176 491,195 509,204 500,216 503,225 481,224 469,232 452,228 442,216 431,211 422,206 412,204 390,212 386,220 379,221 357,234 355,224 343,215 331,168 318,154 312,150 305,154 278,156 269,143 247,134 238,137 222,129 221,120 203,120 175,137 171,156 162,159 161,159 158,163 149,168 131,164 126,172 117,172 109,160 87,148 52,148 48,139 40,139 26,125 19,113 6,102 0,95">
          <text:p/>
        </draw:polyline>
        <draw:polyline draw:style-name="gr6" draw:text-style-name="P2" draw:layer="layout" svg:width="0.569cm" svg:height="0.627cm" svg:x="15.149cm" svg:y="12.738cm" svg:viewBox="0 0 570 628" draw:points="85,301 89,275 56,271 51,260 34,249 28,206 7,202 2,190 0,172 8,150 17,150 24,146 28,134 77,137 69,151 81,167 89,158 94,153 93,152 92,151 90,146 88,145 86,146 88,141 91,140 94,140 99,142 107,148 115,153 124,156 134,160 220,150 267,164 268,151 284,138 305,130 309,127 314,126 324,122 343,111 362,99 366,96 366,94 368,94 370,93 378,84 380,79 382,77 383,75 384,75 386,70 389,65 389,63 393,61 394,63 399,64 400,65 402,67 420,56 424,41 431,33 449,26 470,13 492,11 505,0 524,7 552,50 567,63 568,63 570,64 570,65 570,67 567,72 565,74 562,78 559,81 554,85 549,89 544,94 538,99 531,104 516,117 513,120 506,127 501,134 481,157 461,180 452,191 446,203 441,216 440,229 428,234 362,363 345,355 332,371 359,386 358,388 353,401 349,416 327,501 326,508 328,515 331,521 334,524 337,527 349,528 355,540 342,596 342,574 333,563 332,574 329,574 329,576 328,576 327,579 301,576 307,559 306,544 297,527 288,527 293,537 288,544 288,570 277,602 284,614 271,628 184,596">
          <text:p/>
        </draw:polyline>
        <draw:polyline draw:style-name="gr6" draw:text-style-name="P2" draw:layer="layout" svg:width="0.083cm" svg:height="0.112cm" svg:x="14.917cm" svg:y="11.77cm" svg:viewBox="0 0 84 113" draw:points="84,113 45,58 39,45 15,13 0,0">
          <text:p/>
        </draw:polyline>
        <draw:polyline draw:style-name="gr6" draw:text-style-name="P2" draw:layer="layout" svg:width="0.002cm" svg:height="0cm" svg:x="15.001cm" svg:y="11.883cm" svg:viewBox="0 0 3 1" draw:points="3,1 3,0 0,0">
          <text:p/>
        </draw:polyline>
        <draw:line draw:style-name="gr6" draw:text-style-name="P2" draw:layer="layout" svg:x1="15.001cm" svg:y1="11.883cm" svg:x2="15.004cm" svg:y2="11.884cm">
          <text:p/>
        </draw:line>
        <draw:polygon draw:style-name="gr5" draw:text-style-name="P5" draw:layer="layout" svg:width="0.053cm" svg:height="0.029cm" svg:x="15.419cm" svg:y="13.106cm" svg:viewBox="0 0 54 30" draw:points="40,0 27,12 10,18 4,15 2,16 0,18 2,22 54,30 53,3">
          <text:p/>
        </draw:polygon>
        <draw:polyline draw:style-name="gr6" draw:text-style-name="P2" draw:layer="layout" svg:width="0.11cm" svg:height="0.294cm" svg:x="15.222cm" svg:y="13.039cm" svg:viewBox="0 0 111 295" draw:points="111,295 110,289 108,285 104,280 99,277 92,273 84,271 76,269 68,269 65,266 64,256 60,255 58,253 56,251 55,248 54,240 55,237 56,234 68,208 65,201 91,168 72,126 29,141 25,122 26,106 22,105 0,87 3,50 4,45 9,41 12,36 13,35 15,32 16,24 13,19 12,0">
          <text:p/>
        </draw:polyline>
        <draw:polygon draw:style-name="gr5" draw:text-style-name="P5" draw:layer="layout" svg:width="0.084cm" svg:height="0.086cm" svg:x="15.092cm" svg:y="13.139cm" svg:viewBox="0 0 85 87" draw:points="85,17 74,0 16,30 0,30 4,48 13,62 16,87 33,79 43,62 57,53 56,52 54,48 54,44 54,41 56,40 57,39 61,39 64,39 68,41 68,23">
          <text:p/>
        </draw:polygon>
        <draw:polyline draw:style-name="gr6" draw:text-style-name="P2" draw:layer="layout" svg:width="0.609cm" svg:height="0.343cm" svg:x="14.723cm" svg:y="13.334cm" svg:viewBox="0 0 610 344" draw:points="610,0 594,23 593,35 575,52 499,65 469,97 468,97 467,99 466,101 463,106 462,107 461,108 460,111 458,116 450,124 447,128 445,129 445,130 444,133 441,134 440,135 439,136 435,140 427,146 422,148 420,150 418,151 418,152 412,154 410,156 409,156 408,157 406,160 407,163 408,166 411,169 400,178 396,175 391,176 387,179 384,184 382,191 383,194 384,197 383,199 382,201 396,218 378,244 359,248 352,256 316,261 307,274 294,274 260,290 247,299 220,290 204,277 199,261 187,266 161,261 159,263 156,269 151,266 142,270 141,267 139,266 138,266 136,264 127,264 118,257 112,264 88,257 82,261 73,295 92,318 73,331 60,344 47,335 45,326 0,325">
          <text:p/>
        </draw:polyline>
        <draw:polygon draw:style-name="gr5" draw:text-style-name="P5" draw:layer="layout" svg:width="0.062cm" svg:height="0.071cm" svg:x="14.936cm" svg:y="13.175cm" svg:viewBox="0 0 63 72" draw:points="4,0 0,61 20,72 51,55 63,22 42,13 31,16 25,9 22,9 18,10 16,10 14,8 14,5 12,5 8,3 6,3 4,2">
          <text:p/>
        </draw:polygon>
        <draw:polygon draw:style-name="gr5" draw:text-style-name="P5" draw:layer="layout" svg:width="0.056cm" svg:height="0.048cm" svg:x="14.783cm" svg:y="13.131cm" svg:viewBox="0 0 57 49" draw:points="57,0 0,4 10,18 9,49 28,44 57,9">
          <text:p/>
        </draw:polygon>
        <draw:polygon draw:style-name="gr5" draw:text-style-name="P5" draw:layer="layout" svg:width="0.077cm" svg:height="0.077cm" svg:x="14.727cm" svg:y="13.252cm" svg:viewBox="0 0 78 78" draw:points="69,23 53,4 36,0 23,1 22,2 21,2 21,3 21,4 20,6 18,6 18,6 18,7 17,6 13,4 1,23 4,39 0,56 1,65 17,65 35,78 78,62 78,49">
          <text:p/>
        </draw:polygon>
        <draw:polygon draw:style-name="gr5" draw:text-style-name="P5" draw:layer="layout" svg:width="0.147cm" svg:height="0.055cm" svg:x="14.601cm" svg:y="13.496cm" svg:viewBox="0 0 148 56" draw:points="39,3 31,0 27,0 26,2 25,5 25,8 28,11 22,24 13,24 8,22 4,19 2,19 0,21 0,26 1,42 23,51 39,47 56,56 108,52 111,54 113,56 115,56 117,56 119,56 119,55 119,54 120,54 121,52 121,50 122,47 148,17 132,0 113,7 78,33 67,43 52,42 45,17 44,16 45,10 45,8 45,7 44,5 42,4 41,4 39,4">
          <text:p/>
        </draw:polygon>
        <draw:polyline draw:style-name="gr6" draw:text-style-name="P2" draw:layer="layout" svg:width="0.173cm" svg:height="0.043cm" svg:x="14.549cm" svg:y="13.615cm" svg:viewBox="0 0 174 44" draw:points="174,44 134,37 136,27 126,23 114,15 50,7 48,8 47,9 41,11 35,13 28,14 22,13 16,11 11,9 5,5 0,0">
          <text:p/>
        </draw:polyline>
        <draw:polygon draw:style-name="gr5" draw:text-style-name="P5" draw:layer="layout" svg:width="0.047cm" svg:height="0.125cm" svg:x="18.245cm" svg:y="11.78cm" svg:viewBox="0 0 48 126" draw:points="36,0 17,12 5,16 1,31 5,61 0,91 23,107 30,120 45,126 48,116 36,111 35,108 35,105 33,103 32,103 26,103 27,72 35,68 40,56 45,37 40,31">
          <text:p/>
        </draw:polygon>
        <draw:polyline draw:style-name="gr6" draw:text-style-name="P2" draw:layer="layout" svg:width="0.56cm" svg:height="0.29cm" svg:x="17.38cm" svg:y="11.771cm" svg:viewBox="0 0 561 291" draw:points="463,60 459,55 449,12 440,25 420,38 349,69 336,61 329,52 311,44 301,42 292,18 264,12 254,0 206,9 195,9 186,25 168,38 133,52 112,25 69,25 69,65 52,90 49,89 48,89 46,90 44,91 43,94 43,100 17,103 26,117 37,122 51,148 57,144 64,144 67,144 71,145 79,150 77,152 76,157 59,161 2,198 17,204 21,222 46,222 73,217 0,256 2,265 3,268 3,273 4,272 7,272 20,256 39,246 56,243 69,226 82,224 91,233 104,230 119,234 128,242 137,239 138,241 140,243 143,243 147,243 146,256 160,256 172,268 195,263 210,273 277,289 280,281 290,272 294,263 327,254 409,291 498,230 549,229 559,217 557,200 549,190 553,188 556,187 556,185 556,182 554,177 561,166 554,107 488,72">
          <text:p/>
        </draw:polyline>
        <draw:polygon draw:style-name="gr5" draw:text-style-name="P5" draw:layer="layout" svg:width="0.778cm" svg:height="0.608cm" svg:x="16.89cm" svg:y="11.982cm" svg:viewBox="0 0 779 609" draw:points="705,379 653,425 688,456 666,477 670,503 676,509 720,525 733,534 750,537 758,542 767,553 779,561 745,596 745,606 728,609 700,595 673,585 658,580 644,578 629,576 613,576 605,575 598,575 587,575 583,575 581,575 579,575 577,575 574,575 569,575 562,577 552,577 542,579 529,580 515,582 443,571 401,548 390,534 432,487 432,477 428,461 423,455 420,450 415,442 407,436 401,431 392,425 382,420 372,416 363,412 269,406 203,426 162,416 33,408 31,405 0,405 3,365 7,344 31,327 48,327 64,318 78,314 91,297 109,295 91,260 103,245 98,262 122,282 142,262 156,262 181,247 182,236 209,238 216,227 204,214 225,197 251,201 268,191 276,174 286,162 277,149 247,158 229,140 230,128 237,119 260,65 285,57 286,23 295,13 347,0 358,11 372,35 373,45 384,58 407,70 410,87 423,83 451,113 480,123 490,119 506,114 562,113 585,205 602,226 614,235 654,230 670,275 679,283 723,335 726,347 745,362 726,370 719,386">
          <text:p/>
        </draw:polygon>
        <draw:line draw:style-name="gr6" draw:text-style-name="P2" draw:layer="layout" svg:x1="17.868cm" svg:y1="11.843cm" svg:x2="17.843cm" svg:y2="11.831cm">
          <text:p/>
        </draw:line>
        <draw:polygon draw:style-name="gr5" draw:text-style-name="P5" draw:layer="layout" svg:width="0.129cm" svg:height="0.09cm" svg:x="20.926cm" svg:y="14.629cm" svg:viewBox="0 0 130 91" draw:points="69,10 56,4 8,0 0,25 0,82 4,91 30,88 34,82 43,75 60,75 60,76 64,77 64,77 66,77 67,75 85,91 102,88 107,78 130,69 116,64 115,21 112,4 99,13 82,8">
          <text:p/>
        </draw:polygon>
        <draw:frame draw:style-name="gr7" draw:text-style-name="P7" draw:layer="layout" svg:width="0.551cm" svg:height="0.13cm" svg:x="7.781cm" svg:y="3.982cm">
          <draw:text-box>
            <text:p text:style-name="P6">Armorique</text:p>
          </draw:text-box>
        </draw:frame>
        <draw:frame draw:style-name="gr7" draw:text-style-name="P7" draw:layer="layout" svg:width="0.984cm" svg:height="0.13cm" svg:x="8.301cm" svg:y="5.612cm">
          <draw:text-box>
            <text:p text:style-name="P6">Golfe du Morbihan</text:p>
          </draw:text-box>
        </draw:frame>
        <draw:frame draw:style-name="gr7" draw:text-style-name="P7" draw:layer="layout" svg:width="0.318cm" svg:height="0.13cm" svg:x="9.505cm" svg:y="5.762cm">
          <draw:text-box>
            <text:p text:style-name="P6">Brière</text:p>
          </draw:text-box>
        </draw:frame>
        <draw:frame draw:style-name="gr7" draw:text-style-name="P7" draw:layer="layout" svg:width="1.038cm" svg:height="0.13cm" svg:x="10.966cm" svg:y="2.364cm">
          <draw:text-box>
            <text:p text:style-name="P6">Marais du Cotentin </text:p>
          </draw:text-box>
        </draw:frame>
        <draw:frame draw:style-name="gr7" draw:text-style-name="P7" draw:layer="layout" svg:width="0.658cm" svg:height="0.13cm" svg:x="11.112cm" svg:y="2.476cm">
          <draw:text-box>
            <text:p text:style-name="P6">et du Bessin</text:p>
          </draw:text-box>
        </draw:frame>
        <draw:frame draw:style-name="gr7" draw:text-style-name="P7" draw:layer="layout" svg:width="0.951cm" svg:height="0.13cm" svg:x="11.376cm" svg:y="3.948cm">
          <draw:text-box>
            <text:p text:style-name="P6">Normandie-Maine</text:p>
          </draw:text-box>
        </draw:frame>
        <draw:frame draw:style-name="gr7" draw:text-style-name="P7" draw:layer="layout" svg:width="0.378cm" svg:height="0.13cm" svg:x="12.881cm" svg:y="4.288cm">
          <draw:text-box>
            <text:p text:style-name="P6">Perche</text:p>
          </draw:text-box>
        </draw:frame>
        <draw:frame draw:style-name="gr7" draw:text-style-name="P7" draw:layer="layout" svg:width="1.091cm" svg:height="0.13cm" svg:x="12.477cm" svg:y="2.876cm">
          <draw:text-box>
            <text:p text:style-name="P6">Boucles de la Seine </text:p>
          </draw:text-box>
        </draw:frame>
        <draw:frame draw:style-name="gr7" draw:text-style-name="P7" draw:layer="layout" svg:width="0.558cm" svg:height="0.13cm" svg:x="12.689cm" svg:y="2.988cm">
          <draw:text-box>
            <text:p text:style-name="P6">Normande</text:p>
          </draw:text-box>
        </draw:frame>
        <draw:frame draw:style-name="gr7" draw:text-style-name="P7" draw:layer="layout" svg:width="0.884cm" svg:height="0.13cm" svg:x="13.063cm" svg:y="1.274cm">
          <draw:text-box>
            <text:p text:style-name="P6">Baie de Somme </text:p>
          </draw:text-box>
        </draw:frame>
        <draw:frame draw:style-name="gr7" draw:text-style-name="P7" draw:layer="layout" svg:width="0.924cm" svg:height="0.13cm" svg:x="13.032cm" svg:y="1.387cm">
          <draw:text-box>
            <text:p text:style-name="P6">Picardie Maritime</text:p>
          </draw:text-box>
        </draw:frame>
        <draw:frame draw:style-name="gr7" draw:text-style-name="P7" draw:layer="layout" svg:width="0.838cm" svg:height="0.13cm" svg:x="13.225cm" svg:y="0.342cm">
          <draw:text-box>
            <text:p text:style-name="P6">Caps et Marais </text:p>
          </draw:text-box>
        </draw:frame>
        <draw:frame draw:style-name="gr7" draw:text-style-name="P7" draw:layer="layout" svg:width="0.407cm" svg:height="0.13cm" svg:x="13.392cm" svg:y="0.455cm">
          <draw:text-box>
            <text:p text:style-name="P6">d'Opale</text:p>
          </draw:text-box>
        </draw:frame>
        <draw:frame draw:style-name="gr7" draw:text-style-name="P7" draw:layer="layout" svg:width="0.418cm" svg:height="0.13cm" svg:x="15.828cm" svg:y="0.633cm">
          <draw:text-box>
            <text:p text:style-name="P6">Scarpe-</text:p>
          </draw:text-box>
        </draw:frame>
        <draw:frame draw:style-name="gr7" draw:text-style-name="P7" draw:layer="layout" svg:width="0.364cm" svg:height="0.13cm" svg:x="15.85cm" svg:y="0.746cm">
          <draw:text-box>
            <text:p text:style-name="P6">Escaut</text:p>
          </draw:text-box>
        </draw:frame>
        <draw:frame draw:style-name="gr7" draw:text-style-name="P7" draw:layer="layout" svg:width="0.482cm" svg:height="0.13cm" svg:x="16.219cm" svg:y="1.509cm">
          <draw:text-box>
            <text:p text:style-name="P6">Avesnois</text:p>
          </draw:text-box>
        </draw:frame>
        <draw:frame draw:style-name="gr7" draw:text-style-name="P7" draw:layer="layout" svg:width="0.511cm" svg:height="0.13cm" svg:x="16.842cm" svg:y="1.879cm">
          <draw:text-box>
            <text:p text:style-name="P6">Ardennes</text:p>
          </draw:text-box>
        </draw:frame>
        <draw:frame draw:style-name="gr7" draw:text-style-name="P7" draw:layer="layout" svg:width="0.564cm" svg:height="0.13cm" svg:x="16.78cm" svg:y="3.127cm">
          <draw:text-box>
            <text:p text:style-name="P6">Montagne </text:p>
          </draw:text-box>
        </draw:frame>
        <draw:frame draw:style-name="gr7" draw:text-style-name="P7" draw:layer="layout" svg:width="0.504cm" svg:height="0.13cm" svg:x="16.791cm" svg:y="3.239cm">
          <draw:text-box>
            <text:p text:style-name="P6">de Reims</text:p>
          </draw:text-box>
        </draw:frame>
        <draw:frame draw:style-name="gr7" draw:text-style-name="P7" draw:layer="layout" svg:width="1.191cm" svg:height="0.13cm" svg:x="14.533cm" svg:y="2.685cm">
          <draw:text-box>
            <text:p text:style-name="P6">Oise - Pays de France</text:p>
          </draw:text-box>
        </draw:frame>
        <draw:frame draw:style-name="gr7" draw:text-style-name="P7" draw:layer="layout" svg:width="0.744cm" svg:height="0.13cm" svg:x="13.941cm" svg:y="3.105cm">
          <draw:text-box>
            <text:p text:style-name="P6">Vexin français</text:p>
          </draw:text-box>
        </draw:frame>
        <draw:frame draw:style-name="gr7" draw:text-style-name="P7" draw:layer="layout" svg:width="0.715cm" svg:height="0.13cm" svg:x="14.559cm" svg:y="3.67cm">
          <draw:text-box>
            <text:p text:style-name="P6">Haute-Vallée </text:p>
          </draw:text-box>
        </draw:frame>
        <draw:frame draw:style-name="gr7" draw:text-style-name="P7" draw:layer="layout" svg:width="0.744cm" svg:height="0.13cm" svg:x="14.533cm" svg:y="3.783cm">
          <draw:text-box>
            <text:p text:style-name="P6">de Chevreuse</text:p>
          </draw:text-box>
        </draw:frame>
        <draw:frame draw:style-name="gr7" draw:text-style-name="P7" draw:layer="layout" svg:width="0.471cm" svg:height="0.13cm" svg:x="15.138cm" svg:y="4.209cm">
          <draw:text-box>
            <text:p text:style-name="P6">Gâtinais </text:p>
          </draw:text-box>
        </draw:frame>
        <draw:frame draw:style-name="gr7" draw:text-style-name="P7" draw:layer="layout" svg:width="0.418cm" svg:height="0.13cm" svg:x="15.147cm" svg:y="4.321cm">
          <draw:text-box>
            <text:p text:style-name="P6">français</text:p>
          </draw:text-box>
        </draw:frame>
        <draw:frame draw:style-name="gr7" draw:text-style-name="P7" draw:layer="layout" svg:width="0.311cm" svg:height="0.13cm" svg:x="16.818cm" svg:y="4.351cm">
          <draw:text-box>
            <text:p text:style-name="P6">Forêt </text:p>
          </draw:text-box>
        </draw:frame>
        <draw:frame draw:style-name="gr7" draw:text-style-name="P7" draw:layer="layout" svg:width="0.414cm" svg:height="0.13cm" svg:x="16.761cm" svg:y="4.463cm">
          <draw:text-box>
            <text:p text:style-name="P6">d'Orient</text:p>
          </draw:text-box>
        </draw:frame>
        <draw:frame draw:style-name="gr7" draw:text-style-name="P7" draw:layer="layout" svg:width="0.438cm" svg:height="0.13cm" svg:x="18.263cm" svg:y="3.47cm">
          <draw:text-box>
            <text:p text:style-name="P6">Lorraine</text:p>
          </draw:text-box>
        </draw:frame>
        <draw:frame draw:style-name="gr7" draw:text-style-name="P7" draw:layer="layout" svg:width="0.425cm" svg:height="0.13cm" svg:x="20.088cm" svg:y="3.15cm">
          <draw:text-box>
            <text:p text:style-name="P6">Vosges </text:p>
          </draw:text-box>
        </draw:frame>
        <draw:frame draw:style-name="gr7" draw:text-style-name="P7" draw:layer="layout" svg:width="0.425cm" svg:height="0.13cm" svg:x="20.074cm" svg:y="3.263cm">
          <draw:text-box>
            <text:p text:style-name="P6">du Nord</text:p>
          </draw:text-box>
        </draw:frame>
        <draw:frame draw:style-name="gr7" draw:text-style-name="P7" draw:layer="layout" svg:width="0.651cm" svg:height="0.13cm" svg:x="19.499cm" svg:y="4.959cm">
          <draw:text-box>
            <text:p text:style-name="P6">Ballons des </text:p>
          </draw:text-box>
        </draw:frame>
        <draw:frame draw:style-name="gr7" draw:text-style-name="P7" draw:layer="layout" svg:width="0.391cm" svg:height="0.13cm" svg:x="19.595cm" svg:y="5.072cm">
          <draw:text-box>
            <text:p text:style-name="P6">Vosges</text:p>
          </draw:text-box>
        </draw:frame>
        <draw:frame draw:style-name="gr7" draw:text-style-name="P7" draw:layer="layout" svg:width="0.378cm" svg:height="0.13cm" svg:x="19.317cm" svg:y="6.132cm">
          <draw:text-box>
            <text:p text:style-name="P6">Doubs </text:p>
          </draw:text-box>
        </draw:frame>
        <draw:frame draw:style-name="gr7" draw:text-style-name="P7" draw:layer="layout" svg:width="0.458cm" svg:height="0.13cm" svg:x="19.269cm" svg:y="6.244cm">
          <draw:text-box>
            <text:p text:style-name="P6">Horloger</text:p>
          </draw:text-box>
        </draw:frame>
        <draw:frame draw:style-name="gr7" draw:text-style-name="P7" draw:layer="layout" svg:width="0.291cm" svg:height="0.13cm" svg:x="18.583cm" svg:y="7.367cm">
          <draw:text-box>
            <text:p text:style-name="P6">Haut-</text:p>
          </draw:text-box>
        </draw:frame>
        <draw:frame draw:style-name="gr7" draw:text-style-name="P7" draw:layer="layout" svg:width="0.231cm" svg:height="0.13cm" svg:x="18.609cm" svg:y="7.48cm">
          <draw:text-box>
            <text:p text:style-name="P6">Jura</text:p>
          </draw:text-box>
        </draw:frame>
        <draw:frame draw:style-name="gr7" draw:text-style-name="P7" draw:layer="layout" svg:width="0.398cm" svg:height="0.13cm" svg:x="16.4cm" svg:y="6.337cm">
          <draw:text-box>
            <text:p text:style-name="P6">Morvan</text:p>
          </draw:text-box>
        </draw:frame>
        <draw:frame draw:style-name="gr7" draw:text-style-name="P7" draw:layer="layout" svg:width="0.651cm" svg:height="0.13cm" svg:x="12.046cm" svg:y="6.051cm">
          <draw:text-box>
            <text:p text:style-name="P6">Loire-Anjou-</text:p>
          </draw:text-box>
        </draw:frame>
        <draw:frame draw:style-name="gr7" draw:text-style-name="P7" draw:layer="layout" svg:width="0.458cm" svg:height="0.13cm" svg:x="12.128cm" svg:y="6.163cm">
          <draw:text-box>
            <text:p text:style-name="P6">Touraine</text:p>
          </draw:text-box>
        </draw:frame>
        <draw:frame draw:style-name="gr7" draw:text-style-name="P7" draw:layer="layout" svg:width="0.384cm" svg:height="0.13cm" svg:x="13.312cm" svg:y="7.071cm">
          <draw:text-box>
            <text:p text:style-name="P6">Brenne</text:p>
          </draw:text-box>
        </draw:frame>
        <draw:frame draw:style-name="gr7" draw:text-style-name="P7" draw:layer="layout" svg:width="0.804cm" svg:height="0.13cm" svg:x="10.623cm" svg:y="7.494cm">
          <draw:text-box>
            <text:p text:style-name="P6">Marais poitevin</text:p>
          </draw:text-box>
        </draw:frame>
        <draw:frame draw:style-name="gr7" draw:text-style-name="P7" draw:layer="layout" svg:width="0.358cm" svg:height="0.13cm" svg:x="10.702cm" svg:y="9.511cm">
          <draw:text-box>
            <text:p text:style-name="P6">Medoc</text:p>
          </draw:text-box>
        </draw:frame>
        <draw:frame draw:style-name="gr7" draw:text-style-name="P7" draw:layer="layout" svg:width="0.425cm" svg:height="0.13cm" svg:x="11.057cm" svg:y="10.898cm">
          <draw:text-box>
            <text:p text:style-name="P6">Landes </text:p>
          </draw:text-box>
        </draw:frame>
        <draw:frame draw:style-name="gr7" draw:text-style-name="P7" draw:layer="layout" svg:width="0.711cm" svg:height="0.13cm" svg:x="10.922cm" svg:y="11.011cm">
          <draw:text-box>
            <text:p text:style-name="P6">de Gascogne</text:p>
          </draw:text-box>
        </draw:frame>
        <draw:frame draw:style-name="gr7" draw:text-style-name="P7" draw:layer="layout" svg:width="0.491cm" svg:height="0.13cm" svg:x="12.752cm" svg:y="8.775cm">
          <draw:text-box>
            <text:p text:style-name="P6">Périgord-</text:p>
          </draw:text-box>
        </draw:frame>
        <draw:frame draw:style-name="gr7" draw:text-style-name="P7" draw:layer="layout" svg:width="0.478cm" svg:height="0.13cm" svg:x="12.757cm" svg:y="8.888cm">
          <draw:text-box>
            <text:p text:style-name="P6">Limousin</text:p>
          </draw:text-box>
        </draw:frame>
        <draw:frame draw:style-name="gr7" draw:text-style-name="P7" draw:layer="layout" svg:width="0.658cm" svg:height="0.13cm" svg:x="14.056cm" svg:y="8.645cm">
          <draw:text-box>
            <text:p text:style-name="P6">Millevaches </text:p>
          </draw:text-box>
        </draw:frame>
        <draw:frame draw:style-name="gr7" draw:text-style-name="P7" draw:layer="layout" svg:width="0.644cm" svg:height="0.13cm" svg:x="14.047cm" svg:y="8.758cm">
          <draw:text-box>
            <text:p text:style-name="P6">en Limousin</text:p>
          </draw:text-box>
        </draw:frame>
        <draw:frame draw:style-name="gr7" draw:text-style-name="P7" draw:layer="layout" svg:width="0.451cm" svg:height="0.13cm" svg:x="15.055cm" svg:y="9.14cm">
          <draw:text-box>
            <text:p text:style-name="P6">Volcans </text:p>
          </draw:text-box>
        </draw:frame>
        <draw:frame draw:style-name="gr7" draw:text-style-name="P7" draw:layer="layout" svg:width="0.601cm" svg:height="0.13cm" svg:x="14.978cm" svg:y="9.252cm">
          <draw:text-box>
            <text:p text:style-name="P6">d'Auvergne</text:p>
          </draw:text-box>
        </draw:frame>
        <draw:frame draw:style-name="gr7" draw:text-style-name="P7" draw:layer="layout" svg:width="0.518cm" svg:height="0.13cm" svg:x="15.907cm" svg:y="8.724cm">
          <draw:text-box>
            <text:p text:style-name="P6">Livradois-</text:p>
          </draw:text-box>
        </draw:frame>
        <draw:frame draw:style-name="gr7" draw:text-style-name="P7" draw:layer="layout" svg:width="0.305cm" svg:height="0.13cm" svg:x="15.997cm" svg:y="8.836cm">
          <draw:text-box>
            <text:p text:style-name="P6">Forez</text:p>
          </draw:text-box>
        </draw:frame>
        <draw:frame draw:style-name="gr7" draw:text-style-name="P7" draw:layer="layout" svg:width="0.231cm" svg:height="0.13cm" svg:x="17.154cm" svg:y="9.174cm">
          <draw:text-box>
            <text:p text:style-name="P6">Pilat</text:p>
          </draw:text-box>
        </draw:frame>
        <draw:frame draw:style-name="gr7" draw:text-style-name="P7" draw:layer="layout" svg:width="0.498cm" svg:height="0.13cm" svg:x="13.741cm" svg:y="10.389cm">
          <draw:text-box>
            <text:p text:style-name="P6">Causses </text:p>
          </draw:text-box>
        </draw:frame>
        <draw:frame draw:style-name="gr7" draw:text-style-name="P7" draw:layer="layout" svg:width="0.165cm" svg:height="0.13cm" svg:x="13.882cm" svg:y="10.501cm">
          <draw:text-box>
            <text:p text:style-name="P6">du </text:p>
          </draw:text-box>
        </draw:frame>
        <draw:frame draw:style-name="gr7" draw:text-style-name="P7" draw:layer="layout" svg:width="0.384cm" svg:height="0.13cm" svg:x="13.775cm" svg:y="10.614cm">
          <draw:text-box>
            <text:p text:style-name="P6">Quercy</text:p>
          </draw:text-box>
        </draw:frame>
        <draw:frame draw:style-name="gr7" draw:text-style-name="P7" draw:layer="layout" svg:width="0.378cm" svg:height="0.13cm" svg:x="15.245cm" svg:y="10.408cm">
          <draw:text-box>
            <text:p text:style-name="P6">Aubrac</text:p>
          </draw:text-box>
        </draw:frame>
        <draw:frame draw:style-name="gr7" draw:text-style-name="P7" draw:layer="layout" svg:width="0.891cm" svg:height="0.13cm" svg:x="15.048cm" svg:y="11.509cm">
          <draw:text-box>
            <text:p text:style-name="P6">Grands Causses</text:p>
          </draw:text-box>
        </draw:frame>
        <draw:frame draw:style-name="gr7" draw:text-style-name="P7" draw:layer="layout" svg:width="0.885cm" svg:height="0.13cm" svg:x="14.781cm" svg:y="12.099cm">
          <draw:text-box>
            <text:p text:style-name="P6">Haut-Languedoc</text:p>
          </draw:text-box>
        </draw:frame>
        <draw:frame draw:style-name="gr7" draw:text-style-name="P7" draw:layer="layout" svg:width="0.538cm" svg:height="0.13cm" svg:x="13.079cm" svg:y="13.186cm">
          <draw:text-box>
            <text:p text:style-name="P6">Pyrénées </text:p>
          </draw:text-box>
        </draw:frame>
        <draw:frame draw:style-name="gr7" draw:text-style-name="P7" draw:layer="layout" svg:width="0.611cm" svg:height="0.13cm" svg:x="13.033cm" svg:y="13.298cm">
          <draw:text-box>
            <text:p text:style-name="P6">ariégeoises</text:p>
          </draw:text-box>
        </draw:frame>
        <draw:frame draw:style-name="gr7" draw:text-style-name="P7" draw:layer="layout" svg:width="0.538cm" svg:height="0.13cm" svg:x="14.217cm" svg:y="13.734cm">
          <draw:text-box>
            <text:p text:style-name="P6">Pyrénées </text:p>
          </draw:text-box>
        </draw:frame>
        <draw:frame draw:style-name="gr7" draw:text-style-name="P7" draw:layer="layout" svg:width="0.511cm" svg:height="0.13cm" svg:x="14.214cm" svg:y="13.846cm">
          <draw:text-box>
            <text:p text:style-name="P6">catalanes</text:p>
          </draw:text-box>
        </draw:frame>
        <draw:frame draw:style-name="gr7" draw:text-style-name="P7" draw:layer="layout" svg:width="0.498cm" svg:height="0.13cm" svg:x="14.618cm" svg:y="13.223cm">
          <draw:text-box>
            <text:p text:style-name="P6">Corbière-</text:p>
          </draw:text-box>
        </draw:frame>
        <draw:frame draw:style-name="gr7" draw:text-style-name="P7" draw:layer="layout" svg:width="0.678cm" svg:height="0.13cm" svg:x="14.541cm" svg:y="13.336cm">
          <draw:text-box>
            <text:p text:style-name="P6">Fenouillèdes</text:p>
          </draw:text-box>
        </draw:frame>
        <draw:frame draw:style-name="gr7" draw:text-style-name="P7" draw:layer="layout" svg:width="0.711cm" svg:height="0.13cm" svg:x="15.663cm" svg:y="12.981cm">
          <draw:text-box>
            <text:p text:style-name="P6">Narbonnaise </text:p>
          </draw:text-box>
        </draw:frame>
        <draw:frame draw:style-name="gr7" draw:text-style-name="P7" draw:layer="layout" svg:width="0.938cm" svg:height="0.13cm" svg:x="15.553cm" svg:y="13.093cm">
          <draw:text-box>
            <text:p text:style-name="P6">en Méditerrannée</text:p>
          </draw:text-box>
        </draw:frame>
        <draw:frame draw:style-name="gr7" draw:text-style-name="P7" draw:layer="layout" svg:width="0.558cm" svg:height="0.13cm" svg:x="17.028cm" svg:y="12.23cm">
          <draw:text-box>
            <text:p text:style-name="P6">Camargue</text:p>
          </draw:text-box>
        </draw:frame>
        <draw:frame draw:style-name="gr7" draw:text-style-name="P7" draw:layer="layout" svg:width="0.378cm" svg:height="0.13cm" svg:x="17.508cm" svg:y="11.863cm">
          <draw:text-box>
            <text:p text:style-name="P6">Alpilles</text:p>
          </draw:text-box>
        </draw:frame>
        <draw:frame draw:style-name="gr7" draw:text-style-name="P7" draw:layer="layout" svg:width="0.758cm" svg:height="0.13cm" svg:x="18.436cm" svg:y="12.482cm">
          <draw:text-box>
            <text:p text:style-name="P6">Sainte-Baume</text:p>
          </draw:text-box>
        </draw:frame>
        <draw:frame draw:style-name="gr7" draw:text-style-name="P7" draw:layer="layout" svg:width="0.318cm" svg:height="0.13cm" svg:x="20.443cm" svg:y="14.113cm">
          <draw:text-box>
            <text:p text:style-name="P6">Corse</text:p>
          </draw:text-box>
        </draw:frame>
        <draw:frame draw:style-name="gr7" draw:text-style-name="P7" draw:layer="layout" svg:width="0.438cm" svg:height="0.13cm" svg:x="18.053cm" svg:y="11.622cm">
          <draw:text-box>
            <text:p text:style-name="P6">Luberon</text:p>
          </draw:text-box>
        </draw:frame>
        <draw:frame draw:style-name="gr7" draw:text-style-name="P7" draw:layer="layout" svg:width="0.378cm" svg:height="0.13cm" svg:x="19.065cm" svg:y="11.66cm">
          <draw:text-box>
            <text:p text:style-name="P6">Verdon</text:p>
          </draw:text-box>
        </draw:frame>
        <draw:frame draw:style-name="gr7" draw:text-style-name="P7" draw:layer="layout" svg:width="0.505cm" svg:height="0.13cm" svg:x="19.811cm" svg:y="11.572cm">
          <draw:text-box>
            <text:p text:style-name="P6">Préalpes </text:p>
          </draw:text-box>
        </draw:frame>
        <draw:frame draw:style-name="gr7" draw:text-style-name="P7" draw:layer="layout" svg:width="0.334cm" svg:height="0.13cm" svg:x="19.868cm" svg:y="11.684cm">
          <draw:text-box>
            <text:p text:style-name="P6">d'Azur</text:p>
          </draw:text-box>
        </draw:frame>
        <draw:frame draw:style-name="gr7" draw:text-style-name="P7" draw:layer="layout" svg:width="0.358cm" svg:height="0.13cm" svg:x="16.761cm" svg:y="10.162cm">
          <draw:text-box>
            <text:p text:style-name="P6">Monts </text:p>
          </draw:text-box>
        </draw:frame>
        <draw:frame draw:style-name="gr7" draw:text-style-name="P7" draw:layer="layout" svg:width="0.534cm" svg:height="0.13cm" svg:x="16.672cm" svg:y="10.274cm">
          <draw:text-box>
            <text:p text:style-name="P6">d'Ardèche</text:p>
          </draw:text-box>
        </draw:frame>
        <draw:frame draw:style-name="gr7" draw:text-style-name="P7" draw:layer="layout" svg:width="0.405cm" svg:height="0.13cm" svg:x="18.029cm" svg:y="9.94cm">
          <draw:text-box>
            <text:p text:style-name="P6">Vercors</text:p>
          </draw:text-box>
        </draw:frame>
        <draw:frame draw:style-name="gr7" draw:text-style-name="P7" draw:layer="layout" svg:width="0.591cm" svg:height="0.13cm" svg:x="18.405cm" svg:y="9.124cm">
          <draw:text-box>
            <text:p text:style-name="P6">Chartreuse</text:p>
          </draw:text-box>
        </draw:frame>
        <draw:frame draw:style-name="gr7" draw:text-style-name="P7" draw:layer="layout" svg:width="0.378cm" svg:height="0.13cm" svg:x="18.901cm" svg:y="8.544cm">
          <draw:text-box>
            <text:p text:style-name="P6">Massif </text:p>
          </draw:text-box>
        </draw:frame>
        <draw:frame draw:style-name="gr7" draw:text-style-name="P7" draw:layer="layout" svg:width="0.631cm" svg:height="0.13cm" svg:x="18.779cm" svg:y="8.657cm">
          <draw:text-box>
            <text:p text:style-name="P6">des Bauges</text:p>
          </draw:text-box>
        </draw:frame>
        <draw:frame draw:style-name="gr7" draw:text-style-name="P7" draw:layer="layout" svg:width="0.451cm" svg:height="0.13cm" svg:x="19.73cm" svg:y="10.181cm">
          <draw:text-box>
            <text:p text:style-name="P6">Queyras</text:p>
          </draw:text-box>
        </draw:frame>
        <draw:frame draw:style-name="gr7" draw:text-style-name="P7" draw:layer="layout" svg:width="0.438cm" svg:height="0.13cm" svg:x="19.316cm" svg:y="3.878cm">
          <draw:text-box>
            <text:p text:style-name="P6">Lorraine</text:p>
          </draw:text-box>
        </draw:frame>
        <draw:frame draw:style-name="gr7" draw:text-style-name="P7" draw:layer="layout" svg:width="0.305cm" svg:height="0.13cm" svg:x="17.999cm" svg:y="11.196cm">
          <draw:text-box>
            <text:p text:style-name="P6">Mont-</text:p>
          </draw:text-box>
        </draw:frame>
        <draw:frame draw:style-name="gr7" draw:text-style-name="P7" draw:layer="layout" svg:width="0.431cm" svg:height="0.13cm" svg:x="17.946cm" svg:y="11.309cm">
          <draw:text-box>
            <text:p text:style-name="P6">Ventoux</text:p>
          </draw:text-box>
        </draw:frame>
        <draw:frame draw:style-name="gr7" draw:text-style-name="P7" draw:layer="layout" svg:width="0.571cm" svg:height="0.13cm" svg:x="18.016cm" svg:y="10.749cm">
          <draw:text-box>
            <text:p text:style-name="P6">Baronnies </text:p>
          </draw:text-box>
        </draw:frame>
        <draw:frame draw:style-name="gr7" draw:text-style-name="P7" draw:layer="layout" svg:width="0.644cm" svg:height="0.13cm" svg:x="17.971cm" svg:y="10.861cm">
          <draw:text-box>
            <text:p text:style-name="P6">provençales</text:p>
          </draw:text-box>
        </draw:frame>
        <draw:line draw:style-name="gr8" draw:text-style-name="P2" draw:layer="layout" svg:x1="18.372cm" svg:y1="0.547cm" svg:x2="17.747cm" svg:y2="0.547cm">
          <text:p/>
        </draw:line>
        <draw:polygon draw:style-name="gr9" draw:text-style-name="P1" draw:layer="layout" svg:width="0.737cm" svg:height="0.072cm" svg:x="17.75cm" svg:y="0.288cm" svg:viewBox="0 0 738 73" draw:points="0,0 738,0 738,73 0,73">
          <text:p/>
        </draw:polygon>
        <draw:polygon draw:style-name="gr10" draw:text-style-name="P3" draw:layer="layout" svg:width="0.737cm" svg:height="0.072cm" svg:x="17.75cm" svg:y="0.288cm" svg:viewBox="0 0 738 73" draw:points="0,0 738,0 738,73 0,73">
          <text:p/>
        </draw:polygon>
        <draw:polygon draw:style-name="gr11" draw:text-style-name="P8" draw:layer="layout" svg:width="0.737cm" svg:height="0.072cm" svg:x="18.487cm" svg:y="0.288cm" svg:viewBox="0 0 738 73" draw:points="0,0 738,0 738,73 0,73">
          <text:p/>
        </draw:polygon>
        <draw:polygon draw:style-name="gr12" draw:text-style-name="P9" draw:layer="layout" svg:width="0.737cm" svg:height="0.072cm" svg:x="18.487cm" svg:y="0.288cm" svg:viewBox="0 0 738 73" draw:points="0,0 738,0 738,73 0,73">
          <text:p/>
        </draw:polygon>
        <draw:polygon draw:style-name="gr13" draw:text-style-name="P1" draw:layer="layout" svg:width="0.737cm" svg:height="0.072cm" svg:x="19.226cm" svg:y="0.288cm" svg:viewBox="0 0 738 73" draw:points="0,0 738,0 738,73 0,73">
          <text:p/>
        </draw:polygon>
        <draw:polygon draw:style-name="gr10" draw:text-style-name="P3" draw:layer="layout" svg:width="0.737cm" svg:height="0.072cm" svg:x="19.226cm" svg:y="0.288cm" svg:viewBox="0 0 738 73" draw:points="0,0 738,0 738,73 0,73">
          <text:p/>
        </draw:polygon>
        <draw:polygon draw:style-name="gr11" draw:text-style-name="P8" draw:layer="layout" svg:width="0.737cm" svg:height="0.072cm" svg:x="19.966cm" svg:y="0.288cm" svg:viewBox="0 0 738 73" draw:points="0,0 738,0 738,73 0,73">
          <text:p/>
        </draw:polygon>
        <draw:polygon draw:style-name="gr12" draw:text-style-name="P9" draw:layer="layout" svg:width="0.737cm" svg:height="0.072cm" svg:x="19.966cm" svg:y="0.288cm" svg:viewBox="0 0 738 73" draw:points="0,0 738,0 738,73 0,73">
          <text:p/>
        </draw:polygon>
        <draw:line draw:style-name="gr14" draw:text-style-name="P2" draw:layer="layout" svg:x1="20.705cm" svg:y1="0.254cm" svg:x2="20.705cm" svg:y2="0.282cm">
          <text:p/>
        </draw:line>
        <draw:line draw:style-name="gr14" draw:text-style-name="P2" draw:layer="layout" svg:x1="17.75cm" svg:y1="0.259cm" svg:x2="17.75cm" svg:y2="0.288cm">
          <text:p/>
        </draw:line>
        <draw:frame draw:style-name="gr7" draw:text-style-name="P11" draw:layer="layout" svg:width="0.065cm" svg:height="0.13cm" svg:x="17.731cm" svg:y="0.114cm">
          <draw:text-box>
            <text:p text:style-name="P10">0</text:p>
          </draw:text-box>
        </draw:frame>
        <draw:frame draw:style-name="gr7" draw:text-style-name="P11" draw:layer="layout" svg:width="0.198cm" svg:height="0.13cm" svg:x="19.133cm" svg:y="0.114cm">
          <draw:text-box>
            <text:p text:style-name="P10">100</text:p>
          </draw:text-box>
        </draw:frame>
        <draw:frame draw:style-name="gr7" draw:text-style-name="P11" draw:layer="layout" svg:width="0.198cm" svg:height="0.13cm" svg:x="20.605cm" svg:y="0.114cm">
          <draw:text-box>
            <text:p text:style-name="P10">200</text:p>
          </draw:text-box>
        </draw:frame>
        <draw:frame draw:style-name="gr7" draw:text-style-name="P11" draw:layer="layout" svg:width="0.178cm" svg:height="0.13cm" svg:x="20.771cm" svg:y="0.256cm">
          <draw:text-box>
            <text:p text:style-name="P10">Km</text:p>
          </draw:text-box>
        </draw:frame>
        <draw:frame draw:style-name="gr7" draw:text-style-name="P13" draw:layer="layout" svg:width="0.804cm" svg:height="0.104cm" svg:x="18.509cm" svg:y="0.503cm">
          <draw:text-box>
            <text:p text:style-name="P12">Limites régions</text:p>
          </draw:text-box>
        </draw:frame>
        <draw:polygon draw:style-name="gr15" draw:text-style-name="P14" draw:layer="layout" svg:width="0.097cm" svg:height="0.067cm" svg:x="20.599cm" svg:y="0.512cm" svg:viewBox="0 0 98 68" draw:points="15,10 15,1 0,1 0,68 17,68 17,36 16,27 19,22 20,18 22,16 26,14 30,13 35,15 37,16 39,18 39,23 40,31 40,68 58,68 58,36 57,27 59,22 60,18 63,16 67,14 70,13 75,14 78,17 78,18 80,22 80,25 81,30 81,68 98,68 98,25 97,21 97,17 96,14 96,12 92,7 88,2 82,0 75,0 70,0 65,2 60,5 55,10 52,5 48,2 42,0 36,0 30,0 24,2 19,5">
          <text:p/>
        </draw:polygon>
        <draw:path draw:style-name="gr15" draw:text-style-name="P14" draw:layer="layout" svg:width="0.068cm" svg:height="0.069cm" svg:x="20.508cm" svg:y="0.512cm" svg:viewBox="0 0 69 70" svg:d="M60 10l-6-5-5-3-7-2h-7l-10 1-8 4-7 5-5 7-4 8-1 9v5l1 6 1 4 3 5 5 6 7 5 9 4 9 1h1 2 4l3-1 4-1 2-2 3-1 3-3 1-1v-1h1 1l2-3 1-2 1-4 3-2v-4l1-3v-4-2l1-1-1-8-1-6-4-6zM51 35v1 1 3h-1v1 3l-1 1h-1v1 1l-1 1h-1v1 1l-2 2-3 2h-2l-1 1h-2-1l-7-1-4-4-3-3-1-3-1-4v-5-5l1-4 1-4 3-2 4-4 7-1h3l3 1 3 1 2 3 2 2 2 4 1 4z">
          <text:p/>
        </draw:path>
        <draw:polygon draw:style-name="gr15" draw:text-style-name="P14" draw:layer="layout" svg:width="0.042cm" svg:height="0.067cm" svg:x="20.124cm" svg:y="0.512cm" svg:viewBox="0 0 43 68" draw:points="17,11 17,1 0,1 0,68 18,68 18,48 18,40 18,33 18,28 19,25 20,21 23,17 25,16 29,16 33,17 38,18 43,3 38,0 32,0 28,0 24,2 20,5">
          <text:p/>
        </draw:polygon>
        <draw:path draw:style-name="gr15" draw:text-style-name="P14" draw:layer="layout" svg:width="0.063cm" svg:height="0.069cm" svg:x="20.039cm" svg:y="0.512cm" svg:viewBox="0 0 64 70" svg:d="M31 0h-7l-5 2-5 3-5 5-4 4-3 7-2 6v8 6l2 7 2 5 3 5 4 4 7 4 6 3 9 1h1 1 3l5-1 4-2 2-1 2-1 1-1 2-2 2-2 1-1 3-4 2-5-17-2-3 3-1 3-4 2h-4l-5-1-5-2-3-6-2-7h46l-1-9-2-9-3-6-3-6-5-5-6-3-6-2zM23 17l4-4h5l5 1 4 3 3 5 2 7h-27l1-7z">
          <text:p/>
        </draw:path>
        <draw:polygon draw:style-name="gr15" draw:text-style-name="P14" draw:layer="layout" svg:width="0.061cm" svg:height="0.069cm" svg:x="20.177cm" svg:y="0.512cm" svg:viewBox="0 0 62 70" draw:points="61,17 59,13 57,10 54,7 51,5 47,2 43,1 37,0 31,0 23,0 18,1 13,3 9,6 4,12 3,20 3,24 5,29 7,32 10,35 14,36 20,39 28,41 38,44 42,45 43,46 44,48 44,50 44,53 42,55 39,56 38,57 34,57 32,58 26,56 22,54 19,51 18,46 0,49 2,53 4,58 7,61 10,64 14,66 19,68 25,69 32,70 39,69 45,68 50,65 55,63 58,59 61,56 62,51 62,48 61,40 57,34 53,31 49,29 43,27 37,26 30,24 26,23 23,22 20,21 19,18 20,16 22,15 25,13 31,12 36,13 39,15 42,17 43,21">
          <text:p/>
        </draw:polygon>
        <draw:polygon draw:style-name="gr15" draw:text-style-name="P14" draw:layer="layout" svg:width="0.016cm" svg:height="0.016cm" svg:x="20.256cm" svg:y="0.487cm" svg:viewBox="0 0 17 17" draw:points="0,0 17,0 17,17 0,17">
          <text:p/>
        </draw:polygon>
        <draw:polygon draw:style-name="gr15" draw:text-style-name="P14" draw:layer="layout" svg:width="0.016cm" svg:height="0.066cm" svg:x="20.256cm" svg:y="0.513cm" svg:viewBox="0 0 17 67" draw:points="0,0 17,0 17,67 0,67">
          <text:p/>
        </draw:polygon>
        <draw:polygon draw:style-name="gr15" draw:text-style-name="P14" draw:layer="layout" svg:width="0.062cm" svg:height="0.069cm" svg:x="20.301cm" svg:y="0.512cm" svg:viewBox="0 0 63 70" draw:points="61,17 59,13 57,10 55,7 52,5 48,2 43,1 38,0 32,0 24,0 19,1 14,3 10,6 5,12 3,20 3,24 5,29 7,32 12,35 15,36 20,39 28,41 38,44 42,45 44,46 45,48 46,50 45,53 43,55 41,56 39,57 36,57 33,58 29,56 27,56 24,55 23,54 20,51 18,46 0,49 1,53 4,58 7,61 12,64 15,66 20,68 26,69 33,70 40,69 46,68 52,65 56,63 59,59 62,56 63,51 63,48 61,40 57,34 54,31 50,29 44,27 38,26 31,24 26,23 23,22 22,21 20,20 19,18 20,16 22,15 25,13 32,12 36,13 39,15 43,17 44,21">
          <text:p/>
        </draw:polygon>
        <draw:polygon draw:style-name="gr15" draw:text-style-name="P14" draw:layer="layout" svg:width="0.018cm" svg:height="0.017cm" svg:x="20.387cm" svg:y="0.562cm" svg:viewBox="0 0 19 18" draw:points="0,0 19,0 19,18 0,18">
          <text:p/>
        </draw:polygon>
        <draw:polygon draw:style-name="gr15" draw:text-style-name="P14" draw:layer="layout" svg:width="0.062cm" svg:height="0.069cm" svg:x="20.428cm" svg:y="0.512cm" svg:viewBox="0 0 63 70" draw:points="33,0 25,0 19,2 13,5 9,10 4,14 2,21 0,27 0,35 0,42 2,50 4,55 9,60 13,64 19,67 24,69 31,70 37,69 43,68 48,66 53,64 56,60 57,58 58,56 59,56 61,51 61,49 62,48 63,45 45,42 44,46 43,47 43,49 42,51 42,51 42,51 42,53 39,53 37,55 35,55 33,55 33,55 33,55 27,54 23,50 20,47 19,43 18,39 19,34 18,28 19,24 20,21 23,18 24,16 26,15 29,13 33,13 37,14 42,16 43,19 45,25 62,21 60,16 58,11 55,7 52,5 47,2 43,1 38,0">
          <text:p/>
        </draw:polygon>
        <draw:polygon draw:style-name="gr15" draw:text-style-name="P14" draw:layer="layout" svg:width="0.1cm" svg:height="0.066cm" svg:x="19.597cm" svg:y="0.513cm" svg:viewBox="0 0 101 67" draw:points="18,0 0,0 21,67 39,67 50,24 62,67 78,67 101,0 83,0 71,44 59,0 42,0 30,44">
          <text:p/>
        </draw:polygon>
        <draw:polygon draw:style-name="gr15" draw:text-style-name="P14" draw:layer="layout" svg:width="0.099cm" svg:height="0.066cm" svg:x="19.488cm" svg:y="0.513cm" svg:viewBox="0 0 100 67" draw:points="58,0 42,0 30,44 18,0 0,0 21,67 38,67 51,24 62,67 78,67 100,0 82,0 70,44">
          <text:p/>
        </draw:polygon>
        <draw:polygon draw:style-name="gr15" draw:text-style-name="P14" draw:layer="layout" svg:width="0.018cm" svg:height="0.017cm" svg:x="19.71cm" svg:y="0.562cm" svg:viewBox="0 0 19 18" draw:points="0,0 19,0 19,18 0,18">
          <text:p/>
        </draw:polygon>
        <draw:polygon draw:style-name="gr15" draw:text-style-name="P14" draw:layer="layout" svg:width="0.062cm" svg:height="0.069cm" svg:x="19.75cm" svg:y="0.512cm" svg:viewBox="0 0 63 70" draw:points="0,35 0,42 2,50 4,55 9,60 13,64 19,67 24,69 32,70 37,69 43,68 48,66 53,64 56,60 57,58 58,56 59,56 61,51 61,49 62,48 63,45 46,42 44,46 43,47 43,49 42,51 42,51 42,51 42,53 39,53 37,55 35,55 33,55 33,55 33,55 27,54 23,50 20,47 19,43 18,39 19,34 18,28 19,24 20,21 23,18 24,16 27,15 29,13 33,13 37,14 42,16 43,19 46,25 62,21 60,16 58,11 55,7 52,5 47,2 43,1 38,0 33,0 25,0 19,2 13,5 9,10 4,14 2,21 0,27">
          <text:p/>
        </draw:polygon>
        <draw:path draw:style-name="gr15" draw:text-style-name="P14" draw:layer="layout" svg:width="0.068cm" svg:height="0.069cm" svg:x="19.83cm" svg:y="0.512cm" svg:viewBox="0 0 69 70" svg:d="M60 10l-6-5-5-3-7-2h-7l-10 1-8 4-7 5-5 7-4 8-1 9v5l1 6 1 4 3 5 5 6 7 5 9 4 9 1h1 2 4l3-1 4-1 2-2 3-1 3-3 1-1v-1h1 1l2-3 1-2 2-4 2-2v-4l1-3v-4-2l1-1-1-8-1-6-4-6zM46 20l2 2 2 4 1 4v5 1 1 3h-1v1 3l-1 1h-1v1 1l-1 1h-1v1 1l-2 2-3 2h-2l-1 1h-2-1l-7-1-4-4-3-3-1-3-1-4v-5-5l1-4 1-4 3-2 4-4 7-1h3l3 1 3 1z">
          <text:p/>
        </draw:path>
        <draw:polygon draw:style-name="gr15" draw:text-style-name="P14" draw:layer="layout" svg:width="0.097cm" svg:height="0.067cm" svg:x="19.921cm" svg:y="0.512cm" svg:viewBox="0 0 98 68" draw:points="76,0 70,0 65,2 60,5 55,10 52,5 48,2 42,0 36,0 30,0 24,2 19,5 15,10 15,1 0,1 0,68 17,68 17,36 17,27 19,22 20,18 22,16 26,14 30,13 35,15 37,16 39,18 39,23 40,31 40,68 58,68 58,36 57,27 59,22 60,18 63,16 67,14 70,13 75,14 78,17 79,18 80,22 80,25 81,30 81,68 98,68 98,25 98,21 98,17 96,14 96,12 93,7 88,2 82,0">
          <text:p/>
        </draw:polygon>
        <draw:path draw:style-name="gr15" draw:text-style-name="P14" draw:layer="layout" svg:width="0.096cm" svg:height="0.095cm" svg:x="19.23cm" svg:y="0.486cm" svg:viewBox="0 0 97 96" svg:d="M8 24l-6 12-2 12v6l2 7 2 5 4 6 2 5 5 5 4 4 6 4 5 2 7 3 6 1h6 3 3l6-1 3-2 1-1h2l6-2 5-4 5-4 4-5 4-5 3-6v-2-1l2-2 1-7v-3-3-6l-1-6-2-7-3-5-4-6-4-5-5-4-5-4-12-4-12-1-12 1-12 4-5 4-5 4-4 5zM10 48l1-10 4-10 7-8 8-6 9-4 10-1 9 1 10 4 8 6 6 8 4 10 3 10-2 5-1 5-1 2-1 2-2 5-3 4-1 1-1 1-1 3-4 3-4 3-5 3h-2l-2 1-5 1h-3-1-1l-10-1-10-4-8-6-6-9-2-5-2-4-1-5z">
          <text:p/>
        </draw:path>
        <draw:polygon draw:style-name="gr15" draw:text-style-name="P14" draw:layer="layout" svg:width="0.045cm" svg:height="0.052cm" svg:x="19.255cm" svg:y="0.508cm" svg:viewBox="0 0 46 53" draw:points="24,0 17,1 12,2 7,6 3,12 1,19 0,26 0,32 2,38 4,42 7,46 10,49 15,51 19,52 24,53 26,52 28,52 31,52 34,50 38,49 40,46 43,44 44,40 46,36 36,34 34,36 34,39 32,40 31,41 27,44 23,44 19,43 16,40 12,34 12,26 12,18 16,12 19,9 24,9 28,9 31,11 33,13 36,17 46,15 44,11 43,7 40,5 38,4 31,1">
          <text:p/>
        </draw:polygon>
        <draw:polygon draw:style-name="gr15" draw:text-style-name="P14" draw:layer="layout" svg:width="0.099cm" svg:height="0.066cm" svg:x="19.379cm" svg:y="0.513cm" svg:viewBox="0 0 100 67" draw:points="100,0 82,0 70,44 58,0 42,0 31,44 18,0 0,0 22,67 38,67 51,24 62,67 79,67">
          <text:p/>
        </draw:polygon>
        <presentation:notes draw:style-name="dp2">
          <draw:page-thumbnail draw:style-name="gr16" draw:layer="layout" svg:width="19.798cm" svg:height="11.136cm" svg:x="0.6cm" svg:y="2.257cm" draw:page-number="1" presentation:class="page"/>
          <draw:frame presentation:style-name="pr1"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2-03T12:16:17.163000000</dc:date>
    <meta:editing-duration>PT1M56S</meta:editing-duration>
    <meta:editing-cycles>2</meta:editing-cycles>
    <meta:generator>LibreOffice/24.8.4.2$Windows_X86_64 LibreOffice_project/bb3cfa12c7b1bf994ecc5649a80400d06cd71002</meta:generator>
    <meta:document-statistic meta:object-count="1957"/>
  </office:meta>
</office:document-meta>
</file>