
<file path=META-INF/manifest.xml><?xml version="1.0" encoding="utf-8"?>
<manifest:manifest xmlns:manifest="urn:oasis:names:tc:opendocument:xmlns:manifest:1.0" manifest:version="1.2">
  <manifest:file-entry manifest:media-type="application/vnd.oasis.opendocument.graphics"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standard">
      <style:graphic-properties draw:stroke="none" draw:stroke-dash="Dash_20_1" svg:stroke-width="0cm" draw:stroke-linejoin="none" svg:stroke-linecap="butt" draw:fill="solid" draw:fill-color="#a4bedf" draw:textarea-horizontal-align="center" draw:textarea-vertical-align="middle"/>
    </style:style>
    <style:style style:name="gr2" style:family="graphic" style:parent-style-name="standard">
      <style:graphic-properties draw:stroke="solid" draw:stroke-dash="Dash_20_1" svg:stroke-width="0.007cm" svg:stroke-color="#ffffff" draw:stroke-linejoin="round" svg:stroke-linecap="butt" draw:textarea-horizontal-align="center" draw:textarea-vertical-align="middle" fo:padding-top="0.003cm" fo:padding-bottom="0.003cm" fo:padding-left="0.003cm" fo:padding-right="0.003cm"/>
    </style:style>
    <style:style style:name="gr3" style:family="graphic" style:parent-style-name="standard">
      <style:graphic-properties draw:stroke="solid" draw:stroke-dash="Dash_20_1" svg:stroke-width="0.007cm" svg:stroke-color="#ffffff" draw:stroke-linejoin="round" svg:stroke-linecap="butt" draw:fill="solid" draw:fill-color="#a4bedf" draw:textarea-horizontal-align="center" draw:textarea-vertical-align="middle" fo:padding-top="0.003cm" fo:padding-bottom="0.003cm" fo:padding-left="0.003cm" fo:padding-right="0.003cm"/>
    </style:style>
    <style:style style:name="gr4" style:family="graphic" style:parent-style-name="standard">
      <style:graphic-properties draw:stroke="solid" draw:stroke-dash="Dash_20_1" svg:stroke-width="0.02cm" svg:stroke-color="#000000" draw:stroke-linejoin="round" svg:stroke-linecap="butt" draw:fill="solid" draw:fill-color="#a4bedf" draw:textarea-horizontal-align="center" draw:textarea-vertical-align="middle" fo:padding-top="0.01cm" fo:padding-bottom="0.01cm" fo:padding-left="0.01cm" fo:padding-right="0.01cm"/>
    </style:style>
    <style:style style:name="gr5" style:family="graphic" style:parent-style-name="standard">
      <style:graphic-properties draw:stroke="solid" draw:stroke-dash="Dash_20_1" svg:stroke-width="0.02cm" svg:stroke-color="#000000" draw:stroke-linejoin="round" svg:stroke-linecap="butt" draw:textarea-horizontal-align="center" draw:textarea-vertical-align="middle" fo:padding-top="0.01cm" fo:padding-bottom="0.01cm" fo:padding-left="0.01cm" fo:padding-right="0.01cm"/>
    </style:style>
    <style:style style:name="gr6" style:family="graphic" style:parent-style-name="standard">
      <style:graphic-properties draw:stroke="none" draw:stroke-dash="Dash_20_1" svg:stroke-width="0cm" svg:stroke-color="#000000" draw:stroke-linejoin="none" svg:stroke-linecap="butt" draw:fill="solid" draw:fill-color="#a4bedf" draw:textarea-horizontal-align="center" draw:textarea-vertical-align="middle"/>
    </style:style>
    <style:style style:name="gr7" style:family="graphic" style:parent-style-name="standard">
      <style:graphic-properties draw:stroke="solid" draw:stroke-dash="Dash_20_1" svg:stroke-width="0.007cm" svg:stroke-color="#666666" draw:stroke-linejoin="round" svg:stroke-linecap="butt" draw:fill="solid" draw:fill-color="#a4bedf" draw:textarea-horizontal-align="center" draw:textarea-vertical-align="middle" fo:padding-top="0.003cm" fo:padding-bottom="0.003cm" fo:padding-left="0.003cm" fo:padding-right="0.003cm"/>
    </style:style>
    <style:style style:name="gr8" style:family="graphic" style:parent-style-name="standard">
      <style:graphic-properties draw:stroke="solid" draw:stroke-dash="Dash_20_1" svg:stroke-width="0.007cm" svg:stroke-color="#666666" draw:stroke-linejoin="round" svg:stroke-linecap="butt" draw:textarea-horizontal-align="center" draw:textarea-vertical-align="middle" fo:padding-top="0.003cm" fo:padding-bottom="0.003cm" fo:padding-left="0.003cm" fo:padding-right="0.003cm"/>
    </style:style>
    <style:style style:name="gr9" style:family="graphic" style:parent-style-name="standard">
      <style:graphic-properties draw:stroke="none" draw:stroke-dash="Dash_20_1" svg:stroke-width="0cm" svg:stroke-color="#666666" draw:stroke-linejoin="none" svg:stroke-linecap="butt" draw:fill="solid" draw:fill-color="#333333" draw:textarea-horizontal-align="center" draw:textarea-vertical-align="middle"/>
    </style:style>
    <style:style style:name="P1" style:family="paragraph">
      <style:paragraph-properties fo:text-align="center"/>
    </style:style>
  </office:automatic-styles>
  <office:body>
    <office:drawing>
      <draw:page draw:name="page1" draw:style-name="dp1" draw:master-page-name="Standard">
        <draw:polygon draw:style-name="gr1" draw:text-style-name="P1" draw:layer="layout" svg:width="0.931cm" svg:height="1.562cm" svg:x="17.711cm" svg:y="15.854cm" svg:viewBox="0 0 932 1563" draw:points="507,260 500,336 556,514 528,548 528,590 480,631 432,555 405,555 384,528 357,548 233,555 172,617 240,685 206,767 233,843 233,843 220,877 213,905 220,966 110,1056 14,1069 0,1097 21,1131 14,1226 41,1233 97,1185 151,1226 261,1330 281,1282 281,1282 261,1233 316,1179 330,1117 343,1083 405,1097 405,1138 405,1138 418,1158 418,1158 412,1165 439,1185 453,1226 500,1282 507,1254 604,1247 624,1261 617,1357 604,1405 631,1473 720,1405 796,1446 823,1514 850,1521 891,1549 932,1563 932,1563 925,1453 918,1357 891,1254 864,1158 864,1158 864,1097 857,1035 857,1035 837,891 837,891 823,837 809,816 796,795 796,795 761,747 733,699 713,644 699,590 747,384 672,96 672,34 617,0 528,7 549,165">
          <text:p/>
        </draw:polygon>
        <draw:polygon draw:style-name="gr1" draw:text-style-name="P1" draw:layer="layout" svg:width="0.698cm" svg:height="0.732cm" svg:x="17.252cm" svg:y="16.471cm" svg:viewBox="0 0 699 733" draw:points="699,68 631,0 624,68 556,109 487,130 439,116 391,150 377,185 295,213 295,260 247,288 247,288 240,288 240,281 240,281 233,274 240,260 240,260 219,267 206,267 206,267 192,260 185,254 185,349 117,376 117,418 97,445 138,466 103,514 103,568 48,568 28,630 0,637 41,658 97,644 117,665 260,692 288,726 357,733 405,706 473,609 480,514 459,480 473,452 569,439 679,349 672,288 679,260 679,260 692,226 665,150">
          <text:p/>
        </draw:polygon>
        <draw:polygon draw:style-name="gr1" draw:text-style-name="P1" draw:layer="layout" svg:width="0.732cm" svg:height="0.649cm" svg:x="17.657cm" svg:y="16.937cm" svg:viewBox="0 0 733 650" draw:points="384,34 370,96 315,150 315,150 335,199 315,247 205,143 151,102 95,150 68,143 0,240 7,295 47,315 34,342 75,370 102,363 123,397 171,397 171,397 185,418 205,431 205,431 219,438 233,445 253,445 274,438 287,514 356,609 391,616 411,650 438,630 527,507 575,541 561,514 589,493 658,575 733,609 699,555 699,521 658,514 651,459 617,445 658,322 671,274 678,178 658,164 561,171 554,199 507,143 493,102 466,82 466,82 472,75 472,75 459,55 459,14 397,0">
          <text:p/>
        </draw:polygon>
        <draw:polygon draw:style-name="gr1" draw:text-style-name="P1" draw:layer="layout" svg:width="1.041cm" svg:height="1.233cm" svg:x="17.218cm" svg:y="17.108cm" svg:viewBox="0 0 1042 1234" draw:points="541,192 514,199 473,171 486,144 446,124 439,69 391,96 322,89 294,55 151,28 131,7 75,21 34,0 0,28 34,89 75,48 124,76 124,76 103,96 96,117 96,117 103,130 137,144 172,144 219,199 103,226 41,274 41,274 48,274 55,274 62,295 62,295 82,363 55,391 96,391 55,438 82,418 82,459 178,479 199,507 253,486 281,576 281,576 294,569 301,569 301,569 308,576 308,576 315,583 322,596 322,596 322,603 315,603 315,603 308,610 294,610 274,637 247,637 206,705 206,705 219,712 219,712 206,733 185,754 124,775 158,829 151,897 199,870 199,870 240,877 281,870 308,850 329,822 377,822 418,891 391,911 411,925 411,966 357,980 398,994 391,1035 391,1035 370,1035 370,1035 357,1035 343,1062 343,1062 315,1069 315,1069 315,1069 315,1069 315,1076 322,1083 322,1083 322,1117 315,1137 308,1144 294,1151 281,1158 247,1158 301,1178 315,1206 411,1171 411,1213 425,1234 473,1227 473,1227 480,1206 480,1206 473,1199 562,1117 603,1130 610,1158 644,1151 665,1185 760,1117 795,1137 795,1199 830,1185 850,1171 891,1076 877,1035 946,938 973,945 993,918 1021,911 1042,816 1021,795 993,795 1014,768 993,733 1000,692 986,583 898,596 850,479 830,445 795,438 726,343 713,267 713,267 692,274 672,274 658,267 644,260 644,260 624,247 610,226 562,226">
          <text:p/>
        </draw:polygon>
        <draw:polygon draw:style-name="gr1" draw:text-style-name="P1" draw:layer="layout" svg:width="0.574cm" svg:height="0.773cm" svg:x="18.068cm" svg:y="17.259cm" svg:viewBox="0 0 575 774" draw:points="164,219 116,185 27,308 0,328 48,445 136,432 150,541 143,582 164,617 143,644 171,644 192,665 171,760 301,774 383,719 411,733 439,479 439,479 452,473 459,459 459,459 486,411 514,356 555,253 555,253 568,205 575,158 534,144 493,116 466,109 439,41 363,0 274,68 247,0 206,123 240,137 247,192 288,199 288,233 322,287 247,253 178,171 150,192">
          <text:p/>
        </draw:polygon>
        <draw:polygon draw:style-name="gr1" draw:text-style-name="P1" draw:layer="layout" svg:width="0.616cm" svg:height="0.945cm" svg:x="17.883cm" svg:y="17.978cm" svg:viewBox="0 0 617 946" draw:points="596,14 568,0 486,55 356,41 328,48 308,75 281,68 212,165 226,206 185,301 171,343 206,412 171,432 171,480 137,521 185,576 130,583 0,747 75,747 158,795 206,754 185,809 206,823 253,816 240,912 363,946 363,946 391,946 411,939 411,939 411,932 459,837 404,871 411,809 486,720 486,720 473,692 473,692 473,699 473,699 466,692 466,692 479,658 479,658 473,651 473,645 473,645 479,631 568,562 568,534 582,507 520,500 473,528 473,500 507,452 554,459 554,459 554,446 554,432 554,432 554,425 554,425 554,425 568,425 568,425 568,425 568,425 582,418 596,405 582,336 617,315">
          <text:p/>
        </draw:polygon>
        <draw:polygon draw:style-name="gr1" draw:text-style-name="P1" draw:layer="layout" svg:width="0.431cm" svg:height="0.499cm" svg:x="17.657cm" svg:y="18.225cm" svg:viewBox="0 0 432 500" draw:points="164,13 123,0 34,82 34,82 41,89 41,89 34,110 68,124 171,144 123,178 109,212 82,212 7,260 0,336 7,384 102,411 95,466 151,452 151,452 192,473 226,500 356,336 411,329 363,274 397,233 397,185 432,165 397,96 411,54 391,68 356,82 356,20 321,0 226,68 205,34 171,41">
          <text:p/>
        </draw:polygon>
        <draw:polygon draw:style-name="gr1" draw:text-style-name="P1" draw:layer="layout" svg:width="0.026cm" svg:height="0.013cm" svg:x="18.342cm" svg:y="18.91cm" svg:viewBox="0 0 27 14" draw:points="14,14 27,7 14,0 0,7">
          <text:p/>
        </draw:polygon>
        <draw:polygon draw:style-name="gr1" draw:text-style-name="P1" draw:layer="layout" svg:width="1.437cm" svg:height="1.61cm" svg:x="12.518cm" svg:y="3.638cm" svg:viewBox="0 0 1438 1611" draw:points="753,138 788,138 795,70 795,70 809,63 809,49 809,49 795,42 733,0 665,63 644,104 589,138 569,186 569,186 569,193 576,199 576,199 576,199 589,199 569,261 589,316 397,378 370,412 280,432 205,405 164,412 137,385 34,405 34,487 61,501 54,583 34,604 20,706 0,740 54,775 34,796 20,837 54,823 68,844 89,823 130,864 158,939 185,932 233,987 253,994 274,980 287,939 322,932 357,953 322,960 322,987 322,987 308,994 308,1001 308,1001 301,1015 301,1029 336,1049 384,1029 425,1083 411,1131 445,1158 493,1152 520,1199 562,1186 562,1248 562,1248 548,1255 548,1269 548,1269 562,1275 617,1275 617,1275 665,1255 637,1275 637,1275 624,1282 624,1289 624,1289 624,1310 624,1310 624,1323 740,1316 740,1391 760,1419 760,1446 767,1446 767,1446 760,1474 795,1556 795,1556 788,1563 788,1570 788,1570 795,1583 829,1563 850,1611 877,1543 932,1508 959,1543 1021,1563 1021,1543 1035,1515 1083,1474 1103,1439 1076,1412 1117,1378 1096,1344 1103,1303 1048,1220 1103,1131 1096,1083 1117,1063 1144,1063 1171,1111 1178,1104 1226,1090 1302,1145 1343,1111 1391,1056 1432,1049 1438,1008 1384,980 1384,1008 1357,1015 1343,966 1370,939 1288,864 1247,871 1165,871 1144,823 1069,740 979,720 952,679 891,679 850,706 788,693 809,645 795,604 781,570 815,480 699,385 699,350 733,330 733,261 760,233 733,186">
          <text:p/>
        </draw:polygon>
        <draw:polygon draw:style-name="gr1" draw:text-style-name="P1" draw:layer="layout" svg:width="0.862cm" svg:height="0.609cm" svg:x="13.82cm" svg:y="4.646cm" svg:viewBox="0 0 863 610" draw:points="692,144 589,96 568,137 521,137 480,116 417,150 417,198 342,164 322,191 260,198 233,219 212,178 233,144 205,116 205,116 212,110 212,110 212,96 136,0 130,41 89,48 41,103 41,103 55,150 0,178 14,212 55,198 68,233 109,240 34,308 68,383 130,329 157,295 191,315 191,315 198,343 191,343 191,343 191,322 178,315 157,315 130,329 116,390 184,411 212,487 253,507 288,548 369,610 404,610 417,575 514,555 514,555 514,562 514,562 534,562 568,555 568,555 568,535 568,521 568,521 575,507 616,548 643,514 616,500 616,500 602,500 596,494 596,494 582,480 575,466 685,411 706,431 733,431 794,370 788,343 863,288 829,198 829,198 815,191 815,191 760,198 760,198 726,198 699,185 692,164">
          <text:p/>
        </draw:polygon>
        <draw:polygon draw:style-name="gr1" draw:text-style-name="P1" draw:layer="layout" svg:width="0.848cm" svg:height="0.459cm" svg:x="14.533cm" svg:y="4.796cm" svg:viewBox="0 0 849 460" draw:points="362,48 328,48 328,83 294,90 294,90 294,111 287,124 287,124 273,117 239,97 239,97 233,117 219,131 219,131 212,124 150,138 75,193 81,220 20,281 0,330 41,309 47,337 47,337 54,330 54,330 75,357 116,337 122,364 150,378 170,405 177,385 191,398 191,432 239,460 273,439 308,425 335,439 362,439 342,425 389,405 410,432 459,432 479,412 486,439 527,412 554,432 595,425 582,398 616,378 657,398 712,385 712,385 712,371 712,371 726,364 739,357 719,330 774,261 814,261 835,193 849,165 746,83 712,83 692,62 650,90 650,90 636,90 622,90 622,90 622,97 582,90 466,0 383,14">
          <text:p/>
        </draw:polygon>
        <draw:polygon draw:style-name="gr1" draw:text-style-name="P1" draw:layer="layout" svg:width="1.322cm" svg:height="1.074cm" svg:x="14.169cm" svg:y="4.989cm" svg:viewBox="0 0 1323 1075" draw:points="486,171 480,144 439,164 439,164 418,137 418,137 411,144 405,116 364,137 384,88 357,88 336,68 226,123 226,123 233,137 247,151 247,151 253,157 267,157 294,171 267,205 226,164 226,164 219,178 219,178 219,192 219,212 185,219 185,219 165,219 165,219 165,212 68,232 55,267 20,267 20,267 7,287 7,287 0,301 7,328 7,328 7,342 7,342 20,349 55,356 68,397 55,425 96,431 96,431 117,459 117,459 124,459 103,479 103,527 48,493 48,527 96,575 144,596 131,630 131,630 117,651 117,651 103,664 103,664 117,664 117,664 124,685 124,685 137,678 151,678 151,678 165,692 89,780 185,746 185,746 212,746 240,760 294,692 294,692 281,685 260,678 260,678 260,671 294,630 336,644 322,671 364,664 391,712 364,726 336,815 391,877 322,890 308,931 267,952 315,1013 364,1013 364,986 391,959 391,959 370,952 364,938 364,925 377,911 459,918 514,972 514,938 486,863 514,843 541,856 631,843 672,843 678,877 733,863 733,863 733,884 733,890 740,897 753,890 788,938 850,931 911,890 925,918 925,918 959,931 959,931 973,938 980,952 973,959 959,972 946,1034 1007,1013 1062,1034 1090,1055 1117,1013 1172,1069 1226,1075 1185,1027 1158,1027 1131,959 1151,938 1254,1006 1275,979 1247,938 1226,877 1261,836 1302,877 1302,808 1282,767 1206,719 1233,617 1213,575 1254,534 1261,493 1295,459 1275,425 1309,356 1261,342 1282,314 1254,287 1261,260 1323,192 1261,144 1261,144 1268,137 1268,137 1261,123 1233,88 1261,95 1275,61 1275,61 1254,27 1213,20 1199,0 1178,68 1138,68 1083,137 1103,164 1103,164 1090,171 1076,178 1076,178 1076,192 1021,205 980,185 946,205 959,232 918,239 891,219 850,246 843,219 823,239 774,239 753,212 706,232 726,246 699,246 672,232 637,246 603,267 555,239 555,205 541,192 534,212 514,185">
          <text:p/>
        </draw:polygon>
        <draw:polygon draw:style-name="gr1" draw:text-style-name="P1" draw:layer="layout" svg:width="0.575cm" svg:height="1.17cm" svg:x="15.375cm" svg:y="5.181cm" svg:viewBox="0 0 576 1171" draw:points="55,68 48,95 76,122 55,150 103,164 69,233 89,267 55,301 48,342 7,383 27,425 0,527 76,575 96,616 96,685 55,644 20,685 41,746 69,787 124,808 130,877 96,931 103,952 103,986 144,986 144,986 171,1006 219,1123 212,1171 240,1137 316,1158 316,1130 336,1151 363,1137 384,1102 384,1102 391,1109 391,1109 411,1096 411,1096 404,1089 397,1089 397,1089 404,1075 404,1075 404,1061 357,1006 411,979 404,945 438,883 391,877 377,856 432,842 432,842 432,828 425,821 425,821 418,814 411,814 411,787 438,780 438,780 425,760 418,739 418,739 425,733 432,726 500,692 452,630 391,664 377,630 384,588 384,588 370,575 377,575 343,534 418,520 404,500 411,452 377,459 438,404 391,376 452,328 452,328 486,314 528,308 569,233 549,205 576,171 549,143 514,150 479,122 432,143 391,122 377,143 384,219 384,246 295,233 246,233 219,192 226,143 192,143 192,95 151,75 151,75 144,27 117,0">
          <text:p/>
        </draw:polygon>
        <draw:polygon draw:style-name="gr1" draw:text-style-name="P1" draw:layer="layout" svg:width="0.89cm" svg:height="1.218cm" svg:x="13.443cm" svg:y="4.701cm" svg:viewBox="0 0 891 1219" draw:points="418,48 377,82 301,27 253,41 246,48 219,0 192,0 171,20 178,68 123,157 178,240 171,281 192,315 151,349 178,376 158,411 110,452 96,480 96,500 96,500 96,520 96,520 96,527 130,568 0,665 27,672 54,713 7,747 75,1007 27,1068 82,1034 116,1068 171,1068 219,1075 219,1075 226,1075 226,1075 240,1068 246,1055 294,1034 335,1068 342,1110 342,1110 363,1117 377,1124 377,1124 377,1131 398,1110 438,1124 466,1151 466,1151 473,1144 473,1144 486,1151 486,1151 493,1158 493,1165 493,1165 507,1158 513,1151 507,1178 541,1219 582,1178 555,1144 610,1103 651,1055 658,1007 753,1007 815,1068 891,980 891,980 877,966 877,966 863,966 850,973 850,973 843,952 843,952 829,952 829,952 843,939 843,939 857,918 870,884 822,863 774,815 774,781 829,815 829,767 850,747 850,747 843,747 843,747 822,719 781,713 794,685 781,644 781,644 746,637 733,630 733,630 733,616 726,589 726,589 733,575 733,575 746,555 665,493 630,452 589,432 561,356 493,335 507,274 445,328 411,253 486,185 445,178 432,143 391,157 377,123 432,95 432,95">
          <text:p/>
        </draw:polygon>
        <draw:polygon draw:style-name="gr1" draw:text-style-name="P1" draw:layer="layout" svg:width="1.719cm" svg:height="1.246cm" svg:x="11.853cm" svg:y="4.461cm" svg:viewBox="0 0 1720 1247" draw:points="1405,568 1405,493 1289,500 1289,500 1289,487 1289,487 1289,466 1289,466 1289,459 1302,452 1330,432 1330,432 1282,452 1227,452 1227,452 1213,446 1213,446 1213,432 1227,425 1227,363 1185,376 1158,329 1110,335 1076,308 1090,260 1049,206 1001,226 966,206 966,206 966,192 973,178 973,178 973,171 987,164 987,137 1022,130 987,109 952,116 939,157 918,171 898,164 850,109 823,116 795,41 754,0 733,21 719,0 685,14 651,34 637,62 603,75 603,109 569,96 562,171 535,192 486,185 459,213 493,260 493,260 493,281 500,295 500,295 514,301 486,356 486,356 507,356 507,356 514,363 514,363 514,404 473,425 473,493 507,541 466,548 473,692 466,706 445,706 439,685 411,665 377,665 336,609 240,692 253,706 253,706 247,713 240,720 240,720 233,720 226,720 226,720 206,713 185,713 185,713 185,713 185,713 185,713 178,713 48,767 0,808 20,836 7,884 34,925 34,925 20,953 20,953 14,959 7,959 62,987 96,1048 96,1048 117,1034 131,1034 131,1048 124,1075 83,1096 83,1096 83,1110 83,1124 90,1131 110,1131 110,1131 124,1124 144,1145 219,1096 253,1103 274,1151 336,1151 364,1179 364,1179 391,1179 411,1213 473,1192 507,1151 528,1172 556,1151 583,1199 556,1240 590,1220 637,1247 685,1199 747,1240 775,1220 823,1220 911,1145 945,1158 973,1151 952,1131 987,1075 1035,1048 1062,1048 1049,1021 1069,966 1097,953 1076,925 1062,836 1110,808 1138,808 1185,912 1254,905 1254,905 1261,891 1275,884 1275,884 1282,877 1289,884 1302,884 1302,884 1282,905 1282,905 1282,912 1336,925 1336,925 1343,905 1343,905 1364,891 1398,905 1398,905 1411,898 1425,891 1425,891 1432,905 1474,863 1542,856 1638,795 1610,856 1569,863 1569,863 1563,870 1569,884 1569,884 1576,891 1590,905 1720,808 1686,767 1686,767 1686,760 1686,760 1686,740 1624,720 1597,685 1542,720 1515,788 1494,740 1460,760 1460,760 1453,747 1453,747 1453,740 1460,733 1425,651 1425,651 1432,623 1425,623 1425,596">
          <text:p/>
        </draw:polygon>
        <draw:polygon draw:style-name="gr1" draw:text-style-name="P1" draw:layer="layout" svg:width="1.273cm" svg:height="1.129cm" svg:x="12.292cm" svg:y="5.256cm" svg:viewBox="0 0 1274 1130" draw:points="1130,89 1130,89 1124,75 1130,68 1171,61 1199,0 1103,61 1035,68 993,110 993,110 986,96 986,96 972,103 959,110 925,96 925,96 904,110 904,110 897,130 843,117 843,117 843,110 843,110 863,89 850,89 850,89 843,82 836,89 836,89 822,96 815,110 746,117 699,13 671,13 623,41 637,130 658,158 630,171 610,226 623,253 596,253 548,280 513,336 534,356 506,363 472,350 384,425 336,425 308,445 246,404 198,452 198,548 185,589 185,589 171,589 171,589 164,589 103,617 89,651 117,712 96,788 117,808 171,808 117,856 75,836 54,856 54,891 20,911 0,959 75,925 75,925 89,918 96,918 96,918 130,931 164,925 96,1007 123,1034 117,1062 144,1062 198,1124 294,1124 308,1103 390,1103 411,1130 411,1130 425,1124 425,1124 418,1083 438,1062 452,1021 527,1007 555,986 513,952 623,911 658,938 699,925 726,870 733,836 884,760 911,781 959,767 1007,808 1055,760 1130,746 1171,685 1247,671 1267,637 1274,596 1212,589 1267,555 1267,513 1233,479 1178,513 1226,452 1158,192 1205,158 1178,117 1151,110 1151,110 1137,96">
          <text:p/>
        </draw:polygon>
        <draw:polygon draw:style-name="gr1" draw:text-style-name="P1" draw:layer="layout" svg:width="0.705cm" svg:height="1.266cm" svg:x="13.854cm" svg:y="5.619cm" svg:viewBox="0 0 706 1267" draw:points="342,89 247,89 240,137 199,185 144,226 171,260 130,301 96,260 102,233 102,233 96,240 82,247 82,247 82,240 75,233 0,288 48,308 0,376 21,439 48,473 48,541 96,575 116,644 96,664 123,685 144,733 178,733 213,754 192,808 157,829 199,863 226,815 254,836 226,890 199,863 102,925 150,959 157,1007 144,1041 213,1103 213,1137 178,1165 178,1165 185,1199 206,1226 206,1226 233,1247 267,1247 322,1267 322,1233 349,1233 383,1213 404,1233 459,1233 487,1179 480,1144 527,1144 541,1165 609,1137 623,1048 637,1021 582,987 562,925 609,890 609,890 637,897 658,897 665,884 672,856 609,863 623,713 575,671 555,623 555,623 575,623 582,616 589,609 582,589 609,541 609,541 623,507 630,383 582,322 623,301 637,260 706,247 651,185 679,96 706,82 679,34 637,41 651,14 609,0 575,41 575,41 575,48 575,48 596,55 609,62 555,130 527,116 527,116 500,116 404,150">
          <text:p/>
        </draw:polygon>
        <draw:polygon draw:style-name="gr1" draw:text-style-name="P1" draw:layer="layout" svg:width="0.671cm" svg:height="1.048cm" svg:x="13.395cm" svg:y="5.735cm" svg:viewBox="0 0 672 1049" draw:points="486,90 446,76 425,97 425,97 425,90 425,90 411,83 390,76 383,34 342,0 294,21 294,21 288,34 274,41 274,41 267,41 219,34 164,34 164,76 109,110 171,117 164,158 144,192 68,206 27,267 14,323 48,364 7,391 7,391 0,432 48,459 109,548 144,555 151,617 123,665 123,665 151,692 130,713 144,747 130,774 151,795 178,788 206,761 226,830 288,837 315,884 315,884 329,884 329,884 342,871 418,953 507,980 507,980 534,980 575,1028 609,1049 637,1049 672,1021 672,987 603,925 616,891 609,843 561,809 658,747 616,713 651,692 672,638 637,617 603,617 582,569 555,548 575,528 555,459 507,425 507,357 480,323 459,260 507,192 459,172 534,117 534,117 521,110 521,110 514,117">
          <text:p/>
        </draw:polygon>
        <draw:polygon draw:style-name="gr1" draw:text-style-name="P1" draw:layer="layout" svg:width="1.438cm" svg:height="1.103cm" svg:x="12.682cm" svg:y="6.002cm" svg:viewBox="0 0 1439 1104" draw:points="727,56 740,0 665,14 617,62 569,21 521,35 494,14 343,90 336,124 309,179 268,192 233,165 123,206 165,240 137,261 62,275 48,316 28,337 28,337 35,378 35,378 21,384 21,501 0,542 21,570 48,570 193,665 206,733 206,733 247,754 261,665 268,692 412,645 425,733 425,789 425,796 425,796 398,809 453,850 473,884 453,932 548,946 548,946 555,987 665,1035 672,1029 713,1056 720,1056 727,1056 740,1076 747,1104 822,1097 822,1097 836,1083 836,1083 843,1049 919,1083 939,1042 987,1042 987,1056 1014,1070 1062,1070 1083,1042 1083,1029 1076,1022 1103,987 1138,1022 1199,1008 1268,959 1288,1001 1322,980 1343,1022 1391,1042 1385,980 1412,946 1371,946 1350,925 1439,864 1439,864 1405,864 1378,843 1378,843 1357,816 1350,782 1322,782 1288,761 1247,713 1247,713 1220,713 1131,686 1055,604 1055,604 1042,617 1042,617 1028,617 1001,570 939,563 919,494 891,521 864,528 843,507 857,480 843,446 864,425 864,425 836,398 864,350 857,288 822,281 761,192 713,165 713,165 720,124 761,97">
          <text:p/>
        </draw:polygon>
        <draw:polygon draw:style-name="gr1" draw:text-style-name="P1" draw:layer="layout" svg:width="0.979cm" svg:height="1.014cm" svg:x="14.032cm" svg:y="6.756cm" svg:viewBox="0 0 980 1015" draw:points="302,7 309,42 281,96 226,96 205,76 171,96 144,96 144,130 89,110 0,171 21,192 62,192 35,226 41,288 69,275 96,247 144,247 254,377 281,350 329,391 329,418 329,418 356,466 377,445 431,514 431,514 431,521 431,521 431,521 411,535 397,535 363,549 349,644 363,685 336,699 322,734 349,754 349,754 349,747 349,747 370,741 384,741 425,795 452,795 501,822 521,898 501,925 521,974 596,932 644,1015 678,974 692,925 734,932 699,967 699,967 720,994 747,953 795,946 815,877 884,836 911,850 939,822 939,782 980,741 967,713 904,713 932,617 932,617 925,603 925,603 904,603 904,514 904,514 904,494 904,494 897,487 890,480 890,480 863,452 836,411 843,357 809,391 774,391 740,357 699,295 699,295 713,288 713,288 720,275 720,254 671,247 664,219 664,171 664,171 658,151 658,151 664,137 623,151 576,103 528,83 528,83 528,69 521,62 514,69 507,83 507,83 494,83 473,55 445,55 431,0 363,28 349,7">
          <text:p/>
        </draw:polygon>
        <draw:polygon draw:style-name="gr1" draw:text-style-name="P1" draw:layer="layout" svg:width="1.184cm" svg:height="1.142cm" svg:x="14.409cm" svg:y="5.832cm" svg:viewBox="0 0 1185 1143" draw:points="548,95 513,47 513,47 500,54 493,47 493,41 493,20 438,34 432,0 391,0 301,13 274,0 246,20 274,95 274,129 219,75 137,68 137,68 124,82 124,95 130,109 151,116 124,143 124,170 75,170 68,294 68,294 54,328 27,376 27,376 34,396 27,403 20,410 0,410 20,458 68,500 54,650 117,643 117,643 110,671 103,684 82,684 54,677 7,712 27,774 82,808 68,835 54,924 68,979 96,979 117,1007 117,1007 130,1007 130,1007 137,993 144,986 151,993 151,1007 199,1027 246,1075 287,1061 287,1061 281,1075 281,1075 287,1095 287,1143 322,1129 370,1143 370,1143 384,1136 404,1129 404,1129 411,1129 438,1116 438,1116 445,1123 452,1123 466,1109 466,1109 466,1095 507,1129 562,1082 555,1034 590,1027 583,1075 610,1123 610,1123 617,1109 624,1102 624,1102 624,1082 699,1027 706,986 706,986 712,993 712,993 712,993 740,979 753,1020 795,1027 822,1020 850,1034 891,1048 898,1020 932,1007 932,1007 932,1007 932,1007 932,1007 945,1007 959,1020 1014,979 1090,1000 1069,952 1069,952 1083,917 1103,896 1131,890 1158,890 1178,883 1158,856 1131,862 1096,835 1090,794 1062,815 1007,828 1007,828 993,815 993,815 973,794 993,740 938,740 938,740 932,733 932,719 932,719 932,705 938,691 918,650 938,602 966,575 1007,616 1055,575 1151,568 1178,520 1185,472 1137,355 1137,355 1110,335 1069,335 1069,301 1062,280 1096,226 1090,157 1035,136 1014,163 911,95 891,116 918,184 945,184 986,232 932,226 877,170 850,212 822,191 767,170 706,191 719,129 719,129 733,116 740,109 733,95 719,88 719,88 685,75 671,47 610,88">
          <text:p/>
        </draw:polygon>
        <draw:polygon draw:style-name="gr1" draw:text-style-name="P1" draw:layer="layout" svg:width="0.458cm" svg:height="0.396cm" svg:x="15.327cm" svg:y="6.318cm" svg:viewBox="0 0 459 397" draw:points="137,89 89,130 48,89 20,116 0,164 20,205 20,205 14,219 14,233 14,233 14,247 20,254 75,254 55,308 55,308 75,329 75,329 89,342 144,329 172,308 178,349 213,376 240,370 260,397 288,370 288,308 343,288 370,308 357,329 384,329 425,301 425,301 425,315 432,329 432,329 439,342 445,349 452,349 459,342 459,301 439,260 405,254 405,254 370,260 336,212 370,185 370,157 370,157 391,137 391,55 391,55 384,55 384,55 370,55 364,21 288,0 260,34 233,82">
          <text:p/>
        </draw:polygon>
        <draw:polygon draw:style-name="gr1" draw:text-style-name="P1" draw:layer="layout" svg:width="1.192cm" svg:height="1.027cm" svg:x="14.696cm" svg:y="6.722cm" svg:viewBox="0 0 1193 1028" draw:points="419,96 412,137 337,192 337,192 337,212 337,212 330,219 323,233 296,185 303,137 268,144 275,192 220,239 179,205 179,205 179,219 179,219 165,233 158,233 151,226 124,239 124,239 117,239 117,239 97,246 83,253 35,239 0,253 7,281 56,288 56,288 56,309 49,322 49,322 35,329 76,391 110,425 145,425 179,391 172,445 199,486 199,486 226,514 226,514 233,521 240,528 240,528 240,548 240,637 240,637 261,637 261,637 268,651 240,747 303,747 316,775 275,816 275,856 303,884 303,911 323,938 323,938 309,966 309,966 316,973 316,973 316,980 384,1001 384,1001 378,1008 378,1008 378,1021 378,1021 391,1028 419,1021 466,980 529,987 576,959 590,952 624,904 624,904 658,904 768,904 748,870 748,816 699,809 699,809 699,788 706,768 706,768 720,761 734,754 768,719 803,740 782,712 782,712 803,664 830,644 891,671 925,651 905,603 1063,671 1131,651 1131,678 1158,692 1193,664 1152,583 1131,486 1158,459 1138,431 1131,391 1179,322 1117,322 1097,336 1070,336 1056,302 1070,267 1056,192 1022,164 974,185 974,144 925,89 878,76 871,0 871,0 844,0 816,6 796,27 782,62 803,110 727,89 672,130 672,130 658,117 645,117 645,117 645,117 645,117 611,130 604,158 563,144 535,130 508,137 466,130 453,89 453,89 425,103 425,103 425,103">
          <text:p/>
        </draw:polygon>
        <draw:polygon draw:style-name="gr1" draw:text-style-name="P1" draw:layer="layout" svg:width="1.019cm" svg:height="0.595cm" svg:x="15.718cm" svg:y="5.352cm" svg:viewBox="0 0 1020 596" draw:points="143,143 143,143 109,157 48,205 95,233 34,288 68,281 61,329 75,349 0,363 34,404 27,404 27,404 41,417 34,459 48,493 109,459 157,521 89,555 116,555 130,596 206,596 240,568 240,568 212,548 212,548 199,514 199,514 185,493 226,493 240,445 287,445 287,445 287,417 287,417 287,410 301,404 287,376 308,356 308,301 335,260 335,260 328,254 328,254 328,240 335,226 335,226 349,226 383,233 404,349 459,335 514,383 541,363 602,397 602,424 651,445 678,424 808,397 911,452 959,397 1020,226 1007,184 980,164 925,171 835,75 842,48 828,14 767,14 678,21 671,68 637,68 582,130 473,130 473,130 466,116 452,109 445,116 432,130 383,89 383,89 369,96 362,96 362,89 362,75 362,75 349,68 342,75 342,89 349,109 308,143 308,143 294,116 294,116 281,68 253,21 253,21 233,0 206,34 226,62 185,137">
          <text:p/>
        </draw:polygon>
        <draw:polygon draw:style-name="gr1" draw:text-style-name="P1" draw:layer="layout" svg:width="1.109cm" svg:height="0.719cm" svg:x="16.245cm" svg:y="5.557cm" svg:viewBox="0 0 1110 720" draw:points="281,192 151,219 124,240 75,219 41,254 75,275 55,309 0,316 0,316 0,322 7,329 7,329 21,343 34,343 34,336 28,322 89,336 117,336 117,336 124,370 206,370 206,370 192,411 233,384 260,391 260,391 260,404 260,404 260,418 301,432 343,418 357,466 357,466 357,487 364,507 405,507 405,507 377,535 412,542 453,507 493,528 507,542 507,569 480,624 521,610 521,610 528,603 541,596 541,596 548,596 555,603 555,603 562,583 562,583 562,569 576,555 583,555 603,555 631,569 631,569 651,576 651,576 665,562 720,603 692,637 740,651 795,720 795,720 809,706 822,706 822,706 843,706 857,720 939,590 946,535 1000,528 1007,480 1041,480 1110,322 1041,316 1028,336 1028,336 1028,322 1028,322 1014,322 1007,322 1007,322 1000,329 987,336 912,295 871,288 864,240 815,219 781,178 781,178 781,158 781,158 781,151 740,62 713,76 685,49 685,21 665,0 617,28 569,7 493,21 432,192 384,247">
          <text:p/>
        </draw:polygon>
        <draw:polygon draw:style-name="gr1" draw:text-style-name="P1" draw:layer="layout" svg:width="0.753cm" svg:height="0.876cm" svg:x="15.903cm" svg:y="5.578cm" svg:viewBox="0 0 754 877" draw:points="417,198 417,171 356,137 329,157 274,109 219,123 198,7 164,0 164,0 150,0 150,0 143,14 143,28 143,28 150,34 123,75 123,130 102,150 116,178 116,178 102,184 102,191 102,191 102,219 55,219 41,267 0,267 0,267 14,288 14,288 27,322 27,322 55,342 137,397 198,397 143,417 137,466 177,486 184,493 184,493 164,507 177,534 240,493 260,459 260,459 254,445 254,445 267,431 288,417 288,417 294,411 308,411 308,411 308,411 315,417 356,459 349,445 349,445 383,452 383,452 383,452 390,445 390,445 397,452 397,452 390,480 390,480 397,486 438,507 459,548 417,644 417,678 390,699 410,733 466,740 431,877 480,877 514,849 527,822 609,781 602,754 685,754 671,705 671,705 685,726 726,678 740,616 719,582 719,582 733,575 733,575 740,562 740,548 754,541 754,521 719,514 719,514 747,486 706,486 706,486 699,466 699,445 685,397 643,411 602,397 602,397 602,383 602,383 602,370 575,363 534,390 534,390 548,349 466,349 466,349 459,315 431,315 370,301 370,301 376,315 376,322 363,322 349,308 349,308 342,301 342,295 397,288 417,254 383,233">
          <text:p/>
        </draw:polygon>
        <draw:polygon draw:style-name="gr1" draw:text-style-name="P1" draw:layer="layout" svg:width="0.705cm" svg:height="0.807cm" svg:x="15.663cm" svg:y="5.907cm" svg:viewBox="0 0 706 808" draw:points="555,88 555,88 548,82 548,82 548,82 534,82 528,88 528,88 507,102 494,116 494,116 500,130 480,164 417,205 404,178 404,178 424,164 417,157 377,137 383,88 438,68 377,68 295,13 261,41 185,41 171,0 144,0 144,0 137,7 130,13 130,13 137,34 150,54 123,61 123,88 123,88 130,88 137,95 137,95 144,102 144,116 89,130 103,151 150,157 116,219 123,253 69,280 116,335 116,335 116,349 116,349 109,363 109,363 116,363 123,370 123,370 103,383 103,383 96,376 75,411 48,425 28,404 28,432 34,466 34,466 48,466 48,466 55,466 55,548 55,548 34,568 34,596 0,623 34,671 34,671 69,665 103,671 123,712 123,753 150,767 185,753 212,760 240,808 281,767 281,767 267,719 281,692 336,685 336,685 329,705 329,719 342,726 377,733 438,699 438,665 487,665 555,671 582,637 610,623 671,548 706,411 650,404 630,370 657,349 657,315 699,219 678,178 637,157 637,157 630,151 630,151 637,123 637,123 630,116 630,116 623,123 623,123 623,123 589,116 596,130">
          <text:p/>
        </draw:polygon>
        <draw:polygon draw:style-name="gr1" draw:text-style-name="P1" draw:layer="layout" svg:width="0.705cm" svg:height="0.876cm" svg:x="15.567cm" svg:y="6.592cm" svg:viewBox="0 0 706 877" draw:points="48,34 48,96 20,123 0,130 7,206 54,219 103,274 103,315 151,294 185,322 199,397 185,432 199,466 226,466 246,452 308,452 260,521 267,561 287,589 260,616 281,713 322,794 404,801 507,877 583,733 555,713 603,609 678,418 706,411 692,363 671,335 644,356 603,356 555,322 596,274 569,240 576,130 596,96 555,48 603,48 596,14 534,14 473,48 473,48 438,41 425,34 425,20 432,0 377,7 363,34 363,34 377,82 336,123 308,75 281,68 246,82 219,68 219,68 212,75 205,75 199,68 192,55 192,55 185,41 185,27 144,55 117,55 130,34 103,14">
          <text:p/>
        </draw:polygon>
        <draw:polygon draw:style-name="gr1" draw:text-style-name="P1" draw:layer="layout" svg:width="0.664cm" svg:height="0.615cm" svg:x="16.101cm" svg:y="6.332cm" svg:viewBox="0 0 665 616" draw:points="404,0 411,27 329,68 316,95 282,123 233,123 172,198 144,212 117,246 49,240 0,240 0,274 62,274 69,308 21,308 62,356 42,390 35,500 62,534 21,582 69,616 110,616 137,595 254,500 452,527 501,520 569,548 583,527 597,431 651,369 644,335 665,315 644,294 637,246 665,219 624,143 624,143 603,102 569,82 569,82 556,48 508,41 508,41 494,13 494,13 487,0">
          <text:p/>
        </draw:polygon>
        <draw:polygon draw:style-name="gr1" draw:text-style-name="P1" draw:layer="layout" svg:width="0.705cm" svg:height="0.472cm" svg:x="16.17cm" svg:y="6.832cm" svg:viewBox="0 0 706 473" draw:points="383,27 185,0 68,95 89,123 103,171 75,178 0,369 27,376 116,321 143,335 185,294 192,253 260,240 260,240 260,253 267,267 281,267 308,253 459,335 459,411 528,432 528,466 596,473 623,445 706,219 692,192 651,178 630,143 630,143 637,129 644,116 644,116 644,102 575,95 568,48 514,27 500,48 432,20">
          <text:p/>
        </draw:polygon>
        <draw:polygon draw:style-name="gr1" draw:text-style-name="P1" draw:layer="layout" svg:width="0.554cm" svg:height="0.356cm" svg:x="16.91cm" svg:y="5.536cm" svg:viewBox="0 0 555 357" draw:points="534,151 514,138 514,138 466,138 418,131 376,110 342,76 247,56 199,7 171,42 144,28 102,56 27,0 0,21 20,42 20,70 48,97 75,83 116,172 116,172 116,179 116,179 116,199 150,240 199,261 206,309 247,316 322,357 322,357 335,350 342,343 342,343 349,343 363,343 363,343 363,357 376,337 445,343 534,165 534,165 555,138">
          <text:p/>
        </draw:polygon>
        <draw:polygon draw:style-name="gr1" draw:text-style-name="P1" draw:layer="layout" svg:width="0.527cm" svg:height="0.986cm" svg:x="16.574cm" svg:y="6.064cm" svg:viewBox="0 0 528 987" draw:points="124,0 83,35 83,55 69,62 69,62 69,76 62,89 62,89 48,96 69,130 55,192 14,240 14,240 0,219 14,268 14,268 21,281 21,281 35,309 83,316 83,316 96,350 130,370 130,370 151,411 192,487 164,514 171,562 192,583 171,603 178,637 124,699 110,795 164,816 171,863 240,870 240,870 240,884 240,884 233,897 226,911 247,946 288,960 302,987 336,891 384,850 384,850 370,795 370,747 370,747 370,699 377,651 377,651 391,542 418,528 418,350 466,247 528,213 528,213 514,199 493,199 493,199 480,199 466,213 411,144 363,130 391,96 336,55 336,55 322,69 322,69 302,62 274,48 274,48 254,48 247,48 233,62 233,76 233,76 226,96 226,96 219,89 212,89 212,89 199,96 192,103 151,117 178,62 178,35 164,21">
          <text:p/>
        </draw:polygon>
        <draw:polygon draw:style-name="gr1" draw:text-style-name="P1" draw:layer="layout" svg:width="0.403cm" svg:height="0.267cm" svg:x="10.969cm" svg:y="2.487cm" svg:viewBox="0 0 404 268" draw:points="316,138 329,110 268,14 233,0 206,42 165,35 117,42 42,76 21,97 0,172 96,268 117,233 144,233 233,158 247,192 247,192 240,226 247,254 261,240 288,261 295,233 336,240 384,268 404,226 391,192 391,192 398,192 398,192 404,172 384,158 343,158">
          <text:p/>
        </draw:polygon>
        <draw:polygon draw:style-name="gr1" draw:text-style-name="P1" draw:layer="layout" svg:width="0.636cm" svg:height="0.506cm" svg:x="10.819cm" svg:y="2.645cm" svg:viewBox="0 0 637 507" draw:points="267,75 246,110 150,14 95,14 13,75 95,151 54,165 0,240 27,301 27,301 7,322 82,343 109,322 102,384 129,391 192,371 274,432 267,507 294,493 321,466 321,466 342,493 369,487 362,480 383,459 459,452 459,452 452,439 452,439 452,425 452,425 459,412 479,398 486,364 541,357 575,384 637,384 575,322 534,110 486,82 445,75 438,103 411,82 397,96 397,96 390,68 397,34 383,0 294,75">
          <text:p/>
        </draw:polygon>
        <draw:polygon draw:style-name="gr1" draw:text-style-name="P1" draw:layer="layout" svg:width="0.533cm" svg:height="0.568cm" svg:x="11.339cm" svg:y="2.981cm" svg:viewBox="0 0 534 569" draw:points="384,55 322,82 322,55 343,7 288,0 261,21 261,48 261,48 247,41 247,41 247,35 179,76 158,55 117,48 151,116 89,144 110,157 110,198 151,219 151,219 145,219 145,219 138,240 131,343 62,363 41,390 0,411 0,411 21,438 21,466 0,494 14,507 21,501 21,501 34,501 48,507 48,507 55,514 62,528 68,514 68,521 82,514 89,514 89,528 96,528 117,514 165,569 192,535 213,541 247,507 247,507 261,507 274,514 274,514 288,521 288,535 301,535 301,473 308,473 308,466 343,473 357,466 357,466 384,431 453,411 473,377 473,377 493,384 493,384 493,390 534,363 514,295 534,268 500,123 446,62 418,76">
          <text:p/>
        </draw:polygon>
        <draw:polygon draw:style-name="gr1" draw:text-style-name="P1" draw:layer="layout" svg:width="0.966cm" svg:height="0.499cm" svg:x="10.948cm" svg:y="3.447cm" svg:viewBox="0 0 967 500" draw:points="748,0 734,7 699,0 699,7 692,7 692,69 679,69 638,41 604,75 583,69 556,103 508,48 487,62 480,62 480,48 473,48 459,55 459,48 453,62 453,62 446,48 439,41 439,41 425,35 412,35 405,41 391,35 364,41 296,41 282,28 240,28 206,14 192,21 186,21 186,7 172,7 158,21 172,69 104,171 90,164 70,198 35,219 35,281 14,295 21,349 14,349 0,411 21,431 35,445 42,445 42,431 70,431 76,452 131,424 151,424 199,445 220,424 261,480 289,480 289,487 316,487 316,500 344,493 391,473 405,473 419,480 425,473 439,473 453,487 446,487 459,500 473,487 487,487 508,500 542,459 570,459 583,473 597,459 617,473 624,473 631,480 699,487 720,459 727,459 769,424 796,424 857,480 884,452 905,459 912,452 905,452 905,452 905,445 905,431 905,431 912,424 932,418 967,390 939,377 946,356 932,336 925,336 912,315 905,315 844,281 844,288 837,281 816,281 789,295 775,295 769,261 775,212 789,137 775,137 796,103 803,62">
          <text:p/>
        </draw:polygon>
        <draw:polygon draw:style-name="gr1" draw:text-style-name="P1" draw:layer="layout" svg:width="0.841cm" svg:height="0.726cm" svg:x="11.696cm" svg:y="3.296cm" svg:viewBox="0 0 842 727" draw:points="27,116 0,151 61,213 48,254 27,288 41,288 27,363 21,412 27,446 41,446 68,432 89,432 96,439 96,432 157,466 164,466 177,487 184,487 184,487 205,507 191,528 219,548 260,575 342,603 383,596 431,631 507,624 555,596 568,624 548,679 671,727 740,706 767,672 726,638 760,582 842,541 842,514 794,412 760,412 719,419 747,370 747,267 822,192 815,158 781,151 781,151 767,144 767,144 760,144 747,151 747,151 754,165 754,165 740,172 726,179 726,179 713,158 685,82 650,96 650,62 602,28 596,0 527,28 521,34 521,34 521,21 424,55 424,55 424,48 424,48 424,34 376,7 376,7 363,14 342,21 342,21 342,14 335,7 253,28 219,82 177,48 136,75 136,75 136,69 136,69 116,62 96,96">
          <text:p/>
        </draw:polygon>
        <draw:polygon draw:style-name="gr1" draw:text-style-name="P1" draw:layer="layout" svg:width="0.451cm" svg:height="0.485cm" svg:x="11.038cm" svg:y="3.002cm" svg:viewBox="0 0 452 486" draw:points="356,27 322,0 267,7 260,41 260,41 240,55 233,68 233,68 233,82 233,82 240,95 164,102 143,123 150,130 123,136 116,177 75,177 48,219 0,219 21,253 41,301 82,322 96,356 123,390 96,410 96,410 89,431 82,438 75,445 75,445 68,438 68,438 41,466 48,473 61,466 68,466 82,452 96,452 96,466 102,466 116,459 150,473 192,473 206,486 274,486 301,480 301,473 322,445 322,417 322,417 301,390 342,369 363,342 432,322 439,219 439,219 446,198 446,198 452,198 411,177 411,136 390,123 452,95 418,27">
          <text:p/>
        </draw:polygon>
        <draw:polygon draw:style-name="gr1" draw:text-style-name="P1" draw:layer="layout" svg:width="0.52cm" svg:height="0.279cm" svg:x="10.64cm" svg:y="3.016cm" svg:viewBox="0 0 521 280" draw:points="473,122 446,136 453,61 371,0 308,20 281,13 254,13 227,27 192,27 151,88 83,61 34,95 21,136 0,163 110,219 110,219 103,239 103,253 117,253 138,253 192,280 233,274 254,253 302,253 302,253 322,274 322,274 329,274 419,239 398,205 446,205 473,163 514,163 521,122 521,122 500,95">
          <text:p/>
        </draw:polygon>
        <draw:polygon draw:style-name="gr1" draw:text-style-name="P1" draw:layer="layout" svg:width="1.3cm" svg:height="0.98cm" svg:x="9.861cm" svg:y="2.946cm" svg:viewBox="0 0 1301 981" draw:points="1219,357 1199,309 1109,344 1109,344 1102,344 1102,344 1082,323 1034,323 1013,344 972,350 918,323 918,323 897,323 883,323 883,309 890,289 780,233 746,254 753,303 726,289 698,309 657,289 657,289 657,289 657,289 630,254 588,206 513,131 547,97 438,0 411,21 411,21 411,35 411,35 404,56 362,70 314,56 294,21 294,21 287,28 287,28 267,21 246,42 239,90 273,131 273,131 260,165 198,165 198,131 150,131 75,233 75,233 61,233 54,240 54,240 54,247 54,261 54,261 68,268 68,268 81,309 81,309 81,323 81,337 81,337 47,391 41,412 41,425 41,425 68,432 81,480 54,501 54,501 34,487 34,487 20,480 13,473 6,487 0,501 0,501 20,508 41,508 54,522 75,536 75,536 88,556 95,570 102,617 102,645 150,624 171,645 171,645 212,638 273,638 328,597 355,617 355,617 369,624 383,624 397,617 397,604 397,604 390,590 411,590 438,638 493,590 547,597 602,658 527,692 486,734 459,796 506,857 554,782 623,762 643,809 671,762 671,762 692,769 698,782 705,796 698,816 767,837 767,837 780,844 780,844 794,837 849,878 849,878 842,837 863,816 849,789 876,789 897,816 938,816 918,912 890,932 911,953 938,946 972,912 972,912 993,905 993,905 1007,912 1007,912 1034,885 1034,912 1054,946 1034,981 1095,960 1109,932 1088,912 1102,850 1109,850 1095,796 1116,782 1116,720 1158,699 1178,665 1192,672 1260,570 1239,522 1239,522 1226,529 1219,522 1246,494 1246,494 1253,501 1253,501 1260,494 1267,487 1274,466 1301,446 1274,412 1260,378">
          <text:p/>
        </draw:polygon>
        <draw:polygon draw:style-name="gr1" draw:text-style-name="P1" draw:layer="layout" svg:width="0.752cm" svg:height="0.726cm" svg:x="11.134cm" svg:y="3.871cm" svg:viewBox="0 0 753 727" draw:points="130,76 110,117 171,131 130,158 130,199 130,199 96,220 75,247 68,282 75,323 27,350 20,398 0,419 27,460 27,460 27,473 27,480 27,480 20,494 6,507 6,535 47,535 47,590 68,611 75,652 103,665 103,699 130,686 171,699 192,658 192,652 192,652 205,665 260,652 287,658 287,658 273,665 273,679 287,706 287,706 322,727 384,720 384,686 411,699 459,631 527,604 576,514 698,460 739,460 753,412 685,412 658,391 671,364 644,268 603,268 603,268 583,227 630,179 678,199 651,104 651,104 658,97 658,97 671,90 678,83 678,69 671,56 698,28 671,56 610,0 583,0 541,35 534,35 513,63 445,56 438,49 431,49 411,35 397,49 384,35 356,35 322,76 301,63 287,63 273,76 260,63 267,63 253,49 239,49 233,56 219,49 205,49 158,69">
          <text:p/>
        </draw:polygon>
        <draw:polygon draw:style-name="gr1" draw:text-style-name="P1" draw:layer="layout" svg:width="0.623cm" svg:height="0.738cm" svg:x="10.681cm" svg:y="3.831cm" svg:viewBox="0 0 624 739" draw:points="563,157 583,116 583,103 556,103 556,96 528,96 487,40 466,61 418,40 398,40 343,68 337,47 309,47 309,61 302,61 288,47 274,75 213,96 233,61 213,27 213,0 213,0 186,27 186,27 172,20 172,20 151,27 117,61 117,116 117,116 110,109 110,109 97,144 83,185 83,185 110,198 145,212 172,232 172,232 179,239 179,239 206,267 206,267 206,280 206,287 206,287 192,294 186,308 138,280 97,315 97,315 76,301 69,301 62,308 62,322 69,356 42,315 14,294 14,377 0,390 14,404 0,425 7,431 48,459 69,486 97,486 151,506 165,534 206,534 206,534 206,541 206,541 206,541 220,527 233,513 247,596 302,644 330,610 337,664 364,692 412,739 453,705 439,678 480,678 480,678 494,698 528,692 521,651 500,630 500,575 459,575 459,547 459,547 473,534 480,520 480,520 480,513 480,500 453,459 473,438 480,390 480,390 466,377 480,363 480,390 528,363 528,363 521,322 528,287 549,260 583,239 583,198 624,171">
          <text:p/>
        </draw:polygon>
        <draw:polygon draw:style-name="gr1" draw:text-style-name="P1" draw:layer="layout" svg:width="0.861cm" svg:height="0.589cm" svg:x="11.717cm" svg:y="3.844cm" svg:viewBox="0 0 862 590" draw:points="143,27 136,55 143,55 136,62 115,55 88,83 88,83 95,96 95,110 88,117 75,124 75,124 68,131 95,226 47,206 0,254 0,254 20,295 61,295 88,391 75,418 102,439 170,439 156,487 212,473 232,446 294,459 287,521 314,493 376,500 389,521 355,541 403,569 410,569 410,569 410,562 403,555 410,521 438,514 506,590 534,562 575,562 595,521 581,487 581,487 609,514 746,534 773,583 794,562 835,590 855,569 801,534 821,500 835,398 855,377 862,295 835,281 835,199 787,206 787,179 760,158 719,158 650,179 527,131 547,76 534,48 486,76 410,83 362,48 321,55 239,27 198,0 163,21">
          <text:p/>
        </draw:polygon>
        <draw:polygon draw:style-name="gr1" draw:text-style-name="P1" draw:layer="layout" svg:width="0.664cm" svg:height="0.588cm" svg:x="9.963cm" svg:y="1.933cm" svg:viewBox="0 0 665 589" draw:points="603,178 569,0 357,82 336,61 165,109 165,109 158,96 158,96 144,96 144,96 144,96 131,144 96,116 62,158 69,185 41,158 0,158 34,164 69,205 165,507 226,568 226,568 240,575 240,575 260,589 288,568 288,507 288,507 309,507 315,500 315,486 309,472 357,438 425,425 432,459 452,438 500,479 507,438 528,425 528,425 541,431 555,438 555,438 562,438 583,384 637,349 637,349 631,328 631,328 617,328 665,274 637,192">
          <text:p/>
        </draw:polygon>
        <draw:polygon draw:style-name="gr1" draw:text-style-name="P1" draw:layer="layout" svg:width="0.603cm" svg:height="0.505cm" svg:x="9.524cm" svg:y="2.091cm" svg:viewBox="0 0 604 506" draw:points="473,6 439,0 439,0 425,0 425,0 412,20 226,54 199,54 185,75 0,157 21,191 76,226 76,226 83,239 90,253 90,253 97,253 104,253 124,273 104,314 104,314 117,342 117,342 117,342 145,410 117,438 110,438 110,438 124,459 172,445 199,466 268,459 268,459 275,452 275,452 296,466 296,466 289,479 282,500 282,500 289,500 289,500 296,506 323,472 364,486 384,466 439,472 501,417 604,349 508,47">
          <text:p/>
        </draw:polygon>
        <draw:polygon draw:style-name="gr1" draw:text-style-name="P1" draw:layer="layout" svg:width="0.663cm" svg:height="0.561cm" svg:x="10.251cm" svg:y="2.282cm" svg:viewBox="0 0 664 562" draw:points="219,89 212,130 164,89 144,110 137,76 69,89 21,123 21,123 27,137 27,151 21,158 0,158 0,219 116,254 34,322 89,377 89,377 76,397 69,411 69,411 69,418 69,431 116,438 137,466 164,466 185,494 212,514 212,514 233,507 253,501 253,501 260,507 267,514 267,514 288,514 288,514 295,507 356,507 356,507 363,521 363,521 377,535 424,507 479,514 507,562 541,507 555,507 555,507 541,494 528,473 541,445 582,438 664,377 637,343 596,350 569,336 555,295 500,240 479,178 424,158 384,171 336,89 356,76 349,0 295,35 274,89 274,89 267,89 267,89 253,82 240,76">
          <text:p/>
        </draw:polygon>
        <draw:polygon draw:style-name="gr1" draw:text-style-name="P1" draw:layer="layout" svg:width="0.685cm" svg:height="0.575cm" svg:x="9.75cm" svg:y="2.44cm" svg:viewBox="0 0 686 576" draw:points="275,68 213,123 158,117 138,137 97,123 70,157 70,157 63,151 63,151 56,151 56,151 63,130 70,117 70,117 49,103 49,103 42,110 0,144 21,185 56,192 83,185 111,212 56,301 56,301 56,301 56,329 90,349 117,336 152,356 152,356 152,390 158,411 158,411 165,404 179,452 213,500 282,493 282,493 289,486 289,486 289,479 303,472 350,472 378,527 378,527 398,534 398,534 405,527 425,562 473,576 515,562 515,562 522,541 522,541 522,527 501,500 515,452 494,431 480,397 535,356 686,336 665,308 638,308 617,280 570,273 570,273 570,260 570,253 570,253 577,239 590,219 535,164 617,96 501,61 473,82 473,82 453,68 453,68 439,61 378,0">
          <text:p/>
        </draw:polygon>
        <draw:polygon draw:style-name="gr1" draw:text-style-name="P1" draw:layer="layout" svg:width="0.698cm" svg:height="0.534cm" svg:x="10.23cm" svg:y="2.72cm" svg:viewBox="0 0 699 535" draw:points="233,76 206,56 55,76 0,117 14,151 35,172 21,220 42,247 69,226 178,323 144,357 219,432 261,480 261,480 288,515 288,515 288,515 329,535 357,515 384,529 377,480 411,459 432,432 445,391 494,357 562,384 603,323 638,323 665,309 692,309 699,247 672,268 597,247 597,247 617,226 590,165 644,90 685,76 603,0 562,7 549,35 549,35 562,56 576,69 562,69 528,124 500,76 445,69 398,97 398,97 384,83 384,83 377,69 316,69 316,69 309,76 309,76 288,76 288,76 281,69 274,63 274,63 254,69">
          <text:p/>
        </draw:polygon>
        <draw:polygon draw:style-name="gr1" draw:text-style-name="P1" draw:layer="layout" svg:width="0.486cm" svg:height="0.622cm" svg:x="9.374cm" svg:y="2.248cm" svg:viewBox="0 0 487 623" draw:points="267,185 267,185 267,185 267,185 254,157 274,116 254,96 254,96 247,96 240,96 240,96 233,82 226,69 171,34 150,0 14,89 7,116 48,212 14,356 14,349 14,349 0,356 0,623 62,623 82,596 199,617 226,603 274,569 274,569 295,576 308,582 329,576 342,562 342,562 370,541 370,500 432,521 432,521 432,493 432,493 487,404 459,377 432,384 397,377 376,336 418,302 349,309 322,288 274,302 274,302 260,281 267,281 295,253">
          <text:p/>
        </draw:polygon>
        <draw:polygon draw:style-name="gr1" draw:text-style-name="P1" draw:layer="layout" svg:width="0.772cm" svg:height="0.698cm" svg:x="9.361cm" svg:y="2.748cm" svg:viewBox="0 0 773 699" draw:points="383,0 383,41 383,41 355,62 355,62 342,76 321,82 308,76 287,69 239,103 212,117 95,96 75,123 13,123 88,261 27,212 0,480 68,528 75,555 88,569 116,596 136,576 219,542 355,610 383,630 410,630 445,603 472,610 431,664 500,699 500,699 506,685 513,671 520,678 534,685 534,685 554,699 581,678 568,630 568,630 541,623 541,623 541,610 547,589 581,535 581,535 581,521 581,507 581,507 568,466 568,466 554,459 554,459 554,445 554,438 554,438 561,431 575,431 650,329 698,329 698,363 760,363 760,363 773,329 739,288 746,240 767,219 739,164 692,164 692,164 678,171 678,178 678,178 671,185 602,192 568,144 554,96 554,96 547,103 547,103 541,82 541,48 506,28 479,41 445,21">
          <text:p/>
        </draw:polygon>
        <draw:polygon draw:style-name="gr1" draw:text-style-name="P1" draw:layer="layout" svg:width="0.65cm" svg:height="0.725cm" svg:x="9.312cm" svg:y="3.276cm" svg:viewBox="0 0 651 726" draw:points="124,27 117,0 28,14 0,164 42,199 69,199 69,233 124,274 171,342 212,383 185,432 185,432 144,432 117,425 144,507 144,507 158,514 158,514 165,520 165,527 192,527 185,555 219,658 212,726 268,712 288,678 288,651 336,623 357,671 397,678 438,630 438,630 445,616 459,602 459,602 473,602 521,616 555,548 555,548 569,548 569,548 576,534 576,534 576,527 576,527 576,527 590,520 590,520 596,527 603,534 644,548 630,500 644,459 590,432 590,432 583,411 583,397 583,397 596,390 603,335 651,287 651,287 644,240 637,226 624,206 624,206 603,192 590,178 569,178 549,171 480,136 521,82 494,75 459,102 432,102 404,82 268,14 185,48 165,68 137,41">
          <text:p/>
        </draw:polygon>
        <draw:polygon draw:style-name="gr1" draw:text-style-name="P1" draw:layer="layout" svg:width="0.773cm" svg:height="0.978cm" svg:x="8.97cm" svg:y="3.55cm" svg:viewBox="0 0 774 979" draw:points="314,48 314,48 226,199 226,199 185,253 164,274 137,287 137,287 68,335 0,397 20,425 34,404 102,479 116,534 116,534 164,520 192,541 192,541 199,534 199,534 212,534 226,541 239,568 219,609 246,609 308,665 274,712 287,753 294,787 342,794 342,835 370,884 452,863 452,863 466,856 472,856 486,863 493,877 493,877 486,884 500,891 500,891 486,904 466,911 459,945 507,979 534,959 547,911 575,877 624,863 589,815 582,781 561,760 554,712 624,685 630,644 630,644 644,644 644,644 658,630 678,644 678,644 685,644 699,644 699,644 774,548 774,548 753,527 753,527 746,527 739,534 719,500 685,513 678,473 610,438 554,452 561,384 527,281 534,253 507,253 486,233 459,151 486,158 486,158 527,158 554,109 513,68 452,54 411,61 384,41 363,0 363,0 335,27">
          <text:p/>
        </draw:polygon>
        <draw:polygon draw:style-name="gr1" draw:text-style-name="P1" draw:layer="layout" svg:width="1.198cm" svg:height="0.513cm" svg:x="8.079cm" svg:y="3.947cm" svg:viewBox="0 0 1199 514" draw:points="911,28 891,0 678,116 658,137 527,144 0,302 20,336 54,322 54,384 54,384 47,384 41,390 41,390 47,418 96,431 96,431 89,438 89,445 89,445 117,466 124,514 124,514 144,494 144,494 171,487 199,480 212,397 315,370 322,466 391,411 391,411 411,411 411,411 418,411 432,397 418,452 384,452 391,514 391,514 397,507 397,507 391,494 479,487 479,487 472,473 472,473 500,459 500,459 500,480 541,452 562,466 637,452 658,480 678,459 733,480 829,459 911,514 911,514 918,501 918,494 918,494 918,473 897,459 959,390 1007,390 1055,418 1103,370 1130,390 1178,356 1165,315 1199,268 1137,212 1110,212 1130,171 1117,144 1117,144 1103,137 1090,137 1090,137 1083,144 1055,123 1055,123 1007,137 993,82 925,7">
          <text:p/>
        </draw:polygon>
        <draw:polygon draw:style-name="gr1" draw:text-style-name="P1" draw:layer="layout" svg:width="1.521cm" svg:height="1.232cm" svg:x="9.524cm" svg:y="3.536cm" svg:viewBox="0 0 1522 1233" draw:points="391,75 384,130 384,130 371,137 371,137 371,151 378,172 432,199 418,240 432,288 391,274 391,274 384,267 378,260 378,260 364,267 364,267 364,267 364,274 364,274 357,288 357,288 343,288 309,356 261,342 261,342 247,342 247,342 233,356 226,370 185,418 145,411 124,363 76,391 76,418 56,452 124,487 131,527 165,514 185,548 185,548 192,541 199,541 199,541 220,562 145,658 145,658 145,658 131,658 124,658 104,644 104,644 90,658 90,658 76,658 70,699 0,726 7,774 28,795 35,829 70,877 104,891 104,891 110,898 117,905 117,905 124,912 131,905 117,946 145,987 199,987 247,946 268,987 296,959 364,966 412,1021 439,1000 501,1000 515,987 631,987 706,1014 761,1062 768,1055 789,1082 830,1068 871,1089 912,1138 939,1110 987,1151 987,1151 1008,1151 1008,1151 1008,1158 1008,1165 1008,1165 1022,1179 1022,1179 1035,1179 1042,1165 1090,1165 1111,1233 1138,1213 1158,1138 1200,1151 1227,1138 1268,1158 1268,1158 1296,1131 1303,1068 1364,1068 1391,1021 1391,1021 1405,1034 1378,993 1398,973 1405,1000 1439,973 1488,1062 1474,1014 1522,987 1495,959 1488,905 1460,939 1405,891 1391,808 1391,808 1378,822 1364,836 1364,836 1364,836 1364,829 1323,829 1309,801 1255,781 1227,781 1206,754 1165,726 1158,720 1172,699 1158,685 1172,672 1172,589 1200,610 1227,651 1227,651 1220,617 1220,603 1227,596 1234,596 1255,610 1296,575 1344,603 1344,603 1350,589 1364,582 1364,582 1364,575 1364,562 1364,562 1337,534 1337,534 1330,527 1303,507 1268,493 1268,493 1241,480 1234,487 1234,480 1234,480 1241,480 1255,439 1255,439 1268,404 1268,404 1275,411 1275,356 1248,363 1227,342 1255,322 1275,226 1234,226 1213,199 1186,199 1200,226 1179,247 1179,247 1186,288 1131,247 1131,247 1117,254 1117,254 1104,247 1035,226 1035,226 1042,206 1035,192 1029,179 1008,172 980,219 960,172 891,192 843,267 796,206 823,144 864,102 939,68 884,7 830,0 775,48 748,0 727,0 727,0 734,14 734,14 734,27 720,34 706,34 692,27 665,7 610,48 549,48 549,48 508,55 487,34 439,55 439,27">
          <text:p/>
        </draw:polygon>
        <draw:polygon draw:style-name="gr1" draw:text-style-name="P1" draw:layer="layout" svg:width="0.794cm" svg:height="0.876cm" svg:x="10.463cm" svg:y="4.509cm" svg:viewBox="0 0 795 877" draw:points="83,206 83,206 69,192 69,192 48,206 41,212 48,219 69,219 41,274 7,398 28,452 0,473 21,493 21,493 41,480 41,480 48,480 69,520 55,541 76,575 103,596 96,685 96,685 137,665 124,692 151,719 240,740 261,788 261,788 247,808 247,808 247,815 288,815 329,877 357,857 370,815 425,843 432,794 480,740 486,794 556,794 562,760 562,760 569,753 569,753 562,740 556,726 617,699 644,719 699,665 719,624 740,507 795,500 754,473 726,445 726,445 740,432 740,432 747,404 719,370 754,335 768,253 740,158 719,116 726,89 740,95 740,95 740,75 740,61 747,14 713,20 713,20 699,0 658,0 672,27 631,61 583,14 535,41 549,89 500,0 466,27 459,0 439,20 466,61 466,61 452,48 425,95 364,95 357,158 357,158 329,185 288,165 261,178 219,165 199,240 172,260 151,192 103,192 103,192 96,206">
          <text:p/>
        </draw:polygon>
        <draw:polygon draw:style-name="gr1" draw:text-style-name="P1" draw:layer="layout" svg:width="1.486cm" svg:height="1.397cm" svg:x="10.011cm" svg:y="4.646cm" svg:viewBox="0 0 1487 1398" draw:points="493,137 521,82 521,82 500,82 493,75 500,69 521,55 521,55 521,48 521,41 521,41 500,41 452,0 425,28 425,28 404,48 391,55 391,55 384,62 377,55 356,82 329,96 309,116 302,96 281,137 329,164 329,164 316,198 336,219 316,240 254,219 274,288 316,288 274,308 288,343 302,363 274,370 254,390 254,390 247,363 247,356 233,356 233,356 212,363 205,377 205,390 212,411 254,431 274,411 274,411 288,424 288,438 281,452 261,466 288,487 302,500 288,507 261,514 261,514 212,507 185,555 178,582 164,644 137,671 137,671 137,678 137,678 137,685 110,720 110,720 96,713 89,720 110,754 96,781 117,802 48,863 48,863 62,877 62,890 55,911 35,932 35,932 0,966 137,1110 96,1179 123,1199 110,1233 212,1254 254,1295 302,1295 302,1295 288,1322 329,1343 363,1302 397,1343 432,1343 459,1398 459,1398 473,1391 500,1391 500,1391 500,1398 548,1356 596,1391 617,1370 651,1391 781,1377 843,1315 816,1165 836,1137 836,1137 857,1144 857,1144 863,1137 884,1103 884,1103 891,1103 891,1103 911,1089 932,1110 918,1041 987,1028 1035,1055 1055,1028 1124,1014 1144,973 1254,1007 1302,1014 1343,939 1384,994 1384,932 1439,946 1460,836 1487,774 1487,774 1480,774 1467,768 1467,768 1460,774 1460,774 1370,747 1411,685 1363,671 1363,671 1350,630 1350,630 1329,616 1329,623 1295,644 1268,630 1275,603 1254,582 1254,582 1261,575 1268,562 1268,562 1261,562 1254,555 1295,528 1268,507 1247,528 1220,528 1206,535 1192,528 1192,575 1144,603 1124,575 1096,582 1069,562 1008,589 1008,589 1014,603 1021,616 1021,616 1014,623 1008,657 938,657 932,603 884,657 877,706 822,678 809,720 781,740 740,678 699,678 699,678 699,671 699,671 713,651 692,603 603,582 576,555 589,528 589,528 548,548 555,459 528,438 507,404 521,383 500,343 500,343 493,343 493,343 473,356 452,336 480,315 459,261">
          <text:p/>
        </draw:polygon>
        <draw:polygon draw:style-name="gr1" draw:text-style-name="P1" draw:layer="layout" svg:width="0.958cm" svg:height="1.109cm" svg:x="9.477cm" svg:y="4.413cm" svg:viewBox="0 0 959 1110" draw:points="486,123 459,144 411,89 343,82 315,110 294,69 246,110 192,110 164,69 178,28 178,28 171,35 164,28 164,28 157,21 151,14 117,0 68,14 40,48 27,96 0,116 40,137 68,110 75,144 47,157 6,212 40,254 20,308 27,308 27,308 6,349 6,349 20,349 34,356 34,356 40,356 47,370 40,404 68,404 54,445 54,445 47,459 40,473 40,473 47,480 54,480 54,480 61,487 68,487 96,466 117,500 82,548 40,596 40,623 27,664 54,657 27,671 27,671 54,706 54,706 75,740 89,781 96,829 96,877 96,877 123,884 117,953 82,939 47,911 20,918 0,939 0,980 6,980 6,980 34,987 40,994 40,1007 20,1028 68,1082 96,1069 96,1069 117,1069 117,1069 164,1103 212,1082 219,1110 315,1096 336,1076 363,1096 479,1035 479,1069 555,1076 555,1076 562,1082 562,1082 562,1103 562,1110 569,1110 582,1096 651,1035 630,1014 644,987 644,987 623,953 630,946 644,953 671,918 671,918 671,911 671,911 671,904 698,877 712,815 719,788 746,740 746,740 795,747 822,740 836,733 822,720 795,699 795,699 815,685 822,671 822,657 808,644 788,664 746,644 746,644 739,623 739,610 746,596 767,589 767,589 781,589 781,596 788,623 808,603 836,596 822,576 808,541 850,521 808,521 788,452 850,473 870,452 850,431 850,431 863,397 815,370 836,329 843,349 863,329 890,315 911,288 911,288 918,295 925,288 925,288 938,281 959,261 918,212 877,191 836,205 815,178 808,185 753,137 678,110 562,110 548,123">
          <text:p/>
        </draw:polygon>
        <draw:polygon draw:style-name="gr1" draw:text-style-name="P1" draw:layer="layout" svg:width="0.725cm" svg:height="0.513cm" svg:x="9.422cm" svg:y="5.393cm" svg:viewBox="0 0 726 514" draw:points="534,89 534,55 418,116 391,96 370,116 274,130 267,102 219,123 172,89 172,89 172,89 151,89 123,102 75,48 75,48 95,27 95,14 89,7 61,0 0,192 61,260 102,247 123,267 151,267 151,267 165,281 165,281 172,294 199,288 226,315 219,363 247,411 274,404 274,376 315,356 342,390 411,404 445,439 507,432 507,473 575,459 617,480 631,514 637,480 672,459 685,432 726,363 589,219 589,219 624,185 624,185 644,164 651,143 651,130 637,116 637,116 624,130 617,130 617,123 617,102 617,102 610,96">
          <text:p/>
        </draw:polygon>
        <draw:polygon draw:style-name="gr1" draw:text-style-name="P1" draw:layer="layout" svg:width="1.432cm" svg:height="1.253cm" svg:x="8.161cm" svg:y="4.303cm" svg:viewBox="0 0 1433 1254" draw:points="1268,192 1275,158 1275,158 1295,151 1309,138 1295,131 1295,131 1302,124 1302,124 1295,110 1281,103 1275,103 1261,110 1179,131 1151,82 1151,41 1103,34 1096,0 1048,34 1021,14 973,62 925,34 877,34 815,103 815,103 836,117 836,138 836,138 836,145 829,158 747,103 651,124 596,103 576,124 555,96 480,110 459,96 418,124 418,124 418,103 418,103 390,117 390,117 397,131 309,138 309,138 315,151 315,151 309,158 302,96 336,96 350,41 350,41 336,55 329,55 329,55 309,55 240,110 233,14 130,41 117,124 89,131 89,131 62,138 62,138 42,158 89,151 110,179 110,179 103,192 103,206 103,206 103,213 110,220 110,267 82,295 117,315 82,343 82,343 110,398 96,398 96,398 89,418 89,418 82,418 82,418 62,412 69,439 117,439 117,439 123,432 130,425 130,425 144,412 158,398 185,439 178,521 96,521 82,541 82,541 55,604 28,665 28,665 21,679 0,686 0,699 0,699 21,699 48,713 42,747 42,747 42,754 35,761 35,761 28,767 21,774 35,850 35,850 35,843 42,843 42,843 48,850 82,898 96,1014 137,1117 192,1117 233,1179 233,1206 281,1192 281,1192 295,1192 302,1186 295,1179 281,1165 377,1117 384,1158 329,1179 397,1192 431,1186 494,1233 528,1240 548,1186 671,1213 623,1254 713,1220 734,1186 734,1186 720,1179 713,1172 713,1165 720,1145 815,1063 877,1049 877,1000 939,946 939,946 939,925 946,918 960,912 973,905 1001,918 1021,878 1048,891 1076,823 1103,823 1123,781 1193,781 1165,726 1165,726 1179,720 1193,720 1200,733 1213,754 1240,754 1295,774 1336,802 1343,781 1370,767 1343,774 1356,733 1356,706 1398,658 1433,610 1412,576 1412,576 1384,597 1377,597 1370,590 1370,590 1363,590 1356,583 1356,583 1363,569 1370,555 1384,514 1356,514 1363,480 1363,480 1356,466 1350,466 1350,466 1336,459 1322,459 1322,459 1343,418 1336,418 1356,364 1322,322 1363,267 1391,254 1384,220 1356,247 1316,226">
          <text:p/>
        </draw:polygon>
        <draw:polygon draw:style-name="gr1" draw:text-style-name="P1" draw:layer="layout" svg:width="0.725cm" svg:height="0.745cm" svg:x="8.874cm" svg:y="5.023cm" svg:viewBox="0 0 726 746" draw:points="452,6 480,61 410,61 390,103 363,103 335,171 308,158 288,198 260,185 260,185 247,192 233,198 226,205 226,226 164,280 164,329 102,343 7,425 7,425 0,445 0,452 7,459 21,466 0,500 68,520 130,589 130,589 143,610 143,610 150,617 150,617 150,658 150,658 143,658 143,685 171,712 219,712 295,746 288,692 308,678 335,705 363,637 363,637 390,658 417,671 445,664 480,651 480,651 487,658 507,637 507,637 500,637 500,637 500,617 548,562 609,370 603,370 603,329 623,308 650,301 685,329 720,343 726,274 726,274 699,267 699,267 699,219 692,171 678,130 657,96 657,96 630,61 623,82 582,54 527,34 500,34 500,34 487,13 480,0 466,0">
          <text:p/>
        </draw:polygon>
        <draw:polygon draw:style-name="gr1" draw:text-style-name="P1" draw:layer="layout" svg:width="0.492cm" svg:height="0.314cm" svg:x="9.504cm" svg:y="5.749cm" svg:viewBox="0 0 493 315" draw:points="151,48 165,96 110,124 69,219 20,240 0,267 0,267 20,309 48,267 96,267 124,295 151,288 192,315 192,288 246,253 281,274 309,267 329,288 357,240 357,240 363,240 363,240 384,240 425,144 425,144 438,117 493,103 425,117 425,76 363,83 329,48 260,34 233,0 192,20 192,48 165,55 137,7 124,48">
          <text:p/>
        </draw:polygon>
        <draw:polygon draw:style-name="gr1" draw:text-style-name="P1" draw:layer="layout" svg:width="0.506cm" svg:height="0.533cm" svg:x="9.162cm" svg:y="5.585cm" svg:viewBox="0 0 507 534" draw:points="507,260 493,212 466,212 479,171 486,123 459,96 432,102 432,102 425,89 425,89 411,75 383,75 362,55 321,68 260,0 212,55 212,55 212,75 212,75 219,75 199,96 199,96 192,89 192,89 157,102 129,109 102,96 75,75 47,143 20,116 0,130 7,184 34,212 34,212 34,219 34,219 34,226 20,260 75,281 54,294 68,342 75,383 75,383 82,376 82,376 102,383 102,383 109,390 109,390 102,410 143,438 143,438 122,459 122,479 136,493 164,507 150,527 178,514 212,527 212,514 239,534 246,527 260,534 294,486 301,486 362,473 362,473 342,431 362,404 411,383 452,288">
          <text:p/>
        </draw:polygon>
        <draw:polygon draw:style-name="gr1" draw:text-style-name="P1" draw:layer="layout" svg:width="0.356cm" svg:height="0.198cm" svg:x="9.463cm" svg:y="6.016cm" svg:viewBox="0 0 357 199" draw:points="137,0 89,0 61,42 0,55 20,96 27,96 41,96 48,103 48,103 54,110 54,110 61,110 82,110 82,110 89,124 117,83 158,83 165,96 165,124 165,124 151,124 137,131 137,131 137,144 185,165 185,165 212,192 212,192 212,185 219,178 219,178 233,178 301,199 357,192 329,144 343,110 322,83 274,76 233,48 192,21 165,28">
          <text:p/>
        </draw:polygon>
        <draw:polygon draw:style-name="gr1" draw:text-style-name="P1" draw:layer="layout" svg:width="0.451cm" svg:height="0.246cm" svg:x="9.312cm" svg:y="6.071cm" svg:viewBox="0 0 452 247" draw:points="151,0 144,0 110,48 96,41 89,48 62,28 62,41 14,41 21,89 0,110 14,171 62,240 165,240 171,233 233,240 233,192 268,206 268,206 282,199 295,199 295,199 302,212 302,212 302,226 302,226 316,226 336,219 336,247 404,240 397,171 452,144 384,123 384,123 370,123 370,123 363,130 363,137 363,137 336,110 288,89 288,89 288,76 288,76 302,69 316,69 316,41 309,28 268,28 240,69 240,69 233,55 233,55 212,55 205,55 205,55 199,48 199,48 192,41 192,41 178,41 171,41">
          <text:p/>
        </draw:polygon>
        <draw:polygon draw:style-name="gr1" draw:text-style-name="P1" draw:layer="layout" svg:width="0.958cm" svg:height="0.513cm" svg:x="9.833cm" svg:y="5.825cm" svg:viewBox="0 0 959 514" draw:points="34,164 34,164 28,164 0,212 55,239 55,239 48,246 48,246 55,260 109,294 109,294 116,281 116,281 130,274 150,239 192,267 199,294 199,294 220,287 220,294 247,335 220,356 247,342 261,390 288,452 342,458 342,507 342,507 356,500 370,507 370,507 370,514 411,479 418,431 466,397 452,369 480,335 514,356 534,410 555,383 555,383 582,410 637,410 637,369 685,356 685,356 665,349 644,335 644,335 637,315 630,287 699,287 699,274 733,260 774,274 808,246 959,239 959,198 829,212 795,191 774,212 726,177 678,219 678,219 678,212 678,212 651,212 637,219 610,164 575,164 541,123 507,164 466,143 466,143 480,116 432,116 390,75 288,54 301,20 274,0 261,27 226,48 220,82 206,48 164,27 109,41 109,41 96,68 55,164 55,164">
          <text:p/>
        </draw:polygon>
        <draw:polygon draw:style-name="gr1" draw:text-style-name="P1" draw:layer="layout" svg:width="0.65cm" svg:height="0.883cm" svg:x="9.669cm" svg:y="6.002cm" svg:viewBox="0 0 651 884" draw:points="68,90 116,97 137,124 123,158 151,206 95,213 40,240 47,309 47,350 81,350 95,398 75,453 47,466 47,501 75,570 102,576 144,563 178,570 178,638 47,665 47,665 47,672 47,679 47,679 40,686 27,686 40,713 40,713 20,726 20,726 13,726 13,733 27,754 0,796 6,864 47,857 47,857 54,857 54,857 54,837 81,864 137,884 178,878 178,878 171,837 246,830 233,782 246,740 287,740 308,816 342,796 342,796 335,796 328,782 335,761 342,740 370,720 411,733 431,699 431,699 445,686 445,686 452,686 438,638 459,617 520,617 547,624 561,590 561,590 575,590 575,590 582,590 651,446 603,398 603,398 603,371 596,364 589,364 575,378 534,337 534,337 534,330 534,330 520,323 506,330 506,281 452,275 425,213 411,165 384,179 411,158 384,117 384,110 384,110 363,117 356,90 314,62 294,97 273,117 219,83 219,83 212,69 212,69 219,62 164,35 144,14 116,21 81,0 27,35 27,62">
          <text:p/>
        </draw:polygon>
        <draw:polygon draw:style-name="gr1" draw:text-style-name="P1" draw:layer="layout" svg:width="1.11cm" svg:height="0.993cm" svg:x="8.126cm" svg:y="5.42cm" svg:viewBox="0 0 1111 994" draw:points="1056,425 1070,391 1070,391 1070,384 1070,384 1070,377 1043,349 967,315 919,315 891,288 891,261 891,261 898,261 898,261 898,220 898,220 891,213 891,213 878,192 816,123 748,103 658,137 706,96 583,69 563,123 529,116 466,69 432,75 364,62 419,41 412,0 316,48 316,48 330,62 337,69 330,75 316,75 268,89 261,137 275,213 337,199 344,281 316,267 289,288 240,254 220,288 227,349 172,363 172,363 145,356 145,363 152,377 152,377 179,405 220,377 227,412 152,480 104,480 28,582 35,617 28,644 0,679 21,699 21,699 70,740 124,767 124,767 152,795 172,815 186,850 179,884 145,932 179,953 199,994 240,994 309,960 337,898 371,932 515,891 556,836 611,863 624,788 658,788 679,822 706,815 755,843 755,843 755,822 762,815 775,822 782,843 864,836 912,802 912,802 939,788 919,706 967,665 1008,665 1043,644 1063,596 1056,521 1104,507 1090,459 1111,446">
          <text:p/>
        </draw:polygon>
        <draw:polygon draw:style-name="gr1" draw:text-style-name="P1" draw:layer="layout" svg:width="1.034cm" svg:height="0.678cm" svg:x="8.366cm" svg:y="5.927cm" svg:viewBox="0 0 1035 679" draw:points="878,34 878,34 871,41 864,0 816,14 823,89 803,137 768,158 727,158 679,199 699,281 699,281 672,295 624,329 542,336 542,336 535,315 522,308 515,315 515,336 466,308 439,315 418,281 384,281 371,356 316,329 275,384 131,425 97,391 69,453 0,487 7,528 56,521 56,521 63,500 63,500 83,487 97,528 165,569 192,548 268,624 316,624 343,603 391,638 391,638 432,603 459,603 459,576 529,617 542,651 542,651 576,665 576,665 597,665 610,658 617,645 610,624 727,576 748,624 796,603 816,638 816,638 816,672 864,679 912,624 946,624 974,576 1022,596 1022,596 1022,589 1022,589 1035,582 1035,582 1029,555 1029,555 1022,555 1022,555 1008,548 995,548 974,528 988,480 946,453 1008,384 960,315 946,254 967,233 960,185 946,185 960,165 960,165 932,151 918,137 918,117 939,96 898,68 898,68 905,48 905,48 898,41 898,41">
          <text:p/>
        </draw:polygon>
        <draw:polygon draw:style-name="gr1" draw:text-style-name="P1" draw:layer="layout" svg:width="0.534cm" svg:height="0.602cm" svg:x="9.312cm" svg:y="6.263cm" svg:viewBox="0 0 535 603" draw:points="0,117 42,144 28,192 49,212 49,212 62,212 76,219 76,219 83,219 83,219 89,246 137,281 137,281 165,302 151,343 219,363 247,397 268,555 309,555 336,596 363,603 357,535 384,493 384,493 370,472 370,465 377,465 377,465 397,452 384,425 384,425 397,425 404,418 404,418 404,411 404,404 535,377 535,309 501,302 459,315 432,309 404,240 404,205 432,192 452,137 438,89 404,89 404,48 336,55 336,27 336,27 316,34 302,34 302,34 302,20 302,20 295,7 295,7 282,7 268,14 233,0 233,48 171,41 165,48 62,48">
          <text:p/>
        </draw:polygon>
        <draw:polygon draw:style-name="gr1" draw:text-style-name="P1" draw:layer="layout" svg:width="1.418cm" svg:height="1.026cm" svg:x="8.373cm" svg:y="6.414cm" svg:viewBox="0 0 1419 1027" draw:points="603,137 603,137 610,158 603,171 590,178 569,178 569,178 535,164 522,130 452,89 452,116 425,116 425,116 384,151 336,116 309,137 261,137 185,61 158,82 90,41 76,0 76,0 56,13 56,13 49,34 0,41 14,68 0,95 0,95 28,116 28,158 62,185 90,185 172,280 144,328 144,328 144,356 144,356 144,363 138,370 138,397 165,438 165,438 144,472 144,500 124,534 124,534 124,534 131,541 144,541 268,644 254,664 289,692 261,699 316,733 240,767 282,850 144,850 165,884 233,904 219,952 309,959 336,979 377,972 439,979 452,932 522,932 522,932 515,945 522,952 522,952 528,952 535,952 576,979 631,952 679,1020 713,1027 713,1027 768,1020 823,925 857,952 891,979 1001,959 1015,932 1063,945 1083,959 1110,959 1110,959 1144,932 1144,932 1165,938 1172,938 1172,918 1165,897 1165,897 1158,891 1151,884 1158,856 1151,829 1172,780 1207,733 1241,664 1275,671 1275,699 1302,712 1323,671 1350,671 1350,637 1371,610 1371,610 1377,596 1384,582 1384,582 1391,575 1412,568 1419,541 1398,520 1364,520 1377,452 1350,425 1350,425 1350,445 1350,445 1343,445 1302,452 1275,445 1248,404 1207,404 1186,246 1158,212 1090,192 1104,151 1104,151 1076,130 1028,95 1028,95 1015,102 1015,102 1015,109 967,89 939,137 905,137 857,192 809,185 809,185 809,151 789,116 741,137 720,89">
          <text:p/>
        </draw:polygon>
        <draw:polygon draw:style-name="gr1" draw:text-style-name="P1" draw:layer="layout" svg:width="0.492cm" svg:height="0.465cm" svg:x="9.737cm" svg:y="6.701cm" svg:viewBox="0 0 493 466" draw:points="178,41 165,83 178,131 103,138 103,138 110,179 69,185 13,165 0,233 34,233 55,254 48,281 76,309 55,343 48,357 69,377 34,425 55,452 96,466 151,452 192,446 226,425 288,432 274,405 316,405 357,371 391,377 384,405 397,432 418,405 459,412 479,377 438,350 493,288 486,185 438,138 397,158 370,110 370,110 391,110 397,83 363,55 363,55 370,41 370,41 384,34 384,21 377,14 363,0 343,34 302,21 274,41 274,41 267,62 260,83 267,97 274,97 240,117 219,41">
          <text:p/>
        </draw:polygon>
        <draw:polygon draw:style-name="gr1" draw:text-style-name="P1" draw:layer="layout" svg:width="0.643cm" svg:height="0.479cm" svg:x="10.826cm" svg:y="5.619cm" svg:viewBox="0 0 644 480" draw:points="20,164 0,192 27,342 61,356 27,397 88,473 171,439 192,473 239,445 280,480 335,480 383,466 438,418 575,439 575,439 595,411 595,418 644,383 623,370 609,308 568,342 554,288 513,260 479,206 438,185 472,130 431,68 438,34 328,0 308,41 239,55 219,82 171,55 102,68 116,137 95,116 95,116 75,130 75,130 68,130 47,164 47,164 41,171 41,171">
          <text:p/>
        </draw:polygon>
        <draw:polygon draw:style-name="gr1" draw:text-style-name="P1" draw:layer="layout" svg:width="0.643cm" svg:height="0.328cm" svg:x="10.463cm" svg:y="5.961cm" svg:viewBox="0 0 644 329" draw:points="69,138 69,151 0,151 0,151 7,179 14,199 14,199 35,213 55,220 96,233 96,233 144,247 172,233 172,233 192,247 199,247 206,240 212,226 261,233 261,233 295,226 357,261 432,254 439,302 480,295 528,329 528,281 576,295 583,179 644,138 603,103 556,131 535,97 452,131 391,55 425,14 391,0 329,62 329,103 178,110 144,138 103,124">
          <text:p/>
        </draw:polygon>
        <draw:polygon draw:style-name="gr1" draw:text-style-name="P1" draw:layer="layout" svg:width="0.211cm" svg:height="0.321cm" svg:x="10.203cm" svg:y="6.16cm" svg:viewBox="0 0 212 322" draw:points="144,21 110,0 82,34 96,62 48,96 41,144 0,179 41,220 41,220 55,206 62,206 69,213 69,240 117,288 151,322 205,288 171,192 171,192 178,199 178,199 178,199 199,192 212,179 205,117 205,117 171,103 171,103 164,103 164,103 164,75">
          <text:p/>
        </draw:polygon>
        <draw:polygon draw:style-name="gr1" draw:text-style-name="P1" draw:layer="layout" svg:width="0.712cm" svg:height="0.383cm" svg:x="10.367cm" svg:y="6.181cm" svg:viewBox="0 0 713 384" draw:points="0,54 0,54 0,82 0,82 7,82 7,82 41,96 48,158 48,158 35,171 14,178 14,178 14,178 7,171 41,267 69,246 144,301 172,322 213,315 240,328 247,363 308,384 315,328 357,349 384,328 384,287 432,253 466,246 466,246 480,246 487,253 487,253 501,267 521,246 562,253 596,205 603,233 672,233 713,192 713,192 706,178 693,171 693,171 679,164 658,158 658,123 693,96 672,75 624,61 624,109 576,75 535,82 528,34 453,41 391,6 391,6 357,13 308,6 308,6 302,20 295,27 288,27 268,13 240,27 240,27 192,13 151,0 103,13 103,54 48,54 48,54 21,27">
          <text:p/>
        </draw:polygon>
        <draw:polygon draw:style-name="gr1" draw:text-style-name="P1" draw:layer="layout" svg:width="0.41cm" svg:height="0.698cm" svg:x="10.1cm" svg:y="6.427cm" svg:viewBox="0 0 411 699" draw:points="336,0 254,55 220,21 151,165 151,165 144,165 144,165 130,165 116,199 89,192 28,192 7,213 21,261 21,261 14,261 14,261 0,274 0,274 14,288 21,295 21,308 7,315 7,315 0,329 34,357 28,384 28,384 7,384 34,432 75,412 123,459 130,562 75,624 116,651 116,651 130,658 130,658 144,679 185,699 220,672 220,672 213,658 213,658 220,651 227,645 240,645 254,651 254,624 267,604 254,597 322,555 322,555 322,548 322,548 322,541 322,534 349,534 370,521 404,528 349,466 343,371 363,329 343,308 343,261 370,199 404,165 404,138 363,96 391,96 411,55">
          <text:p/>
        </draw:polygon>
        <draw:polygon draw:style-name="gr1" draw:text-style-name="P1" draw:layer="layout" svg:width="1.033cm" svg:height="0.965cm" svg:x="10.313cm" svg:y="6.332cm" svg:viewBox="0 0 1034 966" draw:points="157,294 130,356 130,403 150,424 130,466 136,561 191,623 157,616 136,629 109,629 109,629 109,636 109,643 109,643 109,650 41,692 54,699 41,719 41,746 41,746 27,740 14,740 7,746 0,753 0,753 7,767 34,815 34,869 75,897 75,897 89,890 95,897 102,904 109,918 109,918 136,938 150,966 178,945 178,945 191,918 171,897 198,849 198,815 274,774 274,815 315,815 349,746 369,767 411,767 424,821 479,801 555,842 555,897 582,890 609,897 650,862 609,835 650,746 616,753 616,753 609,753 595,740 595,740 595,740 595,740 589,719 575,678 575,678 602,643 650,575 706,554 712,582 753,595 767,561 747,527 774,520 801,561 842,561 842,561 849,548 849,548 863,548 869,507 932,520 932,561 966,582 993,561 993,561 993,568 993,568 1020,575 1027,575 1034,561 1020,548 973,534 973,534 932,507 925,479 952,479 952,438 993,424 986,362 952,342 952,274 904,198 952,177 966,150 1027,143 1020,95 876,41 890,0 863,20 828,7 828,7 828,27 828,41 815,48 801,54 801,54 781,48 767,41 726,82 657,82 650,54 616,102 575,95 555,116 555,116 541,102 541,102 534,95 520,95 486,102 438,136 438,177 411,198 369,177 362,233 301,212 294,177 267,164 226,171 198,150 178,191 150,191 191,233 191,260">
          <text:p/>
        </draw:polygon>
        <draw:polygon draw:style-name="gr1" draw:text-style-name="P1" draw:layer="layout" svg:width="0.643cm" svg:height="0.513cm" svg:x="11.024cm" svg:y="5.968cm" svg:viewBox="0 0 644 514" draw:points="0,336 0,371 0,371 21,377 35,384 35,384 48,391 55,405 55,405 69,412 89,418 89,418 103,412 116,405 116,391 116,371 151,384 178,364 164,405 308,459 315,507 349,466 370,507 425,514 411,459 411,459 425,439 425,439 425,432 425,432 425,432 411,418 411,418 418,412 418,412 418,412 446,398 473,391 500,343 541,350 548,405 569,418 616,384 616,350 589,350 576,322 528,322 541,267 569,274 569,274 576,274 576,267 576,267 576,240 541,226 541,226 541,219 548,213 548,213 562,213 576,219 616,199 637,219 644,165 637,144 616,144 610,165 603,172 589,158 596,131 596,131 569,131 569,131 562,124 562,117 562,117 541,117 535,110 541,103 507,103 494,69 500,34 494,0 446,34 397,69 397,62 397,62 377,90 240,69 185,117 137,131 82,131 21,172 14,288 35,309">
          <text:p/>
        </draw:polygon>
        <draw:polygon draw:style-name="gr1" draw:text-style-name="P1" draw:layer="layout" svg:width="1.033cm" svg:height="0.937cm" svg:x="11.518cm" svg:y="4.29cm" svg:viewBox="0 0 1034 938" draw:points="1020,185 1034,144 993,116 972,137 945,88 808,68 808,68 780,41 794,75 774,116 733,116 705,144 637,68 609,75 602,109 602,109 609,116 609,123 602,123 554,95 588,75 575,54 513,47 486,75 493,13 431,0 411,27 355,41 314,41 192,95 143,185 75,212 82,280 47,287 47,287 47,308 0,363 6,397 54,397 82,384 54,452 75,472 75,472 88,452 88,452 95,452 95,452 88,466 82,479 82,479 75,486 68,493 54,554 75,575 75,575 88,575 95,582 95,582 102,596 109,589 109,589 102,617 164,630 164,671 164,671 143,699 150,692 178,692 205,726 287,699 321,719 294,767 321,815 267,856 321,863 314,891 342,904 362,891 390,904 383,938 513,884 513,884 520,884 520,884 520,884 541,877 541,877 561,891 561,891 568,891 575,891 575,891 582,884 588,877 575,863 671,780 712,836 746,836 774,856 774,856 787,863 801,863 808,863 801,719 842,712 808,664 808,596 849,575 849,575 849,534 849,534 842,527 842,527 821,527 849,472 849,472 835,466 835,466 828,452 828,431 794,384 821,356 870,363 897,342 904,267 938,280 938,246 972,233 986,205">
          <text:p/>
        </draw:polygon>
        <draw:polygon draw:style-name="gr1" draw:text-style-name="P1" draw:layer="layout" svg:width="0.431cm" svg:height="0.479cm" svg:x="11.181cm" svg:y="4.502cm" svg:viewBox="0 0 432 480" draw:points="419,68 412,0 364,68 337,55 337,89 275,96 275,96 240,75 240,75 226,48 226,34 240,27 213,21 158,34 158,34 145,21 145,27 124,68 83,55 56,68 56,34 28,21 21,68 21,68 21,82 21,102 7,96 0,123 21,165 49,260 35,342 0,377 28,411 28,411 21,439 21,439 7,452 35,480 49,439 63,411 104,432 145,439 192,418 179,322 158,288 226,308 226,308 226,281 233,267 240,267 254,281 254,281 261,294 268,301 289,301 316,288 323,247 405,281 405,281 412,274 419,267 419,267 425,254 432,240 432,240 425,240 425,240 412,260 391,240 419,172 391,185 343,185 337,151 384,96 384,96 384,75">
          <text:p/>
        </draw:polygon>
        <draw:polygon draw:style-name="gr1" draw:text-style-name="P1" draw:layer="layout" svg:width="0.801cm" svg:height="0.677cm" svg:x="11.106cm" svg:y="4.749cm" svg:viewBox="0 0 802 678" draw:points="329,34 329,34 315,20 308,20 301,34 301,61 233,41 254,75 267,171 220,192 179,185 138,164 124,192 110,233 151,260 96,267 75,384 55,425 0,479 28,472 48,500 96,472 96,425 124,425 151,425 172,404 199,425 158,452 158,452 165,459 172,459 172,459 165,472 158,479 179,500 172,527 199,541 233,520 233,513 233,513 254,527 254,527 267,568 315,582 274,644 364,671 364,671 364,671 371,665 371,665 384,671 391,671 446,678 446,637 487,596 487,582 487,582 494,589 507,596 583,554 611,603 651,603 651,637 651,637 679,651 713,617 754,596 767,548 747,520 795,479 802,445 774,432 754,445 726,432 733,404 679,397 733,356 706,308 733,260 699,240 617,267 590,233 562,233 555,240 555,240 576,212 576,171 514,158 514,158 521,130 514,137 514,137 507,123 507,123 500,116 487,116 466,95 480,34 398,0 391,41 391,41 364,54 343,54 336,47">
          <text:p/>
        </draw:polygon>
        <draw:polygon draw:style-name="gr1" draw:text-style-name="P1" draw:layer="layout" svg:width="0.726cm" svg:height="0.836cm" svg:x="11.257cm" svg:y="5.303cm" svg:viewBox="0 0 727 837" draw:points="295,83 295,124 240,117 213,179 192,289 137,275 137,337 96,282 55,357 7,350 0,384 41,446 7,501 48,522 82,576 123,604 137,658 178,624 192,686 213,699 261,665 267,699 261,734 274,768 308,768 302,775 302,775 308,782 329,782 363,796 356,823 370,837 377,830 383,809 404,809 404,782 460,692 500,692 507,645 535,638 548,597 596,522 623,522 623,466 555,473 528,466 548,412 548,412 582,398 548,309 541,309 541,309 555,289 562,254 644,240 679,254 720,233 720,233 727,206 727,192 713,192 692,206 658,145 603,117 603,117 610,117 616,111 616,111 630,83 603,42 562,63 528,97 528,97 500,83 500,49 460,49 432,0 356,42 356,42 343,35 336,28 336,42">
          <text:p/>
        </draw:polygon>
        <draw:polygon draw:style-name="gr1" draw:text-style-name="P1" draw:layer="layout" svg:width="0.937cm" svg:height="1.082cm" svg:x="11.552cm" svg:y="5.543cm" svg:viewBox="0 0 938 1083" draw:points="575,69 554,21 520,14 445,63 425,42 425,42 411,49 411,49 391,49 384,42 384,28 384,14 349,0 267,14 260,49 260,49 246,69 253,69 287,158 287,158 253,172 233,226 260,233 328,226 328,282 301,282 253,357 240,398 212,405 205,452 165,452 109,542 109,569 116,590 109,644 88,624 48,644 48,644 34,638 20,638 20,638 13,644 13,651 48,665 48,665 48,692 48,692 48,699 41,699 13,692 0,747 48,747 61,775 88,775 88,809 88,871 61,925 75,939 68,966 95,966 116,953 165,953 212,953 226,980 260,966 308,1035 308,1035 328,1042 328,1042 335,1035 335,1035 349,1056 370,1069 370,1069 377,1069 384,1063 404,1008 548,1083 554,1035 637,1029 637,980 719,966 733,932 746,912 794,925 829,891 829,864 857,843 884,775 857,775 863,747 836,720 904,638 870,644 870,644 836,631 836,631 829,631 815,638 740,672 760,624 794,604 794,569 815,549 857,569 911,521 857,521 836,501 857,425 829,364 843,330 904,302 904,302 911,302 911,302 925,302 938,261 938,165 891,138 857,158 884,117 857,69 829,90 808,69 774,110 712,131 692,97 692,97 665,97 637,69">
          <text:p/>
        </draw:polygon>
        <draw:polygon draw:style-name="gr1" draw:text-style-name="P1" draw:layer="layout" svg:width="0.527cm" svg:height="0.712cm" svg:x="11.216cm" svg:y="6.311cm" svg:viewBox="0 0 528 713" draw:points="349,7 308,0 281,48 281,48 254,55 226,69 226,69 226,69 219,75 219,75 233,89 233,89 233,89 233,96 233,96 219,116 233,171 178,164 157,123 123,164 62,171 48,198 0,219 48,295 48,363 82,383 89,445 48,459 48,500 21,500 28,528 28,528 69,555 116,569 116,569 130,582 123,596 116,596 89,589 89,589 89,582 62,603 62,692 96,713 123,699 157,713 191,678 261,692 288,692 308,644 356,664 370,616 370,616 356,610 356,610 343,603 336,589 343,582 349,569 315,500 384,473 377,431 356,390 404,404 445,363 424,315 473,267 528,233 528,233 521,212 521,212 501,212 494,212 494,198 501,185 452,185 431,198 404,198 411,171 397,157 424,103 424,41 377,75 356,62">
          <text:p/>
        </draw:polygon>
        <draw:polygon draw:style-name="gr1" draw:text-style-name="P1" draw:layer="layout" svg:width="0.39cm" svg:height="0.465cm" svg:x="10.887cm" svg:y="6.839cm" svg:viewBox="0 0 391 466" draw:points="199,13 172,20 192,54 178,88 137,75 131,47 75,68 27,136 27,136 0,171 14,212 14,212 20,233 20,233 20,233 20,233 34,246 41,246 75,239 34,328 75,355 124,369 124,369 178,362 158,390 158,466 233,390 206,308 233,192 301,212 329,171 357,185 391,164 391,75 357,54 357,13 294,0 288,41 288,41 274,41 274,41 267,54 226,54">
          <text:p/>
        </draw:polygon>
        <draw:polygon draw:style-name="gr1" draw:text-style-name="P1" draw:layer="layout" svg:width="1.897cm" svg:height="1.506cm" svg:x="11.531cm" svg:y="6.318cm" svg:viewBox="0 0 1898 1507" draw:points="247,205 233,178 186,178 186,178 179,191 179,205 186,205 206,205 206,205 213,226 158,260 109,308 130,356 89,397 41,383 62,424 69,466 0,493 34,562 34,562 28,575 21,582 28,596 41,603 41,603 55,609 41,657 41,685 69,706 89,685 151,692 206,760 206,788 233,781 261,829 254,856 308,890 281,946 308,959 254,1028 274,1048 308,1021 342,1068 356,1082 370,1123 398,1082 398,1082 405,1096 412,1103 412,1103 412,1103 412,1103 439,1082 425,1055 466,1068 473,1096 453,1123 453,1123 459,1130 459,1130 466,1137 473,1137 473,1137 494,1137 528,1179 528,1220 562,1295 617,1342 617,1370 575,1370 603,1425 638,1412 638,1412 638,1391 645,1377 645,1377 645,1377 658,1370 672,1425 658,1507 692,1500 761,1507 788,1480 808,1507 808,1507 815,1507 815,1507 829,1500 829,1500 836,1507 836,1507 843,1507 850,1500 850,1500 857,1480 891,1480 905,1507 959,1487 1007,1459 1007,1459 1028,1466 1028,1466 1028,1459 1028,1439 1028,1439 1028,1432 1069,1425 1069,1466 1104,1507 1151,1507 1165,1453 1274,1439 1309,1425 1337,1439 1398,1425 1480,1425 1480,1391 1460,1356 1507,1308 1590,1315 1624,1336 1658,1315 1679,1342 1768,1342 1754,1288 1686,1274 1727,1260 1727,1220 1844,1192 1816,1137 1837,1096 1850,987 1816,946 1816,946 1823,932 1823,932 1823,904 1891,876 1878,808 1898,788 1891,760 1891,760 1878,747 1878,747 1871,740 1864,740 1823,713 1816,719 1706,671 1706,671 1699,630 1604,616 1624,568 1604,534 1549,493 1549,493 1576,480 1576,473 1576,417 1563,329 1419,376 1412,349 1398,438 1398,438 1357,417 1344,349 1199,254 1172,254 1151,226 1172,185 1172,68 1151,41 1069,41 1055,62 959,62 905,0 878,68 850,89 850,116 815,150 767,137 754,157 740,191 658,205 658,254 575,260 569,308 425,233 405,288 405,288 398,294 391,294 391,294 370,281 356,260 356,260 349,267 349,267 329,260 281,191">
          <text:p/>
        </draw:polygon>
        <draw:polygon draw:style-name="gr1" draw:text-style-name="P1" draw:layer="layout" svg:width="1.87cm" svg:height="1.335cm" svg:x="10.873cm" svg:y="7.373cm" svg:viewBox="0 0 1871 1336" draw:points="1563,452 1549,425 1515,425 1515,425 1508,445 1508,445 1501,452 1494,452 1494,452 1487,445 1487,445 1473,452 1473,452 1466,452 1446,425 1419,452 1350,445 1316,452 1330,370 1316,315 1316,315 1303,322 1303,322 1303,322 1296,336 1296,357 1261,370 1233,315 1275,315 1275,287 1220,240 1186,165 1186,124 1152,82 1152,82 1131,82 1131,82 1124,82 1117,75 1117,75 1111,68 1131,41 1124,13 1083,0 1097,27 1097,27 1070,48 1070,48 1070,48 1070,48 1063,41 1056,27 1028,68 1014,27 1000,13 1000,13 987,20 973,27 973,27 973,34 980,41 987,89 966,117 959,158 939,178 959,192 891,205 891,205 864,178 830,165 795,165 754,185 774,233 692,233 679,260 651,281 562,308 583,240 534,212 487,253 507,287 459,329 425,315 425,315 405,322 398,329 398,329 391,350 343,350 329,425 233,500 233,500 213,520 206,562 186,576 226,596 233,617 233,630 213,644 220,726 165,726 117,760 14,767 0,857 41,857 41,884 96,918 96,959 138,986 110,1014 165,1131 213,1151 302,1096 343,1110 343,1178 405,1226 453,1219 487,1274 534,1274 548,1247 562,1274 624,1316 672,1274 699,1240 754,1240 809,1267 816,1144 837,1165 837,1206 919,1260 939,1336 959,1316 966,1267 1007,1267 1035,1247 1028,1165 1063,1131 1063,1131 1083,1151 1124,1171 1138,1144 1131,1103 1220,1048 1199,1007 1330,973 1350,938 1378,952 1494,904 1487,857 1487,857 1515,884 1515,884 1508,904 1487,959 1494,986 1494,986 1522,1000 1604,938 1638,1000 1679,973 1713,1007 1734,932 1803,904 1775,884 1755,822 1796,795 1809,816 1850,781 1871,685 1850,665 1850,596 1809,596 1782,610 1775,603 1755,548 1782,507 1830,493 1809,452 1762,452 1727,411 1727,370 1686,377 1686,377 1686,384 1686,384 1686,404 1686,411 1686,411 1665,404 1617,432">
          <text:p/>
        </draw:polygon>
        <draw:polygon draw:style-name="gr1" draw:text-style-name="P1" draw:layer="layout" svg:width="0.93cm" svg:height="0.698cm" svg:x="12.628cm" svg:y="7.626cm" svg:viewBox="0 0 931 699" draw:points="68,145 54,199 75,240 27,254 0,295 20,350 27,357 54,343 95,343 95,412 116,432 95,528 54,563 123,569 143,604 198,610 198,610 205,624 205,624 198,638 274,638 294,685 390,665 410,699 410,699 417,692 431,685 431,685 438,685 479,665 466,610 479,563 534,583 534,624 630,610 561,665 643,610 643,610 650,604 650,604 657,610 671,583 767,507 815,487 801,459 815,418 842,459 931,412 931,412 931,398 931,384 931,384 925,377 918,371 890,343 876,295 849,288 801,192 753,240 726,213 753,131 671,117 699,62 671,34 582,34 561,7 527,28 493,7 410,0 363,48 383,83 383,117 301,117 240,131 212,117 177,131">
          <text:p/>
        </draw:polygon>
        <draw:polygon draw:style-name="gr1" draw:text-style-name="P1" draw:layer="layout" svg:width="0.793cm" svg:height="0.787cm" svg:x="12.409cm" svg:y="8.168cm" svg:viewBox="0 0 794 788" draw:points="260,0 219,27 239,89 267,109 198,137 177,212 191,260 163,274 95,404 68,445 68,493 81,507 54,568 54,568 47,575 41,582 41,582 13,575 27,603 0,623 27,657 13,684 54,698 54,754 54,761 75,754 81,719 102,719 75,761 81,788 150,754 170,781 177,788 205,767 205,761 226,767 260,733 267,671 287,733 383,712 396,691 438,698 431,781 445,740 445,740 459,733 466,719 459,719 466,664 493,644 554,500 554,500 568,507 575,521 568,521 554,528 602,562 602,562 609,589 650,589 629,507 602,452 636,431 657,452 685,411 753,452 794,376 698,301 650,329 616,315 629,288 588,240 650,233 657,191 657,143 657,143 650,143 650,143 636,150 629,157 609,123 513,143 493,96 417,96 417,96 424,82 424,82 417,68 362,62 342,27 273,21">
          <text:p/>
        </draw:polygon>
        <draw:polygon draw:style-name="gr1" draw:text-style-name="P1" draw:layer="layout" svg:width="1.78cm" svg:height="1.582cm" svg:x="12.477cm" svg:y="8.044cm" svg:viewBox="0 0 1781 1583" draw:points="685,165 630,145 617,192 630,247 589,267 589,315 582,357 520,364 561,412 548,439 582,453 630,425 726,500 685,576 617,535 589,576 568,555 534,576 561,631 582,713 541,713 541,713 534,686 486,652 486,652 500,645 507,645 500,631 486,624 425,768 398,788 391,843 398,843 398,843 391,857 377,864 363,905 370,822 328,815 315,836 219,857 199,795 192,857 158,891 137,891 109,912 102,905 82,878 13,912 13,912 0,932 0,932 7,939 7,939 13,939 0,960 27,1062 95,1055 151,1138 123,1172 123,1220 123,1220 123,1220 123,1220 130,1233 158,1227 192,1295 233,1295 253,1316 287,1316 294,1371 294,1371 308,1385 315,1385 321,1378 328,1364 391,1364 370,1398 398,1426 438,1426 452,1446 493,1446 493,1391 514,1364 541,1364 548,1330 548,1323 548,1330 582,1344 610,1288 589,1233 665,1138 699,1138 699,1220 760,1254 781,1316 829,1288 801,1199 829,1206 829,1206 829,1199 829,1199 850,1199 932,1268 932,1268 986,1254 1014,1302 1014,1302 1055,1316 1082,1337 1110,1364 1124,1398 1178,1419 1192,1466 1192,1466 1185,1480 1185,1487 1185,1487 1185,1501 1192,1514 1267,1583 1404,1514 1404,1514 1459,1514 1479,1480 1521,1460 1521,1460 1479,1426 1527,1364 1534,1330 1603,1323 1651,1227 1699,1158 1692,1097 1726,1062 1740,932 1740,932 1747,932 1753,932 1753,932 1767,919 1781,905 1712,878 1740,857 1719,740 1685,761 1665,740 1672,713 1651,692 1672,645 1672,645 1665,638 1658,638 1658,638 1631,617 1631,617 1610,624 1590,617 1590,617 1583,617 1576,603 1624,589 1624,589 1603,569 1672,548 1726,453 1699,336 1631,302 1596,364 1576,343 1576,343 1555,357 1534,357 1534,343 1500,343 1452,398 1425,405 1404,377 1432,315 1404,329 1336,267 1329,213 1301,220 1247,267 1165,240 1178,192 1137,192 1137,165 1062,213 1041,186 1062,124 1041,69 993,41 966,0 952,41 966,69 918,89 822,165 808,192 808,192 801,186 801,186 794,192 712,247 781,192 685,206">
          <text:p/>
        </draw:polygon>
        <draw:polygon draw:style-name="gr1" draw:text-style-name="P1" draw:layer="layout" svg:width="0.889cm" svg:height="0.767cm" svg:x="10.983cm" svg:y="6.955cm" svg:viewBox="0 0 890 768" draw:points="617,69 610,76 589,48 589,20 541,0 521,48 494,48 424,34 390,69 356,55 329,69 295,48 261,69 233,55 205,96 137,76 110,192 137,274 62,350 0,411 0,438 28,438 62,459 110,500 103,528 137,610 198,637 198,671 233,692 233,692 219,699 212,712 212,712 219,719 233,768 281,768 281,768 288,747 288,747 295,740 315,733 349,747 397,705 377,671 424,630 473,658 452,726 541,699 569,678 582,651 664,651 644,603 644,603 685,583 720,583 754,596 781,623 849,610 829,596 849,576 856,535 877,507 870,459 870,459 863,452 863,445 863,445 877,438 890,431 856,384 822,411 802,391 856,322 829,309 856,253 802,219 809,192 781,144 754,151 754,123 699,55 637,48 617,76">
          <text:p/>
        </draw:polygon>
        <draw:polygon draw:style-name="gr1" draw:text-style-name="P1" draw:layer="layout" svg:width="0.931cm" svg:height="0.753cm" svg:x="10.285cm" svg:y="7.386cm" svg:viewBox="0 0 932 754" draw:points="802,97 809,69 761,28 727,7 699,7 610,28 548,76 542,7 507,0 473,14 445,7 473,48 439,55 418,83 356,83 329,55 206,48 185,76 254,124 151,152 151,152 151,172 151,172 151,192 164,206 164,206 164,220 151,233 151,233 137,240 103,240 110,302 62,288 35,302 0,357 42,364 42,398 69,460 123,460 82,480 123,528 82,556 69,590 82,604 254,706 343,679 370,631 418,686 452,672 487,713 521,706 569,713 603,754 706,747 754,713 809,713 802,631 822,617 822,604 815,583 775,563 795,549 802,507 802,507 822,487 918,412 932,337 918,288 918,288 911,281 911,281 918,268 932,261 897,240 897,206 836,179">
          <text:p/>
        </draw:polygon>
        <draw:polygon draw:style-name="gr1" draw:text-style-name="P1" draw:layer="layout" svg:width="0.698cm" svg:height="0.39cm" svg:x="10.367cm" svg:y="7.078cm" svg:viewBox="0 0 699 391" draw:points="679,227 679,151 699,123 699,123 645,130 596,116 555,151 528,144 501,151 501,96 425,55 370,75 357,21 315,21 295,0 261,69 220,69 220,28 144,69 144,103 117,151 137,172 137,172 124,199 96,220 103,247 82,288 82,322 55,315 28,363 0,384 103,384 124,356 247,363 274,391 336,391 357,363 391,356 363,315 391,322 425,308 460,315 466,384 528,336 617,315 617,288">
          <text:p/>
        </draw:polygon>
        <draw:polygon draw:style-name="gr1" draw:text-style-name="P1" draw:layer="layout" svg:width="0.767cm" svg:height="0.745cm" svg:x="11.832cm" svg:y="8.23cm" svg:viewBox="0 0 768 746" draw:points="240,150 261,191 172,246 179,287 165,314 124,294 124,294 104,274 69,308 76,390 48,410 7,410 0,459 55,500 83,500 97,527 165,595 206,575 220,602 274,622 274,575 337,527 364,561 316,595 357,650 385,609 419,622 432,595 460,629 453,685 480,726 494,746 535,733 556,692 631,692 631,636 590,622 604,595 577,561 604,541 590,513 590,513 618,520 618,520 624,513 631,506 658,445 645,431 645,383 672,342 740,212 768,198 754,150 720,116 679,143 645,81 563,143 563,143 535,129 528,102 549,47 549,47 556,27 556,27 528,0 535,47 419,95 391,81 371,116">
          <text:p/>
        </draw:polygon>
        <draw:polygon draw:style-name="gr1" draw:text-style-name="P1" draw:layer="layout" svg:width="1.493cm" svg:height="0.924cm" svg:x="10.558cm" svg:y="8.469cm" svg:viewBox="0 0 1494 925" draw:points="1152,69 1131,48 1124,171 1069,144 1014,144 987,178 939,220 877,178 863,151 849,178 802,178 768,123 720,130 658,82 658,14 617,0 528,55 480,35 453,55 390,35 309,75 363,151 192,206 192,247 151,302 103,336 69,322 21,343 0,383 28,418 41,466 171,562 144,603 171,658 165,686 199,706 199,747 329,713 356,733 356,733 363,727 363,727 363,727 363,713 363,699 384,616 411,603 466,589 528,829 528,829 535,843 541,849 541,849 548,849 548,898 596,905 617,925 686,843 699,802 699,802 706,802 713,795 713,795 727,788 727,788 727,774 836,822 863,808 939,849 966,808 987,829 1007,808 1055,822 1062,754 1124,768 1089,679 1055,651 1055,616 994,610 994,610 987,589 973,576 973,576 966,555 966,548 980,541 994,535 994,535 1001,528 1007,521 1007,521 1028,528 1055,535 1055,494 1110,494 1124,466 1110,460 1124,411 1131,411 1159,418 1165,460 1206,487 1206,487 1227,494 1227,494 1261,494 1295,500 1295,514 1350,521 1371,576 1419,480 1446,480 1473,439 1494,363 1480,336 1439,356 1371,288 1357,261 1329,261 1274,220 1254,240 1234,164 1152,110">
          <text:p/>
        </draw:polygon>
        <draw:polygon draw:style-name="gr1" draw:text-style-name="P1" draw:layer="layout" svg:width="1.103cm" svg:height="1.301cm" svg:x="11.524cm" svg:y="8.757cm" svg:viewBox="0 0 1104 1302" draw:points="193,130 165,123 158,123 144,172 158,178 144,206 89,206 89,247 89,247 62,240 41,233 41,233 35,240 28,247 28,247 14,253 0,260 0,267 7,288 7,288 21,301 28,322 89,328 89,363 123,391 158,480 96,466 89,534 41,520 21,541 21,637 41,699 89,733 165,747 199,801 254,801 254,843 356,864 336,898 336,898 315,925 336,966 336,966 377,959 412,959 425,1041 514,1083 487,1124 507,1144 514,1185 576,1233 672,1253 665,1302 727,1281 774,1219 843,1213 843,1213 871,1206 891,1138 871,1110 939,1062 939,1034 912,993 871,986 864,945 864,898 885,877 864,822 802,843 885,774 885,726 898,685 864,651 885,582 953,555 953,555 960,534 973,520 1001,514 1035,507 1035,507 1076,507 1076,459 1104,425 1048,342 980,349 953,247 966,226 966,226 960,226 960,226 953,219 953,219 966,199 960,172 987,130 966,130 960,165 939,172 939,165 864,165 843,206 802,219 788,199 761,158 768,102 740,68 727,95 693,82 665,123 624,68 672,34 645,0 582,48 582,95 528,75 507,151 480,192 453,192 405,288 384,233 329,226 329,212 329,212 295,206 261,206 261,206 240,199 199,172">
          <text:p/>
        </draw:polygon>
        <draw:polygon draw:style-name="gr1" draw:text-style-name="P1" draw:layer="layout" svg:width="1.102cm" svg:height="0.965cm" svg:x="11.093cm" svg:y="9.243cm" svg:viewBox="0 0 1103 966" draw:points="192,0 192,0 192,14 192,14 178,21 178,21 171,28 164,28 151,69 82,151 61,131 13,124 0,199 68,261 68,295 47,322 68,391 27,487 47,507 61,597 41,624 47,631 13,699 27,767 137,823 233,919 335,850 335,850 349,850 349,850 356,857 356,871 377,898 425,898 459,850 527,850 527,850 527,864 527,871 527,871 534,884 547,898 534,946 554,966 554,966 575,960 575,960 589,966 589,966 589,953 589,953 596,953 596,953 624,925 658,905 658,905 658,905 664,912 664,912 678,898 678,898 685,891 685,891 678,878 671,864 671,864 671,850 678,844 678,844 685,837 692,844 726,823 712,788 726,754 780,788 911,774 966,802 986,871 1027,864 1062,823 1096,816 1103,767 1007,747 945,699 938,658 918,638 945,597 856,555 843,473 808,473 808,473 767,480 746,439 746,439 767,412 787,378 685,357 685,315 630,315 596,261 520,247 472,213 452,151 452,55 431,34 404,75 328,34 301,48">
          <text:p/>
        </draw:polygon>
        <draw:polygon draw:style-name="gr1" draw:text-style-name="P1" draw:layer="layout" svg:width="1.328cm" svg:height="1.438cm" svg:x="9.833cm" svg:y="8.784cm" svg:viewBox="0 0 1329 1439" draw:points="1274,583 1274,534 1274,534 1267,534 1267,534 1261,528 1254,514 1192,274 1137,288 1110,301 1089,384 1089,384 1089,398 1089,412 1089,412 1089,412 1082,418 1055,398 925,432 925,391 891,371 897,343 870,288 897,247 767,151 754,103 726,68 685,41 658,41 637,55 637,55 630,48 630,34 630,34 623,28 630,21 575,0 589,28 541,28 494,68 487,96 432,124 370,117 370,131 377,151 383,226 370,261 336,261 322,295 288,336 274,398 247,418 247,418 233,418 220,418 220,418 213,425 206,439 192,487 192,487 178,487 164,480 171,487 130,514 69,528 55,576 34,555 28,583 28,645 0,686 96,774 75,802 75,843 48,850 48,891 96,939 150,939 75,1014 75,1042 48,1070 48,1083 14,1070 14,1083 103,1186 75,1226 34,1254 69,1275 69,1309 103,1309 150,1350 150,1350 130,1398 192,1439 220,1371 247,1357 247,1254 288,1254 342,1233 356,1158 383,1138 363,1097 390,1090 418,1111 418,1111 425,1138 425,1138 439,1138 480,1131 487,1070 494,1056 494,1056 507,1056 507,1042 541,1042 541,1063 562,1056 575,1063 616,1083 630,1070 651,1083 699,1090 678,1097 713,1138 747,1138 754,1179 802,1158 870,1165 870,1165 884,1186 891,1199 904,1192 918,1179 904,1138 918,1111 897,1090 925,1083 918,1056 925,1063 939,1063 959,1035 994,994 1035,994 1062,966 1116,987 1151,973 1213,1014 1213,1014 1213,1000 1220,994 1220,994 1233,994 1308,966 1288,946 1329,850 1308,781 1329,754 1329,720 1261,658">
          <text:p/>
        </draw:polygon>
        <draw:polygon draw:style-name="gr1" draw:text-style-name="P1" draw:layer="layout" svg:width="0.78cm" svg:height="0.773cm" svg:x="12.326cm" svg:y="9.264cm" svg:viewBox="0 0 781 774" draw:points="83,75 62,144 96,178 83,219 83,267 0,336 62,315 83,370 62,391 62,438 69,479 110,486 137,527 137,555 69,603 89,631 69,699 96,726 130,706 158,712 178,746 212,733 233,774 329,733 356,678 322,658 322,658 309,651 309,637 309,637 309,637 309,631 377,610 377,583 370,576 370,562 356,459 377,432 472,486 514,514 549,562 576,507 671,527 692,507 685,479 712,432 712,432 671,411 712,384 781,370 712,287 712,240 685,260 685,260 671,253 658,246 658,246 651,240 644,226 603,226 589,206 549,206 521,178 542,144 479,144 479,144 472,158 466,165 459,165 445,151 438,96 404,96 384,75 343,75 309,7 281,13 281,13 274,0 274,0 274,0 274,0 233,0 233,0 199,7 171,13 158,27 151,48">
          <text:p/>
        </draw:polygon>
        <draw:polygon draw:style-name="gr1" draw:text-style-name="P1" draw:layer="layout" svg:width="0.698cm" svg:height="0.54cm" svg:x="12.97cm" svg:y="9.182cm" svg:viewBox="0 0 699 541" draw:points="206,0 172,0 96,95 117,150 89,206 55,192 48,226 21,226 0,253 0,308 0,308 7,322 14,328 14,328 27,335 41,342 68,322 68,369 137,452 137,452 144,459 144,459 151,466 151,466 192,466 213,473 219,486 219,514 240,541 281,534 301,500 357,514 377,480 507,445 507,445 507,439 507,439 507,439 507,425 507,418 631,418 699,376 699,376 692,363 692,349 692,349 692,342 699,328 685,281 631,260 631,260 617,226 589,199 562,178 521,164 493,116 493,116 439,130 357,61 357,61 336,61 336,61 336,68 308,61 336,150 288,178 267,116 206,82">
          <text:p/>
        </draw:polygon>
        <draw:polygon draw:style-name="gr1" draw:text-style-name="P1" draw:layer="layout" svg:width="0.65cm" svg:height="0.615cm" svg:x="9.888cm" svg:y="7.072cm" svg:viewBox="0 0 651 616" draw:points="432,27 397,54 356,34 356,34 342,13 342,13 328,6 308,41 267,34 246,61 233,34 240,6 206,0 165,34 123,34 137,61 75,54 41,75 0,81 0,136 0,136 0,150 7,150 7,150 14,157 27,157 20,205 41,226 41,253 20,287 41,328 75,328 48,362 75,383 123,362 151,397 137,438 151,486 185,459 233,561 246,582 281,582 315,554 377,575 377,575 384,609 384,609 432,616 459,602 507,616 500,554 534,554 534,554 548,547 548,547 561,534 561,520 548,506 548,506 548,486 548,486 548,466 651,438 582,390 479,390 507,369 534,321 561,328 561,294 582,253 575,226 561,198 561,198 534,178 534,178 527,164 520,157 514,150 500,157 459,129 459,75">
          <text:p/>
        </draw:polygon>
        <draw:polygon draw:style-name="gr1" draw:text-style-name="P1" draw:layer="layout" svg:width="1.403cm" svg:height="1.918cm" svg:x="9.004cm" svg:y="6.982cm" svg:viewBox="0 0 1404 1919" draw:points="1021,528 1035,487 1007,452 959,473 932,452 959,418 925,418 904,377 925,343 925,316 904,295 911,247 911,247 898,247 891,240 891,240 884,240 884,226 884,171 829,185 788,171 767,144 802,96 781,76 788,62 809,28 781,0 781,0 760,7 753,14 753,14 746,28 740,42 719,69 719,103 692,103 671,144 644,131 644,103 610,96 576,165 541,212 520,261 527,288 520,316 520,316 527,323 534,329 534,329 541,350 541,370 534,370 513,364 513,364 479,391 452,391 432,377 384,364 370,391 260,411 280,452 280,480 253,487 240,576 240,576 212,583 212,583 185,576 158,631 185,644 185,672 212,678 212,741 178,727 185,768 165,789 130,768 110,748 68,761 41,741 0,857 41,870 41,939 82,987 130,1035 89,1062 96,1090 144,1131 233,1248 178,1302 226,1295 336,1398 350,1460 329,1487 384,1590 432,1583 493,1617 493,1651 527,1658 555,1658 617,1617 788,1734 781,1830 767,1877 781,1905 843,1919 863,1898 925,1884 938,1789 973,1823 1035,1761 1055,1823 1090,1823 1103,1802 1117,1658 1117,1658 1103,1645 1103,1645 1103,1631 1103,1617 1171,1597 1165,1515 1185,1494 1171,1460 1192,1426 1165,1405 1192,1350 1171,1323 1185,1295 1103,1213 1185,1110 1212,1110 1212,1110 1226,1110 1226,1110 1240,1097 1247,1083 1247,1076 1247,1076 1261,1076 1268,1083 1295,1076 1323,1035 1363,1008 1350,994 1363,960 1404,932 1363,884 1404,864 1350,864 1323,802 1323,768 1281,761 1316,706 1316,706 1268,699 1268,699 1261,665 1199,644 1165,672 1130,672 1117,651 1069,549 1035,576">
          <text:p/>
        </draw:polygon>
        <draw:polygon draw:style-name="gr1" draw:text-style-name="P1" draw:layer="layout" svg:width="0.944cm" svg:height="0.917cm" svg:x="10.094cm" svg:y="7.99cm" svg:viewBox="0 0 945 918" draw:points="95,102 13,205 95,287 81,315 102,342 75,397 102,418 81,452 95,486 75,507 81,589 13,609 13,609 13,623 13,637 13,637 27,650 13,794 0,815 109,911 171,918 226,890 233,862 280,822 328,822 314,794 369,815 369,815 362,822 369,828 369,828 369,842 376,849 397,835 424,835 465,862 486,822 534,801 568,815 616,781 657,726 657,685 828,630 774,554 855,514 918,534 945,514 890,397 918,369 876,342 876,301 821,267 821,240 780,240 794,150 760,109 712,102 678,109 643,68 609,82 561,27 534,75 445,102 273,0 233,27 205,68 178,75 178,75 171,68 157,68 157,75 157,75 150,89 136,102 136,102 122,102">
          <text:p/>
        </draw:polygon>
        <draw:polygon draw:style-name="gr1" draw:text-style-name="P1" draw:layer="layout" svg:width="0.766cm" svg:height="0.526cm" svg:x="8.517cm" svg:y="7.339cm" svg:viewBox="0 0 767 527" draw:points="569,102 535,95 487,27 432,54 391,27 391,27 384,27 378,27 378,27 371,20 378,7 308,7 295,54 233,47 192,54 165,34 75,27 75,61 117,61 89,82 89,82 103,88 110,88 110,102 103,109 103,109 48,158 48,158 89,171 75,178 75,212 41,199 0,226 0,226 0,239 7,246 21,246 34,239 34,239 41,246 89,267 103,342 138,335 138,335 145,342 151,356 145,363 199,404 220,445 288,432 357,459 357,459 364,459 364,459 378,459 425,513 480,527 487,500 528,384 555,404 597,391 617,411 652,432 672,411 665,370 699,384 699,321 672,315 672,287 645,274 672,219 672,219 699,226 699,226 727,219 740,130 767,123 767,95 747,54 713,27 679,0 624,95 624,95">
          <text:p/>
        </draw:polygon>
        <draw:polygon draw:style-name="gr1" draw:text-style-name="P1" draw:layer="layout" svg:width="0.917cm" svg:height="1.027cm" svg:x="8.024cm" svg:y="7.421cm" svg:viewBox="0 0 918 1028" draw:points="836,459 857,445 898,452 918,431 871,377 871,377 857,377 857,377 850,377 781,350 713,363 692,322 638,281 644,274 644,274 638,260 631,253 596,260 582,185 534,164 534,164 527,157 527,157 514,164 500,164 493,157 493,144 534,117 568,130 568,96 582,89 582,89 541,76 541,76 596,27 596,27 603,20 603,6 596,6 582,0 473,62 391,41 322,62 315,62 315,62 349,69 349,110 281,110 301,171 342,185 322,281 349,350 315,363 301,452 274,418 247,425 233,500 254,542 219,555 172,623 137,644 158,664 123,664 41,740 0,768 14,788 14,788 14,809 21,815 27,815 41,809 62,774 62,774 75,788 82,802 82,802 82,815 123,795 172,829 199,809 322,843 349,836 329,904 329,904 335,918 342,938 329,938 349,987 398,980 398,980 391,966 391,966 398,959 418,931 514,952 514,1028 562,980 631,952 631,952 617,931 617,931 589,925 562,884 617,884 638,863 685,795 685,795 699,802 713,809 713,809 726,802 740,795 733,733 801,747 829,740 829,664 808,637 808,596 850,569 877,576 877,576 877,562 877,548 864,535 843,528 843,528 836,528 829,528">
          <text:p/>
        </draw:polygon>
        <draw:polygon draw:style-name="gr1" draw:text-style-name="P1" draw:layer="layout" svg:width="0.91cm" svg:height="1.356cm" svg:x="8.586cm" svg:y="7.839cm" svg:viewBox="0 0 911 1357" draw:points="295,27 274,41 267,110 267,110 274,110 281,110 281,110 302,117 315,130 315,144 315,158 288,151 246,178 246,219 267,246 267,322 239,329 171,315 178,377 178,377 164,384 151,391 151,391 137,384 123,377 76,445 55,466 0,466 27,507 27,507 55,513 55,513 69,534 0,562 55,630 6,705 48,726 34,753 69,836 96,829 123,857 96,897 55,897 96,932 103,986 82,1013 82,1013 96,1034 96,1034 96,1041 96,1041 89,1062 82,1076 82,1076 76,1076 69,1083 82,1137 117,1144 151,1192 151,1192 158,1171 164,1158 164,1158 171,1165 246,1165 295,1219 356,1357 548,1260 535,1212 507,1212 500,1144 548,1137 576,1096 610,1069 651,1062 678,993 754,986 788,993 768,952 754,897 836,836 870,836 870,870 911,794 911,760 850,726 802,733 747,630 768,603 754,541 644,438 596,445 651,391 562,274 514,233 507,205 548,178 500,130 459,82 459,13 418,0 411,27 356,13 336,34">
          <text:p/>
        </draw:polygon>
        <draw:polygon draw:style-name="gr1" draw:text-style-name="P1" draw:layer="layout" svg:width="0.849cm" svg:height="0.835cm" svg:x="8.942cm" svg:y="8.599cm" svg:viewBox="0 0 850 836" draw:points="514,76 480,76 398,137 412,192 432,233 398,226 322,233 295,302 254,309 220,336 192,377 144,384 151,452 179,452 192,500 0,597 14,617 34,740 82,795 172,816 179,789 220,768 288,809 302,789 349,836 384,747 412,768 412,740 439,692 494,665 521,692 521,719 562,713 652,624 672,542 699,569 747,521 727,480 781,411 822,446 822,350 802,336 822,330 843,288 829,260 843,213 850,117 679,0 617,41 589,41 555,34 514,110">
          <text:p/>
        </draw:polygon>
        <draw:polygon draw:style-name="gr1" draw:text-style-name="P1" draw:layer="layout" svg:width="0.711cm" svg:height="0.63cm" svg:x="9.504cm" svg:y="8.743cm" svg:viewBox="0 0 712 631" draw:points="363,137 343,158 281,144 260,186 240,192 260,206 260,302 219,267 165,336 185,377 137,425 110,398 90,480 0,569 27,589 69,589 96,603 144,624 192,617 240,575 288,575 302,631 329,631 329,631 329,624 329,624 343,624 357,624 363,596 384,617 398,569 459,555 500,528 493,521 493,521 507,528 521,528 535,480 535,480 542,466 549,459 549,459 562,459 576,459 603,439 617,377 651,336 665,302 699,302 712,267 706,192 699,172 699,158 590,62 555,62 535,0 473,62 438,28 425,123">
          <text:p/>
        </draw:polygon>
        <draw:polygon draw:style-name="gr1" draw:text-style-name="P1" draw:layer="layout" svg:width="0.656cm" svg:height="0.636cm" svg:x="8.319cm" svg:y="8.997cm" svg:viewBox="0 0 657 637" draw:points="562,61 513,7 438,7 438,7 431,0 431,0 425,13 418,34 349,75 384,144 349,130 322,144 294,109 301,151 273,171 260,219 171,158 123,178 116,240 82,280 34,301 47,335 34,363 47,391 6,411 27,473 0,493 20,589 144,582 246,637 267,541 294,507 411,466 493,513 576,411 603,411 603,370 657,342 637,219 623,199">
          <text:p/>
        </draw:polygon>
        <draw:polygon draw:style-name="gr1" draw:text-style-name="P1" draw:layer="layout" svg:width="1.486cm" svg:height="1.492cm" svg:x="8.545cm" svg:y="9.264cm" svg:viewBox="0 0 1487 1493" draw:points="431,75 377,103 377,144 350,144 267,246 185,199 68,240 41,274 20,370 0,486 110,466 110,534 158,603 137,631 89,631 75,671 212,712 239,746 260,726 260,753 301,870 260,877 219,966 253,1014 239,1042 260,1083 308,1083 260,1212 192,1165 137,1192 144,1254 144,1254 137,1288 164,1302 185,1329 219,1329 171,1418 219,1418 219,1445 253,1452 280,1425 308,1445 350,1425 350,1425 350,1418 350,1418 350,1404 384,1384 411,1398 479,1493 555,1404 589,1404 637,1350 664,1404 712,1384 712,1384 733,1364 733,1364 739,1364 746,1370 746,1418 829,1370 856,1418 884,1418 911,1384 911,1323 972,1302 1000,1350 1028,1357 1049,1343 1083,1350 1144,1350 1205,1329 1226,1350 1322,1370 1363,1384 1384,1370 1452,1370 1432,1350 1432,1302 1480,1281 1487,1233 1438,1117 1459,1096 1452,1062 1452,1062 1452,1049 1466,1035 1466,1035 1480,1035 1480,959 1418,918 1418,918 1438,870 1391,829 1357,829 1357,795 1322,774 1363,746 1391,706 1302,603 1261,637 1219,631 1171,637 1178,590 1171,493 1124,514 1096,493 1124,459 1103,398 986,343 979,301 1007,322 1055,315 1083,274 1055,144 1028,124 1055,82 1028,68 986,68 959,48 918,54 918,27 891,0 836,27 809,75 809,103 781,82 746,171 699,124 685,144 617,103 576,124 569,151 479,130">
          <text:p/>
        </draw:polygon>
        <draw:polygon draw:style-name="gr1" draw:text-style-name="P1" draw:layer="layout" svg:width="0.458cm" svg:height="0.582cm" svg:x="9.524cm" svg:y="9.318cm" svg:viewBox="0 0 459 583" draw:points="76,28 49,70 76,90 104,220 76,261 28,268 0,247 7,289 124,344 145,405 117,439 145,460 192,439 199,536 192,583 240,577 282,583 323,549 323,536 357,549 357,536 384,508 384,480 459,405 405,405 357,357 357,316 384,309 384,268 405,240 309,152 337,111 337,49 337,49 323,49 309,49 309,49 309,56 282,56 268,0 220,0 172,42 124,49">
          <text:p/>
        </draw:polygon>
        <draw:polygon draw:style-name="gr1" draw:text-style-name="P1" draw:layer="layout" svg:width="1.177cm" svg:height="0.89cm" svg:x="9.977cm" svg:y="9.75cm" svg:viewBox="0 0 1178 891" draw:points="1007,7 972,21 918,0 891,28 850,28 815,69 795,97 781,97 774,90 781,117 753,124 774,145 760,172 774,213 774,213 760,226 747,233 740,220 726,199 658,192 610,213 603,172 569,172 534,131 555,124 507,117 486,104 472,117 431,97 418,90 397,97 397,76 363,76 363,90 363,90 350,90 350,90 350,90 343,104 336,165 295,172 295,172 281,172 281,172 274,145 246,124 219,131 239,172 212,192 198,267 144,288 103,288 103,391 76,405 48,473 48,549 48,549 34,549 34,549 20,563 20,576 27,610 6,631 55,747 48,795 0,816 0,864 20,884 55,871 130,871 157,891 219,795 226,740 350,692 377,699 445,699 445,699 459,692 466,685 466,685 472,685 486,692 486,692 493,692 493,699 589,645 569,569 541,549 541,542 541,542 548,535 562,528 562,528 562,514 562,507 562,507 569,487 534,459 582,418 582,418 589,432 603,439 610,432 603,391 637,391 678,364 678,364 692,330 692,330 705,323 705,295 747,281 781,337 781,337 788,330 795,330 795,330 795,330 802,337 822,309 891,316 891,316 891,288 904,267 931,247 959,226 959,226 1000,213 1035,199 1083,192 1130,192 1164,124 1158,117 1178,90 1164,0 1089,28 1089,28 1076,28 1076,28 1069,34 1069,48">
          <text:p/>
        </draw:polygon>
        <draw:polygon draw:style-name="gr1" draw:text-style-name="P1" draw:layer="layout" svg:width="0.972cm" svg:height="1.164cm" svg:x="10.134cm" svg:y="10.031cm" svg:viewBox="0 0 973 1165" draw:points="590,0 548,14 548,42 548,42 535,49 535,49 521,83 480,110 446,110 453,151 446,158 446,158 432,151 425,137 377,178 412,206 412,206 405,226 405,226 405,233 405,247 405,247 391,254 384,261 384,268 412,288 432,364 336,418 336,418 336,411 329,411 329,411 315,404 309,404 309,404 302,411 288,418 220,418 193,411 69,459 62,514 0,610 14,672 69,685 35,754 69,782 96,782 110,809 138,775 186,809 193,850 261,870 274,925 309,946 315,1035 357,1069 370,1131 446,1165 473,1165 507,1097 507,1069 569,1042 569,994 590,973 658,1022 686,1022 693,966 693,966 720,939 754,925 788,918 836,925 857,946 926,925 953,891 946,829 973,809 960,747 946,726 891,713 891,617 905,576 857,562 809,562 809,535 713,439 795,411 781,364 850,295 795,233 795,206 734,178 713,137 734,96 761,56 734,35 665,28 645,56 645,56 638,49 638,49 638,49 631,49 624,56">
          <text:p/>
        </draw:polygon>
        <draw:polygon draw:style-name="gr1" draw:text-style-name="P1" draw:layer="layout" svg:width="1.513cm" svg:height="1.034cm" svg:x="10.846cm" svg:y="9.942cm" svg:viewBox="0 0 1514 1035" draw:points="21,124 48,145 21,185 0,226 21,267 82,295 82,322 137,384 68,453 82,500 0,528 96,624 96,651 144,651 192,665 178,706 178,802 233,815 247,836 342,822 329,864 370,864 370,864 398,884 398,843 418,795 452,774 480,788 493,815 555,788 582,802 651,815 699,788 767,836 794,815 836,802 891,857 946,939 1014,946 1069,891 1110,912 1158,912 1179,966 1179,966 1213,994 1226,1028 1254,1035 1260,994 1343,987 1377,959 1377,959 1384,939 1384,939 1398,925 1418,918 1439,884 1480,884 1514,864 1480,864 1480,761 1480,761 1493,720 1480,692 1500,610 1473,583 1446,583 1377,555 1330,569 1330,514 1288,507 1288,500 1288,500 1274,500 1260,507 1206,473 1165,473 1138,357 1151,315 1103,240 1069,226 1069,226 1055,199 1055,165 1027,89 973,55 959,89 973,124 939,145 939,145 932,138 925,145 925,145 918,151 918,165 918,165 925,179 932,192 932,192 925,199 925,199 911,213 911,213 905,206 905,206 905,206 871,226 843,254 843,254 836,254 836,254 836,267 836,267 822,261 822,261 801,267 781,247 794,199 794,199 781,185 774,172 774,172 774,165 774,151 706,151 672,199 624,199 603,172 603,172 603,158 596,151 596,151 582,151 480,220 384,124 274,68 260,0 260,0 213,0 165,7 130,21 89,34 89,34 61,55 34,75 21,96">
          <text:p/>
        </draw:polygon>
        <draw:polygon draw:style-name="gr1" draw:text-style-name="P1" draw:layer="layout" svg:width="1.588cm" svg:height="1.472cm" svg:x="8.97cm" svg:y="10.566cm" svg:viewBox="0 0 1589 1473" draw:points="1178,137 1164,75 1137,55 1062,55 1027,68 959,68 938,82 897,68 801,48 780,27 719,48 658,48 624,41 603,55 575,48 547,0 486,21 486,82 459,116 431,116 404,68 321,116 321,68 321,68 314,62 308,62 308,62 287,82 239,102 212,48 164,102 130,102 54,191 95,219 82,274 54,315 54,315 68,335 68,335 68,335 68,342 68,342 54,342 54,342 54,342 41,349 34,363 34,363 54,370 54,383 47,383 20,390 0,431 34,500 102,521 116,562 151,575 151,575 164,616 144,643 164,671 212,699 192,726 212,774 199,842 239,842 246,890 171,932 164,966 192,966 212,1000 246,1000 246,966 314,980 314,980 321,973 321,973 308,1000 321,1041 267,1062 274,1109 438,1137 493,1096 507,1158 575,1199 575,1172 644,1226 651,1274 651,1274 658,1281 658,1281 658,1295 630,1301 630,1377 658,1412 705,1398 739,1356 780,1370 815,1301 863,1295 897,1322 897,1322 918,1349 993,1370 1007,1342 1055,1377 1055,1377 1048,1391 1055,1405 1055,1405 1062,1412 1069,1398 1069,1398 1083,1418 1103,1425 1151,1425 1151,1425 1164,1473 1185,1453 1246,1425 1246,1398 1329,1398 1357,1418 1438,1342 1370,1301 1302,1179 1322,1158 1322,1158 1357,1151 1357,1151 1363,1151 1370,1137 1370,1103 1397,1096 1397,1096 1411,1103 1425,1109 1438,1103 1445,1096 1521,1014 1521,1014 1500,987 1534,939 1589,918 1569,883 1576,795 1576,795 1555,774 1534,747 1521,726 1514,699 1507,678 1514,650 1521,623 1534,596 1521,534 1479,500 1473,411 1438,390 1425,335 1357,315 1350,274 1302,240 1274,274 1260,247 1233,247 1199,219 1233,150">
          <text:p/>
        </draw:polygon>
        <draw:polygon draw:style-name="gr1" draw:text-style-name="P1" draw:layer="layout" svg:width="1.657cm" svg:height="1.788cm" svg:x="7.97cm" svg:y="10.648cm" svg:viewBox="0 0 1658 1789" draw:points="1054,109 986,14 959,0 925,20 925,20 925,34 925,34 925,41 883,61 855,41 828,68 794,61 794,34 746,34 746,34 733,27 719,27 719,27 712,41 712,41 712,48 705,55 705,55 685,68 685,96 643,68 616,82 588,82 547,109 547,151 527,178 520,219 452,212 431,192 431,192 383,206 369,240 321,274 321,308 260,308 253,349 253,349 294,425 294,425 301,452 301,473 294,486 280,500 280,500 273,507 273,507 273,507 280,527 287,541 273,631 321,706 355,685 403,726 396,753 424,822 396,857 349,884 287,884 253,864 253,932 273,952 239,980 212,1124 156,1097 129,1097 116,1165 88,1172 0,1260 40,1316 95,1316 129,1295 191,1357 156,1452 191,1500 233,1487 233,1528 273,1521 308,1439 355,1466 417,1459 452,1480 479,1459 527,1487 541,1563 588,1617 636,1597 692,1631 636,1719 692,1719 719,1768 746,1747 780,1768 780,1768 780,1782 794,1789 794,1789 801,1789 808,1789 828,1726 828,1726 842,1726 849,1726 849,1713 842,1699 931,1747 959,1699 986,1692 1020,1631 1054,1651 1075,1624 1095,1583 1095,1583 1102,1569 1109,1569 1116,1576 1123,1597 1151,1597 1151,1563 1226,1583 1226,1583 1260,1549 1335,1528 1335,1528 1335,1500 1349,1480 1363,1459 1384,1439 1384,1439 1411,1425 1431,1411 1466,1405 1493,1405 1507,1357 1582,1391 1603,1371 1630,1391 1658,1330 1630,1295 1630,1219 1658,1213 1658,1213 1658,1199 1658,1199 1651,1192 1644,1144 1575,1090 1575,1117 1507,1076 1493,1014 1438,1055 1274,1027 1267,980 1321,959 1308,918 1308,918 1321,891 1321,891 1314,898 1246,884 1246,918 1212,918 1192,884 1164,884 1171,850 1246,808 1239,760 1199,760 1212,692 1192,644 1212,617 1164,589 1144,561 1164,534 1164,534 1151,493 1116,480 1102,439 1034,418 1000,349 1020,308 1020,308 1047,301 1054,301 1054,288 1034,281 1034,281 1041,267 1054,260 1054,260 1054,260 1068,260 1068,260 1068,253 1068,253 1068,253 1054,233 1082,192 1095,137">
          <text:p/>
        </draw:polygon>
        <draw:polygon draw:style-name="gr1" draw:text-style-name="P1" draw:layer="layout" svg:width="1.198cm" svg:height="1.753cm" svg:x="8.73cm" svg:y="12.175cm" svg:viewBox="0 0 1199 1754" draw:points="335,55 315,96 294,123 260,103 226,164 199,171 171,219 82,171 82,171 89,185 89,198 82,198 68,198 48,261 95,281 95,308 54,308 54,343 54,343 61,343 68,349 68,349 75,363 82,377 102,356 130,377 130,404 82,438 48,487 20,487 27,528 7,541 20,603 68,630 48,657 0,699 54,706 54,706 75,754 34,788 102,829 178,843 246,870 199,897 219,980 287,1055 267,1076 240,1076 274,1247 226,1254 274,1315 260,1329 226,1322 219,1370 226,1377 294,1390 274,1439 246,1446 267,1473 267,1473 274,1487 274,1487 267,1501 356,1542 356,1542 404,1542 418,1582 418,1582 425,1569 439,1569 452,1576 466,1589 479,1644 527,1679 534,1754 534,1754 541,1754 548,1754 548,1754 561,1747 575,1734 610,1740 671,1740 767,1686 747,1637 794,1596 794,1596 794,1596 801,1596 801,1596 815,1596 822,1596 843,1548 891,1535 884,1562 911,1562 986,1535 1007,1548 1041,1562 1083,1542 1083,1542 1103,1555 1110,1562 1117,1555 1117,1535 1076,1473 1131,1439 1199,1439 1117,1315 1158,1274 1110,1227 1117,1199 1103,1151 1076,1130 1076,1089 1020,1041 986,1082 979,1123 891,1137 891,1103 925,1062 891,1014 843,1014 774,959 753,870 753,870 740,877 740,877 719,863 719,829 699,802 644,788 651,747 610,733 561,671 561,671 575,657 575,651 575,651 466,596 500,480 486,487 486,459 479,445 466,404 534,315 603,315 575,267 575,226 610,164 610,164 603,157 603,157 596,144 596,103 610,55 582,35 575,0 500,21 500,21 466,55 391,35 391,69 363,69 363,69 356,48 349,41 342,41">
          <text:p/>
        </draw:polygon>
        <draw:polygon draw:style-name="gr1" draw:text-style-name="P1" draw:layer="layout" svg:width="0.856cm" svg:height="1.321cm" svg:x="9.196cm" svg:y="12.004cm" svg:viewBox="0 0 857 1322" draw:points="109,171 116,206 144,226 130,274 130,315 130,315 137,328 137,328 144,335 109,397 109,438 137,486 68,486 0,575 13,616 20,630 20,658 34,651 0,767 109,822 109,822 109,822 109,828 95,842 144,904 185,918 178,959 233,973 253,1000 253,1034 253,1034 274,1048 274,1048 287,1041 308,1130 377,1185 425,1185 459,1233 425,1274 425,1308 513,1294 520,1253 554,1212 610,1260 610,1301 637,1322 665,1301 692,1308 719,1301 733,1260 671,1165 719,1116 781,1130 787,1020 829,1000 829,973 857,973 815,939 808,863 767,842 767,842 740,849 801,774 801,712 836,706 843,678 857,658 843,651 801,671 787,699 760,658 767,637 733,582 733,548 746,527 746,438 692,452 692,452 685,438 685,438 706,418 644,411 610,335 644,206 610,199 596,150 527,109 500,123 479,102 479,34 425,54 425,54 404,41 404,41 404,34 377,14 356,34 281,0 267,48 267,48 240,48 205,54 185,68 158,82 158,82 137,102 123,123 109,143">
          <text:p/>
        </draw:polygon>
        <draw:polygon draw:style-name="gr1" draw:text-style-name="P1" draw:layer="layout" svg:width="0.848cm" svg:height="1.006cm" svg:x="9.6cm" svg:y="11.86cm" svg:viewBox="0 0 849 1007" draw:points="288,54 288,54 267,27 233,0 185,6 150,75 109,61 75,103 28,117 0,178 0,178 0,185 0,185 21,198 75,178 75,246 96,267 123,253 192,294 206,343 240,350 206,479 240,555 302,562 302,562 281,582 281,582 288,596 342,582 342,671 329,692 329,726 363,781 356,802 383,843 397,815 439,795 453,802 439,822 432,850 397,856 397,918 336,993 336,993 363,986 404,1007 500,891 528,877 569,822 623,795 623,795 630,753 630,692 616,671 616,671 651,651 727,705 767,705 788,733 843,719 836,671 795,637 815,596 808,562 822,534 836,390 808,390 767,315 767,315 767,308 767,308 774,301 788,294 788,239 843,198 843,198 836,192 836,178 836,178 836,178 836,171 836,171 849,151 843,103 808,47 727,123 699,103 616,103 616,130 555,158 534,178 534,178 521,130 473,130 473,130 453,123 439,103 432,117 432,117 425,110 425,110 418,96 425,82 377,47 363,75">
          <text:p/>
        </draw:polygon>
        <draw:polygon draw:style-name="gr1" draw:text-style-name="P1" draw:layer="layout" svg:width="1.567cm" svg:height="1.706cm" svg:x="10.272cm" svg:y="10.949cm" svg:viewBox="0 0 1568 1707" draw:points="719,28 698,7 698,7 650,0 616,7 582,21 555,48 548,104 520,104 452,55 431,76 431,124 369,151 369,179 335,247 308,247 232,213 232,213 219,240 212,267 205,295 212,316 219,343 232,364 253,391 274,412 267,500 287,535 232,556 198,604 198,604 219,631 143,713 143,713 136,720 123,726 109,720 95,713 68,720 68,754 68,754 61,768 55,768 55,768 20,775 0,796 68,918 136,959 171,1015 177,1063 177,1063 164,1083 164,1083 164,1090 164,1090 164,1090 164,1104 171,1110 116,1151 116,1206 116,1206 102,1213 95,1220 95,1220 95,1227 136,1302 164,1302 150,1446 191,1446 177,1488 219,1467 267,1494 294,1474 294,1515 342,1522 342,1522 363,1529 369,1535 369,1535 369,1549 424,1631 438,1611 507,1617 555,1590 602,1617 602,1617 623,1631 623,1631 630,1617 691,1645 691,1686 726,1707 815,1645 815,1590 794,1549 767,1535 767,1535 767,1508 726,1488 753,1474 794,1391 835,1378 835,1350 863,1316 890,1316 910,1296 910,1296 931,1302 931,1302 945,1296 945,1289 945,1282 945,1282 986,1275 1068,1262 1089,1227 1130,1234 1185,1165 1219,1179 1219,1206 1247,1255 1294,1220 1281,1186 1315,1165 1342,1179 1342,1179 1356,1186 1363,1199 1356,1213 1349,1227 1349,1227 1369,1262 1418,1255 1446,1248 1473,1255 1473,1255 1493,1255 1514,1248 1541,1220 1541,1220 1561,1186 1568,1138 1493,1110 1446,1063 1486,973 1439,959 1466,918 1446,891 1446,864 1349,837 1356,802 1301,740 1369,692 1376,631 1369,583 1342,604 1342,576 1322,549 1342,507 1301,500 1294,425 1253,425 1226,391 1226,391 1206,364 1178,350 1136,350 1089,357 1068,336 917,330 910,267 815,274 747,240 726,165 726,165 705,158 684,144 684,144 691,138 677,76">
          <text:p/>
        </draw:polygon>
        <draw:polygon draw:style-name="gr1" draw:text-style-name="P1" draw:layer="layout" svg:width="1.178cm" svg:height="0.836cm" svg:x="10.948cm" svg:y="10.716cm" svg:viewBox="0 0 1179 837" draw:points="42,261 0,309 14,371 14,371 7,377 7,377 28,391 49,398 70,473 138,507 233,500 240,563 391,569 412,590 412,590 459,583 501,583 529,597 549,624 665,569 734,638 720,692 789,685 789,672 789,672 830,685 871,665 932,733 932,782 981,782 1001,816 1022,837 1029,768 1083,761 1083,761 1104,747 1104,747 1117,747 1131,754 1179,720 1179,542 1152,500 1152,466 1131,412 1158,398 1131,357 1145,316 1124,254 1111,220 1111,220 1077,192 1056,138 1008,138 967,117 912,172 844,165 789,83 734,28 692,41 665,62 597,14 549,41 480,28 453,14 391,41 378,14 350,0 316,21 296,69 296,110 296,110 268,90 227,90 240,48 145,62 158,124 131,144 138,206 111,240">
          <text:p/>
        </draw:polygon>
        <draw:polygon draw:style-name="gr1" draw:text-style-name="P1" draw:layer="layout" svg:width="1.205cm" svg:height="0.931cm" svg:x="12.997cm" svg:y="9.558cm" svg:viewBox="0 0 1206 932" draw:points="254,158 213,165 192,138 192,138 192,110 186,97 165,90 124,90 124,90 117,83 117,83 110,76 41,90 0,117 0,117 41,138 14,185 21,213 0,233 0,233 21,233 28,254 28,254 34,275 41,296 62,289 97,316 48,384 83,418 48,439 48,473 83,515 62,576 28,604 62,631 62,672 14,679 21,727 69,748 69,789 138,802 138,802 145,796 151,789 151,789 145,775 131,755 131,755 124,748 124,748 131,741 138,741 138,741 151,741 165,748 165,748 186,741 186,741 192,748 179,789 206,823 240,816 240,816 261,789 261,789 274,796 274,796 281,796 288,789 288,789 295,796 302,796 302,796 323,782 323,782 330,782 336,789 330,823 357,843 384,816 412,823 412,823 419,816 419,816 432,802 473,816 453,871 494,871 494,871 507,857 507,864 590,891 590,891 597,871 597,871 624,884 651,891 679,912 699,932 727,932 761,898 809,891 844,891 844,864 823,843 727,823 720,816 740,796 727,741 727,679 713,651 713,651 713,610 747,597 788,597 816,535 747,501 768,480 816,487 837,473 837,473 830,466 830,466 823,452 878,452 905,405 884,343 905,316 932,323 925,323 925,323 939,316 953,309 987,316 1014,289 1035,289 1049,296 1056,289 1070,296 1083,289 1145,268 1206,282 1206,282 1206,254 1206,254 1206,233 1199,226 1192,220 1179,233 1131,199 1131,165 1131,165 1117,158 1117,158 1111,158 1035,165 1007,104 1007,76 1007,76 994,76 980,76 980,76 973,83 973,90 973,90 953,90 953,90 939,83 932,69 953,49 939,0 939,0 884,0 747,69 672,0 604,42 480,42 480,42 480,49 480,63 480,63 480,63 480,69 350,104 330,138 274,124">
          <text:p/>
        </draw:polygon>
        <draw:polygon draw:style-name="gr1" draw:text-style-name="P1" draw:layer="layout" svg:width="0.555cm" svg:height="0.828cm" svg:x="12.538cm" svg:y="9.696cm" svg:viewBox="0 0 556 829" draw:points="556,178 521,151 500,158 500,158 493,137 487,116 487,116 480,95 459,95 364,75 337,130 302,82 260,54 165,0 144,27 158,130 158,144 165,151 165,178 97,199 97,199 97,205 97,205 97,205 97,219 110,226 144,246 117,301 21,342 21,342 34,363 34,363 34,377 34,377 41,391 41,391 62,397 62,438 34,445 41,472 0,513 62,623 62,623 62,637 62,637 55,651 41,664 14,664 21,726 90,753 117,733 110,760 131,815 172,774 192,753 213,780 213,780 240,794 240,794 267,808 281,829 295,829 295,829 309,822 330,801 337,753 377,801 405,760 425,780 459,774 487,726 480,685 507,685 521,658 487,630 480,589 473,541 521,534 521,493 487,466 521,438 542,377 507,335 507,301 542,280 507,246">
          <text:p/>
        </draw:polygon>
        <draw:polygon draw:style-name="gr1" draw:text-style-name="P1" draw:layer="layout" svg:width="1.035cm" svg:height="1.157cm" svg:x="11.873cm" svg:y="9.963cm" svg:viewBox="0 0 1036 1158" draw:points="316,96 282,103 247,144 206,151 186,82 131,54 0,68 28,144 28,178 28,178 42,205 76,219 124,294 111,336 138,452 179,452 233,486 233,486 247,479 261,479 261,486 303,493 303,548 350,534 419,562 446,562 473,589 453,671 466,699 466,699 453,740 453,843 487,843 453,863 412,863 391,897 391,897 371,904 357,918 357,918 350,938 344,1055 357,1069 446,1083 466,1137 522,1130 563,1103 590,1103 617,1083 658,1124 727,1124 727,1124 755,1090 775,1124 796,1103 796,1103 823,1124 823,1124 816,1137 816,1137 809,1158 850,1158 850,1158 857,1144 864,1137 864,1137 871,1130 891,1130 891,1130 919,1110 967,1103 953,1069 981,1055 1002,891 1029,877 1036,870 1036,870 1015,863 995,863 995,836 967,794 995,774 1022,705 1029,651 1029,651 1015,637 1008,617 1008,617 1008,610 1015,603 981,582 974,555 974,555 960,562 946,562 946,562 932,541 905,527 905,527 878,513 857,486 837,507 796,548 775,493 782,466 755,486 686,459 679,397 706,397 706,397 720,384 727,370 727,370 727,356 665,246 706,205 699,178 727,171 727,130 727,130 706,124 706,124 699,110 699,110 699,96 699,96 686,75 665,34 631,47 611,13 583,7 549,27 522,0 522,0 494,7 425,13 378,75">
          <text:p/>
        </draw:polygon>
        <draw:polygon draw:style-name="gr1" draw:text-style-name="P1" draw:layer="layout" svg:width="0.8cm" svg:height="0.815cm" svg:x="11.97cm" svg:y="10.901cm" svg:viewBox="0 0 801 816" draw:points="253,0 219,28 136,35 130,76 102,69 123,131 109,172 136,213 109,227 130,281 130,315 157,357 157,535 109,569 109,569 95,562 82,562 82,562 61,576 7,583 0,652 0,652 27,658 48,679 48,679 68,699 68,727 150,768 206,747 206,747 199,733 199,727 199,727 212,720 226,720 226,720 233,713 233,713 219,679 247,665 247,665 253,679 260,699 260,699 260,713 267,720 281,720 294,706 349,727 411,699 411,761 411,761 425,781 445,788 459,788 473,768 473,768 480,761 486,761 486,761 507,768 561,761 589,795 637,795 637,795 644,802 644,802 658,816 692,781 685,774 692,781 712,768 781,693 781,693 774,672 767,624 781,583 760,555 712,535 712,419 760,412 781,364 760,322 733,343 753,281 801,268 794,192 794,192 774,192 767,199 767,199 760,206 753,220 712,220 712,220 719,199 719,199 726,186 726,186 699,165 678,186 658,152 658,152 630,186 561,186 520,145 493,165 466,165 425,192 369,199 349,145 260,131 247,117">
          <text:p/>
        </draw:polygon>
        <draw:polygon draw:style-name="gr1" draw:text-style-name="P1" draw:layer="layout" svg:width="0.855cm" svg:height="0.787cm" svg:x="12.84cm" svg:y="10.285cm" svg:viewBox="0 0 856 788" draw:points="281,21 281,21 288,28 288,28 302,48 308,62 308,62 302,69 295,75 226,62 226,21 178,0 185,41 219,69 205,96 178,96 185,137 157,185 123,191 103,171 75,212 35,164 28,212 7,233 14,260 48,281 48,281 41,288 41,295 41,295 48,315 62,329 55,383 28,452 0,472 28,514 28,541 28,541 48,541 69,548 62,555 82,575 144,582 157,623 219,603 247,575 274,616 315,623 315,596 349,548 370,569 411,548 431,582 418,616 390,637 390,637 397,644 411,651 411,651 431,644 431,644 431,651 431,651 445,671 459,692 459,692 445,692 466,719 445,740 445,768 466,788 528,788 528,761 541,740 541,705 603,747 651,740 664,719 699,740 726,740 761,705 761,671 815,651 815,616 843,616 849,569 849,569 843,555 843,555 836,541 822,541 815,521 829,514 849,479 822,459 822,404 843,383 843,233 856,205 856,205 836,185 808,164 781,157 754,144 754,144 747,164 664,137 664,130 664,130 651,144 610,144 630,89 589,75 589,75 576,89 576,89 569,96 541,89 514,116 487,96 493,62 493,62 487,55 480,55 480,55 459,69 459,69 452,69 445,62 445,62 438,69 431,69 431,69 418,62 418,62 397,89 363,96 336,62 349,21 349,21 343,14 343,14 322,21 322,21 308,14 295,14 295,14 288,14">
          <text:p/>
        </draw:polygon>
        <draw:polygon draw:style-name="gr1" draw:text-style-name="P1" draw:layer="layout" svg:width="0.965cm" svg:height="0.869cm" svg:x="12.826cm" svg:y="10.833cm" svg:viewBox="0 0 966 870" draw:points="96,27 76,7 49,21 28,185 0,199 14,233 28,254 28,281 89,356 89,383 103,411 103,459 49,480 49,507 76,528 76,596 117,603 96,637 137,679 137,679 144,679 144,679 158,679 171,740 281,767 295,795 357,795 357,836 357,836 357,842 363,842 363,842 377,842 384,836 432,870 480,842 487,870 555,808 583,808 596,836 603,788 603,788 596,774 596,767 596,767 617,747 644,733 644,692 788,651 795,623 836,637 843,555 775,548 761,487 891,500 939,459 966,459 966,459 966,425 966,425 959,425 939,383 959,336 959,308 911,295 891,254 857,240 809,220 788,171 795,144 775,123 775,157 740,192 713,192 678,171 665,192 617,199 555,157 555,192 542,213 542,240 480,240 459,220 459,192 480,171 459,144 459,144 473,144 473,144 459,123 445,103 445,103 445,96 445,96 425,103 425,103 411,96 404,89 432,68 445,34 425,0 384,21 363,0 329,48 329,75 288,68 261,27 233,55 171,75 158,34">
          <text:p/>
        </draw:polygon>
        <draw:polygon draw:style-name="gr1" draw:text-style-name="P1" draw:layer="layout" svg:width="0.54cm" svg:height="0.801cm" svg:x="11.497cm" svg:y="11.285cm" svg:viewBox="0 0 541 802" draw:points="322,96 281,116 281,116 240,103 240,116 171,123 185,69 116,0 0,55 27,89 68,89 75,164 116,171 96,213 116,240 116,268 143,247 150,295 143,356 75,404 130,466 123,501 220,528 220,555 240,582 213,623 260,637 220,727 267,774 342,802 411,747 376,734 335,706 363,679 432,693 432,693 459,727 452,693 459,651 507,658 534,610 514,596 514,596 521,576 521,576 528,576 473,528 500,507 500,411 514,390 514,390 514,390 514,390 500,377 541,343 541,343 541,315 521,295 521,295 500,274 473,268 452,247 432,213 383,213 383,164">
          <text:p/>
        </draw:polygon>
        <draw:polygon draw:style-name="gr1" draw:text-style-name="P1" draw:layer="layout" svg:width="0.869cm" svg:height="0.616cm" svg:x="10.962cm" svg:y="12.113cm" svg:viewBox="0 0 870 617" draw:points="199,151 172,151 144,185 144,213 103,226 62,309 35,323 76,343 76,343 76,370 103,384 124,425 124,480 35,542 0,521 35,597 131,617 131,617 158,610 178,597 185,583 178,562 219,542 240,507 336,500 364,480 411,439 439,446 487,398 535,439 542,384 603,425 631,418 651,439 706,425 727,384 755,377 782,425 850,418 843,377 870,274 823,213 823,213 843,185 843,137 782,90 755,83 727,90 678,97 678,97 658,62 658,62 665,48 672,34 665,21 651,14 624,0 590,21 603,55 556,90 528,41 528,14 494,0 439,69 398,62 377,97 295,110 295,110 254,117 254,117 254,124 254,131 240,137 240,137 219,131">
          <text:p/>
        </draw:polygon>
        <draw:polygon draw:style-name="gr1" draw:text-style-name="P1" draw:layer="layout" svg:width="1.239cm" svg:height="1.863cm" svg:x="11.97cm" svg:y="11.566cm" svg:viewBox="0 0 1240 1864" draw:points="150,103 68,62 27,96 27,96 41,109 41,109 41,109 27,130 27,226 0,247 55,295 55,295 48,295 48,295 41,315 61,329 109,370 102,412 164,541 219,548 206,733 206,733 219,747 233,754 226,761 206,925 164,1000 164,1000 164,994 164,994 157,987 150,987 150,987 130,1000 130,1048 82,1055 89,1124 68,1172 109,1172 109,1247 130,1267 157,1261 178,1281 206,1267 281,1316 281,1316 287,1309 294,1309 294,1309 301,1309 315,1316 356,1329 356,1329 363,1343 369,1350 376,1343 390,1329 390,1329 397,1322 411,1316 411,1316 411,1357 411,1405 486,1500 678,1651 665,1761 644,1781 637,1830 665,1864 706,1837 726,1767 753,1781 828,1740 801,1720 808,1672 828,1651 877,1651 918,1638 898,1597 870,1569 884,1548 898,1507 898,1507 911,1514 925,1514 932,1500 932,1480 905,1459 905,1432 952,1439 980,1500 1007,1480 993,1432 1041,1261 1096,1233 1124,1186 1089,1151 1089,1151 1089,1151 1089,1151 1117,1124 1110,1083 1089,1055 1096,1014 1165,1069 1172,987 1206,966 1240,857 1206,850 1055,658 1055,617 993,617 952,589 925,562 932,521 918,487 918,487 884,487 884,487 898,480 898,480 891,466 877,453 822,439 822,439 815,425 815,418 815,418 828,398 870,391 849,342 781,274 801,254 808,206 808,206 801,199 794,192 794,192 801,179 794,130 740,103 712,103 692,116 658,151 658,151 644,137 644,137 637,130 589,130 561,96 507,103 507,103 486,96 486,96 480,96 473,103 473,103 459,123 445,123 425,116 411,96 411,34 349,62 294,41 294,41 281,55 267,55 260,48 260,34 260,34 253,14 247,0 219,14 219,14 233,48 233,48 226,55 226,55 212,55 199,62 199,62 199,68 206,82">
          <text:p/>
        </draw:polygon>
        <draw:polygon draw:style-name="gr1" draw:text-style-name="P1" draw:layer="layout" svg:width="0.458cm" svg:height="0.76cm" svg:x="11.744cm" svg:y="11.894cm" svg:viewBox="0 0 459 761" draw:points="260,48 212,41 205,83 212,117 212,117 185,83 116,69 88,96 129,124 164,137 95,192 95,192 88,240 68,274 68,274 41,302 20,309 0,309 61,356 61,404 61,404 41,432 88,493 61,596 68,637 95,719 143,761 164,719 192,712 205,671 240,692 240,692 246,705 253,712 253,712 260,712 281,719 308,726 356,719 356,671 356,671 376,658 376,658 383,658 390,665 390,665 390,671 432,596 452,432 459,425 459,425 445,418 432,404 445,219 390,212 328,83 335,41 287,0">
          <text:p/>
        </draw:polygon>
        <draw:polygon draw:style-name="gr1" draw:text-style-name="P1" draw:layer="layout" svg:width="1.479cm" svg:height="1.356cm" svg:x="12.682cm" svg:y="11.066cm" svg:viewBox="0 0 1480 1357" draw:points="158,0 110,7 110,7 82,27 89,103 41,116 21,178 48,157 69,199 48,247 0,254 0,370 48,390 69,418 55,459 62,507 62,507 69,528 0,603 28,603 82,630 89,679 89,679 82,692 82,692 89,699 96,706 89,754 69,774 137,842 158,891 116,898 116,898 103,918 103,918 103,925 110,939 165,953 165,953 179,966 186,980 186,980 172,987 172,987 206,987 220,1021 213,1062 240,1089 281,1117 343,1117 343,1158 494,1350 528,1357 569,1350 589,1301 589,1301 631,1274 603,1233 645,1206 665,1226 720,1213 761,1158 761,1131 809,1117 809,1089 905,1062 919,1138 1055,1089 1083,1062 1083,1007 1110,966 1103,925 1103,925 1124,877 1193,877 1227,829 1227,856 1247,898 1364,891 1480,760 1467,726 1419,651 1364,658 1329,706 1288,651 1247,672 1220,706 1138,672 1159,637 1159,609 1199,609 1206,582 1172,575 1131,541 1124,500 1103,480 1103,439 1062,404 1138,383 1159,363 1254,342 1268,254 1268,254 1281,240 1295,226 1295,226 1295,213 1295,199 1288,150 1206,171 1172,143 1159,96 1103,103 1083,150 1103,192 1103,192 1110,192 1110,192 1110,226 1083,226 1035,267 905,254 919,315 987,322 980,404 939,390 932,418 788,459 788,500 788,500 761,514 740,534 740,534 740,541 747,555 740,603 727,575 699,575 631,637 624,609 576,637 528,603 528,603 521,609 507,609 507,609 501,609 501,603 501,562 439,562 425,534 315,507 302,446 302,446 288,446 288,446 281,446 240,404 261,370 220,363 220,295 193,274 193,247 247,226 247,178 233,150 233,123 172,48 172,21">
          <text:p/>
        </draw:polygon>
        <draw:polygon draw:style-name="gr1" draw:text-style-name="P1" draw:layer="layout" svg:width="0.8cm" svg:height="0.608cm" svg:x="16.04cm" svg:y="7.072cm" svg:viewBox="0 0 801 609" draw:points="726,233 658,226 658,192 589,171 589,95 438,13 438,13 411,27 397,27 390,13 390,0 322,13 315,54 273,95 246,81 157,136 130,129 82,233 110,253 34,397 0,486 0,534 75,588 178,534 205,534 246,493 253,459 273,479 315,486 370,520 411,506 418,466 445,466 438,554 493,609 562,602 582,554 617,554 637,575 753,588 801,506 726,397">
          <text:p/>
        </draw:polygon>
        <draw:polygon draw:style-name="gr1" draw:text-style-name="P1" draw:layer="layout" svg:width="0.91cm" svg:height="0.814cm" svg:x="15.882cm" svg:y="7.531cm" svg:viewBox="0 0 911 815" draw:points="740,95 720,143 651,150 596,95 603,7 576,7 569,47 528,61 473,27 431,20 411,0 404,34 363,75 336,75 233,129 158,75 158,27 103,47 96,226 69,267 89,321 62,362 0,383 28,445 62,466 103,472 219,527 254,561 240,588 261,609 268,651 261,685 233,685 219,774 240,794 240,801 240,801 254,794 268,780 268,780 295,787 322,801 322,801 329,801 329,815 384,774 391,705 431,705 473,685 501,705 528,699 528,699 542,705 548,712 548,712 569,705 603,658 651,678 699,637 706,602 692,568 788,527 775,486 802,486 884,466 863,411 897,287 884,226 911,212 911,129 795,116 775,95">
          <text:p/>
        </draw:polygon>
        <draw:polygon draw:style-name="gr1" draw:text-style-name="P1" draw:layer="layout" svg:width="0.629cm" svg:height="0.622cm" svg:x="16.211cm" svg:y="7.997cm" svg:viewBox="0 0 630 623" draw:points="555,0 473,20 446,20 459,61 363,102 377,136 370,171 322,212 274,192 240,239 240,239 219,246 213,239 213,239 199,233 172,239 144,219 102,239 62,239 55,308 0,349 27,404 62,445 62,479 102,520 151,507 123,602 206,623 315,595 411,602 466,527 432,520 446,479 507,507 534,479 534,445 534,445 541,438 541,438 548,438 555,431 555,431 562,411 527,424 534,390 623,328 630,280 527,95 562,27">
          <text:p/>
        </draw:polygon>
        <draw:polygon draw:style-name="gr1" draw:text-style-name="P1" draw:layer="layout" svg:width="0.801cm" svg:height="0.609cm" svg:x="15.272cm" svg:y="7.325cm" svg:viewBox="0 0 802 610" draw:points="206,109 227,137 192,116 158,151 123,206 172,213 172,267 192,301 82,301 82,301 48,301 14,349 0,356 28,356 55,384 82,384 144,493 227,459 254,398 302,377 349,452 439,500 541,548 582,610 610,589 672,568 699,527 679,473 706,432 713,253 768,233 802,144 699,68 617,61 582,89 555,75 555,48 487,68 329,0 349,48 315,68 254,41 227,61 227,61">
          <text:p/>
        </draw:polygon>
        <draw:polygon draw:style-name="gr1" draw:text-style-name="P1" draw:layer="layout" svg:width="1.281cm" svg:height="1.041cm" svg:x="14.429cm" svg:y="7.578cm" svg:viewBox="0 0 1282 1042" draw:points="1241,288 1282,247 1192,199 1145,124 1097,145 1070,206 987,240 925,131 898,131 871,103 843,103 796,131 733,124 686,165 658,172 658,172 645,165 645,165 645,152 645,152 651,145 583,124 583,124 583,117 583,117 576,110 576,110 590,82 570,55 570,28 542,0 514,28 487,14 418,55 398,124 350,131 323,172 323,172 302,145 337,110 295,103 281,152 247,193 247,240 199,240 172,295 172,322 172,322 172,329 172,329 151,343 83,343 76,391 0,412 0,487 28,494 34,535 7,562 7,604 21,638 34,699 104,699 124,679 117,658 145,658 158,672 158,713 131,727 104,699 97,747 97,747 124,747 124,747 131,747 131,747 151,761 158,768 151,774 131,781 131,781 124,788 117,802 131,830 145,843 131,850 172,960 240,946 240,987 267,1001 267,1007 267,1007 281,994 302,1001 302,1001 309,994 309,987 309,987 302,973 295,966 302,939 432,1021 487,973 542,1014 563,994 610,1042 658,987 699,1001 699,1035 754,994 747,966 761,946 802,987 802,987 809,980 816,980 816,980 823,966 830,960 912,946 925,987 953,994 953,926 912,919 918,871 878,830 878,795 912,754 898,713 939,672 878,604 830,590 946,555 946,555 980,569 980,569 994,576 953,514 946,480 966,460 994,487 1035,446 1070,460 1076,391 1192,343 1192,343 1186,336 1179,329 1179,329 1186,322 1186,322 1199,315 1199,315 1206,295">
          <text:p/>
        </draw:polygon>
        <draw:polygon draw:style-name="gr1" draw:text-style-name="P1" draw:layer="layout" svg:width="1.013cm" svg:height="1.205cm" svg:x="15.259cm" svg:y="7.825cm" svg:viewBox="0 0 1014 1206" draw:points="452,0 411,41 376,48 376,48 369,68 369,68 356,75 356,75 349,82 349,82 356,89 362,96 246,144 240,213 205,199 164,240 136,213 116,233 123,267 164,329 164,329 150,322 150,322 116,308 0,343 48,357 109,425 68,466 82,507 48,548 48,583 88,624 82,672 123,679 123,747 123,747 116,760 109,767 109,767 102,774 95,774 109,884 157,911 185,918 171,946 171,946 199,952 219,959 219,959 219,966 185,987 185,1034 212,1034 212,1076 233,1104 233,1110 240,1124 267,1110 267,1138 356,1131 362,1185 411,1165 459,1151 479,1165 479,1206 500,1158 473,1124 520,1110 554,1124 623,1083 630,1041 671,1027 692,1041 719,1027 719,1027 726,1007 733,987 733,987 740,1000 787,1007 808,987 842,1000 904,966 932,980 884,918 712,959 712,918 746,891 746,891 740,884 740,884 746,871 746,871 746,864 781,850 781,808 808,808 815,774 856,767 835,713 835,713 884,672 986,679 1014,651 1014,617 979,576 952,521 952,521 952,507 945,507 945,507 918,493 891,486 891,486 877,500 863,507 863,500 842,480 856,391 884,391 891,357 884,315 863,294 877,267 842,233 726,178 685,172 651,151 623,89 595,110 554,48">
          <text:p/>
        </draw:polygon>
        <draw:polygon draw:style-name="gr1" draw:text-style-name="P1" draw:layer="layout" svg:width="0.739cm" svg:height="0.718cm" svg:x="15.451cm" svg:y="8.791cm" svg:viewBox="0 0 740 719" draw:points="616,21 595,41 548,34 548,34 541,21 541,21 534,41 527,61 500,75 479,61 438,75 431,117 362,158 328,144 281,158 308,192 287,240 287,199 267,185 219,199 246,233 75,377 89,405 27,480 48,500 48,527 13,569 0,603 41,617 41,617 68,617 68,617 61,624 54,631 54,631 68,624 89,699 68,719 191,679 219,679 335,569 308,541 328,500 362,480 362,452 507,350 623,192 602,110 685,75 685,41 740,14 712,0 650,34">
          <text:p/>
        </draw:polygon>
        <draw:polygon draw:style-name="gr1" draw:text-style-name="P1" draw:layer="layout" svg:width="1.438cm" svg:height="1.068cm" svg:x="14.258cm" svg:y="8.517cm" svg:viewBox="0 0 1439 1069" draw:points="1220,274 1220,274 1220,267 1220,267 1200,260 1172,254 1186,226 1158,219 1110,192 1096,82 1096,82 1103,82 1110,75 1110,75 1117,68 1124,55 1096,48 1083,7 1001,21 1001,21 994,27 987,41 987,41 980,41 973,48 932,7 918,27 925,55 870,96 870,62 829,48 781,103 734,55 713,75 658,34 603,82 473,0 466,27 466,27 473,34 480,48 480,48 480,55 473,62 452,55 452,55 438,68 438,62 411,48 411,7 343,21 322,34 268,55 247,96 288,123 288,123 309,110 329,110 336,116 329,130 247,219 233,267 205,274 219,322 158,391 151,412 110,391 83,405 55,391 0,432 62,514 62,514 76,528 76,528 83,534 96,589 151,610 151,610 137,631 137,631 158,651 158,651 158,679 199,665 151,733 171,850 247,822 268,912 268,966 316,1021 288,1021 302,1062 370,1034 425,1034 445,966 445,966 473,987 473,987 473,993 473,993 473,1007 487,1021 535,1014 548,993 603,1041 603,1041 610,1041 624,1041 624,1055 630,1069 630,1069 658,1062 678,1021 727,993 754,1007 829,973 829,973 836,959 843,946 843,946 850,932 857,946 994,939 1062,829 1137,801 1206,843 1241,801 1241,774 1220,754 1282,679 1268,651 1439,507 1412,473 1363,493 1357,439 1268,446 1268,418 1241,432 1234,418 1234,412 1213,384 1213,342 1186,342 1186,295">
          <text:p/>
        </draw:polygon>
        <draw:polygon draw:style-name="gr1" draw:text-style-name="P1" draw:layer="layout" svg:width="0.719cm" svg:height="0.884cm" svg:x="14.82cm" svg:y="9.318cm" svg:viewBox="0 0 720 885" draw:points="699,90 699,90 672,90 631,76 644,42 575,0 500,28 432,138 295,145 295,145 288,131 281,145 281,145 274,158 267,172 192,206 165,192 116,220 96,261 96,261 68,268 68,268 62,254 62,240 48,240 41,240 7,268 0,303 48,316 48,344 75,364 102,405 75,480 75,508 55,494 41,508 68,529 55,563 102,577 75,624 102,624 165,672 151,699 165,741 192,727 247,775 247,816 247,816 247,837 247,837 247,844 315,885 658,536 631,494 631,494 644,466 644,466 658,412 665,371 651,323 624,282 699,192 720,172 699,97 699,97 685,104 692,97 692,97">
          <text:p/>
        </draw:polygon>
        <draw:polygon draw:style-name="gr1" draw:text-style-name="P1" draw:layer="layout" svg:width="1.458cm" svg:height="1.487cm" svg:x="13.217cm" svg:y="6.961cm" svg:viewBox="0 0 1459 1488" draw:points="1199,536 1199,536 1185,536 1164,542 1164,542 1164,549 1137,529 1151,494 1178,480 1164,439 1178,344 1212,330 1212,330 1226,330 1246,316 1246,316 1246,316 1246,309 1192,240 1171,261 1171,261 1144,213 1144,186 1096,145 1069,172 959,42 911,42 884,70 856,83 808,63 787,21 753,42 733,0 664,49 603,63 568,28 541,63 548,70 548,83 527,111 479,111 452,97 452,83 404,83 384,124 308,90 308,90 301,124 301,124 287,138 212,145 192,165 205,233 137,261 137,261 137,289 137,289 130,303 164,344 151,453 130,494 158,549 41,577 41,617 0,631 68,645 82,699 110,727 82,782 164,796 137,878 164,905 212,857 260,953 287,960 301,1008 329,1036 329,1036 336,1042 342,1049 342,1049 342,1063 342,1077 253,1124 301,1152 322,1207 301,1269 322,1296 397,1248 397,1275 438,1275 425,1323 507,1350 561,1303 589,1296 596,1350 664,1412 692,1398 664,1460 685,1488 712,1481 760,1426 794,1426 794,1440 794,1440 815,1440 836,1426 850,1371 877,1350 891,1296 925,1303 972,1275 1000,1296 1027,1296 1076,1228 1124,1289 1178,1289 1178,1289 1185,1275 1192,1269 1192,1269 1199,1269 1199,1269 1205,1269 1205,1269 1233,1255 1219,1221 1219,1179 1246,1152 1240,1111 1212,1104 1212,1029 1288,1008 1295,960 1363,960 1363,960 1384,946 1384,946 1384,939 1384,912 1411,857 1459,857 1459,810 1411,727 1336,769 1316,720 1336,693 1316,617 1267,590 1240,590">
          <text:p/>
        </draw:polygon>
        <draw:polygon draw:style-name="gr1" draw:text-style-name="P1" draw:layer="layout" svg:width="0.547cm" svg:height="0.759cm" svg:x="14.053cm" svg:y="8.189cm" svg:viewBox="0 0 548 760" draw:points="55,68 41,122 14,143 0,198 20,219 55,157 123,191 150,308 96,403 27,424 27,424 48,444 0,458 0,458 7,472 14,472 14,472 34,479 55,472 55,472 82,493 82,493 89,493 96,500 75,547 96,568 89,595 109,616 143,595 164,712 136,733 205,760 260,719 288,733 315,719 356,740 363,719 424,650 410,602 438,595 452,547 534,458 534,458 541,444 534,438 514,438 493,451 452,424 473,383 527,362 548,349 507,239 521,232 507,219 493,191 493,191 500,177 507,170 507,170 527,163 534,157 527,150 507,136 507,136 500,136 500,136 473,136 480,88 410,88 397,27 397,27 369,41 369,41 363,41 363,41 356,41 356,41 349,47 342,61 288,61 240,0 191,68 164,68 136,47 89,75">
          <text:p/>
        </draw:polygon>
        <draw:polygon draw:style-name="gr1" draw:text-style-name="P1" draw:layer="layout" svg:width="0.644cm" svg:height="0.773cm" svg:x="13.929cm" svg:y="8.949cm" svg:viewBox="0 0 645 774" draw:points="391,82 329,0 329,0 315,14 301,27 301,27 295,27 288,27 274,157 240,192 247,253 199,322 151,418 82,425 75,459 27,521 27,521 69,555 27,575 7,609 21,658 0,678 0,678 7,692 21,699 21,699 41,699 41,699 41,692 48,685 48,685 62,685 75,685 75,713 103,774 179,767 179,767 185,767 185,767 199,774 220,753 329,747 391,774 391,774 398,753 405,733 405,733 398,733 391,726 364,685 391,672 480,685 507,609 617,589 645,589 597,534 597,480 576,390 500,418 480,301 528,233 487,247 487,247 487,219 466,199 466,199 466,199 480,178 425,157 412,102 412,102 405,96 405,96">
          <text:p/>
        </draw:polygon>
        <draw:polygon draw:style-name="gr1" draw:text-style-name="P1" draw:layer="layout" svg:width="0.053cm" svg:height="0.068cm" svg:x="14.533cm" svg:y="8.236cm" svg:viewBox="0 0 54 69" draw:points="54,55 54,14 41,0 13,0 20,21 0,41 27,69">
          <text:p/>
        </draw:polygon>
        <draw:polygon draw:style-name="gr1" draw:text-style-name="P1" draw:layer="layout" svg:width="0.959cm" svg:height="1.397cm" svg:x="14.025cm" svg:y="9.483cm" svg:viewBox="0 0 960 1398" draw:points="603,68 535,96 521,55 411,75 384,151 295,138 268,151 295,192 295,192 302,199 309,199 309,199 302,219 295,240 233,213 124,219 103,240 103,274 151,308 151,308 164,295 171,301 178,308 178,329 178,329 178,357 117,343 55,364 42,371 28,364 21,371 28,418 96,459 55,527 96,548 124,590 103,624 144,644 137,679 137,679 151,726 117,754 137,774 124,816 69,823 76,932 151,959 151,993 7,1062 28,1104 0,1124 83,1165 96,1233 137,1261 137,1309 144,1323 151,1254 199,1302 199,1302 212,1302 219,1309 219,1309 219,1330 212,1350 212,1377 233,1398 316,1384 343,1343 391,1330 391,1302 391,1302 377,1302 377,1302 370,1274 370,1247 370,1247 370,1213 377,1192 397,1172 425,1158 432,1090 404,1055 432,1042 438,973 501,1055 501,1028 501,1028 494,1021 494,1021 480,1007 487,973 466,959 480,912 508,912 480,891 480,864 528,836 535,871 603,918 651,843 699,871 720,823 699,781 630,781 651,767 651,767 637,754 630,747 644,747 706,726 720,679 671,644 699,644 727,658 768,651 795,685 795,604 836,590 863,610 877,590 918,610 960,576 946,534 960,507 897,459 870,459 897,412 850,398 863,364 836,343 850,329 870,343 870,315 897,240 870,199 843,179 843,151 795,138 802,103 836,75 781,27 768,48 720,55 720,55 706,41 706,27 706,27 706,21 706,21 678,0 658,68">
          <text:p/>
        </draw:polygon>
        <draw:polygon draw:style-name="gr1" draw:text-style-name="P1" draw:layer="layout" svg:width="0.739cm" svg:height="0.835cm" svg:x="14.395cm" svg:y="10.045cm" svg:viewBox="0 0 740 836" draw:points="617,0 590,14 548,48 507,28 493,48 466,28 425,42 425,123 398,89 357,96 329,82 301,82 350,117 336,164 274,185 260,185 260,185 267,192 281,205 260,219 329,219 350,261 329,309 281,281 233,356 165,309 158,274 110,302 110,329 138,350 110,350 96,397 117,411 110,445 110,445 124,459 124,459 131,466 131,493 68,411 62,480 34,493 62,528 55,596 55,596 27,610 7,630 0,651 0,685 0,685 0,712 7,740 7,740 21,740 34,712 82,685 82,719 110,719 131,740 165,740 185,836 315,822 425,781 432,733 432,733 439,726 446,726 446,726 452,726 466,733 604,528 638,473 617,431 713,309 720,281 665,219 740,158 672,117 672,117 672,110 672,110 672,89 672,48">
          <text:p/>
        </draw:polygon>
        <draw:polygon draw:style-name="gr1" draw:text-style-name="P1" draw:layer="layout" svg:width="0.485cm" svg:height="0.931cm" svg:x="14.224cm" svg:y="10.73cm" svg:viewBox="0 0 486 932" draw:points="253,0 205,27 192,55 192,83 144,96 117,137 34,151 13,130 13,178 0,219 6,219 6,219 0,240 20,316 20,384 41,466 48,493 89,507 69,549 69,678 110,678 110,706 157,706 157,706 151,719 137,740 137,768 137,768 130,768 130,775 130,775 157,795 164,836 137,864 137,864 137,870 144,877 144,877 151,884 164,891 185,932 253,891 253,816 233,795 260,747 260,706 309,740 322,706 309,671 350,651 363,590 384,370 384,323 350,302 350,302 336,302 336,302 336,281 336,260 363,267 404,260 404,226 411,192 452,192 479,178 486,137 356,151 336,55 302,55 281,34 253,34">
          <text:p/>
        </draw:polygon>
        <draw:polygon draw:style-name="gr1" draw:text-style-name="P1" draw:layer="layout" svg:width="1.15cm" svg:height="1.02cm" svg:x="14.56cm" svg:y="10.573cm" svg:viewBox="0 0 1151 1021" draw:points="150,294 143,335 116,349 75,349 68,383 68,417 27,424 0,417 0,417 0,438 0,459 0,459 14,459 48,480 48,527 27,747 27,747 68,828 89,904 89,904 89,932 89,932 89,1000 164,1021 171,959 219,959 260,856 260,856 267,856 274,856 274,856 287,849 301,835 301,835 301,815 301,815 294,808 287,801 287,801 287,788 294,788 294,788 328,760 362,767 362,767 369,760 369,760 383,747 493,767 493,767 493,774 500,774 500,774 507,767 520,801 575,788 568,747 644,685 651,740 699,733 719,706 842,747 842,781 815,808 856,897 884,876 932,863 986,760 1055,712 1055,616 1027,623 986,616 980,555 1027,520 1061,548 1110,541 1124,514 1110,473 1151,431 1151,356 1110,328 1124,240 1096,253 1061,233 1007,281 1014,212 986,164 945,157 904,184 904,130 884,109 815,75 787,68 699,157 685,205 685,205 685,205 685,205 692,219 692,233 692,233 685,240 726,294 726,294 747,287 760,287 760,287 767,287 781,287 781,287 774,308 774,308 760,342 740,369 706,383 671,383 623,431 623,459 548,514 452,493 432,520 362,514 328,527 376,431 342,404 342,376 411,335 411,335 432,342 432,342 432,349 452,315 452,315 459,322 466,322 466,322 479,315 493,308 493,308 507,322 507,322 527,315 507,240 527,219 527,184 589,75 439,0 301,205 301,205 287,198 281,198 281,198 274,198 267,205 260,253">
          <text:p/>
        </draw:polygon>
        <draw:polygon draw:style-name="gr1" draw:text-style-name="P1" draw:layer="layout" svg:width="0.601cm" svg:height="0.526cm" svg:x="15.444cm" svg:y="10.566cm" svg:viewBox="0 0 602 527" draw:points="0,116 20,137 20,191 61,164 102,171 130,219 123,288 177,240 212,260 240,247 226,335 267,363 267,438 294,431 308,507 335,507 349,527 349,527 376,500 376,500 383,507 390,452 438,487 514,452 541,404 534,363 596,260 602,219 596,191 480,96 507,55 514,7 177,21 143,0 102,27 96,55">
          <text:p/>
        </draw:polygon>
        <draw:polygon draw:style-name="gr1" draw:text-style-name="P1" draw:layer="layout" svg:width="0.465cm" svg:height="0.697cm" svg:x="13.71cm" svg:y="9.847cm" svg:viewBox="0 0 466 698" draw:points="212,34 219,34 192,27 171,54 192,116 165,163 110,163 110,163 117,177 117,177 124,184 103,198 55,191 34,212 103,246 75,308 34,308 0,321 0,321 0,362 14,390 14,452 27,507 7,527 14,534 110,554 131,575 151,595 178,595 199,664 260,698 322,698 466,629 466,595 391,568 384,459 439,452 452,410 432,390 466,362 466,362 452,315 459,280 418,260 439,226 411,184 370,163 411,95 343,54 336,7 322,0 301,0 274,27 240,20 240,20 226,27">
          <text:p/>
        </draw:polygon>
        <draw:polygon draw:style-name="gr1" draw:text-style-name="P1" draw:layer="layout" svg:width="0.642cm" svg:height="0.842cm" svg:x="13.601cm" svg:y="10.422cm" svg:viewBox="0 0 643 843" draw:points="123,68 95,68 82,96 82,246 61,267 61,322 88,342 68,377 54,384 61,404 61,404 75,404 82,418 82,418 88,432 82,479 54,479 54,514 0,534 20,555 13,582 34,631 82,651 116,665 136,706 184,719 184,747 240,740 253,787 287,815 369,794 376,843 424,787 452,815 507,787 520,760 561,726 595,726 595,726 609,719 609,719 602,692 643,624 623,548 623,548 629,527 623,527 636,486 636,438 636,411 636,411 643,391 643,370 643,370 636,363 623,363 575,315 568,384 561,370 561,322 520,294 507,226 424,185 452,165 431,123 369,123 308,89 287,20 260,20 240,0 240,27 205,27 157,34">
          <text:p/>
        </draw:polygon>
        <draw:polygon draw:style-name="gr1" draw:text-style-name="P1" draw:layer="layout" svg:width="0.671cm" svg:height="0.793cm" svg:x="13.744cm" svg:y="11.046cm" svg:viewBox="0 0 672 794" draw:points="459,68 459,68 466,95 466,95 452,102 418,102 377,136 364,163 309,191 281,163 233,219 233,219 233,233 233,246 233,246 219,260 206,274 192,362 97,383 76,403 0,424 41,459 41,500 62,520 69,561 110,595 144,602 137,629 97,629 97,657 76,692 158,726 185,692 226,671 267,726 302,678 357,671 405,746 452,753 473,794 480,753 521,740 521,740 549,767 583,787 590,774 644,671 672,671 665,616 644,575 644,575 631,568 624,561 624,561 617,554 617,548 644,520 637,479 637,479 610,459 610,459 610,452 617,452 617,424 617,424 631,403 637,390 590,390 590,362 549,362 549,233 569,191 528,177 521,150 500,68 500,0">
          <text:p/>
        </draw:polygon>
        <draw:polygon draw:style-name="gr1" draw:text-style-name="P1" draw:layer="layout" svg:width="0.917cm" svg:height="0.869cm" svg:x="13.135cm" svg:y="12.127cm" svg:viewBox="0 0 918 870" draw:points="356,27 356,55 308,69 308,96 267,151 212,164 192,144 150,171 178,212 178,212 136,239 116,288 75,295 41,404 7,425 0,507 0,535 54,493 82,548 143,493 150,521 136,548 136,548 136,555 136,562 136,562 164,576 198,562 198,562 219,576 219,576 233,576 233,576 240,576 274,589 274,630 240,630 240,678 287,705 274,774 240,774 212,816 171,836 219,850 246,870 369,850 438,863 520,836 479,781 575,754 589,726 623,719 630,685 657,678 678,719 719,658 753,644 781,603 781,576 740,562 726,535 740,486 678,479 706,391 835,356 821,288 876,267 918,219 890,192 774,178 774,151 740,137 699,151 657,117 623,144 602,83 623,55 602,27 466,76 452,0">
          <text:p/>
        </draw:polygon>
        <draw:polygon draw:style-name="gr1" draw:text-style-name="P1" draw:layer="layout" svg:width="0.788cm" svg:height="0.766cm" svg:x="13.737cm" svg:y="11.716cm" svg:viewBox="0 0 789 767" draw:points="55,315 28,356 28,411 0,438 21,466 0,494 21,555 55,528 97,562 138,548 172,562 172,589 288,603 316,630 274,678 219,699 233,767 330,720 412,706 425,657 452,650 466,671 507,630 576,671 604,610 644,575 699,575 720,555 720,555 726,528 726,528 740,528 740,438 768,411 768,356 775,302 775,302 782,302 789,295 789,295 789,274 789,261 747,267 672,109 699,96 699,28 679,0 651,0 597,103 590,116 590,116 556,96 528,69 487,82 480,123 459,82 412,75 425,109 309,240 192,247 172,205 172,178 138,226 69,226 69,226 48,274">
          <text:p/>
        </draw:polygon>
        <draw:polygon draw:style-name="gr1" draw:text-style-name="P1" draw:layer="layout" svg:width="0.903cm" svg:height="0.91cm" svg:x="14.766cm" svg:y="11.258cm" svg:viewBox="0 0 904 911" draw:points="362,62 369,103 314,116 301,82 301,82 294,89 294,89 287,89 287,82 177,62 177,62 163,75 163,75 156,82 122,75 122,75 88,103 88,103 81,103 81,116 81,116 88,123 95,130 95,130 95,150 95,150 81,164 68,171 68,171 61,171 54,171 13,274 27,493 0,507 13,541 40,534 102,589 102,589 116,568 122,568 156,568 156,541 170,568 205,603 205,596 205,596 246,623 219,699 253,781 287,795 287,829 314,849 314,897 342,911 396,774 445,801 445,842 506,801 520,774 554,657 636,637 657,562 685,534 678,507 753,438 774,383 904,143 869,103 828,103 780,75 726,178 678,191 650,212 609,123 636,96 636,62 513,21 493,48 445,55 438,0">
          <text:p/>
        </draw:polygon>
        <draw:polygon draw:style-name="gr1" draw:text-style-name="P1" draw:layer="layout" svg:width="1.041cm" svg:height="1.17cm" svg:x="14.409cm" svg:y="11.32cm" svg:viewBox="0 0 1042 1171" draw:points="165,61 124,81 137,116 124,150 75,116 75,157 48,205 68,226 68,301 0,342 7,397 27,425 27,493 0,506 75,664 117,658 117,658 117,671 117,692 117,692 110,699 103,699 96,753 96,808 68,835 68,925 117,979 144,986 144,986 151,1000 158,1007 158,1007 171,1007 205,979 205,1007 246,1020 274,979 301,986 336,1068 336,1103 452,1171 466,1137 459,1096 534,1075 555,1047 651,1075 658,1041 781,925 781,925 795,931 795,931 788,952 774,972 795,986 822,952 932,925 959,891 986,911 1021,884 1042,815 945,794 945,794 952,787 952,780 952,780 938,760 911,794 863,739 802,780 802,739 753,712 699,849 671,835 671,787 644,767 644,733 610,719 576,637 603,561 603,561 562,534 562,541 527,506 513,479 513,506 479,506 473,506 473,506 459,527 397,472 370,479 357,445 384,431 370,212 322,212 315,274 240,253 240,253 240,185 240,185 240,157 240,157 219,81 178,0">
          <text:p/>
        </draw:polygon>
        <draw:polygon draw:style-name="gr1" draw:text-style-name="P1" draw:layer="layout" svg:width="1.685cm" svg:height="1.643cm" svg:x="13.813cm" svg:y="12.244cm" svg:viewBox="0 0 1686 1644" draw:points="664,0 664,0 650,0 650,0 644,27 623,47 568,47 528,82 500,143 431,102 390,143 376,122 349,129 336,178 254,192 157,239 28,274 0,362 62,369 48,418 62,445 103,459 103,486 75,527 143,588 96,609 137,699 143,780 171,794 164,828 198,876 185,1034 219,1068 212,1102 219,1137 212,1199 254,1178 281,1199 295,1178 356,1246 336,1308 383,1321 424,1280 431,1308 541,1321 507,1356 541,1377 630,1397 623,1377 671,1397 678,1425 733,1445 761,1479 774,1548 761,1575 767,1624 870,1644 911,1610 959,1617 966,1575 1007,1561 980,1520 987,1473 1007,1452 993,1425 1075,1445 1123,1425 1158,1418 1199,1377 1158,1335 1199,1301 1226,1301 1247,1274 1247,1274 1295,1308 1391,1212 1446,1233 1473,1212 1528,1233 1555,1226 1569,1199 1610,1185 1665,1233 1686,1212 1686,1054 1638,1034 1631,986 1638,959 1473,938 1494,828 1528,821 1507,760 1541,719 1541,719 1548,699 1541,692 1541,692 1541,685 1534,678 1494,685 1439,650 1391,664 1412,582 1363,534 1377,466 1363,418 1432,362 1459,267 1459,267 1453,205 1459,150 1459,150 1466,116 1480,75 1500,34 1528,0 1418,27 1391,61 1370,47 1370,47 1384,27 1391,6 1391,6 1377,0 1254,116 1247,150 1151,122 1130,150 1055,171 1062,212 1048,246 932,178 932,143 897,61 870,54 842,95 801,82 801,54 767,82 767,82 754,82 754,82 747,75 740,61 713,54">
          <text:p/>
        </draw:polygon>
        <draw:polygon draw:style-name="gr1" draw:text-style-name="P1" draw:layer="layout" svg:width="1.178cm" svg:height="1.069cm" svg:x="15.272cm" svg:y="11.641cm" svg:viewBox="0 0 1179 1070" draw:points="130,254 48,274 14,391 0,418 48,473 75,439 75,439 89,459 89,459 89,466 82,473 179,494 247,542 179,726 254,754 227,823 254,912 254,912 268,912 274,925 274,925 281,932 288,946 322,994 398,1035 439,1070 480,1042 535,1042 555,1015 562,1022 576,1022 582,1015 603,1035 631,1035 631,994 679,980 699,925 713,912 706,878 774,830 768,802 891,733 925,747 925,796 994,816 1021,830 1041,761 1083,706 1179,699 1158,658 1158,631 1158,631 1124,624 1097,617 1097,617 1097,610 1097,604 1021,570 1028,542 1014,446 987,418 1014,323 966,295 925,316 878,281 878,281 885,281 885,274 885,274 885,267 878,254 878,254 843,240 815,226 815,226 774,179 747,131 733,76 713,97 679,104 631,185 603,179 610,151 589,131 589,97 555,48 480,55 425,104 398,104 398,104 391,104 391,104 384,110 391,124 391,124 377,117 377,110 377,110 377,124 384,145 343,145 329,172 302,151 322,110 322,83 274,34 274,34 274,28 274,21 274,21 268,0 247,55 172,124 179,151 151,179">
          <text:p/>
        </draw:polygon>
        <draw:polygon draw:style-name="gr1" draw:text-style-name="P1" draw:layer="layout" svg:width="1.369cm" svg:height="0.951cm" svg:x="15.176cm" svg:y="12.134cm" svg:viewBox="0 0 1370 952" draw:points="275,0 254,69 219,96 192,76 165,110 165,110 137,144 117,185 103,226 96,260 96,260 90,315 96,377 69,472 0,528 14,576 0,644 49,692 28,774 76,760 131,795 171,788 171,788 178,795 178,802 178,802 185,809 178,829 254,856 275,836 323,925 418,931 439,952 487,938 480,870 515,843 535,863 603,815 651,815 672,836 727,809 727,774 809,774 850,740 967,788 1015,760 1015,719 1083,698 1083,698 1076,692 1076,692 1083,678 1110,637 1179,617 1213,596 1241,617 1316,541 1316,479 1282,404 1309,397 1309,363 1336,336 1336,308 1370,253 1275,205 1179,212 1137,267 1117,336 1090,322 1021,302 1021,253 987,239 864,308 870,336 802,384 809,418 795,431 775,486 727,500 727,541 699,541 672,528 658,528 651,521 631,548 576,548 535,576 494,541 418,500 384,452 384,452 377,438 370,431 370,431 364,418 350,418 323,329 350,260 275,232 343,48">
          <text:p/>
        </draw:polygon>
        <draw:polygon draw:style-name="gr1" draw:text-style-name="P1" draw:layer="layout" svg:width="0.56cm" svg:height="0.403cm" svg:x="15.54cm" svg:y="10.997cm" svg:viewBox="0 0 561 404" draw:points="561,144 561,76 486,56 459,69 431,49 418,21 342,56 294,21 287,76 287,76 280,69 280,69 253,96 239,76 212,76 198,0 171,7 130,49 144,90 130,117 81,124 47,96 0,131 6,192 47,199 75,192 75,288 6,336 54,364 95,364 130,404 151,364 192,364 219,343 314,364 349,343 363,377 411,377 431,357 418,282 479,309 534,212">
          <text:p/>
        </draw:polygon>
        <draw:polygon draw:style-name="gr1" draw:text-style-name="P1" draw:layer="layout" svg:width="0.772cm" svg:height="0.643cm" svg:x="15.54cm" svg:y="11.182cm" svg:viewBox="0 0 773 644" draw:points="561,34 534,27 479,124 418,97 431,172 411,192 363,192 349,158 314,179 219,158 192,179 151,179 130,219 0,459 0,459 6,480 6,480 6,487 6,493 54,542 54,569 34,610 61,631 75,604 116,604 116,604 109,583 109,569 109,576 109,576 123,583 123,583 116,569 123,563 123,563 130,563 157,563 212,514 287,507 321,556 321,590 342,610 335,638 363,644 411,563 445,556 465,535 486,493 465,466 513,418 554,446 561,398 637,398 657,371 719,350 726,295 773,247 726,172 719,110 692,103 603,0">
          <text:p/>
        </draw:polygon>
        <draw:polygon draw:style-name="gr1" draw:text-style-name="P1" draw:layer="layout" svg:width="0.98cm" svg:height="1.02cm" svg:x="5.077cm" svg:y="4.303cm" svg:viewBox="0 0 981 1021" draw:points="460,151 460,151 425,158 419,165 412,172 412,172 405,172 398,165 398,165 398,138 337,138 337,138 323,124 330,124 282,96 145,62 138,28 111,14 14,0 21,62 0,82 111,138 117,288 63,350 63,384 111,425 97,466 117,487 117,487 138,651 138,651 145,665 152,672 158,665 172,658 240,754 240,754 275,747 247,767 309,843 309,843 296,843 296,843 296,864 303,891 316,878 378,843 378,843 371,830 371,830 357,823 337,823 344,767 378,774 425,726 494,713 494,747 460,774 529,795 563,830 604,850 672,843 693,898 672,973 699,994 713,1021 850,932 837,905 864,905 885,932 912,932 912,932 912,946 919,959 919,959 925,959 932,953 953,932 981,932 960,878 946,857 946,823 981,795 974,747 974,747 953,740 953,740 953,740 925,726 905,720 912,699 925,686 762,371 837,254 837,254 857,261 857,261 864,254 830,103 638,75 604,96 577,82 570,110 501,158">
          <text:p/>
        </draw:polygon>
        <draw:polygon draw:style-name="gr1" draw:text-style-name="P1" draw:layer="layout" svg:width="0.664cm" svg:height="0.492cm" svg:x="6.023cm" svg:y="4.975cm" svg:viewBox="0 0 665 493" draw:points="0,151 0,185 14,206 35,260 42,260 56,281 83,274 103,246 185,274 206,315 206,315 219,315 219,315 226,322 226,322 233,328 247,328 247,322 295,370 261,391 247,439 206,439 233,445 302,425 282,493 357,486 411,466 411,418 452,439 473,418 590,391 569,301 569,301 590,301 590,301 590,281 631,301 665,260 644,246 617,253 590,233 617,206 644,199 665,130 665,130 603,123 603,123 487,95 487,95 404,68 370,54 336,34 336,34 282,14 233,0 178,0 124,14 83,7 28,75 35,123">
          <text:p/>
        </draw:polygon>
        <draw:polygon draw:style-name="gr1" draw:text-style-name="P1" draw:layer="layout" svg:width="0.458cm" svg:height="0.835cm" svg:x="5.38cm" svg:y="5.016cm" svg:viewBox="0 0 459 836" draw:points="191,0 122,13 75,61 41,54 34,110 34,110 54,110 68,117 68,117 75,130 13,165 0,178 41,233 95,219 109,253 109,253 81,253 54,260 61,274 61,384 81,411 41,541 75,658 81,603 81,603 102,590 102,596 122,603 129,596 157,617 122,603 102,617 95,753 170,753 219,795 301,760 342,781 355,836 383,836 390,795 417,753 452,740 459,712 410,692 396,658 431,637 410,603 431,590 417,527 369,493 452,377 410,350 355,329 369,308 410,308 396,281 369,260 390,185 369,130 301,137 260,117 226,82 157,61 191,34">
          <text:p/>
        </draw:polygon>
        <draw:polygon draw:style-name="gr1" draw:text-style-name="P1" draw:layer="layout" svg:width="0.589cm" svg:height="0.766cm" svg:x="5.735cm" svg:y="5.208cm" svg:viewBox="0 0 590 767" draw:points="14,116 0,137 55,158 97,185 14,301 62,335 76,398 55,411 76,445 41,466 55,500 104,520 97,548 62,561 35,603 76,624 111,671 111,699 172,699 227,644 274,658 267,699 233,712 267,767 295,753 302,719 391,685 398,644 344,658 378,624 419,624 542,507 590,445 590,445 570,438 563,432 570,418 576,411 576,411 590,398 583,349 590,301 535,315 570,260 590,192 521,212 494,206 535,206 549,158 583,137 535,89 535,95 535,95 521,95 514,89 514,89 507,82 507,82 494,82 473,41 391,13 371,41 344,48 330,27 323,27 295,27 274,48 274,48 267,54 261,54 261,54 254,41 254,27 227,27 206,0 179,0 192,27 55,116">
          <text:p/>
        </draw:polygon>
        <draw:polygon draw:style-name="gr1" draw:text-style-name="P1" draw:layer="layout" svg:width="1.274cm" svg:height="1.054cm" svg:x="6.27cm" svg:y="5.105cm" svg:viewBox="0 0 1275 1055" draw:points="164,336 110,356 35,363 0,418 55,404 48,452 55,501 55,501 41,514 41,514 35,521 28,535 35,541 55,548 7,610 0,644 35,720 69,706 123,706 144,664 192,664 219,706 192,699 151,720 130,740 247,761 261,822 295,815 295,815 309,795 322,788 322,788 343,795 363,802 370,809 384,822 452,836 487,870 535,884 603,884 630,932 630,932 658,939 651,939 699,987 713,994 713,994 720,1021 727,1035 727,1035 733,1048 747,1055 795,1021 802,1055 843,1042 843,1042 843,1035 843,1035 863,1028 890,1021 918,987 946,994 925,966 959,939 959,939 973,959 1014,959 1069,897 1069,897 1096,897 1185,822 1275,761 1275,761 1254,761 1227,761 1247,720 1213,720 1213,664 1213,664 1192,651 1213,623 1234,576 1261,596 1261,548 1261,548 1247,541 1240,541 1234,548 1227,569 1165,569 1206,501 1206,438 1158,452 1158,452 1158,438 1158,431 1158,431 1151,418 1151,418 1144,431 1137,431 1137,431 1117,438 1110,431 1096,425 1089,404 1185,315 1275,309 1247,288 1234,295 1234,295 1220,261 1213,226 1234,198 1192,171 1178,192 1158,171 1117,198 1137,130 1130,89 1110,103 1089,76 1089,76 1062,89 1062,89 994,110 925,123 925,123 870,123 822,110 775,96 727,62 727,62 706,48 706,48 658,21 418,0 397,69 370,76 343,103 370,123 397,116 418,130 384,171 343,151 343,151 343,171 343,171 322,171 343,261 226,288 205,309 164,288">
          <text:p/>
        </draw:polygon>
        <draw:polygon draw:style-name="gr1" draw:text-style-name="P1" draw:layer="layout" svg:width="0.417cm" svg:height="0.445cm" svg:x="5.393cm" svg:y="5.769cm" svg:viewBox="0 0 418 446" draw:points="82,0 68,76 28,192 0,206 48,247 41,378 89,412 109,439 137,391 178,446 178,446 192,446 206,439 206,425 192,412 247,357 247,364 247,364 261,357 288,323 301,357 308,350 308,350 315,337 322,330 329,323 342,330 342,330 349,330 370,295 370,295 356,289 349,268 404,233 404,233 404,206 418,63 377,42 370,83 342,83 329,28 288,7 206,42 157,0">
          <text:p/>
        </draw:polygon>
        <draw:polygon draw:style-name="gr1" draw:text-style-name="P1" draw:layer="layout" svg:width="0.609cm" svg:height="0.452cm" svg:x="4.872cm" svg:y="6.194cm" svg:viewBox="0 0 610 453" draw:points="42,41 35,83 0,138 7,192 7,192 21,192 21,192 21,199 28,206 62,220 69,233 69,233 49,226 42,226 35,233 42,274 42,274 55,281 62,295 62,302 55,315 55,315 76,350 76,350 62,343 55,343 55,343 42,364 35,384 35,384 42,405 55,412 55,412 69,425 96,425 137,432 137,432 151,446 158,453 171,446 192,432 219,432 247,405 268,432 329,412 329,378 391,350 411,412 452,425 521,405 610,357 589,315 610,288 583,261 589,233 549,179 549,179 466,199 377,206 295,199 205,179 178,117 226,48 219,0 192,21 151,28 110,21 96,41">
          <text:p/>
        </draw:polygon>
        <draw:polygon draw:style-name="gr1" draw:text-style-name="P1" draw:layer="layout" svg:width="0.492cm" svg:height="0.609cm" svg:x="4.475cm" svg:y="6.304cm" svg:viewBox="0 0 493 610" draw:points="281,0 233,14 260,69 233,35 206,76 219,96 206,110 192,151 213,219 164,247 116,261 68,336 68,390 0,431 27,480 75,494 96,535 96,535 130,528 123,535 123,610 150,610 185,582 233,576 260,603 329,576 342,589 376,582 363,528 425,562 425,487 459,487 480,466 480,466 473,445 473,445 473,418 452,397 459,370 493,356 493,315 493,315 466,315 452,302 452,302 439,295 432,274 432,274 418,281 411,274 411,268 425,226 439,192 411,123 376,76 356,28">
          <text:p/>
        </draw:polygon>
        <draw:polygon draw:style-name="gr1" draw:text-style-name="P1" draw:layer="layout" svg:width="1.377cm" svg:height="1.301cm" svg:x="3.31cm" svg:y="5.776cm" svg:viewBox="0 0 1378 1302" draw:points="1357,679 1371,638 1336,583 1336,610 1308,638 1315,610 1281,514 1186,556 1233,466 1192,432 1158,466 1082,501 1062,528 1069,487 1041,480 993,501 1000,528 795,672 795,699 754,679 726,754 685,631 617,604 610,576 575,556 575,459 534,405 507,405 493,350 425,295 446,240 425,219 349,213 349,213 342,199 342,199 342,192 342,192 349,192 315,172 363,131 295,103 233,213 233,213 220,192 288,90 254,90 281,35 281,35 281,21 281,21 295,0 267,21 226,21 172,56 130,172 130,199 130,199 144,199 144,199 151,199 144,240 199,282 267,323 301,336 301,336 295,343 288,350 288,350 288,350 288,350 295,364 295,364 301,364 254,418 295,507 274,528 233,514 206,542 226,576 267,597 226,699 254,754 220,789 192,843 144,864 109,912 34,891 7,898 7,898 0,932 0,973 7,1008 34,1035 34,1035 48,1056 75,1063 82,1090 130,1104 109,1117 165,1151 206,1172 233,1172 247,1131 274,1117 274,1117 274,1104 274,1104 288,1083 391,1104 391,1104 391,1090 391,1090 398,1083 405,1083 405,1083 411,1083 418,1083 459,1117 541,1110 541,1110 568,1145 568,1145 575,1145 582,1138 562,1110 562,1110 575,1097 575,1097 582,1083 631,1090 631,1090 631,1083 631,1083 651,1083 679,1104 713,1083 747,1090 822,1076 843,1090 808,1151 829,1199 905,1206 925,1255 973,1296 987,1302 987,1282 1021,1268 1041,1268 1069,1248 1110,1248 1069,1185 1145,1151 1240,1199 1274,1185 1288,1138 1288,1063 1295,1056 1295,1056 1261,1063 1240,1022 1192,1008 1165,959 1233,918 1233,864 1281,789 1329,775 1378,747">
          <text:p/>
        </draw:polygon>
        <draw:polygon draw:style-name="gr1" draw:text-style-name="P1" draw:layer="layout" svg:width="1.019cm" svg:height="0.861cm" svg:x="5.421cm" svg:y="5.832cm" svg:viewBox="0 0 1020 862" draw:points="0,541 40,595 34,623 61,650 40,677 61,719 88,794 136,808 136,808 150,828 150,828 150,835 226,862 260,842 273,808 321,794 355,733 390,712 390,712 390,719 390,719 411,733 445,719 452,746 493,746 493,746 493,753 493,753 513,767 609,794 692,835 760,787 821,828 863,815 1013,636 1020,595 972,548 952,568 877,548 904,527 884,507 897,472 760,431 733,390 692,410 692,383 616,349 644,294 602,267 588,226 588,226 581,219 581,212 588,184 581,143 547,88 581,75 588,34 541,20 486,75 425,75 425,47 390,0 376,143 376,143 376,170 321,205 321,205 328,226 342,232 321,267 321,267 314,267 314,267 301,260 294,267 287,274 280,287 273,294 260,260 233,294 233,294 219,301 219,294 164,349 164,349 178,362 178,376 164,383 150,383 109,328 81,376 95,445 164,486 253,424 226,507 273,541 226,520 178,520 150,554 68,568 61,541">
          <text:p/>
        </draw:polygon>
        <draw:polygon draw:style-name="gr1" draw:text-style-name="P1" draw:layer="layout" svg:width="1.699cm" svg:height="1.54cm" svg:x="4.173cm" svg:y="6.544cm" svg:viewBox="0 0 1700 1541" draw:points="946,55 918,82 891,82 891,82 870,96 857,103 850,96 836,82 795,75 795,116 761,130 754,157 775,178 775,178 775,205 775,205 782,226 761,247 727,247 727,322 665,288 678,342 644,349 631,336 562,363 535,336 487,342 452,370 425,370 411,417 377,431 282,383 206,417 247,480 206,480 178,500 158,500 124,514 124,534 110,528 96,562 110,603 96,623 0,623 14,685 96,754 96,781 137,754 171,781 171,781 178,788 192,802 192,802 192,822 199,842 282,849 316,877 295,897 295,897 282,939 350,939 377,953 370,994 377,1021 377,1069 329,1158 370,1213 494,1233 535,1329 452,1377 569,1419 631,1453 665,1425 713,1432 713,1480 754,1528 795,1514 898,1541 925,1521 974,1541 1042,1521 1056,1500 1069,1466 1076,1446 1096,1425 1124,1425 1213,1398 1241,1370 1288,1370 1268,1308 1343,1308 1364,1329 1412,1370 1569,1425 1576,1391 1617,1281 1645,1261 1638,1227 1666,1206 1693,1130 1700,1082 1666,1021 1603,1041 1597,1082 1549,1089 1542,1014 1569,1021 1576,994 1521,918 1521,877 1549,856 1549,856 1528,829 1508,795 1528,795 1501,761 1501,706 1474,720 1474,720 1460,699 1460,692 1460,692 1467,692 1474,685 1474,630 1521,603 1569,603 1603,541 1549,528 1576,459 1562,438 1562,438 1549,445 1549,445 1528,466 1508,417 1433,417 1446,390 1426,349 1384,336 1384,336 1377,336 1377,342 1377,342 1384,363 1343,342 1309,247 1309,178 1288,157 1282,103 1336,82 1309,7 1220,55 1151,75 1110,62 1090,0 1028,28 1028,62 967,82">
          <text:p/>
        </draw:polygon>
        <draw:polygon draw:style-name="gr1" draw:text-style-name="P1" draw:layer="layout" svg:width="0.581cm" svg:height="0.561cm" svg:x="5.455cm" svg:y="6.544cm" svg:viewBox="0 0 582 562" draw:points="0,103 6,157 27,178 27,247 61,342 102,363 102,363 95,342 95,342 95,336 102,336 144,349 164,390 151,417 226,417 246,466 246,466 267,445 267,445 280,438 294,459 267,528 321,541 342,514 349,521 356,514 391,555 431,562 486,555 486,555 493,541 493,541 507,528 513,528 527,507 568,445 568,342 582,315 582,315 575,261 568,198 568,198 561,164 561,164 554,144 554,123 561,103 575,82 479,55 479,55 459,41 459,41 459,34 418,34 411,7 377,21 377,21 356,7 356,7 356,0 321,21 287,82 239,96 226,130 192,150 116,123 116,123 116,116 116,116 102,96 54,82">
          <text:p/>
        </draw:polygon>
        <draw:polygon draw:style-name="gr1" draw:text-style-name="P1" draw:layer="layout" svg:width="0.582cm" svg:height="0.595cm" svg:x="6.002cm" svg:y="5.715cm" svg:viewBox="0 0 583 596" draw:points="391,96 337,96 303,110 268,34 275,0 152,117 111,117 77,151 131,137 124,178 35,212 28,246 0,260 7,301 7,301 0,329 0,336 7,343 21,384 63,411 35,466 111,500 111,527 152,507 179,548 316,589 364,596 364,568 378,548 371,520 323,507 323,507 337,472 398,411 460,404 494,384 536,349 494,287 583,233 563,205 529,212 515,151 398,130 419,110 460,89 487,96 460,54 412,54">
          <text:p/>
        </draw:polygon>
        <draw:polygon draw:style-name="gr1" draw:text-style-name="P1" draw:layer="layout" svg:width="0.835cm" svg:height="0.876cm" svg:x="6.284cm" svg:y="5.893cm" svg:viewBox="0 0 836 877" draw:points="308,0 308,0 295,7 281,27 301,55 212,109 254,171 212,206 178,226 116,233 55,294 55,294 41,329 89,342 96,370 82,390 82,418 34,411 21,446 41,466 14,487 89,507 109,487 157,534 150,575 0,754 62,849 96,829 130,877 178,863 157,829 226,822 247,795 254,877 329,829 376,829 438,767 473,781 514,767 514,767 541,774 575,767 616,808 616,808 630,795 657,781 685,754 733,781 767,726 767,726 761,713 761,706 761,706 761,699 767,685 829,699 836,679 781,589 767,534 740,507 761,487 719,439 781,384 781,384 774,377 774,377 774,377 761,384 754,390 692,322 733,267 733,267 719,260 713,247 713,247 706,233 699,206 699,206 685,206 685,206 685,199 637,151 644,151 644,151 616,144 589,96 521,96 473,82 438,48 370,34 370,34 356,21 349,14 329,7">
          <text:p/>
        </draw:polygon>
        <draw:polygon draw:style-name="gr1" draw:text-style-name="P1" draw:layer="layout" svg:width="1.246cm" svg:height="1.472cm" svg:x="5.866cm" svg:y="6.619cm" svg:viewBox="0 0 1247 1473" draw:points="157,123 157,123 164,186 171,240 157,267 157,370 116,432 102,453 123,651 143,672 185,822 171,966 116,987 48,973 7,1007 0,1055 27,1055 27,1055 27,1069 34,1083 34,1083 48,1090 96,1069 213,1090 267,1124 294,1179 322,1138 363,1179 342,1199 356,1227 335,1254 363,1316 315,1330 356,1350 383,1398 411,1384 411,1384 418,1398 418,1398 439,1405 452,1439 480,1425 486,1453 527,1453 596,1453 609,1473 665,1473 699,1425 767,1446 788,1419 788,1419 794,1384 801,1378 815,1357 815,1227 774,1179 774,1152 815,1152 856,1158 891,1111 891,1083 939,1069 966,1111 993,1062 966,1055 980,1028 1062,987 1062,987 1055,980 1034,973 1034,939 1034,939 1034,925 1034,912 1034,912 1041,905 1048,905 1062,912 1075,905 1110,878 1172,891 1172,891 1179,864 1179,864 1179,850 1179,850 1158,843 1185,781 1137,747 1151,706 1247,651 1172,610 1110,603 1151,575 1131,528 1110,555 1082,514 1075,487 980,487 959,459 911,466 870,582 835,589 794,562 794,534 774,555 747,548 740,582 609,548 596,507 507,534 500,494 452,507 500,425 486,412 486,384 473,356 480,315 507,308 527,274 568,295 568,220 568,220 568,192 568,192 555,192 555,192 548,186 541,179 541,165 548,151 514,103 480,123 418,28 376,41 315,0 247,48 164,7 164,7 150,28 143,48 143,69 150,89 150,89">
          <text:p/>
        </draw:polygon>
        <draw:polygon draw:style-name="gr1" draw:text-style-name="P1" draw:layer="layout" svg:width="0.89cm" svg:height="0.629cm" svg:x="6.318cm" svg:y="6.578cm" svg:viewBox="0 0 891 630" draw:points="116,233 116,233 116,261 116,336 75,315 55,349 28,356 21,397 34,425 34,453 48,466 0,548 48,535 55,575 144,548 157,589 288,623 295,589 322,596 342,575 342,603 383,630 418,623 459,507 507,500 528,528 623,528 630,555 658,596 679,569 679,569 699,562 720,562 720,569 733,528 781,500 815,528 815,528 815,528 822,521 822,521 829,528 849,500 829,404 870,411 849,370 891,349 815,315 802,288 754,288 761,261 679,274 679,233 658,213 706,192 720,164 754,144 774,110 822,110 856,82 795,14 733,0 733,0 727,14 727,21 727,21 727,28 733,41 699,96 651,69 623,96 596,110 596,110 582,123 541,82 507,89 507,89 480,82 439,96 404,82 342,144 295,144 220,192 213,110 192,137 123,144 144,178 96,192 96,192 89,206 89,220 96,227 103,233 103,233">
          <text:p/>
        </draw:polygon>
        <draw:polygon draw:style-name="gr1" draw:text-style-name="P1" draw:layer="layout" svg:width="0.841cm" svg:height="0.739cm" svg:x="7.504cm" svg:y="4.249cm" svg:viewBox="0 0 842 740" draw:points="753,575 835,575 842,493 815,452 815,452 801,466 787,479 787,479 780,486 774,493 726,493 719,466 719,466 739,472 739,472 746,472 746,472 753,452 767,452 767,452 739,397 774,369 739,349 767,321 767,274 767,274 760,267 760,260 760,260 760,246 767,233 746,205 699,212 692,164 692,164 664,143 664,143 664,136 671,129 622,116 622,116 616,88 616,88 622,82 629,82 629,20 595,34 575,0 184,192 0,575 27,595 27,630 267,692 267,692 267,699 267,699 267,699 274,712 328,712 534,637 657,740 657,740 678,733 685,719 685,719 712,658 739,595">
          <text:p/>
        </draw:polygon>
        <draw:polygon draw:style-name="gr1" draw:text-style-name="P1" draw:layer="layout" svg:width="0.478cm" svg:height="0.561cm" svg:x="7.778cm" svg:y="4.886cm" svg:viewBox="0 0 479 562" draw:points="404,116 404,116 383,116 383,103 260,0 54,75 0,96 13,171 0,198 20,267 0,308 20,342 0,370 81,342 95,363 95,411 20,431 68,500 95,507 95,562 129,541 129,507 157,514 157,514 171,514 171,514 178,507 212,514 280,500 280,493 280,493 301,507 369,466 369,466 362,459 362,459 355,445 355,445 369,431 404,431 431,480 479,431 465,315 431,267 431,267 425,260 425,260 418,260 418,267 404,191 404,191 411,184 418,178 418,178 425,171 425,164 431,130">
          <text:p/>
        </draw:polygon>
        <draw:polygon draw:style-name="gr1" draw:text-style-name="P1" draw:layer="layout" svg:width="0.513cm" svg:height="0.417cm" svg:x="7.359cm" svg:y="4.982cm" svg:viewBox="0 0 514 418" draw:points="439,171 419,102 432,75 419,0 419,0 378,0 329,7 329,7 240,34 240,34 206,47 172,68 138,95 110,130 110,130 89,158 62,171 34,185 0,199 21,226 41,212 48,253 28,321 69,294 89,315 103,294 145,321 124,349 124,349 131,384 145,418 158,411 158,411 192,384 220,404 281,342 309,349 309,321 357,342 378,370 391,349 412,370 412,370 419,349 419,349 425,342 439,335 514,315 514,267 500,246 419,274 439,246 419,212">
          <text:p/>
        </draw:polygon>
        <draw:polygon draw:style-name="gr1" draw:text-style-name="P1" draw:layer="layout" svg:width="0.575cm" svg:height="0.795cm" svg:x="7.359cm" svg:y="5.303cm" svg:viewBox="0 0 576 796" draw:points="439,14 439,14 425,21 419,28 419,28 412,49 391,28 378,49 357,21 309,0 309,28 281,21 220,83 192,63 192,63 158,90 186,111 96,117 0,206 0,206 7,227 21,233 28,240 48,233 48,233 55,233 62,220 62,220 69,233 69,233 69,240 69,254 117,240 117,303 76,371 138,371 138,371 145,350 151,343 158,343 172,350 172,398 145,378 124,425 103,453 103,453 124,466 124,522 158,522 138,563 165,563 165,563 186,563 96,624 138,686 138,686 165,699 220,699 192,755 199,796 199,796 213,761 240,720 295,761 315,782 329,755 378,768 500,645 500,617 555,542 548,508 576,453 548,425 500,412 487,384 500,350 548,350 548,316 548,316 541,309 541,309 535,303 535,303 528,303 528,303 528,289 535,240 535,240 569,213 507,192 514,145 514,90 487,83">
          <text:p/>
        </draw:polygon>
        <draw:polygon draw:style-name="gr1" draw:text-style-name="P1" draw:layer="layout" svg:width="0.623cm" svg:height="0.746cm" svg:x="7.846cm" svg:y="5.317cm" svg:viewBox="0 0 624 747" draw:points="27,131 20,178 82,199 82,199 48,226 41,275 41,275 41,289 41,289 48,289 48,289 54,295 54,295 61,302 61,336 13,336 0,370 13,398 61,411 89,439 61,494 68,528 13,603 13,631 61,678 89,672 89,672 82,678 82,678 96,678 144,699 212,706 240,672 260,720 308,747 315,720 308,685 384,583 432,583 507,515 500,480 459,508 459,508 432,480 432,480 425,466 425,459 452,466 507,452 500,391 520,357 569,391 596,370 624,384 617,302 555,316 541,240 548,192 548,165 507,103 452,103 411,0 363,49 336,0 301,0 301,0 287,14 287,14 294,28 294,28 301,35 233,76 233,76 212,62 212,69 144,83 110,76 110,76 103,83 103,83 89,83 61,76 61,110">
          <text:p/>
        </draw:polygon>
        <draw:polygon draw:style-name="gr1" draw:text-style-name="P1" draw:layer="layout" svg:width="0.718cm" svg:height="0.671cm" svg:x="6.976cm" svg:y="5.927cm" svg:viewBox="0 0 719 672" draw:points="390,75 390,75 363,75 308,137 267,137 267,137 253,117 219,144 240,172 212,165 184,199 184,199 157,206 137,213 137,213 137,220 96,233 89,199 41,233 0,288 62,356 62,356 69,350 82,343 82,343 82,343 89,350 27,405 69,453 48,473 75,500 89,555 144,645 184,555 212,555 233,624 267,638 288,651 363,672 349,617 383,569 411,555 431,576 479,576 528,528 507,473 569,487 596,412 678,432 719,405 719,377 698,350 698,350 705,322 705,322 692,315 644,295 671,254 657,199 678,137 623,96 596,137 596,137 582,172 575,131 603,75 548,75 548,75 521,62 479,0">
          <text:p/>
        </draw:polygon>
        <draw:polygon draw:style-name="gr1" draw:text-style-name="P1" draw:layer="layout" svg:width="0.704cm" svg:height="0.56cm" svg:x="7.62cm" svg:y="5.948cm" svg:viewBox="0 0 705 561" draw:points="34,116 13,178 27,233 0,274 48,294 48,294 61,301 61,301 54,329 75,356 151,363 117,384 130,404 192,411 192,411 185,425 185,432 185,432 185,438 192,445 192,445 219,459 246,507 308,534 308,534 322,534 322,534 322,534 336,555 370,555 363,520 384,486 438,500 438,493 438,493 459,507 493,500 466,534 431,534 438,561 589,548 623,561 623,561 630,555 630,555 630,541 623,527 658,507 671,479 705,466 685,425 651,404 685,356 685,356 692,322 678,287 658,267 630,239 630,239 576,212 527,171 506,151 534,116 486,89 466,41 438,75 370,68 322,47 322,47 308,47 308,47 315,41 287,47 239,0 117,123 68,110 54,137">
          <text:p/>
        </draw:polygon>
        <draw:polygon draw:style-name="gr1" draw:text-style-name="P1" draw:layer="layout" svg:width="1.568cm" svg:height="0.91cm" svg:x="6.976cm" svg:y="6.304cm" svg:viewBox="0 0 1569 911" draw:points="164,384 116,384 96,418 62,438 48,466 0,487 21,507 21,548 103,535 96,562 144,562 157,589 233,623 191,644 212,685 171,678 191,774 171,802 260,809 240,829 288,863 288,863 274,884 274,904 281,911 295,904 424,877 472,877 486,863 486,863 472,856 472,856 466,849 466,849 472,843 541,809 569,774 664,774 698,720 719,651 719,651 733,657 733,657 747,671 761,671 774,657 774,644 747,623 747,623 747,603 747,603 733,589 733,562 761,548 761,548 774,562 774,562 774,562 774,562 795,555 767,535 822,494 836,548 870,562 918,576 918,576 931,555 952,603 1007,603 1014,562 1089,548 1075,582 1075,610 1110,603 1254,548 1233,487 1267,438 1302,452 1322,480 1343,459 1377,494 1418,418 1466,397 1507,411 1535,480 1535,480 1541,473 1541,466 1541,466 1541,438 1569,390 1487,295 1459,295 1425,268 1425,226 1425,226 1397,205 1411,178 1397,151 1390,110 1349,110 1315,123 1302,151 1267,171 1267,171 1274,185 1274,199 1274,199 1267,205 1233,192 1082,205 1075,178 1110,178 1137,144 1103,151 1103,151 1082,137 1082,144 1028,130 1007,164 1014,199 980,199 980,199 966,178 966,178 966,178 952,178 890,151 863,103 863,103 836,89 836,89 829,82 829,76 829,76 829,69 836,55 774,48 761,28 795,7 719,0 719,28 678,55 596,35 569,110 507,96 528,151 479,199 431,199 411,178 383,192 349,240 363,295 288,274 267,261 233,247 212,178 184,178 144,268 137,288 198,356">
          <text:p/>
        </draw:polygon>
        <draw:polygon draw:style-name="gr1" draw:text-style-name="P1" draw:layer="layout" svg:width="1.472cm" svg:height="1.383cm" svg:x="6.9cm" svg:y="6.798cm" svg:viewBox="0 0 1473 1384" draw:points="850,68 850,68 837,54 809,68 809,95 809,95 823,109 823,109 823,129 850,150 850,150 850,163 837,177 823,177 809,163 809,163 795,157 774,226 740,280 645,280 617,315 548,349 548,349 542,355 542,355 548,362 548,362 562,369 548,383 500,383 371,410 371,410 357,417 350,410 350,390 364,369 316,335 336,315 247,308 247,308 240,301 240,301 233,308 233,308 199,280 151,308 138,349 138,342 138,342 117,342 97,349 117,396 76,424 138,431 213,472 117,527 103,568 151,602 124,664 124,664 145,671 145,671 145,685 145,685 138,712 76,699 41,726 28,733 14,726 14,726 7,726 0,733 0,733 0,746 0,760 0,794 21,801 28,808 28,821 28,821 34,842 41,862 55,890 76,876 69,828 103,849 97,876 117,904 165,890 165,890 158,959 158,959 165,993 172,1020 192,1041 220,1054 233,1082 213,1116 247,1123 274,1165 240,1165 233,1178 233,1205 274,1199 288,1178 288,1192 295,1219 295,1219 316,1240 336,1253 336,1253 343,1267 343,1287 371,1274 412,1294 425,1335 528,1335 548,1384 645,1370 679,1315 726,1356 795,1315 864,1219 912,1192 1028,1274 1131,1260 1158,1219 1158,1178 1179,1165 1213,1219 1226,1192 1254,1192 1296,1246 1343,1178 1378,1165 1357,1123 1371,1048 1398,1041 1425,1075 1439,986 1473,973 1446,904 1405,925 1303,849 1261,856 1233,849 1233,849 1226,835 1226,835 1226,808 1131,740 1124,740 1124,740 1131,726 1138,712 1104,712 1083,671 1042,685 1042,685 1042,685 1035,657 1014,623 1014,588 1014,588 1007,582 1007,582 1000,575 994,568 1014,541 1042,541 1063,500 1063,500 1056,500 1056,493 1056,493 1049,479 1042,466 1014,445 959,452 959,452 946,438 946,438 946,424 946,403 939,376 973,328 987,280 966,280 966,260 966,260 946,260 932,253 932,253 918,239 918,226 912,54 898,0 843,41 871,61 871,61">
          <text:p/>
        </draw:polygon>
        <draw:polygon draw:style-name="gr1" draw:text-style-name="P1" draw:layer="layout" svg:width="0.876cm" svg:height="0.781cm" svg:x="7.812cm" svg:y="6.701cm" svg:viewBox="0 0 877 782" draw:points="397,90 418,151 274,206 239,213 239,185 253,151 178,165 171,206 116,206 95,158 95,158 82,179 34,165 0,151 6,323 6,323 6,336 20,350 20,350 34,357 54,357 54,377 75,377 130,377 151,405 151,405 144,405 144,405 144,425 178,452 192,493 301,521 321,473 370,480 370,507 459,617 513,597 554,658 658,699 575,713 561,768 603,761 685,782 794,720 822,699 780,699 780,665 794,617 726,597 705,563 843,563 801,480 877,446 822,412 850,405 815,377 829,357 705,254 705,254 692,254 685,247 685,247 705,213 705,185 705,185 726,151 699,110 699,83 671,14 630,0 582,21 541,97 507,62 486,83 466,55 431,41">
          <text:p/>
        </draw:polygon>
        <draw:polygon draw:style-name="gr1" draw:text-style-name="P1" draw:layer="layout" svg:width="1.074cm" svg:height="0.89cm" svg:x="1.419cm" svg:y="5.968cm" svg:viewBox="0 0 1075 891" draw:points="274,151 254,213 288,240 335,254 342,254 356,260 349,267 342,254 335,254 288,240 288,240 288,240 288,240 274,240 267,240 260,233 260,219 233,199 206,213 164,213 164,213 137,247 96,226 27,336 62,384 96,384 62,384 0,500 21,576 41,597 0,597 21,651 48,638 96,638 96,638 103,631 109,617 109,617 123,610 213,651 281,610 308,624 404,576 452,562 507,562 507,562 514,562 514,562 521,541 644,487 644,487 616,514 582,535 555,555 521,569 521,569 473,590 439,617 418,651 411,692 473,672 452,699 493,699 575,638 555,679 596,651 630,658 630,658 623,665 623,665 623,672 623,679 575,692 555,720 596,733 644,706 623,733 713,788 616,795 651,843 685,843 699,864 747,871 822,864 815,891 842,891 877,850 891,871 959,823 953,747 973,726 973,726 993,720 1021,706 1021,706 1028,699 1028,692 1075,604 1068,555 1048,535 1075,500 1028,480 1014,418 959,405 973,371 973,336 987,309 1028,309 1028,309 1041,288 1048,274 1041,260 1034,254 1007,240 1000,179 1000,179 959,151 1014,131 1068,151 1075,103 1055,90 1055,0 1028,21 1028,21 1014,7 1014,7 1000,14 980,21 953,55 980,69 980,69 959,69 946,76 946,76 946,83 946,83 912,55 877,41 836,41 788,55 747,96 781,117 623,124 651,76 596,48 493,96 528,124 473,117 439,131 397,131 335,124 315,158 356,179 397,199 404,226 356,179">
          <text:p/>
        </draw:polygon>
        <draw:polygon draw:style-name="gr1" draw:text-style-name="P1" draw:layer="layout" svg:width="0.451cm" svg:height="0.314cm" svg:x="1.611cm" svg:y="6.619cm" svg:viewBox="0 0 452 315" draw:points="137,69 137,69 109,103 82,69 109,0 48,28 62,96 41,116 21,96 21,96 7,103 0,109 0,109 0,116 0,123 0,123 7,137 14,137 14,137 41,165 68,151 68,151 75,165 82,172 82,172 82,179 82,179 68,186 55,192 55,192 55,206 62,213 62,315 143,199 356,274 383,240 438,233 452,199 404,151 404,151 404,137 404,137 411,130 411,130 424,130 431,137 397,103 288,144 247,137 240,103 191,96 143,116 123,82 123,82 137,75">
          <text:p/>
        </draw:polygon>
        <draw:polygon draw:style-name="gr1" draw:text-style-name="P1" draw:layer="layout" svg:width="1.52cm" svg:height="1.082cm" svg:x="1.419cm" svg:y="6.647cm" svg:viewBox="0 0 1521 1083" draw:points="644,171 630,205 575,212 548,246 548,246 548,260 562,267 562,267 568,267 568,328 596,342 575,431 548,459 548,459 507,466 500,438 473,425 349,431 315,452 260,438 240,459 192,452 192,452 137,466 75,466 75,466 55,466 34,472 34,479 41,500 0,520 123,534 137,561 164,561 206,603 240,575 247,547 240,575 240,575 254,589 254,589 288,610 315,630 342,658 370,685 404,746 432,822 473,815 439,836 452,911 439,938 439,938 411,979 534,1007 534,1007 534,1013 534,1013 534,1027 596,1027 596,1027 603,1013 603,1013 616,1007 616,1007 630,1013 630,1013 658,1007 672,993 679,979 672,959 623,891 672,884 685,931 740,891 692,843 672,815 692,843 713,836 713,815 720,787 760,774 760,699 760,699 767,712 767,726 767,726 767,746 767,753 774,760 795,746 795,746 795,753 795,760 795,760 788,767 760,774 713,815 747,843 740,884 781,911 808,904 836,938 905,938 912,863 959,850 973,891 1000,918 1000,918 1000,925 1000,925 993,938 993,952 1000,952 1014,952 1007,979 1068,1062 1179,1083 1199,1027 1199,979 1226,911 1192,850 1192,822 1206,808 1206,808 1199,780 1199,760 1213,753 1240,746 1267,774 1267,774 1288,774 1295,774 1295,760 1281,739 1281,739 1281,739 1288,726 1350,726 1384,739 1418,726 1446,678 1493,651 1466,623 1521,500 1521,431 1493,384 1480,363 1480,363 1439,384 1398,404 1357,411 1315,411 1315,411 1295,411 1274,397 1274,397 1226,363 1247,356 1240,328 1247,308 1274,314 1226,212 1267,171 1267,171 1308,164 1308,164 1315,151 1315,151 1301,144 1301,144 1267,137 1247,109 1206,75 1165,75 1151,109 1110,123 1075,109 1096,68 1096,20 1055,0 1028,13 1028,13 1028,20 1021,27 1021,27 993,41 973,47 953,68 959,144 891,192 877,171 842,212 815,212 795,246 808,205 781,212 747,192 692,205 685,164">
          <text:p/>
        </draw:polygon>
        <draw:polygon draw:style-name="gr1" draw:text-style-name="P1" draw:layer="layout" svg:width="0.664cm" svg:height="0.527cm" svg:x="2.844cm" svg:y="5.783cm" svg:viewBox="0 0 665 528" draw:points="261,28 261,28 240,49 240,49 233,42 206,42 179,69 179,69 179,83 179,83 165,90 151,96 116,165 158,192 151,233 151,233 137,226 137,226 116,240 109,288 109,288 116,302 123,309 123,309 116,329 68,329 68,329 62,316 55,309 55,309 48,309 41,309 0,357 14,425 89,411 82,473 158,494 185,521 281,507 329,528 349,459 398,439 418,384 446,384 473,357 514,398 541,357 569,329 617,329 665,275 610,233 617,192 617,192 610,192 610,192 596,192 596,165 638,49 610,96 569,124 569,158 562,144 548,144 569,124 589,110 589,28 569,0 514,62 514,62 500,49 500,49 480,62 439,62 370,110 301,96 308,69 281,69">
          <text:p/>
        </draw:polygon>
        <draw:polygon draw:style-name="gr1" draw:text-style-name="P1" draw:layer="layout" svg:width="0.746cm" svg:height="0.63cm" svg:x="2.378cm" svg:y="6.016cm" svg:viewBox="0 0 747 631" draw:points="459,55 370,7 315,0 267,0 240,42 240,42 247,83 247,83 240,69 240,144 288,151 240,151 220,178 220,185 220,178 220,178 220,165 220,151 220,151 192,124 172,83 192,69 151,55 116,96 116,144 123,192 109,151 109,103 55,83 0,103 0,103 41,131 48,192 75,206 75,206 82,212 89,226 82,240 69,261 28,261 14,288 14,323 0,357 55,370 69,432 116,452 89,487 109,507 116,556 240,514 295,507 336,549 363,549 405,576 412,624 480,631 480,631 494,596 514,569 541,542 575,521 575,521 596,521 617,514 617,514 645,507 679,452 747,432 747,398 658,336 651,288 624,261 548,240 555,178 480,192 466,124 500,83 487,48">
          <text:p/>
        </draw:polygon>
        <draw:polygon draw:style-name="gr1" draw:text-style-name="P1" draw:layer="layout" svg:width="1.088cm" svg:height="0.67cm" svg:x="2.447cm" svg:y="6.523cm" svg:viewBox="0 0 1089 671" draw:points="47,49 0,137 27,124 68,144 68,192 47,233 82,247 123,233 137,199 178,199 219,233 239,261 239,261 273,268 273,268 287,275 287,275 280,288 280,288 239,295 198,336 246,438 219,432 212,452 219,480 198,487 198,487 246,521 246,521 267,535 287,535 287,535 329,535 370,528 411,508 452,487 465,508 603,501 630,528 603,555 630,603 603,651 630,671 685,651 739,624 753,576 836,590 836,590 870,603 877,603 877,590 897,576 945,562 945,508 972,487 1035,508 1062,501 1069,487 1069,480 1089,459 1089,432 1083,438 1069,425 1028,404 972,370 993,357 945,343 938,316 911,309 911,309 897,288 897,288 870,261 863,226 863,185 870,151 836,178 781,171 753,96 719,76 726,7 685,28 576,0 576,0 548,7 548,7 527,14 506,14 506,14 472,35 445,62 425,89 411,124 343,117 336,69 294,42 267,42 226,0 171,7">
          <text:p/>
        </draw:polygon>
        <draw:polygon draw:style-name="gr1" draw:text-style-name="P1" draw:layer="layout" svg:width="0.587cm" svg:height="0.642cm" svg:x="3.023cm" svg:y="6.058cm" svg:viewBox="0 0 588 643" draw:points="219,164 170,184 150,253 102,232 6,246 13,294 102,356 102,390 34,410 0,465 109,493 150,472 143,541 177,561 205,636 260,643 294,616 321,609 396,630 431,582 479,561 507,507 541,472 513,417 554,315 513,294 493,260 520,232 561,246 582,225 541,136 588,82 588,82 582,82 582,82 575,68 575,68 575,68 575,68 582,61 588,54 554,41 486,0 438,54 390,54 362,82 335,123 294,82 267,109 239,109">
          <text:p/>
        </draw:polygon>
        <draw:polygon draw:style-name="gr1" draw:text-style-name="P1" draw:layer="layout" svg:width="0.773cm" svg:height="0.533cm" svg:x="3.509cm" svg:y="6.852cm" svg:viewBox="0 0 774 534" draw:points="219,7 219,7 212,7 206,7 206,7 199,7 192,14 192,14 192,28 89,7 89,7 75,28 75,28 75,41 48,55 34,96 7,96 21,109 27,103 27,130 7,151 7,158 0,172 7,179 27,179 55,199 89,261 219,261 281,329 260,391 308,370 356,391 356,425 390,377 418,370 452,377 500,349 514,391 486,487 500,534 534,534 609,473 644,418 678,377 664,315 760,315 774,295 760,254 774,220 726,179 706,130 630,123 609,75 644,14 623,0 548,14 514,7 480,28 452,7 452,7 432,7 432,7 432,14 383,7 383,7 376,21 376,21 363,34 383,62 383,62 376,69 369,69 369,69 342,34 260,41">
          <text:p/>
        </draw:polygon>
        <draw:polygon draw:style-name="gr1" draw:text-style-name="P1" draw:layer="layout" svg:width="0.945cm" svg:height="0.574cm" svg:x="3.077cm" svg:y="7.01cm" svg:viewBox="0 0 946 575" draw:points="918,329 946,233 932,191 884,219 850,212 822,219 788,267 788,233 740,212 692,233 713,171 651,103 521,103 487,41 459,21 439,21 432,14 405,21 342,0 315,21 315,75 267,89 247,103 247,103 247,116 240,116 206,103 123,89 109,137 55,164 0,184 14,233 55,212 55,212 68,212 68,212 68,254 75,281 233,281 260,308 267,336 308,329 336,383 308,452 315,480 398,521 377,555 466,568 500,541 534,528 534,528 541,528 541,528 555,555 603,521 603,480 651,459 672,507 699,480 815,487 808,521 822,575 884,541 946,500 932,376">
          <text:p/>
        </draw:polygon>
        <draw:polygon draw:style-name="gr1" draw:text-style-name="P1" draw:layer="layout" svg:width="1.253cm" svg:height="1.013cm" svg:x="3.269cm" svg:y="7.469cm" svg:viewBox="0 0 1254 1014" draw:points="616,62 623,28 507,21 480,48 459,0 411,21 411,62 363,96 390,137 342,185 342,185 349,198 349,205 342,212 329,212 267,191 240,219 240,254 233,261 220,261 137,288 171,329 171,383 206,411 144,452 96,424 55,452 55,480 41,500 68,507 0,534 0,623 0,623 41,650 62,685 75,733 68,781 41,808 68,904 116,918 89,877 75,747 96,726 89,685 116,726 171,740 192,720 213,740 220,699 240,747 240,747 247,740 247,740 247,713 254,713 261,726 315,781 288,720 288,685 308,664 288,575 329,644 336,699 383,740 383,692 425,699 425,671 507,671 555,644 575,685 534,671 596,713 603,761 575,822 528,822 480,795 480,795 459,815 432,815 404,788 356,781 363,808 425,856 425,890 500,918 596,890 630,911 658,877 713,904 740,883 795,890 795,890 808,877 808,877 849,877 891,890 925,911 959,939 904,952 870,932 870,973 863,1014 911,1014 959,987 1014,1000 1034,1014 1096,1007 1096,973 1123,911 1165,918 1165,918 1165,939 1165,939 1186,952 1247,918 1227,877 1233,808 1233,808 1220,795 1220,795 1206,802 1199,808 1137,795 1130,767 1206,650 1206,650 1192,644 1192,644 1186,630 1206,603 1206,575 1186,534 1179,528 1199,500 1233,500 1233,466 1254,431 1220,424 1227,336 1186,302 1096,302 1014,315 959,261 891,261 863,281 863,281 842,267 829,254 829,254 836,254 836,254 836,233 836,212 836,212 822,205 822,205 808,205 815,157 754,123 726,137 726,96 692,82 630,116">
          <text:p/>
        </draw:polygon>
        <draw:polygon draw:style-name="gr1" draw:text-style-name="P1" draw:layer="layout" svg:width="0.588cm" svg:height="0.554cm" svg:x="3.961cm" svg:y="7.229cm" svg:viewBox="0 0 589 555" draw:points="48,157 62,281 0,322 34,336 34,377 62,363 123,397 116,445 116,445 130,445 130,445 144,452 144,452 144,473 144,494 144,494 137,494 137,494 150,507 171,521 199,501 267,501 322,555 404,542 494,542 582,528 541,473 589,384 589,336 582,309 589,268 562,254 494,254 494,254 507,212 528,192 494,164 411,157 411,157 404,137 404,117 404,117 390,103 383,96 349,69 308,96 308,69 226,0 192,41 157,96 82,157">
          <text:p/>
        </draw:polygon>
        <draw:polygon draw:style-name="gr1" draw:text-style-name="P1" draw:layer="layout" svg:width="1.047cm" svg:height="1.013cm" svg:x="2.611cm" svg:y="7.024cm" svg:viewBox="0 0 1048 1014" draw:points="864,507 781,466 774,438 802,369 774,315 733,322 726,294 699,267 541,267 534,240 534,240 534,198 534,198 521,198 480,219 466,170 439,150 466,102 439,54 466,27 439,0 301,7 329,54 329,123 274,246 301,274 254,301 226,349 192,362 158,349 96,349 96,349 89,362 89,362 89,362 103,383 103,397 96,397 75,397 48,369 48,369 21,376 7,383 7,403 14,431 0,445 0,473 34,534 7,602 7,650 69,657 96,650 109,650 96,650 69,657 34,699 75,733 123,726 254,774 267,740 267,692 267,664 254,664 267,650 267,602 288,623 267,650 267,664 267,692 274,719 267,740 267,774 363,911 439,911 487,815 466,774 446,719 439,712 446,719 466,774 487,815 487,815 494,828 494,828 562,781 562,747 562,747 569,747 575,747 575,747 582,774 494,856 494,856 494,890 494,890 480,911 562,918 562,918 562,932 555,939 555,939 548,939 534,939 651,1014 658,979 672,952 699,945 713,925 713,897 754,869 802,897 864,856 829,828 829,774 795,733 878,706 891,706 898,699 898,664 925,636 987,657 987,657 1000,657 1007,650 1007,643 1000,630 1048,582 1021,541 1021,541 1007,514 1007,514 1000,514 966,527 932,554 843,541">
          <text:p/>
        </draw:polygon>
        <draw:polygon draw:style-name="gr1" draw:text-style-name="P1" draw:layer="layout" svg:width="0.904cm" svg:height="1.012cm" svg:x="4.043cm" svg:y="8.23cm" svg:viewBox="0 0 905 1013" draw:points="137,308 165,321 117,314 0,390 41,410 41,534 0,541 158,609 158,582 192,575 240,595 301,671 349,671 377,636 405,636 459,595 459,561 480,582 651,561 679,541 679,602 645,582 480,622 459,678 473,801 453,821 405,821 363,855 603,952 624,938 720,1013 747,993 740,938 692,897 713,794 679,760 679,760 747,760 808,746 808,746 822,739 843,726 843,726 843,719 795,609 740,595 795,513 747,486 761,438 795,438 815,403 808,369 843,287 905,239 884,212 788,171 774,102 761,47 679,0 624,0 596,20 596,129 541,143 521,191 521,191 480,198 473,157 412,191 412,191 391,178 391,178 391,157 349,150 322,212 322,246 260,253 240,239 185,226 137,253">
          <text:p/>
        </draw:polygon>
        <draw:polygon draw:style-name="gr1" draw:text-style-name="P1" draw:layer="layout" svg:width="0.63cm" svg:height="0.644cm" svg:x="7.839cm" svg:y="7.078cm" svg:viewBox="0 0 631 645" draw:points="486,220 432,240 343,130 343,103 294,96 274,144 165,116 151,75 117,48 117,48 117,28 117,28 124,28 103,0 48,0 34,48 0,96 7,123 7,123 7,144 7,158 7,158 20,172 75,165 103,186 103,186 110,199 117,213 117,213 117,220 124,220 103,261 75,261 55,288 55,288 61,295 68,302 68,302 75,308 75,343 96,377 96,377 103,405 103,405 144,391 165,432 199,432 199,432 192,446 185,460 192,460 287,528 287,528 287,555 287,555 294,569 322,576 364,569 466,645 507,624 527,528 486,514 466,453 534,453 534,412 534,412 500,405 507,405 534,391 548,336 631,322 527,281">
          <text:p/>
        </draw:polygon>
        <draw:polygon draw:style-name="gr1" draw:text-style-name="P1" draw:layer="layout" svg:width="1.171cm" svg:height="0.485cm" svg:x="7.024cm" svg:y="7.963cm" svg:viewBox="0 0 1172 486" draw:points="904,109 788,27 740,54 671,150 602,191 555,150 521,205 424,219 404,170 301,170 288,129 247,109 219,122 219,122 219,102 212,88 212,88 192,75 171,54 109,75 109,102 75,102 21,170 21,170 41,177 48,191 41,205 14,219 14,219 0,226 21,314 68,314 136,369 143,410 171,417 192,445 233,458 267,438 281,383 329,396 411,410 452,458 493,424 521,389 555,410 596,396 616,424 671,438 692,465 740,486 767,465 726,389 767,348 808,396 835,389 863,342 890,348 918,328 946,328 966,301 1007,301 1041,267 1041,267 1027,273 1021,273 1014,267 1014,246 1000,226 1041,198 1123,122 1158,122 1137,102 1172,81 1130,27 1102,27 1089,54 1055,0 1034,13 1034,54 1007,95">
          <text:p/>
        </draw:polygon>
        <draw:polygon draw:style-name="gr1" draw:text-style-name="P1" draw:layer="layout" svg:width="1.274cm" svg:height="1.616cm" svg:x="7.462cm" svg:y="8.195cm" svg:viewBox="0 0 1275 1617" draw:points="644,28 644,28 637,14 624,0 603,35 569,69 528,69 508,96 480,96 452,116 425,110 397,157 370,164 329,116 288,157 329,233 302,254 254,233 233,206 178,192 158,164 117,178 117,233 89,247 62,302 110,322 42,466 55,514 21,569 21,569 28,576 28,582 28,582 21,610 0,630 62,657 55,657 55,657 62,671 151,699 137,740 130,761 130,761 137,781 144,802 144,802 158,795 164,877 206,877 226,850 254,850 261,932 302,946 275,987 281,1069 247,1117 261,1172 261,1172 247,1193 247,1193 254,1199 212,1220 206,1247 178,1261 178,1309 158,1329 178,1343 158,1363 192,1439 226,1432 247,1405 316,1432 542,1405 542,1363 542,1363 508,1336 508,1336 514,1315 514,1315 542,1309 569,1309 624,1363 664,1370 671,1507 788,1617 816,1596 829,1535 829,1535 829,1535 836,1535 836,1535 857,1548 884,1528 891,1528 891,1528 904,1548 932,1555 973,1548 987,1562 1083,1555 1103,1439 1001,1384 877,1391 857,1295 884,1275 863,1213 904,1193 891,1165 904,1137 891,1103 939,1082 973,1042 980,980 1028,960 1117,1021 1130,973 1158,953 1151,911 1179,946 1206,932 1241,946 1206,877 1275,836 1241,788 1206,781 1193,727 1193,727 1200,720 1206,720 1206,720 1213,706 1220,685 1220,685 1220,678 1220,678 1206,657 1227,630 1220,576 1179,541 1220,541 1247,501 1220,473 1193,480 1158,397 1172,370 1130,349 1179,274 1124,206 1076,254 1076,178 980,157 960,185 960,185 953,192 953,192 960,206 911,213 891,164 904,164 904,164 897,144 891,130 911,62 884,69 761,35 734,55 685,21 644,41 644,41">
          <text:p/>
        </draw:polygon>
        <draw:polygon draw:style-name="gr1" draw:text-style-name="P1" draw:layer="layout" svg:width="0.554cm" svg:height="0.561cm" svg:x="6.64cm" svg:y="7.606cm" svg:viewBox="0 0 555 562" draw:points="425,82 377,96 357,68 363,41 329,20 336,68 315,82 301,54 301,54 294,34 288,13 288,13 288,7 288,7 288,0 206,41 192,68 219,75 192,124 165,82 117,96 117,124 82,171 41,165 0,165 0,192 41,240 41,370 27,391 20,397 61,411 89,452 89,479 117,486 117,486 124,479 124,479 131,466 131,466 144,459 144,411 206,493 192,534 240,527 357,562 405,527 459,459 493,459 493,432 555,411 548,384 548,370 534,391 493,397 493,370 500,357 534,357 507,315 473,308 493,274 480,246 480,246 452,233 432,212 425,185 418,151 418,151">
          <text:p/>
        </draw:polygon>
        <draw:polygon draw:style-name="gr1" draw:text-style-name="P1" draw:layer="layout" svg:width="1.616cm" svg:height="1.151cm" svg:x="5.962cm" svg:y="8.003cm" svg:viewBox="0 0 1617 1152" draw:points="698,0 698,0 698,0 692,35 671,62 603,41 569,89 513,89 500,69 431,69 431,96 459,116 431,179 404,186 404,186 397,213 397,213 384,213 322,179 287,261 260,274 185,370 171,405 61,384 40,405 6,405 0,480 47,521 103,521 96,562 47,562 47,562 40,569 34,582 34,582 34,589 40,596 61,686 75,713 89,836 89,836 96,836 96,836 110,849 123,856 123,877 117,898 130,926 130,932 192,946 192,946 205,946 205,946 212,960 280,973 343,946 404,953 418,980 418,980 445,987 445,987 452,994 452,1001 438,1069 506,1076 486,1096 548,1124 603,1069 678,1069 705,1117 705,1117 712,1131 719,1152 719,1152 726,1152 774,1138 767,1103 815,1048 815,1048 815,1055 822,1055 822,1055 856,1042 890,1021 959,926 966,898 966,898 938,898 938,898 931,898 931,884 959,836 959,836 966,836 979,836 979,836 979,836 986,836 1007,822 1007,822 993,761 1035,706 1083,740 1226,610 1254,610 1254,610 1274,610 1295,589 1343,596 1377,576 1397,617 1425,637 1425,672 1486,644 1486,644 1480,658 1480,658 1480,665 1486,665 1500,644 1542,658 1610,514 1562,494 1589,439 1617,425 1617,370 1583,349 1555,384 1514,418 1473,370 1391,356 1343,343 1329,398 1295,418 1254,405 1233,377 1205,370 1198,329 1130,274 1083,274 1062,186 1062,186 1076,179 1076,179 1103,165 1110,151 1103,137 1083,130 1035,165 918,130 870,137 884,96 822,14 822,62 822,62 809,69 809,69 802,82 802,82 795,89 767,82 767,55 739,14">
          <text:p/>
        </draw:polygon>
        <draw:polygon draw:style-name="gr1" draw:text-style-name="P1" draw:layer="layout" svg:width="0.903cm" svg:height="0.808cm" svg:x="6.613cm" svg:y="8.579cm" svg:viewBox="0 0 904 809" draw:points="603,34 575,34 432,164 384,130 342,185 342,185 356,246 335,260 335,260 328,260 328,260 328,260 315,260 308,260 280,308 280,308 280,322 287,322 287,322 315,322 308,350 239,445 239,445 205,466 171,479 171,479 164,479 164,472 116,527 123,562 151,569 88,617 20,603 0,637 47,623 88,685 75,712 47,733 20,760 27,788 47,760 95,753 95,753 116,767 116,767 123,760 144,719 192,712 212,733 335,698 370,733 404,698 459,719 411,781 452,767 466,809 507,788 520,739 596,753 603,712 671,589 671,589 678,603 692,610 692,610 712,603 726,589 719,541 740,520 753,377 794,329 808,301 842,273 842,273 842,260 842,246 842,246 849,246 849,246 870,226 877,198 877,198 877,192 870,185 904,130 891,82 849,68 835,89 829,89 829,89 829,82 829,82 835,68 774,96 774,61 746,41 726,0 692,20 644,13 623,34 623,34">
          <text:p/>
        </draw:polygon>
        <draw:polygon draw:style-name="gr1" draw:text-style-name="P1" draw:layer="layout" svg:width="0.438cm" svg:height="0.63cm" svg:x="7.325cm" svg:y="8.825cm" svg:viewBox="0 0 439 631" draw:points="137,0 137,0 130,0 130,0 130,14 130,27 96,55 82,83 41,131 28,274 7,295 14,343 0,357 34,398 34,446 75,425 75,425 96,439 96,439 103,439 110,439 103,466 130,487 130,487 158,473 179,507 151,563 192,569 233,542 267,549 267,590 315,590 315,631 343,617 349,590 391,569 391,569 384,563 384,563 398,542 384,487 418,439 412,357 439,316 398,302 391,220 363,220 343,247 301,247 295,165 295,165 281,172 281,172 274,151 267,131 274,110 288,69 199,41 199,41 192,27 199,27">
          <text:p/>
        </draw:polygon>
        <draw:polygon draw:style-name="gr1" draw:text-style-name="P1" draw:layer="layout" svg:width="0.993cm" svg:height="0.883cm" svg:x="5.77cm" svg:y="8.771cm" svg:viewBox="0 0 994 884" draw:points="911,384 911,384 904,363 897,349 870,301 795,301 740,356 678,328 698,308 630,301 644,233 644,233 644,226 637,219 637,219 610,212 596,185 535,178 472,205 404,192 404,192 397,178 397,178 384,178 322,164 322,158 309,130 309,130 315,109 315,88 302,81 288,68 288,68 281,68 198,41 198,41 192,27 192,27 185,20 185,0 144,13 123,68 144,109 89,137 89,164 69,185 69,185 76,192 76,192 96,212 103,260 69,239 6,335 6,335 27,342 41,349 41,349 48,363 62,377 0,479 20,520 20,520 62,561 20,596 48,617 96,733 96,733 116,733 116,733 123,733 239,794 267,787 267,829 295,850 343,822 404,884 438,829 356,767 363,753 322,719 384,712 431,685 452,692 479,664 507,692 548,685 569,699 692,699 719,692 788,637 774,575 890,541 918,520 931,493 890,431 843,445 863,411 931,425 994,377 966,370 918,384 918,384">
          <text:p/>
        </draw:polygon>
        <draw:polygon draw:style-name="gr1" draw:text-style-name="P1" draw:layer="layout" svg:width="0.931cm" svg:height="0.807cm" svg:x="6.708cm" svg:y="9.168cm" svg:viewBox="0 0 932 808" draw:points="117,144 97,123 49,130 28,171 21,240 56,261 56,261 56,267 56,267 28,274 42,315 0,322 0,390 76,418 76,418 90,425 90,425 90,432 90,453 56,466 56,466 63,480 63,480 56,494 138,507 110,548 97,589 165,603 165,603 172,596 179,603 179,603 179,610 185,623 185,623 165,623 165,623 165,630 138,679 124,706 185,747 185,747 179,754 179,761 179,761 185,774 192,781 268,747 268,747 268,754 268,761 268,761 275,767 289,774 309,754 343,795 384,774 391,808 439,795 480,781 501,733 535,672 521,651 563,589 597,582 563,548 651,528 679,507 720,453 754,494 747,528 789,528 823,582 912,528 891,453 912,390 932,370 912,356 932,336 932,288 932,247 884,247 884,206 850,199 809,226 768,220 796,164 775,130 775,130 747,144 720,123 727,96 727,96 720,96 713,96 713,96 692,82 651,103 651,55 617,14 617,14 597,21 597,21 583,14 576,0 508,123 501,164 425,150 412,199 371,220 357,178 316,192 364,130 309,109 275,144 240,109">
          <text:p/>
        </draw:polygon>
        <draw:polygon draw:style-name="gr1" draw:text-style-name="P1" draw:layer="layout" svg:width="0.8cm" svg:height="0.924cm" svg:x="6.092cm" svg:y="9.312cm" svg:viewBox="0 0 801 925" draw:points="541,27 568,0 452,34 466,96 397,151 370,158 247,158 226,144 185,151 157,123 130,151 109,144 62,171 0,178 41,212 34,226 116,288 82,343 233,466 247,500 213,589 247,603 254,651 288,698 260,726 301,781 288,822 342,850 383,843 446,911 446,911 466,925 562,815 596,781 589,754 658,698 665,637 665,637 665,623 665,610 665,610 665,603 672,603 706,603 754,535 781,486 781,486 781,479 781,479 801,479 801,479 795,466 795,459 795,459 788,452 781,459 713,445 726,404 754,363 672,350 672,350 679,336 679,336 672,322 706,309 706,309 706,288 706,281 706,281 692,274 616,246 616,178 658,171 644,130 644,130 672,123 672,123 672,117 637,96 644,27 644,27 637,34 637,34 616,20 568,27 548,55">
          <text:p/>
        </draw:polygon>
        <draw:polygon draw:style-name="gr1" draw:text-style-name="P1" draw:layer="layout" svg:width="0.869cm" svg:height="0.704cm" svg:x="7.531cm" svg:y="9.504cm" svg:viewBox="0 0 870 705" draw:points="445,6 445,6 439,27 439,27 473,54 473,96 247,123 178,96 157,123 123,130 89,54 68,117 89,192 0,246 0,315 27,343 41,377 123,397 143,377 206,411 192,438 219,459 281,438 281,466 315,486 315,486 315,493 315,493 328,513 328,513 322,527 328,541 328,541 328,548 335,555 383,583 425,583 452,541 452,541 459,541 459,541 473,548 479,562 479,562 500,555 514,555 527,562 527,583 555,583 555,583 555,576 561,569 561,569 568,562 575,562 665,555 630,610 678,630 678,664 747,658 774,685 774,685 788,678 788,678 808,685 808,685 808,685 808,705 835,705 863,678 842,623 870,583 863,534 740,411 740,336 740,336 733,329 726,329 726,329 719,315 719,308 602,198 595,61 555,54 500,0 500,0 473,0">
          <text:p/>
        </draw:polygon>
        <draw:polygon draw:style-name="gr1" draw:text-style-name="P1" draw:layer="layout" svg:width="0.417cm" svg:height="0.567cm" svg:x="5.633cm" svg:y="7.065cm" svg:viewBox="0 0 418 568" draw:points="253,41 213,34 171,0 143,20 109,82 61,82 14,109 14,164 14,164 7,171 0,171 0,178 0,178 14,199 41,185 41,240 68,274 48,274 48,274 68,308 89,335 61,356 61,397 116,473 109,500 82,493 89,568 137,561 143,520 206,500 240,561 281,527 349,541 404,520 418,376 376,226 356,205 335,7 335,7 329,7 315,20 315,20 308,34">
          <text:p/>
        </draw:polygon>
        <draw:polygon draw:style-name="gr1" draw:text-style-name="P1" draw:layer="layout" svg:width="0.698cm" svg:height="0.733cm" svg:x="5.722cm" svg:y="7.674cm" svg:viewBox="0 0 699 734" draw:points="240,14 192,35 192,35 178,28 178,28 171,14 171,0 144,0 117,76 89,97 96,131 68,151 27,261 20,295 13,323 13,323 20,343 20,343 20,350 20,364 20,364 0,364 0,377 7,384 27,398 75,398 96,445 89,508 137,603 185,603 212,631 280,637 301,658 246,734 280,734 301,713 411,734 425,699 500,603 527,590 562,508 624,542 624,542 637,542 637,542 644,515 671,508 699,445 671,425 671,398 630,398 624,370 596,384 583,350 583,350 562,343 562,343 555,329 527,343 500,295 459,275 507,261 479,199 500,172 486,144 507,124 466,83 438,124 411,69 357,35">
          <text:p/>
        </draw:polygon>
        <draw:polygon draw:style-name="gr1" draw:text-style-name="P1" draw:layer="layout" svg:width="0.711cm" svg:height="0.534cm" svg:x="5.147cm" svg:y="7.852cm" svg:viewBox="0 0 712 535" draw:points="390,21 369,0 294,0 314,62 267,62 239,90 150,117 122,117 102,138 95,158 82,192 68,213 0,233 95,261 122,330 122,330 136,330 150,343 150,343 150,357 246,364 260,425 260,453 383,473 452,473 431,521 534,535 568,459 643,480 671,432 712,425 664,330 671,267 650,220 602,220 602,220 582,206 575,199 575,186 595,186 595,186 595,172 595,165 595,165 588,145 595,117 438,62">
          <text:p/>
        </draw:polygon>
        <draw:polygon draw:style-name="gr1" draw:text-style-name="P1" draw:layer="layout" svg:width="0.527cm" svg:height="0.67cm" svg:x="4.399cm" svg:y="7.757cm" svg:viewBox="0 0 528 671" draw:points="309,116 268,20 144,0 56,14 97,48 90,136 124,143 103,178 103,212 69,212 49,240 56,246 76,287 76,315 56,342 56,342 62,356 62,356 76,362 0,479 7,507 69,520 69,520 76,514 90,507 90,507 103,520 97,589 117,630 124,671 124,671 165,664 185,616 240,602 240,493 268,473 261,425 282,397 316,397 323,362 364,362 418,315 418,356 528,315 487,267 487,219 439,212 405,240 343,206 226,164">
          <text:p/>
        </draw:polygon>
        <draw:polygon draw:style-name="gr1" draw:text-style-name="P1" draw:layer="layout" svg:width="1.267cm" svg:height="1.732cm" svg:x="4.646cm" svg:y="8.058cm" svg:viewBox="0 0 1268 1733" draw:points="35,96 14,124 21,172 76,172 158,219 171,274 185,343 281,384 302,411 240,459 205,541 212,575 192,610 158,610 144,658 192,685 137,767 192,781 240,891 240,891 240,898 240,898 219,911 205,918 205,918 144,932 76,932 110,966 89,1069 137,1110 144,1165 117,1185 21,1110 0,1124 89,1254 117,1309 158,1316 158,1357 212,1398 268,1405 261,1446 377,1473 377,1473 384,1493 384,1528 431,1528 473,1563 617,1597 617,1597 617,1583 617,1583 623,1576 637,1569 699,1542 740,1576 740,1576 747,1583 747,1583 761,1583 761,1583 768,1576 870,1658 884,1699 904,1720 953,1733 973,1699 1021,1685 1069,1720 1103,1713 1103,1713 1110,1692 1124,1672 1124,1672 1124,1672 1130,1672 1144,1624 1172,1590 1130,1549 1165,1500 1220,1446 1172,1330 1144,1309 1186,1274 1186,1274 1144,1233 1124,1192 1186,1090 1186,1090 1172,1076 1165,1062 1165,1062 1151,1055 1130,1048 1193,952 1227,973 1220,925 1220,925 1200,905 1200,905 1193,898 1213,877 1213,850 1268,822 1247,781 1213,781 1165,864 1130,781 1103,781 1089,808 1055,774 1069,713 1096,706 1076,685 1076,631 994,582 1001,555 1069,521 1069,480 1028,446 1069,418 1035,398 1035,370 1055,350 1035,329 932,315 953,267 884,267 761,247 761,219 747,158 651,151 651,151 651,137 651,137 637,124 623,124 596,55 501,27 452,7 425,27 322,0 281,14 171,55 171,14 117,61 76,61 69,96">
          <text:p/>
        </draw:polygon>
        <draw:polygon draw:style-name="gr1" draw:text-style-name="P1" draw:layer="layout" svg:width="0.622cm" svg:height="0.828cm" svg:x="4.496cm" svg:y="9.312cm" svg:viewBox="0 0 623 829" draw:points="34,239 0,246 0,370 212,623 246,630 342,781 355,829 362,775 390,754 459,754 479,726 479,698 479,698 452,692 452,692 452,678 479,658 506,658 527,630 568,623 568,589 534,569 534,569 534,548 534,548 547,542 527,500 527,466 595,411 595,411 588,404 588,390 588,390 588,384 595,384 623,350 623,309 581,274 534,274 534,239 534,239 527,219 411,192 418,151 362,144 308,103 308,62 267,55 239,0 171,27">
          <text:p/>
        </draw:polygon>
        <draw:polygon draw:style-name="gr1" draw:text-style-name="P1" draw:layer="layout" svg:width="0.424cm" svg:height="0.644cm" svg:x="5.64cm" svg:y="8.277cm" svg:viewBox="0 0 425 645" draw:points="418,288 425,247 369,247 322,206 328,131 383,55 362,34 294,28 267,0 219,0 178,7 150,55 75,34 41,110 61,131 41,151 41,179 75,199 34,227 75,261 75,302 7,336 0,363 82,412 82,466 102,487 75,494 61,555 95,589 109,562 136,562 171,645 219,562 253,562 274,507 315,494 315,494 315,514 322,521 322,521 328,535 411,562 397,439 383,412 362,322 362,322 356,315 356,308 356,308 362,295 369,288">
          <text:p/>
        </draw:polygon>
        <draw:polygon draw:style-name="gr1" draw:text-style-name="P1" draw:layer="layout" svg:width="0.596cm" svg:height="0.54cm" svg:x="5.749cm" svg:y="9.504cm" svg:viewBox="0 0 597 541" draw:points="117,0 62,54 27,103 69,144 41,178 27,226 27,226 21,226 21,226 21,226 7,246 0,267 83,294 83,370 62,391 110,370 206,391 206,418 233,438 253,493 336,541 384,527 398,486 425,493 439,527 500,472 597,459 590,411 556,397 590,308 576,274 425,151 364,89 316,117 288,96 288,54 260,61 144,0 144,0 137,0 137,0">
          <text:p/>
        </draw:polygon>
        <draw:polygon draw:style-name="gr1" draw:text-style-name="P1" draw:layer="layout" svg:width="1.177cm" svg:height="1.177cm" svg:x="4.948cm" svg:y="9.6cm" svg:viewBox="0 0 1178 1178" draw:points="1178,534 1137,445 1054,397 1034,342 1007,322 1007,295 911,274 863,295 884,274 884,198 801,171 767,178 719,143 671,157 651,191 602,178 582,157 568,116 466,34 466,34 459,41 459,41 445,41 445,41 438,34 397,0 335,27 335,27 321,34 315,41 315,41 315,55 171,21 171,62 143,96 143,96 136,96 136,102 136,102 136,116 143,123 75,178 75,212 95,254 95,254 82,260 82,260 82,281 116,301 116,335 75,342 54,370 27,370 0,390 0,390 0,404 0,404 27,410 27,438 7,466 102,514 82,541 123,568 123,623 274,630 301,637 301,637 287,657 267,678 240,685 240,685 246,692 246,692 246,692 253,699 253,699 246,713 246,726 274,774 335,829 281,890 274,897 321,918 362,1021 507,1034 493,1028 493,1028 527,1034 589,1137 568,1068 692,1178 706,1116 699,1089 774,1089 794,1109 815,1082 815,1082 815,1096 815,1096 828,1096 842,1096 842,1096 863,1089 898,1041 945,1034 993,1041 1014,1014 993,918 945,897 966,870 945,849 1014,685 993,657 993,664 993,664 993,650 993,637 1020,630 1061,541 1103,568 1131,534">
          <text:p/>
        </draw:polygon>
        <draw:polygon draw:style-name="gr1" draw:text-style-name="P1" draw:layer="layout" svg:width="0.602cm" svg:height="0.78cm" svg:x="5.893cm" svg:y="9.963cm" svg:viewBox="0 0 603 781" draw:points="192,82 233,171 186,171 158,205 116,178 75,267 48,274 48,274 48,287 48,301 48,294 69,322 0,486 21,507 0,534 48,555 69,651 116,644 69,726 96,753 96,753 109,753 123,746 123,746 144,733 165,733 179,733 192,746 233,705 267,726 336,781 377,781 391,753 459,767 480,726 507,719 507,719 521,705 521,705 528,699 528,685 582,685 603,630 528,582 507,630 487,610 487,548 487,548 500,541 514,527 514,527 521,527 521,513 507,459 521,432 521,432 500,384 548,363 548,315 521,274 521,274 528,267 528,253 528,253 528,253 528,246 528,246 534,240 534,240 521,226 541,199 487,171 500,130 459,75 487,47 453,0 356,13 295,68 281,34 254,27 240,68">
          <text:p/>
        </draw:polygon>
        <draw:polygon draw:style-name="gr1" draw:text-style-name="P1" draw:layer="layout" svg:width="1.239cm" svg:height="1.342cm" svg:x="6.222cm" svg:y="10.127cm" svg:viewBox="0 0 1240 1343" draw:points="199,89 199,89 199,103 192,110 219,151 219,199 171,220 171,220 192,268 178,295 192,349 192,349 192,363 185,363 185,363 171,377 158,384 158,446 178,466 199,418 274,466 253,521 199,521 199,521 199,535 192,541 192,541 178,555 151,562 130,603 62,589 48,617 7,617 27,686 0,713 83,795 83,795 76,815 76,815 76,822 62,822 20,822 62,919 144,877 144,877 171,891 171,891 171,891 151,905 171,939 212,939 212,966 226,987 274,1001 253,1035 322,1042 370,1042 391,1062 418,1062 418,1062 438,1035 459,1021 473,1028 486,1055 583,1055 603,1096 706,1131 706,1165 706,1165 733,1165 747,1206 775,1254 802,1261 870,1329 918,1343 870,1288 870,1261 891,1247 898,1186 898,1186 918,1186 925,1172 925,1158 911,1138 966,1110 987,1131 1021,1096 1049,1055 1083,1062 1090,1035 1090,1035 1103,1042 1117,1042 1117,1042 1137,1035 1185,1082 1213,1055 1226,994 1240,966 1240,966 1240,939 1240,939 1226,939 1226,939 1206,953 1206,953 1199,953 1199,953 1185,946 1144,898 1110,877 1117,829 1158,802 1117,706 1083,754 1049,706 1069,658 994,617 1014,582 994,562 1021,535 1007,494 1007,494 987,494 966,487 966,487 966,480 952,384 966,343 966,343 945,343 932,336 932,336 932,329 938,322 938,268 850,254 857,199 850,158 816,158 816,158 809,151 795,137 795,137 788,137 781,137 781,137 775,151 775,151 781,199 761,247 726,227 733,179 706,192 658,123 624,158 583,172 583,172 569,213 569,213 555,206 528,179 562,96 535,96 486,35 432,0 336,110 336,110 316,96 253,28 212,35 192,62 192,62 205,76 205,76 199,82 199,82">
          <text:p/>
        </draw:polygon>
        <draw:polygon draw:style-name="gr1" draw:text-style-name="P1" draw:layer="layout" svg:width="0.862cm" svg:height="0.677cm" svg:x="5.585cm" svg:y="10.607cm" svg:viewBox="0 0 863 678" draw:points="178,75 157,102 178,192 62,274 55,315 0,383 41,397 96,390 96,390 109,418 137,439 150,466 150,466 137,473 137,473 144,480 157,486 212,589 226,678 261,637 301,651 329,630 438,672 507,589 528,630 569,589 596,630 644,637 713,678 767,678 781,630 774,630 774,630 761,609 761,609 733,589 733,589 733,562 733,562 740,521 863,507 849,486 849,459 808,459 788,425 788,425 808,411 808,411 808,411 781,397 699,439 657,342 699,342 699,342 713,342 713,335 713,335 720,315 637,233 664,206 644,137 575,82 541,61 500,102 500,102 487,89 473,89 452,89 431,102 431,102 417,109 404,109 377,82 424,0 377,7 356,34 308,27 261,34 226,82 226,82 205,89 205,89 191,89 178,89 178,89">
          <text:p/>
        </draw:polygon>
        <draw:polygon draw:style-name="gr1" draw:text-style-name="P1" draw:layer="layout" svg:width="0.431cm" svg:height="0.43cm" svg:x="4.851cm" svg:y="10.066cm" svg:viewBox="0 0 432 431" draw:points="179,75 199,48 104,0 35,0 7,21 0,75 49,260 49,260 63,253 63,253 76,267 97,281 97,281 165,335 233,390 233,390 254,397 268,404 268,404 316,417 371,431 378,424 432,363 371,308 343,260 343,260 343,247 350,233 350,233 343,226 343,226 343,226 337,219 364,212 364,212 384,191 398,171 371,164 220,157 220,102">
          <text:p/>
        </draw:polygon>
        <draw:polygon draw:style-name="gr1" draw:text-style-name="P1" draw:layer="layout" svg:width="0.938cm" svg:height="1.177cm" svg:x="6.03cm" svg:y="11.114cm" svg:viewBox="0 0 939 1178" draw:points="329,123 336,123 322,171 268,171 275,247 171,335 192,370 171,411 124,411 117,480 117,480 110,486 96,493 89,493 76,480 76,480 62,480 21,534 21,575 35,589 28,610 0,672 21,699 21,699 28,692 28,692 49,706 49,733 62,767 117,767 124,843 103,870 124,905 158,918 158,993 130,1041 130,1069 158,1090 178,1131 254,1178 309,1090 363,1090 384,1069 370,1110 404,1083 418,1117 487,1069 542,1097 549,1103 549,1103 555,1097 562,1083 535,1055 542,1014 480,1000 501,945 480,905 445,898 508,850 514,808 501,781 508,733 480,733 514,706 542,651 528,610 562,555 624,548 576,480 624,466 624,466 630,466 637,466 637,466 644,452 651,439 630,398 651,363 699,363 699,391 775,356 822,363 884,322 891,287 918,287 939,247 939,219 925,178 925,178 898,178 898,144 795,109 775,68 678,68 678,68 665,41 651,34 630,48 610,75 583,75 562,55 514,55 445,48 466,14 418,0 295,14 295,14 288,55 288,55 288,82 288,82 316,102 316,102">
          <text:p/>
        </draw:polygon>
        <draw:polygon draw:style-name="gr1" draw:text-style-name="P1" draw:layer="layout" svg:width="0.65cm" svg:height="0.541cm" svg:x="5.654cm" svg:y="11.196cm" svg:viewBox="0 0 651 542" draw:points="459,41 438,0 369,83 260,41 232,62 192,48 157,89 109,110 81,89 116,124 116,165 136,185 95,192 122,233 61,357 0,357 0,357 6,370 13,377 27,466 88,542 157,507 192,521 232,479 280,542 314,507 348,452 397,452 438,398 438,398 452,398 452,398 465,411 472,411 486,404 493,398 500,329 547,329 568,288 547,253 651,165 644,89 575,48 527,41 500,0">
          <text:p/>
        </draw:polygon>
        <draw:polygon draw:style-name="gr1" draw:text-style-name="P1" draw:layer="layout" svg:width="0.657cm" svg:height="0.712cm" svg:x="5.55cm" svg:y="11.648cm" svg:viewBox="0 0 658 713" draw:points="296,69 261,55 192,90 131,14 104,0 0,27 7,240 21,192 192,309 240,357 240,357 282,364 309,432 357,480 391,480 412,521 515,597 515,597 515,610 515,624 529,631 542,631 583,713 604,692 604,692 604,679 604,679 604,658 658,597 638,556 610,535 610,507 638,459 638,384 604,371 583,336 604,309 597,233 542,233 529,199 515,178 529,172 529,172 508,158 508,158 501,165 480,138 508,76 515,55 501,41 501,0 452,0 418,55 384,90 336,27">
          <text:p/>
        </draw:polygon>
        <draw:polygon draw:style-name="gr1" draw:text-style-name="P1" draw:layer="layout" svg:width="0.663cm" svg:height="1.019cm" svg:x="5.537cm" svg:y="12.086cm" svg:viewBox="0 0 664 1020" draw:points="178,20 89,158 0,918 110,973 137,1020 212,1000 253,1007 260,979 329,938 370,959 404,911 445,938 486,932 493,891 528,877 569,877 576,822 664,815 617,651 617,651 535,445 535,445 514,411 486,377 486,377 418,301 418,301 349,226 274,164 274,164 267,158 260,144 205,89 239,48 226,27 212,0">
          <text:p/>
        </draw:polygon>
        <draw:polygon draw:style-name="gr1" draw:text-style-name="P1" draw:layer="layout" svg:width="0.637cm" svg:height="0.911cm" svg:x="6.475cm" svg:y="11.401cm" svg:viewBox="0 0 638 912" draw:points="117,268 83,323 97,364 69,419 35,446 63,446 56,494 69,521 63,563 0,611 35,618 56,658 35,713 97,727 90,768 117,796 165,823 165,823 172,830 172,830 165,850 261,878 289,905 289,905 302,912 302,912 343,878 323,850 323,850 323,830 323,830 323,823 343,803 446,823 439,796 466,768 453,734 480,652 522,631 522,583 563,590 570,563 604,535 604,535 624,535 638,521 624,514 624,514 617,501 610,494 610,494 583,480 549,480 522,425 542,371 522,337 494,337 508,274 508,227 508,227 522,227 522,220 522,220 542,193 522,145 522,145 515,145 515,145 508,145 501,131 522,104 494,55 508,7 473,0 446,0 439,35 377,76 330,69 254,104 254,76 206,76 185,111 206,152 206,152 199,165 192,179 192,179 185,179 179,179 131,193 179,261">
          <text:p/>
        </draw:polygon>
        <draw:polygon draw:style-name="gr1" draw:text-style-name="P1" draw:layer="layout" svg:width="1.006cm" svg:height="0.869cm" svg:x="6.133cm" svg:y="12.168cm" svg:viewBox="0 0 1007 870" draw:points="151,123 75,76 21,137 21,137 21,158 21,158 21,171 0,192 55,391 151,418 213,411 233,370 247,397 240,425 247,452 315,487 356,466 439,514 439,514 439,535 439,535 439,548 439,548 452,562 432,630 480,754 507,706 555,733 568,775 575,740 617,761 651,829 692,829 726,856 781,870 864,809 918,856 932,781 932,781 952,768 980,754 966,740 987,685 1000,630 932,583 836,569 850,494 808,494 795,438 850,425 870,452 884,425 959,391 966,363 1007,329 946,302 959,219 987,192 946,198 939,130 939,130 925,123 925,123 918,123 905,76 864,62 843,7 808,0 781,28 788,55 685,35 665,55 665,55 665,62 665,62 665,82 685,110 685,110 644,144 644,144 631,137 603,110 507,82 507,82 514,62 514,62 507,55 459,28 459,28 452,42 446,48 439,42 384,14 315,62 301,28 267,55 281,14 260,35 206,35">
          <text:p/>
        </draw:polygon>
        <draw:polygon draw:style-name="gr1" draw:text-style-name="P1" draw:layer="layout" svg:width="0.602cm" svg:height="0.752cm" svg:x="8.25cm" svg:y="9.723cm" svg:viewBox="0 0 603 753" draw:points="405,7 295,27 199,34 185,20 144,27 116,20 116,20 103,0 96,0 69,20 69,20 48,7 48,7 41,7 41,7 28,68 0,89 0,89 0,96 7,110 7,110 14,110 21,117 21,192 144,315 151,364 123,404 144,459 116,486 144,555 172,562 172,562 165,569 165,576 165,576 172,583 267,610 267,672 384,678 432,733 487,706 555,753 603,624 555,624 534,583 548,555 514,507 555,418 596,411 555,294 555,267 534,287 507,253 370,212 384,172 432,172 453,144 405,75">
          <text:p/>
        </draw:polygon>
        <draw:polygon draw:style-name="gr1" draw:text-style-name="P1" draw:layer="layout" svg:width="1.691cm" svg:height="1.657cm" svg:x="7.072cm" svg:y="9.621cm" svg:viewBox="0 0 1692 1658" draw:points="1233,568 1206,541 1137,547 1137,513 1089,493 1124,438 1034,445 1034,445 1027,445 1020,452 1020,452 1014,459 1014,466 986,466 986,466 986,445 973,438 959,438 938,445 938,445 932,431 918,424 918,424 911,424 884,466 842,466 794,438 794,438 787,431 787,424 787,424 781,410 787,396 787,396 774,376 774,376 774,369 740,349 740,321 678,342 651,321 665,294 602,260 582,280 500,260 486,226 459,198 459,129 425,75 383,75 390,41 356,0 315,54 287,75 199,95 233,129 199,136 157,198 171,219 137,280 157,424 123,438 123,438 102,486 102,513 0,664 7,705 0,760 88,774 88,828 88,828 82,835 82,842 82,842 95,849 116,849 102,890 116,986 116,986 116,993 116,993 137,1000 157,1000 171,1041 144,1068 164,1088 144,1123 219,1164 199,1212 233,1260 267,1212 308,1308 267,1335 260,1383 294,1404 335,1452 335,1452 349,1459 349,1459 356,1459 356,1459 376,1445 376,1445 390,1445 390,1445 390,1472 376,1500 363,1561 404,1568 473,1623 616,1623 644,1658 678,1658 719,1623 767,1644 822,1588 884,1623 898,1595 993,1575 986,1548 1034,1500 1082,1500 1131,1520 1158,1507 1178,1527 1178,1527 1192,1513 1199,1500 1199,1479 1192,1452 1192,1452 1151,1376 1158,1335 1219,1335 1219,1301 1267,1267 1281,1233 1281,1233 1329,1219 1350,1239 1418,1246 1425,1205 1445,1178 1445,1136 1486,1109 1514,1109 1541,1095 1583,1123 1583,1095 1583,1095 1603,1082 1603,1082 1610,1075 1610,1068 1610,1068 1617,1054 1617,1054 1631,1054 1644,1061 1692,972 1658,972 1637,945 1610,931 1610,931 1617,897 1610,835 1562,780 1445,774 1445,712 1350,685 1350,685 1343,678 1343,678 1343,671 1350,664 1322,657 1294,588 1267,588 1267,588 1267,568 1267,568 1267,568 1247,561 1247,561">
          <text:p/>
        </draw:polygon>
        <draw:polygon draw:style-name="gr1" draw:text-style-name="P1" draw:layer="layout" svg:width="0.574cm" svg:height="0.499cm" svg:x="6.654cm" svg:y="9.874cm" svg:viewBox="0 0 575 500" draw:points="520,260 520,233 520,233 541,185 575,171 555,27 534,75 493,89 445,102 438,68 397,89 363,48 343,68 343,68 329,61 322,55 322,55 322,48 322,41 246,75 246,75 239,68 233,55 233,55 233,48 239,41 178,0 144,41 110,41 110,41 103,41 103,48 103,48 103,61 103,75 96,136 27,192 34,219 0,253 54,288 103,349 130,349 96,432 123,459 123,459 137,466 137,466 151,425 192,411 226,376 274,445 301,432 294,480 329,500 349,452 349,452 343,404 343,404 349,390 349,390 356,390 363,390 363,390 377,404 384,411 418,411">
          <text:p/>
        </draw:polygon>
        <draw:polygon draw:style-name="gr1" draw:text-style-name="P1" draw:layer="layout" svg:width="1.465cm" svg:height="1.732cm" svg:x="6.928cm" svg:y="11.121cm" svg:viewBox="0 0 1466 1733" draw:points="760,123 617,123 548,68 507,61 479,88 431,41 431,41 411,48 411,48 397,48 384,41 377,68 343,61 315,102 281,137 260,116 205,144 205,144 219,164 219,178 212,192 192,192 185,253 164,267 164,294 212,349 164,335 96,267 69,260 41,212 41,240 20,280 55,287 41,335 69,384 48,411 48,411 55,425 62,425 62,425 69,425 89,473 89,473 69,500 69,500 69,507 55,507 55,554 41,617 69,617 89,651 69,705 96,760 96,760 130,760 157,774 157,774 164,781 171,794 185,801 185,801 171,815 151,815 117,843 110,870 69,863 69,911 27,932 0,1014 13,1048 48,1055 69,1110 110,1124 123,1171 123,1171 130,1171 130,1171 144,1178 151,1246 192,1240 164,1267 151,1350 212,1377 171,1411 164,1439 89,1473 75,1500 55,1473 0,1486 13,1542 55,1542 41,1617 137,1631 205,1678 192,1733 239,1692 267,1665 267,1665 281,1685 281,1685 288,1685 315,1665 377,1692 425,1658 425,1610 472,1590 493,1562 548,1555 555,1514 527,1432 576,1316 623,1295 603,1274 603,1246 644,1281 644,1246 767,1206 781,1178 884,1083 863,1062 890,1014 890,986 870,959 918,918 918,918 938,938 938,938 959,938 966,932 966,918 959,898 1007,863 1014,822 1042,787 1130,699 1158,692 1171,624 1198,624 1254,651 1281,507 1315,479 1295,459 1295,391 1329,411 1391,411 1438,384 1466,349 1438,280 1445,253 1397,212 1363,233 1315,158 1329,68 1329,68 1322,54 1315,34 1315,34 1315,34 1322,27 1302,7 1275,20 1226,0 1178,0 1130,48 1137,75 1042,95 1028,123 966,88 911,144 863,123 822,158 788,158">
          <text:p/>
        </draw:polygon>
        <draw:polygon draw:style-name="gr1" draw:text-style-name="P1" draw:layer="layout" svg:width="1.808cm" svg:height="1.445cm" svg:x="7.167cm" svg:y="11.907cm" svg:viewBox="0 0 1809 1446" draw:points="803,0 775,35 768,76 720,111 720,111 727,131 727,145 720,151 699,151 699,151 679,131 631,172 651,199 651,227 624,275 645,296 542,391 528,419 405,459 405,494 364,459 364,487 384,508 337,529 288,645 316,727 309,768 254,775 233,803 186,823 186,871 138,905 76,878 49,898 49,898 42,898 42,898 28,878 0,905 28,925 90,939 69,974 97,1015 138,1036 138,1036 158,1015 158,1015 165,1015 165,1001 254,994 233,1036 288,1063 288,1063 295,1083 295,1083 295,1111 254,1131 268,1165 254,1186 378,1186 378,1186 405,1206 391,1234 316,1275 281,1282 288,1391 378,1405 412,1371 412,1282 453,1323 453,1323 459,1323 459,1323 480,1309 473,1371 507,1405 583,1309 611,1323 645,1303 672,1309 679,1350 706,1391 796,1371 816,1419 919,1378 959,1391 994,1378 1036,1405 1090,1357 1090,1357 1111,1364 1111,1364 1124,1391 1158,1405 1206,1378 1206,1425 1255,1446 1275,1378 1330,1344 1330,1378 1371,1419 1398,1391 1371,1350 1371,1350 1378,1344 1378,1344 1391,1337 1391,1337 1398,1309 1398,1309 1419,1309 1419,1309 1425,1303 1425,1303 1425,1282 1474,1296 1536,1262 1563,1199 1590,1199 1638,1248 1638,1275 1658,1296 1686,1296 1707,1248 1734,1262 1755,1234 1782,1248 1762,1165 1809,1138 1741,1111 1665,1097 1597,1056 1638,1022 1638,1022 1617,974 1563,967 1611,925 1631,898 1583,871 1570,809 1590,796 1583,755 1611,755 1645,706 1693,672 1693,645 1665,624 1645,645 1645,645 1638,631 1631,617 1631,617 1624,611 1617,611 1617,576 1658,576 1658,549 1611,529 1611,529 1604,529 1597,529 1597,529 1583,522 1583,508 1549,487 1522,508 1495,459 1439,459 1495,371 1439,337 1391,357 1344,303 1330,227 1282,199 1255,220 1220,199 1158,206 1111,179 1076,261 1036,268 1036,227 994,240 959,192 994,97 932,35 898,56 843,56">
          <text:p/>
        </draw:polygon>
        <draw:polygon draw:style-name="gr1" draw:text-style-name="P1" draw:layer="layout" svg:width="1.164cm" svg:height="0.759cm" svg:x="7.174cm" svg:y="13.189cm" svg:viewBox="0 0 1165 760" draw:points="987,96 952,109 912,96 809,137 789,89 699,109 672,68 665,27 638,21 604,41 576,27 500,123 466,89 473,27 473,27 452,41 452,41 446,41 405,0 405,89 371,123 281,109 213,116 179,157 179,157 138,164 62,185 83,233 69,260 42,267 55,301 35,329 69,363 69,411 55,432 0,432 55,500 83,459 83,459 90,473 97,493 97,493 97,521 165,500 179,548 206,534 281,568 274,603 288,651 309,672 343,651 377,679 466,699 535,665 569,665 617,651 638,672 638,672 658,658 658,665 685,603 733,623 733,623 740,651 740,651 740,658 740,658 733,665 733,665 720,672 720,672 726,692 740,713 733,747 768,760 768,713 768,713 775,699 782,692 782,692 775,679 768,665 925,630 952,644 952,672 1001,665 1056,596 1049,555 1104,575 1104,575 1117,568 1117,568 1124,562 1124,555 1165,568 1165,521 1165,521 1158,528 1158,528 1138,528 1117,528 1104,459 1056,480 1056,404 1022,356 1022,329 1049,335 1069,315 1083,233 1029,123">
          <text:p/>
        </draw:polygon>
        <draw:polygon draw:style-name="gr1" draw:text-style-name="P1" draw:layer="layout" svg:width="0.82cm" svg:height="0.829cm" svg:x="8.196cm" svg:y="13.106cm" svg:viewBox="0 0 821 830" draw:points="0,439 34,487 34,563 82,542 95,611 95,611 116,611 136,611 136,611 143,604 143,651 205,727 191,803 157,809 177,809 219,830 246,782 246,782 239,782 239,782 239,762 287,748 321,775 321,775 342,734 383,748 410,762 438,748 513,748 568,665 588,686 609,658 609,631 636,638 636,604 609,570 609,542 685,508 685,508 699,459 705,446 753,439 760,391 794,398 808,384 760,323 808,316 774,145 801,145 821,124 753,49 726,35 705,63 678,49 657,97 629,97 609,76 609,49 561,0 534,0 507,63 445,97 396,83 396,83 396,104 396,104 390,110 390,110 369,110 369,110 362,138 362,138 349,145 349,145 342,151 369,192 342,220 301,179 301,145 246,179 226,247 177,226 177,179 129,206 95,192 95,192 82,165 82,165 61,158 7,206 61,316 47,398 27,418 0,412">
          <text:p/>
        </draw:polygon>
        <draw:polygon draw:style-name="gr1" draw:text-style-name="P1" draw:layer="layout" svg:width="0.911cm" svg:height="0.815cm" svg:x="6.66cm" svg:y="12.812cm" svg:viewBox="0 0 912 816" draw:points="604,110 576,69 597,34 535,20 507,0 460,41 439,96 453,110 453,110 425,124 405,137 391,212 337,165 254,226 199,212 165,185 145,206 165,226 124,294 90,322 90,322 83,336 76,350 76,350 41,377 69,425 0,500 21,520 41,590 41,590 55,576 55,576 62,562 62,548 104,541 104,617 124,590 165,590 145,658 172,692 213,685 261,685 281,665 316,685 316,685 364,678 364,678 460,678 487,740 439,712 432,753 460,802 460,816 480,809 480,788 507,781 514,802 514,809 569,809 583,788 583,740 549,706 569,678 556,644 583,637 597,610 576,562 652,541 652,541 693,534 727,493 795,486 788,377 823,370 898,329 912,301 912,301 885,281 761,281 775,260 761,226 802,206 802,206 802,178 802,178 795,158 740,131 761,89 672,96 672,96 672,110 665,110 665,110 645,131">
          <text:p/>
        </draw:polygon>
        <draw:polygon draw:style-name="gr1" draw:text-style-name="P1" draw:layer="layout" svg:width="1.897cm" svg:height="2.15cm" svg:x="5.427cm" svg:y="12.538cm" svg:viewBox="0 0 1898 2151" draw:points="1213,336 1186,384 1138,260 1158,192 1158,192 1145,178 1145,178 1145,165 1145,165 1145,144 1062,96 1021,117 953,82 946,55 953,27 939,0 919,41 857,48 761,21 781,192 727,199 774,363 686,370 679,425 638,425 603,439 596,480 555,486 514,459 480,507 439,486 370,527 363,555 322,548 247,568 220,521 110,466 0,1233 0,1233 14,1185 34,1144 62,1110 103,1076 103,1041 123,1014 274,1179 500,1062 541,1131 459,1179 480,1206 466,1267 363,1330 295,1521 446,1425 480,1377 562,1350 631,1371 624,1418 686,1459 699,1542 829,1535 857,1583 857,1583 857,1604 857,1617 857,1617 864,1624 871,1631 898,1631 919,1590 1007,1658 1021,1761 1062,1775 1048,1809 1158,1850 1179,1891 1138,1939 1117,1994 1104,2117 1261,2151 1323,2138 1323,2029 1371,2022 1432,2110 1473,2049 1494,2022 1501,2029 1549,2029 1576,2022 1570,1987 1576,1973 1528,1905 1473,1959 1398,1959 1542,1871 1597,1857 1624,1843 1624,1843 1638,1843 1652,1843 1652,1843 1665,1830 1624,1747 1645,1685 1618,1665 1618,1590 1665,1542 1645,1507 1693,1514 1645,1466 1645,1466 1672,1452 1672,1452 1672,1439 1706,1459 1733,1446 1768,1418 1802,1439 1857,1398 1837,1371 1837,1371 1844,1350 1844,1364 1878,1364 1898,1316 1844,1302 1844,1302 1837,1281 1837,1281 1837,1274 1837,1267 1802,1267 1802,1233 1837,1206 1844,1172 1844,1172 1844,1144 1844,1144 1837,1124 1830,1110 1802,1151 1747,1083 1747,1076 1740,1055 1713,1062 1713,1083 1693,1097 1693,1076 1665,1027 1672,986 1720,1014 1693,952 1597,952 1597,952 1597,952 1549,959 1514,939 1494,959 1446,959 1405,966 1378,932 1398,864 1357,864 1337,891 1337,815 1295,822 1295,822 1295,836 1288,850 1288,850 1274,864 1254,794 1233,774 1302,699 1274,651 1274,651 1309,624 1309,624 1316,610 1323,596 1357,568 1398,500 1378,480 1398,459 1357,459 1323,391 1281,370 1274,405 1261,363">
          <text:p/>
        </draw:polygon>
        <draw:polygon draw:style-name="gr1" draw:text-style-name="P1" draw:layer="layout" svg:width="0.945cm" svg:height="1.096cm" svg:x="6.825cm" svg:y="13.689cm" svg:viewBox="0 0 946 1097" draw:points="815,199 726,179 692,151 658,172 637,151 623,103 630,68 555,34 528,48 514,0 446,21 439,55 404,82 404,116 439,116 439,116 439,123 439,130 439,130 446,151 500,165 480,213 446,213 446,199 446,199 439,220 459,247 404,288 370,267 335,295 308,308 274,288 274,288 274,301 274,301 247,315 295,363 247,356 267,391 220,439 220,514 247,534 226,596 267,679 267,679 254,692 254,692 240,692 226,692 199,706 144,720 0,808 75,808 130,754 178,822 172,836 178,871 151,878 103,878 96,871 75,898 34,959 48,1090 103,1083 220,1097 315,1069 322,1034 349,1041 411,1041 418,1014 514,973 466,905 500,795 534,754 528,801 630,801 610,747 630,720 651,754 679,767 692,720 733,651 795,658 815,582 849,603 891,596 912,548 912,507 863,412 898,356 898,356 946,342 918,322 918,165 884,165">
          <text:p/>
        </draw:polygon>
        <draw:polygon draw:style-name="gr1" draw:text-style-name="P1" draw:layer="layout" svg:width="1.006cm" svg:height="0.787cm" svg:x="7.599cm" svg:y="13.744cm" svg:viewBox="0 0 1007 788" draw:points="75,548 41,527 21,603 55,644 21,685 21,685 7,685 0,692 0,692 0,699 27,733 55,719 110,746 172,746 192,767 192,767 219,760 219,760 219,746 213,699 247,740 288,733 308,781 343,788 357,740 405,740 425,753 459,740 480,781 583,733 624,753 651,719 651,671 692,651 706,685 706,685 720,712 774,699 795,685 871,692 884,665 884,665 877,651 871,644 871,644 877,630 884,624 871,576 843,569 823,520 823,520 836,500 836,486 830,479 816,473 823,432 795,350 795,350 823,377 864,329 898,301 939,308 932,267 1007,192 1007,124 980,110 939,96 939,96 918,137 884,110 836,124 836,124 836,144 836,144 843,144 816,192 774,171 754,171 754,171 740,171 740,171 754,171 788,165 802,89 740,13 699,0 699,0 699,7 692,13 692,13 679,20 624,0 631,41 576,110 527,117 527,89 500,75 343,110 343,110 350,124 357,137 357,137 350,144 343,158 343,205 308,192 315,158 315,158 301,137 295,117 295,117 308,110 308,110 315,103 315,103 315,96 315,96 308,68 260,48 233,110 233,103 233,103 213,117 192,96 144,110 144,267 172,287 172,287 124,301 89,357 138,452 138,493 117,541">
          <text:p/>
        </draw:polygon>
        <draw:polygon draw:style-name="gr1" draw:text-style-name="P1" draw:layer="layout" svg:width="1.472cm" svg:height="1.376cm" svg:x="5.914cm" svg:y="14.532cm" svg:viewBox="0 0 1473 1377" draw:points="884,28 836,35 836,144 774,157 617,123 548,191 294,157 308,82 219,28 165,21 123,0 123,0 109,7 109,7 95,7 88,21 95,62 88,103 88,103 109,130 0,191 0,322 20,528 75,541 41,603 95,630 41,692 75,726 41,788 95,795 137,822 137,822 95,856 95,856 88,870 88,890 88,890 88,938 116,973 116,973 123,973 130,973 130,973 137,980 137,980 137,980 130,994 123,1007 68,1014 123,1048 123,1048 109,1069 109,1069 109,1069 109,1082 116,1089 116,1089 109,1130 116,1130 137,1157 109,1206 137,1213 199,1233 192,1302 233,1281 233,1281 233,1309 246,1315 253,1315 267,1295 328,1336 363,1302 404,1309 507,1274 527,1254 651,1322 699,1309 712,1274 753,1274 767,1302 850,1281 884,1309 959,1309 986,1295 1000,1261 1083,1295 1103,1356 1206,1336 1226,1356 1260,1377 1315,1356 1350,1309 1281,1254 1302,1233 1246,1178 1246,1137 1295,1103 1233,1089 1219,1048 1219,1048 1212,1048 1212,1048 1219,1028 1219,1028 1226,1021 1219,994 1281,952 1357,938 1391,966 1452,952 1473,911 1439,863 1411,863 1377,829 1343,843 1322,795 1350,774 1343,726 1315,705 1260,576 1219,576 1219,576 1212,535 1212,493 1226,459 1246,418 1246,418 1260,383 1165,322 1178,295 1131,254 1014,240 959,247 945,116">
          <text:p/>
        </draw:polygon>
        <draw:polygon draw:style-name="gr1" draw:text-style-name="P1" draw:layer="layout" svg:width="1.273cm" svg:height="0.787cm" svg:x="7.045cm" svg:y="14.34cm" svg:viewBox="0 0 1274 788" draw:points="0,446 47,487 34,514 129,575 129,575 115,610 115,610 95,651 81,685 81,727 88,768 129,768 184,747 171,788 212,774 212,747 246,706 280,699 308,699 308,699 321,733 321,733 335,733 335,733 355,747 417,747 479,720 500,733 581,699 609,651 643,637 643,637 664,644 664,644 678,637 719,658 746,651 773,610 801,610 828,637 842,671 869,678 869,678 869,685 876,692 876,692 883,699 897,706 911,678 945,651 986,637 1006,562 1041,555 1041,555 1054,555 1068,555 1061,541 1054,500 1102,500 1158,535 1198,507 1198,446 1151,439 1151,439 1151,418 1164,404 1185,404 1212,411 1233,322 1253,308 1246,267 1274,254 1233,213 1205,220 1164,192 1178,157 1137,137 1034,185 1013,144 979,157 959,144 911,144 897,192 862,185 842,137 801,144 767,103 773,150 773,150 773,164 773,164 746,171 726,150 664,150 609,123 581,137 554,103 554,103 554,96 554,96 561,89 575,89 609,48 575,7 513,0 472,69 459,116 431,103 410,69 390,96 410,150 308,150 314,103 280,144 246,254 294,322 198,363 191,390 129,390 102,383 95,418">
          <text:p/>
        </draw:polygon>
        <draw:polygon draw:style-name="gr1" draw:text-style-name="P1" draw:layer="layout" svg:width="1.123cm" svg:height="1.431cm" svg:x="7.126cm" svg:y="14.95cm" svg:viewBox="0 0 1124 1432" draw:points="562,27 528,41 500,89 419,123 398,110 336,137 274,137 274,137 254,123 254,123 240,123 240,123 227,89 199,89 165,96 131,137 131,164 90,178 103,137 48,158 103,287 131,308 138,356 110,377 131,425 165,411 199,445 227,445 261,493 240,534 179,548 145,520 69,534 7,576 14,603 14,603 7,610 7,610 0,630 0,630 7,630 21,671 83,685 34,719 34,760 90,815 69,836 138,891 103,938 48,959 14,938 21,1028 48,1110 83,1144 117,1130 117,1130 117,1130 117,1123 117,1123 131,1103 199,1103 199,1103 213,1110 220,1117 220,1130 213,1144 186,1144 206,1192 261,1199 261,1199 247,1212 247,1212 240,1219 281,1247 281,1316 309,1275 309,1275 322,1281 336,1288 329,1295 398,1295 378,1336 405,1343 398,1384 466,1391 446,1432 494,1418 514,1384 514,1384 528,1397 535,1404 542,1397 548,1384 597,1397 645,1418 747,1418 809,1343 802,1295 720,1343 692,1322 788,1247 788,1247 809,1261 864,1240 898,1261 898,1261 891,1247 898,1240 905,1233 925,1226 884,1199 830,1219 809,1123 844,1103 905,1110 898,1151 953,1151 1000,1110 987,1076 939,1035 973,972 1007,918 960,911 973,863 973,863 987,856 994,850 1000,843 1000,822 1000,822 1021,795 987,746 980,781 980,781 953,746 953,746 987,739 953,726 939,685 960,644 932,617 898,617 884,576 932,589 953,569 953,569 953,555 946,541 939,534 925,527 898,472 960,493 960,493 966,466 973,438 973,438 980,438 987,445 1021,479 1077,493 1077,493 1077,479 1083,466 1083,466 1104,452 1104,452 1104,445 1104,445 1124,445 1083,370 1083,370 1097,336 1056,308 1077,219 1056,185 1056,158 1007,137 1007,110 980,68 932,96 905,27 864,41 830,68 816,96 816,96 802,89 795,82 795,82 788,75 788,68 761,61 747,27 720,0 692,0 665,41 638,48 597,27 597,27 583,34 583,34">
          <text:p/>
        </draw:polygon>
        <draw:polygon draw:style-name="gr1" draw:text-style-name="P1" draw:layer="layout" svg:width="1.109cm" svg:height="1.198cm" svg:x="8.394cm" svg:y="13.545cm" svg:viewBox="0 0 1110 1199" draw:points="390,247 370,226 315,309 240,309 212,323 212,391 137,466 144,507 103,500 69,528 28,576 28,576 0,549 28,631 21,672 21,672 35,678 41,685 41,699 28,719 48,768 76,775 89,823 89,823 82,829 76,843 76,843 82,850 89,864 117,864 137,843 185,843 171,884 103,911 164,987 233,1015 226,1022 240,1035 274,1069 274,1069 315,1062 315,1117 370,1110 370,1138 452,1158 466,1199 630,1049 630,1049 678,1069 699,1103 727,1158 775,1117 768,1049 761,1022 802,1035 802,1035 815,1062 843,1083 863,1062 863,1062 850,1035 850,1035 877,1056 884,1056 884,1042 987,980 1055,987 1042,980 1007,939 1007,939 1001,925 1001,925 1001,925 1001,918 1001,918 1028,891 1055,898 1110,864 1055,789 1089,775 1083,719 1083,719 1089,706 1089,706 1103,699 1103,699 1103,692 1103,678 1062,672 1035,631 994,631 980,672 918,644 918,597 918,597 932,576 939,562 939,562 939,556 932,549 939,486 932,459 946,432 946,370 911,364 911,364 897,377 884,384 884,384 877,384 870,384 863,309 815,274 802,219 802,219 788,206 775,199 761,199 754,212 740,172 740,172 692,172 603,131 603,131 610,117 610,117 603,103 582,76 610,69 630,20 562,7 555,0 507,7 501,20 501,20 487,69 411,103 411,131 438,165 438,199 411,192 411,219">
          <text:p/>
        </draw:polygon>
        <draw:polygon draw:style-name="gr1" draw:text-style-name="P1" draw:layer="layout" svg:width="1.677cm" svg:height="1.116cm" svg:x="8.031cm" svg:y="14.388cm" svg:viewBox="0 0 1678 1117" draw:points="219,27 219,75 192,109 178,144 219,172 247,165 288,206 260,219 267,260 247,274 226,363 226,363 199,356 178,356 165,370 165,391 212,398 212,459 172,487 116,452 68,452 75,493 82,507 82,507 68,507 55,507 20,514 0,589 27,658 75,630 102,672 102,699 151,720 151,747 172,781 151,870 192,898 192,898 178,932 219,1007 219,1007 199,1007 199,1007 199,1014 240,1034 199,1117 274,1110 260,1082 288,1082 315,1062 356,1062 342,993 391,1028 391,1028 432,993 432,946 534,849 555,877 589,863 624,877 624,877 644,877 665,877 678,891 685,912 685,912 706,912 733,932 781,912 829,939 870,891 925,912 925,849 925,849 966,863 966,863 1021,870 1021,870 1027,891 1041,912 1041,912 1055,912 1117,849 1158,836 1158,836 1185,863 1206,815 1206,815 1192,815 1185,808 1185,808 1185,795 1185,774 1206,754 1274,774 1309,726 1309,726 1295,713 1295,713 1295,706 1343,644 1391,644 1418,610 1405,582 1405,582 1432,562 1432,562 1473,555 1486,480 1486,480 1493,487 1493,487 1500,487 1514,480 1583,493 1549,459 1569,439 1617,480 1678,466 1665,418 1576,398 1549,363 1486,384 1466,356 1493,335 1446,219 1452,199 1466,144 1432,123 1411,137 1418,144 1350,137 1247,199 1247,199 1247,213 1240,213 1213,192 1213,192 1226,219 1206,240 1178,219 1178,219 1165,192 1124,179 1131,206 1138,274 1090,315 1062,260 1041,226 1041,226 993,206 829,356 815,315 733,295 733,267 678,274 678,219 678,219 637,226 603,192 589,179 596,172 527,144 466,68 534,41 548,0 500,0 480,21 452,21 439,48 363,41 342,55 288,68 288,68 274,41 260,7">
          <text:p/>
        </draw:polygon>
        <draw:polygon draw:style-name="gr1" draw:text-style-name="P1" draw:layer="layout" svg:width="1.322cm" svg:height="1.369cm" svg:x="5.283cm" svg:y="13.6cm" svg:viewBox="0 0 1323 1370" draw:points="172,1179 151,1275 219,1315 247,1350 295,1370 295,1295 254,1275 295,1227 316,1151 514,1227 459,1322 487,1336 514,1254 631,1254 631,1123 740,1062 740,1062 719,1035 726,994 719,953 719,953 726,939 740,939 740,939 754,932 796,953 850,960 939,1014 925,1089 1179,1123 1248,1055 1261,932 1282,877 1323,829 1302,788 1192,747 1206,713 1165,699 1151,596 1063,528 1042,569 1015,569 1015,569 1008,562 1001,555 1001,555 1001,542 1001,521 973,473 843,480 830,397 768,356 775,309 706,288 624,315 590,363 439,459 507,268 610,205 624,144 603,117 685,69 644,0 418,117 418,117 398,137 452,164 452,198 452,205 452,212 432,198 316,212 288,192 288,192 274,205 274,205 267,198 267,198 288,192 206,171 110,377 0,1151">
          <text:p/>
        </draw:polygon>
        <draw:polygon draw:style-name="gr1" draw:text-style-name="P1" draw:layer="layout" svg:width="1.027cm" svg:height="1.184cm" svg:x="5.023cm" svg:y="14.751cm" svg:viewBox="0 0 1028 1185" draw:points="411,124 432,28 260,0 0,945 27,959 68,945 103,891 171,884 178,911 226,911 240,987 357,1035 357,1035 357,1049 357,1049 350,1055 336,1055 363,1090 391,1090 418,1042 418,994 466,1042 432,1103 466,1103 479,1158 514,1137 527,1171 596,1185 631,1171 644,1110 678,1130 726,1130 767,1103 836,1117 891,1103 911,1083 891,1042 932,1021 959,980 1000,987 1028,938 1007,911 1000,911 1000,911 1007,870 1007,870 1000,863 1000,850 1000,850 1000,850 1014,829 959,795 1014,788 1014,788 1021,775 1028,761 1028,761 1028,761 1021,754 1021,754 1014,754 1007,754 979,719 979,719 979,671 979,671 979,651 986,637 986,637 1028,603 986,576 932,569 966,507 932,473 986,411 932,384 966,322 911,309 891,103 774,103 747,185 719,171 774,76 576,0 555,76 514,124 555,144 555,219 507,199 479,164">
          <text:p/>
        </draw:polygon>
        <draw:path draw:style-name="gr1" draw:text-style-name="P1" draw:layer="layout" svg:width="1.486cm" svg:height="1.547cm" svg:x="5.537cm" svg:y="15.731cm" svg:viewBox="0 0 1487 1548" svg:d="M445 0l-27 41-41 21 20 41-20 20-55 14-69-14-41 27h-48l-34-20-13 61-35 14-69-14 21 42-34 62 62 68 55-34v41l6 7-34 13 28 21 116 110v41h27v13l-7 35 69-28 34 69 34 6 41-54 14 48-7 6 7 14 7-14 7-13v-7l-7-7 34-14 21 28 7 7h28l13 20 21 35 34-7 34-14 27 42h41v27l-20 20 55 55-62 75 62 28-28 82-75-27-27 7-28-7 21 41 34 13 20 21 76 27 41 90-34 54v28l-28 41 28 68-14 124 76 54 34-7 34 7 54-54h42l21-28 7-41-28-55v-34l55-21 7-27v-109l41-21 20-42 27 7 62-34-21-27 21-41-14-27 69-41 7-35 7-7 14-14 20-41 7 34 20-20h28l7-41 6-41 21 7 34-68 7-42h-7l-27-28v-13l7-14v-7l13-7v-13l14-14 14-7h14 7l13 7 21-34-41-41v-48l20-48-20-21v-20l-7-7h-7l-41 68-28-14 21-13-21-21 14-61 55-7-41-34 20-41-34-69h-41l7-28-7-40h-75l-34-28-83 21-14-28h-41l-13 35-48 13-124-68-20 20-103 35-41-7-35 34-61-41-14 20h-7l-13-6v-28l-41 21 7-69-62-20zM1315 521l-6-7 20-7 21 7 6 21 7 27-20 68-48-20 14-48 27 13zM1261 685v-28l14-20 13-14 14-7 13 7 7 14-7 34 21 7v7 14l-14 14-13 20-14 7-14-7-13-20z">
          <text:p/>
        </draw:path>
        <draw:polygon draw:style-name="gr1" draw:text-style-name="P1" draw:layer="layout" svg:width="0.067cm" svg:height="0.122cm" svg:x="6.832cm" svg:y="16.238cm" svg:viewBox="0 0 68 123" draw:points="14,7 14,7 20,14 41,68 14,55 0,103 48,123 68,55 68,55 61,28 55,7 34,0">
          <text:p/>
        </draw:polygon>
        <draw:polygon draw:style-name="gr1" draw:text-style-name="P1" draw:layer="layout" svg:width="0.074cm" svg:height="0.123cm" svg:x="6.798cm" svg:y="16.347cm" svg:viewBox="0 0 75 124" draw:points="7,35 7,35 7,41 0,41 0,69 7,97 7,97 20,117 34,124 48,117 61,97 61,97 61,97 61,97 75,83 75,69 75,62 54,55 61,21 61,21 54,7 41,0 27,7 14,21 14,21 14,28">
          <text:p/>
        </draw:polygon>
        <draw:polygon draw:style-name="gr1" draw:text-style-name="P1" draw:layer="layout" svg:width="1.205cm" svg:height="1.211cm" svg:x="4.564cm" svg:y="15.635cm" svg:viewBox="0 0 1206 1212" draw:points="1007,329 986,287 973,253 938,274 925,219 891,219 925,158 877,110 877,158 850,206 822,206 795,171 795,171 809,171 816,165 816,165 816,151 699,103 685,27 637,27 630,0 562,7 527,61 486,75 459,61 308,294 171,459 171,459 158,459 158,459 144,452 144,452 144,445 7,486 0,520 34,534 61,631 171,603 171,603 192,617 192,617 199,610 199,610 199,658 226,712 287,712 294,658 370,651 370,651 391,671 391,671 418,692 445,706 466,706 500,699 534,733 479,966 404,1049 438,1117 541,1158 603,1000 678,993 624,1083 699,1137 746,1124 829,1192 829,1192 877,1185 918,1212 925,1178 993,1090 986,1021 1014,993 1035,836 1062,850 1062,850 1090,823 1117,747 1151,747 1144,726 1206,658 1206,617 1090,507 1062,486 1062,486 1096,473 1090,466 1090,425 1035,459 973,391">
          <text:p/>
        </draw:polygon>
        <draw:polygon draw:style-name="gr1" draw:text-style-name="P1" draw:layer="layout" svg:width="0.835cm" svg:height="0.999cm" svg:x="5.482cm" svg:y="16.293cm" svg:viewBox="0 0 836 1000" draw:points="541,54 541,54 507,68 507,68 514,75 514,82 514,82 507,95 500,109 493,95 500,89 486,41 445,95 411,89 377,20 308,48 315,13 315,13 315,0 315,0 288,0 226,68 233,89 199,89 172,165 172,165 144,192 117,178 96,335 68,363 75,432 7,520 0,554 96,596 212,671 253,658 294,678 336,671 364,678 452,651 459,692 480,712 480,808 520,822 548,815 644,918 644,966 644,966 665,973 678,979 678,979 678,1000 747,986 747,959 788,932 802,808 774,740 802,699 802,671 836,617 795,527 719,500 699,479 665,466 644,425 672,432 699,425 774,452 802,370 740,342 802,267 747,212 767,192 767,165 767,165 726,165 699,123 699,123 665,137 665,137 631,144 610,109 597,89 569,89 569,89 562,82 562,82">
          <text:p/>
        </draw:polygon>
        <draw:polygon draw:style-name="gr1" draw:text-style-name="P1" draw:layer="layout" svg:width="1.28cm" svg:height="1.752cm" svg:x="6.51cm" svg:y="15.793cm" svg:viewBox="0 0 1281 1753" draw:points="62,1117 62,1226 55,1253 0,1274 0,1308 28,1363 21,1404 103,1459 116,1486 198,1527 219,1507 226,1555 288,1651 342,1658 349,1706 438,1719 466,1699 493,1706 528,1699 555,1665 650,1658 678,1637 795,1678 795,1726 843,1753 870,1733 877,1706 925,1665 945,1685 973,1685 973,1719 1014,1733 1089,1719 1048,1658 1069,1439 1103,1391 1062,1308 1130,1226 1137,1158 1110,1130 1116,1103 1130,1144 1178,1144 1178,1075 1178,1075 1164,1068 1164,1068 1164,1068 1158,1068 1158,1068 1158,1082 1158,1048 1158,1048 1151,1041 1158,1034 1158,1034 1164,1027 1178,1027 1178,986 1144,986 1144,986 1144,966 1144,966 1130,959 1199,863 1158,842 1213,808 1213,808 1213,794 1213,794 1213,787 1213,774 1240,760 1254,733 1233,719 1233,719 1240,699 1240,699 1247,692 1254,692 1254,678 1233,637 1281,644 1261,609 1254,616 1240,609 1213,616 1206,623 1199,602 1213,554 1164,541 1164,541 1158,554 1151,561 1144,554 1130,541 1110,575 1062,589 1082,548 1014,541 1021,500 994,493 1014,452 945,452 952,445 952,445 938,438 925,432 897,473 897,404 856,376 856,376 863,369 863,369 877,356 822,349 802,301 829,301 829,301 836,287 836,274 829,267 815,260 747,260 747,260 733,280 733,280 733,287 733,287 699,301 664,267 637,185 630,95 610,75 507,95 487,34 404,0 390,34 363,48 370,88 363,116 404,116 438,185 418,226 459,260 404,267 390,328 411,349 390,362 418,376 459,308 459,308 466,308 473,315 473,315 473,335 493,356 473,404 473,452 514,493 493,527 493,527 480,520 473,520 459,520 445,527 445,527 431,541 431,554 411,595 438,623 445,623 438,665 404,733 404,733 383,726 383,726 377,767 370,808 342,808 322,828 315,794 295,835 295,835 281,849 281,849 274,856 267,891 198,932 198,932 212,959 191,1000 212,1027 150,1061 123,1054 123,1054 103,1096">
          <text:p/>
        </draw:polygon>
        <draw:polygon draw:style-name="gr1" draw:text-style-name="P1" draw:layer="layout" svg:width="2.205cm" svg:height="1.753cm" svg:x="7.709cm" svg:y="15.162cm" svg:viewBox="0 0 2206 1754" draw:points="1055,158 1028,138 1028,138 1007,138 1007,138 1000,117 987,103 966,103 946,103 911,89 877,103 856,75 754,172 754,219 754,219 713,254 664,219 678,288 637,288 610,308 582,308 596,336 521,343 562,260 521,240 521,240 500,254 500,254 494,267 494,281 438,267 404,233 404,233 397,226 390,226 390,226 383,254 377,281 315,260 342,315 342,315 356,322 363,329 370,343 370,357 349,377 301,364 315,405 349,405 377,432 356,473 370,514 404,527 404,527 370,534 370,534 397,569 404,534 438,583 438,583 417,610 417,610 417,631 411,638 404,644 390,651 377,699 424,706 390,760 356,823 404,864 417,898 370,939 315,939 322,898 261,891 226,911 247,1007 301,987 342,1014 342,1014 322,1021 315,1028 308,1035 315,1049 281,1028 226,1049 226,1049 205,1035 109,1110 137,1131 219,1083 226,1131 164,1206 62,1206 14,1185 0,1233 14,1247 41,1240 55,1247 62,1240 82,1275 34,1268 55,1309 55,1323 55,1323 48,1323 41,1330 41,1330 34,1350 55,1364 130,1330 130,1330 123,1323 123,1323 123,1309 130,1302 185,1302 274,1343 315,1405 356,1418 417,1446 417,1487 466,1487 452,1556 521,1569 548,1569 582,1597 637,1597 657,1617 713,1638 761,1685 822,1679 849,1638 877,1651 904,1631 932,1658 911,1685 959,1734 1007,1748 1028,1727 1075,1754 1116,1727 1151,1734 1151,1734 1172,1734 1179,1734 1179,1734 1186,1748 1247,1706 1295,1658 1295,1658 1302,1651 1302,1651 1302,1651 1295,1638 1288,1631 1295,1597 1288,1563 1261,1522 1295,1466 1295,1405 1295,1405 1308,1412 1308,1412 1315,1405 1308,1391 1308,1391 1308,1391 1295,1391 1315,1364 1295,1343 1329,1296 1336,1323 1377,1309 1412,1343 1412,1343 1419,1323 1419,1323 1419,1316 1419,1316 1425,1330 1453,1330 1500,1364 1507,1391 1507,1391 1521,1377 1521,1377 1528,1364 1528,1364 1521,1350 1548,1302 1617,1418 1596,1459 1596,1487 1631,1487 1631,1487 1672,1529 1692,1542 1720,1549 1720,1549 1754,1556 1754,1556 1768,1549 1774,1542 1774,1542 1781,1535 1781,1535 1795,1563 1822,1563 1822,1590 1843,1610 1864,1590 1891,1590 1919,1631 1980,1610 1980,1610 1966,1604 1966,1604 1973,1583 1987,1563 1987,1563 1980,1556 1980,1556 1987,1542 1980,1515 2007,1459 2062,1466 2104,1398 2104,1398 2104,1364 2111,1343 2124,1336 2152,1343 2152,1343 2165,1330 2165,1330 2165,1316 2165,1316 2158,1302 2206,1268 2193,1247 2158,1206 2172,1151 2138,1104 2179,1090 2199,1035 2158,987 2152,932 2124,932 2076,898 2062,864 2028,836 2028,836 2014,843 2000,843 2000,843 1994,843 1987,836 1960,857 1946,802 1905,788 1960,767 1939,719 1987,706 2035,610 2035,610 2028,624 2028,624 2014,624 2007,610 2076,527 2076,527 2097,527 2097,527 2104,527 2131,500 2131,500 2131,493 2124,486 2124,486 2131,480 2131,473 2172,452 2179,391 2152,391 2131,364 2104,343 2104,343 2090,329 2090,329 2076,329 2055,336 2035,315 1987,308 1960,357 1905,315 1885,288 1850,294 1808,260 1822,288 1747,281 1747,281 1761,267 1761,267 1754,240 1815,199 1788,138 1808,103 1575,62 1575,62 1562,48 1562,48 1562,34 1569,21 1507,0 1507,0 1507,21 1507,34 1507,34 1514,41 1528,41 1507,89 1507,89 1480,62 1439,75 1377,138 1377,138 1363,138 1363,138 1349,117 1343,96 1343,96 1288,89 1288,89 1247,75 1247,138 1192,117 1151,165 1103,138">
          <text:p/>
        </draw:polygon>
        <draw:polygon draw:style-name="gr1" draw:text-style-name="P1" draw:layer="layout" svg:width="0.671cm" svg:height="1.075cm" svg:x="7.558cm" svg:y="16.464cm" svg:viewBox="0 0 672 1076" draw:points="82,288 82,288 96,295 96,295 96,315 130,315 130,356 130,356 116,356 110,363 110,363 103,370 110,377 110,411 110,411 110,397 110,397 116,397 116,397 116,397 130,404 130,473 82,473 68,432 62,459 89,487 82,555 14,637 55,720 21,768 0,987 41,1048 62,1062 89,1062 110,1048 206,1048 308,1076 315,1007 274,953 301,918 274,897 308,863 301,795 301,795 308,788 322,774 322,774 322,774 315,768 370,761 466,808 493,795 541,829 568,829 555,761 541,740 548,713 548,713 534,692 534,678 534,665 548,651 596,644 617,623 596,582 568,582 568,541 665,473 651,446 651,363 624,383 624,267 672,267 603,254 617,185 568,185 568,144 507,116 466,103 425,41 336,0 281,0 281,0 274,7 274,21 274,21 281,28 206,62 192,89 165,103 165,103 165,116 165,123 165,123 165,137 110,171 151,192">
          <text:p/>
        </draw:polygon>
        <draw:polygon draw:style-name="gr1" draw:text-style-name="P1" draw:layer="layout" svg:width="0.856cm" svg:height="0.787cm" svg:x="8.092cm" svg:y="16.731cm" svg:viewBox="0 0 857 788" draw:points="199,28 165,0 138,0 90,0 90,116 117,96 117,179 131,206 34,274 34,315 62,315 83,356 62,377 14,384 14,384 0,398 0,411 0,425 14,446 7,473 21,494 34,562 138,630 179,603 206,630 330,644 398,699 405,761 466,788 542,761 686,768 713,781 754,761 782,624 830,576 830,541 850,521 857,480 837,466 857,432 803,405 782,288 754,281 740,254 754,220 754,220 706,220 706,220 692,185 645,158 624,179 576,165 528,116 549,89 521,62 494,82 466,69 439,110 378,116 330,69 274,48 254,28">
          <text:p/>
        </draw:polygon>
        <draw:polygon draw:style-name="gr1" draw:text-style-name="P1" draw:layer="layout" svg:width="1.144cm" svg:height="1.327cm" svg:x="8.784cm" svg:y="16.458cm" svg:viewBox="0 0 1145 1328" draw:points="0,458 0,458 14,493 14,493 62,493 48,527 62,554 90,561 111,678 165,705 145,739 165,753 158,794 138,814 138,849 90,897 62,1034 21,1054 62,1109 69,1150 97,1178 124,1260 158,1274 172,1253 206,1178 220,1192 288,1178 316,1185 330,1212 357,1233 405,1226 432,1246 473,1233 542,1260 528,1301 604,1328 679,1308 733,1321 761,1274 871,1246 905,1178 1083,1157 1131,1164 1145,1129 1029,1034 1029,1000 987,993 912,1041 830,1013 775,972 810,966 761,890 713,869 740,842 740,814 740,814 789,808 830,801 830,801 857,794 885,774 885,671 816,657 844,622 891,629 891,629 905,609 891,547 871,527 891,486 857,458 857,458 844,445 844,445 837,431 837,417 864,410 844,389 844,335 816,294 789,294 768,314 747,294 747,267 720,267 720,267 706,239 706,239 699,246 699,246 693,253 679,260 679,260 645,253 645,253 617,246 597,233 556,191 521,191 521,163 542,122 473,6 446,54 446,54 453,68 453,68 446,81 446,81 432,95 425,68 378,34 350,34 350,34 344,20 344,20 344,27 344,27 337,47 302,13 261,27 254,0 220,47 240,68 220,95 220,95 233,95 233,95 233,95 240,109 233,116 233,116 220,109 220,170 186,226 213,267 220,301 213,335 213,335 220,342 227,355 227,355 227,355 220,362 172,410 111,452 111,452 104,438 104,438 97,438 76,438 41,431">
          <text:p/>
        </draw:polygon>
        <draw:polygon draw:style-name="gr1" draw:text-style-name="P1" draw:layer="layout" svg:width="1.178cm" svg:height="1.075cm" svg:x="15.286cm" svg:y="12.949cm" svg:viewBox="0 0 1179 1076" draw:points="562,21 541,0 493,0 425,48 405,28 370,55 377,123 329,137 308,116 213,110 165,21 144,41 68,14 34,55 55,116 21,123 0,233 165,254 158,281 165,329 213,349 213,507 192,528 213,575 206,623 233,692 213,720 281,761 308,815 370,822 377,795 411,795 507,932 603,987 672,1076 699,1076 836,953 891,932 905,905 932,891 973,843 1014,843 1034,808 1076,774 1179,788 1172,727 1076,596 1083,521 973,473 952,500 740,397 733,363 754,281 713,233 713,233 719,220 719,220 713,185 617,164 603,96">
          <text:p/>
        </draw:polygon>
        <draw:polygon draw:style-name="gr1" draw:text-style-name="P1" draw:layer="layout" svg:width="2.04cm" svg:height="1.13cm" svg:x="14.293cm" svg:y="13.429cm" svg:viewBox="0 0 2041 1131" draw:points="1206,95 1185,48 1130,0 1089,14 1075,41 1048,48 993,27 966,48 911,27 815,123 815,123 767,89 746,116 719,116 678,150 719,192 678,233 643,240 595,260 513,240 527,267 507,288 500,335 527,376 486,390 479,432 431,425 390,459 287,439 287,527 233,651 233,651 253,665 253,665 267,665 294,726 267,726 260,774 240,794 61,740 61,835 95,842 95,870 95,870 88,870 88,870 75,877 75,877 68,884 20,863 0,884 20,905 27,939 20,980 61,986 61,986 61,1000 75,1014 75,1014 88,1014 88,1014 88,1021 95,1027 95,1027 136,1014 136,1014 150,1021 157,1027 157,1027 164,1048 233,1048 219,939 260,939 260,939 260,932 267,925 267,925 281,918 294,911 315,932 356,939 362,911 410,911 431,959 473,918 513,911 609,986 575,1048 575,1096 609,1103 629,1082 678,1082 650,1034 678,1000 706,1007 740,1000 746,939 774,932 801,939 856,891 883,884 890,842 932,835 959,932 1102,911 1123,863 1171,863 1226,822 1247,856 1281,856 1322,939 1349,952 1398,1048 1425,1068 1493,1068 1500,1007 1568,1061 1610,1055 1712,1061 1726,1103 1753,1110 1753,1131 1774,1131 1774,1124 1801,1089 1843,1096 1850,1000 1898,952 1925,952 1966,918 1966,815 2020,788 1980,747 1973,719 1939,699 1898,602 2000,520 2000,473 2041,425 2020,404 2007,363 1966,363 1925,411 1898,425 1884,452 1829,473 1692,596 1665,596 1596,507 1500,452 1404,315 1370,315 1363,342 1301,335 1274,281 1206,240 1226,212 1199,143">
          <text:p/>
        </draw:polygon>
        <draw:polygon draw:style-name="gr1" draw:text-style-name="P1" draw:layer="layout" svg:width="1.533cm" svg:height="1.287cm" svg:x="14.512cm" svg:y="14.251cm" svg:viewBox="0 0 1534 1288" draw:points="1062,34 1028,34 1007,0 952,41 904,41 883,89 740,110 713,13 671,20 664,62 637,69 582,117 555,110 527,117 521,178 487,185 459,178 431,212 459,260 410,260 390,281 356,274 356,226 390,164 294,89 254,96 212,137 191,89 143,89 137,117 96,110 75,89 75,89 62,96 48,103 48,103 41,110 41,117 0,117 14,226 62,212 68,226 41,274 48,260 68,281 68,309 89,336 123,316 143,336 123,377 137,479 102,479 96,528 143,528 143,569 410,617 431,651 487,685 480,760 527,712 527,712 555,733 555,726 616,726 623,795 678,822 692,891 643,1000 678,986 678,986 685,993 685,993 692,1007 788,1000 808,952 842,959 870,952 883,959 904,952 904,952 966,1069 966,1069 980,1124 987,1171 932,1171 959,1219 1075,1288 1109,1288 1158,1192 1158,1192 1172,1178 1192,1178 1192,1178 1199,1178 1206,1178 1267,1254 1295,1247 1391,1151 1398,1076 1412,1028 1466,959 1466,911 1432,877 1439,843 1377,719 1432,671 1459,685 1459,685 1480,664 1480,664 1507,644 1507,644 1500,630 1500,624 1500,624 1500,617 1507,617 1528,596 1534,555 1487,472 1507,452 1534,309 1534,288 1507,281 1493,239 1391,233 1349,239 1281,185 1274,246 1206,246 1179,226 1130,130 1103,117">
          <text:p/>
        </draw:polygon>
        <draw:polygon draw:style-name="gr1" draw:text-style-name="P1" draw:layer="layout" svg:width="1.122cm" svg:height="1.362cm" svg:x="15.889cm" svg:y="14.347cm" svg:viewBox="0 0 1123 1363" draw:points="55,575 0,623 62,747 55,781 89,815 89,863 35,932 28,980 62,1000 157,1007 178,1028 377,1007 377,1109 507,1130 473,1199 431,1206 541,1267 569,1329 637,1301 657,1322 713,1315 761,1363 788,1295 856,1301 890,1233 911,1220 959,1206 959,1206 973,1213 980,1220 980,1220 987,1206 994,1199 994,1199 1007,1213 1021,1233 1021,1233 1021,1199 1048,1172 1007,1151 1041,1123 1069,1123 1096,1082 1103,1034 1076,1028 1069,973 1096,918 1096,918 1082,918 1082,918 1076,918 1076,918 1117,904 1082,856 1096,808 1048,747 1055,699 1082,651 1117,630 1123,630 1123,630 1123,616 1117,603 1117,603 1103,596 1103,596 1110,589 1117,575 1103,425 1055,404 1021,425 987,363 863,356 856,329 829,336 781,281 528,220 507,137 480,137 466,116 466,89 370,0 329,34 302,34 254,82 247,178 205,171 178,206 178,213 157,213 130,356 110,376 157,459 151,500 130,521 130,521 123,521 123,528 123,528 123,534 130,548 130,548 103,568 103,568 82,589">
          <text:p/>
        </draw:polygon>
        <draw:polygon draw:style-name="gr1" draw:text-style-name="P1" draw:layer="layout" svg:width="0.486cm" svg:height="0.883cm" svg:x="16.896cm" svg:y="14.635cm" svg:viewBox="0 0 487 884" draw:points="144,109 144,109 110,109 110,109 103,123 96,137 110,287 110,287 103,301 96,308 96,308 110,315 110,315 116,328 116,342 110,342 75,363 48,411 41,459 89,520 75,568 110,616 110,616 69,630 69,630 75,630 75,630 89,630 62,685 69,740 96,746 89,794 62,835 34,835 0,863 41,884 116,863 185,787 213,808 267,740 220,616 220,575 308,520 295,493 308,432 336,411 363,411 446,328 425,301 425,267 480,240 487,164 425,41 432,0 384,0 349,48 192,75">
          <text:p/>
        </draw:polygon>
        <draw:polygon draw:style-name="gr1" draw:text-style-name="P1" draw:layer="layout" svg:width="1.958cm" svg:height="1.245cm" svg:x="12.628cm" svg:y="12.977cm" svg:viewBox="0 0 1959 1246" draw:points="1856,664 1808,644 1815,664 1726,644 1692,623 1726,588 1616,575 1609,547 1568,588 1521,575 1541,513 1480,445 1466,466 1439,445 1397,466 1404,404 1397,369 1404,335 1370,301 1322,425 1288,425 1253,335 1213,335 1164,287 1096,274 1130,226 1027,205 959,61 945,13 876,0 753,20 726,0 699,41 657,27 650,61 609,82 561,47 466,109 452,164 452,164 431,171 431,171 424,178 417,192 397,164 431,116 431,116 431,109 424,109 424,109 410,102 390,95 363,95 349,68 322,88 294,27 247,20 247,47 274,68 274,68 274,88 267,102 253,102 240,95 226,136 212,157 240,185 260,226 219,239 170,239 150,260 143,308 170,328 95,369 68,355 48,425 7,452 0,513 0,513 0,534 7,554 20,575 34,595 34,595 48,616 68,623 89,630 116,637 143,644 150,623 198,595 198,595 212,602 233,609 233,609 233,609 233,609 240,595 240,595 247,595 253,602 253,602 247,637 240,664 240,664 247,685 247,685 247,692 247,699 274,699 342,746 342,828 397,808 466,891 493,891 486,938 514,959 507,986 561,952 561,952 575,911 623,904 650,932 699,959 740,959 747,884 849,891 869,911 938,877 993,891 1014,925 1041,911 1068,938 1082,979 1082,979 1089,986 1096,993 1130,986 1150,1020 1192,1020 1226,979 1253,972 1281,938 1356,952 1370,986 1397,1007 1418,1178 1466,1219 1466,1219 1500,1219 1561,1240 1561,1240 1568,1212 1480,1151 1473,1103 1514,1124 1548,1117 1609,1075 1609,1124 1658,1068 1685,1068 1706,1103 1740,1124 1740,1124 1719,1137 1713,1151 1713,1165 1719,1185 1719,1185 1726,1192 1905,1246 1925,1226 1932,1178 1959,1178 1932,1117 1932,1117 1918,1117 1918,1117 1898,1103 1952,979 1952,891 1946,842 1959,815 1946,746 1918,712 1863,692">
          <text:p/>
        </draw:polygon>
        <draw:polygon draw:style-name="gr1" draw:text-style-name="P1" draw:layer="layout" svg:width="0.437cm" svg:height="0.63cm" svg:x="13.573cm" svg:y="12.771cm" svg:viewBox="0 0 438 631" draw:points="315,0 281,14 240,75 219,34 192,41 185,75 151,82 137,110 41,137 82,192 0,219 14,267 82,411 185,432 151,480 219,493 268,541 308,541 343,631 377,631 425,507 438,349 404,301 411,267 383,253 377,172 336,82 383,61">
          <text:p/>
        </draw:polygon>
        <draw:polygon draw:style-name="gr1" draw:text-style-name="P1" draw:layer="layout" svg:width="0.458cm" svg:height="0.589cm" svg:x="12.963cm" svg:y="12.579cm" svg:viewBox="0 0 459 590" draw:points="446,178 446,137 412,124 412,124 405,124 405,124 391,124 391,124 370,110 336,124 336,124 308,110 308,110 308,103 308,96 322,69 315,41 254,96 226,41 172,83 172,55 103,0 96,41 117,69 124,110 124,110 96,137 96,137 96,137 131,172 103,219 48,247 0,418 21,466 28,493 55,493 55,493 75,500 89,507 89,507 96,507 96,514 62,562 82,590 82,590 89,576 96,569 96,569 117,562 131,507 226,445 274,480 315,459 322,425 364,439 391,398 343,384 384,364 412,322 446,322 459,253 412,226 412,178">
          <text:p/>
        </draw:polygon>
        <draw:path draw:style-name="gr1" draw:text-style-name="P1" draw:layer="layout" svg:width="1.657cm" svg:height="1.02cm" svg:x="12.997cm" svg:y="13.854cm" svg:viewBox="0 0 1658 1021" svg:d="M884 95l-27 7-34 41h-42l-20-34-34 7-7-7-7-7-14-41-27-27-27 14-21-34-55-14-69 34-20-20-102-7-7 75h-41l-49-27-27-28-48 7-14 41-54 34-14 226-14-20-41 34 21 20-49 48-20 42 41 21-34 61-28 14v54l14-7h7v7 14 7 6l27 7 35-7 27 35h28l7 35 61 20 14 27 34-13 20 20v-103h151l55 42 27 136 69-61h82l158-89 28 41 40 7 75-62-20 55 20 68-20 14 131 41v-27l82 47h40l28-20 27 7 14 96h76l20 62 75 7 48-28 7-41 7 7h14l7-7 14-7-35-27 21-28 48-14 27 28v48l68 14v-41h-47l6-49h35l-14-102 20-41-20-20-34 20-21-27v-28l-27-7 27-48-6-14-48 14h-69l-7-21-7-6-14-7-41 13-7-6v-7h-13l-14-14v-14l-41-6 7-41-7-34-20-21 20-21 48 21 7-7 13-7h7v-28l-34-7v-95l-7-7-6-20v-14l6-14 21-13-34-21-21-35h-27l-49 56v-49l-61 42-34 7-41-21 7 48 88 61-7 28-61-21h-34l-48-41-21-171-27-21-14-34-75-14zM768 623l-14 20h7l-34 35-7 35-123-35-21-21v-34l41-62 7-54 68-48 131 96-14 27h-41z">
          <text:p/>
        </draw:path>
        <draw:polygon draw:style-name="gr1" draw:text-style-name="P1" draw:layer="layout" svg:width="0.246cm" svg:height="0.253cm" svg:x="13.573cm" svg:y="14.313cm" svg:viewBox="0 0 247 254" draw:points="178,184 178,184 192,164 192,123 233,123 247,96 116,0 48,48 41,102 0,164 0,164 0,198 21,219 144,254 151,219 185,184 185,184">
          <text:p/>
        </draw:polygon>
        <draw:polygon draw:style-name="gr1" draw:text-style-name="P1" draw:layer="layout" svg:width="0.445cm" svg:height="0.486cm" svg:x="13.271cm" svg:y="14.511cm" svg:viewBox="0 0 446 487" draw:points="384,117 302,117 233,178 206,42 151,0 0,0 0,103 35,172 35,212 83,219 83,219 83,240 83,240 83,247 97,261 83,411 104,452 104,452 124,445 151,452 151,452 151,459 192,487 206,452 268,459 254,425 302,384 364,411 412,357 418,309 446,247 418,219 425,124 425,124 412,131 398,124 398,124">
          <text:p/>
        </draw:polygon>
        <draw:polygon draw:style-name="gr1" draw:text-style-name="P1" draw:layer="layout" svg:width="1.226cm" svg:height="1.184cm" svg:x="13.038cm" svg:y="14.525cm" svg:viewBox="0 0 1227 1185" draw:points="631,110 631,110 645,117 658,110 651,205 679,233 651,295 645,343 597,397 535,370 487,411 501,445 439,438 425,473 384,445 384,445 384,438 384,438 357,431 337,438 268,452 275,493 233,535 213,569 233,617 165,617 151,829 117,877 165,856 165,856 192,856 192,856 192,870 192,870 192,891 192,891 206,897 213,904 213,904 172,897 145,959 145,959 117,959 97,959 104,973 83,994 117,1042 97,1110 49,1117 21,1096 0,1144 28,1164 104,1144 179,1185 220,1185 220,1048 240,1076 268,1076 316,1096 364,1048 425,1042 453,1021 528,1048 549,1076 617,1076 658,1096 768,1048 796,1021 843,1014 782,973 706,870 679,809 706,795 864,829 891,809 918,733 932,678 973,678 1015,610 1104,583 1131,535 1179,562 1227,438 1124,390 1138,274 1220,281 1206,185 1179,178 1151,198 1111,198 1029,151 1029,178 898,137 918,123 898,55 918,0 843,62 803,55 775,14 617,103 617,103">
          <text:p/>
        </draw:polygon>
        <draw:polygon draw:style-name="gr1" draw:text-style-name="P1" draw:layer="layout" svg:width="0.569cm" svg:height="0.603cm" svg:x="12.805cm" svg:y="14.49cm" svg:viewBox="0 0 570 604" draw:points="501,233 501,193 466,124 446,104 412,117 398,90 337,70 330,35 302,35 275,0 240,7 213,0 206,90 186,104 138,104 117,90 124,240 14,268 0,316 21,357 49,378 21,473 90,521 117,501 117,501 124,494 124,494 124,494 138,494 145,501 179,480 282,501 282,501 282,494 282,494 302,487 337,501 337,501 350,515 371,521 371,521 384,521 446,604 466,570 508,528 501,487 570,473 549,432 563,282 563,282 549,268 549,261 549,261 549,240">
          <text:p/>
        </draw:polygon>
        <draw:polygon draw:style-name="gr1" draw:text-style-name="P1" draw:layer="layout" svg:width="0.965cm" svg:height="0.767cm" svg:x="13.717cm" svg:y="14.799cm" svg:viewBox="0 0 966 768" draw:points="617,7 541,7 459,0 445,116 548,164 500,288 452,261 425,309 336,336 294,404 253,404 239,459 212,535 185,555 27,521 0,535 27,596 103,699 164,740 212,754 233,768 294,740 308,685 479,699 548,657 583,657 603,644 603,644 617,644 624,644 624,644 644,630 671,644 788,630 816,617 891,603 918,617 918,576 966,562 932,548 884,555 863,501 836,501 863,431 870,315 843,309 829,261 795,240 774,192 809,171 816,69 774,76 760,48 712,76 637,69">
          <text:p/>
        </draw:polygon>
        <draw:polygon draw:style-name="gr1" draw:text-style-name="P1" draw:layer="layout" svg:width="1.021cm" svg:height="0.958cm" svg:x="14.477cm" svg:y="14.73cm" svg:viewBox="0 0 1022 959" draw:points="83,0 35,14 14,42 49,69 49,69 35,76 28,83 28,83 14,83 7,76 0,117 14,145 56,138 49,240 14,261 35,309 69,330 83,378 110,384 103,500 76,570 103,570 124,624 172,617 206,631 158,645 158,686 219,754 219,754 226,761 233,768 233,768 240,782 247,809 295,837 295,837 343,809 398,816 425,871 466,864 508,837 508,809 542,809 556,843 590,850 617,871 617,912 651,918 672,959 706,905 754,864 754,864 761,843 761,843 754,837 782,809 809,823 864,796 891,740 905,713 967,692 1022,692 1022,692 1015,645 1001,590 1001,590 939,473 918,480 905,473 877,480 843,473 823,521 727,528 727,528 720,514 720,514 713,507 678,521 727,412 713,343 658,316 651,247 590,247 590,254 590,254 562,233 515,281 522,206 466,172 445,138 178,90 110,76 110,28">
          <text:p/>
        </draw:polygon>
        <draw:polygon draw:style-name="gr1" draw:text-style-name="P1" draw:layer="layout" svg:width="1.424cm" svg:height="0.808cm" svg:x="13.929cm" svg:y="15.402cm" svg:viewBox="0 0 1425 809" draw:points="1056,165 1014,192 973,199 946,144 891,137 891,137 843,165 795,137 795,137 788,110 781,96 781,96 774,89 767,82 706,14 679,0 604,14 576,27 459,41 432,27 432,27 412,41 412,41 405,41 391,41 371,54 336,54 267,96 96,82 82,137 21,165 0,151 0,212 96,267 41,274 48,308 82,336 96,370 124,363 151,384 151,384 165,404 179,425 179,425 185,425 192,425 192,479 144,507 82,507 82,555 240,671 260,726 288,699 288,699 295,651 336,658 371,699 452,678 480,753 555,753 562,726 604,747 658,726 679,788 774,809 802,788 864,795 918,753 946,753 987,795 987,795 1035,760 1070,719 1090,671 1104,624 1151,576 1186,555 1233,548 1275,562 1330,555 1323,527 1357,479 1425,425 1350,363 1330,308 1254,260 1254,260 1261,246 1261,246 1254,233 1220,287 1199,246 1165,240 1165,199 1138,178 1104,171 1090,137 1056,137">
          <text:p/>
        </draw:polygon>
        <draw:polygon draw:style-name="gr1" draw:text-style-name="P1" draw:layer="layout" svg:width="0.869cm" svg:height="0.965cm" svg:x="15.183cm" svg:y="15.422cm" svg:viewBox="0 0 870 966" draw:points="7,226 7,226 0,240 76,288 96,343 171,405 103,459 199,514 212,556 240,576 233,624 295,638 357,679 309,754 322,830 404,844 432,884 404,960 459,966 487,946 508,925 549,898 555,816 603,775 692,789 671,699 678,658 630,583 665,487 741,487 761,466 816,459 775,432 768,391 788,364 706,254 644,247 644,220 671,213 692,158 795,179 822,131 870,145 857,117 857,76 761,124 761,83 720,97 651,62 624,76 596,83 535,7 535,7 528,7 521,7 521,7 501,7 487,21 438,117 404,117 288,48 261,0 199,21 185,48 158,104 103,131 76,117 48,145 48,145 55,151 55,151 48,172 0,213 0,213">
          <text:p/>
        </draw:polygon>
        <draw:polygon draw:style-name="gr1" draw:text-style-name="P1" draw:layer="layout" svg:width="1.225cm" svg:height="0.726cm" svg:x="13.902cm" svg:y="15.957cm" svg:viewBox="0 0 1226 727" draw:points="507,198 479,123 398,144 363,103 322,96 322,96 315,144 287,171 267,116 109,0 27,62 82,157 82,157 96,137 96,137 116,110 137,96 158,103 178,116 171,171 144,185 68,268 34,261 7,268 14,377 0,390 199,390 315,336 384,452 363,480 391,514 391,548 356,603 507,603 582,630 624,603 712,678 733,644 829,664 822,699 843,720 877,727 898,692 939,692 986,514 1069,582 1165,576 1151,548 1158,411 1137,390 1041,363 1014,390 993,329 1069,288 1178,288 1226,76 1178,21 1131,69 1131,69 1117,116 1097,164 1062,205 1014,240 973,198 945,198 891,240 829,233 801,254 706,233 685,171 631,192 589,171 582,198">
          <text:p/>
        </draw:polygon>
        <draw:polygon draw:style-name="gr1" draw:text-style-name="P1" draw:layer="layout" svg:width="1.054cm" svg:height="0.986cm" svg:x="14.779cm" svg:y="15.881cm" svg:viewBox="0 0 1055 987" draw:points="116,405 137,466 164,439 260,466 281,487 274,624 288,652 192,658 109,590 62,768 21,768 0,803 27,816 82,816 68,844 123,864 116,912 116,912 103,932 109,932 143,966 192,966 206,932 240,912 260,932 308,912 240,898 254,871 254,871 240,864 226,857 226,857 226,850 220,844 254,844 274,823 281,864 370,850 404,871 404,898 493,878 562,898 548,966 507,973 603,987 603,987 596,966 596,966 582,926 589,905 589,885 603,864 616,850 651,823 808,837 822,864 884,850 877,796 980,754 1007,727 1048,740 1055,679 1014,706 987,706 980,679 987,645 973,590 980,563 973,528 912,528 912,528 905,528 905,528 898,521 898,521 891,487 863,507 808,501 836,425 808,385 726,371 713,295 761,220 699,179 637,165 644,117 616,97 603,55 507,0 473,48 480,76 425,83 383,69 336,76 301,97 349,152 301,364 192,364">
          <text:p/>
        </draw:polygon>
        <draw:polygon draw:style-name="gr1" draw:text-style-name="P1" draw:layer="layout" svg:width="0.465cm" svg:height="0.479cm" svg:x="13.655cm" svg:y="15.539cm" svg:viewBox="0 0 466 480" draw:points="226,0 179,7 151,34 41,82 0,62 28,192 55,206 62,96 62,206 55,206 55,247 82,288 82,288 82,302 82,302 69,322 123,383 123,383 130,397 130,397 137,397 179,459 274,480 356,418 356,370 418,370 466,342 466,288 466,288 459,288 453,288 453,288 439,267 425,247 398,226 370,233 356,199 322,171 315,137 370,130 274,75 274,14">
          <text:p/>
        </draw:polygon>
        <draw:polygon draw:style-name="gr1" draw:text-style-name="P1" draw:layer="layout" svg:width="1.006cm" svg:height="0.821cm" svg:x="12.73cm" svg:y="15.546cm" svg:viewBox="0 0 1007 822" draw:points="761,0 733,21 672,27 624,75 576,55 548,55 528,27 528,164 487,164 412,123 336,143 329,192 329,192 295,233 274,281 274,281 274,295 281,308 329,308 254,390 213,404 138,452 117,411 124,473 14,527 0,596 0,596 117,603 233,603 233,603 267,603 308,596 308,596 357,589 405,596 446,616 487,644 500,692 453,740 453,740 487,754 521,767 521,767 603,781 679,788 679,788 720,788 761,795 802,808 843,822 829,795 829,747 692,630 733,548 843,568 871,507 953,480 884,418 891,322 932,288 1007,281 980,240 980,199 953,185 925,55 857,55 836,27">
          <text:p/>
        </draw:polygon>
        <draw:polygon draw:style-name="gr1" draw:text-style-name="P1" draw:layer="layout" svg:width="0.493cm" svg:height="0.54cm" svg:x="13.422cm" svg:y="15.827cm" svg:viewBox="0 0 494 541" draw:points="315,14 315,14 315,0 240,7 199,41 192,137 261,199 179,226 151,287 41,267 0,349 137,466 137,514 151,541 233,466 192,486 137,445 172,425 137,398 165,398 124,363 179,391 165,315 213,349 213,391 261,342 315,363 315,363 322,384 336,398 336,398 343,404 356,398 343,425 391,486 391,514 412,534 480,520 494,507 487,398 439,391 412,274 356,267 370,109 370,109 363,109 363,109 356,95 302,34 302,34">
          <text:p/>
        </draw:polygon>
        <draw:polygon draw:style-name="gr1" draw:text-style-name="P1" draw:layer="layout" svg:width="0.301cm" svg:height="0.288cm" svg:x="13.778cm" svg:y="15.936cm" svg:viewBox="0 0 302 289" draw:points="14,0 0,158 56,165 83,282 131,289 158,282 192,289 268,206 295,192 302,137 302,137 282,124 261,117 240,131 220,158 220,158 206,178 151,83 56,62">
          <text:p/>
        </draw:polygon>
        <draw:polygon draw:style-name="gr1" draw:text-style-name="P1" draw:layer="layout" svg:width="0.862cm" svg:height="0.65cm" svg:x="15.807cm" svg:y="15.327cm" svg:viewBox="0 0 863 651" draw:points="802,479 836,514 863,514 863,486 843,466 843,383 795,335 739,342 719,321 651,349 623,287 513,226 555,219 589,150 459,129 459,27 260,48 239,27 144,20 110,0 96,75 0,171 27,157 96,192 137,178 137,219 233,171 233,212 246,240 198,226 171,274 68,253 47,308 20,315 20,342 82,349 164,459 144,486 151,527 192,554 192,554 239,534 280,527 329,527 370,541 363,575 384,595 425,602 513,561 534,582 513,609 562,651 589,651 589,651 603,637 603,637 603,602 603,602 589,602 589,602 596,582 596,582 610,554 637,534 664,520 698,514 726,534">
          <text:p/>
        </draw:polygon>
        <draw:polygon draw:style-name="gr1" draw:text-style-name="P1" draw:layer="layout" svg:width="0.725cm" svg:height="0.766cm" svg:x="15.67cm" svg:y="15.854cm" svg:viewBox="0 0 726 767" draw:points="329,27 274,34 254,55 178,55 143,151 191,226 184,267 205,357 116,343 68,384 62,466 21,493 0,514 0,514 7,548 7,548 14,555 14,555 21,555 82,555 89,590 82,617 96,672 89,706 96,733 123,733 164,706 157,767 212,733 233,699 301,699 315,733 370,726 370,726 356,706 356,706 356,699 363,692 363,692 376,679 404,672 376,617 383,583 424,548 397,514 376,548 349,528 329,548 274,548 376,452 376,418 397,398 445,391 466,274 500,240 541,267 603,260 643,226 671,226 713,179 713,144 726,124 699,124 650,82 671,55 650,34 562,75 521,68 500,48 507,14 507,14 466,0 417,0 376,7">
          <text:p/>
        </draw:polygon>
        <draw:polygon draw:style-name="gr1" draw:text-style-name="P1" draw:layer="layout" svg:width="0.855cm" svg:height="1.191cm" svg:x="11.792cm" svg:y="12.565cm" svg:viewBox="0 0 856 1192" draw:points="493,316 493,316 479,309 472,309 472,309 465,309 459,316 384,267 356,281 335,261 308,267 287,247 287,172 246,172 267,124 260,55 233,48 212,41 212,41 205,41 205,41 198,34 192,21 157,0 144,41 116,48 95,90 47,48 13,97 47,138 27,186 0,206 88,213 88,213 81,213 81,220 81,220 95,240 116,329 95,357 137,432 123,459 144,500 164,528 123,624 137,665 95,713 95,740 144,767 178,761 178,761 178,781 178,781 192,788 164,809 123,932 178,912 164,987 157,1035 260,1014 280,1083 328,1111 328,1111 328,1131 342,1145 342,1145 349,1145 356,1145 356,1145 370,1138 370,1138 377,1158 384,1179 411,1192 431,1172 459,1172 459,1172 479,1152 479,1152 500,1145 527,1035 575,1056 617,1028 630,959 808,939 836,925 843,864 815,830 822,781 843,761 856,651 664,500 589,405 589,357 589,357 589,316 589,316 575,322 568,329 568,329 554,343 547,350 541,343 534,329">
          <text:p/>
        </draw:polygon>
        <draw:polygon draw:style-name="gr1" draw:text-style-name="P1" draw:layer="layout" svg:width="0.938cm" svg:height="1.144cm" svg:x="12.203cm" svg:y="13.49cm" svg:viewBox="0 0 939 1145" draw:points="164,131 116,110 89,220 89,220 68,227 68,227 48,247 20,247 0,267 20,281 0,322 0,322 7,336 7,336 14,343 14,343 20,350 27,350 20,391 48,439 89,583 123,583 178,761 192,795 240,823 240,871 287,898 253,939 274,1007 240,1035 260,1063 349,1035 369,1007 383,1063 411,1063 411,1063 445,1090 548,1145 589,1063 623,1042 637,1007 719,994 719,1090 740,1104 788,1104 808,1090 815,1000 815,1000 815,994 815,987 815,987 815,973 815,966 808,966 794,973 794,919 822,905 856,844 815,823 835,781 884,733 863,713 904,679 918,699 932,473 939,446 911,425 918,378 891,378 822,295 767,315 767,233 699,186 672,186 672,186 672,179 672,172 672,172 665,151 665,151 672,124 678,89 678,89 672,82 665,82 665,82 658,96 658,96 658,96 658,96 637,89 623,82 575,110 568,131 541,124 541,124 514,117 493,110 473,103 459,82 459,82 445,62 432,41 425,21 425,0 397,14 219,34 206,103">
          <text:p/>
        </draw:polygon>
        <draw:polygon draw:style-name="gr1" draw:text-style-name="P1" draw:layer="layout" svg:width="0.808cm" svg:height="1.15cm" svg:x="11.175cm" svg:y="12.49cm" svg:viewBox="0 0 809 1151" draw:points="542,0 514,7 493,48 438,62 418,41 390,48 329,7 322,62 274,21 226,69 198,62 151,103 123,123 27,130 27,130 27,144 27,144 13,185 6,192 6,192 20,206 20,206 34,220 34,226 27,233 13,226 0,240 34,267 82,261 82,261 103,261 103,295 157,267 185,288 178,336 198,356 219,391 246,404 260,569 349,596 281,596 281,596 274,603 274,603 267,616 274,630 274,630 288,637 288,637 281,692 288,720 295,747 329,747 322,774 377,788 370,815 370,815 356,822 356,822 356,836 370,842 390,870 390,870 411,877 411,877 418,870 438,891 425,953 493,1110 514,1124 521,1151 542,1151 562,1124 630,1124 637,1103 664,1110 698,1014 740,1014 781,1062 795,987 740,1007 781,884 809,863 809,863 795,856 795,856 795,836 761,842 712,815 712,788 754,740 740,699 781,603 761,575 740,534 754,507 712,432 733,404 712,315 712,315 698,295 698,295 698,288 705,288 617,281 644,261 664,213 630,172 664,123 637,41 569,48">
          <text:p/>
        </draw:polygon>
        <draw:polygon draw:style-name="gr1" draw:text-style-name="P1" draw:layer="layout" svg:width="0.917cm" svg:height="1.328cm" svg:x="10.634cm" svg:y="12.62cm" svg:viewBox="0 0 918 1329" draw:points="568,14 568,14 568,0 547,35 506,55 506,55 513,76 506,90 486,103 459,110 363,90 363,90 356,90 349,83 349,83 342,90 335,90 314,69 287,96 253,96 233,158 157,158 137,185 95,261 95,261 102,295 102,323 95,350 89,377 75,398 54,425 27,445 0,466 47,466 61,500 95,514 123,542 89,596 89,637 61,678 68,726 61,802 89,775 137,829 123,932 171,898 233,904 239,945 253,952 294,1069 328,1049 335,1103 335,1103 328,1110 328,1117 328,1117 335,1124 328,1172 349,1268 404,1329 452,1199 479,1192 472,1137 486,1117 486,1042 527,973 554,973 568,952 568,877 603,850 678,925 726,884 726,829 760,823 773,775 773,775 787,795 808,795 829,789 856,761 856,761 870,740 897,754 911,712 911,712 897,706 897,692 897,692 911,685 918,658 863,644 870,617 836,617 836,617 829,590 822,562 829,507 829,507 815,500 815,500 808,486 815,473 815,473 822,466 890,466 801,439 787,274 760,261 739,226 719,206 726,158 698,137 644,165 644,131 644,131 623,131 575,137 541,110 554,96 554,96 568,103 575,96 575,90 561,76 561,76 547,62 554,55 554,55">
          <text:p/>
        </draw:polygon>
        <draw:polygon draw:style-name="gr1" draw:text-style-name="P1" draw:layer="layout" svg:width="1.356cm" svg:height="1.603cm" svg:x="11.038cm" svg:y="13.332cm" svg:viewBox="0 0 1357 1604" draw:points="150,261 123,261 82,330 82,405 68,425 75,480 48,487 0,617 123,762 123,891 178,932 219,1002 192,1049 206,1083 206,1083 185,1097 192,1104 199,1193 226,1200 226,1235 192,1282 192,1282 192,1303 199,1316 199,1316 206,1323 213,1316 213,1316 233,1337 260,1357 335,1378 294,1454 418,1426 507,1447 527,1495 555,1495 602,1536 609,1570 754,1604 781,1583 870,1583 877,1549 877,1549 884,1549 884,1549 870,1522 898,1474 898,1474 905,1481 905,1481 932,1467 932,1467 946,1481 946,1481 959,1495 1131,1563 1192,1570 1247,1508 1274,1508 1260,1467 1329,1488 1308,1447 1281,1440 1301,1398 1301,1344 1301,1344 1308,1337 1315,1337 1315,1337 1322,1330 1322,1323 1322,1323 1308,1303 1308,1303 1301,1310 1295,1303 1295,1303 1281,1303 1274,1296 1260,1235 1288,1207 1213,1077 1233,1056 1288,1056 1322,1015 1357,953 1343,919 1288,741 1254,741 1213,597 1185,549 1192,508 1192,508 1185,508 1179,501 1179,501 1172,494 1172,494 1165,480 1185,439 1165,425 1138,412 1138,412 1131,391 1124,371 1124,371 1110,378 1110,378 1103,378 1096,378 1096,378 1082,364 1082,344 1034,316 1014,247 911,268 918,220 877,172 835,172 801,268 774,261 767,282 699,282 679,309 658,309 651,282 630,268 562,111 575,49 555,28 555,28 548,35 548,35 527,28 507,0 493,42 466,28 466,28 452,49 452,49 425,77 404,83 383,83 369,63 356,111 322,117 322,172 274,213 199,138 164,165 164,240">
          <text:p/>
        </draw:polygon>
        <draw:polygon draw:style-name="gr1" draw:text-style-name="P1" draw:layer="layout" svg:width="1.376cm" svg:height="1.793cm" svg:x="9.888cm" svg:y="13.395cm" svg:viewBox="0 0 1377 1794" draw:points="1274,699 1151,554 1096,493 1075,397 1082,349 1082,349 1075,342 1075,342 1075,335 1082,328 1075,274 1041,294 1000,177 986,170 980,129 918,123 870,157 884,54 836,0 808,27 787,61 787,61 767,68 767,68 753,61 719,129 692,129 671,157 651,177 658,205 644,226 644,274 596,301 582,410 466,554 439,541 425,561 315,554 281,507 233,507 185,534 151,534 123,554 123,554 130,568 137,589 137,589 123,602 109,650 68,650 68,650 54,671 48,685 54,699 75,706 75,706 82,692 82,706 82,706 68,712 41,794 0,760 14,828 0,856 41,856 165,1041 219,1061 192,1158 165,1328 192,1384 116,1432 151,1452 75,1480 151,1500 185,1480 219,1480 219,1520 267,1520 377,1596 384,1644 452,1651 459,1692 486,1699 507,1774 534,1794 582,1774 603,1747 651,1740 658,1699 658,1699 678,1692 692,1685 699,1692 699,1713 699,1713 719,1713 726,1713 726,1706 719,1692 767,1665 774,1637 815,1692 808,1568 863,1520 891,1555 904,1527 980,1555 980,1500 1034,1404 1061,1411 1041,1391 1082,1288 1131,1267 1172,1288 1192,1267 1206,1308 1226,1260 1274,1288 1274,1288 1301,1288 1350,1328 1350,1328 1370,1315 1377,1301 1377,1281 1357,1260 1357,1260 1350,1253 1350,1253 1343,1240 1343,1219 1377,1172 1377,1137 1350,1130 1343,1041 1336,1034 1336,1034 1357,1020 1343,986 1370,939 1329,869 1274,828">
          <text:p/>
        </draw:polygon>
        <draw:polygon draw:style-name="gr1" draw:text-style-name="P1" draw:layer="layout" svg:width="1.246cm" svg:height="1.068cm" svg:x="10.422cm" svg:y="14.648cm" svg:viewBox="0 0 1247 1069" draw:points="830,0 823,7 823,7 843,28 843,48 836,62 816,75 767,35 767,35 740,35 692,7 672,55 658,14 638,35 597,14 548,35 507,138 527,158 500,151 446,247 446,302 370,274 357,302 329,267 274,315 281,439 240,384 233,412 185,439 185,439 192,453 192,460 185,460 165,460 165,460 165,439 158,432 144,439 124,446 117,487 69,494 48,521 0,541 27,589 27,589 41,582 55,582 69,589 82,610 89,652 41,672 41,699 69,713 48,754 96,795 96,829 233,973 260,946 267,953 267,953 274,905 377,898 473,987 507,973 541,994 562,1069 617,1041 665,1062 719,1069 740,1041 719,1014 713,973 740,925 713,871 733,850 719,836 719,822 733,802 760,802 809,829 884,850 918,850 980,808 959,774 1007,686 1103,699 1124,658 1110,610 1151,562 1192,555 1240,494 1247,460 1165,391 1110,398 1083,350 1056,370 1007,329 1056,302 1083,206 1144,179 1124,131 1035,110 911,138 952,62 877,41 877,41 850,21">
          <text:p/>
        </draw:polygon>
        <draw:polygon draw:style-name="gr1" draw:text-style-name="P1" draw:layer="layout" svg:width="1.13cm" svg:height="0.698cm" svg:x="11.428cm" svg:y="14.799cm" svg:viewBox="0 0 1131 699" draw:points="137,28 76,55 49,151 0,178 49,219 76,199 103,247 158,240 240,309 233,343 185,404 144,411 103,459 117,507 199,507 219,528 212,582 206,582 206,582 219,603 309,548 309,548 336,555 336,596 336,596 357,610 377,617 377,617 384,617 391,617 411,630 521,576 556,657 597,657 603,671 610,657 678,555 706,548 761,596 843,562 843,562 864,548 864,548 870,555 884,603 932,630 932,630 953,637 953,644 932,699 994,678 1015,630 1049,651 1056,596 1076,617 1103,603 1103,603 1110,603 1110,603 1124,582 1124,569 1110,562 1083,555 1131,480 1090,384 1056,343 994,336 960,356 898,274 898,192 898,192 911,185 918,185 925,185 925,185 918,171 884,164 843,199 768,192 768,151 741,96 569,28 569,28 556,14 556,14 542,0 542,0 515,14 515,14 508,7 480,55 480,55 494,82 494,82 487,82 480,116 391,116 364,137 219,103 212,69 165,28">
          <text:p/>
        </draw:polygon>
        <draw:polygon draw:style-name="gr1" draw:text-style-name="P1" draw:layer="layout" svg:width="0.759cm" svg:height="0.903cm" svg:x="12.169cm" svg:y="14.285cm" svg:viewBox="0 0 760 904" draw:points="274,28 226,0 191,62 157,103 102,103 82,124 157,254 129,282 143,343 143,343 150,350 164,350 164,350 170,357 177,350 177,350 191,370 191,370 191,377 184,384 184,384 177,384 170,391 170,445 150,487 177,494 198,535 129,514 143,555 116,555 61,617 0,610 27,665 27,706 102,713 143,678 177,685 177,685 184,699 177,699 177,699 170,699 157,706 157,788 219,870 253,850 315,857 349,898 383,904 417,884 390,870 390,870 397,850 403,857 438,850 466,809 507,802 486,761 527,726 575,726 602,692 602,658 657,678 685,583 657,562 636,521 650,473 760,445 753,295 753,199 671,212 657,247 623,268 582,350 479,295 479,295 445,268 417,268 403,212 383,240 294,268 274,240 308,212 287,144 321,103 274,76">
          <text:p/>
        </draw:polygon>
        <draw:polygon draw:style-name="gr1" draw:text-style-name="P1" draw:layer="layout" svg:width="0.759cm" svg:height="1.054cm" svg:x="12.511cm" svg:y="14.943cm" svg:viewBox="0 0 760 1055" draw:points="315,20 260,0 260,34 233,68 185,68 144,103 165,144 124,151 96,192 61,199 55,192 55,192 48,212 75,226 41,246 7,240 48,336 0,411 0,411 27,418 41,425 41,438 27,459 27,459 20,459 27,500 75,500 41,534 61,555 96,555 89,610 137,637 124,692 158,699 165,726 124,767 219,891 233,959 294,945 294,986 336,1014 357,1055 432,1007 473,993 548,911 500,911 500,911 493,898 493,884 493,884 514,836 548,795 555,746 527,726 548,678 576,699 624,692 644,624 610,576 631,555 624,541 624,541 644,541 672,541 699,479 699,479 740,486 733,479 733,479 719,473 719,473 719,452 719,452 719,438 719,438 692,438 644,459 678,411 692,199 760,199 740,151 678,68 678,68 665,68 665,68 644,62 631,48 596,34 596,34 576,41 576,41 576,48 473,27 439,48 439,48 432,41 418,41 418,41 418,41 411,48 384,68">
          <text:p/>
        </draw:polygon>
        <draw:polygon draw:style-name="gr1" draw:text-style-name="P1" draw:layer="layout" svg:width="1.02cm" svg:height="0.781cm" svg:x="9.977cm" svg:y="12.394cm" svg:viewBox="0 0 1021 782" draw:points="850,144 802,171 733,165 719,185 664,103 664,103 664,89 664,89 658,83 637,76 589,69 589,28 562,48 514,21 472,42 486,0 445,0 431,28 438,62 418,103 459,137 466,185 411,199 390,171 350,171 274,117 274,117 239,137 253,158 253,219 253,219 246,261 192,288 151,343 123,357 27,473 34,549 76,583 48,583 48,610 6,630 0,740 48,726 48,726 62,747 69,747 82,740 96,719 96,719 110,719 117,726 117,733 110,740 110,740 103,761 212,740 212,740 219,699 219,699 233,678 239,671 246,678 253,699 295,692 315,740 418,740 418,740 404,761 411,775 425,782 445,782 445,782 541,761 541,761 582,747 623,726 630,699 658,692 658,692 685,671 712,651 733,624 747,603 753,576 760,549 760,521 753,487 795,411 815,384 891,384 911,322 945,322 972,295 993,316 993,316 1000,316 1007,309 1007,309 1014,316 1021,316 986,240 986,199 925,171 925,171 918,185 918,185 897,171">
          <text:p/>
        </draw:polygon>
        <draw:polygon draw:style-name="gr1" draw:text-style-name="P1" draw:layer="layout" svg:width="0.924cm" svg:height="0.931cm" svg:x="9.833cm" svg:y="13.065cm" svg:viewBox="0 0 925 932" draw:points="589,111 589,111 569,111 555,104 548,90 562,69 459,69 439,21 397,28 397,28 390,7 383,0 377,7 363,28 363,28 356,69 247,90 247,90 254,69 254,69 261,62 261,55 254,48 240,48 240,48 226,69 213,76 206,76 192,55 144,69 82,55 34,104 96,199 82,240 55,247 28,240 0,261 14,309 7,337 55,384 14,425 96,549 123,563 130,624 103,645 75,775 109,775 144,823 123,844 130,891 178,932 178,932 192,919 192,919 185,898 178,884 206,864 240,864 288,837 336,837 370,884 480,891 494,871 521,884 637,740 651,631 699,604 699,556 713,535 706,507 726,487 747,459 774,459 808,391 808,391 822,398 822,398 842,391 863,357 870,281 863,233 891,192 891,151 925,97 897,69 863,55 849,21 802,21 774,28 767,55 767,55 726,76 685,90 685,90">
          <text:p/>
        </draw:polygon>
        <draw:polygon draw:style-name="gr1" draw:text-style-name="P1" draw:layer="layout" svg:width="0.698cm" svg:height="0.794cm" svg:x="9.312cm" svg:y="13.614cm" svg:viewBox="0 0 699 795" draw:points="644,14 617,0 549,0 494,34 535,96 535,96 535,116 528,123 521,116 501,103 459,123 425,109 404,96 329,123 329,130 329,123 302,123 309,96 261,109 240,157 240,157 233,157 219,157 219,157 212,157 212,157 165,198 185,247 89,301 28,301 28,363 14,390 21,417 14,480 14,480 21,487 21,493 21,493 14,507 0,528 0,575 62,603 76,562 117,562 144,603 185,609 185,609 185,623 185,630 185,630 171,637 171,637 165,650 171,706 137,720 192,795 240,781 247,733 212,699 219,657 205,630 233,609 261,623 261,623 268,596 275,582 282,589 302,609 302,609 309,616 316,616 302,582 329,582 363,575 363,575 363,589 370,603 384,603 404,589 452,623 452,623 438,589 494,609 508,575 549,603 576,637 590,609 576,541 617,575 644,493 644,493 658,487 658,487 658,473 651,487 651,487 630,480 624,466 630,452 644,431 685,431 699,383 651,342 644,295 665,274 630,226 596,226 624,96 651,75">
          <text:p/>
        </draw:polygon>
        <draw:polygon draw:style-name="gr1" draw:text-style-name="P1" draw:layer="layout" svg:width="0.711cm" svg:height="0.664cm" svg:x="9.395cm" svg:y="14.189cm" svg:viewBox="0 0 712 665" draw:points="136,82 129,124 164,158 157,206 109,220 54,254 27,247 27,247 0,274 0,274 0,281 0,281 0,281 6,295 47,336 68,322 102,343 88,398 82,418 129,534 102,555 122,583 185,562 212,597 301,617 314,665 411,631 397,597 472,610 534,583 541,617 568,617 568,617 575,624 575,624 588,645 588,645 595,645 595,645 609,638 685,590 658,534 685,364 712,267 658,247 534,62 493,62 466,28 425,0 411,34 355,14 355,14 369,48 321,14 321,14 301,28 287,28 280,14 280,0 246,7 219,7 219,7 233,41 226,41 219,34 219,34 199,14 192,7 185,21 178,48 150,34 122,55">
          <text:p/>
        </draw:polygon>
        <draw:polygon draw:style-name="gr1" draw:text-style-name="P1" draw:layer="layout" svg:width="1.301cm" svg:height="0.916cm" svg:x="9.216cm" svg:y="14.772cm" svg:viewBox="0 0 1302 917" draw:points="220,198 233,226 206,260 158,260 110,322 110,322 110,329 110,329 124,342 89,390 21,370 0,390 62,411 62,411 55,424 55,438 55,438 68,452 301,493 281,528 308,589 247,630 247,630 254,657 254,657 240,671 315,678 301,650 343,684 378,678 398,705 453,747 480,698 528,705 548,726 548,726 569,719 583,719 583,719 597,733 624,754 645,781 672,781 665,842 665,842 699,849 747,917 747,917 754,911 761,904 761,904 774,904 788,904 809,890 809,801 864,808 918,842 939,767 987,747 1076,795 1097,774 1097,774 1124,788 1151,795 1151,781 1151,781 1151,767 1165,761 1179,761 1199,774 1247,801 1295,767 1295,767 1254,733 1302,705 1302,671 1254,630 1275,589 1247,575 1247,548 1295,528 1288,486 1288,486 1275,465 1261,458 1247,458 1233,465 1206,417 1179,397 1158,322 1131,315 1124,274 1056,267 1049,219 939,143 891,143 891,103 857,103 823,123 747,103 823,75 788,55 788,55 774,62 774,62 767,62 767,62 754,41 754,41 747,34 720,34 713,0 651,27 576,14 590,48 493,82 432,96 384,55 364,75 398,109 329,96 329,96 315,103 308,103 308,103 301,96 288,171 288,171 247,178 247,178">
          <text:p/>
        </draw:polygon>
        <draw:polygon draw:style-name="gr1" draw:text-style-name="P1" draw:layer="layout" svg:width="1.369cm" svg:height="0.815cm" svg:x="9.614cm" svg:y="15.477cm" svg:viewBox="0 0 1370 816" draw:points="1082,76 1082,76 1075,124 1068,117 1041,144 904,0 856,28 856,28 897,62 849,96 801,69 801,69 781,56 767,56 753,62 753,76 753,90 753,90 726,83 699,69 678,90 589,42 541,62 520,137 466,103 411,96 411,185 390,199 390,199 376,199 363,199 363,199 356,206 349,212 301,144 301,144 267,137 226,158 226,158 226,165 219,171 219,171 226,178 226,185 199,212 199,212 192,212 192,212 171,212 102,295 102,295 109,309 123,309 123,309 130,295 82,391 34,404 55,452 0,473 41,487 55,542 82,521 82,521 89,528 95,528 95,528 109,528 123,521 157,549 171,583 219,617 247,617 253,672 294,720 274,775 301,748 383,816 411,768 397,734 445,672 480,699 507,692 520,713 637,748 678,720 856,741 918,734 966,665 993,665 993,665 1000,651 1000,651 986,637 993,596 986,569 1014,576 932,480 952,445 932,425 986,316 1082,336 1110,384 1206,336 1206,336 1219,343 1219,343 1240,329 1274,329 1288,309 1329,309 1335,254 1370,240 1349,165 1315,144 1281,158 1185,69">
          <text:p/>
        </draw:polygon>
        <draw:polygon draw:style-name="gr1" draw:text-style-name="P1" draw:layer="layout" svg:width="0.985cm" svg:height="0.801cm" svg:x="9.689cm" svg:y="16.149cm" svg:viewBox="0 0 986 802" draw:points="336,96 308,144 226,76 199,103 158,117 192,164 178,219 213,260 226,281 178,315 178,315 185,329 185,329 185,343 185,343 172,356 172,356 144,349 131,356 124,377 124,411 82,479 27,472 0,528 7,555 103,500 151,507 151,507 158,535 158,535 165,535 172,535 172,535 178,528 213,555 336,548 315,576 322,630 391,644 459,610 507,623 507,576 576,596 562,623 610,644 631,671 576,698 651,767 651,795 651,795 672,781 665,774 665,774 678,781 678,781 678,788 678,795 760,795 795,767 822,774 822,774 829,795 829,795 822,802 870,795 870,740 843,726 802,740 802,705 754,678 843,630 870,582 918,576 925,514 911,486 918,404 986,377 973,343 966,281 966,281 946,260 946,267 870,309 870,309 857,315 850,315 850,315 843,315 829,309 815,239 760,233 747,212 781,117 815,117 822,89 781,69 603,48 562,76 445,41 432,20 405,27 370,0 322,62">
          <text:p/>
        </draw:polygon>
        <draw:polygon draw:style-name="gr1" draw:text-style-name="P1" draw:layer="layout" svg:width="1.157cm" svg:height="0.931cm" svg:x="10.436cm" svg:y="15.676cm" svg:viewBox="0 0 1158 932" draw:points="34,590 0,685 13,706 68,712 82,782 82,782 96,788 103,788 103,788 110,788 123,782 199,740 199,733 199,733 219,754 226,816 294,857 336,836 370,761 377,761 377,761 370,740 370,740 384,733 459,706 432,637 432,637 452,624 452,624 452,624 459,637 466,712 527,726 576,754 630,740 644,816 699,809 781,857 822,850 829,877 897,863 959,932 1130,816 1137,754 1096,712 1151,712 1130,644 1096,637 1151,617 1158,562 1130,535 1089,514 1137,452 1089,404 1083,370 1117,343 1083,288 1055,288 1042,246 1000,178 945,158 938,117 904,130 870,110 863,69 767,0 726,13 705,41 651,34 603,13 548,41 513,55 507,110 466,110 452,130 418,130 418,130 397,144 397,144 384,137 288,185 260,137 164,117 110,226 130,246 110,281 192,377 164,370 171,397 164,438 164,438 178,452 178,452 171,466 144,466 96,535 34,542 75,562 68,590">
          <text:p/>
        </draw:polygon>
        <draw:polygon draw:style-name="gr1" draw:text-style-name="P1" draw:layer="layout" svg:width="1.171cm" svg:height="1.026cm" svg:x="10.223cm" svg:y="16.3cm" svg:viewBox="0 0 1172 1027" draw:points="665,0 665,0 645,13 672,82 597,109 597,109 583,116 583,116 590,137 583,137 549,212 507,233 439,192 452,226 384,253 377,335 391,363 384,425 336,431 309,479 220,527 268,554 268,589 309,575 336,589 336,644 288,651 288,651 295,644 295,644 288,623 261,616 226,644 144,644 144,644 144,637 144,630 144,630 131,623 138,630 138,630 117,644 69,664 0,760 42,787 28,815 49,836 97,836 104,911 151,993 384,1007 405,1027 487,1007 507,993 549,904 665,863 679,897 898,1007 918,842 891,836 891,836 925,712 925,712 939,658 959,610 959,610 1001,534 1049,459 1049,459 1110,384 1172,308 1110,239 1042,253 1035,226 994,233 912,185 857,192 843,116 789,130 740,102 679,88 672,13 672,13">
          <text:p/>
        </draw:polygon>
        <draw:polygon draw:style-name="gr1" draw:text-style-name="P1" draw:layer="layout" svg:width="0.876cm" svg:height="1cm" svg:x="9.497cm" svg:y="16.649cm" svg:viewBox="0 0 877 1001" draw:points="370,28 370,28 364,35 364,35 357,35 350,35 350,35 343,7 295,0 199,55 199,55 192,69 192,69 199,76 199,76 185,96 178,117 178,117 192,123 131,144 131,198 151,219 124,226 124,226 124,240 131,254 131,254 144,267 178,295 158,336 178,356 192,418 192,418 178,438 131,431 103,466 172,480 172,583 172,583 144,603 117,610 117,610 76,617 27,623 27,651 0,678 48,699 97,775 62,781 117,822 199,850 274,802 316,809 316,843 432,938 418,973 432,1001 459,1001 528,959 556,904 597,918 597,918 637,897 637,897 665,877 678,863 685,843 678,822 672,726 637,658 877,644 830,562 823,487 775,487 754,466 768,438 726,411 795,315 843,295 843,267 768,198 823,171 802,144 754,123 768,96 699,76 699,123 651,110 583,144 514,130 507,76 528,48 405,55">
          <text:p/>
        </draw:polygon>
        <draw:path draw:style-name="gr1" draw:text-style-name="P1" draw:layer="layout" svg:width="1.315cm" svg:height="0.793cm" svg:x="9.312cm" svg:y="17.417cm" svg:viewBox="0 0 1316 794" svg:d="M377 219l-34 68-110 28-28 47-54-13-75 20-14 21-48 27-14 103 151 34 20 28h34l7 27 76 7v34l28 7-7 28 75 109 110-20 34-41 62-76 61 21 76-49 55 42 34-14 239-144 28 7 48-27 6-83 55 7 7 21h48l21 21v-49l48-20-41-41-28 13-27-34h14l13-13-13-41 34-21 7-34 13-14 7-14-61-55-55-13-83-14 28-27v-28h-48l-14-41-75-13-48 54h-76l7 21-7 20-13 14-28 20-40 21-41-14-28 55-69 42h-27l-14-28-48-7zM357 534l6 7 21 68-68-7v-27l20-27z">
          <text:p/>
        </draw:path>
        <draw:polygon draw:style-name="gr1" draw:text-style-name="P1" draw:layer="layout" svg:width="0.986cm" svg:height="0.712cm" svg:x="10.134cm" svg:y="17.163cm" svg:viewBox="0 0 987 713" draw:points="0,144 35,212 41,308 117,308 165,254 240,267 254,308 302,308 302,336 274,363 357,377 412,390 473,445 473,445 473,445 473,445 473,445 466,459 453,473 446,507 412,528 425,569 425,569 412,582 412,582 398,582 425,616 453,603 494,644 521,637 548,596 576,637 548,664 562,713 617,692 672,692 734,713 754,692 713,637 761,623 781,671 781,671 802,657 802,657 809,644 987,603 987,144 768,34 754,0 638,41 596,130 576,144 494,164 473,144 240,130">
          <text:p/>
        </draw:polygon>
        <draw:polygon draw:style-name="gr1" draw:text-style-name="P1" draw:layer="layout" svg:width="1.143cm" svg:height="0.801cm" svg:x="11.71cm" svg:y="15.347cm" svg:viewBox="0 0 1144 802" draw:points="561,14 479,48 424,0 396,7 328,109 321,123 315,109 274,109 239,28 129,82 129,82 129,103 129,103 109,109 122,137 102,151 27,267 102,329 129,370 102,425 75,418 75,446 47,480 54,514 95,555 47,610 54,638 7,631 0,672 102,726 143,679 191,672 191,672 198,679 198,679 212,699 212,706 205,672 301,733 301,733 301,747 301,747 301,767 342,781 369,754 445,802 479,781 479,781 595,713 726,645 726,645 780,631 808,631 835,638 835,638 862,638 883,645 890,658 890,679 869,726 1020,795 1034,726 1144,672 1137,610 1095,582 1095,541 1034,555 1020,487 925,363 966,322 959,295 925,288 938,233 890,206 897,151 862,151 842,130 876,96 828,96 821,55 794,69 774,48 767,103 733,82 712,130 650,151 671,96 671,89 671,89 650,82 602,55 588,7 588,7 582,0 582,0">
          <text:p/>
        </draw:polygon>
        <draw:polygon draw:style-name="gr1" draw:text-style-name="P1" draw:layer="layout" svg:width="0.41cm" svg:height="0.382cm" svg:x="11.778cm" svg:y="16.019cm" svg:viewBox="0 0 411 383" draw:points="411,109 377,130 301,82 274,109 233,95 233,95 233,75 233,75 233,61 137,0 137,0 144,34 144,27 130,7 130,7 123,0 75,7 34,54 54,102 27,130 14,171 0,192 123,274 54,383 192,253 274,233 274,206">
          <text:p/>
        </draw:polygon>
        <draw:polygon draw:style-name="gr1" draw:text-style-name="P1" draw:layer="layout" svg:width="0.704cm" svg:height="0.746cm" svg:x="11.134cm" svg:y="15.306cm" svg:viewBox="0 0 705 747" draw:points="513,21 493,0 411,0 390,41 294,28 246,116 267,150 205,192 171,192 96,171 47,144 20,144 6,164 6,178 20,192 0,213 27,267 0,315 6,356 27,383 68,370 164,439 171,480 205,500 239,487 246,528 301,548 343,616 384,575 411,582 479,575 513,616 493,651 527,692 513,727 534,747 576,713 583,672 630,679 623,651 671,596 630,555 623,521 651,487 651,459 678,466 705,411 678,370 603,308 678,192 698,178 685,150 685,150 705,144 705,144 705,123 685,110 685,110 678,110 671,110 671,110 651,103 630,89 630,48 630,48 603,41 513,96 513,96 500,75 506,75">
          <text:p/>
        </draw:polygon>
        <draw:polygon draw:style-name="gr1" draw:text-style-name="P1" draw:layer="layout" svg:width="0.423cm" svg:height="0.61cm" svg:x="11.477cm" svg:y="15.881cm" svg:viewBox="0 0 424 611" draw:points="41,0 0,41 13,83 41,83 75,138 41,165 47,199 95,247 47,309 88,330 116,357 109,412 54,432 88,439 109,507 54,507 95,549 88,611 170,583 191,604 287,611 355,521 424,412 301,330 315,309 328,268 355,240 335,192 233,138 191,172 170,152 184,117 150,76 170,41 136,0 68,7">
          <text:p/>
        </draw:polygon>
        <draw:polygon draw:style-name="gr1" draw:text-style-name="P1" draw:layer="layout" svg:width="1.177cm" svg:height="0.485cm" svg:x="10.128cm" svg:y="17.759cm" svg:viewBox="0 0 1178 486" draw:points="1013,103 993,7 815,48 815,48 808,61 808,61 787,75 767,27 719,41 760,96 740,117 678,96 623,96 568,117 554,68 582,41 554,0 527,41 452,68 452,117 431,96 383,96 376,75 321,68 315,151 267,178 239,171 0,315 47,357 157,384 157,411 219,479 294,486 335,452 376,452 486,466 472,432 459,391 459,391 472,391 472,391 486,357 602,329 602,329 609,329 609,329 623,343 651,336 719,260 746,267 760,240 774,260 821,260 863,219 897,240 993,233 1048,315 1075,315 1103,294 1178,294 1151,260 1151,219 1110,199 1117,151 1048,117">
          <text:p/>
        </draw:polygon>
        <draw:polygon draw:style-name="gr1" draw:text-style-name="P1" draw:layer="layout" svg:width="0.095cm" svg:height="0.068cm" svg:x="1.008cm" svg:y="6.304cm" svg:viewBox="0 0 96 69" draw:points="96,35 96,35 96,21 96,21 89,0 0,28 48,48 20,69">
          <text:p/>
        </draw:polygon>
        <draw:polygon draw:style-name="gr1" draw:text-style-name="P1" draw:layer="layout" svg:width="0.116cm" svg:height="0.06cm" svg:x="2.885cm" svg:y="8.024cm" svg:viewBox="0 0 117 61" draw:points="96,14 96,14 48,7 0,0 0,14 55,48 89,41 110,61 117,34 117,34">
          <text:p/>
        </draw:polygon>
        <draw:polygon draw:style-name="gr1" draw:text-style-name="P1" draw:layer="layout" svg:width="0.239cm" svg:height="0.197cm" svg:x="3.152cm" svg:y="8.538cm" svg:viewBox="0 0 240 198" draw:points="34,0 0,27 34,109 34,109 21,151 48,171 110,158 110,158 110,171 117,178 117,178 131,178 226,198 240,137 192,137 145,102 138,54">
          <text:p/>
        </draw:polygon>
        <draw:polygon draw:style-name="gr1" draw:text-style-name="P1" draw:layer="layout" svg:width="0.054cm" svg:height="0.027cm" svg:x="3.502cm" svg:y="8.544cm" svg:viewBox="0 0 55 28" draw:points="0,0 0,0 21,21 21,21 34,28 41,28 48,21 55,0">
          <text:p/>
        </draw:polygon>
        <draw:polygon draw:style-name="gr1" draw:text-style-name="P1" draw:layer="layout" svg:width="0.185cm" svg:height="0.246cm" svg:x="4.31cm" svg:y="9.291cm" svg:viewBox="0 0 186 247" draw:points="14,0 21,27 0,69 34,76 62,124 110,117 186,247 186,144 89,97 82,55 110,69 110,21 69,0">
          <text:p/>
        </draw:polygon>
        <draw:polygon draw:style-name="gr1" draw:text-style-name="P1" draw:layer="layout" svg:width="0.142cm" svg:height="0.088cm" svg:x="4.16cm" svg:y="9.826cm" svg:viewBox="0 0 143 89" draw:points="0,14 0,41 75,89 109,75 143,75 109,28 75,28 27,0">
          <text:p/>
        </draw:polygon>
        <draw:polygon draw:style-name="gr1" draw:text-style-name="P1" draw:layer="layout" svg:width="0.362cm" svg:height="0.225cm" svg:x="5.174cm" svg:y="10.778cm" svg:viewBox="0 0 363 226" draw:points="27,28 0,28 27,103 109,103 356,226 356,226 363,199 335,144 308,144 247,103 150,82 192,62 136,55 89,89 61,48 75,62 75,62 82,55 89,48 95,55 68,0">
          <text:p/>
        </draw:polygon>
        <draw:polygon draw:style-name="gr1" draw:text-style-name="P1" draw:layer="layout" svg:width="0.28cm" svg:height="0.458cm" svg:x="5.345cm" svg:y="11.189cm" svg:viewBox="0 0 281 459" draw:points="0,0 0,0 14,41 21,90 21,90 35,158 35,158 55,185 76,206 76,206 110,226 137,253 157,274 171,309 185,336 192,370 198,405 192,439 212,459 261,405 254,364 281,309 226,219 233,192 212,103 130,96 69,34">
          <text:p/>
        </draw:polygon>
        <draw:polygon draw:style-name="gr1" draw:text-style-name="P1" draw:layer="layout" svg:width="0.116cm" svg:height="0.061cm" svg:x="15.382cm" svg:y="16.889cm" svg:viewBox="0 0 117 62" draw:points="69,27 34,21 0,34 48,62 48,62 69,62 69,62 96,41 117,21 117,21 117,14 117,0">
          <text:p/>
        </draw:polygon>
        <draw:polygon draw:style-name="gr1" draw:text-style-name="P1" draw:layer="layout" svg:width="0.061cm" svg:height="0.047cm" svg:x="15.67cm" svg:y="16.875cm" svg:viewBox="0 0 62 48" draw:points="48,41 48,41 62,28 62,14 62,7 48,0 0,41 41,48 41,48 41,41">
          <text:p/>
        </draw:polygon>
        <draw:polygon draw:style-name="gr1" draw:text-style-name="P1" draw:layer="layout" svg:width="0.094cm" svg:height="0.095cm" svg:x="15.759cm" svg:y="16.8cm" svg:viewBox="0 0 95 96" draw:points="34,27 0,68 0,96 48,68 68,27 68,27 82,20 89,13 89,13 95,7 95,0">
          <text:p/>
        </draw:polygon>
        <draw:polyline draw:style-name="gr2" draw:text-style-name="P1" draw:layer="layout" svg:width="0.759cm" svg:height="1.562cm" svg:x="17.883cm" svg:y="15.854cm" svg:viewBox="0 0 760 1563" draw:points="760,1563 760,1563 753,1453 746,1357 719,1254 692,1158 692,1158 692,1097 685,1035 685,1035 665,891 665,891 651,837 637,816 624,795 624,795 589,747 561,699 541,644 527,590 575,384 500,96 500,34 445,0 356,7 377,165 335,260 328,336 384,514 356,548 356,590 308,631 260,555 233,555 212,528 185,548 61,555 0,617">
          <text:p/>
        </draw:polyline>
        <draw:polyline draw:style-name="gr2" draw:text-style-name="P1" draw:layer="layout" svg:width="0.239cm" svg:height="0.608cm" svg:x="17.711cm" svg:y="16.471cm" svg:viewBox="0 0 240 609" draw:points="172,0 240,68 206,150 233,226 233,226 220,260 213,288 220,349 110,439 14,452 0,480 21,514 14,609">
          <text:p/>
        </draw:polyline>
        <draw:polyline draw:style-name="gr2" draw:text-style-name="P1" draw:layer="layout" svg:width="0.63cm" svg:height="0.636cm" svg:x="17.252cm" svg:y="16.471cm" svg:viewBox="0 0 631 637" draw:points="631,0 624,68 556,109 487,130 439,116 391,150 377,185 295,213 295,260 247,288 247,288 240,288 240,281 240,281 233,274 240,260 240,260 219,267 206,267 206,267 192,260 185,254 185,349 117,376 117,418 97,445 138,466 103,514 103,568 48,568 28,630 0,637">
          <text:p/>
        </draw:polyline>
        <draw:polyline draw:style-name="gr2" draw:text-style-name="P1" draw:layer="layout" svg:width="0.609cm" svg:height="0.321cm" svg:x="17.725cm" svg:y="16.937cm" svg:viewBox="0 0 610 322" draw:points="0,143 27,150 83,102 137,143 247,247 267,199 267,199 247,150 302,96 316,34 329,0 391,14 391,55 391,55 404,75 404,75 398,82 425,102 439,143 486,199 493,171 590,164 610,178 603,274 590,322">
          <text:p/>
        </draw:polyline>
        <draw:polyline draw:style-name="gr2" draw:text-style-name="P1" draw:layer="layout" svg:width="0.41cm" svg:height="0.409cm" svg:x="17.657cm" svg:y="17.177cm" svg:viewBox="0 0 411 410" draw:points="411,410 391,376 356,369 287,274 274,198 274,198 253,205 233,205 219,198 205,191 205,191 185,178 171,157 123,157 102,123 75,130 34,102 47,75 7,55 0,0">
          <text:p/>
        </draw:polyline>
        <draw:polyline draw:style-name="gr2" draw:text-style-name="P1" draw:layer="layout" svg:width="0.321cm" svg:height="0.327cm" svg:x="18.068cm" svg:y="17.259cm" svg:viewBox="0 0 322 328" draw:points="247,0 206,123 240,137 247,192 288,199 288,233 322,287 247,253 178,171 150,192 164,219 116,185 27,308 0,328">
          <text:p/>
        </draw:polyline>
        <draw:polyline draw:style-name="gr2" draw:text-style-name="P1" draw:layer="layout" svg:width="0.191cm" svg:height="0.431cm" svg:x="18.068cm" svg:y="17.587cm" svg:viewBox="0 0 192 432" draw:points="171,432 192,337 171,316 143,316 164,289 143,254 150,213 136,104 48,117 0,0">
          <text:p/>
        </draw:polyline>
        <draw:polyline draw:style-name="gr2" draw:text-style-name="P1" draw:layer="layout" svg:width="0.327cm" svg:height="0.157cm" svg:x="18.315cm" svg:y="17.259cm" svg:viewBox="0 0 328 158" draw:points="0,0 27,68 116,0 192,41 219,109 246,116 287,144 328,158">
          <text:p/>
        </draw:polyline>
        <draw:polyline draw:style-name="gr2" draw:text-style-name="P1" draw:layer="layout" svg:width="0.163cm" svg:height="0.574cm" svg:x="18.479cm" svg:y="17.417cm" svg:viewBox="0 0 164 575" draw:points="0,575 28,321 28,321 41,315 48,301 48,301 75,253 103,198 144,95 144,95 157,47 164,0">
          <text:p/>
        </draw:polyline>
        <draw:polyline draw:style-name="gr2" draw:text-style-name="P1" draw:layer="layout" svg:width="0.239cm" svg:height="0.054cm" svg:x="18.239cm" svg:y="17.978cm" svg:viewBox="0 0 240 55" draw:points="240,14 212,0 130,55 0,41">
          <text:p/>
        </draw:polyline>
        <draw:polyline draw:style-name="gr2" draw:text-style-name="P1" draw:layer="layout" svg:width="0.616cm" svg:height="0.931cm" svg:x="17.883cm" svg:y="17.992cm" svg:viewBox="0 0 617 932" draw:points="0,733 75,733 158,781 206,740 185,795 206,809 253,802 240,898 363,932 363,932 391,932 411,925 411,925 411,918 459,823 404,857 411,795 486,706 486,706 473,678 473,678 473,685 473,685 466,678 466,678 479,644 479,644 473,637 473,631 473,631 479,617 568,548 568,520 582,493 520,486 473,514 473,486 507,438 554,445 554,445 554,432 554,418 554,418 554,411 554,411 554,411 568,411 568,411 568,411 568,411 582,404 596,391 582,322 617,301 596,0">
          <text:p/>
        </draw:polyline>
        <draw:polyline draw:style-name="gr2" draw:text-style-name="P1" draw:layer="layout" svg:width="0.17cm" svg:height="0.259cm" svg:x="18.068cm" svg:y="18.019cm" svg:viewBox="0 0 171 260" draw:points="0,260 41,165 27,124 96,27 123,34 143,7 171,0">
          <text:p/>
        </draw:polyline>
        <draw:polygon draw:style-name="gr3" draw:text-style-name="P1" draw:layer="layout" svg:width="0.431cm" svg:height="0.499cm" svg:x="17.657cm" svg:y="18.225cm" svg:viewBox="0 0 432 500" draw:points="164,13 171,41 205,34 226,68 321,0 356,20 356,82 391,68 411,54 397,96 432,165 397,185 397,233 363,274 411,329 356,336 226,500 192,473 192,473 151,452 95,466 102,411 7,384 0,336 7,260 82,212 109,212 123,178 171,144 68,124 34,110 34,110 41,89 41,89 34,82 123,0">
          <text:p/>
        </draw:polygon>
        <draw:polygon draw:style-name="gr3" draw:text-style-name="P1" draw:layer="layout" svg:width="0.026cm" svg:height="0.013cm" svg:x="18.342cm" svg:y="18.91cm" svg:viewBox="0 0 27 14" draw:points="27,7 14,0 0,7 14,14">
          <text:p/>
        </draw:polygon>
        <draw:polyline draw:style-name="gr2" draw:text-style-name="P1" draw:layer="layout" svg:width="1.403cm" svg:height="1.014cm" svg:x="12.552cm" svg:y="3.638cm" svg:viewBox="0 0 1404 1015" draw:points="1404,1008 1350,980 1350,1008 1323,1015 1309,966 1336,939 1254,864 1213,871 1131,871 1110,823 1035,740 945,720 918,679 857,679 816,706 754,693 775,645 761,604 747,570 781,480 665,385 665,350 699,330 699,261 726,233 699,186 719,138 754,138 761,70 761,70 775,63 775,49 775,49 761,42 699,0 631,63 610,104 555,138 535,186 535,186 535,193 542,199 542,199 542,199 555,199 535,261 555,316 363,378 336,412 246,432 171,405 130,412 103,385 0,405">
          <text:p/>
        </draw:polyline>
        <draw:polyline draw:style-name="gr2" draw:text-style-name="P1" draw:layer="layout" svg:width="0.726cm" svg:height="0.287cm" svg:x="13.956cm" svg:y="4.646cm" svg:viewBox="0 0 727 288" draw:points="727,288 693,198 693,198 679,191 679,191 624,198 624,198 590,198 563,185 556,164 556,144 453,96 432,137 385,137 344,116 281,150 281,198 206,164 186,191 124,198 97,219 76,178 97,144 69,116 69,116 76,110 76,110 76,96 0,0">
          <text:p/>
        </draw:polyline>
        <draw:polyline draw:style-name="gr2" draw:text-style-name="P1" draw:layer="layout" svg:width="0.698cm" svg:height="0.192cm" svg:x="14.683cm" svg:y="4.796cm" svg:viewBox="0 0 699 193" draw:points="685,193 699,165 596,83 562,83 542,62 500,90 500,90 486,90 472,90 472,90 472,97 432,90 316,0 233,14 212,48 178,48 178,83 144,90 144,90 144,111 137,124 137,124 123,117 89,97 89,97 83,117 69,131 69,131 62,124 0,138">
          <text:p/>
        </draw:polyline>
        <draw:polyline draw:style-name="gr2" draw:text-style-name="P1" draw:layer="layout" svg:width="0.169cm" svg:height="0.123cm" svg:x="14.533cm" svg:y="5.077cm" svg:viewBox="0 0 170 124" draw:points="170,124 150,97 122,83 116,56 75,76 75,76 54,49 54,49 47,56 41,28 0,49 20,0">
          <text:p/>
        </draw:polyline>
        <draw:polyline draw:style-name="gr2" draw:text-style-name="P1" draw:layer="layout" svg:width="0.363cm" svg:height="0.198cm" svg:x="14.189cm" svg:y="5.057cm" svg:viewBox="0 0 364 199" draw:points="0,199 35,199 48,164 145,144 145,144 145,151 145,151 165,151 199,144 199,144 199,124 199,110 199,110 206,96 247,137 274,103 247,89 247,89 233,89 227,83 227,83 213,69 206,55 316,0 337,20 364,20">
          <text:p/>
        </draw:polyline>
        <draw:polyline draw:style-name="gr2" draw:text-style-name="P1" draw:layer="layout" svg:width="0.129cm" svg:height="0.142cm" svg:x="14.553cm" svg:y="4.934cm" svg:viewBox="0 0 130 143" draw:points="0,143 61,82 55,55 130,0">
          <text:p/>
        </draw:polyline>
        <draw:polyline draw:style-name="gr2" draw:text-style-name="P1" draw:layer="layout" svg:width="0.643cm" svg:height="0.266cm" svg:x="14.724cm" svg:y="4.989cm" svg:viewBox="0 0 644 267" draw:points="644,0 623,68 583,68 528,137 548,164 548,164 535,171 521,178 521,178 521,192 466,205 425,185 391,205 404,232 363,239 336,219 295,246 288,219 268,239 219,239 198,212 151,232 171,246 144,246 117,232 82,246 48,267 0,239 0,205">
          <text:p/>
        </draw:polyline>
        <draw:polyline draw:style-name="gr2" draw:text-style-name="P1" draw:layer="layout" svg:width="0.02cm" svg:height="0.019cm" svg:x="14.703cm" svg:y="5.181cm" svg:viewBox="0 0 21 20" draw:points="0,20 7,0 21,13">
          <text:p/>
        </draw:polyline>
        <draw:polyline draw:style-name="gr2" draw:text-style-name="P1" draw:layer="layout" svg:width="0.02cm" svg:height="0.019cm" svg:x="14.703cm" svg:y="5.181cm" svg:viewBox="0 0 21 20" draw:points="21,13 7,0 0,20">
          <text:p/>
        </draw:polyline>
        <draw:polyline draw:style-name="gr2" draw:text-style-name="P1" draw:layer="layout" svg:width="0.123cm" svg:height="0.191cm" svg:x="15.368cm" svg:y="4.989cm" svg:viewBox="0 0 124 192" draw:points="124,192 62,144 62,144 69,137 69,137 62,123 34,88 62,95 76,61 76,61 55,27 14,20 0,0">
          <text:p/>
        </draw:polyline>
        <draw:polyline draw:style-name="gr2" draw:text-style-name="P1" draw:layer="layout" svg:width="0.116cm" svg:height="0.786cm" svg:x="15.375cm" svg:y="5.181cm" svg:viewBox="0 0 117 787" draw:points="117,0 55,68 48,95 76,122 55,150 103,164 69,233 89,267 55,301 48,342 7,383 27,425 0,527 76,575 96,616 96,685 55,644 20,685 41,746 69,787">
          <text:p/>
        </draw:polyline>
        <draw:polyline draw:style-name="gr2" draw:text-style-name="P1" draw:layer="layout" svg:width="0.094cm" svg:height="0.102cm" svg:x="13.861cm" svg:y="4.646cm" svg:viewBox="0 0 95 103" draw:points="0,103 48,48 89,41 95,0">
          <text:p/>
        </draw:polyline>
        <draw:polyline draw:style-name="gr2" draw:text-style-name="P1" draw:layer="layout" svg:width="0.321cm" svg:height="0.499cm" svg:x="13.539cm" svg:y="4.701cm" svg:viewBox="0 0 322 500" draw:points="0,500 0,480 14,452 62,411 82,376 55,349 96,315 75,281 82,240 27,157 82,68 75,20 96,0 123,0 150,48 157,41 205,27 281,82 322,48">
          <text:p/>
        </draw:polyline>
        <draw:polyline draw:style-name="gr2" draw:text-style-name="P1" draw:layer="layout" svg:width="0.129cm" svg:height="0.279cm" svg:x="13.82cm" svg:y="4.749cm" svg:viewBox="0 0 130 280" draw:points="41,0 41,0 55,47 0,75 14,109 55,95 68,130 109,137 34,205 68,280 130,226">
          <text:p/>
        </draw:polyline>
        <draw:polyline draw:style-name="gr2" draw:text-style-name="P1" draw:layer="layout" svg:width="1cm" svg:height="0.787cm" svg:x="12.538cm" svg:y="4.461cm" svg:viewBox="0 0 1001 788" draw:points="0,14 34,0 48,21 69,0 110,41 138,116 165,109 213,164 233,171 254,157 267,116 302,109 337,130 302,137 302,164 302,164 288,171 288,178 288,178 281,192 281,206 316,226 364,206 405,260 391,308 425,335 473,329 500,376 542,363 542,425 542,425 528,432 528,446 528,446 542,452 597,452 597,452 645,432 617,452 617,452 604,459 604,466 604,466 604,487 604,487 604,500 720,493 720,568 740,596 740,623 747,623 747,623 740,651 775,733 775,733 768,740 768,747 768,747 775,760 809,740 830,788 857,720 912,685 939,720 1001,740">
          <text:p/>
        </draw:polyline>
        <draw:polyline draw:style-name="gr2" draw:text-style-name="P1" draw:layer="layout" svg:width="1cm" svg:height="0.451cm" svg:x="12.49cm" svg:y="5.256cm" svg:viewBox="0 0 1001 452" draw:points="953,110 953,110 939,96 932,89 932,89 926,75 932,68 973,61 1001,0 905,61 837,68 795,110 795,110 788,96 788,96 774,103 761,110 727,96 727,96 706,110 706,110 699,130 645,117 645,117 645,110 645,110 665,89 652,89 652,89 645,82 638,89 638,89 624,96 617,110 548,117 501,13 473,13 425,41 439,130 460,158 432,171 412,226 425,253 398,253 350,280 315,336 336,356 308,363 274,350 186,425 138,425 110,445 48,404 0,452">
          <text:p/>
        </draw:polyline>
        <draw:polyline draw:style-name="gr2" draw:text-style-name="P1" draw:layer="layout" svg:width="0.115cm" svg:height="0.402cm" svg:x="13.443cm" svg:y="5.366cm" svg:viewBox="0 0 116 403" draw:points="116,403 82,369 27,403 75,342 7,82 54,48 27,7 0,0">
          <text:p/>
        </draw:polyline>
        <draw:polyline draw:style-name="gr2" draw:text-style-name="P1" draw:layer="layout" svg:width="0.129cm" svg:height="0.164cm" svg:x="13.443cm" svg:y="5.201cm" svg:viewBox="0 0 130 165" draw:points="0,165 130,68 96,27 96,27 96,20 96,20 96,0">
          <text:p/>
        </draw:polyline>
        <draw:polygon draw:style-name="gr3" draw:text-style-name="P1" draw:layer="layout" svg:width="0.067cm" svg:height="0.047cm" svg:x="13.95cm" svg:y="4.941cm" svg:viewBox="0 0 68 48" draw:points="0,34 0,34 27,20 48,20 61,27 61,48 68,48 68,48 61,20 27,0">
          <text:p/>
        </draw:polygon>
        <draw:polyline draw:style-name="gr2" draw:text-style-name="P1" draw:layer="layout" svg:width="0.252cm" svg:height="0.28cm" svg:x="13.936cm" svg:y="4.975cm" svg:viewBox="0 0 253 281" draw:points="14,0 0,61 68,82 96,158 137,178 172,219 253,281">
          <text:p/>
        </draw:polyline>
        <draw:polyline draw:style-name="gr2" draw:text-style-name="P1" draw:layer="layout" svg:width="0.164cm" svg:height="0.512cm" svg:x="14.169cm" svg:y="5.256cm" svg:viewBox="0 0 165 513" draw:points="89,513 165,425 165,425 151,411 151,411 137,411 124,418 124,418 117,397 117,397 103,397 103,397 117,384 117,384 131,363 144,329 96,308 48,260 48,226 103,260 103,212 124,192 124,192 117,192 117,192 96,164 55,158 68,130 55,89 55,89 20,82 7,75 7,75 7,61 0,34 0,34 7,20 7,20 20,0">
          <text:p/>
        </draw:polyline>
        <draw:polyline draw:style-name="gr2" draw:text-style-name="P1" draw:layer="layout" svg:width="0.328cm" svg:height="0.211cm" svg:x="13.929cm" svg:y="5.708cm" svg:viewBox="0 0 329 212" draw:points="329,61 267,0 172,0 165,48 124,96 69,137 96,171 55,212 21,171 27,144 27,144 21,151 7,158 7,158 7,151 0,144">
          <text:p/>
        </draw:polyline>
        <draw:polyline draw:style-name="gr2" draw:text-style-name="P1" draw:layer="layout" svg:width="0.301cm" svg:height="0.382cm" svg:x="14.258cm" svg:y="5.619cm" svg:viewBox="0 0 302 383" draw:points="226,383 178,322 219,301 233,260 302,247 247,185 275,96 302,82 275,34 233,41 247,14 205,0 171,41 171,41 171,48 171,48 192,55 205,62 151,130 123,116 123,116 96,116 0,150">
          <text:p/>
        </draw:polyline>
        <draw:polyline draw:style-name="gr2" draw:text-style-name="P1" draw:layer="layout" svg:width="0.369cm" svg:height="0.116cm" svg:x="13.559cm" svg:y="5.735cm" svg:viewBox="0 0 370 117" draw:points="370,117 370,117 357,110 357,110 350,117 322,90 282,76 261,97 261,97 261,90 261,90 247,83 226,76 219,34 178,0 130,21 130,21 124,34 110,41 110,41 103,41 55,34 0,34">
          <text:p/>
        </draw:polyline>
        <draw:polyline draw:style-name="gr2" draw:text-style-name="P1" draw:layer="layout" svg:width="0.212cm" svg:height="0.629cm" svg:x="13.854cm" svg:y="5.852cm" svg:viewBox="0 0 213 630" draw:points="199,630 157,596 192,575 213,521 178,500 144,500 123,452 96,431 116,411 96,342 48,308 48,240 21,206 0,143 48,75 0,55 75,0">
          <text:p/>
        </draw:polyline>
        <draw:polyline draw:style-name="gr2" draw:text-style-name="P1" draw:layer="layout" svg:width="0.143cm" svg:height="0.232cm" svg:x="13.422cm" svg:y="5.769cm" svg:viewBox="0 0 144 233" draw:points="137,0 137,42 82,76 144,83 137,124 117,158 41,172 0,233">
          <text:p/>
        </draw:polyline>
        <draw:polyline draw:style-name="gr2" draw:text-style-name="P1" draw:layer="layout" svg:width="0.636cm" svg:height="0.781cm" svg:x="13.395cm" svg:y="6.002cm" svg:viewBox="0 0 637 782" draw:points="27,0 14,56 48,97 7,124 7,124 0,165 48,192 109,281 144,288 151,350 123,398 123,398 151,425 130,446 144,480 130,507 151,528 178,521 206,494 226,563 288,570 315,617 315,617 329,617 329,617 342,604 418,686 507,713 507,713 534,713 575,761 609,782 637,782">
          <text:p/>
        </draw:polyline>
        <draw:polyline draw:style-name="gr2" draw:text-style-name="P1" draw:layer="layout" svg:width="0.718cm" svg:height="0.383cm" svg:x="12.703cm" svg:y="6.002cm" svg:viewBox="0 0 719 384" draw:points="719,0 644,14 596,62 548,21 500,35 473,14 322,90 315,124 288,179 247,192 212,165 102,206 144,240 116,261 41,275 27,316 7,337 7,337 14,378 14,378 0,384">
          <text:p/>
        </draw:polyline>
        <draw:polygon draw:style-name="gr3" draw:text-style-name="P1" draw:layer="layout" svg:width="0.054cm" svg:height="0.074cm" svg:x="14.053cm" svg:y="6.434cm" svg:viewBox="0 0 55 75" draw:points="0,48 27,75 55,21 27,0">
          <text:p/>
        </draw:polygon>
        <draw:polyline draw:style-name="gr2" draw:text-style-name="P1" draw:layer="layout" svg:width="0.11cm" svg:height="0.301cm" svg:x="13.956cm" svg:y="6.482cm" svg:viewBox="0 0 111 302" draw:points="76,302 111,274 111,240 42,178 55,144 48,96 0,62 97,0">
          <text:p/>
        </draw:polyline>
        <draw:polyline draw:style-name="gr2" draw:text-style-name="P1" draw:layer="layout" svg:width="0.088cm" svg:height="0.081cm" svg:x="14.032cm" svg:y="6.784cm" svg:viewBox="0 0 89 82" draw:points="89,82 89,82 55,82 28,61 28,61 7,34 0,0">
          <text:p/>
        </draw:polyline>
        <draw:polyline draw:style-name="gr2" draw:text-style-name="P1" draw:layer="layout" svg:width="0.341cm" svg:height="0.129cm" svg:x="14.121cm" svg:y="6.756cm" svg:viewBox="0 0 342 130" draw:points="342,0 274,28 260,7 213,7 220,42 192,96 137,96 116,76 82,96 55,96 55,130 0,110">
          <text:p/>
        </draw:polyline>
        <draw:polyline draw:style-name="gr2" draw:text-style-name="P1" draw:layer="layout" svg:width="0.959cm" svg:height="0.231cm" svg:x="14.484cm" svg:y="5.832cm" svg:viewBox="0 0 960 232" draw:points="960,136 939,163 836,95 816,116 843,184 870,184 911,232 857,226 802,170 775,212 747,191 692,170 631,191 644,129 644,129 658,116 665,109 658,95 644,88 644,88 610,75 596,47 535,88 473,95 438,47 438,47 425,54 418,47 418,41 418,20 363,34 357,0 316,0 226,13 199,0 171,20 199,95 199,129 144,75 62,68 62,68 49,82 49,95 55,109 76,116 49,143 49,170 0,170">
          <text:p/>
        </draw:polyline>
        <draw:polyline draw:style-name="gr2" draw:text-style-name="P1" draw:layer="layout" svg:width="0.116cm" svg:height="0.753cm" svg:x="14.409cm" svg:y="6.002cm" svg:viewBox="0 0 117 754" draw:points="75,0 68,124 68,124 54,158 27,206 27,206 34,226 27,233 20,240 0,240 20,288 68,330 54,480 117,473 117,473 110,501 103,514 82,514 54,507 7,542 27,604 82,638 68,665 54,754">
          <text:p/>
        </draw:polyline>
        <draw:polyline draw:style-name="gr2" draw:text-style-name="P1" draw:layer="layout" svg:width="0.232cm" svg:height="0.218cm" svg:x="14.463cm" svg:y="6.756cm" svg:viewBox="0 0 233 219" draw:points="0,0 14,55 42,55 63,83 63,83 76,83 76,83 83,69 90,62 97,69 97,83 145,103 192,151 233,137 233,137 227,151 227,151 233,171 233,219">
          <text:p/>
        </draw:polyline>
        <draw:polyline draw:style-name="gr2" draw:text-style-name="P1" draw:layer="layout" svg:width="0.259cm" svg:height="0.362cm" svg:x="15.327cm" svg:y="6.352cm" svg:viewBox="0 0 260 363" draw:points="260,0 233,48 137,55 89,96 48,55 20,82 0,130 20,171 20,171 14,185 14,199 14,199 14,213 20,220 75,220 55,274 55,274 75,295 75,295 89,308 144,295 172,274 178,315 213,342 240,336 260,363">
          <text:p/>
        </draw:polyline>
        <draw:polyline draw:style-name="gr2" draw:text-style-name="P1" draw:layer="layout" svg:width="0.87cm" svg:height="0.252cm" svg:x="14.696cm" svg:y="6.722cm" svg:viewBox="0 0 871 253" draw:points="871,0 871,0 844,0 816,6 796,27 782,62 803,110 727,89 672,130 672,130 658,117 645,117 645,117 645,117 645,117 611,130 604,158 563,144 535,130 508,137 466,130 453,89 453,89 425,103 425,103 425,103 419,96 412,137 337,192 337,192 337,212 337,212 330,219 323,233 296,185 303,137 268,144 275,192 220,239 179,205 179,205 179,219 179,219 165,233 158,233 151,226 124,239 124,239 117,239 117,239 97,246 83,253 35,239 0,253">
          <text:p/>
        </draw:polyline>
        <draw:polyline draw:style-name="gr2" draw:text-style-name="P1" draw:layer="layout" svg:width="0.458cm" svg:height="0.245cm" svg:x="15.492cm" svg:y="5.181cm" svg:viewBox="0 0 459 246" draw:points="459,171 432,143 397,150 362,122 315,143 274,122 260,143 267,219 267,246 178,233 129,233 102,192 109,143 75,143 75,95 34,75 34,75 27,27 0,0">
          <text:p/>
        </draw:polyline>
        <draw:polyline draw:style-name="gr2" draw:text-style-name="P1" draw:layer="layout" svg:width="0.232cm" svg:height="0.554cm" svg:x="15.718cm" svg:y="5.352cm" svg:viewBox="0 0 233 555" draw:points="89,555 157,521 109,459 48,493 34,459 41,417 41,417 27,404 34,404 0,363 75,349 61,329 68,281 34,288 95,233 48,205 109,157 109,157 143,143 185,137 226,62 206,34 233,0">
          <text:p/>
        </draw:polyline>
        <draw:polyline draw:style-name="gr2" draw:text-style-name="P1" draw:layer="layout" svg:width="0.786cm" svg:height="0.225cm" svg:x="15.951cm" svg:y="5.352cm" svg:viewBox="0 0 787 226" draw:points="787,226 774,184 747,164 692,171 602,75 609,48 595,14 534,14 445,21 438,68 404,68 349,130 240,130 240,130 233,116 219,109 212,116 199,130 150,89 150,89 136,96 129,96 129,89 129,75 129,75 116,68 109,75 109,89 116,109 75,143 75,143 61,116 61,116 48,68 20,21 20,21 0,0">
          <text:p/>
        </draw:polyline>
        <draw:polyline draw:style-name="gr2" draw:text-style-name="P1" draw:layer="layout" svg:width="0.417cm" svg:height="0.225cm" svg:x="16.32cm" svg:y="5.578cm" svg:viewBox="0 0 418 226" draw:points="418,0 357,171 309,226 206,171 76,198 49,219 0,198">
          <text:p/>
        </draw:polyline>
        <draw:polyline draw:style-name="gr2" draw:text-style-name="P1" draw:layer="layout" svg:width="0.416cm" svg:height="0.341cm" svg:x="15.903cm" svg:y="5.578cm" svg:viewBox="0 0 417 342" draw:points="417,198 417,171 356,137 329,157 274,109 219,123 198,7 164,0 164,0 150,0 150,0 143,14 143,28 143,28 150,34 123,75 123,130 102,150 116,178 116,178 102,184 102,191 102,191 102,219 55,219 41,267 0,267 0,267 14,288 14,288 27,322 27,322 55,342">
          <text:p/>
        </draw:polyline>
        <draw:polyline draw:style-name="gr2" draw:text-style-name="P1" draw:layer="layout" svg:width="0.411cm" svg:height="0.322cm" svg:x="16.245cm" svg:y="5.776cm" svg:viewBox="0 0 412 323" draw:points="75,0 41,35 75,56 55,90 0,97 0,97 0,103 7,110 7,110 21,124 34,124 34,117 28,103 89,117 117,117 117,117 124,151 206,151 206,151 192,192 233,165 260,172 260,172 260,185 260,185 260,199 301,213 343,199 357,247 357,247 357,268 364,288 405,288 405,288 377,316 412,323">
          <text:p/>
        </draw:polyline>
        <draw:polyline draw:style-name="gr2" draw:text-style-name="P1" draw:layer="layout" svg:width="0.41cm" svg:height="0.534cm" svg:x="15.958cm" svg:y="5.92cm" svg:viewBox="0 0 411 535" draw:points="376,535 411,398 355,391 335,357 362,336 362,302 404,206 383,165 342,144 342,144 335,138 335,138 342,110 342,110 335,103 335,103 328,110 328,110 328,110 294,103 301,117 260,75 260,75 253,69 253,69 253,69 239,69 233,75 233,75 212,89 199,103 199,103 205,117 185,151 122,192 109,165 109,165 129,151 122,144 82,124 88,75 143,55 82,55 0,0">
          <text:p/>
        </draw:polyline>
        <draw:polyline draw:style-name="gr2" draw:text-style-name="P1" draw:layer="layout" svg:width="0.149cm" svg:height="0.383cm" svg:x="15.444cm" svg:y="5.968cm" svg:viewBox="0 0 150 384" draw:points="0,0 55,21 61,90 27,144 34,165 34,199 75,199 75,199 102,219 150,336 143,384">
          <text:p/>
        </draw:polyline>
        <draw:polyline draw:style-name="gr2" draw:text-style-name="P1" draw:layer="layout" svg:width="0.15cm" svg:height="0.04cm" svg:x="15.807cm" svg:y="5.907cm" svg:viewBox="0 0 151 41" draw:points="151,13 117,41 41,41 27,0 0,0">
          <text:p/>
        </draw:polyline>
        <draw:polyline draw:style-name="gr2" draw:text-style-name="P1" draw:layer="layout" svg:width="0.121cm" svg:height="0.431cm" svg:x="15.691cm" svg:y="5.907cm" svg:viewBox="0 0 122 432" draw:points="0,432 0,404 20,425 47,411 68,376 68,376 75,383 75,383 95,370 95,370 88,363 81,363 81,363 88,349 88,349 88,335 41,280 95,253 88,219 122,157 75,151 61,130 116,116 116,116 116,102 109,95 109,95 102,88 95,88 95,61 122,54 122,54 109,34 102,13 102,13 109,7 116,0">
          <text:p/>
        </draw:polyline>
        <draw:polyline draw:style-name="gr2" draw:text-style-name="P1" draw:layer="layout" svg:width="0.103cm" svg:height="0.033cm" svg:x="15.587cm" svg:y="6.318cm" svg:viewBox="0 0 104 34" draw:points="0,34 28,0 104,21">
          <text:p/>
        </draw:polyline>
        <draw:polyline draw:style-name="gr2" draw:text-style-name="P1" draw:layer="layout" svg:width="0.122cm" svg:height="0.32cm" svg:x="15.663cm" svg:y="6.339cm" svg:viewBox="0 0 123 321" draw:points="123,321 123,280 103,239 69,233 69,233 34,239 0,191 34,164 34,136 34,136 55,116 55,34 55,34 48,34 48,34 34,34 28,0">
          <text:p/>
        </draw:polyline>
        <draw:polyline draw:style-name="gr2" draw:text-style-name="P1" draw:layer="layout" svg:width="0.198cm" svg:height="0.108cm" svg:x="15.587cm" svg:y="6.606cm" svg:viewBox="0 0 199 109" draw:points="0,109 28,82 28,20 83,0 110,20 97,41 124,41 165,13 165,13 165,27 172,41 172,41 179,54 185,61 192,61 199,54">
          <text:p/>
        </draw:polyline>
        <draw:polyline draw:style-name="gr2" draw:text-style-name="P1" draw:layer="layout" svg:width="0.321cm" svg:height="0.663cm" svg:x="15.567cm" svg:y="6.722cm" svg:viewBox="0 0 322 664" draw:points="322,664 281,583 260,486 287,459 267,431 260,391 308,322 246,322 226,336 199,336 185,302 199,267 185,192 151,164 103,185 103,144 54,89 7,76 0,0">
          <text:p/>
        </draw:polyline>
        <draw:line draw:style-name="gr2" draw:text-style-name="P1" draw:layer="layout" svg:x1="15.587cm" svg:y1="6.715cm" svg:x2="15.567cm" svg:y2="6.722cm">
          <text:p/>
        </draw:line>
        <draw:polyline draw:style-name="gr2" draw:text-style-name="P1" draw:layer="layout" svg:width="0.314cm" svg:height="0.122cm" svg:x="15.786cm" svg:y="6.592cm" svg:viewBox="0 0 315 123" draw:points="315,14 254,48 254,48 219,41 206,34 206,20 213,0 158,7 144,34 144,34 158,82 117,123 89,75 62,68 27,82 0,68">
          <text:p/>
        </draw:polyline>
        <draw:polyline draw:style-name="gr2" draw:text-style-name="P1" draw:layer="layout" svg:width="0.253cm" svg:height="0.122cm" svg:x="16.334cm" svg:y="6.332cm" svg:viewBox="0 0 254 123" draw:points="254,0 171,0 178,27 96,68 83,95 49,123 0,123">
          <text:p/>
        </draw:polyline>
        <draw:polyline draw:style-name="gr2" draw:text-style-name="P1" draw:layer="layout" svg:width="0.232cm" svg:height="0.15cm" svg:x="16.101cm" svg:y="6.455cm" svg:viewBox="0 0 233 151" draw:points="233,0 172,75 144,89 117,123 49,117 0,117 0,151">
          <text:p/>
        </draw:polyline>
        <draw:polyline draw:style-name="gr2" draw:text-style-name="P1" draw:layer="layout" svg:width="0.136cm" svg:height="0.341cm" svg:x="16.101cm" svg:y="6.606cm" svg:viewBox="0 0 137 342" draw:points="0,0 62,0 69,34 21,34 62,82 42,116 35,226 62,260 21,308 69,342 110,342 137,321">
          <text:p/>
        </draw:polyline>
        <draw:polyline draw:style-name="gr2" draw:text-style-name="P1" draw:layer="layout" svg:width="0.445cm" svg:height="0.094cm" svg:x="16.238cm" svg:y="6.832cm" svg:viewBox="0 0 446 95" draw:points="0,95 117,0 315,27 364,20 432,48 446,27">
          <text:p/>
        </draw:polyline>
        <draw:polyline draw:style-name="gr2" draw:text-style-name="P1" draw:layer="layout" svg:width="0.554cm" svg:height="0.342cm" svg:x="16.91cm" svg:y="5.536cm" svg:viewBox="0 0 555 343" draw:points="445,343 534,165 534,165 555,138 534,151 514,138 514,138 466,138 418,131 376,110 342,76 247,56 199,7 171,42 144,28 102,56 27,0 0,21">
          <text:p/>
        </draw:polyline>
        <draw:polyline draw:style-name="gr2" draw:text-style-name="P1" draw:layer="layout" svg:width="0.444cm" svg:height="0.335cm" svg:x="16.91cm" svg:y="5.557cm" svg:viewBox="0 0 445 336" draw:points="445,322 376,316 363,336 363,336 363,322 363,322 349,322 342,322 342,322 335,329 322,336 247,295 206,288 199,240 150,219 116,178 116,178 116,158 116,158 116,151 75,62 48,76 20,49 20,21 0,0">
          <text:p/>
        </draw:polyline>
        <draw:polyline draw:style-name="gr2" draw:text-style-name="P1" draw:layer="layout" svg:width="0.252cm" svg:height="0.397cm" svg:x="17.102cm" svg:y="5.879cm" svg:viewBox="0 0 253 398" draw:points="0,398 82,268 89,213 143,206 150,158 184,158 253,0">
          <text:p/>
        </draw:polyline>
        <draw:polyline draw:style-name="gr2" draw:text-style-name="P1" draw:layer="layout" svg:width="0.171cm" svg:height="0.027cm" svg:x="16.738cm" svg:y="5.557cm" svg:viewBox="0 0 172 28" draw:points="172,0 124,28 76,7 0,21">
          <text:p/>
        </draw:polyline>
        <draw:polyline draw:style-name="gr2" draw:text-style-name="P1" draw:layer="layout" svg:width="0.444cm" svg:height="0.212cm" svg:x="16.657cm" svg:y="6.064cm" svg:viewBox="0 0 445 213" draw:points="0,35 41,0 81,21 95,35 95,62 68,117 109,103 109,103 116,96 129,89 129,89 136,89 143,96 143,96 150,76 150,76 150,62 164,48 171,48 191,48 219,62 219,62 239,69 239,69 253,55 308,96 280,130 328,144 383,213 383,213 397,199 410,199 410,199 431,199 445,213">
          <text:p/>
        </draw:polyline>
        <draw:polyline draw:style-name="gr2" draw:text-style-name="P1" draw:layer="layout" svg:width="0.082cm" svg:height="0.232cm" svg:x="16.574cm" svg:y="6.099cm" svg:viewBox="0 0 83 233" draw:points="83,0 83,20 69,27 69,27 69,41 62,54 62,54 48,61 69,95 55,157 14,205 14,205 0,184 14,233">
          <text:p/>
        </draw:polyline>
        <draw:polyline draw:style-name="gr2" draw:text-style-name="P1" draw:layer="layout" svg:width="0.225cm" svg:height="0.773cm" svg:x="16.876cm" svg:y="6.277cm" svg:viewBox="0 0 226 774" draw:points="0,774 34,678 82,637 82,637 68,582 68,534 68,534 68,486 75,438 75,438 89,329 116,315 116,137 164,34 226,0">
          <text:p/>
        </draw:polyline>
        <draw:polyline draw:style-name="gr2" draw:text-style-name="P1" draw:layer="layout" svg:width="0.177cm" svg:height="0.526cm" svg:x="16.588cm" svg:y="6.332cm" svg:viewBox="0 0 178 527" draw:points="96,527 110,431 164,369 157,335 178,315 157,294 150,246 178,219 137,143 137,143 116,102 82,82 82,82 69,48 21,41 21,41 7,13 7,13 0,0">
          <text:p/>
        </draw:polyline>
        <draw:polyline draw:style-name="gr2" draw:text-style-name="P1" draw:layer="layout" svg:width="0.403cm" svg:height="0.267cm" svg:x="10.969cm" svg:y="2.487cm" svg:viewBox="0 0 404 268" draw:points="384,268 404,226 391,192 391,192 398,192 398,192 404,172 384,158 343,158 316,138 329,110 268,14 233,0 206,42 165,35 117,42 42,76 21,97 0,172">
          <text:p/>
        </draw:polyline>
        <draw:polyline draw:style-name="gr2" draw:text-style-name="P1" draw:layer="layout" svg:width="0.383cm" svg:height="0.109cm" svg:x="10.969cm" svg:y="2.645cm" svg:viewBox="0 0 384 110" draw:points="384,110 336,82 295,75 288,103 261,82 247,96 247,96 240,68 247,34 233,0 144,75 117,75 96,110 0,14">
          <text:p/>
        </draw:polyline>
        <draw:polyline draw:style-name="gr2" draw:text-style-name="P1" draw:layer="layout" svg:width="0.416cm" svg:height="0.362cm" svg:x="11.456cm" svg:y="2.981cm" svg:viewBox="0 0 417 363" draw:points="417,363 397,295 417,268 383,123 329,62 301,76 267,55 205,82 205,55 226,7 171,0 144,21 144,48 144,48 130,41 130,41 130,35 62,76 41,55 0,48">
          <text:p/>
        </draw:polyline>
        <draw:polyline draw:style-name="gr2" draw:text-style-name="P1" draw:layer="layout" svg:width="0.068cm" svg:height="0.068cm" svg:x="11.627cm" svg:y="3.447cm" svg:viewBox="0 0 69 69" draw:points="0,69 13,69 13,7 20,7 20,0 55,7 69,0">
          <text:p/>
        </draw:polyline>
        <draw:polygon draw:style-name="gr3" draw:text-style-name="P1" draw:layer="layout" svg:width="0cm" svg:height="0cm" svg:x="11.696cm" svg:y="3.447cm" svg:viewBox="0 0 0 0" draw:points="0,0">
          <text:p/>
        </draw:polygon>
        <draw:polyline draw:style-name="gr2" draw:text-style-name="P1" draw:layer="layout" svg:width="0.176cm" svg:height="0.102cm" svg:x="11.696cm" svg:y="3.344cm" svg:viewBox="0 0 177 103" draw:points="177,0 136,27 136,27 136,21 136,21 116,14 96,48 27,68 0,103">
          <text:p/>
        </draw:polyline>
        <draw:polyline draw:style-name="gr2" draw:text-style-name="P1" draw:layer="layout" svg:width="0.664cm" svg:height="0.705cm" svg:x="11.873cm" svg:y="3.296cm" svg:viewBox="0 0 665 706" draw:points="563,706 590,672 549,638 583,582 665,541 665,514 617,412 583,412 542,419 570,370 570,267 645,192 638,158 604,151 604,151 590,144 590,144 583,144 570,151 570,151 577,165 577,165 563,172 549,179 549,179 536,158 508,82 473,96 473,62 425,28 419,0 350,28 344,34 344,34 344,21 247,55 247,55 247,48 247,48 247,34 199,7 199,7 186,14 165,21 165,21 165,14 158,7 76,28 42,82 0,48">
          <text:p/>
        </draw:polyline>
        <draw:polyline draw:style-name="gr2" draw:text-style-name="P1" draw:layer="layout" svg:width="0.253cm" svg:height="0.101cm" svg:x="11.202cm" svg:y="3.002cm" svg:viewBox="0 0 254 102" draw:points="254,27 192,27 158,0 103,7 96,41 96,41 76,55 69,68 69,68 69,82 69,82 76,95 0,102">
          <text:p/>
        </draw:polyline>
        <draw:polyline draw:style-name="gr2" draw:text-style-name="P1" draw:layer="layout" svg:width="0.15cm" svg:height="0.445cm" svg:x="11.339cm" svg:y="3.029cm" svg:viewBox="0 0 151 446" draw:points="0,446 21,418 21,390 21,390 0,363 41,342 62,315 131,295 138,192 138,192 145,171 145,171 151,171 110,150 110,109 89,96 151,68 117,0">
          <text:p/>
        </draw:polyline>
        <draw:polyline draw:style-name="gr2" draw:text-style-name="P1" draw:layer="layout" svg:width="0.102cm" svg:height="0.273cm" svg:x="11.353cm" svg:y="2.755cm" svg:viewBox="0 0 103 274" draw:points="103,274 41,212 0,0">
          <text:p/>
        </draw:polyline>
        <draw:polyline draw:style-name="gr2" draw:text-style-name="P1" draw:layer="layout" svg:width="0.02cm" svg:height="0.027cm" svg:x="11.181cm" svg:y="3.104cm" svg:viewBox="0 0 21 28" draw:points="7,28 0,21 21,0">
          <text:p/>
        </draw:polyline>
        <draw:polyline draw:style-name="gr2" draw:text-style-name="P1" draw:layer="layout" svg:width="0.02cm" svg:height="0.027cm" svg:x="11.181cm" svg:y="3.104cm" svg:viewBox="0 0 21 28" draw:points="21,0 0,21 7,28">
          <text:p/>
        </draw:polyline>
        <draw:polyline draw:style-name="gr2" draw:text-style-name="P1" draw:layer="layout" svg:width="0.239cm" svg:height="0.135cm" svg:x="10.921cm" svg:y="3.016cm" svg:viewBox="0 0 240 136" draw:points="240,122 240,122 219,95 192,122 165,136 172,61 90,0 27,20 0,13">
          <text:p/>
        </draw:polyline>
        <draw:polyline draw:style-name="gr2" draw:text-style-name="P1" draw:layer="layout" svg:width="0.101cm" svg:height="0.219cm" svg:x="11.059cm" svg:y="3.255cm" svg:viewBox="0 0 102 220" draw:points="40,213 40,213 27,220 20,213 47,185 47,185 54,192 54,192 61,185 68,178 75,157 102,137 75,103 61,69 20,48 0,0">
          <text:p/>
        </draw:polyline>
        <draw:polyline draw:style-name="gr2" draw:text-style-name="P1" draw:layer="layout" svg:width="0.122cm" svg:height="0.116cm" svg:x="11.038cm" svg:y="3.138cm" svg:viewBox="0 0 123 117" draw:points="21,117 0,83 48,83 75,41 116,41 123,0">
          <text:p/>
        </draw:polyline>
        <draw:polyline draw:style-name="gr2" draw:text-style-name="P1" draw:layer="layout" svg:width="0.232cm" svg:height="0.033cm" svg:x="11.106cm" svg:y="3.454cm" svg:viewBox="0 0 233 34" draw:points="0,14 14,0 28,0 28,14 34,14 48,7 82,21 124,21 138,34 206,34 233,28">
          <text:p/>
        </draw:polyline>
        <draw:line draw:style-name="gr2" draw:text-style-name="P1" draw:layer="layout" svg:x1="11.106cm" svg:y1="3.468cm" svg:x2="11.099cm" svg:y2="3.468cm">
          <text:p/>
        </draw:line>
        <draw:line draw:style-name="gr2" draw:text-style-name="P1" draw:layer="layout" svg:x1="11.161cm" svg:y1="3.138cm" svg:x2="11.188cm" svg:y2="3.132cm">
          <text:p/>
        </draw:line>
        <draw:polyline draw:style-name="gr2" draw:text-style-name="P1" draw:layer="layout" svg:width="0.232cm" svg:height="0.067cm" svg:x="11.353cm" svg:y="3.482cm" svg:viewBox="0 0 233 68" draw:points="0,6 7,0 7,0 20,0 34,6 34,6 41,13 48,27 54,13 54,20 68,13 75,13 75,27 82,27 103,13 151,68 178,34 199,40 233,6">
          <text:p/>
        </draw:polyline>
        <draw:line draw:style-name="gr2" draw:text-style-name="P1" draw:layer="layout" svg:x1="11.339cm" svg:y1="3.482cm" svg:x2="11.339cm" svg:y2="3.475cm">
          <text:p/>
        </draw:line>
        <draw:line draw:style-name="gr2" draw:text-style-name="P1" draw:layer="layout" svg:x1="11.353cm" svg:y1="3.488cm" svg:x2="11.339cm" svg:y2="3.475cm">
          <text:p/>
        </draw:line>
        <draw:line draw:style-name="gr2" draw:text-style-name="P1" draw:layer="layout" svg:x1="11.339cm" svg:y1="3.482cm" svg:x2="11.353cm" svg:y2="3.488cm">
          <text:p/>
        </draw:line>
        <draw:polyline draw:style-name="gr2" draw:text-style-name="P1" draw:layer="layout" svg:width="0.067cm" svg:height="0.149cm" svg:x="11.052cm" svg:y="3.468cm" svg:viewBox="0 0 68 150" draw:points="0,150 68,48 47,0">
          <text:p/>
        </draw:polyline>
        <draw:line draw:style-name="gr2" draw:text-style-name="P1" draw:layer="layout" svg:x1="11.038cm" svg:y1="3.611cm" svg:x2="11.052cm" svg:y2="3.618cm">
          <text:p/>
        </draw:line>
        <draw:polyline draw:style-name="gr2" draw:text-style-name="P1" draw:layer="layout" svg:width="0.067cm" svg:height="0.149cm" svg:x="11.052cm" svg:y="3.468cm" svg:viewBox="0 0 68 150" draw:points="0,150 68,48 54,0">
          <text:p/>
        </draw:polyline>
        <draw:polyline draw:style-name="gr2" draw:text-style-name="P1" draw:layer="layout" svg:width="0.102cm" svg:height="0.246cm" svg:x="11.202cm" svg:y="3.947cm" svg:viewBox="0 0 103 247" draw:points="7,247 7,247 0,206 7,171 28,144 62,123 62,82 103,55 42,41 62,0">
          <text:p/>
        </draw:polyline>
        <draw:polyline draw:style-name="gr2" draw:text-style-name="P1" draw:layer="layout" svg:width="0.28cm" svg:height="0.075cm" svg:x="10.983cm" svg:y="3.871cm" svg:viewBox="0 0 281 76" draw:points="281,76 281,63 254,63 254,56 226,56 185,0 164,21 116,0 96,0 41,28 35,7 7,7 7,21 0,21">
          <text:p/>
        </draw:polyline>
        <draw:polyline draw:style-name="gr2" draw:text-style-name="P1" draw:layer="layout" svg:width="0.567cm" svg:height="0.075cm" svg:x="11.264cm" svg:y="3.871cm" svg:viewBox="0 0 568 76" draw:points="568,28 541,56 480,0 453,0 411,35 404,35 383,63 315,56 308,49 301,49 281,35 267,49 254,35 226,35 192,76 171,63 157,63 143,76 130,63 137,63 123,49 109,49 103,56 89,49 75,49 28,69 0,76">
          <text:p/>
        </draw:polyline>
        <draw:polyline draw:style-name="gr2" draw:text-style-name="P1" draw:layer="layout" svg:width="0.034cm" svg:height="0.06cm" svg:x="11.88cm" svg:y="3.783cm" svg:viewBox="0 0 35 61" draw:points="0,0 0,0 21,20 7,41 35,61">
          <text:p/>
        </draw:polyline>
        <draw:polyline draw:style-name="gr2" draw:text-style-name="P1" draw:layer="layout" svg:width="0.156cm" svg:height="0.054cm" svg:x="11.723cm" svg:y="3.728cm" svg:viewBox="0 0 157 55" draw:points="0,14 14,14 41,0 62,0 69,7 69,0 130,34 137,34 150,55 157,55">
          <text:p/>
        </draw:polyline>
        <draw:polyline draw:style-name="gr2" draw:text-style-name="P1" draw:layer="layout" svg:width="0.034cm" svg:height="0.081cm" svg:x="11.88cm" svg:y="3.783cm" svg:viewBox="0 0 35 82" draw:points="0,0 14,20 7,41 35,54 0,82">
          <text:p/>
        </draw:polyline>
        <draw:polyline draw:style-name="gr2" draw:text-style-name="P1" draw:layer="layout" svg:width="0.06cm" svg:height="0.136cm" svg:x="11.696cm" svg:y="3.447cm" svg:viewBox="0 0 61 137" draw:points="0,0 61,62 48,103 27,137">
          <text:p/>
        </draw:polyline>
        <draw:polyline draw:style-name="gr2" draw:text-style-name="P1" draw:layer="layout" svg:width="0.054cm" svg:height="0.136cm" svg:x="11.696cm" svg:y="3.447cm" svg:viewBox="0 0 55 137" draw:points="0,0 55,62 48,103 27,137">
          <text:p/>
        </draw:polyline>
        <draw:polyline draw:style-name="gr2" draw:text-style-name="P1" draw:layer="layout" svg:width="0.04cm" svg:height="0.027cm" svg:x="11.586cm" svg:y="3.488cm" svg:viewBox="0 0 41 28" draw:points="0,0 0,0 14,0 27,7 27,7 41,14 41,28">
          <text:p/>
        </draw:polyline>
        <draw:polyline draw:style-name="gr2" draw:text-style-name="P1" draw:layer="layout" svg:width="0.005cm" svg:height="0.082cm" svg:x="11.717cm" svg:y="3.659cm" svg:viewBox="0 0 6 83" draw:points="6,0 0,49 6,83">
          <text:p/>
        </draw:polyline>
        <draw:polyline draw:style-name="gr2" draw:text-style-name="P1" draw:layer="layout" svg:width="0.005cm" svg:height="0.082cm" svg:x="11.717cm" svg:y="3.659cm" svg:viewBox="0 0 6 83" draw:points="6,0 0,49 6,83">
          <text:p/>
        </draw:polyline>
        <draw:polyline draw:style-name="gr2" draw:text-style-name="P1" draw:layer="layout" svg:width="0.013cm" svg:height="0.074cm" svg:x="11.723cm" svg:y="3.584cm" svg:viewBox="0 0 14 75" draw:points="0,0 14,0 0,75">
          <text:p/>
        </draw:polyline>
        <draw:line draw:style-name="gr2" draw:text-style-name="P1" draw:layer="layout" svg:x1="11.86cm" svg:y1="3.871cm" svg:x2="11.853cm" svg:y2="3.899cm">
          <text:p/>
        </draw:line>
        <draw:polyline draw:style-name="gr2" draw:text-style-name="P1" draw:layer="layout" svg:width="0.027cm" svg:height="0.006cm" svg:x="11.832cm" svg:y="3.899cm" svg:viewBox="0 0 28 7" draw:points="21,0 28,0 21,7 0,0">
          <text:p/>
        </draw:polyline>
        <draw:polyline draw:style-name="gr2" draw:text-style-name="P1" draw:layer="layout" svg:width="0.006cm" svg:height="0.027cm" svg:x="11.853cm" svg:y="3.871cm" svg:viewBox="0 0 7 28" draw:points="7,0 7,0 0,7 0,7 0,21 0,28">
          <text:p/>
        </draw:polyline>
        <draw:polyline draw:style-name="gr2" draw:text-style-name="P1" draw:layer="layout" svg:width="0.169cm" svg:height="0.431cm" svg:x="11.717cm" svg:y="3.899cm" svg:viewBox="0 0 170 432" draw:points="115,0 88,28 88,28 95,41 95,55 88,62 75,69 75,69 68,76 95,171 47,151 0,199 0,199 20,240 61,240 88,336 75,363 102,384 170,384 156,432">
          <text:p/>
        </draw:polyline>
        <draw:polyline draw:style-name="gr2" draw:text-style-name="P1" draw:layer="layout" svg:width="0.52cm" svg:height="0.178cm" svg:x="11.915cm" svg:y="3.844cm" svg:viewBox="0 0 521 179" draw:points="0,0 41,27 123,55 164,48 212,83 288,76 336,48 349,76 329,131 452,179 521,158">
          <text:p/>
        </draw:polyline>
        <draw:line draw:style-name="gr2" draw:text-style-name="P1" draw:layer="layout" svg:x1="11.915cm" svg:y1="3.844cm" svg:x2="11.88cm" svg:y2="3.865cm">
          <text:p/>
        </draw:line>
        <draw:line draw:style-name="gr2" draw:text-style-name="P1" draw:layer="layout" svg:x1="11.88cm" svg:y1="3.865cm" svg:x2="11.86cm" svg:y2="3.871cm">
          <text:p/>
        </draw:line>
        <draw:line draw:style-name="gr2" draw:text-style-name="P1" draw:layer="layout" svg:x1="11.586cm" svg:y1="3.488cm" svg:x2="11.627cm" svg:y2="3.516cm">
          <text:p/>
        </draw:line>
        <draw:polyline draw:style-name="gr2" draw:text-style-name="P1" draw:layer="layout" svg:width="0.06cm" svg:height="0.39cm" svg:x="12.518cm" svg:y="4.043cm" svg:viewBox="0 0 61 391" draw:points="34,0 34,82 61,96 54,178 34,199 20,301 0,335 54,370 34,391">
          <text:p/>
        </draw:polyline>
        <draw:polyline draw:style-name="gr2" draw:text-style-name="P1" draw:layer="layout" svg:width="0.115cm" svg:height="0.047cm" svg:x="12.436cm" svg:y="4.002cm" svg:viewBox="0 0 116 48" draw:points="116,41 68,48 68,21 41,0 0,0">
          <text:p/>
        </draw:polyline>
        <draw:polyline draw:style-name="gr2" draw:text-style-name="P1" draw:layer="layout" svg:width="0.664cm" svg:height="0.348cm" svg:x="9.963cm" svg:y="1.933cm" svg:viewBox="0 0 665 349" draw:points="637,349 637,349 631,328 631,328 617,328 665,274 637,192 603,178 569,0 357,82 336,61 165,109 165,109 158,96 158,96 144,96 144,96 144,96 131,144 96,116 62,158 69,185 41,158 0,158">
          <text:p/>
        </draw:polyline>
        <draw:polyline draw:style-name="gr2" draw:text-style-name="P1" draw:layer="layout" svg:width="0.164cm" svg:height="0.348cm" svg:x="9.963cm" svg:y="2.091cm" svg:viewBox="0 0 165 349" draw:points="165,349 69,47 34,6 0,0">
          <text:p/>
        </draw:polyline>
        <draw:polyline draw:style-name="gr2" draw:text-style-name="P1" draw:layer="layout" svg:width="0.438cm" svg:height="0.156cm" svg:x="9.524cm" svg:y="2.091cm" svg:viewBox="0 0 439 157" draw:points="439,0 439,0 425,0 425,0 412,20 226,54 199,54 185,75 0,157">
          <text:p/>
        </draw:polyline>
        <draw:polyline draw:style-name="gr2" draw:text-style-name="P1" draw:layer="layout" svg:width="0.348cm" svg:height="0.218cm" svg:x="10.251cm" svg:y="2.282cm" svg:viewBox="0 0 349 219" draw:points="349,0 295,35 274,89 274,89 267,89 267,89 253,82 240,76 219,89 212,130 164,89 144,110 137,76 69,89 21,123 21,123 27,137 27,151 21,158 0,158 0,219">
          <text:p/>
        </draw:polyline>
        <draw:polyline draw:style-name="gr2" draw:text-style-name="P1" draw:layer="layout" svg:width="0.335cm" svg:height="0.156cm" svg:x="9.792cm" svg:y="2.44cm" svg:viewBox="0 0 336 157" draw:points="0,110 0,110 7,103 7,103 28,117 28,117 21,130 14,151 14,151 21,151 21,151 28,157 55,123 96,137 116,117 171,123 233,68 336,0">
          <text:p/>
        </draw:polyline>
        <draw:polyline draw:style-name="gr2" draw:text-style-name="P1" draw:layer="layout" svg:width="0.122cm" svg:height="0.081cm" svg:x="10.128cm" svg:y="2.44cm" svg:viewBox="0 0 123 82" draw:points="123,61 95,82 95,82 75,68 75,68 61,61 0,0">
          <text:p/>
        </draw:polyline>
        <draw:polyline draw:style-name="gr2" draw:text-style-name="P1" draw:layer="layout" svg:width="0.184cm" svg:height="0.274cm" svg:x="10.251cm" svg:y="2.501cm" svg:viewBox="0 0 185 275" draw:points="0,0 116,35 34,103 89,158 89,158 76,178 69,192 69,192 69,199 69,212 116,219 137,247 164,247 185,275">
          <text:p/>
        </draw:polyline>
        <draw:polyline draw:style-name="gr2" draw:text-style-name="P1" draw:layer="layout" svg:width="0.396cm" svg:height="0.123cm" svg:x="10.436cm" svg:y="2.72cm" svg:viewBox="0 0 397 124" draw:points="397,0 356,7 343,35 343,35 356,56 370,69 356,69 322,124 294,76 239,69 192,97 192,97 178,83 178,83 171,69 110,69 110,69 103,76 103,76 82,76 82,76 75,69 68,63 68,63 48,69 27,76 0,56">
          <text:p/>
        </draw:polyline>
        <draw:polyline draw:style-name="gr2" draw:text-style-name="P1" draw:layer="layout" svg:width="0.205cm" svg:height="0.19cm" svg:x="10.23cm" svg:y="2.776cm" svg:viewBox="0 0 206 191" draw:points="206,0 55,20 0,61 14,95 35,116 21,164 42,191">
          <text:p/>
        </draw:polyline>
        <draw:polyline draw:style-name="gr2" draw:text-style-name="P1" draw:layer="layout" svg:width="0.327cm" svg:height="0.376cm" svg:x="10.586cm" svg:y="2.282cm" svg:viewBox="0 0 328 377" draw:points="328,377 301,343 260,350 233,336 219,295 164,240 143,178 88,158 48,171 0,89 20,76 13,0">
          <text:p/>
        </draw:polyline>
        <draw:line draw:style-name="gr2" draw:text-style-name="P1" draw:layer="layout" svg:x1="10.969cm" svg:y1="2.659cm" svg:x2="10.914cm" svg:y2="2.659cm">
          <text:p/>
        </draw:line>
        <draw:line draw:style-name="gr2" draw:text-style-name="P1" draw:layer="layout" svg:x1="10.832cm" svg:y1="2.72cm" svg:x2="10.914cm" svg:y2="2.659cm">
          <text:p/>
        </draw:line>
        <draw:polyline draw:style-name="gr2" draw:text-style-name="P1" draw:layer="layout" svg:width="0.108cm" svg:height="0.308cm" svg:x="10.819cm" svg:y="2.72cm" svg:viewBox="0 0 109 309" draw:points="102,309 109,247 82,268 7,247 7,247 27,226 0,165 54,90 95,76 13,0">
          <text:p/>
        </draw:polyline>
        <draw:polyline draw:style-name="gr2" draw:text-style-name="P1" draw:layer="layout" svg:width="0.267cm" svg:height="0.308cm" svg:x="9.524cm" svg:y="2.248cm" svg:viewBox="0 0 268 309" draw:points="268,302 199,309 172,288 124,302 124,302 110,281 117,281 145,253 117,185 117,185 117,185 117,185 104,157 124,116 104,96 104,96 97,96 90,96 90,96 83,82 76,69 21,34 0,0">
          <text:p/>
        </draw:polyline>
        <draw:polyline draw:style-name="gr2" draw:text-style-name="P1" draw:layer="layout" svg:width="0.149cm" svg:height="0.622cm" svg:x="9.374cm" svg:y="2.248cm" svg:viewBox="0 0 150 623" draw:points="150,0 14,89 7,116 48,212 14,356 14,349 14,349 0,356 0,623">
          <text:p/>
        </draw:polyline>
        <draw:polyline draw:style-name="gr2" draw:text-style-name="P1" draw:layer="layout" svg:width="0.11cm" svg:height="0.218cm" svg:x="9.75cm" svg:y="2.55cm" svg:viewBox="0 0 111 219" draw:points="56,219 56,219 56,191 56,191 111,102 83,75 56,82 21,75 0,34 42,0">
          <text:p/>
        </draw:polyline>
        <draw:polyline draw:style-name="gr2" draw:text-style-name="P1" draw:layer="layout" svg:width="0.431cm" svg:height="0.122cm" svg:x="9.374cm" svg:y="2.748cm" svg:viewBox="0 0 432 123" draw:points="432,21 370,0 370,41 370,41 342,62 342,62 329,76 308,82 295,76 274,69 226,103 199,117 82,96 62,123 0,123">
          <text:p/>
        </draw:polyline>
        <draw:polyline draw:style-name="gr2" draw:text-style-name="P1" draw:layer="layout" svg:width="0.321cm" svg:height="0.197cm" svg:x="9.806cm" svg:y="2.769cm" svg:viewBox="0 0 322 198" draw:points="322,198 294,143 247,143 247,143 233,150 233,157 233,157 226,164 157,171 123,123 109,75 109,75 102,82 102,82 96,61 96,27 61,7 34,20 0,0">
          <text:p/>
        </draw:polyline>
        <draw:polyline draw:style-name="gr2" draw:text-style-name="P1" draw:layer="layout" svg:width="0.087cm" svg:height="0.404cm" svg:x="9.361cm" svg:y="2.871cm" svg:viewBox="0 0 88 405" draw:points="13,0 88,138 27,89 0,357 68,405">
          <text:p/>
        </draw:polyline>
        <draw:polyline draw:style-name="gr2" draw:text-style-name="P1" draw:layer="layout" svg:width="0.431cm" svg:height="0.17cm" svg:x="9.429cm" svg:y="3.276cm" svg:viewBox="0 0 432 171" draw:points="0,0 7,27 20,41 48,68 68,48 151,14 287,82 315,102 342,102 377,75 404,82 363,136 432,171">
          <text:p/>
        </draw:polyline>
        <draw:polyline draw:style-name="gr2" draw:text-style-name="P1" draw:layer="layout" svg:width="0.272cm" svg:height="0.479cm" svg:x="9.861cm" svg:y="2.967cm" svg:viewBox="0 0 273 480" draw:points="267,0 246,21 239,69 273,110 273,110 260,144 198,144 198,110 150,110 75,212 75,212 61,212 54,219 54,219 54,226 54,240 54,240 68,247 68,247 81,288 81,288 81,302 81,316 81,316 47,370 41,391 41,404 41,404 68,411 81,459 54,480 54,480 34,466 34,466 20,459 13,452 6,466 0,480">
          <text:p/>
        </draw:polyline>
        <draw:polyline draw:style-name="gr2" draw:text-style-name="P1" draw:layer="layout" svg:width="0.17cm" svg:height="0.341cm" svg:x="9.312cm" svg:y="3.276cm" svg:viewBox="0 0 171 342" draw:points="117,0 28,14 0,164 42,199 69,199 69,233 124,274 171,342">
          <text:p/>
        </draw:polyline>
        <draw:polyline draw:style-name="gr2" draw:text-style-name="P1" draw:layer="layout" svg:width="0.512cm" svg:height="0.396cm" svg:x="8.97cm" svg:y="3.55cm" svg:viewBox="0 0 513 397" draw:points="513,68 452,54 411,61 384,41 363,0 363,0 335,27 314,48 314,48 226,199 226,199 185,253 164,274 137,287 137,287 68,335 0,397">
          <text:p/>
        </draw:polyline>
        <draw:polyline draw:style-name="gr2" draw:text-style-name="P1" draw:layer="layout" svg:width="0.307cm" svg:height="0.355cm" svg:x="8.97cm" svg:y="3.947cm" svg:viewBox="0 0 308 356" draw:points="287,356 274,315 308,268 246,212 219,212 239,171 226,144 226,144 212,137 199,137 199,137 192,144 164,123 164,123 116,137 102,82 34,7 20,28 0,0">
          <text:p/>
        </draw:polyline>
        <draw:polyline draw:style-name="gr2" draw:text-style-name="P1" draw:layer="layout" svg:width="0.382cm" svg:height="0.424cm" svg:x="9.58cm" svg:y="3.563cm" svg:viewBox="0 0 383 425" draw:points="383,0 335,48 328,103 328,103 315,110 315,110 315,124 322,145 376,172 362,213 376,261 335,247 335,247 328,240 322,233 322,233 308,240 308,240 308,240 308,247 308,247 301,261 301,261 287,261 253,329 205,315 205,315 191,315 191,315 177,329 170,343 129,391 89,384 68,336 20,364 20,391 0,425">
          <text:p/>
        </draw:polyline>
        <draw:polyline draw:style-name="gr2" draw:text-style-name="P1" draw:layer="layout" svg:width="0.094cm" svg:height="0.164cm" svg:x="9.429cm" svg:y="3.618cm" svg:viewBox="0 0 95 165" draw:points="54,0 95,41 68,90 68,90 27,90 0,83 27,165">
          <text:p/>
        </draw:polyline>
        <draw:polyline draw:style-name="gr2" draw:text-style-name="P1" draw:layer="layout" svg:width="0.102cm" svg:height="0.198cm" svg:x="9.477cm" svg:y="3.803cm" svg:viewBox="0 0 103 199" draw:points="103,185 47,199 54,131 20,28 27,0 0,0">
          <text:p/>
        </draw:polyline>
        <draw:line draw:style-name="gr2" draw:text-style-name="P1" draw:layer="layout" svg:x1="9.477cm" svg:y1="3.803cm" svg:x2="9.456cm" svg:y2="3.783cm">
          <text:p/>
        </draw:line>
        <draw:polyline draw:style-name="gr2" draw:text-style-name="P1" draw:layer="layout" svg:width="0.02cm" svg:height="0.019cm" svg:x="9.456cm" svg:y="3.783cm" svg:viewBox="0 0 21 20" draw:points="0,0 0,0 14,7 14,7 21,13 21,20">
          <text:p/>
        </draw:polyline>
        <draw:polyline draw:style-name="gr2" draw:text-style-name="P1" draw:layer="layout" svg:width="0.219cm" svg:height="0.424cm" svg:x="9.524cm" svg:y="3.988cm" svg:viewBox="0 0 220 425" draw:points="56,0 124,35 131,75 165,62 185,96 185,96 192,89 199,89 199,89 220,110 145,206 145,206 145,206 131,206 124,206 104,192 104,192 90,206 90,206 76,206 70,247 0,274 7,322 28,343 35,377 70,425">
          <text:p/>
        </draw:polyline>
        <draw:polyline draw:style-name="gr2" draw:text-style-name="P1" draw:layer="layout" svg:width="0.28cm" svg:height="0.149cm" svg:x="10.64cm" svg:y="3.029cm" svg:viewBox="0 0 281 150" draw:points="0,150 21,123 34,82 83,48 151,75 192,14 227,14 254,0 281,0">
          <text:p/>
        </draw:polyline>
        <draw:polyline draw:style-name="gr2" draw:text-style-name="P1" draw:layer="layout" svg:width="0.418cm" svg:height="0.116cm" svg:x="10.64cm" svg:y="3.179cm" svg:viewBox="0 0 419 117" draw:points="419,76 329,111 329,111 322,111 322,111 302,90 254,90 233,111 192,117 138,90 138,90 117,90 103,90 103,76 110,56 0,0">
          <text:p/>
        </draw:polyline>
        <draw:polyline draw:style-name="gr2" draw:text-style-name="P1" draw:layer="layout" svg:width="0.368cm" svg:height="0.308cm" svg:x="10.272cm" svg:y="2.946cm" svg:viewBox="0 0 369 309" draw:points="369,233 335,254 342,303 315,289 287,309 246,289 246,289 246,289 246,289 219,254 177,206 102,131 136,97 27,0 0,21">
          <text:p/>
        </draw:polyline>
        <draw:polyline draw:style-name="gr2" draw:text-style-name="P1" draw:layer="layout" svg:width="0.143cm" svg:height="0.048cm" svg:x="10.128cm" svg:y="2.967cm" svg:viewBox="0 0 144 49" draw:points="144,0 144,0 144,14 144,14 137,35 95,49 47,35 27,0 27,0 20,7 20,7 0,0">
          <text:p/>
        </draw:polyline>
        <draw:polyline draw:style-name="gr2" draw:text-style-name="P1" draw:layer="layout" svg:width="0.835cm" svg:height="0.362cm" svg:x="9.963cm" svg:y="3.536cm" svg:viewBox="0 0 836 363" draw:points="836,356 809,363 788,342 816,322 836,226 795,226 774,199 747,199 761,226 740,247 740,247 747,288 692,247 692,247 678,254 678,254 665,247 596,226 596,226 603,206 596,192 590,179 569,172 541,219 521,172 452,192 404,267 357,206 384,144 425,102 500,68 445,7 391,0 336,48 309,0 288,0 288,0 295,14 295,14 295,27 281,34 267,34 253,27 226,7 171,48 110,48 110,48 69,55 48,34 0,55 0,27">
          <text:p/>
        </draw:polyline>
        <draw:polyline draw:style-name="gr2" draw:text-style-name="P1" draw:layer="layout" svg:width="0.101cm" svg:height="0.115cm" svg:x="9.861cm" svg:y="3.447cm" svg:viewBox="0 0 102 116" draw:points="0,0 0,0 20,7 41,7 54,21 75,35 75,35 88,55 95,69 102,116">
          <text:p/>
        </draw:polyline>
        <draw:polyline draw:style-name="gr2" draw:text-style-name="P1" draw:layer="layout" svg:width="0.082cm" svg:height="0.184cm" svg:x="10.955cm" svg:y="3.611cm" svg:viewBox="0 0 83 185" draw:points="14,185 0,131 21,117 21,55 63,34 83,0">
          <text:p/>
        </draw:polyline>
        <draw:polyline draw:style-name="gr2" draw:text-style-name="P1" draw:layer="layout" svg:width="0.075cm" svg:height="0.184cm" svg:x="10.962cm" svg:y="3.611cm" svg:viewBox="0 0 76 185" draw:points="7,185 0,131 21,117 21,55 56,34 76,0">
          <text:p/>
        </draw:polyline>
        <draw:line draw:style-name="gr2" draw:text-style-name="P1" draw:layer="layout" svg:x1="10.962cm" svg:y1="3.796cm" svg:x2="10.969cm" svg:y2="3.796cm">
          <text:p/>
        </draw:line>
        <draw:polyline draw:style-name="gr2" draw:text-style-name="P1" draw:layer="layout" svg:width="0.363cm" svg:height="0.506cm" svg:x="10.681cm" svg:y="4.016cm" svg:viewBox="0 0 364 507" draw:points="364,507 337,479 330,425 302,459 247,411 233,328 233,328 220,342 206,356 206,356 206,356 206,349 165,349 151,321 97,301 69,301 48,274 7,246 0,240 14,219 0,205 14,192 14,109 42,130 69,171 69,171 62,137 62,123 69,116 76,116 97,130 138,95 186,123 186,123 192,109 206,102 206,102 206,95 206,82 206,82 179,54 179,54 172,47 145,27 110,13 110,13 83,0">
          <text:p/>
        </draw:polyline>
        <draw:polygon draw:style-name="gr3" draw:text-style-name="P1" draw:layer="layout" svg:width="0cm" svg:height="0cm" svg:x="10.969cm" svg:y="3.878cm" svg:viewBox="0 0 0 0" draw:points="0,0">
          <text:p/>
        </draw:polygon>
        <draw:polygon draw:style-name="gr3" draw:text-style-name="P1" draw:layer="layout" svg:width="0cm" svg:height="0cm" svg:x="10.969cm" svg:y="3.878cm" svg:viewBox="0 0 0 0" draw:points="0,0">
          <text:p/>
        </draw:polygon>
        <draw:line draw:style-name="gr2" draw:text-style-name="P1" draw:layer="layout" svg:x1="10.983cm" svg:y1="3.892cm" svg:x2="10.969cm" svg:y2="3.878cm">
          <text:p/>
        </draw:line>
        <draw:line draw:style-name="gr2" draw:text-style-name="P1" draw:layer="layout" svg:x1="10.983cm" svg:y1="3.892cm" svg:x2="10.969cm" svg:y2="3.878cm">
          <text:p/>
        </draw:line>
        <draw:line draw:style-name="gr2" draw:text-style-name="P1" draw:layer="layout" svg:x1="10.955cm" svg:y1="3.906cm" svg:x2="10.969cm" svg:y2="3.878cm">
          <text:p/>
        </draw:line>
        <draw:polyline draw:style-name="gr2" draw:text-style-name="P1" draw:layer="layout" svg:width="0.02cm" svg:height="0.081cm" svg:x="10.948cm" svg:y="3.796cm" svg:viewBox="0 0 21 82" draw:points="21,82 0,62 14,0">
          <text:p/>
        </draw:polyline>
        <draw:line draw:style-name="gr2" draw:text-style-name="P1" draw:layer="layout" svg:x1="10.969cm" svg:y1="3.878cm" svg:x2="10.955cm" svg:y2="3.906cm">
          <text:p/>
        </draw:line>
        <draw:polyline draw:style-name="gr2" draw:text-style-name="P1" draw:layer="layout" svg:width="0.02cm" svg:height="0.081cm" svg:x="10.948cm" svg:y="3.796cm" svg:viewBox="0 0 21 82" draw:points="14,0 0,62 21,82">
          <text:p/>
        </draw:polyline>
        <draw:polyline draw:style-name="gr2" draw:text-style-name="P1" draw:layer="layout" svg:width="0.156cm" svg:height="0.095cm" svg:x="10.798cm" svg:y="3.831cm" svg:viewBox="0 0 157 96" draw:points="157,75 96,96 116,61 96,27 96,0 96,0 69,27 69,27 55,20 55,20 34,27 0,61">
          <text:p/>
        </draw:polyline>
        <draw:polyline draw:style-name="gr2" draw:text-style-name="P1" draw:layer="layout" svg:width="0.033cm" svg:height="0.123cm" svg:x="10.764cm" svg:y="3.892cm" svg:viewBox="0 0 34 124" draw:points="0,124 14,83 14,83 27,48 27,48 34,55 34,0">
          <text:p/>
        </draw:polyline>
        <draw:polygon draw:style-name="gr3" draw:text-style-name="P1" draw:layer="layout" svg:width="0.006cm" svg:height="0.006cm" svg:x="10.757cm" svg:y="4.016cm" svg:viewBox="0 0 7 7" draw:points="7,0 7,0 0,0 0,7">
          <text:p/>
        </draw:polygon>
        <draw:polyline draw:style-name="gr2" draw:text-style-name="P1" draw:layer="layout" svg:width="0.513cm" svg:height="0.259cm" svg:x="10.531cm" svg:y="4.509cm" svg:viewBox="0 0 514 260" draw:points="0,192 0,192 14,206 14,206 27,206 34,192 82,192 103,260 130,240 150,165 192,178 219,165 260,185 260,185 288,158 295,95 356,95 383,48 383,48 397,61 370,20 390,0 397,27 431,0 480,89 466,41 514,14">
          <text:p/>
        </draw:polyline>
        <draw:polyline draw:style-name="gr2" draw:text-style-name="P1" draw:layer="layout" svg:width="0.643cm" svg:height="0.684cm" svg:x="10.463cm" svg:y="4.701cm" svg:viewBox="0 0 644 685" draw:points="69,0 69,0 48,14 41,20 48,27 69,27 41,82 7,206 28,260 0,281 21,301 21,301 41,288 41,288 48,288 69,328 55,349 76,383 103,404 96,493 96,493 137,473 124,500 151,527 240,548 261,596 261,596 247,616 247,616 247,623 288,623 329,685 357,665 370,623 425,651 432,602 480,548 486,602 556,602 562,568 562,568 569,561 569,561 562,548 556,534 617,507 644,527">
          <text:p/>
        </draw:polyline>
        <draw:polyline draw:style-name="gr2" draw:text-style-name="P1" draw:layer="layout" svg:width="0.095cm" svg:height="0.054cm" svg:x="10.436cm" svg:y="4.646cm" svg:viewBox="0 0 96 55" draw:points="0,28 27,0 75,41 75,41 96,41 96,41 96,48 96,55">
          <text:p/>
        </draw:polyline>
        <draw:polyline draw:style-name="gr2" draw:text-style-name="P1" draw:layer="layout" svg:width="0.841cm" svg:height="0.26cm" svg:x="9.594cm" svg:y="4.413cm" svg:viewBox="0 0 842 261" draw:points="0,0 34,14 34,14 40,21 47,28 47,28 54,35 61,28 47,69 75,110 129,110 177,69 198,110 226,82 294,89 342,144 369,123 431,123 445,110 561,110 636,137 691,185 698,178 719,205 760,191 801,212 842,261">
          <text:p/>
        </draw:polyline>
        <draw:polyline draw:style-name="gr2" draw:text-style-name="P1" draw:layer="layout" svg:width="0.17cm" svg:height="0.314cm" svg:x="10.265cm" svg:y="4.674cm" svg:viewBox="0 0 171 315" draw:points="34,315 20,280 62,260 20,260 0,191 62,212 82,191 62,170 62,170 75,136 27,109 48,68 55,88 75,68 102,54 123,27 123,27 130,34 137,27 137,27 150,20 171,0">
          <text:p/>
        </draw:polyline>
        <draw:polyline draw:style-name="gr2" draw:text-style-name="P1" draw:layer="layout" svg:width="0.027cm" svg:height="0.026cm" svg:x="10.285cm" svg:y="4.989cm" svg:viewBox="0 0 28 27" draw:points="0,27 28,20 14,0">
          <text:p/>
        </draw:polyline>
        <draw:polyline draw:style-name="gr2" draw:text-style-name="P1" draw:layer="layout" svg:width="0.027cm" svg:height="0.026cm" svg:x="10.285cm" svg:y="4.989cm" svg:viewBox="0 0 28 27" draw:points="0,27 28,20 14,0">
          <text:p/>
        </draw:polyline>
        <draw:polyline draw:style-name="gr2" draw:text-style-name="P1" draw:layer="layout" svg:width="0.082cm" svg:height="0.13cm" svg:x="10.216cm" svg:y="5.002cm" svg:viewBox="0 0 83 131" draw:points="83,131 56,110 56,110 76,96 83,82 83,68 69,55 49,75 7,55 7,55 0,34 0,21 7,7 28,0 28,0 42,0 42,7 49,34 69,14">
          <text:p/>
        </draw:polyline>
        <draw:polyline draw:style-name="gr2" draw:text-style-name="P1" draw:layer="layout" svg:width="0.239cm" svg:height="0.355cm" svg:x="10.059cm" svg:y="5.153cm" svg:viewBox="0 0 240 356" draw:points="0,356 69,295 48,274 62,247 62,247 41,213 48,206 62,213 89,178 89,178 89,171 89,171 89,164 116,137 130,75 137,48 164,0 164,0 213,7 240,0">
          <text:p/>
        </draw:polyline>
        <draw:polyline draw:style-name="gr2" draw:text-style-name="P1" draw:layer="layout" svg:width="0.013cm" svg:height="0.019cm" svg:x="10.299cm" svg:y="5.133cm" svg:viewBox="0 0 14 20" draw:points="0,20 14,13 0,0">
          <text:p/>
        </draw:polyline>
        <draw:polyline draw:style-name="gr2" draw:text-style-name="P1" draw:layer="layout" svg:width="0.013cm" svg:height="0.019cm" svg:x="10.299cm" svg:y="5.133cm" svg:viewBox="0 0 14 20" draw:points="0,20 14,13 0,0">
          <text:p/>
        </draw:polyline>
        <draw:polyline draw:style-name="gr2" draw:text-style-name="P1" draw:layer="layout" svg:width="0.575cm" svg:height="0.129cm" svg:x="9.483cm" svg:y="5.393cm" svg:viewBox="0 0 576 130" draw:points="0,0 0,0 28,7 34,14 34,27 14,48 62,102 90,89 90,89 111,89 111,89 158,123 206,102 213,130 309,116 330,96 357,116 473,55 473,89 549,96 549,96 556,102 556,102 556,123 556,130 563,130 576,116">
          <text:p/>
        </draw:polyline>
        <draw:polyline draw:style-name="gr2" draw:text-style-name="P1" draw:layer="layout" svg:width="0.219cm" svg:height="0.225cm" svg:x="9.257cm" svg:y="4.303cm" svg:viewBox="0 0 220 226" draw:points="220,226 172,192 179,158 179,158 199,151 213,138 199,131 199,131 206,124 206,124 199,110 185,103 179,103 165,110 83,131 55,82 55,41 7,34 0,0">
          <text:p/>
        </draw:polyline>
        <draw:polyline draw:style-name="gr2" draw:text-style-name="P1" draw:layer="layout" svg:width="0.116cm" svg:height="0.115cm" svg:x="9.477cm" svg:y="4.413cm" svg:viewBox="0 0 117 116" draw:points="117,0 68,14 40,48 27,96 0,116">
          <text:p/>
        </draw:polyline>
        <draw:polyline draw:style-name="gr2" draw:text-style-name="P1" draw:layer="layout" svg:width="0.116cm" svg:height="0.56cm" svg:x="9.477cm" svg:y="4.523cm" svg:viewBox="0 0 117 561" draw:points="0,6 40,27 68,0 75,34 47,47 6,102 40,144 20,198 27,198 27,198 6,239 6,239 20,239 34,246 34,246 40,246 47,260 40,294 68,294 54,335 54,335 47,349 40,363 40,363 47,370 54,370 54,370 61,377 68,377 96,356 117,390 82,438 40,486 40,513 27,554 54,547 27,561">
          <text:p/>
        </draw:polyline>
        <draw:polyline draw:style-name="gr2" draw:text-style-name="P1" draw:layer="layout" svg:width="1.053cm" svg:height="0.157cm" svg:x="8.203cm" svg:y="4.303cm" svg:viewBox="0 0 1054 158" draw:points="0,158 0,158 20,138 20,138 47,131 75,124 88,41 191,14 198,110 267,55 267,55 287,55 287,55 294,55 308,41 294,96 260,96 267,158 267,158 273,151 273,151 267,138 355,131 355,131 348,117 348,117 376,103 376,103 376,124 417,96 438,110 513,96 534,124 554,103 609,124 705,103 787,158 787,158 794,145 794,138 794,138 794,117 773,103 835,34 883,34 931,62 979,14 1006,34 1054,0">
          <text:p/>
        </draw:polyline>
        <draw:polyline draw:style-name="gr2" draw:text-style-name="P1" draw:layer="layout" svg:width="0.629cm" svg:height="0.499cm" svg:x="8.874cm" svg:y="5.023cm" svg:viewBox="0 0 630 500" draw:points="630,61 623,82 582,54 527,34 500,34 500,34 487,13 480,0 466,0 452,6 480,61 410,61 390,103 363,103 335,171 308,158 288,198 260,185 260,185 247,192 233,198 226,205 226,226 164,280 164,329 102,343 7,425 7,425 0,445 0,452 7,459 21,466 0,500">
          <text:p/>
        </draw:polyline>
        <draw:polyline draw:style-name="gr2" draw:text-style-name="P1" draw:layer="layout" svg:width="0.102cm" svg:height="0.281cm" svg:x="9.497cm" svg:y="5.084cm" svg:viewBox="0 0 103 282" draw:points="7,0 7,0 34,35 34,35 55,69 69,110 76,158 76,206 76,206 103,213 97,282 62,268 27,240 0,247">
          <text:p/>
        </draw:polyline>
        <draw:polyline draw:style-name="gr2" draw:text-style-name="P1" draw:layer="layout" svg:width="0.019cm" svg:height="0.061cm" svg:x="9.477cm" svg:y="5.331cm" svg:viewBox="0 0 20 62" draw:points="20,0 0,21 0,62">
          <text:p/>
        </draw:polyline>
        <draw:polyline draw:style-name="gr2" draw:text-style-name="P1" draw:layer="layout" svg:width="0.019cm" svg:height="0.061cm" svg:x="9.477cm" svg:y="5.331cm" svg:viewBox="0 0 20 62" draw:points="20,0 0,21 0,62">
          <text:p/>
        </draw:polyline>
        <draw:line draw:style-name="gr2" draw:text-style-name="P1" draw:layer="layout" svg:x1="9.477cm" svg:y1="5.393cm" svg:x2="9.483cm" svg:y2="5.393cm">
          <text:p/>
        </draw:line>
        <draw:polyline draw:style-name="gr2" draw:text-style-name="P1" draw:layer="layout" svg:width="0.164cm" svg:height="0.301cm" svg:x="9.504cm" svg:y="5.756cm" svg:viewBox="0 0 165 302" draw:points="20,302 20,302 0,260 20,233 69,212 110,117 165,89 151,41 124,41 137,0">
          <text:p/>
        </draw:polyline>
        <draw:polyline draw:style-name="gr2" draw:text-style-name="P1" draw:layer="layout" svg:width="0.355cm" svg:height="0.116cm" svg:x="9.641cm" svg:y="5.749cm" svg:viewBox="0 0 356 117" draw:points="356,103 288,117 288,76 226,83 192,48 123,34 96,0 55,20 55,48 28,55 0,7">
          <text:p/>
        </draw:polyline>
        <draw:polyline draw:style-name="gr2" draw:text-style-name="P1" draw:layer="layout" svg:width="0.225cm" svg:height="0.17cm" svg:x="9.422cm" svg:y="5.585cm" svg:viewBox="0 0 226 171" draw:points="219,171 226,123 199,96 172,102 172,102 165,89 165,89 151,75 123,75 102,55 61,68 0,0">
          <text:p/>
        </draw:polyline>
        <draw:polyline draw:style-name="gr2" draw:text-style-name="P1" draw:layer="layout" svg:width="0.259cm" svg:height="0.183cm" svg:x="9.162cm" svg:y="5.585cm" svg:viewBox="0 0 260 184" draw:points="260,0 212,55 212,55 212,75 212,75 219,75 199,96 199,96 192,89 192,89 157,102 129,109 102,96 75,75 47,143 20,116 0,130 7,184">
          <text:p/>
        </draw:polyline>
        <draw:polyline draw:style-name="gr2" draw:text-style-name="P1" draw:layer="layout" svg:width="0.171cm" svg:height="0.047cm" svg:x="9.524cm" svg:y="6.016cm" svg:viewBox="0 0 172 48" draw:points="172,48 131,21 104,28 76,0 28,0 0,42">
          <text:p/>
        </draw:polyline>
        <draw:polyline draw:style-name="gr2" draw:text-style-name="P1" draw:layer="layout" svg:width="0.04cm" svg:height="0.047cm" svg:x="9.422cm" svg:y="6.071cm" svg:viewBox="0 0 41 48" draw:points="0,48 34,0 41,0">
          <text:p/>
        </draw:polyline>
        <draw:polyline draw:style-name="gr2" draw:text-style-name="P1" draw:layer="layout" svg:width="0.02cm" svg:height="0.006cm" svg:x="9.401cm" svg:y="6.112cm" svg:viewBox="0 0 21 7" draw:points="0,7 7,0 21,7">
          <text:p/>
        </draw:polyline>
        <draw:polyline draw:style-name="gr2" draw:text-style-name="P1" draw:layer="layout" svg:width="0.02cm" svg:height="0.006cm" svg:x="9.401cm" svg:y="6.112cm" svg:viewBox="0 0 21 7" draw:points="0,7 7,0 21,7">
          <text:p/>
        </draw:polyline>
        <draw:polyline draw:style-name="gr2" draw:text-style-name="P1" draw:layer="layout" svg:width="0.02cm" svg:height="0.006cm" svg:x="9.49cm" svg:y="6.112cm" svg:viewBox="0 0 21 7" draw:points="0,0 14,0 21,7">
          <text:p/>
        </draw:polyline>
        <draw:polyline draw:style-name="gr2" draw:text-style-name="P1" draw:layer="layout" svg:width="0.02cm" svg:height="0.006cm" svg:x="9.49cm" svg:y="6.112cm" svg:viewBox="0 0 21 7" draw:points="0,0 0,0 14,0 14,0 21,7">
          <text:p/>
        </draw:polyline>
        <draw:polyline draw:style-name="gr2" draw:text-style-name="P1" draw:layer="layout" svg:width="0.026cm" svg:height="0.04cm" svg:x="9.463cm" svg:y="6.071cm" svg:viewBox="0 0 27 41" draw:points="0,0 20,41 27,41">
          <text:p/>
        </draw:polyline>
        <draw:polyline draw:style-name="gr2" draw:text-style-name="P1" draw:layer="layout" svg:width="0.026cm" svg:height="0.019cm" svg:x="9.374cm" svg:y="6.099cm" svg:viewBox="0 0 27 20" draw:points="0,13 0,0 27,20">
          <text:p/>
        </draw:polyline>
        <draw:polyline draw:style-name="gr2" draw:text-style-name="P1" draw:layer="layout" svg:width="0.252cm" svg:height="0.115cm" svg:x="9.511cm" svg:y="6.099cm" svg:viewBox="0 0 253 116" draw:points="0,20 0,20 6,27 6,27 13,27 34,27 34,27 41,41 69,0 110,0 117,13 117,41 117,41 103,41 89,48 89,48 89,61 137,82 137,82 164,109 164,109 164,102 171,95 171,95 185,95 253,116">
          <text:p/>
        </draw:polyline>
        <draw:line draw:style-name="gr2" draw:text-style-name="P1" draw:layer="layout" svg:x1="9.463cm" svg:y1="6.071cm" svg:x2="9.524cm" svg:y2="6.058cm">
          <text:p/>
        </draw:line>
        <draw:polyline draw:style-name="gr2" draw:text-style-name="P1" draw:layer="layout" svg:width="0.163cm" svg:height="0.184cm" svg:x="9.833cm" svg:y="5.852cm" svg:viewBox="0 0 164 185" draw:points="164,0 109,14 109,14 96,41 55,137 55,137 34,137 34,137 28,137 0,185">
          <text:p/>
        </draw:polyline>
        <draw:polyline draw:style-name="gr2" draw:text-style-name="P1" draw:layer="layout" svg:width="0.068cm" svg:height="0.033cm" svg:x="9.737cm" svg:y="6.092cm" svg:viewBox="0 0 69 34" draw:points="0,0 48,7 69,34">
          <text:p/>
        </draw:polyline>
        <draw:polyline draw:style-name="gr2" draw:text-style-name="P1" draw:layer="layout" svg:width="0.068cm" svg:height="0.033cm" svg:x="9.737cm" svg:y="6.092cm" svg:viewBox="0 0 69 34" draw:points="69,34 48,7 0,0">
          <text:p/>
        </draw:polyline>
        <draw:line draw:style-name="gr2" draw:text-style-name="P1" draw:layer="layout" svg:x1="9.696cm" svg:y1="6.064cm" svg:x2="9.737cm" svg:y2="6.092cm">
          <text:p/>
        </draw:line>
        <draw:polyline draw:style-name="gr2" draw:text-style-name="P1" draw:layer="layout" svg:width="0.136cm" svg:height="0.061cm" svg:x="9.696cm" svg:y="6.002cm" svg:viewBox="0 0 137 62" draw:points="137,35 117,14 89,21 54,0 0,35 0,62">
          <text:p/>
        </draw:polyline>
        <draw:polyline draw:style-name="gr2" draw:text-style-name="P1" draw:layer="layout" svg:width="0.108cm" svg:height="0.081cm" svg:x="9.833cm" svg:y="6.037cm" svg:viewBox="0 0 109 82" draw:points="0,0 55,27 55,27 48,34 48,34 55,48 109,82">
          <text:p/>
        </draw:polyline>
        <draw:polyline draw:style-name="gr2" draw:text-style-name="P1" draw:layer="layout" svg:width="0.055cm" svg:height="0.088cm" svg:x="9.764cm" svg:y="6.126cm" svg:viewBox="0 0 56 89" draw:points="42,0 28,34 56,82 0,89">
          <text:p/>
        </draw:polyline>
        <draw:polyline draw:style-name="gr2" draw:text-style-name="P1" draw:layer="layout" svg:width="0.067cm" svg:height="0.157cm" svg:x="9.169cm" svg:y="5.769cm" svg:viewBox="0 0 68 158" draw:points="61,158 47,110 68,97 13,76 27,42 27,42 27,35 27,35 27,28 0,0">
          <text:p/>
        </draw:polyline>
        <draw:polyline draw:style-name="gr2" draw:text-style-name="P1" draw:layer="layout" svg:width="0.294cm" svg:height="0.245cm" svg:x="8.874cm" svg:y="5.523cm" svg:viewBox="0 0 295 246" draw:points="295,246 219,212 171,212 143,185 143,158 143,158 150,158 150,158 150,117 150,117 143,110 143,110 130,89 68,20 0,0">
          <text:p/>
        </draw:polyline>
        <draw:polyline draw:style-name="gr2" draw:text-style-name="P1" draw:layer="layout" svg:width="0.095cm" svg:height="0.184cm" svg:x="9.23cm" svg:y="5.927cm" svg:viewBox="0 0 96 185" draw:points="82,185 96,165 96,165 68,151 54,137 54,117 75,96 34,68 34,68 41,48 41,48 34,41 34,41 14,34 14,34 7,41 0,0">
          <text:p/>
        </draw:polyline>
        <draw:polyline draw:style-name="gr2" draw:text-style-name="P1" draw:layer="layout" svg:width="0.863cm" svg:height="0.486cm" svg:x="8.366cm" svg:y="5.927cm" svg:viewBox="0 0 864 487" draw:points="0,487 69,453 97,391 131,425 275,384 316,329 371,356 384,281 418,281 439,315 466,308 515,336 515,336 515,315 522,308 535,315 542,336 624,329 672,295 672,295 699,281 679,199 727,158 768,158 803,137 823,89 816,14 864,0">
          <text:p/>
        </draw:polyline>
        <draw:line draw:style-name="gr2" draw:text-style-name="P1" draw:layer="layout" svg:x1="9.326cm" svg:y1="6.112cm" svg:x2="9.312cm" svg:y2="6.112cm">
          <text:p/>
        </draw:line>
        <draw:polyline draw:style-name="gr2" draw:text-style-name="P1" draw:layer="layout" svg:width="0.061cm" svg:height="0.012cm" svg:x="9.312cm" svg:y="6.099cm" svg:viewBox="0 0 62 13" draw:points="62,13 28,0 0,13">
          <text:p/>
        </draw:polyline>
        <draw:polyline draw:style-name="gr2" draw:text-style-name="P1" draw:layer="layout" svg:width="0.061cm" svg:height="0.198cm" svg:x="9.312cm" svg:y="6.112cm" svg:viewBox="0 0 62 199" draw:points="62,199 14,130 0,69 21,48 14,0">
          <text:p/>
        </draw:polyline>
        <draw:polyline draw:style-name="gr2" draw:text-style-name="P1" draw:layer="layout" svg:width="0.088cm" svg:height="0.197cm" svg:x="9.312cm" svg:y="6.311cm" svg:viewBox="0 0 89 198" draw:points="62,0 0,69 42,96 28,144 49,164 49,164 62,164 76,171 76,171 83,171 83,171 89,198">
          <text:p/>
        </draw:polyline>
        <draw:polyline draw:style-name="gr2" draw:text-style-name="P1" draw:layer="layout" svg:width="1.027cm" svg:height="0.191cm" svg:x="8.373cm" svg:y="6.414cm" svg:viewBox="0 0 1028 192" draw:points="1028,95 1028,95 1015,102 1015,102 1015,109 967,89 939,137 905,137 857,192 809,185 809,185 809,151 789,116 741,137 720,89 603,137 603,137 610,158 603,171 590,178 569,178 569,178 535,164 522,130 452,89 452,116 425,116 425,116 384,151 336,116 309,137 261,137 185,61 158,82 90,41 76,0 76,0 56,13 56,13 49,34 0,41">
          <text:p/>
        </draw:polyline>
        <draw:polyline draw:style-name="gr2" draw:text-style-name="P1" draw:layer="layout" svg:width="0.177cm" svg:height="0.554cm" svg:x="9.669cm" svg:y="6.311cm" svg:viewBox="0 0 178 555" draw:points="6,555 0,487 27,445 27,445 13,424 13,417 20,417 20,417 40,404 27,377 27,377 40,377 47,370 47,370 47,363 47,356 178,329 178,261 144,254 102,267 75,261 47,192 47,157 75,144 95,89 81,41 47,41 47,0">
          <text:p/>
        </draw:polyline>
        <draw:polyline draw:style-name="gr2" draw:text-style-name="P1" draw:layer="layout" svg:width="0.341cm" svg:height="0.054cm" svg:x="9.374cm" svg:y="6.263cm" svg:viewBox="0 0 342 55" draw:points="342,48 274,55 274,27 274,27 254,34 240,34 240,34 240,20 240,20 233,7 233,7 220,7 206,14 171,0 171,48 109,41 103,48 0,48">
          <text:p/>
        </draw:polyline>
        <draw:polyline draw:style-name="gr2" draw:text-style-name="P1" draw:layer="layout" svg:width="0.054cm" svg:height="0.095cm" svg:x="9.709cm" svg:y="6.215cm" svg:viewBox="0 0 55 96" draw:points="55,0 0,27 7,96">
          <text:p/>
        </draw:polyline>
        <draw:polyline draw:style-name="gr2" draw:text-style-name="P1" draw:layer="layout" svg:width="0.273cm" svg:height="0.356cm" svg:x="9.401cm" svg:y="6.509cm" svg:viewBox="0 0 274 357" draw:points="0,0 48,35 48,35 76,56 62,97 130,117 158,151 179,309 220,309 247,350 274,357">
          <text:p/>
        </draw:polyline>
        <draw:polyline draw:style-name="gr2" draw:text-style-name="P1" draw:layer="layout" svg:width="0.074cm" svg:height="0.026cm" svg:x="9.675cm" svg:y="6.839cm" svg:viewBox="0 0 75 27" draw:points="75,27 48,0 48,0 48,20 48,20 41,20 0,27">
          <text:p/>
        </draw:polyline>
        <draw:polyline draw:style-name="gr2" draw:text-style-name="P1" draw:layer="layout" svg:width="0.349cm" svg:height="0.184cm" svg:x="9.75cm" svg:y="6.701cm" svg:viewBox="0 0 350 185" draw:points="350,0 330,34 289,21 261,41 261,41 254,62 247,83 254,97 261,97 227,117 206,41 165,41 152,83 165,131 90,138 90,138 97,179 56,185 0,165">
          <text:p/>
        </draw:polyline>
        <draw:line draw:style-name="gr2" draw:text-style-name="P1" draw:layer="layout" svg:x1="9.326cm" svg:y1="6.112cm" svg:x2="9.374cm" svg:y2="6.112cm">
          <text:p/>
        </draw:line>
        <draw:polyline draw:style-name="gr2" draw:text-style-name="P1" draw:layer="layout" svg:width="0.437cm" svg:height="0.341cm" svg:x="10.826cm" svg:y="5.619cm" svg:viewBox="0 0 438 342" draw:points="438,34 328,0 308,41 239,55 219,82 171,55 102,68 116,137 95,116 95,116 75,130 75,130 68,130 47,164 47,164 41,171 41,171 20,164 0,192 27,342">
          <text:p/>
        </draw:polyline>
        <draw:polyline draw:style-name="gr2" draw:text-style-name="P1" draw:layer="layout" svg:width="0.684cm" svg:height="0.218cm" svg:x="10.107cm" svg:y="5.825cm" svg:viewBox="0 0 685 219" draw:points="685,198 555,212 521,191 500,212 452,177 404,219 404,219 404,212 404,212 377,212 363,219 336,164 301,164 267,123 233,164 192,143 192,143 206,116 158,116 116,75 14,54 27,20 0,0">
          <text:p/>
        </draw:polyline>
        <draw:polyline draw:style-name="gr2" draw:text-style-name="P1" draw:layer="layout" svg:width="0.328cm" svg:height="0.157cm" svg:x="10.463cm" svg:y="6.023cm" svg:viewBox="0 0 329 158" draw:points="329,0 329,41 178,48 144,76 103,62 69,76 69,89 0,89 0,89 7,117 14,137 14,137 35,151 55,158">
          <text:p/>
        </draw:polyline>
        <draw:polyline draw:style-name="gr2" draw:text-style-name="P1" draw:layer="layout" svg:width="0.252cm" svg:height="0.137cm" svg:x="10.853cm" svg:y="5.961cm" svg:viewBox="0 0 253 138" draw:points="253,138 212,103 165,131 144,97 61,131 0,55 34,14 0,0">
          <text:p/>
        </draw:polyline>
        <draw:line draw:style-name="gr2" draw:text-style-name="P1" draw:layer="layout" svg:x1="10.853cm" svg:y1="5.961cm" svg:x2="10.791cm" svg:y2="6.023cm">
          <text:p/>
        </draw:line>
        <draw:polyline draw:style-name="gr2" draw:text-style-name="P1" draw:layer="layout" svg:width="0.136cm" svg:height="0.315cm" svg:x="10.011cm" svg:y="5.509cm" svg:viewBox="0 0 137 316" draw:points="96,316 137,247 0,103 0,103 35,69 35,69 55,48 62,27 62,14 48,0">
          <text:p/>
        </draw:polyline>
        <draw:polyline draw:style-name="gr2" draw:text-style-name="P1" draw:layer="layout" svg:width="0.109cm" svg:height="0.081cm" svg:x="9.997cm" svg:y="5.825cm" svg:viewBox="0 0 110 82" draw:points="110,0 97,27 62,48 56,82 42,48 0,27">
          <text:p/>
        </draw:polyline>
        <draw:polyline draw:style-name="gr2" draw:text-style-name="P1" draw:layer="layout" svg:width="0.02cm" svg:height="0.019cm" svg:x="9.942cm" svg:y="6.099cm" svg:viewBox="0 0 21 20" draw:points="0,20 0,20 7,7 7,7 21,0">
          <text:p/>
        </draw:polyline>
        <draw:line draw:style-name="gr2" draw:text-style-name="P1" draw:layer="layout" svg:x1="9.942cm" svg:y1="6.119cm" svg:x2="9.963cm" svg:y2="6.099cm">
          <text:p/>
        </draw:line>
        <draw:polyline draw:style-name="gr2" draw:text-style-name="P1" draw:layer="layout" svg:width="0.239cm" svg:height="0.274cm" svg:x="9.963cm" svg:y="6.064cm" svg:viewBox="0 0 240 275" draw:points="0,35 20,0 62,28 69,55 69,55 90,48 90,55 117,96 90,117 117,103 131,151 158,213 212,219 212,268 212,268 226,261 240,268 240,268 240,275">
          <text:p/>
        </draw:polyline>
        <draw:polyline draw:style-name="gr2" draw:text-style-name="P1" draw:layer="layout" svg:width="0.163cm" svg:height="0.178cm" svg:x="10.203cm" svg:y="6.16cm" svg:viewBox="0 0 164 179" draw:points="164,75 144,21 110,0 82,34 96,62 48,96 41,144 0,179">
          <text:p/>
        </draw:polyline>
        <draw:polyline draw:style-name="gr2" draw:text-style-name="P1" draw:layer="layout" svg:width="0.047cm" svg:height="0.212cm" svg:x="10.367cm" svg:y="6.235cm" svg:viewBox="0 0 48 213" draw:points="0,0 0,0 0,28 0,28 7,28 7,28 41,42 48,104 48,104 35,117 14,124 14,124 14,124 7,117 41,213">
          <text:p/>
        </draw:polyline>
        <draw:polyline draw:style-name="gr2" draw:text-style-name="P1" draw:layer="layout" svg:width="0.15cm" svg:height="0.053cm" svg:x="10.367cm" svg:y="6.181cm" svg:viewBox="0 0 151 54" draw:points="151,0 103,13 103,54 48,54 48,54 21,27 0,54">
          <text:p/>
        </draw:polyline>
        <draw:polyline draw:style-name="gr2" draw:text-style-name="P1" draw:layer="layout" svg:width="0.116cm" svg:height="0.108cm" svg:x="10.203cm" svg:y="6.339cm" svg:viewBox="0 0 117 109" draw:points="0,0 41,41 41,41 55,27 62,27 69,34 69,61 117,109">
          <text:p/>
        </draw:polyline>
        <draw:line draw:style-name="gr2" draw:text-style-name="P1" draw:layer="layout" svg:x1="10.354cm" svg:y1="6.482cm" svg:x2="10.408cm" svg:y2="6.448cm">
          <text:p/>
        </draw:line>
        <draw:line draw:style-name="gr2" draw:text-style-name="P1" draw:layer="layout" svg:x1="10.408cm" svg:y1="6.448cm" svg:x2="10.436cm" svg:y2="6.427cm">
          <text:p/>
        </draw:line>
        <draw:line draw:style-name="gr2" draw:text-style-name="P1" draw:layer="layout" svg:x1="10.436cm" svg:y1="6.427cm" svg:x2="10.354cm" svg:y2="6.482cm">
          <text:p/>
        </draw:line>
        <draw:line draw:style-name="gr2" draw:text-style-name="P1" draw:layer="layout" svg:x1="10.354cm" svg:y1="6.482cm" svg:x2="10.32cm" svg:y2="6.448cm">
          <text:p/>
        </draw:line>
        <draw:polyline draw:style-name="gr2" draw:text-style-name="P1" draw:layer="layout" svg:width="0.219cm" svg:height="0.252cm" svg:x="10.1cm" svg:y="6.448cm" svg:viewBox="0 0 220 253" draw:points="220,0 151,144 151,144 144,144 144,144 130,144 116,178 89,171 28,171 7,192 21,240 21,240 14,240 14,240 0,253">
          <text:p/>
        </draw:polyline>
        <draw:polyline draw:style-name="gr2" draw:text-style-name="P1" draw:layer="layout" svg:width="0.129cm" svg:height="0.376cm" svg:x="10.1cm" svg:y="6.701cm" svg:viewBox="0 0 130 377" draw:points="116,377 75,350 130,288 123,185 75,138 34,158 7,110 7,110 28,110 34,83 0,55 0,55 7,41 7,41 21,34 21,21 14,14 0,0">
          <text:p/>
        </draw:polyline>
        <draw:polyline draw:style-name="gr2" draw:text-style-name="P1" draw:layer="layout" svg:width="0.197cm" svg:height="0.616cm" svg:x="10.313cm" svg:y="6.482cm" svg:viewBox="0 0 198 617" draw:points="198,0 178,41 150,41 191,83 191,110 157,144 130,206 130,253 150,274 130,316 136,411 191,473 157,466 136,479 109,479 109,479 109,486 109,493 109,493 109,500 41,542 54,549 41,569 41,596 41,596 27,590 14,590 7,596 0,603 0,603 7,617">
          <text:p/>
        </draw:polyline>
        <draw:polyline draw:style-name="gr2" draw:text-style-name="P1" draw:layer="layout" svg:width="0.52cm" svg:height="0.108cm" svg:x="10.517cm" svg:y="6.181cm" svg:viewBox="0 0 521 109" draw:points="0,0 41,13 41,13 89,27 117,13 117,13 137,27 144,27 151,20 157,6 206,13 206,13 240,6 302,41 377,34 384,82 425,75 473,109 473,61 521,75">
          <text:p/>
        </draw:polyline>
        <draw:polyline draw:style-name="gr2" draw:text-style-name="P1" draw:layer="layout" svg:width="0.054cm" svg:height="0.116cm" svg:x="11.024cm" svg:y="6.256cm" svg:viewBox="0 0 55 117" draw:points="14,0 35,21 0,48 0,83 0,83 21,89 35,96 35,96 48,103 55,117">
          <text:p/>
        </draw:polyline>
        <draw:polyline draw:style-name="gr2" draw:text-style-name="P1" draw:layer="layout" svg:width="0.568cm" svg:height="0.191cm" svg:x="10.51cm" svg:y="6.373cm" svg:viewBox="0 0 569 192" draw:points="569,0 528,41 459,41 452,13 418,61 377,54 357,75 357,75 343,61 343,61 336,54 322,54 288,61 240,95 240,136 213,157 171,136 164,192 103,171 96,136 69,123 28,130 0,109">
          <text:p/>
        </draw:polyline>
        <draw:line draw:style-name="gr2" draw:text-style-name="P1" draw:layer="layout" svg:x1="10.436cm" svg:y1="6.427cm" svg:x2="10.511cm" svg:y2="6.482cm">
          <text:p/>
        </draw:line>
        <draw:line draw:style-name="gr2" draw:text-style-name="P1" draw:layer="layout" svg:x1="9.422cm" svg:y1="5.585cm" svg:x2="9.483cm" svg:y2="5.393cm">
          <text:p/>
        </draw:line>
        <draw:line draw:style-name="gr2" draw:text-style-name="P1" draw:layer="layout" svg:x1="12.552cm" svg:y1="4.434cm" svg:x2="12.538cm" svg:y2="4.475cm">
          <text:p/>
        </draw:line>
        <draw:polyline draw:style-name="gr2" draw:text-style-name="P1" draw:layer="layout" svg:width="0.225cm" svg:height="0.677cm" svg:x="12.312cm" svg:y="4.475cm" svg:viewBox="0 0 226 678" draw:points="14,678 7,534 48,527 14,479 14,411 55,390 55,390 55,349 55,349 48,342 48,342 27,342 55,287 55,287 41,281 41,281 34,267 34,246 0,199 27,171 76,178 103,157 110,82 144,95 144,61 178,48 192,20 226,0">
          <text:p/>
        </draw:polyline>
        <draw:polyline draw:style-name="gr2" draw:text-style-name="P1" draw:layer="layout" svg:width="0.678cm" svg:height="0.143cm" svg:x="11.873cm" svg:y="4.29cm" svg:viewBox="0 0 679 144" draw:points="679,144 638,116 617,137 590,88 453,68 453,68 425,41 439,75 419,116 378,116 350,144 282,68 254,75 247,109 247,109 254,116 254,123 247,123 199,95 233,75 220,54 158,47 131,75 138,13 76,0 56,27 0,41">
          <text:p/>
        </draw:polyline>
        <draw:polyline draw:style-name="gr2" draw:text-style-name="P1" draw:layer="layout" svg:width="0.212cm" svg:height="0.11cm" svg:x="12.079cm" svg:y="5.07cm" svg:viewBox="0 0 213 111" draw:points="0,111 0,111 7,111 14,111 14,111 21,104 27,97 14,83 110,0 151,56 185,56 213,76">
          <text:p/>
        </draw:polyline>
        <draw:polyline draw:style-name="gr2" draw:text-style-name="P1" draw:layer="layout" svg:width="0.033cm" svg:height="0.006cm" svg:x="12.292cm" svg:y="5.146cm" svg:viewBox="0 0 34 7" draw:points="34,7 27,7 27,7 13,7 0,0">
          <text:p/>
        </draw:polyline>
        <draw:polyline draw:style-name="gr2" draw:text-style-name="P1" draw:layer="layout" svg:width="0.033cm" svg:height="0.02cm" svg:x="12.292cm" svg:y="5.146cm" svg:viewBox="0 0 34 21" draw:points="0,0 6,21 27,21 34,7">
          <text:p/>
        </draw:polyline>
        <draw:polyline draw:style-name="gr2" draw:text-style-name="P1" draw:layer="layout" svg:width="0.279cm" svg:height="0.17cm" svg:x="11.593cm" svg:y="4.331cm" svg:viewBox="0 0 280 171" draw:points="280,0 239,0 117,54 68,144 0,171">
          <text:p/>
        </draw:polyline>
        <draw:polyline draw:style-name="gr2" draw:text-style-name="P1" draw:layer="layout" svg:width="0.094cm" svg:height="0.28cm" svg:x="11.518cm" svg:y="4.502cm" svg:viewBox="0 0 95 281" draw:points="75,0 82,68 47,75 47,75 47,96 0,151 6,185 54,185 82,172 54,240 75,260 75,260 88,240 88,240 95,240 95,240 88,254 82,267 82,267 75,274 68,281">
          <text:p/>
        </draw:polyline>
        <draw:polygon draw:style-name="gr3" draw:text-style-name="P1" draw:layer="layout" svg:width="0cm" svg:height="0cm" svg:x="11.161cm" svg:y="4.221cm" svg:viewBox="0 0 0 0" draw:points="0,0">
          <text:p/>
        </draw:polygon>
        <draw:polygon draw:style-name="gr3" draw:text-style-name="P1" draw:layer="layout" svg:width="0cm" svg:height="0cm" svg:x="11.161cm" svg:y="4.221cm" svg:viewBox="0 0 0 0" draw:points="0,0">
          <text:p/>
        </draw:polygon>
        <draw:polyline draw:style-name="gr2" draw:text-style-name="P1" draw:layer="layout" svg:width="0.013cm" svg:height="0.026cm" svg:x="11.147cm" svg:y="4.194cm" svg:viewBox="0 0 14 27" draw:points="14,0 0,14 14,27">
          <text:p/>
        </draw:polyline>
        <draw:line draw:style-name="gr2" draw:text-style-name="P1" draw:layer="layout" svg:x1="11.161cm" svg:y1="4.221cm" svg:x2="11.161cm" svg:y2="4.194cm">
          <text:p/>
        </draw:line>
        <draw:polygon draw:style-name="gr3" draw:text-style-name="P1" draw:layer="layout" svg:width="0cm" svg:height="0cm" svg:x="11.161cm" svg:y="4.221cm" svg:viewBox="0 0 0 0" draw:points="0,0">
          <text:p/>
        </draw:polygon>
        <draw:polyline draw:style-name="gr2" draw:text-style-name="P1" draw:layer="layout" svg:width="0.006cm" svg:height="0.026cm" svg:x="11.154cm" svg:y="4.194cm" svg:viewBox="0 0 7 27" draw:points="7,0 0,14 7,27">
          <text:p/>
        </draw:polyline>
        <draw:polyline draw:style-name="gr2" draw:text-style-name="P1" draw:layer="layout" svg:width="0.074cm" svg:height="0.301cm" svg:x="11.134cm" svg:y="4.221cm" svg:viewBox="0 0 75 302" draw:points="75,302 68,261 47,240 47,185 6,185 6,157 6,157 20,144 27,130 27,130 27,123 27,110 0,69 20,48 27,0">
          <text:p/>
        </draw:polyline>
        <draw:line draw:style-name="gr2" draw:text-style-name="P1" draw:layer="layout" svg:x1="11.209cm" svg:y1="4.194cm" svg:x2="11.161cm" svg:y2="4.221cm">
          <text:p/>
        </draw:line>
        <draw:line draw:style-name="gr2" draw:text-style-name="P1" draw:layer="layout" svg:x1="11.161cm" svg:y1="4.221cm" svg:x2="11.209cm" svg:y2="4.194cm">
          <text:p/>
        </draw:line>
        <draw:polyline draw:style-name="gr2" draw:text-style-name="P1" draw:layer="layout" svg:width="0.048cm" svg:height="0.458cm" svg:x="11.181cm" svg:y="4.523cm" svg:viewBox="0 0 49 459" draw:points="35,459 7,431 7,431 21,418 21,418 28,390 0,356 35,321 49,239 21,144 0,102 7,75 21,81 21,81 21,61 21,47 28,0">
          <text:p/>
        </draw:polyline>
        <draw:polyline draw:style-name="gr2" draw:text-style-name="P1" draw:layer="layout" svg:width="0.383cm" svg:height="0.095cm" svg:x="11.209cm" svg:y="4.502cm" svg:viewBox="0 0 384 96" draw:points="384,0 336,68 309,55 309,89 247,96 247,96 212,75 212,75 198,48 198,34 212,27 185,21 130,34 130,34 117,21 117,27 96,68 55,55 28,68 28,34 0,21">
          <text:p/>
        </draw:polyline>
        <draw:polyline draw:style-name="gr2" draw:text-style-name="P1" draw:layer="layout" svg:width="0.163cm" svg:height="0.06cm" svg:x="11.045cm" svg:y="4.509cm" svg:viewBox="0 0 164 61" draw:points="164,14 130,20 130,20 116,0 75,0 89,27 48,61 0,14">
          <text:p/>
        </draw:polyline>
        <draw:polyline draw:style-name="gr2" draw:text-style-name="P1" draw:layer="layout" svg:width="0.369cm" svg:height="0.232cm" svg:x="11.216cm" svg:y="4.749cm" svg:viewBox="0 0 370 233" draw:points="370,34 288,0 281,41 281,41 254,54 233,54 226,47 219,34 219,34 205,20 198,20 191,34 191,61 123,41 144,75 157,171 110,192 69,185 28,164 14,192 0,233">
          <text:p/>
        </draw:polyline>
        <draw:polyline draw:style-name="gr2" draw:text-style-name="P1" draw:layer="layout" svg:width="0.15cm" svg:height="0.245cm" svg:x="11.106cm" svg:y="4.982cm" svg:viewBox="0 0 151 246" draw:points="110,0 151,27 96,34 75,151 55,192 0,246">
          <text:p/>
        </draw:polyline>
        <draw:polyline draw:style-name="gr2" draw:text-style-name="P1" draw:layer="layout" svg:width="0.266cm" svg:height="0.266cm" svg:x="11.23cm" svg:y="5.153cm" svg:viewBox="0 0 267 267" draw:points="0,21 27,21 48,0 75,21 34,48 34,48 41,55 48,55 48,55 41,68 34,75 55,96 48,123 75,137 109,116 109,109 109,109 130,123 130,123 143,164 191,178 150,240 240,267 240,267 240,267 247,261 247,261 260,267 267,267">
          <text:p/>
        </draw:polyline>
        <draw:line draw:style-name="gr2" draw:text-style-name="P1" draw:layer="layout" svg:x1="11.23cm" svg:y1="5.174cm" svg:x2="11.202cm" svg:y2="5.174cm">
          <text:p/>
        </draw:line>
        <draw:polyline draw:style-name="gr2" draw:text-style-name="P1" draw:layer="layout" svg:width="0.027cm" svg:height="0.006cm" svg:x="11.202cm" svg:y="5.174cm" svg:viewBox="0 0 28 7" draw:points="0,0 14,7 28,0">
          <text:p/>
        </draw:polyline>
        <draw:polyline draw:style-name="gr2" draw:text-style-name="P1" draw:layer="layout" svg:width="0.095cm" svg:height="0.074cm" svg:x="11.106cm" svg:y="5.174cm" svg:viewBox="0 0 96 75" draw:points="0,54 28,47 48,75 96,47 96,0">
          <text:p/>
        </draw:polyline>
        <draw:polyline draw:style-name="gr2" draw:text-style-name="P1" draw:layer="layout" svg:width="0.362cm" svg:height="0.123cm" svg:x="11.497cm" svg:y="5.303cm" svg:viewBox="0 0 363 124" draw:points="363,42 322,63 288,97 288,97 260,83 260,49 220,49 192,0 116,42 116,42 103,35 96,28 96,42 55,83 55,124 0,117">
          <text:p/>
        </draw:polyline>
        <draw:polyline draw:style-name="gr2" draw:text-style-name="P1" draw:layer="layout" svg:width="0.232cm" svg:height="0.239cm" svg:x="11.264cm" svg:y="5.42cm" svg:viewBox="0 0 233 240" draw:points="233,0 206,62 185,172 130,158 130,220 89,165 48,240 0,233">
          <text:p/>
        </draw:polyline>
        <draw:polyline draw:style-name="gr2" draw:text-style-name="P1" draw:layer="layout" svg:width="0.04cm" svg:height="0.013cm" svg:x="12.038cm" svg:y="5.167cm" svg:viewBox="0 0 41 14" draw:points="41,14 41,14 21,0 21,0 0,7">
          <text:p/>
        </draw:polyline>
        <draw:polyline draw:style-name="gr2" draw:text-style-name="P1" draw:layer="layout" svg:width="0.04cm" svg:height="0.006cm" svg:x="12.038cm" svg:y="5.174cm" svg:viewBox="0 0 41 7" draw:points="0,0 0,0 0,0 0,0 21,0 41,7">
          <text:p/>
        </draw:polyline>
        <draw:polyline draw:style-name="gr2" draw:text-style-name="P1" draw:layer="layout" svg:width="0.335cm" svg:height="0.444cm" svg:x="11.572cm" svg:y="4.783cm" svg:viewBox="0 0 336 445" draw:points="14,0 0,61 21,82 21,82 34,82 41,89 41,89 48,103 55,96 55,96 48,124 110,137 110,178 110,178 89,206 96,199 124,199 151,233 233,206 267,226 240,274 267,322 213,363 267,370 260,398 288,411 308,398 336,411 329,445">
          <text:p/>
        </draw:polyline>
        <draw:polyline draw:style-name="gr2" draw:text-style-name="P1" draw:layer="layout" svg:width="0.123cm" svg:height="0.211cm" svg:x="11.86cm" svg:y="5.345cm" svg:viewBox="0 0 124 212" draw:points="76,212 117,191 117,191 124,164 124,150 110,150 89,164 55,103 0,75 0,75 7,75 13,69 13,69 27,41 0,0">
          <text:p/>
        </draw:polyline>
        <draw:polyline draw:style-name="gr2" draw:text-style-name="P1" draw:layer="layout" svg:width="0.136cm" svg:height="0.053cm" svg:x="11.901cm" svg:y="5.174cm" svg:viewBox="0 0 137 54" draw:points="0,54 130,0 130,0 137,0 137,0">
          <text:p/>
        </draw:polyline>
        <draw:polyline draw:style-name="gr2" draw:text-style-name="P1" draw:layer="layout" svg:width="0.047cm" svg:height="0.116cm" svg:x="11.853cm" svg:y="5.228cm" svg:viewBox="0 0 48 117" draw:points="7,117 20,69 0,41 48,0">
          <text:p/>
        </draw:polyline>
        <draw:polyline draw:style-name="gr2" draw:text-style-name="P1" draw:layer="layout" svg:width="0.553cm" svg:height="0.15cm" svg:x="11.936cm" svg:y="5.557cm" svg:viewBox="0 0 554 151" draw:points="554,151 507,124 473,144 500,103 473,55 445,76 424,55 390,96 328,117 308,83 308,83 281,83 253,55 191,55 170,7 136,0 61,49 41,28 41,28 27,35 27,35 7,35 0,28 0,14 0,0">
          <text:p/>
        </draw:polyline>
        <draw:polyline draw:style-name="gr2" draw:text-style-name="P1" draw:layer="layout" svg:width="0.274cm" svg:height="0.568cm" svg:x="11.661cm" svg:y="5.543cm" svg:viewBox="0 0 275 569" draw:points="275,14 240,0 158,14 151,49 151,49 137,69 144,69 178,158 178,158 144,172 124,226 151,233 219,226 219,282 192,282 144,357 131,398 103,405 96,452 56,452 0,542 0,569">
          <text:p/>
        </draw:polyline>
        <draw:polyline draw:style-name="gr2" draw:text-style-name="P1" draw:layer="layout" svg:width="0.033cm" svg:height="0.013cm" svg:x="11.586cm" svg:y="6.085cm" svg:viewBox="0 0 34 14" draw:points="0,0 0,0 0,7 7,14 7,14 34,14">
          <text:p/>
        </draw:polyline>
        <draw:polyline draw:style-name="gr2" draw:text-style-name="P1" draw:layer="layout" svg:width="0.026cm" svg:height="0.02cm" svg:x="11.634cm" svg:y="6.112cm" svg:viewBox="0 0 27 21" draw:points="27,0 6,0 0,21">
          <text:p/>
        </draw:polyline>
        <draw:polyline draw:style-name="gr2" draw:text-style-name="P1" draw:layer="layout" svg:width="0.02cm" svg:height="0.04cm" svg:x="11.613cm" svg:y="6.099cm" svg:viewBox="0 0 21 41" draw:points="7,0 0,27 14,41 21,34">
          <text:p/>
        </draw:polyline>
        <draw:polyline draw:style-name="gr2" draw:text-style-name="P1" draw:layer="layout" svg:width="0.115cm" svg:height="0.218cm" svg:x="11.552cm" svg:y="6.133cm" svg:viewBox="0 0 116 219" draw:points="116,0 109,54 88,34 48,54 48,54 34,48 20,48 20,48 13,54 13,61 48,75 48,75 48,102 48,102 48,109 41,109 13,102 0,157 48,157 61,185 88,185 88,219">
          <text:p/>
        </draw:polyline>
        <draw:polyline draw:style-name="gr2" draw:text-style-name="P1" draw:layer="layout" svg:width="0.026cm" svg:height="0.02cm" svg:x="11.634cm" svg:y="6.112cm" svg:viewBox="0 0 27 21" draw:points="0,21 6,0 27,0">
          <text:p/>
        </draw:polyline>
        <draw:line draw:style-name="gr2" draw:text-style-name="P1" draw:layer="layout" svg:x1="11.668cm" svg:y1="6.133cm" svg:x2="11.661cm" svg:y2="6.112cm">
          <text:p/>
        </draw:line>
        <draw:polygon draw:style-name="gr3" draw:text-style-name="P1" draw:layer="layout" svg:width="0cm" svg:height="0cm" svg:x="11.661cm" svg:y="6.112cm" svg:viewBox="0 0 0 0" draw:points="0,0">
          <text:p/>
        </draw:polygon>
        <draw:line draw:style-name="gr2" draw:text-style-name="P1" draw:layer="layout" svg:x1="11.661cm" svg:y1="6.112cm" svg:x2="11.668cm" svg:y2="6.133cm">
          <text:p/>
        </draw:line>
        <draw:polyline draw:style-name="gr2" draw:text-style-name="P1" draw:layer="layout" svg:width="0.212cm" svg:height="0.348cm" svg:x="11.257cm" svg:y="5.653cm" svg:viewBox="0 0 213 349" draw:points="7,0 0,34 41,96 7,151 48,172 82,226 123,254 137,308 178,274 192,336 213,349">
          <text:p/>
        </draw:polyline>
        <draw:polyline draw:style-name="gr2" draw:text-style-name="P1" draw:layer="layout" svg:width="0.067cm" svg:height="0.156cm" svg:x="11.038cm" svg:y="6.099cm" svg:viewBox="0 0 68 157" draw:points="68,0 7,41 0,157">
          <text:p/>
        </draw:polyline>
        <draw:polyline draw:style-name="gr2" draw:text-style-name="P1" draw:layer="layout" svg:width="0.363cm" svg:height="0.096cm" svg:x="11.106cm" svg:y="6.002cm" svg:viewBox="0 0 364 97" draw:points="364,0 315,35 315,28 315,28 295,56 158,35 103,83 55,97 0,97">
          <text:p/>
        </draw:polyline>
        <draw:polyline draw:style-name="gr2" draw:text-style-name="P1" draw:layer="layout" svg:width="0.115cm" svg:height="0.116cm" svg:x="11.47cm" svg:y="5.968cm" svg:viewBox="0 0 116 117" draw:points="0,34 48,0 54,34 48,69 61,103 95,103 89,110 89,110 95,117 116,117">
          <text:p/>
        </draw:polyline>
        <draw:polyline draw:style-name="gr2" draw:text-style-name="P1" draw:layer="layout" svg:width="0.3cm" svg:height="0.17cm" svg:x="11.339cm" svg:y="6.311cm" svg:viewBox="0 0 301 171" draw:points="301,41 254,75 233,62 226,7 185,0 158,48 158,48 131,55 103,69 103,69 103,69 96,75 96,75 110,89 110,89 110,89 110,96 110,96 96,116 110,171 55,164 34,123 0,164">
          <text:p/>
        </draw:polyline>
        <draw:polyline draw:style-name="gr2" draw:text-style-name="P1" draw:layer="layout" svg:width="0.259cm" svg:height="0.142cm" svg:x="11.079cm" svg:y="6.332cm" svg:viewBox="0 0 260 143" draw:points="260,143 253,95 109,41 123,0 96,20 61,7 61,7 61,27 61,41 48,48 34,54 34,54 14,48 0,41">
          <text:p/>
        </draw:polyline>
        <draw:polyline draw:style-name="gr2" draw:text-style-name="P1" draw:layer="layout" svg:width="0.129cm" svg:height="0.438cm" svg:x="11.216cm" svg:y="6.475cm" svg:viewBox="0 0 130 439" draw:points="62,439 89,418 89,418 89,425 89,425 116,432 123,432 130,418 116,405 69,391 69,391 28,364 21,336 48,336 48,295 89,281 82,219 48,199 48,131 0,55 48,34 62,7 123,0">
          <text:p/>
        </draw:polyline>
        <draw:polyline draw:style-name="gr2" draw:text-style-name="P1" draw:layer="layout" svg:width="0.39cm" svg:height="0.354cm" svg:x="10.887cm" svg:y="6.839cm" svg:viewBox="0 0 391 355" draw:points="75,355 34,328 75,239 41,246 41,246 34,246 20,233 20,233 20,233 20,233 14,212 0,171 0,171 27,136 75,68 131,47 137,75 178,88 192,54 172,20 199,13 226,54 267,54 267,54 274,41 274,41 288,41 294,0 357,13 357,54 391,75">
          <text:p/>
        </draw:polyline>
        <draw:polyline draw:style-name="gr2" draw:text-style-name="P1" draw:layer="layout" svg:width="0.103cm" svg:height="0.156cm" svg:x="11.613cm" svg:y="6.352cm" svg:viewBox="0 0 104 157" draw:points="27,0 27,62 0,116 14,130 7,157 34,157 55,144 104,144">
          <text:p/>
        </draw:polyline>
        <draw:polyline draw:style-name="gr2" draw:text-style-name="P1" draw:layer="layout" svg:width="0.718cm" svg:height="0.307cm" svg:x="11.717cm" svg:y="6.318cm" svg:viewBox="0 0 719 308" draw:points="0,178 47,178 61,205 95,191 143,260 143,260 163,267 163,267 170,260 170,260 184,281 205,294 205,294 212,294 219,288 239,233 383,308 389,260 472,254 472,205 554,191 568,157 581,137 629,150 664,116 664,89 692,68 719,0">
          <text:p/>
        </draw:polyline>
        <draw:polyline draw:style-name="gr2" draw:text-style-name="P1" draw:layer="layout" svg:width="0.212cm" svg:height="0.478cm" svg:x="11.531cm" svg:y="6.496cm" svg:viewBox="0 0 213 479" draw:points="186,0 186,0 179,13 179,27 186,27 206,27 206,27 213,48 158,82 109,130 130,178 89,219 41,205 62,246 69,288 0,315 34,384 34,384 28,397 21,404 28,418 41,425 41,425 55,431 41,479">
          <text:p/>
        </draw:polyline>
        <draw:line draw:style-name="gr2" draw:text-style-name="P1" draw:layer="layout" svg:x1="11.62cm" svg:y1="6.099cm" svg:x2="11.586cm" svg:y2="6.085cm">
          <text:p/>
        </draw:line>
        <draw:polyline draw:style-name="gr2" draw:text-style-name="P1" draw:layer="layout" svg:width="0.197cm" svg:height="0.609cm" svg:x="12.292cm" svg:y="5.708cm" svg:viewBox="0 0 198 610" draw:points="144,610 117,610 123,582 96,555 164,473 130,479 130,479 96,466 96,466 89,466 75,473 0,507 20,459 54,439 54,404 75,384 117,404 171,356 117,356 96,336 117,260 89,199 103,165 164,137 164,137 171,137 171,137 185,137 198,96 198,0">
          <text:p/>
        </draw:polyline>
        <draw:polyline draw:style-name="gr2" draw:text-style-name="P1" draw:layer="layout" svg:width="0.266cm" svg:height="0.067cm" svg:x="12.436cm" svg:y="6.318cm" svg:viewBox="0 0 267 68" draw:points="267,68 246,41 164,41 150,62 54,62 0,0">
          <text:p/>
        </draw:polyline>
        <draw:polyline draw:style-name="gr2" draw:text-style-name="P1" draw:layer="layout" svg:width="0.719cm" svg:height="0.671cm" svg:x="12.682cm" svg:y="6.386cm" svg:viewBox="0 0 720 672" draw:points="720,672 713,672 672,645 665,651 555,603 555,603 548,562 453,548 473,500 453,466 398,425 398,425 425,412 425,405 425,349 412,261 268,308 261,281 247,370 247,370 206,349 193,281 48,186 21,186 0,158 21,117 21,0">
          <text:p/>
        </draw:polyline>
        <draw:polyline draw:style-name="gr2" draw:text-style-name="P1" draw:layer="layout" svg:width="0.808cm" svg:height="0.451cm" svg:x="11.873cm" svg:y="7.373cm" svg:viewBox="0 0 809 452" draw:points="809,452 762,452 727,411 727,370 686,377 686,377 686,384 686,384 686,404 686,411 686,411 665,404 617,432 563,452 549,425 515,425 515,425 508,445 508,445 501,452 494,452 494,452 487,445 487,445 473,452 473,452 466,452 446,425 419,452 350,445 316,452 330,370 316,315 316,315 303,322 303,322 303,322 296,336 296,357 261,370 233,315 275,315 275,287 220,240 186,165 186,124 152,82 152,82 131,82 131,82 124,82 117,75 117,75 111,68 131,41 124,13 83,0 97,27 97,27 70,48 70,48 70,48 70,48 63,41 56,27 28,68 14,27 0,13">
          <text:p/>
        </draw:polyline>
        <draw:polyline draw:style-name="gr2" draw:text-style-name="P1" draw:layer="layout" svg:width="0.616cm" svg:height="0.198cm" svg:x="12.682cm" svg:y="7.626cm" svg:viewBox="0 0 617 199" draw:points="617,34 528,34 507,7 473,28 439,7 356,0 309,48 329,83 329,117 247,117 186,131 158,117 123,131 14,145 0,199">
          <text:p/>
        </draw:polyline>
        <draw:polyline draw:style-name="gr2" draw:text-style-name="P1" draw:layer="layout" svg:width="0.115cm" svg:height="0.363cm" svg:x="12.628cm" svg:y="7.825cm" svg:viewBox="0 0 116 364" draw:points="54,364 95,329 116,233 95,213 95,144 54,144 27,158 20,151 0,96 27,55 75,41 54,0">
          <text:p/>
        </draw:polyline>
        <draw:polyline draw:style-name="gr2" draw:text-style-name="P1" draw:layer="layout" svg:width="0.095cm" svg:height="0.211cm" svg:x="12.586cm" svg:y="8.168cm" svg:viewBox="0 0 96 212" draw:points="0,212 21,137 90,109 62,89 42,27 83,0 96,21">
          <text:p/>
        </draw:polyline>
        <draw:polyline draw:style-name="gr2" draw:text-style-name="P1" draw:layer="layout" svg:width="0.403cm" svg:height="0.266cm" svg:x="13.066cm" svg:y="8.044cm" svg:viewBox="0 0 404 267" draw:points="404,41 377,0 363,41 377,69 329,89 233,165 219,192 219,192 212,186 212,186 205,192 123,247 192,192 96,206 96,165 41,145 28,192 41,247 0,267">
          <text:p/>
        </draw:polyline>
        <draw:polyline draw:style-name="gr2" draw:text-style-name="P1" draw:layer="layout" svg:width="0.383cm" svg:height="0.135cm" svg:x="12.682cm" svg:y="8.189cm" svg:viewBox="0 0 384 136" draw:points="0,0 69,6 89,41 144,47 144,47 151,61 151,61 144,75 220,75 240,122 336,102 356,136 356,136 363,129 377,122 377,122 384,122">
          <text:p/>
        </draw:polyline>
        <draw:polyline draw:style-name="gr2" draw:text-style-name="P1" draw:layer="layout" svg:width="0.027cm" svg:height="0.027cm" svg:x="11.572cm" svg:y="7.003cm" svg:viewBox="0 0 28 28" draw:points="0,0 21,28 28,21">
          <text:p/>
        </draw:polyline>
        <draw:polyline draw:style-name="gr2" draw:text-style-name="P1" draw:layer="layout" svg:width="0.252cm" svg:height="0.382cm" svg:x="11.62cm" svg:y="7.003cm" svg:viewBox="0 0 253 383" draw:points="253,383 219,336 185,363 165,343 219,274 192,261 219,205 165,171 172,144 144,96 117,103 117,75 62,7 0,0">
          <text:p/>
        </draw:polyline>
        <draw:line draw:style-name="gr2" draw:text-style-name="P1" draw:layer="layout" svg:x1="11.62cm" svg:y1="7.003cm" svg:x2="11.6cm" svg:y2="7.024cm">
          <text:p/>
        </draw:line>
        <draw:polyline draw:style-name="gr2" draw:text-style-name="P1" draw:layer="layout" svg:width="0.019cm" svg:height="0.027cm" svg:x="11.6cm" svg:y="7.003cm" svg:viewBox="0 0 20 28" draw:points="0,21 0,28 20,0">
          <text:p/>
        </draw:polyline>
        <draw:polyline draw:style-name="gr2" draw:text-style-name="P1" draw:layer="layout" svg:width="0.656cm" svg:height="0.336cm" svg:x="11.216cm" svg:y="7.386cm" svg:viewBox="0 0 657 337" draw:points="657,0 657,0 644,7 630,14 630,14 630,21 637,28 644,76 623,104 616,145 596,165 616,179 548,192 548,192 521,165 487,152 452,152 411,172 431,220 349,220 336,247 308,268 219,295 240,227 191,199 144,240 164,274 116,316 82,302 82,302 62,309 55,316 55,316 48,337 0,337">
          <text:p/>
        </draw:polyline>
        <draw:line draw:style-name="gr2" draw:text-style-name="P1" draw:layer="layout" svg:x1="11.572cm" svg:y1="6.975cm" svg:x2="11.572cm" svg:y2="7.003cm">
          <text:p/>
        </draw:line>
        <draw:polyline draw:style-name="gr2" draw:text-style-name="P1" draw:layer="layout" svg:width="0.293cm" svg:height="0.068cm" svg:x="11.278cm" svg:y="6.955cm" svg:viewBox="0 0 294 69" draw:points="294,20 246,0 226,48 199,48 129,34 95,69 61,55 34,69 0,48">
          <text:p/>
        </draw:polyline>
        <draw:polyline draw:style-name="gr2" draw:text-style-name="P1" draw:layer="layout" svg:width="0.232cm" svg:height="0.301cm" svg:x="11.045cm" svg:y="7.003cm" svg:viewBox="0 0 233 302" draw:points="233,0 199,21 171,7 143,48 75,28 48,144 75,226 0,302">
          <text:p/>
        </draw:polyline>
        <draw:line draw:style-name="gr2" draw:text-style-name="P1" draw:layer="layout" svg:x1="11.278cm" svg:y1="7.003cm" svg:x2="11.278cm" svg:y2="6.914cm">
          <text:p/>
        </draw:line>
        <draw:polyline draw:style-name="gr2" draw:text-style-name="P1" draw:layer="layout" svg:width="0.232cm" svg:height="0.329cm" svg:x="10.983cm" svg:y="7.393cm" svg:viewBox="0 0 233 330" draw:points="233,330 219,281 219,281 212,274 212,274 219,261 233,254 198,233 198,199 137,172 103,90 110,62 62,21 28,0 0,0">
          <text:p/>
        </draw:polyline>
        <draw:polyline draw:style-name="gr2" draw:text-style-name="P1" draw:layer="layout" svg:width="0.102cm" svg:height="0.11cm" svg:x="10.962cm" svg:y="7.194cm" svg:viewBox="0 0 103 111" draw:points="83,111 83,35 103,7 103,7 49,14 0,0">
          <text:p/>
        </draw:polyline>
        <draw:polyline draw:style-name="gr2" draw:text-style-name="P1" draw:layer="layout" svg:width="0.328cm" svg:height="0.416cm" svg:x="10.887cm" svg:y="7.723cm" svg:viewBox="0 0 329 417" draw:points="329,0 315,75 219,150 219,150 199,170 192,212 172,226 212,246 219,267 219,280 199,294 206,376 151,376 103,410 0,417">
          <text:p/>
        </draw:polyline>
        <draw:line draw:style-name="gr2" draw:text-style-name="P1" draw:layer="layout" svg:x1="11.6cm" svg:y1="7.024cm" svg:x2="11.572cm" svg:y2="7.003cm">
          <text:p/>
        </draw:line>
        <draw:polyline draw:style-name="gr2" draw:text-style-name="P1" draw:layer="layout" svg:width="0.753cm" svg:height="0.458cm" svg:x="11.832cm" svg:y="8.23cm" svg:viewBox="0 0 754 459" draw:points="0,459 7,410 48,410 76,390 69,308 104,274 104,274 124,294 165,314 179,287 172,246 261,191 240,150 371,116 391,81 419,95 535,47 528,0 528,0 556,27 556,27 549,47 528,102 535,129 535,129 563,143 645,81 679,143 720,116 754,150">
          <text:p/>
        </draw:polyline>
        <draw:polyline draw:style-name="gr2" draw:text-style-name="P1" draw:layer="layout" svg:width="0.793cm" svg:height="0.239cm" svg:x="11.038cm" svg:y="8.469cm" svg:viewBox="0 0 794 240" draw:points="0,35 48,55 137,0 178,14 178,82 240,130 288,123 322,178 369,178 383,151 397,178 459,220 507,178 534,144 589,144 644,171 651,48 672,69 672,110 754,164 774,240 794,220">
          <text:p/>
        </draw:polyline>
        <draw:polyline draw:style-name="gr2" draw:text-style-name="P1" draw:layer="layout" svg:width="0.527cm" svg:height="0.465cm" svg:x="11.524cm" svg:y="8.832cm" svg:viewBox="0 0 528 466" draw:points="528,0 507,76 480,117 453,117 405,213 384,158 329,151 329,137 329,137 295,131 261,131 261,131 240,124 199,97 193,55 165,48 158,48 144,97 158,103 144,131 89,131 89,172 89,172 62,165 41,158 41,158 35,165 28,172 28,172 14,178 0,185 0,192 7,213 7,213 21,226 28,247 89,253 89,288 123,316 158,405 96,391 89,459 41,445 21,466">
          <text:p/>
        </draw:polyline>
        <draw:polyline draw:style-name="gr2" draw:text-style-name="P1" draw:layer="layout" svg:width="0.41cm" svg:height="0.218cm" svg:x="12.052cm" svg:y="8.757cm" svg:viewBox="0 0 411 219" draw:points="411,165 336,165 315,206 274,219 260,199 233,158 240,102 212,68 199,95 165,82 137,123 96,68 144,34 117,0 54,48 54,95 0,75">
          <text:p/>
        </draw:polyline>
        <draw:polyline draw:style-name="gr2" draw:text-style-name="P1" draw:layer="layout" svg:width="0.219cm" svg:height="0.142cm" svg:x="11.832cm" svg:y="8.689cm" svg:viewBox="0 0 220 143" draw:points="220,143 206,116 165,136 97,68 83,41 55,41 0,0">
          <text:p/>
        </draw:polyline>
        <draw:polyline draw:style-name="gr2" draw:text-style-name="P1" draw:layer="layout" svg:width="0.438cm" svg:height="0.15cm" svg:x="11.106cm" svg:y="9.243cm" svg:viewBox="0 0 439 151" draw:points="439,55 418,34 391,75 315,34 288,48 179,0 179,0 179,14 179,14 165,21 165,21 158,28 151,28 138,69 69,151 48,131 0,124">
          <text:p/>
        </draw:polyline>
        <draw:polyline draw:style-name="gr2" draw:text-style-name="P1" draw:layer="layout" svg:width="0.547cm" svg:height="0.514cm" svg:x="10.558cm" svg:y="8.852cm" svg:viewBox="0 0 548 515" draw:points="548,515 548,466 548,466 541,466 541,466 535,460 528,446 466,206 411,220 384,233 363,316 363,316 363,330 363,344 363,344 363,344 356,350 329,330 199,364 199,323 165,303 171,275 144,220 171,179 41,83 28,35 0,0">
          <text:p/>
        </draw:polyline>
        <draw:polyline draw:style-name="gr2" draw:text-style-name="P1" draw:layer="layout" svg:width="0.067cm" svg:height="0.382cm" svg:x="11.093cm" svg:y="9.367cm" svg:viewBox="0 0 68 383" draw:points="47,383 27,363 68,267 47,198 68,171 68,137 0,75 13,0">
          <text:p/>
        </draw:polyline>
        <draw:polyline draw:style-name="gr2" draw:text-style-name="P1" draw:layer="layout" svg:width="0.65cm" svg:height="0.76cm" svg:x="11.545cm" svg:y="9.298cm" svg:viewBox="0 0 651 761" draw:points="0,0 0,96 20,158 68,192 144,206 178,260 233,260 233,302 335,323 315,357 315,357 294,384 315,425 315,425 356,418 391,418 404,500 493,542 466,583 486,603 493,644 555,692 651,712 644,761">
          <text:p/>
        </draw:polyline>
        <draw:polyline draw:style-name="gr2" draw:text-style-name="P1" draw:layer="layout" svg:width="0.567cm" svg:height="0.637cm" svg:x="12.635cm" svg:y="8.311cm" svg:viewBox="0 0 568 638" draw:points="431,0 431,48 424,90 362,97 403,145 390,172 424,186 472,158 568,233 527,309 459,268 431,309 410,288 376,309 403,364 424,446 383,446 383,446 376,419 328,385 328,385 342,378 349,378 342,364 328,357 267,501 240,521 233,576 240,576 240,576 233,590 219,597 205,638 212,555 170,548 157,569 61,590 41,528 34,590 0,624">
          <text:p/>
        </draw:polyline>
        <draw:polyline draw:style-name="gr2" draw:text-style-name="P1" draw:layer="layout" svg:width="0.19cm" svg:height="0.541cm" svg:x="12.409cm" svg:y="8.38cm" svg:viewBox="0 0 191 542" draw:points="54,542 54,486 13,472 27,445 0,411 27,391 13,363 13,363 41,370 41,370 47,363 54,356 81,295 68,281 68,233 95,192 163,62 191,48 177,0">
          <text:p/>
        </draw:polyline>
        <draw:polyline draw:style-name="gr2" draw:text-style-name="P1" draw:layer="layout" svg:width="0.047cm" svg:height="0.068cm" svg:x="12.463cm" svg:y="8.887cm" svg:viewBox="0 0 48 69" draw:points="27,69 21,42 48,0 27,0 21,35 0,42 0,35">
          <text:p/>
        </draw:polyline>
        <draw:line draw:style-name="gr2" draw:text-style-name="P1" draw:layer="layout" svg:x1="12.635cm" svg:y1="8.935cm" svg:x2="12.614cm" svg:y2="8.935cm">
          <text:p/>
        </draw:line>
        <draw:polyline draw:style-name="gr2" draw:text-style-name="P1" draw:layer="layout" svg:width="0.02cm" svg:height="0.005cm" svg:x="12.614cm" svg:y="8.929cm" svg:viewBox="0 0 21 6" draw:points="21,6 0,0 0,6">
          <text:p/>
        </draw:polyline>
        <draw:polyline draw:style-name="gr2" draw:text-style-name="P1" draw:layer="layout" svg:width="0.123cm" svg:height="0.033cm" svg:x="12.49cm" svg:y="8.922cm" svg:viewBox="0 0 124 34" draw:points="124,13 96,34 89,27 69,0 0,34">
          <text:p/>
        </draw:polyline>
        <draw:polyline draw:style-name="gr2" draw:text-style-name="P1" draw:layer="layout" svg:width="0.15cm" svg:height="0.307cm" svg:x="12.477cm" svg:y="8.956cm" svg:viewBox="0 0 151 308" draw:points="13,0 13,0 0,20 0,20 7,27 7,27 13,27 0,48 27,150 95,143 151,226 123,260 123,308">
          <text:p/>
        </draw:polyline>
        <draw:polyline draw:style-name="gr2" draw:text-style-name="P1" draw:layer="layout" svg:width="0.273cm" svg:height="0.698cm" svg:x="12.326cm" svg:y="9.264cm" svg:viewBox="0 0 274 699" draw:points="274,0 274,0 233,0 233,0 199,7 171,13 158,27 151,48 83,75 62,144 96,178 83,219 83,267 0,336 62,315 83,370 62,391 62,438 69,479 110,486 137,527 137,555 69,603 89,631 69,699">
          <text:p/>
        </draw:polyline>
        <draw:polyline draw:style-name="gr2" draw:text-style-name="P1" draw:layer="layout" svg:width="0.369cm" svg:height="0.225cm" svg:x="12.6cm" svg:y="9.264cm" svg:viewBox="0 0 370 226" draw:points="370,226 329,226 315,206 275,206 247,178 268,144 205,144 205,144 198,158 192,165 185,165 171,151 164,96 130,96 110,75 69,75 35,7 7,13 7,13 0,0 0,0 0,0">
          <text:p/>
        </draw:polyline>
        <draw:polyline draw:style-name="gr2" draw:text-style-name="P1" draw:layer="layout" svg:width="0.643cm" svg:height="0.375cm" svg:x="13.025cm" svg:y="9.182cm" svg:viewBox="0 0 644 376" draw:points="644,376 644,376 637,363 637,349 637,349 637,342 644,328 630,281 576,260 576,260 562,226 534,199 507,178 466,164 438,116 438,116 384,130 302,61 302,61 281,61 281,61 281,68 253,61 281,150 233,178 212,116 151,82 151,0 117,0 41,95 62,150 34,206 0,192">
          <text:p/>
        </draw:polyline>
        <draw:polyline draw:style-name="gr2" draw:text-style-name="P1" draw:layer="layout" svg:width="0.054cm" svg:height="0.115cm" svg:x="12.97cm" svg:y="9.374cm" svg:viewBox="0 0 55 116" draw:points="55,0 48,34 21,34 0,61 0,116">
          <text:p/>
        </draw:polyline>
        <draw:line draw:style-name="gr2" draw:text-style-name="P1" draw:layer="layout" svg:x1="13.025cm" svg:y1="9.367cm" svg:x2="13.025cm" svg:y2="9.374cm">
          <text:p/>
        </draw:line>
        <draw:polyline draw:style-name="gr2" draw:text-style-name="P1" draw:layer="layout" svg:width="0.136cm" svg:height="0.143cm" svg:x="12.97cm" svg:y="9.49cm" svg:viewBox="0 0 137 144" draw:points="137,144 68,61 68,14 41,34 41,34 27,27 14,20 14,20 7,14 0,0">
          <text:p/>
        </draw:polyline>
        <draw:polyline draw:style-name="gr2" draw:text-style-name="P1" draw:layer="layout" svg:width="0.499cm" svg:height="0.219cm" svg:x="10.463cm" svg:y="7.078cm" svg:viewBox="0 0 500 220" draw:points="0,220 28,199 28,199 41,172 21,151 48,103 48,69 124,28 124,69 165,69 199,0 219,21 261,21 274,75 329,55 405,96 405,151 432,144 459,151 500,116">
          <text:p/>
        </draw:polyline>
        <draw:polyline draw:style-name="gr2" draw:text-style-name="P1" draw:layer="layout" svg:width="0.513cm" svg:height="0.082cm" svg:x="10.47cm" svg:y="7.386cm" svg:viewBox="0 0 514 83" draw:points="514,7 425,28 363,76 357,7 322,0 288,14 260,7 288,48 254,55 233,83 171,83 144,55 21,48 0,76">
          <text:p/>
        </draw:polyline>
        <draw:polyline draw:style-name="gr2" draw:text-style-name="P1" draw:layer="layout" svg:width="0.061cm" svg:height="0.087cm" svg:x="10.983cm" svg:y="7.305cm" svg:viewBox="0 0 62 88" draw:points="0,88 0,61 62,0">
          <text:p/>
        </draw:polyline>
        <draw:polyline draw:style-name="gr2" draw:text-style-name="P1" draw:layer="layout" svg:width="0.103cm" svg:height="0.047cm" svg:x="10.216cm" svg:y="7.078cm" svg:viewBox="0 0 104 48" draw:points="104,21 69,48 28,28 28,28 14,7 14,7 0,0">
          <text:p/>
        </draw:polyline>
        <draw:polyline draw:style-name="gr2" draw:text-style-name="P1" draw:layer="layout" svg:width="0.142cm" svg:height="0.198cm" svg:x="10.32cm" svg:y="7.099cm" svg:viewBox="0 0 143 199" draw:points="0,0 27,48 27,102 68,130 68,130 82,123 88,130 95,137 102,151 102,151 129,171 143,199">
          <text:p/>
        </draw:polyline>
        <draw:polyline draw:style-name="gr2" draw:text-style-name="P1" draw:layer="layout" svg:width="0.327cm" svg:height="0.08cm" svg:x="9.888cm" svg:y="7.072cm" svg:viewBox="0 0 328 81" draw:points="0,81 41,75 75,54 137,61 123,34 165,34 206,0 240,6 233,34 246,61 267,34 308,41 328,6">
          <text:p/>
        </draw:polyline>
        <draw:polyline draw:style-name="gr2" draw:text-style-name="P1" draw:layer="layout" svg:width="0.431cm" svg:height="0.534cm" svg:x="9.888cm" svg:y="7.153cm" svg:viewBox="0 0 432 535" draw:points="432,535 432,535 384,528 384,528 377,494 315,473 281,501 246,501 233,480 185,378 151,405 137,357 151,316 123,281 75,302 48,281 75,247 41,247 20,206 41,172 41,145 20,124 27,76 27,76 14,76 7,69 7,69 0,69 0,55 0,0">
          <text:p/>
        </draw:polyline>
        <draw:polyline draw:style-name="gr2" draw:text-style-name="P1" draw:layer="layout" svg:width="0.102cm" svg:height="0.163cm" svg:x="10.367cm" svg:y="7.298cm" svg:viewBox="0 0 103 164" draw:points="103,164 0,164 28,143 55,95 82,102 82,68 103,27 96,0">
          <text:p/>
        </draw:polyline>
        <draw:polyline draw:style-name="gr2" draw:text-style-name="P1" draw:layer="layout" svg:width="0.218cm" svg:height="0.225cm" svg:x="10.32cm" svg:y="7.462cm" svg:viewBox="0 0 219 226" draw:points="150,0 219,48 116,76 116,76 116,96 116,96 116,116 129,130 129,130 129,144 116,157 116,157 102,164 68,164 75,226 27,212 0,226">
          <text:p/>
        </draw:polyline>
        <draw:polyline draw:style-name="gr2" draw:text-style-name="P1" draw:layer="layout" svg:width="0.122cm" svg:height="0.301cm" svg:x="10.285cm" svg:y="7.688cm" svg:viewBox="0 0 123 302" draw:points="35,0 0,55 42,62 42,96 69,158 123,158 82,178 123,226 82,254 69,288 82,302">
          <text:p/>
        </draw:polyline>
        <draw:polyline draw:style-name="gr2" draw:text-style-name="P1" draw:layer="layout" svg:width="0.232cm" svg:height="0.787cm" svg:x="10.094cm" svg:y="8.017cm" svg:viewBox="0 0 233 788" draw:points="233,0 205,41 178,48 178,48 171,41 157,41 157,48 157,48 150,62 136,75 136,75 122,75 95,75 13,178 95,260 81,288 102,315 75,370 102,391 81,425 95,459 75,480 81,562 13,582 13,582 13,596 13,610 13,610 27,623 13,767 0,788">
          <text:p/>
        </draw:polyline>
        <draw:line draw:style-name="gr2" draw:text-style-name="P1" draw:layer="layout" svg:x1="10.367cm" svg:y1="7.99cm" svg:x2="10.327cm" svg:y2="8.017cm">
          <text:p/>
        </draw:line>
        <draw:line draw:style-name="gr2" draw:text-style-name="P1" draw:layer="layout" svg:x1="10.367cm" svg:y1="7.99cm" svg:x2="10.327cm" svg:y2="8.017cm">
          <text:p/>
        </draw:line>
        <draw:polyline draw:style-name="gr2" draw:text-style-name="P1" draw:layer="layout" svg:width="0.52cm" svg:height="0.149cm" svg:x="10.367cm" svg:y="7.99cm" svg:viewBox="0 0 521 150" draw:points="521,150 487,109 439,102 405,109 370,68 336,82 288,27 261,75 172,102 0,0">
          <text:p/>
        </draw:polyline>
        <draw:polyline draw:style-name="gr2" draw:text-style-name="P1" draw:layer="layout" svg:width="0.054cm" svg:height="0.115cm" svg:x="9.737cm" svg:y="6.866cm" svg:viewBox="0 0 55 116" draw:points="13,0 0,68 34,68 55,89 48,116">
          <text:p/>
        </draw:polyline>
        <draw:polyline draw:style-name="gr2" draw:text-style-name="P1" draw:layer="layout" svg:width="0.52cm" svg:height="0.41cm" svg:x="9.264cm" svg:y="6.982cm" svg:viewBox="0 0 521 411" draw:points="0,411 110,391 124,364 172,377 192,391 219,391 219,391 253,364 253,364 274,370 281,370 281,350 274,329 274,329 267,323 260,316 267,288 260,261 281,212 316,165 350,96 384,103 384,131 411,144 432,103 459,103 459,69 480,42 480,42 486,28 493,14 493,14 500,7 521,0">
          <text:p/>
        </draw:polyline>
        <draw:polyline draw:style-name="gr2" draw:text-style-name="P1" draw:layer="layout" svg:width="0.116cm" svg:height="0.184cm" svg:x="9.771cm" svg:y="6.982cm" svg:viewBox="0 0 117 185" draw:points="14,0 42,28 21,62 14,76 35,96 0,144 21,171 62,185 117,171">
          <text:p/>
        </draw:polyline>
        <draw:polyline draw:style-name="gr2" draw:text-style-name="P1" draw:layer="layout" svg:width="0.671cm" svg:height="0.101cm" svg:x="8.592cm" svg:y="7.339cm" svg:viewBox="0 0 672 102" draw:points="672,54 638,27 604,0 549,95 549,95 494,102 460,95 412,27 357,54 316,27 316,27 309,27 303,27 303,27 296,20 303,7 233,7 220,54 158,47 117,54 90,34 0,27">
          <text:p/>
        </draw:polyline>
        <draw:polyline draw:style-name="gr2" draw:text-style-name="P1" draw:layer="layout" svg:width="0.279cm" svg:height="0.445cm" svg:x="9.004cm" svg:y="7.393cm" svg:viewBox="0 0 280 446" draw:points="0,446 41,330 68,350 110,337 130,357 165,378 185,357 178,316 212,330 212,267 185,261 185,233 158,220 185,165 185,165 212,172 212,172 240,165 253,76 280,69 280,41 260,0">
          <text:p/>
        </draw:polyline>
        <draw:polyline draw:style-name="gr2" draw:text-style-name="P1" draw:layer="layout" svg:width="0.355cm" svg:height="0.548cm" svg:x="8.586cm" svg:y="7.852cm" svg:viewBox="0 0 356 549" draw:points="356,0 336,21 295,14 274,28 267,97 267,97 274,97 281,97 281,97 302,104 315,117 315,131 315,145 288,138 246,165 246,206 267,233 267,309 239,316 171,302 178,364 178,364 164,371 151,378 151,378 137,371 123,364 76,432 55,453 0,453 27,494 27,494 55,500 55,500 69,521 0,549">
          <text:p/>
        </draw:polyline>
        <draw:polyline draw:style-name="gr2" draw:text-style-name="P1" draw:layer="layout" svg:width="0.424cm" svg:height="0.43cm" svg:x="8.517cm" svg:y="7.421cm" svg:viewBox="0 0 425 431" draw:points="89,0 89,0 103,6 110,6 110,20 103,27 103,27 48,76 48,76 89,89 75,96 75,130 41,117 0,144 0,144 0,157 7,164 21,164 34,157 34,157 41,164 89,185 103,260 138,253 138,253 145,260 151,274 145,281 199,322 220,363 288,350 357,377 357,377 364,377 364,377 378,377 425,431">
          <text:p/>
        </draw:polyline>
        <draw:polyline draw:style-name="gr2" draw:text-style-name="P1" draw:layer="layout" svg:width="0.061cm" svg:height="0.026cm" svg:x="8.942cm" svg:y="7.839cm" svg:viewBox="0 0 62 27" draw:points="62,0 55,27 0,13">
          <text:p/>
        </draw:polyline>
        <draw:polyline draw:style-name="gr2" draw:text-style-name="P1" draw:layer="layout" svg:width="0.492cm" svg:height="0.793cm" svg:x="9.004cm" svg:y="7.839cm" svg:viewBox="0 0 493 794" draw:points="493,794 493,760 432,726 384,733 329,630 350,603 336,541 226,438 178,445 233,391 144,274 96,233 89,205 130,178 82,130 41,82 41,13 0,0">
          <text:p/>
        </draw:polyline>
        <draw:polyline draw:style-name="gr2" draw:text-style-name="P1" draw:layer="layout" svg:width="0.554cm" svg:height="0.562cm" svg:x="8.942cm" svg:y="8.633cm" svg:viewBox="0 0 555 563" draw:points="0,563 192,466 179,418 151,418 144,350 192,343 220,302 254,275 295,268 322,199 398,192 432,199 412,158 398,103 480,42 514,42 514,76 555,0">
          <text:p/>
        </draw:polyline>
        <draw:polyline draw:style-name="gr2" draw:text-style-name="P1" draw:layer="layout" svg:width="0.294cm" svg:height="0.287cm" svg:x="9.497cm" svg:y="8.599cm" svg:viewBox="0 0 295 288" draw:points="288,288 274,260 288,213 295,117 124,0 62,41 34,41 0,34">
          <text:p/>
        </draw:polyline>
        <draw:polyline draw:style-name="gr2" draw:text-style-name="P1" draw:layer="layout" svg:width="0.308cm" svg:height="0.157cm" svg:x="9.785cm" svg:y="8.743cm" svg:viewBox="0 0 309 158" draw:points="309,62 274,62 254,0 192,62 157,28 144,123 82,137 62,158 0,144">
          <text:p/>
        </draw:polyline>
        <draw:polyline draw:style-name="gr2" draw:text-style-name="P1" draw:layer="layout" svg:width="0.204cm" svg:height="0.198cm" svg:x="8.737cm" svg:y="8.997cm" svg:viewBox="0 0 205 199" draw:points="0,34 0,34 7,13 13,0 13,0 20,7 95,7 144,61 205,199">
          <text:p/>
        </draw:polyline>
        <draw:polyline draw:style-name="gr2" draw:text-style-name="P1" draw:layer="layout" svg:width="0.033cm" svg:height="0.142cm" svg:x="8.942cm" svg:y="9.196cm" svg:viewBox="0 0 34 143" draw:points="34,143 14,20 0,0">
          <text:p/>
        </draw:polyline>
        <draw:polyline draw:style-name="gr2" draw:text-style-name="P1" draw:layer="layout" svg:width="0.41cm" svg:height="0.294cm" svg:x="8.565cm" svg:y="9.339cm" svg:viewBox="0 0 411 295" draw:points="411,0 357,28 357,69 330,69 247,171 165,124 48,165 21,199 0,295">
          <text:p/>
        </draw:polyline>
        <draw:polyline draw:style-name="gr2" draw:text-style-name="P1" draw:layer="layout" svg:width="0.527cm" svg:height="0.17cm" svg:x="8.976cm" svg:y="9.264cm" svg:viewBox="0 0 528 171" draw:points="528,48 487,54 487,27 460,0 405,27 378,75 378,103 350,82 315,171 268,124 254,144 186,103 145,124 138,151 48,130 0,75">
          <text:p/>
        </draw:polyline>
        <draw:polyline draw:style-name="gr2" draw:text-style-name="P1" draw:layer="layout" svg:width="0.28cm" svg:height="0.424cm" svg:x="9.504cm" svg:y="8.887cm" svg:viewBox="0 0 281 425" draw:points="281,0 260,42 240,48 260,62 260,158 219,123 165,192 185,233 137,281 110,254 90,336 0,425">
          <text:p/>
        </draw:polyline>
        <draw:polyline draw:style-name="gr2" draw:text-style-name="P1" draw:layer="layout" svg:width="0.095cm" svg:height="0.033cm" svg:x="9.504cm" svg:y="9.312cm" svg:viewBox="0 0 96 34" draw:points="96,34 69,20 27,20 0,0">
          <text:p/>
        </draw:polyline>
        <draw:polyline draw:style-name="gr2" draw:text-style-name="P1" draw:layer="layout" svg:width="0.322cm" svg:height="0.554cm" svg:x="9.524cm" svg:y="9.346cm" svg:viewBox="0 0 323 555" draw:points="323,521 282,555 240,549 192,555 199,508 192,411 145,432 117,411 145,377 124,316 7,261 0,219 28,240 76,233 104,192 76,62 49,42 76,0">
          <text:p/>
        </draw:polyline>
        <draw:polyline draw:style-name="gr2" draw:text-style-name="P1" draw:layer="layout" svg:width="0.354cm" svg:height="0.465cm" svg:x="9.861cm" svg:y="8.901cm" svg:viewBox="0 0 355 466" draw:points="342,0 342,14 349,34 355,109 342,144 308,144 294,178 260,219 246,281 219,301 219,301 205,301 192,301 192,301 185,308 178,322 164,370 164,370 150,370 136,363 143,370 102,397 41,411 27,459 6,438 0,466">
          <text:p/>
        </draw:polyline>
        <draw:polyline draw:style-name="gr2" draw:text-style-name="P1" draw:layer="layout" svg:width="0.26cm" svg:height="0.055cm" svg:x="9.6cm" svg:y="9.318cm" svg:viewBox="0 0 261 56" draw:points="261,49 261,49 247,49 233,49 233,49 233,56 206,56 192,0 144,0 96,42 48,49 0,28">
          <text:p/>
        </draw:polyline>
        <draw:polyline draw:style-name="gr2" draw:text-style-name="P1" draw:layer="layout" svg:width="0.149cm" svg:height="0.499cm" svg:x="9.833cm" svg:y="9.367cm" svg:viewBox="0 0 150 500" draw:points="28,0 28,62 0,103 96,191 75,219 75,260 48,267 48,308 96,356 150,356 75,431 75,459 48,487 48,500 14,487 14,500">
          <text:p/>
        </draw:polyline>
        <draw:polyline draw:style-name="gr2" draw:text-style-name="P1" draw:layer="layout" svg:width="0.164cm" svg:height="0.363cm" svg:x="10.873cm" svg:y="8.14cm" svg:viewBox="0 0 165 364" draw:points="14,0 0,90 41,90 41,117 96,151 96,192 138,219 110,247 165,364">
          <text:p/>
        </draw:polyline>
        <draw:polyline draw:style-name="gr2" draw:text-style-name="P1" draw:layer="layout" svg:width="0.479cm" svg:height="0.347cm" svg:x="10.558cm" svg:y="8.504cm" svg:viewBox="0 0 480 348" draw:points="0,348 21,308 69,287 103,301 151,267 192,212 192,171 363,116 309,40 390,0 453,20 480,0">
          <text:p/>
        </draw:polyline>
        <draw:polyline draw:style-name="gr2" draw:text-style-name="P1" draw:layer="layout" svg:width="0.355cm" svg:height="0.123cm" svg:x="10.203cm" svg:y="8.784cm" svg:viewBox="0 0 356 124" draw:points="356,68 315,41 288,41 267,55 267,55 260,48 260,34 260,34 253,28 260,21 205,0 219,28 171,28 124,68 117,96 62,124 0,117">
          <text:p/>
        </draw:polyline>
        <draw:line draw:style-name="gr2" draw:text-style-name="P1" draw:layer="layout" svg:x1="10.094cm" svg:y1="8.805cm" svg:x2="10.203cm" svg:y2="8.901cm">
          <text:p/>
        </draw:line>
        <draw:polyline draw:style-name="gr2" draw:text-style-name="P1" draw:layer="layout" svg:width="0.656cm" svg:height="0.232cm" svg:x="10.484cm" svg:y="9.75cm" svg:viewBox="0 0 657 233" draw:points="0,117 48,124 27,131 62,172 96,172 103,213 151,192 219,199 219,199 233,220 240,233 253,226 267,213 253,172 267,145 246,124 274,117 267,90 274,97 288,97 308,69 343,28 384,28 411,0 465,21 500,7 562,48 562,48 562,34 569,28 569,28 582,28 657,0">
          <text:p/>
        </draw:polyline>
        <draw:polyline draw:style-name="gr2" draw:text-style-name="P1" draw:layer="layout" svg:width="0.733cm" svg:height="0.609cm" svg:x="10.134cm" svg:y="10.031cm" svg:viewBox="0 0 734 610" draw:points="734,35 665,28 645,56 645,56 638,49 638,49 638,49 631,49 624,56 590,0 548,14 548,42 548,42 535,49 535,49 521,83 480,110 446,110 453,151 446,158 446,158 432,151 425,137 377,178 412,206 412,206 405,226 405,226 405,233 405,247 405,247 391,254 384,261 384,268 412,288 432,364 336,418 336,418 336,411 329,411 329,411 315,404 309,404 309,404 302,411 288,418 220,418 193,411 69,459 62,514 0,610">
          <text:p/>
        </draw:polyline>
        <draw:polyline draw:style-name="gr2" draw:text-style-name="P1" draw:layer="layout" svg:width="0.246cm" svg:height="0.711cm" svg:x="10.846cm" svg:y="10.066cm" svg:viewBox="0 0 247 712" draw:points="247,712 233,691 178,678 178,582 192,541 144,527 96,527 96,500 0,404 82,376 68,329 137,260 82,198 82,171 21,143 0,102 21,61 48,21 21,0">
          <text:p/>
        </draw:polyline>
        <draw:polyline draw:style-name="gr2" draw:text-style-name="P1" draw:layer="layout" svg:width="0.238cm" svg:height="0.123cm" svg:x="10.867cm" svg:y="9.942cm" svg:viewBox="0 0 239 124" draw:points="239,0 239,0 192,0 144,7 109,21 68,34 68,34 40,55 13,75 0,96 0,124">
          <text:p/>
        </draw:polyline>
        <draw:polyline draw:style-name="gr2" draw:text-style-name="P1" draw:layer="layout" svg:width="0.301cm" svg:height="0.382cm" svg:x="10.025cm" svg:y="9.84cm" svg:viewBox="0 0 302 383" draw:points="0,383 28,315 55,301 55,198 96,198 150,177 164,102 191,82 171,41 198,34 226,55 226,55 233,82 233,82 247,82 288,75 295,14 302,0">
          <text:p/>
        </draw:polyline>
        <draw:polyline draw:style-name="gr2" draw:text-style-name="P1" draw:layer="layout" svg:width="0.012cm" svg:height="0cm" svg:x="10.327cm" svg:y="9.84cm" svg:viewBox="0 0 13 0" draw:points="0,0 0,0 13,0">
          <text:p/>
        </draw:polyline>
        <draw:polyline draw:style-name="gr2" draw:text-style-name="P1" draw:layer="layout" svg:width="0.012cm" svg:height="0cm" svg:x="10.327cm" svg:y="9.84cm" svg:viewBox="0 0 13 0" draw:points="0,0 0,0 0,0 0,0 13,0">
          <text:p/>
        </draw:polyline>
        <draw:polyline draw:style-name="gr2" draw:text-style-name="P1" draw:layer="layout" svg:width="0.033cm" svg:height="0.02cm" svg:x="10.34cm" svg:y="9.826cm" svg:viewBox="0 0 34 21" draw:points="0,14 0,0 34,0 34,21">
          <text:p/>
        </draw:polyline>
        <draw:polyline draw:style-name="gr2" draw:text-style-name="P1" draw:layer="layout" svg:width="0.033cm" svg:height="0.006cm" svg:x="10.374cm" svg:y="9.84cm" svg:viewBox="0 0 34 7" draw:points="0,7 21,0 34,7">
          <text:p/>
        </draw:polyline>
        <draw:polyline draw:style-name="gr2" draw:text-style-name="P1" draw:layer="layout" svg:width="0.034cm" svg:height="0.012cm" svg:x="10.449cm" svg:y="9.854cm" svg:viewBox="0 0 35 13" draw:points="35,13 14,0 0,13">
          <text:p/>
        </draw:polyline>
        <draw:polyline draw:style-name="gr2" draw:text-style-name="P1" draw:layer="layout" svg:width="0.033cm" svg:height="0.006cm" svg:x="10.374cm" svg:y="9.84cm" svg:viewBox="0 0 34 7" draw:points="0,7 21,0 34,7">
          <text:p/>
        </draw:polyline>
        <draw:line draw:style-name="gr2" draw:text-style-name="P1" draw:layer="layout" svg:x1="10.408cm" svg:y1="9.847cm" svg:x2="10.449cm" svg:y2="9.867cm">
          <text:p/>
        </draw:line>
        <draw:polyline draw:style-name="gr2" draw:text-style-name="P1" draw:layer="layout" svg:width="0.034cm" svg:height="0.012cm" svg:x="10.449cm" svg:y="9.854cm" svg:viewBox="0 0 35 13" draw:points="0,13 14,0 35,13">
          <text:p/>
        </draw:polyline>
        <draw:polyline draw:style-name="gr2" draw:text-style-name="P1" draw:layer="layout" svg:width="0.177cm" svg:height="0.355cm" svg:x="9.847cm" svg:y="9.867cm" svg:viewBox="0 0 178 356" draw:points="0,0 89,103 61,143 20,171 55,192 55,226 89,226 136,267 136,267 116,315 178,356">
          <text:p/>
        </draw:polyline>
        <draw:polyline draw:style-name="gr2" draw:text-style-name="P1" draw:layer="layout" svg:width="0.054cm" svg:height="0.41cm" svg:x="9.977cm" svg:y="10.223cm" svg:viewBox="0 0 55 411" draw:points="20,411 0,391 0,343 48,322 55,274 6,158 27,137 20,103 20,103 20,90 34,76 34,76 48,76 48,0">
          <text:p/>
        </draw:polyline>
        <draw:polyline draw:style-name="gr2" draw:text-style-name="P1" draw:layer="layout" svg:width="0.369cm" svg:height="0.52cm" svg:x="10.134cm" svg:y="10.641cm" svg:viewBox="0 0 370 521" draw:points="0,0 14,62 69,75 35,144 69,172 96,172 110,199 138,165 186,199 193,240 261,260 274,315 309,336 315,425 357,459 370,521">
          <text:p/>
        </draw:polyline>
        <draw:polyline draw:style-name="gr2" draw:text-style-name="P1" draw:layer="layout" svg:width="0.972cm" svg:height="0.19cm" svg:x="9.024cm" svg:y="10.566cm" svg:viewBox="0 0 973 191" draw:points="0,191 76,102 110,102 158,48 185,102 233,82 233,82 254,62 254,62 260,62 267,68 267,116 350,68 377,116 405,116 432,82 432,21 493,0 521,48 549,55 570,41 604,48 665,48 726,27 747,48 843,68 884,82 905,68 973,68">
          <text:p/>
        </draw:polyline>
        <draw:polyline draw:style-name="gr2" draw:text-style-name="P1" draw:layer="layout" svg:width="0.136cm" svg:height="0.019cm" svg:x="9.997cm" svg:y="10.621cm" svg:viewBox="0 0 137 20" draw:points="137,20 110,0 35,0 0,13">
          <text:p/>
        </draw:polyline>
        <draw:polyline draw:style-name="gr2" draw:text-style-name="P1" draw:layer="layout" svg:width="0.307cm" svg:height="0.108cm" svg:x="8.716cm" svg:y="10.648cm" svg:viewBox="0 0 308 109" draw:points="0,34 48,34 48,61 82,68 109,41 137,61 179,41 179,41 179,34 179,34 179,20 213,0 240,14 308,109">
          <text:p/>
        </draw:polyline>
        <draw:polyline draw:style-name="gr2" draw:text-style-name="P1" draw:layer="layout" svg:width="0.657cm" svg:height="1.22cm" svg:x="8.97cm" svg:y="10.757cm" svg:viewBox="0 0 658 1221" draw:points="658,1221 630,1186 630,1110 658,1104 658,1104 658,1090 658,1090 651,1083 644,1035 575,981 575,1008 507,967 493,905 438,946 274,918 267,871 321,850 308,809 308,809 321,782 321,782 314,789 246,775 246,809 212,809 192,775 164,775 171,741 246,699 239,651 199,651 212,583 192,535 212,508 164,480 144,452 164,425 164,425 151,384 116,371 102,330 34,309 0,240 20,199 20,199 47,192 54,192 54,179 34,172 34,172 41,158 54,151 54,151 54,151 68,151 68,151 68,144 68,144 68,144 54,124 82,83 95,28 54,0">
          <text:p/>
        </draw:polyline>
        <draw:polyline draw:style-name="gr2" draw:text-style-name="P1" draw:layer="layout" svg:width="0.526cm" svg:height="0.26cm" svg:x="8.778cm" svg:y="12.175cm" svg:viewBox="0 0 527 261" draw:points="527,0 452,21 452,21 418,55 343,35 343,69 315,69 315,69 308,48 301,41 294,41 287,55 267,96 246,123 212,103 178,164 151,171 123,219 34,171 34,171 41,185 41,198 34,198 20,198 0,261">
          <text:p/>
        </draw:polyline>
        <draw:polyline draw:style-name="gr2" draw:text-style-name="P1" draw:layer="layout" svg:width="0.636cm" svg:height="1.15cm" svg:x="9.196cm" svg:y="12.175cm" svg:viewBox="0 0 637 1151" draw:points="637,1151 610,1130 610,1089 554,1041 520,1082 513,1123 425,1137 425,1103 459,1062 425,1014 377,1014 308,959 287,870 287,870 274,877 274,877 253,863 253,829 233,802 178,788 185,747 144,733 95,671 95,671 109,657 109,651 109,651 0,596 34,480 20,487 20,459 13,445 0,404 68,315 137,315 109,267 109,226 144,164 144,164 137,157 137,157 130,144 130,103 144,55 116,35 109,0">
          <text:p/>
        </draw:polyline>
        <draw:polyline draw:style-name="gr2" draw:text-style-name="P1" draw:layer="layout" svg:width="0.294cm" svg:height="0.17cm" svg:x="9.305cm" svg:y="12.004cm" svg:viewBox="0 0 295 171" draw:points="295,34 268,14 247,34 172,0 158,48 158,48 131,48 96,54 76,68 49,82 49,82 28,102 14,123 0,143 0,171">
          <text:p/>
        </draw:polyline>
        <draw:polyline draw:style-name="gr2" draw:text-style-name="P1" draw:layer="layout" svg:width="0.779cm" svg:height="0.177cm" svg:x="9.628cm" svg:y="11.86cm" svg:viewBox="0 0 780 178" draw:points="780,47 699,123 671,103 588,103 588,130 527,158 506,178 506,178 493,130 445,130 445,130 425,123 411,103 404,117 404,117 397,110 397,110 390,96 397,82 349,47 335,75 260,54 260,54 239,27 205,0 157,6 122,75 81,61 47,103 0,117">
          <text:p/>
        </draw:polyline>
        <draw:polyline draw:style-name="gr2" draw:text-style-name="P1" draw:layer="layout" svg:width="0.452cm" svg:height="0.828cm" svg:x="9.6cm" svg:y="12.038cm" svg:viewBox="0 0 453 829" draw:points="0,0 0,0 0,7 0,7 21,20 75,0 75,68 96,89 123,75 192,116 206,165 240,172 206,301 240,377 302,384 302,384 281,404 281,404 288,418 342,404 342,493 329,514 329,548 363,603 356,624 383,665 397,637 439,617 453,624 439,644 432,672 397,678 397,740 336,815 336,815 363,808 404,829">
          <text:p/>
        </draw:polyline>
        <draw:line draw:style-name="gr2" draw:text-style-name="P1" draw:layer="layout" svg:x1="9.628cm" svg:y1="11.977cm" svg:x2="9.6cm" svg:y2="12.038cm">
          <text:p/>
        </draw:line>
        <draw:polyline draw:style-name="gr2" draw:text-style-name="P1" draw:layer="layout" svg:width="0.486cm" svg:height="0.246cm" svg:x="10.503cm" svg:y="10.949cm" svg:viewBox="0 0 487 247" draw:points="487,28 466,7 466,7 418,0 384,7 350,21 323,48 316,104 288,104 220,55 199,76 199,124 137,151 137,179 103,247 76,247 0,213">
          <text:p/>
        </draw:polyline>
        <draw:polyline draw:style-name="gr2" draw:text-style-name="P1" draw:layer="layout" svg:width="0.548cm" svg:height="0.362cm" svg:x="10.948cm" svg:y="10.977cm" svg:viewBox="0 0 549 363" draw:points="549,363 549,363 529,336 501,322 459,322 412,329 391,308 240,302 233,239 138,246 70,212 49,137 49,137 28,130 7,116 7,116 14,110 0,48 42,0">
          <text:p/>
        </draw:polyline>
        <draw:polyline draw:style-name="gr2" draw:text-style-name="P1" draw:layer="layout" svg:width="0.286cm" svg:height="0.745cm" svg:x="10.272cm" svg:y="11.162cm" svg:viewBox="0 0 287 746" draw:points="232,0 232,0 219,27 212,54 205,82 212,103 219,130 232,151 253,178 274,199 267,287 287,322 232,343 198,391 198,391 219,418 143,500 143,500 136,507 123,513 109,507 95,500 68,507 68,541 68,541 61,555 55,555 55,555 20,562 0,583 68,705 136,746">
          <text:p/>
        </draw:polyline>
        <draw:polyline draw:style-name="gr2" draw:text-style-name="P1" draw:layer="layout" svg:width="0.081cm" svg:height="0.486cm" svg:x="10.367cm" svg:y="11.907cm" svg:viewBox="0 0 82 487" draw:points="41,0 76,56 82,104 82,104 69,124 69,124 69,131 69,131 69,131 69,145 76,151 21,192 21,247 21,247 7,254 0,261 0,261 0,268 41,343 69,343 55,487">
          <text:p/>
        </draw:polyline>
        <draw:polyline draw:style-name="gr2" draw:text-style-name="P1" draw:layer="layout" svg:width="0.561cm" svg:height="0.164cm" svg:x="13.107cm" svg:y="9.558cm" svg:viewBox="0 0 562 165" draw:points="562,0 494,42 370,42 370,42 370,49 370,63 370,63 370,63 370,69 240,104 220,138 164,124 144,158 103,165 82,138 82,138 82,110 76,97 55,90 14,90 14,90 7,83 7,83 0,76">
          <text:p/>
        </draw:polyline>
        <draw:polyline draw:style-name="gr2" draw:text-style-name="P1" draw:layer="layout" svg:width="0.109cm" svg:height="0.156cm" svg:x="12.997cm" svg:y="9.634cm" svg:viewBox="0 0 110 157" draw:points="0,157 21,137 14,109 41,62 41,62 0,41 41,14 110,0">
          <text:p/>
        </draw:polyline>
        <draw:polyline draw:style-name="gr2" draw:text-style-name="P1" draw:layer="layout" svg:width="0.096cm" svg:height="0.493cm" svg:x="12.997cm" svg:y="9.791cm" svg:viewBox="0 0 97 494" draw:points="21,494 14,446 62,439 62,398 28,371 62,343 83,282 48,240 48,206 83,185 48,151 97,83 62,56 41,63 41,63 34,42 28,21 28,21 21,0 0,0">
          <text:p/>
        </draw:polyline>
        <draw:polyline draw:style-name="gr2" draw:text-style-name="P1" draw:layer="layout" svg:width="0.437cm" svg:height="0.341cm" svg:x="12.559cm" svg:y="9.696cm" svg:viewBox="0 0 438 342" draw:points="0,342 96,301 123,246 89,226 89,226 76,219 76,205 76,205 76,205 76,199 144,178 144,151 137,144 137,130 123,27 144,0 239,54 281,82 316,130 343,75 438,95">
          <text:p/>
        </draw:polyline>
        <draw:polyline draw:style-name="gr2" draw:text-style-name="P1" draw:layer="layout" svg:width="0.315cm" svg:height="0.096cm" svg:x="11.873cm" svg:y="10.017cm" svg:viewBox="0 0 316 97" draw:points="316,42 282,49 247,90 206,97 186,28 131,0 0,14">
          <text:p/>
        </draw:polyline>
        <draw:polyline draw:style-name="gr2" draw:text-style-name="P1" draw:layer="layout" svg:width="0.205cm" svg:height="0.095cm" svg:x="12.189cm" svg:y="9.963cm" svg:viewBox="0 0 206 96" draw:points="206,0 206,0 178,7 109,13 62,75 0,96">
          <text:p/>
        </draw:polyline>
        <draw:polyline draw:style-name="gr2" draw:text-style-name="P1" draw:layer="layout" svg:width="0.308cm" svg:height="0.486cm" svg:x="12.538cm" svg:y="10.038cm" svg:viewBox="0 0 309 487" draw:points="309,480 309,480 295,487 281,487 281,487 267,466 240,452 240,452 213,438 192,411 172,432 131,473 110,418 117,391 90,411 21,384 14,322 41,322 41,322 55,309 62,295 62,295 62,281 0,171 41,130 34,103 62,96 62,55 62,55 41,49 41,49 34,35 34,35 34,21 34,21 21,0">
          <text:p/>
        </draw:polyline>
        <draw:polyline draw:style-name="gr2" draw:text-style-name="P1" draw:layer="layout" svg:width="0.163cm" svg:height="0.074cm" svg:x="12.395cm" svg:y="9.963cm" svg:viewBox="0 0 164 75" draw:points="0,0 27,27 61,7 89,13 109,47 143,34 164,75">
          <text:p/>
        </draw:polyline>
        <draw:polyline draw:style-name="gr2" draw:text-style-name="P1" draw:layer="layout" svg:width="0.486cm" svg:height="0.869cm" svg:x="11.873cm" svg:y="10.031cm" svg:viewBox="0 0 487 870" draw:points="0,0 28,76 28,110 28,110 42,137 76,151 124,226 111,268 138,384 179,384 233,418 233,418 247,411 261,411 261,418 303,425 303,480 350,466 419,494 446,494 473,521 453,603 466,631 466,631 453,672 453,775 487,775 453,795 412,795 391,829 391,829 371,836 357,850 357,850 350,870">
          <text:p/>
        </draw:polyline>
        <draw:polyline draw:style-name="gr2" draw:text-style-name="P1" draw:layer="layout" svg:width="0.15cm" svg:height="0.075cm" svg:x="12.072cm" svg:y="10.901cm" svg:viewBox="0 0 151 76" draw:points="151,0 117,28 34,35 28,76 0,69">
          <text:p/>
        </draw:polyline>
        <draw:polyline draw:style-name="gr2" draw:text-style-name="P1" draw:layer="layout" svg:width="0.677cm" svg:height="0.204cm" svg:x="13.018cm" svg:y="10.285cm" svg:viewBox="0 0 678 205" draw:points="678,205 678,205 658,185 630,164 603,157 576,144 576,144 569,164 486,137 486,130 486,130 473,144 432,144 452,89 411,75 411,75 398,89 398,89 391,96 363,89 336,116 309,96 315,62 315,62 309,55 302,55 302,55 281,69 281,69 274,69 267,62 267,62 260,69 253,69 253,69 240,62 240,62 219,89 185,96 158,62 171,21 171,21 165,14 165,14 144,21 144,21 130,14 117,14 117,14 110,14 103,21 103,21 110,28 110,28 124,48 130,62 130,62 124,69 117,75 48,62 48,21 0,0">
          <text:p/>
        </draw:polyline>
        <draw:polyline draw:style-name="gr2" draw:text-style-name="P1" draw:layer="layout" svg:width="0.211cm" svg:height="0.232cm" svg:x="12.847cm" svg:y="10.285cm" svg:viewBox="0 0 212 233" draw:points="171,0 178,41 212,69 198,96 171,96 178,137 150,185 116,191 96,171 68,212 28,164 21,212 0,233">
          <text:p/>
        </draw:polyline>
        <draw:polyline draw:style-name="gr2" draw:text-style-name="P1" draw:layer="layout" svg:width="0.068cm" svg:height="0.321cm" svg:x="12.84cm" svg:y="10.518cm" svg:viewBox="0 0 69 322" draw:points="62,322 69,315 69,315 48,308 28,308 28,281 0,239 28,219 55,150 62,96 62,96 48,82 41,62 41,62 41,55 48,48 14,27 7,0">
          <text:p/>
        </draw:polyline>
        <draw:polyline draw:style-name="gr2" draw:text-style-name="P1" draw:layer="layout" svg:width="0.698cm" svg:height="0.239cm" svg:x="12.902cm" svg:y="10.833cm" svg:viewBox="0 0 699 240" draw:points="699,123 699,157 664,192 637,192 602,171 589,192 541,199 479,157 479,192 466,213 466,240 404,240 383,220 383,192 404,171 383,144 383,144 397,144 397,144 383,123 369,103 369,103 369,96 369,96 349,103 349,103 335,96 328,89 356,68 369,34 349,0 308,21 287,0 253,48 253,75 212,68 185,27 157,55 95,75 82,34 20,27 0,7">
          <text:p/>
        </draw:polyline>
        <draw:polyline draw:style-name="gr2" draw:text-style-name="P1" draw:layer="layout" svg:width="0.075cm" svg:height="0.225cm" svg:x="12.826cm" svg:y="10.84cm" svg:viewBox="0 0 76 226" draw:points="14,226 0,192 28,178 49,14 76,0">
          <text:p/>
        </draw:polyline>
        <draw:polyline draw:style-name="gr2" draw:text-style-name="P1" draw:layer="layout" svg:width="0.766cm" svg:height="0.266cm" svg:x="11.106cm" svg:y="9.942cm" svg:viewBox="0 0 767 267" draw:points="767,89 713,55 699,89 713,124 679,145 679,145 672,138 665,145 665,145 658,151 658,165 658,165 665,179 672,192 672,192 665,199 665,199 651,213 651,213 645,206 645,206 645,206 611,226 583,254 583,254 576,254 576,254 576,267 576,267 562,261 562,261 541,267 521,247 534,199 534,199 521,185 514,172 514,172 514,165 514,151 446,151 412,199 364,199 343,172 343,172 343,158 336,151 336,151 322,151 220,220 124,124 14,68 0,0">
          <text:p/>
        </draw:polyline>
        <draw:polyline draw:style-name="gr2" draw:text-style-name="P1" draw:layer="layout" svg:width="0.047cm" svg:height="0.191cm" svg:x="11.106cm" svg:y="9.75cm" svg:viewBox="0 0 48 192" draw:points="0,192 34,124 28,117 48,90 34,0">
          <text:p/>
        </draw:polyline>
        <draw:polyline draw:style-name="gr2" draw:text-style-name="P1" draw:layer="layout" svg:width="0.978cm" svg:height="0.253cm" svg:x="11.093cm" svg:y="10.716cm" svg:viewBox="0 0 979 254" draw:points="979,254 966,220 966,220 932,192 911,138 863,138 822,117 767,172 699,165 644,83 589,28 547,41 520,62 452,14 404,41 335,28 308,14 246,41 233,14 205,0 171,21 151,69 151,110 151,110 123,90 82,90 95,48 0,62">
          <text:p/>
        </draw:polyline>
        <draw:polyline draw:style-name="gr2" draw:text-style-name="P1" draw:layer="layout" svg:width="0.115cm" svg:height="0.198cm" svg:x="10.99cm" svg:y="10.778cm" svg:viewBox="0 0 116 199" draw:points="103,0 116,62 89,82 96,144 69,178 0,199">
          <text:p/>
        </draw:polyline>
        <draw:polyline draw:style-name="gr2" draw:text-style-name="P1" draw:layer="layout" svg:width="0.156cm" svg:height="0.582cm" svg:x="11.97cm" svg:y="10.97cm" svg:viewBox="0 0 157 583" draw:points="102,0 123,62 109,103 136,144 109,158 130,212 130,246 157,288 157,466 109,500 109,500 95,493 82,493 82,493 61,507 7,514 0,583">
          <text:p/>
        </draw:polyline>
        <draw:polyline draw:style-name="gr2" draw:text-style-name="P1" draw:layer="layout" svg:width="0.472cm" svg:height="0.267cm" svg:x="11.497cm" svg:y="11.285cm" svg:viewBox="0 0 473 268" draw:points="473,268 452,247 432,213 383,213 383,164 322,96 281,116 281,116 240,103 240,116 171,123 185,69 116,0 0,55">
          <text:p/>
        </draw:polyline>
        <draw:polyline draw:style-name="gr2" draw:text-style-name="P1" draw:layer="layout" svg:width="0.341cm" svg:height="0.746cm" svg:x="11.497cm" svg:y="11.34cm" svg:viewBox="0 0 342 747" draw:points="342,747 267,719 220,672 260,582 213,568 240,527 220,500 220,473 123,446 130,411 75,349 143,301 150,240 143,192 116,213 116,185 96,158 116,116 75,109 68,34 27,34 0,0">
          <text:p/>
        </draw:polyline>
        <draw:polyline draw:style-name="gr2" draw:text-style-name="P1" draw:layer="layout" svg:width="0.067cm" svg:height="0.074cm" svg:x="11.97cm" svg:y="11.553cm" svg:viewBox="0 0 68 75" draw:points="0,0 0,0 27,6 48,27 48,27 68,47 68,75">
          <text:p/>
        </draw:polyline>
        <draw:polyline draw:style-name="gr2" draw:text-style-name="P1" draw:layer="layout" svg:width="0.781cm" svg:height="0.541cm" svg:x="10.962cm" svg:y="12.113cm" svg:viewBox="0 0 782 542" draw:points="0,521 35,542 124,480 124,425 103,384 76,370 76,370 76,343 35,323 62,309 103,226 144,213 144,185 172,151 199,151 219,131 219,131 240,137 240,137 254,131 254,124 254,117 254,117 295,110 377,97 398,62 439,69 494,0 528,14 528,41 556,90 603,55 590,21 624,0 651,14 651,14 665,21 672,34 665,48 658,62 658,62 678,97 727,90 755,83 782,90">
          <text:p/>
        </draw:polyline>
        <draw:polyline draw:style-name="gr2" draw:text-style-name="P1" draw:layer="layout" svg:width="0.623cm" svg:height="0.15cm" svg:x="12.038cm" svg:y="11.566cm" svg:viewBox="0 0 624 151" draw:points="0,62 82,103 138,82 138,82 131,68 131,62 131,62 144,55 158,55 158,55 165,48 165,48 151,14 179,0 179,0 185,14 192,34 192,34 192,48 199,55 213,55 226,41 281,62 343,34 343,96 343,96 357,116 377,123 391,123 405,103 405,103 412,96 418,96 418,96 439,103 493,96 521,130 569,130 569,130 576,137 576,137 590,151 624,116">
          <text:p/>
        </draw:polyline>
        <draw:polyline draw:style-name="gr2" draw:text-style-name="P1" draw:layer="layout" svg:width="0.067cm" svg:height="0.266cm" svg:x="11.97cm" svg:y="11.628cm" svg:viewBox="0 0 68 267" draw:points="68,0 27,34 27,34 41,47 41,47 41,47 27,68 27,164 0,185 55,233 55,233 48,233 48,233 41,253 61,267">
          <text:p/>
        </draw:polyline>
        <draw:polyline draw:style-name="gr2" draw:text-style-name="P1" draw:layer="layout" svg:width="0.198cm" svg:height="0.191cm" svg:x="11.832cm" svg:y="11.894cm" svg:viewBox="0 0 199 192" draw:points="199,0 172,48 124,41 117,83 124,117 124,117 97,83 28,69 0,96 41,124 76,137 7,192">
          <text:p/>
        </draw:polyline>
        <draw:polyline draw:style-name="gr2" draw:text-style-name="P1" draw:layer="layout" svg:width="0.171cm" svg:height="0.725cm" svg:x="12.031cm" svg:y="11.894cm" svg:viewBox="0 0 172 726" draw:points="21,726 69,719 69,671 69,671 89,658 89,658 96,658 103,665 103,665 103,671 145,596 165,432 172,425 172,425 158,418 145,404 158,219 103,212 41,83 48,41 0,0">
          <text:p/>
        </draw:polyline>
        <draw:polyline draw:style-name="gr2" draw:text-style-name="P1" draw:layer="layout" svg:width="0.094cm" svg:height="0.116cm" svg:x="11.744cm" svg:y="12.086cm" svg:viewBox="0 0 95 117" draw:points="95,0 95,0 88,48 68,82 68,82 41,110 20,117 0,117">
          <text:p/>
        </draw:polyline>
        <draw:polyline draw:style-name="gr2" draw:text-style-name="P1" draw:layer="layout" svg:width="0.087cm" svg:height="0.327cm" svg:x="11.744cm" svg:y="12.203cm" svg:viewBox="0 0 88 328" draw:points="0,0 61,47 61,95 61,95 41,123 88,184 61,287 68,328">
          <text:p/>
        </draw:polyline>
        <draw:polyline draw:style-name="gr2" draw:text-style-name="P1" draw:layer="layout" svg:width="0.546cm" svg:height="0.219cm" svg:x="12.217cm" svg:y="10.901cm" svg:viewBox="0 0 547 220" draw:points="6,0 0,117 13,131 102,145 122,199 178,192 219,165 246,165 273,145 314,186 383,186 383,186 411,152 431,186 452,165 452,165 479,186 479,186 472,199 472,199 465,220 506,220 506,220 513,206 520,199 520,199 527,192 547,192">
          <text:p/>
        </draw:polyline>
        <draw:polyline draw:style-name="gr2" draw:text-style-name="P1" draw:layer="layout" svg:width="0.075cm" svg:height="0.026cm" svg:x="12.764cm" svg:y="11.066cm" svg:viewBox="0 0 76 27" draw:points="0,27 0,27 28,7 76,0">
          <text:p/>
        </draw:polyline>
        <draw:polyline draw:style-name="gr2" draw:text-style-name="P1" draw:layer="layout" svg:width="0.088cm" svg:height="0.575cm" svg:x="12.682cm" svg:y="11.093cm" svg:viewBox="0 0 89 576" draw:points="0,576 69,501 69,501 62,480 55,432 69,391 48,363 0,343 0,227 48,220 69,172 48,130 21,151 41,89 89,76 82,0">
          <text:p/>
        </draw:polyline>
        <draw:polyline draw:style-name="gr2" draw:text-style-name="P1" draw:layer="layout" svg:width="0.951cm" svg:height="0.636cm" svg:x="12.84cm" svg:y="11.066cm" svg:viewBox="0 0 952 637" draw:points="945,103 925,150 945,192 945,192 952,192 952,192 952,226 925,226 877,267 747,254 761,315 829,322 822,404 781,390 774,418 630,459 630,500 630,500 603,514 582,534 582,534 582,541 589,555 582,603 569,575 541,575 473,637 466,609 418,637 370,603 370,603 363,609 349,609 349,609 343,609 343,603 343,562 281,562 267,534 157,507 144,446 144,446 130,446 130,446 123,446 82,404 103,370 62,363 62,295 35,274 35,247 89,226 89,178 75,150 75,123 14,48 14,21 0,0">
          <text:p/>
        </draw:polyline>
        <draw:line draw:style-name="gr2" draw:text-style-name="P1" draw:layer="layout" svg:x1="12.662cm" svg:y1="11.682cm" svg:x2="12.655cm" svg:y2="11.675cm">
          <text:p/>
        </draw:line>
        <draw:line draw:style-name="gr2" draw:text-style-name="P1" draw:layer="layout" svg:x1="12.662cm" svg:y1="11.682cm" svg:x2="12.682cm" svg:y2="11.669cm">
          <text:p/>
        </draw:line>
        <draw:polyline draw:style-name="gr2" draw:text-style-name="P1" draw:layer="layout" svg:width="0.527cm" svg:height="0.753cm" svg:x="12.682cm" svg:y="11.669cm" svg:viewBox="0 0 528 754" draw:points="0,0 28,0 82,27 89,76 89,76 82,89 82,89 89,96 96,103 89,151 69,171 137,239 158,288 116,295 116,295 103,315 103,315 103,322 110,336 165,350 165,350 179,363 186,377 186,377 172,384 172,384 206,384 220,418 213,459 240,486 281,514 343,514 343,555 494,747 528,754">
          <text:p/>
        </draw:polyline>
        <draw:polyline draw:style-name="gr2" draw:text-style-name="P1" draw:layer="layout" svg:width="0.191cm" svg:height="0.191cm" svg:x="16.684cm" svg:y="6.859cm" svg:viewBox="0 0 192 192" draw:points="0,0 54,21 61,68 130,75 130,75 130,89 130,89 123,102 116,116 137,151 178,165 192,192">
          <text:p/>
        </draw:polyline>
        <draw:polyline draw:style-name="gr2" draw:text-style-name="P1" draw:layer="layout" svg:width="0.595cm" svg:height="0.232cm" svg:x="16.17cm" svg:y="7.072cm" svg:viewBox="0 0 596 233" draw:points="596,233 528,226 528,192 459,171 459,95 308,13 308,13 281,27 267,27 260,13 260,0 192,13 185,54 143,95 116,81 27,136 0,129">
          <text:p/>
        </draw:polyline>
        <draw:polyline draw:style-name="gr2" draw:text-style-name="P1" draw:layer="layout" svg:width="0.109cm" svg:height="0.253cm" svg:x="16.766cm" svg:y="7.051cm" svg:viewBox="0 0 110 254" draw:points="0,254 27,226 110,0">
          <text:p/>
        </draw:polyline>
        <draw:polyline draw:style-name="gr2" draw:text-style-name="P1" draw:layer="layout" svg:width="0.074cm" svg:height="0.354cm" svg:x="16.766cm" svg:y="7.305cm" svg:viewBox="0 0 75 355" draw:points="27,355 75,273 0,164 0,0">
          <text:p/>
        </draw:polyline>
        <draw:polyline draw:style-name="gr2" draw:text-style-name="P1" draw:layer="layout" svg:width="0.752cm" svg:height="0.149cm" svg:x="16.04cm" svg:y="7.531cm" svg:viewBox="0 0 753 150" draw:points="0,27 0,75 75,129 178,75 205,75 246,34 253,0 273,20 315,27 370,61 411,47 418,7 445,7 438,95 493,150 562,143 582,95 617,95 637,116 753,129">
          <text:p/>
        </draw:polyline>
        <draw:polyline draw:style-name="gr2" draw:text-style-name="P1" draw:layer="layout" svg:width="0.047cm" svg:height="0.336cm" svg:x="16.745cm" svg:y="7.66cm" svg:viewBox="0 0 48 337" draw:points="21,337 0,282 34,158 21,97 48,83 48,0">
          <text:p/>
        </draw:polyline>
        <draw:polyline draw:style-name="gr2" draw:text-style-name="P1" draw:layer="layout" svg:width="0.554cm" svg:height="0.348cm" svg:x="16.211cm" svg:y="7.997cm" svg:viewBox="0 0 555 349" draw:points="555,0 473,20 446,20 459,61 363,102 377,136 370,171 322,212 274,192 240,239 240,239 219,246 213,239 213,239 199,233 172,239 144,219 102,239 62,239 55,308 0,349">
          <text:p/>
        </draw:polyline>
        <draw:polyline draw:style-name="gr2" draw:text-style-name="P1" draw:layer="layout" svg:width="0.567cm" svg:height="0.622cm" svg:x="16.273cm" svg:y="7.997cm" svg:viewBox="0 0 568 623" draw:points="0,479 40,520 89,507 61,602 144,623 253,595 349,602 404,527 370,520 384,479 445,507 472,479 472,445 472,445 479,438 479,438 486,438 493,431 493,431 500,411 465,424 472,390 561,328 568,280 465,95 500,27 493,0">
          <text:p/>
        </draw:polyline>
        <draw:polyline draw:style-name="gr2" draw:text-style-name="P1" draw:layer="layout" svg:width="0.102cm" svg:height="0.273cm" svg:x="16.17cm" svg:y="6.927cm" svg:viewBox="0 0 103 274" draw:points="68,0 89,28 103,76 75,83 0,274">
          <text:p/>
        </draw:polyline>
        <draw:polyline draw:style-name="gr2" draw:text-style-name="P1" draw:layer="layout" svg:width="0.095cm" svg:height="0.267cm" svg:x="16.074cm" svg:y="7.201cm" svg:viewBox="0 0 96 268" draw:points="96,0 48,104 76,124 0,268">
          <text:p/>
        </draw:polyline>
        <draw:polyline draw:style-name="gr2" draw:text-style-name="P1" draw:layer="layout" svg:width="0.458cm" svg:height="0.15cm" svg:x="15.43cm" svg:y="7.325cm" svg:viewBox="0 0 459 151" draw:points="0,151 34,116 69,137 48,109 48,109 69,61 96,41 157,68 191,48 171,0 329,68 397,48 397,75 424,89 459,61">
          <text:p/>
        </draw:polyline>
        <draw:polyline draw:style-name="gr2" draw:text-style-name="P1" draw:layer="layout" svg:width="0.184cm" svg:height="0.082cm" svg:x="15.889cm" svg:y="7.386cm" svg:viewBox="0 0 185 83" draw:points="185,83 82,7 0,0">
          <text:p/>
        </draw:polyline>
        <draw:polyline draw:style-name="gr2" draw:text-style-name="P1" draw:layer="layout" svg:width="0.157cm" svg:height="0.355cm" svg:x="15.882cm" svg:y="7.558cm" svg:viewBox="0 0 158 356" draw:points="0,356 62,335 89,294 69,240 96,199 103,20 158,0">
          <text:p/>
        </draw:polyline>
        <draw:polyline draw:style-name="gr2" draw:text-style-name="P1" draw:layer="layout" svg:width="0.451cm" svg:height="0.746cm" svg:x="15.259cm" svg:y="7.825cm" svg:viewBox="0 0 452 747" draw:points="452,0 411,41 376,48 376,48 369,68 369,68 356,75 356,75 349,82 349,82 356,89 362,96 246,144 240,213 205,199 164,240 136,213 116,233 123,267 164,329 164,329 150,322 150,322 116,308 0,343 48,357 109,425 68,466 82,507 48,548 48,583 88,624 82,672 123,679 123,747">
          <text:p/>
        </draw:polyline>
        <draw:polyline draw:style-name="gr2" draw:text-style-name="P1" draw:layer="layout" svg:width="0.438cm" svg:height="0.143cm" svg:x="15.272cm" svg:y="7.681cm" svg:viewBox="0 0 439 144" draw:points="439,144 349,96 302,21 254,42 227,103 144,137 82,28 55,28 28,0 0,0">
          <text:p/>
        </draw:polyline>
        <draw:polyline draw:style-name="gr2" draw:text-style-name="P1" draw:layer="layout" svg:width="0.074cm" svg:height="0.026cm" svg:x="15.91cm" svg:y="7.976cm" svg:viewBox="0 0 75 27" draw:points="0,0 34,21 75,27">
          <text:p/>
        </draw:polyline>
        <draw:polyline draw:style-name="gr2" draw:text-style-name="P1" draw:layer="layout" svg:width="0.17cm" svg:height="0.109cm" svg:x="15.711cm" svg:y="7.825cm" svg:viewBox="0 0 171 110" draw:points="171,89 143,110 102,48 0,0">
          <text:p/>
        </draw:polyline>
        <draw:line draw:style-name="gr2" draw:text-style-name="P1" draw:layer="layout" svg:x1="15.91cm" svg:y1="7.976cm" svg:x2="15.882cm" svg:y2="7.914cm">
          <text:p/>
        </draw:line>
        <draw:polyline draw:style-name="gr2" draw:text-style-name="P1" draw:layer="layout" svg:width="0.074cm" svg:height="0.026cm" svg:x="15.91cm" svg:y="7.976cm" svg:viewBox="0 0 75 27" draw:points="75,27 34,21 0,0">
          <text:p/>
        </draw:polyline>
        <draw:polyline draw:style-name="gr2" draw:text-style-name="P1" draw:layer="layout" svg:width="0.225cm" svg:height="0.342cm" svg:x="15.985cm" svg:y="8.003cm" svg:viewBox="0 0 226 343" draw:points="226,343 226,343 226,329 219,329 219,329 192,315 165,308 165,308 151,322 137,329 137,322 116,302 130,213 158,213 165,179 158,137 137,116 151,89 116,55 0,0">
          <text:p/>
        </draw:polyline>
        <draw:line draw:style-name="gr2" draw:text-style-name="P1" draw:layer="layout" svg:x1="16.074cm" svg:y1="7.469cm" svg:x2="16.04cm" svg:y2="7.558cm">
          <text:p/>
        </draw:line>
        <draw:polyline draw:style-name="gr2" draw:text-style-name="P1" draw:layer="layout" svg:width="0.301cm" svg:height="0.328cm" svg:x="15.971cm" svg:y="8.476cm" svg:viewBox="0 0 302 329" draw:points="220,329 172,267 0,308 0,267 34,240 34,240 28,233 28,233 34,220 34,220 34,213 69,199 69,157 96,157 103,123 144,116 123,62 123,62 172,21 274,28 302,0">
          <text:p/>
        </draw:polyline>
        <draw:polyline draw:style-name="gr2" draw:text-style-name="P1" draw:layer="layout" svg:width="0.061cm" svg:height="0.129cm" svg:x="16.211cm" svg:y="8.346cm" svg:viewBox="0 0 62 130" draw:points="62,130 62,96 27,55 0,0">
          <text:p/>
        </draw:polyline>
        <draw:polyline draw:style-name="gr2" draw:text-style-name="P1" draw:layer="layout" svg:width="0.52cm" svg:height="0.239cm" svg:x="15.67cm" svg:y="8.791cm" svg:viewBox="0 0 521 240" draw:points="0,199 48,185 68,199 68,240 89,192 62,158 109,144 143,158 212,117 219,75 260,61 281,75 308,61 308,61 315,41 322,21 322,21 329,34 376,41 397,21 431,34 493,0 521,14">
          <text:p/>
        </draw:polyline>
        <draw:polyline draw:style-name="gr2" draw:text-style-name="P1" draw:layer="layout" svg:width="0.671cm" svg:height="0.704cm" svg:x="15.519cm" svg:y="8.805cm" svg:viewBox="0 0 672 705" draw:points="0,705 123,665 151,665 267,555 240,527 260,486 294,466 294,438 439,336 555,178 534,96 617,61 617,27 672,0">
          <text:p/>
        </draw:polyline>
        <draw:polyline draw:style-name="gr2" draw:text-style-name="P1" draw:layer="layout" svg:width="0.315cm" svg:height="0.437cm" svg:x="15.354cm" svg:y="8.572cm" svg:viewBox="0 0 316 438" draw:points="28,0 28,0 21,13 14,20 14,20 7,27 0,27 14,137 62,164 90,171 76,199 76,199 104,205 124,212 124,212 124,219 90,240 90,287 117,287 117,329 138,357 138,363 145,377 172,363 172,391 261,384 267,438 316,418">
          <text:p/>
        </draw:polyline>
        <draw:polyline draw:style-name="gr2" draw:text-style-name="P1" draw:layer="layout" svg:width="0.232cm" svg:height="0.369cm" svg:x="15.464cm" svg:y="8.99cm" svg:viewBox="0 0 233 370" draw:points="0,370 35,328 35,301 14,281 76,206 62,178 233,34 206,0">
          <text:p/>
        </draw:polyline>
        <draw:polyline draw:style-name="gr2" draw:text-style-name="P1" draw:layer="layout" svg:width="0.088cm" svg:height="0.149cm" svg:x="15.451cm" svg:y="9.36cm" svg:viewBox="0 0 89 150" draw:points="68,150 89,130 68,55 68,55 54,62 61,55 61,55 68,48 68,48 41,48 0,34 13,0">
          <text:p/>
        </draw:polyline>
        <draw:polyline draw:style-name="gr2" draw:text-style-name="P1" draw:layer="layout" svg:width="0.315cm" svg:height="0.602cm" svg:x="14.696cm" svg:y="6.975cm" svg:viewBox="0 0 316 603" draw:points="0,0 7,28 56,35 56,35 56,56 49,69 49,69 35,76 76,138 110,172 145,172 179,138 172,192 199,233 199,233 226,261 226,261 233,268 240,275 240,275 240,295 240,384 240,384 261,384 261,384 268,398 240,494 303,494 316,522 275,563 275,603">
          <text:p/>
        </draw:polyline>
        <draw:polyline draw:style-name="gr2" draw:text-style-name="P1" draw:layer="layout" svg:width="0.034cm" svg:height="0.054cm" svg:x="15.395cm" svg:y="7.476cm" svg:viewBox="0 0 35 55" draw:points="0,55 0,55 0,34 7,14 7,14 21,7 35,0">
          <text:p/>
        </draw:polyline>
        <draw:polyline draw:style-name="gr2" draw:text-style-name="P1" draw:layer="layout" svg:width="0.177cm" svg:height="0.142cm" svg:x="15.286cm" svg:y="7.531cm" svg:viewBox="0 0 178 143" draw:points="0,143 34,95 34,95 68,95 178,95 158,61 158,7 109,0">
          <text:p/>
        </draw:polyline>
        <draw:line draw:style-name="gr2" draw:text-style-name="P1" draw:layer="layout" svg:x1="15.395cm" svg:y1="7.531cm" svg:x2="15.43cm" svg:y2="7.476cm">
          <text:p/>
        </draw:line>
        <draw:polyline draw:style-name="gr2" draw:text-style-name="P1" draw:layer="layout" svg:width="0.602cm" svg:height="0.767cm" svg:x="14.073cm" svg:y="7.003cm" svg:viewBox="0 0 603 768" draw:points="603,768 555,685 480,727 460,678 480,651 460,575 411,548 384,548 343,494 343,494 329,494 308,500 308,500 308,507 281,487 295,452 322,438 308,397 322,302 356,288 356,288 370,288 390,274 390,274 390,274 390,267 336,198 315,219 315,219 288,171 288,144 240,103 213,130 103,0 55,0 28,28 0,41">
          <text:p/>
        </draw:polyline>
        <draw:polyline draw:style-name="gr2" draw:text-style-name="P1" draw:layer="layout" svg:width="0.294cm" svg:height="0.192cm" svg:x="14.676cm" svg:y="7.578cm" svg:viewBox="0 0 295 193" draw:points="295,0 267,28 240,14 171,55 151,124 103,131 76,172 76,172 55,145 90,110 48,103 34,152 0,193">
          <text:p/>
        </draw:polyline>
        <draw:polyline draw:style-name="gr2" draw:text-style-name="P1" draw:layer="layout" svg:width="0.246cm" svg:height="0.444cm" svg:x="14.429cm" svg:y="7.771cm" svg:viewBox="0 0 247 445" draw:points="21,445 7,411 7,369 34,342 28,301 0,294 0,219 76,198 83,150 151,150 151,150 172,136 172,136 172,129 172,102 199,47 247,47 247,0">
          <text:p/>
        </draw:polyline>
        <draw:polygon draw:style-name="gr3" draw:text-style-name="P1" draw:layer="layout" svg:width="0cm" svg:height="0cm" svg:x="15.272cm" svg:y="7.681cm" svg:viewBox="0 0 0 0" draw:points="0,0">
          <text:p/>
        </draw:polygon>
        <draw:line draw:style-name="gr2" draw:text-style-name="P1" draw:layer="layout" svg:x1="15.272cm" svg:y1="7.681cm" svg:x2="15.225cm" svg:y2="7.709cm">
          <text:p/>
        </draw:line>
        <draw:line draw:style-name="gr2" draw:text-style-name="P1" draw:layer="layout" svg:x1="15.286cm" svg:y1="7.674cm" svg:x2="15.272cm" svg:y2="7.681cm">
          <text:p/>
        </draw:line>
        <draw:line draw:style-name="gr2" draw:text-style-name="P1" draw:layer="layout" svg:x1="15.272cm" svg:y1="7.681cm" svg:x2="15.225cm" svg:y2="7.709cm">
          <text:p/>
        </draw:line>
        <draw:line draw:style-name="gr2" draw:text-style-name="P1" draw:layer="layout" svg:x1="15.272cm" svg:y1="7.681cm" svg:x2="15.286cm" svg:y2="7.674cm">
          <text:p/>
        </draw:line>
        <draw:polyline draw:style-name="gr2" draw:text-style-name="P1" draw:layer="layout" svg:width="0.253cm" svg:height="0.171cm" svg:x="14.971cm" svg:y="7.578cm" svg:viewBox="0 0 254 172" draw:points="0,0 28,28 28,55 48,82 48,82 34,110 34,110 41,117 41,117 41,124 109,145 109,145 103,152 103,152 103,165 103,165 116,172 144,165 191,124 254,131">
          <text:p/>
        </draw:polyline>
        <draw:polyline draw:style-name="gr2" draw:text-style-name="P1" draw:layer="layout" svg:width="0.643cm" svg:height="0.144cm" svg:x="13.429cm" svg:y="6.961cm" svg:viewBox="0 0 644 145" draw:points="644,83 596,63 575,21 541,42 521,0 452,49 391,63 356,28 329,63 336,70 336,83 315,111 267,111 240,97 240,83 192,83 172,124 96,90 96,90 89,124 89,124 75,138 0,145">
          <text:p/>
        </draw:polyline>
        <draw:polyline draw:style-name="gr2" draw:text-style-name="P1" draw:layer="layout" svg:width="0.088cm" svg:height="0.177cm" svg:x="14.032cm" svg:y="6.866cm" svg:viewBox="0 0 89 178" draw:points="41,178 35,116 62,82 21,82 0,61 89,0">
          <text:p/>
        </draw:polyline>
        <draw:polyline draw:style-name="gr2" draw:text-style-name="P1" draw:layer="layout" svg:width="0.019cm" svg:height="0.019cm" svg:x="13.402cm" svg:y="7.058cm" svg:viewBox="0 0 20 20" draw:points="20,20 20,20 7,7 7,7 0,0">
          <text:p/>
        </draw:polyline>
        <draw:polyline draw:style-name="gr2" draw:text-style-name="P1" draw:layer="layout" svg:width="0.019cm" svg:height="0.019cm" svg:x="13.402cm" svg:y="7.058cm" svg:viewBox="0 0 20 20" draw:points="20,20 7,0 0,0">
          <text:p/>
        </draw:polyline>
        <draw:line draw:style-name="gr2" draw:text-style-name="P1" draw:layer="layout" svg:x1="13.429cm" svg:y1="7.106cm" svg:x2="13.422cm" svg:y2="7.078cm">
          <text:p/>
        </draw:line>
        <draw:polyline draw:style-name="gr2" draw:text-style-name="P1" draw:layer="layout" svg:width="0.211cm" svg:height="0.553cm" svg:x="13.217cm" svg:y="7.106cm" svg:viewBox="0 0 212 554" draw:points="212,0 192,20 205,88 137,116 137,116 137,144 137,144 130,158 164,199 151,308 130,349 158,404 41,432 41,472 0,486 68,500 82,554">
          <text:p/>
        </draw:polyline>
        <draw:polyline draw:style-name="gr2" draw:text-style-name="P1" draw:layer="layout" svg:width="0.259cm" svg:height="0.424cm" svg:x="13.299cm" svg:y="7.66cm" svg:viewBox="0 0 260 425" draw:points="0,0 28,28 0,83 82,97 55,179 82,206 130,158 178,254 205,261 219,309 247,337 247,337 254,343 260,350 260,350 260,364 260,378 171,425">
          <text:p/>
        </draw:polyline>
        <draw:polyline draw:style-name="gr2" draw:text-style-name="P1" draw:layer="layout" svg:width="0.582cm" svg:height="0.363cm" svg:x="13.47cm" svg:y="8.085cm" svg:viewBox="0 0 583 364" draw:points="0,0 48,28 69,83 48,145 69,172 144,124 144,151 185,151 172,199 254,226 308,179 336,172 343,226 411,288 439,274 411,336 432,364 459,357 507,302 541,302 541,316 541,316 562,316 583,302">
          <text:p/>
        </draw:polyline>
        <draw:polyline draw:style-name="gr2" draw:text-style-name="P1" draw:layer="layout" svg:width="0.396cm" svg:height="0.197cm" svg:x="14.053cm" svg:y="8.189cm" svg:viewBox="0 0 397 198" draw:points="0,198 14,143 41,122 55,68 89,75 136,47 164,68 191,68 240,0 288,61 342,61 342,61 349,47 356,41 356,41 363,41 363,41 369,41 369,41 397,27">
          <text:p/>
        </draw:polyline>
        <draw:polyline draw:style-name="gr2" draw:text-style-name="P1" draw:layer="layout" svg:width="0.204cm" svg:height="0.602cm" svg:x="14.053cm" svg:y="8.346cm" svg:viewBox="0 0 205 603" draw:points="0,41 20,62 55,0 123,34 150,151 96,246 27,267 27,267 48,287 0,301 0,301 7,315 14,315 14,315 34,322 55,315 55,315 82,336 82,336 89,336 96,343 75,390 96,411 89,438 109,459 143,438 164,555 136,576 205,603">
          <text:p/>
        </draw:polyline>
        <draw:polyline draw:style-name="gr2" draw:text-style-name="P1" draw:layer="layout" svg:width="0.109cm" svg:height="0.04cm" svg:x="14.258cm" svg:y="8.908cm" svg:viewBox="0 0 110 41" draw:points="110,0 83,14 55,0 0,41">
          <text:p/>
        </draw:polyline>
        <draw:polyline draw:style-name="gr2" draw:text-style-name="P1" draw:layer="layout" svg:width="0.315cm" svg:height="0.588cm" svg:x="14.258cm" svg:y="8.949cm" svg:viewBox="0 0 316 589" draw:points="0,0 62,82 62,82 76,96 76,96 83,102 96,157 151,178 151,178 137,199 137,199 158,219 158,219 158,247 199,233 151,301 171,418 247,390 268,480 268,534 316,589 288,589">
          <text:p/>
        </draw:polyline>
        <draw:polyline draw:style-name="gr2" draw:text-style-name="P1" draw:layer="layout" svg:width="0.321cm" svg:height="0.608cm" svg:x="13.936cm" svg:y="8.949cm" svg:viewBox="0 0 322 609" draw:points="322,0 322,0 308,14 294,27 294,27 288,27 281,27 267,157 233,192 240,253 192,322 144,418 75,425 68,459 20,521 20,521 62,555 20,575 0,609">
          <text:p/>
        </draw:polyline>
        <draw:polyline draw:style-name="gr2" draw:text-style-name="P1" draw:layer="layout" svg:width="0.266cm" svg:height="0.068cm" svg:x="13.669cm" svg:y="9.558cm" svg:viewBox="0 0 267 69" draw:points="267,0 267,0 212,0 75,69 0,0">
          <text:p/>
        </draw:polyline>
        <draw:polyline draw:style-name="gr2" draw:text-style-name="P1" draw:layer="layout" svg:width="0.78cm" svg:height="0.102cm" svg:x="14.601cm" svg:y="8.517cm" svg:viewBox="0 0 781 103" draw:points="781,55 753,48 740,7 658,21 658,21 651,27 644,41 644,41 637,41 630,48 589,7 575,27 582,55 527,96 527,62 486,48 438,103 391,55 370,75 315,34 260,82 130,0 123,27 123,27 130,34 137,48 137,48 137,55 130,62 109,55 109,55 95,68 95,62 68,48 68,7 0,21">
          <text:p/>
        </draw:polyline>
        <draw:polygon draw:style-name="gr3" draw:text-style-name="P1" draw:layer="layout" svg:width="0.053cm" svg:height="0.068cm" svg:x="14.533cm" svg:y="8.236cm" svg:viewBox="0 0 54 69" draw:points="0,41 27,69 54,55 54,14 41,0 13,0 20,21">
          <text:p/>
        </draw:polygon>
        <draw:polyline draw:style-name="gr2" draw:text-style-name="P1" draw:layer="layout" svg:width="0.06cm" svg:height="0.13cm" svg:x="14.526cm" svg:y="8.277cm" svg:viewBox="0 0 61 131" draw:points="34,131 20,103 20,103 27,89 34,82 34,82 54,75 61,69 54,62 34,48 34,48 27,48 27,48 0,48 7,0">
          <text:p/>
        </draw:polyline>
        <draw:polyline draw:style-name="gr2" draw:text-style-name="P1" draw:layer="layout" svg:width="0.013cm" svg:height="0.019cm" svg:x="14.56cm" svg:y="8.408cm" svg:viewBox="0 0 14 20" draw:points="0,20 14,13 0,0">
          <text:p/>
        </draw:polyline>
        <draw:polyline draw:style-name="gr2" draw:text-style-name="P1" draw:layer="layout" svg:width="0.184cm" svg:height="0.369cm" svg:x="14.416cm" svg:y="8.538cm" svg:viewBox="0 0 185 370" draw:points="185,0 164,13 110,34 89,75 130,102 130,102 151,89 171,89 178,95 171,109 89,198 75,246 47,253 61,301 0,370">
          <text:p/>
        </draw:polyline>
        <draw:polyline draw:style-name="gr2" draw:text-style-name="P1" draw:layer="layout" svg:width="0.013cm" svg:height="0.019cm" svg:x="14.56cm" svg:y="8.408cm" svg:viewBox="0 0 14 20" draw:points="0,20 14,13 0,0">
          <text:p/>
        </draw:polyline>
        <draw:line draw:style-name="gr2" draw:text-style-name="P1" draw:layer="layout" svg:x1="14.601cm" svg:y1="8.538cm" svg:x2="14.56cm" svg:y2="8.428cm">
          <text:p/>
        </draw:line>
        <draw:polyline draw:style-name="gr2" draw:text-style-name="P1" draw:layer="layout" svg:width="0.082cm" svg:height="0.06cm" svg:x="14.45cm" svg:y="8.216cm" svg:viewBox="0 0 83 61" draw:points="83,61 13,61 0,0">
          <text:p/>
        </draw:polyline>
        <draw:polyline draw:style-name="gr2" draw:text-style-name="P1" draw:layer="layout" svg:width="0.047cm" svg:height="0.02cm" svg:x="14.368cm" svg:y="8.908cm" svg:viewBox="0 0 48 21" draw:points="48,0 41,21 0,0">
          <text:p/>
        </draw:polyline>
        <draw:polyline draw:style-name="gr2" draw:text-style-name="P1" draw:layer="layout" svg:width="0.047cm" svg:height="0.02cm" svg:x="14.368cm" svg:y="8.908cm" svg:viewBox="0 0 48 21" draw:points="48,0 41,21 0,0">
          <text:p/>
        </draw:polyline>
        <draw:polyline draw:style-name="gr2" draw:text-style-name="P1" draw:layer="layout" svg:width="0.314cm" svg:height="0.095cm" svg:x="14.546cm" svg:y="9.483cm" svg:viewBox="0 0 315 96" draw:points="0,55 14,96 82,68 137,68 157,0 157,0 185,21 185,21 185,27 185,27 185,41 199,55 247,48 260,27 315,75">
          <text:p/>
        </draw:polyline>
        <draw:polyline draw:style-name="gr2" draw:text-style-name="P1" draw:layer="layout" svg:width="0.417cm" svg:height="0.184cm" svg:x="14.128cm" svg:y="9.538cm" svg:viewBox="0 0 418 185" draw:points="418,0 308,20 281,96 192,83 165,96 192,137 192,137 199,144 206,144 206,144 199,164 192,185 130,158 21,164 0,185">
          <text:p/>
        </draw:polyline>
        <draw:polyline draw:style-name="gr2" draw:text-style-name="P1" draw:layer="layout" svg:width="0.602cm" svg:height="0.267cm" svg:x="14.861cm" svg:y="9.318cm" svg:viewBox="0 0 603 268" draw:points="0,240 0,240 7,240 21,240 21,254 27,268 27,268 55,261 75,220 124,192 151,206 226,172 226,172 233,158 240,145 240,145 247,131 254,145 391,138 459,28 534,0 603,42">
          <text:p/>
        </draw:polyline>
        <draw:polyline draw:style-name="gr2" draw:text-style-name="P1" draw:layer="layout" svg:width="0.383cm" svg:height="0.692cm" svg:x="15.135cm" svg:y="9.51cm" svg:viewBox="0 0 384 693" draw:points="0,693 343,344 316,302 316,302 329,274 329,274 343,220 350,179 336,131 309,90 384,0">
          <text:p/>
        </draw:polyline>
        <draw:polyline draw:style-name="gr2" draw:text-style-name="P1" draw:layer="layout" svg:width="0.149cm" svg:height="0.157cm" svg:x="14.985cm" svg:y="10.045cm" svg:viewBox="0 0 150 158" draw:points="0,14 27,0 82,48 82,89 82,89 82,110 82,110 82,117 150,158">
          <text:p/>
        </draw:polyline>
        <draw:polyline draw:style-name="gr2" draw:text-style-name="P1" draw:layer="layout" svg:width="0.164cm" svg:height="0.5cm" svg:x="14.82cm" svg:y="9.558cm" svg:viewBox="0 0 165 501" draw:points="41,0 7,28 0,63 48,76 48,104 75,124 102,165 75,240 75,268 55,254 41,268 68,289 55,323 102,337 75,384 102,384 165,432 151,459 165,501">
          <text:p/>
        </draw:polyline>
        <draw:polyline draw:style-name="gr2" draw:text-style-name="P1" draw:layer="layout" svg:width="0.589cm" svg:height="0.725cm" svg:x="14.395cm" svg:y="10.059cm" svg:viewBox="0 0 590 726" draw:points="590,0 548,34 507,14 493,34 466,14 425,28 425,109 398,75 357,82 329,68 301,68 350,103 336,150 274,171 260,171 260,171 267,178 281,191 260,205 329,205 350,247 329,295 281,267 233,342 165,295 158,260 110,288 110,315 138,336 110,336 96,383 117,397 110,431 110,431 124,445 124,445 131,452 131,479 68,397 62,466 34,479 62,514 55,582 55,582 27,596 7,616 0,637 0,671 0,671 0,698 7,726 7,726 21,726">
          <text:p/>
        </draw:polyline>
        <draw:polyline draw:style-name="gr2" draw:text-style-name="P1" draw:layer="layout" svg:width="0.293cm" svg:height="0.15cm" svg:x="14.416cm" svg:y="10.73cm" svg:viewBox="0 0 294 151" draw:points="294,137 164,151 144,55 110,55 89,34 61,34 61,0 13,27 0,55">
          <text:p/>
        </draw:polyline>
        <draw:polyline draw:style-name="gr2" draw:text-style-name="P1" draw:layer="layout" svg:width="0.178cm" svg:height="0.095cm" svg:x="14.237cm" svg:y="10.785cm" svg:viewBox="0 0 179 96" draw:points="179,0 179,28 131,41 104,82 21,96 0,75">
          <text:p/>
        </draw:polyline>
        <draw:polyline draw:style-name="gr2" draw:text-style-name="P1" draw:layer="layout" svg:width="0.149cm" svg:height="0.452cm" svg:x="14.56cm" svg:y="10.867cm" svg:viewBox="0 0 150 453" draw:points="150,0 143,41 116,55 75,55 68,89 68,123 27,130 0,123 0,123 0,144 0,165 0,165 14,165 48,186 48,233 27,453">
          <text:p/>
        </draw:polyline>
        <draw:polyline draw:style-name="gr2" draw:text-style-name="P1" draw:layer="layout" svg:width="0.288cm" svg:height="0.293cm" svg:x="14.71cm" svg:y="10.573cm" svg:viewBox="0 0 289 294" draw:points="289,0 151,205 151,205 137,198 131,198 131,198 124,198 117,205 110,253 0,294">
          <text:p/>
        </draw:polyline>
        <draw:polyline draw:style-name="gr2" draw:text-style-name="P1" draw:layer="layout" svg:width="0.135cm" svg:height="0.369cm" svg:x="14.999cm" svg:y="10.203cm" svg:viewBox="0 0 136 370" draw:points="0,370 34,315 13,273 109,151 116,123 61,61 136,0">
          <text:p/>
        </draw:polyline>
        <draw:polyline draw:style-name="gr2" draw:text-style-name="P1" draw:layer="layout" svg:width="0.555cm" svg:height="0.526cm" svg:x="14.888cm" svg:y="10.573cm" svg:viewBox="0 0 556 527" draw:points="556,109 487,75 459,68 371,157 357,205 357,205 357,205 357,205 364,219 364,233 364,233 357,240 398,294 398,294 419,287 432,287 432,287 439,287 453,287 453,287 446,308 446,308 432,342 412,369 378,383 343,383 295,431 295,459 220,514 124,493 104,520 34,514 0,527 48,431 14,404 14,376 83,335 83,335 104,342 104,342 104,349 124,315 124,315 131,322 138,322 138,322 151,315 165,308 165,308 179,322 179,322 199,315 179,240 199,219 199,184 261,75 111,0">
          <text:p/>
        </draw:polyline>
        <draw:polyline draw:style-name="gr2" draw:text-style-name="P1" draw:layer="layout" svg:width="0.266cm" svg:height="0.321cm" svg:x="15.444cm" svg:y="10.682cm" svg:viewBox="0 0 267 322" draw:points="0,0 20,21 20,75 61,48 102,55 130,103 123,172 177,124 212,144 240,131 226,219 267,247 267,322">
          <text:p/>
        </draw:polyline>
        <draw:polyline draw:style-name="gr2" draw:text-style-name="P1" draw:layer="layout" svg:width="0.198cm" svg:height="0.164cm" svg:x="13.929cm" svg:y="9.558cm" svg:viewBox="0 0 199 165" draw:points="7,0 21,49 0,69 0,69 7,83 21,90 21,90 41,90 41,90 41,83 48,76 48,76 62,76 75,76 75,104 103,165 179,158 179,158 185,158 185,158 199,165">
          <text:p/>
        </draw:polyline>
        <draw:polyline draw:style-name="gr2" draw:text-style-name="P1" draw:layer="layout" svg:width="0.122cm" svg:height="0.123cm" svg:x="14.08cm" svg:y="9.723cm" svg:viewBox="0 0 123 124" draw:points="48,0 48,34 96,68 96,68 109,55 116,61 123,68 123,89 123,89 123,117 62,103 0,124">
          <text:p/>
        </draw:polyline>
        <draw:polyline draw:style-name="gr2" draw:text-style-name="P1" draw:layer="layout" svg:width="0.321cm" svg:height="0.506cm" svg:x="13.71cm" svg:y="9.847cm" svg:viewBox="0 0 322 507" draw:points="322,0 301,0 274,27 240,20 240,20 226,27 212,34 219,34 192,27 171,54 192,116 165,163 110,163 110,163 117,177 117,177 124,184 103,198 55,191 34,212 103,246 75,308 34,308 0,321 0,321 0,362 14,390 14,452 27,507">
          <text:p/>
        </draw:polyline>
        <draw:polyline draw:style-name="gr2" draw:text-style-name="P1" draw:layer="layout" svg:width="0.026cm" svg:height="0.006cm" svg:x="14.053cm" svg:y="9.847cm" svg:viewBox="0 0 27 7" draw:points="27,0 14,7 0,0">
          <text:p/>
        </draw:polyline>
        <draw:polyline draw:style-name="gr2" draw:text-style-name="P1" draw:layer="layout" svg:width="0.026cm" svg:height="0.006cm" svg:x="14.053cm" svg:y="9.847cm" svg:viewBox="0 0 27 7" draw:points="27,0 14,7 0,0">
          <text:p/>
        </draw:polyline>
        <draw:polyline draw:style-name="gr2" draw:text-style-name="P1" draw:layer="layout" svg:width="0.02cm" svg:height="0.006cm" svg:x="14.032cm" svg:y="9.847cm" svg:viewBox="0 0 21 7" draw:points="21,0 14,7 0,0">
          <text:p/>
        </draw:polyline>
        <draw:line draw:style-name="gr2" draw:text-style-name="P1" draw:layer="layout" svg:x1="14.046cm" svg:y1="9.854cm" svg:x2="14.032cm" svg:y2="9.847cm">
          <text:p/>
        </draw:line>
        <draw:polyline draw:style-name="gr2" draw:text-style-name="P1" draw:layer="layout" svg:width="0.143cm" svg:height="0.69cm" svg:x="14.032cm" svg:y="9.854cm" svg:viewBox="0 0 144 691" draw:points="0,691 144,622 144,588 69,561 62,452 117,445 130,403 110,383 144,355 144,355 130,308 137,273 96,253 117,219 89,177 48,156 89,88 21,47 14,0">
          <text:p/>
        </draw:polyline>
        <draw:line draw:style-name="gr2" draw:text-style-name="P1" draw:layer="layout" svg:x1="14.053cm" svg:y1="9.847cm" svg:x2="14.046cm" svg:y2="9.854cm">
          <text:p/>
        </draw:line>
        <draw:polyline draw:style-name="gr2" draw:text-style-name="P1" draw:layer="layout" svg:width="0.019cm" svg:height="0.026cm" svg:x="13.717cm" svg:y="10.354cm" svg:viewBox="0 0 20 27" draw:points="20,0 0,20 7,27">
          <text:p/>
        </draw:polyline>
        <draw:polyline draw:style-name="gr2" draw:text-style-name="P1" draw:layer="layout" svg:width="0.019cm" svg:height="0.026cm" svg:x="13.717cm" svg:y="10.354cm" svg:viewBox="0 0 20 27" draw:points="20,0 0,20 7,27">
          <text:p/>
        </draw:polyline>
        <draw:polyline draw:style-name="gr2" draw:text-style-name="P1" draw:layer="layout" svg:width="0.144cm" svg:height="0.067cm" svg:x="13.696cm" svg:y="10.422cm" svg:viewBox="0 0 145 68" draw:points="145,0 145,27 110,27 62,34 28,68 0,68">
          <text:p/>
        </draw:polyline>
        <draw:polyline draw:style-name="gr2" draw:text-style-name="P1" draw:layer="layout" svg:width="0.094cm" svg:height="0.465cm" svg:x="13.601cm" svg:y="10.49cm" svg:viewBox="0 0 95 466" draw:points="95,0 82,28 82,178 61,199 61,254 88,274 68,309 54,316 61,336 61,336 75,336 82,350 82,350 88,364 82,411 54,411 54,446 0,466">
          <text:p/>
        </draw:polyline>
        <draw:polyline draw:style-name="gr2" draw:text-style-name="P1" draw:layer="layout" svg:width="0.19cm" svg:height="0.122cm" svg:x="13.841cm" svg:y="10.422cm" svg:viewBox="0 0 191 123" draw:points="191,123 129,123 68,89 47,20 20,20 0,0">
          <text:p/>
        </draw:polyline>
        <draw:polyline draw:style-name="gr2" draw:text-style-name="P1" draw:layer="layout" svg:width="0.116cm" svg:height="0.04cm" svg:x="13.724cm" svg:y="10.381cm" svg:viewBox="0 0 117 41" draw:points="0,0 96,20 117,41">
          <text:p/>
        </draw:polyline>
        <draw:polyline draw:style-name="gr2" draw:text-style-name="P1" draw:layer="layout" svg:width="0.218cm" svg:height="0.314cm" svg:x="14.025cm" svg:y="10.545cm" svg:viewBox="0 0 219 315" draw:points="212,315 212,288 212,288 219,268 219,247 219,247 212,240 199,240 151,192 144,261 137,247 137,199 96,171 83,103 0,62 28,42 7,0">
          <text:p/>
        </draw:polyline>
        <draw:polyline draw:style-name="gr2" draw:text-style-name="P1" draw:layer="layout" svg:width="0.019cm" svg:height="0.185cm" svg:x="14.224cm" svg:y="10.86cm" svg:viewBox="0 0 20 186" draw:points="20,186 0,110 0,110 6,89 0,89 13,48 13,0">
          <text:p/>
        </draw:polyline>
        <draw:polyline draw:style-name="gr2" draw:text-style-name="P1" draw:layer="layout" svg:width="0.266cm" svg:height="0.218cm" svg:x="13.977cm" svg:y="11.046cm" svg:viewBox="0 0 267 219" draw:points="267,0 226,68 226,68 233,95 233,95 219,102 185,102 144,136 131,163 76,191 48,163 0,219">
          <text:p/>
        </draw:polyline>
        <draw:polyline draw:style-name="gr2" draw:text-style-name="P1" draw:layer="layout" svg:width="0.164cm" svg:height="0.615cm" svg:x="14.244cm" svg:y="11.046cm" svg:viewBox="0 0 165 616" draw:points="165,616 144,575 144,575 131,568 124,561 124,561 117,554 117,548 144,520 137,479 137,479 110,459 110,459 110,452 117,452 117,424 117,424 131,403 137,390 90,390 90,362 49,362 49,233 69,191 28,177 21,150 0,68 0,0">
          <text:p/>
        </draw:polyline>
        <draw:polyline draw:style-name="gr2" draw:text-style-name="P1" draw:layer="layout" svg:width="0.191cm" svg:height="0.102cm" svg:x="13.785cm" svg:y="11.162cm" svg:viewBox="0 0 192 103" draw:points="192,103 185,54 103,75 69,47 56,0 0,7">
          <text:p/>
        </draw:polyline>
        <draw:polyline draw:style-name="gr2" draw:text-style-name="P1" draw:layer="layout" svg:width="0.404cm" svg:height="0.526cm" svg:x="13.744cm" svg:y="11.265cm" svg:viewBox="0 0 405 527" draw:points="233,0 233,0 233,14 233,27 233,27 219,41 206,55 192,143 97,164 76,184 0,205 41,240 41,281 62,301 69,342 110,376 144,383 137,410 97,410 97,438 76,473 158,507 185,473 226,452 267,507 302,459 357,452 405,527">
          <text:p/>
        </draw:polyline>
        <draw:polyline draw:style-name="gr2" draw:text-style-name="P1" draw:layer="layout" svg:width="0.183cm" svg:height="0.212cm" svg:x="13.601cm" svg:y="10.956cm" svg:viewBox="0 0 184 213" draw:points="0,0 20,21 13,48 34,97 82,117 116,131 136,172 184,185 184,213">
          <text:p/>
        </draw:polyline>
        <draw:polyline draw:style-name="gr2" draw:text-style-name="P1" draw:layer="layout" svg:width="0.526cm" svg:height="0.294cm" svg:x="13.21cm" svg:y="12.127cm" svg:viewBox="0 0 527 295" draw:points="527,27 391,76 377,0 281,27 281,55 233,69 233,96 192,151 137,164 117,144 75,171 103,212 103,212 61,239 41,288 0,295">
          <text:p/>
        </draw:polyline>
        <draw:polyline draw:style-name="gr2" draw:text-style-name="P1" draw:layer="layout" svg:width="0.424cm" svg:height="0.362cm" svg:x="13.737cm" svg:y="11.791cm" svg:viewBox="0 0 425 363" draw:points="412,0 425,34 309,165 192,172 172,130 172,103 138,151 69,151 69,151 48,199 55,240 28,281 28,336 0,363">
          <text:p/>
        </draw:polyline>
        <draw:polyline draw:style-name="gr2" draw:text-style-name="P1" draw:layer="layout" svg:width="0.315cm" svg:height="0.328cm" svg:x="13.737cm" svg:y="12.154cm" svg:viewBox="0 0 316 329" draw:points="0,0 21,28 0,56 21,117 55,90 97,124 138,110 172,124 172,151 288,165 316,192 274,240 219,261 233,329">
          <text:p/>
        </draw:polyline>
        <draw:polyline draw:style-name="gr2" draw:text-style-name="P1" draw:layer="layout" svg:width="0.266cm" svg:height="0.122cm" svg:x="14.149cm" svg:y="11.716cm" svg:viewBox="0 0 267 123" draw:points="0,75 47,82 68,123 75,82 116,69 116,69 144,96 178,116 185,103 239,0 267,0">
          <text:p/>
        </draw:polyline>
        <draw:polyline draw:style-name="gr2" draw:text-style-name="P1" draw:layer="layout" svg:width="0.766cm" svg:height="0.273cm" svg:x="14.779cm" svg:y="11.258cm" svg:viewBox="0 0 767 274" draw:points="767,75 713,178 665,191 637,212 596,123 623,96 623,62 500,21 480,48 432,55 425,0 349,62 356,103 301,116 288,82 288,82 281,89 281,89 274,89 274,82 164,62 164,62 150,75 150,75 143,82 109,75 109,75 75,103 75,103 68,103 68,116 68,116 75,123 82,130 82,130 82,150 82,150 68,164 55,171 55,171 48,171 41,171 0,274">
          <text:p/>
        </draw:polyline>
        <draw:polyline draw:style-name="gr2" draw:text-style-name="P1" draw:layer="layout" svg:width="0.177cm" svg:height="0.341cm" svg:x="14.409cm" svg:y="11.32cm" svg:viewBox="0 0 178 342" draw:points="178,0 165,61 124,81 137,116 124,150 75,116 75,157 48,205 68,226 68,301 0,342">
          <text:p/>
        </draw:polyline>
        <draw:polyline draw:style-name="gr2" draw:text-style-name="P1" draw:layer="layout" svg:width="0.191cm" svg:height="0.273cm" svg:x="14.587cm" svg:y="11.32cm" svg:viewBox="0 0 192 274" draw:points="192,212 144,212 137,274 62,253 62,253 62,185 62,185 62,157 62,157 41,81 0,0">
          <text:p/>
        </draw:polyline>
        <draw:polyline draw:style-name="gr2" draw:text-style-name="P1" draw:layer="layout" svg:width="0.505cm" svg:height="0.636cm" svg:x="14.766cm" svg:y="11.532cm" svg:viewBox="0 0 506 637" draw:points="13,0 27,219 0,233 13,267 40,260 102,315 102,315 116,294 122,294 156,294 156,267 170,294 205,329 205,322 205,322 246,349 219,425 253,507 287,521 287,555 314,575 314,623 342,637 396,500 445,527 445,568 506,527">
          <text:p/>
        </draw:polyline>
        <draw:line draw:style-name="gr2" draw:text-style-name="P1" draw:layer="layout" svg:x1="14.416cm" svg:y1="11.717cm" svg:x2="14.409cm" svg:y2="11.662cm">
          <text:p/>
        </draw:line>
        <draw:polyline draw:style-name="gr2" draw:text-style-name="P1" draw:layer="layout" svg:width="0.116cm" svg:height="0.527cm" svg:x="14.409cm" svg:y="11.716cm" svg:viewBox="0 0 117 528" draw:points="7,0 27,28 27,96 0,109 75,267 117,261 117,261 117,274 117,295 117,295 110,302 103,302 96,356 96,411 68,438 68,528">
          <text:p/>
        </draw:polyline>
        <draw:polyline draw:style-name="gr2" draw:text-style-name="P1" draw:layer="layout" svg:width="0.506cm" svg:height="0.238cm" svg:x="13.97cm" svg:y="12.244cm" svg:viewBox="0 0 507 239" draw:points="507,0 507,0 493,0 493,0 487,27 466,47 411,47 371,82 343,143 274,102 233,143 219,122 192,129 179,178 97,192 0,239">
          <text:p/>
        </draw:polyline>
        <draw:polyline draw:style-name="gr2" draw:text-style-name="P1" draw:layer="layout" svg:width="0.267cm" svg:height="0.417cm" svg:x="15.272cm" svg:y="11.641cm" svg:viewBox="0 0 268 418" draw:points="0,418 14,391 48,274 130,254 151,179 179,151 172,124 247,55 268,0">
          <text:p/>
        </draw:polyline>
        <draw:polyline draw:style-name="gr2" draw:text-style-name="P1" draw:layer="layout" svg:width="0.178cm" svg:height="0.075cm" svg:x="15.272cm" svg:y="12.058cm" svg:viewBox="0 0 179 76" draw:points="0,0 48,55 75,21 75,21 89,41 89,41 89,48 82,55 179,76">
          <text:p/>
        </draw:polyline>
        <draw:polyline draw:style-name="gr2" draw:text-style-name="P1" draw:layer="layout" svg:width="0.109cm" svg:height="0.109cm" svg:x="15.341cm" svg:y="12.134cm" svg:viewBox="0 0 110 110" draw:points="110,0 89,69 54,96 27,76 0,110">
          <text:p/>
        </draw:polyline>
        <draw:polyline draw:style-name="gr2" draw:text-style-name="P1" draw:layer="layout" svg:width="0.863cm" svg:height="0.245cm" svg:x="14.477cm" svg:y="12.244cm" svg:viewBox="0 0 864 246" draw:points="864,0 754,27 727,61 706,47 706,47 720,27 727,6 727,6 713,0 590,116 583,150 487,122 466,150 391,171 398,212 384,246 268,178 268,143 233,61 206,54 178,95 137,82 137,54 103,82 103,82 90,82 90,82 83,75 76,61 49,54 0,0">
          <text:p/>
        </draw:polyline>
        <draw:polyline draw:style-name="gr2" draw:text-style-name="P1" draw:layer="layout" svg:width="0.601cm" svg:height="0.451cm" svg:x="15.444cm" svg:y="10.566cm" svg:viewBox="0 0 602 452" draw:points="514,452 541,404 534,363 596,260 602,219 596,191 480,96 507,55 514,7 177,21 143,0 102,27 96,55 0,116">
          <text:p/>
        </draw:polyline>
        <draw:polyline draw:style-name="gr2" draw:text-style-name="P1" draw:layer="layout" svg:width="0.142cm" svg:height="0.19cm" svg:x="15.958cm" svg:y="11.018cm" svg:viewBox="0 0 143 191" draw:points="116,191 143,123 143,55 68,35 41,48 13,28 0,0">
          <text:p/>
        </draw:polyline>
        <draw:polyline draw:style-name="gr2" draw:text-style-name="P1" draw:layer="layout" svg:width="0.307cm" svg:height="0.534cm" svg:x="16.005cm" svg:y="11.182cm" svg:viewBox="0 0 308 535" draw:points="0,535 21,493 0,466 48,418 89,446 96,398 172,398 192,371 254,350 261,295 308,247 261,172 254,110 227,103 138,0 96,34 69,27">
          <text:p/>
        </draw:polyline>
        <draw:polyline draw:style-name="gr2" draw:text-style-name="P1" draw:layer="layout" svg:width="0.246cm" svg:height="0.095cm" svg:x="15.711cm" svg:y="10.997cm" svg:viewBox="0 0 247 96" draw:points="0,7 27,0 41,76 68,76 82,96 82,96 109,69 109,69 116,76 123,21 171,56 247,21">
          <text:p/>
        </draw:polyline>
        <draw:polyline draw:style-name="gr2" draw:text-style-name="P1" draw:layer="layout" svg:width="0.17cm" svg:height="0.328cm" svg:x="15.54cm" svg:y="11.004cm" svg:viewBox="0 0 171 329" draw:points="171,0 130,42 144,83 130,110 81,117 47,89 0,124 6,185 47,192 75,185 75,281 6,329">
          <text:p/>
        </draw:polyline>
        <draw:polyline draw:style-name="gr2" draw:text-style-name="P1" draw:layer="layout" svg:width="0.403cm" svg:height="0.191cm" svg:x="15.67cm" svg:y="11.209cm" svg:viewBox="0 0 404 192" draw:points="404,0 349,97 288,70 301,145 281,165 233,165 219,131 184,152 89,131 62,152 21,152 0,192">
          <text:p/>
        </draw:polyline>
        <draw:polyline draw:style-name="gr2" draw:text-style-name="P1" draw:layer="layout" svg:width="0.123cm" svg:height="0.067cm" svg:x="15.546cm" svg:y="11.333cm" svg:viewBox="0 0 124 68" draw:points="124,68 89,28 48,28 0,0">
          <text:p/>
        </draw:polyline>
        <draw:polyline draw:style-name="gr2" draw:text-style-name="P1" draw:layer="layout" svg:width="0.464cm" svg:height="0.184cm" svg:x="15.54cm" svg:y="11.641cm" svg:viewBox="0 0 465 185" draw:points="0,0 0,0 6,21 6,21 6,28 6,34 54,83 54,110 34,151 61,172 75,145 116,145 116,145 109,124 109,110 109,117 109,117 123,124 123,124 116,110 123,104 123,104 130,104 157,104 212,55 287,48 321,97 321,131 342,151 335,179 363,185 411,104 445,97 465,76">
          <text:p/>
        </draw:polyline>
        <draw:polyline draw:style-name="gr2" draw:text-style-name="P1" draw:layer="layout" svg:width="0.445cm" svg:height="0.622cm" svg:x="16.005cm" svg:y="11.716cm" svg:viewBox="0 0 446 623" draw:points="446,623 425,582 425,555 425,555 391,548 364,541 364,541 364,534 364,528 288,494 295,466 281,370 254,342 281,247 233,219 192,240 145,205 145,205 152,205 152,198 152,198 152,191 145,178 145,178 110,164 82,150 82,150 41,103 14,55 0,0">
          <text:p/>
        </draw:polyline>
        <draw:line draw:style-name="gr2" draw:text-style-name="P1" draw:layer="layout" svg:x1="15.54cm" svg:y1="11.641cm" svg:x2="15.67cm" svg:y2="11.401cm">
          <text:p/>
        </draw:line>
        <draw:polyline draw:style-name="gr2" draw:text-style-name="P1" draw:layer="layout" svg:width="0.355cm" svg:height="0.575cm" svg:x="15.451cm" svg:y="12.134cm" svg:viewBox="0 0 356 576" draw:points="356,548 301,548 260,576 219,541 143,500 109,452 109,452 102,438 95,431 95,431 89,418 75,418 48,329 75,260 0,232 68,48 0,0">
          <text:p/>
        </draw:polyline>
        <draw:polyline draw:style-name="gr2" draw:text-style-name="P1" draw:layer="layout" svg:width="0.89cm" svg:height="0.301cm" svg:x="8.079cm" svg:y="3.947cm" svg:viewBox="0 0 891 302" draw:points="891,0 678,116 658,137 527,144 0,302">
          <text:p/>
        </draw:polyline>
        <draw:polyline draw:style-name="gr2" draw:text-style-name="P1" draw:layer="layout" svg:width="0.973cm" svg:height="0.89cm" svg:x="5.077cm" svg:y="4.303cm" svg:viewBox="0 0 974 891" draw:points="974,747 974,747 953,740 953,740 953,740 925,726 905,720 912,699 925,686 762,371 837,254 837,254 857,261 857,261 864,254 830,103 638,75 604,96 577,82 570,110 501,158 460,151 460,151 425,158 419,165 412,172 412,172 405,172 398,165 398,165 398,138 337,138 337,138 323,124 330,124 282,96 145,62 138,28 111,14 14,0 21,62 0,82 111,138 117,288 63,350 63,384 111,425 97,466 117,487 117,487 138,651 138,651 145,665 152,672 158,665 172,658 240,754 240,754 275,747 247,767 309,843 309,843 296,843 296,843 296,864 303,891">
          <text:p/>
        </draw:polyline>
        <draw:polyline draw:style-name="gr2" draw:text-style-name="P1" draw:layer="layout" svg:width="0.034cm" svg:height="0.184cm" svg:x="6.023cm" svg:y="5.05cm" svg:viewBox="0 0 35 185" draw:points="28,0 35,48 0,76 0,110 14,131 35,185">
          <text:p/>
        </draw:polyline>
        <draw:polyline draw:style-name="gr2" draw:text-style-name="P1" draw:layer="layout" svg:width="0.409cm" svg:height="0.307cm" svg:x="5.38cm" svg:y="5.016cm" svg:viewBox="0 0 410 308" draw:points="410,308 396,281 369,260 390,185 369,130 301,137 260,117 226,82 157,61 191,34 191,0 122,13 75,61 41,54 34,110 34,110 54,110 68,117 68,117 75,130 13,165 0,178">
          <text:p/>
        </draw:polyline>
        <draw:polyline draw:style-name="gr2" draw:text-style-name="P1" draw:layer="layout" svg:width="0.103cm" svg:height="0.486cm" svg:x="5.735cm" svg:y="5.324cm" svg:viewBox="0 0 104 487" draw:points="35,487 62,445 97,432 104,404 55,384 41,350 76,329 55,295 76,282 62,219 14,185 97,69 55,42 0,21 14,0 55,0">
          <text:p/>
        </draw:polyline>
        <draw:polyline draw:style-name="gr2" draw:text-style-name="P1" draw:layer="layout" svg:width="0.267cm" svg:height="0.115cm" svg:x="5.79cm" svg:y="5.208cm" svg:viewBox="0 0 268 116" draw:points="268,27 240,27 219,48 219,48 212,54 206,54 206,54 199,41 199,27 172,27 151,0 124,0 137,27 0,116">
          <text:p/>
        </draw:polyline>
        <draw:polyline draw:style-name="gr2" draw:text-style-name="P1" draw:layer="layout" svg:width="0.636cm" svg:height="0.129cm" svg:x="6.051cm" svg:y="4.975cm" svg:viewBox="0 0 637 130" draw:points="637,130 637,130 575,123 575,123 459,95 459,95 376,68 342,54 308,34 308,34 254,14 205,0 150,0 96,14 55,7 0,75">
          <text:p/>
        </draw:polyline>
        <draw:polyline draw:style-name="gr2" draw:text-style-name="P1" draw:layer="layout" svg:width="0.266cm" svg:height="0.246cm" svg:x="6.058cm" svg:y="5.221cm" svg:viewBox="0 0 267 247" draw:points="0,14 7,14 21,35 48,28 68,0 150,28 171,69 171,69 184,69 184,69 191,76 191,76 198,82 212,82 212,76 260,124 226,145 212,193 171,193 198,199 267,179 247,247">
          <text:p/>
        </draw:polyline>
        <draw:polyline draw:style-name="gr2" draw:text-style-name="P1" draw:layer="layout" svg:width="0.382cm" svg:height="0.362cm" svg:x="6.305cm" svg:y="5.105cm" svg:viewBox="0 0 383 363" draw:points="0,363 75,356 129,336 129,288 170,309 191,288 308,261 287,171 287,171 308,171 308,171 308,151 349,171 383,130 362,116 335,123 308,103 335,76 362,69 383,0">
          <text:p/>
        </draw:polyline>
        <draw:polyline draw:style-name="gr2" draw:text-style-name="P1" draw:layer="layout" svg:width="0.121cm" svg:height="0.479cm" svg:x="5.38cm" svg:y="5.194cm" svg:viewBox="0 0 122 480" draw:points="0,0 41,55 95,41 109,75 109,75 81,75 54,82 61,96 61,206 81,233 41,363 75,480 81,425 81,425 102,412 102,418 122,425">
          <text:p/>
        </draw:polyline>
        <draw:polyline draw:style-name="gr2" draw:text-style-name="P1" draw:layer="layout" svg:width="0.108cm" svg:height="0.438cm" svg:x="5.393cm" svg:y="5.769cm" svg:viewBox="0 0 109 439" draw:points="82,0 68,76 28,192 0,206 48,247 41,378 89,412 109,439">
          <text:p/>
        </draw:polyline>
        <draw:polyline draw:style-name="gr2" draw:text-style-name="P1" draw:layer="layout" svg:width="0.026cm" svg:height="0.149cm" svg:x="5.475cm" svg:y="5.619cm" svg:viewBox="0 0 27 150" draw:points="27,0 7,14 0,150">
          <text:p/>
        </draw:polyline>
        <draw:polyline draw:style-name="gr2" draw:text-style-name="P1" draw:layer="layout" svg:width="0.548cm" svg:height="0.383cm" svg:x="4.872cm" svg:y="6.194cm" svg:viewBox="0 0 549 384" draw:points="549,179 549,179 466,199 377,206 295,199 205,179 178,117 226,48 219,0 192,21 151,28 110,21 96,41 42,41 35,83 0,138 7,192 7,192 21,192 21,192 21,199 28,206 62,220 69,233 69,233 49,226 42,226 35,233 42,274 42,274 55,281 62,295 62,302 55,315 55,315 76,350 76,350 62,343 55,343 55,343 42,364 35,384">
          <text:p/>
        </draw:polyline>
        <draw:polyline draw:style-name="gr2" draw:text-style-name="P1" draw:layer="layout" svg:width="0.232cm" svg:height="0.28cm" svg:x="4.681cm" svg:y="6.304cm" svg:viewBox="0 0 233 281" draw:points="226,274 226,274 212,281 205,274 205,268 219,226 233,192 205,123 170,76 150,28 75,0 27,14 54,69 27,35 0,76 13,96 0,110">
          <text:p/>
        </draw:polyline>
        <draw:polyline draw:style-name="gr2" draw:text-style-name="P1" draw:layer="layout" svg:width="0.212cm" svg:height="0.499cm" svg:x="4.475cm" svg:y="6.414cm" svg:viewBox="0 0 213 500" draw:points="206,0 192,41 213,109 164,137 116,151 68,226 68,280 0,321 27,370 75,384 96,425 96,425 130,418 123,425 123,500">
          <text:p/>
        </draw:polyline>
        <draw:polyline draw:style-name="gr2" draw:text-style-name="P1" draw:layer="layout" svg:width="1.198cm" svg:height="0.753cm" svg:x="3.482cm" svg:y="5.776cm" svg:viewBox="0 0 1199 754" draw:points="1199,638 1164,583 1164,610 1136,638 1143,610 1109,514 1014,556 1061,466 1020,432 986,466 910,501 890,528 897,487 869,480 821,501 828,528 623,672 623,699 582,679 554,754 513,631 445,604 438,576 403,556 403,459 362,405 335,405 321,350 253,295 274,240 253,219 177,213 177,213 170,199 170,199 170,192 170,192 177,192 143,172 191,131 123,103 61,213 61,213 48,192 116,90 82,90 109,35 109,35 109,21 109,21 123,0 95,21 54,21 0,56">
          <text:p/>
        </draw:polyline>
        <draw:polyline draw:style-name="gr2" draw:text-style-name="P1" draw:layer="layout" svg:width="0.06cm" svg:height="0.04cm" svg:x="4.907cm" svg:y="6.578cm" svg:viewBox="0 0 61 41" draw:points="61,41 61,41 34,41 20,28 20,28 7,21 0,0">
          <text:p/>
        </draw:polyline>
        <draw:polyline draw:style-name="gr2" draw:text-style-name="P1" draw:layer="layout" svg:width="0.06cm" svg:height="0.177cm" svg:x="5.421cm" svg:y="6.373cm" svg:viewBox="0 0 61 178" draw:points="0,0 40,54 34,82 61,109 40,136 61,178">
          <text:p/>
        </draw:polyline>
        <draw:polyline draw:style-name="gr2" draw:text-style-name="P1" draw:layer="layout" svg:width="0.272cm" svg:height="0.191cm" svg:x="5.421cm" svg:y="6.208cm" svg:viewBox="0 0 273 192" draw:points="81,0 95,69 164,110 253,48 226,131 273,165 226,144 178,144 150,178 68,192 61,165 0,165">
          <text:p/>
        </draw:polyline>
        <draw:polyline draw:style-name="gr2" draw:text-style-name="P1" draw:layer="layout" svg:width="0.513cm" svg:height="0.102cm" svg:x="4.968cm" svg:y="6.544cm" svg:viewBox="0 0 514 103" draw:points="514,7 425,55 356,75 315,62 295,0 233,28 233,62 172,82 151,55 123,82 96,82 96,82 75,96 62,103 55,96 41,82 0,75">
          <text:p/>
        </draw:polyline>
        <draw:polyline draw:style-name="gr2" draw:text-style-name="P1" draw:layer="layout" svg:width="0.369cm" svg:height="0.294cm" svg:x="4.598cm" svg:y="6.619cm" svg:viewBox="0 0 370 295" draw:points="0,295 27,295 62,267 110,261 137,288 206,261 219,274 253,267 240,213 302,247 302,172 336,172 357,151 357,151 350,130 350,130 350,103 329,82 336,55 370,41 370,0">
          <text:p/>
        </draw:polyline>
        <draw:polyline draw:style-name="gr2" draw:text-style-name="P1" draw:layer="layout" svg:width="0.32cm" svg:height="0.458cm" svg:x="5.455cm" svg:y="6.626cm" svg:viewBox="0 0 321 459" draw:points="54,0 0,21 6,75 27,96 27,165 61,260 102,281 102,281 95,260 95,260 95,254 102,254 144,267 164,308 151,335 226,335 246,384 246,384 267,363 267,363 280,356 294,377 267,446 321,459">
          <text:p/>
        </draw:polyline>
        <draw:polyline draw:style-name="gr2" draw:text-style-name="P1" draw:layer="layout" svg:width="0.294cm" svg:height="0.211cm" svg:x="6.27cm" svg:y="5.715cm" svg:viewBox="0 0 295 212" draw:points="7,0 0,34 35,110 69,96 123,96 144,54 192,54 219,96 192,89 151,110 130,130 247,151 261,212 295,205">
          <text:p/>
        </draw:polyline>
        <draw:polyline draw:style-name="gr2" draw:text-style-name="P1" draw:layer="layout" svg:width="0.274cm" svg:height="0.259cm" svg:x="6.002cm" svg:y="5.715cm" svg:viewBox="0 0 275 260" draw:points="275,0 152,117 111,117 77,151 131,137 124,178 35,212 28,246 0,260">
          <text:p/>
        </draw:polyline>
        <draw:polyline draw:style-name="gr2" draw:text-style-name="P1" draw:layer="layout" svg:width="0.403cm" svg:height="0.198cm" svg:x="6.565cm" svg:y="5.893cm" svg:viewBox="0 0 404 199" draw:points="0,27 0,27 14,7 27,0 27,0 48,7 68,14 75,21 89,34 157,48 192,82 240,96 308,96 335,144 335,144 363,151 356,151 404,199">
          <text:p/>
        </draw:polyline>
        <draw:polyline draw:style-name="gr2" draw:text-style-name="P1" draw:layer="layout" svg:width="0.266cm" svg:height="0.39cm" svg:x="6.318cm" svg:y="5.92cm" svg:viewBox="0 0 267 391" draw:points="247,0 267,28 178,82 220,144 178,179 144,199 82,206 21,267 21,267 7,302 55,315 62,343 48,363 48,391 0,384">
          <text:p/>
        </draw:polyline>
        <draw:polyline draw:style-name="gr2" draw:text-style-name="P1" draw:layer="layout" svg:width="0.054cm" svg:height="0.246cm" svg:x="6.27cm" svg:y="5.468cm" svg:viewBox="0 0 55 247" draw:points="35,0 0,55 55,41 48,89 55,138 55,138 41,151 41,151 35,158 28,172 35,178 55,185 7,247">
          <text:p/>
        </draw:polyline>
        <draw:line draw:style-name="gr2" draw:text-style-name="P1" draw:layer="layout" svg:x1="5.811cm" svg:y1="5.832cm" svg:x2="5.77cm" svg:y2="5.811cm">
          <text:p/>
        </draw:line>
        <draw:polygon draw:style-name="gr3" draw:text-style-name="P1" draw:layer="layout" svg:width="0.034cm" svg:height="0.02cm" svg:x="5.502cm" svg:y="5.612cm" svg:viewBox="0 0 35 21" draw:points="0,7 35,21 7,0">
          <text:p/>
        </draw:polygon>
        <draw:polyline draw:style-name="gr2" draw:text-style-name="P1" draw:layer="layout" svg:width="0.294cm" svg:height="0.082cm" svg:x="5.475cm" svg:y="5.769cm" svg:viewBox="0 0 295 83" draw:points="0,0 75,0 124,42 206,7 247,28 260,83 288,83 295,42">
          <text:p/>
        </draw:polyline>
        <draw:polyline draw:style-name="gr2" draw:text-style-name="P1" draw:layer="layout" svg:width="0.308cm" svg:height="0.382cm" svg:x="5.502cm" svg:y="5.832cm" svg:viewBox="0 0 309 383" draw:points="309,0 295,143 295,143 295,170 240,205 240,205 247,226 261,232 240,267 240,267 233,267 233,267 220,260 213,267 206,274 199,287 192,294 179,260 152,294 152,294 138,301 138,294 83,349 83,349 97,362 97,376 83,383 69,383 28,328 0,376">
          <text:p/>
        </draw:polyline>
        <draw:polyline draw:style-name="gr2" draw:text-style-name="P1" draw:layer="layout" svg:width="0.315cm" svg:height="0.328cm" svg:x="6.002cm" svg:y="5.975cm" svg:viewBox="0 0 316 329" draw:points="316,329 179,288 152,247 111,267 111,240 35,206 63,151 21,124 7,83 7,83 0,76 0,69 7,41 0,0">
          <text:p/>
        </draw:polyline>
        <draw:polyline draw:style-name="gr2" draw:text-style-name="P1" draw:layer="layout" svg:width="0.197cm" svg:height="0.142cm" svg:x="5.811cm" svg:y="5.832cm" svg:viewBox="0 0 198 143" draw:points="191,143 157,88 191,75 198,34 151,20 96,75 35,75 35,47 0,0">
          <text:p/>
        </draw:polyline>
        <draw:polyline draw:style-name="gr2" draw:text-style-name="P1" draw:layer="layout" svg:width="0.52cm" svg:height="0.149cm" svg:x="5.509cm" svg:y="6.544cm" svg:viewBox="0 0 521 150" draw:points="0,82 48,96 48,96 62,116 62,116 62,123 138,150 172,130 185,96 233,82 267,21 302,0 302,0 302,7 302,7 323,21 357,7 364,34 405,34 405,34 405,41 405,41 425,55 521,82">
          <text:p/>
        </draw:polyline>
        <draw:polyline draw:style-name="gr2" draw:text-style-name="P1" draw:layer="layout" svg:width="0.068cm" svg:height="0.445cm" svg:x="5.968cm" svg:y="6.626cm" svg:viewBox="0 0 69 446" draw:points="62,0 62,0 48,21 41,41 41,62 48,82 48,82 55,116 55,116 62,179 69,233 55,260 55,363 14,425 0,446">
          <text:p/>
        </draw:polyline>
        <draw:polyline draw:style-name="gr2" draw:text-style-name="P1" draw:layer="layout" svg:width="0.156cm" svg:height="0.342cm" svg:x="6.284cm" svg:y="6.304cm" svg:viewBox="0 0 157 343" draw:points="0,343 150,164 157,123 109,76 89,96 14,76 41,55 21,35 34,0">
          <text:p/>
        </draw:polyline>
        <draw:polyline draw:style-name="gr2" draw:text-style-name="P1" draw:layer="layout" svg:width="0.253cm" svg:height="0.047cm" svg:x="6.03cm" svg:y="6.619cm" svg:viewBox="0 0 254 48" draw:points="0,7 83,48 151,0 212,41 254,28">
          <text:p/>
        </draw:polyline>
        <draw:polyline draw:style-name="gr2" draw:text-style-name="P1" draw:layer="layout" svg:width="0.678cm" svg:height="0.437cm" svg:x="6.318cm" svg:y="6.77cm" svg:viewBox="0 0 679 438" draw:points="679,377 658,404 630,363 623,336 528,336 507,308 459,315 418,431 383,438 342,411 342,383 322,404 295,397 288,431 157,397 144,356 55,383 48,343 0,356 48,274 34,261 34,233 21,205 28,164 55,157 75,123 116,144 116,69 116,69 116,41 116,41 103,41 103,41 96,35 89,28 89,14 96,0">
          <text:p/>
        </draw:polyline>
        <draw:polyline draw:style-name="gr2" draw:text-style-name="P1" draw:layer="layout" svg:width="0.129cm" svg:height="0.122cm" svg:x="6.284cm" svg:y="6.647cm" svg:viewBox="0 0 130 123" draw:points="130,123 96,75 62,95 0,0">
          <text:p/>
        </draw:polyline>
        <draw:polyline draw:style-name="gr2" draw:text-style-name="P1" draw:layer="layout" svg:width="0.698cm" svg:height="0.191cm" svg:x="6.414cm" svg:y="6.578cm" svg:viewBox="0 0 699 192" draw:points="699,14 637,0 637,0 631,14 631,21 631,21 631,28 637,41 603,96 555,69 527,96 500,110 500,110 486,123 445,82 411,89 411,89 384,82 343,96 308,82 246,144 199,144 124,192 117,110 96,137 27,144 48,178 0,192">
          <text:p/>
        </draw:polyline>
        <draw:line draw:style-name="gr2" draw:text-style-name="P1" draw:layer="layout" svg:x1="5.482cm" svg:y1="6.551cm" svg:x2="5.509cm" svg:y2="6.626cm">
          <text:p/>
        </draw:line>
        <draw:polyline draw:style-name="gr2" draw:text-style-name="P1" draw:layer="layout" svg:width="0.184cm" svg:height="0.534cm" svg:x="8.161cm" svg:y="4.454cm" svg:viewBox="0 0 185 535" draw:points="0,535 0,535 21,528 28,514 28,514 55,453 82,390 96,370 178,370 185,288 158,247 158,247 144,261 130,274 130,274 123,281 117,288 69,288 62,261 62,261 82,267 82,267 89,267 89,267 96,247 110,247 110,247 82,192 117,164 82,144 110,116 110,69 110,69 103,62 103,55 103,55 103,41 110,28 89,0 42,7">
          <text:p/>
        </draw:polyline>
        <draw:polyline draw:style-name="gr2" draw:text-style-name="P1" draw:layer="layout" svg:width="0.123cm" svg:height="0.211cm" svg:x="8.079cm" svg:y="4.249cm" svg:viewBox="0 0 124 212" draw:points="0,0 20,34 54,20 54,82 54,82 47,82 41,88 41,88 47,116 96,129 96,129 89,136 89,143 89,143 117,164 124,212">
          <text:p/>
        </draw:polyline>
        <draw:polyline draw:style-name="gr2" draw:text-style-name="P1" draw:layer="layout" svg:width="0.095cm" svg:height="0.327cm" svg:x="8.161cm" svg:y="4.989cm" svg:viewBox="0 0 96 328" draw:points="96,328 82,212 48,164 48,164 42,157 42,157 35,157 35,164 21,88 21,88 28,81 35,75 35,75 42,68 42,61 48,27 21,13 21,13 0,13 0,0">
          <text:p/>
        </draw:polyline>
        <draw:polyline draw:style-name="gr2" draw:text-style-name="P1" draw:layer="layout" svg:width="0.328cm" svg:height="0.102cm" svg:x="7.832cm" svg:y="4.886cm" svg:viewBox="0 0 329 103" draw:points="0,75 206,0 329,103">
          <text:p/>
        </draw:polyline>
        <draw:polyline draw:style-name="gr2" draw:text-style-name="P1" draw:layer="layout" svg:width="0.094cm" svg:height="0.334cm" svg:x="7.778cm" svg:y="4.982cm" svg:viewBox="0 0 95 335" draw:points="20,335 95,315 95,267 81,246 0,274 20,246 0,212 20,171 0,102 13,75 0,0">
          <text:p/>
        </draw:polyline>
        <draw:line draw:style-name="gr2" draw:text-style-name="P1" draw:layer="layout" svg:x1="7.832cm" svg:y1="4.961cm" svg:x2="7.778cm" svg:y2="4.982cm">
          <text:p/>
        </draw:line>
        <draw:polyline draw:style-name="gr2" draw:text-style-name="P1" draw:layer="layout" svg:width="0.574cm" svg:height="0.711cm" svg:x="7.504cm" svg:y="4.249cm" svg:viewBox="0 0 575 712" draw:points="575,0 184,192 0,575 27,595 27,630 267,692 267,692 267,699 267,699 267,699 274,712 328,712">
          <text:p/>
        </draw:polyline>
        <draw:polyline draw:style-name="gr2" draw:text-style-name="P1" draw:layer="layout" svg:width="0.28cm" svg:height="0.089cm" svg:x="7.517cm" svg:y="5.303cm" svg:viewBox="0 0 281 90" draw:points="0,90 0,90 34,63 62,83 123,21 151,28 151,0 199,21 220,49 233,28 254,49 254,49 261,28 261,28 267,21 281,14">
          <text:p/>
        </draw:polyline>
        <draw:polyline draw:style-name="gr2" draw:text-style-name="P1" draw:layer="layout" svg:width="0.088cm" svg:height="0.499cm" svg:x="7.846cm" svg:y="5.448cm" svg:viewBox="0 0 89 500" draw:points="27,0 20,47 82,68 82,68 48,95 41,144 41,144 41,158 41,158 48,158 48,158 54,164 54,164 61,171 61,205 13,205 0,239 13,267 61,280 89,308 61,363 68,397 13,472 13,500">
          <text:p/>
        </draw:polyline>
        <draw:polyline draw:style-name="gr2" draw:text-style-name="P1" draw:layer="layout" svg:width="0.383cm" svg:height="0.13cm" svg:x="7.873cm" svg:y="5.317cm" svg:viewBox="0 0 384 131" draw:points="384,0 336,49 309,0 274,0 274,0 260,14 260,14 267,28 267,28 274,35 206,76 206,76 185,62 185,69 117,83 83,76 83,76 76,83 76,83 62,83 34,76 34,110 0,131">
          <text:p/>
        </draw:polyline>
        <draw:polyline draw:style-name="gr2" draw:text-style-name="P1" draw:layer="layout" svg:width="0.074cm" svg:height="0.13cm" svg:x="7.798cm" svg:y="5.317cm" svg:viewBox="0 0 75 131" draw:points="75,131 75,76 48,69 0,0">
          <text:p/>
        </draw:polyline>
        <draw:polyline draw:style-name="gr2" draw:text-style-name="P1" draw:layer="layout" svg:width="0.136cm" svg:height="0.191cm" svg:x="8.257cm" svg:y="5.317cm" svg:viewBox="0 0 137 192" draw:points="137,192 137,165 96,103 41,103 0,0">
          <text:p/>
        </draw:polyline>
        <draw:polyline draw:style-name="gr2" draw:text-style-name="P1" draw:layer="layout" svg:width="0.479cm" svg:height="0.136cm" svg:x="8.394cm" svg:y="5.42cm" svg:viewBox="0 0 480 137" draw:points="480,103 390,137 438,96 315,69 295,123 261,116 198,69 164,75 96,62 151,41 144,0 48,48 48,48 62,62 69,69 62,75 48,75 0,89">
          <text:p/>
        </draw:polyline>
        <draw:polyline draw:style-name="gr2" draw:text-style-name="P1" draw:layer="layout" svg:width="0.67cm" svg:height="0.122cm" svg:x="6.688cm" svg:y="5.105cm" svg:viewBox="0 0 671 123" draw:points="671,76 671,76 644,89 644,89 576,110 507,123 507,123 452,123 404,110 357,96 309,62 309,62 288,48 288,48 240,21 0,0">
          <text:p/>
        </draw:polyline>
        <draw:polyline draw:style-name="gr2" draw:text-style-name="P1" draw:layer="layout" svg:width="0.418cm" svg:height="0.198cm" svg:x="7.359cm" svg:y="4.982cm" svg:viewBox="0 0 419 199" draw:points="419,0 419,0 378,0 329,7 329,7 240,34 240,34 206,47 172,68 138,95 110,130 110,130 89,158 62,171 34,185 0,199">
          <text:p/>
        </draw:polyline>
        <draw:polyline draw:style-name="gr2" draw:text-style-name="P1" draw:layer="layout" svg:width="0.157cm" svg:height="0.218cm" svg:x="7.359cm" svg:y="5.181cm" svg:viewBox="0 0 158 219" draw:points="158,212 145,219 145,219 131,185 124,150 145,122 103,95 89,116 69,95 28,122 48,54 41,13 21,27 0,0">
          <text:p/>
        </draw:polyline>
        <draw:polyline draw:style-name="gr2" draw:text-style-name="P1" draw:layer="layout" svg:width="0.185cm" svg:height="0.533cm" svg:x="7.359cm" svg:y="5.393cm" svg:viewBox="0 0 186 534" draw:points="96,534 186,473 186,473 165,473 138,473 158,432 124,432 124,376 124,376 103,363 124,335 145,288 172,308 172,260 172,260 158,253 151,253 145,260 138,281 76,281 117,213 117,150 69,164 69,164 69,150 69,143 69,143 62,130 62,130 55,143 48,143 48,143 28,150 21,143 7,137 0,116 96,27 186,21 158,0">
          <text:p/>
        </draw:polyline>
        <draw:polyline draw:style-name="gr2" draw:text-style-name="P1" draw:layer="layout" svg:width="0.437cm" svg:height="0.232cm" svg:x="7.017cm" svg:y="5.927cm" svg:viewBox="0 0 438 233" draw:points="438,0 349,75 349,75 322,75 267,137 226,137 226,137 212,117 178,144 199,172 171,165 143,199 143,199 116,206 96,213 96,213 96,220 55,233 48,199 0,233">
          <text:p/>
        </draw:polyline>
        <draw:polyline draw:style-name="gr2" draw:text-style-name="P1" draw:layer="layout" svg:width="0.198cm" svg:height="0.171cm" svg:x="7.455cm" svg:y="5.927cm" svg:viewBox="0 0 199 172" draw:points="199,137 144,96 117,137 117,137 103,172 96,131 124,75 69,75 69,75 42,62 0,0">
          <text:p/>
        </draw:polyline>
        <draw:polyline draw:style-name="gr2" draw:text-style-name="P1" draw:layer="layout" svg:width="0.074cm" svg:height="0.239cm" svg:x="7.62cm" svg:y="6.064cm" svg:viewBox="0 0 75 240" draw:points="34,0 13,62 27,117 0,158 48,178 48,178 61,185 61,185 54,213 75,240">
          <text:p/>
        </draw:polyline>
        <draw:polyline draw:style-name="gr2" draw:text-style-name="P1" draw:layer="layout" svg:width="0.204cm" svg:height="0.136cm" svg:x="7.654cm" svg:y="5.948cm" svg:viewBox="0 0 205 137" draw:points="205,0 83,123 34,110 20,137 0,116">
          <text:p/>
        </draw:polyline>
        <draw:line draw:style-name="gr2" draw:text-style-name="P1" draw:layer="layout" svg:x1="6.969cm" svg:y1="6.092cm" svg:x2="6.983cm" svg:y2="6.099cm">
          <text:p/>
        </draw:line>
        <draw:polyline draw:style-name="gr2" draw:text-style-name="P1" draw:layer="layout" svg:width="0.033cm" svg:height="0.06cm" svg:x="6.983cm" svg:y="6.099cm" svg:viewBox="0 0 34 61" draw:points="0,0 0,0 7,27 14,41 14,41 20,54 34,61">
          <text:p/>
        </draw:polyline>
        <draw:polyline draw:style-name="gr2" draw:text-style-name="P1" draw:layer="layout" svg:width="0.013cm" svg:height="0.006cm" svg:x="6.969cm" svg:y="6.092cm" svg:viewBox="0 0 14 7" draw:points="0,0 0,0 0,7 0,7 14,7">
          <text:p/>
        </draw:polyline>
        <draw:polyline draw:style-name="gr2" draw:text-style-name="P1" draw:layer="layout" svg:width="0.143cm" svg:height="0.411cm" svg:x="6.976cm" svg:y="6.16cm" svg:viewBox="0 0 144 412" draw:points="41,0 0,55 62,123 62,123 69,117 82,110 82,110 82,110 89,117 27,172 69,220 48,240 75,267 89,322 144,412">
          <text:p/>
        </draw:polyline>
        <draw:polyline draw:style-name="gr2" draw:text-style-name="P1" draw:layer="layout" svg:width="0.232cm" svg:height="0.513cm" svg:x="6.976cm" svg:y="6.592cm" svg:viewBox="0 0 233 514" draw:points="137,0 198,68 164,96 116,96 96,130 62,150 48,178 0,199 21,219 21,260 103,247 96,274 144,274 157,301 233,335 191,356 212,397 171,390 191,486 171,514">
          <text:p/>
        </draw:polyline>
        <draw:line draw:style-name="gr2" draw:text-style-name="P1" draw:layer="layout" svg:x1="7.12cm" svg:y1="6.572cm" svg:x2="7.113cm" svg:y2="6.592cm">
          <text:p/>
        </draw:line>
        <draw:polyline draw:style-name="gr2" draw:text-style-name="P1" draw:layer="layout" svg:width="0.574cm" svg:height="0.294cm" svg:x="7.12cm" svg:y="6.304cm" svg:viewBox="0 0 575 295" draw:points="575,0 575,28 534,55 452,35 425,110 363,96 384,151 335,199 287,199 267,178 239,192 205,240 219,295 144,274 123,261 89,247 68,178 40,178 0,268">
          <text:p/>
        </draw:polyline>
        <draw:polyline draw:style-name="gr2" draw:text-style-name="P1" draw:layer="layout" svg:width="0.315cm" svg:height="0.554cm" svg:x="8.154cm" svg:y="5.509cm" svg:viewBox="0 0 316 555" draw:points="240,0 233,48 247,124 309,110 316,192 288,178 261,199 212,165 192,199 199,260 144,274 144,274 117,267 117,274 124,288 124,288 151,316 192,288 199,323 124,391 76,391 0,493 7,528 0,555">
          <text:p/>
        </draw:polyline>
        <draw:polyline draw:style-name="gr2" draw:text-style-name="P1" draw:layer="layout" svg:width="0.294cm" svg:height="0.115cm" svg:x="7.859cm" svg:y="5.948cm" svg:viewBox="0 0 295 116" draw:points="295,116 247,89 227,41 199,75 131,68 83,47 83,47 69,47 69,47 76,41 48,47 0,0">
          <text:p/>
        </draw:polyline>
        <draw:polyline draw:style-name="gr2" draw:text-style-name="P1" draw:layer="layout" svg:width="0.198cm" svg:height="0.349cm" svg:x="8.126cm" svg:y="6.064cm" svg:viewBox="0 0 199 350" draw:points="199,350 179,309 145,288 179,240 179,240 186,206 172,171 152,151 124,123 124,123 70,96 21,55 0,35 28,0">
          <text:p/>
        </draw:polyline>
        <draw:polyline draw:style-name="gr2" draw:text-style-name="P1" draw:layer="layout" svg:width="0.629cm" svg:height="0.204cm" svg:x="7.695cm" svg:y="6.304cm" svg:viewBox="0 0 630 205" draw:points="630,110 596,123 583,151 548,171 548,171 555,185 555,199 555,199 548,205 514,192 363,205 356,178 391,178 418,144 384,151 384,151 363,137 363,144 309,130 288,164 295,199 261,199 261,199 247,178 247,178 247,178 233,178 171,151 144,103 144,103 117,89 117,89 110,82 110,76 110,76 110,69 117,55 55,48 42,28 76,7 0,0">
          <text:p/>
        </draw:polyline>
        <draw:polyline draw:style-name="gr2" draw:text-style-name="P1" draw:layer="layout" svg:width="0.664cm" svg:height="0.416cm" svg:x="7.147cm" svg:y="6.798cm" svg:viewBox="0 0 665 417" draw:points="0,308 89,315 69,335 117,369 117,369 103,390 103,410 110,417 124,410 253,383 301,383 315,369 315,369 301,362 301,362 295,355 295,355 301,349 370,315 398,280 493,280 527,226 548,157 548,157 562,163 562,163 576,177 590,177 603,163 603,150 576,129 576,129 576,109 576,109 562,95 562,68 590,54 590,54 603,68 603,68 603,68 603,68 624,61 596,41 651,0 665,54">
          <text:p/>
        </draw:polyline>
        <draw:polyline draw:style-name="gr2" draw:text-style-name="P1" draw:layer="layout" svg:width="0.698cm" svg:height="0.212cm" svg:x="7.812cm" svg:y="6.701cm" svg:viewBox="0 0 699 213" draw:points="0,151 34,165 82,179 82,179 95,158 116,206 171,206 178,165 253,151 239,185 239,213 274,206 418,151 397,90 431,41 466,55 486,83 507,62 541,97 582,21 630,0 671,14 699,83">
          <text:p/>
        </draw:polyline>
        <draw:line draw:style-name="gr2" draw:text-style-name="P1" draw:layer="layout" svg:x1="8.366cm" svg:y1="6.414cm" svg:x2="8.325cm" svg:y2="6.414cm">
          <text:p/>
        </draw:line>
        <draw:polyline draw:style-name="gr2" draw:text-style-name="P1" draw:layer="layout" svg:width="0.171cm" svg:height="0.328cm" svg:x="8.373cm" svg:y="6.455cm" svg:viewBox="0 0 172 329" draw:points="138,329 138,329 144,322 144,315 144,315 144,287 172,239 90,144 62,144 28,117 28,75 28,75 0,54 14,27 0,0">
          <text:p/>
        </draw:polyline>
        <draw:line draw:style-name="gr2" draw:text-style-name="P1" draw:layer="layout" svg:x1="8.373cm" svg:y1="6.455cm" svg:x2="8.366cm" svg:y2="6.414cm">
          <text:p/>
        </draw:line>
        <draw:polyline draw:style-name="gr2" draw:text-style-name="P1" draw:layer="layout" svg:width="0.191cm" svg:height="0.581cm" svg:x="8.497cm" svg:y="6.784cm" svg:viewBox="0 0 192 582" draw:points="95,582 109,534 41,514 20,480 158,480 116,397 192,363 137,329 165,322 130,294 144,274 20,171 20,171 7,171 0,164 0,164 20,130 20,102 20,102 41,68 14,27 14,0">
          <text:p/>
        </draw:polyline>
        <draw:polyline draw:style-name="gr2" draw:text-style-name="P1" draw:layer="layout" svg:width="0.101cm" svg:height="0.088cm" svg:x="1.673cm" svg:y="6.119cm" svg:viewBox="0 0 102 89" draw:points="102,28 20,0 0,62 34,89">
          <text:p/>
        </draw:polyline>
        <draw:polyline draw:style-name="gr2" draw:text-style-name="P1" draw:layer="layout" svg:width="0.26cm" svg:height="0.184cm" svg:x="1.446cm" svg:y="6.167cm" svg:viewBox="0 0 261 185" draw:points="261,41 261,41 261,41 261,41 247,41 240,41 233,34 233,20 206,0 179,14 137,14 137,14 110,48 69,27 0,137 35,185">
          <text:p/>
        </draw:polyline>
        <draw:polyline draw:style-name="gr2" draw:text-style-name="P1" draw:layer="layout" svg:width="0.759cm" svg:height="0.178cm" svg:x="1.734cm" svg:y="5.968cm" svg:viewBox="0 0 760 179" draw:points="753,151 760,103 740,90 740,0 713,21 713,21 699,7 699,7 685,14 665,21 638,55 665,69 665,69 644,69 631,76 631,76 631,83 631,83 597,55 562,41 521,41 473,55 432,96 466,117 308,124 336,76 281,48 178,96 213,124 158,117 124,131 82,131 20,124 0,158 41,179">
          <text:p/>
        </draw:polyline>
        <draw:polygon draw:style-name="gr3" draw:text-style-name="P1" draw:layer="layout" svg:width="0.047cm" svg:height="0.046cm" svg:x="1.775cm" svg:y="6.147cm" svg:viewBox="0 0 48 47" draw:points="0,0 41,20 48,47">
          <text:p/>
        </draw:polygon>
        <draw:line draw:style-name="gr2" draw:text-style-name="P1" draw:layer="layout" svg:x1="1.481cm" svg:y1="6.352cm" svg:x2="1.515cm" svg:y2="6.352cm">
          <text:p/>
        </draw:line>
        <draw:polyline draw:style-name="gr2" draw:text-style-name="P1" draw:layer="layout" svg:width="0.712cm" svg:height="0.458cm" svg:x="1.419cm" svg:y="6.352cm" svg:viewBox="0 0 713 459" draw:points="62,0 0,116 21,192 41,213 0,213 21,267 48,254 96,254 96,254 103,247 109,233 109,233 123,226 213,267 281,226 308,240 404,192 452,178 507,178 507,178 514,178 514,178 521,157 644,103 644,103 616,130 582,151 555,171 521,185 521,185 473,206 439,233 418,267 411,308 473,288 452,315 493,315 575,254 555,295 596,267 630,274 630,274 623,281 623,281 623,288 623,295 575,308 555,336 596,349 644,322 623,349 713,404 616,411 651,459 685,459">
          <text:p/>
        </draw:polyline>
        <draw:polygon draw:style-name="gr3" draw:text-style-name="P1" draw:layer="layout" svg:width="0.095cm" svg:height="0.068cm" svg:x="1.008cm" svg:y="6.304cm" svg:viewBox="0 0 96 69" draw:points="96,21 96,21 89,0 0,28 48,48 20,69 96,35 96,35">
          <text:p/>
        </draw:polygon>
        <draw:polygon draw:style-name="gr3" draw:text-style-name="P1" draw:layer="layout" svg:width="0.019cm" svg:height="0.019cm" svg:x="1.2cm" svg:y="6.455cm" svg:viewBox="0 0 20 20" draw:points="20,13 13,0 0,13 13,20">
          <text:p/>
        </draw:polygon>
        <draw:polyline draw:style-name="gr2" draw:text-style-name="P1" draw:layer="layout" svg:width="0.053cm" svg:height="0.013cm" svg:x="1.707cm" svg:y="6.208cm" svg:viewBox="0 0 54 14" draw:points="0,0 47,14 54,14">
          <text:p/>
        </draw:polyline>
        <draw:polygon draw:style-name="gr3" draw:text-style-name="P1" draw:layer="layout" svg:width="0.013cm" svg:height="0.012cm" svg:x="1.761cm" svg:y="6.222cm" svg:viewBox="0 0 14 13" draw:points="0,0 7,13 14,6">
          <text:p/>
        </draw:polygon>
        <draw:polyline draw:style-name="gr2" draw:text-style-name="P1" draw:layer="layout" svg:width="0.451cm" svg:height="0.314cm" svg:x="1.611cm" svg:y="6.619cm" svg:viewBox="0 0 452 315" draw:points="452,199 404,151 404,151 404,137 404,137 411,130 411,130 424,130 431,137 397,103 288,144 247,137 240,103 191,96 143,116 123,82 123,82 137,75 137,69 137,69 109,103 82,69 109,0 48,28 62,96 41,116 21,96 21,96 7,103 0,109 0,109 0,116 0,123 0,123 7,137 14,137 14,137 41,165 68,151 68,151 75,165 82,172 82,172 82,179 82,179 68,186 55,192 55,192 55,206 62,213 62,315 143,199 356,274">
          <text:p/>
        </draw:polyline>
        <draw:polyline draw:style-name="gr2" draw:text-style-name="P1" draw:layer="layout" svg:width="0.095cm" svg:height="0.074cm" svg:x="1.967cm" svg:y="6.818cm" svg:viewBox="0 0 96 75" draw:points="0,75 27,41 82,34 96,0">
          <text:p/>
        </draw:polyline>
        <draw:polyline draw:style-name="gr2" draw:text-style-name="P1" draw:layer="layout" svg:width="0.061cm" svg:height="0.027cm" svg:x="2.104cm" svg:y="6.811cm" svg:viewBox="0 0 62 28" draw:points="0,0 14,21 62,28">
          <text:p/>
        </draw:polyline>
        <draw:polyline draw:style-name="gr2" draw:text-style-name="P1" draw:layer="layout" svg:width="0.061cm" svg:height="0.04cm" svg:x="2.104cm" svg:y="6.811cm" svg:viewBox="0 0 62 41" draw:points="62,28 7,41 0,0">
          <text:p/>
        </draw:polyline>
        <draw:line draw:style-name="gr2" draw:text-style-name="P1" draw:layer="layout" svg:x1="2.104cm" svg:y1="6.811cm" svg:x2="2.063cm" svg:y2="6.818cm">
          <text:p/>
        </draw:line>
        <draw:polyline draw:style-name="gr2" draw:text-style-name="P1" draw:layer="layout" svg:width="0.588cm" svg:height="0.356cm" svg:x="2.844cm" svg:y="5.783cm" svg:viewBox="0 0 589 357" draw:points="569,124 589,110 589,28 569,0 514,62 514,62 500,49 500,49 480,62 439,62 370,110 301,96 308,69 281,69 261,28 261,28 240,49 240,49 233,42 206,42 179,69 179,69 179,83 179,83 165,90 151,96 116,165 158,192 151,233 151,233 137,226 137,226 116,240 109,288 109,288 116,302 123,309 123,309 116,329 68,329 68,329 62,316 55,309 55,309 48,309 41,309 0,357">
          <text:p/>
        </draw:polyline>
        <draw:polygon draw:style-name="gr3" draw:text-style-name="P1" draw:layer="layout" svg:width="0cm" svg:height="0.012cm" svg:x="2.974cm" svg:y="5.866cm" svg:viewBox="0 0 0 13" draw:points="0,13 0,13 0,13 0,0">
          <text:p/>
        </draw:polygon>
        <draw:polyline draw:style-name="gr2" draw:text-style-name="P1" draw:layer="layout" svg:width="0.279cm" svg:height="0.177cm" svg:x="2.598cm" svg:y="6.016cm" svg:viewBox="0 0 280 178" draw:points="246,124 280,83 267,48 239,55 150,7 95,0 47,0 20,42 20,42 27,83 27,83 20,69 20,144 68,151 20,151 0,178">
          <text:p/>
        </draw:polyline>
        <draw:polyline draw:style-name="gr2" draw:text-style-name="P1" draw:layer="layout" svg:width="0.115cm" svg:height="0.472cm" svg:x="2.378cm" svg:y="6.099cm" svg:viewBox="0 0 116 473" draw:points="116,473 109,424 89,404 116,369 69,349 55,287 0,274 14,240 14,205 28,178 69,178 69,178 82,157 89,143 82,129 75,123 48,109 41,48 41,48 0,20 55,0 109,20">
          <text:p/>
        </draw:polyline>
        <draw:polyline draw:style-name="gr2" draw:text-style-name="P1" draw:layer="layout" svg:width="0.11cm" svg:height="0.136cm" svg:x="2.487cm" svg:y="6.071cm" svg:viewBox="0 0 111 137" draw:points="111,123 111,123 111,110 111,96 111,96 83,69 63,28 83,14 42,0 7,41 7,89 14,137 0,96 0,48">
          <text:p/>
        </draw:polyline>
        <draw:line draw:style-name="gr2" draw:text-style-name="P1" draw:layer="layout" svg:x1="2.406cm" svg:y1="5.927cm" svg:x2="2.453cm" svg:y2="5.941cm">
          <text:p/>
        </draw:line>
        <draw:line draw:style-name="gr2" draw:text-style-name="P1" draw:layer="layout" svg:x1="2.598cm" svg:y1="6.194cm" svg:x2="2.598cm" svg:y2="6.201cm">
          <text:p/>
        </draw:line>
        <draw:polyline draw:style-name="gr2" draw:text-style-name="P1" draw:layer="layout" svg:width="0.074cm" svg:height="0.026cm" svg:x="2.166cm" svg:y="6.832cm" svg:viewBox="0 0 75 27" draw:points="0,7 75,0 68,27">
          <text:p/>
        </draw:polyline>
        <draw:polyline draw:style-name="gr2" draw:text-style-name="P1" draw:layer="layout" svg:width="0.212cm" svg:height="0.198cm" svg:x="2.234cm" svg:y="6.66cm" svg:viewBox="0 0 213 199" draw:points="0,199 27,199 62,158 76,179 144,131 138,55 158,34 158,34 178,28 206,14 206,14 213,7 213,0">
          <text:p/>
        </draw:polyline>
        <draw:polyline draw:style-name="gr2" draw:text-style-name="P1" draw:layer="layout" svg:width="0.067cm" svg:height="0.053cm" svg:x="2.166cm" svg:y="6.839cm" svg:viewBox="0 0 68 54" draw:points="0,0 34,20 61,13 48,54 68,20">
          <text:p/>
        </draw:polyline>
        <draw:line draw:style-name="gr2" draw:text-style-name="P1" draw:layer="layout" svg:x1="2.447cm" svg:y1="6.66cm" svg:x2="2.494cm" svg:y2="6.572cm">
          <text:p/>
        </draw:line>
        <draw:polyline draw:style-name="gr2" draw:text-style-name="P1" draw:layer="layout" svg:width="0.286cm" svg:height="0.327cm" svg:x="2.447cm" svg:y="6.647cm" svg:viewBox="0 0 287 328" draw:points="0,13 27,0 68,20 68,68 47,109 82,123 123,109 137,75 178,75 219,109 239,137 239,137 273,144 273,144 287,151 287,151 280,164 280,164 239,171 198,212 246,314 219,308 212,328">
          <text:p/>
        </draw:polyline>
        <draw:polyline draw:style-name="gr2" draw:text-style-name="P1" draw:layer="layout" svg:width="0.528cm" svg:height="0.123cm" svg:x="2.494cm" svg:y="6.523cm" svg:viewBox="0 0 529 124" draw:points="529,0 529,0 501,7 501,7 480,14 459,14 459,14 425,35 398,62 378,89 364,124 296,117 289,69 247,42 220,42 179,0 124,7 0,49">
          <text:p/>
        </draw:polyline>
        <draw:polyline draw:style-name="gr2" draw:text-style-name="P1" draw:layer="layout" svg:width="0.479cm" svg:height="0.252cm" svg:x="3.029cm" svg:y="6.058cm" svg:viewBox="0 0 480 253" draw:points="480,0 432,54 384,54 356,82 329,123 288,82 261,109 233,109 213,164 164,184 144,253 96,232 0,246">
          <text:p/>
        </draw:polyline>
        <draw:polyline draw:style-name="gr2" draw:text-style-name="P1" draw:layer="layout" svg:width="0.101cm" svg:height="0.218cm" svg:x="3.023cm" svg:y="6.304cm" svg:viewBox="0 0 102 219" draw:points="6,0 13,48 102,110 102,144 34,164 0,219">
          <text:p/>
        </draw:polyline>
        <draw:polyline draw:style-name="gr2" draw:text-style-name="P1" draw:layer="layout" svg:width="0.184cm" svg:height="0.163cm" svg:x="2.844cm" svg:y="6.14cm" svg:viewBox="0 0 185 164" draw:points="0,0 14,68 89,54 82,116 158,137 185,164">
          <text:p/>
        </draw:polyline>
        <draw:polyline draw:style-name="gr2" draw:text-style-name="P1" draw:layer="layout" svg:width="0.293cm" svg:height="0.177cm" svg:x="3.023cm" svg:y="6.523cm" svg:viewBox="0 0 294 178" draw:points="294,151 260,178 205,171 177,96 143,76 150,7 109,28 0,0">
          <text:p/>
        </draw:polyline>
        <draw:polygon draw:style-name="gr3" draw:text-style-name="P1" draw:layer="layout" svg:width="0.02cm" svg:height="0.033cm" svg:x="3.392cm" svg:y="5.907cm" svg:viewBox="0 0 21 34" draw:points="21,0 0,20 14,20 21,34">
          <text:p/>
        </draw:polygon>
        <draw:polyline draw:style-name="gr2" draw:text-style-name="P1" draw:layer="layout" svg:width="0.068cm" svg:height="0.225cm" svg:x="3.44cm" svg:y="5.832cm" svg:viewBox="0 0 69 226" draw:points="42,0 0,116 0,143 0,143 14,143 14,143 21,143 14,184 69,226">
          <text:p/>
        </draw:polyline>
        <draw:polyline draw:style-name="gr2" draw:text-style-name="P1" draw:layer="layout" svg:width="0.068cm" svg:height="0.074cm" svg:x="3.413cm" svg:y="5.832cm" svg:viewBox="0 0 69 75" draw:points="69,0 41,47 0,75">
          <text:p/>
        </draw:polyline>
        <draw:polyline draw:style-name="gr2" draw:text-style-name="P1" draw:layer="layout" svg:width="0.101cm" svg:height="0.245cm" svg:x="3.509cm" svg:y="6.058cm" svg:viewBox="0 0 102 246" draw:points="34,232 75,246 96,225 55,136 102,82 102,82 96,82 96,82 89,68 89,68 89,68 89,68 96,61 102,54 68,41 0,0">
          <text:p/>
        </draw:polyline>
        <draw:line draw:style-name="gr2" draw:text-style-name="P1" draw:layer="layout" svg:x1="3.708cm" svg:y1="5.811cm" svg:x2="3.694cm" svg:y2="5.866cm">
          <text:p/>
        </draw:line>
        <draw:polyline draw:style-name="gr2" draw:text-style-name="P1" draw:layer="layout" svg:width="0.026cm" svg:height="0.061cm" svg:x="3.516cm" svg:y="6.29cm" svg:viewBox="0 0 27 62" draw:points="27,0 0,28 20,62">
          <text:p/>
        </draw:polyline>
        <draw:polyline draw:style-name="gr2" draw:text-style-name="P1" draw:layer="layout" svg:width="0.026cm" svg:height="0.061cm" svg:x="3.516cm" svg:y="6.29cm" svg:viewBox="0 0 27 62" draw:points="20,62 0,28 27,0">
          <text:p/>
        </draw:polyline>
        <draw:polyline draw:style-name="gr2" draw:text-style-name="P1" draw:layer="layout" svg:width="0.259cm" svg:height="0.335cm" svg:x="3.317cm" svg:y="6.352cm" svg:viewBox="0 0 260 336" draw:points="0,322 27,315 102,336 137,288 185,267 213,213 247,178 219,123 260,21 219,0">
          <text:p/>
        </draw:polyline>
        <draw:polyline draw:style-name="gr2" draw:text-style-name="P1" draw:layer="layout" svg:width="0.205cm" svg:height="0.273cm" svg:x="3.31cm" svg:y="6.674cm" svg:viewBox="0 0 206 274" draw:points="206,274 165,253 109,219 130,206 82,192 75,165 48,158 48,158 34,137 34,137 7,110 0,75 0,34 7,0">
          <text:p/>
        </draw:polyline>
        <draw:polyline draw:style-name="gr2" draw:text-style-name="P1" draw:layer="layout" svg:width="0.766cm" svg:height="0.219cm" svg:x="3.516cm" svg:y="6.852cm" svg:viewBox="0 0 767 220" draw:points="767,220 719,179 699,130 623,123 602,75 637,14 616,0 541,14 507,7 473,28 445,7 445,7 425,7 425,7 425,14 376,7 376,7 369,21 369,21 356,34 376,62 376,62 369,69 362,69 362,69 335,34 253,41 212,7 212,7 205,7 199,7 199,7 192,7 185,14 185,14 185,28 82,7 82,7 68,28 68,28 68,41 41,55 27,96 0,96">
          <text:p/>
        </draw:polyline>
        <draw:polyline draw:style-name="gr2" draw:text-style-name="P1" draw:layer="layout" svg:width="0.109cm" svg:height="0.156cm" svg:x="4.173cm" svg:y="7.072cm" svg:viewBox="0 0 110 157" draw:points="14,157 0,95 96,95 110,75 96,34 110,0">
          <text:p/>
        </draw:polyline>
        <draw:polyline draw:style-name="gr2" draw:text-style-name="P1" draw:layer="layout" svg:width="0.314cm" svg:height="0.163cm" svg:x="4.283cm" svg:y="6.914cm" svg:viewBox="0 0 315 164" draw:points="315,0 301,47 267,61 172,13 96,47 137,110 96,110 68,130 48,130 14,144 14,164 0,158">
          <text:p/>
        </draw:polyline>
        <draw:polyline draw:style-name="gr2" draw:text-style-name="P1" draw:layer="layout" svg:width="0.506cm" svg:height="0.354cm" svg:x="3.516cm" svg:y="7.031cm" svg:viewBox="0 0 507 355" draw:points="0,0 20,0 48,20 82,82 212,82 274,150 253,212 301,191 349,212 349,246 383,198 411,191 445,198 493,170 507,212 479,308 493,355">
          <text:p/>
        </draw:polyline>
        <draw:polyline draw:style-name="gr2" draw:text-style-name="P1" draw:layer="layout" svg:width="0.328cm" svg:height="0.115cm" svg:x="3.632cm" svg:y="7.469cm" svg:viewBox="0 0 329 116" draw:points="329,82 267,116 253,62 260,28 144,21 117,48 96,0 48,21 48,62 0,96">
          <text:p/>
        </draw:polyline>
        <draw:polyline draw:style-name="gr2" draw:text-style-name="P1" draw:layer="layout" svg:width="0.061cm" svg:height="0.164cm" svg:x="3.961cm" svg:y="7.386cm" svg:viewBox="0 0 62 165" draw:points="48,0 62,124 0,165">
          <text:p/>
        </draw:polyline>
        <draw:polyline draw:style-name="gr2" draw:text-style-name="P1" draw:layer="layout" svg:width="0.177cm" svg:height="0.156cm" svg:x="4.009cm" svg:y="7.229cm" svg:viewBox="0 0 178 157" draw:points="0,157 34,157 109,96 144,41 178,0">
          <text:p/>
        </draw:polyline>
        <draw:polyline draw:style-name="gr2" draw:text-style-name="P1" draw:layer="layout" svg:width="0.362cm" svg:height="0.527cm" svg:x="4.187cm" svg:y="7.229cm" svg:viewBox="0 0 363 528" draw:points="356,528 315,473 363,384 363,336 356,309 363,268 336,254 268,254 268,254 281,212 302,192 268,164 185,157 185,157 178,137 178,117 178,117 164,103 157,96 123,69 82,96 82,69 0,0">
          <text:p/>
        </draw:polyline>
        <draw:polyline draw:style-name="gr2" draw:text-style-name="P1" draw:layer="layout" svg:width="0.019cm" svg:height="0.061cm" svg:x="3.516cm" svg:y="6.948cm" svg:viewBox="0 0 20 62" draw:points="0,62 0,55 20,34 20,7 14,13 0,0">
          <text:p/>
        </draw:polyline>
        <draw:polygon draw:style-name="gr3" draw:text-style-name="P1" draw:layer="layout" svg:width="0cm" svg:height="0cm" svg:x="3.509cm" svg:y="7.024cm" svg:viewBox="0 0 0 0" draw:points="0,0">
          <text:p/>
        </draw:polygon>
        <draw:line draw:style-name="gr2" draw:text-style-name="P1" draw:layer="layout" svg:x1="3.516cm" svg:y1="7.01cm" svg:x2="3.509cm" svg:y2="7.024cm">
          <text:p/>
        </draw:line>
        <draw:line draw:style-name="gr2" draw:text-style-name="P1" draw:layer="layout" svg:x1="3.509cm" svg:y1="7.024cm" svg:x2="3.516cm" svg:y2="7.031cm">
          <text:p/>
        </draw:line>
        <draw:line draw:style-name="gr2" draw:text-style-name="P1" draw:layer="layout" svg:x1="3.509cm" svg:y1="7.024cm" svg:x2="3.516cm" svg:y2="7.01cm">
          <text:p/>
        </draw:line>
        <draw:line draw:style-name="gr2" draw:text-style-name="P1" draw:layer="layout" svg:x1="3.516cm" svg:y1="7.031cm" svg:x2="3.509cm" svg:y2="7.024cm">
          <text:p/>
        </draw:line>
        <draw:polyline draw:style-name="gr2" draw:text-style-name="P1" draw:layer="layout" svg:width="0.431cm" svg:height="0.183cm" svg:x="3.077cm" svg:y="7.01cm" svg:viewBox="0 0 432 184" draw:points="0,184 55,164 109,137 123,89 206,103 206,103 240,116 247,116 247,103 267,89 315,75 315,21 342,0 405,21 432,14">
          <text:p/>
        </draw:polyline>
        <draw:polyline draw:style-name="gr2" draw:text-style-name="P1" draw:layer="layout" svg:width="0.554cm" svg:height="0.383cm" svg:x="3.077cm" svg:y="7.194cm" svg:viewBox="0 0 555 384" draw:points="555,371 555,371 541,344 541,344 534,344 500,357 466,384 377,371 398,337 315,296 308,268 336,199 308,145 267,152 260,124 233,97 75,97 68,70 68,70 68,28 68,28 55,28 14,49 0,0">
          <text:p/>
        </draw:polyline>
        <draw:polyline draw:style-name="gr2" draw:text-style-name="P1" draw:layer="layout" svg:width="0.348cm" svg:height="0.403cm" svg:x="3.31cm" svg:y="7.565cm" svg:viewBox="0 0 349 404" draw:points="0,404 14,384 14,356 55,328 103,356 165,315 130,287 130,233 96,192 179,165 192,165 199,158 199,123 226,95 288,116 288,116 301,116 308,109 308,102 301,89 349,41 322,0">
          <text:p/>
        </draw:polyline>
        <draw:polyline draw:style-name="gr2" draw:text-style-name="P1" draw:layer="layout" svg:width="0.04cm" svg:height="0.033cm" svg:x="3.269cm" svg:y="7.969cm" svg:viewBox="0 0 41 34" draw:points="0,34 14,7 41,0">
          <text:p/>
        </draw:polyline>
        <draw:polyline draw:style-name="gr2" draw:text-style-name="P1" draw:layer="layout" svg:width="0.067cm" svg:height="0.033cm" svg:x="3.269cm" svg:y="7.969cm" svg:viewBox="0 0 68 34" draw:points="0,34 68,7 41,0">
          <text:p/>
        </draw:polyline>
        <draw:polyline draw:style-name="gr2" draw:text-style-name="P1" draw:layer="layout" svg:width="0.958cm" svg:height="0.479cm" svg:x="3.269cm" svg:y="8.003cm" svg:viewBox="0 0 959 480" draw:points="911,480 863,480 870,439 870,398 904,418 959,405 959,405 925,377 891,356 849,343 808,343 808,343 795,356 740,349 713,370 658,343 630,377 596,356 500,384 425,356 425,322 363,274 356,247 404,254 432,281 459,281 459,281 480,261 528,288 575,288 603,227 596,179 534,137 575,151 555,110 507,137 425,137 425,165 383,158 383,206 336,165 329,110 288,41 308,130 288,151 288,186 315,247 261,192 261,192 254,179 247,179 247,206 247,206 240,213 220,165 213,206 192,186 171,206 116,192 89,151 96,192 75,213 89,343 116,384 68,370 41,274 68,247 68,247 75,199 62,151 41,116 0,89 0,0">
          <text:p/>
        </draw:polyline>
        <draw:polygon draw:style-name="gr3" draw:text-style-name="P1" draw:layer="layout" svg:width="0.02cm" svg:height="0.067cm" svg:x="3.694cm" svg:y="8.168cm" svg:viewBox="0 0 21 68" draw:points="21,21 21,21 14,14 7,0 0,68 14,21">
          <text:p/>
        </draw:polygon>
        <draw:line draw:style-name="gr2" draw:text-style-name="P1" draw:layer="layout" svg:x1="3.749cm" svg:y1="8.216cm" svg:x2="3.776cm" svg:y2="8.168cm">
          <text:p/>
        </draw:line>
        <draw:polyline draw:style-name="gr2" draw:text-style-name="P1" draw:layer="layout" svg:width="0.493cm" svg:height="0.232cm" svg:x="3.961cm" svg:y="7.551cm" svg:viewBox="0 0 494 233" draw:points="0,0 34,14 34,55 62,41 123,75 116,123 116,123 130,123 130,123 144,130 144,130 144,151 144,172 144,172 137,172 137,172 150,185 171,199 199,179 267,179 322,233 404,220 494,220">
          <text:p/>
        </draw:polyline>
        <draw:polyline draw:style-name="gr2" draw:text-style-name="P1" draw:layer="layout" svg:width="0.164cm" svg:height="0.169cm" svg:x="2.912cm" svg:y="7.024cm" svg:viewBox="0 0 165 170" draw:points="0,7 138,0 165,27 138,54 165,102 138,150 165,170">
          <text:p/>
        </draw:polyline>
        <draw:polyline draw:style-name="gr2" draw:text-style-name="P1" draw:layer="layout" svg:width="0.266cm" svg:height="0.047cm" svg:x="2.645cm" svg:y="7.01cm" svg:viewBox="0 0 267 48" draw:points="0,0 0,0 48,34 48,34 69,48 89,48 89,48 131,48 172,41 213,21 254,0 267,21">
          <text:p/>
        </draw:polyline>
        <draw:polyline draw:style-name="gr2" draw:text-style-name="P1" draw:layer="layout" svg:width="0.328cm" svg:height="0.642cm" svg:x="2.611cm" svg:y="7.031cm" svg:viewBox="0 0 329 643" draw:points="7,643 7,595 34,527 0,466 0,438 14,424 14,424 7,396 7,376 21,369 48,362 75,390 75,390 96,390 103,390 103,376 89,355 89,355 89,355 96,342 158,342 192,355 226,342 254,294 301,267 274,239 329,116 329,47 301,0">
          <text:p/>
        </draw:polyline>
        <draw:polyline draw:style-name="gr2" draw:text-style-name="P1" draw:layer="layout" svg:width="0.02cm" svg:height="0.034cm" svg:x="2.645cm" svg:y="6.975cm" svg:viewBox="0 0 21 35" draw:points="14,0 21,28 0,35">
          <text:p/>
        </draw:polyline>
        <draw:polyline draw:style-name="gr2" draw:text-style-name="P1" draw:layer="layout" svg:width="0.02cm" svg:height="0.034cm" svg:x="2.645cm" svg:y="6.975cm" svg:viewBox="0 0 21 35" draw:points="14,0 21,28 0,35">
          <text:p/>
        </draw:polyline>
        <draw:polygon draw:style-name="gr3" draw:text-style-name="P1" draw:layer="layout" svg:width="0.034cm" svg:height="0.074cm" svg:x="2.179cm" svg:y="7.346cm" svg:viewBox="0 0 35 75" draw:points="0,75 0,0 0,0 7,13 7,27 7,27 7,47 7,54 14,61 35,47 35,47 35,54 35,61 35,61 28,68">
          <text:p/>
        </draw:polygon>
        <draw:polyline draw:style-name="gr2" draw:text-style-name="P1" draw:layer="layout" svg:width="0.485cm" svg:height="0.267cm" svg:x="2.132cm" svg:y="7.462cm" svg:viewBox="0 0 486 268" draw:points="0,0 34,28 27,69 68,96 95,89 123,123 192,123 199,48 246,35 260,76 287,103 287,103 287,110 287,110 280,123 280,137 287,137 301,137 294,164 355,247 466,268 486,212">
          <text:p/>
        </draw:polyline>
        <draw:polyline draw:style-name="gr2" draw:text-style-name="P1" draw:layer="layout" svg:width="0.039cm" svg:height="0.006cm" svg:x="2.68cm" svg:y="7.674cm" svg:viewBox="0 0 40 7" draw:points="40,0 27,0 0,7">
          <text:p/>
        </draw:polyline>
        <draw:polyline draw:style-name="gr2" draw:text-style-name="P1" draw:layer="layout" svg:width="0.232cm" svg:height="0.116cm" svg:x="2.645cm" svg:y="7.681cm" svg:viewBox="0 0 233 117" draw:points="35,0 0,42 41,76 89,69 220,117 233,83">
          <text:p/>
        </draw:polyline>
        <draw:line draw:style-name="gr2" draw:text-style-name="P1" draw:layer="layout" svg:x1="2.618cm" svg:y1="7.674cm" svg:x2="2.68cm" svg:y2="7.681cm">
          <text:p/>
        </draw:line>
        <draw:polyline draw:style-name="gr2" draw:text-style-name="P1" draw:layer="layout" svg:width="0.101cm" svg:height="0.191cm" svg:x="3.091cm" svg:y="7.771cm" svg:viewBox="0 0 102 192" draw:points="7,68 7,68 14,81 14,81 82,34 82,0 82,0 89,0 95,0 95,0 102,27 14,109 14,109 14,143 14,143 0,164 82,171 82,171 82,185 75,192 75,192 68,192 54,192">
          <text:p/>
        </draw:polyline>
        <draw:polyline draw:style-name="gr2" draw:text-style-name="P1" draw:layer="layout" svg:width="0.047cm" svg:height="0.102cm" svg:x="3.05cm" svg:y="7.736cm" svg:viewBox="0 0 48 103" draw:points="48,103 27,62 7,7 0,0">
          <text:p/>
        </draw:polyline>
        <draw:line draw:style-name="gr2" draw:text-style-name="P1" draw:layer="layout" svg:x1="2.878cm" svg:y1="7.716cm" svg:x2="2.878cm" svg:y2="7.688cm">
          <text:p/>
        </draw:line>
        <draw:polyline draw:style-name="gr2" draw:text-style-name="P1" draw:layer="layout" svg:width="0.012cm" svg:height="0.013cm" svg:x="2.865cm" svg:y="7.674cm" svg:viewBox="0 0 13 14" draw:points="13,0 0,14 13,14">
          <text:p/>
        </draw:polyline>
        <draw:polygon draw:style-name="gr3" draw:text-style-name="P1" draw:layer="layout" svg:width="0.02cm" svg:height="0.047cm" svg:x="2.878cm" svg:y="7.626cm" svg:viewBox="0 0 21 48" draw:points="0,48 21,21 0,0">
          <text:p/>
        </draw:polygon>
        <draw:line draw:style-name="gr2" draw:text-style-name="P1" draw:layer="layout" svg:x1="2.878cm" svg:y1="7.688cm" svg:x2="2.878cm" svg:y2="7.674cm">
          <text:p/>
        </draw:line>
        <draw:polyline draw:style-name="gr2" draw:text-style-name="P1" draw:layer="layout" svg:width="0.006cm" svg:height="0.047cm" svg:x="2.878cm" svg:y="7.716cm" svg:viewBox="0 0 7 48" draw:points="0,48 7,27 0,0">
          <text:p/>
        </draw:polyline>
        <draw:polyline draw:style-name="gr2" draw:text-style-name="P1" draw:layer="layout" svg:width="0.219cm" svg:height="0.17cm" svg:x="2.878cm" svg:y="7.764cm" svg:viewBox="0 0 220 171" draw:points="0,0 0,34 96,171 172,171 220,75">
          <text:p/>
        </draw:polyline>
        <draw:line draw:style-name="gr2" draw:text-style-name="P1" draw:layer="layout" svg:x1="2.878cm" svg:y1="7.716cm" svg:x2="2.878cm" svg:y2="7.764cm">
          <text:p/>
        </draw:line>
        <draw:polygon draw:style-name="gr3" draw:text-style-name="P1" draw:layer="layout" svg:width="0.116cm" svg:height="0.06cm" svg:x="2.885cm" svg:y="8.024cm" svg:viewBox="0 0 117 61" draw:points="0,0 0,14 55,48 89,41 110,61 117,34 117,34 96,14 96,14 48,7">
          <text:p/>
        </draw:polygon>
        <draw:polyline draw:style-name="gr2" draw:text-style-name="P1" draw:layer="layout" svg:width="0.123cm" svg:height="0.074cm" svg:x="3.145cm" svg:y="7.963cm" svg:viewBox="0 0 124 75" draw:points="0,0 117,75 124,40">
          <text:p/>
        </draw:polyline>
        <draw:polygon draw:style-name="gr3" draw:text-style-name="P1" draw:layer="layout" svg:width="0.053cm" svg:height="0.02cm" svg:x="3.091cm" svg:y="7.942cm" svg:viewBox="0 0 54 21" draw:points="54,21 34,0 0,7">
          <text:p/>
        </draw:polygon>
        <draw:polygon draw:style-name="gr3" draw:text-style-name="P1" draw:layer="layout" svg:width="0.239cm" svg:height="0.197cm" svg:x="3.152cm" svg:y="8.538cm" svg:viewBox="0 0 240 198" draw:points="0,27 34,109 34,109 21,151 48,171 110,158 110,158 110,171 117,178 117,178 131,178 226,198 240,137 192,137 145,102 138,54 34,0">
          <text:p/>
        </draw:polygon>
        <draw:polyline draw:style-name="gr2" draw:text-style-name="P1" draw:layer="layout" svg:width="0.678cm" svg:height="0.698cm" svg:x="4.043cm" svg:y="8.483cm" svg:viewBox="0 0 679 699" draw:points="137,0 137,55 165,68 117,61 0,137 41,157 41,281 0,288 158,356 158,329 192,322 240,342 301,418 349,418 377,383 405,383 459,342 459,308 480,329 651,308 679,288 679,349 645,329 480,369 459,425 473,548 453,568 405,568 363,602 603,699">
          <text:p/>
        </draw:polyline>
        <draw:polyline draw:style-name="gr2" draw:text-style-name="P1" draw:layer="layout" svg:width="0.335cm" svg:height="0.102cm" svg:x="4.18cm" svg:y="8.38cm" svg:viewBox="0 0 336 103" draw:points="336,7 275,41 275,41 254,28 254,28 254,7 212,0 185,62 185,96 123,103 103,89 48,76 0,103">
          <text:p/>
        </draw:polyline>
        <draw:polygon draw:style-name="gr3" draw:text-style-name="P1" draw:layer="layout" svg:width="0.054cm" svg:height="0.027cm" svg:x="3.502cm" svg:y="8.544cm" svg:viewBox="0 0 55 28" draw:points="21,21 21,21 34,28 41,28 48,21 55,0 0,0 0,0">
          <text:p/>
        </draw:polygon>
        <draw:polygon draw:style-name="gr3" draw:text-style-name="P1" draw:layer="layout" svg:width="0.026cm" svg:height="0.02cm" svg:x="3.625cm" svg:y="8.647cm" svg:viewBox="0 0 27 21" draw:points="7,21 7,21 27,7 27,0 14,0 14,0 7,0 0,7 0,14">
          <text:p/>
        </draw:polygon>
        <draw:polygon draw:style-name="gr3" draw:text-style-name="P1" draw:layer="layout" svg:width="0.185cm" svg:height="0.246cm" svg:x="4.31cm" svg:y="9.291cm" svg:viewBox="0 0 186 247" draw:points="21,27 0,69 34,76 62,124 110,117 186,247 186,144 89,97 82,55 110,69 110,21 69,0 14,0">
          <text:p/>
        </draw:polygon>
        <draw:polyline draw:style-name="gr2" draw:text-style-name="P1" draw:layer="layout" svg:width="0.595cm" svg:height="0.356cm" svg:x="1.419cm" svg:y="6.893cm" svg:viewBox="0 0 596 357" draw:points="548,0 548,0 548,14 562,21 562,21 568,21 568,82 596,96 575,185 548,213 548,213 507,220 500,192 473,179 349,185 315,206 260,192 240,213 192,206 192,206 137,220 75,220 75,220 55,220 34,226 34,233 41,254 0,274 123,288 137,315 164,315 206,357 240,329">
          <text:p/>
        </draw:polyline>
        <draw:polyline draw:style-name="gr2" draw:text-style-name="P1" draw:layer="layout" svg:width="0.499cm" svg:height="0.451cm" svg:x="1.659cm" svg:y="7.222cm" svg:viewBox="0 0 500 452" draw:points="0,0 0,0 14,14 14,14 48,35 75,55 102,83 130,110 164,171 192,247 233,240 199,261 212,336 199,363 199,363 171,404 294,432 294,432 294,438 294,438 294,452 356,452 356,452 363,438 363,438 376,432 376,432 390,438 390,438 418,432 432,418 439,404 432,384 383,316 432,309 445,356 500,316 452,268">
          <text:p/>
        </draw:polyline>
        <draw:polyline draw:style-name="gr2" draw:text-style-name="P1" draw:layer="layout" svg:width="0.046cm" svg:height="0.04cm" svg:x="2.132cm" svg:y="7.421cm" svg:viewBox="0 0 47 41" draw:points="47,0 7,13 0,41">
          <text:p/>
        </draw:polyline>
        <draw:line draw:style-name="gr2" draw:text-style-name="P1" draw:layer="layout" svg:x1="2.111cm" svg:y1="7.49cm" svg:x2="2.091cm" svg:y2="7.462cm">
          <text:p/>
        </draw:line>
        <draw:polyline draw:style-name="gr2" draw:text-style-name="P1" draw:layer="layout" svg:width="0.02cm" svg:height="0.027cm" svg:x="2.111cm" svg:y="7.462cm" svg:viewBox="0 0 21 28" draw:points="0,28 21,21 21,0">
          <text:p/>
        </draw:polyline>
        <draw:line draw:style-name="gr2" draw:text-style-name="P1" draw:layer="layout" svg:x1="1.666cm" svg:y1="7.194cm" svg:x2="1.659cm" svg:y2="7.222cm">
          <text:p/>
        </draw:line>
        <draw:polygon draw:style-name="gr3" draw:text-style-name="P1" draw:layer="layout" svg:width="0.142cm" svg:height="0.088cm" svg:x="4.16cm" svg:y="9.826cm" svg:viewBox="0 0 143 89" draw:points="0,41 75,89 109,75 143,75 109,28 75,28 27,0 0,14">
          <text:p/>
        </draw:polygon>
        <draw:line draw:style-name="gr2" draw:text-style-name="P1" draw:layer="layout" svg:x1="2.132cm" svg:y1="7.462cm" svg:x2="2.179cm" svg:y2="7.421cm">
          <text:p/>
        </draw:line>
        <draw:polyline draw:style-name="gr2" draw:text-style-name="P1" draw:layer="layout" svg:width="0.582cm" svg:height="0.39cm" svg:x="7.887cm" svg:y="7.078cm" svg:viewBox="0 0 583 391" draw:points="486,391 500,336 583,322 479,281 438,220 384,240 295,130 295,103 246,96 226,144 117,116 103,75 69,48 69,48 69,28 69,28 76,28 55,0 0,0">
          <text:p/>
        </draw:polyline>
        <draw:line draw:style-name="gr2" draw:text-style-name="P1" draw:layer="layout" svg:x1="8.346cm" svg:y1="7.483cm" svg:x2="8.373cm" svg:y2="7.469cm">
          <text:p/>
        </draw:line>
        <draw:polyline draw:style-name="gr2" draw:text-style-name="P1" draw:layer="layout" svg:width="0.067cm" svg:height="0.218cm" svg:x="8.305cm" svg:y="7.483cm" svg:viewBox="0 0 68 219" draw:points="41,219 61,123 20,109 0,48 68,48 68,7 68,7 34,0 41,0">
          <text:p/>
        </draw:polyline>
        <draw:polyline draw:style-name="gr2" draw:text-style-name="P1" draw:layer="layout" svg:width="0.19cm" svg:height="0.061cm" svg:x="8.415cm" svg:y="7.421cm" svg:viewBox="0 0 191 62" draw:points="0,41 82,62 191,0">
          <text:p/>
        </draw:polyline>
        <draw:line draw:style-name="gr2" draw:text-style-name="P1" draw:layer="layout" svg:x1="8.415cm" svg:y1="7.462cm" svg:x2="8.373cm" svg:y2="7.469cm">
          <text:p/>
        </draw:line>
        <draw:line draw:style-name="gr2" draw:text-style-name="P1" draw:layer="layout" svg:x1="8.346cm" svg:y1="7.483cm" svg:x2="8.415cm" svg:y2="7.462cm">
          <text:p/>
        </draw:line>
        <draw:polyline draw:style-name="gr2" draw:text-style-name="P1" draw:layer="layout" svg:width="0.041cm" svg:height="0.054cm" svg:x="8.592cm" svg:y="7.366cm" svg:viewBox="0 0 42 55" draw:points="0,0 0,34 42,34 14,55">
          <text:p/>
        </draw:polyline>
        <draw:polyline draw:style-name="gr2" draw:text-style-name="P1" draw:layer="layout" svg:width="0.506cm" svg:height="0.644cm" svg:x="7.839cm" svg:y="7.078cm" svg:viewBox="0 0 507 645" draw:points="48,0 34,48 0,96 7,123 7,123 7,144 7,158 7,158 20,172 75,165 103,186 103,186 110,199 117,213 117,213 117,220 124,220 103,261 75,261 55,288 55,288 61,295 68,302 68,302 75,308 75,343 96,377 96,377 103,405 103,405 144,391 165,432 199,432 199,432 192,446 185,460 192,460 287,528 287,528 287,555 287,555 294,569 322,576 364,569 466,645 507,624">
          <text:p/>
        </draw:polyline>
        <draw:polyline draw:style-name="gr2" draw:text-style-name="P1" draw:layer="layout" svg:width="0.074cm" svg:height="0.225cm" svg:x="7.812cm" svg:y="6.852cm" svg:viewBox="0 0 75 226" draw:points="0,0 6,172 6,172 6,185 20,199 20,199 34,206 54,206 54,226 75,226">
          <text:p/>
        </draw:polyline>
        <draw:polyline draw:style-name="gr2" draw:text-style-name="P1" draw:layer="layout" svg:width="1cm" svg:height="0.218cm" svg:x="7.195cm" svg:y="7.963cm" svg:viewBox="0 0 1001 219" draw:points="1001,81 959,27 931,27 918,54 884,0 863,13 863,54 836,95 733,109 617,27 569,54 500,150 431,191 384,150 350,205 253,219 233,170 130,170 117,129 76,109 48,122 48,122 48,102 41,88 41,88 21,75 0,54">
          <text:p/>
        </draw:polyline>
        <draw:polyline draw:style-name="gr2" draw:text-style-name="P1" draw:layer="layout" svg:width="0.176cm" svg:height="0.341cm" svg:x="8.196cm" svg:y="7.702cm" svg:viewBox="0 0 177 342" draw:points="0,342 47,274 82,261 61,219 75,144 102,137 129,171 143,82 177,69 150,0">
          <text:p/>
        </draw:polyline>
        <draw:polyline draw:style-name="gr2" draw:text-style-name="P1" draw:layer="layout" svg:width="0.52cm" svg:height="0.253cm" svg:x="8.065cm" svg:y="8.195cm" svg:viewBox="0 0 521 254" draw:points="521,206 473,254 473,178 377,157 357,185 357,185 350,192 350,192 357,206 308,213 288,164 301,164 301,164 294,144 288,130 308,62 281,69 158,35 131,55 82,21 41,41 41,41 41,28 41,28 34,14 21,0 0,35">
          <text:p/>
        </draw:polyline>
        <draw:polyline draw:style-name="gr2" draw:text-style-name="P1" draw:layer="layout" svg:width="0.171cm" svg:height="0.191cm" svg:x="8.024cm" svg:y="8.044cm" svg:viewBox="0 0 172 192" draw:points="41,186 41,186 27,192 21,192 14,186 14,165 0,145 41,117 123,41 158,41 137,21 172,0">
          <text:p/>
        </draw:polyline>
        <draw:polyline draw:style-name="gr2" draw:text-style-name="P1" draw:layer="layout" svg:width="0.149cm" svg:height="0.068cm" svg:x="6.997cm" svg:y="7.078cm" svg:viewBox="0 0 150 69" draw:points="150,28 150,28 143,21 143,21 136,28 136,28 102,0 54,28 41,69 41,62 41,62 20,62 0,69">
          <text:p/>
        </draw:polyline>
        <draw:polyline draw:style-name="gr2" draw:text-style-name="P1" draw:layer="layout" svg:width="0.212cm" svg:height="0.451cm" svg:x="6.9cm" svg:y="7.147cm" svg:viewBox="0 0 213 452" draw:points="21,452 0,445 0,411 0,411 0,397 0,384 0,384 7,377 14,377 28,384 41,377 76,350 138,363 138,363 145,336 145,336 145,322 145,322 124,315 151,253 103,219 117,178 213,123 138,82 76,75 117,47 97,0">
          <text:p/>
        </draw:polyline>
        <draw:polyline draw:style-name="gr2" draw:text-style-name="P1" draw:layer="layout" svg:width="0.245cm" svg:height="0.383cm" svg:x="6.928cm" svg:y="7.619cm" svg:viewBox="0 0 246 384" draw:points="246,378 205,384 205,357 212,344 246,344 219,302 185,295 205,261 192,233 192,233 164,220 144,199 137,172 130,138 130,138 137,69 89,83 69,55 75,28 41,7 48,55 27,69 13,41 13,41 6,21 0,0">
          <text:p/>
        </draw:polyline>
        <draw:polyline draw:style-name="gr2" draw:text-style-name="P1" draw:layer="layout" svg:width="0.006cm" svg:height="0.006cm" svg:x="6.921cm" svg:y="7.599cm" svg:viewBox="0 0 7 7" draw:points="0,0 0,0 7,7">
          <text:p/>
        </draw:polyline>
        <draw:polyline draw:style-name="gr2" draw:text-style-name="P1" draw:layer="layout" svg:width="0cm" svg:height="0.012cm" svg:x="6.928cm" svg:y="7.606cm" svg:viewBox="0 0 0 13" draw:points="0,13 0,13 0,7 0,7 0,0">
          <text:p/>
        </draw:polyline>
        <draw:polygon draw:style-name="gr3" draw:text-style-name="P1" draw:layer="layout" svg:width="0cm" svg:height="0cm" svg:x="6.928cm" svg:y="7.606cm" svg:viewBox="0 0 0 0" draw:points="0,0">
          <text:p/>
        </draw:polygon>
        <draw:line draw:style-name="gr2" draw:text-style-name="P1" draw:layer="layout" svg:x1="6.928cm" svg:y1="7.606cm" svg:x2="6.921cm" svg:y2="7.599cm">
          <text:p/>
        </draw:line>
        <draw:line draw:style-name="gr2" draw:text-style-name="P1" draw:layer="layout" svg:x1="6.928cm" svg:y1="7.619cm" svg:x2="6.928cm" svg:y2="7.606cm">
          <text:p/>
        </draw:line>
        <draw:polyline draw:style-name="gr2" draw:text-style-name="P1" draw:layer="layout" svg:width="0.287cm" svg:height="0.39cm" svg:x="6.64cm" svg:y="7.606cm" svg:viewBox="0 0 288 391" draw:points="27,391 41,370 41,240 0,192 0,165 41,165 82,171 117,124 117,96 165,82 192,124 219,75 192,68 206,41 288,0">
          <text:p/>
        </draw:polyline>
        <draw:polygon draw:style-name="gr3" draw:text-style-name="P1" draw:layer="layout" svg:width="0cm" svg:height="0cm" svg:x="6.66cm" svg:y="8.003cm" svg:viewBox="0 0 0 0" draw:points="0,0">
          <text:p/>
        </draw:polygon>
        <draw:line draw:style-name="gr2" draw:text-style-name="P1" draw:layer="layout" svg:x1="6.667cm" svg:y1="7.997cm" svg:x2="6.66cm" svg:y2="8.003cm">
          <text:p/>
        </draw:line>
        <draw:polyline draw:style-name="gr2" draw:text-style-name="P1" draw:layer="layout" svg:width="0.266cm" svg:height="0.088cm" svg:x="6.393cm" svg:y="8.003cm" svg:viewBox="0 0 267 89" draw:points="267,0 267,0 261,35 240,62 172,41 138,89 82,89 69,69 0,69">
          <text:p/>
        </draw:polyline>
        <draw:line draw:style-name="gr2" draw:text-style-name="P1" draw:layer="layout" svg:x1="6.66cm" svg:y1="8.003cm" svg:x2="6.667cm" svg:y2="7.997cm">
          <text:p/>
        </draw:line>
        <draw:polyline draw:style-name="gr2" draw:text-style-name="P1" draw:layer="layout" svg:width="0.384cm" svg:height="0.164cm" svg:x="6.66cm" svg:y="8.003cm" svg:viewBox="0 0 385 165" draw:points="385,130 337,165 220,130 172,137 186,96 124,14 124,62 124,62 111,69 111,69 104,82 104,82 97,89 69,82 69,55 41,14 0,0">
          <text:p/>
        </draw:polyline>
        <draw:polyline draw:style-name="gr2" draw:text-style-name="P1" draw:layer="layout" svg:width="0.554cm" svg:height="0.287cm" svg:x="7.024cm" svg:y="8.133cm" svg:viewBox="0 0 555 288" draw:points="555,240 521,219 493,254 452,288 411,240 329,226 281,213 267,268 233,288 192,275 171,247 143,240 136,199 68,144 21,144 0,56 0,56 14,49 14,49 41,35 48,21 41,7 21,0">
          <text:p/>
        </draw:polyline>
        <draw:polyline draw:style-name="gr2" draw:text-style-name="P1" draw:layer="layout" svg:width="0.149cm" svg:height="0.115cm" svg:x="7.045cm" svg:y="8.017cm" svg:viewBox="0 0 150 116" draw:points="150,0 88,21 88,48 54,48 0,116">
          <text:p/>
        </draw:polyline>
        <draw:polyline draw:style-name="gr2" draw:text-style-name="P1" draw:layer="layout" svg:width="0.013cm" svg:height="0.02cm" svg:x="7.174cm" svg:y="7.976cm" svg:viewBox="0 0 14 21" draw:points="0,21 14,0 14,14">
          <text:p/>
        </draw:polyline>
        <draw:line draw:style-name="gr2" draw:text-style-name="P1" draw:layer="layout" svg:x1="7.195cm" svg:y1="8.017cm" svg:x2="7.188cm" svg:y2="7.99cm">
          <text:p/>
        </draw:line>
        <draw:polyline draw:style-name="gr2" draw:text-style-name="P1" draw:layer="layout" svg:width="0.013cm" svg:height="0.02cm" svg:x="7.174cm" svg:y="7.976cm" svg:viewBox="0 0 14 21" draw:points="14,14 14,0 0,21">
          <text:p/>
        </draw:polyline>
        <draw:polyline draw:style-name="gr2" draw:text-style-name="P1" draw:layer="layout" svg:width="0.485cm" svg:height="0.218cm" svg:x="7.579cm" svg:y="8.23cm" svg:viewBox="0 0 486 219" draw:points="486,0 452,34 411,34 391,61 363,61 335,81 308,75 280,122 253,129 212,81 171,122 212,198 185,219 137,198 116,171 61,157 41,129 0,143">
          <text:p/>
        </draw:polyline>
        <draw:polyline draw:style-name="gr2" draw:text-style-name="P1" draw:layer="layout" svg:width="0.074cm" svg:height="0.287cm" svg:x="7.504cm" svg:y="8.373cm" svg:viewBox="0 0 75 288" draw:points="0,288 68,144 20,124 47,69 75,55 75,0">
          <text:p/>
        </draw:polyline>
        <draw:polyline draw:style-name="gr2" draw:text-style-name="P1" draw:layer="layout" svg:width="0.774cm" svg:height="0.561cm" svg:x="6.729cm" svg:y="8.579cm" svg:viewBox="0 0 775 562" draw:points="7,562 0,527 48,472 48,472 48,479 55,479 55,479 89,466 123,445 192,350 199,322 199,322 171,322 171,322 164,322 164,308 192,260 192,260 199,260 212,260 212,260 212,260 219,260 240,246 240,246 226,185 268,130 316,164 459,34 487,34 487,34 507,34 528,13 576,20 610,0 630,41 658,61 658,96 719,68 719,68 713,82 713,82 713,89 719,89 733,68 775,82">
          <text:p/>
        </draw:polyline>
        <draw:polyline draw:style-name="gr2" draw:text-style-name="P1" draw:layer="layout" svg:width="0.054cm" svg:height="0.163cm" svg:x="7.462cm" svg:y="8.661cm" svg:viewBox="0 0 55 164" draw:points="0,164 0,164 21,144 28,116 28,116 28,110 21,103 55,48 42,0">
          <text:p/>
        </draw:polyline>
        <draw:polyline draw:style-name="gr2" draw:text-style-name="P1" draw:layer="layout" svg:width="0.136cm" svg:height="0.356cm" svg:x="7.325cm" svg:y="8.825cm" svg:viewBox="0 0 137 357" draw:points="137,0 137,0 130,0 130,0 130,14 130,27 96,55 82,83 41,131 28,274 7,295 14,343 0,357">
          <text:p/>
        </draw:polyline>
        <draw:polyline draw:style-name="gr2" draw:text-style-name="P1" draw:layer="layout" svg:width="0.301cm" svg:height="0.63cm" svg:x="7.462cm" svg:y="8.825cm" svg:viewBox="0 0 302 631" draw:points="178,631 206,617 212,590 254,569 254,569 247,563 247,563 261,542 247,487 281,439 275,357 302,316 261,302 254,220 226,220 206,247 164,247 158,165 158,165 144,172 144,172 137,151 130,131 137,110 151,69 62,41 62,41 55,27 62,27 0,0">
          <text:p/>
        </draw:polyline>
        <draw:polyline draw:style-name="gr2" draw:text-style-name="P1" draw:layer="layout" svg:width="0.684cm" svg:height="0.315cm" svg:x="6.051cm" svg:y="8.839cm" svg:viewBox="0 0 685 316" draw:points="0,0 0,0 7,0 7,0 21,13 34,20 34,41 28,62 41,90 41,96 103,110 103,110 116,110 116,110 123,124 191,137 254,110 315,117 329,144 329,144 356,151 356,151 363,158 363,165 349,233 417,240 397,260 459,288 514,233 589,233 616,281 616,281 623,295 630,316 630,316 637,316 685,302">
          <text:p/>
        </draw:polyline>
        <draw:polyline draw:style-name="gr2" draw:text-style-name="P1" draw:layer="layout" svg:width="0.15cm" svg:height="0.17cm" svg:x="6.613cm" svg:y="9.141cm" svg:viewBox="0 0 151 171" draw:points="47,171 75,150 88,123 47,61 0,75 20,41 88,55 151,7 123,0">
          <text:p/>
        </draw:polyline>
        <draw:polyline draw:style-name="gr2" draw:text-style-name="P1" draw:layer="layout" svg:width="0.588cm" svg:height="0.219cm" svg:x="6.736cm" svg:y="9.168cm" svg:viewBox="0 0 589 220" draw:points="589,14 589,14 569,21 569,21 555,14 548,0 480,123 473,164 397,150 384,199 343,220 329,178 288,192 336,130 281,109 247,144 212,109 89,144 69,123 21,130 0,171">
          <text:p/>
        </draw:polyline>
        <draw:polyline draw:style-name="gr2" draw:text-style-name="P1" draw:layer="layout" svg:width="0.102cm" svg:height="0.054cm" svg:x="6.633cm" svg:y="9.312cm" svg:viewBox="0 0 103 55" draw:points="103,27 103,27 96,34 96,34 75,20 27,27 7,55 0,27 27,0">
          <text:p/>
        </draw:polyline>
        <draw:polyline draw:style-name="gr2" draw:text-style-name="P1" draw:layer="layout" svg:width="0.184cm" svg:height="0.507cm" svg:x="6.708cm" svg:y="9.339cm" svg:viewBox="0 0 185 508" draw:points="138,508 165,459 165,459 165,452 165,452 185,452 185,452 179,439 179,432 179,432 172,425 165,432 97,418 110,377 138,336 56,323 56,323 63,309 63,309 56,295 90,282 90,282 90,261 90,254 90,254 76,247 0,219 0,151 42,144 28,103 28,103 56,96 56,96 56,90 21,69 28,0">
          <text:p/>
        </draw:polyline>
        <draw:polyline draw:style-name="gr2" draw:text-style-name="P1" draw:layer="layout" svg:width="0.314cm" svg:height="0.273cm" svg:x="7.325cm" svg:y="9.182cm" svg:viewBox="0 0 315 274" draw:points="0,0 34,41 34,89 75,68 75,68 96,82 96,82 103,82 110,82 103,109 130,130 130,130 158,116 179,150 151,206 192,212 233,185 267,192 267,233 315,233 315,274">
          <text:p/>
        </draw:polyline>
        <draw:polyline draw:style-name="gr2" draw:text-style-name="P1" draw:layer="layout" svg:width="0.019cm" svg:height="0.101cm" svg:x="7.62cm" svg:y="9.456cm" svg:viewBox="0 0 20 102" draw:points="0,102 20,82 0,68 20,48 20,0">
          <text:p/>
        </draw:polyline>
        <draw:polyline draw:style-name="gr2" draw:text-style-name="P1" draw:layer="layout" svg:width="0.15cm" svg:height="0.629cm" svg:x="8.586cm" svg:y="8.401cm" svg:viewBox="0 0 151 630" draw:points="0,0 55,68 6,143 48,164 34,191 69,274 96,267 123,295 96,335 55,335 96,370 103,424 82,451 82,451 96,472 96,472 96,479 96,479 89,500 82,514 82,514 76,514 69,521 82,575 117,582 151,630">
          <text:p/>
        </draw:polyline>
        <draw:polyline draw:style-name="gr2" draw:text-style-name="P1" draw:layer="layout" svg:width="0.629cm" svg:height="0.307cm" svg:x="7.62cm" svg:y="9.504cm" svg:viewBox="0 0 630 308" draw:points="630,308 513,198 506,61 466,54 411,0 411,0 384,0 356,6 356,6 350,27 350,27 384,54 384,96 158,123 89,96 68,123 34,130 0,54">
          <text:p/>
        </draw:polyline>
        <draw:polyline draw:style-name="gr2" draw:text-style-name="P1" draw:layer="layout" svg:width="0.417cm" svg:height="0.602cm" svg:x="8.319cm" svg:y="9.031cm" svg:viewBox="0 0 418 603" draw:points="246,603 144,548 20,555 0,459 27,439 6,377 47,357 34,329 47,301 34,267 82,246 116,206 123,144 171,124 260,185 273,137 301,117 294,75 322,110 349,96 384,110 349,41 418,0">
          <text:p/>
        </draw:polyline>
        <draw:polyline draw:style-name="gr2" draw:text-style-name="P1" draw:layer="layout" svg:width="0.041cm" svg:height="0.04cm" svg:x="5.804cm" svg:y="7.058cm" svg:viewBox="0 0 42 41" draw:points="42,41 7,0 0,7">
          <text:p/>
        </draw:polyline>
        <draw:polyline draw:style-name="gr2" draw:text-style-name="P1" draw:layer="layout" svg:width="0.027cm" svg:height="0.026cm" svg:x="5.776cm" svg:y="7.058cm" svg:viewBox="0 0 28 27" draw:points="28,7 21,0 0,27">
          <text:p/>
        </draw:polyline>
        <draw:polyline draw:style-name="gr2" draw:text-style-name="P1" draw:layer="layout" svg:width="0.121cm" svg:height="0.033cm" svg:x="5.846cm" svg:y="7.072cm" svg:viewBox="0 0 122 34" draw:points="122,0 122,0 116,0 102,13 102,13 95,27 40,34 0,27">
          <text:p/>
        </draw:polyline>
        <draw:line draw:style-name="gr2" draw:text-style-name="P1" draw:layer="layout" svg:x1="5.804cm" svg:y1="7.065cm" svg:x2="5.846cm" svg:y2="7.099cm">
          <text:p/>
        </draw:line>
        <draw:line draw:style-name="gr2" draw:text-style-name="P1" draw:layer="layout" svg:x1="5.776cm" svg:y1="7.085cm" svg:x2="5.804cm" svg:y2="7.065cm">
          <text:p/>
        </draw:line>
        <draw:polyline draw:style-name="gr2" draw:text-style-name="P1" draw:layer="layout" svg:width="0.239cm" svg:height="0.547cm" svg:x="5.633cm" svg:y="7.085cm" svg:viewBox="0 0 240 548" draw:points="143,0 109,62 61,62 14,89 14,144 14,144 7,151 0,151 0,158 0,158 14,179 41,165 41,220 68,254 48,254 48,254 68,288 89,315 61,336 61,377 116,453 109,480 82,473 89,548 137,541 143,500 206,480 240,541">
          <text:p/>
        </draw:polyline>
        <draw:polyline draw:style-name="gr2" draw:text-style-name="P1" draw:layer="layout" svg:width="0.177cm" svg:height="0.553cm" svg:x="5.873cm" svg:y="7.072cm" svg:viewBox="0 0 178 554" draw:points="95,0 116,198 136,219 178,369 164,513 109,534 41,520 0,554">
          <text:p/>
        </draw:polyline>
        <draw:polyline draw:style-name="gr2" draw:text-style-name="P1" draw:layer="layout" svg:width="0.526cm" svg:height="0.397cm" svg:x="5.866cm" svg:y="7.674cm" svg:viewBox="0 0 527 398" draw:points="527,398 486,398 480,370 452,384 439,350 439,350 418,343 418,343 411,329 383,343 356,295 315,275 363,261 335,199 356,172 342,144 363,124 322,83 294,124 267,69 213,35 96,14 48,35 48,35 34,28 34,28 27,14 27,0 0,0">
          <text:p/>
        </draw:polyline>
        <draw:line draw:style-name="gr2" draw:text-style-name="P1" draw:layer="layout" svg:x1="5.873cm" svg:y1="7.626cm" svg:x2="5.866cm" svg:y2="7.674cm">
          <text:p/>
        </draw:line>
        <draw:polyline draw:style-name="gr2" draw:text-style-name="P1" draw:layer="layout" svg:width="0.116cm" svg:height="0.26cm" svg:x="5.749cm" svg:y="7.674cm" svg:viewBox="0 0 117 261" draw:points="117,0 90,76 62,97 69,131 41,151 0,261">
          <text:p/>
        </draw:polyline>
        <draw:polyline draw:style-name="gr2" draw:text-style-name="P1" draw:layer="layout" svg:width="0.594cm" svg:height="0.232cm" svg:x="5.147cm" svg:y="7.852cm" svg:viewBox="0 0 595 233" draw:points="595,117 438,62 390,21 369,0 294,0 314,62 267,62 239,90 150,117 122,117 102,138 95,158 82,192 68,213 0,233">
          <text:p/>
        </draw:polyline>
        <draw:line draw:style-name="gr2" draw:text-style-name="P1" draw:layer="layout" svg:x1="5.749cm" svg:y1="7.935cm" svg:x2="5.742cm" svg:y2="7.969cm">
          <text:p/>
        </draw:line>
        <draw:line draw:style-name="gr2" draw:text-style-name="P1" draw:layer="layout" svg:x1="5.742cm" svg:y1="7.969cm" svg:x2="5.749cm" svg:y2="7.935cm">
          <text:p/>
        </draw:line>
        <draw:line draw:style-name="gr2" draw:text-style-name="P1" draw:layer="layout" svg:x1="5.735cm" svg:y1="7.997cm" svg:x2="5.742cm" svg:y2="7.969cm">
          <text:p/>
        </draw:line>
        <draw:polyline draw:style-name="gr2" draw:text-style-name="P1" draw:layer="layout" svg:width="0.136cm" svg:height="0.279cm" svg:x="5.722cm" svg:y="7.997cm" svg:viewBox="0 0 137 280" draw:points="137,280 89,185 96,122 75,75 27,75 27,75 7,61 0,54 0,41 20,41 20,41 20,27 20,20 20,20 13,0">
          <text:p/>
        </draw:polyline>
        <draw:polygon draw:style-name="gr3" draw:text-style-name="P1" draw:layer="layout" svg:width="0cm" svg:height="0cm" svg:x="5.742cm" svg:y="7.969cm" svg:viewBox="0 0 0 0" draw:points="0,0">
          <text:p/>
        </draw:polygon>
        <draw:line draw:style-name="gr2" draw:text-style-name="P1" draw:layer="layout" svg:x1="5.742cm" svg:y1="7.969cm" svg:x2="5.735cm" svg:y2="7.997cm">
          <text:p/>
        </draw:line>
        <draw:polyline draw:style-name="gr2" draw:text-style-name="P1" draw:layer="layout" svg:width="0.452cm" svg:height="0.335cm" svg:x="5.968cm" svg:y="8.072cm" svg:viewBox="0 0 453 336" draw:points="425,0 425,27 453,47 425,110 398,117 398,117 391,144 391,144 378,144 316,110 281,192 254,205 179,301 165,336 55,315 34,336 0,336">
          <text:p/>
        </draw:polyline>
        <draw:polyline draw:style-name="gr2" draw:text-style-name="P1" draw:layer="layout" svg:width="0.383cm" svg:height="0.314cm" svg:x="4.543cm" svg:y="7.757cm" svg:viewBox="0 0 384 315" draw:points="384,315 343,267 343,219 295,212 261,240 199,206 82,164 165,116 124,20 0,0">
          <text:p/>
        </draw:polyline>
        <draw:line draw:style-name="gr2" draw:text-style-name="P1" draw:layer="layout" svg:x1="4.455cm" svg:y1="7.771cm" svg:x2="4.543cm" svg:y2="7.757cm">
          <text:p/>
        </draw:line>
        <draw:polyline draw:style-name="gr2" draw:text-style-name="P1" draw:layer="layout" svg:width="0.123cm" svg:height="0.615cm" svg:x="4.399cm" svg:y="7.771cm" svg:viewBox="0 0 124 616" draw:points="56,0 97,34 90,122 124,129 103,164 103,198 69,198 49,226 56,232 76,273 76,301 56,328 56,328 62,342 62,342 76,348 0,465 7,493 69,506 69,506 76,500 90,493 90,493 103,506 97,575 117,616">
          <text:p/>
        </draw:polyline>
        <draw:polyline draw:style-name="gr2" draw:text-style-name="P1" draw:layer="layout" svg:width="0.266cm" svg:height="0.157cm" svg:x="4.66cm" svg:y="8.072cm" svg:viewBox="0 0 267 158" draw:points="267,0 157,41 157,0 103,47 62,47 55,82 21,82 0,110 7,158">
          <text:p/>
        </draw:polyline>
        <draw:polyline draw:style-name="gr2" draw:text-style-name="P1" draw:layer="layout" svg:width="0.219cm" svg:height="0.026cm" svg:x="4.927cm" svg:y="8.058cm" svg:viewBox="0 0 220 27" draw:points="220,27 171,7 144,27 41,0 0,14">
          <text:p/>
        </draw:polyline>
        <draw:polyline draw:style-name="gr2" draw:text-style-name="P1" draw:layer="layout" svg:width="0.533cm" svg:height="0.301cm" svg:x="5.147cm" svg:y="8.085cm" svg:viewBox="0 0 534 302" draw:points="0,0 95,28 122,97 122,97 136,97 150,110 150,110 150,124 246,131 260,192 260,220 383,240 452,240 431,288 534,302">
          <text:p/>
        </draw:polyline>
        <draw:polyline draw:style-name="gr2" draw:text-style-name="P1" draw:layer="layout" svg:width="0.301cm" svg:height="1.012cm" svg:x="4.646cm" svg:y="8.23cm" svg:viewBox="0 0 302 1013" draw:points="21,0 76,0 158,47 171,102 185,171 281,212 302,239 240,287 205,369 212,403 192,438 158,438 144,486 192,513 137,595 192,609 240,719 240,719 240,726 240,726 219,739 205,746 205,746 144,760 76,760 110,794 89,897 137,938 144,993 117,1013 21,938 0,952">
          <text:p/>
        </draw:polyline>
        <draw:polyline draw:style-name="gr2" draw:text-style-name="P1" draw:layer="layout" svg:width="0.15cm" svg:height="0.197cm" svg:x="4.516cm" svg:y="8.23cm" svg:viewBox="0 0 151 198" draw:points="151,0 123,20 123,129 68,143 48,191 48,191 7,198 0,157">
          <text:p/>
        </draw:polyline>
        <draw:polyline draw:style-name="gr2" draw:text-style-name="P1" draw:layer="layout" svg:width="0.354cm" svg:height="0.828cm" svg:x="4.496cm" svg:y="9.312cm" svg:viewBox="0 0 355 829" draw:points="239,0 171,27 34,239 0,246 0,370 212,623 246,630 342,781 355,829">
          <text:p/>
        </draw:polyline>
        <draw:polyline draw:style-name="gr2" draw:text-style-name="P1" draw:layer="layout" svg:width="0.383cm" svg:height="0.308cm" svg:x="4.735cm" svg:y="9.312cm" svg:viewBox="0 0 384 309" draw:points="384,309 342,274 295,274 295,239 295,239 288,219 172,192 179,151 123,144 69,103 69,62 28,55 0,0">
          <text:p/>
        </draw:polyline>
        <draw:line draw:style-name="gr2" draw:text-style-name="P1" draw:layer="layout" svg:x1="4.646cm" svg:y1="9.182cm" svg:x2="4.735cm" svg:y2="9.312cm">
          <text:p/>
        </draw:line>
        <draw:polyline draw:style-name="gr2" draw:text-style-name="P1" draw:layer="layout" svg:width="0.102cm" svg:height="0.43cm" svg:x="5.962cm" svg:y="8.408cm" svg:viewBox="0 0 103 431" draw:points="6,0 0,75 47,116 103,116 96,157 47,157 47,157 40,164 34,177 34,177 34,184 40,191 61,281 75,308 89,431">
          <text:p/>
        </draw:polyline>
        <draw:polyline draw:style-name="gr2" draw:text-style-name="P1" draw:layer="layout" svg:width="0.163cm" svg:height="0.13cm" svg:x="5.859cm" svg:y="8.277cm" svg:viewBox="0 0 164 131" draw:points="109,131 164,55 143,34 75,28 48,0 0,0">
          <text:p/>
        </draw:polyline>
        <draw:polyline draw:style-name="gr2" draw:text-style-name="P1" draw:layer="layout" svg:width="0.177cm" svg:height="0.109cm" svg:x="5.681cm" svg:y="8.277cm" svg:viewBox="0 0 178 110" draw:points="178,0 137,7 109,55 34,34 0,110">
          <text:p/>
        </draw:polyline>
        <draw:polyline draw:style-name="gr2" draw:text-style-name="P1" draw:layer="layout" svg:width="0.252cm" svg:height="0.534cm" svg:x="5.64cm" svg:y="8.387cm" svg:viewBox="0 0 253 535" draw:points="41,0 61,21 41,41 41,69 75,89 34,117 75,151 75,192 7,226 0,253 82,302 82,356 102,377 75,384 61,445 95,479 109,452 136,452 171,535 219,452 253,452">
          <text:p/>
        </draw:polyline>
        <draw:polyline draw:style-name="gr2" draw:text-style-name="P1" draw:layer="layout" svg:width="0.157cm" svg:height="0.067cm" svg:x="5.893cm" svg:y="8.771cm" svg:viewBox="0 0 158 68" draw:points="0,68 21,13 62,0 62,0 62,20 69,27 69,27 75,41 158,68">
          <text:p/>
        </draw:polyline>
        <draw:polyline draw:style-name="gr2" draw:text-style-name="P1" draw:layer="layout" svg:width="0.143cm" svg:height="0.664cm" svg:x="5.77cm" svg:y="8.839cm" svg:viewBox="0 0 144 665" draw:points="96,665 48,549 20,528 62,493 62,493 20,452 0,411 62,309 62,309 48,295 41,281 41,281 27,274 6,267 69,171 103,192 96,144 96,144 76,124 76,124 69,117 89,96 89,69 144,41 123,0">
          <text:p/>
        </draw:polyline>
        <draw:polyline draw:style-name="gr2" draw:text-style-name="P1" draw:layer="layout" svg:width="0.116cm" svg:height="0.266cm" svg:x="5.749cm" svg:y="9.504cm" svg:viewBox="0 0 117 267" draw:points="117,0 62,54 27,103 69,144 41,178 27,226 27,226 21,226 21,226 21,226 7,246 0,267">
          <text:p/>
        </draw:polyline>
        <draw:polyline draw:style-name="gr2" draw:text-style-name="P1" draw:layer="layout" svg:width="0.307cm" svg:height="0.15cm" svg:x="5.866cm" svg:y="9.504cm" svg:viewBox="0 0 308 151" draw:points="308,151 247,89 199,117 171,96 171,54 143,61 27,0 27,0 20,0 20,0 0,0">
          <text:p/>
        </draw:polyline>
        <draw:polyline draw:style-name="gr2" draw:text-style-name="P1" draw:layer="layout" svg:width="0.567cm" svg:height="0.342cm" svg:x="6.092cm" svg:y="9.312cm" svg:viewBox="0 0 568 343" draw:points="568,0 452,34 466,96 397,151 370,158 247,158 226,144 185,151 157,123 130,151 109,144 62,171 0,178 41,212 34,226 116,288 82,343">
          <text:p/>
        </draw:polyline>
        <draw:polyline draw:style-name="gr2" draw:text-style-name="P1" draw:layer="layout" svg:width="0.171cm" svg:height="0.307cm" svg:x="6.174cm" svg:y="9.655cm" svg:viewBox="0 0 172 308" draw:points="0,0 151,123 165,157 131,246 165,260 172,308">
          <text:p/>
        </draw:polyline>
        <draw:polyline draw:style-name="gr2" draw:text-style-name="P1" draw:layer="layout" svg:width="0.232cm" svg:height="0.568cm" svg:x="5.893cm" svg:y="10.045cm" svg:viewBox="0 0 233 569" draw:points="192,0 233,89 186,89 158,123 116,96 75,185 48,192 48,192 48,205 48,219 48,212 69,240 0,404 21,425 0,452 48,473 69,569">
          <text:p/>
        </draw:polyline>
        <draw:polyline draw:style-name="gr2" draw:text-style-name="P1" draw:layer="layout" svg:width="0.26cm" svg:height="0.081cm" svg:x="6.085cm" svg:y="9.963cm" svg:viewBox="0 0 261 82" draw:points="261,0 164,13 103,68 89,34 62,27 48,68 0,82">
          <text:p/>
        </draw:polyline>
        <draw:polyline draw:style-name="gr2" draw:text-style-name="P1" draw:layer="layout" svg:width="0.087cm" svg:height="0.198cm" svg:x="6.346cm" svg:y="9.963cm" svg:viewBox="0 0 88 199" draw:points="0,0 34,47 6,75 47,130 34,171 88,199">
          <text:p/>
        </draw:polyline>
        <draw:polyline draw:style-name="gr2" draw:text-style-name="P1" draw:layer="layout" svg:width="0.266cm" svg:height="0.581cm" svg:x="6.229cm" svg:y="10.162cm" svg:viewBox="0 0 267 582" draw:points="205,0 185,27 185,27 198,41 198,41 192,47 192,47 192,54 192,54 192,54 192,68 185,75 212,116 212,164 164,185 164,185 185,233 171,260 185,314 185,314 185,328 178,328 178,328 164,342 151,349 151,411 171,431 192,383 267,431 246,486 192,486 192,486 192,500 185,506 185,506 171,520 144,527 123,568 55,554 41,582 0,582">
          <text:p/>
        </draw:polyline>
        <draw:polyline draw:style-name="gr2" draw:text-style-name="P1" draw:layer="layout" svg:width="0.219cm" svg:height="0.109cm" svg:x="6.434cm" svg:y="10.127cm" svg:viewBox="0 0 220 110" draw:points="0,35 41,28 104,96 104,96 124,110 220,0">
          <text:p/>
        </draw:polyline>
        <draw:polyline draw:style-name="gr2" draw:text-style-name="P1" draw:layer="layout" svg:width="0.335cm" svg:height="0.273cm" svg:x="5.749cm" svg:y="9.771cm" svg:viewBox="0 0 336 274" draw:points="336,274 253,226 233,171 206,151 206,124 110,103 62,124 83,103 83,27 0,0">
          <text:p/>
        </draw:polyline>
        <draw:polyline draw:style-name="gr2" draw:text-style-name="P1" draw:layer="layout" svg:width="0.629cm" svg:height="0.19cm" svg:x="5.119cm" svg:y="9.6cm" svg:viewBox="0 0 630 191" draw:points="630,171 596,178 548,143 500,157 480,191 431,178 411,157 397,116 295,34 295,34 288,41 288,41 274,41 274,41 267,34 226,0 164,27 164,27 150,34 144,41 144,41 144,55 0,21">
          <text:p/>
        </draw:polyline>
        <draw:polyline draw:style-name="gr2" draw:text-style-name="P1" draw:layer="layout" svg:width="0.219cm" svg:height="0.094cm" svg:x="5.742cm" svg:y="10.614cm" svg:viewBox="0 0 220 95" draw:points="220,0 199,27 151,20 104,27 69,75 69,75 48,82 48,82 34,82 21,82 21,82 21,68 0,95">
          <text:p/>
        </draw:polyline>
        <draw:polyline draw:style-name="gr2" draw:text-style-name="P1" draw:layer="layout" svg:width="0.519cm" svg:height="0.28cm" svg:x="5.222cm" svg:y="10.497cm" svg:viewBox="0 0 520 281" draw:points="0,0 47,21 88,124 233,137 219,131 219,131 253,137 315,240 294,171 418,281 432,219 425,192 500,192 520,212">
          <text:p/>
        </draw:polyline>
        <draw:polyline draw:style-name="gr2" draw:text-style-name="P1" draw:layer="layout" svg:width="0.225cm" svg:height="0.575cm" svg:x="5.585cm" svg:y="10.709cm" svg:viewBox="0 0 226 576" draw:points="157,0 178,90 62,172 55,213 0,281 41,295 96,288 96,288 109,316 137,337 150,364 150,364 137,371 137,371 144,378 157,384 212,487 226,576">
          <text:p/>
        </draw:polyline>
        <draw:polyline draw:style-name="gr2" draw:text-style-name="P1" draw:layer="layout" svg:width="0.266cm" svg:height="0.136cm" svg:x="5.962cm" svg:y="10.607cm" svg:viewBox="0 0 267 137" draw:points="267,137 198,82 164,61 123,102 123,102 110,89 96,89 75,89 54,102 54,102 40,109 27,109 0,82 47,0 0,7">
          <text:p/>
        </draw:polyline>
        <draw:polyline draw:style-name="gr2" draw:text-style-name="P1" draw:layer="layout" svg:width="0.225cm" svg:height="0.369cm" svg:x="6.222cm" svg:y="10.744cm" svg:viewBox="0 0 226 370" draw:points="226,370 212,349 212,322 171,322 151,288 151,288 171,274 171,274 171,274 144,260 62,302 20,205 62,205 62,205 76,205 76,198 76,198 83,178 0,96 27,69 7,0">
          <text:p/>
        </draw:polyline>
        <draw:polyline draw:style-name="gr2" draw:text-style-name="P1" draw:layer="layout" svg:width="0.17cm" svg:height="0.444cm" svg:x="4.948cm" svg:y="9.621cm" svg:viewBox="0 0 171 445" draw:points="7,445 27,417 27,389 27,389 0,383 0,383 0,369 27,349 54,349 75,321 116,314 116,280 82,260 82,260 82,239 82,239 95,233 75,191 75,157 143,102 143,102 136,95 136,81 136,81 136,75 143,75 171,41 171,0">
          <text:p/>
        </draw:polyline>
        <draw:polyline draw:style-name="gr2" draw:text-style-name="P1" draw:layer="layout" svg:width="0.327cm" svg:height="0.43cm" svg:x="4.955cm" svg:y="10.066cm" svg:viewBox="0 0 328 431" draw:points="267,431 274,424 328,363 267,308 239,260 239,260 239,247 246,233 246,233 239,226 239,226 239,226 233,219 260,212 260,212 280,191 294,171 267,164 116,157 116,102 75,75 95,48 0,0">
          <text:p/>
        </draw:polyline>
        <draw:polyline draw:style-name="gr2" draw:text-style-name="P1" draw:layer="layout" svg:width="0.103cm" svg:height="0.074cm" svg:x="4.851cm" svg:y="10.066cm" svg:viewBox="0 0 104 75" draw:points="0,75 7,21 35,0 104,0">
          <text:p/>
        </draw:polyline>
        <draw:polyline draw:style-name="gr2" draw:text-style-name="P1" draw:layer="layout" svg:width="0.37cm" svg:height="0.355cm" svg:x="4.851cm" svg:y="10.141cm" svg:viewBox="0 0 371 356" draw:points="0,0 49,185 49,185 63,178 63,178 76,192 97,206 97,206 165,260 233,315 233,315 254,322 268,329 268,329 316,342 371,356">
          <text:p/>
        </draw:polyline>
        <draw:polygon draw:style-name="gr3" draw:text-style-name="P1" draw:layer="layout" svg:width="0.362cm" svg:height="0.225cm" svg:x="5.174cm" svg:y="10.778cm" svg:viewBox="0 0 363 226" draw:points="0,28 27,103 109,103 356,226 356,226 363,199 335,144 308,144 247,103 150,82 192,62 136,55 89,89 61,48 75,62 75,62 82,55 89,48 95,55 68,0 27,28">
          <text:p/>
        </draw:polygon>
        <draw:polygon draw:style-name="gr3" draw:text-style-name="P1" draw:layer="layout" svg:width="0.28cm" svg:height="0.458cm" svg:x="5.345cm" svg:y="11.189cm" svg:viewBox="0 0 281 459" draw:points="21,90 21,90 35,158 35,158 55,185 76,206 76,206 110,226 137,253 157,274 171,309 185,336 192,370 198,405 192,439 212,459 261,405 254,364 281,309 226,219 233,192 212,103 130,96 69,34 0,0 0,0 14,41">
          <text:p/>
        </draw:polygon>
        <draw:polyline draw:style-name="gr2" draw:text-style-name="P1" draw:layer="layout" svg:width="0.149cm" svg:height="0.17cm" svg:x="6.298cm" svg:y="11.114cm" svg:viewBox="0 0 150 171" draw:points="0,171 54,171 68,123 61,123 61,123 48,102 48,102 20,82 20,82 20,55 20,55 27,14 150,0">
          <text:p/>
        </draw:polyline>
        <draw:polyline draw:style-name="gr2" draw:text-style-name="P1" draw:layer="layout" svg:width="0.52cm" svg:height="0.218cm" svg:x="6.448cm" svg:y="11.114cm" svg:viewBox="0 0 521 219" draw:points="521,219 507,178 507,178 480,178 480,144 377,109 357,68 260,68 260,68 247,41 233,34 212,48 192,75 165,75 144,55 96,55 27,48 48,14 0,0">
          <text:p/>
        </draw:polyline>
        <draw:polyline draw:style-name="gr2" draw:text-style-name="P1" draw:layer="layout" svg:width="0.486cm" svg:height="0.088cm" svg:x="5.811cm" svg:y="11.196cm" svg:viewBox="0 0 487 89" draw:points="0,89 35,48 75,62 103,41 212,83 281,0 302,41 343,0 370,41 418,48 487,89">
          <text:p/>
        </draw:polyline>
        <draw:polyline draw:style-name="gr2" draw:text-style-name="P1" draw:layer="layout" svg:width="0.253cm" svg:height="0.362cm" svg:x="6.051cm" svg:y="11.285cm" svg:viewBox="0 0 254 363" draw:points="0,363 41,309 41,309 55,309 55,309 68,322 75,322 89,315 96,309 103,240 150,240 171,199 150,164 254,76 247,0">
          <text:p/>
        </draw:polyline>
        <draw:polyline draw:style-name="gr2" draw:text-style-name="P1" draw:layer="layout" svg:width="0.156cm" svg:height="0.376cm" svg:x="5.654cm" svg:y="11.285cm" svg:viewBox="0 0 157 377" draw:points="157,0 109,21 81,0 116,35 116,76 136,96 95,103 122,144 61,268 0,268 0,268 6,281 13,288 27,377">
          <text:p/>
        </draw:polyline>
        <draw:polyline draw:style-name="gr2" draw:text-style-name="P1" draw:layer="layout" svg:width="0.369cm" svg:height="0.089cm" svg:x="5.681cm" svg:y="11.648cm" svg:viewBox="0 0 370 90" draw:points="0,14 61,90 130,55 165,69 205,27 253,90 287,55 321,0 370,0">
          <text:p/>
        </draw:polyline>
        <draw:polyline draw:style-name="gr2" draw:text-style-name="P1" draw:layer="layout" svg:width="0.582cm" svg:height="0.712cm" svg:x="5.55cm" svg:y="11.648cm" svg:viewBox="0 0 583 713" draw:points="131,14 104,0 0,27 7,240 21,192 192,309 240,357 240,357 282,364 309,432 357,480 391,480 412,521 515,597 515,597 515,610 515,624 529,631 542,631 583,713">
          <text:p/>
        </draw:polyline>
        <draw:polyline draw:style-name="gr2" draw:text-style-name="P1" draw:layer="layout" svg:width="0.616cm" svg:height="0.917cm" svg:x="5.537cm" svg:y="12.086cm" svg:viewBox="0 0 617 918" draw:points="617,651 617,651 535,445 535,445 514,411 486,377 486,377 418,301 418,301 349,226 274,164 274,164 267,158 260,144 205,89 239,48 226,27 212,0 178,20 89,158 0,918">
          <text:p/>
        </draw:polyline>
        <draw:polyline draw:style-name="gr2" draw:text-style-name="P1" draw:layer="layout" svg:width="0.472cm" svg:height="0.795cm" svg:x="6.475cm" svg:y="11.401cm" svg:viewBox="0 0 473 796" draw:points="473,0 446,0 439,35 377,76 330,69 254,104 254,76 206,76 185,111 206,152 206,152 199,165 192,179 192,179 185,179 179,179 131,193 179,261 117,268 83,323 97,364 69,419 35,446 63,446 56,494 69,521 63,563 0,611 35,618 56,658 35,713 97,727 90,768 117,796">
          <text:p/>
        </draw:polyline>
        <draw:polyline draw:style-name="gr2" draw:text-style-name="P1" draw:layer="layout" svg:width="0.013cm" svg:height="0.034cm" svg:x="6.051cm" svg:y="11.689cm" svg:viewBox="0 0 14 35" draw:points="0,0 14,14 7,35">
          <text:p/>
        </draw:polyline>
        <draw:polyline draw:style-name="gr2" draw:text-style-name="P1" draw:layer="layout" svg:width="0.013cm" svg:height="0.034cm" svg:x="6.051cm" svg:y="11.689cm" svg:viewBox="0 0 14 35" draw:points="7,35 14,14 0,0">
          <text:p/>
        </draw:polyline>
        <draw:line draw:style-name="gr2" draw:text-style-name="P1" draw:layer="layout" svg:x1="6.051cm" svg:y1="11.689cm" svg:x2="6.051cm" svg:y2="11.648cm">
          <text:p/>
        </draw:line>
        <draw:polyline draw:style-name="gr2" draw:text-style-name="P1" draw:layer="layout" svg:width="0.013cm" svg:height="0.026cm" svg:x="6.065cm" svg:y="11.819cm" svg:viewBox="0 0 14 27" draw:points="14,0 0,6 14,27">
          <text:p/>
        </draw:polyline>
        <draw:polyline draw:style-name="gr2" draw:text-style-name="P1" draw:layer="layout" svg:width="0.128cm" svg:height="0.397cm" svg:x="6.079cm" svg:y="11.846cm" svg:viewBox="0 0 129 398" draw:points="129,398 109,357 81,336 81,308 109,260 109,185 75,172 54,137 75,110 68,34 13,34 0,0">
          <text:p/>
        </draw:polyline>
        <draw:line draw:style-name="gr2" draw:text-style-name="P1" draw:layer="layout" svg:x1="6.079cm" svg:y1="11.846cm" svg:x2="6.079cm" svg:y2="11.819cm">
          <text:p/>
        </draw:line>
        <draw:polyline draw:style-name="gr2" draw:text-style-name="P1" draw:layer="layout" svg:width="0.048cm" svg:height="0.095cm" svg:x="6.03cm" svg:y="11.723cm" svg:viewBox="0 0 49 96" draw:points="49,96 49,96 28,82 28,82 21,89 0,62 28,0">
          <text:p/>
        </draw:polyline>
        <draw:polyline draw:style-name="gr2" draw:text-style-name="P1" draw:layer="layout" svg:width="0.383cm" svg:height="0.108cm" svg:x="6.208cm" svg:y="12.182cm" svg:viewBox="0 0 384 109" draw:points="384,14 384,14 377,28 371,34 364,28 309,0 240,48 226,14 192,41 206,0 185,21 131,21 76,109 0,62">
          <text:p/>
        </draw:polyline>
        <draw:polyline draw:style-name="gr2" draw:text-style-name="P1" draw:layer="layout" svg:width="0.307cm" svg:height="0.745cm" svg:x="8.545cm" svg:y="9.73cm" svg:viewBox="0 0 308 746" draw:points="0,20 110,0 110,68 158,137 137,165 89,165 75,205 212,246 239,280 260,260 260,287 301,404 260,411 219,500 253,548 239,576 260,617 308,617 260,746 192,699 137,726">
          <text:p/>
        </draw:polyline>
        <draw:line draw:style-name="gr2" draw:text-style-name="P1" draw:layer="layout" svg:x1="8.565cm" svg:y1="9.634cm" svg:x2="8.545cm" svg:y2="9.75cm">
          <text:p/>
        </draw:line>
        <draw:polyline draw:style-name="gr2" draw:text-style-name="P1" draw:layer="layout" svg:width="0.294cm" svg:height="0.088cm" svg:x="8.25cm" svg:y="9.723cm" svg:viewBox="0 0 295 89" draw:points="295,27 199,34 185,20 144,27 116,20 116,20 103,0 96,0 69,20 69,20 48,7 48,7 41,7 41,7 28,68 0,89">
          <text:p/>
        </draw:polyline>
        <draw:polyline draw:style-name="gr2" draw:text-style-name="P1" draw:layer="layout" svg:width="0.15cm" svg:height="0.396cm" svg:x="8.25cm" svg:y="9.812cm" svg:viewBox="0 0 151 397" draw:points="116,397 144,370 123,315 151,275 144,226 21,103 21,28 21,28 14,21 7,21 7,21 0,7 0,0">
          <text:p/>
        </draw:polyline>
        <draw:polyline draw:style-name="gr2" draw:text-style-name="P1" draw:layer="layout" svg:width="0.834cm" svg:height="0.458cm" svg:x="7.531cm" svg:y="9.75cm" svg:viewBox="0 0 835 459" draw:points="0,0 0,69 27,97 41,131 123,151 143,131 206,165 192,192 219,213 281,192 281,220 315,240 315,240 315,247 315,247 328,267 328,267 322,281 328,295 328,295 328,302 335,309 383,337 425,337 452,295 452,295 459,295 459,295 473,302 479,316 479,316 500,309 514,309 527,316 527,337 555,337 555,337 555,330 561,323 561,323 568,316 575,316 665,309 630,364 678,384 678,418 747,412 774,439 774,439 788,432 788,432 808,439 808,439 808,439 808,459 835,459">
          <text:p/>
        </draw:polyline>
        <draw:polyline draw:style-name="gr2" draw:text-style-name="P1" draw:layer="layout" svg:width="0.081cm" svg:height="0.225cm" svg:x="8.682cm" svg:y="10.456cm" svg:viewBox="0 0 82 226" draw:points="0,0 7,62 7,62 0,96 27,110 48,137 82,137 34,226">
          <text:p/>
        </draw:polyline>
        <draw:polyline draw:style-name="gr2" draw:text-style-name="P1" draw:layer="layout" svg:width="0.315cm" svg:height="0.246cm" svg:x="8.366cm" svg:y="10.209cm" svg:viewBox="0 0 316 247" draw:points="316,247 268,192 151,186 151,124 56,97 56,97 49,90 49,90 49,83 56,76 28,69 0,0">
          <text:p/>
        </draw:polyline>
        <draw:polyline draw:style-name="gr2" draw:text-style-name="P1" draw:layer="layout" svg:width="0.492cm" svg:height="0.472cm" svg:x="8.223cm" svg:y="10.675cm" svg:viewBox="0 0 493 473" draw:points="27,473 27,473 41,459 48,446 48,425 41,398 41,398 0,322 7,281 68,281 68,247 116,213 130,179 130,179 178,165 199,185 267,192 274,151 294,124 294,82 335,55 363,55 390,41 432,69 432,41 432,41 452,28 452,28 459,21 459,14 459,14 466,0 466,0 480,0 493,7">
          <text:p/>
        </draw:polyline>
        <draw:polyline draw:style-name="gr2" draw:text-style-name="P1" draw:layer="layout" svg:width="0.088cm" svg:height="0.191cm" svg:x="7.531cm" svg:y="9.558cm" svg:viewBox="0 0 89 192" draw:points="89,0 68,63 89,138 0,192">
          <text:p/>
        </draw:polyline>
        <draw:polyline draw:style-name="gr2" draw:text-style-name="P1" draw:layer="layout" svg:width="0.321cm" svg:height="0.279cm" svg:x="7.209cm" svg:y="9.621cm" svg:viewBox="0 0 322 280" draw:points="322,129 288,75 246,75 253,41 219,0 178,54 150,75 62,95 96,129 62,136 20,198 34,219 0,280">
          <text:p/>
        </draw:polyline>
        <draw:polyline draw:style-name="gr2" draw:text-style-name="P1" draw:layer="layout" svg:width="0.156cm" svg:height="0.383cm" svg:x="7.072cm" svg:y="9.901cm" svg:viewBox="0 0 157 384" draw:points="0,384 102,233 102,206 102,206 123,158 157,144 137,0">
          <text:p/>
        </draw:polyline>
        <draw:polyline draw:style-name="gr2" draw:text-style-name="P1" draw:layer="layout" svg:width="0.376cm" svg:height="0.101cm" svg:x="6.832cm" svg:y="9.874cm" svg:viewBox="0 0 377 102" draw:points="377,27 356,75 315,89 267,102 260,68 219,89 185,48 165,68 165,68 151,61 144,55 144,55 144,48 144,41 68,75 68,75 61,68 55,55 55,55 55,48 61,41 0,0">
          <text:p/>
        </draw:polyline>
        <draw:polyline draw:style-name="gr2" draw:text-style-name="P1" draw:layer="layout" svg:width="0.143cm" svg:height="0.211cm" svg:x="6.654cm" svg:y="9.915cm" svg:viewBox="0 0 144 212" draw:points="0,212 34,178 27,151 96,95 103,34 103,34 103,20 103,7 103,7 103,0 110,0 144,0">
          <text:p/>
        </draw:polyline>
        <draw:line draw:style-name="gr2" draw:text-style-name="P1" draw:layer="layout" svg:x1="6.832cm" svg:y1="9.874cm" svg:x2="6.798cm" svg:y2="9.915cm">
          <text:p/>
        </draw:line>
        <draw:line draw:style-name="gr2" draw:text-style-name="P1" draw:layer="layout" svg:x1="6.798cm" svg:y1="9.915cm" svg:x2="6.846cm" svg:y2="9.847cm">
          <text:p/>
        </draw:line>
        <draw:line draw:style-name="gr2" draw:text-style-name="P1" draw:layer="layout" svg:x1="6.832cm" svg:y1="9.874cm" svg:x2="6.846cm" svg:y2="9.847cm">
          <text:p/>
        </draw:line>
        <draw:polyline draw:style-name="gr2" draw:text-style-name="P1" draw:layer="layout" svg:width="0.417cm" svg:height="0.246cm" svg:x="6.654cm" svg:y="10.127cm" svg:viewBox="0 0 418 247" draw:points="0,0 54,35 103,96 130,96 96,179 123,206 123,206 137,213 137,213 151,172 192,158 226,123 274,192 301,179 294,227 329,247 349,199 349,199 343,151 343,151 349,137 349,137 356,137 363,137 363,137 377,151 384,158 418,158">
          <text:p/>
        </draw:polyline>
        <draw:polyline draw:style-name="gr2" draw:text-style-name="P1" draw:layer="layout" svg:width="0.389cm" svg:height="0.896cm" svg:x="7.072cm" svg:y="10.285cm" svg:viewBox="0 0 390 897" draw:points="0,0 7,41 0,96 88,110 88,164 88,164 82,171 82,178 82,178 95,185 116,185 102,226 116,322 116,322 116,329 116,329 137,336 157,336 171,377 144,404 164,424 144,459 219,500 199,548 233,596 267,548 308,644 267,671 260,719 294,740 335,788 335,788 349,795 349,795 356,795 356,795 376,781 376,781 390,781 390,781 390,808 376,836 363,897">
          <text:p/>
        </draw:polyline>
        <draw:polyline draw:style-name="gr2" draw:text-style-name="P1" draw:layer="layout" svg:width="0.814cm" svg:height="0.157cm" svg:x="7.435cm" svg:y="11.121cm" svg:viewBox="0 0 815 158" draw:points="815,27 795,7 768,20 719,0 671,0 623,48 630,75 535,95 521,123 459,88 404,144 356,123 315,158 281,158 253,123 110,123 41,68 0,61">
          <text:p/>
        </draw:polyline>
        <draw:polyline draw:style-name="gr2" draw:text-style-name="P1" draw:layer="layout" svg:width="0.465cm" svg:height="0.307cm" svg:x="6.969cm" svg:y="11.162cm" svg:viewBox="0 0 466 308" draw:points="466,20 438,47 390,0 390,0 370,7 370,7 356,7 343,0 336,27 302,20 274,61 240,96 219,75 164,103 164,103 178,123 178,137 171,151 151,151 144,212 123,226 123,253 171,308 123,294 55,226 28,219 0,171">
          <text:p/>
        </draw:polyline>
        <draw:polyline draw:style-name="gr2" draw:text-style-name="P1" draw:layer="layout" svg:width="0.184cm" svg:height="0.767cm" svg:x="6.928cm" svg:y="11.401cm" svg:viewBox="0 0 185 768" draw:points="20,0 55,7 41,55 69,104 48,131 48,131 55,145 62,145 62,145 69,145 89,193 89,193 69,220 69,220 69,227 55,227 55,274 41,337 69,337 89,371 69,425 96,480 96,480 130,480 157,494 157,494 164,501 171,514 185,521 185,521 171,535 151,535 117,563 110,590 69,583 69,631 27,652 0,734 13,768">
          <text:p/>
        </draw:polyline>
        <draw:polyline draw:style-name="gr2" draw:text-style-name="P1" draw:layer="layout" svg:width="0.02cm" svg:height="0.067cm" svg:x="6.948cm" svg:y="11.333cm" svg:viewBox="0 0 21 68" draw:points="21,0 21,28 0,68">
          <text:p/>
        </draw:polyline>
        <draw:polyline draw:style-name="gr2" draw:text-style-name="P1" draw:layer="layout" svg:width="0.348cm" svg:height="0.143cm" svg:x="6.592cm" svg:y="12.168cm" svg:viewBox="0 0 349 144" draw:points="349,0 322,28 329,55 226,35 206,55 206,55 206,62 206,62 206,82 226,110 226,110 185,144 185,144 172,137 144,110 48,82 48,82 55,62 55,62 48,55 0,28">
          <text:p/>
        </draw:polyline>
        <draw:polyline draw:style-name="gr2" draw:text-style-name="P1" draw:layer="layout" svg:width="0.211cm" svg:height="0.684cm" svg:x="6.928cm" svg:y="12.168cm" svg:viewBox="0 0 212 685" draw:points="13,0 48,7 69,62 110,76 123,123 123,123 130,123 130,123 144,130 151,198 192,192 164,219 151,302 212,329 171,363 164,391 89,425 75,452 55,425 0,438 13,494 55,494 41,569 137,583 205,630 192,685">
          <text:p/>
        </draw:polyline>
        <draw:polyline draw:style-name="gr2" draw:text-style-name="P1" draw:layer="layout" svg:width="0.423cm" svg:height="0.759cm" svg:x="7.97cm" svg:y="11.148cm" svg:viewBox="0 0 424 760" draw:points="0,760 88,672 116,665 129,597 156,597 212,624 239,480 273,452 253,432 253,364 287,384 349,384 396,357 424,322 396,253 403,226 355,185 321,206 273,131 287,41 287,41 280,27 273,7 273,7 273,7 280,0">
          <text:p/>
        </draw:polyline>
        <draw:polyline draw:style-name="gr2" draw:text-style-name="P1" draw:layer="layout" svg:width="0.802cm" svg:height="0.904cm" svg:x="7.167cm" svg:y="11.907cm" svg:viewBox="0 0 803 905" draw:points="0,905 28,878 28,878 42,898 42,898 49,898 76,878 138,905 186,871 186,823 233,803 254,775 309,768 316,727 288,645 337,529 384,508 364,487 364,459 405,494 405,459 528,419 542,391 645,296 624,275 651,227 651,199 631,172 679,131 679,131 699,151 699,151 720,151 727,145 727,131 720,111 768,76 775,35 803,0">
          <text:p/>
        </draw:polyline>
        <draw:polyline draw:style-name="gr2" draw:text-style-name="P1" draw:layer="layout" svg:width="0.807cm" svg:height="0.528cm" svg:x="7.97cm" svg:y="11.907cm" svg:viewBox="0 0 808 529" draw:points="808,529 808,529 801,529 794,529 794,529 780,522 780,508 746,487 719,508 692,459 636,459 692,371 636,337 588,357 541,303 527,227 479,199 452,220 417,199 355,206 308,179 273,261 233,268 233,227 191,240 156,192 191,97 129,35 95,56 40,56 0,0">
          <text:p/>
        </draw:polyline>
        <draw:polyline draw:style-name="gr2" draw:text-style-name="P1" draw:layer="layout" svg:width="0.245cm" svg:height="0.718cm" svg:x="8.73cm" svg:y="12.436cm" svg:viewBox="0 0 246 719" draw:points="48,0 95,20 95,47 54,47 54,82 54,82 61,82 68,88 68,88 75,102 82,116 102,95 130,116 130,143 82,177 48,226 20,226 27,267 7,280 20,342 68,369 48,396 0,438 54,445 54,445 75,493 34,527 102,568 178,582 246,609 199,636 219,719">
          <text:p/>
        </draw:polyline>
        <draw:polyline draw:style-name="gr2" draw:text-style-name="P1" draw:layer="layout" svg:width="0.747cm" svg:height="0.136cm" svg:x="7.455cm" svg:y="13.189cm" svg:viewBox="0 0 748 137" draw:points="748,123 706,96 671,109 631,96 528,137 508,89 418,109 391,68 384,27 357,21 323,41 295,27 219,123 185,89 192,27 192,27 171,41 171,41 165,41 124,0 124,89 90,123 0,109">
          <text:p/>
        </draw:polyline>
        <draw:polyline draw:style-name="gr2" draw:text-style-name="P1" draw:layer="layout" svg:width="0.142cm" svg:height="0.444cm" svg:x="8.196cm" svg:y="13.312cm" svg:viewBox="0 0 143 445" draw:points="143,445 143,398 143,398 136,405 136,405 116,405 95,405 82,336 34,357 34,281 0,233 0,206 27,212 47,192 61,110 7,0">
          <text:p/>
        </draw:polyline>
        <draw:polyline draw:style-name="gr2" draw:text-style-name="P1" draw:layer="layout" svg:width="0.745cm" svg:height="0.246cm" svg:x="8.203cm" svg:y="13.106cm" svg:viewBox="0 0 746 247" draw:points="746,49 719,35 698,63 671,49 650,97 622,97 602,76 602,49 554,0 527,0 500,63 438,97 389,83 389,83 389,104 389,104 383,110 383,110 362,110 362,110 355,138 355,138 342,145 342,145 335,151 362,192 335,220 294,179 294,145 239,179 219,247 170,226 170,179 122,206 88,192 88,192 75,165 75,165 54,158 0,206">
          <text:p/>
        </draw:polyline>
        <draw:polyline draw:style-name="gr2" draw:text-style-name="P1" draw:layer="layout" svg:width="0.404cm" svg:height="0.485cm" svg:x="7.167cm" svg:y="12.812cm" svg:viewBox="0 0 405 486" draw:points="288,486 281,377 316,370 391,329 405,301 405,301 378,281 254,281 268,260 254,226 295,206 295,206 295,178 295,178 288,158 233,131 254,89 165,96 165,96 165,110 158,110 158,110 138,131 97,110 69,69 90,34 28,20 0,0">
          <text:p/>
        </draw:polyline>
        <draw:polyline draw:style-name="gr2" draw:text-style-name="P1" draw:layer="layout" svg:width="0.636cm" svg:height="0.458cm" svg:x="6.188cm" svg:y="12.538cm" svg:viewBox="0 0 637 459" draw:points="637,459 596,459 562,391 520,370 513,405 500,363 452,336 425,384 377,260 397,192 397,192 384,178 384,178 384,165 384,165 384,144 301,96 260,117 192,82 185,55 192,27 178,0 158,41 96,48 0,21">
          <text:p/>
        </draw:polyline>
        <draw:polyline draw:style-name="gr2" draw:text-style-name="P1" draw:layer="layout" svg:width="0.294cm" svg:height="0.184cm" svg:x="6.825cm" svg:y="12.853cm" svg:viewBox="0 0 295 185" draw:points="295,0 274,55 288,69 288,69 260,83 240,96 226,171 172,124 89,185 34,171 0,144">
          <text:p/>
        </draw:polyline>
        <draw:polyline draw:style-name="gr2" draw:text-style-name="P1" draw:layer="layout" svg:width="0.486cm" svg:height="0.616cm" svg:x="6.66cm" svg:y="12.997cm" svg:viewBox="0 0 487 617" draw:points="460,617 432,568 439,527 487,555 460,493 364,493 364,493 364,493 316,500 281,480 261,500 213,500 172,507 145,473 165,405 124,405 104,432 104,356 62,363 62,363 62,377 55,391 55,391 41,405 21,335 0,315 69,240 41,192 41,192 76,165 76,165 83,151 90,137 124,109 165,41 145,21 165,0">
          <text:p/>
        </draw:polyline>
        <draw:polyline draw:style-name="gr2" draw:text-style-name="P1" draw:layer="layout" svg:width="0.019cm" svg:height="0.02cm" svg:x="7.12cm" svg:y="13.614cm" svg:viewBox="0 0 20 21" draw:points="20,7 0,21 0,0">
          <text:p/>
        </draw:polyline>
        <draw:polyline draw:style-name="gr2" draw:text-style-name="P1" draw:layer="layout" svg:width="0.019cm" svg:height="0.013cm" svg:x="7.12cm" svg:y="13.614cm" svg:viewBox="0 0 20 14" draw:points="20,7 0,14 0,0">
          <text:p/>
        </draw:polyline>
        <draw:polyline draw:style-name="gr2" draw:text-style-name="P1" draw:layer="layout" svg:width="0.033cm" svg:height="0.027cm" svg:x="7.14cm" svg:y="13.593cm" svg:viewBox="0 0 34 28" draw:points="34,28 34,21 27,0 0,7 0,28">
          <text:p/>
        </draw:polyline>
        <draw:polyline draw:style-name="gr2" draw:text-style-name="P1" draw:layer="layout" svg:width="0.28cm" svg:height="0.322cm" svg:x="7.174cm" svg:y="13.298cm" svg:viewBox="0 0 281 323" draw:points="281,0 213,7 179,48 179,48 138,55 62,76 83,124 69,151 42,158 55,192 35,220 69,254 69,302 55,323 0,323">
          <text:p/>
        </draw:polyline>
        <draw:line draw:style-name="gr2" draw:text-style-name="P1" draw:layer="layout" svg:x1="7.12cm" svg:y1="12.853cm" svg:x2="7.167cm" svg:y2="12.812cm">
          <text:p/>
        </draw:line>
        <draw:polyline draw:style-name="gr2" draw:text-style-name="P1" draw:layer="layout" svg:width="0.471cm" svg:height="0.198cm" svg:x="7.271cm" svg:y="13.689cm" svg:viewBox="0 0 472 199" draw:points="0,21 68,0 82,48 109,34 184,68 177,103 191,151 212,172 246,151 280,179 369,199 438,165 472,165">
          <text:p/>
        </draw:polyline>
        <draw:polyline draw:style-name="gr2" draw:text-style-name="P1" draw:layer="layout" svg:width="0.096cm" svg:height="0.088cm" svg:x="7.174cm" svg:y="13.621cm" svg:viewBox="0 0 97 89" draw:points="0,0 55,68 83,27 83,27 90,41 97,61 97,61 97,89">
          <text:p/>
        </draw:polyline>
        <draw:polyline draw:style-name="gr2" draw:text-style-name="P1" draw:layer="layout" svg:width="0.499cm" svg:height="0.856cm" svg:x="6.825cm" svg:y="13.71cm" svg:viewBox="0 0 500 857" draw:points="103,857 151,857 178,850 172,815 178,801 130,733 75,787 0,787 144,699 199,685 226,671 226,671 240,671 254,671 254,671 267,658 226,575 247,513 220,493 220,418 267,370 247,335 295,342 247,294 247,294 274,280 274,280 274,267 308,287 335,274 370,246 404,267 459,226 439,199 439,199 446,178 446,192 480,192 500,144 446,130 446,130 439,109 439,109 439,102 439,95 404,95 404,61 439,34 446,0">
          <text:p/>
        </draw:polyline>
        <draw:polyline draw:style-name="gr2" draw:text-style-name="P1" draw:layer="layout" svg:width="0.15cm" svg:height="0.492cm" svg:x="7.62cm" svg:y="13.854cm" svg:viewBox="0 0 151 493" draw:points="123,0 123,157 151,177 151,177 103,191 68,247 117,342 117,383 96,431 54,438 20,417 0,493">
          <text:p/>
        </draw:polyline>
        <draw:polyline draw:style-name="gr2" draw:text-style-name="P1" draw:layer="layout" svg:width="0.027cm" svg:height="0.026cm" svg:x="6.9cm" svg:y="14.56cm" svg:viewBox="0 0 28 27" draw:points="0,27 21,0 28,7">
          <text:p/>
        </draw:polyline>
        <draw:polyline draw:style-name="gr2" draw:text-style-name="P1" draw:layer="layout" svg:width="0.027cm" svg:height="0.026cm" svg:x="6.9cm" svg:y="14.56cm" svg:viewBox="0 0 28 27" draw:points="0,27 21,0 28,7">
          <text:p/>
        </draw:polyline>
        <draw:polyline draw:style-name="gr2" draw:text-style-name="P1" draw:layer="layout" svg:width="0.327cm" svg:height="0.128cm" svg:x="6.531cm" svg:y="14.56cm" svg:viewBox="0 0 328 129" draw:points="0,95 157,129 219,116 219,7 267,0 328,88">
          <text:p/>
        </draw:polyline>
        <draw:polyline draw:style-name="gr2" draw:text-style-name="P1" draw:layer="layout" svg:width="0.128cm" svg:height="0.321cm" svg:x="7.045cm" svg:y="14.786cm" svg:viewBox="0 0 129 322" draw:points="0,0 47,41 34,68 129,129 129,129 115,164 115,164 95,205 81,239 81,281 88,322 129,322">
          <text:p/>
        </draw:polyline>
        <draw:polyline draw:style-name="gr2" draw:text-style-name="P1" draw:layer="layout" svg:width="0.185cm" svg:height="0.137cm" svg:x="6.859cm" svg:y="14.648cm" svg:viewBox="0 0 186 138" draw:points="186,138 69,124 14,131 0,0">
          <text:p/>
        </draw:polyline>
        <draw:polyline draw:style-name="gr2" draw:text-style-name="P1" draw:layer="layout" svg:width="0.574cm" svg:height="0.445cm" svg:x="7.045cm" svg:y="14.34cm" svg:viewBox="0 0 575 446" draw:points="575,7 513,0 472,69 459,116 431,103 410,69 390,96 410,150 308,150 314,103 280,144 246,254 294,322 198,363 191,390 129,390 102,383 95,418 0,446">
          <text:p/>
        </draw:polyline>
        <draw:line draw:style-name="gr2" draw:text-style-name="P1" draw:layer="layout" svg:x1="6.859cm" svg:y1="14.648cm" svg:x2="6.9cm" svg:y2="14.587cm">
          <text:p/>
        </draw:line>
        <draw:polyline draw:style-name="gr2" draw:text-style-name="P1" draw:layer="layout" svg:width="0.623cm" svg:height="0.184cm" svg:x="7.599cm" svg:y="14.347cm" svg:viewBox="0 0 624 185" draw:points="624,150 583,130 480,178 459,137 425,150 405,137 357,137 343,185 308,178 288,130 247,137 213,96 219,143 219,143 219,157 219,157 192,164 172,143 110,143 55,116 27,130 0,96 0,96 0,89 0,89 7,82 21,82 55,41 21,0">
          <text:p/>
        </draw:polyline>
        <draw:polyline draw:style-name="gr2" draw:text-style-name="P1" draw:layer="layout" svg:width="0.856cm" svg:height="0.177cm" svg:x="7.174cm" svg:y="14.95cm" svg:viewBox="0 0 857 178" draw:points="0,158 55,137 42,178 83,164 83,137 117,96 151,89 179,89 179,89 192,123 192,123 206,123 206,123 226,137 288,137 350,110 371,123 452,89 480,41 514,27 514,27 535,34 535,34 549,27 590,48 617,41 644,0 672,0 699,27 713,61 740,68 740,68 740,75 747,82 747,82 754,89 768,96 782,68 816,41 857,27">
          <text:p/>
        </draw:polyline>
        <draw:polyline draw:style-name="gr2" draw:text-style-name="P1" draw:layer="layout" svg:width="0.342cm" svg:height="0.322cm" svg:x="8.606cm" svg:y="13.545cm" svg:viewBox="0 0 343 323" draw:points="343,0 295,7 289,20 289,20 275,69 199,103 199,131 226,165 226,199 199,192 199,219 178,247 158,226 103,309 28,309 0,323">
          <text:p/>
        </draw:polyline>
        <draw:polyline draw:style-name="gr2" draw:text-style-name="P1" draw:layer="layout" svg:width="0.252cm" svg:height="0.095cm" svg:x="8.353cm" svg:y="13.84cm" svg:viewBox="0 0 253 96" draw:points="253,28 226,14 185,0 185,0 164,41 130,14 82,28 82,28 82,48 82,48 89,48 62,96 20,75 0,75">
          <text:p/>
        </draw:polyline>
        <draw:polyline draw:style-name="gr2" draw:text-style-name="P1" draw:layer="layout" svg:width="0.211cm" svg:height="0.54cm" svg:x="8.394cm" svg:y="13.868cm" svg:viewBox="0 0 212 541" draw:points="212,0 212,68 137,143 144,184 103,177 69,205 28,253 28,253 0,226 28,308 21,349 21,349 35,355 41,362 41,376 28,396 48,445 76,452 89,500 89,500 82,506 76,520 76,520 82,527 89,541">
          <text:p/>
        </draw:polyline>
        <draw:polyline draw:style-name="gr2" draw:text-style-name="P1" draw:layer="layout" svg:width="0.595cm" svg:height="0.204cm" svg:x="7.743cm" svg:y="13.744cm" svg:viewBox="0 0 596 205" draw:points="0,110 48,96 69,117 69,117 89,103 89,110 116,48 164,68 164,68 171,96 171,96 171,103 171,103 164,110 164,110 151,117 151,117 157,137 171,158 164,192 199,205 199,158 199,158 206,144 213,137 213,137 206,124 199,110 356,75 383,89 383,117 432,110 487,41 480,0 535,20 535,20 548,13 548,13 555,7 555,0 596,13">
          <text:p/>
        </draw:polyline>
        <draw:polyline draw:style-name="gr2" draw:text-style-name="P1" draw:layer="layout" svg:width="0.013cm" svg:height="0cm" svg:x="8.339cm" svg:y="13.915cm" svg:viewBox="0 0 14 0" draw:points="14,0 14,0 0,0">
          <text:p/>
        </draw:polyline>
        <draw:polyline draw:style-name="gr2" draw:text-style-name="P1" draw:layer="layout" svg:width="0.061cm" svg:height="0.157cm" svg:x="8.339cm" svg:y="13.757cm" svg:viewBox="0 0 62 158" draw:points="14,158 48,152 62,76 0,0">
          <text:p/>
        </draw:polyline>
        <draw:polyline draw:style-name="gr2" draw:text-style-name="P1" draw:layer="layout" svg:width="0.259cm" svg:height="0.101cm" svg:x="8.223cm" svg:y="14.395cm" svg:viewBox="0 0 260 102" draw:points="260,14 247,41 171,34 150,48 96,61 96,61 82,34 68,0 27,20 27,68 0,102">
          <text:p/>
        </draw:polyline>
        <draw:polyline draw:style-name="gr2" draw:text-style-name="P1" draw:layer="layout" svg:width="0.287cm" svg:height="0.479cm" svg:x="8.031cm" svg:y="14.497cm" svg:viewBox="0 0 288 480" draw:points="0,480 20,405 55,398 55,398 68,398 82,398 75,384 68,343 116,343 172,378 212,350 212,289 165,282 165,282 165,261 178,247 199,247 226,254 247,165 267,151 260,110 288,97 247,56 219,63 178,35 192,0">
          <text:p/>
        </draw:polyline>
        <draw:polyline draw:style-name="gr2" draw:text-style-name="P1" draw:layer="layout" svg:width="0.965cm" svg:height="0.355cm" svg:x="8.483cm" svg:y="14.388cm" svg:viewBox="0 0 966 356" draw:points="0,21 28,21 48,0 96,0 82,41 14,68 75,144 144,172 137,179 151,192 185,226 185,226 226,219 226,274 281,267 281,295 363,315 377,356 541,206 541,206 589,226 610,260 638,315 686,274 679,206 672,179 713,192 713,192 726,219 754,240 774,219 774,219 761,192 761,192 788,213 795,213 795,199 898,137 966,144">
          <text:p/>
        </draw:polyline>
        <draw:polyline draw:style-name="gr2" draw:text-style-name="P1" draw:layer="layout" svg:width="0.074cm" svg:height="0.115cm" svg:x="6.133cm" svg:y="12.244cm" svg:viewBox="0 0 75 116" draw:points="75,0 21,61 21,61 21,82 21,82 21,95 0,116">
          <text:p/>
        </draw:polyline>
        <draw:line draw:style-name="gr2" draw:text-style-name="P1" draw:layer="layout" svg:x1="6.133cm" svg:y1="12.36cm" svg:x2="6.188cm" svg:y2="12.559cm">
          <text:p/>
        </draw:line>
        <draw:polyline draw:style-name="gr2" draw:text-style-name="P1" draw:layer="layout" svg:width="0.663cm" svg:height="0.368cm" svg:x="5.537cm" svg:y="12.737cm" svg:viewBox="0 0 664 369" draw:points="617,0 664,164 576,171 569,226 528,226 493,240 486,281 445,287 404,260 370,308 329,287 260,328 253,356 212,349 137,369 110,322 0,267">
          <text:p/>
        </draw:polyline>
        <draw:polyline draw:style-name="gr2" draw:text-style-name="P1" draw:layer="layout" svg:width="0.053cm" svg:height="0.177cm" svg:x="6.154cm" svg:y="12.559cm" svg:viewBox="0 0 54 178" draw:points="34,0 54,171 0,178">
          <text:p/>
        </draw:polyline>
        <draw:polyline draw:style-name="gr2" draw:text-style-name="P1" draw:layer="layout" svg:width="0.273cm" svg:height="0.218cm" svg:x="5.427cm" svg:y="13.552cm" svg:viewBox="0 0 274 219" draw:points="0,219 0,219 14,171 34,130 62,96 103,62 103,27 123,0 274,165">
          <text:p/>
        </draw:polyline>
        <draw:polygon draw:style-name="gr3" draw:text-style-name="P1" draw:layer="layout" svg:width="0.006cm" svg:height="0.027cm" svg:x="5.414cm" svg:y="13.812cm" svg:viewBox="0 0 7 28" draw:points="7,0 0,28 0,28 7,21 7,21">
          <text:p/>
        </draw:polygon>
        <draw:line draw:style-name="gr2" draw:text-style-name="P1" draw:layer="layout" svg:x1="5.421cm" svg:y1="13.812cm" svg:x2="5.427cm" svg:y2="13.771cm">
          <text:p/>
        </draw:line>
        <draw:polyline draw:style-name="gr2" draw:text-style-name="P1" draw:layer="layout" svg:width="0.63cm" svg:height="0.218cm" svg:x="5.283cm" svg:y="14.751cm" svg:viewBox="0 0 631 219" draw:points="631,103 514,103 487,185 459,171 514,76 316,0 295,76 254,124 295,144 295,219 247,199 219,164 151,124 172,28 0,0">
          <text:p/>
        </draw:polyline>
        <draw:polyline draw:style-name="gr2" draw:text-style-name="P1" draw:layer="layout" svg:width="0.287cm" svg:height="0.979cm" svg:x="5.283cm" svg:y="13.771cm" svg:viewBox="0 0 288 980" draw:points="288,21 206,0 110,206 0,980">
          <text:p/>
        </draw:polyline>
        <draw:polyline draw:style-name="gr2" draw:text-style-name="P1" draw:layer="layout" svg:width="0.904cm" svg:height="1.054cm" svg:x="5.701cm" svg:y="13.6cm" svg:viewBox="0 0 905 1055" draw:points="0,117 226,0 267,69 185,117 206,144 192,205 89,268 21,459 172,363 206,315 288,288 357,309 350,356 412,397 425,480 555,473 583,521 583,521 583,542 583,555 583,555 590,562 597,569 624,569 645,528 733,596 747,699 788,713 774,747 884,788 905,829 864,877 843,932 830,1055">
          <text:p/>
        </draw:polyline>
        <draw:polygon draw:style-name="gr3" draw:text-style-name="P1" draw:layer="layout" svg:width="0cm" svg:height="0cm" svg:x="5.715cm" svg:y="13.798cm" svg:viewBox="0 0 0 0" draw:points="0,0">
          <text:p/>
        </draw:polygon>
        <draw:polyline draw:style-name="gr2" draw:text-style-name="P1" draw:layer="layout" svg:width="0.013cm" svg:height="0cm" svg:x="5.715cm" svg:y="13.798cm" svg:viewBox="0 0 14 0" draw:points="14,0 14,0 0,0">
          <text:p/>
        </draw:polyline>
        <draw:polyline draw:style-name="gr2" draw:text-style-name="P1" draw:layer="layout" svg:width="0.013cm" svg:height="0.005cm" svg:x="5.715cm" svg:y="13.792cm" svg:viewBox="0 0 14 6" draw:points="14,6 7,0 0,6">
          <text:p/>
        </draw:polyline>
        <draw:polygon draw:style-name="gr3" draw:text-style-name="P1" draw:layer="layout" svg:width="0cm" svg:height="0cm" svg:x="5.715cm" svg:y="13.798cm" svg:viewBox="0 0 0 0" draw:points="0,0">
          <text:p/>
        </draw:polygon>
        <draw:line draw:style-name="gr2" draw:text-style-name="P1" draw:layer="layout" svg:x1="5.735cm" svg:y1="13.805cm" svg:x2="5.735cm" svg:y2="13.798cm">
          <text:p/>
        </draw:line>
        <draw:polyline draw:style-name="gr2" draw:text-style-name="P1" draw:layer="layout" svg:width="0.019cm" svg:height="0.013cm" svg:x="5.715cm" svg:y="13.798cm" svg:viewBox="0 0 20 14" draw:points="0,0 20,14 20,7">
          <text:p/>
        </draw:polyline>
        <draw:line draw:style-name="gr2" draw:text-style-name="P1" draw:layer="layout" svg:x1="5.735cm" svg:y1="13.805cm" svg:x2="5.729cm" svg:y2="13.798cm">
          <text:p/>
        </draw:line>
        <draw:polyline draw:style-name="gr2" draw:text-style-name="P1" draw:layer="layout" svg:width="0.053cm" svg:height="0.08cm" svg:x="5.681cm" svg:y="13.717cm" svg:viewBox="0 0 54 81" draw:points="20,0 20,0 0,20 54,47 54,81">
          <text:p/>
        </draw:polyline>
        <draw:polyline draw:style-name="gr2" draw:text-style-name="P1" draw:layer="layout" svg:width="0.005cm" svg:height="0cm" svg:x="5.729cm" svg:y="13.798cm" svg:viewBox="0 0 6 0" draw:points="6,0 6,0 0,0">
          <text:p/>
        </draw:polyline>
        <draw:polygon draw:style-name="gr3" draw:text-style-name="P1" draw:layer="layout" svg:width="0.02cm" svg:height="0.012cm" svg:x="5.55cm" svg:y="13.792cm" svg:viewBox="0 0 21 13" draw:points="21,0 21,0 7,13 7,13 0,6 0,6">
          <text:p/>
        </draw:polygon>
        <draw:polyline draw:style-name="gr2" draw:text-style-name="P1" draw:layer="layout" svg:width="0.143cm" svg:height="0.019cm" svg:x="5.571cm" svg:y="13.792cm" svg:viewBox="0 0 144 20" draw:points="144,6 28,20 0,0">
          <text:p/>
        </draw:polyline>
        <draw:polyline draw:style-name="gr2" draw:text-style-name="P1" draw:layer="layout" svg:width="0.616cm" svg:height="0.321cm" svg:x="5.914cm" svg:y="14.532cm" svg:viewBox="0 0 617 322" draw:points="0,322 0,191 109,130 109,130 88,103 95,62 88,21 88,21 95,7 109,7 109,7 123,0 165,21 219,28 308,82 294,157 548,191 617,123">
          <text:p/>
        </draw:polyline>
        <draw:line draw:style-name="gr2" draw:text-style-name="P1" draw:layer="layout" svg:x1="5.537cm" svg:y1="13.004cm" svg:x2="5.427cm" svg:y2="13.771cm">
          <text:p/>
        </draw:line>
        <draw:polyline draw:style-name="gr2" draw:text-style-name="P1" draw:layer="layout" svg:width="0.136cm" svg:height="0.883cm" svg:x="5.914cm" svg:y="14.854cm" svg:viewBox="0 0 137 884" draw:points="109,884 137,835 116,808 109,808 109,808 116,767 116,767 109,760 109,747 109,747 109,747 123,726 68,692 123,685 123,685 130,672 137,658 137,658 137,658 130,651 130,651 123,651 116,651 88,616 88,616 88,568 88,568 88,548 95,534 95,534 137,500 95,473 41,466 75,404 41,370 95,308 41,281 75,219 20,206 0,0">
          <text:p/>
        </draw:polyline>
        <draw:line draw:style-name="gr2" draw:text-style-name="P1" draw:layer="layout" svg:x1="5.982cm" svg:y1="15.731cm" svg:x2="6.023cm" svg:y2="15.738cm">
          <text:p/>
        </draw:line>
        <draw:polyline draw:style-name="gr2" draw:text-style-name="P1" draw:layer="layout" svg:width="0.431cm" svg:height="0.204cm" svg:x="5.55cm" svg:y="15.731cm" svg:viewBox="0 0 432 205" draw:points="0,191 69,205 104,191 117,130 151,150 199,150 240,123 309,137 364,123 384,103 364,62 405,41 432,0">
          <text:p/>
        </draw:polyline>
        <draw:polyline draw:style-name="gr2" draw:text-style-name="P1" draw:layer="layout" svg:width="0.232cm" svg:height="0.37cm" svg:x="5.537cm" svg:y="15.922cm" svg:viewBox="0 0 233 371" draw:points="233,371 233,330 117,220 89,199 89,199 123,186 117,179 117,138 62,172 0,104 34,42 13,0">
          <text:p/>
        </draw:polyline>
        <draw:polyline draw:style-name="gr2" draw:text-style-name="P1" draw:layer="layout" svg:width="0.526cm" svg:height="0.286cm" svg:x="5.023cm" svg:y="15.635cm" svg:viewBox="0 0 527 287" draw:points="527,287 514,253 479,274 466,219 432,219 466,158 418,110 418,158 391,206 363,206 336,171 336,171 350,171 357,165 357,165 357,151 240,103 226,27 178,27 171,0 103,7 68,61 27,75 0,61">
          <text:p/>
        </draw:polyline>
        <draw:polyline draw:style-name="gr2" draw:text-style-name="P1" draw:layer="layout" svg:width="0.547cm" svg:height="0.931cm" svg:x="5.77cm" svg:y="16.293cm" svg:viewBox="0 0 548 932" draw:points="500,932 514,808 486,740 514,699 514,671 548,617 507,527 431,500 411,479 377,466 356,425 384,432 411,425 486,452 514,370 452,342 514,267 459,212 479,192 479,165 479,165 438,165 411,123 411,123 377,137 377,137 343,144 322,109 309,89 281,89 281,89 274,82 274,82 253,54 253,54 219,68 219,68 226,75 226,82 226,82 219,95 212,109 205,95 212,89 198,41 157,95 123,89 89,20 20,48 27,13 27,13 27,0 27,0 0,0">
          <text:p/>
        </draw:polyline>
        <draw:polyline draw:style-name="gr2" draw:text-style-name="P1" draw:layer="layout" svg:width="0.287cm" svg:height="0.553cm" svg:x="5.482cm" svg:y="16.293cm" svg:viewBox="0 0 288 554" draw:points="288,0 226,68 233,89 199,89 172,165 172,165 144,192 117,178 96,335 68,363 75,432 7,520 0,554">
          <text:p/>
        </draw:polyline>
        <draw:polyline draw:style-name="gr2" draw:text-style-name="P1" draw:layer="layout" svg:width="0.821cm" svg:height="0.122cm" svg:x="6.051cm" svg:y="15.745cm" svg:viewBox="0 0 822 123" draw:points="822,96 747,96 713,68 630,89 616,61 575,61 562,96 514,109 390,41 370,61 267,96 226,89 191,123 130,82 130,82 116,102 109,102 96,96 96,68 55,89 62,20 0,0">
          <text:p/>
        </draw:polyline>
        <draw:line draw:style-name="gr2" draw:text-style-name="P1" draw:layer="layout" svg:x1="6.051cm" svg:y1="15.745cm" svg:x2="5.982cm" svg:y2="15.731cm">
          <text:p/>
        </draw:line>
        <draw:line draw:style-name="gr2" draw:text-style-name="P1" draw:layer="layout" svg:x1="6.051cm" svg:y1="15.745cm" svg:x2="6.023cm" svg:y2="15.738cm">
          <text:p/>
        </draw:line>
        <draw:polyline draw:style-name="gr2" draw:text-style-name="P1" draw:layer="layout" svg:width="0.917cm" svg:height="1.15cm" svg:x="4.564cm" svg:y="15.696cm" svg:viewBox="0 0 918 1151" draw:points="459,0 308,233 171,398 171,398 158,398 158,398 144,391 144,391 144,384 7,425 0,459 34,473 61,570 171,542 171,542 192,556 192,556 199,549 199,549 199,597 226,651 287,651 294,597 370,590 370,590 391,610 391,610 418,631 445,645 466,645 500,638 534,672 479,905 404,988 438,1056 541,1097 603,939 678,932 624,1022 699,1076 746,1063 829,1131 829,1131 877,1124 918,1151">
          <text:p/>
        </draw:polyline>
        <draw:polyline draw:style-name="gr2" draw:text-style-name="P1" draw:layer="layout" svg:width="0.444cm" svg:height="0.808cm" svg:x="6.51cm" svg:y="16.388cm" svg:viewBox="0 0 445 809" draw:points="21,809 28,768 0,713 0,679 55,658 62,631 62,522 103,501 103,501 123,459 150,466 212,432 191,405 212,364 212,364 198,337 267,296 274,261 274,261 281,254 281,254 295,240 315,199 322,233 342,213 370,213 370,213 377,172 383,131 383,131 404,138 438,70 445,28 438,28 411,0">
          <text:p/>
        </draw:polyline>
        <draw:polyline draw:style-name="gr2" draw:text-style-name="P1" draw:layer="layout" svg:width="0.787cm" svg:height="0.445cm" svg:x="5.482cm" svg:y="16.847cm" svg:viewBox="0 0 788 446" draw:points="0,0 96,42 212,117 253,104 294,124 336,117 364,124 452,97 459,138 480,158 480,254 520,268 548,261 644,364 644,412 644,412 665,419 678,425 678,425 678,446 747,432 747,405 788,378">
          <text:p/>
        </draw:polyline>
        <draw:polyline draw:style-name="gr2" draw:text-style-name="P1" draw:layer="layout" svg:width="0.26cm" svg:height="0.081cm" svg:x="6.27cm" svg:y="17.197cm" svg:viewBox="0 0 261 82" draw:points="0,28 76,82 110,75 144,82 198,28 240,28 261,0">
          <text:p/>
        </draw:polyline>
        <draw:polyline draw:style-name="gr2" draw:text-style-name="P1" draw:layer="layout" svg:width="1.006cm" svg:height="0.342cm" svg:x="8.23cm" svg:y="15.162cm" svg:viewBox="0 0 1007 343" draw:points="0,240 41,260 0,343 75,336 61,308 89,308 116,288 157,288 143,219 192,254 192,254 233,219 233,172 335,75 356,103 390,89 425,103 425,103 445,103 466,103 479,117 486,138 486,138 507,138 534,158 582,138 630,165 671,117 726,138 726,75 726,75 767,89 767,89 822,96 822,96 828,117 842,138 842,138 856,138 918,75 959,62 959,62 986,89 1007,41 1007,41 993,41 986,34 986,34 986,21 986,0">
          <text:p/>
        </draw:polyline>
        <draw:polyline draw:style-name="gr2" draw:text-style-name="P1" draw:layer="layout" svg:width="0.218cm" svg:height="0.424cm" svg:x="8.031cm" svg:y="14.977cm" svg:viewBox="0 0 219 425" draw:points="0,0 27,69 75,41 102,83 102,110 151,131 151,158 172,192 151,281 192,309 192,309 178,343 219,418 219,418 199,418 199,418 199,425">
          <text:p/>
        </draw:polyline>
        <draw:polyline draw:style-name="gr2" draw:text-style-name="P1" draw:layer="layout" svg:width="0.506cm" svg:height="0.979cm" svg:x="7.723cm" svg:y="15.388cm" svg:viewBox="0 0 507 980" draw:points="507,14 507,14 486,28 486,28 480,41 480,55 424,41 390,7 390,7 383,0 376,0 376,0 369,28 363,55 301,34 328,89 328,89 342,96 349,103 356,117 356,131 335,151 287,138 301,179 335,179 363,206 342,247 356,288 390,301 390,301 356,308 356,308 383,343 390,308 424,357 424,357 403,384 403,384 403,405 397,412 390,418 376,425 363,473 410,480 376,534 342,597 390,638 403,672 356,713 301,713 308,672 247,665 212,685 233,781 287,761 328,788 328,788 308,795 301,802 294,809 301,823 267,802 212,823 212,823 191,809 95,884 123,905 205,857 212,905 150,980 48,980 0,959">
          <text:p/>
        </draw:polyline>
        <draw:polyline draw:style-name="gr2" draw:text-style-name="P1" draw:layer="layout" svg:width="0.26cm" svg:height="0.8cm" svg:x="7.126cm" svg:y="15.108cm" svg:viewBox="0 0 261 801" draw:points="48,0 103,129 131,150 138,198 110,219 131,267 165,253 199,287 227,287 261,335 240,376 179,390 145,362 69,376 7,418 14,445 14,445 7,452 7,452 0,472 0,472 7,472 21,513 83,527 34,561 34,602 90,657 69,678 138,733 103,780 48,801 14,780">
          <text:p/>
        </draw:polyline>
        <draw:polyline draw:style-name="gr2" draw:text-style-name="P1" draw:layer="layout" svg:width="0.095cm" svg:height="0.279cm" svg:x="6.873cm" svg:y="15.841cm" svg:viewBox="0 0 96 280" draw:points="27,280 41,219 96,212 55,178 75,137 41,68 0,68 7,40 0,0">
          <text:p/>
        </draw:polyline>
        <draw:polyline draw:style-name="gr2" draw:text-style-name="P1" draw:layer="layout" svg:width="0.582cm" svg:height="0.493cm" svg:x="7.14cm" svg:y="15.888cm" svg:viewBox="0 0 583 494" draw:points="583,459 534,446 534,446 528,459 521,466 514,459 500,446 480,480 432,494 452,453 384,446 391,405 364,398 384,357 315,357 322,350 322,350 308,343 295,337 267,378 267,309 226,281 226,281 233,274 233,274 247,261 192,254 172,206 199,206 199,206 206,192 206,179 199,172 185,165 117,165 117,165 103,185 103,185 103,192 103,192 69,206 34,172 7,90 0,0">
          <text:p/>
        </draw:polyline>
        <draw:polyline draw:style-name="gr2" draw:text-style-name="P1" draw:layer="layout" svg:width="0.266cm" svg:height="0.094cm" svg:x="6.873cm" svg:y="15.793cm" svg:viewBox="0 0 267 95" draw:points="267,95 247,75 144,95 124,34 41,0 27,34 0,48">
          <text:p/>
        </draw:polyline>
        <draw:polygon draw:style-name="gr3" draw:text-style-name="P1" draw:layer="layout" svg:width="0.067cm" svg:height="0.122cm" svg:x="6.832cm" svg:y="16.238cm" svg:viewBox="0 0 68 123" draw:points="14,7 14,7 34,0 55,7 61,28 68,55 48,123 0,103 14,55 41,68 20,14 20,14">
          <text:p/>
        </draw:polygon>
        <draw:polyline draw:style-name="gr2" draw:text-style-name="P1" draw:layer="layout" svg:width="0.123cm" svg:height="0.245cm" svg:x="6.9cm" svg:y="16.101cm" svg:viewBox="0 0 124 246" draw:points="41,246 41,246 41,233 55,219 55,219 69,212 83,212 90,212 103,219 124,185 83,144 83,96 103,48 83,27 83,27 83,7 83,7 76,0 69,0 28,68 0,54">
          <text:p/>
        </draw:polyline>
        <draw:polyline draw:style-name="gr2" draw:text-style-name="P1" draw:layer="layout" svg:width="0.02cm" svg:height="0.033cm" svg:x="6.9cm" svg:y="16.121cm" svg:viewBox="0 0 21 34" draw:points="0,34 21,21 0,0">
          <text:p/>
        </draw:polyline>
        <draw:polyline draw:style-name="gr2" draw:text-style-name="P1" draw:layer="layout" svg:width="0.02cm" svg:height="0.033cm" svg:x="6.9cm" svg:y="16.121cm" svg:viewBox="0 0 21 34" draw:points="0,34 21,21 0,0">
          <text:p/>
        </draw:polyline>
        <draw:polyline draw:style-name="gr2" draw:text-style-name="P1" draw:layer="layout" svg:width="0.191cm" svg:height="0.958cm" svg:x="7.558cm" svg:y="16.553cm" svg:viewBox="0 0 192 959" draw:points="192,0 165,14 165,14 165,27 165,34 165,34 165,48 110,82 151,103 82,199 82,199 96,206 96,206 96,226 130,226 130,267 130,267 116,267 110,274 110,274 103,281 110,288 110,322 110,322 110,308 110,308 116,308 116,308 116,308 130,315 130,384 82,384 68,343 62,370 89,398 82,466 14,548 55,631 21,679 0,898 41,959">
          <text:p/>
        </draw:polyline>
        <draw:polyline draw:style-name="gr2" draw:text-style-name="P1" draw:layer="layout" svg:width="0.019cm" svg:height="0.04cm" svg:x="6.921cm" svg:y="16.347cm" svg:viewBox="0 0 20 41" draw:points="0,41 0,41 0,28 7,14 7,14 7,7 20,0">
          <text:p/>
        </draw:polyline>
        <draw:polyline draw:style-name="gr2" draw:text-style-name="P1" draw:layer="layout" svg:width="0.013cm" svg:height="0.019cm" svg:x="6.798cm" svg:y="16.368cm" svg:viewBox="0 0 14 20" draw:points="0,20 0,20 7,20 7,14 7,14 14,7 14,0">
          <text:p/>
        </draw:polyline>
        <draw:polyline draw:style-name="gr2" draw:text-style-name="P1" draw:layer="layout" svg:width="0.074cm" svg:height="0.123cm" svg:x="6.798cm" svg:y="16.347cm" svg:viewBox="0 0 75 124" draw:points="0,41 0,69 7,97 7,97 20,117 34,124 48,117 61,97 61,97 61,97 61,97 75,83 75,69 75,62 54,55 61,21 61,21 54,7 41,0 27,7 14,21">
          <text:p/>
        </draw:polyline>
        <draw:line draw:style-name="gr2" draw:text-style-name="P1" draw:layer="layout" svg:x1="6.812cm" svg:y1="16.368cm" svg:x2="6.798cm" svg:y2="16.388cm">
          <text:p/>
        </draw:line>
        <draw:polyline draw:style-name="gr2" draw:text-style-name="P1" draw:layer="layout" svg:width="1.067cm" svg:height="0.348cm" svg:x="6.531cm" svg:y="17.197cm" svg:viewBox="0 0 1068 349" draw:points="0,0 82,55 95,82 177,123 198,103 205,151 267,247 321,254 328,302 417,315 445,295 472,302 507,295 534,261 629,254 657,233 774,274 774,322 822,349 849,329 856,302 904,261 924,281 952,281 952,315 993,329 1068,315">
          <text:p/>
        </draw:polyline>
        <draw:polyline draw:style-name="gr2" draw:text-style-name="P1" draw:layer="layout" svg:width="0.526cm" svg:height="0.314cm" svg:x="7.599cm" svg:y="17.225cm" svg:viewBox="0 0 527 315" draw:points="0,287 21,301 48,301 69,287 165,287 267,315 274,246 233,192 260,157 233,136 267,102 260,34 260,34 267,27 281,13 281,13 281,13 274,7 329,0 425,47 452,34 500,68 527,68">
          <text:p/>
        </draw:polyline>
        <draw:polyline draw:style-name="gr2" draw:text-style-name="P1" draw:layer="layout" svg:width="0.553cm" svg:height="0.184cm" svg:x="8.23cm" svg:y="16.731cm" svg:viewBox="0 0 554 185" draw:points="554,185 507,158 486,179 438,165 390,116 411,89 383,62 356,82 328,69 301,110 240,116 192,69 136,48 116,28 61,28 27,0 0,0">
          <text:p/>
        </draw:polyline>
        <draw:polyline draw:style-name="gr2" draw:text-style-name="P1" draw:layer="layout" svg:width="0.164cm" svg:height="0.595cm" svg:x="8.784cm" svg:y="16.916cm" svg:viewBox="0 0 165 596" draw:points="0,0 0,0 14,35 14,35 62,35 48,69 62,96 90,103 111,220 165,247 145,281 165,295 158,336 138,356 138,391 90,439 62,576 21,596">
          <text:p/>
        </draw:polyline>
        <draw:polyline draw:style-name="gr2" draw:text-style-name="P1" draw:layer="layout" svg:width="0.465cm" svg:height="0.266cm" svg:x="7.764cm" svg:y="16.464cm" svg:viewBox="0 0 466 267" draw:points="466,267 397,254 411,185 362,185 362,144 301,116 260,103 219,41 130,0 75,0 75,0 68,7 68,21 68,21 75,28 0,62">
          <text:p/>
        </draw:polyline>
        <draw:line draw:style-name="gr2" draw:text-style-name="P1" draw:layer="layout" svg:x1="7.723cm" svg:y1="16.409cm" svg:x2="7.709cm" svg:y2="16.395cm">
          <text:p/>
        </draw:line>
        <draw:polyline draw:style-name="gr2" draw:text-style-name="P1" draw:layer="layout" svg:width="0.013cm" svg:height="0.02cm" svg:x="7.709cm" svg:y="16.395cm" svg:viewBox="0 0 14 21" draw:points="0,0 7,21 14,14">
          <text:p/>
        </draw:polyline>
        <draw:polyline draw:style-name="gr2" draw:text-style-name="P1" draw:layer="layout" svg:width="0.067cm" svg:height="0.109cm" svg:x="7.723cm" svg:y="16.402cm" svg:viewBox="0 0 68 110" draw:points="0,7 27,0 41,7 48,0 68,35 20,28 41,69 41,83 41,83 34,83 27,90 27,90 20,110">
          <text:p/>
        </draw:polyline>
        <draw:line draw:style-name="gr2" draw:text-style-name="P1" draw:layer="layout" svg:x1="7.743cm" svg:y1="16.512cm" svg:x2="7.764cm" svg:y2="16.526cm">
          <text:p/>
        </draw:line>
        <draw:polyline draw:style-name="gr2" draw:text-style-name="P1" draw:layer="layout" svg:width="0.02cm" svg:height="0.04cm" svg:x="7.743cm" svg:y="16.512cm" svg:viewBox="0 0 21 41" draw:points="0,0 21,14 7,41">
          <text:p/>
        </draw:polyline>
        <draw:line draw:style-name="gr2" draw:text-style-name="P1" draw:layer="layout" svg:x1="7.764cm" svg:y1="16.526cm" svg:x2="7.75cm" svg:y2="16.553cm">
          <text:p/>
        </draw:line>
        <draw:polyline draw:style-name="gr2" draw:text-style-name="P1" draw:layer="layout" svg:width="0.137cm" svg:height="0.561cm" svg:x="8.092cm" svg:y="16.731cm" svg:viewBox="0 0 138 562" draw:points="34,562 21,494 7,473 14,446 14,446 0,425 0,411 0,398 14,384 62,377 83,356 62,315 34,315 34,274 131,206 117,179 117,96 90,116 90,0 138,0">
          <text:p/>
        </draw:polyline>
        <draw:polyline draw:style-name="gr2" draw:text-style-name="P1" draw:layer="layout" svg:width="0.678cm" svg:height="0.225cm" svg:x="8.126cm" svg:y="17.293cm" svg:viewBox="0 0 679 226" draw:points="0,0 104,68 145,41 172,68 296,82 364,137 371,199 432,226 508,199 652,206 679,219">
          <text:p/>
        </draw:polyline>
        <draw:line draw:style-name="gr2" draw:text-style-name="P1" draw:layer="layout" svg:x1="7.723cm" svg:y1="16.347cm" svg:x2="7.709cm" svg:y2="16.395cm">
          <text:p/>
        </draw:line>
        <draw:line draw:style-name="gr2" draw:text-style-name="P1" draw:layer="layout" svg:x1="6.921cm" svg:y1="16.388cm" svg:x2="6.941cm" svg:y2="16.347cm">
          <text:p/>
        </draw:line>
        <draw:line draw:style-name="gr2" draw:text-style-name="P1" draw:layer="layout" svg:x1="5.283cm" svg:y1="14.751cm" svg:x2="5.023cm" svg:y2="15.696cm">
          <text:p/>
        </draw:line>
        <draw:polyline draw:style-name="gr2" draw:text-style-name="P1" draw:layer="layout" svg:width="0.697cm" svg:height="0.63cm" svg:x="15.848cm" svg:y="12.339cm" svg:viewBox="0 0 698 631" draw:points="0,631 55,604 55,569 137,569 178,535 295,583 343,555 343,514 411,493 411,493 404,487 404,487 411,473 438,432 507,412 541,391 569,412 644,336 644,274 610,199 637,192 637,158 664,131 664,103 698,48 603,0">
          <text:p/>
        </draw:polyline>
        <draw:polyline draw:style-name="gr2" draw:text-style-name="P1" draw:layer="layout" svg:width="0.575cm" svg:height="0.335cm" svg:x="15.875cm" svg:y="12.339cm" svg:viewBox="0 0 576 336" draw:points="576,0 480,7 438,62 418,131 391,117 322,97 322,48 288,34 165,103 171,131 103,179 110,213 96,226 76,281 28,295 28,336 0,336">
          <text:p/>
        </draw:polyline>
        <draw:polyline draw:style-name="gr2" draw:text-style-name="P1" draw:layer="layout" svg:width="0.026cm" svg:height="0.026cm" svg:x="15.807cm" svg:y="12.655cm" svg:viewBox="0 0 27 27" draw:points="0,27 20,0 27,7">
          <text:p/>
        </draw:polyline>
        <draw:line draw:style-name="gr2" draw:text-style-name="P1" draw:layer="layout" svg:x1="15.848cm" svg:y1="12.662cm" svg:x2="15.875cm" svg:y2="12.675cm">
          <text:p/>
        </draw:line>
        <draw:polyline draw:style-name="gr2" draw:text-style-name="P1" draw:layer="layout" svg:width="0.026cm" svg:height="0.026cm" svg:x="15.807cm" svg:y="12.655cm" svg:viewBox="0 0 27 27" draw:points="27,7 20,0 0,27">
          <text:p/>
        </draw:polyline>
        <draw:line draw:style-name="gr2" draw:text-style-name="P1" draw:layer="layout" svg:x1="15.848cm" svg:y1="12.662cm" svg:x2="15.834cm" svg:y2="12.662cm">
          <text:p/>
        </draw:line>
        <draw:polyline draw:style-name="gr2" draw:text-style-name="P1" draw:layer="layout" svg:width="0.026cm" svg:height="0.019cm" svg:x="15.848cm" svg:y="12.655cm" svg:viewBox="0 0 27 20" draw:points="27,20 6,0 0,7">
          <text:p/>
        </draw:polyline>
        <draw:polyline draw:style-name="gr2" draw:text-style-name="P1" draw:layer="layout" svg:width="0.493cm" svg:height="0.136cm" svg:x="15.354cm" svg:y="12.949cm" svg:viewBox="0 0 494 137" draw:points="494,21 473,0 425,0 357,48 337,28 302,55 309,123 261,137 240,116 145,110 97,21 76,41 0,14">
          <text:p/>
        </draw:polyline>
        <draw:polyline draw:style-name="gr2" draw:text-style-name="P1" draw:layer="layout" svg:width="0.616cm" svg:height="0.821cm" svg:x="15.848cm" svg:y="12.97cm" svg:viewBox="0 0 617 822" draw:points="452,822 472,787 514,753 617,767 610,706 514,575 521,500 411,452 390,479 178,376 171,342 192,260 151,212 151,212 157,199 157,199 151,164 55,143 41,75 0,0">
          <text:p/>
        </draw:polyline>
        <draw:polyline draw:style-name="gr2" draw:text-style-name="P1" draw:layer="layout" svg:width="0.212cm" svg:height="0.513cm" svg:x="15.286cm" svg:y="12.963cm" svg:viewBox="0 0 213 514" draw:points="68,0 34,41 55,102 21,109 0,219 165,240 158,267 165,315 213,335 213,493 192,514">
          <text:p/>
        </draw:polyline>
        <draw:polyline draw:style-name="gr2" draw:text-style-name="P1" draw:layer="layout" svg:width="0.821cm" svg:height="0.547cm" svg:x="15.478cm" svg:y="13.477cm" svg:viewBox="0 0 822 548" draw:points="0,0 21,47 14,95 41,164 21,192 89,233 116,287 178,294 185,267 219,267 315,404 411,459 480,548 507,548 644,425 699,404 713,377 740,363 781,315 822,315">
          <text:p/>
        </draw:polyline>
        <draw:polyline draw:style-name="gr2" draw:text-style-name="P1" draw:layer="layout" svg:width="0.142cm" svg:height="0.554cm" svg:x="16.191cm" svg:y="13.792cm" svg:viewBox="0 0 143 555" draw:points="68,555 68,452 122,425 82,384 75,356 41,336 0,239 102,157 102,110 143,62 122,41 109,0">
          <text:p/>
        </draw:polyline>
        <draw:polyline draw:style-name="gr2" draw:text-style-name="P1" draw:layer="layout" svg:width="1.102cm" svg:height="0.308cm" svg:x="14.943cm" svg:y="14.251cm" svg:viewBox="0 0 1103 309" draw:points="1103,309 1103,288 1076,281 1062,239 960,233 918,239 850,185 843,246 775,246 748,226 699,130 672,117 631,34 597,34 576,0 521,41 473,41 452,89 309,110 282,13 240,20 233,62 206,69 151,117 124,110 96,117 90,178 56,185 28,178 0,212 28,260">
          <text:p/>
        </draw:polyline>
        <draw:polyline draw:style-name="gr2" draw:text-style-name="P1" draw:layer="layout" svg:width="0.156cm" svg:height="0.718cm" svg:x="15.889cm" svg:y="14.56cm" svg:viewBox="0 0 157 719" draw:points="35,719 89,650 89,602 55,568 62,534 0,410 55,362 82,376 82,376 103,355 103,355 130,335 130,335 123,321 123,315 123,315 123,308 130,308 151,287 157,246 110,163 130,143 157,0">
          <text:p/>
        </draw:polyline>
        <draw:polyline draw:style-name="gr2" draw:text-style-name="P1" draw:layer="layout" svg:width="0.732cm" svg:height="0.424cm" svg:x="16.259cm" svg:y="14.347cm" svg:viewBox="0 0 733 425" draw:points="733,425 685,404 651,425 617,363 493,356 486,329 459,336 411,281 158,220 137,137 110,137 96,116 96,89 0,0">
          <text:p/>
        </draw:polyline>
        <draw:polyline draw:style-name="gr2" draw:text-style-name="P1" draw:layer="layout" svg:width="0.212cm" svg:height="0.212cm" svg:x="16.046cm" svg:y="14.347cm" svg:viewBox="0 0 213 213" draw:points="213,0 172,34 145,34 97,82 90,178 48,171 21,206 21,213 0,213">
          <text:p/>
        </draw:polyline>
        <draw:polyline draw:style-name="gr2" draw:text-style-name="P1" draw:layer="layout" svg:width="0.445cm" svg:height="0.883cm" svg:x="16.937cm" svg:y="14.635cm" svg:viewBox="0 0 446 884" draw:points="0,884 75,863 144,787 172,808 226,740 179,616 179,575 267,520 254,493 267,432 295,411 322,411 405,328 384,301 384,267 439,240 446,164 384,41 391,0 343,0 308,48 151,75 103,109 103,109 69,109 69,109 62,123 55,137">
          <text:p/>
        </draw:polyline>
        <draw:polyline draw:style-name="gr2" draw:text-style-name="P1" draw:layer="layout" svg:width="0.115cm" svg:height="0.746cm" svg:x="16.896cm" svg:y="14.772cm" svg:viewBox="0 0 116 747" draw:points="96,0 110,150 110,150 103,164 96,171 96,171 110,178 110,178 116,191 116,205 110,205 75,226 48,274 41,322 89,383 75,431 110,479 110,479 69,493 69,493 75,493 75,493 89,493 62,548 69,603 96,609 89,657 62,698 34,698 0,726 41,747">
          <text:p/>
        </draw:polyline>
        <draw:polyline draw:style-name="gr2" draw:text-style-name="P1" draw:layer="layout" svg:width="0.184cm" svg:height="0.718cm" svg:x="15.176cm" svg:y="12.244cm" svg:viewBox="0 0 185 719" draw:points="178,719 178,719 185,699 178,692 178,692 178,685 171,678 131,685 76,650 28,664 49,582 0,534 14,466 0,418 69,362 96,267 96,267 90,205 96,150 96,150 103,116 117,75 137,34 165,0">
          <text:p/>
        </draw:polyline>
        <draw:polyline draw:style-name="gr2" draw:text-style-name="P1" draw:layer="layout" svg:width="0.588cm" svg:height="0.589cm" svg:x="13.998cm" svg:y="13.278cm" svg:viewBox="0 0 589 590" draw:points="582,590 576,541 589,514 576,445 548,411 493,391 486,363 438,343 445,363 356,343 322,322 356,287 246,274 239,246 198,287 151,274 171,212 110,144 96,165 69,144 27,165 34,103 27,68 34,34 0,0">
          <text:p/>
        </draw:polyline>
        <draw:polyline draw:style-name="gr2" draw:text-style-name="P1" draw:layer="layout" svg:width="0.897cm" svg:height="0.458cm" svg:x="14.58cm" svg:y="13.429cm" svg:viewBox="0 0 898 459" draw:points="0,439 103,459 144,425 192,432 199,390 240,376 213,335 220,288 240,267 226,240 308,260 356,240 391,233 432,192 391,150 432,116 459,116 480,89 480,89 528,123 624,27 679,48 706,27 761,48 788,41 802,14 843,0 898,48">
          <text:p/>
        </draw:polyline>
        <draw:polyline draw:style-name="gr2" draw:text-style-name="P1" draw:layer="layout" svg:width="0.156cm" svg:height="0.287cm" svg:x="13.813cm" svg:y="12.483cm" svg:viewBox="0 0 157 288" draw:points="157,0 28,35 0,123 62,130 48,179 62,206 103,220 103,247 75,288">
          <text:p/>
        </draw:polyline>
        <draw:polyline draw:style-name="gr2" draw:text-style-name="P1" draw:layer="layout" svg:width="0.314cm" svg:height="0.218cm" svg:x="13.573cm" svg:y="12.771cm" svg:viewBox="0 0 315 219" draw:points="315,0 281,14 240,75 219,34 192,41 185,75 151,82 137,110 41,137 82,192 0,219">
          <text:p/>
        </draw:polyline>
        <draw:polyline draw:style-name="gr2" draw:text-style-name="P1" draw:layer="layout" svg:width="0.122cm" svg:height="0.506cm" svg:x="13.888cm" svg:y="12.771cm" svg:viewBox="0 0 123 507" draw:points="110,507 123,349 89,301 96,267 68,253 62,172 21,82 68,61 0,0">
          <text:p/>
        </draw:polyline>
        <draw:polyline draw:style-name="gr2" draw:text-style-name="P1" draw:layer="layout" svg:width="0.286cm" svg:height="0.356cm" svg:x="13.135cm" svg:y="12.62cm" svg:viewBox="0 0 287 357" draw:points="219,357 171,343 212,323 240,281 274,281 287,212 240,185 240,137 274,137 274,96 240,83 240,83 233,83 233,83 219,83 219,83 198,69 164,83 164,83 136,69 136,69 136,62 136,55 150,28 143,0 82,55 54,0 0,42 0,14">
          <text:p/>
        </draw:polyline>
        <draw:polyline draw:style-name="gr2" draw:text-style-name="P1" draw:layer="layout" svg:width="0.424cm" svg:height="0.411cm" svg:x="13.573cm" svg:y="12.99cm" svg:viewBox="0 0 425 412" draw:points="0,0 14,48 82,192 185,213 151,261 219,274 268,322 308,322 343,412 377,412 425,288">
          <text:p/>
        </draw:polyline>
        <draw:polyline draw:style-name="gr2" draw:text-style-name="P1" draw:layer="layout" svg:width="0.362cm" svg:height="0.191cm" svg:x="12.991cm" svg:y="12.977cm" svg:viewBox="0 0 363 192" draw:points="0,95 27,95 27,95 47,102 61,109 61,109 68,109 68,116 34,164 54,192 54,192 61,178 68,171 68,171 89,164 103,109 198,47 246,82 287,61 294,27 336,41 363,0">
          <text:p/>
        </draw:polyline>
        <draw:polyline draw:style-name="gr2" draw:text-style-name="P1" draw:layer="layout" svg:width="0.218cm" svg:height="0.019cm" svg:x="13.354cm" svg:y="12.977cm" svg:viewBox="0 0 219 20" draw:points="219,13 150,0 27,20 0,0">
          <text:p/>
        </draw:polyline>
        <draw:polyline draw:style-name="gr2" draw:text-style-name="P1" draw:layer="layout" svg:width="1.232cm" svg:height="0.362cm" svg:x="13.135cm" svg:y="13.854cm" svg:viewBox="0 0 1233 363" draw:points="1219,315 1219,315 1212,308 1212,308 1206,288 1206,274 1212,260 1233,247 1199,226 1178,191 1151,191 1102,247 1102,198 1041,240 1007,247 966,226 973,274 1061,335 1061,335 1054,363 993,342 993,342 959,342 911,301 890,130 863,109 849,75 774,61 746,95 719,102 685,143 643,143 623,109 623,109 589,116 582,109 575,102 561,61 534,34 507,48 486,14 431,0 362,34 342,14 240,7 233,82 192,82 143,55 116,27 68,34 68,34 54,75 0,109">
          <text:p/>
        </draw:polyline>
        <draw:polyline draw:style-name="gr2" draw:text-style-name="P1" draw:layer="layout" svg:width="0.232cm" svg:height="0.307cm" svg:x="14.293cm" svg:y="14.169cm" svg:viewBox="0 0 233 308" draw:points="233,308 164,308 164,308 157,287 157,287 150,281 136,274 136,274 95,287 95,287 88,281 88,274 88,274 75,274 75,274 61,260 61,246 20,240 27,199 20,165 0,144 20,123 68,144 68,144 75,137 75,137 88,130 88,130 95,130 95,102 61,95 61,0">
          <text:p/>
        </draw:polyline>
        <draw:polygon draw:style-name="gr3" draw:text-style-name="P1" draw:layer="layout" svg:width="0.246cm" svg:height="0.253cm" svg:x="13.573cm" svg:y="14.313cm" svg:viewBox="0 0 247 254" draw:points="178,184 178,184 185,184 151,219 144,254 21,219 0,198 0,198 0,164 41,102 48,48 116,0 247,96 233,123 192,123 192,164 192,164">
          <text:p/>
        </draw:polygon>
        <draw:polyline draw:style-name="gr2" draw:text-style-name="P1" draw:layer="layout" svg:width="0.383cm" svg:height="0.177cm" svg:x="13.271cm" svg:y="14.511cm" svg:viewBox="0 0 384 178" draw:points="0,103 0,0 151,0 206,42 233,178 302,117 384,117">
          <text:p/>
        </draw:polyline>
        <draw:polyline draw:style-name="gr2" draw:text-style-name="P1" draw:layer="layout" svg:width="0.04cm" svg:height="0.101cm" svg:x="13.655cm" svg:y="14.628cm" svg:viewBox="0 0 41 102" draw:points="0,0 0,0 14,7 14,7 28,14 41,7 34,102">
          <text:p/>
        </draw:polyline>
        <draw:polyline draw:style-name="gr2" draw:text-style-name="P1" draw:layer="layout" svg:width="0.103cm" svg:height="0.348cm" svg:x="13.271cm" svg:y="14.614cm" svg:viewBox="0 0 104 349" draw:points="104,349 83,308 97,158 97,158 83,144 83,137 83,137 83,116 35,109 35,69 0,0">
          <text:p/>
        </draw:polyline>
        <draw:polyline draw:style-name="gr2" draw:text-style-name="P1" draw:layer="layout" svg:width="0.123cm" svg:height="0.13cm" svg:x="13.251cm" svg:y="14.963cm" svg:viewBox="0 0 124 131" draw:points="124,0 55,14 62,55 20,97 0,131">
          <text:p/>
        </draw:polyline>
        <draw:polyline draw:style-name="gr2" draw:text-style-name="P1" draw:layer="layout" svg:width="0.313cm" svg:height="0.177cm" svg:x="13.375cm" svg:y="14.82cm" svg:viewBox="0 0 314 178" draw:points="314,0 308,48 260,102 198,75 150,116 164,150 102,143 88,178 47,150 47,150 47,143 47,143 20,136 0,143">
          <text:p/>
        </draw:polyline>
        <draw:polyline draw:style-name="gr2" draw:text-style-name="P1" draw:layer="layout" svg:width="0.027cm" svg:height="0.089cm" svg:x="13.689cm" svg:y="14.73cm" svg:viewBox="0 0 28 90" draw:points="0,90 28,28 0,0">
          <text:p/>
        </draw:polyline>
        <draw:polyline draw:style-name="gr2" draw:text-style-name="P1" draw:layer="layout" svg:width="0.027cm" svg:height="0.089cm" svg:x="13.689cm" svg:y="14.73cm" svg:viewBox="0 0 28 90" draw:points="0,0 28,28 0,90">
          <text:p/>
        </draw:polyline>
        <draw:polyline draw:style-name="gr2" draw:text-style-name="P1" draw:layer="layout" svg:width="0.602cm" svg:height="0.28cm" svg:x="13.655cm" svg:y="14.525cm" svg:viewBox="0 0 603 281" draw:points="603,281 589,185 562,178 534,198 494,198 412,151 412,178 281,137 301,123 281,55 301,0 226,62 186,55 158,14 0,103">
          <text:p/>
        </draw:polyline>
        <draw:polyline draw:style-name="gr2" draw:text-style-name="P1" draw:layer="layout" svg:width="0.218cm" svg:height="0.068cm" svg:x="14.258cm" svg:y="14.806cm" svg:viewBox="0 0 219 69" draw:points="219,41 171,69 96,62 76,0 0,0">
          <text:p/>
        </draw:polyline>
        <draw:polyline draw:style-name="gr2" draw:text-style-name="P1" draw:layer="layout" svg:width="0.52cm" svg:height="0.554cm" svg:x="13.744cm" svg:y="14.799cm" svg:viewBox="0 0 521 555" draw:points="0,521 158,555 185,535 212,459 226,404 267,404 309,336 398,309 425,261 473,288 521,164 418,116 432,0 514,7">
          <text:p/>
        </draw:polyline>
        <draw:polyline draw:style-name="gr2" draw:text-style-name="P1" draw:layer="layout" svg:width="0.232cm" svg:height="0.354cm" svg:x="14.354cm" svg:y="13.868cm" svg:viewBox="0 0 233 355" draw:points="0,301 179,355 199,335 206,287 233,287 206,226 206,226 192,226 192,226 172,212 226,88 226,0">
          <text:p/>
        </draw:polyline>
        <draw:polyline draw:style-name="gr2" draw:text-style-name="P1" draw:layer="layout" svg:width="0.389cm" svg:height="0.191cm" svg:x="14.512cm" svg:y="14.34cm" svg:viewBox="0 0 390 192" draw:points="390,192 356,185 356,137 390,75 294,0 254,7 212,48 191,0 143,0 137,28 96,21 75,0 75,0 62,7 48,14 48,14 41,21 41,28 0,28 14,137">
          <text:p/>
        </draw:polyline>
        <draw:polyline draw:style-name="gr2" draw:text-style-name="P1" draw:layer="layout" svg:width="0.053cm" svg:height="0.061cm" svg:x="14.526cm" svg:y="14.463cm" svg:viewBox="0 0 54 62" draw:points="0,14 48,0 54,14 27,62">
          <text:p/>
        </draw:polyline>
        <draw:polyline draw:style-name="gr2" draw:text-style-name="P1" draw:layer="layout" svg:width="0.026cm" svg:height="0.02cm" svg:x="14.553cm" svg:y="14.511cm" svg:viewBox="0 0 27 21" draw:points="27,21 7,0 0,14">
          <text:p/>
        </draw:polyline>
        <draw:line draw:style-name="gr2" draw:text-style-name="P1" draw:layer="layout" svg:x1="14.553cm" svg:y1="14.525cm" svg:x2="14.58cm" svg:y2="14.532cm">
          <text:p/>
        </draw:line>
        <draw:polyline draw:style-name="gr2" draw:text-style-name="P1" draw:layer="layout" svg:width="0.074cm" svg:height="0.287cm" svg:x="14.58cm" svg:y="14.532cm" svg:viewBox="0 0 75 288" draw:points="0,0 0,28 21,55 55,35 75,55 55,96 69,198 34,198 28,247 75,247 75,288">
          <text:p/>
        </draw:polyline>
        <draw:polyline draw:style-name="gr2" draw:text-style-name="P1" draw:layer="layout" svg:width="0.177cm" svg:height="0.116cm" svg:x="14.477cm" svg:y="14.73cm" svg:viewBox="0 0 178 117" draw:points="178,90 110,76 110,28 83,0 35,14 14,42 49,69 49,69 35,76 28,83 28,83 14,83 7,76 0,117">
          <text:p/>
        </draw:polyline>
        <draw:polyline draw:style-name="gr2" draw:text-style-name="P1" draw:layer="layout" svg:width="0.205cm" svg:height="0.568cm" svg:x="14.477cm" svg:y="14.847cm" svg:viewBox="0 0 206 569" draw:points="0,0 14,28 56,21 49,123 14,144 35,192 69,213 83,261 110,267 103,383 76,453 103,453 124,507 172,500 206,514 158,528 158,569">
          <text:p/>
        </draw:polyline>
        <draw:polyline draw:style-name="gr2" draw:text-style-name="P1" draw:layer="layout" svg:width="0.068cm" svg:height="0.02cm" svg:x="14.902cm" svg:y="14.511cm" svg:viewBox="0 0 69 21" draw:points="69,0 20,0 0,21">
          <text:p/>
        </draw:polyline>
        <draw:polyline draw:style-name="gr2" draw:text-style-name="P1" draw:layer="layout" svg:width="0.068cm" svg:height="0.02cm" svg:x="14.902cm" svg:y="14.511cm" svg:viewBox="0 0 69 21" draw:points="69,0 20,0 0,21">
          <text:p/>
        </draw:polyline>
        <draw:polyline draw:style-name="gr2" draw:text-style-name="P1" draw:layer="layout" svg:width="0.843cm" svg:height="0.601cm" svg:x="14.655cm" svg:y="14.82cm" svg:viewBox="0 0 844 602" draw:points="0,0 267,48 288,82 344,116 337,191 384,143 384,143 412,164 412,157 473,157 480,226 535,253 549,322 500,431 535,417 535,417 542,424 542,424 549,438 645,431 665,383 699,390 727,383 740,390 761,383 761,383 823,500 823,500 837,555 844,602 789,602">
          <text:p/>
        </draw:polyline>
        <draw:polyline draw:style-name="gr2" draw:text-style-name="P1" draw:layer="layout" svg:width="0.547cm" svg:height="0.272cm" svg:x="14.635cm" svg:y="15.416cm" svg:viewBox="0 0 548 273" draw:points="548,219 514,273 493,232 459,226 459,185 432,164 398,157 384,123 350,123 350,151 308,178 267,185 240,130 185,123 185,123 137,151 89,123 89,123 82,96 75,82 75,82 68,75 61,68 0,0">
          <text:p/>
        </draw:polyline>
        <draw:polyline draw:style-name="gr2" draw:text-style-name="P1" draw:layer="layout" svg:width="0.17cm" svg:height="0.245cm" svg:x="15.183cm" svg:y="15.635cm" svg:viewBox="0 0 171 246" draw:points="103,246 171,192 96,130 76,75 0,27 0,27 7,13 7,13 0,0">
          <text:p/>
        </draw:polyline>
        <draw:polyline draw:style-name="gr2" draw:text-style-name="P1" draw:layer="layout" svg:width="0.075cm" svg:height="0.047cm" svg:x="15.368cm" svg:y="15.422cm" svg:viewBox="0 0 76 48" draw:points="0,48 14,21 76,0">
          <text:p/>
        </draw:polyline>
        <draw:polyline draw:style-name="gr2" draw:text-style-name="P1" draw:layer="layout" svg:width="0.075cm" svg:height="0.047cm" svg:x="15.368cm" svg:y="15.422cm" svg:viewBox="0 0 76 48" draw:points="76,0 14,21 0,48">
          <text:p/>
        </draw:polyline>
        <draw:polyline draw:style-name="gr2" draw:text-style-name="P1" draw:layer="layout" svg:width="0.362cm" svg:height="0.116cm" svg:x="15.444cm" svg:y="15.422cm" svg:viewBox="0 0 363 117" draw:points="0,0 27,48 143,117 177,117 226,21 226,21 240,7 260,7 260,7 267,7 274,7 335,83 363,76">
          <text:p/>
        </draw:polyline>
        <draw:polyline draw:style-name="gr2" draw:text-style-name="P1" draw:layer="layout" svg:width="0.184cm" svg:height="0.164cm" svg:x="15.183cm" svg:y="15.47cm" svg:viewBox="0 0 185 165" draw:points="185,0 158,56 103,83 76,69 48,97 48,97 55,103 55,103 48,124 0,165">
          <text:p/>
        </draw:polyline>
        <draw:polyline draw:style-name="gr2" draw:text-style-name="P1" draw:layer="layout" svg:width="0.684cm" svg:height="0.164cm" svg:x="13.95cm" svg:y="15.402cm" svg:viewBox="0 0 685 165" draw:points="685,14 658,0 583,14 555,27 438,41 411,27 411,27 391,41 391,41 384,41 370,41 350,54 315,54 246,96 75,82 61,137 0,165">
          <text:p/>
        </draw:polyline>
        <draw:polyline draw:style-name="gr2" draw:text-style-name="P1" draw:layer="layout" svg:width="1.068cm" svg:height="0.253cm" svg:x="14.011cm" svg:y="15.957cm" svg:viewBox="0 0 1069 254" draw:points="0,0 158,116 178,171 206,144 206,144 213,96 254,103 289,144 370,123 398,198 473,198 480,171 522,192 576,171 597,233 692,254 720,233 782,240 836,198 864,198 905,240 905,240 953,205 988,164 1008,116 1022,69 1069,21">
          <text:p/>
        </draw:polyline>
        <draw:polyline draw:style-name="gr2" draw:text-style-name="P1" draw:layer="layout" svg:width="0.348cm" svg:height="0.705cm" svg:x="14.779cm" svg:y="15.978cm" svg:viewBox="0 0 349 706" draw:points="301,0 349,55 301,267 192,267 116,308 137,369 164,342 260,369 281,390 274,527 288,555 192,561 109,493 62,671 21,671 0,706">
          <text:p/>
        </draw:polyline>
        <draw:polyline draw:style-name="gr2" draw:text-style-name="P1" draw:layer="layout" svg:width="0.205cm" svg:height="0.096cm" svg:x="15.08cm" svg:y="15.881cm" svg:viewBox="0 0 206 97" draw:points="0,97 35,76 82,69 124,83 179,76 172,48 206,0">
          <text:p/>
        </draw:polyline>
        <draw:polyline draw:style-name="gr2" draw:text-style-name="P1" draw:layer="layout" svg:width="0.383cm" svg:height="0.506cm" svg:x="15.286cm" svg:y="15.881cm" svg:viewBox="0 0 384 507" draw:points="384,487 356,507 301,501 329,425 301,385 219,371 206,295 254,220 192,179 130,165 137,117 109,97 96,55 0,0">
          <text:p/>
        </draw:polyline>
        <draw:line draw:style-name="gr2" draw:text-style-name="P1" draw:layer="layout" svg:x1="13.929cm" svg:y1="15.553cm" svg:x2="13.95cm" svg:y2="15.567cm">
          <text:p/>
        </draw:line>
        <draw:polyline draw:style-name="gr2" draw:text-style-name="P1" draw:layer="layout" svg:width="0.225cm" svg:height="0.081cm" svg:x="13.655cm" svg:y="15.539cm" svg:viewBox="0 0 226 82" draw:points="0,62 41,82 151,34 179,7 226,0">
          <text:p/>
        </draw:polyline>
        <draw:line draw:style-name="gr2" draw:text-style-name="P1" draw:layer="layout" svg:x1="13.881cm" svg:y1="15.539cm" svg:x2="13.929cm" svg:y2="15.553cm">
          <text:p/>
        </draw:line>
        <draw:line draw:style-name="gr2" draw:text-style-name="P1" draw:layer="layout" svg:x1="13.929cm" svg:y1="15.553cm" svg:x2="13.881cm" svg:y2="15.539cm">
          <text:p/>
        </draw:line>
        <draw:line draw:style-name="gr2" draw:text-style-name="P1" draw:layer="layout" svg:x1="13.95cm" svg:y1="15.567cm" svg:x2="13.929cm" svg:y2="15.553cm">
          <text:p/>
        </draw:line>
        <draw:polyline draw:style-name="gr2" draw:text-style-name="P1" draw:layer="layout" svg:width="0.191cm" svg:height="0.403cm" svg:x="13.929cm" svg:y="15.553cm" svg:viewBox="0 0 192 404" draw:points="82,404 82,356 144,356 192,328 192,274 192,274 185,274 179,274 179,274 165,253 151,233 124,212 96,219 82,185 48,157 41,123 96,116 0,61 0,0">
          <text:p/>
        </draw:polyline>
        <draw:polygon draw:style-name="gr3" draw:text-style-name="P1" draw:layer="layout" svg:width="0cm" svg:height="0cm" svg:x="13.929cm" svg:y="15.553cm" svg:viewBox="0 0 0 0" draw:points="0,0">
          <text:p/>
        </draw:polygon>
        <draw:polyline draw:style-name="gr2" draw:text-style-name="P1" draw:layer="layout" svg:width="0.136cm" svg:height="0.143cm" svg:x="13.744cm" svg:y="15.395cm" svg:viewBox="0 0 137 144" draw:points="137,144 76,103 0,0">
          <text:p/>
        </draw:polyline>
        <draw:polyline draw:style-name="gr2" draw:text-style-name="P1" draw:layer="layout" svg:width="0.026cm" svg:height="0.074cm" svg:x="13.717cm" svg:y="15.32cm" svg:viewBox="0 0 27 75" draw:points="27,75 0,14 27,0">
          <text:p/>
        </draw:polyline>
        <draw:polyline draw:style-name="gr2" draw:text-style-name="P1" draw:layer="layout" svg:width="0.026cm" svg:height="0.074cm" svg:x="13.717cm" svg:y="15.32cm" svg:viewBox="0 0 27 75" draw:points="27,75 0,14 27,0">
          <text:p/>
        </draw:polyline>
        <draw:polyline draw:style-name="gr2" draw:text-style-name="P1" draw:layer="layout" svg:width="0.588cm" svg:height="0.163cm" svg:x="13.066cm" svg:y="15.546cm" svg:viewBox="0 0 589 164" draw:points="589,55 521,55 500,27 425,0 397,21 336,27 288,75 240,55 212,55 192,27 192,164 151,164 76,123 0,143">
          <text:p/>
        </draw:polyline>
        <draw:polyline draw:style-name="gr2" draw:text-style-name="P1" draw:layer="layout" svg:width="0.054cm" svg:height="0.143cm" svg:x="13.655cm" svg:y="15.601cm" svg:viewBox="0 0 55 144" draw:points="55,144 28,130 0,0">
          <text:p/>
        </draw:polyline>
        <draw:polygon draw:style-name="gr3" draw:text-style-name="P1" draw:layer="layout" svg:width="0.006cm" svg:height="0.109cm" svg:x="13.71cm" svg:y="15.635cm" svg:viewBox="0 0 7 110" draw:points="0,110 7,110 7,0">
          <text:p/>
        </draw:polygon>
        <draw:polyline draw:style-name="gr2" draw:text-style-name="P1" draw:layer="layout" svg:width="0.026cm" svg:height="0.081cm" svg:x="13.71cm" svg:y="15.745cm" svg:viewBox="0 0 27 82" draw:points="27,82 0,41 0,0">
          <text:p/>
        </draw:polyline>
        <draw:polyline draw:style-name="gr2" draw:text-style-name="P1" draw:layer="layout" svg:width="0.067cm" svg:height="0.108cm" svg:x="13.724cm" svg:y="15.827cm" svg:viewBox="0 0 68 109" draw:points="68,109 68,109 61,109 61,109 54,95 0,34 0,34 13,14 13,14 13,0">
          <text:p/>
        </draw:polyline>
        <draw:polyline draw:style-name="gr2" draw:text-style-name="P1" draw:layer="layout" svg:width="0.314cm" svg:height="0.54cm" svg:x="13.422cm" svg:y="15.827cm" svg:viewBox="0 0 315 541" draw:points="151,541 137,514 137,466 0,349 41,267 151,287 179,226 261,199 192,137 199,41 240,7 315,0">
          <text:p/>
        </draw:polyline>
        <draw:polyline draw:style-name="gr2" draw:text-style-name="P1" draw:layer="layout" svg:width="0.355cm" svg:height="0.218cm" svg:x="13.546cm" svg:y="16.142cm" svg:viewBox="0 0 356 219" draw:points="109,151 68,171 13,130 48,110 13,83 41,83 0,48 55,76 41,0 89,34 89,76 137,27 191,48 191,48 198,69 212,83 212,83 219,89 232,83 219,110 267,171 267,199 288,219 356,205">
          <text:p/>
        </draw:polyline>
        <draw:polygon draw:style-name="gr3" draw:text-style-name="P1" draw:layer="layout" svg:width="0.013cm" svg:height="0.026cm" svg:x="13.655cm" svg:y="16.266cm" svg:viewBox="0 0 14 27" draw:points="0,27 14,6 7,0">
          <text:p/>
        </draw:polygon>
        <draw:polyline draw:style-name="gr2" draw:text-style-name="P1" draw:layer="layout" svg:width="0.13cm" svg:height="0.288cm" svg:x="13.778cm" svg:y="15.936cm" svg:viewBox="0 0 131 289" draw:points="131,289 83,282 56,165 0,158 14,0">
          <text:p/>
        </draw:polyline>
        <draw:polyline draw:style-name="gr2" draw:text-style-name="P1" draw:layer="layout" svg:width="0.136cm" svg:height="0.082cm" svg:x="13.792cm" svg:y="15.936cm" svg:viewBox="0 0 137 83" draw:points="137,83 42,62 0,0">
          <text:p/>
        </draw:polyline>
        <draw:line draw:style-name="gr2" draw:text-style-name="P1" draw:layer="layout" svg:x1="13.929cm" svg:y1="16.019cm" svg:x2="14.011cm" svg:y2="15.957cm">
          <text:p/>
        </draw:line>
        <draw:polyline draw:style-name="gr2" draw:text-style-name="P1" draw:layer="layout" svg:width="0.17cm" svg:height="0.205cm" svg:x="13.909cm" svg:y="16.019cm" svg:viewBox="0 0 171 206" draw:points="0,206 27,199 61,206 137,123 164,109 171,54 171,54 151,41 130,34 109,48 89,75 89,75 75,95 20,0">
          <text:p/>
        </draw:polyline>
        <draw:polyline draw:style-name="gr2" draw:text-style-name="P1" draw:layer="layout" svg:width="0.013cm" svg:height="0.121cm" svg:x="13.902cm" svg:y="16.225cm" svg:viewBox="0 0 14 122" draw:points="0,122 14,109 7,0">
          <text:p/>
        </draw:polyline>
        <draw:polyline draw:style-name="gr2" draw:text-style-name="P1" draw:layer="layout" svg:width="0.876cm" svg:height="0.39cm" svg:x="13.902cm" svg:y="16.293cm" svg:viewBox="0 0 877 391" draw:points="0,54 199,54 315,0 384,116 363,144 391,178 391,212 356,267 507,267 582,294 624,267 712,342 733,308 829,328 822,363 843,384 877,391">
          <text:p/>
        </draw:polyline>
        <draw:polyline draw:style-name="gr2" draw:text-style-name="P1" draw:layer="layout" svg:width="1.047cm" svg:height="0.259cm" svg:x="14.779cm" svg:y="16.608cm" svg:viewBox="0 0 1048 260" draw:points="0,76 27,89 82,89 68,117 123,137 116,185 116,185 103,205 109,205 143,239 192,239 206,205 240,185 260,205 308,185 240,171 254,144 254,144 240,137 226,130 226,130 226,123 220,117 254,117 274,96 281,137 370,123 404,144 404,171 493,151 562,171 548,239 507,246 603,260 603,260 596,239 596,239 582,199 589,178 589,158 603,137 616,123 651,96 808,110 822,137 884,123 877,69 980,27 1007,0 1048,13">
          <text:p/>
        </draw:polyline>
        <draw:polygon draw:style-name="gr3" draw:text-style-name="P1" draw:layer="layout" svg:width="0.116cm" svg:height="0.061cm" svg:x="15.382cm" svg:y="16.889cm" svg:viewBox="0 0 117 62" draw:points="34,21 0,34 48,62 48,62 69,62 69,62 96,41 117,21 117,21 117,14 117,0 69,27">
          <text:p/>
        </draw:polygon>
        <draw:polyline draw:style-name="gr2" draw:text-style-name="P1" draw:layer="layout" svg:width="0.842cm" svg:height="0.232cm" svg:x="12.73cm" svg:y="16.135cm" svg:viewBox="0 0 843 233" draw:points="0,7 0,7 117,14 233,14 233,14 267,14 308,7 308,7 357,0 405,7 446,27 487,55 500,103 453,151 453,151 487,165 521,178 521,178 603,192 679,199 679,199 720,199 761,206 802,219 843,233">
          <text:p/>
        </draw:polyline>
        <draw:line draw:style-name="gr2" draw:text-style-name="P1" draw:layer="layout" svg:x1="13.573cm" svg:y1="16.368cm" svg:x2="13.655cm" svg:y2="16.293cm">
          <text:p/>
        </draw:line>
        <draw:polyline draw:style-name="gr2" draw:text-style-name="P1" draw:layer="layout" svg:width="0.286cm" svg:height="0.19cm" svg:x="16.65cm" svg:y="15.519cm" svg:viewBox="0 0 287 191" draw:points="0,191 27,123 95,129 129,61 150,48 198,34 198,34 212,41 219,48 219,48 226,34 233,27 233,27 246,41 260,61 260,61 260,27 287,0">
          <text:p/>
        </draw:polyline>
        <draw:polyline draw:style-name="gr2" draw:text-style-name="P1" draw:layer="layout" svg:width="0.273cm" svg:height="0.267cm" svg:x="16.396cm" svg:y="15.71cm" svg:viewBox="0 0 274 268" draw:points="0,268 0,268 14,254 14,254 14,219 14,219 0,219 0,219 7,199 7,199 21,171 48,151 75,137 109,131 137,151 213,96 247,131 274,131 274,103 254,83 254,0">
          <text:p/>
        </draw:polyline>
        <draw:polyline draw:style-name="gr2" draw:text-style-name="P1" draw:layer="layout" svg:width="0.732cm" svg:height="0.382cm" svg:x="15.917cm" svg:y="15.327cm" svg:viewBox="0 0 733 383" draw:points="733,383 685,335 629,342 609,321 541,349 513,287 403,226 445,219 479,150 349,129 349,27 150,48 129,27 34,20 0,0">
          <text:p/>
        </draw:polyline>
        <draw:polyline draw:style-name="gr2" draw:text-style-name="P1" draw:layer="layout" svg:width="0.245cm" svg:height="0.396cm" svg:x="15.807cm" svg:y="15.484cm" svg:viewBox="0 0 246 397" draw:points="0,14 27,0 96,35 137,21 137,62 233,14 233,55 246,83 198,69 171,117 68,96 47,151 20,158 20,185 82,192 164,302 144,329 151,370 192,397">
          <text:p/>
        </draw:polyline>
        <draw:line draw:style-name="gr2" draw:text-style-name="P1" draw:layer="layout" svg:x1="15.917cm" svg:y1="15.327cm" svg:x2="15.91cm" svg:y2="15.327cm">
          <text:p/>
        </draw:line>
        <draw:line draw:style-name="gr2" draw:text-style-name="P1" draw:layer="layout" svg:x1="15.924cm" svg:y1="15.279cm" svg:x2="15.91cm" svg:y2="15.327cm">
          <text:p/>
        </draw:line>
        <draw:line draw:style-name="gr2" draw:text-style-name="P1" draw:layer="layout" svg:x1="15.917cm" svg:y1="15.327cm" svg:x2="15.924cm" svg:y2="15.279cm">
          <text:p/>
        </draw:line>
        <draw:line draw:style-name="gr2" draw:text-style-name="P1" draw:layer="layout" svg:x1="15.903cm" svg:y1="15.402cm" svg:x2="15.807cm" svg:y2="15.498cm">
          <text:p/>
        </draw:line>
        <draw:line draw:style-name="gr2" draw:text-style-name="P1" draw:layer="layout" svg:x1="15.903cm" svg:y1="15.402cm" svg:x2="15.917cm" svg:y2="15.327cm">
          <text:p/>
        </draw:line>
        <draw:line draw:style-name="gr2" draw:text-style-name="P1" draw:layer="layout" svg:x1="15.91cm" svg:y1="15.327cm" svg:x2="15.903cm" svg:y2="15.402cm">
          <text:p/>
        </draw:line>
        <draw:polyline draw:style-name="gr2" draw:text-style-name="P1" draw:layer="layout" svg:width="0.328cm" svg:height="0.486cm" svg:x="15.67cm" svg:y="15.881cm" svg:viewBox="0 0 329 487" draw:points="329,0 274,7 254,28 178,28 143,124 191,199 184,240 205,330 116,316 68,357 62,439 21,466 0,487">
          <text:p/>
        </draw:polyline>
        <draw:polyline draw:style-name="gr2" draw:text-style-name="P1" draw:layer="layout" svg:width="0.396cm" svg:height="0.123cm" svg:x="15.999cm" svg:y="15.854cm" svg:viewBox="0 0 397 124" draw:points="0,27 0,27 47,7 88,0 137,0 178,14 171,48 192,68 233,75 321,34 342,55 321,82 370,124 397,124">
          <text:p/>
        </draw:polyline>
        <draw:polyline draw:style-name="gr2" draw:text-style-name="P1" draw:layer="layout" svg:width="0.568cm" svg:height="0.642cm" svg:x="15.827cm" svg:y="15.978cm" svg:viewBox="0 0 569 643" draw:points="0,643 55,609 76,575 144,575 158,609 213,602 213,602 199,582 199,582 199,575 206,568 206,568 219,555 247,548 219,493 226,459 267,424 240,390 219,424 192,404 172,424 117,424 219,328 219,294 240,274 288,267 309,150 343,116 384,143 446,136 486,102 514,102 556,55 556,20 569,0">
          <text:p/>
        </draw:polyline>
        <draw:polygon draw:style-name="gr3" draw:text-style-name="P1" draw:layer="layout" svg:width="0.047cm" svg:height="0.02cm" svg:x="16.526cm" svg:y="15.888cm" svg:viewBox="0 0 48 21" draw:points="20,21 48,21 48,14 20,0 0,14">
          <text:p/>
        </draw:polygon>
        <draw:polyline draw:style-name="gr2" draw:text-style-name="P1" draw:layer="layout" svg:width="0.163cm" svg:height="0.252cm" svg:x="15.67cm" svg:y="16.368cm" svg:viewBox="0 0 164 253" draw:points="0,0 0,0 7,34 7,34 14,41 14,41 21,41 82,41 89,76 82,103 96,158 89,192 96,219 123,219 164,192 157,253">
          <text:p/>
        </draw:polyline>
        <draw:polygon draw:style-name="gr3" draw:text-style-name="P1" draw:layer="layout" svg:width="0.061cm" svg:height="0.047cm" svg:x="15.67cm" svg:y="16.875cm" svg:viewBox="0 0 62 48" draw:points="48,0 0,41 41,48 41,48 41,41 48,41 48,41 62,28 62,14 62,7">
          <text:p/>
        </draw:polygon>
        <draw:polygon draw:style-name="gr3" draw:text-style-name="P1" draw:layer="layout" svg:width="0.094cm" svg:height="0.095cm" svg:x="15.759cm" svg:y="16.8cm" svg:viewBox="0 0 95 96" draw:points="0,68 0,96 48,68 68,27 68,27 82,20 89,13 89,13 95,7 95,0 34,27">
          <text:p/>
        </draw:polygon>
        <draw:polyline draw:style-name="gr2" draw:text-style-name="P1" draw:layer="layout" svg:width="0.404cm" svg:height="0.095cm" svg:x="17.252cm" svg:y="17.108cm" svg:viewBox="0 0 405 96" draw:points="405,69 357,96 288,89 260,55 117,28 97,7 41,21 0,0">
          <text:p/>
        </draw:polyline>
        <draw:polyline draw:style-name="gr2" draw:text-style-name="P1" draw:layer="layout" svg:width="0.218cm" svg:height="0.273cm" svg:x="17.218cm" svg:y="17.108cm" svg:viewBox="0 0 219 274" draw:points="34,0 0,28 34,89 75,48 124,76 124,76 103,96 96,117 96,117 103,130 137,144 172,144 219,199 103,226 41,274">
          <text:p/>
        </draw:polyline>
        <draw:polyline draw:style-name="gr2" draw:text-style-name="P1" draw:layer="layout" svg:width="0.431cm" svg:height="0.959cm" svg:x="17.259cm" svg:y="17.382cm" svg:viewBox="0 0 432 960" draw:points="0,0 0,0 7,0 14,0 21,21 21,21 41,89 14,117 55,117 14,164 41,144 41,185 137,205 158,233 212,212 240,302 240,302 253,295 260,295 260,295 267,302 267,302 274,309 281,322 281,322 281,329 274,329 274,329 267,336 253,336 233,363 206,363 165,431 165,431 178,438 178,438 165,459 144,480 83,501 117,555 110,623 158,596 158,596 199,603 240,596 267,576 288,548 336,548 377,617 350,637 370,651 370,692 316,706 357,720 350,761 350,761 329,761 329,761 316,761 302,788 302,788 274,795 274,795 274,795 274,795 274,802 281,809 281,809 281,843 274,863 267,870 253,877 240,884 206,884 260,904 274,932 370,897 370,939 384,960 432,953">
          <text:p/>
        </draw:polyline>
        <draw:line draw:style-name="gr2" draw:text-style-name="P1" draw:layer="layout" svg:x1="17.245cm" svg:y1="17.396cm" svg:x2="17.259cm" svg:y2="17.382cm">
          <text:p/>
        </draw:line>
        <draw:polyline draw:style-name="gr2" draw:text-style-name="P1" draw:layer="layout" svg:width="0.074cm" svg:height="0.211cm" svg:x="13.135cm" svg:y="12.422cm" svg:viewBox="0 0 75 212" draw:points="75,0 41,109 7,130 0,212">
          <text:p/>
        </draw:polyline>
        <draw:polyline draw:style-name="gr2" draw:text-style-name="P1" draw:layer="layout" svg:width="0.171cm" svg:height="0.417cm" svg:x="12.963cm" svg:y="12.579cm" svg:viewBox="0 0 172 418" draw:points="172,55 103,0 96,41 117,69 124,110 124,110 96,137 96,137 96,137 131,172 103,219 48,247 0,418">
          <text:p/>
        </draw:polyline>
        <draw:polyline draw:style-name="gr2" draw:text-style-name="P1" draw:layer="layout" svg:width="0.609cm" svg:height="0.808cm" svg:x="12.038cm" svg:y="12.62cm" svg:viewBox="0 0 610 809" draw:points="597,809 569,775 576,726 597,706 610,596 418,445 343,350 343,302 343,302 343,261 343,261 329,267 322,274 322,274 308,288 301,295 295,288 288,274 247,261 247,261 233,254 226,254 226,254 219,254 213,261 138,212 110,226 89,206 62,212 41,192 41,117 0,117 21,69 14,0">
          <text:p/>
        </draw:polyline>
        <draw:polyline draw:style-name="gr2" draw:text-style-name="P1" draw:layer="layout" svg:width="0.424cm" svg:height="0.266cm" svg:x="12.203cm" svg:y="13.49cm" svg:viewBox="0 0 425 267" draw:points="425,0 397,14 219,34 206,103 164,131 116,110 89,220 89,220 68,227 68,227 48,247 20,247 0,267">
          <text:p/>
        </draw:polyline>
        <draw:polyline draw:style-name="gr2" draw:text-style-name="P1" draw:layer="layout" svg:width="0.341cm" svg:height="0.431cm" svg:x="12.635cm" svg:y="12.997cm" svg:viewBox="0 0 342 432" draw:points="342,48 315,68 287,7 240,0 240,27 267,48 267,48 267,68 260,82 246,82 233,75 219,116 205,137 233,165 253,206 212,219 163,219 143,240 136,288 163,308 88,349 61,335 41,405 0,432">
          <text:p/>
        </draw:polyline>
        <draw:polyline draw:style-name="gr2" draw:text-style-name="P1" draw:layer="layout" svg:width="0.115cm" svg:height="0.123cm" svg:x="12.628cm" svg:y="13.49cm" svg:viewBox="0 0 116 124" draw:points="116,124 116,124 89,117 68,110 48,103 34,82 34,82 20,62 7,41 0,21 0,0">
          <text:p/>
        </draw:polyline>
        <draw:line draw:style-name="gr2" draw:text-style-name="P1" draw:layer="layout" svg:x1="12.635cm" svg:y1="13.429cm" svg:x2="12.628cm" svg:y2="13.49cm">
          <text:p/>
        </draw:line>
        <draw:line draw:style-name="gr2" draw:text-style-name="P1" draw:layer="layout" svg:x1="12.977cm" svg:y1="13.045cm" svg:x2="12.984cm" svg:y2="13.045cm">
          <text:p/>
        </draw:line>
        <draw:line draw:style-name="gr2" draw:text-style-name="P1" draw:layer="layout" svg:x1="12.991cm" svg:y1="13.072cm" svg:x2="12.984cm" svg:y2="13.045cm">
          <text:p/>
        </draw:line>
        <draw:line draw:style-name="gr2" draw:text-style-name="P1" draw:layer="layout" svg:x1="12.977cm" svg:y1="13.045cm" svg:x2="12.991cm" svg:y2="13.072cm">
          <text:p/>
        </draw:line>
        <draw:polyline draw:style-name="gr2" draw:text-style-name="P1" draw:layer="layout" svg:width="0.033cm" svg:height="0.02cm" svg:x="12.744cm" svg:y="13.6cm" svg:viewBox="0 0 34 21" draw:points="0,14 27,21 34,0">
          <text:p/>
        </draw:polyline>
        <draw:polyline draw:style-name="gr2" draw:text-style-name="P1" draw:layer="layout" svg:width="0.363cm" svg:height="0.39cm" svg:x="12.778cm" svg:y="13.572cm" svg:viewBox="0 0 364 391" draw:points="357,391 364,364 336,343 343,296 316,296 247,213 192,233 192,151 124,104 97,104 97,104 97,97 97,90 97,90 90,69 90,69 97,42 103,7 103,7 97,0 90,0 90,0 83,14 83,14 83,14 83,14 62,7 48,0 0,28">
          <text:p/>
        </draw:polyline>
        <draw:polyline draw:style-name="gr2" draw:text-style-name="P1" draw:layer="layout" svg:width="0.033cm" svg:height="0.02cm" svg:x="12.744cm" svg:y="13.6cm" svg:viewBox="0 0 34 21" draw:points="34,0 27,21 0,14">
          <text:p/>
        </draw:polyline>
        <draw:line draw:style-name="gr2" draw:text-style-name="P1" draw:layer="layout" svg:x1="12.984cm" svg:y1="13.045cm" svg:x2="12.963cm" svg:y2="12.997cm">
          <text:p/>
        </draw:line>
        <draw:line draw:style-name="gr2" draw:text-style-name="P1" draw:layer="layout" svg:x1="12.963cm" svg:y1="12.997cm" svg:x2="12.977cm" svg:y2="13.045cm">
          <text:p/>
        </draw:line>
        <draw:polyline draw:style-name="gr2" draw:text-style-name="P1" draw:layer="layout" svg:width="0.212cm" svg:height="0.089cm" svg:x="11.839cm" svg:y="12.565cm" svg:viewBox="0 0 213 90" draw:points="0,48 48,90 69,48 97,41 110,0 145,21 145,21 151,34 158,41 158,41 165,41 186,48 213,55">
          <text:p/>
        </draw:polyline>
        <draw:polyline draw:style-name="gr2" draw:text-style-name="P1" draw:layer="layout" svg:width="0.609cm" svg:height="0.129cm" svg:x="11.202cm" svg:y="12.49cm" svg:viewBox="0 0 610 130" draw:points="610,41 542,48 515,0 487,7 466,48 411,62 391,41 363,48 302,7 295,62 247,21 199,69 171,62 124,103 96,123 0,130">
          <text:p/>
        </draw:polyline>
        <draw:line draw:style-name="gr2" draw:text-style-name="P1" draw:layer="layout" svg:x1="11.812cm" svg:y1="12.531cm" svg:x2="11.839cm" svg:y2="12.613cm">
          <text:p/>
        </draw:line>
        <draw:polyline draw:style-name="gr2" draw:text-style-name="P1" draw:layer="layout" svg:width="0.191cm" svg:height="0.938cm" svg:x="11.792cm" svg:y="12.613cm" svg:viewBox="0 0 192 939" draw:points="164,939 178,864 123,884 164,761 192,740 192,740 178,733 178,733 178,713 144,719 95,692 95,665 137,617 123,576 164,480 144,452 123,411 137,384 95,309 116,281 95,192 95,192 81,172 81,172 81,165 88,165 0,158 27,138 47,90 13,49 47,0">
          <text:p/>
        </draw:polyline>
        <draw:polyline draw:style-name="gr2" draw:text-style-name="P1" draw:layer="layout" svg:width="0.376cm" svg:height="0.711cm" svg:x="11.175cm" svg:y="12.62cm" svg:viewBox="0 0 377 712" draw:points="27,0 27,0 27,14 27,14 13,55 6,62 6,62 20,76 20,76 34,90 34,96 27,103 13,96 0,110 34,137 82,131 82,131 103,131 103,165 157,137 185,158 178,206 198,226 219,261 246,274 260,439 349,466 281,466 281,466 274,473 274,473 267,486 274,500 274,500 288,507 288,507 281,562 288,590 295,617 329,617 322,644 377,658 370,685 370,685 356,692 356,692 356,706 370,712">
          <text:p/>
        </draw:polyline>
        <draw:polyline draw:style-name="gr2" draw:text-style-name="P1" draw:layer="layout" svg:width="0.204cm" svg:height="0.109cm" svg:x="10.997cm" svg:y="12.62cm" svg:viewBox="0 0 205 110" draw:points="205,0 184,35 143,55 143,55 150,76 143,90 123,103 96,110 0,90">
          <text:p/>
        </draw:polyline>
        <draw:polyline draw:style-name="gr2" draw:text-style-name="P1" draw:layer="layout" svg:width="0.506cm" svg:height="0.616cm" svg:x="11.038cm" svg:y="13.332cm" svg:viewBox="0 0 507 617" draw:points="507,0 493,42 466,28 466,28 452,49 452,49 425,77 404,83 383,83 369,63 356,111 322,117 322,172 274,213 199,138 164,165 164,240 150,261 123,261 82,330 82,405 68,425 75,480 48,487 0,617">
          <text:p/>
        </draw:polyline>
        <draw:polyline draw:style-name="gr2" draw:text-style-name="P1" draw:layer="layout" svg:width="0.41cm" svg:height="0.308cm" svg:x="11.545cm" svg:y="13.332cm" svg:viewBox="0 0 411 309" draw:points="0,0 20,28 20,28 41,35 41,35 48,28 68,49 55,111 123,268 144,282 151,309 172,309 192,282 260,282 267,261 294,268 328,172 370,172 411,220">
          <text:p/>
        </draw:polyline>
        <draw:polyline draw:style-name="gr2" draw:text-style-name="P1" draw:layer="layout" svg:width="0.253cm" svg:height="0.204cm" svg:x="11.949cm" svg:y="13.552cm" svg:viewBox="0 0 254 205" draw:points="254,205 227,192 227,192 220,171 213,151 213,151 199,158 199,158 192,158 185,158 185,158 171,144 171,124 123,96 103,27 0,48 7,0">
          <text:p/>
        </draw:polyline>
        <draw:polyline draw:style-name="gr2" draw:text-style-name="P1" draw:layer="layout" svg:width="0.225cm" svg:height="0.705cm" svg:x="11.038cm" svg:y="13.949cm" svg:viewBox="0 0 226 706" draw:points="0,0 123,145 123,274 178,315 219,385 192,432 206,466 206,466 185,480 192,487 199,576 226,583 226,618 192,665 192,665 192,686 199,699 199,699 206,706">
          <text:p/>
        </draw:polyline>
        <draw:polyline draw:style-name="gr2" draw:text-style-name="P1" draw:layer="layout" svg:width="0.32cm" svg:height="0.178cm" svg:x="11.244cm" svg:y="14.648cm" svg:viewBox="0 0 321 179" draw:points="0,7 7,0 7,0 27,21 54,41 129,62 88,138 212,110 301,131 321,179">
          <text:p/>
        </draw:polyline>
        <draw:polyline draw:style-name="gr2" draw:text-style-name="P1" draw:layer="layout" svg:width="0.842cm" svg:height="0.533cm" svg:x="10.422cm" svg:y="14.655cm" svg:viewBox="0 0 843 534" draw:points="823,0 823,0 843,21 843,41 836,55 816,68 767,28 767,28 740,28 692,0 672,48 658,7 638,28 597,7 548,28 507,131 527,151 500,144 446,240 446,295 370,267 357,295 329,260 274,308 281,432 240,377 233,405 185,432 185,432 192,446 192,453 185,453 165,453 165,453 165,432 158,425 144,432 124,439 117,480 69,487 48,514 0,534">
          <text:p/>
        </draw:polyline>
        <draw:polyline draw:style-name="gr2" draw:text-style-name="P1" draw:layer="layout" svg:width="0.239cm" svg:height="0.478cm" svg:x="11.428cm" svg:y="14.827cm" svg:viewBox="0 0 240 479" draw:points="137,0 76,27 49,123 0,150 49,191 76,171 103,219 158,212 240,281 233,315 185,376 144,383 103,431 117,479">
          <text:p/>
        </draw:polyline>
        <draw:polyline draw:style-name="gr2" draw:text-style-name="P1" draw:layer="layout" svg:width="0.603cm" svg:height="0.136cm" svg:x="11.565cm" svg:y="14.799cm" svg:viewBox="0 0 604 137" draw:points="604,96 432,28 432,28 419,14 419,14 405,0 405,0 378,14 378,14 371,7 343,55 343,55 357,82 357,82 350,82 343,116 254,116 227,137 82,103 75,69 28,28 0,28">
          <text:p/>
        </draw:polyline>
        <draw:polyline draw:style-name="gr2" draw:text-style-name="P1" draw:layer="layout" svg:width="0.137cm" svg:height="0.526cm" svg:x="12.997cm" svg:y="13.963cm" svg:viewBox="0 0 138 527" draw:points="21,527 21,527 21,521 21,514 21,514 21,500 21,493 14,493 0,500 0,446 28,432 62,371 21,350 41,308 90,260 69,240 110,206 124,226 138,0">
          <text:p/>
        </draw:polyline>
        <draw:polyline draw:style-name="gr2" draw:text-style-name="P1" draw:layer="layout" svg:width="0.191cm" svg:height="0.527cm" svg:x="12.203cm" svg:y="13.757cm" svg:viewBox="0 0 192 528" draw:points="0,0 20,14 0,55 0,55 7,69 7,69 14,76 14,76 20,83 27,83 20,124 48,172 89,316 123,316 178,494 192,528">
          <text:p/>
        </draw:polyline>
        <draw:polyline draw:style-name="gr2" draw:text-style-name="P1" draw:layer="layout" svg:width="0.526cm" svg:height="0.349cm" svg:x="12.395cm" svg:y="14.285cm" svg:viewBox="0 0 527 350" draw:points="527,295 527,199 445,212 431,247 397,268 356,350 253,295 253,295 219,268 191,268 177,212 157,240 68,268 48,240 82,212 61,144 95,103 48,76 48,28 0,0">
          <text:p/>
        </draw:polyline>
        <draw:polyline draw:style-name="gr2" draw:text-style-name="P1" draw:layer="layout" svg:width="0.225cm" svg:height="0.616cm" svg:x="12.169cm" svg:y="14.285cm" svg:viewBox="0 0 226 617" draw:points="226,0 191,62 157,103 102,103 82,124 157,254 129,282 143,343 143,343 150,350 164,350 164,350 170,357 177,350 177,350 191,370 191,370 191,377 184,384 184,384 177,384 170,391 170,445 150,487 177,494 198,535 129,514 143,555 116,555 61,617 0,610">
          <text:p/>
        </draw:polyline>
        <draw:polyline draw:style-name="gr2" draw:text-style-name="P1" draw:layer="layout" svg:width="0.348cm" svg:height="0.287cm" svg:x="12.169cm" svg:y="14.895cm" svg:viewBox="0 0 349 288" draw:points="0,0 27,55 27,96 102,103 143,68 177,75 177,75 184,89 177,89 177,89 170,89 157,96 157,178 219,260 253,240 315,247 349,288">
          <text:p/>
        </draw:polyline>
        <draw:polyline draw:style-name="gr2" draw:text-style-name="P1" draw:layer="layout" svg:width="0.095cm" svg:height="0.103cm" svg:x="12.922cm" svg:y="14.49cm" svg:viewBox="0 0 96 104" draw:points="0,90 21,104 69,104 89,90 96,0">
          <text:p/>
        </draw:polyline>
        <draw:polyline draw:style-name="gr2" draw:text-style-name="P1" draw:layer="layout" svg:width="0.252cm" svg:height="0.123cm" svg:x="13.018cm" svg:y="14.49cm" svg:viewBox="0 0 253 124" draw:points="0,0 27,7 62,0 89,35 117,35 124,70 185,90 199,117 233,104 253,124">
          <text:p/>
        </draw:polyline>
        <draw:polyline draw:style-name="gr2" draw:text-style-name="P1" draw:layer="layout" svg:width="0.123cm" svg:height="0.382cm" svg:x="12.805cm" svg:y="14.58cm" svg:viewBox="0 0 124 383" draw:points="21,383 49,288 21,267 0,226 14,178 124,150 117,0">
          <text:p/>
        </draw:polyline>
        <draw:polyline draw:style-name="gr2" draw:text-style-name="P1" draw:layer="layout" svg:width="0.307cm" svg:height="0.245cm" svg:x="12.518cm" svg:y="14.943cm" svg:viewBox="0 0 308 246" draw:points="0,240 34,246 68,226 41,212 41,212 48,192 54,199 89,192 117,151 158,144 137,103 178,68 226,68 253,34 253,0 308,20">
          <text:p/>
        </draw:polyline>
        <draw:polyline draw:style-name="gr2" draw:text-style-name="P1" draw:layer="layout" svg:width="0.424cm" svg:height="0.13cm" svg:x="12.826cm" svg:y="14.963cm" svg:viewBox="0 0 425 131" draw:points="425,131 363,48 363,48 350,48 350,48 329,42 316,28 281,14 281,14 261,21 261,21 261,28 158,7 124,28 124,28 117,21 103,21 103,21 103,21 96,28 69,48 0,0">
          <text:p/>
        </draw:polyline>
        <draw:polyline draw:style-name="gr2" draw:text-style-name="P1" draw:layer="layout" svg:width="0.54cm" svg:height="0.239cm" svg:x="10.422cm" svg:y="12.394cm" svg:viewBox="0 0 541 240" draw:points="0,0 41,0 27,42 69,21 117,48 144,28 144,69 192,76 192,76 213,83 219,89 219,89 219,103 274,185 288,165 357,171 405,144 452,171 452,171 473,185 473,185 480,171 541,199 541,240">
          <text:p/>
        </draw:polyline>
        <draw:polyline draw:style-name="gr2" draw:text-style-name="P1" draw:layer="layout" svg:width="0.362cm" svg:height="0.396cm" svg:x="10.634cm" svg:y="12.689cm" svg:viewBox="0 0 363 397" draw:points="0,397 0,397 27,376 54,356 75,329 89,308 95,281 102,254 102,226 95,192 137,116 157,89 233,89 253,27 287,27 314,0 335,21 335,21 342,21 349,14 349,14 356,21 363,21">
          <text:p/>
        </draw:polyline>
        <draw:line draw:style-name="gr2" draw:text-style-name="P1" draw:layer="layout" svg:x1="10.997cm" svg:y1="12.71cm" svg:x2="10.962cm" svg:y2="12.634cm">
          <text:p/>
        </draw:line>
        <draw:polyline draw:style-name="gr2" draw:text-style-name="P1" draw:layer="layout" svg:width="0.438cm" svg:height="0.472cm" svg:x="10.004cm" svg:y="12.394cm" svg:viewBox="0 0 439 473" draw:points="418,0 404,28 411,62 391,103 432,137 439,185 384,199 363,171 323,171 247,117 247,117 212,137 226,158 226,219 226,219 219,261 165,288 124,343 96,357 0,473">
          <text:p/>
        </draw:polyline>
        <draw:polyline draw:style-name="gr2" draw:text-style-name="P1" draw:layer="layout" svg:width="0.075cm" svg:height="0.266cm" svg:x="9.977cm" svg:y="12.867cm" svg:viewBox="0 0 76 267" draw:points="27,0 34,76 76,110 48,110 48,137 6,157 0,267">
          <text:p/>
        </draw:polyline>
        <draw:polyline draw:style-name="gr2" draw:text-style-name="P1" draw:layer="layout" svg:width="0.657cm" svg:height="0.11cm" svg:x="9.977cm" svg:y="13.065cm" svg:viewBox="0 0 658 111" draw:points="658,21 630,28 623,55 623,55 582,76 541,90 541,90 445,111 445,111 425,111 411,104 404,90 418,69 315,69 295,21 253,28 253,28 246,7 239,0 233,7 219,28 219,28 212,69 103,90 103,90 110,69 110,69 117,62 117,55 110,48 96,48 96,48 82,69 69,76 62,76 48,55 0,69">
          <text:p/>
        </draw:polyline>
        <draw:polyline draw:style-name="gr2" draw:text-style-name="P1" draw:layer="layout" svg:width="0.102cm" svg:height="0.382cm" svg:x="9.908cm" svg:y="13.614cm" svg:viewBox="0 0 103 383" draw:points="21,0 48,14 55,75 28,96 0,226 34,226 69,274 48,295 55,342 103,383">
          <text:p/>
        </draw:polyline>
        <draw:polyline draw:style-name="gr2" draw:text-style-name="P1" draw:layer="layout" svg:width="0.122cm" svg:height="0.335cm" svg:x="10.634cm" svg:y="13.086cm" svg:viewBox="0 0 123 336" draw:points="61,336 68,260 61,212 89,171 89,130 123,76 95,48 61,34 47,0 0,0">
          <text:p/>
        </draw:polyline>
        <draw:polyline draw:style-name="gr2" draw:text-style-name="P1" draw:layer="layout" svg:width="0.342cm" svg:height="0.553cm" svg:x="10.695cm" svg:y="13.395cm" svg:viewBox="0 0 343 554" draw:points="343,554 288,493 267,397 274,349 274,349 267,342 267,342 267,335 274,328 267,274 233,294 192,177 178,170 172,129 110,123 62,157 76,54 28,0 0,27">
          <text:p/>
        </draw:polyline>
        <draw:polyline draw:style-name="gr2" draw:text-style-name="P1" draw:layer="layout" svg:width="0.684cm" svg:height="0.574cm" svg:x="10.011cm" svg:y="13.422cm" svg:viewBox="0 0 685 575" draw:points="0,575 0,575 14,562 14,562 7,541 0,527 28,507 62,507 110,480 158,480 192,527 302,534 316,514 343,527 459,383 473,274 521,247 521,199 535,178 528,150 548,130 569,102 596,102 630,34 630,34 644,41 644,41 664,34 685,0">
          <text:p/>
        </draw:polyline>
        <draw:polyline draw:style-name="gr2" draw:text-style-name="P1" draw:layer="layout" svg:width="0.067cm" svg:height="0.389cm" svg:x="8.949cm" svg:y="13.155cm" svg:viewBox="0 0 68 390" draw:points="0,0 68,75 48,96 21,96 55,267 7,274 55,335 41,349 7,342 0,390">
          <text:p/>
        </draw:polyline>
        <draw:polyline draw:style-name="gr2" draw:text-style-name="P1" draw:layer="layout" svg:width="0.39cm" svg:height="0.383cm" svg:x="8.949cm" svg:y="13.545cm" svg:viewBox="0 0 391 384" draw:points="0,0 7,7 75,20 55,69 27,76 48,103 48,103 55,117 55,117 48,131 137,172 137,172 185,172 199,212 199,212 206,199 220,199 233,206 247,219 260,274 308,309 315,384 315,384 322,384 329,384 329,384 342,377 356,364 391,370">
          <text:p/>
        </draw:polyline>
        <draw:polyline draw:style-name="gr2" draw:text-style-name="P1" draw:layer="layout" svg:width="0.143cm" svg:height="0.205cm" svg:x="9.833cm" svg:y="13.12cm" svg:viewBox="0 0 144 206" draw:points="144,14 82,0 34,49 96,144 82,185 55,192 28,185 0,206">
          <text:p/>
        </draw:polyline>
        <draw:polyline draw:style-name="gr2" draw:text-style-name="P1" draw:layer="layout" svg:width="0.095cm" svg:height="0.287cm" svg:x="9.833cm" svg:y="13.326cm" svg:viewBox="0 0 96 288" draw:points="0,0 14,48 7,76 55,123 14,164 96,288">
          <text:p/>
        </draw:polyline>
        <draw:polyline draw:style-name="gr2" draw:text-style-name="P1" draw:layer="layout" svg:width="0.287cm" svg:height="0.122cm" svg:x="9.641cm" svg:y="13.614cm" svg:viewBox="0 0 288 123" draw:points="0,123 75,96 96,109 130,123 172,103 172,103 192,116 199,123 206,116 206,96 165,34 220,0 288,0">
          <text:p/>
        </draw:polyline>
        <draw:line draw:style-name="gr2" draw:text-style-name="P1" draw:layer="layout" svg:x1="9.641cm" svg:y1="13.744cm" svg:x2="9.641cm" svg:y2="13.737cm">
          <text:p/>
        </draw:line>
        <draw:polyline draw:style-name="gr2" draw:text-style-name="P1" draw:layer="layout" svg:width="0.3cm" svg:height="0.204cm" svg:x="9.34cm" svg:y="13.71cm" svg:viewBox="0 0 301 205" draw:points="0,205 61,205 157,151 137,102 184,61 184,61 184,61 191,61 191,61 205,61 212,61 233,13 281,0 274,27 301,27">
          <text:p/>
        </draw:polyline>
        <draw:polyline draw:style-name="gr2" draw:text-style-name="P1" draw:layer="layout" svg:width="0.191cm" svg:height="0.493cm" svg:x="9.312cm" svg:y="13.915cm" svg:viewBox="0 0 192 494" draw:points="28,0 28,62 14,89 21,116 14,179 14,179 21,186 21,192 21,192 14,206 0,227 0,274 62,302 76,261 117,261 144,302 185,308 185,308 185,322 185,329 185,329 171,336 171,336 165,349 171,405 137,419 192,494">
          <text:p/>
        </draw:polyline>
        <draw:polyline draw:style-name="gr2" draw:text-style-name="P1" draw:layer="layout" svg:width="0.383cm" svg:height="0.219cm" svg:x="9.504cm" svg:y="14.189cm" svg:viewBox="0 0 384 220" draw:points="0,220 48,206 55,158 20,124 27,82 13,55 41,34 69,48 69,48 76,21 83,7 90,14 110,34 110,34 117,41 124,41 110,7 137,7 171,0 171,0 171,14 178,28 192,28 212,14 260,48 260,48 246,14 302,34 316,0 357,28 384,62">
          <text:p/>
        </draw:polyline>
        <draw:polyline draw:style-name="gr2" draw:text-style-name="P1" draw:layer="layout" svg:width="0.122cm" svg:height="0.253cm" svg:x="9.888cm" svg:y="13.997cm" svg:viewBox="0 0 123 254" draw:points="0,254 14,226 0,158 41,192 68,110 68,110 82,104 82,104 82,90 75,104 75,104 54,97 48,83 54,69 68,48 109,48 123,0">
          <text:p/>
        </draw:polyline>
        <draw:polyline draw:style-name="gr2" draw:text-style-name="P1" draw:layer="layout" svg:width="0.108cm" svg:height="0.074cm" svg:x="9.395cm" svg:y="14.409cm" svg:viewBox="0 0 109 75" draw:points="109,0 54,34 27,27 27,27 0,54 0,54 0,61 0,61 0,61 6,75">
          <text:p/>
        </draw:polyline>
        <draw:line draw:style-name="gr2" draw:text-style-name="P1" draw:layer="layout" svg:x1="9.449cm" svg:y1="14.532cm" svg:x2="9.442cm" svg:y2="14.525cm">
          <text:p/>
        </draw:line>
        <draw:polyline draw:style-name="gr2" draw:text-style-name="P1" draw:layer="layout" svg:width="0.266cm" svg:height="0.342cm" svg:x="9.442cm" svg:y="14.511cm" svg:viewBox="0 0 267 343" draw:points="267,343 254,295 165,275 138,240 75,261 55,233 82,212 35,96 41,76 55,21 21,0 0,14">
          <text:p/>
        </draw:polyline>
        <draw:line draw:style-name="gr2" draw:text-style-name="P1" draw:layer="layout" svg:x1="9.442cm" svg:y1="14.525cm" svg:x2="9.436cm" svg:y2="14.525cm">
          <text:p/>
        </draw:line>
        <draw:line draw:style-name="gr2" draw:text-style-name="P1" draw:layer="layout" svg:x1="9.436cm" svg:y1="14.525cm" svg:x2="9.449cm" svg:y2="14.532cm">
          <text:p/>
        </draw:line>
        <draw:line draw:style-name="gr2" draw:text-style-name="P1" draw:layer="layout" svg:x1="9.401cm" svg:y1="14.484cm" svg:x2="9.442cm" svg:y2="14.525cm">
          <text:p/>
        </draw:line>
        <draw:line draw:style-name="gr2" draw:text-style-name="P1" draw:layer="layout" svg:x1="9.401cm" svg:y1="14.484cm" svg:x2="9.436cm" svg:y2="14.525cm">
          <text:p/>
        </draw:line>
        <draw:polyline draw:style-name="gr2" draw:text-style-name="P1" draw:layer="layout" svg:width="0.492cm" svg:height="0.334cm" svg:x="9.216cm" svg:y="14.827cm" svg:viewBox="0 0 493 335" draw:points="493,27 432,41 384,0 364,20 398,54 329,41 329,41 315,48 308,48 308,48 301,41 288,116 288,116 247,123 247,123 220,143 233,171 206,205 158,205 110,267 110,267 110,274 110,274 124,287 89,335 21,315 0,335">
          <text:p/>
        </draw:polyline>
        <draw:polyline draw:style-name="gr2" draw:text-style-name="P1" draw:layer="layout" svg:width="0.294cm" svg:height="0.081cm" svg:x="9.709cm" svg:y="14.772cm" svg:viewBox="0 0 295 82" draw:points="295,55 295,55 281,62 281,62 274,62 274,62 261,41 261,41 254,34 227,34 220,0 158,27 83,14 97,48 0,82">
          <text:p/>
        </draw:polyline>
        <draw:polyline draw:style-name="gr2" draw:text-style-name="P1" draw:layer="layout" svg:width="0.218cm" svg:height="0.575cm" svg:x="9.888cm" svg:y="14.251cm" svg:viewBox="0 0 219 576" draw:points="116,576 192,528 165,472 192,302 219,205 165,185 41,0 0,0">
          <text:p/>
        </draw:polyline>
        <draw:polyline draw:style-name="gr2" draw:text-style-name="P1" draw:layer="layout" svg:width="0.458cm" svg:height="0.361cm" svg:x="9.963cm" svg:y="14.827cm" svg:viewBox="0 0 459 362" draw:points="459,362 432,342 411,267 384,260 377,219 309,212 302,164 192,88 144,88 144,48 110,48 76,68 0,48 76,20 41,0">
          <text:p/>
        </draw:polyline>
        <draw:polyline draw:style-name="gr2" draw:text-style-name="P1" draw:layer="layout" svg:width="0.095cm" svg:height="0.287cm" svg:x="10.422cm" svg:y="15.189cm" svg:viewBox="0 0 96 288" draw:points="96,288 96,254 48,213 69,172 41,158 41,131 89,111 82,69 82,69 69,48 55,41 41,41 27,48 0,0">
          <text:p/>
        </draw:polyline>
        <draw:polyline draw:style-name="gr2" draw:text-style-name="P1" draw:layer="layout" svg:width="0.465cm" svg:height="0.239cm" svg:x="10.517cm" svg:y="15.477cm" svg:viewBox="0 0 466 240" draw:points="466,240 445,165 411,144 377,158 281,69 178,76 178,76 171,124 164,117 137,144 0,0">
          <text:p/>
        </draw:polyline>
        <draw:polyline draw:style-name="gr2" draw:text-style-name="P1" draw:layer="layout" svg:width="0.636cm" svg:height="0.211cm" svg:x="9.881cm" svg:y="15.477cm" svg:viewBox="0 0 637 212" draw:points="0,137 0,137 34,144 82,212 82,212 89,206 96,199 96,199 109,199 123,199 144,185 144,96 199,103 253,137 274,62 322,42 411,90 432,69 432,69 459,83 486,90 486,76 486,76 486,62 500,56 514,56 534,69 582,96 630,62 630,62 589,28 637,0">
          <text:p/>
        </draw:polyline>
        <draw:polyline draw:style-name="gr2" draw:text-style-name="P1" draw:layer="layout" svg:width="0.581cm" svg:height="0.143cm" svg:x="9.888cm" svg:y="16.149cm" svg:viewBox="0 0 582 144" draw:points="582,69 404,48 363,76 246,41 233,20 206,27 171,0 123,62 137,96 109,144 27,76 0,103">
          <text:p/>
        </draw:polyline>
        <draw:polyline draw:style-name="gr2" draw:text-style-name="P1" draw:layer="layout" svg:width="0.225cm" svg:height="0.273cm" svg:x="10.436cm" svg:y="16.218cm" svg:viewBox="0 0 226 274" draw:points="34,0 75,20 68,48 34,48 0,143 13,164 68,170 82,240 82,240 96,246 103,246 103,246 110,246 123,240 199,198 199,191 199,191 219,212 226,274">
          <text:p/>
        </draw:polyline>
        <draw:polyline draw:style-name="gr2" draw:text-style-name="P1" draw:layer="layout" svg:width="0.513cm" svg:height="0.5cm" svg:x="10.47cm" svg:y="15.717cm" svg:viewBox="0 0 514 501" draw:points="514,0 479,14 473,69 432,69 418,89 384,89 384,89 363,103 363,103 350,96 254,144 226,96 130,76 76,185 96,205 76,240 158,336 130,329 137,356 130,397 130,397 144,411 144,411 137,425 110,425 62,494 0,501">
          <text:p/>
        </draw:polyline>
        <draw:polyline draw:style-name="gr2" draw:text-style-name="P1" draw:layer="layout" svg:width="0.732cm" svg:height="0.307cm" svg:x="10.661cm" svg:y="16.3cm" svg:viewBox="0 0 733 308" draw:points="0,192 68,233 110,212 144,137 151,137 151,137 144,116 144,116 158,109 233,82 206,13 206,13 226,0 226,0 226,0 233,13 240,88 301,102 350,130 404,116 418,192 473,185 555,233 596,226 603,253 671,239 733,308">
          <text:p/>
        </draw:polyline>
        <draw:polyline draw:style-name="gr2" draw:text-style-name="P1" draw:layer="layout" svg:width="0.671cm" svg:height="0.451cm" svg:x="9.216cm" svg:y="15.162cm" svg:viewBox="0 0 672 452" draw:points="0,0 62,21 62,21 55,34 55,48 55,48 68,62 301,103 281,138 308,199 247,240 247,240 254,267 254,267 240,281 315,288 301,260 343,294 378,288 398,315 453,357 480,308 528,315 548,336 548,336 569,329 583,329 583,329 597,343 624,364 645,391 672,391 665,452">
          <text:p/>
        </draw:polyline>
        <draw:polyline draw:style-name="gr2" draw:text-style-name="P1" draw:layer="layout" svg:width="0.293cm" svg:height="0.637cm" svg:x="9.614cm" svg:y="15.614cm" svg:viewBox="0 0 294 638" draw:points="267,0 226,21 226,21 226,28 219,34 219,34 226,41 226,48 199,75 199,75 192,75 192,75 171,75 102,158 102,158 109,172 123,172 123,172 130,158 82,254 34,267 55,315 0,336 41,350 55,405 82,384 82,384 89,391 95,391 95,391 109,391 123,384 157,412 171,446 219,480 247,480 253,535 294,583 274,638">
          <text:p/>
        </draw:polyline>
        <draw:polyline draw:style-name="gr2" draw:text-style-name="P1" draw:layer="layout" svg:width="0.225cm" svg:height="0.451cm" svg:x="9.689cm" svg:y="16.252cm" svg:viewBox="0 0 226 452" draw:points="199,0 158,14 192,61 178,116 213,157 226,178 178,212 178,212 185,226 185,226 185,240 185,240 172,253 172,253 144,246 131,253 124,274 124,308 82,376 27,369 0,425 7,452">
          <text:p/>
        </draw:polyline>
        <draw:polyline draw:style-name="gr2" draw:text-style-name="P1" draw:layer="layout" svg:width="0.643cm" svg:height="0.294cm" svg:x="9.696cm" svg:y="16.649cm" svg:viewBox="0 0 644 295" draw:points="644,295 644,267 569,198 624,171 603,144 555,123 569,96 500,76 500,123 452,110 384,144 315,130 308,76 329,48 206,55 171,28 171,28 165,35 165,35 158,35 151,35 151,35 144,7 96,0 0,55">
          <text:p/>
        </draw:polyline>
        <draw:polyline draw:style-name="gr2" draw:text-style-name="P1" draw:layer="layout" svg:width="0.843cm" svg:height="0.457cm" svg:x="8.784cm" svg:y="16.458cm" svg:viewBox="0 0 844 458" draw:points="844,335 816,294 789,294 768,314 747,294 747,267 720,267 720,267 706,239 706,239 699,246 699,246 693,253 679,260 679,260 645,253 645,253 617,246 597,233 556,191 521,191 521,163 542,122 473,6 446,54 446,54 453,68 453,68 446,81 446,81 432,95 425,68 378,34 350,34 350,34 344,20 344,20 344,27 344,27 337,47 302,13 261,27 254,0 220,47 240,68 220,95 220,95 233,95 233,95 233,95 240,109 233,116 233,116 220,109 220,170 186,226 213,267 220,301 213,335 213,335 220,342 227,355 227,355 227,355 220,362 172,410 111,452 111,452 104,438 104,438 97,438 76,438 41,431 0,458">
          <text:p/>
        </draw:polyline>
        <draw:polyline draw:style-name="gr2" draw:text-style-name="P1" draw:layer="layout" svg:width="0.431cm" svg:height="0.828cm" svg:x="9.497cm" svg:y="16.793cm" svg:viewBox="0 0 432 829" draw:points="418,829 432,794 316,699 316,665 274,658 199,706 117,678 62,637 97,631 48,555 0,534 27,507 27,479 27,479 76,473 117,466 117,466 144,459 172,439 172,336 103,322 131,287 178,294 178,294 192,274 178,212 158,192 178,151 144,123 144,123 131,110 131,110 124,96 124,82 151,75 131,54 131,0">
          <text:p/>
        </draw:polyline>
        <draw:polyline draw:style-name="gr2" draw:text-style-name="P1" draw:layer="layout" svg:width="0.067cm" svg:height="0.088cm" svg:x="9.628cm" svg:y="16.704cm" svg:viewBox="0 0 68 89" draw:points="68,0 68,0 61,14 61,14 68,21 68,21 54,41 47,62 47,62 61,68 0,89">
          <text:p/>
        </draw:polyline>
        <draw:polyline draw:style-name="gr2" draw:text-style-name="P1" draw:layer="layout" svg:width="0.582cm" svg:height="0.273cm" svg:x="8.805cm" svg:y="17.512cm" svg:viewBox="0 0 583 274" draw:points="0,0 41,55 48,96 76,124 103,206 137,220 151,199 185,124 199,138 267,124 295,131 309,158 336,179 384,172 411,192 452,179 521,206 507,247 583,274">
          <text:p/>
        </draw:polyline>
        <draw:polyline draw:style-name="gr2" draw:text-style-name="P1" draw:layer="layout" svg:width="0.526cm" svg:height="0.17cm" svg:x="9.388cm" svg:y="17.615cm" svg:viewBox="0 0 527 171" draw:points="0,171 75,151 129,164 157,117 267,89 301,21 479,0 527,7">
          <text:p/>
        </draw:polyline>
        <draw:polyline draw:style-name="gr2" draw:text-style-name="P1" draw:layer="layout" svg:width="0.334cm" svg:height="0.458cm" svg:x="10.34cm" svg:y="16.492cm" svg:viewBox="0 0 335 459" draw:points="322,0 335,34 267,61 260,143 274,171 267,233 219,239 192,287 103,335 151,362 151,397 192,383 219,397 219,452 171,459 171,459 178,452 178,452 171,431 144,424 109,452 27,452 27,452 27,445 27,438 27,438 14,431 21,438 21,438 0,452">
          <text:p/>
        </draw:polyline>
        <draw:polyline draw:style-name="gr2" draw:text-style-name="P1" draw:layer="layout" svg:width="0.15cm" svg:height="0.348cm" svg:x="10.223cm" svg:y="16.944cm" svg:viewBox="0 0 151 349" draw:points="117,0 69,20 0,116 42,143 28,171 49,192 97,192 104,267 151,349">
          <text:p/>
        </draw:polyline>
        <draw:polyline draw:style-name="gr2" draw:text-style-name="P1" draw:layer="layout" svg:width="0.239cm" svg:height="0.177cm" svg:x="10.134cm" svg:y="17.293cm" svg:viewBox="0 0 240 178" draw:points="240,0 0,14 35,82 41,178">
          <text:p/>
        </draw:polyline>
        <draw:polyline draw:style-name="gr2" draw:text-style-name="P1" draw:layer="layout" svg:width="0.266cm" svg:height="0.178cm" svg:x="9.915cm" svg:y="17.471cm" svg:viewBox="0 0 267 179" draw:points="260,0 260,0 267,21 260,41 247,55 219,75 219,75 179,96 138,82 110,137 41,179 14,179 0,151">
          <text:p/>
        </draw:polyline>
        <draw:polyline draw:style-name="gr2" draw:text-style-name="P1" draw:layer="layout" svg:width="0.452cm" svg:height="0.389cm" svg:x="10.175cm" svg:y="17.417cm" svg:viewBox="0 0 453 390" draw:points="0,54 76,54 124,0 199,13 213,54 261,54 261,82 233,109 316,123 371,136 432,191 432,191 432,191 432,191 432,191 425,205 412,219 405,253 371,274 384,315 384,315 371,328 371,328 357,328 384,362 412,349 453,390">
          <text:p/>
        </draw:polyline>
        <draw:polyline draw:style-name="gr2" draw:text-style-name="P1" draw:layer="layout" svg:width="0.746cm" svg:height="0.163cm" svg:x="10.374cm" svg:y="17.163cm" svg:viewBox="0 0 747 164" draw:points="0,130 233,144 254,164 336,144 356,130 398,41 514,0 528,34 747,144">
          <text:p/>
        </draw:polyline>
        <draw:polyline draw:style-name="gr2" draw:text-style-name="P1" draw:layer="layout" svg:width="0.232cm" svg:height="0.594cm" svg:x="13.038cm" svg:y="15.094cm" svg:viewBox="0 0 233 595" draw:points="28,595 0,575 21,527 49,548 97,541 117,473 83,425 104,404 97,390 97,390 117,390 145,390 172,328 172,328 213,335 206,328 206,328 192,322 192,322 192,301 192,301 192,287 192,287 165,287 117,308 151,260 165,48 233,48 213,0">
          <text:p/>
        </draw:polyline>
        <draw:polyline draw:style-name="gr2" draw:text-style-name="P1" draw:layer="layout" svg:width="0.047cm" svg:height="0.218cm" svg:x="12.511cm" svg:y="15.183cm" svg:viewBox="0 0 48 219" draw:points="7,0 48,96 0,171 0,171 27,178 41,185 41,198 27,219 27,219 20,219">
          <text:p/>
        </draw:polyline>
        <draw:polyline draw:style-name="gr2" draw:text-style-name="P1" draw:layer="layout" svg:width="0.492cm" svg:height="0.15cm" svg:x="12.038cm" svg:y="15.347cm" svg:viewBox="0 0 493 151" draw:points="493,55 466,69 446,48 439,103 405,82 384,130 322,151 343,96 343,89 343,89 322,82 274,55 260,7 260,7 254,0 254,0 233,14 151,48 96,0 68,7 0,109">
          <text:p/>
        </draw:polyline>
        <draw:polyline draw:style-name="gr2" draw:text-style-name="P1" draw:layer="layout" svg:width="0.315cm" svg:height="0.554cm" svg:x="12.531cm" svg:y="15.402cm" svg:viewBox="0 0 316 555" draw:points="316,555 274,527 274,486 213,500 199,432 104,308 145,267 138,240 104,233 117,178 69,151 76,96 41,96 21,75 55,41 7,41 0,0">
          <text:p/>
        </draw:polyline>
        <draw:polyline draw:style-name="gr2" draw:text-style-name="P1" draw:layer="layout" svg:width="0.376cm" svg:height="0.129cm" svg:x="11.812cm" svg:y="16.019cm" svg:viewBox="0 0 377 130" draw:points="0,54 41,7 89,0 89,0 96,7 96,7 110,27 110,34 103,0 199,61 199,61 199,75 199,75 199,95 240,109 267,82 343,130 377,109">
          <text:p/>
        </draw:polyline>
        <draw:polyline draw:style-name="gr2" draw:text-style-name="P1" draw:layer="layout" svg:width="0.54cm" svg:height="0.163cm" svg:x="12.189cm" svg:y="15.978cm" svg:viewBox="0 0 541 164" draw:points="0,150 0,150 116,82 247,14 247,14 301,0 329,0 356,7 356,7 383,7 404,14 411,27 411,48 390,95 541,164">
          <text:p/>
        </draw:polyline>
        <draw:polyline draw:style-name="gr2" draw:text-style-name="P1" draw:layer="layout" svg:width="0.218cm" svg:height="0.308cm" svg:x="12.847cm" svg:y="15.689cm" svg:viewBox="0 0 219 309" draw:points="219,0 212,49 212,49 178,90 157,138 157,138 157,152 164,165 212,165 137,247 96,261 21,309 0,268">
          <text:p/>
        </draw:polyline>
        <draw:polyline draw:style-name="gr2" draw:text-style-name="P1" draw:layer="layout" svg:width="0.123cm" svg:height="0.184cm" svg:x="12.73cm" svg:y="15.957cm" svg:viewBox="0 0 124 185" draw:points="117,0 124,62 14,116 0,185">
          <text:p/>
        </draw:polyline>
        <draw:polyline draw:style-name="gr2" draw:text-style-name="P1" draw:layer="layout" svg:width="0.293cm" svg:height="0.122cm" svg:x="11.545cm" svg:y="15.306cm" svg:viewBox="0 0 294 123" draw:points="294,123 274,110 274,110 267,110 260,110 260,110 240,103 219,89 219,48 219,48 192,41 102,96 102,96 89,75 95,75 102,21 82,0 0,0">
          <text:p/>
        </draw:polyline>
        <draw:polyline draw:style-name="gr2" draw:text-style-name="P1" draw:layer="layout" svg:width="0.128cm" svg:height="0.589cm" svg:x="11.71cm" svg:y="15.429cm" svg:viewBox="0 0 129 590" draw:points="0,590 7,549 54,556 47,528 95,473 54,432 47,398 75,364 75,336 102,343 129,288 102,247 27,185 102,69 122,55 109,27 109,27 129,21 129,21 129,0">
          <text:p/>
        </draw:polyline>
        <draw:polyline draw:style-name="gr2" draw:text-style-name="P1" draw:layer="layout" svg:width="0.012cm" svg:height="0.013cm" svg:x="12.025cm" svg:y="15.456cm" svg:viewBox="0 0 13 14" draw:points="0,0 6,14 13,0">
          <text:p/>
        </draw:polyline>
        <draw:polyline draw:style-name="gr2" draw:text-style-name="P1" draw:layer="layout" svg:width="0.012cm" svg:height="0.013cm" svg:x="12.025cm" svg:y="15.456cm" svg:viewBox="0 0 13 14" draw:points="13,0 6,14 0,0">
          <text:p/>
        </draw:polyline>
        <draw:polyline draw:style-name="gr2" draw:text-style-name="P1" draw:layer="layout" svg:width="0.185cm" svg:height="0.08cm" svg:x="11.839cm" svg:y="15.375cm" svg:viewBox="0 0 186 81" draw:points="186,81 145,81 110,0 0,54">
          <text:p/>
        </draw:polyline>
        <draw:polyline draw:style-name="gr2" draw:text-style-name="P1" draw:layer="layout" svg:width="0.41cm" svg:height="0.382cm" svg:x="11.134cm" svg:y="15.306cm" svg:viewBox="0 0 411 383" draw:points="411,0 390,41 294,28 246,116 267,150 205,192 171,192 96,171 47,144 20,144 6,164 6,178 20,192 0,213 27,267 0,315 6,356 27,383">
          <text:p/>
        </draw:polyline>
        <draw:polyline draw:style-name="gr2" draw:text-style-name="P1" draw:layer="layout" svg:width="0.315cm" svg:height="0.245cm" svg:x="11.161cm" svg:y="15.676cm" svg:viewBox="0 0 316 246" draw:points="316,246 274,178 219,158 212,117 178,130 144,110 137,69 41,0 0,13">
          <text:p/>
        </draw:polyline>
        <draw:polyline draw:style-name="gr2" draw:text-style-name="P1" draw:layer="layout" svg:width="0.232cm" svg:height="0.171cm" svg:x="11.477cm" svg:y="15.881cm" svg:viewBox="0 0 233 172" draw:points="233,138 191,172 170,152 184,117 150,76 170,41 136,0 68,7 41,0 0,41">
          <text:p/>
        </draw:polyline>
        <draw:polyline draw:style-name="gr2" draw:text-style-name="P1" draw:layer="layout" svg:width="0.115cm" svg:height="0.569cm" svg:x="11.477cm" svg:y="15.922cm" svg:viewBox="0 0 116 570" draw:points="0,0 13,42 41,42 75,97 41,124 47,158 95,206 47,268 88,289 116,316 109,371 54,391 88,398 109,466 54,466 95,508 88,570">
          <text:p/>
        </draw:polyline>
        <draw:polyline draw:style-name="gr2" draw:text-style-name="P1" draw:layer="layout" svg:width="0.177cm" svg:height="0.027cm" svg:x="10.983cm" svg:y="15.689cm" svg:viewBox="0 0 178 28" draw:points="178,0 157,28 103,21 55,0 0,28">
          <text:p/>
        </draw:polyline>
        <draw:polyline draw:style-name="gr2" draw:text-style-name="P1" draw:layer="layout" svg:width="0.122cm" svg:height="0.328cm" svg:x="11.778cm" svg:y="16.073cm" svg:viewBox="0 0 123 329" draw:points="54,329 123,220 0,138 14,117 27,76 54,48 34,0">
          <text:p/>
        </draw:polyline>
        <draw:polyline draw:style-name="gr2" draw:text-style-name="P1" draw:layer="layout" svg:width="0.356cm" svg:height="0.273cm" svg:x="11.832cm" svg:y="16.128cm" svg:viewBox="0 0 357 274" draw:points="0,274 138,144 220,124 220,97 357,0">
          <text:p/>
        </draw:polyline>
        <draw:line draw:style-name="gr2" draw:text-style-name="P1" draw:layer="layout" svg:x1="11.812cm" svg:y1="16.073cm" svg:x2="11.71cm" svg:y2="16.019cm">
          <text:p/>
        </draw:line>
        <draw:polyline draw:style-name="gr2" draw:text-style-name="P1" draw:layer="layout" svg:width="0.266cm" svg:height="0.089cm" svg:x="11.565cm" svg:y="16.402cm" svg:viewBox="0 0 267 90" draw:points="0,90 82,62 103,83 199,90 267,0">
          <text:p/>
        </draw:polyline>
        <draw:line draw:style-name="gr2" draw:text-style-name="P1" draw:layer="layout" svg:x1="11.394cm" svg:y1="16.608cm" svg:x2="11.565cm" svg:y2="16.492cm">
          <text:p/>
        </draw:line>
        <draw:polyline draw:style-name="gr2" draw:text-style-name="P1" draw:layer="layout" svg:width="0.28cm" svg:height="0.698cm" svg:x="11.113cm" svg:y="16.608cm" svg:viewBox="0 0 281 699" draw:points="7,699 27,534 0,528 0,528 34,404 34,404 48,350 68,302 68,302 110,226 158,151 158,151 219,76 281,0">
          <text:p/>
        </draw:polyline>
        <draw:polyline draw:style-name="gr2" draw:text-style-name="P1" draw:layer="layout" svg:width="1.177cm" svg:height="0.478cm" svg:x="10.128cm" svg:y="17.766cm" svg:viewBox="0 0 1178 479" draw:points="0,308 47,350 157,377 157,404 219,472 294,479 335,445 376,445 486,459 472,425 459,384 459,384 472,384 472,384 486,350 602,322 602,322 609,322 609,322 623,336 651,329 719,253 746,260 760,233 774,253 821,253 863,212 897,233 993,226 1048,308 1075,308 1103,287 1178,287 1151,253 1151,212 1110,192 1117,144 1048,110 1013,96 993,0">
          <text:p/>
        </draw:polyline>
        <draw:polyline draw:style-name="gr2" draw:text-style-name="P1" draw:layer="layout" svg:width="0.465cm" svg:height="0.116cm" svg:x="10.654cm" svg:y="17.759cm" svg:viewBox="0 0 466 117" draw:points="466,7 288,48 288,48 281,61 281,61 260,75 240,27 192,41 233,96 213,117 151,96 96,96 41,117 27,68 55,41 27,0 0,41">
          <text:p/>
        </draw:polyline>
        <draw:line draw:style-name="gr2" draw:text-style-name="P1" draw:layer="layout" svg:x1="10.627cm" svg:y1="17.807cm" svg:x2="10.654cm" svg:y2="17.8cm">
          <text:p/>
        </draw:line>
        <draw:polyline draw:style-name="gr2" draw:text-style-name="P1" draw:layer="layout" svg:width="0.451cm" svg:height="0.246cm" svg:x="10.128cm" svg:y="17.827cm" svg:viewBox="0 0 452 247" draw:points="452,0 452,49 431,28 383,28 376,7 321,0 315,83 267,110 239,103 0,247">
          <text:p/>
        </draw:polyline>
        <draw:line draw:style-name="gr2" draw:text-style-name="P1" draw:layer="layout" svg:x1="10.654cm" svg:y1="17.8cm" svg:x2="10.579cm" svg:y2="17.827cm">
          <text:p/>
        </draw:line>
        <draw:line draw:style-name="gr2" draw:text-style-name="P1" draw:layer="layout" svg:x1="10.579cm" svg:y1="17.827cm" svg:x2="10.627cm" svg:y2="17.807cm">
          <text:p/>
        </draw:line>
        <draw:polyline draw:style-name="gr2" draw:text-style-name="P1" draw:layer="layout" svg:width="0.815cm" svg:height="0.424cm" svg:x="9.312cm" svg:y="17.786cm" svg:viewBox="0 0 816 425" draw:points="76,0 62,21 14,48 0,151 151,185 171,213 205,213 212,240 288,247 288,281 316,288 309,316 384,425 494,405 528,364 590,288 651,309 727,260 782,302 816,288">
          <text:p/>
        </draw:polyline>
        <draw:polygon draw:style-name="gr3" draw:text-style-name="P1" draw:layer="layout" svg:width="0.067cm" svg:height="0.074cm" svg:x="9.628cm" svg:y="17.951cm" svg:viewBox="0 0 68 75" draw:points="47,7 68,75 0,68 0,41 0,41 20,14 41,0 41,0">
          <text:p/>
        </draw:polygon>
        <draw:line draw:style-name="gr2" draw:text-style-name="P1" draw:layer="layout" svg:x1="11.12cm" svg:y1="17.766cm" svg:x2="11.12cm" svg:y2="17.307cm">
          <text:p/>
        </draw:line>
        <draw:line draw:style-name="gr2" draw:text-style-name="P1" draw:layer="layout" svg:x1="17.725cm" svg:y1="17.08cm" svg:x2="17.657cm" svg:y2="17.177cm">
          <text:p/>
        </draw:line>
        <draw:polygon draw:style-name="gr4" draw:text-style-name="P1" draw:layer="layout" svg:width="1.424cm" svg:height="3.089cm" svg:x="17.218cm" svg:y="15.847cm" svg:viewBox="0 0 1425 3090" draw:points="1007,62 1007,21 1021,7 1042,7 1063,0 1090,7 1103,0 1172,41 1151,82 1165,89 1185,131 1179,131 1192,158 1192,220 1206,226 1206,247 1213,254 1213,261 1219,281 1219,308 1226,329 1233,378 1213,446 1213,466 1206,494 1206,535 1192,548 1206,569 1192,597 1192,638 1219,679 1302,774 1330,816 1336,884 1336,939 1357,1007 1357,1042 1371,1063 1357,1090 1357,1152 1377,1233 1377,1247 1411,1330 1411,1446 1418,1494 1418,1570 1425,1597 1425,1665 1296,1891 1289,1891 1261,1960 1261,2049 1254,2063 1247,2104 1261,2138 1268,2213 1261,2255 1261,2296 1275,2303 1275,2378 1289,2391 1275,2405 1289,2412 1275,2446 1261,2460 1247,2488 1261,2502 1261,2529 1233,2549 1219,2549 1219,2590 1185,2590 1172,2583 1172,2577 1151,2583 1151,2597 1131,2624 1131,2645 1138,2659 1151,2659 1179,2618 1192,2624 1219,2645 1233,2631 1247,2631 1254,2645 1226,2665 1226,2693 1213,2707 1192,2707 1165,2741 1151,2762 1131,2776 1144,2803 1131,2816 1138,2830 1144,2816 1151,2851 1151,2864 1131,2885 1131,2891 1124,2891 1097,2926 1069,2933 1069,2947 1083,2968 1069,2981 1063,2988 1063,2995 1069,3008 1124,2954 1131,2968 1124,2988 1110,2995 1083,3056 1083,3070 1021,3090 1014,3077 1000,3056 973,3049 980,3036 959,3036 939,3029 905,3036 898,3036 891,3029 898,3008 905,2988 905,2974 925,2954 925,2947 898,2947 891,2933 871,2947 864,2947 850,2940 850,2912 871,2885 850,2891 830,2926 823,2933 809,2905 795,2926 781,2905 781,2891 760,2898 747,2885 726,2898 706,2871 665,2885 665,2864 644,2885 631,2851 590,2851 597,2844 576,2816 548,2830 534,2844 534,2823 541,2803 541,2789 521,2782 493,2782 473,2769 459,2776 439,2762 466,2735 439,2721 432,2707 439,2679 439,2631 459,2618 480,2624 521,2590 548,2590 555,2583 562,2549 603,2529 597,2508 576,2508 555,2502 507,2502 480,2488 466,2474 439,2488 432,2495 425,2495 398,2467 418,2432 411,2426 398,2426 308,2467 308,2432 247,2432 247,2426 253,2419 274,2419 308,2391 336,2351 308,2330 308,2323 336,2330 370,2296 370,2303 391,2296 391,2282 398,2262 377,2241 357,2241 398,2220 411,2220 398,2186 398,2179 391,2165 418,2145 425,2138 418,2118 384,2083 357,2083 350,2077 336,2077 336,2097 301,2118 294,2124 267,2124 247,2131 185,2131 151,2145 151,2124 172,2083 151,2077 144,2077 124,2036 151,2015 206,2015 219,1994 219,1966 213,1973 206,1953 206,1932 219,1919 247,1898 274,1891 294,1885 294,1871 308,1878 329,1857 315,1844 315,1837 308,1830 288,1830 274,1803 267,1796 260,1796 267,1775 253,1747 233,1733 219,1754 206,1761 192,1761 178,1733 172,1727 137,1727 131,1713 82,1727 96,1693 89,1686 68,1679 48,1693 55,1686 82,1672 96,1652 89,1638 62,1645 48,1638 55,1638 82,1631 89,1624 82,1624 68,1597 68,1570 55,1577 55,1570 62,1563 48,1556 62,1535 55,1528 48,1528 27,1542 14,1528 21,1514 41,1528 48,1521 103,1494 103,1487 137,1487 151,1480 213,1460 219,1439 213,1419 206,1419 185,1405 172,1398 137,1398 124,1371 96,1391 89,1371 89,1364 110,1337 110,1330 103,1309 68,1309 41,1337 21,1337 14,1316 14,1289 7,1282 0,1282 0,1254 14,1275 41,1275 48,1268 41,1247 55,1240 68,1247 89,1240 68,1213 89,1206 68,1199 82,1192 82,1186 96,1186 103,1172 124,1172 137,1192 151,1172 151,1152 137,1131 165,1124 151,1111 178,1083 172,1063 137,1069 131,1069 151,1028 144,994 165,987 178,994 192,966 219,980 219,960 206,953 219,912 206,898 213,884 206,884 206,871 219,864 219,905 247,884 267,884 267,898 288,912 308,905 315,884 336,878 329,857 336,837 336,823 357,816 370,823 384,795 418,795 425,788 432,761 466,754 493,740 500,733 507,740 521,747 562,733 590,733 597,720 597,733 617,720 631,706 658,692 665,679 665,624 678,624 685,617 699,597 699,576 713,576 726,555 740,555 747,548 760,548 795,535 843,548 871,535 884,535 898,548 918,548 932,555 932,576 973,631 986,631 1014,590 1014,548 1021,548 1042,514 1042,405 1014,378 1000,350 980,336 1014,281 1014,267 1000,254 1000,240 986,220 1000,206 1042,165 1021,158 1028,131 1014,103 1014,82">
          <text:p/>
        </draw:polygon>
        <draw:polyline draw:style-name="gr5" draw:text-style-name="P1" draw:layer="layout" svg:width="1.417cm" svg:height="1.02cm" svg:x="12.538cm" svg:y="3.625cm" svg:viewBox="0 0 1418 1021" draw:points="0,411 34,391 76,391 97,384 104,391 124,391 144,418 206,418 226,425 260,445 302,418 350,418 371,377 412,377 418,350 432,350 487,343 528,329 556,329 549,302 549,253 556,240 556,206 549,212 542,199 569,137 576,137 576,130 617,103 617,90 624,90 631,62 658,55 679,34 706,0 713,20 775,20 782,48 789,55 789,62 775,76 768,90 775,137 768,144 754,144 747,130 740,130 720,137 733,158 720,165 720,185 706,199 713,212 713,219 733,240 706,267 706,329 679,350 672,370 672,391 740,411 754,445 782,459 789,473 789,507 768,555 747,576 768,610 775,617 782,651 754,699 775,706 782,699 802,706 816,706 823,712 843,706 864,706 871,692 884,678 925,678 939,699 953,719 1021,747 1049,747 1056,753 1090,816 1090,836 1110,843 1131,829 1145,843 1145,877 1172,870 1186,877 1192,870 1199,877 1234,877 1261,870 1282,877 1282,898 1350,945 1323,952 1309,993 1323,1021 1337,1021 1357,1007 1364,986 1418,1007">
          <text:p/>
        </draw:polyline>
        <draw:polyline draw:style-name="gr5" draw:text-style-name="P1" draw:layer="layout" svg:width="2.775cm" svg:height="0.931cm" svg:x="13.956cm" svg:y="4.632cm" svg:viewBox="0 0 2776 932" draw:points="0,0 48,55 62,96 83,96 69,117 62,117 62,124 97,151 97,164 69,185 97,205 97,226 104,226 124,212 138,212 172,192 179,192 193,185 206,164 220,164 254,178 268,205 288,185 288,158 302,144 302,137 309,117 371,117 378,137 398,137 419,124 432,137 453,124 453,96 466,96 487,110 514,117 507,117 521,137 549,124 549,164 577,205 611,212 638,205 679,205 686,212 699,219 713,261 727,275 727,295 740,275 775,288 775,295 796,295 810,261 837,261 850,275 864,275 864,254 878,247 891,233 905,212 926,212 932,205 932,185 960,164 960,178 1008,178 1008,164 1036,164 1083,178 1083,192 1097,212 1111,212 1097,219 1131,226 1152,247 1172,247 1193,254 1193,247 1241,247 1255,219 1275,226 1282,233 1303,247 1316,247 1337,261 1357,268 1378,288 1398,295 1426,316 1405,343 1412,357 1419,357 1419,370 1439,377 1453,377 1460,384 1467,411 1481,418 1467,452 1460,432 1446,432 1446,459 1460,473 1481,473 1481,501 1508,542 1529,542 1563,576 1570,576 1570,617 1590,630 1604,630 1604,637 1611,685 1611,699 1645,678 1659,706 1631,747 1652,761 1659,782 1665,788 1700,788 1714,782 1728,782 1789,802 1810,788 1796,788 1796,761 1816,761 1816,754 1810,720 1810,713 1789,699 1789,685 1816,671 1851,685 1857,699 1892,665 1905,665 1912,678 1933,699 1954,685 1988,713 1995,713 2002,720 2029,720 2022,754 2036,788 2043,809 2056,829 2056,850 2063,863 2077,850 2077,836 2104,829 2097,809 2097,788 2124,788 2118,795 2118,809 2145,809 2152,822 2187,843 2194,829 2221,822 2235,836 2235,850 2248,829 2289,822 2303,822 2330,829 2351,843 2364,829 2371,802 2392,788 2433,788 2433,727 2454,720 2529,706 2522,747 2536,727 2549,747 2563,727 2590,727 2597,747 2604,754 2604,761 2590,788 2604,795 2611,809 2632,822 2632,843 2646,863 2680,884 2694,891 2728,877 2762,891 2776,932">
          <text:p/>
        </draw:polyline>
        <draw:polyline draw:style-name="gr5" draw:text-style-name="P1" draw:layer="layout" svg:width="1.287cm" svg:height="3.138cm" svg:x="13.381cm" svg:y="4.632cm" svg:viewBox="0 0 1288 3139" draw:points="575,0 555,55 514,55 480,110 480,117 453,124 439,144 425,144 411,117 391,110 391,96 370,96 349,103 329,96 315,103 302,110 302,103 288,83 288,62 247,55 233,69 233,124 220,117 220,192 213,192 206,219 185,219 178,226 192,261 206,261 213,268 213,295 227,309 233,302 233,309 247,316 233,343 233,370 254,384 247,391 233,391 220,411 220,425 233,438 233,459 220,473 185,473 178,480 178,501 151,542 151,562 165,583 151,589 172,617 185,624 192,630 178,637 178,658 165,665 151,658 130,665 110,671 123,678 82,706 69,720 62,727 82,727 96,761 110,782 96,795 82,802 55,822 62,850 82,877 96,918 96,925 103,946 123,967 130,1001 130,1049 137,1055 130,1076 89,1130 144,1096 172,1124 172,1179 137,1179 130,1207 172,1207 178,1213 172,1254 151,1275 151,1288 130,1288 82,1302 82,1295 55,1323 55,1336 41,1343 28,1363 41,1363 41,1377 28,1405 28,1412 41,1426 48,1453 62,1453 62,1467 28,1480 14,1494 0,1521 14,1528 7,1542 7,1549 14,1549 48,1562 62,1562 62,1576 82,1603 123,1631 123,1645 130,1651 151,1651 151,1693 165,1707 165,1713 144,1707 151,1734 130,1741 130,1754 151,1768 165,1782 137,1809 144,1829 151,1850 144,1877 151,1898 192,1891 213,1850 220,1850 220,1877 233,1912 267,1919 302,1912 295,1940 315,1960 329,1980 343,1980 349,1974 370,1987 391,2001 391,2021 411,2028 425,2042 439,2035 507,2069 521,2069 535,2062 548,2069 555,2069 589,2117 617,2138 658,2138 665,2152 665,2186 686,2200 706,2200 706,2227 747,2227 713,2241 665,2289 644,2295 665,2302 706,2309 679,2343 679,2385 686,2399 713,2392 727,2357 747,2371 747,2357 795,2357 808,2371 808,2385 829,2412 891,2494 891,2501 925,2467 973,2508 966,2542 966,2562 1007,2583 1014,2576 1048,2597 1062,2632 1082,2638 1082,2645 1035,2645 1014,2673 1014,2679 1028,2700 1028,2727 1014,2741 1014,2754 994,2768 994,2782 1014,2802 987,2809 966,2830 966,2851 994,2871 994,2851 1035,2871 1041,2865 1048,2878 1062,2892 1069,2912 1069,2919 1096,2919 1131,2946 1145,2933 1145,2960 1152,2987 1152,2994 1165,3008 1165,3015 1145,3049 1165,3091 1186,3098 1193,3084 1220,3077 1227,3056 1233,3049 1233,3056 1247,3056 1247,3070 1233,3070 1247,3091 1254,3098 1288,3139">
          <text:p/>
        </draw:polyline>
        <draw:polyline draw:style-name="gr5" draw:text-style-name="P1" draw:layer="layout" svg:width="0.834cm" svg:height="1cm" svg:x="15.903cm" svg:y="5.55cm" svg:viewBox="0 0 835 1001" draw:points="829,14 835,28 795,83 795,96 781,131 788,151 774,172 774,192 740,219 747,240 726,247 706,233 692,233 664,219 650,199 616,199 616,192 562,206 541,219 507,219 500,212 500,219 486,233 466,233 459,247 445,219 417,219 417,192 356,165 315,178 294,158 288,158 274,131 254,137 254,131 219,137 198,90 198,83 177,69 171,42 171,35 191,28 198,28 177,14 171,0 157,28 137,28 130,35 137,49 157,56 123,96 116,124 123,131 116,158 109,165 96,178 109,199 109,206 89,212 109,240 89,240 48,233 41,247 41,289 27,295 14,295 0,282 0,302 7,316 14,336 14,357 34,364 55,364 130,398 137,405 130,418 171,405 191,405 198,418 177,439 171,439 130,445 137,459 130,487 137,501 164,494 177,501 177,508 157,528 164,535 171,549 177,535 205,535 219,528 233,521 233,501 240,487 247,487 254,480 247,452 254,439 288,445 288,425 301,418 315,445 301,452 329,466 342,480 342,466 356,459 376,487 397,466 397,480 376,494 397,508 397,521 410,508 438,521 438,535 459,569 445,603 438,644 417,672 410,699 410,706 397,706 383,713 404,747 410,754 417,775 417,768 459,775 445,816 417,823 438,836 410,891 417,898 417,911 397,932 376,973 370,980 335,980 329,1001">
          <text:p/>
        </draw:polyline>
        <draw:polyline draw:style-name="gr5" draw:text-style-name="P1" draw:layer="layout" svg:width="0.027cm" svg:height="0.02cm" svg:x="16.204cm" svg:y="6.551cm" svg:viewBox="0 0 28 21" draw:points="0,21 14,21 28,0">
          <text:p/>
        </draw:polyline>
        <draw:line draw:style-name="gr5" draw:text-style-name="P1" draw:layer="layout" svg:x1="16.232cm" svg:y1="6.551cm" svg:x2="16.204cm" svg:y2="6.572cm">
          <text:p/>
        </draw:line>
        <draw:polyline draw:style-name="gr5" draw:text-style-name="P1" draw:layer="layout" svg:width="0.397cm" svg:height="1.341cm" svg:x="15.875cm" svg:y="6.565cm" svg:viewBox="0 0 398 1342" draw:points="329,7 302,7 268,0 247,13 226,7 205,27 226,41 233,47 233,41 261,27 282,41 288,61 288,68 268,68 247,54 247,88 282,95 282,123 268,150 268,177 275,184 268,184 261,205 261,246 247,260 261,267 268,267 275,294 268,301 240,342 282,362 288,376 329,376 350,369 357,362 384,362 370,383 398,410 391,424 363,445 370,459 357,479 357,493 343,500 322,541 316,582 309,609 288,629 268,657 268,671 261,685 268,699 240,740 247,767 275,767 268,794 261,808 233,849 219,862 199,890 199,904 185,918 199,938 185,959 165,973 158,986 144,993 137,1000 117,1000 110,1013 117,1027 117,1041 96,1061 96,1095 83,1109 96,1144 76,1158 96,1158 96,1185 83,1192 96,1199 69,1219 76,1233 76,1267 96,1274 96,1287 76,1301 69,1315 69,1321 28,1328 28,1342 0,1342">
          <text:p/>
        </draw:polyline>
        <draw:polyline draw:style-name="gr5" draw:text-style-name="P1" draw:layer="layout" svg:width="1.15cm" svg:height="3.103cm" svg:x="16.32cm" svg:y="5.536cm" svg:viewBox="0 0 1151 3104" draw:points="412,28 453,42 487,28 487,14 514,21 528,21 535,42 576,42 583,14 604,14 604,0 610,0 665,28 686,49 699,49 720,21 727,21 761,28 775,0 823,28 830,56 857,49 891,63 932,70 946,97 980,110 1022,124 1029,131 1104,131 1111,145 1138,131 1151,138 1151,145 1145,145 1111,172 1104,192 1049,275 1029,343 1022,419 1015,432 994,459 966,494 939,480 932,494 912,542 898,549 871,549 857,556 857,604 850,624 775,727 761,747 720,768 699,823 665,878 665,891 679,932 686,1015 665,1042 645,1056 638,1076 645,1117 604,1241 604,1275 617,1344 624,1364 617,1385 617,1391 576,1412 570,1425 556,1508 556,1515 542,1577 514,1611 514,1631 501,1652 473,1700 473,1741 446,1769 446,1816 439,1844 446,1885 446,1926 453,1947 494,1988 514,2042 494,2090 473,2124 473,2194 446,2214 446,2235 453,2275 453,2296 418,2399 418,2433 439,2461 446,2495 446,2515 432,2522 405,2549 405,2563 418,2590 418,2632 487,2680 487,2707 521,2741 514,2789 480,2789 480,2803 473,2810 432,2844 418,2844 405,2865 412,2878 439,2872 446,2878 446,2899 405,2899 418,2920 418,2940 412,2947 398,2974 378,2974 357,2954 330,2947 316,2974 330,2974 357,2988 350,3015 330,3015 323,3036 289,3056 275,3070 233,3063 213,3056 199,3056 172,3063 104,3104 90,3077 90,3070 69,3063 42,3077 7,3063 0,3056 7,3036 7,3015 28,2988 28,2974">
          <text:p/>
        </draw:polyline>
        <draw:polyline draw:style-name="gr5" draw:text-style-name="P1" draw:layer="layout" svg:width="2.424cm" svg:height="2.068cm" svg:x="10.107cm" svg:y="1.926cm" svg:viewBox="0 0 2425 2069" draw:points="0,89 7,89 21,103 55,103 89,82 130,75 185,48 213,75 226,75 288,61 315,41 336,41 356,34 418,0 432,34 459,144 452,144 459,165 493,192 514,267 514,274 466,322 473,322 493,328 480,335 493,363 493,404 500,432 473,445 473,452 500,452 500,473 507,473 521,520 541,520 548,514 562,500 575,520 623,520 630,527 630,554 637,582 665,582 672,603 672,610 699,644 706,678 726,692 767,692 795,726 808,719 829,740 842,740 849,726 863,726 870,706 870,685 884,665 877,651 905,624 918,637 966,610 966,596 993,603 1000,582 1028,582 1048,596 1055,596 1075,582 1082,561 1124,561 1172,651 1179,658 1179,685 1206,706 1247,719 1254,733 1254,740 1261,774 1240,781 1240,787 1247,822 1247,829 1240,843 1254,850 1254,870 1274,898 1274,904 1281,932 1281,945 1288,966 1281,979 1288,986 1281,993 1288,1007 1288,1027 1295,1055 1336,1069 1336,1090 1343,1090 1384,1096 1405,1124 1439,1103 1480,1090 1480,1096 1487,1090 1494,1062 1521,1034 1562,1055 1569,1062 1569,1069 1541,1096 1541,1124 1562,1124 1576,1117 1617,1103 1624,1103 1651,1124 1672,1117 1699,1137 1713,1171 1733,1171 1740,1185 1740,1206 1747,1219 1754,1267 1754,1309 1740,1329 1740,1343 1747,1364 1747,1384 1767,1404 1754,1411 1767,1425 1781,1445 1795,1466 1809,1473 1809,1445 1823,1452 1830,1452 1823,1425 1830,1411 1830,1404 1837,1384 1864,1384 1891,1377 1905,1377 1912,1370 1919,1377 1919,1384 1939,1384 1939,1377 1953,1377 1980,1384 1987,1404 2000,1404 2014,1411 2014,1425 2028,1425 2056,1411 2104,1384 2111,1384 2111,1391 2117,1384 2138,1391 2138,1384 2158,1377 2179,1364 2192,1391 2206,1404 2240,1425 2240,1452 2268,1452 2275,1459 2289,1466 2289,1514 2309,1514 2316,1542 2309,1542 2344,1549 2350,1535 2330,1514 2344,1493 2350,1493 2357,1514 2398,1514 2412,1556 2391,1583 2384,1583 2364,1596 2350,1631 2330,1631 2344,1658 2344,1678 2330,1699 2344,1712 2344,1733 2316,1740 2303,1782 2323,1789 2350,1782 2384,1782 2398,1816 2391,1829 2398,1829 2398,1843 2425,1877 2425,1911 2398,1918 2384,1939 2350,1939 2316,1987 2316,2001 2330,2028 2350,2028 2350,2035 2344,2049 2323,2069">
          <text:p/>
        </draw:polyline>
        <draw:polyline draw:style-name="gr5" draw:text-style-name="P1" draw:layer="layout" svg:width="2.684cm" svg:height="0.67cm" svg:x="9.436cm" svg:y="3.276cm" svg:viewBox="0 0 2685 671" draw:points="2685,637 2685,616 2665,609 2644,609 2630,595 2603,609 2583,595 2549,595 2521,589 2480,555 2480,561 2438,589 2418,589 2411,595 2411,609 2418,609 2411,630 2397,616 2370,630 2363,637 2357,637 2336,602 2302,589 2282,589 2254,609 2233,616 2233,630 2212,651 2137,644 2124,637 2117,637 2096,630 2096,637 2076,616 2049,616 2042,630 2049,637 2035,637 2035,651 1986,651 1959,658 1952,651 1959,651 1945,637 1932,637 1925,644 1918,637 1904,637 1836,671 1829,651 1802,651 1802,644 1767,644 1760,630 1760,609 1740,602 1726,589 1712,602 1699,595 1658,589 1637,575 1630,589 1617,595 1589,609 1589,602 1576,595 1562,589 1548,595 1548,602 1534,609 1520,595 1520,616 1500,616 1479,637 1472,637 1479,644 1466,651 1452,644 1452,630 1466,630 1472,609 1459,575 1452,575 1452,548 1432,555 1418,568 1391,575 1391,568 1377,595 1356,595 1350,609 1329,609 1308,602 1343,575 1336,561 1350,548 1356,520 1356,479 1329,479 1301,452 1267,452 1274,479 1260,486 1260,507 1288,520 1267,534 1246,514 1226,514 1212,507 1205,514 1185,507 1178,493 1178,486 1164,479 1137,486 1130,479 1110,479 1103,466 1103,452 1130,432 1103,432 1089,425 1082,425 1082,452 1062,473 1041,425 1013,432 986,432 986,439 972,439 959,473 938,520 925,520 925,507 897,479 877,479 884,466 884,432 897,411 891,397 904,390 904,383 925,383 925,362 945,349 966,356 986,342 1007,328 1013,322 1013,308 1007,301 986,301 972,281 972,260 925,260 918,246 891,267 884,267 863,301 856,301 836,246 822,240 801,246 808,260 815,260 822,274 815,287 815,281 808,281 794,287 767,281 753,260 726,281 698,287 692,301 692,281 658,281 658,287 637,287 637,301 603,322 596,308 596,301 568,287 561,301 547,301 527,308 527,281 506,260 506,233 520,219 506,206 479,206 472,192 466,185 438,185 425,164 397,150 384,143 363,143 349,123 384,102 390,82 363,61 349,68 328,102 308,102 308,82 287,82 280,75 273,61 246,34 226,34 219,27 192,14 185,14 151,0 137,14 116,14 109,27 61,41 61,34 41,61 27,61 27,54 13,34 0,20">
          <text:p/>
        </draw:polyline>
        <draw:polyline draw:style-name="gr5" draw:text-style-name="P1" draw:layer="layout" svg:width="0.308cm" svg:height="0.13cm" svg:x="12.12cm" svg:y="3.878cm" svg:viewBox="0 0 309 131" draw:points="309,117 268,131 247,131 233,117 213,110 185,110 178,117 172,110 151,110 144,90 124,90 124,76 131,28 124,0 83,35 83,28 49,35 7,69 7,35 0,35">
          <text:p/>
        </draw:polyline>
        <draw:line draw:style-name="gr5" draw:text-style-name="P1" draw:layer="layout" svg:x1="12.12cm" svg:y1="3.913cm" svg:x2="12.106cm" svg:y2="3.913cm">
          <text:p/>
        </draw:line>
        <draw:polyline draw:style-name="gr5" draw:text-style-name="P1" draw:layer="layout" svg:width="0.108cm" svg:height="0.047cm" svg:x="12.429cm" svg:y="3.995cm" svg:viewBox="0 0 109 48" draw:points="0,0 21,7 41,0 68,21 68,48 109,41">
          <text:p/>
        </draw:polyline>
        <draw:polyline draw:style-name="gr5" draw:text-style-name="P1" draw:layer="layout" svg:width="0.273cm" svg:height="0.753cm" svg:x="12.298cm" svg:y="4.036cm" svg:viewBox="0 0 274 754" draw:points="41,754 69,720 48,713 41,692 48,672 41,672 7,638 0,624 14,624 28,596 35,596 35,610 55,596 83,610 111,610 117,582 124,575 124,514 152,514 152,493 165,493 192,473 199,452 213,432 240,425 240,418 247,384 261,377 254,363 240,336 233,342 213,329 220,322 233,322 240,301 233,281 233,226 240,226 247,206 261,179 261,172 274,96 247,96 247,89 233,89 233,41 240,0">
          <text:p/>
        </draw:polyline>
        <draw:polyline draw:style-name="gr5" draw:text-style-name="P1" draw:layer="layout" svg:width="0.3cm" svg:height="0.074cm" svg:x="9.703cm" svg:y="2.077cm" svg:viewBox="0 0 301 75" draw:points="0,75 13,75 0,61 41,55 47,55 75,41 103,34 144,34 219,14 239,7 260,0 280,0 301,7">
          <text:p/>
        </draw:polyline>
        <draw:line draw:style-name="gr5" draw:text-style-name="P1" draw:layer="layout" svg:x1="10.025cm" svg:y1="2.111cm" svg:x2="10.004cm" svg:y2="2.084cm">
          <text:p/>
        </draw:line>
        <draw:polyline draw:style-name="gr5" draw:text-style-name="P1" draw:layer="layout" svg:width="0.109cm" svg:height="0.068cm" svg:x="10.004cm" svg:y="2.015cm" svg:viewBox="0 0 110 69" draw:points="0,69 28,55 49,27 49,14 62,34 76,27 83,55 76,55 90,62 90,55 103,41 83,27 110,27 103,0">
          <text:p/>
        </draw:polyline>
        <draw:line draw:style-name="gr5" draw:text-style-name="P1" draw:layer="layout" svg:x1="10.107cm" svg:y1="2.015cm" svg:x2="10.094cm" svg:y2="2.015cm">
          <text:p/>
        </draw:line>
        <draw:line draw:style-name="gr5" draw:text-style-name="P1" draw:layer="layout" svg:x1="9.361cm" svg:y1="2.591cm" svg:x2="9.361cm" svg:y2="2.584cm">
          <text:p/>
        </draw:line>
        <draw:polyline draw:style-name="gr5" draw:text-style-name="P1" draw:layer="layout" svg:width="0.129cm" svg:height="0.704cm" svg:x="9.34cm" svg:y="2.591cm" svg:viewBox="0 0 130 705" draw:points="96,705 89,685 89,678 75,664 61,671 48,664 41,658 21,658 21,644 14,630 0,616 21,472 21,390 41,355 48,355 48,362 89,404 96,404 130,411 89,397 61,349 34,308 21,280 21,226 34,164 14,68 14,54 21,20 14,0 21,0">
          <text:p/>
        </draw:polyline>
        <draw:line draw:style-name="gr5" draw:text-style-name="P1" draw:layer="layout" svg:x1="9.361cm" svg:y1="2.591cm" svg:x2="9.361cm" svg:y2="2.604cm">
          <text:p/>
        </draw:line>
        <draw:polyline draw:style-name="gr5" draw:text-style-name="P1" draw:layer="layout" svg:width="0.307cm" svg:height="0.424cm" svg:x="9.381cm" svg:y="2.152cm" svg:viewBox="0 0 308 425" draw:points="7,425 14,398 34,370 34,294 20,294 7,247 0,206 7,178 7,172 41,172 68,165 109,137 136,96 150,68 178,48 294,7 301,7 308,0">
          <text:p/>
        </draw:polyline>
        <draw:line draw:style-name="gr5" draw:text-style-name="P1" draw:layer="layout" svg:x1="9.689cm" svg:y1="2.152cm" svg:x2="9.703cm" svg:y2="2.159cm">
          <text:p/>
        </draw:line>
        <draw:polyline draw:style-name="gr5" draw:text-style-name="P1" draw:layer="layout" svg:width="0.005cm" svg:height="0.006cm" svg:x="9.703cm" svg:y="2.152cm" svg:viewBox="0 0 6 7" draw:points="0,7 6,7 0,0">
          <text:p/>
        </draw:polyline>
        <draw:line draw:style-name="gr5" draw:text-style-name="P1" draw:layer="layout" svg:x1="9.703cm" svg:y1="2.152cm" svg:x2="9.703cm" svg:y2="2.159cm">
          <text:p/>
        </draw:line>
        <draw:line draw:style-name="gr5" draw:text-style-name="P1" draw:layer="layout" svg:x1="9.689cm" svg:y1="2.152cm" svg:x2="9.703cm" svg:y2="2.152cm">
          <text:p/>
        </draw:line>
        <draw:polyline draw:style-name="gr5" draw:text-style-name="P1" draw:layer="layout" svg:width="0.013cm" svg:height="0.019cm" svg:x="9.381cm" svg:y="2.584cm" svg:viewBox="0 0 14 20" draw:points="7,0 0,20 7,20 14,7">
          <text:p/>
        </draw:polyline>
        <draw:line draw:style-name="gr5" draw:text-style-name="P1" draw:layer="layout" svg:x1="9.401cm" svg:y1="2.604cm" svg:x2="9.395cm" svg:y2="2.591cm">
          <text:p/>
        </draw:line>
        <draw:line draw:style-name="gr5" draw:text-style-name="P1" draw:layer="layout" svg:x1="9.395cm" svg:y1="2.591cm" svg:x2="9.388cm" svg:y2="2.584cm">
          <text:p/>
        </draw:line>
        <draw:line draw:style-name="gr5" draw:text-style-name="P1" draw:layer="layout" svg:x1="9.388cm" svg:y1="2.584cm" svg:x2="9.388cm" svg:y2="2.577cm">
          <text:p/>
        </draw:line>
        <draw:line draw:style-name="gr5" draw:text-style-name="P1" draw:layer="layout" svg:x1="9.361cm" svg:y1="2.604cm" svg:x2="9.388cm" svg:y2="2.577cm">
          <text:p/>
        </draw:line>
        <draw:line draw:style-name="gr5" draw:text-style-name="P1" draw:layer="layout" svg:x1="9.361cm" svg:y1="2.604cm" svg:x2="9.374cm" svg:y2="2.611cm">
          <text:p/>
        </draw:line>
        <draw:polyline draw:style-name="gr5" draw:text-style-name="P1" draw:layer="layout" svg:width="0.362cm" svg:height="0.554cm" svg:x="9.114cm" svg:y="3.269cm" svg:viewBox="0 0 363 555" draw:points="0,555 7,534 41,514 48,514 95,473 123,356 157,315 205,281 226,281 226,288 219,288 233,315 260,329 301,329 349,356 356,356 363,335 356,322 356,294 342,288 315,281 301,281 287,274 267,226 260,199 205,199 198,157 205,109 205,68 226,0 240,0 240,7 287,7 308,0 308,7 315,27 322,27">
          <text:p/>
        </draw:polyline>
        <draw:polyline draw:style-name="gr5" draw:text-style-name="P1" draw:layer="layout" svg:width="1.609cm" svg:height="1.116cm" svg:x="7.504cm" svg:y="3.824cm" svg:viewBox="0 0 1610 1117" draw:points="260,1110 246,1117 239,1117 226,1110 177,1110 164,1096 157,1110 150,1103 136,1096 136,1083 109,1083 95,1103 88,1076 47,1062 27,1041 27,1013 13,1000 0,993 0,966 6,932 109,740 109,719 122,664 177,617 198,617 246,589 260,589 287,575 314,575 342,554 362,548 383,520 541,432 554,432 575,411 616,384 719,349 746,349 801,335 808,349 842,342 862,342 938,308 952,308 1061,287 1095,260 1109,260 1178,267 1192,260 1233,253 1253,233 1267,233 1321,205 1349,192 1384,171 1397,151 1432,137 1466,103 1479,96 1561,20 1596,0 1610,0">
          <text:p/>
        </draw:polyline>
        <draw:polyline draw:style-name="gr5" draw:text-style-name="P1" draw:layer="layout" svg:width="0.485cm" svg:height="1.575cm" svg:x="9.114cm" svg:y="3.81cm" svg:viewBox="0 0 486 1576" draw:points="363,1576 363,1542 376,1521 390,1521 403,1507 424,1507 431,1500 438,1528 438,1542 473,1549 473,1542 486,1500 473,1493 473,1480 466,1459 459,1466 445,1459 445,1384 431,1343 431,1323 424,1323 417,1295 383,1274 417,1254 383,1254 383,1247 397,1192 403,1192 417,1172 431,1165 424,1158 445,1138 459,1124 459,1097 473,1097 473,1069 445,1055 431,1069 431,1090 424,1097 417,1083 397,1076 390,1076 383,1069 390,1055 417,1041 424,1007 397,1000 403,966 390,939 383,932 363,939 363,925 390,918 397,905 390,905 383,918 363,884 397,850 390,836 383,808 363,808 383,801 397,774 403,760 431,740 431,699 417,699 390,733 383,733 363,719 383,692 390,685 390,644 403,644 431,631 424,610 431,603 431,589 445,596 473,596 473,575 466,562 445,555 438,527 431,514 417,493 403,439 403,391 390,384 390,356 383,343 376,343 363,329 363,308 356,301 315,274 287,267 274,247 247,233 240,219 233,206 226,185 219,185 177,144 164,144 157,117 143,103 136,103 109,75 95,68 82,55 95,21 82,14 75,14 61,0 48,14 34,34 0,14">
          <text:p/>
        </draw:polyline>
        <draw:polyline draw:style-name="gr5" draw:text-style-name="P1" draw:layer="layout" svg:width="2.177cm" svg:height="0.746cm" svg:x="9.477cm" svg:y="5.379cm" svg:viewBox="0 0 2178 747" draw:points="2178,720 2158,733 2151,747 2124,747 2137,720 2110,706 2110,699 2083,706 2076,706 2083,679 2055,692 2048,679 2048,658 2035,651 2042,623 2035,582 2028,596 1994,623 1966,596 1966,576 1952,548 1925,569 1911,576 1904,569 1904,548 1884,500 1863,500 1863,466 1836,460 1836,453 1829,446 1781,418 1781,404 1795,390 1802,370 1809,370 1809,363 1802,349 1802,336 1788,302 1768,302 1768,295 1788,261 1768,261 1747,254 1719,254 1678,240 1671,240 1658,261 1658,281 1664,295 1623,288 1589,288 1576,295 1576,322 1548,308 1548,288 1542,288 1521,295 1514,288 1507,302 1493,302 1459,295 1459,302 1452,302 1425,322 1411,329 1391,295 1377,302 1370,295 1350,267 1329,288 1315,288 1329,302 1302,295 1315,308 1288,336 1260,343 1247,302 1219,329 1205,329 1205,302 1185,295 1151,261 1144,261 1130,254 1110,281 1103,281 1103,288 1089,302 1069,302 1062,281 1041,267 1041,227 1021,227 1021,220 1014,227 1007,261 959,254 972,240 972,220 938,213 945,206 925,199 918,185 890,199 897,185 897,178 863,171 843,171 815,144 801,171 753,103 726,103 726,123 712,130 712,144 685,157 685,144 671,164 651,171 617,164 644,137 630,116 617,123 596,130 576,123 576,130 569,137 562,137 555,130 562,116 555,103 527,103 520,89 506,96 479,89 472,62 465,62 465,55 445,62 425,75 404,82 390,96 356,123 329,103 315,123 301,130 287,130 280,123 219,137 205,116 205,123 178,130 157,130 157,123 151,116 137,116 110,96 110,103 82,96 68,116 40,103 40,82 27,82 20,62 20,55 34,41 40,21 13,0 0,7">
          <text:p/>
        </draw:polyline>
        <draw:polyline draw:style-name="gr5" draw:text-style-name="P1" draw:layer="layout" svg:width="0.239cm" svg:height="0.294cm" svg:x="9.237cm" svg:y="5.386cm" svg:viewBox="0 0 240 295" draw:points="0,281 13,295 61,295 75,288 103,281 110,281 117,288 137,274 124,274 137,254 144,233 164,199 178,192 178,164 192,150 192,137 185,137 192,123 192,96 199,96 192,75 199,55 199,48 212,34 240,0">
          <text:p/>
        </draw:polyline>
        <draw:polyline draw:style-name="gr5" draw:text-style-name="P1" draw:layer="layout" svg:width="0.081cm" svg:height="0.259cm" svg:x="9.155cm" svg:y="5.667cm" svg:viewBox="0 0 82 260" draw:points="61,260 75,240 61,240 54,212 82,185 75,185 75,178 54,185 34,185 27,199 20,172 27,165 41,137 34,130 34,116 7,95 7,82 0,61 7,48 0,48 20,34 34,48 54,48 68,41 82,0">
          <text:p/>
        </draw:polyline>
        <draw:line draw:style-name="gr5" draw:text-style-name="P1" draw:layer="layout" svg:x1="9.23cm" svg:y1="5.66cm" svg:x2="9.237cm" svg:y2="5.667cm">
          <text:p/>
        </draw:line>
        <draw:polyline draw:style-name="gr5" draw:text-style-name="P1" draw:layer="layout" svg:width="0.849cm" svg:height="0.486cm" svg:x="8.366cm" svg:y="5.927cm" svg:viewBox="0 0 850 487" draw:points="0,487 7,459 28,473 42,459 63,446 76,398 90,398 110,405 131,405 131,412 165,398 185,377 247,377 254,370 268,377 275,377 268,356 309,322 316,336 330,329 371,356 378,315 378,267 398,274 418,274 418,295 432,315 459,308 501,329 515,322 501,315 542,315 542,329 556,329 576,322 597,315 610,322 617,322 638,329 672,288 686,288 692,274 686,254 686,247 672,226 672,199 706,172 727,158 734,144 755,144 768,131 782,131 796,124 809,110 816,75 796,68 796,48 782,28 796,28 796,0 850,0">
          <text:p/>
        </draw:polyline>
        <draw:polyline draw:style-name="gr5" draw:text-style-name="P1" draw:layer="layout" svg:width="1.767cm" svg:height="1.541cm" svg:x="9.216cm" svg:y="5.927cm" svg:viewBox="0 0 1768 1542" draw:points="1768,1466 1720,1466 1679,1473 1652,1507 1617,1535 1597,1528 1590,1507 1597,1487 1611,1466 1590,1459 1590,1466 1570,1459 1563,1466 1535,1466 1514,1459 1535,1487 1535,1500 1494,1507 1480,1535 1439,1535 1432,1542 1425,1542 1391,1507 1350,1528 1316,1528 1309,1507 1268,1507 1247,1535 1192,1528 1165,1535 1145,1535 1165,1507 1199,1459 1233,1473 1233,1412 1240,1405 1247,1405 1240,1371 1233,1371 1240,1343 1233,1343 1233,1330 1199,1323 1192,1309 1192,1302 1186,1288 1158,1302 1151,1288 1145,1295 1124,1281 1124,1213 1104,1172 1104,1179 1062,1199 1062,1186 1042,1186 1014,1158 1014,1145 994,1145 987,1158 973,1186 959,1186 939,1179 918,1206 905,1213 905,1179 898,1179 905,1158 891,1158 864,1138 857,1124 830,1158 830,1179 788,1179 788,1186 795,1199 795,1206 740,1213 740,1186 726,1199 706,1213 665,1213 665,1220 658,1226 631,1220 617,1226 590,1226 576,1220 548,1199 548,1186 569,1179 569,1158 576,1158 569,1131 569,1097 590,1090 569,1055 562,1048 576,1021 562,1007 541,1000 521,1007 521,1000 507,994 528,973 528,946 534,939 528,932 521,912 500,905 500,925 487,939 459,939 459,932 439,932 412,925 398,891 364,891 357,871 343,864 357,857 343,843 343,822 329,801 329,774 343,726 329,726 315,706 315,685 281,685 247,679 247,665 240,665 261,617 254,610 233,610 220,617 213,610 233,603 213,603 199,610 185,603 185,582 172,576 179,562 165,555 172,534 145,541 124,528 124,487 131,473 96,453 96,446 103,432 103,418 138,377 145,377 145,356 124,329 103,329 96,322 103,315 89,288 96,247 103,233 96,206 117,199 117,192 103,172 89,172 103,158 82,144 75,131 75,144 55,124 82,89 48,68 55,48 55,41 48,41 48,34 34,28 14,34 14,7 0,0">
          <text:p/>
        </draw:polyline>
        <draw:polyline draw:style-name="gr5" draw:text-style-name="P1" draw:layer="layout" svg:width="0.005cm" svg:height="0.005cm" svg:x="12.333cm" svg:y="4.79cm" svg:viewBox="0 0 6 6" draw:points="6,0 0,0 0,6">
          <text:p/>
        </draw:polyline>
        <draw:line draw:style-name="gr5" draw:text-style-name="P1" draw:layer="layout" svg:x1="12.333cm" svg:y1="4.796cm" svg:x2="12.339cm" svg:y2="4.79cm">
          <text:p/>
        </draw:line>
        <draw:polyline draw:style-name="gr5" draw:text-style-name="P1" draw:layer="layout" svg:width="0.719cm" svg:height="1.302cm" svg:x="11.647cm" svg:y="4.796cm" svg:viewBox="0 0 720 1303" draw:points="7,1303 7,1296 0,1289 7,1282 28,1275 35,1241 49,1206 63,1199 83,1193 110,1199 110,1179 117,1152 131,1131 151,1131 151,1124 131,1111 151,1097 172,1090 172,1056 199,1029 226,1015 240,1001 226,960 206,953 199,960 185,960 165,966 131,966 131,919 151,912 151,905 185,891 192,885 185,871 172,837 158,823 151,823 145,803 158,796 151,782 165,768 165,754 213,754 240,747 254,747 268,754 268,761 289,754 316,740 330,727 330,699 316,699 296,706 275,699 268,672 275,658 268,645 240,665 240,645 226,645 206,638 206,624 226,618 240,590 233,583 226,583 206,542 226,535 206,507 213,501 199,480 192,466 199,466 199,439 226,439 226,425 254,425 282,412 309,398 316,398 316,385 323,378 330,385 357,371 357,378 391,357 412,371 418,378 446,385 453,378 439,350 453,344 459,316 501,295 522,295 535,268 556,288 576,330 610,316 645,344 645,357 665,357 665,309 679,295 686,268 686,233 665,213 699,193 706,206 679,152 679,83 692,83 699,55 720,62 720,21 706,14 686,14 686,0">
          <text:p/>
        </draw:polyline>
        <draw:polyline draw:style-name="gr5" draw:text-style-name="P1" draw:layer="layout" svg:width="0.205cm" svg:height="0.875cm" svg:x="11.531cm" svg:y="6.099cm" svg:viewBox="0 0 206 876" draw:points="41,876 55,835 55,828 28,828 34,808 14,801 21,781 28,774 28,753 21,733 21,719 0,699 28,692 55,678 69,678 69,671 28,609 34,602 69,609 82,609 116,589 123,568 103,527 109,527 123,513 137,493 158,493 151,473 158,473 206,445 206,438 192,424 165,410 165,404 186,390 165,397 137,390 116,404 82,410 96,383 69,356 75,356 69,342 96,321 109,315 109,301 116,301 103,281 103,219 69,226 69,191 55,184 28,191 21,184 21,178 28,136 41,136 55,143 69,136 69,102 41,102 28,95 28,82 41,75 55,75 69,82 109,68 116,75 123,75 123,54 137,34 123,0">
          <text:p/>
        </draw:polyline>
        <draw:polyline draw:style-name="gr5" draw:text-style-name="P1" draw:layer="layout" svg:width="0.827cm" svg:height="0.101cm" svg:x="12.176cm" svg:y="7.73cm" svg:viewBox="0 0 828 102" draw:points="828,0 821,13 794,0 780,13 753,13 692,34 685,27 650,13 575,34 527,20 506,41 506,68 500,95 466,95 445,81 410,54 417,13 383,13 376,20 383,27 396,54 362,68 362,41 335,34 314,61 314,75 294,75 287,81 274,95 246,95 246,61 205,61 198,81 191,95 177,81 163,95 157,81 136,61 116,81 41,81 34,95 27,95 13,102 0,95 6,75 27,0">
          <text:p/>
        </draw:polyline>
        <draw:polyline draw:style-name="gr5" draw:text-style-name="P1" draw:layer="layout" svg:width="0.026cm" svg:height="0.041cm" svg:x="12.176cm" svg:y="7.688cm" svg:viewBox="0 0 27 42" draw:points="27,42 6,21 0,0">
          <text:p/>
        </draw:polyline>
        <draw:polyline draw:style-name="gr5" draw:text-style-name="P1" draw:layer="layout" svg:width="0.026cm" svg:height="0.041cm" svg:x="12.176cm" svg:y="7.688cm" svg:viewBox="0 0 27 42" draw:points="27,42 6,14 0,0">
          <text:p/>
        </draw:polyline>
        <draw:polyline draw:style-name="gr5" draw:text-style-name="P1" draw:layer="layout" svg:width="0.603cm" svg:height="0.754cm" svg:x="11.572cm" svg:y="6.975cm" svg:viewBox="0 0 604 755" draw:points="604,713 597,713 590,727 590,748 562,755 562,748 548,748 534,706 569,706 569,685 534,651 521,651 514,631 521,624 514,590 480,549 480,535 493,528 487,522 446,466 432,487 405,466 405,459 432,439 412,405 384,398 371,398 384,418 384,425 364,446 350,425 350,446 315,459 308,418 281,371 260,364 226,384 199,371 247,330 260,295 247,289 233,289 233,275 267,240 260,240 247,213 206,199 206,192 220,165 185,138 185,124 158,124 158,97 145,83 110,42 103,35 75,35 68,14 41,28 21,49 14,42 0,14 0,0">
          <text:p/>
        </draw:polyline>
        <draw:polyline draw:style-name="gr5" draw:text-style-name="P1" draw:layer="layout" svg:width="0.349cm" svg:height="0.082cm" svg:x="12.97cm" svg:y="7.619cm" svg:viewBox="0 0 350 83" draw:points="350,69 336,55 322,41 274,48 233,41 219,14 199,14 178,28 144,14 117,14 110,0 96,7 82,0 61,7 27,41 27,48 0,48 21,83">
          <text:p/>
        </draw:polyline>
        <draw:polyline draw:style-name="gr5" draw:text-style-name="P1" draw:layer="layout" svg:width="0.012cm" svg:height="0.027cm" svg:x="12.991cm" svg:y="7.702cm" svg:viewBox="0 0 13 28" draw:points="0,0 6,7 13,28">
          <text:p/>
        </draw:polyline>
        <draw:polyline draw:style-name="gr5" draw:text-style-name="P1" draw:layer="layout" svg:width="0.012cm" svg:height="0.027cm" svg:x="12.991cm" svg:y="7.702cm" svg:viewBox="0 0 13 28" draw:points="13,28 6,0 0,0">
          <text:p/>
        </draw:polyline>
        <draw:polyline draw:style-name="gr5" draw:text-style-name="P1" draw:layer="layout" svg:width="0.588cm" svg:height="0.444cm" svg:x="10.983cm" svg:y="6.948cm" svg:viewBox="0 0 589 445" draw:points="589,27 576,20 548,0 541,0 528,20 528,41 521,55 521,41 507,41 507,55 487,55 466,41 459,41 459,55 424,34 418,41 411,41 384,69 356,62 336,69 329,69 315,62 302,69 302,55 288,41 288,55 254,69 247,55 219,62 219,69 198,96 198,83 178,83 171,76 157,83 130,76 123,110 123,137 89,178 110,192 96,199 110,219 110,233 130,246 130,281 116,288 89,329 82,357 69,363 69,357 41,370 41,391 14,391 0,411 0,445">
          <text:p/>
        </draw:polyline>
        <draw:polyline draw:style-name="gr5" draw:text-style-name="P1" draw:layer="layout" svg:width="0.232cm" svg:height="0.308cm" svg:x="10.983cm" svg:y="7.393cm" svg:viewBox="0 0 233 309" draw:points="0,0 14,0 35,21 69,21 76,41 82,34 89,34 110,48 110,62 89,90 116,90 130,131 130,145 137,165 157,185 198,199 192,213 198,233 233,240 198,267 205,281 219,288 219,309">
          <text:p/>
        </draw:polyline>
        <draw:line draw:style-name="gr5" draw:text-style-name="P1" draw:layer="layout" svg:x1="11.202cm" svg:y1="7.702cm" svg:x2="11.216cm" svg:y2="7.716cm">
          <text:p/>
        </draw:line>
        <draw:polyline draw:style-name="gr5" draw:text-style-name="P1" draw:layer="layout" svg:width="0.013cm" svg:height="0.013cm" svg:x="11.202cm" svg:y="7.702cm" svg:viewBox="0 0 14 14" draw:points="0,0 0,7 14,14">
          <text:p/>
        </draw:polyline>
        <draw:polyline draw:style-name="gr5" draw:text-style-name="P1" draw:layer="layout" svg:width="0.355cm" svg:height="2.232cm" svg:x="10.867cm" svg:y="7.716cm" svg:viewBox="0 0 356 2233" draw:points="349,0 349,7 356,14 356,34 335,48 321,75 314,75 308,89 294,89 287,109 273,109 253,123 246,136 226,157 205,157 205,212 185,233 226,240 232,274 205,294 205,301 212,322 205,328 226,328 226,376 185,376 130,403 123,417 116,410 116,417 81,410 68,417 6,424 0,424 6,452 0,486 0,507 20,520 34,500 47,520 40,534 47,534 61,541 88,568 88,589 102,616 116,616 130,643 116,657 109,671 116,719 116,733 123,740 144,753 151,774 157,781 157,794 144,794 130,808 81,794 75,808 68,808 47,815 40,815 27,835 6,815 0,835 0,849 34,876 47,897 47,917 61,938 81,966 109,1027 109,1041 88,1055 88,1082 47,1164 40,1185 27,1213 27,1226 40,1253 68,1260 88,1288 116,1315 157,1342 171,1369 164,1376 164,1418 192,1473 205,1548 212,1555 212,1589 226,1602 226,1644 232,1672 226,1699 212,1713 226,1719 267,1754 273,1760 287,1788 287,1822 273,1849 273,1884 280,1911 287,1918 287,1932 273,1959 253,2007 273,2034 273,2048 280,2117 267,2138 273,2158 267,2165 239,2199 232,2233">
          <text:p/>
        </draw:polyline>
        <draw:polyline draw:style-name="gr5" draw:text-style-name="P1" draw:layer="layout" svg:width="0.971cm" svg:height="0.705cm" svg:x="10.128cm" svg:y="9.922cm" svg:viewBox="0 0 972 706" draw:points="972,27 966,27 952,7 925,13 904,0 884,0 870,27 821,27 815,34 815,41 808,54 780,68 733,116 733,151 726,151 705,130 664,130 658,158 637,158 623,165 602,137 582,109 554,123 554,158 534,158 520,178 520,192 493,199 479,219 452,212 445,240 452,246 452,281 431,260 431,253 376,274 376,287 411,294 411,315 397,328 404,356 376,363 390,370 397,397 411,397 431,438 431,452 438,466 390,493 335,534 321,507 308,507 294,527 287,527 280,520 280,507 267,507 253,520 212,527 212,520 199,520 185,527 144,534 123,534 102,541 75,568 61,589 68,603 68,616 61,623 34,610 6,658 0,699 6,706">
          <text:p/>
        </draw:polyline>
        <draw:polyline draw:style-name="gr5" draw:text-style-name="P1" draw:layer="layout" svg:width="0.396cm" svg:height="1.862cm" svg:x="10.162cm" svg:y="10.737cm" svg:viewBox="0 0 397 1863" draw:points="41,0 27,0 7,20 0,34 0,48 7,48 13,62 41,76 68,83 82,103 89,103 110,69 116,69 158,110 137,130 158,158 165,144 178,144 212,151 219,164 219,185 240,226 274,240 281,309 287,322 287,336 301,363 329,363 336,418 336,432 329,432 322,452 315,459 315,493 322,514 315,521 342,603 377,624 377,658 370,692 377,705 397,733 384,747 336,761 336,781 315,788 315,809 301,816 301,843 322,850 315,850 260,891 246,891 246,911 240,938 219,938 212,925 199,925 199,932 171,932 171,945 178,966 178,973 165,973 158,980 158,987 116,987 96,1008 158,1076 158,1110 178,1137 192,1130 199,1137 205,1151 219,1158 240,1178 274,1227 274,1254 281,1254 281,1268 287,1275 260,1282 260,1309 281,1329 260,1343 274,1350 260,1363 219,1363 219,1418 199,1425 199,1446 212,1474 233,1494 240,1514 260,1514 260,1583 253,1610 253,1617 260,1624 253,1658 253,1672 246,1693 246,1706 240,1713 233,1761 219,1775 260,1802 274,1795 281,1823 274,1836 260,1829 253,1836 233,1836 219,1843 212,1863 199,1836 165,1829 158,1829 137,1802 116,1802 110,1795 110,1782 89,1782 68,1775 48,1775">
          <text:p/>
        </draw:polyline>
        <draw:line draw:style-name="gr5" draw:text-style-name="P1" draw:layer="layout" svg:x1="10.203cm" svg:y1="10.709cm" svg:x2="10.203cm" svg:y2="10.737cm">
          <text:p/>
        </draw:line>
        <draw:polyline draw:style-name="gr5" draw:text-style-name="P1" draw:layer="layout" svg:width="0.074cm" svg:height="0.087cm" svg:x="10.128cm" svg:y="10.628cm" svg:viewBox="0 0 75 88" draw:points="6,0 0,6 6,27 0,27 6,68 6,75 34,75 41,88 75,81">
          <text:p/>
        </draw:polyline>
        <draw:polyline draw:style-name="gr5" draw:text-style-name="P1" draw:layer="layout" svg:width="1.417cm" svg:height="0.19cm" svg:x="8.716cm" svg:y="10.566cm" svg:viewBox="0 0 1418 191" draw:points="1418,62 1337,62 1316,55 1288,62 1199,62 1192,89 1172,89 1158,82 1151,62 1117,62 1090,55 1083,48 1048,41 1028,21 959,41 953,21 946,21 925,27 912,21 912,41 871,41 857,48 829,41 822,27 801,7 795,0 740,7 740,14 747,21 740,27 747,48 740,68 740,89 706,123 679,109 645,62 589,123 575,109 555,89 562,62 555,55 541,62 534,82 514,82 507,89 480,102 473,102 473,62 446,41 425,55 425,62 405,89 405,102 398,96 384,102 356,137 336,143 322,164 322,178 301,191 295,164 267,150 281,143 267,143 260,137 254,123 240,96 226,89 213,89 172,96 185,109 165,123 165,130 130,137 130,130 89,130 68,150 48,143 41,130 41,109 28,109 14,130 7,130 0,109">
          <text:p/>
        </draw:polyline>
        <draw:polyline draw:style-name="gr5" draw:text-style-name="P1" draw:layer="layout" svg:width="0.006cm" svg:height="0.027cm" svg:x="10.203cm" svg:y="10.709cm" svg:viewBox="0 0 7 28" draw:points="0,28 7,28 7,21 0,0">
          <text:p/>
        </draw:polyline>
        <draw:polyline draw:style-name="gr5" draw:text-style-name="P1" draw:layer="layout" svg:width="1.253cm" svg:height="0.951cm" svg:x="11.099cm" svg:y="9.949cm" svg:viewBox="0 0 1254 952" draw:points="0,0 7,41 21,61 62,103 89,103 124,124 172,185 220,213 240,192 254,185 254,172 261,172 295,151 302,138 322,144 329,144 343,138 343,165 371,192 412,192 425,185 446,165 446,144 460,144 494,151 514,144 507,165 507,172 535,185 541,192 541,219 528,219 528,233 535,247 541,260 576,260 583,254 583,233 624,192 638,192 658,206 665,192 679,185 658,151 658,131 679,138 699,131 699,138 720,124 699,68 713,48 733,68 754,61 761,68 754,89 774,124 774,151 788,151 795,192 823,192 816,219 857,233 857,260 864,267 871,288 885,301 885,308 878,329 878,343 905,343 905,391 912,425 905,439 905,452 912,459 926,466 946,459 960,473 960,480 980,480 987,500 1001,500 1035,480 1042,493 1035,507 1070,507 1063,548 1070,555 1104,576 1118,562 1124,548 1131,541 1158,548 1193,548 1186,576 1206,576 1213,583 1240,596 1247,617 1240,624 1247,638 1234,658 1240,672 1227,679 1227,685 1234,706 1213,726 1227,747 1234,767 1234,857 1240,857 1254,864 1234,877 1206,871 1186,871 1186,905 1124,918 1111,939 1124,952">
          <text:p/>
        </draw:polyline>
        <draw:polyline draw:style-name="gr5" draw:text-style-name="P1" draw:layer="layout" svg:width="0.431cm" svg:height="0.198cm" svg:x="12.21cm" svg:y="10.901cm" svg:viewBox="0 0 432 199" draw:points="13,0 20,35 13,69 7,76 7,89 0,117 20,131 95,131 102,145 95,158 123,199 178,199 205,172 212,158 226,165 253,158 280,145 308,172 308,186 321,186 369,192 383,186 376,172 376,158 383,158 411,152 432,172">
          <text:p/>
        </draw:polyline>
        <draw:polyline draw:style-name="gr5" draw:text-style-name="P1" draw:layer="layout" svg:width="0.678cm" svg:height="1.761cm" svg:x="11.956cm" svg:y="10.901cm" svg:viewBox="0 0 679 1762" draw:points="267,0 233,0 220,28 206,28 144,41 137,76 109,69 96,69 103,89 109,110 130,131 123,152 123,172 144,213 130,227 130,247 137,274 130,308 137,308 164,357 144,419 150,446 150,487 171,514 178,514 178,521 171,528 171,535 137,555 130,562 109,569 89,555 82,555 69,576 62,576 21,569 14,576 14,604 0,617 0,645 41,658 48,679 62,686 82,727 69,733 62,747 55,761 28,761 41,774 48,774 48,781 41,802 48,830 28,885 7,905 14,925 48,932 62,946 55,966 48,973 69,994 82,987 89,987 103,1021 123,1028 109,1035 123,1056 109,1077 109,1097 150,1158 171,1172 178,1199 178,1206 192,1213 220,1220 220,1240 233,1240 254,1254 288,1261 315,1303 336,1310 336,1330 349,1344 336,1371 349,1419 370,1446 377,1446 390,1460 390,1473 370,1501 377,1529 377,1542 356,1549 356,1570 336,1577 308,1597 301,1597 288,1611 274,1618 267,1638 274,1665 267,1693 288,1748 288,1755 308,1748 308,1720 329,1706 336,1679 342,1679 356,1693 383,1679 397,1679 397,1713 418,1713 432,1755 439,1762 439,1734 459,1734 466,1713 473,1713 494,1720 500,1748 507,1748 514,1741 514,1713 541,1706 555,1713 555,1706 575,1693 623,1693 623,1679 596,1665 623,1652 644,1638 679,1665">
          <text:p/>
        </draw:polyline>
        <draw:polyline draw:style-name="gr5" draw:text-style-name="P1" draw:layer="layout" svg:width="1.054cm" svg:height="0.684cm" svg:x="12.669cm" svg:y="10.429cm" svg:viewBox="0 0 1055 685" draw:points="13,637 13,658 7,671 0,671 7,685 48,685 54,671 75,658 82,664 89,664 109,637 116,644 129,630 150,637 157,637 164,630 150,603 164,589 178,582 178,554 192,541 171,520 178,513 199,479 192,472 199,452 206,431 199,425 219,425 233,418 246,431 274,425 287,452 301,438 328,479 369,472 383,466 383,452 397,425 418,425 418,459 438,472 479,479 486,472 479,452 500,425 500,411 520,411 534,425 548,397 575,411 575,425 582,438 589,438 589,472 582,472 575,466 568,472 548,472 561,500 575,507 589,507 609,513 637,541 623,548 609,548 616,554 637,582 616,589 616,624 623,637 651,644 671,644 685,637 692,637 692,617 712,596 712,548 719,541 726,520 726,493 733,472 753,452 753,411 767,384 774,356 774,315 781,280 815,219 815,185 822,164 822,137 849,103 849,54 863,34 863,27 877,0 890,0 890,20 904,27 904,20 925,0 932,0 973,13 973,0 979,27 1027,61 1055,54">
          <text:p/>
        </draw:polyline>
        <draw:polyline draw:style-name="gr5" draw:text-style-name="P1" draw:layer="layout" svg:width="0.012cm" svg:height="0.006cm" svg:x="12.669cm" svg:y="11.059cm" svg:viewBox="0 0 13 7" draw:points="0,0 0,0 13,7">
          <text:p/>
        </draw:polyline>
        <draw:line draw:style-name="gr5" draw:text-style-name="P1" draw:layer="layout" svg:x1="12.642cm" svg:y1="11.073cm" svg:x2="12.669cm" svg:y2="11.059cm">
          <text:p/>
        </draw:line>
        <draw:line draw:style-name="gr5" draw:text-style-name="P1" draw:layer="layout" svg:x1="12.669cm" svg:y1="11.059cm" svg:x2="12.682cm" svg:y2="11.066cm">
          <text:p/>
        </draw:line>
        <draw:polyline draw:style-name="gr5" draw:text-style-name="P1" draw:layer="layout" svg:width="0.026cm" svg:height="0.013cm" svg:x="12.642cm" svg:y="11.059cm" svg:viewBox="0 0 27 14" draw:points="27,0 20,0 0,14">
          <text:p/>
        </draw:polyline>
        <draw:polyline draw:style-name="gr5" draw:text-style-name="P1" draw:layer="layout" svg:width="0.615cm" svg:height="0.246cm" svg:x="15.259cm" svg:y="7.681cm" svg:viewBox="0 0 616 247" draw:points="616,226 609,226 595,247 554,226 554,199 548,185 486,158 479,158 445,130 438,130 425,117 362,90 356,76 356,69 342,42 315,35 308,21 267,35 246,62 233,103 185,110 157,130 150,117 136,90 136,69 116,69 95,28 68,28 61,7 34,0 0,0">
          <text:p/>
        </draw:polyline>
        <draw:polyline draw:style-name="gr5" draw:text-style-name="P1" draw:layer="layout" svg:width="0.403cm" svg:height="0.575cm" svg:x="15.875cm" svg:y="7.907cm" svg:viewBox="0 0 404 576" draw:points="391,576 398,576 404,542 391,507 357,494 357,459 343,452 329,432 329,425 316,411 316,398 268,398 247,418 247,425 240,418 226,411 226,350 233,350 233,329 240,309 268,309 261,295 268,275 268,268 261,261 268,247 261,233 240,212 247,178 247,172 233,151 226,137 226,144 178,131 124,90 110,96 103,90 69,90 28,69 14,42 14,28 0,14 0,0">
          <text:p/>
        </draw:polyline>
        <draw:line draw:style-name="gr5" draw:text-style-name="P1" draw:layer="layout" svg:x1="16.348cm" svg:y1="8.51cm" svg:x2="16.362cm" svg:y2="8.51cm">
          <text:p/>
        </draw:line>
        <draw:polyline draw:style-name="gr5" draw:text-style-name="P1" draw:layer="layout" svg:width="1.266cm" svg:height="2.089cm" svg:x="14.999cm" svg:y="8.483cm" svg:viewBox="0 0 1267 2090" draw:points="1267,0 1239,27 1226,27 1205,34 1151,27 1137,7 1075,34 1095,41 1095,68 1102,75 1102,116 1068,123 1061,137 1034,150 1034,199 1013,199 1013,213 1000,219 1000,240 986,247 972,260 972,301 993,288 1034,288 1102,274 1116,274 1123,253 1158,260 1178,281 1185,281 1185,294 1192,315 1192,329 1178,335 1164,335 1137,342 1144,363 1137,383 1116,397 1102,397 1081,411 1061,411 1061,418 1054,418 1061,452 1061,486 1068,500 1061,507 1054,527 1034,527 1034,541 993,568 972,616 959,623 938,644 952,658 890,726 835,740 814,754 814,788 773,808 753,835 787,870 767,898 739,905 705,932 685,973 657,993 629,987 622,993 588,1021 527,1034 506,1027 500,1034 452,1110 438,1117 486,1185 479,1240 479,1260 452,1322 445,1329 452,1350 459,1357 486,1371 452,1425 438,1439 403,1452 396,1480 376,1487 369,1507 355,1507 335,1527 280,1555 246,1576 246,1597 170,1658 129,1713 116,1726 81,1754 54,1781 54,1795 109,1843 109,1877 88,1877 68,1898 40,1966 13,2000 13,2014 34,2042 0,2090">
          <text:p/>
        </draw:polyline>
        <draw:polyline draw:style-name="gr5" draw:text-style-name="P1" draw:layer="layout" svg:width="0.081cm" svg:height="0.026cm" svg:x="16.266cm" svg:y="8.483cm" svg:viewBox="0 0 82 27" draw:points="82,27 34,27 20,14 0,0">
          <text:p/>
        </draw:polyline>
        <draw:polyline draw:style-name="gr5" draw:text-style-name="P1" draw:layer="layout" svg:width="0.342cm" svg:height="0.192cm" svg:x="14.669cm" svg:y="7.578cm" svg:viewBox="0 0 343 193" draw:points="343,124 343,103 323,103 343,89 336,55 330,48 330,28 302,0 281,14 233,14 192,41 165,69 165,89 144,103 144,131 97,131 97,145 83,172 55,172 62,145 90,110 69,89 48,103 41,103 27,145 21,145 7,172 14,179 0,193">
          <text:p/>
        </draw:polyline>
        <draw:polyline draw:style-name="gr5" draw:text-style-name="P1" draw:layer="layout" svg:width="0.629cm" svg:height="0.615cm" svg:x="14.046cm" svg:y="7.771cm" svg:viewBox="0 0 630 616" draw:points="623,0 630,27 623,40 603,40 582,34 568,40 568,54 548,109 548,122 555,136 521,150 514,150 521,136 480,136 473,122 445,150 459,185 459,198 445,198 431,205 431,198 390,198 376,219 370,280 376,287 376,301 404,301 417,308 404,328 417,342 390,362 390,369 397,383 383,383 383,404 390,424 390,452 370,465 370,452 349,452 349,472 322,472 301,479 288,479 281,486 260,445 260,431 247,424 240,424 198,486 171,486 164,479 130,465 123,486 41,486 34,527 41,527 14,554 0,588 0,616">
          <text:p/>
        </draw:polyline>
        <draw:polyline draw:style-name="gr5" draw:text-style-name="P1" draw:layer="layout" svg:width="0.089cm" svg:height="0.027cm" svg:x="15.169cm" svg:y="7.681cm" svg:viewBox="0 0 90 28" draw:points="0,7 28,28 42,28 90,0">
          <text:p/>
        </draw:polyline>
        <draw:polyline draw:style-name="gr5" draw:text-style-name="P1" draw:layer="layout" svg:width="0.089cm" svg:height="0.02cm" svg:x="15.169cm" svg:y="7.681cm" svg:viewBox="0 0 90 21" draw:points="90,0 42,21 28,21 0,7">
          <text:p/>
        </draw:polyline>
        <draw:polyline draw:style-name="gr5" draw:text-style-name="P1" draw:layer="layout" svg:width="0.129cm" svg:height="0.061cm" svg:x="15.039cm" svg:y="7.688cm" svg:viewBox="0 0 130 62" draw:points="130,0 116,14 96,28 82,35 76,35 69,55 41,42 41,62 35,55 35,28 0,14">
          <text:p/>
        </draw:polyline>
        <draw:polyline draw:style-name="gr5" draw:text-style-name="P1" draw:layer="layout" svg:width="0.026cm" svg:height="0.006cm" svg:x="15.012cm" svg:y="7.702cm" svg:viewBox="0 0 27 7" draw:points="0,0 14,7 27,0">
          <text:p/>
        </draw:polyline>
        <draw:line draw:style-name="gr5" draw:text-style-name="P1" draw:layer="layout" svg:x1="15.039cm" svg:y1="7.702cm" svg:x2="15.012cm" svg:y2="7.702cm">
          <text:p/>
        </draw:line>
        <draw:polyline draw:style-name="gr5" draw:text-style-name="P1" draw:layer="layout" svg:width="0.034cm" svg:height="0.034cm" svg:x="13.285cm" svg:y="7.688cm" svg:viewBox="0 0 35 35" draw:points="35,0 21,14 0,35">
          <text:p/>
        </draw:polyline>
        <draw:polyline draw:style-name="gr5" draw:text-style-name="P1" draw:layer="layout" svg:width="0.76cm" svg:height="0.725cm" svg:x="13.285cm" svg:y="7.723cm" svg:viewBox="0 0 761 726" draw:points="761,664 740,691 726,685 726,664 719,657 713,657 699,650 685,664 678,664 644,691 644,712 631,712 617,726 596,685 617,636 603,643 590,643 576,623 556,602 528,582 514,575 514,534 487,534 487,554 445,595 439,595 439,582 425,582 425,575 398,575 384,561 357,561 350,541 357,513 329,513 329,486 323,479 288,500 288,513 281,520 247,527 247,520 233,493 233,486 240,479 240,459 247,445 240,438 240,417 233,390 219,376 206,390 192,390 192,376 178,376 185,362 178,356 206,335 226,335 268,315 274,280 247,253 240,253 233,240 233,212 226,191 199,191 192,184 192,157 178,143 158,102 144,88 117,88 103,143 69,116 69,102 83,88 110,48 83,27 42,20 42,27 7,7 0,0">
          <text:p/>
        </draw:polyline>
        <draw:line draw:style-name="gr5" draw:text-style-name="P1" draw:layer="layout" svg:x1="13.285cm" svg:y1="7.723cm" svg:x2="13.32cm" svg:y2="7.688cm">
          <text:p/>
        </draw:line>
        <draw:polyline draw:style-name="gr5" draw:text-style-name="P1" draw:layer="layout" svg:width="0.163cm" svg:height="0.349cm" svg:x="14.046cm" svg:y="8.332cm" svg:viewBox="0 0 164 350" draw:points="0,55 14,55 21,76 41,69 62,0 82,7 130,41 130,48 143,103 137,124 143,124 164,158 143,199 130,192 103,240 103,260 82,267 82,260 41,260 34,274 21,281 55,288 14,315 7,322 14,322 14,350 48,322 62,322 62,350 89,350">
          <text:p/>
        </draw:polyline>
        <draw:polyline draw:style-name="gr5" draw:text-style-name="P1" draw:layer="layout" svg:width="0.321cm" svg:height="1.862cm" svg:x="13.929cm" svg:y="8.682cm" svg:viewBox="0 0 322 1863" draw:points="206,0 199,20 199,48 220,75 206,102 233,116 260,95 288,102 281,130 281,170 288,198 288,212 281,219 260,219 260,247 288,247 315,253 322,260 301,301 288,294 281,294 281,383 274,383 260,403 274,417 260,431 254,445 240,452 233,466 247,466 247,527 220,548 220,568 213,575 199,582 192,595 199,609 199,623 179,630 179,657 172,664 165,678 158,692 89,692 89,699 69,719 55,719 48,733 34,753 27,788 82,801 82,815 69,822 55,835 27,835 27,863 0,876 14,925 7,939 0,939 0,945 14,952 14,980 41,952 69,952 75,980 82,993 96,1020 96,1041 117,1048 117,1041 131,1034 138,1048 165,1041 179,1027 199,1041 199,1075 213,1082 220,1089 233,1089 247,1102 247,1089 260,1102 260,1116 281,1130 274,1144 274,1151 220,1151 206,1144 172,1151 165,1151 131,1172 124,1165 110,1185 117,1213 124,1226 138,1226 165,1247 179,1247 192,1267 179,1281 165,1294 158,1294 158,1328 199,1335 192,1335 199,1363 199,1370 213,1377 213,1398 199,1418 233,1439 240,1459 220,1480 260,1500 247,1527 220,1555 206,1555 220,1575 220,1610 179,1617 158,1617 172,1637 158,1651 165,1665 158,1719 158,1726 199,1733 206,1747 220,1760 247,1760 247,1801 233,1815 213,1822 199,1815 179,1829 179,1843 117,1843 117,1850 96,1863">
          <text:p/>
        </draw:polyline>
        <draw:line draw:style-name="gr5" draw:text-style-name="P1" draw:layer="layout" svg:x1="14.142cm" svg:y1="8.682cm" svg:x2="14.135cm" svg:y2="8.682cm">
          <text:p/>
        </draw:line>
        <draw:polyline draw:style-name="gr5" draw:text-style-name="P1" draw:layer="layout" svg:width="0.98cm" svg:height="0.314cm" svg:x="14.018cm" svg:y="10.566cm" svg:viewBox="0 0 981 315" draw:points="7,41 0,41 7,48 42,62 69,62 90,89 110,96 90,109 90,123 103,130 103,150 110,171 131,178 131,191 144,219 151,240 158,171 165,164 185,219 206,219 226,205 233,219 226,260 212,260 212,288 233,315 268,315 268,301 282,315 316,301 357,260 377,260 398,247 398,219 404,198 425,178 445,178 445,164 452,178 445,198 473,198 501,212 501,219 542,219 549,247 542,274 549,315 569,301 610,294 672,301 713,301 734,288 741,294 754,288 775,254 795,260 795,212 816,198 829,212 870,130 891,109 925,89 946,62 981,0 981,7">
          <text:p/>
        </draw:polyline>
        <draw:polyline draw:style-name="gr5" draw:text-style-name="P1" draw:layer="layout" svg:width="1.663cm" svg:height="2.425cm" svg:x="14.882cm" svg:y="10.545cm" svg:viewBox="0 0 1664 2426" draw:points="117,28 164,42 171,48 198,62 233,83 246,89 253,110 253,117 246,144 239,158 226,164 226,171 198,212 198,254 171,268 198,309 205,336 185,356 164,343 144,356 130,350 110,377 89,356 68,377 61,391 40,397 20,404 20,432 0,438 40,466 40,480 34,487 27,514 6,542 20,555 0,562 0,569 34,555 34,542 82,542 110,555 117,542 117,528 130,521 171,521 185,528 226,542 233,528 246,521 253,514 280,508 294,480 287,466 356,418 356,404 377,404 431,377 445,336 445,309 431,309 431,302 397,336 390,322 356,281 356,268 370,261 370,254 363,233 356,226 370,219 390,158 397,144 431,110 459,89 486,103 513,130 534,151 541,151 555,130 562,130 576,110 596,110 651,83 658,69 664,42 698,21 739,42 822,21 863,21 952,0 1014,7 1055,28 1076,28 1069,35 1076,48 1069,62 1062,76 1048,76 1035,83 1035,110 1062,144 1069,144 1076,158 1110,171 1117,199 1144,219 1151,219 1158,226 1158,233 1151,281 1130,302 1130,315 1110,336 1110,343 1089,384 1096,397 1103,425 1096,432 1076,459 1076,473 1089,508 1103,508 1110,514 1137,508 1158,521 1219,528 1219,555 1198,569 1219,610 1198,630 1192,664 1219,671 1240,651 1261,637 1275,630 1275,644 1295,664 1309,692 1336,713 1350,734 1377,754 1391,775 1384,795 1384,809 1418,836 1425,884 1384,925 1377,967 1377,980 1363,994 1315,1008 1295,1042 1219,1042 1219,1049 1212,1076 1198,1083 1192,1062 1185,1062 1171,1055 1144,1062 1130,1096 1130,1103 1137,1117 1137,1130 1130,1158 1130,1172 1137,1227 1151,1241 1137,1268 1192,1329 1226,1350 1268,1350 1268,1377 1281,1384 1281,1391 1309,1412 1350,1391 1397,1419 1397,1433 1377,1453 1377,1514 1397,1535 1397,1555 1391,1569 1397,1596 1397,1617 1418,1645 1404,1666 1438,1686 1480,1686 1480,1693 1473,1706 1480,1727 1514,1727 1548,1734 1548,1747 1562,1775 1562,1802 1610,1816 1637,1829 1664,1843 1651,1871 1637,1885 1630,1905 1630,1933 1596,1953 1596,1980 1569,1994 1569,2015 1583,2021 1589,2049 1603,2076 1603,2097 1610,2131 1596,2145 1583,2145 1528,2213 1521,2213 1507,2186 1487,2186 1466,2200 1438,2200 1425,2220 1397,2227 1391,2241 1377,2261 1377,2275 1363,2282 1363,2295 1302,2309 1295,2323 1309,2350 1254,2378 1240,2378 1240,2364 1178,2337 1137,2323 1110,2364 1103,2378 1062,2357 1021,2378 1014,2392 986,2419 966,2419 952,2426">
          <text:p/>
        </draw:polyline>
        <draw:polygon draw:style-name="gr4" draw:text-style-name="P1" draw:layer="layout" svg:width="0.006cm" svg:height="0.006cm" svg:x="14.176cm" svg:y="9.791cm" svg:viewBox="0 0 7 7" draw:points="7,0 7,7 0,7 0,0">
          <text:p/>
        </draw:polygon>
        <draw:polyline draw:style-name="gr5" draw:text-style-name="P1" draw:layer="layout" svg:width="0.252cm" svg:height="0.122cm" svg:x="13.772cm" svg:y="10.422cm" svg:viewBox="0 0 253 123" draw:points="0,41 27,34 34,20 41,7 69,27 69,0 82,7 116,7 116,27 123,41 123,48 130,61 130,89 150,82 157,110 184,103 191,116 212,116 253,123">
          <text:p/>
        </draw:polyline>
        <draw:line draw:style-name="gr5" draw:text-style-name="P1" draw:layer="layout" svg:x1="13.751cm" svg:y1="10.456cm" svg:x2="13.772cm" svg:y2="10.463cm">
          <text:p/>
        </draw:line>
        <draw:polyline draw:style-name="gr5" draw:text-style-name="P1" draw:layer="layout" svg:width="0.02cm" svg:height="0.006cm" svg:x="13.751cm" svg:y="10.456cm" svg:viewBox="0 0 21 7" draw:points="0,0 7,0 21,7">
          <text:p/>
        </draw:polyline>
        <draw:polyline draw:style-name="gr5" draw:text-style-name="P1" draw:layer="layout" svg:width="0.026cm" svg:height="0.026cm" svg:x="13.724cm" svg:y="10.456cm" svg:viewBox="0 0 27 27" draw:points="27,0 27,0 0,27">
          <text:p/>
        </draw:polyline>
        <draw:line draw:style-name="gr5" draw:text-style-name="P1" draw:layer="layout" svg:x1="13.724cm" svg:y1="10.483cm" svg:x2="13.751cm" svg:y2="10.456cm">
          <text:p/>
        </draw:line>
        <draw:polyline draw:style-name="gr5" draw:text-style-name="P1" draw:layer="layout" svg:width="0.02cm" svg:height="0.061cm" svg:x="14.025cm" svg:y="10.545cm" svg:viewBox="0 0 21 62" draw:points="0,0 21,35 0,42 0,62">
          <text:p/>
        </draw:polyline>
        <draw:line draw:style-name="gr5" draw:text-style-name="P1" draw:layer="layout" svg:x1="14.025cm" svg:y1="10.607cm" svg:x2="14.039cm" svg:y2="10.607cm">
          <text:p/>
        </draw:line>
        <draw:polyline draw:style-name="gr5" draw:text-style-name="P1" draw:layer="layout" svg:width="0.863cm" svg:height="0.677cm" svg:x="5.077cm" svg:y="4.29cm" svg:viewBox="0 0 864 678" draw:points="158,671 158,678 138,671 131,671 131,658 117,617 124,589 124,547 111,486 97,479 97,411 83,404 76,397 56,384 56,342 90,328 97,321 117,294 117,212 111,164 97,137 83,130 70,130 56,116 0,95 0,88 7,68 0,41 7,6 14,0 49,6 56,13 76,41 90,41 117,27 124,34 131,34 138,68 165,82 192,82 220,95 275,109 289,123 296,123 316,116 323,130 323,137 330,151 384,151 378,158 384,171 398,164 398,171 405,164 405,171 412,171 412,151 425,164 453,158 480,164 494,158 536,151 542,130 549,137 563,123 570,116 577,88 604,95 617,82 631,82 672,75 699,82 741,82 748,88 782,109 823,109 816,130 830,151 830,158 857,178 850,198 857,239 864,253 857,274 830,260 809,301 823,301 809,314">
          <text:p/>
        </draw:polyline>
        <draw:polygon draw:style-name="gr4" draw:text-style-name="P1" draw:layer="layout" svg:width="0.012cm" svg:height="0.013cm" svg:x="5.873cm" svg:y="4.611cm" svg:viewBox="0 0 13 14" draw:points="13,0 0,0 0,7 13,14">
          <text:p/>
        </draw:polygon>
        <draw:line draw:style-name="gr5" draw:text-style-name="P1" draw:layer="layout" svg:x1="5.886cm" svg:y1="4.611cm" svg:x2="5.886cm" svg:y2="4.604cm">
          <text:p/>
        </draw:line>
        <draw:polyline draw:style-name="gr5" draw:text-style-name="P1" draw:layer="layout" svg:width="1.938cm" svg:height="0.629cm" svg:x="5.832cm" svg:y="4.591cm" svg:viewBox="0 0 1939 630" draw:points="54,13 41,0 34,0 14,20 0,55 0,76 14,96 20,137 34,151 34,158 82,246 102,253 109,274 136,302 157,343 164,377 157,384 143,411 143,425 157,425 191,438 191,452 219,452 219,432 247,398 274,384 410,384 459,391 473,411 527,452 609,473 650,479 671,479 692,493 760,500 781,500 808,507 849,507 876,500 897,500 1123,542 1137,555 1192,596 1219,603 1226,617 1294,630 1397,630 1459,603 1466,617 1514,583 1555,576 1589,555 1603,542 1637,514 1644,514 1665,493 1672,500 1706,452 1740,425 1760,418 1808,411 1849,384 1939,384">
          <text:p/>
        </draw:polyline>
        <draw:polygon draw:style-name="gr4" draw:text-style-name="P1" draw:layer="layout" svg:width="0.033cm" svg:height="0.026cm" svg:x="5.235cm" svg:y="4.948cm" svg:viewBox="0 0 34 27" draw:points="0,0 7,13 14,13 34,27 34,13 21,0">
          <text:p/>
        </draw:polygon>
        <draw:line draw:style-name="gr5" draw:text-style-name="P1" draw:layer="layout" svg:x1="5.235cm" svg:y1="4.948cm" svg:x2="5.235cm" svg:y2="4.961cm">
          <text:p/>
        </draw:line>
        <draw:polyline draw:style-name="gr5" draw:text-style-name="P1" draw:layer="layout" svg:width="0.13cm" svg:height="0.171cm" svg:x="5.235cm" svg:y="4.961cm" svg:viewBox="0 0 131 172" draw:points="124,172 117,172 103,144 96,130 89,96 96,89 96,96 124,89 131,89 131,82 124,82 103,89 96,82 75,96 48,48 41,41 34,21 7,7 0,0">
          <text:p/>
        </draw:polyline>
        <draw:polygon draw:style-name="gr4" draw:text-style-name="P1" draw:layer="layout" svg:width="0.02cm" svg:height="0.012cm" svg:x="5.359cm" svg:y="5.133cm" svg:viewBox="0 0 21 13" draw:points="0,0 7,13 14,7 14,13 21,7 14,0">
          <text:p/>
        </draw:polygon>
        <draw:polyline draw:style-name="gr5" draw:text-style-name="P1" draw:layer="layout" svg:width="0.129cm" svg:height="0.286cm" svg:x="5.359cm" svg:y="5.133cm" svg:viewBox="0 0 130 287" draw:points="82,287 82,157 62,129 82,129 116,123 123,129 130,129 102,102 82,102 75,88 62,102 55,116 62,136 55,143 41,123 21,88 14,48 7,34 0,7 0,0">
          <text:p/>
        </draw:polyline>
        <draw:polyline draw:style-name="gr5" draw:text-style-name="P1" draw:layer="layout" svg:width="0.019cm" svg:height="0.143cm" svg:x="5.421cm" svg:y="5.42cm" svg:viewBox="0 0 20 144" draw:points="6,144 13,130 13,103 0,96 0,41 20,0">
          <text:p/>
        </draw:polyline>
        <draw:polygon draw:style-name="gr4" draw:text-style-name="P1" draw:layer="layout" svg:width="0.019cm" svg:height="0.012cm" svg:x="5.441cm" svg:y="5.414cm" svg:viewBox="0 0 20 13" draw:points="0,6 7,13 20,6 7,0">
          <text:p/>
        </draw:polygon>
        <draw:polygon draw:style-name="gr4" draw:text-style-name="P1" draw:layer="layout" svg:width="0.005cm" svg:height="0.02cm" svg:x="5.421cm" svg:y="5.543cm" svg:viewBox="0 0 6 21" draw:points="6,21 0,0 0,21">
          <text:p/>
        </draw:polygon>
        <draw:polyline draw:style-name="gr5" draw:text-style-name="P1" draw:layer="layout" svg:width="0.279cm" svg:height="0.76cm" svg:x="5.38cm" svg:y="5.564cm" svg:viewBox="0 0 280 761" draw:points="280,692 267,719 219,733 198,761 191,761 191,726 184,719 150,692 136,692 122,685 109,637 95,610 61,603 41,576 41,562 54,535 61,494 61,445 54,431 34,411 20,404 13,411 0,404 27,397 34,391 41,391 54,363 61,322 61,309 75,247 95,233 81,261 81,302 95,309 95,275 102,247 109,233 102,226 81,219 81,103 95,110 102,137 109,123 102,110 95,82 102,62 122,42 157,76 150,62 116,35 95,35 81,55 68,76 68,103 54,62 47,0">
          <text:p/>
        </draw:polyline>
        <draw:polyline draw:style-name="gr5" draw:text-style-name="P1" draw:layer="layout" svg:width="0.576cm" svg:height="0.218cm" svg:x="4.844cm" svg:y="6.181cm" svg:viewBox="0 0 577 219" draw:points="28,199 42,178 21,178 21,164 28,151 21,137 0,137 0,123 21,123 14,109 14,102 28,102 56,82 70,61 70,41 83,54 97,34 97,54 124,54 104,34 124,34 138,13 138,34 145,34 152,27 158,34 186,34 192,27 206,34 240,0 240,34 247,61 227,82 220,102 199,123 233,185 268,192 303,205 330,219 446,205 577,185">
          <text:p/>
        </draw:polyline>
        <draw:polyline draw:style-name="gr5" draw:text-style-name="P1" draw:layer="layout" svg:width="1.3cm" svg:height="0.65cm" svg:x="3.557cm" svg:y="5.879cm" svg:viewBox="0 0 1301 651" draw:points="0,69 27,14 48,0 68,7 116,7 116,48 68,69 68,76 116,76 89,82 95,110 130,116 171,116 178,96 178,116 192,130 205,130 178,158 199,165 178,179 178,199 199,206 205,220 246,247 253,295 281,295 315,329 315,356 321,404 321,411 315,439 315,446 328,446 356,466 363,466 370,494 445,528 425,541 438,562 425,569 445,569 438,582 445,589 466,644 479,651 486,651 466,630 486,617 479,569 493,562 507,582 527,589 541,582 541,562 616,501 651,460 671,460 712,446 753,418 753,404 733,398 733,377 794,370 815,377 822,404 822,398 849,384 856,377 904,363 932,336 932,322 952,315 952,336 959,356 986,356 952,398 952,404 932,425 911,439 945,453 959,439 979,425 1014,404 1034,404 1020,411 1027,439 1027,453 1041,466 1055,494 1068,501 1061,535 1068,535 1068,528 1082,501 1082,466 1103,480 1096,521 1103,535 1117,535 1137,521 1117,494 1144,460 1151,460 1178,487 1151,439 1151,425 1178,425 1192,418 1226,425 1267,425 1267,446 1287,453 1287,494 1301,494">
          <text:p/>
        </draw:polyline>
        <draw:polyline draw:style-name="gr5" draw:text-style-name="P1" draw:layer="layout" svg:width="0.075cm" svg:height="0.129cm" svg:x="4.865cm" svg:y="6.373cm" svg:viewBox="0 0 76 130" draw:points="49,130 62,109 62,88 49,88 49,75 35,41 42,41 62,54 76,54 56,41 62,34 62,27 49,34 42,27 14,27 21,0 0,7 7,7">
          <text:p/>
        </draw:polyline>
        <draw:polyline draw:style-name="gr5" draw:text-style-name="P1" draw:layer="layout" svg:width="0.055cm" svg:height="0.129cm" svg:x="4.858cm" svg:y="6.373cm" svg:viewBox="0 0 56 130" draw:points="0,0 7,34 14,34 21,41 28,41 28,47 7,68 21,68 28,82 28,95 42,109 56,109 56,130">
          <text:p/>
        </draw:polyline>
        <draw:polyline draw:style-name="gr5" draw:text-style-name="P1" draw:layer="layout" svg:width="0.034cm" svg:height="0.04cm" svg:x="4.879cm" svg:y="6.503cm" svg:viewBox="0 0 35 41" draw:points="35,0 21,20 0,27 21,27 7,34 28,41">
          <text:p/>
        </draw:polyline>
        <draw:line draw:style-name="gr5" draw:text-style-name="P1" draw:layer="layout" svg:x1="4.872cm" svg:y1="6.38cm" svg:x2="4.858cm" svg:y2="6.373cm">
          <text:p/>
        </draw:line>
        <draw:polyline draw:style-name="gr5" draw:text-style-name="P1" draw:layer="layout" svg:width="0.033cm" svg:height="0.04cm" svg:x="4.907cm" svg:y="6.503cm" svg:viewBox="0 0 34 41" draw:points="0,41 7,41 7,27 14,20 20,34 34,34 20,27 34,0 7,0">
          <text:p/>
        </draw:polyline>
        <draw:line draw:style-name="gr5" draw:text-style-name="P1" draw:layer="layout" svg:x1="4.9cm" svg:y1="6.544cm" svg:x2="4.907cm" svg:y2="6.544cm">
          <text:p/>
        </draw:line>
        <draw:line draw:style-name="gr5" draw:text-style-name="P1" draw:layer="layout" svg:x1="4.9cm" svg:y1="6.572cm" svg:x2="4.9cm" svg:y2="6.544cm">
          <text:p/>
        </draw:line>
        <draw:line draw:style-name="gr5" draw:text-style-name="P1" draw:layer="layout" svg:x1="4.907cm" svg:y1="6.572cm" svg:x2="4.9cm" svg:y2="6.572cm">
          <text:p/>
        </draw:line>
        <draw:polyline draw:style-name="gr5" draw:text-style-name="P1" draw:layer="layout" svg:width="0.013cm" svg:height="0.027cm" svg:x="4.886cm" svg:y="6.544cm" svg:viewBox="0 0 14 28" draw:points="14,0 0,0 0,28">
          <text:p/>
        </draw:polyline>
        <draw:line draw:style-name="gr5" draw:text-style-name="P1" draw:layer="layout" svg:x1="4.886cm" svg:y1="6.572cm" svg:x2="4.879cm" svg:y2="6.572cm">
          <text:p/>
        </draw:line>
        <draw:line draw:style-name="gr5" draw:text-style-name="P1" draw:layer="layout" svg:x1="4.886cm" svg:y1="6.572cm" svg:x2="4.9cm" svg:y2="6.572cm">
          <text:p/>
        </draw:line>
        <draw:polyline draw:style-name="gr5" draw:text-style-name="P1" draw:layer="layout" svg:width="0.067cm" svg:height="0.02cm" svg:x="5.421cm" svg:y="6.359cm" svg:viewBox="0 0 68 21" draw:points="0,7 20,0 27,0 61,7 68,21">
          <text:p/>
        </draw:polyline>
        <draw:polyline draw:style-name="gr5" draw:text-style-name="P1" draw:layer="layout" svg:width="0.601cm" svg:height="0.327cm" svg:x="5.421cm" svg:y="6.366cm" svg:viewBox="0 0 602 328" draw:points="0,0 0,20 20,34 20,41 34,54 27,89 40,89 54,116 40,123 34,137 54,164 54,178 75,226 81,260 81,253 102,267 109,260 116,267 143,267 150,287 143,294 150,322 192,322 205,328 226,322 260,294 260,287 267,267 280,281 280,260 287,246 287,253 314,253 328,240 349,240 355,206 355,185 383,178 404,185 438,178 445,206 486,206 486,219 513,226 547,226 561,246 602,246">
          <text:p/>
        </draw:polyline>
        <draw:line draw:style-name="gr5" draw:text-style-name="P1" draw:layer="layout" svg:x1="5.667cm" svg:y1="6.256cm" svg:x2="5.66cm" svg:y2="6.256cm">
          <text:p/>
        </draw:line>
        <draw:polyline draw:style-name="gr5" draw:text-style-name="P1" draw:layer="layout" svg:width="0.061cm" svg:height="0.116cm" svg:x="5.626cm" svg:y="6.256cm" svg:viewBox="0 0 62 117" draw:points="62,117 62,110 41,83 34,83 34,76 21,69 21,76 0,69 21,34 34,21 34,0">
          <text:p/>
        </draw:polyline>
        <draw:polyline draw:style-name="gr5" draw:text-style-name="P1" draw:layer="layout" svg:width="0.198cm" svg:height="0.046cm" svg:x="5.489cm" svg:y="6.339cm" svg:viewBox="0 0 199 47" draw:points="0,41 13,41 27,47 41,41 41,47 68,34 82,41 110,6 110,0 117,6 171,6 178,27 192,27 199,34">
          <text:p/>
        </draw:polyline>
        <draw:line draw:style-name="gr5" draw:text-style-name="P1" draw:layer="layout" svg:x1="5.489cm" svg:y1="6.38cm" svg:x2="5.489cm" svg:y2="6.4cm">
          <text:p/>
        </draw:line>
        <draw:line draw:style-name="gr5" draw:text-style-name="P1" draw:layer="layout" svg:x1="5.694cm" svg:y1="6.373cm" svg:x2="5.688cm" svg:y2="6.373cm">
          <text:p/>
        </draw:line>
        <draw:polyline draw:style-name="gr5" draw:text-style-name="P1" draw:layer="layout" svg:width="2.295cm" svg:height="0.766cm" svg:x="6.023cm" svg:y="6.551cm" svg:viewBox="0 0 2296 767" draw:points="2296,747 2248,767 2241,767 2220,754 2214,740 2207,740 2200,726 2180,699 2173,671 2166,657 2159,630 2145,630 2117,616 2097,616 2090,623 2097,664 2090,664 2090,657 2083,643 2022,643 1987,630 1967,637 1967,596 1947,596 1926,575 1926,555 1933,555 1926,521 1905,534 1864,534 1836,507 1830,493 1809,507 1795,473 1789,452 1795,438 1789,397 1789,376 1782,376 1782,329 1795,301 1789,281 1768,274 1768,247 1755,233 1748,233 1720,205 1714,205 1686,191 1658,191 1658,184 1645,184 1645,191 1631,198 1590,198 1562,219 1528,219 1528,240 1522,240 1508,233 1494,233 1508,247 1515,260 1508,267 1474,267 1453,274 1439,308 1412,308 1398,322 1384,349 1391,370 1391,376 1364,370 1343,370 1323,349 1323,329 1289,342 1282,349 1248,370 1248,376 1241,356 1241,349 1248,342 1241,267 1248,267 1261,233 1241,219 1234,219 1227,233 1186,233 1144,219 1137,219 1137,191 1124,177 1137,177 1124,150 1124,143 1117,137 1110,137 1117,109 1144,96 1144,82 1103,61 1083,34 1069,21 1056,21 1035,14 1028,0 1015,21 1015,34 1001,41 1022,61 1015,75 994,82 987,109 974,109 974,102 960,96 946,96 932,82 905,109 905,116 877,137 877,150 870,150 864,137 857,137 836,116 836,109 829,102 823,109 795,109 775,96 748,96 734,109 713,109 692,102 685,116 658,137 631,164 617,150 617,177 583,164 583,157 562,184 501,205 508,198 501,150 494,137 487,137 480,150 480,157 466,157 459,164 452,150 439,157 418,150 418,157 411,177 439,198 377,219 370,219 357,198 357,164 336,164 316,184 309,150 309,143 282,123 282,102 268,96 219,102 192,82 185,61 137,61 137,82 117,102 83,109 69,102 14,55 7,61 0,61">
          <text:p/>
        </draw:polyline>
        <draw:polyline draw:style-name="gr5" draw:text-style-name="P1" draw:layer="layout" svg:width="1.863cm" svg:height="1.877cm" svg:x="4.173cm" svg:y="6.612cm" svg:viewBox="0 0 1864 1878" draw:points="1850,0 1850,7 1843,21 1843,76 1850,82 1843,89 1850,116 1823,130 1823,137 1836,165 1823,172 1823,179 1857,247 1850,247 1843,268 1850,268 1843,295 1850,315 1864,336 1843,370 1843,377 1802,419 1802,446 1795,453 1795,487 1809,541 1802,562 1802,569 1816,582 1809,617 1809,658 1823,658 1823,720 1836,761 1836,788 1843,809 1864,822 1857,850 1850,864 1857,891 1850,891 1864,926 1864,953 1850,973 1823,980 1775,980 1761,973 1734,980 1727,1007 1700,1007 1693,1014 1686,1035 1686,1062 1673,1069 1679,1076 1673,1104 1659,1111 1659,1138 1638,1152 1631,1159 1631,1172 1645,1193 1617,1213 1603,1213 1597,1227 1603,1234 1603,1240 1597,1274 1576,1274 1569,1295 1569,1316 1556,1357 1446,1316 1412,1309 1384,1254 1364,1261 1357,1254 1343,1240 1302,1240 1288,1234 1268,1234 1268,1240 1282,1268 1282,1295 1268,1295 1248,1302 1241,1295 1227,1302 1200,1323 1165,1323 1144,1337 1117,1337 1110,1351 1110,1357 1076,1357 1062,1432 1056,1432 1028,1446 974,1446 974,1467 939,1467 918,1446 898,1467 870,1467 829,1446 823,1439 809,1446 788,1439 782,1439 754,1467 748,1467 685,1473 658,1501 651,1501 644,1487 644,1460 583,1507 562,1501 542,1507 535,1528 494,1528 480,1563 494,1583 487,1611 487,1624 466,1631 466,1665 459,1665 466,1672 452,1713 466,1734 459,1747 404,1754 398,1761 384,1802 370,1823 343,1816 336,1816 343,1775 336,1775 275,1802 247,1796 261,1775 233,1775 206,1761 206,1796 178,1823 178,1864 130,1871 117,1857 96,1857 76,1871 55,1864 49,1844 49,1823 28,1844 7,1844 0,1878">
          <text:p/>
        </draw:polyline>
        <draw:polyline draw:style-name="gr5" draw:text-style-name="P1" draw:layer="layout" svg:width="0.074cm" svg:height="0.04cm" svg:x="7.75cm" svg:y="4.934cm" svg:viewBox="0 0 75 41" draw:points="21,41 41,41 75,34 75,14 21,27 0,14 14,0">
          <text:p/>
        </draw:polyline>
        <draw:line draw:style-name="gr5" draw:text-style-name="P1" draw:layer="layout" svg:x1="7.791cm" svg:y1="4.934cm" svg:x2="7.764cm" svg:y2="4.934cm">
          <text:p/>
        </draw:line>
        <draw:polyline draw:style-name="gr5" draw:text-style-name="P1" draw:layer="layout" svg:width="0.594cm" svg:height="1.438cm" svg:x="7.771cm" svg:y="4.975cm" svg:viewBox="0 0 595 1439" draw:points="0,0 0,41 13,82 7,116 34,165 7,206 0,212 20,219 20,246 7,274 20,287 54,253 82,253 95,274 95,315 61,322 47,328 20,328 20,335 41,370 75,404 95,404 102,411 116,411 102,418 95,452 102,466 95,507 88,520 95,520 123,527 123,534 143,534 157,541 136,561 123,568 123,575 116,617 116,624 123,624 116,644 129,644 129,665 82,665 82,692 61,706 82,706 88,733 116,740 129,747 157,774 143,794 129,829 136,864 88,939 82,973 116,993 123,1014 129,1020 136,1020 157,1014 143,1027 164,1027 171,1020 185,1020 212,1034 246,1027 274,1041 287,1041 308,1014 335,1020 335,1027 328,1041 349,1041 342,1062 349,1083 376,1083 349,1124 376,1137 390,1158 411,1165 438,1199 466,1199 472,1206 472,1219 493,1219 507,1233 520,1240 534,1247 513,1267 548,1308 534,1322 520,1343 507,1350 479,1364 493,1370 513,1370 534,1384 534,1432 554,1439 575,1425 595,1439">
          <text:p/>
        </draw:polyline>
        <draw:polyline draw:style-name="gr5" draw:text-style-name="P1" draw:layer="layout" svg:width="0.279cm" svg:height="0.883cm" svg:x="8.271cm" svg:y="6.414cm" svg:viewBox="0 0 280 884" draw:points="48,884 54,877 54,863 88,850 34,760 41,753 34,733 48,712 61,712 54,699 34,685 7,692 0,685 13,658 13,644 34,630 41,610 82,596 95,603 102,603 102,589 123,596 137,575 164,575 185,554 185,561 212,534 219,520 246,507 240,466 280,425 280,418 253,418 240,397 226,377 226,363 253,356 253,328 240,321 253,314 267,274 226,246 219,246 240,219 226,205 205,198 185,178 158,178 130,158 123,116 95,116 95,89 116,68 95,54 95,34 88,0 95,0">
          <text:p/>
        </draw:polyline>
        <draw:polyline draw:style-name="gr5" draw:text-style-name="P1" draw:layer="layout" svg:width="0.712cm" svg:height="0.328cm" svg:x="1.446cm" svg:y="6.016cm" svg:viewBox="0 0 713 329" draw:points="21,329 0,309 0,240 21,240 28,226 35,219 41,199 69,178 76,178 96,185 96,192 103,151 116,151 123,158 144,151 151,158 179,158 192,151 227,158 233,185 233,199 247,192 247,192 247,185 281,192 302,199 315,219 315,199 343,226 343,206 281,185 247,178 233,158 220,151 227,137 227,103 240,96 247,110 240,117 281,117 288,124 302,117 315,137 329,137 308,117 281,110 288,96 274,96 281,69 315,69 315,42 322,69 349,62 349,76 405,76 439,55 446,69 446,55 494,69 446,42 446,28 494,28 562,0 582,0 582,14 589,21 596,0 603,21 631,28 603,42 589,62 603,69 589,69 603,83 624,76 617,69 638,69 645,55 679,62 713,42">
          <text:p/>
        </draw:polyline>
        <draw:polygon draw:style-name="gr4" draw:text-style-name="P1" draw:layer="layout" svg:width="0.013cm" svg:height="0.005cm" svg:x="1.501cm" svg:y="6.339cm" svg:viewBox="0 0 14 6" draw:points="0,6 14,6 7,0">
          <text:p/>
        </draw:polygon>
        <draw:line draw:style-name="gr5" draw:text-style-name="P1" draw:layer="layout" svg:x1="1.474cm" svg:y1="6.345cm" svg:x2="1.467cm" svg:y2="6.345cm">
          <text:p/>
        </draw:line>
        <draw:line draw:style-name="gr5" draw:text-style-name="P1" draw:layer="layout" svg:x1="1.501cm" svg:y1="6.345cm" svg:x2="1.474cm" svg:y2="6.345cm">
          <text:p/>
        </draw:line>
        <draw:polyline draw:style-name="gr5" draw:text-style-name="P1" draw:layer="layout" svg:width="0.06cm" svg:height="0.198cm" svg:x="1.406cm" svg:y="6.345cm" svg:viewBox="0 0 61 199" draw:points="20,199 34,185 34,178 27,151 27,116 13,116 0,96 20,62 27,55 27,41 40,14 54,0 61,0">
          <text:p/>
        </draw:polyline>
        <draw:polyline draw:style-name="gr5" draw:text-style-name="P1" draw:layer="layout" svg:width="0.013cm" svg:height="0.02cm" svg:x="1.46cm" svg:y="6.345cm" svg:viewBox="0 0 14 21" draw:points="7,0 0,21 14,0">
          <text:p/>
        </draw:polyline>
        <draw:polyline draw:style-name="gr5" draw:text-style-name="P1" draw:layer="layout" svg:width="0.642cm" svg:height="0.143cm" svg:x="1.406cm" svg:y="6.468cm" svg:viewBox="0 0 643 144" draw:points="643,0 602,21 527,41 520,55 513,55 513,62 493,62 479,69 452,55 445,62 438,76 410,69 396,76 383,76 355,83 314,110 287,104 267,124 226,144 198,144 184,124 163,124 136,104 109,104 109,124 95,144 54,138 27,144 13,138 20,124 13,124 27,104 0,76 20,76">
          <text:p/>
        </draw:polyline>
        <draw:polyline draw:style-name="gr5" draw:text-style-name="P1" draw:layer="layout" svg:width="0.012cm" svg:height="0.006cm" svg:x="1.433cm" svg:y="6.544cm" svg:viewBox="0 0 13 7" draw:points="0,0 13,7 13,0">
          <text:p/>
        </draw:polyline>
        <draw:line draw:style-name="gr5" draw:text-style-name="P1" draw:layer="layout" svg:x1="1.446cm" svg:y1="6.544cm" svg:x2="1.433cm" svg:y2="6.544cm">
          <text:p/>
        </draw:line>
        <draw:line draw:style-name="gr5" draw:text-style-name="P1" draw:layer="layout" svg:x1="1.46cm" svg:y1="6.537cm" svg:x2="1.446cm" svg:y2="6.544cm">
          <text:p/>
        </draw:line>
        <draw:line draw:style-name="gr5" draw:text-style-name="P1" draw:layer="layout" svg:x1="1.433cm" svg:y1="6.544cm" svg:x2="1.426cm" svg:y2="6.544cm">
          <text:p/>
        </draw:line>
        <draw:polyline draw:style-name="gr5" draw:text-style-name="P1" draw:layer="layout" svg:width="0.239cm" svg:height="0.191cm" svg:x="1.809cm" svg:y="6.468cm" svg:viewBox="0 0 240 192" draw:points="165,151 144,165 131,158 151,144 110,158 110,192 49,192 69,165 83,158 69,158 21,185 0,185 35,117 62,104 76,83 124,62 131,62 131,55 151,55 192,35 240,0">
          <text:p/>
        </draw:polyline>
        <draw:polyline draw:style-name="gr5" draw:text-style-name="P1" draw:layer="layout" svg:width="0cm" svg:height="0.006cm" svg:x="2.049cm" svg:y="6.461cm" svg:viewBox="0 0 0 7" draw:points="0,7 0,0 0,0">
          <text:p/>
        </draw:polyline>
        <draw:line draw:style-name="gr5" draw:text-style-name="P1" draw:layer="layout" svg:x1="2.049cm" svg:y1="6.461cm" svg:x2="2.049cm" svg:y2="6.468cm">
          <text:p/>
        </draw:line>
        <draw:polygon draw:style-name="gr4" draw:text-style-name="P1" draw:layer="layout" svg:width="0.013cm" svg:height="0.005cm" svg:x="2.049cm" svg:y="6.455cm" svg:viewBox="0 0 14 6" draw:points="0,6 14,0 0,0">
          <text:p/>
        </draw:polygon>
        <draw:polyline draw:style-name="gr5" draw:text-style-name="P1" draw:layer="layout" svg:width="0.458cm" svg:height="0.493cm" svg:x="1.59cm" svg:y="6.612cm" svg:viewBox="0 0 459 494" draw:points="329,480 343,480 370,494 377,494 377,487 397,473 397,432 418,419 418,377 397,370 397,322 391,295 370,288 370,281 363,288 350,268 302,268 302,247 261,240 240,220 226,220 219,213 199,206 144,206 144,227 130,247 117,288 89,295 83,315 76,322 62,309 76,295 83,261 76,206 62,199 96,186 96,172 83,158 42,158 14,137 0,144 14,116 0,96 14,103 42,89 42,116 62,116 83,96 83,89 62,35 96,7 117,0 130,0 124,7 117,21 103,55 89,62 96,89 117,103 130,89 144,55 164,62 137,89 158,116 199,116 212,96 254,103 268,137 322,137 343,123 363,130 404,116 459,123 445,137 438,130 432,130 418,144 418,158 432,158 459,179">
          <text:p/>
        </draw:polyline>
        <draw:polyline draw:style-name="gr5" draw:text-style-name="P1" draw:layer="layout" svg:width="0.184cm" svg:height="0.198cm" svg:x="1.96cm" svg:y="6.612cm" svg:viewBox="0 0 185 199" draw:points="131,193 110,199 89,172 68,158 62,144 68,137 82,144 124,123 131,137 158,123 165,130 185,123 172,123 117,116 117,96 144,89 117,89 110,116 89,89 75,89 68,82 117,55 103,55 75,76 68,76 48,89 27,76 0,76 27,48 41,48 27,41 75,21 62,14 82,7 103,0 89,0 62,7 48,0 41,14 48,21 7,21 14,7">
          <text:p/>
        </draw:polyline>
        <draw:polygon draw:style-name="gr4" draw:text-style-name="P1" draw:layer="layout" svg:width="0.012cm" svg:height="0.026cm" svg:x="1.974cm" svg:y="6.592cm" svg:viewBox="0 0 13 27" draw:points="0,27 13,20 13,0">
          <text:p/>
        </draw:polygon>
        <draw:line draw:style-name="gr5" draw:text-style-name="P1" draw:layer="layout" svg:x1="2.028cm" svg:y1="6.791cm" svg:x2="2.049cm" svg:y2="6.791cm">
          <text:p/>
        </draw:line>
        <draw:polyline draw:style-name="gr5" draw:text-style-name="P1" draw:layer="layout" svg:width="0.041cm" svg:height="0.026cm" svg:x="2.049cm" svg:y="6.791cm" svg:viewBox="0 0 42 27" draw:points="0,0 14,27 28,27 42,14">
          <text:p/>
        </draw:polyline>
        <draw:polygon draw:style-name="gr4" draw:text-style-name="P1" draw:layer="layout" svg:width="0cm" svg:height="0cm" svg:x="2.091cm" svg:y="6.805cm" svg:viewBox="0 0 0 0" draw:points="0,0">
          <text:p/>
        </draw:polygon>
        <draw:polyline draw:style-name="gr5" draw:text-style-name="P1" draw:layer="layout" svg:width="0.074cm" svg:height="0.033cm" svg:x="2.091cm" svg:y="6.805cm" svg:viewBox="0 0 75 34" draw:points="0,0 13,27 20,34 13,20 75,27">
          <text:p/>
        </draw:polyline>
        <draw:polyline draw:style-name="gr5" draw:text-style-name="P1" draw:layer="layout" svg:width="0.074cm" svg:height="0.033cm" svg:x="2.091cm" svg:y="6.798cm" svg:viewBox="0 0 75 34" draw:points="75,34 20,20 13,0 0,7">
          <text:p/>
        </draw:polyline>
        <draw:polygon draw:style-name="gr4" draw:text-style-name="P1" draw:layer="layout" svg:width="0cm" svg:height="0.006cm" svg:x="2.091cm" svg:y="6.798cm" svg:viewBox="0 0 0 7" draw:points="0,7 0,0">
          <text:p/>
        </draw:polygon>
        <draw:polyline draw:style-name="gr5" draw:text-style-name="P1" draw:layer="layout" svg:width="1.074cm" svg:height="0.431cm" svg:x="2.358cm" svg:y="5.769cm" svg:viewBox="0 0 1075 432" draw:points="0,268 0,261 34,261 7,247 14,226 34,226 41,220 61,206 75,192 82,192 82,220 95,186 129,199 116,233 116,247 123,268 116,282 136,289 129,323 123,343 129,357 123,398 136,432 136,405 129,384 136,357 136,330 164,323 171,289 206,309 212,316 185,316 185,330 199,350 206,357 219,364 240,384 246,384 246,405 253,391 301,391 253,384 246,309 253,309 253,323 260,330 260,275 287,233 301,261 294,226 322,240 328,233 335,261 349,261 376,247 390,247 425,261 452,289 459,289 466,302 500,282 514,289 500,316 514,323 500,330 493,350 500,343 527,330 527,316 548,309 554,330 609,330 609,309 595,309 589,289 595,247 623,233 630,233 637,199 623,179 609,179 609,117 623,110 637,117 671,97 651,76 665,63 671,63 692,70 678,42 712,35 706,42 706,63 719,42 733,63 733,42 740,35 760,76 801,76 781,110 781,117 842,110 842,97 877,83 877,76 898,83 911,70 939,56 959,70 986,42 1000,70 1048,0 1068,14 1068,42 1061,70 1075,70 1075,83 1068,117">
          <text:p/>
        </draw:polyline>
        <draw:line draw:style-name="gr5" draw:text-style-name="P1" draw:layer="layout" svg:x1="2.967cm" svg:y1="5.879cm" svg:x2="2.967cm" svg:y2="5.873cm">
          <text:p/>
        </draw:line>
        <draw:polyline draw:style-name="gr5" draw:text-style-name="P1" draw:layer="layout" svg:width="0.013cm" svg:height="0.006cm" svg:x="2.967cm" svg:y="5.866cm" svg:viewBox="0 0 14 7" draw:points="14,0 0,0 0,7">
          <text:p/>
        </draw:polyline>
        <draw:polygon draw:style-name="gr4" draw:text-style-name="P1" draw:layer="layout" svg:width="0.006cm" svg:height="0.013cm" svg:x="2.981cm" svg:y="5.852cm" svg:viewBox="0 0 7 14" draw:points="0,14 7,14 0,0">
          <text:p/>
        </draw:polygon>
        <draw:polyline draw:style-name="gr5" draw:text-style-name="P1" draw:layer="layout" svg:width="0.013cm" svg:height="0.006cm" svg:x="2.967cm" svg:y="5.866cm" svg:viewBox="0 0 14 7" draw:points="0,7 14,7 14,0">
          <text:p/>
        </draw:polyline>
        <draw:polyline draw:style-name="gr5" draw:text-style-name="P1" draw:layer="layout" svg:width="0.198cm" svg:height="0.055cm" svg:x="2.159cm" svg:y="6.002cm" svg:viewBox="0 0 199 56" draw:points="0,56 7,42 48,14 75,7 116,0 137,0 165,7 165,14 178,14 199,35">
          <text:p/>
        </draw:polyline>
        <draw:polygon draw:style-name="gr4" draw:text-style-name="P1" draw:layer="layout" svg:width="0.047cm" svg:height="0.026cm" svg:x="2.145cm" svg:y="6.058cm" svg:viewBox="0 0 48 27" draw:points="14,0 0,20 14,27 48,20 41,13">
          <text:p/>
        </draw:polygon>
        <draw:line draw:style-name="gr5" draw:text-style-name="P1" draw:layer="layout" svg:x1="2.358cm" svg:y1="6.037cm" svg:x2="2.365cm" svg:y2="6.051cm">
          <text:p/>
        </draw:line>
        <draw:line draw:style-name="gr5" draw:text-style-name="P1" draw:layer="layout" svg:x1="2.365cm" svg:y1="6.058cm" svg:x2="2.365cm" svg:y2="6.051cm">
          <text:p/>
        </draw:line>
        <draw:polyline draw:style-name="gr5" draw:text-style-name="P1" draw:layer="layout" svg:width="0.006cm" svg:height="0.013cm" svg:x="2.358cm" svg:y="6.037cm" svg:viewBox="0 0 7 14" draw:points="7,14 7,7 0,0">
          <text:p/>
        </draw:polyline>
        <draw:polygon draw:style-name="gr4" draw:text-style-name="P1" draw:layer="layout" svg:width="0.081cm" svg:height="0.074cm" svg:x="2.166cm" svg:y="6.818cm" svg:viewBox="0 0 82 75" draw:points="0,14 27,41 61,21 41,75 68,34 68,14 82,0 34,21 7,14 7,7">
          <text:p/>
        </draw:polygon>
        <draw:line draw:style-name="gr5" draw:text-style-name="P1" draw:layer="layout" svg:x1="3.598cm" svg:y1="5.811cm" svg:x2="3.584cm" svg:y2="5.797cm">
          <text:p/>
        </draw:line>
        <draw:polyline draw:style-name="gr5" draw:text-style-name="P1" draw:layer="layout" svg:width="0.178cm" svg:height="0.123cm" svg:x="3.426cm" svg:y="5.762cm" svg:viewBox="0 0 179 124" draw:points="0,124 14,111 14,104 21,77 49,70 56,49 76,49 138,28 179,0 144,35 158,35">
          <text:p/>
        </draw:polyline>
        <draw:polyline draw:style-name="gr5" draw:text-style-name="P1" draw:layer="layout" svg:width="0.04cm" svg:height="0.15cm" svg:x="3.557cm" svg:y="5.797cm" svg:viewBox="0 0 41 151" draw:points="27,0 13,7 27,14 27,35 0,69 41,69 0,110 0,151">
          <text:p/>
        </draw:polyline>
        <draw:polyline draw:style-name="gr5" draw:text-style-name="P1" draw:layer="layout" svg:width="0.033cm" svg:height="0.04cm" svg:x="3.523cm" svg:y="5.948cm" svg:viewBox="0 0 34 41" draw:points="34,0 0,13 0,41 20,27 27,27 34,20 34,7">
          <text:p/>
        </draw:polyline>
        <draw:polygon draw:style-name="gr4" draw:text-style-name="P1" draw:layer="layout" svg:width="0.04cm" svg:height="0.04cm" svg:x="3.385cm" svg:y="5.886cm" svg:viewBox="0 0 41 41" draw:points="41,0 0,34 14,34 21,41 21,21">
          <text:p/>
        </draw:polygon>
        <draw:line draw:style-name="gr5" draw:text-style-name="P1" draw:layer="layout" svg:x1="3.557cm" svg:y1="5.955cm" svg:x2="3.557cm" svg:y2="5.948cm">
          <text:p/>
        </draw:line>
        <draw:polygon draw:style-name="gr4" draw:text-style-name="P1" draw:layer="layout" svg:width="0cm" svg:height="0cm" svg:x="3.557cm" svg:y="5.948cm" svg:viewBox="0 0 0 0" draw:points="0,0">
          <text:p/>
        </draw:polygon>
        <draw:line draw:style-name="gr5" draw:text-style-name="P1" draw:layer="layout" svg:x1="3.557cm" svg:y1="5.955cm" svg:x2="3.557cm" svg:y2="5.948cm">
          <text:p/>
        </draw:line>
        <draw:polyline draw:style-name="gr5" draw:text-style-name="P1" draw:layer="layout" svg:width="0.417cm" svg:height="0.43cm" svg:x="3.098cm" svg:y="7.949cm" svg:viewBox="0 0 418 431" draw:points="418,246 418,260 391,260 384,219 377,219 377,260 363,219 363,246 342,246 342,260 328,246 287,260 280,233 294,246 287,226 253,191 246,246 260,233 246,260 239,328 239,349 253,356 246,376 253,383 280,417 287,431 280,431 246,417 226,417 219,410 212,376 212,335 205,328 219,315 226,308 239,294 239,226 219,177 171,143 158,109 164,95 164,61 178,48 199,41 219,41 219,27 239,20 219,14 205,14 178,20 158,7 171,41 158,54 158,102 82,20 41,7 0,0">
          <text:p/>
        </draw:polyline>
        <draw:polygon draw:style-name="gr4" draw:text-style-name="P1" draw:layer="layout" svg:width="0.006cm" svg:height="0.019cm" svg:x="3.516cm" svg:y="8.175cm" svg:viewBox="0 0 7 20" draw:points="0,20 7,7 0,0">
          <text:p/>
        </draw:polygon>
        <draw:polyline draw:style-name="gr5" draw:text-style-name="P1" draw:layer="layout" svg:width="0.081cm" svg:height="0.129cm" svg:x="3.516cm" svg:y="8.113cm" svg:viewBox="0 0 82 130" draw:points="48,0 54,13 34,27 48,55 34,62 82,130 48,130 41,110 34,130 27,96 0,82">
          <text:p/>
        </draw:polyline>
        <draw:polyline draw:style-name="gr5" draw:text-style-name="P1" draw:layer="layout" svg:width="0.012cm" svg:height="0.033cm" svg:x="3.557cm" svg:y="8.079cm" svg:viewBox="0 0 13 34" draw:points="7,34 7,13 13,6 0,0">
          <text:p/>
        </draw:polyline>
        <draw:polyline draw:style-name="gr5" draw:text-style-name="P1" draw:layer="layout" svg:width="0.013cm" svg:height="0.033cm" svg:x="3.55cm" svg:y="8.079cm" svg:viewBox="0 0 14 34" draw:points="7,0 0,13 7,13 14,34">
          <text:p/>
        </draw:polyline>
        <draw:polygon draw:style-name="gr4" draw:text-style-name="P1" draw:layer="layout" svg:width="0.013cm" svg:height="0.034cm" svg:x="3.543cm" svg:y="8.044cm" svg:viewBox="0 0 14 35" draw:points="14,35 14,14 7,0 0,7">
          <text:p/>
        </draw:polygon>
        <draw:polyline draw:style-name="gr5" draw:text-style-name="P1" draw:layer="layout" svg:width="0.232cm" svg:height="0.102cm" svg:x="3.564cm" svg:y="8.099cm" svg:viewBox="0 0 233 103" draw:points="233,27 212,41 192,34 164,41 130,27 116,34 130,34 130,41 109,55 123,69 116,76 82,62 82,103 68,96 61,76 41,96 41,83 47,69 47,55 41,69 34,41 27,96 6,41 20,27 20,14 34,14 20,0 0,14">
          <text:p/>
        </draw:polyline>
        <draw:polyline draw:style-name="gr5" draw:text-style-name="P1" draw:layer="layout" svg:width="0.04cm" svg:height="0.04cm" svg:x="3.79cm" svg:y="8.099cm" svg:viewBox="0 0 41 41" draw:points="41,41 27,0 20,20 0,20 7,27">
          <text:p/>
        </draw:polyline>
        <draw:polygon draw:style-name="gr4" draw:text-style-name="P1" draw:layer="layout" svg:width="0.047cm" svg:height="0.081cm" svg:x="3.68cm" svg:y="8.161cm" svg:viewBox="0 0 48 82" draw:points="35,0 35,21 41,21 48,34 14,34 14,75 7,75 7,82 0,82 0,62 14,21 14,7 28,7">
          <text:p/>
        </draw:polygon>
        <draw:polygon draw:style-name="gr4" draw:text-style-name="P1" draw:layer="layout" svg:width="0.026cm" svg:height="0.04cm" svg:x="3.749cm" svg:y="8.168cm" svg:viewBox="0 0 27 41" draw:points="0,34 7,27 0,27 20,0 27,7 27,14 13,27 0,41">
          <text:p/>
        </draw:polygon>
        <draw:polyline draw:style-name="gr5" draw:text-style-name="P1" draw:layer="layout" svg:width="0.595cm" svg:height="0.274cm" svg:x="3.605cm" svg:y="8.126cm" svg:viewBox="0 0 596 275" draw:points="596,275 596,261 568,240 513,213 479,206 472,213 459,233 452,233 431,220 397,220 370,240 356,240 356,220 349,220 322,206 294,254 253,233 239,233 205,240 164,240 151,261 130,254 123,254 82,233 82,199 75,199 68,172 34,158 20,158 34,138 6,151 0,131 20,131 6,117 27,110 34,117 47,110 47,131 68,117 61,138 75,131 68,158 89,158 89,138 103,151 116,138 110,158 130,158 123,131 144,131 144,158 157,165 151,151 164,138 171,151 171,158 205,172 226,158 226,165 239,158 239,124 267,97 253,76 267,69 253,49 239,42 239,49 192,14 192,0">
          <text:p/>
        </draw:polyline>
        <draw:polygon draw:style-name="gr4" draw:text-style-name="P1" draw:layer="layout" svg:width="0.012cm" svg:height="0.027cm" svg:x="3.831cm" svg:y="8.126cm" svg:viewBox="0 0 13 28" draw:points="0,14 13,28 7,0">
          <text:p/>
        </draw:polygon>
        <draw:line draw:style-name="gr5" draw:text-style-name="P1" draw:layer="layout" svg:x1="3.797cm" svg:y1="8.126cm" svg:x2="3.831cm" svg:y2="8.14cm">
          <text:p/>
        </draw:line>
        <draw:polygon draw:style-name="gr4" draw:text-style-name="P1" draw:layer="layout" svg:width="0.033cm" svg:height="0.067cm" svg:x="2.166cm" svg:y="7.332cm" svg:viewBox="0 0 34 68" draw:points="7,68 27,54 34,41 34,14 20,7 7,0 0,7 20,20 20,27 0,27 7,41 7,48 0,48 7,54">
          <text:p/>
        </draw:polygon>
        <draw:polyline draw:style-name="gr5" draw:text-style-name="P1" draw:layer="layout" svg:width="0.033cm" svg:height="0.02cm" svg:x="2.173cm" svg:y="7.393cm" svg:viewBox="0 0 34 21" draw:points="20,21 34,0 20,7 0,7">
          <text:p/>
        </draw:polyline>
        <draw:line draw:style-name="gr5" draw:text-style-name="P1" draw:layer="layout" svg:x1="2.173cm" svg:y1="7.4cm" svg:x2="2.173cm" svg:y2="7.414cm">
          <text:p/>
        </draw:line>
        <draw:polyline draw:style-name="gr5" draw:text-style-name="P1" draw:layer="layout" svg:width="0.027cm" svg:height="0.019cm" svg:x="2.145cm" svg:y="7.414cm" svg:viewBox="0 0 28 20" draw:points="0,20 7,13 21,13 28,0">
          <text:p/>
        </draw:polyline>
        <draw:line draw:style-name="gr5" draw:text-style-name="P1" draw:layer="layout" svg:x1="2.173cm" svg:y1="7.414cm" svg:x2="2.193cm" svg:y2="7.414cm">
          <text:p/>
        </draw:line>
        <draw:line draw:style-name="gr5" draw:text-style-name="P1" draw:layer="layout" svg:x1="2.227cm" svg:y1="7.427cm" svg:x2="2.193cm" svg:y2="7.414cm">
          <text:p/>
        </draw:line>
        <draw:polyline draw:style-name="gr5" draw:text-style-name="P1" draw:layer="layout" svg:width="0.027cm" svg:height="0.019cm" svg:x="2.145cm" svg:y="7.414cm" svg:viewBox="0 0 28 20" draw:points="28,0 21,7 0,7 0,20">
          <text:p/>
        </draw:polyline>
        <draw:polyline draw:style-name="gr5" draw:text-style-name="P1" draw:layer="layout" svg:width="0.033cm" svg:height="0.033cm" svg:x="2.159cm" svg:y="7.517cm" svg:viewBox="0 0 34 34" draw:points="34,34 14,34 14,21 7,21 0,7 7,0">
          <text:p/>
        </draw:polyline>
        <draw:polygon draw:style-name="gr4" draw:text-style-name="P1" draw:layer="layout" svg:width="0cm" svg:height="0.006cm" svg:x="2.166cm" svg:y="7.51cm" svg:viewBox="0 0 0 7" draw:points="0,7 0,7 0,0">
          <text:p/>
        </draw:polygon>
        <draw:polyline draw:style-name="gr5" draw:text-style-name="P1" draw:layer="layout" svg:width="0.424cm" svg:height="0.239cm" svg:x="2.193cm" svg:y="7.483cm" svg:viewBox="0 0 425 240" draw:points="418,191 405,191 418,198 425,226 391,240 336,240 329,226 301,219 281,226 281,205 226,143 226,136 240,123 240,109 260,102 226,109 213,109 219,102 219,82 213,82 199,68 199,55 179,41 172,27 179,14 172,20 144,20 144,0 138,20 131,20 131,34 144,34 124,41 131,82 138,102 55,109 0,68">
          <text:p/>
        </draw:polyline>
        <draw:polygon draw:style-name="gr4" draw:text-style-name="P1" draw:layer="layout" svg:width="0.006cm" svg:height="0.013cm" svg:x="2.604cm" svg:y="7.619cm" svg:viewBox="0 0 7 14" draw:points="7,14 7,0 0,7">
          <text:p/>
        </draw:polygon>
        <draw:line draw:style-name="gr5" draw:text-style-name="P1" draw:layer="layout" svg:x1="2.611cm" svg:y1="7.66cm" svg:x2="2.611cm" svg:y2="7.633cm">
          <text:p/>
        </draw:line>
        <draw:polyline draw:style-name="gr5" draw:text-style-name="P1" draw:layer="layout" svg:width="0.26cm" svg:height="0.137cm" svg:x="2.611cm" svg:y="7.66cm" svg:viewBox="0 0 261 138" draw:points="261,131 254,138 158,111 151,111 116,104 130,70 109,97 89,90 82,97 28,56 28,42 41,28 55,42 55,21 89,14 109,21 123,21 130,7 116,14 89,7 75,14 69,14 69,0 48,21 14,42 0,14">
          <text:p/>
        </draw:polyline>
        <draw:polyline draw:style-name="gr5" draw:text-style-name="P1" draw:layer="layout" svg:width="0.012cm" svg:height="0.026cm" svg:x="2.598cm" svg:y="7.633cm" svg:viewBox="0 0 13 27" draw:points="13,0 0,0 13,27">
          <text:p/>
        </draw:polyline>
        <draw:line draw:style-name="gr5" draw:text-style-name="P1" draw:layer="layout" svg:x1="2.611cm" svg:y1="7.66cm" svg:x2="2.611cm" svg:y2="7.674cm">
          <text:p/>
        </draw:line>
        <draw:polyline draw:style-name="gr5" draw:text-style-name="P1" draw:layer="layout" svg:width="0.047cm" svg:height="0.026cm" svg:x="2.193cm" svg:y="7.551cm" svg:viewBox="0 0 48 27" draw:points="0,0 48,27 14,0">
          <text:p/>
        </draw:polyline>
        <draw:line draw:style-name="gr5" draw:text-style-name="P1" draw:layer="layout" svg:x1="2.207cm" svg:y1="7.551cm" svg:x2="2.193cm" svg:y2="7.551cm">
          <text:p/>
        </draw:line>
        <draw:polygon draw:style-name="gr4" draw:text-style-name="P1" draw:layer="layout" svg:width="0.027cm" svg:height="0.041cm" svg:x="3.036cm" svg:y="7.688cm" svg:viewBox="0 0 28 42" draw:points="14,42 28,28 21,14 21,0 14,14 21,28 14,35 0,35">
          <text:p/>
        </draw:polygon>
        <draw:polyline draw:style-name="gr5" draw:text-style-name="P1" draw:layer="layout" svg:width="0.005cm" svg:height="0.013cm" svg:x="3.064cm" svg:y="7.777cm" svg:viewBox="0 0 6 14" draw:points="6,14 6,7 0,0">
          <text:p/>
        </draw:polyline>
        <draw:line draw:style-name="gr5" draw:text-style-name="P1" draw:layer="layout" svg:x1="3.064cm" svg:y1="7.777cm" svg:x2="3.064cm" svg:y2="7.771cm">
          <text:p/>
        </draw:line>
        <draw:polyline draw:style-name="gr5" draw:text-style-name="P1" draw:layer="layout" svg:width="0.013cm" svg:height="0.04cm" svg:x="3.05cm" svg:y="7.73cm" svg:viewBox="0 0 14 41" draw:points="14,41 14,34 0,0">
          <text:p/>
        </draw:polyline>
        <draw:line draw:style-name="gr5" draw:text-style-name="P1" draw:layer="layout" svg:x1="3.064cm" svg:y1="7.777cm" svg:x2="3.07cm" svg:y2="7.791cm">
          <text:p/>
        </draw:line>
        <draw:polyline draw:style-name="gr5" draw:text-style-name="P1" draw:layer="layout" svg:width="0.027cm" svg:height="0.06cm" svg:x="3.07cm" svg:y="7.791cm" svg:viewBox="0 0 28 61" draw:points="0,0 0,7 7,34 21,34 28,61">
          <text:p/>
        </draw:polyline>
        <draw:polyline draw:style-name="gr5" draw:text-style-name="P1" draw:layer="layout" svg:width="0.027cm" svg:height="0.06cm" svg:x="3.07cm" svg:y="7.791cm" svg:viewBox="0 0 28 61" draw:points="28,61 28,20 7,20 21,14 0,0">
          <text:p/>
        </draw:polyline>
        <draw:polyline draw:style-name="gr5" draw:text-style-name="P1" draw:layer="layout" svg:width="0.225cm" svg:height="0.136cm" svg:x="2.872cm" svg:y="7.791cm" svg:viewBox="0 0 226 137" draw:points="226,61 205,89 198,89 192,116 178,130 116,130 95,137 81,130 34,61 27,55 27,41 0,7 0,0">
          <text:p/>
        </draw:polyline>
        <draw:polyline draw:style-name="gr5" draw:text-style-name="P1" draw:layer="layout" svg:width="0.102cm" svg:height="0.151cm" svg:x="3.07cm" svg:y="7.811cm" svg:viewBox="0 0 103 152" draw:points="28,138 41,124 48,124 69,138 89,152 103,152 89,124 69,117 69,110 0,110 28,96 28,62 48,69 48,62 62,62 69,41 75,35 89,0">
          <text:p/>
        </draw:polyline>
        <draw:line draw:style-name="gr5" draw:text-style-name="P1" draw:layer="layout" svg:x1="3.05cm" svg:y1="7.73cm" svg:x2="3.064cm" svg:y2="7.771cm">
          <text:p/>
        </draw:line>
        <draw:polyline draw:style-name="gr5" draw:text-style-name="P1" draw:layer="layout" svg:width="0.006cm" svg:height="0.005cm" svg:x="3.057cm" svg:y="7.771cm" svg:viewBox="0 0 7 6" draw:points="7,0 0,0 7,6">
          <text:p/>
        </draw:polyline>
        <draw:polygon draw:style-name="gr4" draw:text-style-name="P1" draw:layer="layout" svg:width="0.033cm" svg:height="0.046cm" svg:x="3.159cm" svg:y="7.764cm" svg:viewBox="0 0 34 47" draw:points="0,47 21,47 27,27 14,20 21,7 34,0 14,7 0,20 21,34 21,41 0,34">
          <text:p/>
        </draw:polygon>
        <draw:polyline draw:style-name="gr5" draw:text-style-name="P1" draw:layer="layout" svg:width="0.06cm" svg:height="0.04cm" svg:x="3.098cm" svg:y="7.811cm" svg:viewBox="0 0 61 41" draw:points="61,0 41,28 34,0 34,35 0,41">
          <text:p/>
        </draw:polyline>
        <draw:polygon draw:style-name="gr4" draw:text-style-name="P1" draw:layer="layout" svg:width="0.006cm" svg:height="0.019cm" svg:x="2.865cm" svg:y="7.606cm" svg:viewBox="0 0 7 20" draw:points="7,20 7,0 0,13">
          <text:p/>
        </draw:polygon>
        <draw:polyline draw:style-name="gr5" draw:text-style-name="P1" draw:layer="layout" svg:width="0.026cm" svg:height="0.061cm" svg:x="2.872cm" svg:y="7.626cm" svg:viewBox="0 0 27 62" draw:points="0,62 0,41 27,21 27,7 13,0 0,0">
          <text:p/>
        </draw:polyline>
        <draw:polyline draw:style-name="gr5" draw:text-style-name="P1" draw:layer="layout" svg:width="0.012cm" svg:height="0.02cm" svg:x="2.872cm" svg:y="7.702cm" svg:viewBox="0 0 13 21" draw:points="0,0 13,14 0,21 13,21">
          <text:p/>
        </draw:polyline>
        <draw:polyline draw:style-name="gr5" draw:text-style-name="P1" draw:layer="layout" svg:width="0.026cm" svg:height="0.061cm" svg:x="2.865cm" svg:y="7.626cm" svg:viewBox="0 0 27 62" draw:points="7,0 20,7 27,21 7,34 0,55 7,62">
          <text:p/>
        </draw:polyline>
        <draw:line draw:style-name="gr5" draw:text-style-name="P1" draw:layer="layout" svg:x1="2.872cm" svg:y1="7.702cm" svg:x2="2.872cm" svg:y2="7.688cm">
          <text:p/>
        </draw:line>
        <draw:polyline draw:style-name="gr5" draw:text-style-name="P1" draw:layer="layout" svg:width="0.019cm" svg:height="0.02cm" svg:x="2.872cm" svg:y="7.702cm" svg:viewBox="0 0 20 21" draw:points="13,21 20,14 0,0">
          <text:p/>
        </draw:polyline>
        <draw:polyline draw:style-name="gr5" draw:text-style-name="P1" draw:layer="layout" svg:width="0.026cm" svg:height="0.026cm" svg:x="2.872cm" svg:y="7.723cm" svg:viewBox="0 0 27 27" draw:points="0,27 27,0 20,0">
          <text:p/>
        </draw:polyline>
        <draw:polygon draw:style-name="gr4" draw:text-style-name="P1" draw:layer="layout" svg:width="0.013cm" svg:height="0.006cm" svg:x="2.885cm" svg:y="7.75cm" svg:viewBox="0 0 14 7" draw:points="0,0 14,7">
          <text:p/>
        </draw:polygon>
        <draw:line draw:style-name="gr5" draw:text-style-name="P1" draw:layer="layout" svg:x1="2.885cm" svg:y1="7.75cm" svg:x2="2.872cm" svg:y2="7.75cm">
          <text:p/>
        </draw:line>
        <draw:line draw:style-name="gr5" draw:text-style-name="P1" draw:layer="layout" svg:x1="2.872cm" svg:y1="7.791cm" svg:x2="2.872cm" svg:y2="7.764cm">
          <text:p/>
        </draw:line>
        <draw:line draw:style-name="gr5" draw:text-style-name="P1" draw:layer="layout" svg:x1="2.892cm" svg:y1="7.723cm" svg:x2="2.872cm" svg:y2="7.75cm">
          <text:p/>
        </draw:line>
        <draw:line draw:style-name="gr5" draw:text-style-name="P1" draw:layer="layout" svg:x1="2.872cm" svg:y1="7.75cm" svg:x2="2.872cm" svg:y2="7.764cm">
          <text:p/>
        </draw:line>
        <draw:line draw:style-name="gr5" draw:text-style-name="P1" draw:layer="layout" svg:x1="2.872cm" svg:y1="7.764cm" svg:x2="2.885cm" svg:y2="7.75cm">
          <text:p/>
        </draw:line>
        <draw:line draw:style-name="gr5" draw:text-style-name="P1" draw:layer="layout" svg:x1="2.892cm" svg:y1="7.723cm" svg:x2="2.885cm" svg:y2="7.723cm">
          <text:p/>
        </draw:line>
        <draw:polygon draw:style-name="gr4" draw:text-style-name="P1" draw:layer="layout" svg:width="0.027cm" svg:height="0.02cm" svg:x="3.07cm" svg:y="7.935cm" svg:viewBox="0 0 28 21" draw:points="28,14 0,21 0,14 7,0">
          <text:p/>
        </draw:polygon>
        <draw:line draw:style-name="gr5" draw:text-style-name="P1" draw:layer="layout" svg:x1="2.207cm" svg:y1="7.551cm" svg:x2="2.214cm" svg:y2="7.544cm">
          <text:p/>
        </draw:line>
        <draw:line draw:style-name="gr5" draw:text-style-name="P1" draw:layer="layout" svg:x1="2.2cm" svg:y1="7.538cm" svg:x2="2.207cm" svg:y2="7.551cm">
          <text:p/>
        </draw:line>
        <draw:polyline draw:style-name="gr5" draw:text-style-name="P1" draw:layer="layout" svg:width="0.13cm" svg:height="0.183cm" svg:x="2.028cm" svg:y="7.483cm" svg:viewBox="0 0 131 184" draw:points="97,0 124,27 124,41 131,55 131,68 117,68 83,75 76,82 56,109 63,68 56,41 49,27 21,61 7,41 42,109 76,116 56,150 49,150 49,164 21,184 0,177">
          <text:p/>
        </draw:polyline>
        <draw:polyline draw:style-name="gr5" draw:text-style-name="P1" draw:layer="layout" svg:width="0.075cm" svg:height="0.109cm" svg:x="4.125cm" svg:y="8.387cm" svg:viewBox="0 0 76 110" draw:points="48,103 35,96 14,110 7,96 0,69 7,48 0,21 7,0 48,27 76,14">
          <text:p/>
        </draw:polyline>
        <draw:polygon draw:style-name="gr4" draw:text-style-name="P1" draw:layer="layout" svg:width="0.02cm" svg:height="0.006cm" svg:x="4.201cm" svg:y="8.401cm" svg:viewBox="0 0 21 7" draw:points="0,0 21,7 21,0">
          <text:p/>
        </draw:polygon>
        <draw:polyline draw:style-name="gr5" draw:text-style-name="P1" draw:layer="layout" svg:width="1.691cm" svg:height="2.294cm" svg:x="4.043cm" svg:y="8.49cm" svg:viewBox="0 0 1692 2295" draw:points="1692,2213 1665,2206 1651,2185 1645,2199 1604,2199 1604,2226 1583,2267 1597,2288 1583,2295 1576,2281 1556,2274 1494,2206 1487,2185 1473,2185 1480,2226 1500,2240 1494,2254 1473,2240 1446,2165 1418,2138 1405,2131 1378,2124 1378,2131 1412,2144 1378,2138 1357,2138 1323,2124 1295,2138 1267,2131 1254,2117 1226,2021 1199,2007 1145,2007 1069,1980 1034,1966 1034,1959 959,1918 953,1898 946,1898 898,1850 884,1836 871,1829 864,1829 843,1836 836,1829 801,1651 781,1590 774,1569 740,1541 713,1480 692,1439 658,1439 651,1425 651,1391 555,1281 466,1219 453,1192 453,1117 446,1061 493,1055 500,1048 493,1034 507,1014 541,980 555,986 555,973 575,952 589,925 596,898 624,849 665,828 679,815 658,760 624,726 596,692 534,658 514,658 473,651 446,623 405,616 363,602 363,595 377,582 391,568 425,561 446,568 453,555 466,541 473,486 473,459 453,411 466,411 466,356 617,335 624,322 631,322 651,328 672,335 672,281 665,281 658,294 651,308 651,281 638,281 596,294 555,287 514,308 473,315 466,315 459,308 459,322 446,328 432,349 405,356 391,369 370,376 336,404 308,411 295,404 254,369 247,349 226,328 199,315 165,315 144,328 158,349 158,356 117,349 103,328 62,322 48,308 0,281 14,267 21,267 41,274 48,267 41,253 55,233 55,226 48,192 34,150 7,143 0,123 0,116 21,109 117,61 158,68 158,61 130,41 137,20 130,0">
          <text:p/>
        </draw:polyline>
        <draw:polyline draw:style-name="gr5" draw:text-style-name="P1" draw:layer="layout" svg:width="0.621cm" svg:height="0.608cm" svg:x="1.406cm" svg:y="7.058cm" svg:viewBox="0 0 622 609" draw:points="622,602 602,609 547,609 534,602 534,589 520,602 513,582 472,589 424,582 424,561 403,548 410,541 445,527 452,493 445,466 445,418 472,404 438,404 431,383 396,294 328,219 321,219 287,192 246,171 267,123 314,123 267,116 260,123 260,123 246,157 239,171 232,164 205,178 184,171 177,157 163,157 143,150 136,123 109,136 95,123 54,123 20,95 0,89 40,89 40,82 34,55 34,48 40,48 95,68 95,41 143,48 156,48 198,34 226,34 246,48 267,27 308,27 321,34 348,14 362,27 396,27 424,7 465,7 486,0 513,27 513,34">
          <text:p/>
        </draw:polyline>
        <draw:polygon draw:style-name="gr4" draw:text-style-name="P1" draw:layer="layout" svg:width="0.006cm" svg:height="0.033cm" svg:x="1.919cm" svg:y="7.092cm" svg:viewBox="0 0 7 34" draw:points="0,0 0,0 7,34">
          <text:p/>
        </draw:polygon>
        <draw:polyline draw:style-name="gr5" draw:text-style-name="P1" draw:layer="layout" svg:width="0.019cm" svg:height="0.048cm" svg:x="2.125cm" svg:y="7.434cm" svg:viewBox="0 0 20 49" draw:points="0,49 0,28 20,0">
          <text:p/>
        </draw:polyline>
        <draw:polyline draw:style-name="gr5" draw:text-style-name="P1" draw:layer="layout" svg:width="0.06cm" svg:height="0.069cm" svg:x="2.084cm" svg:y="7.427cm" svg:viewBox="0 0 61 70" draw:points="61,7 48,0 34,35 34,56 20,56 0,35 7,56 34,70 41,56">
          <text:p/>
        </draw:polyline>
        <draw:polyline draw:style-name="gr5" draw:text-style-name="P1" draw:layer="layout" svg:width="0.04cm" svg:height="0.033cm" svg:x="2.125cm" svg:y="7.483cm" svg:viewBox="0 0 41 34" draw:points="41,34 27,20 27,14 41,0 20,14 0,0">
          <text:p/>
        </draw:polyline>
        <draw:line draw:style-name="gr5" draw:text-style-name="P1" draw:layer="layout" svg:x1="2.022cm" svg:y1="7.633cm" svg:x2="2.028cm" svg:y2="7.66cm">
          <text:p/>
        </draw:line>
        <draw:polyline draw:style-name="gr5" draw:text-style-name="P1" draw:layer="layout" svg:width="1.13cm" svg:height="1.89cm" svg:x="7.325cm" svg:y="7.298cm" svg:viewBox="0 0 1131 1891" draw:points="0,1891 14,1843 0,1829 0,1801 21,1794 21,1733 28,1726 41,1692 48,1678 48,1671 41,1665 82,1603 89,1582 110,1568 130,1554 110,1520 130,1520 172,1486 151,1479 151,1466 137,1459 172,1425 179,1404 179,1356 185,1342 192,1315 206,1315 206,1294 226,1267 233,1219 213,1219 213,1212 192,1199 206,1185 220,1137 226,1137 247,1130 247,1068 288,1061 301,1082 363,1089 377,1116 377,1130 439,1151 453,1137 466,1137 453,1103 446,1068 425,1068 418,1048 446,1007 459,1007 493,1048 500,1061 528,1048 534,1027 541,1007 562,1000 562,1007 582,1007 610,986 624,993 645,986 665,979 665,959 699,966 713,959 733,938 740,925 733,918 720,938 713,938 713,925 706,904 692,884 713,870 733,870 733,856 740,842 747,828 754,821 781,815 788,815 822,787 843,794 843,781 836,760 843,746 857,746 864,753 864,746 884,712 905,705 912,678 925,671 939,671 946,658 946,637 925,623 925,548 939,541 959,527 980,534 980,548 1000,568 1000,554 994,534 1000,493 1000,486 1041,473 1041,452 1021,390 1007,383 1021,369 1028,342 1034,328 1034,301 1000,301 1000,294 987,294 980,267 987,246 980,226 1041,226 1041,185 1007,185 1007,178 1034,178 1041,171 1062,129 1048,116 1131,116 1131,95 1104,61 1069,48 1041,48 1028,41 1007,13 994,7 994,0">
          <text:p/>
        </draw:polyline>
        <draw:polyline draw:style-name="gr5" draw:text-style-name="P1" draw:layer="layout" svg:width="1.589cm" svg:height="1.575cm" svg:x="5.735cm" svg:y="9.168cm" svg:viewBox="0 0 1590 1576" draw:points="1590,21 1570,14 1563,21 1549,0 1508,28 1474,82 1474,89 1453,109 1467,109 1481,123 1481,130 1467,150 1453,144 1425,144 1412,137 1398,130 1391,144 1385,150 1385,192 1350,213 1330,206 1330,192 1316,178 1303,192 1282,185 1282,178 1303,164 1330,137 1330,123 1316,123 1275,109 1268,130 1248,137 1206,109 1186,123 1179,109 1165,123 1152,123 1152,109 1124,123 1111,137 1077,137 1063,130 1056,130 1029,137 1022,137 1022,130 1015,137 994,171 994,178 973,164 946,171 919,171 898,192 898,171 919,150 919,144 878,137 857,144 796,178 796,206 816,220 816,233 789,233 782,254 747,288 747,295 713,302 699,288 686,295 652,288 631,295 631,308 617,295 597,308 570,288 556,295 535,288 528,267 507,267 494,288 480,288 487,295 480,295 466,288 439,295 425,302 425,329 412,329 384,308 371,308 357,329 357,336 384,329 384,342 398,349 398,356 384,356 384,377 425,377 425,383 439,397 446,425 466,425 466,432 453,439 453,459 439,494 466,500 487,541 487,555 494,575 507,575 528,596 556,596 563,616 590,616 597,637 576,644 570,672 563,686 563,713 570,727 590,747 597,747 597,781 604,795 611,788 624,802 645,842 617,863 631,884 665,912 652,925 652,946 631,953 631,966 658,959 665,959 692,994 672,1014 686,1035 686,1055 672,1075 686,1110 692,1096 699,1131 699,1151 692,1165 658,1165 645,1172 652,1172 645,1199 658,1206 665,1220 658,1254 672,1261 672,1288 686,1302 672,1302 665,1329 645,1336 631,1370 652,1398 631,1405 658,1419 686,1377 692,1377 713,1398 727,1405 727,1419 747,1419 775,1439 740,1466 740,1480 713,1487 686,1480 672,1500 658,1507 631,1528 631,1541 624,1548 597,1548 563,1535 556,1548 535,1548 528,1562 528,1576 487,1576 480,1548 466,1548 466,1541 425,1528 425,1521 432,1507 432,1500 398,1507 391,1494 371,1500 364,1521 371,1528 364,1541 344,1535 344,1528 316,1528 302,1541 281,1548 281,1541 254,1541 220,1528 247,1494 261,1439 240,1453 213,1446 206,1466 199,1466 151,1460 111,1487 111,1466 76,1507 69,1521 69,1528 14,1528 14,1507 7,1528 0,1535">
          <text:p/>
        </draw:polyline>
        <draw:polyline draw:style-name="gr5" draw:text-style-name="P1" draw:layer="layout" svg:width="0.917cm" svg:height="0.615cm" svg:x="7.325cm" svg:y="9.189cm" svg:viewBox="0 0 918 616" draw:points="918,616 912,609 884,609 884,582 864,595 857,568 836,554 801,513 801,493 815,486 801,473 815,445 795,404 795,376 754,362 740,349 733,356 706,328 713,321 706,315 645,315 645,356 672,369 685,404 624,404 603,397 569,404 562,397 480,432 466,445 446,438 425,438 405,418 377,411 356,438 343,438 329,445 322,438 315,418 295,397 301,376 288,362 301,356 288,328 295,328 315,315 295,274 315,267 315,226 295,212 260,233 254,226 254,185 220,185 213,192 179,205 165,192 144,199 137,199 144,171 179,129 151,116 151,88 130,109 130,116 89,109 89,88 103,75 89,82 82,68 62,68 55,82 41,75 21,82 21,27 14,34 7,27 0,0">
          <text:p/>
        </draw:polyline>
        <draw:polyline draw:style-name="gr5" draw:text-style-name="P1" draw:layer="layout" svg:width="0.65cm" svg:height="1.862cm" svg:x="5.53cm" svg:y="10.703cm" svg:viewBox="0 0 651 1863" draw:points="651,1863 630,1713 610,1685 603,1651 576,1624 549,1576 542,1583 535,1569 521,1548 535,1548 486,1508 459,1494 445,1480 445,1466 438,1480 418,1459 418,1452 404,1425 397,1418 377,1418 370,1425 356,1418 336,1404 322,1377 316,1377 316,1336 288,1336 288,1309 281,1288 253,1295 240,1275 233,1288 205,1261 199,1261 41,1144 27,1137 13,1144 27,1171 27,1178 48,1185 27,1185 13,1171 7,1144 0,1014 7,972 27,966 48,959 83,966 124,945 130,959 137,945 158,938 151,904 130,891 130,863 117,863 110,843 130,856 130,836 171,843 199,836 205,809 205,802 240,753 240,698 212,685 219,678 253,678 253,671 240,651 233,617 192,576 199,569 219,596 260,596 274,576 274,569 260,548 274,527 260,493 246,486 233,486 219,438 219,404 205,397 178,384 171,384 199,370 192,350 164,350 164,329 158,322 130,322 130,308 151,301 151,287 124,287 89,308 83,308 69,287 55,287 41,274 48,267 76,267 83,239 89,233 96,219 96,198 89,198 110,178 137,157 178,123 192,110 219,96 212,27 205,0">
          <text:p/>
        </draw:polyline>
        <draw:polyline draw:style-name="gr5" draw:text-style-name="P1" draw:layer="layout" svg:width="0.807cm" svg:height="1.76cm" svg:x="5.4cm" svg:y="12.079cm" svg:viewBox="0 0 808 1761" draw:points="329,1726 335,1726 335,1713 329,1699 329,1685 322,1672 288,1658 260,1638 301,1638 247,1590 219,1549 199,1542 199,1521 185,1521 157,1507 143,1480 123,1507 130,1521 48,1617 34,1658 21,1713 21,1754 7,1761 0,1761 0,1699 55,1418 206,404 206,308 219,240 219,171 247,117 301,61 308,20 342,7 349,0 349,34 363,48 376,61 376,82 363,75 349,75 363,89 349,82 335,82 335,110 363,144 390,151 404,171 452,226 507,267 541,322 575,336 596,357 616,391 665,439 665,445 733,665 747,658 808,651 801,562 781,486">
          <text:p/>
        </draw:polyline>
        <draw:polyline draw:style-name="gr5" draw:text-style-name="P1" draw:layer="layout" svg:width="0.526cm" svg:height="0.862cm" svg:x="8.237cm" svg:y="9.812cm" svg:viewBox="0 0 527 863" draw:points="479,863 500,843 493,816 527,775 507,775 500,781 486,781 486,768 459,754 445,740 418,713 445,713 445,699 425,658 445,644 383,589 369,576 280,576 287,555 274,521 239,521 233,507 198,507 178,494 171,480 171,466 150,466 122,397 136,370 157,363 136,329 150,315 129,309 157,288 171,281 164,268 150,240 150,219 136,219 129,198 109,198 88,178 88,158 68,151 41,123 41,110 27,96 34,69 27,55 13,28 6,21 0,0">
          <text:p/>
        </draw:polyline>
        <draw:polyline draw:style-name="gr5" draw:text-style-name="P1" draw:layer="layout" svg:width="0.005cm" svg:height="0.006cm" svg:x="8.237cm" svg:y="9.805cm" svg:viewBox="0 0 6 7" draw:points="6,0 0,0 0,7">
          <text:p/>
        </draw:polyline>
        <draw:line draw:style-name="gr5" draw:text-style-name="P1" draw:layer="layout" svg:x1="8.237cm" svg:y1="9.812cm" svg:x2="8.243cm" svg:y2="9.805cm">
          <text:p/>
        </draw:line>
        <draw:polyline draw:style-name="gr5" draw:text-style-name="P1" draw:layer="layout" svg:width="0.745cm" svg:height="1.239cm" svg:x="7.97cm" svg:y="10.668cm" svg:viewBox="0 0 746 1240" draw:points="0,1240 6,1227 20,1240 20,1227 27,1213 20,1206 27,1199 47,1199 47,1179 88,1158 109,1158 109,1083 116,1077 150,1077 156,1090 177,1097 184,1104 198,1104 198,1049 219,1035 260,960 239,960 267,932 253,912 253,878 239,857 253,844 267,844 280,857 294,857 308,871 342,857 376,837 389,837 396,816 396,809 424,795 424,768 403,761 417,733 389,720 396,693 376,686 349,665 321,686 314,686 308,665 301,652 267,631 267,604 273,597 267,569 280,541 280,521 273,507 260,501 260,487 273,473 294,473 308,460 280,446 280,432 294,405 280,405 280,385 267,350 239,343 239,315 260,295 308,295 314,274 308,274 308,254 321,254 335,233 362,220 383,186 424,192 424,179 445,186 472,186 486,199 506,192 513,199 513,186 520,172 520,152 541,145 547,117 547,89 568,62 568,48 643,48 650,69 678,76 678,48 712,35 712,0 746,7">
          <text:p/>
        </draw:polyline>
        <draw:polyline draw:style-name="gr5" draw:text-style-name="P1" draw:layer="layout" svg:width="1.04cm" svg:height="1.315cm" svg:x="7.97cm" svg:y="11.907cm" svg:viewBox="0 0 1041 1316" draw:points="1041,1316 1027,1303 1000,1262 993,1248 972,1241 993,1227 986,1220 972,1193 972,1179 959,1165 952,1165 952,1158 972,1158 1000,1145 1000,1117 972,1117 952,1104 931,1111 918,1104 918,1097 890,1104 876,1097 855,1104 842,1097 828,1077 794,1056 794,1042 808,1042 842,1015 842,1001 814,980 767,987 760,974 760,953 767,939 794,932 828,898 814,878 794,878 774,871 774,857 760,850 767,816 774,809 774,748 801,755 814,741 835,713 842,699 855,692 869,692 883,686 883,672 890,645 855,617 835,631 828,624 835,611 808,611 808,583 814,576 835,583 842,576 842,542 828,542 814,529 801,529 787,542 774,535 774,501 753,494 712,501 705,501 705,480 685,459 643,480 629,459 629,439 643,425 643,412 664,384 685,378 685,371 643,343 629,330 609,343 588,357 581,364 568,330 554,316 554,323 541,303 520,275 527,254 506,213 472,206 459,220 438,220 438,213 424,213 403,206 376,213 355,213 349,220 335,220 314,192 308,179 294,199 280,233 267,254 226,261 219,233 184,233 177,213 150,192 177,165 184,97 170,90 150,56 116,42 109,42 95,56 88,49 68,56 47,56 27,49 20,28 13,21 0,0">
          <text:p/>
        </draw:polyline>
        <draw:polyline draw:style-name="gr5" draw:text-style-name="P1" draw:layer="layout" svg:width="1.788cm" svg:height="1.123cm" svg:x="6.181cm" svg:y="11.907cm" svg:viewBox="0 0 1789 1124" draw:points="1789,0 1775,21 1761,42 1754,28 1754,56 1747,70 1747,83 1726,97 1706,111 1719,138 1706,151 1678,151 1665,158 1665,131 1651,131 1637,151 1631,165 1624,172 1610,172 1610,179 1637,199 1637,213 1631,220 1637,233 1610,282 1624,282 1624,296 1610,316 1590,323 1562,323 1556,343 1549,343 1549,364 1521,384 1521,419 1507,419 1487,412 1445,419 1445,439 1432,439 1411,453 1391,459 1377,494 1357,459 1350,459 1350,487 1364,501 1350,522 1323,508 1295,535 1295,563 1274,611 1274,658 1288,692 1288,699 1295,734 1288,768 1274,775 1254,775 1240,768 1233,775 1206,809 1206,823 1172,830 1165,830 1165,850 1158,857 1165,864 1144,891 1124,898 1124,912 1110,912 1103,919 1083,912 1076,912 1062,891 1062,878 1035,898 1021,898 1007,878 966,919 945,919 939,946 925,960 904,994 911,1001 925,1015 925,1022 877,1036 884,1063 870,1097 870,1111 864,1117 857,1111 843,1117 836,1111 816,1077 781,1077 733,1124 719,1124 706,1117 671,1117 651,1104 631,1097 596,1083 590,1077 569,1042 569,1029 527,1015 514,1029 500,994 486,980 452,960 418,1015 404,946 404,932 384,898 377,891 391,864 404,830 391,823 377,816 384,789 391,789 384,775 370,755 322,734 301,734 260,741 212,727 185,727 185,658 171,631 165,658 165,672 151,665 110,672 103,686 82,665 20,658 0,658">
          <text:p/>
        </draw:polyline>
        <draw:polyline draw:style-name="gr5" draw:text-style-name="P1" draw:layer="layout" svg:width="2.5cm" svg:height="3.973cm" svg:x="6.51cm" svg:y="13.223cm" svg:viewBox="0 0 2501 3974" draw:points="2501,0 2473,28 2453,28 2460,48 2460,116 2473,144 2473,158 2494,199 2466,199 2453,206 2460,213 2460,233 2487,247 2487,274 2473,281 2453,281 2432,295 2432,322 2412,322 2398,336 2385,329 2378,349 2385,391 2371,398 2343,405 2329,405 2302,412 2288,432 2302,432 2302,439 2295,453 2302,473 2315,487 2315,521 2295,514 2295,541 2274,569 2254,562 2234,575 2220,582 2213,603 2193,610 2186,624 2131,624 2110,638 2103,645 2089,651 2089,686 2096,706 2014,788 2028,815 2021,815 2021,829 2007,829 1987,822 1980,843 1946,850 1946,857 1932,864 1898,891 1898,871 1856,871 1905,953 1898,980 1898,994 1919,1007 1919,1021 1905,1048 1905,1062 1925,1069 1925,1090 1939,1090 1946,1097 1960,1097 1966,1145 1946,1158 1960,1158 1966,1186 1960,1192 1960,1213 1939,1220 1898,1220 1877,1199 1856,1227 1802,1227 1802,1240 1795,1199 1768,1179 1740,1179 1727,1213 1733,1227 1733,1233 1740,1240 1727,1274 1699,1281 1713,1288 1699,1309 1727,1309 1733,1330 1768,1323 1768,1344 1809,1384 1795,1398 1774,1391 1781,1425 1768,1453 1774,1466 1740,1535 1679,1535 1679,1556 1693,1576 1713,1563 1727,1576 1727,1583 1720,1590 1720,1617 1727,1624 1727,1631 1713,1624 1699,1631 1699,1645 1679,1645 1630,1624 1596,1617 1589,1624 1596,1645 1596,1679 1569,1672 1535,1686 1528,1713 1528,1720 1514,1747 1521,1761 1480,1782 1473,1768 1460,1795 1439,1802 1439,1823 1418,1837 1397,1823 1397,1802 1377,1788 1363,1761 1322,1740 1322,1727 1308,1740 1302,1740 1281,1761 1274,1768 1240,1782 1213,1754 1199,1782 1192,1768 1171,1761 1171,1768 1144,1768 1130,1788 1110,1823 1082,1823 1069,1830 1041,1830 1035,1850 1021,1850 994,1837 952,1844 945,1844 945,1871 925,1878 897,1871 877,1871 877,1850 856,1850 829,1844 829,1823 802,1823 788,1837 781,1837 774,1830 761,1850 740,1871 740,1891 733,1912 719,1912 706,1905 706,1871 678,1850 692,1864 657,1885 616,1885 610,1905 610,1912 589,1932 610,1973 616,2007 596,2028 589,2042 569,2035 548,2042 535,2014 487,1973 528,1953 528,1932 466,1878 459,1912 431,1925 418,1953 404,1953 390,1946 377,1953 383,1973 370,1973 342,1953 329,1960 308,1960 302,1966 288,1973 281,1960 240,2001 226,2001 219,2007 212,2001 205,2001 198,2028 185,2028 198,2042 219,2042 226,2049 240,2049 247,2056 261,2090 254,2090 247,2083 240,2097 219,2111 247,2131 247,2152 240,2158 240,2199 219,2199 212,2193 198,2199 212,2213 205,2233 212,2247 212,2261 219,2289 212,2289 205,2303 240,2316 240,2330 164,2378 171,2405 144,2425 144,2446 171,2446 164,2466 164,2480 144,2487 137,2487 130,2515 103,2494 103,2536 123,2556 157,2556 144,2590 157,2611 164,2611 178,2604 205,2604 212,2611 254,2597 267,2618 349,2618 363,2645 363,2658 370,2672 349,2693 390,2693 411,2720 424,2734 418,2755 424,2762 418,2769 418,2796 431,2803 431,2823 445,2823 459,2837 445,2844 390,2844 390,2864 383,2885 383,2898 404,2926 383,2946 418,2946 424,2932 431,2905 445,2905 459,2891 473,2885 466,2905 487,2932 466,2974 473,2981 487,2981 473,2988 473,3002 466,3015 473,3022 487,3022 487,3043 507,3063 507,3090 487,3104 459,3097 431,3097 431,3111 418,3131 411,3145 411,3179 431,3186 431,3193 445,3207 445,3214 424,3248 404,3275 390,3296 390,3310 370,3289 363,3296 370,3378 336,3378 322,3398 302,3378 288,3391 288,3412 267,3419 267,3426 261,3468 226,3474 212,3502 198,3495 198,3508 185,3515 198,3536 198,3543 178,3577 178,3584 205,3604 185,3604 171,3624 144,3638 130,3624 89,3624 96,3659 82,3680 55,3687 48,3707 48,3769 55,3782 62,3803 48,3830 41,3823 14,3844 0,3844 0,3878 7,3885 7,3913 14,3933 7,3974">
          <text:p/>
        </draw:polyline>
        <draw:polyline draw:style-name="gr5" draw:text-style-name="P1" draw:layer="layout" svg:width="1.959cm" svg:height="3.548cm" svg:x="4.557cm" svg:y="13.764cm" svg:viewBox="0 0 1960 3549" draw:points="1960,3433 1946,3461 1911,3461 1884,3495 1850,3529 1823,3508 1782,3529 1706,3474 1706,3461 1692,3468 1665,3495 1665,3529 1644,3529 1624,3549 1610,3543 1603,3529 1617,3515 1617,3502 1569,3502 1569,3461 1535,3433 1515,3413 1494,3392 1480,3372 1459,3344 1439,3351 1411,3337 1391,3323 1391,3296 1398,3282 1391,3262 1391,3228 1384,3221 1370,3187 1329,3187 1289,3214 1219,3214 1185,3207 1172,3200 1172,3187 1151,3187 1131,3200 1103,3200 1069,3187 1042,3159 1021,3132 1014,3125 932,3104 918,3097 925,3083 904,3083 884,3056 843,3083 843,3056 802,3036 781,3036 753,3002 726,2995 699,3015 685,3015 658,2995 617,2961 637,2920 658,2885 678,2871 610,2878 596,2885 569,2913 576,2940 569,2981 555,3036 534,3022 439,2995 425,2961 398,2927 398,2913 404,2899 466,2857 479,2844 486,2816 486,2796 493,2796 514,2748 527,2728 527,2673 534,2652 534,2611 514,2583 493,2570 479,2583 452,2583 425,2570 398,2549 391,2549 370,2522 343,2522 301,2529 301,2556 274,2597 233,2590 226,2590 199,2542 219,2508 199,2488 185,2488 178,2481 110,2481 96,2502 68,2508 61,2467 61,2440 41,2433 41,2419 20,2419 0,2398 20,2378 14,2364 34,2350 41,2344 75,2350 144,2323 158,2344 178,2337 158,2316 233,2282 240,2269 247,2269 287,2200 308,2186 308,2172 329,2152 466,1946 493,1857 507,1803 555,1617 555,1590 576,1529 596,1432 658,1220 774,726 843,281 836,220 877,179 898,124 918,41 932,14 939,0 973,0 1000,14 1000,28 980,34 980,41 986,41 1007,34 1021,34 1028,41 1028,55 1042,41 1083,55 1131,41 1131,34 1172,55 1165,41 1172,41">
          <text:p/>
        </draw:polyline>
        <draw:polygon draw:style-name="gr4" draw:text-style-name="P1" draw:layer="layout" svg:width="0.02cm" svg:height="0.019cm" svg:x="5.708cm" svg:y="13.785cm" svg:viewBox="0 0 21 20" draw:points="21,20 7,13 0,13 0,0 21,13">
          <text:p/>
        </draw:polygon>
        <draw:polyline draw:style-name="gr5" draw:text-style-name="P1" draw:layer="layout" svg:width="2.87cm" svg:height="0.602cm" svg:x="6.517cm" svg:y="17.197cm" svg:viewBox="0 0 2871 603" draw:points="2871,603 2864,576 2837,589 2788,569 2788,555 2802,528 2802,514 2774,521 2733,507 2699,514 2679,494 2665,487 2617,494 2590,480 2583,453 2548,446 2541,439 2521,446 2507,446 2507,453 2480,453 2466,446 2453,446 2439,480 2446,521 2419,528 2391,528 2371,487 2364,446 2329,404 2329,383 2308,363 2295,356 2267,349 2288,315 2261,315 2254,308 2247,308 2220,315 2206,315 2179,322 2165,315 2145,322 2131,308 2117,302 2096,308 2048,315 2034,329 2021,329 1980,288 1973,240 1939,206 1918,199 1898,178 1891,192 1870,192 1849,178 1774,178 1733,144 1706,178 1692,178 1672,158 1637,123 1609,116 1603,103 1569,96 1528,69 1500,75 1439,55 1432,41 1397,28 1383,41 1356,41 1370,55 1342,69 1336,75 1342,96 1342,137 1336,144 1315,164 1308,178 1342,192 1301,227 1329,233 1342,267 1349,274 1342,302 1356,315 1342,349 1274,329 1233,315 1226,329 1144,315 1130,329 1096,329 1075,315 1055,329 1000,329 959,315 959,288 938,288 911,267 897,288 870,308 856,343 822,356 788,322 788,308 774,281 726,274 699,247 657,240 630,267 609,267 603,274 575,281 568,281 541,267 528,274 521,288 493,308 452,288 438,302 438,315 411,322 335,308 329,288 322,267 281,247 274,240 274,227 233,164 212,158 219,151 212,137 212,110 191,123 171,123 157,110 130,110 96,82 96,55 75,62 48,41 48,28 7,21 0,0">
          <text:p/>
        </draw:polyline>
        <draw:polygon draw:style-name="gr4" draw:text-style-name="P1" draw:layer="layout" svg:width="0.074cm" svg:height="0.122cm" svg:x="6.818cm" svg:y="16.238cm" svg:viewBox="0 0 75 123" draw:points="21,28 21,7 41,0 75,34 75,55 69,82 62,96 62,123 28,116 14,109 0,96 0,75 21,68 41,75 41,28">
          <text:p/>
        </draw:polygon>
        <draw:polygon draw:style-name="gr4" draw:text-style-name="P1" draw:layer="layout" svg:width="0.067cm" svg:height="0.13cm" svg:x="6.791cm" svg:y="16.354cm" svg:viewBox="0 0 68 131" draw:points="41,0 68,14 55,48 68,62 68,90 61,104 55,97 48,117 48,124 41,124 21,131 14,117 0,62 0,48 7,48 7,34 21,14 21,0">
          <text:p/>
        </draw:polygon>
        <draw:polyline draw:style-name="gr5" draw:text-style-name="P1" draw:layer="layout" svg:width="0.951cm" svg:height="0.732cm" svg:x="14.882cm" svg:y="12.949cm" svg:viewBox="0 0 952 733" draw:points="952,21 938,0 904,14 890,0 870,21 863,35 843,55 822,41 802,35 767,69 774,103 774,123 733,144 705,123 658,123 617,110 623,82 610,55 569,14 569,21 555,35 513,41 493,35 472,14 431,55 452,116 418,123 411,164 411,199 404,206 404,233 418,240 479,261 534,233 555,233 562,247 555,267 555,274 576,308 569,329 576,343 617,349 610,390 617,418 617,460 610,466 610,480 617,514 596,521 569,514 555,480 534,480 500,487 479,521 452,521 404,514 397,521 356,521 322,514 294,548 280,555 226,603 192,562 171,562 157,596 123,603 82,630 103,644 123,651 130,672 89,686 89,713 68,706 40,720 20,720 0,733">
          <text:p/>
        </draw:polyline>
        <draw:polyline draw:style-name="gr5" draw:text-style-name="P1" draw:layer="layout" svg:width="1.548cm" svg:height="2.513cm" svg:x="15.834cm" svg:y="12.97cm" svg:viewBox="0 0 1549 2514" draw:points="0,0 0,14 27,48 34,61 55,75 55,102 69,123 62,143 69,164 144,164 158,171 165,171 178,185 178,206 158,212 158,219 178,219 199,253 199,281 178,308 192,322 178,342 185,369 219,376 233,404 246,404 267,425 343,466 363,479 398,479 425,445 432,445 479,466 521,479 528,500 549,507 555,520 549,527 521,575 535,582 555,616 555,644 569,685 590,699 617,712 631,747 637,767 617,774 610,774 569,753 535,767 528,753 514,767 486,787 479,787 479,815 466,828 479,856 493,891 479,898 466,918 452,979 439,986 425,1014 384,1027 384,1055 357,1068 363,1117 384,1144 391,1144 398,1158 425,1178 445,1206 479,1240 479,1247 466,1260 445,1260 425,1274 425,1357 411,1370 411,1384 439,1391 452,1391 473,1432 514,1466 521,1493 535,1514 562,1520 569,1527 576,1583 590,1603 603,1610 610,1610 631,1617 678,1610 712,1631 733,1637 768,1651 795,1651 816,1665 823,1651 843,1678 850,1685 884,1713 898,1706 918,1726 932,1747 966,1760 973,1753 1042,1747 1062,1802 1083,1802 1103,1788 1110,1788 1151,1802 1151,1788 1165,1767 1206,1767 1254,1747 1289,1747 1302,1733 1329,1726 1343,1719 1411,1719 1418,1713 1418,1692 1425,1678 1439,1672 1494,1665 1501,1678 1480,1706 1494,1719 1494,1726 1480,1753 1494,1774 1508,1788 1521,1809 1549,1836 1549,1877 1535,1911 1480,1939 1480,1966 1501,2000 1473,2041 1425,2076 1391,2083 1377,2097 1377,2131 1350,2158 1357,2185 1302,2219 1295,2226 1289,2247 1289,2288 1295,2302 1309,2370 1329,2411 1309,2411 1309,2425 1275,2446 1268,2452 1275,2466 1268,2473 1247,2452 1220,2473 1213,2473 1178,2507 1178,2514">
          <text:p/>
        </draw:polyline>
        <draw:polyline draw:style-name="gr5" draw:text-style-name="P1" draw:layer="layout" svg:width="1.561cm" svg:height="1.211cm" svg:x="13.258cm" svg:y="13.669cm" svg:viewBox="0 0 1562 1212" draw:points="1562,0 1548,0 1555,27 1535,48 1535,82 1514,95 1535,95 1548,109 1555,123 1535,150 1514,157 1508,199 1480,199 1459,178 1452,205 1425,219 1356,205 1309,205 1309,253 1316,274 1309,287 1302,287 1295,315 1288,328 1288,335 1275,356 1268,362 1268,369 1254,411 1275,425 1295,425 1350,486 1336,493 1309,486 1295,493 1288,534 1268,561 1219,534 1212,541 1151,507 1096,507 1089,493 1076,500 1076,520 1083,527 1089,548 1083,561 1089,582 1089,602 1130,609 1130,616 1123,623 1117,623 1117,644 1096,651 1048,623 1028,644 1048,665 1055,699 1069,712 1048,733 1048,740 1069,740 1089,746 1096,774 1117,774 1130,794 1137,781 1164,781 1185,787 1192,808 1205,808 1219,794 1233,794 1254,808 1254,794 1309,794 1309,815 1288,828 1288,842 1295,842 1309,856 1329,870 1316,877 1316,884 1336,911 1336,918 1377,904 1391,918 1377,945 1377,966 1384,986 1377,1020 1397,1054 1397,1061 1384,1061 1377,1068 1350,1068 1343,1103 1343,1110 1391,1110 1391,1151 1343,1144 1329,1137 1336,1110 1316,1096 1302,1089 1295,1068 1254,1068 1247,1075 1233,1110 1261,1130 1261,1137 1247,1151 1219,1144 1219,1151 1205,1178 1164,1199 1164,1212 1158,1212 1089,1199 1083,1178 1076,1178 1069,1144 1048,1151 1042,1144 1014,1151 1000,1144 1000,1096 993,1068 993,1061 986,1048 959,1034 925,1054 904,1048 884,1048 884,1054 850,1020 829,1007 802,1007 802,1048 760,1048 712,1027 705,1020 678,1007 698,979 698,945 671,938 671,911 698,904 705,884 705,863 698,856 678,863 671,877 623,918 589,911 583,911 555,863 514,884 500,904 472,911 466,911 438,932 343,973 343,952 315,966 288,993 246,1020 226,1020 226,973 212,952 212,884 205,884 185,863 171,863 164,842 96,842 96,856 48,863 0,842 13,911 0,911 0,952">
          <text:p/>
        </draw:polyline>
        <draw:polygon draw:style-name="gr4" draw:text-style-name="P1" draw:layer="layout" svg:width="0.266cm" svg:height="0.252cm" svg:x="13.553cm" svg:y="14.32cm" svg:viewBox="0 0 267 253" draw:points="136,0 143,7 157,7 177,34 205,14 205,41 198,41 205,61 219,61 246,82 267,82 267,89 246,116 212,123 198,170 205,184 177,205 171,212 164,253 157,233 75,219 34,233 34,212 20,191 41,170 13,157 0,157 34,123 34,116 55,102 55,61 61,41 102,20 116,14 123,14 130,0">
          <text:p/>
        </draw:polygon>
        <draw:polyline draw:style-name="gr5" draw:text-style-name="P1" draw:layer="layout" svg:width="0.822cm" svg:height="1.52cm" svg:x="12.723cm" svg:y="14.621cm" svg:viewBox="0 0 823 1521" draw:points="0,1521 14,1487 14,1452 21,1446 82,1418 117,1398 110,1364 117,1336 124,1357 117,1364 145,1377 158,1371 165,1364 192,1357 220,1336 240,1329 247,1315 240,1301 268,1288 302,1288 315,1274 329,1247 322,1240 315,1220 302,1240 281,1240 268,1220 268,1206 302,1138 329,1117 329,1089 343,1075 364,1068 391,1068 405,1055 439,1075 473,1075 494,1089 535,1089 535,1082 521,1048 514,1027 528,959 562,905 562,856 548,815 583,795 569,781 548,781 555,767 548,754 562,733 569,733 569,740 590,733 617,719 638,692 631,692 658,679 672,658 672,644 686,630 727,616 747,589 781,562 768,534 768,521 809,527 823,514 809,493 809,480 802,473 788,473 761,425 747,411 740,397 740,384 706,356 699,356 699,342 679,342 658,356 638,322 624,301 638,240 638,192 631,178 638,178 638,151 631,144 617,137 631,116 624,109 604,102 590,109 569,96 583,68 535,27 535,0">
          <text:p/>
        </draw:polyline>
        <draw:polyline draw:style-name="gr5" draw:text-style-name="P1" draw:layer="layout" svg:width="0.061cm" svg:height="0.012cm" svg:x="14.82cm" svg:y="13.669cm" svg:viewBox="0 0 62 13" draw:points="62,13 14,7 0,0">
          <text:p/>
        </draw:polyline>
        <draw:polyline draw:style-name="gr5" draw:text-style-name="P1" draw:layer="layout" svg:width="0.061cm" svg:height="0.012cm" svg:x="14.82cm" svg:y="13.669cm" svg:viewBox="0 0 62 13" draw:points="62,13 21,7 0,0">
          <text:p/>
        </draw:polyline>
        <draw:polygon draw:style-name="gr4" draw:text-style-name="P1" draw:layer="layout" svg:width="0.314cm" svg:height="0.287cm" svg:x="13.772cm" svg:y="15.943cm" svg:viewBox="0 0 315 288" draw:points="20,0 27,0 41,14 48,42 69,55 130,55 157,62 157,90 164,130 198,178 212,178 226,158 274,117 295,124 315,158 315,178 295,185 288,199 274,199 274,212 239,254 191,288 184,288 157,282 130,288 103,288 82,282 89,247 75,212 69,171 48,165 6,165 0,144 0,83 20,55">
          <text:p/>
        </draw:polygon>
        <draw:polyline draw:style-name="gr5" draw:text-style-name="P1" draw:layer="layout" svg:width="4.295cm" svg:height="1.397cm" svg:x="12.723cm" svg:y="15.484cm" svg:viewBox="0 0 4296 1398" draw:points="4289,0 4296,0 4283,28 4262,28 4248,21 4242,28 4214,21 4207,35 4201,35 4180,62 4194,76 4207,96 4194,96 4194,110 4173,110 4173,62 4167,55 4160,55 4153,69 4153,96 4132,96 4125,76 4091,76 4077,83 4050,103 4043,144 4029,171 4009,178 4015,164 4009,164 4002,151 3975,164 3954,164 3934,185 3920,226 3920,275 3927,288 3913,295 3927,295 3920,316 3934,316 3947,357 3920,370 3913,336 3886,316 3865,329 3830,357 3803,391 3796,370 3728,377 3707,384 3687,397 3673,432 3673,452 3687,452 3701,466 3687,494 3666,501 3660,514 3660,555 3625,583 3618,603 3597,603 3577,596 3577,630 3536,630 3474,644 3440,617 3420,630 3399,644 3399,685 3378,720 3385,741 3378,761 3337,782 3317,795 3317,822 3330,829 3276,850 3262,870 3214,891 3221,918 3214,918 3221,932 3269,918 3296,904 3330,918 3337,904 3337,891 3371,918 3351,946 3344,960 3330,960 3330,1028 3344,1042 3344,1049 3317,1049 3303,1069 3296,1090 3310,1096 3289,1090 3269,1117 3262,1110 3248,1083 3235,1076 3180,1076 3152,1090 3152,1117 3131,1117 3097,1137 3043,1137 3022,1158 3015,1151 2961,1158 2933,1179 2919,1213 2933,1247 2933,1261 2878,1261 2857,1241 2823,1234 2823,1220 2803,1213 2755,1234 2700,1234 2679,1247 2652,1275 2645,1295 2638,1343 2645,1370 2659,1377 2645,1398 2638,1398 2618,1377 2597,1377 2570,1398 2563,1377 2570,1370 2604,1370 2611,1357 2604,1295 2577,1295 2536,1288 2508,1302 2474,1302 2453,1295 2467,1282 2467,1275 2439,1254 2398,1254 2330,1261 2330,1241 2316,1234 2310,1234 2303,1247 2276,1241 2269,1241 2276,1261 2310,1275 2289,1302 2303,1316 2316,1295 2330,1302 2344,1295 2357,1302 2357,1316 2364,1316 2357,1323 2357,1329 2344,1323 2316,1329 2303,1323 2289,1316 2276,1316 2262,1336 2248,1370 2227,1370 2199,1363 2186,1343 2159,1336 2159,1329 2165,1316 2179,1288 2165,1275 2179,1261 2165,1247 2111,1247 2124,1213 2111,1207 2090,1220 2083,1213 2049,1207 2043,1200 2008,1200 1994,1179 1994,1172 2001,1158 2001,1137 1973,1137 1932,1117 1912,1124 1891,1137 1891,1158 1885,1165 1837,1151 1823,1124 1803,1117 1803,1090 1796,1083 1761,1090 1754,1110 1754,1096 1740,1096 1686,1090 1631,1090 1604,1083 1583,1090 1563,1090 1528,1083 1535,1049 1570,1014 1570,1001 1563,987 1535,960 1542,932 1563,932 1542,925 1549,911 1542,884 1528,850 1507,850 1507,836 1480,809 1466,809 1439,829 1378,870 1295,870 1281,877 1254,884 1240,877 1179,877 1172,870 1165,884 1152,877 1131,884 1111,877 1076,850 1090,829 1076,829 1035,761 1049,754 1049,747 1028,741 1028,754 1014,747 1007,713 1007,706 960,699 925,706 925,720 905,741 891,727 912,713 919,699 891,706 891,720 864,671 864,644 850,658 885,727 878,747 823,699 809,713 864,754 850,761 836,747 830,761 850,768 850,795 830,802 878,809 891,836 932,795 932,782 946,795 871,870 864,891 836,891 802,870 740,850 597,863 494,843 466,822 446,802 453,788 507,754 487,720 473,699 446,671 398,665 308,665 233,678 206,671 0,658">
          <text:p/>
        </draw:polyline>
        <draw:line draw:style-name="gr5" draw:text-style-name="P1" draw:layer="layout" svg:x1="17.012cm" svg:y1="15.484cm" svg:x2="17.006cm" svg:y2="15.484cm">
          <text:p/>
        </draw:line>
        <draw:polyline draw:style-name="gr5" draw:text-style-name="P1" draw:layer="layout" svg:width="0.334cm" svg:height="0.786cm" svg:x="12.676cm" svg:y="12.559cm" svg:viewBox="0 0 335 787" draw:points="6,0 34,20 47,13 47,47 75,47 75,34 88,40 102,34 102,20 129,34 150,40 171,89 164,82 129,116 157,144 171,157 185,157 164,171 164,178 157,198 185,226 205,226 205,219 246,198 267,205 280,226 294,239 321,267 328,267 335,294 335,301 328,308 321,308 328,342 321,377 308,377 287,411 280,452 287,465 294,472 294,493 280,486 280,506 267,493 267,465 239,452 226,452 192,445 192,465 233,493 226,513 205,527 192,513 171,527 185,547 171,547 164,568 157,575 157,589 171,610 192,610 199,617 205,630 199,651 164,651 164,664 122,657 102,671 82,712 102,739 109,739 116,753 122,767 102,767 88,780 75,780 41,787 6,780 0,780">
          <text:p/>
        </draw:polyline>
        <draw:line draw:style-name="gr5" draw:text-style-name="P1" draw:layer="layout" svg:x1="12.669cm" svg:y1="12.552cm" svg:x2="12.682cm" svg:y2="12.559cm">
          <text:p/>
        </draw:line>
        <draw:line draw:style-name="gr5" draw:text-style-name="P1" draw:layer="layout" svg:x1="12.635cm" svg:y1="12.565cm" svg:x2="12.669cm" svg:y2="12.552cm">
          <text:p/>
        </draw:line>
        <draw:polyline draw:style-name="gr5" draw:text-style-name="P1" draw:layer="layout" svg:width="0.033cm" svg:height="0.012cm" svg:x="12.635cm" svg:y="12.552cm" svg:viewBox="0 0 34 13" draw:points="34,0 27,0 0,13">
          <text:p/>
        </draw:polyline>
        <draw:polyline draw:style-name="gr5" draw:text-style-name="P1" draw:layer="layout" svg:width="0.012cm" svg:height="0.006cm" svg:x="12.669cm" svg:y="12.552cm" svg:viewBox="0 0 13 7" draw:points="13,7 0,0 0,0">
          <text:p/>
        </draw:polyline>
        <draw:polyline draw:style-name="gr5" draw:text-style-name="P1" draw:layer="layout" svg:width="0.451cm" svg:height="0.354cm" svg:x="12.203cm" svg:y="13.402cm" svg:viewBox="0 0 452 355" draw:points="452,0 425,27 432,34 418,47 418,88 390,95 383,109 356,109 335,102 328,102 294,109 287,109 267,116 253,109 226,109 219,129 212,150 206,157 219,184 212,191 192,184 178,198 171,191 164,191 150,198 164,219 150,226 136,212 130,191 102,198 102,212 95,253 68,294 82,308 61,315 48,315 48,335 41,342 20,335 14,335 0,355">
          <text:p/>
        </draw:polyline>
        <draw:polyline draw:style-name="gr5" draw:text-style-name="P1" draw:layer="layout" svg:width="0.02cm" svg:height="0.062cm" svg:x="12.655cm" svg:y="13.339cm" svg:viewBox="0 0 21 63" draw:points="21,0 14,56 0,63">
          <text:p/>
        </draw:polyline>
        <draw:polyline draw:style-name="gr5" draw:text-style-name="P1" draw:layer="layout" svg:width="0.02cm" svg:height="0.062cm" svg:x="12.655cm" svg:y="13.339cm" svg:viewBox="0 0 21 63" draw:points="21,0 7,56 0,63">
          <text:p/>
        </draw:polyline>
        <draw:polyline draw:style-name="gr5" draw:text-style-name="P1" draw:layer="layout" svg:width="1.171cm" svg:height="0.616cm" svg:x="11.031cm" svg:y="13.332cm" svg:viewBox="0 0 1172 617" draw:points="1172,425 1145,419 1131,405 1145,385 1145,371 1131,364 1110,371 1103,385 1096,385 1075,344 1055,323 1034,323 1034,296 1021,282 1014,254 994,254 994,261 987,261 953,254 946,261 905,268 898,254 912,247 925,220 905,213 905,186 884,179 815,179 815,213 808,254 808,268 801,268 781,261 767,268 747,268 699,282 686,296 686,309 679,309 658,303 651,289 637,268 637,254 616,227 582,138 582,124 569,104 575,83 562,35 534,42 528,35 521,0 500,7 493,42 480,35 446,49 439,63 418,63 404,90 376,83 370,77 376,63 356,63 356,77 349,83 356,117 329,124 329,145 336,165 329,172 281,186 281,206 267,206 254,186 240,179 240,172 226,158 213,138 192,138 185,158 164,165 164,206 150,227 157,247 157,268 150,261 123,261 123,282 109,289 89,323 82,330 89,364 82,378 89,391 68,419 62,453 75,460 82,487 68,487 48,494 28,556 0,597 7,611 0,617">
          <text:p/>
        </draw:polyline>
        <draw:polyline draw:style-name="gr5" draw:text-style-name="P1" draw:layer="layout" svg:width="2.397cm" svg:height="3.85cm" svg:x="9.271cm" svg:y="13.949cm" svg:viewBox="0 0 2398 3851" draw:points="1761,0 1802,41 1809,55 1829,82 1836,89 1864,96 1870,124 1884,131 1884,138 1905,158 1884,213 1884,227 1877,261 1918,302 1946,322 1953,343 1967,350 1967,378 1974,385 1974,412 1960,419 1953,432 1974,432 1974,466 1953,473 1953,514 1960,535 1960,555 1974,583 1994,583 1987,604 1994,624 1953,665 1953,706 1960,713 1974,706 1987,686 1994,693 2001,740 2042,740 2049,747 2097,768 2083,816 2069,830 2069,837 2056,850 2110,850 2137,830 2172,830 2172,816 2193,816 2214,830 2234,823 2275,823 2261,830 2289,864 2289,878 2241,905 2234,939 2220,946 2220,994 2207,1001 2172,1001 2137,1028 2158,1035 2179,1069 2200,1069 2220,1056 2234,1056 2241,1062 2241,1097 2254,1104 2261,1104 2282,1097 2289,1104 2316,1097 2330,1118 2357,1118 2398,1159 2377,1193 2357,1206 2330,1247 2295,1261 2289,1275 2275,1288 2261,1316 2261,1364 2248,1385 2248,1398 2220,1405 2179,1398 2172,1398 2158,1391 2151,1391 2131,1426 2110,1432 2110,1473 2131,1494 2124,1521 2110,1521 2090,1535 2069,1549 2035,1549 2001,1535 1994,1535 1994,1549 1960,1535 1911,1507 1877,1507 1870,1528 1870,1556 1850,1570 1870,1590 1870,1604 1884,1631 1877,1652 1870,1652 1864,1672 1870,1686 1864,1699 1870,1713 1864,1727 1884,1747 1870,1754 1870,1768 1850,1761 1829,1768 1809,1761 1802,1761 1782,1747 1761,1747 1754,1754 1727,1761 1713,1782 1706,1782 1706,1768 1678,1789 1678,1830 1665,1844 1631,1837 1624,1844 1617,1864 1583,1864 1556,1878 1535,1878 1515,1892 1494,1892 1473,1919 1439,1919 1432,1892 1418,1871 1370,1851 1357,1844 1343,1851 1316,1851 1309,1837 1309,1830 1288,1926 1268,1946 1268,1953 1275,1960 1288,1960 1295,1973 1268,2008 1350,2111 1329,2097 1329,2124 1316,2138 1329,2165 1336,2179 1336,2200 1302,2193 1309,2206 1268,2248 1261,2248 1254,2255 1247,2255 1220,2276 1206,2276 1192,2282 1178,2276 1137,2276 1131,2262 1110,2255 1103,2248 1069,2255 1014,2255 980,2276 980,2282 973,2282 939,2276 932,2276 904,2255 857,2241 850,2234 843,2234 816,2241 782,2206 782,2213 761,2234 761,2241 733,2262 733,2282 740,2296 719,2344 685,2323 658,2282 644,2289 617,2303 610,2303 603,2317 576,2323 528,2323 521,2303 528,2296 514,2282 507,2255 473,2241 479,2262 479,2276 452,2276 445,2282 425,2296 398,2276 384,2282 384,2276 370,2262 357,2276 343,2262 323,2276 323,2282 316,2303 302,2323 288,2323 302,2296 288,2282 260,2255 260,2241 233,2234 219,2248 226,2255 226,2262 219,2276 199,2276 185,2289 185,2317 192,2323 158,2323 165,2337 158,2357 158,2385 185,2405 178,2412 151,2419 144,2405 124,2412 117,2426 90,2405 83,2412 69,2419 48,2412 62,2426 48,2426 48,2439 69,2460 62,2467 27,2488 41,2495 27,2522 0,2543 20,2570 20,2590 41,2625 48,2625 48,2652 27,2672 27,2700 48,2700 69,2707 90,2735 124,2755 124,2769 158,2769 185,2776 185,2782 219,2782 219,2769 226,2755 226,2782 267,2782 260,2810 274,2823 274,2830 288,2810 316,2810 323,2817 323,2823 350,2830 357,2851 357,2905 370,2919 370,2933 350,2933 343,2940 350,2961 363,2961 391,2981 398,2981 404,3002 404,3015 384,3043 404,3056 404,3070 398,3077 404,3118 432,3125 411,3138 404,3145 391,3125 363,3125 357,3138 329,3145 329,3166 391,3187 404,3228 391,3283 398,3289 357,3317 343,3317 267,3323 246,3330 246,3358 226,3371 226,3385 240,3399 274,3406 274,3426 281,3426 316,3475 309,3481 288,3488 288,3509 316,3515 343,3529 350,3536 404,3550 411,3550 425,3556 445,3536 452,3536 466,3529 473,3529 493,3515 535,3515 535,3550 555,3563 569,3570 603,3597 603,3604 637,3618 644,3631 651,3645 644,3673 644,3687 610,3687 590,3673 562,3680 514,3680 493,3687 479,3687 473,3694 445,3701 438,3701 411,3687 404,3687 404,3714 384,3755 384,3762 363,3769 343,3769 329,3783 316,3783 309,3776 288,3783 274,3769 267,3783 267,3803 246,3817 233,3824 240,3837 226,3837 185,3824 130,3851 117,3851">
          <text:p/>
        </draw:polyline>
        <draw:polyline draw:style-name="gr5" draw:text-style-name="P1" draw:layer="layout" svg:width="1.054cm" svg:height="0.89cm" svg:x="12.203cm" svg:y="13.757cm" svg:viewBox="0 0 1055 891" draw:points="1055,864 1041,844 1014,850 1000,823 993,823 959,810 952,816 932,796 918,775 925,768 904,768 891,754 877,754 877,747 863,733 835,740 808,733 794,733 794,823 781,850 767,850 767,830 726,844 712,810 726,754 726,747 719,733 706,733 678,740 623,747 630,754 595,789 575,789 575,830 555,864 541,891 520,885 479,844 439,823 432,782 411,796 383,796 376,775 356,747 349,768 335,768 328,754 287,768 260,789 260,782 247,768 260,754 260,679 247,665 247,645 267,645 287,624 260,611 247,604 253,577 247,556 219,556 212,535 185,528 171,494 171,446 164,419 150,419 150,412 136,378 130,357 123,316 89,316 68,309 82,288 61,281 61,247 41,240 48,192 14,117 27,90 14,90 14,69 0,62 0,48 20,7 20,0 0,0">
          <text:p/>
        </draw:polyline>
        <draw:polyline draw:style-name="gr5" draw:text-style-name="P1" draw:layer="layout" svg:width="0.019cm" svg:height="0.053cm" svg:x="10.21cm" svg:y="12.511cm" svg:viewBox="0 0 20 54" draw:points="20,54 0,7 0,0">
          <text:p/>
        </draw:polyline>
        <draw:polyline draw:style-name="gr5" draw:text-style-name="P1" draw:layer="layout" svg:width="0.019cm" svg:height="0.034cm" svg:x="10.21cm" svg:y="12.613cm" svg:viewBox="0 0 20 35" draw:points="6,35 0,21 20,0">
          <text:p/>
        </draw:polyline>
        <draw:line draw:style-name="gr5" draw:text-style-name="P1" draw:layer="layout" svg:x1="10.23cm" svg:y1="12.565cm" svg:x2="10.23cm" svg:y2="12.613cm">
          <text:p/>
        </draw:line>
        <draw:polyline draw:style-name="gr5" draw:text-style-name="P1" draw:layer="layout" svg:width="0.389cm" svg:height="0.677cm" svg:x="9.826cm" svg:y="12.648cm" svg:viewBox="0 0 390 678" draw:points="390,0 384,27 370,27 336,34 322,55 302,96 288,96 268,89 261,109 254,130 240,137 227,150 227,171 206,198 178,212 178,219 171,219 178,233 171,253 178,260 178,295 206,315 220,315 227,322 220,336 199,336 199,363 178,376 157,376 164,417 157,438 157,452 137,486 130,465 103,465 96,479 89,479 48,507 48,528 41,528 76,589 96,623 89,657 48,664 35,657 0,678">
          <text:p/>
        </draw:polyline>
        <draw:polyline draw:style-name="gr5" draw:text-style-name="P1" draw:layer="layout" svg:width="0.026cm" svg:height="0.053cm" svg:x="10.203cm" svg:y="12.511cm" svg:viewBox="0 0 27 54" draw:points="7,0 0,7 27,54">
          <text:p/>
        </draw:polyline>
        <draw:polyline draw:style-name="gr5" draw:text-style-name="P1" draw:layer="layout" svg:width="0.026cm" svg:height="0.034cm" svg:x="10.203cm" svg:y="12.613cm" svg:viewBox="0 0 27 35" draw:points="27,0 0,21 13,35">
          <text:p/>
        </draw:polyline>
        <draw:polyline draw:style-name="gr5" draw:text-style-name="P1" draw:layer="layout" svg:width="1.205cm" svg:height="0.67cm" svg:x="9.826cm" svg:y="13.326cm" svg:viewBox="0 0 1206 671" draw:points="1206,623 1193,617 1186,603 1186,596 1172,589 1172,576 1158,562 1158,548 1130,466 1144,452 1144,431 1130,418 1123,411 1117,411 1123,397 1144,397 1144,370 1123,343 1110,356 1089,356 1089,350 1069,329 1062,274 1042,260 1048,246 1042,233 1042,192 1035,192 987,205 980,192 946,226 939,226 925,212 939,185 939,130 911,89 884,89 884,69 870,83 870,96 863,96 843,130 822,137 815,130 781,171 781,205 740,192 733,233 713,253 713,274 699,295 706,343 692,356 672,356 658,370 651,411 637,411 637,459 630,466 651,472 651,479 596,507 596,521 576,542 555,576 555,589 548,603 541,617 535,603 528,623 501,617 487,630 446,617 411,617 384,623 370,623 349,617 349,589 336,576 308,583 288,576 268,589 254,589 240,603 206,596 178,617 185,644 199,658 178,671 164,644 137,630 130,630 130,617 137,596 123,589 137,562 116,514 89,521 82,514 82,500 103,472 116,411 103,384 123,377 137,343 130,329 130,302 89,274 82,253 76,233 62,233 35,185 21,171 21,137 48,123 48,103 14,83 21,48 0,0">
          <text:p/>
        </draw:polyline>
        <draw:line draw:style-name="gr5" draw:text-style-name="P1" draw:layer="layout" svg:x1="9.223cm" svg:y1="13.216cm" svg:x2="9.223cm" svg:y2="13.21cm">
          <text:p/>
        </draw:line>
        <draw:polyline draw:style-name="gr5" draw:text-style-name="P1" draw:layer="layout" svg:width="0.211cm" svg:height="0.054cm" svg:x="9.011cm" svg:y="13.182cm" svg:viewBox="0 0 212 55" draw:points="212,28 171,7 137,34 130,28 123,0 103,0 89,7 68,7 41,34 41,41 27,55 13,55 0,41">
          <text:p/>
        </draw:polyline>
        <draw:polyline draw:style-name="gr5" draw:text-style-name="P1" draw:layer="layout" svg:width="0.253cm" svg:height="0.204cm" svg:x="9.223cm" svg:y="13.21cm" svg:viewBox="0 0 254 205" draw:points="254,205 233,178 233,199 213,205 206,185 192,178 192,171 178,143 172,136 151,122 138,122 131,129 131,122 124,88 110,82 96,54 82,54 55,20 34,0 0,0">
          <text:p/>
        </draw:polyline>
        <draw:polyline draw:style-name="gr5" draw:text-style-name="P1" draw:layer="layout" svg:width="0.348cm" svg:height="0.102cm" svg:x="9.477cm" svg:y="13.312cm" svg:viewBox="0 0 349 103" draw:points="349,14 329,14 322,0 273,14 239,14 198,41 198,55 185,55 185,20 164,0 144,0 110,27 110,55 54,76 40,76 40,69 34,83 27,97 0,103">
          <text:p/>
        </draw:polyline>
        <draw:line draw:style-name="gr5" draw:text-style-name="P1" draw:layer="layout" svg:x1="9.477cm" svg:y1="13.422cm" svg:x2="9.477cm" svg:y2="13.415cm">
          <text:p/>
        </draw:line>
        <draw:polyline draw:style-name="gr5" draw:text-style-name="P1" draw:layer="layout" svg:width="3.425cm" svg:height="2.287cm" svg:x="9.298cm" svg:y="15.964cm" svg:viewBox="0 0 3426 2288" draw:points="3426,178 3338,157 3296,123 3282,103 3282,69 3296,62 3296,55 3282,28 3255,14 3207,0 3166,0 3077,34 2920,137 2837,226 2748,274 2748,302 2700,315 2666,315 2646,322 2597,363 2495,480 2460,528 2454,548 2371,528 2343,507 2303,514 2227,548 2131,610 1967,795 1940,843 1926,856 1878,946 1850,1014 1850,1021 1843,1055 1816,1123 1816,1178 1843,1185 1843,1206 1816,1349 1816,1596 1802,1603 1816,1616 1809,1699 1809,1720 1816,1795 1816,1809 1837,1905 1843,1912 1864,1919 1884,1932 1898,1946 1905,1932 1947,1953 1933,1966 1947,1987 1940,2001 1940,2007 1974,2028 1981,2048 1974,2055 1988,2055 1988,2076 2001,2096 1960,2110 1933,2096 1905,2096 1898,2124 1884,2124 1843,2076 1816,2035 1802,2035 1775,2041 1762,2035 1741,2035 1734,2041 1714,2041 1686,2014 1672,2035 1658,2055 1604,2055 1576,2041 1570,2048 1570,2069 1563,2069 1549,2055 1535,2055 1529,2082 1508,2096 1488,2131 1481,2131 1446,2138 1432,2131 1426,2124 1384,2124 1330,2158 1309,2158 1309,2193 1282,2193 1282,2199 1289,2206 1289,2234 1309,2261 1309,2274 1234,2274 1193,2261 1193,2247 1151,2247 1151,2261 1145,2274 1124,2288 1110,2288 1063,2274 1042,2274 1035,2268 1022,2240 1001,2220 980,2206 980,2179 946,2179 905,2165 871,2158 857,2138 830,2131 823,2117 809,2110 782,2124 734,2089 713,2110 692,2117 658,2131 604,2124 563,2131 549,2138 549,2165 535,2172 535,2193 501,2206 494,2234 487,2234 459,2240 411,2240 405,2261 398,2261 364,2234 336,2206 323,2138 323,2117 296,2096 302,2076 289,2055 261,2076 247,2069 219,2069 219,2048 199,2035 172,2035 165,2007 151,2001 124,2001 117,1987 63,1994 35,1973 14,1987 7,1973 0,1925 14,1905 21,1870 42,1849 63,1849 90,1836">
          <text:p/>
        </draw:polyline>
        <draw:polygon draw:style-name="gr4" draw:text-style-name="P1" draw:layer="layout" svg:width="0.081cm" svg:height="0.088cm" svg:x="9.621cm" svg:y="17.951cm" svg:viewBox="0 0 82 89" draw:points="48,54 82,68 75,89 34,89 7,68 0,61 7,41 7,27 34,14 34,0 48,0 54,14 41,41">
          <text:p/>
        </draw:polygon>
        <draw:polygon draw:style-name="gr6" draw:text-style-name="P1" draw:layer="layout" svg:width="0.499cm" svg:height="0.273cm" svg:x="11.093cm" svg:y="19.903cm" svg:viewBox="0 0 500 274" draw:points="61,7 34,21 0,34 61,192 61,213 88,213 109,220 137,226 158,274 178,274 205,267 219,247 253,247 260,267 356,247 397,199 411,199 452,158 466,172 500,145 472,117 472,97 445,83 425,55 377,48 308,48 280,28 178,28 144,0 109,0">
          <text:p/>
        </draw:polygon>
        <draw:polygon draw:style-name="gr6" draw:text-style-name="P1" draw:layer="layout" svg:width="0.445cm" svg:height="0.692cm" svg:x="10.805cm" svg:y="19.937cm" svg:viewBox="0 0 446 693" draw:points="288,0 206,70 192,70 137,63 116,124 130,165 116,206 109,213 68,240 41,240 14,275 0,289 14,309 14,357 68,425 96,480 96,501 116,508 130,570 109,597 137,665 178,693 329,501 349,453 370,439 432,425 446,385 425,350 432,337 425,282 446,275 446,240 425,192 397,186 376,179 349,179 349,158">
          <text:p/>
        </draw:polygon>
        <draw:polygon draw:style-name="gr6" draw:text-style-name="P1" draw:layer="layout" svg:width="0.691cm" svg:height="0.663cm" svg:x="11.23cm" svg:y="20cm" svg:viewBox="0 0 692 664" draw:points="21,177 21,212 0,219 7,274 0,287 21,322 82,369 96,431 219,431 240,493 274,527 308,514 308,493 329,486 363,554 356,568 342,623 404,636 623,664 671,534 692,534 692,527 678,459 643,431 602,417 507,287 507,267 466,219 452,177 459,116 459,102 370,0 335,0 335,20 363,48 329,75 315,61 274,102 260,102 219,150 123,170 116,150 82,150 68,170 41,177">
          <text:p/>
        </draw:polygon>
        <draw:polygon draw:style-name="gr6" draw:text-style-name="P1" draw:layer="layout" svg:width="0.876cm" svg:height="0.616cm" svg:x="10.983cm" svg:y="20.322cm" svg:viewBox="0 0 877 617" draw:points="268,0 254,40 192,54 171,68 151,116 0,308 14,328 28,363 110,397 151,425 171,459 226,479 247,500 370,554 397,568 480,575 507,603 630,617 637,589 809,575 877,520 870,342 651,314 589,301 603,246 610,232 576,164 555,171 555,192 521,205 487,171 466,109 343,109 329,47">
          <text:p/>
        </draw:polygon>
        <draw:polygon draw:style-name="gr6" draw:text-style-name="P1" draw:layer="layout" svg:width="0.314cm" svg:height="0.596cm" svg:x="13.333cm" svg:y="20.177cm" svg:viewBox="0 0 315 597" draw:points="62,0 7,63 0,90 0,145 35,165 103,302 144,412 130,432 96,446 69,418 35,425 48,535 96,583 144,597 158,597 233,556 226,480 315,172 302,145 275,124">
          <text:p/>
        </draw:polygon>
        <draw:polygon draw:style-name="gr6" draw:text-style-name="P1" draw:layer="layout" svg:width="0.054cm" svg:height="0.102cm" svg:x="13.696cm" svg:y="20.335cm" svg:viewBox="0 0 55 103" draw:points="34,0 0,34 34,103 55,68">
          <text:p/>
        </draw:polygon>
        <draw:polygon draw:style-name="gr6" draw:text-style-name="P1" draw:layer="layout" svg:width="0.918cm" svg:height="0.924cm" svg:x="2.487cm" svg:y="19.643cm" svg:viewBox="0 0 919 925" draw:points="42,61 42,82 14,117 7,131 28,124 28,144 7,158 0,240 7,288 35,322 56,364 42,405 56,432 158,439 193,555 206,569 206,597 227,597 254,603 296,631 303,658 296,672 247,672 247,679 275,699 289,726 316,754 330,788 344,802 371,816 425,925 522,823 563,767 563,651 542,624 542,597 549,562 542,562 522,541 536,527 508,473 515,446 494,446 494,418 508,405 508,322 563,315 583,322 590,322 590,274 604,288 638,364 679,364 699,391 762,405 796,411 823,391 830,384 878,370 857,288 810,254 830,226 850,219 830,192 837,144 857,131 871,144 919,131 905,82 857,55 837,55 830,7 713,27 686,48 658,48 631,75 631,124 604,151 604,158 611,172 583,213 570,219 563,199 570,199 570,192 536,178 508,226 487,240 473,199 466,199 460,226 439,226 439,213 412,213 419,192 425,178 439,192 446,192 460,158 466,144 425,151 385,131 385,103 316,103 296,82 275,82 206,55 199,34 138,0 138,7 124,7 63,27 63,48">
          <text:p/>
        </draw:polygon>
        <draw:polygon draw:style-name="gr6" draw:text-style-name="P1" draw:layer="layout" svg:width="0.382cm" svg:height="0.581cm" svg:x="2.529cm" svg:y="20.075cm" svg:viewBox="0 0 383 582" draw:points="116,7 14,0 0,27 21,27 21,109 35,123 35,171 41,240 35,315 82,370 82,418 96,432 137,466 164,514 164,561 185,582 233,561 274,534 281,548 302,534 377,514 383,493 329,384 302,370 288,356 274,322 247,294 233,267 205,247 205,240 254,240 261,226 254,199 212,171 185,165 164,165 164,137 151,123">
          <text:p/>
        </draw:polygon>
        <draw:polygon draw:style-name="gr6" draw:text-style-name="P1" draw:layer="layout" svg:width="0.848cm" svg:height="0.732cm" svg:x="3.098cm" svg:y="19.28cm" svg:viewBox="0 0 849 733" draw:points="219,35 185,28 185,0 164,7 130,41 68,96 7,151 0,192 7,199 34,302 102,329 95,384 102,390 219,370 226,418 246,418 294,445 308,494 260,507 246,494 226,507 219,555 239,582 219,589 199,617 246,651 267,733 384,706 391,678 651,630 794,651 843,671 849,657 822,637 774,630 671,582 644,507 623,487 507,445 377,418 335,363 315,295 335,233 308,110 226,55">
          <text:p/>
        </draw:polygon>
        <draw:polygon draw:style-name="gr6" draw:text-style-name="P1" draw:layer="layout" svg:width="0.08cm" svg:height="0.082cm" svg:x="2.831cm" svg:y="20.842cm" svg:viewBox="0 0 81 83" draw:points="6,14 0,55 47,83 68,48 81,48 81,34 68,27 75,7 41,0">
          <text:p/>
        </draw:polygon>
        <draw:polygon draw:style-name="gr6" draw:text-style-name="P1" draw:layer="layout" svg:width="0.02cm" svg:height="0.02cm" svg:x="2.926cm" svg:y="20.918cm" svg:viewBox="0 0 21 21" draw:points="7,0 0,0 0,21 21,21">
          <text:p/>
        </draw:polygon>
        <draw:polygon draw:style-name="gr6" draw:text-style-name="P1" draw:layer="layout" svg:width="0.225cm" svg:height="0.143cm" svg:x="4.118cm" svg:y="19.691cm" svg:viewBox="0 0 226 144" draw:points="226,34 206,0 83,69 55,76 42,83 14,83 0,103 0,144 42,124 117,103 165,69 213,48">
          <text:p/>
        </draw:polygon>
        <draw:polygon draw:style-name="gr6" draw:text-style-name="P1" draw:layer="layout" svg:width="0.054cm" svg:height="0.019cm" svg:x="4.036cm" svg:y="20.109cm" svg:viewBox="0 0 55 20" draw:points="55,20 55,0 41,0 0,0 0,7 21,20">
          <text:p/>
        </draw:polygon>
        <draw:polygon draw:style-name="gr6" draw:text-style-name="P1" draw:layer="layout" svg:width="0.027cm" svg:height="0.019cm" svg:x="4.077cm" svg:y="20.089cm" svg:viewBox="0 0 28 20" draw:points="0,20 14,20 28,20 28,0 14,0">
          <text:p/>
        </draw:polygon>
        <draw:polygon draw:style-name="gr6" draw:text-style-name="P1" draw:layer="layout" svg:width="0.327cm" svg:height="0.328cm" svg:x="3.557cm" svg:y="20.527cm" svg:viewBox="0 0 328 329" draw:points="308,137 240,75 240,41 205,27 123,0 95,7 89,27 95,62 75,41 48,62 41,130 20,130 0,137 0,192 20,247 13,267 20,274 75,315 137,329 171,329 212,315 294,254 328,220 328,172">
          <text:p/>
        </draw:polygon>
        <draw:polygon draw:style-name="gr6" draw:text-style-name="P1" draw:layer="layout" svg:width="0.095cm" svg:height="0.074cm" svg:x="2.933cm" svg:y="20.815cm" svg:viewBox="0 0 96 75" draw:points="90,7 76,0 62,13 62,34 20,34 0,61 20,75 27,75 41,61 76,61 76,41 96,34">
          <text:p/>
        </draw:polygon>
        <draw:polygon draw:style-name="gr6" draw:text-style-name="P1" draw:layer="layout" svg:width="0.033cm" svg:height="0.019cm" svg:x="2.94cm" svg:y="20.822cm" svg:viewBox="0 0 34 20" draw:points="34,6 0,0 0,6 20,20">
          <text:p/>
        </draw:polygon>
        <draw:polygon draw:style-name="gr6" draw:text-style-name="P1" draw:layer="layout" svg:width="0.041cm" svg:height="0.027cm" svg:x="2.953cm" svg:y="20.911cm" svg:viewBox="0 0 42 28" draw:points="28,7 7,0 0,7 0,28 42,28">
          <text:p/>
        </draw:polygon>
        <draw:polygon draw:style-name="gr6" draw:text-style-name="P1" draw:layer="layout" svg:width="0.609cm" svg:height="0.534cm" svg:x="5.79cm" svg:y="19.711cm" svg:viewBox="0 0 610 535" draw:points="590,104 556,90 515,131 487,124 487,145 459,151 459,145 439,145 384,179 370,206 350,206 343,158 323,145 240,35 247,28 240,0 226,0 172,28 131,49 83,199 14,247 0,254 103,337 124,323 206,378 247,398 261,391 289,350 289,350 289,350 309,391 370,487 370,529 411,535 487,459 494,466 508,487 562,459 562,432 535,432 535,439 480,439 439,466 418,432 398,418 418,391 445,391 445,364 521,343 521,316 515,316 494,337 480,282 459,282 459,296 425,302 425,296 459,254 425,254 425,282 418,282 398,254 398,220 411,199 418,186 439,179 480,206 487,240 542,226 556,206 535,199 556,186 556,158 535,158 556,145 610,158 610,151 603,145">
          <text:p/>
        </draw:polygon>
        <draw:polygon draw:style-name="gr6" draw:text-style-name="P1" draw:layer="layout" svg:width="0.383cm" svg:height="0.774cm" svg:x="6.154cm" svg:y="20.17cm" svg:viewBox="0 0 384 775" draw:points="130,7 123,0 47,76 6,70 0,97 6,138 47,199 75,240 116,220 151,289 151,337 95,371 61,357 54,384 75,391 47,460 95,480 95,556 123,590 144,611 198,556 239,556 239,577 212,590 212,611 178,604 171,624 192,645 151,706 198,775 246,769 273,727 287,741 294,727 273,679 287,679 294,699 308,699 314,672 342,652 349,590 370,583 363,563 384,536 370,494 363,480 349,480 342,425 321,432 314,432 321,405 349,405 321,316 349,261 342,261 314,275 308,289 287,199 253,199 212,138 226,124 226,111 151,104 171,49 144,28">
          <text:p/>
        </draw:polygon>
        <draw:polygon draw:style-name="gr6" draw:text-style-name="P1" draw:layer="layout" svg:width="0.506cm" svg:height="0.472cm" svg:x="5.489cm" svg:y="19.485cm" svg:viewBox="0 0 507 473" draw:points="432,138 404,151 315,97 260,56 205,35 178,14 137,0 20,35 0,56 27,185 110,185 124,213 137,247 240,226 260,302 308,330 308,371 301,377 301,398 315,405 301,425 315,473 384,425 432,275 473,254 507,233 493,206 445,158">
          <text:p/>
        </draw:polygon>
        <draw:polygon draw:style-name="gr6" draw:text-style-name="P1" draw:layer="layout" svg:width="0.389cm" svg:height="0.704cm" svg:x="5.414cm" svg:y="19.541cm" svg:viewBox="0 0 390 705" draw:points="7,75 0,150 20,226 27,233 61,253 75,294 123,328 136,356 102,452 143,534 157,541 192,629 240,685 260,705 280,643 308,602 315,541 287,513 308,472 328,472 376,466 376,424 390,417 376,369 390,349 376,342 376,321 383,315 383,274 335,246 315,170 212,191 199,157 185,129 102,129 75,0 41,13">
          <text:p/>
        </draw:polygon>
        <draw:polygon draw:style-name="gr6" draw:text-style-name="P1" draw:layer="layout" svg:width="0.485cm" svg:height="0.479cm" svg:x="5.674cm" svg:y="19.965cm" svg:viewBox="0 0 486 480" draw:points="20,219 0,281 48,309 96,357 192,350 192,377 247,384 247,350 267,350 281,343 288,343 288,370 308,384 288,384 288,418 315,438 315,466 335,480 432,357 486,343 480,302 486,275 486,233 425,137 405,96 377,137 363,144 322,124 240,69 219,83 116,0 116,42 68,48 48,48 27,89 55,117 48,178">
          <text:p/>
        </draw:polygon>
        <draw:polygon draw:style-name="gr6" draw:text-style-name="P1" draw:layer="layout" svg:width="0.562cm" svg:height="0.451cm" svg:x="5.742cm" svg:y="20.308cm" svg:viewBox="0 0 563 452" draw:points="487,102 459,61 418,0 364,14 267,137 309,178 247,199 240,219 220,219 158,199 172,178 172,151 151,171 144,151 131,137 83,199 55,199 0,287 0,301 28,301 28,342 48,349 34,411 62,418 83,452 124,445 131,445 144,418 213,377 240,398 247,411 254,391 267,377 267,411 295,418 323,377 337,377 337,418 350,418 364,411 418,439 446,445 507,418 507,342 459,322 487,253 466,246 473,219 507,233 563,199 563,151 528,82">
          <text:p/>
        </draw:polygon>
        <draw:polygon draw:style-name="gr6" draw:text-style-name="P1" draw:layer="layout" svg:width="0.492cm" svg:height="0.691cm" svg:x="8.463cm" svg:y="19.485cm" svg:viewBox="0 0 493 692" draw:points="185,42 75,0 0,138 41,185 68,282 88,289 109,309 109,398 136,418 123,522 136,535 136,610 157,644 212,692 281,658 335,535 397,515 362,473 411,439 432,343 459,323 459,289 452,254 493,213 383,97 301,56 308,69 281,63">
          <text:p/>
        </draw:polygon>
        <draw:polygon draw:style-name="gr6" draw:text-style-name="P1" draw:layer="layout" svg:width="0.767cm" svg:height="1.226cm" svg:x="8.599cm" svg:y="19.698cm" svg:viewBox="0 0 768 1227" draw:points="357,0 316,41 323,76 323,110 296,130 275,226 226,260 261,302 199,322 145,445 76,479 69,542 69,576 76,583 97,583 83,637 83,775 104,863 56,884 35,938 21,959 0,1083 35,1103 35,1124 0,1144 21,1171 7,1199 97,1192 145,1227 199,1199 213,1158 275,1144 357,1055 357,1021 446,856 446,809 494,768 624,576 638,569 651,542 699,507 720,459 768,425 768,363 748,350 720,260 720,253 672,185 638,185 631,288 583,322 576,322 624,267 631,253 604,171 529,117 508,96 480,96 459,137 466,89 494,76 494,69 466,62 446,48 432,62">
          <text:p/>
        </draw:polygon>
        <draw:polygon draw:style-name="gr6" draw:text-style-name="P1" draw:layer="layout" svg:width="0.685cm" svg:height="1.555cm" svg:x="8.017cm" svg:y="19.383cm" svg:viewBox="0 0 686 1556" draw:points="582,637 569,624 582,520 555,500 555,411 534,391 514,384 487,287 446,240 521,102 322,0 315,7 302,7 274,68 274,102 247,137 137,212 130,233 62,315 48,432 62,445 62,479 55,575 75,617 82,671 109,692 109,733 172,822 220,863 226,884 274,932 233,1048 220,1048 179,1103 172,1124 179,1131 186,1199 179,1199 172,1247 130,1302 103,1370 62,1391 34,1439 7,1439 0,1445 28,1459 28,1493 206,1556 233,1514 315,1493 295,1473 377,1439 377,1466 446,1473 507,1493 562,1445 582,1459 617,1439 617,1418 582,1398 603,1274 617,1253 638,1199 686,1178 665,1090 665,952 679,898 658,898 651,891 651,857 658,794 603,746 582,712">
          <text:p/>
        </draw:polygon>
        <draw:polyline draw:style-name="gr2" draw:text-style-name="P1" draw:layer="layout" svg:width="0.471cm" svg:height="0.096cm" svg:x="11.093cm" svg:y="19.903cm" svg:viewBox="0 0 472 97" draw:points="0,34 34,21 61,7 109,0 144,0 178,28 280,28 308,48 377,48 425,55 445,83 472,97">
          <text:p/>
        </draw:polyline>
        <draw:polyline draw:style-name="gr2" draw:text-style-name="P1" draw:layer="layout" svg:width="0.287cm" svg:height="0.692cm" svg:x="10.805cm" svg:y="19.937cm" svg:viewBox="0 0 288 693" draw:points="178,693 137,665 109,597 130,570 116,508 96,501 96,480 68,425 14,357 14,309 0,289 14,275 41,240 68,240 109,213 116,206 130,165 116,124 137,63 192,70 206,70 288,0">
          <text:p/>
        </draw:polyline>
        <draw:polyline draw:style-name="gr2" draw:text-style-name="P1" draw:layer="layout" svg:width="0.048cm" svg:height="0.053cm" svg:x="11.202cm" svg:y="20.123cm" svg:viewBox="0 0 49 54" draw:points="49,54 28,6 0,0">
          <text:p/>
        </draw:polyline>
        <draw:polyline draw:style-name="gr2" draw:text-style-name="P1" draw:layer="layout" svg:width="0.048cm" svg:height="0.053cm" svg:x="11.202cm" svg:y="20.123cm" svg:viewBox="0 0 49 54" draw:points="0,0 28,6 49,54">
          <text:p/>
        </draw:polyline>
        <draw:polyline draw:style-name="gr2" draw:text-style-name="P1" draw:layer="layout" svg:width="0.108cm" svg:height="0.185cm" svg:x="11.093cm" svg:y="19.937cm" svg:viewBox="0 0 109 186" draw:points="109,186 88,179 61,179 61,158 0,0">
          <text:p/>
        </draw:polyline>
        <draw:polyline draw:style-name="gr2" draw:text-style-name="P1" draw:layer="layout" svg:width="0.02cm" svg:height="0.144cm" svg:x="11.23cm" svg:y="20.177cm" svg:viewBox="0 0 21 145" draw:points="21,0 21,35 0,42 7,97 0,110 21,145">
          <text:p/>
        </draw:polyline>
        <draw:polyline draw:style-name="gr2" draw:text-style-name="P1" draw:layer="layout" svg:width="0.267cm" svg:height="0.307cm" svg:x="10.983cm" svg:y="20.322cm" svg:viewBox="0 0 268 308" draw:points="268,0 254,40 192,54 171,68 151,116 0,308">
          <text:p/>
        </draw:polyline>
        <draw:polyline draw:style-name="gr2" draw:text-style-name="P1" draw:layer="layout" svg:width="0.356cm" svg:height="0.663cm" svg:x="11.565cm" svg:y="20cm" svg:viewBox="0 0 357 664" draw:points="0,0 35,0 124,102 124,116 117,177 131,219 172,267 172,287 267,417 308,431 343,459 357,527 357,534 336,534 288,664">
          <text:p/>
        </draw:polyline>
        <draw:polyline draw:style-name="gr2" draw:text-style-name="P1" draw:layer="layout" svg:width="0.341cm" svg:height="0.176cm" svg:x="11.251cm" svg:y="20cm" svg:viewBox="0 0 342 177" draw:points="314,0 314,20 342,48 308,75 294,61 253,102 239,102 198,150 102,170 95,150 61,150 47,170 20,177 0,177">
          <text:p/>
        </draw:polyline>
        <draw:polyline draw:style-name="gr2" draw:text-style-name="P1" draw:layer="layout" svg:width="0.601cm" svg:height="0.341cm" svg:x="11.251cm" svg:y="20.322cm" svg:viewBox="0 0 602 342" draw:points="0,0 61,47 75,109 198,109 219,171 253,205 287,192 287,171 308,164 342,232 335,246 321,301 383,314 602,342">
          <text:p/>
        </draw:polyline>
        <draw:polyline draw:style-name="gr2" draw:text-style-name="P1" draw:layer="layout" svg:width="0.876cm" svg:height="0.308cm" svg:x="10.983cm" svg:y="20.63cm" svg:viewBox="0 0 877 309" draw:points="870,34 877,212 809,267 637,281 630,309 507,295 480,267 397,260 370,246 247,192 226,171 171,151 151,117 110,89 28,55 14,20 0,0">
          <text:p/>
        </draw:polyline>
        <draw:polygon draw:style-name="gr3" draw:text-style-name="P1" draw:layer="layout" svg:width="0.314cm" svg:height="0.596cm" svg:x="13.333cm" svg:y="20.177cm" svg:viewBox="0 0 315 597" draw:points="62,0 275,124 302,145 315,172 226,480 233,556 158,597 144,597 96,583 48,535 35,425 69,418 96,446 130,432 144,412 103,302 35,165 0,145 0,90 7,63">
          <text:p/>
        </draw:polygon>
        <draw:polygon draw:style-name="gr3" draw:text-style-name="P1" draw:layer="layout" svg:width="0.054cm" svg:height="0.102cm" svg:x="13.696cm" svg:y="20.335cm" svg:viewBox="0 0 55 103" draw:points="34,0 55,68 34,103 0,34">
          <text:p/>
        </draw:polygon>
        <draw:polyline draw:style-name="gr2" draw:text-style-name="P1" draw:layer="layout" svg:width="0.437cm" svg:height="0.486cm" svg:x="5.962cm" svg:y="19.711cm" svg:viewBox="0 0 438 487" draw:points="0,28 54,0 68,0 75,28 68,35 151,145 171,158 178,206 198,206 212,179 267,145 287,145 287,151 315,145 315,124 343,131 384,90 418,104 431,145 438,151 438,158 384,145 363,158 384,158 384,186 363,199 384,206 370,226 315,240 308,206 267,179 246,186 239,199 226,220 226,254 246,282 253,282 253,254 287,254 253,296 253,302 287,296 287,282 308,282 322,337 343,316 349,316 349,343 273,364 273,391 246,391 226,418 246,432 267,466 308,439 363,439 363,432 390,432 390,459 336,487">
          <text:p/>
        </draw:polyline>
        <draw:polyline draw:style-name="gr2" draw:text-style-name="P1" draw:layer="layout" svg:width="0.137cm" svg:height="0.075cm" svg:x="6.16cm" svg:y="20.17cm" svg:viewBox="0 0 138 76" draw:points="138,28 124,7 117,0 41,76 0,70">
          <text:p/>
        </draw:polyline>
        <draw:polyline draw:style-name="gr2" draw:text-style-name="P1" draw:layer="layout" svg:width="0.288cm" svg:height="0.746cm" svg:x="6.249cm" svg:y="20.198cm" svg:viewBox="0 0 289 747" draw:points="49,0 76,21 56,76 131,83 131,96 117,110 158,171 192,171 213,261 219,247 247,233 254,233 226,288 254,377 226,377 219,404 226,404 247,397 254,452 268,452 275,466 289,508 268,535 275,555 254,562 247,624 219,644 213,671 199,671 192,651 178,651 199,699 192,713 178,699 151,741 103,747 56,678 97,617 76,596 83,576 117,583 117,562 144,549 144,528 103,528 49,583 28,562 0,528">
          <text:p/>
        </draw:polyline>
        <draw:polyline draw:style-name="gr2" draw:text-style-name="P1" draw:layer="layout" svg:width="0.506cm" svg:height="0.253cm" svg:x="5.489cm" svg:y="19.485cm" svg:viewBox="0 0 507 254" draw:points="0,56 20,35 137,0 178,14 205,35 260,56 315,97 404,151 432,138 445,158 493,206 507,233 473,254">
          <text:p/>
        </draw:polyline>
        <draw:polyline draw:style-name="gr2" draw:text-style-name="P1" draw:layer="layout" svg:width="0.259cm" svg:height="0.704cm" svg:x="5.414cm" svg:y="19.541cm" svg:viewBox="0 0 260 705" draw:points="260,705 240,685 192,629 157,541 143,534 102,452 136,356 123,328 75,294 61,253 27,233 20,226 0,150 7,75 41,13 75,0">
          <text:p/>
        </draw:polyline>
        <draw:polyline draw:style-name="gr2" draw:text-style-name="P1" draw:layer="layout" svg:width="0.314cm" svg:height="0.416cm" svg:x="5.489cm" svg:y="19.541cm" svg:viewBox="0 0 315 417" draw:points="315,417 301,369 315,349 301,342 301,321 308,315 308,274 260,246 240,170 137,191 124,157 110,129 27,129 0,0">
          <text:p/>
        </draw:polyline>
        <draw:polyline draw:style-name="gr2" draw:text-style-name="P1" draw:layer="layout" svg:width="0.115cm" svg:height="0.28cm" svg:x="5.674cm" svg:y="19.965cm" svg:viewBox="0 0 116 281" draw:points="116,0 116,42 68,48 48,48 27,89 55,117 48,178 20,219 0,281">
          <text:p/>
        </draw:polyline>
        <draw:polyline draw:style-name="gr2" draw:text-style-name="P1" draw:layer="layout" svg:width="0.027cm" svg:height="0.04cm" svg:x="6.051cm" svg:y="20.061cm" svg:viewBox="0 0 28 41" draw:points="28,0 28,0 0,41">
          <text:p/>
        </draw:polyline>
        <draw:polyline draw:style-name="gr2" draw:text-style-name="P1" draw:layer="layout" svg:width="0.019cm" svg:height="0.04cm" svg:x="6.079cm" svg:y="20.061cm" svg:viewBox="0 0 20 41" draw:points="20,41 0,0 0,0">
          <text:p/>
        </draw:polyline>
        <draw:polyline draw:style-name="gr2" draw:text-style-name="P1" draw:layer="layout" svg:width="0.157cm" svg:height="0.218cm" svg:x="5.804cm" svg:y="19.739cm" svg:viewBox="0 0 158 219" draw:points="0,219 69,171 117,21 158,0">
          <text:p/>
        </draw:polyline>
        <draw:line draw:style-name="gr2" draw:text-style-name="P1" draw:layer="layout" svg:x1="5.79cm" svg:y1="19.965cm" svg:x2="5.804cm" svg:y2="19.958cm">
          <text:p/>
        </draw:line>
        <draw:polyline draw:style-name="gr2" draw:text-style-name="P1" draw:layer="layout" svg:width="0.26cm" svg:height="0.143cm" svg:x="5.79cm" svg:y="19.965cm" svg:viewBox="0 0 261 144" draw:points="261,137 247,144 206,124 124,69 103,83 0,0">
          <text:p/>
        </draw:polyline>
        <draw:polyline draw:style-name="gr2" draw:text-style-name="P1" draw:layer="layout" svg:width="0.334cm" svg:height="0.198cm" svg:x="5.674cm" svg:y="20.246cm" svg:viewBox="0 0 335 199" draw:points="335,199 315,185 315,157 288,137 288,103 308,103 288,89 288,62 281,62 267,69 247,69 247,103 192,96 192,69 96,76 48,28 0,0">
          <text:p/>
        </draw:polyline>
        <draw:polyline draw:style-name="gr2" draw:text-style-name="P1" draw:layer="layout" svg:width="0.06cm" svg:height="0.137cm" svg:x="6.099cm" svg:y="20.102cm" svg:viewBox="0 0 61 138" draw:points="61,138 61,96 0,0">
          <text:p/>
        </draw:polyline>
        <draw:polyline draw:style-name="gr2" draw:text-style-name="P1" draw:layer="layout" svg:width="0.005cm" svg:height="0.067cm" svg:x="6.154cm" svg:y="20.24cm" svg:viewBox="0 0 6 68" draw:points="6,0 0,27 6,68">
          <text:p/>
        </draw:polyline>
        <draw:polyline draw:style-name="gr2" draw:text-style-name="P1" draw:layer="layout" svg:width="0.144cm" svg:height="0.417cm" svg:x="6.16cm" svg:y="20.308cm" svg:viewBox="0 0 145 418" draw:points="0,0 41,61 69,102 110,82 145,151 145,199 89,233 55,219 48,246 69,253 41,322 89,342 89,418">
          <text:p/>
        </draw:polyline>
        <draw:polyline draw:style-name="gr2" draw:text-style-name="P1" draw:layer="layout" svg:width="0.15cm" svg:height="0.136cm" svg:x="6.009cm" svg:y="20.308cm" svg:viewBox="0 0 151 137" draw:points="0,137 97,14 151,0">
          <text:p/>
        </draw:polyline>
        <draw:line draw:style-name="gr2" draw:text-style-name="P1" draw:layer="layout" svg:x1="6.051cm" svg:y1="20.102cm" svg:x2="6.079cm" svg:y2="20.061cm">
          <text:p/>
        </draw:line>
        <draw:line draw:style-name="gr2" draw:text-style-name="P1" draw:layer="layout" svg:x1="6.079cm" svg:y1="20.061cm" svg:x2="6.099cm" svg:y2="20.102cm">
          <text:p/>
        </draw:line>
        <draw:polyline draw:style-name="gr2" draw:text-style-name="P1" draw:layer="layout" svg:width="0.506cm" svg:height="0.314cm" svg:x="5.742cm" svg:y="20.445cm" svg:viewBox="0 0 507 315" draw:points="507,281 446,308 418,302 364,274 350,281 337,281 337,240 323,240 295,281 267,274 267,240 254,254 247,274 240,261 213,240 144,281 131,308 124,308 83,315 62,281 34,274 48,212 28,205 28,164 0,164 0,150 55,62 83,62 131,0 144,14 151,34 172,14 172,41 158,62 220,82 240,82 247,62 309,41 267,0">
          <text:p/>
        </draw:polyline>
        <draw:polyline draw:style-name="gr2" draw:text-style-name="P1" draw:layer="layout" svg:width="0.417cm" svg:height="0.212cm" svg:x="8.538cm" svg:y="19.485cm" svg:viewBox="0 0 418 213" draw:points="0,0 110,42 206,63 233,69 226,56 308,97 418,213">
          <text:p/>
        </draw:polyline>
        <draw:polyline draw:style-name="gr2" draw:text-style-name="P1" draw:layer="layout" svg:width="0.28cm" svg:height="0.478cm" svg:x="8.675cm" svg:y="19.698cm" svg:viewBox="0 0 281 479" draw:points="281,0 240,41 247,76 247,110 220,130 199,226 150,260 185,302 123,322 69,445 0,479">
          <text:p/>
        </draw:polyline>
        <draw:polyline draw:style-name="gr2" draw:text-style-name="P1" draw:layer="layout" svg:width="0.211cm" svg:height="0.691cm" svg:x="8.463cm" svg:y="19.485cm" svg:viewBox="0 0 212 692" draw:points="75,0 0,138 41,185 68,282 88,289 109,309 109,398 136,418 123,522 136,535 136,610 157,644 212,692">
          <text:p/>
        </draw:polyline>
        <draw:polyline draw:style-name="gr2" draw:text-style-name="P1" draw:layer="layout" svg:width="0.103cm" svg:height="0.664cm" svg:x="8.599cm" svg:y="20.177cm" svg:viewBox="0 0 104 665" draw:points="76,0 69,63 69,97 76,104 97,104 83,158 83,296 104,384 56,405 35,459 21,480 0,604 35,624 35,645 0,665">
          <text:p/>
        </draw:polyline>
        <draw:polyline draw:style-name="gr2" draw:text-style-name="P1" draw:layer="layout" svg:width="0.767cm" svg:height="1.226cm" svg:x="8.599cm" svg:y="19.698cm" svg:viewBox="0 0 768 1227" draw:points="357,0 432,62 446,48 466,62 494,69 494,76 466,89 459,137 480,96 508,96 529,117 604,171 631,253 624,267 576,322 583,322 631,288 638,185 672,185 720,253 720,260 748,350 768,363 768,425 720,459 699,507 651,542 638,569 624,576 494,768 446,809 446,856 357,1021 357,1055 275,1144 213,1158 199,1199 145,1227 97,1192 7,1199 21,1171 0,1144">
          <text:p/>
        </draw:polyline>
        <draw:polyline draw:style-name="gr2" draw:text-style-name="P1" draw:layer="layout" svg:width="0.581cm" svg:height="1.555cm" svg:x="8.017cm" svg:y="19.383cm" svg:viewBox="0 0 582 1556" draw:points="582,1459 562,1445 507,1493 446,1473 377,1466 377,1439 295,1473 315,1493 233,1514 206,1556 28,1493 28,1459 0,1445 7,1439 34,1439 62,1391 103,1370 130,1302 172,1247 179,1199 186,1199 179,1131 172,1124 179,1103 220,1048 233,1048 274,932 226,884 220,863 172,822 109,733 109,692 82,671 75,617 55,575 62,479 62,445 48,432 62,315 130,233 137,212 247,137 274,102 274,68 302,7 315,7 322,0 521,102">
          <text:p/>
        </draw:polyline>
        <draw:polyline draw:style-name="gr2" draw:text-style-name="P1" draw:layer="layout" svg:width="0.712cm" svg:height="0.431cm" svg:x="2.487cm" svg:y="19.643cm" svg:viewBox="0 0 713 432" draw:points="56,432 42,405 56,364 35,322 7,288 0,240 7,158 28,144 28,124 7,131 14,117 42,82 42,61 63,48 63,27 124,7 138,7 138,0 199,34 206,55 275,82 296,82 316,103 385,103 385,131 425,151 466,144 460,158 446,192 439,192 425,178 419,192 412,213 439,213 439,226 460,226 466,199 473,199 487,240 508,226 536,178 570,192 570,199 563,199 570,219 583,213 611,172 604,158 604,151 631,124 631,75 658,48 686,48 713,27">
          <text:p/>
        </draw:polyline>
        <draw:polyline draw:style-name="gr2" draw:text-style-name="P1" draw:layer="layout" svg:width="0.368cm" svg:height="0.492cm" svg:x="2.543cm" svg:y="20.075cm" svg:viewBox="0 0 369 493" draw:points="369,493 315,384 288,370 274,356 260,322 233,294 219,267 191,247 191,240 240,240 247,226 240,199 198,171 171,165 150,165 150,137 137,123 102,7 0,0">
          <text:p/>
        </draw:polyline>
        <draw:polyline draw:style-name="gr2" draw:text-style-name="P1" draw:layer="layout" svg:width="0.382cm" svg:height="0.581cm" svg:x="2.529cm" svg:y="20.075cm" svg:viewBox="0 0 383 582" draw:points="383,493 377,514 302,534 281,548 274,534 233,561 185,582 164,561 164,514 137,466 96,432 82,418 82,370 35,315 41,240 35,171 35,123 21,109 21,27 0,27 14,0">
          <text:p/>
        </draw:polyline>
        <draw:polygon draw:style-name="gr3" draw:text-style-name="P1" draw:layer="layout" svg:width="0.08cm" svg:height="0.082cm" svg:x="2.831cm" svg:y="20.842cm" svg:viewBox="0 0 81 83" draw:points="6,14 41,0 75,7 68,27 81,34 81,48 68,48 47,83 0,55">
          <text:p/>
        </draw:polygon>
        <draw:polygon draw:style-name="gr3" draw:text-style-name="P1" draw:layer="layout" svg:width="0.02cm" svg:height="0.02cm" svg:x="2.926cm" svg:y="20.918cm" svg:viewBox="0 0 21 21" draw:points="7,0 21,21 0,21 0,0">
          <text:p/>
        </draw:polygon>
        <draw:polygon draw:style-name="gr3" draw:text-style-name="P1" draw:layer="layout" svg:width="0.225cm" svg:height="0.143cm" svg:x="4.118cm" svg:y="19.691cm" svg:viewBox="0 0 226 144" draw:points="226,34 213,48 165,69 117,103 42,124 0,144 0,103 14,83 42,83 55,76 83,69 206,0">
          <text:p/>
        </draw:polygon>
        <draw:polyline draw:style-name="gr2" draw:text-style-name="P1" draw:layer="layout" svg:width="0.054cm" svg:height="0.019cm" svg:x="4.036cm" svg:y="20.109cm" svg:viewBox="0 0 55 20" draw:points="41,0 0,0 0,7 21,20 55,20 55,0">
          <text:p/>
        </draw:polyline>
        <draw:line draw:style-name="gr2" draw:text-style-name="P1" draw:layer="layout" svg:x1="4.091cm" svg:y1="20.109cm" svg:x2="4.077cm" svg:y2="20.109cm">
          <text:p/>
        </draw:line>
        <draw:polyline draw:style-name="gr2" draw:text-style-name="P1" draw:layer="layout" svg:width="0.027cm" svg:height="0.019cm" svg:x="4.077cm" svg:y="20.089cm" svg:viewBox="0 0 28 20" draw:points="0,20 14,0 28,0 28,20 14,20">
          <text:p/>
        </draw:polyline>
        <draw:polyline draw:style-name="gr2" draw:text-style-name="P1" draw:layer="layout" svg:width="0.848cm" svg:height="0.732cm" svg:x="3.098cm" svg:y="19.28cm" svg:viewBox="0 0 849 733" draw:points="102,390 95,384 102,329 34,302 7,199 0,192 7,151 68,96 130,41 164,7 185,0 185,28 219,35 226,55 308,110 335,233 315,295 335,363 377,418 507,445 623,487 644,507 671,582 774,630 822,637 849,657 843,671 794,651 651,630 391,678 384,706 267,733">
          <text:p/>
        </draw:polyline>
        <draw:polyline draw:style-name="gr2" draw:text-style-name="P1" draw:layer="layout" svg:width="0.205cm" svg:height="0.362cm" svg:x="3.2cm" svg:y="19.65cm" svg:viewBox="0 0 206 363" draw:points="165,363 144,281 97,247 117,219 137,212 117,185 124,137 144,124 158,137 206,124 192,75 144,48 124,48 117,0 0,20">
          <text:p/>
        </draw:polyline>
        <draw:polyline draw:style-name="gr2" draw:text-style-name="P1" draw:layer="layout" svg:width="0.452cm" svg:height="0.65cm" svg:x="2.912cm" svg:y="19.917cm" svg:viewBox="0 0 453 651" draw:points="453,96 405,110 398,117 371,137 337,131 274,117 254,90 213,90 179,14 165,0 165,48 158,48 138,41 83,48 83,131 69,144 69,172 90,172 83,199 111,253 97,267 117,288 124,288 117,323 117,350 138,377 138,493 97,549 0,651">
          <text:p/>
        </draw:polyline>
        <draw:polygon draw:style-name="gr3" draw:text-style-name="P1" draw:layer="layout" svg:width="0.327cm" svg:height="0.328cm" svg:x="3.557cm" svg:y="20.527cm" svg:viewBox="0 0 328 329" draw:points="308,137 328,172 328,220 294,254 212,315 171,329 137,329 75,315 20,274 13,267 20,247 0,192 0,137 20,130 41,130 48,62 75,41 95,62 89,27 95,7 123,0 205,27 240,41 240,75">
          <text:p/>
        </draw:polygon>
        <draw:polygon draw:style-name="gr3" draw:text-style-name="P1" draw:layer="layout" svg:width="0.095cm" svg:height="0.074cm" svg:x="2.933cm" svg:y="20.815cm" svg:viewBox="0 0 96 75" draw:points="90,7 96,34 76,41 76,61 41,61 27,75 20,75 0,61 20,34 62,34 62,13 76,0">
          <text:p/>
        </draw:polygon>
        <draw:polygon draw:style-name="gr3" draw:text-style-name="P1" draw:layer="layout" svg:width="0.033cm" svg:height="0.019cm" svg:x="2.94cm" svg:y="20.822cm" svg:viewBox="0 0 34 20" draw:points="34,6 20,20 0,6 0,0">
          <text:p/>
        </draw:polygon>
        <draw:polygon draw:style-name="gr3" draw:text-style-name="P1" draw:layer="layout" svg:width="0.041cm" svg:height="0.027cm" svg:x="2.953cm" svg:y="20.911cm" svg:viewBox="0 0 42 28" draw:points="28,7 42,28 0,28 0,7 7,0">
          <text:p/>
        </draw:polygon>
        <draw:polygon draw:style-name="gr7" draw:text-style-name="P1" draw:layer="layout" svg:width="1.116cm" svg:height="1.035cm" svg:x="10.805cm" svg:y="19.903cm" svg:viewBox="0 0 1117 1036" draw:points="397,0 432,0 466,28 568,28 596,48 665,48 713,55 733,83 760,97 795,97 884,199 884,213 877,274 891,316 932,364 932,384 1027,514 1068,528 1103,556 1117,624 1117,631 1096,631 1048,761 1055,939 987,994 815,1008 808,1036 685,1022 658,994 575,987 548,973 425,919 404,898 349,878 329,844 288,816 206,782 192,747 178,727 137,699 109,631 130,604 116,542 96,535 96,514 68,459 14,391 14,343 0,323 14,309 41,274 68,274 109,247 116,240 130,199 116,158 137,97 192,104 206,104 322,21 349,7">
          <text:p/>
        </draw:polygon>
        <draw:polygon draw:style-name="gr7" draw:text-style-name="P1" draw:layer="layout" svg:width="0.314cm" svg:height="0.596cm" svg:x="13.333cm" svg:y="20.177cm" svg:viewBox="0 0 315 597" draw:points="62,0 275,124 302,145 315,172 226,480 233,556 158,597 144,597 96,583 48,535 35,425 69,418 96,446 130,432 144,412 103,302 35,165 0,145 0,90 7,63">
          <text:p/>
        </draw:polygon>
        <draw:polygon draw:style-name="gr7" draw:text-style-name="P1" draw:layer="layout" svg:width="0.054cm" svg:height="0.102cm" svg:x="13.696cm" svg:y="20.335cm" svg:viewBox="0 0 55 103" draw:points="34,0 55,68 34,103 0,34">
          <text:p/>
        </draw:polygon>
        <draw:polygon draw:style-name="gr7" draw:text-style-name="P1" draw:layer="layout" svg:width="1.123cm" svg:height="1.459cm" svg:x="5.414cm" svg:y="19.485cm" svg:viewBox="0 0 1124 1460" draw:points="966,330 979,371 986,377 986,384 932,371 911,384 932,384 932,412 911,425 932,432 918,452 863,466 856,432 815,405 794,412 787,425 774,446 774,480 794,508 801,508 801,480 835,480 801,522 801,528 835,522 835,508 856,508 870,563 891,542 897,542 897,569 821,590 821,617 794,617 774,644 794,658 815,692 856,665 911,665 911,658 938,658 938,685 884,713 911,734 891,789 966,796 966,809 952,823 993,884 1027,884 1048,974 1054,960 1082,946 1089,946 1061,1001 1089,1090 1061,1090 1054,1117 1061,1117 1082,1110 1089,1165 1103,1165 1110,1179 1124,1221 1103,1248 1110,1268 1089,1275 1082,1337 1054,1357 1048,1384 1034,1384 1027,1364 1013,1364 1034,1412 1027,1426 1013,1412 986,1454 938,1460 891,1391 932,1330 911,1309 918,1289 952,1296 952,1275 979,1262 979,1241 938,1241 884,1296 863,1275 835,1241 774,1268 746,1262 692,1234 678,1241 665,1241 665,1200 651,1200 623,1241 595,1234 595,1200 582,1214 575,1234 568,1221 541,1200 472,1241 459,1268 452,1268 411,1275 390,1241 362,1234 376,1172 356,1165 356,1124 328,1124 328,1110 383,1022 411,1022 459,960 472,974 479,994 500,974 500,1001 486,1022 548,1042 568,1042 575,1022 637,1001 575,946 575,918 548,898 548,864 568,864 548,850 548,823 541,823 527,830 507,830 507,864 452,857 452,830 356,837 308,789 260,761 240,741 192,685 157,597 143,590 102,508 136,412 123,384 75,350 61,309 27,289 20,282 0,206 7,131 41,69 75,56 95,35 212,0 253,14 280,35 335,56 390,97 479,151 507,138 520,158 568,206 588,233 602,226 616,226 623,254 616,261 699,371 719,384 726,432 746,432 760,405 815,371 835,371 835,377 863,371 863,350 891,357 932,316">
          <text:p/>
        </draw:polygon>
        <draw:polygon draw:style-name="gr7" draw:text-style-name="P1" draw:layer="layout" svg:width="1.349cm" svg:height="1.555cm" svg:x="8.017cm" svg:y="19.383cm" svg:viewBox="0 0 1350 1556" draw:points="631,144 727,165 754,171 747,158 829,199 939,315 1014,377 1028,363 1048,377 1076,384 1076,391 1048,404 1041,452 1062,411 1090,411 1111,432 1186,486 1213,568 1206,582 1158,637 1165,637 1213,603 1220,500 1254,500 1302,568 1302,575 1330,665 1350,678 1350,740 1302,774 1281,822 1233,857 1220,884 1206,891 1076,1083 1028,1124 1028,1171 939,1336 939,1370 857,1459 795,1473 781,1514 727,1542 679,1507 589,1514 603,1486 582,1459 562,1445 507,1493 446,1473 377,1466 377,1439 295,1473 315,1493 233,1514 206,1556 28,1493 28,1459 0,1445 7,1439 34,1439 62,1391 103,1370 130,1302 172,1247 179,1199 186,1199 179,1131 172,1124 179,1103 220,1048 233,1048 274,932 226,884 220,863 172,822 109,733 109,692 82,671 75,617 55,575 62,479 62,445 48,432 62,315 130,233 137,212 247,137 274,102 274,68 302,7 315,7 322,0 521,102">
          <text:p/>
        </draw:polygon>
        <draw:polygon draw:style-name="gr7" draw:text-style-name="P1" draw:layer="layout" svg:width="1.459cm" svg:height="1.376cm" svg:x="2.487cm" svg:y="19.28cm" svg:viewBox="0 0 1460 1377" draw:points="42,424 63,411 63,390 124,370 138,370 138,363 199,397 206,418 275,445 296,445 316,466 385,466 385,494 425,514 466,507 460,521 446,555 439,555 425,541 419,555 412,576 439,576 439,589 460,589 466,562 473,562 487,603 508,589 536,541 570,555 570,562 563,562 570,582 583,576 611,535 604,521 604,514 631,487 631,438 658,411 686,411 713,390 706,384 713,329 645,302 618,199 611,192 618,151 679,96 741,41 775,7 796,0 796,28 830,35 837,55 919,110 946,233 926,295 946,363 988,418 1118,445 1234,487 1255,507 1282,582 1385,630 1433,637 1460,657 1454,671 1405,651 1262,630 1002,678 995,706 830,747 823,754 796,774 762,768 699,754 679,727 638,727 604,651 590,637 590,685 583,685 563,678 508,685 508,768 494,781 494,809 515,809 508,836 536,890 522,904 542,925 549,925 542,960 542,987 563,1014 563,1130 522,1186 425,1288 419,1309 344,1329 323,1343 316,1329 275,1356 227,1377 206,1356 206,1309 179,1261 138,1227 124,1213 124,1165 77,1110 83,1035 77,966 77,918 63,904 63,822 42,822 56,795 42,768 56,727 35,685 7,651 0,603 7,521 28,507 28,487 7,494 14,480 42,445">
          <text:p/>
        </draw:polygon>
        <draw:polygon draw:style-name="gr7" draw:text-style-name="P1" draw:layer="layout" svg:width="0.08cm" svg:height="0.082cm" svg:x="2.831cm" svg:y="20.842cm" svg:viewBox="0 0 81 83" draw:points="6,14 41,0 75,7 68,27 81,34 81,48 68,48 47,83 0,55">
          <text:p/>
        </draw:polygon>
        <draw:polygon draw:style-name="gr7" draw:text-style-name="P1" draw:layer="layout" svg:width="0.02cm" svg:height="0.02cm" svg:x="2.926cm" svg:y="20.918cm" svg:viewBox="0 0 21 21" draw:points="7,0 21,21 0,21 0,0">
          <text:p/>
        </draw:polygon>
        <draw:polygon draw:style-name="gr7" draw:text-style-name="P1" draw:layer="layout" svg:width="0.225cm" svg:height="0.143cm" svg:x="4.118cm" svg:y="19.691cm" svg:viewBox="0 0 226 144" draw:points="226,34 213,48 165,69 117,103 42,124 0,144 0,103 14,83 42,83 55,76 83,69 206,0">
          <text:p/>
        </draw:polygon>
        <draw:polyline draw:style-name="gr8" draw:text-style-name="P1" draw:layer="layout" svg:width="0.054cm" svg:height="0.019cm" svg:x="4.036cm" svg:y="20.109cm" svg:viewBox="0 0 55 20" draw:points="41,0 0,0 0,7 21,20 55,20 55,0">
          <text:p/>
        </draw:polyline>
        <draw:line draw:style-name="gr8" draw:text-style-name="P1" draw:layer="layout" svg:x1="4.091cm" svg:y1="20.109cm" svg:x2="4.077cm" svg:y2="20.109cm">
          <text:p/>
        </draw:line>
        <draw:polyline draw:style-name="gr8" draw:text-style-name="P1" draw:layer="layout" svg:width="0.027cm" svg:height="0.019cm" svg:x="4.077cm" svg:y="20.089cm" svg:viewBox="0 0 28 20" draw:points="14,20 28,20 28,0 14,0 0,20">
          <text:p/>
        </draw:polyline>
        <draw:polygon draw:style-name="gr7" draw:text-style-name="P1" draw:layer="layout" svg:width="0.327cm" svg:height="0.328cm" svg:x="3.557cm" svg:y="20.527cm" svg:viewBox="0 0 328 329" draw:points="308,137 328,172 328,220 294,254 212,315 171,329 137,329 75,315 20,274 13,267 20,247 0,192 0,137 20,130 41,130 48,62 75,41 95,62 89,27 95,7 123,0 205,27 240,41 240,75">
          <text:p/>
        </draw:polygon>
        <draw:polygon draw:style-name="gr7" draw:text-style-name="P1" draw:layer="layout" svg:width="0.095cm" svg:height="0.074cm" svg:x="2.933cm" svg:y="20.815cm" svg:viewBox="0 0 96 75" draw:points="90,7 96,34 76,41 76,61 41,61 27,75 20,75 0,61 20,34 62,34 62,13 76,0">
          <text:p/>
        </draw:polygon>
        <draw:polygon draw:style-name="gr7" draw:text-style-name="P1" draw:layer="layout" svg:width="0.033cm" svg:height="0.019cm" svg:x="2.94cm" svg:y="20.822cm" svg:viewBox="0 0 34 20" draw:points="34,6 20,20 0,6 0,0">
          <text:p/>
        </draw:polygon>
        <draw:polygon draw:style-name="gr7" draw:text-style-name="P1" draw:layer="layout" svg:width="0.041cm" svg:height="0.027cm" svg:x="2.953cm" svg:y="20.911cm" svg:viewBox="0 0 42 28" draw:points="28,7 42,28 0,28 0,7 7,0">
          <text:p/>
        </draw:polygon>
        <draw:polygon draw:style-name="gr9" draw:text-style-name="P1" draw:layer="layout" svg:width="0.129cm" svg:height="0.192cm" svg:x="19.822cm" svg:y="19.588cm" svg:viewBox="0 0 130 193" draw:points="55,89 55,89 34,82 27,76 27,76 20,69 13,48 13,48 20,28 20,28 34,21 48,21 130,21 130,0 48,0 48,0 27,7 13,14 6,28 0,48 0,48 6,76 20,89 20,89 13,96 6,103 0,130 0,130 6,158 20,172 20,172 6,172 6,193 130,193 130,172 55,172 55,172 41,172 27,165 20,151 13,130 13,130 20,110 27,110 41,103 130,103 130,89">
          <text:p/>
        </draw:polygon>
        <draw:path draw:style-name="gr9" draw:text-style-name="P1" draw:layer="layout" svg:width="0.129cm" svg:height="0.115cm" svg:x="19.822cm" svg:y="19.808cm" svg:viewBox="0 0 130 116" svg:d="M123 7l-20-7h-35-34l-21 7-7 20-6 27 6 28 7 20 21 7 34 7 35-7 20-7 7-20v-28-27zM68 20h28l14 7 7 7v20 21l-7 14h-14-28-27-14l-7-14-7-21 7-20 7-7 14-7z">
          <text:p/>
        </draw:path>
        <draw:polygon draw:style-name="gr9" draw:text-style-name="P1" draw:layer="layout" svg:width="0.129cm" svg:height="0.109cm" svg:x="19.822cm" svg:y="19.944cm" svg:viewBox="0 0 130 110" draw:points="20,28 20,28 27,21 41,21 41,21 41,0 41,0 20,7 13,14 13,14 6,28 0,56 0,56 6,83 13,97 13,97 34,104 68,110 68,110 96,104 123,97 123,97 130,83 130,49 130,49 130,28 123,14 110,0 89,0 82,0 82,21 82,21 103,21 110,21 110,21 117,35 117,49 117,49 117,69 110,83 110,83 96,90 68,90 68,90 27,83 27,83 20,76 13,56 13,56 20,35">
          <text:p/>
        </draw:polygon>
        <draw:polygon draw:style-name="gr9" draw:text-style-name="P1" draw:layer="layout" svg:width="0.019cm" svg:height="0.019cm" svg:x="19.932cm" svg:y="20.082cm" svg:viewBox="0 0 20 20" draw:points="20,0 0,0 0,20 20,20">
          <text:p/>
        </draw:polygon>
        <draw:polygon draw:style-name="gr9" draw:text-style-name="P1" draw:layer="layout" svg:width="0.129cm" svg:height="0.11cm" svg:x="19.822cm" svg:y="20.129cm" svg:viewBox="0 0 130 111" draw:points="55,69 55,69 48,83 34,90 34,90 27,90 20,83 20,83 13,55 13,55 20,28 20,28 34,21 34,7 34,7 34,7 20,7 13,21 6,35 0,55 0,55 6,83 13,97 13,97 20,104 34,111 34,111 55,104 68,97 68,97 68,76 75,41 75,41 82,28 96,21 96,21 103,21 110,28 110,28 117,55 117,55 117,76 110,83 110,83 103,90 96,90 89,90 89,111 96,111 96,111 117,111 123,97 123,97 130,55 130,55 123,14 123,14 117,7 96,0 96,0 82,0 68,7 62,21 55,35">
          <text:p/>
        </draw:polygon>
        <draw:polygon draw:style-name="gr9" draw:text-style-name="P1" draw:layer="layout" svg:width="0.019cm" svg:height="0.019cm" svg:x="19.774cm" svg:y="20.267cm" svg:viewBox="0 0 20 20" draw:points="20,0 0,0 0,20 20,20">
          <text:p/>
        </draw:polygon>
        <draw:polygon draw:style-name="gr9" draw:text-style-name="P1" draw:layer="layout" svg:width="0.129cm" svg:height="0.101cm" svg:x="19.822cm" svg:y="20.315cm" svg:viewBox="0 0 130 102" draw:points="20,27 20,27 27,20 34,20 34,0 34,0 34,0 20,7 13,13 6,27 0,54 0,54 6,82 13,95 13,95 20,102 34,102 34,102 55,102 68,88 68,88 68,68 75,34 75,34 82,20 96,20 96,20 103,20 110,27 110,27 117,34 117,54 117,54 110,82 110,82 96,88 89,88 89,102 96,102 96,102 117,102 123,95 123,95 130,47 130,47 123,7 123,7 117,0 96,0 96,0 82,0 68,7 62,20 55,34 55,68 55,68 48,82 34,88 34,88 20,82 20,82 13,54 13,54">
          <text:p/>
        </draw:polygon>
        <draw:polygon draw:style-name="gr9" draw:text-style-name="P1" draw:layer="layout" svg:width="0.123cm" svg:height="0.019cm" svg:x="19.828cm" svg:y="20.267cm" svg:viewBox="0 0 124 20" draw:points="0,0 0,20 124,20 124,0">
          <text:p/>
        </draw:polygon>
        <draw:polygon draw:style-name="gr9" draw:text-style-name="P1" draw:layer="layout" svg:width="0.129cm" svg:height="0.095cm" svg:x="19.822cm" svg:y="20.431cm" svg:viewBox="0 0 130 96" draw:points="20,76 13,76 6,76 6,96 130,96 130,76 55,76 55,76 34,76 27,69 20,55 13,42 13,42 20,28 34,21 34,21 41,21 48,21 48,0 34,0 34,0 20,7 6,14 0,21 0,42 0,42 6,62">
          <text:p/>
        </draw:polygon>
        <draw:path draw:style-name="gr9" draw:text-style-name="P1" draw:layer="layout" svg:width="0.129cm" svg:height="0.109cm" svg:x="19.822cm" svg:y="20.554cm" svg:viewBox="0 0 130 110" svg:d="M0 55l6 27 7 21 21 7h34 35l20-7 7-21v-27l-7-41-6-7-21-7v21h7l7 7 7 27v21l-7 6-14 7-28 7v-96h-6l-35 7-14 7-7 14zM27 82l-7-6-7-21 7-20v-7l14-7h14 7v75l-21-7z">
          <text:p/>
        </draw:path>
        <draw:polygon draw:style-name="gr9" draw:text-style-name="P1" draw:layer="layout" svg:width="0.129cm" svg:height="0.19cm" svg:x="19.822cm" svg:y="20.699cm" svg:viewBox="0 0 130 191" draw:points="55,88 55,88 34,82 27,75 27,75 20,68 13,48 13,48 20,27 20,27 34,20 48,20 130,20 130,0 48,0 48,0 27,7 13,13 6,27 0,48 0,48 6,75 20,88 20,88 13,95 6,102 0,129 0,129 6,157 13,163 20,170 20,170 6,170 6,191 130,191 130,170 55,170 55,170 41,170 27,163 20,150 13,129 13,129 20,116 27,109 41,102 130,102 130,88">
          <text:p/>
        </draw:polygon>
        <draw:path draw:style-name="gr9" draw:text-style-name="P1" draw:layer="layout" svg:width="0.129cm" svg:height="0.115cm" svg:x="19.822cm" svg:y="20.918cm" svg:viewBox="0 0 130 116" svg:d="M123 14l-20-7-35-7-34 7-21 7-7 13-6 28 6 34 7 13 21 7 34 7 35-7 20-7 7-13v-34-28zM68 21h28l14 6 7 7v21 20l-7 14-14 7h-28-27l-14-7-7-14-7-20 7-21 7-7 14-6z">
          <text:p/>
        </draw:path>
        <draw:polygon draw:style-name="gr9" draw:text-style-name="P1" draw:layer="layout" svg:width="0.129cm" svg:height="0.109cm" svg:x="19.822cm" svg:y="21.055cm" svg:viewBox="0 0 130 110" draw:points="20,27 20,27 27,20 41,20 41,20 41,0 41,0 20,6 13,13 13,13 6,27 0,54 0,54 6,82 13,96 13,96 34,110 68,110 68,110 96,110 123,103 123,103 130,82 130,54 130,54 130,27 123,13 110,0 89,0 82,0 82,20 82,20 110,20 110,20 117,47 117,47 117,68 110,82 110,82 68,89 68,89 41,89 27,82 27,82 20,75 13,54 13,54">
          <text:p/>
        </draw:polygon>
        <draw:path draw:style-name="gr9" draw:text-style-name="P1" draw:layer="layout" svg:width="0.246cm" svg:height="0.239cm" svg:x="19.753cm" svg:y="21.26cm" svg:viewBox="0 0 247 240" svg:d="M124 0l-35 7-27 7-27 20-14 28-14 27-7 28 7 34 14 28 14 27 27 20 27 14h35 27l35-14 20-20 21-27 13-28 7-34-7-28-13-27-21-28-20-20-35-7zM75 34l21-13h28 27l21 13 20 14 21 20 7 28v21 27l-7 28-21 20-20 14-21 14h-27-28l-21-14-20-14-20-20-7-28-7-27 7-21 7-28 20-20z">
          <text:p/>
        </draw:path>
        <draw:polygon draw:style-name="gr9" draw:text-style-name="P1" draw:layer="layout" svg:width="0.136cm" svg:height="0.122cm" svg:x="19.808cm" svg:y="21.322cm" svg:viewBox="0 0 137 123" draw:points="41,20 41,0 41,0 20,6 14,20 14,20 0,41 0,55 0,55 0,75 7,89 7,89 20,103 27,117 27,117 48,123 69,123 69,123 96,117 117,103 117,103 131,82 137,55 137,55 131,34 124,20 124,20 110,6 96,0 89,20 89,20 110,34 110,34 117,48 117,62 117,62 117,75 110,89 110,89 89,96 69,103 69,103 48,96 27,89 27,89 20,75 20,55 20,55 27,34 27,34 27,27">
          <text:p/>
        </draw:polygon>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initial-creator>Stéfan Marmion</meta:initial-creator>
    <meta:creation-date>2020-04-21T08:39:30.08</meta:creation-date>
    <dc:date>2020-04-21T08:40:53.17</dc:date>
    <dc:creator>Stéfan Marmion</dc:creator>
    <meta:editing-duration>PT1M23S</meta:editing-duration>
    <meta:editing-cycles>1</meta:editing-cycles>
    <meta:document-statistic meta:object-count="2004"/>
    <meta:generator>OpenOffice/4.1.6$Win32 OpenOffice.org_project/416m1$Build-9790</meta:generator>
  </office:meta>
</office:document-meta>
</file>