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Dot_20_1" svg:stroke-width="0cm" draw:stroke-linejoin="none" svg:stroke-linecap="butt" draw:fill="solid" draw:fill-color="#ffffff" draw:textarea-horizontal-align="center" draw:textarea-vertical-align="middle" loext:decorative="false"/>
    </style:style>
    <style:style style:name="gr2" style:family="graphic" style:parent-style-name="standard">
      <style:graphic-properties draw:stroke="none" draw:stroke-dash="Dash_20_Dot_20_1" svg:stroke-width="0cm" draw:stroke-linejoin="none" svg:stroke-linecap="butt" draw:fill="solid" draw:fill-color="#fefee4" draw:textarea-horizontal-align="center" draw:textarea-vertical-align="middle" loext:decorative="false"/>
    </style:style>
    <style:style style:name="gr3" style:family="graphic" style:parent-style-name="standard">
      <style:graphic-properties draw:stroke="solid" draw:stroke-dash="Dash_20_Dot_20_1" svg:stroke-width="0.007cm" svg:stroke-color="#89a8ab" draw:stroke-linejoin="round" svg:stroke-linecap="round" draw:textarea-horizontal-align="center" draw:textarea-vertical-align="middle" fo:padding-top="0.128cm" fo:padding-bottom="0.128cm" fo:padding-left="0.253cm" fo:padding-right="0.253cm" loext:decorative="false"/>
    </style:style>
    <style:style style:name="gr4" style:family="graphic" style:parent-style-name="standard">
      <style:graphic-properties draw:stroke="solid" draw:stroke-dash="Dash_20_Dot_20_1" svg:stroke-width="0.007cm" svg:stroke-color="#89a8ab" draw:stroke-linejoin="round" svg:stroke-linecap="round" draw:fill="none" draw:fill-color="#ffffff" draw:textarea-horizontal-align="center" draw:textarea-vertical-align="middle" fo:padding-top="0.128cm" fo:padding-bottom="0.128cm" fo:padding-left="0.253cm" fo:padding-right="0.253cm" loext:decorative="false"/>
    </style:style>
    <style:style style:name="gr5" style:family="graphic" style:parent-style-name="standard">
      <style:graphic-properties draw:stroke="none" draw:stroke-dash="Dash_20_Dot_20_1" svg:stroke-width="0cm" svg:stroke-color="#89a8ab" draw:stroke-linejoin="none" svg:stroke-linecap="round" draw:fill="solid" draw:fill-color="#71ccd1" draw:textarea-horizontal-align="center" draw:textarea-vertical-align="middle" loext:decorative="false"/>
    </style:style>
    <style:style style:name="gr6" style:family="graphic" style:parent-style-name="standard">
      <style:graphic-properties draw:stroke="none" draw:stroke-dash="Dash_20_Dot_20_1" svg:stroke-width="0cm" svg:stroke-color="#89a8ab" draw:stroke-linejoin="none" svg:stroke-linecap="round" draw:fill="solid" draw:fill-color="#dd9775" draw:textarea-horizontal-align="center" draw:textarea-vertical-align="middle" loext:decorative="false"/>
    </style:style>
    <style:style style:name="gr7" style:family="graphic" style:parent-style-name="standard">
      <style:graphic-properties draw:stroke="none" draw:stroke-dash="Dash_20_Dot_20_1" svg:stroke-width="0cm" svg:stroke-color="#89a8ab" draw:stroke-linejoin="none" svg:stroke-linecap="round" draw:fill="solid" draw:fill-color="#995771" draw:textarea-horizontal-align="center" draw:textarea-vertical-align="middle" loext:decorative="false"/>
    </style:style>
    <style:style style:name="gr8" style:family="graphic" style:parent-style-name="standard">
      <style:graphic-properties draw:stroke="none" draw:stroke-dash="Dash_20_Dot_20_1" svg:stroke-width="0cm" svg:stroke-color="#89a8ab" draw:stroke-linejoin="none" svg:stroke-linecap="round" draw:fill="solid" draw:fill-color="#fea620" draw:textarea-horizontal-align="center" draw:textarea-vertical-align="middle" loext:decorative="false"/>
    </style:style>
    <style:style style:name="gr9" style:family="graphic" style:parent-style-name="standard">
      <style:graphic-properties draw:stroke="none" draw:stroke-dash="Dash_20_Dot_20_1" svg:stroke-width="0cm" svg:stroke-color="#89a8ab" draw:stroke-linejoin="none" svg:stroke-linecap="round" draw:fill="solid" draw:fill-color="#ff71dc" draw:textarea-horizontal-align="center" draw:textarea-vertical-align="middle" loext:decorative="false"/>
    </style:style>
    <style:style style:name="gr10" style:family="graphic" style:parent-style-name="standard">
      <style:graphic-properties draw:stroke="none" draw:stroke-dash="Dash_20_Dot_20_1" svg:stroke-width="0cm" svg:stroke-color="#89a8ab" draw:stroke-linejoin="none" svg:stroke-linecap="round" draw:fill="solid" draw:fill-color="#ff623f" draw:textarea-horizontal-align="center" draw:textarea-vertical-align="middle" loext:decorative="false"/>
    </style:style>
    <style:style style:name="gr11" style:family="graphic" style:parent-style-name="standard">
      <style:graphic-properties draw:stroke="none" draw:stroke-dash="Dash_20_Dot_20_1" svg:stroke-width="0cm" svg:stroke-color="#89a8ab" draw:stroke-linejoin="none" svg:stroke-linecap="round" draw:fill="solid" draw:fill-color="#60b6b4" draw:textarea-horizontal-align="center" draw:textarea-vertical-align="middle" loext:decorative="false"/>
    </style:style>
    <style:style style:name="gr12" style:family="graphic" style:parent-style-name="standard">
      <style:graphic-properties draw:stroke="none" draw:stroke-dash="Dash_20_Dot_20_1" svg:stroke-width="0cm" svg:stroke-color="#89a8ab" draw:stroke-linejoin="none" svg:stroke-linecap="round" draw:fill="solid" draw:fill-color="#d277a9" draw:textarea-horizontal-align="center" draw:textarea-vertical-align="middle" loext:decorative="false"/>
    </style:style>
    <style:style style:name="gr13" style:family="graphic" style:parent-style-name="standard">
      <style:graphic-properties draw:stroke="none" draw:stroke-dash="Dash_20_Dot_20_1" svg:stroke-width="0cm" svg:stroke-color="#89a8ab" draw:stroke-linejoin="none" svg:stroke-linecap="round" draw:fill="solid" draw:fill-color="#ffa28a" draw:textarea-horizontal-align="center" draw:textarea-vertical-align="middle" loext:decorative="false"/>
    </style:style>
    <style:style style:name="gr14" style:family="graphic" style:parent-style-name="standard">
      <style:graphic-properties draw:stroke="none" draw:stroke-dash="Dash_20_Dot_20_1" svg:stroke-width="0cm" svg:stroke-color="#89a8ab" draw:stroke-linejoin="none" svg:stroke-linecap="round" draw:fill="solid" draw:fill-color="#48a6b6" draw:textarea-horizontal-align="center" draw:textarea-vertical-align="middle" loext:decorative="false"/>
    </style:style>
    <style:style style:name="gr15" style:family="graphic" style:parent-style-name="standard">
      <style:graphic-properties draw:stroke="none" draw:stroke-dash="Dash_20_Dot_20_1" svg:stroke-width="0cm" svg:stroke-color="#89a8ab" draw:stroke-linejoin="none" svg:stroke-linecap="round" draw:fill="solid" draw:fill-color="#ffe186" draw:textarea-horizontal-align="center" draw:textarea-vertical-align="middle" loext:decorative="false"/>
    </style:style>
    <style:style style:name="gr16" style:family="graphic" style:parent-style-name="standard">
      <style:graphic-properties draw:stroke="none" draw:stroke-dash="Dash_20_Dot_20_1" svg:stroke-width="0cm" svg:stroke-color="#89a8ab" draw:stroke-linejoin="none" svg:stroke-linecap="round" draw:fill="solid" draw:fill-color="#999966" draw:textarea-horizontal-align="center" draw:textarea-vertical-align="middle" loext:decorative="false"/>
    </style:style>
    <style:style style:name="gr17" style:family="graphic" style:parent-style-name="standard">
      <style:graphic-properties draw:stroke="none" draw:stroke-dash="Dash_20_Dot_20_1" svg:stroke-width="0cm" svg:stroke-color="#89a8ab" draw:stroke-linejoin="none" svg:stroke-linecap="round" draw:fill="solid" draw:fill-color="#993366" draw:textarea-horizontal-align="center" draw:textarea-vertical-align="middle" loext:decorative="false"/>
    </style:style>
    <style:style style:name="gr18" style:family="graphic" style:parent-style-name="standard">
      <style:graphic-properties draw:stroke="none" draw:stroke-dash="Dash_20_Dot_20_1" svg:stroke-width="0cm" svg:stroke-color="#89a8ab" draw:stroke-linejoin="none" svg:stroke-linecap="round" draw:fill="solid" draw:fill-color="#e8e011" draw:textarea-horizontal-align="center" draw:textarea-vertical-align="middle" loext:decorative="false"/>
    </style:style>
    <style:style style:name="gr19" style:family="graphic" style:parent-style-name="standard">
      <style:graphic-properties draw:stroke="none" draw:stroke-dash="Dash_20_Dot_20_1" svg:stroke-width="0cm" svg:stroke-color="#89a8ab" draw:stroke-linejoin="none" svg:stroke-linecap="round" draw:fill="solid" draw:fill-color="#cc99cc" draw:textarea-horizontal-align="center" draw:textarea-vertical-align="middle" loext:decorative="false"/>
    </style:style>
    <style:style style:name="gr20" style:family="graphic" style:parent-style-name="standard">
      <style:graphic-properties draw:stroke="none" draw:stroke-dash="Dash_20_Dot_20_1" svg:stroke-width="0cm" svg:stroke-color="#89a8ab" draw:stroke-linejoin="none" svg:stroke-linecap="round" draw:fill="solid" draw:fill-color="#a6d734" draw:textarea-horizontal-align="center" draw:textarea-vertical-align="middle" loext:decorative="false"/>
    </style:style>
    <style:style style:name="gr21" style:family="graphic" style:parent-style-name="standard">
      <style:graphic-properties draw:stroke="none" draw:stroke-dash="Dash_20_Dot_20_1" svg:stroke-width="0cm" svg:stroke-color="#89a8ab" draw:stroke-linejoin="none" svg:stroke-linecap="round" draw:fill="solid" draw:fill-color="#fbc500" draw:textarea-horizontal-align="center" draw:textarea-vertical-align="middle" loext:decorative="false"/>
    </style:style>
    <style:style style:name="gr22" style:family="graphic" style:parent-style-name="standard">
      <style:graphic-properties draw:stroke="none" draw:stroke-dash="Dash_20_Dot_20_1" svg:stroke-width="0cm" svg:stroke-color="#89a8ab" draw:stroke-linejoin="none" svg:stroke-linecap="round" draw:fill="solid" draw:fill-color="#333333" draw:textarea-horizontal-align="center" draw:textarea-vertical-align="middle" loext:decorative="false"/>
    </style:style>
    <style:style style:name="gr23" style:family="graphic">
      <style:graphic-properties style:protect="size" loext:decorative="false"/>
    </style:style>
    <style:style style:name="pr1" style:family="presentation" style:parent-style-name="Standard-notes">
      <style:graphic-properties draw:fill-color="#ffffff" fo:min-height="13.364cm" loext:decorative="false"/>
      <style:paragraph-properties style:writing-mode="lr-tb"/>
    </style:style>
    <style:style style:name="P1" style:family="paragraph">
      <loext:graphic-properties draw:fill="solid" draw:fill-color="#ffffff"/>
      <style:paragraph-properties fo:text-align="center"/>
    </style:style>
    <style:style style:name="P2" style:family="paragraph">
      <loext:graphic-properties draw:fill="solid" draw:fill-color="#fefee4"/>
      <style:paragraph-properties fo:text-align="center"/>
    </style:style>
    <style:style style:name="P3" style:family="paragraph">
      <style:paragraph-properties fo:text-align="center"/>
    </style:style>
    <style:style style:name="P4" style:family="paragraph">
      <loext:graphic-properties draw:fill="none" draw:fill-color="#ffffff"/>
      <style:paragraph-properties fo:text-align="center"/>
    </style:style>
    <style:style style:name="P5" style:family="paragraph">
      <loext:graphic-properties draw:fill="solid" draw:fill-color="#71ccd1"/>
      <style:paragraph-properties fo:text-align="center"/>
    </style:style>
    <style:style style:name="P6" style:family="paragraph">
      <loext:graphic-properties draw:fill="solid" draw:fill-color="#dd9775"/>
      <style:paragraph-properties fo:text-align="center"/>
    </style:style>
    <style:style style:name="P7" style:family="paragraph">
      <loext:graphic-properties draw:fill="solid" draw:fill-color="#995771"/>
      <style:paragraph-properties fo:text-align="center"/>
    </style:style>
    <style:style style:name="P8" style:family="paragraph">
      <loext:graphic-properties draw:fill="solid" draw:fill-color="#fea620"/>
      <style:paragraph-properties fo:text-align="center"/>
    </style:style>
    <style:style style:name="P9" style:family="paragraph">
      <loext:graphic-properties draw:fill="solid" draw:fill-color="#ff71dc"/>
      <style:paragraph-properties fo:text-align="center"/>
    </style:style>
    <style:style style:name="P10" style:family="paragraph">
      <loext:graphic-properties draw:fill="solid" draw:fill-color="#ff623f"/>
      <style:paragraph-properties fo:text-align="center"/>
    </style:style>
    <style:style style:name="P11" style:family="paragraph">
      <loext:graphic-properties draw:fill="solid" draw:fill-color="#60b6b4"/>
      <style:paragraph-properties fo:text-align="center"/>
    </style:style>
    <style:style style:name="P12" style:family="paragraph">
      <loext:graphic-properties draw:fill="solid" draw:fill-color="#d277a9"/>
      <style:paragraph-properties fo:text-align="center"/>
    </style:style>
    <style:style style:name="P13" style:family="paragraph">
      <loext:graphic-properties draw:fill="solid" draw:fill-color="#ffa28a"/>
      <style:paragraph-properties fo:text-align="center"/>
    </style:style>
    <style:style style:name="P14" style:family="paragraph">
      <loext:graphic-properties draw:fill="solid" draw:fill-color="#48a6b6"/>
      <style:paragraph-properties fo:text-align="center"/>
    </style:style>
    <style:style style:name="P15" style:family="paragraph">
      <loext:graphic-properties draw:fill="solid" draw:fill-color="#ffe186"/>
      <style:paragraph-properties fo:text-align="center"/>
    </style:style>
    <style:style style:name="P16" style:family="paragraph">
      <loext:graphic-properties draw:fill="solid" draw:fill-color="#999966"/>
      <style:paragraph-properties fo:text-align="center"/>
    </style:style>
    <style:style style:name="P17" style:family="paragraph">
      <loext:graphic-properties draw:fill="solid" draw:fill-color="#993366"/>
      <style:paragraph-properties fo:text-align="center"/>
    </style:style>
    <style:style style:name="P18" style:family="paragraph">
      <loext:graphic-properties draw:fill="solid" draw:fill-color="#e8e011"/>
      <style:paragraph-properties fo:text-align="center"/>
    </style:style>
    <style:style style:name="P19" style:family="paragraph">
      <loext:graphic-properties draw:fill="solid" draw:fill-color="#cc99cc"/>
      <style:paragraph-properties fo:text-align="center"/>
    </style:style>
    <style:style style:name="P20" style:family="paragraph">
      <loext:graphic-properties draw:fill="solid" draw:fill-color="#a6d734"/>
      <style:paragraph-properties fo:text-align="center"/>
    </style:style>
    <style:style style:name="P21" style:family="paragraph">
      <loext:graphic-properties draw:fill="solid" draw:fill-color="#fbc500"/>
      <style:paragraph-properties fo:text-align="center"/>
    </style:style>
    <style:style style:name="P22" style:family="paragraph">
      <loext:graphic-properties draw:fill="solid" draw:fill-color="#333333"/>
      <style:paragraph-properties fo:text-align="center"/>
    </style:style>
    <style:style style:name="P23" style:family="paragraph">
      <loext:graphic-properties draw:fill-color="#ffffff"/>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draw:polygon draw:style-name="gr1" draw:text-style-name="P1" draw:layer="layout" svg:width="0.044cm" svg:height="0.022cm" svg:x="7.432cm" svg:y="3.532cm" svg:viewBox="0 0 45 23" draw:points="0,5 45,23 24,0">
          <text:p/>
        </draw:polygon>
        <draw:polygon draw:style-name="gr1" draw:text-style-name="P1" draw:layer="layout" svg:width="0.016cm" svg:height="0.005cm" svg:x="7.929cm" svg:y="3.482cm" svg:viewBox="0 0 17 6" draw:points="2,0 0,6 7,2 12,2 16,1 17,1 16,0 13,0 9,0">
          <text:p/>
        </draw:polygon>
        <draw:polygon draw:style-name="gr1" draw:text-style-name="P1" draw:layer="layout" svg:width="0.102cm" svg:height="0.06cm" svg:x="6.182cm" svg:y="3.87cm" svg:viewBox="0 0 103 61" draw:points="48,44 46,46 34,52 31,54 29,57 32,58 39,61 66,44 86,46 103,33 86,0 31,8 0,35">
          <text:p/>
        </draw:polygon>
        <draw:polygon draw:style-name="gr1" draw:text-style-name="P1" draw:layer="layout" svg:width="0.024cm" svg:height="0.036cm" svg:x="8.563cm" svg:y="3.442cm" svg:viewBox="0 0 25 37" draw:points="25,0 0,2 2,37">
          <text:p/>
        </draw:polygon>
        <draw:polygon draw:style-name="gr2" draw:text-style-name="P2" draw:layer="layout" svg:width="0.041cm" svg:height="0.042cm" svg:x="9.621cm" svg:y="6.154cm" svg:viewBox="0 0 42 43" draw:points="42,43 42,41 7,0 0,0 0,3 3,13 7,18 17,24 28,33">
          <text:p/>
        </draw:polygon>
        <draw:polygon draw:style-name="gr1" draw:text-style-name="P1" draw:layer="layout" svg:width="0.029cm" svg:height="0.056cm" svg:x="8.577cm" svg:y="5.535cm" svg:viewBox="0 0 30 57" draw:points="0,57 9,21 22,19 26,16 26,14 28,14 30,14 30,11 30,8 28,4 25,1 22,0 22,1 16,0 11,1">
          <text:p/>
        </draw:polygon>
        <draw:polygon draw:style-name="gr1" draw:text-style-name="P1" draw:layer="layout" svg:width="0.022cm" svg:height="0.029cm" svg:x="8.639cm" svg:y="5.531cm" svg:viewBox="0 0 23 30" draw:points="7,0 0,30 5,23 10,22 16,23 23,30">
          <text:p/>
        </draw:polygon>
        <draw:polygon draw:style-name="gr1" draw:text-style-name="P1" draw:layer="layout" svg:width="0.036cm" svg:height="0.022cm" svg:x="8.404cm" svg:y="5.856cm" svg:viewBox="0 0 37 23" draw:points="0,0 25,23 28,20 28,19 29,19 32,19 36,16 37,14 36,11 32,8 25,6 16,2 5,0">
          <text:p/>
        </draw:polygon>
        <draw:polygon draw:style-name="gr1" draw:text-style-name="P1" draw:layer="layout" svg:width="0.024cm" svg:height="0.01cm" svg:x="8.515cm" svg:y="5.956cm" svg:viewBox="0 0 25 11" draw:points="0,4 6,10 15,11 20,6 23,4 25,1 21,0 15,0 9,1">
          <text:p/>
        </draw:polygon>
        <draw:polygon draw:style-name="gr1" draw:text-style-name="P1" draw:layer="layout" svg:width="0.158cm" svg:height="0.214cm" svg:x="9.144cm" svg:y="6.525cm" svg:viewBox="0 0 159 215" draw:points="106,41 70,3 21,7 0,0 27,105 88,116 146,215 159,149 96,85">
          <text:p/>
        </draw:polygon>
        <draw:polygon draw:style-name="gr1" draw:text-style-name="P1" draw:layer="layout" svg:width="0.126cm" svg:height="0.073cm" svg:x="9cm" svg:y="7.006cm" svg:viewBox="0 0 127 74" draw:points="75,69 104,69 127,74 45,0 0,16 17,56 61,59">
          <text:p/>
        </draw:polygon>
        <draw:polygon draw:style-name="gr1" draw:text-style-name="P1" draw:layer="layout" svg:width="0.011cm" svg:height="0.022cm" svg:x="8.27cm" svg:y="5.328cm" svg:viewBox="0 0 12 23" draw:points="7,4 5,0 0,23 8,18 12,13 12,7">
          <text:p/>
        </draw:polygon>
        <draw:polygon draw:style-name="gr1" draw:text-style-name="P1" draw:layer="layout" svg:width="0.095cm" svg:height="0.047cm" svg:x="7.853cm" svg:y="5.397cm" svg:viewBox="0 0 96 48" draw:points="96,48 69,18 0,0 38,41">
          <text:p/>
        </draw:polygon>
        <draw:polygon draw:style-name="gr1" draw:text-style-name="P1" draw:layer="layout" svg:width="0.21cm" svg:height="0.185cm" svg:x="8.096cm" svg:y="5.847cm" svg:viewBox="0 0 211 186" draw:points="12,0 0,27 17,98 15,128 43,154 131,174 151,168 174,186 211,140 166,131 146,108 131,102 116,62">
          <text:p/>
        </draw:polygon>
        <draw:polygon draw:style-name="gr1" draw:text-style-name="P1" draw:layer="layout" svg:width="0.327cm" svg:height="0.173cm" svg:x="9.901cm" svg:y="7.862cm" svg:viewBox="0 0 328 174" draw:points="144,55 146,54 154,47 116,53 103,55 92,57 81,55 73,53 64,47 58,41 52,32 48,23 93,35 90,0 0,6 20,61 66,87 144,91 163,108 185,126 206,139 229,151 252,161 276,167 301,172 328,174 295,108 255,96 198,71">
          <text:p/>
        </draw:polygon>
        <draw:polygon draw:style-name="gr1" draw:text-style-name="P1" draw:layer="layout" svg:width="0.251cm" svg:height="0.413cm" svg:x="10.055cm" svg:y="8.204cm" svg:viewBox="0 0 252 414" draw:points="24,101 23,113 20,127 31,167 121,242 179,399 197,414 202,396 217,388 252,275 242,252 190,200 184,161 194,127 167,89 136,96 0,0 13,48">
          <text:p/>
        </draw:polygon>
        <draw:polygon draw:style-name="gr1" draw:text-style-name="P1" draw:layer="layout" svg:width="0.029cm" svg:height="0.028cm" svg:x="10.274cm" svg:y="8.965cm" svg:viewBox="0 0 30 29" draw:points="16,0 9,0 5,4 0,8 0,14 0,20 5,25 9,28 16,29 21,28 26,25 29,20 30,14 29,8 26,4 21,0">
          <text:p/>
        </draw:polygon>
        <draw:polygon draw:style-name="gr1" draw:text-style-name="P1" draw:layer="layout" svg:width="0.016cm" svg:height="0.029cm" svg:x="10.776cm" svg:y="9.62cm" svg:viewBox="0 0 17 30" draw:points="17,15 15,8 14,4 9,0 3,4 0,8 0,15 0,20 3,26 6,29 9,30 12,29 14,26 15,20">
          <text:p/>
        </draw:polygon>
        <draw:polygon draw:style-name="gr1" draw:text-style-name="P1" draw:layer="layout" svg:width="0.084cm" svg:height="0.079cm" svg:x="19.277cm" svg:y="13.181cm" svg:viewBox="0 0 85 80" draw:points="1,72 0,74 1,78 4,79 11,80 29,74 47,69 85,0">
          <text:p/>
        </draw:polygon>
        <draw:polygon draw:style-name="gr1" draw:text-style-name="P1" draw:layer="layout" svg:width="0.02cm" svg:height="0.048cm" svg:x="15.209cm" svg:y="13.61cm" svg:viewBox="0 0 21 49" draw:points="16,0 0,39 21,49">
          <text:p/>
        </draw:polygon>
        <draw:polygon draw:style-name="gr1" draw:text-style-name="P1" draw:layer="layout" svg:width="0.02cm" svg:height="0.064cm" svg:x="15.209cm" svg:y="13.649cm" svg:viewBox="0 0 21 65" draw:points="21,10 0,0 18,65">
          <text:p/>
        </draw:polygon>
        <draw:polygon draw:style-name="gr1" draw:text-style-name="P1" draw:layer="layout" svg:width="0.076cm" svg:height="0.066cm" svg:x="18.972cm" svg:y="13.253cm" svg:viewBox="0 0 77 67" draw:points="2,35 0,42 2,50 2,51 9,53 16,53 34,67 77,27 77,0 42,27">
          <text:p/>
        </draw:polygon>
        <draw:polygon draw:style-name="gr1" draw:text-style-name="P1" draw:layer="layout" svg:width="0.034cm" svg:height="0.027cm" svg:x="19.214cm" svg:y="13.255cm" svg:viewBox="0 0 35 28" draw:points="29,5 23,0 17,0 5,5 1,9 0,14 1,18 5,23 11,26 17,28 23,26 29,23 33,18 33,16 33,14 35,14 33,9">
          <text:p/>
        </draw:polygon>
        <draw:polygon draw:style-name="gr1" draw:text-style-name="P1" draw:layer="layout" svg:width="0.178cm" svg:height="0.045cm" svg:x="16.272cm" svg:y="12.407cm" svg:viewBox="0 0 179 46" draw:points="161,9 152,0 0,46 175,41 175,38 175,37 176,37 179,34 179,25 177,18 171,13">
          <text:p/>
        </draw:polygon>
        <draw:polygon draw:style-name="gr1" draw:text-style-name="P1" draw:layer="layout" svg:width="2.829cm" svg:height="1.843cm" svg:x="13.597cm" svg:y="0.003cm" svg:viewBox="0 0 2830 1844" draw:points="1573,509 1553,525 1527,527 1457,565 1417,646 1379,620 1366,605 1327,603 1298,588 1295,560 1270,542 1267,512 1226,479 1226,451 1177,437 1154,449 1122,403 1104,389 1096,278 1131,229 1106,156 1083,144 1046,0 836,55 818,45 536,124 400,147 354,156 312,171 270,188 234,210 197,233 163,260 131,291 103,325 24,353 27,363 30,398 30,415 30,434 27,451 26,458 26,468 20,503 11,541 4,581 0,663 1,704 6,746 23,831 31,859 47,890 22,893 0,1140 38,1156 45,1180 70,1194 96,1238 212,1194 366,1279 371,1268 378,1261 391,1253 397,1251 404,1251 417,1261 394,1314 536,1385 527,1415 550,1461 601,1458 605,1468 610,1477 613,1478 615,1478 624,1475 687,1440 719,1446 742,1426 777,1443 806,1438 800,1408 838,1452 889,1417 939,1428 979,1475 970,1484 962,1491 951,1497 946,1498 942,1501 921,1505 904,1514 889,1524 877,1539 868,1553 861,1573 857,1593 859,1617 887,1629 910,1652 939,1589 997,1574 1032,1606 1038,1579 1044,1576 1048,1573 1054,1571 1062,1571 1064,1571 1069,1574 1071,1576 1076,1582 1064,1602 1122,1620 1133,1638 1189,1650 1198,1657 1207,1664 1207,1664 1213,1663 1217,1657 1212,1650 1214,1594 1260,1620 1287,1627 1258,1736 1359,1678 1386,1728 1371,1765 1426,1742 1436,1732 1472,1716 1484,1731 1542,1708 1616,1716 1704,1783 1714,1783 1762,1756 1808,1756 1818,1774 1860,1774 1906,1745 2035,1771 2098,1719 2113,1713 2173,1754 2222,1742 2226,1719 2280,1687 2328,1714 2354,1721 2419,1725 2469,1768 2542,1748 2570,1731 2567,1797 2666,1826 2696,1844 2747,1832 2759,1803 2741,1763 2764,1722 2784,1719 2830,1675 2800,1617 2800,1576 2736,1574 2736,1542 2752,1521 2759,1473 2752,1450 2784,1405 2819,1377 2800,1342 2782,1339 2759,1325 2750,1365 2722,1337 2676,1276 2637,1241 2620,1205 2481,1251 2464,1234 2419,1211 2399,1221 2381,1214 2341,1214 2315,1223 2293,1281 2284,1279 2280,1280 2275,1284 2272,1292 2222,1191 2237,1156 2238,1134 2237,1115 2234,1097 2230,1079 2224,1062 2214,1046 2203,1030 2191,1016 2168,982 2156,979 2150,979 2141,986 2113,974 2055,986 2070,942 2023,921 2002,954 1909,982 1835,933 1818,910 1818,878 1815,847 1807,817 1795,790 1784,760 1779,731 1781,704 1790,681 1779,626 1747,617 1727,597 1678,492 1643,490 1620,509">
          <text:p/>
        </draw:polygon>
        <draw:polygon draw:style-name="gr1" draw:text-style-name="P1" draw:layer="layout" svg:width="1.41cm" svg:height="2.739cm" svg:x="19.396cm" svg:y="3.209cm" svg:viewBox="0 0 1411 2740" draw:points="1411,119 1380,122 1238,90 1125,38 1090,6 1064,26 1026,21 1014,33 938,0 876,33 860,21 762,23 670,220 574,175 489,203 473,197 429,215 401,200 385,165 307,165 219,129 180,41 189,21 148,26 151,64 113,212 73,215 55,258 37,270 17,261 44,325 151,371 191,376 148,397 145,441 180,450 168,479 224,467 244,438 244,404 287,386 307,422 333,422 401,467 431,517 371,653 431,694 413,733 403,752 395,772 376,810 357,848 349,857 342,867 333,876 325,885 316,901 298,910 279,915 268,915 263,915 260,915 258,915 258,916 240,913 226,911 214,911 201,908 191,934 249,942 252,949 252,952 252,952 253,955 252,955 252,957 252,959 249,964 244,965 240,965 237,966 228,966 217,966 214,966 214,971 247,997 224,1134 244,1163 219,1204 287,1241 322,1227 350,1273 327,1296 219,1565 238,1586 168,1716 171,1734 99,1803 76,1881 82,1898 76,1939 58,1986 64,2015 78,2041 0,2100 4,2119 7,2129 12,2139 21,2153 36,2167 51,2175 71,2181 94,2184 120,2186 221,2261 214,2279 229,2365 212,2383 201,2404 196,2415 196,2427 199,2449 212,2470 238,2458 270,2455 357,2589 348,2612 380,2627 421,2620 406,2655 403,2695 464,2713 479,2740 551,2705 590,2705 635,2713 708,2635 681,2610 687,2600 710,2607 731,2617 762,2592 749,2564 774,2557 779,2526 754,2522 807,2481 812,2458 850,2444 820,2363 774,2324 754,2256 785,2206 774,2181 767,2158 763,2135 763,2113 766,2089 772,2067 782,2045 797,2024 782,1969 812,1936 812,1872 823,1859 832,1846 839,1833 846,1819 848,1804 850,1791 848,1782 848,1775 847,1762 791,1706 789,1563 887,1368 898,1255 945,1215 956,1194 945,1166 938,1139 934,1112 933,1085 934,1058 940,1031 947,1004 959,978 964,959 964,949 964,943 964,941 964,939 966,939 996,908 994,867 994,830 1001,756 1003,731 1010,710 1030,671 1042,652 1058,636 1075,621 1095,609 1098,604 1102,602 1110,597 1116,590 1122,584 1132,571 1141,558 1145,542 1146,533 1149,526 1149,517 1150,509 1150,493 1206,482 1214,438 1264,422 1377,145">
          <text:p/>
        </draw:polygon>
        <draw:polygon draw:style-name="gr1" draw:text-style-name="P1" draw:layer="layout" svg:width="2.974cm" svg:height="2.928cm" svg:x="17.183cm" svg:y="2.397cm" svg:viewBox="0 0 2975 2929" draw:points="2600,746 2596,754 2540,734 2489,757 2474,736 2451,746 2399,726 2391,702 2370,708 2373,739 2346,769 2326,769 2291,646 2245,623 2227,626 2190,595 2152,618 2123,603 2098,616 2121,671 2106,691 2100,708 2031,694 1985,697 1962,658 1975,616 1970,611 1964,610 1957,611 1950,616 1944,618 1904,554 1894,522 1816,450 1798,427 1793,392 1819,386 1801,346 1781,340 1752,305 1752,273 1680,224 1657,224 1609,206 1592,215 1576,222 1560,222 1545,224 1528,220 1515,213 1500,203 1487,190 1473,178 1461,169 1447,161 1433,157 1403,153 1387,154 1372,160 1336,173 1339,177 1307,189 1298,222 1278,227 1265,252 1235,235 1214,265 1148,262 1128,197 1050,183 1014,183 991,157 991,134 965,125 959,111 942,111 912,93 887,128 858,128 838,111 791,108 770,125 757,171 733,151 689,146 666,174 606,189 601,128 583,93 563,68 553,30 518,0 498,18 493,44 449,53 377,131 334,93 270,99 235,56 203,70 203,114 185,134 189,171 159,212 207,291 212,348 192,369 203,409 154,439 127,496 140,514 136,537 157,577 119,588 46,651 84,702 43,734 111,951 76,1001 136,989 149,1027 136,1050 111,1068 152,1082 152,1100 122,1143 53,1163 26,1204 23,1250 46,1296 0,1349 6,1377 55,1398 101,1461 131,1473 134,1519 111,1564 134,1582 119,1622 127,1676 154,1683 172,1670 185,1650 212,1708 255,1711 299,1761 325,1766 363,1809 449,1842 484,1842 523,1887 569,1902 580,1914 580,1935 626,1978 652,1983 576,2041 621,2056 606,2076 603,2119 672,2090 712,2105 791,2221 818,2198 861,2230 861,2279 922,2299 950,2352 901,2375 907,2412 881,2476 858,2511 858,2541 861,2544 865,2548 871,2546 878,2543 888,2536 899,2536 954,2589 977,2592 985,2606 1018,2627 1032,2682 1020,2720 1040,2748 1066,2740 1096,2713 1106,2748 1139,2786 1174,2746 1174,2725 1206,2700 1194,2760 1244,2730 1272,2725 1293,2670 1417,2622 1443,2687 1440,2717 1495,2740 1498,2758 1564,2728 1622,2728 1689,2707 1707,2716 1723,2726 1738,2739 1752,2753 1765,2767 1775,2783 1785,2801 1793,2821 1801,2818 1801,2817 1803,2817 1805,2817 1811,2817 1830,2811 1846,2804 1862,2795 1876,2783 1889,2771 1900,2756 1912,2740 1920,2730 1932,2725 1952,2747 1975,2769 1999,2788 2026,2809 2052,2825 2081,2841 2141,2871 2152,2896 2190,2929 2213,2912 2291,2853 2277,2827 2271,2798 2289,2751 2295,2710 2289,2693 2312,2615 2384,2546 2381,2528 2451,2398 2432,2377 2540,2108 2563,2085 2535,2039 2500,2053 2432,2016 2457,1975 2437,1946 2460,1809 2427,1783 2427,1778 2430,1778 2441,1778 2450,1778 2453,1777 2457,1777 2462,1776 2465,1771 2465,1769 2465,1767 2466,1767 2465,1764 2465,1764 2465,1761 2462,1754 2404,1746 2414,1720 2427,1723 2439,1723 2453,1725 2471,1728 2471,1727 2473,1727 2476,1727 2481,1727 2492,1727 2511,1722 2529,1713 2538,1697 2546,1688 2555,1679 2562,1669 2570,1660 2589,1622 2608,1584 2616,1564 2626,1545 2644,1506 2584,1465 2644,1329 2614,1279 2546,1234 2520,1234 2500,1198 2457,1216 2457,1250 2437,1279 2381,1291 2393,1262 2358,1253 2361,1209 2404,1188 2364,1183 2257,1137 2230,1073 2250,1082 2268,1070 2286,1027 2326,1024 2364,876 2361,838 2402,833 2393,853 2432,941 2520,977 2598,977 2614,1012 2642,1027 2686,1009 2702,1015 2787,987 2883,1032 2975,835 2969,815 2929,789 2909,795 2871,782 2845,739 2819,711 2806,703 2806,700 2816,691 2803,656 2744,658 2741,652 2739,652 2709,648 2679,651 2666,699 2653,699 2642,702 2631,704 2623,711 2608,725 2603,734">
          <text:p/>
        </draw:polygon>
        <draw:polygon draw:style-name="gr1" draw:text-style-name="P1" draw:layer="layout" svg:width="1.85cm" svg:height="2.305cm" svg:x="11.964cm" svg:y="1.673cm" svg:viewBox="0 0 1851 2306" draw:points="1240,150 1208,169 1176,190 1166,192 1159,197 1142,205 1110,220 1074,229 1040,236 1021,237 1012,237 1003,238 968,240 920,257 874,273 825,287 801,293 789,295 778,299 723,306 673,314 619,326 569,344 519,365 475,394 446,410 419,426 411,429 408,429 407,430 404,433 391,441 364,457 334,469 306,483 276,494 261,499 248,506 209,519 173,540 156,550 141,563 113,593 0,872 4,882 20,902 34,918 37,923 44,928 75,946 90,946 95,962 118,962 177,979 212,986 229,989 248,992 283,992 318,989 350,981 385,971 417,956 434,946 452,939 431,955 412,972 372,994 350,1003 330,1011 307,1017 286,1021 240,1026 255,1186 240,1226 255,1246 242,1276 310,1261 313,1304 255,1330 325,1398 325,1493 362,1511 333,1594 343,1605 346,1609 346,1610 346,1613 338,1623 327,1619 318,1617 314,1620 295,1655 300,1672 368,1711 350,1809 333,1826 307,1889 350,1933 366,1933 368,1935 371,1942 406,1937 479,1958 519,1930 527,1960 562,1995 544,2026 692,2131 709,2205 671,2241 701,2253 709,2306 744,2299 759,2306 811,2276 837,2230 872,2241 936,2209 951,2218 996,2209 1025,2172 1092,2180 1107,2117 1153,2152 1171,2147 1219,2154 1257,2172 1284,2159 1332,2163 1380,2124 1358,2064 1429,2000 1484,1968 1474,1884 1521,1872 1515,1841 1532,1809 1484,1809 1497,1774 1469,1685 1475,1679 1486,1678 1498,1681 1515,1688 1542,1647 1640,1649 1749,1395 1749,1354 1802,1340 1842,1368 1851,1307 1835,1299 1784,1116 1764,1102 1842,941 1822,933 1812,946 1806,952 1803,953 1802,956 1799,962 1773,941 1802,901 1784,878 1782,838 1754,826 1773,812 1756,794 1779,742 1759,713 1782,672 1807,651 1807,626 1761,646 1749,630 1748,627 1749,626 1756,621 1773,600 1779,568 1805,527 1848,524 1833,494 1821,464 1798,400 1784,358 1779,335 1776,316 1509,55 1501,8 1481,0 1457,20 1420,5 1330,78">
          <text:p/>
        </draw:polygon>
        <draw:polygon draw:style-name="gr1" draw:text-style-name="P1" draw:layer="layout" svg:width="3.07cm" svg:height="2.538cm" svg:x="13.384cm" svg:y="1.179cm" svg:viewBox="0 0 3071 2539" draw:points="1927,607 1911,615 1917,607 1829,540 1755,532 1697,555 1685,540 1649,556 1639,566 1584,589 1599,552 1572,502 1471,560 1500,451 1473,444 1427,418 1425,474 1430,481 1426,487 1420,488 1420,488 1411,481 1402,474 1346,462 1335,444 1277,426 1289,406 1284,400 1282,398 1277,395 1275,395 1267,395 1261,397 1257,400 1251,403 1245,430 1210,398 1152,413 1123,476 1100,453 1072,441 1070,417 1074,397 1081,377 1090,363 1102,348 1117,338 1134,329 1155,325 1159,322 1164,321 1175,315 1183,308 1192,299 1152,252 1102,241 1051,276 1013,232 1019,262 990,267 955,250 932,270 900,264 837,299 828,302 826,302 823,301 818,292 814,282 763,285 740,239 749,209 607,138 630,85 617,75 610,75 604,77 591,85 584,92 579,103 425,18 309,62 283,18 258,4 237,0 203,12 193,39 186,70 182,104 182,140 184,151 187,162 193,172 203,181 226,183 228,195 232,200 235,201 240,198 286,257 306,257 311,263 311,266 309,270 298,270 313,308 223,270 203,250 186,252 174,258 162,263 152,271 143,279 138,290 129,315 122,344 112,371 108,377 106,384 100,397 85,421 67,442 57,452 48,463 25,481 0,499 37,514 61,494 81,502 89,549 356,810 359,829 364,852 378,894 401,958 413,988 428,1018 385,1021 359,1062 353,1094 336,1115 329,1120 328,1121 329,1124 341,1140 387,1120 387,1145 362,1166 339,1207 359,1236 336,1288 353,1306 334,1320 362,1332 364,1372 382,1395 353,1435 379,1456 382,1450 383,1447 386,1446 392,1440 402,1427 422,1435 344,1596 364,1610 415,1793 431,1801 422,1862 382,1834 329,1848 329,1889 337,1885 346,1885 352,1889 357,1897 364,1915 344,1940 376,1980 412,1970 471,1995 500,1990 526,2005 620,1977 650,1984 740,1938 819,1995 839,2000 895,1990 888,2025 955,2016 981,1975 1031,2030 1054,2025 1123,2051 1127,2058 1137,2053 1187,2083 1187,2106 1222,2114 1236,2086 1289,2152 1319,2120 1349,2114 1358,2122 1367,2130 1386,2145 1402,2157 1418,2166 1420,2166 1427,2164 1430,2160 1432,2159 1434,2160 1436,2164 1460,2184 1488,2169 1488,2149 1526,2126 1579,2166 1706,2146 1706,2159 1711,2166 1713,2164 1720,2161 1731,2141 1803,2138 1796,2114 1809,2091 1911,2129 1907,2149 1937,2199 1917,2263 2008,2335 2010,2353 2011,2367 2018,2378 2028,2383 2043,2383 2066,2376 2073,2393 2076,2416 2109,2431 2135,2411 2155,2494 2172,2494 2181,2509 2225,2532 2222,2539 2261,2530 2265,2505 2283,2491 2308,2431 2352,2424 2366,2378 2386,2369 2381,2346 2402,2341 2412,2328 2416,2303 2420,2292 2428,2284 2446,2269 2470,2260 2444,2217 2384,2227 2377,2182 2421,2154 2389,2076 2409,2036 2434,2032 2458,2032 2469,2032 2481,2035 2506,2042 2548,1995 2497,1977 2493,1947 2444,1926 2465,1886 2450,1869 2442,1804 2427,1778 2545,1707 2574,1696 2656,1684 2656,1665 2734,1610 2763,1645 2808,1657 2821,1675 2838,1682 2856,1659 2856,1631 2864,1606 2859,1551 2879,1531 2856,1445 2894,1398 2867,1372 2889,1337 2871,1288 2844,1256 2856,1223 2928,1228 2940,1210 2946,1154 2995,1122 3023,1082 3050,1062 3071,1013 3032,989 3043,966 3071,852 3071,777 3038,761 3055,679 3018,679 2986,653 2960,656 2909,668 2879,650 2780,621 2783,555 2755,572 2682,592 2632,549 2567,545 2541,538 2493,511 2439,543 2435,566 2386,578 2326,537 2311,543 2248,595 2119,569 2073,598 2031,598 2021,580 1975,580">
          <text:p/>
        </draw:polygon>
        <draw:polygon draw:style-name="gr1" draw:text-style-name="P1" draw:layer="layout" svg:width="4.107cm" svg:height="2.403cm" svg:x="6.553cm" svg:y="3.412cm" svg:viewBox="0 0 4108 2404" draw:points="3991,716 3962,708 3947,690 3896,685 3878,690 3874,704 3871,710 3870,712 3870,716 3863,727 3857,738 3851,740 3848,742 3847,744 3842,747 3839,749 3838,751 3827,756 3816,761 3800,768 3786,782 3773,795 3762,812 3692,801 3681,774 3631,754 3591,664 3583,567 3548,502 3523,515 3511,521 3500,527 3476,535 3464,538 3453,542 3426,544 3412,544 3406,544 3400,544 3373,541 3360,538 3357,537 3356,537 3354,537 3348,537 3336,549 3264,531 3229,466 3240,430 3267,406 3255,372 3206,395 3151,388 3149,392 3147,392 3144,394 3136,396 3130,396 3126,396 3123,398 3104,401 3101,426 3052,450 3075,514 3084,551 3116,560 3128,586 3098,572 3121,620 3120,623 3114,631 3113,638 3116,643 3119,645 3124,647 3128,650 3132,655 3133,658 3133,664 3131,666 3128,668 3126,670 3120,673 3112,677 3107,678 3104,685 3101,687 3100,685 3097,681 3097,677 3097,666 3101,658 3075,597 3078,574 3058,554 3052,493 3035,488 3032,466 2965,461 2921,476 2942,516 2921,498 2902,539 2884,562 2876,514 2853,562 2838,511 2817,493 2817,443 2739,493 2727,470 2755,446 2765,401 2748,368 2733,395 2639,450 2629,424 2560,438 2571,441 2577,446 2577,453 2571,461 2515,502 2476,504 2378,609 2335,595 2320,650 2291,602 2280,597 2277,593 2277,590 2275,585 2277,581 2280,576 2285,572 2286,569 2287,567 2189,488 2189,398 2164,360 2126,342 2120,314 2065,252 2080,212 2053,191 1984,173 1980,163 1984,156 1964,154 2001,125 1998,92 1964,95 1943,87 1874,198 1876,171 1906,145 1929,50 1926,7 1865,32 1848,32 1818,50 1800,90 1780,102 1767,125 1793,58 1783,41 1777,0 1722,41 1682,44 1641,58 1604,64 1586,87 1540,87 1547,76 1549,69 1547,64 1543,63 1540,64 1535,64 1497,30 1454,35 1424,53 1422,85 1387,92 1376,136 1419,189 1378,194 1364,244 1376,270 1370,276 1365,283 1360,287 1354,288 1349,287 1343,283 1338,276 1332,270 1303,276 1295,242 1270,249 1224,235 1219,221 1149,212 1129,194 1120,189 1115,189 1110,196 1106,206 1097,199 1090,199 1086,206 1087,221 1086,224 1071,272 1065,263 1062,258 1058,255 1058,256 1056,260 1058,268 1058,279 1063,294 1064,304 1064,310 1064,313 1064,314 1065,316 1064,327 1063,333 1063,339 1007,284 1018,264 993,252 952,290 957,258 944,238 947,214 941,212 938,201 945,183 948,171 947,166 944,163 940,160 935,160 915,178 857,189 846,224 840,228 837,230 834,232 831,232 825,226 823,221 821,214 800,207 778,206 758,205 739,209 719,212 700,222 681,235 665,249 689,272 561,284 576,256 538,214 434,247 454,267 410,267 353,281 341,267 306,261 297,276 278,284 291,302 311,322 260,320 240,302 228,348 251,380 210,345 161,345 147,357 132,348 122,349 119,350 117,355 115,362 117,372 94,365 34,436 36,491 57,508 31,519 2,577 13,632 25,655 0,673 23,736 94,726 93,712 94,707 98,704 106,700 121,703 170,733 543,632 379,723 373,751 359,768 414,768 447,777 468,751 500,751 506,759 514,762 522,756 532,746 541,744 548,744 553,744 557,746 555,747 553,749 549,751 543,751 542,751 542,752 542,755 542,761 539,765 538,765 538,766 538,768 535,768 534,768 534,770 530,772 523,772 518,774 497,797 543,804 569,830 574,825 581,824 589,823 590,823 592,825 590,832 642,850 535,862 553,850 515,846 479,846 440,851 401,859 387,830 297,839 278,821 274,824 271,828 265,830 263,830 262,830 258,828 253,821 245,809 271,749 216,768 216,830 170,827 167,862 193,882 242,887 219,917 225,1024 297,925 361,925 394,955 419,957 434,983 472,983 500,1052 523,1084 495,1171 424,1139 303,1153 288,1165 207,1178 179,1168 86,1173 71,1185 34,1180 16,1218 109,1249 149,1273 172,1298 223,1273 233,1296 271,1321 303,1350 330,1381 355,1418 362,1435 372,1455 385,1497 394,1542 399,1591 373,1607 369,1646 573,1667 606,1617 594,1616 588,1613 584,1607 583,1602 584,1600 587,1594 573,1568 590,1539 601,1568 622,1589 659,1572 634,1484 685,1568 720,1572 737,1600 781,1594 753,1609 805,1591 801,1536 846,1536 866,1574 889,1600 885,1602 885,1607 885,1609 887,1613 894,1614 903,1617 899,1640 940,1690 938,1698 938,1705 938,1710 941,1715 944,1715 948,1715 961,1710 1068,1708 1094,1702 1095,1715 1101,1725 1106,1734 1115,1741 1125,1745 1137,1748 1150,1750 1166,1748 1283,1789 1297,1783 1371,1910 1468,1884 1439,1858 1477,1861 1517,1835 1526,1818 1570,1791 1517,1864 1494,1876 1480,1907 1487,1903 1498,1903 1509,1903 1523,1907 1536,1911 1547,1920 1553,1929 1555,1942 1517,1922 1480,1927 1500,1929 1521,1936 1540,1942 1560,1953 1578,1964 1595,1978 1611,1994 1628,2012 1634,1980 1639,1975 1644,1971 1644,1968 1644,1966 1646,1966 1648,1964 1652,1959 1652,1957 1648,1945 1664,1930 1692,1925 1674,1869 1671,1858 1671,1856 1679,1856 1715,1869 1715,1860 1715,1856 1717,1856 1720,1861 1721,1874 1722,1890 1726,1899 1735,1897 1744,1899 1745,1902 1745,1910 1743,1915 1740,1920 1740,1945 1699,1962 1679,1962 1648,1983 1639,2033 1692,2084 1701,2100 1709,2119 1710,2127 1713,2137 1715,2155 1710,2172 1708,2180 1706,2180 1706,2181 1706,2183 1706,2189 1697,2206 1692,2213 1686,2223 1699,2308 1726,2316 1747,2310 1738,2301 1731,2293 1718,2275 1710,2257 1706,2238 1705,2216 1708,2195 1709,2183 1713,2172 1722,2149 1717,2114 1749,2139 1748,2149 1749,2151 1761,2154 1807,2142 1835,2151 1839,2102 1868,2160 1868,2131 1894,2177 1926,2186 1903,2131 1899,2111 1911,2081 1897,2024 1911,2053 1937,2070 1929,2121 1946,2111 1952,2134 1977,2142 2012,2121 2042,2086 2083,2086 2111,2079 2107,2070 2105,2066 2107,2066 2111,2066 2120,2073 2141,2073 2158,2102 2123,2091 2171,2131 2174,2137 2180,2144 2181,2144 2189,2139 2192,2134 2189,2124 2185,2116 2187,2116 2201,2116 2194,2076 2219,2114 2209,2149 2169,2186 2166,2209 2143,2229 2100,2206 2088,2206 2080,2209 2077,2206 2077,2201 2074,2195 2072,2192 2068,2193 2065,2197 2027,2215 2017,2200 1995,2183 1952,2197 1972,2219 1998,2239 2008,2246 2017,2258 2022,2273 2024,2290 2070,2313 2109,2296 2204,2310 2227,2273 2224,2267 2224,2264 2229,2262 2231,2262 2236,2264 2242,2269 2250,2275 2277,2264 2268,2254 2265,2252 2262,2250 2262,2247 2270,2245 2291,2250 2326,2247 2291,2267 2270,2293 2303,2280 2355,2285 2395,2270 2502,2323 2533,2313 2560,2328 2528,2326 2512,2333 2479,2326 2462,2331 2421,2326 2416,2401 2451,2404 2464,2381 2492,2377 2497,2386 2545,2391 2583,2404 2598,2397 2639,2316 2672,2319 2692,2349 2745,2326 2775,2361 2800,2308 2856,2293 2861,2202 2884,2160 2870,2134 2921,2102 2974,2079 3009,2043 3023,2076 3061,2053 3151,2024 3264,2035 3318,2033 3383,2018 3412,1955 3548,1897 3568,1899 3588,1879 3585,1844 3679,1864 3714,1907 3835,1950 3846,1897 3873,1864 3873,1826 3903,1803 3898,1771 3907,1763 3914,1756 3920,1747 3926,1738 3929,1728 3932,1718 3933,1708 3933,1702 3933,1699 3933,1698 3935,1698 3936,1672 3939,1662 3944,1653 3949,1646 3958,1640 3967,1635 3979,1632 3994,1612 4101,1600 4108,1577 4103,1487 4083,1458 4072,1347 4067,1335 4064,1324 4062,1303 4056,1254 4046,1206 4043,1183 4041,1161 4043,1141 4048,1122 4055,1103 4067,1086 4080,1068 4098,1052 4098,957 4075,864 4092,835 4092,751 4050,731 4002,728">
          <text:p/>
        </draw:polygon>
        <draw:path draw:style-name="gr1" draw:text-style-name="P1" draw:layer="layout" svg:width="3.082cm" svg:height="2.682cm" svg:x="9.805cm" svg:y="2.096cm" svg:viewBox="0 0 3083 2683" svg:d="M733 240l3-10 6-2 11 4 4-4 2-2v-30l-5-28-11-28-13-23 6-21-55-18-28-5-27-2-56-2-57 9-3 10-2 4-2 5-5 9-7 8-9 3-9 3h-8l-8-1-52 12-26 7-23 9-23-20h-38l-20-26-144-40-23-35-41 6-58-32-12 81 93 46 15 108-58 87 41 64 30 206 33-9 55 83 20-34 14 47h-23l25 51 18 21 24 104 9 9h2l2-6 1-5 50-12 28 23-25-9-33 3 18 122 5 1 3 4-1 6-4 7-6 5-5 1-3-1h-8l-6 2-5 4-2 9-5 10-1 12-1 10 1 10 1 9 6 9 5 7 8 8 7 119 23-41 26-5 32 23-44-12-11 19-7 18-5 18-2 19-1 15 3 16 5 13 9 15-2 38-44 118-9 7-10 13 5-2h5l27 169 37 25 26 68 49 23 7 20 40-7 49 50-63-14-73 19-104-19 35 65 8 97 40 90 50 20 11 27 70 11 11-17 13-13 14-14 16-7 11-5 11-5 1-2 3-2 5-3 1-2 3-2 6-2 6-11 7-11v-4l1-2 3-6 4-14 18-5 51 5 15 18 29 8 11 12 48 3 42 20 74 35 57-40 54 35 43-7 48 72 38-5 14 44 49-21-6-34 49 2 20-18 21 58 58-37 27 4 71-55 30 7 35-17 37 15 17-3 44 38 61-52 31 19 35-42v-44l50 5 61 58-33 39 18 14 15 66 96 12-7 113 52-23 76 23 3-29 43-20 20-32 38-6-3-26 23 3 3-10 5-6 3-4 2-1 3 1 4 5 78-21 11-2 12 2 23 3 21 7 7 5 10 6 7 5 8 9 12 17 11 20 4 12 5 13 8 164 30 10 13 16 68 7 3 35 49 57 99 24 8-38 41 5 28 50 16 23 19 25 15 14 20 12 33-16 10-14 20-16-40-90 17-33-42-20 55-79 15 5 4-2 5-2 11-2 20-8 19-9 19-11 16-14 16-14 15-16 16-17v-26l29-33-41-42 18-29-3-33 20-28-35-24v-22l-83-56-15-46-23-15 8-31-11-57-15-7-35 7-8-53-30-12 38-36-17-74-148-105 18-31-35-35-8-30-40 28-73-21-35 5-3-7-2-2h-16l-43-44 26-63 17-17 18-98-68-39-5-17 19-35 4-3 9 2 11 4 8-10v-3-1l-3-4-10-11 29-83-37-18v-95l-70-68 58-26-3-43-68 15 13-30-15-20 15-40-15-160-31-1-29 1-26 5-26 9-26 9-24 12-23 15-21 20-22 21-17 23-39 20-37 21-21 7-18 9-40 17-41 13-41 12-43 10-22 4-20 6h-4l-3 5-26-30-179-89-123-13-121-10-62-5-62-8-62-13-61-14-10-5-9-4-14-9-7-7-4-7-7-16-162-8-50 44-5 37h-26l-7-32-40 9 15-29 12-56-23-33-23-30-28-39-23-42-11-23-8-22-8-23-6-21-5-30 1-27 46-13zM1126 1655l-16 21-7 5z">
          <text:p/>
        </draw:path>
        <draw:polygon draw:style-name="gr1" draw:text-style-name="P1" draw:layer="layout" svg:width="2.778cm" svg:height="4.275cm" svg:x="15.543cm" svg:y="1.504cm" svg:viewBox="0 0 2779 4276" draw:points="1534,33 1519,0 1493,30 1446,64 1443,81 1373,163 1368,282 1133,389 1040,366 1024,368 1008,356 993,350 976,343 962,341 929,343 911,347 895,354 878,436 911,452 911,527 883,641 872,664 911,688 890,737 863,757 835,797 786,829 780,885 768,903 696,898 684,931 711,963 729,1012 707,1047 734,1073 696,1120 719,1206 699,1226 704,1281 696,1306 696,1334 678,1357 661,1350 648,1332 603,1320 574,1285 496,1340 496,1359 414,1371 385,1382 267,1453 282,1479 290,1544 305,1561 284,1601 333,1622 337,1652 388,1670 346,1717 321,1710 309,1707 298,1707 274,1707 249,1711 229,1751 261,1829 217,1857 224,1902 284,1892 310,1935 286,1944 268,1959 260,1967 256,1978 252,2003 242,2016 221,2021 226,2044 206,2053 192,2099 148,2106 123,2166 105,2180 101,2205 99,2268 85,2258 27,2265 23,2268 23,2272 24,2276 31,2281 39,2284 50,2288 58,2309 27,2321 12,2358 44,2366 73,2389 93,2465 58,2503 70,2526 76,2560 108,2546 151,2546 148,2563 183,2586 139,2606 134,2631 88,2671 101,2709 95,2715 93,2717 92,2717 92,2719 92,2721 86,2725 82,2731 78,2731 76,2732 70,2735 62,2736 58,2736 55,2738 37,2733 23,2738 47,2798 0,2821 21,2917 21,2920 23,2923 27,2927 35,2932 30,2969 37,3007 70,2998 134,3012 174,3076 215,3114 226,3149 259,3169 259,3176 259,3184 258,3200 252,3213 249,3216 248,3216 248,3217 248,3220 245,3229 247,3231 249,3232 255,3235 217,3308 270,3297 330,3378 334,3370 341,3365 346,3363 349,3365 357,3369 362,3349 369,3337 379,3331 391,3331 391,3388 429,3395 489,3538 540,3590 512,3606 537,3644 557,3613 563,3612 569,3613 573,3616 577,3621 579,3625 581,3632 581,3640 581,3651 570,3726 603,3720 673,3720 690,3709 711,3726 736,3726 768,3697 798,3729 832,3714 881,3679 908,3702 911,3651 941,3706 980,3729 1012,3726 1029,3671 1176,3671 1302,3648 1282,3600 1284,3593 1289,3589 1292,3584 1299,3583 1345,3545 1435,3570 1464,3561 1476,3574 1490,3583 1506,3586 1527,3586 1550,3580 1575,3603 1562,3651 1608,3653 1643,3681 1612,3740 1640,3755 1669,3720 1681,3718 1685,3720 1690,3723 1693,3726 1697,3732 1700,3737 1704,3745 1711,3775 1724,3807 1747,3812 1764,3863 1792,3886 1713,3969 1718,3974 1724,3978 1731,3981 1741,3983 1751,3984 1764,4006 1767,4045 1757,4082 1792,4105 1840,4075 1844,4082 1851,4089 1858,4093 1867,4094 1863,4126 1951,4163 1997,4110 2006,4158 2037,4169 2084,4211 2080,4244 2107,4276 2179,4224 2199,4251 2228,4231 2228,4201 2257,4123 2319,4117 2339,4100 2391,4110 2428,4065 2446,4057 2469,4100 2527,4103 2579,4080 2570,4042 2579,3994 2594,3978 2590,3951 2562,3937 2567,3865 2631,3853 2628,3824 2677,3798 2683,3801 2691,3807 2706,3810 2713,3807 2744,3720 2779,3717 2779,3679 2746,3641 2736,3606 2706,3633 2680,3641 2660,3613 2672,3575 2658,3520 2625,3499 2617,3485 2594,3482 2539,3429 2528,3429 2518,3436 2511,3439 2505,3441 2501,3437 2498,3434 2498,3404 2521,3369 2547,3305 2541,3268 2590,3245 2562,3192 2501,3172 2501,3123 2458,3091 2431,3114 2352,2998 2312,2983 2243,3012 2246,2969 2261,2949 2216,2934 2292,2876 2266,2871 2220,2828 2220,2807 2209,2795 2163,2780 2124,2735 2089,2735 2003,2702 1965,2659 1939,2654 1895,2604 1852,2601 1825,2543 1812,2563 1794,2576 1767,2569 1759,2515 1774,2475 1751,2457 1774,2412 1771,2366 1741,2354 1695,2291 1646,2270 1640,2242 1686,2189 1663,2143 1666,2097 1693,2056 1762,2036 1792,1993 1792,1975 1751,1961 1776,1943 1789,1920 1776,1882 1716,1894 1751,1844 1683,1627 1724,1595 1686,1544 1759,1481 1797,1470 1776,1430 1780,1407 1767,1389 1794,1332 1843,1302 1832,1262 1852,1241 1847,1184 1799,1105 1829,1064 1825,1027 1843,1007 1843,963 1875,949 1910,992 1974,986 2017,1024 2089,946 2133,937 2138,911 2140,904 2145,898 2150,894 2158,893 2105,873 2089,896 2062,898 2062,850 2077,832 2014,767 1986,784 1939,774 1913,774 1895,739 1872,749 1822,658 1792,661 1713,603 1686,610 1669,606 1658,621 1642,626 1627,628 1612,624 1598,619 1591,615 1568,624 1580,572 1557,510 1585,444 1554,366 1524,366 1506,354 1499,315 1522,287 1527,227 1539,209 1534,166 1562,114 1568,120 1570,110 1572,104 1575,100 1580,77 1581,64 1588,55 1580,23">
          <text:p/>
        </draw:polygon>
        <draw:polygon draw:style-name="gr1" draw:text-style-name="P1" draw:layer="layout" svg:width="2.085cm" svg:height="2.924cm" svg:x="17.667cm" svg:y="5.019cm" svg:viewBox="0 0 2086 2925" draw:points="1448,103 1436,108 1428,118 1416,134 1405,149 1392,161 1378,173 1362,182 1346,189 1327,195 1321,195 1319,195 1317,195 1317,196 1309,199 1301,179 1291,161 1281,145 1268,131 1254,117 1239,104 1223,94 1205,85 1138,106 1080,106 1014,136 1011,118 956,95 959,65 933,0 809,48 788,103 760,108 710,138 722,78 690,103 690,124 655,164 655,202 620,205 589,292 582,295 567,292 559,286 553,283 504,309 507,338 443,350 438,422 466,436 470,463 455,479 446,527 455,565 403,588 345,585 322,542 304,550 267,595 215,585 195,602 133,608 104,686 104,716 127,729 163,671 221,712 244,810 233,837 212,848 182,895 147,890 140,891 134,895 130,899 130,906 129,911 133,919 134,921 140,924 117,961 160,961 182,976 186,1062 205,1074 241,1062 253,1150 233,1185 281,1208 267,1240 261,1236 256,1236 249,1243 235,1362 218,1370 221,1417 147,1574 75,1594 21,1669 64,1690 0,1753 0,1811 18,1834 34,1816 92,1904 108,1897 127,1904 160,1892 180,1935 244,1971 233,1997 168,1994 96,2020 104,2058 157,2091 133,2142 145,2159 168,2162 186,2215 180,2238 205,2260 203,2283 221,2307 218,2330 186,2359 195,2394 147,2409 150,2513 177,2522 200,2536 215,2563 200,2591 110,2605 101,2614 90,2631 85,2690 165,2736 159,2758 159,2768 163,2778 166,2787 175,2796 184,2803 198,2810 208,2849 221,2797 241,2838 281,2849 276,2919 281,2921 297,2924 313,2925 316,2924 320,2924 329,2924 335,2921 343,2920 348,2916 355,2913 369,2905 380,2893 385,2886 392,2881 433,2858 433,2838 478,2808 559,2856 576,2921 716,2919 765,2878 782,2875 794,2835 814,2833 826,2820 848,2778 927,2673 976,2608 961,2556 987,2518 998,2499 1003,2490 1010,2482 1028,2444 1044,2406 1042,2403 1039,2402 1011,2368 1037,2330 1065,2296 1095,2264 1127,2236 1159,2208 1196,2183 1233,2159 1272,2139 1277,2124 1304,2091 1347,2075 1372,2023 1344,1994 1372,1912 1339,1793 1399,1718 1418,1713 1439,1708 1457,1701 1462,1698 1467,1696 1478,1694 1515,1675 1553,1652 1564,1639 1576,1629 1587,1617 1593,1610 1599,1605 1642,1576 1625,1551 1637,1509 1678,1493 1675,1460 1782,1376 1895,1243 1886,1165 1909,1162 1958,1135 1961,1104 1964,1100 1981,1100 2010,1069 1999,1042 1961,1026 1807,1054 1814,1022 1839,991 1865,976 1869,930 1889,926 1895,926 1932,903 1923,852 1923,817 1958,802 2013,822 2077,802 2086,779 1999,645 1967,648 1941,660 1928,639 1925,617 1925,605 1930,594 1941,573 1958,555 1943,469 1950,451 1849,376 1823,374 1800,371 1780,365 1765,357 1750,343 1741,329 1736,319 1733,309 1729,290 1706,307 1668,274 1657,249 1597,219 1568,203 1542,187 1515,166 1491,147 1468,125">
          <text:p/>
        </draw:polygon>
        <draw:polygon draw:style-name="gr1" draw:text-style-name="P1" draw:layer="layout" svg:width="4.124cm" svg:height="3.443cm" svg:x="16.598cm" svg:y="9.786cm" svg:viewBox="0 0 4125 3444" draw:points="2074,495 1993,553 2016,571 2025,585 1989,626 1959,638 1938,636 1913,649 1855,638 1820,722 1850,739 1802,813 1767,806 1744,832 1640,820 1635,830 1640,887 1590,991 1666,1067 1631,1073 1611,1118 1456,1090 1431,1078 1433,1151 1472,1189 1469,1194 1453,1201 1450,1201 1449,1201 1449,1202 1446,1203 1396,1191 1411,1244 1414,1264 1405,1290 1437,1299 1481,1339 1489,1337 1495,1329 1500,1325 1507,1323 1515,1327 1521,1333 1535,1348 1638,1350 1617,1383 1640,1395 1655,1443 1703,1447 1696,1476 1684,1580 1671,1618 1686,1623 1696,1627 1707,1635 1708,1638 1709,1643 1661,1650 1651,1615 1617,1583 1588,1590 1573,1609 1588,1643 1553,1661 1495,1710 1449,1708 1417,1661 1362,1650 1350,1574 1336,1562 1318,1560 1302,1569 1182,1534 1182,1537 1182,1538 1183,1541 1182,1544 1182,1548 1177,1553 1175,1554 1173,1557 1165,1560 1078,1522 1087,1507 1073,1456 1079,1445 1090,1430 1092,1398 1032,1449 1013,1449 1002,1447 979,1441 959,1413 794,1493 760,1491 737,1504 692,1542 684,1544 679,1539 640,1406 621,1401 608,1388 479,1383 479,1481 507,1534 510,1572 550,1585 562,1618 559,1655 557,1694 559,1731 565,1767 569,1778 577,1791 611,1784 689,1892 712,1905 719,1943 681,1951 681,1986 596,2053 569,2081 556,2095 552,2098 549,2102 543,2110 515,2137 488,2164 487,2165 490,2172 495,2175 504,2175 507,2178 504,2189 492,2201 497,2219 499,2238 499,2257 497,2276 495,2284 494,2284 494,2286 494,2288 494,2293 488,2312 480,2331 471,2350 460,2373 456,2397 456,2422 464,2447 313,2427 295,2442 287,2475 234,2546 240,2572 257,2578 285,2578 267,2618 237,2621 220,2630 214,2656 125,2699 98,2676 105,2717 73,2729 58,2738 45,2748 22,2770 6,2798 1,2806 0,2818 78,2818 93,2818 109,2819 142,2821 156,2818 172,2817 205,2813 237,2809 269,2810 285,2810 301,2813 333,2819 361,2829 391,2841 418,2856 446,2876 414,2960 419,2968 429,2976 438,2982 451,2987 517,2992 584,2994 649,2989 716,2983 704,2949 684,2941 668,2933 651,2923 638,2913 624,2899 614,2886 603,2869 596,2853 600,2822 601,2793 600,2763 599,2736 592,2708 584,2681 572,2653 559,2630 578,2647 594,2669 604,2690 611,2715 612,2734 615,2755 617,2795 619,2833 617,2871 777,2960 770,2934 744,2922 803,2876 838,2858 870,2874 896,2876 921,2897 999,2858 988,2783 944,2766 936,2728 951,2699 954,2656 986,2685 1073,2697 1060,2731 1128,2780 1199,2751 1202,2801 1156,2851 1108,2881 999,2881 942,2922 971,2995 988,3003 1029,3010 1069,3012 1110,3010 1151,3003 1188,3010 1325,2960 1338,2969 1349,2980 1359,2994 1365,3007 1369,3021 1369,3034 1368,3049 1362,3063 1355,3079 1385,3108 1359,3177 1446,3204 1449,3197 1461,3197 1489,3201 1495,3197 1504,3196 1507,3197 1559,3213 1597,3192 1611,3222 1678,3259 1698,3232 1759,3235 1776,3242 1776,3280 1805,3291 1837,3313 1880,3308 1889,3343 1931,3349 1880,3401 1926,3416 1941,3436 1999,3444 2007,3416 2030,3395 2067,3404 2071,3397 2072,3393 2069,3389 2065,3386 2033,3355 2010,3349 2062,3320 2069,3321 2077,3326 2079,3331 2077,3340 2074,3344 2072,3346 2074,3349 2074,3349 2081,3347 2093,3343 2099,3342 2106,3343 2173,3343 2196,3369 2292,3366 2305,3386 2305,3421 2254,3439 2376,3436 2346,3421 2358,3328 2383,3313 2464,3300 2544,3333 2549,3358 2602,3363 2595,3331 2595,3280 2643,3247 2673,3247 2685,3232 2761,3227 2784,3195 2830,3174 2867,3183 2883,3219 2884,3219 2887,3220 2887,3219 2888,3219 2890,3219 2902,3209 2908,3206 2918,3206 2926,3169 2971,3144 2971,3139 2968,3134 2964,3132 2957,3127 2952,3126 2961,3076 2981,3065 2978,3033 2851,3027 2911,2989 2946,2980 2946,2943 3004,2902 3036,2778 3079,2798 3160,2786 3162,2780 3166,2778 3171,2772 3179,2771 3188,2770 3199,2772 3213,2743 3241,2722 3247,2690 3279,2641 3267,2614 3279,2591 3332,2561 3360,2563 3450,2526 3482,2546 3508,2377 3570,2362 3592,2319 3618,2302 3706,2293 3704,2311 3703,2316 3707,2321 3711,2321 3719,2319 3722,2312 3726,2307 3726,2303 3727,2300 3726,2295 3722,2286 3716,2281 3741,2264 3775,2264 3775,2224 3819,2178 3840,2201 3879,2198 3882,2162 3911,2143 3931,2143 3946,2155 3923,2107 3891,2003 3951,1945 3974,1859 4015,1841 4079,1766 4079,1713 4108,1696 4125,1620 4062,1554 4073,1481 4027,1473 4006,1493 4004,1514 3946,1519 3928,1534 3799,1572 3787,1590 3736,1583 3693,1590 3674,1554 3600,1551 3552,1507 3526,1511 3456,1453 3421,1464 3401,1443 3374,1426 3360,1419 3347,1418 3332,1415 3319,1417 3291,1426 3262,1415 3234,1348 3186,1317 3186,1290 3140,1232 3114,1214 3120,1131 3176,1105 3135,1055 3119,1044 3107,1035 3095,1023 3086,1012 3079,997 3074,984 3070,967 3070,951 3108,898 3125,893 3158,858 3166,818 3176,792 3193,788 3178,748 3178,730 3189,710 3202,693 3216,682 3234,675 3251,670 3271,670 3291,675 3316,684 3317,682 3302,631 3259,591 3236,502 3256,452 3229,424 3146,394 3125,403 3107,410 3088,413 3070,413 3051,407 3033,400 3015,387 2999,374 2976,354 2950,335 2932,325 2913,322 2918,283 2911,276 2910,270 2911,260 2908,167 2900,156 2893,147 2884,139 2874,135 2862,131 2851,130 2837,130 2823,133 2818,133 2812,133 2802,70 2775,47 2770,30 2754,9 2711,0 2663,38 2628,30 2598,53 2602,107 2560,119 2468,99 2464,61 2419,15 2383,35 2332,7 2297,43 2312,85 2312,101 2295,110 2274,191 2285,201 2298,211 2312,218 2327,221 2342,223 2358,221 2376,218 2394,213 2401,212 2411,214 2408,240 2419,260 2424,296 2451,305 2454,458 2419,452 2411,435 2378,426 2328,461 2274,452 2254,465 2201,452 2115,527">
          <text:p/>
        </draw:polygon>
        <draw:polygon draw:style-name="gr1" draw:text-style-name="P1" draw:layer="layout" svg:width="2.293cm" svg:height="1.85cm" svg:x="13.433cm" svg:y="3.064cm" svg:viewBox="0 0 2294 1851" draw:points="1747,229 1754,253 1682,256 1671,276 1664,279 1662,281 1657,274 1657,261 1530,281 1477,241 1439,264 1439,284 1411,299 1387,279 1385,275 1383,274 1381,275 1378,279 1371,281 1369,281 1353,272 1337,260 1318,245 1309,237 1300,229 1270,235 1240,267 1187,201 1173,229 1138,221 1138,198 1088,168 1078,173 1074,166 1005,140 982,145 932,90 906,131 839,140 846,105 790,115 770,110 691,53 601,99 571,92 477,120 451,105 422,110 363,85 327,95 295,55 315,30 308,12 303,4 297,0 288,0 280,4 171,258 73,256 46,297 29,290 17,287 6,288 0,294 28,383 15,418 63,418 46,450 52,481 83,514 113,562 101,604 128,612 131,635 144,652 128,733 136,774 177,801 172,820 167,839 161,846 156,856 143,872 136,876 133,882 133,890 138,895 144,897 154,899 156,948 197,975 220,1023 272,1033 264,1061 269,1087 304,1094 350,1137 363,1261 402,1279 405,1288 412,1296 419,1303 428,1309 437,1314 447,1316 458,1318 472,1319 497,1291 512,1308 512,1377 555,1386 550,1412 561,1458 555,1526 538,1543 573,1574 639,1563 691,1546 712,1556 721,1554 732,1551 751,1543 750,1539 782,1528 808,1487 851,1516 857,1554 883,1533 914,1533 935,1505 972,1539 1013,1533 1025,1523 1042,1609 1062,1632 1103,1637 1115,1655 1141,1667 1141,1760 1136,1789 1126,1789 1107,1793 1092,1802 1079,1818 1068,1841 1146,1844 1205,1823 1219,1835 1270,1826 1320,1851 1413,1809 1399,1783 1468,1780 1474,1838 1477,1838 1481,1838 1509,1815 1542,1799 1576,1789 1613,1786 1616,1770 1621,1756 1639,1733 1648,1722 1662,1715 1694,1702 1735,1614 1712,1591 1729,1505 1732,1473 1770,1458 1798,1470 1825,1443 1876,1435 1906,1450 1972,1443 1982,1429 2079,1432 2102,1395 2141,1409 2146,1372 2138,1367 2134,1363 2132,1360 2132,1357 2111,1261 2158,1238 2134,1178 2148,1173 2166,1178 2169,1176 2173,1176 2181,1175 2187,1172 2189,1171 2193,1171 2197,1165 2203,1161 2203,1159 2203,1157 2204,1157 2206,1155 2212,1149 2199,1111 2245,1071 2250,1046 2294,1026 2259,1003 2262,986 2219,986 2187,1000 2181,966 2169,943 2204,905 2184,829 2155,806 2123,798 2138,761 2169,749 2161,728 2150,724 2142,721 2135,716 2134,712 2134,708 2138,705 2196,698 2210,708 2212,645 2173,654 2176,647 2132,624 2123,609 2106,609 2086,526 2060,546 2027,531 2024,508 2017,491 1994,498 1979,498 1969,493 1962,482 1961,468 1959,450 1868,378 1888,314 1858,264 1862,244 1760,206">
          <text:p/>
        </draw:polygon>
        <draw:path draw:style-name="gr1" draw:text-style-name="P1" draw:layer="layout" svg:width="3.001cm" svg:height="3.697cm" svg:x="14.946cm" svg:y="4.459cm" svg:viewBox="0 0 3002 3698" svg:d="M468 34l-10 14-66 7-30-15-51 8-27 27-28-12-38 15-3 32-17 86 23 23-41 88-32 13-14 7-9 11-18 23-5 14-3 16 99 55-4 19 2 1 16 8 21 73 63 73 8 53 7 20-90 116-33 8-11 56 29 42-18 26 10 65-107 45-15-7-60 11-10 75 30 3 10 29 28 11 17 50 23 17-15 26-5 18 17 53 14 10 18 27-21 18-35-10-87 33 17 25 22 23 5 22 8 22 10 18 12 21 5 16 1 8v9l-11 48-12 48-8 23-7 24-16 48 119 104 1 10-1 29 4 32 7 28 10 30 17 48 11 49 2 48v25l-1 26 6 10 10 11 7 8 5 10 4 7 3 10 1 32 7 33 8 31 12 32-28 86 5 129-29 58 1 20 3 9 5 11 11 17 18 14 42 35 56 43 58 38 91-61 42 48 41 3 40-45 43 15 25 27 5 16-9 30 35 14 61-57 29-3-9-50 50-12-3-61 43 20 104 232 20 17 7 94 74 35 30-15 66 75 30-19 46 5 9 20 31 10 12 25-22 113 22 107-50 12-20 33-39 13-5 3-2 5-1 7 4 9 12 37-12 67 70 11 40 56 46-3 11-7 88-25 66 26 27-32 11 13 5 5 8 2h7l8-2 8-2 11-4v38l28 10 12-10 38-18 8-14 8-2 9 4 8-2h8l5-2 6-3 2-5v-3-1h1v-7-5-13l23-25-3-22-2-18 4-34 4-16 10-15 23-26 118 50 46-40 18 28 45 5 33-54 52 3 11 51h-5l-6-1-2 1-5 4-3 10-2 4 58 47-2 6-5 5v4l3 7 4 7-9 46 25 14 42-2v-16l91-318 15-27 5-15 11-74 43-110 23 11 27-17 28 6 70 40 116-52 41 14 23 65 104 28 11-17 9-9 90-14 15-28-15-27-23-14-27-9-3-104 48-15-9-35 32-29 3-23-18-24 2-23-25-22 6-23-18-53-23-3-12-17 24-51-53-33-8-38 72-26 65 3 11-26-64-36-20-43-33 12-19-7-16 7-58-88-16 18-18-23v-58l64-63-43-21 54-75 72-20 74-157-3-47 17-8 14-119 7-7h5l6 4 14-32-48-23 20-35-12-88-36 12-19-12-4-86-22-15h-43l23-37-6-3-1-2-4-8 1-5v-7l4-4 6-4 7-1 35 5 30-47 21-11 11-27-23-98-58-41-36 58-23-13-29 20-20-27-72 52-27-32 4-33-47-42-31-11-9-48-46 53-88-37 4-32-9-1-7-4-7-7-4-7-48 30-35-23 10-37-3-39-13-22-10-1-10-2-7-3-6-4-5-5 79-83-28-23-17-51-23-5-13-32-7-30-4-8-3-5-4-6-3-3-5-3-4-2-12 2-29 35-28-15 31-59-35-28-46-2 13-48-25-23-23 6h-21l-16-3-14-9-12-13-29 9-90-25-46 38-7 1-3 5-5 4-2 7 20 48-126 23h-147l-17 55-32 3-39-23-30-55-3 51-27-23-49 35-34 15-30-32-32 29h-25l-21-17-17 11h-70l-33 6 11-75v-11-8l-2-7-2-4-4-5-4-3-6-1-6 1-20 31-25-38 28-16-51-52-60-143-38-7v-57h-12l-10 6-7 12-5 20-8-4-3-2-5 2-7 5-4 8-60-81-53 11 38-73-6-3-2-1-2-2 3-9v-3-1h1l3-3 6-13 1-16v-8-7l-33-20-11-35-41-38-40-64-64-14-33 9-7-38-39-14-23 37zM2944 2522l-4 6-4-6zM1518 2056l-12 2h-1v-2zM1409 2542l-5 2-3 3h-1 1l1-3 4-3 5-4 6-4-3 1-1 3z">
          <text:p/>
        </draw:path>
        <draw:polygon draw:style-name="gr1" draw:text-style-name="P1" draw:layer="layout" svg:width="0.007cm" svg:height="0.005cm" svg:x="17.882cm" svg:y="6.981cm" svg:viewBox="0 0 8 6" draw:points="4,6 8,0 0,0">
          <text:p/>
        </draw:polygon>
        <draw:polygon draw:style-name="gr1" draw:text-style-name="P1" draw:layer="layout" svg:width="2.29cm" svg:height="2.525cm" svg:x="12.372cm" svg:y="7.67cm" svg:viewBox="0 0 2291 2526" draw:points="1376,0 1318,0 1323,21 1323,32 1323,44 1321,44 1321,45 1321,48 1321,53 1318,64 1313,72 1307,81 1301,90 1293,99 1270,94 1238,58 1197,103 1171,97 1159,48 1109,74 1104,81 1100,81 1097,83 1095,84 1095,83 1089,81 1086,81 1081,53 1066,39 1043,51 1028,79 929,166 869,81 838,79 821,91 806,119 745,113 712,129 699,94 661,99 655,97 652,99 636,108 622,120 609,136 597,154 574,134 513,136 493,157 467,224 458,262 362,262 341,256 270,346 221,358 221,381 255,427 258,436 261,448 263,461 263,471 263,482 261,491 256,498 253,501 250,505 246,507 243,512 253,565 238,644 266,664 284,694 304,682 348,706 374,787 348,825 278,856 221,842 223,896 235,917 217,938 223,941 224,943 226,954 180,1039 178,1047 177,1047 177,1049 177,1051 177,1057 172,1062 165,1067 107,1044 99,1108 58,1123 0,1189 38,1233 107,1227 169,1277 136,1355 165,1390 192,1390 215,1421 270,1355 293,1378 366,1370 394,1381 458,1383 470,1448 502,1473 523,1503 548,1489 609,1521 563,1595 609,1602 637,1633 666,1625 712,1657 753,1697 719,1711 745,1746 786,1749 786,1787 715,1860 692,1862 692,1905 678,1925 695,1961 725,1966 728,1969 730,1974 731,1980 733,1987 687,2022 678,2048 730,2061 745,2094 707,2126 768,2164 809,2160 823,2172 884,2187 851,2221 927,2364 1035,2326 1053,2347 1089,2331 1157,2352 1240,2453 1281,2483 1284,2503 1316,2520 1320,2515 1326,2517 1328,2513 1330,2517 1335,2522 1341,2526 1348,2526 1356,2523 1376,2500 1468,2439 1495,2445 1506,2476 1544,2453 1629,2435 1645,2445 1733,2422 1690,2306 1747,2264 1781,2259 1788,2190 1811,2178 1843,2137 1803,2048 1886,1938 1920,1923 1941,1885 1990,1865 1993,1729 1998,1723 2015,1723 2144,1793 2192,1769 2152,1715 2185,1503 2123,1427 2141,1401 2149,1355 2190,1347 2185,1309 2199,1271 2159,1189 2098,1146 2043,1047 2103,1012 2107,982 2152,982 2169,952 2222,908 2220,883 2291,810 2285,712 2266,690 2250,668 2243,657 2240,645 2233,622 2229,597 2230,572 2236,546 2245,520 2234,470 2207,454 2187,364 2139,285 2103,270 2081,276 2068,227 2043,212 2038,221 2035,227 2031,233 2028,237 2022,237 2020,235 2017,233 2015,231 2013,227 1962,207 1952,177 1985,136 1935,119 1923,58 1793,53 1733,58 1710,74 1584,28 1515,33 1501,21 1473,32 1446,39 1432,39 1418,39 1404,34 1391,28">
          <text:p/>
        </draw:polygon>
        <draw:polygon draw:style-name="gr1" draw:text-style-name="P1" draw:layer="layout" svg:width="3.462cm" svg:height="4.29cm" svg:x="11.795cm" svg:y="3.545cm" svg:viewBox="0 0 3463 4291" draw:points="3112,1357 3106,1299 3037,1302 3051,1328 2958,1370 2908,1345 2857,1354 2843,1342 2784,1363 2706,1360 2717,1337 2730,1321 2745,1312 2764,1308 2774,1308 2779,1279 2779,1186 2753,1174 2741,1156 2700,1151 2680,1128 2663,1042 2651,1052 2610,1058 2573,1024 2552,1052 2521,1052 2495,1073 2489,1035 2446,1006 2420,1047 2388,1058 2389,1062 2370,1070 2359,1073 2350,1075 2329,1065 2277,1082 2211,1093 2176,1062 2193,1045 2199,977 2188,931 2193,905 2150,896 2150,827 2135,810 2110,838 2096,837 2085,835 2075,833 2066,828 2057,822 2050,815 2043,807 2040,798 2001,780 1988,656 1942,613 1907,606 1902,580 1910,552 1858,542 1835,494 1794,467 1792,418 1782,416 1776,414 1771,409 1771,401 1774,395 1781,391 1794,375 1799,365 1805,358 1810,339 1815,320 1774,293 1766,252 1782,171 1769,154 1766,131 1739,123 1751,81 1721,33 1690,0 1643,12 1653,96 1598,128 1527,192 1549,252 1501,291 1453,287 1426,300 1388,282 1340,275 1322,280 1276,245 1261,308 1194,300 1165,337 1120,346 1105,337 1041,369 1006,358 980,404 928,434 939,491 931,522 954,537 969,583 1052,639 1052,661 1087,685 1067,713 1070,746 1052,775 1093,817 1064,850 1064,876 1048,893 1033,909 1017,923 1001,937 982,948 963,957 943,965 932,967 927,969 923,971 908,966 853,1045 895,1065 878,1098 918,1188 898,1204 888,1218 936,1267 951,1264 964,1266 976,1268 987,1275 996,1282 1002,1291 1008,1302 1012,1317 943,1331 943,1351 931,1370 911,1388 921,1391 928,1393 932,1400 932,1406 931,1416 890,1426 885,1479 925,1497 905,1562 928,1638 890,1658 888,1719 872,1699 855,1691 840,1699 832,1777 843,1789 832,1817 815,1824 757,1917 726,1923 673,1951 650,1988 627,2004 627,2009 629,2027 632,2041 635,2045 638,2048 642,2050 648,2050 570,2105 547,2099 528,2117 484,2122 453,2160 401,2122 383,2160 409,2199 409,2200 410,2203 413,2209 413,2213 414,2218 410,2226 406,2229 404,2233 386,2235 371,2233 351,2222 336,2210 309,2188 282,2175 267,2170 254,2168 226,2170 224,2216 203,2235 183,2281 189,2296 212,2313 164,2476 136,2508 151,2546 111,2571 116,2589 108,2612 85,2622 58,2666 39,2713 26,2763 21,2818 0,2894 30,2947 35,2970 85,2967 95,2998 120,3000 143,2987 154,3030 131,3065 174,3083 226,3062 236,3099 274,3094 277,3184 264,3199 300,3290 346,3267 427,3290 443,3276 463,3266 482,3258 503,3254 525,3250 547,3251 570,3256 595,3262 609,3244 577,3177 635,3187 638,3204 711,3242 726,3355 789,3422 820,3447 819,3458 827,3484 833,3517 839,3532 847,3548 855,3560 866,3574 877,3586 890,3598 898,3613 948,3656 963,3699 939,3729 928,3804 935,3827 947,3849 959,3868 976,3885 994,3899 1015,3911 1038,3920 1064,3929 1070,3964 1084,3962 1098,3964 1128,3969 1142,3970 1158,3975 1169,3982 1181,3991 1187,4000 1194,4012 1198,4026 1201,4042 1209,4065 1201,4102 1269,4146 1238,4224 1276,4219 1289,4254 1322,4238 1383,4244 1398,4216 1415,4204 1446,4206 1506,4291 1605,4204 1620,4176 1643,4164 1658,4178 1663,4206 1666,4206 1672,4208 1672,4209 1674,4208 1677,4206 1681,4206 1686,4199 1736,4173 1748,4222 1774,4228 1815,4183 1847,4219 1870,4224 1878,4215 1884,4206 1890,4197 1895,4189 1898,4178 1898,4173 1898,4170 1898,4169 1900,4169 1900,4157 1900,4146 1895,4125 1953,4125 1968,4153 1981,4159 1995,4164 2009,4164 2023,4164 2050,4157 2078,4146 2092,4158 2161,4153 2287,4199 2310,4183 2370,4178 2500,4183 2500,4158 2505,4135 2516,4115 2532,4100 2534,4100 2539,4102 2539,4102 2540,4102 2543,4100 2543,4099 2544,4099 2547,4099 2550,4097 2552,4070 2566,4053 2581,4040 2597,4028 2615,4021 2635,4015 2655,4014 2677,4015 2700,4019 2736,4001 2756,4016 2774,4007 2791,4019 2862,3982 2866,3903 2843,3885 2860,3822 2837,3793 2898,3793 2898,3760 2950,3719 3014,3650 3051,3694 3097,3668 3145,3668 3236,3570 3277,3560 3358,3570 3387,3512 3382,3383 3410,3297 3398,3265 3390,3234 3383,3201 3382,3169 3379,3159 3375,3152 3370,3142 3363,3134 3353,3123 3347,3113 3348,3087 3348,3062 3346,3014 3335,2965 3318,2917 3308,2887 3301,2859 3297,2827 3298,2798 3297,2788 3178,2684 3194,2636 3201,2612 3209,2589 3221,2541 3232,2493 3232,2484 3231,2476 3226,2460 3214,2439 3204,2421 3196,2399 3191,2377 3169,2354 3152,2329 3239,2296 3274,2306 3295,2288 3277,2261 3263,2251 3246,2198 3251,2180 3266,2154 3243,2137 3226,2087 3198,2076 3188,2047 3158,2044 3168,1969 3228,1958 3243,1965 3350,1920 3340,1855 3358,1829 3329,1787 3340,1731 3373,1723 3463,1607 3456,1587 3448,1534 3385,1461 3364,1388 3348,1380 3346,1379 3350,1360 3251,1305 3214,1308 3180,1318 3147,1334 3119,1357 3115,1357">
          <text:p/>
        </draw:polygon>
        <draw:polygon draw:style-name="gr1" draw:text-style-name="P1" draw:layer="layout" svg:width="3.918cm" svg:height="3.729cm" svg:x="8.888cm" svg:y="4.117cm" svg:viewBox="0 0 3919 3730" draw:points="2197,109 2177,127 2128,125 2134,159 2085,180 2071,136 2033,141 1985,69 1942,76 1888,41 1831,81 1757,46 1757,130 1740,159 1763,252 1763,347 1745,363 1732,381 1720,398 1713,417 1708,436 1706,456 1708,478 1711,501 1721,549 1727,598 1729,619 1732,630 1737,642 1748,753 1768,782 1773,872 1766,895 1659,907 1644,927 1632,930 1623,935 1614,941 1609,948 1604,957 1601,967 1600,993 1598,993 1598,994 1598,997 1598,1003 1597,1013 1594,1023 1591,1033 1585,1042 1579,1051 1572,1058 1563,1066 1568,1098 1538,1121 1538,1159 1511,1192 1500,1245 1379,1202 1344,1159 1250,1139 1253,1174 1233,1194 1213,1192 1077,1250 1048,1313 983,1328 929,1330 816,1319 726,1348 688,1371 674,1338 639,1374 586,1397 535,1429 549,1455 526,1497 521,1588 465,1603 440,1656 410,1621 357,1644 337,1614 304,1611 263,1692 248,1699 210,1686 162,1681 157,1672 129,1676 116,1699 124,1741 185,1762 180,1767 178,1773 170,1778 164,1778 162,1777 160,1777 155,1774 150,1770 132,1787 128,1787 125,1787 122,1781 121,1774 104,1757 0,1812 25,1826 63,1910 66,1878 106,1907 116,1962 60,1964 37,1939 5,1939 127,2014 139,1986 219,2006 265,2057 387,2014 413,1969 448,1951 488,1953 508,1953 530,1953 614,1953 627,1963 642,1976 653,1986 665,1994 692,1992 731,2017 750,2031 770,2047 788,2061 807,2079 823,2096 840,2117 851,2128 865,2137 879,2144 899,2148 821,2138 798,2110 700,2037 705,2034 710,2034 711,2032 711,2031 708,2027 707,2027 703,2024 696,2018 688,2014 681,2011 677,2014 676,2020 680,2029 648,2017 607,2011 586,1988 427,2020 408,2084 414,2096 420,2110 424,2124 426,2137 425,2151 422,2164 418,2177 413,2193 357,2206 329,2229 352,2255 374,2255 395,2257 415,2260 436,2265 453,2271 471,2278 487,2287 505,2297 533,2320 545,2334 558,2350 569,2366 580,2385 590,2404 599,2426 572,2440 528,2545 482,2562 453,2600 450,2623 425,2629 418,2644 415,2661 413,2675 414,2691 415,2705 421,2720 436,2749 459,2779 484,2810 510,2840 538,2870 556,2889 569,2912 579,2935 584,2960 634,2986 668,3061 694,3081 715,3157 738,3162 758,3339 773,3318 773,3276 796,3334 909,3415 938,3410 939,3408 941,3410 950,3417 938,3447 945,3451 957,3454 1012,3463 1068,3470 1077,3470 1091,3481 1103,3494 1114,3509 1123,3525 1129,3541 1133,3560 1134,3579 1134,3601 1172,3611 1195,3601 1245,3598 1305,3656 1311,3632 1399,3730 1412,3664 1468,3647 1482,3659 1520,3666 1526,3661 1551,3656 1568,3650 1586,3624 1670,3614 1694,3598 1725,3594 1697,3670 1796,3652 1824,3661 1842,3641 1879,3638 1893,3653 1895,3657 1900,3664 1952,3684 2027,3672 2059,3682 2071,3664 2114,3624 2134,3629 2180,3586 2105,3536 2088,3569 2076,3556 2076,3502 2105,3458 2076,3357 2119,3334 2102,3267 2111,3240 2102,3205 2105,3175 2082,3162 2085,3107 2053,3081 2071,3052 2036,3006 2030,2980 2001,2960 2027,2866 2006,2855 1987,2843 1968,2829 1952,2814 1934,2797 1920,2779 1891,2741 1909,2688 1894,2667 1879,2652 1861,2640 1842,2631 1851,2627 1826,2589 1868,2597 1879,2574 1922,2569 1946,2547 1990,2569 2006,2562 2024,2577 2154,2571 2222,2511 2212,2473 2308,2433 2296,2473 2372,2461 2407,2426 2488,2428 2580,2411 2615,2426 2636,2411 2682,2421 2644,2463 2648,2470 2654,2476 2664,2477 2677,2476 2690,2496 2725,2481 2739,2428 2806,2440 2803,2405 2866,2307 2907,2322 2928,2246 2933,2191 2946,2141 2965,2094 2992,2050 3015,2040 3023,2017 3018,1999 3058,1974 3043,1936 3071,1904 3119,1741 3096,1724 3090,1709 3110,1663 3131,1644 3133,1598 3161,1596 3174,1598 3189,1603 3216,1616 3243,1638 3258,1650 3278,1661 3293,1663 3311,1661 3313,1657 3317,1654 3321,1646 3320,1641 3320,1637 3317,1631 3316,1628 3316,1627 3290,1588 3308,1550 3360,1588 3391,1550 3435,1545 3454,1527 3477,1533 3555,1478 3549,1478 3545,1476 3542,1473 3539,1469 3536,1455 3534,1437 3534,1432 3557,1416 3580,1379 3633,1351 3664,1345 3722,1252 3739,1245 3750,1217 3739,1205 3747,1127 3762,1119 3779,1127 3795,1147 3797,1086 3835,1066 3812,990 3832,925 3792,907 3797,854 3838,844 3839,834 3839,828 3835,821 3828,819 3818,816 3838,798 3850,779 3850,759 3919,745 3915,730 3909,719 3903,710 3894,703 3883,696 3871,694 3858,692 3843,695 3795,646 3762,662 3742,650 3727,636 3708,611 3692,588 3664,538 3623,533 3615,571 3516,547 3467,490 3464,455 3396,448 3383,432 3353,422 3345,258 3340,245 3336,233 3325,213 3313,196 3305,187 3298,182 3288,176 3281,171 3260,164 3237,161 3225,159 3214,161 3136,182 3132,177 3129,176 3127,177 3124,181 3119,187 3116,197 3093,194 3096,220 3058,226 3038,258 2995,278 2992,307 2916,284 2864,307 2871,194 2775,182 2760,116 2742,102 2775,63 2714,5 2664,0 2664,44 2629,86 2598,67 2537,119 2493,81 2476,84 2439,69 2404,86 2374,79 2303,134 2276,130 2218,167">
          <text:p/>
        </draw:polygon>
        <draw:polygon draw:style-name="gr1" draw:text-style-name="P1" draw:layer="layout" svg:width="2.854cm" svg:height="3.435cm" svg:x="10.209cm" svg:y="6.424cm" svg:viewBox="0 0 2855 3436" draw:points="265,1317 247,1343 230,1349 205,1354 199,1359 205,1453 101,1519 106,1548 81,1617 91,1624 118,1622 138,1622 141,1624 143,1629 143,1635 141,1642 176,1682 169,1688 163,1694 164,1698 167,1702 173,1708 180,1712 187,1720 198,1747 206,1778 207,1792 245,1821 230,1877 176,1864 179,1903 207,1925 214,1958 196,1972 207,2053 161,2051 147,2097 121,2097 122,2127 127,2157 137,2185 150,2212 164,2237 183,2261 206,2283 231,2304 242,2311 253,2319 261,2325 270,2332 270,2334 273,2336 277,2342 279,2345 279,2346 280,2348 252,2334 224,2319 199,2302 176,2281 156,2258 136,2231 121,2205 23,2218 0,2369 36,2361 69,2369 91,2407 280,2540 295,2593 369,2629 376,2650 406,2667 434,2690 461,2715 473,2731 487,2748 507,2777 524,2809 539,2839 554,2873 563,2907 573,2942 579,2977 584,3015 674,3033 715,3028 740,3005 740,3062 909,3111 921,3134 917,3161 917,3233 952,3332 975,3297 1002,3300 1030,3343 1068,3340 1106,3398 1224,3436 1291,3390 1349,3421 1361,3363 1390,3346 1392,3339 1393,3335 1389,3327 1384,3323 1407,3277 1464,3224 1508,3222 1552,3247 1607,3199 1607,3178 1651,3161 1662,3131 1720,3111 1706,2998 1744,2896 1775,2888 1772,2850 1802,2868 1818,2839 1835,2836 1888,2798 1914,2807 1974,2719 2001,2714 2006,2676 2027,2627 2013,2595 2050,2555 2054,2562 2061,2567 2071,2566 2085,2563 2093,2537 2163,2435 2221,2369 2262,2354 2270,2290 2328,2313 2335,2308 2340,2303 2340,2297 2340,2295 2340,2293 2341,2293 2343,2285 2389,2200 2387,2189 2386,2187 2380,2184 2398,2163 2386,2142 2384,2088 2441,2102 2511,2071 2537,2033 2511,1952 2467,1928 2447,1940 2429,1910 2401,1890 2416,1811 2406,1758 2409,1753 2413,1751 2416,1747 2419,1744 2424,1737 2426,1728 2426,1717 2426,1707 2424,1694 2421,1682 2418,1673 2384,1627 2384,1604 2433,1592 2504,1502 2525,1508 2621,1508 2630,1470 2656,1403 2676,1382 2737,1380 2760,1400 2772,1382 2785,1366 2799,1354 2815,1345 2818,1343 2824,1345 2855,1267 2787,1223 2795,1186 2787,1163 2784,1147 2780,1133 2773,1121 2767,1112 2755,1103 2744,1096 2728,1091 2714,1090 2684,1085 2670,1083 2656,1085 2650,1050 2624,1041 2601,1032 2580,1020 2562,1006 2545,989 2533,970 2521,948 2514,925 2525,850 2549,820 2534,777 2484,734 2476,719 2463,707 2452,695 2441,681 2433,669 2425,653 2419,638 2413,605 2405,579 2406,568 2375,543 2312,476 2297,363 2224,325 2221,308 2163,298 2195,365 2181,383 2156,377 2133,372 2111,371 2089,375 2068,379 2049,387 2029,397 2013,411 1932,388 1886,411 1850,320 1863,305 1860,215 1822,220 1812,183 1760,204 1717,186 1740,151 1729,108 1706,121 1681,119 1671,88 1621,91 1616,68 1586,15 1545,0 1482,98 1485,133 1418,121 1404,174 1369,189 1356,169 1343,170 1333,169 1327,163 1323,156 1361,114 1315,104 1294,119 1259,104 1167,121 1086,119 1051,154 975,166 987,126 891,166 901,204 833,264 703,270 685,255 669,262 625,240 601,262 558,267 547,290 505,282 530,320 521,324 540,333 558,345 573,360 588,381 570,434 599,472 613,490 631,507 647,522 666,536 685,548 706,559 680,653 709,673 715,699 750,745 732,774 764,800 761,855 784,868 781,898 790,933 781,960 798,1027 755,1050 784,1151 755,1195 755,1249 767,1262 784,1229 859,1279 813,1322 793,1317 750,1357 738,1375 706,1365 631,1377 579,1357 574,1350 572,1346 558,1331 521,1334 503,1354 475,1345 376,1363 404,1287 373,1291 349,1307">
          <text:p/>
        </draw:polygon>
        <draw:path draw:style-name="gr1" draw:text-style-name="P1" draw:layer="layout" svg:width="4.063cm" svg:height="3.953cm" svg:x="15.917cm" svg:y="7.543cm" svg:viewBox="0 0 4064 3954" svg:d="M1408 12l-43 110-11 74-5 15-15 27-91 318v16l-42 2-25-14 9-46-4-7-3-7v-4l5-5 2-6-58-47 2-4 3-10 5-4 2-1 6 1h5l-11-51-52-3-33 54-45-5-18-28-46 40-118-50-23 26-10 15-4 16-4 34 2 18 3 22-23 25v13 5 7h-1v1 3l-2 5-6 3-5 2h-8l-8 2-9-4-8 2-8 14-38 18-12 10-28-10v-38l-11 4-8 2-8 2h-7l-8-2-5-5-11-13-27 32-66-26-88 25-11 7-46 3-40-56-70-11 12-67-12-37-20 3-76 25-25 33-10-3-6 2-5 1-1 6-1 7 20 28 20 78-17 23 5 63 30 53-10 16-4 18-1 36 1 16 5 17 7 17 13 18-46 41-30-5-26 17-23-7-29 71 67 72-35 35v38l-26 89 40 27v34l49 38 3 52 56 102 55 39 56 42 19 17 13 20 5 11 2 12 2 13v14l-2 9 2 9 1 7 4 8 9 11 17 12-12 48 5 23-8 25-15 3-12 7-21 18-10 9-6 12-7 12-5 15-5 21v23l5 32 12 21 49-62 43 7 35 60 23-35 32 23 23-30h23l16-16 42-9v-28l58 8h50l7 6 4 2 7 5 26 28 28-21 67 48-32 30 32 42-12 34 33 27 45-27 74 65-5 40-8 41-7 18-2 5-1 5-3 11-10 19-8 20 8 14 2 5v2 2l1 3-3 4-3 5-3 2-6 6-20-35-57-3 29 44-44 23-9 29 4 31 28 32-40 21-50 15-5 43 17 35-63 20-30-7-18 55-63 94-145 9-11 17-18 49-26 8-7 25-35-20-33 92-73 44 4 53 23 33-12 20 68 175 25 7 58 181 51 29v23l32 41-29 21 6 26 3 29-1 26-4 30 101-23 35 39 4-6 5-1 3-2 4 3 5 4 5 7 8 14 85 56 38-75 37-23 11-23 76-13 8 18-11 50 11 23 50 2 15-83h63l8 13 33 10 14 26 56 23 13 17 45 17v-98l129 5 13 13 19 5 39 133 13 3 45-38 23-13 34 2 165-80 20 28 23 6 11 2h19l60-51-2 32-11 15-6 11 14 51-9 15 87 38 8-3 2-3 2-1 5-5v-4l1-3-1-3v-1-3l120 35 16-9 18 2 9 3 5 9 12 76 55 11 32 47 46 2 58-49 35-18-15-34 15-19 29-7 34 32 10 35 48-7-1-5-1-3-11-8-10-4-15-5 13-38 12-104 7-29-48-4-15-48-23-12 21-33-103-2-14-15-6-6-8-4-7 2-5 4-6 8-8 2-44-40-32-9 9-26-3-20-15-53 50 12 3-1v-1h1 3l16-7 3-5-39-38-2-73 25 12 155 28 20-45 35-6-76-76 50-104-5-57 5-10 104 12 23-26 35 7 48-74-30-17 35-84 58 11 25-13 21 2 30-12 36-41-9-14-23-18 81-58 41 32 86-75 53 13 20-13 54 9 50-35 33 9 8 17 35 6-3-153-27-9-5-36-11-20 3-26-10-2-7 1-18 5-18 3-16 2-15-2-15-3-14-7-13-10-11-10 21-81 17-9v-16l-15-42 35-36 51 28 36-20 45 46 4 38 92 20 42-12-4-54 30-23 35 8 48-38 43 9 53-35 15-20 23-10h38l30-30 39 14 26 3 39 29 57-26-15-29 61-18 26-63 108-41 17 25 54-60-8-139h6 1 2l5-6 2-5v-9l2-9 25-24 23-78-78-34-51-75-25 3-10-13 3-17-53-18-32-111-14-16 17-81-48-29-27 6-25-37-28-7-31-11-13-7-11-7-11-11-10-12-7-14-6-14-12-71 15-99h52l6-32h16l17 2 2-2h4 8l2-1h5 8l5-3 3-1h4l14-4 10-7 13-5 7-10 10-8 8-10 8-11 6-14 5-14 4-16 5-14 21-18 1-3-5-7-5-5 3-28-28-33 2-14v-12l-6-9-10-7-16-9-13-9-13-12-11-10-12-13-7-14-13-30-55 26-5-3-3-1-2-3v-21-21-12l13-57-66-21-51-5-7-38 12-58 16-53 11-25 14-23 7-10-92-147 37-44 2-67-208-58h-37l-34 3-35 6-32 9-32 12-31 15-30 18-29 21-13 7-6 3-6 3-15 7-15 5-25 9-23 12-20 15-18 17-16 18-12 23-10 24-6 29 28 17-9 18 39 58 5-10 5-5h3l7 3 13 29-124 104-3 30-9 8-10 9-13 9h-3-1l-3 4-5 5-14 5-13 4-14 2h-13l-18-13-50 21-81 12-16 20 52-78-46-50 107-78 26 3 36-23-16-44 55-154-99-68-34 32-79 105-22 42-12 13-20 2-12 40-17 3-49 41-140 2-17-65-81-48-45 30v20l-41 23-7 5-5 7-11 12-14 8-7 3-5 4-8 1-6 3h-9-4l-3 1-16-1-16-3-5-2 5-70-40-11-20-41-13 52-10-39-14-7-9-7-9-9-3-9-4-10v-10l6-22-80-46 5-59-104-28-23-65-41-14-116 52-70-40-28-6-27 17zM1646 3528l6 3v3l-20 27-30 8-20 58-15 12-13 38-113-27 2-49-23-9 49-93 80-38 30 18 5 4v8l5 9 4 7 9 8 8 5 11 5 11 2z">
          <text:p/>
        </draw:path>
        <draw:polygon draw:style-name="gr1" draw:text-style-name="P1" draw:layer="layout" svg:width="0.231cm" svg:height="0.215cm" svg:x="17.337cm" svg:y="11.003cm" svg:viewBox="0 0 232 216" draw:points="232,73 226,67 212,66 201,64 190,59 182,54 173,46 169,39 164,30 164,22 159,18 129,0 49,38 0,131 23,140 21,189 134,216 147,178 162,166 182,108 212,100">
          <text:p/>
        </draw:polygon>
        <draw:path draw:style-name="gr1" draw:text-style-name="P1" draw:layer="layout" svg:width="3.933cm" svg:height="4.8cm" svg:x="9.365cm" svg:y="8.858cm" svg:viewBox="0 0 3934 4801" svg:d="M958 244l-13 17-10 21-6 20-2 23-2 56-5 57-6 57-3 13-2 3v4 9l-2 29-56 337-67 406-59 408 1 1 4 3v-3-1h1l3-3 3-6 6-55 18-52 26-50 34-45 7-10 3-7 4-5 5-4h6l10 5 28 21 27 25 26 24 24 26 3 2 2 5 3 7-1 6-2 3h-1v1 2l23 27 3 23-9 14-14 7-38 9-23-4-14 2h-10l-13-2-10-3-38-23-104 185 3 136-10 68-13 70-42 186-46 199-45 199-13 46-10 48-26 94-31 109-28 111-60 259-7 19-5 20-7 19-2 3-2 6-3 11-5 8-3 4-1 5-9 19-11 16-5 9-3 4-2 5-78 65-14 32-10 15-11 13-14 11-11 11-16 8-7 3h-3-2v1l-2 3-16 4-17 4-39 7-35 9-31 11-26 15 14 49 30 18 28 69h55l38 23-12 27 15 43 55 3 20-49 133 43 62 3 14 25-7 94-33 93-82 76 44 78 101 23 15-101 26-26 58-12-38 55 6 26 49 40 41-14 51 46 44 9 14 26 27-12 60 44 59 12 10 16 12 15 14 12 16 9 16 6 18 4h19l21-2 22 9 24 6 22 5 24 1 22-3 24-4 22-7 24-9 9 11 10 13 1 5 3 7 4 14-2 11-1 13-4 13-6 14 23 38 52 5 20 30 36 20 7 23 16 8 12 50 37 12-4 7v8 6l4 6 3 1 6 3 20-17h17l35-49 69 46 15-11 38 11 63-58 17 12 21-35-11-98 5-16 49-28 4-115 29-13 9-43 40 5 41-30 2-94 54-27 42-78 13 15 30-8 11-13-2-60h23l46-81-26-23v-30l13-25 57-18 14-23-29-49 12-76-23-41-38 48-15 5-6-5-2-7-6-35 23-43 21-3 5-2 3 2-10-31-13-27 8-20-2-12-4-11-12-18-10-9-9-5h-11-5l-4 2-6-63-12-3-63-4-23-16-29 10h-47l-5 5-10-7 15 2-5-46-33-10-3-35 6-1 3-2h4l1-3 2-1 5-6 25-28-13-24 17-26-4-20 61-55-23-18-6-92h29l10-55-16-20 23-38-53-35 7-20 49-32 68-15 28 17v-1h2 2 4l3-1v-2h1 3v-3-1h1l3-3v-5-2-2h2l72-61 48 51-21 28 64 60 35-20-16-66 23-50 41-5 23-21 26 46 82-78 20 21 78 29 21-20 69-3 75-32 20-33 119-5 23-23 24-12 84 90 93-63 25-71 35-5 4-53 86 30 18-7 11-60-40-20 13-21h41l58-127-34-49-20 3-24-16-5-25 22-23 7-70 31-3 23 46 44-8 26-12 11 4 12 3h9 11l8-3 8-4 3-4 4-3 8-7 1-2-2-71-30-25-14-27 3-18-14-34-26-105 28 10 50-38 26-23 9 7 2 1 3 3 17-8v-2h1l3-1-5-15 1-12 6-11 11-8 12-10 11-12v-2-2h2l3-2 5-5 2-7 5-6 1-8 3-7 1-13-1-16-2-8v-7l92-23 67-53 26-35 6-5h12l5-17-21-74 71-23 5-49 44-16 20-27 3-3v-2h4l2-2v-2h1 3l6-12 4-11-23-19v-18l20-12-17-149 37-16-76-143 33-34-61-15-14-12-41 4-61-38 38-32-15-33-52-13 9-26 46-35-2-7-1-6-2-5-3-3-30-5-17-36 14-20v-43l23-2 71-73v-38l-41-3-26-35 34-14-41-40-46-32-29 8-28-31-46-7 46-74-61-32-25 14-21-30-32-25-12-65-64-2-28-11-73 8-23-23-55 66-23-31h-27l-29-35 33-78-62-50-69 6-38-44-70 102-8 26-14 3-10 1-7-5-4-7-37 40 14 32-21 49-5 38-27 5-60 88-26-9-53 38-17 3-16 29-30-18 3 38-31 8-38 102 14 113-58 20-11 30-44 17v21l-55 48-44-25-44 2-57 53-23 46 5 4 4 8-1 4-2 7-29 17-12 58-58-31-67 46-118-38-38-58-38 3-28-43-27-3-23 35-35-99v-72l4-27-12-23-169-49v-57l-25 23-41 5-90-18 8 70 21 255 5 31 2 14 5 14 5 12 6 13 15 23 18 17 9 9 12 9 26 12 13 5 16 6 13 2 12 6 9 6 10 10 6 8 7 11 5 12 6 15-11-11-11-10-9-5-24-12-25-5-18-6-18-1 9 10 13 7 13 11 10 15 5 16 1 20-4 71 1 35 5 36-2-1-8-27-2-24-2-30-4-27-5-30-7-26-7-18-9-15-12-15-12-12-26-25-22-25-20-27-17-27-16-28-9-29-7-30-2-16v-14l-3-32-4-32-11-62-19-61-21-57-25-49-26-46-28-44-28-44-29-39-32-36-12-12-12-10-13-8-12-5-19-11-16-10-17-14-13-14-18-23-8-12-5-12 12-63-3-5h-1l-16-4-9 7-30 38-16 19zM2045 3865l6 13-6 49-2 13-48-2-2-30 32-18-23-45 34 9zM2016 3968l-3 18 15 35-43 35-27-55 35-52z">
          <text:p/>
        </draw:path>
        <draw:polygon draw:style-name="gr1" draw:text-style-name="P1" draw:layer="layout" svg:width="0.057cm" svg:height="0.094cm" svg:x="11.358cm" svg:y="12.703cm" svg:viewBox="0 0 58 95" draw:points="58,33 52,20 43,9 9,0 32,45 0,63 2,93 50,95 52,82">
          <text:p/>
        </draw:polygon>
        <draw:polygon draw:style-name="gr1" draw:text-style-name="P1" draw:layer="layout" svg:width="0.069cm" svg:height="0.106cm" svg:x="11.323cm" svg:y="12.807cm" svg:viewBox="0 0 70 107" draw:points="55,37 58,19 35,0 0,52 27,107 70,72">
          <text:p/>
        </draw:polygon>
        <draw:polygon draw:style-name="gr1" draw:text-style-name="P1" draw:layer="layout" svg:width="2.831cm" svg:height="3.609cm" svg:x="14.017cm" svg:y="7.105cm" svg:viewBox="0 0 2832 3610" draw:points="1174,81 1156,67 1145,50 1140,39 1137,30 1136,10 1055,0 1014,10 923,108 875,108 829,134 792,90 728,159 676,200 676,233 615,233 638,262 621,325 644,343 640,422 569,459 552,447 534,456 514,441 478,459 455,455 433,454 413,455 393,461 375,468 359,480 344,493 330,510 328,537 325,539 322,539 321,539 321,540 318,542 317,542 317,542 312,540 310,540 294,555 283,575 278,598 278,623 290,684 340,701 307,742 317,772 368,792 370,796 372,798 375,800 377,802 383,802 386,798 390,792 393,786 398,777 423,792 436,841 458,835 494,850 542,929 562,1019 589,1035 600,1085 591,1111 585,1137 584,1162 588,1187 595,1210 598,1222 605,1233 621,1255 640,1277 646,1375 575,1448 577,1473 524,1517 507,1547 462,1547 458,1577 398,1612 453,1711 514,1754 554,1836 540,1874 545,1912 504,1920 496,1966 478,1992 540,2068 507,2280 547,2334 499,2358 370,2288 353,2288 348,2294 345,2430 296,2450 275,2488 241,2503 158,2613 198,2702 166,2743 143,2755 136,2824 102,2829 45,2871 88,2987 0,3010 22,3082 47,3124 24,3149 110,3276 114,3286 116,3292 119,3299 120,3309 120,3320 114,3339 109,3347 102,3358 78,3470 113,3479 128,3517 120,3535 128,3578 163,3610 169,3558 313,3528 330,3566 368,3558 487,3552 504,3502 569,3442 595,3338 621,3329 670,3189 690,3189 704,3154 718,3140 751,3131 789,3082 827,3106 829,3207 832,3207 833,3207 836,3208 839,3207 843,3207 848,3202 851,3196 852,3193 855,3192 928,3186 933,3221 944,3255 959,3290 979,3326 982,3327 988,3329 1021,3331 1009,3366 1021,3396 1011,3439 1078,3566 1118,3456 1145,3432 1160,3296 1206,3253 1223,3177 1258,3140 1317,3202 1368,3169 1365,3137 1388,3114 1388,3085 1408,3073 1421,3096 1516,3041 1525,3023 1550,3053 1582,3061 1617,3212 1675,3290 1696,3267 1786,3255 1802,3184 1860,3177 1890,3209 1890,3230 1884,3238 1883,3247 1884,3250 1890,3255 1976,3244 2029,3313 2052,3354 2090,3348 2081,3384 2115,3396 2188,3352 2221,3260 2256,3280 2263,3255 2289,3247 2307,3198 2318,3181 2463,3172 2526,3078 2544,3023 2574,3030 2637,3010 2620,2975 2625,2932 2675,2917 2715,2896 2687,2864 2683,2833 2692,2804 2736,2781 2707,2737 2764,2740 2784,2775 2790,2769 2793,2767 2796,2762 2799,2758 2798,2755 2798,2753 2798,2751 2796,2746 2788,2732 2796,2712 2806,2693 2809,2682 2810,2677 2812,2672 2819,2654 2827,2613 2832,2573 2758,2508 2713,2535 2680,2508 2692,2474 2660,2432 2692,2402 2625,2354 2597,2375 2571,2347 2564,2342 2560,2340 2553,2334 2503,2334 2445,2326 2445,2354 2403,2363 2387,2379 2364,2379 2341,2409 2309,2386 2286,2421 2251,2361 2208,2354 2159,2416 2147,2395 2142,2363 2142,2340 2147,2319 2152,2304 2159,2292 2165,2280 2175,2271 2196,2253 2208,2246 2223,2243 2231,2218 2226,2195 2238,2147 2221,2135 2212,2124 2208,2116 2207,2109 2205,2100 2207,2091 2207,2077 2205,2064 2203,2052 2198,2041 2185,2021 2166,2004 2110,1962 2055,1923 1999,1821 1996,1769 1947,1731 1947,1697 1907,1670 1933,1581 1933,1543 1968,1508 1901,1436 1930,1365 1953,1372 1979,1355 2009,1360 2055,1319 2042,1301 2035,1284 2030,1267 2029,1251 2030,1215 2034,1197 2044,1181 2014,1128 2009,1065 2026,1042 2006,964 1986,936 1987,929 1988,923 1993,922 1999,920 2009,923 2034,890 2110,865 2130,862 2126,853 2127,846 2129,841 2134,838 2173,825 2193,792 2243,780 2221,673 2243,560 2231,535 2200,525 2191,505 2145,500 2115,519 2049,444 2019,459 1945,424 1938,330 1918,313 1814,81 1771,61 1774,122 1724,134 1733,184 1704,187 1643,244 1608,230 1617,200 1612,184 1587,157 1544,142 1504,187 1463,184 1421,136 1330,197 1272,159 1216,116">
          <text:p/>
        </draw:polygon>
        <draw:path draw:style-name="gr1" draw:text-style-name="P1" draw:layer="layout" svg:width="3.786cm" svg:height="4.366cm" svg:x="13.531cm" svg:y="10.127cm" svg:viewBox="0 0 3787 4367" svg:d="M1874 62v29l-23 23 3 32-51 33-59-62-35 37-17 76-46 43-15 136-27 24-40 110 118 133-13 93 5 18 23 20 56 76-15 43 12 17-20 38 30 84-28 75 3 33 29-18 18 46h28l46 30-16 60 164-17 26 53-17 3-12 9-13 9-7 12-9 12-4 17-3 16v20 6l-58 23 35 37 33-11 20 41 21-4 18 1 18 4 17 6 16 10 13 13 12 16 11 20-53 70-28 11-32 40 8 41 11 1-16-1-44 42-55-10-44 56 18 43-43 35-181-32-13 69 23 46-18 23 8 88-38 8-58-26-39 23h-17l-15 7-21 54-22 4-160 66-37-43-88-27-41 96 13 27-13 25 59 87-6 67-10 12-4 3-97 73-58-7-52-11-23-4-20 2-20 1-18 7-11 15-118-45-28 3-30-23-41 53-5 60-11 2h-8l-16-6-9-5-7-7-10-19-4-7-5-4-104 28-25-51-28-12 8 15-66 23-23-15-50 3-25 37-9-35-43-43-20 41-27 18 7 23-25 12 7 69-49 6-29-9-27 12 10 35-30 18-3 30-23 23 12 15 9 43 19 30-17 46 35 14 111 64h4l5 1 9-1 2-2v-2h1 3l6-5 4 9v4h24l8 36 35-13 37 20 12 89-15 5-2 5 5 13v2l2 3 30 7 14 27-9 26 4 11 5 7 17 72-21 3-7-1-9-6-42 25 58 40-5 89-124 30-23 41 43 28 12 23 16 20 2 3 3 4v2 4l-3 2-2 2h-2-1v2l-4 2 5 11 8 11 8 9 11 10 11 5 13 5 13 5 17 2 57-13 59-17 12 26 95 76 6 27-8 23-65-12-76 12-16 11-44-6-41 64-51 21-25-7-53 51-26-7-75 17-50 18-13 108 57 14 72 9 78 60 44-5 46 127 37 32 27 3 17-8 16 5 48-18 28-32 41-58 47-2 18 9 83-30 96 35 20 23 87 30 64 73 21-4 23 17 25-3 33-40 132 33-28-71 14-8 9 3 11-30 44-23 72 13 36-18 10-18 26-12 45-37 65 9 33-38 29 23 34-17 41 2 12 24 69 52 20-15 113-11-66-96v-18l-18-22-52-33-35-199h-23l-12-20 12-26 28 31 4-209-85-23-5-31-7-5-1-3-1-9 1-5 4-8 7-5 38-30 17-63 53 12-3-38-42-29-11-53 10-9 9-5 12-2v2l-16 51 3 2 4 3 8 2 3-1h4l2-1v-2h2 3v-3h1l3-3 1-6 2-4 3-12 3-15 4-35 8-34 10-34 14-30v-6l2-3-2-4-6-1h-6l-5 3-23-26-4-58 55-7-28 28 31 42 18-35 14-7 104-169 26-20 29-23 42-36 48-29 50-25 52-18 75 14 18-36 21-32 22-30 26-26 27-24 31-20 33-17 37-14 31-35 23-6 229-209-18 7-15 9-15 11-11 15-19 19-5 4-4 5-8 11-20 18-18 18-22 17-21 17-7 3-6 4-10 8-23 16-20 8-16 6-6-1-4-2-7-5 114-64 25-65 32-4 44-58 145-64 46-14 21 3 37-12-9 32h2l7 9 10 4 6 5 2 7v9l-3 3h-1v1 3l47 43 8 70 96 43 1-12 5-8 16-28 23-22 13-10 15-9 32-12-7-41 27 23 89-43 6-26 17-9 30-3 18-40h-28l-17-6-6-26 53-71 8-33 18-15 151 20-8-25v-25l4-24 11-23 9-19 8-19 6-19v-5-2-2h1l2-8 2-19v-19l-2-19-5-18 12-12 3-11-3-3h-9l-5-3-3-7 1-1 27-27 28-27 6-8 3-4 4-3 13-14 27-28 85-67v-35l38-8-7-38-23-13-78-108-34 7-8-13-4-11-6-36-2-37 2-39 3-37-12-33-40-13-3-38-28-53-45-17-13-17-56-23-14-26-33-10-8-13h-63l-15 83-50-2-11-23 11-50-8-18-76 13-11 23-37 23-38 75-85-56-8-14-5-7-5-4-4-3-3 2-5 1-4 6-35-39-101 23 4-30 1-26-3-29-6-26 29-21-32-41v-23l-51-29-58-181-25-7-68-175 12-20-23-33-4-53-34-12 9-36-38 6-23-41-53-69-86 11-6-5-1-3 1-9 6-8v-21l-30-32-58 7-16 71-90 12-21 23-58-78-35-151-32-8-25-30-9 18-95 55-13-23zM347 4094l2 39 30 32-3 3-23 2-10-1-8-1-10-5-6-5-12-16z">
          <text:p/>
        </draw:path>
        <draw:polygon draw:style-name="gr1" draw:text-style-name="P1" draw:layer="layout" svg:width="4.579cm" svg:height="4.092cm" svg:x="11.072cm" svg:y="9.995cm" svg:viewBox="0 0 4580 4093" draw:points="2353,21 2335,0 2227,38 2190,54 2207,203 2187,215 2187,233 2210,252 2206,263 2200,275 2197,275 2196,275 2196,277 2194,279 2190,279 2190,279 2190,281 2187,284 2167,311 2123,327 2118,376 2047,399 2068,473 2063,490 2051,490 2045,495 2019,530 1952,583 1860,606 1860,613 1862,621 1863,637 1862,650 1859,657 1858,665 1853,671 1851,678 1846,683 1843,685 1841,685 1841,687 1841,689 1830,701 1818,711 1807,719 1801,730 1800,742 1805,757 1802,758 1801,758 1801,760 1784,768 1781,765 1779,764 1770,757 1744,780 1694,818 1666,808 1692,913 1706,947 1703,965 1717,992 1747,1017 1749,1088 1748,1090 1740,1097 1736,1100 1733,1104 1725,1108 1717,1111 1706,1111 1697,1111 1685,1108 1674,1104 1648,1116 1604,1124 1581,1078 1550,1081 1543,1151 1521,1174 1526,1199 1550,1215 1570,1212 1604,1261 1546,1388 1505,1388 1492,1409 1532,1429 1521,1489 1503,1496 1417,1466 1413,1519 1378,1524 1353,1595 1260,1658 1176,1568 1152,1580 1129,1603 1010,1608 990,1641 915,1673 846,1676 825,1696 747,1667 727,1646 645,1724 619,1678 596,1699 555,1704 532,1754 548,1820 513,1840 449,1780 470,1752 422,1701 350,1762 348,1762 348,1764 348,1766 348,1771 345,1774 344,1774 344,1775 344,1778 341,1778 340,1778 340,1780 337,1781 333,1781 331,1781 329,1781 329,1782 301,1765 233,1780 184,1812 177,1832 230,1867 207,1905 223,1925 213,1980 184,1980 190,2072 213,2090 152,2145 156,2165 139,2191 152,2215 127,2243 122,2249 120,2250 119,2253 115,2253 112,2255 106,2256 109,2291 142,2301 147,2347 194,2347 223,2337 246,2353 309,2357 321,2360 327,2423 331,2421 336,2421 347,2421 356,2426 366,2435 378,2453 382,2464 384,2476 376,2496 389,2523 399,2554 396,2552 391,2554 370,2557 347,2600 353,2635 355,2642 361,2647 376,2642 414,2594 437,2635 425,2711 454,2760 440,2783 383,2801 370,2826 370,2856 396,2879 350,2960 327,2960 329,3020 318,3033 288,3041 275,3026 233,3104 179,3131 177,3225 136,3255 96,3250 87,3293 58,3306 54,3421 5,3449 0,3465 11,3563 83,3618 109,3624 174,3673 194,3656 217,3656 205,3694 255,3760 260,3783 306,3795 309,3827 387,3848 414,3820 452,3830 495,3800 523,3813 555,3795 588,3790 617,3774 675,3807 710,3813 712,3848 750,3878 778,3861 790,3827 839,3800 844,3809 854,3815 866,3823 874,3856 906,3861 970,3845 993,3859 1030,3848 1118,3848 1164,3865 1202,3871 1207,3859 1212,3848 1214,3836 1215,3825 1214,3811 1212,3799 1206,3786 1199,3772 1179,3760 1199,3737 1184,3719 1202,3696 1205,3626 1265,3589 1300,3615 1387,3624 1399,3638 1439,3647 1535,3712 1563,3691 1608,3719 1680,3732 1717,3725 1729,3732 1740,3741 1749,3751 1759,3763 1766,3774 1771,3787 1775,3800 1778,3815 1825,3850 1894,3827 1989,3845 2005,3838 2042,3848 2035,3876 2077,3891 2086,3926 2111,3957 2151,4039 2181,4030 2178,3989 2201,3954 2224,3969 2294,3951 2317,3984 2366,4004 2386,3997 2409,4009 2503,4025 2492,4047 2555,4093 2630,4076 2656,4083 2709,4032 2734,4039 2785,4018 2826,3954 2870,3960 2886,3949 2962,3937 3027,3949 3035,3926 3029,3899 2934,3823 2922,3797 2863,3814 2806,3827 2789,3825 2776,3820 2763,3815 2752,3810 2741,3800 2733,3791 2725,3780 2720,3769 2724,3767 2724,3765 2725,3765 2727,3765 2729,3763 2732,3761 2732,3757 2732,3755 2729,3751 2727,3748 2711,3728 2699,3705 2656,3677 2679,3636 2803,3606 2808,3517 2750,3477 2792,3452 2801,3458 2808,3459 2829,3456 2812,3384 2807,3377 2803,3366 2812,3340 2798,3313 2768,3306 2766,3303 2766,3301 2761,3288 2763,3283 2778,3278 2766,3189 2729,3169 2694,3182 2686,3146 2662,3146 2662,3142 2658,3133 2652,3138 2649,3138 2648,3138 2648,3140 2646,3142 2637,3143 2632,3142 2628,3142 2517,3078 2482,3064 2499,3018 2480,2988 2471,2945 2459,2930 2482,2907 2485,2877 2515,2859 2505,2824 2532,2812 2561,2821 2610,2815 2603,2746 2628,2734 2621,2711 2648,2693 2668,2652 2711,2695 2720,2730 2745,2693 2795,2690 2818,2705 2884,2682 2876,2667 2904,2679 2929,2730 3033,2702 3038,2706 3042,2713 3052,2732 3059,2739 3068,2744 3084,2750 3092,2750 3103,2748 3108,2688 3149,2635 3179,2658 3207,2655 3325,2700 3336,2685 3354,2678 3374,2677 3394,2675 3417,2679 3469,2690 3527,2697 3624,2624 3628,2621 3638,2609 3644,2542 3585,2455 3598,2430 3585,2403 3626,2307 3714,2334 3751,2377 3911,2311 3933,2307 3954,2253 3969,2246 3986,2246 4025,2223 4083,2249 4121,2241 4113,2153 4131,2130 4108,2084 4121,2015 4302,2047 4345,2012 4327,1969 4371,1913 4426,1923 4470,1881 4475,1881 4467,1840 4499,1800 4527,1789 4580,1719 4569,1699 4557,1683 4544,1670 4528,1660 4511,1654 4493,1650 4475,1649 4454,1653 4434,1612 4401,1623 4366,1586 4424,1563 4424,1557 4424,1537 4427,1521 4431,1504 4440,1492 4447,1480 4460,1471 4472,1462 4489,1459 4463,1406 4299,1423 4315,1363 4269,1333 4241,1333 4223,1287 4194,1305 4191,1272 4219,1197 4189,1113 4209,1075 4197,1058 4212,1015 4156,939 4133,919 4128,901 4141,808 4023,675 3956,548 3966,505 3954,475 3966,440 3933,438 3927,436 3924,435 3904,399 3889,364 3878,330 3873,295 3800,301 3797,302 3796,305 3793,311 3788,316 3784,316 3781,317 3778,316 3777,316 3774,316 3772,215 3734,191 3696,240 3663,249 3649,263 3635,298 3615,298 3566,438 3540,447 3514,551 3449,611 3432,661 3313,667 3275,675 3258,637 3114,667 3108,719 3073,687 3065,644 3073,626 3058,588 3023,579 3047,467 3054,456 3059,448 3065,429 3065,418 3064,408 3061,401 3059,395 3055,385 2969,258 2992,233 2967,191 2945,119 2929,109 2844,127 2806,150 2795,119 2768,113 2676,174 2656,197 2648,200 2641,200 2635,196 2630,191 2628,187 2626,191 2620,189 2616,194 2584,177 2581,157 2540,127 2457,26 2389,5">
          <text:p/>
        </draw:polygon>
        <draw:polygon draw:style-name="gr1" draw:text-style-name="P1" draw:layer="layout" svg:width="0.048cm" svg:height="0.06cm" svg:x="21.471cm" svg:y="13.161cm" svg:viewBox="0 0 49 61" draw:points="29,55 32,52 35,50 49,61 0,0 27,50 27,54">
          <text:p/>
        </draw:polygon>
        <draw:polygon draw:style-name="gr1" draw:text-style-name="P1" draw:layer="layout" svg:width="1.266cm" svg:height="2.742cm" svg:x="20.39cm" svg:y="12.558cm" svg:viewBox="0 0 1267 2743" draw:points="1070,197 1049,109 1035,91 1035,33 991,0 964,15 942,10 896,28 904,102 919,114 922,146 881,201 899,242 883,268 873,300 894,336 904,355 912,375 922,418 928,464 901,494 901,532 873,572 855,540 825,520 820,499 795,497 774,485 698,485 675,497 603,554 588,563 591,610 550,641 447,664 386,684 368,711 345,711 316,731 290,787 270,805 191,787 186,783 182,783 181,787 177,798 186,870 163,873 151,888 133,893 126,957 148,966 126,1015 131,1052 85,1052 76,1103 43,1108 32,1120 27,1124 22,1127 16,1127 13,1126 12,1126 0,1126 0,1128 20,1198 67,1166 108,1195 70,1221 119,1244 145,1247 186,1297 122,1329 85,1332 41,1360 15,1363 18,1375 23,1377 30,1377 35,1375 61,1418 64,1426 64,1430 64,1436 64,1442 64,1451 59,1453 55,1456 50,1456 48,1457 50,1464 55,1471 58,1471 64,1471 70,1468 73,1468 50,1503 85,1508 83,1514 80,1534 81,1537 90,1531 159,1549 174,1572 214,1557 247,1612 255,1633 285,1650 285,1656 281,1663 272,1668 262,1668 253,1679 246,1688 235,1695 228,1697 223,1702 207,1706 197,1711 187,1716 184,1723 181,1730 182,1738 186,1748 194,1758 166,1796 101,1804 126,1839 145,1854 133,1888 139,1912 163,1894 187,1893 200,1891 213,1889 237,1882 264,1875 274,1870 281,1865 286,1858 290,1850 339,1850 371,1905 345,1935 363,1970 316,1993 363,2013 343,2041 290,2064 270,2068 290,2094 252,2149 212,2160 264,2187 368,2167 371,2213 414,2205 490,2223 513,2230 545,2236 502,2264 487,2308 464,2311 424,2336 403,2331 386,2369 383,2407 406,2433 396,2463 431,2479 458,2479 479,2493 479,2523 495,2514 516,2516 518,2520 519,2534 557,2534 568,2557 585,2561 611,2557 638,2577 661,2569 689,2589 707,2581 715,2585 715,2589 716,2594 719,2599 762,2566 765,2622 795,2615 823,2627 800,2702 835,2693 883,2714 906,2743 956,2737 989,2635 942,2670 954,2632 936,2610 1007,2569 1002,2554 1014,2525 1010,2514 1004,2499 1002,2496 1007,2493 997,2468 1049,2415 1087,2389 1090,2346 1047,2336 1020,2366 997,2357 1017,2314 1023,2304 1032,2301 1044,2299 1051,2299 1060,2302 1078,2308 1081,2304 1082,2299 1081,2297 1078,2291 1075,2288 1075,2281 1078,2279 1083,2274 1093,2271 1095,2274 1101,2274 1122,2245 1098,2207 1133,2175 1130,2062 1116,2036 1110,1897 1122,1796 1101,1748 1104,1746 1110,1748 1113,1754 1116,1764 1194,1601 1182,1601 1173,1601 1166,1600 1161,1599 1157,1594 1157,1588 1159,1582 1164,1575 1166,1575 1167,1575 1169,1576 1173,1579 1176,1579 1179,1579 1179,1576 1179,1573 1178,1568 1176,1566 1176,1564 1182,1561 1208,1582 1225,1549 1240,1517 1245,1499 1252,1483 1257,1465 1264,1449 1264,1441 1264,1437 1265,1434 1267,1421 1247,1456 1217,1451 1267,1407 1263,1343 1257,1278 1247,1213 1238,1151 1213,1012 1208,980 1210,948 1208,922 1203,896 1194,872 1182,847 1186,821 1187,795 1184,771 1180,748 1171,725 1161,703 1147,683 1130,664 1153,729 1090,668 1090,651 1060,616 1070,593 1064,525 1065,459 1072,395 1086,331 1087,309 1085,288 1070,224">
          <text:p/>
        </draw:polygon>
        <draw:polyline draw:style-name="gr3" draw:text-style-name="P3" draw:layer="layout" svg:width="1.062cm" svg:height="2.739cm" svg:x="19.744cm" svg:y="3.209cm" svg:viewBox="0 0 1063 2740" draw:points="414,23 512,21 528,33 590,0 666,33 678,21 716,26 742,6 777,38 890,90 1032,122 1063,119 1029,145 916,422 866,438 858,482 802,493 802,509 801,517 801,526 798,533 797,542 793,558 784,571 774,584 768,590 762,597 754,602 750,604 747,609 727,621 710,636 694,652 682,671 662,710 655,731 653,756 646,830 646,867 648,908 618,939 616,939 616,941 616,943 616,949 616,959 611,978 599,1004 592,1031 586,1058 585,1085 586,1112 590,1139 597,1166 608,1194 597,1215 550,1255 539,1368 441,1563 443,1706 499,1762 500,1775 500,1782 502,1791 500,1804 498,1819 491,1833 484,1846 475,1859 464,1872 464,1936 434,1969 449,2024 434,2045 424,2067 418,2089 415,2113 415,2135 419,2158 426,2181 437,2206 406,2256 426,2324 472,2363 502,2444 464,2458 459,2481 406,2522 431,2526 426,2557 401,2564 414,2592 383,2617 362,2607 339,2600 333,2610 360,2635 287,2713 242,2705 203,2705 131,2740 116,2713 55,2695 58,2655 73,2620 32,2627 0,2612">
          <text:p/>
        </draw:polyline>
        <draw:polyline draw:style-name="gr3" draw:text-style-name="P3" draw:layer="layout" svg:width="2.456cm" svg:height="0.834cm" svg:x="17.701cm" svg:y="2.397cm" svg:viewBox="0 0 2457 835" draw:points="0,0 35,30 45,68 65,93 83,128 88,189 148,174 171,146 215,151 239,171 252,125 273,108 320,111 340,128 369,128 394,93 424,111 441,111 447,125 473,134 473,157 496,183 532,183 610,197 630,262 696,265 717,235 747,252 760,227 780,222 789,189 821,177 818,173 854,160 869,154 885,153 915,157 929,161 943,169 955,178 969,190 982,203 997,213 1010,220 1027,224 1042,222 1058,222 1074,215 1091,206 1139,224 1162,224 1234,273 1234,305 1263,340 1283,346 1301,386 1275,392 1280,427 1298,450 1376,522 1386,554 1426,618 1432,616 1439,611 1446,610 1452,611 1457,616 1444,658 1467,697 1513,694 1582,708 1588,691 1603,671 1580,616 1605,603 1634,618 1672,595 1709,626 1727,623 1773,646 1808,769 1828,769 1855,739 1852,708 1873,702 1881,726 1933,746 1956,736 1971,757 2022,734 2078,754 2082,746 2085,734 2090,725 2105,711 2113,704 2124,702 2135,699 2148,699 2161,651 2191,648 2221,652 2223,652 2226,658 2285,656 2298,691 2288,700 2288,703 2301,711 2327,739 2353,782 2391,795 2411,789 2451,815 2457,835">
          <text:p/>
        </draw:polyline>
        <draw:polyline draw:style-name="gr3" draw:text-style-name="P3" draw:layer="layout" svg:width="0.761cm" svg:height="2.078cm" svg:x="19.396cm" svg:y="3.23cm" svg:viewBox="0 0 762 2079" draw:points="0,2079 78,2020 64,1994 58,1965 76,1918 82,1877 76,1860 99,1782 171,1713 168,1695 238,1565 219,1544 327,1275 350,1252 322,1206 287,1220 219,1183 244,1142 224,1113 247,976 214,950 214,945 217,945 228,945 237,945 240,944 244,944 249,943 252,938 252,936 252,934 253,934 252,931 252,931 252,928 249,921 191,913 201,887 214,890 226,890 240,892 258,895 258,894 260,894 263,894 268,894 279,894 298,889 316,880 325,864 333,855 342,846 349,836 357,827 376,789 395,751 403,731 413,712 431,673 371,632 431,496 401,446 333,401 307,401 287,365 244,383 244,417 224,446 168,458 180,429 145,420 148,376 191,355 151,350 44,304 17,240 37,249 55,237 73,194 113,191 151,43 148,5 189,0 180,20 219,108 307,144 385,144 401,179 429,194 473,176 489,182 574,154 670,199 762,2">
          <text:p/>
        </draw:polyline>
        <draw:polyline draw:style-name="gr3" draw:text-style-name="P3" draw:layer="layout" svg:width="1.262cm" svg:height="0.897cm" svg:x="16.438cm" svg:y="1.504cm" svg:viewBox="0 0 1263 898" draw:points="0,354 16,347 34,343 67,341 81,343 98,350 113,356 129,368 145,366 238,389 473,282 478,163 548,81 551,64 598,30 624,0 639,33 685,23 693,55 686,64 685,77 680,100 677,104 675,110 673,120 667,114 639,166 644,209 632,227 627,287 604,315 611,354 629,366 659,366 690,444 662,510 685,572 673,624 696,615 703,619 717,624 732,628 747,626 763,621 774,606 791,610 818,603 897,661 927,658 977,749 1000,739 1018,774 1044,774 1091,784 1119,767 1182,832 1167,850 1167,898 1194,896 1210,873 1263,893">
          <text:p/>
        </draw:polyline>
        <draw:polyline draw:style-name="gr3" draw:text-style-name="P3" draw:layer="layout" svg:width="2.829cm" svg:height="1.831cm" svg:x="13.597cm" svg:y="0.003cm" svg:viewBox="0 0 2830 1832" draw:points="45,1180 38,1156 0,1140 22,893 47,890 31,859 23,831 6,746 1,704 0,663 4,581 11,541 20,503 26,468 26,458 27,451 30,434 30,415 30,398 27,363 24,353 103,325 131,291 163,260 197,233 234,210 270,188 312,171 354,156 400,147 536,124 818,45 836,55 1046,0 1083,144 1106,156 1131,229 1096,278 1104,389 1122,403 1154,449 1177,437 1226,451 1226,479 1267,512 1270,542 1295,560 1298,588 1327,603 1366,605 1379,620 1417,646 1457,565 1527,527 1553,525 1573,509 1620,509 1643,490 1678,492 1727,597 1747,617 1779,626 1790,681 1781,704 1779,731 1784,760 1795,790 1807,817 1815,847 1818,878 1818,910 1835,933 1909,982 2002,954 2023,921 2070,942 2055,986 2113,974 2141,986 2150,979 2156,979 2168,982 2191,1016 2203,1030 2214,1046 2224,1062 2230,1079 2234,1097 2237,1115 2238,1134 2237,1156 2222,1191 2272,1292 2275,1284 2280,1280 2284,1279 2293,1281 2315,1223 2341,1214 2381,1214 2399,1221 2419,1211 2464,1234 2481,1251 2620,1205 2637,1241 2676,1276 2722,1337 2750,1365 2759,1325 2782,1339 2800,1342 2819,1377 2784,1405 2752,1450 2759,1473 2752,1521 2736,1542 2736,1574 2800,1576 2800,1617 2830,1675 2784,1719 2764,1722 2741,1763 2759,1803 2747,1832">
          <text:p/>
        </draw:polyline>
        <draw:line draw:style-name="gr3" draw:text-style-name="P3" draw:layer="layout" svg:x1="15.3cm" svg:y1="1.786cm" svg:x2="15.294cm" svg:y2="1.794cm">
          <text:p/>
        </draw:line>
        <draw:polyline draw:style-name="gr3" draw:text-style-name="P3" draw:layer="layout" svg:width="1.042cm" svg:height="0.156cm" svg:x="15.3cm" svg:y="1.69cm" svg:viewBox="0 0 1043 157" draw:points="1043,145 992,157 962,139 863,110 866,44 838,61 765,81 715,38 650,34 624,27 576,0 522,32 518,55 469,67 409,26 394,32 331,84 202,58 156,87 114,87 104,69 58,69 10,96 0,96">
          <text:p/>
        </draw:polyline>
        <draw:polyline draw:style-name="gr3" draw:text-style-name="P3" draw:layer="layout" svg:width="1.658cm" svg:height="0.602cm" svg:x="13.642cm" svg:y="1.183cm" svg:viewBox="0 0 1659 603" draw:points="1659,603 1571,536 1497,528 1439,551 1427,536 1391,552 1381,562 1326,585 1341,548 1314,498 1213,556 1242,447 1215,440 1169,414 1167,470 1172,477 1168,483 1162,484 1162,484 1153,477 1144,470 1088,458 1077,440 1019,422 1031,402 1026,396 1024,394 1019,391 1017,391 1009,391 1003,393 999,396 993,399 987,426 952,394 894,409 865,472 842,449 814,437 812,413 816,393 823,373 832,359 844,344 859,334 876,325 897,321 901,318 906,317 917,311 925,304 934,295 894,248 844,237 793,272 755,228 761,258 732,263 697,246 674,266 642,260 579,295 570,298 568,298 565,297 560,288 556,278 505,281 482,235 491,205 349,134 372,81 359,71 352,71 346,73 333,81 326,88 321,99 167,14 51,58 25,14 0,0">
          <text:p/>
        </draw:polyline>
        <draw:polyline draw:style-name="gr3" draw:text-style-name="P3" draw:layer="layout" svg:width="0.094cm" svg:height="0.025cm" svg:x="16.343cm" svg:y="1.832cm" svg:viewBox="0 0 95 26" draw:points="95,26 58,26 26,0 0,3">
          <text:p/>
        </draw:polyline>
        <draw:polyline draw:style-name="gr3" draw:text-style-name="P3" draw:layer="layout" svg:width="0.809cm" svg:height="1.85cm" svg:x="15.644cm" svg:y="1.858cm" svg:viewBox="0 0 810 1851" draw:points="0,1851 4,1826 22,1812 47,1752 91,1745 105,1699 125,1690 120,1667 141,1662 151,1649 155,1624 159,1613 167,1605 185,1590 209,1581 183,1538 123,1548 116,1503 160,1475 128,1397 148,1357 173,1353 197,1353 208,1353 220,1356 245,1363 287,1316 236,1298 232,1268 183,1247 204,1207 189,1190 181,1125 166,1099 284,1028 313,1017 395,1005 395,986 473,931 502,966 547,978 560,996 577,1003 595,980 595,952 603,927 598,872 618,852 595,766 633,719 606,693 628,658 610,609 583,577 595,544 667,549 679,531 685,475 734,443 762,403 789,383 810,334 771,310 782,287 810,173 810,98 777,82 794,0">
          <text:p/>
        </draw:polyline>
        <draw:polyline draw:style-name="gr3" draw:text-style-name="P3" draw:layer="layout" svg:width="1.931cm" svg:height="0.653cm" svg:x="13.713cm" svg:y="3.064cm" svg:viewBox="0 0 1932 654" draw:points="1932,645 1893,654 1896,647 1852,624 1843,609 1826,609 1806,526 1780,546 1747,531 1744,508 1737,491 1714,498 1699,498 1689,493 1682,482 1681,468 1679,450 1588,378 1608,314 1578,264 1582,244 1480,206 1467,229 1474,253 1402,256 1391,276 1384,279 1382,281 1377,274 1377,261 1250,281 1197,241 1159,264 1159,284 1131,299 1107,279 1105,275 1103,274 1101,275 1098,279 1091,281 1089,281 1073,272 1057,260 1038,245 1029,237 1020,229 990,235 960,267 907,201 893,229 858,221 858,198 808,168 798,173 794,166 725,140 702,145 652,90 626,131 559,140 566,105 510,115 490,110 411,53 321,99 291,92 197,120 171,105 142,110 83,85 47,95 15,55 35,30 28,12 23,4 17,0 8,0 0,4">
          <text:p/>
        </draw:polyline>
        <draw:polyline draw:style-name="gr3" draw:text-style-name="P3" draw:layer="layout" svg:width="0.182cm" svg:height="0.763cm" svg:x="15.543cm" svg:y="3.709cm" svg:viewBox="0 0 183 764" draw:points="30,764 35,727 27,722 23,718 21,715 21,712 0,616 47,593 23,533 37,528 55,533 58,531 62,531 70,530 76,527 78,526 82,526 86,520 92,516 92,514 92,512 93,512 95,510 101,504 88,466 134,426 139,401 183,381 148,358 151,341 108,341 76,355 70,321 58,298 93,260 73,184 44,161 12,153 27,116 58,104 50,83 39,79 31,76 24,71 23,67 23,63 27,60 85,53 99,63 101,0">
          <text:p/>
        </draw:polyline>
        <draw:polyline draw:style-name="gr3" draw:text-style-name="P3" draw:layer="layout" svg:width="0.527cm" svg:height="0.39cm" svg:x="15.045cm" svg:y="4.459cm" svg:viewBox="0 0 528 391" draw:points="0,391 3,375 8,361 26,338 35,327 49,320 81,307 122,219 99,196 116,110 119,78 157,63 185,75 212,48 263,40 293,55 359,48 369,34 466,37 489,0 528,14">
          <text:p/>
        </draw:polyline>
        <draw:polyline draw:style-name="gr3" draw:text-style-name="P3" draw:layer="layout" svg:width="1.56cm" svg:height="1.369cm" svg:x="13.485cm" svg:y="3.545cm" svg:viewBox="0 0 1561 1370" draw:points="0,0 31,33 61,81 49,123 76,131 79,154 92,171 76,252 84,293 125,320 120,339 115,358 109,365 104,375 91,391 84,395 81,401 81,409 86,414 92,416 102,418 104,467 145,494 168,542 220,552 212,580 217,606 252,613 298,656 311,780 350,798 353,807 360,815 367,822 376,828 385,833 395,835 406,837 420,838 445,810 460,827 460,896 503,905 498,931 509,977 503,1045 486,1062 521,1093 587,1082 639,1065 660,1075 669,1073 680,1070 699,1062 698,1058 730,1047 756,1006 799,1035 805,1073 831,1052 862,1052 883,1024 920,1058 961,1052 973,1042 990,1128 1010,1151 1051,1156 1063,1174 1089,1186 1089,1279 1084,1308 1074,1308 1055,1312 1040,1321 1027,1337 1016,1360 1094,1363 1153,1342 1167,1354 1218,1345 1268,1370 1361,1328 1347,1302 1416,1299 1422,1357 1425,1357 1429,1357 1457,1334 1490,1318 1524,1308 1561,1305">
          <text:p/>
        </draw:polyline>
        <draw:polyline draw:style-name="gr3" draw:text-style-name="P3" draw:layer="layout" svg:width="0.31cm" svg:height="2.264cm" svg:x="14.946cm" svg:y="4.85cm" svg:viewBox="0 0 311 2265" draw:points="206,2265 235,2207 230,2078 258,1992 246,1960 238,1929 231,1896 230,1864 227,1854 223,1847 218,1837 211,1829 201,1818 195,1808 196,1782 196,1757 194,1709 183,1660 166,1612 156,1582 149,1554 145,1522 146,1493 145,1483 26,1379 42,1331 49,1307 57,1284 69,1236 80,1188 80,1179 79,1171 74,1155 62,1134 52,1116 44,1094 39,1072 17,1049 0,1024 87,991 122,1001 143,983 125,956 111,946 94,893 99,875 114,849 91,832 74,782 46,771 36,742 6,739 16,664 76,653 91,660 198,615 188,550 206,524 177,482 188,426 221,418 311,302 304,282 296,229 233,156 212,83 196,75 194,74 198,55 99,0">
          <text:p/>
        </draw:polyline>
        <draw:polyline draw:style-name="gr3" draw:text-style-name="P3" draw:layer="layout" svg:width="2.197cm" svg:height="1.306cm" svg:x="15.573cm" svg:y="4.473cm" svg:viewBox="0 0 2198 1307" draw:points="2198,1262 2169,1282 2149,1255 2077,1307 2050,1275 2054,1242 2007,1200 1976,1189 1967,1141 1921,1194 1833,1157 1837,1125 1828,1124 1821,1120 1814,1113 1810,1106 1762,1136 1727,1113 1737,1076 1734,1037 1721,1015 1711,1014 1701,1012 1694,1009 1688,1005 1683,1000 1762,917 1734,894 1717,843 1694,838 1681,806 1674,776 1670,768 1667,763 1663,757 1660,754 1655,751 1651,749 1639,751 1610,786 1582,771 1613,712 1578,684 1532,682 1545,634 1520,611 1497,617 1476,617 1460,614 1446,605 1434,592 1405,601 1315,576 1269,614 1262,615 1259,620 1254,624 1252,631 1272,679 1146,702 999,702 982,757 950,760 911,737 881,682 878,733 851,710 802,745 768,760 738,728 706,757 681,757 660,740 643,751 573,751 540,757 551,682 551,671 551,663 549,656 547,652 543,647 539,644 533,643 527,644 507,675 482,637 510,621 459,569 399,426 361,419 361,362 349,362 339,368 332,380 327,400 319,396 316,394 311,396 304,401 300,409 240,328 187,339 225,266 219,263 217,262 215,260 218,251 218,248 218,247 219,247 222,244 228,231 229,215 229,207 229,200 196,180 185,145 144,107 104,43 40,29 7,38 0,0">
          <text:p/>
        </draw:polyline>
        <draw:line draw:style-name="gr3" draw:text-style-name="P3" draw:layer="layout" svg:x1="17.701cm" svg:y1="2.397cm" svg:x2="17.681cm" svg:y2="2.415cm">
          <text:p/>
        </draw:line>
        <draw:polyline draw:style-name="gr3" draw:text-style-name="P3" draw:layer="layout" svg:width="0.019cm" svg:height="0.017cm" svg:x="17.681cm" svg:y="2.397cm" svg:viewBox="0 0 20 18" draw:points="20,0 12,1 7,5 2,11 0,18">
          <text:p/>
        </draw:polyline>
        <draw:polyline draw:style-name="gr3" draw:text-style-name="P3" draw:layer="layout" svg:width="1.138cm" svg:height="2.767cm" svg:x="17.183cm" svg:y="2.415cm" svg:viewBox="0 0 1139 2768" draw:points="498,0 493,26 449,35 377,113 334,75 270,81 235,38 203,52 203,96 185,116 189,153 159,194 207,273 212,330 192,351 203,391 154,421 127,478 140,496 136,519 157,559 119,570 46,633 84,684 43,716 111,933 76,983 136,971 149,1009 136,1032 111,1050 152,1064 152,1082 122,1125 53,1145 26,1186 23,1232 46,1278 0,1331 6,1359 55,1380 101,1443 131,1455 134,1501 111,1546 134,1564 119,1604 127,1658 154,1665 172,1652 185,1632 212,1690 255,1693 299,1743 325,1748 363,1791 449,1824 484,1824 523,1869 569,1884 580,1896 580,1917 626,1960 652,1965 576,2023 621,2038 606,2058 603,2101 672,2072 712,2087 791,2203 818,2180 861,2212 861,2261 922,2281 950,2334 901,2357 907,2394 881,2458 858,2493 858,2523 861,2526 865,2530 871,2528 878,2525 888,2518 899,2518 954,2571 977,2574 985,2588 1018,2609 1032,2664 1020,2702 1040,2730 1066,2722 1096,2695 1106,2730 1139,2768">
          <text:p/>
        </draw:polyline>
        <draw:polyline draw:style-name="gr3" draw:text-style-name="P3" draw:layer="layout" svg:width="1.073cm" svg:height="0.306cm" svg:x="18.322cm" svg:y="5.019cm" svg:viewBox="0 0 1074 307" draw:points="1074,290 1051,307 1013,274 1002,249 942,219 913,203 887,187 860,166 836,147 813,125 793,103 781,108 773,118 761,134 750,149 737,161 723,173 707,182 691,189 672,195 666,195 664,195 662,195 662,196 654,199 646,179 636,161 626,145 613,131 599,117 584,104 568,94 550,85 483,106 425,106 359,136 356,118 301,95 304,65 278,0 154,48 133,103 105,108 55,138 67,78 35,103 35,124 0,164">
          <text:p/>
        </draw:polyline>
        <draw:polyline draw:style-name="gr3" draw:text-style-name="P3" draw:layer="layout" svg:width="0.55cm" svg:height="0.551cm" svg:x="17.771cm" svg:y="5.183cm" svg:viewBox="0 0 551 552" draw:points="551,0 551,38 516,41 485,128 478,131 463,128 455,122 449,119 400,145 403,174 339,186 334,258 362,272 366,299 351,315 342,363 351,401 299,424 241,421 218,378 200,386 163,431 111,421 91,438 29,444 0,522 0,552">
          <text:p/>
        </draw:polyline>
        <draw:polyline draw:style-name="gr3" draw:text-style-name="P3" draw:layer="layout" svg:width="0.28cm" svg:height="1.959cm" svg:x="17.667cm" svg:y="5.69cm" svg:viewBox="0 0 281 1960" draw:points="104,45 127,58 163,0 221,41 244,139 233,166 212,177 182,224 147,219 140,220 134,224 130,228 130,235 129,240 133,248 134,250 140,253 117,290 160,290 182,305 186,391 205,403 241,391 253,479 233,514 281,537 267,569 261,565 256,565 249,572 235,691 218,699 221,746 147,903 75,923 21,998 64,1019 0,1082 0,1140 18,1163 34,1145 92,1233 108,1226 127,1233 160,1221 180,1264 244,1300 233,1326 168,1323 96,1349 104,1387 157,1420 133,1471 145,1488 168,1491 186,1544 180,1567 205,1589 203,1612 221,1636 218,1659 186,1688 195,1723 147,1738 150,1842 177,1851 200,1865 215,1892 200,1920 110,1934 101,1943 90,1960">
          <text:p/>
        </draw:polyline>
        <draw:polygon draw:style-name="gr4" draw:text-style-name="P4" draw:layer="layout" svg:width="0.007cm" svg:height="0.005cm" svg:x="17.882cm" svg:y="6.981cm" svg:viewBox="0 0 8 6" draw:points="4,6 0,0 8,0">
          <text:p/>
        </draw:polygon>
        <draw:polyline draw:style-name="gr3" draw:text-style-name="P3" draw:layer="layout" svg:width="1.61cm" svg:height="0.613cm" svg:x="16.146cm" svg:y="7.543cm" svg:viewBox="0 0 1611 614" draw:points="0,424 12,461 0,528 70,539 110,595 156,592 167,585 255,560 321,586 348,554 359,567 364,572 372,574 379,574 387,572 395,570 406,566 406,604 434,614 446,604 484,586 492,572 500,570 509,574 517,572 525,572 530,570 536,567 538,562 538,559 538,558 539,558 539,551 539,546 539,533 562,508 559,486 557,468 561,434 565,418 575,403 598,377 716,427 762,387 780,415 825,420 858,366 910,369 921,420 916,420 910,419 908,420 903,424 900,434 898,438 956,485 954,491 949,496 949,500 952,507 956,514 947,560 972,574 1014,572 1014,556 1105,238 1120,211 1125,196 1136,122 1179,12 1202,23 1229,6 1257,12 1327,52 1443,0 1484,14 1507,79 1611,107">
          <text:p/>
        </draw:polyline>
        <draw:polyline draw:style-name="gr3" draw:text-style-name="P3" draw:layer="layout" svg:width="1.149cm" svg:height="1.87cm" svg:x="18.594cm" svg:y="5.821cm" svg:viewBox="0 0 1150 1871" draw:points="1150,0 1086,20 1031,0 996,15 996,50 1005,101 968,124 962,124 942,128 938,174 912,189 887,220 880,252 1034,224 1072,240 1083,267 1054,298 1037,298 1034,302 1031,333 982,360 959,363 968,441 855,574 748,658 751,691 710,707 698,749 715,774 672,803 666,808 660,815 649,827 637,837 626,850 588,873 551,892 540,894 535,896 530,899 512,906 491,911 472,916 412,991 445,1110 417,1192 445,1221 420,1273 377,1289 350,1322 345,1337 306,1357 269,1381 232,1406 200,1434 168,1462 138,1494 110,1528 84,1566 112,1600 115,1601 117,1604 101,1642 83,1680 76,1688 71,1697 60,1716 34,1754 49,1806 0,1871">
          <text:p/>
        </draw:polyline>
        <draw:polyline draw:style-name="gr3" draw:text-style-name="P3" draw:layer="layout" svg:width="1.467cm" svg:height="2.229cm" svg:x="18.513cm" svg:y="7.566cm" svg:viewBox="0 0 1468 2230" draw:points="81,126 115,94 214,162 159,316 175,360 139,383 113,380 6,458 52,508 0,586 16,566 97,554 147,533 165,546 178,546 192,544 205,540 219,535 224,530 227,526 227,526 228,526 231,526 244,517 254,508 263,500 266,470 390,366 377,337 370,334 367,334 362,339 357,349 318,291 327,273 299,256 305,227 315,203 327,180 343,162 361,145 381,130 404,118 429,109 444,104 459,97 465,94 471,91 484,84 513,63 543,45 574,30 606,18 638,9 673,3 707,0 744,0 952,58 950,125 913,169 1005,316 998,326 984,349 973,374 957,427 945,485 952,523 1003,528 1069,549 1056,606 1056,618 1056,639 1056,660 1058,663 1061,664 1066,667 1121,641 1134,671 1141,685 1153,698 1164,708 1177,720 1190,729 1206,738 1216,745 1222,754 1222,766 1220,780 1248,813 1245,841 1250,846 1255,853 1254,856 1233,874 1228,888 1224,904 1219,918 1213,932 1205,943 1197,953 1187,961 1180,971 1167,976 1157,983 1143,987 1139,987 1136,988 1131,991 1123,991 1118,991 1116,992 1108,992 1104,992 1102,994 1085,992 1069,992 1063,1024 1011,1024 996,1123 1008,1194 1014,1208 1021,1222 1031,1234 1042,1245 1053,1252 1066,1259 1097,1270 1125,1277 1150,1314 1177,1308 1225,1337 1208,1418 1222,1434 1254,1545 1307,1563 1304,1580 1314,1593 1339,1590 1390,1665 1468,1699 1445,1777 1420,1801 1418,1810 1418,1819 1416,1824 1411,1830 1409,1830 1408,1830 1402,1830 1410,1969 1356,2029 1339,2004 1231,2045 1205,2108 1144,2126 1159,2155 1102,2181 1063,2152 1037,2149 998,2135 968,2165 930,2165 907,2175 892,2195 839,2230">
          <text:p/>
        </draw:polyline>
        <draw:polyline draw:style-name="gr3" draw:text-style-name="P3" draw:layer="layout" svg:width="1.106cm" svg:height="0.851cm" svg:x="15.152cm" svg:y="7.115cm" svg:viewBox="0 0 1107 852" draw:points="0,0 1,20 4,29 9,40 20,57 38,71 80,106 136,149 194,187 285,126 327,174 368,177 408,132 451,147 476,174 481,190 472,220 507,234 568,177 597,174 588,124 638,112 635,51 678,71 782,303 802,320 809,414 883,449 913,434 979,509 1009,490 1055,495 1064,515 1095,525 1107,550 1085,663 1107,770 1057,782 1037,815 998,828 993,831 991,836 990,843 994,852">
          <text:p/>
        </draw:polyline>
        <draw:polyline draw:style-name="gr3" draw:text-style-name="P3" draw:layer="layout" svg:width="0.857cm" svg:height="0.622cm" svg:x="14.294cm" svg:y="7.105cm" svg:viewBox="0 0 858 623" draw:points="858,10 777,0 736,10 645,108 597,108 551,134 514,90 450,159 398,200 398,233 337,233 360,262 343,325 366,343 362,422 291,459 274,447 256,456 236,441 200,459 177,455 155,454 135,455 115,461 97,468 81,480 66,493 52,510 50,537 47,539 44,539 43,539 43,540 40,542 39,542 39,542 34,540 32,540 16,555 5,575 0,598 0,623">
          <text:p/>
        </draw:polyline>
        <draw:polyline draw:style-name="gr3" draw:text-style-name="P3" draw:layer="layout" svg:width="0.93cm" svg:height="2.533cm" svg:x="15.917cm" svg:y="7.966cm" svg:viewBox="0 0 931 2534" draw:points="229,0 209,3 133,28 108,61 98,58 92,60 87,61 86,67 85,74 105,102 125,180 108,203 113,266 143,319 133,335 129,353 128,389 129,405 134,422 141,439 154,457 108,498 78,493 52,510 29,503 0,574 67,646 32,681 32,719 6,808 46,835 46,869 95,907 98,959 154,1061 209,1100 265,1142 284,1159 297,1179 302,1190 304,1202 306,1215 306,1229 304,1238 306,1247 307,1254 311,1262 320,1273 337,1285 325,1333 330,1356 322,1381 307,1384 295,1391 274,1409 264,1418 258,1430 251,1442 246,1457 241,1478 241,1501 246,1533 258,1554 307,1492 350,1499 385,1559 408,1524 440,1547 463,1517 486,1517 502,1501 544,1492 544,1464 602,1472 652,1472 659,1478 663,1480 670,1485 696,1513 724,1492 791,1540 759,1570 791,1612 779,1646 812,1673 857,1646 931,1711 926,1751 918,1792 911,1810 909,1815 908,1820 905,1831 895,1850 887,1870 895,1884 897,1889 897,1891 897,1893 898,1896 895,1900 892,1905 889,1907 883,1913 863,1878 806,1875 835,1919 791,1942 782,1971 786,2002 814,2034 774,2055 724,2070 719,2113 736,2148 673,2168 643,2161 625,2216 562,2310 417,2319 406,2336 388,2385 362,2393 355,2418 320,2398 287,2490 214,2534">
          <text:p/>
        </draw:polyline>
        <draw:polyline draw:style-name="gr3" draw:text-style-name="P3" draw:layer="layout" svg:width="1.036cm" svg:height="0.542cm" svg:x="15.094cm" svg:y="10.127cm" svg:viewBox="0 0 1037 543" draw:points="1037,373 1003,361 1012,325 974,331 951,290 898,221 812,232 806,227 805,224 806,215 812,207 812,186 782,154 724,161 708,232 618,244 597,267 539,189 504,38 472,30 447,0 438,18 343,73 330,50 310,62 310,91 287,114 290,146 239,179 180,117 145,154 128,230 82,273 67,409 40,433 0,543">
          <text:p/>
        </draw:polyline>
        <draw:polyline draw:style-name="gr3" draw:text-style-name="P3" draw:layer="layout" svg:width="0.841cm" svg:height="0.293cm" svg:x="17.752cm" svg:y="7.65cm" svg:viewBox="0 0 842 294" draw:points="842,42 763,147 741,189 729,202 709,204 697,244 680,247 631,288 491,290 474,225 393,177 348,207 348,227 307,250 300,255 295,262 284,274 270,282 263,285 258,289 250,290 244,293 235,293 231,293 228,294 212,293 196,290 191,288 196,218 156,207 136,166 123,218 113,179 99,172 90,165 81,156 78,147 74,137 74,127 80,105 0,59 5,0">
          <text:p/>
        </draw:polyline>
        <draw:polyline draw:style-name="gr3" draw:text-style-name="P3" draw:layer="layout" svg:width="1.675cm" svg:height="1.709cm" svg:x="17.676cm" svg:y="9.786cm" svg:viewBox="0 0 1676 1710" draw:points="1676,9 1633,0 1585,38 1550,30 1520,53 1524,107 1482,119 1390,99 1386,61 1341,15 1305,35 1254,7 1219,43 1234,85 1234,101 1217,110 1196,191 1207,201 1220,211 1234,218 1249,221 1264,223 1280,221 1298,218 1316,213 1323,212 1333,214 1330,240 1341,260 1346,296 1373,305 1376,458 1341,452 1333,435 1300,426 1250,461 1196,452 1176,465 1123,452 1037,527 996,495 915,553 938,571 947,585 911,626 881,638 860,636 835,649 777,638 742,722 772,739 724,813 689,806 666,832 562,820 557,830 562,887 512,991 588,1067 553,1073 533,1118 378,1090 353,1078 355,1151 394,1189 391,1194 375,1201 372,1201 371,1201 371,1202 368,1203 318,1191 333,1244 336,1264 327,1290 359,1299 403,1339 411,1337 417,1329 422,1325 429,1323 437,1327 443,1333 457,1348 560,1350 539,1383 562,1395 577,1443 625,1447 618,1476 606,1580 593,1618 608,1623 618,1627 629,1635 630,1638 631,1643 583,1650 573,1615 539,1583 510,1590 495,1609 510,1643 475,1661 417,1710 371,1708 339,1661 284,1650 272,1574 267,1565 258,1562 240,1560 224,1569 104,1534 104,1537 104,1538 105,1541 104,1544 104,1548 99,1553 97,1554 95,1557 87,1560 0,1522">
          <text:p/>
        </draw:polyline>
        <draw:polyline draw:style-name="gr3" draw:text-style-name="P3" draw:layer="layout" svg:width="0.356cm" svg:height="0.511cm" svg:x="19.396cm" svg:y="5.309cm" svg:viewBox="0 0 357 512" draw:points="348,512 357,489 270,355 238,358 212,370 199,349 196,327 196,315 201,304 212,283 229,265 214,179 221,161 120,86 94,84 71,81 51,75 36,67 21,53 12,39 7,29 4,19 0,0">
          <text:p/>
        </draw:polyline>
        <draw:polyline draw:style-name="gr3" draw:text-style-name="P3" draw:layer="layout" svg:width="4.124cm" svg:height="3.434cm" svg:x="16.598cm" svg:y="9.795cm" svg:viewBox="0 0 4125 3435" draw:points="0,2809 78,2809 93,2809 109,2810 142,2812 156,2809 172,2808 205,2804 237,2800 269,2801 285,2801 301,2804 333,2810 361,2820 391,2832 418,2847 446,2867 414,2951 419,2959 429,2967 438,2973 451,2978 517,2983 584,2985 649,2980 716,2974 704,2940 684,2932 668,2924 651,2914 638,2904 624,2890 614,2877 603,2860 596,2844 600,2813 601,2784 600,2754 599,2727 592,2699 584,2672 572,2644 559,2621 578,2638 594,2660 604,2681 611,2706 612,2725 615,2746 617,2786 619,2824 617,2862 777,2951 770,2925 744,2913 803,2867 838,2849 870,2865 896,2867 921,2888 999,2849 988,2774 944,2757 936,2719 951,2690 954,2647 986,2676 1073,2688 1060,2722 1128,2771 1199,2742 1202,2792 1156,2842 1108,2872 999,2872 942,2913 971,2986 988,2994 1029,3001 1069,3003 1110,3001 1151,2994 1188,3001 1325,2951 1338,2960 1349,2971 1359,2985 1365,2998 1369,3012 1369,3025 1368,3040 1362,3054 1355,3070 1385,3099 1359,3168 1446,3195 1449,3188 1461,3188 1489,3192 1495,3188 1504,3187 1507,3188 1559,3204 1597,3183 1611,3213 1678,3250 1698,3223 1759,3226 1776,3233 1776,3271 1805,3282 1837,3304 1880,3299 1889,3334 1931,3340 1880,3392 1926,3407 1941,3427 1999,3435 2007,3407 2030,3386 2067,3395 2071,3388 2072,3384 2069,3380 2065,3377 2033,3346 2010,3340 2062,3311 2069,3312 2077,3317 2079,3322 2077,3331 2074,3335 2072,3337 2074,3340 2074,3340 2081,3338 2093,3334 2099,3333 2106,3334 2173,3334 2196,3360 2292,3357 2305,3377 2305,3412 2254,3430 2376,3427 2346,3412 2358,3319 2383,3304 2464,3291 2544,3324 2549,3349 2602,3354 2595,3322 2595,3271 2643,3238 2673,3238 2685,3223 2761,3218 2784,3186 2830,3165 2867,3174 2883,3210 2884,3210 2887,3211 2887,3210 2888,3210 2890,3210 2902,3200 2908,3197 2918,3197 2926,3160 2971,3135 2971,3130 2968,3125 2964,3123 2957,3118 2952,3117 2961,3067 2981,3056 2978,3024 2851,3018 2911,2980 2946,2971 2946,2934 3004,2893 3036,2769 3079,2789 3160,2777 3162,2771 3166,2769 3171,2763 3179,2762 3188,2761 3199,2763 3213,2734 3241,2713 3247,2681 3279,2632 3267,2605 3279,2582 3332,2552 3360,2554 3450,2517 3482,2537 3508,2368 3570,2353 3592,2310 3618,2293 3706,2284 3704,2302 3703,2307 3707,2312 3711,2312 3719,2310 3722,2303 3726,2298 3726,2294 3727,2291 3726,2286 3722,2277 3716,2272 3741,2255 3775,2255 3775,2215 3819,2169 3840,2192 3879,2189 3882,2153 3911,2134 3931,2134 3946,2146 3923,2098 3891,1994 3951,1936 3974,1850 4015,1832 4079,1757 4079,1704 4108,1687 4125,1611 4062,1545 4073,1472 4027,1464 4006,1484 4004,1505 3946,1510 3928,1525 3799,1563 3787,1581 3736,1574 3693,1581 3674,1545 3600,1542 3552,1498 3526,1502 3456,1444 3421,1455 3401,1434 3374,1417 3360,1410 3347,1409 3332,1406 3319,1408 3291,1417 3262,1406 3234,1339 3186,1308 3186,1281 3140,1223 3114,1205 3120,1122 3176,1096 3135,1046 3119,1035 3107,1026 3095,1014 3086,1003 3079,988 3074,975 3070,958 3070,942 3108,889 3125,884 3158,849 3166,809 3176,783 3193,779 3178,739 3178,721 3189,701 3202,684 3216,673 3234,666 3251,661 3271,661 3291,666 3316,675 3317,673 3302,622 3259,582 3236,493 3256,443 3229,415 3146,385 3125,394 3107,401 3088,404 3070,404 3051,398 3033,391 3015,378 2999,365 2976,345 2950,326 2932,316 2913,313 2918,274 2911,267 2910,261 2911,251 2908,158 2900,147 2893,138 2884,130 2874,126 2862,122 2851,121 2837,121 2823,124 2818,124 2812,124 2802,61 2775,38 2770,21 2754,0">
          <text:p/>
        </draw:polyline>
        <draw:polyline draw:style-name="gr3" draw:text-style-name="P3" draw:layer="layout" svg:width="0.312cm" svg:height="0.498cm" svg:x="13.384cm" svg:y="1.179cm" svg:viewBox="0 0 313 499" draw:points="258,4 237,0 203,12 193,39 186,70 182,104 182,140 184,151 187,162 193,172 203,181 226,183 228,195 232,200 235,201 240,198 286,257 306,257 311,263 311,266 309,270 298,270 313,308 223,270 203,250 186,252 174,258 162,263 152,271 143,279 138,290 129,315 122,344 112,371 108,377 106,384 100,397 85,421 67,442 57,452 48,463 25,481 0,499">
          <text:p/>
        </draw:polyline>
        <draw:polyline draw:style-name="gr3" draw:text-style-name="P3" draw:layer="layout" svg:width="1.419cm" svg:height="1.02cm" svg:x="11.964cm" svg:y="1.678cm" svg:viewBox="0 0 1420 1021" draw:points="1420,0 1330,73 1240,145 1208,164 1176,185 1166,187 1159,192 1142,200 1110,215 1074,224 1040,231 1021,232 1012,232 1003,233 968,235 920,252 874,268 825,282 801,288 789,290 778,294 723,301 673,309 619,321 569,339 519,360 475,389 446,405 419,421 411,424 408,424 407,425 404,428 391,436 364,452 334,464 306,478 276,489 261,494 248,501 209,514 173,535 156,545 141,558 113,588 0,867 4,877 20,897 34,913 37,918 44,923 75,941 90,941 95,957 118,957 177,974 212,981 229,984 248,987 283,987 318,984 350,976 385,966 417,951 434,941 452,934 431,950 412,967 372,989 350,998 330,1006 307,1012 286,1016 240,1021">
          <text:p/>
        </draw:polyline>
        <draw:polyline draw:style-name="gr3" draw:text-style-name="P3" draw:layer="layout" svg:width="0.43cm" svg:height="1.394cm" svg:x="13.384cm" svg:y="1.673cm" svg:viewBox="0 0 431 1395" draw:points="329,1395 329,1354 382,1340 422,1368 431,1307 415,1299 364,1116 344,1102 422,941 402,933 392,946 386,952 383,953 382,956 379,962 353,941 382,901 364,878 362,838 334,826 353,812 336,794 359,742 339,713 362,672 387,651 387,626 341,646 329,630 328,627 329,626 336,621 353,600 359,568 385,527 428,524 413,494 401,464 378,400 364,358 359,335 356,316 89,55 81,8 61,0 37,20 0,5">
          <text:p/>
        </draw:polyline>
        <draw:polyline draw:style-name="gr3" draw:text-style-name="P3" draw:layer="layout" svg:width="2.398cm" svg:height="1.836cm" svg:x="9.805cm" svg:y="2.096cm" svg:viewBox="0 0 2399 1837" draw:points="2399,603 2368,602 2339,603 2313,608 2287,617 2261,626 2237,638 2214,653 2193,673 2171,694 2154,717 2115,737 2078,758 2057,765 2039,774 1999,791 1958,804 1917,816 1874,826 1852,830 1832,836 1828,836 1825,841 1799,811 1620,722 1497,709 1376,699 1314,694 1252,686 1190,673 1129,659 1119,654 1110,650 1096,641 1089,634 1085,627 1078,611 916,603 866,647 861,684 835,684 828,652 788,661 803,632 815,576 792,543 769,513 741,474 718,432 707,409 699,387 691,364 685,343 680,313 681,286 727,273 733,240 736,230 742,228 753,232 757,228 759,226 759,196 754,168 743,140 730,117 736,96 681,78 653,73 626,71 570,69 513,78 510,88 508,92 506,97 501,106 494,114 485,117 476,120 468,120 460,119 408,131 382,138 359,147 336,127 298,127 278,101 134,61 111,26 70,32 12,0 0,81 93,127 108,235 50,322 91,386 121,592 154,583 209,666 229,632 243,679 220,679 245,730 263,751 287,855 296,864 298,864 300,858 301,853 351,841 379,864 354,855 321,858 339,980 344,981 347,985 346,991 342,998 336,1003 331,1004 328,1003 320,1003 314,1005 309,1009 307,1018 302,1028 301,1040 300,1050 301,1060 302,1069 308,1078 313,1085 321,1093 328,1212 351,1171 377,1166 409,1189 365,1177 354,1196 347,1214 342,1232 340,1251 339,1266 342,1282 347,1295 356,1310 354,1348 310,1466 301,1473 291,1486 296,1484 301,1484 328,1653 365,1678 391,1746 440,1769 447,1789 487,1782 536,1832 473,1818 400,1837 296,1818">
          <text:p/>
        </draw:polyline>
        <draw:polyline draw:style-name="gr3" draw:text-style-name="P3" draw:layer="layout" svg:width="0.518cm" svg:height="1.279cm" svg:x="12.204cm" svg:y="2.699cm" svg:viewBox="0 0 519 1280" draw:points="0,0 15,160 0,200 15,220 2,250 70,235 73,278 15,304 85,372 85,467 122,485 93,568 103,579 106,583 106,584 106,587 98,597 87,593 78,591 74,594 55,629 60,646 128,685 110,783 93,800 67,863 110,907 126,907 128,909 131,916 166,911 239,932 279,904 287,934 322,969 304,1000 452,1105 469,1179 431,1215 461,1227 469,1280 504,1273 519,1280">
          <text:p/>
        </draw:polyline>
        <draw:polyline draw:style-name="gr3" draw:text-style-name="P3" draw:layer="layout" svg:width="3.678cm" svg:height="1.698cm" svg:x="9.004cm" svg:y="4.117cm" svg:viewBox="0 0 3679 1699" draw:points="3679,646 3646,662 3626,650 3611,636 3592,611 3576,588 3548,538 3507,533 3499,571 3400,547 3351,490 3348,455 3280,448 3267,432 3237,422 3229,258 3224,245 3220,233 3209,213 3197,196 3189,187 3182,182 3172,176 3165,171 3144,164 3121,161 3109,159 3098,161 3020,182 3016,177 3013,176 3011,177 3008,181 3003,187 3000,197 2977,194 2980,220 2942,226 2922,258 2879,278 2876,307 2800,284 2748,307 2755,194 2659,182 2644,116 2626,102 2659,63 2598,5 2548,0 2548,44 2513,86 2482,67 2421,119 2377,81 2360,84 2323,69 2288,86 2258,79 2187,134 2160,130 2102,167 2081,109 2061,127 2012,125 2018,159 1969,180 1955,136 1917,141 1869,69 1826,76 1772,41 1715,81 1641,46 1641,130 1624,159 1647,252 1647,347 1629,363 1616,381 1604,398 1597,417 1592,436 1590,456 1592,478 1595,501 1605,549 1611,598 1613,619 1616,630 1621,642 1632,753 1652,782 1657,872 1650,895 1543,907 1528,927 1516,930 1507,935 1498,941 1493,948 1488,957 1485,967 1484,993 1482,993 1482,994 1482,997 1482,1003 1481,1013 1478,1023 1475,1033 1469,1042 1463,1051 1456,1058 1447,1066 1452,1098 1422,1121 1422,1159 1395,1192 1384,1245 1263,1202 1228,1159 1134,1139 1137,1174 1117,1194 1097,1192 961,1250 932,1313 867,1328 813,1330 700,1319 610,1348 572,1371 558,1338 523,1374 470,1397 419,1429 433,1455 410,1497 405,1588 349,1603 324,1656 294,1621 241,1644 221,1614 188,1611 147,1692 132,1699 94,1686 46,1681 41,1672 13,1676 0,1699">
          <text:p/>
        </draw:polyline>
        <draw:polyline draw:style-name="gr3" draw:text-style-name="P3" draw:layer="layout" svg:width="1.039cm" svg:height="0.439cm" svg:x="9.605cm" svg:y="3.784cm" svg:viewBox="0 0 1040 440" draw:points="72,275 67,273 64,271 61,266 62,259 68,251 69,248 46,200 76,214 64,188 32,179 23,142 0,78 49,54 52,29 71,26 74,24 78,24 84,24 92,22 95,20 97,20 99,16 154,23 203,0 215,34 188,58 177,94 212,159 284,177 296,165 302,165 304,165 305,165 308,166 321,169 348,172 354,172 360,172 374,172 401,170 412,166 424,163 448,155 459,149 471,143 496,130 531,195 539,292 579,382 629,402 640,429 710,440 721,423 734,410 748,396 764,389 775,384 786,379 787,377 790,375 795,372 796,370 799,368 805,366 811,355 818,344 818,340 819,338 822,332 826,318 844,313 895,318 910,336 939,344 950,356 998,359 1040,379">
          <text:p/>
        </draw:polyline>
        <draw:polyline draw:style-name="gr3" draw:text-style-name="P3" draw:layer="layout" svg:width="0.279cm" svg:height="0.476cm" svg:x="13.433cm" svg:y="3.068cm" svg:viewBox="0 0 280 477" draw:points="52,477 46,446 63,414 15,414 28,379 0,290 6,284 17,283 29,286 46,293 73,252 171,254 280,0">
          <text:p/>
        </draw:polyline>
        <draw:polyline draw:style-name="gr3" draw:text-style-name="P3" draw:layer="layout" svg:width="0.761cm" svg:height="0.433cm" svg:x="12.723cm" svg:y="3.545cm" svg:viewBox="0 0 762 434" draw:points="0,434 52,404 78,358 113,369 177,337 192,346 237,337 266,300 333,308 348,245 394,280 412,275 460,282 498,300 525,287 573,291 621,252 599,192 670,128 725,96 715,12 762,0">
          <text:p/>
        </draw:polyline>
        <draw:polyline draw:style-name="gr3" draw:text-style-name="P3" draw:layer="layout" svg:width="0.239cm" svg:height="0.783cm" svg:x="12.648cm" svg:y="3.979cm" svg:viewBox="0 0 240 784" draw:points="75,0 86,57 78,88 101,103 116,149 199,205 199,227 234,251 214,279 217,312 199,341 240,383 211,416 211,442 195,459 180,475 164,489 148,503 129,514 110,523 90,531 79,533 74,535 70,537 55,532 0,611 42,631 25,664 65,754 45,770 35,784">
          <text:p/>
        </draw:polyline>
        <draw:polyline draw:style-name="gr3" draw:text-style-name="P3" draw:layer="layout" svg:width="1.011cm" svg:height="1.675cm" svg:x="11.795cm" svg:y="4.763cm" svg:viewBox="0 0 1012 1676" draw:points="888,0 936,49 951,46 964,48 976,50 987,57 996,64 1002,73 1008,84 1012,99 943,113 943,133 931,152 911,170 921,173 928,175 932,182 932,188 931,198 890,208 885,261 925,279 905,344 928,420 890,440 888,501 872,481 855,473 840,481 832,559 843,571 832,599 815,606 757,699 726,705 673,733 650,770 627,786 627,791 629,809 632,823 635,827 638,830 642,832 648,832 570,887 547,881 528,899 484,904 453,942 401,904 383,942 409,981 409,982 410,985 413,991 413,995 414,1000 410,1008 406,1011 404,1015 386,1017 371,1015 351,1004 336,992 309,970 282,957 267,952 254,950 226,952 224,998 203,1017 183,1063 189,1078 212,1095 164,1258 136,1290 151,1328 111,1353 116,1371 108,1394 85,1404 58,1448 39,1495 26,1545 21,1600 0,1676">
          <text:p/>
        </draw:polyline>
        <draw:polygon draw:style-name="gr4" draw:text-style-name="P4" draw:layer="layout" svg:width="0.044cm" svg:height="0.022cm" svg:x="7.432cm" svg:y="3.532cm" svg:viewBox="0 0 45 23" draw:points="0,5 24,0 45,23">
          <text:p/>
        </draw:polygon>
        <draw:polyline draw:style-name="gr3" draw:text-style-name="P3" draw:layer="layout" svg:width="3.132cm" svg:height="2.315cm" svg:x="6.553cm" svg:y="3.412cm" svg:viewBox="0 0 3133 2316" draw:points="3124,647 3128,650 3132,655 3133,658 3133,664 3131,666 3128,668 3126,670 3120,673 3112,677 3107,678 3104,685 3101,687 3100,685 3097,681 3097,677 3097,666 3101,658 3075,597 3078,574 3058,554 3052,493 3035,488 3032,466 2965,461 2921,476 2942,516 2921,498 2902,539 2884,562 2876,514 2853,562 2838,511 2817,493 2817,443 2739,493 2727,470 2755,446 2765,401 2748,368 2733,395 2639,450 2629,424 2560,438 2571,441 2577,446 2577,453 2571,461 2515,502 2476,504 2378,609 2335,595 2320,650 2291,602 2280,597 2277,593 2277,590 2275,585 2277,581 2280,576 2285,572 2286,569 2287,567 2189,488 2189,398 2164,360 2126,342 2120,314 2065,252 2080,212 2053,191 1984,173 1980,163 1984,156 1964,154 2001,125 1998,92 1964,95 1943,87 1874,198 1876,171 1906,145 1929,50 1926,7 1865,32 1848,32 1818,50 1800,90 1780,102 1767,125 1793,58 1783,41 1777,0 1722,41 1682,44 1641,58 1604,64 1586,87 1540,87 1547,76 1549,69 1547,64 1543,63 1540,64 1535,64 1497,30 1454,35 1424,53 1422,85 1387,92 1376,136 1419,189 1378,194 1364,244 1376,270 1370,276 1365,283 1360,287 1354,288 1349,287 1343,283 1338,276 1332,270 1303,276 1295,242 1270,249 1224,235 1219,221 1149,212 1129,194 1120,189 1115,189 1110,196 1106,206 1097,199 1090,199 1086,206 1087,221 1086,224 1071,272 1065,263 1062,258 1058,255 1058,256 1056,260 1058,268 1058,279 1063,294 1064,304 1064,310 1064,313 1064,314 1065,316 1064,327 1063,333 1063,339 1007,284 1018,264 993,252 952,290 957,258 944,238 947,214 941,212 938,201 945,183 948,171 947,166 944,163 940,160 935,160 915,178 857,189 846,224 840,228 837,230 834,232 831,232 825,226 823,221 821,214 800,207 778,206 758,205 739,209 719,212 700,222 681,235 665,249 689,272 561,284 576,256 538,214 434,247 454,267 410,267 353,281 341,267 306,261 297,276 278,284 291,302 311,322 260,320 240,302 228,348 251,380 210,345 161,345 147,357 132,348 122,349 119,350 117,355 115,362 117,372 94,365 34,436 36,491 57,508 31,519 2,577 13,632 25,655 0,673 23,736 94,726 93,712 94,707 98,704 106,700 121,703 170,733 543,632 379,723 373,751 359,768 414,768 447,777 468,751 500,751 506,759 514,762 522,756 532,746 541,744 548,744 553,744 557,746 555,747 553,749 549,751 543,751 542,751 542,752 542,755 542,761 539,765 538,765 538,766 538,768 535,768 534,768 534,770 530,772 523,772 518,774 497,797 543,804 569,830 574,825 581,824 589,823 590,823 592,825 590,832 642,850 535,862 553,850 515,846 479,846 440,851 401,859 387,830 297,839 278,821 274,824 271,828 265,830 263,830 262,830 258,828 253,821 245,809 271,749 216,768 216,830 170,827 167,862 193,882 242,887 219,917 225,1024 297,925 361,925 394,955 419,957 434,983 472,983 500,1052 523,1084 495,1171 424,1139 303,1153 288,1165 207,1178 179,1168 86,1173 71,1185 34,1180 16,1218 109,1249 149,1273 172,1298 223,1273 233,1296 271,1321 303,1350 330,1381 355,1418 362,1435 372,1455 385,1497 394,1542 399,1591 373,1607 369,1646 573,1667 606,1617 594,1616 588,1613 584,1607 583,1602 584,1600 587,1594 573,1568 590,1539 601,1568 622,1589 659,1572 634,1484 685,1568 720,1572 737,1600 781,1594 753,1609 805,1591 801,1536 846,1536 866,1574 889,1600 885,1602 885,1607 885,1609 887,1613 894,1614 903,1617 899,1640 940,1690 938,1698 938,1705 938,1710 941,1715 944,1715 948,1715 961,1710 1068,1708 1094,1702 1095,1715 1101,1725 1106,1734 1115,1741 1125,1745 1137,1748 1150,1750 1166,1748 1283,1789 1297,1783 1371,1910 1468,1884 1439,1858 1477,1861 1517,1835 1526,1818 1570,1791 1517,1864 1494,1876 1480,1907 1487,1903 1498,1903 1509,1903 1523,1907 1536,1911 1547,1920 1553,1929 1555,1942 1517,1922 1480,1927 1500,1929 1521,1936 1540,1942 1560,1953 1578,1964 1595,1978 1611,1994 1628,2012 1634,1980 1639,1975 1644,1971 1644,1968 1644,1966 1646,1966 1648,1964 1652,1959 1652,1957 1648,1945 1664,1930 1692,1925 1674,1869 1671,1858 1671,1856 1679,1856 1715,1869 1715,1860 1715,1856 1717,1856 1720,1861 1721,1874 1722,1890 1726,1899 1735,1897 1744,1899 1745,1902 1745,1910 1743,1915 1740,1920 1740,1945 1699,1962 1679,1962 1648,1983 1639,2033 1692,2084 1701,2100 1709,2119 1710,2127 1713,2137 1715,2155 1710,2172 1708,2180 1706,2180 1706,2181 1706,2183 1706,2189 1697,2206 1692,2213 1686,2223 1699,2308 1726,2316 1747,2310 1738,2301 1731,2293 1718,2275 1710,2257 1706,2238 1705,2216 1708,2195 1709,2183 1713,2172 1722,2149 1717,2114 1749,2139 1748,2149 1749,2151 1761,2154 1807,2142 1835,2151 1839,2102 1868,2160 1868,2131 1894,2177 1926,2186 1903,2131 1899,2111 1911,2081 1897,2024 1911,2053 1937,2070 1929,2121 1946,2111 1952,2134 1977,2142 2012,2121 2042,2086 2083,2086 2111,2079 2107,2070 2105,2066 2107,2066 2111,2066 2120,2073 2141,2073 2158,2102 2123,2091 2171,2131 2174,2137 2180,2144 2181,2144 2189,2139 2192,2134 2189,2124 2185,2116">
          <text:p/>
        </draw:polyline>
        <draw:polyline draw:style-name="gr3" draw:text-style-name="P3" draw:layer="layout" svg:width="0.607cm" svg:height="0.327cm" svg:x="8.505cm" svg:y="5.488cm" svg:viewBox="0 0 608 328" draw:points="233,40 235,40 249,40 242,0 267,38 257,73 217,110 214,133 191,153 148,130 136,130 128,133 125,130 125,125 122,119 120,116 116,117 113,121 75,139 65,124 43,107 0,121 20,143 46,163 56,170 65,182 70,197 72,214 118,237 157,220 252,234 275,197 272,191 272,188 277,186 279,186 284,188 290,193 298,199 325,188 316,178 313,176 310,174 310,171 318,169 339,174 374,171 339,191 318,217 351,204 403,209 443,194 550,247 581,237 608,252 576,250 560,257 527,250 510,255 469,250 464,325 499,328">
          <text:p/>
        </draw:polyline>
        <draw:polygon draw:style-name="gr4" draw:text-style-name="P4" draw:layer="layout" svg:width="0.016cm" svg:height="0.005cm" svg:x="7.929cm" svg:y="3.482cm" svg:viewBox="0 0 17 6" draw:points="2,0 9,0 13,0 16,0 17,1 16,1 12,2 7,2 0,6">
          <text:p/>
        </draw:polygon>
        <draw:polygon draw:style-name="gr4" draw:text-style-name="P4" draw:layer="layout" svg:width="0.102cm" svg:height="0.06cm" svg:x="6.182cm" svg:y="3.87cm" svg:viewBox="0 0 103 61" draw:points="48,44 0,35 31,8 86,0 103,33 86,46 66,44 39,61 32,58 29,57 31,54 34,52 46,46">
          <text:p/>
        </draw:polygon>
        <draw:polygon draw:style-name="gr4" draw:text-style-name="P4" draw:layer="layout" svg:width="0.024cm" svg:height="0.036cm" svg:x="8.563cm" svg:y="3.442cm" svg:viewBox="0 0 25 37" draw:points="25,0 2,37 0,2">
          <text:p/>
        </draw:polygon>
        <draw:polyline draw:style-name="gr3" draw:text-style-name="P3" draw:layer="layout" svg:width="1.519cm" svg:height="2.03cm" svg:x="8.888cm" svg:y="5.816cm" svg:viewBox="0 0 1520 2031" draw:points="116,0 124,42 185,63 180,68 178,74 170,79 164,79 162,78 160,78 155,75 150,71 132,88 128,88 125,88 122,82 121,75 104,58 0,113 25,127 63,211 66,179 106,208 116,263 60,265 37,240 5,240 127,315 139,287 219,307 265,358 387,315 413,270 448,252 488,254 508,254 530,254 614,254 627,264 642,277 653,287 665,295 692,293 731,318 750,332 770,348 788,362 807,380 823,397 840,418 851,429 865,438 879,445 899,449 821,439 798,411 700,338 705,335 710,335 711,333 711,332 708,328 707,328 703,325 696,319 688,315 681,312 677,315 676,321 680,330 648,318 607,312 586,289 427,321 408,385 414,397 420,411 424,425 426,438 425,452 422,465 418,478 413,494 357,507 329,530 352,556 374,556 395,558 415,561 436,566 453,572 471,579 487,588 505,598 533,621 545,635 558,651 569,667 580,686 590,705 599,727 572,741 528,846 482,863 453,901 450,924 425,930 418,945 415,962 413,976 414,992 415,1006 421,1021 436,1050 459,1080 484,1111 510,1141 538,1171 556,1190 569,1213 579,1236 584,1261 634,1287 668,1362 694,1382 715,1458 738,1463 758,1640 773,1619 773,1577 796,1635 909,1716 938,1711 939,1709 941,1711 950,1718 938,1748 945,1752 957,1755 1012,1764 1068,1771 1077,1771 1091,1782 1103,1795 1114,1810 1123,1826 1129,1842 1133,1861 1134,1880 1134,1902 1172,1912 1195,1902 1245,1899 1305,1957 1311,1933 1399,2031 1412,1965 1468,1948 1482,1960 1520,1967">
          <text:p/>
        </draw:polyline>
        <draw:polygon draw:style-name="gr4" draw:text-style-name="P4" draw:layer="layout" svg:width="0.041cm" svg:height="0.042cm" svg:x="9.621cm" svg:y="6.154cm" svg:viewBox="0 0 42 43" draw:points="42,43 28,33 17,24 7,18 3,13 0,3 0,0 7,0 42,41">
          <text:p/>
        </draw:polygon>
        <draw:polygon draw:style-name="gr4" draw:text-style-name="P4" draw:layer="layout" svg:width="0.029cm" svg:height="0.056cm" svg:x="8.577cm" svg:y="5.535cm" svg:viewBox="0 0 30 57" draw:points="0,57 11,1 16,0 22,1 22,0 25,1 28,4 30,8 30,11 30,14 28,14 26,14 26,16 22,19 9,21">
          <text:p/>
        </draw:polygon>
        <draw:polygon draw:style-name="gr4" draw:text-style-name="P4" draw:layer="layout" svg:width="0.022cm" svg:height="0.029cm" svg:x="8.639cm" svg:y="5.531cm" svg:viewBox="0 0 23 30" draw:points="7,0 23,30 16,23 10,22 5,23 0,30">
          <text:p/>
        </draw:polygon>
        <draw:polygon draw:style-name="gr4" draw:text-style-name="P4" draw:layer="layout" svg:width="0.036cm" svg:height="0.022cm" svg:x="8.404cm" svg:y="5.856cm" svg:viewBox="0 0 37 23" draw:points="0,0 5,0 16,2 25,6 32,8 36,11 37,14 36,16 32,19 29,19 28,19 28,20 25,23">
          <text:p/>
        </draw:polygon>
        <draw:polygon draw:style-name="gr4" draw:text-style-name="P4" draw:layer="layout" svg:width="0.024cm" svg:height="0.01cm" svg:x="8.515cm" svg:y="5.956cm" svg:viewBox="0 0 25 11" draw:points="0,4 9,1 15,0 21,0 25,1 23,4 20,6 15,11 6,10">
          <text:p/>
        </draw:polygon>
        <draw:polygon draw:style-name="gr4" draw:text-style-name="P4" draw:layer="layout" svg:width="0.158cm" svg:height="0.214cm" svg:x="9.144cm" svg:y="6.525cm" svg:viewBox="0 0 159 215" draw:points="106,41 96,85 159,149 146,215 88,116 27,105 0,0 21,7 70,3">
          <text:p/>
        </draw:polygon>
        <draw:polygon draw:style-name="gr4" draw:text-style-name="P4" draw:layer="layout" svg:width="0.126cm" svg:height="0.073cm" svg:x="9cm" svg:y="7.006cm" svg:viewBox="0 0 127 74" draw:points="75,69 61,59 17,56 0,16 45,0 127,74 104,69">
          <text:p/>
        </draw:polygon>
        <draw:polygon draw:style-name="gr4" draw:text-style-name="P4" draw:layer="layout" svg:width="0.011cm" svg:height="0.022cm" svg:x="8.27cm" svg:y="5.328cm" svg:viewBox="0 0 12 23" draw:points="7,4 12,7 12,13 8,18 0,23 5,0">
          <text:p/>
        </draw:polygon>
        <draw:polygon draw:style-name="gr4" draw:text-style-name="P4" draw:layer="layout" svg:width="0.095cm" svg:height="0.047cm" svg:x="7.853cm" svg:y="5.397cm" svg:viewBox="0 0 96 48" draw:points="96,48 38,41 0,0 69,18">
          <text:p/>
        </draw:polygon>
        <draw:polygon draw:style-name="gr4" draw:text-style-name="P4" draw:layer="layout" svg:width="0.21cm" svg:height="0.185cm" svg:x="8.096cm" svg:y="5.847cm" svg:viewBox="0 0 211 186" draw:points="12,0 116,62 131,102 146,108 166,131 211,140 174,186 151,168 131,174 43,154 15,128 17,98 0,27">
          <text:p/>
        </draw:polygon>
        <draw:polyline draw:style-name="gr3" draw:text-style-name="P3" draw:layer="layout" svg:width="1.386cm" svg:height="1.376cm" svg:x="10.408cm" svg:y="6.424cm" svg:viewBox="0 0 1387 1377" draw:points="1387,15 1346,0 1283,98 1286,133 1219,121 1205,174 1170,189 1157,169 1144,170 1134,169 1128,163 1124,156 1162,114 1116,104 1095,119 1060,104 968,121 887,119 852,154 776,166 788,126 692,166 702,204 634,264 504,270 486,255 470,262 426,240 402,262 359,267 348,290 306,282 331,320 322,324 341,333 359,345 374,360 389,381 371,434 400,472 414,490 432,507 448,522 467,536 486,548 507,559 481,653 510,673 516,699 551,745 533,774 565,800 562,855 585,868 582,898 591,933 582,960 599,1027 556,1050 585,1151 556,1195 556,1249 568,1262 585,1229 660,1279 614,1322 594,1317 551,1357 539,1375 507,1365 432,1377 380,1357 375,1350 373,1346 359,1331 322,1334 304,1354 276,1345 177,1363 205,1287 174,1291 150,1307 66,1317 48,1343 31,1349 6,1354 0,1359">
          <text:p/>
        </draw:polyline>
        <draw:polyline draw:style-name="gr3" draw:text-style-name="P3" draw:layer="layout" svg:width="0.583cm" svg:height="1.655cm" svg:x="10.209cm" svg:y="7.783cm" svg:viewBox="0 0 584 1656" draw:points="199,0 205,94 101,160 106,189 81,258 91,265 118,263 138,263 141,265 143,270 143,276 141,283 176,323 169,329 163,335 164,339 167,343 173,349 180,353 187,361 198,388 206,419 207,433 245,462 230,518 176,505 179,544 207,566 214,599 196,613 207,694 161,692 147,738 121,738 122,768 127,798 137,826 150,853 164,878 183,902 206,924 231,945 242,952 253,960 261,966 270,973 270,975 273,977 277,983 279,986 279,987 280,989 252,975 224,960 199,943 176,922 156,899 136,872 121,846 23,859 0,1010 36,1002 69,1010 91,1048 280,1181 295,1234 369,1270 376,1291 406,1308 434,1331 461,1356 473,1372 487,1389 507,1418 524,1450 539,1480 554,1514 563,1548 573,1583 579,1618 584,1656">
          <text:p/>
        </draw:polyline>
        <draw:polygon draw:style-name="gr4" draw:text-style-name="P4" draw:layer="layout" svg:width="0.327cm" svg:height="0.173cm" svg:x="9.901cm" svg:y="7.862cm" svg:viewBox="0 0 328 174" draw:points="144,55 198,71 255,96 295,108 328,174 301,172 276,167 252,161 229,151 206,139 185,126 163,108 144,91 66,87 20,61 0,6 90,0 93,35 48,23 52,32 58,41 64,47 73,53 81,55 92,57 103,55 116,53 154,47 146,54">
          <text:p/>
        </draw:polygon>
        <draw:polygon draw:style-name="gr4" draw:text-style-name="P4" draw:layer="layout" svg:width="0.251cm" svg:height="0.413cm" svg:x="10.055cm" svg:y="8.204cm" svg:viewBox="0 0 252 414" draw:points="24,101 13,48 0,0 136,96 167,89 194,127 184,161 190,200 242,252 252,275 217,388 202,396 197,414 179,399 121,242 31,167 20,127 23,113">
          <text:p/>
        </draw:polygon>
        <draw:line draw:style-name="gr3" draw:text-style-name="P3" draw:layer="layout" svg:x1="10.361cm" svg:y1="8.255cm" svg:x2="10.336cm" svg:y2="8.287cm">
          <text:p/>
        </draw:line>
        <draw:polygon draw:style-name="gr4" draw:text-style-name="P4" draw:layer="layout" svg:width="0.029cm" svg:height="0.028cm" svg:x="10.274cm" svg:y="8.965cm" svg:viewBox="0 0 30 29" draw:points="16,0 21,0 26,4 29,8 30,14 29,20 26,25 21,28 16,29 9,28 5,25 0,20 0,14 0,8 5,4 9,0">
          <text:p/>
        </draw:polygon>
        <draw:polyline draw:style-name="gr3" draw:text-style-name="P3" draw:layer="layout" svg:width="1.474cm" svg:height="1.804cm" svg:x="10.083cm" svg:y="9.018cm" svg:viewBox="0 0 1475 1805" draw:points="1475,826 1417,795 1350,841 1232,803 1194,745 1156,748 1128,705 1101,702 1078,737 1043,638 1043,566 1047,539 1035,516 866,467 866,410 841,433 800,438 710,420 718,490 739,745 744,776 746,790 751,804 756,816 762,829 777,852 795,869 804,878 816,887 842,899 855,904 871,910 884,912 896,918 905,924 915,934 921,942 928,953 933,965 939,980 928,969 917,959 908,954 884,942 859,937 841,931 823,930 832,940 845,947 858,958 868,973 873,989 874,1009 870,1080 871,1115 876,1151 874,1150 866,1123 864,1099 862,1069 858,1042 853,1012 846,986 839,968 830,953 818,938 806,926 780,901 758,876 738,849 721,822 705,794 696,765 689,735 687,719 687,705 684,673 680,641 669,579 650,518 629,461 604,412 578,366 550,322 522,278 493,239 461,203 449,191 437,181 424,173 412,168 393,157 377,147 360,133 347,119 329,96 321,84 316,72 328,9 325,4 324,4 308,0 299,7 269,45 253,64 240,84 227,101 217,122 211,142 209,165 207,221 202,278 196,335 193,348 191,351 191,355 191,364 189,393 133,730 66,1136 7,1544 8,1545 12,1548 12,1545 12,1544 13,1544 16,1541 19,1535 25,1480 43,1428 69,1378 103,1333 110,1323 113,1316 117,1311 122,1307 128,1307 138,1312 166,1333 193,1358 219,1382 243,1408 246,1410 248,1415 251,1422 250,1428 248,1431 247,1431 247,1432 247,1434 270,1461 273,1484 264,1498 250,1505 212,1514 189,1510 175,1512 165,1512 152,1510 142,1507 104,1484 0,1669 3,1805">
          <text:p/>
        </draw:polyline>
        <draw:polyline draw:style-name="gr3" draw:text-style-name="P3" draw:layer="layout" svg:width="1.268cm" svg:height="1.329cm" svg:x="11.795cm" svg:y="6.439cm" svg:viewBox="0 0 1269 1330" draw:points="1238,1330 1269,1252 1201,1208 1209,1171 1201,1148 1198,1132 1194,1118 1187,1106 1181,1097 1169,1088 1158,1081 1142,1076 1128,1075 1098,1070 1084,1068 1070,1070 1064,1035 1038,1026 1015,1017 994,1005 976,991 959,974 947,955 935,933 928,910 939,835 963,805 948,762 898,719 890,704 877,692 866,680 855,666 847,654 839,638 833,623 827,590 819,564 820,553 789,528 726,461 711,348 638,310 635,293 577,283 609,350 595,368 570,362 547,357 525,356 503,360 482,364 463,372 443,382 427,396 346,373 300,396 264,305 277,290 274,200 236,205 226,168 174,189 131,171 154,136 143,93 120,106 95,104 85,73 35,76 30,53 0,0">
          <text:p/>
        </draw:polyline>
        <draw:polyline draw:style-name="gr3" draw:text-style-name="P3" draw:layer="layout" svg:width="1.261cm" svg:height="0.165cm" svg:x="13.033cm" svg:y="7.67cm" svg:viewBox="0 0 1262 166" draw:points="1262,58 1132,53 1072,58 1049,74 923,28 854,33 840,21 812,32 785,39 771,39 757,39 743,34 730,28 715,0 657,0 662,21 662,32 662,44 660,44 660,45 660,48 660,53 657,64 652,72 646,81 640,90 632,99 609,94 577,58 536,103 510,97 498,48 448,74 443,81 439,81 436,83 434,84 434,83 428,81 425,81 420,53 405,39 382,51 367,79 268,166 208,81 177,79 160,91 145,119 84,113 51,129 38,94 0,99">
          <text:p/>
        </draw:polyline>
        <draw:polyline draw:style-name="gr3" draw:text-style-name="P3" draw:layer="layout" svg:width="0.66cm" svg:height="1.091cm" svg:x="12.372cm" svg:y="7.767cm" svg:viewBox="0 0 661 1092" draw:points="661,2 655,0 652,2 636,11 622,23 609,39 597,57 574,37 513,39 493,60 467,127 458,165 362,165 341,159 270,249 221,261 221,284 255,330 258,339 261,351 263,364 263,374 263,385 261,394 256,401 253,404 250,408 246,410 243,415 253,468 238,547 266,567 284,597 304,585 348,609 374,690 348,728 278,759 221,745 223,799 235,820 217,841 223,844 224,846 226,857 180,942 178,950 177,950 177,952 177,954 177,960 172,965 165,970 107,947 99,1011 58,1026 0,1092">
          <text:p/>
        </draw:polyline>
        <draw:polyline draw:style-name="gr3" draw:text-style-name="P3" draw:layer="layout" svg:width="0.926cm" svg:height="1.174cm" svg:x="12.372cm" svg:y="8.858cm" svg:viewBox="0 0 927 1175" draw:points="927,1175 851,1032 884,998 823,983 809,971 768,975 707,937 745,905 730,872 678,859 687,833 733,798 731,791 730,785 728,780 725,777 695,772 678,736 692,716 692,673 715,671 786,598 786,560 745,557 719,522 753,508 712,468 666,436 637,444 609,413 563,406 609,332 548,300 523,314 502,284 470,259 458,194 394,192 366,181 293,189 270,166 215,232 192,201 165,201 136,166 169,88 107,38 38,44 0,0">
          <text:p/>
        </draw:polyline>
        <draw:polyline draw:style-name="gr3" draw:text-style-name="P3" draw:layer="layout" svg:width="0.813cm" svg:height="0.985cm" svg:x="11.558cm" svg:y="8.858cm" svg:viewBox="0 0 814 986" draw:points="814,0 744,102 736,128 722,131 712,132 705,127 701,120 664,160 678,192 657,241 652,279 625,284 565,372 539,363 486,401 469,404 453,433 423,415 426,453 395,461 357,563 371,676 313,696 302,726 258,743 258,764 203,812 159,787 115,789 58,842 35,888 40,892 44,900 43,904 41,911 12,928 0,986">
          <text:p/>
        </draw:polyline>
        <draw:polygon draw:style-name="gr4" draw:text-style-name="P4" draw:layer="layout" svg:width="0.016cm" svg:height="0.029cm" svg:x="10.776cm" svg:y="9.62cm" svg:viewBox="0 0 17 30" draw:points="17,15 15,20 14,26 12,29 9,30 6,29 3,26 0,20 0,15 0,8 3,4 9,0 14,4 15,8">
          <text:p/>
        </draw:polygon>
        <draw:polyline draw:style-name="gr3" draw:text-style-name="P3" draw:layer="layout" svg:width="0.645cm" svg:height="2.386cm" svg:x="14.017cm" svg:y="7.728cm" svg:viewBox="0 0 646 2387" draw:points="0,2387 88,2364 45,2248 102,2206 136,2201 143,2132 166,2120 198,2079 158,1990 241,1880 275,1865 296,1827 345,1807 348,1671 353,1665 370,1665 499,1735 547,1711 507,1657 540,1445 478,1369 496,1343 504,1297 545,1289 540,1251 554,1213 514,1131 453,1088 398,989 458,954 462,924 507,924 524,894 577,850 575,825 646,752 640,654 621,632 605,610 598,599 595,587 588,564 584,539 585,514 591,488 600,462 589,412 562,396 542,306 494,227 458,212 436,218 423,169 398,154 393,163 390,169 386,175 383,179 377,179 375,177 372,175 370,173 368,169 317,149 307,119 340,78 290,61 278,0">
          <text:p/>
        </draw:polyline>
        <draw:polyline draw:style-name="gr3" draw:text-style-name="P3" draw:layer="layout" svg:width="0.717cm" svg:height="0.199cm" svg:x="13.299cm" svg:y="9.995cm" svg:viewBox="0 0 718 200" draw:points="0,38 108,0 126,21 162,5 230,26 313,127 354,157 357,177 389,194 393,189 399,191 401,187 403,191 408,196 414,200 421,200 429,197 449,174 541,113 568,119 579,150 617,127 702,109 718,119">
          <text:p/>
        </draw:polyline>
        <draw:polyline draw:style-name="gr3" draw:text-style-name="P3" draw:layer="layout" svg:width="2.12cm" svg:height="2.308cm" svg:x="11.178cm" svg:y="10.033cm" svg:viewBox="0 0 2121 2309" draw:points="2121,0 2084,16 2101,165 2081,177 2081,195 2104,214 2100,225 2094,237 2091,237 2090,237 2090,239 2088,241 2084,241 2084,241 2084,243 2081,246 2061,273 2017,289 2012,338 1941,361 1962,435 1957,452 1945,452 1939,457 1913,492 1846,545 1754,568 1754,575 1756,583 1757,599 1756,612 1753,619 1752,627 1747,633 1745,640 1740,645 1737,647 1735,647 1735,649 1735,651 1724,663 1712,673 1701,681 1695,692 1694,704 1699,719 1696,720 1695,720 1695,722 1678,730 1675,727 1673,726 1664,719 1638,742 1588,780 1560,770 1586,875 1600,909 1597,927 1611,954 1641,979 1643,1050 1642,1052 1634,1059 1630,1062 1627,1066 1619,1070 1611,1073 1600,1073 1591,1073 1579,1070 1568,1066 1542,1078 1498,1086 1475,1040 1444,1043 1437,1113 1415,1136 1420,1161 1444,1177 1464,1174 1498,1223 1440,1350 1399,1350 1386,1371 1426,1391 1415,1451 1397,1458 1311,1428 1307,1481 1272,1486 1247,1557 1154,1620 1070,1530 1046,1542 1023,1565 904,1570 884,1603 809,1635 740,1638 719,1658 641,1629 621,1608 539,1686 513,1640 490,1661 449,1666 426,1716 442,1782 407,1802 343,1742 364,1714 316,1663 244,1724 242,1724 242,1726 242,1728 242,1733 239,1736 238,1736 238,1737 238,1740 235,1740 234,1740 234,1742 231,1743 227,1743 225,1743 223,1743 223,1744 195,1727 127,1742 78,1774 71,1794 124,1829 101,1867 117,1887 107,1942 78,1942 84,2034 107,2052 46,2107 50,2127 33,2153 46,2177 21,2205 16,2211 14,2212 13,2215 9,2215 6,2217 0,2218 3,2253 36,2263 41,2309">
          <text:p/>
        </draw:polyline>
        <draw:polyline draw:style-name="gr3" draw:text-style-name="P3" draw:layer="layout" svg:width="1.077cm" svg:height="0.599cm" svg:x="14.017cm" svg:y="10.114cm" svg:viewBox="0 0 1078 600" draw:points="1078,556 1011,429 1021,386 1009,356 1021,321 988,319 982,317 979,316 959,280 944,245 933,211 928,176 855,182 852,183 851,186 848,192 843,197 839,197 836,198 833,197 832,197 829,197 827,96 789,72 751,121 718,130 704,144 690,179 670,179 621,319 595,328 569,432 504,492 487,542 368,548 330,556 313,518 169,548 163,600 128,568 120,525 128,507 113,469 78,460 102,348 109,337 114,329 120,310 120,299 119,289 116,282 114,276 110,266 24,139 47,114 22,72 0,0">
          <text:p/>
        </draw:polyline>
        <draw:polyline draw:style-name="gr3" draw:text-style-name="P3" draw:layer="layout" svg:width="2.01cm" svg:height="2.211cm" svg:x="13.531cm" svg:y="11.876cm" svg:viewBox="0 0 2011 2212" draw:points="2011,0 1967,42 1912,32 1868,88 1886,131 1843,166 1662,134 1649,203 1672,249 1654,272 1662,360 1624,368 1566,342 1527,365 1510,365 1495,372 1474,426 1452,430 1292,496 1255,453 1167,426 1126,522 1139,549 1126,574 1185,661 1179,728 1169,740 1165,743 1068,816 1010,809 958,798 935,794 915,796 895,797 877,804 866,819 748,774 720,777 690,754 649,807 644,867 633,869 625,869 609,863 600,858 593,851 583,832 579,825 574,821 470,849 445,798 417,786 425,801 359,824 336,809 286,812 261,849 252,814 209,771 189,812 162,830 169,853 144,865 151,934 102,940 73,931 46,943 56,978 26,996 23,1026 0,1049 12,1064 21,1107 40,1137 23,1183 58,1197 169,1261 173,1261 178,1262 187,1261 189,1259 189,1257 190,1257 193,1257 199,1252 203,1261 203,1265 227,1265 235,1301 270,1288 307,1308 319,1397 304,1402 302,1407 307,1420 307,1422 309,1425 339,1432 353,1459 344,1485 348,1496 353,1503 370,1575 349,1578 342,1577 333,1571 291,1596 349,1636 344,1725 220,1755 197,1796 240,1824 252,1847 268,1867 270,1870 273,1874 273,1876 273,1880 270,1882 268,1884 266,1884 265,1884 265,1886 261,1888 266,1899 274,1910 282,1919 293,1929 304,1934 317,1939 330,1944 347,1946 404,1933 463,1916 475,1942 570,2018 576,2045 568,2068 503,2056 427,2068 411,2079 367,2073 326,2137 275,2158 250,2151 197,2202 171,2195 96,2212">
          <text:p/>
        </draw:polyline>
        <draw:polygon draw:style-name="gr4" draw:text-style-name="P4" draw:layer="layout" svg:width="0.014cm" svg:height="0.006cm" svg:x="11.204cm" svg:y="12.34cm" svg:viewBox="0 0 15 7" draw:points="15,2 0,0 10,7">
          <text:p/>
        </draw:polygon>
        <draw:polyline draw:style-name="gr3" draw:text-style-name="P3" draw:layer="layout" svg:width="0.453cm" svg:height="1.225cm" svg:x="11.072cm" svg:y="12.332cm" svg:viewBox="0 0 454 1226" draw:points="11,1226 0,1128 5,1112 54,1084 58,969 87,956 96,913 136,918 177,888 179,794 233,767 275,689 288,704 318,696 329,683 327,623 350,623 396,542 370,519 370,489 383,464 440,446 454,423 425,374 437,298 414,257 376,305 361,310 355,305 353,298 347,263 370,220 391,217 396,215 399,217 389,186 376,159 384,139 382,127 378,116 366,98 356,89 347,84 336,84 331,84 327,86 321,23 309,20 246,16 223,0 194,10 147,10">
          <text:p/>
        </draw:polyline>
        <draw:line draw:style-name="gr3" draw:text-style-name="P3" draw:layer="layout" svg:x1="11.41cm" svg:y1="12.723cm" svg:x2="11.416cm" svg:y2="12.736cm">
          <text:p/>
        </draw:line>
        <draw:polyline draw:style-name="gr3" draw:text-style-name="P3" draw:layer="layout" svg:width="0.051cm" svg:height="0.094cm" svg:x="11.358cm" svg:y="12.703cm" svg:viewBox="0 0 52 95" draw:points="50,95 2,93 0,63 32,45 9,0 43,9 52,20">
          <text:p/>
        </draw:polyline>
        <draw:line draw:style-name="gr3" draw:text-style-name="P3" draw:layer="layout" svg:x1="11.381cm" svg:y1="12.826cm" svg:x2="11.378cm" svg:y2="12.844cm">
          <text:p/>
        </draw:line>
        <draw:polyline draw:style-name="gr3" draw:text-style-name="P3" draw:layer="layout" svg:width="0.069cm" svg:height="0.106cm" svg:x="11.323cm" svg:y="12.807cm" svg:viewBox="0 0 70 107" draw:points="55,37 70,72 27,107 0,52 35,0 58,19">
          <text:p/>
        </draw:polyline>
        <draw:line draw:style-name="gr3" draw:text-style-name="P3" draw:layer="layout" svg:x1="11.41cm" svg:y1="12.785cm" svg:x2="11.408cm" svg:y2="12.798cm">
          <text:p/>
        </draw:line>
        <draw:line draw:style-name="gr3" draw:text-style-name="P3" draw:layer="layout" svg:x1="11.416cm" svg:y1="12.736cm" svg:x2="11.41cm" svg:y2="12.785cm">
          <text:p/>
        </draw:line>
        <draw:polyline draw:style-name="gr3" draw:text-style-name="P3" draw:layer="layout" svg:width="2.543cm" svg:height="0.529cm" svg:x="11.083cm" svg:y="13.558cm" svg:viewBox="0 0 2544 530" draw:points="0,0 72,55 98,61 163,110 183,93 206,93 194,131 244,197 249,220 295,232 298,264 376,285 403,257 441,267 484,237 512,250 544,232 577,227 606,211 664,244 699,250 701,285 739,315 767,298 779,264 828,237 833,246 843,252 855,260 863,293 895,298 959,282 982,296 1019,285 1107,285 1153,302 1191,308 1196,296 1201,285 1203,273 1204,262 1203,248 1201,236 1195,223 1188,209 1168,197 1188,174 1173,156 1191,133 1194,63 1254,26 1289,52 1376,61 1388,75 1428,84 1524,149 1552,128 1597,156 1669,169 1706,162 1718,169 1729,178 1738,188 1748,200 1755,211 1760,224 1764,237 1767,252 1814,287 1883,264 1978,282 1994,275 2031,285 2024,313 2066,328 2075,363 2100,394 2140,476 2170,467 2167,426 2190,391 2213,406 2283,388 2306,421 2355,441 2375,434 2398,446 2492,462 2481,484 2544,530">
          <text:p/>
        </draw:polyline>
        <draw:polyline draw:style-name="gr3" draw:text-style-name="P3" draw:layer="layout" svg:width="1.717cm" svg:height="2.835cm" svg:x="9.365cm" svg:y="10.823cm" svg:viewBox="0 0 1718 2836" draw:points="721,0 711,68 698,138 656,324 610,523 565,722 552,768 542,816 516,910 485,1019 457,1130 397,1389 390,1408 385,1428 378,1447 376,1450 374,1456 371,1467 366,1475 363,1479 362,1484 353,1503 342,1519 337,1528 334,1532 332,1537 254,1602 240,1634 230,1649 219,1662 205,1673 194,1684 178,1692 171,1695 168,1695 166,1695 166,1696 164,1699 148,1703 131,1707 92,1714 57,1723 26,1734 0,1749 14,1798 44,1816 72,1885 127,1885 165,1908 153,1935 168,1978 223,1981 243,1932 376,1975 438,1978 452,2003 445,2097 412,2190 330,2266 374,2344 475,2367 490,2266 516,2240 574,2228 536,2283 542,2309 591,2349 632,2335 683,2381 727,2390 741,2416 768,2404 828,2448 887,2460 897,2476 909,2491 923,2503 939,2512 955,2518 973,2522 992,2522 1013,2520 1035,2529 1059,2535 1081,2540 1105,2541 1127,2538 1151,2534 1173,2527 1197,2518 1206,2529 1216,2542 1217,2547 1220,2554 1224,2568 1222,2579 1221,2592 1217,2605 1211,2619 1234,2657 1286,2662 1306,2692 1342,2712 1349,2735 1365,2743 1377,2793 1414,2805 1410,2812 1410,2820 1410,2826 1414,2832 1417,2833 1423,2836 1443,2819 1460,2819 1495,2770 1564,2816 1579,2805 1617,2816 1680,2758 1697,2770 1718,2735">
          <text:p/>
        </draw:polyline>
        <draw:polygon draw:style-name="gr4" draw:text-style-name="P4" draw:layer="layout" svg:width="0.071cm" svg:height="0.075cm" svg:x="13.838cm" svg:y="14.221cm" svg:viewBox="0 0 72 76" draw:points="42,39 72,71 69,74 46,76 36,75 28,74 18,69 12,64 0,48 40,0">
          <text:p/>
        </draw:polygon>
        <draw:polyline draw:style-name="gr3" draw:text-style-name="P3" draw:layer="layout" svg:width="3.034cm" svg:height="2.118cm" svg:x="13.564cm" svg:y="12.375cm" svg:viewBox="0 0 3035 2119" draw:points="63,1713 13,1731 0,1839 57,1853 129,1862 207,1922 251,1917 297,2044 334,2076 361,2079 378,2071 394,2076 442,2058 470,2026 511,1968 558,1966 576,1975 659,1945 755,1980 775,2003 862,2033 926,2106 947,2102 970,2119 995,2116 1028,2076 1160,2109 1132,2038 1146,2030 1155,2033 1166,2003 1210,1980 1282,1993 1318,1975 1328,1957 1354,1945 1399,1908 1464,1917 1497,1879 1526,1902 1560,1885 1601,1887 1613,1911 1682,1963 1702,1948 1815,1937 1749,1841 1749,1823 1731,1801 1679,1768 1644,1569 1621,1569 1609,1549 1621,1523 1649,1554 1653,1345 1568,1322 1563,1291 1556,1286 1555,1283 1554,1274 1555,1269 1559,1261 1566,1256 1604,1226 1621,1163 1674,1175 1671,1137 1629,1108 1618,1055 1628,1046 1637,1041 1649,1039 1649,1041 1633,1092 1636,1094 1640,1097 1648,1099 1651,1098 1655,1098 1657,1097 1657,1095 1659,1095 1662,1095 1662,1092 1662,1092 1663,1092 1666,1089 1667,1083 1669,1079 1672,1067 1675,1052 1679,1017 1687,983 1697,949 1711,919 1711,913 1713,910 1711,906 1705,905 1699,905 1694,908 1671,882 1667,824 1722,817 1694,845 1725,887 1743,852 1757,845 1861,676 1887,656 1916,633 1958,597 2006,568 2056,543 2108,525 2183,539 2201,503 2222,471 2244,441 2270,415 2297,391 2328,371 2361,354 2398,340 2429,305 2452,299 2681,90 2663,97 2648,106 2633,117 2622,132 2603,151 2598,155 2594,160 2586,171 2566,189 2548,207 2526,224 2505,241 2498,244 2492,248 2482,256 2459,272 2439,280 2423,286 2417,285 2413,283 2406,278 2520,214 2545,149 2577,145 2621,87 2766,23 2812,9 2833,12 2870,0 2861,32 2863,32 2870,41 2880,45 2886,50 2888,57 2888,66 2885,69 2884,69 2884,70 2884,73 2931,116 2939,186 3035,229">
          <text:p/>
        </draw:polyline>
        <draw:polygon draw:style-name="gr4" draw:text-style-name="P4" draw:layer="layout" svg:width="1.266cm" svg:height="2.742cm" svg:x="20.39cm" svg:y="12.558cm" svg:viewBox="0 0 1267 2743" draw:points="1070,197 1070,224 1085,288 1087,309 1086,331 1072,395 1065,459 1064,525 1070,593 1060,616 1090,651 1090,668 1153,729 1130,664 1147,683 1161,703 1171,725 1180,748 1184,771 1187,795 1186,821 1182,847 1194,872 1203,896 1208,922 1210,948 1208,980 1213,1012 1238,1151 1247,1213 1257,1278 1263,1343 1267,1407 1217,1451 1247,1456 1267,1421 1265,1434 1264,1437 1264,1441 1264,1449 1257,1465 1252,1483 1245,1499 1240,1517 1225,1549 1208,1582 1182,1561 1176,1564 1176,1566 1178,1568 1179,1573 1179,1576 1179,1579 1176,1579 1173,1579 1169,1576 1167,1575 1166,1575 1164,1575 1159,1582 1157,1588 1157,1594 1161,1599 1166,1600 1173,1601 1182,1601 1194,1601 1116,1764 1113,1754 1110,1748 1104,1746 1101,1748 1122,1796 1110,1897 1116,2036 1130,2062 1133,2175 1098,2207 1122,2245 1101,2274 1095,2274 1093,2271 1083,2274 1078,2279 1075,2281 1075,2288 1078,2291 1081,2297 1082,2299 1081,2304 1078,2308 1060,2302 1051,2299 1044,2299 1032,2301 1023,2304 1017,2314 997,2357 1020,2366 1047,2336 1090,2346 1087,2389 1049,2415 997,2468 1007,2493 1002,2496 1004,2499 1010,2514 1014,2525 1002,2554 1007,2569 936,2610 954,2632 942,2670 989,2635 956,2737 906,2743 883,2714 835,2693 800,2702 823,2627 795,2615 765,2622 762,2566 719,2599 716,2594 715,2589 715,2585 707,2581 689,2589 661,2569 638,2577 611,2557 585,2561 568,2557 557,2534 519,2534 518,2520 516,2516 495,2514 479,2523 479,2493 458,2479 431,2479 396,2463 406,2433 383,2407 386,2369 403,2331 424,2336 464,2311 487,2308 502,2264 545,2236 513,2230 490,2223 414,2205 371,2213 368,2167 264,2187 212,2160 252,2149 290,2094 270,2068 290,2064 343,2041 363,2013 316,1993 363,1970 345,1935 371,1905 339,1850 290,1850 286,1858 281,1865 274,1870 264,1875 237,1882 213,1889 200,1891 187,1893 163,1894 139,1912 133,1888 145,1854 126,1839 101,1804 166,1796 194,1758 186,1748 182,1738 181,1730 184,1723 187,1716 197,1711 207,1706 223,1702 228,1697 235,1695 246,1688 253,1679 262,1668 272,1668 281,1663 285,1656 285,1650 255,1633 247,1612 214,1557 174,1572 159,1549 90,1531 81,1537 80,1534 83,1514 85,1508 50,1503 73,1468 70,1468 64,1471 58,1471 55,1471 50,1464 48,1457 50,1456 55,1456 59,1453 64,1451 64,1442 64,1436 64,1430 64,1426 61,1418 35,1375 30,1377 23,1377 18,1375 15,1363 41,1360 85,1332 122,1329 186,1297 145,1247 119,1244 70,1221 108,1195 67,1166 20,1198 0,1128 0,1126 12,1126 13,1126 16,1127 22,1127 27,1124 32,1120 43,1108 76,1103 85,1052 131,1052 126,1015 148,966 126,957 133,893 151,888 163,873 186,870 177,798 181,787 182,783 186,783 191,787 270,805 290,787 316,731 345,711 368,711 386,684 447,664 550,641 591,610 588,563 603,554 675,497 698,485 774,485 795,497 820,499 825,520 855,540 873,572 901,532 901,494 928,464 922,418 912,375 904,355 894,336 873,300 883,268 899,242 881,201 922,146 919,114 904,102 896,28 942,10 964,15 991,0 1035,33 1035,91 1049,109">
          <text:p/>
        </draw:polygon>
        <draw:polygon draw:style-name="gr4" draw:text-style-name="P4" draw:layer="layout" svg:width="0.084cm" svg:height="0.079cm" svg:x="19.277cm" svg:y="13.181cm" svg:viewBox="0 0 85 80" draw:points="1,72 85,0 47,69 29,74 11,80 4,79 1,78 0,74">
          <text:p/>
        </draw:polygon>
        <draw:polygon draw:style-name="gr4" draw:text-style-name="P4" draw:layer="layout" svg:width="0.048cm" svg:height="0.06cm" svg:x="21.471cm" svg:y="13.161cm" svg:viewBox="0 0 49 61" draw:points="29,55 27,54 27,50 0,0 49,61 35,50 32,52">
          <text:p/>
        </draw:polygon>
        <draw:polyline draw:style-name="gr3" draw:text-style-name="P3" draw:layer="layout" svg:width="0.005cm" svg:height="0.005cm" svg:x="17.563cm" svg:y="11.07cm" svg:viewBox="0 0 6 6" draw:points="0,0 6,3 6,6">
          <text:p/>
        </draw:polyline>
        <draw:line draw:style-name="gr3" draw:text-style-name="P3" draw:layer="layout" svg:x1="17.569cm" svg:y1="11.076cm" svg:x2="17.563cm" svg:y2="11.07cm">
          <text:p/>
        </draw:line>
        <draw:polyline draw:style-name="gr3" draw:text-style-name="P3" draw:layer="layout" svg:width="0.231cm" svg:height="0.215cm" svg:x="17.337cm" svg:y="11.003cm" svg:viewBox="0 0 232 216" draw:points="232,73 212,100 182,108 162,166 147,178 134,216 21,189 23,140 0,131 49,38 129,0 159,18 164,22 164,30 169,39 173,46 182,54 190,59 201,64 212,66 226,67">
          <text:p/>
        </draw:polyline>
        <draw:line draw:style-name="gr3" draw:text-style-name="P3" draw:layer="layout" svg:x1="17.358cm" svg:y1="11.277cm" svg:x2="17.335cm" svg:y2="11.29cm">
          <text:p/>
        </draw:line>
        <draw:polyline draw:style-name="gr3" draw:text-style-name="P3" draw:layer="layout" svg:width="0.241cm" svg:height="0.079cm" svg:x="17.358cm" svg:y="11.199cm" svg:viewBox="0 0 242 80" draw:points="242,34 219,28 199,0 34,80 0,78">
          <text:p/>
        </draw:polyline>
        <draw:polyline draw:style-name="gr3" draw:text-style-name="P3" draw:layer="layout" svg:width="0.239cm" svg:height="0.571cm" svg:x="17.077cm" svg:y="11.267cm" svg:viewBox="0 0 240 572" draw:points="117,572 202,505 202,470 240,462 233,424 210,411 132,303 98,310 90,297 86,286 80,250 78,213 80,174 83,137 71,104 31,91 28,53 0,0">
          <text:p/>
        </draw:polyline>
        <draw:polyline draw:style-name="gr3" draw:text-style-name="P3" draw:layer="layout" svg:width="0.012cm" svg:height="0.004cm" svg:x="17.277cm" svg:y="11.325cm" svg:viewBox="0 0 13 5" draw:points="0,0 5,5 13,3">
          <text:p/>
        </draw:polyline>
        <draw:polyline draw:style-name="gr3" draw:text-style-name="P3" draw:layer="layout" svg:width="1.203cm" svg:height="0.827cm" svg:x="16.131cm" svg:y="10.5cm" svg:viewBox="0 0 1204 828" draw:points="1204,790 1159,828 1146,825 1107,692 1088,687 1075,674 946,669 946,767 901,750 888,733 832,710 818,684 785,674 777,661 714,661 699,744 649,742 638,719 649,669 641,651 565,664 554,687 517,710 479,785 394,729 386,715 381,708 376,704 372,701 369,703 364,704 360,710 325,671 224,694 228,664 229,638 226,609 220,583 249,562 217,521 217,498 166,469 108,288 83,281 15,106 27,86 4,53 0,0">
          <text:p/>
        </draw:polyline>
        <draw:polyline draw:style-name="gr3" draw:text-style-name="P3" draw:layer="layout" svg:width="0.078cm" svg:height="0.05cm" svg:x="17.611cm" svg:y="11.184cm" svg:viewBox="0 0 79 51" draw:points="66,47 77,32 79,0 19,51 0,51">
          <text:p/>
        </draw:polyline>
        <draw:line draw:style-name="gr3" draw:text-style-name="P3" draw:layer="layout" svg:x1="17.671cm" svg:y1="11.242cm" svg:x2="17.677cm" svg:y2="11.231cm">
          <text:p/>
        </draw:line>
        <draw:line draw:style-name="gr3" draw:text-style-name="P3" draw:layer="layout" svg:x1="17.685cm" svg:y1="11.293cm" svg:x2="17.671cm" svg:y2="11.242cm">
          <text:p/>
        </draw:line>
        <draw:line draw:style-name="gr3" draw:text-style-name="P3" draw:layer="layout" svg:x1="17.676cm" svg:y1="11.308cm" svg:x2="17.685cm" svg:y2="11.293cm">
          <text:p/>
        </draw:line>
        <draw:line draw:style-name="gr3" draw:text-style-name="P3" draw:layer="layout" svg:x1="17.934cm" svg:y1="11.348cm" svg:x2="17.948cm" svg:y2="11.36cm">
          <text:p/>
        </draw:line>
        <draw:line draw:style-name="gr3" draw:text-style-name="P3" draw:layer="layout" svg:x1="17.611cm" svg:y1="11.235cm" svg:x2="17.6cm" svg:y2="11.233cm">
          <text:p/>
        </draw:line>
        <draw:polyline draw:style-name="gr3" draw:text-style-name="P3" draw:layer="layout" svg:width="0.595cm" svg:height="0.764cm" svg:x="16.598cm" svg:y="11.839cm" svg:viewBox="0 0 596 765" draw:points="0,765 1,753 6,745 22,717 45,695 58,685 73,676 105,664 98,623 125,646 214,603 220,577 237,568 267,565 285,525 257,525 240,519 234,493 287,422 295,389 313,374 464,394 456,369 456,344 460,320 471,297 480,278 488,259 494,240 494,235 494,233 494,231 495,231 497,223 499,204 499,185 497,166 492,148 504,136 507,125 504,122 495,122 490,119 487,112 488,111 515,84 543,57 549,49 552,45 556,42 569,28 596,0">
          <text:p/>
        </draw:polyline>
        <draw:polyline draw:style-name="gr3" draw:text-style-name="P3" draw:layer="layout" svg:width="0.556cm" svg:height="1.205cm" svg:x="15.094cm" svg:y="10.67cm" svg:viewBox="0 0 557 1206" draw:points="0,0 118,133 105,226 110,244 133,264 189,340 174,383 186,400 166,438 196,522 168,597 171,630 200,612 218,658 246,658 292,688 276,748 440,731 466,784 449,787 437,796 424,805 417,817 408,829 404,846 401,862 401,882 401,888 343,911 378,948 411,937 431,978 452,974 470,975 488,979 505,985 521,995 534,1008 546,1024 557,1044 504,1114 476,1125 444,1165 452,1206">
          <text:p/>
        </draw:polyline>
        <draw:polyline draw:style-name="gr3" draw:text-style-name="P3" draw:layer="layout" svg:width="0.015cm" svg:height="0cm" svg:x="15.541cm" svg:y="11.876cm" svg:viewBox="0 0 16 1" draw:points="5,0 16,1 0,0">
          <text:p/>
        </draw:polyline>
        <draw:line draw:style-name="gr3" draw:text-style-name="P3" draw:layer="layout" svg:x1="15.546cm" svg:y1="11.876cm" svg:x2="15.541cm" svg:y2="11.876cm">
          <text:p/>
        </draw:line>
        <draw:polyline draw:style-name="gr3" draw:text-style-name="P3" draw:layer="layout" svg:width="0.174cm" svg:height="0.045cm" svg:x="16.272cm" svg:y="12.407cm" svg:viewBox="0 0 175 46" draw:points="161,9 152,0 0,46 175,41">
          <text:p/>
        </draw:polyline>
        <draw:polygon draw:style-name="gr4" draw:text-style-name="P4" draw:layer="layout" svg:width="0.02cm" svg:height="0.064cm" svg:x="15.209cm" svg:y="13.649cm" svg:viewBox="0 0 21 65" draw:points="0,0 18,65 21,10">
          <text:p/>
        </draw:polygon>
        <draw:polygon draw:style-name="gr4" draw:text-style-name="P4" draw:layer="layout" svg:width="0.076cm" svg:height="0.066cm" svg:x="18.972cm" svg:y="13.253cm" svg:viewBox="0 0 77 67" draw:points="2,35 42,27 77,0 77,27 34,67 16,53 9,53 2,51 2,50 0,42">
          <text:p/>
        </draw:polygon>
        <draw:polygon draw:style-name="gr4" draw:text-style-name="P4" draw:layer="layout" svg:width="0.034cm" svg:height="0.027cm" svg:x="19.214cm" svg:y="13.255cm" svg:viewBox="0 0 35 28" draw:points="29,5 33,9 35,14 33,14 33,16 33,18 29,23 23,26 17,28 11,26 5,23 1,18 0,14 1,9 5,5 17,0 23,0">
          <text:p/>
        </draw:polygon>
        <draw:polygon draw:style-name="gr5" draw:text-style-name="P5" draw:layer="layout" svg:width="0.304cm" svg:height="1.039cm" svg:x="17.078cm" svg:y="9.211cm" svg:viewBox="0 0 305 1040" draw:points="186,7 104,0 58,49 33,85 50,110 10,155 43,200 26,230 50,254 24,274 24,305 40,314 0,357 100,380 119,404 86,428 82,454 119,471 121,540 66,549 66,574 121,595 116,625 88,640 100,666 81,668 81,694 102,722 100,747 123,761 107,784 142,809 144,832 157,848 150,865 170,877 163,919 137,934 124,965 143,989 76,991 79,1040 183,1040 208,994 232,989 247,936 215,881 220,867 228,856 248,839 259,833 273,830 286,828 302,828 302,809 290,796 303,783 305,748 270,725 250,682 219,682 219,636 170,595 162,575 157,556 153,535 151,514 150,471 151,448 155,427 157,408 155,392 151,376 146,365 137,353 127,342 115,332 100,325 100,262 85,242 68,161 85,103 84,97 95,93 108,93 111,91">
          <text:p/>
        </draw:polygon>
        <draw:polygon draw:style-name="gr5" draw:text-style-name="P5" draw:layer="layout" svg:width="0.575cm" svg:height="0.373cm" svg:x="17.508cm" svg:y="10.364cm" svg:viewBox="0 0 576 374" draw:points="549,147 523,120 513,9 481,75 431,85 413,59 412,35 332,33 297,0 274,23 228,23 223,62 191,82 124,21 106,49 29,51 9,82 32,106 0,198 23,242 49,228 117,238 117,182 145,194 141,244 242,268 258,290 270,269 296,269 276,222 316,225 364,172 359,203 345,218 358,260 423,293 426,357 470,374 505,355 527,366 532,309 521,293 569,263 564,233 576,203 556,192">
          <text:p/>
        </draw:polygon>
        <draw:path draw:style-name="gr5" draw:text-style-name="P5" draw:layer="layout" svg:width="1.979cm" svg:height="1.829cm" svg:x="16.351cm" svg:y="10.654cm" svg:viewBox="0 0 1980 1830" svg:d="M1283 345l-6-23-42-39-16-46-20-31-68 8-16 26-43-9-16 81-28-63-51 37-51 2 13-47-38-17-5-28-21-20-39 27-21-21-35 1-11-49-32-5-26-80-50 42-19-58h-47l-10 35-32-26h-23l-4-29h-34l-17 31-77-44-74 175-39-6-16 39-46 10 6 27-100 61-40-13 11 40-30 32 5 42-13 18-33-12-29 16 6 10 6 11 4 11 3 14-1 10-3 14-4 11-5 13-3 7 1 10 101-23 35 39 4-6 5-1 12 4 6 9 7 13 85 56 27-27 52 9 22 34 43-15 26 33 59-7 28 20-12 19 3 23 27 35 19 6 6-74-17-27 3-49-25-25 2-46 54 16 5 46h20l25-36 50 19-6 66 10 23-14 38h-40l-14-36-24 43 6 58-28 28-16-2-23 21-23-14-7 38 58 40 46 3 11 23-21 31 46 19 29-21-24-39 34-21 48 31-29 23-20 58 21 16-63 20-38 26 17 77 54 3-3 50-30-11-32 30-16-37h-35v37l12 17-21 29-2 44-44-60-16 2-10 58 23 28-8 4-9 3-69 53 50 90-31 9-11-16-24-8-62-86-26-7-31 50 62 76-82-33-33 19 19 55-10 25 17 78 22 24-22 28 16 18 4 42 65-9v36l48 12v43l84-42 6-26 17-9 18 3 32-40-30-6-17-6-6-18 53-79 8-33 13-13-25-11v-25l27-35 141 19 18-47 16-44 5-22 4-21-2-19-2-20-39-19-12-101 16-42 39 21 32-26h54l-2-41 68-37 19-35h54l46 17v53l-50 6-3-52-31 3v35l-78 58 32 4 34 7 68 20 32 12 34 15 67 36 31-48-35-25-18-56-36-4 72-46 9-5 10-3 21-1 18 1 20 8 23 12 10 7 12 9-5 73h49l22-15v2l2 2v2l1 2-3 8-4 2-1 2-2 6-7 44-66 3 16 43-19 19 24 34-58 7 20 47 162 83 96-17 119 49 23 17 24 15 24 14 25 12 23 7 24 7 23 6 24 4h22l11-1h12l21-5 11-2 5-2h7l22-8 21-9 22-12 23-13 5-5 8-2-19-65-36 1-15-19 12-70-20-27-47 11 24-54-52 12-6 4-7-7-1-7-92-3 33-37-48-7-32-34 15-43-28-33 17-54 32-10-18-23v-31l-41-27-74 26-35-27h-24l-20-108 17-94 13-19v-26h-21l-54-42h-31l-5-35-92-37 1-6 3-4 4-8-1-11-2-5v-5l-7-10-7-8 29-58-45-28h-24l16-28 23-11-2-39-23-19h-25l-4-42zM788 422l20 31-8 119-22 17-6 41-31 20-15-25 11-230 55-14zM796 682l42 3 23-20 31 20-63 71 14 12-23 29-9-1-2-46-14-18zM815 916l-3-97 63 20 12 71zM1242 727l-1 1v-1zM1041 1019l26-16 2-46 69-27 29 20 12 51 15 10-96 77-31 19-8-27-29-21z">
          <text:p/>
        </draw:path>
        <draw:polygon draw:style-name="gr6" draw:text-style-name="P6" draw:layer="layout" svg:width="0.345cm" svg:height="0.34cm" svg:x="9.79cm" svg:y="12.729cm" svg:viewBox="0 0 346 341" draw:points="20,191 0,243 55,266 91,334 126,327 180,229 214,234 226,292 244,314 257,263 295,247 316,263 283,295 293,341 343,289 346,226 265,217 288,195 260,153 220,153 159,35 96,0 7,67 27,97">
          <text:p/>
        </draw:polygon>
        <draw:polygon draw:style-name="gr6" draw:text-style-name="P6" draw:layer="layout" svg:width="0.131cm" svg:height="0.144cm" svg:x="10.033cm" svg:y="13.094cm" svg:viewBox="0 0 132 145" draw:points="72,0 69,18 30,39 30,80 0,92 15,110 50,113 68,145 91,133 114,142 132,103 103,83 114,61 114,31">
          <text:p/>
        </draw:polygon>
        <draw:polygon draw:style-name="gr6" draw:text-style-name="P6" draw:layer="layout" svg:width="0.318cm" svg:height="0.369cm" svg:x="14.321cm" svg:y="10.777cm" svg:viewBox="0 0 319 370" draw:points="173,50 168,22 125,22 98,0 47,95 67,124 43,142 72,180 33,219 13,221 0,242 23,272 67,272 97,306 111,370 120,322 141,313 157,332 198,315 208,284 235,300 287,280 288,231 319,216 319,166 277,165 261,141 264,101 282,82 261,46 236,62">
          <text:p/>
        </draw:polygon>
        <draw:polygon draw:style-name="gr6" draw:text-style-name="P6" draw:layer="layout" svg:width="0.118cm" svg:height="0.126cm" svg:x="14.729cm" svg:y="11.632cm" svg:viewBox="0 0 119 127" draw:points="64,0 41,7 38,37 0,69 0,87 45,124 72,127 103,110 119,85 79,64">
          <text:p/>
        </draw:polygon>
        <draw:path draw:style-name="gr6" draw:text-style-name="P6" draw:layer="layout" svg:width="0.551cm" svg:height="0.373cm" svg:x="13.013cm" svg:y="11.184cm" svg:viewBox="0 0 552 374" svg:d="M81 47l3 46-78 104-6 24 45 15-8 20 103-23 28 11 5 31-28 23 18 21h23l60 55 46-23 26 14 34-25 58 25-11-70-40-23 12-47 27 20 21-25 2-61 33 17-3 27 20 28 81-18-31-49 18-16-9-41-36 17 19-58-23-17 5 34-35-8-8-32-189-8-39-35-33 26-46-9-30 30zM237 241l23-1 15-42 41 47-15 26 1 48-17-19h-32l-22-23z">
          <text:p/>
        </draw:path>
        <draw:polygon draw:style-name="gr6" draw:text-style-name="P6" draw:layer="layout" svg:width="0.153cm" svg:height="0.219cm" svg:x="14.157cm" svg:y="11.738cm" svg:viewBox="0 0 154 220" draw:points="62,4 45,30 3,28 0,76 26,100 7,122 26,150 4,170 45,220 108,209 150,180 113,157 154,134 136,83 101,67 110,0">
          <text:p/>
        </draw:polygon>
        <draw:polygon draw:style-name="gr6" draw:text-style-name="P6" draw:layer="layout" svg:width="0.371cm" svg:height="0.208cm" svg:x="10.28cm" svg:y="12.364cm" svg:viewBox="0 0 372 209" draw:points="316,52 297,40 284,69 245,70 248,29 215,8 197,13 143,0 132,4 123,10 104,20 95,22 86,20 74,17 63,17 40,13 27,66 0,97 46,130 27,150 44,169 43,209 81,209 104,181 212,208 224,183 196,153 224,132 267,166 287,151 349,151 372,97 351,96 344,50">
          <text:p/>
        </draw:polygon>
        <draw:polygon draw:style-name="gr6" draw:text-style-name="P6" draw:layer="layout" svg:width="0.527cm" svg:height="0.441cm" svg:x="14.889cm" svg:y="11.282cm" svg:viewBox="0 0 528 442" draw:points="348,25 330,42 359,133 239,159 237,186 260,228 230,220 200,240 132,156 101,158 91,227 60,283 0,246 5,357 53,336 71,373 55,399 69,442 167,442 187,378 283,412 325,377 343,393 366,362 379,391 431,405 463,359 481,373 519,371 528,350 492,334 463,204 502,201 525,179 522,131 481,136 497,76 451,46 423,46 405,0 396,52 369,61">
          <text:p/>
        </draw:polygon>
        <draw:polygon draw:style-name="gr6" draw:text-style-name="P6" draw:layer="layout" svg:width="0.515cm" svg:height="0.451cm" svg:x="14.329cm" svg:y="10.433cm" svg:viewBox="0 0 516 452" draw:points="353,36 334,0 305,33 271,33 256,113 201,161 181,214 80,109 80,33 50,52 46,115 29,137 41,166 0,199 17,237 55,229 177,218 243,223 246,323 274,311 341,370 336,408 363,452 389,452 400,424 445,392 468,408 516,364 481,331 509,263 488,251 456,297 423,302 405,343 376,355 377,357 371,360 376,355 320,293 331,274 425,242 433,194 384,183 379,159 305,122">
          <text:p/>
        </draw:polygon>
        <draw:polygon draw:style-name="gr6" draw:text-style-name="P6" draw:layer="layout" svg:width="0.775cm" svg:height="0.642cm" svg:x="13.315cm" svg:y="11.521cm" svg:viewBox="0 0 776 643" draw:points="507,58 500,90 443,100 481,69 433,51 392,82 390,111 399,127 290,118 277,131 253,129 214,95 211,65 177,66 172,90 147,89 126,93 106,99 88,108 71,118 57,134 45,151 35,173 0,164 37,219 68,208 68,182 103,167 169,216 168,217 162,228 161,232 162,236 172,243 184,251 223,240 221,291 201,307 198,333 170,335 164,365 226,402 237,466 214,526 230,553 182,567 184,574 186,586 192,614 196,622 223,643 250,643 274,616 290,616 290,581 325,581 343,593 338,619 380,639 408,615 429,615 438,591 461,570 461,525 526,533 533,567 585,564 632,518 666,523 666,553 686,553 712,537 686,480 710,414 776,403 758,346 703,346 678,364 669,329 691,304 747,291 747,261 717,222 683,212 675,160 710,159 698,100 668,90 643,100 666,35 625,17 575,31 565,0 489,26">
          <text:p/>
        </draw:polygon>
        <draw:polygon draw:style-name="gr6" draw:text-style-name="P6" draw:layer="layout" svg:width="0.761cm" svg:height="0.494cm" svg:x="12.676cm" svg:y="10.752cm" svg:viewBox="0 0 762 495" draw:points="678,154 648,154 625,186 606,185 568,152 577,119 531,119 514,139 482,120 492,92 530,85 525,66 489,34 475,0 460,34 426,52 378,35 367,71 376,105 336,108 337,87 293,50 268,61 260,27 242,24 209,64 190,51 145,62 132,87 78,92 88,156 102,190 99,208 113,235 143,260 145,331 144,333 136,340 128,345 112,348 99,350 90,348 83,348 70,347 44,359 0,367 40,394 53,447 76,472 167,433 174,373 201,396 201,417 221,435 237,433 237,373 270,351 278,416 300,432 295,456 294,483 295,488 302,495 316,460 339,447 344,424 401,421 421,442 469,429 515,364 544,343 563,363 577,355 579,354 590,373 625,383 625,405 673,405 684,340 668,302 680,235 735,246 762,195 722,162 712,195 681,190">
          <text:p/>
        </draw:polygon>
        <draw:polygon draw:style-name="gr6" draw:text-style-name="P6" draw:layer="layout" svg:width="1.04cm" svg:height="0.67cm" svg:x="11.721cm" svg:y="11.069cm" svg:viewBox="0 0 1041 671" draw:points="969,267 980,252 927,242 897,314 868,312 839,279 784,287 793,247 777,250 741,286 706,267 708,307 681,330 681,386 678,386 635,378 621,344 596,369 561,341 545,348 519,282 478,305 465,258 430,247 413,224 348,226 325,242 286,209 238,212 225,222 215,199 234,147 186,120 179,33 127,0 91,26 69,12 3,65 0,107 21,120 7,166 51,206 72,197 98,229 38,284 85,317 52,335 61,364 88,364 90,391 123,401 146,378 180,392 173,415 192,427 205,450 261,464 374,466 387,494 383,526 420,531 480,529 503,506 527,494 632,604 676,607 718,537 727,561 715,595 770,671 800,637 793,593 862,586 870,612 958,570 964,625 1015,625 1041,580 895,519 858,475 826,468 771,391 766,399 764,404 750,408 738,410 724,411 712,411 706,386 757,375 771,391 854,422 872,415 886,390 948,402 1022,325 953,298 952,267">
          <text:p/>
        </draw:polygon>
        <draw:path draw:style-name="gr6" draw:text-style-name="P6" draw:layer="layout" svg:width="0.774cm" svg:height="0.618cm" svg:x="12.625cm" svg:y="11.516cm" svg:viewBox="0 0 775 619" svg:d="M321 0h-19l-7 36-34 3-30 40-25-19-23 35 74 106-94 87-19-34-85 51-19 82 38 38v17l-42-15-31 46-4 7-1 2 9 9 12 9 44-20 28 46 60-3-28 19-5 33 35 16 24-26 43-7 23 28h41l14-21-1-34 39-31 39 3 18 25 58 3 39 58 110 30 9-23 26-18 17 27 22-4 4-33 28-30-3-23 22-42 48-31-60-33-13-30-5 2-4-2-4-2h-1l-5-10-7-4-5 1-9 6-5 11-119-40-28-89-68-25 26-24 4-27-18-27 5-35-44-60-8-41-33-3-30 29h-22zM372 318l25 19v59l-39-1-1-41-34-5-4-26 20-13z">
          <text:p/>
        </draw:path>
        <draw:polygon draw:style-name="gr6" draw:text-style-name="P6" draw:layer="layout" svg:width="0.45cm" svg:height="0.628cm" svg:x="11.547cm" svg:y="10.415cm" svg:viewBox="0 0 451 629" draw:points="396,15 389,7 359,20 327,15 313,0 298,7 283,60 255,27 200,55 194,73 154,98 184,133 190,154 225,154 233,156 239,163 240,170 237,182 233,187 230,190 229,190 229,191 229,194 194,209 205,249 124,295 103,343 119,412 145,435 181,440 177,470 155,480 113,440 92,440 64,408 62,372 41,373 11,403 1,427 0,452 5,473 11,484 20,496 5,551 34,622 54,601 87,601 132,629 174,604 190,572 160,504 186,504 207,468 269,468 310,435 340,435 334,403 363,372 398,371 419,333 360,286 357,251 326,251 322,212 406,241 430,218 451,121 440,101">
          <text:p/>
        </draw:polygon>
        <draw:path draw:style-name="gr6" draw:text-style-name="P6" draw:layer="layout" svg:width="0.996cm" svg:height="0.609cm" svg:x="10.836cm" svg:y="11.993cm" svg:viewBox="0 0 997 610" svg:d="M487 109l-38-5-61 43 4 20-14 23 10 27-25 28-17 7-2 5-46-35v-34l70-44-8-30-16-21-16-18-18-14-17-10-11-5-10-3-20-3-23-2h-12l-11 2-44-40-22 33-27-26h-27l-17 19 17 21-42 32h-33l-11 42 37 30-2 57 30 24 23-19 69 50-44 35v35l7-4 20-3 8 3 6 7-29 48 90-13 72 26 68-53 28 5-7 100-31-16-13 39 37 31 44-4 37 9-1 52h35l3 17 63 33-3-37 96-20v-52l17-18v-34l-19-9v-22l46-1 32 23 15 26 57 21 10-71-36-51 21-56 60 51-7 34h17l2 35 39 3 28-28 7-36 22-1 3-32 40-11-31-39 17-14-12-60-21-5-4-36-30-7-22-42 38-7 23-40-23-27-73 6-6 28h-44l-38-38-12 8-7 10-5 9-2 12v11l4 14 3 13 10 15-26 27h-33l-39 27-4-19h-25l-26 22-44-32-5-33-66 15zM453 222l3-16 23 9 26-21 30 3v25h37l-4 30zM684 250l-15 18v25l54 10-10 64h-20l-27-61-31-1-1-2-7-35 39-29z">
          <text:p/>
        </draw:path>
        <draw:polygon draw:style-name="gr6" draw:text-style-name="P6" draw:layer="layout" svg:width="0.501cm" svg:height="0.483cm" svg:x="10.606cm" svg:y="12.605cm" svg:viewBox="0 0 502 484" draw:points="172,76 172,57 119,72 119,37 83,11 64,11 45,26 37,0 0,44 2,62 30,79 7,103 10,120 34,119 16,141 16,184 71,198 55,212 58,231 99,254 99,299 124,304 166,263 198,295 208,332 187,335 187,367 228,355 228,380 262,410 289,410 302,445 343,455 378,440 378,424 410,423 459,466 454,484 482,484 497,458 493,433 454,387 456,364 502,325 484,280 387,234 283,137 270,115 251,156 237,114 216,99 198,124 159,124 147,103">
          <text:p/>
        </draw:polygon>
        <draw:polygon draw:style-name="gr7" draw:text-style-name="P7" draw:layer="layout" svg:width="0.151cm" svg:height="0.095cm" svg:x="19.045cm" svg:y="7.668cm" svg:viewBox="0 0 152 96" draw:points="141,9 77,0 51,11 0,70 8,96 42,71 113,76 104,46 120,31 152,30">
          <text:p/>
        </draw:polygon>
        <draw:polygon draw:style-name="gr7" draw:text-style-name="P7" draw:layer="layout" svg:width="0.204cm" svg:height="0.138cm" svg:x="18.96cm" svg:y="8.12cm" svg:viewBox="0 0 205 139" draw:points="0,30 0,49 20,69 63,69 40,107 53,128 76,139 116,128 116,102 136,85 194,85 190,59 205,30 169,0 150,24 116,27 99,45">
          <text:p/>
        </draw:polygon>
        <draw:polygon draw:style-name="gr7" draw:text-style-name="P7" draw:layer="layout" svg:width="0.14cm" svg:height="0.186cm" svg:x="18.268cm" svg:y="8.736cm" svg:viewBox="0 0 141 187" draw:points="81,29 78,0 43,111 15,122 0,139 4,157 26,175 51,175 85,134 101,175 125,187 141,114 101,69 101,29">
          <text:p/>
        </draw:polygon>
        <draw:polygon draw:style-name="gr7" draw:text-style-name="P7" draw:layer="layout" svg:width="0.393cm" svg:height="0.312cm" svg:x="18.483cm" svg:y="8.993cm" svg:viewBox="0 0 394 313" draw:points="369,0 338,20 326,38 303,19 279,45 238,45 225,142 208,142 207,165 180,184 156,177 156,133 114,129 104,147 48,135 34,154 46,185 20,211 0,211 0,229 33,260 33,283 20,306 80,313 91,274 143,279 127,243 164,241 179,205 219,194 256,155 256,133 332,84 338,69 394,38">
          <text:p/>
        </draw:polygon>
        <draw:polygon draw:style-name="gr7" draw:text-style-name="P7" draw:layer="layout" svg:width="0.071cm" svg:height="0.07cm" svg:x="18.499cm" svg:y="9.011cm" svg:viewBox="0 0 72 71" draw:points="72,71 72,36 23,0 0,23 30,39 41,67">
          <text:p/>
        </draw:polygon>
        <draw:polygon draw:style-name="gr7" draw:text-style-name="P7" draw:layer="layout" svg:width="0.178cm" svg:height="0.161cm" svg:x="18.831cm" svg:y="7.753cm" svg:viewBox="0 0 179 162" draw:points="163,0 157,30 130,21 99,32 117,65 102,86 83,86 64,53 43,53 33,82 0,104 39,162 44,152 49,147 52,147 59,150 62,156 87,150 95,127 120,127 149,88 175,73 179,21">
          <text:p/>
        </draw:polygon>
        <draw:polygon draw:style-name="gr7" draw:text-style-name="P7" draw:layer="layout" svg:width="0.256cm" svg:height="0.475cm" svg:x="18.272cm" svg:y="8.24cm" svg:viewBox="0 0 257 476" draw:points="257,72 244,51 245,27 215,28 206,0 199,58 165,86 133,120 124,131 120,146 114,151 111,157 100,165 97,160 85,151 74,146 62,142 51,142 38,143 26,147 12,154 0,165 1,204 20,204 27,248 108,234 78,394 101,407 96,452 153,476 148,416 171,401 143,248 153,160 179,157 194,116">
          <text:p/>
        </draw:polygon>
        <draw:path draw:style-name="gr8" draw:text-style-name="P8" draw:layer="layout" svg:width="1.074cm" svg:height="1.007cm" svg:x="14.303cm" svg:y="13.379cm" svg:viewBox="0 0 1075 1008" svg:d="M535 134l-9-17 22 1 33-51-32-67-21 2-46 30-3 85-30-13-27 14 11 38-18 23 16 10 12 49-28 46-44-4-18 3-118-16-235 10 4 60 18-4h17l16 1 17 5 13 6 14 9 12 10 12 15-34 36v42l-27 4-21 28 28 38 31-12 49-46 21 12v17l24 13-3 20-28 15 31 40-19 14-2 191 36-9-4-104 21 21 23-10v-55l29-6 10 18 12-19 66-6 8 34-27 15 28 23 15-13 19 12 4 27 44-11-3 37-16 5-2 34-37 3-13 13 24 19-18 138 25 18v33l53-32 21-5 37 5 50-5 25-21 17-53 35-19v-29l82 41 20-15 29 23 25-17h54l8 26 61 52 28-15 113-3-66-104v-18l-18-22-44-20-13-26-25-178-26-6-10-43h23l8 23 16-72-134 9-13-14-35 5-4-29 26-16 24 13 2-1 25-31-18-23 32-89 1-47 38-30 17-63 53 12-3-38-42-29-12-49-52-42-20-1-19 18-18 21-15 21-13 25-17 49-4 27-1 29-89-49-39 20v-1l-6-19zM740 566l4 4z">
          <text:p/>
        </draw:path>
        <draw:polygon draw:style-name="gr9" draw:text-style-name="P9" draw:layer="layout" svg:width="0.168cm" svg:height="0.165cm" svg:x="20.113cm" svg:y="11.987cm" svg:viewBox="0 0 169 166" draw:points="38,0 9,0 2,23 0,46 0,65 4,87 9,106 18,126 27,145 42,166 77,118 103,101 161,98 169,64 85,18 62,26">
          <text:p/>
        </draw:polygon>
        <draw:polygon draw:style-name="gr9" draw:text-style-name="P9" draw:layer="layout" svg:width="0.216cm" svg:height="0.358cm" svg:x="17.372cm" svg:y="12.326cm" svg:viewBox="0 0 217 359" draw:points="87,9 54,0 0,57 6,127 100,223 136,223 135,285 115,311 124,348 136,359 217,331 214,243 180,235 162,188 177,159 174,122 145,106 145,80 101,32 122,25 119,7">
          <text:p/>
        </draw:polygon>
        <draw:polygon draw:style-name="gr9" draw:text-style-name="P9" draw:layer="layout" svg:width="0.306cm" svg:height="0.133cm" svg:x="17.546cm" svg:y="12.662cm" svg:viewBox="0 0 307 134" draw:points="0,38 17,113 72,134 108,107 109,79 153,79 203,128 240,134 258,128 236,47 296,34 307,16 215,34 167,0 51,5">
          <text:p/>
        </draw:polygon>
        <draw:polygon draw:style-name="gr9" draw:text-style-name="P9" draw:layer="layout" svg:width="0.144cm" svg:height="0.119cm" svg:x="18.688cm" svg:y="12.09cm" svg:viewBox="0 0 145 120" draw:points="145,7 98,0 37,12 0,50 59,120 83,76">
          <text:p/>
        </draw:polygon>
        <draw:polygon draw:style-name="gr9" draw:text-style-name="P9" draw:layer="layout" svg:width="0.443cm" svg:height="0.344cm" svg:x="18.28cm" svg:y="11.792cm" svg:viewBox="0 0 444 345" draw:points="295,58 305,18 272,0 203,4 198,78 146,77 138,114 19,144 0,177 92,267 94,287 143,333 161,302 193,290 256,345 311,322 320,293 346,287 369,266 444,260 408,237 431,183 363,218 285,190 243,213 220,198">
          <text:p/>
        </draw:polygon>
        <draw:path draw:style-name="gr9" draw:text-style-name="P9" draw:layer="layout" svg:width="2.742cm" svg:height="1.247cm" svg:x="17.102cm" svg:y="11.985cm" svg:viewBox="0 0 2743 1248" svg:d="M2291 129l-11 46-39 18 5 30h55l4 33 58 53-21 32-73-16-8-27h-27l-5 38-70-2-53 58-68-51-9 38-14 12-79-59-90 12 1 91-75-36-36-3-48-34v-46l-47-24-129 19-16 21 18 9 5 73-21 28-84-7v-118h-17l-26-71-90 28-15-44-37-23-8 2-5 5-23 13-22 12-21 9-22 8h-7l-5 2-11 2-21 5h-12l-11 1h-22l-24-4-23-6-24-7-23-7-25-12-24-14-24-15-23-17-35 5-41 31-32-16-11-69-96 17-72-37 1 81-14-18-42-15-20 10-3-18-36-33h-35v-25l-33-40-56-3-71-54-60 11-25 24h-30l-14 19-24-43h-32l1 47-21 25 16 29 32 7-27 40-69 32 23 30 311 32-21-108 45 29 35 1 3 80-39 46 28 28h43l10-34 60 10 35 29 2 37h-49l-11 20 34 33-2 21-39-21-17 32 31 30 80 5-6 32 68 58 71-29 3 29 46-48 37 73 28-23-6-39 38-2 47 38 6 43-20 24 22 12v23l31 26 65-20 1 81-34 7 44 36 53-5 39-38 6-38-24-31-47 5-4-18 40-40-10-29-9 15-72 5-23-24 6-34-15-19 19-22h26l17 34 56-29 101 29-8 19-33-1v20l30 29v22l108 20 13 71 23 7 25 6 24 3 27 1 26-4 27-5 26-10 30-9 12-20 96-1-4 63-60 39-18-19-45-9-29 24-14-36-49 9-2 84h-20l-44-48-40 3-47 66-88-1-27 32-48 10-14 25 16 51 46-7 73 53 20-27 61 3 23 24-3 26 26 6 32 22 43-5 9 35 26-3 4 3 3 6v5l-1 5-4 3-7 5-9 5-11 6-10 8 2 14 7 8 3 1 7 2 7-2h9l26 27 26 11 8-114 35-12-4-24 1-22 4-20 7-17 10-18 11-14 15-14 20-9-17-39 17-12h32l27-33h39l-4 40 26 23-17 23 17 24 37 4 7 35-50-19-17 26-35-17-44 19 44 37v57l37-8 23 26 86-6 20 15 3 43-51 18 122-3-30-15 9-83 28-25 81-13 76 26 9 32 53 5-12-63-22-8 4-24 16-13v-24l25-15h23l10-49 32-14 2 58 35 8 35-23-1 35 81-57 37 9 16 36 37-13v-29l51-38-25-23 15-40 26-36-23-13-113 11 55-46 35-5 5-44 53-34 31-129 40 15 90-9 3-6v-5l6-5 9-2 11 7 20-30 27-14 11-41-43-26-3-40-12-12-85 32-30-3-24-23-4-32-57-12-11-34-42-17-16 38-36 5v-33l29-29 17-89-53-39-5-25-50-2zM1043 491l6-30 36-17 36 24 33-14 36 30-33 29-96 6z">
          <text:p/>
        </draw:path>
        <draw:polygon draw:style-name="gr10" draw:text-style-name="P10" draw:layer="layout" svg:width="0.497cm" svg:height="0.596cm" svg:x="16.763cm" svg:y="8.564cm" svg:viewBox="0 0 498 597" draw:points="91,100 108,55 94,43 46,43 36,64 0,78 18,105 18,126 34,115 36,133 92,186 86,210 127,227 127,244 137,248 143,255 145,259 145,266 129,267 118,290 124,308 138,298 154,314 177,309 184,324 175,327 169,333 168,334 169,340 198,373 212,383 196,401 205,430 230,438 226,463 245,470 279,456 265,487 288,509 291,525 318,541 307,578 320,597 341,565 361,565 371,544 399,546 404,567 435,538 420,526 423,522 419,516 415,511 452,430 477,405 447,389 427,394 399,353 403,320 420,304 411,290 415,278 417,267 415,262 411,256 383,256 358,279 348,278 341,275 335,271 332,267 338,253 364,253 381,241 362,224 337,224 357,210 355,198 358,189 360,184 366,184 387,184 407,166 419,184 473,149 491,152 498,120 473,104 475,77 456,77 469,50 438,20 439,0 391,9 389,41 366,41 353,28 306,109 286,89 272,81 249,100 231,106 215,136 210,135 208,133 205,127 205,120 159,105 145,126">
          <text:p/>
        </draw:polygon>
        <draw:polygon draw:style-name="gr11" draw:text-style-name="P11" draw:layer="layout" svg:width="0.158cm" svg:height="0.162cm" svg:x="18.67cm" svg:y="2.613cm" svg:viewBox="0 0 159 163" draw:points="83,8 41,0 0,20 0,100 31,121 64,121 64,151 133,163 145,142 122,116 122,69 159,69 154,38 122,23 109,6">
          <text:p/>
        </draw:polygon>
        <draw:polygon draw:style-name="gr11" draw:text-style-name="P11" draw:layer="layout" svg:width="0.142cm" svg:height="0.23cm" svg:x="18.391cm" svg:y="3.205cm" svg:viewBox="0 0 143 231" draw:points="87,117 131,134 143,26 96,0 0,23 0,50 39,75 2,75 6,146 36,214 37,224 39,225 43,224 57,228 73,231">
          <text:p/>
        </draw:polygon>
        <draw:polygon draw:style-name="gr11" draw:text-style-name="P11" draw:layer="layout" svg:width="0.237cm" svg:height="0.311cm" svg:x="17.948cm" svg:y="3.299cm" svg:viewBox="0 0 238 312" draw:points="228,140 238,99 168,95 154,76 123,88 92,59 81,88 55,86 49,48 74,46 69,17 9,0 0,37 41,125 61,146 41,179 77,202 103,202 85,240 58,222 37,265 50,312 112,293 147,180 187,179">
          <text:p/>
        </draw:polygon>
        <draw:polygon draw:style-name="gr11" draw:text-style-name="P11" draw:layer="layout" svg:width="0.201cm" svg:height="0.328cm" svg:x="18.135cm" svg:y="3.834cm" svg:viewBox="0 0 202 329" draw:points="0,174 10,202 48,193 56,262 92,286 91,329 126,320 141,223 124,171 142,145 170,147 164,93 202,78 198,28 147,28 111,0 52,16 44,32 66,48 48,152">
          <text:p/>
        </draw:polygon>
        <draw:polygon draw:style-name="gr12" draw:text-style-name="P12" draw:layer="layout" svg:width="0.147cm" svg:height="0.149cm" svg:x="15.432cm" svg:y="11.98cm" svg:viewBox="0 0 148 150" draw:points="127,0 102,33 79,35 53,62 46,30 0,55 0,104 58,150 69,138 128,132 148,78">
          <text:p/>
        </draw:polygon>
        <draw:polygon draw:style-name="gr12" draw:text-style-name="P12" draw:layer="layout" svg:width="0.119cm" svg:height="0.084cm" svg:x="15.424cm" svg:y="12.27cm" svg:viewBox="0 0 120 85" draw:points="0,10 25,21 27,85 48,83 58,63 87,62 94,42 120,49 101,26 101,3 94,0 0,0">
          <text:p/>
        </draw:polygon>
        <draw:polygon draw:style-name="gr12" draw:text-style-name="P12" draw:layer="layout" svg:width="0.243cm" svg:height="0.29cm" svg:x="16.599cm" svg:y="11.846cm" svg:viewBox="0 0 244 291" draw:points="227,139 236,136 244,132 221,104 231,46 210,42 194,21 187,0 155,4 173,12 175,30 122,26 118,42 97,47 54,24 18,46 0,90 57,123 60,132 62,141 80,181 142,267 166,275 177,291 208,282 158,192">
          <text:p/>
        </draw:polygon>
        <draw:polygon draw:style-name="gr12" draw:text-style-name="P12" draw:layer="layout" svg:width="0.055cm" svg:height="0.049cm" svg:x="16.597cm" svg:y="12.02cm" svg:viewBox="0 0 56 50" draw:points="0,1 25,50 56,0">
          <text:p/>
        </draw:polygon>
        <draw:polygon draw:style-name="gr12" draw:text-style-name="P12" draw:layer="layout" svg:width="0.117cm" svg:height="0.124cm" svg:x="15.988cm" svg:y="11.787cm" svg:viewBox="0 0 118 125" draw:points="0,0 11,41 31,44 40,62 74,57 83,86 69,125 89,121 118,66 83,40 65,5">
          <text:p/>
        </draw:polygon>
        <draw:path draw:style-name="gr12" draw:text-style-name="P12" draw:layer="layout" svg:width="2.693cm" svg:height="1.797cm" svg:x="13.909cm" svg:y="11.865cm" svg:viewBox="0 0 2694 1798" svg:d="M131 1136h-30l-35 59-40-6-26 45 7 27 65-2 2 29-13 19 2 23-23 14 2 16 21 17 16-19 25 26-7 10-2 10v9l3 11-14 29 57 9-28 64 1 23 50-23 18 7 4 28-75 4-11 42 8 14 90-25 14 16-4 47-16 8 28 23 9-13 49-13 17 3 7-29 28 1 40 34-2-46 45 8 30-8-13-14 4-31 22-9-13-22-34 11-15 12-8-8-18 4-26-27 37-47 32 20 21-8-26-12-12-12v-30l78 10 12-31-31-17-9-21 21-33 46 22 41 52 50 3-3 20 29 7-10 12-7 38 67 40-32 97 47-22 20 8 9 25-69 21-9 37 11 13-25 46 118 16 18-3 44 4 28-46-12-49-16-10 18-23-11-38 27-14 30 13 3-85 46-30 21-2 32 67-33 51-22-1 9 17 49 19 6 19v1l39-20 89 49 1-29 4-27 17-49 13-25 15-21 18-21 19-18 20 1 52 42 10-15 22-3-16 51 20-23 18-23 14-25 10-21 6-25 1-21-3-25-5-21-23-26-4-58 55-7-24 23h62l110-179 131-88-69-69-29 2-20-22 17-33 58-23 22 9 8-14-3-23 9-13-29-1-27-27-6-2-3 2-7 11-2 14-40 12 7-40-17-12-10 13-16-5-19 18-19-4-26 46-16 10-23-8 71 97 2 19v8 4l1 6-1 2v5 7l-2 14-3 2-2 2-2 5-7 9-11 5h-4l-3 2-5 2-9 3-7-2-16-3-16-5 36-71v-18l-32-21-17-2-5 7-1 15-94 47 50 35 5 4 2 2v7l-5 9-11 14-9 13-6 15-49-37-25 9-17-5-63 39-20-12-4 22-30-28-58 40-16-8 23-30 2-25 29 5 11-14 15 11 16-53 13-8 41 46 15-31-25-18h-16l-15-46 15-12 55-7 52-67 101-25 23 4 23-54-14-20 21-20 29-25 7-21-31-35v-27l46-3 12-27 29-4 16 20 86-7 18 22 20-22 49 62 26 22-1 16 17 26 18 1-12 22 24 16-3 31 12 20-4 20 19 20 37-17 9-27 23-18 15-33 28-12 25 10 6-14 23-6 35-36 21-4-5-41 29 9 39-46-3-17 14-45h17l3-26 49-60 20-9 29 16 10-16v-21l36 2 19 43 81-71 10 26 30 29 46-28 57-8-45-76 6-28-23 12-15-11-62 42-10-38-39-1-9 19-37-15-12-19 21-34 23-5 7 16 23-30 32-20 12 15-11 15 13 19 17 1 32 23 78-41 30 14 18 38 14-26 34 36 3 21 24-40 7-41-17-44-25 14v-43l-12-20 11-25 16-9-39-12-42-27 6-27 26-12 20 15h32v17l44 26v25l32 18 33-19-27-13-10-62-60-22v-26l-51-8-23 11-14-31 18-1 3-23 28-25 23 7 4-40h-19l-31-15-7 15-4 15-12 17-22 1-18 48-5-31-25-6-6 15-23-14h-58l-14-18h-21l-104 39 16 18-11 37 20 18-15 27-3 16-44 10-19-2 3 21-23 18 1 11v5l2 7 2 2 4 2-42 47-29-24-2 10-4 7h-4-4v28l-51-25 17-21-4-5-1-5 1-5 4-3-12-12 23-21-8-25-12-23 43-56 16 4 50-62-29-13-25-28 2-25-17-5-40 30v19l-100 51-27 34 1 11-1 5v7l-5 8-7 11-10 9-6 13 5 2 13-11 18 2 24 23-8 32 14 19-42-2-17 30 14 15-3 19-134-110-81 49-11 55-32 25 56 28 4 22v1l37-5 18 13 9 30 40 13 12 34 64-37-10 49 15 19-40 61 13 21-24 3-2 18-24-2-7-42 2-10v-7l-10-13-6-5-6-2-27-5-39-32-45 16-39-5h-1v1 3l-1 3-8 4h-4v1l-3 3-7 15-23-15-16 5-19 22-26-12-8 7-8 3-7 2-5-2-7-3-5-7-5-10-3-10-53 14-4 16-85 39-25 7-16-23-92 13-57 74-82 17 31 29v35l-15 50-12 12 17 25-104-20-11-30-29 52 29 20-6 19-11 3-6 6-3 3v7l-41-3-5-23-30 8-12-11-15 10-55 1-22-83-62 28 28 32-30 15-18 63-17 22-20-15v-28l-19-13 16-29-55 10-35 28-106 27-31 3-17-19-5 3-1 2 1 7 7 8-2 29-26 5-11-23-28 60-60-42-18 6-17 28 15 5v26l-16-5-16 8 11 54-42-2 5 23 3 23-24 14zM1964 477l-4-41 12-11-5-68 17-4 34 36h20l24-21 10 37-13 13 19 3 3 26 31 5 51-44h3 4l9-2h7l7 2 16-3 3-2 2 2 18 26-48 23-34-5-19 23h-27l-8 15h-16v31h-19l-6-19-30 24-19-16-6-34zM1789 636l3 2-10 69-20 14-38-26 32-14 15-24zM2292 267l28 8 22-22 55-5-16-58 40-11 69 68-9 32-62 25-21-26-34 20-10 31-6-35-33-6zM501 1244l-3 17 8 21 80 16 18 31-41 28h-16l-16-18-17-5-32 19-2-3-8-13-33-7-32 16-26-21 13-11-6-39 22-8-29-31 23-12 21 17 4-20 51-8z">
          <text:p/>
        </draw:path>
        <draw:polygon draw:style-name="gr12" draw:text-style-name="P12" draw:layer="layout" svg:width="0.27cm" svg:height="0.225cm" svg:x="15.953cm" svg:y="12.448cm" svg:viewBox="0 0 271 226" draw:points="0,196 0,217 62,226 271,48 252,40 144,144 16,212 130,141 169,74 227,19 206,19 187,0 171,0 155,17 153,43 125,42 102,67 109,85">
          <text:p/>
        </draw:polygon>
        <draw:polygon draw:style-name="gr12" draw:text-style-name="P12" draw:layer="layout" svg:width="0.124cm" svg:height="0.136cm" svg:x="17.752cm" svg:y="7.611cm" svg:viewBox="0 0 125 137" draw:points="11,49 14,54 0,98 76,137 94,62 125,43 111,0 32,13 21,15 14,22 9,29 7,41 7,43">
          <text:p/>
        </draw:polygon>
        <draw:polygon draw:style-name="gr12" draw:text-style-name="P12" draw:layer="layout" svg:width="0.668cm" svg:height="0.937cm" svg:x="17.814cm" svg:y="6.644cm" svg:viewBox="0 0 669 938" draw:points="332,132 307,155 325,201 311,228 256,201 250,163 263,90 249,92 238,99 227,108 221,120 214,135 210,152 206,173 204,198 254,201 258,247 270,260 260,288 242,306 226,310 224,326 207,336 214,369 215,410 171,410 164,421 157,431 152,434 146,437 148,448 146,460 141,461 143,496 107,519 117,533 106,560 127,604 122,623 156,643 74,684 71,705 39,734 48,769 0,784 3,888 30,897 53,911 68,938 83,929 83,860 97,847 97,821 113,814 160,823 165,784 180,766 160,739 182,701 185,705 188,711 188,717 188,727 206,719 221,727 227,754 235,730 268,742 268,749 270,754 272,757 275,758 275,757 277,754 279,749 281,742 288,731 281,701 303,687 277,676 272,661 280,641 281,638 286,638 286,618 311,593 374,574 360,569 351,568 344,569 328,572 311,579 293,551 337,546 358,495 357,477 332,450 372,379 401,398 393,365 377,360 393,336 412,330 427,339 419,353 436,385 427,405 409,408 389,434 396,461 443,477 458,395 470,364 491,351 477,317 501,267 526,251 517,219 540,185 574,198 581,245 595,226 613,219 613,190 585,190 652,127 657,125 663,125 663,124 664,124 667,124 669,122 669,118 669,115 667,109 664,105 613,96 589,144 551,152 535,140 542,106 563,99 569,73 520,62 509,50 504,48 500,50 480,0 459,32 435,48 452,131 432,152 409,155 392,139 387,122 358,144">
          <text:p/>
        </draw:polygon>
        <draw:polygon draw:style-name="gr13" draw:text-style-name="P13" draw:layer="layout" svg:width="0.331cm" svg:height="0.396cm" svg:x="21.003cm" svg:y="13.335cm" svg:viewBox="0 0 332 397" draw:points="69,0 34,0 21,19 17,100 0,111 0,132 25,146 32,222 59,223 60,206 62,203 62,201 64,201 67,201 75,199 76,194 79,188 115,181 125,197 176,229 153,245 152,268 118,275 106,291 76,284 72,319 52,335 46,362 78,381 87,362 129,360 160,378 161,397 182,395 186,377 205,370 210,350 230,343 212,291 195,284 182,275 182,273 184,268 221,268 230,281 249,268 249,252 329,259 332,245 330,239 327,235 307,223 228,200 199,185 230,185 234,164 198,148 241,148 247,132 279,139 309,173 325,171 332,153 311,125 281,119 280,90 245,63 218,65 194,51 187,68 171,73 133,102 134,81 69,28">
          <text:p/>
        </draw:polygon>
        <draw:polygon draw:style-name="gr13" draw:text-style-name="P13" draw:layer="layout" svg:width="0.595cm" svg:height="1.131cm" svg:x="21.028cm" svg:y="12.558cm" svg:viewBox="0 0 596 1132" draw:points="437,238 432,224 432,197 411,109 397,91 397,33 353,0 326,15 304,10 258,28 266,102 281,114 284,146 243,201 261,242 245,268 235,300 247,316 258,333 265,351 271,370 278,416 287,466 286,473 263,494 263,532 235,572 217,540 187,520 182,499 157,497 136,485 60,485 0,515 42,554 42,584 88,640 175,699 244,675 201,633 200,600 221,600 245,644 343,663 378,653 378,658 382,665 386,669 394,675 397,715 352,769 353,805 379,827 378,853 362,854 358,892 383,935 410,863 449,874 441,920 459,920 472,934 471,964 495,971 502,987 495,1003 510,1010 502,1114 552,1120 564,1132 596,1124 544,847 548,821 549,795 546,771 542,748 533,725 523,703 509,683 492,664 515,729 452,668 452,651 422,616 432,593 348,582 366,519 429,502 436,467 441,434 447,369 447,335 445,303">
          <text:p/>
        </draw:polygon>
        <draw:polygon draw:style-name="gr13" draw:text-style-name="P13" draw:layer="layout" svg:width="1.25cm" svg:height="1.619cm" svg:x="20.406cm" svg:y="13.678cm" svg:viewBox="0 0 1251 1620" draw:points="313,305 305,343 281,351 265,338 194,322 174,347 116,355 99,340 101,322 145,280 162,280 191,229 180,190 168,179 106,209 77,209 34,238 2,240 0,243 0,252 2,255 32,260 32,293 45,333 34,336 32,338 32,348 37,354 42,351 48,351 54,348 57,348 34,383 69,388 65,395 64,405 64,413 65,417 74,411 143,429 155,452 198,437 231,492 237,510 239,513 254,513 269,536 265,543 256,548 246,548 231,561 216,575 200,587 191,592 188,595 185,599 175,603 170,608 166,612 165,618 166,626 168,630 175,635 178,638 155,672 89,681 110,719 129,734 117,762 123,792 140,777 171,774 201,771 214,766 230,764 256,757 263,751 269,746 269,742 270,739 271,734 317,727 355,774 332,812 347,850 300,873 347,893 327,921 283,942 254,948 274,974 236,1029 196,1038 251,1060 248,1066 249,1071 251,1074 256,1075 271,1070 288,1066 314,1055 332,1048 352,1047 350,1085 399,1085 474,1103 491,1110 526,1110 526,1113 526,1114 528,1117 528,1124 525,1128 523,1132 513,1135 505,1138 495,1142 486,1144 471,1188 448,1191 408,1216 387,1211 370,1249 370,1285 390,1313 380,1343 410,1350 417,1357 418,1359 422,1359 442,1359 456,1368 456,1400 500,1396 509,1414 532,1411 545,1422 551,1433 569,1441 587,1434 622,1457 640,1449 673,1469 700,1464 698,1472 699,1474 703,1479 721,1472 746,1446 744,1499 774,1492 807,1507 784,1582 809,1573 867,1594 883,1615 935,1620 973,1515 926,1550 940,1519 920,1495 984,1449 984,1444 986,1434 998,1405 984,1379 981,1348 1033,1295 1069,1278 1079,1229 1031,1216 991,1246 984,1216 1001,1194 1069,1184 1065,1151 1085,1154 1106,1125 1094,1096 1088,1091 1083,1089 1081,1085 1082,1082 1086,1074 1092,1068 1100,1064 1109,1057 1114,942 1102,924 1094,777 1106,676 1085,646 1088,626 1097,621 1105,614 1114,602 1125,587 1136,566 1147,543 1159,515 1173,485 1140,472 1160,455 1157,446 1157,444 1166,442 1173,442 1178,446 1180,444 1180,442 1182,442 1185,442 1192,439 1199,433 1208,429 1213,423 1215,418 1220,416 1231,400 1233,390 1237,379 1240,367 1244,356 1245,343 1248,329 1251,301 1236,333 1201,336 1228,293 1251,287 1236,63 1179,27 1136,29 1095,0 1088,52 1069,65 1075,97 1055,127 1037,130 1012,111 988,119 989,135 1008,147 994,163 938,150 934,131 909,131 897,117 871,117 861,135 862,160 843,160 843,182 851,217 877,244 877,264 781,352 753,416 738,426 774,522 848,525 861,503 883,492 913,517 966,511 968,563 978,587 957,589 885,677 955,660 968,672 968,711 919,773 890,783 906,820 996,838 970,870 947,877 936,889 935,905 901,944 877,924 853,960 834,962 786,1017 792,1060 809,1075 831,1078 858,1101 858,1125 832,1154 848,1223 814,1223 802,1234 802,1251 769,1253 731,1276 682,1252 677,1237 668,1259 631,1256 625,1206 633,1200 657,1210 689,1177 712,1179 747,1158 735,1080 722,1087 692,1085 666,1068 666,1048 649,1057 654,1073 643,1087 595,1089 602,1057 576,1071 548,1034 558,1017 556,998 533,977 495,976 510,912 487,857 503,836 525,858 548,851 549,834 513,810 539,776 533,722 507,720 500,704 523,702 532,684 523,647 507,640 553,589 536,575 530,536 514,526 511,520 513,518 518,507 528,501 526,474 507,455 417,507 392,478 360,485 366,459 331,423 355,405 351,377 332,355 344,332 336,305">
          <text:p/>
        </draw:polygon>
        <draw:polygon draw:style-name="gr14" draw:text-style-name="P14" draw:layer="layout" svg:width="0.327cm" svg:height="0.173cm" svg:x="9.901cm" svg:y="7.862cm" svg:viewBox="0 0 328 174" draw:points="93,35 90,0 0,6 20,61 66,87 144,91 163,108 185,126 206,139 229,151 252,161 276,167 301,172 328,174 295,108 149,68 149,38 116,53 103,55 92,57 81,55 73,53 64,47 58,41 52,32 48,23">
          <text:p/>
        </draw:polygon>
        <draw:polygon draw:style-name="gr14" draw:text-style-name="P14" draw:layer="layout" svg:width="0.251cm" svg:height="0.406cm" svg:x="10.055cm" svg:y="8.211cm" svg:viewBox="0 0 252 407" draw:points="27,94 24,106 20,120 31,160 121,235 179,392 197,407 202,389 217,381 252,268 242,245 190,193 184,154 194,120 167,82 136,89 105,57 73,33 36,13 18,5 0,0 0,6 12,27 21,48 25,69">
          <text:p/>
        </draw:polygon>
        <draw:polygon draw:style-name="gr14" draw:text-style-name="P14" draw:layer="layout" svg:width="2.026cm" svg:height="2.12cm" svg:x="10.209cm" svg:y="7.769cm" svg:viewBox="0 0 2027 2121" draw:points="280,132 273,127 272,124 270,109 273,96 210,97 202,111 101,174 106,203 74,259 88,270 106,279 124,286 144,290 141,297 176,328 171,333 167,339 161,344 161,349 164,355 173,363 183,367 192,374 199,380 206,392 208,402 210,415 208,429 207,447 240,464 230,532 179,517 179,558 205,574 214,603 196,627 210,701 161,706 152,746 127,746 124,761 124,777 127,808 134,837 147,866 161,892 182,916 205,939 218,950 234,962 291,1009 252,991 233,980 217,970 186,943 157,913 140,888 132,874 127,862 30,865 0,1024 25,1019 58,1019 91,1062 273,1185 293,1247 364,1279 376,1305 400,1321 423,1340 445,1358 466,1381 485,1403 503,1429 519,1455 534,1485 584,1670 674,1688 715,1683 720,1671 725,1660 732,1657 738,1660 747,1674 740,1717 909,1766 921,1789 917,1816 917,1888 952,1987 975,1952 1002,1955 1030,1998 1068,1995 1106,2053 1224,2091 1291,2045 1335,2083 1369,2056 1454,2065 1476,2121 1502,2095 1528,2091 1538,2063 1551,2037 1566,2014 1584,1995 1590,1987 1601,1983 1591,1939 1602,1920 1573,1894 1607,1854 1607,1833 1651,1816 1662,1786 1720,1766 1706,1653 1732,1573 1744,1551 1775,1543 1772,1505 1782,1505 1791,1507 1798,1507 1803,1510 1810,1504 1818,1494 1835,1491 1888,1453 1914,1462 1974,1374 2001,1369 2006,1331 2027,1282 2015,1256 1927,1208 1927,1187 1873,1157 1870,1134 1915,1123 1907,1077 1867,1082 1863,1037 1884,1010 1886,964 1853,941 1833,945 1814,927 1829,913 1829,893 1794,871 1802,858 1841,847 1837,814 1817,793 1799,789 1787,752 1746,697 1764,696 1792,658 1775,652 1738,658 1740,619 1683,627 1683,595 1653,606 1600,597 1605,556 1579,540 1510,584 1436,591 1418,574 1401,587 1385,618 1333,638 1298,618 1268,565 1265,532 1245,540 1241,535 1236,528 1222,505 1203,505 1187,505 1172,500 1160,494 1148,484 1138,472 1130,457 1126,441 1051,449 1034,429 1042,395 1017,374 963,360 959,353 959,349 961,346 963,341 967,337 979,329 978,318 979,310 980,306 987,304 966,278 971,254 940,226 975,182 960,164 944,152 913,178 887,175 874,184 870,200 878,224 803,200 787,206 773,198 766,192 767,185 779,180 784,148 698,175 681,169 658,185 613,157 625,113 618,93 493,60 493,54 492,51 487,42 480,35 491,5 475,0 439,7 423,39 429,74 419,116 400,116 358,97 314,154">
          <text:p/>
        </draw:polygon>
        <draw:polygon draw:style-name="gr15" draw:text-style-name="P15" draw:layer="layout" svg:width="0.128cm" svg:height="0.087cm" svg:x="16.731cm" svg:y="4.395cm" svg:viewBox="0 0 129 88" draw:points="129,26 110,0 0,84 2,85 4,87 10,88 15,85 22,82 36,75 127,62">
          <text:p/>
        </draw:polygon>
        <draw:polygon draw:style-name="gr15" draw:text-style-name="P15" draw:layer="layout" svg:width="0.881cm" svg:height="0.644cm" svg:x="16.454cm" svg:y="4.588cm" svg:viewBox="0 0 882 645" draw:points="566,28 547,54 531,41 523,42 517,43 508,43 504,39 503,36 501,25 387,88 407,105 381,168 376,205 357,205 358,235 300,249 283,265 261,253 237,274 212,274 127,348 136,378 118,394 127,414 78,449 69,467 35,493 35,522 18,545 0,545 0,567 20,572 30,622 69,645 83,645 83,643 85,643 87,643 92,642 97,639 97,638 98,638 101,638 102,633 104,629 106,623 108,618 118,587 275,587 388,564 371,506 388,499 434,461 524,486 553,477 567,436 507,380 535,370 595,314 588,285 613,270 605,243 621,242 625,220 632,200 601,208 573,147 595,148 605,162 646,159 669,186 745,194 763,177 782,177 798,163 802,135 779,126 781,104 798,89 800,67 818,67 836,89 835,122 882,119 860,25 830,22 778,35 743,15 680,0 666,9 641,43">
          <text:p/>
        </draw:polygon>
        <draw:polygon draw:style-name="gr15" draw:text-style-name="P15" draw:layer="layout" svg:width="1.816cm" svg:height="1.474cm" svg:x="15.304cm" svg:y="2.783cm" svg:viewBox="0 0 1817 1475" draw:points="1291,136 1279,142 1228,123 1208,87 1152,38 1101,18 1050,6 1023,2 997,0 943,2 917,78 887,53 842,41 813,6 741,53 738,89 693,84 619,104 506,174 520,198 529,265 544,282 523,322 572,343 576,373 603,385 614,390 624,398 625,401 625,408 585,438 565,431 548,426 528,425 509,429 488,432 472,471 399,516 370,521 362,497 351,510 329,500 304,511 299,530 263,544 247,532 237,548 170,558 165,575 120,592 115,611 123,630 101,654 89,636 69,649 43,619 18,611 0,656 34,679 25,712 27,730 13,744 38,762 59,765 73,781 92,747 101,774 143,765 152,779 170,776 161,738 185,744 200,733 217,733 220,765 237,762 260,727 322,710 331,770 344,790 366,797 366,773 382,767 406,714 460,744 465,765 445,774 435,808 419,809 405,813 393,820 382,832 373,843 366,857 362,871 360,887 344,901 338,989 324,979 266,986 262,989 262,993 263,997 270,1002 278,1005 289,1009 297,1030 266,1042 251,1079 283,1087 312,1110 332,1186 297,1224 309,1247 315,1281 347,1267 390,1267 387,1284 422,1307 373,1334 403,1381 448,1344 448,1345 463,1372 482,1383 509,1426 529,1450 723,1475 751,1461 756,1375 799,1368 807,1339 854,1325 887,1259 912,1236 961,1231 993,1173 1039,1189 1069,1178 1099,1105 1099,1085 1155,1037 1185,1072 1185,1109 1265,1063 1282,1063 1297,1105 1279,1124 1286,1143 1396,1143 1376,1182 1388,1201 1413,1192 1424,1189 1436,1186 1476,1170 1493,1159 1510,1150 1523,1140 1537,1131 1567,1125 1585,1137 1600,1127 1612,1105 1630,1094 1653,1106 1651,1063 1712,1042 1726,1027 1779,1004 1773,982 1773,975 1775,974 1782,970 1791,970 1807,951 1807,928 1817,913 1801,910 1778,885 1781,861 1754,843 1739,853 1729,839 1704,843 1677,825 1639,848 1604,838 1606,783 1585,747 1569,750 1558,723 1535,721 1519,693 1528,629 1560,614 1558,580 1584,573 1567,510 1584,477 1574,436 1584,421 1579,413 1574,409 1569,408 1563,410 1558,387 1604,345 1592,318 1572,314 1557,327 1554,318 1534,324 1533,314 1531,308 1528,305 1526,305 1528,286 1459,317 1422,325 1411,236 1434,200 1329,186 1321,170 1314,158 1298,140">
          <text:p/>
        </draw:polygon>
        <draw:path draw:style-name="gr16" draw:text-style-name="P16" draw:layer="layout" svg:width="0.673cm" svg:height="1.761cm" svg:x="16.786cm" svg:y="6.249cm" svg:viewBox="0 0 674 1762" svg:d="M539 16l-18 38-25-2 4 20-27-1 18 77-26-5 17 48h-7-7l-2-5v-5l-32 28-50 1-16 61-20 8 5 54-42 35 3 23-10 16h-50l4 2 3 5v6l-1 10 3 5h-6-3-1v2l-6-2h-3l-10 34-6-1v1l-10 5-7 10-19 72-10-17-25 43-16 3-15 42 22 10 5 18-7 1-3 4-5 5v8l-14 12h-46l-21 16 8 24-14 18h-51l13 35-13 12 10 13 29 5-13 31h23l29-43h30l23 17 35-17 11 30 28 30-20 37h20l16 14-21 36-27 13 4 18-13 39 13 11-8 19h-49l13 25-50-5-2 32h22l-4 17h28l-9 14-4 44h55l-17 22-14 26-21 5-14 20v22l46-3-16 32 3 28h5l7 4 4 7 4 9-8 20-19 3 1 30-33 1v46l16 2v22l21 15h43l12 18 39-4v78l-14 88 56 2 16 35h26l2 23 73 20 1 7 4 8 4 4 7 2 10-39-26-2-7-19 7-23 39 7 24-80-44-9-2-24 46-9 104-291-8-15h33 2l2 2 3-2v-3h2l2-3v-3-1h2l2-3-8-15-32-1-33-68 19-26h-17l5-29-24-43-66 10-19-25-30 24-60 120-50 12 18-46-6-74 18-29 9-5 9-2 7-5 8-5-5-5-28-1-7-28 20-17-29-50 23-16 21 20 47-23-29-1 13-140 39-13-22-30 4-32-12-26-35 6-8-43 21-8-7-23 3-23 25 13-11-23 4-21 19-7 20 16-11-55 32-7 16 11 27 1-45-32 9-13 13-11 26-15 13-7 16-3h33l9-16 20-16-10-25 9-18 27 20h32l8-17 42 3-3-22-23-1-20-32h-30l-22 17-27-10 10-26-15-26 54 3-4-18 14-37-8-23-21-14 29-30 5 35h16l15-23-17-10-7-23-19-2-9-26-20-11 11-21 32 15-10-29 6-23-37-4 8-22-23 13zM293 1260l-7 36-23 1-28-24v-18l26-9 15 14zM182 1369v-62h65v62zM329 1396v41h-62v-41z">
          <text:p/>
        </draw:path>
        <draw:polygon draw:style-name="gr16" draw:text-style-name="P16" draw:layer="layout" svg:width="0.472cm" svg:height="0.237cm" svg:x="16.562cm" svg:y="5.152cm" svg:viewBox="0 0 473 238" draw:points="302,21 280,0 167,23 10,23 0,54 41,74 32,97 58,92 45,124 55,139 51,167 30,169 30,206 53,190 83,199 111,238 111,206 136,198 153,221 178,221 176,182 222,159 235,128 250,137 273,118 311,111 302,128 303,148 342,147 369,112 390,136 387,163 459,158 468,89 452,78 473,28 422,38 406,15 360,3 348,19 327,19 319,53 300,44">
          <text:p/>
        </draw:polygon>
        <draw:polygon draw:style-name="gr16" draw:text-style-name="P16" draw:layer="layout" svg:width="0.629cm" svg:height="0.567cm" svg:x="15.674cm" svg:y="5.173cm" svg:viewBox="0 0 630 568" draw:points="585,103 580,57 553,40 524,51 522,86 494,106 494,154 457,153 457,187 487,203 466,217 462,240 434,250 423,235 437,200 416,180 383,183 328,122 302,115 305,17 263,0 245,17 263,115 229,126 221,201 156,227 140,194 65,240 32,339 81,355 79,383 52,464 24,454 0,466 3,549 51,568 95,559 132,514 125,496 136,480 121,434 218,490 248,482 247,542 264,542 312,508 341,441 335,416 358,402 368,371 386,392 418,388 468,325 462,291 484,268 556,277 563,263 550,243 582,240 591,188 572,173 592,169 630,100">
          <text:p/>
        </draw:polygon>
        <draw:polygon draw:style-name="gr16" draw:text-style-name="P16" draw:layer="layout" svg:width="0.126cm" svg:height="0.099cm" svg:x="16.14cm" svg:y="5.689cm" svg:viewBox="0 0 127 100" draw:points="120,100 127,79 122,0 102,20 25,7 23,29 0,54 22,54 37,72 65,67 83,93">
          <text:p/>
        </draw:polygon>
        <draw:polygon draw:style-name="gr16" draw:text-style-name="P16" draw:layer="layout" svg:width="0.169cm" svg:height="0.149cm" svg:x="15.876cm" svg:y="5.922cm" svg:viewBox="0 0 170 150" draw:points="133,35 104,0 46,27 36,61 3,63 0,125 30,150 66,143 73,119 113,104 144,111 170,96">
          <text:p/>
        </draw:polygon>
        <draw:polygon draw:style-name="gr16" draw:text-style-name="P16" draw:layer="layout" svg:width="0.133cm" svg:height="0.169cm" svg:x="15.508cm" svg:y="5.014cm" svg:viewBox="0 0 134 170" draw:points="67,0 51,48 10,62 28,88 0,150 33,170 72,170 102,148 102,77 134,44 121,21">
          <text:p/>
        </draw:polygon>
        <draw:polygon draw:style-name="gr17" draw:text-style-name="P17" draw:layer="layout" svg:width="1.544cm" svg:height="1.927cm" svg:x="10.396cm" svg:y="9.181cm" svg:viewBox="0 0 1545 1928" draw:points="78,0 12,51 14,74 0,87 18,110 43,110 58,88 74,137 55,155 42,178 34,203 31,231 34,256 89,218 115,218 136,242 104,331 111,418 147,436 158,458 120,516 109,563 187,653 152,692 168,738 208,752 207,756 210,761 214,766 224,771 233,841 272,855 281,881 272,922 242,910 194,975 170,971 171,1022 203,1034 318,1014 332,1042 321,1068 321,1070 324,1073 329,1073 334,1076 341,1083 350,1092 328,1148 336,1165 306,1195 216,1220 221,1239 329,1324 347,1314 522,1326 523,1343 542,1353 555,1372 537,1385 535,1412 489,1455 468,1453 477,1532 459,1587 470,1626 493,1630 484,1658 490,1674 519,1671 530,1642 606,1697 637,1701 650,1691 673,1691 683,1710 704,1710 689,1737 704,1750 681,1773 661,1824 763,1893 763,1899 766,1903 776,1902 786,1899 803,1830 837,1840 820,1861 831,1922 842,1928 860,1918 885,1926 899,1877 913,1893 936,1892 1012,1853 1032,1853 1042,1902 1067,1907 1185,1856 1156,1785 1171,1730 1162,1718 1156,1707 1151,1686 1152,1661 1162,1637 1192,1607 1180,1584 1226,1574 1254,1577 1275,1529 1356,1483 1345,1443 1380,1428 1380,1425 1380,1424 1381,1424 1384,1421 1388,1416 1391,1404 1390,1397 1384,1390 1376,1388 1341,1388 1335,1367 1305,1332 1345,1307 1351,1289 1406,1261 1434,1294 1449,1241 1464,1234 1478,1249 1510,1254 1540,1241 1527,1229 1504,1138 1545,1123 1543,1109 1540,1099 1533,1088 1526,1080 1515,1070 1504,1066 1492,1063 1481,1063 1423,1130 1368,1121 1333,1132 1312,1118 1295,1121 1289,1127 1247,1125 1237,1100 1169,1080 1231,971 1211,938 1208,897 1247,855 1250,796 1289,727 1289,708 1267,652 1182,643 1148,670 1104,632 1037,678 919,640 881,582 843,585 815,542 788,539 765,574 730,475 730,403 734,376 722,353 553,304 560,261 551,247 545,244 538,247 533,258 528,270 487,275 397,257 389,303 385,349 383,392 385,434 389,473 395,512 405,549 418,584 433,616 451,647 471,676 482,690 495,705 521,731 534,743 551,756 581,779 618,801 620,805 625,813 626,814 610,800 592,787 569,778 546,774 528,768 510,767 533,800 551,835 565,871 574,910 577,949 577,991 571,1033 560,1077 594,1148 528,1160 528,1118 514,1099 470,1109 454,1040 443,1030 362,1047 362,1027 399,972 499,952 516,957 546,943 537,891 525,842 510,794 494,747 472,698 449,652 422,607 394,561 380,539 371,516 364,491 363,464 359,423 353,385 346,348 337,314 325,279 313,247 298,215 282,187 263,157 242,130 220,104 196,81 168,58 140,37 109,17">
          <text:p/>
        </draw:polygon>
        <draw:path draw:style-name="gr18" draw:text-style-name="P18" draw:layer="layout" svg:width="1.009cm" svg:height="0.634cm" svg:x="11.565cm" svg:y="9.977cm" svg:viewBox="0 0 1010 635" svg:d="M494 34l-31-18v48l-24 12v-31l-39 1-3 39-16 7-1 29-19 17h-36l-28 26-32-8 26-34 23-4-2-17-39-5-19-16-32-4-17 15-6 35 16 33-30 2-39-30-19-44 14-21-17-23 5-27-48-16-3 59-39 42 3 41 20 33-62 109 68 20 10 25 42 2 6-6 17-3 21 14 35-11 55 9 58-67h11l12 3 11 4 11 10 7 8 7 11 3 10 2 14-41 15 23 91 20 20 44 86 11 20-7 50 2 6 5 3 5 2 8 2 8-5 14 7 6 3 8 4 14 2h6l9 2 13-4 13-4 6-5 3-2v-2h1 3l13-9 55-15 50 15 26-38 50-2 17-18 23 15 45 7 8-27 18-15-2-26 30 25h27l17 17-1 39 50-17 18 21 16-17-16-25-18-4v-23h-30l3-24-8-13-46 16-10-14 9-24-15-15-31-2-22 11v18l13 23-13 11-26-17-44 10-12-24 4-21 35-17-32-20 1-35 64 5 13 16 13-18-13-39h-41l-21-35 14-29-27-24-28-2-11-16-30-7v-40l20-6 5-16 19-3-7-55h-28l-35 55-27-2-14-34-17-9-27 43-19 16-18-8-9-59-17-18-2-39-16-7zM485 166h-17l17 49-19 16-21-26h-18l-14-16 14-24-4-46 38-20 36 26z">
          <text:p/>
        </draw:path>
        <draw:polygon draw:style-name="gr18" draw:text-style-name="P18" draw:layer="layout" svg:width="0.135cm" svg:height="0.081cm" svg:x="12.381cm" svg:y="10.231cm" svg:viewBox="0 0 136 82" draw:points="25,20 0,50 0,71 16,76 23,77 33,80 49,81 69,82 85,80 92,77 92,76 94,76 97,76 102,76 118,71 126,66 136,64 129,34 81,0 51,6 41,20">
          <text:p/>
        </draw:polygon>
        <draw:polygon draw:style-name="gr19" draw:text-style-name="P19" draw:layer="layout" svg:width="0.431cm" svg:height="0.753cm" svg:x="16.757cm" svg:y="7.946cm" svg:viewBox="0 0 432 754" draw:points="206,96 206,119 225,145 213,168 188,170 167,155 140,119 69,142 93,221 144,327 133,390 104,414 84,414 84,431 54,444 34,435 3,448 0,475 29,493 46,493 45,493 46,497 52,498 59,500 73,562 29,576 10,611 40,631 52,661 100,661 114,673 97,718 151,744 165,723 211,738 211,745 214,751 216,753 221,754 237,724 255,718 278,699 292,707 312,727 359,646 349,622 361,592 348,569 361,553 361,536 374,523 363,387 384,344 374,309 384,285 377,281 375,278 371,267 372,258 361,243 374,230 366,186 384,184 403,166 432,64 425,62 421,58 417,50 416,43 343,23 341,0 315,0 228,61">
          <text:p/>
        </draw:polygon>
        <draw:polygon draw:style-name="gr20" draw:text-style-name="P20" draw:layer="layout" svg:width="0.227cm" svg:height="0.131cm" svg:x="20.39cm" svg:y="3.215cm" svg:viewBox="0 0 228 132" draw:points="70,20 32,15 15,28 5,51 15,65 13,81 0,98 31,94 64,124 85,114 113,132 122,107 170,109 156,97 161,82 213,77 228,89 224,75 220,65 213,54 204,47 191,40 177,36 161,33 143,33 131,32 96,0">
          <text:p/>
        </draw:polygon>
        <draw:polygon draw:style-name="gr20" draw:text-style-name="P20" draw:layer="layout" svg:width="0.541cm" svg:height="1.479cm" svg:x="19.638cm" svg:y="3.905cm" svg:viewBox="0 0 542 1480" draw:points="493,60 497,57 502,56 505,53 505,51 507,51 505,49 502,46 465,45 458,44 454,42 450,37 448,34 440,17 413,0 389,0 383,17 364,38 362,54 348,65 305,57 272,70 263,87 277,118 313,148 351,152 344,223 327,226 295,279 244,273 233,286 233,316 201,332 214,381 233,376 237,393 258,401 269,432 263,447 277,470 247,464 231,482 207,526 218,539 242,513 312,510 292,556 300,571 279,594 283,623 258,627 237,634 216,648 200,669 184,692 173,718 166,747 165,777 139,888 159,903 159,935 142,939 129,948 127,948 130,955 97,966 117,991 115,1003 117,1015 118,1022 122,1028 126,1030 131,1031 136,1028 145,1024 177,1035 177,1053 150,1073 145,1068 142,1066 131,1072 123,1081 141,1125 113,1160 157,1188 154,1204 141,1193 103,1213 97,1245 127,1245 149,1268 104,1273 149,1298 113,1301 108,1329 53,1365 41,1391 22,1407 0,1410 26,1436 39,1455 102,1441 136,1466 145,1480 162,1472 169,1421 165,1416 166,1413 172,1402 182,1395 180,1379 198,1358 191,1328 219,1300 221,1279 185,1266 228,1227 227,1211 254,1188 273,1199 295,1197 305,1170 304,1085 312,1010 276,996 284,981 276,976 272,971 269,969 270,966 270,938 283,926 281,890 300,874 332,891 344,870 344,853 342,839 339,833 336,831 335,833 330,841 309,869 302,837 304,805 322,795 313,766 351,740 377,742 378,715 348,703 364,680 364,652 367,630 427,547 458,485 479,467 491,383 466,399 438,396 429,320 477,291 473,281 473,273 474,270 479,268 512,268 533,296 542,277 528,261 438,256 438,196 454,176 440,168 438,141 475,135 477,111 516,104 504,90 494,76 491,69 491,64">
          <text:p/>
        </draw:polygon>
        <draw:polygon draw:style-name="gr21" draw:text-style-name="P21" draw:layer="layout" svg:width="0.818cm" svg:height="1.037cm" svg:x="14.442cm" svg:y="5.507cm" svg:viewBox="0 0 819 1038" draw:points="585,335 571,254 520,296 491,280 472,260 456,241 441,220 429,198 417,174 409,151 401,125 396,101 371,100 348,72 350,26 325,9 305,26 287,0 228,116 253,116 286,162 338,174 380,220 386,257 460,306 375,381 421,407 464,448 497,422 522,413 526,410 527,407 525,400 523,397 557,443 587,492 594,508 598,526 596,543 592,563 580,593 504,604 481,580 429,593 409,642 378,637 347,662 347,720 370,735 329,766 364,809 325,839 309,839 302,824 216,778 209,803 110,813 88,785 66,839 39,835 16,921 39,937 39,960 0,992 22,1006 16,1024 34,1038 82,992 103,1014 135,990 133,940 161,914 213,928 253,911 286,946 322,917 368,914 367,888 441,826 481,821 500,856 518,856 522,809 583,763 644,819 673,941 712,927 723,897 684,886 687,832 704,832 723,856 762,842 762,787 722,757 686,786 666,706 731,654 744,608 715,566 801,559 819,510 785,484 696,501 691,473 663,473 637,429 611,454 587,438 568,383">
          <text:p/>
        </draw:polygon>
        <draw:polygon draw:style-name="gr21" draw:text-style-name="P21" draw:layer="layout" svg:width="0.281cm" svg:height="0.485cm" svg:x="15.239cm" svg:y="7.572cm" svg:viewBox="0 0 282 486" draw:points="124,29 107,61 127,98 123,188 106,188 77,221 120,260 60,347 45,324 0,352 34,411 14,426 7,486 51,472 90,486 118,449 154,440 143,410 194,371 216,382 219,409 263,366 262,319 282,301 262,257 244,259 230,236 246,147 272,127 261,22 208,27 198,1 178,15 150,0">
          <text:p/>
        </draw:polygon>
        <draw:polygon draw:style-name="gr21" draw:text-style-name="P21" draw:layer="layout" svg:width="0.015cm" svg:height="0.027cm" svg:x="16.502cm" svg:y="7.909cm" svg:viewBox="0 0 16 28" draw:points="16,28 16,0 0,7 4,20">
          <text:p/>
        </draw:polygon>
        <draw:polygon draw:style-name="gr21" draw:text-style-name="P21" draw:layer="layout" svg:width="0.046cm" svg:height="0.071cm" svg:x="16.417cm" svg:y="7.935cm" svg:viewBox="0 0 47 72" draw:points="0,52 0,70 18,72 34,59 47,17 34,0 3,25 5,38">
          <text:p/>
        </draw:polygon>
        <draw:polygon draw:style-name="gr21" draw:text-style-name="P21" draw:layer="layout" svg:width="0.283cm" svg:height="0.473cm" svg:x="16.062cm" svg:y="8.075cm" svg:viewBox="0 0 284 474" draw:points="159,69 145,56 104,85 99,41 116,22 115,16 113,13 101,4 90,0 0,34 15,69 67,83 67,127 44,157 44,191 67,218 58,251 116,330 99,348 141,382 131,405 159,440 162,474 269,474 228,435 249,408 227,389 233,362 261,350 284,307 259,299 217,345 181,315 184,258 165,241 162,188 142,179 145,140 119,140">
          <text:p/>
        </draw:polygon>
        <draw:polygon draw:style-name="gr21" draw:text-style-name="P21" draw:layer="layout" svg:width="0.21cm" svg:height="0.56cm" svg:x="16.214cm" svg:y="8.649cm" svg:viewBox="0 0 211 561" draw:points="133,5 104,0 78,30 37,36 72,47 90,86 67,86 28,125 0,116 2,150 40,171 25,265 58,281 58,301 74,314 58,332 83,346 84,367 111,378 101,405 132,419 106,456 120,465 91,503 168,532 169,561 195,534 205,483 188,464 211,424 159,413 155,372 179,337 120,327 118,297 143,272 141,248 107,232 152,207 169,161 145,161 157,77 133,74 113,30">
          <text:p/>
        </draw:polygon>
        <draw:polygon draw:style-name="gr21" draw:text-style-name="P21" draw:layer="layout" svg:width="0.435cm" svg:height="0.679cm" svg:x="15.105cm" svg:y="8.462cm" svg:viewBox="0 0 436 680" draw:points="160,0 133,16 130,39 91,40 65,53 52,78 75,91 56,124 143,129 143,187 109,184 114,145 33,143 0,169 7,235 52,238 72,261 109,263 109,286 81,302 102,320 85,351 114,366 125,392 104,422 72,422 63,446 78,475 136,494 102,558 133,592 153,581 180,657 201,664 235,641 247,680 309,669 293,634 231,609 229,583 265,558 374,576 374,520 346,482 306,484 311,455 346,455 341,413 400,452 436,442 433,411 390,371 367,371 390,338 372,314 273,330 265,311 206,322 208,277 167,261 180,221 206,211 210,177 235,157 224,120 134,102 133,67 172,36 184,2">
          <text:p/>
        </draw:polygon>
        <draw:polygon draw:style-name="gr21" draw:text-style-name="P21" draw:layer="layout" svg:width="0.131cm" svg:height="0.045cm" svg:x="15.248cm" svg:y="9.28cm" svg:viewBox="0 0 132 46" draw:points="0,28 30,46 127,46 132,8 109,0 86,24 3,5">
          <text:p/>
        </draw:polygon>
        <draw:path draw:style-name="gr21" draw:text-style-name="P21" draw:layer="layout" svg:width="3.213cm" svg:height="1.277cm" svg:x="9.271cm" svg:y="5.705cm" svg:viewBox="0 0 3214 1278" svg:d="M330 446l-3-3-6-7-4-4-12-6-6-1-2 2-2 5 2 9-58 108 81 8-26 34 17 32 41-9 50 53-17 32-79 20-113-50v-25l-23-10 12-66-50-12-3 32-129 77 34 9 35 16 32 14 33 21 27 20 23 26 18 28 14 34 46 69 24 14 36 55 61 18 57-62h32v-27l85-2 12 13-16 16v30l-43 1-15-21-28 39 17 97 7 17 83 29 44 3-30 95 71 3 18-44 35-21-5-22 88-89 176-71 18 17 23-20-21-101 14-47 44 59 39-8 60-74 88-8 2-49-20-34-16-6-17-23-44-10 9-25h26l32-51-17-18-50 24-4-33 41-37 7-28 26-53h46l8 27 51-50 26 18h48v-21h44l25-20 2-39 98 23v31l-31 24 19 32-10 21 37 25 21-9 36 40h34l20 23h42l-18 32 13 11-13 42 59-9v18l-52 42 24 30-50 29 14 42h23l8 21 50 21 45-44 26-1 25-16 23 24-14 35 35-5-12 40 92-16 12 13-19 58 46 30-55 15 3 25 60 41 24-6 12 26-41 41v30l-34 23v22l86 1-38 35 3 37 27 18 44-46 88-2 4-28 35-26h45l15 18h37l-5-45 69-44-23-46 12-15-1-19h37v-67l31 13 20-18-17-22 38-29-12-44-45 4-16 20h-29v-26l5-29 63-7 38-86 30 53 5 23 50-3 10 31 18 7 30-18 11 29-23 42 35 25 40-25 124-14 7 21 32-12 16-24 19 24 21-30 20 14-2-58 49 12 20-53-46-7 39-67 83-14-2 26 46 13 14-42 19 9 16-55-37-54-3-58h-32l-64 59-34-18 22-48-21-7-30-40 67-42 16 68h37l24-95 64-20v-50l-39-34h-19l-7 17h-22l-15-40-23 31-43 18-19-9-14 37 22 58-98-5-21-27h-66l-10 82h-27l-26 23-147-76v18l-5 17-26 16-7 21-31-16-43 11-52-32-68 85-40-28-54 33-130-126-13-43-36-19-17-8-16-5-35-11-36-5-37-3-37 1-37 4-37 9-31-64 38-4 9-26 86-8-18-34 16-15v-32l-28-24 23-26 28 70h31l24-24 27 17 30-33 4-30-34-22h-27l-47-75-34 22 2 32-48 12v50l-27 26 15 34-18 20-16-78-55 26v30l-33 16-4 45-14 10-32-17-7 29-57 36-61-41-25 21-28-2-22-32-119-26-8-34-33 20h-41l-4 28-34 1-27 40-40-40-68 54v-62l-17-24-71-6 13-25-34-28-59-2 1 24-15 17-20-6-8 20h-23l-21-16v-27l-44-11-20 17-22 67 49 12 11 58-20 19 46 33-10 23-36 2-49 35-57-7v34l-16 20h28l7 56 42-32 31 48-116 75-52-3-17 21-82-9-10 21-63-24-4-39-80-13-23-28-98-73 3-1h4l3-2zM1380 333l33-16-13 8zM2153 823h44l-44 35z">
          <text:p/>
        </draw:path>
        <draw:polygon draw:style-name="gr21" draw:text-style-name="P21" draw:layer="layout" svg:width="0.08cm" svg:height="0.084cm" svg:x="10.477cm" svg:y="6.188cm" svg:viewBox="0 0 81 85" draw:points="0,55 23,85 53,76 81,39 81,18 61,0 34,0">
          <text:p/>
        </draw:polygon>
        <draw:polygon draw:style-name="gr21" draw:text-style-name="P21" draw:layer="layout" svg:width="0.242cm" svg:height="0.27cm" svg:x="9.542cm" svg:y="7.127cm" svg:viewBox="0 0 243 271" draw:points="169,52 189,4 143,5 112,38 89,0 0,22 40,71 61,147 84,152 81,230 123,229 160,271 193,259 208,221 185,206 181,165 202,119 243,113 241,87">
          <text:p/>
        </draw:polygon>
        <draw:polygon draw:style-name="gr21" draw:text-style-name="P21" draw:layer="layout" svg:width="0.207cm" svg:height="0.158cm" svg:x="9.736cm" svg:y="7.377cm" svg:viewBox="0 0 208 159" draw:points="169,49 178,26 168,0 53,5 57,58 19,72 0,109 61,155 92,146 138,159 188,133 208,92">
          <text:p/>
        </draw:polygon>
        <draw:polygon draw:style-name="gr21" draw:text-style-name="P21" draw:layer="layout" svg:width="0.299cm" svg:height="0.271cm" svg:x="10.119cm" svg:y="7.204cm" svg:viewBox="0 0 300 272" draw:points="143,81 131,104 131,53 100,53 67,0 15,44 3,85 23,117 0,140 12,205 103,254 122,212 145,236 215,225 222,272 273,263 296,235 272,212 300,179 247,173 240,150 207,159 201,147 233,118 207,82 172,69">
          <text:p/>
        </draw:polygon>
        <draw:polygon draw:style-name="gr21" draw:text-style-name="P21" draw:layer="layout" svg:width="0.71cm" svg:height="0.482cm" svg:x="13.426cm" svg:y="5.218cm" svg:viewBox="0 0 711 483" draw:points="677,26 640,0 614,23 590,23 573,6 523,6 500,27 465,3 435,63 451,77 453,107 353,120 344,105 317,107 309,78 251,135 205,112 190,149 225,149 225,167 186,188 205,218 194,232 161,216 147,228 168,292 126,336 119,377 0,453 22,483 67,453 117,463 156,432 158,387 266,377 256,336 213,317 213,263 278,183 298,183 333,262 357,241 380,262 414,248 433,178 487,178 516,153 503,124 514,112 507,66 585,58 592,85 649,89 668,117 701,117 711,86 677,59">
          <text:p/>
        </draw:polygon>
        <draw:path draw:style-name="gr21" draw:text-style-name="P21" draw:layer="layout" svg:width="1.25cm" svg:height="0.959cm" svg:x="12.453cm" svg:y="5.676cm" svg:viewBox="0 0 1251 960" svg:d="M957 0h-22l-96 87-30-27-81 48-37-25-43 96 35-20 24 6-13 30-31 19-55-28-2-26-46 6-11 14-67 6-12 52-35 8-7-23-25-5-9-29h-32l-37 23-29-9-13 25-43-13-17 89-72-51-37-18-57 33-5 31 24 23 34-38 19 11-15 48-45 3-12 100h-30l-27 120 49 10 22-33h74l-5 46 22 10 1 39 29 12 27-11 15-79h16l5 28 81 13 19-25 27 16 21-13 39 36-2 30 61 48 1 44-44 51 53 53 30-4 28 22 39-10 13-26-24-58 29-17 3-26-41-14-55 11-19-23 30-23v-32l48-5 3-19 26-18 20 5 34-12 17 37 88 142 40 98-5 21 4 14 7 14 8 12 12 11 12 7 16 5 17 4 20 3 16-58 15-24 81 17 16-44 32 6 56 58 36-71 43-28-61-13-20-20 48-41-2-49h57l23-23-25-36-60 21-14-39-62-37-74 6-30-43 35-26-3-65 35 10 7-122-46 9-37-19 54-62-4-39 36-29-28-23 12-23-13-28-133 8-1-43h38l31-28 5-32zM814 257l31-29 47 10 19 71h-56z">
          <text:p/>
        </draw:path>
        <draw:polygon draw:style-name="gr21" draw:text-style-name="P21" draw:layer="layout" svg:width="0.984cm" svg:height="0.56cm" svg:x="12.04cm" svg:y="5.264cm" svg:viewBox="0 0 985 561" draw:points="845,0 825,38 770,38 788,112 767,101 751,66 740,77 735,82 731,85 730,85 730,86 730,89 709,109 683,128 670,136 667,136 666,136 666,137 663,140 657,146 625,158 594,172 549,144 512,198 510,201 510,204 504,205 502,205 494,181 490,156 471,142 473,110 439,89 419,109 420,144 399,151 399,172 296,186 285,230 244,237 242,194 218,198 205,256 221,276 198,328 172,313 142,336 159,350 164,403 141,412 117,412 101,389 46,389 25,371 0,391 26,412 25,456 159,514 164,509 165,504 168,503 192,516 218,533 223,560 279,561 302,522 328,520 331,477 357,471 364,442 393,432 396,405 449,371 477,373 486,320 530,280 549,292 587,275 587,305 637,289 648,354 673,348 729,280 757,289 770,255 806,306 822,264 827,264 832,267 834,274 836,283 867,269 873,251 884,271 942,243 938,202 956,202 975,236 985,190 964,170 965,80 911,77 904,25 880,25">
          <text:p/>
        </draw:polygon>
        <draw:polygon draw:style-name="gr21" draw:text-style-name="P21" draw:layer="layout" svg:width="0.133cm" svg:height="0.184cm" svg:x="12.747cm" svg:y="6.934cm" svg:viewBox="0 0 134 185" draw:points="45,10 28,40 29,75 0,98 0,121 28,121 29,169 63,185 103,174 89,136 134,1 76,0">
          <text:p/>
        </draw:polygon>
        <draw:polygon draw:style-name="gr21" draw:text-style-name="P21" draw:layer="layout" svg:width="0.276cm" svg:height="0.283cm" svg:x="13.926cm" svg:y="6.441cm" svg:viewBox="0 0 277 284" draw:points="136,35 133,63 95,71 99,99 55,122 44,171 0,204 34,227 13,256 50,263 50,284 78,284 101,250 168,261 187,253 191,217 165,219 162,203 143,191 141,110 184,95 184,125 204,141 231,227 272,191 254,176 254,148 277,138 211,37 169,0">
          <text:p/>
        </draw:polygon>
        <draw:polygon draw:style-name="gr21" draw:text-style-name="P21" draw:layer="layout" svg:width="0.326cm" svg:height="0.215cm" svg:x="14.057cm" svg:y="7.401cm" svg:viewBox="0 0 327 216" draw:points="223,38 204,78 157,48 127,52 79,25 53,51 46,86 26,101 34,136 0,136 0,167 49,216 74,168 135,170 150,147 180,144 200,119 243,148 244,145 265,83 327,103 327,0 286,1 258,48">
          <text:p/>
        </draw:polygon>
        <draw:polygon draw:style-name="gr21" draw:text-style-name="P21" draw:layer="layout" svg:width="0.122cm" svg:height="0.123cm" svg:x="14.407cm" svg:y="7.442cm" svg:viewBox="0 0 123 124" draw:points="53,0 30,25 35,55 0,80 4,124 87,122 123,104 110,32">
          <text:p/>
        </draw:polygon>
        <draw:polygon draw:style-name="gr21" draw:text-style-name="P21" draw:layer="layout" svg:width="0.1cm" svg:height="0.075cm" svg:x="11.408cm" svg:y="5.84cm" svg:viewBox="0 0 101 76" draw:points="0,9 0,38 30,38 30,64 53,76 101,31 60,0">
          <text:p/>
        </draw:polygon>
        <draw:polygon draw:style-name="gr21" draw:text-style-name="P21" draw:layer="layout" svg:width="0.206cm" svg:height="0.179cm" svg:x="12.33cm" svg:y="6.492cm" svg:viewBox="0 0 207 180" draw:points="207,4 165,20 130,0 69,48 44,33 9,40 0,71 29,99 64,102 97,125 79,145 109,180 139,164 137,85 203,39">
          <text:p/>
        </draw:polygon>
        <draw:polygon draw:style-name="gr21" draw:text-style-name="P21" draw:layer="layout" svg:width="0.689cm" svg:height="0.479cm" svg:x="11.613cm" svg:y="6.909cm" svg:viewBox="0 0 690 480" draw:points="240,0 240,37 205,0 196,33 129,63 136,72 148,83 147,100 186,134 162,169 140,143 83,137 81,199 37,212 21,224 12,238 5,252 1,266 0,281 1,298 7,314 16,332 59,348 23,420 88,396 85,440 108,443 140,395 183,397 206,462 286,480 309,422 337,400 437,465 476,434 503,450 531,401 558,395 593,411 685,397 690,381 655,353 676,311 637,286 651,268 615,223 609,201 645,175 648,145 611,149 592,173 482,152 508,140 469,127 482,109 460,88 410,97 394,114 360,83 341,97 271,94 259,46 274,29 267,10">
          <text:p/>
        </draw:polygon>
        <draw:polygon draw:style-name="gr22" draw:text-style-name="P22" draw:layer="layout" svg:width="0.126cm" svg:height="0.185cm" svg:x="22.013cm" svg:y="13.866cm" svg:viewBox="0 0 127 186" draw:points="54,83 41,82 34,80 27,78 23,75 18,69 16,63 15,55 15,46 16,32 20,24 23,20 28,18 43,17 127,17 127,0 44,0 32,0 24,2 16,5 11,11 5,16 2,24 0,32 0,44 0,58 4,69 11,79 20,87 11,92 4,99 0,111 0,126 0,138 4,150 11,160 20,167 20,168 2,167 2,186 127,186 127,167 55,167 44,166 36,164 24,157 18,150 16,145 15,129 16,117 20,109 27,103 39,102 127,102 127,83">
          <text:p/>
        </draw:polygon>
        <draw:path draw:style-name="gr22" draw:text-style-name="P22" draw:layer="layout" svg:width="0.127cm" svg:height="0.111cm" svg:x="22.013cm" svg:y="14.08cm" svg:viewBox="0 0 128 112" svg:d="M115 11l-9-6-10-2-15-3h-18-19l-14 3-12 2-7 6-6 7-3 9-2 12v16 15l2 13 3 10 6 8 7 4 12 4 14 2h9l10 1 8-1h10l2-2h4 9l5-3 5-1 4-3 5-1v-2-2h2l3-4 1-5 3-5 3-13v-8-4l1-3-1-9v-7l-3-12-4-9zM63 19h15l12 2h9l6 5 3 2 2 7 2 9 1 11-1 11h-2v1 3 6l-2 7-3 3h-4l-2 2-9 2h-12-8-4l-3 2-9-2h-7-12l-8-2-4-2-5-3-2-7-1-10v-11l1-20 7-9 4-5h8l12-2z">
          <text:p/>
        </draw:path>
        <draw:polygon draw:style-name="gr22" draw:text-style-name="P22" draw:layer="layout" svg:width="0.127cm" svg:height="0.108cm" svg:x="22.013cm" svg:y="14.214cm" svg:viewBox="0 0 128 109" draw:points="18,28 25,21 39,20 41,20 41,2 30,2 21,5 13,7 9,13 4,18 2,28 0,40 0,55 0,69 2,81 5,90 12,97 18,101 31,105 46,108 63,109 71,108 81,108 83,106 87,106 96,106 101,104 106,102 110,99 115,98 115,95 115,94 117,94 120,90 121,85 124,81 127,67 127,59 127,55 128,53 127,39 125,28 121,18 117,12 110,5 104,2 96,0 87,0 81,0 81,18 90,18 99,20 104,21 108,23 109,27 112,33 112,40 113,51 112,51 112,53 112,55 112,60 110,60 110,62 110,64 110,69 108,76 105,82 101,82 99,83 89,86 82,86 76,87 70,87 64,89 50,87 37,87 28,85 24,83 23,83 18,79 16,74 15,66 15,56 15,37">
          <text:p/>
        </draw:polygon>
        <draw:polygon draw:style-name="gr22" draw:text-style-name="P22" draw:layer="layout" svg:width="0.024cm" svg:height="0.019cm" svg:x="22.115cm" svg:y="14.351cm" svg:viewBox="0 0 25 20" draw:points="0,0 25,0 25,20 0,20">
          <text:p/>
        </draw:polygon>
        <draw:polygon draw:style-name="gr22" draw:text-style-name="P22" draw:layer="layout" svg:width="0.127cm" svg:height="0.106cm" svg:x="22.013cm" svg:y="14.398cm" svg:viewBox="0 0 128 107" draw:points="54,68 51,74 48,77 47,77 47,79 47,81 44,81 43,81 43,83 41,86 36,86 34,87 27,86 23,86 18,83 18,81 15,77 15,72 15,56 15,44 15,37 18,28 23,23 34,22 34,5 30,5 21,5 16,7 7,17 2,22 2,31 0,54 0,68 2,80 4,90 8,96 11,99 16,103 23,104 34,106 34,104 35,104 37,104 43,104 51,102 54,99 54,97 55,97 58,97 63,93 66,84 69,72 69,64 70,56 70,46 71,38 71,28 76,23 81,19 90,19 101,21 109,28 112,37 112,45 113,57 112,65 112,72 109,77 109,81 106,81 105,81 105,83 102,86 97,87 94,87 93,87 93,88 86,88 86,107 93,107 101,106 109,104 112,102 112,100 113,100 115,100 121,96 122,88 125,79 125,72 127,67 128,53 127,38 125,28 122,18 121,11 115,5 109,3 101,0 92,0 76,2 64,9 58,18 55,25 55,34">
          <text:p/>
        </draw:polygon>
        <draw:polygon draw:style-name="gr22" draw:text-style-name="P22" draw:layer="layout" svg:width="0.019cm" svg:height="0.018cm" svg:x="21.962cm" svg:y="14.532cm" svg:viewBox="0 0 20 19" draw:points="0,0 20,0 20,19 0,19">
          <text:p/>
        </draw:polygon>
        <draw:polygon draw:style-name="gr22" draw:text-style-name="P22" draw:layer="layout" svg:width="0.127cm" svg:height="0.105cm" svg:x="22.013cm" svg:y="14.578cm" svg:viewBox="0 0 128 106" draw:points="18,27 23,23 34,21 34,4 30,4 21,4 16,7 7,16 2,21 2,31 0,54 0,67 2,79 4,89 8,95 11,98 16,102 23,104 34,105 34,104 35,104 37,104 43,104 51,101 54,98 54,97 55,97 58,97 63,93 66,83 69,71 69,63 70,55 70,46 71,37 71,28 76,23 81,19 90,19 101,20 109,27 112,37 112,44 113,56 112,65 112,71 109,77 109,81 106,81 105,81 105,82 102,85 97,86 94,86 93,86 93,88 86,88 86,106 93,106 101,105 109,104 112,101 112,99 113,99 115,99 121,95 122,88 125,78 125,71 127,66 128,53 127,37 125,27 122,17 121,11 115,5 109,3 101,0 92,0 76,1 64,8 58,17 55,24 55,33 54,67 51,74 48,77 47,77 47,78 47,81 44,81 43,81 43,82 41,85 36,85 34,86 27,85 23,85 18,82 18,81 15,77 15,71 15,55 15,43 15,37">
          <text:p/>
        </draw:polygon>
        <draw:polygon draw:style-name="gr22" draw:text-style-name="P22" draw:layer="layout" svg:width="0.124cm" svg:height="0.018cm" svg:x="22.015cm" svg:y="14.532cm" svg:viewBox="0 0 125 19" draw:points="0,0 125,0 125,19 0,19">
          <text:p/>
        </draw:polygon>
        <draw:polygon draw:style-name="gr22" draw:text-style-name="P22" draw:layer="layout" svg:width="0.128cm" svg:height="0.089cm" svg:x="22.011cm" svg:y="14.696cm" svg:viewBox="0 0 129 90" draw:points="18,72 17,72 4,71 4,90 129,90 129,71 53,71 36,68 29,65 25,62 20,57 17,52 15,39 15,30 20,23 25,20 34,18 41,20 45,20 45,2 36,0 20,2 9,9 2,20 0,36 0,46 4,57 9,65">
          <text:p/>
        </draw:polygon>
        <draw:path draw:style-name="gr22" draw:text-style-name="P22" draw:layer="layout" svg:width="0.127cm" svg:height="0.11cm" svg:x="22.013cm" svg:y="14.816cm" svg:viewBox="0 0 128 111" svg:d="M0 57v15l2 13 3 9 7 7 6 3 5 2 7 2 14 2 18 1 8-1h10l7-2h9l5-2 5-2 4-3h5v-3-2h2l3-4 1-5 3-4 3-14v-7-5l1-2-1-16-2-10-3-9-1-7-6-7-6-2-8-4h-8-4v20h4l9 1 3 1 4 4 3 10v8l1 11h-1v1 3 5h-2v1 3 5l-2 7-3 5h-4-2l-7 3h-7l-5 2h-7l-6 1v-91h-9-17l-14 4-9 2-7 5-6 7-3 9-2 12zM21 85l-3-7-2-5-1-8v-9l1-20 4-10 3-4 7-1 17-1h6v71l-12-1-9-2-7-3z">
          <text:p/>
        </draw:path>
        <draw:polygon draw:style-name="gr22" draw:text-style-name="P22" draw:layer="layout" svg:width="0.126cm" svg:height="0.186cm" svg:x="22.013cm" svg:y="14.959cm" svg:viewBox="0 0 127 187" draw:points="54,85 41,83 34,82 27,78 23,76 18,71 16,64 15,56 15,46 16,33 20,25 23,21 28,20 43,18 127,18 127,0 44,0 32,0 24,4 16,6 11,11 5,17 2,25 0,33 0,45 0,59 4,71 11,80 20,88 11,92 4,101 0,113 0,127 0,140 4,152 11,161 20,168 20,170 2,168 2,187 127,187 127,168 55,168 44,166 36,165 24,159 18,152 16,147 15,130 16,118 20,110 27,104 39,103 127,103 127,85">
          <text:p/>
        </draw:polygon>
        <draw:path draw:style-name="gr22" draw:text-style-name="P22" draw:layer="layout" svg:width="0.127cm" svg:height="0.111cm" svg:x="22.013cm" svg:y="15.174cm" svg:viewBox="0 0 128 112" svg:d="M115 11l-9-5-10-3-15-3h-18-19l-14 3-12 3-7 5-6 7-3 9-2 12v16 15l2 14 3 9 6 8 7 4 12 4 14 2h9l10 1 8-1h10l2-2h4 9l5-2 5-2 4-2 5-2v-3h2l3-5 1-5 3-4 3-14v-8-4l1-3-1-9v-7l-3-12-4-9zM63 19h15l12 1 9 2 6 4 3 3 2 6 2 8 1 12-1 11h-2v2 2 5l-2 7-3 4h-4l-2 2-9 3h-12-8-4l-3 1-9-1h-7-12l-8-3-4-2-5-4-2-7-1-9v-11l1-20 7-9 4-4 8-2 12-1z">
          <text:p/>
        </draw:path>
        <draw:polygon draw:style-name="gr22" draw:text-style-name="P22" draw:layer="layout" svg:width="0.127cm" svg:height="0.109cm" svg:x="22.013cm" svg:y="15.307cm" svg:viewBox="0 0 128 110" draw:points="18,29 25,22 39,21 41,21 41,4 30,4 21,6 13,9 9,14 4,20 2,29 0,41 0,56 0,69 2,82 5,91 12,98 18,102 31,106 46,108 63,110 71,108 81,108 83,108 87,108 96,108 101,104 106,103 110,101 115,99 115,96 115,95 117,95 120,91 121,85 124,82 127,68 127,60 127,56 128,53 127,39 125,29 121,20 117,13 110,6 104,4 96,0 87,0 81,0 81,20 90,20 99,21 104,22 108,25 109,27 112,34 112,41 113,52 112,52 112,53 112,56 112,62 110,62 110,62 110,65 110,71 108,78 105,83 101,83 99,85 89,87 82,87 76,88 70,88 64,90 50,88 37,88 28,85 24,85 23,85 18,80 16,75 15,67 15,57 15,39">
          <text:p/>
        </draw:polygon>
        <draw:path draw:style-name="gr22" draw:text-style-name="P22" draw:layer="layout" svg:width="0.235cm" svg:height="0.237cm" svg:x="21.946cm" svg:y="15.51cm" svg:viewBox="0 0 236 238" svg:d="M118 0l-30 4-29 12-15 7-11 11-10 12-7 15-12 28-4 30 4 30 12 29 7 13 10 11 11 11 15 10 13 7 16 5 14 2 8 1h14l7-1 17-2 13-5 16-7 5-6 4-3v-1h1 2l13-11 10-11v-3-2h2l3-2 5-6 11-29 2-17 1-7v-14l-1-8-2-16-11-28-10-14-10-11-13-11-12-8-29-13zM69 32l25-10 24-4 25 4 23 10 22 16 8 9 9 12 7 24 3 12 2 14-2 10-3 14-2 6-2 2v4l-3 13-9 10-8 11-11 8-11 8-13 5-10 4-14 3-11 2-14-2-10-3-14-4-11-5-12-8-9-8-9-11-6-10-10-25-3-24 3-25 10-23 6-13 9-10 9-9z">
          <text:p/>
        </draw:path>
        <draw:polygon draw:style-name="gr22" draw:text-style-name="P22" draw:layer="layout" svg:width="0.133cm" svg:height="0.119cm" svg:x="21.998cm" svg:y="15.571cm" svg:viewBox="0 0 134 120" draw:points="42,21 38,3 22,10 10,21 3,36 0,56 1,74 8,90 17,102 23,107 31,113 47,117 66,120 69,118 73,118 81,118 95,116 105,110 116,104 123,93 128,82 128,78 130,75 132,70 132,63 134,58 130,38 123,20 114,12 108,6 91,0 85,20 97,24 108,33 114,44 116,59 114,62 114,66 112,74 109,77 108,77 108,78 108,81 105,84 104,84 104,84 104,88 96,91 88,95 77,98 66,100 54,98 45,95 36,91 31,88 24,79 20,72 17,65 17,58 19,44 24,35 31,26">
          <text:p/>
        </draw:polygon>
        <presentation:notes draw:style-name="dp2">
          <draw:page-thumbnail draw:style-name="gr23" draw:layer="layout" svg:width="19.798cm" svg:height="11.136cm" svg:x="0.6cm" svg:y="2.257cm" draw:page-number="1" presentation:class="page"/>
          <draw:frame presentation:style-name="pr1" draw:text-style-name="P2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1-01T08:55:01.764000000</meta:creation-date>
    <dc:date>2025-03-10T06:52:25.292000000</dc:date>
    <meta:editing-duration>PT5M38S</meta:editing-duration>
    <meta:editing-cycles>6</meta:editing-cycles>
    <meta:generator>LibreOffice/24.8.4.2$Windows_X86_64 LibreOffice_project/bb3cfa12c7b1bf994ecc5649a80400d06cd71002</meta:generator>
    <meta:document-statistic meta:object-count="297"/>
  </office:meta>
</office:document-meta>
</file>