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draw:stroke-linejoin="none" draw:fill="solid" draw:fill-color="#ffffff" draw:textarea-horizontal-align="center" draw:textarea-vertical-align="middle"/>
    </style:style>
    <style:style style:name="gr2" style:family="graphic" style:parent-style-name="standard">
      <style:graphic-properties draw:stroke="none" draw:stroke-dash="Dash_20_1" svg:stroke-width="0.002cm" draw:stroke-linejoin="round" draw:fill="solid" draw:fill-color="#ffffff" draw:textarea-horizontal-align="center" draw:textarea-vertical-align="middle"/>
    </style:style>
    <style:style style:name="gr3" style:family="graphic" style:parent-style-name="standard">
      <style:graphic-properties draw:stroke="none" draw:stroke-dash="Dash_20_1" svg:stroke-width="0cm" draw:stroke-linejoin="none" draw:fill="solid" draw:fill-color="#fefee4" draw:textarea-horizontal-align="center" draw:textarea-vertical-align="middle"/>
    </style:style>
    <style:style style:name="gr4" style:family="graphic" style:parent-style-name="standard">
      <style:graphic-properties draw:stroke="none" draw:stroke-dash="Dash_20_1" svg:stroke-width="0.002cm" draw:stroke-linejoin="round" draw:fill="solid" draw:fill-color="#fefee4" draw:textarea-horizontal-align="center" draw:textarea-vertical-align="middle"/>
    </style:style>
    <style:style style:name="gr5" style:family="graphic" style:parent-style-name="standard">
      <style:graphic-properties draw:stroke="solid" draw:stroke-dash="Dash_20_1" svg:stroke-width="0.008cm" svg:stroke-color="#89a8ab" draw:stroke-linejoin="round" draw:textarea-horizontal-align="center" draw:textarea-vertical-align="middle" fo:padding-top="0.004cm" fo:padding-bottom="0.004cm" fo:padding-left="0.004cm" fo:padding-right="0.004cm"/>
    </style:style>
    <style:style style:name="gr6" style:family="graphic" style:parent-style-name="standard">
      <style:graphic-properties draw:stroke="solid" draw:stroke-dash="Dash_20_1" svg:stroke-width="0.008cm" svg:stroke-color="#89a8ab" draw:stroke-linejoin="round" draw:fill="solid" draw:fill-color="#ffffff" draw:textarea-horizontal-align="center" draw:textarea-vertical-align="middle" fo:padding-top="0.004cm" fo:padding-bottom="0.004cm" fo:padding-left="0.004cm" fo:padding-right="0.004cm"/>
    </style:style>
    <style:style style:name="gr7" style:family="graphic" style:parent-style-name="standard">
      <style:graphic-properties draw:stroke="none" draw:stroke-dash="Dash_20_1" svg:stroke-width="0cm" svg:stroke-color="#89a8ab" draw:stroke-linejoin="none" draw:fill="solid" draw:fill-color="#71ccd1" draw:textarea-horizontal-align="center" draw:textarea-vertical-align="middle"/>
    </style:style>
    <style:style style:name="gr8" style:family="graphic" style:parent-style-name="standard">
      <style:graphic-properties draw:stroke="none" draw:stroke-dash="Dash_20_1" svg:stroke-width="0.002cm" svg:stroke-color="#89a8ab" draw:stroke-linejoin="round" draw:fill="solid" draw:fill-color="#71ccd1" draw:textarea-horizontal-align="center" draw:textarea-vertical-align="middle"/>
    </style:style>
    <style:style style:name="gr9" style:family="graphic" style:parent-style-name="standard">
      <style:graphic-properties draw:stroke="none" draw:stroke-dash="Dash_20_1" svg:stroke-width="0cm" svg:stroke-color="#89a8ab" draw:stroke-linejoin="none" draw:fill="solid" draw:fill-color="#dd9775" draw:textarea-horizontal-align="center" draw:textarea-vertical-align="middle"/>
    </style:style>
    <style:style style:name="gr10" style:family="graphic" style:parent-style-name="standard">
      <style:graphic-properties draw:stroke="none" draw:stroke-dash="Dash_20_1" svg:stroke-width="0.002cm" svg:stroke-color="#89a8ab" draw:stroke-linejoin="round" draw:fill="solid" draw:fill-color="#dd9775" draw:textarea-horizontal-align="center" draw:textarea-vertical-align="middle"/>
    </style:style>
    <style:style style:name="gr11" style:family="graphic" style:parent-style-name="standard">
      <style:graphic-properties draw:stroke="none" draw:stroke-dash="Dash_20_1" svg:stroke-width="0cm" svg:stroke-color="#89a8ab" draw:stroke-linejoin="none" draw:fill="solid" draw:fill-color="#995771" draw:textarea-horizontal-align="center" draw:textarea-vertical-align="middle"/>
    </style:style>
    <style:style style:name="gr12" style:family="graphic" style:parent-style-name="standard">
      <style:graphic-properties draw:stroke="none" draw:stroke-dash="Dash_20_1" svg:stroke-width="0.002cm" svg:stroke-color="#89a8ab" draw:stroke-linejoin="round" draw:fill="solid" draw:fill-color="#995771" draw:textarea-horizontal-align="center" draw:textarea-vertical-align="middle"/>
    </style:style>
    <style:style style:name="gr13" style:family="graphic" style:parent-style-name="standard">
      <style:graphic-properties draw:stroke="none" draw:stroke-dash="Dash_20_1" svg:stroke-width="0cm" svg:stroke-color="#89a8ab" draw:stroke-linejoin="none" draw:fill="solid" draw:fill-color="#fea620" draw:textarea-horizontal-align="center" draw:textarea-vertical-align="middle"/>
    </style:style>
    <style:style style:name="gr14" style:family="graphic" style:parent-style-name="standard">
      <style:graphic-properties draw:stroke="none" draw:stroke-dash="Dash_20_1" svg:stroke-width="0cm" svg:stroke-color="#89a8ab" draw:stroke-linejoin="none" draw:fill="solid" draw:fill-color="#ff71dc" draw:textarea-horizontal-align="center" draw:textarea-vertical-align="middle"/>
    </style:style>
    <style:style style:name="gr15" style:family="graphic" style:parent-style-name="standard">
      <style:graphic-properties draw:stroke="none" draw:stroke-dash="Dash_20_1" svg:stroke-width="0.002cm" svg:stroke-color="#89a8ab" draw:stroke-linejoin="round" draw:fill="solid" draw:fill-color="#ff71dc" draw:textarea-horizontal-align="center" draw:textarea-vertical-align="middle"/>
    </style:style>
    <style:style style:name="gr16" style:family="graphic" style:parent-style-name="standard">
      <style:graphic-properties draw:stroke="none" draw:stroke-dash="Dash_20_1" svg:stroke-width="0cm" svg:stroke-color="#89a8ab" draw:stroke-linejoin="none" draw:fill="solid" draw:fill-color="#ff623f" draw:textarea-horizontal-align="center" draw:textarea-vertical-align="middle"/>
    </style:style>
    <style:style style:name="gr17" style:family="graphic" style:parent-style-name="standard">
      <style:graphic-properties draw:stroke="none" draw:stroke-dash="Dash_20_1" svg:stroke-width="0.002cm" svg:stroke-color="#89a8ab" draw:stroke-linejoin="round" draw:fill="solid" draw:fill-color="#ff623f" draw:textarea-horizontal-align="center" draw:textarea-vertical-align="middle"/>
    </style:style>
    <style:style style:name="gr18" style:family="graphic" style:parent-style-name="standard">
      <style:graphic-properties draw:stroke="none" draw:stroke-dash="Dash_20_1" svg:stroke-width="0cm" svg:stroke-color="#89a8ab" draw:stroke-linejoin="none" draw:fill="solid" draw:fill-color="#60b6b4" draw:textarea-horizontal-align="center" draw:textarea-vertical-align="middle"/>
    </style:style>
    <style:style style:name="gr19" style:family="graphic" style:parent-style-name="standard">
      <style:graphic-properties draw:stroke="none" draw:stroke-dash="Dash_20_1" svg:stroke-width="0.002cm" svg:stroke-color="#89a8ab" draw:stroke-linejoin="round" draw:fill="solid" draw:fill-color="#60b6b4" draw:textarea-horizontal-align="center" draw:textarea-vertical-align="middle"/>
    </style:style>
    <style:style style:name="gr20" style:family="graphic" style:parent-style-name="standard">
      <style:graphic-properties draw:stroke="none" draw:stroke-dash="Dash_20_1" svg:stroke-width="0cm" svg:stroke-color="#89a8ab" draw:stroke-linejoin="none" draw:fill="solid" draw:fill-color="#d277a9" draw:textarea-horizontal-align="center" draw:textarea-vertical-align="middle"/>
    </style:style>
    <style:style style:name="gr21" style:family="graphic" style:parent-style-name="standard">
      <style:graphic-properties draw:stroke="none" draw:stroke-dash="Dash_20_1" svg:stroke-width="0.002cm" svg:stroke-color="#89a8ab" draw:stroke-linejoin="round" draw:fill="solid" draw:fill-color="#d277a9" draw:textarea-horizontal-align="center" draw:textarea-vertical-align="middle"/>
    </style:style>
    <style:style style:name="gr22" style:family="graphic" style:parent-style-name="standard">
      <style:graphic-properties draw:stroke="none" draw:stroke-dash="Dash_20_1" svg:stroke-width="0cm" svg:stroke-color="#89a8ab" draw:stroke-linejoin="none" draw:fill="solid" draw:fill-color="#ffa28a" draw:textarea-horizontal-align="center" draw:textarea-vertical-align="middle"/>
    </style:style>
    <style:style style:name="gr23" style:family="graphic" style:parent-style-name="standard">
      <style:graphic-properties draw:stroke="none" draw:stroke-dash="Dash_20_1" svg:stroke-width="0.002cm" svg:stroke-color="#89a8ab" draw:stroke-linejoin="round" draw:fill="solid" draw:fill-color="#ffa28a" draw:textarea-horizontal-align="center" draw:textarea-vertical-align="middle"/>
    </style:style>
    <style:style style:name="gr24" style:family="graphic" style:parent-style-name="standard">
      <style:graphic-properties draw:stroke="none" draw:stroke-dash="Dash_20_1" svg:stroke-width="0cm" svg:stroke-color="#89a8ab" draw:stroke-linejoin="none" draw:fill="solid" draw:fill-color="#48a6b6" draw:textarea-horizontal-align="center" draw:textarea-vertical-align="middle"/>
    </style:style>
    <style:style style:name="gr25" style:family="graphic" style:parent-style-name="standard">
      <style:graphic-properties draw:stroke="none" draw:stroke-dash="Dash_20_1" svg:stroke-width="0.002cm" svg:stroke-color="#89a8ab" draw:stroke-linejoin="round" draw:fill="solid" draw:fill-color="#48a6b6" draw:textarea-horizontal-align="center" draw:textarea-vertical-align="middle"/>
    </style:style>
    <style:style style:name="gr26" style:family="graphic" style:parent-style-name="standard">
      <style:graphic-properties draw:stroke="none" draw:stroke-dash="Dash_20_1" svg:stroke-width="0cm" svg:stroke-color="#89a8ab" draw:stroke-linejoin="none" draw:fill="solid" draw:fill-color="#ffe186" draw:textarea-horizontal-align="center" draw:textarea-vertical-align="middle"/>
    </style:style>
    <style:style style:name="gr27" style:family="graphic" style:parent-style-name="standard">
      <style:graphic-properties draw:stroke="none" draw:stroke-dash="Dash_20_1" svg:stroke-width="0.002cm" svg:stroke-color="#89a8ab" draw:stroke-linejoin="round" draw:fill="solid" draw:fill-color="#ffe186" draw:textarea-horizontal-align="center" draw:textarea-vertical-align="middle"/>
    </style:style>
    <style:style style:name="gr28" style:family="graphic" style:parent-style-name="standard">
      <style:graphic-properties draw:stroke="none" draw:stroke-dash="Dash_20_1" svg:stroke-width="0cm" svg:stroke-color="#89a8ab" draw:stroke-linejoin="none" draw:fill="solid" draw:fill-color="#999966" draw:textarea-horizontal-align="center" draw:textarea-vertical-align="middle"/>
    </style:style>
    <style:style style:name="gr29" style:family="graphic" style:parent-style-name="standard">
      <style:graphic-properties draw:stroke="none" draw:stroke-dash="Dash_20_1" svg:stroke-width="0.002cm" svg:stroke-color="#89a8ab" draw:stroke-linejoin="round" draw:fill="solid" draw:fill-color="#999966" draw:textarea-horizontal-align="center" draw:textarea-vertical-align="middle"/>
    </style:style>
    <style:style style:name="gr30" style:family="graphic" style:parent-style-name="standard">
      <style:graphic-properties draw:stroke="none" draw:stroke-dash="Dash_20_1" svg:stroke-width="0cm" svg:stroke-color="#89a8ab" draw:stroke-linejoin="none" draw:fill="solid" draw:fill-color="#993366" draw:textarea-horizontal-align="center" draw:textarea-vertical-align="middle"/>
    </style:style>
    <style:style style:name="gr31" style:family="graphic" style:parent-style-name="standard">
      <style:graphic-properties draw:stroke="none" draw:stroke-dash="Dash_20_1" svg:stroke-width="0.002cm" svg:stroke-color="#89a8ab" draw:stroke-linejoin="round" draw:fill="solid" draw:fill-color="#993366" draw:textarea-horizontal-align="center" draw:textarea-vertical-align="middle"/>
    </style:style>
    <style:style style:name="gr32" style:family="graphic" style:parent-style-name="standard">
      <style:graphic-properties draw:stroke="none" draw:stroke-dash="Dash_20_1" svg:stroke-width="0cm" svg:stroke-color="#89a8ab" draw:stroke-linejoin="none" draw:fill="solid" draw:fill-color="#e8e011" draw:textarea-horizontal-align="center" draw:textarea-vertical-align="middle"/>
    </style:style>
    <style:style style:name="gr33" style:family="graphic" style:parent-style-name="standard">
      <style:graphic-properties draw:stroke="none" draw:stroke-dash="Dash_20_1" svg:stroke-width="0.002cm" svg:stroke-color="#89a8ab" draw:stroke-linejoin="round" draw:fill="solid" draw:fill-color="#e8e011" draw:textarea-horizontal-align="center" draw:textarea-vertical-align="middle"/>
    </style:style>
    <style:style style:name="gr34" style:family="graphic" style:parent-style-name="standard">
      <style:graphic-properties draw:stroke="none" draw:stroke-dash="Dash_20_1" svg:stroke-width="0cm" svg:stroke-color="#89a8ab" draw:stroke-linejoin="none" draw:fill="solid" draw:fill-color="#cc99cc" draw:textarea-horizontal-align="center" draw:textarea-vertical-align="middle"/>
    </style:style>
    <style:style style:name="gr35" style:family="graphic" style:parent-style-name="standard">
      <style:graphic-properties draw:stroke="none" draw:stroke-dash="Dash_20_1" svg:stroke-width="0.002cm" svg:stroke-color="#89a8ab" draw:stroke-linejoin="round" draw:fill="solid" draw:fill-color="#cc99cc" draw:textarea-horizontal-align="center" draw:textarea-vertical-align="middle"/>
    </style:style>
    <style:style style:name="gr36" style:family="graphic" style:parent-style-name="standard">
      <style:graphic-properties draw:stroke="none" draw:stroke-dash="Dash_20_1" svg:stroke-width="0cm" svg:stroke-color="#89a8ab" draw:stroke-linejoin="none" draw:fill="solid" draw:fill-color="#a6d734" draw:textarea-horizontal-align="center" draw:textarea-vertical-align="middle"/>
    </style:style>
    <style:style style:name="gr37" style:family="graphic" style:parent-style-name="standard">
      <style:graphic-properties draw:stroke="none" draw:stroke-dash="Dash_20_1" svg:stroke-width="0.002cm" svg:stroke-color="#89a8ab" draw:stroke-linejoin="round" draw:fill="solid" draw:fill-color="#a6d734" draw:textarea-horizontal-align="center" draw:textarea-vertical-align="middle"/>
    </style:style>
    <style:style style:name="gr38" style:family="graphic" style:parent-style-name="standard">
      <style:graphic-properties draw:stroke="none" draw:stroke-dash="Dash_20_1" svg:stroke-width="0cm" svg:stroke-color="#89a8ab" draw:stroke-linejoin="none" draw:fill="solid" draw:fill-color="#fbc500" draw:textarea-horizontal-align="center" draw:textarea-vertical-align="middle"/>
    </style:style>
    <style:style style:name="gr39" style:family="graphic" style:parent-style-name="standard">
      <style:graphic-properties draw:stroke="none" draw:stroke-dash="Dash_20_1" svg:stroke-width="0.002cm" svg:stroke-color="#89a8ab" draw:stroke-linejoin="round" draw:fill="solid" draw:fill-color="#fbc500" draw:textarea-horizontal-align="center" draw:textarea-vertical-align="middle"/>
    </style:style>
    <style:style style:name="gr40" style:family="graphic" style:parent-style-name="standard">
      <style:graphic-properties draw:stroke="none" draw:stroke-dash="Dash_20_1" svg:stroke-width="0cm" svg:stroke-color="#89a8ab" draw:stroke-linejoin="none" draw:fill="solid" draw:fill-color="#333333" draw:textarea-horizontal-align="center" draw:textarea-vertical-align="middle"/>
    </style:style>
    <style:style style:name="gr41" style:family="graphic" style:parent-style-name="standard">
      <style:graphic-properties draw:stroke="none" draw:stroke-dash="Dash_20_1" svg:stroke-width="0.002cm" svg:stroke-color="#89a8ab" draw:stroke-linejoin="round" draw:fill="solid" draw:fill-color="#333333"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polygon draw:style-name="gr1" draw:text-style-name="P1" draw:layer="layout" svg:width="0.052cm" svg:height="0.026cm" svg:x="2.682cm" svg:y="9.8cm" svg:viewBox="0 0 53 27" draw:points="0,7 53,27 29,0">
          <text:p/>
        </draw:polygon>
        <draw:polygon draw:style-name="gr2" draw:text-style-name="P1" draw:layer="layout" svg:width="0.052cm" svg:height="0.026cm" svg:x="2.682cm" svg:y="9.8cm" svg:viewBox="0 0 53 27" draw:points="0,7 53,27 29,0">
          <text:p/>
        </draw:polygon>
        <draw:polygon draw:style-name="gr1" draw:text-style-name="P1" draw:layer="layout" svg:width="0.02cm" svg:height="0.006cm" svg:x="3.271cm" svg:y="9.741cm" svg:viewBox="0 0 21 7" draw:points="4,0 0,7 8,3 15,3 19,2 21,2 19,0 16,0 11,0">
          <text:p/>
        </draw:polygon>
        <draw:polygon draw:style-name="gr2" draw:text-style-name="P1" draw:layer="layout" svg:width="0.02cm" svg:height="0.006cm" svg:x="3.271cm" svg:y="9.741cm" svg:viewBox="0 0 21 7" draw:points="4,0 0,7 8,3 15,3 19,2 21,2 19,0 16,0 11,0">
          <text:p/>
        </draw:polygon>
        <draw:polygon draw:style-name="gr1" draw:text-style-name="P1" draw:layer="layout" svg:width="0.121cm" svg:height="0.071cm" svg:x="1.198cm" svg:y="10.202cm" svg:viewBox="0 0 122 72" draw:points="57,51 54,55 40,61 36,65 34,68 38,69 46,72 78,51 101,55 122,38 101,0 36,10 0,42">
          <text:p/>
        </draw:polygon>
        <draw:polygon draw:style-name="gr2" draw:text-style-name="P1" draw:layer="layout" svg:width="0.121cm" svg:height="0.071cm" svg:x="1.198cm" svg:y="10.202cm" svg:viewBox="0 0 122 72" draw:points="57,51 54,55 40,61 36,65 34,68 38,69 46,72 78,51 101,55 122,38 101,0 36,10 0,42">
          <text:p/>
        </draw:polygon>
        <draw:polygon draw:style-name="gr1" draw:text-style-name="P1" draw:layer="layout" svg:width="0.03cm" svg:height="0.044cm" svg:x="4.024cm" svg:y="9.693cm" svg:viewBox="0 0 31 45" draw:points="31,0 0,4 3,45">
          <text:p/>
        </draw:polygon>
        <draw:polygon draw:style-name="gr2" draw:text-style-name="P1" draw:layer="layout" svg:width="0.03cm" svg:height="0.044cm" svg:x="4.024cm" svg:y="9.693cm" svg:viewBox="0 0 31 45" draw:points="31,0 0,4 3,45">
          <text:p/>
        </draw:polygon>
        <draw:polygon draw:style-name="gr3" draw:text-style-name="P1" draw:layer="layout" svg:width="0.051cm" svg:height="0.051cm" svg:x="5.279cm" svg:y="12.913cm" svg:viewBox="0 0 52 52" draw:points="52,52 52,48 10,0 2,0 0,4 5,15 10,21 21,29 34,39">
          <text:p/>
        </draw:polygon>
        <draw:polygon draw:style-name="gr4" draw:text-style-name="P1" draw:layer="layout" svg:width="0.051cm" svg:height="0.051cm" svg:x="5.279cm" svg:y="12.913cm" svg:viewBox="0 0 52 52" draw:points="52,52 52,48 10,0 2,0 0,4 5,15 10,21 21,29 34,39">
          <text:p/>
        </draw:polygon>
        <draw:polygon draw:style-name="gr1" draw:text-style-name="P1" draw:layer="layout" svg:width="0.033cm" svg:height="0.066cm" svg:x="4.042cm" svg:y="12.179cm" svg:viewBox="0 0 34 67" draw:points="0,67 9,25 25,21 30,19 30,17 32,17 34,17 34,12 34,9 32,4 28,1 25,0 25,1 19,0 13,1">
          <text:p/>
        </draw:polygon>
        <draw:polygon draw:style-name="gr2" draw:text-style-name="P1" draw:layer="layout" svg:width="0.033cm" svg:height="0.066cm" svg:x="4.042cm" svg:y="12.179cm" svg:viewBox="0 0 34 67" draw:points="0,67 9,25 25,21 30,19 30,17 32,17 34,17 34,12 34,9 32,4 28,1 25,0 25,1 19,0 13,1">
          <text:p/>
        </draw:polygon>
        <draw:polygon draw:style-name="gr1" draw:text-style-name="P1" draw:layer="layout" svg:width="0.026cm" svg:height="0.034cm" svg:x="4.114cm" svg:y="12.174cm" svg:viewBox="0 0 27 35" draw:points="9,0 0,35 6,26 12,25 19,26 27,35">
          <text:p/>
        </draw:polygon>
        <draw:polygon draw:style-name="gr2" draw:text-style-name="P1" draw:layer="layout" svg:width="0.026cm" svg:height="0.034cm" svg:x="4.114cm" svg:y="12.174cm" svg:viewBox="0 0 27 35" draw:points="9,0 0,35 6,26 12,25 19,26 27,35">
          <text:p/>
        </draw:polygon>
        <draw:polygon draw:style-name="gr1" draw:text-style-name="P1" draw:layer="layout" svg:width="0.043cm" svg:height="0.026cm" svg:x="3.835cm" svg:y="12.56cm" svg:viewBox="0 0 44 27" draw:points="0,0 30,27 33,23 33,22 35,22 38,22 43,19 44,15 43,13 38,9 30,6 19,3 6,0">
          <text:p/>
        </draw:polygon>
        <draw:polygon draw:style-name="gr2" draw:text-style-name="P1" draw:layer="layout" svg:width="0.043cm" svg:height="0.026cm" svg:x="3.835cm" svg:y="12.56cm" svg:viewBox="0 0 44 27" draw:points="0,0 30,27 33,23 33,22 35,22 38,22 43,19 44,15 43,13 38,9 30,6 19,3 6,0">
          <text:p/>
        </draw:polygon>
        <draw:polygon draw:style-name="gr1" draw:text-style-name="P1" draw:layer="layout" svg:width="0.028cm" svg:height="0.012cm" svg:x="3.967cm" svg:y="12.678cm" svg:viewBox="0 0 29 13" draw:points="0,4 7,12 19,13 23,8 28,4 29,2 25,0 19,0 10,2">
          <text:p/>
        </draw:polygon>
        <draw:polygon draw:style-name="gr2" draw:text-style-name="P1" draw:layer="layout" svg:width="0.028cm" svg:height="0.012cm" svg:x="3.967cm" svg:y="12.678cm" svg:viewBox="0 0 29 13" draw:points="0,4 7,12 19,13 23,8 28,4 29,2 25,0 19,0 10,2">
          <text:p/>
        </draw:polygon>
        <draw:polygon draw:style-name="gr1" draw:text-style-name="P1" draw:layer="layout" svg:width="0.188cm" svg:height="0.253cm" svg:x="4.714cm" svg:y="13.354cm" svg:viewBox="0 0 189 254" draw:points="125,48 83,3 24,7 0,0 32,125 104,137 173,254 189,176 114,101">
          <text:p/>
        </draw:polygon>
        <draw:polygon draw:style-name="gr2" draw:text-style-name="P1" draw:layer="layout" svg:width="0.188cm" svg:height="0.253cm" svg:x="4.714cm" svg:y="13.354cm" svg:viewBox="0 0 189 254" draw:points="125,48 83,3 24,7 0,0 32,125 104,137 173,254 189,176 114,101">
          <text:p/>
        </draw:polygon>
        <draw:polygon draw:style-name="gr1" draw:text-style-name="P1" draw:layer="layout" svg:width="0.15cm" svg:height="0.086cm" svg:x="4.543cm" svg:y="13.925cm" svg:viewBox="0 0 151 87" draw:points="89,81 123,81 151,87 53,0 0,18 21,66 72,69">
          <text:p/>
        </draw:polygon>
        <draw:polygon draw:style-name="gr2" draw:text-style-name="P1" draw:layer="layout" svg:width="0.15cm" svg:height="0.086cm" svg:x="4.543cm" svg:y="13.925cm" svg:viewBox="0 0 151 87" draw:points="89,81 123,81 151,87 53,0 0,18 21,66 72,69">
          <text:p/>
        </draw:polygon>
        <draw:polygon draw:style-name="gr1" draw:text-style-name="P1" draw:layer="layout" svg:width="0.014cm" svg:height="0.026cm" svg:x="3.676cm" svg:y="11.934cm" svg:viewBox="0 0 15 27" draw:points="8,2 6,0 0,27 10,20 15,14 15,8">
          <text:p/>
        </draw:polygon>
        <draw:polygon draw:style-name="gr2" draw:text-style-name="P1" draw:layer="layout" svg:width="0.014cm" svg:height="0.026cm" svg:x="3.676cm" svg:y="11.934cm" svg:viewBox="0 0 15 27" draw:points="8,2 6,0 0,27 10,20 15,14 15,8">
          <text:p/>
        </draw:polygon>
        <draw:polygon draw:style-name="gr1" draw:text-style-name="P1" draw:layer="layout" svg:width="0.113cm" svg:height="0.055cm" svg:x="3.181cm" svg:y="12.015cm" svg:viewBox="0 0 114 56" draw:points="114,56 82,21 0,0 46,48">
          <text:p/>
        </draw:polygon>
        <draw:polygon draw:style-name="gr2" draw:text-style-name="P1" draw:layer="layout" svg:width="0.113cm" svg:height="0.055cm" svg:x="3.181cm" svg:y="12.015cm" svg:viewBox="0 0 114 56" draw:points="114,56 82,21 0,0 46,48">
          <text:p/>
        </draw:polygon>
        <draw:polygon draw:style-name="gr1" draw:text-style-name="P1" draw:layer="layout" svg:width="0.25cm" svg:height="0.221cm" svg:x="3.47cm" svg:y="12.548cm" svg:viewBox="0 0 251 222" draw:points="14,0 0,33 21,117 17,153 51,183 155,207 179,201 206,222 251,167 197,155 172,128 155,122 137,74">
          <text:p/>
        </draw:polygon>
        <draw:polygon draw:style-name="gr2" draw:text-style-name="P1" draw:layer="layout" svg:width="0.25cm" svg:height="0.221cm" svg:x="3.47cm" svg:y="12.548cm" svg:viewBox="0 0 251 222" draw:points="14,0 0,33 21,117 17,153 51,183 155,207 179,201 206,222 251,167 197,155 172,128 155,122 137,74">
          <text:p/>
        </draw:polygon>
        <draw:polygon draw:style-name="gr1" draw:text-style-name="P1" draw:layer="layout" svg:width="0.389cm" svg:height="0.205cm" svg:x="5.612cm" svg:y="14.941cm" svg:viewBox="0 0 390 206" draw:points="172,65 174,64 183,55 138,63 122,65 109,67 97,65 87,63 78,55 69,48 63,38 59,27 111,42 108,0 0,6 25,72 79,104 172,107 195,128 220,149 246,164 273,179 300,191 329,198 357,203 390,206 351,128 303,113 236,84">
          <text:p/>
        </draw:polygon>
        <draw:polygon draw:style-name="gr2" draw:text-style-name="P1" draw:layer="layout" svg:width="0.389cm" svg:height="0.205cm" svg:x="5.612cm" svg:y="14.941cm" svg:viewBox="0 0 390 206" draw:points="172,65 174,64 183,55 138,63 122,65 109,67 97,65 87,63 78,55 69,48 63,38 59,27 111,42 108,0 0,6 25,72 79,104 172,107 195,128 220,149 246,164 273,179 300,191 329,198 357,203 390,206 351,128 303,113 236,84">
          <text:p/>
        </draw:polygon>
        <draw:polygon draw:style-name="gr1" draw:text-style-name="P1" draw:layer="layout" svg:width="0.298cm" svg:height="0.49cm" svg:x="5.795cm" svg:y="15.347cm" svg:viewBox="0 0 299 491" draw:points="29,120 27,134 24,150 37,199 144,287 213,474 234,491 240,470 258,461 299,327 289,299 226,237 220,191 230,150 199,105 161,113 0,0 16,57">
          <text:p/>
        </draw:polygon>
        <draw:polygon draw:style-name="gr2" draw:text-style-name="P1" draw:layer="layout" svg:width="0.298cm" svg:height="0.49cm" svg:x="5.795cm" svg:y="15.347cm" svg:viewBox="0 0 299 491" draw:points="29,120 27,134 24,150 37,199 144,287 213,474 234,491 240,470 258,461 299,327 289,299 226,237 220,191 230,150 199,105 161,113 0,0 16,57">
          <text:p/>
        </draw:polygon>
        <draw:polygon draw:style-name="gr1" draw:text-style-name="P1" draw:layer="layout" svg:width="0.035cm" svg:height="0.034cm" svg:x="6.056cm" svg:y="16.25cm" svg:viewBox="0 0 36 35" draw:points="18,0 9,0 5,5 0,9 0,17 0,24 5,30 9,34 18,35 24,34 30,30 34,24 36,17 34,9 30,5 24,0">
          <text:p/>
        </draw:polygon>
        <draw:polygon draw:style-name="gr2" draw:text-style-name="P1" draw:layer="layout" svg:width="0.035cm" svg:height="0.034cm" svg:x="6.056cm" svg:y="16.25cm" svg:viewBox="0 0 36 35" draw:points="18,0 9,0 5,5 0,9 0,17 0,24 5,30 9,34 18,35 24,34 30,30 34,24 36,17 34,9 30,5 24,0">
          <text:p/>
        </draw:polygon>
        <draw:polygon draw:style-name="gr1" draw:text-style-name="P1" draw:layer="layout" svg:width="0.018cm" svg:height="0.034cm" svg:x="6.652cm" svg:y="17.028cm" svg:viewBox="0 0 19 35" draw:points="19,17 17,10 16,4 10,0 3,4 0,10 0,17 0,24 3,31 6,34 10,35 13,34 16,31 17,24">
          <text:p/>
        </draw:polygon>
        <draw:polygon draw:style-name="gr2" draw:text-style-name="P1" draw:layer="layout" svg:width="0.018cm" svg:height="0.034cm" svg:x="6.652cm" svg:y="17.028cm" svg:viewBox="0 0 19 35" draw:points="19,17 17,10 16,4 10,0 3,4 0,10 0,17 0,24 3,31 6,34 10,35 13,34 16,31 17,24">
          <text:p/>
        </draw:polygon>
        <draw:polygon draw:style-name="gr1" draw:text-style-name="P1" draw:layer="layout" svg:width="0.1cm" svg:height="0.093cm" svg:x="16.743cm" svg:y="21.256cm" svg:viewBox="0 0 101 94" draw:points="2,85 0,88 2,91 5,92 13,94 36,86 57,81 101,0">
          <text:p/>
        </draw:polygon>
        <draw:polygon draw:style-name="gr2" draw:text-style-name="P1" draw:layer="layout" svg:width="0.1cm" svg:height="0.093cm" svg:x="16.743cm" svg:y="21.256cm" svg:viewBox="0 0 101 94" draw:points="2,85 0,88 2,91 5,92 13,94 36,86 57,81 101,0">
          <text:p/>
        </draw:polygon>
        <draw:polygon draw:style-name="gr1" draw:text-style-name="P1" draw:layer="layout" svg:width="0.024cm" svg:height="0.057cm" svg:x="11.914cm" svg:y="21.765cm" svg:viewBox="0 0 25 58" draw:points="19,0 0,44 25,58">
          <text:p/>
        </draw:polygon>
        <draw:polygon draw:style-name="gr2" draw:text-style-name="P1" draw:layer="layout" svg:width="0.024cm" svg:height="0.057cm" svg:x="11.914cm" svg:y="21.765cm" svg:viewBox="0 0 25 58" draw:points="19,0 0,44 25,58">
          <text:p/>
        </draw:polygon>
        <draw:polygon draw:style-name="gr1" draw:text-style-name="P1" draw:layer="layout" svg:width="0.024cm" svg:height="0.078cm" svg:x="11.914cm" svg:y="21.809cm" svg:viewBox="0 0 25 79" draw:points="25,14 0,0 21,79">
          <text:p/>
        </draw:polygon>
        <draw:polygon draw:style-name="gr2" draw:text-style-name="P1" draw:layer="layout" svg:width="0.024cm" svg:height="0.078cm" svg:x="11.914cm" svg:y="21.809cm" svg:viewBox="0 0 25 79" draw:points="25,14 0,0 21,79">
          <text:p/>
        </draw:polygon>
        <draw:polygon draw:style-name="gr1" draw:text-style-name="P1" draw:layer="layout" svg:width="0.091cm" svg:height="0.079cm" svg:x="16.381cm" svg:y="21.341cm" svg:viewBox="0 0 92 80" draw:points="2,41 0,49 2,59 4,61 12,62 20,62 41,80 92,32 92,0 50,32">
          <text:p/>
        </draw:polygon>
        <draw:polygon draw:style-name="gr2" draw:text-style-name="P1" draw:layer="layout" svg:width="0.091cm" svg:height="0.079cm" svg:x="16.381cm" svg:y="21.341cm" svg:viewBox="0 0 92 80" draw:points="2,41 0,49 2,59 4,61 12,62 20,62 41,80 92,32 92,0 50,32">
          <text:p/>
        </draw:polygon>
        <draw:polygon draw:style-name="gr1" draw:text-style-name="P1" draw:layer="layout" svg:width="0.041cm" svg:height="0.03cm" svg:x="16.668cm" svg:y="21.344cm" svg:viewBox="0 0 42 31" draw:points="35,4 27,0 21,0 6,4 2,10 0,16 2,20 6,27 13,30 21,31 27,30 35,27 40,20 40,17 40,16 42,16 40,10">
          <text:p/>
        </draw:polygon>
        <draw:polygon draw:style-name="gr2" draw:text-style-name="P1" draw:layer="layout" svg:width="0.041cm" svg:height="0.03cm" svg:x="16.668cm" svg:y="21.344cm" svg:viewBox="0 0 42 31" draw:points="35,4 27,0 21,0 6,4 2,10 0,16 2,20 6,27 13,30 21,31 27,30 35,27 40,20 40,17 40,16 42,16 40,10">
          <text:p/>
        </draw:polygon>
        <draw:polygon draw:style-name="gr1" draw:text-style-name="P1" draw:layer="layout" svg:width="0.212cm" svg:height="0.052cm" svg:x="13.175cm" svg:y="20.337cm" svg:viewBox="0 0 213 53" draw:points="193,9 181,0 0,53 208,47 208,44 208,43 210,43 213,40 213,28 212,20 204,13">
          <text:p/>
        </draw:polygon>
        <draw:polygon draw:style-name="gr2" draw:text-style-name="P1" draw:layer="layout" svg:width="0.212cm" svg:height="0.052cm" svg:x="13.175cm" svg:y="20.337cm" svg:viewBox="0 0 213 53" draw:points="193,9 181,0 0,53 208,47 208,44 208,43 210,43 213,40 213,28 212,20 204,13">
          <text:p/>
        </draw:polygon>
        <draw:polygon draw:style-name="gr1" draw:text-style-name="P1" draw:layer="layout" svg:width="3.359cm" svg:height="2.187cm" svg:x="10.001cm" svg:y="5.612cm" svg:viewBox="0 0 3360 2188" draw:points="1867,604 1843,622 1813,625 1729,670 1681,766 1637,736 1620,719 1576,715 1540,698 1537,664 1507,643 1503,608 1455,568 1455,535 1396,518 1369,533 1331,478 1310,461 1300,329 1342,271 1313,185 1285,170 1241,0 991,65 970,54 635,147 474,174 419,185 369,203 319,223 277,249 233,277 193,308 155,346 122,385 28,419 32,430 34,472 34,493 34,515 32,534 30,543 30,555 23,597 13,641 4,690 0,787 1,835 6,885 27,985 36,1019 55,1056 25,1059 0,1352 44,1371 53,1400 82,1417 113,1469 251,1417 434,1517 440,1505 448,1497 464,1487 470,1484 478,1486 495,1497 467,1559 635,1644 625,1679 653,1734 713,1730 717,1744 723,1753 727,1754 730,1754 740,1751 815,1710 853,1716 880,1692 922,1713 956,1706 949,1671 994,1724 1055,1683 1114,1695 1162,1751 1151,1761 1141,1771 1128,1777 1122,1778 1117,1782 1094,1786 1073,1798 1055,1809 1040,1826 1029,1844 1021,1866 1017,1891 1018,1920 1052,1933 1079,1960 1114,1886 1183,1868 1225,1906 1231,1874 1239,1872 1244,1866 1250,1865 1260,1865 1264,1865 1268,1868 1271,1872 1276,1878 1262,1901 1331,1922 1344,1943 1411,1958 1422,1966 1432,1975 1433,1975 1440,1974 1444,1968 1438,1958 1441,1892 1495,1922 1528,1931 1492,2060 1612,1991 1644,2050 1627,2096 1692,2068 1704,2056 1747,2036 1761,2054 1830,2027 1918,2036 2023,2117 2033,2117 2092,2084 2146,2084 2157,2105 2208,2105 2262,2071 2415,2102 2490,2039 2507,2033 2580,2081 2637,2068 2642,2039 2706,2002 2763,2035 2794,2042 2871,2048 2930,2098 3017,2075 3050,2054 3047,2132 3164,2167 3199,2188 3260,2174 3274,2140 3254,2092 3281,2044 3305,2039 3360,1988 3323,1920 3323,1872 3247,1868 3247,1830 3266,1805 3274,1748 3266,1721 3305,1668 3347,1635 3323,1593 3302,1589 3274,1572 3264,1620 3230,1586 3175,1514 3130,1472 3109,1431 2945,1486 2924,1465 2871,1438 2847,1448 2826,1440 2778,1440 2748,1451 2721,1520 2711,1517 2706,1519 2700,1524 2696,1533 2637,1413 2654,1371 2656,1346 2654,1323 2652,1301 2647,1281 2639,1260 2628,1241 2614,1222 2601,1207 2574,1165 2559,1162 2551,1162 2541,1170 2507,1155 2438,1170 2456,1117 2400,1093 2377,1132 2266,1165 2178,1107 2157,1080 2157,1042 2153,1005 2144,970 2131,937 2117,901 2111,867 2113,835 2125,808 2111,742 2073,732 2050,709 1992,583 1950,581 1923,604">
          <text:p/>
        </draw:polygon>
        <draw:polygon draw:style-name="gr2" draw:text-style-name="P1" draw:layer="layout" svg:width="3.359cm" svg:height="2.187cm" svg:x="10.001cm" svg:y="5.612cm" svg:viewBox="0 0 3360 2188" draw:points="1867,604 1843,622 1813,625 1729,670 1681,766 1637,736 1620,719 1576,715 1540,698 1537,664 1507,643 1503,608 1455,568 1455,535 1396,518 1369,533 1331,478 1310,461 1300,329 1342,271 1313,185 1285,170 1241,0 991,65 970,54 635,147 474,174 419,185 369,203 319,223 277,249 233,277 193,308 155,346 122,385 28,419 32,430 34,472 34,493 34,515 32,534 30,543 30,555 23,597 13,641 4,690 0,787 1,835 6,885 27,985 36,1019 55,1056 25,1059 0,1352 44,1371 53,1400 82,1417 113,1469 251,1417 434,1517 440,1505 448,1497 464,1487 470,1484 478,1486 495,1497 467,1559 635,1644 625,1679 653,1734 713,1730 717,1744 723,1753 727,1754 730,1754 740,1751 815,1710 853,1716 880,1692 922,1713 956,1706 949,1671 994,1724 1055,1683 1114,1695 1162,1751 1151,1761 1141,1771 1128,1777 1122,1778 1117,1782 1094,1786 1073,1798 1055,1809 1040,1826 1029,1844 1021,1866 1017,1891 1018,1920 1052,1933 1079,1960 1114,1886 1183,1868 1225,1906 1231,1874 1239,1872 1244,1866 1250,1865 1260,1865 1264,1865 1268,1868 1271,1872 1276,1878 1262,1901 1331,1922 1344,1943 1411,1958 1422,1966 1432,1975 1433,1975 1440,1974 1444,1968 1438,1958 1441,1892 1495,1922 1528,1931 1492,2060 1612,1991 1644,2050 1627,2096 1692,2068 1704,2056 1747,2036 1761,2054 1830,2027 1918,2036 2023,2117 2033,2117 2092,2084 2146,2084 2157,2105 2208,2105 2262,2071 2415,2102 2490,2039 2507,2033 2580,2081 2637,2068 2642,2039 2706,2002 2763,2035 2794,2042 2871,2048 2930,2098 3017,2075 3050,2054 3047,2132 3164,2167 3199,2188 3260,2174 3274,2140 3254,2092 3281,2044 3305,2039 3360,1988 3323,1920 3323,1872 3247,1868 3247,1830 3266,1805 3274,1748 3266,1721 3305,1668 3347,1635 3323,1593 3302,1589 3274,1572 3264,1620 3230,1586 3175,1514 3130,1472 3109,1431 2945,1486 2924,1465 2871,1438 2847,1448 2826,1440 2778,1440 2748,1451 2721,1520 2711,1517 2706,1519 2700,1524 2696,1533 2637,1413 2654,1371 2656,1346 2654,1323 2652,1301 2647,1281 2639,1260 2628,1241 2614,1222 2601,1207 2574,1165 2559,1162 2551,1162 2541,1170 2507,1155 2438,1170 2456,1117 2400,1093 2377,1132 2266,1165 2178,1107 2157,1080 2157,1042 2153,1005 2144,970 2131,937 2117,901 2111,867 2113,835 2125,808 2111,742 2073,732 2050,709 1992,583 1950,581 1923,604">
          <text:p/>
        </draw:polygon>
        <draw:polygon draw:style-name="gr1" draw:text-style-name="P1" draw:layer="layout" svg:width="1.675cm" svg:height="3.251cm" svg:x="16.884cm" svg:y="9.418cm" svg:viewBox="0 0 1676 3252" draw:points="1676,141 1639,143 1471,107 1336,44 1295,6 1264,30 1219,24 1205,38 1115,0 1039,38 1022,24 905,27 796,261 683,206 582,240 563,233 509,254 476,237 458,195 366,195 260,152 215,48 224,24 176,30 180,75 135,251 87,254 66,306 45,320 21,309 54,386 180,440 228,447 176,470 173,523 215,533 201,568 266,554 290,520 290,478 341,458 366,499 396,499 476,554 513,613 441,774 513,822 490,869 479,891 469,916 448,960 425,1005 415,1017 407,1029 396,1039 387,1050 377,1069 354,1079 332,1086 319,1086 312,1086 310,1086 308,1086 308,1087 285,1084 270,1080 255,1080 239,1078 228,1108 297,1118 300,1126 300,1128 300,1130 301,1134 300,1134 300,1135 300,1138 297,1143 290,1145 285,1145 282,1147 271,1147 258,1147 255,1147 255,1153 293,1183 266,1344 290,1380 260,1428 341,1473 383,1455 417,1510 389,1537 260,1857 284,1881 201,2036 203,2057 119,2139 90,2232 98,2253 90,2301 69,2357 77,2390 93,2423 0,2491 5,2516 8,2526 14,2538 26,2555 44,2572 61,2581 85,2589 113,2593 142,2594 263,2683 255,2704 272,2807 253,2828 239,2853 234,2866 234,2880 238,2906 251,2932 284,2918 320,2914 425,3073 414,3100 452,3117 500,3109 482,3151 479,3199 551,3220 569,3252 655,3210 700,3210 754,3220 842,3127 809,3096 817,3086 842,3094 869,3106 905,3076 889,3042 920,3034 926,2998 896,2993 958,2945 964,2918 1009,2899 974,2803 920,2759 896,2677 932,2618 920,2589 911,2562 907,2533 907,2507 910,2478 918,2453 930,2427 947,2402 930,2336 964,2298 964,2222 978,2206 989,2191 997,2174 1004,2159 1008,2141 1009,2124 1008,2115 1008,2107 1006,2091 940,2025 937,1854 1054,1623 1067,1489 1123,1442 1136,1417 1123,1383 1115,1351 1110,1319 1108,1287 1110,1255 1117,1223 1125,1191 1139,1161 1146,1138 1146,1126 1146,1119 1146,1116 1146,1114 1147,1114 1184,1078 1181,1029 1181,984 1188,896 1192,868 1200,842 1224,795 1238,773 1257,753 1276,736 1301,722 1304,717 1309,714 1318,707 1324,699 1333,693 1344,677 1355,661 1360,642 1362,632 1364,625 1364,613 1366,604 1366,584 1433,571 1442,520 1501,499 1636,171">
          <text:p/>
        </draw:polygon>
        <draw:polygon draw:style-name="gr2" draw:text-style-name="P1" draw:layer="layout" svg:width="1.675cm" svg:height="3.251cm" svg:x="16.884cm" svg:y="9.418cm" svg:viewBox="0 0 1676 3252" draw:points="1676,141 1639,143 1471,107 1336,44 1295,6 1264,30 1219,24 1205,38 1115,0 1039,38 1022,24 905,27 796,261 683,206 582,240 563,233 509,254 476,237 458,195 366,195 260,152 215,48 224,24 176,30 180,75 135,251 87,254 66,306 45,320 21,309 54,386 180,440 228,447 176,470 173,523 215,533 201,568 266,554 290,520 290,478 341,458 366,499 396,499 476,554 513,613 441,774 513,822 490,869 479,891 469,916 448,960 425,1005 415,1017 407,1029 396,1039 387,1050 377,1069 354,1079 332,1086 319,1086 312,1086 310,1086 308,1086 308,1087 285,1084 270,1080 255,1080 239,1078 228,1108 297,1118 300,1126 300,1128 300,1130 301,1134 300,1134 300,1135 300,1138 297,1143 290,1145 285,1145 282,1147 271,1147 258,1147 255,1147 255,1153 293,1183 266,1344 290,1380 260,1428 341,1473 383,1455 417,1510 389,1537 260,1857 284,1881 201,2036 203,2057 119,2139 90,2232 98,2253 90,2301 69,2357 77,2390 93,2423 0,2491 5,2516 8,2526 14,2538 26,2555 44,2572 61,2581 85,2589 113,2593 142,2594 263,2683 255,2704 272,2807 253,2828 239,2853 234,2866 234,2880 238,2906 251,2932 284,2918 320,2914 425,3073 414,3100 452,3117 500,3109 482,3151 479,3199 551,3220 569,3252 655,3210 700,3210 754,3220 842,3127 809,3096 817,3086 842,3094 869,3106 905,3076 889,3042 920,3034 926,2998 896,2993 958,2945 964,2918 1009,2899 974,2803 920,2759 896,2677 932,2618 920,2589 911,2562 907,2533 907,2507 910,2478 918,2453 930,2427 947,2402 930,2336 964,2298 964,2222 978,2206 989,2191 997,2174 1004,2159 1008,2141 1009,2124 1008,2115 1008,2107 1006,2091 940,2025 937,1854 1054,1623 1067,1489 1123,1442 1136,1417 1123,1383 1115,1351 1110,1319 1108,1287 1110,1255 1117,1223 1125,1191 1139,1161 1146,1138 1146,1126 1146,1119 1146,1116 1146,1114 1147,1114 1184,1078 1181,1029 1181,984 1188,896 1192,868 1200,842 1224,795 1238,773 1257,753 1276,736 1301,722 1304,717 1309,714 1318,707 1324,699 1333,693 1344,677 1355,661 1360,642 1362,632 1364,625 1364,613 1366,604 1366,584 1433,571 1442,520 1501,499 1636,171">
          <text:p/>
        </draw:polygon>
        <draw:polygon draw:style-name="gr1" draw:text-style-name="P1" draw:layer="layout" svg:width="3.53cm" svg:height="3.475cm" svg:x="14.258cm" svg:y="8.454cm" svg:viewBox="0 0 3531 3476" draw:points="3086,885 3081,895 3015,871 2955,898 2937,874 2910,885 2847,861 2837,832 2814,841 2817,877 2785,912 2761,912 2719,767 2665,740 2644,743 2599,706 2554,733 2521,715 2490,730 2517,795 2500,820 2493,841 2410,822 2355,826 2328,782 2345,730 2338,725 2332,723 2322,725 2314,730 2307,733 2259,658 2248,619 2156,533 2135,506 2128,464 2158,457 2138,409 2114,403 2080,361 2080,323 1994,266 1967,266 1909,245 1890,254 1871,262 1852,264 1833,266 1814,260 1798,252 1781,240 1764,225 1749,211 1734,200 1716,191 1701,185 1665,181 1646,182 1628,189 1586,204 1588,210 1552,224 1540,262 1517,269 1500,300 1465,279 1441,313 1363,310 1339,233 1246,218 1204,218 1177,185 1177,158 1145,149 1139,131 1118,131 1083,110 1052,152 1018,152 995,131 938,128 915,149 898,203 869,179 818,172 791,206 719,224 712,152 691,110 668,80 657,34 615,0 591,21 584,51 533,62 447,155 395,110 320,116 278,65 240,83 240,134 219,158 224,203 188,251 245,344 251,413 227,437 240,485 182,520 150,589 165,610 162,637 186,685 141,698 54,772 99,832 51,871 131,1128 89,1188 162,1174 176,1218 162,1245 131,1266 179,1284 179,1304 144,1356 62,1380 30,1428 27,1484 54,1539 0,1601 6,1635 66,1658 120,1734 155,1748 158,1803 131,1855 158,1876 141,1924 150,1989 182,1996 203,1983 219,1958 251,2027 303,2030 354,2090 385,2096 431,2147 533,2186 575,2186 620,2240 674,2258 689,2272 689,2296 743,2347 773,2354 684,2423 737,2440 719,2465 716,2515 798,2480 846,2498 938,2635 970,2608 1022,2647 1022,2704 1094,2729 1127,2790 1070,2818 1076,2863 1045,2938 1018,2980 1018,3015 1022,3020 1026,3023 1033,3021 1043,3018 1054,3010 1066,3010 1133,3073 1160,3076 1169,3094 1207,3117 1225,3184 1211,3228 1234,3262 1265,3252 1301,3220 1313,3262 1351,3306 1393,3258 1393,3234 1431,3204 1418,3276 1477,3241 1510,3234 1534,3169 1682,3111 1712,3190 1709,3224 1774,3252 1777,3273 1856,3238 1925,3238 2005,3214 2026,3224 2045,3236 2062,3251 2080,3268 2095,3284 2108,3303 2118,3324 2128,3348 2138,3345 2138,3343 2139,3343 2143,3343 2149,3343 2171,3337 2191,3327 2210,3318 2226,3303 2242,3289 2255,3272 2269,3252 2279,3241 2293,3234 2317,3260 2345,3285 2374,3310 2405,3333 2435,3353 2470,3372 2542,3408 2554,3438 2599,3476 2626,3455 2719,3387 2703,3354 2695,3321 2716,3265 2724,3217 2716,3196 2745,3103 2829,3021 2827,3000 2910,2845 2886,2821 3015,2501 3043,2474 3009,2419 2967,2437 2886,2392 2916,2344 2892,2308 2919,2147 2881,2117 2881,2111 2884,2111 2897,2111 2908,2111 2911,2109 2916,2109 2923,2107 2926,2102 2926,2099 2926,2098 2927,2098 2926,2094 2926,2092 2926,2090 2923,2082 2854,2072 2865,2042 2881,2044 2896,2044 2911,2048 2934,2051 2934,2050 2936,2050 2938,2050 2945,2050 2958,2050 2980,2043 3003,2033 3013,2014 3022,2003 3033,1993 3041,1981 3051,1969 3074,1924 3095,1880 3105,1855 3116,1833 3139,1786 3067,1738 3139,1577 3102,1518 3022,1463 2992,1463 2967,1422 2916,1442 2916,1484 2892,1518 2827,1532 2841,1497 2799,1487 2802,1434 2854,1411 2806,1404 2680,1350 2647,1273 2671,1284 2692,1270 2713,1218 2761,1215 2806,1039 2802,994 2850,988 2841,1012 2886,1116 2992,1159 3084,1159 3102,1201 3135,1218 3189,1197 3208,1204 3309,1170 3422,1225 3531,991 3525,967 3477,937 3453,943 3408,929 3378,877 3345,843 3331,834 3331,831 3342,820 3326,778 3257,782 3254,773 3251,773 3216,768 3181,772 3164,829 3149,829 3135,832 3123,835 3113,843 3095,860 3089,871">
          <text:p/>
        </draw:polygon>
        <draw:polygon draw:style-name="gr2" draw:text-style-name="P1" draw:layer="layout" svg:width="3.53cm" svg:height="3.475cm" svg:x="14.258cm" svg:y="8.454cm" svg:viewBox="0 0 3531 3476" draw:points="3086,885 3081,895 3015,871 2955,898 2937,874 2910,885 2847,861 2837,832 2814,841 2817,877 2785,912 2761,912 2719,767 2665,740 2644,743 2599,706 2554,733 2521,715 2490,730 2517,795 2500,820 2493,841 2410,822 2355,826 2328,782 2345,730 2338,725 2332,723 2322,725 2314,730 2307,733 2259,658 2248,619 2156,533 2135,506 2128,464 2158,457 2138,409 2114,403 2080,361 2080,323 1994,266 1967,266 1909,245 1890,254 1871,262 1852,264 1833,266 1814,260 1798,252 1781,240 1764,225 1749,211 1734,200 1716,191 1701,185 1665,181 1646,182 1628,189 1586,204 1588,210 1552,224 1540,262 1517,269 1500,300 1465,279 1441,313 1363,310 1339,233 1246,218 1204,218 1177,185 1177,158 1145,149 1139,131 1118,131 1083,110 1052,152 1018,152 995,131 938,128 915,149 898,203 869,179 818,172 791,206 719,224 712,152 691,110 668,80 657,34 615,0 591,21 584,51 533,62 447,155 395,110 320,116 278,65 240,83 240,134 219,158 224,203 188,251 245,344 251,413 227,437 240,485 182,520 150,589 165,610 162,637 186,685 141,698 54,772 99,832 51,871 131,1128 89,1188 162,1174 176,1218 162,1245 131,1266 179,1284 179,1304 144,1356 62,1380 30,1428 27,1484 54,1539 0,1601 6,1635 66,1658 120,1734 155,1748 158,1803 131,1855 158,1876 141,1924 150,1989 182,1996 203,1983 219,1958 251,2027 303,2030 354,2090 385,2096 431,2147 533,2186 575,2186 620,2240 674,2258 689,2272 689,2296 743,2347 773,2354 684,2423 737,2440 719,2465 716,2515 798,2480 846,2498 938,2635 970,2608 1022,2647 1022,2704 1094,2729 1127,2790 1070,2818 1076,2863 1045,2938 1018,2980 1018,3015 1022,3020 1026,3023 1033,3021 1043,3018 1054,3010 1066,3010 1133,3073 1160,3076 1169,3094 1207,3117 1225,3184 1211,3228 1234,3262 1265,3252 1301,3220 1313,3262 1351,3306 1393,3258 1393,3234 1431,3204 1418,3276 1477,3241 1510,3234 1534,3169 1682,3111 1712,3190 1709,3224 1774,3252 1777,3273 1856,3238 1925,3238 2005,3214 2026,3224 2045,3236 2062,3251 2080,3268 2095,3284 2108,3303 2118,3324 2128,3348 2138,3345 2138,3343 2139,3343 2143,3343 2149,3343 2171,3337 2191,3327 2210,3318 2226,3303 2242,3289 2255,3272 2269,3252 2279,3241 2293,3234 2317,3260 2345,3285 2374,3310 2405,3333 2435,3353 2470,3372 2542,3408 2554,3438 2599,3476 2626,3455 2719,3387 2703,3354 2695,3321 2716,3265 2724,3217 2716,3196 2745,3103 2829,3021 2827,3000 2910,2845 2886,2821 3015,2501 3043,2474 3009,2419 2967,2437 2886,2392 2916,2344 2892,2308 2919,2147 2881,2117 2881,2111 2884,2111 2897,2111 2908,2111 2911,2109 2916,2109 2923,2107 2926,2102 2926,2099 2926,2098 2927,2098 2926,2094 2926,2092 2926,2090 2923,2082 2854,2072 2865,2042 2881,2044 2896,2044 2911,2048 2934,2051 2934,2050 2936,2050 2938,2050 2945,2050 2958,2050 2980,2043 3003,2033 3013,2014 3022,2003 3033,1993 3041,1981 3051,1969 3074,1924 3095,1880 3105,1855 3116,1833 3139,1786 3067,1738 3139,1577 3102,1518 3022,1463 2992,1463 2967,1422 2916,1442 2916,1484 2892,1518 2827,1532 2841,1497 2799,1487 2802,1434 2854,1411 2806,1404 2680,1350 2647,1273 2671,1284 2692,1270 2713,1218 2761,1215 2806,1039 2802,994 2850,988 2841,1012 2886,1116 2992,1159 3084,1159 3102,1201 3135,1218 3189,1197 3208,1204 3309,1170 3422,1225 3531,991 3525,967 3477,937 3453,943 3408,929 3378,877 3345,843 3331,834 3331,831 3342,820 3326,778 3257,782 3254,773 3251,773 3216,768 3181,772 3164,829 3149,829 3135,832 3123,835 3113,843 3095,860 3089,871">
          <text:p/>
        </draw:polygon>
        <draw:polygon draw:style-name="gr1" draw:text-style-name="P1" draw:layer="layout" svg:width="2.197cm" svg:height="2.736cm" svg:x="8.061cm" svg:y="7.593cm" svg:viewBox="0 0 2198 2737" draw:points="1473,178 1435,203 1397,226 1385,230 1376,235 1357,245 1318,262 1276,273 1234,281 1213,283 1201,283 1192,284 1150,285 1092,306 1037,325 980,342 951,348 937,352 924,356 859,364 800,373 735,388 676,409 617,434 564,468 530,488 498,507 488,510 486,510 484,511 481,515 465,524 433,543 397,558 364,574 328,587 311,593 295,601 249,618 207,641 186,654 169,670 135,706 0,1037 5,1048 24,1072 40,1092 45,1096 53,1102 90,1123 108,1123 114,1142 141,1142 210,1163 251,1171 272,1174 295,1178 337,1178 378,1174 417,1165 458,1153 496,1136 515,1125 536,1115 513,1134 490,1155 442,1180 417,1192 393,1201 366,1208 339,1213 285,1220 303,1408 285,1456 303,1480 289,1515 368,1498 372,1549 303,1580 387,1660 387,1773 431,1794 396,1893 408,1907 412,1911 412,1913 412,1916 402,1928 389,1922 378,1920 373,1924 351,1966 358,1987 437,2031 417,2148 396,2169 366,2244 417,2295 436,2295 437,2299 440,2307 482,2301 569,2324 617,2293 626,2328 668,2369 647,2406 821,2531 842,2619 798,2660 833,2675 842,2737 884,2729 902,2737 963,2702 995,2647 1037,2660 1112,2624 1129,2633 1184,2624 1217,2578 1297,2588 1315,2513 1370,2555 1391,2550 1448,2559 1492,2578 1525,2565 1582,2568 1638,2523 1613,2450 1697,2375 1762,2337 1750,2238 1806,2224 1798,2186 1819,2148 1762,2148 1777,2106 1744,2001 1752,1995 1765,1993 1779,1996 1798,2004 1831,1956 1947,1959 2077,1656 2077,1608 2140,1591 2188,1624 2198,1553 2179,1543 2119,1325 2095,1309 2188,1119 2164,1109 2151,1123 2144,1131 2141,1133 2140,1136 2137,1142 2106,1119 2140,1071 2119,1043 2116,995 2082,981 2106,964 2085,944 2112,882 2089,848 2116,798 2146,774 2146,744 2091,767 2077,748 2076,746 2077,744 2085,737 2106,713 2112,675 2143,627 2194,624 2177,587 2162,551 2135,476 2119,425 2112,400 2110,375 1792,67 1783,10 1758,0 1730,25 1687,7 1579,94">
          <text:p/>
        </draw:polygon>
        <draw:polygon draw:style-name="gr2" draw:text-style-name="P1" draw:layer="layout" svg:width="2.197cm" svg:height="2.736cm" svg:x="8.061cm" svg:y="7.593cm" svg:viewBox="0 0 2198 2737" draw:points="1473,178 1435,203 1397,226 1385,230 1376,235 1357,245 1318,262 1276,273 1234,281 1213,283 1201,283 1192,284 1150,285 1092,306 1037,325 980,342 951,348 937,352 924,356 859,364 800,373 735,388 676,409 617,434 564,468 530,488 498,507 488,510 486,510 484,511 481,515 465,524 433,543 397,558 364,574 328,587 311,593 295,601 249,618 207,641 186,654 169,670 135,706 0,1037 5,1048 24,1072 40,1092 45,1096 53,1102 90,1123 108,1123 114,1142 141,1142 210,1163 251,1171 272,1174 295,1178 337,1178 378,1174 417,1165 458,1153 496,1136 515,1125 536,1115 513,1134 490,1155 442,1180 417,1192 393,1201 366,1208 339,1213 285,1220 303,1408 285,1456 303,1480 289,1515 368,1498 372,1549 303,1580 387,1660 387,1773 431,1794 396,1893 408,1907 412,1911 412,1913 412,1916 402,1928 389,1922 378,1920 373,1924 351,1966 358,1987 437,2031 417,2148 396,2169 366,2244 417,2295 436,2295 437,2299 440,2307 482,2301 569,2324 617,2293 626,2328 668,2369 647,2406 821,2531 842,2619 798,2660 833,2675 842,2737 884,2729 902,2737 963,2702 995,2647 1037,2660 1112,2624 1129,2633 1184,2624 1217,2578 1297,2588 1315,2513 1370,2555 1391,2550 1448,2559 1492,2578 1525,2565 1582,2568 1638,2523 1613,2450 1697,2375 1762,2337 1750,2238 1806,2224 1798,2186 1819,2148 1762,2148 1777,2106 1744,2001 1752,1995 1765,1993 1779,1996 1798,2004 1831,1956 1947,1959 2077,1656 2077,1608 2140,1591 2188,1624 2198,1553 2179,1543 2119,1325 2095,1309 2188,1119 2164,1109 2151,1123 2144,1131 2141,1133 2140,1136 2137,1142 2106,1119 2140,1071 2119,1043 2116,995 2082,981 2106,964 2085,944 2112,882 2089,848 2116,798 2146,774 2146,744 2091,767 2077,748 2076,746 2077,744 2085,737 2106,713 2112,675 2143,627 2194,624 2177,587 2162,551 2135,476 2119,425 2112,400 2110,375 1792,67 1783,10 1758,0 1730,25 1687,7 1579,94">
          <text:p/>
        </draw:polygon>
        <draw:polygon draw:style-name="gr1" draw:text-style-name="P1" draw:layer="layout" svg:width="3.644cm" svg:height="3.013cm" svg:x="9.748cm" svg:y="7.008cm" svg:viewBox="0 0 3645 3014" draw:points="2286,721 2269,730 2276,721 2171,640 2083,631 2014,658 2000,640 1957,660 1945,672 1880,700 1897,654 1865,595 1745,664 1781,535 1748,526 1694,496 1691,562 1697,572 1693,578 1686,579 1685,579 1675,570 1664,562 1597,547 1584,526 1515,505 1529,482 1524,476 1521,472 1517,469 1513,469 1503,469 1497,470 1492,476 1484,478 1478,510 1436,472 1367,490 1332,564 1305,537 1271,524 1270,495 1274,470 1282,448 1293,430 1308,413 1326,402 1347,390 1370,386 1375,382 1381,381 1394,375 1404,365 1415,355 1367,299 1308,287 1247,328 1202,275 1209,310 1175,317 1133,296 1106,320 1068,314 993,355 983,358 980,358 976,357 970,348 966,334 906,338 878,283 888,248 720,163 748,101 731,90 723,88 717,91 701,101 693,109 687,121 504,21 366,73 335,21 306,4 281,0 240,14 228,46 220,82 216,123 216,166 217,179 222,191 228,203 240,214 267,218 270,230 275,237 278,239 285,235 339,304 363,304 369,312 369,315 366,320 354,320 371,365 264,320 240,296 220,299 206,306 192,312 180,321 169,331 163,344 153,375 144,408 132,440 128,446 125,455 118,470 100,499 79,525 67,536 56,549 29,572 0,592 43,610 71,585 96,595 105,652 423,960 425,985 432,1010 448,1061 475,1136 490,1172 507,1209 456,1212 425,1260 419,1298 398,1322 390,1329 389,1331 390,1333 404,1352 459,1329 459,1359 429,1383 402,1433 425,1467 398,1529 419,1549 395,1566 429,1580 432,1628 453,1656 419,1704 450,1727 453,1721 454,1718 457,1716 464,1708 477,1694 501,1704 408,1894 432,1910 492,2128 511,2138 501,2209 453,2176 390,2193 390,2241 400,2237 410,2237 417,2241 424,2251 432,2272 408,2302 446,2350 488,2337 559,2368 593,2362 624,2379 735,2347 771,2356 878,2299 972,2368 995,2375 1062,2362 1054,2404 1133,2392 1163,2344 1223,2410 1251,2404 1332,2434 1337,2444 1350,2437 1409,2472 1409,2499 1450,2509 1467,2475 1529,2553 1566,2517 1601,2509 1611,2519 1622,2528 1645,2546 1664,2560 1683,2572 1686,2570 1694,2568 1697,2563 1699,2562 1702,2563 1704,2568 1733,2592 1766,2574 1766,2551 1811,2523 1873,2572 2024,2547 2025,2562 2030,2570 2033,2568 2041,2565 2054,2541 2141,2538 2131,2509 2148,2482 2269,2526 2264,2551 2299,2610 2276,2685 2383,2771 2385,2792 2387,2810 2395,2823 2406,2829 2424,2829 2452,2819 2461,2840 2464,2868 2502,2886 2533,2861 2557,2960 2578,2960 2588,2978 2640,3006 2637,3014 2684,3002 2689,2974 2709,2957 2739,2886 2791,2878 2808,2823 2833,2811 2827,2784 2850,2778 2863,2763 2867,2733 2873,2720 2882,2710 2903,2693 2932,2682 2901,2631 2829,2643 2821,2589 2874,2557 2836,2464 2860,2416 2888,2411 2917,2411 2930,2411 2945,2415 2974,2424 3024,2368 2964,2347 2959,2310 2901,2287 2926,2238 2907,2218 2898,2140 2881,2110 3020,2025 3055,2012 3152,1998 3152,1976 3246,1910 3280,1952 3334,1966 3349,1987 3369,1996 3389,1970 3389,1935 3399,1907 3393,1841 3417,1817 3389,1715 3435,1658 3403,1628 3428,1587 3408,1529 3376,1490 3389,1452 3477,1457 3489,1436 3497,1371 3555,1332 3588,1284 3621,1260 3645,1203 3600,1174 3613,1146 3645,1012 3645,922 3606,903 3627,805 3582,805 3544,775 3513,778 3452,792 3417,771 3300,736 3303,658 3270,679 3183,702 3124,652 3047,646 3016,639 2959,606 2895,643 2890,672 2833,685 2760,637 2743,643 2668,706 2515,675 2461,709 2410,709 2399,688 2345,688">
          <text:p/>
        </draw:polygon>
        <draw:polygon draw:style-name="gr2" draw:text-style-name="P1" draw:layer="layout" svg:width="3.644cm" svg:height="3.013cm" svg:x="9.748cm" svg:y="7.008cm" svg:viewBox="0 0 3645 3014" draw:points="2286,721 2269,730 2276,721 2171,640 2083,631 2014,658 2000,640 1957,660 1945,672 1880,700 1897,654 1865,595 1745,664 1781,535 1748,526 1694,496 1691,562 1697,572 1693,578 1686,579 1685,579 1675,570 1664,562 1597,547 1584,526 1515,505 1529,482 1524,476 1521,472 1517,469 1513,469 1503,469 1497,470 1492,476 1484,478 1478,510 1436,472 1367,490 1332,564 1305,537 1271,524 1270,495 1274,470 1282,448 1293,430 1308,413 1326,402 1347,390 1370,386 1375,382 1381,381 1394,375 1404,365 1415,355 1367,299 1308,287 1247,328 1202,275 1209,310 1175,317 1133,296 1106,320 1068,314 993,355 983,358 980,358 976,357 970,348 966,334 906,338 878,283 888,248 720,163 748,101 731,90 723,88 717,91 701,101 693,109 687,121 504,21 366,73 335,21 306,4 281,0 240,14 228,46 220,82 216,123 216,166 217,179 222,191 228,203 240,214 267,218 270,230 275,237 278,239 285,235 339,304 363,304 369,312 369,315 366,320 354,320 371,365 264,320 240,296 220,299 206,306 192,312 180,321 169,331 163,344 153,375 144,408 132,440 128,446 125,455 118,470 100,499 79,525 67,536 56,549 29,572 0,592 43,610 71,585 96,595 105,652 423,960 425,985 432,1010 448,1061 475,1136 490,1172 507,1209 456,1212 425,1260 419,1298 398,1322 390,1329 389,1331 390,1333 404,1352 459,1329 459,1359 429,1383 402,1433 425,1467 398,1529 419,1549 395,1566 429,1580 432,1628 453,1656 419,1704 450,1727 453,1721 454,1718 457,1716 464,1708 477,1694 501,1704 408,1894 432,1910 492,2128 511,2138 501,2209 453,2176 390,2193 390,2241 400,2237 410,2237 417,2241 424,2251 432,2272 408,2302 446,2350 488,2337 559,2368 593,2362 624,2379 735,2347 771,2356 878,2299 972,2368 995,2375 1062,2362 1054,2404 1133,2392 1163,2344 1223,2410 1251,2404 1332,2434 1337,2444 1350,2437 1409,2472 1409,2499 1450,2509 1467,2475 1529,2553 1566,2517 1601,2509 1611,2519 1622,2528 1645,2546 1664,2560 1683,2572 1686,2570 1694,2568 1697,2563 1699,2562 1702,2563 1704,2568 1733,2592 1766,2574 1766,2551 1811,2523 1873,2572 2024,2547 2025,2562 2030,2570 2033,2568 2041,2565 2054,2541 2141,2538 2131,2509 2148,2482 2269,2526 2264,2551 2299,2610 2276,2685 2383,2771 2385,2792 2387,2810 2395,2823 2406,2829 2424,2829 2452,2819 2461,2840 2464,2868 2502,2886 2533,2861 2557,2960 2578,2960 2588,2978 2640,3006 2637,3014 2684,3002 2689,2974 2709,2957 2739,2886 2791,2878 2808,2823 2833,2811 2827,2784 2850,2778 2863,2763 2867,2733 2873,2720 2882,2710 2903,2693 2932,2682 2901,2631 2829,2643 2821,2589 2874,2557 2836,2464 2860,2416 2888,2411 2917,2411 2930,2411 2945,2415 2974,2424 3024,2368 2964,2347 2959,2310 2901,2287 2926,2238 2907,2218 2898,2140 2881,2110 3020,2025 3055,2012 3152,1998 3152,1976 3246,1910 3280,1952 3334,1966 3349,1987 3369,1996 3389,1970 3389,1935 3399,1907 3393,1841 3417,1817 3389,1715 3435,1658 3403,1628 3428,1587 3408,1529 3376,1490 3389,1452 3477,1457 3489,1436 3497,1371 3555,1332 3588,1284 3621,1260 3645,1203 3600,1174 3613,1146 3645,1012 3645,922 3606,903 3627,805 3582,805 3544,775 3513,778 3452,792 3417,771 3300,736 3303,658 3270,679 3183,702 3124,652 3047,646 3016,639 2959,606 2895,643 2890,672 2833,685 2760,637 2743,643 2668,706 2515,675 2461,709 2410,709 2399,688 2345,688">
          <text:p/>
        </draw:polygon>
        <draw:polygon draw:style-name="gr1" draw:text-style-name="P1" draw:layer="layout" svg:width="4.875cm" svg:height="2.853cm" svg:x="1.638cm" svg:y="9.658cm" svg:viewBox="0 0 4876 2854" draw:points="4739,850 4703,840 4685,819 4624,813 4604,819 4599,836 4596,842 4594,846 4594,850 4586,863 4578,876 4572,879 4569,880 4567,884 4561,887 4557,888 4555,892 4543,898 4530,903 4511,913 4495,928 4479,945 4466,964 4383,951 4370,919 4311,895 4263,789 4253,672 4211,595 4182,612 4169,618 4155,626 4127,636 4112,639 4100,643 4067,645 4052,645 4043,645 4037,647 4005,642 3989,639 3985,637 3984,637 3981,637 3974,637 3960,651 3875,631 3834,554 3846,511 3878,482 3864,442 3806,469 3741,461 3739,466 3736,466 3733,467 3723,471 3715,471 3710,471 3707,473 3685,475 3681,506 3624,534 3651,610 3660,655 3699,664 3714,697 3678,679 3706,737 3704,740 3698,750 3696,758 3699,764 3702,765 3708,769 3714,771 3718,779 3720,781 3720,788 3717,791 3714,792 3712,796 3704,799 3694,804 3688,806 3685,813 3681,815 3679,813 3677,809 3677,804 3677,791 3681,781 3651,710 3654,682 3630,658 3624,586 3603,580 3599,554 3520,548 3469,565 3492,613 3469,592 3444,641 3423,668 3414,610 3387,668 3369,607 3345,586 3345,527 3252,586 3238,559 3270,530 3283,475 3262,437 3245,469 3132,534 3121,503 3039,521 3052,523 3058,530 3058,538 3052,548 2985,595 2939,599 2823,724 2772,706 2754,771 2719,716 2706,710 2703,704 2703,701 2702,695 2703,690 2706,683 2713,679 2714,676 2716,672 2599,580 2599,473 2568,427 2524,406 2517,373 2451,299 2469,251 2437,228 2356,207 2350,194 2356,186 2331,182 2377,149 2371,110 2331,113 2308,104 2224,236 2227,203 2262,173 2289,59 2287,8 2214,39 2193,39 2159,59 2138,107 2113,121 2098,149 2128,69 2117,50 2111,0 2044,50 1996,52 1949,69 1904,77 1883,104 1828,104 1836,90 1840,81 1836,77 1832,75 1828,77 1822,77 1777,35 1726,41 1691,62 1688,100 1646,110 1633,161 1684,224 1637,230 1619,290 1633,320 1627,328 1620,336 1614,341 1608,343 1601,341 1595,336 1589,328 1582,320 1547,328 1537,287 1508,297 1453,280 1447,263 1364,251 1340,230 1331,224 1324,226 1317,232 1313,245 1302,237 1294,237 1289,245 1290,263 1289,266 1271,324 1265,312 1260,306 1256,303 1255,304 1254,309 1255,318 1256,331 1262,349 1264,362 1264,368 1264,371 1264,373 1265,376 1264,389 1262,395 1262,404 1196,337 1209,314 1178,299 1130,344 1137,307 1121,283 1124,255 1117,251 1113,238 1122,218 1126,203 1124,197 1121,194 1116,190 1109,190 1086,211 1017,224 1004,266 998,270 994,274 989,276 986,276 979,269 977,263 975,255 950,247 924,245 900,243 877,248 853,253 831,264 809,278 789,297 818,324 666,337 684,304 639,255 516,293 539,316 487,316 419,335 405,316 363,310 354,328 329,337 346,358 369,383 309,379 285,358 270,413 298,452 250,410 191,410 174,425 157,413 145,415 141,416 139,423 137,431 139,442 112,434 40,517 43,582 67,603 36,616 3,685 15,751 30,779 0,799 27,874 112,861 110,846 112,839 116,836 126,831 143,834 201,871 645,751 449,858 443,892 426,913 491,913 531,922 556,892 594,892 600,901 610,905 619,898 632,886 642,884 650,884 656,884 661,886 659,887 656,888 652,892 645,892 644,892 644,894 644,897 644,903 640,907 639,907 639,909 639,913 635,913 634,913 634,914 629,917 621,917 615,919 591,946 645,955 675,985 682,980 690,978 700,976 701,976 703,980 701,988 762,1009 635,1023 656,1009 612,1004 568,1006 522,1010 477,1020 459,985 354,996 329,976 325,978 321,983 315,986 312,985 310,985 307,983 300,976 291,961 321,888 256,913 256,985 201,982 198,1023 229,1047 288,1054 260,1089 267,1215 354,1098 428,1098 467,1133 497,1137 516,1167 560,1167 594,1249 621,1287 587,1389 504,1353 360,1369 342,1383 246,1398 212,1387 103,1393 84,1408 40,1401 19,1446 130,1483 177,1511 204,1542 264,1511 277,1538 321,1569 360,1603 392,1640 421,1683 430,1704 442,1728 457,1777 467,1831 474,1890 443,1907 438,1955 680,1980 720,1920 706,1919 698,1915 693,1907 692,1902 693,1899 696,1892 680,1862 701,1827 713,1862 738,1886 782,1865 753,1762 813,1862 855,1865 876,1899 927,1892 893,1911 956,1890 951,1823 1004,1823 1028,1869 1055,1899 1050,1902 1050,1907 1050,1911 1053,1915 1061,1917 1073,1920 1068,1947 1116,2007 1114,2016 1114,2024 1114,2030 1117,2035 1121,2037 1126,2037 1140,2030 1268,2027 1298,2020 1300,2035 1306,2048 1313,2059 1324,2068 1335,2072 1350,2075 1365,2077 1385,2075 1522,2123 1541,2117 1629,2267 1742,2237 1708,2207 1753,2210 1801,2177 1811,2158 1864,2127 1801,2213 1774,2227 1757,2265 1766,2259 1779,2259 1792,2259 1807,2265 1824,2269 1836,2278 1843,2290 1846,2305 1801,2282 1757,2288 1780,2290 1807,2298 1828,2305 1853,2319 1874,2332 1895,2349 1914,2366 1933,2389 1939,2351 1945,2344 1952,2339 1952,2336 1952,2335 1954,2335 1956,2332 1962,2325 1962,2324 1956,2309 1976,2292 2008,2285 1987,2219 1984,2207 1984,2204 1994,2204 2035,2219 2035,2208 2037,2204 2038,2204 2042,2210 2043,2224 2044,2244 2050,2255 2059,2251 2071,2255 2072,2257 2072,2267 2069,2274 2065,2278 2065,2309 2017,2330 1994,2330 1956,2354 1945,2413 2008,2474 2019,2493 2029,2516 2030,2525 2033,2536 2035,2559 2030,2578 2027,2588 2025,2588 2025,2590 2025,2592 2025,2599 2014,2618 2008,2628 2002,2639 2017,2739 2050,2749 2073,2743 2063,2732 2054,2722 2040,2701 2030,2679 2025,2657 2023,2631 2027,2605 2029,2591 2033,2578 2044,2551 2038,2509 2077,2540 2075,2551 2077,2554 2090,2557 2146,2542 2180,2554 2182,2495 2218,2563 2218,2530 2248,2584 2287,2596 2260,2530 2254,2506 2269,2471 2251,2402 2269,2437 2299,2458 2289,2519 2310,2506 2317,2533 2348,2542 2389,2519 2424,2477 2472,2477 2506,2468 2501,2458 2499,2453 2501,2453 2506,2453 2517,2462 2541,2462 2562,2495 2520,2482 2578,2530 2581,2536 2587,2544 2589,2546 2599,2540 2602,2533 2599,2522 2594,2512 2595,2512 2614,2512 2605,2464 2634,2509 2623,2551 2575,2596 2572,2623 2545,2647 2493,2620 2478,2620 2469,2623 2466,2620 2466,2613 2463,2605 2459,2602 2455,2604 2451,2609 2407,2630 2396,2611 2368,2591 2317,2609 2341,2634 2371,2659 2384,2666 2396,2680 2400,2699 2404,2719 2458,2747 2503,2726 2616,2743 2644,2699 2641,2692 2641,2689 2645,2685 2648,2685 2654,2689 2662,2693 2671,2701 2703,2689 2693,2676 2689,2674 2685,2671 2685,2668 2695,2665 2719,2671 2761,2668 2719,2692 2695,2722 2733,2708 2796,2712 2844,2695 2970,2758 3008,2747 3039,2764 3001,2760 2981,2770 2943,2760 2922,2767 2874,2760 2868,2850 2910,2854 2926,2827 2958,2821 2964,2833 3021,2839 3067,2854 3084,2846 3132,2749 3172,2753 3196,2787 3259,2760 3294,2802 3324,2739 3390,2722 3396,2615 3423,2563 3408,2533 3469,2495 3530,2468 3572,2426 3589,2464 3633,2437 3741,2402 3875,2416 3939,2413 4016,2395 4050,2320 4211,2251 4236,2255 4259,2231 4257,2189 4367,2213 4408,2265 4553,2315 4565,2251 4597,2213 4597,2168 4634,2141 4628,2102 4637,2093 4647,2085 4653,2074 4662,2064 4664,2051 4668,2040 4670,2027 4670,2020 4670,2018 4670,2016 4671,2016 4673,1986 4676,1973 4683,1963 4689,1953 4698,1947 4710,1941 4724,1938 4742,1913 4868,1899 4876,1872 4871,1766 4848,1731 4834,1599 4828,1586 4825,1572 4821,1547 4815,1489 4804,1431 4800,1404 4798,1379 4800,1355 4806,1332 4813,1310 4828,1289 4844,1268 4865,1249 4865,1137 4838,1026 4859,991 4859,892 4807,868 4752,865">
          <text:p/>
        </draw:polygon>
        <draw:polygon draw:style-name="gr2" draw:text-style-name="P1" draw:layer="layout" svg:width="4.875cm" svg:height="2.853cm" svg:x="1.638cm" svg:y="9.658cm" svg:viewBox="0 0 4876 2854" draw:points="4739,850 4703,840 4685,819 4624,813 4604,819 4599,836 4596,842 4594,846 4594,850 4586,863 4578,876 4572,879 4569,880 4567,884 4561,887 4557,888 4555,892 4543,898 4530,903 4511,913 4495,928 4479,945 4466,964 4383,951 4370,919 4311,895 4263,789 4253,672 4211,595 4182,612 4169,618 4155,626 4127,636 4112,639 4100,643 4067,645 4052,645 4043,645 4037,647 4005,642 3989,639 3985,637 3984,637 3981,637 3974,637 3960,651 3875,631 3834,554 3846,511 3878,482 3864,442 3806,469 3741,461 3739,466 3736,466 3733,467 3723,471 3715,471 3710,471 3707,473 3685,475 3681,506 3624,534 3651,610 3660,655 3699,664 3714,697 3678,679 3706,737 3704,740 3698,750 3696,758 3699,764 3702,765 3708,769 3714,771 3718,779 3720,781 3720,788 3717,791 3714,792 3712,796 3704,799 3694,804 3688,806 3685,813 3681,815 3679,813 3677,809 3677,804 3677,791 3681,781 3651,710 3654,682 3630,658 3624,586 3603,580 3599,554 3520,548 3469,565 3492,613 3469,592 3444,641 3423,668 3414,610 3387,668 3369,607 3345,586 3345,527 3252,586 3238,559 3270,530 3283,475 3262,437 3245,469 3132,534 3121,503 3039,521 3052,523 3058,530 3058,538 3052,548 2985,595 2939,599 2823,724 2772,706 2754,771 2719,716 2706,710 2703,704 2703,701 2702,695 2703,690 2706,683 2713,679 2714,676 2716,672 2599,580 2599,473 2568,427 2524,406 2517,373 2451,299 2469,251 2437,228 2356,207 2350,194 2356,186 2331,182 2377,149 2371,110 2331,113 2308,104 2224,236 2227,203 2262,173 2289,59 2287,8 2214,39 2193,39 2159,59 2138,107 2113,121 2098,149 2128,69 2117,50 2111,0 2044,50 1996,52 1949,69 1904,77 1883,104 1828,104 1836,90 1840,81 1836,77 1832,75 1828,77 1822,77 1777,35 1726,41 1691,62 1688,100 1646,110 1633,161 1684,224 1637,230 1619,290 1633,320 1627,328 1620,336 1614,341 1608,343 1601,341 1595,336 1589,328 1582,320 1547,328 1537,287 1508,297 1453,280 1447,263 1364,251 1340,230 1331,224 1324,226 1317,232 1313,245 1302,237 1294,237 1289,245 1290,263 1289,266 1271,324 1265,312 1260,306 1256,303 1255,304 1254,309 1255,318 1256,331 1262,349 1264,362 1264,368 1264,371 1264,373 1265,376 1264,389 1262,395 1262,404 1196,337 1209,314 1178,299 1130,344 1137,307 1121,283 1124,255 1117,251 1113,238 1122,218 1126,203 1124,197 1121,194 1116,190 1109,190 1086,211 1017,224 1004,266 998,270 994,274 989,276 986,276 979,269 977,263 975,255 950,247 924,245 900,243 877,248 853,253 831,264 809,278 789,297 818,324 666,337 684,304 639,255 516,293 539,316 487,316 419,335 405,316 363,310 354,328 329,337 346,358 369,383 309,379 285,358 270,413 298,452 250,410 191,410 174,425 157,413 145,415 141,416 139,423 137,431 139,442 112,434 40,517 43,582 67,603 36,616 3,685 15,751 30,779 0,799 27,874 112,861 110,846 112,839 116,836 126,831 143,834 201,871 645,751 449,858 443,892 426,913 491,913 531,922 556,892 594,892 600,901 610,905 619,898 632,886 642,884 650,884 656,884 661,886 659,887 656,888 652,892 645,892 644,892 644,894 644,897 644,903 640,907 639,907 639,909 639,913 635,913 634,913 634,914 629,917 621,917 615,919 591,946 645,955 675,985 682,980 690,978 700,976 701,976 703,980 701,988 762,1009 635,1023 656,1009 612,1004 568,1006 522,1010 477,1020 459,985 354,996 329,976 325,978 321,983 315,986 312,985 310,985 307,983 300,976 291,961 321,888 256,913 256,985 201,982 198,1023 229,1047 288,1054 260,1089 267,1215 354,1098 428,1098 467,1133 497,1137 516,1167 560,1167 594,1249 621,1287 587,1389 504,1353 360,1369 342,1383 246,1398 212,1387 103,1393 84,1408 40,1401 19,1446 130,1483 177,1511 204,1542 264,1511 277,1538 321,1569 360,1603 392,1640 421,1683 430,1704 442,1728 457,1777 467,1831 474,1890 443,1907 438,1955 680,1980 720,1920 706,1919 698,1915 693,1907 692,1902 693,1899 696,1892 680,1862 701,1827 713,1862 738,1886 782,1865 753,1762 813,1862 855,1865 876,1899 927,1892 893,1911 956,1890 951,1823 1004,1823 1028,1869 1055,1899 1050,1902 1050,1907 1050,1911 1053,1915 1061,1917 1073,1920 1068,1947 1116,2007 1114,2016 1114,2024 1114,2030 1117,2035 1121,2037 1126,2037 1140,2030 1268,2027 1298,2020 1300,2035 1306,2048 1313,2059 1324,2068 1335,2072 1350,2075 1365,2077 1385,2075 1522,2123 1541,2117 1629,2267 1742,2237 1708,2207 1753,2210 1801,2177 1811,2158 1864,2127 1801,2213 1774,2227 1757,2265 1766,2259 1779,2259 1792,2259 1807,2265 1824,2269 1836,2278 1843,2290 1846,2305 1801,2282 1757,2288 1780,2290 1807,2298 1828,2305 1853,2319 1874,2332 1895,2349 1914,2366 1933,2389 1939,2351 1945,2344 1952,2339 1952,2336 1952,2335 1954,2335 1956,2332 1962,2325 1962,2324 1956,2309 1976,2292 2008,2285 1987,2219 1984,2207 1984,2204 1994,2204 2035,2219 2035,2208 2037,2204 2038,2204 2042,2210 2043,2224 2044,2244 2050,2255 2059,2251 2071,2255 2072,2257 2072,2267 2069,2274 2065,2278 2065,2309 2017,2330 1994,2330 1956,2354 1945,2413 2008,2474 2019,2493 2029,2516 2030,2525 2033,2536 2035,2559 2030,2578 2027,2588 2025,2588 2025,2590 2025,2592 2025,2599 2014,2618 2008,2628 2002,2639 2017,2739 2050,2749 2073,2743 2063,2732 2054,2722 2040,2701 2030,2679 2025,2657 2023,2631 2027,2605 2029,2591 2033,2578 2044,2551 2038,2509 2077,2540 2075,2551 2077,2554 2090,2557 2146,2542 2180,2554 2182,2495 2218,2563 2218,2530 2248,2584 2287,2596 2260,2530 2254,2506 2269,2471 2251,2402 2269,2437 2299,2458 2289,2519 2310,2506 2317,2533 2348,2542 2389,2519 2424,2477 2472,2477 2506,2468 2501,2458 2499,2453 2501,2453 2506,2453 2517,2462 2541,2462 2562,2495 2520,2482 2578,2530 2581,2536 2587,2544 2589,2546 2599,2540 2602,2533 2599,2522 2594,2512 2595,2512 2614,2512 2605,2464 2634,2509 2623,2551 2575,2596 2572,2623 2545,2647 2493,2620 2478,2620 2469,2623 2466,2620 2466,2613 2463,2605 2459,2602 2455,2604 2451,2609 2407,2630 2396,2611 2368,2591 2317,2609 2341,2634 2371,2659 2384,2666 2396,2680 2400,2699 2404,2719 2458,2747 2503,2726 2616,2743 2644,2699 2641,2692 2641,2689 2645,2685 2648,2685 2654,2689 2662,2693 2671,2701 2703,2689 2693,2676 2689,2674 2685,2671 2685,2668 2695,2665 2719,2671 2761,2668 2719,2692 2695,2722 2733,2708 2796,2712 2844,2695 2970,2758 3008,2747 3039,2764 3001,2760 2981,2770 2943,2760 2922,2767 2874,2760 2868,2850 2910,2854 2926,2827 2958,2821 2964,2833 3021,2839 3067,2854 3084,2846 3132,2749 3172,2753 3196,2787 3259,2760 3294,2802 3324,2739 3390,2722 3396,2615 3423,2563 3408,2533 3469,2495 3530,2468 3572,2426 3589,2464 3633,2437 3741,2402 3875,2416 3939,2413 4016,2395 4050,2320 4211,2251 4236,2255 4259,2231 4257,2189 4367,2213 4408,2265 4553,2315 4565,2251 4597,2213 4597,2168 4634,2141 4628,2102 4637,2093 4647,2085 4653,2074 4662,2064 4664,2051 4668,2040 4670,2027 4670,2020 4670,2018 4670,2016 4671,2016 4673,1986 4676,1973 4683,1963 4689,1953 4698,1947 4710,1941 4724,1938 4742,1913 4868,1899 4876,1872 4871,1766 4848,1731 4834,1599 4828,1586 4825,1572 4821,1547 4815,1489 4804,1431 4800,1404 4798,1379 4800,1355 4806,1332 4813,1310 4828,1289 4844,1268 4865,1249 4865,1137 4838,1026 4859,991 4859,892 4807,868 4752,865">
          <text:p/>
        </draw:polygon>
        <draw:path draw:style-name="gr1" draw:text-style-name="P1" draw:layer="layout" svg:width="3.658cm" svg:height="3.185cm" svg:x="5.499cm" svg:y="8.096cm" svg:viewBox="0 0 3659 3186" svg:d="m870 285 4-12 7-2 12 5 5-5 2-3v-35l-5-34-13-32-16-29 6-23-63-21-34-7-32-3-68-2-67 12-3 11-3 4-2 7-6 10-9 9-10 5-9 3h-10l-10-1-62 13-31 9-27 11-28-24h-44l-25-30-171-48-27-42-48 6-69-37-14 96 111 55 17 128-69 103 48 77 37 243 38-10 66 100 24-42 16 56h-28l31 61 21 24 29 125 9 9h4l1-6 2-7 59-14 34 27-31-9-38 3 21 144 6 2 3 4-2 7-4 10-7 4-6 2-3-2h-10l-6 3-6 6-4 9-4 12-2 15-2 12 2 12 2 9 6 12 6 8 10 9 8 141 27-48 31-6 38 27-51-14-15 22-8 23-6 21-2 22-1 18 5 19 4 16 12 17-4 46-50 140-12 9-11 13 4-1h7l32 200 45 31 30 80 58 27 8 24 48-8 57 59-75-18-86 25-124-25 42 77 10 117 48 106 59 24 13 32 83 13 13-19 16-17 16-15 19-10 13-5 12-6 2-4 4-1 6-3 2-4 3-1 6-3 8-13 8-13v-4l2-4 3-6 5-17 20-6 61 6 18 21 36 10 13 15 55 3 52 24 86 42 69-48 64 41 51-8 56 87 45-7 18 51 57-24-6-41 57 3 25-21 23 69 69-45 33 5 84-66 36 10 42-21 42 18 21-3 53 44 72-62 37 24 41-52v-50l60 6 72 69-38 44 21 19 17 78 114 14-9 134 63-29 90 29 4-35 50-24 24-39 45-6-3-30 27 3 4-11 6-8 3-5 3-2 3 2 5 7 93-26 13-2 14 2 28 5 23 8 10 4 11 9 8 6 10 10 15 21 12 23 5 13 6 16 10 196 36 11 15 19 80 8 4 42 59 67 117 29 10-45 47 7 34 59 20 27 21 29 18 17 24 15 39-19 13-19 23-17-48-107 21-40-51-24 66-93 17 6 5-3 7-1 12-4 24-9 23-12 22-12 20-17 19-15 18-19 19-21v-31l33-38-48-52 21-33-3-38 24-34-42-29v-27l-100-66-17-54-27-17 10-38-13-69-18-8-42 8-9-62-35-15 44-41-21-88-174-125 21-37-42-41-9-35-48 31-87-23-42 6-3-8-1-4h-19l-51-51 30-75 21-21 20-117-79-44-7-21 22-42 5-4 11 2 13 6 10-12v-3-2l-4-4-12-14 35-99-44-21v-113l-84-80 69-31-4-51-79 17 14-35-18-24 18-48-18-188-36-2-34 2-33 4-30 11-31 12-28 14-27 18-26 24-26 24-21 27-44 23-44 25-25 9-23 12-46 19-49 16-48 15-52 11-25 4-25 7h-4l-3 6-31-35-213-106-147-16-143-11-73-6-74-10-73-14-73-18-13-5-9-4-18-12-8-8-5-7-8-20-191-9-60 50-7 46h-30l-8-39-48 12 17-36 15-65-27-41-28-35-33-47-28-49-12-27-9-25-10-28-7-26-6-35 2-32 54-16zm474 1642-19 23-8 7z">
          <text:p/>
        </draw:path>
        <draw:polygon draw:style-name="gr1" draw:text-style-name="P1" draw:layer="layout" svg:width="3.298cm" svg:height="5.075cm" svg:x="12.31cm" svg:y="7.394cm" svg:viewBox="0 0 3299 5076" draw:points="1821,38 1804,0 1773,35 1717,75 1714,96 1631,193 1624,335 1346,461 1235,434 1216,436 1197,423 1180,414 1160,406 1142,405 1104,406 1083,411 1064,419 1043,517 1082,536 1082,626 1050,760 1037,788 1082,817 1058,874 1025,898 992,946 934,985 926,1050 914,1071 826,1066 813,1104 845,1143 865,1201 840,1242 872,1272 826,1329 854,1431 830,1455 836,1521 826,1549 826,1584 806,1610 786,1601 771,1580 717,1566 683,1524 589,1590 589,1612 492,1626 457,1639 318,1724 335,1754 344,1832 363,1852 338,1901 396,1924 401,1961 461,1982 411,2038 382,2029 367,2025 354,2025 325,2025 297,2030 273,2078 311,2171 258,2203 266,2257 338,2245 369,2296 340,2307 319,2324 310,2334 304,2347 300,2377 287,2392 264,2398 270,2425 245,2437 228,2492 176,2500 146,2571 126,2588 121,2616 117,2691 101,2680 32,2689 28,2691 28,2697 29,2701 38,2708 47,2710 59,2716 69,2739 32,2754 15,2798 53,2808 87,2836 111,2925 69,2970 84,2997 90,3039 128,3022 180,3022 176,3043 218,3070 166,3093 159,3122 105,3171 121,3215 114,3221 111,3225 109,3225 109,3226 109,3230 103,3234 98,3240 94,3240 90,3242 84,3246 74,3247 69,3247 67,3249 46,3244 28,3249 57,3320 0,3348 25,3462 26,3466 28,3470 32,3475 42,3479 36,3525 46,3569 84,3558 159,3575 207,3651 255,3695 270,3737 308,3762 308,3769 308,3779 306,3798 300,3814 297,3817 295,3817 295,3819 295,3822 292,3831 294,3835 297,3836 304,3840 258,3926 321,3913 392,4009 398,3999 406,3993 411,3992 415,3993 425,3998 430,3976 440,3961 451,3953 465,3953 465,4022 510,4030 582,4198 641,4261 609,4280 638,4325 662,4288 668,4286 677,4288 681,4291 686,4298 688,4303 691,4311 691,4320 691,4333 678,4422 717,4414 799,4414 820,4402 845,4422 875,4422 914,4387 947,4426 989,4408 1046,4366 1078,4393 1082,4333 1119,4399 1163,4426 1201,4422 1222,4357 1397,4357 1546,4330 1522,4274 1525,4264 1532,4259 1535,4254 1543,4253 1597,4208 1704,4237 1738,4225 1752,4242 1771,4253 1790,4256 1813,4256 1840,4250 1870,4277 1855,4333 1909,4336 1951,4370 1914,4439 1948,4456 1981,4414 1996,4413 2001,4414 2008,4420 2010,4422 2015,4429 2018,4435 2023,4445 2033,4480 2047,4519 2075,4525 2096,4584 2127,4611 2035,4711 2039,4717 2047,4722 2056,4726 2068,4727 2079,4728 2096,4756 2098,4800 2086,4845 2127,4873 2185,4835 2190,4845 2198,4854 2205,4858 2217,4860 2212,4896 2316,4942 2371,4879 2382,4935 2419,4948 2475,4997 2470,5038 2502,5076 2587,5013 2611,5045 2646,5022 2646,4986 2680,4894 2754,4887 2777,4866 2838,4879 2884,4825 2904,4815 2931,4866 3000,4869 3062,4842 3052,4797 3062,4741 3081,4722 3075,4690 3042,4672 3048,4588 3125,4573 3121,4540 3180,4508 3186,4512 3196,4519 3213,4521 3221,4519 3258,4414 3299,4412 3299,4366 3261,4322 3249,4280 3213,4312 3182,4322 3159,4288 3173,4244 3155,4177 3117,4154 3108,4136 3081,4133 3014,4070 3002,4070 2991,4078 2981,4081 2974,4083 2970,4080 2966,4075 2966,4040 2993,3998 3024,3923 3018,3878 3075,3850 3042,3789 2970,3764 2970,3707 2918,3668 2886,3695 2794,3558 2746,3540 2664,3575 2667,3525 2685,3500 2632,3483 2721,3414 2691,3407 2637,3356 2637,3332 2622,3318 2568,3300 2523,3246 2481,3246 2379,3207 2333,3156 2302,3150 2251,3090 2199,3087 2167,3018 2151,3043 2130,3056 2098,3049 2089,2984 2106,2936 2079,2915 2106,2863 2103,2808 2068,2794 2014,2718 1954,2695 1948,2661 2002,2599 1975,2544 1978,2488 2010,2440 2092,2416 2127,2364 2127,2344 2079,2326 2110,2305 2124,2278 2110,2234 2037,2248 2079,2188 1999,1931 2047,1892 2002,1832 2089,1758 2134,1745 2110,1697 2113,1670 2098,1649 2130,1580 2188,1545 2175,1497 2199,1473 2193,1404 2136,1311 2172,1263 2167,1218 2188,1194 2188,1143 2226,1125 2268,1176 2343,1170 2395,1215 2481,1122 2532,1111 2539,1081 2540,1073 2547,1066 2553,1061 2563,1060 2499,1035 2481,1063 2449,1066 2449,1008 2467,987 2392,909 2358,930 2302,918 2272,918 2251,877 2224,888 2164,781 2127,784 2035,715 2002,723 1981,719 1968,736 1949,742 1932,744 1914,741 1899,735 1890,729 1861,739 1876,679 1849,605 1882,526 1845,434 1811,434 1790,419 1780,375 1807,341 1813,268 1828,247 1821,197 1855,134 1861,142 1865,129 1866,123 1870,118 1876,90 1878,75 1886,65 1876,27">
          <text:p/>
        </draw:polygon>
        <draw:polygon draw:style-name="gr2" draw:text-style-name="P1" draw:layer="layout" svg:width="3.298cm" svg:height="5.075cm" svg:x="12.31cm" svg:y="7.394cm" svg:viewBox="0 0 3299 5076" draw:points="1821,38 1804,0 1773,35 1717,75 1714,96 1631,193 1624,335 1346,461 1235,434 1216,436 1197,423 1180,414 1160,406 1142,405 1104,406 1083,411 1064,419 1043,517 1082,536 1082,626 1050,760 1037,788 1082,817 1058,874 1025,898 992,946 934,985 926,1050 914,1071 826,1066 813,1104 845,1143 865,1201 840,1242 872,1272 826,1329 854,1431 830,1455 836,1521 826,1549 826,1584 806,1610 786,1601 771,1580 717,1566 683,1524 589,1590 589,1612 492,1626 457,1639 318,1724 335,1754 344,1832 363,1852 338,1901 396,1924 401,1961 461,1982 411,2038 382,2029 367,2025 354,2025 325,2025 297,2030 273,2078 311,2171 258,2203 266,2257 338,2245 369,2296 340,2307 319,2324 310,2334 304,2347 300,2377 287,2392 264,2398 270,2425 245,2437 228,2492 176,2500 146,2571 126,2588 121,2616 117,2691 101,2680 32,2689 28,2691 28,2697 29,2701 38,2708 47,2710 59,2716 69,2739 32,2754 15,2798 53,2808 87,2836 111,2925 69,2970 84,2997 90,3039 128,3022 180,3022 176,3043 218,3070 166,3093 159,3122 105,3171 121,3215 114,3221 111,3225 109,3225 109,3226 109,3230 103,3234 98,3240 94,3240 90,3242 84,3246 74,3247 69,3247 67,3249 46,3244 28,3249 57,3320 0,3348 25,3462 26,3466 28,3470 32,3475 42,3479 36,3525 46,3569 84,3558 159,3575 207,3651 255,3695 270,3737 308,3762 308,3769 308,3779 306,3798 300,3814 297,3817 295,3817 295,3819 295,3822 292,3831 294,3835 297,3836 304,3840 258,3926 321,3913 392,4009 398,3999 406,3993 411,3992 415,3993 425,3998 430,3976 440,3961 451,3953 465,3953 465,4022 510,4030 582,4198 641,4261 609,4280 638,4325 662,4288 668,4286 677,4288 681,4291 686,4298 688,4303 691,4311 691,4320 691,4333 678,4422 717,4414 799,4414 820,4402 845,4422 875,4422 914,4387 947,4426 989,4408 1046,4366 1078,4393 1082,4333 1119,4399 1163,4426 1201,4422 1222,4357 1397,4357 1546,4330 1522,4274 1525,4264 1532,4259 1535,4254 1543,4253 1597,4208 1704,4237 1738,4225 1752,4242 1771,4253 1790,4256 1813,4256 1840,4250 1870,4277 1855,4333 1909,4336 1951,4370 1914,4439 1948,4456 1981,4414 1996,4413 2001,4414 2008,4420 2010,4422 2015,4429 2018,4435 2023,4445 2033,4480 2047,4519 2075,4525 2096,4584 2127,4611 2035,4711 2039,4717 2047,4722 2056,4726 2068,4727 2079,4728 2096,4756 2098,4800 2086,4845 2127,4873 2185,4835 2190,4845 2198,4854 2205,4858 2217,4860 2212,4896 2316,4942 2371,4879 2382,4935 2419,4948 2475,4997 2470,5038 2502,5076 2587,5013 2611,5045 2646,5022 2646,4986 2680,4894 2754,4887 2777,4866 2838,4879 2884,4825 2904,4815 2931,4866 3000,4869 3062,4842 3052,4797 3062,4741 3081,4722 3075,4690 3042,4672 3048,4588 3125,4573 3121,4540 3180,4508 3186,4512 3196,4519 3213,4521 3221,4519 3258,4414 3299,4412 3299,4366 3261,4322 3249,4280 3213,4312 3182,4322 3159,4288 3173,4244 3155,4177 3117,4154 3108,4136 3081,4133 3014,4070 3002,4070 2991,4078 2981,4081 2974,4083 2970,4080 2966,4075 2966,4040 2993,3998 3024,3923 3018,3878 3075,3850 3042,3789 2970,3764 2970,3707 2918,3668 2886,3695 2794,3558 2746,3540 2664,3575 2667,3525 2685,3500 2632,3483 2721,3414 2691,3407 2637,3356 2637,3332 2622,3318 2568,3300 2523,3246 2481,3246 2379,3207 2333,3156 2302,3150 2251,3090 2199,3087 2167,3018 2151,3043 2130,3056 2098,3049 2089,2984 2106,2936 2079,2915 2106,2863 2103,2808 2068,2794 2014,2718 1954,2695 1948,2661 2002,2599 1975,2544 1978,2488 2010,2440 2092,2416 2127,2364 2127,2344 2079,2326 2110,2305 2124,2278 2110,2234 2037,2248 2079,2188 1999,1931 2047,1892 2002,1832 2089,1758 2134,1745 2110,1697 2113,1670 2098,1649 2130,1580 2188,1545 2175,1497 2199,1473 2193,1404 2136,1311 2172,1263 2167,1218 2188,1194 2188,1143 2226,1125 2268,1176 2343,1170 2395,1215 2481,1122 2532,1111 2539,1081 2540,1073 2547,1066 2553,1061 2563,1060 2499,1035 2481,1063 2449,1066 2449,1008 2467,987 2392,909 2358,930 2302,918 2272,918 2251,877 2224,888 2164,781 2127,784 2035,715 2002,723 1981,719 1968,736 1949,742 1932,744 1914,741 1899,735 1890,729 1861,739 1876,679 1849,605 1882,526 1845,434 1811,434 1790,419 1780,375 1807,341 1813,268 1828,247 1821,197 1855,134 1861,142 1865,129 1866,123 1870,118 1876,90 1878,75 1886,65 1876,27">
          <text:p/>
        </draw:polygon>
        <draw:polygon draw:style-name="gr1" draw:text-style-name="P1" draw:layer="layout" svg:width="2.475cm" svg:height="3.472cm" svg:x="14.833cm" svg:y="11.565cm" svg:viewBox="0 0 2476 3473" draw:points="1718,123 1704,130 1694,141 1680,161 1667,178 1651,192 1635,207 1616,216 1596,226 1574,232 1568,232 1564,232 1563,232 1563,234 1553,237 1543,213 1533,192 1520,173 1505,157 1487,140 1470,125 1451,113 1430,103 1350,127 1281,127 1202,162 1199,141 1134,113 1137,79 1107,0 959,58 935,123 902,130 843,165 856,93 818,123 818,147 776,195 776,241 735,243 698,348 690,350 673,348 663,341 657,337 598,369 602,402 525,417 519,501 552,519 558,551 539,570 529,626 539,671 477,698 408,695 381,644 361,654 315,708 254,695 231,716 157,723 123,815 123,851 150,867 192,798 261,846 288,962 275,995 252,1008 216,1063 174,1057 164,1058 158,1063 154,1068 154,1077 152,1083 157,1092 158,1094 164,1097 137,1142 189,1142 216,1159 219,1262 243,1276 285,1262 300,1366 275,1408 333,1435 315,1473 309,1469 302,1469 294,1477 279,1618 258,1627 261,1683 174,1869 88,1893 24,1983 76,2006 0,2082 0,2151 21,2178 40,2157 109,2261 126,2253 150,2261 189,2247 213,2298 288,2339 275,2372 198,2367 114,2399 123,2444 185,2484 157,2543 171,2564 198,2567 219,2630 213,2657 243,2684 240,2712 261,2740 258,2767 219,2800 231,2842 174,2860 177,2984 210,2995 237,3011 254,3043 237,3076 130,3094 120,3104 105,3125 99,3194 195,3249 187,3275 187,3286 192,3299 197,3309 206,3320 218,3328 233,3337 246,3382 261,3322 285,3370 333,3382 327,3466 333,3469 352,3472 371,3473 374,3472 380,3472 389,3472 397,3469 407,3467 413,3462 421,3459 437,3450 450,3435 456,3427 464,3421 512,3393 512,3370 567,3334 663,3391 684,3469 849,3466 908,3418 927,3414 942,3366 965,3363 980,3349 1005,3299 1100,3174 1158,3097 1140,3035 1170,2990 1183,2968 1189,2957 1198,2947 1218,2902 1238,2857 1237,2854 1233,2852 1199,2812 1229,2767 1263,2727 1298,2689 1337,2655 1376,2622 1419,2593 1462,2564 1508,2540 1514,2523 1547,2484 1598,2465 1629,2402 1595,2367 1629,2271 1589,2130 1661,2041 1683,2033 1707,2027 1730,2020 1734,2016 1740,2014 1753,2012 1799,1989 1843,1962 1856,1947 1870,1934 1883,1920 1889,1912 1898,1905 1949,1872 1928,1842 1942,1792 1990,1773 1987,1735 2114,1635 2248,1477 2239,1383 2266,1381 2323,1348 2327,1312 2331,1307 2351,1307 2386,1270 2371,1238 2327,1219 2144,1253 2153,1214 2183,1177 2213,1159 2218,1105 2242,1100 2248,1100 2293,1073 2282,1012 2282,970 2323,953 2390,977 2465,953 2476,926 2371,767 2335,771 2302,785 2289,759 2285,733 2285,719 2290,706 2304,681 2323,660 2306,557 2314,536 2193,447 2164,446 2136,442 2112,434 2095,425 2077,408 2065,391 2059,379 2056,369 2051,344 2024,365 1979,327 1967,297 1895,261 1860,242 1830,222 1799,199 1770,174 1742,149">
          <text:p/>
        </draw:polygon>
        <draw:polygon draw:style-name="gr2" draw:text-style-name="P1" draw:layer="layout" svg:width="2.475cm" svg:height="3.472cm" svg:x="14.833cm" svg:y="11.565cm" svg:viewBox="0 0 2476 3473" draw:points="1718,123 1704,130 1694,141 1680,161 1667,178 1651,192 1635,207 1616,216 1596,226 1574,232 1568,232 1564,232 1563,232 1563,234 1553,237 1543,213 1533,192 1520,173 1505,157 1487,140 1470,125 1451,113 1430,103 1350,127 1281,127 1202,162 1199,141 1134,113 1137,79 1107,0 959,58 935,123 902,130 843,165 856,93 818,123 818,147 776,195 776,241 735,243 698,348 690,350 673,348 663,341 657,337 598,369 602,402 525,417 519,501 552,519 558,551 539,570 529,626 539,671 477,698 408,695 381,644 361,654 315,708 254,695 231,716 157,723 123,815 123,851 150,867 192,798 261,846 288,962 275,995 252,1008 216,1063 174,1057 164,1058 158,1063 154,1068 154,1077 152,1083 157,1092 158,1094 164,1097 137,1142 189,1142 216,1159 219,1262 243,1276 285,1262 300,1366 275,1408 333,1435 315,1473 309,1469 302,1469 294,1477 279,1618 258,1627 261,1683 174,1869 88,1893 24,1983 76,2006 0,2082 0,2151 21,2178 40,2157 109,2261 126,2253 150,2261 189,2247 213,2298 288,2339 275,2372 198,2367 114,2399 123,2444 185,2484 157,2543 171,2564 198,2567 219,2630 213,2657 243,2684 240,2712 261,2740 258,2767 219,2800 231,2842 174,2860 177,2984 210,2995 237,3011 254,3043 237,3076 130,3094 120,3104 105,3125 99,3194 195,3249 187,3275 187,3286 192,3299 197,3309 206,3320 218,3328 233,3337 246,3382 261,3322 285,3370 333,3382 327,3466 333,3469 352,3472 371,3473 374,3472 380,3472 389,3472 397,3469 407,3467 413,3462 421,3459 437,3450 450,3435 456,3427 464,3421 512,3393 512,3370 567,3334 663,3391 684,3469 849,3466 908,3418 927,3414 942,3366 965,3363 980,3349 1005,3299 1100,3174 1158,3097 1140,3035 1170,2990 1183,2968 1189,2957 1198,2947 1218,2902 1238,2857 1237,2854 1233,2852 1199,2812 1229,2767 1263,2727 1298,2689 1337,2655 1376,2622 1419,2593 1462,2564 1508,2540 1514,2523 1547,2484 1598,2465 1629,2402 1595,2367 1629,2271 1589,2130 1661,2041 1683,2033 1707,2027 1730,2020 1734,2016 1740,2014 1753,2012 1799,1989 1843,1962 1856,1947 1870,1934 1883,1920 1889,1912 1898,1905 1949,1872 1928,1842 1942,1792 1990,1773 1987,1735 2114,1635 2248,1477 2239,1383 2266,1381 2323,1348 2327,1312 2331,1307 2351,1307 2386,1270 2371,1238 2327,1219 2144,1253 2153,1214 2183,1177 2213,1159 2218,1105 2242,1100 2248,1100 2293,1073 2282,1012 2282,970 2323,953 2390,977 2465,953 2476,926 2371,767 2335,771 2302,785 2289,759 2285,733 2285,719 2290,706 2304,681 2323,660 2306,557 2314,536 2193,447 2164,446 2136,442 2112,434 2095,425 2077,408 2065,391 2059,379 2056,369 2051,344 2024,365 1979,327 1967,297 1895,261 1860,242 1830,222 1799,199 1770,174 1742,149">
          <text:p/>
        </draw:polygon>
        <draw:polygon draw:style-name="gr1" draw:text-style-name="P1" draw:layer="layout" svg:width="4.896cm" svg:height="4.088cm" svg:x="13.563cm" svg:y="17.225cm" svg:viewBox="0 0 4897 4089" draw:points="2463,587 2365,656 2394,677 2404,695 2362,743 2325,757 2301,754 2271,771 2202,757 2160,857 2195,878 2140,964 2098,956 2071,988 1947,974 1941,985 1947,1054 1888,1177 1977,1266 1936,1273 1912,1327 1730,1294 1699,1279 1702,1366 1747,1411 1744,1417 1725,1425 1721,1425 1720,1425 1720,1427 1717,1429 1658,1414 1675,1476 1678,1501 1669,1530 1705,1542 1759,1590 1768,1587 1774,1578 1780,1572 1789,1571 1799,1576 1807,1582 1822,1599 1944,1603 1920,1641 1947,1656 1965,1714 2023,1717 2013,1752 1998,1875 1984,1920 2002,1926 2013,1931 2025,1941 2027,1944 2029,1951 1971,1958 1960,1917 1920,1878 1885,1886 1868,1910 1885,1951 1843,1972 1774,2031 1720,2027 1683,1972 1617,1958 1603,1869 1585,1855 1564,1851 1545,1863 1403,1821 1403,1824 1403,1826 1405,1829 1403,1832 1403,1836 1398,1843 1395,1845 1393,1848 1384,1851 1279,1806 1291,1788 1273,1727 1281,1715 1294,1698 1297,1659 1225,1720 1203,1720 1189,1718 1162,1710 1139,1677 943,1773 902,1769 874,1786 822,1830 812,1834 805,1827 761,1668 736,1662 722,1648 568,1641 568,1758 602,1821 606,1865 653,1882 667,1920 663,1964 661,2012 663,2054 671,2098 676,2111 686,2127 725,2117 818,2247 845,2261 853,2306 809,2316 809,2357 707,2437 676,2471 660,2487 655,2490 652,2495 646,2505 612,2536 579,2569 578,2570 581,2578 587,2582 598,2582 602,2584 598,2599 585,2612 589,2634 592,2657 592,2679 591,2702 587,2712 586,2712 586,2712 586,2716 586,2722 579,2745 570,2767 558,2790 546,2817 541,2846 541,2874 551,2905 371,2880 351,2899 341,2938 279,3022 285,3052 306,3060 338,3060 317,3108 282,3112 261,3121 254,3153 149,3204 117,3177 124,3225 86,3240 69,3249 55,3262 27,3288 8,3322 1,3331 0,3345 93,3345 110,3345 130,3347 168,3349 185,3345 205,3343 243,3339 282,3334 321,3335 338,3335 357,3339 395,3347 429,3358 464,3372 497,3390 530,3414 491,3513 498,3523 509,3532 520,3539 537,3546 613,3552 694,3553 770,3549 850,3540 836,3500 812,3491 793,3481 774,3470 757,3458 741,3441 728,3425 715,3406 707,3387 713,3350 715,3315 713,3280 711,3247 703,3214 694,3182 679,3150 665,3121 687,3142 705,3167 717,3193 725,3224 727,3246 730,3270 734,3318 735,3362 734,3408 922,3513 914,3483 883,3469 952,3414 994,3393 1033,3411 1063,3414 1094,3438 1187,3393 1174,3303 1121,3283 1111,3238 1129,3204 1132,3153 1170,3186 1273,3201 1258,3241 1338,3301 1424,3265 1427,3324 1373,3383 1315,3421 1187,3421 1118,3469 1153,3555 1174,3565 1222,3573 1270,3576 1318,3573 1365,3565 1411,3573 1572,3513 1589,3525 1602,3538 1612,3553 1621,3569 1625,3586 1625,3601 1623,3619 1617,3635 1610,3655 1644,3689 1614,3771 1717,3804 1720,3795 1734,3795 1768,3800 1774,3795 1786,3794 1789,3795 1851,3813 1896,3789 1912,3824 1992,3869 2016,3837 2088,3840 2109,3848 2109,3893 2143,3905 2181,3932 2232,3926 2242,3968 2291,3974 2232,4037 2287,4055 2304,4079 2373,4089 2383,4055 2410,4031 2455,4041 2459,4032 2459,4028 2457,4022 2452,4020 2413,3982 2386,3974 2449,3941 2457,3942 2466,3949 2468,3953 2466,3965 2461,3970 2459,3972 2461,3974 2463,3974 2471,3973 2486,3968 2492,3966 2499,3968 2580,3968 2607,3999 2721,3995 2737,4020 2737,4061 2675,4082 2820,4079 2784,4061 2799,3951 2830,3932 2926,3917 3020,3957 3027,3986 3089,3992 3081,3953 3081,3893 3138,3854 3174,3854 3188,3837 3278,3831 3306,3792 3360,3768 3404,3779 3423,3821 3424,3821 3427,3823 3427,3821 3429,3821 3432,3821 3444,3810 3453,3806 3463,3806 3473,3762 3528,3731 3528,3726 3523,3720 3518,3718 3511,3712 3504,3710 3515,3651 3539,3638 3536,3600 3384,3593 3456,3549 3497,3538 3497,3492 3566,3444 3605,3297 3656,3322 3752,3307 3754,3301 3759,3297 3765,3291 3775,3289 3784,3288 3797,3291 3815,3255 3848,3232 3855,3193 3893,3135 3878,3104 3893,3076 3956,3039 3989,3043 4096,2997 4133,3022 4165,2821 4237,2804 4264,2752 4295,2731 4399,2722 4398,2743 4396,2750 4400,2754 4406,2754 4415,2752 4419,2745 4423,2738 4423,2733 4425,2731 4423,2724 4419,2714 4412,2708 4441,2687 4481,2687 4481,2639 4534,2584 4557,2612 4606,2609 4609,2567 4643,2543 4666,2543 4685,2557 4657,2501 4618,2378 4691,2309 4718,2207 4766,2186 4842,2096 4842,2033 4876,2013 4897,1924 4822,1845 4834,1758 4780,1748 4756,1773 4754,1796 4685,1803 4664,1821 4509,1865 4495,1886 4436,1878 4385,1886 4360,1845 4274,1842 4217,1788 4186,1794 4103,1725 4061,1737 4037,1714 4005,1693 3989,1685 3973,1683 3956,1679 3939,1681 3907,1693 3872,1679 3838,1599 3782,1563 3782,1530 3728,1462 3698,1442 3704,1342 3769,1312 3721,1252 3702,1239 3688,1228 3674,1214 3664,1201 3654,1184 3650,1167 3645,1148 3645,1129 3690,1067 3710,1060 3749,1018 3759,970 3769,940 3790,935 3773,887 3773,866 3786,842 3802,823 3818,809 3838,801 3859,796 3884,796 3907,801 3936,812 3938,809 3920,750 3869,702 3842,595 3866,536 3834,503 3735,467 3710,478 3688,487 3666,490 3645,490 3622,484 3601,474 3579,459 3560,444 3532,419 3503,397 3482,386 3459,381 3463,336 3456,327 3454,320 3456,309 3453,199 3443,184 3435,174 3424,165 3413,160 3398,155 3384,153 3368,153 3352,157 3345,159 3339,159 3326,83 3294,56 3287,35 3270,11 3219,0 3161,44 3119,35 3084,63 3089,126 3040,141 2931,117 2926,72 2872,17 2830,42 2769,8 2727,51 2744,101 2744,120 2724,132 2700,227 2713,239 2729,250 2744,258 2763,262 2780,264 2799,262 2820,258 2843,253 2851,251 2862,254 2859,285 2872,309 2878,350 2910,362 2913,543 2872,536 2862,516 2823,506 2764,547 2700,536 2675,551 2614,536 2511,626">
          <text:p/>
        </draw:polygon>
        <draw:polygon draw:style-name="gr2" draw:text-style-name="P1" draw:layer="layout" svg:width="4.896cm" svg:height="4.088cm" svg:x="13.563cm" svg:y="17.225cm" svg:viewBox="0 0 4897 4089" draw:points="2463,587 2365,656 2394,677 2404,695 2362,743 2325,757 2301,754 2271,771 2202,757 2160,857 2195,878 2140,964 2098,956 2071,988 1947,974 1941,985 1947,1054 1888,1177 1977,1266 1936,1273 1912,1327 1730,1294 1699,1279 1702,1366 1747,1411 1744,1417 1725,1425 1721,1425 1720,1425 1720,1427 1717,1429 1658,1414 1675,1476 1678,1501 1669,1530 1705,1542 1759,1590 1768,1587 1774,1578 1780,1572 1789,1571 1799,1576 1807,1582 1822,1599 1944,1603 1920,1641 1947,1656 1965,1714 2023,1717 2013,1752 1998,1875 1984,1920 2002,1926 2013,1931 2025,1941 2027,1944 2029,1951 1971,1958 1960,1917 1920,1878 1885,1886 1868,1910 1885,1951 1843,1972 1774,2031 1720,2027 1683,1972 1617,1958 1603,1869 1585,1855 1564,1851 1545,1863 1403,1821 1403,1824 1403,1826 1405,1829 1403,1832 1403,1836 1398,1843 1395,1845 1393,1848 1384,1851 1279,1806 1291,1788 1273,1727 1281,1715 1294,1698 1297,1659 1225,1720 1203,1720 1189,1718 1162,1710 1139,1677 943,1773 902,1769 874,1786 822,1830 812,1834 805,1827 761,1668 736,1662 722,1648 568,1641 568,1758 602,1821 606,1865 653,1882 667,1920 663,1964 661,2012 663,2054 671,2098 676,2111 686,2127 725,2117 818,2247 845,2261 853,2306 809,2316 809,2357 707,2437 676,2471 660,2487 655,2490 652,2495 646,2505 612,2536 579,2569 578,2570 581,2578 587,2582 598,2582 602,2584 598,2599 585,2612 589,2634 592,2657 592,2679 591,2702 587,2712 586,2712 586,2712 586,2716 586,2722 579,2745 570,2767 558,2790 546,2817 541,2846 541,2874 551,2905 371,2880 351,2899 341,2938 279,3022 285,3052 306,3060 338,3060 317,3108 282,3112 261,3121 254,3153 149,3204 117,3177 124,3225 86,3240 69,3249 55,3262 27,3288 8,3322 1,3331 0,3345 93,3345 110,3345 130,3347 168,3349 185,3345 205,3343 243,3339 282,3334 321,3335 338,3335 357,3339 395,3347 429,3358 464,3372 497,3390 530,3414 491,3513 498,3523 509,3532 520,3539 537,3546 613,3552 694,3553 770,3549 850,3540 836,3500 812,3491 793,3481 774,3470 757,3458 741,3441 728,3425 715,3406 707,3387 713,3350 715,3315 713,3280 711,3247 703,3214 694,3182 679,3150 665,3121 687,3142 705,3167 717,3193 725,3224 727,3246 730,3270 734,3318 735,3362 734,3408 922,3513 914,3483 883,3469 952,3414 994,3393 1033,3411 1063,3414 1094,3438 1187,3393 1174,3303 1121,3283 1111,3238 1129,3204 1132,3153 1170,3186 1273,3201 1258,3241 1338,3301 1424,3265 1427,3324 1373,3383 1315,3421 1187,3421 1118,3469 1153,3555 1174,3565 1222,3573 1270,3576 1318,3573 1365,3565 1411,3573 1572,3513 1589,3525 1602,3538 1612,3553 1621,3569 1625,3586 1625,3601 1623,3619 1617,3635 1610,3655 1644,3689 1614,3771 1717,3804 1720,3795 1734,3795 1768,3800 1774,3795 1786,3794 1789,3795 1851,3813 1896,3789 1912,3824 1992,3869 2016,3837 2088,3840 2109,3848 2109,3893 2143,3905 2181,3932 2232,3926 2242,3968 2291,3974 2232,4037 2287,4055 2304,4079 2373,4089 2383,4055 2410,4031 2455,4041 2459,4032 2459,4028 2457,4022 2452,4020 2413,3982 2386,3974 2449,3941 2457,3942 2466,3949 2468,3953 2466,3965 2461,3970 2459,3972 2461,3974 2463,3974 2471,3973 2486,3968 2492,3966 2499,3968 2580,3968 2607,3999 2721,3995 2737,4020 2737,4061 2675,4082 2820,4079 2784,4061 2799,3951 2830,3932 2926,3917 3020,3957 3027,3986 3089,3992 3081,3953 3081,3893 3138,3854 3174,3854 3188,3837 3278,3831 3306,3792 3360,3768 3404,3779 3423,3821 3424,3821 3427,3823 3427,3821 3429,3821 3432,3821 3444,3810 3453,3806 3463,3806 3473,3762 3528,3731 3528,3726 3523,3720 3518,3718 3511,3712 3504,3710 3515,3651 3539,3638 3536,3600 3384,3593 3456,3549 3497,3538 3497,3492 3566,3444 3605,3297 3656,3322 3752,3307 3754,3301 3759,3297 3765,3291 3775,3289 3784,3288 3797,3291 3815,3255 3848,3232 3855,3193 3893,3135 3878,3104 3893,3076 3956,3039 3989,3043 4096,2997 4133,3022 4165,2821 4237,2804 4264,2752 4295,2731 4399,2722 4398,2743 4396,2750 4400,2754 4406,2754 4415,2752 4419,2745 4423,2738 4423,2733 4425,2731 4423,2724 4419,2714 4412,2708 4441,2687 4481,2687 4481,2639 4534,2584 4557,2612 4606,2609 4609,2567 4643,2543 4666,2543 4685,2557 4657,2501 4618,2378 4691,2309 4718,2207 4766,2186 4842,2096 4842,2033 4876,2013 4897,1924 4822,1845 4834,1758 4780,1748 4756,1773 4754,1796 4685,1803 4664,1821 4509,1865 4495,1886 4436,1878 4385,1886 4360,1845 4274,1842 4217,1788 4186,1794 4103,1725 4061,1737 4037,1714 4005,1693 3989,1685 3973,1683 3956,1679 3939,1681 3907,1693 3872,1679 3838,1599 3782,1563 3782,1530 3728,1462 3698,1442 3704,1342 3769,1312 3721,1252 3702,1239 3688,1228 3674,1214 3664,1201 3654,1184 3650,1167 3645,1148 3645,1129 3690,1067 3710,1060 3749,1018 3759,970 3769,940 3790,935 3773,887 3773,866 3786,842 3802,823 3818,809 3838,801 3859,796 3884,796 3907,801 3936,812 3938,809 3920,750 3869,702 3842,595 3866,536 3834,503 3735,467 3710,478 3688,487 3666,490 3645,490 3622,484 3601,474 3579,459 3560,444 3532,419 3503,397 3482,386 3459,381 3463,336 3456,327 3454,320 3456,309 3453,199 3443,184 3435,174 3424,165 3413,160 3398,155 3384,153 3368,153 3352,157 3345,159 3339,159 3326,83 3294,56 3287,35 3270,11 3219,0 3161,44 3119,35 3084,63 3089,126 3040,141 2931,117 2926,72 2872,17 2830,42 2769,8 2727,51 2744,101 2744,120 2724,132 2700,227 2713,239 2729,250 2744,258 2763,262 2780,264 2799,262 2820,258 2843,253 2851,251 2862,254 2859,285 2872,309 2878,350 2910,362 2913,543 2872,536 2862,516 2823,506 2764,547 2700,536 2675,551 2614,536 2511,626">
          <text:p/>
        </draw:polygon>
        <draw:polygon draw:style-name="gr1" draw:text-style-name="P1" draw:layer="layout" svg:width="2.723cm" svg:height="2.197cm" svg:x="9.805cm" svg:y="9.245cm" svg:viewBox="0 0 2724 2198" draw:points="2074,272 2084,301 1997,304 1984,328 1976,331 1973,333 1968,325 1967,310 1816,335 1754,286 1709,314 1709,337 1676,355 1647,331 1645,326 1642,325 1640,326 1637,331 1629,333 1626,335 1607,323 1588,309 1565,291 1554,282 1544,272 1509,280 1472,316 1410,238 1393,272 1352,262 1352,235 1293,200 1280,207 1275,197 1194,167 1166,173 1106,107 1076,155 997,167 1005,125 938,138 915,131 821,62 714,119 678,110 567,142 536,125 502,131 431,100 389,113 351,65 375,35 367,14 360,4 353,0 343,0 333,4 203,307 87,304 54,352 35,344 21,341 8,343 0,349 33,454 18,496 75,496 54,534 62,572 100,610 135,668 121,717 152,727 156,754 171,775 152,871 162,919 210,951 205,974 199,995 192,1005 186,1016 170,1035 162,1041 159,1047 159,1056 165,1063 171,1064 183,1068 186,1125 234,1157 261,1215 324,1226 314,1260 320,1291 362,1299 416,1350 431,1497 477,1517 482,1529 490,1538 498,1546 509,1555 519,1559 532,1563 544,1565 561,1566 591,1532 609,1553 609,1635 660,1646 653,1676 666,1731 660,1811 639,1832 681,1869 760,1856 821,1835 846,1848 857,1844 869,1842 892,1832 890,1827 929,1814 959,1766 1011,1800 1017,1844 1049,1821 1086,1821 1110,1787 1155,1827 1203,1821 1217,1808 1238,1911 1263,1938 1310,1944 1324,1965 1355,1979 1355,2089 1349,2123 1337,2125 1315,2127 1297,2139 1282,2158 1269,2186 1362,2189 1431,2165 1448,2179 1509,2168 1568,2198 1678,2147 1661,2117 1745,2114 1751,2182 1754,2182 1758,2182 1792,2155 1831,2136 1871,2123 1915,2120 1919,2101 1925,2085 1946,2058 1957,2045 1973,2035 2012,2020 2060,1917 2032,1890 2053,1787 2057,1748 2101,1731 2135,1745 2167,1714 2228,1704 2263,1721 2342,1714 2353,1697 2470,1700 2497,1655 2542,1674 2548,1628 2538,1624 2534,1619 2532,1615 2531,1611 2506,1497 2563,1469 2534,1398 2552,1393 2573,1398 2575,1396 2580,1396 2590,1395 2596,1391 2600,1389 2604,1389 2609,1383 2615,1379 2615,1375 2615,1374 2617,1374 2620,1370 2627,1364 2611,1320 2665,1271 2672,1242 2724,1219 2682,1192 2686,1171 2634,1171 2596,1188 2590,1146 2575,1119 2617,1074 2593,985 2559,957 2521,947 2538,903 2575,888 2565,865 2553,859 2544,857 2535,850 2534,846 2534,840 2538,838 2607,829 2623,840 2627,765 2580,777 2583,769 2531,741 2521,723 2500,723 2476,624 2445,649 2407,631 2404,603 2395,582 2367,592 2349,592 2338,586 2330,573 2328,555 2326,534 2219,448 2242,373 2207,314 2212,289 2091,245">
          <text:p/>
        </draw:polygon>
        <draw:polygon draw:style-name="gr2" draw:text-style-name="P1" draw:layer="layout" svg:width="2.723cm" svg:height="2.197cm" svg:x="9.805cm" svg:y="9.245cm" svg:viewBox="0 0 2724 2198" draw:points="2074,272 2084,301 1997,304 1984,328 1976,331 1973,333 1968,325 1967,310 1816,335 1754,286 1709,314 1709,337 1676,355 1647,331 1645,326 1642,325 1640,326 1637,331 1629,333 1626,335 1607,323 1588,309 1565,291 1554,282 1544,272 1509,280 1472,316 1410,238 1393,272 1352,262 1352,235 1293,200 1280,207 1275,197 1194,167 1166,173 1106,107 1076,155 997,167 1005,125 938,138 915,131 821,62 714,119 678,110 567,142 536,125 502,131 431,100 389,113 351,65 375,35 367,14 360,4 353,0 343,0 333,4 203,307 87,304 54,352 35,344 21,341 8,343 0,349 33,454 18,496 75,496 54,534 62,572 100,610 135,668 121,717 152,727 156,754 171,775 152,871 162,919 210,951 205,974 199,995 192,1005 186,1016 170,1035 162,1041 159,1047 159,1056 165,1063 171,1064 183,1068 186,1125 234,1157 261,1215 324,1226 314,1260 320,1291 362,1299 416,1350 431,1497 477,1517 482,1529 490,1538 498,1546 509,1555 519,1559 532,1563 544,1565 561,1566 591,1532 609,1553 609,1635 660,1646 653,1676 666,1731 660,1811 639,1832 681,1869 760,1856 821,1835 846,1848 857,1844 869,1842 892,1832 890,1827 929,1814 959,1766 1011,1800 1017,1844 1049,1821 1086,1821 1110,1787 1155,1827 1203,1821 1217,1808 1238,1911 1263,1938 1310,1944 1324,1965 1355,1979 1355,2089 1349,2123 1337,2125 1315,2127 1297,2139 1282,2158 1269,2186 1362,2189 1431,2165 1448,2179 1509,2168 1568,2198 1678,2147 1661,2117 1745,2114 1751,2182 1754,2182 1758,2182 1792,2155 1831,2136 1871,2123 1915,2120 1919,2101 1925,2085 1946,2058 1957,2045 1973,2035 2012,2020 2060,1917 2032,1890 2053,1787 2057,1748 2101,1731 2135,1745 2167,1714 2228,1704 2263,1721 2342,1714 2353,1697 2470,1700 2497,1655 2542,1674 2548,1628 2538,1624 2534,1619 2532,1615 2531,1611 2506,1497 2563,1469 2534,1398 2552,1393 2573,1398 2575,1396 2580,1396 2590,1395 2596,1391 2600,1389 2604,1389 2609,1383 2615,1379 2615,1375 2615,1374 2617,1374 2620,1370 2627,1364 2611,1320 2665,1271 2672,1242 2724,1219 2682,1192 2686,1171 2634,1171 2596,1188 2590,1146 2575,1119 2617,1074 2593,985 2559,957 2521,947 2538,903 2575,888 2565,865 2553,859 2544,857 2535,850 2534,846 2534,840 2538,838 2607,829 2623,840 2627,765 2580,777 2583,769 2531,741 2521,723 2500,723 2476,624 2445,649 2407,631 2404,603 2395,582 2367,592 2349,592 2338,586 2330,573 2328,555 2326,534 2219,448 2242,373 2207,314 2212,289 2091,245">
          <text:p/>
        </draw:polygon>
        <draw:path draw:style-name="gr1" draw:text-style-name="P1" draw:layer="layout" svg:width="3.563cm" svg:height="4.39cm" svg:x="11.602cm" svg:y="10.9cm" svg:viewBox="0 0 3564 4391" svg:d="m555 42-11 17-79 7-35-17-61 10-32 31-34-14-44 17-4 39-21 103 28 27-48 103-39 15-16 10-11 13-21 27-6 16-4 19 117 66-4 22 3 1 19 10 24 86 76 88 9 61 8 25-107 138-38 9-13 65 33 52-20 30 10 77-126 55-18-10-72 13-11 89 35 4 13 35 32 13 21 59 27 21-18 31-6 20 21 62 16 13 21 33-24 21-42-12-103 39 20 30 26 27 6 25 10 27 11 21 14 25 7 19 2 9v12l-14 56-14 57-10 28-8 29-19 57 141 123 2 11-2 36 5 37 7 33 13 36 20 57 13 58 3 57v29l-1 32 7 12 12 13 8 9 6 12 5 9 3 11 1 39 9 38 10 37 13 38-33 103 6 152-35 68 1 25 4 11 6 12 13 20 21 18 51 41 66 51 69 46 107-73 51 56 48 4 48-54 52 18 28 32 6 19-10 36 41 17 72-68 35-4-10-59 59-14-3-72 51 24 123 275 24 20 8 111 88 42 35-18 78 90 36-24 54 6 11 24 37 12 15 30-27 134 27 127-59 15-25 38-46 16-6 3-2 6-2 8 6 11 14 44-14 80 82 13 48 66 55-4 13-8 104-28 79 30 32-38 12 15 7 6 10 2h7l10-1 10-3 13-5v45l33 12 15-12 44-21 10-17 9-2 10 4 9-1h10l7-3 6-4 4-6v-3-2h1v-8-6-15l27-30-5-26-2-22 6-40 4-19 11-18 28-30 140 59 55-48 21 33 54 7 39-65 63 4 13 61h-7l-6-2-4 2-6 4-4 12-1 5 68 56-2 6-5 7v4l3 8 4 9-11 56 30 15 50-2v-19l108-377 18-32 6-18 13-88 51-131 28 14 31-21 34 7 84 47 137-61 48 17 27 77 123 34 15-21 10-10 107-18 17-33-17-32-27-16-33-11-3-124 57-18-12-42 39-33 3-27-21-28 3-28-30-27 6-27-21-63-27-3-14-21 28-59-62-40-9-45 84-32 77 5 13-33-75-41-24-51-39 14-24-8-17 8-69-104-19 21-21-27v-69l76-76-52-23 64-90 86-24 87-186-3-56 21-9 15-141 8-8h7l6 4 18-38-58-27 25-42-15-104-42 14-24-14-3-103-27-17h-52l27-45-6-3-1-2-5-9 2-6v-9l4-5 6-5 10-1 42 6 36-55 23-13 13-33-27-116-69-48-42 69-27-16-35 23-24-32-85 63-32-38 5-41-56-49-37-13-11-56-55 63-104-46 5-36-12-2-7-4-8-9-5-10-58 38-41-28 12-45-2-44-17-28-11-1-12-1-9-4-8-5-4-6 92-100-31-27-21-59-28-6-14-39-10-35-5-10-3-6-5-7-2-2-7-6-5-1-15 1-33 42-34-17 37-69-42-34-54-3 15-56-30-27-27 6h-23l-19-3-19-11-14-17-34 12-107-29-54 45-8 1-3 5-7 5-3 10 24 56-149 27h-175l-21 65-38 4-44-27-37-66-4 60-32-27-57 42-42 18-33-39-39 35h-30l-25-20-21 12h-82l-39 8 13-89v-13-9l-3-8-2-5-5-7-4-3-9-2-6 2-24 37-29-45 32-19-59-63-72-168-45-8v-69h-14l-11 8-10 15-5 22-10-5-4-1-5 1-8 6-6 10-71-96-63 13 46-86-7-4-3-1-2-4 3-9v-3-2h2l3-3 6-16 2-19v-10-7l-38-25-15-42-48-44-48-76-75-17-38 11-10-44-45-19-27 45zm2823 2950-5 7-5-7zm-1683-554-14 3h-2v-3zm-114 578-6 2-3 3h-1 1l1-3 6-3 4-6 8-4-3 2-2 2z">
          <text:p/>
        </draw:path>
        <draw:polygon draw:style-name="gr1" draw:text-style-name="P1" draw:layer="layout" svg:width="0.009cm" svg:height="0.006cm" svg:x="15.087cm" svg:y="13.895cm" svg:viewBox="0 0 10 7" draw:points="5,7 10,0 0,0">
          <text:p/>
        </draw:polygon>
        <draw:polygon draw:style-name="gr2" draw:text-style-name="P1" draw:layer="layout" svg:width="0.009cm" svg:height="0.006cm" svg:x="15.087cm" svg:y="13.895cm" svg:viewBox="0 0 10 7" draw:points="5,7 10,0 0,0">
          <text:p/>
        </draw:polygon>
        <draw:polygon draw:style-name="gr1" draw:text-style-name="P1" draw:layer="layout" svg:width="2.717cm" svg:height="2.998cm" svg:x="8.547cm" svg:y="14.713cm" svg:viewBox="0 0 2718 2999" draw:points="1633,0 1564,0 1569,25 1569,37 1569,52 1567,52 1567,53 1567,56 1567,63 1564,76 1557,85 1551,96 1543,106 1534,117 1507,111 1468,69 1420,122 1389,114 1375,56 1316,87 1310,96 1305,96 1301,98 1299,100 1299,98 1291,96 1289,96 1282,63 1264,46 1238,60 1220,94 1103,197 1031,96 994,94 973,107 955,141 884,135 845,153 829,111 784,117 776,115 773,117 754,128 738,143 721,161 708,183 680,159 608,162 584,186 553,266 542,311 429,311 404,303 320,410 260,425 260,452 302,507 305,518 308,532 312,547 312,559 312,572 308,582 304,591 299,595 295,599 291,603 287,607 299,671 281,765 315,788 335,824 360,809 413,838 443,934 413,979 329,1016 260,1000 264,1064 278,1088 257,1113 264,1117 266,1119 266,1132 212,1234 211,1243 209,1243 209,1245 209,1247 209,1254 203,1261 195,1267 126,1240 117,1316 69,1333 0,1411 44,1464 126,1456 199,1515 161,1608 195,1650 226,1650 254,1687 320,1608 347,1635 433,1626 467,1639 542,1641 557,1719 595,1749 620,1784 650,1767 721,1805 667,1893 721,1901 756,1938 790,1928 845,1966 893,2015 853,2031 884,2073 932,2075 932,2121 848,2207 821,2211 821,2261 803,2286 824,2327 859,2333 863,2337 866,2343 867,2350 869,2360 815,2399 803,2431 866,2448 884,2486 838,2524 911,2569 959,2564 976,2578 1048,2596 1010,2636 1100,2806 1228,2761 1249,2785 1291,2767 1372,2792 1471,2911 1519,2947 1523,2971 1561,2991 1566,2985 1574,2987 1576,2984 1578,2987 1584,2993 1591,2999 1599,2999 1609,2995 1633,2968 1742,2894 1773,2902 1787,2939 1832,2911 1932,2891 1951,2902 2056,2875 2004,2737 2073,2687 2113,2681 2121,2599 2148,2585 2187,2537 2139,2431 2238,2300 2278,2282 2303,2238 2362,2213 2364,2052 2371,2045 2392,2045 2544,2129 2601,2100 2554,2035 2592,1784 2521,1695 2541,1662 2551,1608 2599,1599 2592,1553 2610,1509 2561,1411 2490,1360 2424,1243 2496,1201 2500,1165 2554,1165 2575,1129 2637,1078 2634,1048 2718,962 2712,844 2689,819 2670,793 2663,779 2658,765 2649,738 2645,708 2647,679 2653,647 2664,617 2651,558 2620,538 2595,431 2538,338 2496,321 2469,327 2454,270 2424,252 2418,262 2414,270 2410,276 2406,281 2400,281 2397,279 2393,276 2392,274 2389,270 2328,245 2316,210 2355,162 2296,141 2282,69 2127,63 2056,69 2029,87 1880,33 1798,39 1781,25 1748,37 1716,46 1699,46 1683,46 1666,40 1651,33">
          <text:p/>
        </draw:polygon>
        <draw:polygon draw:style-name="gr2" draw:text-style-name="P1" draw:layer="layout" svg:width="2.717cm" svg:height="2.998cm" svg:x="8.547cm" svg:y="14.713cm" svg:viewBox="0 0 2718 2999" draw:points="1633,0 1564,0 1569,25 1569,37 1569,52 1567,52 1567,53 1567,56 1567,63 1564,76 1557,85 1551,96 1543,106 1534,117 1507,111 1468,69 1420,122 1389,114 1375,56 1316,87 1310,96 1305,96 1301,98 1299,100 1299,98 1291,96 1289,96 1282,63 1264,46 1238,60 1220,94 1103,197 1031,96 994,94 973,107 955,141 884,135 845,153 829,111 784,117 776,115 773,117 754,128 738,143 721,161 708,183 680,159 608,162 584,186 553,266 542,311 429,311 404,303 320,410 260,425 260,452 302,507 305,518 308,532 312,547 312,559 312,572 308,582 304,591 299,595 295,599 291,603 287,607 299,671 281,765 315,788 335,824 360,809 413,838 443,934 413,979 329,1016 260,1000 264,1064 278,1088 257,1113 264,1117 266,1119 266,1132 212,1234 211,1243 209,1243 209,1245 209,1247 209,1254 203,1261 195,1267 126,1240 117,1316 69,1333 0,1411 44,1464 126,1456 199,1515 161,1608 195,1650 226,1650 254,1687 320,1608 347,1635 433,1626 467,1639 542,1641 557,1719 595,1749 620,1784 650,1767 721,1805 667,1893 721,1901 756,1938 790,1928 845,1966 893,2015 853,2031 884,2073 932,2075 932,2121 848,2207 821,2211 821,2261 803,2286 824,2327 859,2333 863,2337 866,2343 867,2350 869,2360 815,2399 803,2431 866,2448 884,2486 838,2524 911,2569 959,2564 976,2578 1048,2596 1010,2636 1100,2806 1228,2761 1249,2785 1291,2767 1372,2792 1471,2911 1519,2947 1523,2971 1561,2991 1566,2985 1574,2987 1576,2984 1578,2987 1584,2993 1591,2999 1599,2999 1609,2995 1633,2968 1742,2894 1773,2902 1787,2939 1832,2911 1932,2891 1951,2902 2056,2875 2004,2737 2073,2687 2113,2681 2121,2599 2148,2585 2187,2537 2139,2431 2238,2300 2278,2282 2303,2238 2362,2213 2364,2052 2371,2045 2392,2045 2544,2129 2601,2100 2554,2035 2592,1784 2521,1695 2541,1662 2551,1608 2599,1599 2592,1553 2610,1509 2561,1411 2490,1360 2424,1243 2496,1201 2500,1165 2554,1165 2575,1129 2637,1078 2634,1048 2718,962 2712,844 2689,819 2670,793 2663,779 2658,765 2649,738 2645,708 2647,679 2653,647 2664,617 2651,558 2620,538 2595,431 2538,338 2496,321 2469,327 2454,270 2424,252 2418,262 2414,270 2410,276 2406,281 2400,281 2397,279 2393,276 2392,274 2389,270 2328,245 2316,210 2355,162 2296,141 2282,69 2127,63 2056,69 2029,87 1880,33 1798,39 1781,25 1748,37 1716,46 1699,46 1683,46 1666,40 1651,33">
          <text:p/>
        </draw:polygon>
        <draw:polygon draw:style-name="gr1" draw:text-style-name="P1" draw:layer="layout" svg:width="4.11cm" svg:height="5.092cm" svg:x="7.861cm" svg:y="9.817cm" svg:viewBox="0 0 4111 5093" draw:points="3695,1610 3689,1542 3605,1545 3622,1575 3512,1626 3453,1596 3392,1607 3375,1593 3306,1617 3213,1614 3226,1586 3241,1567 3259,1555 3281,1553 3293,1551 3299,1517 3299,1407 3268,1393 3254,1372 3207,1366 3182,1339 3161,1236 3147,1249 3099,1255 3054,1215 3030,1249 2993,1249 2961,1272 2955,1228 2903,1194 2873,1242 2834,1255 2836,1260 2813,1270 2801,1272 2790,1276 2765,1263 2704,1284 2625,1297 2583,1260 2604,1239 2610,1159 2597,1104 2604,1074 2553,1063 2553,981 2535,960 2505,994 2488,993 2476,991 2463,987 2453,983 2442,974 2434,966 2426,957 2421,945 2375,925 2360,778 2306,727 2264,719 2258,688 2268,654 2205,643 2178,585 2130,553 2127,496 2115,492 2109,491 2103,484 2103,475 2106,469 2114,463 2130,444 2136,433 2143,423 2149,402 2154,379 2106,347 2096,299 2115,203 2100,182 2096,155 2065,145 2079,96 2044,38 2006,0 1950,14 1962,113 1897,151 1813,226 1838,299 1782,344 1725,341 1692,354 1648,335 1591,326 1570,331 1515,289 1497,364 1417,354 1384,400 1329,409 1312,400 1237,436 1195,423 1163,478 1102,513 1115,582 1105,620 1132,637 1149,691 1249,757 1249,784 1291,813 1267,847 1270,885 1249,918 1297,970 1264,1008 1264,1039 1245,1060 1227,1079 1208,1094 1188,1111 1166,1123 1143,1135 1119,1144 1107,1148 1100,1149 1095,1152 1078,1146 1012,1239 1063,1263 1042,1303 1090,1410 1067,1427 1054,1446 1111,1503 1129,1500 1145,1502 1159,1505 1172,1513 1182,1521 1190,1532 1197,1545 1201,1563 1119,1578 1119,1603 1105,1626 1081,1647 1094,1651 1102,1654 1107,1660 1107,1668 1105,1679 1057,1692 1050,1754 1099,1775 1075,1854 1102,1943 1057,1968 1054,2039 1036,2016 1015,2006 998,2016 988,2108 1001,2123 988,2156 967,2165 898,2275 862,2282 799,2315 772,2360 745,2377 745,2383 746,2406 751,2422 755,2427 757,2431 763,2432 769,2432 676,2498 650,2491 627,2512 575,2519 538,2563 476,2519 455,2563 485,2609 485,2611 487,2615 490,2621 490,2626 491,2632 487,2642 482,2645 479,2649 458,2653 440,2649 417,2637 399,2622 367,2597 335,2580 317,2574 301,2573 269,2574 266,2628 242,2653 218,2707 224,2725 252,2746 193,2938 162,2976 179,3022 132,3052 138,3072 128,3100 101,3111 69,3164 46,3219 30,3279 26,3345 0,3435 36,3496 42,3524 101,3521 114,3558 143,3561 170,3544 183,3596 155,3638 206,3659 269,3634 281,3678 325,3672 328,3779 314,3796 355,3905 410,3878 506,3905 527,3888 549,3877 572,3867 597,3862 623,3857 650,3859 677,3863 706,3871 724,3850 686,3771 755,3781 757,3802 844,3848 862,3982 937,4060 973,4091 972,4104 981,4135 990,4174 996,4192 1006,4211 1015,4225 1028,4242 1040,4256 1057,4271 1067,4288 1126,4339 1143,4391 1115,4426 1102,4515 1109,4542 1124,4568 1139,4590 1159,4611 1180,4627 1204,4642 1231,4653 1264,4663 1270,4705 1286,4703 1304,4705 1339,4711 1356,4712 1374,4718 1388,4725 1401,4736 1409,4747 1417,4762 1422,4778 1425,4797 1434,4824 1425,4869 1507,4921 1470,5013 1515,5007 1531,5049 1570,5031 1641,5037 1659,5003 1680,4990 1717,4992 1789,5093 1906,4990 1924,4956 1950,4942 1968,4959 1975,4992 1977,4992 1985,4994 1985,4996 1987,4994 1991,4992 1996,4992 2002,4983 2061,4952 2075,5010 2106,5018 2154,4965 2193,5007 2220,5013 2229,5002 2237,4992 2243,4981 2250,4972 2253,4959 2253,4952 2253,4949 2253,4948 2255,4948 2255,4933 2255,4921 2250,4896 2319,4896 2337,4929 2352,4936 2369,4942 2385,4942 2402,4942 2434,4933 2467,4921 2484,4935 2566,4929 2715,4983 2742,4965 2813,4959 2968,4965 2968,4935 2974,4908 2987,4883 3006,4866 3008,4866 3014,4869 3014,4867 3016,4867 3019,4866 3019,4864 3020,4864 3023,4864 3027,4863 3030,4831 3046,4810 3064,4795 3083,4781 3105,4773 3128,4765 3152,4764 3178,4765 3207,4770 3247,4749 3272,4766 3293,4755 3314,4770 3398,4725 3402,4632 3375,4611 3395,4536 3368,4501 3440,4501 3440,4462 3503,4414 3578,4332 3622,4384 3677,4353 3733,4353 3842,4236 3890,4225 3986,4236 4021,4168 4015,4016 4048,3913 4035,3875 4025,3838 4016,3800 4015,3761 4012,3750 4007,3741 4001,3729 3993,3720 3981,3707 3974,3695 3975,3663 3975,3634 3972,3577 3959,3519 3939,3462 3926,3426 3919,3393 3914,3356 3916,3320 3914,3309 3773,3186 3792,3129 3800,3100 3810,3072 3824,3015 3838,2959 3838,2947 3836,2938 3829,2919 3815,2894 3804,2873 3794,2846 3788,2821 3762,2794 3742,2764 3845,2725 3887,2737 3911,2716 3890,2683 3874,2670 3853,2608 3859,2588 3877,2557 3850,2536 3829,2477 3797,2464 3784,2429 3749,2425 3760,2336 3832,2323 3850,2333 3976,2278 3966,2201 3986,2171 3953,2119 3966,2054 4004,2045 4111,1907 4103,1882 4094,1821 4018,1733 3994,1647 3975,1637 3972,1636 3976,1614 3859,1548 3815,1551 3775,1564 3736,1583 3702,1610 3698,1610">
          <text:p/>
        </draw:polygon>
        <draw:polygon draw:style-name="gr2" draw:text-style-name="P1" draw:layer="layout" svg:width="4.11cm" svg:height="5.092cm" svg:x="7.861cm" svg:y="9.817cm" svg:viewBox="0 0 4111 5093" draw:points="3695,1610 3689,1542 3605,1545 3622,1575 3512,1626 3453,1596 3392,1607 3375,1593 3306,1617 3213,1614 3226,1586 3241,1567 3259,1555 3281,1553 3293,1551 3299,1517 3299,1407 3268,1393 3254,1372 3207,1366 3182,1339 3161,1236 3147,1249 3099,1255 3054,1215 3030,1249 2993,1249 2961,1272 2955,1228 2903,1194 2873,1242 2834,1255 2836,1260 2813,1270 2801,1272 2790,1276 2765,1263 2704,1284 2625,1297 2583,1260 2604,1239 2610,1159 2597,1104 2604,1074 2553,1063 2553,981 2535,960 2505,994 2488,993 2476,991 2463,987 2453,983 2442,974 2434,966 2426,957 2421,945 2375,925 2360,778 2306,727 2264,719 2258,688 2268,654 2205,643 2178,585 2130,553 2127,496 2115,492 2109,491 2103,484 2103,475 2106,469 2114,463 2130,444 2136,433 2143,423 2149,402 2154,379 2106,347 2096,299 2115,203 2100,182 2096,155 2065,145 2079,96 2044,38 2006,0 1950,14 1962,113 1897,151 1813,226 1838,299 1782,344 1725,341 1692,354 1648,335 1591,326 1570,331 1515,289 1497,364 1417,354 1384,400 1329,409 1312,400 1237,436 1195,423 1163,478 1102,513 1115,582 1105,620 1132,637 1149,691 1249,757 1249,784 1291,813 1267,847 1270,885 1249,918 1297,970 1264,1008 1264,1039 1245,1060 1227,1079 1208,1094 1188,1111 1166,1123 1143,1135 1119,1144 1107,1148 1100,1149 1095,1152 1078,1146 1012,1239 1063,1263 1042,1303 1090,1410 1067,1427 1054,1446 1111,1503 1129,1500 1145,1502 1159,1505 1172,1513 1182,1521 1190,1532 1197,1545 1201,1563 1119,1578 1119,1603 1105,1626 1081,1647 1094,1651 1102,1654 1107,1660 1107,1668 1105,1679 1057,1692 1050,1754 1099,1775 1075,1854 1102,1943 1057,1968 1054,2039 1036,2016 1015,2006 998,2016 988,2108 1001,2123 988,2156 967,2165 898,2275 862,2282 799,2315 772,2360 745,2377 745,2383 746,2406 751,2422 755,2427 757,2431 763,2432 769,2432 676,2498 650,2491 627,2512 575,2519 538,2563 476,2519 455,2563 485,2609 485,2611 487,2615 490,2621 490,2626 491,2632 487,2642 482,2645 479,2649 458,2653 440,2649 417,2637 399,2622 367,2597 335,2580 317,2574 301,2573 269,2574 266,2628 242,2653 218,2707 224,2725 252,2746 193,2938 162,2976 179,3022 132,3052 138,3072 128,3100 101,3111 69,3164 46,3219 30,3279 26,3345 0,3435 36,3496 42,3524 101,3521 114,3558 143,3561 170,3544 183,3596 155,3638 206,3659 269,3634 281,3678 325,3672 328,3779 314,3796 355,3905 410,3878 506,3905 527,3888 549,3877 572,3867 597,3862 623,3857 650,3859 677,3863 706,3871 724,3850 686,3771 755,3781 757,3802 844,3848 862,3982 937,4060 973,4091 972,4104 981,4135 990,4174 996,4192 1006,4211 1015,4225 1028,4242 1040,4256 1057,4271 1067,4288 1126,4339 1143,4391 1115,4426 1102,4515 1109,4542 1124,4568 1139,4590 1159,4611 1180,4627 1204,4642 1231,4653 1264,4663 1270,4705 1286,4703 1304,4705 1339,4711 1356,4712 1374,4718 1388,4725 1401,4736 1409,4747 1417,4762 1422,4778 1425,4797 1434,4824 1425,4869 1507,4921 1470,5013 1515,5007 1531,5049 1570,5031 1641,5037 1659,5003 1680,4990 1717,4992 1789,5093 1906,4990 1924,4956 1950,4942 1968,4959 1975,4992 1977,4992 1985,4994 1985,4996 1987,4994 1991,4992 1996,4992 2002,4983 2061,4952 2075,5010 2106,5018 2154,4965 2193,5007 2220,5013 2229,5002 2237,4992 2243,4981 2250,4972 2253,4959 2253,4952 2253,4949 2253,4948 2255,4948 2255,4933 2255,4921 2250,4896 2319,4896 2337,4929 2352,4936 2369,4942 2385,4942 2402,4942 2434,4933 2467,4921 2484,4935 2566,4929 2715,4983 2742,4965 2813,4959 2968,4965 2968,4935 2974,4908 2987,4883 3006,4866 3008,4866 3014,4869 3014,4867 3016,4867 3019,4866 3019,4864 3020,4864 3023,4864 3027,4863 3030,4831 3046,4810 3064,4795 3083,4781 3105,4773 3128,4765 3152,4764 3178,4765 3207,4770 3247,4749 3272,4766 3293,4755 3314,4770 3398,4725 3402,4632 3375,4611 3395,4536 3368,4501 3440,4501 3440,4462 3503,4414 3578,4332 3622,4384 3677,4353 3733,4353 3842,4236 3890,4225 3986,4236 4021,4168 4015,4016 4048,3913 4035,3875 4025,3838 4016,3800 4015,3761 4012,3750 4007,3741 4001,3729 3993,3720 3981,3707 3974,3695 3975,3663 3975,3634 3972,3577 3959,3519 3939,3462 3926,3426 3919,3393 3914,3356 3916,3320 3914,3309 3773,3186 3792,3129 3800,3100 3810,3072 3824,3015 3838,2959 3838,2947 3836,2938 3829,2919 3815,2894 3804,2873 3794,2846 3788,2821 3762,2794 3742,2764 3845,2725 3887,2737 3911,2716 3890,2683 3874,2670 3853,2608 3859,2588 3877,2557 3850,2536 3829,2477 3797,2464 3784,2429 3749,2425 3760,2336 3832,2323 3850,2333 3976,2278 3966,2201 3986,2171 3953,2119 3966,2054 4004,2045 4111,1907 4103,1882 4094,1821 4018,1733 3994,1647 3975,1637 3972,1636 3976,1614 3859,1548 3815,1551 3775,1564 3736,1583 3702,1610 3698,1610">
          <text:p/>
        </draw:polygon>
        <draw:polygon draw:style-name="gr1" draw:text-style-name="P1" draw:layer="layout" svg:width="4.651cm" svg:height="4.426cm" svg:x="4.41cm" svg:y="10.496cm" svg:viewBox="0 0 4652 4427" draw:points="2609,129 2584,150 2527,147 2533,188 2476,212 2458,161 2413,168 2357,81 2306,89 2242,48 2173,96 2087,54 2087,153 2066,188 2093,299 2093,411 2072,430 2056,451 2041,472 2034,494 2028,517 2026,541 2028,566 2032,593 2043,651 2049,709 2053,734 2056,748 2062,761 2076,893 2099,928 2104,1034 2096,1061 1970,1075 1952,1100 1938,1103 1926,1109 1917,1115 1911,1125 1904,1135 1901,1148 1899,1178 1898,1178 1898,1180 1898,1182 1898,1189 1896,1202 1892,1213 1890,1226 1881,1236 1875,1247 1865,1255 1856,1264 1862,1303 1825,1330 1825,1375 1793,1413 1781,1477 1636,1427 1595,1375 1485,1351 1487,1393 1464,1417 1439,1413 1278,1482 1244,1557 1167,1575 1103,1578 969,1564 861,1599 817,1626 800,1588 758,1630 697,1657 636,1695 651,1725 624,1777 618,1884 552,1901 522,1964 487,1922 424,1949 400,1915 360,1911 312,2008 295,2016 249,2001 192,1995 186,1983 154,1989 138,2016 148,2067 219,2091 215,2097 211,2104 202,2110 195,2110 192,2108 190,2108 184,2106 177,2100 157,2121 152,2121 148,2119 146,2113 144,2106 123,2085 0,2150 30,2166 75,2267 79,2228 127,2262 138,2328 72,2331 43,2301 6,2301 150,2390 165,2356 259,2381 315,2442 460,2390 490,2336 532,2315 580,2316 603,2316 630,2318 729,2318 745,2329 762,2345 775,2356 789,2366 821,2363 867,2393 890,2410 915,2429 935,2446 957,2467 976,2488 997,2512 1010,2525 1026,2536 1044,2544 1066,2549 975,2538 948,2504 831,2417 837,2414 842,2414 844,2411 844,2410 840,2406 839,2404 834,2402 827,2395 817,2390 808,2387 804,2390 802,2397 807,2408 768,2393 720,2387 697,2360 507,2397 483,2473 492,2488 498,2504 502,2520 506,2536 504,2552 501,2568 496,2584 490,2603 424,2618 391,2645 418,2675 443,2675 469,2678 493,2682 517,2688 538,2695 559,2704 578,2714 599,2727 632,2754 647,2770 663,2789 676,2808 689,2831 699,2853 711,2879 679,2896 628,3020 573,3041 538,3085 534,3112 504,3121 496,3138 493,3157 490,3175 492,3194 493,3210 500,3228 517,3263 544,3298 575,3335 605,3370 639,3406 660,3428 676,3456 687,3483 693,3513 752,3544 792,3633 825,3657 848,3747 876,3753 900,3963 917,3938 917,3888 945,3957 1079,4053 1113,4046 1114,4045 1118,4046 1127,4056 1113,4091 1123,4096 1135,4099 1201,4110 1268,4118 1278,4118 1295,4131 1310,4147 1322,4165 1334,4184 1340,4203 1345,4225 1347,4248 1347,4273 1391,4286 1418,4273 1478,4270 1550,4339 1556,4311 1661,4427 1676,4349 1743,4328 1760,4342 1804,4352 1811,4345 1842,4339 1862,4331 1883,4301 1982,4290 2011,4270 2049,4265 2014,4355 2131,4334 2165,4345 2186,4322 2231,4318 2246,4336 2250,4341 2255,4349 2317,4372 2407,4358 2443,4370 2458,4349 2510,4301 2533,4307 2588,4256 2500,4196 2479,4235 2464,4221 2464,4156 2500,4104 2464,3984 2516,3957 2495,3878 2506,3846 2495,3804 2500,3768 2471,3753 2476,3687 2437,3657 2458,3622 2416,3567 2410,3537 2374,3513 2407,3402 2381,3387 2359,3374 2336,3357 2317,3340 2296,3319 2279,3298 2245,3253 2265,3190 2248,3165 2231,3148 2210,3133 2187,3122 2197,3117 2168,3072 2218,3082 2231,3055 2282,3049 2311,3023 2362,3049 2381,3041 2402,3058 2557,3052 2638,2980 2626,2934 2740,2886 2726,2934 2816,2920 2856,2879 2953,2882 3063,2861 3105,2879 3129,2861 3183,2872 3139,2924 3143,2932 3152,2938 3162,2940 3177,2938 3193,2962 3235,2944 3252,2882 3331,2896 3328,2855 3403,2737 3451,2756 3477,2666 3481,2600 3497,2540 3520,2485 3552,2432 3579,2421 3589,2393 3583,2373 3630,2343 3613,2297 3644,2259 3703,2067 3675,2046 3669,2028 3693,1974 3717,1949 3720,1895 3752,1894 3768,1895 3786,1901 3818,1918 3850,1943 3868,1958 3891,1970 3909,1974 3930,1970 3933,1966 3938,1963 3942,1953 3941,1947 3941,1942 3938,1936 3936,1932 3936,1930 3906,1884 3927,1840 3989,1884 4026,1840 4078,1833 4101,1812 4127,1819 4220,1753 4214,1753 4208,1752 4206,1748 4202,1743 4197,1727 4196,1704 4196,1698 4223,1681 4250,1636 4313,1603 4349,1596 4418,1486 4439,1477 4452,1444 4439,1429 4449,1337 4466,1327 4487,1337 4505,1360 4508,1289 4553,1264 4526,1175 4550,1096 4501,1075 4508,1013 4556,1000 4558,989 4558,981 4553,975 4545,972 4532,968 4556,947 4570,924 4570,899 4652,884 4648,866 4641,853 4633,842 4623,834 4610,826 4596,823 4580,821 4562,824 4505,767 4466,786 4442,771 4424,754 4403,725 4383,698 4349,639 4302,632 4292,677 4175,648 4116,581 4112,539 4032,531 4017,512 3981,501 3971,305 3965,289 3960,276 3948,253 3933,232 3923,222 3915,216 3904,207 3894,203 3871,195 3843,190 3829,188 3816,190 3723,216 3718,209 3715,207 3712,209 3709,214 3703,222 3699,233 3672,230 3675,260 3630,266 3606,305 3556,329 3552,364 3462,335 3399,364 3408,230 3294,216 3277,138 3256,119 3294,75 3222,6 3162,0 3162,50 3121,102 3084,78 3012,140 2959,96 2938,99 2896,81 2854,102 2818,92 2734,158 2701,153 2632,198">
          <text:p/>
        </draw:polygon>
        <draw:polygon draw:style-name="gr2" draw:text-style-name="P1" draw:layer="layout" svg:width="4.651cm" svg:height="4.426cm" svg:x="4.41cm" svg:y="10.496cm" svg:viewBox="0 0 4652 4427" draw:points="2609,129 2584,150 2527,147 2533,188 2476,212 2458,161 2413,168 2357,81 2306,89 2242,48 2173,96 2087,54 2087,153 2066,188 2093,299 2093,411 2072,430 2056,451 2041,472 2034,494 2028,517 2026,541 2028,566 2032,593 2043,651 2049,709 2053,734 2056,748 2062,761 2076,893 2099,928 2104,1034 2096,1061 1970,1075 1952,1100 1938,1103 1926,1109 1917,1115 1911,1125 1904,1135 1901,1148 1899,1178 1898,1178 1898,1180 1898,1182 1898,1189 1896,1202 1892,1213 1890,1226 1881,1236 1875,1247 1865,1255 1856,1264 1862,1303 1825,1330 1825,1375 1793,1413 1781,1477 1636,1427 1595,1375 1485,1351 1487,1393 1464,1417 1439,1413 1278,1482 1244,1557 1167,1575 1103,1578 969,1564 861,1599 817,1626 800,1588 758,1630 697,1657 636,1695 651,1725 624,1777 618,1884 552,1901 522,1964 487,1922 424,1949 400,1915 360,1911 312,2008 295,2016 249,2001 192,1995 186,1983 154,1989 138,2016 148,2067 219,2091 215,2097 211,2104 202,2110 195,2110 192,2108 190,2108 184,2106 177,2100 157,2121 152,2121 148,2119 146,2113 144,2106 123,2085 0,2150 30,2166 75,2267 79,2228 127,2262 138,2328 72,2331 43,2301 6,2301 150,2390 165,2356 259,2381 315,2442 460,2390 490,2336 532,2315 580,2316 603,2316 630,2318 729,2318 745,2329 762,2345 775,2356 789,2366 821,2363 867,2393 890,2410 915,2429 935,2446 957,2467 976,2488 997,2512 1010,2525 1026,2536 1044,2544 1066,2549 975,2538 948,2504 831,2417 837,2414 842,2414 844,2411 844,2410 840,2406 839,2404 834,2402 827,2395 817,2390 808,2387 804,2390 802,2397 807,2408 768,2393 720,2387 697,2360 507,2397 483,2473 492,2488 498,2504 502,2520 506,2536 504,2552 501,2568 496,2584 490,2603 424,2618 391,2645 418,2675 443,2675 469,2678 493,2682 517,2688 538,2695 559,2704 578,2714 599,2727 632,2754 647,2770 663,2789 676,2808 689,2831 699,2853 711,2879 679,2896 628,3020 573,3041 538,3085 534,3112 504,3121 496,3138 493,3157 490,3175 492,3194 493,3210 500,3228 517,3263 544,3298 575,3335 605,3370 639,3406 660,3428 676,3456 687,3483 693,3513 752,3544 792,3633 825,3657 848,3747 876,3753 900,3963 917,3938 917,3888 945,3957 1079,4053 1113,4046 1114,4045 1118,4046 1127,4056 1113,4091 1123,4096 1135,4099 1201,4110 1268,4118 1278,4118 1295,4131 1310,4147 1322,4165 1334,4184 1340,4203 1345,4225 1347,4248 1347,4273 1391,4286 1418,4273 1478,4270 1550,4339 1556,4311 1661,4427 1676,4349 1743,4328 1760,4342 1804,4352 1811,4345 1842,4339 1862,4331 1883,4301 1982,4290 2011,4270 2049,4265 2014,4355 2131,4334 2165,4345 2186,4322 2231,4318 2246,4336 2250,4341 2255,4349 2317,4372 2407,4358 2443,4370 2458,4349 2510,4301 2533,4307 2588,4256 2500,4196 2479,4235 2464,4221 2464,4156 2500,4104 2464,3984 2516,3957 2495,3878 2506,3846 2495,3804 2500,3768 2471,3753 2476,3687 2437,3657 2458,3622 2416,3567 2410,3537 2374,3513 2407,3402 2381,3387 2359,3374 2336,3357 2317,3340 2296,3319 2279,3298 2245,3253 2265,3190 2248,3165 2231,3148 2210,3133 2187,3122 2197,3117 2168,3072 2218,3082 2231,3055 2282,3049 2311,3023 2362,3049 2381,3041 2402,3058 2557,3052 2638,2980 2626,2934 2740,2886 2726,2934 2816,2920 2856,2879 2953,2882 3063,2861 3105,2879 3129,2861 3183,2872 3139,2924 3143,2932 3152,2938 3162,2940 3177,2938 3193,2962 3235,2944 3252,2882 3331,2896 3328,2855 3403,2737 3451,2756 3477,2666 3481,2600 3497,2540 3520,2485 3552,2432 3579,2421 3589,2393 3583,2373 3630,2343 3613,2297 3644,2259 3703,2067 3675,2046 3669,2028 3693,1974 3717,1949 3720,1895 3752,1894 3768,1895 3786,1901 3818,1918 3850,1943 3868,1958 3891,1970 3909,1974 3930,1970 3933,1966 3938,1963 3942,1953 3941,1947 3941,1942 3938,1936 3936,1932 3936,1930 3906,1884 3927,1840 3989,1884 4026,1840 4078,1833 4101,1812 4127,1819 4220,1753 4214,1753 4208,1752 4206,1748 4202,1743 4197,1727 4196,1704 4196,1698 4223,1681 4250,1636 4313,1603 4349,1596 4418,1486 4439,1477 4452,1444 4439,1429 4449,1337 4466,1327 4487,1337 4505,1360 4508,1289 4553,1264 4526,1175 4550,1096 4501,1075 4508,1013 4556,1000 4558,989 4558,981 4553,975 4545,972 4532,968 4556,947 4570,924 4570,899 4652,884 4648,866 4641,853 4633,842 4623,834 4610,826 4596,823 4580,821 4562,824 4505,767 4466,786 4442,771 4424,754 4403,725 4383,698 4349,639 4302,632 4292,677 4175,648 4116,581 4112,539 4032,531 4017,512 3981,501 3971,305 3965,289 3960,276 3948,253 3933,232 3923,222 3915,216 3904,207 3894,203 3871,195 3843,190 3829,188 3816,190 3723,216 3718,209 3715,207 3712,209 3709,214 3703,222 3699,233 3672,230 3675,260 3630,266 3606,305 3556,329 3552,364 3462,335 3399,364 3408,230 3294,216 3277,138 3256,119 3294,75 3222,6 3162,0 3162,50 3121,102 3084,78 3012,140 2959,96 2938,99 2896,81 2854,102 2818,92 2734,158 2701,153 2632,198">
          <text:p/>
        </draw:polygon>
        <draw:polygon draw:style-name="gr1" draw:text-style-name="P1" draw:layer="layout" svg:width="3.39cm" svg:height="4.078cm" svg:x="5.977cm" svg:y="13.233cm" svg:viewBox="0 0 3391 4079" draw:points="316,1564 295,1594 275,1602 244,1608 237,1615 244,1725 121,1804 127,1839 97,1920 109,1929 142,1926 166,1926 169,1929 170,1935 170,1941 169,1949 210,1998 203,2004 195,2012 196,2017 199,2021 206,2028 216,2033 224,2042 236,2075 245,2111 247,2127 292,2163 275,2228 210,2214 214,2259 247,2286 255,2324 235,2342 247,2438 193,2435 176,2490 145,2490 147,2526 153,2561 164,2595 178,2627 196,2656 218,2685 245,2710 276,2736 289,2744 302,2754 312,2761 321,2769 323,2771 325,2775 331,2781 332,2784 332,2786 334,2788 300,2771 266,2754 237,2733 210,2708 186,2681 162,2649 145,2618 28,2633 0,2813 44,2803 82,2813 109,2857 334,3016 352,3079 440,3121 447,3148 482,3167 516,3194 549,3224 562,3242 579,3263 603,3298 624,3335 641,3372 659,3412 670,3452 681,3494 689,3535 694,3580 801,3601 849,3594 880,3567 880,3636 1080,3693 1094,3721 1090,3752 1090,3840 1132,3956 1159,3915 1191,3918 1224,3969 1269,3966 1314,4035 1455,4079 1534,4025 1602,4062 1616,3993 1652,3972 1654,3964 1655,3959 1650,3949 1644,3945 1671,3890 1740,3828 1792,3825 1844,3855 1910,3798 1910,3773 1961,3752 1974,3718 2042,3693 2027,3559 2071,3439 2108,3429 2105,3385 2140,3406 2159,3370 2180,3367 2243,3322 2274,3333 2345,3229 2377,3223 2383,3178 2408,3119 2390,3082 2435,3033 2440,3042 2448,3048 2461,3046 2477,3043 2486,3013 2570,2891 2639,2813 2687,2796 2696,2720 2765,2747 2773,2741 2779,2734 2779,2727 2779,2725 2779,2723 2781,2723 2782,2714 2836,2612 2836,2599 2834,2597 2827,2593 2848,2568 2834,2544 2830,2480 2899,2496 2983,2459 3013,2414 2983,2318 2930,2289 2905,2304 2885,2268 2851,2245 2869,2151 2857,2087 2861,2083 2865,2079 2869,2075 2874,2071 2878,2062 2882,2052 2882,2039 2882,2027 2878,2012 2875,1998 2872,1987 2830,1932 2830,1905 2890,1890 2974,1783 2999,1791 3112,1791 3123,1746 3154,1666 3178,1642 3250,1639 3278,1663 3291,1641 3308,1623 3324,1608 3343,1597 3346,1595 3354,1597 3391,1505 3309,1453 3318,1408 3309,1381 3306,1362 3301,1346 3293,1331 3285,1320 3272,1309 3258,1302 3240,1296 3223,1295 3188,1289 3170,1287 3154,1289 3148,1247 3115,1237 3088,1226 3064,1211 3043,1195 3023,1174 3008,1152 2993,1126 2986,1099 2999,1010 3027,975 3010,923 2951,872 2941,855 2924,840 2912,826 2899,809 2890,795 2880,776 2874,758 2865,719 2856,688 2857,675 2821,644 2746,566 2728,432 2641,386 2639,365 2570,355 2608,434 2590,455 2561,447 2534,443 2507,441 2481,446 2456,451 2433,461 2411,472 2390,489 2294,462 2239,489 2198,380 2212,363 2209,256 2165,262 2153,218 2090,243 2039,222 2067,180 2054,128 2027,145 1998,142 1985,105 1926,108 1920,80 1884,19 1836,0 1761,118 1764,159 1685,145 1668,207 1626,225 1610,201 1595,203 1585,201 1576,195 1572,187 1616,135 1562,124 1538,142 1496,124 1386,145 1289,142 1249,183 1159,197 1173,149 1059,197 1071,243 990,315 835,321 814,304 795,312 744,286 715,312 664,318 651,345 601,335 630,380 620,385 643,396 664,411 681,428 698,453 678,516 712,561 729,582 750,603 769,620 792,637 814,650 840,665 807,776 843,800 849,830 891,885 870,920 909,950 904,1016 933,1031 928,1067 939,1109 928,1141 949,1220 897,1247 933,1367 897,1419 897,1484 912,1498 933,1459 1021,1519 966,1570 943,1564 891,1612 876,1633 840,1621 750,1635 688,1612 683,1604 679,1599 664,1581 619,1585 598,1608 564,1597 447,1618 482,1528 444,1533 415,1553">
          <text:p/>
        </draw:polygon>
        <draw:polygon draw:style-name="gr2" draw:text-style-name="P1" draw:layer="layout" svg:width="3.39cm" svg:height="4.078cm" svg:x="5.977cm" svg:y="13.233cm" svg:viewBox="0 0 3391 4079" draw:points="316,1564 295,1594 275,1602 244,1608 237,1615 244,1725 121,1804 127,1839 97,1920 109,1929 142,1926 166,1926 169,1929 170,1935 170,1941 169,1949 210,1998 203,2004 195,2012 196,2017 199,2021 206,2028 216,2033 224,2042 236,2075 245,2111 247,2127 292,2163 275,2228 210,2214 214,2259 247,2286 255,2324 235,2342 247,2438 193,2435 176,2490 145,2490 147,2526 153,2561 164,2595 178,2627 196,2656 218,2685 245,2710 276,2736 289,2744 302,2754 312,2761 321,2769 323,2771 325,2775 331,2781 332,2784 332,2786 334,2788 300,2771 266,2754 237,2733 210,2708 186,2681 162,2649 145,2618 28,2633 0,2813 44,2803 82,2813 109,2857 334,3016 352,3079 440,3121 447,3148 482,3167 516,3194 549,3224 562,3242 579,3263 603,3298 624,3335 641,3372 659,3412 670,3452 681,3494 689,3535 694,3580 801,3601 849,3594 880,3567 880,3636 1080,3693 1094,3721 1090,3752 1090,3840 1132,3956 1159,3915 1191,3918 1224,3969 1269,3966 1314,4035 1455,4079 1534,4025 1602,4062 1616,3993 1652,3972 1654,3964 1655,3959 1650,3949 1644,3945 1671,3890 1740,3828 1792,3825 1844,3855 1910,3798 1910,3773 1961,3752 1974,3718 2042,3693 2027,3559 2071,3439 2108,3429 2105,3385 2140,3406 2159,3370 2180,3367 2243,3322 2274,3333 2345,3229 2377,3223 2383,3178 2408,3119 2390,3082 2435,3033 2440,3042 2448,3048 2461,3046 2477,3043 2486,3013 2570,2891 2639,2813 2687,2796 2696,2720 2765,2747 2773,2741 2779,2734 2779,2727 2779,2725 2779,2723 2781,2723 2782,2714 2836,2612 2836,2599 2834,2597 2827,2593 2848,2568 2834,2544 2830,2480 2899,2496 2983,2459 3013,2414 2983,2318 2930,2289 2905,2304 2885,2268 2851,2245 2869,2151 2857,2087 2861,2083 2865,2079 2869,2075 2874,2071 2878,2062 2882,2052 2882,2039 2882,2027 2878,2012 2875,1998 2872,1987 2830,1932 2830,1905 2890,1890 2974,1783 2999,1791 3112,1791 3123,1746 3154,1666 3178,1642 3250,1639 3278,1663 3291,1641 3308,1623 3324,1608 3343,1597 3346,1595 3354,1597 3391,1505 3309,1453 3318,1408 3309,1381 3306,1362 3301,1346 3293,1331 3285,1320 3272,1309 3258,1302 3240,1296 3223,1295 3188,1289 3170,1287 3154,1289 3148,1247 3115,1237 3088,1226 3064,1211 3043,1195 3023,1174 3008,1152 2993,1126 2986,1099 2999,1010 3027,975 3010,923 2951,872 2941,855 2924,840 2912,826 2899,809 2890,795 2880,776 2874,758 2865,719 2856,688 2857,675 2821,644 2746,566 2728,432 2641,386 2639,365 2570,355 2608,434 2590,455 2561,447 2534,443 2507,441 2481,446 2456,451 2433,461 2411,472 2390,489 2294,462 2239,489 2198,380 2212,363 2209,256 2165,262 2153,218 2090,243 2039,222 2067,180 2054,128 2027,145 1998,142 1985,105 1926,108 1920,80 1884,19 1836,0 1761,118 1764,159 1685,145 1668,207 1626,225 1610,201 1595,203 1585,201 1576,195 1572,187 1616,135 1562,124 1538,142 1496,124 1386,145 1289,142 1249,183 1159,197 1173,149 1059,197 1071,243 990,315 835,321 814,304 795,312 744,286 715,312 664,318 651,345 601,335 630,380 620,385 643,396 664,411 681,428 698,453 678,516 712,561 729,582 750,603 769,620 792,637 814,650 840,665 807,776 843,800 849,830 891,885 870,920 909,950 904,1016 933,1031 928,1067 939,1109 928,1141 949,1220 897,1247 933,1367 897,1419 897,1484 912,1498 933,1459 1021,1519 966,1570 943,1564 891,1612 876,1633 840,1621 750,1635 688,1612 683,1604 679,1599 664,1581 619,1585 598,1608 564,1597 447,1618 482,1528 444,1533 415,1553">
          <text:p/>
        </draw:polygon>
        <draw:path draw:style-name="gr1" draw:text-style-name="P1" draw:layer="layout" svg:width="4.824cm" svg:height="4.694cm" svg:x="12.754cm" svg:y="14.562cm" svg:viewBox="0 0 4825 4695" svg:d="m1672 14-51 131-13 88-6 18-18 32-108 377v19l-50 2-30-15 11-56-4-9-3-8v-4l5-7 2-6-68-56 1-5 4-12 6-4 4-2 6 2h7l-13-61-63-4-39 65-54-7-21-33-55 48-140-59-28 30-11 18-4 19-6 40 2 22 5 26-27 30v15 6 8h-1v2 3l-4 6-6 4-7 3h-10l-9 1-10-4-9 2-10 17-44 21-15 12-33-12v-45l-13 5-10 3-10 1h-7l-10-2-7-6-12-15-32 38-79-30-104 28-13 8-55 4-48-66-82-13 14-80-14-44-25 4-89 30-31 39-11-4-8 2-4 2-2 6-2 9 24 33 24 93-21 27 7 75 35 63-11 19-5 23-2 41 2 20 6 19 8 20 15 22-55 48-35-6-30 21-27-8-36 83 80 86-42 42v46l-30 105 49 32v40l57 45 3 63 66 119 65 47 67 50 23 21 16 23 5 13 3 14 1 15v17l-1 10 1 11 2 8 5 10 12 15 19 12-15 58 6 27-10 29-17 4-14 9-26 21-11 10-8 15-8 14-5 18-6 24v27l6 39 15 25 57-74 52 9 41 72 27-41 39 27 27-37h28l17-18 52-12v-33l68 10h60l7 6 5 3 8 5 30 34 34-25 80 57-38 37 38 49-14 40 38 33 55-33 86 77-4 48-10 48-9 23-2 5-2 6-3 13-12 22-9 24 9 16 2 7v2 2l2 4-4 4-2 7-6 3-6 7-24-42-67-4 34 52-52 27-11 36 4 36 34 38-48 25-59 17-6 52 20 41-75 24-35-8-21 66-76 110-170 12-15 19-21 59-30 10-10 28-41-24-38 109-88 53 6 64 27 38-14 25 79 206 30 10 69 214 61 34v27l39 50-35 24 8 32 3 34-2 32-5 35 120-27 42 44 5-6 7-2 3-2 5 4 5 5 6 8 9 18 102 65 44-90 45-27 13-27 89-15 10 21-13 59 13 27 59 4 18-99h75l10 16 38 11 18 30 65 28 17 20 52 21v-117l154 7 14 14 25 6 44 159 17 3 52-44 28-17 41 4 196-96 23 33 27 8 14 2h22l72-61-3 39-13 17-8 12 18 61-12 18 105 45 9-3 2-3 3-2 5-7v-4l2-3-2-3v-2-3l142 42 19-12 21 4 12 2 6 12 14 89 66 14 37 55 54 4 69-59 42-21-17-41 17-24 35-8 40 39 11 41 58-7-2-7-2-3-12-10-11-5-18-6 14-45 15-123 10-35-58-3-18-58-27-15 24-38-122-4-15-17-8-6-10-5-9 1-6 6-6 9-9 3-54-48-36-12 9-29-3-25-17-62 59 15 3-2v-2h1 4l19-8 3-6-45-45-3-87 31 15 182 33 24-54 41-7-89-89 59-123-6-69 6-11 124 14 27-32 42 8 55-86-35-21 42-100 69 14 30-17 24 3 37-14 42-48-10-18-29-21 98-69 48 39 103-90 61 15 25-15 64 11 59-41 39 10 10 20 41 7-3-181-32-12-6-41-13-24 3-31-11-3-8 2-23 5-21 4-19 2-17-2-19-4-15-8-16-11-13-12 24-95 20-12v-19l-17-50 42-43 61 34 42-25 54 55 5 45 109 24 49-15-5-63 35-28 42 9 58-44 51 11 63-42 17-24 27-10h46l36-38 45 19 32 2 45 34 69-30-18-36 72-20 31-76 128-48 21 31 63-73-9-165h7 1 3l5-6 3-7v-10l2-10 30-29 27-93-92-40-61-90-29 4-13-15 3-21-62-21-37-132-17-18 20-96-58-35-31 8-31-45-32-8-37-13-16-8-12-9-14-13-11-15-9-16-7-15-14-86 17-117h63l6-38h20l19 2 3-2h5 10l2-2h5 10l6-2 4-2h5l16-5 13-8 14-6 9-12 11-9 10-13 10-13 6-16 7-16 4-19 7-18 24-20 1-4-6-8-5-7 3-33-34-38 4-18-2-12-6-12-11-8-19-11-17-11-16-13-13-13-12-16-9-16-15-36-66 31-7-3-2-1-2-4-2-25 2-25v-14l14-68-79-25-59-6-9-45 14-69 20-62 13-30 17-28 8-11-111-175 46-52 2-79-247-69-44-1-42 4-40 7-38 11-39 14-36 18-36 21-33 26-16 8-8 2-7 5-17 6-17 8-31 11-28 14-23 17-21 21-19 21-15 27-11 29-8 34 34 21-10 21 44 69 7-12 7-6h3l8 3 16 35-148 123-2 35-12 10-13 11-15 10h-2-2v1l-3 4-7 6-15 7-17 4-15 2h-17l-20-15-59 25-99 14-17 24 61-93-54-59 126-93 32 5 43-29-19-51 64-183-117-82-40 39-95 125-25 50-15 14-23 3-15 48-19 4-59 48-165 3-21-78-96-57-55 36v23l-48 28-8 6-6 8-13 15-16 9-8 3-6 5-10 2-8 3h-9-6l-3 1-19-1-19-3-6-3 6-84-48-12-24-48-15 60-13-45-15-9-12-8-9-11-5-10-5-13v-11l8-26-96-55 6-69-123-34-27-77-48-17-137 61-84-47-34-7-31 21zm254 4160 8 4v2l-24 33-35 9-24 69-18 15-16 44-134-32 2-57-27-12 58-109 95-46 37 23 6 3v10l5 11 4 8 12 10 9 6 13 5 13 3z">
          <text:p/>
        </draw:path>
        <draw:polygon draw:style-name="gr1" draw:text-style-name="P1" draw:layer="layout" svg:width="0.275cm" svg:height="0.255cm" svg:x="14.44cm" svg:y="18.669cm" svg:viewBox="0 0 276 256" draw:points="276,86 268,80 252,79 239,76 226,71 217,65 205,55 201,47 196,36 196,26 190,23 153,0 58,46 0,155 27,167 25,224 159,256 175,212 193,197 217,128 252,119">
          <text:p/>
        </draw:polygon>
        <draw:polygon draw:style-name="gr2" draw:text-style-name="P1" draw:layer="layout" svg:width="0.275cm" svg:height="0.255cm" svg:x="14.44cm" svg:y="18.669cm" svg:viewBox="0 0 276 256" draw:points="276,86 268,80 252,79 239,76 226,71 217,65 205,55 201,47 196,36 196,26 190,23 153,0 58,46 0,155 27,167 25,224 159,256 175,212 193,197 217,128 252,119">
          <text:p/>
        </draw:polygon>
        <draw:path draw:style-name="gr1" draw:text-style-name="P1" draw:layer="layout" svg:width="4.669cm" svg:height="5.699cm" svg:x="4.977cm" svg:y="16.123cm" svg:viewBox="0 0 4670 5700" svg:d="m1137 290-16 21-12 24-8 23-1 28-3 68-5 67-8 67-4 16-1 3v5 10l-3 35-67 400-79 482-70 483 1 2 5 4v-4-2h2l3-2 3-7 8-66 21-62 30-60 40-52 10-13 3-8 5-6 5-3h8l11 4 33 26 32 29 31 29 29 30 3 3 4 5 2 10-1 6-1 3h-2v2 3l27 32 4 28-10 15-18 8-45 12-27-6-16 2h-13l-14-2-14-2-44-27-124 218 4 163-12 80-15 82-50 222-55 235-54 237-15 54-12 57-30 111-37 130-34 132-71 307-7 22-6 25-9 22-3 5-2 6-3 13-6 10-4 5-1 6-11 23-13 19-7 9-3 5-1 7-94 76-15 39-13 17-12 16-17 13-14 13-18 10-10 3h-3-1v1l-4 3-19 6-19 4-46 8-42 11-37 13-30 18 15 59 36 21 33 82h67l44 27-14 32 17 51 66 3 24-57 159 51 71 3 18 30-8 111-40 111-98 89 53 93 121 28 17-121 31-30 68-15-45 66 7 31 59 48 48-19 61 57 53 10 16 32 32-15 72 51 69 14 13 20 14 18 16 14 20 11 19 6 21 6h21l27-2 25 9 29 8 26 5 29 2 25-3 29-6 26-7 28-12 12 13 10 16 2 7 3 8 5 15-1 14-2 15-5 17-8 16 27 45 63 6 24 35 41 24 10 27 18 10 14 59 45 15-5 8v9 6l5 8 3 2 7 4 24-21h20l42-58 82 54 18-12 44 12 76-69 20 15 24-42-13-117 7-17 58-34 4-138 34-14 12-51 47 6 48-37 4-110 63-33 50-92 16 18 36-10 13-14-4-72h27l56-96-31-28v-35l15-30 67-21 18-27-35-60 15-89-28-48-45 55-17 7-8-7-2-7-8-42 28-51 25-3 6-2 3 2-13-37-14-32 10-25-3-13-5-14-13-21-13-11-11-4-12-2h-7l-5 4-6-76-15-3-73-5-30-19-33 13h-55l-7 4-12-8 19 4-7-55-39-12-3-42 7-2 2-2h6l1-3 3-1 5-7 31-33-16-29 20-30-4-25 72-65-28-21-6-109h34l10-65-17-25 27-44-64-42 10-24 57-39 81-17 34 21v-2h1 3 5l3-2v-2h2 3v-2-2h2l2-3v-6-4-2h2l86-71 57 59-24 33 75 73 42-25-18-78 27-60 48-6 28-24 31 55 97-93 24 24 93 35 23-24 82-3 90-39 24-38 141-7 27-27 29-14 99 107 111-75 30-83 42-6 4-63 101 35 21-8 15-72-49-24 17-24h48l69-150-40-59-25 2-29-17-6-31 27-27 8-84 38-2 27 54 53-10 30-14 13 5 15 3h11 12l10-3 9-5 4-5 5-3 10-8v-3l-2-83-36-31-17-32 5-20-19-40-30-126 34 11 59-44 31-28 11 9 2 1 4 3 19-9v-2h2l4-2-7-17 1-14 7-13 14-10 15-13 12-12v-4-1h2l4-4 6-6 3-8 4-6 2-10 4-8 1-16-1-19-2-10v-8l109-27 80-62 31-42 6-6h15l6-21-25-86 84-28 6-60 51-19 25-31 2-4v-1h2 4l3-4v-1h1 4l6-15 5-13-27-23v-21l23-15-21-176 46-19-90-170 38-40-72-18-17-14-48 5-73-45 46-38-18-38-63-17 12-32 54-39-2-10-1-7-3-6-4-4-35-6-21-41 18-25v-50l27-4 84-86v-46l-48-2-31-42 40-16-48-49-55-38-34 10-35-37-54-8 54-88-71-38-30 17-25-35-38-30-15-78-75-2-34-13-86 9-27-27-66 79-28-37h-31l-34-42 38-93-73-59-82 8-44-53-84 122-9 30-16 3-13 2-8-6-5-9-45 49 18 37-25 59-6 45-32 6-71 104-31-11-63 45-21 3-19 36-35-21 3 44-37 10-44 120 15 134-68 25-13 34-51 21v25l-66 57-52-30-52 3-69 62-27 55 6 4 5 10-1 5-2 8-36 21-14 69-68-37-79 54-141-44-45-69-45 3-33-51-32-3-27 41-42-116v-88l4-31-14-28-200-57v-69l-31 27-48 7-107-21 10 83 25 303 5 37 4 15 6 19 4 14 9 14 17 27 21 21 12 10 14 11 30 14 16 7 19 6 15 4 14 6 11 8 11 11 8 10 9 13 6 14 6 17-12-12-13-12-12-6-28-14-29-6-23-8-21-1 12 11 15 10 15 13 12 17 6 19 1 25-4 82 1 42 5 44-2-2-9-32-2-29-3-35-5-32-6-35-8-32-9-21-11-17-14-19-15-14-30-28-25-31-24-32-21-32-18-33-11-35-8-34-3-19v-18l-3-39-5-37-13-73-22-72-26-69-28-58-31-55-34-52-33-51-36-46-36-44-15-14-14-11-17-10-14-7-22-12-20-13-19-16-15-16-21-27-10-15-7-14 15-76-4-4h-1l-20-5-10 8-36 44-17 23zm1274 4322 7 16-7 57-2 17-57-3-3-35 39-21-27-55 40 11zm-25 136-3 21 18 42-51 42-33-67 42-61z">
          <text:p/>
        </draw:path>
        <draw:polygon draw:style-name="gr1" draw:text-style-name="P1" draw:layer="layout" svg:width="0.068cm" svg:height="0.113cm" svg:x="7.342cm" svg:y="20.687cm" svg:viewBox="0 0 69 114" draw:points="69,40 62,24 52,11 12,0 39,55 0,76 3,111 60,114 62,97">
          <text:p/>
        </draw:polygon>
        <draw:polygon draw:style-name="gr2" draw:text-style-name="P1" draw:layer="layout" svg:width="0.068cm" svg:height="0.113cm" svg:x="7.342cm" svg:y="20.687cm" svg:viewBox="0 0 69 114" draw:points="69,40 62,24 52,11 12,0 39,55 0,76 3,111 60,114 62,97">
          <text:p/>
        </draw:polygon>
        <draw:polygon draw:style-name="gr1" draw:text-style-name="P1" draw:layer="layout" svg:width="0.083cm" svg:height="0.127cm" svg:x="7.3cm" svg:y="20.811cm" svg:viewBox="0 0 84 128" draw:points="66,44 69,23 42,0 0,61 33,128 84,86">
          <text:p/>
        </draw:polygon>
        <draw:polygon draw:style-name="gr2" draw:text-style-name="P1" draw:layer="layout" svg:width="0.083cm" svg:height="0.127cm" svg:x="7.3cm" svg:y="20.811cm" svg:viewBox="0 0 84 128" draw:points="66,44 69,23 42,0 0,61 33,128 84,86">
          <text:p/>
        </draw:polygon>
        <draw:polygon draw:style-name="gr1" draw:text-style-name="P1" draw:layer="layout" svg:width="3.361cm" svg:height="4.285cm" svg:x="10.498cm" svg:y="14.042cm" svg:viewBox="0 0 3362 4286" draw:points="1394,97 1373,79 1360,59 1354,47 1350,36 1349,11 1253,0 1205,11 1096,128 1040,128 985,159 941,107 866,189 803,237 803,276 731,276 758,311 738,386 765,407 761,500 677,545 656,530 635,541 610,524 570,545 541,540 515,539 491,540 468,548 446,556 427,570 409,585 393,606 390,638 386,639 383,639 382,639 382,641 379,642 377,642 377,644 371,641 369,641 350,658 337,683 331,710 331,740 345,812 404,833 365,881 377,916 438,941 441,945 442,947 446,950 449,952 455,952 459,947 463,941 467,933 473,923 503,941 518,998 545,992 587,1009 644,1102 669,1209 700,1229 713,1288 702,1318 696,1350 694,1379 698,1409 707,1436 712,1450 719,1464 738,1490 761,1515 767,1633 683,1719 686,1749 624,1800 603,1836 549,1836 545,1872 473,1914 539,2031 610,2082 659,2180 641,2224 648,2270 600,2279 590,2333 570,2366 641,2455 603,2706 650,2771 593,2800 441,2716 420,2716 413,2723 411,2884 352,2909 327,2953 287,2971 188,3102 236,3208 197,3256 170,3270 162,3352 122,3358 53,3408 105,3546 0,3573 27,3658 57,3708 29,3738 132,3888 137,3901 138,3907 142,3916 143,3928 143,3941 137,3964 130,3974 122,3986 94,4119 135,4131 153,4175 143,4196 153,4247 195,4286 201,4223 373,4188 393,4232 438,4223 579,4217 600,4158 677,4085 707,3962 738,3951 797,3786 820,3786 836,3744 855,3727 893,3717 937,3658 983,3687 985,3807 989,3807 990,3807 994,3808 997,3807 1002,3807 1008,3800 1011,3794 1013,3791 1016,3789 1102,3783 1109,3823 1122,3865 1140,3907 1163,3947 1167,3949 1174,3951 1213,3955 1199,3996 1213,4031 1201,4083 1280,4232 1329,4104 1360,4074 1378,3913 1432,3861 1453,3771 1495,3727 1564,3800 1624,3762 1622,3723 1649,3696 1649,3662 1673,3649 1687,3676 1801,3610 1811,3589 1841,3624 1880,3634 1920,3813 1989,3907 2014,3879 2121,3865 2140,3779 2209,3771 2245,3810 2245,3834 2238,3844 2236,3855 2238,3858 2245,3865 2347,3852 2409,3934 2436,3981 2481,3975 2471,4016 2511,4031 2599,3978 2637,3869 2678,3893 2688,3865 2718,3855 2739,3796 2754,3777 2924,3765 3000,3655 3021,3589 3056,3597 3131,3573 3111,3532 3117,3480 3176,3463 3224,3438 3190,3400 3186,3364 3197,3328 3249,3301 3215,3249 3282,3253 3306,3295 3312,3288 3318,3285 3320,3278 3324,3274 3322,3270 3322,3268 3322,3266 3320,3259 3311,3243 3320,3219 3332,3197 3335,3184 3337,3178 3339,3173 3348,3150 3358,3102 3362,3054 3276,2977 3221,3010 3183,2977 3197,2937 3159,2888 3197,2851 3117,2794 3083,2819 3053,2785 3045,2780 3040,2777 3033,2771 2973,2771 2905,2761 2905,2794 2853,2806 2836,2824 2808,2824 2781,2861 2742,2834 2715,2875 2674,2803 2622,2794 2565,2868 2550,2843 2544,2804 2544,2777 2550,2753 2555,2735 2563,2721 2571,2706 2582,2696 2608,2675 2622,2666 2639,2662 2649,2633 2643,2606 2658,2548 2639,2536 2627,2521 2622,2511 2620,2503 2619,2492 2620,2482 2620,2465 2619,2450 2616,2436 2611,2423 2595,2400 2572,2379 2505,2329 2440,2282 2374,2163 2371,2100 2314,2055 2314,2015 2265,1983 2295,1878 2295,1832 2337,1790 2257,1704 2293,1621 2320,1629 2350,1608 2385,1614 2440,1566 2425,1544 2417,1524 2411,1505 2409,1485 2411,1444 2416,1421 2427,1402 2392,1339 2385,1264 2406,1237 2382,1144 2358,1111 2360,1102 2362,1096 2366,1094 2374,1092 2385,1096 2416,1057 2505,1027 2530,1023 2524,1012 2526,1004 2528,998 2534,995 2580,979 2605,941 2664,926 2637,799 2664,665 2649,635 2612,623 2601,599 2547,593 2511,617 2433,527 2398,545 2310,503 2302,392 2278,372 2155,97 2104,73 2107,145 2048,159 2058,218 2023,222 1951,290 1910,273 1920,237 1914,218 1886,186 1834,168 1786,222 1738,218 1687,162 1580,235 1511,189 1445,138">
          <text:p/>
        </draw:polygon>
        <draw:polygon draw:style-name="gr2" draw:text-style-name="P1" draw:layer="layout" svg:width="3.361cm" svg:height="4.285cm" svg:x="10.498cm" svg:y="14.042cm" svg:viewBox="0 0 3362 4286" draw:points="1394,97 1373,79 1360,59 1354,47 1350,36 1349,11 1253,0 1205,11 1096,128 1040,128 985,159 941,107 866,189 803,237 803,276 731,276 758,311 738,386 765,407 761,500 677,545 656,530 635,541 610,524 570,545 541,540 515,539 491,540 468,548 446,556 427,570 409,585 393,606 390,638 386,639 383,639 382,639 382,641 379,642 377,642 377,644 371,641 369,641 350,658 337,683 331,710 331,740 345,812 404,833 365,881 377,916 438,941 441,945 442,947 446,950 449,952 455,952 459,947 463,941 467,933 473,923 503,941 518,998 545,992 587,1009 644,1102 669,1209 700,1229 713,1288 702,1318 696,1350 694,1379 698,1409 707,1436 712,1450 719,1464 738,1490 761,1515 767,1633 683,1719 686,1749 624,1800 603,1836 549,1836 545,1872 473,1914 539,2031 610,2082 659,2180 641,2224 648,2270 600,2279 590,2333 570,2366 641,2455 603,2706 650,2771 593,2800 441,2716 420,2716 413,2723 411,2884 352,2909 327,2953 287,2971 188,3102 236,3208 197,3256 170,3270 162,3352 122,3358 53,3408 105,3546 0,3573 27,3658 57,3708 29,3738 132,3888 137,3901 138,3907 142,3916 143,3928 143,3941 137,3964 130,3974 122,3986 94,4119 135,4131 153,4175 143,4196 153,4247 195,4286 201,4223 373,4188 393,4232 438,4223 579,4217 600,4158 677,4085 707,3962 738,3951 797,3786 820,3786 836,3744 855,3727 893,3717 937,3658 983,3687 985,3807 989,3807 990,3807 994,3808 997,3807 1002,3807 1008,3800 1011,3794 1013,3791 1016,3789 1102,3783 1109,3823 1122,3865 1140,3907 1163,3947 1167,3949 1174,3951 1213,3955 1199,3996 1213,4031 1201,4083 1280,4232 1329,4104 1360,4074 1378,3913 1432,3861 1453,3771 1495,3727 1564,3800 1624,3762 1622,3723 1649,3696 1649,3662 1673,3649 1687,3676 1801,3610 1811,3589 1841,3624 1880,3634 1920,3813 1989,3907 2014,3879 2121,3865 2140,3779 2209,3771 2245,3810 2245,3834 2238,3844 2236,3855 2238,3858 2245,3865 2347,3852 2409,3934 2436,3981 2481,3975 2471,4016 2511,4031 2599,3978 2637,3869 2678,3893 2688,3865 2718,3855 2739,3796 2754,3777 2924,3765 3000,3655 3021,3589 3056,3597 3131,3573 3111,3532 3117,3480 3176,3463 3224,3438 3190,3400 3186,3364 3197,3328 3249,3301 3215,3249 3282,3253 3306,3295 3312,3288 3318,3285 3320,3278 3324,3274 3322,3270 3322,3268 3322,3266 3320,3259 3311,3243 3320,3219 3332,3197 3335,3184 3337,3178 3339,3173 3348,3150 3358,3102 3362,3054 3276,2977 3221,3010 3183,2977 3197,2937 3159,2888 3197,2851 3117,2794 3083,2819 3053,2785 3045,2780 3040,2777 3033,2771 2973,2771 2905,2761 2905,2794 2853,2806 2836,2824 2808,2824 2781,2861 2742,2834 2715,2875 2674,2803 2622,2794 2565,2868 2550,2843 2544,2804 2544,2777 2550,2753 2555,2735 2563,2721 2571,2706 2582,2696 2608,2675 2622,2666 2639,2662 2649,2633 2643,2606 2658,2548 2639,2536 2627,2521 2622,2511 2620,2503 2619,2492 2620,2482 2620,2465 2619,2450 2616,2436 2611,2423 2595,2400 2572,2379 2505,2329 2440,2282 2374,2163 2371,2100 2314,2055 2314,2015 2265,1983 2295,1878 2295,1832 2337,1790 2257,1704 2293,1621 2320,1629 2350,1608 2385,1614 2440,1566 2425,1544 2417,1524 2411,1505 2409,1485 2411,1444 2416,1421 2427,1402 2392,1339 2385,1264 2406,1237 2382,1144 2358,1111 2360,1102 2362,1096 2366,1094 2374,1092 2385,1096 2416,1057 2505,1027 2530,1023 2524,1012 2526,1004 2528,998 2534,995 2580,979 2605,941 2664,926 2637,799 2664,665 2649,635 2612,623 2601,599 2547,593 2511,617 2433,527 2398,545 2310,503 2302,392 2278,372 2155,97 2104,73 2107,145 2048,159 2058,218 2023,222 1951,290 1910,273 1920,237 1914,218 1886,186 1834,168 1786,222 1738,218 1687,162 1580,235 1511,189 1445,138">
          <text:p/>
        </draw:polygon>
        <draw:path draw:style-name="gr1" draw:text-style-name="P1" draw:layer="layout" svg:width="4.494cm" svg:height="5.182cm" svg:x="9.922cm" svg:y="17.63cm" svg:viewBox="0 0 4495 5183" svg:d="m2225 73v34l-27 27 2 39-60 38-69-73-42 44-21 90-54 52-18 161-31 30-49 128 141 159-16 111 6 21 27 24 67 89-19 51 15 21-24 46 37 98-34 90 4 38 35-20 21 54h34l54 35-20 72 196-20 30 62-21 5-14 9-15 12-9 14-10 14-4 19-5 20 1 24-1 6-69 28 42 45 40-14 23 49 25-5 22 2 21 4 20 8 19 11 15 17 15 17 12 24-61 84-35 13-38 48 10 47 13 2-19-2-52 50-66-11-51 65 21 52-51 41-214-38-17 83 27 55-20 27 10 104-46 10-69-30-46 27h-21l-17 7-25 65-27 4-189 79-44-52-105-31-48 113 15 32-15 31 69 102-6 80-13 15-4 2-115 88-68-9-63-12-27-6-24 2-24 2-21 8-13 17-140-52-33 3-36-27-48 62-7 72-12 2h-10l-19-7-10-6-9-8-12-22-5-9-6-4-124 33-29-60-33-15 10 17-79 28-28-18-59 3-30 45-10-41-50-51-25 47-32 21 9 27-30 15 9 83-59 7-35-11-32 14 12 41-35 21-4 37-27 27 14 18 10 51 24 36-21 54 42 18 132 75h4l6 2 10-2 3-4v-1h2 3l7-7 4 12v4h30l9 44 41-16 44 24 14 105-18 7-2 4 6 17v2l3 2 35 10 17 32-11 31 5 13 6 8 20 86-24 3-9-1-10-7-50 29 69 48-7 106-147 34-27 49 51 33 14 27 19 25 2 3 4 5v3 5l-4 1-1 4h-3-2v2l-5 2 7 13 9 13 10 11 13 11 12 7 17 6 15 5 20 3 67-16 70-19 15 31 113 89 6 32-9 28-77-15-90 15-19 12-52-6-48 75-61 26-30-8-63 59-31-8-90 20-59 21-15 129 68 17 85 10 93 72 52-6 54 150 45 38 31 4 21-10 19 6 57-20 33-39 48-69 57-3 21 12 98-36 114 42 24 27 103 36 76 86 25-5 27 20 30-2 39-49 157 39-33-83 17-10 10 4 13-36 52-27 86 15 42-21 13-21 31-15 52-44 78 11 39-46 34 27 42-19 48 2 14 29 81 61 25-18 134-13-78-113v-21l-21-27-62-38-42-237h-27l-15-25 15-30 33 36 5-247-101-28-6-37-9-6-1-3-1-10 1-6 5-9 8-8 45-34 21-75 62 14-3-45-49-36-14-61 12-10 11-7 14-3v3l-19 61 3 2 5 3 9 3 4-2h4l4-1v-1h1 4v-4-2h1l3-2 2-7 3-5 3-14 4-18 5-42 9-40 11-40 18-37v-6l1-3-1-5-9-1h-6l-6 2-27-30-5-69 65-8-33 32 37 52 21-42 17-10 124-200 30-24 35-27 50-41 56-36 59-29 63-22 90 18 21-44 23-38 27-35 30-31 33-28 36-25 40-21 44-15 37-42 27-6 273-249-23 8-18 12-17 13-13 17-23 23-6 4-5 6-10 13-21 21-23 23-26 19-26 21-7 2-7 6-13 9-27 20-24 9-17 6-8-1-6-1-7-7 134-75 30-79 39-3 51-69 173-77 55-15 24 2 45-14-12 39h4l8 9 11 4 8 7 1 8v12l-3 3h-2v1 3l57 52 9 83 114 51 1-14 7-9 19-34 28-26 14-13 17-9 38-15-7-48 32 27 105-51 7-32 21-9 35-4 21-48h-32l-21-8-6-30 62-84 10-39 20-19 180 25-10-31v-28l5-29 12-27 12-23 9-22 7-23v-6-4 0h1l4-10 1-23v-22l-3-23-4-22 13-13 4-15-4-2h-11l-6-4-3-8 1-1 33-33 34-31 6-10 3-5 5-3 16-16 31-34 102-80v-41l44-10-8-45-27-14-93-130-39 10-10-16-5-13-8-44-2-42 2-48 4-44-14-38-47-17-4-44-34-63-52-21-17-20-65-28-18-30-38-11-10-16h-75l-18 99-59-4-13-27 13-59-10-21-89 15-13 27-45 27-44 90-102-65-9-18-6-8-5-5-5-4-3 2-7 2-5 6-42-44-120 27 5-35 2-32-3-34-8-32 35-24-39-50v-27l-61-34-69-214-30-10-79-206 14-25-27-38-6-64-40-15 10-41-45 6-27-47-62-82-102 13-7-7-2-3 2-11 7-10v-24l-36-39-69 8-19 86-107 14-25 28-69-94-40-179-39-10-30-35-10 21-114 66-14-27zm-1837 4800 3 46 35 38-3 2-28 4-12-2-9-2-12-4-8-7-14-19z">
          <text:p/>
        </draw:path>
        <draw:polygon draw:style-name="gr1" draw:text-style-name="P1" draw:layer="layout" svg:width="5.436cm" svg:height="4.857cm" svg:x="7.002cm" svg:y="17.473cm" svg:viewBox="0 0 5437 4858" draw:points="2794,24 2773,0 2645,45 2599,64 2620,240 2597,255 2597,276 2624,299 2619,312 2613,327 2609,327 2608,327 2608,328 2605,332 2601,332 2599,332 2599,333 2597,337 2572,368 2521,387 2515,447 2431,475 2456,561 2450,582 2435,582 2429,588 2398,630 2318,692 2209,719 2209,727 2211,737 2212,756 2211,772 2207,780 2205,790 2201,796 2198,804 2192,810 2188,814 2186,814 2186,815 2186,819 2174,831 2159,844 2145,854 2138,867 2137,881 2144,898 2140,900 2138,900 2138,902 2119,911 2115,908 2113,907 2102,898 2071,926 2012,970 1978,959 2008,1085 2027,1125 2022,1145 2039,1177 2075,1208 2077,1291 2077,1294 2067,1302 2062,1305 2058,1310 2049,1315 2039,1318 2027,1318 2016,1318 2001,1315 1988,1310 1958,1324 1905,1334 1878,1280 1840,1282 1832,1366 1805,1393 1811,1424 1840,1441 1865,1439 1905,1498 1836,1648 1788,1648 1771,1672 1820,1696 1805,1768 1784,1776 1683,1741 1679,1804 1637,1810 1607,1893 1496,1968 1397,1861 1368,1875 1341,1902 1200,1909 1176,1947 1086,1986 1004,1989 981,2013 888,1978 864,1954 767,2047 736,1992 708,2016 660,2022 633,2082 651,2160 609,2185 534,2112 558,2079 501,2020 415,2091 413,2091 413,2093 413,2097 413,2103 411,2106 409,2106 409,2108 409,2110 406,2110 404,2110 404,2112 401,2114 396,2114 393,2114 392,2114 392,2116 358,2095 277,2112 220,2151 210,2175 274,2217 247,2261 264,2286 254,2351 220,2351 226,2460 254,2481 182,2546 186,2571 166,2601 182,2630 151,2663 146,2670 143,2671 142,2674 136,2674 134,2676 127,2678 130,2720 169,2732 176,2787 231,2787 264,2774 294,2793 367,2798 382,2801 388,2877 393,2873 400,2873 412,2875 423,2879 436,2890 449,2911 454,2925 457,2938 447,2963 461,2995 474,3032 471,3030 465,3032 440,3035 412,3086 420,3128 422,3135 430,3142 447,3135 492,3080 520,3128 505,3217 540,3277 522,3304 455,3325 440,3355 440,3390 471,3418 415,3514 388,3514 392,3586 379,3600 343,3610 327,3592 277,3684 214,3717 210,3827 162,3864 115,3858 103,3909 69,3923 65,4061 7,4095 0,4112 13,4229 100,4295 130,4302 207,4361 231,4340 258,4340 244,4384 304,4463 310,4491 364,4505 367,4543 461,4567 492,4535 537,4546 589,4511 622,4526 660,4505 698,4499 732,4481 801,4520 843,4526 846,4567 891,4604 924,4583 939,4543 997,4511 1003,4521 1014,4529 1029,4539 1038,4577 1077,4583 1152,4564 1180,4580 1224,4567 1328,4567 1383,4588 1427,4594 1434,4580 1438,4567 1442,4553 1444,4540 1442,4524 1438,4510 1432,4493 1425,4478 1400,4463 1425,4436 1407,4415 1427,4388 1431,4305 1503,4260 1545,4292 1647,4302 1662,4319 1710,4329 1823,4405 1857,4382 1909,4415 1995,4430 2039,4422 2054,4430 2067,4441 2077,4452 2089,4466 2096,4479 2104,4495 2108,4511 2111,4529 2167,4571 2249,4543 2362,4564 2381,4556 2425,4567 2417,4600 2467,4619 2477,4660 2507,4697 2555,4795 2590,4784 2587,4736 2614,4694 2641,4711 2725,4690 2752,4729 2809,4753 2834,4745 2861,4759 2972,4777 2959,4805 3033,4858 3123,4838 3154,4846 3217,4787 3247,4795 3308,4769 3356,4694 3408,4700 3427,4688 3517,4673 3594,4688 3603,4660 3597,4628 3484,4539 3469,4508 3399,4527 3332,4543 3312,4540 3297,4535 3280,4529 3268,4522 3255,4511 3245,4500 3236,4487 3229,4474 3234,4472 3234,4470 3236,4470 3239,4470 3240,4466 3244,4465 3244,4460 3244,4457 3240,4452 3238,4449 3219,4424 3205,4397 3154,4364 3181,4315 3328,4281 3335,4175 3266,4127 3316,4098 3326,4105 3335,4106 3359,4103 3339,4017 3333,4009 3328,3996 3339,3965 3322,3933 3287,3923 3284,3921 3284,3919 3278,3902 3280,3898 3298,3891 3284,3786 3240,3762 3199,3778 3190,3734 3160,3734 3160,3730 3156,3718 3149,3725 3146,3725 3144,3725 3144,3726 3141,3730 3131,3732 3125,3730 3121,3730 2989,3655 2947,3637 2968,3583 2944,3547 2934,3496 2920,3478 2947,3451 2951,3414 2986,3393 2974,3352 3006,3338 3041,3349 3100,3342 3091,3259 3121,3244 3112,3217 3144,3196 3169,3149 3219,3200 3229,3241 3259,3196 3318,3193 3346,3211 3425,3183 3415,3166 3448,3181 3477,3241 3601,3208 3607,3212 3612,3221 3624,3243 3633,3251 3643,3257 3662,3264 3672,3264 3684,3262 3691,3190 3739,3128 3775,3155 3808,3152 3948,3204 3961,3187 3982,3179 4006,3177 4030,3175 4057,3181 4120,3193 4188,3202 4303,3114 4307,3112 4320,3097 4326,3017 4257,2915 4272,2884 4257,2852 4305,2739 4410,2770 4454,2822 4643,2743 4670,2739 4695,2674 4712,2667 4733,2667 4779,2640 4848,2670 4894,2660 4884,2556 4904,2529 4877,2474 4894,2391 5108,2429 5159,2388 5138,2336 5189,2271 5255,2282 5307,2232 5313,2232 5303,2185 5341,2137 5376,2124 5437,2040 5425,2016 5410,1999 5395,1982 5376,1971 5356,1963 5335,1959 5313,1957 5288,1962 5265,1913 5225,1927 5183,1882 5252,1854 5253,1848 5252,1824 5257,1804 5261,1785 5271,1771 5280,1757 5295,1745 5309,1736 5330,1731 5300,1669 5104,1689 5124,1617 5070,1582 5036,1582 5015,1528 4980,1548 4976,1510 5010,1420 4973,1322 4997,1276 4982,1255 5001,1204 4934,1115 4907,1091 4901,1070 4917,959 4776,800 4697,651 4709,599 4695,564 4709,523 4670,519 4663,517 4659,515 4636,475 4618,433 4605,391 4598,351 4512,357 4509,359 4507,362 4504,368 4498,375 4493,375 4490,376 4486,375 4485,375 4481,375 4479,255 4433,226 4389,285 4351,295 4332,312 4316,354 4293,354 4234,519 4203,530 4173,653 4096,726 4075,785 3934,791 3889,800 3869,756 3697,791 3691,854 3649,815 3639,764 3649,743 3631,699 3590,687 3618,554 3626,542 3633,532 3639,509 3639,496 3638,484 3634,475 3633,469 3628,456 3525,306 3553,276 3523,226 3496,141 3477,130 3377,150 3332,178 3318,141 3287,133 3178,207 3154,234 3144,238 3136,238 3129,232 3123,226 3121,223 3119,226 3111,224 3106,230 3068,210 3064,186 3016,150 2917,31 2836,6">
          <text:p/>
        </draw:polygon>
        <draw:polygon draw:style-name="gr2" draw:text-style-name="P1" draw:layer="layout" svg:width="5.436cm" svg:height="4.857cm" svg:x="7.002cm" svg:y="17.473cm" svg:viewBox="0 0 5437 4858" draw:points="2794,24 2773,0 2645,45 2599,64 2620,240 2597,255 2597,276 2624,299 2619,312 2613,327 2609,327 2608,327 2608,328 2605,332 2601,332 2599,332 2599,333 2597,337 2572,368 2521,387 2515,447 2431,475 2456,561 2450,582 2435,582 2429,588 2398,630 2318,692 2209,719 2209,727 2211,737 2212,756 2211,772 2207,780 2205,790 2201,796 2198,804 2192,810 2188,814 2186,814 2186,815 2186,819 2174,831 2159,844 2145,854 2138,867 2137,881 2144,898 2140,900 2138,900 2138,902 2119,911 2115,908 2113,907 2102,898 2071,926 2012,970 1978,959 2008,1085 2027,1125 2022,1145 2039,1177 2075,1208 2077,1291 2077,1294 2067,1302 2062,1305 2058,1310 2049,1315 2039,1318 2027,1318 2016,1318 2001,1315 1988,1310 1958,1324 1905,1334 1878,1280 1840,1282 1832,1366 1805,1393 1811,1424 1840,1441 1865,1439 1905,1498 1836,1648 1788,1648 1771,1672 1820,1696 1805,1768 1784,1776 1683,1741 1679,1804 1637,1810 1607,1893 1496,1968 1397,1861 1368,1875 1341,1902 1200,1909 1176,1947 1086,1986 1004,1989 981,2013 888,1978 864,1954 767,2047 736,1992 708,2016 660,2022 633,2082 651,2160 609,2185 534,2112 558,2079 501,2020 415,2091 413,2091 413,2093 413,2097 413,2103 411,2106 409,2106 409,2108 409,2110 406,2110 404,2110 404,2112 401,2114 396,2114 393,2114 392,2114 392,2116 358,2095 277,2112 220,2151 210,2175 274,2217 247,2261 264,2286 254,2351 220,2351 226,2460 254,2481 182,2546 186,2571 166,2601 182,2630 151,2663 146,2670 143,2671 142,2674 136,2674 134,2676 127,2678 130,2720 169,2732 176,2787 231,2787 264,2774 294,2793 367,2798 382,2801 388,2877 393,2873 400,2873 412,2875 423,2879 436,2890 449,2911 454,2925 457,2938 447,2963 461,2995 474,3032 471,3030 465,3032 440,3035 412,3086 420,3128 422,3135 430,3142 447,3135 492,3080 520,3128 505,3217 540,3277 522,3304 455,3325 440,3355 440,3390 471,3418 415,3514 388,3514 392,3586 379,3600 343,3610 327,3592 277,3684 214,3717 210,3827 162,3864 115,3858 103,3909 69,3923 65,4061 7,4095 0,4112 13,4229 100,4295 130,4302 207,4361 231,4340 258,4340 244,4384 304,4463 310,4491 364,4505 367,4543 461,4567 492,4535 537,4546 589,4511 622,4526 660,4505 698,4499 732,4481 801,4520 843,4526 846,4567 891,4604 924,4583 939,4543 997,4511 1003,4521 1014,4529 1029,4539 1038,4577 1077,4583 1152,4564 1180,4580 1224,4567 1328,4567 1383,4588 1427,4594 1434,4580 1438,4567 1442,4553 1444,4540 1442,4524 1438,4510 1432,4493 1425,4478 1400,4463 1425,4436 1407,4415 1427,4388 1431,4305 1503,4260 1545,4292 1647,4302 1662,4319 1710,4329 1823,4405 1857,4382 1909,4415 1995,4430 2039,4422 2054,4430 2067,4441 2077,4452 2089,4466 2096,4479 2104,4495 2108,4511 2111,4529 2167,4571 2249,4543 2362,4564 2381,4556 2425,4567 2417,4600 2467,4619 2477,4660 2507,4697 2555,4795 2590,4784 2587,4736 2614,4694 2641,4711 2725,4690 2752,4729 2809,4753 2834,4745 2861,4759 2972,4777 2959,4805 3033,4858 3123,4838 3154,4846 3217,4787 3247,4795 3308,4769 3356,4694 3408,4700 3427,4688 3517,4673 3594,4688 3603,4660 3597,4628 3484,4539 3469,4508 3399,4527 3332,4543 3312,4540 3297,4535 3280,4529 3268,4522 3255,4511 3245,4500 3236,4487 3229,4474 3234,4472 3234,4470 3236,4470 3239,4470 3240,4466 3244,4465 3244,4460 3244,4457 3240,4452 3238,4449 3219,4424 3205,4397 3154,4364 3181,4315 3328,4281 3335,4175 3266,4127 3316,4098 3326,4105 3335,4106 3359,4103 3339,4017 3333,4009 3328,3996 3339,3965 3322,3933 3287,3923 3284,3921 3284,3919 3278,3902 3280,3898 3298,3891 3284,3786 3240,3762 3199,3778 3190,3734 3160,3734 3160,3730 3156,3718 3149,3725 3146,3725 3144,3725 3144,3726 3141,3730 3131,3732 3125,3730 3121,3730 2989,3655 2947,3637 2968,3583 2944,3547 2934,3496 2920,3478 2947,3451 2951,3414 2986,3393 2974,3352 3006,3338 3041,3349 3100,3342 3091,3259 3121,3244 3112,3217 3144,3196 3169,3149 3219,3200 3229,3241 3259,3196 3318,3193 3346,3211 3425,3183 3415,3166 3448,3181 3477,3241 3601,3208 3607,3212 3612,3221 3624,3243 3633,3251 3643,3257 3662,3264 3672,3264 3684,3262 3691,3190 3739,3128 3775,3155 3808,3152 3948,3204 3961,3187 3982,3179 4006,3177 4030,3175 4057,3181 4120,3193 4188,3202 4303,3114 4307,3112 4320,3097 4326,3017 4257,2915 4272,2884 4257,2852 4305,2739 4410,2770 4454,2822 4643,2743 4670,2739 4695,2674 4712,2667 4733,2667 4779,2640 4848,2670 4894,2660 4884,2556 4904,2529 4877,2474 4894,2391 5108,2429 5159,2388 5138,2336 5189,2271 5255,2282 5307,2232 5313,2232 5303,2185 5341,2137 5376,2124 5437,2040 5425,2016 5410,1999 5395,1982 5376,1971 5356,1963 5335,1959 5313,1957 5288,1962 5265,1913 5225,1927 5183,1882 5252,1854 5253,1848 5252,1824 5257,1804 5261,1785 5271,1771 5280,1757 5295,1745 5309,1736 5330,1731 5300,1669 5104,1689 5124,1617 5070,1582 5036,1582 5015,1528 4980,1548 4976,1510 5010,1420 4973,1322 4997,1276 4982,1255 5001,1204 4934,1115 4907,1091 4901,1070 4917,959 4776,800 4697,651 4709,599 4695,564 4709,523 4670,519 4663,517 4659,515 4636,475 4618,433 4605,391 4598,351 4512,357 4509,359 4507,362 4504,368 4498,375 4493,375 4490,376 4486,375 4485,375 4481,375 4479,255 4433,226 4389,285 4351,295 4332,312 4316,354 4293,354 4234,519 4203,530 4173,653 4096,726 4075,785 3934,791 3889,800 3869,756 3697,791 3691,854 3649,815 3639,764 3649,743 3631,699 3590,687 3618,554 3626,542 3633,532 3639,509 3639,496 3638,484 3634,475 3633,469 3628,456 3525,306 3553,276 3523,226 3496,141 3477,130 3377,150 3332,178 3318,141 3287,133 3178,207 3154,234 3144,238 3136,238 3129,232 3123,226 3121,223 3119,226 3111,224 3106,230 3068,210 3064,186 3016,150 2917,31 2836,6">
          <text:p/>
        </draw:polygon>
        <draw:polygon draw:style-name="gr1" draw:text-style-name="P1" draw:layer="layout" svg:width="0.058cm" svg:height="0.071cm" svg:x="19.348cm" svg:y="21.232cm" svg:viewBox="0 0 59 72" draw:points="34,65 38,61 41,59 59,72 0,0 32,59 32,63">
          <text:p/>
        </draw:polygon>
        <draw:polygon draw:style-name="gr2" draw:text-style-name="P1" draw:layer="layout" svg:width="0.058cm" svg:height="0.071cm" svg:x="19.348cm" svg:y="21.232cm" svg:viewBox="0 0 59 72" draw:points="34,65 38,61 41,59 59,72 0,0 32,59 32,63">
          <text:p/>
        </draw:polygon>
        <draw:polygon draw:style-name="gr1" draw:text-style-name="P1" draw:layer="layout" svg:width="1.502cm" svg:height="3.254cm" svg:x="18.065cm" svg:y="20.516cm" svg:viewBox="0 0 1503 3255" draw:points="1269,234 1246,128 1228,107 1228,38 1177,0 1145,17 1118,11 1063,31 1072,120 1090,134 1093,173 1045,238 1066,287 1049,317 1036,356 1061,398 1072,421 1082,445 1095,494 1101,551 1069,586 1069,631 1036,679 1015,641 980,616 973,592 943,589 919,574 829,574 802,589 715,658 698,668 701,723 653,760 529,788 458,811 437,844 409,844 374,868 344,934 320,954 227,934 221,928 216,928 214,934 210,947 221,1033 193,1035 179,1054 158,1060 149,1135 176,1146 149,1204 155,1249 101,1249 89,1308 51,1314 38,1329 32,1334 25,1337 19,1337 15,1335 14,1335 0,1335 0,1339 24,1422 80,1383 128,1419 83,1449 141,1477 173,1479 221,1538 143,1577 101,1580 47,1614 17,1617 22,1632 27,1635 35,1635 41,1632 72,1683 74,1693 74,1697 76,1704 76,1712 74,1721 70,1724 65,1727 59,1727 57,1729 59,1737 65,1745 68,1745 74,1745 83,1742 86,1742 59,1784 101,1790 99,1796 94,1821 95,1823 107,1817 189,1838 206,1865 254,1848 292,1913 302,1938 338,1958 338,1965 332,1974 323,1979 311,1979 301,1992 291,2003 278,2011 271,2014 264,2020 246,2024 233,2030 222,2037 217,2045 214,2053 216,2062 221,2073 231,2087 197,2131 120,2141 149,2182 173,2200 158,2240 164,2269 193,2248 222,2246 237,2243 252,2242 281,2234 313,2226 325,2219 332,2213 340,2205 344,2196 401,2196 440,2261 409,2296 430,2338 374,2365 430,2389 407,2423 344,2450 320,2454 344,2485 299,2551 252,2563 313,2596 437,2571 440,2626 491,2616 581,2637 608,2647 646,2653 596,2687 577,2739 550,2743 502,2773 478,2767 458,2812 455,2857 482,2887 470,2922 512,2942 544,2942 568,2959 568,2994 587,2983 613,2986 615,2991 616,3007 661,3007 674,3034 695,3039 725,3034 757,3058 784,3049 818,3073 839,3063 849,3068 849,3073 850,3079 853,3084 904,3045 908,3112 943,3103 977,3118 950,3207 991,3196 1049,3221 1076,3255 1135,3249 1174,3127 1118,3169 1132,3124 1111,3097 1195,3049 1189,3031 1204,2997 1199,2983 1191,2965 1189,2963 1195,2959 1183,2928 1246,2866 1290,2836 1294,2785 1242,2773 1210,2808 1183,2798 1207,2746 1214,2735 1225,2730 1239,2729 1247,2729 1258,2732 1279,2739 1283,2735 1284,2729 1283,2725 1279,2719 1276,2716 1276,2708 1279,2705 1286,2698 1296,2695 1300,2698 1306,2698 1332,2664 1304,2620 1345,2581 1342,2447 1324,2416 1317,2251 1332,2131 1306,2075 1311,2072 1317,2073 1321,2081 1324,2093 1417,1901 1403,1901 1393,1901 1384,1899 1378,1897 1374,1891 1374,1884 1375,1877 1382,1869 1384,1869 1384,1869 1388,1870 1393,1873 1396,1873 1399,1873 1399,1870 1399,1867 1398,1861 1396,1857 1396,1856 1403,1852 1434,1877 1453,1838 1472,1800 1478,1779 1486,1760 1493,1739 1500,1720 1500,1710 1500,1705 1502,1702 1503,1686 1480,1727 1444,1721 1503,1670 1499,1593 1493,1517 1481,1439 1470,1366 1439,1201 1434,1163 1436,1125 1434,1094 1428,1063 1417,1035 1403,1006 1407,974 1409,943 1405,914 1401,887 1390,859 1378,834 1361,810 1342,788 1369,865 1294,792 1294,771 1258,730 1269,702 1263,622 1265,544 1273,467 1289,392 1290,366 1287,341 1269,266">
          <text:p/>
        </draw:polygon>
        <draw:polygon draw:style-name="gr2" draw:text-style-name="P1" draw:layer="layout" svg:width="1.502cm" svg:height="3.254cm" svg:x="18.065cm" svg:y="20.516cm" svg:viewBox="0 0 1503 3255" draw:points="1269,234 1246,128 1228,107 1228,38 1177,0 1145,17 1118,11 1063,31 1072,120 1090,134 1093,173 1045,238 1066,287 1049,317 1036,356 1061,398 1072,421 1082,445 1095,494 1101,551 1069,586 1069,631 1036,679 1015,641 980,616 973,592 943,589 919,574 829,574 802,589 715,658 698,668 701,723 653,760 529,788 458,811 437,844 409,844 374,868 344,934 320,954 227,934 221,928 216,928 214,934 210,947 221,1033 193,1035 179,1054 158,1060 149,1135 176,1146 149,1204 155,1249 101,1249 89,1308 51,1314 38,1329 32,1334 25,1337 19,1337 15,1335 14,1335 0,1335 0,1339 24,1422 80,1383 128,1419 83,1449 141,1477 173,1479 221,1538 143,1577 101,1580 47,1614 17,1617 22,1632 27,1635 35,1635 41,1632 72,1683 74,1693 74,1697 76,1704 76,1712 74,1721 70,1724 65,1727 59,1727 57,1729 59,1737 65,1745 68,1745 74,1745 83,1742 86,1742 59,1784 101,1790 99,1796 94,1821 95,1823 107,1817 189,1838 206,1865 254,1848 292,1913 302,1938 338,1958 338,1965 332,1974 323,1979 311,1979 301,1992 291,2003 278,2011 271,2014 264,2020 246,2024 233,2030 222,2037 217,2045 214,2053 216,2062 221,2073 231,2087 197,2131 120,2141 149,2182 173,2200 158,2240 164,2269 193,2248 222,2246 237,2243 252,2242 281,2234 313,2226 325,2219 332,2213 340,2205 344,2196 401,2196 440,2261 409,2296 430,2338 374,2365 430,2389 407,2423 344,2450 320,2454 344,2485 299,2551 252,2563 313,2596 437,2571 440,2626 491,2616 581,2637 608,2647 646,2653 596,2687 577,2739 550,2743 502,2773 478,2767 458,2812 455,2857 482,2887 470,2922 512,2942 544,2942 568,2959 568,2994 587,2983 613,2986 615,2991 616,3007 661,3007 674,3034 695,3039 725,3034 757,3058 784,3049 818,3073 839,3063 849,3068 849,3073 850,3079 853,3084 904,3045 908,3112 943,3103 977,3118 950,3207 991,3196 1049,3221 1076,3255 1135,3249 1174,3127 1118,3169 1132,3124 1111,3097 1195,3049 1189,3031 1204,2997 1199,2983 1191,2965 1189,2963 1195,2959 1183,2928 1246,2866 1290,2836 1294,2785 1242,2773 1210,2808 1183,2798 1207,2746 1214,2735 1225,2730 1239,2729 1247,2729 1258,2732 1279,2739 1283,2735 1284,2729 1283,2725 1279,2719 1276,2716 1276,2708 1279,2705 1286,2698 1296,2695 1300,2698 1306,2698 1332,2664 1304,2620 1345,2581 1342,2447 1324,2416 1317,2251 1332,2131 1306,2075 1311,2072 1317,2073 1321,2081 1324,2093 1417,1901 1403,1901 1393,1901 1384,1899 1378,1897 1374,1891 1374,1884 1375,1877 1382,1869 1384,1869 1384,1869 1388,1870 1393,1873 1396,1873 1399,1873 1399,1870 1399,1867 1398,1861 1396,1857 1396,1856 1403,1852 1434,1877 1453,1838 1472,1800 1478,1779 1486,1760 1493,1739 1500,1720 1500,1710 1500,1705 1502,1702 1503,1686 1480,1727 1444,1721 1503,1670 1499,1593 1493,1517 1481,1439 1470,1366 1439,1201 1434,1163 1436,1125 1434,1094 1428,1063 1417,1035 1403,1006 1407,974 1409,943 1405,914 1401,887 1390,859 1378,834 1361,810 1342,788 1369,865 1294,792 1294,771 1258,730 1269,702 1263,622 1265,544 1273,467 1289,392 1290,366 1287,341 1269,266">
          <text:p/>
        </draw:polygon>
        <draw:polyline draw:style-name="gr5" draw:text-style-name="P1" draw:layer="layout" svg:width="1.261cm" svg:height="3.251cm" svg:x="17.298cm" svg:y="9.418cm" svg:viewBox="0 0 1262 3252" draw:points="491,27 608,24 625,38 701,0 791,38 805,24 850,30 881,6 922,44 1057,107 1225,143 1262,141 1222,171 1087,499 1028,520 1019,571 952,584 952,604 950,613 950,625 948,632 946,642 941,661 930,677 919,693 910,699 904,707 895,714 890,717 887,722 862,736 843,753 824,773 810,795 786,842 778,868 774,896 767,984 767,1029 770,1078 733,1114 732,1114 732,1116 732,1119 732,1126 732,1138 725,1161 711,1191 703,1223 696,1255 694,1287 696,1319 701,1351 709,1383 722,1417 709,1442 653,1489 640,1623 523,1854 526,2025 592,2091 594,2107 594,2115 595,2124 594,2141 590,2159 583,2174 575,2191 564,2206 550,2222 550,2298 516,2336 533,2402 516,2427 504,2453 496,2478 493,2507 493,2533 497,2562 506,2589 518,2618 482,2677 506,2759 560,2803 595,2899 550,2918 544,2945 482,2993 512,2998 506,3034 475,3042 491,3076 455,3106 428,3094 403,3086 395,3096 428,3127 340,3220 286,3210 241,3210 155,3252 137,3220 65,3199 68,3151 86,3109 38,3117 0,3100">
          <text:p/>
        </draw:polyline>
        <draw:polyline draw:style-name="gr5" draw:text-style-name="P1" draw:layer="layout" svg:width="2.915cm" svg:height="0.99cm" svg:x="14.873cm" svg:y="8.454cm" svg:viewBox="0 0 2916 991" draw:points="0,0 42,34 53,80 76,110 97,152 104,224 176,206 203,172 254,179 283,203 300,149 323,128 380,131 403,152 437,152 468,110 503,131 524,131 530,149 562,158 562,185 589,218 631,218 724,233 748,310 826,313 850,279 885,300 902,269 925,262 937,224 973,210 971,204 1013,189 1031,182 1050,181 1086,185 1101,191 1119,200 1134,211 1149,225 1166,240 1183,252 1199,260 1218,266 1237,264 1256,262 1275,254 1294,245 1352,266 1379,266 1465,323 1465,361 1499,403 1523,409 1543,457 1513,464 1520,506 1541,533 1633,619 1644,658 1692,733 1699,730 1707,725 1717,723 1723,725 1730,730 1713,782 1740,826 1795,822 1878,841 1885,820 1902,795 1875,730 1906,715 1939,733 1984,706 2029,743 2050,740 2104,767 2146,912 2170,912 2202,877 2199,841 2222,832 2232,861 2295,885 2322,874 2340,898 2400,871 2466,895 2471,885 2474,871 2480,860 2498,843 2508,835 2520,832 2534,829 2549,829 2566,772 2601,768 2636,773 2639,773 2642,782 2711,778 2727,820 2716,831 2716,834 2730,843 2763,877 2793,929 2838,943 2862,937 2910,967 2916,991">
          <text:p/>
        </draw:polyline>
        <draw:polyline draw:style-name="gr5" draw:text-style-name="P1" draw:layer="layout" svg:width="0.904cm" svg:height="2.466cm" svg:x="16.884cm" svg:y="9.442cm" svg:viewBox="0 0 905 2467" draw:points="0,2467 93,2399 77,2366 69,2333 90,2277 98,2229 90,2208 119,2115 203,2033 201,2012 284,1857 260,1833 389,1513 417,1486 383,1431 341,1449 260,1404 290,1356 266,1320 293,1159 255,1129 255,1123 258,1123 271,1123 282,1123 285,1121 290,1121 297,1119 300,1114 300,1111 300,1110 301,1110 300,1106 300,1104 300,1102 297,1094 228,1084 239,1054 255,1056 270,1056 285,1060 308,1063 308,1062 310,1062 312,1062 319,1062 332,1062 354,1055 377,1045 387,1026 396,1015 407,1005 415,993 425,981 448,936 469,892 479,867 490,845 513,798 441,750 513,589 476,530 396,475 366,475 341,434 290,454 290,496 266,530 201,544 215,509 173,499 176,446 228,423 180,416 54,362 21,285 45,296 66,282 87,230 135,227 180,51 176,6 224,0 215,24 260,128 366,171 458,171 476,213 509,230 563,209 582,216 683,182 796,237 905,3">
          <text:p/>
        </draw:polyline>
        <draw:polyline draw:style-name="gr5" draw:text-style-name="P1" draw:layer="layout" svg:width="1.498cm" svg:height="1.065cm" svg:x="13.374cm" svg:y="7.394cm" svg:viewBox="0 0 1499 1066" draw:points="0,419 19,411 40,406 78,405 96,406 116,414 133,423 152,436 171,434 282,461 560,335 567,193 650,96 653,75 709,35 740,0 757,38 812,27 822,65 814,75 812,90 806,118 802,123 801,129 797,142 791,134 757,197 764,247 749,268 743,341 716,375 726,419 747,434 781,434 818,526 785,605 812,679 797,739 826,729 835,735 850,741 868,744 885,742 904,736 917,719 938,723 971,715 1063,784 1100,781 1160,888 1187,877 1208,918 1238,918 1294,930 1328,909 1403,987 1385,1008 1385,1066 1417,1063 1435,1035 1499,1060">
          <text:p/>
        </draw:polyline>
        <draw:polyline draw:style-name="gr5" draw:text-style-name="P1" draw:layer="layout" svg:width="3.359cm" svg:height="2.173cm" svg:x="10.001cm" svg:y="5.612cm" svg:viewBox="0 0 3360 2174" draw:points="53,1400 44,1371 0,1352 25,1059 55,1056 36,1019 27,985 6,885 1,835 0,787 4,690 13,641 23,597 30,555 30,543 32,534 34,515 34,493 34,472 32,430 28,419 122,385 155,346 193,308 233,277 277,249 319,223 369,203 419,185 474,174 635,147 970,54 991,65 1241,0 1285,170 1313,185 1342,271 1300,329 1310,461 1331,478 1369,533 1396,518 1455,535 1455,568 1503,608 1507,643 1537,664 1540,698 1576,715 1620,719 1637,736 1681,766 1729,670 1813,625 1843,622 1867,604 1923,604 1950,581 1992,583 2050,709 2073,732 2111,742 2125,808 2113,835 2111,867 2117,901 2131,937 2144,970 2153,1005 2157,1042 2157,1080 2178,1107 2266,1165 2377,1132 2400,1093 2456,1117 2438,1170 2507,1155 2541,1170 2551,1162 2559,1162 2574,1165 2601,1207 2614,1222 2628,1241 2639,1260 2647,1281 2652,1301 2654,1323 2656,1346 2654,1371 2637,1413 2696,1533 2700,1524 2706,1519 2711,1517 2721,1520 2748,1451 2778,1440 2826,1440 2847,1448 2871,1438 2924,1465 2945,1486 3109,1431 3130,1472 3175,1514 3230,1586 3264,1620 3274,1572 3302,1589 3323,1593 3347,1635 3305,1668 3266,1721 3274,1748 3266,1805 3247,1830 3247,1868 3323,1872 3323,1920 3360,1988 3305,2039 3281,2044 3254,2092 3274,2140 3260,2174">
          <text:p/>
        </draw:polyline>
        <draw:line draw:style-name="gr5" draw:text-style-name="P1" draw:layer="layout" svg:x1="12.023cm" svg:y1="7.729cm" svg:x2="12.016cm" svg:y2="7.738cm">
          <text:p/>
        </draw:line>
        <draw:polyline draw:style-name="gr5" draw:text-style-name="P1" draw:layer="layout" svg:width="1.236cm" svg:height="0.185cm" svg:x="12.023cm" svg:y="7.614cm" svg:viewBox="0 0 1237 186" draw:points="1237,172 1176,186 1141,165 1024,130 1027,52 994,73 907,96 848,46 771,40 740,33 683,0 619,37 614,66 557,79 484,31 467,37 392,100 239,69 185,103 134,103 123,82 69,82 10,115 0,115">
          <text:p/>
        </draw:polyline>
        <draw:polyline draw:style-name="gr5" draw:text-style-name="P1" draw:layer="layout" svg:width="1.969cm" svg:height="0.716cm" svg:x="10.054cm" svg:y="7.012cm" svg:viewBox="0 0 1970 717" draw:points="1970,717 1865,636 1777,627 1708,654 1694,636 1651,656 1639,668 1574,696 1591,650 1559,591 1439,660 1475,531 1442,522 1388,492 1385,558 1391,568 1387,574 1380,575 1379,575 1369,566 1358,558 1291,543 1278,522 1209,501 1223,478 1218,472 1215,468 1211,465 1207,465 1197,465 1191,466 1186,472 1178,474 1172,506 1130,468 1061,486 1026,560 999,533 965,520 964,491 968,466 976,444 987,426 1002,409 1020,398 1041,386 1064,382 1069,378 1075,377 1088,371 1098,361 1109,351 1061,295 1002,283 941,324 896,271 903,306 869,313 827,292 800,316 762,310 687,351 677,354 674,354 670,353 664,344 660,330 600,334 572,279 582,244 414,159 442,97 425,86 417,84 411,87 395,97 387,105 381,117 198,17 60,69 29,17 0,0">
          <text:p/>
        </draw:polyline>
        <draw:polyline draw:style-name="gr5" draw:text-style-name="P1" draw:layer="layout" svg:width="0.113cm" svg:height="0.029cm" svg:x="13.26cm" svg:y="7.783cm" svg:viewBox="0 0 114 30" draw:points="114,30 69,30 31,0 0,3">
          <text:p/>
        </draw:polyline>
        <draw:polyline draw:style-name="gr5" draw:text-style-name="P1" draw:layer="layout" svg:width="0.96cm" svg:height="2.196cm" svg:x="12.431cm" svg:y="7.813cm" svg:viewBox="0 0 961 2197" draw:points="0,2197 5,2169 25,2152 55,2081 107,2073 124,2018 149,2006 143,1979 166,1973 179,1958 183,1928 189,1915 198,1905 219,1888 248,1877 217,1826 145,1838 137,1784 190,1752 152,1659 176,1611 204,1606 233,1606 246,1606 261,1610 290,1619 340,1563 280,1542 275,1505 217,1482 242,1433 223,1413 214,1335 197,1305 336,1220 371,1207 468,1193 468,1171 562,1105 596,1147 650,1161 665,1182 685,1191 705,1165 705,1130 715,1102 709,1036 733,1012 705,910 751,853 719,823 744,782 724,724 692,685 705,647 793,652 805,631 813,566 871,527 904,479 937,455 961,398 916,369 929,341 961,207 961,117 922,98 943,0">
          <text:p/>
        </draw:polyline>
        <draw:polyline draw:style-name="gr5" draw:text-style-name="P1" draw:layer="layout" svg:width="2.293cm" svg:height="0.776cm" svg:x="10.138cm" svg:y="9.245cm" svg:viewBox="0 0 2294 777" draw:points="2294,765 2247,777 2250,769 2198,741 2188,723 2167,723 2143,624 2112,649 2074,631 2071,603 2062,582 2034,592 2016,592 2005,586 1997,573 1995,555 1993,534 1886,448 1909,373 1874,314 1879,289 1758,245 1741,272 1751,301 1664,304 1651,328 1643,331 1640,333 1635,325 1634,310 1483,335 1421,286 1376,314 1376,337 1343,355 1314,331 1312,326 1309,325 1307,326 1304,331 1296,333 1293,335 1274,323 1255,309 1232,291 1221,282 1211,272 1176,280 1139,316 1077,238 1060,272 1019,262 1019,235 960,200 947,207 942,197 861,167 833,173 773,107 743,155 664,167 672,125 605,138 582,131 488,62 381,119 345,110 234,142 203,125 169,131 98,100 56,113 18,65 42,35 34,14 27,4 20,0 10,0 0,4">
          <text:p/>
        </draw:polyline>
        <draw:polyline draw:style-name="gr5" draw:text-style-name="P1" draw:layer="layout" svg:width="0.217cm" svg:height="0.908cm" svg:x="12.31cm" svg:y="10.01cm" svg:viewBox="0 0 218 909" draw:points="36,909 42,863 32,859 28,854 26,850 25,846 0,732 57,704 28,633 46,628 67,633 69,631 74,631 84,630 90,626 94,624 98,624 103,618 109,614 109,610 109,609 111,609 114,605 121,599 105,555 159,506 166,477 218,454 176,427 180,406 128,406 90,423 84,381 69,354 111,309 87,220 53,192 15,182 32,138 69,123 59,100 47,94 38,92 29,85 28,81 28,75 32,73 101,64 117,75 121,0">
          <text:p/>
        </draw:polyline>
        <draw:polyline draw:style-name="gr5" draw:text-style-name="P1" draw:layer="layout" svg:width="0.626cm" svg:height="0.464cm" svg:x="11.719cm" svg:y="10.9cm" svg:viewBox="0 0 627 465" draw:points="0,465 4,446 10,430 31,403 42,390 58,380 97,365 145,262 117,235 138,132 142,93 186,76 220,90 252,59 313,49 348,66 427,59 438,42 555,45 582,0 627,19">
          <text:p/>
        </draw:polyline>
        <draw:polyline draw:style-name="gr5" draw:text-style-name="P1" draw:layer="layout" svg:width="1.852cm" svg:height="1.625cm" svg:x="9.867cm" svg:y="9.817cm" svg:viewBox="0 0 1853 1626" draw:points="0,0 38,38 73,96 59,145 90,155 94,182 109,203 90,299 100,347 148,379 143,402 137,423 130,433 124,444 108,463 100,469 97,475 97,484 103,491 109,492 121,496 124,553 172,585 199,643 262,654 252,688 258,719 300,727 354,778 369,925 415,945 420,957 428,966 436,974 447,983 457,987 470,991 482,993 499,994 529,960 547,981 547,1063 598,1074 591,1104 604,1159 598,1239 577,1260 619,1297 698,1284 759,1263 784,1276 795,1272 807,1270 830,1260 828,1255 867,1242 897,1194 949,1228 955,1272 987,1249 1024,1249 1048,1215 1093,1255 1141,1249 1155,1236 1176,1339 1201,1366 1248,1372 1262,1393 1293,1407 1293,1517 1287,1551 1275,1553 1253,1555 1235,1567 1220,1586 1207,1614 1300,1617 1369,1593 1386,1607 1447,1596 1506,1626 1616,1575 1599,1545 1683,1542 1689,1610 1692,1610 1696,1610 1730,1583 1769,1564 1809,1551 1853,1548">
          <text:p/>
        </draw:polyline>
        <draw:polyline draw:style-name="gr5" draw:text-style-name="P1" draw:layer="layout" svg:width="0.368cm" svg:height="2.687cm" svg:x="11.602cm" svg:y="11.365cm" svg:viewBox="0 0 369 2688" draw:points="244,2688 279,2620 273,2468 306,2365 293,2327 283,2290 274,2252 273,2213 270,2202 265,2193 259,2181 251,2172 239,2159 232,2147 233,2115 233,2086 230,2029 217,1971 197,1914 184,1878 177,1845 172,1808 174,1772 172,1761 31,1638 50,1581 58,1552 68,1524 82,1467 96,1411 96,1399 94,1390 87,1371 73,1346 62,1325 52,1298 46,1273 20,1246 0,1216 103,1177 145,1189 169,1168 148,1135 132,1122 111,1060 117,1040 135,1009 108,988 87,929 55,916 42,881 7,877 18,788 90,775 108,785 234,730 224,653 244,623 211,571 224,506 262,497 369,359 361,334 352,273 276,185 252,99 233,89 230,88 234,66 117,0">
          <text:p/>
        </draw:polyline>
        <draw:polyline draw:style-name="gr5" draw:text-style-name="P1" draw:layer="layout" svg:width="2.609cm" svg:height="1.55cm" svg:x="12.346cm" svg:y="10.919cm" svg:viewBox="0 0 2610 1551" draw:points="2610,1497 2575,1520 2551,1488 2466,1551 2434,1513 2439,1472 2383,1423 2346,1410 2335,1354 2280,1417 2176,1371 2181,1335 2169,1333 2162,1329 2154,1320 2149,1310 2091,1348 2050,1320 2062,1275 2060,1231 2043,1203 2032,1202 2020,1201 2011,1197 2003,1192 1999,1186 2091,1086 2060,1059 2039,1000 2011,994 1997,955 1987,920 1982,910 1979,904 1974,897 1972,895 1965,889 1960,888 1945,889 1912,931 1878,914 1915,845 1873,811 1819,808 1834,752 1804,725 1777,731 1754,731 1735,728 1716,717 1702,700 1668,712 1561,683 1507,728 1499,729 1496,734 1489,739 1486,749 1510,805 1361,832 1186,832 1165,897 1127,901 1083,874 1046,808 1042,868 1010,841 953,883 911,901 878,862 839,897 809,897 784,877 763,889 681,889 642,897 655,808 655,795 655,786 652,778 650,773 645,766 641,763 632,761 626,763 602,800 573,755 605,736 546,673 474,505 429,497 429,428 415,428 404,436 394,451 389,473 379,468 375,467 370,468 362,474 356,484 285,388 222,401 268,315 261,311 258,310 256,306 259,297 259,294 259,292 261,292 264,289 270,273 272,254 272,244 272,237 234,212 219,170 171,126 123,50 48,33 10,44 0,0">
          <text:p/>
        </draw:polyline>
        <draw:line draw:style-name="gr5" draw:text-style-name="P1" draw:layer="layout" svg:x1="14.873cm" svg:y1="8.454cm" svg:x2="14.849cm" svg:y2="8.475cm">
          <text:p/>
        </draw:line>
        <draw:polyline draw:style-name="gr5" draw:text-style-name="P1" draw:layer="layout" svg:width="0.023cm" svg:height="0.02cm" svg:x="14.849cm" svg:y="8.454cm" svg:viewBox="0 0 24 21" draw:points="24,0 14,1 8,6 1,13 0,21">
          <text:p/>
        </draw:polyline>
        <draw:polyline draw:style-name="gr5" draw:text-style-name="P1" draw:layer="layout" svg:width="1.35cm" svg:height="3.284cm" svg:x="14.258cm" svg:y="8.475cm" svg:viewBox="0 0 1351 3285" draw:points="591,0 584,30 533,41 447,134 395,89 320,95 278,44 240,62 240,113 219,137 224,182 188,230 245,323 251,392 227,416 240,464 182,499 150,568 165,589 162,616 186,664 141,677 54,751 99,811 51,850 131,1107 89,1167 162,1153 176,1197 162,1224 131,1245 179,1263 179,1283 144,1335 62,1359 30,1407 27,1463 54,1518 0,1580 6,1614 66,1637 120,1713 155,1727 158,1782 131,1834 158,1855 141,1903 150,1968 182,1975 203,1962 219,1937 251,2006 303,2009 354,2069 385,2075 431,2126 533,2165 575,2165 620,2219 674,2237 689,2251 689,2275 743,2326 773,2333 684,2402 737,2419 719,2444 716,2494 798,2459 846,2477 938,2614 970,2587 1022,2626 1022,2683 1094,2708 1127,2769 1070,2797 1076,2842 1045,2917 1018,2959 1018,2994 1022,2999 1026,3002 1033,3000 1043,2997 1054,2989 1066,2989 1133,3052 1160,3055 1169,3073 1207,3096 1225,3163 1211,3207 1234,3241 1265,3231 1301,3199 1313,3241 1351,3285">
          <text:p/>
        </draw:polyline>
        <draw:polyline draw:style-name="gr5" draw:text-style-name="P1" draw:layer="layout" svg:width="1.274cm" svg:height="0.364cm" svg:x="15.609cm" svg:y="11.565cm" svg:viewBox="0 0 1275 365" draw:points="1275,344 1248,365 1203,327 1191,297 1119,261 1084,242 1054,222 1023,199 994,174 966,149 942,123 928,130 918,141 904,161 891,178 875,192 859,207 840,216 820,226 798,232 792,232 788,232 787,232 787,234 777,237 767,213 757,192 744,173 729,157 711,140 694,125 675,113 654,103 574,127 505,127 426,162 423,141 358,113 361,79 331,0 183,58 159,123 126,130 67,165 80,93 42,123 42,147 0,195">
          <text:p/>
        </draw:polyline>
        <draw:polyline draw:style-name="gr5" draw:text-style-name="P1" draw:layer="layout" svg:width="0.652cm" svg:height="0.655cm" svg:x="14.956cm" svg:y="11.76cm" svg:viewBox="0 0 653 656" draw:points="653,0 653,46 612,48 575,153 567,155 550,153 540,146 534,142 475,174 479,207 402,222 396,306 429,324 435,356 416,375 406,431 416,476 354,503 285,500 258,449 238,459 192,513 131,500 108,521 34,528 0,620 0,656">
          <text:p/>
        </draw:polyline>
        <draw:polyline draw:style-name="gr5" draw:text-style-name="P1" draw:layer="layout" svg:width="0.332cm" svg:height="2.326cm" svg:x="14.833cm" svg:y="12.363cm" svg:viewBox="0 0 333 2327" draw:points="123,53 150,69 192,0 261,48 288,164 275,197 252,210 216,265 174,259 164,260 158,265 154,270 154,279 152,285 157,294 158,296 164,299 137,344 189,344 216,361 219,464 243,478 285,464 300,568 275,610 333,637 315,675 309,671 302,671 294,679 279,820 258,829 261,885 174,1071 88,1095 24,1185 76,1208 0,1284 0,1353 21,1380 40,1359 109,1463 126,1455 150,1463 189,1449 213,1500 288,1541 275,1574 198,1569 114,1601 123,1646 185,1686 157,1745 171,1766 198,1769 219,1832 213,1859 243,1886 240,1914 261,1942 258,1969 219,2002 231,2044 174,2062 177,2186 210,2197 237,2213 254,2245 237,2278 130,2296 120,2306 105,2327">
          <text:p/>
        </draw:polyline>
        <draw:polygon draw:style-name="gr6" draw:text-style-name="P1" draw:layer="layout" svg:width="0.009cm" svg:height="0.006cm" svg:x="15.087cm" svg:y="13.895cm" svg:viewBox="0 0 10 7" draw:points="5,7 0,0 10,0">
          <text:p/>
        </draw:polygon>
        <draw:polyline draw:style-name="gr5" draw:text-style-name="P1" draw:layer="layout" svg:width="1.91cm" svg:height="0.728cm" svg:x="13.027cm" svg:y="14.562cm" svg:viewBox="0 0 1911 729" draw:points="0,503 14,547 0,627 82,640 130,706 185,702 198,694 302,666 381,696 413,658 425,673 432,679 442,681 449,681 459,680 469,677 482,672 482,717 515,729 530,717 574,696 584,679 593,677 603,681 612,680 622,680 629,677 635,673 639,667 639,664 639,662 640,662 640,654 640,648 640,633 667,603 662,577 660,555 666,515 670,496 681,478 709,448 849,507 904,459 925,492 979,499 1018,434 1081,438 1094,499 1087,499 1081,497 1077,499 1071,503 1067,515 1066,520 1134,576 1132,582 1127,589 1127,593 1130,601 1134,610 1123,666 1153,681 1203,679 1203,660 1311,283 1329,251 1335,233 1348,145 1399,14 1427,28 1458,7 1492,14 1576,61 1713,0 1761,17 1788,94 1911,128">
          <text:p/>
        </draw:polyline>
        <draw:polyline draw:style-name="gr5" draw:text-style-name="P1" draw:layer="layout" svg:width="1.364cm" svg:height="2.22cm" svg:x="15.933cm" svg:y="12.518cm" svg:viewBox="0 0 1365 2221" draw:points="1365,0 1290,24 1223,0 1182,17 1182,59 1193,120 1148,147 1142,147 1118,152 1113,206 1083,224 1053,261 1044,300 1227,266 1271,285 1286,317 1251,354 1231,354 1227,359 1223,395 1166,428 1139,430 1148,524 1014,682 887,782 890,820 842,839 828,889 849,919 798,952 789,959 783,967 770,981 756,994 743,1009 699,1036 653,1059 640,1061 634,1063 630,1067 607,1074 583,1080 561,1088 489,1177 529,1318 495,1414 529,1449 498,1512 447,1531 414,1570 408,1587 362,1611 319,1640 276,1669 237,1702 198,1736 163,1774 129,1814 99,1859 133,1899 137,1901 138,1904 118,1949 98,1994 89,2004 83,2015 70,2037 40,2082 58,2144 0,2221">
          <text:p/>
        </draw:polyline>
        <draw:polyline draw:style-name="gr5" draw:text-style-name="P1" draw:layer="layout" svg:width="1.741cm" svg:height="2.647cm" svg:x="15.837cm" svg:y="14.589cm" svg:viewBox="0 0 1742 2648" draw:points="96,150 136,111 253,193 189,376 208,427 165,456 133,451 7,544 61,603 0,696 17,672 116,658 175,633 195,648 212,648 227,646 244,642 259,635 266,629 269,625 269,624 271,624 273,624 288,614 301,603 313,593 315,558 463,435 447,400 439,397 436,397 429,403 422,415 378,346 388,325 354,304 362,270 373,241 388,214 407,193 428,172 451,155 479,141 510,130 527,122 544,116 551,111 559,109 575,101 608,75 644,54 680,36 719,22 757,11 797,4 839,0 883,1 1130,70 1128,149 1082,201 1193,376 1185,387 1168,415 1155,445 1135,507 1121,576 1130,621 1189,627 1268,652 1254,720 1254,734 1252,759 1254,784 1256,788 1258,789 1265,792 1331,761 1346,797 1355,813 1367,829 1380,842 1396,855 1413,866 1432,877 1443,885 1449,897 1451,909 1447,927 1481,965 1478,998 1483,1005 1489,1013 1488,1017 1464,1037 1457,1055 1453,1074 1446,1090 1440,1106 1430,1119 1420,1132 1409,1141 1400,1153 1386,1159 1373,1167 1357,1172 1352,1172 1348,1174 1342,1176 1332,1176 1327,1176 1325,1178 1315,1178 1310,1178 1307,1180 1288,1178 1268,1178 1262,1216 1199,1216 1182,1333 1196,1419 1203,1434 1212,1450 1223,1465 1237,1478 1249,1487 1265,1495 1302,1508 1334,1516 1365,1561 1396,1553 1454,1588 1434,1684 1451,1702 1488,1834 1550,1855 1547,1876 1560,1891 1589,1887 1650,1977 1742,2017 1715,2110 1685,2139 1683,2149 1683,2159 1680,2166 1675,2172 1672,2172 1671,2172 1664,2172 1673,2337 1610,2410 1589,2379 1461,2427 1430,2503 1358,2523 1376,2559 1307,2589 1262,2555 1230,2553 1185,2534 1149,2572 1103,2572 1076,2582 1059,2606 996,2648">
          <text:p/>
        </draw:polyline>
        <draw:polyline draw:style-name="gr5" draw:text-style-name="P1" draw:layer="layout" svg:width="1.314cm" svg:height="1.011cm" svg:x="11.846cm" svg:y="14.053cm" svg:viewBox="0 0 1315 1012" draw:points="0,0 1,25 5,36 11,48 24,68 45,86 96,127 162,178 231,224 338,151 389,207 437,211 485,157 537,175 565,207 571,226 561,262 602,279 674,211 709,207 699,148 758,134 755,62 806,86 929,361 953,381 961,492 1049,534 1084,516 1162,606 1198,582 1252,588 1263,612 1300,624 1315,654 1288,788 1315,915 1256,930 1231,968 1185,984 1179,987 1177,993 1175,1001 1181,1012">
          <text:p/>
        </draw:polyline>
        <draw:polyline draw:style-name="gr5" draw:text-style-name="P1" draw:layer="layout" svg:width="1.017cm" svg:height="0.739cm" svg:x="10.828cm" svg:y="14.042cm" svg:viewBox="0 0 1018 740" draw:points="1018,11 922,0 874,11 765,128 709,128 654,159 610,107 535,189 472,237 472,276 400,276 427,311 407,386 434,407 430,500 346,545 325,530 304,541 279,524 239,545 210,540 184,539 160,540 137,548 115,556 96,570 78,585 62,606 59,638 55,639 52,639 51,639 51,641 48,642 46,642 46,644 40,641 38,641 19,658 6,683 0,710 0,740">
          <text:p/>
        </draw:polyline>
        <draw:polyline draw:style-name="gr5" draw:text-style-name="P1" draw:layer="layout" svg:width="1.104cm" svg:height="3.007cm" svg:x="12.754cm" svg:y="15.064cm" svg:viewBox="0 0 1105 3008" draw:points="273,0 248,4 159,34 128,73 117,69 109,71 105,73 103,79 101,88 125,121 149,214 128,241 135,316 170,379 159,398 154,421 152,462 154,482 160,501 168,521 183,543 128,591 93,585 63,606 36,598 0,681 80,767 38,809 38,855 8,960 57,992 57,1032 114,1077 117,1140 183,1259 248,1306 315,1356 338,1377 354,1400 359,1413 362,1427 363,1442 363,1459 362,1469 363,1480 365,1488 370,1498 382,1513 401,1525 386,1583 392,1610 382,1639 365,1643 351,1652 325,1673 314,1683 306,1698 298,1712 293,1730 287,1754 287,1781 293,1820 308,1845 365,1771 417,1780 458,1852 485,1811 524,1838 551,1801 579,1801 596,1783 648,1771 648,1738 716,1748 776,1748 783,1754 788,1757 796,1762 826,1796 860,1771 940,1828 902,1865 940,1914 926,1954 964,1987 1019,1954 1105,2031 1101,2079 1091,2127 1082,2150 1080,2155 1078,2161 1075,2174 1063,2196 1054,2220 1063,2236 1065,2243 1065,2245 1065,2247 1067,2251 1063,2255 1061,2262 1055,2265 1049,2272 1025,2230 958,2226 992,2278 940,2305 929,2341 933,2377 967,2415 919,2440 860,2457 854,2509 874,2550 799,2574 764,2566 743,2632 667,2742 497,2754 482,2773 461,2832 431,2842 421,2870 380,2846 342,2955 254,3008">
          <text:p/>
        </draw:polyline>
        <draw:polyline draw:style-name="gr5" draw:text-style-name="P1" draw:layer="layout" svg:width="1.23cm" svg:height="0.642cm" svg:x="11.777cm" svg:y="17.63cm" svg:viewBox="0 0 1231 643" draw:points="1231,442 1191,427 1201,386 1156,392 1129,345 1067,263 965,276 958,269 956,266 958,255 965,245 965,221 929,182 860,190 841,276 734,290 709,318 640,224 600,45 561,35 531,0 521,21 407,87 393,60 369,73 369,107 342,134 344,173 284,211 215,138 173,182 152,272 98,324 80,485 49,515 0,643">
          <text:p/>
        </draw:polyline>
        <draw:polyline draw:style-name="gr5" draw:text-style-name="P1" draw:layer="layout" svg:width="1cm" svg:height="0.347cm" svg:x="14.932cm" svg:y="14.69cm" svg:viewBox="0 0 1001 348" draw:points="1001,49 906,174 881,224 866,238 843,241 828,289 809,293 750,341 585,344 564,266 468,209 413,245 413,268 365,296 357,302 351,310 338,325 322,334 314,337 308,342 298,344 290,347 281,347 275,347 272,348 253,347 234,344 228,341 234,257 186,245 162,197 147,257 134,212 119,203 107,195 98,184 93,174 88,161 88,150 96,124 0,69 6,0">
          <text:p/>
        </draw:polyline>
        <draw:polyline draw:style-name="gr5" draw:text-style-name="P1" draw:layer="layout" svg:width="1.99cm" svg:height="2.03cm" svg:x="14.842cm" svg:y="17.225cm" svg:viewBox="0 0 1991 2031" draw:points="1991,11 1940,0 1882,44 1840,35 1805,63 1810,126 1761,141 1652,117 1647,72 1593,17 1551,42 1490,8 1448,51 1465,101 1465,120 1445,132 1421,227 1434,239 1450,250 1465,258 1484,262 1501,264 1520,262 1541,258 1564,253 1572,251 1583,254 1580,285 1593,309 1599,350 1631,362 1634,543 1593,536 1583,516 1544,506 1485,547 1421,536 1396,551 1335,536 1232,626 1184,587 1086,656 1115,677 1125,695 1083,743 1046,757 1022,754 992,771 923,757 881,857 916,878 861,964 819,956 792,988 668,974 662,985 668,1054 609,1177 698,1266 657,1273 633,1327 451,1294 420,1279 423,1366 468,1411 465,1417 446,1425 442,1425 441,1425 441,1427 438,1429 379,1414 396,1476 399,1501 390,1530 426,1542 480,1590 489,1587 495,1578 501,1572 510,1571 520,1576 528,1582 543,1599 665,1603 641,1641 668,1656 686,1714 744,1717 734,1752 719,1875 705,1920 723,1926 734,1931 746,1941 748,1944 750,1951 692,1958 681,1917 641,1878 606,1886 589,1910 606,1951 564,1972 495,2031 441,2027 404,1972 338,1958 324,1869 318,1857 306,1855 285,1851 266,1863 124,1821 124,1824 124,1826 126,1829 124,1832 124,1836 119,1843 116,1845 114,1848 105,1851 0,1806">
          <text:p/>
        </draw:polyline>
        <draw:polyline draw:style-name="gr5" draw:text-style-name="P1" draw:layer="layout" svg:width="0.424cm" svg:height="0.608cm" svg:x="16.884cm" svg:y="11.909cm" svg:viewBox="0 0 425 609" draw:points="414,609 425,582 320,423 284,427 251,441 238,415 234,389 234,375 239,362 253,337 272,316 255,213 263,192 142,103 113,102 85,98 61,90 44,81 26,64 14,47 8,35 5,25 0,0">
          <text:p/>
        </draw:polyline>
        <draw:polyline draw:style-name="gr5" draw:text-style-name="P1" draw:layer="layout" svg:width="4.896cm" svg:height="4.077cm" svg:x="13.563cm" svg:y="17.236cm" svg:viewBox="0 0 4897 4078" draw:points="0,3334 93,3334 110,3334 130,3336 168,3338 185,3334 205,3332 243,3328 282,3323 321,3324 338,3324 357,3328 395,3336 429,3347 464,3361 497,3379 530,3403 491,3502 498,3512 509,3521 520,3528 537,3535 613,3541 694,3542 770,3538 850,3529 836,3489 812,3480 793,3470 774,3459 757,3447 741,3430 728,3414 715,3395 707,3376 713,3339 715,3304 713,3269 711,3236 703,3203 694,3171 679,3139 665,3110 687,3131 705,3156 717,3182 725,3213 727,3235 730,3259 734,3307 735,3351 734,3397 922,3502 914,3472 883,3458 952,3403 994,3382 1033,3400 1063,3403 1094,3427 1187,3382 1174,3292 1121,3272 1111,3227 1129,3193 1132,3142 1170,3175 1273,3190 1258,3230 1338,3290 1424,3254 1427,3313 1373,3372 1315,3410 1187,3410 1118,3458 1153,3544 1174,3554 1222,3562 1270,3565 1318,3562 1365,3554 1411,3562 1572,3502 1589,3514 1602,3527 1612,3542 1621,3558 1625,3575 1625,3590 1623,3608 1617,3624 1610,3644 1644,3678 1614,3760 1717,3793 1720,3784 1734,3784 1768,3789 1774,3784 1786,3783 1789,3784 1851,3802 1896,3778 1912,3813 1992,3858 2016,3826 2088,3829 2109,3837 2109,3882 2143,3894 2181,3921 2232,3915 2242,3957 2291,3963 2232,4026 2287,4044 2304,4068 2373,4078 2383,4044 2410,4020 2455,4030 2459,4021 2459,4017 2457,4011 2452,4009 2413,3971 2386,3963 2449,3930 2457,3931 2466,3938 2468,3942 2466,3954 2461,3959 2459,3961 2461,3963 2463,3963 2471,3962 2486,3957 2492,3955 2499,3957 2580,3957 2607,3988 2721,3984 2737,4009 2737,4050 2675,4071 2820,4068 2784,4050 2799,3940 2830,3921 2926,3906 3020,3946 3027,3975 3089,3981 3081,3942 3081,3882 3138,3843 3174,3843 3188,3826 3278,3820 3306,3781 3360,3757 3404,3768 3423,3810 3424,3810 3427,3812 3427,3810 3429,3810 3432,3810 3444,3799 3453,3795 3463,3795 3473,3751 3528,3720 3528,3715 3523,3709 3518,3707 3511,3701 3504,3699 3515,3640 3539,3627 3536,3589 3384,3582 3456,3538 3497,3527 3497,3481 3566,3433 3605,3286 3656,3311 3752,3296 3754,3290 3759,3286 3765,3280 3775,3278 3784,3277 3797,3280 3815,3244 3848,3221 3855,3182 3893,3124 3878,3093 3893,3065 3956,3028 3989,3032 4096,2986 4133,3011 4165,2810 4237,2793 4264,2741 4295,2720 4399,2711 4398,2732 4396,2739 4400,2743 4406,2743 4415,2741 4419,2734 4423,2727 4423,2722 4425,2720 4423,2713 4419,2703 4412,2697 4441,2676 4481,2676 4481,2628 4534,2573 4557,2601 4606,2598 4609,2556 4643,2532 4666,2532 4685,2546 4657,2490 4618,2367 4691,2298 4718,2196 4766,2175 4842,2085 4842,2022 4876,2002 4897,1913 4822,1834 4834,1747 4780,1737 4756,1762 4754,1785 4685,1792 4664,1810 4509,1854 4495,1875 4436,1867 4385,1875 4360,1834 4274,1831 4217,1777 4186,1783 4103,1714 4061,1726 4037,1703 4005,1682 3989,1674 3973,1672 3956,1668 3939,1670 3907,1682 3872,1668 3838,1588 3782,1552 3782,1519 3728,1451 3698,1431 3704,1331 3769,1301 3721,1241 3702,1228 3688,1217 3674,1203 3664,1190 3654,1173 3650,1156 3645,1137 3645,1118 3690,1056 3710,1049 3749,1007 3759,959 3769,929 3790,924 3773,876 3773,855 3786,831 3802,812 3818,798 3838,790 3859,785 3884,785 3907,790 3936,801 3938,798 3920,739 3869,691 3842,584 3866,525 3834,492 3735,456 3710,467 3688,476 3666,479 3645,479 3622,473 3601,463 3579,448 3560,433 3532,408 3503,386 3482,375 3459,370 3463,325 3456,316 3454,309 3456,298 3453,188 3443,173 3435,163 3424,154 3413,149 3398,144 3384,142 3368,142 3352,146 3345,148 3339,148 3326,72 3294,45 3287,24 3270,0">
          <text:p/>
        </draw:polyline>
        <draw:polyline draw:style-name="gr5" draw:text-style-name="P1" draw:layer="layout" svg:width="0.37cm" svg:height="0.591cm" svg:x="9.748cm" svg:y="7.008cm" svg:viewBox="0 0 371 592" draw:points="306,4 281,0 240,14 228,46 220,82 216,123 216,166 217,179 222,191 228,203 240,214 267,218 270,230 275,237 278,239 285,235 339,304 363,304 369,312 369,315 366,320 354,320 371,365 264,320 240,296 220,299 206,306 192,312 180,321 169,331 163,344 153,375 144,408 132,440 128,446 125,455 118,470 100,499 79,525 67,536 56,549 29,572 0,592">
          <text:p/>
        </draw:polyline>
        <draw:polyline draw:style-name="gr5" draw:text-style-name="P1" draw:layer="layout" svg:width="1.686cm" svg:height="1.212cm" svg:x="8.061cm" svg:y="7.6cm" svg:viewBox="0 0 1687 1213" draw:points="1687,0 1579,87 1473,171 1435,196 1397,219 1385,223 1376,228 1357,238 1318,255 1276,266 1234,274 1213,276 1201,276 1192,277 1150,278 1092,299 1037,318 980,335 951,341 937,345 924,349 859,357 800,366 735,381 676,402 617,427 564,461 530,481 498,500 488,503 486,503 484,504 481,508 465,517 433,536 397,551 364,567 328,580 311,586 295,594 249,611 207,634 186,647 169,663 135,699 0,1030 5,1041 24,1065 40,1085 45,1089 53,1095 90,1116 108,1116 114,1135 141,1135 210,1156 251,1164 272,1167 295,1171 337,1171 378,1167 417,1158 458,1146 496,1129 515,1118 536,1108 513,1127 490,1148 442,1173 417,1185 393,1194 366,1201 339,1206 285,1213">
          <text:p/>
        </draw:polyline>
        <draw:polyline draw:style-name="gr5" draw:text-style-name="P1" draw:layer="layout" svg:width="0.51cm" svg:height="1.655cm" svg:x="9.748cm" svg:y="7.593cm" svg:viewBox="0 0 511 1656" draw:points="390,1656 390,1608 453,1591 501,1624 511,1553 492,1543 432,1325 408,1309 501,1119 477,1109 464,1123 457,1131 454,1133 453,1136 450,1142 419,1119 453,1071 432,1043 429,995 395,981 419,964 398,944 425,882 402,848 429,798 459,774 459,744 404,767 390,748 389,746 390,744 398,737 419,713 425,675 456,627 507,624 490,587 475,551 448,476 432,425 425,400 423,375 105,67 96,10 71,0 43,25 0,7">
          <text:p/>
        </draw:polyline>
        <draw:polyline draw:style-name="gr5" draw:text-style-name="P1" draw:layer="layout" svg:width="2.846cm" svg:height="2.181cm" svg:x="5.499cm" svg:y="8.096cm" svg:viewBox="0 0 2847 2182" draw:points="2847,717 2811,715 2777,717 2744,721 2714,732 2683,744 2655,758 2628,776 2602,800 2576,824 2555,851 2511,874 2467,899 2442,908 2419,920 2373,939 2324,955 2276,970 2224,981 2199,985 2174,992 2170,992 2167,998 2136,963 1923,857 1776,841 1633,830 1560,824 1486,814 1413,800 1340,782 1327,777 1318,773 1300,761 1292,753 1287,746 1279,726 1088,717 1028,767 1021,813 991,813 983,774 935,786 952,750 967,685 940,644 912,609 879,562 851,513 839,486 830,461 820,433 813,407 807,372 809,340 863,324 870,285 874,273 881,271 893,276 898,271 900,268 900,233 895,199 882,167 866,138 872,115 809,94 775,87 743,84 675,82 608,94 605,105 602,109 600,116 594,126 585,135 575,140 566,143 556,143 546,142 484,155 453,164 426,175 398,151 354,151 329,121 158,73 131,31 83,37 14,0 0,96 111,151 128,279 59,382 107,459 144,702 182,692 248,792 272,750 288,806 260,806 291,867 312,891 341,1016 350,1025 354,1025 355,1019 357,1012 416,998 450,1025 419,1016 381,1019 402,1163 408,1165 411,1169 409,1176 405,1186 398,1190 392,1192 389,1190 379,1190 373,1193 367,1199 363,1208 359,1220 357,1235 355,1247 357,1259 359,1268 365,1280 371,1288 381,1297 389,1438 416,1390 447,1384 485,1411 434,1397 419,1419 411,1442 405,1463 403,1485 402,1503 407,1522 411,1538 423,1555 419,1601 369,1741 357,1750 346,1763 350,1762 357,1762 389,1962 434,1993 464,2073 522,2100 530,2124 578,2116 635,2175 560,2157 474,2182 350,2157">
          <text:p/>
        </draw:polyline>
        <draw:polyline draw:style-name="gr5" draw:text-style-name="P1" draw:layer="layout" svg:width="0.616cm" svg:height="1.516cm" svg:x="8.346cm" svg:y="8.813cm" svg:viewBox="0 0 617 1517" draw:points="0,0 18,188 0,236 18,260 4,295 83,278 87,329 18,360 102,440 102,553 146,574 111,673 123,687 127,691 127,693 127,696 117,708 104,702 93,700 88,704 66,746 73,767 152,811 132,928 111,949 81,1024 132,1075 151,1075 152,1079 155,1087 197,1081 284,1104 332,1073 341,1108 383,1149 362,1186 536,1311 557,1399 513,1440 548,1455 557,1517 599,1509 617,1517">
          <text:p/>
        </draw:polyline>
        <draw:polyline draw:style-name="gr5" draw:text-style-name="P1" draw:layer="layout" svg:width="4.366cm" svg:height="2.015cm" svg:x="4.548cm" svg:y="10.496cm" svg:viewBox="0 0 4367 2016" draw:points="4367,767 4328,786 4304,771 4286,754 4265,725 4245,698 4211,639 4164,632 4154,677 4037,648 3978,581 3974,539 3894,531 3879,512 3843,501 3833,305 3827,289 3822,276 3810,253 3795,232 3785,222 3777,216 3766,207 3756,203 3733,195 3705,190 3691,188 3678,190 3585,216 3580,209 3577,207 3574,209 3571,214 3565,222 3561,233 3534,230 3537,260 3492,266 3468,305 3418,329 3414,364 3324,335 3261,364 3270,230 3156,216 3139,138 3118,119 3156,75 3084,6 3024,0 3024,50 2983,102 2946,78 2874,140 2821,96 2800,99 2758,81 2716,102 2680,92 2596,158 2563,153 2494,198 2471,129 2446,150 2389,147 2395,188 2338,212 2320,161 2275,168 2219,81 2168,89 2104,48 2035,96 1949,54 1949,153 1928,188 1955,299 1955,411 1934,430 1918,451 1903,472 1896,494 1890,517 1888,541 1890,566 1894,593 1905,651 1911,709 1915,734 1918,748 1924,761 1938,893 1961,928 1966,1034 1958,1061 1832,1075 1814,1100 1800,1103 1788,1109 1779,1115 1773,1125 1766,1135 1763,1148 1761,1178 1760,1178 1760,1180 1760,1182 1760,1189 1758,1202 1754,1213 1752,1226 1743,1236 1737,1247 1727,1255 1718,1264 1724,1303 1687,1330 1687,1375 1655,1413 1643,1477 1498,1427 1457,1375 1347,1351 1349,1393 1326,1417 1301,1413 1140,1482 1106,1557 1029,1575 965,1578 831,1564 723,1599 679,1626 662,1588 620,1630 559,1657 498,1695 513,1725 486,1777 480,1884 414,1901 384,1964 349,1922 286,1949 262,1915 222,1911 174,2008 157,2016 111,2001 54,1995 48,1983 16,1989 0,2016">
          <text:p/>
        </draw:polyline>
        <draw:polyline draw:style-name="gr5" draw:text-style-name="P1" draw:layer="layout" svg:width="1.234cm" svg:height="0.521cm" svg:x="5.262cm" svg:y="10.1cm" svg:viewBox="0 0 1235 522" draw:points="84,327 78,323 75,322 72,316 74,308 80,298 82,295 54,237 90,255 75,222 36,213 27,168 0,92 57,64 61,33 83,31 86,29 91,29 99,29 109,25 112,24 115,24 117,19 182,27 240,0 254,40 222,69 210,112 251,189 336,209 350,195 357,195 360,195 361,195 365,197 381,200 413,205 419,203 428,203 443,203 476,201 488,197 503,194 531,184 545,176 558,170 587,153 629,230 639,347 687,453 746,477 759,509 842,522 855,503 871,486 887,471 906,461 919,456 931,450 933,446 937,445 943,442 945,438 948,437 954,434 962,421 970,408 970,404 972,400 975,394 980,377 1000,371 1061,377 1079,398 1115,408 1128,423 1183,426 1235,450">
          <text:p/>
        </draw:polyline>
        <draw:polyline draw:style-name="gr5" draw:text-style-name="P1" draw:layer="layout" svg:width="0.332cm" svg:height="0.567cm" svg:x="9.805cm" svg:y="9.249cm" svg:viewBox="0 0 333 568" draw:points="62,568 54,530 75,492 18,492 33,450 0,345 8,339 21,337 35,340 54,348 87,300 203,303 333,0">
          <text:p/>
        </draw:polyline>
        <draw:polyline draw:style-name="gr5" draw:text-style-name="P1" draw:layer="layout" svg:width="0.903cm" svg:height="0.512cm" svg:x="8.963cm" svg:y="9.817cm" svg:viewBox="0 0 904 513" draw:points="0,513 61,478 93,423 135,436 210,400 227,409 282,400 315,354 395,364 413,289 468,331 489,326 546,335 590,354 623,341 680,344 736,299 711,226 795,151 860,113 848,14 904,0">
          <text:p/>
        </draw:polyline>
        <draw:polyline draw:style-name="gr5" draw:text-style-name="P1" draw:layer="layout" svg:width="0.284cm" svg:height="0.932cm" svg:x="8.873cm" svg:y="10.33cm" svg:viewBox="0 0 285 933" draw:points="90,0 103,69 93,107 120,124 137,178 237,244 237,271 279,300 255,334 258,372 237,405 285,457 252,495 252,526 233,547 215,566 196,581 176,598 154,610 131,622 107,631 95,635 88,636 83,639 66,633 0,726 51,750 30,790 78,897 55,914 42,933">
          <text:p/>
        </draw:polyline>
        <draw:polyline draw:style-name="gr5" draw:text-style-name="P1" draw:layer="layout" svg:width="1.2cm" svg:height="1.988cm" svg:x="7.861cm" svg:y="11.263cm" svg:viewBox="0 0 1201 1989" draw:points="1054,0 1111,57 1129,54 1145,56 1159,59 1172,67 1182,75 1190,86 1197,99 1201,117 1119,132 1119,157 1105,180 1081,201 1094,205 1102,208 1107,214 1107,222 1105,233 1057,246 1050,308 1099,329 1075,408 1102,497 1057,522 1054,593 1036,570 1015,560 998,570 988,662 1001,677 988,710 967,719 898,829 862,836 799,869 772,914 745,931 745,937 746,960 751,976 755,981 757,985 763,986 769,986 676,1052 650,1045 627,1066 575,1073 538,1117 476,1073 455,1117 485,1163 485,1165 487,1169 490,1175 490,1180 491,1186 487,1196 482,1199 479,1203 458,1207 440,1203 417,1191 399,1176 367,1151 335,1134 317,1128 301,1127 269,1128 266,1182 242,1207 218,1261 224,1279 252,1300 193,1492 162,1530 179,1576 132,1606 138,1626 128,1654 101,1665 69,1718 46,1773 30,1833 26,1899 0,1989">
          <text:p/>
        </draw:polyline>
        <draw:polygon draw:style-name="gr6" draw:text-style-name="P1" draw:layer="layout" svg:width="0.052cm" svg:height="0.026cm" svg:x="2.682cm" svg:y="9.8cm" svg:viewBox="0 0 53 27" draw:points="0,7 29,0 53,27">
          <text:p/>
        </draw:polygon>
        <draw:polyline draw:style-name="gr5" draw:text-style-name="P1" draw:layer="layout" svg:width="3.719cm" svg:height="2.748cm" svg:x="1.638cm" svg:y="9.658cm" svg:viewBox="0 0 3720 2749" draw:points="3708,769 3714,771 3718,779 3720,781 3720,788 3717,791 3714,792 3712,796 3704,799 3694,804 3688,806 3685,813 3681,815 3679,813 3677,809 3677,804 3677,791 3681,781 3651,710 3654,682 3630,658 3624,586 3603,580 3599,554 3520,548 3469,565 3492,613 3469,592 3444,641 3423,668 3414,610 3387,668 3369,607 3345,586 3345,527 3252,586 3238,559 3270,530 3283,475 3262,437 3245,469 3132,534 3121,503 3039,521 3052,523 3058,530 3058,538 3052,548 2985,595 2939,599 2823,724 2772,706 2754,771 2719,716 2706,710 2703,704 2703,701 2702,695 2703,690 2706,683 2713,679 2714,676 2716,672 2599,580 2599,473 2568,427 2524,406 2517,373 2451,299 2469,251 2437,228 2356,207 2350,194 2356,186 2331,182 2377,149 2371,110 2331,113 2308,104 2224,236 2227,203 2262,173 2289,59 2287,8 2214,39 2193,39 2159,59 2138,107 2113,121 2098,149 2128,69 2117,50 2111,0 2044,50 1996,52 1949,69 1904,77 1883,104 1828,104 1836,90 1840,81 1836,77 1832,75 1828,77 1822,77 1777,35 1726,41 1691,62 1688,100 1646,110 1633,161 1684,224 1637,230 1619,290 1633,320 1627,328 1620,336 1614,341 1608,343 1601,341 1595,336 1589,328 1582,320 1547,328 1537,287 1508,297 1453,280 1447,263 1364,251 1340,230 1331,224 1324,226 1317,232 1313,245 1302,237 1294,237 1289,245 1290,263 1289,266 1271,324 1265,312 1260,306 1256,303 1255,304 1254,309 1255,318 1256,331 1262,349 1264,362 1264,368 1264,371 1264,373 1265,376 1264,389 1262,395 1262,404 1196,337 1209,314 1178,299 1130,344 1137,307 1121,283 1124,255 1117,251 1113,238 1122,218 1126,203 1124,197 1121,194 1116,190 1109,190 1086,211 1017,224 1004,266 998,270 994,274 989,276 986,276 979,269 977,263 975,255 950,247 924,245 900,243 877,248 853,253 831,264 809,278 789,297 818,324 666,337 684,304 639,255 516,293 539,316 487,316 419,335 405,316 363,310 354,328 329,337 346,358 369,383 309,379 285,358 270,413 298,452 250,410 191,410 174,425 157,413 145,415 141,416 139,423 137,431 139,442 112,434 40,517 43,582 67,603 36,616 3,685 15,751 30,779 0,799 27,874 112,861 110,846 112,839 116,836 126,831 143,834 201,871 645,751 449,858 443,892 426,913 491,913 531,922 556,892 594,892 600,901 610,905 619,898 632,886 642,884 650,884 656,884 661,886 659,887 656,888 652,892 645,892 644,892 644,894 644,897 644,903 640,907 639,907 639,909 639,913 635,913 634,913 634,914 629,917 621,917 615,919 591,946 645,955 675,985 682,980 690,978 700,976 701,976 703,980 701,988 762,1009 635,1023 656,1009 612,1004 568,1006 522,1010 477,1020 459,985 354,996 329,976 325,978 321,983 315,986 312,985 310,985 307,983 300,976 291,961 321,888 256,913 256,985 201,982 198,1023 229,1047 288,1054 260,1089 267,1215 354,1098 428,1098 467,1133 497,1137 516,1167 560,1167 594,1249 621,1287 587,1389 504,1353 360,1369 342,1383 246,1398 212,1387 103,1393 84,1408 40,1401 19,1446 130,1483 177,1511 204,1542 264,1511 277,1538 321,1569 360,1603 392,1640 421,1683 430,1704 442,1728 457,1777 467,1831 474,1890 443,1907 438,1955 680,1980 720,1920 706,1919 698,1915 693,1907 692,1902 693,1899 696,1892 680,1862 701,1827 713,1862 738,1886 782,1865 753,1762 813,1862 855,1865 876,1899 927,1892 893,1911 956,1890 951,1823 1004,1823 1028,1869 1055,1899 1050,1902 1050,1907 1050,1911 1053,1915 1061,1917 1073,1920 1068,1947 1116,2007 1114,2016 1114,2024 1114,2030 1117,2035 1121,2037 1126,2037 1140,2030 1268,2027 1298,2020 1300,2035 1306,2048 1313,2059 1324,2068 1335,2072 1350,2075 1365,2077 1385,2075 1522,2123 1541,2117 1629,2267 1742,2237 1708,2207 1753,2210 1801,2177 1811,2158 1864,2127 1801,2213 1774,2227 1757,2265 1766,2259 1779,2259 1792,2259 1807,2265 1824,2269 1836,2278 1843,2290 1846,2305 1801,2282 1757,2288 1780,2290 1807,2298 1828,2305 1853,2319 1874,2332 1895,2349 1914,2366 1933,2389 1939,2351 1945,2344 1952,2339 1952,2336 1952,2335 1954,2335 1956,2332 1962,2325 1962,2324 1956,2309 1976,2292 2008,2285 1987,2219 1984,2207 1984,2204 1994,2204 2035,2219 2035,2208 2037,2204 2038,2204 2042,2210 2043,2224 2044,2244 2050,2255 2059,2251 2071,2255 2072,2257 2072,2267 2069,2274 2065,2278 2065,2309 2017,2330 1994,2330 1956,2354 1945,2413 2008,2474 2019,2493 2029,2516 2030,2525 2033,2536 2035,2559 2030,2578 2027,2588 2025,2588 2025,2590 2025,2592 2025,2599 2014,2618 2008,2628 2002,2639 2017,2739 2050,2749 2073,2743 2063,2732 2054,2722 2040,2701 2030,2679 2025,2657 2023,2631 2027,2605 2029,2591 2033,2578 2044,2551 2038,2509 2077,2540 2075,2551 2077,2554 2090,2557 2146,2542 2180,2554 2182,2495 2218,2563 2218,2530 2248,2584 2287,2596 2260,2530 2254,2506 2269,2471 2251,2402 2269,2437 2299,2458 2289,2519 2310,2506 2317,2533 2348,2542 2389,2519 2424,2477 2472,2477 2506,2468 2501,2458 2499,2453 2501,2453 2506,2453 2517,2462 2541,2462 2562,2495 2520,2482 2578,2530 2581,2536 2587,2544 2589,2546 2599,2540 2602,2533 2599,2522 2594,2512">
          <text:p/>
        </draw:polyline>
        <draw:polyline draw:style-name="gr5" draw:text-style-name="P1" draw:layer="layout" svg:width="0.721cm" svg:height="0.389cm" svg:x="3.955cm" svg:y="12.122cm" svg:viewBox="0 0 722 390" draw:points="277,48 278,48 297,48 288,0 317,45 306,87 258,132 255,159 228,183 176,156 161,156 152,159 149,156 149,149 146,141 142,138 138,140 134,145 90,166 79,147 51,127 0,145 24,170 54,195 67,202 79,216 83,235 87,255 141,283 186,262 299,279 327,235 324,228 324,225 328,221 331,221 337,225 345,229 354,237 386,225 376,212 372,210 368,207 368,204 378,201 402,207 444,204 402,228 378,258 416,244 479,248 527,231 653,294 691,283 722,300 684,296 664,306 626,296 605,303 557,296 551,386 593,390">
          <text:p/>
        </draw:polyline>
        <draw:polygon draw:style-name="gr6" draw:text-style-name="P1" draw:layer="layout" svg:width="0.02cm" svg:height="0.006cm" svg:x="3.271cm" svg:y="9.741cm" svg:viewBox="0 0 21 7" draw:points="4,0 11,0 16,0 19,0 21,2 19,2 15,3 8,3 0,7">
          <text:p/>
        </draw:polygon>
        <draw:polygon draw:style-name="gr6" draw:text-style-name="P1" draw:layer="layout" svg:width="0.121cm" svg:height="0.071cm" svg:x="1.198cm" svg:y="10.202cm" svg:viewBox="0 0 122 72" draw:points="57,51 0,42 36,10 101,0 122,38 101,55 78,51 46,72 38,69 34,68 36,65 40,61 54,55">
          <text:p/>
        </draw:polygon>
        <draw:polygon draw:style-name="gr6" draw:text-style-name="P1" draw:layer="layout" svg:width="0.03cm" svg:height="0.044cm" svg:x="4.024cm" svg:y="9.693cm" svg:viewBox="0 0 31 45" draw:points="31,0 3,45 0,4">
          <text:p/>
        </draw:polygon>
        <draw:polyline draw:style-name="gr5" draw:text-style-name="P1" draw:layer="layout" svg:width="1.803cm" svg:height="2.41cm" svg:x="4.41cm" svg:y="12.512cm" svg:viewBox="0 0 1804 2411" draw:points="138,0 148,51 219,75 215,81 211,88 202,94 195,94 192,92 190,92 184,90 177,84 157,105 152,105 148,103 146,97 144,90 123,69 0,134 30,150 75,251 79,212 127,246 138,312 72,315 43,285 6,285 150,374 165,340 259,365 315,426 460,374 490,320 532,299 580,300 603,300 630,302 729,302 745,313 762,329 775,340 789,350 821,347 867,377 890,394 915,413 935,430 957,451 976,472 997,496 1010,509 1026,520 1044,528 1066,533 975,522 948,488 831,401 837,398 842,398 844,395 844,394 840,390 839,388 834,386 827,379 817,374 808,371 804,374 802,381 807,392 768,377 720,371 697,344 507,381 483,457 492,472 498,488 502,504 506,520 504,536 501,552 496,568 490,587 424,602 391,629 418,659 443,659 469,662 493,666 517,672 538,679 559,688 578,698 599,711 632,738 647,754 663,773 676,792 689,815 699,837 711,863 679,880 628,1004 573,1025 538,1069 534,1096 504,1105 496,1122 493,1141 490,1159 492,1178 493,1194 500,1212 517,1247 544,1282 575,1319 605,1354 639,1390 660,1412 676,1440 687,1467 693,1497 752,1528 792,1617 825,1641 848,1731 876,1737 900,1947 917,1922 917,1872 945,1941 1079,2037 1113,2030 1114,2029 1118,2030 1127,2040 1113,2075 1123,2080 1135,2083 1201,2094 1268,2102 1278,2102 1295,2115 1310,2131 1322,2149 1334,2168 1340,2187 1345,2209 1347,2232 1347,2257 1391,2270 1418,2257 1478,2254 1550,2323 1556,2295 1661,2411 1676,2333 1743,2312 1760,2326 1804,2336">
          <text:p/>
        </draw:polyline>
        <draw:polygon draw:style-name="gr6" draw:text-style-name="P1" draw:layer="layout" svg:width="0.051cm" svg:height="0.051cm" svg:x="5.279cm" svg:y="12.913cm" svg:viewBox="0 0 52 52" draw:points="52,52 34,39 21,29 10,21 5,15 0,4 2,0 10,0 52,48">
          <text:p/>
        </draw:polygon>
        <draw:polygon draw:style-name="gr6" draw:text-style-name="P1" draw:layer="layout" svg:width="0.033cm" svg:height="0.066cm" svg:x="4.042cm" svg:y="12.179cm" svg:viewBox="0 0 34 67" draw:points="0,67 13,1 19,0 25,1 25,0 28,1 32,4 34,9 34,12 34,17 32,17 30,17 30,19 25,21 9,25">
          <text:p/>
        </draw:polygon>
        <draw:polygon draw:style-name="gr6" draw:text-style-name="P1" draw:layer="layout" svg:width="0.026cm" svg:height="0.034cm" svg:x="4.114cm" svg:y="12.174cm" svg:viewBox="0 0 27 35" draw:points="9,0 27,35 19,26 12,25 6,26 0,35">
          <text:p/>
        </draw:polygon>
        <draw:polygon draw:style-name="gr6" draw:text-style-name="P1" draw:layer="layout" svg:width="0.043cm" svg:height="0.026cm" svg:x="3.835cm" svg:y="12.56cm" svg:viewBox="0 0 44 27" draw:points="0,0 6,0 19,3 30,6 38,9 43,13 44,15 43,19 38,22 35,22 33,22 33,23 30,27">
          <text:p/>
        </draw:polygon>
        <draw:polygon draw:style-name="gr6" draw:text-style-name="P1" draw:layer="layout" svg:width="0.028cm" svg:height="0.012cm" svg:x="3.967cm" svg:y="12.678cm" svg:viewBox="0 0 29 13" draw:points="0,4 10,2 19,0 25,0 29,2 28,4 23,8 19,13 7,12">
          <text:p/>
        </draw:polygon>
        <draw:polygon draw:style-name="gr6" draw:text-style-name="P1" draw:layer="layout" svg:width="0.188cm" svg:height="0.253cm" svg:x="4.714cm" svg:y="13.354cm" svg:viewBox="0 0 189 254" draw:points="125,48 114,101 189,176 173,254 104,137 32,125 0,0 24,7 83,3">
          <text:p/>
        </draw:polygon>
        <draw:polygon draw:style-name="gr6" draw:text-style-name="P1" draw:layer="layout" svg:width="0.15cm" svg:height="0.086cm" svg:x="4.543cm" svg:y="13.925cm" svg:viewBox="0 0 151 87" draw:points="89,81 72,69 21,66 0,18 53,0 151,87 123,81">
          <text:p/>
        </draw:polygon>
        <draw:polygon draw:style-name="gr6" draw:text-style-name="P1" draw:layer="layout" svg:width="0.014cm" svg:height="0.026cm" svg:x="3.676cm" svg:y="11.934cm" svg:viewBox="0 0 15 27" draw:points="8,2 15,8 15,14 10,20 0,27 6,0">
          <text:p/>
        </draw:polygon>
        <draw:polygon draw:style-name="gr6" draw:text-style-name="P1" draw:layer="layout" svg:width="0.113cm" svg:height="0.055cm" svg:x="3.181cm" svg:y="12.015cm" svg:viewBox="0 0 114 56" draw:points="114,56 46,48 0,0 82,21">
          <text:p/>
        </draw:polygon>
        <draw:polygon draw:style-name="gr6" draw:text-style-name="P1" draw:layer="layout" svg:width="0.25cm" svg:height="0.221cm" svg:x="3.47cm" svg:y="12.548cm" svg:viewBox="0 0 251 222" draw:points="14,0 137,74 155,122 172,128 197,155 251,167 206,222 179,201 155,207 51,183 17,153 21,117 0,33">
          <text:p/>
        </draw:polygon>
        <draw:polyline draw:style-name="gr5" draw:text-style-name="P1" draw:layer="layout" svg:width="1.646cm" svg:height="1.634cm" svg:x="6.214cm" svg:y="13.233cm" svg:viewBox="0 0 1647 1635" draw:points="1647,19 1599,0 1524,118 1527,159 1448,145 1431,207 1389,225 1373,201 1358,203 1348,201 1339,195 1335,187 1379,135 1325,124 1301,142 1259,124 1149,145 1052,142 1012,183 922,197 936,149 822,197 834,243 753,315 598,321 577,304 558,312 507,286 478,312 427,318 414,345 364,335 393,380 383,385 406,396 427,411 444,428 461,453 441,516 475,561 492,582 513,603 532,620 555,637 577,650 603,665 570,776 606,800 612,830 654,885 633,920 672,950 667,1016 696,1031 691,1067 702,1109 691,1141 712,1220 660,1247 696,1367 660,1419 660,1484 675,1498 696,1459 784,1519 729,1570 706,1564 654,1612 639,1633 603,1621 513,1635 451,1612 446,1604 442,1599 427,1581 382,1585 361,1608 327,1597 210,1618 245,1528 207,1533 178,1553 79,1564 58,1594 38,1602 7,1608 0,1615">
          <text:p/>
        </draw:polyline>
        <draw:polyline draw:style-name="gr5" draw:text-style-name="P1" draw:layer="layout" svg:width="0.693cm" svg:height="1.964cm" svg:x="5.977cm" svg:y="14.848cm" svg:viewBox="0 0 694 1965" draw:points="237,0 244,110 121,189 127,224 97,305 109,314 142,311 166,311 169,314 170,320 170,326 169,334 210,383 203,389 195,397 196,402 199,406 206,413 216,418 224,427 236,460 245,496 247,512 292,548 275,613 210,599 214,644 247,671 255,709 235,727 247,823 193,820 176,875 145,875 147,911 153,946 164,980 178,1012 196,1041 218,1070 245,1095 276,1121 289,1129 302,1139 312,1146 321,1154 323,1156 325,1160 331,1166 332,1169 332,1171 334,1173 300,1156 266,1139 237,1118 210,1093 186,1066 162,1034 145,1003 28,1018 0,1198 44,1188 82,1198 109,1242 334,1401 352,1464 440,1506 447,1533 482,1552 516,1579 549,1609 562,1627 579,1648 603,1683 624,1720 641,1757 659,1797 670,1837 681,1879 689,1920 694,1965">
          <text:p/>
        </draw:polyline>
        <draw:polygon draw:style-name="gr6" draw:text-style-name="P1" draw:layer="layout" svg:width="0.389cm" svg:height="0.205cm" svg:x="5.612cm" svg:y="14.941cm" svg:viewBox="0 0 390 206" draw:points="172,65 236,84 303,113 351,128 390,206 357,203 329,198 300,191 273,179 246,164 220,149 195,128 172,107 79,104 25,72 0,6 108,0 111,42 59,27 63,38 69,48 78,55 87,63 97,65 109,67 122,65 138,63 183,55 174,64">
          <text:p/>
        </draw:polygon>
        <draw:polygon draw:style-name="gr6" draw:text-style-name="P1" draw:layer="layout" svg:width="0.298cm" svg:height="0.49cm" svg:x="5.795cm" svg:y="15.347cm" svg:viewBox="0 0 299 491" draw:points="29,120 16,57 0,0 161,113 199,105 230,150 220,191 226,237 289,299 299,327 258,461 240,470 234,491 213,474 144,287 37,199 24,150 27,134">
          <text:p/>
        </draw:polygon>
        <draw:line draw:style-name="gr5" draw:text-style-name="P1" draw:layer="layout" svg:x1="6.159cm" svg:y1="15.408cm" svg:x2="6.128cm" svg:y2="15.446cm">
          <text:p/>
        </draw:line>
        <draw:polygon draw:style-name="gr6" draw:text-style-name="P1" draw:layer="layout" svg:width="0.035cm" svg:height="0.034cm" svg:x="6.056cm" svg:y="16.25cm" svg:viewBox="0 0 36 35" draw:points="18,0 24,0 30,5 34,9 36,17 34,24 30,30 24,34 18,35 9,34 5,30 0,24 0,17 0,9 5,5 9,0">
          <text:p/>
        </draw:polygon>
        <draw:polyline draw:style-name="gr5" draw:text-style-name="P1" draw:layer="layout" svg:width="1.75cm" svg:height="2.142cm" svg:x="5.828cm" svg:y="16.314cm" svg:viewBox="0 0 1751 2143" draw:points="1751,980 1683,943 1604,997 1463,953 1418,884 1373,887 1340,836 1308,833 1281,874 1239,758 1239,670 1243,639 1229,611 1029,554 1029,485 998,512 950,519 843,498 853,581 878,884 883,921 887,936 893,955 897,969 906,983 923,1010 944,1031 956,1041 970,1052 1000,1066 1016,1073 1035,1079 1050,1083 1064,1089 1075,1097 1086,1108 1094,1118 1103,1131 1109,1145 1115,1162 1103,1150 1090,1138 1078,1132 1050,1118 1021,1112 998,1104 977,1103 989,1114 1004,1124 1019,1137 1031,1154 1037,1173 1038,1198 1034,1280 1035,1322 1040,1366 1038,1364 1029,1332 1027,1303 1024,1268 1019,1236 1013,1201 1005,1169 996,1148 985,1131 971,1112 956,1098 926,1070 901,1039 877,1007 856,975 838,942 827,907 819,873 816,854 816,836 813,797 808,760 795,687 773,615 747,546 719,488 688,433 654,381 621,330 585,284 549,240 534,226 520,215 503,205 489,198 467,186 447,173 428,157 413,141 392,114 382,99 375,85 390,9 386,5 385,5 365,0 355,8 319,52 302,75 286,99 270,120 258,144 250,167 249,195 246,263 241,330 233,397 229,413 228,416 228,421 228,431 225,466 158,866 79,1348 9,1831 10,1833 15,1837 15,1833 15,1831 17,1831 20,1829 23,1822 31,1756 52,1694 82,1634 122,1582 132,1569 135,1561 140,1555 145,1552 153,1552 164,1556 197,1582 229,1611 260,1640 289,1670 292,1673 296,1678 298,1688 297,1694 296,1697 294,1697 294,1699 294,1702 321,1734 325,1762 315,1777 297,1785 252,1797 225,1791 209,1793 196,1793 182,1791 168,1789 124,1762 0,1980 4,2143">
          <text:p/>
        </draw:polyline>
        <draw:polyline draw:style-name="gr5" draw:text-style-name="P1" draw:layer="layout" svg:width="1.506cm" svg:height="1.577cm" svg:x="7.861cm" svg:y="13.252cm" svg:viewBox="0 0 1507 1578" draw:points="1470,1578 1507,1486 1425,1434 1434,1389 1425,1362 1422,1343 1417,1327 1409,1312 1401,1301 1388,1290 1374,1283 1356,1277 1339,1276 1304,1270 1286,1268 1270,1270 1264,1228 1231,1218 1204,1207 1180,1192 1159,1176 1139,1155 1124,1133 1109,1107 1102,1080 1115,991 1143,956 1126,904 1067,853 1057,836 1040,821 1028,807 1015,790 1006,776 996,757 990,739 981,700 972,669 973,656 937,625 862,547 844,413 757,367 755,346 686,336 724,415 706,436 677,428 650,424 623,422 597,427 572,432 549,442 527,453 506,470 410,443 355,470 314,361 328,344 325,237 281,243 269,199 206,224 155,203 183,161 170,109 143,126 114,123 101,86 42,89 36,61 0,0">
          <text:p/>
        </draw:polyline>
        <draw:polyline draw:style-name="gr5" draw:text-style-name="P1" draw:layer="layout" svg:width="1.497cm" svg:height="0.196cm" svg:x="9.331cm" svg:y="14.713cm" svg:viewBox="0 0 1498 197" draw:points="1498,69 1343,63 1272,69 1245,87 1096,33 1014,39 997,25 964,37 932,46 915,46 899,46 882,40 867,33 849,0 780,0 785,25 785,37 785,52 783,52 783,53 783,56 783,63 780,76 773,85 767,96 759,106 750,117 723,111 684,69 636,122 605,114 591,56 532,87 526,96 521,96 517,98 515,100 515,98 507,96 505,96 498,63 480,46 454,60 436,94 319,197 247,96 210,94 189,107 171,141 100,135 61,153 45,111 0,117">
          <text:p/>
        </draw:polyline>
        <draw:polyline draw:style-name="gr5" draw:text-style-name="P1" draw:layer="layout" svg:width="0.783cm" svg:height="1.295cm" svg:x="8.547cm" svg:y="14.828cm" svg:viewBox="0 0 784 1296" draw:points="784,2 776,0 773,2 754,13 738,28 721,46 708,68 680,44 608,47 584,71 553,151 542,196 429,196 404,188 320,295 260,310 260,337 302,392 305,403 308,417 312,432 312,444 312,457 308,467 304,476 299,480 295,484 291,488 287,492 299,556 281,650 315,673 335,709 360,694 413,723 443,819 413,864 329,901 260,885 264,949 278,973 257,998 264,1002 266,1004 266,1017 212,1119 211,1128 209,1128 209,1130 209,1132 209,1139 203,1146 195,1152 126,1125 117,1201 69,1218 0,1296">
          <text:p/>
        </draw:polyline>
        <draw:polyline draw:style-name="gr5" draw:text-style-name="P1" draw:layer="layout" svg:width="1.099cm" svg:height="1.394cm" svg:x="8.547cm" svg:y="16.123cm" svg:viewBox="0 0 1100 1395" draw:points="1100,1395 1010,1225 1048,1185 976,1167 959,1153 911,1158 838,1113 884,1075 866,1037 803,1020 815,988 869,949 867,939 866,932 863,926 859,922 824,916 803,875 821,850 821,800 848,796 932,710 932,664 884,662 853,620 893,604 845,555 790,517 756,527 721,490 667,482 721,394 650,356 620,373 595,338 557,308 542,230 467,228 433,215 347,224 320,197 254,276 226,239 195,239 161,197 199,104 126,45 44,53 0,0">
          <text:p/>
        </draw:polyline>
        <draw:polyline draw:style-name="gr5" draw:text-style-name="P1" draw:layer="layout" svg:width="0.967cm" svg:height="1.17cm" svg:x="7.579cm" svg:y="16.123cm" svg:viewBox="0 0 968 1171" draw:points="968,0 884,122 875,152 859,155 846,157 838,151 833,142 788,191 806,228 781,287 775,332 743,338 672,442 641,431 578,476 557,479 538,515 503,494 506,538 469,548 425,668 440,802 372,827 359,861 308,882 308,907 242,964 190,934 138,937 69,999 42,1054 48,1058 53,1068 52,1073 50,1081 14,1102 0,1171">
          <text:p/>
        </draw:polyline>
        <draw:polygon draw:style-name="gr6" draw:text-style-name="P1" draw:layer="layout" svg:width="0.018cm" svg:height="0.034cm" svg:x="6.652cm" svg:y="17.028cm" svg:viewBox="0 0 19 35" draw:points="19,17 17,24 16,31 13,34 10,35 6,34 3,31 0,24 0,17 0,10 3,4 10,0 16,4 17,10">
          <text:p/>
        </draw:polygon>
        <draw:polyline draw:style-name="gr5" draw:text-style-name="P1" draw:layer="layout" svg:width="0.766cm" svg:height="2.832cm" svg:x="10.498cm" svg:y="14.782cm" svg:viewBox="0 0 767 2833" draw:points="0,2833 105,2806 53,2668 122,2618 162,2612 170,2530 197,2516 236,2468 188,2362 287,2231 327,2213 352,2169 411,2144 413,1983 420,1976 441,1976 593,2060 650,2031 603,1966 641,1715 570,1626 590,1593 600,1539 648,1530 641,1484 659,1440 610,1342 539,1291 473,1174 545,1132 549,1096 603,1096 624,1060 686,1009 683,979 767,893 761,775 738,750 719,724 712,710 707,696 698,669 694,639 696,610 702,578 713,548 700,489 669,469 644,362 587,269 545,252 518,258 503,201 473,183 467,193 463,201 459,207 455,212 449,212 446,210 442,207 441,205 438,201 377,176 365,141 404,93 345,72 331,0">
          <text:p/>
        </draw:polyline>
        <draw:polyline draw:style-name="gr5" draw:text-style-name="P1" draw:layer="layout" svg:width="0.85cm" svg:height="0.237cm" svg:x="9.647cm" svg:y="17.473cm" svg:viewBox="0 0 851 238" draw:points="0,45 128,0 149,24 191,6 272,31 371,150 419,186 423,210 461,230 466,224 474,226 476,223 478,226 484,232 491,238 499,238 509,234 533,207 642,133 673,141 687,178 732,150 832,130 851,141">
          <text:p/>
        </draw:polyline>
        <draw:polyline draw:style-name="gr5" draw:text-style-name="P1" draw:layer="layout" svg:width="2.517cm" svg:height="2.741cm" svg:x="7.129cm" svg:y="17.518cm" svg:viewBox="0 0 2518 2742" draw:points="2518,0 2472,19 2493,195 2470,210 2470,231 2497,254 2492,267 2486,282 2482,282 2481,282 2481,283 2478,287 2474,287 2472,287 2472,288 2470,292 2445,323 2394,342 2388,402 2304,430 2329,516 2323,537 2308,537 2302,543 2271,585 2191,647 2082,674 2082,682 2084,692 2085,711 2084,727 2080,735 2078,745 2074,751 2071,759 2065,765 2061,769 2059,769 2059,770 2059,774 2047,786 2032,799 2018,809 2011,822 2010,836 2017,853 2013,855 2011,855 2011,857 1992,866 1988,863 1986,862 1975,853 1944,881 1885,925 1851,914 1881,1040 1900,1080 1895,1100 1912,1132 1948,1163 1950,1246 1950,1249 1940,1257 1935,1260 1931,1265 1922,1270 1912,1273 1900,1273 1889,1273 1874,1270 1861,1265 1831,1279 1778,1289 1751,1235 1713,1237 1705,1321 1678,1348 1684,1379 1713,1396 1738,1394 1778,1453 1709,1603 1661,1603 1644,1627 1693,1651 1678,1723 1657,1731 1556,1696 1552,1759 1510,1765 1480,1848 1369,1923 1270,1816 1241,1830 1214,1857 1073,1864 1049,1902 959,1941 877,1944 854,1968 761,1933 737,1909 640,2002 609,1947 581,1971 533,1977 506,2037 524,2115 482,2140 407,2067 431,2034 374,1975 288,2046 286,2046 286,2048 286,2052 286,2058 284,2061 282,2061 282,2063 282,2065 279,2065 277,2065 277,2067 274,2069 269,2069 266,2069 265,2069 265,2071 231,2050 150,2067 93,2106 83,2130 147,2172 120,2216 137,2241 127,2306 93,2306 99,2415 127,2436 55,2501 59,2526 39,2556 55,2585 24,2618 19,2625 16,2626 15,2629 9,2629 7,2631 0,2633 3,2675 42,2687 49,2742">
          <text:p/>
        </draw:polyline>
        <draw:polyline draw:style-name="gr5" draw:text-style-name="P1" draw:layer="layout" svg:width="1.279cm" svg:height="0.712cm" svg:x="10.498cm" svg:y="17.614cm" svg:viewBox="0 0 1280 713" draw:points="1280,659 1201,510 1213,458 1199,423 1213,382 1174,378 1167,376 1163,374 1140,334 1122,292 1109,250 1102,210 1016,216 1013,218 1011,221 1008,227 1002,234 997,234 994,235 990,234 989,234 985,234 983,114 937,85 893,144 855,154 836,171 820,213 797,213 738,378 707,389 677,512 600,585 579,644 438,650 393,659 373,615 201,650 195,713 153,674 143,623 153,602 135,558 94,546 122,413 130,401 137,391 143,368 143,355 142,343 138,334 137,328 132,315 29,165 57,135 27,85 0,0">
          <text:p/>
        </draw:polyline>
        <draw:polyline draw:style-name="gr5" draw:text-style-name="P1" draw:layer="layout" svg:width="2.386cm" svg:height="2.625cm" svg:x="9.922cm" svg:y="19.705cm" svg:viewBox="0 0 2387 2626" draw:points="2387,0 2335,50 2269,39 2218,104 2239,156 2188,197 1974,159 1957,242 1984,297 1964,324 1974,428 1928,438 1859,408 1813,435 1792,435 1775,442 1750,507 1723,511 1534,590 1490,538 1385,507 1337,620 1352,652 1337,683 1406,785 1400,865 1387,880 1383,882 1268,970 1200,961 1137,949 1110,943 1086,945 1062,947 1041,955 1028,972 888,920 855,923 819,896 771,958 764,1030 752,1032 742,1032 723,1025 713,1019 704,1011 692,989 687,980 681,976 557,1009 528,949 495,934 505,951 426,979 398,961 339,964 309,1009 299,968 249,917 224,964 192,985 201,1012 171,1027 180,1110 121,1117 86,1106 54,1120 66,1161 31,1182 27,1219 0,1246 14,1264 24,1315 48,1351 27,1405 69,1423 201,1498 205,1498 211,1500 221,1498 224,1494 224,1493 226,1493 229,1493 236,1486 240,1498 240,1502 270,1502 279,1546 320,1530 364,1554 378,1659 360,1666 358,1670 364,1687 364,1689 367,1691 402,1701 419,1733 408,1764 413,1777 419,1785 439,1871 415,1874 406,1873 396,1866 346,1895 415,1943 408,2049 261,2083 234,2132 285,2165 299,2192 318,2217 320,2220 324,2225 324,2228 324,2233 320,2234 319,2238 316,2238 314,2238 314,2240 309,2242 316,2255 325,2268 335,2279 348,2290 360,2297 377,2303 392,2308 412,2311 479,2295 549,2276 564,2307 677,2396 683,2428 674,2456 597,2441 507,2456 488,2468 436,2462 388,2537 327,2563 297,2555 234,2614 203,2606 113,2626">
          <text:p/>
        </draw:polyline>
        <draw:polygon draw:style-name="gr6" draw:text-style-name="P1" draw:layer="layout" svg:width="0.018cm" svg:height="0.007cm" svg:x="7.159cm" svg:y="20.256cm" svg:viewBox="0 0 19 8" draw:points="19,4 0,0 12,8">
          <text:p/>
        </draw:polygon>
        <draw:polyline draw:style-name="gr5" draw:text-style-name="P1" draw:layer="layout" svg:width="0.539cm" svg:height="1.454cm" svg:x="7.002cm" svg:y="20.247cm" svg:viewBox="0 0 540 1455" draw:points="13,1455 0,1338 7,1321 65,1287 69,1149 103,1135 115,1084 162,1090 210,1053 214,943 277,910 327,818 343,836 379,826 392,812 388,740 415,740 471,644 440,616 440,581 455,551 522,530 540,503 505,443 520,354 492,306 447,361 430,368 422,361 420,354 412,312 440,261 465,258 471,256 474,258 461,221 447,189 457,164 454,151 449,137 436,116 423,105 412,101 400,99 393,99 388,103 382,27 367,24 294,19 264,0 231,13 176,13">
          <text:p/>
        </draw:polyline>
        <draw:line draw:style-name="gr5" draw:text-style-name="P1" draw:layer="layout" svg:x1="7.404cm" svg:y1="20.711cm" svg:x2="7.411cm" svg:y2="20.727cm">
          <text:p/>
        </draw:line>
        <draw:polyline draw:style-name="gr5" draw:text-style-name="P1" draw:layer="layout" svg:width="0.061cm" svg:height="0.113cm" svg:x="7.342cm" svg:y="20.687cm" svg:viewBox="0 0 62 114" draw:points="60,114 3,111 0,76 39,55 12,0 52,11 62,24">
          <text:p/>
        </draw:polyline>
        <draw:line draw:style-name="gr5" draw:text-style-name="P1" draw:layer="layout" svg:x1="7.369cm" svg:y1="20.834cm" svg:x2="7.366cm" svg:y2="20.855cm">
          <text:p/>
        </draw:line>
        <draw:polyline draw:style-name="gr5" draw:text-style-name="P1" draw:layer="layout" svg:width="0.083cm" svg:height="0.127cm" svg:x="7.3cm" svg:y="20.811cm" svg:viewBox="0 0 84 128" draw:points="66,44 84,86 33,128 0,61 42,0 69,23">
          <text:p/>
        </draw:polyline>
        <draw:line draw:style-name="gr5" draw:text-style-name="P1" draw:layer="layout" svg:x1="7.404cm" svg:y1="20.784cm" svg:x2="7.402cm" svg:y2="20.801cm">
          <text:p/>
        </draw:line>
        <draw:line draw:style-name="gr5" draw:text-style-name="P1" draw:layer="layout" svg:x1="7.411cm" svg:y1="20.727cm" svg:x2="7.404cm" svg:y2="20.784cm">
          <text:p/>
        </draw:line>
        <draw:polyline draw:style-name="gr5" draw:text-style-name="P1" draw:layer="layout" svg:width="3.019cm" svg:height="0.628cm" svg:x="7.015cm" svg:y="21.702cm" svg:viewBox="0 0 3020 629" draw:points="0,0 87,66 117,73 194,132 218,111 245,111 231,155 291,234 297,262 351,276 354,314 448,338 479,306 524,317 576,282 609,297 647,276 685,270 719,252 788,291 830,297 833,338 878,375 911,354 926,314 984,282 990,292 1001,300 1016,310 1025,348 1064,354 1139,335 1167,351 1211,338 1315,338 1370,359 1414,365 1421,351 1425,338 1429,324 1431,311 1429,295 1425,281 1419,264 1412,249 1387,234 1412,207 1394,186 1414,159 1418,76 1490,31 1532,63 1634,73 1649,90 1697,100 1810,176 1844,153 1896,186 1982,201 2026,193 2041,201 2054,212 2064,223 2076,237 2083,250 2091,266 2095,282 2098,300 2154,342 2236,314 2349,335 2368,327 2412,338 2404,371 2454,390 2464,431 2494,468 2542,566 2577,555 2574,507 2601,465 2628,482 2712,461 2739,500 2796,524 2821,516 2848,530 2959,548 2946,576 3020,629">
          <text:p/>
        </draw:polyline>
        <draw:polyline draw:style-name="gr5" draw:text-style-name="P1" draw:layer="layout" svg:width="2.037cm" svg:height="3.365cm" svg:x="4.977cm" svg:y="18.457cm" svg:viewBox="0 0 2038 3366" draw:points="855,0 843,80 828,162 778,384 723,619 669,856 654,910 642,967 612,1078 575,1208 541,1340 470,1647 463,1669 457,1694 448,1716 445,1721 443,1727 440,1740 434,1750 430,1755 429,1761 418,1784 405,1803 398,1812 395,1817 394,1824 300,1900 285,1939 272,1956 260,1972 243,1985 229,1998 211,2008 201,2011 198,2011 197,2011 197,2012 193,2015 174,2021 155,2025 109,2033 67,2044 30,2057 0,2075 15,2134 51,2155 84,2237 151,2237 195,2264 181,2296 198,2347 264,2350 288,2293 447,2344 518,2347 536,2377 528,2488 488,2599 390,2688 443,2781 564,2809 581,2688 612,2658 680,2643 635,2709 642,2740 701,2788 749,2769 810,2826 863,2836 879,2868 911,2853 983,2904 1052,2918 1065,2938 1079,2956 1095,2970 1115,2981 1134,2987 1155,2993 1176,2993 1203,2991 1228,3000 1257,3008 1283,3013 1312,3015 1337,3012 1366,3006 1392,2999 1420,2987 1432,3000 1442,3016 1444,3023 1447,3031 1452,3046 1451,3060 1449,3075 1444,3092 1436,3108 1463,3153 1526,3159 1550,3194 1591,3218 1601,3245 1619,3255 1633,3314 1678,3329 1673,3337 1673,3346 1673,3352 1678,3360 1681,3362 1688,3366 1712,3345 1732,3345 1774,3287 1856,3341 1874,3329 1918,3341 1994,3272 2014,3287 2038,3245">
          <text:p/>
        </draw:polyline>
        <draw:polygon draw:style-name="gr6" draw:text-style-name="P1" draw:layer="layout" svg:width="0.085cm" svg:height="0.089cm" svg:x="10.286cm" svg:y="22.49cm" svg:viewBox="0 0 86 90" draw:points="51,46 86,84 83,86 55,90 43,88 34,86 22,82 14,75 0,56 48,0">
          <text:p/>
        </draw:polygon>
        <draw:polyline draw:style-name="gr5" draw:text-style-name="P1" draw:layer="layout" svg:width="3.602cm" svg:height="2.514cm" svg:x="9.961cm" svg:y="20.298cm" svg:viewBox="0 0 3603 2515" draw:points="74,2033 15,2054 0,2183 68,2200 153,2210 246,2282 298,2276 352,2426 397,2464 428,2468 449,2458 468,2464 525,2444 558,2405 606,2336 663,2333 684,2345 782,2309 896,2351 920,2378 1023,2414 1099,2500 1124,2495 1151,2515 1181,2513 1220,2464 1377,2503 1344,2420 1361,2410 1371,2414 1384,2378 1436,2351 1522,2366 1564,2345 1577,2324 1608,2309 1660,2265 1738,2276 1777,2230 1811,2257 1853,2238 1901,2240 1915,2269 1996,2330 2021,2312 2155,2299 2077,2186 2077,2165 2056,2138 1994,2100 1952,1863 1925,1863 1910,1838 1925,1808 1958,1844 1963,1597 1862,1569 1856,1532 1847,1526 1846,1523 1845,1513 1846,1507 1851,1498 1859,1490 1904,1456 1925,1381 1987,1395 1984,1350 1935,1314 1921,1253 1933,1243 1944,1236 1958,1233 1958,1236 1939,1297 1942,1299 1947,1302 1956,1305 1960,1303 1964,1303 1968,1302 1968,1301 1969,1301 1973,1301 1973,1297 1973,1295 1974,1295 1977,1293 1979,1286 1982,1281 1985,1267 1989,1249 1994,1207 2003,1167 2014,1127 2032,1090 2032,1084 2033,1081 2032,1076 2023,1075 2017,1075 2011,1077 1984,1047 1979,978 2044,970 2011,1002 2048,1054 2069,1012 2086,1002 2210,802 2240,778 2275,751 2325,710 2381,674 2440,645 2503,623 2593,641 2614,597 2637,559 2664,524 2694,493 2727,465 2763,440 2803,419 2847,404 2884,362 2911,356 3184,107 3161,115 3143,127 3126,140 3113,157 3090,180 3084,184 3079,190 3069,203 3048,224 3025,247 2999,266 2973,287 2966,289 2959,295 2946,304 2919,324 2895,333 2878,339 2870,338 2864,337 2857,330 2991,255 3021,176 3060,173 3111,104 3284,27 3339,12 3363,14 3408,0 3396,39 3400,39 3408,48 3419,52 3427,59 3428,67 3428,79 3425,82 3423,82 3423,83 3423,86 3480,138 3489,221 3603,272">
          <text:p/>
        </draw:polyline>
        <draw:polygon draw:style-name="gr6" draw:text-style-name="P1" draw:layer="layout" svg:width="1.502cm" svg:height="3.254cm" svg:x="18.065cm" svg:y="20.516cm" svg:viewBox="0 0 1503 3255" draw:points="1269,234 1269,266 1287,341 1290,366 1289,392 1273,467 1265,544 1263,622 1269,702 1258,730 1294,771 1294,792 1369,865 1342,788 1361,810 1378,834 1390,859 1401,887 1405,914 1409,943 1407,974 1403,1006 1417,1035 1428,1063 1434,1094 1436,1125 1434,1163 1439,1201 1470,1366 1481,1439 1493,1517 1499,1593 1503,1670 1444,1721 1480,1727 1503,1686 1502,1702 1500,1705 1500,1710 1500,1720 1493,1739 1486,1760 1478,1779 1472,1800 1453,1838 1434,1877 1403,1852 1396,1856 1396,1857 1398,1861 1399,1867 1399,1870 1399,1873 1396,1873 1393,1873 1388,1870 1384,1869 1384,1869 1382,1869 1375,1877 1374,1884 1374,1891 1378,1897 1384,1899 1393,1901 1403,1901 1417,1901 1324,2093 1321,2081 1317,2073 1311,2072 1306,2075 1332,2131 1317,2251 1324,2416 1342,2447 1345,2581 1304,2620 1332,2664 1306,2698 1300,2698 1296,2695 1286,2698 1279,2705 1276,2708 1276,2716 1279,2719 1283,2725 1284,2729 1283,2735 1279,2739 1258,2732 1247,2729 1239,2729 1225,2730 1214,2735 1207,2746 1183,2798 1210,2808 1242,2773 1294,2785 1290,2836 1246,2866 1183,2928 1195,2959 1189,2963 1191,2965 1199,2983 1204,2997 1189,3031 1195,3049 1111,3097 1132,3124 1118,3169 1174,3127 1135,3249 1076,3255 1049,3221 991,3196 950,3207 977,3118 943,3103 908,3112 904,3045 853,3084 850,3079 849,3073 849,3068 839,3063 818,3073 784,3049 757,3058 725,3034 695,3039 674,3034 661,3007 616,3007 615,2991 613,2986 587,2983 568,2994 568,2959 544,2942 512,2942 470,2922 482,2887 455,2857 458,2812 478,2767 502,2773 550,2743 577,2739 596,2687 646,2653 608,2647 581,2637 491,2616 440,2626 437,2571 313,2596 252,2563 299,2551 344,2485 320,2454 344,2450 407,2423 430,2389 374,2365 430,2338 409,2296 440,2261 401,2196 344,2196 340,2205 332,2213 325,2219 313,2226 281,2234 252,2242 237,2243 222,2246 193,2248 164,2269 158,2240 173,2200 149,2182 120,2141 197,2131 231,2087 221,2073 216,2062 214,2053 217,2045 222,2037 233,2030 246,2024 264,2020 271,2014 278,2011 291,2003 301,1992 311,1979 323,1979 332,1974 338,1965 338,1958 302,1938 292,1913 254,1848 206,1865 189,1838 107,1817 95,1823 94,1821 99,1796 101,1790 59,1784 86,1742 83,1742 74,1745 68,1745 65,1745 59,1737 57,1729 59,1727 65,1727 70,1724 74,1721 76,1712 76,1704 74,1697 74,1693 72,1683 41,1632 35,1635 27,1635 22,1632 17,1617 47,1614 101,1580 143,1577 221,1538 173,1479 141,1477 83,1449 128,1419 80,1383 24,1422 0,1339 0,1335 14,1335 15,1335 19,1337 25,1337 32,1334 38,1329 51,1314 89,1308 101,1249 155,1249 149,1204 176,1146 149,1135 158,1060 179,1054 193,1035 221,1033 210,947 214,934 216,928 221,928 227,934 320,954 344,934 374,868 409,844 437,844 458,811 529,788 653,760 701,723 698,668 715,658 802,589 829,574 919,574 943,589 973,592 980,616 1015,641 1036,679 1069,631 1069,586 1101,551 1095,494 1082,445 1072,421 1061,398 1036,356 1049,317 1066,287 1045,238 1093,173 1090,134 1072,120 1063,31 1118,11 1145,17 1177,0 1228,38 1228,107 1246,128">
          <text:p/>
        </draw:polygon>
        <draw:polygon draw:style-name="gr6" draw:text-style-name="P1" draw:layer="layout" svg:width="0.1cm" svg:height="0.093cm" svg:x="16.743cm" svg:y="21.256cm" svg:viewBox="0 0 101 94" draw:points="2,85 101,0 57,81 36,86 13,94 5,92 2,91 0,88">
          <text:p/>
        </draw:polygon>
        <draw:polygon draw:style-name="gr6" draw:text-style-name="P1" draw:layer="layout" svg:width="0.058cm" svg:height="0.071cm" svg:x="19.348cm" svg:y="21.232cm" svg:viewBox="0 0 59 72" draw:points="34,65 32,63 32,59 0,0 59,72 41,59 38,61">
          <text:p/>
        </draw:polygon>
        <draw:polyline draw:style-name="gr5" draw:text-style-name="P1" draw:layer="layout" svg:width="0.007cm" svg:height="0.005cm" svg:x="14.708cm" svg:y="18.749cm" svg:viewBox="0 0 8 6" draw:points="0,0 8,4 8,6">
          <text:p/>
        </draw:polyline>
        <draw:line draw:style-name="gr5" draw:text-style-name="P1" draw:layer="layout" svg:x1="14.716cm" svg:y1="18.755cm" svg:x2="14.708cm" svg:y2="18.749cm">
          <text:p/>
        </draw:line>
        <draw:polyline draw:style-name="gr5" draw:text-style-name="P1" draw:layer="layout" svg:width="0.275cm" svg:height="0.255cm" svg:x="14.44cm" svg:y="18.669cm" svg:viewBox="0 0 276 256" draw:points="276,86 252,119 217,128 193,197 175,212 159,256 25,224 27,167 0,155 58,46 153,0 190,23 196,26 196,36 201,47 205,55 217,65 226,71 239,76 252,79 268,80">
          <text:p/>
        </draw:polyline>
        <draw:line draw:style-name="gr5" draw:text-style-name="P1" draw:layer="layout" svg:x1="14.465cm" svg:y1="18.994cm" svg:x2="14.437cm" svg:y2="19.011cm">
          <text:p/>
        </draw:line>
        <draw:polyline draw:style-name="gr5" draw:text-style-name="P1" draw:layer="layout" svg:width="0.286cm" svg:height="0.095cm" svg:x="14.465cm" svg:y="18.902cm" svg:viewBox="0 0 287 96" draw:points="287,41 260,33 237,0 41,96 0,92">
          <text:p/>
        </draw:polyline>
        <draw:polyline draw:style-name="gr5" draw:text-style-name="P1" draw:layer="layout" svg:width="0.284cm" svg:height="0.678cm" svg:x="14.131cm" svg:y="18.983cm" svg:viewBox="0 0 285 679" draw:points="139,679 241,599 241,558 285,548 277,503 250,489 157,359 118,369 108,353 103,340 95,296 93,254 95,206 99,162 85,124 38,107 34,63 0,0">
          <text:p/>
        </draw:polyline>
        <draw:polyline draw:style-name="gr5" draw:text-style-name="P1" draw:layer="layout" svg:width="0.016cm" svg:height="0.006cm" svg:x="14.368cm" svg:y="19.052cm" svg:viewBox="0 0 17 7" draw:points="0,0 7,7 17,3">
          <text:p/>
        </draw:polyline>
        <draw:polyline draw:style-name="gr5" draw:text-style-name="P1" draw:layer="layout" svg:width="1.428cm" svg:height="0.982cm" svg:x="13.008cm" svg:y="18.072cm" svg:viewBox="0 0 1429 983" draw:points="1429,939 1377,983 1360,980 1316,821 1291,815 1277,801 1123,794 1123,911 1071,890 1054,870 989,842 971,812 933,801 923,785 848,785 830,884 771,880 758,853 771,794 761,773 672,788 659,815 614,842 570,932 468,867 459,849 453,841 448,836 443,832 440,834 433,836 428,842 386,798 266,825 271,790 273,758 270,724 262,692 297,668 258,618 258,591 197,557 128,343 98,333 19,127 33,102 6,64 0,0">
          <text:p/>
        </draw:polyline>
        <draw:polyline draw:style-name="gr5" draw:text-style-name="P1" draw:layer="layout" svg:width="0.093cm" svg:height="0.06cm" svg:x="14.766cm" svg:y="18.884cm" svg:viewBox="0 0 94 61" draw:points="78,56 91,39 94,0 22,61 0,61">
          <text:p/>
        </draw:polyline>
        <draw:line draw:style-name="gr5" draw:text-style-name="P1" draw:layer="layout" svg:x1="14.836cm" svg:y1="18.952cm" svg:x2="14.844cm" svg:y2="18.94cm">
          <text:p/>
        </draw:line>
        <draw:line draw:style-name="gr5" draw:text-style-name="P1" draw:layer="layout" svg:x1="14.854cm" svg:y1="19.013cm" svg:x2="14.836cm" svg:y2="18.952cm">
          <text:p/>
        </draw:line>
        <draw:line draw:style-name="gr5" draw:text-style-name="P1" draw:layer="layout" svg:x1="14.842cm" svg:y1="19.031cm" svg:x2="14.854cm" svg:y2="19.013cm">
          <text:p/>
        </draw:line>
        <draw:line draw:style-name="gr5" draw:text-style-name="P1" draw:layer="layout" svg:x1="15.148cm" svg:y1="19.08cm" svg:x2="15.166cm" svg:y2="19.094cm">
          <text:p/>
        </draw:line>
        <draw:line draw:style-name="gr5" draw:text-style-name="P1" draw:layer="layout" svg:x1="14.766cm" svg:y1="18.945cm" svg:x2="14.752cm" svg:y2="18.943cm">
          <text:p/>
        </draw:line>
        <draw:polyline draw:style-name="gr5" draw:text-style-name="P1" draw:layer="layout" svg:width="0.706cm" svg:height="0.907cm" svg:x="13.563cm" svg:y="19.662cm" svg:viewBox="0 0 707 908" draw:points="0,908 1,894 8,885 27,851 55,825 69,812 86,803 124,788 117,740 149,767 254,716 261,684 282,675 317,671 338,623 306,623 285,615 279,585 341,501 351,462 371,443 551,468 541,437 541,409 546,380 558,353 570,330 579,308 586,285 586,279 586,275 586,275 587,275 591,265 592,242 592,220 589,197 585,175 598,162 602,147 598,145 587,145 581,141 578,133 579,132 612,99 646,68 652,58 655,53 660,50 676,34 707,0">
          <text:p/>
        </draw:polyline>
        <draw:polyline draw:style-name="gr5" draw:text-style-name="P1" draw:layer="layout" svg:width="0.66cm" svg:height="1.431cm" svg:x="11.777cm" svg:y="18.273cm" svg:viewBox="0 0 661 1432" draw:points="0,0 141,159 125,270 131,291 158,315 225,404 206,455 221,476 197,522 234,620 200,710 204,748 239,728 260,782 294,782 348,817 328,889 524,869 554,931 533,936 519,945 504,957 495,971 485,985 481,1004 476,1024 477,1048 476,1054 407,1082 449,1127 489,1113 512,1162 537,1157 559,1159 580,1163 600,1171 619,1182 634,1199 649,1216 661,1240 600,1324 565,1337 527,1385 537,1432">
          <text:p/>
        </draw:polyline>
        <draw:polyline draw:style-name="gr5" draw:text-style-name="P1" draw:layer="layout" svg:width="0.018cm" svg:height="0.001cm" svg:x="12.308cm" svg:y="19.705cm" svg:viewBox="0 0 19 2" draw:points="6,0 19,2 0,0">
          <text:p/>
        </draw:polyline>
        <draw:line draw:style-name="gr5" draw:text-style-name="P1" draw:layer="layout" svg:x1="12.314cm" svg:y1="19.705cm" svg:x2="12.308cm" svg:y2="19.705cm">
          <text:p/>
        </draw:line>
        <draw:polyline draw:style-name="gr5" draw:text-style-name="P1" draw:layer="layout" svg:width="0.207cm" svg:height="0.052cm" svg:x="13.175cm" svg:y="20.337cm" svg:viewBox="0 0 208 53" draw:points="193,9 181,0 0,53 208,47">
          <text:p/>
        </draw:polyline>
        <draw:polygon draw:style-name="gr6" draw:text-style-name="P1" draw:layer="layout" svg:width="0.024cm" svg:height="0.078cm" svg:x="11.914cm" svg:y="21.809cm" svg:viewBox="0 0 25 79" draw:points="0,0 21,79 25,14">
          <text:p/>
        </draw:polygon>
        <draw:polygon draw:style-name="gr6" draw:text-style-name="P1" draw:layer="layout" svg:width="0.091cm" svg:height="0.079cm" svg:x="16.381cm" svg:y="21.341cm" svg:viewBox="0 0 92 80" draw:points="2,41 50,32 92,0 92,32 41,80 20,62 12,62 4,61 2,59 0,49">
          <text:p/>
        </draw:polygon>
        <draw:polygon draw:style-name="gr6" draw:text-style-name="P1" draw:layer="layout" svg:width="0.041cm" svg:height="0.03cm" svg:x="16.668cm" svg:y="21.344cm" svg:viewBox="0 0 42 31" draw:points="35,4 40,10 42,16 40,16 40,17 40,20 35,27 27,30 21,31 13,30 6,27 2,20 0,16 2,10 6,4 21,0 27,0">
          <text:p/>
        </draw:polygon>
        <draw:polygon draw:style-name="gr7" draw:text-style-name="P1" draw:layer="layout" svg:width="0.361cm" svg:height="1.234cm" svg:x="14.133cm" svg:y="16.543cm" svg:viewBox="0 0 362 1235" draw:points="221,7 124,0 69,57 40,101 59,129 11,184 51,237 30,272 59,301 28,325 28,361 48,371 0,422 118,450 141,479 103,508 97,538 141,558 145,640 78,651 78,680 145,706 137,741 104,759 118,789 96,793 96,823 122,856 118,885 145,903 126,930 168,959 171,986 185,1005 178,1026 202,1041 194,1090 162,1108 147,1145 170,1174 90,1175 93,1235 216,1235 246,1180 275,1174 293,1111 254,1045 261,1028 271,1015 294,996 307,988 323,984 340,982 359,983 359,959 344,944 361,929 362,887 321,860 296,808 260,808 260,754 202,706 192,682 185,659 181,634 179,610 178,558 179,531 185,506 185,483 185,464 179,447 173,432 162,418 151,405 136,393 118,386 118,311 101,286 80,190 101,122 99,115 112,110 128,110 131,107">
          <text:p/>
        </draw:polygon>
        <draw:polygon draw:style-name="gr8" draw:text-style-name="P1" draw:layer="layout" svg:width="0.361cm" svg:height="1.234cm" svg:x="14.133cm" svg:y="16.543cm" svg:viewBox="0 0 362 1235" draw:points="221,7 124,0 69,57 40,101 59,129 11,184 51,237 30,272 59,301 28,325 28,361 48,371 0,422 118,450 141,479 103,508 97,538 141,558 145,640 78,651 78,680 145,706 137,741 104,759 118,789 96,793 96,823 122,856 118,885 145,903 126,930 168,959 171,986 185,1005 178,1026 202,1041 194,1090 162,1108 147,1145 170,1174 90,1175 93,1235 216,1235 246,1180 275,1174 293,1111 254,1045 261,1028 271,1015 294,996 307,988 323,984 340,982 359,983 359,959 344,944 361,929 362,887 321,860 296,808 260,808 260,754 202,706 192,682 185,659 181,634 179,610 178,558 179,531 185,506 185,483 185,464 179,447 173,432 162,418 151,405 136,393 118,386 118,311 101,286 80,190 101,122 99,115 112,110 128,110 131,107">
          <text:p/>
        </draw:polygon>
        <draw:polygon draw:style-name="gr7" draw:text-style-name="P1" draw:layer="layout" svg:width="0.684cm" svg:height="0.444cm" svg:x="14.643cm" svg:y="17.91cm" svg:viewBox="0 0 685 445" draw:points="652,175 622,143 610,11 571,90 512,101 491,71 490,42 394,40 354,0 326,29 272,29 266,74 226,98 148,26 126,59 35,61 10,98 38,127 0,235 28,289 59,271 138,284 138,216 172,231 167,290 287,319 306,344 321,321 352,321 327,264 375,268 433,205 427,242 409,260 425,309 502,350 507,424 558,445 600,422 625,436 632,369 619,350 677,313 670,277 685,242 660,229">
          <text:p/>
        </draw:polygon>
        <draw:polygon draw:style-name="gr8" draw:text-style-name="P1" draw:layer="layout" svg:width="0.684cm" svg:height="0.444cm" svg:x="14.643cm" svg:y="17.91cm" svg:viewBox="0 0 685 445" draw:points="652,175 622,143 610,11 571,90 512,101 491,71 490,42 394,40 354,0 326,29 272,29 266,74 226,98 148,26 126,59 35,61 10,98 38,127 0,235 28,289 59,271 138,284 138,216 172,231 167,290 287,319 306,344 321,321 352,321 327,264 375,268 433,205 427,242 409,260 425,309 502,350 507,424 558,445 600,422 625,436 632,369 619,350 677,313 670,277 685,242 660,229">
          <text:p/>
        </draw:polygon>
        <draw:path draw:style-name="gr7" draw:text-style-name="P1" draw:layer="layout" svg:width="2.35cm" svg:height="2.173cm" svg:x="13.27cm" svg:y="18.254cm" svg:viewBox="0 0 2351 2174" svg:d="m1523 411-7-28-51-46-17-54-25-38-81 10-18 30-51-9-19 97-34-76-61 43-59 4 15-57-46-19-6-33-24-25-46 33-26-27-41 2-14-57-36-6-32-95-60 49-22-69h-56l-11 42-39-32h-27l-5-33h-39l-21 36-92-53-88 209-46-6-19 46-55 11 8 32-119 72-48-14 13 46-35 38 7 50-17 21-38-13-35 18 8 12 6 13 5 14 4 15-2 13-4 16-4 13-7 16-3 8 1 13 120-27 42 44 5-6 7-2 13 6 8 11 7 16 102 65 31-32 63 11 25 40 51-17 31 38 70-8 35 24-15 22 3 28 32 41 22 7 7-87-19-31 3-60-31-28 4-55 63 19 7 55h24l28-44 60 23-6 78 11 27-16 45h-49l-15-43-29 52 6 68-31 33-19-1-28 24-27-16-10 45 71 48 53 3 14 27-25 37 54 23 35-26-29-47 40-23 58 36-36 27-23 69 25 19-75 23-45 32 21 92 64 2-5 60-35-13-38 35-18-43h-41v43l14 21-26 33-1 54-54-73-19 4-11 69 28 34-10 4-11 3-82 62 59 108-36 11-14-19-28-10-74-102-31-8-37 60 75 88-98-38-38 23 21 65-12 29 20 93 26 29-26 34 20 21 5 49 76-11v43l57 15v51l100-50 7-32 21-9 20 3 39-49-35-6-21-8-6-21 62-93 10-39 14-15-29-15v-29l32-40 169 21 21-56 19-53 4-25 5-24-1-24-2-23-46-22-15-120 17-49 47 23 39-30h63l-1-50 80-43 22-41h64l55 20v63l-59 6-4-61-36 4v41l-94 69 40 5 39 8 80 24 38 14 40 18 81 43 37-58-42-28-21-67-43-6 85-54 11-7 13-2 24-2 22 2 23 9 27 14 13 8 14 11-7 88h58l26-19 2 2 2 4v1 3l-4 9-3 2-2 4-3 6-8 53-79 4 20 50-22 23 28 40-69 8 24 56 193 99 113-20 141 59 27 19 29 18 29 15 29 15 27 10 29 8 27 6 29 5h26l12-2h15l25-5 13-3 6-1h8l26-10 26-11 26-15 27-16 6-4 10-2-23-78-43 1-17-22 14-84-24-31-56 12 28-64-62 14-7 5-7-7-2-9-109-5 39-43-57-8-38-40 18-52-34-40 21-63 39-12-23-27v-36l-48-32-88 30-42-32h-29l-24-128 21-113 17-21v-31h-27l-63-50h-37l-5-42-111-44 2-7 4-4 4-10-2-13-1-6v-5l-9-13-7-10 34-69-54-31-28-2 19-32 27-13-3-46-28-23h-28l-5-51zm-562 60 24 38-10 140-25 21-8 48-37 25-18-29 13-274 65-17zm6 358 49 3 27-24 37 24-73 85 15 15-27 33-11-2-2-54-17-21zm24 218-3-115 75 23 15 86zm421-218-2 2v-2zm-237 347 30-19 2-54 84-33 33 25 15 59 17 12-113 92-38 23-9-33-33-25z">
          <text:p/>
        </draw:path>
        <draw:polygon draw:style-name="gr9" draw:text-style-name="P1" draw:layer="layout" svg:width="0.409cm" svg:height="0.403cm" svg:x="5.481cm" svg:y="20.719cm" svg:viewBox="0 0 410 404" draw:points="24,226 0,289 66,316 108,396 149,388 213,271 255,277 268,346 290,371 305,310 349,293 375,310 337,350 347,404 407,343 410,268 314,256 341,231 308,181 261,181 190,40 114,0 8,79 32,115">
          <text:p/>
        </draw:polygon>
        <draw:polygon draw:style-name="gr10" draw:text-style-name="P1" draw:layer="layout" svg:width="0.409cm" svg:height="0.403cm" svg:x="5.481cm" svg:y="20.719cm" svg:viewBox="0 0 410 404" draw:points="24,226 0,289 66,316 108,396 149,388 213,271 255,277 268,346 290,371 305,310 349,293 375,310 337,350 347,404 407,343 410,268 314,256 341,231 308,181 261,181 190,40 114,0 8,79 32,115">
          <text:p/>
        </draw:polygon>
        <draw:polygon draw:style-name="gr9" draw:text-style-name="P1" draw:layer="layout" svg:width="0.157cm" svg:height="0.173cm" svg:x="5.769cm" svg:y="21.151cm" svg:viewBox="0 0 158 174" draw:points="85,0 82,23 36,47 36,95 0,109 18,132 59,135 80,174 108,159 135,169 158,122 122,100 135,73 135,37">
          <text:p/>
        </draw:polygon>
        <draw:polygon draw:style-name="gr10" draw:text-style-name="P1" draw:layer="layout" svg:width="0.157cm" svg:height="0.173cm" svg:x="5.769cm" svg:y="21.151cm" svg:viewBox="0 0 158 174" draw:points="85,0 82,23 36,47 36,95 0,109 18,132 59,135 80,174 108,159 135,169 158,122 122,100 135,73 135,37">
          <text:p/>
        </draw:polygon>
        <draw:polygon draw:style-name="gr9" draw:text-style-name="P1" draw:layer="layout" svg:width="0.378cm" svg:height="0.438cm" svg:x="10.86cm" svg:y="18.402cm" svg:viewBox="0 0 379 439" draw:points="205,59 199,26 148,26 117,0 56,112 79,146 50,168 86,213 40,259 16,261 0,286 27,322 79,322 115,362 131,439 142,381 168,370 187,394 235,373 247,336 278,355 341,332 342,274 379,256 379,197 328,196 310,166 314,120 335,96 310,55 280,72">
          <text:p/>
        </draw:polygon>
        <draw:polygon draw:style-name="gr10" draw:text-style-name="P1" draw:layer="layout" svg:width="0.378cm" svg:height="0.438cm" svg:x="10.86cm" svg:y="18.402cm" svg:viewBox="0 0 379 439" draw:points="205,59 199,26 148,26 117,0 56,112 79,146 50,168 86,213 40,259 16,261 0,286 27,322 79,322 115,362 131,439 142,381 168,370 187,394 235,373 247,336 278,355 341,332 342,274 379,256 379,197 328,196 310,166 314,120 335,96 310,55 280,72">
          <text:p/>
        </draw:polygon>
        <draw:polygon draw:style-name="gr9" draw:text-style-name="P1" draw:layer="layout" svg:width="0.141cm" svg:height="0.15cm" svg:x="11.344cm" svg:y="19.415cm" svg:viewBox="0 0 142 151" draw:points="76,0 48,9 46,46 0,84 0,105 54,148 86,151 123,132 142,101 94,78">
          <text:p/>
        </draw:polygon>
        <draw:polygon draw:style-name="gr10" draw:text-style-name="P1" draw:layer="layout" svg:width="0.141cm" svg:height="0.15cm" svg:x="11.344cm" svg:y="19.415cm" svg:viewBox="0 0 142 151" draw:points="76,0 48,9 46,46 0,84 0,105 54,148 86,151 123,132 142,101 94,78">
          <text:p/>
        </draw:polygon>
        <draw:path draw:style-name="gr9" draw:text-style-name="P1" draw:layer="layout" svg:width="0.654cm" svg:height="0.444cm" svg:x="9.307cm" svg:y="18.884cm" svg:viewBox="0 0 655 445" svg:d="m97 56 2 54-92 124-7 29 53 17-10 24 123-27 34 13 5 36-32 28 21 26h27l71 65 54-27 32 16 40-31 69 31-13-83-48-27 15-57 31 25 25-31 3-72 39 21-4 32 24 33 96-22-36-57 20-20-10-48-43 19 23-69-28-20 7 41-42-10-9-38-224-10-47-41-40 30-53-10-37 36zm146 230 27-1 18-49 48 56-18 30 2 58-21-23h-38l-26-27z">
          <text:p/>
        </draw:path>
        <draw:polygon draw:style-name="gr9" draw:text-style-name="P1" draw:layer="layout" svg:width="0.182cm" svg:height="0.259cm" svg:x="10.665cm" svg:y="19.543cm" svg:viewBox="0 0 183 260" draw:points="74,4 53,34 3,33 0,88 30,118 9,143 30,177 5,201 53,260 128,247 178,212 135,185 183,157 162,97 120,79 131,0">
          <text:p/>
        </draw:polygon>
        <draw:polygon draw:style-name="gr10" draw:text-style-name="P1" draw:layer="layout" svg:width="0.182cm" svg:height="0.259cm" svg:x="10.665cm" svg:y="19.543cm" svg:viewBox="0 0 183 260" draw:points="74,4 53,34 3,33 0,88 30,118 9,143 30,177 5,201 53,260 128,247 178,212 135,185 183,157 162,97 120,79 131,0">
          <text:p/>
        </draw:polygon>
        <draw:polygon draw:style-name="gr9" draw:text-style-name="P1" draw:layer="layout" svg:width="0.441cm" svg:height="0.247cm" svg:x="6.063cm" svg:y="20.285cm" svg:viewBox="0 0 442 248" draw:points="375,61 352,48 337,82 289,84 294,34 254,10 233,16 169,0 157,5 145,11 123,25 111,26 102,25 88,21 75,19 48,16 31,78 0,115 54,154 31,178 52,201 51,248 96,248 123,214 251,247 266,218 232,181 266,157 317,197 341,180 415,180 442,115 415,114 408,59">
          <text:p/>
        </draw:polygon>
        <draw:polygon draw:style-name="gr10" draw:text-style-name="P1" draw:layer="layout" svg:width="0.441cm" svg:height="0.247cm" svg:x="6.063cm" svg:y="20.285cm" svg:viewBox="0 0 442 248" draw:points="375,61 352,48 337,82 289,84 294,34 254,10 233,16 169,0 157,5 145,11 123,25 111,26 102,25 88,21 75,19 48,16 31,78 0,115 54,154 31,178 52,201 51,248 96,248 123,214 251,247 266,218 232,181 266,157 317,197 341,180 415,180 442,115 415,114 408,59">
          <text:p/>
        </draw:polygon>
        <draw:polygon draw:style-name="gr9" draw:text-style-name="P1" draw:layer="layout" svg:width="0.626cm" svg:height="0.524cm" svg:x="11.534cm" svg:y="19.001cm" svg:viewBox="0 0 627 525" draw:points="413,29 392,50 426,157 283,188 282,221 309,270 273,261 237,285 157,184 120,187 109,269 72,336 0,291 6,424 64,399 85,442 65,473 82,523 198,525 223,448 336,488 386,446 407,466 435,429 449,464 512,481 549,426 571,442 617,440 627,414 585,397 549,242 596,238 625,213 619,155 571,161 591,89 537,54 503,54 482,0 470,60 439,72">
          <text:p/>
        </draw:polygon>
        <draw:polygon draw:style-name="gr10" draw:text-style-name="P1" draw:layer="layout" svg:width="0.626cm" svg:height="0.524cm" svg:x="11.534cm" svg:y="19.001cm" svg:viewBox="0 0 627 525" draw:points="413,29 392,50 426,157 283,188 282,221 309,270 273,261 237,285 157,184 120,187 109,269 72,336 0,291 6,424 64,399 85,442 65,473 82,523 198,525 223,448 336,488 386,446 407,466 435,429 449,464 512,481 549,426 571,442 617,440 627,414 585,397 549,242 596,238 625,213 619,155 571,161 591,89 537,54 503,54 482,0 470,60 439,72">
          <text:p/>
        </draw:polygon>
        <draw:polygon draw:style-name="gr9" draw:text-style-name="P1" draw:layer="layout" svg:width="0.611cm" svg:height="0.534cm" svg:x="10.87cm" svg:y="17.994cm" svg:viewBox="0 0 612 535" draw:points="419,42 396,0 361,38 321,38 304,132 237,190 214,252 94,128 94,38 59,61 54,136 34,161 49,197 0,235 20,279 65,270 209,258 287,264 292,382 325,367 404,438 398,483 430,535 462,535 474,503 528,464 555,483 612,430 571,392 603,310 579,298 541,352 502,357 482,407 446,421 447,422 440,426 446,421 379,348 394,325 503,286 513,229 455,216 449,187 361,144">
          <text:p/>
        </draw:polygon>
        <draw:polygon draw:style-name="gr10" draw:text-style-name="P1" draw:layer="layout" svg:width="0.611cm" svg:height="0.534cm" svg:x="10.87cm" svg:y="17.994cm" svg:viewBox="0 0 612 535" draw:points="419,42 396,0 361,38 321,38 304,132 237,190 214,252 94,128 94,38 59,61 54,136 34,161 49,197 0,235 20,279 65,270 209,258 287,264 292,382 325,367 404,438 398,483 430,535 462,535 474,503 528,464 555,483 612,430 571,392 603,310 579,298 541,352 502,357 482,407 446,421 447,422 440,426 446,421 379,348 394,325 503,286 513,229 455,216 449,187 361,144">
          <text:p/>
        </draw:polygon>
        <draw:polygon draw:style-name="gr9" draw:text-style-name="P1" draw:layer="layout" svg:width="0.919cm" svg:height="0.762cm" svg:x="9.666cm" svg:y="19.285cm" svg:viewBox="0 0 920 763" draw:points="600,68 594,107 526,118 570,81 514,61 465,97 463,130 474,150 344,139 329,155 299,153 253,111 250,76 210,78 203,107 174,105 149,110 125,116 104,128 83,140 67,158 53,179 42,204 0,195 43,258 80,246 80,216 122,198 200,256 199,258 192,270 191,275 192,279 203,287 218,297 264,285 262,346 239,365 234,395 201,396 193,434 268,476 280,552 253,624 272,656 216,671 218,681 220,694 227,728 232,738 264,763 296,763 325,731 344,731 344,690 386,690 407,704 400,734 451,759 484,730 509,730 519,701 546,677 546,622 624,632 633,671 693,669 750,614 790,621 790,656 813,656 845,637 813,570 842,491 920,478 900,411 834,411 804,432 794,390 820,359 887,346 887,308 851,264 811,250 801,189 842,189 828,118 792,107 762,118 790,41 742,20 682,36 671,0 580,30">
          <text:p/>
        </draw:polygon>
        <draw:polygon draw:style-name="gr10" draw:text-style-name="P1" draw:layer="layout" svg:width="0.919cm" svg:height="0.762cm" svg:x="9.666cm" svg:y="19.285cm" svg:viewBox="0 0 920 763" draw:points="600,68 594,107 526,118 570,81 514,61 465,97 463,130 474,150 344,139 329,155 299,153 253,111 250,76 210,78 203,107 174,105 149,110 125,116 104,128 83,140 67,158 53,179 42,204 0,195 43,258 80,246 80,216 122,198 200,256 199,258 192,270 191,275 192,279 203,287 218,297 264,285 262,346 239,365 234,395 201,396 193,434 268,476 280,552 253,624 272,656 216,671 218,681 220,694 227,728 232,738 264,763 296,763 325,731 344,731 344,690 386,690 407,704 400,734 451,759 484,730 509,730 519,701 546,677 546,622 624,632 633,671 693,669 750,614 790,621 790,656 813,656 845,637 813,570 842,491 920,478 900,411 834,411 804,432 794,390 820,359 887,346 887,308 851,264 811,250 801,189 842,189 828,118 792,107 762,118 790,41 742,20 682,36 671,0 580,30">
          <text:p/>
        </draw:polygon>
        <draw:polygon draw:style-name="gr9" draw:text-style-name="P1" draw:layer="layout" svg:width="0.903cm" svg:height="0.587cm" svg:x="8.907cm" svg:y="18.371cm" svg:viewBox="0 0 904 588" draw:points="805,183 770,183 743,221 719,220 674,181 685,141 631,141 610,166 572,143 585,109 629,101 623,79 581,40 564,0 546,40 506,63 448,42 436,86 447,126 398,128 400,105 348,59 319,72 309,32 288,30 248,78 226,61 172,74 157,105 93,109 103,187 122,227 117,247 134,279 170,310 172,393 172,396 162,404 152,411 132,414 117,415 107,414 99,414 83,412 53,426 0,436 48,468 63,531 90,561 199,514 206,444 239,472 239,495 262,518 281,514 281,443 320,417 329,493 357,513 350,542 349,574 350,581 359,588 375,547 402,531 408,503 476,500 499,526 557,510 612,433 645,407 667,432 685,422 687,420 700,443 743,455 743,481 799,481 812,404 792,359 807,279 872,292 904,231 857,193 845,231 809,227">
          <text:p/>
        </draw:polygon>
        <draw:polygon draw:style-name="gr10" draw:text-style-name="P1" draw:layer="layout" svg:width="0.903cm" svg:height="0.587cm" svg:x="8.907cm" svg:y="18.371cm" svg:viewBox="0 0 904 588" draw:points="805,183 770,183 743,221 719,220 674,181 685,141 631,141 610,166 572,143 585,109 629,101 623,79 581,40 564,0 546,40 506,63 448,42 436,86 447,126 398,128 400,105 348,59 319,72 309,32 288,30 248,78 226,61 172,74 157,105 93,109 103,187 122,227 117,247 134,279 170,310 172,393 172,396 162,404 152,411 132,414 117,415 107,414 99,414 83,412 53,426 0,436 48,468 63,531 90,561 199,514 206,444 239,472 239,495 262,518 281,514 281,443 320,417 329,493 357,513 350,542 349,574 350,581 359,588 375,547 402,531 408,503 476,500 499,526 557,510 612,433 645,407 667,432 685,422 687,420 700,443 743,455 743,481 799,481 812,404 792,359 807,279 872,292 904,231 857,193 845,231 809,227">
          <text:p/>
        </draw:polygon>
        <draw:polygon draw:style-name="gr9" draw:text-style-name="P1" draw:layer="layout" svg:width="1.236cm" svg:height="0.794cm" svg:x="7.773cm" svg:y="18.748cm" svg:viewBox="0 0 1237 795" draw:points="1151,317 1164,299 1100,286 1065,373 1031,370 996,332 931,341 941,293 922,296 879,340 837,317 841,365 809,392 809,458 805,458 754,449 738,408 708,437 666,405 647,413 616,334 568,362 552,306 511,293 490,265 413,267 386,286 340,248 283,252 267,264 254,237 279,175 221,143 212,38 151,0 109,30 82,14 3,76 0,126 25,143 8,197 61,244 84,234 117,272 45,336 101,376 63,397 72,432 104,432 107,464 145,476 173,449 214,466 205,493 229,506 243,533 311,550 443,552 459,586 455,625 498,631 570,627 597,600 626,586 751,717 803,720 852,637 863,666 849,706 914,795 950,755 941,703 1023,695 1033,726 1137,676 1145,741 1206,741 1237,688 1063,617 1019,564 981,556 916,464 910,474 906,479 891,483 876,487 860,489 845,489 837,458 898,445 916,464 1013,501 1034,493 1052,462 1126,477 1214,386 1132,353 1130,317">
          <text:p/>
        </draw:polygon>
        <draw:polygon draw:style-name="gr10" draw:text-style-name="P1" draw:layer="layout" svg:width="1.236cm" svg:height="0.794cm" svg:x="7.773cm" svg:y="18.748cm" svg:viewBox="0 0 1237 795" draw:points="1151,317 1164,299 1100,286 1065,373 1031,370 996,332 931,341 941,293 922,296 879,340 837,317 841,365 809,392 809,458 805,458 754,449 738,408 708,437 666,405 647,413 616,334 568,362 552,306 511,293 490,265 413,267 386,286 340,248 283,252 267,264 254,237 279,175 221,143 212,38 151,0 109,30 82,14 3,76 0,126 25,143 8,197 61,244 84,234 117,272 45,336 101,376 63,397 72,432 104,432 107,464 145,476 173,449 214,466 205,493 229,506 243,533 311,550 443,552 459,586 455,625 498,631 570,627 597,600 626,586 751,717 803,720 852,637 863,666 849,706 914,795 950,755 941,703 1023,695 1033,726 1137,676 1145,741 1206,741 1237,688 1063,617 1019,564 981,556 916,464 910,474 906,479 891,483 876,487 860,489 845,489 837,458 898,445 916,464 1013,501 1034,493 1052,462 1126,477 1214,386 1132,353 1130,317">
          <text:p/>
        </draw:polygon>
        <draw:path draw:style-name="gr9" draw:text-style-name="P1" draw:layer="layout" svg:width="0.92cm" svg:height="0.735cm" svg:x="8.846cm" svg:y="19.277cm" svg:viewBox="0 0 921 736" svg:d="m381 0h-22l-8 44-40 4-38 48-28-23-27 42 88 124-113 105-21-40-102 60-22 97 45 44v21l-50-17-37 54-4 8-2 3 11 10 15 11 50-24 34 54 73-3-34 23-6 40 41 19 29-32 51-8 28 34h48l17-26-2-40 47-37 47 3 20 31 69 3 47 68 130 36 10-27 30-21 21 32 28-5 3-40 34-35-4-28 26-49 58-37-72-38-15-37-6 3-5-3-5-2h-2l-4-13-9-4-6 1-11 9-6 12-141-48-33-106-81-28 31-29 4-32-21-33 6-41-52-72-9-48-41-3-34 34h-27zm60 331 30 22v71l-46-2-2-48-40-7-4-30 23-16z">
          <text:p/>
        </draw:path>
        <draw:polygon draw:style-name="gr9" draw:text-style-name="P1" draw:layer="layout" svg:width="0.536cm" svg:height="0.745cm" svg:x="7.566cm" svg:y="17.971cm" svg:viewBox="0 0 537 746" draw:points="471,17 461,8 427,25 390,17 372,0 354,8 337,72 303,32 237,66 231,86 183,117 220,159 226,183 268,183 277,186 284,194 285,202 282,216 277,223 274,226 272,226 272,228 272,231 231,248 243,296 148,351 124,407 141,490 173,518 215,522 210,559 184,570 134,522 109,522 77,486 74,442 48,444 13,479 2,508 0,537 6,562 13,575 25,589 6,656 40,738 65,715 104,715 157,746 207,717 226,679 191,599 222,599 247,556 319,556 369,518 404,518 398,479 431,442 473,440 498,396 428,340 425,298 388,298 383,252 482,287 511,260 537,144 522,120">
          <text:p/>
        </draw:polygon>
        <draw:polygon draw:style-name="gr10" draw:text-style-name="P1" draw:layer="layout" svg:width="0.536cm" svg:height="0.745cm" svg:x="7.566cm" svg:y="17.971cm" svg:viewBox="0 0 537 746" draw:points="471,17 461,8 427,25 390,17 372,0 354,8 337,72 303,32 237,66 231,86 183,117 220,159 226,183 268,183 277,186 284,194 285,202 282,216 277,223 274,226 272,226 272,228 272,231 231,248 243,296 148,351 124,407 141,490 173,518 215,522 210,559 184,570 134,522 109,522 77,486 74,442 48,444 13,479 2,508 0,537 6,562 13,575 25,589 6,656 40,738 65,715 104,715 157,746 207,717 226,679 191,599 222,599 247,556 319,556 369,518 404,518 398,479 431,442 473,440 498,396 428,340 425,298 388,298 383,252 482,287 511,260 537,144 522,120">
          <text:p/>
        </draw:polygon>
        <draw:path draw:style-name="gr9" draw:text-style-name="P1" draw:layer="layout" svg:width="1.182cm" svg:height="0.722cm" svg:x="6.723cm" svg:y="19.845cm" svg:viewBox="0 0 1183 723" svg:d="m577 130-44-7-72 51 4 25-17 27 13 32-31 33-19 8-4 5-54-42v-40l83-51-9-37-20-23-19-21-21-18-21-11-12-7-11-3-25-5-27-2h-13l-14 4-53-48-25 38-32-30h-33l-20 22 20 26-49 36h-40l-12 52 44 36-3 67 35 28 27-22 84 59-53 42v42l8-6 24-3 10 3 6 8-33 58 107-16 84 31 81-63 34 7-9 118-37-19-15 46 44 37 51-4 45 9-1 62h41l3 21 75 38-2-42 113-25v-62l19-21v-40l-22-11v-26l55-1 38 27 17 31 69 25 11-85-42-59 25-67 71 60-8 40h20l2 42 47 3 33-34 8-41 26-1 2-39 49-13-37-46 21-16-14-73-26-6-5-42-36-8-25-49 45-10 28-46-28-32-87 6-8 34h-51l-44-45-15 10-8 11-6 11-2 15-2 13 5 15 5 16 11 18-30 32h-40l-46 32-6-23h-29l-32 26-50-38-7-38-79 17zm-48 96 4-21 27 11 30-24 37 4v30h44l-6 35zm138-3-17 22v30l64 12-11 76h-25l-32-73-37-1-1-4-8-40 46-35z">
          <text:p/>
        </draw:path>
        <draw:polygon draw:style-name="gr9" draw:text-style-name="P1" draw:layer="layout" svg:width="0.595cm" svg:height="0.572cm" svg:x="6.45cm" svg:y="20.572cm" svg:viewBox="0 0 596 573" draw:points="204,90 204,67 141,84 141,43 97,13 76,13 53,30 43,0 0,51 1,74 36,93 9,122 11,142 40,141 18,166 18,218 83,233 64,251 69,273 117,300 117,354 147,360 197,312 235,349 246,394 221,397 221,436 271,421 271,450 311,487 343,487 359,526 407,539 449,522 449,503 485,501 544,552 538,573 571,573 590,543 585,514 538,457 541,432 596,384 575,331 458,277 334,162 321,136 298,184 280,134 256,117 234,147 189,147 175,122">
          <text:p/>
        </draw:polygon>
        <draw:polygon draw:style-name="gr10" draw:text-style-name="P1" draw:layer="layout" svg:width="0.595cm" svg:height="0.572cm" svg:x="6.45cm" svg:y="20.572cm" svg:viewBox="0 0 596 573" draw:points="204,90 204,67 141,84 141,43 97,13 76,13 53,30 43,0 0,51 1,74 36,93 9,122 11,142 40,141 18,166 18,218 83,233 64,251 69,273 117,300 117,354 147,360 197,312 235,349 246,394 221,397 221,436 271,421 271,450 311,487 343,487 359,526 407,539 449,522 449,503 485,501 544,552 538,573 571,573 590,543 585,514 538,457 541,432 596,384 575,331 458,277 334,162 321,136 298,184 280,134 256,117 234,147 189,147 175,122">
          <text:p/>
        </draw:polygon>
        <draw:polygon draw:style-name="gr11" draw:text-style-name="P1" draw:layer="layout" svg:width="0.18cm" svg:height="0.113cm" svg:x="16.468cm" svg:y="14.71cm" svg:viewBox="0 0 181 114" draw:points="166,11 91,0 61,13 0,83 9,114 49,85 135,90 124,55 143,37 181,36">
          <text:p/>
        </draw:polygon>
        <draw:polygon draw:style-name="gr12" draw:text-style-name="P1" draw:layer="layout" svg:width="0.18cm" svg:height="0.113cm" svg:x="16.468cm" svg:y="14.71cm" svg:viewBox="0 0 181 114" draw:points="166,11 91,0 61,13 0,83 9,114 49,85 135,90 124,55 143,37 181,36">
          <text:p/>
        </draw:polygon>
        <draw:polygon draw:style-name="gr11" draw:text-style-name="P1" draw:layer="layout" svg:width="0.243cm" svg:height="0.164cm" svg:x="16.367cm" svg:y="15.247cm" svg:viewBox="0 0 244 165" draw:points="0,35 0,58 24,82 76,82 49,127 62,152 89,165 137,152 137,122 162,102 231,102 226,71 244,35 200,0 177,29 137,33 117,53">
          <text:p/>
        </draw:polygon>
        <draw:polygon draw:style-name="gr12" draw:text-style-name="P1" draw:layer="layout" svg:width="0.243cm" svg:height="0.164cm" svg:x="16.367cm" svg:y="15.247cm" svg:viewBox="0 0 244 165" draw:points="0,35 0,58 24,82 76,82 49,127 62,152 89,165 137,152 137,122 162,102 231,102 226,71 244,35 200,0 177,29 137,33 117,53">
          <text:p/>
        </draw:polygon>
        <draw:polygon draw:style-name="gr11" draw:text-style-name="P1" draw:layer="layout" svg:width="0.167cm" svg:height="0.22cm" svg:x="15.546cm" svg:y="15.979cm" svg:viewBox="0 0 168 221" draw:points="95,34 92,0 51,131 17,144 0,165 4,186 30,207 61,207 101,158 120,207 149,221 168,135 120,82 120,34">
          <text:p/>
        </draw:polygon>
        <draw:polygon draw:style-name="gr12" draw:text-style-name="P1" draw:layer="layout" svg:width="0.167cm" svg:height="0.22cm" svg:x="15.546cm" svg:y="15.979cm" svg:viewBox="0 0 168 221" draw:points="95,34 92,0 51,131 17,144 0,165 4,186 30,207 61,207 101,158 120,207 149,221 168,135 120,82 120,34">
          <text:p/>
        </draw:polygon>
        <draw:polygon draw:style-name="gr11" draw:text-style-name="P1" draw:layer="layout" svg:width="0.465cm" svg:height="0.37cm" svg:x="15.802cm" svg:y="16.284cm" svg:viewBox="0 0 466 371" draw:points="436,0 400,23 386,44 358,21 329,52 281,52 266,167 247,167 245,195 213,217 184,209 184,158 134,153 123,174 56,159 40,182 52,218 23,249 0,249 0,272 38,308 38,335 23,363 94,371 107,325 168,331 151,287 193,286 211,243 259,230 302,184 302,158 392,99 400,81 466,44">
          <text:p/>
        </draw:polygon>
        <draw:polygon draw:style-name="gr12" draw:text-style-name="P1" draw:layer="layout" svg:width="0.465cm" svg:height="0.37cm" svg:x="15.802cm" svg:y="16.284cm" svg:viewBox="0 0 466 371" draw:points="436,0 400,23 386,44 358,21 329,52 281,52 266,167 247,167 245,195 213,217 184,209 184,158 134,153 123,174 56,159 40,182 52,218 23,249 0,249 0,272 38,308 38,335 23,363 94,371 107,325 168,331 151,287 193,286 211,243 259,230 302,184 302,158 392,99 400,81 466,44">
          <text:p/>
        </draw:polygon>
        <draw:polygon draw:style-name="gr11" draw:text-style-name="P1" draw:layer="layout" svg:width="0.086cm" svg:height="0.084cm" svg:x="15.819cm" svg:y="16.304cm" svg:viewBox="0 0 87 85" draw:points="87,85 87,43 27,0 0,29 35,47 50,80">
          <text:p/>
        </draw:polygon>
        <draw:polygon draw:style-name="gr12" draw:text-style-name="P1" draw:layer="layout" svg:width="0.086cm" svg:height="0.084cm" svg:x="15.819cm" svg:y="16.304cm" svg:viewBox="0 0 87 85" draw:points="87,85 87,43 27,0 0,29 35,47 50,80">
          <text:p/>
        </draw:polygon>
        <draw:polygon draw:style-name="gr11" draw:text-style-name="P1" draw:layer="layout" svg:width="0.21cm" svg:height="0.192cm" svg:x="16.215cm" svg:y="14.811cm" svg:viewBox="0 0 211 193" draw:points="192,0 186,37 153,26 117,38 138,77 120,103 98,103 75,64 50,64 38,97 0,124 44,193 51,181 58,175 61,175 69,178 72,185 102,178 112,151 141,151 176,105 207,86 211,26">
          <text:p/>
        </draw:polygon>
        <draw:polygon draw:style-name="gr12" draw:text-style-name="P1" draw:layer="layout" svg:width="0.21cm" svg:height="0.192cm" svg:x="16.215cm" svg:y="14.811cm" svg:viewBox="0 0 211 193" draw:points="192,0 186,37 153,26 117,38 138,77 120,103 98,103 75,64 50,64 38,97 0,124 44,193 51,181 58,175 61,175 69,178 72,185 102,178 112,151 141,151 176,105 207,86 211,26">
          <text:p/>
        </draw:polygon>
        <draw:polygon draw:style-name="gr11" draw:text-style-name="P1" draw:layer="layout" svg:width="0.305cm" svg:height="0.565cm" svg:x="15.55cm" svg:y="15.389cm" svg:viewBox="0 0 306 566" draw:points="306,86 290,61 292,33 255,34 245,0 237,69 196,103 159,143 147,157 143,174 137,180 132,186 118,196 116,191 101,180 88,174 74,169 61,169 45,170 30,176 15,184 0,196 2,243 24,243 32,295 128,278 93,469 120,484 114,537 181,566 176,494 204,476 170,295 181,190 214,186 231,138">
          <text:p/>
        </draw:polygon>
        <draw:polygon draw:style-name="gr12" draw:text-style-name="P1" draw:layer="layout" svg:width="0.305cm" svg:height="0.565cm" svg:x="15.55cm" svg:y="15.389cm" svg:viewBox="0 0 306 566" draw:points="306,86 290,61 292,33 255,34 245,0 237,69 196,103 159,143 147,157 143,174 137,180 132,186 118,196 116,191 101,180 88,174 74,169 61,169 45,170 30,176 15,184 0,196 2,243 24,243 32,295 128,278 93,469 120,484 114,537 181,566 176,494 204,476 170,295 181,190 214,186 231,138">
          <text:p/>
        </draw:polygon>
        <draw:path draw:style-name="gr13" draw:text-style-name="P1" draw:layer="layout" svg:width="1.275cm" svg:height="1.196cm" svg:x="10.839cm" svg:y="21.49cm" svg:viewBox="0 0 1276 1197" svg:d="m634 160-10-21 26 1 40-60-38-80-26 2-54 36-4 101-35-15-32 16 13 45-22 27 19 12 14 59-33 54-52-4-21 3-141-19-278 12 4 71 21-5h21l19 1 20 7 15 6 17 12 14 11 15 17-41 44v50l-32 4-25 34 33 44 38-14 57-55 25 15v20l29 15-4 25-33 17 37 48-23 16-2 227 43-11-5-123 25 24 27-11 1-66 33-6 14 21 13-23 78-6 10 40-33 17 34 27 18-15 22 14 5 32 53-13-3 45-21 4-2 42-43 4-16 14 28 22-21 165 29 21v40l63-38 26-6 43 6 59-6 31-25 19-63 42-23v-34l97 48 24-18 34 27 30-19h64l10 31 72 61 34-18 134-3-78-123v-21l-21-27-53-24-16-31-29-211-30-7-13-51h27l10 28 19-87-159 11-15-16-42 5-5-34 30-19 29 16 2-2 30-36-21-27 37-106 2-57 45-34 21-75 62 14-3-45-49-36-15-57-63-50-22-2-24 23-21 25-18 25-14 29-20 59-6 32-1 33-106-57-46 24v-2l-7-22zm185 490h1l3 5z">
          <text:p/>
        </draw:path>
        <draw:polygon draw:style-name="gr14" draw:text-style-name="P1" draw:layer="layout" svg:width="0.199cm" svg:height="0.195cm" svg:x="17.736cm" svg:y="19.838cm" svg:viewBox="0 0 200 196" draw:points="45,0 9,0 2,26 0,53 0,78 5,103 9,125 21,149 32,172 50,196 91,139 122,118 191,116 200,76 101,21 74,30">
          <text:p/>
        </draw:polygon>
        <draw:polygon draw:style-name="gr15" draw:text-style-name="P1" draw:layer="layout" svg:width="0.199cm" svg:height="0.195cm" svg:x="17.736cm" svg:y="19.838cm" svg:viewBox="0 0 200 196" draw:points="45,0 9,0 2,26 0,53 0,78 5,103 9,125 21,149 32,172 50,196 91,139 122,118 191,116 200,76 101,21 74,30">
          <text:p/>
        </draw:polygon>
        <draw:polygon draw:style-name="gr14" draw:text-style-name="P1" draw:layer="layout" svg:width="0.257cm" svg:height="0.424cm" svg:x="14.482cm" svg:y="20.241cm" svg:viewBox="0 0 258 425" draw:points="102,11 64,0 0,67 6,149 119,264 161,264 161,337 136,367 148,413 161,425 258,392 255,287 213,278 192,222 210,188 207,143 171,124 171,94 121,38 144,28 141,7">
          <text:p/>
        </draw:polygon>
        <draw:polygon draw:style-name="gr15" draw:text-style-name="P1" draw:layer="layout" svg:width="0.257cm" svg:height="0.424cm" svg:x="14.482cm" svg:y="20.241cm" svg:viewBox="0 0 258 425" draw:points="102,11 64,0 0,67 6,149 119,264 161,264 161,337 136,367 148,413 161,425 258,392 255,287 213,278 192,222 210,188 207,143 171,124 171,94 121,38 144,28 141,7">
          <text:p/>
        </draw:polygon>
        <draw:polygon draw:style-name="gr14" draw:text-style-name="P1" draw:layer="layout" svg:width="0.362cm" svg:height="0.158cm" svg:x="14.689cm" svg:y="20.639cm" svg:viewBox="0 0 363 159" draw:points="0,45 19,135 84,159 128,126 130,93 180,93 239,152 285,159 306,152 280,56 350,40 363,19 254,40 199,0 61,7">
          <text:p/>
        </draw:polygon>
        <draw:polygon draw:style-name="gr15" draw:text-style-name="P1" draw:layer="layout" svg:width="0.362cm" svg:height="0.158cm" svg:x="14.689cm" svg:y="20.639cm" svg:viewBox="0 0 363 159" draw:points="0,45 19,135 84,159 128,126 130,93 180,93 239,152 285,159 306,152 280,56 350,40 363,19 254,40 199,0 61,7">
          <text:p/>
        </draw:polygon>
        <draw:polygon draw:style-name="gr14" draw:text-style-name="P1" draw:layer="layout" svg:width="0.171cm" svg:height="0.142cm" svg:x="16.045cm" svg:y="19.96cm" svg:viewBox="0 0 172 143" draw:points="172,8 115,0 44,15 0,59 69,143 98,90">
          <text:p/>
        </draw:polygon>
        <draw:polygon draw:style-name="gr15" draw:text-style-name="P1" draw:layer="layout" svg:width="0.171cm" svg:height="0.142cm" svg:x="16.045cm" svg:y="19.96cm" svg:viewBox="0 0 172 143" draw:points="172,8 115,0 44,15 0,59 69,143 98,90">
          <text:p/>
        </draw:polygon>
        <draw:polygon draw:style-name="gr14" draw:text-style-name="P1" draw:layer="layout" svg:width="0.526cm" svg:height="0.409cm" svg:x="15.56cm" svg:y="19.606cm" svg:viewBox="0 0 527 410" draw:points="351,69 362,21 322,0 240,5 235,93 173,92 163,134 22,172 0,210 108,317 112,341 170,396 190,359 229,344 304,410 368,383 380,348 410,341 439,316 527,310 483,282 511,218 431,258 338,226 288,253 261,235">
          <text:p/>
        </draw:polygon>
        <draw:polygon draw:style-name="gr15" draw:text-style-name="P1" draw:layer="layout" svg:width="0.526cm" svg:height="0.409cm" svg:x="15.56cm" svg:y="19.606cm" svg:viewBox="0 0 527 410" draw:points="351,69 362,21 322,0 240,5 235,93 173,92 163,134 22,172 0,210 108,317 112,341 170,396 190,359 229,344 304,410 368,383 380,348 410,341 439,316 527,310 483,282 511,218 431,258 338,226 288,253 261,235">
          <text:p/>
        </draw:polygon>
        <draw:path draw:style-name="gr14" draw:text-style-name="P1" draw:layer="layout" svg:width="3.256cm" svg:height="1.48cm" svg:x="14.161cm" svg:y="19.835cm" svg:viewBox="0 0 3257 1481" svg:d="m2720 154-12 55-47 21 7 34h63l6 41 68 62-24 39-86-20-10-32h-32l-6 45-84-3-62 70-80-60-11 44-18 15-93-71-107 14 2 107-90-40-42-4-58-42v-54l-55-29-153 24-19 24 21 12 6 86-25 33-100-10v-138h-21l-30-86-107 34-18-53-43-25-10 2-6 4-27 16-26 15-26 11-26 10h-8l-6 1-13 3-25 5h-15l-12 2h-26l-29-5-27-6-29-8-27-10-29-15-29-15-29-18-27-19-42 4-48 37-38-19-13-81-113 20-87-45 2 96-17-21-49-17-24 11-5-21-42-40h-41v-29l-40-48-66-3-85-64-70 13-31 29h-35l-16 22-29-51h-38l1 56-25 31 19 33 39 8-33 49-82 36 28 37 368 36-23-126 52 34 42 2 3 94-47 55 34 33h52l11-40 71 11 42 35 2 43h-57l-14 25 41 38-2 25-46-25-21 39 36 34 95 7-7 39 80 69 86-36 3 36 54-58 45 86 32-27-6-47 45-1 55 45 7 51-22 29 25 14v26l37 31 77-23 2 96-40 8 51 43 64-6 46-45 7-45-29-37-57 5-4-21 48-46-11-36-12 18-84 7-27-29 6-40-17-23 21-25 31-2 21 42 66-36 119 36-9 22-39-1v23l36 35v27l128 24 16 83 27 8 29 7 29 4 32 2 30-6 33-6 32-11 35-11 14-24 114-2-5 75-72 47-21-22-53-12-35 29-16-43-58 11-3 99h-24l-51-56-48 4-56 78-105-1-31 38-58 11-16 31 19 59 55-7 86 63 24-32 72 3 27 29-2 30 30 6 38 27 51-6 10 42 32-3 5 3 3 6v7l-1 6-6 4-7 6-12 6-13 7-11 10 2 15 8 10 5 2 8 1 7-1h12l30 32 31 12 9-134 42-15-5-29 2-25 5-24 8-20 11-21 14-19 18-15 24-12-21-44 19-15h38l33-40h46l-4 48 32 28-21 27 19 29 45 4 7 42-59-22-20 30-40-20-53 21 53 46-2 67 45-10 27 31 103-7 24 18 3 51-62 21 145-3-36-18 12-99 34-30 96-15 89 30 12 39 62 6-14-75-25-10 4-29 19-14v-29l29-18h27l13-57 36-17 4 68 42 10 42-27-2 41 96-67 44 11 19 42 44-15v-35l61-45-31-27 18-48 30-42-27-16-134 14 66-55 41-6 6-54 63-40 37-151 48 17 107-11 3-6v-7l7-6 11-2 13 8 23-35 33-18 13-48-52-30-3-48-14-15-101 38-35-3-29-27-5-38-67-14-13-40-50-21-19 44-43 7v-39l33-35 21-105-63-47-6-29-59-3zm-1513 405 6-35 44-21 42 28 39-15 43 35-40 34-113 8z">
          <text:p/>
        </draw:path>
        <draw:polygon draw:style-name="gr16" draw:text-style-name="P1" draw:layer="layout" svg:width="0.59cm" svg:height="0.708cm" svg:x="13.76cm" svg:y="15.774cm" svg:viewBox="0 0 591 709" draw:points="107,118 128,66 110,51 53,51 42,76 0,93 21,125 21,149 40,136 42,158 109,221 101,250 151,269 151,290 162,294 170,303 171,307 171,315 152,317 139,344 145,365 164,354 183,373 210,367 218,384 206,388 200,396 198,397 200,403 233,443 252,455 232,476 242,511 272,520 267,549 290,558 330,541 313,579 341,604 344,623 376,642 363,687 380,709 403,671 428,671 439,646 472,648 479,673 516,639 498,625 501,619 497,612 491,607 537,511 565,481 530,461 506,468 472,420 477,380 498,361 487,344 491,330 493,317 491,311 487,304 453,304 424,332 411,330 403,327 397,322 394,317 400,300 430,300 451,287 429,266 399,266 422,250 421,235 424,225 426,219 434,218 458,218 482,197 497,218 560,178 581,181 591,143 560,124 564,91 539,91 556,59 518,24 520,0 463,11 461,48 434,48 418,34 361,130 340,106 321,97 294,118 273,126 254,162 248,160 246,158 242,151 242,143 187,125 171,149">
          <text:p/>
        </draw:polygon>
        <draw:polygon draw:style-name="gr17" draw:text-style-name="P1" draw:layer="layout" svg:width="0.59cm" svg:height="0.708cm" svg:x="13.76cm" svg:y="15.774cm" svg:viewBox="0 0 591 709" draw:points="107,118 128,66 110,51 53,51 42,76 0,93 21,125 21,149 40,136 42,158 109,221 101,250 151,269 151,290 162,294 170,303 171,307 171,315 152,317 139,344 145,365 164,354 183,373 210,367 218,384 206,388 200,396 198,397 200,403 233,443 252,455 232,476 242,511 272,520 267,549 290,558 330,541 313,579 341,604 344,623 376,642 363,687 380,709 403,671 428,671 439,646 472,648 479,673 516,639 498,625 501,619 497,612 491,607 537,511 565,481 530,461 506,468 472,420 477,380 498,361 487,344 491,330 493,317 491,311 487,304 453,304 424,332 411,330 403,327 397,322 394,317 400,300 430,300 451,287 429,266 399,266 422,250 421,235 424,225 426,219 434,218 458,218 482,197 497,218 560,178 581,181 591,143 560,124 564,91 539,91 556,59 518,24 520,0 463,11 461,48 434,48 418,34 361,130 340,106 321,97 294,118 273,126 254,162 248,160 246,158 242,151 242,143 187,125 171,149">
          <text:p/>
        </draw:polygon>
        <draw:polygon draw:style-name="gr18" draw:text-style-name="P1" draw:layer="layout" svg:width="0.189cm" svg:height="0.192cm" svg:x="16.022cm" svg:y="8.71cm" svg:viewBox="0 0 190 193" draw:points="100,10 50,0 0,24 0,118 38,144 76,144 76,179 159,193 174,168 145,138 147,82 190,82 183,44 145,27 130,6">
          <text:p/>
        </draw:polygon>
        <draw:polygon draw:style-name="gr19" draw:text-style-name="P1" draw:layer="layout" svg:width="0.189cm" svg:height="0.192cm" svg:x="16.022cm" svg:y="8.71cm" svg:viewBox="0 0 190 193" draw:points="100,10 50,0 0,24 0,118 38,144 76,144 76,179 159,193 174,168 145,138 147,82 190,82 183,44 145,27 130,6">
          <text:p/>
        </draw:polygon>
        <draw:polygon draw:style-name="gr18" draw:text-style-name="P1" draw:layer="layout" svg:width="0.169cm" svg:height="0.273cm" svg:x="15.691cm" svg:y="9.413cm" svg:viewBox="0 0 170 274" draw:points="104,138 155,158 170,30 114,0 0,27 0,59 46,88 4,88 8,173 44,253 45,266 46,267 52,266 67,270 86,274">
          <text:p/>
        </draw:polygon>
        <draw:polygon draw:style-name="gr19" draw:text-style-name="P1" draw:layer="layout" svg:width="0.169cm" svg:height="0.273cm" svg:x="15.691cm" svg:y="9.413cm" svg:viewBox="0 0 170 274" draw:points="104,138 155,158 170,30 114,0 0,27 0,59 46,88 4,88 8,173 44,253 45,266 46,267 52,266 67,270 86,274">
          <text:p/>
        </draw:polygon>
        <draw:polygon draw:style-name="gr18" draw:text-style-name="P1" draw:layer="layout" svg:width="0.281cm" svg:height="0.369cm" svg:x="15.166cm" svg:y="9.525cm" svg:viewBox="0 0 282 370" draw:points="271,165 282,117 198,112 183,90 146,104 109,69 96,104 66,101 58,56 88,55 82,19 9,0 0,43 48,147 72,173 48,212 91,239 122,239 101,283 68,262 43,314 59,370 133,348 175,213 223,212">
          <text:p/>
        </draw:polygon>
        <draw:polygon draw:style-name="gr19" draw:text-style-name="P1" draw:layer="layout" svg:width="0.281cm" svg:height="0.369cm" svg:x="15.166cm" svg:y="9.525cm" svg:viewBox="0 0 282 370" draw:points="271,165 282,117 198,112 183,90 146,104 109,69 96,104 66,101 58,56 88,55 82,19 9,0 0,43 48,147 72,173 48,212 91,239 122,239 101,283 68,262 43,314 59,370 133,348 175,213 223,212">
          <text:p/>
        </draw:polygon>
        <draw:polygon draw:style-name="gr18" draw:text-style-name="P1" draw:layer="layout" svg:width="0.24cm" svg:height="0.39cm" svg:x="15.387cm" svg:y="10.159cm" svg:viewBox="0 0 241 391" draw:points="0,207 13,240 58,229 67,311 111,339 109,391 151,379 168,264 147,203 170,171 201,175 195,111 241,93 235,33 174,33 132,0 63,20 53,39 78,58 58,181">
          <text:p/>
        </draw:polygon>
        <draw:polygon draw:style-name="gr19" draw:text-style-name="P1" draw:layer="layout" svg:width="0.24cm" svg:height="0.39cm" svg:x="15.387cm" svg:y="10.159cm" svg:viewBox="0 0 241 391" draw:points="0,207 13,240 58,229 67,311 111,339 109,391 151,379 168,264 147,203 170,171 201,175 195,111 241,93 235,33 174,33 132,0 63,20 53,39 78,58 58,181">
          <text:p/>
        </draw:polygon>
        <draw:polygon draw:style-name="gr20" draw:text-style-name="P1" draw:layer="layout" svg:width="0.175cm" svg:height="0.179cm" svg:x="12.18cm" svg:y="19.828cm" svg:viewBox="0 0 176 180" draw:points="149,0 119,40 94,42 61,74 54,38 0,67 0,124 68,180 81,166 151,158 176,94">
          <text:p/>
        </draw:polygon>
        <draw:polygon draw:style-name="gr21" draw:text-style-name="P1" draw:layer="layout" svg:width="0.175cm" svg:height="0.179cm" svg:x="12.18cm" svg:y="19.828cm" svg:viewBox="0 0 176 180" draw:points="149,0 119,40 94,42 61,74 54,38 0,67 0,124 68,180 81,166 151,158 176,94">
          <text:p/>
        </draw:polygon>
        <draw:polygon draw:style-name="gr20" draw:text-style-name="P1" draw:layer="layout" svg:width="0.141cm" svg:height="0.1cm" svg:x="12.17cm" svg:y="20.173cm" svg:viewBox="0 0 142 101" draw:points="0,13 29,26 31,101 57,99 69,75 102,74 111,51 142,58 119,30 119,3 110,0 0,0">
          <text:p/>
        </draw:polygon>
        <draw:polygon draw:style-name="gr21" draw:text-style-name="P1" draw:layer="layout" svg:width="0.141cm" svg:height="0.1cm" svg:x="12.17cm" svg:y="20.173cm" svg:viewBox="0 0 142 101" draw:points="0,13 29,26 31,101 57,99 69,75 102,74 111,51 142,58 119,30 119,3 110,0 0,0">
          <text:p/>
        </draw:polygon>
        <draw:polygon draw:style-name="gr20" draw:text-style-name="P1" draw:layer="layout" svg:width="0.29cm" svg:height="0.344cm" svg:x="13.564cm" svg:y="19.671cm" svg:viewBox="0 0 291 345" draw:points="270,164 281,161 291,157 263,123 274,54 251,49 232,25 222,0 184,4 205,14 209,34 144,29 140,49 116,55 64,28 21,54 0,107 68,145 71,157 74,167 95,214 169,316 197,326 211,345 247,334 188,226">
          <text:p/>
        </draw:polygon>
        <draw:polygon draw:style-name="gr21" draw:text-style-name="P1" draw:layer="layout" svg:width="0.29cm" svg:height="0.344cm" svg:x="13.564cm" svg:y="19.671cm" svg:viewBox="0 0 291 345" draw:points="270,164 281,161 291,157 263,123 274,54 251,49 232,25 222,0 184,4 205,14 209,34 144,29 140,49 116,55 64,28 21,54 0,107 68,145 71,157 74,167 95,214 169,316 197,326 211,345 247,334 188,226">
          <text:p/>
        </draw:polygon>
        <draw:polygon draw:style-name="gr20" draw:text-style-name="P1" draw:layer="layout" svg:width="0.066cm" svg:height="0.059cm" svg:x="13.561cm" svg:y="19.877cm" svg:viewBox="0 0 67 60" draw:points="0,1 30,60 67,0">
          <text:p/>
        </draw:polygon>
        <draw:polygon draw:style-name="gr21" draw:text-style-name="P1" draw:layer="layout" svg:width="0.066cm" svg:height="0.059cm" svg:x="13.561cm" svg:y="19.877cm" svg:viewBox="0 0 67 60" draw:points="0,1 30,60 67,0">
          <text:p/>
        </draw:polygon>
        <draw:polygon draw:style-name="gr20" draw:text-style-name="P1" draw:layer="layout" svg:width="0.138cm" svg:height="0.148cm" svg:x="12.839cm" svg:y="19.6cm" svg:viewBox="0 0 139 149" draw:points="0,0 12,50 37,52 48,73 88,69 100,102 81,149 106,144 139,78 98,48 77,6">
          <text:p/>
        </draw:polygon>
        <draw:polygon draw:style-name="gr21" draw:text-style-name="P1" draw:layer="layout" svg:width="0.138cm" svg:height="0.148cm" svg:x="12.839cm" svg:y="19.6cm" svg:viewBox="0 0 139 149" draw:points="0,0 12,50 37,52 48,73 88,69 100,102 81,149 106,144 139,78 98,48 77,6">
          <text:p/>
        </draw:polygon>
        <draw:path draw:style-name="gr20" draw:text-style-name="P1" draw:layer="layout" svg:width="3.198cm" svg:height="2.134cm" svg:x="10.37cm" svg:y="19.692cm" svg:viewBox="0 0 3199 2135" svg:d="m156 1349h-36l-41 70-48-8-31 54 9 33 78-3 1 35-15 23 3 27-28 15 2 20 26 20 19-22 29 30-8 12-3 13v11l4 13-17 33 68 12-33 74 2 28 59-28 20 10 6 32-90 6-13 49 9 18 107-31 17 19-5 56-19 10 34 27 11-16 58-16 20 5 8-35 34 2 47 40-2-55 53 9 35-9-15-16 5-37 25-11-15-26-40 13-18 14-9-10-21 6-31-33 44-55 38 23 24-9-31-14-14-15v-35l93 11 14-36-36-20-11-26 25-38 55 25 48 63 59 4-4 23 36 8-13 15-8 44 80 49-39 113 57-25 23 10 10 28-81 26-11 45 13 14-30 55 141 19 21-3 52 4 33-54-14-59-19-12 22-27-13-45 32-16 35 15 4-101 54-36 26-2 38 80-40 60-26-1 10 21 59 22 7 22v2l46-24 106 57 1-33 6-32 20-59 14-29 18-25 21-25 24-23 22 2 63 50 11-17 27-4-19 61 24-29 21-27 16-28 13-27 6-28 2-26-4-28-6-27-27-30-5-69 65-8-28 27h74l130-212 155-104-81-82-34 2-25-27 21-38 69-29 25 12 10-16-3-27 11-17-35-1-32-32-8-1-4 1-8 13-1 17-48 15 8-48-20-15-12 17-19-7-23 21-22-5-31 54-19 13-27-9 84 115 2 22v10 4l2 7-2 3v5 10l-2 15-4 2-2 4-3 6-8 9-12 7h-5l-4 1-6 4-11 3-8-2-19-3-18-6 41-85v-21l-38-26-19-2-6 9-2 18-111 55 59 42 7 5 2 3v6l-7 12-13 17-10 15-7 17-58-42-30 10-20-6-74 46-25-14-4 25-36-31-69 46-19-9 27-36 3-31 35 7 12-16 18 13 19-63 16-9 48 54 17-36-29-21h-19l-17-57 17-14 67-7 60-79 120-30 27 4 28-64-17-24 25-24 35-28 8-27-37-41v-32l55-3 14-33 34-4 21 24 100-8 21 26 24-26 59 74 31 25-2 19 21 31 21 2-15 25 29 19-3 38 14 23-4 24 22 24 43-21 12-31 27-21 17-40 34-15 29 13 8-17 27-8 42-42 24-5-5-48 34 9 46-54-4-19 17-55h21l2-30 58-71 24-10 35 19 12-19v-27l43 4 23 51 96-85 11 30 37 36 54-34 68-9-53-90 6-33-27 14-18-13-74 49-12-44-45-2-12 23-42-18-15-22 24-40 27-7 10 20 27-36 37-24 14 18-13 17 17 23 19 2 38 27 93-48 35 15 21 46 18-31 40 41 3 26 29-48 8-48-21-51-29 16v-52l-15-23 13-29 20-11-47-15-49-31 8-33 30-15 25 18h36v21l52 30v31l40 21 38-23-32-16-12-74-72-25v-31l-59-9-29 13-16-37 21-1 3-28 34-29 27 9 5-49h-23l-36-18-8 18-5 18-14 21-26 1-23 57-4-38-31-6-6 17-28-15h-69l-17-23h-24l-123 47 19 20-12 46 21 20-17 32-4 20-52 10h-23l4 25-28 21 2 13v6l3 8 2 1 4 4-49 56-33-29-4 11-4 10h-6-4v31l-61-29 21-25-5-6-2-5 2-6 5-4-15-14 27-24-9-31-14-27 51-67 19 5 60-74-36-14-29-33 4-31-21-5-48 36v21l-119 61-32 40 2 13-2 7v7l-6 10-8 13-11 11-9 14 7 4 16-13 21 1 28 27-9 40 16 21-49-1-20 36 16 17-3 23-161-130-96 57-12 66-39 29 68 33 4 26v1l44-6 22 16 9 36 49 15 14 40 75-44-10 59 17 22-48 72 16 26-29 3-2 21-29-2-7-49 1-13v-8l-11-14-8-7-7-3-31-5-47-38-54 19-46-6v0 2 2l-2 4-10 5h-3-2v1l-3 3-8 18-27-18-20 6-22 26-31-14-9 7-10 6-8 1-6-1-8-6-7-7-6-12-3-12-62 18-5 19-102 46-30 8-19-27-109 15-67 88-98 20 37 34v41l-18 60-14 14 21 30-124-23-13-36-34 61 34 24-7 23-13 3-8 7-3 4v8l-48-3-7-28-35 10-15-12-17 11-65 1-27-99-73 33 33 39-36 17-21 76-21 25-22-17v-34l-24-14 19-36-64 12-42 34-126 32-37 2-21-22-5 3-1 4 1 8 8 9-3 35-30 5-13-27-34 72-71-50-20 7-21 33 18 7v31l-19-7-19 9 12 65-49-4 6 29 4 26-30 18zm2147-798-6-48 15-13-7-80 21-4 40 40h25l28-23 12 43-17 16 25 4 2 29 38 7 61-53 2 2h6l9-4h8l10 2 19-3 3-1 2 1 22 32-58 27-40-6-23 27h-31l-9 18h-20v37h-22l-6-23-38 29-22-19-7-40zm-251 194v-2l5 3-12 82-25 15-44-29 38-17 17-29zm618-462 34 9 26-25 65-7-19-69 48-12 82 80-12 39-73 28-24-30-40 23-13 38-7-42-40-7zm-2153 1134-4 21 10 24 97 19 20 37-49 34h-20l-18-21-21-7-38 23-2-4-9-15-39-8-38 19-31-25 15-13-6-47 25-9-35-38 29-14 24 21 5-24 60-10z">
          <text:p/>
        </draw:path>
        <draw:polygon draw:style-name="gr20" draw:text-style-name="P1" draw:layer="layout" svg:width="0.321cm" svg:height="0.269cm" svg:x="12.797cm" svg:y="20.384cm" svg:viewBox="0 0 322 270" draw:points="0,234 0,258 74,270 322,58 299,48 171,172 20,252 154,169 201,88 270,23 245,23 223,0 204,0 184,21 181,52 150,50 121,81 130,102">
          <text:p/>
        </draw:polygon>
        <draw:polygon draw:style-name="gr21" draw:text-style-name="P1" draw:layer="layout" svg:width="0.321cm" svg:height="0.269cm" svg:x="12.797cm" svg:y="20.384cm" svg:viewBox="0 0 322 270" draw:points="0,234 0,258 74,270 322,58 299,48 171,172 20,252 154,169 201,88 270,23 245,23 223,0 204,0 184,21 181,52 150,50 121,81 130,102">
          <text:p/>
        </draw:polygon>
        <draw:polygon draw:style-name="gr20" draw:text-style-name="P1" draw:layer="layout" svg:width="0.148cm" svg:height="0.161cm" svg:x="14.932cm" svg:y="14.643cm" svg:viewBox="0 0 149 162" draw:points="15,57 17,64 0,116 92,162 112,74 149,51 133,0 38,16 26,18 17,26 11,34 10,48 10,51">
          <text:p/>
        </draw:polygon>
        <draw:polygon draw:style-name="gr21" draw:text-style-name="P1" draw:layer="layout" svg:width="0.148cm" svg:height="0.161cm" svg:x="14.932cm" svg:y="14.643cm" svg:viewBox="0 0 149 162" draw:points="15,57 17,64 0,116 92,162 112,74 149,51 133,0 38,16 26,18 17,26 11,34 10,48 10,51">
          <text:p/>
        </draw:polygon>
        <draw:polygon draw:style-name="gr20" draw:text-style-name="P1" draw:layer="layout" svg:width="0.794cm" svg:height="1.112cm" svg:x="15.007cm" svg:y="13.495cm" svg:viewBox="0 0 795 1113" draw:points="394,157 364,184 384,239 369,270 303,239 296,193 311,107 296,109 282,117 269,128 261,142 254,160 248,181 244,205 242,235 302,239 306,293 321,309 308,342 287,363 268,368 266,388 246,398 254,438 255,486 202,486 194,499 187,512 179,516 173,518 175,531 173,545 167,547 168,589 127,616 138,633 126,664 151,717 145,740 185,763 87,811 84,837 45,870 57,912 0,930 3,1054 36,1065 63,1081 80,1113 99,1103 99,1021 114,1006 116,975 133,967 189,977 196,930 214,910 189,878 215,832 220,837 223,843 223,851 223,863 244,853 261,863 269,895 279,866 317,880 317,889 321,895 323,898 325,900 325,898 329,895 330,889 334,880 342,868 334,832 359,815 329,802 323,784 332,761 334,757 340,757 340,733 369,704 444,681 426,675 417,673 409,675 390,679 369,687 348,654 399,648 424,587 424,566 394,535 441,450 476,472 466,434 447,427 466,398 489,392 506,402 497,419 518,457 506,480 485,485 462,516 470,547 526,566 543,469 558,432 581,416 566,376 594,317 625,298 614,260 641,219 681,235 689,291 707,267 728,260 728,226 694,226 774,151 780,149 787,149 787,147 788,147 791,147 795,145 795,141 795,136 791,130 788,124 728,113 699,171 654,181 634,166 642,126 669,117 675,86 617,73 604,59 598,57 593,59 569,0 545,38 516,57 535,155 512,181 485,184 465,165 458,144 424,171">
          <text:p/>
        </draw:polygon>
        <draw:polygon draw:style-name="gr21" draw:text-style-name="P1" draw:layer="layout" svg:width="0.794cm" svg:height="1.112cm" svg:x="15.007cm" svg:y="13.495cm" svg:viewBox="0 0 795 1113" draw:points="394,157 364,184 384,239 369,270 303,239 296,193 311,107 296,109 282,117 269,128 261,142 254,160 248,181 244,205 242,235 302,239 306,293 321,309 308,342 287,363 268,368 266,388 246,398 254,438 255,486 202,486 194,499 187,512 179,516 173,518 175,531 173,545 167,547 168,589 127,616 138,633 126,664 151,717 145,740 185,763 87,811 84,837 45,870 57,912 0,930 3,1054 36,1065 63,1081 80,1113 99,1103 99,1021 114,1006 116,975 133,967 189,977 196,930 214,910 189,878 215,832 220,837 223,843 223,851 223,863 244,853 261,863 269,895 279,866 317,880 317,889 321,895 323,898 325,900 325,898 329,895 330,889 334,880 342,868 334,832 359,815 329,802 323,784 332,761 334,757 340,757 340,733 369,704 444,681 426,675 417,673 409,675 390,679 369,687 348,654 399,648 424,587 424,566 394,535 441,450 476,472 466,434 447,427 466,398 489,392 506,402 497,419 518,457 506,480 485,485 462,516 470,547 526,566 543,469 558,432 581,416 566,376 594,317 625,298 614,260 641,219 681,235 689,291 707,267 728,260 728,226 694,226 774,151 780,149 787,149 787,147 788,147 791,147 795,145 795,141 795,136 791,130 788,124 728,113 699,171 654,181 634,166 642,126 669,117 675,86 617,73 604,59 598,57 593,59 569,0 545,38 516,57 535,155 512,181 485,184 465,165 458,144 424,171">
          <text:p/>
        </draw:polygon>
        <draw:polygon draw:style-name="gr22" draw:text-style-name="P1" draw:layer="layout" svg:width="0.395cm" svg:height="0.47cm" svg:x="18.791cm" svg:y="21.438cm" svg:viewBox="0 0 396 471" draw:points="82,0 42,0 27,23 21,119 0,132 0,157 31,173 39,262 71,264 73,243 76,241 76,239 77,239 81,239 90,235 92,229 96,222 138,215 149,234 211,272 184,290 182,319 142,327 127,344 92,337 87,378 63,398 57,429 94,452 105,429 155,428 191,448 193,471 217,469 222,447 245,439 251,415 274,407 252,344 233,337 218,327 217,323 220,319 264,317 274,333 297,319 297,300 392,308 394,290 393,283 390,279 366,264 272,237 238,220 274,220 279,194 236,176 287,176 295,157 333,165 367,205 388,203 396,181 371,147 335,141 333,106 292,75 260,77 231,61 224,80 204,86 159,120 161,96 84,32">
          <text:p/>
        </draw:polygon>
        <draw:polygon draw:style-name="gr23" draw:text-style-name="P1" draw:layer="layout" svg:width="0.395cm" svg:height="0.47cm" svg:x="18.791cm" svg:y="21.438cm" svg:viewBox="0 0 396 471" draw:points="82,0 42,0 27,23 21,119 0,132 0,157 31,173 39,262 71,264 73,243 76,241 76,239 77,239 81,239 90,235 92,229 96,222 138,215 149,234 211,272 184,290 182,319 142,327 127,344 92,337 87,378 63,398 57,429 94,452 105,429 155,428 191,448 193,471 217,469 222,447 245,439 251,415 274,407 252,344 233,337 218,327 217,323 220,319 264,317 274,333 297,319 297,300 392,308 394,290 393,283 390,279 366,264 272,237 238,220 274,220 279,194 236,176 287,176 295,157 333,165 367,205 388,203 396,181 371,147 335,141 333,106 292,75 260,77 231,61 224,80 204,86 159,120 161,96 84,32">
          <text:p/>
        </draw:polygon>
        <draw:polygon draw:style-name="gr22" draw:text-style-name="P1" draw:layer="layout" svg:width="0.707cm" svg:height="1.342cm" svg:x="18.822cm" svg:y="20.516cm" svg:viewBox="0 0 708 1343" draw:points="519,282 512,266 512,234 489,128 471,107 471,38 420,0 388,17 361,11 306,31 315,120 333,134 336,173 288,238 309,287 292,317 279,356 293,375 306,395 314,416 322,438 330,493 342,553 340,560 312,586 312,631 279,679 258,641 223,616 216,592 186,589 162,574 72,574 0,610 50,658 50,693 105,759 208,829 290,800 239,750 237,710 263,710 292,764 407,786 449,775 449,781 453,789 458,794 468,800 471,848 418,913 420,954 450,981 449,1012 430,1014 424,1058 455,1110 487,1023 533,1037 524,1092 545,1092 560,1108 559,1144 588,1151 596,1171 588,1190 606,1198 596,1322 655,1329 669,1343 708,1334 646,1006 650,974 652,943 648,914 644,887 633,859 621,834 604,810 585,788 612,865 537,792 537,771 501,730 512,702 413,690 434,614 509,595 518,553 524,515 530,437 530,397 529,358">
          <text:p/>
        </draw:polygon>
        <draw:polygon draw:style-name="gr23" draw:text-style-name="P1" draw:layer="layout" svg:width="0.707cm" svg:height="1.342cm" svg:x="18.822cm" svg:y="20.516cm" svg:viewBox="0 0 708 1343" draw:points="519,282 512,266 512,234 489,128 471,107 471,38 420,0 388,17 361,11 306,31 315,120 333,134 336,173 288,238 309,287 292,317 279,356 293,375 306,395 314,416 322,438 330,493 342,553 340,560 312,586 312,631 279,679 258,641 223,616 216,592 186,589 162,574 72,574 0,610 50,658 50,693 105,759 208,829 290,800 239,750 237,710 263,710 292,764 407,786 449,775 449,781 453,789 458,794 468,800 471,848 418,913 420,954 450,981 449,1012 430,1014 424,1058 455,1110 487,1023 533,1037 524,1092 545,1092 560,1108 559,1144 588,1151 596,1171 588,1190 606,1198 596,1322 655,1329 669,1343 708,1334 646,1006 650,974 652,943 648,914 644,887 633,859 621,834 604,810 585,788 612,865 537,792 537,771 501,730 512,702 413,690 434,614 509,595 518,553 524,515 530,437 530,397 529,358">
          <text:p/>
        </draw:polygon>
        <draw:polygon draw:style-name="gr22" draw:text-style-name="P1" draw:layer="layout" svg:width="1.483cm" svg:height="1.922cm" svg:x="18.084cm" svg:y="21.845cm" svg:viewBox="0 0 1484 1923" draw:points="371,362 361,406 333,416 313,402 231,383 206,412 137,421 116,404 120,383 173,331 192,331 227,272 213,226 198,213 124,248 91,248 40,282 1,285 0,288 0,299 1,303 36,309 36,347 53,395 40,398 38,402 38,413 43,419 49,416 55,416 64,413 67,413 40,455 82,461 76,469 75,480 75,490 76,494 88,488 170,509 184,536 235,519 273,584 282,605 283,609 301,609 319,636 313,645 304,650 292,650 273,666 256,682 237,697 227,703 223,706 219,710 208,716 202,722 197,727 195,733 197,743 200,748 208,754 212,758 184,798 105,809 130,853 154,871 139,905 145,940 166,922 203,919 239,914 254,909 272,907 304,898 312,892 319,886 319,880 321,878 321,871 376,863 421,919 394,964 411,1009 355,1036 411,1060 388,1094 336,1118 301,1125 325,1156 280,1222 233,1232 298,1259 294,1265 296,1272 298,1274 304,1276 321,1270 341,1265 373,1252 394,1244 418,1242 415,1287 474,1287 562,1308 583,1318 625,1318 625,1321 625,1322 626,1326 626,1334 623,1339 619,1343 608,1347 598,1351 587,1355 577,1358 558,1410 531,1414 483,1444 459,1438 439,1483 439,1525 463,1558 451,1593 487,1603 495,1611 497,1613 501,1614 525,1613 541,1624 541,1662 594,1657 604,1678 631,1675 646,1688 653,1701 676,1710 696,1702 738,1729 759,1720 799,1744 831,1737 828,1747 830,1750 834,1755 855,1747 885,1716 883,1779 919,1771 958,1789 931,1878 961,1867 1030,1892 1047,1917 1109,1923 1155,1798 1099,1840 1116,1803 1092,1774 1168,1720 1168,1714 1170,1702 1185,1668 1168,1636 1164,1599 1227,1537 1268,1517 1281,1459 1223,1444 1176,1479 1168,1444 1188,1417 1268,1406 1264,1366 1287,1369 1313,1335 1298,1301 1291,1295 1286,1292 1283,1287 1285,1284 1289,1274 1296,1268 1305,1263 1316,1255 1323,1118 1308,1097 1298,922 1313,802 1287,767 1292,743 1302,737 1311,729 1323,714 1336,697 1348,672 1361,645 1375,612 1392,575 1353,561 1377,540 1373,530 1374,527 1384,525 1392,525 1398,530 1401,527 1401,525 1403,525 1406,525 1415,521 1424,514 1434,509 1440,501 1443,496 1447,494 1461,475 1464,463 1468,450 1472,435 1476,423 1478,406 1481,391 1484,357 1467,395 1425,398 1457,347 1484,341 1467,75 1400,32 1348,35 1300,0 1291,62 1268,77 1277,115 1252,150 1231,154 1201,131 1172,140 1174,160 1196,174 1180,194 1113,178 1108,155 1080,155 1065,139 1034,139 1021,160 1023,189 1001,190 1001,216 1011,258 1040,290 1040,314 927,418 893,494 876,506 919,620 1007,622 1021,597 1049,584 1084,613 1147,607 1149,668 1161,697 1135,698 1050,804 1134,783 1149,798 1149,844 1090,917 1057,928 1074,974 1182,995 1151,1033 1124,1041 1111,1055 1109,1075 1070,1121 1040,1097 1012,1140 990,1142 933,1207 940,1259 959,1276 986,1280 1019,1307 1019,1335 988,1369 1007,1450 965,1450 952,1465 952,1484 912,1488 868,1515 810,1486 804,1469 793,1494 749,1491 741,1431 751,1425 780,1437 818,1398 845,1400 887,1374 873,1281 856,1291 822,1287 791,1268 791,1244 770,1253 776,1273 762,1291 706,1292 714,1253 684,1272 650,1226 663,1207 660,1185 633,1159 587,1158 606,1083 578,1016 597,993 623,1018 650,1010 652,989 608,961 639,921 633,857 602,855 594,836 619,833 631,812 621,769 602,759 656,698 636,682 629,636 610,624 607,618 608,615 615,602 626,594 625,562 602,540 495,602 466,567 428,575 434,544 392,503 421,480 416,448 394,421 409,394 399,362">
          <text:p/>
        </draw:polygon>
        <draw:polygon draw:style-name="gr23" draw:text-style-name="P1" draw:layer="layout" svg:width="1.483cm" svg:height="1.922cm" svg:x="18.084cm" svg:y="21.845cm" svg:viewBox="0 0 1484 1923" draw:points="371,362 361,406 333,416 313,402 231,383 206,412 137,421 116,404 120,383 173,331 192,331 227,272 213,226 198,213 124,248 91,248 40,282 1,285 0,288 0,299 1,303 36,309 36,347 53,395 40,398 38,402 38,413 43,419 49,416 55,416 64,413 67,413 40,455 82,461 76,469 75,480 75,490 76,494 88,488 170,509 184,536 235,519 273,584 282,605 283,609 301,609 319,636 313,645 304,650 292,650 273,666 256,682 237,697 227,703 223,706 219,710 208,716 202,722 197,727 195,733 197,743 200,748 208,754 212,758 184,798 105,809 130,853 154,871 139,905 145,940 166,922 203,919 239,914 254,909 272,907 304,898 312,892 319,886 319,880 321,878 321,871 376,863 421,919 394,964 411,1009 355,1036 411,1060 388,1094 336,1118 301,1125 325,1156 280,1222 233,1232 298,1259 294,1265 296,1272 298,1274 304,1276 321,1270 341,1265 373,1252 394,1244 418,1242 415,1287 474,1287 562,1308 583,1318 625,1318 625,1321 625,1322 626,1326 626,1334 623,1339 619,1343 608,1347 598,1351 587,1355 577,1358 558,1410 531,1414 483,1444 459,1438 439,1483 439,1525 463,1558 451,1593 487,1603 495,1611 497,1613 501,1614 525,1613 541,1624 541,1662 594,1657 604,1678 631,1675 646,1688 653,1701 676,1710 696,1702 738,1729 759,1720 799,1744 831,1737 828,1747 830,1750 834,1755 855,1747 885,1716 883,1779 919,1771 958,1789 931,1878 961,1867 1030,1892 1047,1917 1109,1923 1155,1798 1099,1840 1116,1803 1092,1774 1168,1720 1168,1714 1170,1702 1185,1668 1168,1636 1164,1599 1227,1537 1268,1517 1281,1459 1223,1444 1176,1479 1168,1444 1188,1417 1268,1406 1264,1366 1287,1369 1313,1335 1298,1301 1291,1295 1286,1292 1283,1287 1285,1284 1289,1274 1296,1268 1305,1263 1316,1255 1323,1118 1308,1097 1298,922 1313,802 1287,767 1292,743 1302,737 1311,729 1323,714 1336,697 1348,672 1361,645 1375,612 1392,575 1353,561 1377,540 1373,530 1374,527 1384,525 1392,525 1398,530 1401,527 1401,525 1403,525 1406,525 1415,521 1424,514 1434,509 1440,501 1443,496 1447,494 1461,475 1464,463 1468,450 1472,435 1476,423 1478,406 1481,391 1484,357 1467,395 1425,398 1457,347 1484,341 1467,75 1400,32 1348,35 1300,0 1291,62 1268,77 1277,115 1252,150 1231,154 1201,131 1172,140 1174,160 1196,174 1180,194 1113,178 1108,155 1080,155 1065,139 1034,139 1021,160 1023,189 1001,190 1001,216 1011,258 1040,290 1040,314 927,418 893,494 876,506 919,620 1007,622 1021,597 1049,584 1084,613 1147,607 1149,668 1161,697 1135,698 1050,804 1134,783 1149,798 1149,844 1090,917 1057,928 1074,974 1182,995 1151,1033 1124,1041 1111,1055 1109,1075 1070,1121 1040,1097 1012,1140 990,1142 933,1207 940,1259 959,1276 986,1280 1019,1307 1019,1335 988,1369 1007,1450 965,1450 952,1465 952,1484 912,1488 868,1515 810,1486 804,1469 793,1494 749,1491 741,1431 751,1425 780,1437 818,1398 845,1400 887,1374 873,1281 856,1291 822,1287 791,1268 791,1244 770,1253 776,1273 762,1291 706,1292 714,1253 684,1272 650,1226 663,1207 660,1185 633,1159 587,1158 606,1083 578,1016 597,993 623,1018 650,1010 652,989 608,961 639,921 633,857 602,855 594,836 619,833 631,812 621,769 602,759 656,698 636,682 629,636 610,624 607,618 608,615 615,602 626,594 625,562 602,540 495,602 466,567 428,575 434,544 392,503 421,480 416,448 394,421 409,394 399,362">
          <text:p/>
        </draw:polygon>
        <draw:polygon draw:style-name="gr24" draw:text-style-name="P1" draw:layer="layout" svg:width="0.389cm" svg:height="0.205cm" svg:x="5.612cm" svg:y="14.941cm" svg:viewBox="0 0 390 206" draw:points="111,42 108,0 0,6 25,72 79,104 172,107 195,128 220,149 246,164 273,179 300,191 329,198 357,203 390,206 351,128 178,80 178,45 138,63 122,65 109,67 97,65 87,63 78,55 69,48 63,38 59,27">
          <text:p/>
        </draw:polygon>
        <draw:polygon draw:style-name="gr25" draw:text-style-name="P1" draw:layer="layout" svg:width="0.389cm" svg:height="0.205cm" svg:x="5.612cm" svg:y="14.941cm" svg:viewBox="0 0 390 206" draw:points="111,42 108,0 0,6 25,72 79,104 172,107 195,128 220,149 246,164 273,179 300,191 329,198 357,203 390,206 351,128 178,80 178,45 138,63 122,65 109,67 97,65 87,63 78,55 69,48 63,38 59,27">
          <text:p/>
        </draw:polygon>
        <draw:polygon draw:style-name="gr24" draw:text-style-name="P1" draw:layer="layout" svg:width="0.298cm" svg:height="0.482cm" svg:x="5.795cm" svg:y="15.355cm" svg:viewBox="0 0 299 483" draw:points="32,112 29,126 24,142 37,191 144,279 213,466 234,483 240,462 258,453 299,319 289,291 226,229 220,183 230,142 199,97 161,105 125,68 86,40 43,15 21,6 0,0 0,7 14,32 25,57 31,82">
          <text:p/>
        </draw:polygon>
        <draw:polygon draw:style-name="gr25" draw:text-style-name="P1" draw:layer="layout" svg:width="0.298cm" svg:height="0.482cm" svg:x="5.795cm" svg:y="15.355cm" svg:viewBox="0 0 299 483" draw:points="32,112 29,126 24,142 37,191 144,279 213,466 234,483 240,462 258,453 299,319 289,291 226,229 220,183 230,142 199,97 161,105 125,68 86,40 43,15 21,6 0,0 0,7 14,32 25,57 31,82">
          <text:p/>
        </draw:polygon>
        <draw:polygon draw:style-name="gr24" draw:text-style-name="P1" draw:layer="layout" svg:width="2.407cm" svg:height="2.517cm" svg:x="5.977cm" svg:y="14.83cm" svg:viewBox="0 0 2408 2518" draw:points="334,157 325,151 324,147 323,130 325,114 250,116 241,132 121,207 127,242 88,308 107,321 127,332 148,340 172,344 169,352 210,390 204,396 199,402 193,409 193,415 196,421 206,431 218,436 230,444 237,451 245,465 249,478 250,493 249,510 247,530 285,551 275,631 214,614 214,662 244,682 255,717 235,745 250,833 193,838 182,886 151,886 148,904 148,923 153,960 161,994 176,1029 193,1059 216,1088 244,1115 260,1128 279,1142 346,1199 300,1178 277,1164 258,1151 222,1120 188,1084 167,1054 157,1038 151,1023 38,1027 0,1216 31,1209 69,1209 109,1260 325,1408 350,1480 433,1518 447,1551 476,1568 503,1591 529,1613 555,1640 577,1666 598,1696 617,1728 635,1763 694,1983 801,2004 849,1997 856,1985 862,1970 870,1967 878,1972 888,1987 880,2039 1080,2096 1094,2124 1090,2155 1090,2243 1132,2359 1159,2318 1191,2321 1224,2372 1269,2369 1314,2438 1455,2482 1534,2428 1586,2473 1626,2440 1727,2452 1752,2518 1784,2488 1815,2482 1826,2449 1842,2419 1860,2391 1880,2369 1889,2359 1901,2354 1890,2302 1903,2279 1868,2249 1910,2201 1910,2176 1961,2155 1974,2121 2042,2096 2027,1962 2057,1868 2071,1842 2108,1832 2105,1788 2117,1788 2127,1789 2136,1789 2142,1792 2150,1786 2159,1773 2180,1770 2243,1725 2274,1736 2345,1632 2377,1626 2383,1581 2408,1522 2393,1491 2289,1434 2289,1409 2225,1375 2222,1347 2274,1333 2265,1278 2217,1285 2212,1232 2238,1199 2239,1145 2201,1118 2177,1123 2155,1101 2172,1084 2172,1061 2131,1035 2140,1019 2186,1006 2182,967 2158,942 2137,937 2123,893 2075,828 2096,826 2129,782 2108,774 2065,782 2067,736 1999,745 1999,707 1964,719 1900,709 1907,660 1876,641 1794,694 1706,702 1685,681 1664,697 1645,734 1583,757 1541,734 1506,671 1503,631 1479,641 1474,636 1469,628 1452,599 1429,601 1410,599 1392,594 1378,587 1364,575 1352,560 1343,543 1338,524 1249,533 1229,510 1239,470 1208,444 1144,428 1140,420 1140,415 1142,412 1144,405 1149,401 1163,391 1161,378 1163,369 1165,363 1173,361 1147,330 1153,302 1117,269 1159,216 1141,195 1122,181 1085,212 1054,208 1038,218 1033,237 1043,266 955,237 936,245 918,235 910,228 912,220 926,214 933,176 830,208 809,201 782,220 729,186 744,135 736,111 587,72 587,65 585,61 579,50 570,42 583,7 564,0 522,8 503,47 511,88 499,138 476,138 427,116 373,183">
          <text:p/>
        </draw:polygon>
        <draw:polygon draw:style-name="gr25" draw:text-style-name="P1" draw:layer="layout" svg:width="2.407cm" svg:height="2.517cm" svg:x="5.977cm" svg:y="14.83cm" svg:viewBox="0 0 2408 2518" draw:points="334,157 325,151 324,147 323,130 325,114 250,116 241,132 121,207 127,242 88,308 107,321 127,332 148,340 172,344 169,352 210,390 204,396 199,402 193,409 193,415 196,421 206,431 218,436 230,444 237,451 245,465 249,478 250,493 249,510 247,530 285,551 275,631 214,614 214,662 244,682 255,717 235,745 250,833 193,838 182,886 151,886 148,904 148,923 153,960 161,994 176,1029 193,1059 216,1088 244,1115 260,1128 279,1142 346,1199 300,1178 277,1164 258,1151 222,1120 188,1084 167,1054 157,1038 151,1023 38,1027 0,1216 31,1209 69,1209 109,1260 325,1408 350,1480 433,1518 447,1551 476,1568 503,1591 529,1613 555,1640 577,1666 598,1696 617,1728 635,1763 694,1983 801,2004 849,1997 856,1985 862,1970 870,1967 878,1972 888,1987 880,2039 1080,2096 1094,2124 1090,2155 1090,2243 1132,2359 1159,2318 1191,2321 1224,2372 1269,2369 1314,2438 1455,2482 1534,2428 1586,2473 1626,2440 1727,2452 1752,2518 1784,2488 1815,2482 1826,2449 1842,2419 1860,2391 1880,2369 1889,2359 1901,2354 1890,2302 1903,2279 1868,2249 1910,2201 1910,2176 1961,2155 1974,2121 2042,2096 2027,1962 2057,1868 2071,1842 2108,1832 2105,1788 2117,1788 2127,1789 2136,1789 2142,1792 2150,1786 2159,1773 2180,1770 2243,1725 2274,1736 2345,1632 2377,1626 2383,1581 2408,1522 2393,1491 2289,1434 2289,1409 2225,1375 2222,1347 2274,1333 2265,1278 2217,1285 2212,1232 2238,1199 2239,1145 2201,1118 2177,1123 2155,1101 2172,1084 2172,1061 2131,1035 2140,1019 2186,1006 2182,967 2158,942 2137,937 2123,893 2075,828 2096,826 2129,782 2108,774 2065,782 2067,736 1999,745 1999,707 1964,719 1900,709 1907,660 1876,641 1794,694 1706,702 1685,681 1664,697 1645,734 1583,757 1541,734 1506,671 1503,631 1479,641 1474,636 1469,628 1452,599 1429,601 1410,599 1392,594 1378,587 1364,575 1352,560 1343,543 1338,524 1249,533 1229,510 1239,470 1208,444 1144,428 1140,420 1140,415 1142,412 1144,405 1149,401 1163,391 1161,378 1163,369 1165,363 1173,361 1147,330 1153,302 1117,269 1159,216 1141,195 1122,181 1085,212 1054,208 1038,218 1033,237 1043,266 955,237 936,245 918,235 910,228 912,220 926,214 933,176 830,208 809,201 782,220 729,186 744,135 736,111 587,72 587,65 585,61 579,50 570,42 583,7 564,0 522,8 503,47 511,88 499,138 476,138 427,116 373,183">
          <text:p/>
        </draw:polygon>
        <draw:polygon draw:style-name="gr26" draw:text-style-name="P1" draw:layer="layout" svg:width="0.152cm" svg:height="0.103cm" svg:x="13.721cm" svg:y="10.825cm" svg:viewBox="0 0 153 104" draw:points="153,31 130,0 0,100 2,101 6,103 12,104 18,101 26,98 42,90 151,74">
          <text:p/>
        </draw:polygon>
        <draw:polygon draw:style-name="gr27" draw:text-style-name="P1" draw:layer="layout" svg:width="0.152cm" svg:height="0.103cm" svg:x="13.721cm" svg:y="10.825cm" svg:viewBox="0 0 153 104" draw:points="153,31 130,0 0,100 2,101 6,103 12,104 18,101 26,98 42,90 151,74">
          <text:p/>
        </draw:polygon>
        <draw:polygon draw:style-name="gr26" draw:text-style-name="P1" draw:layer="layout" svg:width="1.046cm" svg:height="0.765cm" svg:x="13.392cm" svg:y="11.054cm" svg:viewBox="0 0 1047 766" draw:points="672,33 650,64 630,48 620,50 614,52 603,52 599,47 597,43 595,31 459,104 483,125 453,199 446,244 423,244 425,279 356,297 335,316 310,301 281,326 253,326 152,414 161,448 140,468 152,492 92,534 83,555 41,584 41,620 22,647 0,647 0,673 23,679 37,739 81,766 98,766 98,764 100,764 104,764 110,762 115,760 115,758 117,758 119,758 121,752 125,746 126,740 128,733 140,697 326,697 461,670 440,601 461,593 515,548 622,577 656,565 674,517 601,452 635,439 708,373 698,338 729,320 719,289 738,287 742,261 750,238 714,247 680,175 706,176 719,192 767,190 794,221 886,230 906,210 928,210 947,194 953,161 926,150 926,123 947,106 951,81 972,81 993,106 991,144 1047,141 1021,29 986,26 924,42 882,18 807,0 790,12 760,52">
          <text:p/>
        </draw:polygon>
        <draw:polygon draw:style-name="gr27" draw:text-style-name="P1" draw:layer="layout" svg:width="1.046cm" svg:height="0.765cm" svg:x="13.392cm" svg:y="11.054cm" svg:viewBox="0 0 1047 766" draw:points="672,33 650,64 630,48 620,50 614,52 603,52 599,47 597,43 595,31 459,104 483,125 453,199 446,244 423,244 425,279 356,297 335,316 310,301 281,326 253,326 152,414 161,448 140,468 152,492 92,534 83,555 41,584 41,620 22,647 0,647 0,673 23,679 37,739 81,766 98,766 98,764 100,764 104,764 110,762 115,760 115,758 117,758 119,758 121,752 125,746 126,740 128,733 140,697 326,697 461,670 440,601 461,593 515,548 622,577 656,565 674,517 601,452 635,439 708,373 698,338 729,320 719,289 738,287 742,261 750,238 714,247 680,175 706,176 719,192 767,190 794,221 886,230 906,210 928,210 947,194 953,161 926,150 926,123 947,106 951,81 972,81 993,106 991,144 1047,141 1021,29 986,26 924,42 882,18 807,0 790,12 760,52">
          <text:p/>
        </draw:polygon>
        <draw:polygon draw:style-name="gr26" draw:text-style-name="P1" draw:layer="layout" svg:width="2.156cm" svg:height="1.752cm" svg:x="12.027cm" svg:y="8.911cm" svg:viewBox="0 0 2157 1753" draw:points="1532,162 1518,168 1457,147 1434,105 1367,46 1306,21 1246,7 1214,2 1184,0 1119,4 1089,93 1054,63 1000,49 966,7 879,63 876,107 823,100 735,124 601,207 616,236 627,315 646,335 621,384 679,407 684,444 716,457 729,463 740,473 742,476 742,484 694,521 671,512 650,507 626,505 604,510 580,513 560,560 474,614 439,619 429,590 417,606 390,595 360,608 356,630 312,646 293,631 281,650 202,663 195,683 143,704 136,726 146,748 120,778 105,757 82,771 51,736 21,726 0,779 40,806 30,847 32,867 16,885 45,906 71,908 86,928 109,887 120,920 170,908 181,926 202,921 191,876 220,885 237,870 258,870 262,908 281,906 308,864 383,843 392,915 409,939 434,947 434,918 453,912 482,847 547,883 553,908 528,920 516,960 497,962 480,966 466,975 453,989 442,1002 434,1017 429,1035 428,1054 409,1071 400,1174 384,1163 315,1172 311,1174 311,1180 312,1184 321,1191 330,1193 342,1199 352,1222 315,1237 298,1281 336,1291 370,1319 394,1408 352,1453 367,1480 373,1522 411,1505 463,1505 459,1526 501,1553 442,1585 478,1641 532,1595 532,1597 549,1629 572,1642 604,1693 627,1723 859,1753 892,1735 897,1633 948,1625 958,1591 1014,1573 1054,1495 1082,1467 1140,1463 1178,1394 1233,1411 1268,1398 1306,1312 1306,1288 1371,1232 1406,1274 1406,1317 1503,1262 1522,1262 1539,1312 1518,1335 1526,1357 1658,1357 1633,1403 1648,1426 1677,1417 1690,1411 1704,1408 1752,1389 1773,1376 1792,1367 1808,1354 1824,1342 1861,1336 1882,1350 1899,1339 1914,1312 1935,1300 1962,1314 1960,1262 2033,1237 2048,1220 2113,1192 2104,1166 2104,1159 2107,1157 2115,1152 2127,1152 2146,1130 2144,1103 2157,1084 2138,1080 2111,1051 2114,1023 2082,1002 2064,1013 2054,996 2023,1002 1991,979 1946,1008 1904,995 1906,929 1882,887 1863,891 1849,859 1822,857 1803,824 1815,747 1851,729 1849,689 1880,681 1861,606 1880,568 1869,518 1880,501 1874,491 1869,486 1863,484 1857,487 1849,460 1904,411 1890,378 1866,374 1848,388 1845,378 1821,385 1819,374 1818,365 1815,363 1811,363 1815,340 1733,377 1688,386 1675,281 1702,237 1578,222 1568,202 1560,188 1541,167">
          <text:p/>
        </draw:polygon>
        <draw:polygon draw:style-name="gr27" draw:text-style-name="P1" draw:layer="layout" svg:width="2.156cm" svg:height="1.752cm" svg:x="12.027cm" svg:y="8.911cm" svg:viewBox="0 0 2157 1753" draw:points="1532,162 1518,168 1457,147 1434,105 1367,46 1306,21 1246,7 1214,2 1184,0 1119,4 1089,93 1054,63 1000,49 966,7 879,63 876,107 823,100 735,124 601,207 616,236 627,315 646,335 621,384 679,407 684,444 716,457 729,463 740,473 742,476 742,484 694,521 671,512 650,507 626,505 604,510 580,513 560,560 474,614 439,619 429,590 417,606 390,595 360,608 356,630 312,646 293,631 281,650 202,663 195,683 143,704 136,726 146,748 120,778 105,757 82,771 51,736 21,726 0,779 40,806 30,847 32,867 16,885 45,906 71,908 86,928 109,887 120,920 170,908 181,926 202,921 191,876 220,885 237,870 258,870 262,908 281,906 308,864 383,843 392,915 409,939 434,947 434,918 453,912 482,847 547,883 553,908 528,920 516,960 497,962 480,966 466,975 453,989 442,1002 434,1017 429,1035 428,1054 409,1071 400,1174 384,1163 315,1172 311,1174 311,1180 312,1184 321,1191 330,1193 342,1199 352,1222 315,1237 298,1281 336,1291 370,1319 394,1408 352,1453 367,1480 373,1522 411,1505 463,1505 459,1526 501,1553 442,1585 478,1641 532,1595 532,1597 549,1629 572,1642 604,1693 627,1723 859,1753 892,1735 897,1633 948,1625 958,1591 1014,1573 1054,1495 1082,1467 1140,1463 1178,1394 1233,1411 1268,1398 1306,1312 1306,1288 1371,1232 1406,1274 1406,1317 1503,1262 1522,1262 1539,1312 1518,1335 1526,1357 1658,1357 1633,1403 1648,1426 1677,1417 1690,1411 1704,1408 1752,1389 1773,1376 1792,1367 1808,1354 1824,1342 1861,1336 1882,1350 1899,1339 1914,1312 1935,1300 1962,1314 1960,1262 2033,1237 2048,1220 2113,1192 2104,1166 2104,1159 2107,1157 2115,1152 2127,1152 2146,1130 2144,1103 2157,1084 2138,1080 2111,1051 2114,1023 2082,1002 2064,1013 2054,996 2023,1002 1991,979 1946,1008 1904,995 1906,929 1882,887 1863,891 1849,859 1822,857 1803,824 1815,747 1851,729 1849,689 1880,681 1861,606 1880,568 1869,518 1880,501 1874,491 1869,486 1863,484 1857,487 1849,460 1904,411 1890,378 1866,374 1848,388 1845,378 1821,385 1819,374 1818,365 1815,363 1811,363 1815,340 1733,377 1688,386 1675,281 1702,237 1578,222 1568,202 1560,188 1541,167">
          <text:p/>
        </draw:polygon>
        <draw:path draw:style-name="gr28" draw:text-style-name="P1" draw:layer="layout" svg:width="0.799cm" svg:height="2.09cm" svg:x="13.786cm" svg:y="13.026cm" svg:viewBox="0 0 800 2091" svg:d="m640 19-20 45-31-2 4 24-32-2 23 92-32-7 20 58h-9-6l-4-7v-6l-38 33-59 2-19 73-24 9 6 64-50 42 4 27-11 19h-60l5 3 3 6v7l-2 12 4 6h-7-3-1v2l-6-2h-6l-11 40-6-2-2 2-11 6-8 11-23 86-12-20-29 51-20 4-17 49 26 12 6 22-8 1-5 5-4 5v9l-18 15h-55l-23 19 9 29-18 21h-60l16 42-16 14 12 16 34 5-15 36h28l33-50h37l28 20 41-20 13 35 34 36-25 44h25l17 17-24 42-32 16 5 21-16 46 16 13-10 24-57-1 14 30-60-7v39h25l-5 20h34l-12 17-4 52h65l-21 26-15 31-27 6-15 24v26l54-4-19 38 3 33h6l9 5 4 8 6 11-10 24-23 3 2 35-40 2v55l19 2v26l25 18h52l15 21 44-5 2 93-18 105 68 2 19 42h30l2 27 86 24 2 8 4 10 6 4 7 2 14-46-33-2-8-23 8-27 46 8 29-94-52-11-2-29 54-10 124-346-10-17h40 1l4 2 3-2v-4-1h2l3-3v-4-1h1l4-4-10-17-38-2-38-79 21-31h-21l7-36-28-51-79 13-22-30-35 28-73 143-59 14 23-54-9-88 23-36 9-4 12-3 7-6 10-6-6-6-32-2-8-32 23-20-35-59 27-20 25 24 56-27-33-1 14-167 46-15-26-36 6-37-15-32-42 8-10-52 25-9-8-27 4-27 29 14-13-28 5-23 23-8 23 19-12-66 39-8 17 13 32 2-53-39 11-16 14-13 31-17 17-8 19-4h40l9-19 24-19-12-31 10-20 32 24h39l9-21 50 3-3-26h-28l-23-38h-36l-27 19-32-11 13-30-17-32 63 3-4-20 16-44-10-27-24-17 34-36 7 42h19l17-27-21-12-8-27-22-3-12-31-22-14 13-24 36 17-10-33 6-28-44-4 10-27-27 16zm-316 1480-9 42-25 2-34-29v-22l30-10 18 17zm-111 129v-74h78v74zm95 32v48h-74v-48z">
          <text:p/>
        </draw:path>
        <draw:polygon draw:style-name="gr28" draw:text-style-name="P1" draw:layer="layout" svg:width="0.56cm" svg:height="0.28cm" svg:x="13.52cm" svg:y="11.724cm" svg:viewBox="0 0 561 281" draw:points="358,25 333,0 198,27 12,27 0,63 49,88 38,115 70,109 54,147 65,165 60,199 37,200 37,245 64,226 98,237 133,281 133,245 161,235 182,262 211,262 209,216 264,189 280,151 297,163 325,139 370,131 358,151 360,176 406,174 438,132 463,161 459,193 546,187 555,105 538,92 561,33 501,44 482,17 427,3 413,22 389,22 379,62 356,52">
          <text:p/>
        </draw:polygon>
        <draw:polygon draw:style-name="gr29" draw:text-style-name="P1" draw:layer="layout" svg:width="0.56cm" svg:height="0.28cm" svg:x="13.52cm" svg:y="11.724cm" svg:viewBox="0 0 561 281" draw:points="358,25 333,0 198,27 12,27 0,63 49,88 38,115 70,109 54,147 65,165 60,199 37,200 37,245 64,226 98,237 133,281 133,245 161,235 182,262 211,262 209,216 264,189 280,151 297,163 325,139 370,131 358,151 360,176 406,174 438,132 463,161 459,193 546,187 555,105 538,92 561,33 501,44 482,17 427,3 413,22 389,22 379,62 356,52">
          <text:p/>
        </draw:polygon>
        <draw:polygon draw:style-name="gr28" draw:text-style-name="P1" draw:layer="layout" svg:width="0.747cm" svg:height="0.674cm" svg:x="12.466cm" svg:y="11.749cm" svg:viewBox="0 0 748 675" draw:points="695,122 689,67 657,47 623,59 620,101 588,125 586,183 542,181 542,221 578,241 554,256 549,285 515,296 502,279 519,237 494,214 454,216 389,145 358,136 362,19 312,0 291,19 312,136 272,149 263,239 186,269 167,229 77,285 39,402 96,421 94,453 62,551 29,539 0,553 5,650 60,675 114,663 157,610 148,588 162,570 144,514 259,581 295,572 293,644 314,644 372,602 405,524 397,493 426,478 437,441 458,465 496,460 555,386 549,344 575,317 660,329 670,313 653,289 691,285 701,223 679,205 703,201 748,119">
          <text:p/>
        </draw:polygon>
        <draw:polygon draw:style-name="gr29" draw:text-style-name="P1" draw:layer="layout" svg:width="0.747cm" svg:height="0.674cm" svg:x="12.466cm" svg:y="11.749cm" svg:viewBox="0 0 748 675" draw:points="695,122 689,67 657,47 623,59 620,101 588,125 586,183 542,181 542,221 578,241 554,256 549,285 515,296 502,279 519,237 494,214 454,216 389,145 358,136 362,19 312,0 291,19 312,136 272,149 263,239 186,269 167,229 77,285 39,402 96,421 94,453 62,551 29,539 0,553 5,650 60,675 114,663 157,610 148,588 162,570 144,514 259,581 295,572 293,644 314,644 372,602 405,524 397,493 426,478 437,441 458,465 496,460 555,386 549,344 575,317 660,329 670,313 653,289 691,285 701,223 679,205 703,201 748,119">
          <text:p/>
        </draw:polygon>
        <draw:polygon draw:style-name="gr28" draw:text-style-name="P1" draw:layer="layout" svg:width="0.15cm" svg:height="0.117cm" svg:x="13.02cm" svg:y="12.361cm" svg:viewBox="0 0 151 118" draw:points="143,118 151,94 144,0 120,24 28,8 27,35 0,64 26,64 43,86 76,80 97,111">
          <text:p/>
        </draw:polygon>
        <draw:polygon draw:style-name="gr29" draw:text-style-name="P1" draw:layer="layout" svg:width="0.15cm" svg:height="0.117cm" svg:x="13.02cm" svg:y="12.361cm" svg:viewBox="0 0 151 118" draw:points="143,118 151,94 144,0 120,24 28,8 27,35 0,64 26,64 43,86 76,80 97,111">
          <text:p/>
        </draw:polygon>
        <draw:polygon draw:style-name="gr28" draw:text-style-name="P1" draw:layer="layout" svg:width="0.201cm" svg:height="0.177cm" svg:x="12.706cm" svg:y="12.638cm" svg:viewBox="0 0 202 178" draw:points="159,42 124,0 55,32 44,72 3,75 0,149 36,178 78,170 86,141 134,123 172,132 202,113">
          <text:p/>
        </draw:polygon>
        <draw:polygon draw:style-name="gr29" draw:text-style-name="P1" draw:layer="layout" svg:width="0.201cm" svg:height="0.177cm" svg:x="12.706cm" svg:y="12.638cm" svg:viewBox="0 0 202 178" draw:points="159,42 124,0 55,32 44,72 3,75 0,149 36,178 78,170 86,141 134,123 172,132 202,113">
          <text:p/>
        </draw:polygon>
        <draw:polygon draw:style-name="gr28" draw:text-style-name="P1" draw:layer="layout" svg:width="0.157cm" svg:height="0.201cm" svg:x="12.269cm" svg:y="11.56cm" svg:viewBox="0 0 158 202" draw:points="80,0 60,57 11,74 33,105 0,178 39,202 87,202 121,175 121,91 158,51 144,24">
          <text:p/>
        </draw:polygon>
        <draw:polygon draw:style-name="gr29" draw:text-style-name="P1" draw:layer="layout" svg:width="0.157cm" svg:height="0.201cm" svg:x="12.269cm" svg:y="11.56cm" svg:viewBox="0 0 158 202" draw:points="80,0 60,57 11,74 33,105 0,178 39,202 87,202 121,175 121,91 158,51 144,24">
          <text:p/>
        </draw:polygon>
        <draw:polygon draw:style-name="gr30" draw:text-style-name="P1" draw:layer="layout" svg:width="1.832cm" svg:height="2.289cm" svg:x="6.201cm" svg:y="16.506cm" svg:viewBox="0 0 1833 2290" draw:points="92,0 13,61 15,88 0,104 20,132 51,132 68,105 88,163 65,184 49,211 40,241 36,275 40,304 105,260 135,260 161,288 122,394 130,497 174,517 187,545 142,614 129,669 222,777 180,823 199,878 246,893 244,899 249,905 254,910 265,916 277,999 321,1015 332,1046 323,1096 287,1081 230,1157 201,1153 203,1214 239,1228 377,1205 393,1238 380,1268 380,1270 384,1275 390,1275 396,1278 405,1285 414,1297 388,1363 398,1383 363,1419 256,1449 262,1471 390,1572 411,1560 619,1574 621,1595 643,1606 658,1629 637,1645 635,1677 579,1727 555,1727 566,1819 543,1885 556,1931 583,1936 574,1968 581,1987 616,1984 629,1951 719,2014 755,2019 771,2008 799,2008 809,2031 835,2031 818,2062 835,2079 808,2106 784,2167 904,2249 906,2255 908,2259 920,2258 933,2255 952,2173 994,2186 973,2210 986,2282 998,2290 1019,2277 1050,2287 1065,2229 1084,2249 1111,2247 1201,2200 1224,2200 1235,2258 1266,2264 1405,2203 1371,2121 1390,2054 1378,2040 1371,2027 1365,2002 1367,1973 1378,1944 1413,1909 1400,1882 1455,1869 1489,1872 1513,1816 1608,1761 1596,1713 1637,1696 1637,1693 1637,1691 1639,1691 1642,1688 1647,1681 1650,1667 1649,1659 1642,1651 1633,1648 1591,1648 1585,1624 1548,1582 1596,1551 1602,1531 1668,1497 1702,1537 1719,1473 1737,1465 1755,1482 1792,1490 1826,1473 1812,1459 1784,1352 1833,1334 1832,1318 1826,1305 1818,1293 1811,1283 1798,1272 1784,1266 1771,1262 1757,1262 1689,1342 1623,1331 1581,1345 1558,1327 1537,1331 1530,1339 1479,1335 1468,1306 1386,1283 1461,1153 1438,1115 1434,1065 1479,1015 1484,946 1530,863 1528,841 1503,775 1402,763 1362,796 1310,751 1231,805 1090,761 1045,692 1000,695 967,644 935,641 908,682 866,566 866,478 870,447 856,419 656,362 664,310 654,295 646,290 638,293 632,308 625,320 577,327 470,306 461,360 455,415 454,466 455,516 461,562 468,608 480,652 495,694 514,732 534,769 558,803 571,820 587,838 617,868 633,882 652,899 690,926 732,951 736,956 740,966 742,967 723,950 702,935 675,924 648,920 625,912 604,911 632,950 654,991 671,1035 681,1081 685,1127 685,1177 677,1226 664,1279 704,1363 625,1377 625,1327 610,1305 556,1318 539,1236 524,1224 428,1243 428,1220 474,1155 592,1130 611,1137 648,1119 637,1058 622,1000 604,943 585,887 560,830 533,775 501,721 467,666 451,641 440,614 432,583 430,551 425,503 419,457 409,413 400,373 386,331 371,293 353,256 334,222 311,187 287,155 260,125 231,98 199,69 166,44 129,21">
          <text:p/>
        </draw:polygon>
        <draw:polygon draw:style-name="gr31" draw:text-style-name="P1" draw:layer="layout" svg:width="1.832cm" svg:height="2.289cm" svg:x="6.201cm" svg:y="16.506cm" svg:viewBox="0 0 1833 2290" draw:points="92,0 13,61 15,88 0,104 20,132 51,132 68,105 88,163 65,184 49,211 40,241 36,275 40,304 105,260 135,260 161,288 122,394 130,497 174,517 187,545 142,614 129,669 222,777 180,823 199,878 246,893 244,899 249,905 254,910 265,916 277,999 321,1015 332,1046 323,1096 287,1081 230,1157 201,1153 203,1214 239,1228 377,1205 393,1238 380,1268 380,1270 384,1275 390,1275 396,1278 405,1285 414,1297 388,1363 398,1383 363,1419 256,1449 262,1471 390,1572 411,1560 619,1574 621,1595 643,1606 658,1629 637,1645 635,1677 579,1727 555,1727 566,1819 543,1885 556,1931 583,1936 574,1968 581,1987 616,1984 629,1951 719,2014 755,2019 771,2008 799,2008 809,2031 835,2031 818,2062 835,2079 808,2106 784,2167 904,2249 906,2255 908,2259 920,2258 933,2255 952,2173 994,2186 973,2210 986,2282 998,2290 1019,2277 1050,2287 1065,2229 1084,2249 1111,2247 1201,2200 1224,2200 1235,2258 1266,2264 1405,2203 1371,2121 1390,2054 1378,2040 1371,2027 1365,2002 1367,1973 1378,1944 1413,1909 1400,1882 1455,1869 1489,1872 1513,1816 1608,1761 1596,1713 1637,1696 1637,1693 1637,1691 1639,1691 1642,1688 1647,1681 1650,1667 1649,1659 1642,1651 1633,1648 1591,1648 1585,1624 1548,1582 1596,1551 1602,1531 1668,1497 1702,1537 1719,1473 1737,1465 1755,1482 1792,1490 1826,1473 1812,1459 1784,1352 1833,1334 1832,1318 1826,1305 1818,1293 1811,1283 1798,1272 1784,1266 1771,1262 1757,1262 1689,1342 1623,1331 1581,1345 1558,1327 1537,1331 1530,1339 1479,1335 1468,1306 1386,1283 1461,1153 1438,1115 1434,1065 1479,1015 1484,946 1530,863 1528,841 1503,775 1402,763 1362,796 1310,751 1231,805 1090,761 1045,692 1000,695 967,644 935,641 908,682 866,566 866,478 870,447 856,419 656,362 664,310 654,295 646,290 638,293 632,308 625,320 577,327 470,306 461,360 455,415 454,466 455,516 461,562 468,608 480,652 495,694 514,732 534,769 558,803 571,820 587,838 617,868 633,882 652,899 690,926 732,951 736,956 740,966 742,967 723,950 702,935 675,924 648,920 625,912 604,911 632,950 654,991 671,1035 681,1081 685,1127 685,1177 677,1226 664,1279 704,1363 625,1377 625,1327 610,1305 556,1318 539,1236 524,1224 428,1243 428,1220 474,1155 592,1130 611,1137 648,1119 637,1058 622,1000 604,943 585,887 560,830 533,775 501,721 467,666 451,641 440,614 432,583 430,551 425,503 419,457 409,413 400,373 386,331 371,293 353,256 334,222 311,187 287,155 260,125 231,98 199,69 166,44 129,21">
          <text:p/>
        </draw:polygon>
        <draw:path draw:style-name="gr32" draw:text-style-name="P1" draw:layer="layout" svg:width="1.198cm" svg:height="0.752cm" svg:x="7.587cm" svg:y="17.452cm" svg:viewBox="0 0 1199 753" svg:d="m588 41-37-23v57l-29 15v-37l-46 1-3 46-20 9-1 33-23 21h-41l-34 31-38-10 30-40 27-4-2-21-46-5-22-19-39-5-21 18-6 42 19 38-35 3-47-35-22-54 16-25-21-27 7-32-56-18-5 69-45 50 4 50 23 38-75 130 82 23 11 29 51 4 7-8 21-4 23 18 42-14 66 11 68-80h14l13 4 14 6 13 11 7 10 8 12 6 13 1 16-49 18 28 107 24 23 51 103 15 24-9 59 2 7 5 4 7 2 9 2 10-5 16 8 8 3 10 5 15 4h8l10 1 16-5 16-5 6-4 4-4v-2h1 4l16-11 65-17 59 17 31-44 59-4 21-21 27 19 53 7 10-32 21-17-2-31 35 29h32l21 21-2 46 59-21 21 26 19-21-19-28-21-6v-27h-34l2-28-9-16-54 19-14-16 12-29-18-18-36-3-26 15v21l16 27-16 13-32-21-51 12-15-29 5-23 41-21-38-25 2-41 76 7 15 19 16-21-16-46-48-2-26-42 17-33-33-29-32-2-12-19-38-8v-48l25-7 6-19 23-3-8-66h-34l-42 66-31-3-17-40-21-11-31 51-23 19-23-9-9-71-21-21-2-46-19-8zm-10 134h-20l20 58-21 19-27-32h-21l-15-18 15-28-4-54 45-25 43 31z">
          <text:p/>
        </draw:path>
        <draw:polygon draw:style-name="gr32" draw:text-style-name="P1" draw:layer="layout" svg:width="0.161cm" svg:height="0.097cm" svg:x="8.556cm" svg:y="17.753cm" svg:viewBox="0 0 162 98" draw:points="30,25 1,59 0,84 20,90 29,92 40,95 60,96 81,98 101,95 110,92 110,90 112,90 115,90 122,90 141,84 150,79 162,76 154,40 96,0 60,7 50,25">
          <text:p/>
        </draw:polygon>
        <draw:polygon draw:style-name="gr33" draw:text-style-name="P1" draw:layer="layout" svg:width="0.161cm" svg:height="0.097cm" svg:x="8.556cm" svg:y="17.753cm" svg:viewBox="0 0 162 98" draw:points="30,25 1,59 0,84 20,90 29,92 40,95 60,96 81,98 101,95 110,92 110,90 112,90 115,90 122,90 141,84 150,79 162,76 154,40 96,0 60,7 50,25">
          <text:p/>
        </draw:polygon>
        <draw:polygon draw:style-name="gr34" draw:text-style-name="P1" draw:layer="layout" svg:width="0.511cm" svg:height="0.894cm" svg:x="13.752cm" svg:y="15.041cm" svg:viewBox="0 0 512 895" draw:points="245,113 245,140 267,172 253,200 222,201 199,184 166,140 82,168 111,262 172,387 159,463 123,491 99,491 99,511 63,526 40,515 3,532 0,564 35,586 54,584 53,586 54,589 61,591 71,593 86,666 35,683 11,725 48,749 61,784 118,784 136,799 115,851 179,882 195,858 250,876 250,884 254,891 256,893 262,895 281,859 302,851 329,830 348,839 369,863 426,767 415,738 429,702 413,675 428,656 428,635 444,621 430,459 455,408 444,367 457,337 448,333 445,329 440,317 442,306 428,288 444,274 434,220 457,218 478,197 512,75 505,73 499,69 495,59 493,51 407,27 405,0 375,0 270,72">
          <text:p/>
        </draw:polygon>
        <draw:polygon draw:style-name="gr35" draw:text-style-name="P1" draw:layer="layout" svg:width="0.511cm" svg:height="0.894cm" svg:x="13.752cm" svg:y="15.041cm" svg:viewBox="0 0 512 895" draw:points="245,113 245,140 267,172 253,200 222,201 199,184 166,140 82,168 111,262 172,387 159,463 123,491 99,491 99,511 63,526 40,515 3,532 0,564 35,586 54,584 53,586 54,589 61,591 71,593 86,666 35,683 11,725 48,749 61,784 118,784 136,799 115,851 179,882 195,858 250,876 250,884 254,891 256,893 262,895 281,859 302,851 329,830 348,839 369,863 426,767 415,738 429,702 413,675 428,656 428,635 444,621 430,459 455,408 444,367 457,337 448,333 445,329 440,317 442,306 428,288 444,274 434,220 457,218 478,197 512,75 505,73 499,69 495,59 493,51 407,27 405,0 375,0 270,72">
          <text:p/>
        </draw:polygon>
        <draw:polygon draw:style-name="gr36" draw:text-style-name="P1" draw:layer="layout" svg:width="0.27cm" svg:height="0.156cm" svg:x="18.065cm" svg:y="9.424cm" svg:viewBox="0 0 271 157" draw:points="83,24 38,18 17,34 6,61 17,77 15,97 0,117 36,112 74,147 101,137 134,157 143,128 202,130 185,116 192,97 252,91 271,106 265,89 261,77 252,64 242,56 227,48 210,43 190,40 170,40 155,38 114,0">
          <text:p/>
        </draw:polygon>
        <draw:polygon draw:style-name="gr37" draw:text-style-name="P1" draw:layer="layout" svg:width="0.27cm" svg:height="0.156cm" svg:x="18.065cm" svg:y="9.424cm" svg:viewBox="0 0 271 157" draw:points="83,24 38,18 17,34 6,61 17,77 15,97 0,117 36,112 74,147 101,137 134,157 143,128 202,130 185,116 192,97 252,91 271,106 265,89 261,77 252,64 242,56 227,48 210,43 190,40 170,40 155,38 114,0">
          <text:p/>
        </draw:polygon>
        <draw:polygon draw:style-name="gr36" draw:text-style-name="P1" draw:layer="layout" svg:width="0.642cm" svg:height="1.756cm" svg:x="17.171cm" svg:y="10.244cm" svg:viewBox="0 0 643 1757" draw:points="586,70 591,67 597,65 601,63 601,61 602,61 601,57 597,55 553,53 545,51 540,50 535,43 534,40 524,19 492,0 463,0 456,19 432,45 431,64 413,77 364,67 324,84 314,103 330,139 373,174 418,179 410,264 389,267 351,331 289,323 277,340 277,375 240,394 255,451 277,447 282,466 308,476 320,512 314,530 330,557 295,551 276,572 247,625 259,639 289,608 371,606 348,660 358,677 331,705 337,740 308,743 282,753 258,769 239,794 220,822 207,852 199,885 197,922 167,1054 189,1071 190,1109 170,1115 154,1124 152,1126 155,1134 115,1147 140,1176 138,1190 140,1204 141,1212 146,1220 151,1222 157,1224 163,1220 173,1216 211,1228 211,1249 180,1273 173,1266 170,1265 157,1271 147,1283 168,1335 136,1377 188,1409 184,1428 168,1415 123,1440 117,1478 152,1478 178,1505 125,1510 178,1541 136,1543 130,1577 64,1621 50,1651 27,1670 0,1673 32,1704 48,1726 121,1710 163,1739 173,1757 194,1747 201,1686 197,1680 199,1677 205,1664 216,1656 215,1637 236,1611 228,1576 261,1542 262,1518 221,1502 272,1455 270,1436 303,1409 325,1424 351,1421 364,1388 362,1287 371,1197 328,1182 338,1164 328,1158 324,1153 320,1149 322,1147 322,1113 337,1099 335,1055 358,1038 396,1057 410,1033 410,1012 407,996 404,988 400,986 398,988 392,998 368,1031 360,993 362,954 383,943 373,910 418,878 448,881 450,849 415,834 432,807 432,774 437,748 507,648 545,575 570,554 583,455 555,474 521,469 511,380 567,344 562,333 562,323 564,321 570,317 609,317 634,351 643,328 628,309 521,302 521,232 540,208 524,199 521,166 565,160 567,132 614,124 599,105 588,90 583,82 583,75">
          <text:p/>
        </draw:polygon>
        <draw:polygon draw:style-name="gr37" draw:text-style-name="P1" draw:layer="layout" svg:width="0.642cm" svg:height="1.756cm" svg:x="17.171cm" svg:y="10.244cm" svg:viewBox="0 0 643 1757" draw:points="586,70 591,67 597,65 601,63 601,61 602,61 601,57 597,55 553,53 545,51 540,50 535,43 534,40 524,19 492,0 463,0 456,19 432,45 431,64 413,77 364,67 324,84 314,103 330,139 373,174 418,179 410,264 389,267 351,331 289,323 277,340 277,375 240,394 255,451 277,447 282,466 308,476 320,512 314,530 330,557 295,551 276,572 247,625 259,639 289,608 371,606 348,660 358,677 331,705 337,740 308,743 282,753 258,769 239,794 220,822 207,852 199,885 197,922 167,1054 189,1071 190,1109 170,1115 154,1124 152,1126 155,1134 115,1147 140,1176 138,1190 140,1204 141,1212 146,1220 151,1222 157,1224 163,1220 173,1216 211,1228 211,1249 180,1273 173,1266 170,1265 157,1271 147,1283 168,1335 136,1377 188,1409 184,1428 168,1415 123,1440 117,1478 152,1478 178,1505 125,1510 178,1541 136,1543 130,1577 64,1621 50,1651 27,1670 0,1673 32,1704 48,1726 121,1710 163,1739 173,1757 194,1747 201,1686 197,1680 199,1677 205,1664 216,1656 215,1637 236,1611 228,1576 261,1542 262,1518 221,1502 272,1455 270,1436 303,1409 325,1424 351,1421 364,1388 362,1287 371,1197 328,1182 338,1164 328,1158 324,1153 320,1149 322,1147 322,1113 337,1099 335,1055 358,1038 396,1057 410,1033 410,1012 407,996 404,988 400,986 398,988 392,998 368,1031 360,993 362,954 383,943 373,910 418,878 448,881 450,849 415,834 432,807 432,774 437,748 507,648 545,575 570,554 583,455 555,474 521,469 511,380 567,344 562,333 562,323 564,321 570,317 609,317 634,351 643,328 628,309 521,302 521,232 540,208 524,199 521,166 565,160 567,132 614,124 599,105 588,90 583,82 583,75">
          <text:p/>
        </draw:polygon>
        <draw:polygon draw:style-name="gr38" draw:text-style-name="P1" draw:layer="layout" svg:width="0.971cm" svg:height="1.232cm" svg:x="11.004cm" svg:y="12.145cm" svg:viewBox="0 0 972 1233" draw:points="694,399 677,302 616,352 583,333 560,309 541,287 524,261 509,235 495,206 485,179 476,149 470,120 440,118 413,84 415,30 386,11 361,30 340,0 270,137 300,137 339,192 402,206 451,261 457,306 546,363 445,453 499,483 551,531 589,501 619,490 625,487 625,483 623,476 621,470 661,527 696,585 704,604 709,625 707,645 703,667 688,704 597,717 572,688 509,704 485,762 448,755 411,786 411,855 438,872 390,910 432,960 386,996 367,996 359,979 256,924 248,954 130,965 103,931 78,996 46,991 19,1094 46,1113 46,1140 0,1178 25,1195 19,1216 40,1233 97,1178 122,1204 160,1176 158,1116 191,1086 252,1101 300,1080 339,1122 382,1088 437,1086 436,1055 524,980 572,975 594,1017 615,1017 619,960 692,906 763,972 799,1118 845,1100 858,1065 812,1052 815,988 836,988 858,1017 904,1000 904,935 857,898 813,933 791,837 868,776 882,722 849,673 951,665 972,606 931,575 826,596 820,562 786,562 755,509 725,539 696,520 674,455">
          <text:p/>
        </draw:polygon>
        <draw:polygon draw:style-name="gr39" draw:text-style-name="P1" draw:layer="layout" svg:width="0.971cm" svg:height="1.232cm" svg:x="11.004cm" svg:y="12.145cm" svg:viewBox="0 0 972 1233" draw:points="694,399 677,302 616,352 583,333 560,309 541,287 524,261 509,235 495,206 485,179 476,149 470,120 440,118 413,84 415,30 386,11 361,30 340,0 270,137 300,137 339,192 402,206 451,261 457,306 546,363 445,453 499,483 551,531 589,501 619,490 625,487 625,483 623,476 621,470 661,527 696,585 704,604 709,625 707,645 703,667 688,704 597,717 572,688 509,704 485,762 448,755 411,786 411,855 438,872 390,910 432,960 386,996 367,996 359,979 256,924 248,954 130,965 103,931 78,996 46,991 19,1094 46,1113 46,1140 0,1178 25,1195 19,1216 40,1233 97,1178 122,1204 160,1176 158,1116 191,1086 252,1101 300,1080 339,1122 382,1088 437,1086 436,1055 524,980 572,975 594,1017 615,1017 619,960 692,906 763,972 799,1118 845,1100 858,1065 812,1052 815,988 836,988 858,1017 904,1000 904,935 857,898 813,933 791,837 868,776 882,722 849,673 951,665 972,606 931,575 826,596 820,562 786,562 755,509 725,539 696,520 674,455">
          <text:p/>
        </draw:polygon>
        <draw:polygon draw:style-name="gr38" draw:text-style-name="P1" draw:layer="layout" svg:width="0.334cm" svg:height="0.576cm" svg:x="11.95cm" svg:y="14.596cm" svg:viewBox="0 0 335 577" draw:points="148,35 127,73 151,117 146,223 125,223 92,263 142,310 71,412 53,385 0,419 40,489 16,507 8,577 61,561 107,577 140,534 182,523 170,488 230,441 257,454 260,486 312,435 311,379 335,358 311,305 290,308 272,281 291,175 322,151 309,26 247,33 236,2 211,18 178,0">
          <text:p/>
        </draw:polygon>
        <draw:polygon draw:style-name="gr39" draw:text-style-name="P1" draw:layer="layout" svg:width="0.334cm" svg:height="0.576cm" svg:x="11.95cm" svg:y="14.596cm" svg:viewBox="0 0 335 577" draw:points="148,35 127,73 151,117 146,223 125,223 92,263 142,310 71,412 53,385 0,419 40,489 16,507 8,577 61,561 107,577 140,534 182,523 170,488 230,441 257,454 260,486 312,435 311,379 335,358 311,305 290,308 272,281 291,175 322,151 309,26 247,33 236,2 211,18 178,0">
          <text:p/>
        </draw:polygon>
        <draw:polygon draw:style-name="gr38" draw:text-style-name="P1" draw:layer="layout" svg:width="0.019cm" svg:height="0.032cm" svg:x="13.449cm" svg:y="14.997cm" svg:viewBox="0 0 20 33" draw:points="20,33 20,0 0,8 5,23">
          <text:p/>
        </draw:polygon>
        <draw:polygon draw:style-name="gr39" draw:text-style-name="P1" draw:layer="layout" svg:width="0.019cm" svg:height="0.032cm" svg:x="13.449cm" svg:y="14.997cm" svg:viewBox="0 0 20 33" draw:points="20,33 20,0 0,8 5,23">
          <text:p/>
        </draw:polygon>
        <draw:polygon draw:style-name="gr38" draw:text-style-name="P1" draw:layer="layout" svg:width="0.055cm" svg:height="0.084cm" svg:x="13.348cm" svg:y="15.028cm" svg:viewBox="0 0 56 85" draw:points="0,61 0,83 21,85 40,69 56,19 40,0 4,29 6,45">
          <text:p/>
        </draw:polygon>
        <draw:polygon draw:style-name="gr39" draw:text-style-name="P1" draw:layer="layout" svg:width="0.055cm" svg:height="0.084cm" svg:x="13.348cm" svg:y="15.028cm" svg:viewBox="0 0 56 85" draw:points="0,61 0,83 21,85 40,69 56,19 40,0 4,29 6,45">
          <text:p/>
        </draw:polygon>
        <draw:polygon draw:style-name="gr38" draw:text-style-name="P1" draw:layer="layout" svg:width="0.336cm" svg:height="0.561cm" svg:x="12.927cm" svg:y="15.194cm" svg:viewBox="0 0 337 562" draw:points="189,82 171,66 123,100 117,48 138,26 136,18 135,15 120,6 106,0 0,40 18,82 81,98 81,151 51,186 51,226 81,258 69,297 138,391 117,412 167,453 156,480 189,522 192,562 318,562 271,516 297,484 269,461 276,430 309,415 337,364 307,354 258,409 215,373 218,306 196,285 192,223 169,212 171,165 141,165">
          <text:p/>
        </draw:polygon>
        <draw:polygon draw:style-name="gr39" draw:text-style-name="P1" draw:layer="layout" svg:width="0.336cm" svg:height="0.561cm" svg:x="12.927cm" svg:y="15.194cm" svg:viewBox="0 0 337 562" draw:points="189,82 171,66 123,100 117,48 138,26 136,18 135,15 120,6 106,0 0,40 18,82 81,98 81,151 51,186 51,226 81,258 69,297 138,391 117,412 167,453 156,480 189,522 192,562 318,562 271,516 297,484 269,461 276,430 309,415 337,364 307,354 258,409 215,373 218,306 196,285 192,223 169,212 171,165 141,165">
          <text:p/>
        </draw:polygon>
        <draw:polygon draw:style-name="gr38" draw:text-style-name="P1" draw:layer="layout" svg:width="0.249cm" svg:height="0.665cm" svg:x="13.108cm" svg:y="15.875cm" svg:viewBox="0 0 250 666" draw:points="157,6 124,0 91,35 43,44 85,56 106,103 78,103 32,149 0,138 1,178 47,203 28,314 67,335 69,357 87,373 69,394 97,411 99,436 131,448 118,480 156,498 125,541 143,553 107,597 198,631 200,666 231,634 242,573 223,551 250,505 187,490 183,442 212,400 143,388 139,352 170,323 166,295 126,275 179,245 200,193 171,193 185,91 157,88 133,35">
          <text:p/>
        </draw:polygon>
        <draw:polygon draw:style-name="gr39" draw:text-style-name="P1" draw:layer="layout" svg:width="0.249cm" svg:height="0.665cm" svg:x="13.108cm" svg:y="15.875cm" svg:viewBox="0 0 250 666" draw:points="157,6 124,0 91,35 43,44 85,56 106,103 78,103 32,149 0,138 1,178 47,203 28,314 67,335 69,357 87,373 69,394 97,411 99,436 131,448 118,480 156,498 125,541 143,553 107,597 198,631 200,666 231,634 242,573 223,551 250,505 187,490 183,442 212,400 143,388 139,352 170,323 166,295 126,275 179,245 200,193 171,193 185,91 157,88 133,35">
          <text:p/>
        </draw:polygon>
        <draw:polygon draw:style-name="gr38" draw:text-style-name="P1" draw:layer="layout" svg:width="0.517cm" svg:height="0.806cm" svg:x="11.79cm" svg:y="15.654cm" svg:viewBox="0 0 518 807" draw:points="191,0 159,18 155,45 109,47 78,62 63,91 90,108 67,146 170,152 170,221 130,217 136,171 40,168 0,200 9,278 63,282 86,309 130,311 130,338 96,357 122,380 101,416 136,434 149,464 124,500 86,500 75,529 93,563 162,586 122,661 159,701 183,689 214,778 239,788 281,760 293,807 367,793 349,751 275,722 272,692 315,661 445,682 445,617 411,571 363,573 370,540 411,540 405,490 476,535 518,523 514,487 463,439 437,439 463,401 442,372 325,391 315,368 245,381 248,328 199,309 214,261 245,250 250,210 281,186 267,141 160,120 159,79 205,41 220,1">
          <text:p/>
        </draw:polygon>
        <draw:polygon draw:style-name="gr39" draw:text-style-name="P1" draw:layer="layout" svg:width="0.517cm" svg:height="0.806cm" svg:x="11.79cm" svg:y="15.654cm" svg:viewBox="0 0 518 807" draw:points="191,0 159,18 155,45 109,47 78,62 63,91 90,108 67,146 170,152 170,221 130,217 136,171 40,168 0,200 9,278 63,282 86,309 130,311 130,338 96,357 122,380 101,416 136,434 149,464 124,500 86,500 75,529 93,563 162,586 122,661 159,701 183,689 214,778 239,788 281,760 293,807 367,793 349,751 275,722 272,692 315,661 445,682 445,617 411,571 363,573 370,540 411,540 405,490 476,535 518,523 514,487 463,439 437,439 463,401 442,372 325,391 315,368 245,381 248,328 199,309 214,261 245,250 250,210 281,186 267,141 160,120 159,79 205,41 220,1">
          <text:p/>
        </draw:polygon>
        <draw:polygon draw:style-name="gr38" draw:text-style-name="P1" draw:layer="layout" svg:width="0.156cm" svg:height="0.053cm" svg:x="11.96cm" svg:y="16.624cm" svg:viewBox="0 0 157 54" draw:points="0,34 36,54 151,54 157,10 130,0 102,29 4,5">
          <text:p/>
        </draw:polygon>
        <draw:polygon draw:style-name="gr39" draw:text-style-name="P1" draw:layer="layout" svg:width="0.156cm" svg:height="0.053cm" svg:x="11.96cm" svg:y="16.624cm" svg:viewBox="0 0 157 54" draw:points="0,34 36,54 151,54 157,10 130,0 102,29 4,5">
          <text:p/>
        </draw:polygon>
        <draw:path draw:style-name="gr38" draw:text-style-name="P1" draw:layer="layout" svg:width="3.816cm" svg:height="1.516cm" svg:x="4.864cm" svg:y="12.38cm" svg:viewBox="0 0 3817 1517" svg:d="m393 530-5-4-6-8-5-5-14-7-7-1-3 3-1 5 1 11-68 128 95 10-30 40 21 38 48-11 59 62-21 39-93 23-134-59v-30l-27-11 13-78-59-15-2 38-155 92 40 11 42 17 39 18 38 24 32 24 27 30 23 34 16 40 54 83 29 17 43 65 72 21 67-74h39v-31l101-2 15 14-19 19v36l-52 2-17-25-34 45 21 115 7 21 100 35 51 4-36 111 84 4 23-52 41-25-6-26 104-106 209-84 21 21 27-25-23-120 15-56 54 71 44-10 72-88 104-9 4-58-24-40-20-8-20-28-51-11 9-29h33l38-60-21-22-59 28-6-38 48-45 9-33 31-63h55l10 32 61-59 31 21h57v-25h51l30-23 2-47 117 28v36l-37 29 23 38-13 25 45 30 23-11 44 48h40l24 27h49l-21 36 17 15-17 50 71-11v22l-62 50 29 35-59 34 15 50h27l10 25 59 25 55-52 31-2 28-19 27 29-15 41 41-7-14 48 109-19 14 17-22 69 54 34-65 18 4 30 70 48 29-6 15 31-50 48v35l-40 27v27l102 2-44 42 3 43 32 21 53-54 103-2 6-34 42-31h52l18 21h45l-6-52 81-53-27-55 14-18-1-22h44v-79l37 15 24-21-21-27 46-34-15-52-54 4-19 25h-35v-33l7-34 75-7 45-102 36 61 6 28 59-3 13 37 20 7 36-21 13 34-28 52 42 29 48-29 147-17 8 25 39-15 18-29 22 29 26-35 23 16-3-69 60 15 23-63-54-10 45-78 99-18-2 33 55 14 16-50 23 11 19-65-45-65-3-68h-37l-77 70-40-21 26-57-25-8-36-48 80-50 19 81h44l28-113 75-23 2-60-46-40h-23l-9 19h-27l-17-47-27 38-51 21-23-10-18 43 28 69-117-6-24-33h-78l-13 98h-33l-30 27-174-89v20l-6 21-31 18-8 26-37-20-51 14-63-38-80 99-48-32-64 39-154-149-15-51-42-23-21-9-19-6-42-14-42-6-44-3-44 2-44 4-44 11-37-76 46-5 10-30 103-10-23-40 19-18v-39l-33-28 27-31 34 84h37l29-29 32 21 35-40 5-36-40-25h-32l-56-90-40 26 1 39-56 14v59l-32 30 18 40-23 25-17-93-66 32v35l-40 19-5 53-15 13-40-21-8 35-67 42-72-48-30 23-34-1-25-39-141-30-10-40-38 22h-50l-5 34-40 2-31 48-49-48-79 64v-73l-21-29-86-7 17-31-40-31-71-4 2 29-18 21-24-8-10 24h-27l-24-19v-33l-53-12-24 19-25 81 57 13 13 69-24 23 56 38-13 27-41 4-59 42-68-9v40l-20 24h34l8 66 50-37 37 56-138 90-60-3-21 24-98-12-11 27-76-29-4-47-95-14-27-34-117-87 3-1h5l3-2zm1251-134 38-19-14 9zm894 591h51l-51 42z">
          <text:p/>
        </draw:path>
        <draw:polygon draw:style-name="gr38" draw:text-style-name="P1" draw:layer="layout" svg:width="0.095cm" svg:height="0.1cm" svg:x="6.296cm" svg:y="12.954cm" svg:viewBox="0 0 96 101" draw:points="0,65 27,101 63,89 96,46 96,21 73,0 40,0">
          <text:p/>
        </draw:polygon>
        <draw:polygon draw:style-name="gr39" draw:text-style-name="P1" draw:layer="layout" svg:width="0.095cm" svg:height="0.1cm" svg:x="6.296cm" svg:y="12.954cm" svg:viewBox="0 0 96 101" draw:points="0,65 27,101 63,89 96,46 96,21 73,0 40,0">
          <text:p/>
        </draw:polygon>
        <draw:polygon draw:style-name="gr38" draw:text-style-name="P1" draw:layer="layout" svg:width="0.286cm" svg:height="0.321cm" svg:x="5.187cm" svg:y="14.068cm" svg:viewBox="0 0 287 322" draw:points="199,62 224,5 169,6 132,45 105,0 0,26 48,85 71,175 99,181 96,274 145,272 188,322 228,307 247,263 219,245 214,197 239,141 287,135 287,104">
          <text:p/>
        </draw:polygon>
        <draw:polygon draw:style-name="gr39" draw:text-style-name="P1" draw:layer="layout" svg:width="0.286cm" svg:height="0.321cm" svg:x="5.187cm" svg:y="14.068cm" svg:viewBox="0 0 287 322" draw:points="199,62 224,5 169,6 132,45 105,0 0,26 48,85 71,175 99,181 96,274 145,272 188,322 228,307 247,263 219,245 214,197 239,141 287,135 287,104">
          <text:p/>
        </draw:polygon>
        <draw:polygon draw:style-name="gr38" draw:text-style-name="P1" draw:layer="layout" svg:width="0.246cm" svg:height="0.187cm" svg:x="5.417cm" svg:y="14.365cm" svg:viewBox="0 0 247 188" draw:points="200,59 212,31 199,0 63,6 67,69 23,86 0,129 72,184 109,174 164,188 223,158 247,109">
          <text:p/>
        </draw:polygon>
        <draw:polygon draw:style-name="gr39" draw:text-style-name="P1" draw:layer="layout" svg:width="0.246cm" svg:height="0.187cm" svg:x="5.417cm" svg:y="14.365cm" svg:viewBox="0 0 247 188" draw:points="200,59 212,31 199,0 63,6 67,69 23,86 0,129 72,184 109,174 164,188 223,158 247,109">
          <text:p/>
        </draw:polygon>
        <draw:polygon draw:style-name="gr38" draw:text-style-name="P1" draw:layer="layout" svg:width="0.354cm" svg:height="0.323cm" svg:x="5.872cm" svg:y="14.159cm" svg:viewBox="0 0 355 324" draw:points="170,97 155,124 155,63 118,63 78,0 17,53 3,101 27,139 0,167 15,244 122,303 144,252 172,281 254,267 262,324 323,313 350,279 321,252 355,214 293,206 283,178 245,189 239,175 275,141 245,98 203,82">
          <text:p/>
        </draw:polygon>
        <draw:polygon draw:style-name="gr39" draw:text-style-name="P1" draw:layer="layout" svg:width="0.354cm" svg:height="0.323cm" svg:x="5.872cm" svg:y="14.159cm" svg:viewBox="0 0 355 324" draw:points="170,97 155,124 155,63 118,63 78,0 17,53 3,101 27,139 0,167 15,244 122,303 144,252 172,281 254,267 262,324 323,313 350,279 321,252 355,214 293,206 283,178 245,189 239,175 275,141 245,98 203,82">
          <text:p/>
        </draw:polygon>
        <draw:polygon draw:style-name="gr38" draw:text-style-name="P1" draw:layer="layout" svg:width="0.842cm" svg:height="0.573cm" svg:x="9.798cm" svg:y="11.802cm" svg:viewBox="0 0 843 574" draw:points="803,31 758,0 728,27 699,27 679,6 620,6 593,33 551,4 516,75 534,92 537,127 419,142 407,125 375,127 366,93 297,161 243,133 225,178 266,178 266,199 220,222 243,258 230,276 190,256 174,270 199,346 148,398 140,448 0,538 25,574 79,538 138,549 185,513 187,460 315,447 304,398 252,377 252,312 329,218 353,218 394,310 423,287 451,310 491,295 513,211 577,211 612,181 597,148 610,133 601,79 694,69 702,101 769,106 792,140 832,140 843,102 803,71">
          <text:p/>
        </draw:polygon>
        <draw:polygon draw:style-name="gr39" draw:text-style-name="P1" draw:layer="layout" svg:width="0.842cm" svg:height="0.573cm" svg:x="9.798cm" svg:y="11.802cm" svg:viewBox="0 0 843 574" draw:points="803,31 758,0 728,27 699,27 679,6 620,6 593,33 551,4 516,75 534,92 537,127 419,142 407,125 375,127 366,93 297,161 243,133 225,178 266,178 266,199 220,222 243,258 230,276 190,256 174,270 199,346 148,398 140,448 0,538 25,574 79,538 138,549 185,513 187,460 315,447 304,398 252,377 252,312 329,218 353,218 394,310 423,287 451,310 491,295 513,211 577,211 612,181 597,148 610,133 601,79 694,69 702,101 769,106 792,140 832,140 843,102 803,71">
          <text:p/>
        </draw:polygon>
        <draw:path draw:style-name="gr38" draw:text-style-name="P1" draw:layer="layout" svg:width="1.483cm" svg:height="1.139cm" svg:x="8.643cm" svg:y="12.345cm" svg:viewBox="0 0 1484 1140" svg:d="m1135 0-26 2-113 102-36-32-97 58-43-30-52 113 42-24 29 8-17 35-36 23-65-34-2-31-55 9-12 16-81 6-14 62-42 10-8-27-31-7-9-33h-39l-42 27-36-11-14 28-51-13-21 105-85-61-45-21-67 38-6 38 29 27 40-46 21 14-17 57-53 4-14 118h-35l-32 142 57 11 27-38h86l-4 55 25 12 2 46 34 14 31-13 19-93h19l6 32 96 16 23-31 32 20 23-14 48 42-2 36 71 56 2 53-52 61 63 62 36-4 33 25 46-11 15-31-29-69 35-21 4-29-48-19-65 13-23-27 35-26v-38l57-6 4-23 30-21 25 6 39-15 21 45 104 168 48 117-6 24 5 18 7 16 10 14 15 13 14 7 19 7 19 5 24 3 20-69 17-28 97 21 19-54 38 8 66 69 43-84 51-35-72-13-24-25 56-48-1-59h67l27-27-29-42-72 25-16-48-74-42-88 6-35-52 42-30-5-77 42 12 9-144-54 9-45-22 64-74-5-47 44-33-34-28 15-27-17-33-157 10-2-52h46l36-34 6-36zm-190 269 37-34 56 11 22 85h-65z">
          <text:p/>
        </draw:path>
        <draw:polygon draw:style-name="gr38" draw:text-style-name="P1" draw:layer="layout" svg:width="1.168cm" svg:height="0.666cm" svg:x="8.153cm" svg:y="11.856cm" svg:viewBox="0 0 1169 667" draw:points="1002,0 978,46 912,46 935,134 909,121 890,79 877,92 871,98 867,101 866,101 866,103 866,107 840,130 810,153 794,162 790,162 789,162 789,164 786,167 779,174 741,188 704,204 651,172 606,236 605,239 605,243 597,244 595,244 586,215 581,186 559,168 560,132 520,107 496,130 498,172 472,180 472,204 350,222 337,274 289,283 286,231 257,236 241,304 260,329 235,390 203,372 167,399 188,417 193,480 166,491 138,491 118,461 54,461 29,441 0,465 29,491 29,541 187,610 193,604 195,599 198,598 226,614 257,633 264,665 329,667 356,620 389,617 392,568 423,560 432,526 465,513 469,481 532,441 565,444 576,380 629,334 651,348 696,327 696,363 756,343 768,422 798,413 865,334 898,343 912,304 955,364 975,314 981,314 986,318 989,325 991,337 1027,321 1035,298 1048,323 1117,289 1113,241 1133,241 1157,281 1169,226 1142,202 1144,95 1081,92 1073,31 1044,31">
          <text:p/>
        </draw:polygon>
        <draw:polygon draw:style-name="gr39" draw:text-style-name="P1" draw:layer="layout" svg:width="1.168cm" svg:height="0.666cm" svg:x="8.153cm" svg:y="11.856cm" svg:viewBox="0 0 1169 667" draw:points="1002,0 978,46 912,46 935,134 909,121 890,79 877,92 871,98 867,101 866,101 866,103 866,107 840,130 810,153 794,162 790,162 789,162 789,164 786,167 779,174 741,188 704,204 651,172 606,236 605,239 605,243 597,244 595,244 586,215 581,186 559,168 560,132 520,107 496,130 498,172 472,180 472,204 350,222 337,274 289,283 286,231 257,236 241,304 260,329 235,390 203,372 167,399 188,417 193,480 166,491 138,491 118,461 54,461 29,441 0,465 29,491 29,541 187,610 193,604 195,599 198,598 226,614 257,633 264,665 329,667 356,620 389,617 392,568 423,560 432,526 465,513 469,481 532,441 565,444 576,380 629,334 651,348 696,327 696,363 756,343 768,422 798,413 865,334 898,343 912,304 955,364 975,314 981,314 986,318 989,325 991,337 1027,321 1035,298 1048,323 1117,289 1113,241 1133,241 1157,281 1169,226 1142,202 1144,95 1081,92 1073,31 1044,31">
          <text:p/>
        </draw:polygon>
        <draw:polygon draw:style-name="gr38" draw:text-style-name="P1" draw:layer="layout" svg:width="0.158cm" svg:height="0.219cm" svg:x="8.991cm" svg:y="13.839cm" svg:viewBox="0 0 159 220" draw:points="54,11 33,48 34,90 0,117 0,144 33,144 34,201 74,220 122,207 107,162 159,2 90,0">
          <text:p/>
        </draw:polygon>
        <draw:polygon draw:style-name="gr39" draw:text-style-name="P1" draw:layer="layout" svg:width="0.158cm" svg:height="0.219cm" svg:x="8.991cm" svg:y="13.839cm" svg:viewBox="0 0 159 220" draw:points="54,11 33,48 34,90 0,117 0,144 33,144 34,201 74,220 122,207 107,162 159,2 90,0">
          <text:p/>
        </draw:polygon>
        <draw:polygon draw:style-name="gr38" draw:text-style-name="P1" draw:layer="layout" svg:width="0.328cm" svg:height="0.336cm" svg:x="10.391cm" svg:y="13.254cm" svg:viewBox="0 0 329 337" draw:points="160,40 157,74 113,84 117,117 65,145 52,202 0,243 40,270 15,304 59,311 59,337 92,337 119,297 199,310 222,300 226,258 195,260 193,241 170,226 167,130 218,113 218,148 242,167 274,270 323,226 302,209 302,176 329,164 250,44 201,0">
          <text:p/>
        </draw:polygon>
        <draw:polygon draw:style-name="gr39" draw:text-style-name="P1" draw:layer="layout" svg:width="0.328cm" svg:height="0.336cm" svg:x="10.391cm" svg:y="13.254cm" svg:viewBox="0 0 329 337" draw:points="160,40 157,74 113,84 117,117 65,145 52,202 0,243 40,270 15,304 59,311 59,337 92,337 119,297 199,310 222,300 226,258 195,260 193,241 170,226 167,130 218,113 218,148 242,167 274,270 323,226 302,209 302,176 329,164 250,44 201,0">
          <text:p/>
        </draw:polygon>
        <draw:polygon draw:style-name="gr38" draw:text-style-name="P1" draw:layer="layout" svg:width="0.387cm" svg:height="0.256cm" svg:x="10.546cm" svg:y="14.393cm" svg:viewBox="0 0 388 257" draw:points="265,45 243,93 187,58 151,62 94,31 63,61 55,102 31,120 40,162 0,162 0,199 59,257 89,200 161,202 178,175 214,171 237,142 289,176 291,173 315,100 388,123 388,0 340,2 306,58">
          <text:p/>
        </draw:polygon>
        <draw:polygon draw:style-name="gr39" draw:text-style-name="P1" draw:layer="layout" svg:width="0.387cm" svg:height="0.256cm" svg:x="10.546cm" svg:y="14.393cm" svg:viewBox="0 0 388 257" draw:points="265,45 243,93 187,58 151,62 94,31 63,61 55,102 31,120 40,162 0,162 0,199 59,257 89,200 161,202 178,175 214,171 237,142 289,176 291,173 315,100 388,123 388,0 340,2 306,58">
          <text:p/>
        </draw:polygon>
        <draw:polygon draw:style-name="gr38" draw:text-style-name="P1" draw:layer="layout" svg:width="0.144cm" svg:height="0.146cm" svg:x="10.962cm" svg:y="14.443cm" svg:viewBox="0 0 145 147" draw:points="63,0 36,29 42,64 0,94 5,147 105,144 145,123 132,37">
          <text:p/>
        </draw:polygon>
        <draw:polygon draw:style-name="gr39" draw:text-style-name="P1" draw:layer="layout" svg:width="0.144cm" svg:height="0.146cm" svg:x="10.962cm" svg:y="14.443cm" svg:viewBox="0 0 145 147" draw:points="63,0 36,29 42,64 0,94 5,147 105,144 145,123 132,37">
          <text:p/>
        </draw:polygon>
        <draw:polygon draw:style-name="gr38" draw:text-style-name="P1" draw:layer="layout" svg:width="0.119cm" svg:height="0.089cm" svg:x="7.402cm" svg:y="12.54cm" svg:viewBox="0 0 120 90" draw:points="0,12 0,45 34,45 34,75 63,90 120,37 70,0">
          <text:p/>
        </draw:polygon>
        <draw:polygon draw:style-name="gr39" draw:text-style-name="P1" draw:layer="layout" svg:width="0.119cm" svg:height="0.089cm" svg:x="7.402cm" svg:y="12.54cm" svg:viewBox="0 0 120 90" draw:points="0,12 0,45 34,45 34,75 63,90 120,37 70,0">
          <text:p/>
        </draw:polygon>
        <draw:polygon draw:style-name="gr38" draw:text-style-name="P1" draw:layer="layout" svg:width="0.244cm" svg:height="0.214cm" svg:x="8.497cm" svg:y="13.313cm" svg:viewBox="0 0 245 215" draw:points="245,6 195,25 154,0 81,58 51,41 10,48 0,86 33,119 75,123 113,150 93,174 128,215 165,196 161,102 240,48">
          <text:p/>
        </draw:polygon>
        <draw:polygon draw:style-name="gr39" draw:text-style-name="P1" draw:layer="layout" svg:width="0.244cm" svg:height="0.214cm" svg:x="8.497cm" svg:y="13.313cm" svg:viewBox="0 0 245 215" draw:points="245,6 195,25 154,0 81,58 51,41 10,48 0,86 33,119 75,123 113,150 93,174 128,215 165,196 161,102 240,48">
          <text:p/>
        </draw:polygon>
        <draw:polygon draw:style-name="gr38" draw:text-style-name="P1" draw:layer="layout" svg:width="0.819cm" svg:height="0.569cm" svg:x="7.645cm" svg:y="13.809cm" svg:viewBox="0 0 820 570" draw:points="285,1 285,44 243,0 232,40 153,74 162,86 176,99 174,120 221,160 192,202 166,171 99,163 96,237 43,252 25,267 15,283 6,299 1,317 0,334 1,353 8,373 19,395 70,413 27,499 104,470 101,523 128,527 166,468 218,472 245,549 340,570 367,501 400,475 518,552 565,516 597,535 631,477 663,468 705,488 813,472 820,453 778,419 803,369 755,340 774,319 730,265 722,238 765,208 768,172 725,177 703,206 571,181 604,166 557,150 573,129 546,105 487,116 468,136 428,99 405,115 321,112 307,55 325,34 317,13">
          <text:p/>
        </draw:polygon>
        <draw:polygon draw:style-name="gr39" draw:text-style-name="P1" draw:layer="layout" svg:width="0.819cm" svg:height="0.569cm" svg:x="7.645cm" svg:y="13.809cm" svg:viewBox="0 0 820 570" draw:points="285,1 285,44 243,0 232,40 153,74 162,86 176,99 174,120 221,160 192,202 166,171 99,163 96,237 43,252 25,267 15,283 6,299 1,317 0,334 1,353 8,373 19,395 70,413 27,499 104,470 101,523 128,527 166,468 218,472 245,549 340,570 367,501 400,475 518,552 565,516 597,535 631,477 663,468 705,488 813,472 820,453 778,419 803,369 755,340 774,319 730,265 722,238 765,208 768,172 725,177 703,206 571,181 604,166 557,150 573,129 546,105 487,116 468,136 428,99 405,115 321,112 307,55 325,34 317,13">
          <text:p/>
        </draw:polygon>
        <draw:polygon draw:style-name="gr40" draw:text-style-name="P1" draw:layer="layout" svg:width="0.15cm" svg:height="0.221cm" svg:x="19.991cm" svg:y="22.067cm" svg:viewBox="0 0 151 222" draw:points="64,100 49,98 40,96 32,94 28,90 22,84 20,75 18,66 18,55 20,39 24,29 28,25 34,23 51,21 151,21 151,0 53,0 39,0 29,4 20,6 13,14 7,20 3,29 0,39 0,54 0,69 5,84 13,95 24,105 13,109 5,119 0,134 0,151 0,165 5,180 13,191 24,199 24,201 3,199 3,222 151,222 151,199 66,199 53,197 43,196 29,188 22,180 20,173 18,154 20,140 24,130 32,124 47,122 151,122 151,100">
          <text:p/>
        </draw:polygon>
        <draw:polygon draw:style-name="gr41" draw:text-style-name="P1" draw:layer="layout" svg:width="0.15cm" svg:height="0.221cm" svg:x="19.991cm" svg:y="22.067cm" svg:viewBox="0 0 151 222" draw:points="64,100 49,98 40,96 32,94 28,90 22,84 20,75 18,66 18,55 20,39 24,29 28,25 34,23 51,21 151,21 151,0 53,0 39,0 29,4 20,6 13,14 7,20 3,29 0,39 0,54 0,69 5,84 13,95 24,105 13,109 5,119 0,134 0,151 0,165 5,180 13,191 24,199 24,201 3,199 3,222 151,222 151,199 66,199 53,197 43,196 29,188 22,180 20,173 18,154 20,140 24,130 32,124 47,122 151,122 151,100">
          <text:p/>
        </draw:polygon>
        <draw:path draw:style-name="gr40" draw:text-style-name="P1" draw:layer="layout" svg:width="0.151cm" svg:height="0.132cm" svg:x="19.991cm" svg:y="22.322cm" svg:viewBox="0 0 152 133" svg:d="m138 13-11-6-13-4-17-3h-21-23l-17 3-15 4-8 6-6 8-4 11-3 14v20 18l3 15 4 12 6 9 8 5 15 5 17 2h10l13 1 9-1h12l2-2h5 10l6-4 7-1 4-3 7-2v-3-2h1l4-4 1-6 4-6 3-15v-10-5l1-3-1-11v-9l-3-14-5-11zm-67 2h17l15 1 10 2 7 4 3 4 3 8 2 9 2 15-2 12h-2v2 4 6l-3 8-3 5h-5l-2 2-10 2h-15-10-4l-3 2-12-2h-8-14l-10-2-4-2-6-5-2-8-2-12v-12l2-24 8-12 4-4 10-2 14-1z">
          <text:p/>
        </draw:path>
        <draw:polygon draw:style-name="gr40" draw:text-style-name="P1" draw:layer="layout" svg:width="0.151cm" svg:height="0.128cm" svg:x="19.991cm" svg:y="22.481cm" svg:viewBox="0 0 152 129" draw:points="22,34 30,25 47,24 49,24 49,3 36,3 26,6 16,9 11,15 5,22 1,34 0,47 0,65 0,82 3,95 7,107 15,115 22,120 37,124 55,128 76,129 85,128 97,128 99,126 104,126 114,126 120,123 127,122 131,118 138,116 138,114 138,112 139,112 143,107 144,101 148,95 151,80 151,70 151,65 152,62 151,46 149,34 144,22 139,14 131,6 124,3 114,0 104,0 97,0 97,22 108,22 118,24 124,25 128,28 130,32 133,40 133,47 135,61 133,61 133,62 133,65 133,72 131,72 131,74 131,76 131,83 128,91 125,97 120,97 118,99 106,102 98,102 91,104 83,104 77,105 59,104 45,104 34,101 29,99 28,99 22,94 20,88 18,78 18,67 18,45">
          <text:p/>
        </draw:polygon>
        <draw:polygon draw:style-name="gr41" draw:text-style-name="P1" draw:layer="layout" svg:width="0.151cm" svg:height="0.128cm" svg:x="19.991cm" svg:y="22.481cm" svg:viewBox="0 0 152 129" draw:points="22,34 30,25 47,24 49,24 49,3 36,3 26,6 16,9 11,15 5,22 1,34 0,47 0,65 0,82 3,95 7,107 15,115 22,120 37,124 55,128 76,129 85,128 97,128 99,126 104,126 114,126 120,123 127,122 131,118 138,116 138,114 138,112 139,112 143,107 144,101 148,95 151,80 151,70 151,65 152,62 151,46 149,34 144,22 139,14 131,6 124,3 114,0 104,0 97,0 97,22 108,22 118,24 124,25 128,28 130,32 133,40 133,47 135,61 133,61 133,62 133,65 133,72 131,72 131,74 131,76 131,83 128,91 125,97 120,97 118,99 106,102 98,102 91,104 83,104 77,105 59,104 45,104 34,101 29,99 28,99 22,94 20,88 18,78 18,67 18,45">
          <text:p/>
        </draw:polygon>
        <draw:polygon draw:style-name="gr40" draw:text-style-name="P1" draw:layer="layout" svg:width="0.028cm" svg:height="0.023cm" svg:x="20.113cm" svg:y="22.644cm" svg:viewBox="0 0 29 24" draw:points="29,0 0,0 0,24 29,24">
          <text:p/>
        </draw:polygon>
        <draw:polygon draw:style-name="gr41" draw:text-style-name="P1" draw:layer="layout" svg:width="0.028cm" svg:height="0.023cm" svg:x="20.113cm" svg:y="22.644cm" svg:viewBox="0 0 29 24" draw:points="29,0 0,0 0,24 29,24">
          <text:p/>
        </draw:polygon>
        <draw:polygon draw:style-name="gr40" draw:text-style-name="P1" draw:layer="layout" svg:width="0.151cm" svg:height="0.126cm" svg:x="19.991cm" svg:y="22.7cm" svg:viewBox="0 0 152 127" draw:points="64,80 61,88 58,92 56,92 56,93 56,96 53,96 51,96 51,98 49,101 43,101 40,102 32,101 28,101 22,98 21,96 18,92 18,85 18,66 18,52 18,43 21,32 28,27 40,25 40,5 36,5 26,5 20,8 9,19 3,25 1,37 0,64 0,80 1,94 5,106 10,113 13,117 20,121 28,123 40,125 40,123 42,123 45,123 51,123 61,121 64,117 64,115 66,115 69,115 76,111 79,100 82,85 82,75 83,66 83,54 85,45 85,33 90,27 97,23 108,23 120,24 130,32 133,43 133,52 135,67 133,77 133,85 130,92 130,96 127,96 125,96 125,98 122,101 116,102 112,102 110,102 110,104 103,104 103,127 110,127 120,125 130,123 133,121 133,119 135,119 138,119 144,113 146,104 149,93 149,85 151,79 152,62 151,45 149,32 146,21 144,13 138,6 130,3 120,0 109,0 90,2 77,10 69,21 66,29 66,40">
          <text:p/>
        </draw:polygon>
        <draw:polygon draw:style-name="gr41" draw:text-style-name="P1" draw:layer="layout" svg:width="0.151cm" svg:height="0.126cm" svg:x="19.991cm" svg:y="22.7cm" svg:viewBox="0 0 152 127" draw:points="64,80 61,88 58,92 56,92 56,93 56,96 53,96 51,96 51,98 49,101 43,101 40,102 32,101 28,101 22,98 21,96 18,92 18,85 18,66 18,52 18,43 21,32 28,27 40,25 40,5 36,5 26,5 20,8 9,19 3,25 1,37 0,64 0,80 1,94 5,106 10,113 13,117 20,121 28,123 40,125 40,123 42,123 45,123 51,123 61,121 64,117 64,115 66,115 69,115 76,111 79,100 82,85 82,75 83,66 83,54 85,45 85,33 90,27 97,23 108,23 120,24 130,32 133,43 133,52 135,67 133,77 133,85 130,92 130,96 127,96 125,96 125,98 122,101 116,102 112,102 110,102 110,104 103,104 103,127 110,127 120,125 130,123 133,121 133,119 135,119 138,119 144,113 146,104 149,93 149,85 151,79 152,62 151,45 149,32 146,21 144,13 138,6 130,3 120,0 109,0 90,2 77,10 69,21 66,29 66,40">
          <text:p/>
        </draw:polygon>
        <draw:polygon draw:style-name="gr40" draw:text-style-name="P1" draw:layer="layout" svg:width="0.022cm" svg:height="0.021cm" svg:x="19.931cm" svg:y="22.859cm" svg:viewBox="0 0 23 22" draw:points="23,0 0,0 0,22 23,22">
          <text:p/>
        </draw:polygon>
        <draw:polygon draw:style-name="gr41" draw:text-style-name="P1" draw:layer="layout" svg:width="0.022cm" svg:height="0.021cm" svg:x="19.931cm" svg:y="22.859cm" svg:viewBox="0 0 23 22" draw:points="23,0 0,0 0,22 23,22">
          <text:p/>
        </draw:polygon>
        <draw:polygon draw:style-name="gr40" draw:text-style-name="P1" draw:layer="layout" svg:width="0.151cm" svg:height="0.125cm" svg:x="19.991cm" svg:y="22.913cm" svg:viewBox="0 0 152 126" draw:points="21,32 28,27 40,26 40,5 36,5 26,5 20,8 9,19 3,26 1,36 0,64 0,80 1,95 5,105 10,114 13,117 20,122 28,124 40,125 40,124 42,124 45,124 51,124 61,120 64,117 64,115 66,115 69,115 76,111 79,99 82,85 82,76 83,66 83,55 85,45 85,34 90,27 97,23 108,23 120,24 130,32 133,43 133,53 135,67 133,76 133,85 130,91 130,96 127,96 125,96 125,97 122,101 116,103 112,103 110,103 110,104 103,104 103,126 110,126 120,125 130,124 133,120 133,118 135,118 138,118 144,114 146,104 149,93 149,85 151,78 152,63 151,45 149,32 146,21 144,13 138,7 130,3 120,0 109,0 90,2 77,9 69,21 66,29 66,40 64,80 61,88 58,91 56,91 56,93 56,96 53,96 51,96 51,97 49,101 43,101 40,103 32,101 28,101 22,97 21,96 18,91 18,85 18,66 18,51 18,43">
          <text:p/>
        </draw:polygon>
        <draw:polygon draw:style-name="gr41" draw:text-style-name="P1" draw:layer="layout" svg:width="0.151cm" svg:height="0.125cm" svg:x="19.991cm" svg:y="22.913cm" svg:viewBox="0 0 152 126" draw:points="21,32 28,27 40,26 40,5 36,5 26,5 20,8 9,19 3,26 1,36 0,64 0,80 1,95 5,105 10,114 13,117 20,122 28,124 40,125 40,124 42,124 45,124 51,124 61,120 64,117 64,115 66,115 69,115 76,111 79,99 82,85 82,76 83,66 83,55 85,45 85,34 90,27 97,23 108,23 120,24 130,32 133,43 133,53 135,67 133,76 133,85 130,91 130,96 127,96 125,96 125,97 122,101 116,103 112,103 110,103 110,104 103,104 103,126 110,126 120,125 130,124 133,120 133,118 135,118 138,118 144,114 146,104 149,93 149,85 151,78 152,63 151,45 149,32 146,21 144,13 138,7 130,3 120,0 109,0 90,2 77,9 69,21 66,29 66,40 64,80 61,88 58,91 56,91 56,93 56,96 53,96 51,96 51,97 49,101 43,101 40,103 32,101 28,101 22,97 21,96 18,91 18,85 18,66 18,51 18,43">
          <text:p/>
        </draw:polygon>
        <draw:polygon draw:style-name="gr40" draw:text-style-name="P1" draw:layer="layout" svg:width="0.147cm" svg:height="0.021cm" svg:x="19.994cm" svg:y="22.859cm" svg:viewBox="0 0 148 22" draw:points="0,0 0,22 148,22 148,0">
          <text:p/>
        </draw:polygon>
        <draw:polygon draw:style-name="gr41" draw:text-style-name="P1" draw:layer="layout" svg:width="0.147cm" svg:height="0.021cm" svg:x="19.994cm" svg:y="22.859cm" svg:viewBox="0 0 148 22" draw:points="0,0 0,22 148,22 148,0">
          <text:p/>
        </draw:polygon>
        <draw:polygon draw:style-name="gr40" draw:text-style-name="P1" draw:layer="layout" svg:width="0.151cm" svg:height="0.104cm" svg:x="19.99cm" svg:y="23.054cm" svg:viewBox="0 0 152 105" draw:points="21,85 19,85 4,83 4,105 152,105 152,83 62,83 41,80 33,77 29,73 22,67 19,61 17,46 17,35 22,27 29,23 40,21 48,23 52,23 52,2 41,0 22,2 10,10 1,23 0,42 0,54 4,67 10,77">
          <text:p/>
        </draw:polygon>
        <draw:polygon draw:style-name="gr41" draw:text-style-name="P1" draw:layer="layout" svg:width="0.151cm" svg:height="0.104cm" svg:x="19.99cm" svg:y="23.054cm" svg:viewBox="0 0 152 105" draw:points="21,85 19,85 4,83 4,105 152,105 152,83 62,83 41,80 33,77 29,73 22,67 19,61 17,46 17,35 22,27 29,23 40,21 48,23 52,23 52,2 41,0 22,2 10,10 1,23 0,42 0,54 4,67 10,77">
          <text:p/>
        </draw:polygon>
        <draw:path draw:style-name="gr40" draw:text-style-name="P1" draw:layer="layout" svg:width="0.151cm" svg:height="0.131cm" svg:x="19.991cm" svg:y="23.196cm" svg:viewBox="0 0 152 132" svg:d="m0 68v18l3 13 4 12 8 8 7 5 6 2 8 2 17 2 21 2 9-2h12l9-2h10l6-2 7-2 4-4 7-1v-3-2h1l4-5 1-6 4-5 3-16v-10-4l1-3-1-18-2-13-3-11-2-8-6-8-8-3-10-4h-10-4v23h4l12 2 3 1 5 5 3 11v10l2 13h-2v1 3 7h-2v2 2 7l-3 8-3 4h-5l-2 2-9 4h-8l-6 1h-8l-7 2v-108h-11-20l-17 4-11 3-8 6-6 8-4 11-3 15zm26 52-5-6-1-6-2-9v-12l2-24 4-11 4-5 8-1 20-2h7v85l-14-2-10-1-9-4z">
          <text:p/>
        </draw:path>
        <draw:polygon draw:style-name="gr40" draw:text-style-name="P1" draw:layer="layout" svg:width="0.15cm" svg:height="0.22cm" svg:x="19.991cm" svg:y="23.366cm" svg:viewBox="0 0 151 221" draw:points="64,99 49,98 40,96 32,93 28,90 22,84 20,76 18,66 18,55 20,38 24,29 28,25 34,23 51,21 151,21 151,0 53,0 39,0 29,4 20,7 13,13 7,19 3,29 0,38 0,53 0,69 5,84 13,95 24,105 13,109 5,119 0,133 0,151 0,165 5,180 13,191 24,199 24,201 3,199 3,221 151,221 151,199 66,199 53,197 43,195 29,187 22,180 20,174 18,154 20,140 24,130 32,124 47,122 151,122 151,99">
          <text:p/>
        </draw:polygon>
        <draw:polygon draw:style-name="gr41" draw:text-style-name="P1" draw:layer="layout" svg:width="0.15cm" svg:height="0.22cm" svg:x="19.991cm" svg:y="23.366cm" svg:viewBox="0 0 151 221" draw:points="64,99 49,98 40,96 32,93 28,90 22,84 20,76 18,66 18,55 20,38 24,29 28,25 34,23 51,21 151,21 151,0 53,0 39,0 29,4 20,7 13,13 7,19 3,29 0,38 0,53 0,69 5,84 13,95 24,105 13,109 5,119 0,133 0,151 0,165 5,180 13,191 24,199 24,201 3,199 3,221 151,221 151,199 66,199 53,197 43,195 29,187 22,180 20,174 18,154 20,140 24,130 32,124 47,122 151,122 151,99">
          <text:p/>
        </draw:polygon>
        <draw:path draw:style-name="gr40" draw:text-style-name="P1" draw:layer="layout" svg:width="0.151cm" svg:height="0.132cm" svg:x="19.991cm" svg:y="23.621cm" svg:viewBox="0 0 152 133" svg:d="m138 13-11-6-13-4-17-3h-21-23l-17 3-15 4-8 6-6 7-4 12-3 15v19 17l3 16 4 11 6 10 8 5 15 4 17 2h10l13 2 9-2h12l2-2h5 10l6-3 7-1 4-3 7-2v-4 0h1l4-6 1-6 4-5 3-16v-9-6l1-2-1-11v-8l-3-15-5-12zm-67 2h17l15 2 10 2 7 4 3 4 3 7 2 10 2 15-2 12h-2v2 3 6l-3 8-3 5h-5l-2 2-10 3h-15-10-4l-3 1-12-1h-8-14l-10-3-4-2-6-5-2-8-2-11v-12l2-25 8-11 4-4 10-2 14-2z">
          <text:p/>
        </draw:path>
        <draw:polygon draw:style-name="gr40" draw:text-style-name="P1" draw:layer="layout" svg:width="0.151cm" svg:height="0.129cm" svg:x="19.991cm" svg:y="23.779cm" svg:viewBox="0 0 152 130" draw:points="22,34 30,26 47,25 49,25 49,4 36,4 26,7 16,10 11,17 5,23 1,34 0,48 0,66 0,82 3,96 7,107 15,115 22,120 37,125 55,128 76,130 85,128 97,128 99,127 104,127 114,127 120,124 127,122 131,119 138,117 138,114 138,113 139,113 143,107 144,101 148,96 151,80 151,71 151,66 152,63 151,47 149,34 144,23 139,15 131,7 124,4 114,0 104,0 97,0 97,23 108,23 118,25 124,26 128,29 130,32 133,40 133,48 135,61 133,61 133,63 133,66 133,73 131,73 131,74 131,77 131,84 128,92 125,98 120,98 118,100 106,103 98,103 91,105 83,105 77,106 59,105 45,105 34,101 29,100 28,100 22,95 20,88 18,79 18,67 18,46">
          <text:p/>
        </draw:polygon>
        <draw:polygon draw:style-name="gr41" draw:text-style-name="P1" draw:layer="layout" svg:width="0.151cm" svg:height="0.129cm" svg:x="19.991cm" svg:y="23.779cm" svg:viewBox="0 0 152 130" draw:points="22,34 30,26 47,25 49,25 49,4 36,4 26,7 16,10 11,17 5,23 1,34 0,48 0,66 0,82 3,96 7,107 15,115 22,120 37,125 55,128 76,130 85,128 97,128 99,127 104,127 114,127 120,124 127,122 131,119 138,117 138,114 138,113 139,113 143,107 144,101 148,96 151,80 151,71 151,66 152,63 151,47 149,34 144,23 139,15 131,7 124,4 114,0 104,0 97,0 97,23 108,23 118,25 124,26 128,29 130,32 133,40 133,48 135,61 133,61 133,63 133,66 133,73 131,73 131,74 131,77 131,84 128,92 125,98 120,98 118,100 106,103 98,103 91,105 83,105 77,106 59,105 45,105 34,101 29,100 28,100 22,95 20,88 18,79 18,67 18,46">
          <text:p/>
        </draw:polygon>
        <draw:path draw:style-name="gr40" draw:text-style-name="P1" draw:layer="layout" svg:width="0.28cm" svg:height="0.282cm" svg:x="19.912cm" svg:y="24.02cm" svg:viewBox="0 0 281 283" svg:d="m140 0-35 4-36 15-17 8-12 13-13 14-8 17-15 34-4 35 4 36 15 35 8 14 13 14 12 13 17 12 17 8 19 6 16 3 19 2 16-2 20-3 15-6 19-8 7-6 3-4v-2h2 3l14-13 13-14v-3-2h2l3-2 7-7 12-35 3-19 2-17-2-19-3-18-12-33-12-18-13-12-14-13-15-10-34-15zm-94 36 29-13 29-3 29 3 28 13 26 18 10 11 10 14 9 29 4 14 1 16-1 13-4 17-3 6-2 3v5l-4 15-10 12-10 13-13 9-13 10-15 6-13 5-16 4-13 1-16-1-13-4-16-5-13-6-14-10-11-9-11-13-6-12-13-29-4-30 4-29 13-29 6-13 11-12 11-11z">
          <text:p/>
        </draw:path>
        <draw:polygon draw:style-name="gr40" draw:text-style-name="P1" draw:layer="layout" svg:width="0.158cm" svg:height="0.142cm" svg:x="19.973cm" svg:y="24.091cm" svg:viewBox="0 0 159 143" draw:points="50,26 46,4 27,11 13,26 4,44 0,68 2,89 10,108 21,122 28,128 38,135 57,140 79,143 82,141 87,141 97,141 113,138 126,132 138,124 146,111 153,99 153,93 155,90 157,84 157,76 159,69 156,46 146,25 136,15 128,9 108,0 101,25 116,30 128,40 136,53 138,71 136,74 136,79 134,89 130,92 128,92 128,93 128,97 126,100 124,100 124,101 124,105 115,109 105,114 92,118 79,119 65,118 54,114 44,109 38,105 29,95 25,87 21,78 21,69 23,53 29,42 38,32">
          <text:p/>
        </draw:polygon>
        <draw:polygon draw:style-name="gr41" draw:text-style-name="P1" draw:layer="layout" svg:width="0.158cm" svg:height="0.142cm" svg:x="19.973cm" svg:y="24.091cm" svg:viewBox="0 0 159 143" draw:points="50,26 46,4 27,11 13,26 4,44 0,68 2,89 10,108 21,122 28,128 38,135 57,140 79,143 82,141 87,141 97,141 113,138 126,132 138,124 146,111 153,99 153,93 155,90 157,84 157,76 159,69 156,46 146,25 136,15 128,9 108,0 101,25 116,30 128,40 136,53 138,71 136,74 136,79 134,89 130,92 128,92 128,93 128,97 126,100 124,100 124,101 124,105 115,109 105,114 92,118 79,119 65,118 54,114 44,109 38,105 29,95 25,87 21,78 21,69 23,53 29,42 38,32">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st marion</meta:initial-creator>
    <meta:creation-date>2013-09-09T16:37:07.09</meta:creation-date>
    <dc:date>2013-09-09T16:38:31.78</dc:date>
    <dc:creator>st marion</dc:creator>
    <meta:editing-duration>PT1M27S</meta:editing-duration>
    <meta:editing-cycles>1</meta:editing-cycles>
    <meta:document-statistic meta:object-count="411"/>
    <meta:generator>OpenOffice.org/3.3$Win32 OpenOffice.org_project/330m20$Build-9567</meta:generator>
  </office:meta>
</office:document-meta>
</file>