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_20_Dot_20_1" svg:stroke-width="0cm" draw:stroke-linejoin="none" svg:stroke-linecap="butt" draw:fill="solid" draw:fill-color="#333333" draw:textarea-horizontal-align="center" draw:textarea-vertical-align="middle" loext:decorative="false"/>
    </style:style>
    <style:style style:name="gr2" style:family="graphic" style:parent-style-name="standard">
      <style:graphic-properties draw:stroke="none" draw:stroke-dash="Dash_20_Dot_20_1" svg:stroke-width="0cm" draw:stroke-linejoin="none" svg:stroke-linecap="butt" draw:fill="solid" draw:fill-color="#cfdffe" draw:textarea-horizontal-align="center" draw:textarea-vertical-align="middle" loext:decorative="false"/>
    </style:style>
    <style:style style:name="gr3" style:family="graphic" style:parent-style-name="standard">
      <style:graphic-properties draw:stroke="none" draw:stroke-dash="Dash_20_Dot_20_1" svg:stroke-width="0cm" draw:stroke-linejoin="none" svg:stroke-linecap="butt" draw:fill="solid" draw:fill-color="#e6f2ff" draw:textarea-horizontal-align="center" draw:textarea-vertical-align="middle" loext:decorative="false"/>
    </style:style>
    <style:style style:name="gr4" style:family="graphic" style:parent-style-name="standard">
      <style:graphic-properties draw:stroke="none" draw:stroke-dash="Dash_20_Dot_20_1" svg:stroke-width="0cm" draw:stroke-linejoin="none" svg:stroke-linecap="butt" draw:fill="solid" draw:fill-color="#75a0e8" draw:textarea-horizontal-align="center" draw:textarea-vertical-align="middle" loext:decorative="false"/>
    </style:style>
    <style:style style:name="gr5" style:family="graphic" style:parent-style-name="standard">
      <style:graphic-properties draw:stroke="none" draw:stroke-dash="Dash_20_Dot_20_1" svg:stroke-width="0cm" draw:stroke-linejoin="none" svg:stroke-linecap="butt" draw:fill="solid" draw:fill-color="#a6c5f7" draw:textarea-horizontal-align="center" draw:textarea-vertical-align="middle" loext:decorative="false"/>
    </style:style>
    <style:style style:name="gr6" style:family="graphic" style:parent-style-name="standard">
      <style:graphic-properties draw:stroke="none" draw:stroke-dash="Dash_20_Dot_20_1" svg:stroke-width="0cm" draw:stroke-linejoin="none" svg:stroke-linecap="butt" draw:fill="solid" draw:fill-color="#92c0e7" draw:textarea-horizontal-align="center" draw:textarea-vertical-align="middle" loext:decorative="false"/>
    </style:style>
    <style:style style:name="gr7" style:family="graphic" style:parent-style-name="standard">
      <style:graphic-properties draw:stroke="none" draw:stroke-dash="Dash_20_Dot_20_1" svg:stroke-width="0cm" draw:stroke-linejoin="none" svg:stroke-linecap="butt" draw:fill="solid" draw:fill-color="#c8e0f9" draw:textarea-horizontal-align="center" draw:textarea-vertical-align="middle" loext:decorative="false"/>
    </style:style>
    <style:style style:name="gr8" style:family="graphic" style:parent-style-name="standard">
      <style:graphic-properties draw:stroke="solid" draw:stroke-dash="Dash_20_Dot_20_1" svg:stroke-width="0.013cm" svg:stroke-color="#6699cc" draw:stroke-linejoin="round" svg:stroke-linecap="round" draw:textarea-horizontal-align="center" draw:textarea-vertical-align="middle" fo:padding-top="0.131cm" fo:padding-bottom="0.131cm" fo:padding-left="0.256cm" fo:padding-right="0.256cm" loext:decorative="false"/>
    </style:style>
    <style:style style:name="gr9" style:family="graphic" style:parent-style-name="standard">
      <style:graphic-properties draw:stroke="solid" draw:stroke-dash="Dash_20_Dot_20_1" svg:stroke-width="0.013cm" svg:stroke-color="#6699cc" draw:stroke-linejoin="round" svg:stroke-linecap="round" draw:fill="none" draw:fill-color="#a6c5f7" draw:textarea-horizontal-align="center" draw:textarea-vertical-align="middle" fo:padding-top="0.131cm" fo:padding-bottom="0.131cm" fo:padding-left="0.256cm" fo:padding-right="0.256cm" loext:decorative="false"/>
    </style:style>
    <style:style style:name="gr10" style:family="graphic">
      <style:graphic-properties style:protect="size" loext:decorative="false"/>
    </style:style>
    <style:style style:name="pr1" style:family="presentation" style:parent-style-name="Standard-notes">
      <style:graphic-properties draw:fill-color="#ffffff" fo:min-height="13.364cm" loext:decorative="false"/>
      <style:paragraph-properties style:writing-mode="lr-tb"/>
    </style:style>
    <style:style style:name="P1" style:family="paragraph">
      <loext:graphic-properties draw:fill="solid" draw:fill-color="#333333"/>
      <style:paragraph-properties fo:text-align="center"/>
    </style:style>
    <style:style style:name="P2" style:family="paragraph">
      <loext:graphic-properties draw:fill="solid" draw:fill-color="#cfdffe"/>
      <style:paragraph-properties fo:text-align="center"/>
    </style:style>
    <style:style style:name="P3" style:family="paragraph">
      <loext:graphic-properties draw:fill="solid" draw:fill-color="#e6f2ff"/>
      <style:paragraph-properties fo:text-align="center"/>
    </style:style>
    <style:style style:name="P4" style:family="paragraph">
      <loext:graphic-properties draw:fill="solid" draw:fill-color="#75a0e8"/>
      <style:paragraph-properties fo:text-align="center"/>
    </style:style>
    <style:style style:name="P5" style:family="paragraph">
      <loext:graphic-properties draw:fill="solid" draw:fill-color="#a6c5f7"/>
      <style:paragraph-properties fo:text-align="center"/>
    </style:style>
    <style:style style:name="P6" style:family="paragraph">
      <loext:graphic-properties draw:fill="solid" draw:fill-color="#92c0e7"/>
      <style:paragraph-properties fo:text-align="center"/>
    </style:style>
    <style:style style:name="P7" style:family="paragraph">
      <loext:graphic-properties draw:fill="solid" draw:fill-color="#c8e0f9"/>
      <style:paragraph-properties fo:text-align="center"/>
    </style:style>
    <style:style style:name="P8" style:family="paragraph">
      <style:paragraph-properties fo:text-align="center"/>
    </style:style>
    <style:style style:name="P9" style:family="paragraph">
      <loext:graphic-properties draw:fill="none" draw:fill-color="#a6c5f7"/>
      <style:paragraph-properties fo:text-align="center"/>
    </style:style>
    <style:style style:name="P10" style:family="paragraph">
      <loext:graphic-properties draw:fill-color="#ffffff"/>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0">
        <draw:polygon draw:style-name="gr1" draw:text-style-name="P1" draw:layer="layout" svg:width="0.116cm" svg:height="0.171cm" svg:x="21.519cm" svg:y="14.01cm" svg:viewBox="0 0 117 172" draw:points="49,77 38,76 31,74 25,72 21,69 17,64 15,59 13,51 13,42 15,30 18,22 21,18 26,17 39,16 117,16 117,0 41,0 30,0 22,2 15,5 10,10 5,15 2,22 0,30 0,41 0,53 3,64 10,74 18,81 10,85 3,92 0,103 0,117 0,128 3,139 10,148 18,154 18,156 2,154 2,172 117,172 117,154 51,154 41,153 33,152 22,146 17,139 15,134 13,120 15,108 18,101 25,95 36,95 117,95 117,77">
          <text:p/>
        </draw:polygon>
        <draw:path draw:style-name="gr1" draw:text-style-name="P1" draw:layer="layout" svg:width="0.117cm" svg:height="0.102cm" svg:x="21.519cm" svg:y="14.208cm" svg:viewBox="0 0 118 103" svg:d="M107 10l-9-5-10-2-13-3h-17-17l-14 3-11 2-6 5-5 6-3 9-2 11v15 14l2 12 3 9 5 7 6 4 11 4 14 1h8l9 1 8-1h9l2-1h3 8l5-3 5-1 4-2 5-2v-2-1h1l3-4v-5l3-4 3-12v-8-3l1-3-1-9v-6l-3-11-3-9zM58 18h14l11 1 8 1 6 4 2 2 3 6 1 8 1 11-1 10h-1v1 3 5l-3 6-2 4h-4l-2 1-8 2h-11-8-3l-3 2-9-2h-6-11l-7-2-4-1-4-4-2-6-2-9v-10l2-19 6-8 4-4 7-1 11-1z">
          <text:p/>
        </draw:path>
        <draw:polygon draw:style-name="gr1" draw:text-style-name="P1" draw:layer="layout" svg:width="0.117cm" svg:height="0.1cm" svg:x="21.519cm" svg:y="14.332cm" svg:viewBox="0 0 118 101" draw:points="17,26 23,19 36,18 38,18 38,2 27,2 20,5 12,7 8,12 3,17 1,26 0,37 0,50 0,63 2,74 5,83 11,89 17,93 28,96 42,99 58,101 66,99 75,99 77,98 80,98 88,98 93,96 98,94 102,91 107,90 107,88 107,87 108,87 111,83 111,78 114,74 117,62 117,54 117,50 118,48 117,36 116,26 111,17 108,11 102,5 96,2 88,0 80,0 75,0 75,17 83,17 91,18 96,19 99,22 101,24 103,31 103,37 104,47 103,47 103,48 103,50 103,55 102,55 102,57 102,59 102,64 99,70 97,75 93,75 91,77 82,79 75,79 71,80 64,80 59,82 46,80 34,80 26,78 22,77 21,77 17,73 15,68 13,60 13,52 13,34">
          <text:p/>
        </draw:polygon>
        <draw:polygon draw:style-name="gr1" draw:text-style-name="P1" draw:layer="layout" svg:width="0.021cm" svg:height="0.017cm" svg:x="21.614cm" svg:y="14.459cm" svg:viewBox="0 0 22 18" draw:points="0,0 22,0 22,18 0,18">
          <text:p/>
        </draw:polygon>
        <draw:polygon draw:style-name="gr1" draw:text-style-name="P1" draw:layer="layout" svg:width="0.117cm" svg:height="0.098cm" svg:x="21.519cm" svg:y="14.502cm" svg:viewBox="0 0 118 99" draw:points="49,63 47,68 44,71 43,71 43,73 43,75 41,75 39,75 39,76 37,78 33,78 31,80 25,78 21,78 17,76 16,75 13,71 13,66 13,51 13,40 13,34 16,25 21,21 31,20 31,4 27,4 20,4 15,6 6,15 2,20 1,29 0,50 0,63 1,73 3,83 7,89 10,91 15,95 21,96 31,97 31,96 32,96 34,96 39,96 47,94 49,91 49,90 51,90 54,90 58,86 61,78 63,66 63,59 64,51 64,42 66,35 66,26 70,21 75,18 83,18 93,19 101,25 103,34 103,42 104,52 103,60 103,66 101,71 101,75 98,75 97,75 97,76 95,78 90,80 87,80 85,80 85,81 80,81 80,99 85,99 93,97 101,96 103,94 103,92 104,92 107,92 111,89 113,81 116,73 116,66 117,61 118,49 117,35 116,25 113,16 111,10 107,5 101,3 93,0 85,0 70,1 59,8 54,16 51,22 51,31">
          <text:p/>
        </draw:polygon>
        <draw:polygon draw:style-name="gr1" draw:text-style-name="P1" draw:layer="layout" svg:width="0.017cm" svg:height="0.016cm" svg:x="21.472cm" svg:y="14.626cm" svg:viewBox="0 0 18 17" draw:points="0,0 18,0 18,17 0,17">
          <text:p/>
        </draw:polygon>
        <draw:polygon draw:style-name="gr1" draw:text-style-name="P1" draw:layer="layout" svg:width="0.117cm" svg:height="0.097cm" svg:x="21.519cm" svg:y="14.668cm" svg:viewBox="0 0 118 98" draw:points="16,25 21,21 31,20 31,3 27,3 20,3 15,6 6,15 2,20 1,29 0,50 0,62 1,73 3,82 7,88 10,91 15,95 21,96 31,97 31,96 32,96 34,96 39,96 47,93 49,91 49,90 51,90 54,90 58,86 61,77 63,66 63,59 64,51 64,42 66,35 66,26 70,21 75,18 83,18 93,18 101,25 103,34 103,41 104,52 103,60 103,66 101,71 101,75 98,75 97,75 97,76 95,78 90,80 87,80 85,80 85,81 80,81 80,98 85,98 93,97 101,96 103,93 103,92 104,92 107,92 111,88 113,81 116,72 116,66 117,61 118,49 117,35 116,25 113,16 111,10 107,5 101,2 93,0 85,0 70,1 59,8 54,16 51,23 51,31 49,62 47,68 44,71 43,71 43,72 43,75 41,75 39,75 39,76 37,78 33,78 31,80 25,78 21,78 17,76 16,75 13,71 13,66 13,51 13,39 13,34">
          <text:p/>
        </draw:polygon>
        <draw:polygon draw:style-name="gr1" draw:text-style-name="P1" draw:layer="layout" svg:width="0.114cm" svg:height="0.016cm" svg:x="21.521cm" svg:y="14.626cm" svg:viewBox="0 0 115 17" draw:points="0,0 115,0 115,17 0,17">
          <text:p/>
        </draw:polygon>
        <draw:polygon draw:style-name="gr1" draw:text-style-name="P1" draw:layer="layout" svg:width="0.118cm" svg:height="0.082cm" svg:x="21.517cm" svg:y="14.777cm" svg:viewBox="0 0 119 83" draw:points="17,67 15,67 4,65 4,83 119,83 119,65 49,65 33,63 27,61 23,58 18,53 15,48 14,36 14,28 18,22 23,18 32,17 38,18 41,18 41,2 33,0 18,2 8,8 2,18 0,33 0,43 4,53 8,61">
          <text:p/>
        </draw:polygon>
        <draw:path draw:style-name="gr1" draw:text-style-name="P1" draw:layer="layout" svg:width="0.117cm" svg:height="0.102cm" svg:x="21.519cm" svg:y="14.888cm" svg:viewBox="0 0 118 103" svg:d="M0 53v14l2 11 3 9 6 6 6 3 4 2 6 2 14 1 16 2 7-2h9l7-1h8l5-2 5-2 4-2 5-1v-3-1h1l3-4v-5l3-3 3-13v-7-4l1-2-1-15-1-9-3-9-2-6-4-7-6-2-8-3h-8-3v18h3l10 1 2 1 4 4 2 9v8l1 10h-1v3 5h-1v1 3 5l-3 6-2 4h-4l-2 1-6 3h-7l-5 1h-6l-5 1v-84h-8-17l-12 3-9 2-6 5-5 7-3 8-2 11zM20 78l-4-6-1-4-2-8v-9l2-18 3-9 3-4 6-1 16-1h6v66l-12-1-7-1-7-3z">
          <text:p/>
        </draw:path>
        <draw:polygon draw:style-name="gr1" draw:text-style-name="P1" draw:layer="layout" svg:width="0.116cm" svg:height="0.171cm" svg:x="21.519cm" svg:y="15.021cm" svg:viewBox="0 0 117 172" draw:points="49,77 38,76 31,74 25,72 21,69 17,65 15,58 13,50 13,42 15,29 18,22 21,19 26,17 39,16 117,16 117,0 41,0 30,0 22,2 15,4 10,9 5,14 2,22 0,29 0,40 0,53 3,65 10,73 18,81 10,84 3,92 0,103 0,117 0,128 3,139 10,148 18,154 18,156 2,154 2,172 117,172 117,154 51,154 41,153 33,151 22,146 17,139 15,134 13,119 15,108 18,101 25,96 36,94 117,94 117,77">
          <text:p/>
        </draw:polygon>
        <draw:path draw:style-name="gr1" draw:text-style-name="P1" draw:layer="layout" svg:width="0.117cm" svg:height="0.102cm" svg:x="21.519cm" svg:y="15.219cm" svg:viewBox="0 0 118 103" svg:d="M107 10l-9-5-10-3-13-2h-17-17l-14 2-11 3-6 5-5 6-3 9-2 11v15 13l2 13 3 9 5 7 6 4 11 3 14 2h8l9 1 8-1h9l2-2h3 8l5-2 5-1 4-2 5-2v-2-1h1l3-4v-5l3-4 3-13v-7-4l1-2-1-9v-6l-3-11-3-9zM58 17h14l11 1 8 2 6 3 2 3 3 6 1 8 1 11-1 10h-1v1 2 5l-3 7-2 3h-4l-2 2-8 2h-11-8-3l-3 2-9-2h-6-11l-7-2-4-2-4-3-2-7-2-8v-10l2-19 6-9 4-3 7-2 11-1z">
          <text:p/>
        </draw:path>
        <draw:polygon draw:style-name="gr1" draw:text-style-name="P1" draw:layer="layout" svg:width="0.117cm" svg:height="0.1cm" svg:x="21.519cm" svg:y="15.342cm" svg:viewBox="0 0 118 101" draw:points="17,26 23,20 36,19 38,19 38,3 27,3 20,5 12,8 8,13 3,18 1,26 0,37 0,52 0,64 2,75 5,83 11,90 17,94 28,98 42,100 58,101 66,100 75,100 77,99 80,99 88,99 93,96 98,95 102,93 107,91 107,88 107,88 108,88 111,83 111,78 114,75 117,62 117,55 117,52 118,49 117,36 116,26 111,18 108,11 102,5 96,3 88,0 80,0 75,0 75,18 83,18 91,19 96,20 99,23 101,25 103,31 103,37 104,47 103,47 103,49 103,52 103,57 102,57 102,57 102,60 102,65 99,71 97,76 93,76 91,78 82,80 75,80 71,81 64,81 59,83 46,81 34,81 26,78 22,78 21,78 17,73 15,69 13,61 13,52 13,35">
          <text:p/>
        </draw:polygon>
        <draw:path draw:style-name="gr1" draw:text-style-name="P1" draw:layer="layout" svg:width="0.217cm" svg:height="0.219cm" svg:x="21.457cm" svg:y="15.529cm" svg:viewBox="0 0 218 220" svg:d="M54 15l-13 6-10 10-10 12-6 13-12 26-3 28 3 27 12 28 6 11 10 11 10 10 13 9 13 6 15 5 12 2 7 1h14l6-1 16-2 12-5 15-6 5-5 2-3v-1h2 2l11-10 10-11v-3-1h2l2-2 5-5 10-28 2-15 1-6v-14l-1-7-2-14-10-26-9-14-10-10-11-10-11-7-27-12-28-2-27 4zM31 65l5-11 8-9 9-9 11-6 23-10 22-3 23 3 22 10 19 14 8 9 8 11 7 22 3 11 1 13-1 10-3 12-2 5-1 2v5l-4 12-8 9-8 10-9 7-10 8-12 5-10 3-13 3-10 1-13-1-9-3-13-3-10-5-11-8-9-7-8-10-5-10-10-23-3-22 3-23z">
          <text:p/>
        </draw:path>
        <draw:polygon draw:style-name="gr1" draw:text-style-name="P1" draw:layer="layout" svg:width="0.122cm" svg:height="0.11cm" svg:x="21.505cm" svg:y="15.585cm" svg:viewBox="0 0 123 111" draw:points="84,0 78,19 89,23 99,31 105,41 107,55 106,57 106,62 104,69 101,71 99,71 99,72 99,75 97,78 96,78 96,79 96,81 89,85 81,88 71,91 61,93 50,91 41,88 34,85 29,81 22,74 19,67 16,60 16,54 17,41 22,33 29,25 39,20 35,3 20,9 10,20 3,34 0,52 1,69 7,83 16,95 21,100 29,105 44,109 61,111 63,110 68,110 75,110 87,107 97,103 107,96 113,86 118,76 118,72 120,70 122,65 122,59 123,54 121,35 113,19 106,11 99,6">
          <text:p/>
        </draw:polygon>
        <draw:polygon draw:style-name="gr2" draw:text-style-name="P2" draw:layer="layout" svg:width="0.196cm" svg:height="0.115cm" svg:x="8.134cm" svg:y="5.497cm" svg:viewBox="0 0 197 116" draw:points="21,92 101,116 197,86 72,0 0,10">
          <text:p/>
        </draw:polygon>
        <draw:polygon draw:style-name="gr3" draw:text-style-name="P3" draw:layer="layout" svg:width="0.15cm" svg:height="0.201cm" svg:x="9.099cm" svg:y="6.079cm" svg:viewBox="0 0 151 202" draw:points="70,78 46,0 0,57 151,202 146,124">
          <text:p/>
        </draw:polygon>
        <draw:polygon draw:style-name="gr4" draw:text-style-name="P4" draw:layer="layout" svg:width="0.056cm" svg:height="0.06cm" svg:x="9.863cm" svg:y="7.316cm" svg:viewBox="0 0 57 61" draw:points="41,56 57,50 0,0 25,61">
          <text:p/>
        </draw:polygon>
        <draw:polygon draw:style-name="gr4" draw:text-style-name="P4" draw:layer="layout" svg:width="0.183cm" svg:height="0.117cm" svg:x="9.922cm" svg:y="7.349cm" svg:viewBox="0 0 184 118" draw:points="49,0 1,17 2,17 0,17 111,118 184,86">
          <text:p/>
        </draw:polygon>
        <draw:polygon draw:style-name="gr4" draw:text-style-name="P4" draw:layer="layout" svg:width="0.194cm" svg:height="0.347cm" svg:x="9.976cm" svg:y="7.666cm" svg:viewBox="0 0 195 348" draw:points="44,0 0,70 161,348 195,269 171,85">
          <text:p/>
        </draw:polygon>
        <draw:polygon draw:style-name="gr5" draw:text-style-name="P5" draw:layer="layout" svg:width="1.162cm" svg:height="2.533cm" svg:x="19.31cm" svg:y="12.467cm" svg:viewBox="0 0 1163 2534" draw:points="228,750 158,757 104,827 111,914 14,1038 0,1111 65,1085 160,1190 30,1284 56,1421 252,1530 188,1571 114,1780 294,1716 317,1860 251,2035 488,2082 365,2163 361,2238 480,2348 758,2433 789,2503 865,2534 1011,2166 929,2157 995,2108 1046,1974 1027,1759 1028,1604 1163,1307 1068,659 967,519 981,254 938,27 866,0 806,51 819,485 605,451 516,573 250,679">
          <text:p/>
        </draw:polygon>
        <draw:polygon draw:style-name="gr5" draw:text-style-name="P5" draw:layer="layout" svg:width="1.742cm" svg:height="1.814cm" svg:x="17.104cm" svg:y="2.28cm" svg:viewBox="0 0 1743 1815" draw:points="885,944 599,846 489,658 560,655 536,516 576,438 547,349 484,310 424,74 419,73 415,70 334,0 164,0 132,69 0,87 33,220 166,167 276,289 306,357 268,503 390,790 368,858 313,1201 344,1415 303,1486 366,1536 362,1607 504,1622 501,1694 604,1815 747,1797 774,1728 909,1678 969,1722 1118,1697 1250,1603 1289,1669 1441,1709 1705,1520 1743,1510 1697,1476 1647,1411 1286,1277 1156,1180 944,1144 875,1015">
          <text:p/>
        </draw:polygon>
        <draw:polygon draw:style-name="gr6" draw:text-style-name="P6" draw:layer="layout" svg:width="0.18cm" svg:height="0.307cm" svg:x="13.782cm" svg:y="3.265cm" svg:viewBox="0 0 181 308" draw:points="49,65 0,141 78,270 79,270 170,308 181,206 106,117 169,76 171,48 139,0 137,0 49,64">
          <text:p/>
        </draw:polygon>
        <draw:polygon draw:style-name="gr6" draw:text-style-name="P6" draw:layer="layout" svg:width="0.778cm" svg:height="0.973cm" svg:x="13.081cm" svg:y="3.065cm" svg:viewBox="0 0 779 974" draw:points="701,341 750,265 749,265 612,113 388,23 152,2 57,0 0,64 44,210 135,375 147,645 300,780 332,919 388,974 465,956 580,741 564,670 602,605 779,470">
          <text:p/>
        </draw:polygon>
        <draw:polygon draw:style-name="gr6" draw:text-style-name="P6" draw:layer="layout" svg:width="0.305cm" svg:height="0.309cm" svg:x="13.921cm" svg:y="3.176cm" svg:viewBox="0 0 306 310" draw:points="83,55 0,89 32,137 30,165 109,178 128,245 130,246 306,310 306,308 273,190 306,128 264,0 146,83">
          <text:p/>
        </draw:polygon>
        <draw:polygon draw:style-name="gr6" draw:text-style-name="P6" draw:layer="layout" svg:width="0.205cm" svg:height="0.129cm" svg:x="13.888cm" svg:y="3.341cm" svg:viewBox="0 0 206 130" draw:points="142,13 63,0 0,41 75,130 206,127 163,81 161,80">
          <text:p/>
        </draw:polygon>
        <draw:polygon draw:style-name="gr6" draw:text-style-name="P6" draw:layer="layout" svg:width="0.281cm" svg:height="0.238cm" svg:x="13.952cm" svg:y="3.422cm" svg:viewBox="0 0 282 239" draw:points="99,0 142,46 11,49 0,151 127,204 198,183 254,239 282,136 275,64">
          <text:p/>
        </draw:polygon>
        <draw:polygon draw:style-name="gr6" draw:text-style-name="P6" draw:layer="layout" svg:width="0.672cm" svg:height="0.75cm" svg:x="13.546cm" svg:y="3.535cm" svg:viewBox="0 0 673 751" draw:points="673,150 660,126 604,70 533,91 406,38 315,0 314,0 137,135 99,200 115,271 0,486 70,751 71,751 243,732 290,662 328,728 396,685 490,698 574,580">
          <text:p/>
        </draw:polygon>
        <draw:polygon draw:style-name="gr7" draw:text-style-name="P7" draw:layer="layout" svg:width="1.639cm" svg:height="1.304cm" svg:x="13.122cm" svg:y="4.197cm" svg:viewBox="0 0 1640 1305" draw:points="931,113 914,36 820,23 752,66 714,0 667,70 495,89 482,126 361,397 151,410 0,482 6,550 68,728 24,807 66,947 141,915 201,953 228,1046 301,1061 347,1005 725,1043 747,1110 1083,1187 1179,1305 1404,1264 1441,1204 1512,1187 1456,1015 1381,944 1513,862 1553,803 1526,730 1640,607 1630,464 1463,276 1184,343 956,325 1021,288 1035,219">
          <text:p/>
        </draw:polygon>
        <draw:polygon draw:style-name="gr5" draw:text-style-name="P5" draw:layer="layout" svg:width="1.513cm" svg:height="1.611cm" svg:x="14.502cm" svg:y="4.119cm" svg:viewBox="0 0 1514 1612" draw:points="184,76 180,220 82,354 249,542 259,685 145,808 172,881 132,940 0,1022 75,1093 131,1265 131,1266 214,1266 400,1386 550,1386 664,1280 760,1419 899,1494 1042,1472 1066,1563 1134,1542 1172,1612 1310,1600 1311,1600 1280,1534 1312,1332 1480,1072 1436,1015 1506,962 1514,870 1437,772 1483,695 1411,661 1097,702 972,429 883,326 832,382 770,176 659,36 568,0">
          <text:p/>
        </draw:polygon>
        <draw:polygon draw:style-name="gr5" draw:text-style-name="P5" draw:layer="layout" svg:width="1.409cm" svg:height="1.398cm" svg:x="14.525cm" svg:y="5.384cm" svg:viewBox="0 0 1410 1399" draw:points="1318,486 1287,335 1149,347 1111,277 1043,298 1019,207 876,229 737,154 641,15 527,121 377,121 191,1 108,1 108,0 37,17 0,77 49,239 7,383 75,436 153,624 159,771 215,821 209,967 176,1189 318,1346 478,1349 549,1307 657,1399 806,1250 980,1321 1261,1178 1245,1106 1292,1053 1191,879 1245,836 1236,689 1307,665 1305,631 1373,623 1401,615 1401,595 1410,516">
          <text:p/>
        </draw:polygon>
        <draw:polygon draw:style-name="gr5" draw:text-style-name="P5" draw:layer="layout" svg:width="0.067cm" svg:height="0.041cm" svg:x="15.83cm" svg:y="6.007cm" svg:viewBox="0 0 68 42" draw:points="68,0 0,8 2,42">
          <text:p/>
        </draw:polygon>
        <draw:polygon draw:style-name="gr7" draw:text-style-name="P7" draw:layer="layout" svg:width="1.687cm" svg:height="1.448cm" svg:x="12.183cm" svg:y="4.519cm" svg:viewBox="0 0 1688 1449" draw:points="1560,846 1686,788 1664,721 1286,683 1240,739 1167,724 1140,631 1080,593 1005,625 963,485 1007,406 945,228 863,182 725,269 406,0 248,32 248,34 199,85 243,140 251,279 95,543 16,569 0,657 0,658 261,670 256,808 312,762 460,846 443,915 529,1042 499,1269 558,1315 623,1284 728,1449 878,1371 940,1402 978,1337 1136,1315 1266,1403 1335,1406 1351,1335 1594,1285 1541,1139 1688,1036">
          <text:p/>
        </draw:polygon>
        <draw:polygon draw:style-name="gr7" draw:text-style-name="P7" draw:layer="layout" svg:width="1.119cm" svg:height="1.313cm" svg:x="14.674cm" svg:y="9.366cm" svg:viewBox="0 0 1120 1314" draw:points="216,166 172,110 0,506 0,507 106,621 178,840 164,1055 203,1117 438,1229 632,1314 728,1301 732,1218 949,1272 1104,1229 1071,1154 1101,1081 1002,890 1092,825 1120,774 1014,567 962,342 738,150 667,143 663,215 504,183 466,41 410,0 384,25">
          <text:p/>
        </draw:polygon>
        <draw:polygon draw:style-name="gr5" draw:text-style-name="P5" draw:layer="layout" svg:width="1.839cm" svg:height="1.192cm" svg:x="10.71cm" svg:y="3.218cm" svg:viewBox="0 0 1840 1193" draw:points="166,216 33,288 135,392 89,560 0,671 82,764 142,724 204,766 372,685 599,685 615,617 683,623 732,772 813,811 813,885 813,886 888,887 1162,743 1230,780 1271,989 1452,1113 1522,1087 1601,1175 1680,1193 1679,1193 1653,1007 1840,878 1827,764 1832,652 1713,543 1710,462 1625,410 1668,353 1473,117 1315,105 1312,25 1171,0 996,41 819,175 746,184 602,156 539,199 416,124 256,182 189,149">
          <text:p/>
        </draw:polygon>
        <draw:polygon draw:style-name="gr3" draw:text-style-name="P3" draw:layer="layout" svg:width="1.324cm" svg:height="1.401cm" svg:x="11.116cm" svg:y="3.961cm" svg:viewBox="0 0 1325 1402" draw:points="482,144 407,143 299,210 306,383 196,483 227,554 103,667 137,755 0,947 38,1085 54,1154 220,1149 224,1236 276,1284 352,1253 482,1336 666,1338 819,1402 806,1320 876,1327 1067,1216 1067,1215 1083,1127 1162,1101 1318,837 1310,698 1266,643 1315,592 1315,590 1325,545 1274,450 1195,432 1116,344 1046,370 865,246 824,37 756,0">
          <text:p/>
        </draw:polygon>
        <draw:polygon draw:style-name="gr7" draw:text-style-name="P7" draw:layer="layout" svg:width="1.253cm" svg:height="1.512cm" svg:x="12.363cm" svg:y="3.275cm" svg:viewBox="0 0 1254 1513" draw:points="612,172 618,241 469,274 398,234 266,314 117,340 57,405 60,486 179,595 174,707 187,821 0,950 26,1136 27,1136 78,1231 68,1276 226,1244 545,1513 683,1426 765,1472 759,1404 910,1332 1120,1319 1241,1048 1254,1011 1253,1011 1183,746 1106,764 1050,709 1018,570 865,435 853,165 762,0">
          <text:p/>
        </draw:polygon>
        <draw:polygon draw:style-name="gr3" draw:text-style-name="P3" draw:layer="layout" svg:width="1.668cm" svg:height="1.251cm" svg:x="9.245cm" svg:y="6.046cm" svg:viewBox="0 0 1669 1252" draw:points="345,203 194,49 0,254 10,365 270,669 323,845 525,1012 644,1039 683,1128 831,1156 948,1252 966,1183 1037,1194 1256,1109 1221,1181 1383,1175 1442,1219 1669,1106 1607,1058 1613,873 1494,426 1390,323 1333,181 1068,87 948,0 911,59 832,78 845,153 784,205 726,163 726,85 643,91 636,328">
          <text:p/>
        </draw:polygon>
        <draw:polygon draw:style-name="gr7" draw:text-style-name="P7" draw:layer="layout" svg:width="1.358cm" svg:height="1.455cm" svg:x="11.578cm" svg:y="5.177cm" svg:viewBox="0 0 1359 1456" draw:points="1104,611 1134,384 1048,257 1065,188 917,104 861,150 866,12 605,0 414,111 344,104 357,186 204,122 186,182 143,412 0,795 1,796 136,876 143,956 217,949 249,1101 319,1137 568,1125 532,1053 665,1128 672,1205 848,1456 988,1443 964,1376 1046,1079 1173,1012 1231,1055 1296,967 1359,915 1333,791 1228,626 1163,657">
          <text:p/>
        </draw:polygon>
        <draw:polygon draw:style-name="gr5" draw:text-style-name="P5" draw:layer="layout" svg:width="1.533cm" svg:height="1.246cm" svg:x="13.1cm" svg:y="10.564cm" svg:viewBox="0 0 1534 1247" draw:points="157,206 133,271 12,351 0,421 36,578 101,609 104,679 163,730 144,865 501,1098 526,1167 571,1225 728,1247 755,1165 826,1153 1125,1188 1209,1136 1230,1061 1212,821 1364,875 1449,820 1534,766 1501,697 1225,664 1119,539 1013,250 892,144 636,0 485,69 254,149 188,122 113,149">
          <text:p/>
        </draw:polygon>
        <draw:polygon draw:style-name="gr5" draw:text-style-name="P5" draw:layer="layout" svg:width="1.501cm" svg:height="1.128cm" svg:x="12.272cm" svg:y="11.925cm" svg:viewBox="0 0 1502 1129" draw:points="776,56 761,126 692,138 607,0 536,28 611,147 477,187 487,328 332,225 263,253 166,351 166,498 95,524 0,654 25,726 272,791 391,899 551,890 693,1077 719,1004 802,1000 1066,1126 1066,1129 1285,1062 1317,997 1502,993 1381,852 1300,883 1215,846 1194,703 1275,687 1305,613 1244,550 1299,495 1294,418 1240,286 1024,191 967,54 919,109">
          <text:p/>
        </draw:polygon>
        <draw:polygon draw:style-name="gr7" draw:text-style-name="P7" draw:layer="layout" svg:width="1.741cm" svg:height="1.2cm" svg:x="13.239cm" svg:y="11.717cm" svg:viewBox="0 0 1742 1201" draw:points="0,262 57,399 273,494 327,626 332,703 277,758 338,821 308,895 227,911 248,1054 333,1091 414,1060 535,1201 749,1103 714,953 781,918 1119,943 1325,809 1523,928 1535,681 1675,416 1739,349 1742,347 1699,298 1354,182 1329,109 1234,240 1157,260 1123,187 1060,229 972,104 986,35 687,0 616,12 589,94 432,72 387,14 375,35 244,78 211,12">
          <text:p/>
        </draw:polygon>
        <draw:polygon draw:style-name="gr7" draw:text-style-name="P7" draw:layer="layout" svg:width="1.625cm" svg:height="0.896cm" svg:x="13.291cm" svg:y="12.526cm" svg:viewBox="0 0 1626 897" draw:points="298,396 266,461 47,528 0,646 217,713 276,853 357,858 468,758 546,755 782,807 897,897 1052,884 1052,812 1254,706 1411,679 1626,736 1481,556 1471,119 1273,0 1067,134 729,109 662,144 697,294 483,392">
          <text:p/>
        </draw:polygon>
        <draw:polygon draw:style-name="gr2" draw:text-style-name="P2" draw:layer="layout" svg:width="1.158cm" svg:height="1.336cm" svg:x="18.748cm" svg:y="10.17cm" svg:viewBox="0 0 1159 1337" draw:points="1159,362 1060,230 763,336 535,215 378,183 224,0 73,171 22,304 130,516 304,709 174,693 44,788 75,853 0,889 136,959 180,1099 318,1164 299,1236 353,1337 412,1233 555,1165 582,1062 941,866 954,685 1108,471">
          <text:p/>
        </draw:polygon>
        <draw:polygon draw:style-name="gr2" draw:text-style-name="P2" draw:layer="layout" svg:width="1.586cm" svg:height="1.562cm" svg:x="17.465cm" svg:y="9.715cm" svg:viewBox="0 0 1587 1563" draw:points="1509,147 1542,0 1393,82 1168,337 891,253 797,358 780,453 692,339 610,359 478,458 443,673 346,644 431,766 337,742 189,776 164,783 106,784 0,904 53,1039 23,1114 116,1244 73,1306 159,1332 311,1482 442,1487 510,1443 609,1563 862,1351 1008,1441 1039,1354 1283,1344 1358,1308 1327,1243 1457,1148 1587,1164 1413,971 1305,759 1356,626 1507,455 1504,450 1551,328 1454,192">
          <text:p/>
        </draw:polygon>
        <draw:polygon draw:style-name="gr2" draw:text-style-name="P2" draw:layer="layout" svg:width="1.411cm" svg:height="1.193cm" svg:x="17.689cm" svg:y="11.059cm" svg:viewBox="0 0 1412 1194" draw:points="815,10 784,97 638,7 385,219 286,99 218,143 87,138 83,148 132,243 50,264 0,396 138,622 68,634 41,700 97,856 35,906 25,989 177,1077 169,1147 391,1083 539,1122 568,1194 619,1055 804,1086 805,1015 946,984 1013,923 1107,930 1163,797 1076,755 1228,553 1363,535 1412,448 1358,347 1377,275 1239,210 1195,70 1059,0">
          <text:p/>
        </draw:polygon>
        <draw:polygon draw:style-name="gr7" draw:text-style-name="P7" draw:layer="layout" svg:width="1.751cm" svg:height="1.526cm" svg:x="14.992cm" svg:y="10.14cm" svg:viewBox="0 0 1752 1527" draw:points="869,149 802,0 774,51 684,116 783,307 753,380 786,455 631,498 414,444 410,527 314,540 120,455 68,551 0,578 210,682 101,813 109,849 109,850 182,852 190,925 246,883 378,946 380,875 486,777 583,762 629,828 607,896 778,931 781,1005 856,1011 1009,1177 1045,1252 942,1390 1013,1509 1088,1527 1094,1527 1189,1379 1332,1335 1308,1268 1413,1148 1494,1170 1541,906 1640,803 1752,679 1594,519 1590,382 1525,271 1375,186 1306,186 1244,242 1240,163 1064,273">
          <text:p/>
        </draw:polygon>
        <draw:polygon draw:style-name="gr7" draw:text-style-name="P7" draw:layer="layout" svg:width="1.826cm" svg:height="1.161cm" svg:x="14.21cm" svg:y="10.902cm" svg:viewBox="0 0 1827 1162" draw:points="1721,624 1724,628 1827,490 1791,415 1638,249 1563,243 1560,169 1389,134 1411,66 1365,0 1268,15 1162,113 1160,184 1028,121 972,163 964,90 891,88 891,87 798,111 723,245 568,213 564,431 423,428 338,482 253,537 101,483 119,723 98,798 14,850 0,919 88,1044 151,1002 185,1075 262,1055 357,924 382,997 727,1113 770,1162 905,1063 1075,1063 1240,881 1512,682">
          <text:p/>
        </draw:polygon>
        <draw:polygon draw:style-name="gr5" draw:text-style-name="P5" draw:layer="layout" svg:width="0.922cm" svg:height="1.829cm" svg:x="16.571cm" svg:y="2.187cm" svg:viewBox="0 0 923 1830" draw:points="441,0 439,0 396,31 344,97 202,46 155,96 176,314 96,441 129,503 26,594 26,596 81,820 56,922 119,955 106,1053 29,1079 0,1225 81,1340 92,1441 177,1570 598,1830 771,1743 846,1757 895,1700 899,1629 836,1579 877,1508 846,1294 901,951 923,883 801,596 839,450 809,382 699,260 566,313 533,180 526,181">
          <text:p/>
        </draw:polygon>
        <draw:polygon draw:style-name="gr6" draw:text-style-name="P6" draw:layer="layout" svg:width="1.171cm" svg:height="1.534cm" svg:x="14.036cm" svg:y="3.005cm" svg:viewBox="0 0 1172 1535" draw:points="740,17 674,0 472,73 410,34 360,87 188,62 194,112 151,171 149,171 191,299 158,361 191,479 191,481 198,553 170,656 183,680 84,1110 0,1228 17,1305 121,1411 107,1480 42,1517 270,1535 549,1468 647,1334 651,1190 1035,1114 1025,901 1098,882 1172,759 1109,716 1022,509 1085,453 1097,403 865,254 767,150 784,80">
          <text:p/>
        </draw:polygon>
        <draw:polygon draw:style-name="gr7" draw:text-style-name="P7" draw:layer="layout" svg:width="0.956cm" svg:height="0.924cm" svg:x="13.332cm" svg:y="2.024cm" svg:viewBox="0 0 957 925" draw:points="851,490 957,490 925,353 944,284 626,116 267,62 190,91 86,0 11,116 45,333 12,533 99,743 0,806 39,887 179,914 336,868 566,925 621,883 631,890 602,745 708,627 770,602">
          <text:p/>
        </draw:polygon>
        <draw:polygon draw:style-name="gr6" draw:text-style-name="P6" draw:layer="layout" svg:width="0.996cm" svg:height="0.499cm" svg:x="13.233cm" svg:y="2.83cm" svg:viewBox="0 0 997 500" draw:points="730,84 720,77 665,119 435,62 278,108 138,81 99,0 0,237 236,258 460,348 597,500 598,500 598,499 686,435 688,435 771,401 834,429 952,346 954,346 997,287 991,237">
          <text:p/>
        </draw:polygon>
        <draw:polygon draw:style-name="gr7" draw:text-style-name="P7" draw:layer="layout" svg:width="1.268cm" svg:height="1.454cm" svg:x="14.6cm" svg:y="1.953cm" svg:viewBox="0 0 1269 1455" draw:points="1145,231 1269,52 1247,0 1059,0 977,50 691,0 597,112 517,68 467,143 541,193 504,286 442,330 373,293 305,349 248,318 154,318 156,401 137,513 192,557 127,585 68,727 3,769 74,884 0,877 18,949 78,912 150,939 163,1011 109,1052 175,1069 219,1132 202,1202 300,1306 532,1455 722,1201 659,1170 681,1101 641,1042 777,985 697,785 728,719 927,619 1060,665 1083,595 1076,239">
          <text:p/>
        </draw:polygon>
        <draw:polygon draw:style-name="gr3" draw:text-style-name="P3" draw:layer="layout" svg:width="1.952cm" svg:height="2.541cm" svg:x="15.057cm" svg:y="1.362cm" svg:viewBox="0 0 1953 2542" draw:points="1361,268 1361,165 1427,39 1359,0 1257,107 1215,267 997,364 862,320 792,336 812,478 778,566 790,591 812,643 688,822 619,830 626,1186 603,1256 470,1210 271,1310 240,1376 320,1576 184,1633 224,1692 202,1761 265,1792 75,2046 63,2096 0,2152 87,2359 150,2402 231,2514 455,2542 455,2460 691,2271 853,2248 932,2262 941,2414 1005,2464 1075,2491 1110,2505 1146,2520 1209,2483 1291,2511 1408,2510 1389,2439 1448,2383 1393,2322 1606,2266 1595,2165 1514,2050 1543,1904 1620,1878 1633,1780 1570,1747 1595,1645 1540,1421 1540,1419 1643,1328 1610,1266 1690,1139 1669,921 1716,871 1858,922 1910,856 1953,825 1874,832 1876,753 1724,716 1556,568 1409,572 1432,411">
          <text:p/>
        </draw:polygon>
        <draw:polygon draw:style-name="gr3" draw:text-style-name="P3" draw:layer="layout" svg:width="2.569cm" svg:height="1.708cm" svg:x="15.06cm" svg:y="3.61cm" svg:viewBox="0 0 2570 1709" draw:points="228,266 147,154 73,277 0,296 10,509 101,545 212,685 274,891 325,835 414,938 539,1211 853,1170 925,1204 980,1155 1134,1134 1250,1036 1346,1049 1346,1047 1434,1065 1447,1134 1512,1158 1503,1230 1577,1237 1620,1293 1646,1370 1577,1430 1634,1550 1863,1599 1938,1638 1938,1709 2058,1661 2088,1599 2251,1502 2306,1547 2383,1522 2391,1314 2443,1254 2514,1263 2570,1183 2565,1147 2565,1146 2533,1083 2467,1110 2460,1031 2325,915 2369,702 2049,465 2109,407 1688,147 1603,18 1390,74 1445,135 1386,191 1405,262 1288,263 1206,235 1143,272 1107,257 1072,243 1002,216 938,166 929,14 850,0 688,23 452,212 452,294">
          <text:p/>
        </draw:polygon>
        <draw:polygon draw:style-name="gr5" draw:text-style-name="P5" draw:layer="layout" svg:width="1.504cm" svg:height="1.729cm" svg:x="15.782cm" svg:y="4.646cm" svg:viewBox="0 0 1505 1730" draw:points="528,0 412,98 258,119 203,168 157,245 234,343 226,435 156,488 200,545 32,805 0,1007 31,1073 30,1073 61,1224 153,1254 144,1333 144,1353 205,1417 345,1459 379,1524 516,1572 655,1730 874,1624 1249,1588 1249,1589 1276,1487 1430,1319 1476,1113 1505,1080 1407,878 1342,842 1459,741 1454,661 1404,584 1337,625 1336,625 1216,673 1216,602 1141,563 912,514 855,394 924,334 898,257 855,201 781,194 790,122 725,98 712,29 624,11 624,13">
          <text:p/>
        </draw:polygon>
        <draw:polygon draw:style-name="gr4" draw:text-style-name="P4" draw:layer="layout" svg:width="1.129cm" svg:height="1.738cm" svg:x="10.578cm" svg:y="6.064cm" svg:viewBox="0 0 1130 1739" draw:points="0,163 57,305 161,408 280,855 274,1040 336,1088 109,1201 109,1294 256,1455 267,1460 264,1447 267,1460 691,1623 779,1739 848,1699 855,1625 998,1562 1088,1572 1107,1553 1109,1553 1130,1483 1018,1408 1097,1197 939,1191 940,1122 889,1072 874,928 959,791 921,715 855,737 967,385 899,357 920,281 834,57 778,0 538,5 398,25 306,144">
          <text:p/>
        </draw:polygon>
        <draw:polygon draw:style-name="gr4" draw:text-style-name="P4" draw:layer="layout" svg:width="0.686cm" svg:height="1.034cm" svg:x="10.168cm" svg:y="7.155cm" svg:viewBox="0 0 687 1035" draw:points="687,431 677,369 666,364 519,203 519,110 460,66 298,72 333,0 114,85 0,325 72,348 176,547 108,558 147,692 72,835 152,986 289,1035 338,967 263,942 338,811 282,718 463,681 481,599 400,575 450,493 587,493 612,431">
          <text:p/>
        </draw:polygon>
        <draw:polygon draw:style-name="gr5" draw:text-style-name="P5" draw:layer="layout" svg:width="1.916cm" svg:height="1.528cm" svg:x="15.331cm" svg:y="5.999cm" svg:viewBox="0 0 1917 1529" draw:points="1325,271 1106,377 967,219 830,171 796,106 656,64 595,0 567,8 501,50 430,74 439,221 385,264 486,438 439,491 455,563 174,706 0,635 167,972 362,1045 403,1104 391,1241 299,1357 299,1431 427,1512 627,1475 679,1529 821,1432 829,1358 887,1310 941,1354 997,1313 1059,1352 1099,1294 1241,1485 1388,964 1534,1001 1669,970 1790,1051 1858,1024 1838,893 1908,768 1855,551 1792,512 1917,418 1711,310 1700,236 1700,235">
          <text:p/>
        </draw:polygon>
        <draw:polygon draw:style-name="gr2" draw:text-style-name="P2" draw:layer="layout" svg:width="1.773cm" svg:height="1.462cm" svg:x="17.372cm" svg:y="9.028cm" svg:viewBox="0 0 1774 1463" draw:points="1251,8 1099,37 1049,88 856,0 818,96 861,200 971,277 961,423 884,396 570,491 548,561 411,591 387,668 378,752 235,760 172,929 247,985 184,1047 81,1013 0,1138 38,1205 287,1346 282,1463 430,1429 524,1453 439,1331 536,1360 571,1145 703,1046 785,1026 873,1140 890,1045 984,940 1261,1024 1486,769 1635,687 1636,683 1641,680 1685,626 1774,628 1680,396 1528,388 1398,306 1379,141 1309,138">
          <text:p/>
        </draw:polygon>
        <draw:polygon draw:style-name="gr2" draw:text-style-name="P2" draw:layer="layout" svg:width="1.26cm" svg:height="0.996cm" svg:x="16.515cm" svg:y="10.32cm" svg:viewBox="0 0 1261 997" draw:points="1257,887 1261,877 1109,727 1023,701 1066,639 973,509 1003,434 950,299 820,241 818,170 584,150 572,6 509,60 449,26 233,123 146,17 0,0 2,91 67,202 71,339 229,499 117,623 376,696 512,838 624,894 712,878 1010,997 1092,992 1256,886">
          <text:p/>
        </draw:polygon>
        <draw:polygon draw:style-name="gr2" draw:text-style-name="P2" draw:layer="layout" svg:width="1.463cm" svg:height="0.89cm" svg:x="6.691cm" svg:y="3.362cm" svg:viewBox="0 0 1464 891" draw:points="518,106 480,41 226,178 291,212 82,191 35,251 0,475 44,532 113,504 178,534 482,443 390,486 378,571 526,535 515,607 588,638 510,655 666,721 788,669 763,535 925,535 1084,653 1084,760 1007,848 1142,891 1227,852 1228,850 1341,880 1366,741 1428,741 1464,645 1360,577 1249,638 1216,516 1279,308 1190,192 1185,122 1182,122 1059,49 990,64 975,149 919,81 879,162 876,0">
          <text:p/>
        </draw:polygon>
        <draw:polygon draw:style-name="gr2" draw:text-style-name="P2" draw:layer="layout" svg:width="1.097cm" svg:height="0.903cm" svg:x="6.735cm" svg:y="3.897cm" svg:viewBox="0 0 1098 904" draw:points="475,151 441,88 348,115 203,86 161,26 122,117 183,247 227,180 296,185 431,263 452,343 414,405 353,372 38,404 0,465 238,555 330,709 304,847 486,862 577,759 578,748 577,746 558,676 584,672 592,594 628,666 584,672 578,748 652,798 765,757 883,904 953,888 953,823 953,818 898,791 898,754 948,710 955,592 911,573 916,459 1004,411 1013,396 1098,356 963,313 1040,225 1040,118 881,0 719,0 744,134 622,186 623,186">
          <text:p/>
        </draw:polygon>
        <draw:polygon draw:style-name="gr2" draw:text-style-name="P2" draw:layer="layout" svg:width="0.759cm" svg:height="0.82cm" svg:x="7.633cm" svg:y="4.212cm" svg:viewBox="0 0 760 821" draw:points="399,30 286,0 285,2 200,41 115,81 106,96 18,144 13,258 57,277 50,395 0,439 0,476 55,503 55,508 65,573 130,550 114,620 186,637 279,599 286,522 302,715 365,753 433,720 422,573 437,648 510,663 457,717 493,782 585,821 649,793 652,790 654,676 686,589 760,576 754,426 692,383 698,320 680,252 617,327 474,301 424,159 536,67">
          <text:p/>
        </draw:polygon>
        <draw:polygon draw:style-name="gr3" draw:text-style-name="P3" draw:layer="layout" svg:width="1.075cm" svg:height="0.692cm" svg:x="12.294cm" svg:y="1.546cm" svg:viewBox="0 0 1076 693" draw:points="194,519 294,519 331,693 574,506 661,513 692,419 941,457 1076,356 1040,267 727,0 722,7 453,196 0,308 96,413">
          <text:p/>
        </draw:polygon>
        <draw:polygon draw:style-name="gr3" draw:text-style-name="P3" draw:layer="layout" svg:width="0.692cm" svg:height="1.063cm" svg:x="11.697cm" svg:y="1.854cm" svg:viewBox="0 0 693 1064" draw:points="610,193 693,105 597,0 498,24 143,216 0,530 42,586 262,636 266,637 227,652 235,870 306,870 250,922 270,989 504,1064 597,878 554,441 610,304">
          <text:p/>
        </draw:polygon>
        <draw:polygon draw:style-name="gr5" draw:text-style-name="P5" draw:layer="layout" svg:width="1.58cm" svg:height="0.999cm" svg:x="10.457cm" svg:y="2.506cm" svg:viewBox="0 0 1581 1000" draw:points="1172,146 932,213 721,125 409,91 173,8 44,65 59,231 267,308 219,373 274,576 72,699 111,757 0,887 43,949 286,1000 419,928 442,861 509,894 669,836 792,911 855,868 999,896 1072,887 1249,753 1424,712 1565,737 1581,682 1524,579 1558,505 1510,337 1490,270 1546,218 1475,218 1467,0 1464,1 1293,40">
          <text:p/>
        </draw:polygon>
        <draw:polygon draw:style-name="gr3" draw:text-style-name="P3" draw:layer="layout" svg:width="1.166cm" svg:height="1.072cm" svg:x="12.251cm" svg:y="1.902cm" svg:viewBox="0 0 1167 1073" draw:points="139,57 56,145 56,256 0,393 43,830 361,917 392,998 455,1054 555,1073 586,998 698,898 635,848 761,761 860,799 860,687 972,742 984,643 1093,655 1126,455 1092,238 1167,122 1119,0 984,101 735,63 704,157 617,150 374,337 337,163 237,163">
          <text:p/>
        </draw:polygon>
        <draw:polygon draw:style-name="gr3" draw:text-style-name="P3" draw:layer="layout" svg:width="1.463cm" svg:height="1.134cm" svg:x="11.967cm" svg:y="2.545cm" svg:viewBox="0 0 1464 1135" draw:points="1377,12 1268,0 1256,99 1144,44 1144,156 1045,118 919,205 982,255 870,355 839,430 739,411 676,355 645,274 327,187 234,373 0,298 48,466 14,540 71,643 55,698 58,778 216,790 411,1026 368,1083 453,1135 513,1070 662,1044 794,964 865,1004 1014,971 1008,902 1158,730 1114,584 1171,520 1266,522 1365,285 1464,222">
          <text:p/>
        </draw:polygon>
        <draw:polygon draw:style-name="gr6" draw:text-style-name="P6" draw:layer="layout" svg:width="1.037cm" svg:height="1.252cm" svg:x="13.209cm" svg:y="0.007cm" svg:viewBox="0 0 1038 1253" draw:points="1026,262 1038,191 976,41 906,0 493,102 160,208 15,332 14,780 87,867 18,824 0,971 12,1066 70,1107 373,1134 397,1209 450,1253 475,1117 575,1173 650,1148 599,949 599,793 737,843 762,787 687,743 737,687 878,646 788,554 798,514 799,505 849,444 756,419 737,307 880,350">
          <text:p/>
        </draw:polygon>
        <draw:polygon draw:style-name="gr6" draw:text-style-name="P6" draw:layer="layout" svg:width="0.959cm" svg:height="0.676cm" svg:x="13.946cm" svg:y="0.269cm" svg:viewBox="0 0 960 677" draw:points="917,304 818,193 674,205 536,302 461,269 390,140 308,138 275,73 289,0 143,88 0,45 19,157 112,182 62,243 61,252 51,292 141,384 153,396 443,409 486,352 517,416 492,569 639,592 700,677 829,662 866,587 960,526 905,378">
          <text:p/>
        </draw:polygon>
        <draw:polygon draw:style-name="gr7" draw:text-style-name="P7" draw:layer="layout" svg:width="1.572cm" svg:height="1.193cm" svg:x="13.021cm" svg:y="1.114cm" svg:viewBox="0 0 1573 1194" draw:points="1400,457 1332,344 1310,413 1101,326 1040,404 996,326 1061,183 763,246 638,146 585,102 561,27 258,0 165,36 156,109 232,248 162,210 0,432 313,699 349,788 397,910 501,1001 578,972 937,1026 1255,1194 1257,1194 1469,1022 1551,1011 1573,969 1454,851 1505,776 1474,658 1355,558">
          <text:p/>
        </draw:polygon>
        <draw:path draw:style-name="gr6" draw:text-style-name="P6" draw:layer="layout" svg:width="1.347cm" svg:height="0.988cm" svg:x="13.659cm" svg:y="0.621cm" svg:viewBox="0 0 1348 989" svg:d="M1153 235l-37 75-129 15-61-85-147-23 25-153-31-64-43 57-290-13-12-12-141 41-50 56 75 44-25 56-138-50v156l51 199-75 25-100-56-25 136 125 100 298-63-65 143 44 78 61-78 209 87 22-69 68 113 59-41 22 80 213-45 88-265-44-59 116-30-31-75 111-43-37-137 89-71-79-28-22-62zM1053 765l-17 62-70 18z">
          <text:p/>
        </draw:path>
        <draw:polygon draw:style-name="gr6" draw:text-style-name="P6" draw:layer="layout" svg:width="0.086cm" svg:height="0.079cm" svg:x="14.624cm" svg:y="1.386cm" svg:viewBox="0 0 87 80" draw:points="70,62 87,0 0,80">
          <text:p/>
        </draw:polygon>
        <draw:polygon draw:style-name="gr5" draw:text-style-name="P5" draw:layer="layout" svg:width="1.781cm" svg:height="1.443cm" svg:x="17.528cm" svg:y="2.321cm" svg:viewBox="0 0 1782 1444" draw:points="1570,424 1412,527 1240,496 1177,528 1120,431 1046,395 975,434 968,506 900,489 700,263 658,116 583,65 308,0 197,88 127,90 0,33 60,269 123,308 152,397 112,475 136,614 65,617 175,805 461,903 451,974 520,1103 732,1139 862,1236 1223,1370 1273,1435 1358,1444 1415,1400 1435,1312 1490,1067 1381,984 1309,974 1275,1036 1216,997 1259,934 1122,873 1244,604 1265,674 1490,788 1714,782 1748,716 1782,610 1777,610">
          <text:p/>
        </draw:polygon>
        <draw:polygon draw:style-name="gr2" draw:text-style-name="P2" draw:layer="layout" svg:width="1.235cm" svg:height="0.741cm" svg:x="18.65cm" svg:y="2.925cm" svg:viewBox="0 0 1236 742" draw:points="368,184 143,70 122,0 0,269 137,330 94,393 153,432 187,370 259,380 368,463 313,708 498,742 573,535 760,542 810,586 885,530 968,579 1138,360 1236,95 1023,20 660,6 626,112 592,178">
          <text:p/>
        </draw:polygon>
        <draw:polygon draw:style-name="gr2" draw:text-style-name="P2" draw:layer="layout" svg:width="0.816cm" svg:height="0.611cm" svg:x="18.801cm" svg:y="3.455cm" svg:viewBox="0 0 817 612" draw:points="609,12 422,5 347,212 162,178 142,266 85,310 0,301 46,335 47,335 15,584 78,612 217,448 347,423 416,498 553,467 602,542 689,562 725,170 817,49 734,0 659,56">
          <text:p/>
        </draw:polygon>
        <draw:polygon draw:style-name="gr5" draw:text-style-name="P5" draw:layer="layout" svg:width="1.834cm" svg:height="1.09cm" svg:x="17.109cm" svg:y="3.79cm" svg:viewBox="0 0 1835 1091" draw:points="1245,93 1113,187 964,212 904,168 769,218 742,287 599,305 496,184 499,112 357,97 308,154 233,140 60,227 0,285 320,522 276,735 411,851 418,930 484,903 516,966 516,967 718,824 893,930 1035,890 1157,980 1284,925 1493,1091 1517,1074 1586,1014 1587,860 1617,810 1705,665 1808,328 1835,305 1770,277 1707,249 1739,0 1738,0 1700,10 1436,199 1284,159">
          <text:p/>
        </draw:polygon>
        <draw:polygon draw:style-name="gr2" draw:text-style-name="P2" draw:layer="layout" svg:width="0.763cm" svg:height="0.94cm" svg:x="18.726cm" svg:y="3.878cm" svg:viewBox="0 0 764 941" draw:points="764,139 677,119 628,44 491,75 422,0 292,25 153,189 218,217 191,240 88,577 0,722 173,904 260,923 372,829 385,941 509,941 547,904 635,904 664,743 617,485">
          <text:p/>
        </draw:polygon>
        <draw:polygon draw:style-name="gr2" draw:text-style-name="P2" draw:layer="layout" svg:width="0.768cm" svg:height="0.829cm" svg:x="18.626cm" svg:y="4.6cm" svg:viewBox="0 0 769 830" draw:points="100,0 70,50 69,204 0,264 190,389 201,613 270,609 323,741 387,755 368,829 557,830 624,805 637,729 708,725 713,648 769,598 697,405 735,182 647,182 609,219 485,219 472,107 360,201 273,182">
          <text:p/>
        </draw:polygon>
        <draw:polygon draw:style-name="gr4" draw:text-style-name="P4" draw:layer="layout" svg:width="1.917cm" svg:height="2.703cm" svg:x="17.031cm" svg:y="4.614cm" svg:viewBox="0 0 1918 2704" draw:points="1113,66 971,106 796,0 594,143 599,179 543,259 472,250 420,310 412,518 335,543 280,498 117,595 87,657 88,657 155,616 205,693 210,773 93,874 158,910 256,1112 227,1145 181,1351 27,1519 0,1621 11,1695 217,1803 92,1897 155,1936 208,2153 138,2278 158,2409 90,2436 196,2629 269,2629 270,2704 344,2700 444,2592 527,2632 537,2700 634,2697 770,2615 887,2452 884,2450 949,2225 951,2222 972,2150 1264,1880 1245,1639 1457,1490 1749,1130 1744,1059 1802,1006 1695,917 1718,843 1813,737 1910,725 1918,727 1865,595 1796,599 1785,375 1595,250 1571,267 1362,101 1235,156">
          <text:p/>
        </draw:polygon>
        <draw:polygon draw:style-name="gr3" draw:text-style-name="P3" draw:layer="layout" svg:width="1.581cm" svg:height="1.161cm" svg:x="16.083cm" svg:y="6.963cm" svg:viewBox="0 0 1582 1162" draw:points="782,37 636,0 489,521 347,330 307,388 245,349 189,390 135,346 77,394 69,468 69,467 121,542 0,628 68,716 137,716 205,810 124,835 37,910 24,984 82,1042 83,1039 205,1078 292,979 354,979 436,1085 517,991 448,928 504,885 591,935 573,798 722,841 934,991 864,1072 1000,1116 1075,989 1146,974 1284,1162 1264,1047 1289,916 1401,991 1408,885 1395,723 1401,573 1488,573 1582,348 1485,351 1475,283 1392,243 1292,351 1218,355 1217,280 1144,280 1038,87 917,6">
          <text:p/>
        </draw:polygon>
        <draw:polygon draw:style-name="gr3" draw:text-style-name="P3" draw:layer="layout" svg:width="2.263cm" svg:height="2.653cm" svg:x="16.93cm" svg:y="7.043cm" svg:viewBox="0 0 2264 2654" draw:points="735,268 641,493 554,493 548,643 561,805 554,911 442,836 417,967 437,1082 619,1341 691,1341 654,1484 349,1403 274,1503 162,1509 75,1534 0,1615 24,1702 68,1790 31,1870 137,1933 243,1876 318,1902 318,1964 399,2014 468,1976 499,2113 451,2113 473,2548 548,2535 682,2635 829,2654 853,2577 990,2547 1012,2477 1326,2382 1403,2409 1413,2263 1303,2186 1260,2082 1298,1986 1491,2074 1541,2023 1693,1994 1693,1992 2175,1787 2225,1696 2194,1630 2264,1501 2083,1374 2028,1237 2045,1160 1905,1103 1835,1036 1822,962 1822,957 1826,953 2031,752 2056,675 1972,562 1777,377 1835,223 1744,88 1755,17 1671,0 1460,15 1336,119 1250,83 1180,228 1238,305 1065,439 889,462 903,335 1047,246 1074,73 988,23 871,186">
          <text:p/>
        </draw:polygon>
        <draw:path draw:style-name="gr3" draw:text-style-name="P3" draw:layer="layout" svg:width="2.122cm" svg:height="1.863cm" svg:x="15.636cm" svg:y="8.755cm" svg:viewBox="0 0 2123 1864" svg:d="M315 746l-147 46-168 161 52 225 106 207 67 149 195 124 176-110 4 79 62-56h69l150 85-2-91 146 17 87 106 216-97 60 34 63-54 12 144 234 20 2 71 130 58 106-120 58-1 25-7 5-117-249-141-38-67 81-125 103 34 63-62-75-56 63-169 143-8 9-84-147-19-134-100-75 13-22-435h48l-31-137-69 38-81-50v-62l-75-26-106 57-106-63 37-80-139-77-225 77 13 255-110-19-25 75 69 56-125 69-106-75-99 43 56 157-203-121 16 72-85 10zM1229 1401l112 69-60 88-100 30-49-54 31-77z">
          <text:p/>
        </draw:path>
        <draw:polygon draw:style-name="gr2" draw:text-style-name="P2" draw:layer="layout" svg:width="0.208cm" svg:height="0.186cm" svg:x="16.768cm" svg:y="10.156cm" svg:viewBox="0 0 209 187" draw:points="209,69 97,0 31,56 0,133 49,187 149,157">
          <text:p/>
        </draw:polygon>
        <draw:polygon draw:style-name="gr2" draw:text-style-name="P2" draw:layer="layout" svg:width="0.174cm" svg:height="0.207cm" svg:x="17.297cm" svg:y="11.729cm" svg:viewBox="0 0 175 208" draw:points="163,100 175,19 69,0 0,59 4,57 72,208 117,154">
          <text:p/>
        </draw:polygon>
        <draw:path draw:style-name="gr2" draw:text-style-name="P2" draw:layer="layout" svg:width="1.74cm" svg:height="1.12cm" svg:x="16.086cm" svg:y="10.943cm" svg:viewBox="0 0 1741 1121" svg:d="M1653 380l82-21-49-95-1-1-164 106-82 5-298-119-88 16-112-56-136-142-259-73-99 103-47 264-81-22-105 120 24 67-143 44-95 148 356 11 49 61-12 70 90 20 242-26-53-59 31-62 69 6 113 136 326-36 69-59 106 19-12 81-46 54 164-60 50 31-7 68-74 7-35 104 129 31 67-20 6 4 10-83 62-50-56-156 27-66 70-12-138-226zM1021 695l82-35-55 95-80 27-114-107 14-82h100z">
          <text:p/>
        </draw:path>
        <draw:polygon draw:style-name="gr2" draw:text-style-name="P2" draw:layer="layout" svg:width="0.258cm" svg:height="0.209cm" svg:x="17.369cm" svg:y="11.823cm" svg:viewBox="0 0 259 210" draw:points="45,60 0,114 29,183 143,210 178,106 252,99 259,31 209,0">
          <text:p/>
        </draw:polygon>
        <draw:polygon draw:style-name="gr6" draw:text-style-name="P6" draw:layer="layout" svg:width="1.117cm" svg:height="0.832cm" svg:x="14.714cm" svg:y="0.831cm" svg:viewBox="0 0 1118 833" draw:points="1039,833 1118,682 1043,550 1094,390 1025,405 922,281 772,309 635,277 581,327 527,100 391,69 364,0 292,54 203,125 240,262 129,305 160,380 44,410 88,469 0,734 82,799 396,784 461,728 519,772 648,727">
          <text:p/>
        </draw:polygon>
        <draw:polygon draw:style-name="gr7" draw:text-style-name="P7" draw:layer="layout" svg:width="1.493cm" svg:height="0.771cm" svg:x="14.375cm" svg:y="1.53cm" svg:viewBox="0 0 1494 772" draw:points="1472,423 1460,398 1494,310 1474,168 1467,170 1375,140 1378,134 987,28 858,73 800,29 735,85 421,100 339,35 126,80 104,0 45,41 0,142 119,242 150,360 99,435 218,553 196,595 372,570 379,741 473,741 530,772 598,716 667,753 729,709 766,616 692,566 742,491 822,535 916,423 1202,473 1284,423">
          <text:p/>
        </draw:polygon>
        <draw:polygon draw:style-name="gr7" draw:text-style-name="P7" draw:layer="layout" svg:width="0.858cm" svg:height="0.991cm" svg:x="13.934cm" svg:y="2.1cm" svg:viewBox="0 0 859 992" draw:points="638,25 556,36 344,208 342,208 323,277 355,414 249,414 168,526 106,551 0,669 29,814 290,967 462,992 512,939 574,978 776,905 830,864 817,792 745,765 685,802 667,730 741,737 670,622 735,580 794,438 859,410 804,366 823,254 821,171 814,0">
          <text:p/>
        </draw:polygon>
        <draw:polygon draw:style-name="gr3" draw:text-style-name="P3" draw:layer="layout" svg:width="1.49cm" svg:height="1.071cm" svg:x="16.13cm" svg:y="7.761cm" svg:viewBox="0 0 1491 1072" draw:points="817,274 887,193 675,43 526,0 544,137 457,87 401,130 470,193 389,287 307,181 245,181 158,280 36,241 35,244 0,359 57,400 26,462 53,535 168,639 315,691 338,766 283,959 326,1041 330,1036 454,968 504,1072 729,995 868,1072 824,984 800,897 875,816 962,791 1074,785 1149,685 1454,766 1491,623 1419,623 1237,364 1099,176 1028,191 953,318">
          <text:p/>
        </draw:polygon>
        <draw:polygon draw:style-name="gr3" draw:text-style-name="P3" draw:layer="layout" svg:width="1.225cm" svg:height="2.037cm" svg:x="15.421cm" svg:y="7.356cm" svg:viewBox="0 0 1226 2038" draw:points="99,106 137,416 0,534 62,603 9,759 127,952 240,1045 308,1232 234,1409 303,1389 360,1439 430,1429 585,1354 735,1410 751,1547 817,1522 872,1581 850,1684 850,1762 785,1732 747,1862 683,1917 886,2038 830,1881 929,1838 1035,1913 1160,1844 1091,1788 1116,1713 1226,1732 1213,1477 1163,1373 1039,1441 1035,1446 992,1364 1047,1171 1024,1096 877,1044 762,940 735,867 766,805 709,764 744,649 686,591 699,517 786,442 867,417 799,323 730,323 662,235 783,149 731,74 731,75 589,172 537,118 337,155 209,74 209,0 112,31">
          <text:p/>
        </draw:polygon>
        <draw:polygon draw:style-name="gr2" draw:text-style-name="P2" draw:layer="layout" svg:width="1.495cm" svg:height="1.006cm" svg:x="14.797cm" svg:y="8.701cm" svg:viewBox="0 0 1496 1007" draw:points="858,63 581,82 450,1 238,0 0,79 0,178 137,215 219,432 284,461 200,465 287,665 343,706 381,848 540,880 544,808 615,815 839,1007 1007,846 1154,800 1238,653 1323,643 1307,571 1371,516 1409,386 1474,416 1474,338 1496,235 1441,176 1375,201 1359,64 1209,8 1054,83 984,93 927,43">
          <text:p/>
        </draw:polygon>
        <draw:polygon draw:style-name="gr5" draw:text-style-name="P5" draw:layer="layout" svg:width="1.147cm" svg:height="1.96cm" svg:x="9.697cm" svg:y="1.969cm" svg:viewBox="0 0 1148 1961" draw:points="288,114 5,0 0,68 83,114 95,237 47,287 111,541 323,769 290,1021 338,1089 326,1238 269,1381 373,1615 437,1646 500,1607 476,1681 300,1700 411,1927 418,1938 484,1961 661,1843 796,1901 1011,1920 1013,1920 1102,1809 1148,1641 1046,1537 803,1486 760,1424 871,1294 832,1236 1034,1113 979,910 1027,845 819,768 804,602 799,603 641,340 701,145 676,76 514,58 452,104">
          <text:p/>
        </draw:polygon>
        <draw:polygon draw:style-name="gr3" draw:text-style-name="P3" draw:layer="layout" svg:width="1.248cm" svg:height="1.236cm" svg:x="10.274cm" svg:y="3.835cm" svg:viewBox="0 0 1249 1237" draw:points="217,336 180,395 226,827 90,883 0,1098 261,1183 315,1138 531,1227 606,1237 753,1169 880,1211 842,1073 979,881 945,793 1069,680 1038,609 1148,509 1141,336 1249,269 1249,268 1249,194 1168,155 1119,6 1051,0 1035,68 808,68 640,149 578,107 518,147 436,54 434,54 219,35">
          <text:p/>
        </draw:polygon>
        <draw:polygon draw:style-name="gr2" draw:text-style-name="P2" draw:layer="layout" svg:width="1.347cm" svg:height="1.028cm" svg:x="7.876cm" svg:y="3.198cm" svg:viewBox="0 0 1348 1029" draw:points="235,91 199,30 85,120 79,275 0,286 5,356 94,472 31,680 64,802 175,741 279,809 282,810 387,810 448,947 517,886 605,992 692,874 761,817 829,929 866,867 941,805 1072,861 1054,1029 1178,949 1278,973 1266,936 1184,874 1172,693 1253,693 1259,580 1160,574 1209,487 1266,487 1348,441 1322,376 1233,384 966,606 944,515 843,448 840,371 727,176 655,161 670,89 595,98 553,173 586,9 469,89 455,0">
          <text:p/>
        </draw:polygon>
        <draw:polygon draw:style-name="gr2" draw:text-style-name="P2" draw:layer="layout" svg:width="1.263cm" svg:height="0.809cm" svg:x="8.032cm" svg:y="4.003cm" svg:viewBox="0 0 1264 810" draw:points="123,4 87,100 25,100 0,239 137,276 25,368 75,510 218,536 281,461 299,529 293,592 355,635 361,785 418,748 480,810 624,803 617,698 829,630 785,505 836,505 990,318 1079,339 1115,408 1188,380 1264,271 1153,224 1122,168 1022,144 898,224 916,56 785,0 710,62 673,124 605,12 536,69 449,187 361,81 292,142 231,5 126,5">
          <text:p/>
        </draw:polygon>
        <draw:polygon draw:style-name="gr2" draw:text-style-name="P2" draw:layer="layout" svg:width="1.191cm" svg:height="1.102cm" svg:x="8.224cm" svg:y="4.321cm" svg:viewBox="0 0 1192 1103" draw:points="644,187 593,187 637,312 425,380 432,485 288,492 226,430 169,467 95,480 63,567 61,681 45,690 0,714 6,782 60,852 40,945 94,1003 63,931 132,872 211,852 272,898 241,751 318,873 355,810 448,825 500,885 450,945 295,926 413,1020 722,996 791,1034 716,1038 754,1103 1138,989 1143,909 936,909 992,816 992,685 923,591 1048,591 974,473 1148,473 1192,400 1163,336 1036,268 1024,198 1109,175 1021,170 996,62 923,90 887,21 798,0">
          <text:p/>
        </draw:polygon>
        <draw:polygon draw:style-name="gr3" draw:text-style-name="P3" draw:layer="layout" svg:width="1.678cm" svg:height="1.475cm" svg:x="8.868cm" svg:y="4.898cm" svg:viewBox="0 0 1679 1476" draw:points="504,262 499,332 494,412 110,526 0,633 59,787 210,812 261,862 385,771 564,756 396,820 380,985 305,1018 452,1070 571,1197 722,1351 1013,1476 1020,1239 1103,1233 1103,1311 1161,1353 1222,1301 1209,1226 1288,1207 1325,1148 1445,1235 1435,1160 1367,1125 1435,1014 1416,944 1326,827 1251,807 1323,753 1679,699 1673,553 1460,469 1507,410 1577,420 1395,88 1225,0 1001,97 961,168 633,178">
          <text:p/>
        </draw:polygon>
        <draw:polygon draw:style-name="gr3" draw:text-style-name="P3" draw:layer="layout" svg:width="1.662cm" svg:height="1.293cm" svg:x="10.119cm" svg:y="4.933cm" svg:viewBox="0 0 1663 1294" draw:points="1645,426 1663,366 1479,364 1349,281 1273,312 1221,264 1217,177 1051,182 1035,113 908,71 761,139 686,129 470,40 416,85 155,0 144,53 326,385 256,375 209,434 422,518 428,664 72,718 0,772 75,792 165,909 184,979 116,1090 184,1125 194,1200 459,1294 765,1275 857,1156 997,1136 1237,1131 1293,1188 1460,1040 1459,1039 1602,656">
          <text:p/>
        </draw:polygon>
        <draw:polygon draw:style-name="gr2" draw:text-style-name="P2" draw:layer="layout" svg:width="1.352cm" svg:height="1.417cm" svg:x="9.147cm" svg:y="3.812cm" svg:viewBox="0 0 1353 1418" draw:points="1211,0 1034,118 968,95 961,84 842,54 767,123 755,229 643,247 537,185 530,116 455,116 418,330 195,395 149,462 73,571 98,679 186,684 101,707 113,777 240,845 269,909 225,982 51,982 125,1100 0,1100 69,1194 69,1325 13,1418 220,1418 225,1348 354,1264 682,1254 722,1183 946,1086 1116,1174 1127,1121 1217,906 1353,850 1307,418 1344,359 1346,58">
          <text:p/>
        </draw:polygon>
        <draw:polygon draw:style-name="gr2" draw:text-style-name="P2" draw:layer="layout" svg:width="1.071cm" svg:height="0.743cm" svg:x="9.036cm" svg:y="3.53cm" svg:viewBox="0 0 1072 744" draw:points="961,139 954,139 674,140 682,0 599,18 501,114 559,243 563,251 564,253 506,207 504,205 463,95 396,95 391,137 391,142 290,152 265,74 188,109 106,155 49,155 0,242 99,248 93,361 12,361 24,542 106,604 118,641 149,697 260,744 306,677 529,612 566,398 641,398 648,467 754,529 866,511 878,405 953,336 1072,366">
          <text:p/>
        </draw:polygon>
        <draw:polygon draw:style-name="gr2" draw:text-style-name="P2" draw:layer="layout" svg:width="1.824cm" svg:height="1.317cm" svg:x="13.91cm" svg:y="6.572cm" svg:viewBox="0 0 1825 1318" draw:points="1825,531 1784,472 1589,399 1422,62 1273,211 1165,119 1094,161 934,158 792,1 791,0 691,0 572,93 361,166 305,211 347,345 305,404 87,430 0,577 1,578 29,675 120,735 212,796 303,1004 365,1035 644,835 700,878 670,948 781,1059 862,1048 903,1110 1230,1122 1264,1202 1423,1212 1512,1318 1649,1200 1611,890 1624,815 1721,784 1813,668">
          <text:p/>
        </draw:polygon>
        <draw:polygon draw:style-name="gr7" draw:text-style-name="P7" draw:layer="layout" svg:width="1.36cm" svg:height="1.842cm" svg:x="13.38cm" svg:y="5.307cm" svg:viewBox="0 0 1361 1843" draw:points="489,0 363,58 491,248 344,351 397,497 154,547 138,618 69,615 0,751 288,793 347,1084 284,1210 340,1266 307,1333 424,1529 445,1751 409,1839 531,1843 530,1842 617,1695 835,1669 877,1610 835,1476 891,1431 1102,1358 1221,1265 1321,1265 1322,1266 1355,1044 1361,898 1305,848 1299,701 1221,513 1153,460 1195,316 1146,154 921,195 825,77">
          <text:p/>
        </draw:polygon>
        <draw:polygon draw:style-name="gr7" draw:text-style-name="P7" draw:layer="layout" svg:width="1.398cm" svg:height="1.425cm" svg:x="12.426cm" svg:y="5.834cm" svg:viewBox="0 0 1399 1426" draw:points="1301,557 1242,266 954,224 1023,88 893,0 735,22 697,87 635,56 485,134 511,258 448,310 383,398 325,355 198,422 116,719 140,786 0,799 53,873 33,1018 149,1126 222,1126 286,1262 348,1294 311,1364 376,1390 520,1364 561,1426 633,1353 918,1327 966,1265 1294,1331 1363,1312 1399,1224 1378,1002 1261,806 1294,739 1238,683">
          <text:p/>
        </draw:polygon>
        <draw:polygon draw:style-name="gr2" draw:text-style-name="P2" draw:layer="layout" svg:width="1.704cm" svg:height="1.478cm" svg:x="14.025cm" svg:y="7.407cm" svg:viewBox="0 0 1705 1479" draw:points="747,213 666,224 555,113 585,43 529,0 250,200 188,169 175,271 231,440 0,654 111,791 140,930 97,990 128,1187 315,1274 352,1337 519,1343 681,1479 772,1375 773,1374 1011,1295 1223,1296 1354,1377 1631,1358 1705,1181 1637,994 1524,901 1406,708 1459,552 1397,483 1308,377 1149,367 1115,287 788,275">
          <text:p/>
        </draw:polygon>
        <draw:polygon draw:style-name="gr4" draw:text-style-name="P4" draw:layer="layout" svg:width="1.361cm" svg:height="1.717cm" svg:x="11.412cm" svg:y="5.973cm" svg:viewBox="0 0 1362 1718" draw:points="838,409 831,332 698,257 734,329 485,341 415,305 383,153 309,160 302,80 167,0 0,148 86,372 65,448 133,476 21,828 87,806 125,882 40,1019 55,1163 106,1213 105,1282 263,1288 184,1499 296,1574 275,1644 502,1718 575,1699 538,1638 593,1593 697,1690 790,1656 824,1593 942,1610 942,1522 1017,1398 1158,1331 1189,1256 1272,1277 1304,1217 1325,1225 1362,1155 1300,1123 1236,987 1163,987 1047,879 1067,734 1014,660">
          <text:p/>
        </draw:polygon>
        <draw:polygon draw:style-name="gr2" draw:text-style-name="P2" draw:layer="layout" svg:width="1.415cm" svg:height="1.326cm" svg:x="13.669cm" svg:y="8.593cm" svg:viewBox="0 0 1416 1327" draw:points="875,156 708,150 671,87 484,0 501,150 347,100 330,187 141,423 188,479 129,526 123,612 45,641 82,725 2,772 0,772 24,908 120,1057 77,1200 159,1327 287,1245 445,1284 540,1163 615,937 733,831 863,931 894,1037 953,1076 941,1151 1006,1279 1178,883 1222,939 1390,798 1416,773 1329,573 1413,569 1348,540 1266,323 1129,286 1129,187 1128,188 1037,292">
          <text:p/>
        </draw:polygon>
        <draw:polygon draw:style-name="gr5" draw:text-style-name="P5" draw:layer="layout" svg:width="1.756cm" svg:height="1.908cm" svg:x="13.446cm" svg:y="9.424cm" svg:viewBox="0 0 1757 1909" draw:points="956,0 838,106 763,332 668,453 510,414 382,496 380,496 338,533 191,566 0,691 20,918 21,918 11,992 88,1061 30,1121 139,1209 290,1140 546,1284 667,1390 773,1679 879,1804 1155,1837 1188,1906 1329,1909 1333,1691 1488,1723 1563,1589 1656,1565 1648,1529 1757,1398 1547,1294 1615,1267 1667,1171 1432,1059 1393,997 1407,782 1335,563 1229,449 1229,448 1164,320 1176,245 1117,206 1086,100">
          <text:p/>
        </draw:polygon>
        <draw:polygon draw:style-name="gr2" draw:text-style-name="P2" draw:layer="layout" svg:width="1.006cm" svg:height="0.838cm" svg:x="9.381cm" svg:y="11.476cm" svg:viewBox="0 0 1007 839" draw:points="770,38 770,38 704,71 673,0 400,62 272,4 157,162 0,277 144,344 157,423 213,371 378,402 414,474 366,622 300,679 332,751 430,773 441,683 515,661 521,744 667,823 707,839 776,789 776,702 813,645 813,558 951,428 1007,296 895,284 801,216">
          <text:p/>
        </draw:polygon>
        <draw:polygon draw:style-name="gr2" draw:text-style-name="P2" draw:layer="layout" svg:width="0.148cm" svg:height="0.18cm" svg:x="10.077cm" svg:y="9.959cm" svg:viewBox="0 0 149 181" draw:points="149,88 94,43 84,36 43,0 0,72 11,181">
          <text:p/>
        </draw:polygon>
        <draw:polygon draw:style-name="gr3" draw:text-style-name="P3" draw:layer="layout" svg:width="2.121cm" svg:height="2.328cm" svg:x="12.134cm" svg:y="7.099cm" svg:viewBox="0 0 2122 2329" draw:points="1777,51 1655,47 1586,66 1258,0 1210,62 925,88 853,161 812,99 668,125 603,99 582,91 550,151 467,130 436,205 295,272 220,396 220,484 215,611 334,701 318,779 253,806 153,1006 85,1021 0,1115 1,1115 155,1190 155,1307 391,1280 569,1419 519,1488 663,1541 734,1660 644,1775 687,1848 637,1893 694,1930 699,2005 780,2023 867,2197 1068,2178 1236,2329 1367,2263 1535,2267 1537,2267 1617,2220 1580,2136 1658,2107 1664,2021 1723,1974 1676,1918 1865,1682 1882,1595 2036,1645 2019,1495 1988,1298 2031,1238 2002,1099 1891,962 2122,748 2066,579 2079,477 1988,269 1896,208 1805,148">
          <text:p/>
        </draw:polygon>
        <draw:polygon draw:style-name="gr5" draw:text-style-name="P5" draw:layer="layout" svg:width="1.327cm" svg:height="1.227cm" svg:x="12.5cm" svg:y="9.276cm" svg:viewBox="0 0 1328 1228" draw:points="1289,374 1193,225 1169,89 1001,85 870,151 702,0 501,19 484,143 449,277 337,357 352,445 201,531 85,691 0,769 66,998 143,985 91,1042 203,1140 271,1167 331,1130 343,1228 560,1167 626,1223 812,1086 966,1066 946,839 1137,714 1284,681 1326,644 1328,644 1246,517">
          <text:p/>
        </draw:polygon>
        <draw:polygon draw:style-name="gr4" draw:text-style-name="P4" draw:layer="layout" svg:width="1.504cm" svg:height="1.432cm" svg:x="10.963cm" svg:y="7.566cm" svg:viewBox="0 0 1505 1433" draw:points="463,197 394,237 328,526 260,530 204,480 0,561 81,702 26,754 151,831 158,906 219,947 175,1012 214,1077 154,1120 210,1170 169,1245 318,1274 474,1432 474,1433 525,1384 661,1366 763,1223 782,1079 979,934 1031,802 1172,648 1171,648 1256,554 1324,539 1424,339 1489,312 1505,234 1386,144 1391,17 1273,0 1239,63 1146,97 1042,0 987,45 1024,106 951,125 724,51 722,51 703,70 613,60 470,123">
          <text:p/>
        </draw:polygon>
        <draw:polygon draw:style-name="gr4" draw:text-style-name="P4" draw:layer="layout" svg:width="1.312cm" svg:height="1.609cm" svg:x="10.124cm" svg:y="7.524cm" svg:viewBox="0 0 1313 1610" draw:points="1233,279 1145,163 721,0 731,62 656,62 631,124 494,124 444,206 525,230 507,312 326,349 382,442 307,573 382,598 333,666 196,617 116,466 0,547 31,653 227,775 485,1056 538,1240 538,1241 684,1221 700,1291 860,1335 875,1478 1026,1585 1261,1610 1310,1487 1313,1475 1313,1474 1157,1316 1008,1287 1049,1212 993,1162 1053,1119 1014,1054 1058,989 997,948 990,873 865,796 920,744 839,603 1043,522 1099,572 1167,568">
          <text:p/>
        </draw:polygon>
        <draw:polygon draw:style-name="gr2" draw:text-style-name="P2" draw:layer="layout" svg:width="1.718cm" svg:height="2.105cm" svg:x="10.02cm" svg:y="8.39cm" svg:viewBox="0 0 1719 2106" draw:points="540,332 274,70 251,0 177,143 24,1393 122,1199 233,1328 238,1398 80,1376 0,1548 1,1667 57,1641 100,1569 141,1605 142,1604 198,1579 290,1612 254,1745 682,1726 672,1799 947,1988 962,2106 1123,2106 1162,2018 1214,2084 1326,1984 1289,1923 1364,1866 1377,1643 1590,1427 1517,1393 1544,1313 1613,1334 1641,1272 1719,1275 1694,1243 1718,1169 1659,1104 1607,1184 1362,1128 1413,1078 1419,935 1488,798 1460,729 1365,743 1130,718 979,611 964,468 804,424 788,354 642,374 656,444 602,526">
          <text:p/>
        </draw:polygon>
        <draw:polygon draw:style-name="gr2" draw:text-style-name="P2" draw:layer="layout" svg:width="1.618cm" svg:height="1.753cm" svg:x="11.382cm" svg:y="8.213cm" svg:viewBox="0 0 1619 1754" draw:points="55,785 52,797 3,920 98,906 126,975 57,1112 51,1255 0,1305 245,1361 297,1281 356,1346 332,1420 357,1452 428,1611 648,1599 719,1548 773,1593 925,1567 964,1719 1097,1652 1203,1754 1319,1594 1470,1508 1455,1420 1567,1340 1602,1206 1619,1082 1532,908 1451,890 1446,815 1389,778 1439,733 1396,660 1486,545 1415,426 1271,373 1321,304 1143,165 907,192 907,75 753,0 612,154 560,286 363,431 344,575 242,718 106,736">
          <text:p/>
        </draw:polygon>
        <draw:polygon draw:style-name="gr2" draw:text-style-name="P2" draw:layer="layout" svg:width="1.35cm" svg:height="1.207cm" svg:x="11.234cm" svg:y="9.662cm" svg:viewBox="0 0 1351 1208" draw:points="505,3 427,0 399,62 330,41 303,121 376,155 163,371 150,594 75,651 112,712 0,812 10,927 300,999 212,1129 228,1193 228,1193 321,1208 355,1146 564,1164 688,1092 902,1118 970,1084 1058,966 1128,973 1096,904 1205,767 1145,733 1145,660 1332,612 1266,383 1351,305 1245,203 1112,270 1073,118 921,144 867,99 796,150 576,162">
          <text:p/>
        </draw:polygon>
        <draw:polygon draw:style-name="gr5" draw:text-style-name="P5" draw:layer="layout" svg:width="1.38cm" svg:height="0.95cm" svg:x="12.204cm" svg:y="10.261cm" svg:viewBox="0 0 1381 951" draw:points="922,238 856,182 639,243 627,145 567,182 499,155 387,57 439,0 362,13 175,61 175,134 235,168 126,305 158,374 88,367 0,485 132,527 49,643 175,745 225,916 473,895 514,951 660,889 605,832 896,724 908,654 1029,574 1053,509 1009,452 1084,425 1150,452 1381,372 1272,284 1330,224 1253,155 1263,81 1262,81 1108,101">
          <text:p/>
        </draw:polygon>
        <draw:polygon draw:style-name="gr2" draw:text-style-name="P2" draw:layer="layout" svg:width="1.88cm" svg:height="1.58cm" svg:x="9.653cm" svg:y="9.969cm" svg:viewBox="0 0 1881 1581" draw:points="1039,220 1049,147 621,166 657,33 565,0 509,25 518,33 573,78 435,171 424,62 368,88 96,1334 0,1511 128,1569 401,1507 432,1578 498,1545 498,1545 561,1581 602,1524 846,1475 908,1532 967,1495 1019,1545 1141,1497 1220,1526 1435,1487 1396,1420 1502,1143 1490,985 1722,917 1739,991 1801,959 1809,886 1793,822 1881,692 1591,620 1581,505 1529,439 1490,527 1329,527 1314,409">
          <text:p/>
        </draw:polygon>
        <draw:polygon draw:style-name="gr5" draw:text-style-name="P5" draw:layer="layout" svg:width="1.608cm" svg:height="1.157cm" svg:x="11.049cm" svg:y="10.746cm" svg:viewBox="0 0 1609 1158" draw:points="873,8 749,80 540,62 506,124 413,109 413,109 405,182 343,214 326,140 94,208 106,366 0,643 39,710 204,718 205,719 302,706 352,794 433,826 498,1043 635,1028 671,1101 979,1158 1056,1130 1144,997 1428,1059 1445,916 1609,764 1380,431 1330,260 1204,158 1287,42 1155,0 1087,34">
          <text:p/>
        </draw:polygon>
        <draw:polygon draw:style-name="gr5" draw:text-style-name="P5" draw:layer="layout" svg:width="1.077cm" svg:height="1.386cm" svg:x="10.971cm" svg:y="11.452cm" svg:viewBox="0 0 1078 1387" draw:points="749,395 713,322 576,337 511,120 430,88 380,0 283,13 344,157 308,226 379,226 391,407 325,442 345,519 145,749 155,823 71,843 31,912 0,1129 279,1376 584,1334 646,1387 891,1382 875,1189 1012,1108 1078,976 1057,910 981,917 995,829 881,729 1057,452">
          <text:p/>
        </draw:polygon>
        <draw:polygon draw:style-name="gr5" draw:text-style-name="P5" draw:layer="layout" svg:width="1.779cm" svg:height="1.858cm" svg:x="11.846cm" svg:y="10.985cm" svg:viewBox="0 0 1780 1859" draw:points="259,891 182,919 6,1196 120,1296 106,1384 182,1377 203,1443 137,1575 0,1656 16,1849 173,1859 229,1805 221,1642 282,1609 451,1666 426,1594 521,1464 592,1438 592,1291 689,1193 758,1165 913,1268 903,1127 1037,1087 962,968 1033,940 1118,1078 1187,1066 1202,996 1345,1049 1393,994 1604,744 1637,810 1768,767 1780,746 1755,677 1398,444 1417,309 1358,258 1355,188 1290,157 1254,0 963,108 1018,165 872,227 831,171 583,192 812,525 648,677 631,820 347,758">
          <text:p/>
        </draw:polygon>
        <draw:path draw:style-name="gr2" draw:text-style-name="P2" draw:layer="layout" svg:width="1.273cm" svg:height="1.215cm" svg:x="10.088cm" svg:y="11.444cm" svg:viewBox="0 0 1274 1216" svg:d="M532 20l-59 37-62-57-244 49-41 57-63-36 31 178 94 68 112 12-56 132-138 130v87l-37 57v87l-69 50 200 77 156-8 65 117 196 159 57-40 58 35 149-76 2 2 31-217 40-69 84-20-10-74 200-230-20-77 66-35-12-181h-71l36-69-61-144-1-1-165-8-215 39-79-29-122 48zM1105 482l54-29 2 69z">
          <text:p/>
        </draw:path>
        <draw:polygon draw:style-name="gr5" draw:text-style-name="P5" draw:layer="layout" svg:width="0.055cm" svg:height="0.068cm" svg:x="11.193cm" svg:y="11.897cm" svg:viewBox="0 0 56 69" draw:points="54,0 0,29 56,69">
          <text:p/>
        </draw:polygon>
        <draw:polyline draw:style-name="gr8" draw:text-style-name="P8" draw:layer="layout" svg:width="2.357cm" svg:height="1.182cm" svg:x="17.528cm" svg:y="2.321cm" svg:viewBox="0 0 2358 1183" draw:points="2090,1183 2260,964 2358,699 2145,624 1782,610 1777,610 1570,424 1412,527 1240,496 1177,528 1120,431 1046,395 975,434 968,506 900,489 700,263 658,116 583,65 308,0 197,88 127,90 0,33">
          <text:p/>
        </draw:polyline>
        <draw:polyline draw:style-name="gr8" draw:text-style-name="P8" draw:layer="layout" svg:width="0.659cm" svg:height="0.839cm" svg:x="18.65cm" svg:y="2.925cm" svg:viewBox="0 0 660 840" draw:points="660,6 626,112 592,178 368,184 143,70 122,0 0,269 137,330 94,393 153,432 187,370 259,380 368,463 313,708 293,796 236,840 151,831">
          <text:p/>
        </draw:polyline>
        <draw:polyline draw:style-name="gr8" draw:text-style-name="P8" draw:layer="layout" svg:width="0.654cm" svg:height="0.211cm" svg:x="18.963cm" svg:y="3.455cm" svg:viewBox="0 0 655 212" draw:points="655,49 572,0 497,56 447,12 260,5 185,212 0,178">
          <text:p/>
        </draw:polyline>
        <draw:polyline draw:style-name="gr8" draw:text-style-name="P8" draw:layer="layout" svg:width="1.277cm" svg:height="1.402cm" svg:x="17.523cm" svg:y="2.353cm" svg:viewBox="0 0 1278 1403" draw:points="1278,1403 1228,1338 867,1204 737,1107 525,1071 456,942 466,871 180,773 70,585 141,582 117,443 157,365 128,276 65,237 5,1 0,0">
          <text:p/>
        </draw:polyline>
        <draw:polyline draw:style-name="gr8" draw:text-style-name="P8" draw:layer="layout" svg:width="1.38cm" svg:height="0.304cm" svg:x="17.466cm" svg:y="3.79cm" svg:viewBox="0 0 1381 305" draw:points="0,97 142,112 139,184 242,305 385,287 412,218 547,168 607,212 756,187 888,93 927,159 1079,199 1343,10 1381,0">
          <text:p/>
        </draw:polyline>
        <draw:polyline draw:style-name="gr8" draw:text-style-name="P8" draw:layer="layout" svg:width="1cm" svg:height="0.266cm" svg:x="17.625cm" svg:y="4.614cm" svg:viewBox="0 0 1001 267" draw:points="1001,250 977,267 768,101 641,156 519,66 377,106 202,0 0,143">
          <text:p/>
        </draw:polyline>
        <draw:polyline draw:style-name="gr8" draw:text-style-name="P8" draw:layer="layout" svg:width="0.61cm" svg:height="0.188cm" svg:x="18.879cm" svg:y="3.878cm" svg:viewBox="0 0 611 189" draw:points="611,139 524,119 475,44 338,75 269,0 139,25 0,189">
          <text:p/>
        </draw:polyline>
        <draw:polyline draw:style-name="gr8" draw:text-style-name="P8" draw:layer="layout" svg:width="0.127cm" svg:height="0.512cm" svg:x="19.49cm" svg:y="3.504cm" svg:viewBox="0 0 128 513" draw:points="0,513 36,121 128,0">
          <text:p/>
        </draw:polyline>
        <draw:line draw:style-name="gr8" draw:text-style-name="P8" draw:layer="layout" svg:x1="18.848cm" svg:y1="3.79cm" svg:x2="18.847cm" svg:y2="3.79cm">
          <text:p/>
        </draw:line>
        <draw:line draw:style-name="gr8" draw:text-style-name="P8" draw:layer="layout" svg:x1="18.847cm" svg:y1="3.79cm" svg:x2="18.848cm" svg:y2="3.79cm">
          <text:p/>
        </draw:line>
        <draw:line draw:style-name="gr8" draw:text-style-name="P8" draw:layer="layout" svg:x1="18.847cm" svg:y1="3.79cm" svg:x2="18.801cm" svg:y2="3.756cm">
          <text:p/>
        </draw:line>
        <draw:polyline draw:style-name="gr8" draw:text-style-name="P8" draw:layer="layout" svg:width="0.317cm" svg:height="1.073cm" svg:x="18.626cm" svg:y="3.79cm" svg:viewBox="0 0 318 1074" draw:points="222,0 190,249 253,277 318,305 291,328 188,665 100,810 70,860 69,1014 0,1074">
          <text:p/>
        </draw:polyline>
        <draw:polyline draw:style-name="gr8" draw:text-style-name="P8" draw:layer="layout" svg:width="0.146cm" svg:height="0.764cm" svg:x="19.343cm" svg:y="4.017cm" svg:viewBox="0 0 147 765" draw:points="18,765 47,604 0,346 147,0">
          <text:p/>
        </draw:polyline>
        <draw:polyline draw:style-name="gr8" draw:text-style-name="P8" draw:layer="layout" svg:width="2.003cm" svg:height="1.362cm" svg:x="15.006cm" svg:y="0.831cm" svg:viewBox="0 0 2004 1363" draw:points="2004,1356 1925,1363 1927,1284 1775,1247 1607,1099 1460,1103 1483,942 1412,799 1412,696 1478,570 1410,531 1308,638 1266,798 1048,895 913,851 843,867 836,869 744,839 747,833 826,682 751,550 802,390 733,405 630,281 480,309 343,277 289,327 235,100 99,69 72,0 0,54">
          <text:p/>
        </draw:polyline>
        <draw:polyline draw:style-name="gr8" draw:text-style-name="P8" draw:layer="layout" svg:width="0.736cm" svg:height="1.709cm" svg:x="15.132cm" svg:y="1.698cm" svg:viewBox="0 0 737 1710" draw:points="717,0 737,142 703,230 715,255 737,307 613,486 544,494 551,850 528,920 395,874 196,974 165,1040 245,1240 109,1297 149,1356 127,1425 190,1456 0,1710">
          <text:p/>
        </draw:polyline>
        <draw:polyline draw:style-name="gr8" draw:text-style-name="P8" draw:layer="layout" svg:width="0.51cm" svg:height="0.18cm" svg:x="17.012cm" svg:y="2.187cm" svg:viewBox="0 0 511 181" draw:points="511,166 507,163 426,93 256,93 224,162 92,180 85,181 0,0">
          <text:p/>
        </draw:polyline>
        <draw:polyline draw:style-name="gr8" draw:text-style-name="P8" draw:layer="layout" svg:width="0.44cm" svg:height="1.44cm" svg:x="16.571cm" svg:y="2.187cm" svg:viewBox="0 0 441 1441" draw:points="441,0 439,0 396,31 344,97 202,46 155,96 176,314 96,441 129,503 26,594 26,596 81,820 56,922 119,955 106,1053 29,1079 0,1225 81,1340 92,1441">
          <text:p/>
        </draw:polyline>
        <draw:polyline draw:style-name="gr8" draw:text-style-name="P8" draw:layer="layout" svg:width="1.696cm" svg:height="1.106cm" svg:x="13.209cm" svg:y="0.007cm" svg:viewBox="0 0 1697 1107" draw:points="1697,788 1642,640 1654,566 1555,455 1411,467 1273,564 1198,531 1127,402 1045,400 1012,335 1026,262 1038,191 976,41 906,0 493,102 160,208 15,332 14,780 87,867 18,824 0,971 12,1066 70,1107">
          <text:p/>
        </draw:polyline>
        <draw:polyline draw:style-name="gr8" draw:text-style-name="P8" draw:layer="layout" svg:width="0.259cm" svg:height="0.15cm" svg:x="14.645cm" svg:y="0.795cm" svg:viewBox="0 0 260 151" draw:points="260,0 166,61 129,136 0,151">
          <text:p/>
        </draw:polyline>
        <draw:polyline draw:style-name="gr8" draw:text-style-name="P8" draw:layer="layout" svg:width="0.1cm" svg:height="0.089cm" svg:x="14.905cm" svg:y="0.795cm" svg:viewBox="0 0 101 90" draw:points="101,90 22,62 0,0">
          <text:p/>
        </draw:polyline>
        <draw:polyline draw:style-name="gr8" draw:text-style-name="P8" draw:layer="layout" svg:width="0.247cm" svg:height="0.355cm" svg:x="14.758cm" svg:y="0.885cm" svg:viewBox="0 0 248 356" draw:points="0,356 116,326 85,251 196,208 159,71 248,0">
          <text:p/>
        </draw:polyline>
        <draw:polyline draw:style-name="gr8" draw:text-style-name="P8" draw:layer="layout" svg:width="0.288cm" svg:height="0.251cm" svg:x="13.946cm" svg:y="0.269cm" svg:viewBox="0 0 289 252" draw:points="61,252 62,243 112,182 19,157 0,45 143,88 289,0">
          <text:p/>
        </draw:polyline>
        <draw:polyline draw:style-name="gr8" draw:text-style-name="P8" draw:layer="layout" svg:width="0.648cm" svg:height="0.424cm" svg:x="13.997cm" svg:y="0.521cm" svg:viewBox="0 0 649 425" draw:points="10,0 0,40 90,132 102,144 392,157 435,100 466,164 441,317 588,340 649,425">
          <text:p/>
        </draw:polyline>
        <draw:polyline draw:style-name="gr8" draw:text-style-name="P8" draw:layer="layout" svg:width="0.427cm" svg:height="0.606cm" svg:x="13.659cm" svg:y="0.653cm" svg:viewBox="0 0 428 607" draw:points="0,607 25,471 125,527 200,502 149,303 149,147 287,197 312,141 237,97 287,41 428,0">
          <text:p/>
        </draw:polyline>
        <draw:polyline draw:style-name="gr8" draw:text-style-name="P8" draw:layer="layout" svg:width="1.435cm" svg:height="0.495cm" svg:x="13.279cm" svg:y="1.114cm" svg:viewBox="0 0 1436 496" draw:points="1436,451 1223,496 1201,416 1142,457 1074,344 1052,413 843,326 782,404 738,326 803,183 505,246 380,146 327,102 303,27 0,0">
          <text:p/>
        </draw:polyline>
        <draw:polyline draw:style-name="gr8" draw:text-style-name="P8" draw:layer="layout" svg:width="0.217cm" svg:height="0.553cm" svg:x="14.375cm" svg:y="1.571cm" svg:viewBox="0 0 218 554" draw:points="196,554 218,512 99,394 150,319 119,201 0,101 45,0">
          <text:p/>
        </draw:polyline>
        <draw:polyline draw:style-name="gr8" draw:text-style-name="P8" draw:layer="layout" svg:width="1.374cm" svg:height="0.98cm" svg:x="13.418cm" svg:y="2.024cm" svg:viewBox="0 0 1375 981" draw:points="0,0 104,91 181,62 540,116 858,284 860,284 1072,112 1154,101 1330,76 1337,247 1339,330 1320,442 1375,486 1310,514 1251,656 1186,698 1257,813 1183,806 1201,878 1261,841 1333,868 1346,940 1292,981">
          <text:p/>
        </draw:polyline>
        <draw:polyline draw:style-name="gr8" draw:text-style-name="P8" draw:layer="layout" svg:width="1.038cm" svg:height="0.105cm" svg:x="14.714cm" svg:y="1.558cm" svg:viewBox="0 0 1039 106" draw:points="0,7 82,72 396,57 461,1 519,45 648,0 1039,106">
          <text:p/>
        </draw:polyline>
        <draw:polyline draw:style-name="gr8" draw:text-style-name="P8" draw:layer="layout" svg:width="0.087cm" svg:height="0.323cm" svg:x="14.714cm" svg:y="1.241cm" svg:viewBox="0 0 88 324" draw:points="44,0 88,59 0,324">
          <text:p/>
        </draw:polyline>
        <draw:polygon draw:style-name="gr9" draw:text-style-name="P9" draw:layer="layout" svg:width="0.086cm" svg:height="0.079cm" svg:x="14.624cm" svg:y="1.386cm" svg:viewBox="0 0 87 80" draw:points="70,62 0,80 87,0">
          <text:p/>
        </draw:polygon>
        <draw:polyline draw:style-name="gr8" draw:text-style-name="P8" draw:layer="layout" svg:width="1.092cm" svg:height="0.348cm" svg:x="14.754cm" svg:y="1.953cm" svg:viewBox="0 0 1093 349" draw:points="1093,0 905,0 823,50 537,0 443,112 363,68 313,143 387,193 350,286 288,330 219,293 151,349 94,318 0,318">
          <text:p/>
        </draw:polyline>
        <draw:polyline draw:style-name="gr8" draw:text-style-name="P8" draw:layer="layout" svg:width="0.422cm" svg:height="0.402cm" svg:x="14.709cm" svg:y="3.005cm" svg:viewBox="0 0 423 403" draw:points="423,403 191,254 93,150 110,80 66,17 0,0">
          <text:p/>
        </draw:polyline>
        <draw:polyline draw:style-name="gr8" draw:text-style-name="P8" draw:layer="layout" svg:width="0.149cm" svg:height="0.355cm" svg:x="15.057cm" svg:y="3.408cm" svg:viewBox="0 0 150 356" draw:points="75,0 63,50 0,106 87,313 150,356">
          <text:p/>
        </draw:polyline>
        <draw:polyline draw:style-name="gr8" draw:text-style-name="P8" draw:layer="layout" svg:width="0.354cm" svg:height="0.605cm" svg:x="13.934cm" svg:y="2.308cm" svg:viewBox="0 0 355 606" draw:points="29,606 0,461 106,343 168,318 249,206 355,206 323,69 342,0">
          <text:p/>
        </draw:polyline>
        <draw:polyline draw:style-name="gr8" draw:text-style-name="P8" draw:layer="layout" svg:width="0.891cm" svg:height="0.236cm" svg:x="13.332cm" svg:y="2.83cm" svg:viewBox="0 0 892 237" draw:points="892,237 631,84 621,77 566,119 336,62 179,108 39,81 0,0">
          <text:p/>
        </draw:polyline>
        <draw:polyline draw:style-name="gr8" draw:text-style-name="P8" draw:layer="layout" svg:width="0.077cm" svg:height="0.204cm" svg:x="13.782cm" svg:y="3.33cm" svg:viewBox="0 0 78 205" draw:points="78,205 0,76 49,0">
          <text:p/>
        </draw:polyline>
        <draw:polyline draw:style-name="gr8" draw:text-style-name="P8" draw:layer="layout" svg:width="0.089cm" svg:height="0.064cm" svg:x="13.831cm" svg:y="3.265cm" svg:viewBox="0 0 90 65" draw:points="90,0 88,0 0,64 0,65">
          <text:p/>
        </draw:polyline>
        <draw:polyline draw:style-name="gr8" draw:text-style-name="P8" draw:layer="layout" svg:width="0.597cm" svg:height="0.262cm" svg:x="13.233cm" svg:y="3.067cm" svg:viewBox="0 0 598 263" draw:points="598,263 597,263 460,111 236,21 0,0">
          <text:p/>
        </draw:polyline>
        <draw:polyline draw:style-name="gr8" draw:text-style-name="P8" draw:layer="layout" svg:width="0.263cm" svg:height="0.088cm" svg:x="13.921cm" svg:y="3.176cm" svg:viewBox="0 0 264 89" draw:points="264,0 146,83 83,55 0,89">
          <text:p/>
        </draw:polyline>
        <draw:polyline draw:style-name="gr8" draw:text-style-name="P8" draw:layer="layout" svg:width="0.031cm" svg:height="0.075cm" svg:x="13.921cm" svg:y="3.265cm" svg:viewBox="0 0 32 76" draw:points="0,0 32,48 30,76">
          <text:p/>
        </draw:polyline>
        <draw:polyline draw:style-name="gr8" draw:text-style-name="P8" draw:layer="layout" svg:width="0.097cm" svg:height="0.079cm" svg:x="13.951cm" svg:y="3.341cm" svg:viewBox="0 0 98 80" draw:points="0,0 79,13 98,80">
          <text:p/>
        </draw:polyline>
        <draw:line draw:style-name="gr8" draw:text-style-name="P8" draw:layer="layout" svg:x1="14.051cm" svg:y1="3.422cm" svg:x2="14.049cm" svg:y2="3.421cm">
          <text:p/>
        </draw:line>
        <draw:polyline draw:style-name="gr8" draw:text-style-name="P8" draw:layer="layout" svg:width="0.13cm" svg:height="0.048cm" svg:x="13.963cm" svg:y="3.422cm" svg:viewBox="0 0 131 49" draw:points="88,0 131,46 0,49">
          <text:p/>
        </draw:polyline>
        <draw:line draw:style-name="gr8" draw:text-style-name="P8" draw:layer="layout" svg:x1="14.049cm" svg:y1="3.421cm" svg:x2="14.051cm" svg:y2="3.422cm">
          <text:p/>
        </draw:line>
        <draw:polyline draw:style-name="gr8" draw:text-style-name="P8" draw:layer="layout" svg:width="0.074cm" svg:height="0.129cm" svg:x="13.888cm" svg:y="3.341cm" svg:viewBox="0 0 75 130" draw:points="63,0 0,41 75,130">
          <text:p/>
        </draw:polyline>
        <draw:polyline draw:style-name="gr8" draw:text-style-name="P8" draw:layer="layout" svg:width="0.485cm" svg:height="0.086cm" svg:x="14.223cm" svg:y="3.005cm" svg:viewBox="0 0 486 87" draw:points="486,0 284,73 222,34 172,87 0,62">
          <text:p/>
        </draw:polyline>
        <draw:polyline draw:style-name="gr8" draw:text-style-name="P8" draw:layer="layout" svg:width="0.044cm" svg:height="0.108cm" svg:x="14.184cm" svg:y="3.067cm" svg:viewBox="0 0 45 109" draw:points="0,109 2,109 45,50 39,0">
          <text:p/>
        </draw:polyline>
        <draw:polyline draw:style-name="gr8" draw:text-style-name="P8" draw:layer="layout" svg:width="0.041cm" svg:height="0.309cm" svg:x="14.184cm" svg:y="3.176cm" svg:viewBox="0 0 42 310" draw:points="42,310 42,308 9,190 42,128 0,0">
          <text:p/>
        </draw:polyline>
        <draw:line draw:style-name="gr8" draw:text-style-name="P8" draw:layer="layout" svg:x1="14.227cm" svg:y1="3.486cm" svg:x2="14.051cm" svg:y2="3.422cm">
          <text:p/>
        </draw:line>
        <draw:polyline draw:style-name="gr8" draw:text-style-name="P8" draw:layer="layout" svg:width="0.182cm" svg:height="0.571cm" svg:x="14.036cm" svg:y="3.661cm" svg:viewBox="0 0 183 572" draw:points="0,572 84,454 183,24 170,0">
          <text:p/>
        </draw:polyline>
        <draw:polyline draw:style-name="gr8" draw:text-style-name="P8" draw:layer="layout" svg:width="0.027cm" svg:height="0.174cm" svg:x="14.205cm" svg:y="3.486cm" svg:viewBox="0 0 28 175" draw:points="0,175 28,72 21,0">
          <text:p/>
        </draw:polyline>
        <draw:polyline draw:style-name="gr8" draw:text-style-name="P8" draw:layer="layout" svg:width="0.313cm" svg:height="0.485cm" svg:x="13.546cm" svg:y="3.535cm" svg:viewBox="0 0 314 486" draw:points="314,0 137,135 99,200 115,271 0,486">
          <text:p/>
        </draw:polyline>
        <draw:polyline draw:style-name="gr8" draw:text-style-name="P8" draw:layer="layout" svg:width="0.253cm" svg:height="0.087cm" svg:x="13.952cm" svg:y="3.573cm" svg:viewBox="0 0 254 88" draw:points="0,0 127,53 198,32 254,88">
          <text:p/>
        </draw:polyline>
        <draw:polyline draw:style-name="gr8" draw:text-style-name="P8" draw:layer="layout" svg:width="0.091cm" svg:height="0.037cm" svg:x="13.86cm" svg:y="3.535cm" svg:viewBox="0 0 92 38" draw:points="92,38 1,0 0,0">
          <text:p/>
        </draw:polyline>
        <draw:polyline draw:style-name="gr8" draw:text-style-name="P8" draw:layer="layout" svg:width="0.548cm" svg:height="0.306cm" svg:x="14.036cm" svg:y="4.233cm" svg:viewBox="0 0 549 307" draw:points="549,240 270,307 42,289 107,252 121,183 17,77 0,0">
          <text:p/>
        </draw:polyline>
        <draw:polyline draw:style-name="gr8" draw:text-style-name="P8" draw:layer="layout" svg:width="0.418cm" svg:height="0.088cm" svg:x="13.617cm" svg:y="4.197cm" svg:viewBox="0 0 419 89" draw:points="0,89 172,70 219,0 257,66 325,23 419,36">
          <text:p/>
        </draw:polyline>
        <draw:polyline draw:style-name="gr8" draw:text-style-name="P8" draw:layer="layout" svg:width="1.455cm" svg:height="0.293cm" svg:x="15.207cm" svg:y="3.61cm" svg:viewBox="0 0 1456 294" draw:points="0,154 81,266 305,294 305,212 541,23 703,0 782,14 791,166 855,216 925,243 960,257 996,272 1059,235 1141,263 1258,262 1239,191 1298,135 1243,74 1456,18">
          <text:p/>
        </draw:polyline>
        <draw:polyline draw:style-name="gr8" draw:text-style-name="P8" draw:layer="layout" svg:width="0.146cm" svg:height="0.354cm" svg:x="15.06cm" svg:y="3.764cm" svg:viewBox="0 0 147 355" draw:points="147,0 73,123 0,142 10,355">
          <text:p/>
        </draw:polyline>
        <draw:polyline draw:style-name="gr8" draw:text-style-name="P8" draw:layer="layout" svg:width="0.485cm" svg:height="0.353cm" svg:x="14.584cm" svg:y="4.119cm" svg:viewBox="0 0 486 354" draw:points="486,0 102,76 98,220 0,354">
          <text:p/>
        </draw:polyline>
        <draw:polyline draw:style-name="gr8" draw:text-style-name="P8" draw:layer="layout" svg:width="0.914cm" svg:height="0.701cm" svg:x="15.07cm" svg:y="4.119cm" svg:viewBox="0 0 915 702" draw:points="915,695 843,661 529,702 404,429 315,326 264,382 202,176 91,36 0,0">
          <text:p/>
        </draw:polyline>
        <draw:line draw:style-name="gr8" draw:text-style-name="P8" draw:layer="layout" svg:x1="13.963cm" svg:y1="3.471cm" svg:x2="13.952cm" svg:y2="3.573cm">
          <text:p/>
        </draw:line>
        <draw:polyline draw:style-name="gr8" draw:text-style-name="P8" draw:layer="layout" svg:width="0.258cm" svg:height="0.91cm" svg:x="14.502cm" svg:y="4.473cm" svg:viewBox="0 0 259 911" draw:points="82,0 249,188 259,331 145,454 172,527 132,586 0,668 75,739 131,911">
          <text:p/>
        </draw:polyline>
        <draw:polyline draw:style-name="gr8" draw:text-style-name="P8" draw:layer="layout" svg:width="0.389cm" svg:height="1.519cm" svg:x="17.104cm" svg:y="2.367cm" svg:viewBox="0 0 390 1520" draw:points="0,0 33,133 166,80 276,202 306,270 268,416 390,703 368,771 313,1114 344,1328 303,1399 366,1449 362,1520">
          <text:p/>
        </draw:polyline>
        <draw:polyline draw:style-name="gr8" draw:text-style-name="P8" draw:layer="layout" svg:width="1.132cm" svg:height="0.672cm" svg:x="15.985cm" svg:y="4.646cm" svg:viewBox="0 0 1133 673" draw:points="1133,625 1013,673 1013,602 938,563 709,514 652,394 721,334 695,257 652,201 578,194 587,122 522,98 509,29 421,11 421,13 325,0 209,98 55,119 0,168">
          <text:p/>
        </draw:polyline>
        <draw:polyline draw:style-name="gr8" draw:text-style-name="P8" draw:layer="layout" svg:width="0.296cm" svg:height="0.129cm" svg:x="17.169cm" svg:y="3.887cm" svg:viewBox="0 0 297 130" draw:points="0,130 173,43 248,57 297,0">
          <text:p/>
        </draw:polyline>
        <draw:polyline draw:style-name="gr8" draw:text-style-name="P8" draw:layer="layout" svg:width="0.505cm" svg:height="0.388cm" svg:x="16.663cm" svg:y="3.628cm" svg:viewBox="0 0 506 389" draw:points="506,389 85,129 0,0">
          <text:p/>
        </draw:polyline>
        <draw:polyline draw:style-name="gr8" draw:text-style-name="P8" draw:layer="layout" svg:width="0.515cm" svg:height="0.739cm" svg:x="17.109cm" svg:y="4.017cm" svg:viewBox="0 0 516 740" draw:points="516,740 516,739 484,676 418,703 411,624 276,508 320,295 0,58 60,0">
          <text:p/>
        </draw:polyline>
        <draw:polyline draw:style-name="gr8" draw:text-style-name="P8" draw:layer="layout" svg:width="0.511cm" svg:height="0.513cm" svg:x="17.118cm" svg:y="4.757cm" svg:viewBox="0 0 512 514" draw:points="507,0 512,36 456,116 385,107 333,167 325,375 248,400 193,355 30,452 0,514">
          <text:p/>
        </draw:polyline>
        <draw:polyline draw:style-name="gr8" draw:text-style-name="P8" draw:layer="layout" svg:width="0.255cm" svg:height="1.004cm" svg:x="17.031cm" svg:y="5.23cm" svg:viewBox="0 0 256 1005" draw:points="88,41 155,0 205,77 210,157 93,258 158,294 256,496 227,529 181,735 27,903 0,1005">
          <text:p/>
        </draw:polyline>
        <draw:line draw:style-name="gr8" draw:text-style-name="P8" draw:layer="layout" svg:x1="17.118cm" svg:y1="5.271cm" svg:x2="17.119cm" svg:y2="5.271cm">
          <text:p/>
        </draw:line>
        <draw:line draw:style-name="gr8" draw:text-style-name="P8" draw:layer="layout" svg:x1="17.118cm" svg:y1="5.271cm" svg:x2="17.119cm" svg:y2="5.271cm">
          <text:p/>
        </draw:line>
        <draw:polyline draw:style-name="gr8" draw:text-style-name="P8" draw:layer="layout" svg:width="0.233cm" svg:height="0.904cm" svg:x="15.782cm" svg:y="4.814cm" svg:viewBox="0 0 234 905" draw:points="30,905 31,905 0,839 32,637 200,377 156,320 226,267 234,175 157,77 203,0">
          <text:p/>
        </draw:polyline>
        <draw:polyline draw:style-name="gr8" draw:text-style-name="P8" draw:layer="layout" svg:width="0.122cm" svg:height="0.279cm" svg:x="15.812cm" svg:y="5.719cm" svg:viewBox="0 0 123 280" draw:points="114,280 114,260 123,181 31,151 0,0">
          <text:p/>
        </draw:polyline>
        <draw:polyline draw:style-name="gr8" draw:text-style-name="P8" draw:layer="layout" svg:width="1.104cm" svg:height="0.376cm" svg:x="15.926cm" svg:y="5.999cm" svg:viewBox="0 0 1105 377" draw:points="1105,236 1105,235 730,271 511,377 372,219 235,171 201,106 61,64 0,0">
          <text:p/>
        </draw:polyline>
        <draw:polyline draw:style-name="gr8" draw:text-style-name="P8" draw:layer="layout" svg:width="0.5cm" svg:height="0.655cm" svg:x="15.331cm" svg:y="6.049cm" svg:viewBox="0 0 501 656" draw:points="0,585 174,656 455,513 439,441 486,388 385,214 439,171 430,24 501,0">
          <text:p/>
        </draw:polyline>
        <draw:polygon draw:style-name="gr9" draw:text-style-name="P9" draw:layer="layout" svg:width="0.067cm" svg:height="0.041cm" svg:x="15.83cm" svg:y="6.007cm" svg:viewBox="0 0 68 42" draw:points="68,0 2,42 0,8">
          <text:p/>
        </draw:polygon>
        <draw:line draw:style-name="gr8" draw:text-style-name="P8" draw:layer="layout" svg:x1="15.898cm" svg:y1="6.007cm" svg:x2="15.926cm" svg:y2="5.999cm">
          <text:p/>
        </draw:line>
        <draw:polyline draw:style-name="gr8" draw:text-style-name="P8" draw:layer="layout" svg:width="0.402cm" svg:height="0.721cm" svg:x="15.331cm" svg:y="6.634cm" svg:viewBox="0 0 403 722" draw:points="299,722 391,606 403,469 362,410 167,337 0,0">
          <text:p/>
        </draw:polyline>
        <draw:polyline draw:style-name="gr8" draw:text-style-name="P8" draw:layer="layout" svg:width="0.216cm" svg:height="0.814cm" svg:x="17.031cm" svg:y="6.235cm" svg:viewBox="0 0 217 815" draw:points="0,0 11,74 217,182 92,276 155,315 208,532 138,657 158,788 90,815">
          <text:p/>
        </draw:polyline>
        <draw:polyline draw:style-name="gr8" draw:text-style-name="P8" draw:layer="layout" svg:width="0.968cm" svg:height="0.52cm" svg:x="16.152cm" svg:y="6.963cm" svg:viewBox="0 0 969 521" draw:points="969,87 848,6 713,37 567,0 420,521 278,330 238,388 176,349 120,390 66,346 8,394 0,468">
          <text:p/>
        </draw:polyline>
        <draw:polyline draw:style-name="gr8" draw:text-style-name="P8" draw:layer="layout" svg:width="1.178cm" svg:height="0.346cm" svg:x="14.633cm" svg:y="5.384cm" svg:viewBox="0 0 1179 347" draw:points="1179,335 1041,347 1003,277 935,298 911,207 768,229 629,154 533,15 419,121 269,121 83,1 0,1 0,0">
          <text:p/>
        </draw:polyline>
        <draw:polyline draw:style-name="gr8" draw:text-style-name="P8" draw:layer="layout" svg:width="0.742cm" svg:height="1.177cm" svg:x="13.128cm" svg:y="4.747cm" svg:viewBox="0 0 743 1178" draw:points="0,0 62,178 18,257 60,397 135,365 195,403 222,496 295,511 341,455 719,493 741,560 615,618 743,808 596,911 649,1057 406,1107 390,1178 321,1175">
          <text:p/>
        </draw:polyline>
        <draw:polyline draw:style-name="gr8" draw:text-style-name="P8" draw:layer="layout" svg:width="0.656cm" svg:height="0.194cm" svg:x="13.869cm" svg:y="5.307cm" svg:viewBox="0 0 657 195" draw:points="657,154 432,195 336,77 0,0">
          <text:p/>
        </draw:polyline>
        <draw:polyline draw:style-name="gr8" draw:text-style-name="P8" draw:layer="layout" svg:width="0.107cm" svg:height="0.076cm" svg:x="14.525cm" svg:y="5.384cm" svg:viewBox="0 0 108 77" draw:points="108,0 37,17 0,77">
          <text:p/>
        </draw:polyline>
        <draw:polyline draw:style-name="gr8" draw:text-style-name="P8" draw:layer="layout" svg:width="0.214cm" svg:height="1.111cm" svg:x="14.525cm" svg:y="5.461cm" svg:viewBox="0 0 215 1112" draw:points="0,0 49,162 7,306 75,359 153,547 159,694 215,744 209,890 176,1112">
          <text:p/>
        </draw:polyline>
        <draw:polyline draw:style-name="gr8" draw:text-style-name="P8" draw:layer="layout" svg:width="0.444cm" svg:height="1.223cm" svg:x="13.38cm" svg:y="5.922cm" svg:viewBox="0 0 445 1224" draw:points="409,1224 445,1136 424,914 307,718 340,651 284,595 347,469 288,178 0,136 69,0">
          <text:p/>
        </draw:polyline>
        <draw:polyline draw:style-name="gr8" draw:text-style-name="P8" draw:layer="layout" svg:width="0.791cm" svg:height="0.577cm" svg:x="13.91cm" svg:y="6.572cm" svg:viewBox="0 0 792 578" draw:points="792,1 791,0 691,0 572,93 361,166 305,211 347,345 305,404 87,430 0,577 1,578">
          <text:p/>
        </draw:polyline>
        <draw:line draw:style-name="gr8" draw:text-style-name="P8" draw:layer="layout" svg:x1="13.911cm" svg:y1="7.15cm" svg:x2="13.789cm" svg:y2="7.146cm">
          <text:p/>
        </draw:line>
        <draw:polyline draw:style-name="gr8" draw:text-style-name="P8" draw:layer="layout" svg:width="1.051cm" svg:height="0.16cm" svg:x="12.737cm" svg:y="7.099cm" svg:viewBox="0 0 1052 161" draw:points="0,99 65,125 209,99 250,161 322,88 607,62 655,0 983,66 1052,47">
          <text:p/>
        </draw:polyline>
        <draw:polyline draw:style-name="gr8" draw:text-style-name="P8" draw:layer="layout" svg:width="0.629cm" svg:height="0.209cm" svg:x="14.701cm" svg:y="6.573cm" svg:viewBox="0 0 630 210" draw:points="0,0 142,157 302,160 373,118 481,210 630,61">
          <text:p/>
        </draw:polyline>
        <draw:polyline draw:style-name="gr8" draw:text-style-name="P8" draw:layer="layout" svg:width="0.208cm" svg:height="0.533cm" svg:x="15.421cm" svg:y="7.356cm" svg:viewBox="0 0 209 534" draw:points="0,534 137,416 99,106 112,31 209,0">
          <text:p/>
        </draw:polyline>
        <draw:polyline draw:style-name="gr8" draw:text-style-name="P8" draw:layer="layout" svg:width="0.521cm" svg:height="0.171cm" svg:x="15.63cm" svg:y="7.356cm" svg:viewBox="0 0 522 172" draw:points="522,75 380,172 328,118 128,155 0,74 0,0">
          <text:p/>
        </draw:polyline>
        <draw:polyline draw:style-name="gr8" draw:text-style-name="P8" draw:layer="layout" svg:width="1.208cm" svg:height="0.482cm" svg:x="14.212cm" svg:y="7.407cm" svg:viewBox="0 0 1209 483" draw:points="0,169 62,200 341,0 397,43 367,113 478,224 559,213 600,275 927,287 961,367 1120,377 1209,483">
          <text:p/>
        </draw:polyline>
        <draw:polyline draw:style-name="gr8" draw:text-style-name="P8" draw:layer="layout" svg:width="0.307cm" svg:height="0.874cm" svg:x="15.421cm" svg:y="7.889cm" svg:viewBox="0 0 308 875" draw:points="234,875 308,698 240,511 127,418 9,225 62,69 0,0">
          <text:p/>
        </draw:polyline>
        <draw:polyline draw:style-name="gr8" draw:text-style-name="P8" draw:layer="layout" svg:width="0.23cm" svg:height="1.017cm" svg:x="14.025cm" svg:y="7.576cm" svg:viewBox="0 0 231 1018" draw:points="188,0 175,102 231,271 0,485 111,622 140,761 97,821 128,1018">
          <text:p/>
        </draw:polyline>
        <draw:polyline draw:style-name="gr8" draw:text-style-name="P8" draw:layer="layout" svg:width="0.301cm" svg:height="0.425cm" svg:x="13.911cm" svg:y="7.15cm" svg:viewBox="0 0 302 426" draw:points="0,0 28,97 119,157 211,218 302,426">
          <text:p/>
        </draw:polyline>
        <draw:polyline draw:style-name="gr8" draw:text-style-name="P8" draw:layer="layout" svg:width="0.644cm" svg:height="0.291cm" svg:x="14.153cm" svg:y="8.593cm" svg:viewBox="0 0 645 292" draw:points="645,187 644,188 553,292 391,156 224,150 187,87 0,0">
          <text:p/>
        </draw:polyline>
        <draw:polyline draw:style-name="gr8" draw:text-style-name="P8" draw:layer="layout" svg:width="0.5cm" svg:height="0.771cm" svg:x="13.669cm" svg:y="8.593cm" svg:viewBox="0 0 501 772" draw:points="484,0 501,150 347,100 330,187 141,423 188,479 129,526 123,612 45,641 82,725 2,772 0,772">
          <text:p/>
        </draw:polyline>
        <draw:polyline draw:style-name="gr8" draw:text-style-name="P8" draw:layer="layout" svg:width="0.158cm" svg:height="0.554cm" svg:x="13.669cm" svg:y="9.365cm" svg:viewBox="0 0 159 555" draw:points="159,555 77,428 120,285 24,136 0,0">
          <text:p/>
        </draw:polyline>
        <draw:polyline draw:style-name="gr8" draw:text-style-name="P8" draw:layer="layout" svg:width="0.846cm" svg:height="0.495cm" svg:x="13.828cm" svg:y="9.424cm" svg:viewBox="0 0 847 496" draw:points="847,448 782,320 794,245 735,206 704,100 574,0 456,106 381,332 286,453 128,414 0,496">
          <text:p/>
        </draw:polyline>
        <draw:polyline draw:style-name="gr8" draw:text-style-name="P8" draw:layer="layout" svg:width="0.857cm" svg:height="0.081cm" svg:x="14.797cm" svg:y="8.701cm" svg:viewBox="0 0 858 82" draw:points="858,63 581,82 450,1 238,0 0,79">
          <text:p/>
        </draw:polyline>
        <draw:polyline draw:style-name="gr8" draw:text-style-name="P8" draw:layer="layout" svg:width="0.286cm" svg:height="0.585cm" svg:x="14.797cm" svg:y="8.78cm" svg:viewBox="0 0 287 586" draw:points="0,0 0,99 137,136 219,353 284,382 200,386 287,586">
          <text:p/>
        </draw:polyline>
        <draw:polyline draw:style-name="gr8" draw:text-style-name="P8" draw:layer="layout" svg:width="0.961cm" svg:height="0.505cm" svg:x="14.674cm" svg:y="9.366cm" svg:viewBox="0 0 962 506" draw:points="962,342 738,150 667,143 663,215 504,183 466,41 410,0 384,25 216,166 172,110 0,506">
          <text:p/>
        </draw:polyline>
        <draw:polyline draw:style-name="gr8" draw:text-style-name="P8" draw:layer="layout" svg:width="0.317cm" svg:height="0.813cm" svg:x="17.347cm" svg:y="7.311cm" svg:viewBox="0 0 318 814" draw:points="20,814 0,699 25,568 137,643 144,537 131,375 137,225 224,225 318,0">
          <text:p/>
        </draw:polyline>
        <draw:polyline draw:style-name="gr8" draw:text-style-name="P8" draw:layer="layout" svg:width="0.796cm" svg:height="0.267cm" svg:x="17.121cm" svg:y="7.05cm" svg:viewBox="0 0 797 268" draw:points="797,16 680,179 544,261 447,264 437,196 354,156 254,264 180,268 179,193 106,193 0,0">
          <text:p/>
        </draw:polyline>
        <draw:polyline draw:style-name="gr8" draw:text-style-name="P8" draw:layer="layout" svg:width="0.85cm" svg:height="0.286cm" svg:x="16.166cm" svg:y="7.761cm" svg:viewBox="0 0 851 287" draw:points="781,274 851,193 639,43 490,0 508,137 421,87 365,130 434,193 353,287 271,181 209,181 122,280 0,241">
          <text:p/>
        </draw:polyline>
        <draw:polyline draw:style-name="gr8" draw:text-style-name="P8" draw:layer="layout" svg:width="0.601cm" svg:height="0.446cm" svg:x="16.947cm" svg:y="7.936cm" svg:viewBox="0 0 602 447" draw:points="0,98 136,142 211,15 282,0 420,188 602,447">
          <text:p/>
        </draw:polyline>
        <draw:polyline draw:style-name="gr8" draw:text-style-name="P8" draw:layer="layout" svg:width="0.69cm" svg:height="0.771cm" svg:x="16.93cm" svg:y="8.383cm" svg:viewBox="0 0 691 772" draw:points="451,772 499,772 468,635 399,673 318,623 318,561 243,535 137,592 31,529 68,449 24,361 0,274 75,193 162,168 274,162 349,62 654,143 691,0 619,0">
          <text:p/>
        </draw:polyline>
        <draw:polyline draw:style-name="gr8" draw:text-style-name="P8" draw:layer="layout" svg:width="0.204cm" svg:height="0.413cm" svg:x="16.083cm" svg:y="7.591cm" svg:viewBox="0 0 205 414" draw:points="0,0 68,88 137,88 205,182 124,207 37,282 24,356 82,414">
          <text:p/>
        </draw:polyline>
        <draw:polyline draw:style-name="gr8" draw:text-style-name="P8" draw:layer="layout" svg:width="0.12cm" svg:height="0.16cm" svg:x="16.083cm" svg:y="7.43cm" svg:viewBox="0 0 121 161" draw:points="69,1 69,0 121,75 0,161">
          <text:p/>
        </draw:polyline>
        <draw:polyline draw:style-name="gr8" draw:text-style-name="P8" draw:layer="layout" svg:width="0.337cm" svg:height="0.524cm" svg:x="16.13cm" svg:y="8.001cm" svg:viewBox="0 0 338 525" draw:points="36,0 35,3 0,118 57,159 26,221 53,294 168,398 315,450 338,525">
          <text:p/>
        </draw:polyline>
        <draw:polyline draw:style-name="gr8" draw:text-style-name="P8" draw:layer="layout" svg:width="0.656cm" svg:height="0.998cm" svg:x="15.636cm" svg:y="8.709cm" svg:viewBox="0 0 657 999" draw:points="0,999 168,838 315,792 399,645 484,635 468,563 532,508 570,378 635,408 635,330 657,227 602,168 536,193 520,56 370,0 215,75 145,85 88,35 19,55">
          <text:p/>
        </draw:polyline>
        <draw:polyline draw:style-name="gr8" draw:text-style-name="P8" draw:layer="layout" svg:width="0.127cm" svg:height="0.072cm" svg:x="16.456cm" svg:y="8.728cm" svg:viewBox="0 0 128 73" draw:points="128,0 4,68 0,73">
          <text:p/>
        </draw:polyline>
        <draw:polyline draw:style-name="gr8" draw:text-style-name="P8" draw:layer="layout" svg:width="0.054cm" svg:height="0.274cm" svg:x="16.413cm" svg:y="8.526cm" svg:viewBox="0 0 55 275" draw:points="43,275 0,193 55,0">
          <text:p/>
        </draw:polyline>
        <draw:line draw:style-name="gr8" draw:text-style-name="P8" draw:layer="layout" svg:x1="16.634cm" svg:y1="8.832cm" svg:x2="16.584cm" svg:y2="8.728cm">
          <text:p/>
        </draw:line>
        <draw:polyline draw:style-name="gr8" draw:text-style-name="P8" draw:layer="layout" svg:width="0.542cm" svg:height="0.324cm" svg:x="16.104cm" svg:y="9.068cm" svg:viewBox="0 0 543 325" draw:points="0,204 203,325 147,168 246,125 352,200 477,131 408,75 433,0 543,19">
          <text:p/>
        </draw:polyline>
        <draw:line draw:style-name="gr8" draw:text-style-name="P8" draw:layer="layout" svg:x1="16.647cm" svg:y1="9.087cm" svg:x2="16.634cm" svg:y2="8.832cm">
          <text:p/>
        </draw:line>
        <draw:polyline draw:style-name="gr8" draw:text-style-name="P8" draw:layer="layout" svg:width="0.363cm" svg:height="0.076cm" svg:x="16.634cm" svg:y="8.755cm" svg:viewBox="0 0 364 77" draw:points="364,77 225,0 0,77">
          <text:p/>
        </draw:polyline>
        <draw:polyline draw:style-name="gr8" draw:text-style-name="P8" draw:layer="layout" svg:width="0.377cm" svg:height="0.54cm" svg:x="17.381cm" svg:y="9.155cm" svg:viewBox="0 0 378 541" draw:points="378,541 231,522 97,422 22,435 0,0">
          <text:p/>
        </draw:polyline>
        <draw:polyline draw:style-name="gr8" draw:text-style-name="P8" draw:layer="layout" svg:width="0.634cm" svg:height="0.218cm" svg:x="18.726cm" svg:y="4.6cm" svg:viewBox="0 0 635 219" draw:points="635,182 547,182 509,219 385,219 372,107 260,201 173,182 0,0">
          <text:p/>
        </draw:polyline>
        <draw:polyline draw:style-name="gr8" draw:text-style-name="P8" draw:layer="layout" svg:width="1.412cm" svg:height="2.053cm" svg:x="17.982cm" svg:y="4.782cm" svg:viewBox="0 0 1413 2054" draw:points="0,2054 21,1982 313,1712 294,1471 506,1322 798,962 793,891 851,838 744,749 767,675 862,569 959,557 967,559 1031,573 1012,647 1201,648 1268,623 1281,547 1352,543 1357,466 1413,416 1341,223 1379,0">
          <text:p/>
        </draw:polyline>
        <draw:polyline draw:style-name="gr8" draw:text-style-name="P8" draw:layer="layout" svg:width="0.322cm" svg:height="0.476cm" svg:x="18.626cm" svg:y="4.864cm" svg:viewBox="0 0 323 477" draw:points="323,477 270,345 201,349 190,125 0,0">
          <text:p/>
        </draw:polyline>
        <draw:line draw:style-name="gr8" draw:text-style-name="P8" draw:layer="layout" svg:x1="17.98cm" svg:y1="6.839cm" svg:x2="17.982cm" svg:y2="6.836cm">
          <text:p/>
        </draw:line>
        <draw:polyline draw:style-name="gr8" draw:text-style-name="P8" draw:layer="layout" svg:width="2.394cm" svg:height="5.414cm" svg:x="17.512cm" svg:y="6.839cm" svg:viewBox="0 0 2395 5415" draw:points="0,5195 129,5226 196,5206 202,5210 354,5298 346,5368 568,5304 716,5343 745,5415 796,5276 981,5307 982,5236 1123,5205 1190,5144 1284,5151 1340,5018 1253,4976 1405,4774 1540,4756 1589,4669 1648,4565 1791,4497 1818,4394 2177,4198 2190,4017 2344,3803 2395,3694 2296,3562 1999,3668 1771,3547 1614,3515 1460,3332 1457,3327 1504,3205 1407,3069 1462,3024 1495,2877 1496,2873 1501,2870 1545,2816 1634,2818 1540,2586 1388,2578 1258,2496 1239,2331 1169,2328 1111,2198 1111,2196 1593,1991 1643,1900 1612,1834 1682,1705 1501,1578 1446,1441 1463,1364 1323,1307 1253,1240 1240,1166 1240,1161 1244,1157 1449,956 1474,879 1390,766 1195,581 1253,427 1162,292 1173,221 1089,204 878,219 754,323 668,287 598,432 656,509 483,643 307,666 321,539 465,450 492,277 406,227 403,225 468,0">
          <text:p/>
        </draw:polyline>
        <draw:line draw:style-name="gr8" draw:text-style-name="P8" draw:layer="layout" svg:x1="18.752cm" svg:y1="8.004cm" svg:x2="18.756cm" svg:y2="7.995cm">
          <text:p/>
        </draw:line>
        <draw:polyline draw:style-name="gr8" draw:text-style-name="P8" draw:layer="layout" svg:width="0.863cm" svg:height="0.667cm" svg:x="17.759cm" svg:y="9.028cm" svg:viewBox="0 0 864 668" draw:points="864,8 712,37 662,88 469,0 431,96 474,200 584,277 574,423 497,396 183,491 161,561 24,591 0,668">
          <text:p/>
        </draw:polyline>
        <draw:polyline draw:style-name="gr8" draw:text-style-name="P8" draw:layer="layout" svg:width="0.138cm" svg:height="0.772cm" svg:x="12.251cm" svg:y="1.959cm" svg:viewBox="0 0 139 773" draw:points="43,773 0,336 56,199 56,88 139,0">
          <text:p/>
        </draw:polyline>
        <draw:polyline draw:style-name="gr8" draw:text-style-name="P8" draw:layer="layout" svg:width="3.741cm" svg:height="2.658cm" svg:x="9.537cm" svg:y="1.114cm" svg:viewBox="0 0 3742 2659" draw:points="3742,0 3649,36 3640,109 3716,248 3646,210 3484,432 3479,439 3210,628 2757,740 2658,764 2303,956 2160,1270 2202,1326 2422,1376 2426,1377 2387,1392 2384,1393 2213,1432 2092,1538 1852,1605 1641,1517 1329,1483 1093,1400 964,1457 959,1458 801,1195 861,1000 836,931 674,913 612,959 448,969 165,855 160,923 243,969 255,1092 207,1142 271,1396 483,1624 450,1876 498,1944 486,2093 429,2236 533,2470 597,2501 660,2462 636,2536 460,2555 453,2555 173,2556 181,2416 98,2434 0,2530 58,2659">
          <text:p/>
        </draw:polyline>
        <draw:polyline draw:style-name="gr8" draw:text-style-name="P8" draw:layer="layout" svg:width="0.979cm" svg:height="0.336cm" svg:x="12.39cm" svg:y="1.902cm" svg:viewBox="0 0 980 337" draw:points="980,0 845,101 596,63 565,157 478,150 235,337 198,163 98,163 0,57">
          <text:p/>
        </draw:polyline>
        <draw:line draw:style-name="gr8" draw:text-style-name="P8" draw:layer="layout" svg:x1="12.39cm" svg:y1="1.959cm" svg:x2="12.294cm" svg:y2="1.854cm">
          <text:p/>
        </draw:line>
        <draw:polyline draw:style-name="gr8" draw:text-style-name="P8" draw:layer="layout" svg:width="0.396cm" svg:height="0.477cm" svg:x="13.021cm" svg:y="1.546cm" svg:viewBox="0 0 397 478" draw:points="0,0 313,267 349,356 397,478">
          <text:p/>
        </draw:polyline>
        <draw:polyline draw:style-name="gr8" draw:text-style-name="P8" draw:layer="layout" svg:width="0.074cm" svg:height="0.532cm" svg:x="13.343cm" svg:y="2.024cm" svg:viewBox="0 0 75 533" draw:points="1,533 34,333 0,116 75,0">
          <text:p/>
        </draw:polyline>
        <draw:polyline draw:style-name="gr8" draw:text-style-name="P8" draw:layer="layout" svg:width="0.285cm" svg:height="0.934cm" svg:x="10.457cm" svg:y="2.571cm" svg:viewBox="0 0 286 935" draw:points="44,0 59,166 267,243 219,308 274,511 72,634 111,692 0,822 43,884 286,935">
          <text:p/>
        </draw:polyline>
        <draw:polyline draw:style-name="gr8" draw:text-style-name="P8" draw:layer="layout" svg:width="1.278cm" svg:height="0.287cm" svg:x="10.743cm" svg:y="3.218cm" svg:viewBox="0 0 1279 288" draw:points="0,288 133,216 156,149 223,182 383,124 506,199 569,156 713,184 786,175 963,41 1138,0 1279,25">
          <text:p/>
        </draw:polyline>
        <draw:polyline draw:style-name="gr8" draw:text-style-name="P8" draw:layer="layout" svg:width="0.495cm" svg:height="0.26cm" svg:x="9.997cm" svg:y="3.669cm" svg:viewBox="0 0 496 261" draw:points="496,201 361,143 184,261 118,238 111,227 0,0">
          <text:p/>
        </draw:polyline>
        <draw:polyline draw:style-name="gr8" draw:text-style-name="P8" draw:layer="layout" svg:width="0.505cm" svg:height="0.192cm" svg:x="9.602cm" svg:y="3.866cm" svg:viewBox="0 0 506 193" draw:points="506,30 387,0 312,69 300,175 188,193 82,131 75,62 0,62">
          <text:p/>
        </draw:polyline>
        <draw:polyline draw:style-name="gr8" draw:text-style-name="P8" draw:layer="layout" svg:width="0.225cm" svg:height="1.062cm" svg:x="10.274cm" svg:y="3.87cm" svg:viewBox="0 0 226 1063" draw:points="219,0 217,301 180,360 226,792 90,848 0,1063">
          <text:p/>
        </draw:polyline>
        <draw:polyline draw:style-name="gr8" draw:text-style-name="P8" draw:layer="layout" svg:width="0.866cm" svg:height="0.449cm" svg:x="11.523cm" svg:y="3.961cm" svg:viewBox="0 0 867 450" draw:points="867,450 788,432 709,344 639,370 458,246 417,37 349,0 75,144 0,143">
          <text:p/>
        </draw:polyline>
        <draw:polyline draw:style-name="gr8" draw:text-style-name="P8" draw:layer="layout" svg:width="0.812cm" svg:height="0.268cm" svg:x="10.71cm" svg:y="3.835cm" svg:viewBox="0 0 813 269" draw:points="813,269 813,268 813,194 732,155 683,6 615,0 599,68 372,68 204,149 142,107 82,147 0,54">
          <text:p/>
        </draw:polyline>
        <draw:polyline draw:style-name="gr8" draw:text-style-name="P8" draw:layer="layout" svg:width="0.216cm" svg:height="0.018cm" svg:x="10.493cm" svg:y="3.87cm" svg:viewBox="0 0 217 19" draw:points="217,19 215,19 0,0">
          <text:p/>
        </draw:polyline>
        <draw:polyline draw:style-name="gr8" draw:text-style-name="P8" draw:layer="layout" svg:width="0.134cm" svg:height="0.382cm" svg:x="10.71cm" svg:y="3.506cm" svg:viewBox="0 0 135 383" draw:points="33,0 135,104 89,272 0,383">
          <text:p/>
        </draw:polyline>
        <draw:polyline draw:style-name="gr8" draw:text-style-name="P8" draw:layer="layout" svg:width="1.248cm" svg:height="0.967cm" svg:x="10.274cm" svg:y="4.104cm" svg:viewBox="0 0 1249 968" draw:points="0,829 261,914 315,869 531,958 606,968 753,900 880,942 842,804 979,612 945,524 1069,411 1038,340 1148,240 1141,67 1249,0">
          <text:p/>
        </draw:polyline>
        <draw:polyline draw:style-name="gr8" draw:text-style-name="P8" draw:layer="layout" svg:width="1.049cm" svg:height="0.429cm" svg:x="12.294cm" svg:y="2.545cm" svg:viewBox="0 0 1050 430" draw:points="1050,12 941,0 929,99 817,44 817,156 718,118 592,205 655,255 543,355 512,430 412,411 349,355 318,274 0,187">
          <text:p/>
        </draw:polyline>
        <draw:polyline draw:style-name="gr8" draw:text-style-name="P8" draw:layer="layout" svg:width="0.098cm" svg:height="0.272cm" svg:x="13.332cm" svg:y="2.557cm" svg:viewBox="0 0 99 273" draw:points="0,273 99,210 12,0">
          <text:p/>
        </draw:polyline>
        <draw:polyline draw:style-name="gr8" draw:text-style-name="P8" draw:layer="layout" svg:width="0.151cm" svg:height="0.209cm" svg:x="13.081cm" svg:y="3.065cm" svg:viewBox="0 0 152 210" draw:points="44,210 0,64 57,0 152,2">
          <text:p/>
        </draw:polyline>
        <draw:polyline draw:style-name="gr8" draw:text-style-name="P8" draw:layer="layout" svg:width="0.704cm" svg:height="0.404cm" svg:x="12.42cm" svg:y="3.275cm" svg:viewBox="0 0 705 405" draw:points="0,405 60,340 209,314 341,234 412,274 561,241 555,172 705,0">
          <text:p/>
        </draw:polyline>
        <draw:line draw:style-name="gr8" draw:text-style-name="P8" draw:layer="layout" svg:x1="13.233cm" svg:y1="3.067cm" svg:x2="13.332cm" svg:y2="2.83cm">
          <text:p/>
        </draw:line>
        <draw:polyline draw:style-name="gr8" draw:text-style-name="P8" draw:layer="layout" svg:width="0.42cm" svg:height="0.763cm" svg:x="13.125cm" svg:y="3.275cm" svg:viewBox="0 0 421 764" draw:points="421,746 344,764 288,709 256,570 103,435 91,165 0,0">
          <text:p/>
        </draw:polyline>
        <draw:polyline draw:style-name="gr8" draw:text-style-name="P8" draw:layer="layout" svg:width="0.113cm" svg:height="0.752cm" svg:x="11.924cm" svg:y="2.49cm" svg:viewBox="0 0 114 753" draw:points="35,0 0,14 0,16 8,234 79,234 23,286 43,353 91,521 57,595 114,698 98,753">
          <text:p/>
        </draw:polyline>
        <draw:polyline draw:style-name="gr8" draw:text-style-name="P8" draw:layer="layout" svg:width="0.397cm" svg:height="0.436cm" svg:x="12.022cm" svg:y="3.243cm" svg:viewBox="0 0 398 437" draw:points="0,0 3,80 161,92 356,328 313,385 398,437">
          <text:p/>
        </draw:polyline>
        <draw:polyline draw:style-name="gr8" draw:text-style-name="P8" draw:layer="layout" svg:width="0.326cm" svg:height="0.185cm" svg:x="11.967cm" svg:y="2.732cm" svg:viewBox="0 0 327 186" draw:points="0,111 234,186 327,0">
          <text:p/>
        </draw:polyline>
        <draw:polyline draw:style-name="gr8" draw:text-style-name="P8" draw:layer="layout" svg:width="0.186cm" svg:height="0.73cm" svg:x="12.363cm" svg:y="3.68cm" svg:viewBox="0 0 187 731" draw:points="57,0 60,81 179,190 174,302 187,416 0,545 26,731 27,731">
          <text:p/>
        </draw:polyline>
        <draw:polyline draw:style-name="gr8" draw:text-style-name="P8" draw:layer="layout" svg:width="0.05cm" svg:height="0.139cm" svg:x="12.39cm" svg:y="4.411cm" svg:viewBox="0 0 51 140" draw:points="0,0 51,95 41,140">
          <text:p/>
        </draw:polyline>
        <draw:polyline draw:style-name="gr8" draw:text-style-name="P8" draw:layer="layout" svg:width="0.696cm" svg:height="0.268cm" svg:x="12.431cm" svg:y="4.519cm" svg:viewBox="0 0 697 269" draw:points="0,32 158,0 477,269 615,182 697,228">
          <text:p/>
        </draw:polyline>
        <draw:polyline draw:style-name="gr8" draw:text-style-name="P8" draw:layer="layout" svg:width="0.25cm" svg:height="0.625cm" svg:x="12.183cm" svg:y="4.551cm" svg:viewBox="0 0 251 626" draw:points="0,626 0,625 16,537 95,511 251,247 243,108 199,53 248,2 248,0">
          <text:p/>
        </draw:polyline>
        <draw:polyline draw:style-name="gr8" draw:text-style-name="P8" draw:layer="layout" svg:width="0.494cm" svg:height="0.46cm" svg:x="13.122cm" svg:y="4.286cm" svg:viewBox="0 0 495 461" draw:points="6,461 0,393 151,321 361,308 482,37 495,0">
          <text:p/>
        </draw:polyline>
        <draw:polyline draw:style-name="gr8" draw:text-style-name="P8" draw:layer="layout" svg:width="0.07cm" svg:height="0.264cm" svg:x="13.546cm" svg:y="4.021cm" svg:viewBox="0 0 71 265" draw:points="0,0 70,265 71,265">
          <text:p/>
        </draw:polyline>
        <draw:polyline draw:style-name="gr8" draw:text-style-name="P8" draw:layer="layout" svg:width="2.908cm" svg:height="1.56cm" svg:x="6.691cm" svg:y="3.198cm" svg:viewBox="0 0 2909 1561" draw:points="2908,583 2909,585 2851,539 2849,537 2808,427 2741,427 2737,427 2736,469 2736,474 2635,484 2610,406 2533,441 2507,376 2418,384 2151,606 2129,515 2028,448 2025,371 1912,176 1840,161 1855,89 1780,98 1738,173 1771,9 1654,89 1640,0 1420,91 1384,30 1270,120 1264,275 1185,286 1182,286 1059,213 990,228 975,313 919,245 879,326 876,164 518,270 480,205 226,342 291,376 82,355 35,415 0,639 44,696 113,668 178,698 482,607 390,650 378,735 526,699 515,771 588,802 510,819 666,885 667,885 519,850 485,787 392,814 247,785 205,725 166,816 227,946 271,879 340,884 475,962 496,1042 458,1104 397,1071 82,1103 44,1164 282,1254 374,1408 348,1546 530,1561 621,1458 622,1447">
          <text:p/>
        </draw:polyline>
        <draw:polyline draw:style-name="gr8" draw:text-style-name="P8" draw:layer="layout" svg:width="0.475cm" svg:height="0.355cm" svg:x="7.357cm" svg:y="3.897cm" svg:viewBox="0 0 476 356" draw:points="476,356 341,313 418,225 418,118 259,0 97,0 122,134 0,186">
          <text:p/>
        </draw:polyline>
        <draw:line draw:style-name="gr8" draw:text-style-name="P8" draw:layer="layout" svg:x1="7.313cm" svg:y1="4.645cm" svg:x2="7.319cm" svg:y2="4.569cm">
          <text:p/>
        </draw:line>
        <draw:polyline draw:style-name="gr8" draw:text-style-name="P8" draw:layer="layout" svg:width="0.025cm" svg:height="0.075cm" svg:x="7.293cm" svg:y="4.569cm" svg:viewBox="0 0 26 76" draw:points="26,0 0,4 19,74 20,76">
          <text:p/>
        </draw:polyline>
        <draw:polygon draw:style-name="gr9" draw:text-style-name="P9" draw:layer="layout" svg:width="0.043cm" svg:height="0.077cm" svg:x="7.319cm" svg:y="4.491cm" svg:viewBox="0 0 44 78" draw:points="0,78 44,72 8,0">
          <text:p/>
        </draw:polygon>
        <draw:polyline draw:style-name="gr8" draw:text-style-name="P8" draw:layer="layout" svg:width="0.374cm" svg:height="0.155cm" svg:x="7.313cm" svg:y="4.645cm" svg:viewBox="0 0 375 156" draw:points="0,0 74,50 187,9 305,156 375,140 375,75">
          <text:p/>
        </draw:polyline>
        <draw:polyline draw:style-name="gr8" draw:text-style-name="P8" draw:layer="layout" svg:width="0.122cm" svg:height="0.234cm" svg:x="8.032cm" svg:y="4.007cm" svg:viewBox="0 0 123 235" draw:points="0,235 25,96 87,96 123,0">
          <text:p/>
        </draw:polyline>
        <draw:polyline draw:style-name="gr8" draw:text-style-name="P8" draw:layer="layout" svg:width="0.998cm" svg:height="0.223cm" svg:x="8.155cm" svg:y="4.003cm" svg:viewBox="0 0 999 224" draw:points="999,168 899,144 775,224 793,56 662,0 587,62 550,124 482,12 413,69 326,187 238,81 169,142 108,5 3,5 0,4">
          <text:p/>
        </draw:polyline>
        <draw:polyline draw:style-name="gr8" draw:text-style-name="P8" draw:layer="layout" svg:width="0.214cm" svg:height="0.067cm" svg:x="7.94cm" svg:y="3.939cm" svg:viewBox="0 0 215 68" draw:points="215,68 111,0 0,61">
          <text:p/>
        </draw:polyline>
        <draw:polyline draw:style-name="gr8" draw:text-style-name="P8" draw:layer="layout" svg:width="0.093cm" svg:height="0.515cm" svg:x="7.876cm" svg:y="3.484cm" svg:viewBox="0 0 94 516" draw:points="0,0 5,70 94,186 31,394 64,516">
          <text:p/>
        </draw:polyline>
        <draw:polyline draw:style-name="gr8" draw:text-style-name="P8" draw:layer="layout" svg:width="0.42cm" svg:height="0.08cm" svg:x="7.748cm" svg:y="4.212cm" svg:viewBox="0 0 421 81" draw:points="421,67 284,30 171,0 170,2 85,41 0,81">
          <text:p/>
        </draw:polyline>
        <draw:line draw:style-name="gr8" draw:text-style-name="P8" draw:layer="layout" svg:x1="7.739cm" svg:y1="4.308cm" svg:x2="7.748cm" svg:y2="4.293cm">
          <text:p/>
        </draw:line>
        <draw:polyline draw:style-name="gr8" draw:text-style-name="P8" draw:layer="layout" svg:width="0.105cm" svg:height="0.406cm" svg:x="7.633cm" svg:y="4.308cm" svg:viewBox="0 0 106 407" draw:points="55,407 0,380 0,343 50,299 57,181 13,162 18,48 106,0">
          <text:p/>
        </draw:polyline>
        <draw:polygon draw:style-name="gr9" draw:text-style-name="P9" draw:layer="layout" svg:width="0cm" svg:height="0.004cm" svg:x="7.688cm" svg:y="4.715cm" svg:viewBox="0 0 0 5" draw:points="0,5 0,0">
          <text:p/>
        </draw:polygon>
        <draw:polyline draw:style-name="gr8" draw:text-style-name="P8" draw:layer="layout" svg:width="0.335cm" svg:height="0.508cm" svg:x="8.057cm" svg:y="4.279cm" svg:viewBox="0 0 336 509" draw:points="336,509 330,359 268,316 274,253 256,185 193,260 50,234 0,92 112,0">
          <text:p/>
        </draw:polyline>
        <draw:polyline draw:style-name="gr8" draw:text-style-name="P8" draw:layer="layout" svg:width="0.116cm" svg:height="0.112cm" svg:x="9.427cm" svg:y="3.622cm" svg:viewBox="0 0 117 113" draw:points="117,113 76,1 5,0 5,3 0,45">
          <text:p/>
        </draw:polyline>
        <draw:line draw:style-name="gr8" draw:text-style-name="P8" draw:layer="layout" svg:x1="9.544cm" svg:y1="3.735cm" svg:x2="9.54cm" svg:y2="3.735cm">
          <text:p/>
        </draw:line>
        <draw:polyline draw:style-name="gr8" draw:text-style-name="P8" draw:layer="layout" svg:width="0.054cm" svg:height="0.045cm" svg:x="9.544cm" svg:y="3.735cm" svg:viewBox="0 0 55 46" draw:points="0,0 51,38 55,46">
          <text:p/>
        </draw:polyline>
        <draw:polyline draw:style-name="gr8" draw:text-style-name="P8" draw:layer="layout" svg:width="0.187cm" svg:height="0.531cm" svg:x="9.036cm" svg:y="3.639cm" svg:viewBox="0 0 188 532" draw:points="118,532 106,495 24,433 12,252 93,252 99,139 0,133 49,46 106,46 188,0">
          <text:p/>
        </draw:polyline>
        <draw:polyline draw:style-name="gr8" draw:text-style-name="P8" draw:layer="layout" svg:width="0.474cm" svg:height="0.304cm" svg:x="8.393cm" svg:y="4.508cm" svg:viewBox="0 0 475 305" draw:points="0,280 57,243 119,305 263,298 256,193 468,125 424,0 475,0">
          <text:p/>
        </draw:polyline>
        <draw:polyline draw:style-name="gr8" draw:text-style-name="P8" draw:layer="layout" svg:width="0.351cm" svg:height="0.186cm" svg:x="8.868cm" svg:y="4.321cm" svg:viewBox="0 0 352 187" draw:points="352,62 279,90 243,21 154,0 0,187">
          <text:p/>
        </draw:polyline>
        <draw:polyline draw:style-name="gr8" draw:text-style-name="P8" draw:layer="layout" svg:width="0.381cm" svg:height="0.454cm" svg:x="9.22cm" svg:y="3.928cm" svg:viewBox="0 0 382 455" draw:points="0,455 76,346 122,279 345,214 382,0">
          <text:p/>
        </draw:polyline>
        <draw:polyline draw:style-name="gr8" draw:text-style-name="P8" draw:layer="layout" svg:width="0.141cm" svg:height="0.102cm" svg:x="9.154cm" svg:y="4.171cm" svg:viewBox="0 0 142 103" draw:points="142,103 31,56 0,0">
          <text:p/>
        </draw:polyline>
        <draw:polyline draw:style-name="gr8" draw:text-style-name="P8" draw:layer="layout" svg:width="0.195cm" svg:height="0.41cm" svg:x="9.22cm" svg:y="4.383cm" svg:viewBox="0 0 196 411" draw:points="152,411 196,338 167,274 40,206 28,136 113,113 25,108 0,0">
          <text:p/>
        </draw:polyline>
        <draw:polyline draw:style-name="gr8" draw:text-style-name="P8" draw:layer="layout" svg:width="0.224cm" svg:height="0.435cm" svg:x="9.147cm" svg:y="4.794cm" svg:viewBox="0 0 225 436" draw:points="220,436 13,436 69,343 69,212 0,118 125,118 51,0 225,0">
          <text:p/>
        </draw:polyline>
        <draw:polyline draw:style-name="gr8" draw:text-style-name="P8" draw:layer="layout" svg:width="1.284cm" svg:height="0.525cm" svg:x="8.978cm" svg:y="4.898cm" svg:viewBox="0 0 1285 526" draw:points="0,526 384,412 389,332 394,262 523,178 851,168 891,97 1115,0 1285,88">
          <text:p/>
        </draw:polyline>
        <draw:polyline draw:style-name="gr8" draw:text-style-name="P8" draw:layer="layout" svg:width="2.119cm" svg:height="2.984cm" svg:x="8.224cm" svg:y="5.005cm" svg:viewBox="0 0 2120 2985" draw:points="58,0 45,6 0,30 6,98 60,168 40,261 94,319 63,247 132,188 211,168 272,214 241,67 318,189 355,126 448,141 500,201 450,261 295,242 413,336 722,312 791,350 716,354 754,419 644,526 703,680 854,705 905,755 1029,664 1208,649 1040,713 1024,878 949,911 1096,963 1215,1090 1021,1295 1031,1406 1291,1710 1344,1886 1546,2053 1665,2080 1704,2169 1852,2197 1969,2293 1987,2224 2058,2235 1944,2475 2016,2498 2120,2697 2052,2708 2091,2842 2016,2985">
          <text:p/>
        </draw:polyline>
        <draw:polyline draw:style-name="gr8" draw:text-style-name="P8" draw:layer="layout" svg:width="0.123cm" svg:height="0.222cm" svg:x="8.269cm" svg:y="4.788cm" svg:viewBox="0 0 124 223" draw:points="0,223 16,214 18,100 50,13 124,0">
          <text:p/>
        </draw:polyline>
        <draw:polyline draw:style-name="gr8" draw:text-style-name="P8" draw:layer="layout" svg:width="0.593cm" svg:height="0.312cm" svg:x="7.688cm" svg:y="4.72cm" svg:viewBox="0 0 594 313" draw:points="0,0 10,65 75,42 59,112 131,129 224,91 231,14 247,207 310,245 378,212 367,65 382,140 455,155 402,209 438,274 530,313 594,285">
          <text:p/>
        </draw:polyline>
        <draw:polygon draw:style-name="gr9" draw:text-style-name="P9" draw:layer="layout" svg:width="0.002cm" svg:height="0.002cm" svg:x="8.282cm" svg:y="5.002cm" svg:viewBox="0 0 3 3" draw:points="0,3 3,0">
          <text:p/>
        </draw:polygon>
        <draw:polygon draw:style-name="gr9" draw:text-style-name="P9" draw:layer="layout" svg:width="0.196cm" svg:height="0.115cm" svg:x="8.134cm" svg:y="5.497cm" svg:viewBox="0 0 197 116" draw:points="101,116 197,86 72,0 0,10 21,92">
          <text:p/>
        </draw:polygon>
        <draw:polygon draw:style-name="gr9" draw:text-style-name="P9" draw:layer="layout" svg:width="0.15cm" svg:height="0.201cm" svg:x="9.099cm" svg:y="6.079cm" svg:viewBox="0 0 151 202" draw:points="46,0 0,57 151,202 146,124 70,78">
          <text:p/>
        </draw:polygon>
        <draw:polyline draw:style-name="gr8" draw:text-style-name="P8" draw:layer="layout" svg:width="0.873cm" svg:height="0.327cm" svg:x="9.439cm" svg:y="6.046cm" svg:viewBox="0 0 874 328" draw:points="0,49 151,203 442,328 449,91 532,85 532,163 590,205 651,153 638,78 717,59 754,0 874,87">
          <text:p/>
        </draw:polyline>
        <draw:polyline draw:style-name="gr8" draw:text-style-name="P8" draw:layer="layout" svg:width="0.727cm" svg:height="0.79cm" svg:x="12.183cm" svg:y="5.177cm" svg:viewBox="0 0 728 791" draw:points="728,791 623,626 558,657 499,611 529,384 443,257 460,188 312,104 256,150 261,12 0,0">
          <text:p/>
        </draw:polyline>
        <draw:polyline draw:style-name="gr8" draw:text-style-name="P8" draw:layer="layout" svg:width="0.537cm" svg:height="0.133cm" svg:x="12.911cm" svg:y="5.834cm" svg:viewBox="0 0 538 134" draw:points="538,88 408,0 250,22 212,87 150,56 0,134">
          <text:p/>
        </draw:polyline>
        <draw:polyline draw:style-name="gr8" draw:text-style-name="P8" draw:layer="layout" svg:width="0.4cm" svg:height="0.185cm" svg:x="11.782cm" svg:y="5.177cm" svg:viewBox="0 0 401 186" draw:points="401,0 210,111 140,104 153,186 0,122">
          <text:p/>
        </draw:polyline>
        <draw:polyline draw:style-name="gr8" draw:text-style-name="P8" draw:layer="layout" svg:width="0.203cm" svg:height="0.673cm" svg:x="11.578cm" svg:y="5.299cm" svg:viewBox="0 0 204 674" draw:points="204,0 186,60 143,290 0,673 1,674">
          <text:p/>
        </draw:polyline>
        <draw:polyline draw:style-name="gr8" draw:text-style-name="P8" draw:layer="layout" svg:width="0.51cm" svg:height="0.664cm" svg:x="12.426cm" svg:y="5.968cm" svg:viewBox="0 0 511 665" draw:points="485,0 511,124 448,176 383,264 325,221 198,288 116,585 140,652 0,665">
          <text:p/>
        </draw:polyline>
        <draw:polyline draw:style-name="gr8" draw:text-style-name="P8" draw:layer="layout" svg:width="0.846cm" svg:height="0.659cm" svg:x="11.579cm" svg:y="5.973cm" svg:viewBox="0 0 847 660" draw:points="847,660 671,409 664,332 531,257 567,329 318,341 248,305 216,153 142,160 135,80 0,0">
          <text:p/>
        </draw:polyline>
        <draw:polyline draw:style-name="gr8" draw:text-style-name="P8" draw:layer="layout" svg:width="0.347cm" svg:height="0.564cm" svg:x="12.426cm" svg:y="6.633cm" svg:viewBox="0 0 348 565" draw:points="0,0 53,74 33,219 149,327 222,327 286,463 348,495 311,565">
          <text:p/>
        </draw:polyline>
        <draw:polyline draw:style-name="gr8" draw:text-style-name="P8" draw:layer="layout" svg:width="0.382cm" svg:height="0.392cm" svg:x="12.354cm" svg:y="7.19cm" svg:viewBox="0 0 383 393" draw:points="383,8 362,0 330,60 247,39 216,114 75,181 0,305 0,393">
          <text:p/>
        </draw:polyline>
        <draw:polyline draw:style-name="gr8" draw:text-style-name="P8" draw:layer="layout" svg:width="0.627cm" svg:height="0.252cm" svg:x="11.154cm" svg:y="5.046cm" svg:viewBox="0 0 628 253" draw:points="628,253 444,251 314,168 238,199 186,151 182,64 16,69 0,0">
          <text:p/>
        </draw:polyline>
        <draw:line draw:style-name="gr8" draw:text-style-name="P8" draw:layer="layout" svg:x1="10.274cm" svg:y1="4.933cm" svg:x2="10.263cm" svg:y2="4.986cm">
          <text:p/>
        </draw:line>
        <draw:polyline draw:style-name="gr8" draw:text-style-name="P8" draw:layer="layout" svg:width="0.427cm" svg:height="1.146cm" svg:x="10.119cm" svg:y="4.986cm" svg:viewBox="0 0 428 1147" draw:points="194,1147 184,1072 116,1037 184,926 165,856 75,739 0,719 72,665 428,611 422,465 209,381 256,322 326,332 144,0">
          <text:p/>
        </draw:polyline>
        <draw:line draw:style-name="gr8" draw:text-style-name="P8" draw:layer="layout" svg:x1="10.313cm" svg:y1="6.133cm" svg:x2="10.578cm" svg:y2="6.227cm">
          <text:p/>
        </draw:line>
        <draw:polyline draw:style-name="gr8" draw:text-style-name="P8" draw:layer="layout" svg:width="0.335cm" svg:height="1.037cm" svg:x="10.578cm" svg:y="6.227cm" svg:viewBox="0 0 336 1038" draw:points="0,0 57,142 161,245 280,692 274,877 336,925 109,1038">
          <text:p/>
        </draw:polyline>
        <draw:polyline draw:style-name="gr8" draw:text-style-name="P8" draw:layer="layout" svg:width="0.295cm" svg:height="1.495cm" svg:x="11.412cm" svg:y="6.121cm" svg:viewBox="0 0 296 1496" draw:points="275,1496 296,1426 184,1351 263,1140 105,1134 106,1065 55,1015 40,871 125,734 87,658 21,680 133,328 65,300 86,224 0,0">
          <text:p/>
        </draw:polyline>
        <draw:polyline draw:style-name="gr8" draw:text-style-name="P8" draw:layer="layout" svg:width="0.833cm" svg:height="0.162cm" svg:x="10.578cm" svg:y="6.064cm" svg:viewBox="0 0 834 163" draw:points="834,57 778,0 538,5 398,25 306,144 0,163">
          <text:p/>
        </draw:polyline>
        <draw:line draw:style-name="gr8" draw:text-style-name="P8" draw:layer="layout" svg:x1="11.579cm" svg:y1="5.973cm" svg:x2="11.412cm" svg:y2="6.121cm">
          <text:p/>
        </draw:line>
        <draw:polyline draw:style-name="gr8" draw:text-style-name="P8" draw:layer="layout" svg:width="0.329cm" svg:height="0.185cm" svg:x="11.357cm" svg:y="7.617cm" svg:viewBox="0 0 330 186" draw:points="0,186 69,146 76,72 219,9 309,19 328,0 330,0">
          <text:p/>
        </draw:polyline>
        <draw:polyline draw:style-name="gr8" draw:text-style-name="P8" draw:layer="layout" svg:width="0.669cm" svg:height="0.537cm" svg:x="10.687cm" svg:y="7.265cm" svg:viewBox="0 0 670 538" draw:points="0,0 0,93 147,254 158,259 582,422 670,538">
          <text:p/>
        </draw:polyline>
        <draw:polyline draw:style-name="gr8" draw:text-style-name="P8" draw:layer="layout" svg:width="0.614cm" svg:height="0.678cm" svg:x="10.24cm" svg:y="7.511cm" svg:viewBox="0 0 615 679" draw:points="602,0 605,13 615,75 540,75 515,137 378,137 328,219 409,243 391,325 210,362 266,455 191,586 266,611 217,679 80,630 0,479">
          <text:p/>
        </draw:polyline>
        <draw:polyline draw:style-name="gr8" draw:text-style-name="P8" draw:layer="layout" svg:width="0.473cm" svg:height="1.195cm" svg:x="10.963cm" svg:y="7.803cm" svg:viewBox="0 0 474 1196" draw:points="394,0 328,289 260,293 204,243 0,324 81,465 26,517 151,594 158,669 219,710 175,775 214,840 154,883 210,933 169,1008 318,1037 474,1195 474,1196">
          <text:p/>
        </draw:polyline>
        <draw:polyline draw:style-name="gr8" draw:text-style-name="P8" draw:layer="layout" svg:width="0.404cm" svg:height="0.109cm" svg:x="10.282cm" svg:y="7.155cm" svg:viewBox="0 0 405 110" draw:points="405,110 346,66 184,72 219,0 0,85">
          <text:p/>
        </draw:polyline>
        <draw:polygon draw:style-name="gr9" draw:text-style-name="P9" draw:layer="layout" svg:width="0.185cm" svg:height="0.117cm" svg:x="9.92cm" svg:y="7.349cm" svg:viewBox="0 0 186 118" draw:points="0,17 3,17 51,0 186,86 113,118 2,17">
          <text:p/>
        </draw:polygon>
        <draw:polyline draw:style-name="gr8" draw:text-style-name="P8" draw:layer="layout" svg:width="0.061cm" svg:height="0.065cm" svg:x="9.862cm" svg:y="7.311cm" svg:viewBox="0 0 62 66" draw:points="58,55 60,55 62,55 61,55 0,0 1,5 26,66 42,61">
          <text:p/>
        </draw:polyline>
        <draw:polygon draw:style-name="gr9" draw:text-style-name="P9" draw:layer="layout" svg:width="0.061cm" svg:height="0.066cm" svg:x="9.858cm" svg:y="7.311cm" svg:viewBox="0 0 62 67" draw:points="62,55 5,5 0,0 28,67 46,61">
          <text:p/>
        </draw:polygon>
        <draw:polygon draw:style-name="gr9" draw:text-style-name="P9" draw:layer="layout" svg:width="0.194cm" svg:height="0.347cm" svg:x="9.976cm" svg:y="7.666cm" svg:viewBox="0 0 195 348" draw:points="0,70 161,348 195,269 171,85 44,0">
          <text:p/>
        </draw:polygon>
        <draw:polyline draw:style-name="gr8" draw:text-style-name="P8" draw:layer="layout" svg:width="1.294cm" svg:height="4.325cm" svg:x="9.381cm" svg:y="7.989cm" svg:viewBox="0 0 1295 4326" draw:points="859,0 743,81 774,187 970,309 1228,590 1281,774 1281,775 1295,845 1241,927 1179,733 913,471 890,401 816,544 663,1794 761,1600 872,1729 877,1799 719,1777 639,1949 640,2068 368,3314 272,3491 157,3649 0,3764 144,3831 157,3910 213,3858 378,3889 414,3961 366,4109 300,4166 332,4238 430,4260 441,4170 515,4148 521,4231 667,4310 707,4326">
          <text:p/>
        </draw:polyline>
        <draw:polyline draw:style-name="gr8" draw:text-style-name="P8" draw:layer="layout" svg:width="0.051cm" svg:height="0.134cm" svg:x="11.385cm" svg:y="8.998cm" svg:viewBox="0 0 52 135" draw:points="52,0 49,12 0,135">
          <text:p/>
        </draw:polyline>
        <draw:polyline draw:style-name="gr8" draw:text-style-name="P8" draw:layer="layout" svg:width="0.697cm" svg:height="0.784cm" svg:x="11.437cm" svg:y="8.213cm" svg:viewBox="0 0 698 785" draw:points="698,0 557,154 505,286 308,431 289,575 187,718 51,736 0,785">
          <text:p/>
        </draw:polyline>
        <draw:polyline draw:style-name="gr8" draw:text-style-name="P8" draw:layer="layout" svg:width="0.722cm" svg:height="0.388cm" svg:x="10.662cm" svg:y="8.744cm" svg:viewBox="0 0 723 389" draw:points="723,389 488,364 337,257 322,114 162,70 146,0 0,20">
          <text:p/>
        </draw:polyline>
        <draw:polyline draw:style-name="gr8" draw:text-style-name="P8" draw:layer="layout" svg:width="0.356cm" svg:height="0.545cm" svg:x="11.382cm" svg:y="9.119cm" svg:viewBox="0 0 357 546" draw:points="357,546 332,514 356,440 297,375 245,455 0,399 51,349 57,206 126,69 98,0 3,14">
          <text:p/>
        </draw:polyline>
        <draw:polyline draw:style-name="gr8" draw:text-style-name="P8" draw:layer="layout" svg:width="0.333cm" svg:height="0.63cm" svg:x="12.134cm" svg:y="7.583cm" svg:viewBox="0 0 334 631" draw:points="220,0 215,127 334,217 318,295 253,322 153,522 85,537 0,631 1,631">
          <text:p/>
        </draw:polyline>
        <draw:polyline draw:style-name="gr8" draw:text-style-name="P8" draw:layer="layout" svg:width="0.666cm" svg:height="0.124cm" svg:x="11.687cm" svg:y="7.566cm" svg:viewBox="0 0 667 125" draw:points="667,17 549,0 515,63 422,97 318,0 263,45 300,106 227,125 0,51">
          <text:p/>
        </draw:polyline>
        <draw:polyline draw:style-name="gr8" draw:text-style-name="P8" draw:layer="layout" svg:width="0.865cm" svg:height="1.081cm" svg:x="12.135cm" svg:y="8.213cm" svg:viewBox="0 0 866 1082" draw:points="866,1082 779,908 698,890 693,815 636,778 686,733 643,660 733,545 662,426 518,373 568,304 390,165 154,192 154,75 0,0">
          <text:p/>
        </draw:polyline>
        <draw:polyline draw:style-name="gr8" draw:text-style-name="P8" draw:layer="layout" svg:width="0.504cm" svg:height="0.811cm" svg:x="11.234cm" svg:y="9.662cm" svg:viewBox="0 0 505 812" draw:points="0,812 112,712 75,651 150,594 163,371 376,155 303,121 330,41 399,62 427,0 505,3">
          <text:p/>
        </draw:polyline>
        <draw:polyline draw:style-name="gr8" draw:text-style-name="P8" draw:layer="layout" svg:width="0.415cm" svg:height="0.671cm" svg:x="12.585cm" svg:y="9.295cm" svg:viewBox="0 0 416 672" draw:points="416,0 399,124 364,258 252,338 267,426 116,512 0,672">
          <text:p/>
        </draw:polyline>
        <draw:polyline draw:style-name="gr8" draw:text-style-name="P8" draw:layer="layout" svg:width="0.667cm" svg:height="0.15cm" svg:x="13.001cm" svg:y="9.276cm" svg:viewBox="0 0 668 151" draw:points="668,89 500,85 369,151 201,0 0,19">
          <text:p/>
        </draw:polyline>
        <draw:polyline draw:style-name="gr8" draw:text-style-name="P8" draw:layer="layout" svg:width="0.381cm" svg:height="0.421cm" svg:x="13.446cm" svg:y="9.92cm" svg:viewBox="0 0 382 422" draw:points="20,422 0,195 191,70 338,37 380,0 382,0">
          <text:p/>
        </draw:polyline>
        <draw:polyline draw:style-name="gr8" draw:text-style-name="P8" draw:layer="layout" svg:width="0.899cm" svg:height="0.242cm" svg:x="12.566cm" svg:y="10.261cm" svg:viewBox="0 0 900 243" draw:points="0,13 77,0 25,57 137,155 205,182 265,145 277,243 494,182 560,238 746,101 900,81">
          <text:p/>
        </draw:polyline>
        <draw:polyline draw:style-name="gr8" draw:text-style-name="P8" draw:layer="layout" svg:width="0.127cm" svg:height="0.29cm" svg:x="13.457cm" svg:y="10.342cm" svg:viewBox="0 0 128 291" draw:points="128,291 19,203 77,143 0,74 10,0 9,0">
          <text:p/>
        </draw:polyline>
        <draw:polyline draw:style-name="gr8" draw:text-style-name="P8" draw:layer="layout" svg:width="0.484cm" svg:height="0.351cm" svg:x="13.1cm" svg:y="10.633cm" svg:viewBox="0 0 485 352" draw:points="0,352 12,282 133,202 157,137 113,80 188,53 254,80 485,0">
          <text:p/>
        </draw:polyline>
        <draw:polyline draw:style-name="gr8" draw:text-style-name="P8" draw:layer="layout" svg:width="0.845cm" svg:height="0.301cm" svg:x="11.739cm" svg:y="9.665cm" svg:viewBox="0 0 846 302" draw:points="846,302 740,200 607,267 568,115 416,141 362,96 291,147 71,159 0,0">
          <text:p/>
        </draw:polyline>
        <draw:polyline draw:style-name="gr8" draw:text-style-name="P8" draw:layer="layout" svg:width="0.084cm" svg:height="0.306cm" svg:x="12.5cm" svg:y="9.967cm" svg:viewBox="0 0 85 307" draw:points="85,0 0,78 66,307">
          <text:p/>
        </draw:polyline>
        <draw:polyline draw:style-name="gr8" draw:text-style-name="P8" draw:layer="layout" svg:width="0.741cm" svg:height="0.123cm" svg:x="11.462cm" svg:y="10.746cm" svg:viewBox="0 0 742 124" draw:points="742,0 674,34 460,8 336,80 127,62 93,124 0,109 0,109">
          <text:p/>
        </draw:polyline>
        <draw:polyline draw:style-name="gr8" draw:text-style-name="P8" draw:layer="layout" svg:width="0.361cm" svg:height="0.471cm" svg:x="12.204cm" svg:y="10.274cm" svg:viewBox="0 0 362 472" draw:points="362,0 175,48 175,121 235,155 126,292 158,361 88,354 0,472">
          <text:p/>
        </draw:polyline>
        <draw:polyline draw:style-name="gr8" draw:text-style-name="P8" draw:layer="layout" svg:width="0.224cm" svg:height="0.43cm" svg:x="12.204cm" svg:y="10.746cm" svg:viewBox="0 0 225 431" draw:points="225,431 175,260 49,158 132,42 0,0">
          <text:p/>
        </draw:polyline>
        <draw:polyline draw:style-name="gr8" draw:text-style-name="P8" draw:layer="layout" svg:width="0.773cm" svg:height="0.451cm" svg:x="11.254cm" svg:y="11.452cm" svg:viewBox="0 0 774 452" draw:points="0,13 97,0 147,88 228,120 293,337 430,322 466,395 774,452">
          <text:p/>
        </draw:polyline>
        <draw:polyline draw:style-name="gr8" draw:text-style-name="P8" draw:layer="layout" svg:width="0.629cm" svg:height="0.726cm" svg:x="12.028cm" svg:y="11.177cm" svg:viewBox="0 0 630 727" draw:points="0,727 77,699 165,566 449,628 466,485 630,333 401,0">
          <text:p/>
        </draw:polyline>
        <draw:polyline draw:style-name="gr8" draw:text-style-name="P8" draw:layer="layout" svg:width="0.525cm" svg:height="0.745cm" svg:x="13.1cm" svg:y="10.985cm" svg:viewBox="0 0 526 746" draw:points="526,746 501,677 144,444 163,309 104,258 101,188 36,157 0,0">
          <text:p/>
        </draw:polyline>
        <draw:polyline draw:style-name="gr8" draw:text-style-name="P8" draw:layer="layout" svg:width="0.67cm" svg:height="0.226cm" svg:x="12.429cm" svg:y="10.985cm" svg:viewBox="0 0 671 227" draw:points="671,0 380,108 435,165 289,227 248,171 0,192">
          <text:p/>
        </draw:polyline>
        <draw:polyline draw:style-name="gr8" draw:text-style-name="P8" draw:layer="layout" svg:width="0.966cm" svg:height="0.725cm" svg:x="12.272cm" svg:y="11.925cm" svg:viewBox="0 0 967 726" draw:points="25,726 0,654 95,524 166,498 166,351 263,253 332,225 487,328 477,187 611,147 536,28 607,0 692,138 761,126 776,56 919,109 967,54">
          <text:p/>
        </draw:polyline>
        <draw:polyline draw:style-name="gr8" draw:text-style-name="P8" draw:layer="layout" svg:width="0.534cm" svg:height="0.938cm" svg:x="13.239cm" svg:y="11.979cm" svg:viewBox="0 0 535 939" draw:points="0,0 57,137 273,232 327,364 332,441 277,496 338,559 308,633 227,649 248,792 333,829 414,798 535,939">
          <text:p/>
        </draw:polyline>
        <draw:polyline draw:style-name="gr8" draw:text-style-name="P8" draw:layer="layout" svg:width="0.386cm" svg:height="0.249cm" svg:x="13.239cm" svg:y="11.729cm" svg:viewBox="0 0 387 250" draw:points="0,250 211,0 244,66 375,23 387,2">
          <text:p/>
        </draw:polyline>
        <draw:polyline draw:style-name="gr8" draw:text-style-name="P8" draw:layer="layout" svg:width="1.072cm" svg:height="0.526cm" svg:x="10.161cm" svg:y="9.969cm" svg:viewBox="0 0 1073 527" draw:points="0,26 1,25 57,0 149,33 113,166 541,147 531,220 806,409 821,527 982,527 1021,439 1073,505">
          <text:p/>
        </draw:polyline>
        <draw:polyline draw:style-name="gr8" draw:text-style-name="P8" draw:layer="layout" svg:width="0.299cm" svg:height="0.38cm" svg:x="11.234cm" svg:y="10.474cm" svg:viewBox="0 0 300 381" draw:points="228,381 212,317 300,187 10,115 0,0">
          <text:p/>
        </draw:polyline>
        <draw:polyline draw:style-name="gr8" draw:text-style-name="P8" draw:layer="layout" svg:width="0.148cm" svg:height="0.137cm" svg:x="10.077cm" svg:y="10.002cm" svg:viewBox="0 0 149 138" draw:points="94,0 149,45 11,138 0,29">
          <text:p/>
        </draw:polyline>
        <draw:line draw:style-name="gr8" draw:text-style-name="P8" draw:layer="layout" svg:x1="10.162cm" svg:y1="9.994cm" svg:x2="10.171cm" svg:y2="10.002cm">
          <text:p/>
        </draw:line>
        <draw:polyline draw:style-name="gr8" draw:text-style-name="P8" draw:layer="layout" svg:width="0.093cm" svg:height="0.071cm" svg:x="10.077cm" svg:y="9.959cm" svg:viewBox="0 0 94 72" draw:points="0,72 43,0 84,36 94,43">
          <text:p/>
        </draw:polyline>
        <draw:line draw:style-name="gr8" draw:text-style-name="P8" draw:layer="layout" svg:x1="10.021cm" svg:y1="10.057cm" svg:x2="10.077cm" svg:y2="10.031cm">
          <text:p/>
        </draw:line>
        <draw:polyline draw:style-name="gr8" draw:text-style-name="P8" draw:layer="layout" svg:width="1.434cm" svg:height="0.105cm" svg:x="9.653cm" svg:y="11.444cm" svg:viewBox="0 0 1435 106" draw:points="1435,12 1220,51 1141,22 1019,70 967,20 908,57 846,0 602,49 561,106 498,70 498,70 432,103 401,32 128,94 0,36">
          <text:p/>
        </draw:polyline>
        <draw:polyline draw:style-name="gr8" draw:text-style-name="P8" draw:layer="layout" svg:width="0.299cm" svg:height="0.8cm" svg:x="10.088cm" svg:y="11.514cm" svg:viewBox="0 0 300 801" draw:points="0,801 69,751 69,664 106,607 106,520 244,390 300,258 188,246 94,178 63,0">
          <text:p/>
        </draw:polyline>
        <draw:polyline draw:style-name="gr8" draw:text-style-name="P8" draw:layer="layout" svg:width="0.165cm" svg:height="0.008cm" svg:x="11.088cm" svg:y="11.456cm" svg:viewBox="0 0 166 9" draw:points="166,9 165,8 0,0">
          <text:p/>
        </draw:polyline>
        <draw:polyline draw:style-name="gr8" draw:text-style-name="P8" draw:layer="layout" svg:width="0.412cm" svg:height="0.6cm" svg:x="11.049cm" svg:y="10.855cm" svg:viewBox="0 0 413 601" draw:points="413,0 405,73 343,105 326,31 94,99 106,257 0,534 39,601">
          <text:p/>
        </draw:polyline>
        <draw:polyline draw:style-name="gr8" draw:text-style-name="P8" draw:layer="layout" svg:width="0.39cm" svg:height="1.115cm" svg:x="10.971cm" svg:y="11.465cm" svg:viewBox="0 0 391 1116" draw:points="0,1116 31,899 71,830 155,810 145,736 345,506 325,429 391,394 379,213 308,213 344,144 283,0">
          <text:p/>
        </draw:polyline>
        <draw:polygon draw:style-name="gr9" draw:text-style-name="P9" draw:layer="layout" svg:width="0.055cm" svg:height="0.068cm" svg:x="11.193cm" svg:y="11.897cm" svg:viewBox="0 0 56 69" draw:points="54,0 56,69 0,29">
          <text:p/>
        </draw:polygon>
        <draw:polyline draw:style-name="gr8" draw:text-style-name="P8" draw:layer="layout" svg:width="7.209cm" svg:height="1.896cm" svg:x="10.088cm" svg:y="11.526cm" svg:viewBox="0 0 7210 1897" draw:points="0,789 200,866 356,858 421,975 617,1134 674,1094 732,1129 881,1053 883,1055 1162,1302 1467,1260 1529,1313 1774,1308 1931,1318 1987,1264 1979,1101 2040,1068 2209,1125 2456,1190 2575,1298 2735,1289 2877,1476 2903,1403 2986,1399 3250,1525 3250,1528 3203,1646 3420,1713 3479,1853 3560,1858 3671,1758 3749,1755 3985,1807 4100,1897 4255,1884 4255,1812 4457,1706 4614,1679 4829,1736 4684,1556 4674,1119 4686,872 4826,607 4890,540 4893,538 5028,439 5198,439 5363,257 5635,58 5844,0 5847,4 5918,123 5993,141 5999,141 6355,152 6404,213 6392,283 6482,303 6724,277 6671,218 6702,156 6771,162 6884,298 7210,262">
          <text:p/>
        </draw:polyline>
        <draw:polyline draw:style-name="gr8" draw:text-style-name="P8" draw:layer="layout" svg:width="0.435cm" svg:height="0.135cm" svg:x="13.338cm" svg:y="12.918cm" svg:viewBox="0 0 436 136" draw:points="436,0 251,4 219,69 0,136">
          <text:p/>
        </draw:polyline>
        <draw:polyline draw:style-name="gr8" draw:text-style-name="P8" draw:layer="layout" svg:width="0.202cm" svg:height="0.929cm" svg:x="11.846cm" svg:y="11.904cm" svg:viewBox="0 0 203 930" draw:points="16,930 0,737 137,656 203,524 182,458 106,465 120,377 6,277 182,0">
          <text:p/>
        </draw:polyline>
        <draw:polyline draw:style-name="gr8" draw:text-style-name="P8" draw:layer="layout" svg:width="1.358cm" svg:height="0.782cm" svg:x="17.654cm" svg:y="9.708cm" svg:viewBox="0 0 1359 783" draw:points="0,783 148,749 242,773 157,651 254,680 289,465 421,366 503,346 591,460 608,365 702,260 979,344 1204,89 1353,7 1359,0">
          <text:p/>
        </draw:polyline>
        <draw:polyline draw:style-name="gr8" draw:text-style-name="P8" draw:layer="layout" svg:width="0.303cm" svg:height="0.888cm" svg:x="18.748cm" svg:y="10.17cm" svg:viewBox="0 0 304 889" draw:points="224,0 73,171 22,304 130,516 304,709 174,693 44,788 75,853 0,889">
          <text:p/>
        </draw:polyline>
        <draw:polyline draw:style-name="gr8" draw:text-style-name="P8" draw:layer="layout" svg:width="0.386cm" svg:height="0.794cm" svg:x="17.372cm" svg:y="9.696cm" svg:viewBox="0 0 387 795" draw:points="387,0 378,84 235,92 172,261 247,317 184,379 81,345 0,470 38,537 287,678 282,795">
          <text:p/>
        </draw:polyline>
        <draw:polyline draw:style-name="gr8" draw:text-style-name="P8" draw:layer="layout" svg:width="0.971cm" svg:height="0.218cm" svg:x="17.776cm" svg:y="11.059cm" svg:viewBox="0 0 972 219" draw:points="972,0 728,10 697,97 551,7 298,219 199,99 131,143 0,138">
          <text:p/>
        </draw:polyline>
        <draw:polyline draw:style-name="gr8" draw:text-style-name="P8" draw:layer="layout" svg:width="0.137cm" svg:height="0.84cm" svg:x="17.689cm" svg:y="11.207cm" svg:viewBox="0 0 138 841" draw:points="25,841 35,758 97,708 41,552 68,486 138,474 0,248 50,116 132,95 83,0">
          <text:p/>
        </draw:polyline>
        <draw:line draw:style-name="gr8" draw:text-style-name="P8" draw:layer="layout" svg:x1="17.776cm" svg:y1="11.197cm" svg:x2="17.772cm" svg:y2="11.207cm">
          <text:p/>
        </draw:line>
        <draw:polyline draw:style-name="gr8" draw:text-style-name="P8" draw:layer="layout" svg:width="1.139cm" svg:height="0.373cm" svg:x="16.632cm" svg:y="10.943cm" svg:viewBox="0 0 1140 374" draw:points="1140,264 1139,263 975,369 893,374 595,255 507,271 395,215 259,73 0,0">
          <text:p/>
        </draw:polyline>
        <draw:polyline draw:style-name="gr8" draw:text-style-name="P8" draw:layer="layout" svg:width="0.357cm" svg:height="0.454cm" svg:x="18.748cm" svg:y="11.059cm" svg:viewBox="0 0 358 455" draw:points="0,0 136,70 180,210 318,275 299,347 353,448 358,455">
          <text:p/>
        </draw:polyline>
        <draw:polygon draw:style-name="gr9" draw:text-style-name="P9" draw:layer="layout" svg:width="1.162cm" svg:height="2.533cm" svg:x="19.31cm" svg:y="12.467cm" svg:viewBox="0 0 1163 2534" draw:points="158,757 104,827 111,914 14,1038 0,1111 65,1085 160,1190 30,1284 56,1421 252,1530 188,1571 114,1780 294,1716 317,1860 251,2035 488,2082 365,2163 361,2238 480,2348 758,2433 789,2503 865,2534 1011,2166 929,2157 995,2108 1046,1974 1027,1759 1028,1604 1163,1307 1068,659 967,519 981,254 938,27 866,0 806,51 819,485 605,451 516,573 250,679 228,750">
          <text:p/>
        </draw:polygon>
        <draw:polygon draw:style-name="gr9" draw:text-style-name="P9" draw:layer="layout" svg:width="0.208cm" svg:height="0.186cm" svg:x="16.768cm" svg:y="10.156cm" svg:viewBox="0 0 209 187" draw:points="209,69 149,157 49,187 0,133 31,56 97,0">
          <text:p/>
        </draw:polygon>
        <draw:polyline draw:style-name="gr8" draw:text-style-name="P8" draw:layer="layout" svg:width="0.949cm" svg:height="0.298cm" svg:x="16.515cm" svg:y="10.32cm" svg:viewBox="0 0 950 299" draw:points="950,299 820,241 818,170 584,150 572,6 509,60 449,26 233,123 146,17 0,0 2,91">
          <text:p/>
        </draw:polyline>
        <draw:polyline draw:style-name="gr8" draw:text-style-name="P8" draw:layer="layout" svg:width="0.188cm" svg:height="0.127cm" svg:x="17.465cm" svg:y="10.491cm" svg:viewBox="0 0 189 128" draw:points="189,0 164,7 106,8 0,128">
          <text:p/>
        </draw:polyline>
        <draw:polyline draw:style-name="gr8" draw:text-style-name="P8" draw:layer="layout" svg:width="0.31cm" svg:height="0.577cm" svg:x="17.465cm" svg:y="10.619cm" svg:viewBox="0 0 311 578" draw:points="311,578 159,428 73,402 116,340 23,210 53,135 0,0">
          <text:p/>
        </draw:polyline>
        <draw:polyline draw:style-name="gr8" draw:text-style-name="P8" draw:layer="layout" svg:width="0.722cm" svg:height="0.272cm" svg:x="15.794cm" svg:y="10.14cm" svg:viewBox="0 0 723 273" draw:points="723,271 573,186 504,186 442,242 438,163 262,273 67,149 0,0">
          <text:p/>
        </draw:polyline>
        <draw:polyline draw:style-name="gr8" draw:text-style-name="P8" draw:layer="layout" svg:width="0.157cm" svg:height="0.431cm" svg:x="15.636cm" svg:y="9.708cm" svg:viewBox="0 0 158 432" draw:points="0,0 52,225 158,432">
          <text:p/>
        </draw:polyline>
        <draw:polyline draw:style-name="gr8" draw:text-style-name="P8" draw:layer="layout" svg:width="0.681cm" svg:height="0.539cm" svg:x="15.112cm" svg:y="10.14cm" svg:viewBox="0 0 682 540" draw:points="682,0 654,51 564,116 663,307 633,380 666,455 511,498 294,444 290,527 194,540 0,455">
          <text:p/>
        </draw:polyline>
        <draw:polyline draw:style-name="gr8" draw:text-style-name="P8" draw:layer="layout" svg:width="0.226cm" svg:height="0.531cm" svg:x="16.517cm" svg:y="10.411cm" svg:viewBox="0 0 227 532" draw:points="115,532 227,408 69,248 65,111 0,0">
          <text:p/>
        </draw:polyline>
        <draw:polyline draw:style-name="gr8" draw:text-style-name="P8" draw:layer="layout" svg:width="0.545cm" svg:height="0.723cm" svg:x="16.086cm" svg:y="10.943cm" svg:viewBox="0 0 546 724" draw:points="0,724 95,576 238,532 214,465 319,345 400,367 447,103 546,0">
          <text:p/>
        </draw:polyline>
        <draw:polyline draw:style-name="gr8" draw:text-style-name="P8" draw:layer="layout" svg:width="0.935cm" svg:height="0.627cm" svg:x="15.101cm" svg:y="10.902cm" svg:viewBox="0 0 936 628" draw:points="0,87 0,88 73,90 81,163 137,121 269,184 271,113 377,15 474,0 520,66 498,134 669,169 672,243 747,249 900,415 936,490 833,628">
          <text:p/>
        </draw:polyline>
        <draw:polygon draw:style-name="gr9" draw:text-style-name="P9" draw:layer="layout" svg:width="0.248cm" svg:height="0.188cm" svg:x="16.94cm" svg:y="11.536cm" svg:viewBox="0 0 249 189" draw:points="249,67 194,162 114,189 0,82 14,0 114,0 167,102">
          <text:p/>
        </draw:polygon>
        <draw:polyline draw:style-name="gr8" draw:text-style-name="P8" draw:layer="layout" svg:width="0.174cm" svg:height="0.153cm" svg:x="17.297cm" svg:y="11.729cm" svg:viewBox="0 0 175 154" draw:points="117,154 163,100 175,19 69,0 0,59">
          <text:p/>
        </draw:polyline>
        <draw:polyline draw:style-name="gr8" draw:text-style-name="P8" draw:layer="layout" svg:width="0.071cm" svg:height="0.15cm" svg:x="17.297cm" svg:y="11.786cm" svg:viewBox="0 0 72 151" draw:points="0,2 4,0 72,151">
          <text:p/>
        </draw:polyline>
        <draw:line draw:style-name="gr8" draw:text-style-name="P8" draw:layer="layout" svg:x1="17.369cm" svg:y1="11.937cm" svg:x2="17.414cm" svg:y2="11.883cm">
          <text:p/>
        </draw:line>
        <draw:polyline draw:style-name="gr8" draw:text-style-name="P8" draw:layer="layout" svg:width="0.142cm" svg:height="0.095cm" svg:x="17.369cm" svg:y="11.937cm" svg:viewBox="0 0 143 96" draw:points="0,0 29,69 143,96">
          <text:p/>
        </draw:polyline>
        <draw:polyline draw:style-name="gr8" draw:text-style-name="P8" draw:layer="layout" svg:width="0.213cm" svg:height="0.209cm" svg:x="17.414cm" svg:y="11.823cm" svg:viewBox="0 0 214 210" draw:points="98,210 133,106 207,99 214,31 164,0 0,60">
          <text:p/>
        </draw:polyline>
        <draw:polyline draw:style-name="gr8" draw:text-style-name="P8" draw:layer="layout" svg:width="0.437cm" svg:height="0.722cm" svg:x="14.674cm" svg:y="9.872cm" svg:viewBox="0 0 438 723" draw:points="438,723 203,611 164,549 178,334 106,115 0,1 0,0">
          <text:p/>
        </draw:polyline>
        <draw:polyline draw:style-name="gr8" draw:text-style-name="P8" draw:layer="layout" svg:width="0.209cm" svg:height="0.393cm" svg:x="14.992cm" svg:y="10.595cm" svg:viewBox="0 0 210 394" draw:points="120,0 68,96 0,123 210,227 101,358 109,394">
          <text:p/>
        </draw:polyline>
        <draw:polyline draw:style-name="gr8" draw:text-style-name="P8" draw:layer="layout" svg:width="1.048cm" svg:height="0.765cm" svg:x="13.585cm" svg:y="10.564cm" svg:viewBox="0 0 1049 766" draw:points="1049,766 1016,697 740,664 634,539 528,250 407,144 151,0 0,69">
          <text:p/>
        </draw:polyline>
        <draw:polyline draw:style-name="gr8" draw:text-style-name="P8" draw:layer="layout" svg:width="0.408cm" svg:height="0.421cm" svg:x="14.224cm" svg:y="11.33cm" svg:viewBox="0 0 409 422" draw:points="409,0 324,54 239,109 87,55 105,295 84,370 0,422">
          <text:p/>
        </draw:polyline>
        <draw:polyline draw:style-name="gr8" draw:text-style-name="P8" draw:layer="layout" svg:width="0.598cm" svg:height="0.093cm" svg:x="13.626cm" svg:y="11.717cm" svg:viewBox="0 0 599 94" draw:points="599,35 300,0 229,12 202,94 45,72 0,14">
          <text:p/>
        </draw:polyline>
        <draw:polyline draw:style-name="gr8" draw:text-style-name="P8" draw:layer="layout" svg:width="0.772cm" svg:height="0.316cm" svg:x="14.21cm" svg:y="11.752cm" svg:viewBox="0 0 773 317" draw:points="773,317 770,312 727,263 382,147 357,74 262,205 185,225 151,152 88,194 0,69 14,0">
          <text:p/>
        </draw:polyline>
        <draw:polyline draw:style-name="gr8" draw:text-style-name="P8" draw:layer="layout" svg:width="0.467cm" svg:height="0.343cm" svg:x="14.633cm" svg:y="10.989cm" svg:viewBox="0 0 468 344" draw:points="468,0 375,24 300,158 145,126 141,344 0,341">
          <text:p/>
        </draw:polyline>
        <draw:polyline draw:style-name="gr8" draw:text-style-name="P8" draw:layer="layout" svg:width="0.987cm" svg:height="0.391cm" svg:x="13.774cm" svg:y="12.526cm" svg:viewBox="0 0 988 392" draw:points="0,392 214,294 179,144 246,109 584,134 790,0 988,119">
          <text:p/>
        </draw:polyline>
        <presentation:notes draw:style-name="dp2">
          <draw:page-thumbnail draw:style-name="gr10" draw:layer="layout" svg:width="19.798cm" svg:height="11.136cm" svg:x="0.6cm" svg:y="2.257cm" draw:page-number="1" presentation:class="page"/>
          <draw:frame presentation:style-name="pr1"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5-01-01T08:55:01.764000000</meta:creation-date>
    <dc:date>2025-03-10T06:13:25.753000000</dc:date>
    <meta:editing-duration>PT5M43S</meta:editing-duration>
    <meta:editing-cycles>6</meta:editing-cycles>
    <meta:generator>LibreOffice/24.8.4.2$Windows_X86_64 LibreOffice_project/bb3cfa12c7b1bf994ecc5649a80400d06cd71002</meta:generator>
    <meta:document-statistic meta:object-count="439"/>
  </office:meta>
</office:document-meta>
</file>