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333333" draw:textarea-horizontal-align="center" draw:textarea-vertical-align="middle"/>
    </style:style>
    <style:style style:name="gr2" style:family="graphic" style:parent-style-name="standard">
      <style:graphic-properties draw:stroke="none" draw:stroke-dash="Dash_20_1" svg:stroke-width="0.002cm" draw:stroke-linejoin="round" draw:fill="solid" draw:fill-color="#333333" draw:textarea-horizontal-align="center" draw:textarea-vertical-align="middle"/>
    </style:style>
    <style:style style:name="gr3" style:family="graphic" style:parent-style-name="standard">
      <style:graphic-properties draw:stroke="none" draw:stroke-dash="Dash_20_1" svg:stroke-width="0cm" draw:stroke-linejoin="none" draw:fill="solid" draw:fill-color="#cfdffe" draw:textarea-horizontal-align="center" draw:textarea-vertical-align="middle"/>
    </style:style>
    <style:style style:name="gr4" style:family="graphic" style:parent-style-name="standard">
      <style:graphic-properties draw:stroke="none" draw:stroke-dash="Dash_20_1" svg:stroke-width="0.002cm" draw:stroke-linejoin="round" draw:fill="solid" draw:fill-color="#cfdffe" draw:textarea-horizontal-align="center" draw:textarea-vertical-align="middle"/>
    </style:style>
    <style:style style:name="gr5" style:family="graphic" style:parent-style-name="standard">
      <style:graphic-properties draw:stroke="none" draw:stroke-dash="Dash_20_1" svg:stroke-width="0cm" draw:stroke-linejoin="none" draw:fill="solid" draw:fill-color="#e6f2ff" draw:textarea-horizontal-align="center" draw:textarea-vertical-align="middle"/>
    </style:style>
    <style:style style:name="gr6" style:family="graphic" style:parent-style-name="standard">
      <style:graphic-properties draw:stroke="none" draw:stroke-dash="Dash_20_1" svg:stroke-width="0.002cm" draw:stroke-linejoin="round" draw:fill="solid" draw:fill-color="#e6f2ff" draw:textarea-horizontal-align="center" draw:textarea-vertical-align="middle"/>
    </style:style>
    <style:style style:name="gr7" style:family="graphic" style:parent-style-name="standard">
      <style:graphic-properties draw:stroke="none" draw:stroke-dash="Dash_20_1" svg:stroke-width="0cm" draw:stroke-linejoin="none" draw:fill="solid" draw:fill-color="#75a0e8" draw:textarea-horizontal-align="center" draw:textarea-vertical-align="middle"/>
    </style:style>
    <style:style style:name="gr8" style:family="graphic" style:parent-style-name="standard">
      <style:graphic-properties draw:stroke="none" draw:stroke-dash="Dash_20_1" svg:stroke-width="0.002cm" draw:stroke-linejoin="round" draw:fill="solid" draw:fill-color="#75a0e8" draw:textarea-horizontal-align="center" draw:textarea-vertical-align="middle"/>
    </style:style>
    <style:style style:name="gr9" style:family="graphic" style:parent-style-name="standard">
      <style:graphic-properties draw:stroke="none" draw:stroke-dash="Dash_20_1" svg:stroke-width="0cm" draw:stroke-linejoin="none" draw:fill="solid" draw:fill-color="#a6c5f7" draw:textarea-horizontal-align="center" draw:textarea-vertical-align="middle"/>
    </style:style>
    <style:style style:name="gr10" style:family="graphic" style:parent-style-name="standard">
      <style:graphic-properties draw:stroke="none" draw:stroke-dash="Dash_20_1" svg:stroke-width="0.002cm" draw:stroke-linejoin="round" draw:fill="solid" draw:fill-color="#a6c5f7" draw:textarea-horizontal-align="center" draw:textarea-vertical-align="middle"/>
    </style:style>
    <style:style style:name="gr11" style:family="graphic" style:parent-style-name="standard">
      <style:graphic-properties draw:stroke="none" draw:stroke-dash="Dash_20_1" svg:stroke-width="0cm" draw:stroke-linejoin="none" draw:fill="solid" draw:fill-color="#92c0e7" draw:textarea-horizontal-align="center" draw:textarea-vertical-align="middle"/>
    </style:style>
    <style:style style:name="gr12" style:family="graphic" style:parent-style-name="standard">
      <style:graphic-properties draw:stroke="none" draw:stroke-dash="Dash_20_1" svg:stroke-width="0.002cm" draw:stroke-linejoin="round" draw:fill="solid" draw:fill-color="#92c0e7" draw:textarea-horizontal-align="center" draw:textarea-vertical-align="middle"/>
    </style:style>
    <style:style style:name="gr13" style:family="graphic" style:parent-style-name="standard">
      <style:graphic-properties draw:stroke="none" draw:stroke-dash="Dash_20_1" svg:stroke-width="0cm" draw:stroke-linejoin="none" draw:fill="solid" draw:fill-color="#c8e0f9" draw:textarea-horizontal-align="center" draw:textarea-vertical-align="middle"/>
    </style:style>
    <style:style style:name="gr14" style:family="graphic" style:parent-style-name="standard">
      <style:graphic-properties draw:stroke="none" draw:stroke-dash="Dash_20_1" svg:stroke-width="0.002cm" draw:stroke-linejoin="round" draw:fill="solid" draw:fill-color="#c8e0f9" draw:textarea-horizontal-align="center" draw:textarea-vertical-align="middle"/>
    </style:style>
    <style:style style:name="gr15" style:family="graphic" style:parent-style-name="standard">
      <style:graphic-properties draw:stroke="solid" draw:stroke-dash="Dash_20_1" svg:stroke-width="0.016cm" svg:stroke-color="#6699cc" draw:stroke-linejoin="round" draw:textarea-horizontal-align="center" draw:textarea-vertical-align="middle" fo:padding-top="0.008cm" fo:padding-bottom="0.008cm" fo:padding-left="0.008cm" fo:padding-right="0.008cm"/>
    </style:style>
    <style:style style:name="gr16" style:family="graphic" style:parent-style-name="standard">
      <style:graphic-properties draw:stroke="solid" draw:stroke-dash="Dash_20_1" svg:stroke-width="0.016cm" svg:stroke-color="#6699cc" draw:stroke-linejoin="round" draw:fill="solid" draw:fill-color="#a6c5f7" draw:textarea-horizontal-align="center" draw:textarea-vertical-align="middle" fo:padding-top="0.008cm" fo:padding-bottom="0.008cm" fo:padding-left="0.008cm" fo:padding-right="0.008cm"/>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148cm" svg:height="0.217cm" svg:x="19.994cm" svg:y="22.73cm" svg:viewBox="0 0 149 218" draw:points="63,98 49,96 40,95 32,92 27,88 22,82 19,74 17,65 17,53 19,38 24,28 27,24 33,22 50,20 149,20 149,0 52,0 38,0 28,3 19,6 13,13 6,19 3,28 0,38 0,53 0,68 5,82 13,93 24,103 13,107 5,117 0,131 0,148 0,163 5,177 13,188 24,196 24,198 3,196 3,218 149,218 149,196 65,196 52,194 42,193 28,185 22,177 19,171 17,152 19,138 24,128 32,122 46,120 149,120 149,98">
          <text:p/>
        </draw:polygon>
        <draw:polygon draw:style-name="gr2" draw:text-style-name="P1" draw:layer="layout" svg:width="0.148cm" svg:height="0.217cm" svg:x="19.994cm" svg:y="22.73cm" svg:viewBox="0 0 149 218" draw:points="63,98 49,96 40,95 32,92 27,88 22,82 19,74 17,65 17,53 19,38 24,28 27,24 33,22 50,20 149,20 149,0 52,0 38,0 28,3 19,6 13,13 6,19 3,28 0,38 0,53 0,68 5,82 13,93 24,103 13,107 5,117 0,131 0,148 0,163 5,177 13,188 24,196 24,198 3,196 3,218 149,218 149,196 65,196 52,194 42,193 28,185 22,177 19,171 17,152 19,138 24,128 32,122 46,120 149,120 149,98">
          <text:p/>
        </draw:polygon>
        <draw:path draw:style-name="gr1" draw:text-style-name="P1" draw:layer="layout" svg:width="0.149cm" svg:height="0.13cm" svg:x="19.994cm" svg:y="22.981cm" svg:viewBox="0 0 150 131" svg:d="m135 13-10-6-13-4-17-3h-20-23l-17 3-14 4-8 6-7 8-3 11-3 14v19 18l3 15 3 12 7 9 8 4 14 5 17 2h10l13 1 8-1h12l3-2h4 10l6-3 7-2 4-3 6-1v-3-2h2l4-4 1-7 3-5 4-15v-10-5l1-3-1-11v-8l-4-14-4-11zm-66 2h17l14 1 10 1 7 5 3 3 3 9 2 8 2 15-2 12h-2v2 4 6l-3 8-3 5h-5l-2 1-10 3h-14-10-5l-2 2-12-2h-8-14l-9-3-5-1-5-5-3-8-2-12v-12l2-23 8-12 5-5 9-1 14-1z">
          <text:p/>
        </draw:path>
        <draw:polygon draw:style-name="gr1" draw:text-style-name="P1" draw:layer="layout" svg:width="0.149cm" svg:height="0.126cm" svg:x="19.994cm" svg:y="23.138cm" svg:viewBox="0 0 150 127" draw:points="22,33 30,25 46,23 49,23 49,3 35,3 25,6 15,9 11,15 5,22 1,33 0,47 0,65 0,81 3,94 6,106 15,114 22,118 36,123 54,126 75,127 83,126 95,126 98,124 102,124 112,124 118,121 125,120 129,116 135,115 135,112 135,110 137,110 141,106 142,99 145,94 149,79 149,69 149,65 150,61 149,46 147,33 142,22 137,13 129,6 122,3 112,0 102,0 95,0 95,22 106,22 116,23 122,25 126,28 128,31 131,39 131,47 133,60 131,60 131,61 131,65 131,71 129,71 129,73 129,75 129,82 126,90 123,96 118,96 116,98 104,100 96,100 90,102 82,102 75,104 58,102 44,102 33,99 28,98 27,98 22,93 19,87 17,77 17,66 17,44">
          <text:p/>
        </draw:polygon>
        <draw:polygon draw:style-name="gr2" draw:text-style-name="P1" draw:layer="layout" svg:width="0.149cm" svg:height="0.126cm" svg:x="19.994cm" svg:y="23.138cm" svg:viewBox="0 0 150 127" draw:points="22,33 30,25 46,23 49,23 49,3 35,3 25,6 15,9 11,15 5,22 1,33 0,47 0,65 0,81 3,94 6,106 15,114 22,118 36,123 54,126 75,127 83,126 95,126 98,124 102,124 112,124 118,121 125,120 129,116 135,115 135,112 135,110 137,110 141,106 142,99 145,94 149,79 149,69 149,65 150,61 149,46 147,33 142,22 137,13 129,6 122,3 112,0 102,0 95,0 95,22 106,22 116,23 122,25 126,28 128,31 131,39 131,47 133,60 131,60 131,61 131,65 131,71 129,71 129,73 129,75 129,82 126,90 123,96 118,96 116,98 104,100 96,100 90,102 82,102 75,104 58,102 44,102 33,99 28,98 27,98 22,93 19,87 17,77 17,66 17,44">
          <text:p/>
        </draw:polygon>
        <draw:polygon draw:style-name="gr1" draw:text-style-name="P1" draw:layer="layout" svg:width="0.028cm" svg:height="0.023cm" svg:x="20.114cm" svg:y="23.298cm" svg:viewBox="0 0 29 24" draw:points="29,0 0,0 0,24 29,24">
          <text:p/>
        </draw:polygon>
        <draw:polygon draw:style-name="gr2" draw:text-style-name="P1" draw:layer="layout" svg:width="0.028cm" svg:height="0.023cm" svg:x="20.114cm" svg:y="23.298cm" svg:viewBox="0 0 29 24" draw:points="29,0 0,0 0,24 29,24">
          <text:p/>
        </draw:polygon>
        <draw:polygon draw:style-name="gr1" draw:text-style-name="P1" draw:layer="layout" svg:width="0.149cm" svg:height="0.124cm" svg:x="19.994cm" svg:y="23.354cm" svg:viewBox="0 0 150 125" draw:points="63,79 60,87 57,90 55,90 55,92 55,95 52,95 50,95 50,97 48,99 42,99 40,101 32,99 27,99 22,97 21,95 17,90 17,84 17,65 17,51 17,43 21,31 27,27 40,25 40,5 35,5 25,5 19,8 8,19 3,25 1,37 0,63 0,79 1,93 5,105 9,112 13,115 19,120 27,122 40,123 40,122 41,122 44,122 50,122 60,119 63,115 63,114 65,114 68,114 75,109 77,98 81,84 81,74 82,65 82,54 83,45 83,33 89,27 95,22 106,22 118,24 128,31 131,43 131,52 133,66 131,76 131,84 128,90 128,95 125,95 123,95 123,97 120,99 114,101 110,101 109,101 109,103 101,103 101,125 109,125 118,123 128,122 131,119 131,117 133,117 135,117 142,112 143,103 147,92 147,84 149,78 150,62 149,45 147,31 143,20 142,12 135,6 128,3 118,0 108,0 89,2 75,10 68,20 65,28 65,39">
          <text:p/>
        </draw:polygon>
        <draw:polygon draw:style-name="gr2" draw:text-style-name="P1" draw:layer="layout" svg:width="0.149cm" svg:height="0.124cm" svg:x="19.994cm" svg:y="23.354cm" svg:viewBox="0 0 150 125" draw:points="63,79 60,87 57,90 55,90 55,92 55,95 52,95 50,95 50,97 48,99 42,99 40,101 32,99 27,99 22,97 21,95 17,90 17,84 17,65 17,51 17,43 21,31 27,27 40,25 40,5 35,5 25,5 19,8 8,19 3,25 1,37 0,63 0,79 1,93 5,105 9,112 13,115 19,120 27,122 40,123 40,122 41,122 44,122 50,122 60,119 63,115 63,114 65,114 68,114 75,109 77,98 81,84 81,74 82,65 82,54 83,45 83,33 89,27 95,22 106,22 118,24 128,31 131,43 131,52 133,66 131,76 131,84 128,90 128,95 125,95 123,95 123,97 120,99 114,101 110,101 109,101 109,103 101,103 101,125 109,125 118,123 128,122 131,119 131,117 133,117 135,117 142,112 143,103 147,92 147,84 149,78 150,62 149,45 147,31 143,20 142,12 135,6 128,3 118,0 108,0 89,2 75,10 68,20 65,28 65,39">
          <text:p/>
        </draw:polygon>
        <draw:polygon draw:style-name="gr1" draw:text-style-name="P1" draw:layer="layout" svg:width="0.023cm" svg:height="0.021cm" svg:x="19.934cm" svg:y="23.511cm" svg:viewBox="0 0 24 22" draw:points="24,22 24,0 0,0 0,22">
          <text:p/>
        </draw:polygon>
        <draw:polygon draw:style-name="gr2" draw:text-style-name="P1" draw:layer="layout" svg:width="0.023cm" svg:height="0.021cm" svg:x="19.934cm" svg:y="23.511cm" svg:viewBox="0 0 24 22" draw:points="24,22 24,0 0,0 0,22">
          <text:p/>
        </draw:polygon>
        <draw:polygon draw:style-name="gr1" draw:text-style-name="P1" draw:layer="layout" svg:width="0.149cm" svg:height="0.124cm" svg:x="19.994cm" svg:y="23.564cm" svg:viewBox="0 0 150 125" draw:points="21,32 27,27 40,25 40,5 35,5 25,5 19,8 8,19 3,25 1,36 0,63 0,79 1,93 5,104 9,112 13,116 19,120 27,122 40,123 40,122 41,122 44,122 50,122 60,118 63,116 63,114 65,114 68,114 75,109 77,98 81,83 81,75 82,65 82,54 83,44 83,33 89,27 95,23 106,23 118,24 128,32 131,42 131,52 133,66 131,75 131,83 128,90 128,95 125,95 123,95 123,96 120,100 114,101 110,101 109,101 109,102 101,102 101,125 109,125 118,123 128,122 131,118 131,117 133,117 135,117 142,112 143,102 147,92 147,83 149,77 150,62 149,44 147,32 143,21 142,13 135,6 128,3 118,0 108,0 89,2 75,9 68,21 65,29 65,40 63,79 60,87 57,90 55,90 55,92 55,95 52,95 50,95 50,96 48,100 42,100 40,101 32,100 27,100 22,96 21,95 17,90 17,83 17,65 17,50 17,42">
          <text:p/>
        </draw:polygon>
        <draw:polygon draw:style-name="gr2" draw:text-style-name="P1" draw:layer="layout" svg:width="0.149cm" svg:height="0.124cm" svg:x="19.994cm" svg:y="23.564cm" svg:viewBox="0 0 150 125" draw:points="21,32 27,27 40,25 40,5 35,5 25,5 19,8 8,19 3,25 1,36 0,63 0,79 1,93 5,104 9,112 13,116 19,120 27,122 40,123 40,122 41,122 44,122 50,122 60,118 63,116 63,114 65,114 68,114 75,109 77,98 81,83 81,75 82,65 82,54 83,44 83,33 89,27 95,23 106,23 118,24 128,32 131,42 131,52 133,66 131,75 131,83 128,90 128,95 125,95 123,95 123,96 120,100 114,101 110,101 109,101 109,102 101,102 101,125 109,125 118,123 128,122 131,118 131,117 133,117 135,117 142,112 143,102 147,92 147,83 149,77 150,62 149,44 147,32 143,21 142,13 135,6 128,3 118,0 108,0 89,2 75,9 68,21 65,29 65,40 63,79 60,87 57,90 55,90 55,92 55,95 52,95 50,95 50,96 48,100 42,100 40,101 32,100 27,100 22,96 21,95 17,90 17,83 17,65 17,50 17,42">
          <text:p/>
        </draw:polygon>
        <draw:polygon draw:style-name="gr1" draw:text-style-name="P1" draw:layer="layout" svg:width="0.145cm" svg:height="0.021cm" svg:x="19.997cm" svg:y="23.511cm" svg:viewBox="0 0 146 22" draw:points="0,0 0,22 146,22 146,0">
          <text:p/>
        </draw:polygon>
        <draw:polygon draw:style-name="gr2" draw:text-style-name="P1" draw:layer="layout" svg:width="0.145cm" svg:height="0.021cm" svg:x="19.997cm" svg:y="23.511cm" svg:viewBox="0 0 146 22" draw:points="0,0 0,22 146,22 146,0">
          <text:p/>
        </draw:polygon>
        <draw:polygon draw:style-name="gr1" draw:text-style-name="P1" draw:layer="layout" svg:width="0.15cm" svg:height="0.103cm" svg:x="19.992cm" svg:y="23.703cm" svg:viewBox="0 0 151 104" draw:points="21,84 19,84 5,82 5,104 151,104 151,82 62,82 42,79 34,76 29,73 23,66 19,60 17,46 17,35 23,27 29,22 40,21 48,22 52,22 52,2 42,0 23,2 10,10 2,22 0,41 0,54 5,66 10,76">
          <text:p/>
        </draw:polygon>
        <draw:polygon draw:style-name="gr2" draw:text-style-name="P1" draw:layer="layout" svg:width="0.15cm" svg:height="0.103cm" svg:x="19.992cm" svg:y="23.703cm" svg:viewBox="0 0 151 104" draw:points="21,84 19,84 5,82 5,104 151,104 151,82 62,82 42,79 34,76 29,73 23,66 19,60 17,46 17,35 23,27 29,22 40,21 48,22 52,22 52,2 42,0 23,2 10,10 2,22 0,41 0,54 5,66 10,76">
          <text:p/>
        </draw:polygon>
        <draw:path draw:style-name="gr1" draw:text-style-name="P1" draw:layer="layout" svg:width="0.149cm" svg:height="0.128cm" svg:x="19.994cm" svg:y="23.844cm" svg:viewBox="0 0 150 129" svg:d="m0 66v18l3 13 3 12 9 8 7 4 5 2 8 3 17 2 21 1 9-1h11l9-2h10l6-3 7-2 4-3 6-1v-4-2h2l4-4 1-6 3-5 4-16v-10-4l1-3-1-18-2-12-4-11-1-8-7-8-7-3-10-3h-9-5v22h5l11 2 3 1 5 5 3 11v10l2 12h-2v1 4 6h-2v2 2 7l-3 8-3 4h-5l-2 2-8 4h-8-7-8l-6 2v-105h-11-20l-16 3-11 3-8 6-7 8-3 11-3 14zm25 52-4-6-2-6-2-9v-12l2-23 5-11 3-5 8-1 20-2h7v83l-14-2h-10l-8-4z">
          <text:p/>
        </draw:path>
        <draw:polygon draw:style-name="gr1" draw:text-style-name="P1" draw:layer="layout" svg:width="0.148cm" svg:height="0.217cm" svg:x="19.994cm" svg:y="24.011cm" svg:viewBox="0 0 149 218" draw:points="63,98 49,97 40,95 32,91 27,89 22,82 19,74 17,64 17,54 19,38 24,29 27,24 33,22 50,21 149,21 149,0 52,0 38,0 28,4 19,6 13,13 6,19 3,29 0,38 0,52 0,68 5,82 13,93 24,103 13,107 5,117 0,131 0,149 0,163 5,177 13,188 24,196 24,198 3,196 3,218 149,218 149,196 65,196 52,194 42,193 28,184 22,177 19,171 17,151 19,138 24,128 32,122 46,120 149,120 149,98">
          <text:p/>
        </draw:polygon>
        <draw:polygon draw:style-name="gr2" draw:text-style-name="P1" draw:layer="layout" svg:width="0.148cm" svg:height="0.217cm" svg:x="19.994cm" svg:y="24.011cm" svg:viewBox="0 0 149 218" draw:points="63,98 49,97 40,95 32,91 27,89 22,82 19,74 17,64 17,54 19,38 24,29 27,24 33,22 50,21 149,21 149,0 52,0 38,0 28,4 19,6 13,13 6,19 3,29 0,38 0,52 0,68 5,82 13,93 24,103 13,107 5,117 0,131 0,149 0,163 5,177 13,188 24,196 24,198 3,196 3,218 149,218 149,196 65,196 52,194 42,193 28,184 22,177 19,171 17,151 19,138 24,128 32,122 46,120 149,120 149,98">
          <text:p/>
        </draw:polygon>
        <draw:path draw:style-name="gr1" draw:text-style-name="P1" draw:layer="layout" svg:width="0.149cm" svg:height="0.129cm" svg:x="19.994cm" svg:y="24.263cm" svg:viewBox="0 0 150 130" svg:d="m135 12-10-6-13-4-17-2h-20-23l-17 2-14 4-8 6-7 7-3 12-3 14v19 17l3 16 3 11 7 10 8 4 14 5 17 2h10l13 1 8-1h12l3-2h4 10l6-3 7-2 4-2 6-2v-4-1h2l4-5 1-6 3-5 4-16v-9-5l1-3-1-11v-8l-4-14-4-12zm-66 2h17l14 2 10 2 7 4 3 4 3 7 2 10 2 14-2 13h-2v1 3 6l-3 8-3 5h-5l-2 2-10 3h-14-10-5l-2 1-12-1h-8-14l-9-3-5-2-5-5-3-8-2-10v-13l2-24 8-11 5-4 9-2 14-2z">
          <text:p/>
        </draw:path>
        <draw:polygon draw:style-name="gr1" draw:text-style-name="P1" draw:layer="layout" svg:width="0.149cm" svg:height="0.127cm" svg:x="19.994cm" svg:y="24.418cm" svg:viewBox="0 0 150 128" draw:points="22,34 30,25 46,25 49,25 49,4 35,4 25,7 15,10 11,17 5,23 1,34 0,48 0,65 0,81 3,95 6,106 15,114 22,119 36,124 54,127 75,128 83,127 95,127 98,126 102,126 112,126 118,122 125,120 129,118 135,116 135,112 135,111 137,111 141,106 142,100 145,95 149,79 149,70 149,65 150,62 149,46 147,34 142,23 137,15 129,7 122,4 112,0 102,0 95,0 95,23 106,23 116,25 122,25 126,29 128,32 131,40 131,48 133,60 131,60 131,62 131,65 131,72 129,72 129,73 129,76 129,83 126,91 123,97 118,97 116,99 104,102 96,102 90,103 82,103 75,105 58,103 44,103 33,100 28,99 27,99 22,94 19,87 17,78 17,67 17,45">
          <text:p/>
        </draw:polygon>
        <draw:polygon draw:style-name="gr2" draw:text-style-name="P1" draw:layer="layout" svg:width="0.149cm" svg:height="0.127cm" svg:x="19.994cm" svg:y="24.418cm" svg:viewBox="0 0 150 128" draw:points="22,34 30,25 46,25 49,25 49,4 35,4 25,7 15,10 11,17 5,23 1,34 0,48 0,65 0,81 3,95 6,106 15,114 22,119 36,124 54,127 75,128 83,127 95,127 98,126 102,126 112,126 118,122 125,120 129,118 135,116 135,112 135,111 137,111 141,106 142,100 145,95 149,79 149,70 149,65 150,62 149,46 147,34 142,23 137,15 129,7 122,4 112,0 102,0 95,0 95,23 106,23 116,25 122,25 126,29 128,32 131,40 131,48 133,60 131,60 131,62 131,65 131,72 129,72 129,73 129,76 129,83 126,91 123,97 118,97 116,99 104,102 96,102 90,103 82,103 75,105 58,103 44,103 33,100 28,99 27,99 22,94 19,87 17,78 17,67 17,45">
          <text:p/>
        </draw:polygon>
        <draw:path draw:style-name="gr1" draw:text-style-name="P1" draw:layer="layout" svg:width="0.277cm" svg:height="0.278cm" svg:x="19.915cm" svg:y="24.656cm" svg:viewBox="0 0 278 279" svg:d="m69 18-17 9-12 12-13 14-8 17-14 34-5 34 5 35 14 35 8 14 13 14 12 13 17 11 16 8 19 7 16 2 19 2 15-2 20-2 15-7 19-8 6-6 4-4v-1h2 2l15-13 12-14v-3-2h2l4-2 6-7 13-35 2-18 2-17-2-18-2-18-13-33-12-17-12-13-15-12-14-10-34-15-35-2-35 4zm-64 77 6-13 11-12 11-11 14-8 29-12 28-4 29 4 28 12 25 18 10 11 9 14 9 28 4 14 2 16-2 13-4 16-2 6-2 3v5l-5 16-9 11-10 13-13 9-12 10-16 6-12 4-16 4-13 2-16-2-12-4-17-4-12-6-14-10-11-9-11-13-6-12-13-29-3-29 3-28z">
          <text:p/>
        </draw:path>
        <draw:polygon draw:style-name="gr1" draw:text-style-name="P1" draw:layer="layout" svg:width="0.156cm" svg:height="0.14cm" svg:x="19.976cm" svg:y="24.726cm" svg:viewBox="0 0 157 141" draw:points="107,0 100,25 114,29 127,40 134,52 136,70 135,73 135,78 132,87 128,91 127,91 127,92 127,95 124,99 122,99 122,100 122,103 113,108 103,112 91,116 78,118 64,116 53,112 43,108 37,103 29,94 24,85 21,76 21,68 23,52 29,42 37,32 50,25 45,4 26,11 13,25 4,43 0,67 2,87 10,106 21,120 27,127 37,133 56,138 78,141 81,139 86,139 95,139 111,136 124,130 136,122 144,110 151,97 151,92 153,89 155,83 155,75 157,68 153,45 144,25 135,15 127,8">
          <text:p/>
        </draw:polygon>
        <draw:polygon draw:style-name="gr2" draw:text-style-name="P1" draw:layer="layout" svg:width="0.156cm" svg:height="0.14cm" svg:x="19.976cm" svg:y="24.726cm" svg:viewBox="0 0 157 141" draw:points="107,0 100,25 114,29 127,40 134,52 136,70 135,73 135,78 132,87 128,91 127,91 127,92 127,95 124,99 122,99 122,100 122,103 113,108 103,112 91,116 78,118 64,116 53,112 43,108 37,103 29,94 24,85 21,76 21,68 23,52 29,42 37,32 50,25 45,4 26,11 13,25 4,43 0,67 2,87 10,106 21,120 27,127 37,133 56,138 78,141 81,139 86,139 95,139 111,136 124,130 136,122 144,110 151,97 151,92 153,89 155,83 155,75 157,68 153,45 144,25 135,15 127,8">
          <text:p/>
        </draw:polygon>
        <draw:polygon draw:style-name="gr3" draw:text-style-name="P1" draw:layer="layout" svg:width="0.248cm" svg:height="0.146cm" svg:x="3.031cm" svg:y="11.942cm" svg:viewBox="0 0 249 147" draw:points="25,117 128,147 249,109 90,0 0,12">
          <text:p/>
        </draw:polygon>
        <draw:polygon draw:style-name="gr4" draw:text-style-name="P1" draw:layer="layout" svg:width="0.248cm" svg:height="0.146cm" svg:x="3.031cm" svg:y="11.942cm" svg:viewBox="0 0 249 147" draw:points="25,117 128,147 249,109 90,0 0,12">
          <text:p/>
        </draw:polygon>
        <draw:polygon draw:style-name="gr5" draw:text-style-name="P1" draw:layer="layout" svg:width="0.189cm" svg:height="0.255cm" svg:x="4.254cm" svg:y="12.68cm" svg:viewBox="0 0 190 256" draw:points="88,98 58,0 0,71 190,256 184,156">
          <text:p/>
        </draw:polygon>
        <draw:polygon draw:style-name="gr6" draw:text-style-name="P1" draw:layer="layout" svg:width="0.189cm" svg:height="0.255cm" svg:x="4.254cm" svg:y="12.68cm" svg:viewBox="0 0 190 256" draw:points="88,98 58,0 0,71 190,256 184,156">
          <text:p/>
        </draw:polygon>
        <draw:polygon draw:style-name="gr7" draw:text-style-name="P1" draw:layer="layout" svg:width="0.073cm" svg:height="0.077cm" svg:x="5.221cm" svg:y="14.246cm" svg:viewBox="0 0 74 78" draw:points="53,71 74,65 0,0 33,78">
          <text:p/>
        </draw:polygon>
        <draw:polygon draw:style-name="gr8" draw:text-style-name="P1" draw:layer="layout" svg:width="0.073cm" svg:height="0.077cm" svg:x="5.221cm" svg:y="14.246cm" svg:viewBox="0 0 74 78" draw:points="53,71 74,65 0,0 33,78">
          <text:p/>
        </draw:polygon>
        <draw:polygon draw:style-name="gr7" draw:text-style-name="P1" draw:layer="layout" svg:width="0.232cm" svg:height="0.148cm" svg:x="5.296cm" svg:y="14.289cm" svg:viewBox="0 0 233 149" draw:points="63,0 2,21 3,21 0,22 140,149 233,109">
          <text:p/>
        </draw:polygon>
        <draw:polygon draw:style-name="gr8" draw:text-style-name="P1" draw:layer="layout" svg:width="0.232cm" svg:height="0.148cm" svg:x="5.296cm" svg:y="14.289cm" svg:viewBox="0 0 233 149" draw:points="63,0 2,21 3,21 0,22 140,149 233,109">
          <text:p/>
        </draw:polygon>
        <draw:polygon draw:style-name="gr7" draw:text-style-name="P1" draw:layer="layout" svg:width="0.245cm" svg:height="0.439cm" svg:x="5.366cm" svg:y="14.691cm" svg:viewBox="0 0 246 440" draw:points="55,0 0,88 203,440 246,341 216,107">
          <text:p/>
        </draw:polygon>
        <draw:polygon draw:style-name="gr8" draw:text-style-name="P1" draw:layer="layout" svg:width="0.245cm" svg:height="0.439cm" svg:x="5.366cm" svg:y="14.691cm" svg:viewBox="0 0 246 440" draw:points="55,0 0,88 203,440 246,341 216,107">
          <text:p/>
        </draw:polygon>
        <draw:polygon draw:style-name="gr9" draw:text-style-name="P1" draw:layer="layout" svg:width="1.473cm" svg:height="3.21cm" svg:x="17.195cm" svg:y="20.775cm" svg:viewBox="0 0 1474 3211" draw:points="289,950 201,960 131,1049 141,1158 17,1315 0,1407 83,1375 203,1508 38,1627 71,1801 319,1940 238,1991 144,2256 373,2175 401,2356 317,2579 618,2637 463,2742 457,2837 608,2975 960,3083 1000,3172 1096,3211 1281,2744 1177,2734 1261,2672 1325,2502 1301,2229 1303,2033 1474,1657 1354,836 1226,657 1243,322 1188,34 1098,0 1022,65 1038,614 766,571 654,726 316,861">
          <text:p/>
        </draw:polygon>
        <draw:polygon draw:style-name="gr10" draw:text-style-name="P1" draw:layer="layout" svg:width="1.473cm" svg:height="3.21cm" svg:x="17.195cm" svg:y="20.775cm" svg:viewBox="0 0 1474 3211" draw:points="289,950 201,960 131,1049 141,1158 17,1315 0,1407 83,1375 203,1508 38,1627 71,1801 319,1940 238,1991 144,2256 373,2175 401,2356 317,2579 618,2637 463,2742 457,2837 608,2975 960,3083 1000,3172 1096,3211 1281,2744 1177,2734 1261,2672 1325,2502 1301,2229 1303,2033 1474,1657 1354,836 1226,657 1243,322 1188,34 1098,0 1022,65 1038,614 766,571 654,726 316,861">
          <text:p/>
        </draw:polygon>
        <draw:polygon draw:style-name="gr9" draw:text-style-name="P1" draw:layer="layout" svg:width="2.208cm" svg:height="2.3cm" svg:x="14.399cm" svg:y="7.865cm" svg:viewBox="0 0 2209 2301" draw:points="1122,1197 758,1071 620,835 709,830 680,653 730,555 694,443 613,393 537,93 531,93 526,89 424,0 207,0 167,87 0,110 41,279 210,213 349,367 388,453 340,637 495,1000 466,1087 397,1522 436,1794 384,1883 463,1947 458,2036 638,2055 636,2147 765,2301 946,2276 981,2189 1151,2127 1228,2182 1417,2150 1585,2032 1633,2115 1827,2166 2161,1926 2209,1914 2150,1871 2087,1788 1630,1618 1465,1496 1196,1449 1109,1286">
          <text:p/>
        </draw:polygon>
        <draw:polygon draw:style-name="gr10" draw:text-style-name="P1" draw:layer="layout" svg:width="2.208cm" svg:height="2.3cm" svg:x="14.399cm" svg:y="7.865cm" svg:viewBox="0 0 2209 2301" draw:points="1122,1197 758,1071 620,835 709,830 680,653 730,555 694,443 613,393 537,93 531,93 526,89 424,0 207,0 167,87 0,110 41,279 210,213 349,367 388,453 340,637 495,1000 466,1087 397,1522 436,1794 384,1883 463,1947 458,2036 638,2055 636,2147 765,2301 946,2276 981,2189 1151,2127 1228,2182 1417,2150 1585,2032 1633,2115 1827,2166 2161,1926 2209,1914 2150,1871 2087,1788 1630,1618 1465,1496 1196,1449 1109,1286">
          <text:p/>
        </draw:polygon>
        <draw:polygon draw:style-name="gr11" draw:text-style-name="P1" draw:layer="layout" svg:width="0.229cm" svg:height="0.39cm" svg:x="10.188cm" svg:y="9.113cm" svg:viewBox="0 0 230 391" draw:points="63,83 0,179 99,343 101,342 216,391 230,261 134,149 215,97 218,62 176,0 175,0 63,81">
          <text:p/>
        </draw:polygon>
        <draw:polygon draw:style-name="gr12" draw:text-style-name="P1" draw:layer="layout" svg:width="0.229cm" svg:height="0.39cm" svg:x="10.188cm" svg:y="9.113cm" svg:viewBox="0 0 230 391" draw:points="63,83 0,179 99,343 101,342 216,391 230,261 134,149 215,97 218,62 176,0 175,0 63,81">
          <text:p/>
        </draw:polygon>
        <draw:polygon draw:style-name="gr11" draw:text-style-name="P1" draw:layer="layout" svg:width="0.986cm" svg:height="1.232cm" svg:x="9.3cm" svg:y="8.861cm" svg:viewBox="0 0 987 1233" draw:points="888,431 951,335 949,335 775,142 491,28 192,2 72,0 0,81 55,265 171,474 186,817 380,987 420,1164 491,1233 589,1211 735,938 714,848 763,766 987,595">
          <text:p/>
        </draw:polygon>
        <draw:polygon draw:style-name="gr12" draw:text-style-name="P1" draw:layer="layout" svg:width="0.986cm" svg:height="1.232cm" svg:x="9.3cm" svg:y="8.861cm" svg:viewBox="0 0 987 1233" draw:points="888,431 951,335 949,335 775,142 491,28 192,2 72,0 0,81 55,265 171,474 186,817 380,987 420,1164 491,1233 589,1211 735,938 714,848 763,766 987,595">
          <text:p/>
        </draw:polygon>
        <draw:polygon draw:style-name="gr11" draw:text-style-name="P1" draw:layer="layout" svg:width="0.388cm" svg:height="0.39cm" svg:x="10.364cm" svg:y="9.002cm" svg:viewBox="0 0 389 391" draw:points="105,69 0,111 42,173 39,208 139,223 163,308 165,310 389,391 389,389 347,240 389,161 335,0 186,103">
          <text:p/>
        </draw:polygon>
        <draw:polygon draw:style-name="gr12" draw:text-style-name="P1" draw:layer="layout" svg:width="0.388cm" svg:height="0.39cm" svg:x="10.364cm" svg:y="9.002cm" svg:viewBox="0 0 389 391" draw:points="105,69 0,111 42,173 39,208 139,223 163,308 165,310 389,391 389,389 347,240 389,161 335,0 186,103">
          <text:p/>
        </draw:polygon>
        <draw:polygon draw:style-name="gr11" draw:text-style-name="P1" draw:layer="layout" svg:width="0.261cm" svg:height="0.163cm" svg:x="10.322cm" svg:y="9.21cm" svg:viewBox="0 0 262 164" draw:points="181,15 81,0 0,52 96,164 262,161 207,102 205,100">
          <text:p/>
        </draw:polygon>
        <draw:polygon draw:style-name="gr12" draw:text-style-name="P1" draw:layer="layout" svg:width="0.261cm" svg:height="0.163cm" svg:x="10.322cm" svg:y="9.21cm" svg:viewBox="0 0 262 164" draw:points="181,15 81,0 0,52 96,164 262,161 207,102 205,100">
          <text:p/>
        </draw:polygon>
        <draw:polygon draw:style-name="gr11" draw:text-style-name="P1" draw:layer="layout" svg:width="0.356cm" svg:height="0.303cm" svg:x="10.404cm" svg:y="9.312cm" svg:viewBox="0 0 357 304" draw:points="125,0 180,59 14,62 0,192 161,260 251,233 322,304 357,173 349,81">
          <text:p/>
        </draw:polygon>
        <draw:polygon draw:style-name="gr12" draw:text-style-name="P1" draw:layer="layout" svg:width="0.356cm" svg:height="0.303cm" svg:x="10.404cm" svg:y="9.312cm" svg:viewBox="0 0 357 304" draw:points="125,0 180,59 14,62 0,192 161,260 251,233 322,304 357,173 349,81">
          <text:p/>
        </draw:polygon>
        <draw:polygon draw:style-name="gr11" draw:text-style-name="P1" draw:layer="layout" svg:width="0.852cm" svg:height="0.951cm" svg:x="9.889cm" svg:y="9.455cm" svg:viewBox="0 0 853 952" draw:points="853,190 837,161 766,90 676,117 515,49 400,0 398,1 174,172 125,254 146,344 0,617 89,952 90,952 308,928 368,839 416,924 502,868 621,886 728,736">
          <text:p/>
        </draw:polygon>
        <draw:polygon draw:style-name="gr12" draw:text-style-name="P1" draw:layer="layout" svg:width="0.852cm" svg:height="0.951cm" svg:x="9.889cm" svg:y="9.455cm" svg:viewBox="0 0 853 952" draw:points="853,190 837,161 766,90 676,117 515,49 400,0 398,1 174,172 125,254 146,344 0,617 89,952 90,952 308,928 368,839 416,924 502,868 621,886 728,736">
          <text:p/>
        </draw:polygon>
        <draw:polygon draw:style-name="gr13" draw:text-style-name="P1" draw:layer="layout" svg:width="2.078cm" svg:height="1.653cm" svg:x="9.352cm" svg:y="10.294cm" svg:viewBox="0 0 2079 1654" draw:points="1180,145 1158,47 1039,29 953,85 905,0 845,89 627,113 611,161 458,503 191,521 0,610 8,697 86,924 30,1023 84,1199 179,1160 254,1207 289,1326 381,1345 439,1274 919,1323 946,1406 1372,1505 1494,1654 1781,1602 1826,1527 1916,1505 1845,1286 1750,1197 1918,1092 1968,1018 1934,924 2079,770 2066,589 1854,350 1500,436 1211,413 1294,366 1312,279">
          <text:p/>
        </draw:polygon>
        <draw:polygon draw:style-name="gr14" draw:text-style-name="P1" draw:layer="layout" svg:width="2.078cm" svg:height="1.653cm" svg:x="9.352cm" svg:y="10.294cm" svg:viewBox="0 0 2079 1654" draw:points="1180,145 1158,47 1039,29 953,85 905,0 845,89 627,113 611,161 458,503 191,521 0,610 8,697 86,924 30,1023 84,1199 179,1160 254,1207 289,1326 381,1345 439,1274 919,1323 946,1406 1372,1505 1494,1654 1781,1602 1826,1527 1916,1505 1845,1286 1750,1197 1918,1092 1968,1018 1934,924 2079,770 2066,589 1854,350 1500,436 1211,413 1294,366 1312,279">
          <text:p/>
        </draw:polygon>
        <draw:polygon draw:style-name="gr9" draw:text-style-name="P1" draw:layer="layout" svg:width="1.918cm" svg:height="2.041cm" svg:x="11.101cm" svg:y="10.195cm" svg:viewBox="0 0 1919 2042" draw:points="234,97 228,280 104,449 316,688 329,869 184,1023 218,1117 168,1191 0,1296 95,1385 166,1604 166,1605 272,1605 507,1757 697,1757 842,1622 964,1800 1139,1894 1321,1866 1351,1981 1437,1954 1485,2042 1660,2028 1662,2028 1623,1945 1664,1689 1875,1358 1820,1288 1908,1220 1919,1103 1822,980 1880,882 1788,839 1390,889 1232,544 1119,415 1055,484 976,223 836,46 720,0">
          <text:p/>
        </draw:polygon>
        <draw:polygon draw:style-name="gr10" draw:text-style-name="P1" draw:layer="layout" svg:width="1.918cm" svg:height="2.041cm" svg:x="11.101cm" svg:y="10.195cm" svg:viewBox="0 0 1919 2042" draw:points="234,97 228,280 104,449 316,688 329,869 184,1023 218,1117 168,1191 0,1296 95,1385 166,1604 166,1605 272,1605 507,1757 697,1757 842,1622 964,1800 1139,1894 1321,1866 1351,1981 1437,1954 1485,2042 1660,2028 1662,2028 1623,1945 1664,1689 1875,1358 1820,1288 1908,1220 1919,1103 1822,980 1880,882 1788,839 1390,889 1232,544 1119,415 1055,484 976,223 836,46 720,0">
          <text:p/>
        </draw:polygon>
        <draw:polygon draw:style-name="gr9" draw:text-style-name="P1" draw:layer="layout" svg:width="1.785cm" svg:height="1.772cm" svg:x="11.132cm" svg:y="11.799cm" svg:viewBox="0 0 1786 1773" draw:points="1669,616 1629,424 1454,438 1406,350 1320,377 1290,262 1108,290 933,196 811,18 666,153 476,153 241,1 135,1 135,0 45,22 0,97 61,303 7,484 93,552 192,791 200,977 271,1040 263,1225 222,1506 402,1705 604,1710 695,1656 832,1773 1020,1583 1241,1674 1596,1492 1576,1402 1636,1334 1508,1114 1576,1059 1565,873 1654,843 1654,800 1739,789 1774,779 1774,753 1786,653">
          <text:p/>
        </draw:polygon>
        <draw:polygon draw:style-name="gr10" draw:text-style-name="P1" draw:layer="layout" svg:width="1.785cm" svg:height="1.772cm" svg:x="11.132cm" svg:y="11.799cm" svg:viewBox="0 0 1786 1773" draw:points="1669,616 1629,424 1454,438 1406,350 1320,377 1290,262 1108,290 933,196 811,18 666,153 476,153 241,1 135,1 135,0 45,22 0,97 61,303 7,484 93,552 192,791 200,977 271,1040 263,1225 222,1506 402,1705 604,1710 695,1656 832,1773 1020,1583 1241,1674 1596,1492 1576,1402 1636,1334 1508,1114 1576,1059 1565,873 1654,843 1654,800 1739,789 1774,779 1774,753 1786,653">
          <text:p/>
        </draw:polygon>
        <draw:polygon draw:style-name="gr9" draw:text-style-name="P1" draw:layer="layout" svg:width="0.084cm" svg:height="0.053cm" svg:x="12.786cm" svg:y="12.588cm" svg:viewBox="0 0 85 54" draw:points="85,0 0,11 0,54">
          <text:p/>
        </draw:polygon>
        <draw:polygon draw:style-name="gr10" draw:text-style-name="P1" draw:layer="layout" svg:width="0.084cm" svg:height="0.053cm" svg:x="12.786cm" svg:y="12.588cm" svg:viewBox="0 0 85 54" draw:points="85,0 0,11 0,54">
          <text:p/>
        </draw:polygon>
        <draw:polygon draw:style-name="gr13" draw:text-style-name="P1" draw:layer="layout" svg:width="2.138cm" svg:height="1.835cm" svg:x="8.163cm" svg:y="10.703cm" svg:viewBox="0 0 2139 1836" draw:points="1976,1071 2135,997 2108,914 1628,865 1570,936 1478,917 1443,798 1368,751 1273,790 1219,614 1275,515 1197,288 1093,230 918,341 513,0 314,40 314,42 251,107 306,178 318,353 120,688 19,721 0,831 0,833 330,849 324,1023 395,964 583,1071 560,1158 670,1319 632,1607 706,1666 788,1627 922,1836 1112,1737 1191,1776 1238,1694 1439,1666 1603,1778 1691,1781 1712,1691 2019,1627 1952,1443 2139,1312">
          <text:p/>
        </draw:polygon>
        <draw:polygon draw:style-name="gr14" draw:text-style-name="P1" draw:layer="layout" svg:width="2.138cm" svg:height="1.835cm" svg:x="8.163cm" svg:y="10.703cm" svg:viewBox="0 0 2139 1836" draw:points="1976,1071 2135,997 2108,914 1628,865 1570,936 1478,917 1443,798 1368,751 1273,790 1219,614 1275,515 1197,288 1093,230 918,341 513,0 314,40 314,42 251,107 306,178 318,353 120,688 19,721 0,831 0,833 330,849 324,1023 395,964 583,1071 560,1158 670,1319 632,1607 706,1666 788,1627 922,1836 1112,1737 1191,1776 1238,1694 1439,1666 1603,1778 1691,1781 1712,1691 2019,1627 1952,1443 2139,1312">
          <text:p/>
        </draw:polygon>
        <draw:polygon draw:style-name="gr13" draw:text-style-name="P1" draw:layer="layout" svg:width="1.419cm" svg:height="1.663cm" svg:x="11.319cm" svg:y="16.846cm" svg:viewBox="0 0 1420 1664" draw:points="274,209 218,138 0,641 0,642 134,786 226,1064 208,1337 258,1414 555,1557 801,1664 923,1648 927,1542 1202,1612 1399,1557 1357,1462 1395,1369 1270,1127 1384,1044 1420,980 1286,718 1219,432 936,188 845,181 841,271 638,231 591,52 520,0 487,31">
          <text:p/>
        </draw:polygon>
        <draw:polygon draw:style-name="gr14" draw:text-style-name="P1" draw:layer="layout" svg:width="1.419cm" svg:height="1.663cm" svg:x="11.319cm" svg:y="16.846cm" svg:viewBox="0 0 1420 1664" draw:points="274,209 218,138 0,641 0,642 134,786 226,1064 208,1337 258,1414 555,1557 801,1664 923,1648 927,1542 1202,1612 1399,1557 1357,1462 1395,1369 1270,1127 1384,1044 1420,980 1286,718 1219,432 936,188 845,181 841,271 638,231 591,52 520,0 487,31">
          <text:p/>
        </draw:polygon>
        <draw:polygon draw:style-name="gr9" draw:text-style-name="P1" draw:layer="layout" svg:width="2.332cm" svg:height="1.513cm" svg:x="6.294cm" svg:y="9.053cm" svg:viewBox="0 0 2333 1514" draw:points="212,274 43,365 172,498 114,711 0,852 105,968 180,918 259,972 473,869 760,869 781,782 868,790 929,980 1032,1028 1032,1121 1032,1123 1126,1125 1474,942 1561,989 1612,1255 1840,1411 1931,1379 2030,1489 2131,1514 2129,1512 2096,1276 2333,1114 2317,968 2322,827 2172,689 2169,586 2060,520 2115,449 1869,149 1668,133 1664,32 1485,0 1263,52 1040,223 947,234 765,197 684,253 527,158 326,231 240,190">
          <text:p/>
        </draw:polygon>
        <draw:polygon draw:style-name="gr10" draw:text-style-name="P1" draw:layer="layout" svg:width="2.332cm" svg:height="1.513cm" svg:x="6.294cm" svg:y="9.053cm" svg:viewBox="0 0 2333 1514" draw:points="212,274 43,365 172,498 114,711 0,852 105,968 180,918 259,972 473,869 760,869 781,782 868,790 929,980 1032,1028 1032,1121 1032,1123 1126,1125 1474,942 1561,989 1612,1255 1840,1411 1931,1379 2030,1489 2131,1514 2129,1512 2096,1276 2333,1114 2317,968 2322,827 2172,689 2169,586 2060,520 2115,449 1869,149 1668,133 1664,32 1485,0 1263,52 1040,223 947,234 765,197 684,253 527,158 326,231 240,190">
          <text:p/>
        </draw:polygon>
        <draw:polygon draw:style-name="gr5" draw:text-style-name="P1" draw:layer="layout" svg:width="1.68cm" svg:height="1.776cm" svg:x="6.809cm" svg:y="9.995cm" svg:viewBox="0 0 1681 1777" draw:points="611,183 517,181 380,266 389,487 250,613 289,702 132,847 174,957 0,1200 49,1376 68,1462 280,1456 285,1566 351,1628 448,1589 611,1693 845,1696 1038,1777 1022,1672 1110,1682 1354,1541 1354,1539 1373,1429 1474,1396 1672,1061 1660,886 1605,815 1668,750 1668,748 1681,692 1616,572 1515,547 1416,437 1325,469 1097,313 1046,47 959,0">
          <text:p/>
        </draw:polygon>
        <draw:polygon draw:style-name="gr6" draw:text-style-name="P1" draw:layer="layout" svg:width="1.68cm" svg:height="1.776cm" svg:x="6.809cm" svg:y="9.995cm" svg:viewBox="0 0 1681 1777" draw:points="611,183 517,181 380,266 389,487 250,613 289,702 132,847 174,957 0,1200 49,1376 68,1462 280,1456 285,1566 351,1628 448,1589 611,1693 845,1696 1038,1777 1022,1672 1110,1682 1354,1541 1354,1539 1373,1429 1474,1396 1672,1061 1660,886 1605,815 1668,750 1668,748 1681,692 1616,572 1515,547 1416,437 1325,469 1097,313 1046,47 959,0">
          <text:p/>
        </draw:polygon>
        <draw:polygon draw:style-name="gr13" draw:text-style-name="P1" draw:layer="layout" svg:width="1.588cm" svg:height="1.917cm" svg:x="8.39cm" svg:y="9.126cm" svg:viewBox="0 0 1589 1918" draw:points="776,218 784,305 594,347 504,297 337,398 149,432 73,513 76,616 226,754 221,895 237,1041 0,1203 33,1439 35,1441 100,1561 87,1617 286,1577 691,1918 866,1807 970,1865 962,1778 1153,1689 1420,1671 1573,1329 1589,1281 1588,1281 1499,946 1401,968 1330,899 1290,722 1096,552 1081,209 965,0">
          <text:p/>
        </draw:polygon>
        <draw:polygon draw:style-name="gr14" draw:text-style-name="P1" draw:layer="layout" svg:width="1.588cm" svg:height="1.917cm" svg:x="8.39cm" svg:y="9.126cm" svg:viewBox="0 0 1589 1918" draw:points="776,218 784,305 594,347 504,297 337,398 149,432 73,513 76,616 226,754 221,895 237,1041 0,1203 33,1439 35,1441 100,1561 87,1617 286,1577 691,1918 866,1807 970,1865 962,1778 1153,1689 1420,1671 1573,1329 1589,1281 1588,1281 1499,946 1401,968 1330,899 1290,722 1096,552 1081,209 965,0">
          <text:p/>
        </draw:polygon>
        <draw:polygon draw:style-name="gr5" draw:text-style-name="P1" draw:layer="layout" svg:width="2.114cm" svg:height="1.585cm" svg:x="4.438cm" svg:y="12.638cm" svg:viewBox="0 0 2115 1586" draw:points="438,257 247,60 0,321 13,462 343,847 409,1070 665,1282 817,1317 866,1429 1054,1465 1202,1586 1225,1498 1314,1512 1593,1405 1548,1497 1754,1489 1827,1544 2115,1402 2036,1340 2044,1106 1895,539 1761,410 1690,230 1354,110 1202,0 1155,75 1056,99 1071,194 994,260 921,206 921,106 816,114 808,414">
          <text:p/>
        </draw:polygon>
        <draw:polygon draw:style-name="gr6" draw:text-style-name="P1" draw:layer="layout" svg:width="2.114cm" svg:height="1.585cm" svg:x="4.438cm" svg:y="12.638cm" svg:viewBox="0 0 2115 1586" draw:points="438,257 247,60 0,321 13,462 343,847 409,1070 665,1282 817,1317 866,1429 1054,1465 1202,1586 1225,1498 1314,1512 1593,1405 1548,1497 1754,1489 1827,1544 2115,1402 2036,1340 2044,1106 1895,539 1761,410 1690,230 1354,110 1202,0 1155,75 1056,99 1071,194 994,260 921,206 921,106 816,114 808,414">
          <text:p/>
        </draw:polygon>
        <draw:polygon draw:style-name="gr13" draw:text-style-name="P1" draw:layer="layout" svg:width="1.721cm" svg:height="1.844cm" svg:x="7.395cm" svg:y="11.536cm" svg:viewBox="0 0 1722 1845" draw:points="1400,774 1438,486 1328,325 1351,238 1163,131 1092,190 1098,16 768,0 524,141 436,131 452,236 259,155 236,231 182,523 0,1008 2,1009 172,1111 182,1212 275,1204 316,1395 404,1441 720,1427 675,1335 844,1429 852,1528 1076,1845 1253,1829 1223,1744 1326,1368 1487,1282 1561,1336 1643,1226 1722,1160 1690,1003 1556,794 1474,833">
          <text:p/>
        </draw:polygon>
        <draw:polygon draw:style-name="gr14" draw:text-style-name="P1" draw:layer="layout" svg:width="1.721cm" svg:height="1.844cm" svg:x="7.395cm" svg:y="11.536cm" svg:viewBox="0 0 1722 1845" draw:points="1400,774 1438,486 1328,325 1351,238 1163,131 1092,190 1098,16 768,0 524,141 436,131 452,236 259,155 236,231 182,523 0,1008 2,1009 172,1111 182,1212 275,1204 316,1395 404,1441 720,1427 675,1335 844,1429 852,1528 1076,1845 1253,1829 1223,1744 1326,1368 1487,1282 1561,1336 1643,1226 1722,1160 1690,1003 1556,794 1474,833">
          <text:p/>
        </draw:polygon>
        <draw:polygon draw:style-name="gr9" draw:text-style-name="P1" draw:layer="layout" svg:width="1.943cm" svg:height="1.58cm" svg:x="9.324cm" svg:y="18.363cm" svg:viewBox="0 0 1944 1581" draw:points="199,261 168,344 15,445 0,534 46,733 128,772 133,861 207,926 183,1096 635,1392 666,1480 724,1553 922,1581 957,1477 1047,1461 1426,1505 1532,1441 1559,1346 1537,1041 1729,1109 1836,1040 1944,972 1903,883 1553,842 1418,682 1284,317 1131,184 807,0 614,89 322,190 238,155 143,190">
          <text:p/>
        </draw:polygon>
        <draw:polygon draw:style-name="gr10" draw:text-style-name="P1" draw:layer="layout" svg:width="1.943cm" svg:height="1.58cm" svg:x="9.324cm" svg:y="18.363cm" svg:viewBox="0 0 1944 1581" draw:points="199,261 168,344 15,445 0,534 46,733 128,772 133,861 207,926 183,1096 635,1392 666,1480 724,1553 922,1581 957,1477 1047,1461 1426,1505 1532,1441 1559,1346 1537,1041 1729,1109 1836,1040 1944,972 1903,883 1553,842 1418,682 1284,317 1131,184 807,0 614,89 322,190 238,155 143,190">
          <text:p/>
        </draw:polygon>
        <draw:polygon draw:style-name="gr9" draw:text-style-name="P1" draw:layer="layout" svg:width="1.902cm" svg:height="1.429cm" svg:x="8.275cm" svg:y="20.088cm" svg:viewBox="0 0 1903 1430" draw:points="984,71 963,159 876,175 769,0 679,36 774,186 605,237 616,415 421,285 334,320 210,445 210,632 120,663 0,829 32,921 344,1002 496,1140 698,1128 878,1364 911,1273 1016,1268 1351,1428 1351,1430 1628,1345 1670,1263 1903,1258 1750,1080 1647,1120 1540,1072 1513,890 1616,872 1653,777 1576,698 1645,627 1639,529 1572,363 1297,241 1225,68 1164,138">
          <text:p/>
        </draw:polygon>
        <draw:polygon draw:style-name="gr10" draw:text-style-name="P1" draw:layer="layout" svg:width="1.902cm" svg:height="1.429cm" svg:x="8.275cm" svg:y="20.088cm" svg:viewBox="0 0 1903 1430" draw:points="984,71 963,159 876,175 769,0 679,36 774,186 605,237 616,415 421,285 334,320 210,445 210,632 120,663 0,829 32,921 344,1002 496,1140 698,1128 878,1364 911,1273 1016,1268 1351,1428 1351,1430 1628,1345 1670,1263 1903,1258 1750,1080 1647,1120 1540,1072 1513,890 1616,872 1653,777 1576,698 1645,627 1639,529 1572,363 1297,241 1225,68 1164,138">
          <text:p/>
        </draw:polygon>
        <draw:polygon draw:style-name="gr13" draw:text-style-name="P1" draw:layer="layout" svg:width="2.207cm" svg:height="1.521cm" svg:x="9.5cm" svg:y="19.824cm" svg:viewBox="0 0 2208 1522" draw:points="0,332 72,505 347,627 414,793 420,891 351,962 428,1041 391,1136 288,1154 315,1336 422,1384 525,1344 678,1522 950,1398 906,1208 990,1164 1419,1196 1679,1025 1931,1177 1945,864 2123,528 2204,443 2208,441 2154,377 1716,230 1685,139 1565,305 1466,330 1424,239 1344,290 1233,133 1250,44 871,0 781,16 746,120 548,92 490,19 476,44 310,100 267,16">
          <text:p/>
        </draw:polygon>
        <draw:polygon draw:style-name="gr14" draw:text-style-name="P1" draw:layer="layout" svg:width="2.207cm" svg:height="1.521cm" svg:x="9.5cm" svg:y="19.824cm" svg:viewBox="0 0 2208 1522" draw:points="0,332 72,505 347,627 414,793 420,891 351,962 428,1041 391,1136 288,1154 315,1336 422,1384 525,1344 678,1522 950,1398 906,1208 990,1164 1419,1196 1679,1025 1931,1177 1945,864 2123,528 2204,443 2208,441 2154,377 1716,230 1685,139 1565,305 1466,330 1424,239 1344,290 1233,133 1250,44 871,0 781,16 746,120 548,92 490,19 476,44 310,100 267,16">
          <text:p/>
        </draw:polygon>
        <draw:polygon draw:style-name="gr13" draw:text-style-name="P1" draw:layer="layout" svg:width="2.059cm" svg:height="1.137cm" svg:x="9.567cm" svg:y="20.849cm" svg:viewBox="0 0 2060 1138" draw:points="378,502 336,584 59,669 0,820 275,903 349,1082 452,1088 592,962 692,957 990,1024 1136,1138 1333,1122 1333,1030 1589,896 1788,861 2060,933 1876,706 1864,152 1612,0 1352,171 923,139 839,183 883,373 611,497">
          <text:p/>
        </draw:polygon>
        <draw:polygon draw:style-name="gr14" draw:text-style-name="P1" draw:layer="layout" svg:width="2.059cm" svg:height="1.137cm" svg:x="9.567cm" svg:y="20.849cm" svg:viewBox="0 0 2060 1138" draw:points="378,502 336,584 59,669 0,820 275,903 349,1082 452,1088 592,962 692,957 990,1024 1136,1138 1333,1122 1333,1030 1589,896 1788,861 2060,933 1876,706 1864,152 1612,0 1352,171 923,139 839,183 883,373 611,497">
          <text:p/>
        </draw:polygon>
        <draw:polygon draw:style-name="gr3" draw:text-style-name="P1" draw:layer="layout" svg:width="1.468cm" svg:height="1.693cm" svg:x="16.483cm" svg:y="17.864cm" svg:viewBox="0 0 1469 1694" draw:points="1469,458 1343,292 967,427 677,272 479,232 284,0 92,216 28,385 164,654 385,899 219,878 55,998 94,1080 0,1126 171,1216 227,1393 402,1475 379,1566 446,1694 521,1562 702,1477 737,1345 1192,1097 1208,869 1403,597">
          <text:p/>
        </draw:polygon>
        <draw:polygon draw:style-name="gr4" draw:text-style-name="P1" draw:layer="layout" svg:width="1.468cm" svg:height="1.693cm" svg:x="16.483cm" svg:y="17.864cm" svg:viewBox="0 0 1469 1694" draw:points="1469,458 1343,292 967,427 677,272 479,232 284,0 92,216 28,385 164,654 385,899 219,878 55,998 94,1080 0,1126 171,1216 227,1393 402,1475 379,1566 446,1694 521,1562 702,1477 737,1345 1192,1097 1208,869 1403,597">
          <text:p/>
        </draw:polygon>
        <draw:polygon draw:style-name="gr3" draw:text-style-name="P1" draw:layer="layout" svg:width="2.011cm" svg:height="1.979cm" svg:x="14.856cm" svg:y="17.288cm" svg:viewBox="0 0 2012 1980" draw:points="1912,186 1955,0 1765,104 1480,426 1130,320 1011,453 989,573 878,429 774,455 607,579 562,852 439,816 547,970 428,939 240,984 208,991 134,993 0,1145 68,1317 30,1412 146,1576 93,1654 202,1688 394,1877 560,1884 647,1828 772,1980 1093,1712 1277,1825 1317,1714 1627,1702 1721,1656 1682,1574 1846,1454 2012,1475 1791,1230 1655,961 1719,792 1911,576 1906,569 1966,415 1843,243">
          <text:p/>
        </draw:polygon>
        <draw:polygon draw:style-name="gr4" draw:text-style-name="P1" draw:layer="layout" svg:width="2.011cm" svg:height="1.979cm" svg:x="14.856cm" svg:y="17.288cm" svg:viewBox="0 0 2012 1980" draw:points="1912,186 1955,0 1765,104 1480,426 1130,320 1011,453 989,573 878,429 774,455 607,579 562,852 439,816 547,970 428,939 240,984 208,991 134,993 0,1145 68,1317 30,1412 146,1576 93,1654 202,1688 394,1877 560,1884 647,1828 772,1980 1093,1712 1277,1825 1317,1714 1627,1702 1721,1656 1682,1574 1846,1454 2012,1475 1791,1230 1655,961 1719,792 1911,576 1906,569 1966,415 1843,243">
          <text:p/>
        </draw:polygon>
        <draw:polygon draw:style-name="gr3" draw:text-style-name="P1" draw:layer="layout" svg:width="1.788cm" svg:height="1.512cm" svg:x="15.14cm" svg:y="18.99cm" svg:viewBox="0 0 1789 1513" draw:points="1033,12 993,123 809,10 488,278 363,126 276,182 110,175 106,188 168,308 63,335 0,502 176,788 87,804 52,888 123,1085 44,1149 32,1254 224,1364 215,1455 496,1372 684,1424 720,1513 785,1338 1019,1377 1020,1287 1199,1248 1284,1170 1404,1180 1474,1011 1363,957 1556,701 1728,679 1789,568 1722,440 1745,349 1570,267 1514,90 1343,0">
          <text:p/>
        </draw:polygon>
        <draw:polygon draw:style-name="gr4" draw:text-style-name="P1" draw:layer="layout" svg:width="1.788cm" svg:height="1.512cm" svg:x="15.14cm" svg:y="18.99cm" svg:viewBox="0 0 1789 1513" draw:points="1033,12 993,123 809,10 488,278 363,126 276,182 110,175 106,188 168,308 63,335 0,502 176,788 87,804 52,888 123,1085 44,1149 32,1254 224,1364 215,1455 496,1372 684,1424 720,1513 785,1338 1019,1377 1020,1287 1199,1248 1284,1170 1404,1180 1474,1011 1363,957 1556,701 1728,679 1789,568 1722,440 1745,349 1570,267 1514,90 1343,0">
          <text:p/>
        </draw:polygon>
        <draw:polygon draw:style-name="gr13" draw:text-style-name="P1" draw:layer="layout" svg:width="2.22cm" svg:height="1.934cm" svg:x="11.722cm" svg:y="17.826cm" svg:viewBox="0 0 2221 1935" draw:points="1103,188 1017,0 981,64 867,147 992,389 954,482 996,577 799,632 524,562 520,668 398,684 152,577 87,698 0,733 266,864 128,1030 139,1075 139,1077 231,1081 242,1172 313,1120 479,1199 482,1108 616,986 739,965 798,1048 769,1135 986,1180 990,1273 1085,1281 1279,1491 1325,1586 1194,1761 1284,1912 1379,1935 1387,1935 1507,1747 1688,1691 1657,1606 1791,1455 1894,1484 1954,1149 2079,1017 2221,861 2021,659 2015,485 1934,345 1742,235 1655,235 1577,306 1572,207 1349,346">
          <text:p/>
        </draw:polygon>
        <draw:polygon draw:style-name="gr14" draw:text-style-name="P1" draw:layer="layout" svg:width="2.22cm" svg:height="1.934cm" svg:x="11.722cm" svg:y="17.826cm" svg:viewBox="0 0 2221 1935" draw:points="1103,188 1017,0 981,64 867,147 992,389 954,482 996,577 799,632 524,562 520,668 398,684 152,577 87,698 0,733 266,864 128,1030 139,1075 139,1077 231,1081 242,1172 313,1120 479,1199 482,1108 616,986 739,965 798,1048 769,1135 986,1180 990,1273 1085,1281 1279,1491 1325,1586 1194,1761 1284,1912 1379,1935 1387,1935 1507,1747 1688,1691 1657,1606 1791,1455 1894,1484 1954,1149 2079,1017 2221,861 2021,659 2015,485 1934,345 1742,235 1655,235 1577,306 1572,207 1349,346">
          <text:p/>
        </draw:polygon>
        <draw:polygon draw:style-name="gr13" draw:text-style-name="P1" draw:layer="layout" svg:width="2.314cm" svg:height="1.473cm" svg:x="10.732cm" svg:y="18.791cm" svg:viewBox="0 0 2315 1474" draw:points="2181,792 2184,796 2315,621 2269,526 2075,316 1980,308 1976,215 1759,170 1788,83 1729,0 1606,21 1472,143 1469,234 1303,155 1232,207 1221,116 1129,112 1129,110 1010,143 915,311 718,271 714,546 535,544 427,612 320,681 128,613 150,918 123,1013 17,1077 0,1166 111,1323 191,1272 233,1363 332,1338 452,1172 483,1263 921,1410 975,1474 1146,1348 1361,1348 1570,1117 1916,866">
          <text:p/>
        </draw:polygon>
        <draw:polygon draw:style-name="gr14" draw:text-style-name="P1" draw:layer="layout" svg:width="2.314cm" svg:height="1.473cm" svg:x="10.732cm" svg:y="18.791cm" svg:viewBox="0 0 2315 1474" draw:points="2181,792 2184,796 2315,621 2269,526 2075,316 1980,308 1976,215 1759,170 1788,83 1729,0 1606,21 1472,143 1469,234 1303,155 1232,207 1221,116 1129,112 1129,110 1010,143 915,311 718,271 714,546 535,544 427,612 320,681 128,613 150,918 123,1013 17,1077 0,1166 111,1323 191,1272 233,1363 332,1338 452,1172 483,1263 921,1410 975,1474 1146,1348 1361,1348 1570,1117 1916,866">
          <text:p/>
        </draw:polygon>
        <draw:polygon draw:style-name="gr9" draw:text-style-name="P1" draw:layer="layout" svg:width="1.17cm" svg:height="2.318cm" svg:x="13.723cm" svg:y="7.747cm" svg:viewBox="0 0 1171 2319" draw:points="560,0 556,0 502,40 436,124 256,58 196,122 223,399 122,560 165,639 33,754 33,755 103,1040 72,1169 152,1210 134,1335 37,1368 0,1553 103,1698 117,1826 225,1991 758,2319 978,2210 1073,2227 1134,2154 1139,2065 1060,2001 1112,1912 1073,1640 1142,1205 1171,1118 1016,755 1064,571 1025,485 886,331 717,397 676,228 667,229">
          <text:p/>
        </draw:polygon>
        <draw:polygon draw:style-name="gr10" draw:text-style-name="P1" draw:layer="layout" svg:width="1.17cm" svg:height="2.318cm" svg:x="13.723cm" svg:y="7.747cm" svg:viewBox="0 0 1171 2319" draw:points="560,0 556,0 502,40 436,124 256,58 196,122 223,399 122,560 165,639 33,754 33,755 103,1040 72,1169 152,1210 134,1335 37,1368 0,1553 103,1698 117,1826 225,1991 758,2319 978,2210 1073,2227 1134,2154 1139,2065 1060,2001 1112,1912 1073,1640 1142,1205 1171,1118 1016,755 1064,571 1025,485 886,331 717,397 676,228 667,229">
          <text:p/>
        </draw:polygon>
        <draw:polygon draw:style-name="gr11" draw:text-style-name="P1" draw:layer="layout" svg:width="1.485cm" svg:height="1.946cm" svg:x="10.51cm" svg:y="8.783cm" svg:viewBox="0 0 1486 1947" draw:points="938,22 855,0 599,93 520,43 456,111 239,80 247,142 191,217 189,219 243,380 201,459 243,608 243,610 251,702 216,833 232,862 107,1408 0,1558 22,1656 154,1790 136,1877 53,1924 342,1947 696,1861 820,1692 826,1509 1312,1412 1300,1143 1392,1118 1486,963 1406,909 1295,647 1376,575 1390,512 1096,322 973,192 993,101">
          <text:p/>
        </draw:polygon>
        <draw:polygon draw:style-name="gr12" draw:text-style-name="P1" draw:layer="layout" svg:width="1.485cm" svg:height="1.946cm" svg:x="10.51cm" svg:y="8.783cm" svg:viewBox="0 0 1486 1947" draw:points="938,22 855,0 599,93 520,43 456,111 239,80 247,142 191,217 189,219 243,380 201,459 243,608 243,610 251,702 216,833 232,862 107,1408 0,1558 22,1656 154,1790 136,1877 53,1924 342,1947 696,1861 820,1692 826,1509 1312,1412 1300,1143 1392,1118 1486,963 1406,909 1295,647 1376,575 1390,512 1096,322 973,192 993,101">
          <text:p/>
        </draw:polygon>
        <draw:polygon draw:style-name="gr13" draw:text-style-name="P1" draw:layer="layout" svg:width="1.212cm" svg:height="1.171cm" svg:x="9.618cm" svg:y="7.54cm" svg:viewBox="0 0 1213 1172" draw:points="1079,621 1213,621 1173,447 1197,360 794,147 339,79 242,116 110,0 14,147 58,424 15,676 126,941 0,1022 50,1125 227,1160 426,1102 717,1172 788,1120 800,1129 763,945 897,795 976,763">
          <text:p/>
        </draw:polygon>
        <draw:polygon draw:style-name="gr14" draw:text-style-name="P1" draw:layer="layout" svg:width="1.212cm" svg:height="1.171cm" svg:x="9.618cm" svg:y="7.54cm" svg:viewBox="0 0 1213 1172" draw:points="1079,621 1213,621 1173,447 1197,360 794,147 339,79 242,116 110,0 14,147 58,424 15,676 126,941 0,1022 50,1125 227,1160 426,1102 717,1172 788,1120 800,1129 763,945 897,795 976,763">
          <text:p/>
        </draw:polygon>
        <draw:polygon draw:style-name="gr11" draw:text-style-name="P1" draw:layer="layout" svg:width="1.264cm" svg:height="0.633cm" svg:x="9.492cm" svg:y="8.562cm" svg:viewBox="0 0 1265 634" draw:points="926,107 914,98 843,150 552,80 353,138 176,103 126,0 0,301 299,327 583,441 757,634 759,634 759,632 871,551 872,551 977,509 1058,543 1207,440 1209,438 1265,363 1257,301">
          <text:p/>
        </draw:polygon>
        <draw:polygon draw:style-name="gr12" draw:text-style-name="P1" draw:layer="layout" svg:width="1.264cm" svg:height="0.633cm" svg:x="9.492cm" svg:y="8.562cm" svg:viewBox="0 0 1265 634" draw:points="926,107 914,98 843,150 552,80 353,138 176,103 126,0 0,301 299,327 583,441 757,634 759,634 759,632 871,551 872,551 977,509 1058,543 1207,440 1209,438 1265,363 1257,301">
          <text:p/>
        </draw:polygon>
        <draw:polygon draw:style-name="gr13" draw:text-style-name="P1" draw:layer="layout" svg:width="1.608cm" svg:height="1.844cm" svg:x="11.225cm" svg:y="7.45cm" svg:viewBox="0 0 1609 1845" draw:points="1451,295 1609,67 1580,0 1342,0 1239,64 876,0 757,142 655,87 592,182 687,245 639,363 560,419 474,372 387,442 315,403 195,403 199,508 174,651 244,706 162,743 87,923 4,975 94,1120 0,1112 23,1204 99,1157 191,1192 207,1281 139,1333 222,1355 277,1434 257,1525 380,1655 674,1845 916,1523 837,1484 864,1397 813,1321 985,1250 884,996 924,911 1175,785 1344,843 1373,754 1364,303">
          <text:p/>
        </draw:polygon>
        <draw:polygon draw:style-name="gr14" draw:text-style-name="P1" draw:layer="layout" svg:width="1.608cm" svg:height="1.844cm" svg:x="11.225cm" svg:y="7.45cm" svg:viewBox="0 0 1609 1845" draw:points="1451,295 1609,67 1580,0 1342,0 1239,64 876,0 757,142 655,87 592,182 687,245 639,363 560,419 474,372 387,442 315,403 195,403 199,508 174,651 244,706 162,743 87,923 4,975 94,1120 0,1112 23,1204 99,1157 191,1192 207,1281 139,1333 222,1355 277,1434 257,1525 380,1655 674,1845 916,1523 837,1484 864,1397 813,1321 985,1250 884,996 924,911 1175,785 1344,843 1373,754 1364,303">
          <text:p/>
        </draw:polygon>
        <draw:polygon draw:style-name="gr5" draw:text-style-name="P1" draw:layer="layout" svg:width="2.474cm" svg:height="3.222cm" svg:x="11.804cm" svg:y="6.701cm" svg:viewBox="0 0 2475 3223" draw:points="1725,341 1725,209 1809,50 1724,0 1594,137 1540,339 1264,462 1093,407 1005,428 1030,607 988,718 1001,749 1030,816 872,1044 785,1052 794,1503 765,1592 596,1534 345,1660 305,1745 406,1999 234,2070 285,2146 258,2233 337,2272 95,2594 81,2657 0,2729 111,2991 191,3045 294,3186 579,3223 579,3119 877,2878 1082,2850 1182,2867 1193,3060 1275,3123 1363,3158 1408,3175 1453,3194 1532,3147 1637,3183 1785,3182 1761,3092 1836,3020 1766,2943 2036,2872 2022,2744 1919,2599 1956,2414 2053,2381 2071,2256 1991,2215 2022,2086 1952,1801 1952,1800 2084,1685 2041,1606 2142,1445 2115,1168 2175,1104 2355,1170 2421,1086 2475,1046 2376,1056 2377,955 2186,909 1973,721 1786,726 1815,522">
          <text:p/>
        </draw:polygon>
        <draw:polygon draw:style-name="gr6" draw:text-style-name="P1" draw:layer="layout" svg:width="2.474cm" svg:height="3.222cm" svg:x="11.804cm" svg:y="6.701cm" svg:viewBox="0 0 2475 3223" draw:points="1725,341 1725,209 1809,50 1724,0 1594,137 1540,339 1264,462 1093,407 1005,428 1030,607 988,718 1001,749 1030,816 872,1044 785,1052 794,1503 765,1592 596,1534 345,1660 305,1745 406,1999 234,2070 285,2146 258,2233 337,2272 95,2594 81,2657 0,2729 111,2991 191,3045 294,3186 579,3223 579,3119 877,2878 1082,2850 1182,2867 1193,3060 1275,3123 1363,3158 1408,3175 1453,3194 1532,3147 1637,3183 1785,3182 1761,3092 1836,3020 1766,2943 2036,2872 2022,2744 1919,2599 1956,2414 2053,2381 2071,2256 1991,2215 2022,2086 1952,1801 1952,1800 2084,1685 2041,1606 2142,1445 2115,1168 2175,1104 2355,1170 2421,1086 2475,1046 2376,1056 2377,955 2186,909 1973,721 1786,726 1815,522">
          <text:p/>
        </draw:polygon>
        <draw:polygon draw:style-name="gr5" draw:text-style-name="P1" draw:layer="layout" svg:width="3.256cm" svg:height="2.164cm" svg:x="11.809cm" svg:y="9.551cm" svg:viewBox="0 0 3257 2165" draw:points="289,336 186,195 92,350 0,375 12,644 128,690 268,867 347,1128 411,1059 524,1188 682,1533 1080,1483 1172,1526 1242,1464 1436,1436 1584,1313 1706,1328 1706,1326 1816,1349 1833,1436 1916,1467 1905,1559 1998,1567 2054,1638 2087,1735 1998,1812 2071,1963 2362,2026 2456,2076 2456,2165 2608,2105 2645,2026 2852,1903 2922,1960 3020,1928 3030,1665 3096,1589 3185,1600 3257,1499 3251,1453 3251,1452 3210,1373 3125,1406 3118,1306 2945,1159 3001,889 2596,589 2672,515 2139,187 2031,22 1761,93 1831,170 1756,242 1780,332 1632,333 1527,297 1448,344 1403,325 1358,308 1270,273 1188,210 1177,17 1077,0 872,28 574,269 574,373">
          <text:p/>
        </draw:polygon>
        <draw:polygon draw:style-name="gr6" draw:text-style-name="P1" draw:layer="layout" svg:width="3.256cm" svg:height="2.164cm" svg:x="11.809cm" svg:y="9.551cm" svg:viewBox="0 0 3257 2165" draw:points="289,336 186,195 92,350 0,375 12,644 128,690 268,867 347,1128 411,1059 524,1188 682,1533 1080,1483 1172,1526 1242,1464 1436,1436 1584,1313 1706,1328 1706,1326 1816,1349 1833,1436 1916,1467 1905,1559 1998,1567 2054,1638 2087,1735 1998,1812 2071,1963 2362,2026 2456,2076 2456,2165 2608,2105 2645,2026 2852,1903 2922,1960 3020,1928 3030,1665 3096,1589 3185,1600 3257,1499 3251,1453 3251,1452 3210,1373 3125,1406 3118,1306 2945,1159 3001,889 2596,589 2672,515 2139,187 2031,22 1761,93 1831,170 1756,242 1780,332 1632,333 1527,297 1448,344 1403,325 1358,308 1270,273 1188,210 1177,17 1077,0 872,28 574,269 574,373">
          <text:p/>
        </draw:polygon>
        <draw:polygon draw:style-name="gr9" draw:text-style-name="P1" draw:layer="layout" svg:width="1.905cm" svg:height="2.191cm" svg:x="12.724cm" svg:y="10.864cm" svg:viewBox="0 0 1906 2192" draw:points="669,0 521,123 327,151 257,213 199,311 296,434 285,551 197,619 252,689 41,1020 0,1276 39,1359 37,1359 77,1551 194,1588 182,1688 182,1714 258,1795 437,1849 480,1931 653,1991 831,2192 1106,2057 1582,2012 1582,2014 1617,1884 1813,1671 1869,1410 1906,1369 1782,1111 1701,1065 1849,937 1842,836 1780,740 1695,792 1693,792 1541,852 1541,763 1447,713 1156,650 1083,499 1172,422 1139,325 1083,254 990,246 1001,154 918,123 901,36 791,13 791,15">
          <text:p/>
        </draw:polygon>
        <draw:polygon draw:style-name="gr10" draw:text-style-name="P1" draw:layer="layout" svg:width="1.905cm" svg:height="2.191cm" svg:x="12.724cm" svg:y="10.864cm" svg:viewBox="0 0 1906 2192" draw:points="669,0 521,123 327,151 257,213 199,311 296,434 285,551 197,619 252,689 41,1020 0,1276 39,1359 37,1359 77,1551 194,1588 182,1688 182,1714 258,1795 437,1849 480,1931 653,1991 831,2192 1106,2057 1582,2012 1582,2014 1617,1884 1813,1671 1869,1410 1906,1369 1782,1111 1701,1065 1849,937 1842,836 1780,740 1695,792 1693,792 1541,852 1541,763 1447,713 1156,650 1083,499 1172,422 1139,325 1083,254 990,246 1001,154 918,123 901,36 791,13 791,15">
          <text:p/>
        </draw:polygon>
        <draw:polygon draw:style-name="gr7" draw:text-style-name="P1" draw:layer="layout" svg:width="1.43cm" svg:height="2.202cm" svg:x="6.128cm" svg:y="12.661cm" svg:viewBox="0 0 1431 2203" draw:points="0,207 71,387 205,516 354,1083 346,1317 425,1379 137,1521 137,1639 325,1843 338,1850 335,1834 338,1850 875,2056 987,2203 1075,2152 1084,2059 1266,1979 1378,1991 1403,1968 1404,1968 1431,1879 1289,1784 1390,1516 1190,1509 1191,1422 1127,1358 1108,1175 1215,1001 1168,905 1084,934 1226,488 1139,451 1166,355 1057,72 986,0 681,6 505,31 387,182">
          <text:p/>
        </draw:polygon>
        <draw:polygon draw:style-name="gr8" draw:text-style-name="P1" draw:layer="layout" svg:width="1.43cm" svg:height="2.202cm" svg:x="6.128cm" svg:y="12.661cm" svg:viewBox="0 0 1431 2203" draw:points="0,207 71,387 205,516 354,1083 346,1317 425,1379 137,1521 137,1639 325,1843 338,1850 335,1834 338,1850 875,2056 987,2203 1075,2152 1084,2059 1266,1979 1378,1991 1403,1968 1404,1968 1431,1879 1289,1784 1390,1516 1190,1509 1191,1422 1127,1358 1108,1175 1215,1001 1168,905 1084,934 1226,488 1139,451 1166,355 1057,72 986,0 681,6 505,31 387,182">
          <text:p/>
        </draw:polygon>
        <draw:polygon draw:style-name="gr7" draw:text-style-name="P1" draw:layer="layout" svg:width="0.869cm" svg:height="1.311cm" svg:x="5.609cm" svg:y="14.043cm" svg:viewBox="0 0 870 1312" draw:points="870,546 857,468 844,461 656,257 656,139 583,84 377,92 422,0 143,107 0,412 91,441 222,693 135,708 186,877 91,1058 191,1249 365,1312 428,1225 333,1194 428,1028 356,910 586,862 610,760 507,728 570,625 743,625 776,546">
          <text:p/>
        </draw:polygon>
        <draw:polygon draw:style-name="gr8" draw:text-style-name="P1" draw:layer="layout" svg:width="0.869cm" svg:height="1.311cm" svg:x="5.609cm" svg:y="14.043cm" svg:viewBox="0 0 870 1312" draw:points="870,546 857,468 844,461 656,257 656,139 583,84 377,92 422,0 143,107 0,412 91,441 222,693 135,708 186,877 91,1058 191,1249 365,1312 428,1225 333,1194 428,1028 356,910 586,862 610,760 507,728 570,625 743,625 776,546">
          <text:p/>
        </draw:polygon>
        <draw:polygon draw:style-name="gr9" draw:text-style-name="P1" draw:layer="layout" svg:width="2.428cm" svg:height="1.936cm" svg:x="12.152cm" svg:y="12.578cm" svg:viewBox="0 0 2429 1937" draw:points="1678,343 1403,478 1225,277 1052,217 1009,135 830,81 754,0 719,10 634,64 545,94 556,280 488,335 616,555 556,623 576,713 221,895 0,804 212,1231 459,1325 512,1398 496,1572 378,1720 378,1814 541,1917 794,1869 861,1937 1041,1815 1050,1720 1124,1660 1192,1716 1263,1664 1343,1712 1393,1640 1573,1882 1759,1222 1944,1269 2114,1230 2268,1332 2354,1298 2329,1131 2418,974 2350,699 2271,649 2429,530 2168,393 2154,300 2154,298">
          <text:p/>
        </draw:polygon>
        <draw:polygon draw:style-name="gr10" draw:text-style-name="P1" draw:layer="layout" svg:width="2.428cm" svg:height="1.936cm" svg:x="12.152cm" svg:y="12.578cm" svg:viewBox="0 0 2429 1937" draw:points="1678,343 1403,478 1225,277 1052,217 1009,135 830,81 754,0 719,10 634,64 545,94 556,280 488,335 616,555 556,623 576,713 221,895 0,804 212,1231 459,1325 512,1398 496,1572 378,1720 378,1814 541,1917 794,1869 861,1937 1041,1815 1050,1720 1124,1660 1192,1716 1263,1664 1343,1712 1393,1640 1573,1882 1759,1222 1944,1269 2114,1230 2268,1332 2354,1298 2329,1131 2418,974 2350,699 2271,649 2429,530 2168,393 2154,300 2154,298">
          <text:p/>
        </draw:polygon>
        <draw:polygon draw:style-name="gr3" draw:text-style-name="P1" draw:layer="layout" svg:width="2.247cm" svg:height="1.853cm" svg:x="14.739cm" svg:y="16.418cm" svg:viewBox="0 0 2248 1854" draw:points="1586,9 1393,47 1330,110 1085,0 1036,120 1092,252 1230,350 1218,535 1119,500 722,622 693,710 520,748 490,846 478,951 297,963 218,1176 313,1247 234,1326 102,1282 0,1441 48,1526 363,1705 357,1854 545,1809 664,1840 556,1686 679,1722 724,1449 891,1325 995,1299 1106,1443 1128,1323 1247,1190 1597,1296 1882,974 2072,870 2074,864 2078,860 2136,792 2248,796 2129,500 1936,490 1772,386 1747,178 1658,174">
          <text:p/>
        </draw:polygon>
        <draw:polygon draw:style-name="gr4" draw:text-style-name="P1" draw:layer="layout" svg:width="2.247cm" svg:height="1.853cm" svg:x="14.739cm" svg:y="16.418cm" svg:viewBox="0 0 2248 1854" draw:points="1586,9 1393,47 1330,110 1085,0 1036,120 1092,252 1230,350 1218,535 1119,500 722,622 693,710 520,748 490,846 478,951 297,963 218,1176 313,1247 234,1326 102,1282 0,1441 48,1526 363,1705 357,1854 545,1809 664,1840 556,1686 679,1722 724,1449 891,1325 995,1299 1106,1443 1128,1323 1247,1190 1597,1296 1882,974 2072,870 2074,864 2078,860 2136,792 2248,796 2129,500 1936,490 1772,386 1747,178 1658,174">
          <text:p/>
        </draw:polygon>
        <draw:polygon draw:style-name="gr3" draw:text-style-name="P1" draw:layer="layout" svg:width="1.597cm" svg:height="1.263cm" svg:x="13.652cm" svg:y="18.053cm" svg:viewBox="0 0 1598 1264" draw:points="1594,1125 1598,1112 1406,923 1297,889 1350,811 1234,647 1272,552 1204,380 1040,307 1036,217 741,192 725,8 646,78 571,34 296,157 185,23 0,0 4,118 85,258 91,432 291,634 149,790 477,883 649,1063 792,1135 902,1114 1282,1264 1384,1257 1592,1123">
          <text:p/>
        </draw:polygon>
        <draw:polygon draw:style-name="gr4" draw:text-style-name="P1" draw:layer="layout" svg:width="1.597cm" svg:height="1.263cm" svg:x="13.652cm" svg:y="18.053cm" svg:viewBox="0 0 1598 1264" draw:points="1594,1125 1598,1112 1406,923 1297,889 1350,811 1234,647 1272,552 1204,380 1040,307 1036,217 741,192 725,8 646,78 571,34 296,157 185,23 0,0 4,118 85,258 91,432 291,634 149,790 477,883 649,1063 792,1135 902,1114 1282,1264 1384,1257 1592,1123">
          <text:p/>
        </draw:polygon>
        <draw:polygon draw:style-name="gr3" draw:text-style-name="P1" draw:layer="layout" svg:width="1.855cm" svg:height="1.128cm" svg:x="1.202cm" svg:y="9.237cm" svg:viewBox="0 0 1856 1129" draw:points="655,134 608,52 286,226 368,268 104,241 44,317 0,602 56,674 142,638 226,676 612,561 494,616 478,723 666,677 652,769 744,809 646,829 844,912 998,846 966,677 1172,677 1373,827 1373,963 1276,1074 1447,1129 1554,1078 1555,1077 1699,1115 1731,937 1810,937 1856,817 1723,731 1582,809 1542,654 1621,390 1509,243 1501,154 1497,154 1342,61 1254,81 1235,187 1164,102 1113,205 1110,0">
          <text:p/>
        </draw:polygon>
        <draw:polygon draw:style-name="gr4" draw:text-style-name="P1" draw:layer="layout" svg:width="1.855cm" svg:height="1.128cm" svg:x="1.202cm" svg:y="9.237cm" svg:viewBox="0 0 1856 1129" draw:points="655,134 608,52 286,226 368,268 104,241 44,317 0,602 56,674 142,638 226,676 612,561 494,616 478,723 666,677 652,769 744,809 646,829 844,912 998,846 966,677 1172,677 1373,827 1373,963 1276,1074 1447,1129 1554,1078 1555,1077 1699,1115 1731,937 1810,937 1856,817 1723,731 1582,809 1542,654 1621,390 1509,243 1501,154 1497,154 1342,61 1254,81 1235,187 1164,102 1113,205 1110,0">
          <text:p/>
        </draw:polygon>
        <draw:polygon draw:style-name="gr3" draw:text-style-name="P1" draw:layer="layout" svg:width="1.39cm" svg:height="1.144cm" svg:x="1.258cm" svg:y="9.914cm" svg:viewBox="0 0 1391 1145" draw:points="601,192 558,113 440,146 257,109 203,33 154,149 231,313 287,227 375,234 546,334 573,434 523,514 446,473 48,512 0,589 301,703 418,899 385,1073 616,1093 730,962 732,948 730,946 707,856 740,851 749,754 796,843 740,851 732,948 825,1011 969,959 1119,1145 1207,1126 1207,1043 1207,1037 1138,1004 1138,956 1201,901 1209,750 1154,727 1160,582 1272,521 1284,502 1391,452 1220,397 1317,286 1317,150 1116,0 910,0 942,169 788,235 789,235">
          <text:p/>
        </draw:polygon>
        <draw:polygon draw:style-name="gr4" draw:text-style-name="P1" draw:layer="layout" svg:width="1.39cm" svg:height="1.144cm" svg:x="1.258cm" svg:y="9.914cm" svg:viewBox="0 0 1391 1145" draw:points="601,192 558,113 440,146 257,109 203,33 154,149 231,313 287,227 375,234 546,334 573,434 523,514 446,473 48,512 0,589 301,703 418,899 385,1073 616,1093 730,962 732,948 730,946 707,856 740,851 749,754 796,843 740,851 732,948 825,1011 969,959 1119,1145 1207,1126 1207,1043 1207,1037 1138,1004 1138,956 1201,901 1209,750 1154,727 1160,582 1272,521 1284,502 1391,452 1220,397 1317,286 1317,150 1116,0 910,0 942,169 788,235 789,235">
          <text:p/>
        </draw:polygon>
        <draw:polygon draw:style-name="gr3" draw:text-style-name="P1" draw:layer="layout" svg:width="0.963cm" svg:height="1.038cm" svg:x="2.396cm" svg:y="10.314cm" svg:viewBox="0 0 964 1039" draw:points="505,38 361,0 360,1 253,52 146,102 134,121 22,182 16,327 71,350 63,501 0,556 0,604 69,637 69,643 82,726 164,697 144,784 235,807 354,758 361,662 382,904 463,954 548,911 534,726 553,821 646,840 578,908 624,990 741,1039 822,1005 826,1001 830,856 869,745 964,730 956,540 877,485 884,406 861,319 782,414 600,381 537,201 679,85">
          <text:p/>
        </draw:polygon>
        <draw:polygon draw:style-name="gr4" draw:text-style-name="P1" draw:layer="layout" svg:width="0.963cm" svg:height="1.038cm" svg:x="2.396cm" svg:y="10.314cm" svg:viewBox="0 0 964 1039" draw:points="505,38 361,0 360,1 253,52 146,102 134,121 22,182 16,327 71,350 63,501 0,556 0,604 69,637 69,643 82,726 164,697 144,784 235,807 354,758 361,662 382,904 463,954 548,911 534,726 553,821 646,840 578,908 624,990 741,1039 822,1005 826,1001 830,856 869,745 964,730 956,540 877,485 884,406 861,319 782,414 600,381 537,201 679,85">
          <text:p/>
        </draw:polygon>
        <draw:polygon draw:style-name="gr5" draw:text-style-name="P1" draw:layer="layout" svg:width="1.362cm" svg:height="0.877cm" svg:x="8.303cm" svg:y="6.935cm" svg:viewBox="0 0 1363 878" draw:points="246,657 372,657 419,878 727,642 838,649 877,531 1193,579 1363,450 1317,339 922,0 915,8 573,248 0,390 122,523">
          <text:p/>
        </draw:polygon>
        <draw:polygon draw:style-name="gr6" draw:text-style-name="P1" draw:layer="layout" svg:width="1.362cm" svg:height="0.877cm" svg:x="8.303cm" svg:y="6.935cm" svg:viewBox="0 0 1363 878" draw:points="246,657 372,657 419,878 727,642 838,649 877,531 1193,579 1363,450 1317,339 922,0 915,8 573,248 0,390 122,523">
          <text:p/>
        </draw:polygon>
        <draw:polygon draw:style-name="gr5" draw:text-style-name="P1" draw:layer="layout" svg:width="0.879cm" svg:height="1.349cm" svg:x="7.545cm" svg:y="7.325cm" svg:viewBox="0 0 880 1350" draw:points="774,244 880,133 758,0 632,31 182,274 0,672 54,743 334,806 338,808 289,827 299,1103 389,1103 318,1169 343,1253 640,1350 758,1113 703,560 774,386">
          <text:p/>
        </draw:polygon>
        <draw:polygon draw:style-name="gr6" draw:text-style-name="P1" draw:layer="layout" svg:width="0.879cm" svg:height="1.349cm" svg:x="7.545cm" svg:y="7.325cm" svg:viewBox="0 0 880 1350" draw:points="774,244 880,133 758,0 632,31 182,274 0,672 54,743 334,806 338,808 289,827 299,1103 389,1103 318,1169 343,1253 640,1350 758,1113 703,560 774,386">
          <text:p/>
        </draw:polygon>
        <draw:polygon draw:style-name="gr9" draw:text-style-name="P1" draw:layer="layout" svg:width="2.003cm" svg:height="1.265cm" svg:x="5.974cm" svg:y="8.152cm" svg:viewBox="0 0 2004 1266" draw:points="1486,184 1181,269 914,157 519,114 219,9 57,81 76,292 339,389 278,472 349,730 91,885 142,958 0,1124 55,1201 363,1266 532,1175 560,1091 646,1132 847,1059 1004,1154 1085,1098 1267,1135 1360,1124 1583,953 1805,901 1984,933 2004,864 1932,732 1976,639 1914,426 1889,342 1960,276 1870,276 1860,0 1856,1 1639,50">
          <text:p/>
        </draw:polygon>
        <draw:polygon draw:style-name="gr10" draw:text-style-name="P1" draw:layer="layout" svg:width="2.003cm" svg:height="1.265cm" svg:x="5.974cm" svg:y="8.152cm" svg:viewBox="0 0 2004 1266" draw:points="1486,184 1181,269 914,157 519,114 219,9 57,81 76,292 339,389 278,472 349,730 91,885 142,958 0,1124 55,1201 363,1266 532,1175 560,1091 646,1132 847,1059 1004,1154 1085,1098 1267,1135 1360,1124 1583,953 1805,901 1984,933 2004,864 1932,732 1976,639 1914,426 1889,342 1960,276 1870,276 1860,0 1856,1 1639,50">
          <text:p/>
        </draw:polygon>
        <draw:polygon draw:style-name="gr5" draw:text-style-name="P1" draw:layer="layout" svg:width="1.479cm" svg:height="1.36cm" svg:x="8.248cm" svg:y="7.385cm" svg:viewBox="0 0 1480 1361" draw:points="177,73 71,184 71,326 0,500 55,1053 458,1163 498,1266 576,1337 703,1361 742,1266 884,1139 806,1076 963,966 1090,1013 1090,871 1232,941 1248,815 1385,831 1428,579 1384,302 1480,155 1418,0 1248,129 932,81 893,199 782,192 474,428 427,207 301,207">
          <text:p/>
        </draw:polygon>
        <draw:polygon draw:style-name="gr6" draw:text-style-name="P1" draw:layer="layout" svg:width="1.479cm" svg:height="1.36cm" svg:x="8.248cm" svg:y="7.385cm" svg:viewBox="0 0 1480 1361" draw:points="177,73 71,184 71,326 0,500 55,1053 458,1163 498,1266 576,1337 703,1361 742,1266 884,1139 806,1076 963,966 1090,1013 1090,871 1232,941 1248,815 1385,831 1428,579 1384,302 1480,155 1418,0 1248,129 932,81 893,199 782,192 474,428 427,207 301,207">
          <text:p/>
        </draw:polygon>
        <draw:polygon draw:style-name="gr5" draw:text-style-name="P1" draw:layer="layout" svg:width="1.855cm" svg:height="1.438cm" svg:x="7.888cm" svg:y="8.2cm" svg:viewBox="0 0 1856 1439" draw:points="1745,16 1608,0 1592,126 1450,56 1450,198 1323,151 1166,261 1244,324 1102,451 1063,546 936,522 858,451 818,348 415,238 297,475 0,378 62,591 18,684 90,816 70,885 74,986 275,1002 521,1302 466,1373 575,1439 651,1358 839,1324 1006,1223 1096,1273 1286,1231 1278,1144 1467,926 1412,742 1484,661 1604,663 1730,362 1856,281">
          <text:p/>
        </draw:polygon>
        <draw:polygon draw:style-name="gr6" draw:text-style-name="P1" draw:layer="layout" svg:width="1.855cm" svg:height="1.438cm" svg:x="7.888cm" svg:y="8.2cm" svg:viewBox="0 0 1856 1439" draw:points="1745,16 1608,0 1592,126 1450,56 1450,198 1323,151 1166,261 1244,324 1102,451 1063,546 936,522 858,451 818,348 415,238 297,475 0,378 62,591 18,684 90,816 70,885 74,986 275,1002 521,1302 466,1373 575,1439 651,1358 839,1324 1006,1223 1096,1273 1286,1231 1278,1144 1467,926 1412,742 1484,661 1604,663 1730,362 1856,281">
          <text:p/>
        </draw:polygon>
        <draw:polygon draw:style-name="gr11" draw:text-style-name="P1" draw:layer="layout" svg:width="1.314cm" svg:height="1.587cm" svg:x="9.463cm" svg:y="4.985cm" svg:viewBox="0 0 1315 1588" draw:points="1300,331 1315,242 1236,52 1148,0 624,129 202,263 19,420 17,989 109,1100 22,1044 0,1230 14,1350 88,1402 472,1437 502,1532 570,1588 602,1415 728,1486 823,1454 759,1202 759,1005 933,1067 965,997 870,941 933,870 1112,818 998,701 1011,651 1013,639 1075,562 957,531 933,389 1115,444">
          <text:p/>
        </draw:polygon>
        <draw:polygon draw:style-name="gr12" draw:text-style-name="P1" draw:layer="layout" svg:width="1.314cm" svg:height="1.587cm" svg:x="9.463cm" svg:y="4.985cm" svg:viewBox="0 0 1315 1588" draw:points="1300,331 1315,242 1236,52 1148,0 624,129 202,263 19,420 17,989 109,1100 22,1044 0,1230 14,1350 88,1402 472,1437 502,1532 570,1588 602,1415 728,1486 823,1454 759,1202 759,1005 933,1067 965,997 870,941 933,870 1112,818 998,701 1011,651 1013,639 1075,562 957,531 933,389 1115,444">
          <text:p/>
        </draw:polygon>
        <draw:polygon draw:style-name="gr11" draw:text-style-name="P1" draw:layer="layout" svg:width="1.216cm" svg:height="0.857cm" svg:x="10.396cm" svg:y="5.316cm" svg:viewBox="0 0 1217 858" draw:points="1163,386 1038,246 855,261 679,383 585,341 495,178 390,176 349,93 367,0 182,113 0,58 24,200 142,231 80,308 78,320 65,370 179,487 194,503 561,519 616,447 656,528 624,721 810,751 888,858 1051,839 1098,744 1217,667 1147,479">
          <text:p/>
        </draw:polygon>
        <draw:polygon draw:style-name="gr12" draw:text-style-name="P1" draw:layer="layout" svg:width="1.216cm" svg:height="0.857cm" svg:x="10.396cm" svg:y="5.316cm" svg:viewBox="0 0 1217 858" draw:points="1163,386 1038,246 855,261 679,383 585,341 495,178 390,176 349,93 367,0 182,113 0,58 24,200 142,231 80,308 78,320 65,370 179,487 194,503 561,519 616,447 656,528 624,721 810,751 888,858 1051,839 1098,744 1217,667 1147,479">
          <text:p/>
        </draw:polygon>
        <draw:polygon draw:style-name="gr13" draw:text-style-name="P1" draw:layer="layout" svg:width="1.992cm" svg:height="1.512cm" svg:x="9.225cm" svg:y="6.387cm" svg:viewBox="0 0 1993 1513" draw:points="1773,580 1687,436 1660,523 1394,414 1317,512 1261,413 1344,233 966,312 808,186 740,130 710,35 326,0 207,46 197,140 293,314 205,267 0,548 395,887 441,998 503,1153 635,1269 732,1232 1187,1300 1590,1513 1592,1513 1861,1296 1964,1281 1993,1229 1842,1079 1906,984 1867,835 1716,708">
          <text:p/>
        </draw:polygon>
        <draw:polygon draw:style-name="gr14" draw:text-style-name="P1" draw:layer="layout" svg:width="1.992cm" svg:height="1.512cm" svg:x="9.225cm" svg:y="6.387cm" svg:viewBox="0 0 1993 1513" draw:points="1773,580 1687,436 1660,523 1394,414 1317,512 1261,413 1344,233 966,312 808,186 740,130 710,35 326,0 207,46 197,140 293,314 205,267 0,548 395,887 441,998 503,1153 635,1269 732,1232 1187,1300 1590,1513 1592,1513 1861,1296 1964,1281 1993,1229 1842,1079 1906,984 1867,835 1716,708">
          <text:p/>
        </draw:polygon>
        <draw:path draw:style-name="gr11" draw:text-style-name="P1" draw:layer="layout" svg:width="1.707cm" svg:height="1.252cm" svg:x="10.033cm" svg:y="5.763cm" svg:viewBox="0 0 1708 1253" svg:d="m1461 297-47 95-163 19-78-107-186-30 32-193-40-81-55 72-367-16-15-16-179 52-63 71 95 56-32 70-174-62v197l64 252-95 32-126-71-32 173 158 126 378-79-83 180 56 99 77-98 266 109 27-87 86 144 76-52 27 101 270-57 112-336-57-75 147-37-39-95 141-56-47-173 113-90-100-35-28-79zm-246 749-21 79-89 23z">
          <text:p/>
        </draw:path>
        <draw:polygon draw:style-name="gr11" draw:text-style-name="P1" draw:layer="layout" svg:width="0.109cm" svg:height="0.101cm" svg:x="11.256cm" svg:y="6.732cm" svg:viewBox="0 0 110 102" draw:points="89,79 110,0 0,102">
          <text:p/>
        </draw:polygon>
        <draw:polygon draw:style-name="gr12" draw:text-style-name="P1" draw:layer="layout" svg:width="0.109cm" svg:height="0.101cm" svg:x="11.256cm" svg:y="6.732cm" svg:viewBox="0 0 110 102" draw:points="89,79 110,0 0,102">
          <text:p/>
        </draw:polygon>
        <draw:polygon draw:style-name="gr9" draw:text-style-name="P1" draw:layer="layout" svg:width="2.258cm" svg:height="1.827cm" svg:x="14.936cm" svg:y="7.918cm" svg:viewBox="0 0 2259 1828" draw:points="1991,537 1790,666 1572,629 1491,668 1420,545 1325,501 1236,549 1228,641 1141,619 888,331 835,147 740,82 391,0 250,110 161,114 0,40 76,340 157,390 193,502 143,600 172,777 83,782 221,1018 585,1144 572,1233 659,1396 928,1443 1093,1565 1550,1735 1613,1818 1722,1828 1793,1774 1819,1661 1888,1352 1751,1246 1658,1233 1616,1313 1542,1262 1596,1183 1422,1105 1577,764 1604,853 1889,998 2172,990 2216,906 2259,772 2253,772">
          <text:p/>
        </draw:polygon>
        <draw:polygon draw:style-name="gr10" draw:text-style-name="P1" draw:layer="layout" svg:width="2.258cm" svg:height="1.827cm" svg:x="14.936cm" svg:y="7.918cm" svg:viewBox="0 0 2259 1828" draw:points="1991,537 1790,666 1572,629 1491,668 1420,545 1325,501 1236,549 1228,641 1141,619 888,331 835,147 740,82 391,0 250,110 161,114 0,40 76,340 157,390 193,502 143,600 172,777 83,782 221,1018 585,1144 572,1233 659,1396 928,1443 1093,1565 1550,1735 1613,1818 1722,1828 1793,1774 1819,1661 1888,1352 1751,1246 1658,1233 1616,1313 1542,1262 1596,1183 1422,1105 1577,764 1604,853 1889,998 2172,990 2216,906 2259,772 2253,772">
          <text:p/>
        </draw:polygon>
        <draw:polygon draw:style-name="gr3" draw:text-style-name="P1" draw:layer="layout" svg:width="1.566cm" svg:height="0.939cm" svg:x="16.358cm" svg:y="8.682cm" svg:viewBox="0 0 1567 940" draw:points="467,234 182,89 155,0 0,341 174,419 120,498 194,549 236,469 329,482 466,588 397,897 631,940 726,679 964,688 1026,742 1121,671 1228,735 1442,457 1567,120 1297,26 837,8 794,142 750,226">
          <text:p/>
        </draw:polygon>
        <draw:polygon draw:style-name="gr4" draw:text-style-name="P1" draw:layer="layout" svg:width="1.566cm" svg:height="0.939cm" svg:x="16.358cm" svg:y="8.682cm" svg:viewBox="0 0 1567 940" draw:points="467,234 182,89 155,0 0,341 174,419 120,498 194,549 236,469 329,482 466,588 397,897 631,940 726,679 964,688 1026,742 1121,671 1228,735 1442,457 1567,120 1297,26 837,8 794,142 750,226">
          <text:p/>
        </draw:polygon>
        <draw:polygon draw:style-name="gr3" draw:text-style-name="P1" draw:layer="layout" svg:width="1.036cm" svg:height="0.775cm" svg:x="16.549cm" svg:y="9.353cm" svg:viewBox="0 0 1037 776" draw:points="773,17 535,8 440,269 206,226 180,339 109,393 0,383 59,426 60,426 19,741 99,776 275,569 440,538 527,633 702,593 764,687 874,713 919,217 1037,64 930,0 835,71">
          <text:p/>
        </draw:polygon>
        <draw:polygon draw:style-name="gr4" draw:text-style-name="P1" draw:layer="layout" svg:width="1.036cm" svg:height="0.775cm" svg:x="16.549cm" svg:y="9.353cm" svg:viewBox="0 0 1037 776" draw:points="773,17 535,8 440,269 206,226 180,339 109,393 0,383 59,426 60,426 19,741 99,776 275,569 440,538 527,633 702,593 764,687 874,713 919,217 1037,64 930,0 835,71">
          <text:p/>
        </draw:polygon>
        <draw:polygon draw:style-name="gr9" draw:text-style-name="P1" draw:layer="layout" svg:width="2.325cm" svg:height="1.38cm" svg:x="14.405cm" svg:y="9.779cm" svg:viewBox="0 0 2326 1381" draw:points="1579,118 1411,236 1222,268 1145,213 975,275 940,362 759,387 630,233 632,141 452,122 391,195 296,178 76,287 0,361 405,661 349,931 522,1078 529,1178 614,1145 655,1224 655,1225 911,1044 1132,1178 1312,1127 1467,1242 1627,1172 1893,1381 1923,1361 2009,1285 2011,1089 2049,1026 2162,843 2291,415 2326,387 2243,350 2163,315 2204,0 2203,0 2155,12 1821,252 1627,201">
          <text:p/>
        </draw:polygon>
        <draw:polygon draw:style-name="gr10" draw:text-style-name="P1" draw:layer="layout" svg:width="2.325cm" svg:height="1.38cm" svg:x="14.405cm" svg:y="9.779cm" svg:viewBox="0 0 2326 1381" draw:points="1579,118 1411,236 1222,268 1145,213 975,275 940,362 759,387 630,233 632,141 452,122 391,195 296,178 76,287 0,361 405,661 349,931 522,1078 529,1178 614,1145 655,1224 655,1225 911,1044 1132,1178 1312,1127 1467,1242 1627,1172 1893,1381 1923,1361 2009,1285 2011,1089 2049,1026 2162,843 2291,415 2326,387 2243,350 2163,315 2204,0 2203,0 2155,12 1821,252 1627,201">
          <text:p/>
        </draw:polygon>
        <draw:polygon draw:style-name="gr3" draw:text-style-name="P1" draw:layer="layout" svg:width="0.968cm" svg:height="1.191cm" svg:x="16.454cm" svg:y="9.891cm" svg:viewBox="0 0 969 1192" draw:points="969,175 859,149 797,55 622,95 535,0 370,31 194,238 277,275 242,303 113,731 0,914 220,1145 330,1168 473,1050 489,1192 646,1192 694,1145 806,1145 842,941 782,614">
          <text:p/>
        </draw:polygon>
        <draw:polygon draw:style-name="gr4" draw:text-style-name="P1" draw:layer="layout" svg:width="0.968cm" svg:height="1.191cm" svg:x="16.454cm" svg:y="9.891cm" svg:viewBox="0 0 969 1192" draw:points="969,175 859,149 797,55 622,95 535,0 370,31 194,238 277,275 242,303 113,731 0,914 220,1145 330,1168 473,1050 489,1192 646,1192 694,1145 806,1145 842,941 782,614">
          <text:p/>
        </draw:polygon>
        <draw:polygon draw:style-name="gr3" draw:text-style-name="P1" draw:layer="layout" svg:width="0.974cm" svg:height="1.051cm" svg:x="16.328cm" svg:y="10.805cm" svg:viewBox="0 0 975 1052" draw:points="126,0 88,63 86,259 0,335 240,493 254,777 343,772 409,940 491,957 466,1050 706,1052 791,1020 807,924 897,919 903,822 975,758 882,514 932,231 820,231 772,278 615,278 599,136 456,254 346,231">
          <text:p/>
        </draw:polygon>
        <draw:polygon draw:style-name="gr4" draw:text-style-name="P1" draw:layer="layout" svg:width="0.974cm" svg:height="1.051cm" svg:x="16.328cm" svg:y="10.805cm" svg:viewBox="0 0 975 1052" draw:points="126,0 88,63 86,259 0,335 240,493 254,777 343,772 409,940 491,957 466,1050 706,1052 791,1020 807,924 897,919 903,822 975,758 882,514 932,231 820,231 772,278 615,278 599,136 456,254 346,231">
          <text:p/>
        </draw:polygon>
        <draw:polygon draw:style-name="gr7" draw:text-style-name="P1" draw:layer="layout" svg:width="2.43cm" svg:height="3.426cm" svg:x="14.306cm" svg:y="10.823cm" svg:viewBox="0 0 2431 3427" draw:points="1411,83 1231,134 1010,0 754,181 760,227 688,328 599,317 533,393 523,656 425,688 355,631 148,754 111,833 113,833 198,781 260,877 267,978 119,1106 200,1152 324,1410 287,1451 231,1712 35,1925 0,2055 14,2148 275,2285 117,2404 196,2454 264,2729 175,2886 200,3053 114,3087 248,3332 341,3332 343,3427 436,3422 562,3285 669,3335 681,3422 804,3417 977,3314 1124,3107 1120,3105 1204,2820 1205,2816 1232,2724 1602,2383 1578,2076 1847,1888 2218,1432 2211,1342 2284,1276 2148,1162 2178,1069 2298,934 2422,918 2431,922 2365,754 2276,759 2262,475 2022,317 1992,337 1726,128 1566,198">
          <text:p/>
        </draw:polygon>
        <draw:polygon draw:style-name="gr8" draw:text-style-name="P1" draw:layer="layout" svg:width="2.43cm" svg:height="3.426cm" svg:x="14.306cm" svg:y="10.823cm" svg:viewBox="0 0 2431 3427" draw:points="1411,83 1231,134 1010,0 754,181 760,227 688,328 599,317 533,393 523,656 425,688 355,631 148,754 111,833 113,833 198,781 260,877 267,978 119,1106 200,1152 324,1410 287,1451 231,1712 35,1925 0,2055 14,2148 275,2285 117,2404 196,2454 264,2729 175,2886 200,3053 114,3087 248,3332 341,3332 343,3427 436,3422 562,3285 669,3335 681,3422 804,3417 977,3314 1124,3107 1120,3105 1204,2820 1205,2816 1232,2724 1602,2383 1578,2076 1847,1888 2218,1432 2211,1342 2284,1276 2148,1162 2178,1069 2298,934 2422,918 2431,922 2365,754 2276,759 2262,475 2022,317 1992,337 1726,128 1566,198">
          <text:p/>
        </draw:polygon>
        <draw:polygon draw:style-name="gr5" draw:text-style-name="P1" draw:layer="layout" svg:width="2.003cm" svg:height="1.471cm" svg:x="13.106cm" svg:y="13.8cm" svg:viewBox="0 0 2004 1472" draw:points="990,47 805,0 619,660 439,418 389,490 309,442 238,494 170,438 96,498 87,593 87,592 153,686 0,796 85,908 172,908 259,1026 156,1058 46,1153 30,1247 102,1320 104,1317 259,1366 369,1240 449,1240 551,1374 654,1255 567,1176 638,1121 749,1184 724,1011 914,1066 1183,1255 1094,1358 1266,1414 1361,1253 1451,1233 1627,1472 1601,1327 1633,1160 1775,1255 1783,1121 1768,916 1775,726 1886,726 2004,440 1881,445 1869,358 1762,308 1636,445 1543,450 1541,355 1448,355 1314,110 1160,8">
          <text:p/>
        </draw:polygon>
        <draw:polygon draw:style-name="gr6" draw:text-style-name="P1" draw:layer="layout" svg:width="2.003cm" svg:height="1.471cm" svg:x="13.106cm" svg:y="13.8cm" svg:viewBox="0 0 2004 1472" draw:points="990,47 805,0 619,660 439,418 389,490 309,442 238,494 170,438 96,498 87,593 87,592 153,686 0,796 85,908 172,908 259,1026 156,1058 46,1153 30,1247 102,1320 104,1317 259,1366 369,1240 449,1240 551,1374 654,1255 567,1176 638,1121 749,1184 724,1011 914,1066 1183,1255 1094,1358 1266,1414 1361,1253 1451,1233 1627,1472 1601,1327 1633,1160 1775,1255 1783,1121 1768,916 1775,726 1886,726 2004,440 1881,445 1869,358 1762,308 1636,445 1543,450 1541,355 1448,355 1314,110 1160,8">
          <text:p/>
        </draw:polygon>
        <draw:polygon draw:style-name="gr5" draw:text-style-name="P1" draw:layer="layout" svg:width="2.869cm" svg:height="3.363cm" svg:x="14.178cm" svg:y="13.901cm" svg:viewBox="0 0 2870 3364" draw:points="932,339 814,625 703,625 696,815 711,1020 703,1154 561,1059 529,1226 555,1371 785,1699 876,1699 830,1881 442,1778 348,1904 206,1912 95,1944 0,2047 32,2157 87,2268 40,2371 174,2450 308,2378 403,2410 403,2489 506,2552 593,2504 632,2679 572,2679 601,3229 696,3212 864,3339 1051,3364 1081,3266 1254,3228 1283,3140 1680,3018 1779,3053 1791,2868 1653,2770 1597,2638 1646,2518 1891,2628 1954,2565 2147,2527 2147,2525 2757,2264 2819,2150 2782,2065 2870,1902 2639,1741 2570,1568 2592,1470 2416,1398 2325,1313 2309,1219 2309,1213 2314,1208 2575,953 2606,856 2499,712 2253,478 2327,283 2210,112 2224,21 2118,0 1851,19 1694,151 1585,106 1496,289 1570,387 1351,556 1128,585 1145,424 1327,312 1362,93 1252,29 1105,236">
          <text:p/>
        </draw:polygon>
        <draw:polygon draw:style-name="gr6" draw:text-style-name="P1" draw:layer="layout" svg:width="2.869cm" svg:height="3.363cm" svg:x="14.178cm" svg:y="13.901cm" svg:viewBox="0 0 2870 3364" draw:points="932,339 814,625 703,625 696,815 711,1020 703,1154 561,1059 529,1226 555,1371 785,1699 876,1699 830,1881 442,1778 348,1904 206,1912 95,1944 0,2047 32,2157 87,2268 40,2371 174,2450 308,2378 403,2410 403,2489 506,2552 593,2504 632,2679 572,2679 601,3229 696,3212 864,3339 1051,3364 1081,3266 1254,3228 1283,3140 1680,3018 1779,3053 1791,2868 1653,2770 1597,2638 1646,2518 1891,2628 1954,2565 2147,2527 2147,2525 2757,2264 2819,2150 2782,2065 2870,1902 2639,1741 2570,1568 2592,1470 2416,1398 2325,1313 2309,1219 2309,1213 2314,1208 2575,953 2606,856 2499,712 2253,478 2327,283 2210,112 2224,21 2118,0 1851,19 1694,151 1585,106 1496,289 1570,387 1351,556 1128,585 1145,424 1327,312 1362,93 1252,29 1105,236">
          <text:p/>
        </draw:polygon>
        <draw:path draw:style-name="gr5" draw:text-style-name="P1" draw:layer="layout" svg:width="2.69cm" svg:height="2.361cm" svg:x="12.538cm" svg:y="16.071cm" svg:viewBox="0 0 2691 2362" svg:d="m401 945-188 58-213 204 67 286 134 262 86 188 246 158 223-139 5 99 78-71h87l192 110-4-118 185 23 111 134 275-123 75 44 79-70 16 184 295 25 4 90 164 73 134-152 74-2 32-7 6-149-315-179-48-85 102-159 132 44 79-79-95-71 79-213 181-12 12-105-187-25-168-127-95 17-29-550h60l-39-175-87 48-103-63v-79l-95-32-134 72-134-79 47-103-177-97-284 97 16 324-139-24-32 95 87 70-158 87-134-95-127 56 71 198-257-153 21 91-108 12zm1052 1018 142 86-75 112-127 39-63-70 39-97z">
          <text:p/>
        </draw:path>
        <draw:polygon draw:style-name="gr3" draw:text-style-name="P1" draw:layer="layout" svg:width="0.264cm" svg:height="0.236cm" svg:x="13.973cm" svg:y="17.847cm" svg:viewBox="0 0 265 237" draw:points="265,86 123,0 39,70 0,167 63,237 190,198">
          <text:p/>
        </draw:polygon>
        <draw:polygon draw:style-name="gr4" draw:text-style-name="P1" draw:layer="layout" svg:width="0.264cm" svg:height="0.236cm" svg:x="13.973cm" svg:y="17.847cm" svg:viewBox="0 0 265 237" draw:points="265,86 123,0 39,70 0,167 63,237 190,198">
          <text:p/>
        </draw:polygon>
        <draw:polygon draw:style-name="gr3" draw:text-style-name="P1" draw:layer="layout" svg:width="0.22cm" svg:height="0.263cm" svg:x="14.644cm" svg:y="19.84cm" svg:viewBox="0 0 221 264" draw:points="205,126 221,24 87,0 0,74 5,72 90,264 149,194">
          <text:p/>
        </draw:polygon>
        <draw:polygon draw:style-name="gr4" draw:text-style-name="P1" draw:layer="layout" svg:width="0.22cm" svg:height="0.263cm" svg:x="14.644cm" svg:y="19.84cm" svg:viewBox="0 0 221 264" draw:points="205,126 221,24 87,0 0,74 5,72 90,264 149,194">
          <text:p/>
        </draw:polygon>
        <draw:path draw:style-name="gr3" draw:text-style-name="P1" draw:layer="layout" svg:width="2.206cm" svg:height="1.421cm" svg:x="13.109cm" svg:y="18.843cm" svg:viewBox="0 0 2207 1422" svg:d="m2094 482 105-27-62-120-2-2-208 134-102 7-380-150-110 21-143-72-172-180-328-93-125 132-60 335-103-29-134 151 31 85-181 56-120 188 450 14 63 77-15 89 115 25 306-33-68-75 40-78 86 8 145 172 413-46 87-74 134 24-16 102-56 68 207-75 62 39-8 87-94 7-44 133 164 40 85-25 7 4 12-105 79-64-71-197 35-84 89-16-176-286zm-737 232 103-44-69 120-101 35-145-136 17-104h128z">
          <text:p/>
        </draw:path>
        <draw:polygon draw:style-name="gr3" draw:text-style-name="P1" draw:layer="layout" svg:width="0.327cm" svg:height="0.265cm" svg:x="14.734cm" svg:y="19.959cm" svg:viewBox="0 0 328 266" draw:points="59,75 0,145 38,232 182,266 226,133 320,126 328,39 266,0">
          <text:p/>
        </draw:polygon>
        <draw:polygon draw:style-name="gr4" draw:text-style-name="P1" draw:layer="layout" svg:width="0.327cm" svg:height="0.265cm" svg:x="14.734cm" svg:y="19.959cm" svg:viewBox="0 0 328 266" draw:points="59,75 0,145 38,232 182,266 226,133 320,126 328,39 266,0">
          <text:p/>
        </draw:polygon>
        <draw:polygon draw:style-name="gr11" draw:text-style-name="P1" draw:layer="layout" svg:width="1.415cm" svg:height="1.054cm" svg:x="11.37cm" svg:y="6.029cm" svg:viewBox="0 0 1416 1055" draw:points="1317,1055 1416,864 1321,697 1387,494 1298,513 1168,357 979,391 806,350 736,414 668,126 496,87 461,0 370,68 257,158 304,331 163,387 202,482 55,519 112,594 0,930 104,1013 502,993 585,922 657,978 821,920">
          <text:p/>
        </draw:polygon>
        <draw:polygon draw:style-name="gr12" draw:text-style-name="P1" draw:layer="layout" svg:width="1.415cm" svg:height="1.054cm" svg:x="11.37cm" svg:y="6.029cm" svg:viewBox="0 0 1416 1055" draw:points="1317,1055 1416,864 1321,697 1387,494 1298,513 1168,357 979,391 806,350 736,414 668,126 496,87 461,0 370,68 257,158 304,331 163,387 202,482 55,519 112,594 0,930 104,1013 502,993 585,922 657,978 821,920">
          <text:p/>
        </draw:polygon>
        <draw:polygon draw:style-name="gr13" draw:text-style-name="P1" draw:layer="layout" svg:width="1.893cm" svg:height="0.976cm" svg:x="10.94cm" svg:y="6.915cm" svg:viewBox="0 0 1894 977" draw:points="1865,535 1852,504 1894,393 1869,214 1859,214 1743,177 1747,169 1251,34 1087,92 1015,36 932,107 534,127 430,44 160,101 133,0 57,52 0,180 151,307 190,456 126,551 277,701 248,753 471,722 480,938 600,938 672,977 759,907 845,954 924,898 972,780 877,717 940,622 1042,677 1161,535 1524,599 1627,535">
          <text:p/>
        </draw:polygon>
        <draw:polygon draw:style-name="gr14" draw:text-style-name="P1" draw:layer="layout" svg:width="1.893cm" svg:height="0.976cm" svg:x="10.94cm" svg:y="6.915cm" svg:viewBox="0 0 1894 977" draw:points="1865,535 1852,504 1894,393 1869,214 1859,214 1743,177 1747,169 1251,34 1087,92 1015,36 932,107 534,127 430,44 160,101 133,0 57,52 0,180 151,307 190,456 126,551 277,701 248,753 471,722 480,938 600,938 672,977 759,907 845,954 924,898 972,780 877,717 940,622 1042,677 1161,535 1524,599 1627,535">
          <text:p/>
        </draw:polygon>
        <draw:polygon draw:style-name="gr13" draw:text-style-name="P1" draw:layer="layout" svg:width="1.088cm" svg:height="1.256cm" svg:x="10.381cm" svg:y="7.637cm" svg:viewBox="0 0 1089 1257" draw:points="808,31 705,46 436,263 434,263 410,350 450,524 316,524 213,666 134,698 0,848 37,1032 368,1226 585,1257 649,1189 728,1239 984,1146 1052,1094 1036,1005 944,970 868,1017 845,925 939,933 849,788 932,736 1007,556 1089,519 1019,464 1044,321 1040,216 1031,0">
          <text:p/>
        </draw:polygon>
        <draw:polygon draw:style-name="gr14" draw:text-style-name="P1" draw:layer="layout" svg:width="1.088cm" svg:height="1.256cm" svg:x="10.381cm" svg:y="7.637cm" svg:viewBox="0 0 1089 1257" draw:points="808,31 705,46 436,263 434,263 410,350 450,524 316,524 213,666 134,698 0,848 37,1032 368,1226 585,1257 649,1189 728,1239 984,1146 1052,1094 1036,1005 944,970 868,1017 845,925 939,933 849,788 932,736 1007,556 1089,519 1019,464 1044,321 1040,216 1031,0">
          <text:p/>
        </draw:polygon>
        <draw:polygon draw:style-name="gr5" draw:text-style-name="P1" draw:layer="layout" svg:width="1.889cm" svg:height="1.357cm" svg:x="13.164cm" svg:y="14.811cm" svg:viewBox="0 0 1890 1358" draw:points="1036,347 1125,244 856,55 666,0 691,173 580,110 509,165 596,244 493,363 391,229 311,229 201,355 46,306 44,309 0,454 73,506 33,585 68,678 213,810 400,876 428,971 358,1215 414,1320 418,1312 577,1226 640,1358 924,1261 1101,1358 1046,1247 1014,1137 1109,1034 1220,1002 1362,994 1456,868 1844,971 1890,789 1799,789 1569,461 1393,222 1303,242 1208,403">
          <text:p/>
        </draw:polygon>
        <draw:polygon draw:style-name="gr6" draw:text-style-name="P1" draw:layer="layout" svg:width="1.889cm" svg:height="1.357cm" svg:x="13.164cm" svg:y="14.811cm" svg:viewBox="0 0 1890 1358" draw:points="1036,347 1125,244 856,55 666,0 691,173 580,110 509,165 596,244 493,363 391,229 311,229 201,355 46,306 44,309 0,454 73,506 33,585 68,678 213,810 400,876 428,971 358,1215 414,1320 418,1312 577,1226 640,1358 924,1261 1101,1358 1046,1247 1014,1137 1109,1034 1220,1002 1362,994 1456,868 1844,971 1890,789 1799,789 1569,461 1393,222 1303,242 1208,403">
          <text:p/>
        </draw:polygon>
        <draw:polygon draw:style-name="gr5" draw:text-style-name="P1" draw:layer="layout" svg:width="1.554cm" svg:height="2.581cm" svg:x="12.265cm" svg:y="14.298cm" svg:viewBox="0 0 1555 2582" draw:points="127,133 174,527 0,676 79,763 13,961 161,1206 306,1325 391,1561 298,1786 384,1760 457,1823 546,1811 743,1716 932,1787 953,1960 1036,1929 1106,2003 1077,2134 1077,2233 995,2195 948,2359 866,2429 1123,2582 1052,2384 1179,2328 1313,2423 1471,2336 1384,2266 1416,2171 1555,2195 1539,1871 1476,1739 1317,1825 1313,1833 1257,1728 1327,1484 1299,1389 1112,1323 967,1191 932,1098 972,1019 899,967 943,822 871,749 887,655 997,560 1100,528 1013,410 926,410 841,298 994,188 928,94 928,95 748,217 681,149 428,197 265,94 265,0 143,39">
          <text:p/>
        </draw:polygon>
        <draw:polygon draw:style-name="gr6" draw:text-style-name="P1" draw:layer="layout" svg:width="1.554cm" svg:height="2.581cm" svg:x="12.265cm" svg:y="14.298cm" svg:viewBox="0 0 1555 2582" draw:points="127,133 174,527 0,676 79,763 13,961 161,1206 306,1325 391,1561 298,1786 384,1760 457,1823 546,1811 743,1716 932,1787 953,1960 1036,1929 1106,2003 1077,2134 1077,2233 995,2195 948,2359 866,2429 1123,2582 1052,2384 1179,2328 1313,2423 1471,2336 1384,2266 1416,2171 1555,2195 1539,1871 1476,1739 1317,1825 1313,1833 1257,1728 1327,1484 1299,1389 1112,1323 967,1191 932,1098 972,1019 899,967 943,822 871,749 887,655 997,560 1100,528 1013,410 926,410 841,298 994,188 928,94 928,95 748,217 681,149 428,197 265,94 265,0 143,39">
          <text:p/>
        </draw:polygon>
        <draw:polygon draw:style-name="gr3" draw:text-style-name="P1" draw:layer="layout" svg:width="1.894cm" svg:height="1.275cm" svg:x="11.476cm" svg:y="16.002cm" svg:viewBox="0 0 1895 1276" draw:points="1087,81 736,104 570,1 301,0 0,101 0,226 173,273 276,548 360,584 252,590 363,844 434,896 481,1075 684,1115 688,1025 779,1032 1062,1276 1275,1072 1463,1014 1568,827 1676,815 1655,724 1737,654 1784,490 1866,528 1866,429 1895,298 1825,224 1742,255 1721,82 1532,11 1335,106 1246,118 1173,55">
          <text:p/>
        </draw:polygon>
        <draw:polygon draw:style-name="gr4" draw:text-style-name="P1" draw:layer="layout" svg:width="1.894cm" svg:height="1.275cm" svg:x="11.476cm" svg:y="16.002cm" svg:viewBox="0 0 1895 1276" draw:points="1087,81 736,104 570,1 301,0 0,101 0,226 173,273 276,548 360,584 252,590 363,844 434,896 481,1075 684,1115 688,1025 779,1032 1062,1276 1275,1072 1463,1014 1568,827 1676,815 1655,724 1737,654 1784,490 1866,528 1866,429 1895,298 1825,224 1742,255 1721,82 1532,11 1335,106 1246,118 1173,55">
          <text:p/>
        </draw:polygon>
        <draw:polygon draw:style-name="gr9" draw:text-style-name="P1" draw:layer="layout" svg:width="1.453cm" svg:height="2.485cm" svg:x="5.012cm" svg:y="7.471cm" svg:viewBox="0 0 1454 2486" draw:points="364,145 6,0 0,86 104,145 120,300 60,363 140,685 409,975 366,1293 428,1380 412,1570 341,1750 472,2047 554,2087 633,2036 603,2130 379,2155 521,2442 529,2455 612,2486 837,2335 1009,2409 1280,2434 1282,2434 1396,2293 1454,2080 1325,1947 1017,1882 962,1805 1104,1639 1053,1566 1311,1411 1240,1153 1301,1070 1038,973 1019,762 1013,764 811,431 887,183 856,96 651,74 571,131">
          <text:p/>
        </draw:polygon>
        <draw:polygon draw:style-name="gr10" draw:text-style-name="P1" draw:layer="layout" svg:width="1.453cm" svg:height="2.485cm" svg:x="5.012cm" svg:y="7.471cm" svg:viewBox="0 0 1454 2486" draw:points="364,145 6,0 0,86 104,145 120,300 60,363 140,685 409,975 366,1293 428,1380 412,1570 341,1750 472,2047 554,2087 633,2036 603,2130 379,2155 521,2442 529,2455 612,2486 837,2335 1009,2409 1280,2434 1282,2434 1396,2293 1454,2080 1325,1947 1017,1882 962,1805 1104,1639 1053,1566 1311,1411 1240,1153 1301,1070 1038,973 1019,762 1013,764 811,431 887,183 856,96 651,74 571,131">
          <text:p/>
        </draw:polygon>
        <draw:polygon draw:style-name="gr5" draw:text-style-name="P1" draw:layer="layout" svg:width="1.582cm" svg:height="1.568cm" svg:x="5.743cm" svg:y="9.835cm" svg:viewBox="0 0 1583 1569" draw:points="274,426 228,501 286,1049 114,1120 0,1391 330,1501 398,1443 673,1556 768,1569 954,1482 1115,1536 1066,1360 1240,1117 1198,1007 1355,862 1316,773 1455,647 1446,426 1583,341 1583,339 1583,246 1480,198 1419,8 1332,0 1311,87 1024,87 810,190 731,136 656,186 551,70 549,70 278,45">
          <text:p/>
        </draw:polygon>
        <draw:polygon draw:style-name="gr6" draw:text-style-name="P1" draw:layer="layout" svg:width="1.582cm" svg:height="1.568cm" svg:x="5.743cm" svg:y="9.835cm" svg:viewBox="0 0 1583 1569" draw:points="274,426 228,501 286,1049 114,1120 0,1391 330,1501 398,1443 673,1556 768,1569 954,1482 1115,1536 1066,1360 1240,1117 1198,1007 1355,862 1316,773 1455,647 1446,426 1583,341 1583,339 1583,246 1480,198 1419,8 1332,0 1311,87 1024,87 810,190 731,136 656,186 551,70 549,70 278,45">
          <text:p/>
        </draw:polygon>
        <draw:polygon draw:style-name="gr3" draw:text-style-name="P1" draw:layer="layout" svg:width="1.707cm" svg:height="1.304cm" svg:x="2.703cm" svg:y="9.028cm" svg:viewBox="0 0 1708 1305" draw:points="298,116 252,38 108,154 101,350 0,363 8,452 120,599 41,863 81,1018 222,940 355,1026 358,1026 490,1026 568,1200 657,1123 767,1257 878,1107 965,1036 1052,1179 1098,1099 1193,1020 1360,1092 1336,1305 1493,1202 1620,1233 1604,1187 1501,1107 1486,879 1588,879 1596,736 1470,728 1534,617 1604,617 1708,559 1675,477 1563,487 1225,768 1197,652 1069,569 1065,470 922,222 831,204 849,114 755,125 703,220 744,11 595,112 577,0">
          <text:p/>
        </draw:polygon>
        <draw:polygon draw:style-name="gr4" draw:text-style-name="P1" draw:layer="layout" svg:width="1.707cm" svg:height="1.304cm" svg:x="2.703cm" svg:y="9.028cm" svg:viewBox="0 0 1708 1305" draw:points="298,116 252,38 108,154 101,350 0,363 8,452 120,599 41,863 81,1018 222,940 355,1026 358,1026 490,1026 568,1200 657,1123 767,1257 878,1107 965,1036 1052,1179 1098,1099 1193,1020 1360,1092 1336,1305 1493,1202 1620,1233 1604,1187 1501,1107 1486,879 1588,879 1596,736 1470,728 1534,617 1604,617 1708,559 1675,477 1563,487 1225,768 1197,652 1069,569 1065,470 922,222 831,204 849,114 755,125 703,220 744,11 595,112 577,0">
          <text:p/>
        </draw:polygon>
        <draw:polygon draw:style-name="gr3" draw:text-style-name="P1" draw:layer="layout" svg:width="1.601cm" svg:height="1.026cm" svg:x="2.901cm" svg:y="10.048cm" svg:viewBox="0 0 1602 1027" draw:points="157,6 111,126 32,126 0,304 174,351 32,467 95,647 277,680 356,585 379,672 372,751 451,806 459,996 530,948 608,1027 790,1019 782,885 1051,798 995,640 1061,640 1255,403 1367,430 1414,517 1506,482 1602,343 1462,285 1422,213 1295,182 1138,285 1162,72 995,0 900,79 854,159 767,16 680,87 569,237 459,103 370,180 292,6 160,6">
          <text:p/>
        </draw:polygon>
        <draw:polygon draw:style-name="gr4" draw:text-style-name="P1" draw:layer="layout" svg:width="1.601cm" svg:height="1.026cm" svg:x="2.901cm" svg:y="10.048cm" svg:viewBox="0 0 1602 1027" draw:points="157,6 111,126 32,126 0,304 174,351 32,467 95,647 277,680 356,585 379,672 372,751 451,806 459,996 530,948 608,1027 790,1019 782,885 1051,798 995,640 1061,640 1255,403 1367,430 1414,517 1506,482 1602,343 1462,285 1422,213 1295,182 1138,285 1162,72 995,0 900,79 854,159 767,16 680,87 569,237 459,103 370,180 292,6 160,6">
          <text:p/>
        </draw:polygon>
        <draw:polygon draw:style-name="gr3" draw:text-style-name="P1" draw:layer="layout" svg:width="1.509cm" svg:height="1.397cm" svg:x="3.145cm" svg:y="10.451cm" svg:viewBox="0 0 1510 1398" draw:points="817,237 751,237 807,395 538,482 546,616 364,624 286,545 215,593 120,608 81,719 77,864 56,875 0,905 7,992 75,1081 50,1197 118,1272 81,1180 167,1106 267,1081 344,1139 304,953 402,1108 450,1027 567,1046 633,1122 569,1199 373,1174 523,1294 914,1263 1001,1311 906,1316 955,1398 1442,1255 1448,1153 1186,1153 1257,1035 1257,869 1170,750 1328,750 1233,600 1454,600 1510,507 1474,426 1313,339 1297,252 1406,221 1293,217 1262,79 1170,114 1123,27 1011,0">
          <text:p/>
        </draw:polygon>
        <draw:polygon draw:style-name="gr4" draw:text-style-name="P1" draw:layer="layout" svg:width="1.509cm" svg:height="1.397cm" svg:x="3.145cm" svg:y="10.451cm" svg:viewBox="0 0 1510 1398" draw:points="817,237 751,237 807,395 538,482 546,616 364,624 286,545 215,593 120,608 81,719 77,864 56,875 0,905 7,992 75,1081 50,1197 118,1272 81,1180 167,1106 267,1081 344,1139 304,953 402,1108 450,1027 567,1046 633,1122 569,1199 373,1174 523,1294 914,1263 1001,1311 906,1316 955,1398 1442,1255 1448,1153 1186,1153 1257,1035 1257,869 1170,750 1328,750 1233,600 1454,600 1510,507 1474,426 1313,339 1297,252 1406,221 1293,217 1262,79 1170,114 1123,27 1011,0">
          <text:p/>
        </draw:polygon>
        <draw:polygon draw:style-name="gr5" draw:text-style-name="P1" draw:layer="layout" svg:width="2.126cm" svg:height="1.868cm" svg:x="3.962cm" svg:y="11.183cm" svg:viewBox="0 0 2127 1869" draw:points="637,333 631,421 625,523 138,666 0,802 74,998 265,1029 329,1093 486,977 713,959 500,1039 480,1249 385,1290 571,1356 723,1515 914,1712 1284,1869 1292,1569 1397,1561 1397,1661 1470,1715 1547,1649 1532,1554 1631,1530 1678,1455 1830,1565 1817,1470 1730,1426 1817,1285 1794,1197 1680,1048 1584,1023 1675,953 2127,885 2119,701 1849,595 1909,519 1997,531 1767,112 1552,0 1267,122 1217,213 802,225">
          <text:p/>
        </draw:polygon>
        <draw:polygon draw:style-name="gr6" draw:text-style-name="P1" draw:layer="layout" svg:width="2.126cm" svg:height="1.868cm" svg:x="3.962cm" svg:y="11.183cm" svg:viewBox="0 0 2127 1869" draw:points="637,333 631,421 625,523 138,666 0,802 74,998 265,1029 329,1093 486,977 713,959 500,1039 480,1249 385,1290 571,1356 723,1515 914,1712 1284,1869 1292,1569 1397,1561 1397,1661 1470,1715 1547,1649 1532,1554 1631,1530 1678,1455 1830,1565 1817,1470 1730,1426 1817,1285 1794,1197 1680,1048 1584,1023 1675,953 2127,885 2119,701 1849,595 1909,519 1997,531 1767,112 1552,0 1267,122 1217,213 802,225">
          <text:p/>
        </draw:polygon>
        <draw:polygon draw:style-name="gr5" draw:text-style-name="P1" draw:layer="layout" svg:width="2.107cm" svg:height="1.641cm" svg:x="5.546cm" svg:y="11.226cm" svg:viewBox="0 0 2108 1642" draw:points="2085,541 2108,465 1874,462 1711,358 1614,397 1548,335 1543,225 1331,231 1312,145 1151,91 965,178 870,165 595,52 527,110 197,0 183,69 413,488 325,476 265,552 535,658 543,842 91,910 0,980 96,1005 210,1154 233,1242 146,1383 233,1427 246,1522 582,1642 969,1617 1087,1466 1263,1441 1568,1435 1639,1507 1851,1319 1849,1318 2031,833">
          <text:p/>
        </draw:polygon>
        <draw:polygon draw:style-name="gr6" draw:text-style-name="P1" draw:layer="layout" svg:width="2.107cm" svg:height="1.641cm" svg:x="5.546cm" svg:y="11.226cm" svg:viewBox="0 0 2108 1642" draw:points="2085,541 2108,465 1874,462 1711,358 1614,397 1548,335 1543,225 1331,231 1312,145 1151,91 965,178 870,165 595,52 527,110 197,0 183,69 413,488 325,476 265,552 535,658 543,842 91,910 0,980 96,1005 210,1154 233,1242 146,1383 233,1427 246,1522 582,1642 969,1617 1087,1466 1263,1441 1568,1435 1639,1507 1851,1319 1849,1318 2031,833">
          <text:p/>
        </draw:polygon>
        <draw:polygon draw:style-name="gr3" draw:text-style-name="P1" draw:layer="layout" svg:width="1.713cm" svg:height="1.797cm" svg:x="4.315cm" svg:y="9.806cm" svg:viewBox="0 0 1714 1798" draw:points="1534,0 1309,151 1226,120 1218,107 1067,69 972,155 956,290 813,314 679,234 672,147 577,147 529,420 247,502 188,585 92,724 123,862 236,866 127,897 143,984 304,1071 340,1152 284,1245 63,1245 158,1395 0,1395 87,1514 87,1680 16,1798 278,1798 284,1710 449,1602 864,1590 914,1499 1199,1377 1414,1489 1428,1420 1542,1149 1714,1078 1656,530 1702,455 1706,74">
          <text:p/>
        </draw:polygon>
        <draw:polygon draw:style-name="gr4" draw:text-style-name="P1" draw:layer="layout" svg:width="1.713cm" svg:height="1.797cm" svg:x="4.315cm" svg:y="9.806cm" svg:viewBox="0 0 1714 1798" draw:points="1534,0 1309,151 1226,120 1218,107 1067,69 972,155 956,290 813,314 679,234 672,147 577,147 529,420 247,502 188,585 92,724 123,862 236,866 127,897 143,984 304,1071 340,1152 284,1245 63,1245 158,1395 0,1395 87,1514 87,1680 16,1798 278,1798 284,1710 449,1602 864,1590 914,1499 1199,1377 1414,1489 1428,1420 1542,1149 1714,1078 1656,530 1702,455 1706,74">
          <text:p/>
        </draw:polygon>
        <draw:polygon draw:style-name="gr3" draw:text-style-name="P1" draw:layer="layout" svg:width="1.359cm" svg:height="0.942cm" svg:x="4.173cm" svg:y="9.448cm" svg:viewBox="0 0 1360 943" draw:points="1218,178 1210,178 854,179 864,0 760,24 635,145 709,310 714,319 715,323 641,264 639,261 587,122 502,122 496,176 496,182 368,193 337,95 238,139 134,197 64,197 0,308 126,316 118,459 16,459 31,687 134,767 150,813 190,885 330,943 389,860 671,778 719,505 814,505 821,592 955,672 1098,648 1114,513 1209,427 1360,465">
          <text:p/>
        </draw:polygon>
        <draw:polygon draw:style-name="gr4" draw:text-style-name="P1" draw:layer="layout" svg:width="1.359cm" svg:height="0.942cm" svg:x="4.173cm" svg:y="9.448cm" svg:viewBox="0 0 1360 943" draw:points="1218,178 1210,178 854,179 864,0 760,24 635,145 709,310 714,319 715,323 641,264 639,261 587,122 502,122 496,176 496,182 368,193 337,95 238,139 134,197 64,197 0,308 126,316 118,459 16,459 31,687 134,767 150,813 190,885 330,943 389,860 671,778 719,505 814,505 821,592 955,672 1098,648 1114,513 1209,427 1360,465">
          <text:p/>
        </draw:polygon>
        <draw:polygon draw:style-name="gr3" draw:text-style-name="P1" draw:layer="layout" svg:width="2.314cm" svg:height="1.669cm" svg:x="10.35cm" svg:y="13.304cm" svg:viewBox="0 0 2315 1670" draw:points="2315,672 2262,599 2015,505 1803,78 1615,268 1478,151 1387,205 1185,200 1005,1 1003,0 876,0 725,118 459,210 388,268 441,438 388,513 111,545 0,731 2,732 37,856 152,932 269,1009 384,1273 463,1312 817,1058 888,1114 850,1201 990,1342 1093,1327 1145,1407 1559,1422 1602,1524 1804,1536 1916,1670 2090,1521 2043,1127 2059,1033 2181,994 2299,846">
          <text:p/>
        </draw:polygon>
        <draw:polygon draw:style-name="gr4" draw:text-style-name="P1" draw:layer="layout" svg:width="2.314cm" svg:height="1.669cm" svg:x="10.35cm" svg:y="13.304cm" svg:viewBox="0 0 2315 1670" draw:points="2315,672 2262,599 2015,505 1803,78 1615,268 1478,151 1387,205 1185,200 1005,1 1003,0 876,0 725,118 459,210 388,268 441,438 388,513 111,545 0,731 2,732 37,856 152,932 269,1009 384,1273 463,1312 817,1058 888,1114 850,1201 990,1342 1093,1327 1145,1407 1559,1422 1602,1524 1804,1536 1916,1670 2090,1521 2043,1127 2059,1033 2181,994 2299,846">
          <text:p/>
        </draw:polygon>
        <draw:polygon draw:style-name="gr13" draw:text-style-name="P1" draw:layer="layout" svg:width="1.723cm" svg:height="2.335cm" svg:x="9.68cm" svg:y="11.7cm" svg:viewBox="0 0 1724 2336" draw:points="618,0 459,74 622,315 435,446 502,630 195,694 174,784 86,781 0,953 364,1005 438,1374 359,1534 430,1605 388,1691 536,1939 563,2220 517,2332 672,2336 670,2335 781,2149 1058,2117 1111,2042 1058,1872 1129,1814 1395,1722 1546,1604 1673,1604 1675,1605 1716,1324 1724,1139 1653,1076 1645,890 1546,651 1460,583 1514,402 1453,196 1166,248 1044,99">
          <text:p/>
        </draw:polygon>
        <draw:polygon draw:style-name="gr14" draw:text-style-name="P1" draw:layer="layout" svg:width="1.723cm" svg:height="2.335cm" svg:x="9.68cm" svg:y="11.7cm" svg:viewBox="0 0 1724 2336" draw:points="618,0 459,74 622,315 435,446 502,630 195,694 174,784 86,781 0,953 364,1005 438,1374 359,1534 430,1605 388,1691 536,1939 563,2220 517,2332 672,2336 670,2335 781,2149 1058,2117 1111,2042 1058,1872 1129,1814 1395,1722 1546,1604 1673,1604 1675,1605 1716,1324 1724,1139 1653,1076 1645,890 1546,651 1460,583 1514,402 1453,196 1166,248 1044,99">
          <text:p/>
        </draw:polygon>
        <draw:polygon draw:style-name="gr13" draw:text-style-name="P1" draw:layer="layout" svg:width="1.771cm" svg:height="1.806cm" svg:x="8.471cm" svg:y="12.369cm" svg:viewBox="0 0 1772 1807" draw:points="1647,705 1573,336 1209,284 1295,112 1131,0 930,28 883,110 804,71 614,170 646,327 567,393 485,503 411,449 250,535 147,911 177,996 0,1012 66,1107 41,1290 188,1427 279,1427 362,1600 440,1639 393,1727 475,1762 659,1729 711,1807 800,1715 1162,1681 1222,1603 1639,1687 1726,1663 1772,1551 1745,1270 1597,1022 1639,936 1568,865">
          <text:p/>
        </draw:polygon>
        <draw:polygon draw:style-name="gr14" draw:text-style-name="P1" draw:layer="layout" svg:width="1.771cm" svg:height="1.806cm" svg:x="8.471cm" svg:y="12.369cm" svg:viewBox="0 0 1772 1807" draw:points="1647,705 1573,336 1209,284 1295,112 1131,0 930,28 883,110 804,71 614,170 646,327 567,393 485,503 411,449 250,535 147,911 177,996 0,1012 66,1107 41,1290 188,1427 279,1427 362,1600 440,1639 393,1727 475,1762 659,1729 711,1807 800,1715 1162,1681 1222,1603 1639,1687 1726,1663 1772,1551 1745,1270 1597,1022 1639,936 1568,865">
          <text:p/>
        </draw:polygon>
        <draw:polygon draw:style-name="gr3" draw:text-style-name="P1" draw:layer="layout" svg:width="2.16cm" svg:height="1.874cm" svg:x="10.496cm" svg:y="14.362cm" svg:viewBox="0 0 2161 1875" draw:points="947,269 844,284 704,143 742,56 671,0 317,254 238,215 222,344 294,558 0,829 141,1003 178,1178 123,1255 162,1505 399,1614 447,1695 658,1702 864,1875 979,1743 981,1742 1282,1641 1551,1642 1717,1745 2068,1722 2161,1497 2076,1261 1931,1142 1783,897 1849,699 1770,612 1658,478 1456,466 1413,364 999,349">
          <text:p/>
        </draw:polygon>
        <draw:polygon draw:style-name="gr4" draw:text-style-name="P1" draw:layer="layout" svg:width="2.16cm" svg:height="1.874cm" svg:x="10.496cm" svg:y="14.362cm" svg:viewBox="0 0 2161 1875" draw:points="947,269 844,284 704,143 742,56 671,0 317,254 238,215 222,344 294,558 0,829 141,1003 178,1178 123,1255 162,1505 399,1614 447,1695 658,1702 864,1875 979,1743 981,1742 1282,1641 1551,1642 1717,1745 2068,1722 2161,1497 2076,1261 1931,1142 1783,897 1849,699 1770,612 1658,478 1456,466 1413,364 999,349">
          <text:p/>
        </draw:polygon>
        <draw:polygon draw:style-name="gr7" draw:text-style-name="P1" draw:layer="layout" svg:width="1.725cm" svg:height="2.176cm" svg:x="7.185cm" svg:y="12.545cm" svg:viewBox="0 0 1726 2177" draw:points="1062,519 1054,420 885,326 930,418 614,432 526,386 485,195 392,203 382,102 212,0 0,188 109,471 82,567 169,604 27,1050 111,1021 158,1117 51,1291 70,1474 134,1538 133,1625 333,1632 232,1900 374,1995 347,2084 635,2177 728,2154 682,2076 752,2019 883,2142 1002,2098 1044,2019 1194,2040 1194,1929 1289,1771 1468,1685 1507,1591 1613,1618 1652,1542 1679,1551 1726,1463 1648,1424 1565,1251 1474,1251 1327,1114 1352,931 1286,836">
          <text:p/>
        </draw:polygon>
        <draw:polygon draw:style-name="gr8" draw:text-style-name="P1" draw:layer="layout" svg:width="1.725cm" svg:height="2.176cm" svg:x="7.185cm" svg:y="12.545cm" svg:viewBox="0 0 1726 2177" draw:points="1062,519 1054,420 885,326 930,418 614,432 526,386 485,195 392,203 382,102 212,0 0,188 109,471 82,567 169,604 27,1050 111,1021 158,1117 51,1291 70,1474 134,1538 133,1625 333,1632 232,1900 374,1995 347,2084 635,2177 728,2154 682,2076 752,2019 883,2142 1002,2098 1044,2019 1194,2040 1194,1929 1289,1771 1468,1685 1507,1591 1613,1618 1652,1542 1679,1551 1726,1463 1648,1424 1565,1251 1474,1251 1327,1114 1352,931 1286,836">
          <text:p/>
        </draw:polygon>
        <draw:polygon draw:style-name="gr3" draw:text-style-name="P1" draw:layer="layout" svg:width="1.793cm" svg:height="1.68cm" svg:x="10.046cm" svg:y="15.866cm" svg:viewBox="0 0 1794 1681" draw:points="1108,197 897,190 849,109 612,0 635,190 438,126 418,237 178,535 236,606 163,666 155,775 56,812 104,918 2,978 0,978 29,1150 151,1339 96,1521 200,1681 363,1578 564,1627 684,1474 779,1188 928,1054 1093,1180 1132,1314 1208,1363 1192,1458 1274,1621 1492,1118 1548,1189 1761,1011 1794,980 1683,726 1791,720 1707,684 1604,409 1431,362 1431,237 1429,238 1314,370">
          <text:p/>
        </draw:polygon>
        <draw:polygon draw:style-name="gr4" draw:text-style-name="P1" draw:layer="layout" svg:width="1.793cm" svg:height="1.68cm" svg:x="10.046cm" svg:y="15.866cm" svg:viewBox="0 0 1794 1681" draw:points="1108,197 897,190 849,109 612,0 635,190 438,126 418,237 178,535 236,606 163,666 155,775 56,812 104,918 2,978 0,978 29,1150 151,1339 96,1521 200,1681 363,1578 564,1627 684,1474 779,1188 928,1054 1093,1180 1132,1314 1208,1363 1192,1458 1274,1621 1492,1118 1548,1189 1761,1011 1794,980 1683,726 1791,720 1707,684 1604,409 1431,362 1431,237 1429,238 1314,370">
          <text:p/>
        </draw:polygon>
        <draw:polygon draw:style-name="gr9" draw:text-style-name="P1" draw:layer="layout" svg:width="2.225cm" svg:height="2.416cm" svg:x="9.763cm" svg:y="16.92cm" svg:viewBox="0 0 2226 2417" draw:points="1211,0 1062,134 967,420 847,573 646,524 483,627 482,627 428,674 242,716 0,875 25,1162 27,1162 14,1255 111,1344 37,1419 175,1532 368,1443 692,1627 845,1760 979,2125 1114,2285 1464,2326 1505,2415 1684,2417 1688,2142 1885,2182 1980,2014 2099,1981 2088,1936 2226,1770 1960,1639 2047,1604 2112,1483 1815,1340 1765,1263 1783,990 1691,712 1557,568 1557,567 1475,404 1491,309 1415,260 1376,126">
          <text:p/>
        </draw:polygon>
        <draw:polygon draw:style-name="gr10" draw:text-style-name="P1" draw:layer="layout" svg:width="2.225cm" svg:height="2.416cm" svg:x="9.763cm" svg:y="16.92cm" svg:viewBox="0 0 2226 2417" draw:points="1211,0 1062,134 967,420 847,573 646,524 483,627 482,627 428,674 242,716 0,875 25,1162 27,1162 14,1255 111,1344 37,1419 175,1532 368,1443 692,1627 845,1760 979,2125 1114,2285 1464,2326 1505,2415 1684,2417 1688,2142 1885,2182 1980,2014 2099,1981 2088,1936 2226,1770 1960,1639 2047,1604 2112,1483 1815,1340 1765,1263 1783,990 1691,712 1557,568 1557,567 1475,404 1491,309 1415,260 1376,126">
          <text:p/>
        </draw:polygon>
        <draw:polygon draw:style-name="gr3" draw:text-style-name="P1" draw:layer="layout" svg:width="1.275cm" svg:height="1.062cm" svg:x="4.611cm" svg:y="19.519cm" svg:viewBox="0 0 1276 1063" draw:points="976,49 976,48 892,90 852,0 507,79 344,5 199,205 0,351 182,436 199,535 269,469 478,510 524,600 464,788 380,861 420,951 544,980 558,866 652,837 660,943 844,1042 897,1063 984,1000 984,889 1031,818 1031,707 1205,542 1276,376 1133,360 1015,273">
          <text:p/>
        </draw:polygon>
        <draw:polygon draw:style-name="gr4" draw:text-style-name="P1" draw:layer="layout" svg:width="1.275cm" svg:height="1.062cm" svg:x="4.611cm" svg:y="19.519cm" svg:viewBox="0 0 1276 1063" draw:points="976,49 976,48 892,90 852,0 507,79 344,5 199,205 0,351 182,436 199,535 269,469 478,510 524,600 464,788 380,861 420,951 544,980 558,866 652,837 660,943 844,1042 897,1063 984,1000 984,889 1031,818 1031,707 1205,542 1276,376 1133,360 1015,273">
          <text:p/>
        </draw:polygon>
        <draw:polygon draw:style-name="gr3" draw:text-style-name="P1" draw:layer="layout" svg:width="0.187cm" svg:height="0.228cm" svg:x="5.494cm" svg:y="17.597cm" svg:viewBox="0 0 188 229" draw:points="188,111 118,53 105,45 53,0 0,92 14,229">
          <text:p/>
        </draw:polygon>
        <draw:polygon draw:style-name="gr4" draw:text-style-name="P1" draw:layer="layout" svg:width="0.187cm" svg:height="0.228cm" svg:x="5.494cm" svg:y="17.597cm" svg:viewBox="0 0 188 229" draw:points="188,111 118,53 105,45 53,0 0,92 14,229">
          <text:p/>
        </draw:polygon>
        <draw:polygon draw:style-name="gr5" draw:text-style-name="P1" draw:layer="layout" svg:width="2.689cm" svg:height="2.951cm" svg:x="8.1cm" svg:y="13.972cm" svg:viewBox="0 0 2690 2952" draw:points="2252,64 2097,60 2010,84 1593,0 1533,78 1171,112 1082,204 1030,126 846,159 764,124 737,115 698,191 592,164 553,258 374,344 279,502 279,613 273,774 423,888 402,987 321,1021 193,1275 107,1293 0,1413 1,1413 197,1508 195,1657 495,1622 722,1798 658,1885 840,1953 930,2104 817,2249 870,2342 807,2399 879,2447 886,2541 989,2563 1099,2784 1353,2761 1566,2952 1733,2868 1946,2873 1948,2873 2050,2813 2002,2707 2101,2670 2109,2561 2182,2501 2124,2430 2364,2132 2384,2021 2581,2085 2558,1895 2519,1645 2574,1568 2537,1393 2396,1219 2690,948 2618,734 2634,605 2519,341 2402,264 2287,188">
          <text:p/>
        </draw:polygon>
        <draw:polygon draw:style-name="gr6" draw:text-style-name="P1" draw:layer="layout" svg:width="2.689cm" svg:height="2.951cm" svg:x="8.1cm" svg:y="13.972cm" svg:viewBox="0 0 2690 2952" draw:points="2252,64 2097,60 2010,84 1593,0 1533,78 1171,112 1082,204 1030,126 846,159 764,124 737,115 698,191 592,164 553,258 374,344 279,502 279,613 273,774 423,888 402,987 321,1021 193,1275 107,1293 0,1413 1,1413 197,1508 195,1657 495,1622 722,1798 658,1885 840,1953 930,2104 817,2249 870,2342 807,2399 879,2447 886,2541 989,2563 1099,2784 1353,2761 1566,2952 1733,2868 1946,2873 1948,2873 2050,2813 2002,2707 2101,2670 2109,2561 2182,2501 2124,2430 2364,2132 2384,2021 2581,2085 2558,1895 2519,1645 2574,1568 2537,1393 2396,1219 2690,948 2618,734 2634,605 2519,341 2402,264 2287,188">
          <text:p/>
        </draw:polygon>
        <draw:polygon draw:style-name="gr9" draw:text-style-name="P1" draw:layer="layout" svg:width="1.681cm" svg:height="1.554cm" svg:x="8.564cm" svg:y="16.732cm" svg:viewBox="0 0 1682 1555" draw:points="1633,473 1511,284 1482,112 1269,107 1102,191 889,0 635,23 613,182 568,350 426,451 446,563 254,672 107,875 0,974 84,1263 182,1247 115,1320 258,1445 343,1478 419,1431 434,1555 709,1478 793,1549 1030,1375 1224,1350 1199,1063 1441,904 1627,862 1681,815 1682,815 1578,655">
          <text:p/>
        </draw:polygon>
        <draw:polygon draw:style-name="gr10" draw:text-style-name="P1" draw:layer="layout" svg:width="1.681cm" svg:height="1.554cm" svg:x="8.564cm" svg:y="16.732cm" svg:viewBox="0 0 1682 1555" draw:points="1633,473 1511,284 1482,112 1269,107 1102,191 889,0 635,23 613,182 568,350 426,451 446,563 254,672 107,875 0,974 84,1263 182,1247 115,1320 258,1445 343,1478 419,1431 434,1555 709,1478 793,1549 1030,1375 1224,1350 1199,1063 1441,904 1627,862 1681,815 1682,815 1578,655">
          <text:p/>
        </draw:polygon>
        <draw:polygon draw:style-name="gr7" draw:text-style-name="P1" draw:layer="layout" svg:width="1.906cm" svg:height="1.815cm" svg:x="6.616cm" svg:y="14.564cm" svg:viewBox="0 0 1907 1816" draw:points="587,249 499,300 416,666 329,671 258,608 0,710 103,889 32,956 192,1053 199,1148 277,1200 222,1282 271,1365 195,1419 265,1483 214,1578 403,1614 600,1815 600,1816 666,1753 838,1731 967,1549 991,1368 1241,1183 1307,1016 1485,821 1484,821 1591,701 1677,683 1805,429 1886,395 1907,296 1757,182 1763,21 1613,0 1571,79 1452,123 1321,0 1251,57 1297,135 1204,158 916,65 915,65 890,88 778,76 596,156">
          <text:p/>
        </draw:polygon>
        <draw:polygon draw:style-name="gr8" draw:text-style-name="P1" draw:layer="layout" svg:width="1.906cm" svg:height="1.815cm" svg:x="6.616cm" svg:y="14.564cm" svg:viewBox="0 0 1907 1816" draw:points="587,249 499,300 416,666 329,671 258,608 0,710 103,889 32,956 192,1053 199,1148 277,1200 222,1282 271,1365 195,1419 265,1483 214,1578 403,1614 600,1815 600,1816 666,1753 838,1731 967,1549 991,1368 1241,1183 1307,1016 1485,821 1484,821 1591,701 1677,683 1805,429 1886,395 1907,296 1757,182 1763,21 1613,0 1571,79 1452,123 1321,0 1251,57 1297,135 1204,158 916,65 915,65 890,88 778,76 596,156">
          <text:p/>
        </draw:polygon>
        <draw:polygon draw:style-name="gr7" draw:text-style-name="P1" draw:layer="layout" svg:width="1.663cm" svg:height="2.039cm" svg:x="5.552cm" svg:y="14.511cm" svg:viewBox="0 0 1664 2040" draw:points="1563,353 1451,206 914,0 927,78 833,78 800,157 627,157 564,260 667,292 643,394 413,442 485,560 390,726 485,757 422,844 248,781 148,590 0,693 39,827 287,982 614,1337 682,1571 682,1573 867,1547 887,1635 1091,1691 1108,1873 1302,2009 1598,2040 1662,1883 1664,1869 1664,1868 1467,1667 1278,1631 1329,1536 1259,1472 1335,1418 1286,1335 1341,1253 1263,1201 1256,1106 1096,1009 1167,942 1064,763 1322,661 1393,724 1480,719">
          <text:p/>
        </draw:polygon>
        <draw:polygon draw:style-name="gr8" draw:text-style-name="P1" draw:layer="layout" svg:width="1.663cm" svg:height="2.039cm" svg:x="5.552cm" svg:y="14.511cm" svg:viewBox="0 0 1664 2040" draw:points="1563,353 1451,206 914,0 927,78 833,78 800,157 627,157 564,260 667,292 643,394 413,442 485,560 390,726 485,757 422,844 248,781 148,590 0,693 39,827 287,982 614,1337 682,1571 682,1573 867,1547 887,1635 1091,1691 1108,1873 1302,2009 1598,2040 1662,1883 1664,1869 1664,1868 1467,1667 1278,1631 1329,1536 1259,1472 1335,1418 1286,1335 1341,1253 1263,1201 1256,1106 1096,1009 1167,942 1064,763 1322,661 1393,724 1480,719">
          <text:p/>
        </draw:polygon>
        <draw:polygon draw:style-name="gr3" draw:text-style-name="P1" draw:layer="layout" svg:width="2.177cm" svg:height="2.669cm" svg:x="5.421cm" svg:y="15.608cm" svg:viewBox="0 0 2178 2670" draw:points="683,421 348,89 317,0 224,182 30,1767 155,1520 296,1683 302,1773 101,1744 0,1962 1,2112 73,2081 126,1989 178,2034 180,2034 251,2001 368,2042 322,2212 864,2188 851,2280 1200,2520 1220,2670 1423,2670 1472,2557 1538,2641 1681,2515 1633,2437 1728,2365 1745,2082 2016,1809 1922,1767 1957,1664 2043,1691 2080,1612 2178,1616 2146,1575 2177,1482 2102,1400 2036,1501 1726,1430 1791,1366 1797,1185 1886,1011 1849,924 1729,942 1433,911 1239,775 1222,593 1018,537 998,449 813,475 831,562 763,667">
          <text:p/>
        </draw:polygon>
        <draw:polygon draw:style-name="gr4" draw:text-style-name="P1" draw:layer="layout" svg:width="2.177cm" svg:height="2.669cm" svg:x="5.421cm" svg:y="15.608cm" svg:viewBox="0 0 2178 2670" draw:points="683,421 348,89 317,0 224,182 30,1767 155,1520 296,1683 302,1773 101,1744 0,1962 1,2112 73,2081 126,1989 178,2034 180,2034 251,2001 368,2042 322,2212 864,2188 851,2280 1200,2520 1220,2670 1423,2670 1472,2557 1538,2641 1681,2515 1633,2437 1728,2365 1745,2082 2016,1809 1922,1767 1957,1664 2043,1691 2080,1612 2178,1616 2146,1575 2177,1482 2102,1400 2036,1501 1726,1430 1791,1366 1797,1185 1886,1011 1849,924 1729,942 1433,911 1239,775 1222,593 1018,537 998,449 813,475 831,562 763,667">
          <text:p/>
        </draw:polygon>
        <draw:polygon draw:style-name="gr3" draw:text-style-name="P1" draw:layer="layout" svg:width="2.051cm" svg:height="2.222cm" svg:x="7.147cm" svg:y="15.384cm" svg:viewBox="0 0 2052 2223" draw:points="69,995 67,1009 3,1166 123,1148 160,1235 71,1409 65,1590 0,1654 310,1725 376,1624 451,1706 420,1799 452,1840 542,2041 821,2027 912,1962 980,2018 1172,1985 1221,2179 1390,2093 1524,2223 1671,2020 1863,1911 1843,1799 1985,1698 2030,1530 2052,1371 1942,1150 1839,1128 1832,1034 1760,986 1823,929 1770,836 1883,691 1793,540 1611,472 1675,385 1448,209 1148,244 1150,95 954,0 776,195 710,362 460,547 436,728 307,910 135,932">
          <text:p/>
        </draw:polygon>
        <draw:polygon draw:style-name="gr4" draw:text-style-name="P1" draw:layer="layout" svg:width="2.051cm" svg:height="2.222cm" svg:x="7.147cm" svg:y="15.384cm" svg:viewBox="0 0 2052 2223" draw:points="69,995 67,1009 3,1166 123,1148 160,1235 71,1409 65,1590 0,1654 310,1725 376,1624 451,1706 420,1799 452,1840 542,2041 821,2027 912,1962 980,2018 1172,1985 1221,2179 1390,2093 1524,2223 1671,2020 1863,1911 1843,1799 1985,1698 2030,1530 2052,1371 1942,1150 1839,1128 1832,1034 1760,986 1823,929 1770,836 1883,691 1793,540 1611,472 1675,385 1448,209 1148,244 1150,95 954,0 776,195 710,362 460,547 436,728 307,910 135,932">
          <text:p/>
        </draw:polygon>
        <draw:polygon draw:style-name="gr3" draw:text-style-name="P1" draw:layer="layout" svg:width="1.711cm" svg:height="1.531cm" svg:x="6.959cm" svg:y="17.22cm" svg:viewBox="0 0 1712 1532" draw:points="640,4 542,0 505,79 419,52 384,155 478,197 207,470 190,753 95,825 143,903 0,1029 13,1175 381,1266 269,1431 290,1513 290,1511 408,1532 451,1453 714,1474 872,1385 1144,1416 1229,1373 1342,1226 1429,1233 1388,1146 1528,972 1452,930 1452,837 1689,775 1605,486 1712,387 1578,257 1409,343 1360,149 1168,182 1100,126 1009,191 730,205">
          <text:p/>
        </draw:polygon>
        <draw:polygon draw:style-name="gr4" draw:text-style-name="P1" draw:layer="layout" svg:width="1.711cm" svg:height="1.531cm" svg:x="6.959cm" svg:y="17.22cm" svg:viewBox="0 0 1712 1532" draw:points="640,4 542,0 505,79 419,52 384,155 478,197 207,470 190,753 95,825 143,903 0,1029 13,1175 381,1266 269,1431 290,1513 290,1511 408,1532 451,1453 714,1474 872,1385 1144,1416 1229,1373 1342,1226 1429,1233 1388,1146 1528,972 1452,930 1452,837 1689,775 1605,486 1712,387 1578,257 1409,343 1360,149 1168,182 1100,126 1009,191 730,205">
          <text:p/>
        </draw:polygon>
        <draw:polygon draw:style-name="gr9" draw:text-style-name="P1" draw:layer="layout" svg:width="1.749cm" svg:height="1.204cm" svg:x="8.188cm" svg:y="17.979cm" svg:viewBox="0 0 1750 1205" draw:points="1169,302 1085,231 810,308 795,184 719,231 634,198 491,73 558,0 460,16 223,78 223,171 299,213 159,387 200,474 113,467 0,614 167,668 63,815 223,945 286,1161 601,1134 653,1205 837,1126 768,1056 1136,918 1151,829 1304,728 1335,645 1279,574 1374,539 1458,574 1750,473 1612,360 1686,285 1589,196 1602,103 1600,103 1406,128">
          <text:p/>
        </draw:polygon>
        <draw:polygon draw:style-name="gr10" draw:text-style-name="P1" draw:layer="layout" svg:width="1.749cm" svg:height="1.204cm" svg:x="8.188cm" svg:y="17.979cm" svg:viewBox="0 0 1750 1205" draw:points="1169,302 1085,231 810,308 795,184 719,231 634,198 491,73 558,0 460,16 223,78 223,171 299,213 159,387 200,474 113,467 0,614 167,668 63,815 223,945 286,1161 601,1134 653,1205 837,1126 768,1056 1136,918 1151,829 1304,728 1335,645 1279,574 1374,539 1458,574 1750,473 1612,360 1686,285 1589,196 1602,103 1600,103 1406,128">
          <text:p/>
        </draw:polygon>
        <draw:polygon draw:style-name="gr3" draw:text-style-name="P1" draw:layer="layout" svg:width="2.384cm" svg:height="2.002cm" svg:x="4.955cm" svg:y="17.609cm" svg:viewBox="0 0 2385 2003" draw:points="1317,279 1330,187 788,211 834,41 717,0 646,33 657,41 727,99 553,217 539,80 467,111 121,1691 0,1915 163,1989 508,1910 548,2000 632,1958 632,1959 711,2003 762,1932 1072,1869 1151,1941 1225,1895 1292,1958 1447,1898 1548,1934 1819,1885 1771,1800 1905,1449 1889,1248 2183,1162 2205,1256 2284,1215 2294,1124 2273,1042 2385,877 2017,786 2004,640 1938,556 1889,669 1686,669 1666,519">
          <text:p/>
        </draw:polygon>
        <draw:polygon draw:style-name="gr4" draw:text-style-name="P1" draw:layer="layout" svg:width="2.384cm" svg:height="2.002cm" svg:x="4.955cm" svg:y="17.609cm" svg:viewBox="0 0 2385 2003" draw:points="1317,279 1330,187 788,211 834,41 717,0 646,33 657,41 727,99 553,217 539,80 467,111 121,1691 0,1915 163,1989 508,1910 548,2000 632,1958 632,1959 711,2003 762,1932 1072,1869 1151,1941 1225,1895 1292,1958 1447,1898 1548,1934 1819,1885 1771,1800 1905,1449 1889,1248 2183,1162 2205,1256 2284,1215 2294,1124 2273,1042 2385,877 2017,786 2004,640 1938,556 1889,669 1686,669 1666,519">
          <text:p/>
        </draw:polygon>
        <draw:polygon draw:style-name="gr9" draw:text-style-name="P1" draw:layer="layout" svg:width="2.036cm" svg:height="1.467cm" svg:x="6.726cm" svg:y="18.593cm" svg:viewBox="0 0 2037 1468" draw:points="1105,12 947,101 684,80 641,159 523,138 523,140 513,231 434,272 412,178 118,264 134,465 0,816 48,901 257,911 258,912 382,897 445,1007 548,1048 630,1323 804,1304 849,1397 1240,1468 1337,1433 1449,1265 1808,1343 1830,1162 2037,969 1748,547 1685,331 1525,201 1629,54 1462,0 1377,43">
          <text:p/>
        </draw:polygon>
        <draw:polygon draw:style-name="gr10" draw:text-style-name="P1" draw:layer="layout" svg:width="2.036cm" svg:height="1.467cm" svg:x="6.726cm" svg:y="18.593cm" svg:viewBox="0 0 2037 1468" draw:points="1105,12 947,101 684,80 641,159 523,138 523,140 513,231 434,272 412,178 118,264 134,465 0,816 48,901 257,911 258,912 382,897 445,1007 548,1048 630,1323 804,1304 849,1397 1240,1468 1337,1433 1449,1265 1808,1343 1830,1162 2037,969 1748,547 1685,331 1525,201 1629,54 1462,0 1377,43">
          <text:p/>
        </draw:polygon>
        <draw:polygon draw:style-name="gr9" draw:text-style-name="P1" draw:layer="layout" svg:width="1.366cm" svg:height="1.756cm" svg:x="6.626cm" svg:y="19.49cm" svg:viewBox="0 0 1367 1757" draw:points="949,500 904,407 730,426 648,151 545,110 482,0 358,15 436,198 390,285 480,285 496,514 412,558 437,656 183,949 195,1042 90,1067 40,1155 0,1430 354,1743 739,1689 818,1757 1129,1751 1109,1506 1282,1403 1367,1236 1340,1152 1243,1160 1260,1050 1117,924 1340,571">
          <text:p/>
        </draw:polygon>
        <draw:polygon draw:style-name="gr10" draw:text-style-name="P1" draw:layer="layout" svg:width="1.366cm" svg:height="1.756cm" svg:x="6.626cm" svg:y="19.49cm" svg:viewBox="0 0 1367 1757" draw:points="949,500 904,407 730,426 648,151 545,110 482,0 358,15 436,198 390,285 480,285 496,514 412,558 437,656 183,949 195,1042 90,1067 40,1155 0,1430 354,1743 739,1689 818,1757 1129,1751 1109,1506 1282,1403 1367,1236 1340,1152 1243,1160 1260,1050 1117,924 1340,571">
          <text:p/>
        </draw:polygon>
        <draw:polygon draw:style-name="gr9" draw:text-style-name="P1" draw:layer="layout" svg:width="2.254cm" svg:height="2.355cm" svg:x="7.735cm" svg:y="18.897cm" svg:viewBox="0 0 2255 2356" draw:points="328,1129 231,1164 8,1517 151,1643 134,1753 231,1745 258,1829 173,1996 0,2099 20,2344 219,2356 291,2287 279,2080 357,2039 572,2112 540,2020 660,1854 750,1823 750,1636 874,1511 961,1476 1156,1606 1145,1428 1314,1377 1219,1227 1309,1191 1416,1366 1503,1350 1524,1262 1704,1329 1765,1259 2032,943 2075,1027 2241,971 2255,946 2224,858 1772,562 1796,392 1722,327 1717,238 1635,199 1589,0 1221,138 1290,208 1106,287 1054,216 739,243 1028,665 821,858 799,1039 440,961">
          <text:p/>
        </draw:polygon>
        <draw:polygon draw:style-name="gr10" draw:text-style-name="P1" draw:layer="layout" svg:width="2.254cm" svg:height="2.355cm" svg:x="7.735cm" svg:y="18.897cm" svg:viewBox="0 0 2255 2356" draw:points="328,1129 231,1164 8,1517 151,1643 134,1753 231,1745 258,1829 173,1996 0,2099 20,2344 219,2356 291,2287 279,2080 357,2039 572,2112 540,2020 660,1854 750,1823 750,1636 874,1511 961,1476 1156,1606 1145,1428 1314,1377 1219,1227 1309,1191 1416,1366 1503,1350 1524,1262 1704,1329 1765,1259 2032,943 2075,1027 2241,971 2255,946 2224,858 1772,562 1796,392 1722,327 1717,238 1635,199 1589,0 1221,138 1290,208 1106,287 1054,216 739,243 1028,665 821,858 799,1039 440,961">
          <text:p/>
        </draw:polygon>
        <draw:path draw:style-name="gr3" draw:text-style-name="P1" draw:layer="layout" svg:width="1.613cm" svg:height="1.541cm" svg:x="5.508cm" svg:y="19.478cm" svg:viewBox="0 0 1614 1542" svg:d="m672 26-74 46-79-72-310 63-51 71-79-44 39 224 118 87 143 16-71 166-174 165v111l-47 71v111l-87 63 252 98 197-11 83 148 248 203 72-50 75 43 188-96 3 3 40-275 50-88 105-25-12-93 254-293-25-98 84-44-16-229h-90l46-87-78-183-1-1-209-10-271 49-101-36-155 60zm660 522 68-36 3 87z">
          <text:p/>
        </draw:path>
        <draw:polygon draw:style-name="gr9" draw:text-style-name="P1" draw:layer="layout" svg:width="0.07cm" svg:height="0.086cm" svg:x="6.907cm" svg:y="20.053cm" svg:viewBox="0 0 71 87" draw:points="68,0 0,36 71,87">
          <text:p/>
        </draw:polygon>
        <draw:polygon draw:style-name="gr10" draw:text-style-name="P1" draw:layer="layout" svg:width="0.07cm" svg:height="0.086cm" svg:x="6.907cm" svg:y="20.053cm" svg:viewBox="0 0 71 87" draw:points="68,0 0,36 71,87">
          <text:p/>
        </draw:polygon>
        <draw:polyline draw:style-name="gr15" draw:text-style-name="P1" draw:layer="layout" svg:width="2.988cm" svg:height="1.498cm" svg:x="14.936cm" svg:y="7.918cm" svg:viewBox="0 0 2989 1499" draw:points="2650,1499 2864,1221 2989,884 2719,790 2259,772 2253,772 1991,537 1790,666 1572,629 1491,668 1420,545 1325,501 1236,549 1228,641 1141,619 888,331 835,147 740,82 391,0 250,110 161,114 0,40">
          <text:p/>
        </draw:polyline>
        <draw:polyline draw:style-name="gr15" draw:text-style-name="P1" draw:layer="layout" svg:width="0.836cm" svg:height="1.063cm" svg:x="16.358cm" svg:y="8.682cm" svg:viewBox="0 0 837 1064" draw:points="837,8 794,142 750,226 467,234 182,89 155,0 0,341 174,419 120,498 194,549 236,469 329,482 466,588 397,897 371,1010 300,1064 191,1054">
          <text:p/>
        </draw:polyline>
        <draw:polyline draw:style-name="gr15" draw:text-style-name="P1" draw:layer="layout" svg:width="0.83cm" svg:height="0.268cm" svg:x="16.755cm" svg:y="9.353cm" svg:viewBox="0 0 831 269" draw:points="831,64 724,0 629,71 567,17 329,8 234,269 0,226">
          <text:p/>
        </draw:polyline>
        <draw:polyline draw:style-name="gr15" draw:text-style-name="P1" draw:layer="layout" svg:width="1.618cm" svg:height="1.777cm" svg:x="14.93cm" svg:y="7.958cm" svg:viewBox="0 0 1619 1778" draw:points="1619,1778 1556,1695 1099,1525 934,1403 665,1356 578,1193 591,1104 227,978 89,742 178,737 149,560 199,462 163,350 82,300 6,0 0,0">
          <text:p/>
        </draw:polyline>
        <draw:polyline draw:style-name="gr15" draw:text-style-name="P1" draw:layer="layout" svg:width="1.75cm" svg:height="0.386cm" svg:x="14.857cm" svg:y="9.779cm" svg:viewBox="0 0 1751 387" draw:points="0,122 180,141 178,233 307,387 488,362 523,275 693,213 770,268 959,236 1127,118 1175,201 1369,252 1703,12 1751,0">
          <text:p/>
        </draw:polyline>
        <draw:polyline draw:style-name="gr15" draw:text-style-name="P1" draw:layer="layout" svg:width="1.267cm" svg:height="0.336cm" svg:x="15.06cm" svg:y="10.823cm" svg:viewBox="0 0 1268 337" draw:points="1268,317 1238,337 972,128 812,198 657,83 477,134 256,0 0,181">
          <text:p/>
        </draw:polyline>
        <draw:polyline draw:style-name="gr15" draw:text-style-name="P1" draw:layer="layout" svg:width="0.774cm" svg:height="0.237cm" svg:x="16.648cm" svg:y="9.891cm" svg:viewBox="0 0 775 238" draw:points="775,175 665,149 603,55 428,95 341,0 176,31 0,238">
          <text:p/>
        </draw:polyline>
        <draw:polyline draw:style-name="gr15" draw:text-style-name="P1" draw:layer="layout" svg:width="0.162cm" svg:height="0.648cm" svg:x="17.423cm" svg:y="9.417cm" svg:viewBox="0 0 163 649" draw:points="0,649 45,153 163,0">
          <text:p/>
        </draw:polyline>
        <draw:line draw:style-name="gr15" draw:text-style-name="P1" draw:layer="layout" svg:x1="16.609cm" svg:y1="9.779cm" svg:x2="16.608cm" svg:y2="9.779cm">
          <text:p/>
        </draw:line>
        <draw:line draw:style-name="gr15" draw:text-style-name="P1" draw:layer="layout" svg:x1="16.608cm" svg:y1="9.779cm" svg:x2="16.609cm" svg:y2="9.779cm">
          <text:p/>
        </draw:line>
        <draw:line draw:style-name="gr15" draw:text-style-name="P1" draw:layer="layout" svg:x1="16.608cm" svg:y1="9.779cm" svg:x2="16.549cm" svg:y2="9.736cm">
          <text:p/>
        </draw:line>
        <draw:polyline draw:style-name="gr15" draw:text-style-name="P1" draw:layer="layout" svg:width="0.402cm" svg:height="1.36cm" svg:x="16.328cm" svg:y="9.779cm" svg:viewBox="0 0 403 1361" draw:points="281,0 240,315 320,350 403,387 368,415 239,843 126,1026 88,1089 86,1285 0,1361">
          <text:p/>
        </draw:polyline>
        <draw:polyline draw:style-name="gr15" draw:text-style-name="P1" draw:layer="layout" svg:width="0.186cm" svg:height="0.969cm" svg:x="17.236cm" svg:y="10.066cm" svg:viewBox="0 0 187 970" draw:points="24,970 60,766 0,439 187,0">
          <text:p/>
        </draw:polyline>
        <draw:polyline draw:style-name="gr15" draw:text-style-name="P1" draw:layer="layout" svg:width="2.538cm" svg:height="1.727cm" svg:x="11.74cm" svg:y="6.029cm" svg:viewBox="0 0 2539 1728" draw:points="2539,1718 2440,1728 2441,1627 2250,1581 2037,1393 1850,1398 1879,1194 1789,1013 1789,881 1873,722 1788,672 1658,809 1604,1011 1328,1134 1157,1079 1069,1100 1059,1100 943,1063 947,1055 1046,864 951,697 1017,494 928,513 798,357 609,391 436,350 366,414 298,126 126,87 91,0 0,68">
          <text:p/>
        </draw:polyline>
        <draw:polyline draw:style-name="gr15" draw:text-style-name="P1" draw:layer="layout" svg:width="0.934cm" svg:height="2.165cm" svg:x="11.899cm" svg:y="7.129cm" svg:viewBox="0 0 935 2166" draw:points="910,0 935,179 893,290 906,321 935,388 777,616 690,624 699,1075 670,1164 501,1106 250,1232 210,1317 311,1571 139,1642 190,1718 163,1805 242,1844 0,2166">
          <text:p/>
        </draw:polyline>
        <draw:polyline draw:style-name="gr15" draw:text-style-name="P1" draw:layer="layout" svg:width="0.646cm" svg:height="0.228cm" svg:x="14.283cm" svg:y="7.747cm" svg:viewBox="0 0 647 229" draw:points="647,211 642,207 540,118 323,118 283,205 116,228 107,229 0,0">
          <text:p/>
        </draw:polyline>
        <draw:polyline draw:style-name="gr15" draw:text-style-name="P1" draw:layer="layout" svg:width="0.559cm" svg:height="1.825cm" svg:x="13.723cm" svg:y="7.747cm" svg:viewBox="0 0 560 1826" draw:points="560,0 556,0 502,40 436,124 256,58 196,122 223,399 122,560 165,639 33,754 33,755 103,1040 72,1169 152,1210 134,1335 37,1368 0,1553 103,1698 117,1826">
          <text:p/>
        </draw:polyline>
        <draw:polyline draw:style-name="gr15" draw:text-style-name="P1" draw:layer="layout" svg:width="2.149cm" svg:height="1.401cm" svg:x="9.463cm" svg:y="4.985cm" svg:viewBox="0 0 2150 1402" draw:points="2150,998 2080,810 2096,717 1971,577 1788,592 1612,714 1518,672 1428,509 1323,507 1282,424 1300,331 1315,242 1236,52 1148,0 624,129 202,263 19,420 17,989 109,1100 22,1044 0,1230 14,1350 88,1402">
          <text:p/>
        </draw:polyline>
        <draw:polyline draw:style-name="gr15" draw:text-style-name="P1" draw:layer="layout" svg:width="0.328cm" svg:height="0.19cm" svg:x="11.283cm" svg:y="5.983cm" svg:viewBox="0 0 329 191" draw:points="329,0 210,77 163,172 0,191">
          <text:p/>
        </draw:polyline>
        <draw:polyline draw:style-name="gr15" draw:text-style-name="P1" draw:layer="layout" svg:width="0.127cm" svg:height="0.113cm" svg:x="11.612cm" svg:y="5.983cm" svg:viewBox="0 0 128 114" draw:points="128,114 28,79 0,0">
          <text:p/>
        </draw:polyline>
        <draw:polyline draw:style-name="gr15" draw:text-style-name="P1" draw:layer="layout" svg:width="0.314cm" svg:height="0.45cm" svg:x="11.425cm" svg:y="6.097cm" svg:viewBox="0 0 315 451" draw:points="0,451 147,414 108,319 249,263 202,90 315,0">
          <text:p/>
        </draw:polyline>
        <draw:polyline draw:style-name="gr15" draw:text-style-name="P1" draw:layer="layout" svg:width="0.366cm" svg:height="0.319cm" svg:x="10.396cm" svg:y="5.316cm" svg:viewBox="0 0 367 320" draw:points="78,320 80,308 142,231 24,200 0,58 182,113 367,0">
          <text:p/>
        </draw:polyline>
        <draw:polyline draw:style-name="gr15" draw:text-style-name="P1" draw:layer="layout" svg:width="0.822cm" svg:height="0.537cm" svg:x="10.461cm" svg:y="5.636cm" svg:viewBox="0 0 823 538" draw:points="13,0 0,50 114,167 129,183 496,199 551,127 591,208 559,401 745,431 823,538">
          <text:p/>
        </draw:polyline>
        <draw:polyline draw:style-name="gr15" draw:text-style-name="P1" draw:layer="layout" svg:width="0.541cm" svg:height="0.769cm" svg:x="10.033cm" svg:y="5.803cm" svg:viewBox="0 0 542 770" draw:points="0,770 32,597 158,668 253,636 189,384 189,187 363,249 395,179 300,123 363,52 542,0">
          <text:p/>
        </draw:polyline>
        <draw:polyline draw:style-name="gr15" draw:text-style-name="P1" draw:layer="layout" svg:width="1.819cm" svg:height="0.628cm" svg:x="9.551cm" svg:y="6.387cm" svg:viewBox="0 0 1820 629" draw:points="1820,572 1550,629 1523,528 1447,580 1361,436 1334,523 1068,414 991,512 935,413 1018,233 640,312 482,186 414,130 384,35 0,0">
          <text:p/>
        </draw:polyline>
        <draw:polyline draw:style-name="gr15" draw:text-style-name="P1" draw:layer="layout" svg:width="0.276cm" svg:height="0.7cm" svg:x="10.94cm" svg:y="6.967cm" svg:viewBox="0 0 277 701" draw:points="248,701 277,649 126,499 190,404 151,255 0,128 57,0">
          <text:p/>
        </draw:polyline>
        <draw:polyline draw:style-name="gr15" draw:text-style-name="P1" draw:layer="layout" svg:width="1.741cm" svg:height="1.242cm" svg:x="9.728cm" svg:y="7.54cm" svg:viewBox="0 0 1742 1243" draw:points="0,0 132,116 229,79 684,147 1087,360 1089,360 1358,143 1461,128 1684,97 1693,313 1697,418 1672,561 1742,616 1660,653 1585,833 1502,885 1592,1030 1498,1022 1521,1114 1597,1067 1689,1102 1705,1191 1637,1243">
          <text:p/>
        </draw:polyline>
        <draw:polyline draw:style-name="gr15" draw:text-style-name="P1" draw:layer="layout" svg:width="1.316cm" svg:height="0.134cm" svg:x="11.37cm" svg:y="6.949cm" svg:viewBox="0 0 1317 135" draw:points="0,10 104,93 502,73 585,2 657,58 821,0 1317,135">
          <text:p/>
        </draw:polyline>
        <draw:polyline draw:style-name="gr15" draw:text-style-name="P1" draw:layer="layout" svg:width="0.111cm" svg:height="0.41cm" svg:x="11.37cm" svg:y="6.548cm" svg:viewBox="0 0 112 411" draw:points="55,0 112,75 0,411">
          <text:p/>
        </draw:polyline>
        <draw:polygon draw:style-name="gr16" draw:text-style-name="P1" draw:layer="layout" svg:width="0.109cm" svg:height="0.101cm" svg:x="11.256cm" svg:y="6.732cm" svg:viewBox="0 0 110 102" draw:points="89,79 0,102 110,0">
          <text:p/>
        </draw:polygon>
        <draw:polyline draw:style-name="gr15" draw:text-style-name="P1" draw:layer="layout" svg:width="1.384cm" svg:height="0.441cm" svg:x="11.42cm" svg:y="7.45cm" svg:viewBox="0 0 1385 442" draw:points="1385,0 1147,0 1044,64 681,0 562,142 460,87 397,182 492,245 444,363 365,419 279,372 192,442 120,403 0,403">
          <text:p/>
        </draw:polyline>
        <draw:polyline draw:style-name="gr15" draw:text-style-name="P1" draw:layer="layout" svg:width="0.534cm" svg:height="0.511cm" svg:x="11.364cm" svg:y="8.783cm" svg:viewBox="0 0 535 512" draw:points="535,512 241,322 118,192 138,101 83,22 0,0">
          <text:p/>
        </draw:polyline>
        <draw:polyline draw:style-name="gr15" draw:text-style-name="P1" draw:layer="layout" svg:width="0.19cm" svg:height="0.45cm" svg:x="11.804cm" svg:y="9.295cm" svg:viewBox="0 0 191 451" draw:points="95,0 81,63 0,135 111,397 191,451">
          <text:p/>
        </draw:polyline>
        <draw:polyline draw:style-name="gr15" draw:text-style-name="P1" draw:layer="layout" svg:width="0.449cm" svg:height="0.768cm" svg:x="10.381cm" svg:y="7.9cm" svg:viewBox="0 0 450 769" draw:points="37,769 0,585 134,435 213,403 316,261 450,261 410,87 434,0">
          <text:p/>
        </draw:polyline>
        <draw:polyline draw:style-name="gr15" draw:text-style-name="P1" draw:layer="layout" svg:width="1.13cm" svg:height="0.3cm" svg:x="9.618cm" svg:y="8.562cm" svg:viewBox="0 0 1131 301" draw:points="1131,301 800,107 788,98 717,150 426,80 227,138 50,103 0,0">
          <text:p/>
        </draw:polyline>
        <draw:polyline draw:style-name="gr15" draw:text-style-name="P1" draw:layer="layout" svg:width="0.098cm" svg:height="0.259cm" svg:x="10.188cm" svg:y="9.196cm" svg:viewBox="0 0 99 260" draw:points="99,260 0,96 63,0">
          <text:p/>
        </draw:polyline>
        <draw:polyline draw:style-name="gr15" draw:text-style-name="P1" draw:layer="layout" svg:width="0.112cm" svg:height="0.082cm" svg:x="10.251cm" svg:y="9.113cm" svg:viewBox="0 0 113 83" draw:points="113,0 112,0 0,81 0,83">
          <text:p/>
        </draw:polyline>
        <draw:polyline draw:style-name="gr15" draw:text-style-name="P1" draw:layer="layout" svg:width="0.758cm" svg:height="0.332cm" svg:x="9.492cm" svg:y="8.863cm" svg:viewBox="0 0 759 333" draw:points="759,333 757,333 583,140 299,26 0,0">
          <text:p/>
        </draw:polyline>
        <draw:polyline draw:style-name="gr15" draw:text-style-name="P1" draw:layer="layout" svg:width="0.334cm" svg:height="0.11cm" svg:x="10.364cm" svg:y="9.002cm" svg:viewBox="0 0 335 111" draw:points="335,0 186,103 105,69 0,111">
          <text:p/>
        </draw:polyline>
        <draw:polyline draw:style-name="gr15" draw:text-style-name="P1" draw:layer="layout" svg:width="0.041cm" svg:height="0.096cm" svg:x="10.364cm" svg:y="9.113cm" svg:viewBox="0 0 42 97" draw:points="0,0 42,62 39,97">
          <text:p/>
        </draw:polyline>
        <draw:polyline draw:style-name="gr15" draw:text-style-name="P1" draw:layer="layout" svg:width="0.123cm" svg:height="0.099cm" svg:x="10.403cm" svg:y="9.21cm" svg:viewBox="0 0 124 100" draw:points="0,0 100,15 124,100">
          <text:p/>
        </draw:polyline>
        <draw:line draw:style-name="gr15" draw:text-style-name="P1" draw:layer="layout" svg:x1="10.529cm" svg:y1="9.312cm" svg:x2="10.527cm" svg:y2="9.31cm">
          <text:p/>
        </draw:line>
        <draw:polyline draw:style-name="gr15" draw:text-style-name="P1" draw:layer="layout" svg:width="0.165cm" svg:height="0.061cm" svg:x="10.418cm" svg:y="9.312cm" svg:viewBox="0 0 166 62" draw:points="111,0 166,59 0,62">
          <text:p/>
        </draw:polyline>
        <draw:line draw:style-name="gr15" draw:text-style-name="P1" draw:layer="layout" svg:x1="10.527cm" svg:y1="9.31cm" svg:x2="10.529cm" svg:y2="9.312cm">
          <text:p/>
        </draw:line>
        <draw:polyline draw:style-name="gr15" draw:text-style-name="P1" draw:layer="layout" svg:width="0.095cm" svg:height="0.163cm" svg:x="10.322cm" svg:y="9.21cm" svg:viewBox="0 0 96 164" draw:points="81,0 0,52 96,164">
          <text:p/>
        </draw:polyline>
        <draw:polyline draw:style-name="gr15" draw:text-style-name="P1" draw:layer="layout" svg:width="0.615cm" svg:height="0.11cm" svg:x="10.748cm" svg:y="8.783cm" svg:viewBox="0 0 616 111" draw:points="616,0 360,93 281,43 217,111 0,80">
          <text:p/>
        </draw:polyline>
        <draw:polyline draw:style-name="gr15" draw:text-style-name="P1" draw:layer="layout" svg:width="0.057cm" svg:height="0.138cm" svg:x="10.698cm" svg:y="8.863cm" svg:viewBox="0 0 58 139" draw:points="0,139 2,137 58,62 50,0">
          <text:p/>
        </draw:polyline>
        <draw:polyline draw:style-name="gr15" draw:text-style-name="P1" draw:layer="layout" svg:width="0.053cm" svg:height="0.39cm" svg:x="10.698cm" svg:y="9.002cm" svg:viewBox="0 0 54 391" draw:points="54,391 54,389 12,240 54,161 0,0">
          <text:p/>
        </draw:polyline>
        <draw:line draw:style-name="gr15" draw:text-style-name="P1" draw:layer="layout" svg:x1="10.753cm" svg:y1="9.393cm" svg:x2="10.529cm" svg:y2="9.312cm">
          <text:p/>
        </draw:line>
        <draw:polyline draw:style-name="gr15" draw:text-style-name="P1" draw:layer="layout" svg:width="0.231cm" svg:height="0.724cm" svg:x="10.51cm" svg:y="9.616cm" svg:viewBox="0 0 232 725" draw:points="0,725 107,575 232,29 216,0">
          <text:p/>
        </draw:polyline>
        <draw:polyline draw:style-name="gr15" draw:text-style-name="P1" draw:layer="layout" svg:width="0.034cm" svg:height="0.222cm" svg:x="10.725cm" svg:y="9.393cm" svg:viewBox="0 0 35 223" draw:points="0,223 35,92 27,0">
          <text:p/>
        </draw:polyline>
        <draw:polyline draw:style-name="gr15" draw:text-style-name="P1" draw:layer="layout" svg:width="0.397cm" svg:height="0.615cm" svg:x="9.889cm" svg:y="9.456cm" svg:viewBox="0 0 398 616" draw:points="398,0 174,171 125,253 146,343 0,616">
          <text:p/>
        </draw:polyline>
        <draw:polyline draw:style-name="gr15" draw:text-style-name="P1" draw:layer="layout" svg:width="0.321cm" svg:height="0.111cm" svg:x="10.404cm" svg:y="9.504cm" svg:viewBox="0 0 322 112" draw:points="0,0 161,68 251,41 322,112">
          <text:p/>
        </draw:polyline>
        <draw:polyline draw:style-name="gr15" draw:text-style-name="P1" draw:layer="layout" svg:width="0.116cm" svg:height="0.048cm" svg:x="10.287cm" svg:y="9.455cm" svg:viewBox="0 0 117 49" draw:points="117,49 2,0 0,1">
          <text:p/>
        </draw:polyline>
        <draw:polyline draw:style-name="gr15" draw:text-style-name="P1" draw:layer="layout" svg:width="0.695cm" svg:height="0.388cm" svg:x="10.51cm" svg:y="10.341cm" svg:viewBox="0 0 696 389" draw:points="696,303 342,389 53,366 136,319 154,232 22,98 0,0">
          <text:p/>
        </draw:polyline>
        <draw:polyline draw:style-name="gr15" draw:text-style-name="P1" draw:layer="layout" svg:width="0.53cm" svg:height="0.112cm" svg:x="9.979cm" svg:y="10.294cm" svg:viewBox="0 0 531 113" draw:points="0,113 218,89 278,0 326,85 412,29 531,47">
          <text:p/>
        </draw:polyline>
        <draw:polyline draw:style-name="gr15" draw:text-style-name="P1" draw:layer="layout" svg:width="1.844cm" svg:height="0.372cm" svg:x="11.995cm" svg:y="9.551cm" svg:viewBox="0 0 1845 373" draw:points="0,195 103,336 388,373 388,269 686,28 891,0 991,17 1002,210 1084,273 1172,308 1217,325 1262,344 1341,297 1446,333 1594,332 1570,242 1645,170 1575,93 1845,22">
          <text:p/>
        </draw:polyline>
        <draw:polyline draw:style-name="gr15" draw:text-style-name="P1" draw:layer="layout" svg:width="0.185cm" svg:height="0.448cm" svg:x="11.809cm" svg:y="9.746cm" svg:viewBox="0 0 186 449" draw:points="186,0 92,155 0,180 12,449">
          <text:p/>
        </draw:polyline>
        <draw:polyline draw:style-name="gr15" draw:text-style-name="P1" draw:layer="layout" svg:width="0.615cm" svg:height="0.448cm" svg:x="11.205cm" svg:y="10.195cm" svg:viewBox="0 0 616 449" draw:points="616,0 130,97 124,280 0,449">
          <text:p/>
        </draw:polyline>
        <draw:polyline draw:style-name="gr15" draw:text-style-name="P1" draw:layer="layout" svg:width="1.159cm" svg:height="0.888cm" svg:x="11.821cm" svg:y="10.195cm" svg:viewBox="0 0 1160 889" draw:points="1160,882 1068,839 670,889 512,544 399,415 335,484 256,223 116,46 0,0">
          <text:p/>
        </draw:polyline>
        <draw:line draw:style-name="gr15" draw:text-style-name="P1" draw:layer="layout" svg:x1="10.418cm" svg:y1="9.374cm" svg:x2="10.404cm" svg:y2="9.504cm">
          <text:p/>
        </draw:line>
        <draw:polyline draw:style-name="gr15" draw:text-style-name="P1" draw:layer="layout" svg:width="0.328cm" svg:height="1.154cm" svg:x="11.101cm" svg:y="10.644cm" svg:viewBox="0 0 329 1155" draw:points="104,0 316,239 329,420 184,574 218,668 168,742 0,847 95,936 166,1155">
          <text:p/>
        </draw:polyline>
        <draw:polyline draw:style-name="gr15" draw:text-style-name="P1" draw:layer="layout" svg:width="0.494cm" svg:height="1.925cm" svg:x="14.399cm" svg:y="7.975cm" svg:viewBox="0 0 495 1926" draw:points="0,0 41,169 210,103 349,257 388,343 340,527 495,890 466,977 397,1412 436,1684 384,1773 463,1837 458,1926">
          <text:p/>
        </draw:polyline>
        <draw:polyline draw:style-name="gr15" draw:text-style-name="P1" draw:layer="layout" svg:width="1.435cm" svg:height="0.851cm" svg:x="12.981cm" svg:y="10.864cm" svg:viewBox="0 0 1436 852" draw:points="1436,792 1284,852 1284,763 1190,713 899,650 826,499 915,422 882,325 826,254 733,246 744,154 661,123 644,36 534,13 534,15 412,0 264,123 70,151 0,213">
          <text:p/>
        </draw:polyline>
        <draw:polyline draw:style-name="gr15" draw:text-style-name="P1" draw:layer="layout" svg:width="0.375cm" svg:height="0.164cm" svg:x="14.481cm" svg:y="9.901cm" svg:viewBox="0 0 376 165" draw:points="0,165 220,56 315,73 376,0">
          <text:p/>
        </draw:polyline>
        <draw:polyline draw:style-name="gr15" draw:text-style-name="P1" draw:layer="layout" svg:width="0.64cm" svg:height="0.492cm" svg:x="13.84cm" svg:y="9.573cm" svg:viewBox="0 0 641 493" draw:points="641,493 108,165 0,0">
          <text:p/>
        </draw:polyline>
        <draw:polyline draw:style-name="gr15" draw:text-style-name="P1" draw:layer="layout" svg:width="0.654cm" svg:height="0.937cm" svg:x="14.405cm" svg:y="10.066cm" svg:viewBox="0 0 655 938" draw:points="655,938 655,937 614,858 529,891 522,791 349,644 405,374 0,74 76,0">
          <text:p/>
        </draw:polyline>
        <draw:polyline draw:style-name="gr15" draw:text-style-name="P1" draw:layer="layout" svg:width="0.648cm" svg:height="0.651cm" svg:x="14.417cm" svg:y="11.004cm" svg:viewBox="0 0 649 652" draw:points="643,0 649,46 577,147 488,136 422,212 412,475 314,507 244,450 37,573 0,652">
          <text:p/>
        </draw:polyline>
        <draw:polyline draw:style-name="gr15" draw:text-style-name="P1" draw:layer="layout" svg:width="0.323cm" svg:height="1.273cm" svg:x="14.306cm" svg:y="11.604cm" svg:viewBox="0 0 324 1274" draw:points="113,52 198,0 260,96 267,197 119,325 200,371 324,629 287,670 231,931 35,1144 0,1274">
          <text:p/>
        </draw:polyline>
        <draw:line draw:style-name="gr15" draw:text-style-name="P1" draw:layer="layout" svg:x1="14.417cm" svg:y1="11.656cm" svg:x2="14.419cm" svg:y2="11.656cm">
          <text:p/>
        </draw:line>
        <draw:line draw:style-name="gr15" draw:text-style-name="P1" draw:layer="layout" svg:x1="14.417cm" svg:y1="11.656cm" svg:x2="14.419cm" svg:y2="11.656cm">
          <text:p/>
        </draw:line>
        <draw:polyline draw:style-name="gr15" draw:text-style-name="P1" draw:layer="layout" svg:width="0.295cm" svg:height="1.145cm" svg:x="12.724cm" svg:y="11.077cm" svg:viewBox="0 0 296 1146" draw:points="37,1146 39,1146 0,1063 41,807 252,476 197,406 285,338 296,221 199,98 257,0">
          <text:p/>
        </draw:polyline>
        <draw:polyline draw:style-name="gr15" draw:text-style-name="P1" draw:layer="layout" svg:width="0.156cm" svg:height="0.354cm" svg:x="12.761cm" svg:y="12.223cm" svg:viewBox="0 0 157 355" draw:points="145,355 145,329 157,229 40,192 0,0">
          <text:p/>
        </draw:polyline>
        <draw:polyline draw:style-name="gr15" draw:text-style-name="P1" draw:layer="layout" svg:width="1.399cm" svg:height="0.477cm" svg:x="12.906cm" svg:y="12.578cm" svg:viewBox="0 0 1400 478" draw:points="1400,300 1400,298 924,343 649,478 471,277 298,217 255,135 76,81 0,0">
          <text:p/>
        </draw:polyline>
        <draw:polyline draw:style-name="gr15" draw:text-style-name="P1" draw:layer="layout" svg:width="0.633cm" svg:height="0.83cm" svg:x="12.152cm" svg:y="12.642cm" svg:viewBox="0 0 634 831" draw:points="0,740 221,831 576,649 556,559 616,491 488,271 556,216 545,30 634,0">
          <text:p/>
        </draw:polyline>
        <draw:polygon draw:style-name="gr16" draw:text-style-name="P1" draw:layer="layout" svg:width="0.084cm" svg:height="0.053cm" svg:x="12.786cm" svg:y="12.588cm" svg:viewBox="0 0 85 54" draw:points="85,0 0,54 0,11">
          <text:p/>
        </draw:polygon>
        <draw:line draw:style-name="gr15" draw:text-style-name="P1" draw:layer="layout" svg:x1="12.871cm" svg:y1="12.588cm" svg:x2="12.906cm" svg:y2="12.578cm">
          <text:p/>
        </draw:line>
        <draw:polyline draw:style-name="gr15" draw:text-style-name="P1" draw:layer="layout" svg:width="0.511cm" svg:height="0.915cm" svg:x="12.152cm" svg:y="13.382cm" svg:viewBox="0 0 512 916" draw:points="378,916 496,768 512,594 459,521 212,427 0,0">
          <text:p/>
        </draw:polyline>
        <draw:polyline draw:style-name="gr15" draw:text-style-name="P1" draw:layer="layout" svg:width="0.274cm" svg:height="1.031cm" svg:x="14.306cm" svg:y="12.878cm" svg:viewBox="0 0 275 1032" draw:points="0,0 14,93 275,230 117,349 196,399 264,674 175,831 200,998 114,1032">
          <text:p/>
        </draw:polyline>
        <draw:polyline draw:style-name="gr15" draw:text-style-name="P1" draw:layer="layout" svg:width="1.226cm" svg:height="0.659cm" svg:x="13.193cm" svg:y="13.8cm" svg:viewBox="0 0 1227 660" draw:points="1227,110 1073,8 903,47 718,0 532,660 352,418 302,490 222,442 151,494 83,438 9,498 0,593">
          <text:p/>
        </draw:polyline>
        <draw:polyline draw:style-name="gr15" draw:text-style-name="P1" draw:layer="layout" svg:width="1.493cm" svg:height="0.437cm" svg:x="11.267cm" svg:y="11.799cm" svg:viewBox="0 0 1494 438" draw:points="1494,424 1319,438 1271,350 1185,377 1155,262 973,290 798,196 676,18 531,153 341,153 106,1 0,1 0,0">
          <text:p/>
        </draw:polyline>
        <draw:polyline draw:style-name="gr15" draw:text-style-name="P1" draw:layer="layout" svg:width="0.941cm" svg:height="1.492cm" svg:x="9.36cm" svg:y="10.991cm" svg:viewBox="0 0 942 1493" draw:points="0,0 78,227 22,326 76,502 171,463 246,510 281,629 373,648 431,577 911,626 938,709 779,783 942,1024 755,1155 822,1339 515,1403 494,1493 406,1490">
          <text:p/>
        </draw:polyline>
        <draw:polyline draw:style-name="gr15" draw:text-style-name="P1" draw:layer="layout" svg:width="0.834cm" svg:height="0.247cm" svg:x="10.298cm" svg:y="11.7cm" svg:viewBox="0 0 835 248" draw:points="835,196 548,248 426,99 0,0">
          <text:p/>
        </draw:polyline>
        <draw:polyline draw:style-name="gr15" draw:text-style-name="P1" draw:layer="layout" svg:width="0.134cm" svg:height="0.096cm" svg:x="11.132cm" svg:y="11.799cm" svg:viewBox="0 0 135 97" draw:points="135,0 45,22 0,97">
          <text:p/>
        </draw:polyline>
        <draw:polyline draw:style-name="gr15" draw:text-style-name="P1" draw:layer="layout" svg:width="0.27cm" svg:height="1.408cm" svg:x="11.132cm" svg:y="11.896cm" svg:viewBox="0 0 271 1409" draw:points="0,0 61,206 7,387 93,455 192,694 200,880 271,943 263,1128 222,1409">
          <text:p/>
        </draw:polyline>
        <draw:polyline draw:style-name="gr15" draw:text-style-name="P1" draw:layer="layout" svg:width="0.562cm" svg:height="1.55cm" svg:x="9.68cm" svg:y="12.481cm" svg:viewBox="0 0 563 1551" draw:points="517,1551 563,1439 536,1158 388,910 430,824 359,753 438,593 364,224 0,172 86,0">
          <text:p/>
        </draw:polyline>
        <draw:polyline draw:style-name="gr15" draw:text-style-name="P1" draw:layer="layout" svg:width="1.004cm" svg:height="0.731cm" svg:x="10.35cm" svg:y="13.304cm" svg:viewBox="0 0 1005 732" draw:points="1005,1 1003,0 876,0 725,118 459,210 388,268 441,438 388,513 111,545 0,731 2,732">
          <text:p/>
        </draw:polyline>
        <draw:line draw:style-name="gr15" draw:text-style-name="P1" draw:layer="layout" svg:x1="10.352cm" svg:y1="14.036cm" svg:x2="10.197cm" svg:y2="14.032cm">
          <text:p/>
        </draw:line>
        <draw:polyline draw:style-name="gr15" draw:text-style-name="P1" draw:layer="layout" svg:width="1.332cm" svg:height="0.203cm" svg:x="8.864cm" svg:y="13.972cm" svg:viewBox="0 0 1333 204" draw:points="0,124 82,159 266,126 318,204 407,112 769,78 829,0 1246,84 1333,60">
          <text:p/>
        </draw:polyline>
        <draw:polyline draw:style-name="gr15" draw:text-style-name="P1" draw:layer="layout" svg:width="0.797cm" svg:height="0.266cm" svg:x="11.354cm" svg:y="13.305cm" svg:viewBox="0 0 798 267" draw:points="0,0 180,199 382,204 473,150 610,267 798,77">
          <text:p/>
        </draw:polyline>
        <draw:polyline draw:style-name="gr15" draw:text-style-name="P1" draw:layer="layout" svg:width="0.264cm" svg:height="0.675cm" svg:x="12.265cm" svg:y="14.298cm" svg:viewBox="0 0 265 676" draw:points="0,676 174,527 127,133 143,39 265,0">
          <text:p/>
        </draw:polyline>
        <draw:polyline draw:style-name="gr15" draw:text-style-name="P1" draw:layer="layout" svg:width="0.662cm" svg:height="0.216cm" svg:x="12.53cm" svg:y="14.298cm" svg:viewBox="0 0 663 217" draw:points="663,95 483,217 416,149 163,197 0,94 0,0">
          <text:p/>
        </draw:polyline>
        <draw:polyline draw:style-name="gr15" draw:text-style-name="P1" draw:layer="layout" svg:width="1.531cm" svg:height="0.611cm" svg:x="10.733cm" svg:y="14.362cm" svg:viewBox="0 0 1532 612" draw:points="0,215 79,254 433,0 504,56 466,143 606,284 709,269 761,349 1175,364 1218,466 1420,478 1532,612">
          <text:p/>
        </draw:polyline>
        <draw:polyline draw:style-name="gr15" draw:text-style-name="P1" draw:layer="layout" svg:width="0.39cm" svg:height="1.109cm" svg:x="12.265cm" svg:y="14.973cm" svg:viewBox="0 0 391 1110" draw:points="298,1110 391,885 306,649 161,530 13,285 79,87 0,0">
          <text:p/>
        </draw:polyline>
        <draw:polyline draw:style-name="gr15" draw:text-style-name="P1" draw:layer="layout" svg:width="0.293cm" svg:height="1.289cm" svg:x="10.496cm" svg:y="14.577cm" svg:viewBox="0 0 294 1290" draw:points="238,0 222,129 294,343 0,614 141,788 178,963 123,1040 162,1290">
          <text:p/>
        </draw:polyline>
        <draw:polyline draw:style-name="gr15" draw:text-style-name="P1" draw:layer="layout" svg:width="0.381cm" svg:height="0.54cm" svg:x="10.352cm" svg:y="14.036cm" svg:viewBox="0 0 382 541" draw:points="0,0 35,124 150,200 267,277 382,541">
          <text:p/>
        </draw:polyline>
        <draw:polyline draw:style-name="gr15" draw:text-style-name="P1" draw:layer="layout" svg:width="0.818cm" svg:height="0.369cm" svg:x="10.658cm" svg:y="15.866cm" svg:viewBox="0 0 819 370" draw:points="819,237 817,238 702,370 496,197 285,190 237,109 0,0">
          <text:p/>
        </draw:polyline>
        <draw:polyline draw:style-name="gr15" draw:text-style-name="P1" draw:layer="layout" svg:width="0.634cm" svg:height="0.977cm" svg:x="10.046cm" svg:y="15.866cm" svg:viewBox="0 0 635 978" draw:points="612,0 635,190 438,126 418,237 178,535 236,606 163,666 155,775 56,812 104,918 2,978 0,978">
          <text:p/>
        </draw:polyline>
        <draw:polyline draw:style-name="gr15" draw:text-style-name="P1" draw:layer="layout" svg:width="0.199cm" svg:height="0.702cm" svg:x="10.046cm" svg:y="16.844cm" svg:viewBox="0 0 200 703" draw:points="200,703 96,543 151,361 29,172 0,0">
          <text:p/>
        </draw:polyline>
        <draw:polyline draw:style-name="gr15" draw:text-style-name="P1" draw:layer="layout" svg:width="1.073cm" svg:height="0.626cm" svg:x="10.246cm" svg:y="16.92cm" svg:viewBox="0 0 1074 627" draw:points="1074,567 992,404 1008,309 932,260 893,126 728,0 579,134 484,420 364,573 163,524 0,627">
          <text:p/>
        </draw:polyline>
        <draw:polyline draw:style-name="gr15" draw:text-style-name="P1" draw:layer="layout" svg:width="1.086cm" svg:height="0.103cm" svg:x="11.476cm" svg:y="16.002cm" svg:viewBox="0 0 1087 104" draw:points="1087,81 736,104 570,1 301,0 0,101">
          <text:p/>
        </draw:polyline>
        <draw:polyline draw:style-name="gr15" draw:text-style-name="P1" draw:layer="layout" svg:width="0.362cm" svg:height="0.742cm" svg:x="11.476cm" svg:y="16.103cm" svg:viewBox="0 0 363 743" draw:points="0,0 0,125 173,172 276,447 360,483 252,489 363,743">
          <text:p/>
        </draw:polyline>
        <draw:polyline draw:style-name="gr15" draw:text-style-name="P1" draw:layer="layout" svg:width="1.218cm" svg:height="0.64cm" svg:x="11.319cm" svg:y="16.846cm" svg:viewBox="0 0 1219 641" draw:points="1219,432 936,188 845,181 841,271 638,231 591,52 520,0 487,31 274,209 218,138 0,641">
          <text:p/>
        </draw:polyline>
        <draw:polyline draw:style-name="gr15" draw:text-style-name="P1" draw:layer="layout" svg:width="0.402cm" svg:height="1.031cm" svg:x="14.707cm" svg:y="14.24cm" svg:viewBox="0 0 403 1032" draw:points="26,1032 0,887 32,720 174,815 182,681 167,476 174,286 285,286 403,0">
          <text:p/>
        </draw:polyline>
        <draw:polyline draw:style-name="gr15" draw:text-style-name="P1" draw:layer="layout" svg:width="1.009cm" svg:height="0.339cm" svg:x="14.42cm" svg:y="13.91cm" svg:viewBox="0 0 1010 340" draw:points="1010,20 863,227 690,330 567,335 555,248 448,198 322,335 229,340 227,245 134,245 0,0">
          <text:p/>
        </draw:polyline>
        <draw:polyline draw:style-name="gr15" draw:text-style-name="P1" draw:layer="layout" svg:width="1.078cm" svg:height="0.362cm" svg:x="13.21cm" svg:y="14.811cm" svg:viewBox="0 0 1079 363" draw:points="990,347 1079,244 810,55 620,0 645,173 534,110 463,165 550,244 447,363 345,229 265,229 155,355 0,306">
          <text:p/>
        </draw:polyline>
        <draw:polyline draw:style-name="gr15" draw:text-style-name="P1" draw:layer="layout" svg:width="0.762cm" svg:height="0.566cm" svg:x="14.2cm" svg:y="15.032cm" svg:viewBox="0 0 763 567" draw:points="0,125 172,181 267,20 357,0 533,239 763,567">
          <text:p/>
        </draw:polyline>
        <draw:polyline draw:style-name="gr15" draw:text-style-name="P1" draw:layer="layout" svg:width="0.875cm" svg:height="0.979cm" svg:x="14.178cm" svg:y="15.599cm" svg:viewBox="0 0 876 980" draw:points="572,980 632,980 593,805 506,853 403,790 403,711 308,679 174,751 40,672 87,569 32,458 0,348 95,245 206,213 348,205 442,79 830,182 876,0 785,0">
          <text:p/>
        </draw:polyline>
        <draw:polyline draw:style-name="gr15" draw:text-style-name="P1" draw:layer="layout" svg:width="0.258cm" svg:height="0.523cm" svg:x="13.106cm" svg:y="14.596cm" svg:viewBox="0 0 259 524" draw:points="0,0 85,112 172,112 259,230 156,262 46,357 30,451 102,524">
          <text:p/>
        </draw:polyline>
        <draw:polyline draw:style-name="gr15" draw:text-style-name="P1" draw:layer="layout" svg:width="0.152cm" svg:height="0.203cm" svg:x="13.106cm" svg:y="14.392cm" svg:viewBox="0 0 153 204" draw:points="87,1 87,0 153,94 0,204">
          <text:p/>
        </draw:polyline>
        <draw:polyline draw:style-name="gr15" draw:text-style-name="P1" draw:layer="layout" svg:width="0.427cm" svg:height="0.664cm" svg:x="13.164cm" svg:y="15.116cm" svg:viewBox="0 0 428 665" draw:points="46,0 44,3 0,148 73,200 33,279 68,372 213,504 400,570 428,665">
          <text:p/>
        </draw:polyline>
        <draw:polyline draw:style-name="gr15" draw:text-style-name="P1" draw:layer="layout" svg:width="0.832cm" svg:height="1.264cm" svg:x="12.538cm" svg:y="16.013cm" svg:viewBox="0 0 833 1265" draw:points="0,1265 213,1061 401,1003 506,816 614,804 593,713 675,643 722,479 804,517 804,418 833,287 763,213 680,244 659,71 470,0 273,95 184,107 111,44 25,70">
          <text:p/>
        </draw:polyline>
        <draw:polyline draw:style-name="gr15" draw:text-style-name="P1" draw:layer="layout" svg:width="0.162cm" svg:height="0.093cm" svg:x="13.578cm" svg:y="16.036cm" svg:viewBox="0 0 163 94" draw:points="163,0 4,86 0,94">
          <text:p/>
        </draw:polyline>
        <draw:polyline draw:style-name="gr15" draw:text-style-name="P1" draw:layer="layout" svg:width="0.069cm" svg:height="0.348cm" svg:x="13.522cm" svg:y="15.781cm" svg:viewBox="0 0 70 349" draw:points="56,349 0,244 70,0">
          <text:p/>
        </draw:polyline>
        <draw:line draw:style-name="gr15" draw:text-style-name="P1" draw:layer="layout" svg:x1="13.804cm" svg:y1="16.168cm" svg:x2="13.741cm" svg:y2="16.036cm">
          <text:p/>
        </draw:line>
        <draw:polyline draw:style-name="gr15" draw:text-style-name="P1" draw:layer="layout" svg:width="0.688cm" svg:height="0.41cm" svg:x="13.131cm" svg:y="16.468cm" svg:viewBox="0 0 689 411" draw:points="0,258 257,411 186,213 313,157 447,252 605,165 518,95 550,0 689,24">
          <text:p/>
        </draw:polyline>
        <draw:line draw:style-name="gr15" draw:text-style-name="P1" draw:layer="layout" svg:x1="13.82cm" svg:y1="16.492cm" svg:x2="13.804cm" svg:y2="16.168cm">
          <text:p/>
        </draw:line>
        <draw:polyline draw:style-name="gr15" draw:text-style-name="P1" draw:layer="layout" svg:width="0.46cm" svg:height="0.096cm" svg:x="13.804cm" svg:y="16.071cm" svg:viewBox="0 0 461 97" draw:points="461,97 284,0 0,97">
          <text:p/>
        </draw:polyline>
        <draw:polyline draw:style-name="gr15" draw:text-style-name="P1" draw:layer="layout" svg:width="0.478cm" svg:height="0.684cm" svg:x="14.75cm" svg:y="16.579cm" svg:viewBox="0 0 479 685" draw:points="479,685 292,660 124,533 29,550 0,0">
          <text:p/>
        </draw:polyline>
        <draw:polyline draw:style-name="gr15" draw:text-style-name="P1" draw:layer="layout" svg:width="0.805cm" svg:height="0.277cm" svg:x="16.454cm" svg:y="10.805cm" svg:viewBox="0 0 806 278" draw:points="806,231 694,231 646,278 489,278 473,136 330,254 220,231 0,0">
          <text:p/>
        </draw:polyline>
        <draw:polyline draw:style-name="gr15" draw:text-style-name="P1" draw:layer="layout" svg:width="1.791cm" svg:height="2.602cm" svg:x="15.511cm" svg:y="11.036cm" svg:viewBox="0 0 1792 2603" draw:points="0,2603 27,2511 397,2170 373,1863 642,1675 1013,1219 1006,1129 1079,1063 943,949 973,856 1093,721 1217,705 1226,709 1308,726 1283,819 1523,821 1608,789 1624,693 1714,688 1720,591 1792,527 1699,283 1749,0">
          <text:p/>
        </draw:polyline>
        <draw:polyline draw:style-name="gr15" draw:text-style-name="P1" draw:layer="layout" svg:width="0.408cm" svg:height="0.604cm" svg:x="16.328cm" svg:y="11.14cm" svg:viewBox="0 0 409 605" draw:points="409,605 343,437 254,442 240,158 0,0">
          <text:p/>
        </draw:polyline>
        <draw:line draw:style-name="gr15" draw:text-style-name="P1" draw:layer="layout" svg:x1="15.51cm" svg:y1="13.643cm" svg:x2="15.511cm" svg:y2="13.639cm">
          <text:p/>
        </draw:line>
        <draw:polyline draw:style-name="gr15" draw:text-style-name="P1" draw:layer="layout" svg:width="3.035cm" svg:height="6.86cm" svg:x="14.916cm" svg:y="13.643cm" svg:viewBox="0 0 3036 6861" draw:points="0,6583 164,6623 249,6598 256,6602 448,6712 439,6803 720,6720 908,6772 944,6861 1009,6686 1243,6725 1244,6635 1423,6596 1508,6518 1628,6528 1698,6359 1587,6305 1780,6049 1952,6027 2013,5916 2088,5784 2269,5699 2304,5567 2759,5319 2775,5091 2970,4819 3036,4680 2910,4514 2534,4649 2244,4494 2046,4454 1851,4222 1846,4215 1906,4061 1783,3889 1852,3832 1895,3646 1897,3640 1901,3636 1959,3568 2071,3572 1952,3276 1759,3266 1595,3162 1570,2954 1481,2950 1409,2785 1409,2783 2019,2522 2081,2408 2044,2323 2132,2160 1901,1999 1832,1826 1854,1728 1678,1656 1587,1571 1571,1477 1571,1471 1576,1466 1837,1211 1868,1114 1761,970 1515,736 1589,541 1472,370 1486,279 1380,258 1113,277 956,409 847,364 758,547 832,645 613,814 390,843 407,682 589,570 624,351 514,287 510,285 594,0">
          <text:p/>
        </draw:polyline>
        <draw:line draw:style-name="gr15" draw:text-style-name="P1" draw:layer="layout" svg:x1="16.487cm" svg:y1="15.119cm" svg:x2="16.492cm" svg:y2="15.108cm">
          <text:p/>
        </draw:line>
        <draw:polyline draw:style-name="gr15" draw:text-style-name="P1" draw:layer="layout" svg:width="1.095cm" svg:height="0.845cm" svg:x="15.229cm" svg:y="16.418cm" svg:viewBox="0 0 1096 846" draw:points="1096,9 903,47 840,110 595,0 546,120 602,252 740,350 728,535 629,500 232,622 203,710 30,748 0,846">
          <text:p/>
        </draw:polyline>
        <draw:polyline draw:style-name="gr15" draw:text-style-name="P1" draw:layer="layout" svg:width="0.176cm" svg:height="0.979cm" svg:x="8.248cm" svg:y="7.458cm" svg:viewBox="0 0 177 980" draw:points="55,980 0,427 71,253 71,111 177,0">
          <text:p/>
        </draw:polyline>
        <draw:polyline draw:style-name="gr15" draw:text-style-name="P1" draw:layer="layout" svg:width="4.742cm" svg:height="3.37cm" svg:x="4.808cm" svg:y="6.387cm" svg:viewBox="0 0 4743 3371" draw:points="4743,0 4624,46 4614,140 4710,314 4622,267 4417,548 4410,556 4068,796 3495,938 3369,969 2919,1212 2737,1610 2791,1681 3071,1744 3075,1746 3026,1765 3022,1766 2805,1815 2652,1949 2347,2034 2080,1922 1685,1879 1385,1774 1223,1846 1217,1848 1015,1515 1091,1267 1060,1180 855,1158 775,1215 568,1229 210,1084 204,1170 308,1229 324,1384 264,1447 344,1769 613,2059 570,2377 632,2464 616,2654 545,2834 676,3131 758,3171 837,3120 807,3214 583,3239 575,3239 219,3240 229,3061 125,3085 0,3206 74,3371">
          <text:p/>
        </draw:polyline>
        <draw:polyline draw:style-name="gr15" draw:text-style-name="P1" draw:layer="layout" svg:width="1.24cm" svg:height="0.427cm" svg:x="8.425cm" svg:y="7.385cm" svg:viewBox="0 0 1241 428" draw:points="1241,0 1071,129 755,81 716,199 605,192 297,428 250,207 124,207 0,73">
          <text:p/>
        </draw:polyline>
        <draw:line draw:style-name="gr15" draw:text-style-name="P1" draw:layer="layout" svg:x1="8.425cm" svg:y1="7.458cm" svg:x2="8.303cm" svg:y2="7.325cm">
          <text:p/>
        </draw:line>
        <draw:polyline draw:style-name="gr15" draw:text-style-name="P1" draw:layer="layout" svg:width="0.502cm" svg:height="0.604cm" svg:x="9.225cm" svg:y="6.935cm" svg:viewBox="0 0 503 605" draw:points="0,0 395,339 441,450 503,605">
          <text:p/>
        </draw:polyline>
        <draw:polyline draw:style-name="gr15" draw:text-style-name="P1" draw:layer="layout" svg:width="0.095cm" svg:height="0.675cm" svg:x="9.632cm" svg:y="7.54cm" svg:viewBox="0 0 96 676" draw:points="1,676 44,424 0,147 96,0">
          <text:p/>
        </draw:polyline>
        <draw:polyline draw:style-name="gr15" draw:text-style-name="P1" draw:layer="layout" svg:width="0.362cm" svg:height="1.184cm" svg:x="5.974cm" svg:y="8.233cm" svg:viewBox="0 0 363 1185" draw:points="57,0 76,211 339,308 278,391 349,649 91,804 142,877 0,1043 55,1120 363,1185">
          <text:p/>
        </draw:polyline>
        <draw:polyline draw:style-name="gr15" draw:text-style-name="P1" draw:layer="layout" svg:width="1.62cm" svg:height="0.364cm" svg:x="6.337cm" svg:y="9.053cm" svg:viewBox="0 0 1621 365" draw:points="0,365 169,274 197,190 283,231 484,158 641,253 722,197 904,234 997,223 1220,52 1442,0 1621,32">
          <text:p/>
        </draw:polyline>
        <draw:polyline draw:style-name="gr15" draw:text-style-name="P1" draw:layer="layout" svg:width="0.629cm" svg:height="0.33cm" svg:x="5.391cm" svg:y="9.626cm" svg:viewBox="0 0 630 331" draw:points="630,254 458,180 233,331 150,300 142,287 0,0">
          <text:p/>
        </draw:polyline>
        <draw:polyline draw:style-name="gr15" draw:text-style-name="P1" draw:layer="layout" svg:width="0.64cm" svg:height="0.244cm" svg:x="4.892cm" svg:y="9.875cm" svg:viewBox="0 0 641 245" draw:points="641,38 490,0 395,86 379,221 236,245 102,165 95,78 0,78">
          <text:p/>
        </draw:polyline>
        <draw:polyline draw:style-name="gr15" draw:text-style-name="P1" draw:layer="layout" svg:width="0.285cm" svg:height="1.345cm" svg:x="5.743cm" svg:y="9.88cm" svg:viewBox="0 0 286 1346" draw:points="278,0 274,381 228,456 286,1004 114,1075 0,1346">
          <text:p/>
        </draw:polyline>
        <draw:polyline draw:style-name="gr15" draw:text-style-name="P1" draw:layer="layout" svg:width="1.098cm" svg:height="0.571cm" svg:x="7.326cm" svg:y="9.995cm" svg:viewBox="0 0 1099 572" draw:points="1099,572 998,547 899,437 808,469 580,313 529,47 442,0 94,183 0,181">
          <text:p/>
        </draw:polyline>
        <draw:polyline draw:style-name="gr15" draw:text-style-name="P1" draw:layer="layout" svg:width="1.031cm" svg:height="0.34cm" svg:x="6.294cm" svg:y="9.835cm" svg:viewBox="0 0 1032 341" draw:points="1032,341 1032,339 1032,246 929,198 868,8 781,0 760,87 473,87 259,190 180,136 105,186 0,70">
          <text:p/>
        </draw:polyline>
        <draw:polyline draw:style-name="gr15" draw:text-style-name="P1" draw:layer="layout" svg:width="0.272cm" svg:height="0.024cm" svg:x="6.021cm" svg:y="9.88cm" svg:viewBox="0 0 273 25" draw:points="273,25 271,25 0,0">
          <text:p/>
        </draw:polyline>
        <draw:polyline draw:style-name="gr15" draw:text-style-name="P1" draw:layer="layout" svg:width="0.171cm" svg:height="0.486cm" svg:x="6.294cm" svg:y="9.418cm" svg:viewBox="0 0 172 487" draw:points="43,0 172,133 114,346 0,487">
          <text:p/>
        </draw:polyline>
        <draw:polyline draw:style-name="gr15" draw:text-style-name="P1" draw:layer="layout" svg:width="1.582cm" svg:height="1.227cm" svg:x="5.743cm" svg:y="10.176cm" svg:viewBox="0 0 1583 1228" draw:points="0,1050 330,1160 398,1102 673,1215 768,1228 954,1141 1115,1195 1066,1019 1240,776 1198,666 1355,521 1316,432 1455,306 1446,85 1583,0">
          <text:p/>
        </draw:polyline>
        <draw:polyline draw:style-name="gr15" draw:text-style-name="P1" draw:layer="layout" svg:width="1.329cm" svg:height="0.545cm" svg:x="8.303cm" svg:y="8.2cm" svg:viewBox="0 0 1330 546" draw:points="1330,16 1193,0 1177,126 1035,56 1035,198 908,151 751,261 829,324 687,451 648,546 521,522 443,451 403,348 0,238">
          <text:p/>
        </draw:polyline>
        <draw:polyline draw:style-name="gr15" draw:text-style-name="P1" draw:layer="layout" svg:width="0.125cm" svg:height="0.345cm" svg:x="9.618cm" svg:y="8.216cm" svg:viewBox="0 0 126 346" draw:points="0,346 126,265 15,0">
          <text:p/>
        </draw:polyline>
        <draw:polyline draw:style-name="gr15" draw:text-style-name="P1" draw:layer="layout" svg:width="0.191cm" svg:height="0.264cm" svg:x="9.3cm" svg:y="8.861cm" svg:viewBox="0 0 192 265" draw:points="55,265 0,81 72,0 192,2">
          <text:p/>
        </draw:polyline>
        <draw:polyline draw:style-name="gr15" draw:text-style-name="P1" draw:layer="layout" svg:width="0.891cm" svg:height="0.512cm" svg:x="8.463cm" svg:y="9.126cm" svg:viewBox="0 0 892 513" draw:points="0,513 76,432 264,398 431,297 521,347 711,305 703,218 892,0">
          <text:p/>
        </draw:polyline>
        <draw:line draw:style-name="gr15" draw:text-style-name="P1" draw:layer="layout" svg:x1="9.492cm" svg:y1="8.863cm" svg:x2="9.618cm" svg:y2="8.562cm">
          <text:p/>
        </draw:line>
        <draw:polyline draw:style-name="gr15" draw:text-style-name="P1" draw:layer="layout" svg:width="0.533cm" svg:height="0.967cm" svg:x="9.355cm" svg:y="9.126cm" svg:viewBox="0 0 534 968" draw:points="534,946 436,968 365,899 325,722 131,552 116,209 0,0">
          <text:p/>
        </draw:polyline>
        <draw:polyline draw:style-name="gr15" draw:text-style-name="P1" draw:layer="layout" svg:width="0.143cm" svg:height="0.953cm" svg:x="7.834cm" svg:y="8.131cm" svg:viewBox="0 0 144 954" draw:points="45,0 0,17 0,21 10,297 100,297 29,363 54,447 116,660 72,753 144,885 124,954">
          <text:p/>
        </draw:polyline>
        <draw:polyline draw:style-name="gr15" draw:text-style-name="P1" draw:layer="layout" svg:width="0.504cm" svg:height="0.553cm" svg:x="7.958cm" svg:y="9.085cm" svg:viewBox="0 0 505 554" draw:points="0,0 4,101 205,117 451,417 396,488 505,554">
          <text:p/>
        </draw:polyline>
        <draw:polyline draw:style-name="gr15" draw:text-style-name="P1" draw:layer="layout" svg:width="0.414cm" svg:height="0.236cm" svg:x="7.888cm" svg:y="8.438cm" svg:viewBox="0 0 415 237" draw:points="0,140 297,237 415,0">
          <text:p/>
        </draw:polyline>
        <draw:polyline draw:style-name="gr15" draw:text-style-name="P1" draw:layer="layout" svg:width="0.236cm" svg:height="0.927cm" svg:x="8.39cm" svg:y="9.639cm" svg:viewBox="0 0 237 928" draw:points="73,0 76,103 226,241 221,382 237,528 0,690 33,926 35,928">
          <text:p/>
        </draw:polyline>
        <draw:polyline draw:style-name="gr15" draw:text-style-name="P1" draw:layer="layout" svg:width="0.064cm" svg:height="0.175cm" svg:x="8.425cm" svg:y="10.567cm" svg:viewBox="0 0 65 176" draw:points="0,0 65,120 52,176">
          <text:p/>
        </draw:polyline>
        <draw:polyline draw:style-name="gr15" draw:text-style-name="P1" draw:layer="layout" svg:width="0.882cm" svg:height="0.34cm" svg:x="8.477cm" svg:y="10.703cm" svg:viewBox="0 0 883 341" draw:points="0,40 199,0 604,341 779,230 883,288">
          <text:p/>
        </draw:polyline>
        <draw:polyline draw:style-name="gr15" draw:text-style-name="P1" draw:layer="layout" svg:width="0.317cm" svg:height="0.792cm" svg:x="8.163cm" svg:y="10.743cm" svg:viewBox="0 0 318 793" draw:points="0,793 0,791 19,681 120,648 318,313 306,138 251,67 314,2 314,0">
          <text:p/>
        </draw:polyline>
        <draw:polyline draw:style-name="gr15" draw:text-style-name="P1" draw:layer="layout" svg:width="0.626cm" svg:height="0.583cm" svg:x="9.352cm" svg:y="10.407cm" svg:viewBox="0 0 627 584" draw:points="8,584 0,497 191,408 458,390 611,48 627,0">
          <text:p/>
        </draw:polyline>
        <draw:polyline draw:style-name="gr15" draw:text-style-name="P1" draw:layer="layout" svg:width="0.089cm" svg:height="0.334cm" svg:x="9.889cm" svg:y="10.072cm" svg:viewBox="0 0 90 335" draw:points="0,0 89,335 90,335">
          <text:p/>
        </draw:polyline>
        <draw:polyline draw:style-name="gr15" draw:text-style-name="P1" draw:layer="layout" svg:width="3.685cm" svg:height="1.978cm" svg:x="1.202cm" svg:y="9.028cm" svg:viewBox="0 0 3686 1979" draw:points="3685,739 3686,743 3612,684 3610,681 3558,542 3473,542 3469,542 3467,596 3467,602 3339,613 3308,515 3209,559 3176,477 3064,487 2726,768 2698,652 2570,569 2566,470 2423,222 2332,204 2350,114 2256,125 2204,220 2245,11 2096,112 2078,0 1799,116 1753,38 1609,154 1602,350 1501,363 1497,363 1342,270 1254,290 1235,396 1164,311 1113,414 1110,209 655,343 608,261 286,435 368,477 104,450 44,526 0,811 56,883 142,847 226,885 612,770 494,825 478,932 666,886 652,978 744,1018 646,1038 844,1121 845,1121 657,1078 614,999 496,1032 313,995 259,919 210,1035 287,1199 343,1113 431,1120 602,1220 629,1320 579,1400 502,1359 104,1398 56,1475 357,1589 474,1785 441,1959 672,1979 786,1848 788,1834">
          <text:p/>
        </draw:polyline>
        <draw:polyline draw:style-name="gr15" draw:text-style-name="P1" draw:layer="layout" svg:width="0.602cm" svg:height="0.451cm" svg:x="2.046cm" svg:y="9.914cm" svg:viewBox="0 0 603 452" draw:points="603,452 432,397 529,286 529,150 328,0 122,0 154,169 0,235">
          <text:p/>
        </draw:polyline>
        <draw:line draw:style-name="gr15" draw:text-style-name="P1" draw:layer="layout" svg:x1="1.99cm" svg:y1="10.862cm" svg:x2="1.998cm" svg:y2="10.765cm">
          <text:p/>
        </draw:line>
        <draw:polyline draw:style-name="gr15" draw:text-style-name="P1" draw:layer="layout" svg:width="0.032cm" svg:height="0.096cm" svg:x="1.965cm" svg:y="10.765cm" svg:viewBox="0 0 33 97" draw:points="33,0 0,5 23,95 25,97">
          <text:p/>
        </draw:polyline>
        <draw:polygon draw:style-name="gr16" draw:text-style-name="P1" draw:layer="layout" svg:width="0.055cm" svg:height="0.096cm" svg:x="1.998cm" svg:y="10.668cm" svg:viewBox="0 0 56 97" draw:points="0,97 56,89 9,0">
          <text:p/>
        </draw:polygon>
        <draw:polyline draw:style-name="gr15" draw:text-style-name="P1" draw:layer="layout" svg:width="0.474cm" svg:height="0.196cm" svg:x="1.99cm" svg:y="10.862cm" svg:viewBox="0 0 475 197" draw:points="0,0 93,63 237,11 387,197 475,178 475,95">
          <text:p/>
        </draw:polyline>
        <draw:polyline draw:style-name="gr15" draw:text-style-name="P1" draw:layer="layout" svg:width="0.156cm" svg:height="0.297cm" svg:x="2.901cm" svg:y="10.054cm" svg:viewBox="0 0 157 298" draw:points="0,298 32,120 111,120 157,0">
          <text:p/>
        </draw:polyline>
        <draw:polyline draw:style-name="gr15" draw:text-style-name="P1" draw:layer="layout" svg:width="1.264cm" svg:height="0.284cm" svg:x="3.058cm" svg:y="10.048cm" svg:viewBox="0 0 1265 285" draw:points="1265,213 1138,182 981,285 1005,72 838,0 743,79 697,159 610,16 523,87 412,237 302,103 213,180 135,6 3,6 0,6">
          <text:p/>
        </draw:polyline>
        <draw:polyline draw:style-name="gr15" draw:text-style-name="P1" draw:layer="layout" svg:width="0.273cm" svg:height="0.085cm" svg:x="2.784cm" svg:y="9.968cm" svg:viewBox="0 0 274 86" draw:points="274,86 141,0 0,78">
          <text:p/>
        </draw:polyline>
        <draw:polyline draw:style-name="gr15" draw:text-style-name="P1" draw:layer="layout" svg:width="0.119cm" svg:height="0.654cm" svg:x="2.703cm" svg:y="9.391cm" svg:viewBox="0 0 120 655" draw:points="0,0 8,89 120,236 41,500 81,655">
          <text:p/>
        </draw:polyline>
        <draw:polyline draw:style-name="gr15" draw:text-style-name="P1" draw:layer="layout" svg:width="0.532cm" svg:height="0.101cm" svg:x="2.542cm" svg:y="10.314cm" svg:viewBox="0 0 533 102" draw:points="533,85 359,38 215,0 214,1 107,52 0,102">
          <text:p/>
        </draw:polyline>
        <draw:line draw:style-name="gr15" draw:text-style-name="P1" draw:layer="layout" svg:x1="2.53cm" svg:y1="10.435cm" svg:x2="2.542cm" svg:y2="10.416cm">
          <text:p/>
        </draw:line>
        <draw:polyline draw:style-name="gr15" draw:text-style-name="P1" draw:layer="layout" svg:width="0.133cm" svg:height="0.515cm" svg:x="2.396cm" svg:y="10.435cm" svg:viewBox="0 0 134 516" draw:points="69,516 0,483 0,435 63,380 71,229 16,206 22,61 134,0">
          <text:p/>
        </draw:polyline>
        <draw:polygon draw:style-name="gr16" draw:text-style-name="P1" draw:layer="layout" svg:width="0cm" svg:height="0.005cm" svg:x="2.465cm" svg:y="10.951cm" svg:viewBox="0 0 0 6" draw:points="0,6 0,0">
          <text:p/>
        </draw:polygon>
        <draw:polyline draw:style-name="gr15" draw:text-style-name="P1" draw:layer="layout" svg:width="0.426cm" svg:height="0.644cm" svg:x="2.933cm" svg:y="10.399cm" svg:viewBox="0 0 427 645" draw:points="427,645 419,455 340,400 347,321 324,234 245,329 63,296 0,116 142,0">
          <text:p/>
        </draw:polyline>
        <draw:polyline draw:style-name="gr15" draw:text-style-name="P1" draw:layer="layout" svg:width="0.148cm" svg:height="0.143cm" svg:x="4.669cm" svg:y="9.565cm" svg:viewBox="0 0 149 144" draw:points="149,144 97,2 6,0 6,5 0,59">
          <text:p/>
        </draw:polyline>
        <draw:line draw:style-name="gr15" draw:text-style-name="P1" draw:layer="layout" svg:x1="4.818cm" svg:y1="9.709cm" svg:x2="4.812cm" svg:y2="9.709cm">
          <text:p/>
        </draw:line>
        <draw:polyline draw:style-name="gr15" draw:text-style-name="P1" draw:layer="layout" svg:width="0.068cm" svg:height="0.057cm" svg:x="4.818cm" svg:y="9.709cm" svg:viewBox="0 0 69 58" draw:points="0,0 64,49 69,58">
          <text:p/>
        </draw:polyline>
        <draw:polyline draw:style-name="gr15" draw:text-style-name="P1" draw:layer="layout" svg:width="0.237cm" svg:height="0.673cm" svg:x="4.173cm" svg:y="9.587cm" svg:viewBox="0 0 238 674" draw:points="150,674 134,628 31,548 16,320 118,320 126,177 0,169 64,58 134,58 238,0">
          <text:p/>
        </draw:polyline>
        <draw:polyline draw:style-name="gr15" draw:text-style-name="P1" draw:layer="layout" svg:width="0.601cm" svg:height="0.386cm" svg:x="3.36cm" svg:y="10.688cm" svg:viewBox="0 0 602 387" draw:points="0,356 71,308 149,387 331,379 323,245 592,158 536,0 602,0">
          <text:p/>
        </draw:polyline>
        <draw:polyline draw:style-name="gr15" draw:text-style-name="P1" draw:layer="layout" svg:width="0.444cm" svg:height="0.236cm" svg:x="3.962cm" svg:y="10.451cm" svg:viewBox="0 0 445 237" draw:points="445,79 353,114 306,27 194,0 0,237">
          <text:p/>
        </draw:polyline>
        <draw:polyline draw:style-name="gr15" draw:text-style-name="P1" draw:layer="layout" svg:width="0.484cm" svg:height="0.576cm" svg:x="4.407cm" svg:y="9.953cm" svg:viewBox="0 0 485 577" draw:points="0,577 96,438 155,355 437,273 485,0">
          <text:p/>
        </draw:polyline>
        <draw:polyline draw:style-name="gr15" draw:text-style-name="P1" draw:layer="layout" svg:width="0.179cm" svg:height="0.129cm" svg:x="4.323cm" svg:y="10.261cm" svg:viewBox="0 0 180 130" draw:points="180,130 40,72 0,0">
          <text:p/>
        </draw:polyline>
        <draw:polyline draw:style-name="gr15" draw:text-style-name="P1" draw:layer="layout" svg:width="0.247cm" svg:height="0.52cm" svg:x="4.407cm" svg:y="10.53cm" svg:viewBox="0 0 248 521" draw:points="192,521 248,428 212,347 51,260 35,173 144,142 31,138 0,0">
          <text:p/>
        </draw:polyline>
        <draw:polyline draw:style-name="gr15" draw:text-style-name="P1" draw:layer="layout" svg:width="0.283cm" svg:height="0.552cm" svg:x="4.315cm" svg:y="11.051cm" svg:viewBox="0 0 284 553" draw:points="278,553 16,553 87,435 87,269 0,150 158,150 63,0 284,0">
          <text:p/>
        </draw:polyline>
        <draw:polyline draw:style-name="gr15" draw:text-style-name="P1" draw:layer="layout" svg:width="1.628cm" svg:height="0.665cm" svg:x="4.1cm" svg:y="11.183cm" svg:viewBox="0 0 1629 666" draw:points="0,666 487,523 493,421 499,333 664,225 1079,213 1129,122 1414,0 1629,112">
          <text:p/>
        </draw:polyline>
        <draw:polyline draw:style-name="gr15" draw:text-style-name="P1" draw:layer="layout" svg:width="2.685cm" svg:height="3.781cm" svg:x="3.145cm" svg:y="11.319cm" svg:viewBox="0 0 2686 3782" draw:points="73,0 56,7 0,37 7,124 75,213 50,329 118,404 81,312 167,238 267,213 344,271 304,85 402,240 450,159 567,178 633,254 569,331 373,306 523,426 914,395 1001,443 906,448 955,530 817,666 891,862 1082,893 1146,957 1303,841 1530,823 1317,903 1297,1113 1202,1154 1388,1220 1540,1379 1293,1640 1306,1781 1636,2166 1702,2389 1958,2601 2110,2636 2159,2748 2347,2784 2495,2905 2518,2817 2607,2831 2464,3136 2555,3165 2686,3417 2599,3432 2650,3601 2555,3782">
          <text:p/>
        </draw:polyline>
        <draw:polyline draw:style-name="gr15" draw:text-style-name="P1" draw:layer="layout" svg:width="0.158cm" svg:height="0.281cm" svg:x="3.201cm" svg:y="11.044cm" svg:viewBox="0 0 159 282" draw:points="0,282 21,271 25,126 64,15 159,0">
          <text:p/>
        </draw:polyline>
        <draw:polyline draw:style-name="gr15" draw:text-style-name="P1" draw:layer="layout" svg:width="0.752cm" svg:height="0.395cm" svg:x="2.465cm" svg:y="10.957cm" svg:viewBox="0 0 753 396" draw:points="0,0 13,83 95,54 75,141 166,164 285,115 292,19 313,261 394,311 479,268 465,83 484,178 577,197 509,265 555,347 672,396 753,362">
          <text:p/>
        </draw:polyline>
        <draw:polygon draw:style-name="gr16" draw:text-style-name="P1" draw:layer="layout" svg:width="0.003cm" svg:height="0.003cm" svg:x="3.218cm" svg:y="11.315cm" svg:viewBox="0 0 4 4" draw:points="0,4 4,0">
          <text:p/>
        </draw:polygon>
        <draw:polygon draw:style-name="gr16" draw:text-style-name="P1" draw:layer="layout" svg:width="0.248cm" svg:height="0.146cm" svg:x="3.031cm" svg:y="11.942cm" svg:viewBox="0 0 249 147" draw:points="128,147 249,109 90,0 0,12 25,117">
          <text:p/>
        </draw:polygon>
        <draw:polygon draw:style-name="gr16" draw:text-style-name="P1" draw:layer="layout" svg:width="0.189cm" svg:height="0.255cm" svg:x="4.254cm" svg:y="12.68cm" svg:viewBox="0 0 190 256" draw:points="58,0 0,71 190,256 184,156 88,98">
          <text:p/>
        </draw:polygon>
        <draw:polyline draw:style-name="gr15" draw:text-style-name="P1" draw:layer="layout" svg:width="1.106cm" svg:height="0.413cm" svg:x="4.685cm" svg:y="12.638cm" svg:viewBox="0 0 1107 414" draw:points="0,60 191,257 561,414 569,114 674,106 674,206 747,260 824,194 809,99 908,75 955,0 1107,110">
          <text:p/>
        </draw:polyline>
        <draw:polyline draw:style-name="gr15" draw:text-style-name="P1" draw:layer="layout" svg:width="0.921cm" svg:height="1.002cm" svg:x="8.163cm" svg:y="11.536cm" svg:viewBox="0 0 922 1003" draw:points="922,1003 788,794 706,833 632,774 670,486 560,325 583,238 395,131 324,190 330,16 0,0">
          <text:p/>
        </draw:polyline>
        <draw:polyline draw:style-name="gr15" draw:text-style-name="P1" draw:layer="layout" svg:width="0.68cm" svg:height="0.169cm" svg:x="9.085cm" svg:y="12.369cm" svg:viewBox="0 0 681 170" draw:points="681,112 517,0 316,28 269,110 190,71 0,170">
          <text:p/>
        </draw:polyline>
        <draw:polyline draw:style-name="gr15" draw:text-style-name="P1" draw:layer="layout" svg:width="0.508cm" svg:height="0.235cm" svg:x="7.654cm" svg:y="11.536cm" svg:viewBox="0 0 509 236" draw:points="509,0 265,141 177,131 193,236 0,155">
          <text:p/>
        </draw:polyline>
        <draw:polyline draw:style-name="gr15" draw:text-style-name="P1" draw:layer="layout" svg:width="0.258cm" svg:height="0.853cm" svg:x="7.395cm" svg:y="11.691cm" svg:viewBox="0 0 259 854" draw:points="259,0 236,76 182,368 0,853 2,854">
          <text:p/>
        </draw:polyline>
        <draw:polyline draw:style-name="gr15" draw:text-style-name="P1" draw:layer="layout" svg:width="0.645cm" svg:height="0.841cm" svg:x="8.471cm" svg:y="12.539cm" svg:viewBox="0 0 646 842" draw:points="614,0 646,157 567,223 485,333 411,279 250,365 147,741 177,826 0,842">
          <text:p/>
        </draw:polyline>
        <draw:polyline draw:style-name="gr15" draw:text-style-name="P1" draw:layer="layout" svg:width="1.073cm" svg:height="0.835cm" svg:x="7.397cm" svg:y="12.545cm" svg:viewBox="0 0 1074 836" draw:points="1074,836 850,519 842,420 673,326 718,418 402,432 314,386 273,195 180,203 170,102 0,0">
          <text:p/>
        </draw:polyline>
        <draw:polyline draw:style-name="gr15" draw:text-style-name="P1" draw:layer="layout" svg:width="0.439cm" svg:height="0.714cm" svg:x="8.471cm" svg:y="13.381cm" svg:viewBox="0 0 440 715" draw:points="0,0 66,95 41,278 188,415 279,415 362,588 440,627 393,715">
          <text:p/>
        </draw:polyline>
        <draw:polyline draw:style-name="gr15" draw:text-style-name="P1" draw:layer="layout" svg:width="0.484cm" svg:height="0.497cm" svg:x="8.379cm" svg:y="14.087cm" svg:viewBox="0 0 485 498" draw:points="485,9 458,0 419,76 313,49 274,143 95,229 0,387 0,498">
          <text:p/>
        </draw:polyline>
        <draw:polyline draw:style-name="gr15" draw:text-style-name="P1" draw:layer="layout" svg:width="0.795cm" svg:height="0.319cm" svg:x="6.858cm" svg:y="11.371cm" svg:viewBox="0 0 796 320" draw:points="796,320 562,317 399,213 302,252 236,190 231,80 19,86 0,0">
          <text:p/>
        </draw:polyline>
        <draw:line draw:style-name="gr15" draw:text-style-name="P1" draw:layer="layout" svg:x1="5.743cm" svg:y1="11.226cm" svg:x2="5.729cm" svg:y2="11.295cm">
          <text:p/>
        </draw:line>
        <draw:polyline draw:style-name="gr15" draw:text-style-name="P1" draw:layer="layout" svg:width="0.542cm" svg:height="1.452cm" svg:x="5.546cm" svg:y="11.295cm" svg:viewBox="0 0 543 1453" draw:points="246,1453 233,1358 146,1314 233,1173 210,1085 96,936 0,911 91,841 543,773 535,589 265,483 325,407 413,419 183,0">
          <text:p/>
        </draw:polyline>
        <draw:line draw:style-name="gr15" draw:text-style-name="P1" draw:layer="layout" svg:x1="5.792cm" svg:y1="12.748cm" svg:x2="6.128cm" svg:y2="12.868cm">
          <text:p/>
        </draw:line>
        <draw:polyline draw:style-name="gr15" draw:text-style-name="P1" draw:layer="layout" svg:width="0.424cm" svg:height="1.313cm" svg:x="6.128cm" svg:y="12.868cm" svg:viewBox="0 0 425 1314" draw:points="0,0 71,180 205,309 354,876 346,1110 425,1172 137,1314">
          <text:p/>
        </draw:polyline>
        <draw:polyline draw:style-name="gr15" draw:text-style-name="P1" draw:layer="layout" svg:width="0.373cm" svg:height="1.895cm" svg:x="7.185cm" svg:y="12.733cm" svg:viewBox="0 0 374 1896" draw:points="347,1896 374,1807 232,1712 333,1444 133,1437 134,1350 70,1286 51,1103 158,929 111,833 27,862 169,416 82,379 109,283 0,0">
          <text:p/>
        </draw:polyline>
        <draw:polyline draw:style-name="gr15" draw:text-style-name="P1" draw:layer="layout" svg:width="1.056cm" svg:height="0.206cm" svg:x="6.128cm" svg:y="12.661cm" svg:viewBox="0 0 1057 207" draw:points="1057,72 986,0 681,6 505,31 387,182 0,207">
          <text:p/>
        </draw:polyline>
        <draw:line draw:style-name="gr15" draw:text-style-name="P1" draw:layer="layout" svg:x1="7.397cm" svg:y1="12.545cm" svg:x2="7.185cm" svg:y2="12.733cm">
          <text:p/>
        </draw:line>
        <draw:polyline draw:style-name="gr15" draw:text-style-name="P1" draw:layer="layout" svg:width="0.416cm" svg:height="0.234cm" svg:x="7.115cm" svg:y="14.629cm" svg:viewBox="0 0 417 235" draw:points="0,235 88,184 97,91 279,11 391,23 416,0 417,0">
          <text:p/>
        </draw:polyline>
        <draw:polyline draw:style-name="gr15" draw:text-style-name="P1" draw:layer="layout" svg:width="0.849cm" svg:height="0.681cm" svg:x="6.265cm" svg:y="14.182cm" svg:viewBox="0 0 850 682" draw:points="0,0 0,118 188,322 201,329 738,535 850,682">
          <text:p/>
        </draw:polyline>
        <draw:polyline draw:style-name="gr15" draw:text-style-name="P1" draw:layer="layout" svg:width="0.778cm" svg:height="0.859cm" svg:x="5.7cm" svg:y="14.495cm" svg:viewBox="0 0 779 860" draw:points="763,0 766,16 779,94 685,94 652,173 479,173 416,276 519,308 495,410 265,458 337,576 242,742 337,773 274,860 100,797 0,606">
          <text:p/>
        </draw:polyline>
        <draw:polyline draw:style-name="gr15" draw:text-style-name="P1" draw:layer="layout" svg:width="0.599cm" svg:height="1.515cm" svg:x="6.616cm" svg:y="14.864cm" svg:viewBox="0 0 600 1516" draw:points="499,0 416,366 329,371 258,308 0,410 103,589 32,656 192,753 199,848 277,900 222,982 271,1065 195,1119 265,1183 214,1278 403,1314 600,1515 600,1516">
          <text:p/>
        </draw:polyline>
        <draw:polyline draw:style-name="gr15" draw:text-style-name="P1" draw:layer="layout" svg:width="0.512cm" svg:height="0.138cm" svg:x="5.752cm" svg:y="14.043cm" svg:viewBox="0 0 513 139" draw:points="513,139 440,84 234,92 279,0 0,107">
          <text:p/>
        </draw:polyline>
        <draw:polygon draw:style-name="gr16" draw:text-style-name="P1" draw:layer="layout" svg:width="0.233cm" svg:height="0.148cm" svg:x="5.295cm" svg:y="14.289cm" svg:viewBox="0 0 234 149" draw:points="0,21 3,21 64,0 234,109 141,149 1,22">
          <text:p/>
        </draw:polygon>
        <draw:polyline draw:style-name="gr15" draw:text-style-name="P1" draw:layer="layout" svg:width="0.077cm" svg:height="0.083cm" svg:x="5.221cm" svg:y="14.24cm" svg:viewBox="0 0 78 84" draw:points="74,71 75,71 78,70 77,70 0,0 0,6 33,84 53,77">
          <text:p/>
        </draw:polyline>
        <draw:polygon draw:style-name="gr16" draw:text-style-name="P1" draw:layer="layout" svg:width="0.079cm" svg:height="0.084cm" svg:x="5.215cm" svg:y="14.24cm" svg:viewBox="0 0 80 85" draw:points="80,71 6,6 0,0 35,85 59,77">
          <text:p/>
        </draw:polygon>
        <draw:polygon draw:style-name="gr16" draw:text-style-name="P1" draw:layer="layout" svg:width="0.245cm" svg:height="0.439cm" svg:x="5.366cm" svg:y="14.691cm" svg:viewBox="0 0 246 440" draw:points="0,88 203,440 246,341 216,107 55,0">
          <text:p/>
        </draw:polygon>
        <draw:polyline draw:style-name="gr15" draw:text-style-name="P1" draw:layer="layout" svg:width="1.64cm" svg:height="5.481cm" svg:x="4.611cm" svg:y="15.1cm" svg:viewBox="0 0 1641 5482" draw:points="1089,0 941,103 980,237 1228,392 1555,747 1623,981 1623,983 1641,1070 1573,1175 1493,929 1158,597 1127,508 1034,690 840,2275 965,2028 1106,2191 1112,2281 911,2252 810,2470 811,2620 465,4200 344,4424 199,4624 0,4770 182,4855 199,4954 269,4888 478,4929 524,5019 464,5207 380,5280 420,5370 544,5399 558,5285 652,5256 660,5362 844,5461 897,5482">
          <text:p/>
        </draw:polyline>
        <draw:polyline draw:style-name="gr15" draw:text-style-name="P1" draw:layer="layout" svg:width="0.065cm" svg:height="0.17cm" svg:x="7.15cm" svg:y="16.379cm" svg:viewBox="0 0 66 171" draw:points="66,0 64,14 0,171">
          <text:p/>
        </draw:polyline>
        <draw:polyline draw:style-name="gr15" draw:text-style-name="P1" draw:layer="layout" svg:width="0.884cm" svg:height="0.994cm" svg:x="7.216cm" svg:y="15.384cm" svg:viewBox="0 0 885 995" draw:points="885,0 707,195 641,362 391,547 367,728 238,910 66,932 0,995">
          <text:p/>
        </draw:polyline>
        <draw:polyline draw:style-name="gr15" draw:text-style-name="P1" draw:layer="layout" svg:width="0.915cm" svg:height="0.492cm" svg:x="6.234cm" svg:y="16.057cm" svg:viewBox="0 0 916 493" draw:points="916,493 620,462 426,326 409,144 205,88 185,0 0,26">
          <text:p/>
        </draw:polyline>
        <draw:polyline draw:style-name="gr15" draw:text-style-name="P1" draw:layer="layout" svg:width="0.451cm" svg:height="0.691cm" svg:x="7.147cm" svg:y="16.532cm" svg:viewBox="0 0 452 692" draw:points="452,692 420,651 451,558 376,476 310,577 0,506 65,442 71,261 160,87 123,0 3,18">
          <text:p/>
        </draw:polyline>
        <draw:polyline draw:style-name="gr15" draw:text-style-name="P1" draw:layer="layout" svg:width="0.422cm" svg:height="0.799cm" svg:x="8.1cm" svg:y="14.585cm" svg:viewBox="0 0 423 800" draw:points="279,0 273,161 423,275 402,374 321,408 193,662 107,680 0,800 1,800">
          <text:p/>
        </draw:polyline>
        <draw:polyline draw:style-name="gr15" draw:text-style-name="P1" draw:layer="layout" svg:width="0.846cm" svg:height="0.157cm" svg:x="7.532cm" svg:y="14.564cm" svg:viewBox="0 0 847 158" draw:points="847,21 697,0 655,79 536,123 405,0 335,57 381,135 288,158 0,65">
          <text:p/>
        </draw:polyline>
        <draw:polyline draw:style-name="gr15" draw:text-style-name="P1" draw:layer="layout" svg:width="1.097cm" svg:height="1.37cm" svg:x="8.101cm" svg:y="15.384cm" svg:viewBox="0 0 1098 1371" draw:points="1098,1371 988,1150 885,1128 878,1034 806,986 869,929 816,836 929,691 839,540 657,472 721,385 494,209 194,244 196,95 0,0">
          <text:p/>
        </draw:polyline>
        <draw:polyline draw:style-name="gr15" draw:text-style-name="P1" draw:layer="layout" svg:width="0.639cm" svg:height="1.028cm" svg:x="6.959cm" svg:y="17.22cm" svg:viewBox="0 0 640 1029" draw:points="0,1029 143,903 95,825 190,753 207,470 478,197 384,155 419,52 505,79 542,0 640,4">
          <text:p/>
        </draw:polyline>
        <draw:polyline draw:style-name="gr15" draw:text-style-name="P1" draw:layer="layout" svg:width="0.527cm" svg:height="0.851cm" svg:x="8.671cm" svg:y="16.755cm" svg:viewBox="0 0 528 852" draw:points="528,0 506,159 461,327 319,428 339,540 147,649 0,852">
          <text:p/>
        </draw:polyline>
        <draw:polyline draw:style-name="gr15" draw:text-style-name="P1" draw:layer="layout" svg:width="0.846cm" svg:height="0.19cm" svg:x="9.199cm" svg:y="16.732cm" svg:viewBox="0 0 847 191" draw:points="847,112 634,107 467,191 254,0 0,23">
          <text:p/>
        </draw:polyline>
        <draw:polyline draw:style-name="gr15" draw:text-style-name="P1" draw:layer="layout" svg:width="0.482cm" svg:height="0.534cm" svg:x="9.763cm" svg:y="17.547cm" svg:viewBox="0 0 483 535" draw:points="25,535 0,248 242,89 428,47 482,0 483,0">
          <text:p/>
        </draw:polyline>
        <draw:polyline draw:style-name="gr15" draw:text-style-name="P1" draw:layer="layout" svg:width="1.139cm" svg:height="0.307cm" svg:x="8.648cm" svg:y="17.979cm" svg:viewBox="0 0 1140 308" draw:points="0,16 98,0 31,73 174,198 259,231 335,184 350,308 625,231 709,302 946,128 1140,103">
          <text:p/>
        </draw:polyline>
        <draw:polyline draw:style-name="gr15" draw:text-style-name="P1" draw:layer="layout" svg:width="0.16cm" svg:height="0.369cm" svg:x="9.777cm" svg:y="18.082cm" svg:viewBox="0 0 161 370" draw:points="161,370 23,257 97,182 0,93 13,0 11,0">
          <text:p/>
        </draw:polyline>
        <draw:polyline draw:style-name="gr15" draw:text-style-name="P1" draw:layer="layout" svg:width="0.613cm" svg:height="0.444cm" svg:x="9.324cm" svg:y="18.452cm" svg:viewBox="0 0 614 445" draw:points="0,445 15,356 168,255 199,172 143,101 238,66 322,101 614,0">
          <text:p/>
        </draw:polyline>
        <draw:polyline draw:style-name="gr15" draw:text-style-name="P1" draw:layer="layout" svg:width="1.071cm" svg:height="0.382cm" svg:x="7.599cm" svg:y="17.224cm" svg:viewBox="0 0 1072 383" draw:points="1072,383 938,253 769,339 720,145 528,178 460,122 369,187 90,201 0,0">
          <text:p/>
        </draw:polyline>
        <draw:polyline draw:style-name="gr15" draw:text-style-name="P1" draw:layer="layout" svg:width="0.106cm" svg:height="0.387cm" svg:x="8.564cm" svg:y="17.607cm" svg:viewBox="0 0 107 388" draw:points="107,0 0,99 84,388">
          <text:p/>
        </draw:polyline>
        <draw:polyline draw:style-name="gr15" draw:text-style-name="P1" draw:layer="layout" svg:width="0.938cm" svg:height="0.158cm" svg:x="7.249cm" svg:y="18.593cm" svg:viewBox="0 0 939 159" draw:points="939,0 854,43 582,12 424,101 161,80 118,159 0,138 0,140">
          <text:p/>
        </draw:polyline>
        <draw:polyline draw:style-name="gr15" draw:text-style-name="P1" draw:layer="layout" svg:width="0.459cm" svg:height="0.597cm" svg:x="8.188cm" svg:y="17.995cm" svg:viewBox="0 0 460 598" draw:points="460,0 223,62 223,155 299,197 159,371 200,458 113,451 0,598">
          <text:p/>
        </draw:polyline>
        <draw:polyline draw:style-name="gr15" draw:text-style-name="P1" draw:layer="layout" svg:width="0.285cm" svg:height="0.546cm" svg:x="8.188cm" svg:y="18.593cm" svg:viewBox="0 0 286 547" draw:points="286,547 223,331 63,201 167,54 0,0">
          <text:p/>
        </draw:polyline>
        <draw:polyline draw:style-name="gr15" draw:text-style-name="P1" draw:layer="layout" svg:width="0.981cm" svg:height="0.57cm" svg:x="6.984cm" svg:y="19.49cm" svg:viewBox="0 0 982 571" draw:points="0,15 124,0 187,110 290,151 372,426 546,407 591,500 982,571">
          <text:p/>
        </draw:polyline>
        <draw:polyline draw:style-name="gr15" draw:text-style-name="P1" draw:layer="layout" svg:width="0.796cm" svg:height="0.92cm" svg:x="7.966cm" svg:y="19.14cm" svg:viewBox="0 0 797 921" draw:points="0,921 97,886 209,718 568,796 590,615 797,422 508,0">
          <text:p/>
        </draw:polyline>
        <draw:polyline draw:style-name="gr15" draw:text-style-name="P1" draw:layer="layout" svg:width="0.665cm" svg:height="0.945cm" svg:x="9.324cm" svg:y="18.897cm" svg:viewBox="0 0 666 946" draw:points="666,946 635,858 183,562 207,392 133,327 128,238 46,199 0,0">
          <text:p/>
        </draw:polyline>
        <draw:polyline draw:style-name="gr15" draw:text-style-name="P1" draw:layer="layout" svg:width="0.849cm" svg:height="0.286cm" svg:x="8.474cm" svg:y="18.897cm" svg:viewBox="0 0 850 287" draw:points="850,0 482,138 551,208 367,287 315,216 0,243">
          <text:p/>
        </draw:polyline>
        <draw:polyline draw:style-name="gr15" draw:text-style-name="P1" draw:layer="layout" svg:width="1.224cm" svg:height="0.92cm" svg:x="8.275cm" svg:y="20.088cm" svg:viewBox="0 0 1225 921" draw:points="32,921 0,829 120,663 210,632 210,445 334,320 421,285 616,415 605,237 774,186 679,36 769,0 876,175 963,159 984,71 1164,138 1225,68">
          <text:p/>
        </draw:polyline>
        <draw:polyline draw:style-name="gr15" draw:text-style-name="P1" draw:layer="layout" svg:width="0.677cm" svg:height="1.189cm" svg:x="9.5cm" svg:y="20.156cm" svg:viewBox="0 0 678 1190" draw:points="0,0 72,173 347,295 414,461 420,559 351,630 428,709 391,804 288,822 315,1004 422,1052 525,1012 678,1190">
          <text:p/>
        </draw:polyline>
        <draw:polyline draw:style-name="gr15" draw:text-style-name="P1" draw:layer="layout" svg:width="0.489cm" svg:height="0.315cm" svg:x="9.5cm" svg:y="19.84cm" svg:viewBox="0 0 490 316" draw:points="0,316 267,0 310,84 476,28 490,3">
          <text:p/>
        </draw:polyline>
        <draw:polyline draw:style-name="gr15" draw:text-style-name="P1" draw:layer="layout" svg:width="1.359cm" svg:height="0.668cm" svg:x="5.599cm" svg:y="17.609cm" svg:viewBox="0 0 1360 669" draw:points="0,33 2,33 73,0 190,41 144,211 686,187 673,279 1022,519 1042,669 1245,669 1294,556 1360,640">
          <text:p/>
        </draw:polyline>
        <draw:polyline draw:style-name="gr15" draw:text-style-name="P1" draw:layer="layout" svg:width="0.38cm" svg:height="0.483cm" svg:x="6.959cm" svg:y="18.249cm" svg:viewBox="0 0 381 484" draw:points="290,484 269,402 381,237 13,146 0,0">
          <text:p/>
        </draw:polyline>
        <draw:polyline draw:style-name="gr15" draw:text-style-name="P1" draw:layer="layout" svg:width="0.187cm" svg:height="0.175cm" svg:x="5.494cm" svg:y="17.65cm" svg:viewBox="0 0 188 176" draw:points="118,0 188,58 14,176 0,39">
          <text:p/>
        </draw:polyline>
        <draw:line draw:style-name="gr15" draw:text-style-name="P1" draw:layer="layout" svg:x1="5.601cm" svg:y1="17.642cm" svg:x2="5.612cm" svg:y2="17.65cm">
          <text:p/>
        </draw:line>
        <draw:polyline draw:style-name="gr15" draw:text-style-name="P1" draw:layer="layout" svg:width="0.117cm" svg:height="0.091cm" svg:x="5.494cm" svg:y="17.597cm" svg:viewBox="0 0 118 92" draw:points="0,92 53,0 105,45 118,53">
          <text:p/>
        </draw:polyline>
        <draw:line draw:style-name="gr15" draw:text-style-name="P1" draw:layer="layout" svg:x1="5.422cm" svg:y1="17.72cm" svg:x2="5.494cm" svg:y2="17.689cm">
          <text:p/>
        </draw:line>
        <draw:polyline draw:style-name="gr15" draw:text-style-name="P1" draw:layer="layout" svg:width="1.818cm" svg:height="0.133cm" svg:x="4.955cm" svg:y="19.478cm" svg:viewBox="0 0 1819 134" draw:points="1819,16 1548,65 1447,29 1292,89 1225,26 1151,72 1072,0 762,63 711,134 632,90 632,89 548,131 508,41 163,120 0,46">
          <text:p/>
        </draw:polyline>
        <draw:polyline draw:style-name="gr15" draw:text-style-name="P1" draw:layer="layout" svg:width="0.378cm" svg:height="1.013cm" svg:x="5.508cm" svg:y="19.568cm" svg:viewBox="0 0 379 1014" draw:points="0,1014 87,951 87,840 134,769 134,658 308,493 379,327 236,311 118,224 79,0">
          <text:p/>
        </draw:polyline>
        <draw:polyline draw:style-name="gr15" draw:text-style-name="P1" draw:layer="layout" svg:width="0.209cm" svg:height="0.01cm" svg:x="6.774cm" svg:y="19.494cm" svg:viewBox="0 0 210 11" draw:points="210,11 209,10 0,0">
          <text:p/>
        </draw:polyline>
        <draw:polyline draw:style-name="gr15" draw:text-style-name="P1" draw:layer="layout" svg:width="0.522cm" svg:height="0.76cm" svg:x="6.726cm" svg:y="18.733cm" svg:viewBox="0 0 523 761" draw:points="523,0 513,91 434,132 412,38 118,124 134,325 0,676 48,761">
          <text:p/>
        </draw:polyline>
        <draw:polyline draw:style-name="gr15" draw:text-style-name="P1" draw:layer="layout" svg:width="0.495cm" svg:height="1.414cm" svg:x="6.626cm" svg:y="19.505cm" svg:viewBox="0 0 496 1415" draw:points="0,1415 40,1140 90,1052 195,1027 183,934 437,641 412,543 496,499 480,270 390,270 436,183 358,0">
          <text:p/>
        </draw:polyline>
        <draw:polygon draw:style-name="gr16" draw:text-style-name="P1" draw:layer="layout" svg:width="0.07cm" svg:height="0.086cm" svg:x="6.907cm" svg:y="20.053cm" svg:viewBox="0 0 71 87" draw:points="68,0 71,87 0,36">
          <text:p/>
        </draw:polygon>
        <draw:polyline draw:style-name="gr15" draw:text-style-name="P1" draw:layer="layout" svg:width="9.136cm" svg:height="2.403cm" svg:x="5.508cm" svg:y="19.583cm" svg:viewBox="0 0 9137 2404" draw:points="0,999 252,1097 449,1086 532,1234 780,1437 852,1387 927,1430 1115,1334 1118,1337 1472,1650 1857,1596 1936,1664 2247,1658 2446,1670 2518,1601 2506,1394 2584,1353 2799,1426 3111,1507 3263,1645 3465,1633 3645,1869 3678,1778 3783,1773 4118,1933 4118,1935 4059,2086 4334,2169 4408,2348 4511,2354 4651,2228 4751,2223 5049,2290 5195,2404 5392,2388 5392,2296 5648,2162 5847,2127 6119,2199 5935,1972 5923,1418 5937,1105 6115,769 6196,684 6200,682 6371,556 6586,556 6795,325 7141,74 7406,0 7409,4 7499,155 7594,178 7602,178 8052,192 8115,269 8100,358 8215,383 8521,350 8453,275 8493,197 8579,205 8724,377 9137,331">
          <text:p/>
        </draw:polyline>
        <draw:polyline draw:style-name="gr15" draw:text-style-name="P1" draw:layer="layout" svg:width="0.551cm" svg:height="0.171cm" svg:x="9.626cm" svg:y="21.346cm" svg:viewBox="0 0 552 172" draw:points="552,0 319,5 277,87 0,172">
          <text:p/>
        </draw:polyline>
        <draw:polyline draw:style-name="gr15" draw:text-style-name="P1" draw:layer="layout" svg:width="0.257cm" svg:height="1.179cm" svg:x="7.735cm" svg:y="20.061cm" svg:viewBox="0 0 258 1180" draw:points="20,1180 0,935 173,832 258,665 231,581 134,589 151,479 8,353 231,0">
          <text:p/>
        </draw:polyline>
        <draw:polyline draw:style-name="gr15" draw:text-style-name="P1" draw:layer="layout" svg:width="1.72cm" svg:height="0.993cm" svg:x="15.096cm" svg:y="17.278cm" svg:viewBox="0 0 1721 994" draw:points="0,994 188,949 307,980 199,826 322,862 367,589 534,465 638,439 749,583 771,463 890,330 1240,436 1525,114 1715,10 1721,0">
          <text:p/>
        </draw:polyline>
        <draw:polyline draw:style-name="gr15" draw:text-style-name="P1" draw:layer="layout" svg:width="0.384cm" svg:height="1.125cm" svg:x="16.483cm" svg:y="17.864cm" svg:viewBox="0 0 385 1126" draw:points="284,0 92,216 28,385 164,654 385,899 219,878 55,998 94,1080 0,1126">
          <text:p/>
        </draw:polyline>
        <draw:polyline draw:style-name="gr15" draw:text-style-name="P1" draw:layer="layout" svg:width="0.489cm" svg:height="1.007cm" svg:x="14.739cm" svg:y="17.264cm" svg:viewBox="0 0 490 1008" draw:points="490,0 478,105 297,117 218,330 313,401 234,480 102,436 0,595 48,680 363,859 357,1008">
          <text:p/>
        </draw:polyline>
        <draw:polyline draw:style-name="gr15" draw:text-style-name="P1" draw:layer="layout" svg:width="1.232cm" svg:height="0.277cm" svg:x="15.25cm" svg:y="18.99cm" svg:viewBox="0 0 1233 278" draw:points="1233,0 923,12 883,123 699,10 378,278 253,126 166,182 0,175">
          <text:p/>
        </draw:polyline>
        <draw:polyline draw:style-name="gr15" draw:text-style-name="P1" draw:layer="layout" svg:width="0.175cm" svg:height="1.065cm" svg:x="15.14cm" svg:y="19.178cm" svg:viewBox="0 0 176 1066" draw:points="32,1066 44,961 123,897 52,700 87,616 176,600 0,314 63,147 168,120 106,0">
          <text:p/>
        </draw:polyline>
        <draw:line draw:style-name="gr15" draw:text-style-name="P1" draw:layer="layout" svg:x1="15.25cm" svg:y1="19.165cm" svg:x2="15.246cm" svg:y2="19.178cm">
          <text:p/>
        </draw:line>
        <draw:polyline draw:style-name="gr15" draw:text-style-name="P1" draw:layer="layout" svg:width="1.444cm" svg:height="0.473cm" svg:x="13.801cm" svg:y="18.843cm" svg:viewBox="0 0 1445 474" draw:points="1445,335 1443,333 1235,467 1133,474 753,324 643,345 500,273 328,93 0,0">
          <text:p/>
        </draw:polyline>
        <draw:polyline draw:style-name="gr15" draw:text-style-name="P1" draw:layer="layout" svg:width="0.452cm" svg:height="0.577cm" svg:x="16.483cm" svg:y="18.99cm" svg:viewBox="0 0 453 578" draw:points="0,0 171,90 227,267 402,349 379,440 446,568 453,578">
          <text:p/>
        </draw:polyline>
        <draw:polygon draw:style-name="gr16" draw:text-style-name="P1" draw:layer="layout" svg:width="1.473cm" svg:height="3.21cm" svg:x="17.195cm" svg:y="20.775cm" svg:viewBox="0 0 1474 3211" draw:points="201,960 131,1049 141,1158 17,1315 0,1407 83,1375 203,1508 38,1627 71,1801 319,1940 238,1991 144,2256 373,2175 401,2356 317,2579 618,2637 463,2742 457,2837 608,2975 960,3083 1000,3172 1096,3211 1281,2744 1177,2734 1261,2672 1325,2502 1301,2229 1303,2033 1474,1657 1354,836 1226,657 1243,322 1188,34 1098,0 1022,65 1038,614 766,571 654,726 316,861 289,950">
          <text:p/>
        </draw:polygon>
        <draw:polygon draw:style-name="gr16" draw:text-style-name="P1" draw:layer="layout" svg:width="0.264cm" svg:height="0.236cm" svg:x="13.973cm" svg:y="17.847cm" svg:viewBox="0 0 265 237" draw:points="265,86 190,198 63,237 0,167 39,70 123,0">
          <text:p/>
        </draw:polygon>
        <draw:polyline draw:style-name="gr15" draw:text-style-name="P1" draw:layer="layout" svg:width="1.203cm" svg:height="0.379cm" svg:x="13.652cm" svg:y="18.053cm" svg:viewBox="0 0 1204 380" draw:points="1204,380 1040,307 1036,217 741,192 725,8 646,78 571,34 296,157 185,23 0,0 4,118">
          <text:p/>
        </draw:polyline>
        <draw:polyline draw:style-name="gr15" draw:text-style-name="P1" draw:layer="layout" svg:width="0.239cm" svg:height="0.16cm" svg:x="14.856cm" svg:y="18.272cm" svg:viewBox="0 0 240 161" draw:points="240,0 208,7 134,9 0,161">
          <text:p/>
        </draw:polyline>
        <draw:polyline draw:style-name="gr15" draw:text-style-name="P1" draw:layer="layout" svg:width="0.393cm" svg:height="0.731cm" svg:x="14.856cm" svg:y="18.433cm" svg:viewBox="0 0 394 732" draw:points="394,732 202,543 93,509 146,431 30,267 68,172 0,0">
          <text:p/>
        </draw:polyline>
        <draw:polyline draw:style-name="gr15" draw:text-style-name="P1" draw:layer="layout" svg:width="0.916cm" svg:height="0.345cm" svg:x="12.739cm" svg:y="17.826cm" svg:viewBox="0 0 917 346" draw:points="917,345 725,235 638,235 560,306 555,207 332,346 86,188 0,0">
          <text:p/>
        </draw:polyline>
        <draw:polyline draw:style-name="gr15" draw:text-style-name="P1" draw:layer="layout" svg:width="0.2cm" svg:height="0.547cm" svg:x="12.538cm" svg:y="17.278cm" svg:viewBox="0 0 201 548" draw:points="0,0 67,286 201,548">
          <text:p/>
        </draw:polyline>
        <draw:polyline draw:style-name="gr15" draw:text-style-name="P1" draw:layer="layout" svg:width="0.864cm" svg:height="0.683cm" svg:x="11.874cm" svg:y="17.826cm" svg:viewBox="0 0 865 684" draw:points="865,0 829,64 715,147 840,389 802,482 844,577 647,632 372,562 368,668 246,684 0,577">
          <text:p/>
        </draw:polyline>
        <draw:polyline draw:style-name="gr15" draw:text-style-name="P1" draw:layer="layout" svg:width="0.286cm" svg:height="0.671cm" svg:x="13.656cm" svg:y="18.171cm" svg:viewBox="0 0 287 672" draw:points="145,672 287,516 87,314 81,140 0,0">
          <text:p/>
        </draw:polyline>
        <draw:polyline draw:style-name="gr15" draw:text-style-name="P1" draw:layer="layout" svg:width="0.691cm" svg:height="0.917cm" svg:x="13.109cm" svg:y="18.843cm" svg:viewBox="0 0 692 918" draw:points="0,918 120,730 301,674 270,589 404,438 507,467 567,132 692,0">
          <text:p/>
        </draw:polyline>
        <draw:polyline draw:style-name="gr15" draw:text-style-name="P1" draw:layer="layout" svg:width="1.185cm" svg:height="0.795cm" svg:x="11.861cm" svg:y="18.791cm" svg:viewBox="0 0 1186 796" draw:points="0,110 0,112 92,116 103,207 174,155 340,234 343,143 477,21 600,0 659,83 630,170 847,215 851,308 946,316 1140,526 1186,621 1055,796">
          <text:p/>
        </draw:polyline>
        <draw:polygon draw:style-name="gr16" draw:text-style-name="P1" draw:layer="layout" svg:width="0.314cm" svg:height="0.239cm" svg:x="14.191cm" svg:y="19.595cm" svg:viewBox="0 0 315 240" draw:points="315,85 246,205 145,240 0,104 17,0 145,0 212,129">
          <text:p/>
        </draw:polygon>
        <draw:polyline draw:style-name="gr15" draw:text-style-name="P1" draw:layer="layout" svg:width="0.22cm" svg:height="0.193cm" svg:x="14.644cm" svg:y="19.84cm" svg:viewBox="0 0 221 194" draw:points="149,194 205,126 221,24 87,0 0,74">
          <text:p/>
        </draw:polyline>
        <draw:polyline draw:style-name="gr15" draw:text-style-name="P1" draw:layer="layout" svg:width="0.089cm" svg:height="0.191cm" svg:x="14.644cm" svg:y="19.912cm" svg:viewBox="0 0 90 192" draw:points="0,2 5,0 90,192">
          <text:p/>
        </draw:polyline>
        <draw:line draw:style-name="gr15" draw:text-style-name="P1" draw:layer="layout" svg:x1="14.734cm" svg:y1="20.104cm" svg:x2="14.793cm" svg:y2="20.034cm">
          <text:p/>
        </draw:line>
        <draw:polyline draw:style-name="gr15" draw:text-style-name="P1" draw:layer="layout" svg:width="0.181cm" svg:height="0.12cm" svg:x="14.734cm" svg:y="20.104cm" svg:viewBox="0 0 182 121" draw:points="0,0 38,87 182,121">
          <text:p/>
        </draw:polyline>
        <draw:polyline draw:style-name="gr15" draw:text-style-name="P1" draw:layer="layout" svg:width="0.268cm" svg:height="0.265cm" svg:x="14.793cm" svg:y="19.959cm" svg:viewBox="0 0 269 266" draw:points="123,266 167,133 261,126 269,39 207,0 0,75">
          <text:p/>
        </draw:polyline>
        <draw:polyline draw:style-name="gr15" draw:text-style-name="P1" draw:layer="layout" svg:width="0.554cm" svg:height="0.915cm" svg:x="11.319cm" svg:y="17.487cm" svg:viewBox="0 0 555 916" draw:points="555,916 258,773 208,696 226,423 134,145 0,1 0,0">
          <text:p/>
        </draw:polyline>
        <draw:polyline draw:style-name="gr15" draw:text-style-name="P1" draw:layer="layout" svg:width="0.265cm" svg:height="0.497cm" svg:x="11.722cm" svg:y="18.403cm" svg:viewBox="0 0 266 498" draw:points="152,0 87,121 0,156 266,287 128,453 139,498">
          <text:p/>
        </draw:polyline>
        <draw:polyline draw:style-name="gr15" draw:text-style-name="P1" draw:layer="layout" svg:width="1.329cm" svg:height="0.971cm" svg:x="9.938cm" svg:y="18.363cm" svg:viewBox="0 0 1330 972" draw:points="1330,972 1289,883 939,842 804,682 670,317 517,184 193,0 0,89">
          <text:p/>
        </draw:polyline>
        <draw:polyline draw:style-name="gr15" draw:text-style-name="P1" draw:layer="layout" svg:width="0.517cm" svg:height="0.532cm" svg:x="10.749cm" svg:y="19.335cm" svg:viewBox="0 0 518 533" draw:points="518,0 410,68 303,137 111,69 133,374 106,469 0,533">
          <text:p/>
        </draw:polyline>
        <draw:polyline draw:style-name="gr15" draw:text-style-name="P1" draw:layer="layout" svg:width="0.759cm" svg:height="0.119cm" svg:x="9.99cm" svg:y="19.824cm" svg:viewBox="0 0 760 120" draw:points="760,44 381,0 291,16 256,120 58,92 0,19">
          <text:p/>
        </draw:polyline>
        <draw:polyline draw:style-name="gr15" draw:text-style-name="P1" draw:layer="layout" svg:width="0.978cm" svg:height="0.402cm" svg:x="10.732cm" svg:y="19.868cm" svg:viewBox="0 0 979 403" draw:points="979,403 975,397 921,333 483,186 452,95 332,261 233,286 191,195 111,246 0,89 17,0">
          <text:p/>
        </draw:polyline>
        <draw:polyline draw:style-name="gr15" draw:text-style-name="P1" draw:layer="layout" svg:width="0.593cm" svg:height="0.435cm" svg:x="11.267cm" svg:y="18.901cm" svg:viewBox="0 0 594 436" draw:points="594,0 475,33 380,201 183,161 179,436 0,434">
          <text:p/>
        </draw:polyline>
        <draw:polyline draw:style-name="gr15" draw:text-style-name="P1" draw:layer="layout" svg:width="1.252cm" svg:height="0.496cm" svg:x="10.178cm" svg:y="20.849cm" svg:viewBox="0 0 1253 497" draw:points="0,497 272,373 228,183 312,139 741,171 1001,0 1253,152">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4-01-05T11:21:21.80</meta:creation-date>
    <dc:date>2014-01-05T11:22:21.03</dc:date>
    <dc:creator>st marion</dc:creator>
    <meta:editing-duration>PT1M2S</meta:editing-duration>
    <meta:editing-cycles>1</meta:editing-cycles>
    <meta:document-statistic meta:object-count="534"/>
    <meta:generator>OpenOffice.org/3.3$Win32 OpenOffice.org_project/330m20$Build-9567</meta:generator>
  </office:meta>
</office:document-meta>
</file>