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07cm" svg:stroke-color="#828282" draw:stroke-linejoin="round" svg:stroke-linecap="round" draw:textarea-horizontal-align="center" draw:textarea-vertical-align="middle" fo:padding-top="0.128cm" fo:padding-bottom="0.128cm" fo:padding-left="0.253cm" fo:padding-right="0.253cm" loext:decorative="false"/>
    </style:style>
    <style:style style:name="gr3" style:family="graphic" style:parent-style-name="standard">
      <style:graphic-properties draw:stroke="solid" draw:stroke-dash="Dash_20_Dot_20_1" svg:stroke-width="0.007cm" svg:stroke-color="#828282"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4" style:family="graphic" style:parent-style-name="standard">
      <style:graphic-properties draw:stroke="solid" draw:stroke-dash="Dash_20_Dot_20_1" svg:stroke-width="0.012cm" svg:stroke-color="#666666" draw:stroke-linejoin="round" svg:stroke-linecap="round" draw:textarea-horizontal-align="center" draw:textarea-vertical-align="middle" fo:padding-top="0.131cm" fo:padding-bottom="0.131cm" fo:padding-left="0.256cm" fo:padding-right="0.256cm" loext:decorative="false"/>
    </style:style>
    <style:style style:name="gr5" style:family="graphic" style:parent-style-name="standard">
      <style:graphic-properties draw:stroke="solid" draw:stroke-dash="Dash_20_Dot_20_1" svg:stroke-width="0.022cm" svg:stroke-color="#ed899a" draw:stroke-linejoin="round" svg:stroke-linecap="round" draw:textarea-horizontal-align="center" draw:textarea-vertical-align="middle" fo:padding-top="0.136cm" fo:padding-bottom="0.136cm" fo:padding-left="0.261cm" fo:padding-right="0.261cm" loext:decorative="false"/>
    </style:style>
    <style:style style:name="gr6" style:family="graphic" style:parent-style-name="standard">
      <style:graphic-properties draw:stroke="solid" draw:stroke-dash="Dash_20_Dot_20_1" svg:stroke-width="0.022cm" svg:stroke-color="#ed899a" draw:stroke-linejoin="round" svg:stroke-linecap="round" draw:fill="none" draw:fill-color="#ffffff" draw:textarea-horizontal-align="center" draw:textarea-vertical-align="middle" fo:padding-top="0.136cm" fo:padding-bottom="0.136cm" fo:padding-left="0.261cm" fo:padding-right="0.261cm" loext:decorative="false"/>
    </style:style>
    <style:style style:name="gr7" style:family="graphic" style:parent-style-name="standard">
      <style:graphic-properties draw:stroke="solid" draw:stroke-dash="Dash_20_Dot_20_1" svg:stroke-width="0.022cm" svg:stroke-color="#d73545" draw:stroke-linejoin="round" svg:stroke-linecap="round" draw:textarea-horizontal-align="center" draw:textarea-vertical-align="middle" fo:padding-top="0.136cm" fo:padding-bottom="0.136cm" fo:padding-left="0.261cm" fo:padding-right="0.261cm" loext:decorative="false"/>
    </style:style>
    <style:style style:name="gr8" style:family="graphic" style:parent-style-name="standard">
      <style:graphic-properties draw:stroke="none" draw:stroke-dash="Dash_20_Dot_20_1" svg:stroke-width="0cm" svg:stroke-color="#d73545" draw:stroke-linejoin="none" svg:stroke-linecap="round" draw:fill="solid" draw:fill-color="#000000" draw:textarea-horizontal-align="center" draw:textarea-vertical-align="middle" loext:decorative="false"/>
    </style:style>
    <style:style style:name="gr9" style:family="graphic" style:parent-style-name="standard">
      <style:graphic-properties draw:stroke="none" draw:stroke-dash="Dash_20_Dot_20_1" svg:stroke-width="0cm" svg:stroke-color="#d73545" draw:stroke-linejoin="none" svg:stroke-linecap="round" draw:fill="solid" draw:fill-color="#ffffff" draw:textarea-horizontal-align="center" draw:textarea-vertical-align="middle" loext:decorative="false"/>
    </style:style>
    <style:style style:name="gr10" style:family="graphic" style:parent-style-name="standard">
      <style:graphic-properties draw:stroke="solid" draw:stroke-dash="Dash_20_Dot_20_1" svg:stroke-width="0.022cm" svg:stroke-color="#333333" draw:stroke-linejoin="round" svg:stroke-linecap="round" draw:fill="none" draw:fill-color="#ffffff" draw:textarea-horizontal-align="center" draw:textarea-vertical-align="middle" fo:padding-top="0.136cm" fo:padding-bottom="0.136cm" fo:padding-left="0.261cm" fo:padding-right="0.261cm" loext:decorative="false"/>
    </style:style>
    <style:style style:name="gr11"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12" style:family="graphic" style:parent-style-name="standard">
      <style:graphic-properties draw:stroke="solid" draw:stroke-dash="Dash_20_Dot_20_1" svg:stroke-width="0.022cm" svg:stroke-color="#1b1b1b" draw:stroke-linejoin="round" svg:stroke-linecap="round" draw:fill="none" draw:fill-color="#898989" draw:textarea-horizontal-align="center" draw:textarea-vertical-align="middle" fo:padding-top="0.136cm" fo:padding-bottom="0.136cm" fo:padding-left="0.261cm" fo:padding-right="0.261cm" loext:decorative="false"/>
    </style:style>
    <style:style style:name="gr13" style:family="graphic" style:parent-style-name="standard">
      <style:graphic-properties draw:stroke="solid" draw:stroke-dash="Dash_20_Dot_20_1" svg:stroke-width="0.008cm" svg:stroke-color="#333333" draw:stroke-linejoin="round" svg:stroke-linecap="round" draw:textarea-horizontal-align="center" draw:textarea-vertical-align="middle" fo:padding-top="0.129cm" fo:padding-bottom="0.129cm" fo:padding-left="0.254cm" fo:padding-right="0.254cm" loext:decorative="false"/>
    </style:style>
    <style:style style:name="gr14" style:family="graphic" style:parent-style-name="standard">
      <style:graphic-properties draw:stroke="none" draw:fill="none" draw:fill-color="#ffffff" draw:textarea-horizontal-align="left" draw:auto-grow-width="true" fo:min-height="0.263cm" fo:min-width="0.13cm" fo:padding-top="0cm" fo:padding-bottom="0cm" fo:padding-left="0cm" fo:padding-right="0cm" loext:decorative="false"/>
      <style:paragraph-properties style:writing-mode="lr-tb"/>
    </style:style>
    <style:style style:name="gr15" style:family="graphic" style:parent-style-name="standard">
      <style:graphic-properties draw:stroke="none" draw:fill="none" draw:fill-color="#ffffff" draw:textarea-horizontal-align="left" draw:auto-grow-width="true" fo:min-height="0.263cm" fo:min-width="0.395cm" fo:padding-top="0cm" fo:padding-bottom="0cm" fo:padding-left="0cm" fo:padding-right="0cm" loext:decorative="false"/>
      <style:paragraph-properties style:writing-mode="lr-tb"/>
    </style:style>
    <style:style style:name="gr16" style:family="graphic" style:parent-style-name="standard">
      <style:graphic-properties draw:stroke="none" draw:fill="none" draw:fill-color="#ffffff" draw:textarea-horizontal-align="left" draw:auto-grow-width="true" fo:min-height="0.183cm" fo:min-width="0.245cm" fo:padding-top="0cm" fo:padding-bottom="0cm" fo:padding-left="0cm" fo:padding-right="0cm" loext:decorative="false"/>
      <style:paragraph-properties style:writing-mode="lr-tb"/>
    </style:style>
    <style:style style:name="gr17"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18"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solid" draw:fill-color="#000000"/>
      <style:paragraph-properties fo:text-align="center"/>
    </style:style>
    <style:style style:name="P5" style:family="paragraph">
      <loext:graphic-properties draw:fill="solid" draw:fill-color="#898989"/>
      <style:paragraph-properties fo:text-align="center"/>
    </style:style>
    <style:style style:name="P6" style:family="paragraph">
      <loext:graphic-properties draw:fill="none" draw:fill-color="#898989"/>
      <style:paragraph-properties fo:text-align="center"/>
    </style:style>
    <style:style style:name="P7" style:family="paragraph">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8" style:family="paragraph">
      <loext:graphic-properties draw:fill="none" draw:fill-color="#ffffff"/>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9" style:family="paragraph">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0" style:family="paragraph">
      <loext:graphic-properties draw:fill="none" draw:fill-color="#ffffff"/>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1"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ath draw:style-name="gr1" draw:text-style-name="P1" draw:layer="layout" svg:width="12.093cm" svg:height="12.278cm" svg:x="7.307cm" svg:y="0.004cm" svg:viewBox="0 0 12094 12279" svg:d="M10396 2209l-32 12-24-7v17l-34-13-35-22-18-23-33-12-56 13-22 26-26-5-26 51-27-14-22 27-50-11-10-16-2-24-25-14-49 4-43-21-10-16-1-15-17-7-1-8-8-7-17 2-17-16-16 2 1 24-15 10-1-17-32 12-41-12-31 26-6 33-50-27-85 49-19-32 13-17-17-22 5-26-55-68-42-13-32 12v-8l12-43-37-44-99-8-27-31-17 3-38-71-66-17-29-32-15 3-48 21-57-12 13-33-15-56 26-76-36-45-50-12-2-16 22-35 3-50 14-16-10-32 14-19-3-32 25 7-4-42 23-18-18-22-33-5-10-16-22 27-31 11-12 42-39 19-14 26-7 17 11 23-11 75-87 24-61 46-72 8-74-10-35-20-72 13-34 4v-17l-17-5-2-8-24 1-8-7 14-18-19-30 13-35 69-46-19-40-13-47-58-3 22-34-7-74 60-62-11-24-34-13-15 10 10 22-15 2-20-22-2-33-35-13-55-68-111 42-51-27-82-1-14 18-5 33-16 9-38-61-11-32 12-50-15-72-37-45-42-13-56 13-8-6 22-35-19-6-24-7-22 35-63 22-78-50-9-16v-80l-32-88 14-25-4-32-10-25-32 4-31-63-28-38-24-5-16 16-72 8-61 29-20 59-14 19-43-21-9-16-33 3-17-14-12-32-45-45-12-40-16-6-58-3-28-46 8-91-17-6 36-44-22-55-25-22-29-120-77 39-79 25-25-15-64 30-57-3-23 20 1 15-25-22-39 29-33-5-264 72-67 48-45 45-56 29 14 130-12 50-23 27-5 33 16 170 21 54-23 10-26 166 20 31 43 21 10 32-18-23-56 5-23 109 19 30 33 5 22 56 50 19 2 32-15 10-34-21-33 3-27-38-32 10-29 36-40 101-60 55-39 19-129 111-116 60-48 13-58-4-165 57-75-2-104 26-238 145-111 34-22 27-15 10-18 67-83 178 54 53 2 17 50 12 9 6 164 10 119-43 17 6 7-1 47 61 56-5-31 18-15 2-64-67-17-14-94 49-169 24-72 23-54 37-82 73-87 32-113 10-14 27-19-32-130-69-379-54-121-63-121 12-29 35-6 25-18-23-33-5 5-25 6-17-2-32-76-107-40-86 20-52 15-8 22-27 15-10-4-48-22-64-117-22-64 14-45 45-88 9-69-42-109-31-28-38-33 10-43-28-6 9-5 58 61 34 22 47-3 66-43 61 29 47 14 71-1 66 10 32 9 6 26 15 37 45 26 5-6 34 53 133 23-17 18 15-15 17 7 80 10 25-13 17-12 51 10 112 21-34 16-1-16 82-4 42 10 30-5 27h-9l-40 93 21 48v81l35 30 20 46 18 16 36 37 48-21 2 24 9 16-103 33-76-17-127 20-108-15-26-13-11-31 6-26 21-27-10-30-48 13-24-7-25 10-7 2-16 8-45 45 14 64 26 14 9 8-15 9 14 57 15-2-29 35-10-16 15-25-29-29 7-27-18-13-13-49-26-22-65 7-8 8 19 31-24-6-22 27-33-5-38-62-50-4 5-41-20-23-76 40-58-2-22 34-61 31-76 71-40 5-22 34-32-78-80-67-7-81-90-97 4-50-70-35-8-15 14-17-1-17-50-11-14-56-8-7-57 13-38 28-11-39-11-16-37 28-56 5-88 41-53-52-40 4-30 35-24 2-4 41 29 55-40 19-2 51-25 10-25-15-22 27 7-25-12-24-133-37-30 29-35 75-37-45-32-5-15-72-9-15-40 12-38 28-91-9-60 47-49 4-26-5-10-24-33-13-103 42-82-1-22 26-61 32-57 12-61 39-21 43-2 57-27 60 5 56-14 26 36 38 63-15 59 20 111-35 89-17 1 8-21 44-7 24 27 14 80-15 4 39 44 38-8 9-50-12-63 14-109-23-26-14-11-40-17-6-20 44-24 25 37 46 8 81 69-55 119 46 27 30 19 30-10 67-30 27-76-17-251 23-37 29 112 62 50 19 79 58 40 71 12 55 5 49-12 42 1 17 83 24 59-5 37-28-5-41 8-8 74 1 75 17 17-2 20-34 16-9 37 38 29 53 36 46 59 20 49-5 53 35 99 24 30-27 4-59 13-25-13 35 6 71 41 87 26 14 41 5 62-39-5 41 43 21 55 60 77 123 105-10 61 36 11-58 42 20 56-21 72-16 69 43-50 70h-90l-35-12-15 8 46 62 35 21 104-10 62-46 40-13 12 40 65 3 36 29-29 52 2 17 25 13 5 40-32 12-62 38 29 46 4 49 26 13-7 18-40-13-10 1 2 8 93 49 24-19 24-3 87 65 87-40 30-27 64-15 32-2 65 2 59 20 79 65-7 9-60-44-101-23-32 12-88 15-21 35 12 48-12 51-13 17-32 3-24 18 162 66 9 8 45 53 21 47-47 21-35 77-6 9-45 45-14 25-32 10 8 83 10 23 109 111 39 63 25 13 58 102 49 173 42 13 132 111 101 30 49 79 106 14 48 62 8 6-2-16 10-1 61 51 26-59 115 5-39 21-19 58-59 62-27 61 11 23 52 36 70 132-33 191-57 79 23 71 56 77-122-79-46 29v90l184 129 64 76 115 104 76 108 37 133 33 267 26 111-26-14-28-38-64-263-43-103-216-223-8-73-40 11-42 69-19 52-157 1131 10 8 32-85 66-79 90 80 29 64-54 29-40-4-35-22-32 12-68 137-6 114-104 549-8 9-150 585-170 285-67 55-25-5-64 14-38 35 45 38 12 47 63-22 42 12 4 49 10 15v7l34 5 8-7 13-42 56-5 43 35 51 4 18 15 11 40-3 57-40 86-53 62 31 54 76 26 13-27 9-65 23-20 32-2-18 59 37 37 55-5 54 36 18 23 32-2 35 27 58 12 70 50 40-2 84 16 71-15 20 31 13 39-16 10 11 24 16 14 43 21 55 52 11 40 26 14 17 23 32-19 21-35 61 35 57 2 84-64 105 72 50 19 48 77 71 59 25 14 65-14 142-46 77 33 20 31 17 24 25-11 35-44 27 5 59 37 48-14 34 14 7-9 15-10 50 12 16-10 68 19 9 6h8l-2-16 7-9-10-15 8-10-9-6-10-24-18-14 22-27-18-15 22-27-4-48 23-19 31-10 60 35 83 17 70 50 40-12 26 22 99 8 28 29 17 16 11 30 36 30 55-22 34 14 97-1 2 24 28 22 10 23 18 24 13 39 18 31 32-10-3-34 15-18 33 5 39-11 53 36 132 20 3 32 52 29-15 10-17 1-22 26 3 24-16 18 2 17 10 15 99 15 62 52 48-5 22 47 12 55 53 37 64-13 73-81 58 2 56-22 49 12 60 36 69 18 55 68 49 12 16-2 22-26 108 15 7-10-20-47 21-26 16-10 55-20 25 12 25-1 53-54 31-11 49 4 22-27 27 22 71-7 55 60 32-11 57 3-21-55-26-14 3-50-50-11-36-37-13-138v-261l16-108-19-31 5-33 24-91 83-155 96-107 76-64 86-40 115 13 134-144 71-30 13-26 63-31 67-71 54-37 101-50 88-8 35 13 10 23-8 9-7 1-8 17h-7l19 30 18 16 17 6 66 18 181 17 57-14 90 8 35 21 11 23 1 17-30 36 36 28 65 11 114-3 69 27 45-38-28-29-9-16 6-33 15-10-2-15 34 13 31-20 34 13 8 8 10 15 17 7-6 17 56 84 187-9 87-40 34 29 19 32-4 40 21 47-21 34 2 17 114 5 42 13 31-19 37 46 34 20 30-34 41 4 28 45 69 19 42 29 6 56 34 21 32-10 29-36-2-32 15-10 91 16 36 30h81l11 32-6 24 33 5 9-74 39-36 72-14 84 32 19-50 23-19 112-26 61-47 67 19 37-45-5-49 20-42-16-6-72 13-10-15 120-109 32-99 98-2 69-47 13-43 21-26-10-31 29-36 40-12 25 14 52-46 44 29-7-89 5-34 22-25 48-6 44-52 49-5 15-9 9 15 21-42 72-15-8-8 22-26 7-1 23-18 17 6 14-25 31-20-34-94-2-25 61-46 11-59 77-55 13-27-11-38 38-29 13-25-10-32-38-62-7-65-24 3-30 35-112 18-77 40-57 5-28-29-73-2-29-38-33-5-52-36-24 2-61-35-40 12-25-14-30-62-27-22-55-69-25-13 5-27-5-56 45-28-62-60-30-63 21-35 24-10 22-25 13-35 22-35-21-46 14-25 22-20h89l-10-39-25-6-12-24-11-47-19-24 11-50-18-23-67-25-24 18-48-4-113-70 9-83-27-31 5-33-27-14-49-2-13-57-38-62 38-20 15-17 65-6 22-27 84 33 32-11 4-41 48-13 27-51 72-23 27 13 52-53 4-41-22-63 43-54 19-66-69-34-19-31 7-16-49-5-3-24-51-19-11-40-5-56-20-24 20-66-35-14-40 3-28-37-50-12-39-53-14-73 5-32-2-25 15-18 23-10 18 15 14-26 32 5 25-11 54-37 19-51 23-18-13-49-18-13 6-27-35-27-57-77-37 28-18-6-1-17 14-26-10-23 13-42h-83l-18-23-2-25 14-25-4-41 42-70 7-24-3-17-79-65-10-25 22-34 16-75-141-28-154 6-85 57-86 25-77 64-14 25v9l-6 9-14 26 25 14-5 32 27 31 42 3-5 34-70 40-31 27-13 33-38 28-74-9-22 18-41-4-40 12 25-68-17-23 5-24 55-30 55-14 18 7 14-18-21-47 20-50 36-53-2-16-69-50-35-14 22-35-3-39 63-97-11-32-26-22 7-17 149-152 61-38 91-82 5-25-19-31 19-58 4-51-29-53 51-62 17-2 118-43 20-44 54-29-18-23 14-26 23-18 6-25 53-30 53-54-9-6 89-99-5-64 47-21 12-34 23-11 16-17-10-23-27-14-127 27 5-32 14-17 7-18 24-10-4-32 54-37-13-57 31-10 59 18 46-28 51 18-3 59v7l50 3 19 24 78-32h9l9 6 32 5 38-28 30-34-26-15-1-16 42 20 30-34 12-35-16-14 45-37-2-16 25-2 5-26-1-16-19-39-54-43-4-49 20-35 6-24-21-55 26-85-5-49 22-34-6-49 36-60-12-32-46-53 6-107v-8l48-94 32-100 4-51 14-25 37-36-16-88 24-84 4-49 29-35-10-106 34-76 38-36 66-80 3-58 40-3 13-43 40-11 20-35 72-193 40-21-125-20-34-15-18-21-67-19-36-30-23 10-24 3-24 19-60-36-38 29-51-12-22 10-34-5-19-31-58-2-25-22-39-54 7-26-18-14-25 3-34-22-48 13 1 15-13 26-24 11-29 35-51-19-39 19-18-14-23 10-27-22-16 2-2-25-24 11 4 32-23 19-31-71 5-33-24 3-27-24-24 3-27-22-22 18-43-12-7 10 12 47-12 33-58-10-34 2-27-29 15-27-10-16-16 3-9-8-12-39-17-15-3-23-52-37-39-62v-8l15-1 8-9-19-31-34-22-2-15 15-10zM6256 12109l-8 9-24-7-16-6-10-7 5-25 16-10 6-17 18 15-14 17 9 15z">
          <text:p/>
        </draw:path>
        <draw:polygon draw:style-name="gr1" draw:text-style-name="P1" draw:layer="layout" svg:width="0.056cm" svg:height="0.143cm" svg:x="8.726cm" svg:y="4.693cm" svg:viewBox="0 0 57 144" draw:points="27,0 0,68 15,132 15,140 31,131 40,137 57,144 55,136 36,105">
          <text:p/>
        </draw:polygon>
        <draw:polygon draw:style-name="gr1" draw:text-style-name="P1" draw:layer="layout" svg:width="0.024cm" svg:height="0.033cm" svg:x="9.004cm" svg:y="2.897cm" svg:viewBox="0 0 25 34" draw:points="25,16 22,0 7,1 0,27 9,34 17,33">
          <text:p/>
        </draw:polygon>
        <draw:polygon draw:style-name="gr1" draw:text-style-name="P1" draw:layer="layout" svg:width="0.033cm" svg:height="0.026cm" svg:x="8.054cm" svg:y="2.959cm" svg:viewBox="0 0 34 27" draw:points="17,18 34,17 32,0 15,2 0,12 10,27">
          <text:p/>
        </draw:polygon>
        <draw:polygon draw:style-name="gr1" draw:text-style-name="P1" draw:layer="layout" svg:width="0.08cm" svg:height="0.051cm" svg:x="6.998cm" svg:y="3.243cm" svg:viewBox="0 0 81 52" draw:points="29,3 30,11 6,22 0,30 0,38 15,28 32,27 33,43 25,43 25,52 42,51 49,42 74,40 81,30 71,15 79,6 61,0 54,8 46,1">
          <text:p/>
        </draw:polygon>
        <draw:polygon draw:style-name="gr1" draw:text-style-name="P1" draw:layer="layout" svg:width="0.016cm" svg:height="0.024cm" svg:x="7.144cm" svg:y="3.357cm" svg:viewBox="0 0 17 25" draw:points="7,0 0,9 2,25 17,23">
          <text:p/>
        </draw:polygon>
        <draw:polygon draw:style-name="gr1" draw:text-style-name="P1" draw:layer="layout" svg:width="0.014cm" svg:height="0.025cm" svg:x="7.947cm" svg:y="4.416cm" svg:viewBox="0 0 15 26" draw:points="13,8 5,0 0,26 15,25">
          <text:p/>
        </draw:polygon>
        <draw:polygon draw:style-name="gr1" draw:text-style-name="P1" draw:layer="layout" svg:width="0.092cm" svg:height="0.059cm" svg:x="8.405cm" svg:y="4.544cm" svg:viewBox="0 0 93 60" draw:points="59,21 49,13 16,0 0,11 2,26 20,41 45,55 69,44 86,60 93,43 75,27">
          <text:p/>
        </draw:polygon>
        <draw:polygon draw:style-name="gr1" draw:text-style-name="P1" draw:layer="layout" svg:width="0.021cm" svg:height="0.043cm" svg:x="9.008cm" svg:y="4.675cm" svg:viewBox="0 0 22 44" draw:points="8,43 15,18 22,17 21,0 7,18 0,44">
          <text:p/>
        </draw:polygon>
        <draw:polygon draw:style-name="gr1" draw:text-style-name="P1" draw:layer="layout" svg:width="0.024cm" svg:height="0.025cm" svg:x="9.062cm" svg:y="4.679cm" svg:viewBox="0 0 25 26" draw:points="0,10 3,26 25,8 16,0">
          <text:p/>
        </draw:polygon>
        <draw:polygon draw:style-name="gr1" draw:text-style-name="P1" draw:layer="layout" svg:width="0.016cm" svg:height="0.024cm" svg:x="8.554cm" svg:y="4.49cm" svg:viewBox="0 0 17 25" draw:points="11,25 17,8 9,0 0,2">
          <text:p/>
        </draw:polygon>
        <draw:polygon draw:style-name="gr1" draw:text-style-name="P1" draw:layer="layout" svg:width="0.185cm" svg:height="0.166cm" svg:x="8.61cm" svg:y="4.942cm" svg:viewBox="0 0 186 167" draw:points="64,36 45,22 11,0 13,24 5,26 0,50 0,67 19,90 5,107 13,122 32,137 47,127 64,134 72,125 89,140 106,146 131,152 149,167 165,157 186,131 176,115 143,110 126,104 126,96 109,80 107,73 99,65 97,41 88,42">
          <text:p/>
        </draw:polygon>
        <draw:polygon draw:style-name="gr1" draw:text-style-name="P1" draw:layer="layout" svg:width="0.032cm" svg:height="0.03cm" svg:x="8.875cm" svg:y="4.942cm" svg:viewBox="0 0 33 31" draw:points="0,9 9,24 27,31 33,23 24,15 17,15 7,0">
          <text:p/>
        </draw:polygon>
        <draw:polygon draw:style-name="gr1" draw:text-style-name="P1" draw:layer="layout" svg:width="0.03cm" svg:height="0.018cm" svg:x="8.957cm" svg:y="5.03cm" svg:viewBox="0 0 31 19" draw:points="9,19 24,17 31,0 7,3 0,12">
          <text:p/>
        </draw:polygon>
        <draw:polygon draw:style-name="gr1" draw:text-style-name="P1" draw:layer="layout" svg:width="0.014cm" svg:height="0.024cm" svg:x="10.096cm" svg:y="2.952cm" svg:viewBox="0 0 15 25" draw:points="0,25 8,24 15,15 13,0 6,9">
          <text:p/>
        </draw:polygon>
        <draw:polygon draw:style-name="gr1" draw:text-style-name="P1" draw:layer="layout" svg:width="0.022cm" svg:height="0.025cm" svg:x="9.223cm" svg:y="4.811cm" svg:viewBox="0 0 23 26" draw:points="6,1 0,18 8,26 23,0">
          <text:p/>
        </draw:polygon>
        <draw:polygon draw:style-name="gr1" draw:text-style-name="P1" draw:layer="layout" svg:width="0.272cm" svg:height="0.177cm" svg:x="10.137cm" svg:y="6.65cm" svg:viewBox="0 0 273 178" draw:points="71,14 63,7 46,0 15,19 0,20 0,28 20,76 46,90 78,78 95,84 155,121 191,158 234,178 259,175 273,158 264,143 252,111 236,104 228,113 185,77 127,82 110,76 118,66 133,56 141,47 124,41 100,44 76,61 69,63 61,79 60,64 51,56 42,41 58,31 66,46 81,37">
          <text:p/>
        </draw:polygon>
        <draw:polygon draw:style-name="gr1" draw:text-style-name="P1" draw:layer="layout" svg:width="0.2cm" svg:height="0.353cm" svg:x="10.269cm" svg:y="6.951cm" svg:viewBox="0 0 201 354" draw:points="33,15 0,0 14,74 9,98 11,130 48,183 101,220 120,243 132,282 137,346 146,354 184,319 181,287 201,243 191,220 163,181 155,100 88,82">
          <text:p/>
        </draw:polygon>
        <draw:polygon draw:style-name="gr1" draw:text-style-name="P1" draw:layer="layout" svg:width="0.025cm" svg:height="0.015cm" svg:x="10.534cm" svg:y="7.089cm" svg:viewBox="0 0 26 16" draw:points="9,16 26,15 17,0 0,1">
          <text:p/>
        </draw:polygon>
        <draw:polygon draw:style-name="gr1" draw:text-style-name="P1" draw:layer="layout" svg:width="0.025cm" svg:height="0.022cm" svg:x="10.485cm" svg:y="6.987cm" svg:viewBox="0 0 26 23" draw:points="15,0 0,11 0,18 26,23">
          <text:p/>
        </draw:polygon>
        <draw:polygon draw:style-name="gr1" draw:text-style-name="P1" draw:layer="layout" svg:width="0.019cm" svg:height="0.048cm" svg:x="10.888cm" svg:y="8.157cm" svg:viewBox="0 0 20 49" draw:points="15,0 7,0 0,18 12,49 20,49">
          <text:p/>
        </draw:polygon>
        <draw:polygon draw:style-name="gr1" draw:text-style-name="P1" draw:layer="layout" svg:width="0.008cm" svg:height="0.033cm" svg:x="10.911cm" svg:y="8.236cm" svg:viewBox="0 0 9 34" draw:points="7,0 0,10 3,34 9,25">
          <text:p/>
        </draw:polygon>
        <draw:polygon draw:style-name="gr1" draw:text-style-name="P1" draw:layer="layout" svg:width="0.024cm" svg:height="0.014cm" svg:x="18.71cm" svg:y="10.509cm" svg:viewBox="0 0 25 15" draw:points="1,15 17,14 25,5 0,0">
          <text:p/>
        </draw:polygon>
        <draw:polygon draw:style-name="gr1" draw:text-style-name="P1" draw:layer="layout" svg:width="0.057cm" svg:height="0.033cm" svg:x="17.573cm" svg:y="11.175cm" svg:viewBox="0 0 58 34" draw:points="10,34 34,24 50,30 58,21 40,7 25,16 15,0 0,19">
          <text:p/>
        </draw:polygon>
        <draw:polygon draw:style-name="gr1" draw:text-style-name="P1" draw:layer="layout" svg:width="0.016cm" svg:height="0.015cm" svg:x="17.442cm" svg:y="11.189cm" svg:viewBox="0 0 17 16" draw:points="8,0 0,1 2,16 11,16 17,7">
          <text:p/>
        </draw:polygon>
        <draw:polygon draw:style-name="gr1" draw:text-style-name="P1" draw:layer="layout" svg:width="0.088cm" svg:height="0.059cm" svg:x="17.852cm" svg:y="11.25cm" svg:viewBox="0 0 89 60" draw:points="48,27 40,36 15,22 0,40 34,53 43,60 50,44 89,32 87,8 77,0 64,18 47,19">
          <text:p/>
        </draw:polygon>
        <draw:polygon draw:style-name="gr1" draw:text-style-name="P1" draw:layer="layout" svg:width="0.046cm" svg:height="0.033cm" svg:x="18.063cm" svg:y="11.25cm" svg:viewBox="0 0 47 34" draw:points="47,16 39,0 23,11 14,11 0,28 24,34 41,33">
          <text:p/>
        </draw:polygon>
        <draw:polygon draw:style-name="gr1" draw:text-style-name="P1" draw:layer="layout" svg:width="0.075cm" svg:height="0.071cm" svg:x="18.127cm" svg:y="11.2cm" svg:viewBox="0 0 76 72" draw:points="5,39 0,64 9,72 15,55 40,53 39,36 53,19 76,7 76,0 36,12 22,37">
          <text:p/>
        </draw:polygon>
        <draw:polygon draw:style-name="gr1" draw:text-style-name="P1" draw:layer="layout" svg:width="0.016cm" svg:height="0.023cm" svg:x="16.945cm" svg:y="10.917cm" svg:viewBox="0 0 17 24" draw:points="0,8 1,24 9,24 17,8 7,0">
          <text:p/>
        </draw:polygon>
        <draw:polygon draw:style-name="gr1" draw:text-style-name="P1" draw:layer="layout" svg:width="0.017cm" svg:height="0.031cm" svg:x="16.922cm" svg:y="10.935cm" svg:viewBox="0 0 18 32" draw:points="15,0 0,9 10,32 18,24">
          <text:p/>
        </draw:polygon>
        <draw:polygon draw:style-name="gr1" draw:text-style-name="P1" draw:layer="layout" svg:width="0.016cm" svg:height="0.023cm" svg:x="17.032cm" svg:y="11.055cm" svg:viewBox="0 0 17 24" draw:points="17,24 16,8 6,0 0,16">
          <text:p/>
        </draw:polygon>
        <draw:polyline draw:style-name="gr2" draw:text-style-name="P2" draw:layer="layout" svg:width="10.647cm" svg:height="10.337cm" svg:x="8.753cm" svg:y="1.945cm" svg:viewBox="0 0 10648 10338" draw:points="0,2748 105,2738 166,2774 177,2716 219,2736 275,2715 347,2699 416,2742 366,2812 276,2812 241,2800 226,2808 272,2870 307,2891 411,2881 473,2835 513,2822 525,2862 590,2865 626,2894 597,2946 599,2963 624,2976 629,3016 597,3028 535,3066 564,3112 568,3161 594,3174 587,3192 547,3179 537,3180 539,3188 632,3237 656,3218 680,3215 767,3280 854,3240 884,3213 948,3198 980,3196 1045,3198 1104,3218 1183,3283 1176,3292 1116,3248 1015,3225 983,3237 895,3252 874,3287 886,3335 874,3386 861,3403 829,3406 805,3424 967,3490 976,3498 1021,3551 1042,3598 995,3619 960,3696 954,3705 909,3750 895,3775 863,3785 871,3868 881,3891 990,4002 1029,4065 1054,4078 1112,4180 1161,4353 1203,4366 1335,4477 1436,4507 1485,4586 1591,4600 1639,4662 1647,4668 1645,4652 1655,4651 1716,4702 1742,4643 1857,4648 1818,4669 1799,4727 1740,4789 1713,4850 1724,4873 1776,4909 1846,5041 1813,5232 1756,5311 1779,5382 1835,5459 1713,5380 1667,5409 1667,5499 1851,5628 1915,5704 2030,5808 2106,5916 2143,6050 2176,6317 2202,6428 2176,6414 2148,6376 2084,6113 2041,6010 1825,5786 1817,5713 1777,5724 1735,5793 1716,5845 1559,6977 1569,6985 1601,6900 1667,6821 1757,6901 1786,6965 1732,6994 1692,6990 1657,6968 1625,6980 1557,7117 1551,7231 1447,7780 1439,7789 1289,8373 1119,8658 1052,8713 1027,8708 963,8722 925,8757 970,8795 982,8842 1045,8820 1087,8832 1091,8881 1101,8896 1101,8903 1135,8908 1143,8901 1156,8859 1212,8854 1255,8889 1306,8893 1324,8908 1335,8948 1332,9005 1292,9091 1239,9153 1270,9207 1346,9233 1359,9206 1368,9141 1391,9121 1423,9119 1405,9178 1442,9215 1497,9210 1551,9246 1569,9269 1601,9267 1636,9294 1694,9306 1764,9356 1804,9354 1888,9370 1959,9355 1979,9386 1992,9425 1976,9435 1987,9459 2003,9473 2046,9494 2101,9546 2112,9586 2138,9600 2155,9623 2187,9604 2208,9569 2269,9604 2326,9606 2410,9542 2515,9614 2565,9633 2613,9710 2684,9769 2709,9783 2774,9769 2916,9723 2993,9756 3013,9787 3030,9811 3055,9800 3090,9756 3117,9761 3176,9798 3224,9784 3258,9798 3265,9789 3280,9779 3330,9791 3346,9781 3414,9800 3423,9806 3431,9806 3429,9790 3436,9781 3426,9766 3434,9756 3425,9750 3415,9726 3397,9712 3419,9685 3401,9670 3423,9643 3419,9595 3442,9576 3473,9566 3533,9601 3616,9618 3686,9668 3726,9656 3752,9678 3851,9686 3879,9715 3896,9731 3907,9761 3943,9791 3998,9769 4032,9783 4129,9782 4131,9806 4159,9828 4169,9851 4187,9875 4200,9914 4218,9945 4250,9935 4247,9901 4262,9883 4295,9888 4334,9877 4387,9913 4519,9933 4522,9965 4574,9994 4559,10004 4542,10005 4520,10031 4523,10055 4507,10073 4509,10090 4519,10105 4618,10120 4680,10172 4728,10167 4750,10214 4762,10269 4815,10306 4879,10293 4952,10212 5010,10214 5066,10192 5115,10204 5175,10240 5244,10258 5299,10326 5348,10338 5364,10336 5386,10310 5494,10325 5501,10315 5481,10268 5502,10242 5518,10232 5573,10212 5598,10224 5623,10223 5676,10169 5707,10158 5756,10162 5778,10135 5805,10157 5877,10150 5932,10210 5964,10199 6021,10202 6000,10147 5974,10133 5977,10083 5927,10072 5891,10035 5878,9897 5878,9636 5894,9528 5875,9497 5880,9464 5904,9373 5987,9218 6083,9111 6159,9047 6245,9007 6360,9020 6494,8876 6565,8846 6578,8820 6641,8789 6708,8718 6762,8681 6863,8631 6951,8623 6986,8636 6996,8659 6988,8668 6981,8669 6973,8686 6966,8686 6985,8716 7003,8732 7020,8738 7086,8756 7266,8773 7323,8759 7413,8767 7448,8788 7459,8811 7460,8828 7430,8864 7466,8892 7531,8903 7645,8900 7714,8927 7759,8889 7731,8860 7722,8844 7728,8811 7743,8801 7741,8786 7775,8799 7806,8779 7840,8792 7848,8800 7858,8815 7875,8822 7869,8839 7925,8923 8112,8914 8199,8874 8233,8903 8252,8935 8248,8975 8269,9022 8248,9056 8250,9073 8364,9078 8406,9091 8437,9072 8474,9118 8508,9138 8538,9104 8579,9108 8607,9153 8676,9172 8718,9201 8724,9257 8758,9278 8790,9268 8819,9232 8817,9200 8832,9190 8923,9206 8959,9236 9040,9236 9051,9268 9045,9292 9078,9297 9087,9223 9126,9187 9198,9173 9282,9205 9301,9155 9324,9136 9436,9110 9497,9063 9564,9082 9601,9037 9596,8988 9616,8946 9600,8940 9528,8953 9518,8938 9638,8829 9670,8730 9768,8728 9837,8681 9850,8638 9871,8612 9861,8581 9890,8545 9930,8533 9955,8547 10007,8501 10051,8530 10044,8441 10049,8407 10071,8382 10119,8376 10163,8324 10212,8319 10227,8310 10236,8325 10257,8283 10329,8268 10321,8260 10343,8234 10350,8233 10373,8215 10390,8221 10404,8196 10435,8176 10401,8082 10399,8057 10460,8011 10471,7952 10548,7897 10561,7871 10550,7833 10588,7804 10601,7779 10591,7747 10553,7685 10546,7620 10522,7623 10492,7658 10380,7676 10303,7716 10246,7721 10218,7692 10145,7690 10116,7652 10083,7647 10031,7611 10007,7613 9946,7578 9906,7590 9881,7576 9851,7514 9824,7492 9769,7423 9744,7410 9749,7383 9744,7327 9789,7299 9727,7239 9697,7176 9718,7141 9742,7131 9764,7106 9777,7071 9799,7036 9778,6990 9792,6965 9814,6945 9903,6945 9893,6906 9868,6900 9856,6876 9845,6829 9826,6805 9837,6755 9819,6732 9752,6707 9728,6725 9680,6721 9567,6651 9576,6568 9549,6537 9554,6504 9527,6490 9478,6488 9465,6431 9427,6369 9465,6349 9480,6332 9545,6326 9567,6299 9651,6332 9683,6321 9687,6280 9735,6267 9762,6216 9834,6193 9861,6206 9913,6153 9917,6112 9895,6049 9938,5995 9957,5928 9888,5894 9869,5863 9876,5847 9827,5842 9824,5818 9773,5799 9762,5759 9757,5703 9737,5679 9757,5613 9722,5599 9682,5602 9654,5565 9604,5553 9565,5500 9551,5427 9556,5395 9554,5370 9569,5352 9592,5342 9610,5357 9624,5331 9656,5336 9681,5325 9735,5288 9754,5237 9777,5219 9764,5170 9746,5157 9752,5130 9717,5103 9660,5026 9623,5054 9605,5048 9604,5031 9618,5005 9608,4982 9621,4940 9538,4940 9520,4917 9518,4892 9532,4867 9528,4826 9570,4756 9577,4732 9574,4715 9495,4650 9485,4625 9507,4591 9523,4516 9382,4488 9228,4494 9143,4551 9057,4576 8980,4640 8966,4665 8966,4674 8960,4683 8946,4709 8971,4723 8966,4755 8993,4786 9035,4789 9030,4823 8960,4863 8929,4890 8916,4923 8878,4951 8804,4942 8782,4960 8741,4956 8701,4968 8726,4900 8709,4877 8714,4853 8769,4823 8824,4809 8842,4816 8856,4798 8835,4751 8855,4701 8891,4648 8889,4632 8820,4582 8785,4568 8807,4533 8804,4494 8867,4397 8856,4365 8830,4343 8837,4326 8986,4174 9047,4136 9138,4054 9143,4029 9124,3998 9143,3940 9147,3889 9118,3836 9169,3774 9186,3772 9304,3729 9324,3685 9378,3656 9360,3633 9374,3607 9397,3589 9403,3564 9456,3534 9509,3480 9500,3474 9589,3375 9584,3311 9631,3290 9643,3256 9666,3245 9682,3228 9672,3205 9645,3191 9518,3218 9523,3186 9537,3169 9544,3151 9568,3141 9564,3109 9618,3072 9605,3015 9636,3005 9695,3023 9741,2995 9792,3013 9789,3072 9789,3079 9839,3082 9858,3106 9936,3074 9945,3074 9954,3080 9986,3085 10024,3057 10054,3023 10028,3008 10027,2992 10069,3012 10099,2978 10111,2943 10095,2929 10140,2892 10138,2876 10163,2874 10168,2848 10167,2832 10148,2793 10094,2750 10090,2701 10110,2666 10116,2642 10095,2587 10121,2502 10116,2453 10138,2419 10132,2370 10168,2310 10156,2278 10110,2225 10116,2118 10116,2110 10164,2016 10196,1916 10200,1865 10214,1840 10251,1804 10235,1716 10259,1632 10263,1583 10292,1548 10282,1442 10316,1366 10354,1330 10420,1250 10423,1192 10463,1189 10476,1146 10516,1135 10536,1100 10608,907 10648,886 10523,866 10489,851 10471,830 10404,811 10368,781 10345,791 10321,794 10297,813 10237,777 10199,806 10148,794 10126,804 10092,799 10073,768 10015,766 9990,744 9951,690 9958,664 9940,650 9915,653 9881,631 9833,644 9834,659 9821,685 9797,696 9768,731 9717,712 9678,731 9660,717 9637,727 9610,705 9594,707 9592,682 9568,693 9572,725 9549,744 9518,673 9523,640 9499,643 9472,619 9448,622 9421,600 9399,618 9356,606 9349,616 9361,663 9349,696 9291,686 9257,688 9230,659 9245,632 9235,616 9219,619 9210,611 9198,572 9181,557 9178,534 9126,497 9087,435 9087,427 9102,426 9110,417 9091,386 9057,364 9055,349 9070,339 8950,268 8918,280 8894,273 8894,290 8860,277 8825,255 8807,232 8774,220 8718,233 8696,259 8670,254 8644,305 8617,291 8595,318 8545,307 8535,291 8533,267 8508,253 8459,257 8416,236 8406,220 8405,205 8388,198 8387,190 8379,183 8362,185 8345,169 8329,171 8330,195 8315,205 8314,188 8282,200 8241,188 8210,214 8204,247 8154,220 8069,269 8050,237 8063,220 8046,198 8051,172 7996,104 7954,91 7922,103 7922,95 7934,52 7897,8 7798,0">
          <text:p/>
        </draw:polyline>
        <draw:polyline draw:style-name="gr2" draw:text-style-name="P2" draw:layer="layout" svg:width="4.663cm" svg:height="2.258cm" svg:x="11.888cm" svg:y="0.004cm" svg:viewBox="0 0 4664 2259" draw:points="4664,1941 4637,1910 4620,1913 4582,1842 4516,1825 4487,1793 4472,1796 4424,1817 4367,1805 4380,1772 4365,1716 4391,1640 4355,1595 4305,1583 4303,1567 4325,1532 4328,1482 4342,1466 4332,1434 4346,1415 4343,1383 4368,1390 4364,1348 4387,1330 4369,1308 4336,1303 4326,1287 4304,1314 4273,1325 4261,1367 4222,1386 4208,1412 4201,1429 4212,1452 4201,1527 4114,1551 4053,1597 3981,1605 3907,1595 3872,1575 3800,1588 3766,1592 3766,1575 3749,1570 3747,1562 3723,1563 3715,1556 3729,1538 3710,1508 3723,1473 3792,1427 3773,1387 3760,1340 3702,1337 3724,1303 3717,1229 3777,1167 3766,1143 3732,1130 3717,1140 3727,1162 3712,1164 3692,1142 3690,1109 3655,1096 3600,1028 3489,1070 3438,1043 3356,1042 3342,1060 3337,1093 3321,1102 3283,1041 3272,1009 3284,959 3269,887 3232,842 3190,829 3134,842 3126,836 3148,801 3129,795 3105,788 3083,823 3020,845 2942,795 2933,779 2933,699 2901,611 2915,586 2911,554 2901,529 2869,533 2838,470 2810,432 2786,427 2770,443 2698,451 2636,480 2616,539 2602,558 2559,537 2550,521 2517,524 2500,510 2488,478 2443,433 2431,393 2415,387 2357,384 2329,338 2337,247 2320,241 2356,197 2334,142 2309,120 2280,0 2203,39 2124,64 2099,49 2035,79 1978,76 1955,96 1956,111 1931,89 1892,118 1859,113 1595,185 1528,233 1483,278 1427,307 1441,437 1429,487 1406,514 1401,547 1417,717 1438,771 1415,781 1389,947 1409,978 1452,999 1462,1031 1444,1008 1388,1013 1365,1122 1384,1152 1417,1157 1439,1213 1489,1232 1491,1264 1476,1274 1442,1253 1409,1256 1382,1218 1350,1228 1321,1264 1281,1365 1221,1420 1182,1439 1053,1550 937,1610 889,1623 831,1619 666,1676 591,1674 487,1700 249,1845 138,1879 116,1906 101,1916 83,1983 0,2161 54,2214 56,2231 106,2243 115,2249 279,2259 398,2216">
          <text:p/>
        </draw:polyline>
        <draw:polyline draw:style-name="gr2" draw:text-style-name="P2" draw:layer="layout" svg:width="4.978cm" svg:height="2.93cm" svg:x="7.307cm" svg:y="1.762cm" svg:viewBox="0 0 4979 2931" draw:points="4979,458 4885,507 4716,531 4644,554 4590,591 4508,664 4421,696 4308,706 4294,733 4275,701 4145,632 3766,578 3645,515 3524,527 3495,562 3489,587 3471,564 3438,559 3443,534 3449,517 3447,485 3371,378 3331,292 3351,240 3366,232 3388,205 3403,195 3399,147 3377,83 3260,61 3196,75 3151,120 3063,129 2994,87 2885,56 2857,18 2824,28 2781,0 2775,9 2770,67 2831,101 2853,148 2850,214 2807,275 2836,322 2850,393 2849,459 2859,491 2868,497 2894,512 2931,557 2957,562 2951,596 3004,729 3027,712 3045,727 3030,744 3037,824 3047,849 3034,866 3022,917 3032,1029 3053,995 3069,994 3053,1076 3049,1118 3059,1148 3054,1175 3045,1175 3005,1268 3026,1316 3026,1397 3061,1427 3081,1473 3099,1489 3135,1526 3183,1505 3185,1529 3194,1545 3091,1578 3015,1561 2888,1581 2780,1566 2754,1553 2743,1522 2749,1496 2770,1469 2760,1439 2712,1452 2688,1445 2663,1455 2656,1457 2640,1465 2595,1510 2609,1574 2635,1588 2644,1596 2629,1605 2643,1662 2658,1660 2629,1695 2619,1679 2634,1654 2605,1625 2612,1598 2594,1585 2581,1536 2555,1514 2490,1521 2482,1529 2501,1560 2477,1554 2455,1581 2422,1576 2384,1514 2334,1510 2339,1469 2319,1446 2243,1486 2185,1484 2163,1518 2102,1549 2026,1620 1986,1625 1964,1659 1932,1581 1852,1514 1845,1433 1755,1336 1759,1286 1689,1251 1681,1236 1695,1219 1694,1202 1644,1191 1630,1135 1622,1128 1565,1141 1527,1169 1516,1130 1505,1114 1468,1142 1412,1147 1324,1188 1271,1136 1231,1140 1201,1175 1177,1177 1173,1218 1202,1273 1162,1292 1160,1343 1135,1353 1110,1338 1088,1365 1095,1340 1083,1316 950,1279 920,1308 885,1383 848,1338 816,1333 801,1261 792,1246 752,1258 714,1286 623,1277 563,1324 514,1328 488,1323 478,1299 445,1286 342,1328 260,1327 238,1353 177,1385 120,1397 59,1436 38,1479 36,1536 9,1596 14,1652 0,1678 36,1716 99,1701 158,1721 269,1686 358,1669 359,1677 338,1721 331,1745 358,1759 438,1744 442,1783 486,1821 478,1830 428,1818 365,1832 256,1809 230,1795 219,1755 202,1749 182,1793 158,1818 195,1864 203,1945 272,1890 391,1936 418,1966 437,1996 427,2063 397,2090 321,2073 70,2096 33,2125 145,2187 195,2206 274,2264 314,2335 326,2390 331,2439 319,2481 320,2498 403,2522 462,2517 499,2489 494,2448 502,2440 576,2441 651,2458 668,2456 688,2422 704,2413 741,2451 770,2504 806,2550 865,2570 914,2565 967,2600 1066,2624 1096,2597 1100,2538 1113,2513 1100,2548 1106,2619 1147,2706 1173,2720 1214,2725 1276,2686 1271,2727 1314,2748 1369,2808 1446,2931">
          <text:p/>
        </draw:polyline>
        <draw:polygon draw:style-name="gr3" draw:text-style-name="P3" draw:layer="layout" svg:width="0.126cm" svg:height="0.08cm" svg:x="12.286cm" svg:y="2.22cm" svg:viewBox="0 0 127 81" draw:points="0,0 17,6 24,5 71,66 127,61 96,79 81,81 17,14">
          <text:p/>
        </draw:polygon>
        <draw:polygon draw:style-name="gr3" draw:text-style-name="P3" draw:layer="layout" svg:width="0.024cm" svg:height="0.033cm" svg:x="9.004cm" svg:y="2.897cm" svg:viewBox="0 0 25 34" draw:points="22,0 7,1 0,27 9,34 17,33 25,16">
          <text:p/>
        </draw:polygon>
        <draw:polygon draw:style-name="gr3" draw:text-style-name="P3" draw:layer="layout" svg:width="0.033cm" svg:height="0.026cm" svg:x="8.054cm" svg:y="2.959cm" svg:viewBox="0 0 34 27" draw:points="34,17 32,0 15,2 0,12 10,27 17,18">
          <text:p/>
        </draw:polygon>
        <draw:polygon draw:style-name="gr3" draw:text-style-name="P3" draw:layer="layout" svg:width="0.08cm" svg:height="0.051cm" svg:x="6.998cm" svg:y="3.243cm" svg:viewBox="0 0 81 52" draw:points="30,11 6,22 0,30 0,38 15,28 32,27 33,43 25,43 25,52 42,51 49,42 74,40 81,30 71,15 79,6 61,0 54,8 46,1 29,3">
          <text:p/>
        </draw:polygon>
        <draw:polygon draw:style-name="gr3" draw:text-style-name="P3" draw:layer="layout" svg:width="0.016cm" svg:height="0.024cm" svg:x="7.144cm" svg:y="3.357cm" svg:viewBox="0 0 17 25" draw:points="0,9 2,25 17,23 7,0">
          <text:p/>
        </draw:polygon>
        <draw:polygon draw:style-name="gr3" draw:text-style-name="P3" draw:layer="layout" svg:width="0.014cm" svg:height="0.025cm" svg:x="7.947cm" svg:y="4.416cm" svg:viewBox="0 0 15 26" draw:points="5,0 0,26 15,25 13,8">
          <text:p/>
        </draw:polygon>
        <draw:polygon draw:style-name="gr3" draw:text-style-name="P3" draw:layer="layout" svg:width="0.092cm" svg:height="0.059cm" svg:x="8.405cm" svg:y="4.544cm" svg:viewBox="0 0 93 60" draw:points="49,13 16,0 0,11 2,26 20,41 45,55 69,44 86,60 93,43 75,27 59,21">
          <text:p/>
        </draw:polygon>
        <draw:polygon draw:style-name="gr3" draw:text-style-name="P3" draw:layer="layout" svg:width="0.021cm" svg:height="0.043cm" svg:x="9.008cm" svg:y="4.675cm" svg:viewBox="0 0 22 44" draw:points="15,18 22,17 21,0 7,18 0,44 8,43">
          <text:p/>
        </draw:polygon>
        <draw:polygon draw:style-name="gr3" draw:text-style-name="P3" draw:layer="layout" svg:width="0.024cm" svg:height="0.025cm" svg:x="9.062cm" svg:y="4.679cm" svg:viewBox="0 0 25 26" draw:points="3,26 25,8 16,0 0,10">
          <text:p/>
        </draw:polygon>
        <draw:polygon draw:style-name="gr3" draw:text-style-name="P3" draw:layer="layout" svg:width="0.016cm" svg:height="0.024cm" svg:x="8.554cm" svg:y="4.49cm" svg:viewBox="0 0 17 25" draw:points="17,8 9,0 0,2 11,25">
          <text:p/>
        </draw:polygon>
        <draw:polygon draw:style-name="gr3" draw:text-style-name="P3" draw:layer="layout" svg:width="0.056cm" svg:height="0.143cm" svg:x="8.726cm" svg:y="4.693cm" svg:viewBox="0 0 57 144" draw:points="27,0 0,68 15,132 15,140 31,131 40,137 57,144 55,136 36,105">
          <text:p/>
        </draw:polygon>
        <draw:polygon draw:style-name="gr3" draw:text-style-name="P3" draw:layer="layout" svg:width="0.185cm" svg:height="0.166cm" svg:x="8.61cm" svg:y="4.942cm" svg:viewBox="0 0 186 167" draw:points="45,22 11,0 13,24 5,26 0,50 0,67 19,90 5,107 13,122 32,137 47,127 64,134 72,125 89,140 106,146 131,152 149,167 165,157 186,131 176,115 143,110 126,104 126,96 109,80 107,73 99,65 97,41 88,42 64,36">
          <text:p/>
        </draw:polygon>
        <draw:polygon draw:style-name="gr3" draw:text-style-name="P3" draw:layer="layout" svg:width="0.032cm" svg:height="0.03cm" svg:x="8.875cm" svg:y="4.942cm" svg:viewBox="0 0 33 31" draw:points="9,24 27,31 33,23 24,15 17,15 7,0 0,9">
          <text:p/>
        </draw:polygon>
        <draw:polygon draw:style-name="gr3" draw:text-style-name="P3" draw:layer="layout" svg:width="0.03cm" svg:height="0.018cm" svg:x="8.957cm" svg:y="5.03cm" svg:viewBox="0 0 31 19" draw:points="24,17 31,0 7,3 0,12 9,19">
          <text:p/>
        </draw:polygon>
        <draw:polygon draw:style-name="gr3" draw:text-style-name="P3" draw:layer="layout" svg:width="0.014cm" svg:height="0.024cm" svg:x="10.096cm" svg:y="2.952cm" svg:viewBox="0 0 15 25" draw:points="8,24 15,15 13,0 6,9 0,25">
          <text:p/>
        </draw:polygon>
        <draw:polygon draw:style-name="gr3" draw:text-style-name="P3" draw:layer="layout" svg:width="0.022cm" svg:height="0.025cm" svg:x="9.223cm" svg:y="4.811cm" svg:viewBox="0 0 23 26" draw:points="0,18 8,26 23,0 6,1">
          <text:p/>
        </draw:polygon>
        <draw:polygon draw:style-name="gr3" draw:text-style-name="P3" draw:layer="layout" svg:width="0.14cm" svg:height="0.185cm" svg:x="9.486cm" svg:y="5.52cm" svg:viewBox="0 0 141 186" draw:points="140,136 130,121 69,78 61,71 67,54 75,53 81,36 72,21 54,14 47,7 29,0 5,3 7,27 0,44 2,51 19,67 37,98 53,88 71,94 97,115 128,178 128,186 141,153">
          <text:p/>
        </draw:polygon>
        <draw:polygon draw:style-name="gr3" draw:text-style-name="P3" draw:layer="layout" svg:width="0.102cm" svg:height="0.07cm" svg:x="9.366cm" svg:y="5.923cm" svg:viewBox="0 0 103 71" draw:points="58,22 48,14 23,0 0,11 1,27 11,42 11,51 28,49 28,58 54,63 63,71 78,60 103,66 94,51 75,28">
          <text:p/>
        </draw:polygon>
        <draw:polygon draw:style-name="gr3" draw:text-style-name="P3" draw:layer="layout" svg:width="0.272cm" svg:height="0.177cm" svg:x="10.137cm" svg:y="6.65cm" svg:viewBox="0 0 273 178" draw:points="63,7 46,0 15,19 0,20 0,28 20,76 46,90 78,78 95,84 155,121 191,158 234,178 259,175 273,158 264,143 252,111 236,104 228,113 185,77 127,82 110,76 118,66 133,56 141,47 124,41 100,44 76,61 69,63 61,79 60,64 51,56 42,41 58,31 66,46 81,37 71,14">
          <text:p/>
        </draw:polygon>
        <draw:polygon draw:style-name="gr3" draw:text-style-name="P3" draw:layer="layout" svg:width="0.2cm" svg:height="0.353cm" svg:x="10.269cm" svg:y="6.951cm" svg:viewBox="0 0 201 354" draw:points="0,0 14,74 9,98 11,130 48,183 101,220 120,243 132,282 137,346 146,354 184,319 181,287 201,243 191,220 163,181 155,100 88,82 33,15">
          <text:p/>
        </draw:polygon>
        <draw:polygon draw:style-name="gr3" draw:text-style-name="P3" draw:layer="layout" svg:width="0.025cm" svg:height="0.015cm" svg:x="10.534cm" svg:y="7.089cm" svg:viewBox="0 0 26 16" draw:points="26,15 17,0 0,1 9,16">
          <text:p/>
        </draw:polygon>
        <draw:polygon draw:style-name="gr3" draw:text-style-name="P3" draw:layer="layout" svg:width="0.025cm" svg:height="0.022cm" svg:x="10.485cm" svg:y="6.987cm" svg:viewBox="0 0 26 23" draw:points="0,11 0,18 26,23 15,0">
          <text:p/>
        </draw:polygon>
        <draw:polygon draw:style-name="gr3" draw:text-style-name="P3" draw:layer="layout" svg:width="0.019cm" svg:height="0.048cm" svg:x="10.888cm" svg:y="8.157cm" svg:viewBox="0 0 20 49" draw:points="7,0 0,18 12,49 20,49 15,0">
          <text:p/>
        </draw:polygon>
        <draw:polygon draw:style-name="gr3" draw:text-style-name="P3" draw:layer="layout" svg:width="0.008cm" svg:height="0.033cm" svg:x="10.911cm" svg:y="8.236cm" svg:viewBox="0 0 9 34" draw:points="0,10 3,34 9,25 7,0">
          <text:p/>
        </draw:polygon>
        <draw:polygon draw:style-name="gr3" draw:text-style-name="P3" draw:layer="layout" svg:width="0.057cm" svg:height="0.071cm" svg:x="13.505cm" svg:y="12.05cm" svg:viewBox="0 0 58 72" draw:points="50,72 26,65 10,59 0,52 5,27 21,17 27,0 45,15 31,32 40,47 58,63">
          <text:p/>
        </draw:polygon>
        <draw:polygon draw:style-name="gr3" draw:text-style-name="P3" draw:layer="layout" svg:width="1.069cm" svg:height="2.301cm" svg:x="20.377cm" svg:y="11.064cm" svg:viewBox="0 0 1070 2302" draw:points="753,27 770,125 740,159 753,207 733,250 772,304 778,376 752,452 729,471 692,417 649,404 552,413 492,468 490,517 451,545 354,554 315,575 300,600 245,613 246,630 240,663 218,681 202,682 193,667 159,671 151,655 143,663 154,687 149,729 102,749 90,799 116,813 95,848 98,880 75,890 58,892 55,934 23,944 0,963 3,995 67,989 71,1030 114,1050 142,1088 135,1105 25,1147 37,1180 53,1276 139,1317 179,1313 228,1390 205,1417 159,1445 147,1495 101,1525 116,1597 205,1589 251,1560 284,1565 303,1595 282,1712 243,1740 239,1781 202,1825 237,1847 292,1825 312,1864 352,1861 436,1885 401,1938 338,1976 325,2010 339,2066 389,2085 401,2117 434,2122 485,2149 634,2176 679,2213 684,2270 785,2302 801,2292 837,2248 811,2226 809,2210 860,2139 862,2074 926,1986 893,1973 861,1984 860,1968 874,1943 913,1930 942,1886 940,1854 958,1805 948,1690 951,1625 941,1602 937,1570 948,1511 943,1462 1070,1246 1056,995 1020,884 1020,786 997,633 977,586 968,571 892,472 905,340 923,273 883,105 862,58 868,26 841,2 792,0 767,10 760,10">
          <text:p/>
        </draw:polygon>
        <draw:polygon draw:style-name="gr3" draw:text-style-name="P3" draw:layer="layout" svg:width="0.017cm" svg:height="0.024cm" svg:x="20.638cm" svg:y="12.728cm" svg:viewBox="0 0 18 25" draw:points="0,8 2,25 18,16 17,7 8,0">
          <text:p/>
        </draw:polygon>
        <draw:polygon draw:style-name="gr3" draw:text-style-name="P3" draw:layer="layout" svg:width="0.023cm" svg:height="0.031cm" svg:x="21.219cm" svg:y="13.343cm" svg:viewBox="0 0 24 32" draw:points="18,32 24,23 7,0 0,18 17,24">
          <text:p/>
        </draw:polygon>
        <draw:polygon draw:style-name="gr3" draw:text-style-name="P3" draw:layer="layout" svg:width="0.024cm" svg:height="0.014cm" svg:x="18.71cm" svg:y="10.509cm" svg:viewBox="0 0 25 15" draw:points="17,14 25,5 0,0 1,15">
          <text:p/>
        </draw:polygon>
        <draw:polygon draw:style-name="gr3" draw:text-style-name="P3" draw:layer="layout" svg:width="0.057cm" svg:height="0.033cm" svg:x="17.573cm" svg:y="11.175cm" svg:viewBox="0 0 58 34" draw:points="34,24 50,30 58,21 40,7 25,16 15,0 0,19 10,34">
          <text:p/>
        </draw:polygon>
        <draw:polygon draw:style-name="gr3" draw:text-style-name="P3" draw:layer="layout" svg:width="0.016cm" svg:height="0.015cm" svg:x="17.442cm" svg:y="11.189cm" svg:viewBox="0 0 17 16" draw:points="0,1 2,16 11,16 17,7 8,0">
          <text:p/>
        </draw:polygon>
        <draw:polygon draw:style-name="gr3" draw:text-style-name="P3" draw:layer="layout" svg:width="0.088cm" svg:height="0.059cm" svg:x="17.852cm" svg:y="11.25cm" svg:viewBox="0 0 89 60" draw:points="40,36 15,22 0,40 34,53 43,60 50,44 89,32 87,8 77,0 64,18 47,19 48,27">
          <text:p/>
        </draw:polygon>
        <draw:polygon draw:style-name="gr3" draw:text-style-name="P3" draw:layer="layout" svg:width="0.046cm" svg:height="0.033cm" svg:x="18.063cm" svg:y="11.25cm" svg:viewBox="0 0 47 34" draw:points="39,0 23,11 14,11 0,28 24,34 41,33 47,16">
          <text:p/>
        </draw:polygon>
        <draw:polygon draw:style-name="gr3" draw:text-style-name="P3" draw:layer="layout" svg:width="0.075cm" svg:height="0.071cm" svg:x="18.127cm" svg:y="11.2cm" svg:viewBox="0 0 76 72" draw:points="0,64 9,72 15,55 40,53 39,36 53,19 76,7 76,0 36,12 22,37 5,39">
          <text:p/>
        </draw:polygon>
        <draw:polygon draw:style-name="gr3" draw:text-style-name="P3" draw:layer="layout" svg:width="0.016cm" svg:height="0.023cm" svg:x="16.945cm" svg:y="10.917cm" svg:viewBox="0 0 17 24" draw:points="1,24 9,24 17,8 7,0 0,8">
          <text:p/>
        </draw:polygon>
        <draw:polygon draw:style-name="gr3" draw:text-style-name="P3" draw:layer="layout" svg:width="0.017cm" svg:height="0.031cm" svg:x="16.922cm" svg:y="10.935cm" svg:viewBox="0 0 18 32" draw:points="0,9 10,32 18,24 15,0">
          <text:p/>
        </draw:polygon>
        <draw:polygon draw:style-name="gr3" draw:text-style-name="P3" draw:layer="layout" svg:width="0.016cm" svg:height="0.023cm" svg:x="17.032cm" svg:y="11.055cm" svg:viewBox="0 0 17 24" draw:points="16,8 6,0 0,16 17,24">
          <text:p/>
        </draw:polygon>
        <draw:polyline draw:style-name="gr4" draw:text-style-name="P2" draw:layer="layout" svg:width="0.012cm" svg:height="0.09cm" svg:x="8.603cm" svg:y="2.982cm" svg:viewBox="0 0 13 91" draw:points="4,0 0,11 0,27 0,29 2,31 4,35 5,38 7,41 12,41 13,46 12,51 10,58 13,63 13,71 13,83 12,83 12,84 12,86 12,91">
          <text:p/>
        </draw:polyline>
        <draw:polyline draw:style-name="gr4" draw:text-style-name="P2" draw:layer="layout" svg:width="0.061cm" svg:height="0.323cm" svg:x="9.127cm" svg:y="3.528cm" svg:viewBox="0 0 62 324" draw:points="58,324 58,310 62,293 53,272 43,252 39,250 37,250 39,245 34,240 32,238 32,230 24,225 18,220 15,213 13,206 8,180 8,155 5,136 3,121 0,106 0,92 0,77 2,62 3,56 10,48 12,39 18,30 18,27 21,20 22,8 25,0">
          <text:p/>
        </draw:polyline>
        <draw:line draw:style-name="gr4" draw:text-style-name="P2" draw:layer="layout" svg:x1="9.265cm" svg:y1="3.448cm" svg:x2="9.22cm" svg:y2="3.448cm">
          <text:p/>
        </draw:line>
        <draw:polyline draw:style-name="gr4" draw:text-style-name="P2" draw:layer="layout" svg:width="0.065cm" svg:height="0.318cm" svg:x="9.068cm" svg:y="4.196cm" svg:viewBox="0 0 66 319" draw:points="66,319 66,316 66,312 66,302 59,286 51,270 47,267 45,267 47,261 42,252 37,247 34,240 32,233 32,224 30,196 27,166 25,158 21,153 21,142 21,133 21,128 21,126 21,124 22,124 24,116 24,107 25,99 19,92 16,84 15,75 17,66 13,30 11,22 10,17 7,11 4,7 4,3 0,1 0,0">
          <text:p/>
        </draw:polyline>
        <draw:polyline draw:style-name="gr4" draw:text-style-name="P2" draw:layer="layout" svg:width="0.031cm" svg:height="0.061cm" svg:x="8.998cm" svg:y="4.05cm" svg:viewBox="0 0 32 62" draw:points="0,0 17,5 22,16 25,32 23,39 25,47 32,62">
          <text:p/>
        </draw:polyline>
        <draw:polyline draw:style-name="gr4" draw:text-style-name="P2" draw:layer="layout" svg:width="0.077cm" svg:height="0.062cm" svg:x="7.87cm" svg:y="3.999cm" svg:viewBox="0 0 78 63" draw:points="78,0 75,2 74,4 72,6 70,6 70,7 69,7 69,8 67,8 67,9 62,9 58,14 56,17 53,21 52,24 53,29 60,34 66,35 65,38 66,43 66,51 66,56 64,56 61,56 60,56 57,56 56,56 56,56 53,58 45,59 40,59 40,56 40,56 34,58 30,54 26,56 21,54 16,54 13,54 13,54 13,56 10,58 3,59 0,63">
          <text:p/>
        </draw:polyline>
        <draw:polyline draw:style-name="gr4" draw:text-style-name="P2" draw:layer="layout" svg:width="0.002cm" svg:height="0.025cm" svg:x="9.121cm" svg:y="4.562cm" svg:viewBox="0 0 3 26" draw:points="0,26 0,22 1,20 3,15 1,7 1,0">
          <text:p/>
        </draw:polyline>
        <draw:line draw:style-name="gr4" draw:text-style-name="P2" draw:layer="layout" svg:x1="9.117cm" svg:y1="4.565cm" svg:x2="9.117cm" svg:y2="4.561cm">
          <text:p/>
        </draw:line>
        <draw:polyline draw:style-name="gr4" draw:text-style-name="P2" draw:layer="layout" svg:width="0.08cm" svg:height="0.047cm" svg:x="9.333cm" svg:y="5.11cm" svg:viewBox="0 0 81 48" draw:points="0,32 12,38 15,38 19,43 27,48 42,48 44,48 47,46 47,43 47,43 49,43 51,40 51,38 52,38 55,35 60,29 64,14 73,5 76,0 81,0">
          <text:p/>
        </draw:polyline>
        <draw:polyline draw:style-name="gr4" draw:text-style-name="P2" draw:layer="layout" svg:width="0.028cm" svg:height="0.113cm" svg:x="10.903cm" svg:y="3.827cm" svg:viewBox="0 0 29 114" draw:points="25,114 26,102 29,87 24,69 21,55 17,44 15,37 13,34 13,33 13,30 8,16 2,10 0,0">
          <text:p/>
        </draw:polyline>
        <draw:polyline draw:style-name="gr4" draw:text-style-name="P2" draw:layer="layout" svg:width="0.046cm" svg:height="0.046cm" svg:x="10.957cm" svg:y="4.077cm" svg:viewBox="0 0 47 47" draw:points="47,47 40,39 36,34 15,16 0,0">
          <text:p/>
        </draw:polyline>
        <draw:polyline draw:style-name="gr4" draw:text-style-name="P2" draw:layer="layout" svg:width="0.023cm" svg:height="0.039cm" svg:x="10.131cm" svg:y="4.079cm" svg:viewBox="0 0 24 40" draw:points="24,0 22,14 21,19 18,24 13,27 10,32 8,30 6,35 3,37 0,40">
          <text:p/>
        </draw:polyline>
        <draw:polyline draw:style-name="gr4" draw:text-style-name="P2" draw:layer="layout" svg:width="0.172cm" svg:height="0.42cm" svg:x="9.742cm" svg:y="4.517cm" svg:viewBox="0 0 173 421" draw:points="173,0 137,58 63,82 53,87 53,104 29,136 37,156 48,170 60,175 53,262 45,270 41,303 43,312 53,326 58,334 56,356 50,359 48,369 9,408 0,421">
          <text:p/>
        </draw:polyline>
        <draw:polyline draw:style-name="gr4" draw:text-style-name="P2" draw:layer="layout" svg:width="0.205cm" svg:height="0.136cm" svg:x="9.81cm" svg:y="5.201cm" svg:viewBox="0 0 206 137" draw:points="206,137 201,136 197,132 187,130 179,128 169,125 158,123 151,120 141,114 136,109 129,108 126,108 119,103 114,103 108,103 102,105 92,103 84,98 76,90 66,82 62,73 62,63 59,54 52,47 50,42 46,39 44,36 44,32 42,23 39,21 37,21 29,14 15,5 0,0">
          <text:p/>
        </draw:polyline>
        <draw:polyline draw:style-name="gr4" draw:text-style-name="P2" draw:layer="layout" svg:width="0.086cm" svg:height="0.113cm" svg:x="11.251cm" svg:y="5.116cm" svg:viewBox="0 0 87 114" draw:points="87,114 86,112 82,109 73,95 63,84 62,81 59,79 58,74 59,71 63,64 65,54 65,52 65,50 65,47 63,42 60,37 59,34 59,32 57,31 41,20 26,10 17,5 14,5 11,4 4,3 0,0">
          <text:p/>
        </draw:polyline>
        <draw:polyline draw:style-name="gr4" draw:text-style-name="P2" draw:layer="layout" svg:width="0.155cm" svg:height="0.096cm" svg:x="11.402cm" svg:y="5.37cm" svg:viewBox="0 0 156 97" draw:points="156,97 145,92 139,87 130,82 127,78 126,78 97,58 89,54 81,48 76,49 73,50 72,50 72,52 70,52 67,53 45,53 28,48 25,44 21,43 16,41 13,40 9,38 4,36 1,35 0,31 1,27 3,20 8,8 13,3 21,0">
          <text:p/>
        </draw:polyline>
        <draw:polyline draw:style-name="gr4" draw:text-style-name="P2" draw:layer="layout" svg:width="0.034cm" svg:height="0.022cm" svg:x="10.554cm" svg:y="6.157cm" svg:viewBox="0 0 35 23" draw:points="35,23 28,22 24,17 19,13 10,5 5,2 0,0">
          <text:p/>
        </draw:polyline>
        <draw:polyline draw:style-name="gr4" draw:text-style-name="P2" draw:layer="layout" svg:width="0.039cm" svg:height="0.043cm" svg:x="10.218cm" svg:y="5.428cm" svg:viewBox="0 0 40 44" draw:points="0,44 0,42 0,41 0,41 3,39 6,32 15,19 20,15 37,2 40,0">
          <text:p/>
        </draw:polyline>
        <draw:polyline draw:style-name="gr4" draw:text-style-name="P2" draw:layer="layout" svg:width="0.231cm" svg:height="0.121cm" svg:x="9.832cm" svg:y="5.403cm" svg:viewBox="0 0 232 122" draw:points="0,122 11,113 22,101 38,91 44,90 46,88 49,88 61,79 79,74 84,72 84,71 86,71 87,71 94,67 104,67 112,64 120,61 123,58 123,57 124,57 126,57 133,54 134,52 136,52 138,49 141,48 146,42 157,42 170,39 173,37 173,35 174,35 176,35 179,32 183,29 185,25 189,22 195,16 195,15 196,15 196,12 196,11 200,7 205,7 225,5 228,3 232,0">
          <text:p/>
        </draw:polyline>
        <draw:polyline draw:style-name="gr4" draw:text-style-name="P2" draw:layer="layout" svg:width="0.142cm" svg:height="0.185cm" svg:x="9.904cm" svg:y="5.597cm" svg:viewBox="0 0 143 186" draw:points="7,186 5,181 6,176 2,171 2,167 0,160 12,147 15,142 19,139 22,130 30,123 30,122 30,120 32,120 32,98 35,78 42,72 47,56 57,43 71,14 75,13 76,9 83,11 129,11 134,4 143,0">
          <text:p/>
        </draw:polyline>
        <draw:polyline draw:style-name="gr4" draw:text-style-name="P2" draw:layer="layout" svg:width="0.209cm" svg:height="0.147cm" svg:x="9.979cm" svg:y="5.843cm" svg:viewBox="0 0 210 148" draw:points="210,148 187,140 170,127 163,122 159,119 157,119 145,107 132,98 120,89 108,79 96,67 72,47 60,35 46,25 42,22 31,12 21,5 19,5 10,0 0,0">
          <text:p/>
        </draw:polyline>
        <draw:polyline draw:style-name="gr4" draw:text-style-name="P2" draw:layer="layout" svg:width="0.124cm" svg:height="0.087cm" svg:x="9.739cm" svg:y="5.693cm" svg:viewBox="0 0 125 88" draw:points="0,0 12,11 17,14 23,17 27,17 34,17 36,19 39,19 48,22 56,29 56,31 58,35 61,41 71,56 77,61 86,66 103,71 103,72 104,73 105,77 109,80 117,83 125,88">
          <text:p/>
        </draw:polyline>
        <draw:polyline draw:style-name="gr4" draw:text-style-name="P2" draw:layer="layout" svg:width="0.016cm" svg:height="0.007cm" svg:x="9.926cm" svg:y="5.813cm" svg:viewBox="0 0 17 8" draw:points="17,8 10,2 0,0">
          <text:p/>
        </draw:polyline>
        <draw:polyline draw:style-name="gr4" draw:text-style-name="P2" draw:layer="layout" svg:width="0.004cm" svg:height="0.091cm" svg:x="10.309cm" svg:y="5.949cm" svg:viewBox="0 0 5 92" draw:points="1,92 0,84 0,79 2,38 2,30 5,15 5,0">
          <text:p/>
        </draw:polyline>
        <draw:polyline draw:style-name="gr5" draw:text-style-name="P2" draw:layer="layout" svg:width="0.087cm" svg:height="0.017cm" svg:x="13.938cm" svg:y="0.08cm" svg:viewBox="0 0 88 18" draw:points="0,18 7,8 34,0 54,10 88,3">
          <text:p/>
        </draw:polyline>
        <draw:line draw:style-name="gr5" draw:text-style-name="P2" draw:layer="layout" svg:x1="13.952cm" svg:y1="0.119cm" svg:x2="13.938cm" svg:y2="0.098cm">
          <text:p/>
        </draw:line>
        <draw:polyline draw:style-name="gr5" draw:text-style-name="P2" draw:layer="layout" svg:width="0.076cm" svg:height="0.328cm" svg:x="13.861cm" svg:y="0.098cm" svg:viewBox="0 0 77 329" draw:points="77,0 52,9 27,11 7,25 16,40 34,63 25,98 27,116 38,145 38,168 22,198 1,279 0,329">
          <text:p/>
        </draw:polyline>
        <draw:polyline draw:style-name="gr5" draw:text-style-name="P2" draw:layer="layout" svg:width="0.262cm" svg:height="0.213cm" svg:x="13.598cm" svg:y="0.213cm" svg:viewBox="0 0 263 214" draw:points="263,214 253,203 218,194 184,171 165,154 145,149 114,138 72,100 78,87 66,69 65,42 32,28 0,0">
          <text:p/>
        </draw:polyline>
        <draw:polyline draw:style-name="gr5" draw:text-style-name="P2" draw:layer="layout" svg:width="0.076cm" svg:height="0.022cm" svg:x="13.585cm" svg:y="0.493cm" svg:viewBox="0 0 77 23" draw:points="77,23 53,21 17,5 0,0">
          <text:p/>
        </draw:polyline>
        <draw:polyline draw:style-name="gr5" draw:text-style-name="P2" draw:layer="layout" svg:width="0.104cm" svg:height="0.01cm" svg:x="13.39cm" svg:y="0.476cm" svg:viewBox="0 0 105 11" draw:points="0,7 16,5 43,11 105,0">
          <text:p/>
        </draw:polyline>
        <draw:polyline draw:style-name="gr5" draw:text-style-name="P2" draw:layer="layout" svg:width="0.117cm" svg:height="0.307cm" svg:x="13.35cm" svg:y="0.524cm" svg:viewBox="0 0 118 308" draw:points="115,308 118,294 117,251 118,235 108,187 99,175 99,157 105,137 105,95 98,77 34,56 2,17 0,3 26,0">
          <text:p/>
        </draw:polyline>
        <draw:polyline draw:style-name="gr5" draw:text-style-name="P2" draw:layer="layout" svg:width="0.15cm" svg:height="0.043cm" svg:x="13.314cm" svg:y="0.788cm" svg:viewBox="0 0 151 44" draw:points="0,26 17,34 40,29 55,0 145,41 151,44">
          <text:p/>
        </draw:polyline>
        <draw:line draw:style-name="gr5" draw:text-style-name="P2" draw:layer="layout" svg:x1="13.476cm" svg:y1="0.836cm" svg:x2="13.465cm" svg:y2="0.832cm">
          <text:p/>
        </draw:line>
        <draw:polyline draw:style-name="gr5" draw:text-style-name="P2" draw:layer="layout" svg:width="0.448cm" svg:height="0.226cm" svg:x="13.476cm" svg:y="0.609cm" svg:viewBox="0 0 449 227" draw:points="449,0 414,11 375,42 375,57 365,72 348,86 338,112 326,120 314,131 297,132 236,146 188,174 172,176 169,159 156,151 137,158 29,209 15,222 0,227">
          <text:p/>
        </draw:polyline>
        <draw:polyline draw:style-name="gr5" draw:text-style-name="P2" draw:layer="layout" svg:width="0.129cm" svg:height="0.539cm" svg:x="13.438cm" svg:y="0.836cm" svg:viewBox="0 0 130 540" draw:points="38,0 51,8 59,24 53,40 35,51 15,58 0,88 2,174 16,194 20,240 13,291 13,340 28,369 40,370 50,397 77,461 87,519 97,523 109,536 130,540">
          <text:p/>
        </draw:polyline>
        <draw:polyline draw:style-name="gr5" draw:text-style-name="P2" draw:layer="layout" svg:width="0.196cm" svg:height="0.036cm" svg:x="13.979cm" svg:y="0.482cm" svg:viewBox="0 0 197 37" draw:points="0,37 10,11 41,19 109,14 167,18 175,9 197,0">
          <text:p/>
        </draw:polyline>
        <draw:polyline draw:style-name="gr5" draw:text-style-name="P2" draw:layer="layout" svg:width="0.262cm" svg:height="0.285cm" svg:x="13.979cm" svg:y="0.519cm" svg:viewBox="0 0 263 286" draw:points="260,286 263,261 234,244 211,244 181,234 165,224 155,207 134,196 120,202 105,202 71,184 68,159 50,125 47,109 55,83 52,58 38,39 0,0">
          <text:p/>
        </draw:polyline>
        <draw:polyline draw:style-name="gr5" draw:text-style-name="P2" draw:layer="layout" svg:width="0.007cm" svg:height="0.038cm" svg:x="13.859cm" svg:y="0.427cm" svg:viewBox="0 0 8 39" draw:points="2,0 0,27 8,39">
          <text:p/>
        </draw:polyline>
        <draw:polyline draw:style-name="gr5" draw:text-style-name="P2" draw:layer="layout" svg:width="0.027cm" svg:height="0.026cm" svg:x="13.839cm" svg:y="0.466cm" svg:viewBox="0 0 28 27" draw:points="0,27 15,16 28,0">
          <text:p/>
        </draw:polyline>
        <draw:polyline draw:style-name="gr5" draw:text-style-name="P2" draw:layer="layout" svg:width="0.111cm" svg:height="0.057cm" svg:x="13.867cm" svg:y="0.466cm" svg:viewBox="0 0 112 58" draw:points="0,0 23,20 66,44 88,58 112,53">
          <text:p/>
        </draw:polyline>
        <draw:polyline draw:style-name="gr5" draw:text-style-name="P2" draw:layer="layout" svg:width="0.053cm" svg:height="0.047cm" svg:x="14.007cm" svg:y="0.965cm" svg:viewBox="0 0 54 48" draw:points="54,48 51,26 20,3 0,0">
          <text:p/>
        </draw:polyline>
        <draw:polyline draw:style-name="gr5" draw:text-style-name="P2" draw:layer="layout" svg:width="0.149cm" svg:height="0.097cm" svg:x="14.007cm" svg:y="0.867cm" svg:viewBox="0 0 150 98" draw:points="0,98 5,78 20,67 52,60 81,44 89,30 111,9 132,0 150,0">
          <text:p/>
        </draw:polyline>
        <draw:polyline draw:style-name="gr5" draw:text-style-name="P2" draw:layer="layout" svg:width="0.176cm" svg:height="0.022cm" svg:x="13.766cm" svg:y="0.969cm" svg:viewBox="0 0 177 23" draw:points="0,19 110,0 130,4 177,23">
          <text:p/>
        </draw:polyline>
        <draw:line draw:style-name="gr5" draw:text-style-name="P2" draw:layer="layout" svg:x1="14.741cm" svg:y1="0.399cm" svg:x2="14.698cm" svg:y2="0.401cm">
          <text:p/>
        </draw:line>
        <draw:polyline draw:style-name="gr5" draw:text-style-name="P2" draw:layer="layout" svg:width="0.061cm" svg:height="0.048cm" svg:x="14.703cm" svg:y="0.419cm" svg:viewBox="0 0 62 49" draw:points="0,0 18,0 36,8 49,20 62,49">
          <text:p/>
        </draw:polyline>
        <draw:line draw:style-name="gr5" draw:text-style-name="P2" draw:layer="layout" svg:x1="14.694cm" svg:y1="0.375cm" svg:x2="14.698cm" svg:y2="0.401cm">
          <text:p/>
        </draw:line>
        <draw:line draw:style-name="gr5" draw:text-style-name="P2" draw:layer="layout" svg:x1="14.698cm" svg:y1="0.401cm" svg:x2="14.703cm" svg:y2="0.419cm">
          <text:p/>
        </draw:line>
        <draw:polyline draw:style-name="gr5" draw:text-style-name="P2" draw:layer="layout" svg:width="0.153cm" svg:height="0.108cm" svg:x="14.176cm" svg:y="0.373cm" svg:viewBox="0 0 154 109" draw:points="0,109 13,65 10,41 14,28 37,28 56,15 99,14 117,4 154,0">
          <text:p/>
        </draw:polyline>
        <draw:polyline draw:style-name="gr5" draw:text-style-name="P2" draw:layer="layout" svg:width="0.044cm" svg:height="0.14cm" svg:x="14.483cm" svg:y="0.46cm" svg:viewBox="0 0 45 141" draw:points="0,141 8,130 20,122 22,102 30,80 22,38 45,0">
          <text:p/>
        </draw:polyline>
        <draw:polyline draw:style-name="gr5" draw:text-style-name="P2" draw:layer="layout" svg:width="0.135cm" svg:height="0.023cm" svg:x="14.176cm" svg:y="0.482cm" svg:viewBox="0 0 136 24" draw:points="0,0 18,9 26,24 136,18">
          <text:p/>
        </draw:polyline>
        <draw:polyline draw:style-name="gr5" draw:text-style-name="P2" draw:layer="layout" svg:width="0.081cm" svg:height="0.062cm" svg:x="14.157cm" svg:y="0.804cm" svg:viewBox="0 0 82 63" draw:points="0,63 18,41 40,27 59,10 68,0 82,1">
          <text:p/>
        </draw:polyline>
        <draw:polyline draw:style-name="gr5" draw:text-style-name="P2" draw:layer="layout" svg:width="0.061cm" svg:height="0.006cm" svg:x="14.239cm" svg:y="0.802cm" svg:viewBox="0 0 62 7" draw:points="62,0 25,7 0,3">
          <text:p/>
        </draw:polyline>
        <draw:polyline draw:style-name="gr5" draw:text-style-name="P2" draw:layer="layout" svg:width="0.161cm" svg:height="0.048cm" svg:x="14.157cm" svg:y="0.867cm" svg:viewBox="0 0 162 49" draw:points="0,0 11,7 19,22 36,20 63,33 92,34 134,49 162,47">
          <text:p/>
        </draw:polyline>
        <draw:polyline draw:style-name="gr5" draw:text-style-name="P2" draw:layer="layout" svg:width="0.032cm" svg:height="0.05cm" svg:x="14.398cm" svg:y="0.745cm" svg:viewBox="0 0 33 51" draw:points="33,0 21,11 16,27 4,37 0,51">
          <text:p/>
        </draw:polyline>
        <draw:polyline draw:style-name="gr5" draw:text-style-name="P2" draw:layer="layout" svg:width="0.124cm" svg:height="0.078cm" svg:x="14.431cm" svg:y="0.666cm" svg:viewBox="0 0 125 79" draw:points="125,0 102,22 82,38 34,47 0,79">
          <text:p/>
        </draw:polyline>
        <draw:line draw:style-name="gr5" draw:text-style-name="P2" draw:layer="layout" svg:x1="14.431cm" svg:y1="0.745cm" svg:x2="14.431cm" svg:y2="0.778cm">
          <text:p/>
        </draw:line>
        <draw:polyline draw:style-name="gr5" draw:text-style-name="P2" draw:layer="layout" svg:width="0.097cm" svg:height="0.012cm" svg:x="14.3cm" svg:y="0.796cm" svg:viewBox="0 0 98 13" draw:points="98,0 37,13 3,6 0,6">
          <text:p/>
        </draw:polyline>
        <draw:polyline draw:style-name="gr5" draw:text-style-name="P2" draw:layer="layout" svg:width="0.084cm" svg:height="0.091cm" svg:x="14.3cm" svg:y="0.802cm" svg:viewBox="0 0 85 92" draw:points="85,92 53,58 18,29 0,0">
          <text:p/>
        </draw:polyline>
        <draw:polyline draw:style-name="gr5" draw:text-style-name="P2" draw:layer="layout" svg:width="0.072cm" svg:height="0.123cm" svg:x="14.348cm" svg:y="0.908cm" svg:viewBox="0 0 73 124" draw:points="39,124 40,95 71,60 73,37 53,35 49,21 37,19 24,26 0,0">
          <text:p/>
        </draw:polyline>
        <draw:line draw:style-name="gr5" draw:text-style-name="P2" draw:layer="layout" svg:x1="14.398cm" svg:y1="0.796cm" svg:x2="14.436cm" svg:y2="0.805cm">
          <text:p/>
        </draw:line>
        <draw:polyline draw:style-name="gr5" draw:text-style-name="P2" draw:layer="layout" svg:width="0.125cm" svg:height="0.127cm" svg:x="14.699cm" svg:y="0.468cm" svg:viewBox="0 0 126 128" draw:points="66,0 74,18 93,30 126,46 109,55 91,55 80,67 45,82 0,128">
          <text:p/>
        </draw:polyline>
        <draw:polyline draw:style-name="gr5" draw:text-style-name="P2" draw:layer="layout" svg:width="0.076cm" svg:height="0.071cm" svg:x="14.688cm" svg:y="0.419cm" svg:viewBox="0 0 77 72" draw:points="15,0 13,14 0,28 31,72 46,67 54,50 77,49">
          <text:p/>
        </draw:polyline>
        <draw:polyline draw:style-name="gr5" draw:text-style-name="P2" draw:layer="layout" svg:width="0.018cm" svg:height="0.055cm" svg:x="15.95cm" svg:y="1.508cm" svg:viewBox="0 0 19 56" draw:points="0,0 9,12 8,31 10,47 19,56">
          <text:p/>
        </draw:polyline>
        <draw:polyline draw:style-name="gr5" draw:text-style-name="P2" draw:layer="layout" svg:width="0.725cm" svg:height="0.256cm" svg:x="15.406cm" svg:y="1.569cm" svg:viewBox="0 0 726 257" draw:points="0,0 131,18 141,40 131,53 128,68 131,82 140,89 166,85 210,124 225,129 284,138 341,140 366,129 425,126 470,131 509,158 559,164 638,202 660,220 678,231 700,238 726,257">
          <text:p/>
        </draw:polyline>
        <draw:polyline draw:style-name="gr5" draw:text-style-name="P2" draw:layer="layout" svg:width="0.048cm" svg:height="0.108cm" svg:x="16.435cm" svg:y="1.732cm" svg:viewBox="0 0 49 109" draw:points="49,0 49,55 42,75 19,102 0,109">
          <text:p/>
        </draw:polyline>
        <draw:polyline draw:style-name="gr5" draw:text-style-name="P2" draw:layer="layout" svg:width="0.345cm" svg:height="0.21cm" svg:x="16.398cm" svg:y="1.944cm" svg:viewBox="0 0 346 211" draw:points="336,211 346,194 331,197 338,173 334,159 321,146 304,138 258,135 240,105 221,83 188,82 163,65 141,46 131,24 106,10 61,1 44,9 17,10 0,0">
          <text:p/>
        </draw:polyline>
        <draw:polyline draw:style-name="gr5" draw:text-style-name="P2" draw:layer="layout" svg:width="0.025cm" svg:height="0.026cm" svg:x="15.451cm" svg:y="1.131cm" svg:viewBox="0 0 26 27" draw:points="26,0 18,11 7,14 5,27 0,22">
          <text:p/>
        </draw:polyline>
        <draw:polyline draw:style-name="gr5" draw:text-style-name="P2" draw:layer="layout" svg:width="0.02cm" svg:height="0.006cm" svg:x="15.456cm" svg:y="1.124cm" svg:viewBox="0 0 21 7" draw:points="0,0 9,7 21,7">
          <text:p/>
        </draw:polyline>
        <draw:line draw:style-name="gr5" draw:text-style-name="P2" draw:layer="layout" svg:x1="15.48cm" svg:y1="1.117cm" svg:x2="15.477cm" svg:y2="1.131cm">
          <text:p/>
        </draw:line>
        <draw:polyline draw:style-name="gr5" draw:text-style-name="P2" draw:layer="layout" svg:width="0.046cm" svg:height="0.39cm" svg:x="15.404cm" svg:y="1.153cm" svg:viewBox="0 0 47 391" draw:points="7,391 15,307 22,285 16,265 15,237 17,215 7,210 0,205 2,189 9,181 19,181 27,174 37,152 28,43 35,10 47,0">
          <text:p/>
        </draw:polyline>
        <draw:line draw:style-name="gr5" draw:text-style-name="P2" draw:layer="layout" svg:x1="15.451cm" svg:y1="1.153cm" svg:x2="15.447cm" svg:y2="1.147cm">
          <text:p/>
        </draw:line>
        <draw:line draw:style-name="gr5" draw:text-style-name="P2" draw:layer="layout" svg:x1="15.456cm" svg:y1="1.124cm" svg:x2="15.456cm" svg:y2="1.06cm">
          <text:p/>
        </draw:line>
        <draw:polyline draw:style-name="gr5" draw:text-style-name="P2" draw:layer="layout" svg:width="0.101cm" svg:height="0.021cm" svg:x="15.354cm" svg:y="1.105cm" svg:viewBox="0 0 102 22" draw:points="0,0 14,17 60,22 102,19">
          <text:p/>
        </draw:polyline>
        <draw:polyline draw:style-name="gr5" draw:text-style-name="P2" draw:layer="layout" svg:width="0.585cm" svg:height="0.26cm" svg:x="14.806cm" svg:y="1.285cm" svg:viewBox="0 0 586 261" draw:points="0,0 245,86 259,74 282,78 298,106 349,134 363,133 412,192 472,210 487,211 506,209 536,234 586,261">
          <text:p/>
        </draw:polyline>
        <draw:line draw:style-name="gr5" draw:text-style-name="P2" draw:layer="layout" svg:x1="15.392cm" svg:y1="1.546cm" svg:x2="15.411cm" svg:y2="1.544cm">
          <text:p/>
        </draw:line>
        <draw:polyline draw:style-name="gr5" draw:text-style-name="P2" draw:layer="layout" svg:width="0.229cm" svg:height="0.571cm" svg:x="15.176cm" svg:y="1.569cm" svg:viewBox="0 0 230 572" draw:points="8,572 0,559 10,547 12,520 52,381 62,357 81,341 88,305 101,299 117,280 121,265 143,255 207,194 216,180 222,156 230,85 221,54 221,37 230,0">
          <text:p/>
        </draw:polyline>
        <draw:line draw:style-name="gr5" draw:text-style-name="P2" draw:layer="layout" svg:x1="15.406cm" svg:y1="1.569cm" svg:x2="15.411cm" svg:y2="1.544cm">
          <text:p/>
        </draw:line>
        <draw:polyline draw:style-name="gr5" draw:text-style-name="P2" draw:layer="layout" svg:width="0.514cm" svg:height="0.244cm" svg:x="14.877cm" svg:y="1.546cm" svg:viewBox="0 0 515 245" draw:points="515,0 483,12 440,38 315,83 299,104 283,110 282,131 270,142 158,198 129,201 106,201 70,191 43,189 25,198 0,217 1,245">
          <text:p/>
        </draw:polyline>
        <draw:polyline draw:style-name="gr5" draw:text-style-name="P2" draw:layer="layout" svg:width="0.057cm" svg:height="0.023cm" svg:x="15.503cm" svg:y="2.516cm" svg:viewBox="0 0 58 24" draw:points="58,24 19,0 0,6">
          <text:p/>
        </draw:polyline>
        <draw:polyline draw:style-name="gr5" draw:text-style-name="P2" draw:layer="layout" svg:width="0.054cm" svg:height="0.013cm" svg:x="15.448cm" svg:y="2.522cm" svg:viewBox="0 0 55 14" draw:points="0,2 34,14 55,0">
          <text:p/>
        </draw:polyline>
        <draw:polyline draw:style-name="gr5" draw:text-style-name="P2" draw:layer="layout" svg:width="0.588cm" svg:height="0.202cm" svg:x="14.933cm" svg:y="2.402cm" svg:viewBox="0 0 589 203" draw:points="589,193 576,203 565,193 552,196 530,178 499,159 397,138 384,124 352,109 317,97 293,97 269,92 253,93 231,84 214,85 200,72 188,64 168,57 144,61 94,25 77,16 67,0 51,1 42,13 19,20 0,16">
          <text:p/>
        </draw:polyline>
        <draw:polyline draw:style-name="gr5" draw:text-style-name="P2" draw:layer="layout" svg:width="0.318cm" svg:height="0.38cm" svg:x="15.184cm" svg:y="2.141cm" svg:viewBox="0 0 319 381" draw:points="319,381 294,357 148,133 113,101 101,72 81,54 81,35 32,0 0,0">
          <text:p/>
        </draw:polyline>
        <draw:polyline draw:style-name="gr5" draw:text-style-name="P2" draw:layer="layout" svg:width="0.064cm" svg:height="0.039cm" svg:x="15.561cm" svg:y="2.5cm" svg:viewBox="0 0 65 40" draw:points="65,16 50,0 26,22 0,40">
          <text:p/>
        </draw:polyline>
        <draw:polyline draw:style-name="gr5" draw:text-style-name="P2" draw:layer="layout" svg:width="0.011cm" svg:height="0.044cm" svg:x="15.549cm" svg:y="2.54cm" svg:viewBox="0 0 12 45" draw:points="1,45 6,23 0,9 12,0">
          <text:p/>
        </draw:polyline>
        <draw:polyline draw:style-name="gr5" draw:text-style-name="P2" draw:layer="layout" svg:width="0.229cm" svg:height="0.24cm" svg:x="15.55cm" svg:y="2.585cm" svg:viewBox="0 0 230 241" draw:points="230,241 146,126 126,107 100,95 98,82 91,73 87,48 79,36 56,22 25,11 0,0">
          <text:p/>
        </draw:polyline>
        <draw:polyline draw:style-name="gr5" draw:text-style-name="P2" draw:layer="layout" svg:width="0.626cm" svg:height="0.295cm" svg:x="14.923cm" svg:y="2.585cm" svg:viewBox="0 0 627 296" draw:points="3,278 0,291 41,296 90,295 105,288 117,280 142,277 146,259 152,248 164,250 165,272 183,280 238,259 248,238 260,229 275,228 296,228 311,233 357,231 508,275 522,261 538,232 538,213 556,196 570,141 580,132 591,43 614,24 627,0">
          <text:p/>
        </draw:polyline>
        <draw:polyline draw:style-name="gr5" draw:text-style-name="P2" draw:layer="layout" svg:width="0.17cm" svg:height="0.127cm" svg:x="14.952cm" svg:y="2.039cm" svg:viewBox="0 0 171 128" draw:points="0,0 64,37 83,39 91,54 112,55 152,72 157,104 171,128">
          <text:p/>
        </draw:polyline>
        <draw:polyline draw:style-name="gr5" draw:text-style-name="P2" draw:layer="layout" svg:width="0.06cm" svg:height="0.025cm" svg:x="15.123cm" svg:y="2.141cm" svg:viewBox="0 0 61 26" draw:points="0,26 19,26 32,24 45,16 61,0">
          <text:p/>
        </draw:polyline>
        <draw:polyline draw:style-name="gr5" draw:text-style-name="P2" draw:layer="layout" svg:width="0.018cm" svg:height="0.042cm" svg:x="15.104cm" svg:y="2.167cm" svg:viewBox="0 0 19 43" draw:points="19,0 12,15 11,31 0,43">
          <text:p/>
        </draw:polyline>
        <draw:polyline draw:style-name="gr5" draw:text-style-name="P2" draw:layer="layout" svg:width="0.975cm" svg:height="0.525cm" svg:x="15.715cm" svg:y="2.7cm" svg:viewBox="0 0 976 526" draw:points="976,24 954,40 928,44 908,36 898,19 881,8 849,0 814,0 813,19 799,39 786,45 769,57 739,56 710,51 685,61 659,63 639,72 619,75 593,88 562,86 536,109 414,170 321,207 270,220 214,247 176,258 145,271 129,286 111,293 99,304 55,378 0,526">
          <text:p/>
        </draw:polyline>
        <draw:polyline draw:style-name="gr5" draw:text-style-name="P2" draw:layer="layout" svg:width="0.22cm" svg:height="0.143cm" svg:x="16.734cm" svg:y="2.155cm" svg:viewBox="0 0 221 144" draw:points="0,0 10,15 7,32 30,54 24,70 30,80 60,100 98,104 119,100 136,109 153,112 208,144 221,117">
          <text:p/>
        </draw:polyline>
        <draw:polyline draw:style-name="gr5" draw:text-style-name="P2" draw:layer="layout" svg:width="0.392cm" svg:height="0.251cm" svg:x="16.734cm" svg:y="1.905cm" svg:viewBox="0 0 393 252" draw:points="393,0 366,47 364,65 359,75 329,97 311,119 285,130 270,141 261,159 245,172 218,180 181,181 162,191 139,201 130,211 120,240 109,249 80,252 45,241 15,244 0,250">
          <text:p/>
        </draw:polyline>
        <draw:polyline draw:style-name="gr5" draw:text-style-name="P2" draw:layer="layout" svg:width="0.321cm" svg:height="0.146cm" svg:x="16.691cm" svg:y="2.577cm" svg:viewBox="0 0 322 147" draw:points="322,0 310,13 285,21 258,24 206,44 152,72 141,83 108,90 91,83 98,107 80,93 65,91 48,108 0,147">
          <text:p/>
        </draw:polyline>
        <draw:polyline draw:style-name="gr5" draw:text-style-name="P2" draw:layer="layout" svg:width="0.096cm" svg:height="0.492cm" svg:x="16.6cm" svg:y="2.724cm" svg:viewBox="0 0 97 493" draw:points="91,0 85,85 94,117 88,134 97,166 88,215 92,233 58,290 47,301 47,317 78,357 90,384 88,405 77,411 55,439 41,443 33,461 0,493">
          <text:p/>
        </draw:polyline>
        <draw:line draw:style-name="gr5" draw:text-style-name="P2" draw:layer="layout" svg:x1="15.93cm" svg:y1="3.081cm" svg:x2="15.878cm" svg:y2="3.012cm">
          <text:p/>
        </draw:line>
        <draw:polyline draw:style-name="gr5" draw:text-style-name="P2" draw:layer="layout" svg:width="0.059cm" svg:height="0.093cm" svg:x="14.81cm" svg:y="1.171cm" svg:viewBox="0 0 60 94" draw:points="55,0 60,32 0,94">
          <text:p/>
        </draw:polyline>
        <draw:polyline draw:style-name="gr5" draw:text-style-name="P2" draw:layer="layout" svg:width="0.042cm" svg:height="0.079cm" svg:x="14.654cm" svg:y="0.977cm" svg:viewBox="0 0 43 80" draw:points="0,80 21,69 35,53 35,40 33,28 43,0">
          <text:p/>
        </draw:polyline>
        <draw:polyline draw:style-name="gr5" draw:text-style-name="P2" draw:layer="layout" svg:width="0.125cm" svg:height="0.207cm" svg:x="14.654cm" svg:y="1.057cm" svg:viewBox="0 0 126 208" draw:points="126,208 84,154 80,131 71,114 71,89 65,61 66,47 59,29 44,17 22,15 0,0">
          <text:p/>
        </draw:polyline>
        <draw:polyline draw:style-name="gr5" draw:text-style-name="P2" draw:layer="layout" svg:width="0.014cm" svg:height="0.08cm" svg:x="14.597cm" svg:y="0.946cm" svg:viewBox="0 0 15 81" draw:points="15,0 12,35 0,47 3,60 15,81">
          <text:p/>
        </draw:polyline>
        <draw:polyline draw:style-name="gr5" draw:text-style-name="P2" draw:layer="layout" svg:width="0.091cm" svg:height="0.018cm" svg:x="14.52cm" svg:y="1.027cm" svg:viewBox="0 0 92 19" draw:points="92,0 63,17 37,19 0,15">
          <text:p/>
        </draw:polyline>
        <draw:polyline draw:style-name="gr5" draw:text-style-name="P2" draw:layer="layout" svg:width="0.364cm" svg:height="0.143cm" svg:x="14.406cm" svg:y="1.131cm" svg:viewBox="0 0 365 144" draw:points="365,144 340,136 280,109 250,99 55,18 0,0">
          <text:p/>
        </draw:polyline>
        <draw:line draw:style-name="gr5" draw:text-style-name="P2" draw:layer="layout" svg:x1="14.612cm" svg:y1="1.027cm" svg:x2="14.654cm" svg:y2="1.057cm">
          <text:p/>
        </draw:line>
        <draw:line draw:style-name="gr5" draw:text-style-name="P2" draw:layer="layout" svg:x1="14.78cm" svg:y1="1.265cm" svg:x2="14.771cm" svg:y2="1.275cm">
          <text:p/>
        </draw:line>
        <draw:polyline draw:style-name="gr5" draw:text-style-name="P2" draw:layer="layout" svg:width="0.029cm" svg:height="0.002cm" svg:x="14.78cm" svg:y="1.262cm" svg:viewBox="0 0 30 3" draw:points="30,3 15,0 0,3">
          <text:p/>
        </draw:polyline>
        <draw:polyline draw:style-name="gr5" draw:text-style-name="P2" draw:layer="layout" svg:width="0.026cm" svg:height="0.009cm" svg:x="14.779cm" svg:y="1.285cm" svg:viewBox="0 0 27 10" draw:points="0,10 18,10 27,0">
          <text:p/>
        </draw:polyline>
        <draw:line draw:style-name="gr5" draw:text-style-name="P2" draw:layer="layout" svg:x1="14.766cm" svg:y1="1.277cm" svg:x2="14.779cm" svg:y2="1.295cm">
          <text:p/>
        </draw:line>
        <draw:line draw:style-name="gr5" draw:text-style-name="P2" draw:layer="layout" svg:x1="14.766cm" svg:y1="1.277cm" svg:x2="14.771cm" svg:y2="1.275cm">
          <text:p/>
        </draw:line>
        <draw:line draw:style-name="gr5" draw:text-style-name="P2" draw:layer="layout" svg:x1="14.81cm" svg:y1="1.265cm" svg:x2="14.806cm" svg:y2="1.285cm">
          <text:p/>
        </draw:line>
        <draw:polyline draw:style-name="gr5" draw:text-style-name="P2" draw:layer="layout" svg:width="0.071cm" svg:height="0.429cm" svg:x="14.76cm" svg:y="1.295cm" svg:viewBox="0 0 72 430" draw:points="46,430 69,405 72,390 50,323 46,311 23,289 24,276 43,224 40,190 0,119 19,0">
          <text:p/>
        </draw:polyline>
        <draw:polyline draw:style-name="gr5" draw:text-style-name="P2" draw:layer="layout" svg:width="0.286cm" svg:height="0.103cm" svg:x="14.479cm" svg:y="1.277cm" svg:viewBox="0 0 287 104" draw:points="0,104 190,30 287,0">
          <text:p/>
        </draw:polyline>
        <draw:polyline draw:style-name="gr5" draw:text-style-name="P2" draw:layer="layout" svg:width="0.247cm" svg:height="0.088cm" svg:x="14.081cm" svg:y="1.013cm" svg:viewBox="0 0 248 89" draw:points="0,0 41,17 113,32 145,44 168,46 222,71 248,89">
          <text:p/>
        </draw:polyline>
        <draw:polyline draw:style-name="gr5" draw:text-style-name="P2" draw:layer="layout" svg:width="0.045cm" svg:height="0.032cm" svg:x="14.326cm" svg:y="1.069cm" svg:viewBox="0 0 46 33" draw:points="2,33 0,17 8,4 21,0 46,7">
          <text:p/>
        </draw:polyline>
        <draw:polyline draw:style-name="gr5" draw:text-style-name="P2" draw:layer="layout" svg:width="0.077cm" svg:height="0.028cm" svg:x="14.328cm" svg:y="1.102cm" svg:viewBox="0 0 78 29" draw:points="78,29 76,15 61,4 33,8 0,0">
          <text:p/>
        </draw:polyline>
        <draw:polyline draw:style-name="gr5" draw:text-style-name="P2" draw:layer="layout" svg:width="0.042cm" svg:height="0.237cm" svg:x="14.39cm" svg:y="1.131cm" svg:viewBox="0 0 43 238" draw:points="16,0 12,18 0,40 20,92 26,166 40,201 43,238">
          <text:p/>
        </draw:polyline>
        <draw:polyline draw:style-name="gr5" draw:text-style-name="P2" draw:layer="layout" svg:width="0.406cm" svg:height="0.572cm" svg:x="13.922cm" svg:y="1.102cm" svg:viewBox="0 0 407 573" draw:points="407,0 400,12 385,17 380,26 380,40 386,53 347,89 266,120 162,178 88,192 77,200 72,212 58,220 62,256 51,285 46,352 35,417 38,443 33,520 23,541 19,569 1,554 0,573">
          <text:p/>
        </draw:polyline>
        <draw:polyline draw:style-name="gr5" draw:text-style-name="P2" draw:layer="layout" svg:width="0.045cm" svg:height="0.013cm" svg:x="14.433cm" svg:y="1.367cm" svg:viewBox="0 0 46 14" draw:points="46,14 13,0 0,2">
          <text:p/>
        </draw:polyline>
        <draw:polyline draw:style-name="gr5" draw:text-style-name="P2" draw:layer="layout" svg:width="0.451cm" svg:height="0.274cm" svg:x="13.982cm" svg:y="1.369cm" svg:viewBox="0 0 452 275" draw:points="452,0 434,8 426,23 428,32 308,133 311,162 307,172 294,183 276,183 250,168 146,213 127,212 99,217 76,226 67,234 67,247 0,275">
          <text:p/>
        </draw:polyline>
        <draw:polyline draw:style-name="gr5" draw:text-style-name="P2" draw:layer="layout" svg:width="0.082cm" svg:height="0.314cm" svg:x="14.448cm" svg:y="1.381cm" svg:viewBox="0 0 83 315" draw:points="38,315 50,300 60,265 70,247 83,230 75,214 58,200 45,139 53,91 43,57 25,30 0,14 31,0">
          <text:p/>
        </draw:polyline>
        <draw:line draw:style-name="gr5" draw:text-style-name="P2" draw:layer="layout" svg:x1="14.402cm" svg:y1="1.735cm" svg:x2="14.412cm" svg:y2="1.7cm">
          <text:p/>
        </draw:line>
        <draw:polyline draw:style-name="gr5" draw:text-style-name="P2" draw:layer="layout" svg:width="0.073cm" svg:height="0.004cm" svg:x="14.412cm" svg:y="1.696cm" svg:viewBox="0 0 74 5" draw:points="0,4 17,5 74,0">
          <text:p/>
        </draw:polyline>
        <draw:polyline draw:style-name="gr5" draw:text-style-name="P2" draw:layer="layout" svg:width="0.191cm" svg:height="0.489cm" svg:x="14.294cm" svg:y="1.696cm" svg:viewBox="0 0 192 490" draw:points="192,0 118,157 121,176 108,212 131,226 132,239 126,264 117,279 104,282 85,277 72,288 53,301 45,336 30,370 26,402 11,437 7,453 7,472 0,490">
          <text:p/>
        </draw:polyline>
        <draw:polyline draw:style-name="gr5" draw:text-style-name="P2" draw:layer="layout" svg:width="0.054cm" svg:height="0.238cm" svg:x="14.8cm" svg:y="1.779cm" svg:viewBox="0 0 55 239" draw:points="0,239 20,218 10,186 27,165 32,87 38,55 39,17 55,0">
          <text:p/>
        </draw:polyline>
        <draw:polyline draw:style-name="gr5" draw:text-style-name="P2" draw:layer="layout" svg:width="0.319cm" svg:height="0.041cm" svg:x="14.486cm" svg:y="1.683cm" svg:viewBox="0 0 320 42" draw:points="320,42 307,34 289,32 211,0 141,13 0,13">
          <text:p/>
        </draw:polyline>
        <draw:polyline draw:style-name="gr5" draw:text-style-name="P2" draw:layer="layout" svg:width="0.048cm" svg:height="0.053cm" svg:x="14.806cm" svg:y="1.725cm" svg:viewBox="0 0 49 54" draw:points="49,54 31,39 8,29 0,0">
          <text:p/>
        </draw:polyline>
        <draw:line draw:style-name="gr5" draw:text-style-name="P2" draw:layer="layout" svg:x1="14.878cm" svg:y1="1.791cm" svg:x2="14.855cm" svg:y2="1.779cm">
          <text:p/>
        </draw:line>
        <draw:polyline draw:style-name="gr5" draw:text-style-name="P2" draw:layer="layout" svg:width="0.246cm" svg:height="0.13cm" svg:x="14.553cm" svg:y="2.018cm" svg:viewBox="0 0 247 131" draw:points="0,127 37,131 64,127 96,115 111,83 186,56 217,22 247,0">
          <text:p/>
        </draw:polyline>
        <draw:line draw:style-name="gr5" draw:text-style-name="P2" draw:layer="layout" svg:x1="14.827cm" svg:y1="2.049cm" svg:x2="14.8cm" svg:y2="2.018cm">
          <text:p/>
        </draw:line>
        <draw:polyline draw:style-name="gr5" draw:text-style-name="P2" draw:layer="layout" svg:width="0.124cm" svg:height="0.019cm" svg:x="14.827cm" svg:y="2.029cm" svg:viewBox="0 0 125 20" draw:points="0,20 21,3 52,0 85,0 107,8 125,10">
          <text:p/>
        </draw:polyline>
        <draw:polyline draw:style-name="gr5" draw:text-style-name="P2" draw:layer="layout" svg:width="0.106cm" svg:height="0.33cm" svg:x="14.812cm" svg:y="2.049cm" svg:viewBox="0 0 107 331" draw:points="107,305 97,314 87,315 71,331 71,310 76,291 94,250 90,222 77,201 63,165 32,149 16,133 3,116 0,92 2,69 15,27 15,0">
          <text:p/>
        </draw:polyline>
        <draw:polyline draw:style-name="gr5" draw:text-style-name="P2" draw:layer="layout" svg:width="0.073cm" svg:height="0.247cm" svg:x="14.878cm" svg:y="1.791cm" svg:viewBox="0 0 74 248" draw:points="0,0 26,161 21,179 37,190 58,201 65,213 64,233 74,248">
          <text:p/>
        </draw:polyline>
        <draw:polyline draw:style-name="gr5" draw:text-style-name="P2" draw:layer="layout" svg:width="0.027cm" svg:height="0.032cm" svg:x="13.979cm" svg:y="0.965cm" svg:viewBox="0 0 28 33" draw:points="0,33 8,21 19,12 28,0">
          <text:p/>
        </draw:polyline>
        <draw:line draw:style-name="gr5" draw:text-style-name="P2" draw:layer="layout" svg:x1="13.949cm" svg:y1="1cm" svg:x2="13.979cm" svg:y2="0.998cm">
          <text:p/>
        </draw:line>
        <draw:line draw:style-name="gr5" draw:text-style-name="P2" draw:layer="layout" svg:x1="13.979cm" svg:y1="0.998cm" svg:x2="13.979cm" svg:y2="1.013cm">
          <text:p/>
        </draw:line>
        <draw:polyline draw:style-name="gr5" draw:text-style-name="P2" draw:layer="layout" svg:width="0.325cm" svg:height="0.222cm" svg:x="13.569cm" svg:y="1.39cm" svg:viewBox="0 0 326 223" draw:points="326,223 235,162 211,157 174,102 163,70 141,50 136,37 104,9 0,0">
          <text:p/>
        </draw:polyline>
        <draw:polyline draw:style-name="gr5" draw:text-style-name="P2" draw:layer="layout" svg:width="0.289cm" svg:height="0.043cm" svg:x="13.199cm" svg:y="1.844cm" svg:viewBox="0 0 290 44" draw:points="0,29 23,44 59,12 69,17 87,15 141,17 172,6 199,29 229,0 254,2 290,0">
          <text:p/>
        </draw:polyline>
        <draw:polyline draw:style-name="gr5" draw:text-style-name="P2" draw:layer="layout" svg:width="0.426cm" svg:height="0.157cm" svg:x="13.489cm" svg:y="1.686cm" svg:viewBox="0 0 427 158" draw:points="427,2 417,0 402,18 383,37 352,45 318,61 277,71 202,127 192,131 175,127 135,123 119,136 0,158">
          <text:p/>
        </draw:polyline>
        <draw:line draw:style-name="gr5" draw:text-style-name="P2" draw:layer="layout" svg:x1="13.916cm" svg:y1="1.688cm" svg:x2="13.928cm" svg:y2="1.695cm">
          <text:p/>
        </draw:line>
        <draw:polyline draw:style-name="gr5" draw:text-style-name="P2" draw:layer="layout" svg:width="0.183cm" svg:height="0.585cm" svg:x="13.752cm" svg:y="1.695cm" svg:viewBox="0 0 184 586" draw:points="0,586 14,564 60,526 99,468 111,433 154,411 179,383 184,353 171,342 139,282 138,262 146,232 156,209 149,185 168,28 176,0">
          <text:p/>
        </draw:polyline>
        <draw:polyline draw:style-name="gr5" draw:text-style-name="P2" draw:layer="layout" svg:width="0.011cm" svg:height="0.012cm" svg:x="13.916cm" svg:y="1.675cm" svg:viewBox="0 0 12 13" draw:points="6,0 12,0 0,13">
          <text:p/>
        </draw:polyline>
        <draw:polyline draw:style-name="gr5" draw:text-style-name="P2" draw:layer="layout" svg:width="0.484cm" svg:height="0.016cm" svg:x="13.928cm" svg:y="1.688cm" svg:viewBox="0 0 485 17" draw:points="0,7 24,8 35,0 77,17 485,12">
          <text:p/>
        </draw:polyline>
        <draw:polyline draw:style-name="gr5" draw:text-style-name="P2" draw:layer="layout" svg:width="0.044cm" svg:height="0.006cm" svg:x="13.877cm" svg:y="1.673cm" svg:viewBox="0 0 45 7" draw:points="45,2 30,0 0,7">
          <text:p/>
        </draw:polyline>
        <draw:polyline draw:style-name="gr5" draw:text-style-name="P2" draw:layer="layout" svg:width="0.121cm" svg:height="0.039cm" svg:x="13.523cm" svg:y="2.306cm" svg:viewBox="0 0 122 40" draw:points="0,0 68,15 80,40 104,34 122,35">
          <text:p/>
        </draw:polyline>
        <draw:polyline draw:style-name="gr5" draw:text-style-name="P2" draw:layer="layout" svg:width="0.093cm" svg:height="0.035cm" svg:x="13.651cm" svg:y="2.309cm" svg:viewBox="0 0 94 36" draw:points="94,0 80,0 62,5 48,5 0,36">
          <text:p/>
        </draw:polyline>
        <draw:line draw:style-name="gr5" draw:text-style-name="P2" draw:layer="layout" svg:x1="13.782cm" svg:y1="2.317cm" svg:x2="13.745cm" svg:y2="2.309cm">
          <text:p/>
        </draw:line>
        <draw:polyline draw:style-name="gr5" draw:text-style-name="P2" draw:layer="layout" svg:width="0.131cm" svg:height="0.435cm" svg:x="13.763cm" svg:y="2.317cm" svg:viewBox="0 0 132 436" draw:points="127,436 132,412 110,364 114,345 110,321 112,295 100,281 86,247 85,218 80,195 83,173 83,146 76,127 44,87 34,59 0,32 19,0">
          <text:p/>
        </draw:polyline>
        <draw:line draw:style-name="gr5" draw:text-style-name="P2" draw:layer="layout" svg:x1="13.752cm" svg:y1="2.281cm" svg:x2="13.745cm" svg:y2="2.309cm">
          <text:p/>
        </draw:line>
        <draw:polyline draw:style-name="gr5" draw:text-style-name="P2" draw:layer="layout" svg:width="0.029cm" svg:height="0.035cm" svg:x="13.752cm" svg:y="2.281cm" svg:viewBox="0 0 30 36" draw:points="30,36 28,20 0,0">
          <text:p/>
        </draw:polyline>
        <draw:line draw:style-name="gr5" draw:text-style-name="P2" draw:layer="layout" svg:x1="13.8cm" svg:y1="2.323cm" svg:x2="13.782cm" svg:y2="2.317cm">
          <text:p/>
        </draw:line>
        <draw:polyline draw:style-name="gr5" draw:text-style-name="P2" draw:layer="layout" svg:width="0.643cm" svg:height="0.073cm" svg:x="12.879cm" svg:y="2.232cm" svg:viewBox="0 0 644 74" draw:points="0,57 20,58 34,49 43,58 58,54 77,31 136,35 170,47 211,53 239,35 253,40 269,30 338,39 444,32 452,25 465,27 502,5 529,0 546,3 551,17 567,37 594,52 615,66 644,74">
          <text:p/>
        </draw:polyline>
        <draw:polyline draw:style-name="gr5" draw:text-style-name="P2" draw:layer="layout" svg:width="0.57cm" svg:height="0.368cm" svg:x="12.852cm" svg:y="2.306cm" svg:viewBox="0 0 571 369" draw:points="571,369 524,337 522,310 483,306 445,283 418,260 294,180 237,133 242,117 215,122 225,109 213,96 183,69 163,62 131,65 84,60 35,38 0,0">
          <text:p/>
        </draw:polyline>
        <draw:polyline draw:style-name="gr5" draw:text-style-name="P2" draw:layer="layout" svg:width="0.112cm" svg:height="0.22cm" svg:x="13.355cm" svg:y="2.714cm" svg:viewBox="0 0 113 221" draw:points="110,0 110,66 113,80 103,92 90,124 76,136 61,180 68,202 30,221 11,213 0,212">
          <text:p/>
        </draw:polyline>
        <draw:polyline draw:style-name="gr5" draw:text-style-name="P2" draw:layer="layout" svg:width="0.351cm" svg:height="0.355cm" svg:x="12.903cm" svg:y="2.556cm" svg:viewBox="0 0 352 356" draw:points="5,0 18,8 61,92 105,119 127,123 130,136 146,144 162,144 210,160 242,210 264,218 286,232 302,261 317,310 330,320 352,324 330,330 280,330 204,354 174,356 152,352 139,341 122,344 43,334 16,336 0,333">
          <text:p/>
        </draw:polyline>
        <draw:polyline draw:style-name="gr5" draw:text-style-name="P2" draw:layer="layout" svg:width="0.081cm" svg:height="0.06cm" svg:x="13.273cm" svg:y="2.865cm" svg:viewBox="0 0 82 61" draw:points="82,61 45,59 19,45 17,8 4,0 0,22">
          <text:p/>
        </draw:polyline>
        <draw:line draw:style-name="gr5" draw:text-style-name="P2" draw:layer="layout" svg:x1="13.355cm" svg:y1="2.926cm" svg:x2="13.355cm" svg:y2="2.961cm">
          <text:p/>
        </draw:line>
        <draw:polyline draw:style-name="gr5" draw:text-style-name="P2" draw:layer="layout" svg:width="0.115cm" svg:height="0.352cm" svg:x="14.005cm" svg:y="2.569cm" svg:viewBox="0 0 116 353" draw:points="0,353 30,261 42,237 56,215 52,192 61,157 64,116 71,98 86,86 85,66 91,24 116,0">
          <text:p/>
        </draw:polyline>
        <draw:polyline draw:style-name="gr5" draw:text-style-name="P2" draw:layer="layout" svg:width="0.09cm" svg:height="0.169cm" svg:x="13.904cm" svg:y="2.784cm" svg:viewBox="0 0 91 170" draw:points="0,0 18,5 40,22 56,54 56,74 75,87 80,132 88,153 91,170">
          <text:p/>
        </draw:polyline>
        <draw:polyline draw:style-name="gr5" draw:text-style-name="P2" draw:layer="layout" svg:width="0.043cm" svg:height="0.204cm" svg:x="13.718cm" svg:y="2.89cm" svg:viewBox="0 0 44 205" draw:points="30,205 8,199 0,183 7,138 21,132 25,118 25,81 17,67 17,32 29,15 44,0">
          <text:p/>
        </draw:polyline>
        <draw:polyline draw:style-name="gr5" draw:text-style-name="P2" draw:layer="layout" svg:width="0.046cm" svg:height="0.098cm" svg:x="13.742cm" svg:y="3.095cm" svg:viewBox="0 0 47 99" draw:points="47,99 21,92 17,54 2,34 3,20 0,12 6,0">
          <text:p/>
        </draw:polyline>
        <draw:polyline draw:style-name="gr5" draw:text-style-name="P2" draw:layer="layout" svg:width="0.141cm" svg:height="0.028cm" svg:x="13.748cm" svg:y="3.086cm" svg:viewBox="0 0 142 29" draw:points="142,0 124,5 91,5 52,29 34,29 20,24 0,9">
          <text:p/>
        </draw:polyline>
        <draw:polyline draw:style-name="gr5" draw:text-style-name="P2" draw:layer="layout" svg:width="0.018cm" svg:height="0.031cm" svg:x="13.995cm" svg:y="2.922cm" svg:viewBox="0 0 19 32" draw:points="0,32 19,15 10,0">
          <text:p/>
        </draw:polyline>
        <draw:polyline draw:style-name="gr5" draw:text-style-name="P2" draw:layer="layout" svg:width="0.019cm" svg:height="0.049cm" svg:x="14.057cm" svg:y="2.954cm" svg:viewBox="0 0 20 50" draw:points="20,0 10,20 0,50">
          <text:p/>
        </draw:polyline>
        <draw:polyline draw:style-name="gr5" draw:text-style-name="P2" draw:layer="layout" svg:width="0.071cm" svg:height="0.035cm" svg:x="14.005cm" svg:y="2.918cm" svg:viewBox="0 0 72 36" draw:points="72,36 21,0 0,4">
          <text:p/>
        </draw:polyline>
        <draw:polyline draw:style-name="gr5" draw:text-style-name="P2" draw:layer="layout" svg:width="0.023cm" svg:height="0.056cm" svg:x="13.992cm" svg:y="2.954cm" svg:viewBox="0 0 24 57" draw:points="3,0 0,22 24,57">
          <text:p/>
        </draw:polyline>
        <draw:polyline draw:style-name="gr5" draw:text-style-name="P2" draw:layer="layout" svg:width="0.028cm" svg:height="0.047cm" svg:x="13.861cm" svg:y="3.086cm" svg:viewBox="0 0 29 48" draw:points="29,0 6,24 0,48">
          <text:p/>
        </draw:polyline>
        <draw:line draw:style-name="gr5" draw:text-style-name="P2" draw:layer="layout" svg:x1="13.863cm" svg:y1="3.174cm" svg:x2="13.893cm" svg:y2="3.159cm">
          <text:p/>
        </draw:line>
        <draw:polyline draw:style-name="gr5" draw:text-style-name="P2" draw:layer="layout" svg:width="0.069cm" svg:height="0.059cm" svg:x="13.89cm" svg:y="3.026cm" svg:viewBox="0 0 70 60" draw:points="70,0 53,20 11,44 0,60">
          <text:p/>
        </draw:polyline>
        <draw:line draw:style-name="gr5" draw:text-style-name="P2" draw:layer="layout" svg:x1="13.848cm" svg:y1="3.15cm" svg:x2="13.863cm" svg:y2="3.174cm">
          <text:p/>
        </draw:line>
        <draw:polyline draw:style-name="gr5" draw:text-style-name="P2" draw:layer="layout" svg:width="0.033cm" svg:height="0.023cm" svg:x="14.919cm" svg:y="2.33cm" svg:viewBox="0 0 34 24" draw:points="0,24 5,13 34,0">
          <text:p/>
        </draw:polyline>
        <draw:polyline draw:style-name="gr5" draw:text-style-name="P2" draw:layer="layout" svg:width="0.43cm" svg:height="0.113cm" svg:x="14.415cm" svg:y="2.311cm" svg:viewBox="0 0 431 114" draw:points="431,114 425,97 415,84 382,83 321,70 205,67 165,60 128,61 93,48 74,25 54,21 26,3 0,0">
          <text:p/>
        </draw:polyline>
        <draw:polyline draw:style-name="gr5" draw:text-style-name="P2" draw:layer="layout" svg:width="0.271cm" svg:height="0.17cm" svg:x="14.574cm" svg:y="2.425cm" svg:viewBox="0 0 272 171" draw:points="0,171 29,165 38,153 58,143 78,120 147,115 187,81 218,70 253,25 256,9 272,0">
          <text:p/>
        </draw:polyline>
        <draw:polyline draw:style-name="gr5" draw:text-style-name="P2" draw:layer="layout" svg:width="0.319cm" svg:height="0.048cm" svg:x="14.254cm" svg:y="2.586cm" svg:viewBox="0 0 320 49" draw:points="320,10 291,0 271,5 227,5 220,17 200,18 187,12 0,49">
          <text:p/>
        </draw:polyline>
        <draw:polyline draw:style-name="gr5" draw:text-style-name="P2" draw:layer="layout" svg:width="0.018cm" svg:height="0.063cm" svg:x="14.919cm" svg:y="2.354cm" svg:viewBox="0 0 19 64" draw:points="14,64 19,48 17,24 0,0">
          <text:p/>
        </draw:polyline>
        <draw:polyline draw:style-name="gr5" draw:text-style-name="P2" draw:layer="layout" svg:width="0.079cm" svg:height="0.42cm" svg:x="14.866cm" svg:y="2.442cm" svg:viewBox="0 0 80 421" draw:points="6,0 0,22 12,43 30,60 38,107 52,131 54,157 53,183 38,225 53,238 70,271 72,309 80,342 73,371 76,398 65,406 60,421">
          <text:p/>
        </draw:polyline>
        <draw:polyline draw:style-name="gr5" draw:text-style-name="P2" draw:layer="layout" svg:width="0.06cm" svg:height="0.03cm" svg:x="14.872cm" svg:y="2.418cm" svg:viewBox="0 0 61 31" draw:points="61,0 48,19 19,31 0,24">
          <text:p/>
        </draw:polyline>
        <draw:line draw:style-name="gr5" draw:text-style-name="P2" draw:layer="layout" svg:x1="14.872cm" svg:y1="2.442cm" svg:x2="14.846cm" svg:y2="2.425cm">
          <text:p/>
        </draw:line>
        <draw:polyline draw:style-name="gr5" draw:text-style-name="P2" draw:layer="layout" svg:width="0.094cm" svg:height="0.145cm" svg:x="14.294cm" svg:y="2.186cm" svg:viewBox="0 0 95 146" draw:points="0,0 26,31 63,93 75,93 90,109 95,125 95,146">
          <text:p/>
        </draw:polyline>
        <draw:polyline draw:style-name="gr5" draw:text-style-name="P2" draw:layer="layout" svg:width="0.055cm" svg:height="0.176cm" svg:x="14.239cm" svg:y="2.186cm" svg:viewBox="0 0 56 177" draw:points="56,0 48,39 35,50 36,68 0,177">
          <text:p/>
        </draw:polyline>
        <draw:polyline draw:style-name="gr5" draw:text-style-name="P2" draw:layer="layout" svg:width="0.153cm" svg:height="0.034cm" svg:x="14.239cm" svg:y="2.345cm" svg:viewBox="0 0 154 35" draw:points="154,35 122,0 82,11 60,14 19,14 0,18">
          <text:p/>
        </draw:polyline>
        <draw:polyline draw:style-name="gr5" draw:text-style-name="P2" draw:layer="layout" svg:width="0.043cm" svg:height="0.243cm" svg:x="14.195cm" svg:y="2.363cm" svg:viewBox="0 0 44 244" draw:points="44,0 20,82 15,100 22,156 0,191 0,244">
          <text:p/>
        </draw:polyline>
        <draw:polyline draw:style-name="gr5" draw:text-style-name="P2" draw:layer="layout" svg:width="0.022cm" svg:height="0.047cm" svg:x="14.098cm" svg:y="2.521cm" svg:viewBox="0 0 23 48" draw:points="23,48 13,23 11,8 0,0">
          <text:p/>
        </draw:polyline>
        <draw:polyline draw:style-name="gr5" draw:text-style-name="P2" draw:layer="layout" svg:width="0.073cm" svg:height="0.051cm" svg:x="14.121cm" svg:y="2.569cm" svg:viewBox="0 0 74 52" draw:points="0,0 9,21 29,29 46,52 67,38 74,38">
          <text:p/>
        </draw:polyline>
        <draw:polyline draw:style-name="gr5" draw:text-style-name="P2" draw:layer="layout" svg:width="0.077cm" svg:height="0.19cm" svg:x="14.148cm" svg:y="2.607cm" svg:viewBox="0 0 78 191" draw:points="47,0 54,0 68,9 78,38 62,26 49,40 2,138 0,191">
          <text:p/>
        </draw:polyline>
        <draw:line draw:style-name="gr5" draw:text-style-name="P2" draw:layer="layout" svg:x1="14.195cm" svg:y1="2.607cm" svg:x2="14.195cm" svg:y2="2.621cm">
          <text:p/>
        </draw:line>
        <draw:line draw:style-name="gr5" draw:text-style-name="P2" draw:layer="layout" svg:x1="14.239cm" svg:y1="2.363cm" svg:x2="14.165cm" svg:y2="2.395cm">
          <text:p/>
        </draw:line>
        <draw:polyline draw:style-name="gr5" draw:text-style-name="P2" draw:layer="layout" svg:width="0.133cm" svg:height="0.213cm" svg:x="14.318cm" svg:y="2.763cm" svg:viewBox="0 0 134 214" draw:points="124,214 124,199 134,191 133,179 118,174 15,17 0,0">
          <text:p/>
        </draw:polyline>
        <draw:polyline draw:style-name="gr5" draw:text-style-name="P2" draw:layer="layout" svg:width="0.169cm" svg:height="0.116cm" svg:x="14.404cm" svg:y="2.596cm" svg:viewBox="0 0 170 117" draw:points="0,117 61,81 170,0">
          <text:p/>
        </draw:polyline>
        <draw:polyline draw:style-name="gr5" draw:text-style-name="P2" draw:layer="layout" svg:width="0.041cm" svg:height="0.126cm" svg:x="14.254cm" svg:y="2.635cm" svg:viewBox="0 0 42 127" draw:points="0,0 8,23 2,40 16,69 42,102 30,127">
          <text:p/>
        </draw:polyline>
        <draw:line draw:style-name="gr5" draw:text-style-name="P2" draw:layer="layout" svg:x1="14.148cm" svg:y1="2.798cm" svg:x2="14.171cm" svg:y2="2.813cm">
          <text:p/>
        </draw:line>
        <draw:polyline draw:style-name="gr5" draw:text-style-name="P2" draw:layer="layout" svg:width="0.07cm" svg:height="0.155cm" svg:x="14.077cm" svg:y="2.798cm" svg:viewBox="0 0 71 156" draw:points="71,0 71,30 57,52 43,92 29,115 24,134 0,156">
          <text:p/>
        </draw:polyline>
        <draw:polyline draw:style-name="gr5" draw:text-style-name="P2" draw:layer="layout" svg:width="0.9cm" svg:height="0.225cm" svg:x="14.026cm" svg:y="2.854cm" svg:viewBox="0 0 901 226" draw:points="0,226 109,197 154,166 179,166 209,152 249,147 259,137 298,137 347,131 417,130 504,137 545,136 563,149 590,147 659,160 668,157 696,85 708,64 723,56 728,48 783,27 844,19 876,11 886,0 901,9">
          <text:p/>
        </draw:polyline>
        <draw:polyline draw:style-name="gr5" draw:text-style-name="P2" draw:layer="layout" svg:width="0.023cm" svg:height="0.032cm" svg:x="14.156cm" svg:y="3.129cm" svg:viewBox="0 0 24 33" draw:points="1,33 0,3 24,0">
          <text:p/>
        </draw:polyline>
        <draw:polyline draw:style-name="gr5" draw:text-style-name="P2" draw:layer="layout" svg:width="0.139cm" svg:height="0.036cm" svg:x="14.131cm" svg:y="3.075cm" svg:viewBox="0 0 140 37" draw:points="0,37 50,35 140,0">
          <text:p/>
        </draw:polyline>
        <draw:polyline draw:style-name="gr5" draw:text-style-name="P2" draw:layer="layout" svg:width="0.803cm" svg:height="0.23cm" svg:x="14.273cm" svg:y="3.09cm" svg:viewBox="0 0 804 231" draw:points="804,231 677,176 653,171 604,168 581,161 569,149 511,135 435,137 411,131 389,118 379,104 361,92 322,73 265,57 247,36 218,28 193,12 183,0 165,4 125,1 60,17 48,27 0,25">
          <text:p/>
        </draw:polyline>
        <draw:polyline draw:style-name="gr5" draw:text-style-name="P2" draw:layer="layout" svg:width="0.074cm" svg:height="0.313cm" svg:x="14.382cm" svg:y="3.118cm" svg:viewBox="0 0 75 314" draw:points="64,0 59,21 74,57 75,106 66,157 60,175 55,204 30,237 20,282 12,298 0,314">
          <text:p/>
        </draw:polyline>
        <draw:line draw:style-name="gr5" draw:text-style-name="P2" draw:layer="layout" svg:x1="14.255cm" svg:y1="2.635cm" svg:x2="14.242cm" svg:y2="2.618cm">
          <text:p/>
        </draw:line>
        <draw:polyline draw:style-name="gr5" draw:text-style-name="P2" draw:layer="layout" svg:width="0.401cm" svg:height="0.045cm" svg:x="14.675cm" svg:y="3.321cm" svg:viewBox="0 0 402 46" draw:points="0,46 40,41 105,39 150,21 224,37 312,34 336,17 362,5 402,0">
          <text:p/>
        </draw:polyline>
        <draw:polyline draw:style-name="gr5" draw:text-style-name="P2" draw:layer="layout" svg:width="1.135cm" svg:height="0.406cm" svg:x="14.382cm" svg:y="3.432cm" svg:viewBox="0 0 1136 407" draw:points="0,0 22,17 44,29 83,37 93,46 133,78 188,89 202,101 225,111 237,107 336,117 433,112 456,115 468,123 480,128 497,126 530,147 574,157 605,184 619,192 637,195 637,212 651,227 668,229 683,224 698,205 755,192 863,185 930,200 983,200 997,211 1005,227 1024,240 1041,262 1050,288 1098,370 1105,386 1136,407">
          <text:p/>
        </draw:polyline>
        <draw:polyline draw:style-name="gr5" draw:text-style-name="P2" draw:layer="layout" svg:width="0.11cm" svg:height="0.116cm" svg:x="14.271cm" svg:y="3.432cm" svg:viewBox="0 0 111 117" draw:points="0,117 26,98 49,76 72,37 101,15 111,0">
          <text:p/>
        </draw:polyline>
        <draw:polyline draw:style-name="gr5" draw:text-style-name="P2" draw:layer="layout" svg:width="0.271cm" svg:height="0.173cm" svg:x="14.111cm" svg:y="3.258cm" svg:viewBox="0 0 272 174" draw:points="272,174 235,148 123,110 116,97 94,84 57,50 30,52 12,14 0,0">
          <text:p/>
        </draw:polyline>
        <draw:polyline draw:style-name="gr5" draw:text-style-name="P2" draw:layer="layout" svg:width="0.124cm" svg:height="0.045cm" svg:x="14.096cm" svg:y="3.197cm" svg:viewBox="0 0 125 46" draw:points="0,0 17,5 42,7 67,17 84,34 125,46">
          <text:p/>
        </draw:polyline>
        <draw:polyline draw:style-name="gr5" draw:text-style-name="P2" draw:layer="layout" svg:width="0.024cm" svg:height="0.058cm" svg:x="14.071cm" svg:y="3.197cm" svg:viewBox="0 0 25 59" draw:points="0,59 9,29 23,17 25,0">
          <text:p/>
        </draw:polyline>
        <draw:polyline draw:style-name="gr5" draw:text-style-name="P2" draw:layer="layout" svg:width="0.133cm" svg:height="0.176cm" svg:x="14.018cm" svg:y="3.248cm" svg:viewBox="0 0 134 177" draw:points="134,177 88,119 70,112 56,100 51,74 54,56 48,24 38,0 32,15 17,24 0,27">
          <text:p/>
        </draw:polyline>
        <draw:polyline draw:style-name="gr5" draw:text-style-name="P2" draw:layer="layout" svg:width="0.145cm" svg:height="0.011cm" svg:x="14.237cm" svg:y="3.432cm" svg:viewBox="0 0 146 12" draw:points="146,0 65,12 0,12">
          <text:p/>
        </draw:polyline>
        <draw:line draw:style-name="gr5" draw:text-style-name="P2" draw:layer="layout" svg:x1="14.248cm" svg:y1="3.531cm" svg:x2="14.252cm" svg:y2="3.553cm">
          <text:p/>
        </draw:line>
        <draw:polyline draw:style-name="gr5" draw:text-style-name="P2" draw:layer="layout" svg:width="0.035cm" svg:height="0.054cm" svg:x="14.216cm" svg:y="3.498cm" svg:viewBox="0 0 36 55" draw:points="36,55 0,19 0,0">
          <text:p/>
        </draw:polyline>
        <draw:polyline draw:style-name="gr5" draw:text-style-name="P2" draw:layer="layout" svg:width="0.283cm" svg:height="0.279cm" svg:x="14.271cm" svg:y="3.549cm" svg:viewBox="0 0 284 280" draw:points="263,280 266,254 277,251 284,241 280,227 269,229 259,229 232,212 199,155 86,49 50,32 21,26 0,0">
          <text:p/>
        </draw:polyline>
        <draw:line draw:style-name="gr5" draw:text-style-name="P2" draw:layer="layout" svg:x1="14.251cm" svg:y1="3.553cm" svg:x2="14.271cm" svg:y2="3.549cm">
          <text:p/>
        </draw:line>
        <draw:line draw:style-name="gr5" draw:text-style-name="P2" draw:layer="layout" svg:x1="14.225cm" svg:y1="3.557cm" svg:x2="14.252cm" svg:y2="3.553cm">
          <text:p/>
        </draw:line>
        <draw:polyline draw:style-name="gr5" draw:text-style-name="P2" draw:layer="layout" svg:width="0.029cm" svg:height="0.036cm" svg:x="14.225cm" svg:y="3.557cm" svg:viewBox="0 0 30 37" draw:points="30,37 29,24 0,0">
          <text:p/>
        </draw:polyline>
        <draw:polyline draw:style-name="gr5" draw:text-style-name="P2" draw:layer="layout" svg:width="0.131cm" svg:height="0.107cm" svg:x="14.093cm" svg:y="3.449cm" svg:viewBox="0 0 132 108" draw:points="132,108 80,69 60,61 29,52 21,32 0,0">
          <text:p/>
        </draw:polyline>
        <draw:polyline draw:style-name="gr5" draw:text-style-name="P2" draw:layer="layout" svg:width="0.221cm" svg:height="0.452cm" svg:x="13.97cm" svg:y="3.184cm" svg:viewBox="0 0 222 453" draw:points="0,0 17,35 20,134 25,154 24,171 30,196 51,223 77,243 109,278 118,304 123,322 118,336 119,354 201,416 222,453">
          <text:p/>
        </draw:polyline>
        <draw:line draw:style-name="gr5" draw:text-style-name="P2" draw:layer="layout" svg:x1="14.222cm" svg:y1="3.691cm" svg:x2="14.192cm" svg:y2="3.637cm">
          <text:p/>
        </draw:line>
        <draw:polyline draw:style-name="gr5" draw:text-style-name="P2" draw:layer="layout" svg:width="0.062cm" svg:height="0.042cm" svg:x="14.192cm" svg:y="3.594cm" svg:viewBox="0 0 63 43" draw:points="0,43 23,27 40,6 63,0">
          <text:p/>
        </draw:polyline>
        <draw:polyline draw:style-name="gr5" draw:text-style-name="P2" draw:layer="layout" svg:width="0.068cm" svg:height="0.081cm" svg:x="14.222cm" svg:y="3.691cm" svg:viewBox="0 0 69 82" draw:points="0,0 37,29 60,65 69,82">
          <text:p/>
        </draw:polyline>
        <draw:polyline draw:style-name="gr5" draw:text-style-name="P2" draw:layer="layout" svg:width="0.055cm" svg:height="0.178cm" svg:x="14.254cm" svg:y="3.594cm" svg:viewBox="0 0 56 179" draw:points="36,179 56,137 35,117 22,72 11,57 0,0">
          <text:p/>
        </draw:polyline>
        <draw:polyline draw:style-name="gr5" draw:text-style-name="P2" draw:layer="layout" svg:width="0.063cm" svg:height="0.053cm" svg:x="14.158cm" svg:y="3.637cm" svg:viewBox="0 0 64 54" draw:points="34,0 0,39 64,54">
          <text:p/>
        </draw:polyline>
        <draw:polyline draw:style-name="gr5" draw:text-style-name="P2" draw:layer="layout" svg:width="0.243cm" svg:height="0.055cm" svg:x="14.29cm" svg:y="3.773cm" svg:viewBox="0 0 244 56" draw:points="244,56 163,51 132,56 116,53 49,10 0,0">
          <text:p/>
        </draw:polyline>
        <draw:polyline draw:style-name="gr5" draw:text-style-name="P2" draw:layer="layout" svg:width="0.726cm" svg:height="0.687cm" svg:x="13.564cm" svg:y="3.773cm" svg:viewBox="0 0 727 688" draw:points="727,0 697,20 613,112 561,128 494,124 486,133 473,136 473,158 456,156 399,207 326,297 320,309 304,326 297,342 204,448 184,512 180,530 167,552 153,559 68,652 15,688 0,688">
          <text:p/>
        </draw:polyline>
        <draw:polyline draw:style-name="gr5" draw:text-style-name="P2" draw:layer="layout" svg:width="0.102cm" svg:height="0.587cm" svg:x="14.274cm" svg:y="3.773cm" svg:viewBox="0 0 103 588" draw:points="71,588 65,561 65,530 81,498 93,453 96,432 103,413 91,389 91,354 82,344 73,301 58,287 49,275 46,233 29,184 11,184 2,166 0,141 2,115 7,92 20,71 11,32 16,0">
          <text:p/>
        </draw:polyline>
        <draw:polyline draw:style-name="gr5" draw:text-style-name="P2" draw:layer="layout" svg:width="0.347cm" svg:height="0.225cm" svg:x="14.534cm" svg:y="3.829cm" svg:viewBox="0 0 348 226" draw:points="348,226 326,182 296,161 251,95 229,99 180,65 82,20 0,0">
          <text:p/>
        </draw:polyline>
        <draw:polyline draw:style-name="gr5" draw:text-style-name="P2" draw:layer="layout" svg:width="0.397cm" svg:height="0.244cm" svg:x="14.345cm" svg:y="4.116cm" svg:viewBox="0 0 398 245" draw:points="398,0 378,43 370,51 311,150 258,169 217,173 112,195 91,194 70,206 35,216 37,235 21,243 0,245">
          <text:p/>
        </draw:polyline>
        <draw:polyline draw:style-name="gr5" draw:text-style-name="P2" draw:layer="layout" svg:width="0.246cm" svg:height="0.479cm" svg:x="14.855cm" svg:y="4.094cm" svg:viewBox="0 0 247 480" draw:points="1,0 23,15 23,31 0,80 1,94 17,103 23,119 20,131 10,153 33,169 29,201 33,220 31,254 46,280 81,302 115,292 185,329 233,458 247,480">
          <text:p/>
        </draw:polyline>
        <draw:polyline draw:style-name="gr5" draw:text-style-name="P2" draw:layer="layout" svg:width="0.599cm" svg:height="0.159cm" svg:x="14.882cm" svg:y="3.924cm" svg:viewBox="0 0 600 160" draw:points="600,0 547,5 501,2 451,25 418,28 382,37 310,70 222,66 183,70 103,142 81,155 49,160 0,131">
          <text:p/>
        </draw:polyline>
        <draw:polyline draw:style-name="gr5" draw:text-style-name="P2" draw:layer="layout" svg:width="0.071cm" svg:height="0.027cm" svg:x="14.743cm" svg:y="4.101cm" svg:viewBox="0 0 72 28" draw:points="72,0 40,11 30,24 18,28 0,15">
          <text:p/>
        </draw:polyline>
        <draw:polyline draw:style-name="gr5" draw:text-style-name="P2" draw:layer="layout" svg:width="0.071cm" svg:height="0.033cm" svg:x="14.743cm" svg:y="4.082cm" svg:viewBox="0 0 72 34" draw:points="72,19 65,0 20,16 0,34">
          <text:p/>
        </draw:polyline>
        <draw:polyline draw:style-name="gr5" draw:text-style-name="P2" draw:layer="layout" svg:width="0.04cm" svg:height="0.006cm" svg:x="14.815cm" svg:y="4.094cm" svg:viewBox="0 0 41 7" draw:points="41,0 9,4 0,7">
          <text:p/>
        </draw:polyline>
        <draw:line draw:style-name="gr5" draw:text-style-name="P2" draw:layer="layout" svg:x1="14.882cm" svg:y1="4.055cm" svg:x2="14.856cm" svg:y2="4.094cm">
          <text:p/>
        </draw:line>
        <draw:polyline draw:style-name="gr5" draw:text-style-name="P2" draw:layer="layout" svg:width="0.034cm" svg:height="0.154cm" svg:x="13.901cm" svg:y="3.171cm" svg:viewBox="0 0 35 155" draw:points="35,0 15,96 15,123 12,137 0,155">
          <text:p/>
        </draw:polyline>
        <draw:polyline draw:style-name="gr5" draw:text-style-name="P2" draw:layer="layout" svg:width="0.122cm" svg:height="0.376cm" svg:x="13.797cm" svg:y="3.34cm" svg:viewBox="0 0 123 377" draw:points="0,377 35,279 47,235 70,183 70,166 74,149 96,113 123,20 123,0">
          <text:p/>
        </draw:polyline>
        <draw:line draw:style-name="gr5" draw:text-style-name="P2" draw:layer="layout" svg:x1="13.804cm" svg:y1="3.226cm" svg:x2="13.789cm" svg:y2="3.194cm">
          <text:p/>
        </draw:line>
        <draw:polyline draw:style-name="gr5" draw:text-style-name="P2" draw:layer="layout" svg:width="0.073cm" svg:height="0.019cm" svg:x="13.789cm" svg:y="3.174cm" svg:viewBox="0 0 74 20" draw:points="74,0 30,16 0,20">
          <text:p/>
        </draw:polyline>
        <draw:polyline draw:style-name="gr5" draw:text-style-name="P2" draw:layer="layout" svg:width="0.286cm" svg:height="0.062cm" svg:x="13.51cm" svg:y="3.654cm" svg:viewBox="0 0 287 63" draw:points="0,0 56,30 97,42 189,34 235,47 267,52 285,63 287,63">
          <text:p/>
        </draw:polyline>
        <draw:polyline draw:style-name="gr5" draw:text-style-name="P2" draw:layer="layout" svg:width="0.268cm" svg:height="0.183cm" svg:x="13.797cm" svg:y="3.533cm" svg:viewBox="0 0 269 184" draw:points="269,0 248,6 221,35 221,65 210,74 201,99 187,109 174,104 134,131 115,134 86,160 67,163 38,183 0,184">
          <text:p/>
        </draw:polyline>
        <draw:polyline draw:style-name="gr5" draw:text-style-name="P2" draw:layer="layout" svg:width="0.132cm" svg:height="0.086cm" svg:x="13.525cm" svg:y="3.241cm" svg:viewBox="0 0 133 87" draw:points="133,0 101,13 71,21 14,77 0,87">
          <text:p/>
        </draw:polyline>
        <draw:polyline draw:style-name="gr5" draw:text-style-name="P2" draw:layer="layout" svg:width="0.035cm" svg:height="0.281cm" svg:x="13.489cm" svg:y="3.328cm" svg:viewBox="0 0 36 282" draw:points="36,0 21,14 11,59 23,91 6,121 0,259 4,282">
          <text:p/>
        </draw:polyline>
        <draw:polyline draw:style-name="gr5" draw:text-style-name="P2" draw:layer="layout" svg:width="0.297cm" svg:height="0.107cm" svg:x="13.195cm" svg:y="3.61cm" svg:viewBox="0 0 298 108" draw:points="0,108 9,96 13,74 33,66 53,62 82,74 144,57 181,35 199,20 298,0">
          <text:p/>
        </draw:polyline>
        <draw:polyline draw:style-name="gr5" draw:text-style-name="P2" draw:layer="layout" svg:width="0.016cm" svg:height="0.043cm" svg:x="13.493cm" svg:y="3.61cm" svg:viewBox="0 0 17 44" draw:points="0,0 4,22 17,44">
          <text:p/>
        </draw:polyline>
        <draw:polyline draw:style-name="gr5" draw:text-style-name="P2" draw:layer="layout" svg:width="0.272cm" svg:height="0.314cm" svg:x="13.195cm" svg:y="3.718cm" svg:viewBox="0 0 273 315" draw:points="273,315 235,262 232,244 218,223 198,211 137,149 123,146 62,76 60,62 0,0">
          <text:p/>
        </draw:polyline>
        <draw:polyline draw:style-name="gr5" draw:text-style-name="P2" draw:layer="layout" svg:width="0.27cm" svg:height="0.487cm" svg:x="13.526cm" svg:y="3.717cm" svg:viewBox="0 0 271 488" draw:points="271,0 263,16 239,24 232,51 159,120 150,140 114,157 101,171 101,203 83,257 70,306 55,314 46,326 46,340 50,353 38,370 28,399 18,442 0,488">
          <text:p/>
        </draw:polyline>
        <draw:polyline draw:style-name="gr5" draw:text-style-name="P2" draw:layer="layout" svg:width="0.057cm" svg:height="0.171cm" svg:x="13.468cm" svg:y="4.033cm" svg:viewBox="0 0 58 172" draw:points="58,172 47,158 47,138 35,111 10,22 0,0">
          <text:p/>
        </draw:polyline>
        <draw:polyline draw:style-name="gr5" draw:text-style-name="P2" draw:layer="layout" svg:width="0.017cm" svg:height="0.188cm" svg:x="13.521cm" svg:y="4.205cm" svg:viewBox="0 0 18 189" draw:points="5,0 4,16 8,30 0,80 18,189">
          <text:p/>
        </draw:polyline>
        <draw:polyline draw:style-name="gr5" draw:text-style-name="P2" draw:layer="layout" svg:width="0.049cm" svg:height="0.017cm" svg:x="13.145cm" svg:y="3.718cm" svg:viewBox="0 0 50 18" draw:points="50,0 40,15 23,18 0,17">
          <text:p/>
        </draw:polyline>
        <draw:polyline draw:style-name="gr5" draw:text-style-name="P2" draw:layer="layout" svg:width="0.469cm" svg:height="0.138cm" svg:x="13.859cm" svg:y="4.351cm" svg:viewBox="0 0 470 139" draw:points="470,27 448,16 436,1 407,3 383,0 367,11 351,18 327,21 258,21 230,13 198,13 168,19 40,123 18,136 0,139">
          <text:p/>
        </draw:polyline>
        <draw:polyline draw:style-name="gr5" draw:text-style-name="P2" draw:layer="layout" svg:width="0.645cm" svg:height="0.082cm" svg:x="12.862cm" svg:y="4.393cm" svg:viewBox="0 0 646 83" draw:points="646,46 615,31 583,0 520,31 495,31 419,15 376,28 328,53 267,60 57,55 54,73 42,83 28,73 0,65">
          <text:p/>
        </draw:polyline>
        <draw:polyline draw:style-name="gr5" draw:text-style-name="P2" draw:layer="layout" svg:width="0.515cm" svg:height="0.405cm" svg:x="13.018cm" svg:y="4.465cm" svg:viewBox="0 0 516 406" draw:points="516,0 445,17 415,30 373,55 344,80 328,100 313,110 266,164 156,270 143,280 106,320 77,327 57,350 27,369 0,406">
          <text:p/>
        </draw:polyline>
        <draw:polyline draw:style-name="gr5" draw:text-style-name="P2" draw:layer="layout" svg:width="0.017cm" svg:height="0.074cm" svg:x="13.534cm" svg:y="4.465cm" svg:viewBox="0 0 18 75" draw:points="0,0 10,22 18,32 18,75">
          <text:p/>
        </draw:polyline>
        <draw:polyline draw:style-name="gr5" draw:text-style-name="P2" draw:layer="layout" svg:width="0.029cm" svg:height="0.011cm" svg:x="13.534cm" svg:y="4.453cm" svg:viewBox="0 0 30 12" draw:points="30,8 20,0 1,0 0,12">
          <text:p/>
        </draw:polyline>
        <draw:polyline draw:style-name="gr5" draw:text-style-name="P2" draw:layer="layout" svg:width="0.016cm" svg:height="0.03cm" svg:x="13.564cm" svg:y="4.43cm" svg:viewBox="0 0 17 31" draw:points="0,31 3,4 17,0">
          <text:p/>
        </draw:polyline>
        <draw:polyline draw:style-name="gr5" draw:text-style-name="P2" draw:layer="layout" svg:width="0.049cm" svg:height="0.008cm" svg:x="13.502cm" svg:y="4.54cm" svg:viewBox="0 0 50 9" draw:points="50,0 30,8 0,9">
          <text:p/>
        </draw:polyline>
        <draw:polyline draw:style-name="gr5" draw:text-style-name="P2" draw:layer="layout" svg:width="0.168cm" svg:height="0.833cm" svg:x="13.552cm" svg:y="4.54cm" svg:viewBox="0 0 169 834" draw:points="0,0 28,99 29,120 24,161 29,175 28,192 34,208 104,341 104,370 115,388 126,562 133,593 141,615 139,746 131,808 148,810 161,820 169,834">
          <text:p/>
        </draw:polyline>
        <draw:polyline draw:style-name="gr5" draw:text-style-name="P2" draw:layer="layout" svg:width="1.263cm" svg:height="0.202cm" svg:x="12.39cm" svg:y="5.195cm" svg:viewBox="0 0 1264 203" draw:points="0,33 0,2 34,0 79,2 103,19 125,22 227,59 254,59 252,74 270,83 329,71 355,72 381,67 430,65 462,57 521,53 555,74 593,83 605,94 632,114 645,126 680,144 782,116 863,123 896,115 931,115 984,119 1016,114 1091,136 1112,147 1150,155 1194,176 1264,203">
          <text:p/>
        </draw:polyline>
        <draw:polyline draw:style-name="gr5" draw:text-style-name="P2" draw:layer="layout" svg:width="0.712cm" svg:height="0.418cm" svg:x="13.721cm" svg:y="4.955cm" svg:viewBox="0 0 713 419" draw:points="0,419 47,410 143,342 150,329 231,317 360,252 383,247 444,201 451,184 468,174 484,178 518,139 532,134 577,126 595,97 630,77 645,77 690,15 713,0">
          <text:p/>
        </draw:polyline>
        <draw:polyline draw:style-name="gr5" draw:text-style-name="P2" draw:layer="layout" svg:width="0.659cm" svg:height="0.323cm" svg:x="14.433cm" svg:y="4.631cm" svg:viewBox="0 0 660 324" draw:points="660,0 639,10 618,8 531,52 505,54 478,69 449,66 317,112 221,193 202,205 196,221 134,266 110,267 42,299 11,306 0,324">
          <text:p/>
        </draw:polyline>
        <draw:line draw:style-name="gr5" draw:text-style-name="P2" draw:layer="layout" svg:x1="14.328cm" svg:y1="4.378cm" svg:x2="14.345cm" svg:y2="4.361cm">
          <text:p/>
        </draw:line>
        <draw:polyline draw:style-name="gr5" draw:text-style-name="P2" draw:layer="layout" svg:width="0.111cm" svg:height="0.576cm" svg:x="14.321cm" svg:y="4.378cm" svg:viewBox="0 0 112 577" draw:points="112,577 90,547 36,495 44,479 36,458 14,424 14,327 8,310 11,260 17,233 24,166 8,154 0,137 7,0">
          <text:p/>
        </draw:polyline>
        <draw:polyline draw:style-name="gr5" draw:text-style-name="P2" draw:layer="layout" svg:width="0.106cm" svg:height="0.175cm" svg:x="14.433cm" svg:y="4.955cm" svg:viewBox="0 0 107 176" draw:points="0,0 19,18 37,46 53,51 80,91 87,139 92,159 107,176">
          <text:p/>
        </draw:polyline>
        <draw:polyline draw:style-name="gr5" draw:text-style-name="P2" draw:layer="layout" svg:width="1.054cm" svg:height="0.959cm" svg:x="14.047cm" svg:y="4.636cm" svg:viewBox="0 0 1055 960" draw:points="0,960 51,955 452,878 529,857 576,836 638,784 705,746 715,727 747,702 762,705 841,638 873,623 882,606 895,607 901,592 927,583 945,569 957,549 965,519 994,489 989,471 994,450 1004,430 1026,418 1041,415 1036,393 1042,371 1041,347 1028,282 1011,265 1010,252 1005,237 999,211 1002,175 1014,166 1029,149 1039,125 1046,88 1041,56 1055,0">
          <text:p/>
        </draw:polyline>
        <draw:polyline draw:style-name="gr5" draw:text-style-name="P2" draw:layer="layout" svg:width="0.138cm" svg:height="0.142cm" svg:x="16.6cm" svg:y="3.217cm" svg:viewBox="0 0 139 143" draw:points="0,0 17,27 33,34 38,46 42,55 90,77 131,111 139,135 112,143">
          <text:p/>
        </draw:polyline>
        <draw:polyline draw:style-name="gr5" draw:text-style-name="P2" draw:layer="layout" svg:width="0.251cm" svg:height="0.181cm" svg:x="16.348cm" svg:y="3.217cm" svg:viewBox="0 0 252 182" draw:points="252,0 229,5 185,51 173,94 158,101 149,113 93,138 82,155 55,168 32,168 0,182">
          <text:p/>
        </draw:polyline>
        <draw:polyline draw:style-name="gr5" draw:text-style-name="P2" draw:layer="layout" svg:width="0.083cm" svg:height="0.047cm" svg:x="16.348cm" svg:y="3.399cm" svg:viewBox="0 0 84 48" draw:points="0,0 29,33 40,42 62,41 84,48">
          <text:p/>
        </draw:polyline>
        <draw:line draw:style-name="gr5" draw:text-style-name="P2" draw:layer="layout" svg:x1="16.432cm" svg:y1="3.447cm" svg:x2="16.451cm" svg:y2="3.408cm">
          <text:p/>
        </draw:line>
        <draw:polyline draw:style-name="gr5" draw:text-style-name="P2" draw:layer="layout" svg:width="0.165cm" svg:height="0.56cm" svg:x="16.432cm" svg:y="3.447cm" svg:viewBox="0 0 166 561" draw:points="0,0 36,15 30,41 37,56 33,73 78,108 72,116 90,134 113,161 113,185 126,212 166,227 163,241 153,256 149,274 156,292 150,306 151,328 147,342 139,360 129,370 129,396 123,413 134,455 119,475 129,496 134,546 142,561">
          <text:p/>
        </draw:polyline>
        <draw:polyline draw:style-name="gr5" draw:text-style-name="P2" draw:layer="layout" svg:width="0.099cm" svg:height="0.07cm" svg:x="16.051cm" svg:y="3.272cm" svg:viewBox="0 0 100 71" draw:points="100,71 65,54 48,28 31,13 0,0">
          <text:p/>
        </draw:polyline>
        <draw:polyline draw:style-name="gr5" draw:text-style-name="P2" draw:layer="layout" svg:width="0.017cm" svg:height="0.077cm" svg:x="16.034cm" svg:y="3.194cm" svg:viewBox="0 0 18 78" draw:points="17,78 17,57 15,47 18,33 0,0">
          <text:p/>
        </draw:polyline>
        <draw:polyline draw:style-name="gr5" draw:text-style-name="P2" draw:layer="layout" svg:width="0.308cm" svg:height="0.025cm" svg:x="15.742cm" svg:y="3.272cm" svg:viewBox="0 0 309 26" draw:points="0,22 246,6 277,19 302,26 309,0">
          <text:p/>
        </draw:polyline>
        <draw:polyline draw:style-name="gr5" draw:text-style-name="P2" draw:layer="layout" svg:width="0.95cm" svg:height="0.23cm" svg:x="15.647cm" svg:y="3.912cm" svg:viewBox="0 0 951 231" draw:points="951,231 948,221 935,213 924,225 871,203 854,205 853,197 832,183 788,140 690,81 679,81 639,98 622,85 551,83 533,73 501,41 461,18 353,76 314,71 304,78 248,82 222,77 199,71 142,76 103,58 93,49 75,42 43,17 0,0">
          <text:p/>
        </draw:polyline>
        <draw:polyline draw:style-name="gr5" draw:text-style-name="P2" draw:layer="layout" svg:width="0.863cm" svg:height="1.239cm" svg:x="15.615cm" svg:y="3.98cm" svg:viewBox="0 0 864 1240" draw:points="0,0 26,40 107,113 164,150 196,154 245,176 266,236 273,281 293,296 305,313 360,317 370,354 385,359 382,386 389,411 402,427 418,434 427,448 441,505 453,530 449,542 459,560 451,580 436,595 429,629 462,666 456,700 471,720 469,755 490,767 491,785 506,805 503,814 511,845 543,899 565,948 570,976 570,994 583,994 607,1022 647,1116 661,1114 664,1126 674,1131 679,1123 699,1134 745,1144 766,1165 775,1159 804,1181 817,1205 836,1213 864,1240">
          <text:p/>
        </draw:polyline>
        <draw:polyline draw:style-name="gr5" draw:text-style-name="P2" draw:layer="layout" svg:width="0.674cm" svg:height="0.772cm" svg:x="16.598cm" svg:y="3.37cm" svg:viewBox="0 0 675 773" draw:points="665,0 673,94 666,142 675,175 673,191 658,214 540,347 538,368 525,398 508,405 497,418 469,430 442,467 424,477 396,477 370,497 193,569 181,563 153,578 141,581 128,590 128,609 112,636 82,673 44,750 13,772 0,773">
          <text:p/>
        </draw:polyline>
        <draw:polyline draw:style-name="gr5" draw:text-style-name="P2" draw:layer="layout" svg:width="0.074cm" svg:height="0.097cm" svg:x="16.513cm" svg:y="4.154cm" svg:viewBox="0 0 75 98" draw:points="0,98 15,52 36,29 40,0 75,2">
          <text:p/>
        </draw:polyline>
        <draw:line draw:style-name="gr5" draw:text-style-name="P2" draw:layer="layout" svg:x1="16.588cm" svg:y1="4.156cm" svg:x2="16.598cm" svg:y2="4.143cm">
          <text:p/>
        </draw:line>
        <draw:polyline draw:style-name="gr5" draw:text-style-name="P2" draw:layer="layout" svg:width="0.189cm" svg:height="0.335cm" svg:x="16.586cm" svg:y="4.156cm" svg:viewBox="0 0 190 336" draw:points="2,0 0,19 2,45 22,73 46,91 82,110 87,126 111,156 121,196 148,240 145,269 181,315 190,336">
          <text:p/>
        </draw:polyline>
        <draw:line draw:style-name="gr5" draw:text-style-name="P2" draw:layer="layout" svg:x1="16.348cm" svg:y1="3.399cm" svg:x2="16.245cm" svg:y2="3.377cm">
          <text:p/>
        </draw:line>
        <draw:line draw:style-name="gr5" draw:text-style-name="P2" draw:layer="layout" svg:x1="15.735cm" svg:y1="3.257cm" svg:x2="15.715cm" svg:y2="3.226cm">
          <text:p/>
        </draw:line>
        <draw:polyline draw:style-name="gr5" draw:text-style-name="P2" draw:layer="layout" svg:width="0.098cm" svg:height="0.541cm" svg:x="15.616cm" svg:y="3.226cm" svg:viewBox="0 0 99 542" draw:points="99,0 89,25 72,121 72,156 55,199 42,265 37,321 29,354 29,379 8,470 0,542">
          <text:p/>
        </draw:polyline>
        <draw:line draw:style-name="gr5" draw:text-style-name="P2" draw:layer="layout" svg:x1="15.615cm" svg:y1="3.285cm" svg:x2="15.55cm" svg:y2="3.278cm">
          <text:p/>
        </draw:line>
        <draw:polyline draw:style-name="gr5" draw:text-style-name="P2" draw:layer="layout" svg:width="0.135cm" svg:height="0.018cm" svg:x="15.077cm" svg:y="3.304cm" svg:viewBox="0 0 136 19" draw:points="136,6 60,0 32,6 14,19 0,17">
          <text:p/>
        </draw:polyline>
        <draw:polyline draw:style-name="gr5" draw:text-style-name="P2" draw:layer="layout" svg:width="0.425cm" svg:height="0.622cm" svg:x="15.136cm" svg:y="3.948cm" svg:viewBox="0 0 426 623" draw:points="0,623 42,587 80,581 112,539 115,494 132,463 126,446 132,411 124,371 170,330 188,323 210,278 221,265 257,241 296,228 317,226 327,211 383,183 403,151 384,118 383,92 407,13 426,0">
          <text:p/>
        </draw:polyline>
        <draw:line draw:style-name="gr5" draw:text-style-name="P2" draw:layer="layout" svg:x1="15.648cm" svg:y1="3.743cm" svg:x2="15.616cm" svg:y2="3.768cm">
          <text:p/>
        </draw:line>
        <draw:line draw:style-name="gr5" draw:text-style-name="P2" draw:layer="layout" svg:x1="15.616cm" svg:y1="3.768cm" svg:x2="15.601cm" svg:y2="3.854cm">
          <text:p/>
        </draw:line>
        <draw:line draw:style-name="gr5" draw:text-style-name="P2" draw:layer="layout" svg:x1="15.539cm" svg:y1="3.865cm" svg:x2="15.527cm" svg:y2="3.844cm">
          <text:p/>
        </draw:line>
        <draw:polyline draw:style-name="gr5" draw:text-style-name="P2" draw:layer="layout" svg:width="0.018cm" svg:height="0.028cm" svg:x="15.463cm" svg:y="3.924cm" svg:viewBox="0 0 19 29" draw:points="19,0 12,15 0,29">
          <text:p/>
        </draw:polyline>
        <draw:polyline draw:style-name="gr5" draw:text-style-name="P2" draw:layer="layout" svg:width="0.055cm" svg:height="0.024cm" svg:x="15.482cm" svg:y="3.899cm" svg:viewBox="0 0 56 25" draw:points="56,0 38,8 25,23 0,25">
          <text:p/>
        </draw:polyline>
        <draw:polyline draw:style-name="gr5" draw:text-style-name="P2" draw:layer="layout" svg:width="0.021cm" svg:height="0.026cm" svg:x="15.587cm" svg:y="3.897cm" svg:viewBox="0 0 22 27" draw:points="22,0 14,17 0,27">
          <text:p/>
        </draw:polyline>
        <draw:line draw:style-name="gr5" draw:text-style-name="P2" draw:layer="layout" svg:x1="15.647cm" svg:y1="3.912cm" svg:x2="15.609cm" svg:y2="3.897cm">
          <text:p/>
        </draw:line>
        <draw:line draw:style-name="gr5" draw:text-style-name="P2" draw:layer="layout" svg:x1="15.609cm" svg:y1="3.897cm" svg:x2="15.636cm" svg:y2="3.874cm">
          <text:p/>
        </draw:line>
        <draw:polyline draw:style-name="gr5" draw:text-style-name="P2" draw:layer="layout" svg:width="0.031cm" svg:height="0.067cm" svg:x="15.615cm" svg:y="3.912cm" svg:viewBox="0 0 32 68" draw:points="0,68 6,48 21,29 30,19 32,0">
          <text:p/>
        </draw:polyline>
        <draw:line draw:style-name="gr5" draw:text-style-name="P2" draw:layer="layout" svg:x1="15.562cm" svg:y1="3.948cm" svg:x2="15.552cm" svg:y2="3.939cm">
          <text:p/>
        </draw:line>
        <draw:line draw:style-name="gr5" draw:text-style-name="P2" draw:layer="layout" svg:x1="15.562cm" svg:y1="3.948cm" svg:x2="15.596cm" svg:y2="3.961cm">
          <text:p/>
        </draw:line>
        <draw:line draw:style-name="gr5" draw:text-style-name="P2" draw:layer="layout" svg:x1="15.587cm" svg:y1="3.924cm" svg:x2="15.596cm" svg:y2="3.961cm">
          <text:p/>
        </draw:line>
        <draw:line draw:style-name="gr5" draw:text-style-name="P2" draw:layer="layout" svg:x1="15.587cm" svg:y1="3.924cm" svg:x2="15.562cm" svg:y2="3.948cm">
          <text:p/>
        </draw:line>
        <draw:line draw:style-name="gr5" draw:text-style-name="P2" draw:layer="layout" svg:x1="15.596cm" svg:y1="3.961cm" svg:x2="15.615cm" svg:y2="3.98cm">
          <text:p/>
        </draw:line>
        <draw:line draw:style-name="gr5" draw:text-style-name="P2" draw:layer="layout" svg:x1="15.29cm" svg:y1="3.316cm" svg:x2="15.445cm" svg:y2="3.289cm">
          <text:p/>
        </draw:line>
        <draw:line draw:style-name="gr5" draw:text-style-name="P2" draw:layer="layout" svg:x1="15.201cm" svg:y1="4.616cm" svg:x2="15.161cm" svg:y2="4.624cm">
          <text:p/>
        </draw:line>
        <draw:polyline draw:style-name="gr5" draw:text-style-name="P2" draw:layer="layout" svg:width="0.024cm" svg:height="0.052cm" svg:x="15.136cm" svg:y="4.571cm" svg:viewBox="0 0 25 53" draw:points="25,53 13,17 0,0">
          <text:p/>
        </draw:polyline>
        <draw:line draw:style-name="gr5" draw:text-style-name="P2" draw:layer="layout" svg:x1="15.102cm" svg:y1="4.574cm" svg:x2="15.136cm" svg:y2="4.571cm">
          <text:p/>
        </draw:line>
        <draw:polyline draw:style-name="gr5" draw:text-style-name="P2" draw:layer="layout" svg:width="0.015cm" svg:height="0.056cm" svg:x="15.088cm" svg:y="4.574cm" svg:viewBox="0 0 16 57" draw:points="14,0 16,17 0,42 5,57">
          <text:p/>
        </draw:polyline>
        <draw:polyline draw:style-name="gr5" draw:text-style-name="P2" draw:layer="layout" svg:width="0.059cm" svg:height="0.03cm" svg:x="15.101cm" svg:y="4.612cm" svg:viewBox="0 0 60 31" draw:points="0,24 8,29 24,31 15,5 31,0 43,12 60,12">
          <text:p/>
        </draw:polyline>
        <draw:line draw:style-name="gr5" draw:text-style-name="P2" draw:layer="layout" svg:x1="15.101cm" svg:y1="4.636cm" svg:x2="15.093cm" svg:y2="4.631cm">
          <text:p/>
        </draw:line>
        <draw:polyline draw:style-name="gr5" draw:text-style-name="P2" draw:layer="layout" svg:width="0.376cm" svg:height="0.422cm" svg:x="15.143cm" svg:y="4.624cm" svg:viewBox="0 0 377 423" draw:points="18,0 23,17 16,67 0,78 9,108 23,126 48,148 65,150 92,148 107,165 123,161 142,166 147,182 152,225 159,240 172,252 185,286 186,310 201,322 194,350 201,368 218,379 235,382 278,400 286,390 304,387 323,393 337,409 353,409 377,423">
          <text:p/>
        </draw:polyline>
        <draw:line draw:style-name="gr5" draw:text-style-name="P2" draw:layer="layout" svg:x1="15.517cm" svg:y1="4.998cm" svg:x2="15.52cm" svg:y2="5.047cm">
          <text:p/>
        </draw:line>
        <draw:polyline draw:style-name="gr5" draw:text-style-name="P2" draw:layer="layout" svg:width="0.481cm" svg:height="0.483cm" svg:x="15.52cm" svg:y="5.047cm" svg:viewBox="0 0 482 484" draw:points="0,0 13,7 34,2 53,13 59,26 57,40 82,51 103,77 153,101 158,121 183,146 198,183 194,209 196,232 215,257 232,287 254,297 267,316 329,368 351,375 368,388 383,409 408,425 425,441 431,458 444,462 447,476 482,484">
          <text:p/>
        </draw:polyline>
        <draw:polyline draw:style-name="gr5" draw:text-style-name="P2" draw:layer="layout" svg:width="0.25cm" svg:height="0.712cm" svg:x="16.526cm" svg:y="4.492cm" svg:viewBox="0 0 251 713" draw:points="250,0 251,23 250,51 242,77 241,104 221,233 224,269 224,283 72,590 29,637 27,654 5,690 0,713">
          <text:p/>
        </draw:polyline>
        <draw:polyline draw:style-name="gr5" draw:text-style-name="P2" draw:layer="layout" svg:width="0.046cm" svg:height="0.017cm" svg:x="16.479cm" svg:y="5.202cm" svg:viewBox="0 0 47 18" draw:points="47,3 27,0 15,7 0,18">
          <text:p/>
        </draw:polyline>
        <draw:line draw:style-name="gr5" draw:text-style-name="P2" draw:layer="layout" svg:x1="16.479cm" svg:y1="5.22cm" svg:x2="16.47cm" svg:y2="5.234cm">
          <text:p/>
        </draw:line>
        <draw:line draw:style-name="gr5" draw:text-style-name="P2" draw:layer="layout" svg:x1="16.495cm" svg:y1="5.234cm" svg:x2="16.479cm" svg:y2="5.22cm">
          <text:p/>
        </draw:line>
        <draw:polyline draw:style-name="gr5" draw:text-style-name="P2" draw:layer="layout" svg:width="0.03cm" svg:height="0.028cm" svg:x="16.495cm" svg:y="5.205cm" svg:viewBox="0 0 31 29" draw:points="31,0 31,27 0,29">
          <text:p/>
        </draw:polyline>
        <draw:polyline draw:style-name="gr5" draw:text-style-name="P2" draw:layer="layout" svg:width="0.056cm" svg:height="0.259cm" svg:x="16.447cm" svg:y="5.252cm" svg:viewBox="0 0 57 260" draw:points="0,260 36,82 57,34 43,17 40,0">
          <text:p/>
        </draw:polyline>
        <draw:line draw:style-name="gr5" draw:text-style-name="P2" draw:layer="layout" svg:x1="16.47cm" svg:y1="5.234cm" svg:x2="16.487cm" svg:y2="5.252cm">
          <text:p/>
        </draw:line>
        <draw:line draw:style-name="gr5" draw:text-style-name="P2" draw:layer="layout" svg:x1="16.487cm" svg:y1="5.252cm" svg:x2="16.495cm" svg:y2="5.234cm">
          <text:p/>
        </draw:line>
        <draw:line draw:style-name="gr5" draw:text-style-name="P2" draw:layer="layout" svg:x1="16.47cm" svg:y1="5.234cm" svg:x2="16.46cm" svg:y2="5.248cm">
          <text:p/>
        </draw:line>
        <draw:polyline draw:style-name="gr5" draw:text-style-name="P2" draw:layer="layout" svg:width="0.326cm" svg:height="0.25cm" svg:x="16.605cm" svg:y="5.301cm" svg:viewBox="0 0 327 251" draw:points="327,251 325,231 303,214 278,174 268,168 268,144 258,129 231,119 142,107 113,95 94,69 80,63 59,47 17,36 1,25 0,0">
          <text:p/>
        </draw:polyline>
        <draw:line draw:style-name="gr5" draw:text-style-name="P2" draw:layer="layout" svg:x1="14.108cm" svg:y1="3.167cm" svg:x2="14.096cm" svg:y2="3.197cm">
          <text:p/>
        </draw:line>
        <draw:line draw:style-name="gr5" draw:text-style-name="P2" draw:layer="layout" svg:x1="14.096cm" svg:y1="3.197cm" svg:x2="14.082cm" svg:y2="3.171cm">
          <text:p/>
        </draw:line>
        <draw:polyline draw:style-name="gr5" draw:text-style-name="P2" draw:layer="layout" svg:width="0.682cm" svg:height="0.348cm" svg:x="18.285cm" svg:y="2.676cm" svg:viewBox="0 0 683 349" draw:points="0,50 17,36 46,35 65,24 89,0 110,8 132,9 158,26 173,28 186,18 200,18 228,36 245,28 257,13 274,4 292,1 313,6 324,16 323,38 369,90 377,72 419,81 421,100 442,107 458,135 477,135 507,147 517,167 532,181 563,181 567,204 584,223 581,245 586,261 608,278 627,301 667,323 683,349">
          <text:p/>
        </draw:polyline>
        <draw:polyline draw:style-name="gr5" draw:text-style-name="P2" draw:layer="layout" svg:width="0.028cm" svg:height="0.096cm" svg:x="18.644cm" svg:y="3.125cm" svg:viewBox="0 0 29 97" draw:points="4,0 19,19 29,42 28,62 20,83 0,97">
          <text:p/>
        </draw:polyline>
        <draw:polyline draw:style-name="gr5" draw:text-style-name="P2" draw:layer="layout" svg:width="0.13cm" svg:height="0.072cm" svg:x="18.513cm" svg:y="3.149cm" svg:viewBox="0 0 131 73" draw:points="131,73 122,35 108,36 89,22 77,17 71,6 23,4 0,0">
          <text:p/>
        </draw:polyline>
        <draw:polyline draw:style-name="gr5" draw:text-style-name="P2" draw:layer="layout" svg:width="0.073cm" svg:height="0.019cm" svg:x="18.968cm" svg:y="3.009cm" svg:viewBox="0 0 74 20" draw:points="0,16 15,0 58,8 74,20">
          <text:p/>
        </draw:polyline>
        <draw:line draw:style-name="gr5" draw:text-style-name="P2" draw:layer="layout" svg:x1="18.992cm" svg:y1="3.078cm" svg:x2="19.013cm" svg:y2="3.058cm">
          <text:p/>
        </draw:line>
        <draw:polyline draw:style-name="gr5" draw:text-style-name="P2" draw:layer="layout" svg:width="0.028cm" svg:height="0.028cm" svg:x="19.013cm" svg:y="3.029cm" svg:viewBox="0 0 29 29" draw:points="29,0 2,14 0,29">
          <text:p/>
        </draw:polyline>
        <draw:polyline draw:style-name="gr5" draw:text-style-name="P2" draw:layer="layout" svg:width="0.006cm" svg:height="0.067cm" svg:x="18.961cm" svg:y="3.025cm" svg:viewBox="0 0 7 68" draw:points="7,0 1,26 0,48 7,68">
          <text:p/>
        </draw:polyline>
        <draw:line draw:style-name="gr5" draw:text-style-name="P2" draw:layer="layout" svg:x1="19.013cm" svg:y1="3.058cm" svg:x2="18.968cm" svg:y2="3.025cm">
          <text:p/>
        </draw:line>
        <draw:polyline draw:style-name="gr5" draw:text-style-name="P2" draw:layer="layout" svg:width="0.032cm" svg:height="0.118cm" svg:x="19.338cm" svg:y="2.687cm" svg:viewBox="0 0 33 119" draw:points="0,119 14,98 24,74 28,50 27,26 33,0">
          <text:p/>
        </draw:polyline>
        <draw:polyline draw:style-name="gr5" draw:text-style-name="P2" draw:layer="layout" svg:width="0.159cm" svg:height="0.012cm" svg:x="19.042cm" svg:y="3.018cm" svg:viewBox="0 0 160 13" draw:points="0,11 87,0 160,13">
          <text:p/>
        </draw:polyline>
        <draw:polyline draw:style-name="gr5" draw:text-style-name="P2" draw:layer="layout" svg:width="0.171cm" svg:height="0.21cm" svg:x="19.163cm" svg:y="3.051cm" svg:viewBox="0 0 172 211" draw:points="172,0 119,39 97,71 75,83 61,94 50,112 47,131 26,161 25,178 18,193 0,211">
          <text:p/>
        </draw:polyline>
        <draw:polyline draw:style-name="gr5" draw:text-style-name="P2" draw:layer="layout" svg:width="0.017cm" svg:height="0.009cm" svg:x="19.403cm" svg:y="2.934cm" svg:viewBox="0 0 18 10" draw:points="0,10 5,3 18,0">
          <text:p/>
        </draw:polyline>
        <draw:line draw:style-name="gr5" draw:text-style-name="P2" draw:layer="layout" svg:x1="19.403cm" svg:y1="2.944cm" svg:x2="19.421cm" svg:y2="2.964cm">
          <text:p/>
        </draw:line>
        <draw:line draw:style-name="gr5" draw:text-style-name="P2" draw:layer="layout" svg:x1="19.378cm" svg:y1="2.974cm" svg:x2="19.403cm" svg:y2="2.944cm">
          <text:p/>
        </draw:line>
        <draw:line draw:style-name="gr5" draw:text-style-name="P2" draw:layer="layout" svg:x1="19.384cm" svg:y1="3.026cm" svg:x2="19.378cm" svg:y2="2.974cm">
          <text:p/>
        </draw:line>
        <draw:polyline draw:style-name="gr5" draw:text-style-name="P2" draw:layer="layout" svg:width="0.086cm" svg:height="0.069cm" svg:x="19.248cm" svg:y="2.981cm" svg:viewBox="0 0 87 70" draw:points="0,0 22,17 46,28 63,32 74,41 87,70">
          <text:p/>
        </draw:polyline>
        <draw:line draw:style-name="gr5" draw:text-style-name="P2" draw:layer="layout" svg:x1="19.348cm" svg:y1="3.066cm" svg:x2="19.335cm" svg:y2="3.051cm">
          <text:p/>
        </draw:line>
        <draw:line draw:style-name="gr5" draw:text-style-name="P2" draw:layer="layout" svg:x1="19.335cm" svg:y1="3.051cm" svg:x2="19.378cm" svg:y2="2.974cm">
          <text:p/>
        </draw:line>
        <draw:polyline draw:style-name="gr5" draw:text-style-name="P2" draw:layer="layout" svg:width="0.035cm" svg:height="0.048cm" svg:x="17.127cm" svg:y="1.905cm" svg:viewBox="0 0 36 49" draw:points="0,0 32,15 36,32 31,49">
          <text:p/>
        </draw:polyline>
        <draw:polyline draw:style-name="gr5" draw:text-style-name="P2" draw:layer="layout" svg:width="0.043cm" svg:height="0.1cm" svg:x="17.083cm" svg:y="1.804cm" svg:viewBox="0 0 44 101" draw:points="0,0 10,14 17,25 35,37 42,54 44,101">
          <text:p/>
        </draw:polyline>
        <draw:line draw:style-name="gr5" draw:text-style-name="P2" draw:layer="layout" svg:x1="17.158cm" svg:y1="1.954cm" svg:x2="17.181cm" svg:y2="1.965cm">
          <text:p/>
        </draw:line>
        <draw:polyline draw:style-name="gr5" draw:text-style-name="P2" draw:layer="layout" svg:width="0.02cm" svg:height="0.118cm" svg:x="17.137cm" svg:y="1.954cm" svg:viewBox="0 0 21 119" draw:points="21,0 10,28 0,107 15,119">
          <text:p/>
        </draw:polyline>
        <draw:polyline draw:style-name="gr5" draw:text-style-name="P2" draw:layer="layout" svg:width="0.218cm" svg:height="0.275cm" svg:x="17.513cm" svg:y="2.15cm" svg:viewBox="0 0 219 276" draw:points="219,0 181,36 171,54 147,54 161,67 164,85 150,104 129,104 117,126 96,145 45,182 52,209 40,253 23,268 0,276">
          <text:p/>
        </draw:polyline>
        <draw:polyline draw:style-name="gr5" draw:text-style-name="P2" draw:layer="layout" svg:width="0.049cm" svg:height="0.143cm" svg:x="17.256cm" svg:y="2.168cm" svg:viewBox="0 0 50 144" draw:points="50,0 44,17 24,46 40,63 26,93 18,125 0,144">
          <text:p/>
        </draw:polyline>
        <draw:polyline draw:style-name="gr5" draw:text-style-name="P2" draw:layer="layout" svg:width="0.374cm" svg:height="0.362cm" svg:x="16.957cm" svg:y="2.254cm" svg:viewBox="0 0 375 363" draw:points="0,0 32,7 74,25 84,33 101,39 115,52 131,58 144,76 144,94 156,105 156,136 180,158 188,177 222,215 291,254 312,276 343,297 351,318 375,342 366,363">
          <text:p/>
        </draw:polyline>
        <draw:polyline draw:style-name="gr5" draw:text-style-name="P2" draw:layer="layout" svg:width="0.121cm" svg:height="0.088cm" svg:x="16.949cm" svg:y="2.165cm" svg:viewBox="0 0 122 89" draw:points="8,89 1,75 0,60 15,16 74,18 122,0">
          <text:p/>
        </draw:polyline>
        <draw:polyline draw:style-name="gr5" draw:text-style-name="P2" draw:layer="layout" svg:width="0.063cm" svg:height="0.026cm" svg:x="17.071cm" svg:y="2.165cm" svg:viewBox="0 0 64 27" draw:points="64,26 38,27 22,22 0,0">
          <text:p/>
        </draw:polyline>
        <draw:polyline draw:style-name="gr5" draw:text-style-name="P2" draw:layer="layout" svg:width="0.038cm" svg:height="0.048cm" svg:x="17.071cm" svg:y="2.116cm" svg:viewBox="0 0 39 49" draw:points="0,49 11,14 39,0">
          <text:p/>
        </draw:polyline>
        <draw:line draw:style-name="gr5" draw:text-style-name="P2" draw:layer="layout" svg:x1="16.955cm" svg:y1="2.272cm" svg:x2="16.957cm" svg:y2="2.254cm">
          <text:p/>
        </draw:line>
        <draw:polyline draw:style-name="gr5" draw:text-style-name="P2" draw:layer="layout" svg:width="0.073cm" svg:height="0.304cm" svg:x="16.955cm" svg:y="2.272cm" svg:viewBox="0 0 74 305" draw:points="0,0 18,17 27,59 66,156 61,182 74,272 58,305">
          <text:p/>
        </draw:polyline>
        <draw:polyline draw:style-name="gr5" draw:text-style-name="P2" draw:layer="layout" svg:width="0.484cm" svg:height="0.151cm" svg:x="17.013cm" svg:y="2.577cm" svg:viewBox="0 0 485 152" draw:points="485,147 477,147 456,145 441,140 413,140 394,152 370,134 355,142 344,127 313,126 269,103 236,90 213,86 188,76 164,88 147,75 124,76 110,83 85,77 27,59 13,44 9,16 0,0">
          <text:p/>
        </draw:polyline>
        <draw:polyline draw:style-name="gr5" draw:text-style-name="P2" draw:layer="layout" svg:width="0.018cm" svg:height="0.015cm" svg:x="17.498cm" svg:y="2.708cm" svg:viewBox="0 0 19 16" draw:points="19,0 8,16 0,16">
          <text:p/>
        </draw:polyline>
        <draw:polyline draw:style-name="gr5" draw:text-style-name="P2" draw:layer="layout" svg:width="0.045cm" svg:height="0.047cm" svg:x="17.444cm" svg:y="2.724cm" svg:viewBox="0 0 46 48" draw:points="0,48 30,37 46,0">
          <text:p/>
        </draw:polyline>
        <draw:line draw:style-name="gr5" draw:text-style-name="P2" draw:layer="layout" svg:x1="17.496cm" svg:y1="2.697cm" svg:x2="17.498cm" svg:y2="2.724cm">
          <text:p/>
        </draw:line>
        <draw:polyline draw:style-name="gr5" draw:text-style-name="P2" draw:layer="layout" svg:width="0.315cm" svg:height="0.024cm" svg:x="17.517cm" svg:y="2.702cm" svg:viewBox="0 0 316 25" draw:points="316,1 279,25 260,11 207,14 194,2 183,3 167,0 141,10 45,11 21,15 0,6">
          <text:p/>
        </draw:polyline>
        <draw:line draw:style-name="gr5" draw:text-style-name="P2" draw:layer="layout" svg:x1="17.496cm" svg:y1="2.697cm" svg:x2="17.517cm" svg:y2="2.708cm">
          <text:p/>
        </draw:line>
        <draw:line draw:style-name="gr5" draw:text-style-name="P2" draw:layer="layout" svg:x1="17.494cm" svg:y1="2.671cm" svg:x2="17.496cm" svg:y2="2.697cm">
          <text:p/>
        </draw:line>
        <draw:polyline draw:style-name="gr5" draw:text-style-name="P2" draw:layer="layout" svg:width="0.165cm" svg:height="0.569cm" svg:x="17.278cm" svg:y="2.772cm" svg:viewBox="0 0 166 570" draw:points="26,570 4,554 0,523 44,444 139,338 134,325 134,308 127,290 114,276 111,251 124,241 136,236 129,219 139,172 121,126 127,81 124,63 131,49 134,31 139,17 151,7 166,0">
          <text:p/>
        </draw:polyline>
        <draw:polyline draw:style-name="gr5" draw:text-style-name="P2" draw:layer="layout" svg:width="0.032cm" svg:height="0.084cm" svg:x="18.252cm" svg:y="2.546cm" svg:viewBox="0 0 33 85" draw:points="33,85 21,53 32,22 13,20 0,0">
          <text:p/>
        </draw:polyline>
        <draw:polyline draw:style-name="gr5" draw:text-style-name="P2" draw:layer="layout" svg:width="0.018cm" svg:height="0.041cm" svg:x="17.732cm" svg:y="2.108cm" svg:viewBox="0 0 19 42" draw:points="0,42 7,37 19,0">
          <text:p/>
        </draw:polyline>
        <draw:polyline draw:style-name="gr5" draw:text-style-name="P2" draw:layer="layout" svg:width="0.052cm" svg:height="0.03cm" svg:x="17.679cm" svg:y="2.119cm" svg:viewBox="0 0 53 31" draw:points="0,0 39,7 44,19 53,31">
          <text:p/>
        </draw:polyline>
        <draw:polyline draw:style-name="gr5" draw:text-style-name="P2" draw:layer="layout" svg:width="0.038cm" svg:height="0.218cm" svg:x="17.986cm" svg:y="2.475cm" svg:viewBox="0 0 39 219" draw:points="39,0 34,17 17,41 19,60 26,76 23,94 5,121 0,141 7,163 10,185 5,219">
          <text:p/>
        </draw:polyline>
        <draw:polyline draw:style-name="gr5" draw:text-style-name="P2" draw:layer="layout" svg:width="0.13cm" svg:height="0.111cm" svg:x="18.025cm" svg:y="2.58cm" svg:viewBox="0 0 131 112" draw:points="131,0 91,47 82,52 61,52 42,77 37,92 25,99 14,112 0,112">
          <text:p/>
        </draw:polyline>
        <draw:polyline draw:style-name="gr5" draw:text-style-name="P2" draw:layer="layout" svg:width="0.155cm" svg:height="0.076cm" svg:x="18.025cm" svg:y="2.692cm" svg:viewBox="0 0 156 77" draw:points="0,0 8,13 61,25 82,56 121,59 129,65 156,77">
          <text:p/>
        </draw:polyline>
        <draw:polyline draw:style-name="gr5" draw:text-style-name="P2" draw:layer="layout" svg:width="0.146cm" svg:height="0.016cm" svg:x="17.844cm" svg:y="2.685cm" svg:viewBox="0 0 147 17" draw:points="147,9 136,14 123,12 105,4 85,5 64,14 61,2 41,0 0,17">
          <text:p/>
        </draw:polyline>
        <draw:polyline draw:style-name="gr5" draw:text-style-name="P2" draw:layer="layout" svg:width="0.033cm" svg:height="0.002cm" svg:x="17.991cm" svg:y="2.692cm" svg:viewBox="0 0 34 3" draw:points="34,0 18,3 0,2">
          <text:p/>
        </draw:polyline>
        <draw:polyline draw:style-name="gr5" draw:text-style-name="P2" draw:layer="layout" svg:width="0.664cm" svg:height="0.569cm" svg:x="17.546cm" svg:y="2.78cm" svg:viewBox="0 0 665 570" draw:points="665,0 630,23 589,61 526,78 480,100 471,113 447,113 418,141 410,155 408,165 393,172 370,169 339,189 326,205 319,223 304,237 296,263 281,287 272,311 282,320 274,333 264,354 258,392 235,400 210,417 167,422 150,442 130,451 116,451 48,493 49,511 42,527 5,548 0,570">
          <text:p/>
        </draw:polyline>
        <draw:line draw:style-name="gr5" draw:text-style-name="P2" draw:layer="layout" svg:x1="17.844cm" svg:y1="2.702cm" svg:x2="17.833cm" svg:y2="2.703cm">
          <text:p/>
        </draw:line>
        <draw:polyline draw:style-name="gr5" draw:text-style-name="P2" draw:layer="layout" svg:width="0.103cm" svg:height="0.044cm" svg:x="18.181cm" svg:y="2.724cm" svg:viewBox="0 0 104 45" draw:points="0,45 47,15 76,16 91,0 104,2">
          <text:p/>
        </draw:polyline>
        <draw:polyline draw:style-name="gr5" draw:text-style-name="P2" draw:layer="layout" svg:width="0.018cm" svg:height="0.099cm" svg:x="18.284cm" svg:y="2.726cm" svg:viewBox="0 0 19 100" draw:points="10,100 19,82 13,51 0,28 1,0">
          <text:p/>
        </draw:polyline>
        <draw:polyline draw:style-name="gr5" draw:text-style-name="P2" draw:layer="layout" svg:width="0.029cm" svg:height="0.01cm" svg:x="18.181cm" svg:y="2.769cm" svg:viewBox="0 0 30 11" draw:points="0,0 12,6 30,11">
          <text:p/>
        </draw:polyline>
        <draw:polyline draw:style-name="gr5" draw:text-style-name="P2" draw:layer="layout" svg:width="0.082cm" svg:height="0.049cm" svg:x="18.211cm" svg:y="2.78cm" svg:viewBox="0 0 83 50" draw:points="83,46 60,50 0,0">
          <text:p/>
        </draw:polyline>
        <draw:polyline draw:style-name="gr5" draw:text-style-name="P2" draw:layer="layout" svg:width="0.219cm" svg:height="0.322cm" svg:x="18.293cm" svg:y="2.826cm" svg:viewBox="0 0 220 323" draw:points="220,323 220,300 212,273 197,272 179,212 132,170 118,162 115,135 96,123 81,116 9,59 10,47 1,37 0,14 1,0">
          <text:p/>
        </draw:polyline>
        <draw:line draw:style-name="gr5" draw:text-style-name="P2" draw:layer="layout" svg:x1="18.513cm" svg:y1="3.149cm" svg:x2="18.48cm" svg:y2="3.15cm">
          <text:p/>
        </draw:line>
        <draw:polyline draw:style-name="gr5" draw:text-style-name="P2" draw:layer="layout" svg:width="0.079cm" svg:height="0.113cm" svg:x="18.185cm" svg:y="3.257cm" svg:viewBox="0 0 80 114" draw:points="80,0 68,13 48,56 36,76 0,114">
          <text:p/>
        </draw:polyline>
        <draw:polyline draw:style-name="gr5" draw:text-style-name="P2" draw:layer="layout" svg:width="0.378cm" svg:height="0.359cm" svg:x="18.386cm" svg:y="3.466cm" svg:viewBox="0 0 379 360" draw:points="379,25 359,28 348,14 321,0 282,13 268,30 244,20 195,41 168,70 156,81 127,92 121,126 87,147 92,178 68,230 64,270 30,280 15,329 4,344 0,360">
          <text:p/>
        </draw:polyline>
        <draw:polyline draw:style-name="gr5" draw:text-style-name="P2" draw:layer="layout" svg:width="0.408cm" svg:height="0.162cm" svg:x="17.841cm" svg:y="3.835cm" svg:viewBox="0 0 409 163" draw:points="0,163 31,143 41,146 93,119 104,94 108,66 134,71 162,84 184,79 200,85 209,95 222,101 231,93 229,79 256,68 275,68 325,21 339,15 348,22 360,8 365,21 373,13 384,14 409,0">
          <text:p/>
        </draw:polyline>
        <draw:polyline draw:style-name="gr5" draw:text-style-name="P2" draw:layer="layout" svg:width="0.556cm" svg:height="0.073cm" svg:x="17.229cm" svg:y="3.949cm" svg:viewBox="0 0 557 74" draw:points="557,0 551,13 549,29 535,45 522,29 506,27 461,31 423,14 389,11 329,25 312,39 275,37 242,61 208,52 194,67 162,66 152,57 129,67 112,69 94,61 59,57 37,62 32,74 20,74 13,63 17,50 12,41 0,31">
          <text:p/>
        </draw:polyline>
        <draw:polyline draw:style-name="gr5" draw:text-style-name="P2" draw:layer="layout" svg:width="0.605cm" svg:height="0.19cm" svg:x="18.386cm" svg:y="3.824cm" svg:viewBox="0 0 606 191" draw:points="0,2 37,2 116,48 167,30 177,19 204,23 228,30 249,26 297,0 325,14 350,41 385,52 414,93 428,100 431,115 458,144 473,159 489,162 498,178 508,175 515,186 535,191 555,184 572,177 606,175">
          <text:p/>
        </draw:polyline>
        <draw:polyline draw:style-name="gr5" draw:text-style-name="P2" draw:layer="layout" svg:width="0.088cm" svg:height="0.048cm" svg:x="18.297cm" svg:y="3.826cm" svg:viewBox="0 0 89 49" draw:points="89,0 82,17 67,28 43,40 0,49">
          <text:p/>
        </draw:polyline>
        <draw:polyline draw:style-name="gr5" draw:text-style-name="P2" draw:layer="layout" svg:width="0.364cm" svg:height="0.212cm" svg:x="18.267cm" svg:y="3.879cm" svg:viewBox="0 0 365 213" draw:points="365,213 339,191 325,163 301,160 301,142 269,134 227,147 221,129 199,120 171,113 156,118 149,132 137,133 132,120 107,120 95,111 82,114 36,107 15,100 4,86 0,67 4,46 6,35 0,23 6,0">
          <text:p/>
        </draw:polyline>
        <draw:polyline draw:style-name="gr5" draw:text-style-name="P2" draw:layer="layout" svg:width="0.778cm" svg:height="0.281cm" svg:x="16.776cm" svg:y="4.492cm" svg:viewBox="0 0 779 282" draw:points="779,282 743,253 725,234 685,221 639,223 573,197 546,199 532,193 512,183 485,183 451,164 432,163 419,144 400,144 378,136 359,120 337,120 307,112 284,100 255,104 227,87 211,68 155,60 126,24 79,15 56,5 13,11 0,0">
          <text:p/>
        </draw:polyline>
        <draw:polyline draw:style-name="gr5" draw:text-style-name="P2" draw:layer="layout" svg:width="0.183cm" svg:height="0.234cm" svg:x="17.599cm" svg:y="4.559cm" svg:viewBox="0 0 184 235" draw:points="184,0 172,6 162,18 136,33 100,109 72,121 64,134 65,152 31,184 21,203 0,224 4,235">
          <text:p/>
        </draw:polyline>
        <draw:polyline draw:style-name="gr5" draw:text-style-name="P2" draw:layer="layout" svg:width="0.127cm" svg:height="0.512cm" svg:x="17.427cm" svg:y="4.774cm" svg:viewBox="0 0 128 513" draw:points="2,513 0,493 2,471 18,426 42,397 64,354 68,332 52,312 54,295 64,283 74,275 79,264 96,248 98,223 122,160 126,139 127,96 92,65 103,62 116,52 114,41 119,15 128,0">
          <text:p/>
        </draw:polyline>
        <draw:polyline draw:style-name="gr5" draw:text-style-name="P2" draw:layer="layout" svg:width="0.047cm" svg:height="0.019cm" svg:x="17.555cm" svg:y="4.774cm" svg:viewBox="0 0 48 20" draw:points="48,20 17,18 0,0">
          <text:p/>
        </draw:polyline>
        <draw:polyline draw:style-name="gr5" draw:text-style-name="P2" draw:layer="layout" svg:width="0.264cm" svg:height="0.11cm" svg:x="17.603cm" svg:y="4.683cm" svg:viewBox="0 0 265 111" draw:points="255,0 265,15 180,37 178,49 159,62 148,51 76,89 57,87 42,104 17,110 0,111">
          <text:p/>
        </draw:polyline>
        <draw:polyline draw:style-name="gr5" draw:text-style-name="P2" draw:layer="layout" svg:width="0.059cm" svg:height="0.02cm" svg:x="17.362cm" svg:y="5.365cm" svg:viewBox="0 0 60 21" draw:points="60,0 35,5 27,13 18,21 0,14">
          <text:p/>
        </draw:polyline>
        <draw:polyline draw:style-name="gr5" draw:text-style-name="P2" draw:layer="layout" svg:width="0.023cm" svg:height="0.023cm" svg:x="17.338cm" svg:y="5.355cm" svg:viewBox="0 0 24 24" draw:points="0,0 17,3 24,24">
          <text:p/>
        </draw:polyline>
        <draw:polyline draw:style-name="gr5" draw:text-style-name="P2" draw:layer="layout" svg:width="0.271cm" svg:height="0.543cm" svg:x="17.177cm" svg:y="5.365cm" svg:viewBox="0 0 272 544" draw:points="0,544 8,527 13,493 24,472 52,458 57,446 62,437 68,399 104,363 109,342 126,331 133,313 146,299 161,236 163,200 173,184 178,160 178,145 208,94 233,68 244,45 263,43 272,27 255,17 245,0">
          <text:p/>
        </draw:polyline>
        <draw:polyline draw:style-name="gr5" draw:text-style-name="P2" draw:layer="layout" svg:width="0.031cm" svg:height="0.046cm" svg:x="17.422cm" svg:y="5.318cm" svg:viewBox="0 0 32 47" draw:points="32,0 18,8 7,26 0,47">
          <text:p/>
        </draw:polyline>
        <draw:line draw:style-name="gr5" draw:text-style-name="P2" draw:layer="layout" svg:x1="17.439cm" svg:y1="5.304cm" svg:x2="17.454cm" svg:y2="5.318cm">
          <text:p/>
        </draw:line>
        <draw:polyline draw:style-name="gr5" draw:text-style-name="P2" draw:layer="layout" svg:width="0.318cm" svg:height="0.144cm" svg:x="17.454cm" svg:y="5.173cm" svg:viewBox="0 0 319 145" draw:points="319,0 281,0 255,20 236,27 214,46 201,54 166,64 84,113 63,115 54,128 35,138 25,133 14,137 0,145">
          <text:p/>
        </draw:polyline>
        <draw:polyline draw:style-name="gr5" draw:text-style-name="P2" draw:layer="layout" svg:width="0.066cm" svg:height="0.071cm" svg:x="17.454cm" svg:y="5.318cm" svg:viewBox="0 0 67 72" draw:points="0,0 2,13 15,20 17,30 31,42 47,38 41,52 67,48 44,72">
          <text:p/>
        </draw:polyline>
        <draw:polyline draw:style-name="gr5" draw:text-style-name="P2" draw:layer="layout" svg:width="0.105cm" svg:height="0.439cm" svg:x="18.534cm" svg:y="4.092cm" svg:viewBox="0 0 106 440" draw:points="0,440 15,410 20,376 40,350 55,291 58,267 72,219 85,196 85,176 78,155 75,131 88,101 100,83 106,67 95,51 95,23 98,0">
          <text:p/>
        </draw:polyline>
        <draw:polyline draw:style-name="gr5" draw:text-style-name="P2" draw:layer="layout" svg:width="0.545cm" svg:height="0.22cm" svg:x="17.988cm" svg:y="4.311cm" svg:viewBox="0 0 546 221" draw:points="0,0 19,53 35,70 74,68 88,59 183,117 201,108 211,93 237,100 265,91 289,99 309,99 342,78 370,82 393,96 443,186 488,208 522,209 546,221">
          <text:p/>
        </draw:polyline>
        <draw:polyline draw:style-name="gr5" draw:text-style-name="P2" draw:layer="layout" svg:width="0.662cm" svg:height="0.227cm" svg:x="18.233cm" svg:y="4.579cm" svg:viewBox="0 0 663 228" draw:points="267,0 245,17 229,33 208,41 189,44 168,38 119,81 80,100 40,131 32,145 16,153 0,168 32,181 64,177 79,164 96,156 119,155 128,168 152,171 166,179 179,169 196,169 221,164 245,171 265,169 282,177 292,169 357,166 366,171 381,164 396,176 421,173 445,185 467,185 514,206 557,217 566,211 596,228 608,217 624,208 663,211">
          <text:p/>
        </draw:polyline>
        <draw:polyline draw:style-name="gr5" draw:text-style-name="P2" draw:layer="layout" svg:width="0.046cm" svg:height="0.016cm" svg:x="18.139cm" svg:y="4.807cm" svg:viewBox="0 0 47 17" draw:points="0,17 22,9 37,9 47,0">
          <text:p/>
        </draw:polyline>
        <draw:polyline draw:style-name="gr5" draw:text-style-name="P2" draw:layer="layout" svg:width="0.174cm" svg:height="0.12cm" svg:x="18.186cm" svg:y="4.807cm" svg:viewBox="0 0 175 121" draw:points="0,0 20,0 44,14 64,19 86,18 94,29 112,35 126,53 145,69 175,121">
          <text:p/>
        </draw:polyline>
        <draw:polyline draw:style-name="gr5" draw:text-style-name="P2" draw:layer="layout" svg:width="0.048cm" svg:height="0.037cm" svg:x="18.186cm" svg:y="4.769cm" svg:viewBox="0 0 49 38" draw:points="49,8 26,0 15,13 12,27 0,38">
          <text:p/>
        </draw:polyline>
        <draw:line draw:style-name="gr5" draw:text-style-name="P2" draw:layer="layout" svg:x1="18.5cm" svg:y1="4.579cm" svg:x2="18.53cm" svg:y2="4.612cm">
          <text:p/>
        </draw:line>
        <draw:polyline draw:style-name="gr5" draw:text-style-name="P2" draw:layer="layout" svg:width="0.033cm" svg:height="0.046cm" svg:x="18.5cm" svg:y="4.532cm" svg:viewBox="0 0 34 47" draw:points="34,0 5,24 0,47">
          <text:p/>
        </draw:polyline>
        <draw:polyline draw:style-name="gr5" draw:text-style-name="P2" draw:layer="layout" svg:width="0.046cm" svg:height="0.086cm" svg:x="17.77cm" svg:y="4.356cm" svg:viewBox="0 0 47 87" draw:points="47,0 28,18 20,43 0,70 0,87">
          <text:p/>
        </draw:polyline>
        <draw:polyline draw:style-name="gr5" draw:text-style-name="P2" draw:layer="layout" svg:width="0.01cm" svg:height="0.028cm" svg:x="18.118cm" svg:y="4.83cm" svg:viewBox="0 0 11 29" draw:points="0,0 3,16 11,29">
          <text:p/>
        </draw:polyline>
        <draw:polyline draw:style-name="gr5" draw:text-style-name="P2" draw:layer="layout" svg:width="0.135cm" svg:height="0.138cm" svg:x="17.993cm" svg:y="4.859cm" svg:viewBox="0 0 136 139" draw:points="136,0 101,10 74,43 67,54 37,75 27,98 16,133 0,139">
          <text:p/>
        </draw:polyline>
        <draw:polyline draw:style-name="gr5" draw:text-style-name="P2" draw:layer="layout" svg:width="0.154cm" svg:height="0.055cm" svg:x="17.993cm" svg:y="4.964cm" svg:viewBox="0 0 155 56" draw:points="155,1 119,0 83,26 77,38 57,46 30,45 20,56 0,34">
          <text:p/>
        </draw:polyline>
        <draw:polyline draw:style-name="gr5" draw:text-style-name="P2" draw:layer="layout" svg:width="0.219cm" svg:height="0.174cm" svg:x="17.773cm" svg:y="4.998cm" svg:viewBox="0 0 220 175" draw:points="220,0 204,5 200,14 210,29 213,53 202,61 200,81 183,91 159,99 148,113 135,117 127,127 116,133 92,130 81,140 58,131 50,150 35,152 26,162 13,163 0,175">
          <text:p/>
        </draw:polyline>
        <draw:polyline draw:style-name="gr5" draw:text-style-name="P2" draw:layer="layout" svg:width="0.02cm" svg:height="0.047cm" svg:x="17.772cm" svg:y="5.125cm" svg:viewBox="0 0 21 48" draw:points="19,0 21,14 8,21 0,35 1,48">
          <text:p/>
        </draw:polyline>
        <draw:polyline draw:style-name="gr5" draw:text-style-name="P2" draw:layer="layout" svg:width="0.052cm" svg:height="0.065cm" svg:x="18.129cm" svg:y="4.859cm" svg:viewBox="0 0 53 66" draw:points="0,0 12,5 20,0 29,6 34,34 53,51 52,66">
          <text:p/>
        </draw:polyline>
        <draw:polyline draw:style-name="gr5" draw:text-style-name="P2" draw:layer="layout" svg:width="0.032cm" svg:height="0.039cm" svg:x="18.148cm" svg:y="4.925cm" svg:viewBox="0 0 33 40" draw:points="33,0 24,7 10,9 5,21 5,31 0,40">
          <text:p/>
        </draw:polyline>
        <draw:polyline draw:style-name="gr5" draw:text-style-name="P2" draw:layer="layout" svg:width="0.01cm" svg:height="0.021cm" svg:x="18.195cm" svg:y="4.924cm" svg:viewBox="0 0 11 22" draw:points="11,22 0,18 0,0">
          <text:p/>
        </draw:polyline>
        <draw:polyline draw:style-name="gr5" draw:text-style-name="P2" draw:layer="layout" svg:width="0.089cm" svg:height="0.116cm" svg:x="18.148cm" svg:y="4.918cm" svg:viewBox="0 0 90 117" draw:points="47,6 87,0 82,37 83,48 90,55 85,65 85,91 75,104 58,111 47,101 33,99 25,117 13,106 6,92 6,59 0,47">
          <text:p/>
        </draw:polyline>
        <draw:line draw:style-name="gr5" draw:text-style-name="P2" draw:layer="layout" svg:x1="18.181cm" svg:y1="4.925cm" svg:x2="18.195cm" svg:y2="4.924cm">
          <text:p/>
        </draw:line>
        <draw:polyline draw:style-name="gr5" draw:text-style-name="P2" draw:layer="layout" svg:width="0.057cm" svg:height="0.005cm" svg:x="19.163cm" svg:y="3.262cm" svg:viewBox="0 0 58 6" draw:points="0,0 31,1 58,6">
          <text:p/>
        </draw:polyline>
        <draw:polyline draw:style-name="gr5" draw:text-style-name="P2" draw:layer="layout" svg:width="0.185cm" svg:height="0.137cm" svg:x="18.977cm" svg:y="3.262cm" svg:viewBox="0 0 186 138" draw:points="186,0 166,22 149,51 137,80 124,98 85,128 65,132 52,138 0,135">
          <text:p/>
        </draw:polyline>
        <draw:polyline draw:style-name="gr5" draw:text-style-name="P2" draw:layer="layout" svg:width="0.276cm" svg:height="0.145cm" svg:x="18.641cm" svg:y="3.222cm" svg:viewBox="0 0 277 146" draw:points="277,146 255,138 207,141 178,133 132,127 116,117 101,117 94,104 72,89 22,71 7,59 7,36 0,14 3,0">
          <text:p/>
        </draw:polyline>
        <draw:polyline draw:style-name="gr5" draw:text-style-name="P2" draw:layer="layout" svg:width="0.067cm" svg:height="0.169cm" svg:x="18.632cm" svg:y="3.922cm" svg:viewBox="0 0 68 170" draw:points="68,0 49,56 52,73 49,89 43,101 39,160 0,170">
          <text:p/>
        </draw:polyline>
        <draw:polyline draw:style-name="gr5" draw:text-style-name="P2" draw:layer="layout" svg:width="0.284cm" svg:height="0.117cm" svg:x="18.691cm" svg:y="4.119cm" svg:viewBox="0 0 285 118" draw:points="285,118 264,110 254,88 242,69 222,51 203,48 189,62 166,77 130,79 114,54 34,0 25,5 0,7">
          <text:p/>
        </draw:polyline>
        <draw:polyline draw:style-name="gr5" draw:text-style-name="P2" draw:layer="layout" svg:width="0.089cm" svg:height="0.042cm" svg:x="18.534cm" svg:y="4.532cm" svg:viewBox="0 0 90 43" draw:points="90,43 68,34 0,0">
          <text:p/>
        </draw:polyline>
        <draw:polyline draw:style-name="gr5" draw:text-style-name="P2" draw:layer="layout" svg:width="0.075cm" svg:height="0.082cm" svg:x="18.835cm" svg:y="4.718cm" svg:viewBox="0 0 76 83" draw:points="76,83 73,59 49,22 22,0 0,0">
          <text:p/>
        </draw:polyline>
        <draw:polyline draw:style-name="gr5" draw:text-style-name="P2" draw:layer="layout" svg:width="0.15cm" svg:height="0.599cm" svg:x="17.689cm" svg:y="5.443cm" svg:viewBox="0 0 151 600" draw:points="0,0 29,41 43,48 55,58 64,77 96,101 92,123 92,138 97,152 78,195 77,213 79,239 94,261 94,313 87,330 91,361 102,359 119,363 128,366 128,377 138,395 129,418 131,472 119,499 121,513 134,519 147,531 151,551 136,580 151,600">
          <text:p/>
        </draw:polyline>
        <draw:polyline draw:style-name="gr5" draw:text-style-name="P2" draw:layer="layout" svg:width="0.142cm" svg:height="0.028cm" svg:x="17.84cm" svg:y="6.014cm" svg:viewBox="0 0 143 29" draw:points="0,29 28,9 57,9 81,14 104,4 143,0">
          <text:p/>
        </draw:polyline>
        <draw:polyline draw:style-name="gr5" draw:text-style-name="P2" draw:layer="layout" svg:width="0.134cm" svg:height="0.085cm" svg:x="17.828cm" svg:y="6.042cm" svg:viewBox="0 0 135 86" draw:points="12,1 0,16 19,16 41,0 85,6 104,54 123,61 133,76 135,86">
          <text:p/>
        </draw:polyline>
        <draw:polyline draw:style-name="gr5" draw:text-style-name="P2" draw:layer="layout" svg:width="0.41cm" svg:height="0.376cm" svg:x="17.496cm" svg:y="6.383cm" svg:viewBox="0 0 411 377" draw:points="411,0 386,16 364,19 351,27 335,27 311,35 295,41 281,53 262,78 244,122 195,181 185,202 178,234 154,268 156,301 145,333 146,350 143,377 134,370 127,354 111,338 92,325 85,311 79,289 59,271 55,249 47,224 32,327 44,344 23,368 12,368 0,365">
          <text:p/>
        </draw:polyline>
        <draw:polyline draw:style-name="gr5" draw:text-style-name="P2" draw:layer="layout" svg:width="0.429cm" svg:height="0.172cm" svg:x="16.932cm" svg:y="5.379cm" svg:viewBox="0 0 430 173" draw:points="430,0 421,12 322,56 308,59 262,83 226,88 212,98 161,93 116,114 101,112 79,123 60,146 37,157 17,158 0,173">
          <text:p/>
        </draw:polyline>
        <draw:polyline draw:style-name="gr5" draw:text-style-name="P2" draw:layer="layout" svg:width="0.23cm" svg:height="0.141cm" svg:x="16.664cm" svg:y="5.62cm" svg:viewBox="0 0 231 142" draw:points="0,134 28,142 75,140 112,132 199,30 214,22 218,10 231,0">
          <text:p/>
        </draw:polyline>
        <draw:polyline draw:style-name="gr5" draw:text-style-name="P2" draw:layer="layout" svg:width="0.036cm" svg:height="0.067cm" svg:x="16.895cm" svg:y="5.552cm" svg:viewBox="0 0 37 68" draw:points="0,68 13,56 32,27 37,0">
          <text:p/>
        </draw:polyline>
        <draw:polyline draw:style-name="gr5" draw:text-style-name="P2" draw:layer="layout" svg:width="0.077cm" svg:height="0.066cm" svg:x="16.895cm" svg:y="5.62cm" svg:viewBox="0 0 78 67" draw:points="0,0 24,25 47,37 76,41 78,67">
          <text:p/>
        </draw:polyline>
        <draw:polyline draw:style-name="gr5" draw:text-style-name="P2" draw:layer="layout" svg:width="0.092cm" svg:height="0.271cm" svg:x="16.973cm" svg:y="5.687cm" svg:viewBox="0 0 93 272" draw:points="0,0 11,25 11,57 6,77 13,109 26,126 26,154 31,173 55,200 63,233 77,237 87,249 93,272">
          <text:p/>
        </draw:polyline>
        <draw:polyline draw:style-name="gr5" draw:text-style-name="P2" draw:layer="layout" svg:width="0.203cm" svg:height="0.221cm" svg:x="16.973cm" svg:y="5.687cm" svg:viewBox="0 0 204 222" draw:points="0,0 77,27 83,43 99,57 102,79 113,106 204,222">
          <text:p/>
        </draw:polyline>
        <draw:polyline draw:style-name="gr5" draw:text-style-name="P2" draw:layer="layout" svg:width="0.11cm" svg:height="0.051cm" svg:x="17.066cm" svg:y="5.907cm" svg:viewBox="0 0 111 52" draw:points="111,2 103,12 89,11 67,0 49,0 37,5 22,20 0,52">
          <text:p/>
        </draw:polyline>
        <draw:polyline draw:style-name="gr5" draw:text-style-name="P2" draw:layer="layout" svg:width="0.036cm" svg:height="0.032cm" svg:x="17.177cm" svg:y="5.909cm" svg:viewBox="0 0 37 33" draw:points="37,33 12,15 0,0">
          <text:p/>
        </draw:polyline>
        <draw:polyline draw:style-name="gr5" draw:text-style-name="P2" draw:layer="layout" svg:width="0.029cm" svg:height="0.135cm" svg:x="17.036cm" svg:y="5.959cm" svg:viewBox="0 0 30 136" draw:points="30,0 9,35 4,70 8,104 2,133 0,136">
          <text:p/>
        </draw:polyline>
        <draw:polyline draw:style-name="gr5" draw:text-style-name="P2" draw:layer="layout" svg:width="0.035cm" svg:height="0.045cm" svg:x="17cm" svg:y="6.095cm" svg:viewBox="0 0 36 46" draw:points="36,0 22,15 0,46">
          <text:p/>
        </draw:polyline>
        <draw:polyline draw:style-name="gr5" draw:text-style-name="P2" draw:layer="layout" svg:width="0.026cm" svg:height="0.055cm" svg:x="17.036cm" svg:y="6.095cm" svg:viewBox="0 0 27 56" draw:points="0,0 20,28 27,51 24,56">
          <text:p/>
        </draw:polyline>
        <draw:polyline draw:style-name="gr5" draw:text-style-name="P2" draw:layer="layout" svg:width="0.043cm" svg:height="0.01cm" svg:x="17.016cm" svg:y="6.151cm" svg:viewBox="0 0 44 11" draw:points="44,0 40,6 20,11 0,4">
          <text:p/>
        </draw:polyline>
        <draw:polyline draw:style-name="gr5" draw:text-style-name="P2" draw:layer="layout" svg:width="0.028cm" svg:height="0.045cm" svg:x="16.987cm" svg:y="6.155cm" svg:viewBox="0 0 29 46" draw:points="0,46 21,12 29,0">
          <text:p/>
        </draw:polyline>
        <draw:polyline draw:style-name="gr5" draw:text-style-name="P2" draw:layer="layout" svg:width="0.011cm" svg:height="0.021cm" svg:x="17.06cm" svg:y="6.151cm" svg:viewBox="0 0 12 22" draw:points="0,0 12,6 1,22">
          <text:p/>
        </draw:polyline>
        <draw:polyline draw:style-name="gr5" draw:text-style-name="P2" draw:layer="layout" svg:width="0.007cm" svg:height="0.058cm" svg:x="16.987cm" svg:y="6.142cm" svg:viewBox="0 0 8 59" draw:points="8,0 2,22 0,59">
          <text:p/>
        </draw:polyline>
        <draw:line draw:style-name="gr5" draw:text-style-name="P2" draw:layer="layout" svg:x1="17cm" svg:y1="6.141cm" svg:x2="16.995cm" svg:y2="6.142cm">
          <text:p/>
        </draw:line>
        <draw:polyline draw:style-name="gr5" draw:text-style-name="P2" draw:layer="layout" svg:width="0.572cm" svg:height="0.469cm" svg:x="16.422cm" svg:y="5.754cm" svg:viewBox="0 0 573 470" draw:points="573,388 495,406 463,405 418,432 394,434 349,460 304,470 283,434 261,354 240,331 203,311 171,312 83,288 68,272 21,252 0,253 120,144 200,52 219,39 242,0">
          <text:p/>
        </draw:polyline>
        <draw:polyline draw:style-name="gr5" draw:text-style-name="P2" draw:layer="layout" svg:width="0.225cm" svg:height="0.596cm" svg:x="16.761cm" svg:y="6.201cm" svg:viewBox="0 0 226 597" draw:points="0,597 26,562 42,504 52,488 63,438 90,366 95,320 93,304 97,290 90,275 93,262 99,251 111,219 122,201 126,186 134,136 143,113 158,104 171,90 180,70 202,43 226,0">
          <text:p/>
        </draw:polyline>
        <draw:polyline draw:style-name="gr5" draw:text-style-name="P2" draw:layer="layout" svg:width="0.37cm" svg:height="0.109cm" svg:x="17.061cm" svg:y="6.173cm" svg:viewBox="0 0 371 110" draw:points="0,0 22,41 40,60 72,82 83,78 124,96 155,90 168,100 170,110 183,109 183,98 192,95 205,100 253,93 259,85 271,74 288,76 301,58 311,63 321,61 319,79 334,73 341,98 360,105 371,103">
          <text:p/>
        </draw:polyline>
        <draw:line draw:style-name="gr5" draw:text-style-name="P2" draw:layer="layout" svg:x1="17.016cm" svg:y1="6.155cm" svg:x2="17cm" svg:y2="6.141cm">
          <text:p/>
        </draw:line>
        <draw:polyline draw:style-name="gr5" draw:text-style-name="P2" draw:layer="layout" svg:width="0.222cm" svg:height="0.306cm" svg:x="17.214cm" svg:y="5.942cm" svg:viewBox="0 0 223 307" draw:points="218,307 223,278 223,260 198,238 200,212 186,190 188,150 178,137 181,123 193,111 193,95 161,67 159,57 146,47 114,45 94,32 87,18 34,3 0,0">
          <text:p/>
        </draw:polyline>
        <draw:line draw:style-name="gr5" draw:text-style-name="P2" draw:layer="layout" svg:x1="17.432cm" svg:y1="6.276cm" svg:x2="17.432cm" svg:y2="6.249cm">
          <text:p/>
        </draw:line>
        <draw:line draw:style-name="gr5" draw:text-style-name="P2" draw:layer="layout" svg:x1="17.432cm" svg:y1="6.276cm" svg:x2="17.449cm" svg:y2="6.268cm">
          <text:p/>
        </draw:line>
        <draw:line draw:style-name="gr5" draw:text-style-name="P2" draw:layer="layout" svg:x1="17.449cm" svg:y1="6.268cm" svg:x2="17.432cm" svg:y2="6.249cm">
          <text:p/>
        </draw:line>
        <draw:polyline draw:style-name="gr5" draw:text-style-name="P2" draw:layer="layout" svg:width="0.108cm" svg:height="0.338cm" svg:x="17.449cm" svg:y="6.268cm" svg:viewBox="0 0 109 339" draw:points="94,339 101,324 100,309 82,320 76,312 84,305 73,299 62,304 59,292 84,280 91,268 84,258 84,248 97,245 100,235 89,228 109,187 97,173 94,159 94,142 87,129 74,127 84,115 77,107 68,114 65,91 59,75 64,55 51,62 42,55 46,43 38,28 25,16 0,0">
          <text:p/>
        </draw:polyline>
        <draw:polyline draw:style-name="gr5" draw:text-style-name="P2" draw:layer="layout" svg:width="0.458cm" svg:height="0.199cm" svg:x="16.873cm" svg:y="6.845cm" svg:viewBox="0 0 459 200" draw:points="459,86 458,76 415,25 388,14 372,0 358,5 345,27 316,19 279,51 264,50 241,25 213,10 186,65 167,82 159,77 140,99 127,121 124,137 127,150 106,146 94,159 58,154 45,150 39,159 39,182 32,193 20,197 0,200">
          <text:p/>
        </draw:polyline>
        <draw:polyline draw:style-name="gr5" draw:text-style-name="P2" draw:layer="layout" svg:width="0.136cm" svg:height="0.036cm" svg:x="17.404cm" svg:y="6.899cm" svg:viewBox="0 0 137 37" draw:points="0,10 11,5 11,18 23,15 23,29 35,37 87,22 105,25 137,22 136,0">
          <text:p/>
        </draw:polyline>
        <draw:polyline draw:style-name="gr5" draw:text-style-name="P2" draw:layer="layout" svg:width="0.009cm" svg:height="0.032cm" svg:x="17.404cm" svg:y="6.876cm" svg:viewBox="0 0 10 33" draw:points="10,0 0,23 0,33">
          <text:p/>
        </draw:polyline>
        <draw:polyline draw:style-name="gr5" draw:text-style-name="P2" draw:layer="layout" svg:width="0.071cm" svg:height="0.041cm" svg:x="17.332cm" svg:y="6.909cm" svg:viewBox="0 0 72 42" draw:points="72,0 60,3 51,9 49,19 55,30 51,41 41,42 38,35 18,25 0,22">
          <text:p/>
        </draw:polyline>
        <draw:polyline draw:style-name="gr5" draw:text-style-name="P2" draw:layer="layout" svg:width="0.257cm" svg:height="0.306cm" svg:x="17.332cm" svg:y="6.931cm" svg:viewBox="0 0 258 307" draw:points="0,0 17,14 38,47 40,65 38,78 55,82 63,92 65,106 86,107 97,114 100,127 110,134 121,133 129,126 141,141 155,142 179,136 185,161 198,168 214,200 214,211 231,227 248,237 231,248 238,267 251,270 258,307">
          <text:p/>
        </draw:polyline>
        <draw:polyline draw:style-name="gr5" draw:text-style-name="P2" draw:layer="layout" svg:width="0.048cm" svg:height="0.075cm" svg:x="17.576cm" svg:y="6.869cm" svg:viewBox="0 0 49 76" draw:points="49,9 23,7 0,0 0,17 7,59 24,76">
          <text:p/>
        </draw:polyline>
        <draw:polyline draw:style-name="gr5" draw:text-style-name="P2" draw:layer="layout" svg:width="0.142cm" svg:height="0.157cm" svg:x="17.64cm" svg:y="6.64cm" svg:viewBox="0 0 143 158" draw:points="143,0 126,7 108,30 87,49 66,81 55,89 37,106 23,137 0,148 36,158">
          <text:p/>
        </draw:polyline>
        <draw:polyline draw:style-name="gr5" draw:text-style-name="P2" draw:layer="layout" svg:width="0.177cm" svg:height="0.167cm" svg:x="17.6cm" svg:y="6.777cm" svg:viewBox="0 0 178 168" draw:points="0,168 23,127 26,102 40,101 69,75 82,69 100,69 114,83 135,51 150,43 150,19 178,0">
          <text:p/>
        </draw:polyline>
        <draw:polyline draw:style-name="gr5" draw:text-style-name="P2" draw:layer="layout" svg:width="0.063cm" svg:height="0.195cm" svg:x="17.588cm" svg:y="6.945cm" svg:viewBox="0 0 64 196" draw:points="34,196 29,181 64,182 57,149 38,138 20,132 12,105 19,81 12,72 0,45 3,26 10,16 12,0">
          <text:p/>
        </draw:polyline>
        <draw:polyline draw:style-name="gr5" draw:text-style-name="P2" draw:layer="layout" svg:width="0.116cm" svg:height="0.199cm" svg:x="16.758cm" svg:y="6.845cm" svg:viewBox="0 0 117 200" draw:points="115,200 117,177 98,148 80,129 69,92 47,57 0,0">
          <text:p/>
        </draw:polyline>
        <draw:polyline draw:style-name="gr5" draw:text-style-name="P2" draw:layer="layout" svg:width="0.374cm" svg:height="0.382cm" svg:x="16.881cm" svg:y="7.121cm" svg:viewBox="0 0 375 383" draw:points="375,383 373,372 356,364 350,301 361,280 353,275 345,280 332,276 327,258 324,239 300,231 297,221 282,221 271,226 244,216 219,193 188,182 175,151 178,137 156,112 156,90 148,71 128,47 113,38 92,35 78,41 69,55 58,63 51,80 37,70 19,52 7,34 0,0">
          <text:p/>
        </draw:polyline>
        <draw:line draw:style-name="gr5" draw:text-style-name="P2" draw:layer="layout" svg:x1="16.853cm" svg:y1="7.167cm" svg:x2="16.881cm" svg:y2="7.121cm">
          <text:p/>
        </draw:line>
        <draw:line draw:style-name="gr5" draw:text-style-name="P2" draw:layer="layout" svg:x1="16.881cm" svg:y1="7.121cm" svg:x2="16.873cm" svg:y2="7.045cm">
          <text:p/>
        </draw:line>
        <draw:polyline draw:style-name="gr5" draw:text-style-name="P2" draw:layer="layout" svg:width="0.313cm" svg:height="0.194cm" svg:x="16.539cm" svg:y="7.167cm" svg:viewBox="0 0 314 195" draw:points="0,195 0,165 22,152 38,151 51,159 64,153 66,143 96,145 111,150 120,155 136,152 157,111 185,71 202,65 255,65 304,15 314,0">
          <text:p/>
        </draw:polyline>
        <draw:polyline draw:style-name="gr5" draw:text-style-name="P2" draw:layer="layout" svg:width="0.227cm" svg:height="0.51cm" svg:x="16.853cm" svg:y="7.167cm" svg:viewBox="0 0 228 511" draw:points="228,511 216,489 222,452 188,436 171,424 158,407 152,385 131,346 118,334 104,332 86,313 77,207 79,191 86,170 86,152 75,137 42,120 34,115 24,103 22,87 7,76 7,59 12,46 10,28 0,0">
          <text:p/>
        </draw:polyline>
        <draw:polyline draw:style-name="gr5" draw:text-style-name="P2" draw:layer="layout" svg:width="0.011cm" svg:height="0.023cm" svg:x="17.628cm" svg:y="7.14cm" svg:viewBox="0 0 12 24" draw:points="12,24 3,20 9,7 0,0">
          <text:p/>
        </draw:polyline>
        <draw:polyline draw:style-name="gr5" draw:text-style-name="P2" draw:layer="layout" svg:width="0.169cm" svg:height="0.21cm" svg:x="17.64cm" svg:y="6.953cm" svg:viewBox="0 0 170 211" draw:points="170,2 155,0 128,6 104,40 110,55 109,79 100,97 78,105 71,119 42,142 29,187 9,206 0,211">
          <text:p/>
        </draw:polyline>
        <draw:polyline draw:style-name="gr5" draw:text-style-name="P2" draw:layer="layout" svg:width="0.019cm" svg:height="0.039cm" svg:x="17.62cm" svg:y="7.164cm" svg:viewBox="0 0 20 40" draw:points="0,40 6,27 20,18 20,0">
          <text:p/>
        </draw:polyline>
        <draw:polyline draw:style-name="gr5" draw:text-style-name="P2" draw:layer="layout" svg:width="0.297cm" svg:height="0.224cm" svg:x="17.62cm" svg:y="7.204cm" svg:viewBox="0 0 298 225" draw:points="298,207 272,186 255,187 217,199 187,225 147,200 120,167 101,159 92,116 80,116 59,109 35,88 27,66 27,44 29,28 15,10 0,0">
          <text:p/>
        </draw:polyline>
        <draw:polyline draw:style-name="gr5" draw:text-style-name="P2" draw:layer="layout" svg:width="0.032cm" svg:height="0.065cm" svg:x="17.592cm" svg:y="7.204cm" svg:viewBox="0 0 33 66" draw:points="0,66 4,58 33,37 23,12 28,0">
          <text:p/>
        </draw:polyline>
        <draw:polyline draw:style-name="gr5" draw:text-style-name="P2" draw:layer="layout" svg:width="0.201cm" svg:height="0.306cm" svg:x="17.39cm" svg:y="7.27cm" svg:viewBox="0 0 202 307" draw:points="202,0 197,11 193,39 193,55 165,70 119,53 105,65 92,92 71,104 46,161 42,199 52,211 54,235 44,247 36,257 33,267 39,280 39,293 33,307 0,304">
          <text:p/>
        </draw:polyline>
        <draw:line draw:style-name="gr5" draw:text-style-name="P2" draw:layer="layout" svg:x1="17.567cm" svg:y1="7.265cm" svg:x2="17.592cm" svg:y2="7.27cm">
          <text:p/>
        </draw:line>
        <draw:polyline draw:style-name="gr5" draw:text-style-name="P2" draw:layer="layout" svg:width="0.133cm" svg:height="0.073cm" svg:x="17.256cm" svg:y="7.5cm" svg:viewBox="0 0 134 74" draw:points="134,74 122,65 117,37 122,20 107,18 99,13 89,18 65,13 59,1 44,3 34,0 24,10 0,4">
          <text:p/>
        </draw:polyline>
        <draw:polyline draw:style-name="gr5" draw:text-style-name="P2" draw:layer="layout" svg:width="0.162cm" svg:height="0.176cm" svg:x="17.093cm" svg:y="7.504cm" svg:viewBox="0 0 163 177" draw:points="163,0 153,4 156,26 136,92 117,101 76,147 47,169 27,177 0,174">
          <text:p/>
        </draw:polyline>
        <draw:polyline draw:style-name="gr5" draw:text-style-name="P2" draw:layer="layout" svg:width="0.531cm" svg:height="0.151cm" svg:x="17.783cm" svg:y="6.488cm" svg:viewBox="0 0 532 152" draw:points="532,39 522,28 504,23 480,6 471,11 452,12 412,3 386,0 279,11 240,20 195,38 194,55 185,71 173,81 154,82 149,90 131,94 114,87 101,102 85,111 70,112 0,152">
          <text:p/>
        </draw:polyline>
        <draw:polyline draw:style-name="gr5" draw:text-style-name="P2" draw:layer="layout" svg:width="0.152cm" svg:height="0.244cm" svg:x="18.342cm" svg:y="6.932cm" svg:viewBox="0 0 153 245" draw:points="0,245 15,240 27,224 19,214 37,199 42,186 70,151 59,143 67,122 65,105 56,85 69,47 81,45 87,34 107,19 114,9 121,18 134,24 136,9 146,13 153,0">
          <text:p/>
        </draw:polyline>
        <draw:polyline draw:style-name="gr5" draw:text-style-name="P2" draw:layer="layout" svg:width="0.036cm" svg:height="0.136cm" svg:x="17.778cm" svg:y="6.64cm" svg:viewBox="0 0 37 137" draw:points="5,0 29,73 37,87 27,110 16,128 0,137">
          <text:p/>
        </draw:polyline>
        <draw:polyline draw:style-name="gr5" draw:text-style-name="P2" draw:layer="layout" svg:width="0.093cm" svg:height="0.113cm" svg:x="17.81cm" svg:y="6.852cm" svg:viewBox="0 0 94 114" draw:points="0,0 13,3 49,63 70,77 84,80 94,92 82,114">
          <text:p/>
        </draw:polyline>
        <draw:polyline draw:style-name="gr5" draw:text-style-name="P2" draw:layer="layout" svg:width="0.031cm" svg:height="0.074cm" svg:x="17.778cm" svg:y="6.777cm" svg:viewBox="0 0 32 75" draw:points="0,0 30,65 32,75">
          <text:p/>
        </draw:polyline>
        <draw:polyline draw:style-name="gr5" draw:text-style-name="P2" draw:layer="layout" svg:width="0.023cm" svg:height="0.102cm" svg:x="17.786cm" svg:y="6.852cm" svg:viewBox="0 0 24 103" draw:points="24,0 17,17 0,38 17,55 24,103">
          <text:p/>
        </draw:polyline>
        <draw:polyline draw:style-name="gr5" draw:text-style-name="P2" draw:layer="layout" svg:width="0.081cm" svg:height="0.01cm" svg:x="17.81cm" svg:y="6.955cm" svg:viewBox="0 0 82 11" draw:points="0,0 18,9 47,8 71,1 82,11">
          <text:p/>
        </draw:polyline>
        <draw:polyline draw:style-name="gr5" draw:text-style-name="P2" draw:layer="layout" svg:width="0.238cm" svg:height="0.195cm" svg:x="17.892cm" svg:y="6.955cm" svg:viewBox="0 0 239 196" draw:points="0,11 40,22 57,38 81,40 141,32 183,0 200,0 224,11 237,63 239,100 230,142 205,159 216,196">
          <text:p/>
        </draw:polyline>
        <draw:polyline draw:style-name="gr5" draw:text-style-name="P2" draw:layer="layout" svg:width="0.113cm" svg:height="0.049cm" svg:x="18.108cm" svg:y="7.151cm" svg:viewBox="0 0 114 50" draw:points="0,0 13,20 34,39 56,47 86,50 114,48">
          <text:p/>
        </draw:polyline>
        <draw:polyline draw:style-name="gr5" draw:text-style-name="P2" draw:layer="layout" svg:width="0.042cm" svg:height="0.076cm" svg:x="18.094cm" svg:y="7.151cm" svg:viewBox="0 0 43 77" draw:points="14,0 0,7 15,26 19,43 38,48 43,58 27,60 30,77">
          <text:p/>
        </draw:polyline>
        <draw:polyline draw:style-name="gr5" draw:text-style-name="P2" draw:layer="layout" svg:width="0.205cm" svg:height="0.182cm" svg:x="17.918cm" svg:y="7.228cm" svg:viewBox="0 0 206 183" draw:points="206,0 200,15 187,15 184,25 158,50 123,63 104,75 86,92 72,116 73,141 57,167 26,176 17,183 0,183">
          <text:p/>
        </draw:polyline>
        <draw:polyline draw:style-name="gr5" draw:text-style-name="P2" draw:layer="layout" svg:width="0.142cm" svg:height="0.135cm" svg:x="17.714cm" svg:y="7.542cm" svg:viewBox="0 0 143 136" draw:points="0,136 66,106 79,72 122,38 130,12 143,0">
          <text:p/>
        </draw:polyline>
        <draw:line draw:style-name="gr5" draw:text-style-name="P2" draw:layer="layout" svg:x1="17.918cm" svg:y1="7.411cm" svg:x2="17.924cm" svg:y2="7.432cm">
          <text:p/>
        </draw:line>
        <draw:polyline draw:style-name="gr5" draw:text-style-name="P2" draw:layer="layout" svg:width="0.09cm" svg:height="0.092cm" svg:x="18.342cm" svg:y="7.177cm" svg:viewBox="0 0 91 93" draw:points="91,93 25,22 0,0">
          <text:p/>
        </draw:polyline>
        <draw:polyline draw:style-name="gr5" draw:text-style-name="P2" draw:layer="layout" svg:width="0.119cm" svg:height="0.047cm" svg:x="18.222cm" svg:y="7.158cm" svg:viewBox="0 0 120 48" draw:points="0,41 0,28 6,15 8,0 22,4 31,24 51,43 73,48 93,43 108,33 120,19">
          <text:p/>
        </draw:polyline>
        <draw:polyline draw:style-name="gr5" draw:text-style-name="P2" draw:layer="layout" svg:width="0.097cm" svg:height="0.028cm" svg:x="18.124cm" svg:y="7.199cm" svg:viewBox="0 0 98 29" draw:points="98,0 94,15 98,23 82,29 79,19 65,15 48,19 25,17 0,29">
          <text:p/>
        </draw:polyline>
        <draw:polyline draw:style-name="gr5" draw:text-style-name="P2" draw:layer="layout" svg:width="0.278cm" svg:height="0.448cm" svg:x="17.714cm" svg:y="7.678cm" svg:viewBox="0 0 279 449" draw:points="279,449 267,443 264,430 240,423 225,412 202,413 190,406 190,385 183,362 168,343 150,334 135,294 119,284 119,268 106,245 106,196 119,168 123,144 121,121 135,76 121,58 118,32 101,18 74,23 62,30 44,26 0,0">
          <text:p/>
        </draw:polyline>
        <draw:polyline draw:style-name="gr5" draw:text-style-name="P2" draw:layer="layout" svg:width="0.854cm" svg:height="0.286cm" svg:x="17.335cm" svg:y="8.311cm" svg:viewBox="0 0 855 287" draw:points="849,287 846,274 855,264 845,247 806,224 759,180 738,177 714,164 701,146 695,126 673,108 646,92 629,89 624,100 614,106 600,108 586,99 572,92 556,89 532,78 480,92 446,99 432,96 401,99 371,91 352,105 334,113 323,111 314,128 301,132 292,118 283,96 259,76 248,71 237,78 235,52 225,9 198,0 161,12 134,29 126,46 124,56 101,64 92,79 79,96 56,96 35,89 23,92 14,103 0,89 3,71">
          <text:p/>
        </draw:polyline>
        <draw:polyline draw:style-name="gr5" draw:text-style-name="P2" draw:layer="layout" svg:width="0.173cm" svg:height="0.077cm" svg:x="17.993cm" svg:y="8.126cm" svg:viewBox="0 0 174 78" draw:points="174,71 153,78 134,69 128,53 104,46 85,45 59,37 0,0">
          <text:p/>
        </draw:polyline>
        <draw:polyline draw:style-name="gr5" draw:text-style-name="P2" draw:layer="layout" svg:width="0.214cm" svg:height="0.172cm" svg:x="18.184cm" svg:y="8.425cm" svg:viewBox="0 0 215 173" draw:points="215,0 214,7 192,29 193,46 179,79 179,93 158,104 145,93 138,103 123,113 96,121 84,127 78,143 65,117 60,137 42,143 0,173">
          <text:p/>
        </draw:polyline>
        <draw:polyline draw:style-name="gr5" draw:text-style-name="P2" draw:layer="layout" svg:width="0.537cm" svg:height="0.535cm" svg:x="17.668cm" svg:y="8.598cm" svg:viewBox="0 0 538 536" draw:points="0,477 11,476 38,455 80,455 118,464 136,486 185,499 197,509 211,511 235,527 244,521 261,527 273,526 288,513 299,507 312,518 320,536 337,536 354,519 389,513 399,503 429,484 434,467 424,439 426,393 437,383 453,364 466,359 478,341 498,348 511,345 521,328 533,314 538,292 531,267 513,236 504,213 477,170 469,133 481,136 486,91 490,79 480,67 481,53 508,22 516,0">
          <text:p/>
        </draw:polyline>
        <draw:line draw:style-name="gr5" draw:text-style-name="P2" draw:layer="layout" svg:x1="17.999cm" svg:y1="8.144cm" svg:x2="17.993cm" svg:y2="8.126cm">
          <text:p/>
        </draw:line>
        <draw:polyline draw:style-name="gr5" draw:text-style-name="P2" draw:layer="layout" svg:width="0.113cm" svg:height="0.072cm" svg:x="17.435cm" svg:y="7.681cm" svg:viewBox="0 0 114 73" draw:points="0,18 10,25 19,12 71,0 78,13 91,41 96,59 114,73">
          <text:p/>
        </draw:polyline>
        <draw:polyline draw:style-name="gr5" draw:text-style-name="P2" draw:layer="layout" svg:width="0.164cm" svg:height="0.102cm" svg:x="17.549cm" svg:y="7.678cm" svg:viewBox="0 0 165 103" draw:points="0,76 19,92 18,103 31,103 122,21 165,0">
          <text:p/>
        </draw:polyline>
        <draw:polyline draw:style-name="gr5" draw:text-style-name="P2" draw:layer="layout" svg:width="0.074cm" svg:height="0.216cm" svg:x="17.474cm" svg:y="7.754cm" svg:viewBox="0 0 75 217" draw:points="75,0 67,11 57,36 45,50 43,80 37,102 26,117 13,163 0,189 2,217">
          <text:p/>
        </draw:polyline>
        <draw:polyline draw:style-name="gr5" draw:text-style-name="P2" draw:layer="layout" svg:width="0.026cm" svg:height="0.03cm" svg:x="17.39cm" svg:y="7.574cm" svg:viewBox="0 0 27 31" draw:points="0,0 1,15 27,31">
          <text:p/>
        </draw:polyline>
        <draw:line draw:style-name="gr5" draw:text-style-name="P2" draw:layer="layout" svg:x1="17.437cm" svg:y1="7.651cm" svg:x2="17.435cm" svg:y2="7.699cm">
          <text:p/>
        </draw:line>
        <draw:polyline draw:style-name="gr5" draw:text-style-name="P2" draw:layer="layout" svg:width="0.309cm" svg:height="0.164cm" svg:x="17.125cm" svg:y="7.699cm" svg:viewBox="0 0 310 165" draw:points="0,42 17,41 33,47 87,44 109,49 120,59 126,71 144,88 144,110 155,125 152,150 156,162 166,165 178,154 189,150 215,155 247,113 274,45 293,27 292,10 310,0">
          <text:p/>
        </draw:polyline>
        <draw:line draw:style-name="gr5" draw:text-style-name="P2" draw:layer="layout" svg:x1="17.432cm" svg:y1="8.098cm" svg:x2="17.397cm" svg:y2="8.083cm">
          <text:p/>
        </draw:line>
        <draw:polyline draw:style-name="gr5" draw:text-style-name="P2" draw:layer="layout" svg:width="0.078cm" svg:height="0.112cm" svg:x="17.397cm" svg:y="7.97cm" svg:viewBox="0 0 79 113" draw:points="79,0 61,11 52,47 26,95 0,113">
          <text:p/>
        </draw:polyline>
        <draw:line draw:style-name="gr5" draw:text-style-name="P2" draw:layer="layout" svg:x1="17.397cm" svg:y1="8.083cm" svg:x2="17.37cm" svg:y2="8.133cm">
          <text:p/>
        </draw:line>
        <draw:polyline draw:style-name="gr5" draw:text-style-name="P2" draw:layer="layout" svg:width="0.051cm" svg:height="0.033cm" svg:x="17.476cm" svg:y="7.97cm" svg:viewBox="0 0 52 34" draw:points="52,34 25,11 0,0">
          <text:p/>
        </draw:polyline>
        <draw:polyline draw:style-name="gr5" draw:text-style-name="P2" draw:layer="layout" svg:width="0.093cm" svg:height="0.022cm" svg:x="16.987cm" svg:y="7.678cm" svg:viewBox="0 0 94 23" draw:points="0,23 7,10 27,3 94,0">
          <text:p/>
        </draw:polyline>
        <draw:line draw:style-name="gr5" draw:text-style-name="P2" draw:layer="layout" svg:x1="17.093cm" svg:y1="7.678cm" svg:x2="17.081cm" svg:y2="7.678cm">
          <text:p/>
        </draw:line>
        <draw:polyline draw:style-name="gr5" draw:text-style-name="P2" draw:layer="layout" svg:width="0.137cm" svg:height="0.043cm" svg:x="16.987cm" svg:y="7.701cm" svg:viewBox="0 0 138 44" draw:points="138,40 111,44 86,44 79,34 34,25 0,0">
          <text:p/>
        </draw:polyline>
        <draw:polyline draw:style-name="gr5" draw:text-style-name="P2" draw:layer="layout" svg:width="0.092cm" svg:height="0.295cm" svg:x="17.098cm" svg:y="7.741cm" svg:viewBox="0 0 93 296" draw:points="93,296 92,276 78,263 56,262 57,248 34,227 37,210 27,197 19,194 0,167 12,138 11,120 34,81 39,53 40,29 27,0">
          <text:p/>
        </draw:polyline>
        <draw:line draw:style-name="gr5" draw:text-style-name="P2" draw:layer="layout" svg:x1="17.093cm" svg:y1="7.678cm" svg:x2="17.125cm" svg:y2="7.741cm">
          <text:p/>
        </draw:line>
        <draw:polyline draw:style-name="gr5" draw:text-style-name="P2" draw:layer="layout" svg:width="0.164cm" svg:height="0.026cm" svg:x="16.822cm" svg:y="7.674cm" svg:viewBox="0 0 165 27" draw:points="0,24 21,9 59,0 93,21 117,16 157,16 165,27">
          <text:p/>
        </draw:polyline>
        <draw:polyline draw:style-name="gr5" draw:text-style-name="P2" draw:layer="layout" svg:width="0.306cm" svg:height="0.197cm" svg:x="16.515cm" svg:y="7.508cm" svg:viewBox="0 0 307 198" draw:points="307,190 289,198 264,198 235,190 224,170 203,169 179,153 181,141 192,126 192,113 190,101 108,59 94,47 73,42 22,17 0,0">
          <text:p/>
        </draw:polyline>
        <draw:polyline draw:style-name="gr5" draw:text-style-name="P2" draw:layer="layout" svg:width="0.276cm" svg:height="0.331cm" svg:x="16.822cm" svg:y="7.698cm" svg:viewBox="0 0 277 332" draw:points="277,332 268,323 250,315 223,315 191,307 90,259 87,243 77,233 63,235 45,208 18,184 16,126 24,102 26,72 31,50 26,29 16,12 0,0">
          <text:p/>
        </draw:polyline>
        <draw:polyline draw:style-name="gr5" draw:text-style-name="P2" draw:layer="layout" svg:width="0.45cm" svg:height="0.432cm" svg:x="16.648cm" svg:y="8.029cm" svg:viewBox="0 0 451 433" draw:points="451,0 427,15 398,28 379,55 368,82 357,93 336,124 329,133 324,148 292,158 280,185 254,209 224,223 190,283 184,299 170,326 157,343 138,348 96,347 74,374 0,408 14,418 8,433">
          <text:p/>
        </draw:polyline>
        <draw:polyline draw:style-name="gr5" draw:text-style-name="P2" draw:layer="layout" svg:width="0.091cm" svg:height="0.006cm" svg:x="17.099cm" svg:y="8.029cm" svg:viewBox="0 0 92 7" draw:points="92,7 43,7 19,0 0,0">
          <text:p/>
        </draw:polyline>
        <draw:polyline draw:style-name="gr5" draw:text-style-name="P2" draw:layer="layout" svg:width="0.388cm" svg:height="0.358cm" svg:x="16.778cm" svg:y="8.083cm" svg:viewBox="0 0 389 359" draw:points="389,38 381,12 369,0 350,3 315,22 268,112 243,138 217,147 198,174 158,207 147,225 132,243 117,251 104,262 65,323 36,349 21,344 8,347 0,359">
          <text:p/>
        </draw:polyline>
        <draw:polyline draw:style-name="gr5" draw:text-style-name="P2" draw:layer="layout" svg:width="0.006cm" svg:height="0.07cm" svg:x="17.19cm" svg:y="8.036cm" svg:viewBox="0 0 7 71" draw:points="0,71 7,32 1,0">
          <text:p/>
        </draw:polyline>
        <draw:line draw:style-name="gr5" draw:text-style-name="P2" draw:layer="layout" svg:x1="17.194cm" svg:y1="8.112cm" svg:x2="17.167cm" svg:y2="8.121cm">
          <text:p/>
        </draw:line>
        <draw:polyline draw:style-name="gr5" draw:text-style-name="P2" draw:layer="layout" svg:width="0.167cm" svg:height="0.116cm" svg:x="17.167cm" svg:y="8.121cm" svg:viewBox="0 0 168 117" draw:points="0,0 18,34 46,56 46,74 70,117 111,117 126,109 168,110">
          <text:p/>
        </draw:polyline>
        <draw:polyline draw:style-name="gr5" draw:text-style-name="P2" draw:layer="layout" svg:width="0.329cm" svg:height="1.22cm" svg:x="17.169cm" svg:y="8.326cm" svg:viewBox="0 0 330 1221" draw:points="330,1221 309,1201 287,1186 270,1137 250,1118 235,1110 226,1086 199,1068 184,1036 172,1025 171,1011 151,979 130,961 143,951 151,937 149,916 154,887 137,860 157,825 168,816 186,799 182,789 182,771 176,759 163,762 153,757 145,746 126,741 116,732 116,714 121,699 105,643 108,617 92,588 84,549 87,524 76,509 75,497 65,495 67,481 58,474 49,474 49,463 36,458 41,444 32,435 33,421 16,418 12,407 4,399 20,383 22,372 0,361 16,350 23,339 3,326 7,301 25,287 30,266 38,253 33,235 33,218 49,187 53,160 53,128 71,117 63,106 54,89 55,67 75,58 82,22 92,0">
          <text:p/>
        </draw:polyline>
        <draw:line draw:style-name="gr5" draw:text-style-name="P2" draw:layer="layout" svg:x1="17.261cm" svg:y1="8.326cm" svg:x2="17.241cm" svg:y2="8.313cm">
          <text:p/>
        </draw:line>
        <draw:polyline draw:style-name="gr5" draw:text-style-name="P2" draw:layer="layout" svg:width="0.358cm" svg:height="0.695cm" svg:x="17.309cm" svg:y="8.379cm" svg:viewBox="0 0 359 696" draw:points="29,3 14,0 3,9 0,31 6,43 23,60 29,72 22,137 31,160 37,195 39,226 37,246 48,253 58,248 74,248 77,265 91,263 93,280 112,292 123,295 118,306 123,322 150,338 170,325 173,338 210,347 210,357 217,370 240,384 253,401 274,404 287,416 277,424 279,453 273,471 267,482 276,496 305,513 322,530 351,577 355,661 343,673 354,679 359,696">
          <text:p/>
        </draw:polyline>
        <draw:polyline draw:style-name="gr5" draw:text-style-name="P2" draw:layer="layout" svg:width="0.076cm" svg:height="0.055cm" svg:x="17.261cm" svg:y="8.326cm" svg:viewBox="0 0 77 56" draw:points="77,56 69,34 49,35 30,29 7,16 0,0">
          <text:p/>
        </draw:polyline>
        <draw:line draw:style-name="gr5" draw:text-style-name="P2" draw:layer="layout" svg:x1="17.261cm" svg:y1="8.326cm" svg:x2="17.281cm" svg:y2="8.27cm">
          <text:p/>
        </draw:line>
        <draw:line draw:style-name="gr5" draw:text-style-name="P2" draw:layer="layout" svg:x1="17.375cm" svg:y1="8.167cm" svg:x2="17.37cm" svg:y2="8.133cm">
          <text:p/>
        </draw:line>
        <draw:line draw:style-name="gr5" draw:text-style-name="P2" draw:layer="layout" svg:x1="17.37cm" svg:y1="8.133cm" svg:x2="17.32cm" svg:y2="8.193cm">
          <text:p/>
        </draw:line>
        <draw:polyline draw:style-name="gr5" draw:text-style-name="P2" draw:layer="layout" svg:width="0.185cm" svg:height="0.471cm" svg:x="17.482cm" svg:y="9.075cm" svg:viewBox="0 0 186 472" draw:points="17,472 0,433 22,408 16,377 5,356 14,324 36,280 80,223 108,218 106,183 135,183 140,128 150,79 145,66 149,50 182,13 186,0">
          <text:p/>
        </draw:polyline>
        <draw:polyline draw:style-name="gr5" draw:text-style-name="P2" draw:layer="layout" svg:width="0.112cm" svg:height="0.205cm" svg:x="17.499cm" svg:y="9.547cm" svg:viewBox="0 0 113 206" draw:points="113,206 111,186 50,128 41,94 39,63 20,20 0,0">
          <text:p/>
        </draw:polyline>
        <draw:polyline draw:style-name="gr5" draw:text-style-name="P2" draw:layer="layout" svg:width="0.07cm" svg:height="0.056cm" svg:x="17.541cm" svg:y="9.753cm" svg:viewBox="0 0 71 57" draw:points="0,57 17,38 62,16 71,0">
          <text:p/>
        </draw:polyline>
        <draw:polyline draw:style-name="gr5" draw:text-style-name="P2" draw:layer="layout" svg:width="0.054cm" svg:height="0.055cm" svg:x="17.612cm" svg:y="9.753cm" svg:viewBox="0 0 55 56" draw:points="55,56 37,56 11,39 14,29 11,14 0,0">
          <text:p/>
        </draw:polyline>
        <draw:polyline draw:style-name="gr5" draw:text-style-name="P2" draw:layer="layout" svg:width="0.322cm" svg:height="0.177cm" svg:x="17.667cm" svg:y="9.742cm" svg:viewBox="0 0 323 178" draw:points="323,178 313,169 287,166 273,158 247,117 237,109 215,102 204,94 185,94 168,100 156,95 155,83 158,73 148,63 156,25 169,17 180,0 131,13 68,72 32,83 0,67">
          <text:p/>
        </draw:polyline>
        <draw:polyline draw:style-name="gr5" draw:text-style-name="P2" draw:layer="layout" svg:width="0.114cm" svg:height="0.623cm" svg:x="19.138cm" svg:y="9.47cm" svg:viewBox="0 0 115 624" draw:points="14,0 20,8 30,12 45,22 51,30 43,40 46,50 46,63 32,72 40,85 48,102 54,123 51,140 43,151 54,162 50,179 59,191 72,198 74,214 78,227 69,236 67,286 48,305 37,321 30,341 30,355 24,369 11,379 8,406 0,430 10,441 8,454 2,468 14,472 15,483 32,488 38,504 38,515 47,523 69,523 88,542 92,552 106,555 106,568 104,581 110,597 115,624">
          <text:p/>
        </draw:polyline>
        <draw:polyline draw:style-name="gr5" draw:text-style-name="P2" draw:layer="layout" svg:width="0.115cm" svg:height="0.169cm" svg:x="16.331cm" svg:y="5.512cm" svg:viewBox="0 0 116 170" draw:points="0,170 42,98 70,77 107,20 116,0">
          <text:p/>
        </draw:polyline>
        <draw:line draw:style-name="gr5" draw:text-style-name="P2" draw:layer="layout" svg:x1="16.47cm" svg:y1="5.524cm" svg:x2="16.447cm" svg:y2="5.512cm">
          <text:p/>
        </draw:line>
        <draw:line draw:style-name="gr5" draw:text-style-name="P2" draw:layer="layout" svg:x1="16.355cm" svg:y1="5.733cm" svg:x2="16.338cm" svg:y2="5.717cm">
          <text:p/>
        </draw:line>
        <draw:polyline draw:style-name="gr5" draw:text-style-name="P2" draw:layer="layout" svg:width="0.014cm" svg:height="0.031cm" svg:x="16.338cm" svg:y="5.685cm" svg:viewBox="0 0 15 32" draw:points="0,32 12,17 15,0">
          <text:p/>
        </draw:polyline>
        <draw:polyline draw:style-name="gr5" draw:text-style-name="P2" draw:layer="layout" svg:width="0.31cm" svg:height="0.068cm" svg:x="16.353cm" svg:y="5.685cm" svg:viewBox="0 0 311 69" draw:points="311,69 289,49 288,29 269,27 256,8 242,17 229,12 146,16 122,8 94,17 75,11 0,0">
          <text:p/>
        </draw:polyline>
        <draw:line draw:style-name="gr5" draw:text-style-name="P2" draw:layer="layout" svg:x1="16.353cm" svg:y1="5.685cm" svg:x2="16.331cm" svg:y2="5.682cm">
          <text:p/>
        </draw:line>
        <draw:polyline draw:style-name="gr5" draw:text-style-name="P2" draw:layer="layout" svg:width="0.079cm" svg:height="0.169cm" svg:x="16.002cm" svg:y="5.361cm" svg:viewBox="0 0 80 170" draw:points="80,0 64,30 61,66 18,131 2,145 0,170">
          <text:p/>
        </draw:polyline>
        <draw:polyline draw:style-name="gr5" draw:text-style-name="P2" draw:layer="layout" svg:width="0.173cm" svg:height="0.254cm" svg:x="15.828cm" svg:y="5.531cm" svg:viewBox="0 0 174 255" draw:points="174,0 171,18 162,29 124,29 85,40 46,67 43,90 11,174 18,208 0,255">
          <text:p/>
        </draw:polyline>
        <draw:polyline draw:style-name="gr5" draw:text-style-name="P2" draw:layer="layout" svg:width="0.248cm" svg:height="0.283cm" svg:x="16.002cm" svg:y="5.531cm" svg:viewBox="0 0 249 284" draw:points="0,0 15,21 23,29 44,57 98,99 124,132 153,143 176,196 185,233 181,246 183,260 178,275 190,277 198,269 228,252 249,284">
          <text:p/>
        </draw:polyline>
        <draw:polyline draw:style-name="gr5" draw:text-style-name="P2" draw:layer="layout" svg:width="0.183cm" svg:height="0.279cm" svg:x="15.828cm" svg:y="5.786cm" svg:viewBox="0 0 184 280" draw:points="0,0 21,1 55,15 51,29 59,38 91,97 91,112 75,126 78,139 77,150 60,159 59,169 64,178 75,211 90,220 130,257 150,260 159,272 174,275 184,280">
          <text:p/>
        </draw:polyline>
        <draw:polyline draw:style-name="gr5" draw:text-style-name="P2" draw:layer="layout" svg:width="0.047cm" svg:height="0.092cm" svg:x="16.251cm" svg:y="5.722cm" svg:viewBox="0 0 48 93" draw:points="0,93 43,27 48,0">
          <text:p/>
        </draw:polyline>
        <draw:line draw:style-name="gr5" draw:text-style-name="P2" draw:layer="layout" svg:x1="16.299cm" svg:y1="5.722cm" svg:x2="16.318cm" svg:y2="5.696cm">
          <text:p/>
        </draw:line>
        <draw:polyline draw:style-name="gr5" draw:text-style-name="P2" draw:layer="layout" svg:width="0.038cm" svg:height="0.004cm" svg:x="16.299cm" svg:y="5.717cm" svg:viewBox="0 0 39 5" draw:points="39,0 20,5 0,5">
          <text:p/>
        </draw:polyline>
        <draw:polyline draw:style-name="gr5" draw:text-style-name="P2" draw:layer="layout" svg:width="0.075cm" svg:height="0.159cm" svg:x="16.251cm" svg:y="5.815cm" svg:viewBox="0 0 76 160" draw:points="0,0 16,19 21,33 51,63 70,112 67,128 63,140 76,160">
          <text:p/>
        </draw:polyline>
        <draw:polyline draw:style-name="gr5" draw:text-style-name="P2" draw:layer="layout" svg:width="0.1cm" svg:height="0.07cm" svg:x="15.911cm" svg:y="6.066cm" svg:viewBox="0 0 101 71" draw:points="101,0 89,21 57,34 27,64 0,71">
          <text:p/>
        </draw:polyline>
        <draw:line draw:style-name="gr5" draw:text-style-name="P2" draw:layer="layout" svg:x1="16.012cm" svg:y1="6.066cm" svg:x2="16.034cm" svg:y2="6.071cm">
          <text:p/>
        </draw:line>
        <draw:polyline draw:style-name="gr5" draw:text-style-name="P2" draw:layer="layout" svg:width="0.027cm" svg:height="0.018cm" svg:x="16.35cm" svg:y="5.994cm" svg:viewBox="0 0 28 19" draw:points="27,19 28,11 19,0 11,2 0,10">
          <text:p/>
        </draw:polyline>
        <draw:polyline draw:style-name="gr5" draw:text-style-name="P2" draw:layer="layout" svg:width="0.032cm" svg:height="0.028cm" svg:x="16.348cm" svg:y="6.021cm" svg:viewBox="0 0 33 29" draw:points="33,3 15,0 5,8 0,29">
          <text:p/>
        </draw:polyline>
        <draw:line draw:style-name="gr5" draw:text-style-name="P2" draw:layer="layout" svg:x1="16.381cm" svg:y1="6.024cm" svg:x2="16.377cm" svg:y2="6.013cm">
          <text:p/>
        </draw:line>
        <draw:polyline draw:style-name="gr5" draw:text-style-name="P2" draw:layer="layout" svg:width="0.026cm" svg:height="0.008cm" svg:x="16.35cm" svg:y="6.004cm" svg:viewBox="0 0 27 9" draw:points="0,0 14,2 27,9">
          <text:p/>
        </draw:polyline>
        <draw:polyline draw:style-name="gr5" draw:text-style-name="P2" draw:layer="layout" svg:width="0.013cm" svg:height="0.045cm" svg:x="16.336cm" svg:y="6.004cm" svg:viewBox="0 0 14 46" draw:points="12,46 0,22 4,9 14,0">
          <text:p/>
        </draw:polyline>
        <draw:polyline draw:style-name="gr5" draw:text-style-name="P2" draw:layer="layout" svg:width="0.032cm" svg:height="0.029cm" svg:x="16.348cm" svg:y="6.024cm" svg:viewBox="0 0 33 30" draw:points="0,26 22,30 30,19 33,0">
          <text:p/>
        </draw:polyline>
        <draw:polyline draw:style-name="gr5" draw:text-style-name="P2" draw:layer="layout" svg:width="0.04cm" svg:height="0.019cm" svg:x="16.381cm" svg:y="6.004cm" svg:viewBox="0 0 41 20" draw:points="41,3 28,0 11,7 0,20">
          <text:p/>
        </draw:polyline>
        <draw:polyline draw:style-name="gr5" draw:text-style-name="P2" draw:layer="layout" svg:width="0.022cm" svg:height="0.028cm" svg:x="16.327cm" svg:y="5.975cm" svg:viewBox="0 0 23 29" draw:points="23,29 19,16 0,0">
          <text:p/>
        </draw:polyline>
        <draw:polyline draw:style-name="gr5" draw:text-style-name="P2" draw:layer="layout" svg:width="0.065cm" svg:height="0.264cm" svg:x="16.356cm" svg:y="6.07cm" svg:viewBox="0 0 66 265" draw:points="66,265 63,255 63,213 52,198 31,140 27,109 31,85 0,0">
          <text:p/>
        </draw:polyline>
        <draw:line draw:style-name="gr5" draw:text-style-name="P2" draw:layer="layout" svg:x1="16.356cm" svg:y1="6.07cm" svg:x2="16.348cm" svg:y2="6.05cm">
          <text:p/>
        </draw:line>
        <draw:polyline draw:style-name="gr5" draw:text-style-name="P2" draw:layer="layout" svg:width="0.291cm" svg:height="0.453cm" svg:x="16.422cm" svg:y="6.324cm" svg:viewBox="0 0 292 454" draw:points="292,454 265,413 216,315 202,214 171,139 155,81 120,16 107,0 87,8 29,11 20,6 0,11">
          <text:p/>
        </draw:polyline>
        <draw:polyline draw:style-name="gr5" draw:text-style-name="P2" draw:layer="layout" svg:width="0.086cm" svg:height="0.348cm" svg:x="16.348cm" svg:y="6.335cm" svg:viewBox="0 0 87 349" draw:points="0,349 10,325 21,269 44,213 52,148 67,121 74,96 87,65 84,40 74,0">
          <text:p/>
        </draw:polyline>
        <draw:line draw:style-name="gr5" draw:text-style-name="P2" draw:layer="layout" svg:x1="16.318cm" svg:y1="5.696cm" svg:x2="16.331cm" svg:y2="5.682cm">
          <text:p/>
        </draw:line>
        <draw:line draw:style-name="gr5" draw:text-style-name="P2" draw:layer="layout" svg:x1="16.318cm" svg:y1="5.696cm" svg:x2="16.338cm" svg:y2="5.717cm">
          <text:p/>
        </draw:line>
        <draw:polyline draw:style-name="gr5" draw:text-style-name="P2" draw:layer="layout" svg:width="1.051cm" svg:height="0.268cm" svg:x="14.776cm" svg:y="5.757cm" svg:viewBox="0 0 1052 269" draw:points="1052,29 1010,25 964,57 943,81 919,94 903,133 879,158 797,202 759,237 735,269 719,261 707,267 647,234 635,239 598,240 575,248 543,242 508,229 488,226 469,205 448,194 416,188 397,188 356,199 316,216 257,215 252,203 237,194 212,192 160,177 143,181 120,166 99,145 96,125 83,107 85,85 81,66 68,49 46,40 0,0">
          <text:p/>
        </draw:polyline>
        <draw:polyline draw:style-name="gr5" draw:text-style-name="P2" draw:layer="layout" svg:width="0.024cm" svg:height="0.058cm" svg:x="15.708cm" svg:y="6.332cm" svg:viewBox="0 0 25 59" draw:points="0,59 8,24 25,0">
          <text:p/>
        </draw:polyline>
        <draw:polyline draw:style-name="gr5" draw:text-style-name="P2" draw:layer="layout" svg:width="0.053cm" svg:height="0.048cm" svg:x="15.769cm" svg:y="6.246cm" svg:viewBox="0 0 54 49" draw:points="0,49 17,27 54,0">
          <text:p/>
        </draw:polyline>
        <draw:polyline draw:style-name="gr5" draw:text-style-name="P2" draw:layer="layout" svg:width="0.13cm" svg:height="0.012cm" svg:x="15.708cm" svg:y="6.495cm" svg:viewBox="0 0 131 13" draw:points="0,0 16,1 37,8 81,13 106,2 131,0">
          <text:p/>
        </draw:polyline>
        <draw:polyline draw:style-name="gr5" draw:text-style-name="P2" draw:layer="layout" svg:width="0.113cm" svg:height="0.069cm" svg:x="15.48cm" svg:y="6.955cm" svg:viewBox="0 0 114 70" draw:points="0,0 21,6 40,24 62,40 85,50 114,70">
          <text:p/>
        </draw:polyline>
        <draw:line draw:style-name="gr5" draw:text-style-name="P2" draw:layer="layout" svg:x1="14.995cm" svg:y1="6.706cm" svg:x2="15.002cm" svg:y2="6.74cm">
          <text:p/>
        </draw:line>
        <draw:polyline draw:style-name="gr5" draw:text-style-name="P2" draw:layer="layout" svg:width="0.063cm" svg:height="0.072cm" svg:x="14.938cm" svg:y="6.667cm" svg:viewBox="0 0 64 73" draw:points="64,73 49,67 36,56 14,42 0,9 20,0">
          <text:p/>
        </draw:polyline>
        <draw:polyline draw:style-name="gr5" draw:text-style-name="P2" draw:layer="layout" svg:width="0.257cm" svg:height="0.258cm" svg:x="14.774cm" svg:y="6.74cm" svg:viewBox="0 0 258 259" draw:points="0,259 21,256 32,239 42,251 105,243 162,221 173,213 184,216 184,233 205,231 223,223 254,199 258,179 245,98 233,78 229,55 228,0">
          <text:p/>
        </draw:polyline>
        <draw:polyline draw:style-name="gr5" draw:text-style-name="P2" draw:layer="layout" svg:width="0.178cm" svg:height="0.079cm" svg:x="14.995cm" svg:y="6.706cm" svg:viewBox="0 0 179 80" draw:points="179,80 125,77 79,62 0,0">
          <text:p/>
        </draw:polyline>
        <draw:polyline draw:style-name="gr5" draw:text-style-name="P2" draw:layer="layout" svg:width="0.07cm" svg:height="0.034cm" svg:x="15.344cm" svg:y="6.827cm" svg:viewBox="0 0 71 35" draw:points="0,0 10,15 42,23 71,35">
          <text:p/>
        </draw:polyline>
        <draw:polyline draw:style-name="gr5" draw:text-style-name="P2" draw:layer="layout" svg:width="0.587cm" svg:height="0.2cm" svg:x="15.189cm" svg:y="7.29cm" svg:viewBox="0 0 588 201" draw:points="0,15 24,24 69,0 90,9 106,24 128,57 133,79 141,97 157,107 181,94 209,89 237,73 253,94 267,102 277,96 279,119 289,131 306,131 311,146 334,171 362,176 376,187 394,192 549,201 588,195">
          <text:p/>
        </draw:polyline>
        <draw:line draw:style-name="gr5" draw:text-style-name="P2" draw:layer="layout" svg:x1="15.186cm" svg:y1="7.283cm" svg:x2="15.189cm" svg:y2="7.305cm">
          <text:p/>
        </draw:line>
        <draw:polyline draw:style-name="gr5" draw:text-style-name="P2" draw:layer="layout" svg:width="0.415cm" svg:height="0.148cm" svg:x="14.773cm" svg:y="7.305cm" svg:viewBox="0 0 416 149" draw:points="0,146 22,149 49,144 57,131 75,126 89,128 111,104 165,74 179,74 203,64 247,72 257,64 277,67 286,57 299,58 312,57 343,27 346,14 364,5 392,5 416,0">
          <text:p/>
        </draw:polyline>
        <draw:polyline draw:style-name="gr5" draw:text-style-name="P2" draw:layer="layout" svg:width="0.482cm" svg:height="0.157cm" svg:x="15.681cm" svg:y="7.176cm" svg:viewBox="0 0 483 158" draw:points="0,3 51,0 66,6 84,25 121,32 157,27 179,56 225,67 230,84 243,94 255,86 277,94 299,84 324,89 344,101 351,114 406,120 445,154 483,158">
          <text:p/>
        </draw:polyline>
        <draw:polyline draw:style-name="gr5" draw:text-style-name="P2" draw:layer="layout" svg:width="0.044cm" svg:height="0.162cm" svg:x="15.732cm" svg:y="7.322cm" svg:viewBox="0 0 45 163" draw:points="45,163 35,91 24,67 13,54 16,35 16,4 0,0">
          <text:p/>
        </draw:polyline>
        <draw:polyline draw:style-name="gr5" draw:text-style-name="P2" draw:layer="layout" svg:width="0.234cm" svg:height="0.045cm" svg:x="15.777cm" svg:y="7.485cm" svg:viewBox="0 0 235 46" draw:points="235,45 220,46 210,32 191,20 171,16 150,33 94,19 78,20 62,11 20,0 3,0 0,0">
          <text:p/>
        </draw:polyline>
        <draw:polyline draw:style-name="gr5" draw:text-style-name="P2" draw:layer="layout" svg:width="0.19cm" svg:height="0.037cm" svg:x="16.523cm" svg:y="6.74cm" svg:viewBox="0 0 191 38" draw:points="0,0 45,11 125,16 191,38">
          <text:p/>
        </draw:polyline>
        <draw:polyline draw:style-name="gr5" draw:text-style-name="P2" draw:layer="layout" svg:width="0.102cm" svg:height="0.254cm" svg:x="16.245cm" svg:y="6.684cm" svg:viewBox="0 0 103 255" draw:points="0,255 27,181 31,154 49,130 54,112 54,88 87,42 95,24 103,13 103,0">
          <text:p/>
        </draw:polyline>
        <draw:polyline draw:style-name="gr5" draw:text-style-name="P2" draw:layer="layout" svg:width="0.174cm" svg:height="0.055cm" svg:x="16.348cm" svg:y="6.684cm" svg:viewBox="0 0 175 56" draw:points="175,56 92,32 66,21 52,10 0,0">
          <text:p/>
        </draw:polyline>
        <draw:line draw:style-name="gr5" draw:text-style-name="P2" draw:layer="layout" svg:x1="16.531cm" svg:y1="6.718cm" svg:x2="16.523cm" svg:y2="6.74cm">
          <text:p/>
        </draw:line>
        <draw:polyline draw:style-name="gr5" draw:text-style-name="P2" draw:layer="layout" svg:width="0.039cm" svg:height="0.034cm" svg:x="16.714cm" svg:y="6.778cm" svg:viewBox="0 0 40 35" draw:points="40,35 17,30 0,0">
          <text:p/>
        </draw:polyline>
        <draw:polyline draw:style-name="gr5" draw:text-style-name="P2" draw:layer="layout" svg:width="0.046cm" svg:height="0.019cm" svg:x="16.714cm" svg:y="6.778cm" svg:viewBox="0 0 47 20" draw:points="47,20 31,10 0,0">
          <text:p/>
        </draw:polyline>
        <draw:polyline draw:style-name="gr5" draw:text-style-name="P2" draw:layer="layout" svg:width="0.013cm" svg:height="0.031cm" svg:x="16.754cm" svg:y="6.813cm" svg:viewBox="0 0 14 32" draw:points="4,32 12,24 14,10 0,0">
          <text:p/>
        </draw:polyline>
        <draw:line draw:style-name="gr5" draw:text-style-name="P2" draw:layer="layout" svg:x1="16.754cm" svg:y1="6.813cm" svg:x2="16.761cm" svg:y2="6.798cm">
          <text:p/>
        </draw:line>
        <draw:polyline draw:style-name="gr5" draw:text-style-name="P2" draw:layer="layout" svg:width="0.013cm" svg:height="0.11cm" svg:x="16.7cm" svg:y="6.778cm" svg:viewBox="0 0 14 111" draw:points="14,0 12,20 5,37 5,59 2,68 0,98 5,111">
          <text:p/>
        </draw:polyline>
        <draw:polyline draw:style-name="gr5" draw:text-style-name="P2" draw:layer="layout" svg:width="0.052cm" svg:height="0.043cm" svg:x="16.705cm" svg:y="6.845cm" svg:viewBox="0 0 53 44" draw:points="53,0 17,2 0,44">
          <text:p/>
        </draw:polyline>
        <draw:polyline draw:style-name="gr5" draw:text-style-name="P2" draw:layer="layout" svg:width="0.261cm" svg:height="0.407cm" svg:x="16.443cm" svg:y="6.889cm" svg:viewBox="0 0 262 408" draw:points="262,0 235,53 192,98 161,151 143,197 120,221 94,273 44,324 26,371 12,387 0,408">
          <text:p/>
        </draw:polyline>
        <draw:polyline draw:style-name="gr5" draw:text-style-name="P2" draw:layer="layout" svg:width="0.051cm" svg:height="0.063cm" svg:x="16.254cm" svg:y="6.647cm" svg:viewBox="0 0 52 64" draw:points="52,64 33,35 14,21 10,10 0,0">
          <text:p/>
        </draw:polyline>
        <draw:polyline draw:style-name="gr5" draw:text-style-name="P2" draw:layer="layout" svg:width="0.229cm" svg:height="0.095cm" svg:x="15.936cm" svg:y="6.511cm" svg:viewBox="0 0 230 96" draw:points="0,0 33,27 49,58 63,72 81,80 103,80 120,76 141,82 157,96 178,93 230,61">
          <text:p/>
        </draw:polyline>
        <draw:polyline draw:style-name="gr5" draw:text-style-name="P2" draw:layer="layout" svg:width="0.05cm" svg:height="0.046cm" svg:x="16.23cm" svg:y="6.939cm" svg:viewBox="0 0 51 47" draw:points="0,47 20,47 38,37 51,27 42,15 30,6 15,0">
          <text:p/>
        </draw:polyline>
        <draw:polyline draw:style-name="gr5" draw:text-style-name="P2" draw:layer="layout" svg:width="0.014cm" svg:height="0.046cm" svg:x="16.23cm" svg:y="6.939cm" svg:viewBox="0 0 15 47" draw:points="0,47 3,19 15,0">
          <text:p/>
        </draw:polyline>
        <draw:polyline draw:style-name="gr5" draw:text-style-name="P2" draw:layer="layout" svg:width="0.115cm" svg:height="0.4cm" svg:x="16.224cm" svg:y="6.986cm" svg:viewBox="0 0 116 401" draw:points="116,401 107,378 87,374 67,377 53,366 44,342 65,324 76,306 67,278 38,259 9,212 18,145 16,100 3,64 0,46 6,0">
          <text:p/>
        </draw:polyline>
        <draw:polyline draw:style-name="gr5" draw:text-style-name="P2" draw:layer="layout" svg:width="0.223cm" svg:height="0.091cm" svg:x="15.788cm" svg:y="7.53cm" svg:viewBox="0 0 224 92" draw:points="0,92 70,92 80,84 94,91 135,82 141,70 192,28 219,17 224,0">
          <text:p/>
        </draw:polyline>
        <draw:polyline draw:style-name="gr5" draw:text-style-name="P2" draw:layer="layout" svg:width="0.151cm" svg:height="0.195cm" svg:x="16.012cm" svg:y="7.334cm" svg:viewBox="0 0 152 196" draw:points="152,0 116,63 104,92 101,110 83,130 45,146 35,162 16,183 0,196">
          <text:p/>
        </draw:polyline>
        <draw:polyline draw:style-name="gr5" draw:text-style-name="P2" draw:layer="layout" svg:width="0.085cm" svg:height="0.075cm" svg:x="16.262cm" svg:y="7.379cm" svg:viewBox="0 0 86 76" draw:points="0,0 27,34 27,50 29,65 44,70 86,76">
          <text:p/>
        </draw:polyline>
        <draw:polyline draw:style-name="gr5" draw:text-style-name="P2" draw:layer="layout" svg:width="0.043cm" svg:height="0.024cm" svg:x="16.18cm" svg:y="7.344cm" svg:viewBox="0 0 44 25" draw:points="0,0 15,6 13,18 44,25">
          <text:p/>
        </draw:polyline>
        <draw:line draw:style-name="gr5" draw:text-style-name="P2" draw:layer="layout" svg:x1="16.21cm" svg:y1="7.325cm" svg:x2="16.18cm" svg:y2="7.344cm">
          <text:p/>
        </draw:line>
        <draw:line draw:style-name="gr5" draw:text-style-name="P2" draw:layer="layout" svg:x1="16.18cm" svg:y1="7.344cm" svg:x2="16.164cm" svg:y2="7.334cm">
          <text:p/>
        </draw:line>
        <draw:polyline draw:style-name="gr5" draw:text-style-name="P2" draw:layer="layout" svg:width="0.804cm" svg:height="0.581cm" svg:x="14.029cm" svg:y="5.65cm" svg:viewBox="0 0 805 582" draw:points="805,582 738,491 680,424 669,352 586,341 506,317 487,307 461,306 405,295 332,248 234,203 166,183 0,0">
          <text:p/>
        </draw:polyline>
        <draw:polyline draw:style-name="gr5" draw:text-style-name="P2" draw:layer="layout" svg:width="0.236cm" svg:height="0.943cm" svg:x="13.992cm" svg:y="5.691cm" svg:viewBox="0 0 237 944" draw:points="0,0 45,364 57,378 109,418 109,437 174,487 176,518 186,526 202,528 207,548 200,568 216,619 237,732 233,748 224,759 224,798 216,814 221,835 221,926 218,944">
          <text:p/>
        </draw:polyline>
        <draw:polyline draw:style-name="gr5" draw:text-style-name="P2" draw:layer="layout" svg:width="0.173cm" svg:height="0.674cm" svg:x="14.774cm" svg:y="6.324cm" svg:viewBox="0 0 174 675" draw:points="174,0 109,26 105,145 95,256 87,277 78,313 80,360 88,381 103,386 88,441 81,521 10,626 2,647 0,675">
          <text:p/>
        </draw:polyline>
        <draw:polyline draw:style-name="gr5" draw:text-style-name="P2" draw:layer="layout" svg:width="0.031cm" svg:height="0.221cm" svg:x="14.926cm" svg:y="6.445cm" svg:viewBox="0 0 32 222" draw:points="32,222 5,168 2,122 3,92 8,69 10,29 0,0">
          <text:p/>
        </draw:polyline>
        <draw:polyline draw:style-name="gr5" draw:text-style-name="P2" draw:layer="layout" svg:width="0.02cm" svg:height="0.115cm" svg:x="13.939cm" svg:y="5.552cm" svg:viewBox="0 0 21 116" draw:points="5,116 11,107 6,98 19,83 21,61 1,36 0,19 9,0">
          <text:p/>
        </draw:polyline>
        <draw:polyline draw:style-name="gr5" draw:text-style-name="P2" draw:layer="layout" svg:width="0.017cm" svg:height="0.053cm" svg:x="14.029cm" svg:y="5.596cm" svg:viewBox="0 0 18 54" draw:points="0,54 18,18 18,0">
          <text:p/>
        </draw:polyline>
        <draw:polyline draw:style-name="gr5" draw:text-style-name="P2" draw:layer="layout" svg:width="0.098cm" svg:height="0.043cm" svg:x="13.948cm" svg:y="5.552cm" svg:viewBox="0 0 99 44" draw:points="0,0 32,13 39,44 99,44">
          <text:p/>
        </draw:polyline>
        <draw:polyline draw:style-name="gr5" draw:text-style-name="P2" draw:layer="layout" svg:width="0.204cm" svg:height="0.136cm" svg:x="13.743cm" svg:y="5.415cm" svg:viewBox="0 0 205 137" draw:points="0,0 49,30 91,105 205,137">
          <text:p/>
        </draw:polyline>
        <draw:polyline draw:style-name="gr5" draw:text-style-name="P2" draw:layer="layout" svg:width="0.06cm" svg:height="0.051cm" svg:x="13.661cm" svg:y="5.398cm" svg:viewBox="0 0 61 52" draw:points="0,42 15,37 27,42 49,52 61,29 60,16 42,0">
          <text:p/>
        </draw:polyline>
        <draw:polyline draw:style-name="gr5" draw:text-style-name="P2" draw:layer="layout" svg:width="0.017cm" svg:height="0.023cm" svg:x="13.703cm" svg:y="5.374cm" svg:viewBox="0 0 18 24" draw:points="18,0 15,12 0,24">
          <text:p/>
        </draw:polyline>
        <draw:line draw:style-name="gr5" draw:text-style-name="P2" draw:layer="layout" svg:x1="13.703cm" svg:y1="5.398cm" svg:x2="13.688cm" svg:y2="5.411cm">
          <text:p/>
        </draw:line>
        <draw:polyline draw:style-name="gr5" draw:text-style-name="P2" draw:layer="layout" svg:width="0.585cm" svg:height="0.282cm" svg:x="13.358cm" svg:y="5.668cm" svg:viewBox="0 0 586 283" draw:points="0,283 218,152 232,146 246,147 258,152 271,150 278,134 282,120 347,81 382,71 395,66 487,81 578,7 586,0">
          <text:p/>
        </draw:polyline>
        <draw:polyline draw:style-name="gr5" draw:text-style-name="P2" draw:layer="layout" svg:width="0.036cm" svg:height="0.04cm" svg:x="13.992cm" svg:y="5.65cm" svg:viewBox="0 0 37 41" draw:points="37,0 29,25 20,40 0,41">
          <text:p/>
        </draw:polyline>
        <draw:polyline draw:style-name="gr5" draw:text-style-name="P2" draw:layer="layout" svg:width="0.047cm" svg:height="0.022cm" svg:x="13.944cm" svg:y="5.668cm" svg:viewBox="0 0 48 23" draw:points="0,0 23,0 48,23">
          <text:p/>
        </draw:polyline>
        <draw:polyline draw:style-name="gr5" draw:text-style-name="P2" draw:layer="layout" svg:width="0.118cm" svg:height="0.116cm" svg:x="13.258cm" svg:y="5.951cm" svg:viewBox="0 0 119 117" draw:points="0,117 29,70 73,70 88,59 109,56 119,45 114,22 100,0">
          <text:p/>
        </draw:polyline>
        <draw:polyline draw:style-name="gr5" draw:text-style-name="P2" draw:layer="layout" svg:width="0.872cm" svg:height="0.73cm" svg:x="12.39cm" svg:y="5.228cm" svg:viewBox="0 0 873 731" draw:points="873,731 790,705 766,684 750,682 715,665 675,668 660,664 647,652 646,638 492,566 473,565 460,542 430,510 378,468 361,447 355,429 353,417 337,390 300,368 281,331 252,329 246,310 254,292 264,283 260,263 242,233 201,207 124,116 116,78 73,29 57,15 31,4 0,0">
          <text:p/>
        </draw:polyline>
        <draw:polyline draw:style-name="gr5" draw:text-style-name="P2" draw:layer="layout" svg:width="1.142cm" svg:height="0.187cm" svg:x="12.065cm" svg:y="6.14cm" svg:viewBox="0 0 1143 188" draw:points="0,163 107,174 174,169 191,183 216,188 243,187 260,175 267,163 271,150 318,161 367,155 428,166 438,184 445,170 460,176 531,144 550,142 561,126 636,99 646,99 651,79 700,77 737,87 779,84 799,93 902,62 939,75 989,64 1002,65 1010,74 1075,24 1113,15 1126,2 1143,0">
          <text:p/>
        </draw:polyline>
        <draw:line draw:style-name="gr5" draw:text-style-name="P2" draw:layer="layout" svg:x1="13.329cm" svg:y1="5.923cm" svg:x2="13.358cm" svg:y2="5.951cm">
          <text:p/>
        </draw:line>
        <draw:line draw:style-name="gr5" draw:text-style-name="P2" draw:layer="layout" svg:x1="13.458cm" svg:y1="7.131cm" svg:x2="13.468cm" svg:y2="7.122cm">
          <text:p/>
        </draw:line>
        <draw:polyline draw:style-name="gr5" draw:text-style-name="P2" draw:layer="layout" svg:width="0.573cm" svg:height="0.225cm" svg:x="12.884cm" svg:y="7.131cm" svg:viewBox="0 0 574 226" draw:points="0,226 15,226 33,219 52,224 61,211 84,201 111,203 128,201 139,209 160,201 185,206 203,219 220,219 224,201 330,123 344,117 354,107 376,96 378,82 411,63 434,69 463,53 479,67 495,61 509,41 532,33 574,0">
          <text:p/>
        </draw:polyline>
        <draw:polyline draw:style-name="gr5" draw:text-style-name="P2" draw:layer="layout" svg:width="0.148cm" svg:height="0.05cm" svg:x="13.458cm" svg:y="7.131cm" svg:viewBox="0 0 149 51" draw:points="0,0 57,16 76,14 94,18 149,51">
          <text:p/>
        </draw:polyline>
        <draw:polyline draw:style-name="gr5" draw:text-style-name="P2" draw:layer="layout" svg:width="0.986cm" svg:height="0.246cm" svg:x="13.614cm" svg:y="7.189cm" svg:viewBox="0 0 987 247" draw:points="0,0 25,22 64,20 84,12 101,17 121,11 141,17 157,5 168,9 167,19 178,14 195,14 207,9 220,19 257,24 276,34 279,49 297,46 308,57 351,66 365,62 383,74 395,89 410,86 433,94 444,91 482,110 511,133 536,130 554,141 606,138 623,143 641,128 655,136 655,148 693,174 717,170 722,163 734,169 776,163 802,165 812,171 829,169 944,217 957,227 970,239 987,247">
          <text:p/>
        </draw:polyline>
        <draw:polyline draw:style-name="gr5" draw:text-style-name="P2" draw:layer="layout" svg:width="0.036cm" svg:height="0.038cm" svg:x="14.958cm" svg:y="6.667cm" svg:viewBox="0 0 37 39" draw:points="0,0 5,14 18,27 37,39">
          <text:p/>
        </draw:polyline>
        <draw:polyline draw:style-name="gr5" draw:text-style-name="P2" draw:layer="layout" svg:width="0.347cm" svg:height="0.133cm" svg:x="14.311cm" svg:y="6.568cm" svg:viewBox="0 0 348 134" draw:points="0,97 34,109 68,102 93,105 108,104 159,126 172,121 186,133 220,134 236,104 272,65 298,50 308,9 335,7 348,0">
          <text:p/>
        </draw:polyline>
        <draw:polyline draw:style-name="gr5" draw:text-style-name="P2" draw:layer="layout" svg:width="0.076cm" svg:height="0.022cm" svg:x="14.235cm" svg:y="6.642cm" svg:viewBox="0 0 77 23" draw:points="0,0 13,15 23,7 51,22 77,23">
          <text:p/>
        </draw:polyline>
        <draw:polyline draw:style-name="gr5" draw:text-style-name="P2" draw:layer="layout" svg:width="0.042cm" svg:height="0.063cm" svg:x="14.268cm" svg:y="6.601cm" svg:viewBox="0 0 43 64" draw:points="43,64 26,48 20,29 0,0">
          <text:p/>
        </draw:polyline>
        <draw:line draw:style-name="gr5" draw:text-style-name="P2" draw:layer="layout" svg:x1="14.21cm" svg:y1="6.635cm" svg:x2="14.235cm" svg:y2="6.642cm">
          <text:p/>
        </draw:line>
        <draw:polyline draw:style-name="gr5" draw:text-style-name="P2" draw:layer="layout" svg:width="0.439cm" svg:height="0.483cm" svg:x="14.222cm" svg:y="6.642cm" svg:viewBox="0 0 440 484" draw:points="440,484 431,443 416,430 376,417 318,364 304,366 302,351 278,349 267,334 252,331 235,319 217,290 200,289 201,275 194,257 177,252 171,237 148,225 122,220 99,180 80,162 65,129 28,90 18,76 0,34 7,21 13,0">
          <text:p/>
        </draw:polyline>
        <draw:line draw:style-name="gr5" draw:text-style-name="P2" draw:layer="layout" svg:x1="14.21cm" svg:y1="6.635cm" svg:x2="14.208cm" svg:y2="6.651cm">
          <text:p/>
        </draw:line>
        <draw:polyline draw:style-name="gr5" draw:text-style-name="P2" draw:layer="layout" svg:width="0.644cm" svg:height="0.323cm" svg:x="13.831cm" svg:y="7.5cm" svg:viewBox="0 0 645 324" draw:points="645,20 626,12 611,0 582,10 562,5 555,20 564,44 559,72 542,97 525,109 508,109 478,102 458,114 444,121 417,126 382,117 352,129 331,122 315,129 283,122 273,124 265,113 246,104 219,126 198,132 168,156 174,172 172,188 112,227 92,233 68,268 57,282 50,299 31,302 0,324">
          <text:p/>
        </draw:polyline>
        <draw:polyline draw:style-name="gr5" draw:text-style-name="P2" draw:layer="layout" svg:width="0.176cm" svg:height="0.069cm" svg:x="14.475cm" svg:y="7.507cm" svg:viewBox="0 0 177 70" draw:points="174,0 177,13 174,30 160,35 149,43 134,40 117,45 99,58 72,70 45,70 21,53 16,30 0,13">
          <text:p/>
        </draw:polyline>
        <draw:polyline draw:style-name="gr5" draw:text-style-name="P2" draw:layer="layout" svg:width="0.102cm" svg:height="0.256cm" svg:x="14.699cm" svg:y="6.999cm" svg:viewBox="0 0 103 257" draw:points="0,257 29,228 49,192 69,127 86,125 101,110 103,93 96,82 83,76 79,56 75,0">
          <text:p/>
        </draw:polyline>
        <draw:polyline draw:style-name="gr5" draw:text-style-name="P2" draw:layer="layout" svg:width="0.042cm" svg:height="0.129cm" svg:x="14.656cm" svg:y="7.126cm" svg:viewBox="0 0 43 130" draw:points="43,130 23,79 33,68 37,52 10,42 0,30 5,0">
          <text:p/>
        </draw:polyline>
        <draw:line draw:style-name="gr5" draw:text-style-name="P2" draw:layer="layout" svg:x1="14.692cm" svg:y1="7.129cm" svg:x2="14.661cm" svg:y2="7.126cm">
          <text:p/>
        </draw:line>
        <draw:polyline draw:style-name="gr5" draw:text-style-name="P2" draw:layer="layout" svg:width="0.049cm" svg:height="0.062cm" svg:x="14.649cm" svg:y="7.256cm" svg:viewBox="0 0 50 63" draw:points="50,0 32,0 17,4 0,17 0,32 10,41 25,41 32,54 44,63">
          <text:p/>
        </draw:polyline>
        <draw:polyline draw:style-name="gr5" draw:text-style-name="P2" draw:layer="layout" svg:width="0.02cm" svg:height="0.062cm" svg:x="14.693cm" svg:y="7.256cm" svg:viewBox="0 0 21 63" draw:points="0,63 21,39 21,24 6,0">
          <text:p/>
        </draw:polyline>
        <draw:polyline draw:style-name="gr5" draw:text-style-name="P2" draw:layer="layout" svg:width="0.038cm" svg:height="0.023cm" svg:x="14.649cm" svg:y="7.416cm" svg:viewBox="0 0 39 24" draw:points="39,0 12,8 0,24">
          <text:p/>
        </draw:polyline>
        <draw:line draw:style-name="gr5" draw:text-style-name="P2" draw:layer="layout" svg:x1="14.688cm" svg:y1="7.416cm" svg:x2="14.693cm" svg:y2="7.319cm">
          <text:p/>
        </draw:line>
        <draw:polyline draw:style-name="gr5" draw:text-style-name="P2" draw:layer="layout" svg:width="0.012cm" svg:height="0.063cm" svg:x="14.688cm" svg:y="7.416cm" svg:viewBox="0 0 13 64" draw:points="13,64 11,27 0,0">
          <text:p/>
        </draw:polyline>
        <draw:polyline draw:style-name="gr5" draw:text-style-name="P2" draw:layer="layout" svg:width="0.048cm" svg:height="0.011cm" svg:x="14.6cm" svg:y="7.431cm" svg:viewBox="0 0 49 12" draw:points="0,5 12,12 37,0 49,9">
          <text:p/>
        </draw:polyline>
        <draw:polyline draw:style-name="gr5" draw:text-style-name="P2" draw:layer="layout" svg:width="0.124cm" svg:height="0.083cm" svg:x="14.475cm" svg:y="7.436cm" svg:viewBox="0 0 125 84" draw:points="125,0 118,14 59,60 0,84">
          <text:p/>
        </draw:polyline>
        <draw:polyline draw:style-name="gr5" draw:text-style-name="P2" draw:layer="layout" svg:width="0.029cm" svg:height="0.031cm" svg:x="14.701cm" svg:y="7.48cm" svg:viewBox="0 0 30 32" draw:points="30,32 4,24 0,0">
          <text:p/>
        </draw:polyline>
        <draw:polyline draw:style-name="gr5" draw:text-style-name="P2" draw:layer="layout" svg:width="0.051cm" svg:height="0.026cm" svg:x="14.649cm" svg:y="7.48cm" svg:viewBox="0 0 52 27" draw:points="52,0 29,16 15,16 0,27">
          <text:p/>
        </draw:polyline>
        <draw:line draw:style-name="gr5" draw:text-style-name="P2" draw:layer="layout" svg:x1="14.656cm" svg:y1="7.454cm" svg:x2="14.666cm" svg:y2="7.459cm">
          <text:p/>
        </draw:line>
        <draw:polyline draw:style-name="gr5" draw:text-style-name="P2" draw:layer="layout" svg:width="0.014cm" svg:height="0.052cm" svg:x="14.647cm" svg:y="7.454cm" svg:viewBox="0 0 15 53" draw:points="9,0 15,24 0,34 2,53">
          <text:p/>
        </draw:polyline>
        <draw:line draw:style-name="gr5" draw:text-style-name="P2" draw:layer="layout" svg:x1="14.666cm" svg:y1="7.459cm" svg:x2="14.676cm" svg:y2="7.451cm">
          <text:p/>
        </draw:line>
        <draw:line draw:style-name="gr5" draw:text-style-name="P2" draw:layer="layout" svg:x1="14.701cm" svg:y1="7.48cm" svg:x2="14.666cm" svg:y2="7.459cm">
          <text:p/>
        </draw:line>
        <draw:line draw:style-name="gr5" draw:text-style-name="P2" draw:layer="layout" svg:x1="14.649cm" svg:y1="7.44cm" svg:x2="14.656cm" svg:y2="7.454cm">
          <text:p/>
        </draw:line>
        <draw:polyline draw:style-name="gr5" draw:text-style-name="P2" draw:layer="layout" svg:width="0.455cm" svg:height="0.37cm" svg:x="14.866cm" svg:y="8.003cm" svg:viewBox="0 0 456 371" draw:points="0,0 16,13 49,36 49,53 57,73 75,82 104,89 109,110 125,135 126,160 184,211 198,231 203,243 214,254 219,273 230,287 273,326 291,332 340,328 347,312 366,310 375,330 390,337 402,352 456,371">
          <text:p/>
        </draw:polyline>
        <draw:line draw:style-name="gr5" draw:text-style-name="P2" draw:layer="layout" svg:x1="14.263cm" svg:y1="7.592cm" svg:x2="14.274cm" svg:y2="7.621cm">
          <text:p/>
        </draw:line>
        <draw:polyline draw:style-name="gr5" draw:text-style-name="P2" draw:layer="layout" svg:width="0.784cm" svg:height="0.476cm" svg:x="14.003cm" svg:y="8.182cm" svg:viewBox="0 0 785 477" draw:points="785,0 759,0 728,5 708,21 681,35 647,80 625,91 605,109 593,131 582,163 564,163 549,168 501,168 471,185 445,192 432,200 394,184 356,193 338,206 331,221 319,232 306,234 295,256 287,292 255,320 251,338 245,347 229,342 214,357 205,380 169,413 150,418 115,438 98,458 85,445 71,447 22,477 9,477 0,469">
          <text:p/>
        </draw:polyline>
        <draw:line draw:style-name="gr5" draw:text-style-name="P2" draw:layer="layout" svg:x1="14.8cm" svg:y1="8.222cm" svg:x2="14.787cm" svg:y2="8.182cm">
          <text:p/>
        </draw:line>
        <draw:polyline draw:style-name="gr5" draw:text-style-name="P2" draw:layer="layout" svg:width="0.023cm" svg:height="0.02cm" svg:x="14.787cm" svg:y="8.161cm" svg:viewBox="0 0 24 21" draw:points="24,0 11,9 0,21">
          <text:p/>
        </draw:polyline>
        <draw:polyline draw:style-name="gr5" draw:text-style-name="P2" draw:layer="layout" svg:width="0.035cm" svg:height="0.011cm" svg:x="13.831cm" svg:y="7.817cm" svg:viewBox="0 0 36 12" draw:points="36,0 15,12 0,7">
          <text:p/>
        </draw:polyline>
        <draw:polyline draw:style-name="gr5" draw:text-style-name="P2" draw:layer="layout" svg:width="0.446cm" svg:height="0.316cm" svg:x="13.384cm" svg:y="7.824cm" svg:viewBox="0 0 447 317" draw:points="447,0 408,24 401,38 361,47 333,63 243,151 237,167 175,212 139,223 126,229 84,239 39,255 0,317">
          <text:p/>
        </draw:polyline>
        <draw:polyline draw:style-name="gr5" draw:text-style-name="P2" draw:layer="layout" svg:width="0.227cm" svg:height="0.16cm" svg:x="13.156cm" svg:y="7.979cm" svg:viewBox="0 0 228 161" draw:points="228,161 205,159 218,124 205,84 184,72 179,55 138,34 136,23 121,11 56,2 33,6 16,0 0,15">
          <text:p/>
        </draw:polyline>
        <draw:polyline draw:style-name="gr5" draw:text-style-name="P2" draw:layer="layout" svg:width="0.638cm" svg:height="0.473cm" svg:x="13.364cm" svg:y="8.177cm" svg:viewBox="0 0 639 474" draw:points="639,474 636,460 638,448 620,436 559,448 408,362 389,357 309,359 282,356 267,343 247,299 236,287 228,295 213,285 212,262 196,238 178,234 143,207 139,185 114,166 102,114 81,97 82,81 71,82 58,64 53,44 34,25 13,12 0,0">
          <text:p/>
        </draw:polyline>
        <draw:polyline draw:style-name="gr5" draw:text-style-name="P2" draw:layer="layout" svg:width="0.02cm" svg:height="0.036cm" svg:x="13.364cm" svg:y="8.14cm" svg:viewBox="0 0 21 37" draw:points="0,37 21,25 20,0">
          <text:p/>
        </draw:polyline>
        <draw:polyline draw:style-name="gr5" draw:text-style-name="P2" draw:layer="layout" svg:width="0.155cm" svg:height="0.096cm" svg:x="13.208cm" svg:y="8.172cm" svg:viewBox="0 0 156 97" draw:points="0,97 18,87 36,90 46,84 54,69 77,55 96,29 118,17 123,5 136,0 156,5">
          <text:p/>
        </draw:polyline>
        <draw:polyline draw:style-name="gr5" draw:text-style-name="P2" draw:layer="layout" svg:width="0.107cm" svg:height="0.047cm" svg:x="13.1cm" svg:y="8.221cm" svg:viewBox="0 0 108 48" draw:points="0,0 31,6 59,9 77,15 98,31 108,48">
          <text:p/>
        </draw:polyline>
        <draw:polyline draw:style-name="gr5" draw:text-style-name="P2" draw:layer="layout" svg:width="0.125cm" svg:height="0.01cm" svg:x="13.082cm" svg:y="8.269cm" svg:viewBox="0 0 126 11" draw:points="0,11 91,6 109,1 126,0">
          <text:p/>
        </draw:polyline>
        <draw:polyline draw:style-name="gr5" draw:text-style-name="P2" draw:layer="layout" svg:width="0.507cm" svg:height="0.566cm" svg:x="13.109cm" svg:y="8.508cm" svg:viewBox="0 0 508 567" draw:points="0,0 15,13 23,44 63,82 68,94 92,102 113,137 103,151 96,181 134,245 134,260 145,292 188,307 209,311 218,324 220,340 278,377 290,374 308,389 340,399 379,428 421,475 441,488 446,503 462,508 471,521 487,526 498,544 498,559 508,567">
          <text:p/>
        </draw:polyline>
        <draw:polyline draw:style-name="gr5" draw:text-style-name="P2" draw:layer="layout" svg:width="0.385cm" svg:height="0.423cm" svg:x="13.617cm" svg:y="8.651cm" svg:viewBox="0 0 386 424" draw:points="0,424 5,409 21,397 34,374 50,370 61,362 71,365 86,349 98,354 114,342 132,337 140,327 158,332 162,323 149,311 158,280 165,270 165,258 149,201 175,169 183,139 194,127 194,106 210,88 232,90 252,85 260,72 271,58 278,40 318,38 336,43 375,18 386,0">
          <text:p/>
        </draw:polyline>
        <draw:polyline draw:style-name="gr5" draw:text-style-name="P2" draw:layer="layout" svg:width="0.52cm" svg:height="0.35cm" svg:x="13.617cm" svg:y="9.075cm" svg:viewBox="0 0 521 351" draw:points="0,0 12,5 23,13 19,22 32,37 46,18 68,41 88,34 103,47 132,46 138,32 163,42 180,74 195,67 210,67 218,77 241,77 277,100 304,135 322,140 358,176 383,218 397,225 387,234 399,240 400,255 425,260 467,312 497,324 509,351 521,351">
          <text:p/>
        </draw:polyline>
        <draw:polyline draw:style-name="gr5" draw:text-style-name="P2" draw:layer="layout" svg:width="0.18cm" svg:height="0.2cm" svg:x="13.893cm" svg:y="9.529cm" svg:viewBox="0 0 181 201" draw:points="181,0 141,17 115,17 102,28 94,55 99,77 87,91 94,112 88,126 67,139 56,142 42,164 8,179 0,189 3,201">
          <text:p/>
        </draw:polyline>
        <draw:polyline draw:style-name="gr5" draw:text-style-name="P2" draw:layer="layout" svg:width="0.214cm" svg:height="0.387cm" svg:x="14.872cm" svg:y="8.83cm" svg:viewBox="0 0 215 388" draw:points="208,388 207,367 197,361 215,334 215,317 203,304 205,287 195,277 195,258 190,244 179,237 184,222 183,207 173,191 156,176 139,149 106,126 94,106 66,81 40,69 38,42 29,36 29,14 0,0">
          <text:p/>
        </draw:polyline>
        <draw:polyline draw:style-name="gr5" draw:text-style-name="P2" draw:layer="layout" svg:width="0.528cm" svg:height="0.098cm" svg:x="14.138cm" svg:y="9.371cm" svg:viewBox="0 0 529 99" draw:points="529,94 509,87 485,92 469,99 455,85 436,81 416,92 381,87 327,57 292,49 267,25 245,25 220,20 195,23 186,17 163,7 148,9 139,1 114,0 88,20 84,33 75,28 64,35 47,31 24,35 0,55">
          <text:p/>
        </draw:polyline>
        <draw:polyline draw:style-name="gr5" draw:text-style-name="P2" draw:layer="layout" svg:width="0.016cm" svg:height="0.036cm" svg:x="14.121cm" svg:y="9.426cm" svg:viewBox="0 0 17 37" draw:points="17,0 0,13 9,37">
          <text:p/>
        </draw:polyline>
        <draw:polyline draw:style-name="gr5" draw:text-style-name="P2" draw:layer="layout" svg:width="0.177cm" svg:height="0.038cm" svg:x="14.85cm" svg:y="9.224cm" svg:viewBox="0 0 178 39" draw:points="0,10 14,19 44,18 65,39 78,36 93,21 115,18 128,0 145,2 166,24 178,24">
          <text:p/>
        </draw:polyline>
        <draw:polyline draw:style-name="gr5" draw:text-style-name="P2" draw:layer="layout" svg:width="0.123cm" svg:height="0.17cm" svg:x="14.606cm" svg:y="9.743cm" svg:viewBox="0 0 124 171" draw:points="0,0 16,5 43,42 55,53 55,63 58,76 73,76 78,64 93,67 100,59 105,74 90,87 95,108 124,149 123,160 110,171">
          <text:p/>
        </draw:polyline>
        <draw:polyline draw:style-name="gr5" draw:text-style-name="P2" draw:layer="layout" svg:width="0.075cm" svg:height="0.316cm" svg:x="16.359cm" svg:y="7.744cm" svg:viewBox="0 0 76 317" draw:points="41,0 71,9 76,29 73,43 52,68 28,86 15,102 13,114 17,127 6,219 1,233 0,258 10,317">
          <text:p/>
        </draw:polyline>
        <draw:polyline draw:style-name="gr5" draw:text-style-name="P2" draw:layer="layout" svg:width="0.122cm" svg:height="0.564cm" svg:x="16.369cm" svg:y="8.06cm" svg:viewBox="0 0 123 565" draw:points="59,561 73,551 90,561 108,565 123,547 100,540 85,528 86,469 74,456 64,431 63,364 39,346 34,306 18,285 17,268 36,231 21,220 14,207 12,161 18,124 19,78 24,45 5,24 0,0">
          <text:p/>
        </draw:polyline>
        <draw:line draw:style-name="gr5" draw:text-style-name="P2" draw:layer="layout" svg:x1="16.369cm" svg:y1="8.06cm" svg:x2="16.4cm" svg:y2="8.065cm">
          <text:p/>
        </draw:line>
        <draw:polyline draw:style-name="gr5" draw:text-style-name="P2" draw:layer="layout" svg:width="0.465cm" svg:height="0.307cm" svg:x="15.903cm" svg:y="7.836cm" svg:viewBox="0 0 466 308" draw:points="466,225 411,238 391,251 393,263 389,278 364,308 351,303 314,299 282,276 255,278 245,267 220,270 206,273 198,265 198,246 181,241 179,231 168,241 138,226 138,195 114,181 99,162 96,144 80,137 39,134 29,118 18,95 0,80 0,45 5,22 5,0">
          <text:p/>
        </draw:polyline>
        <draw:polyline draw:style-name="gr5" draw:text-style-name="P2" draw:layer="layout" svg:width="0.15cm" svg:height="0.026cm" svg:x="15.908cm" svg:y="7.836cm" svg:viewBox="0 0 151 27" draw:points="151,27 112,13 85,9 52,10 33,0 0,0">
          <text:p/>
        </draw:polyline>
        <draw:polyline draw:style-name="gr5" draw:text-style-name="P2" draw:layer="layout" svg:width="0.106cm" svg:height="0.234cm" svg:x="16.321cm" svg:y="8.621cm" svg:viewBox="0 0 107 235" draw:points="0,235 2,214 27,169 51,154 89,55 101,9 107,0">
          <text:p/>
        </draw:polyline>
        <draw:polyline draw:style-name="gr5" draw:text-style-name="P2" draw:layer="layout" svg:width="0.021cm" svg:height="0.02cm" svg:x="16.428cm" svg:y="8.621cm" svg:viewBox="0 0 22 21" draw:points="22,21 10,21 0,0">
          <text:p/>
        </draw:polyline>
        <draw:polyline draw:style-name="gr5" draw:text-style-name="P2" draw:layer="layout" svg:width="0.07cm" svg:height="0.211cm" svg:x="16.401cm" svg:y="8.654cm" svg:viewBox="0 0 71 212" draw:points="71,0 67,27 50,31 34,40 29,55 29,69 40,77 51,89 56,101 37,173 12,212 0,211">
          <text:p/>
        </draw:polyline>
        <draw:polyline draw:style-name="gr5" draw:text-style-name="P2" draw:layer="layout" svg:width="0.121cm" svg:height="0.024cm" svg:x="16.656cm" svg:y="8.442cm" svg:viewBox="0 0 122 25" draw:points="0,20 27,25 56,7 72,6 83,17 98,20 111,17 122,0">
          <text:p/>
        </draw:polyline>
        <draw:line draw:style-name="gr5" draw:text-style-name="P2" draw:layer="layout" svg:x1="16.778cm" svg:y1="8.442cm" svg:x2="16.767cm" svg:y2="8.432cm">
          <text:p/>
        </draw:line>
        <draw:polyline draw:style-name="gr5" draw:text-style-name="P2" draw:layer="layout" svg:width="0.002cm" svg:height="0.036cm" svg:x="16.655cm" svg:y="8.462cm" svg:viewBox="0 0 3 37" draw:points="1,0 0,16 3,37">
          <text:p/>
        </draw:polyline>
        <draw:polyline draw:style-name="gr5" draw:text-style-name="P2" draw:layer="layout" svg:width="0.049cm" svg:height="0.132cm" svg:x="15.788cm" svg:y="7.622cm" svg:viewBox="0 0 50 133" draw:points="50,133 32,51 0,0">
          <text:p/>
        </draw:polyline>
        <draw:line draw:style-name="gr5" draw:text-style-name="P2" draw:layer="layout" svg:x1="15.861cm" svg:y1="7.786cm" svg:x2="15.838cm" svg:y2="7.755cm">
          <text:p/>
        </draw:line>
        <draw:polyline draw:style-name="gr5" draw:text-style-name="P2" draw:layer="layout" svg:width="0.046cm" svg:height="0.049cm" svg:x="15.861cm" svg:y="7.786cm" svg:viewBox="0 0 47 50" draw:points="47,50 12,21 0,0">
          <text:p/>
        </draw:polyline>
        <draw:line draw:style-name="gr5" draw:text-style-name="P2" draw:layer="layout" svg:x1="15.861cm" svg:y1="7.786cm" svg:x2="15.844cm" svg:y2="7.804cm">
          <text:p/>
        </draw:line>
        <draw:line draw:style-name="gr5" draw:text-style-name="P2" draw:layer="layout" svg:x1="15.819cm" svg:y1="7.773cm" svg:x2="15.838cm" svg:y2="7.755cm">
          <text:p/>
        </draw:line>
        <draw:line draw:style-name="gr5" draw:text-style-name="P2" draw:layer="layout" svg:x1="15.788cm" svg:y1="7.622cm" svg:x2="15.752cm" svg:y2="7.641cm">
          <text:p/>
        </draw:line>
        <draw:polyline draw:style-name="gr5" draw:text-style-name="P2" draw:layer="layout" svg:width="0.184cm" svg:height="0.069cm" svg:x="15.322cm" svg:y="8.374cm" svg:viewBox="0 0 185 70" draw:points="0,0 12,3 37,23 48,21 54,11 65,15 62,29 72,40 101,45 106,64 124,65 139,58 165,53 185,70">
          <text:p/>
        </draw:polyline>
        <draw:polyline draw:style-name="gr5" draw:text-style-name="P2" draw:layer="layout" svg:width="0.096cm" svg:height="0.193cm" svg:x="15.322cm" svg:y="8.374cm" svg:viewBox="0 0 97 194" draw:points="0,0 5,32 14,60 6,78 5,98 57,141 82,186 97,194">
          <text:p/>
        </draw:polyline>
        <draw:polyline draw:style-name="gr5" draw:text-style-name="P2" draw:layer="layout" svg:width="0.046cm" svg:height="0.266cm" svg:x="15.419cm" svg:y="8.568cm" svg:viewBox="0 0 47 267" draw:points="0,0 5,30 0,67 7,102 5,119 7,168 26,192 31,217 44,238 39,255 47,267">
          <text:p/>
        </draw:polyline>
        <draw:polyline draw:style-name="gr5" draw:text-style-name="P2" draw:layer="layout" svg:width="0.123cm" svg:height="0.13cm" svg:x="15.581cm" svg:y="8.308cm" svg:viewBox="0 0 124 131" draw:points="124,0 109,7 66,53 64,68 40,89 42,111 30,124 0,131">
          <text:p/>
        </draw:polyline>
        <draw:polyline draw:style-name="gr5" draw:text-style-name="P2" draw:layer="layout" svg:width="0.07cm" svg:height="0.113cm" svg:x="15.419cm" svg:y="8.454cm" svg:viewBox="0 0 71 114" draw:points="71,0 56,5 44,17 44,47 20,90 17,107 0,114">
          <text:p/>
        </draw:polyline>
        <draw:polyline draw:style-name="gr5" draw:text-style-name="P2" draw:layer="layout" svg:width="0.526cm" svg:height="0.231cm" svg:x="15.466cm" svg:y="8.835cm" svg:viewBox="0 0 527 232" draw:points="0,0 36,32 66,42 86,37 108,47 111,63 123,74 123,107 152,122 182,127 185,138 208,146 218,145 239,171 276,170 298,149 333,136 352,135 394,151 405,176 427,178 449,190 455,200 477,188 502,217 516,215 527,232">
          <text:p/>
        </draw:polyline>
        <draw:polyline draw:style-name="gr5" draw:text-style-name="P2" draw:layer="layout" svg:width="0.385cm" svg:height="0.382cm" svg:x="15.08cm" svg:y="8.835cm" svg:viewBox="0 0 386 383" draw:points="386,0 383,15 386,34 375,47 361,54 353,74 324,101 306,135 266,149 258,170 232,181 221,200 176,212 172,227 178,239 168,259 168,270 133,286 121,306 123,324 109,339 89,340 72,331 54,343 37,338 24,340 16,362 13,381 0,383">
          <text:p/>
        </draw:polyline>
        <draw:polyline draw:style-name="gr5" draw:text-style-name="P2" draw:layer="layout" svg:width="0.051cm" svg:height="0.029cm" svg:x="15.028cm" svg:y="9.218cm" svg:viewBox="0 0 52 30" draw:points="0,30 2,11 52,0">
          <text:p/>
        </draw:polyline>
        <draw:polyline draw:style-name="gr5" draw:text-style-name="P2" draw:layer="layout" svg:width="0.642cm" svg:height="0.535cm" svg:x="15.028cm" svg:y="9.248cm" svg:viewBox="0 0 643 536" draw:points="0,0 10,9 24,10 29,17 56,10 87,53 111,63 106,85 97,98 131,123 121,131 126,140 118,148 123,167 133,180 151,221 153,234 172,237 182,235 193,260 209,264 222,276 234,275 252,285 289,294 302,304 324,302 337,290 361,285 370,277 400,298 413,290 419,300 435,297 435,317 459,326 470,324 481,331 492,324 501,331 511,324 529,324 537,331 551,334 556,361 571,386 581,394 593,399 598,412 598,428 603,449 625,462 635,475 633,490 627,504 631,519 641,521 643,536">
          <text:p/>
        </draw:polyline>
        <draw:line draw:style-name="gr5" draw:text-style-name="P2" draw:layer="layout" svg:x1="15.671cm" svg:y1="9.784cm" svg:x2="15.703cm" svg:y2="9.774cm">
          <text:p/>
        </draw:line>
        <draw:polyline draw:style-name="gr5" draw:text-style-name="P2" draw:layer="layout" svg:width="0.09cm" svg:height="0.266cm" svg:x="16.31cm" svg:y="8.865cm" svg:viewBox="0 0 91 267" draw:points="91,0 85,15 85,55 88,64 82,84 72,104 62,148 36,193 35,228 13,238 0,267">
          <text:p/>
        </draw:polyline>
        <draw:polyline draw:style-name="gr5" draw:text-style-name="P2" draw:layer="layout" svg:width="0.085cm" svg:height="0.282cm" svg:x="16.255cm" svg:y="8.856cm" svg:viewBox="0 0 86 283" draw:points="66,0 53,36 63,42 74,48 79,56 81,74 86,98 82,127 72,152 39,211 22,234 1,269 0,283">
          <text:p/>
        </draw:polyline>
        <draw:polyline draw:style-name="gr5" draw:text-style-name="P2" draw:layer="layout" svg:width="0.079cm" svg:height="0.009cm" svg:x="16.321cm" svg:y="8.855cm" svg:viewBox="0 0 80 10" draw:points="80,10 51,0 0,1">
          <text:p/>
        </draw:polyline>
        <draw:polyline draw:style-name="gr5" draw:text-style-name="P2" draw:layer="layout" svg:width="0.327cm" svg:height="0.219cm" svg:x="15.993cm" svg:y="8.847cm" svg:viewBox="0 0 328 220" draw:points="0,220 7,195 19,174 32,156 41,131 72,83 81,57 93,54 93,65 106,60 117,64 123,51 150,51 184,42 195,33 213,37 225,35 247,25 262,11 276,15 286,5 304,0 328,9">
          <text:p/>
        </draw:polyline>
        <draw:polyline draw:style-name="gr5" draw:text-style-name="P2" draw:layer="layout" svg:width="0.261cm" svg:height="0.071cm" svg:x="15.993cm" svg:y="9.067cm" svg:viewBox="0 0 262 72" draw:points="0,0 11,12 6,22 17,22 14,36 31,28 39,34 40,47 56,65 90,60 115,43 122,18 142,18 170,36 187,57 204,55 221,47 244,72 262,72">
          <text:p/>
        </draw:polyline>
        <draw:polyline draw:style-name="gr5" draw:text-style-name="P2" draw:layer="layout" svg:width="0.051cm" svg:height="0.228cm" svg:x="16.282cm" svg:y="9.132cm" svg:viewBox="0 0 52 229" draw:points="28,0 32,33 52,42 42,78 44,99 50,116 49,141 18,190 20,211 0,229">
          <text:p/>
        </draw:polyline>
        <draw:polyline draw:style-name="gr5" draw:text-style-name="P2" draw:layer="layout" svg:width="0.044cm" svg:height="0.009cm" svg:x="16.265cm" svg:y="9.132cm" svg:viewBox="0 0 45 10" draw:points="45,0 16,10 0,10">
          <text:p/>
        </draw:polyline>
        <draw:line draw:style-name="gr5" draw:text-style-name="P2" draw:layer="layout" svg:x1="16.255cm" svg:y1="9.139cm" svg:x2="16.265cm" svg:y2="9.142cm">
          <text:p/>
        </draw:line>
        <draw:polyline draw:style-name="gr5" draw:text-style-name="P2" draw:layer="layout" svg:width="0.017cm" svg:height="0.149cm" svg:x="16.256cm" svg:y="9.142cm" svg:viewBox="0 0 18 150" draw:points="9,0 9,14 18,23 17,47 8,60 6,76 0,88 12,108 8,150">
          <text:p/>
        </draw:polyline>
        <draw:polyline draw:style-name="gr5" draw:text-style-name="P2" draw:layer="layout" svg:width="0.097cm" svg:height="0.708cm" svg:x="16.166cm" svg:y="9.292cm" svg:viewBox="0 0 98 709" draw:points="98,0 74,6 69,15 72,38 64,62 64,112 41,201 43,220 48,241 71,270 59,301 41,411 40,435 44,468 0,552 14,578 19,660 12,674 12,686 27,709">
          <text:p/>
        </draw:polyline>
        <draw:polyline draw:style-name="gr5" draw:text-style-name="P2" draw:layer="layout" svg:width="0.017cm" svg:height="0.068cm" svg:x="16.264cm" svg:y="9.292cm" svg:viewBox="0 0 18 69" draw:points="18,69 6,45 8,18 0,0">
          <text:p/>
        </draw:polyline>
        <draw:polyline draw:style-name="gr5" draw:text-style-name="P2" draw:layer="layout" svg:width="0.146cm" svg:height="0.357cm" svg:x="16.264cm" svg:y="9.361cm" svg:viewBox="0 0 147 358" draw:points="18,0 5,14 10,36 6,63 0,90 0,132 8,179 54,206 67,218 63,235 76,268 110,290 108,300 117,315 137,325 146,340 147,358">
          <text:p/>
        </draw:polyline>
        <draw:line draw:style-name="gr5" draw:text-style-name="P2" draw:layer="layout" svg:x1="16.411cm" svg:y1="9.719cm" svg:x2="16.385cm" svg:y2="9.735cm">
          <text:p/>
        </draw:line>
        <draw:line draw:style-name="gr5" draw:text-style-name="P2" draw:layer="layout" svg:x1="16.443cm" svg:y1="9.769cm" svg:x2="16.445cm" svg:y2="9.746cm">
          <text:p/>
        </draw:line>
        <draw:polyline draw:style-name="gr5" draw:text-style-name="P2" draw:layer="layout" svg:width="0.056cm" svg:height="0.231cm" svg:x="16.443cm" svg:y="9.746cm" svg:viewBox="0 0 57 232" draw:points="2,0 30,15 41,32 44,47 57,84 53,103 44,114 26,125 21,156 25,172 19,191 19,212 11,224 0,232">
          <text:p/>
        </draw:polyline>
        <draw:line draw:style-name="gr5" draw:text-style-name="P2" draw:layer="layout" svg:x1="16.411cm" svg:y1="9.719cm" svg:x2="16.445cm" svg:y2="9.746cm">
          <text:p/>
        </draw:line>
        <draw:line draw:style-name="gr5" draw:text-style-name="P2" draw:layer="layout" svg:x1="15.777cm" svg:y1="7.485cm" svg:x2="15.788cm" svg:y2="7.622cm">
          <text:p/>
        </draw:line>
        <draw:polyline draw:style-name="gr5" draw:text-style-name="P2" draw:layer="layout" svg:width="0.032cm" svg:height="0.011cm" svg:x="16.41cm" svg:y="9.978cm" svg:viewBox="0 0 33 12" draw:points="33,0 10,2 0,12">
          <text:p/>
        </draw:polyline>
        <draw:polyline draw:style-name="gr5" draw:text-style-name="P2" draw:layer="layout" svg:width="0.206cm" svg:height="0.026cm" svg:x="16.193cm" svg:y="9.974cm" svg:viewBox="0 0 207 27" draw:points="207,26 185,11 168,8 155,0 138,0 117,16 86,21 61,9 25,26 0,27">
          <text:p/>
        </draw:polyline>
        <draw:polyline draw:style-name="gr5" draw:text-style-name="P2" draw:layer="layout" svg:width="0.021cm" svg:height="0.05cm" svg:x="16.368cm" svg:y="10.009cm" svg:viewBox="0 0 22 51" draw:points="22,51 4,33 0,14 15,0">
          <text:p/>
        </draw:polyline>
        <draw:line draw:style-name="gr5" draw:text-style-name="P2" draw:layer="layout" svg:x1="16.42cm" svg:y1="10.023cm" svg:x2="16.438cm" svg:y2="10.02cm">
          <text:p/>
        </draw:line>
        <draw:polyline draw:style-name="gr5" draw:text-style-name="P2" draw:layer="layout" svg:width="0.036cm" svg:height="0.015cm" svg:x="16.383cm" svg:y="10.009cm" svg:viewBox="0 0 37 16" draw:points="0,0 5,16 37,14">
          <text:p/>
        </draw:polyline>
        <draw:polyline draw:style-name="gr5" draw:text-style-name="P2" draw:layer="layout" svg:width="0.029cm" svg:height="0.037cm" svg:x="16.39cm" svg:y="10.023cm" svg:viewBox="0 0 30 38" draw:points="30,0 16,38 0,37">
          <text:p/>
        </draw:polyline>
        <draw:line draw:style-name="gr5" draw:text-style-name="P2" draw:layer="layout" svg:x1="16.383cm" svg:y1="10.009cm" svg:x2="16.4cm" svg:y2="10cm">
          <text:p/>
        </draw:line>
        <draw:line draw:style-name="gr5" draw:text-style-name="P2" draw:layer="layout" svg:x1="16.42cm" svg:y1="10.023cm" svg:x2="16.41cm" svg:y2="9.99cm">
          <text:p/>
        </draw:line>
        <draw:line draw:style-name="gr5" draw:text-style-name="P2" draw:layer="layout" svg:x1="16.41cm" svg:y1="9.99cm" svg:x2="16.4cm" svg:y2="10cm">
          <text:p/>
        </draw:line>
        <draw:polyline draw:style-name="gr5" draw:text-style-name="P2" draw:layer="layout" svg:width="0.004cm" svg:height="0.041cm" svg:x="16.438cm" svg:y="9.978cm" svg:viewBox="0 0 5 42" draw:points="5,0 5,20 0,42">
          <text:p/>
        </draw:polyline>
        <draw:polyline draw:style-name="gr5" draw:text-style-name="P2" draw:layer="layout" svg:width="0.068cm" svg:height="0.039cm" svg:x="16.438cm" svg:y="10.02cm" svg:viewBox="0 0 69 40" draw:points="0,0 16,9 51,22 69,40">
          <text:p/>
        </draw:polyline>
        <draw:polyline draw:style-name="gr5" draw:text-style-name="P2" draw:layer="layout" svg:width="0.142cm" svg:height="0.342cm" svg:x="16.247cm" svg:y="10.06cm" svg:viewBox="0 0 143 343" draw:points="2,343 15,338 18,324 12,271 0,268 29,224 45,180 64,149 106,69 118,58 143,0">
          <text:p/>
        </draw:polyline>
        <draw:polyline draw:style-name="gr5" draw:text-style-name="P2" draw:layer="layout" svg:width="0.159cm" svg:height="0.208cm" svg:x="16.507cm" svg:y="10.06cm" svg:viewBox="0 0 160 209" draw:points="0,0 6,19 2,61 26,95 80,137 93,151 128,163 148,186 160,209">
          <text:p/>
        </draw:polyline>
        <draw:polyline draw:style-name="gr5" draw:text-style-name="P2" draw:layer="layout" svg:width="0.982cm" svg:height="0.162cm" svg:x="16.507cm" svg:y="9.943cm" svg:viewBox="0 0 983 163" draw:points="0,117 26,129 49,121 72,132 91,131 112,134 140,143 220,148 238,144 264,143 304,151 316,145 331,144 344,151 358,158 379,154 416,141 442,122 461,116 482,117 498,139 521,138 536,131 551,131 561,140 575,144 586,154 592,163 606,162 618,156 651,156 690,149 701,154 737,145 791,140 816,123 815,114 828,101 841,101 857,79 871,40 882,22 879,9 888,0 922,3 927,12 965,10 983,0">
          <text:p/>
        </draw:polyline>
        <draw:polyline draw:style-name="gr5" draw:text-style-name="P2" draw:layer="layout" svg:width="0.425cm" svg:height="0.24cm" svg:x="16.667cm" svg:y="10.269cm" svg:viewBox="0 0 426 241" draw:points="426,232 392,241 288,188 256,168 240,150 242,134 234,114 216,102 200,102 187,91 168,85 152,73 154,57 149,43 128,30 72,1 60,5 38,10 0,0">
          <text:p/>
        </draw:polyline>
        <draw:polyline draw:style-name="gr5" draw:text-style-name="P2" draw:layer="layout" svg:width="0.044cm" svg:height="0.138cm" svg:x="16.667cm" svg:y="10.269cm" svg:viewBox="0 0 45 139" draw:points="0,0 35,62 35,104 45,139 5,139">
          <text:p/>
        </draw:polyline>
        <draw:polyline draw:style-name="gr5" draw:text-style-name="P2" draw:layer="layout" svg:width="0.222cm" svg:height="0.159cm" svg:x="15.97cm" svg:y="10.001cm" svg:viewBox="0 0 223 160" draw:points="223,0 200,0 161,41 145,61 139,88 122,98 89,105 79,115 54,122 37,120 26,130 15,146 0,160">
          <text:p/>
        </draw:polyline>
        <draw:polyline draw:style-name="gr5" draw:text-style-name="P2" draw:layer="layout" svg:width="0.071cm" svg:height="0.141cm" svg:x="15.852cm" svg:y="10.037cm" svg:viewBox="0 0 72 142" draw:points="72,142 67,127 66,102 72,89 71,73 56,57 39,47 35,30 17,18 0,0">
          <text:p/>
        </draw:polyline>
        <draw:polyline draw:style-name="gr5" draw:text-style-name="P2" draw:layer="layout" svg:width="0.242cm" svg:height="0.211cm" svg:x="15.97cm" svg:y="10.161cm" svg:viewBox="0 0 243 212" draw:points="243,212 243,183 200,165 191,150 171,135 166,125 165,108 156,96 131,91 118,86 106,74 44,45 31,29 13,16 0,0">
          <text:p/>
        </draw:polyline>
        <draw:polyline draw:style-name="gr5" draw:text-style-name="P2" draw:layer="layout" svg:width="0.045cm" svg:height="0.017cm" svg:x="15.924cm" svg:y="10.161cm" svg:viewBox="0 0 46 18" draw:points="46,0 24,7 0,18">
          <text:p/>
        </draw:polyline>
        <draw:polyline draw:style-name="gr5" draw:text-style-name="P2" draw:layer="layout" svg:width="0.126cm" svg:height="0.161cm" svg:x="15.797cm" svg:y="10.179cm" svg:viewBox="0 0 127 162" draw:points="0,162 69,108 104,62 114,61 123,53 121,22 127,0">
          <text:p/>
        </draw:polyline>
        <draw:polyline draw:style-name="gr5" draw:text-style-name="P2" draw:layer="layout" svg:width="0.371cm" svg:height="0.072cm" svg:x="15.797cm" svg:y="10.341cm" svg:viewBox="0 0 372 73" draw:points="372,33 303,43 280,59 259,51 237,47 194,49 131,73 90,65 81,22 25,24 9,11 0,0">
          <text:p/>
        </draw:polyline>
        <draw:polyline draw:style-name="gr5" draw:text-style-name="P2" draw:layer="layout" svg:width="0.039cm" svg:height="0.07cm" svg:x="16.672cm" svg:y="10.408cm" svg:viewBox="0 0 40 71" draw:points="40,71 13,38 6,14 0,0">
          <text:p/>
        </draw:polyline>
        <draw:polyline draw:style-name="gr5" draw:text-style-name="P2" draw:layer="layout" svg:width="0.077cm" svg:height="0.268cm" svg:x="16.553cm" svg:y="10.411cm" svg:viewBox="0 0 78 269" draw:points="78,0 78,17 67,84 56,80 18,148 29,226 24,240 8,247 0,269">
          <text:p/>
        </draw:polyline>
        <draw:polyline draw:style-name="gr5" draw:text-style-name="P2" draw:layer="layout" svg:width="0.152cm" svg:height="0.304cm" svg:x="16.712cm" svg:y="10.479cm" svg:viewBox="0 0 153 305" draw:points="104,305 114,268 136,239 153,233 146,179 131,139 120,122 104,85 94,60 74,45 62,31 47,18 25,16 0,0">
          <text:p/>
        </draw:polyline>
        <draw:line draw:style-name="gr5" draw:text-style-name="P2" draw:layer="layout" svg:x1="16.672cm" svg:y1="10.408cm" svg:x2="16.631cm" svg:y2="10.411cm">
          <text:p/>
        </draw:line>
        <draw:line draw:style-name="gr5" draw:text-style-name="P2" draw:layer="layout" svg:x1="16.728cm" svg:y1="10.443cm" svg:x2="16.712cm" svg:y2="10.479cm">
          <text:p/>
        </draw:line>
        <draw:polyline draw:style-name="gr5" draw:text-style-name="P2" draw:layer="layout" svg:width="0.199cm" svg:height="0.236cm" svg:x="16.353cm" svg:y="10.443cm" svg:viewBox="0 0 200 237" draw:points="200,237 33,63 21,44 17,27 2,12 0,0">
          <text:p/>
        </draw:polyline>
        <draw:polyline draw:style-name="gr5" draw:text-style-name="P2" draw:layer="layout" svg:width="0.171cm" svg:height="0.012cm" svg:x="16.459cm" svg:y="10.411cm" svg:viewBox="0 0 172 13" draw:points="172,0 20,0 0,13">
          <text:p/>
        </draw:polyline>
        <draw:polyline draw:style-name="gr5" draw:text-style-name="P2" draw:layer="layout" svg:width="0.055cm" svg:height="0.029cm" svg:x="16.553cm" svg:y="10.68cm" svg:viewBox="0 0 56 30" draw:points="0,0 10,16 56,30">
          <text:p/>
        </draw:polyline>
        <draw:polyline draw:style-name="gr5" draw:text-style-name="P2" draw:layer="layout" svg:width="0.133cm" svg:height="0.61cm" svg:x="15.572cm" svg:y="9.784cm" svg:viewBox="0 0 134 611" draw:points="99,0 97,26 116,90 129,97 129,110 124,125 128,166 121,196 134,267 118,315 121,325 121,411 114,419 111,433 101,438 96,454 109,467 106,483 96,495 81,498 49,565 11,599 0,611">
          <text:p/>
        </draw:polyline>
        <draw:polyline draw:style-name="gr5" draw:text-style-name="P2" draw:layer="layout" svg:width="0.019cm" svg:height="0.03cm" svg:x="15.777cm" svg:y="10.31cm" svg:viewBox="0 0 20 31" draw:points="0,0 10,18 20,31">
          <text:p/>
        </draw:polyline>
        <draw:polyline draw:style-name="gr5" draw:text-style-name="P2" draw:layer="layout" svg:width="0.025cm" svg:height="0.034cm" svg:x="15.419cm" svg:y="10.482cm" svg:viewBox="0 0 26 35" draw:points="0,0 4,18 7,30 26,35">
          <text:p/>
        </draw:polyline>
        <draw:polyline draw:style-name="gr5" draw:text-style-name="P2" draw:layer="layout" svg:width="0.122cm" svg:height="0.233cm" svg:x="15.322cm" svg:y="10.517cm" svg:viewBox="0 0 123 234" draw:points="123,0 116,22 120,35 116,48 104,59 97,74 56,121 40,168 40,190 37,207 24,222 0,234">
          <text:p/>
        </draw:polyline>
        <draw:polyline draw:style-name="gr5" draw:text-style-name="P2" draw:layer="layout" svg:width="0.154cm" svg:height="0.155cm" svg:x="15.29cm" svg:y="10.517cm" svg:viewBox="0 0 155 156" draw:points="0,156 42,86 136,9 155,0">
          <text:p/>
        </draw:polyline>
        <draw:polyline draw:style-name="gr5" draw:text-style-name="P2" draw:layer="layout" svg:width="0.152cm" svg:height="0.076cm" svg:x="15.419cm" svg:y="10.395cm" svg:viewBox="0 0 153 77" draw:points="153,0 143,10 105,13 99,25 81,30 66,28 51,21 36,28 24,43 19,55 5,62 0,77">
          <text:p/>
        </draw:polyline>
        <draw:polyline draw:style-name="gr5" draw:text-style-name="P2" draw:layer="layout" svg:width="0.274cm" svg:height="0.069cm" svg:x="15.015cm" svg:y="10.664cm" svg:viewBox="0 0 275 70" draw:points="275,9 255,13 183,70 169,65 132,40 89,28 78,18 57,14 42,4 30,8 0,0">
          <text:p/>
        </draw:polyline>
        <draw:polyline draw:style-name="gr5" draw:text-style-name="P2" draw:layer="layout" svg:width="0.019cm" svg:height="0.09cm" svg:x="14.998cm" svg:y="10.813cm" svg:viewBox="0 0 20 91" draw:points="4,0 0,19 2,30 9,46 20,91">
          <text:p/>
        </draw:polyline>
        <draw:line draw:style-name="gr5" draw:text-style-name="P2" draw:layer="layout" svg:x1="15.277cm" svg:y1="10.64cm" svg:x2="15.29cm" svg:y2="10.673cm">
          <text:p/>
        </draw:line>
        <draw:polyline draw:style-name="gr5" draw:text-style-name="P2" draw:layer="layout" svg:width="0.031cm" svg:height="0.077cm" svg:x="15.29cm" svg:y="10.673cm" svg:viewBox="0 0 32 78" draw:points="32,78 32,58 19,31 10,20 0,15 0,0">
          <text:p/>
        </draw:polyline>
        <draw:polyline draw:style-name="gr5" draw:text-style-name="P2" draw:layer="layout" svg:width="0.225cm" svg:height="0.189cm" svg:x="15.096cm" svg:y="10.751cm" svg:viewBox="0 0 226 190" draw:points="0,190 5,166 40,147 101,81 157,32 199,28 226,0">
          <text:p/>
        </draw:polyline>
        <draw:polyline draw:style-name="gr5" draw:text-style-name="P2" draw:layer="layout" svg:width="0.185cm" svg:height="0.069cm" svg:x="15.611cm" svg:y="10.341cm" svg:viewBox="0 0 186 70" draw:points="186,0 156,19 149,30 127,47 85,42 40,50 0,70">
          <text:p/>
        </draw:polyline>
        <draw:line draw:style-name="gr5" draw:text-style-name="P2" draw:layer="layout" svg:x1="15.572cm" svg:y1="10.395cm" svg:x2="15.591cm" svg:y2="10.413cm">
          <text:p/>
        </draw:line>
        <draw:polyline draw:style-name="gr5" draw:text-style-name="P2" draw:layer="layout" svg:width="0.077cm" svg:height="0.036cm" svg:x="15.018cm" svg:y="10.904cm" svg:viewBox="0 0 78 37" draw:points="0,0 7,10 65,29 78,37">
          <text:p/>
        </draw:polyline>
        <draw:line draw:style-name="gr5" draw:text-style-name="P2" draw:layer="layout" svg:x1="15.109cm" svg:y1="10.949cm" svg:x2="15.096cm" svg:y2="10.941cm">
          <text:p/>
        </draw:line>
        <draw:polyline draw:style-name="gr5" draw:text-style-name="P2" draw:layer="layout" svg:width="0.116cm" svg:height="0.02cm" svg:x="14.901cm" svg:y="10.888cm" svg:viewBox="0 0 117 21" draw:points="117,16 101,21 91,17 50,15 18,17 0,0">
          <text:p/>
        </draw:polyline>
        <draw:polyline draw:style-name="gr5" draw:text-style-name="P2" draw:layer="layout" svg:width="1.002cm" svg:height="0.364cm" svg:x="13.785cm" svg:y="10.5cm" svg:viewBox="0 0 1003 365" draw:points="0,0 17,23 56,44 63,61 61,98 81,111 119,127 148,120 163,128 168,142 233,141 267,178 291,182 308,187 324,183 361,192 412,185 432,175 450,167 481,160 508,169 534,164 550,153 572,151 574,164 585,169 582,183 596,187 609,185 663,173 675,187 702,204 714,218 719,239 732,244 747,244 749,255 766,259 764,271 771,282 786,289 806,287 822,310 833,301 851,302 865,313 875,324 887,328 917,338 939,351 957,351 1003,365">
          <text:p/>
        </draw:polyline>
        <draw:polyline draw:style-name="gr5" draw:text-style-name="P2" draw:layer="layout" svg:width="0.113cm" svg:height="0.026cm" svg:x="14.787cm" svg:y="10.861cm" svg:viewBox="0 0 114 27" draw:points="0,4 13,0 29,0 42,8 52,17 69,25 114,27">
          <text:p/>
        </draw:polyline>
        <draw:polyline draw:style-name="gr5" draw:text-style-name="P2" draw:layer="layout" svg:width="0.062cm" svg:height="0.064cm" svg:x="14.838cm" svg:y="10.823cm" svg:viewBox="0 0 63 65" draw:points="63,65 56,55 46,43 32,36 13,30 1,25 0,15 4,6 13,0 24,8 48,3">
          <text:p/>
        </draw:polyline>
        <draw:polyline draw:style-name="gr5" draw:text-style-name="P2" draw:layer="layout" svg:width="0.028cm" svg:height="0.055cm" svg:x="13.721cm" svg:y="9.941cm" svg:viewBox="0 0 29 56" draw:points="0,56 29,34 26,0">
          <text:p/>
        </draw:polyline>
        <draw:polyline draw:style-name="gr5" draw:text-style-name="P2" draw:layer="layout" svg:width="0.081cm" svg:height="0.357cm" svg:x="13.717cm" svg:y="10.072cm" svg:viewBox="0 0 82 358" draw:points="68,358 70,344 82,328 68,304 65,289 59,269 37,233 26,201 37,178 41,155 33,123 46,105 41,86 42,59 0,0">
          <text:p/>
        </draw:polyline>
        <draw:polyline draw:style-name="gr5" draw:text-style-name="P2" draw:layer="layout" svg:width="0.417cm" svg:height="0.063cm" svg:x="13.367cm" svg:y="10.5cm" svg:viewBox="0 0 418 64" draw:points="0,9 22,15 49,19 92,39 162,29 175,39 207,64 223,64 240,60 254,51 289,51 296,44 309,39 324,42 343,22 376,6 396,1 418,0">
          <text:p/>
        </draw:polyline>
        <draw:polyline draw:style-name="gr5" draw:text-style-name="P2" draw:layer="layout" svg:width="0.158cm" svg:height="0.097cm" svg:x="13.208cm" svg:y="10.411cm" svg:viewBox="0 0 159 98" draw:points="0,0 15,19 134,81 159,98">
          <text:p/>
        </draw:polyline>
        <draw:polyline draw:style-name="gr5" draw:text-style-name="P2" draw:layer="layout" svg:width="0.318cm" svg:height="0.03cm" svg:x="13.048cm" svg:y="10.486cm" svg:viewBox="0 0 319 31" draw:points="0,0 22,10 44,10 59,15 81,13 102,2 132,1 157,13 187,13 202,5 244,29 309,31 319,23">
          <text:p/>
        </draw:polyline>
        <draw:polyline draw:style-name="gr5" draw:text-style-name="P2" draw:layer="layout" svg:width="0.864cm" svg:height="0.457cm" svg:x="13.025cm" svg:y="10.559cm" svg:viewBox="0 0 865 458" draw:points="865,458 852,441 832,430 775,411 756,409 734,410 718,418 701,417 663,406 616,377 591,366 530,355 512,341 507,332 501,319 490,314 478,313 466,318 394,289 322,242 277,205 252,202 218,164 188,145 169,136 126,136 101,146 74,124 59,100 19,50 12,20 0,0">
          <text:p/>
        </draw:polyline>
        <draw:polyline draw:style-name="gr5" draw:text-style-name="P2" draw:layer="layout" svg:width="0.007cm" svg:height="0.069cm" svg:x="13.777cm" svg:y="10.43cm" svg:viewBox="0 0 8 70" draw:points="8,0 3,8 0,21 0,47 8,70">
          <text:p/>
        </draw:polyline>
        <draw:polyline draw:style-name="gr5" draw:text-style-name="P2" draw:layer="layout" svg:width="0.016cm" svg:height="0.069cm" svg:x="13.785cm" svg:y="10.43cm" svg:viewBox="0 0 17 70" draw:points="0,70 14,66 17,44 12,25 0,0">
          <text:p/>
        </draw:polyline>
        <draw:polyline draw:style-name="gr5" draw:text-style-name="P2" draw:layer="layout" svg:width="0.067cm" svg:height="0.037cm" svg:x="13.89cm" svg:y="11.009cm" svg:viewBox="0 0 68 38" draw:points="68,38 58,19 57,4 38,0 19,0 0,8">
          <text:p/>
        </draw:polyline>
        <draw:polyline draw:style-name="gr5" draw:text-style-name="P2" draw:layer="layout" svg:width="0.067cm" svg:height="0.029cm" svg:x="13.89cm" svg:y="11.017cm" svg:viewBox="0 0 68 30" draw:points="68,30 41,25 32,17 16,11 0,0">
          <text:p/>
        </draw:polyline>
        <draw:polyline draw:style-name="gr5" draw:text-style-name="P2" draw:layer="layout" svg:width="0.587cm" svg:height="0.043cm" svg:x="13.958cm" svg:y="11.042cm" svg:viewBox="0 0 588 44" draw:points="588,35 556,36 534,32 511,9 490,0 436,3 381,14 369,14 333,37 311,43 290,41 244,27 225,27 151,41 116,44 94,40 42,13 24,14 0,5">
          <text:p/>
        </draw:polyline>
        <draw:polyline draw:style-name="gr5" draw:text-style-name="P2" draw:layer="layout" svg:width="0.267cm" svg:height="0.379cm" svg:x="13.121cm" svg:y="11.529cm" svg:viewBox="0 0 268 380" draw:points="229,380 264,316 266,299 268,269 261,261 248,256 242,247 242,237 253,232 255,203 250,192 240,193 224,187 219,177 206,177 189,168 179,150 163,138 149,134 127,134 109,128 101,107 90,101 73,94 29,59 16,47 11,30 11,14 0,0">
          <text:p/>
        </draw:polyline>
        <draw:polyline draw:style-name="gr5" draw:text-style-name="P2" draw:layer="layout" svg:width="0.239cm" svg:height="0.292cm" svg:x="12.981cm" svg:y="11.908cm" svg:viewBox="0 0 240 293" draw:points="0,293 2,285 2,266 10,259 10,246 7,231 10,215 24,206 26,195 34,183 37,164 26,151 23,133 59,108 74,111 86,110 103,97 116,78 131,81 138,53 128,46 123,34 129,21 159,14 173,9 193,10 201,0 214,0 212,10 223,18 240,51">
          <text:p/>
        </draw:polyline>
        <draw:polyline draw:style-name="gr5" draw:text-style-name="P2" draw:layer="layout" svg:width="0.051cm" svg:height="0.016cm" svg:x="13.221cm" svg:y="11.959cm" svg:viewBox="0 0 52 17" draw:points="0,0 1,12 9,17 22,8 31,15 51,10 52,0">
          <text:p/>
        </draw:polyline>
        <draw:polyline draw:style-name="gr5" draw:text-style-name="P2" draw:layer="layout" svg:width="0.04cm" svg:height="0.01cm" svg:x="13.273cm" svg:y="11.948cm" svg:viewBox="0 0 41 11" draw:points="0,11 9,8 19,2 41,0">
          <text:p/>
        </draw:polyline>
        <draw:line draw:style-name="gr5" draw:text-style-name="P2" draw:layer="layout" svg:x1="13.221cm" svg:y1="11.959cm" svg:x2="13.273cm" svg:y2="11.959cm">
          <text:p/>
        </draw:line>
        <draw:polyline draw:style-name="gr5" draw:text-style-name="P2" draw:layer="layout" svg:width="0.014cm" svg:height="0.024cm" svg:x="13.339cm" svg:y="11.909cm" svg:viewBox="0 0 15 25" draw:points="0,25 15,12 11,0">
          <text:p/>
        </draw:polyline>
        <draw:polyline draw:style-name="gr5" draw:text-style-name="P2" draw:layer="layout" svg:width="0.014cm" svg:height="0.024cm" svg:x="13.335cm" svg:y="11.909cm" svg:viewBox="0 0 15 25" draw:points="15,0 5,4 0,13 4,25">
          <text:p/>
        </draw:polyline>
        <draw:polyline draw:style-name="gr5" draw:text-style-name="P2" draw:layer="layout" svg:width="0.024cm" svg:height="0.013cm" svg:x="13.314cm" svg:y="11.934cm" svg:viewBox="0 0 25 14" draw:points="25,0 13,0 0,14">
          <text:p/>
        </draw:polyline>
        <draw:line draw:style-name="gr5" draw:text-style-name="P2" draw:layer="layout" svg:x1="13.314cm" svg:y1="11.948cm" svg:x2="13.342cm" svg:y2="11.948cm">
          <text:p/>
        </draw:line>
        <draw:polyline draw:style-name="gr5" draw:text-style-name="P2" draw:layer="layout" svg:width="0.002cm" svg:height="0.013cm" svg:x="13.339cm" svg:y="11.934cm" svg:viewBox="0 0 3 14" draw:points="3,14 2,11 0,0">
          <text:p/>
        </draw:polyline>
        <draw:polyline draw:style-name="gr5" draw:text-style-name="P2" draw:layer="layout" svg:width="0.024cm" svg:height="0.032cm" svg:x="13.342cm" svg:y="11.948cm" svg:viewBox="0 0 25 33" draw:points="0,0 4,13 15,26 25,33">
          <text:p/>
        </draw:polyline>
        <draw:polyline draw:style-name="gr5" draw:text-style-name="P2" draw:layer="layout" svg:width="0.036cm" svg:height="0.032cm" svg:x="13.342cm" svg:y="11.948cm" svg:viewBox="0 0 37 33" draw:points="25,33 25,19 35,18 37,5 8,0 0,0">
          <text:p/>
        </draw:polyline>
        <draw:polyline draw:style-name="gr5" draw:text-style-name="P2" draw:layer="layout" svg:width="0.65cm" svg:height="0.298cm" svg:x="13.493cm" svg:y="11.827cm" svg:viewBox="0 0 651 299" draw:points="651,10 641,14 619,0 603,3 571,18 554,23 515,43 494,41 487,57 475,68 464,70 450,78 437,97 410,87 369,119 346,119 328,127 319,140 310,163 309,174 297,173 287,167 233,184 225,191 215,191 209,199 195,199 183,189 171,199 114,226 106,235 107,246 93,248 83,259 94,265 84,276 62,291 43,296 0,299">
          <text:p/>
        </draw:polyline>
        <draw:polyline draw:style-name="gr5" draw:text-style-name="P2" draw:layer="layout" svg:width="0.241cm" svg:height="0.211cm" svg:x="14.545cm" svg:y="10.865cm" svg:viewBox="0 0 242 212" draw:points="242,0 223,28 199,53 139,87 126,92 117,102 114,119 97,152 64,193 53,189 38,189 12,194 0,212">
          <text:p/>
        </draw:polyline>
        <draw:polyline draw:style-name="gr5" draw:text-style-name="P2" draw:layer="layout" svg:width="0.034cm" svg:height="0.022cm" svg:x="14.552cm" svg:y="11.096cm" svg:viewBox="0 0 35 23" draw:points="35,23 13,12 0,0">
          <text:p/>
        </draw:polyline>
        <draw:polyline draw:style-name="gr5" draw:text-style-name="P2" draw:layer="layout" svg:width="0.046cm" svg:height="0.201cm" svg:x="14.505cm" svg:y="11.096cm" svg:viewBox="0 0 47 202" draw:points="40,202 45,177 34,168 18,168 13,159 15,149 18,133 8,114 0,87 3,73 45,24 47,13 47,0">
          <text:p/>
        </draw:polyline>
        <draw:line draw:style-name="gr5" draw:text-style-name="P2" draw:layer="layout" svg:x1="14.552cm" svg:y1="11.096cm" svg:x2="14.545cm" svg:y2="11.077cm">
          <text:p/>
        </draw:line>
        <draw:polyline draw:style-name="gr5" draw:text-style-name="P2" draw:layer="layout" svg:width="0.078cm" svg:height="0.02cm" svg:x="14.553cm" svg:y="11.305cm" svg:viewBox="0 0 79 21" draw:points="79,17 53,3 37,3 21,0 12,14 0,21">
          <text:p/>
        </draw:polyline>
        <draw:polyline draw:style-name="gr5" draw:text-style-name="P2" draw:layer="layout" svg:width="0.074cm" svg:height="0.323cm" svg:x="14.494cm" svg:y="11.326cm" svg:viewBox="0 0 75 324" draw:points="59,0 56,20 63,34 72,71 68,100 75,166 69,190 57,205 24,223 17,238 24,247 17,261 8,272 0,324">
          <text:p/>
        </draw:polyline>
        <draw:polyline draw:style-name="gr5" draw:text-style-name="P2" draw:layer="layout" svg:width="0.009cm" svg:height="0.027cm" svg:x="14.543cm" svg:y="11.298cm" svg:viewBox="0 0 10 28" draw:points="10,28 0,15 2,0">
          <text:p/>
        </draw:polyline>
        <draw:polyline draw:style-name="gr5" draw:text-style-name="P2" draw:layer="layout" svg:width="0.083cm" svg:height="0.444cm" svg:x="14.389cm" svg:y="11.785cm" svg:viewBox="0 0 84 445" draw:points="49,11 65,0 76,13 71,27 72,45 52,104 48,123 47,151 39,173 42,186 32,208 32,232 0,272 31,296 41,309 49,328 49,355 42,374 45,389 60,396 72,402 79,418 84,445 64,445">
          <text:p/>
        </draw:polyline>
        <draw:line draw:style-name="gr5" draw:text-style-name="P2" draw:layer="layout" svg:x1="14.468cm" svg:y1="11.764cm" svg:x2="14.41cm" svg:y2="11.777cm">
          <text:p/>
        </draw:line>
        <draw:line draw:style-name="gr5" draw:text-style-name="P2" draw:layer="layout" svg:x1="14.595cm" svg:y1="11.637cm" svg:x2="14.56cm" svg:y2="11.647cm">
          <text:p/>
        </draw:line>
        <draw:line draw:style-name="gr5" draw:text-style-name="P2" draw:layer="layout" svg:x1="14.516cm" svg:y1="11.288cm" svg:x2="14.545cm" svg:y2="11.298cm">
          <text:p/>
        </draw:line>
        <draw:polyline draw:style-name="gr5" draw:text-style-name="P2" draw:layer="layout" svg:width="0.025cm" svg:height="0.01cm" svg:x="13.467cm" svg:y="12.126cm" svg:viewBox="0 0 26 11" draw:points="26,0 11,1 0,11">
          <text:p/>
        </draw:polyline>
        <draw:polyline draw:style-name="gr5" draw:text-style-name="P2" draw:layer="layout" svg:width="0.126cm" svg:height="0.144cm" svg:x="13.367cm" svg:y="11.981cm" svg:viewBox="0 0 127 145" draw:points="126,145 123,133 127,124 113,99 103,106 87,104 58,94 29,64 7,30 1,15 0,0">
          <text:p/>
        </draw:polyline>
        <draw:polyline draw:style-name="gr5" draw:text-style-name="P2" draw:layer="layout" svg:width="0.062cm" svg:height="0.106cm" svg:x="13.404cm" svg:y="12.137cm" svg:viewBox="0 0 63 107" draw:points="63,0 53,22 49,40 39,64 29,66 19,74 9,98 0,107">
          <text:p/>
        </draw:polyline>
        <draw:polyline draw:style-name="gr5" draw:text-style-name="P2" draw:layer="layout" svg:width="0.116cm" svg:height="0.052cm" svg:x="13.35cm" svg:y="12.137cm" svg:viewBox="0 0 117 53" draw:points="117,0 99,7 29,18 24,30 13,47 0,53">
          <text:p/>
        </draw:polyline>
        <draw:polyline draw:style-name="gr5" draw:text-style-name="P2" draw:layer="layout" svg:width="0.375cm" svg:height="0.167cm" svg:x="18.877cm" svg:y="10.092cm" svg:viewBox="0 0 376 168" draw:points="376,2 347,0 328,7 320,15 298,10 249,46 237,50 225,46 213,56 194,63 189,72 182,83 182,101 163,98 157,86 144,98 126,98 113,100 102,114 93,118 78,126 73,137 61,133 41,132 22,148 12,163 0,168">
          <text:p/>
        </draw:polyline>
        <draw:polyline draw:style-name="gr5" draw:text-style-name="P2" draw:layer="layout" svg:width="0.04cm" svg:height="0.006cm" svg:x="19.253cm" svg:y="10.087cm" svg:viewBox="0 0 41 7" draw:points="41,7 31,0 16,0 0,7">
          <text:p/>
        </draw:polyline>
        <draw:polyline draw:style-name="gr5" draw:text-style-name="P2" draw:layer="layout" svg:width="0.886cm" svg:height="0.378cm" svg:x="17.99cm" svg:y="9.881cm" svg:viewBox="0 0 887 379" draw:points="887,379 867,347 855,299 871,274 879,253 877,234 853,205 849,192 851,149 855,133 845,99 844,85 846,72 839,65 826,77 802,71 782,56 772,60 765,48 754,51 725,28 708,28 691,19 632,12 607,16 570,16 531,7 520,22 499,34 448,45 414,22 417,0 401,0 384,5 364,20 325,25 330,48 280,69 270,62 250,77 243,96 181,97 172,62 147,56 136,35 140,21 123,19 120,29 112,35 82,30 49,48 13,34 0,39">
          <text:p/>
        </draw:polyline>
        <draw:polyline draw:style-name="gr5" draw:text-style-name="P2" draw:layer="layout" svg:width="0.201cm" svg:height="0.196cm" svg:x="18.675cm" svg:y="10.26cm" svg:viewBox="0 0 202 197" draw:points="202,0 196,29 170,37 138,56 117,78 107,98 101,127 101,150 72,156 69,168 47,175 35,197 16,197 0,192">
          <text:p/>
        </draw:polyline>
        <draw:polyline draw:style-name="gr5" draw:text-style-name="P2" draw:layer="layout" svg:width="0.07cm" svg:height="0.012cm" svg:x="18.604cm" svg:y="10.452cm" svg:viewBox="0 0 71 13" draw:points="0,10 15,13 39,4 71,0">
          <text:p/>
        </draw:polyline>
        <draw:polyline draw:style-name="gr5" draw:text-style-name="P2" draw:layer="layout" svg:width="0.684cm" svg:height="0.531cm" svg:x="17.99cm" svg:y="9.92cm" svg:viewBox="0 0 685 532" draw:points="685,532 671,499 668,472 608,451 602,430 602,416 584,408 581,398 578,384 562,380 554,369 501,349 500,340 476,345 471,337 515,320 503,312 481,318 471,305 471,294 458,295 443,305 427,302 413,289 382,280 357,265 359,254 350,250 332,251 318,263 304,259 283,230 277,230 277,219 255,211 241,209 243,189 230,198 223,185 192,174 190,161 172,159 154,149 142,144 134,135 124,140 128,124 118,122 112,131 107,122 96,130 83,122 73,99 59,86 57,70 48,53 35,35 18,21 0,0">
          <text:p/>
        </draw:polyline>
        <draw:polyline draw:style-name="gr5" draw:text-style-name="P2" draw:layer="layout" svg:width="0.199cm" svg:height="0.173cm" svg:x="18.389cm" svg:y="10.479cm" svg:viewBox="0 0 200 174" draw:points="200,0 195,25 161,33 132,31 124,39 113,38 104,39 97,50 89,45 79,49 73,65 49,65 45,95 25,126 10,158 0,174">
          <text:p/>
        </draw:polyline>
        <draw:polyline draw:style-name="gr5" draw:text-style-name="P2" draw:layer="layout" svg:width="0.036cm" svg:height="0.058cm" svg:x="18.105cm" svg:y="10.509cm" svg:viewBox="0 0 37 59" draw:points="0,0 16,1 26,18 26,50 37,59">
          <text:p/>
        </draw:polyline>
        <draw:polyline draw:style-name="gr5" draw:text-style-name="P2" draw:layer="layout" svg:width="0.017cm" svg:height="0.058cm" svg:x="18.124cm" svg:y="10.568cm" svg:viewBox="0 0 18 59" draw:points="18,0 6,10 6,41 0,59">
          <text:p/>
        </draw:polyline>
        <draw:polyline draw:style-name="gr5" draw:text-style-name="P2" draw:layer="layout" svg:width="0.255cm" svg:height="0.042cm" svg:x="17.711cm" svg:y="10.709cm" svg:viewBox="0 0 256 43" draw:points="256,18 242,9 210,10 192,19 180,33 152,43 134,41 69,6 0,0">
          <text:p/>
        </draw:polyline>
        <draw:line draw:style-name="gr5" draw:text-style-name="P2" draw:layer="layout" svg:x1="17.711cm" svg:y1="10.709cm" svg:x2="17.714cm" svg:y2="10.688cm">
          <text:p/>
        </draw:line>
        <draw:polyline draw:style-name="gr5" draw:text-style-name="P2" draw:layer="layout" svg:width="0.208cm" svg:height="0.202cm" svg:x="17.758cm" svg:y="10.727cm" svg:viewBox="0 0 209 203" draw:points="0,203 18,173 25,156 50,134 79,121 126,118 171,101 190,89 196,49 196,24 209,0">
          <text:p/>
        </draw:polyline>
        <draw:polyline draw:style-name="gr5" draw:text-style-name="P2" draw:layer="layout" svg:width="0.156cm" svg:height="0.099cm" svg:x="17.967cm" svg:y="10.627cm" svg:viewBox="0 0 157 100" draw:points="157,0 138,15 122,37 105,53 91,73 85,87 43,96 18,91 14,100 0,100">
          <text:p/>
        </draw:polyline>
        <draw:polyline draw:style-name="gr5" draw:text-style-name="P2" draw:layer="layout" svg:width="0.158cm" svg:height="0.038cm" svg:x="18.19cm" svg:y="10.582cm" svg:viewBox="0 0 159 39" draw:points="159,39 96,15 23,0 0,16">
          <text:p/>
        </draw:polyline>
        <draw:polyline draw:style-name="gr5" draw:text-style-name="P2" draw:layer="layout" svg:width="0.047cm" svg:height="0.029cm" svg:x="18.142cm" svg:y="10.568cm" svg:viewBox="0 0 48 30" draw:points="48,30 32,23 20,20 14,8 0,0">
          <text:p/>
        </draw:polyline>
        <draw:polyline draw:style-name="gr5" draw:text-style-name="P2" draw:layer="layout" svg:width="0.065cm" svg:height="0.028cm" svg:x="18.124cm" svg:y="10.598cm" svg:viewBox="0 0 66 29" draw:points="66,0 44,18 28,23 0,29">
          <text:p/>
        </draw:polyline>
        <draw:polyline draw:style-name="gr5" draw:text-style-name="P2" draw:layer="layout" svg:width="0.146cm" svg:height="0.232cm" svg:x="18.244cm" svg:y="10.653cm" svg:viewBox="0 0 147 233" draw:points="0,233 1,210 45,187 54,171 66,170 79,161 93,161 86,146 101,119 119,116 135,110 133,99 138,91 130,78 147,47 147,35 140,25 146,11 145,0">
          <text:p/>
        </draw:polyline>
        <draw:polyline draw:style-name="gr5" draw:text-style-name="P2" draw:layer="layout" svg:width="0.039cm" svg:height="0.031cm" svg:x="18.349cm" svg:y="10.621cm" svg:viewBox="0 0 40 32" draw:points="40,32 33,20 17,14 0,0">
          <text:p/>
        </draw:polyline>
        <draw:line draw:style-name="gr5" draw:text-style-name="P2" draw:layer="layout" svg:x1="18.212cm" svg:y1="10.618cm" svg:x2="18.19cm" svg:y2="10.598cm">
          <text:p/>
        </draw:line>
        <draw:line draw:style-name="gr5" draw:text-style-name="P2" draw:layer="layout" svg:x1="18.349cm" svg:y1="10.621cm" svg:x2="18.342cm" svg:y2="10.592cm">
          <text:p/>
        </draw:line>
        <draw:polyline draw:style-name="gr5" draw:text-style-name="P2" draw:layer="layout" svg:width="0.125cm" svg:height="0.029cm" svg:x="17.541cm" svg:y="9.809cm" svg:viewBox="0 0 126 30" draw:points="126,0 113,24 90,13 46,30 22,10 0,1">
          <text:p/>
        </draw:polyline>
        <draw:polyline draw:style-name="gr5" draw:text-style-name="P2" draw:layer="layout" svg:width="0.05cm" svg:height="0.132cm" svg:x="17.49cm" svg:y="9.81cm" svg:viewBox="0 0 51 133" draw:points="0,133 3,96 35,18 51,0">
          <text:p/>
        </draw:polyline>
        <draw:polyline draw:style-name="gr5" draw:text-style-name="P2" draw:layer="layout" svg:width="0.364cm" svg:height="0.501cm" svg:x="17.125cm" svg:y="9.943cm" svg:viewBox="0 0 365 502" draw:points="365,0 362,39 353,85 333,107 324,134 282,188 215,332 211,353 213,366 203,373 166,358 168,431 152,447 85,463 24,468 0,502">
          <text:p/>
        </draw:polyline>
        <draw:polyline draw:style-name="gr5" draw:text-style-name="P2" draw:layer="layout" svg:width="0.352cm" svg:height="0.071cm" svg:x="17.164cm" svg:y="10.597cm" svg:viewBox="0 0 353 72" draw:points="0,4 38,4 67,9 129,0 161,11 206,9 241,44 275,54 294,45 304,51 331,54 353,72">
          <text:p/>
        </draw:polyline>
        <draw:polyline draw:style-name="gr5" draw:text-style-name="P2" draw:layer="layout" svg:width="0.111cm" svg:height="0.207cm" svg:x="17.141cm" svg:y="10.588cm" svg:viewBox="0 0 112 208" draw:points="99,208 88,199 88,184 112,154 95,140 61,140 51,136 48,97 33,79 32,55 17,44 0,21 11,0">
          <text:p/>
        </draw:polyline>
        <draw:polyline draw:style-name="gr5" draw:text-style-name="P2" draw:layer="layout" svg:width="0.036cm" svg:height="0.038cm" svg:x="17.199cm" svg:y="10.824cm" svg:viewBox="0 0 37 39" draw:points="0,39 0,21 8,8 19,2 37,0">
          <text:p/>
        </draw:polyline>
        <draw:polyline draw:style-name="gr5" draw:text-style-name="P2" draw:layer="layout" svg:width="0.313cm" svg:height="0.085cm" svg:x="17.24cm" svg:y="10.71cm" svg:viewBox="0 0 314 86" draw:points="314,0 273,22 214,24 175,31 143,45 128,40 111,39 93,47 58,72 29,59 13,72 0,86">
          <text:p/>
        </draw:polyline>
        <draw:polyline draw:style-name="gr5" draw:text-style-name="P2" draw:layer="layout" svg:width="0.011cm" svg:height="0.027cm" svg:x="17.236cm" svg:y="10.796cm" svg:viewBox="0 0 12 28" draw:points="0,28 12,12 4,0">
          <text:p/>
        </draw:polyline>
        <draw:polyline draw:style-name="gr5" draw:text-style-name="P2" draw:layer="layout" svg:width="0.042cm" svg:height="0.085cm" svg:x="17.234cm" svg:y="10.824cm" svg:viewBox="0 0 43 86" draw:points="2,0 0,24 29,49 43,86">
          <text:p/>
        </draw:polyline>
        <draw:polyline draw:style-name="gr5" draw:text-style-name="P2" draw:layer="layout" svg:width="0.156cm" svg:height="0.009cm" svg:x="17.554cm" svg:y="10.707cm" svg:viewBox="0 0 157 10" draw:points="157,2 127,0 95,10 68,3 44,0 32,7 18,8 0,3">
          <text:p/>
        </draw:polyline>
        <draw:line draw:style-name="gr5" draw:text-style-name="P2" draw:layer="layout" svg:x1="17.517cm" svg:y1="10.669cm" svg:x2="17.527cm" svg:y2="10.648cm">
          <text:p/>
        </draw:line>
        <draw:polyline draw:style-name="gr5" draw:text-style-name="P2" draw:layer="layout" svg:width="0.036cm" svg:height="0.04cm" svg:x="17.517cm" svg:y="10.669cm" svg:viewBox="0 0 37 41" draw:points="0,0 18,16 34,21 37,41">
          <text:p/>
        </draw:polyline>
        <draw:polyline draw:style-name="gr5" draw:text-style-name="P2" draw:layer="layout" svg:width="0.287cm" svg:height="0.196cm" svg:x="17.277cm" svg:y="10.908cm" svg:viewBox="0 0 288 197" draw:points="288,197 282,178 256,177 231,180 213,173 213,168 210,158 196,147 194,121 181,102 190,84 178,76 186,65 174,41 150,27 123,25 118,12 93,9 86,0 61,0 35,14 8,4 0,2">
          <text:p/>
        </draw:polyline>
        <draw:line draw:style-name="gr5" draw:text-style-name="P2" draw:layer="layout" svg:x1="17.277cm" svg:y1="10.91cm" svg:x2="17.236cm" svg:y2="10.908cm">
          <text:p/>
        </draw:line>
        <draw:polyline draw:style-name="gr5" draw:text-style-name="P2" draw:layer="layout" svg:width="0.449cm" svg:height="0.228cm" svg:x="17.794cm" svg:y="10.886cm" svg:viewBox="0 0 450 229" draw:points="0,229 21,224 41,214 64,212 85,205 100,185 120,180 182,173 196,156 206,125 253,98 303,88 323,76 360,86 385,46 404,31 423,22 437,18 450,0">
          <text:p/>
        </draw:polyline>
        <draw:polyline draw:style-name="gr5" draw:text-style-name="P2" draw:layer="layout" svg:width="0.06cm" svg:height="0.013cm" svg:x="18.244cm" svg:y="10.877cm" svg:viewBox="0 0 61 14" draw:points="61,0 27,13 13,14 0,9">
          <text:p/>
        </draw:polyline>
        <draw:polyline draw:style-name="gr5" draw:text-style-name="P2" draw:layer="layout" svg:width="0.476cm" svg:height="0.26cm" svg:x="20.563cm" svg:y="11.559cm" svg:viewBox="0 0 477 261" draw:points="467,261 469,246 477,224 461,213 455,195 457,172 453,149 413,100 398,49 356,10 320,8 314,0 304,8 284,14 279,28 255,29 217,39 208,48 184,46 171,61 143,66 139,82 96,98 89,109 77,112 85,127 81,135 64,157 39,172 15,173 0,164 3,149">
          <text:p/>
        </draw:polyline>
        <draw:polyline draw:style-name="gr5" draw:text-style-name="P2" draw:layer="layout" svg:width="0.023cm" svg:height="0.254cm" svg:x="21.258cm" svg:y="11.459cm" svg:viewBox="0 0 24 255" draw:points="12,0 0,41 2,122 17,182 24,255">
          <text:p/>
        </draw:polyline>
        <draw:polyline draw:style-name="gr5" draw:text-style-name="P2" draw:layer="layout" svg:width="0.251cm" svg:height="0.116cm" svg:x="21.03cm" svg:y="11.703cm" svg:viewBox="0 0 252 117" draw:points="252,11 243,13 220,0 207,3 204,13 196,11 190,20 180,20 171,26 152,23 139,32 121,33 84,70 79,95 67,107 38,107 20,111 0,117">
          <text:p/>
        </draw:polyline>
        <draw:polyline draw:style-name="gr5" draw:text-style-name="P2" draw:layer="layout" svg:width="0.446cm" svg:height="0.784cm" svg:x="20.606cm" svg:y="11.82cm" svg:viewBox="0 0 447 785" draw:points="0,785 1,761 24,760 34,769 51,772 66,770 76,760 81,748 85,716 90,707 108,693 128,665 137,644 150,642 174,619 177,602 218,582 241,582 266,559 298,554 306,543 319,540 323,548 332,540 343,527 343,512 353,512 360,508 375,520 373,510 380,505 380,495 402,483 402,465 414,460 412,447 423,440 424,429 432,418 432,407 441,411 447,403 434,393 428,375 441,329 428,322 427,307 441,305 441,294 424,292 424,265 409,239 407,199 415,199 423,191 426,178 420,163 420,151 436,117 437,104 423,60 429,37 417,18 422,12 424,0">
          <text:p/>
        </draw:polyline>
        <draw:polyline draw:style-name="gr5" draw:text-style-name="P2" draw:layer="layout" svg:width="0.127cm" svg:height="0.846cm" svg:x="21.298cm" svg:y="11.758cm" svg:viewBox="0 0 128 847" draw:points="5,847 0,804 5,666 31,601 111,550 109,533 106,515 93,473 114,450 120,397 114,376 128,349 126,277 106,231 89,152 82,80 32,15 29,0">
          <text:p/>
        </draw:polyline>
        <draw:line draw:style-name="gr5" draw:text-style-name="P2" draw:layer="layout" svg:x1="21.327cm" svg:y1="11.758cm" svg:x2="21.33cm" svg:y2="11.743cm">
          <text:p/>
        </draw:line>
        <draw:line draw:style-name="gr5" draw:text-style-name="P2" draw:layer="layout" svg:x1="21.327cm" svg:y1="11.758cm" svg:x2="21.282cm" svg:y2="11.714cm">
          <text:p/>
        </draw:line>
        <draw:line draw:style-name="gr5" draw:text-style-name="P2" draw:layer="layout" svg:x1="21.282cm" svg:y1="11.714cm" svg:x2="21.301cm" svg:y2="11.692cm">
          <text:p/>
        </draw:line>
        <draw:polyline draw:style-name="gr5" draw:text-style-name="P2" draw:layer="layout" svg:width="0.127cm" svg:height="0.457cm" svg:x="21.199cm" svg:y="12.611cm" svg:viewBox="0 0 128 458" draw:points="16,458 19,438 8,431 2,420 0,410 6,399 15,394 21,386 35,324 54,282 67,266 86,256 112,251 126,242 128,166 113,154 116,139 108,117 116,97 118,72 115,50 106,37 104,0">
          <text:p/>
        </draw:polyline>
        <draw:polyline draw:style-name="gr5" draw:text-style-name="P2" draw:layer="layout" svg:width="0.324cm" svg:height="0.617cm" svg:x="20.716cm" svg:y="12.6cm" svg:viewBox="0 0 325 618" draw:points="0,26 12,19 22,17 33,21 45,19 55,12 58,2 68,0 72,9 87,2 97,9 111,9 109,24 100,27 111,61 136,48 144,51 143,63 148,71 134,85 146,90 148,144 143,152 154,165 171,171 158,189 151,185 148,199 139,199 137,213 124,224 129,235 119,242 111,286 104,299 95,306 104,313 117,313 119,328 109,346 124,352 116,375 156,390 151,408 164,402 168,412 180,415 175,426 156,426 146,435 149,445 140,455 151,461 151,475 162,472 159,485 176,490 175,501 188,517 180,549 168,561 167,588 184,585 190,594 222,576 246,578 276,586 313,608 325,618">
          <text:p/>
        </draw:polyline>
        <draw:polyline draw:style-name="gr5" draw:text-style-name="P2" draw:layer="layout" svg:width="0.173cm" svg:height="0.148cm" svg:x="21.041cm" svg:y="13.069cm" svg:viewBox="0 0 174 149" draw:points="0,149 31,122 69,48 120,25 145,5 174,0">
          <text:p/>
        </draw:polyline>
        <draw:polyline draw:style-name="gr5" draw:text-style-name="P2" draw:layer="layout" svg:width="0.092cm" svg:height="0.238cm" svg:x="21.122cm" svg:y="13.069cm" svg:viewBox="0 0 93 239" draw:points="0,239 3,226 0,216 14,210 76,92 93,0">
          <text:p/>
        </draw:polyline>
        <draw:line draw:style-name="gr5" draw:text-style-name="P2" draw:layer="layout" svg:x1="21.122cm" svg:y1="13.324cm" svg:x2="21.122cm" svg:y2="13.308cm">
          <text:p/>
        </draw:line>
        <draw:polyline draw:style-name="gr5" draw:text-style-name="P2" draw:layer="layout" svg:width="0.08cm" svg:height="0.089cm" svg:x="21.041cm" svg:y="13.218cm" svg:viewBox="0 0 81 90" draw:points="0,0 6,12 34,32 36,66 32,76 81,90">
          <text:p/>
        </draw:polyline>
        <draw:line draw:style-name="gr5" draw:text-style-name="P2" draw:layer="layout" svg:x1="13.703cm" svg:y1="5.398cm" svg:x2="13.678cm" svg:y2="5.382cm">
          <text:p/>
        </draw:line>
        <draw:polyline draw:style-name="gr5" draw:text-style-name="P2" draw:layer="layout" svg:width="0.058cm" svg:height="0.012cm" svg:x="7.614cm" svg:y="3.444cm" svg:viewBox="0 0 59 13" draw:points="0,13 11,10 22,4 29,0 39,4 49,3 59,8">
          <text:p/>
        </draw:polyline>
        <draw:polyline draw:style-name="gr5" draw:text-style-name="P2" draw:layer="layout" svg:width="0.024cm" svg:height="0.061cm" svg:x="7.648cm" svg:y="3.39cm" svg:viewBox="0 0 25 62" draw:points="25,62 23,57 22,54 22,53 22,50 18,40 15,34 14,29 0,21 1,10 6,0">
          <text:p/>
        </draw:polyline>
        <draw:polyline draw:style-name="gr5" draw:text-style-name="P2" draw:layer="layout" svg:width="0.141cm" svg:height="0.031cm" svg:x="8.92cm" svg:y="3.805cm" svg:viewBox="0 0 142 32" draw:points="142,32 132,25 124,22 103,21 91,22 83,27 78,27 74,27 68,22 64,17 61,15 56,13 51,15 44,13 41,12 37,10 36,7 31,0 22,0 0,0">
          <text:p/>
        </draw:polyline>
        <draw:polyline draw:style-name="gr5" draw:text-style-name="P2" draw:layer="layout" svg:width="0.157cm" svg:height="0.035cm" svg:x="8.603cm" svg:y="3.729cm" svg:viewBox="0 0 158 36" draw:points="158,36 143,34 132,32 123,28 114,24 106,23 96,22 87,23 77,26 72,26 69,26 68,26 68,27 59,26 52,23 37,14 19,6 9,2 0,0">
          <text:p/>
        </draw:polyline>
        <draw:polyline draw:style-name="gr5" draw:text-style-name="P2" draw:layer="layout" svg:width="0.038cm" svg:height="0.063cm" svg:x="8.959cm" svg:y="4.05cm" svg:viewBox="0 0 39 64" draw:points="0,64 2,54 5,51 13,44 17,37 22,29 30,12 39,0">
          <text:p/>
        </draw:polyline>
        <draw:polyline draw:style-name="gr5" draw:text-style-name="P2" draw:layer="layout" svg:width="0.258cm" svg:height="0.03cm" svg:x="9.326cm" svg:y="3.875cm" svg:viewBox="0 0 259 31" draw:points="259,9 251,7 245,9 234,9 222,13 205,22 197,27 187,29 180,31 173,28 170,27 163,23 149,10 134,2 125,0 115,0 96,2 80,10 63,17 45,23 35,26 24,27 13,27 0,31">
          <text:p/>
        </draw:polyline>
        <draw:polyline draw:style-name="gr5" draw:text-style-name="P2" draw:layer="layout" svg:width="0.139cm" svg:height="0.011cm" svg:x="8.111cm" svg:y="3.758cm" svg:viewBox="0 0 140 12" draw:points="140,2 136,4 130,7 126,7 124,8 116,10 108,5 97,7 76,10 65,10 56,12 44,12 37,10 22,3 11,0 0,0">
          <text:p/>
        </draw:polyline>
        <draw:polyline draw:style-name="gr5" draw:text-style-name="P2" draw:layer="layout" svg:width="0.444cm" svg:height="0.131cm" svg:x="12.13cm" svg:y="2.017cm" svg:viewBox="0 0 445 132" draw:points="0,132 96,99 111,108 163,99 170,78 183,65 211,52 255,45 301,28 323,23 356,22 385,40 405,45 421,36 428,20 428,7 445,0">
          <text:p/>
        </draw:polyline>
        <draw:polyline draw:style-name="gr5" draw:text-style-name="P2" draw:layer="layout" svg:width="0.151cm" svg:height="0.137cm" svg:x="12.575cm" svg:y="2.017cm" svg:viewBox="0 0 152 138" draw:points="0,0 32,25 57,59 128,108 152,138">
          <text:p/>
        </draw:polyline>
        <draw:polyline draw:style-name="gr5" draw:text-style-name="P2" draw:layer="layout" svg:width="0.422cm" svg:height="0.064cm" svg:x="12.575cm" svg:y="1.952cm" svg:viewBox="0 0 423 65" draw:points="0,65 35,52 87,13 157,8 174,0 228,5 252,13 279,7 321,10 423,45">
          <text:p/>
        </draw:polyline>
        <draw:polyline draw:style-name="gr5" draw:text-style-name="P2" draw:layer="layout" svg:width="0.004cm" svg:height="0.046cm" svg:x="12.823cm" svg:y="1.68cm" svg:viewBox="0 0 5 47" draw:points="0,47 5,21 4,0">
          <text:p/>
        </draw:polyline>
        <draw:polyline draw:style-name="gr5" draw:text-style-name="P2" draw:layer="layout" svg:width="0.098cm" svg:height="0.148cm" svg:x="12.177cm" svg:y="2.242cm" svg:viewBox="0 0 99 149" draw:points="0,149 20,139 14,126 19,107 39,84 40,42 51,21 78,20 99,0">
          <text:p/>
        </draw:polyline>
        <draw:polyline draw:style-name="gr5" draw:text-style-name="P2" draw:layer="layout" svg:width="0.11cm" svg:height="0.001cm" svg:x="12.019cm" svg:y="2.149cm" svg:viewBox="0 0 111 2" draw:points="0,2 98,1 111,0">
          <text:p/>
        </draw:polyline>
        <draw:line draw:style-name="gr5" draw:text-style-name="P2" draw:layer="layout" svg:x1="12.146cm" svg:y1="2.148cm" svg:x2="12.13cm" svg:y2="2.149cm">
          <text:p/>
        </draw:line>
        <draw:polyline draw:style-name="gr5" draw:text-style-name="P2" draw:layer="layout" svg:width="0.075cm" svg:height="0.015cm" svg:x="11.933cm" svg:y="2.175cm" svg:viewBox="0 0 76 16" draw:points="76,0 30,12 0,16">
          <text:p/>
        </draw:polyline>
        <draw:polyline draw:style-name="gr5" draw:text-style-name="P2" draw:layer="layout" svg:width="0.102cm" svg:height="0.087cm" svg:x="11.897cm" svg:y="2.38cm" svg:viewBox="0 0 103 88" draw:points="0,0 15,23 52,47 74,69 95,74 103,88">
          <text:p/>
        </draw:polyline>
        <draw:polyline draw:style-name="gr5" draw:text-style-name="P2" draw:layer="layout" svg:width="0.176cm" svg:height="0.076cm" svg:x="12cm" svg:y="2.391cm" svg:viewBox="0 0 177 77" draw:points="0,77 21,49 59,59 72,44 119,27 135,34 162,17 162,3 177,0">
          <text:p/>
        </draw:polyline>
        <draw:polyline draw:style-name="gr5" draw:text-style-name="P2" draw:layer="layout" svg:width="0.435cm" svg:height="0.154cm" svg:x="11.564cm" svg:y="2.468cm" svg:viewBox="0 0 436 155" draw:points="436,0 403,30 301,38 271,46 219,88 191,104 159,110 127,139 101,155 71,145 0,143">
          <text:p/>
        </draw:polyline>
        <draw:polyline draw:style-name="gr5" draw:text-style-name="P2" draw:layer="layout" svg:width="0.433cm" svg:height="0.308cm" svg:x="12.245cm" svg:y="2.372cm" svg:viewBox="0 0 434 309" draw:points="191,309 216,277 214,246 246,243 261,246 272,228 264,211 330,150 368,125 383,125 396,118 392,97 427,58 434,45 418,26 351,35 336,43 305,35 265,30 149,30 129,40 96,26 80,33 48,38 53,21 43,13 32,31 15,18 0,0">
          <text:p/>
        </draw:polyline>
        <draw:line draw:style-name="gr5" draw:text-style-name="P2" draw:layer="layout" svg:x1="12.179cm" svg:y1="2.428cm" svg:x2="12.177cm" svg:y2="2.391cm">
          <text:p/>
        </draw:line>
        <draw:polyline draw:style-name="gr5" draw:text-style-name="P2" draw:layer="layout" svg:width="0.422cm" svg:height="0.074cm" svg:x="11.542cm" svg:y="2.644cm" svg:viewBox="0 0 423 75" draw:points="0,0 83,59 113,61 132,69 150,59 210,64 227,55 245,36 274,36 289,68 320,75 351,60 370,59 394,46 423,43">
          <text:p/>
        </draw:polyline>
        <draw:polyline draw:style-name="gr5" draw:text-style-name="P2" draw:layer="layout" svg:width="0.095cm" svg:height="0.101cm" svg:x="11.587cm" svg:y="3.025cm" svg:viewBox="0 0 96 102" draw:points="96,102 43,37 43,21 16,16 0,0">
          <text:p/>
        </draw:polyline>
        <draw:line draw:style-name="gr5" draw:text-style-name="P2" draw:layer="layout" svg:x1="11.669cm" svg:y1="3.145cm" svg:x2="11.683cm" svg:y2="3.127cm">
          <text:p/>
        </draw:line>
        <draw:polyline draw:style-name="gr5" draw:text-style-name="P2" draw:layer="layout" svg:width="0.345cm" svg:height="0.008cm" svg:x="12.09cm" svg:y="2.681cm" svg:viewBox="0 0 346 9" draw:points="0,0 133,9 255,0 346,0">
          <text:p/>
        </draw:polyline>
        <draw:polyline draw:style-name="gr5" draw:text-style-name="P2" draw:layer="layout" svg:width="0.435cm" svg:height="0.614cm" svg:x="12cm" svg:y="2.681cm" svg:viewBox="0 0 436 615" draw:points="436,0 386,49 344,62 335,78 335,104 350,115 318,179 295,197 288,216 274,221 107,450 82,466 88,483 75,490 80,506 81,526 75,544 46,570 16,585 0,615">
          <text:p/>
        </draw:polyline>
        <draw:line draw:style-name="gr5" draw:text-style-name="P2" draw:layer="layout" svg:x1="12.82cm" svg:y1="2.29cm" svg:x2="12.852cm" svg:y2="2.306cm">
          <text:p/>
        </draw:line>
        <draw:polyline draw:style-name="gr5" draw:text-style-name="P2" draw:layer="layout" svg:width="0.055cm" svg:height="0.249cm" svg:x="12.852cm" svg:y="2.306cm" svg:viewBox="0 0 56 250" draw:points="0,0 15,26 20,48 21,99 34,133 27,149 37,160 38,186 35,218 40,237 56,250">
          <text:p/>
        </draw:polyline>
        <draw:line draw:style-name="gr5" draw:text-style-name="P2" draw:layer="layout" svg:x1="12.852cm" svg:y1="2.306cm" svg:x2="12.857cm" svg:y2="2.29cm">
          <text:p/>
        </draw:line>
        <draw:line draw:style-name="gr5" draw:text-style-name="P2" draw:layer="layout" svg:x1="12.903cm" svg:y1="2.578cm" svg:x2="12.908cm" svg:y2="2.556cm">
          <text:p/>
        </draw:line>
        <draw:polyline draw:style-name="gr5" draw:text-style-name="P2" draw:layer="layout" svg:width="0.386cm" svg:height="0.178cm" svg:x="12.436cm" svg:y="2.681cm" svg:viewBox="0 0 387 179" draw:points="387,179 262,83 67,16 64,6 50,4 30,11 18,1 0,0">
          <text:p/>
        </draw:polyline>
        <draw:polyline draw:style-name="gr5" draw:text-style-name="P2" draw:layer="layout" svg:width="0.033cm" svg:height="0.012cm" svg:x="12.823cm" svg:y="2.86cm" svg:viewBox="0 0 34 13" draw:points="34,13 10,13 0,0">
          <text:p/>
        </draw:polyline>
        <draw:polyline draw:style-name="gr5" draw:text-style-name="P2" draw:layer="layout" svg:width="0.049cm" svg:height="0.063cm" svg:x="12.823cm" svg:y="2.86cm" svg:viewBox="0 0 50 64" draw:points="50,45 49,64 19,60 4,45 2,29 0,0">
          <text:p/>
        </draw:polyline>
        <draw:polyline draw:style-name="gr5" draw:text-style-name="P2" draw:layer="layout" svg:width="0.015cm" svg:height="0.031cm" svg:x="12.857cm" svg:y="2.873cm" svg:viewBox="0 0 16 32" draw:points="0,0 6,19 16,32">
          <text:p/>
        </draw:polyline>
        <draw:polyline draw:style-name="gr5" draw:text-style-name="P2" draw:layer="layout" svg:width="0.039cm" svg:height="0.045cm" svg:x="12.882cm" svg:y="2.817cm" svg:viewBox="0 0 40 46" draw:points="0,46 13,11 40,0">
          <text:p/>
        </draw:polyline>
        <draw:line draw:style-name="gr5" draw:text-style-name="P2" draw:layer="layout" svg:x1="12.903cm" svg:y1="2.889cm" svg:x2="12.882cm" svg:y2="2.863cm">
          <text:p/>
        </draw:line>
        <draw:line draw:style-name="gr5" draw:text-style-name="P2" draw:layer="layout" svg:x1="12.882cm" svg:y1="2.863cm" svg:x2="12.857cm" svg:y2="2.873cm">
          <text:p/>
        </draw:line>
        <draw:polyline draw:style-name="gr5" draw:text-style-name="P2" draw:layer="layout" svg:width="0.029cm" svg:height="0.015cm" svg:x="12.873cm" svg:y="2.889cm" svg:viewBox="0 0 30 16" draw:points="30,0 18,16 0,16">
          <text:p/>
        </draw:polyline>
        <draw:polygon draw:style-name="gr6" draw:text-style-name="P3" draw:layer="layout" svg:width="0.036cm" svg:height="0.052cm" svg:x="10.378cm" svg:y="1.922cm" svg:viewBox="0 0 37 53" draw:points="11,53 24,38 27,31 32,22 33,11 37,0 30,0 23,3 0,3 3,10 8,22 8,30 11,41">
          <text:p/>
        </draw:polygon>
        <draw:polyline draw:style-name="gr5" draw:text-style-name="P2" draw:layer="layout" svg:width="0.224cm" svg:height="0.228cm" svg:x="10.388cm" svg:y="1.975cm" svg:viewBox="0 0 225 229" draw:points="1,0 1,7 0,11 1,15 5,22 13,27 20,33 27,49 27,56 27,59 27,60 28,62 46,71 60,82 70,89 75,96 78,106 77,116 80,128 83,131 89,134 97,141 104,143 114,146 124,144 129,143 136,143 142,139 144,136 147,136 164,142 171,147 176,155 177,163 183,171 189,176 198,183 203,187 208,195 216,211 225,229">
          <text:p/>
        </draw:polyline>
        <draw:polyline draw:style-name="gr5" draw:text-style-name="P2" draw:layer="layout" svg:width="1.058cm" svg:height="0.28cm" svg:x="10.534cm" svg:y="3.343cm" svg:viewBox="0 0 1059 281" draw:points="0,0 9,1 21,4 31,5 41,9 58,15 65,17 76,17 97,17 107,17 116,22 122,25 129,32 140,39 145,41 148,42 151,44 169,52 188,59 206,65 214,68 223,73 230,76 238,79 245,84 254,89 260,92 270,97 285,108 289,110 295,115 300,119 309,124 329,131 335,135 341,143 353,158 362,158 372,160 377,160 384,160 394,159 412,153 416,150 421,148 428,145 435,140 446,141 455,145 465,151 483,143 491,138 503,135 515,126 532,119 537,115 545,115 569,118 579,116 590,116 598,114 608,110 621,100 627,93 635,89 643,83 653,82 686,113 776,146 836,185 890,193 903,215 926,225 936,227 963,237 1027,273 1059,281">
          <text:p/>
        </draw:polyline>
        <draw:polyline draw:style-name="gr5" draw:text-style-name="P2" draw:layer="layout" svg:width="0.003cm" svg:height="0.046cm" svg:x="10.534cm" svg:y="3.296cm" svg:viewBox="0 0 4 47" draw:points="4,0 4,22 3,40 0,47">
          <text:p/>
        </draw:polyline>
        <draw:polyline draw:style-name="gr5" draw:text-style-name="P2" draw:layer="layout" svg:width="0.173cm" svg:height="0.077cm" svg:x="10.36cm" svg:y="3.343cm" svg:viewBox="0 0 174 78" draw:points="0,78 9,76 18,68 29,65 33,65 38,68 54,77 60,74 69,71 75,66 82,61 90,57 105,44 111,37 123,31 138,22 155,12 160,7 167,6 170,4 172,1 174,0">
          <text:p/>
        </draw:polyline>
        <draw:polyline draw:style-name="gr5" draw:text-style-name="P2" draw:layer="layout" svg:width="0.639cm" svg:height="0.106cm" svg:x="10.552cm" svg:y="3.715cm" svg:viewBox="0 0 640 107" draw:points="640,101 635,97 628,97 606,97 584,98 563,98 541,95 529,92 519,93 497,95 492,95 487,95 476,98 455,98 443,98 433,101 413,105 407,105 401,106 391,107 368,107 348,106 326,103 316,101 307,98 298,95 290,93 269,88 252,83 234,80 213,71 205,68 199,61 195,55 188,53 172,45 153,38 143,34 132,32 123,41 121,41 119,41 119,42 116,45 111,46 108,46 106,46 106,47 95,45 87,41 82,37 79,34 77,31 77,28 76,20 74,15 69,9 63,5 54,1 47,1 39,0 34,1 29,2 26,6 14,18 0,26">
          <text:p/>
        </draw:polyline>
        <draw:polyline draw:style-name="gr5" draw:text-style-name="P2" draw:layer="layout" svg:width="0.223cm" svg:height="0.026cm" svg:x="10.783cm" svg:y="4.117cm" svg:viewBox="0 0 224 27" draw:points="0,0 8,7 11,10 14,17 29,22 38,24 50,25 73,21 85,21 93,24 110,26 120,26 131,26 154,26 176,27 181,26 186,25 190,22 195,21 210,12 221,7 221,10 224,16">
          <text:p/>
        </draw:polyline>
        <draw:polyline draw:style-name="gr5" draw:text-style-name="P2" draw:layer="layout" svg:width="0.35cm" svg:height="0.173cm" svg:x="11.242cm" svg:y="3.624cm" svg:viewBox="0 0 351 174" draw:points="351,0 303,30 265,45 223,56 208,64 183,85 138,107 119,128 63,144 0,174">
          <text:p/>
        </draw:polyline>
        <draw:polyline draw:style-name="gr5" draw:text-style-name="P2" draw:layer="layout" svg:width="0.061cm" svg:height="0.08cm" svg:x="11.187cm" svg:y="3.798cm" svg:viewBox="0 0 62 81" draw:points="0,81 30,58 42,54 49,32 62,24 55,0">
          <text:p/>
        </draw:polyline>
        <draw:polyline draw:style-name="gr5" draw:text-style-name="P2" draw:layer="layout" svg:width="0.054cm" svg:height="0.08cm" svg:x="11.187cm" svg:y="3.798cm" svg:viewBox="0 0 55 81" draw:points="55,0 38,9 22,34 0,81">
          <text:p/>
        </draw:polyline>
        <draw:polyline draw:style-name="gr5" draw:text-style-name="P2" draw:layer="layout" svg:width="0.066cm" svg:height="0.143cm" svg:x="11.12cm" svg:y="3.879cm" svg:viewBox="0 0 67 144" draw:points="67,0 55,20 26,101 0,144">
          <text:p/>
        </draw:polyline>
        <draw:polyline draw:style-name="gr5" draw:text-style-name="P2" draw:layer="layout" svg:width="0.016cm" svg:height="0.023cm" svg:x="11.054cm" svg:y="4.092cm" svg:viewBox="0 0 17 24" draw:points="17,0 10,3 6,10 0,24">
          <text:p/>
        </draw:polyline>
        <draw:polyline draw:style-name="gr5" draw:text-style-name="P2" draw:layer="layout" svg:width="0.046cm" svg:height="0.018cm" svg:x="11.007cm" svg:y="4.114cm" svg:viewBox="0 0 47 19" draw:points="0,19 8,10 17,3 29,0 37,0 47,2">
          <text:p/>
        </draw:polyline>
        <draw:polyline draw:style-name="gr5" draw:text-style-name="P2" draw:layer="layout" svg:width="0.019cm" svg:height="0.027cm" svg:x="11.054cm" svg:y="4.116cm" svg:viewBox="0 0 20 28" draw:points="0,0 15,9 17,10 20,15 20,21 19,28">
          <text:p/>
        </draw:polyline>
        <draw:polyline draw:style-name="gr5" draw:text-style-name="P2" draw:layer="layout" svg:width="0.012cm" svg:height="0.025cm" svg:x="11.007cm" svg:y="4.133cm" svg:viewBox="0 0 13 26" draw:points="0,0 4,4 3,15 4,19 8,23 13,26">
          <text:p/>
        </draw:polyline>
        <draw:polyline draw:style-name="gr5" draw:text-style-name="P2" draw:layer="layout" svg:width="0.052cm" svg:height="0.019cm" svg:x="11.02cm" svg:y="4.144cm" svg:viewBox="0 0 53 20" draw:points="53,0 43,2 34,4 29,13 26,15 24,18 19,20 13,20 5,17 0,15">
          <text:p/>
        </draw:polyline>
        <draw:polyline draw:style-name="gr5" draw:text-style-name="P2" draw:layer="layout" svg:width="0.356cm" svg:height="0.41cm" svg:x="10.663cm" svg:y="4.159cm" svg:viewBox="0 0 357 411" draw:points="357,0 349,10 342,24 337,32 333,40 321,56 310,71 298,84 287,99 275,113 262,126 247,138 237,148 233,152 232,155 188,302 168,291 79,361 0,411">
          <text:p/>
        </draw:polyline>
        <draw:polyline draw:style-name="gr5" draw:text-style-name="P2" draw:layer="layout" svg:width="0.153cm" svg:height="0.032cm" svg:x="11.073cm" svg:y="4.143cm" svg:viewBox="0 0 154 33" draw:points="0,1 6,0 13,4 20,8 30,11 47,16 65,19 74,22 85,26 93,27 105,28 127,32 147,33 154,33">
          <text:p/>
        </draw:polyline>
        <draw:polyline draw:style-name="gr5" draw:text-style-name="P2" draw:layer="layout" svg:width="0.076cm" svg:height="0.736cm" svg:x="11.037cm" svg:y="4.144cm" svg:viewBox="0 0 77 737" draw:points="66,737 66,734 66,732 64,730 60,710 58,704 55,700 51,698 47,698 42,695 39,694 39,694 31,692 24,685 23,678 24,668 26,660 29,653 23,649 14,644 7,640 2,633 0,628 2,622 2,613 7,606 31,588 37,465 36,359 44,354 59,353 64,348 69,341 69,336 69,332 63,317 77,263 77,242 64,217 59,172 23,34 23,32 24,32 27,32 29,31 31,15 32,7 36,0">
          <text:p/>
        </draw:polyline>
        <draw:polyline draw:style-name="gr5" draw:text-style-name="P2" draw:layer="layout" svg:width="0.687cm" svg:height="0.089cm" svg:x="11.227cm" svg:y="4.176cm" svg:viewBox="0 0 688 90" draw:points="0,0 65,30 84,34 99,42 155,47 195,44 288,49 315,54 334,64 363,67 398,58 420,58 520,81 557,80 589,74 613,72 688,90">
          <text:p/>
        </draw:polyline>
        <draw:polyline draw:style-name="gr5" draw:text-style-name="P2" draw:layer="layout" svg:width="0.17cm" svg:height="0.048cm" svg:x="9.827cm" svg:y="3.538cm" svg:viewBox="0 0 171 49" draw:points="171,49 165,45 161,43 146,37 131,28 121,24 112,23 109,22 109,22 106,22 101,17 93,11 88,10 83,11 71,9 67,5 66,2 64,0 62,0 59,3 49,9 42,12 24,17 11,20 5,19 2,17 0,11 2,5">
          <text:p/>
        </draw:polyline>
        <draw:polyline draw:style-name="gr5" draw:text-style-name="P2" draw:layer="layout" svg:width="0.189cm" svg:height="0.075cm" svg:x="9.947cm" svg:y="4.045cm" svg:viewBox="0 0 190 76" draw:points="0,76 1,74 5,72 14,67 21,64 26,61 32,61 36,58 41,57 51,54 65,52 87,52 106,49 110,47 115,45 125,40 138,29 152,15 169,0 181,0 184,0 190,2">
          <text:p/>
        </draw:polyline>
        <draw:polyline draw:style-name="gr5" draw:text-style-name="P2" draw:layer="layout" svg:width="0.406cm" svg:height="0.225cm" svg:x="10.195cm" svg:y="4.549cm" svg:viewBox="0 0 407 226" draw:points="0,226 7,225 7,223 8,223 11,223 16,223 37,220 45,217 55,215 71,204 79,196 85,191 95,177 105,158 114,144 127,130 141,119 156,111 174,103 191,97 207,89 218,85 230,82 235,82 239,82 239,79 247,79 256,77 263,82 263,79 263,77 265,77 268,75 273,67 273,60 275,57 278,55 284,55 284,53 285,53 288,53 293,53 297,50 297,50 298,50 300,50 312,36 319,30 327,28 349,30 360,30 376,30 383,28 392,31 401,31 402,28 404,28 407,21 407,0">
          <text:p/>
        </draw:polyline>
        <draw:polyline draw:style-name="gr5" draw:text-style-name="P2" draw:layer="layout" svg:width="0.341cm" svg:height="0.093cm" svg:x="9.614cm" svg:y="5.027cm" svg:viewBox="0 0 342 94" draw:points="342,0 334,6 325,8 320,14 305,25 297,29 289,33 284,35 278,38 261,44 243,51 233,52 223,54 202,51 189,49 179,47 168,48 156,48 148,52 132,60 116,67 99,75 82,83 72,86 61,87 40,86 27,86 16,88 0,94">
          <text:p/>
        </draw:polyline>
        <draw:polyline draw:style-name="gr5" draw:text-style-name="P2" draw:layer="layout" svg:width="0.044cm" svg:height="0.019cm" svg:x="9.956cm" svg:y="5.007cm" svg:viewBox="0 0 45 20" draw:points="45,0 34,8 25,10 17,15 7,18 0,20">
          <text:p/>
        </draw:polyline>
        <draw:polyline draw:style-name="gr5" draw:text-style-name="P2" draw:layer="layout" svg:width="0.222cm" svg:height="0.17cm" svg:x="9.956cm" svg:y="4.856cm" svg:viewBox="0 0 223 171" draw:points="223,0 205,10 190,20 173,28 158,36 143,45 132,50 123,54 116,59 114,68 110,76 105,79 103,81 91,82 84,89 78,92 73,101 65,108 56,115 39,124 24,136 12,147 7,154 5,163 0,171">
          <text:p/>
        </draw:polyline>
        <draw:polyline draw:style-name="gr5" draw:text-style-name="P2" draw:layer="layout" svg:width="0.1cm" svg:height="0.069cm" svg:x="9.952cm" svg:y="5.101cm" svg:viewBox="0 0 101 70" draw:points="101,70 98,59 95,52 86,37 78,28 73,24 58,17 40,10 21,5 0,0">
          <text:p/>
        </draw:polyline>
        <draw:polyline draw:style-name="gr5" draw:text-style-name="P2" draw:layer="layout" svg:width="0.077cm" svg:height="0.014cm" svg:x="10.179cm" svg:y="5.331cm" svg:viewBox="0 0 78 15" draw:points="78,0 55,0 34,0 22,2 14,8 7,12 0,15">
          <text:p/>
        </draw:polyline>
        <draw:polyline draw:style-name="gr5" draw:text-style-name="P2" draw:layer="layout" svg:width="0.813cm" svg:height="0.255cm" svg:x="10.282cm" svg:y="5cm" svg:viewBox="0 0 814 256" draw:points="0,256 5,247 18,235 24,230 32,227 37,222 43,216 55,214 64,211 82,205 91,201 99,197 106,192 111,185 114,180 118,178 121,169 124,163 129,160 136,153 143,150 152,143 166,139 174,136 183,131 192,118 195,114 198,113 208,113 218,116 227,118 238,116 256,111 260,109 265,107 269,105 274,103 280,97 289,96 310,92 331,94 351,96 361,94 371,94 389,89 398,87 408,86 416,82 425,79 426,76 429,76 434,79 440,86 448,91 461,94 470,91 485,82 501,74 519,66 536,59 554,54 564,51 576,51 597,49 602,52 611,56 631,62 638,65 650,67 671,70 695,70 717,70 724,70 814,0">
          <text:p/>
        </draw:polyline>
        <draw:polyline draw:style-name="gr5" draw:text-style-name="P2" draw:layer="layout" svg:width="0.055cm" svg:height="0.058cm" svg:x="10.245cm" svg:y="5.272cm" svg:viewBox="0 0 56 59" draw:points="56,0 47,8 39,15 27,22 25,25 24,25 24,27 24,29 21,30 19,32 7,35 3,38 2,43 0,47 5,51 10,56 10,57 12,59">
          <text:p/>
        </draw:polyline>
        <draw:polyline draw:style-name="gr5" draw:text-style-name="P2" draw:layer="layout" svg:width="0.016cm" svg:height="0.034cm" svg:x="10.257cm" svg:y="5.331cm" svg:viewBox="0 0 17 35" draw:points="0,0 7,13 15,29 15,32 15,33 17,35">
          <text:p/>
        </draw:polyline>
        <draw:polyline draw:style-name="gr5" draw:text-style-name="P2" draw:layer="layout" svg:width="0.08cm" svg:height="0.023cm" svg:x="10.854cm" svg:y="4.66cm" svg:viewBox="0 0 81 24" draw:points="81,24 75,15 73,8 69,1 65,0 54,0 47,3 42,5 38,8 27,8 19,6 0,3">
          <text:p/>
        </draw:polyline>
        <draw:polyline draw:style-name="gr5" draw:text-style-name="P2" draw:layer="layout" svg:width="0.111cm" svg:height="0.112cm" svg:x="10.49cm" svg:y="4.436cm" svg:viewBox="0 0 112 113" draw:points="112,113 103,111 88,103 80,98 76,92 72,86 70,83 66,77 64,74 53,59 48,52 42,46 37,38 32,32 27,30 25,32 15,32 7,29 3,25 2,21 0,10 5,0">
          <text:p/>
        </draw:polyline>
        <draw:polyline draw:style-name="gr5" draw:text-style-name="P2" draw:layer="layout" svg:width="0.053cm" svg:height="0.014cm" svg:x="10.602cm" svg:y="4.549cm" svg:viewBox="0 0 54 15" draw:points="0,0 12,0 22,0 32,4 49,11 54,15">
          <text:p/>
        </draw:polyline>
        <draw:polyline draw:style-name="gr5" draw:text-style-name="P2" draw:layer="layout" svg:width="0.417cm" svg:height="0.296cm" svg:x="11.27cm" svg:y="4.99cm" svg:viewBox="0 0 418 297" draw:points="0,0 18,5 35,16 63,19 91,19 115,12 149,8 165,17 192,40 234,59 245,74 259,80 269,77 323,125 353,163 355,178 418,261 405,284 382,288 372,297">
          <text:p/>
        </draw:polyline>
        <draw:polyline draw:style-name="gr5" draw:text-style-name="P2" draw:layer="layout" svg:width="0.398cm" svg:height="0.537cm" svg:x="10.807cm" svg:y="5.118cm" svg:viewBox="0 0 399 538" draw:points="399,0 338,92 313,109 221,201 207,230 205,252 194,270 189,290 184,309 180,317 175,327 168,332 160,337 152,341 145,349 133,361 125,376 120,384 117,388 116,393 112,402 109,406 107,410 103,413 99,415 91,431 75,445 61,453 53,455 45,456 37,456 34,461 29,466 27,473 13,490 9,493 8,498 7,510 5,510 5,511 5,514 5,519 3,529 0,538">
          <text:p/>
        </draw:polyline>
        <draw:line draw:style-name="gr5" draw:text-style-name="P2" draw:layer="layout" svg:x1="13.08cm" svg:y1="3.262cm" svg:x2="13.092cm" svg:y2="3.261cm">
          <text:p/>
        </draw:line>
        <draw:polyline draw:style-name="gr5" draw:text-style-name="P2" draw:layer="layout" svg:width="0.442cm" svg:height="0.07cm" svg:x="12.637cm" svg:y="3.209cm" svg:viewBox="0 0 443 71" draw:points="0,71 27,58 37,47 112,37 122,17 180,7 204,18 234,20 253,2 266,0 285,5 300,35 335,57 356,64 373,59 443,53">
          <text:p/>
        </draw:polyline>
        <draw:polyline draw:style-name="gr5" draw:text-style-name="P2" draw:layer="layout" svg:width="0.013cm" svg:height="0.085cm" svg:x="13.075cm" svg:y="3.262cm" svg:viewBox="0 0 14 86" draw:points="5,0 11,18 14,40 0,59 6,86">
          <text:p/>
        </draw:polyline>
        <draw:polyline draw:style-name="gr5" draw:text-style-name="P2" draw:layer="layout" svg:width="0.732cm" svg:height="0.381cm" svg:x="12.381cm" svg:y="3.671cm" svg:viewBox="0 0 733 382" draw:points="733,35 686,33 636,22 610,4 586,0 548,20 488,33 437,50 421,67 401,76 350,87 276,89 255,102 232,104 210,137 194,153 181,154 156,153 146,161 138,176 137,191 146,203 107,257 58,263 42,272 26,330 18,349 4,363 0,382">
          <text:p/>
        </draw:polyline>
        <draw:polyline draw:style-name="gr5" draw:text-style-name="P2" draw:layer="layout" svg:width="0.039cm" svg:height="0.068cm" svg:x="13.114cm" svg:y="3.637cm" svg:viewBox="0 0 40 69" draw:points="0,69 20,39 36,27 28,11 40,0">
          <text:p/>
        </draw:polyline>
        <draw:polyline draw:style-name="gr5" draw:text-style-name="P2" draw:layer="layout" svg:width="0.031cm" svg:height="0.028cm" svg:x="13.113cm" svg:y="3.706cm" svg:viewBox="0 0 32 29" draw:points="32,29 14,24 0,11 1,0">
          <text:p/>
        </draw:polyline>
        <draw:polyline draw:style-name="gr5" draw:text-style-name="P2" draw:layer="layout" svg:width="0.636cm" svg:height="0.079cm" svg:x="12cm" svg:y="3.236cm" svg:viewBox="0 0 637 80" draw:points="0,60 60,74 82,80 133,79 162,70 200,64 226,53 242,48 266,47 277,37 296,42 317,39 346,15 355,22 389,10 432,0 486,5 636,30 637,44">
          <text:p/>
        </draw:polyline>
        <draw:polyline draw:style-name="gr5" draw:text-style-name="P2" draw:layer="layout" svg:width="0.202cm" svg:height="0.172cm" svg:x="12.434cm" svg:y="3.28cm" svg:viewBox="0 0 203 173" draw:points="0,173 17,166 158,16 181,15 203,0">
          <text:p/>
        </draw:polyline>
        <draw:polyline draw:style-name="gr5" draw:text-style-name="P2" draw:layer="layout" svg:width="0.049cm" svg:height="0.025cm" svg:x="12.32cm" svg:y="3.507cm" svg:viewBox="0 0 50 26" draw:points="50,0 24,10 0,26">
          <text:p/>
        </draw:polyline>
        <draw:polyline draw:style-name="gr5" draw:text-style-name="P2" draw:layer="layout" svg:width="0.367cm" svg:height="0.34cm" svg:x="12.051cm" svg:y="4.053cm" svg:viewBox="0 0 368 341" draw:points="330,0 318,22 295,54 274,76 252,106 227,131 207,146 172,155 149,181 128,190 108,191 22,210 0,227 58,235 93,235 123,241 146,253 368,341">
          <text:p/>
        </draw:polyline>
        <draw:polyline draw:style-name="gr5" draw:text-style-name="P2" draw:layer="layout" svg:width="0.094cm" svg:height="0.326cm" svg:x="13.05cm" svg:y="3.735cm" svg:viewBox="0 0 95 327" draw:points="0,327 20,302 32,275 52,163 68,105 79,40 95,0">
          <text:p/>
        </draw:polyline>
        <draw:polyline draw:style-name="gr5" draw:text-style-name="P2" draw:layer="layout" svg:width="0.189cm" svg:height="0.395cm" svg:x="12.86cm" svg:y="4.062cm" svg:viewBox="0 0 190 396" draw:points="2,396 0,374 13,340 34,302 48,282 62,277 80,265 99,233 118,223 155,168 171,172 181,169 190,158 190,122 177,109 153,105 153,80 190,0">
          <text:p/>
        </draw:polyline>
        <draw:polyline draw:style-name="gr5" draw:text-style-name="P2" draw:layer="layout" svg:width="0.236cm" svg:height="0.087cm" svg:x="11.763cm" svg:y="3.208cm" svg:viewBox="0 0 237 88" draw:points="237,88 201,75 199,58 182,49 184,36 171,28 147,1 102,0 93,9 70,3 32,0 0,8">
          <text:p/>
        </draw:polyline>
        <draw:line draw:style-name="gr5" draw:text-style-name="P2" draw:layer="layout" svg:x1="11.848cm" svg:y1="3.375cm" svg:x2="11.859cm" svg:y2="3.353cm">
          <text:p/>
        </draw:line>
        <draw:polyline draw:style-name="gr5" draw:text-style-name="P2" draw:layer="layout" svg:width="0.093cm" svg:height="0.043cm" svg:x="11.848cm" svg:y="3.375cm" svg:viewBox="0 0 94 44" draw:points="0,0 25,14 67,29 94,44">
          <text:p/>
        </draw:polyline>
        <draw:polyline draw:style-name="gr5" draw:text-style-name="P2" draw:layer="layout" svg:width="0.057cm" svg:height="0.122cm" svg:x="11.942cm" svg:y="3.296cm" svg:viewBox="0 0 58 123" draw:points="0,123 18,107 58,0">
          <text:p/>
        </draw:polyline>
        <draw:polyline draw:style-name="gr5" draw:text-style-name="P2" draw:layer="layout" svg:width="0.089cm" svg:height="0.632cm" svg:x="11.859cm" svg:y="3.419cm" svg:viewBox="0 0 90 633" draw:points="83,0 83,48 90,85 83,104 65,104 46,124 48,141 34,173 6,270 0,307 3,441 26,517 18,529 26,546 32,575 29,596 11,611 19,633">
          <text:p/>
        </draw:polyline>
        <draw:polyline draw:style-name="gr5" draw:text-style-name="P2" draw:layer="layout" svg:width="0.092cm" svg:height="0.158cm" svg:x="11.755cm" svg:y="3.216cm" svg:viewBox="0 0 93 159" draw:points="8,0 0,22 13,46 33,59 59,139 93,159">
          <text:p/>
        </draw:polyline>
        <draw:polyline draw:style-name="gr5" draw:text-style-name="P2" draw:layer="layout" svg:width="0.188cm" svg:height="0.046cm" svg:x="11.593cm" svg:y="3.605cm" svg:viewBox="0 0 189 47" draw:points="0,19 37,2 54,0 70,7 84,6 104,20 131,27 167,32 189,47">
          <text:p/>
        </draw:polyline>
        <draw:polyline draw:style-name="gr5" draw:text-style-name="P2" draw:layer="layout" svg:width="0.049cm" svg:height="0.213cm" svg:x="11.878cm" svg:y="4.052cm" svg:viewBox="0 0 50 214" draw:points="37,214 37,199 50,191 36,136 34,118 41,102 34,83 19,67 0,0">
          <text:p/>
        </draw:polyline>
        <draw:polyline draw:style-name="gr5" draw:text-style-name="P2" draw:layer="layout" svg:width="0.691cm" svg:height="0.838cm" svg:x="11.915cm" svg:y="4.266cm" svg:viewBox="0 0 692 839" draw:points="0,0 4,19 12,39 25,49 42,51 66,128 71,224 89,261 122,282 122,298 138,301 152,311 158,331 160,348 170,365 199,392 202,410 223,418 244,439 250,481 291,523 299,566 311,588 331,608 340,664 386,729 413,808 430,839 442,826 475,827 495,798 562,734 630,680 635,664 652,642 660,618 670,604 692,593">
          <text:p/>
        </draw:polyline>
        <draw:polyline draw:style-name="gr5" draw:text-style-name="P2" draw:layer="layout" svg:width="0.537cm" svg:height="0.582cm" svg:x="11.369cm" svg:y="4.352cm" svg:viewBox="0 0 538 583" draw:points="450,0 477,14 499,18 538,18 533,69 495,118 469,133 450,160 419,218 377,277 359,322 306,343 286,335 277,345 202,354 150,377 142,398 58,453 28,513 0,553 5,583">
          <text:p/>
        </draw:polyline>
        <draw:polyline draw:style-name="gr5" draw:text-style-name="P2" draw:layer="layout" svg:width="0.407cm" svg:height="0.911cm" svg:x="11.549cm" svg:y="5.287cm" svg:viewBox="0 0 408 912" draw:points="93,0 59,33 42,68 38,91 44,104 17,173 6,180 0,193 1,207 11,218 30,224 42,222 74,252 139,281 187,313 200,329 198,346 220,364 214,377 214,388 224,398 243,404 311,659 324,669 321,692 350,801 391,835 408,892 400,912">
          <text:p/>
        </draw:polyline>
        <draw:polyline draw:style-name="gr5" draw:text-style-name="P2" draw:layer="layout" svg:width="0.69cm" svg:height="0.216cm" svg:x="11.642cm" svg:y="5.146cm" svg:viewBox="0 0 691 217" draw:points="0,141 26,158 142,217 185,200 211,196 251,202 299,185 332,169 359,163 381,142 395,123 422,105 426,88 463,73 485,86 503,92 520,86 523,68 547,36 567,25 590,24 626,10 691,0">
          <text:p/>
        </draw:polyline>
        <draw:polyline draw:style-name="gr5" draw:text-style-name="P2" draw:layer="layout" svg:width="0.254cm" svg:height="0.4cm" svg:x="12.607cm" svg:y="4.458cm" svg:viewBox="0 0 255 401" draw:points="255,0 245,16 228,21 211,20 195,25 183,39 174,58 160,75 153,94 152,121 157,138 168,149 153,165 138,173 52,304 0,401">
          <text:p/>
        </draw:polyline>
        <draw:polyline draw:style-name="gr5" draw:text-style-name="P2" draw:layer="layout" svg:width="0.402cm" svg:height="0.074cm" svg:x="12.459cm" svg:y="4.386cm" svg:viewBox="0 0 403 75" draw:points="0,0 7,3 17,13 19,30 60,38 73,34 96,50 176,62 313,75 380,70 403,72">
          <text:p/>
        </draw:polyline>
        <draw:polyline draw:style-name="gr5" draw:text-style-name="P2" draw:layer="layout" svg:width="0.039cm" svg:height="0.009cm" svg:x="12.419cm" svg:y="4.384cm" svg:viewBox="0 0 40 10" draw:points="0,10 15,2 32,0 40,2">
          <text:p/>
        </draw:polyline>
        <draw:polyline draw:style-name="gr5" draw:text-style-name="P2" draw:layer="layout" svg:width="0.039cm" svg:height="0.023cm" svg:x="12.419cm" svg:y="4.386cm" svg:viewBox="0 0 40 24" draw:points="0,8 36,24 40,0">
          <text:p/>
        </draw:polyline>
        <draw:polyline draw:style-name="gr5" draw:text-style-name="P2" draw:layer="layout" svg:width="0.079cm" svg:height="0.241cm" svg:x="12.607cm" svg:y="4.859cm" svg:viewBox="0 0 80 242" draw:points="0,0 17,24 13,46 45,65 64,86 69,106 80,161 77,242">
          <text:p/>
        </draw:polyline>
        <draw:polyline draw:style-name="gr5" draw:text-style-name="P2" draw:layer="layout" svg:width="0.241cm" svg:height="0.044cm" svg:x="12.442cm" svg:y="5.101cm" svg:viewBox="0 0 242 45" draw:points="242,0 204,20 152,37 80,45 45,35 40,20 0,19">
          <text:p/>
        </draw:polyline>
        <draw:line draw:style-name="gr5" draw:text-style-name="P2" draw:layer="layout" svg:x1="12.347cm" svg:y1="5.363cm" svg:x2="12.381cm" svg:y2="5.365cm">
          <text:p/>
        </draw:line>
        <draw:polyline draw:style-name="gr5" draw:text-style-name="P2" draw:layer="layout" svg:width="0.025cm" svg:height="0.136cm" svg:x="12.381cm" svg:y="5.228cm" svg:viewBox="0 0 26 137" draw:points="0,137 14,78 26,55 9,0">
          <text:p/>
        </draw:polyline>
        <draw:polyline draw:style-name="gr5" draw:text-style-name="P2" draw:layer="layout" svg:width="0.333cm" svg:height="0.229cm" svg:x="12.684cm" svg:y="4.871cm" svg:viewBox="0 0 334 230" draw:points="0,230 64,194 79,191 116,175 175,161 216,141 234,107 262,82 284,47 315,23 334,0">
          <text:p/>
        </draw:polyline>
        <draw:polyline draw:style-name="gr5" draw:text-style-name="P2" draw:layer="layout" svg:width="0.016cm" svg:height="0.042cm" svg:x="13.008cm" svg:y="4.828cm" svg:viewBox="0 0 17 43" draw:points="10,43 0,31 17,0">
          <text:p/>
        </draw:polyline>
        <draw:line draw:style-name="gr5" draw:text-style-name="P2" draw:layer="layout" svg:x1="11.683cm" svg:y1="3.127cm" svg:x2="11.763cm" svg:y2="3.216cm">
          <text:p/>
        </draw:line>
        <draw:polyline draw:style-name="gr5" draw:text-style-name="P2" draw:layer="layout" svg:width="0.311cm" svg:height="0.682cm" svg:x="11.992cm" svg:y="5.564cm" svg:viewBox="0 0 312 683" draw:points="0,683 27,658 45,601 49,581 62,555 111,504 144,489 170,454 192,435 197,415 200,383 212,343 236,343 245,323 257,311 259,278 289,245 293,220 296,168 279,136 289,124 301,71 309,51 312,0">
          <text:p/>
        </draw:polyline>
        <draw:polyline draw:style-name="gr5" draw:text-style-name="P2" draw:layer="layout" svg:width="0.076cm" svg:height="0.198cm" svg:x="12.304cm" svg:y="5.365cm" svg:viewBox="0 0 77 199" draw:points="77,0 31,109 31,139 5,174 0,199">
          <text:p/>
        </draw:polyline>
        <draw:polyline draw:style-name="gr5" draw:text-style-name="P2" draw:layer="layout" svg:width="0.027cm" svg:height="0.017cm" svg:x="12.276cm" svg:y="5.546cm" svg:viewBox="0 0 28 18" draw:points="28,18 12,17 0,0">
          <text:p/>
        </draw:polyline>
        <draw:polyline draw:style-name="gr5" draw:text-style-name="P2" draw:layer="layout" svg:width="0.666cm" svg:height="0.31cm" svg:x="11.282cm" svg:y="5.896cm" svg:viewBox="0 0 667 311" draw:points="667,303 638,311 561,279 476,261 373,261 205,268 187,255 187,234 159,237 120,163 108,98 76,58 0,0">
          <text:p/>
        </draw:polyline>
        <draw:polyline draw:style-name="gr5" draw:text-style-name="P2" draw:layer="layout" svg:width="0.677cm" svg:height="0.239cm" svg:x="11.274cm" svg:y="6.35cm" svg:viewBox="0 0 678 240" draw:points="678,0 622,19 540,95 535,106 540,118 536,138 519,146 504,141 494,126 485,133 465,136 416,147 395,139 382,141 305,136 264,128 242,129 228,138 223,128 195,137 164,155 129,186 106,217 68,222 0,240">
          <text:p/>
        </draw:polyline>
        <draw:line draw:style-name="gr5" draw:text-style-name="P2" draw:layer="layout" svg:x1="11.999cm" svg:y1="6.209cm" svg:x2="12.019cm" svg:y2="6.222cm">
          <text:p/>
        </draw:line>
        <draw:polyline draw:style-name="gr5" draw:text-style-name="P2" draw:layer="layout" svg:width="0.028cm" svg:height="0.083cm" svg:x="11.963cm" svg:y="6.247cm" svg:viewBox="0 0 29 84" draw:points="0,84 11,68 11,53 26,31 26,16 29,0">
          <text:p/>
        </draw:polyline>
        <draw:line draw:style-name="gr5" draw:text-style-name="P2" draw:layer="layout" svg:x1="11.983cm" svg:y1="6.229cm" svg:x2="11.992cm" svg:y2="6.247cm">
          <text:p/>
        </draw:line>
        <draw:polyline draw:style-name="gr5" draw:text-style-name="P2" draw:layer="layout" svg:width="0.049cm" svg:height="0.012cm" svg:x="11.949cm" svg:y="6.199cm" svg:viewBox="0 0 50 13" draw:points="0,0 15,13 50,10">
          <text:p/>
        </draw:polyline>
        <draw:polyline draw:style-name="gr5" draw:text-style-name="P2" draw:layer="layout" svg:width="0.083cm" svg:height="0.221cm" svg:x="11.868cm" svg:y="6.35cm" svg:viewBox="0 0 84 222" draw:points="0,222 2,203 10,186 51,132 61,107 84,0">
          <text:p/>
        </draw:polyline>
        <draw:line draw:style-name="gr5" draw:text-style-name="P2" draw:layer="layout" svg:x1="11.931cm" svg:y1="6.305cm" svg:x2="11.963cm" svg:y2="6.331cm">
          <text:p/>
        </draw:line>
        <draw:line draw:style-name="gr5" draw:text-style-name="P2" draw:layer="layout" svg:x1="11.952cm" svg:y1="6.35cm" svg:x2="11.963cm" svg:y2="6.331cm">
          <text:p/>
        </draw:line>
        <draw:polyline draw:style-name="gr5" draw:text-style-name="P2" draw:layer="layout" svg:width="0.555cm" svg:height="0.608cm" svg:x="12.067cm" svg:y="6.319cm" svg:viewBox="0 0 556 609" draw:points="0,0 112,110 181,168 237,202 255,197 278,219 306,224 394,331 468,458 484,504 546,596 556,609">
          <text:p/>
        </draw:polyline>
        <draw:polyline draw:style-name="gr5" draw:text-style-name="P2" draw:layer="layout" svg:width="0.184cm" svg:height="0.029cm" svg:x="11.571cm" svg:y="7.52cm" svg:viewBox="0 0 185 30" draw:points="185,30 160,11 148,15 133,5 106,13 92,22 54,19 0,0">
          <text:p/>
        </draw:polyline>
        <draw:polyline draw:style-name="gr5" draw:text-style-name="P2" draw:layer="layout" svg:width="0.526cm" svg:height="0.396cm" svg:x="12.096cm" svg:y="6.928cm" svg:viewBox="0 0 527 397" draw:points="527,0 513,8 474,22 459,13 441,6 425,9 417,28 338,68 294,65 248,86 231,82 214,83 205,94 194,140 159,187 145,193 114,232 82,251 50,280 32,293 17,312 5,337 0,382 8,397 31,385 45,369 66,362 88,350 118,328 154,336 187,352">
          <text:p/>
        </draw:polyline>
        <draw:polyline draw:style-name="gr5" draw:text-style-name="P2" draw:layer="layout" svg:width="0.006cm" svg:height="0.101cm" svg:x="11.841cm" svg:y="7.082cm" svg:viewBox="0 0 7 102" draw:points="2,0 7,45 0,102">
          <text:p/>
        </draw:polyline>
        <draw:polyline draw:style-name="gr5" draw:text-style-name="P2" draw:layer="layout" svg:width="0.006cm" svg:height="0.062cm" svg:x="11.823cm" svg:y="7.308cm" svg:viewBox="0 0 7 63" draw:points="0,63 7,26 4,0">
          <text:p/>
        </draw:polyline>
        <draw:polyline draw:style-name="gr5" draw:text-style-name="P2" draw:layer="layout" svg:width="0.29cm" svg:height="0.094cm" svg:x="12.716cm" svg:y="6.832cm" svg:viewBox="0 0 291 95" draw:points="291,3 274,6 252,0 156,13 136,27 97,25 74,30 42,65 22,70 11,89 0,95">
          <text:p/>
        </draw:polyline>
        <draw:line draw:style-name="gr5" draw:text-style-name="P2" draw:layer="layout" svg:x1="12.716cm" svg:y1="6.927cm" svg:x2="12.706cm" svg:y2="6.964cm">
          <text:p/>
        </draw:line>
        <draw:polyline draw:style-name="gr5" draw:text-style-name="P2" draw:layer="layout" svg:width="0.075cm" svg:height="0.011cm" svg:x="12.64cm" svg:y="6.915cm" svg:viewBox="0 0 76 12" draw:points="76,12 56,2 42,0 26,9 0,12">
          <text:p/>
        </draw:polyline>
        <draw:polyline draw:style-name="gr5" draw:text-style-name="P2" draw:layer="layout" svg:width="0.036cm" svg:height="0.013cm" svg:x="12.679cm" svg:y="6.927cm" svg:viewBox="0 0 37 14" draw:points="0,14 27,5 37,0">
          <text:p/>
        </draw:polyline>
        <draw:line draw:style-name="gr5" draw:text-style-name="P2" draw:layer="layout" svg:x1="12.706cm" svg:y1="6.964cm" svg:x2="12.679cm" svg:y2="6.941cm">
          <text:p/>
        </draw:line>
        <draw:polyline draw:style-name="gr5" draw:text-style-name="P2" draw:layer="layout" svg:width="0.038cm" svg:height="0.013cm" svg:x="12.64cm" svg:y="6.927cm" svg:viewBox="0 0 39 14" draw:points="0,0 19,10 39,14">
          <text:p/>
        </draw:polyline>
        <draw:line draw:style-name="gr5" draw:text-style-name="P2" draw:layer="layout" svg:x1="12.64cm" svg:y1="6.927cm" svg:x2="12.623cm" svg:y2="6.928cm">
          <text:p/>
        </draw:line>
        <draw:polyline draw:style-name="gr5" draw:text-style-name="P2" draw:layer="layout" svg:width="0.135cm" svg:height="0.283cm" svg:x="12.706cm" svg:y="6.964cm" svg:viewBox="0 0 136 284" draw:points="0,0 0,15 43,68 42,82 53,114 58,143 76,170 77,188 96,232 114,258 133,272 136,282 136,284">
          <text:p/>
        </draw:polyline>
        <draw:polyline draw:style-name="gr5" draw:text-style-name="P2" draw:layer="layout" svg:width="0.366cm" svg:height="0.831cm" svg:x="12.369cm" svg:y="7.399cm" svg:viewBox="0 0 367 832" draw:points="367,0 359,17 342,24 297,68 272,100 255,156 230,196 230,225 216,274 218,295 214,317 219,347 218,361 182,425 181,485 171,496 172,509 162,512 163,537 149,546 114,592 105,622 107,680 87,736 97,773 90,782 86,795 68,791 54,806 38,811 0,832">
          <text:p/>
        </draw:polyline>
        <draw:polyline draw:style-name="gr5" draw:text-style-name="P2" draw:layer="layout" svg:width="0.069cm" svg:height="0.068cm" svg:x="12.772cm" svg:y="7.248cm" svg:viewBox="0 0 70 69" draw:points="70,0 60,22 16,33 11,43 13,56 0,69">
          <text:p/>
        </draw:polyline>
        <draw:polyline draw:style-name="gr5" draw:text-style-name="P2" draw:layer="layout" svg:width="0.02cm" svg:height="0.07cm" svg:x="12.842cm" svg:y="7.248cm" svg:viewBox="0 0 21 71" draw:points="21,71 13,57 15,28 5,8 0,0">
          <text:p/>
        </draw:polyline>
        <draw:polyline draw:style-name="gr5" draw:text-style-name="P2" draw:layer="layout" svg:width="0.068cm" svg:height="0.016cm" svg:x="12.842cm" svg:y="7.248cm" svg:viewBox="0 0 69 17" draw:points="0,0 27,17 69,16">
          <text:p/>
        </draw:polyline>
        <draw:polyline draw:style-name="gr5" draw:text-style-name="P2" draw:layer="layout" svg:width="0.022cm" svg:height="0.028cm" svg:x="12.836cm" svg:y="7.345cm" svg:viewBox="0 0 23 29" draw:points="0,0 3,19 23,29">
          <text:p/>
        </draw:polyline>
        <draw:polyline draw:style-name="gr5" draw:text-style-name="P2" draw:layer="layout" svg:width="0.042cm" svg:height="0.026cm" svg:x="12.863cm" svg:y="7.292cm" svg:viewBox="0 0 43 27" draw:points="43,0 19,25 0,27">
          <text:p/>
        </draw:polyline>
        <draw:line draw:style-name="gr5" draw:text-style-name="P2" draw:layer="layout" svg:x1="12.859cm" svg:y1="7.374cm" svg:x2="12.884cm" svg:y2="7.357cm">
          <text:p/>
        </draw:line>
        <draw:polyline draw:style-name="gr5" draw:text-style-name="P2" draw:layer="layout" svg:width="0.049cm" svg:height="0.043cm" svg:x="12.859cm" svg:y="7.374cm" svg:viewBox="0 0 50 44" draw:points="50,44 42,25 27,26 4,15 0,0">
          <text:p/>
        </draw:polyline>
        <draw:line draw:style-name="gr5" draw:text-style-name="P2" draw:layer="layout" svg:x1="12.912cm" svg:y1="7.318cm" svg:x2="12.884cm" svg:y2="7.357cm">
          <text:p/>
        </draw:line>
        <draw:polyline draw:style-name="gr5" draw:text-style-name="P2" draw:layer="layout" svg:width="0.122cm" svg:height="0.038cm" svg:x="12.736cm" svg:y="7.374cm" svg:viewBox="0 0 123 39" draw:points="123,0 104,12 92,27 76,39 27,17 18,25 0,25">
          <text:p/>
        </draw:polyline>
        <draw:polyline draw:style-name="gr5" draw:text-style-name="P2" draw:layer="layout" svg:width="0.063cm" svg:height="0.027cm" svg:x="12.772cm" svg:y="7.317cm" svg:viewBox="0 0 64 28" draw:points="0,0 37,24 64,28">
          <text:p/>
        </draw:polyline>
        <draw:polyline draw:style-name="gr5" draw:text-style-name="P2" draw:layer="layout" svg:width="0.041cm" svg:height="0.081cm" svg:x="12.73cm" svg:y="7.317cm" svg:viewBox="0 0 42 82" draw:points="42,0 40,19 33,30 19,38 18,52 5,62 0,74 6,82">
          <text:p/>
        </draw:polyline>
        <draw:line draw:style-name="gr5" draw:text-style-name="P2" draw:layer="layout" svg:x1="12.836cm" svg:y1="7.345cm" svg:x2="12.863cm" svg:y2="7.319cm">
          <text:p/>
        </draw:line>
        <draw:polyline draw:style-name="gr5" draw:text-style-name="P2" draw:layer="layout" svg:width="0.204cm" svg:height="0.094cm" svg:x="10.807cm" svg:y="5.656cm" svg:viewBox="0 0 205 95" draw:points="0,0 9,11 19,17 31,26 36,26 43,29 48,36 53,45 57,44 62,45 69,56 72,58 76,61 84,66 98,81 114,88 133,91 154,93 175,95 180,93 186,93 197,93 205,88">
          <text:p/>
        </draw:polyline>
        <draw:polyline draw:style-name="gr5" draw:text-style-name="P2" draw:layer="layout" svg:width="0.163cm" svg:height="0.159cm" svg:x="10.42cm" svg:y="5.685cm" svg:viewBox="0 0 164 160" draw:points="164,160 163,148 162,139 158,130 151,126 142,125 134,124 129,121 124,114 122,109 121,107 112,92 102,76 94,61 87,52 82,47 70,35 63,27 60,22 50,24 40,25 17,22 12,20 6,16 1,7 0,0">
          <text:p/>
        </draw:polyline>
        <draw:polyline draw:style-name="gr5" draw:text-style-name="P2" draw:layer="layout" svg:width="0.107cm" svg:height="0.076cm" svg:x="10.597cm" svg:y="5.82cm" svg:viewBox="0 0 108 77" draw:points="0,77 13,57 108,0">
          <text:p/>
        </draw:polyline>
        <draw:polyline draw:style-name="gr5" draw:text-style-name="P2" draw:layer="layout" svg:width="0.381cm" svg:height="0.219cm" svg:x="10.215cm" svg:y="5.897cm" svg:viewBox="0 0 382 220" draw:points="382,0 368,15 296,44 204,129 126,166 114,146 92,142 70,153 54,176 17,199 0,220">
          <text:p/>
        </draw:polyline>
        <draw:line draw:style-name="gr5" draw:text-style-name="P2" draw:layer="layout" svg:x1="10.597cm" svg:y1="5.897cm" svg:x2="10.579cm" svg:y2="5.856cm">
          <text:p/>
        </draw:line>
        <draw:polyline draw:style-name="gr5" draw:text-style-name="P2" draw:layer="layout" svg:width="0.101cm" svg:height="0.163cm" svg:x="10.705cm" svg:y="5.656cm" svg:viewBox="0 0 102 164" draw:points="102,0 82,4 73,5 69,12 62,23 60,32 54,51 50,69 45,88 37,104 32,110 28,113 25,117 23,128 23,138 15,137 10,138 5,140 3,144 0,150 0,159 0,164">
          <text:p/>
        </draw:polyline>
        <draw:polyline draw:style-name="gr5" draw:text-style-name="P2" draw:layer="layout" svg:width="0.085cm" svg:height="0.336cm" svg:x="10.597cm" svg:y="5.897cm" svg:viewBox="0 0 86 337" draw:points="69,337 82,305 85,238 86,225 77,203 59,189 56,172 64,142 0,0">
          <text:p/>
        </draw:polyline>
        <draw:polyline draw:style-name="gr5" draw:text-style-name="P2" draw:layer="layout" svg:width="0.501cm" svg:height="0.332cm" svg:x="10.666cm" svg:y="6.234cm" svg:viewBox="0 0 502 333" draw:points="502,333 400,276 390,282 368,282 362,260 280,190 234,197 222,186 199,173 190,153 46,66 11,34 0,0">
          <text:p/>
        </draw:polyline>
        <draw:polyline draw:style-name="gr5" draw:text-style-name="P2" draw:layer="layout" svg:width="0.112cm" svg:height="0.518cm" svg:x="10.599cm" svg:y="6.234cm" svg:viewBox="0 0 113 519" draw:points="69,519 84,433 96,416 104,397 107,370 101,319 113,299 106,285 81,266 81,249 64,231 34,225 24,207 10,176 0,126 6,107 29,71 52,22 67,0">
          <text:p/>
        </draw:polyline>
        <draw:polyline draw:style-name="gr5" draw:text-style-name="P2" draw:layer="layout" svg:width="0.156cm" svg:height="0.243cm" svg:x="10.264cm" svg:y="5.424cm" svg:viewBox="0 0 157 244" draw:points="151,244 150,239 150,235 146,226 146,217 146,205 149,196 155,179 157,171 156,162 154,154 141,139 138,130 134,122 124,108 117,101 115,98 109,91 105,83 100,75 93,70 85,65 78,60 65,50 58,43 52,38 46,32 41,28 26,19 11,11 0,0">
          <text:p/>
        </draw:polyline>
        <draw:polyline draw:style-name="gr5" draw:text-style-name="P2" draw:layer="layout" svg:width="0.105cm" svg:height="0.024cm" svg:x="11.168cm" svg:y="6.567cm" svg:viewBox="0 0 106 25" draw:points="106,23 83,25 68,19 34,13 0,0">
          <text:p/>
        </draw:polyline>
        <draw:polyline draw:style-name="gr5" draw:text-style-name="P2" draw:layer="layout" svg:width="0.024cm" svg:height="0.074cm" svg:x="11.168cm" svg:y="6.567cm" svg:viewBox="0 0 25 75" draw:points="17,75 25,63 9,51 0,0">
          <text:p/>
        </draw:polyline>
        <draw:polyline draw:style-name="gr5" draw:text-style-name="P2" draw:layer="layout" svg:width="0.063cm" svg:height="0.059cm" svg:x="11.21cm" svg:y="6.59cm" svg:viewBox="0 0 64 60" draw:points="64,0 47,30 32,50 15,60 0,60">
          <text:p/>
        </draw:polyline>
        <draw:polyline draw:style-name="gr5" draw:text-style-name="P2" draw:layer="layout" svg:width="0.091cm" svg:height="0.08cm" svg:x="11.115cm" svg:y="6.642cm" svg:viewBox="0 0 92 81" draw:points="92,80 70,72 54,81 18,80 0,77 35,47 43,23 70,0">
          <text:p/>
        </draw:polyline>
        <draw:polyline draw:style-name="gr5" draw:text-style-name="P2" draw:layer="layout" svg:width="0.036cm" svg:height="0.008cm" svg:x="11.207cm" svg:y="6.722cm" svg:viewBox="0 0 37 9" draw:points="0,0 16,0 37,9">
          <text:p/>
        </draw:polyline>
        <draw:line draw:style-name="gr5" draw:text-style-name="P2" draw:layer="layout" svg:x1="11.21cm" svg:y1="6.65cm" svg:x2="11.185cm" svg:y2="6.642cm">
          <text:p/>
        </draw:line>
        <draw:line draw:style-name="gr5" draw:text-style-name="P2" draw:layer="layout" svg:x1="11.21cm" svg:y1="6.65cm" svg:x2="11.207cm" svg:y2="6.722cm">
          <text:p/>
        </draw:line>
        <draw:polyline draw:style-name="gr5" draw:text-style-name="P2" draw:layer="layout" svg:width="0.027cm" svg:height="0.013cm" svg:x="10.999cm" svg:y="6.79cm" svg:viewBox="0 0 28 14" draw:points="28,0 21,10 12,14 0,1">
          <text:p/>
        </draw:polyline>
        <draw:polyline draw:style-name="gr5" draw:text-style-name="P2" draw:layer="layout" svg:width="0.064cm" svg:height="0.396cm" svg:x="11.142cm" svg:y="6.722cm" svg:viewBox="0 0 65 397" draw:points="3,397 0,355 9,333 8,308 27,193 55,84 65,0">
          <text:p/>
        </draw:polyline>
        <draw:polyline draw:style-name="gr5" draw:text-style-name="P2" draw:layer="layout" svg:width="0.309cm" svg:height="0.34cm" svg:x="10.701cm" svg:y="7.104cm" svg:viewBox="0 0 310 341" draw:points="310,341 294,336 286,320 287,302 296,285 202,215 187,222 173,216 163,201 163,184 78,62 79,47 100,25 103,11 93,3 77,3 66,9 50,1 33,0 19,5 7,19 0,47">
          <text:p/>
        </draw:polyline>
        <draw:polyline draw:style-name="gr5" draw:text-style-name="P2" draw:layer="layout" svg:width="0.104cm" svg:height="0.402cm" svg:x="10.624cm" svg:y="7.151cm" svg:viewBox="0 0 105 403" draw:points="77,0 74,17 81,30 73,77 99,119 105,146 104,168 96,206 87,225 82,254 64,277 58,298 41,308 32,326 31,344 7,359 0,379 13,382 34,403">
          <text:p/>
        </draw:polyline>
        <draw:polyline draw:style-name="gr5" draw:text-style-name="P2" draw:layer="layout" svg:width="0.021cm" svg:height="0.09cm" svg:x="10.679cm" svg:y="7.06cm" svg:viewBox="0 0 22 91" draw:points="9,0 11,18 9,35 0,50 1,71 22,91">
          <text:p/>
        </draw:polyline>
        <draw:polyline draw:style-name="gr5" draw:text-style-name="P2" draw:layer="layout" svg:width="0.046cm" svg:height="0.045cm" svg:x="10.658cm" svg:y="7.508cm" svg:viewBox="0 0 47 46" draw:points="0,46 32,25 47,0">
          <text:p/>
        </draw:polyline>
        <draw:line draw:style-name="gr5" draw:text-style-name="P2" draw:layer="layout" svg:x1="10.658cm" svg:y1="7.554cm" svg:x2="10.636cm" svg:y2="7.571cm">
          <text:p/>
        </draw:line>
        <draw:line draw:style-name="gr5" draw:text-style-name="P2" draw:layer="layout" svg:x1="11.111cm" svg:y1="7.11cm" svg:x2="11.145cm" svg:y2="7.119cm">
          <text:p/>
        </draw:line>
        <draw:polyline draw:style-name="gr5" draw:text-style-name="P2" draw:layer="layout" svg:width="0.096cm" svg:height="0.344cm" svg:x="11.061cm" svg:y="7.119cm" svg:viewBox="0 0 97 345" draw:points="97,345 87,326 66,321 30,295 0,292 3,271 10,262 22,243 28,216 45,198 63,148 75,97 71,37 80,21 84,0">
          <text:p/>
        </draw:polyline>
        <draw:line draw:style-name="gr5" draw:text-style-name="P2" draw:layer="layout" svg:x1="11.033cm" svg:y1="7.432cm" svg:x2="11.011cm" svg:y2="7.445cm">
          <text:p/>
        </draw:line>
        <draw:polyline draw:style-name="gr5" draw:text-style-name="P2" draw:layer="layout" svg:width="0.083cm" svg:height="0.18cm" svg:x="11.011cm" svg:y="7.445cm" svg:viewBox="0 0 84 181" draw:points="84,181 20,32 0,0">
          <text:p/>
        </draw:polyline>
        <draw:polyline draw:style-name="gr5" draw:text-style-name="P2" draw:layer="layout" svg:width="0.104cm" svg:height="0.036cm" svg:x="11.246cm" svg:y="7.488cm" svg:viewBox="0 0 105 37" draw:points="105,22 87,37 62,35 42,21 43,0 23,0 0,5">
          <text:p/>
        </draw:polyline>
        <draw:polyline draw:style-name="gr5" draw:text-style-name="P2" draw:layer="layout" svg:width="0.138cm" svg:height="0.826cm" svg:x="11.011cm" svg:y="7.626cm" svg:viewBox="0 0 139 827" draw:points="139,827 108,741 92,717 28,659 4,654 1,628 6,581 0,562 12,552 25,530 35,501 41,472 43,446 33,408 33,364 45,328 46,310 53,272 50,155 54,144 60,47 65,25 73,13 84,0">
          <text:p/>
        </draw:polyline>
        <draw:line draw:style-name="gr5" draw:text-style-name="P2" draw:layer="layout" svg:x1="11.096cm" svg:y1="7.642cm" svg:x2="11.095cm" svg:y2="7.626cm">
          <text:p/>
        </draw:line>
        <draw:line draw:style-name="gr5" draw:text-style-name="P2" draw:layer="layout" svg:x1="11.178cm" svg:y1="8.484cm" svg:x2="11.15cm" svg:y2="8.452cm">
          <text:p/>
        </draw:line>
        <draw:line draw:style-name="gr5" draw:text-style-name="P2" draw:layer="layout" svg:x1="11.175cm" svg:y1="8.425cm" svg:x2="11.15cm" svg:y2="8.452cm">
          <text:p/>
        </draw:line>
        <draw:polyline draw:style-name="gr5" draw:text-style-name="P2" draw:layer="layout" svg:width="0.992cm" svg:height="0.437cm" svg:x="11.324cm" svg:y="8.214cm" svg:viewBox="0 0 993 438" draw:points="993,27 977,0 961,5 929,7 927,34 910,37 885,53 865,74 850,104 838,115 823,117 801,104 786,104 772,119 740,141 716,163 697,184 687,200 673,210 658,213 652,228 635,230 620,225 608,225 598,233 585,234 564,247 535,250 513,243 435,265 408,266 382,256 326,258 214,245 187,245 168,252 157,267 141,274 50,353 56,374 56,396 50,411 34,433 17,438 0,431">
          <text:p/>
        </draw:polyline>
        <draw:polyline draw:style-name="gr5" draw:text-style-name="P2" draw:layer="layout" svg:width="0.234cm" svg:height="0.207cm" svg:x="11.086cm" svg:y="8.882cm" svg:viewBox="0 0 235 208" draw:points="0,0 42,2 75,22 111,59 136,69 148,80 178,151 205,190 235,208">
          <text:p/>
        </draw:polyline>
        <draw:polyline draw:style-name="gr5" draw:text-style-name="P2" draw:layer="layout" svg:width="0.824cm" svg:height="0.534cm" svg:x="11.321cm" svg:y="9.048cm" svg:viewBox="0 0 825 535" draw:points="0,42 5,31 17,24 40,19 94,14 114,5 136,0 179,2 179,14 222,17 229,7 240,13 245,22 304,44 339,66 342,87 358,104 421,136 431,144 460,186 488,207 497,227 532,242 546,284 567,300 567,366 589,388 594,399 586,439 586,464 594,480 615,486 635,485 650,490 670,508 693,500 707,506 733,504 766,534 809,532 825,535">
          <text:p/>
        </draw:polyline>
        <draw:line draw:style-name="gr5" draw:text-style-name="P2" draw:layer="layout" svg:x1="11.321cm" svg:y1="9.09cm" svg:x2="11.302cm" svg:y2="9.12cm">
          <text:p/>
        </draw:line>
        <draw:polyline draw:style-name="gr5" draw:text-style-name="P2" draw:layer="layout" svg:width="1.399cm" svg:height="1.082cm" svg:x="10.742cm" svg:y="9.283cm" svg:viewBox="0 0 1400 1083" draw:points="1400,1078 1383,1083 1372,1077 1358,1075 1343,1077 1325,1077 1245,1038 1237,1021 1215,1008 1186,996 1170,996 1162,992 1162,981 1151,976 1140,962 1112,960 1108,947 1094,942 1073,954 980,939 922,920 893,890 853,883 834,878 800,891 762,899 750,935 725,947 695,944 611,967 572,986 542,962 519,957 515,936 443,895 389,891 369,895 354,887 302,761 287,761 275,756 262,740 245,692 206,640 183,566 150,517 139,477 99,410 89,373 76,360 64,354 64,309 69,279 55,257 50,180 32,121 36,104 44,83 57,60 32,36 15,28 0,0">
          <text:p/>
        </draw:polyline>
        <draw:polyline draw:style-name="gr5" draw:text-style-name="P2" draw:layer="layout" svg:width="0.188cm" svg:height="0.392cm" svg:x="12.142cm" svg:y="8.254cm" svg:viewBox="0 0 189 393" draw:points="0,393 12,338 37,304 42,277 55,264 62,249 58,232 69,213 106,189 109,167 121,170 132,161 146,154 158,51 163,29 181,15 189,0">
          <text:p/>
        </draw:polyline>
        <draw:line draw:style-name="gr5" draw:text-style-name="P2" draw:layer="layout" svg:x1="12.331cm" svg:y1="8.254cm" svg:x2="12.317cm" svg:y2="8.241cm">
          <text:p/>
        </draw:line>
        <draw:polyline draw:style-name="gr5" draw:text-style-name="P2" draw:layer="layout" svg:width="0.051cm" svg:height="0.01cm" svg:x="12.317cm" svg:y="8.23cm" svg:viewBox="0 0 52 11" draw:points="52,0 15,0 0,11">
          <text:p/>
        </draw:polyline>
        <draw:polyline draw:style-name="gr5" draw:text-style-name="P2" draw:layer="layout" svg:width="0.014cm" svg:height="0.025cm" svg:x="12.354cm" svg:y="8.23cm" svg:viewBox="0 0 15 26" draw:points="15,0 10,18 0,26">
          <text:p/>
        </draw:polyline>
        <draw:line draw:style-name="gr5" draw:text-style-name="P2" draw:layer="layout" svg:x1="12.331cm" svg:y1="8.254cm" svg:x2="12.354cm" svg:y2="8.256cm">
          <text:p/>
        </draw:line>
        <draw:line draw:style-name="gr5" draw:text-style-name="P2" draw:layer="layout" svg:x1="12.354cm" svg:y1="8.256cm" svg:x2="12.394cm" svg:y2="8.306cm">
          <text:p/>
        </draw:line>
        <draw:polyline draw:style-name="gr5" draw:text-style-name="P2" draw:layer="layout" svg:width="0.303cm" svg:height="0.063cm" svg:x="12.786cm" svg:y="8.297cm" svg:viewBox="0 0 304 64" draw:points="0,0 4,14 32,24 71,26 114,34 130,43 213,48 227,53 239,64 251,48 281,37 304,32">
          <text:p/>
        </draw:polyline>
        <draw:polyline draw:style-name="gr5" draw:text-style-name="P2" draw:layer="layout" svg:width="0.024cm" svg:height="0.08cm" svg:x="13.087cm" svg:y="8.427cm" svg:viewBox="0 0 25 81" draw:points="15,0 0,20 8,44 25,62 22,81">
          <text:p/>
        </draw:polyline>
        <draw:polyline draw:style-name="gr5" draw:text-style-name="P2" draw:layer="layout" svg:width="0.057cm" svg:height="0.502cm" svg:x="13.041cm" svg:y="8.651cm" svg:viewBox="0 0 58 503" draw:points="31,0 28,11 31,30 26,40 22,68 6,72 0,85 23,134 18,149 19,160 9,172 19,193 37,210 41,238 39,250 26,258 22,285 27,307 18,322 21,335 14,352 28,409 44,424 58,441 41,458 11,455 9,483 16,503">
          <text:p/>
        </draw:polyline>
        <draw:polyline draw:style-name="gr5" draw:text-style-name="P2" draw:layer="layout" svg:width="0.036cm" svg:height="0.142cm" svg:x="13.072cm" svg:y="8.508cm" svg:viewBox="0 0 37 143" draw:points="0,143 0,129 8,117 12,85 37,0">
          <text:p/>
        </draw:polyline>
        <draw:line draw:style-name="gr5" draw:text-style-name="P2" draw:layer="layout" svg:x1="13.091cm" svg:y1="8.651cm" svg:x2="13.072cm" svg:y2="8.651cm">
          <text:p/>
        </draw:line>
        <draw:polyline draw:style-name="gr5" draw:text-style-name="P2" draw:layer="layout" svg:width="0.021cm" svg:height="0.035cm" svg:x="11.387cm" svg:y="7.992cm" svg:viewBox="0 0 22 36" draw:points="22,0 9,15 0,36">
          <text:p/>
        </draw:polyline>
        <draw:polyline draw:style-name="gr5" draw:text-style-name="P2" draw:layer="layout" svg:width="0.066cm" svg:height="0.093cm" svg:x="12.075cm" svg:y="8.647cm" svg:viewBox="0 0 67 94" draw:points="16,94 0,78 10,69 15,56 13,40 18,18 33,7 50,7 67,0">
          <text:p/>
        </draw:polyline>
        <draw:polyline draw:style-name="gr5" draw:text-style-name="P2" draw:layer="layout" svg:width="0.054cm" svg:height="0.093cm" svg:x="12.091cm" svg:y="8.647cm" svg:viewBox="0 0 55 94" draw:points="0,94 17,91 27,86 34,69 34,51 46,44 55,30 55,15 51,0">
          <text:p/>
        </draw:polyline>
        <draw:polyline draw:style-name="gr5" draw:text-style-name="P2" draw:layer="layout" svg:width="0.221cm" svg:height="0.817cm" svg:x="12.091cm" svg:y="8.741cm" svg:viewBox="0 0 222 818" draw:points="115,818 158,784 160,764 175,737 191,727 197,712 186,705 182,693 186,679 197,669 192,648 190,619 205,616 217,607 222,586 221,573 210,560 194,549 169,519 168,497 151,482 146,452 119,443 104,428 109,410 109,342 87,301 86,270 51,147 39,139 19,91 28,71 0,0">
          <text:p/>
        </draw:polyline>
        <draw:polyline draw:style-name="gr5" draw:text-style-name="P2" draw:layer="layout" svg:width="0.029cm" svg:height="0.071cm" svg:x="12.176cm" svg:y="9.559cm" svg:viewBox="0 0 30 72" draw:points="0,72 15,40 25,35 23,16 30,0">
          <text:p/>
        </draw:polyline>
        <draw:polyline draw:style-name="gr5" draw:text-style-name="P2" draw:layer="layout" svg:width="0.059cm" svg:height="0.036cm" svg:x="12.146cm" svg:y="9.546cm" svg:viewBox="0 0 60 37" draw:points="0,37 13,14 35,19 58,0 60,13">
          <text:p/>
        </draw:polyline>
        <draw:polyline draw:style-name="gr5" draw:text-style-name="P2" draw:layer="layout" svg:width="0.029cm" svg:height="0.047cm" svg:x="12.146cm" svg:y="9.583cm" svg:viewBox="0 0 30 48" draw:points="0,0 21,10 28,26 30,48">
          <text:p/>
        </draw:polyline>
        <draw:polyline draw:style-name="gr5" draw:text-style-name="P2" draw:layer="layout" svg:width="0.089cm" svg:height="0.729cm" svg:x="12.142cm" svg:y="9.631cm" svg:viewBox="0 0 90 730" draw:points="34,0 42,34 23,38 59,82 67,104 55,183 62,210 84,223 89,242 81,256 90,289 85,307 62,332 67,349 42,364 31,364 25,388 36,407 67,483 54,510 30,599 32,671 12,703 0,730">
          <text:p/>
        </draw:polyline>
        <draw:polyline draw:style-name="gr5" draw:text-style-name="P2" draw:layer="layout" svg:width="0.211cm" svg:height="0.791cm" svg:x="12.892cm" svg:y="9.154cm" svg:viewBox="0 0 212 792" draw:points="165,0 152,27 130,42 128,61 121,72 123,92 112,111 99,121 94,134 103,153 106,168 128,170 120,183 123,197 130,208 133,240 133,261 152,272 150,287 141,309 149,365 143,378 153,391 183,423 184,455 200,467 212,487 212,514 199,534 195,574 56,684 27,737 13,749 0,792">
          <text:p/>
        </draw:polyline>
        <draw:line draw:style-name="gr5" draw:text-style-name="P2" draw:layer="layout" svg:x1="13.085cm" svg:y1="9.178cm" svg:x2="13.057cm" svg:y2="9.154cm">
          <text:p/>
        </draw:line>
        <draw:polyline draw:style-name="gr5" draw:text-style-name="P2" draw:layer="layout" svg:width="0.104cm" svg:height="0.059cm" svg:x="9.565cm" svg:y="10.727cm" svg:viewBox="0 0 105 60" draw:points="1,60 0,36 12,33 20,25 29,27 42,25 62,17 77,15 94,9 105,0">
          <text:p/>
        </draw:polyline>
        <draw:polyline draw:style-name="gr5" draw:text-style-name="P2" draw:layer="layout" svg:width="0.195cm" svg:height="0.311cm" svg:x="12.663cm" svg:y="9.833cm" svg:viewBox="0 0 196 312" draw:points="0,0 0,32 29,43 58,61 70,75 82,93 104,135 109,157 117,209 157,278 173,309 196,312">
          <text:p/>
        </draw:polyline>
        <draw:polyline draw:style-name="gr5" draw:text-style-name="P2" draw:layer="layout" svg:width="0.024cm" svg:height="0.122cm" svg:x="12.852cm" svg:y="10.022cm" svg:viewBox="0 0 25 123" draw:points="7,123 0,97 2,42 25,0">
          <text:p/>
        </draw:polyline>
        <draw:polyline draw:style-name="gr5" draw:text-style-name="P2" draw:layer="layout" svg:width="0.109cm" svg:height="0.262cm" svg:x="12.859cm" svg:y="10.145cm" svg:viewBox="0 0 110 263" draw:points="0,0 15,32 57,83 65,112 92,237 110,263">
          <text:p/>
        </draw:polyline>
        <draw:polyline draw:style-name="gr5" draw:text-style-name="P2" draw:layer="layout" svg:width="0.087cm" svg:height="0.102cm" svg:x="13.026cm" svg:y="10.31cm" svg:viewBox="0 0 88 103" draw:points="0,103 6,90 31,81 65,61 71,39 71,18 78,4 88,0">
          <text:p/>
        </draw:polyline>
        <draw:polyline draw:style-name="gr5" draw:text-style-name="P2" draw:layer="layout" svg:width="0.408cm" svg:height="0.092cm" svg:x="12.179cm" svg:y="10.374cm" svg:viewBox="0 0 409 93" draw:points="409,93 371,93 280,72 270,61 250,63 213,44 196,42 172,21 139,5 122,5 109,12 98,22 79,26 60,24 44,17 27,7 0,0">
          <text:p/>
        </draw:polyline>
        <draw:polyline draw:style-name="gr5" draw:text-style-name="P2" draw:layer="layout" svg:width="0.325cm" svg:height="0.537cm" svg:x="12.85cm" svg:y="10.597cm" svg:viewBox="0 0 326 538" draw:points="0,31 26,40 31,27 40,17 72,0 77,16 89,34 90,46 101,61 111,96 106,110 106,126 123,148 122,168 127,182 138,192 141,207 158,231 162,246 177,268 210,303 258,372 292,399 303,419 308,461 306,482 300,501 301,528 326,538">
          <text:p/>
        </draw:polyline>
        <draw:line draw:style-name="gr5" draw:text-style-name="P2" draw:layer="layout" svg:x1="12.939cm" svg:y1="10.549cm" svg:x2="12.906cm" svg:y2="10.527cm">
          <text:p/>
        </draw:line>
        <draw:polyline draw:style-name="gr5" draw:text-style-name="P2" draw:layer="layout" svg:width="0.528cm" svg:height="0.565cm" svg:x="11.603cm" svg:y="10.388cm" svg:viewBox="0 0 529 566" draw:points="0,566 12,512 60,353 125,331 147,314 224,302 238,267 261,233 285,213 312,209 328,188 339,180 348,161 398,146 420,134 430,121 452,114 462,106 467,90 505,47 514,22 527,4 529,0">
          <text:p/>
        </draw:polyline>
        <draw:polyline draw:style-name="gr5" draw:text-style-name="P2" draw:layer="layout" svg:width="0.046cm" svg:height="0.013cm" svg:x="12.132cm" svg:y="10.374cm" svg:viewBox="0 0 47 14" draw:points="0,14 20,14 32,2 47,0">
          <text:p/>
        </draw:polyline>
        <draw:line draw:style-name="gr5" draw:text-style-name="P2" draw:layer="layout" svg:x1="12.142cm" svg:y1="10.361cm" svg:x2="12.132cm" svg:y2="10.388cm">
          <text:p/>
        </draw:line>
        <draw:polyline draw:style-name="gr5" draw:text-style-name="P2" draw:layer="layout" svg:width="0.036cm" svg:height="0.013cm" svg:x="12.142cm" svg:y="10.36cm" svg:viewBox="0 0 37 14" draw:points="37,14 18,0 0,1">
          <text:p/>
        </draw:polyline>
        <draw:polyline draw:style-name="gr5" draw:text-style-name="P2" draw:layer="layout" svg:width="0.191cm" svg:height="0.061cm" svg:x="12.081cm" svg:y="11.111cm" svg:viewBox="0 0 192 62" draw:points="192,31 159,35 142,32 120,12 96,0 76,22 39,48 0,62">
          <text:p/>
        </draw:polyline>
        <draw:polyline draw:style-name="gr5" draw:text-style-name="P2" draw:layer="layout" svg:width="0.477cm" svg:height="0.22cm" svg:x="11.603cm" svg:y="10.954cm" svg:viewBox="0 0 478 221" draw:points="478,219 402,221 352,192 336,169 316,159 290,157 245,174 212,196 207,187 208,166 198,146 184,146 184,125 173,92 160,80 141,70 128,54 124,35 107,35 94,79 62,77 29,63 24,35 0,0">
          <text:p/>
        </draw:polyline>
        <draw:polyline draw:style-name="gr5" draw:text-style-name="P2" draw:layer="layout" svg:width="0.214cm" svg:height="0.58cm" svg:x="12.081cm" svg:y="11.173cm" svg:viewBox="0 0 215 581" draw:points="0,0 11,16 22,45 22,64 46,73 66,145 81,159 79,205 88,214 95,226 108,227 116,245 124,254 114,259 124,286 147,303 173,308 187,318 180,335 169,336 140,355 133,370 119,383 106,412 103,427 95,439 88,454 92,467 113,471 129,490 152,496 175,495 188,494 214,519 215,535 200,566 200,581">
          <text:p/>
        </draw:polyline>
        <draw:polyline draw:style-name="gr5" draw:text-style-name="P2" draw:layer="layout" svg:width="0.055cm" svg:height="0.019cm" svg:x="11.547cm" svg:y="10.954cm" svg:viewBox="0 0 56 20" draw:points="0,14 17,13 27,20 53,20 51,8 56,0">
          <text:p/>
        </draw:polyline>
        <draw:polyline draw:style-name="gr5" draw:text-style-name="P2" draw:layer="layout" svg:width="0.354cm" svg:height="0.119cm" svg:x="11.192cm" svg:y="10.848cm" svg:viewBox="0 0 355 120" draw:points="0,0 153,69 178,69 208,77 241,75 294,84 355,101 355,120">
          <text:p/>
        </draw:polyline>
        <draw:polyline draw:style-name="gr5" draw:text-style-name="P2" draw:layer="layout" svg:width="0.089cm" svg:height="0.194cm" svg:x="11.457cm" svg:y="10.968cm" svg:viewBox="0 0 90 195" draw:points="90,0 72,0 50,23 70,58 54,83 29,103 21,123 2,146 24,152 27,167 22,179 8,183 0,195">
          <text:p/>
        </draw:polyline>
        <draw:polyline draw:style-name="gr5" draw:text-style-name="P2" draw:layer="layout" svg:width="0.147cm" svg:height="0.009cm" svg:x="12.273cm" svg:y="11.137cm" svg:viewBox="0 0 148 10" draw:points="148,0 126,10 95,4 0,5">
          <text:p/>
        </draw:polyline>
        <draw:line draw:style-name="gr5" draw:text-style-name="P2" draw:layer="layout" svg:x1="12.28cm" svg:y1="11.122cm" svg:x2="12.273cm" svg:y2="11.142cm">
          <text:p/>
        </draw:line>
        <draw:polyline draw:style-name="gr5" draw:text-style-name="P2" draw:layer="layout" svg:width="0.999cm" svg:height="0.368cm" svg:x="10.037cm" svg:y="10.42cm" svg:viewBox="0 0 1000 369" draw:points="1000,369 947,324 906,298 893,275 859,255 824,249 796,220 795,190 757,161 681,124 663,124 634,85 610,90 594,89 587,74 556,75 537,58 480,39 440,44 408,35 388,42 287,12 269,25 259,21 259,5 245,0 232,10 174,21 151,21 99,32 55,59 35,57 10,76 0,87">
          <text:p/>
        </draw:polyline>
        <draw:polyline draw:style-name="gr5" draw:text-style-name="P2" draw:layer="layout" svg:width="0.13cm" svg:height="0.46cm" svg:x="11.12cm" svg:y="10.326cm" svg:viewBox="0 0 131 461" draw:points="109,0 131,18 130,62 119,131 112,151 112,164 97,180 87,200 89,220 73,218 65,245 68,287 60,290 63,310 5,369 4,442 0,461">
          <text:p/>
        </draw:polyline>
        <draw:polyline draw:style-name="gr5" draw:text-style-name="P2" draw:layer="layout" svg:width="0.075cm" svg:height="0.082cm" svg:x="11.027cm" svg:y="10.789cm" svg:viewBox="0 0 76 83" draw:points="76,83 6,27 0,13 10,0">
          <text:p/>
        </draw:polyline>
        <draw:polyline draw:style-name="gr5" draw:text-style-name="P2" draw:layer="layout" svg:width="0.088cm" svg:height="0.025cm" svg:x="11.103cm" svg:y="10.848cm" svg:viewBox="0 0 89 26" draw:points="0,24 40,26 89,0">
          <text:p/>
        </draw:polyline>
        <draw:polyline draw:style-name="gr5" draw:text-style-name="P2" draw:layer="layout" svg:width="0.082cm" svg:height="0.014cm" svg:x="11.037cm" svg:y="10.774cm" svg:viewBox="0 0 83 15" draw:points="83,13 9,0 0,15">
          <text:p/>
        </draw:polyline>
        <draw:polyline draw:style-name="gr5" draw:text-style-name="P2" draw:layer="layout" svg:width="0.048cm" svg:height="0.039cm" svg:x="11.151cm" svg:y="10.808cm" svg:viewBox="0 0 49 40" draw:points="41,40 49,21 37,13 0,0">
          <text:p/>
        </draw:polyline>
        <draw:line draw:style-name="gr5" draw:text-style-name="P2" draw:layer="layout" svg:x1="11.151cm" svg:y1="10.808cm" svg:x2="11.161cm" svg:y2="10.789cm">
          <text:p/>
        </draw:line>
        <draw:line draw:style-name="gr5" draw:text-style-name="P2" draw:layer="layout" svg:x1="11.12cm" svg:y1="10.787cm" svg:x2="11.151cm" svg:y2="10.808cm">
          <text:p/>
        </draw:line>
        <draw:line draw:style-name="gr5" draw:text-style-name="P2" draw:layer="layout" svg:x1="10.282cm" svg:y1="10.264cm" svg:x2="10.278cm" svg:y2="10.238cm">
          <text:p/>
        </draw:line>
        <draw:line draw:style-name="gr5" draw:text-style-name="P2" draw:layer="layout" svg:x1="10.282cm" svg:y1="10.264cm" svg:x2="10.322cm" svg:y2="10.245cm">
          <text:p/>
        </draw:line>
        <draw:polyline draw:style-name="gr5" draw:text-style-name="P2" draw:layer="layout" svg:width="0.26cm" svg:height="0.241cm" svg:x="10.021cm" svg:y="10.264cm" svg:viewBox="0 0 261 242" draw:points="0,242 2,215 8,196 11,174 40,124 62,105 167,37 261,0">
          <text:p/>
        </draw:polyline>
        <draw:polyline draw:style-name="gr5" draw:text-style-name="P2" draw:layer="layout" svg:width="0.218cm" svg:height="0.309cm" svg:x="9.706cm" svg:y="10.565cm" svg:viewBox="0 0 219 310" draw:points="219,0 190,9 175,31 164,44 116,78 105,94 70,115 34,122 27,136 14,136 5,150 0,195 1,209 10,217 41,226 51,232 68,235 74,243 74,246 86,258 82,272 87,285 96,293 89,305 89,310">
          <text:p/>
        </draw:polyline>
        <draw:line draw:style-name="gr5" draw:text-style-name="P2" draw:layer="layout" svg:x1="9.925cm" svg:y1="10.565cm" svg:x2="9.933cm" svg:y2="10.582cm">
          <text:p/>
        </draw:line>
        <draw:polyline draw:style-name="gr5" draw:text-style-name="P2" draw:layer="layout" svg:width="0.077cm" svg:height="0.055cm" svg:x="9.925cm" svg:y="10.509cm" svg:viewBox="0 0 78 56" draw:points="78,3 50,0 40,15 13,32 0,56">
          <text:p/>
        </draw:polyline>
        <draw:line draw:style-name="gr5" draw:text-style-name="P2" draw:layer="layout" svg:x1="10.021cm" svg:y1="10.506cm" svg:x2="10.003cm" svg:y2="10.512cm">
          <text:p/>
        </draw:line>
        <draw:polyline draw:style-name="gr5" draw:text-style-name="P2" draw:layer="layout" svg:width="0.034cm" svg:height="0.021cm" svg:x="10.002cm" svg:y="10.507cm" svg:viewBox="0 0 35 22" draw:points="35,0 22,22 0,21 1,5">
          <text:p/>
        </draw:polyline>
        <draw:line draw:style-name="gr5" draw:text-style-name="P2" draw:layer="layout" svg:x1="10.037cm" svg:y1="10.507cm" svg:x2="10.021cm" svg:y2="10.506cm">
          <text:p/>
        </draw:line>
        <draw:polyline draw:style-name="gr5" draw:text-style-name="P2" draw:layer="layout" svg:width="0.255cm" svg:height="0.803cm" svg:x="10.847cm" svg:y="10.872cm" svg:viewBox="0 0 256 804" draw:points="56,804 66,760 71,697 46,663 44,651 50,639 66,624 76,590 73,569 59,540 58,519 48,476 29,468 19,456 14,441 16,427 7,414 7,402 18,384 23,367 16,335 23,302 3,251 0,216 21,209 39,161 29,133 21,129 12,124 12,112 18,101 31,104 115,150 175,164 199,159 202,149 214,137 221,110 234,104 244,92 240,82 239,64 241,45 251,32 256,0">
          <text:p/>
        </draw:polyline>
        <draw:polyline draw:style-name="gr7" draw:text-style-name="P2" draw:layer="layout" svg:width="0.555cm" svg:height="0.535cm" svg:x="13.976cm" svg:y="0.105cm" svg:viewBox="0 0 556 536" draw:points="0,0 6,15 36,30 59,47 73,78 130,111 145,138 207,217 221,242 246,267 279,341 314,366 336,395 532,510 556,536">
          <text:p/>
        </draw:polyline>
        <draw:polyline draw:style-name="gr7" draw:text-style-name="P2" draw:layer="layout" svg:width="0.215cm" svg:height="0.068cm" svg:x="13.976cm" svg:y="0.041cm" svg:viewBox="0 0 216 69" draw:points="216,0 191,20 174,29 137,28 110,36 104,51 76,64 56,69 23,60 0,64">
          <text:p/>
        </draw:polyline>
        <draw:polyline draw:style-name="gr7" draw:text-style-name="P2" draw:layer="layout" svg:width="0.346cm" svg:height="0.108cm" svg:x="13.629cm" svg:y="0.105cm" svg:viewBox="0 0 347 109" draw:points="347,0 323,14 272,30 252,54 228,65 192,73 111,100 71,109 0,101">
          <text:p/>
        </draw:polyline>
        <draw:polyline draw:style-name="gr7" draw:text-style-name="P2" draw:layer="layout" svg:width="0.209cm" svg:height="0.286cm" svg:x="13.629cm" svg:y="0.206cm" svg:viewBox="0 0 210 287" draw:points="210,287 168,260 147,195 119,174 107,137 89,124 54,42 7,18 0,0">
          <text:p/>
        </draw:polyline>
        <draw:polyline draw:style-name="gr7" draw:text-style-name="P2" draw:layer="layout" svg:width="0.044cm" svg:height="0.051cm" svg:x="13.584cm" svg:y="0.154cm" svg:viewBox="0 0 45 52" draw:points="45,52 28,0 0,3">
          <text:p/>
        </draw:polyline>
        <draw:polyline draw:style-name="gr7" draw:text-style-name="P2" draw:layer="layout" svg:width="0.265cm" svg:height="1.114cm" svg:x="13.363cm" svg:y="0.202cm" svg:viewBox="0 0 266 1115" draw:points="142,1115 136,1100 104,1079 96,1061 103,1039 102,966 92,951 73,939 60,860 45,844 38,818 41,796 50,781 43,687 54,649 32,618 41,581 23,527 6,512 1,493 14,470 26,437 27,408 18,388 24,368 21,353 11,334 14,312 27,281 11,272 0,258 19,212 43,203 53,180 62,149 72,126 103,93 105,75 131,29 140,9 160,0 206,9 248,11 266,4">
          <text:p/>
        </draw:polyline>
        <draw:polyline draw:style-name="gr7" draw:text-style-name="P2" draw:layer="layout" svg:width="0.089cm" svg:height="0.018cm" svg:x="13.495cm" svg:y="0.474cm" svg:viewBox="0 0 90 19" draw:points="0,2 76,0 90,19">
          <text:p/>
        </draw:polyline>
        <draw:polyline draw:style-name="gr7" draw:text-style-name="P2" draw:layer="layout" svg:width="0.32cm" svg:height="0.119cm" svg:x="13.445cm" svg:y="0.91cm" svg:viewBox="0 0 321 120" draw:points="0,0 33,6 72,27 92,41 104,63 124,75 151,75 174,98 191,99 218,115 240,115 259,120 281,120 321,78">
          <text:p/>
        </draw:polyline>
        <draw:polyline draw:style-name="gr7" draw:text-style-name="P2" draw:layer="layout" svg:width="0.479cm" svg:height="0.42cm" svg:x="13.839cm" svg:y="0.493cm" svg:viewBox="0 0 480 421" draw:points="480,421 468,386 468,364 458,347 435,336 400,332 355,309 323,277 289,274 255,262 242,250 206,242 186,228 161,190 89,124 81,106 41,47 0,0">
          <text:p/>
        </draw:polyline>
        <draw:polyline draw:style-name="gr7" draw:text-style-name="P2" draw:layer="layout" svg:width="0.176cm" svg:height="0.036cm" svg:x="13.662cm" svg:y="0.493cm" svg:viewBox="0 0 177 37" draw:points="177,0 151,13 123,15 91,37 26,23 0,23">
          <text:p/>
        </draw:polyline>
        <draw:polyline draw:style-name="gr7" draw:text-style-name="P2" draw:layer="layout" svg:width="0.011cm" svg:height="0.1cm" svg:x="14.424cm" svg:y="0.778cm" svg:viewBox="0 0 12 101" draw:points="0,101 12,27 7,0">
          <text:p/>
        </draw:polyline>
        <draw:polyline draw:style-name="gr7" draw:text-style-name="P2" draw:layer="layout" svg:width="0.068cm" svg:height="0.117cm" svg:x="14.318cm" svg:y="0.914cm" svg:viewBox="0 0 69 118" draw:points="69,118 46,90 42,56 0,0">
          <text:p/>
        </draw:polyline>
        <draw:polyline draw:style-name="gr7" draw:text-style-name="P2" draw:layer="layout" svg:width="0.105cm" svg:height="0.034cm" svg:x="14.318cm" svg:y="0.879cm" svg:viewBox="0 0 106 35" draw:points="106,0 83,0 67,15 0,35">
          <text:p/>
        </draw:polyline>
        <draw:polyline draw:style-name="gr7" draw:text-style-name="P2" draw:layer="layout" svg:width="0.039cm" svg:height="0.023cm" svg:x="14.421cm" svg:y="0.921cm" svg:viewBox="0 0 40 24" draw:points="40,0 25,13 0,24">
          <text:p/>
        </draw:polyline>
        <draw:polyline draw:style-name="gr7" draw:text-style-name="P2" draw:layer="layout" svg:width="0.036cm" svg:height="0.041cm" svg:x="14.424cm" svg:y="0.879cm" svg:viewBox="0 0 37 42" draw:points="37,42 33,12 0,0">
          <text:p/>
        </draw:polyline>
        <draw:polyline draw:style-name="gr7" draw:text-style-name="P2" draw:layer="layout" svg:width="0.1cm" svg:height="0.005cm" svg:x="14.461cm" svg:y="0.918cm" svg:viewBox="0 0 101 6" draw:points="101,6 67,1 22,0 0,3">
          <text:p/>
        </draw:polyline>
        <draw:polyline draw:style-name="gr7" draw:text-style-name="P2" draw:layer="layout" svg:width="0.025cm" svg:height="0.078cm" svg:x="14.688cm" svg:y="0.54cm" svg:viewBox="0 0 26 79" draw:points="5,79 17,33 26,18 19,3 0,0">
          <text:p/>
        </draw:polyline>
        <draw:polyline draw:style-name="gr7" draw:text-style-name="P2" draw:layer="layout" svg:width="0.035cm" svg:height="0.084cm" svg:x="14.688cm" svg:y="0.455cm" svg:viewBox="0 0 36 85" draw:points="0,85 4,46 18,16 32,1 36,0">
          <text:p/>
        </draw:polyline>
        <draw:polyline draw:style-name="gr7" draw:text-style-name="P2" draw:layer="layout" svg:width="0.156cm" svg:height="0.1cm" svg:x="14.531cm" svg:y="0.54cm" svg:viewBox="0 0 157 101" draw:points="0,101 19,75 64,61 81,32 93,16 123,3 157,0">
          <text:p/>
        </draw:polyline>
        <draw:polyline draw:style-name="gr7" draw:text-style-name="P2" draw:layer="layout" svg:width="0.125cm" svg:height="0.032cm" svg:x="14.531cm" svg:y="0.641cm" svg:viewBox="0 0 126 33" draw:points="0,0 25,25 64,23 96,32 126,33">
          <text:p/>
        </draw:polyline>
        <draw:polyline draw:style-name="gr7" draw:text-style-name="P2" draw:layer="layout" svg:width="0.009cm" svg:height="0.078cm" svg:x="14.683cm" svg:y="0.54cm" svg:viewBox="0 0 10 79" draw:points="5,0 0,29 10,79">
          <text:p/>
        </draw:polyline>
        <draw:line draw:style-name="gr7" draw:text-style-name="P2" draw:layer="layout" svg:x1="14.669cm" svg:y1="0.696cm" svg:x2="14.696cm" svg:y2="0.695cm">
          <text:p/>
        </draw:line>
        <draw:polyline draw:style-name="gr7" draw:text-style-name="P2" draw:layer="layout" svg:width="0.035cm" svg:height="0.054cm" svg:x="14.657cm" svg:y="0.619cm" svg:viewBox="0 0 36 55" draw:points="36,0 18,14 0,17 0,55">
          <text:p/>
        </draw:polyline>
        <draw:line draw:style-name="gr7" draw:text-style-name="P2" draw:layer="layout" svg:x1="14.657cm" svg:y1="0.674cm" svg:x2="14.669cm" svg:y2="0.696cm">
          <text:p/>
        </draw:line>
        <draw:line draw:style-name="gr7" draw:text-style-name="P2" draw:layer="layout" svg:x1="14.716cm" svg:y1="0.695cm" svg:x2="14.696cm" svg:y2="0.695cm">
          <text:p/>
        </draw:line>
        <draw:polyline draw:style-name="gr7" draw:text-style-name="P2" draw:layer="layout" svg:width="0.03cm" svg:height="0.077cm" svg:x="14.693cm" svg:y="0.617cm" svg:viewBox="0 0 31 78" draw:points="3,78 8,47 31,0 0,2">
          <text:p/>
        </draw:polyline>
        <draw:polyline draw:style-name="gr7" draw:text-style-name="P2" draw:layer="layout" svg:width="0.307cm" svg:height="0.356cm" svg:x="14.716cm" svg:y="0.695cm" svg:viewBox="0 0 308 357" draw:points="0,0 4,29 32,60 42,80 52,144 71,167 106,186 148,189 173,205 215,237 234,243 262,261 275,286 295,310 297,327 308,357">
          <text:p/>
        </draw:polyline>
        <draw:polyline draw:style-name="gr7" draw:text-style-name="P2" draw:layer="layout" svg:width="0.113cm" svg:height="0.227cm" svg:x="14.555cm" svg:y="0.696cm" svg:viewBox="0 0 114 228" draw:points="114,0 91,23 54,109 28,126 14,149 0,196 7,228">
          <text:p/>
        </draw:polyline>
        <draw:polyline draw:style-name="gr7" draw:text-style-name="P2" draw:layer="layout" svg:width="0.042cm" svg:height="0.117cm" svg:x="14.52cm" svg:y="0.924cm" svg:viewBox="0 0 43 118" draw:points="42,0 43,32 37,61 23,91 0,118">
          <text:p/>
        </draw:polyline>
        <draw:polyline draw:style-name="gr7" draw:text-style-name="P2" draw:layer="layout" svg:width="0.352cm" svg:height="0.174cm" svg:x="14.562cm" svg:y="0.924cm" svg:viewBox="0 0 353 175" draw:points="353,175 345,154 324,145 298,118 268,114 254,106 249,90 249,74 222,63 194,62 174,69 149,62 122,41 97,44 73,36 27,7 0,0">
          <text:p/>
        </draw:polyline>
        <draw:line draw:style-name="gr7" draw:text-style-name="P2" draw:layer="layout" svg:x1="14.819cm" svg:y1="0.678cm" svg:x2="14.716cm" svg:y2="0.695cm">
          <text:p/>
        </draw:line>
        <draw:polyline draw:style-name="gr7" draw:text-style-name="P2" draw:layer="layout" svg:width="0.076cm" svg:height="0.142cm" svg:x="15.092cm" svg:y="0.914cm" svg:viewBox="0 0 77 143" draw:points="0,143 2,118 32,87 35,63 45,35 69,5 77,0">
          <text:p/>
        </draw:polyline>
        <draw:polyline draw:style-name="gr7" draw:text-style-name="P2" draw:layer="layout" svg:width="0.156cm" svg:height="0.366cm" svg:x="15.952cm" svg:y="1.564cm" svg:viewBox="0 0 157 367" draw:points="17,0 43,15 44,35 40,49 18,80 0,118 0,134 7,148 13,169 16,199 22,216 134,300 148,319 157,348 157,367">
          <text:p/>
        </draw:polyline>
        <draw:polyline draw:style-name="gr7" draw:text-style-name="P2" draw:layer="layout" svg:width="0.549cm" svg:height="0.696cm" svg:x="15.559cm" svg:y="1.931cm" svg:viewBox="0 0 550 697" draw:points="550,0 541,32 533,50 478,78 455,98 438,109 405,155 362,188 352,207 331,217 320,242 312,256 297,260 285,245 265,239 247,247 238,263 245,278 247,292 236,316 206,362 192,365 191,381 124,484 122,499 87,543 84,556 70,580 40,609 33,635 0,697">
          <text:p/>
        </draw:polyline>
        <draw:polyline draw:style-name="gr7" draw:text-style-name="P2" draw:layer="layout" svg:width="0.297cm" svg:height="0.106cm" svg:x="16.137cm" svg:y="1.841cm" svg:viewBox="0 0 298 107" draw:points="298,0 282,20 272,77 261,103 237,107 195,103 179,95 169,73 136,57 90,47 68,39 37,50 0,44">
          <text:p/>
        </draw:polyline>
        <draw:polyline draw:style-name="gr7" draw:text-style-name="P2" draw:layer="layout" svg:width="0.015cm" svg:height="0.058cm" svg:x="16.121cm" svg:y="1.826cm" svg:viewBox="0 0 16 59" draw:points="16,59 5,42 0,25 5,13 11,0">
          <text:p/>
        </draw:polyline>
        <draw:polyline draw:style-name="gr7" draw:text-style-name="P2" draw:layer="layout" svg:width="0.027cm" svg:height="0.045cm" svg:x="16.109cm" svg:y="1.885cm" svg:viewBox="0 0 28 46" draw:points="0,46 15,33 28,0">
          <text:p/>
        </draw:polyline>
        <draw:polyline draw:style-name="gr7" draw:text-style-name="P2" draw:layer="layout" svg:width="0.065cm" svg:height="0.026cm" svg:x="15.48cm" svg:y="1.09cm" svg:viewBox="0 0 66 27" draw:points="0,27 37,10 54,15 66,0">
          <text:p/>
        </draw:polyline>
        <draw:polyline draw:style-name="gr7" draw:text-style-name="P2" draw:layer="layout" svg:width="0.044cm" svg:height="0.131cm" svg:x="15.411cm" svg:y="1.128cm" svg:viewBox="0 0 45 132" draw:points="0,0 0,30 4,51 21,68 40,76 45,98 42,118 34,129 25,132">
          <text:p/>
        </draw:polyline>
        <draw:polyline draw:style-name="gr7" draw:text-style-name="P2" draw:layer="layout" svg:width="0.261cm" svg:height="0.047cm" svg:x="15.092cm" svg:y="1.057cm" svg:viewBox="0 0 262 48" draw:points="262,48 233,44 213,30 182,27 160,27 146,35 71,37 47,30 23,7 0,0">
          <text:p/>
        </draw:polyline>
        <draw:polyline draw:style-name="gr7" draw:text-style-name="P2" draw:layer="layout" svg:width="0.108cm" svg:height="0.049cm" svg:x="14.915cm" svg:y="1.049cm" svg:viewBox="0 0 109 50" draw:points="109,3 70,0 37,30 0,50">
          <text:p/>
        </draw:polyline>
        <draw:line draw:style-name="gr7" draw:text-style-name="P2" draw:layer="layout" svg:x1="15.024cm" svg:y1="1.052cm" svg:x2="15.092cm" svg:y2="1.057cm">
          <text:p/>
        </draw:line>
        <draw:polyline draw:style-name="gr7" draw:text-style-name="P2" draw:layer="layout" svg:width="0.702cm" svg:height="0.841cm" svg:x="14.782cm" svg:y="1.744cm" svg:viewBox="0 0 703 842" draw:points="651,842 650,817 654,796 666,780 688,763 703,746 693,716 676,690 649,586 644,552 597,439 565,406 516,386 495,387 468,383 443,373 406,345 377,310 334,275 278,253 218,219 179,184 154,136 132,112 57,52 8,25 0,0">
          <text:p/>
        </draw:polyline>
        <draw:polyline draw:style-name="gr7" draw:text-style-name="P2" draw:layer="layout" svg:width="0.125cm" svg:height="0.047cm" svg:x="15.433cm" svg:y="2.58cm" svg:viewBox="0 0 126 48" draw:points="126,48 70,0 30,0 0,6">
          <text:p/>
        </draw:polyline>
        <draw:polyline draw:style-name="gr7" draw:text-style-name="P2" draw:layer="layout" svg:width="0.15cm" svg:height="0.119cm" svg:x="14.953cm" svg:y="2.21cm" svg:viewBox="0 0 151 120" draw:points="151,0 75,75 57,84 28,84 0,120">
          <text:p/>
        </draw:polyline>
        <draw:polyline draw:style-name="gr7" draw:text-style-name="P2" draw:layer="layout" svg:width="0.905cm" svg:height="0.489cm" svg:x="14.494cm" svg:y="2.588cm" svg:viewBox="0 0 906 490" draw:points="906,0 892,1 852,11 816,38 783,56 774,84 748,116 724,128 680,131 650,148 618,158 578,161 445,225 421,229 398,240 381,256 356,269 272,282 250,293 235,305 224,321 199,339 160,357 121,413 104,443 67,453 34,470 0,490">
          <text:p/>
        </draw:polyline>
        <draw:polyline draw:style-name="gr7" draw:text-style-name="P2" draw:layer="layout" svg:width="0.164cm" svg:height="0.189cm" svg:x="15.597cm" svg:y="2.658cm" svg:viewBox="0 0 165 190" draw:points="0,0 34,29 76,54 104,82 165,183 165,190">
          <text:p/>
        </draw:polyline>
        <draw:polyline draw:style-name="gr7" draw:text-style-name="P2" draw:layer="layout" svg:width="0.053cm" svg:height="0.446cm" svg:x="15.724cm" svg:y="2.848cm" svg:viewBox="0 0 54 447" draw:points="38,0 38,24 54,72 43,109 48,143 41,197 46,230 45,336 18,396 4,420 0,447">
          <text:p/>
        </draw:polyline>
        <draw:polyline draw:style-name="gr7" draw:text-style-name="P2" draw:layer="layout" svg:width="0.007cm" svg:height="0.033cm" svg:x="15.78cm" svg:y="2.826cm" svg:viewBox="0 0 8 34" draw:points="8,34 4,12 0,0">
          <text:p/>
        </draw:polyline>
        <draw:polyline draw:style-name="gr7" draw:text-style-name="P2" draw:layer="layout" svg:width="1.702cm" svg:height="0.293cm" svg:x="15.788cm" svg:y="2.586cm" svg:viewBox="0 0 1703 294" draw:points="1703,4 1686,9 1659,0 1641,9 1616,37 1590,46 1570,44 1500,18 1446,18 1381,30 1337,47 1310,68 1283,101 1241,122 1211,122 1174,138 1153,151 1134,144 1060,145 1035,157 1020,155 989,144 899,177 857,188 785,197 751,190 712,191 681,185 657,186 637,191 618,203 602,220 544,257 506,236 476,212 459,207 445,207 434,220 390,231 288,277 195,294 117,284 50,286 22,269 0,274">
          <text:p/>
        </draw:polyline>
        <draw:polyline draw:style-name="gr7" draw:text-style-name="P2" draw:layer="layout" svg:width="0.089cm" svg:height="0.151cm" svg:x="15.788cm" svg:y="2.86cm" svg:viewBox="0 0 90 152" draw:points="0,0 6,22 34,58 41,77 62,82 71,92 72,111 78,136 90,152">
          <text:p/>
        </draw:polyline>
        <draw:line draw:style-name="gr7" draw:text-style-name="P2" draw:layer="layout" svg:x1="15.762cm" svg:y1="2.848cm" svg:x2="15.788cm" svg:y2="2.86cm">
          <text:p/>
        </draw:line>
        <draw:polyline draw:style-name="gr7" draw:text-style-name="P2" draw:layer="layout" svg:width="0.196cm" svg:height="0.069cm" svg:x="15.4cm" svg:y="2.588cm" svg:viewBox="0 0 197 70" draw:points="0,0 41,17 55,40 77,56 111,62 151,61 197,70">
          <text:p/>
        </draw:polyline>
        <draw:line draw:style-name="gr7" draw:text-style-name="P2" draw:layer="layout" svg:x1="15.559cm" svg:y1="2.628cm" svg:x2="15.597cm" svg:y2="2.658cm">
          <text:p/>
        </draw:line>
        <draw:line draw:style-name="gr7" draw:text-style-name="P2" draw:layer="layout" svg:x1="15.433cm" svg:y1="2.586cm" svg:x2="15.4cm" svg:y2="2.588cm">
          <text:p/>
        </draw:line>
        <draw:polyline draw:style-name="gr7" draw:text-style-name="P2" draw:layer="layout" svg:width="0.103cm" svg:height="0.112cm" svg:x="15.93cm" svg:y="3.081cm" svg:viewBox="0 0 104 113" draw:points="0,0 17,22 31,26 44,32 48,53 70,69 77,90 104,113">
          <text:p/>
        </draw:polyline>
        <draw:polyline draw:style-name="gr7" draw:text-style-name="P2" draw:layer="layout" svg:width="0.216cm" svg:height="0.224cm" svg:x="14.698cm" svg:y="1.099cm" svg:viewBox="0 0 217 225" draw:points="0,225 23,210 40,188 48,168 65,150 167,72 189,62 217,0">
          <text:p/>
        </draw:polyline>
        <draw:polyline draw:style-name="gr7" draw:text-style-name="P2" draw:layer="layout" svg:width="0.206cm" svg:height="0.239cm" svg:x="14.491cm" svg:y="1.084cm" svg:viewBox="0 0 207 240" draw:points="0,0 30,29 51,43 65,61 97,82 121,104 170,121 185,135 195,156 193,176 185,194 185,210 192,225 207,240">
          <text:p/>
        </draw:polyline>
        <draw:polyline draw:style-name="gr7" draw:text-style-name="P2" draw:layer="layout" svg:width="0.094cm" svg:height="0.419cm" svg:x="14.698cm" svg:y="1.324cm" svg:viewBox="0 0 95 420" draw:points="84,420 77,391 82,376 95,364 95,347 76,313 48,225 45,210 33,185 40,98 25,37 15,17 0,0">
          <text:p/>
        </draw:polyline>
        <draw:polyline draw:style-name="gr7" draw:text-style-name="P2" draw:layer="layout" svg:width="0.223cm" svg:height="0.17cm" svg:x="14.474cm" svg:y="1.324cm" svg:viewBox="0 0 224 171" draw:points="224,0 190,30 167,66 148,84 54,126 0,171">
          <text:p/>
        </draw:polyline>
        <draw:line draw:style-name="gr7" draw:text-style-name="P2" draw:layer="layout" svg:x1="14.52cm" svg:y1="1.042cm" svg:x2="14.491cm" svg:y2="1.084cm">
          <text:p/>
        </draw:line>
        <draw:polyline draw:style-name="gr7" draw:text-style-name="P2" draw:layer="layout" svg:width="0.067cm" svg:height="0.029cm" svg:x="14.452cm" svg:y="1.042cm" svg:viewBox="0 0 68 30" draw:points="68,0 31,8 0,30">
          <text:p/>
        </draw:polyline>
        <draw:line draw:style-name="gr7" draw:text-style-name="P2" draw:layer="layout" svg:x1="14.452cm" svg:y1="1.072cm" svg:x2="14.491cm" svg:y2="1.084cm">
          <text:p/>
        </draw:line>
        <draw:polyline draw:style-name="gr7" draw:text-style-name="P2" draw:layer="layout" svg:width="0.064cm" svg:height="0.039cm" svg:x="14.387cm" svg:y="1.032cm" svg:viewBox="0 0 65 40" draw:points="65,40 28,27 0,0">
          <text:p/>
        </draw:polyline>
        <draw:polyline draw:style-name="gr7" draw:text-style-name="P2" draw:layer="layout" svg:width="0.019cm" svg:height="0.057cm" svg:x="14.372cm" svg:y="1.032cm" svg:viewBox="0 0 20 58" draw:points="20,58 0,44 15,0">
          <text:p/>
        </draw:polyline>
        <draw:polyline draw:style-name="gr7" draw:text-style-name="P2" draw:layer="layout" svg:width="0.059cm" svg:height="0.017cm" svg:x="14.392cm" svg:y="1.072cm" svg:viewBox="0 0 60 18" draw:points="0,18 22,18 60,0">
          <text:p/>
        </draw:polyline>
        <draw:line draw:style-name="gr7" draw:text-style-name="P2" draw:layer="layout" svg:x1="14.389cm" svg:y1="1.106cm" svg:x2="14.392cm" svg:y2="1.09cm">
          <text:p/>
        </draw:line>
        <draw:polyline draw:style-name="gr7" draw:text-style-name="P2" draw:layer="layout" svg:width="0.041cm" svg:height="0.41cm" svg:x="14.449cm" svg:y="1.084cm" svg:viewBox="0 0 42 411" draw:points="42,0 12,65 0,109 13,171 16,248 30,297 24,327 25,411">
          <text:p/>
        </draw:polyline>
        <draw:polyline draw:style-name="gr7" draw:text-style-name="P2" draw:layer="layout" svg:width="0.359cm" svg:height="0.025cm" svg:x="14.422cm" svg:y="1.741cm" svg:viewBox="0 0 360 26" draw:points="360,3 309,9 275,6 257,0 239,4 215,19 197,26 179,19 149,14 66,17 21,0 0,0">
          <text:p/>
        </draw:polyline>
        <draw:polyline draw:style-name="gr7" draw:text-style-name="P2" draw:layer="layout" svg:width="0.127cm" svg:height="0.722cm" svg:x="14.297cm" svg:y="1.741cm" svg:viewBox="0 0 128 723" draw:points="125,0 128,18 97,100 73,194 69,243 53,345 24,426 16,520 4,562 0,590 1,618 9,653 8,691 0,723">
          <text:p/>
        </draw:polyline>
        <draw:polyline draw:style-name="gr7" draw:text-style-name="P2" draw:layer="layout" svg:width="0.051cm" svg:height="0.245cm" svg:x="14.422cm" svg:y="1.495cm" svg:viewBox="0 0 52 246" draw:points="52,0 21,100 21,138 0,246">
          <text:p/>
        </draw:polyline>
        <draw:polyline draw:style-name="gr7" draw:text-style-name="P2" draw:layer="layout" svg:width="0.417cm" svg:height="0.035cm" svg:x="14.005cm" svg:y="1.705cm" svg:viewBox="0 0 418 36" draw:points="418,36 376,23 343,28 277,20 240,28 221,25 187,23 143,28 108,20 62,20 24,17 0,0">
          <text:p/>
        </draw:polyline>
        <draw:polyline draw:style-name="gr7" draw:text-style-name="P2" draw:layer="layout" svg:width="0.137cm" svg:height="0.025cm" svg:x="13.943cm" svg:y="0.992cm" svg:viewBox="0 0 138 26" draw:points="0,0 12,17 36,21 64,17 86,26 118,21 138,21">
          <text:p/>
        </draw:polyline>
        <draw:polyline draw:style-name="gr7" draw:text-style-name="P2" draw:layer="layout" svg:width="0.389cm" svg:height="0.295cm" svg:x="13.505cm" svg:y="1.317cm" svg:viewBox="0 0 390 296" draw:points="390,296 385,270 343,245 326,201 308,190 275,186 252,164 215,158 200,143 157,118 151,102 129,94 84,91 64,73 63,44 50,15 27,0 0,0">
          <text:p/>
        </draw:polyline>
        <draw:polyline draw:style-name="gr7" draw:text-style-name="P2" draw:layer="layout" svg:width="0.314cm" svg:height="0.533cm" svg:x="13.19cm" svg:y="1.317cm" svg:viewBox="0 0 315 534" draw:points="11,534 0,512 1,496 6,491 9,488 9,487 10,487 13,487 18,482 23,478 26,472 28,467 31,454 53,422 73,408 80,378 110,364 117,337 152,316 157,304 168,294 163,267 168,245 187,222 201,192 280,118 288,97 280,75 280,55 298,20 314,15 315,0">
          <text:p/>
        </draw:polyline>
        <draw:polyline draw:style-name="gr7" draw:text-style-name="P2" draw:layer="layout" svg:width="0.669cm" svg:height="0.189cm" svg:x="13.201cm" svg:y="1.695cm" svg:viewBox="0 0 670 190" draw:points="670,3 656,0 620,25 561,45 494,84 472,89 435,89 422,86 390,76 365,84 333,81 301,101 244,127 222,131 203,141 193,161 161,181 118,187 98,181 83,190 66,183 39,178 0,156">
          <text:p/>
        </draw:polyline>
        <draw:polyline draw:style-name="gr7" draw:text-style-name="P2" draw:layer="layout" svg:width="0.202cm" svg:height="0.145cm" svg:x="12.998cm" svg:y="1.851cm" svg:viewBox="0 0 203 146" draw:points="0,146 28,136 71,109 89,82 110,64 163,61 191,47 201,22 203,0">
          <text:p/>
        </draw:polyline>
        <draw:polyline draw:style-name="gr7" draw:text-style-name="P2" draw:layer="layout" svg:width="0.116cm" svg:height="0.091cm" svg:x="13.895cm" svg:y="1.613cm" svg:viewBox="0 0 117 92" draw:points="110,92 112,82 117,65 117,51 99,47 76,14 60,9 33,11 0,0">
          <text:p/>
        </draw:polyline>
        <draw:polyline draw:style-name="gr7" draw:text-style-name="P2" draw:layer="layout" svg:width="0.023cm" svg:height="0.084cm" svg:x="13.871cm" svg:y="1.613cm" svg:viewBox="0 0 24 85" draw:points="24,0 19,32 0,85">
          <text:p/>
        </draw:polyline>
        <draw:polyline draw:style-name="gr7" draw:text-style-name="P2" draw:layer="layout" svg:width="0.018cm" svg:height="0.04cm" svg:x="13.871cm" svg:y="1.698cm" svg:viewBox="0 0 19 41" draw:points="19,41 1,25 0,0">
          <text:p/>
        </draw:polyline>
        <draw:polyline draw:style-name="gr7" draw:text-style-name="P2" draw:layer="layout" svg:width="0.097cm" svg:height="0.583cm" svg:x="13.8cm" svg:y="1.739cm" svg:viewBox="0 0 98 584" draw:points="0,584 21,554 29,508 40,483 32,433 46,387 66,277 59,241 81,196 83,166 79,142 89,65 98,25 90,0">
          <text:p/>
        </draw:polyline>
        <draw:polyline draw:style-name="gr7" draw:text-style-name="P2" draw:layer="layout" svg:width="0.114cm" svg:height="0.033cm" svg:x="13.89cm" svg:y="1.705cm" svg:viewBox="0 0 115 34" draw:points="0,34 13,20 30,18 63,20 86,28 104,23 114,12 115,0">
          <text:p/>
        </draw:polyline>
        <draw:polyline draw:style-name="gr7" draw:text-style-name="P2" draw:layer="layout" svg:width="0.27cm" svg:height="0.069cm" svg:x="13.8cm" svg:y="2.323cm" svg:viewBox="0 0 271 70" draw:points="271,70 247,60 222,60 207,57 199,41 180,31 133,18 95,15 66,23 32,9 0,0">
          <text:p/>
        </draw:polyline>
        <draw:polyline draw:style-name="gr7" draw:text-style-name="P2" draw:layer="layout" svg:width="0.138cm" svg:height="0.046cm" svg:x="13.645cm" svg:y="2.341cm" svg:viewBox="0 0 139 47" draw:points="0,0 13,9 14,23 25,40 51,47 81,44 113,27 139,27">
          <text:p/>
        </draw:polyline>
        <draw:polyline draw:style-name="gr7" draw:text-style-name="P2" draw:layer="layout" svg:width="0.015cm" svg:height="0.044cm" svg:x="13.784cm" svg:y="2.323cm" svg:viewBox="0 0 16 45" draw:points="0,45 8,16 16,0">
          <text:p/>
        </draw:polyline>
        <draw:polyline draw:style-name="gr7" draw:text-style-name="P2" draw:layer="layout" svg:width="0.175cm" svg:height="0.454cm" svg:x="13.728cm" svg:y="2.368cm" svg:viewBox="0 0 176 455" draw:points="158,455 176,416 165,409 162,385 147,354 128,329 121,307 104,286 67,265 42,257 29,244 22,225 22,200 17,176 0,154 3,138 25,109 35,84 39,40 56,0">
          <text:p/>
        </draw:polyline>
        <draw:polyline draw:style-name="gr7" draw:text-style-name="P2" draw:layer="layout" svg:width="0.048cm" svg:height="0.127cm" svg:x="14.049cm" svg:y="2.393cm" svg:viewBox="0 0 49 128" draw:points="22,0 17,17 9,30 0,39 3,64 15,84 36,101 37,120 49,128">
          <text:p/>
        </draw:polyline>
        <draw:polyline draw:style-name="gr7" draw:text-style-name="P2" draw:layer="layout" svg:width="0.338cm" svg:height="0.214cm" svg:x="13.423cm" svg:y="2.675cm" svg:viewBox="0 0 339 215" draw:points="339,215 300,196 287,175 244,160 233,168 204,148 158,129 92,68 42,39 0,0">
          <text:p/>
        </draw:polyline>
        <draw:polyline draw:style-name="gr7" draw:text-style-name="P2" draw:layer="layout" svg:width="0.017cm" svg:height="0.028cm" svg:x="13.255cm" svg:y="2.88cm" svg:viewBox="0 0 18 29" draw:points="0,0 18,7 15,29">
          <text:p/>
        </draw:polyline>
        <draw:polyline draw:style-name="gr7" draw:text-style-name="P2" draw:layer="layout" svg:width="0.366cm" svg:height="0.33cm" svg:x="12.903cm" svg:y="2.578cm" svg:viewBox="0 0 367 331" draw:points="367,331 306,321 280,308 245,277 191,220 151,189 124,151 46,87 34,70 15,11 0,0">
          <text:p/>
        </draw:polyline>
        <draw:polyline draw:style-name="gr7" draw:text-style-name="P2" draw:layer="layout" svg:width="0.385cm" svg:height="0.128cm" svg:x="13.27cm" svg:y="2.909cm" svg:viewBox="0 0 386 129" draw:points="386,129 378,112 348,100 332,81 312,65 292,57 259,60 235,65 155,72 138,67 112,55 94,55 24,31 0,0">
          <text:p/>
        </draw:polyline>
        <draw:polyline draw:style-name="gr7" draw:text-style-name="P2" draw:layer="layout" svg:width="0.064cm" svg:height="0.039cm" svg:x="13.821cm" svg:y="2.823cm" svg:viewBox="0 0 65 40" draw:points="65,0 35,5 32,21 20,37 0,40">
          <text:p/>
        </draw:polyline>
        <draw:polyline draw:style-name="gr7" draw:text-style-name="P2" draw:layer="layout" svg:width="0.271cm" svg:height="0.066cm" svg:x="13.886cm" svg:y="2.823cm" svg:viewBox="0 0 272 67" draw:points="272,67 255,63 234,67 210,40 180,37 163,15 149,7 122,5 101,15 84,7 74,15 39,22 0,0">
          <text:p/>
        </draw:polyline>
        <draw:polyline draw:style-name="gr7" draw:text-style-name="P2" draw:layer="layout" svg:width="0.059cm" svg:height="0.095cm" svg:x="13.821cm" svg:y="2.863cm" svg:viewBox="0 0 60 96" draw:points="0,0 13,19 41,45 60,59 56,96">
          <text:p/>
        </draw:polyline>
        <draw:polyline draw:style-name="gr7" draw:text-style-name="P2" draw:layer="layout" svg:width="0.058cm" svg:height="0.034cm" svg:x="13.762cm" svg:y="2.855cm" svg:viewBox="0 0 59 35" draw:points="59,8 41,0 23,2 15,15 0,35">
          <text:p/>
        </draw:polyline>
        <draw:polyline draw:style-name="gr7" draw:text-style-name="P2" draw:layer="layout" svg:width="0.114cm" svg:height="0.068cm" svg:x="13.762cm" svg:y="2.89cm" svg:viewBox="0 0 115 69" draw:points="0,0 49,28 81,54 115,69">
          <text:p/>
        </draw:polyline>
        <draw:polyline draw:style-name="gr7" draw:text-style-name="P2" draw:layer="layout" svg:width="0.191cm" svg:height="0.028cm" svg:x="13.656cm" svg:y="3.038cm" svg:viewBox="0 0 192 29" draw:points="192,29 175,19 151,8 112,2 101,8 54,13 38,8 15,0 0,0">
          <text:p/>
        </draw:polyline>
        <draw:polyline draw:style-name="gr7" draw:text-style-name="P2" draw:layer="layout" svg:width="0.083cm" svg:height="0.104cm" svg:x="13.656cm" svg:y="3.038cm" svg:viewBox="0 0 84 105" draw:points="84,105 46,84 16,62 0,15 0,0">
          <text:p/>
        </draw:polyline>
        <draw:polyline draw:style-name="gr7" draw:text-style-name="P2" draw:layer="layout" svg:width="0.052cm" svg:height="0.047cm" svg:x="13.795cm" svg:y="3.067cm" svg:viewBox="0 0 53 48" draw:points="5,48 0,40 8,32 12,19 17,9 34,9 53,0">
          <text:p/>
        </draw:polyline>
        <draw:polyline draw:style-name="gr7" draw:text-style-name="P2" draw:layer="layout" svg:width="0.152cm" svg:height="0.039cm" svg:x="13.74cm" svg:y="3.127cm" svg:viewBox="0 0 153 40" draw:points="153,0 121,7 108,23 57,40 19,22 0,16">
          <text:p/>
        </draw:polyline>
        <draw:polyline draw:style-name="gr7" draw:text-style-name="P2" draw:layer="layout" svg:width="0.051cm" svg:height="0.064cm" svg:x="13.688cm" svg:y="3.143cm" svg:viewBox="0 0 52 65" draw:points="0,65 40,19 52,0">
          <text:p/>
        </draw:polyline>
        <draw:polyline draw:style-name="gr7" draw:text-style-name="P2" draw:layer="layout" svg:width="0.039cm" svg:height="0.031cm" svg:x="13.989cm" svg:y="3.008cm" svg:viewBox="0 0 40 32" draw:points="0,32 0,15 14,5 40,0">
          <text:p/>
        </draw:polyline>
        <draw:polyline draw:style-name="gr7" draw:text-style-name="P2" draw:layer="layout" svg:width="0.039cm" svg:height="0.003cm" svg:x="13.989cm" svg:y="3.036cm" svg:viewBox="0 0 40 4" draw:points="40,0 3,4 0,4">
          <text:p/>
        </draw:polyline>
        <draw:polyline draw:style-name="gr7" draw:text-style-name="P2" draw:layer="layout" svg:width="0.063cm" svg:height="0.021cm" svg:x="13.925cm" svg:y="3.018cm" svg:viewBox="0 0 64 22" draw:points="0,0 19,0 48,17 64,22">
          <text:p/>
        </draw:polyline>
        <draw:line draw:style-name="gr7" draw:text-style-name="P2" draw:layer="layout" svg:x1="14.029cm" svg:y1="3.008cm" svg:x2="14.029cm" svg:y2="3.036cm">
          <text:p/>
        </draw:line>
        <draw:polyline draw:style-name="gr7" draw:text-style-name="P2" draw:layer="layout" svg:width="0.063cm" svg:height="0.026cm" svg:x="14.029cm" svg:y="3.036cm" svg:viewBox="0 0 64 27" draw:points="64,27 29,18 21,0 0,0">
          <text:p/>
        </draw:polyline>
        <draw:polyline draw:style-name="gr7" draw:text-style-name="P2" draw:layer="layout" svg:width="0.064cm" svg:height="0.028cm" svg:x="14.029cm" svg:y="2.979cm" svg:viewBox="0 0 65 29" draw:points="0,29 28,25 51,28 65,0">
          <text:p/>
        </draw:polyline>
        <draw:polyline draw:style-name="gr7" draw:text-style-name="P2" draw:layer="layout" svg:width="0.076cm" svg:height="0.048cm" svg:x="13.848cm" svg:y="3.018cm" svg:viewBox="0 0 77 49" draw:points="77,0 55,2 31,20 15,39 0,49">
          <text:p/>
        </draw:polyline>
        <draw:polyline draw:style-name="gr7" draw:text-style-name="P2" draw:layer="layout" svg:width="0.047cm" svg:height="0.058cm" svg:x="13.877cm" svg:y="2.959cm" svg:viewBox="0 0 48 59" draw:points="0,0 23,18 36,31 48,59">
          <text:p/>
        </draw:polyline>
        <draw:polyline draw:style-name="gr7" draw:text-style-name="P2" draw:layer="layout" svg:width="0.076cm" svg:height="0.056cm" svg:x="13.893cm" svg:y="3.127cm" svg:viewBox="0 0 77 57" draw:points="77,57 50,45 22,40 0,32 0,0">
          <text:p/>
        </draw:polyline>
        <draw:polyline draw:style-name="gr7" draw:text-style-name="P2" draw:layer="layout" svg:width="0.072cm" svg:height="0.027cm" svg:x="13.916cm" svg:y="3.067cm" svg:viewBox="0 0 73 28" draw:points="73,0 37,0 9,16 0,28">
          <text:p/>
        </draw:polyline>
        <draw:line draw:style-name="gr7" draw:text-style-name="P2" draw:layer="layout" svg:x1="13.916cm" svg:y1="3.095cm" svg:x2="13.893cm" svg:y2="3.127cm">
          <text:p/>
        </draw:line>
        <draw:polyline draw:style-name="gr7" draw:text-style-name="P2" draw:layer="layout" svg:width="0.061cm" svg:height="0.012cm" svg:x="14.036cm" svg:y="3.095cm" svg:viewBox="0 0 62 13" draw:points="62,0 38,2 22,13 0,13">
          <text:p/>
        </draw:polyline>
        <draw:polyline draw:style-name="gr7" draw:text-style-name="P2" draw:layer="layout" svg:width="0.046cm" svg:height="0.04cm" svg:x="13.989cm" svg:y="3.067cm" svg:viewBox="0 0 47 41" draw:points="0,0 32,3 43,23 47,41">
          <text:p/>
        </draw:polyline>
        <draw:polyline draw:style-name="gr7" draw:text-style-name="P2" draw:layer="layout" svg:width="0.014cm" svg:height="0.058cm" svg:x="14.021cm" svg:y="3.108cm" svg:viewBox="0 0 15 59" draw:points="15,0 15,47 0,59">
          <text:p/>
        </draw:polyline>
        <draw:line draw:style-name="gr7" draw:text-style-name="P2" draw:layer="layout" svg:x1="13.989cm" svg:y1="3.04cm" svg:x2="13.989cm" svg:y2="3.067cm">
          <text:p/>
        </draw:line>
        <draw:line draw:style-name="gr7" draw:text-style-name="P2" draw:layer="layout" svg:x1="13.848cm" svg:y1="3.067cm" svg:x2="13.916cm" svg:y2="3.095cm">
          <text:p/>
        </draw:line>
        <draw:polyline draw:style-name="gr7" draw:text-style-name="P2" draw:layer="layout" svg:width="0.192cm" svg:height="0.199cm" svg:x="14.36cm" svg:y="2.145cm" svg:viewBox="0 0 193 200" draw:points="0,200 17,196 55,166 59,132 110,85 123,54 158,53 177,46 187,25 185,12 193,0">
          <text:p/>
        </draw:polyline>
        <draw:line draw:style-name="gr7" draw:text-style-name="P2" draw:layer="layout" svg:x1="14.297cm" svg:y1="2.464cm" svg:x2="14.297cm" svg:y2="2.469cm">
          <text:p/>
        </draw:line>
        <draw:polyline draw:style-name="gr7" draw:text-style-name="P2" draw:layer="layout" svg:width="0.087cm" svg:height="0.011cm" svg:x="14.21cm" svg:y="2.457cm" svg:viewBox="0 0 88 12" draw:points="88,7 62,12 35,0 0,6">
          <text:p/>
        </draw:polyline>
        <draw:polyline draw:style-name="gr7" draw:text-style-name="P2" draw:layer="layout" svg:width="0.093cm" svg:height="0.011cm" svg:x="14.071cm" svg:y="2.383cm" svg:viewBox="0 0 94 12" draw:points="94,12 86,5 67,2 22,0 0,10">
          <text:p/>
        </draw:polyline>
        <draw:polyline draw:style-name="gr7" draw:text-style-name="P2" draw:layer="layout" svg:width="0.14cm" svg:height="0.42cm" svg:x="14.158cm" svg:y="2.469cm" svg:viewBox="0 0 141 421" draw:points="140,0 133,29 141,67 131,104 108,132 84,149 64,183 54,223 47,243 20,272 14,308 12,380 0,421">
          <text:p/>
        </draw:polyline>
        <draw:polyline draw:style-name="gr7" draw:text-style-name="P2" draw:layer="layout" svg:width="0.094cm" svg:height="0.088cm" svg:x="14.297cm" svg:y="2.38cm" svg:viewBox="0 0 95 89" draw:points="0,89 29,74 37,57 83,33 95,0">
          <text:p/>
        </draw:polyline>
        <draw:polyline draw:style-name="gr7" draw:text-style-name="P2" draw:layer="layout" svg:width="0.209cm" svg:height="0.248cm" svg:x="14.195cm" svg:y="2.713cm" svg:viewBox="0 0 210 249" draw:points="0,249 53,216 109,141 129,110 131,83 139,67 164,67 196,24 210,0">
          <text:p/>
        </draw:polyline>
        <draw:polyline draw:style-name="gr7" draw:text-style-name="P2" draw:layer="layout" svg:width="0.08cm" svg:height="0.152cm" svg:x="14.195cm" svg:y="2.962cm" svg:viewBox="0 0 81 153" draw:points="79,153 81,133 76,113 53,100 40,71 40,44 37,26 0,0">
          <text:p/>
        </draw:polyline>
        <draw:polyline draw:style-name="gr7" draw:text-style-name="P2" draw:layer="layout" svg:width="0.048cm" svg:height="0.071cm" svg:x="14.109cm" svg:y="2.89cm" svg:viewBox="0 0 49 72" draw:points="49,0 29,36 0,72">
          <text:p/>
        </draw:polyline>
        <draw:line draw:style-name="gr7" draw:text-style-name="P2" draw:layer="layout" svg:x1="14.109cm" svg:y1="2.962cm" svg:x2="14.077cm" svg:y2="2.954cm">
          <text:p/>
        </draw:line>
        <draw:line draw:style-name="gr7" draw:text-style-name="P2" draw:layer="layout" svg:x1="14.094cm" svg:y1="2.979cm" svg:x2="14.109cm" svg:y2="2.962cm">
          <text:p/>
        </draw:line>
        <draw:polyline draw:style-name="gr7" draw:text-style-name="P2" draw:layer="layout" svg:width="0.085cm" svg:height="0.026cm" svg:x="14.109cm" svg:y="2.962cm" svg:viewBox="0 0 86 27" draw:points="0,0 36,27 86,0">
          <text:p/>
        </draw:polyline>
        <draw:polyline draw:style-name="gr7" draw:text-style-name="P2" draw:layer="layout" svg:width="0.015cm" svg:height="0.083cm" svg:x="14.093cm" svg:y="2.979cm" svg:viewBox="0 0 16 84" draw:points="1,0 16,37 11,59 0,84">
          <text:p/>
        </draw:polyline>
        <draw:polyline draw:style-name="gr7" draw:text-style-name="P2" draw:layer="layout" svg:width="0.014cm" svg:height="0.071cm" svg:x="14.093cm" svg:y="3.095cm" svg:viewBox="0 0 15 72" draw:points="15,72 0,20 5,0">
          <text:p/>
        </draw:polyline>
        <draw:line draw:style-name="gr7" draw:text-style-name="P2" draw:layer="layout" svg:x1="14.098cm" svg:y1="3.095cm" svg:x2="14.131cm" svg:y2="3.112cm">
          <text:p/>
        </draw:line>
        <draw:polyline draw:style-name="gr7" draw:text-style-name="P2" draw:layer="layout" svg:width="0.043cm" svg:height="0.012cm" svg:x="14.064cm" svg:y="3.167cm" svg:viewBox="0 0 44 13" draw:points="0,13 18,4 44,0">
          <text:p/>
        </draw:polyline>
        <draw:polyline draw:style-name="gr7" draw:text-style-name="P2" draw:layer="layout" svg:width="0.116cm" svg:height="0.015cm" svg:x="14.108cm" svg:y="3.159cm" svg:viewBox="0 0 117 16" draw:points="0,8 30,16 49,3 89,0 117,10">
          <text:p/>
        </draw:polyline>
        <draw:line draw:style-name="gr7" draw:text-style-name="P2" draw:layer="layout" svg:x1="14.093cm" svg:y1="3.063cm" svg:x2="14.098cm" svg:y2="3.095cm">
          <text:p/>
        </draw:line>
        <draw:polyline draw:style-name="gr7" draw:text-style-name="P2" draw:layer="layout" svg:width="0.093cm" svg:height="0.013cm" svg:x="14.18cm" svg:y="3.115cm" svg:viewBox="0 0 94 14" draw:points="0,14 13,6 35,6 54,11 94,0">
          <text:p/>
        </draw:polyline>
        <draw:polyline draw:style-name="gr7" draw:text-style-name="P2" draw:layer="layout" svg:width="0.004cm" svg:height="0.047cm" svg:x="14.268cm" svg:y="3.115cm" svg:viewBox="0 0 5 48" draw:points="2,48 0,22 5,0">
          <text:p/>
        </draw:polyline>
        <draw:line draw:style-name="gr7" draw:text-style-name="P2" draw:layer="layout" svg:x1="14.271cm" svg:y1="3.163cm" svg:x2="14.225cm" svg:y2="3.169cm">
          <text:p/>
        </draw:line>
        <draw:polyline draw:style-name="gr7" draw:text-style-name="P2" draw:layer="layout" svg:width="0.069cm" svg:height="0.093cm" svg:x="14.424cm" svg:y="2.984cm" svg:viewBox="0 0 70 94" draw:points="70,94 44,67 20,61 6,54 0,42 2,24 9,12 18,0">
          <text:p/>
        </draw:polyline>
        <draw:polyline draw:style-name="gr7" draw:text-style-name="P2" draw:layer="layout" svg:width="0.223cm" svg:height="0.092cm" svg:x="14.27cm" svg:y="3.078cm" svg:viewBox="0 0 224 93" draw:points="224,0 168,45 144,70 122,84 69,93 0,85">
          <text:p/>
        </draw:polyline>
        <draw:polyline draw:style-name="gr7" draw:text-style-name="P2" draw:layer="layout" svg:width="0.454cm" svg:height="0.127cm" svg:x="14.221cm" svg:y="3.243cm" svg:viewBox="0 0 455 128" draw:points="0,0 40,16 80,51 100,59 146,56 217,79 226,87 241,91 268,110 301,127 314,122 402,128 455,124">
          <text:p/>
        </draw:polyline>
        <draw:polyline draw:style-name="gr7" draw:text-style-name="P2" draw:layer="layout" svg:width="0.015cm" svg:height="0.073cm" svg:x="14.221cm" svg:y="3.169cm" svg:viewBox="0 0 16 74" draw:points="4,0 5,15 16,28 0,74">
          <text:p/>
        </draw:polyline>
        <draw:polyline draw:style-name="gr7" draw:text-style-name="P2" draw:layer="layout" svg:width="0.018cm" svg:height="0.168cm" svg:x="14.205cm" svg:y="3.243cm" svg:viewBox="0 0 19 169" draw:points="16,0 19,23 13,59 0,74 0,122 12,136 17,169">
          <text:p/>
        </draw:polyline>
        <draw:polyline draw:style-name="gr7" draw:text-style-name="P2" draw:layer="layout" svg:width="0.054cm" svg:height="0.016cm" svg:x="14.056cm" svg:y="3.248cm" svg:viewBox="0 0 55 17" draw:points="55,10 42,17 33,9 15,8 0,0">
          <text:p/>
        </draw:polyline>
        <draw:polyline draw:style-name="gr7" draw:text-style-name="P2" draw:layer="layout" svg:width="0.093cm" svg:height="0.029cm" svg:x="14.044cm" svg:y="3.444cm" svg:viewBox="0 0 94 30" draw:points="94,4 69,0 49,5 35,18 20,27 0,30">
          <text:p/>
        </draw:polyline>
        <draw:polyline draw:style-name="gr7" draw:text-style-name="P2" draw:layer="layout" svg:width="0.083cm" svg:height="0.035cm" svg:x="14.138cm" svg:y="3.412cm" svg:viewBox="0 0 84 36" draw:points="84,0 67,12 14,13 0,36">
          <text:p/>
        </draw:polyline>
        <draw:polyline draw:style-name="gr7" draw:text-style-name="P2" draw:layer="layout" svg:width="0.019cm" svg:height="0.083cm" svg:x="14.222cm" svg:y="3.412cm" svg:viewBox="0 0 20 84" draw:points="20,84 15,32 0,0">
          <text:p/>
        </draw:polyline>
        <draw:polyline draw:style-name="gr7" draw:text-style-name="P2" draw:layer="layout" svg:width="0.613cm" svg:height="0.449cm" svg:x="14.242cm" svg:y="3.496cm" svg:viewBox="0 0 614 450" draw:points="614,450 594,437 556,386 482,325 460,314 371,309 344,298 285,240 221,163 195,138 169,91 138,71 104,29 79,12 25,11 0,0">
          <text:p/>
        </draw:polyline>
        <draw:line draw:style-name="gr7" draw:text-style-name="P2" draw:layer="layout" svg:x1="14.242cm" svg:y1="3.496cm" svg:x2="14.248cm" svg:y2="3.531cm">
          <text:p/>
        </draw:line>
        <draw:polyline draw:style-name="gr7" draw:text-style-name="P2" draw:layer="layout" svg:width="0.103cm" svg:height="0.049cm" svg:x="14.138cm" svg:y="3.448cm" svg:viewBox="0 0 104 50" draw:points="0,0 16,18 78,50 104,48">
          <text:p/>
        </draw:polyline>
        <draw:polyline draw:style-name="gr7" draw:text-style-name="P2" draw:layer="layout" svg:width="0.081cm" svg:height="0.184cm" svg:x="14.044cm" svg:y="3.474cm" svg:viewBox="0 0 82 185" draw:points="81,185 82,150 73,103 44,87 22,59 13,25 0,0">
          <text:p/>
        </draw:polyline>
        <draw:line draw:style-name="gr7" draw:text-style-name="P2" draw:layer="layout" svg:x1="14.158cm" svg:y1="3.676cm" svg:x2="14.125cm" svg:y2="3.659cm">
          <text:p/>
        </draw:line>
        <draw:polyline draw:style-name="gr7" draw:text-style-name="P2" draw:layer="layout" svg:width="0.252cm" svg:height="0.369cm" svg:x="14.125cm" svg:y="3.659cm" svg:viewBox="0 0 253 370" draw:points="253,370 208,290 150,255 132,238 93,223 77,199 65,173 46,148 38,102 11,38 0,0">
          <text:p/>
        </draw:polyline>
        <draw:polyline draw:style-name="gr7" draw:text-style-name="P2" draw:layer="layout" svg:width="0.781cm" svg:height="0.1cm" svg:x="13.48cm" svg:y="4.159cm" svg:viewBox="0 0 782 101" draw:points="0,101 43,101 74,97 101,89 149,54 191,29 211,29 235,35 257,35 273,25 292,5 317,0 373,10 396,8 429,8 459,15 500,29 544,32 577,46 613,52 648,47 676,39 703,40 782,81">
          <text:p/>
        </draw:polyline>
        <draw:polyline draw:style-name="gr7" draw:text-style-name="P2" draw:layer="layout" svg:width="0.409cm" svg:height="0.032cm" svg:x="14.261cm" svg:y="4.238cm" svg:viewBox="0 0 410 33" draw:points="410,6 355,25 326,30 272,33 236,30 154,9 137,0 121,0 55,17 33,17 0,2">
          <text:p/>
        </draw:polyline>
        <draw:polyline draw:style-name="gr7" draw:text-style-name="P2" draw:layer="layout" svg:width="0.293cm" svg:height="0.214cm" svg:x="14.377cm" svg:y="4.029cm" svg:viewBox="0 0 294 215" draw:points="294,215 250,186 218,152 185,140 163,122 122,110 101,83 79,66 37,40 0,0">
          <text:p/>
        </draw:polyline>
        <draw:polyline draw:style-name="gr7" draw:text-style-name="P2" draw:layer="layout" svg:width="0.115cm" svg:height="0.21cm" svg:x="14.261cm" svg:y="4.029cm" svg:viewBox="0 0 116 211" draw:points="0,211 65,105 95,88 101,74 116,0">
          <text:p/>
        </draw:polyline>
        <draw:polyline draw:style-name="gr7" draw:text-style-name="P2" draw:layer="layout" svg:width="0.171cm" svg:height="0.314cm" svg:x="14.683cm" svg:y="3.946cm" svg:viewBox="0 0 172 315" draw:points="172,0 165,24 147,44 55,136 27,198 27,264 0,315">
          <text:p/>
        </draw:polyline>
        <draw:polyline draw:style-name="gr7" draw:text-style-name="P2" draw:layer="layout" svg:width="0.828cm" svg:height="0.091cm" svg:x="14.855cm" svg:y="3.928cm" svg:viewBox="0 0 829 92" draw:points="829,75 786,92 759,89 662,61 630,37 618,26 551,23 484,0 427,13 405,13 380,16 358,32 326,34 305,42 288,38 239,33 214,38 158,58 128,66 97,67 69,61 0,18">
          <text:p/>
        </draw:polyline>
        <draw:line draw:style-name="gr7" draw:text-style-name="P2" draw:layer="layout" svg:x1="14.683cm" svg:y1="4.261cm" svg:x2="14.671cm" svg:y2="4.244cm">
          <text:p/>
        </draw:line>
        <draw:polyline draw:style-name="gr7" draw:text-style-name="P2" draw:layer="layout" svg:width="0.007cm" svg:height="0.067cm" svg:x="14.056cm" svg:y="3.18cm" svg:viewBox="0 0 8 68" draw:points="0,68 8,31 8,0">
          <text:p/>
        </draw:polyline>
        <draw:polyline draw:style-name="gr7" draw:text-style-name="P2" draw:layer="layout" svg:width="0.042cm" svg:height="0.012cm" svg:x="14.021cm" svg:y="3.167cm" svg:viewBox="0 0 43 13" draw:points="0,0 15,13 43,13">
          <text:p/>
        </draw:polyline>
        <draw:polyline draw:style-name="gr7" draw:text-style-name="P2" draw:layer="layout" svg:width="0.05cm" svg:height="0.016cm" svg:x="13.97cm" svg:y="3.167cm" svg:viewBox="0 0 51 17" draw:points="51,0 22,17 0,17">
          <text:p/>
        </draw:polyline>
        <draw:polyline draw:style-name="gr7" draw:text-style-name="P2" draw:layer="layout" svg:width="0.016cm" svg:height="0.082cm" svg:x="13.953cm" svg:y="3.184cm" svg:viewBox="0 0 17 83" draw:points="17,0 15,32 0,83">
          <text:p/>
        </draw:polyline>
        <draw:polyline draw:style-name="gr7" draw:text-style-name="P2" draw:layer="layout" svg:width="0.102cm" svg:height="0.026cm" svg:x="13.953cm" svg:y="3.248cm" svg:viewBox="0 0 103 27" draw:points="0,19 36,27 65,27 65,1 103,0">
          <text:p/>
        </draw:polyline>
        <draw:polyline draw:style-name="gr7" draw:text-style-name="P2" draw:layer="layout" svg:width="0.008cm" svg:height="0.063cm" svg:x="13.854cm" svg:y="3.174cm" svg:viewBox="0 0 9 64" draw:points="9,0 0,23 8,64">
          <text:p/>
        </draw:polyline>
        <draw:polyline draw:style-name="gr7" draw:text-style-name="P2" draw:layer="layout" svg:width="0.09cm" svg:height="0.028cm" svg:x="13.862cm" svg:y="3.238cm" svg:viewBox="0 0 91 29" draw:points="91,29 54,29 23,23 15,6 0,0">
          <text:p/>
        </draw:polyline>
        <draw:polyline draw:style-name="gr7" draw:text-style-name="P2" draw:layer="layout" svg:width="0.054cm" svg:height="0.158cm" svg:x="13.807cm" svg:y="3.238cm" svg:viewBox="0 0 55 159" draw:points="32,159 22,144 17,127 17,95 0,83 0,66 24,40 39,42 50,37 55,21 55,0">
          <text:p/>
        </draw:polyline>
        <draw:line draw:style-name="gr7" draw:text-style-name="P2" draw:layer="layout" svg:x1="13.948cm" svg:y1="3.3cm" svg:x2="13.953cm" svg:y2="3.267cm">
          <text:p/>
        </draw:line>
        <draw:polyline draw:style-name="gr7" draw:text-style-name="P2" draw:layer="layout" svg:width="0.027cm" svg:height="0.039cm" svg:x="13.92cm" svg:y="3.3cm" svg:viewBox="0 0 28 40" draw:points="28,0 13,10 2,25 0,40">
          <text:p/>
        </draw:polyline>
        <draw:polyline draw:style-name="gr7" draw:text-style-name="P2" draw:layer="layout" svg:width="0.2cm" svg:height="0.045cm" svg:x="13.817cm" svg:y="3.412cm" svg:viewBox="0 0 201 46" draw:points="201,32 195,45 182,46 165,39 76,41 49,27 27,22 0,0">
          <text:p/>
        </draw:polyline>
        <draw:line draw:style-name="gr7" draw:text-style-name="P2" draw:layer="layout" svg:x1="13.92cm" svg:y1="3.34cm" svg:x2="13.95cm" svg:y2="3.347cm">
          <text:p/>
        </draw:line>
        <draw:polyline draw:style-name="gr7" draw:text-style-name="P2" draw:layer="layout" svg:width="0.08cm" svg:height="0.078cm" svg:x="13.839cm" svg:y="3.318cm" svg:viewBox="0 0 81 79" draw:points="81,22 51,0 34,31 0,79">
          <text:p/>
        </draw:polyline>
        <draw:polyline draw:style-name="gr7" draw:text-style-name="P2" draw:layer="layout" svg:width="0.004cm" svg:height="0.046cm" svg:x="13.945cm" svg:y="3.3cm" svg:viewBox="0 0 5 47" draw:points="5,47 0,25 3,0">
          <text:p/>
        </draw:polyline>
        <draw:polyline draw:style-name="gr7" draw:text-style-name="P2" draw:layer="layout" svg:width="0.067cm" svg:height="0.096cm" svg:x="13.95cm" svg:y="3.347cm" svg:viewBox="0 0 68 97" draw:points="68,97 44,52 13,27 0,0">
          <text:p/>
        </draw:polyline>
        <draw:line draw:style-name="gr7" draw:text-style-name="P2" draw:layer="layout" svg:x1="13.953cm" svg:y1="3.267cm" svg:x2="13.99cm" svg:y2="3.318cm">
          <text:p/>
        </draw:line>
        <draw:polyline draw:style-name="gr7" draw:text-style-name="P2" draw:layer="layout" svg:width="0.595cm" svg:height="0.075cm" svg:x="13.092cm" svg:y="3.199cm" svg:viewBox="0 0 596 76" draw:points="0,62 29,76 42,64 109,52 138,36 158,31 176,39 208,36 231,10 403,2 420,18 439,26 460,26 487,15 493,5 510,0 529,5 571,5 596,9">
          <text:p/>
        </draw:polyline>
        <draw:line draw:style-name="gr7" draw:text-style-name="P2" draw:layer="layout" svg:x1="13.688cm" svg:y1="3.208cm" svg:x2="13.658cm" svg:y2="3.241cm">
          <text:p/>
        </draw:line>
        <draw:polyline draw:style-name="gr7" draw:text-style-name="P2" draw:layer="layout" svg:width="0.173cm" svg:height="0.029cm" svg:x="13.688cm" svg:y="3.208cm" svg:viewBox="0 0 174 30" draw:points="174,30 57,6 42,14 22,11 0,0">
          <text:p/>
        </draw:polyline>
        <draw:polyline draw:style-name="gr7" draw:text-style-name="P2" draw:layer="layout" svg:width="0.25cm" svg:height="0.154cm" svg:x="13.566cm" svg:y="3.412cm" svg:viewBox="0 0 251 155" draw:points="251,0 223,19 213,41 204,52 188,62 147,69 110,92 79,119 24,138 0,155">
          <text:p/>
        </draw:polyline>
        <draw:line draw:style-name="gr7" draw:text-style-name="P2" draw:layer="layout" svg:x1="13.817cm" svg:y1="3.412cm" svg:x2="13.839cm" svg:y2="3.397cm">
          <text:p/>
        </draw:line>
        <draw:line draw:style-name="gr7" draw:text-style-name="P2" draw:layer="layout" svg:x1="14.044cm" svg:y1="3.474cm" svg:x2="14.018cm" svg:y2="3.444cm">
          <text:p/>
        </draw:line>
        <draw:polyline draw:style-name="gr7" draw:text-style-name="P2" draw:layer="layout" svg:width="1.515cm" svg:height="0.647cm" svg:x="12.05cm" svg:y="3.567cm" svg:viewBox="0 0 1516 648" draw:points="1516,0 1486,10 1439,20 1383,38 1329,46 1268,80 1237,87 1198,105 1177,153 1121,227 1072,241 1030,276 1000,294 954,305 906,340 863,354 815,361 765,395 731,407 639,423 578,453 555,453 520,466 486,466 455,481 433,486 362,520 308,558 270,567 156,613 129,617 49,641 17,641 0,648">
          <text:p/>
        </draw:polyline>
        <draw:polyline draw:style-name="gr7" draw:text-style-name="P2" draw:layer="layout" svg:width="0.085cm" svg:height="0.692cm" svg:x="13.48cm" svg:y="3.567cm" svg:viewBox="0 0 86 693" draw:points="86,0 86,117 62,216 40,280 20,468 28,500 23,577 15,604 14,639 0,693">
          <text:p/>
        </draw:polyline>
        <draw:polyline draw:style-name="gr7" draw:text-style-name="P2" draw:layer="layout" svg:width="0.319cm" svg:height="0.095cm" svg:x="13.539cm" svg:y="4.394cm" svg:viewBox="0 0 320 96" draw:points="320,96 304,90 285,71 266,63 243,61 224,66 137,53 93,31 42,36 41,22 28,14 6,3 0,0">
          <text:p/>
        </draw:polyline>
        <draw:polyline draw:style-name="gr7" draw:text-style-name="P2" draw:layer="layout" svg:width="0.033cm" svg:height="0.075cm" svg:x="13.505cm" svg:y="4.394cm" svg:viewBox="0 0 34 76" draw:points="5,76 0,66 3,45 15,14 34,0">
          <text:p/>
        </draw:polyline>
        <draw:polyline draw:style-name="gr7" draw:text-style-name="P2" draw:layer="layout" svg:width="0.012cm" svg:height="0.125cm" svg:x="13.478cm" svg:y="4.26cm" svg:viewBox="0 0 13 126" draw:points="0,126 8,107 13,78 2,25 2,0">
          <text:p/>
        </draw:polyline>
        <draw:polyline draw:style-name="gr7" draw:text-style-name="P2" draw:layer="layout" svg:width="0.06cm" svg:height="0.009cm" svg:x="13.478cm" svg:y="4.384cm" svg:viewBox="0 0 61 10" draw:points="61,10 29,0 0,2">
          <text:p/>
        </draw:polyline>
        <draw:polyline draw:style-name="gr7" draw:text-style-name="P2" draw:layer="layout" svg:width="0.203cm" svg:height="0.867cm" svg:x="13.471cm" svg:y="4.458cm" svg:viewBox="0 0 204 868" draw:points="196,868 202,824 204,734 178,687 165,651 168,545 161,529 168,508 169,485 155,448 132,423 100,348 83,327 71,308 69,276 26,210 17,171 31,91 27,42 20,22 0,0">
          <text:p/>
        </draw:polyline>
        <draw:polyline draw:style-name="gr7" draw:text-style-name="P2" draw:layer="layout" svg:width="1.004cm" svg:height="0.59cm" svg:x="12.466cm" svg:y="4.458cm" svg:viewBox="0 0 1005 591" draw:points="1005,0 948,10 910,37 824,112 782,163 701,239 656,265 596,314 559,370 484,380 433,374 374,388 333,406 218,482 17,579 0,591">
          <text:p/>
        </draw:polyline>
        <draw:line draw:style-name="gr7" draw:text-style-name="P2" draw:layer="layout" svg:x1="13.478cm" svg:y1="4.386cm" svg:x2="13.471cm" svg:y2="4.458cm">
          <text:p/>
        </draw:line>
        <draw:polyline draw:style-name="gr7" draw:text-style-name="P2" draw:layer="layout" svg:width="1.289cm" svg:height="0.08cm" svg:x="12.377cm" svg:y="5.245cm" svg:viewBox="0 0 1290 81" draw:points="0,39 137,33 190,39 251,56 290,61 315,61 358,70 386,61 421,57 459,61 486,59 504,52 518,52 544,65 566,65 618,44 676,38 813,2 854,7 888,0 928,3 955,0 976,9 994,24 1053,33 1108,51 1130,67 1203,70 1223,74 1266,76 1290,81">
          <text:p/>
        </draw:polyline>
        <draw:polyline draw:style-name="gr7" draw:text-style-name="P2" draw:layer="layout" svg:width="0.691cm" svg:height="1.456cm" svg:x="13.007cm" svg:y="5.378cm" svg:viewBox="0 0 692 1457" draw:points="692,0 671,4 656,9 647,20 654,62 614,116 582,154 495,206 469,225 461,238 455,262 444,278 421,290 348,507 335,513 325,527 322,545 256,581 238,608 237,641 248,664 251,690 201,762 205,797 193,822 189,855 182,876 139,883 105,908 98,949 117,986 120,1004 133,1013 142,1032 143,1046 133,1059 122,1067 119,1103 103,1122 95,1150 73,1189 60,1223 51,1235 40,1264 33,1335 13,1382 0,1457">
          <text:p/>
        </draw:polyline>
        <draw:polyline draw:style-name="gr7" draw:text-style-name="P2" draw:layer="layout" svg:width="0.032cm" svg:height="0.051cm" svg:x="13.666cm" svg:y="5.326cm" svg:viewBox="0 0 33 52" draw:points="33,52 19,39 4,32 0,15 1,0">
          <text:p/>
        </draw:polyline>
        <draw:polyline draw:style-name="gr7" draw:text-style-name="P2" draw:layer="layout" svg:width="1.357cm" svg:height="1.104cm" svg:x="14.683cm" svg:y="4.261cm" svg:viewBox="0 0 1358 1105" draw:points="0,0 18,36 82,111 174,194 210,196 236,213 268,217 305,237 340,241 365,256 397,269 448,269 480,287 485,323 493,343 518,355 538,377 579,391 590,412 587,439 621,468 664,489 699,514 714,532 723,549 743,554 751,568 759,632 799,679 824,716 834,737 851,744 868,753 879,748 927,758 1074,810 1141,857 1178,902 1195,918 1280,973 1313,1025 1324,1048 1324,1070 1337,1086 1358,1105">
          <text:p/>
        </draw:polyline>
        <draw:polyline draw:style-name="gr7" draw:text-style-name="P2" draw:layer="layout" svg:width="0.514cm" svg:height="1.761cm" svg:x="14.261cm" svg:y="4.24cm" svg:viewBox="0 0 515 1762" draw:points="0,0 7,75 4,114 9,221 22,277 20,292 10,322 44,436 47,488 105,553 141,612 196,665 214,690 269,797 281,831 284,865 279,891 278,921 268,945 252,962 246,1024 301,1089 309,1108 314,1133 322,1153 319,1174 336,1205 361,1232 368,1259 364,1297 368,1329 382,1336 446,1368 454,1384 455,1406 452,1440 510,1470 515,1517 478,1560 470,1583 477,1600 472,1630 473,1658 459,1705 444,1724 436,1762">
          <text:p/>
        </draw:polyline>
        <draw:polyline draw:style-name="gr7" draw:text-style-name="P2" draw:layer="layout" svg:width="0.784cm" svg:height="0.1cm" svg:x="16.451cm" svg:y="3.307cm" svg:viewBox="0 0 785 101" draw:points="785,65 758,59 746,50 734,48 704,48 682,42 658,27 637,19 615,21 599,26 576,23 560,14 533,24 503,21 473,0 418,0 298,23 280,21 267,37 261,53 197,72 181,85 160,87 144,85 105,99 55,95 36,101 0,101">
          <text:p/>
        </draw:polyline>
        <draw:polyline draw:style-name="gr7" draw:text-style-name="P2" draw:layer="layout" svg:width="0.093cm" svg:height="0.033cm" svg:x="16.151cm" svg:y="3.343cm" svg:viewBox="0 0 94 34" draw:points="94,34 37,10 22,9 0,0">
          <text:p/>
        </draw:polyline>
        <draw:polyline draw:style-name="gr7" draw:text-style-name="P2" draw:layer="layout" svg:width="0.985cm" svg:height="0.416cm" svg:x="15.684cm" svg:y="4.003cm" svg:viewBox="0 0 986 417" draw:points="0,0 19,4 51,20 107,67 134,81 155,84 204,62 239,67 296,84 360,76 382,76 409,113 523,148 566,153 610,181 671,204 690,218 727,223 776,249 829,249 858,263 916,351 974,391 986,417">
          <text:p/>
        </draw:polyline>
        <draw:polyline draw:style-name="gr7" draw:text-style-name="P2" draw:layer="layout" svg:width="0.02cm" svg:height="0.145cm" svg:x="16.553cm" svg:y="4.008cm" svg:viewBox="0 0 21 146" draw:points="21,0 13,27 15,62 11,93 3,116 0,146">
          <text:p/>
        </draw:polyline>
        <draw:line draw:style-name="gr7" draw:text-style-name="P2" draw:layer="layout" svg:x1="15.76cm" svg:y1="3.293cm" svg:x2="15.724cm" svg:y2="3.295cm">
          <text:p/>
        </draw:line>
        <draw:polyline draw:style-name="gr7" draw:text-style-name="P2" draw:layer="layout" svg:width="0.075cm" svg:height="0.707cm" svg:x="15.648cm" svg:y="3.295cm" svg:viewBox="0 0 76 708" draw:points="76,0 60,40 40,52 27,65 18,87 28,193 42,236 40,258 18,324 18,358 0,448 21,557 23,684 36,708">
          <text:p/>
        </draw:polyline>
        <draw:polyline draw:style-name="gr7" draw:text-style-name="P2" draw:layer="layout" svg:width="0.096cm" svg:height="0.012cm" svg:x="15.453cm" svg:y="3.276cm" svg:viewBox="0 0 97 13" draw:points="0,13 22,7 39,13 71,0 97,2">
          <text:p/>
        </draw:polyline>
        <draw:line draw:style-name="gr7" draw:text-style-name="P2" draw:layer="layout" svg:x1="15.724cm" svg:y1="3.295cm" svg:x2="15.615cm" svg:y2="3.285cm">
          <text:p/>
        </draw:line>
        <draw:polyline draw:style-name="gr7" draw:text-style-name="P2" draw:layer="layout" svg:width="0.076cm" svg:height="0.026cm" svg:x="15.213cm" svg:y="3.289cm" svg:viewBox="0 0 77 27" draw:points="0,21 13,15 32,0 49,4 61,21 77,27">
          <text:p/>
        </draw:polyline>
        <draw:polyline draw:style-name="gr7" draw:text-style-name="P2" draw:layer="layout" svg:width="0.113cm" svg:height="0.084cm" svg:x="15.533cm" svg:y="3.854cm" svg:viewBox="0 0 114 85" draw:points="114,58 105,35 100,6 68,0 46,11 6,11 0,25 5,45 17,65 19,85">
          <text:p/>
        </draw:polyline>
        <draw:polyline draw:style-name="gr7" draw:text-style-name="P2" draw:layer="layout" svg:width="0.624cm" svg:height="1.047cm" svg:x="16.67cm" svg:y="3.372cm" svg:viewBox="0 0 625 1048" draw:points="0,1048 47,1039 79,1009 165,985 205,990 238,972 250,967 262,952 274,925 282,899 326,857 351,819 383,798 426,717 465,670 571,601 584,588 591,566 593,544 586,522 579,431 599,384 594,345 584,332 578,319 578,300 589,257 607,238 618,217 625,183 625,166 616,143 598,119 586,100 566,0">
          <text:p/>
        </draw:polyline>
        <draw:polyline draw:style-name="gr7" draw:text-style-name="P2" draw:layer="layout" svg:width="0.048cm" svg:height="0.898cm" svg:x="16.636cm" svg:y="4.42cm" svg:viewBox="0 0 49 899" draw:points="34,0 36,63 49,101 42,137 42,171 36,191 10,214 17,250 9,317 2,335 0,357 5,381 9,418 29,441 33,466 24,491 28,578 26,605 5,666 9,694 15,721 2,768 5,802 17,862 6,899">
          <text:p/>
        </draw:polyline>
        <draw:polyline draw:style-name="gr7" draw:text-style-name="P2" draw:layer="layout" svg:width="0.418cm" svg:height="0.118cm" svg:x="16.041cm" svg:y="5.247cm" svg:viewBox="0 0 419 119" draw:points="0,119 41,114 56,95 75,90 90,69 120,68 163,72 196,36 219,39 313,36 381,25 391,9 406,0 419,1">
          <text:p/>
        </draw:polyline>
        <draw:polyline draw:style-name="gr7" draw:text-style-name="P2" draw:layer="layout" svg:width="0.134cm" svg:height="0.054cm" svg:x="16.507cm" svg:y="5.319cm" svg:viewBox="0 0 135 55" draw:points="135,0 108,24 70,50 25,50 0,55">
          <text:p/>
        </draw:polyline>
        <draw:polyline draw:style-name="gr7" draw:text-style-name="P2" draw:layer="layout" svg:width="0.053cm" svg:height="0.096cm" svg:x="16.507cm" svg:y="5.277cm" svg:viewBox="0 0 54 97" draw:points="0,97 17,46 34,33 54,0">
          <text:p/>
        </draw:polyline>
        <draw:polyline draw:style-name="gr7" draw:text-style-name="P2" draw:layer="layout" svg:width="0.044cm" svg:height="0.071cm" svg:x="16.526cm" svg:y="5.205cm" svg:viewBox="0 0 45 72" draw:points="35,72 45,32 35,22 35,9 21,0 0,0">
          <text:p/>
        </draw:polyline>
        <draw:polyline draw:style-name="gr7" draw:text-style-name="P2" draw:layer="layout" svg:width="0.08cm" svg:height="0.041cm" svg:x="16.561cm" svg:y="5.277cm" svg:viewBox="0 0 81 42" draw:points="81,42 15,12 0,0">
          <text:p/>
        </draw:polyline>
        <draw:polyline draw:style-name="gr7" draw:text-style-name="P2" draw:layer="layout" svg:width="0.225cm" svg:height="0.208cm" svg:x="16.642cm" svg:y="5.319cm" svg:viewBox="0 0 226 209" draw:points="0,0 62,23 102,55 147,116 208,158 214,190 226,209">
          <text:p/>
        </draw:polyline>
        <draw:polyline draw:style-name="gr7" draw:text-style-name="P2" draw:layer="layout" svg:width="0.434cm" svg:height="0.033cm" svg:x="18.491cm" svg:y="3.113cm" svg:viewBox="0 0 435 34" draw:points="0,8 75,27 99,22 123,30 157,12 177,4 230,12 289,12 372,0 425,17 435,34">
          <text:p/>
        </draw:polyline>
        <draw:polyline draw:style-name="gr7" draw:text-style-name="P2" draw:layer="layout" svg:width="0.065cm" svg:height="0.068cm" svg:x="18.926cm" svg:y="3.078cm" svg:viewBox="0 0 66 69" draw:points="0,69 13,45 42,15 66,0">
          <text:p/>
        </draw:polyline>
        <draw:polyline draw:style-name="gr7" draw:text-style-name="P2" draw:layer="layout" svg:width="0.057cm" svg:height="0.109cm" svg:x="18.926cm" svg:y="3.147cm" svg:viewBox="0 0 58 110" draw:points="0,0 0,32 5,50 35,78 58,110">
          <text:p/>
        </draw:polyline>
        <draw:polyline draw:style-name="gr7" draw:text-style-name="P2" draw:layer="layout" svg:width="0.353cm" svg:height="0.45cm" svg:x="18.984cm" svg:y="2.806cm" svg:viewBox="0 0 354 451" draw:points="354,0 313,93 293,118 270,156 264,175 232,205 218,225 168,304 151,338 145,361 125,386 61,435 0,451">
          <text:p/>
        </draw:polyline>
        <draw:polyline draw:style-name="gr7" draw:text-style-name="P2" draw:layer="layout" svg:width="0.169cm" svg:height="0.156cm" svg:x="17.222cm" svg:y="1.997cm" svg:viewBox="0 0 170 157" draw:points="96,157 161,114 170,99 170,81 159,72 153,54 151,19 138,2 124,0 71,12 15,7 0,8">
          <text:p/>
        </draw:polyline>
        <draw:polyline draw:style-name="gr7" draw:text-style-name="P2" draw:layer="layout" svg:width="0.551cm" svg:height="0.257cm" svg:x="17.423cm" svg:y="2.13cm" svg:viewBox="0 0 552 258" draw:points="0,45 45,29 88,3 132,0 167,3 199,11 258,40 271,43 288,38 317,61 376,82 395,87 414,95 435,96 450,102 463,117 472,139 474,163 484,181 552,258">
          <text:p/>
        </draw:polyline>
        <draw:polyline draw:style-name="gr7" draw:text-style-name="P2" draw:layer="layout" svg:width="0.012cm" svg:height="0.092cm" svg:x="17.419cm" svg:y="2.082cm" svg:viewBox="0 0 13 93" draw:points="13,0 2,45 0,68 4,93">
          <text:p/>
        </draw:polyline>
        <draw:polyline draw:style-name="gr7" draw:text-style-name="P2" draw:layer="layout" svg:width="0.104cm" svg:height="0.022cm" svg:x="17.318cm" svg:y="2.154cm" svg:viewBox="0 0 105 23" draw:points="105,21 79,23 52,16 32,8 0,0">
          <text:p/>
        </draw:polyline>
        <draw:polyline draw:style-name="gr7" draw:text-style-name="P2" draw:layer="layout" svg:width="0.093cm" svg:height="0.29cm" svg:x="17.423cm" svg:y="2.175cm" svg:viewBox="0 0 94 291" draw:points="63,291 77,274 90,251 94,235 88,218 71,215 48,218 32,208 6,206 4,184 12,38 6,23 1,0 0,0">
          <text:p/>
        </draw:polyline>
        <draw:polyline draw:style-name="gr7" draw:text-style-name="P2" draw:layer="layout" svg:width="0.15cm" svg:height="0.066cm" svg:x="17.167cm" svg:y="2.101cm" svg:viewBox="0 0 151 67" draw:points="0,17 10,2 29,0 75,27 105,35 126,47 139,67 151,53">
          <text:p/>
        </draw:polyline>
        <draw:polyline draw:style-name="gr7" draw:text-style-name="P2" draw:layer="layout" svg:width="0.35cm" svg:height="0.274cm" svg:x="17.135cm" svg:y="2.191cm" svg:viewBox="0 0 351 275" draw:points="0,0 19,12 25,27 87,61 96,81 101,103 121,121 163,144 175,160 179,194 197,221 233,227 351,275">
          <text:p/>
        </draw:polyline>
        <draw:polyline draw:style-name="gr7" draw:text-style-name="P2" draw:layer="layout" svg:width="0.09cm" svg:height="0.067cm" svg:x="17.491cm" svg:y="2.59cm" svg:viewBox="0 0 91 68" draw:points="91,68 82,46 79,25 68,14 45,6 0,0">
          <text:p/>
        </draw:polyline>
        <draw:line draw:style-name="gr7" draw:text-style-name="P2" draw:layer="layout" svg:x1="17.486cm" svg:y1="2.466cm" svg:x2="17.491cm" svg:y2="2.59cm">
          <text:p/>
        </draw:line>
        <draw:polyline draw:style-name="gr7" draw:text-style-name="P2" draw:layer="layout" svg:width="0.046cm" svg:height="0.042cm" svg:x="17.11cm" svg:y="2.073cm" svg:viewBox="0 0 47 43" draw:points="42,0 47,22 31,43 0,43">
          <text:p/>
        </draw:polyline>
        <draw:line draw:style-name="gr7" draw:text-style-name="P2" draw:layer="layout" svg:x1="17.59cm" svg:y1="2.679cm" svg:x2="17.582cm" svg:y2="2.658cm">
          <text:p/>
        </draw:line>
        <draw:polyline draw:style-name="gr7" draw:text-style-name="P2" draw:layer="layout" svg:width="0.506cm" svg:height="0.03cm" svg:x="17.59cm" svg:y="2.654cm" svg:viewBox="0 0 507 31" draw:points="507,1 443,0 423,6 406,6 334,6 306,11 233,16 193,6 156,11 137,25 121,21 57,31 0,25">
          <text:p/>
        </draw:polyline>
        <draw:polyline draw:style-name="gr7" draw:text-style-name="P2" draw:layer="layout" svg:width="0.022cm" svg:height="0.02cm" svg:x="17.559cm" svg:y="2.658cm" svg:viewBox="0 0 23 21" draw:points="0,21 6,7 23,0">
          <text:p/>
        </draw:polyline>
        <draw:polyline draw:style-name="gr7" draw:text-style-name="P2" draw:layer="layout" svg:width="0.063cm" svg:height="0.239cm" svg:x="17.444cm" svg:y="2.59cm" svg:viewBox="0 0 64 240" draw:points="5,240 0,182 2,156 15,153 30,144 25,132 25,107 33,89 50,81 64,70 64,50 47,0">
          <text:p/>
        </draw:polyline>
        <draw:polyline draw:style-name="gr7" draw:text-style-name="P2" draw:layer="layout" svg:width="0.02cm" svg:height="0.037cm" svg:x="17.538cm" svg:y="2.679cm" svg:viewBox="0 0 21 38" draw:points="0,38 7,18 21,0">
          <text:p/>
        </draw:polyline>
        <draw:polyline draw:style-name="gr7" draw:text-style-name="P2" draw:layer="layout" svg:width="0.007cm" svg:height="0.074cm" svg:x="17.559cm" svg:y="2.679cm" svg:viewBox="0 0 8 75" draw:points="0,0 3,34 8,56 8,75">
          <text:p/>
        </draw:polyline>
        <draw:polyline draw:style-name="gr7" draw:text-style-name="P2" draw:layer="layout" svg:width="0.117cm" svg:height="0.075cm" svg:x="17.449cm" svg:y="2.754cm" svg:viewBox="0 0 118 76" draw:points="118,0 109,15 99,21 96,36 87,47 68,55 0,76">
          <text:p/>
        </draw:polyline>
        <draw:polyline draw:style-name="gr7" draw:text-style-name="P2" draw:layer="layout" svg:width="0.037cm" svg:height="0.105cm" svg:x="17.567cm" svg:y="2.754cm" svg:viewBox="0 0 38 106" draw:points="0,0 23,42 38,106">
          <text:p/>
        </draw:polyline>
        <draw:line draw:style-name="gr7" draw:text-style-name="P2" draw:layer="layout" svg:x1="17.59cm" svg:y1="2.679cm" svg:x2="17.559cm" svg:y2="2.679cm">
          <text:p/>
        </draw:line>
        <draw:polyline draw:style-name="gr7" draw:text-style-name="P2" draw:layer="layout" svg:width="0.009cm" svg:height="0.214cm" svg:x="17.445cm" svg:y="2.83cm" svg:viewBox="0 0 10 215" draw:points="9,215 10,179 0,85 0,43 9,16 4,0">
          <text:p/>
        </draw:polyline>
        <draw:line draw:style-name="gr7" draw:text-style-name="P2" draw:layer="layout" svg:x1="17.424cm" svg:y1="3.022cm" svg:x2="17.454cm" svg:y2="3.045cm">
          <text:p/>
        </draw:line>
        <draw:polyline draw:style-name="gr7" draw:text-style-name="P2" draw:layer="layout" svg:width="0.056cm" svg:height="0.26cm" svg:x="17.449cm" svg:y="3.045cm" svg:viewBox="0 0 57 261" draw:points="5,0 0,33 1,60 17,84 24,107 51,116 57,135 54,162 47,180 35,196 35,216 30,231 22,243 15,261">
          <text:p/>
        </draw:polyline>
        <draw:polyline draw:style-name="gr7" draw:text-style-name="P2" draw:layer="layout" svg:width="0.058cm" svg:height="0.135cm" svg:x="18.194cm" svg:y="2.356cm" svg:viewBox="0 0 59 136" draw:points="59,0 58,17 52,32 44,42 28,43 17,48 7,61 0,83 7,129 29,136">
          <text:p/>
        </draw:polyline>
        <draw:polyline draw:style-name="gr7" draw:text-style-name="P2" draw:layer="layout" svg:width="0.083cm" svg:height="0.106cm" svg:x="18.223cm" svg:y="2.385cm" svg:viewBox="0 0 84 107" draw:points="0,107 21,64 49,33 67,25 74,18 84,0">
          <text:p/>
        </draw:polyline>
        <draw:polyline draw:style-name="gr7" draw:text-style-name="P2" draw:layer="layout" svg:width="0.099cm" svg:height="0.085cm" svg:x="18.276cm" svg:y="2.46cm" svg:viewBox="0 0 100 86" draw:points="0,85 14,86 29,78 42,59 46,38 58,21 76,8 100,0">
          <text:p/>
        </draw:polyline>
        <draw:polyline draw:style-name="gr7" draw:text-style-name="P2" draw:layer="layout" svg:width="0.2cm" svg:height="0.034cm" svg:x="17.975cm" svg:y="2.364cm" svg:viewBox="0 0 201 35" draw:points="0,24 29,12 52,7 74,12 97,24 134,35 160,34 177,24 201,0">
          <text:p/>
        </draw:polyline>
        <draw:polyline draw:style-name="gr7" draw:text-style-name="P2" draw:layer="layout" svg:width="0.005cm" svg:height="0.028cm" svg:x="18.217cm" svg:y="2.492cm" svg:viewBox="0 0 6 29" draw:points="0,29 1,16 6,0">
          <text:p/>
        </draw:polyline>
        <draw:polyline draw:style-name="gr7" draw:text-style-name="P2" draw:layer="layout" svg:width="0.104cm" svg:height="0.062cm" svg:x="18.171cm" svg:y="2.545cm" svg:viewBox="0 0 105 63" draw:points="105,0 69,3 47,13 14,44 0,63">
          <text:p/>
        </draw:polyline>
        <draw:polyline draw:style-name="gr7" draw:text-style-name="P2" draw:layer="layout" svg:width="0.241cm" svg:height="0.142cm" svg:x="17.975cm" svg:y="2.388cm" svg:viewBox="0 0 242 143" draw:points="0,0 33,47 42,72 50,87 92,115 106,131 129,143 151,136 174,124 201,119 242,133">
          <text:p/>
        </draw:polyline>
        <draw:line draw:style-name="gr7" draw:text-style-name="P2" draw:layer="layout" svg:x1="18.217cm" svg:y1="2.521cm" svg:x2="18.276cm" svg:y2="2.545cm">
          <text:p/>
        </draw:line>
        <draw:polyline draw:style-name="gr7" draw:text-style-name="P2" draw:layer="layout" svg:width="0.393cm" svg:height="0.465cm" svg:x="18.097cm" svg:y="2.655cm" svg:viewBox="0 0 394 466" draw:points="0,0 3,16 27,32 42,52 51,69 114,97 134,99 146,111 200,122 213,119 230,128 240,143 242,162 237,205 240,217 275,253 287,272 292,294 292,358 297,385 312,399 324,417 329,433 344,448 361,457 394,466">
          <text:p/>
        </draw:polyline>
        <draw:polyline draw:style-name="gr7" draw:text-style-name="P2" draw:layer="layout" svg:width="0.073cm" svg:height="0.046cm" svg:x="18.097cm" svg:y="2.608cm" svg:viewBox="0 0 74 47" draw:points="74,0 19,41 0,47">
          <text:p/>
        </draw:polyline>
        <draw:polyline draw:style-name="gr7" draw:text-style-name="P2" draw:layer="layout" svg:width="0.13cm" svg:height="0.103cm" svg:x="18.171cm" svg:y="2.608cm" svg:viewBox="0 0 131 104" draw:points="131,104 113,79 114,23 81,22 50,14 10,20 0,0">
          <text:p/>
        </draw:polyline>
        <draw:polyline draw:style-name="gr7" draw:text-style-name="P2" draw:layer="layout" svg:width="0.225cm" svg:height="0.136cm" svg:x="18.265cm" svg:y="3.121cm" svg:viewBox="0 0 226 137" draw:points="0,136 11,137 22,132 44,135 60,125 70,113 99,87 131,80 144,63 198,50 201,34 215,29 225,23 226,0">
          <text:p/>
        </draw:polyline>
        <draw:polyline draw:style-name="gr7" draw:text-style-name="P2" draw:layer="layout" svg:width="0.305cm" svg:height="0.092cm" svg:x="17.879cm" svg:y="3.371cm" svg:viewBox="0 0 306 93" draw:points="0,87 13,77 33,76 53,83 74,82 90,85 112,93 137,91 175,67 205,60 234,58 250,46 267,18 287,1 306,0">
          <text:p/>
        </draw:polyline>
        <draw:polyline draw:style-name="gr7" draw:text-style-name="P2" draw:layer="layout" svg:width="0.417cm" svg:height="0.42cm" svg:x="17.879cm" svg:y="3.458cm" svg:viewBox="0 0 418 421" draw:points="418,417 394,421 374,407 371,377 376,352 373,334 359,317 349,305 342,293 332,253 317,235 267,233 220,166 215,144 207,129 188,105 159,87 137,81 106,81 82,85 70,80 62,68 55,50 20,22 0,0">
          <text:p/>
        </draw:polyline>
        <draw:polyline draw:style-name="gr7" draw:text-style-name="P2" draw:layer="layout" svg:width="0.34cm" svg:height="0.069cm" svg:x="17.538cm" svg:y="3.394cm" svg:viewBox="0 0 341 70" draw:points="0,0 12,10 120,14 134,25 138,35 173,22 186,31 298,69 324,70 341,64">
          <text:p/>
        </draw:polyline>
        <draw:polyline draw:style-name="gr7" draw:text-style-name="P2" draw:layer="layout" svg:width="0.425cm" svg:height="0.806cm" svg:x="17.523cm" svg:y="3.394cm" svg:viewBox="0 0 426 807" draw:points="401,807 426,765 425,743 409,725 359,703 361,664 340,651 326,645 318,604 289,557 263,555 243,532 225,499 215,459 199,438 181,423 166,419 151,408 129,381 73,336 65,297 69,249 82,219 65,147 22,114 7,100 0,80 15,0">
          <text:p/>
        </draw:polyline>
        <draw:polyline draw:style-name="gr7" draw:text-style-name="P2" draw:layer="layout" svg:width="0.106cm" svg:height="0.154cm" svg:x="17.817cm" svg:y="4.201cm" svg:viewBox="0 0 107 155" draw:points="0,155 24,129 45,114 52,96 55,75 78,64 107,0">
          <text:p/>
        </draw:polyline>
        <draw:polyline draw:style-name="gr7" draw:text-style-name="P2" draw:layer="layout" svg:width="0.063cm" svg:height="0.109cm" svg:x="17.924cm" svg:y="4.201cm" svg:viewBox="0 0 64 110" draw:points="64,110 64,93 51,75 34,42 0,0">
          <text:p/>
        </draw:polyline>
        <draw:line draw:style-name="gr7" draw:text-style-name="P2" draw:layer="layout" svg:x1="17.538cm" svg:y1="3.394cm" svg:x2="17.546cm" svg:y2="3.35cm">
          <text:p/>
        </draw:line>
        <draw:polyline draw:style-name="gr7" draw:text-style-name="P2" draw:layer="layout" svg:width="0.073cm" svg:height="0.087cm" svg:x="17.464cm" svg:y="3.306cm" svg:viewBox="0 0 74 88" draw:points="0,0 20,66 31,73 55,76 74,88">
          <text:p/>
        </draw:polyline>
        <draw:polyline draw:style-name="gr7" draw:text-style-name="P2" draw:layer="layout" svg:width="0.227cm" svg:height="0.065cm" svg:x="17.236cm" svg:y="3.306cm" svg:viewBox="0 0 228 66" draw:points="228,0 101,24 68,36 52,54 33,62 0,66">
          <text:p/>
        </draw:polyline>
        <draw:polyline draw:style-name="gr7" draw:text-style-name="P2" draw:layer="layout" svg:width="0.56cm" svg:height="0.24cm" svg:x="16.868cm" svg:y="5.287cm" svg:viewBox="0 0 561 241" draw:points="0,241 17,229 40,228 96,210 129,204 175,180 191,175 205,161 232,158 289,136 328,135 346,128 376,128 406,119 422,100 459,84 470,68 472,52 500,15 523,5 541,7 561,0">
          <text:p/>
        </draw:polyline>
        <draw:polyline draw:style-name="gr7" draw:text-style-name="P2" draw:layer="layout" svg:width="0.017cm" svg:height="0.056cm" svg:x="17.421cm" svg:y="5.287cm" svg:viewBox="0 0 18 57" draw:points="8,0 18,17 5,24 0,37 0,47 8,57">
          <text:p/>
        </draw:polyline>
        <draw:polyline draw:style-name="gr7" draw:text-style-name="P2" draw:layer="layout" svg:width="1.245cm" svg:height="0.746cm" svg:x="17.429cm" svg:y="4.54cm" svg:viewBox="0 0 1246 747" draw:points="0,747 45,711 104,688 151,663 218,650 245,629 277,628 302,615 309,602 325,589 362,585 406,569 425,548 457,548 475,543 503,557 529,563 554,557 575,543 599,543 623,527 638,529 668,507 684,502 756,439 777,406 812,373 821,354 823,330 806,304 801,281 799,249 806,237 831,210 860,193 891,168 942,136 982,98 1029,96 1101,72 1195,35 1246,0">
          <text:p/>
        </draw:polyline>
        <draw:polyline draw:style-name="gr7" draw:text-style-name="P2" draw:layer="layout" svg:width="0.087cm" svg:height="0.239cm" svg:x="17.77cm" svg:y="4.443cm" svg:viewBox="0 0 88 240" draw:points="0,0 20,31 24,47 24,96 13,116 33,148 53,161 58,193 88,240">
          <text:p/>
        </draw:polyline>
        <draw:polyline draw:style-name="gr7" draw:text-style-name="P2" draw:layer="layout" svg:width="0.037cm" svg:height="0.027cm" svg:x="17.82cm" svg:y="4.683cm" svg:viewBox="0 0 38 28" draw:points="38,0 16,9 0,28">
          <text:p/>
        </draw:polyline>
        <draw:polyline draw:style-name="gr7" draw:text-style-name="P2" draw:layer="layout" svg:width="0.28cm" svg:height="0.158cm" svg:x="17.858cm" svg:y="4.671cm" svg:viewBox="0 0 281 159" draw:points="0,12 17,3 34,0 44,8 59,34 63,49 74,58 100,59 130,87 146,86 178,106 202,109 207,123 223,128 241,130 252,141 260,159 281,153">
          <text:p/>
        </draw:polyline>
        <draw:polyline draw:style-name="gr7" draw:text-style-name="P2" draw:layer="layout" svg:width="0.021cm" svg:height="0.1cm" svg:x="18.968cm" svg:y="3.257cm" svg:viewBox="0 0 22 101" draw:points="16,0 12,24 0,56 2,73 7,90 22,101">
          <text:p/>
        </draw:polyline>
        <draw:polyline draw:style-name="gr7" draw:text-style-name="P2" draw:layer="layout" svg:width="0.11cm" svg:height="0.102cm" svg:x="18.869cm" svg:y="3.377cm" svg:viewBox="0 0 111 103" draw:points="0,103 11,102 44,95 76,80 97,69 108,54 111,37 104,0">
          <text:p/>
        </draw:polyline>
        <draw:line draw:style-name="gr7" draw:text-style-name="P2" draw:layer="layout" svg:x1="18.99cm" svg:y1="3.358cm" svg:x2="19.008cm" svg:y2="3.343cm">
          <text:p/>
        </draw:line>
        <draw:polyline draw:style-name="gr7" draw:text-style-name="P2" draw:layer="layout" svg:width="0.054cm" svg:height="0.008cm" svg:x="18.918cm" svg:y="3.368cm" svg:viewBox="0 0 55 9" draw:points="55,9 30,4 0,0">
          <text:p/>
        </draw:polyline>
        <draw:line draw:style-name="gr7" draw:text-style-name="P2" draw:layer="layout" svg:x1="18.99cm" svg:y1="3.358cm" svg:x2="18.973cm" svg:y2="3.377cm">
          <text:p/>
        </draw:line>
        <draw:polyline draw:style-name="gr7" draw:text-style-name="P2" draw:layer="layout" svg:width="0.103cm" svg:height="0.094cm" svg:x="18.765cm" svg:y="3.48cm" svg:viewBox="0 0 104 95" draw:points="34,95 0,11 37,14 74,9 94,0 104,0">
          <text:p/>
        </draw:polyline>
        <draw:polyline draw:style-name="gr7" draw:text-style-name="P2" draw:layer="layout" svg:width="0.035cm" svg:height="0.192cm" svg:x="18.763cm" svg:y="3.575cm" svg:viewBox="0 0 36 193" draw:points="5,193 14,178 21,155 17,136 4,121 0,105 2,76 36,0">
          <text:p/>
        </draw:polyline>
        <draw:polyline draw:style-name="gr7" draw:text-style-name="P2" draw:layer="layout" svg:width="0.069cm" svg:height="0.094cm" svg:x="18.799cm" svg:y="3.48cm" svg:viewBox="0 0 70 95" draw:points="0,95 42,30 70,0">
          <text:p/>
        </draw:polyline>
        <draw:polyline draw:style-name="gr7" draw:text-style-name="P2" draw:layer="layout" svg:width="0.067cm" svg:height="0.153cm" svg:x="18.7cm" svg:y="3.768cm" svg:viewBox="0 0 68 154" draw:points="0,154 3,88 11,70 45,37 68,0">
          <text:p/>
        </draw:polyline>
        <draw:polyline draw:style-name="gr7" draw:text-style-name="P2" draw:layer="layout" svg:width="0.076cm" svg:height="0.064cm" svg:x="18.768cm" svg:y="3.703cm" svg:viewBox="0 0 77 65" draw:points="77,0 30,60 0,65">
          <text:p/>
        </draw:polyline>
        <draw:polyline draw:style-name="gr7" draw:text-style-name="P2" draw:layer="layout" svg:width="0.066cm" svg:height="0.476cm" svg:x="18.675cm" svg:y="4.043cm" svg:viewBox="0 0 67 477" draw:points="67,477 51,445 47,368 10,282 23,182 15,148 13,109 20,56 14,19 0,0">
          <text:p/>
        </draw:polyline>
        <draw:polyline draw:style-name="gr7" draw:text-style-name="P2" draw:layer="layout" svg:width="0.132cm" svg:height="0.016cm" svg:x="18.742cm" svg:y="4.51cm" svg:viewBox="0 0 133 17" draw:points="133,17 103,15 34,0 0,10">
          <text:p/>
        </draw:polyline>
        <draw:polyline draw:style-name="gr7" draw:text-style-name="P2" draw:layer="layout" svg:width="0.085cm" svg:height="0.156cm" svg:x="18.589cm" svg:y="4.383cm" svg:viewBox="0 0 86 157" draw:points="86,157 79,139 55,132 30,85 22,73 20,56 28,28 20,13 0,0">
          <text:p/>
        </draw:polyline>
        <draw:polyline draw:style-name="gr7" draw:text-style-name="P2" draw:layer="layout" svg:width="0.066cm" svg:height="0.019cm" svg:x="18.675cm" svg:y="4.52cm" svg:viewBox="0 0 67 20" draw:points="0,20 13,10 67,0">
          <text:p/>
        </draw:polyline>
        <draw:polyline draw:style-name="gr7" draw:text-style-name="P2" draw:layer="layout" svg:width="0.164cm" svg:height="0.283cm" svg:x="18.742cm" svg:y="4.52cm" svg:viewBox="0 0 165 284" draw:points="0,0 11,31 23,79 40,124 77,160 93,198 165,284">
          <text:p/>
        </draw:polyline>
        <draw:polyline draw:style-name="gr7" draw:text-style-name="P2" draw:layer="layout" svg:width="0.221cm" svg:height="0.461cm" svg:x="17.572cm" svg:y="6.402cm" svg:viewBox="0 0 222 462" draw:points="27,462 33,434 4,413 0,375 19,353 51,335 55,263 77,197 91,178 100,151 102,138 107,125 110,111 119,99 134,89 149,75 168,48 192,23 222,0">
          <text:p/>
        </draw:polyline>
        <draw:polyline draw:style-name="gr7" draw:text-style-name="P2" draw:layer="layout" svg:width="0.167cm" svg:height="0.076cm" svg:x="17.521cm" svg:y="5.366cm" svg:viewBox="0 0 168 77" draw:points="0,0 20,18 41,20 71,35 101,32 116,53 168,77">
          <text:p/>
        </draw:polyline>
        <draw:polyline draw:style-name="gr7" draw:text-style-name="P2" draw:layer="layout" svg:width="0.048cm" svg:height="0.005cm" svg:x="17.449cm" svg:y="5.386cm" svg:viewBox="0 0 49 6" draw:points="0,6 12,0 29,0 49,4">
          <text:p/>
        </draw:polyline>
        <draw:polyline draw:style-name="gr7" draw:text-style-name="P2" draw:layer="layout" svg:width="0.192cm" svg:height="0.372cm" svg:x="16.868cm" svg:y="5.528cm" svg:viewBox="0 0 193 373" draw:points="183,373 192,342 193,320 186,304 169,290 161,266 163,250 153,234 96,184 89,165 76,151 74,129 69,113 33,75 24,61 20,48 10,36 9,21 0,0">
          <text:p/>
        </draw:polyline>
        <draw:polyline draw:style-name="gr7" draw:text-style-name="P2" draw:layer="layout" svg:width="0.063cm" svg:height="0.072cm" svg:x="16.804cm" svg:y="5.528cm" svg:viewBox="0 0 64 73" draw:points="64,0 12,64 0,73">
          <text:p/>
        </draw:polyline>
        <draw:line draw:style-name="gr7" draw:text-style-name="P2" draw:layer="layout" svg:x1="17.103cm" svg:y1="5.912cm" svg:x2="17.051cm" svg:y2="5.901cm">
          <text:p/>
        </draw:line>
        <draw:polyline draw:style-name="gr7" draw:text-style-name="P2" draw:layer="layout" svg:width="0.294cm" svg:height="0.849cm" svg:x="16.756cm" svg:y="5.901cm" svg:viewBox="0 0 295 850" draw:points="295,0 280,19 268,36 260,61 257,78 239,138 240,165 235,185 220,196 207,213 167,246 161,259 122,325 106,343 103,365 94,385 74,440 62,457 57,479 57,501 62,509 48,530 47,551 36,570 23,582 21,599 30,620 26,636 27,662 44,687 39,732 17,766 3,791 0,815 4,833 12,850">
          <text:p/>
        </draw:polyline>
        <draw:polyline draw:style-name="gr7" draw:text-style-name="P2" draw:layer="layout" svg:width="0.081cm" svg:height="0.127cm" svg:x="17.414cm" svg:y="6.748cm" svg:viewBox="0 0 82 128" draw:points="0,128 0,114 7,99 15,80 33,72 48,56 53,38 59,23 82,0">
          <text:p/>
        </draw:polyline>
        <draw:polyline draw:style-name="gr7" draw:text-style-name="P2" draw:layer="layout" svg:width="0.553cm" svg:height="0.154cm" svg:x="17.046cm" svg:y="6.845cm" svg:viewBox="0 0 554 155" draw:points="0,50 13,65 30,70 53,69 59,62 68,46 89,36 106,9 123,7 138,0 167,7 183,19 208,25 231,39 247,56 257,84 285,97 287,114 300,129 307,142 326,151 351,155 363,148 366,119 375,111 394,114 423,105 433,94 445,76 460,60 494,54 502,47 511,62 554,62">
          <text:p/>
        </draw:polyline>
        <draw:polyline draw:style-name="gr7" draw:text-style-name="P2" draw:layer="layout" svg:width="0.04cm" svg:height="0.075cm" svg:x="17.599cm" svg:y="6.788cm" svg:viewBox="0 0 41 76" draw:points="41,0 41,50 31,64 15,74 0,76">
          <text:p/>
        </draw:polyline>
        <draw:polyline draw:style-name="gr7" draw:text-style-name="P2" draw:layer="layout" svg:width="0.113cm" svg:height="0.091cm" svg:x="17.6cm" svg:y="6.815cm" svg:viewBox="0 0 114 92" draw:points="0,92 23,89 47,84 69,69 92,45 108,18 114,0">
          <text:p/>
        </draw:polyline>
        <draw:polyline draw:style-name="gr7" draw:text-style-name="P2" draw:layer="layout" svg:width="0.045cm" svg:height="0.156cm" svg:x="17.577cm" svg:y="6.907cm" svg:viewBox="0 0 46 157" draw:points="23,0 6,21 0,98 4,121 11,136 23,143 37,148 46,157">
          <text:p/>
        </draw:polyline>
        <draw:line draw:style-name="gr7" draw:text-style-name="P2" draw:layer="layout" svg:x1="17.6cm" svg:y1="6.907cm" svg:x2="17.599cm" svg:y2="6.864cm">
          <text:p/>
        </draw:line>
        <draw:polyline draw:style-name="gr7" draw:text-style-name="P2" draw:layer="layout" svg:width="0.115cm" svg:height="0.208cm" svg:x="17.046cm" svg:y="6.686cm" svg:viewBox="0 0 116 209" draw:points="116,0 94,20 84,36 66,77 49,100 32,134 14,181 0,209">
          <text:p/>
        </draw:polyline>
        <draw:polyline draw:style-name="gr7" draw:text-style-name="P2" draw:layer="layout" svg:width="0.074cm" svg:height="0.256cm" svg:x="16.768cm" svg:y="6.751cm" svg:viewBox="0 0 75 257" draw:points="75,257 41,232 40,194 32,172 48,109 42,50 33,29 19,12 0,0">
          <text:p/>
        </draw:polyline>
        <draw:polyline draw:style-name="gr7" draw:text-style-name="P2" draw:layer="layout" svg:width="0.202cm" svg:height="0.112cm" svg:x="16.843cm" svg:y="6.895cm" svg:viewBox="0 0 203 113" draw:points="0,113 13,98 32,96 48,79 69,81 131,54 141,42 153,41 170,17 181,12 203,0">
          <text:p/>
        </draw:polyline>
        <draw:polyline draw:style-name="gr7" draw:text-style-name="P2" draw:layer="layout" svg:width="0.266cm" svg:height="0.338cm" svg:x="16.581cm" svg:y="7.008cm" svg:viewBox="0 0 267 339" draw:points="0,339 32,327 54,304 83,287 131,287 146,278 174,237 238,173 250,152 265,82 267,67 262,0">
          <text:p/>
        </draw:polyline>
        <draw:polyline draw:style-name="gr7" draw:text-style-name="P2" draw:layer="layout" svg:width="0.193cm" svg:height="0.175cm" svg:x="17.623cm" svg:y="6.899cm" svg:viewBox="0 0 194 176" draw:points="194,0 152,27 144,42 145,60 157,79 158,94 145,106 127,109 110,118 108,129 100,138 83,139 76,156 40,176 21,174 0,165">
          <text:p/>
        </draw:polyline>
        <draw:polyline draw:style-name="gr7" draw:text-style-name="P2" draw:layer="layout" svg:width="0.202cm" svg:height="0.561cm" svg:x="17.429cm" svg:y="7.064cm" svg:viewBox="0 0 203 562" draw:points="194,0 198,40 203,55 199,76 185,77 175,95 167,158 161,174 138,201 134,240 102,268 79,281 71,302 61,317 55,352 29,379 32,404 43,439 47,468 44,503 38,520 26,530 7,536 0,562">
          <text:p/>
        </draw:polyline>
        <draw:polyline draw:style-name="gr7" draw:text-style-name="P2" draw:layer="layout" svg:width="0.102cm" svg:height="0.083cm" svg:x="17.714cm" svg:y="6.815cm" svg:viewBox="0 0 103 84" draw:points="0,0 16,3 26,25 36,35 69,42 89,54 103,84">
          <text:p/>
        </draw:polyline>
        <draw:polyline draw:style-name="gr7" draw:text-style-name="P2" draw:layer="layout" svg:width="0.404cm" svg:height="0.286cm" svg:x="17.817cm" svg:y="6.899cm" svg:viewBox="0 0 405 287" draw:points="405,287 372,282 318,259 293,208 288,196 295,115 287,89 272,80 233,77 221,72 205,69 156,80 139,75 115,78 104,84 82,86 63,78 40,64 23,48 15,35 0,0">
          <text:p/>
        </draw:polyline>
        <draw:polyline draw:style-name="gr7" draw:text-style-name="P2" draw:layer="layout" svg:width="0.02cm" svg:height="0.092cm" svg:x="17.903cm" svg:y="7.432cm" svg:viewBox="0 0 21 93" draw:points="21,0 10,26 0,64 1,93">
          <text:p/>
        </draw:polyline>
        <draw:polyline draw:style-name="gr7" draw:text-style-name="P2" draw:layer="layout" svg:width="0.147cm" svg:height="0.156cm" svg:x="17.756cm" svg:y="7.525cm" svg:viewBox="0 0 148 157" draw:points="148,0 101,17 112,44 106,67 61,99 47,131 0,157">
          <text:p/>
        </draw:polyline>
        <draw:polyline draw:style-name="gr7" draw:text-style-name="P2" draw:layer="layout" svg:width="0.172cm" svg:height="0.26cm" svg:x="17.904cm" svg:y="7.525cm" svg:viewBox="0 0 173 261" draw:points="0,0 49,3 63,20 79,75 74,101 100,138 104,173 118,200 132,202 143,215 151,243 161,256 173,261">
          <text:p/>
        </draw:polyline>
        <draw:line draw:style-name="gr7" draw:text-style-name="P2" draw:layer="layout" svg:x1="17.714cm" svg:y1="6.815cm" svg:x2="17.676cm" svg:y2="6.798cm">
          <text:p/>
        </draw:line>
        <draw:polyline draw:style-name="gr7" draw:text-style-name="P2" draw:layer="layout" svg:width="0.439cm" svg:height="0.527cm" svg:x="17.756cm" svg:y="7.682cm" svg:viewBox="0 0 440 528" draw:points="0,0 39,3 59,14 57,41 67,75 54,117 56,147 52,167 38,190 37,226 46,256 54,272 56,286 74,298 91,341 117,357 141,358 162,367 166,390 181,399 185,416 188,444 205,452 217,461 243,463 249,481 266,491 284,496 336,518 346,501 365,498 392,503 411,516 418,528 440,528">
          <text:p/>
        </draw:polyline>
        <draw:polyline draw:style-name="gr7" draw:text-style-name="P2" draw:layer="layout" svg:width="0.206cm" svg:height="0.119cm" svg:x="17.549cm" svg:y="7.682cm" svg:viewBox="0 0 207 120" draw:points="207,0 137,38 51,112 26,120 0,117">
          <text:p/>
        </draw:polyline>
        <draw:polyline draw:style-name="gr7" draw:text-style-name="P2" draw:layer="layout" svg:width="0.002cm" svg:height="0.043cm" svg:x="18.235cm" svg:y="8.214cm" svg:viewBox="0 0 3 44" draw:points="0,44 0,13 3,0">
          <text:p/>
        </draw:polyline>
        <draw:line draw:style-name="gr7" draw:text-style-name="P2" draw:layer="layout" svg:x1="18.222cm" svg:y1="8.194cm" svg:x2="18.218cm" svg:y2="8.195cm">
          <text:p/>
        </draw:line>
        <draw:line draw:style-name="gr7" draw:text-style-name="P2" draw:layer="layout" svg:x1="18.218cm" svg:y1="8.195cm" svg:x2="18.196cm" svg:y2="8.209cm">
          <text:p/>
        </draw:line>
        <draw:polyline draw:style-name="gr7" draw:text-style-name="P2" draw:layer="layout" svg:width="0.121cm" svg:height="0.172cm" svg:x="17.429cm" svg:y="7.626cm" svg:viewBox="0 0 122 173" draw:points="120,173 122,155 112,139 79,114 60,59 45,43 30,38 8,25 0,0">
          <text:p/>
        </draw:polyline>
        <draw:polyline draw:style-name="gr7" draw:text-style-name="P2" draw:layer="layout" svg:width="0.21cm" svg:height="0.394cm" svg:x="17.338cm" svg:y="7.799cm" svg:viewBox="0 0 211 395" draw:points="0,395 51,359 61,342 75,332 126,248 148,222 168,169 171,137 189,107 195,38 211,0">
          <text:p/>
        </draw:polyline>
        <draw:polyline draw:style-name="gr7" draw:text-style-name="P2" draw:layer="layout" svg:width="0.011cm" svg:height="0.048cm" svg:x="17.417cm" svg:y="7.577cm" svg:viewBox="0 0 12 49" draw:points="12,49 0,28 6,0">
          <text:p/>
        </draw:polyline>
        <draw:polyline draw:style-name="gr7" draw:text-style-name="P2" draw:layer="layout" svg:width="0.542cm" svg:height="0.101cm" svg:x="16.886cm" svg:y="7.626cm" svg:viewBox="0 0 543 102" draw:points="543,0 526,8 511,10 503,19 497,35 486,46 436,40 423,56 422,69 394,82 360,74 328,60 308,62 281,59 259,70 214,77 191,84 147,80 135,100 78,102 45,94 0,92">
          <text:p/>
        </draw:polyline>
        <draw:polyline draw:style-name="gr7" draw:text-style-name="P2" draw:layer="layout" svg:width="0.304cm" svg:height="0.148cm" svg:x="16.581cm" svg:y="7.569cm" svg:viewBox="0 0 305 149" draw:points="305,149 287,132 267,129 262,114 245,95 185,97 161,85 143,81 109,50 65,35 0,0">
          <text:p/>
        </draw:polyline>
        <draw:polyline draw:style-name="gr7" draw:text-style-name="P2" draw:layer="layout" svg:width="0.137cm" svg:height="0.239cm" svg:x="16.886cm" svg:y="7.718cm" svg:viewBox="0 0 138 240" draw:points="0,0 13,18 46,31 63,42 63,64 54,91 63,126 58,150 71,167 114,196 128,217 138,240">
          <text:p/>
        </draw:polyline>
        <draw:polyline draw:style-name="gr7" draw:text-style-name="P2" draw:layer="layout" svg:width="0.168cm" svg:height="0.045cm" svg:x="16.855cm" svg:y="7.957cm" svg:viewBox="0 0 169 46" draw:points="169,0 146,20 44,44 13,39 0,46">
          <text:p/>
        </draw:polyline>
        <draw:polyline draw:style-name="gr7" draw:text-style-name="P2" draw:layer="layout" svg:width="0.151cm" svg:height="0.11cm" svg:x="17.024cm" svg:y="7.957cm" svg:viewBox="0 0 152 111" draw:points="0,0 9,15 29,23 47,36 79,41 133,69 148,87 152,111">
          <text:p/>
        </draw:polyline>
        <draw:polyline draw:style-name="gr7" draw:text-style-name="P2" draw:layer="layout" svg:width="0.675cm" svg:height="0.52cm" svg:x="16.5cm" svg:y="8.054cm" svg:viewBox="0 0 676 521" draw:points="676,14 662,4 640,0 581,19 563,35 556,62 545,91 526,108 522,123 511,141 489,145 465,160 457,179 447,193 419,205 386,253 356,271 332,274 304,283 291,298 286,323 267,378 250,400 227,410 182,439 108,459 81,453 37,485 24,508 0,521">
          <text:p/>
        </draw:polyline>
        <draw:polyline draw:style-name="gr7" draw:text-style-name="P2" draw:layer="layout" svg:width="0.057cm" svg:height="0.102cm" svg:x="17.176cm" svg:y="8.068cm" svg:viewBox="0 0 58 103" draw:points="0,0 5,22 18,44 46,74 58,103">
          <text:p/>
        </draw:polyline>
        <draw:polyline draw:style-name="gr7" draw:text-style-name="P2" draw:layer="layout" svg:width="0.064cm" svg:height="0.343cm" svg:x="17.185cm" svg:y="8.269cm" svg:viewBox="0 0 65 344" draw:points="9,344 0,331 4,313 17,292 41,279 47,261 54,230 54,195 41,170 55,158 65,143 59,115 38,92 56,44 60,17 65,0">
          <text:p/>
        </draw:polyline>
        <draw:polyline draw:style-name="gr7" draw:text-style-name="P2" draw:layer="layout" svg:width="0.103cm" svg:height="0.045cm" svg:x="17.234cm" svg:y="8.171cm" svg:viewBox="0 0 104 46" draw:points="0,0 20,1 47,9 59,46 86,22 104,22">
          <text:p/>
        </draw:polyline>
        <draw:polyline draw:style-name="gr7" draw:text-style-name="P2" draw:layer="layout" svg:width="0.028cm" svg:height="0.097cm" svg:x="17.234cm" svg:y="8.171cm" svg:viewBox="0 0 29 98" draw:points="0,0 29,36 27,65 16,98">
          <text:p/>
        </draw:polyline>
        <draw:polyline draw:style-name="gr7" draw:text-style-name="P2" draw:layer="layout" svg:width="0.087cm" svg:height="0.079cm" svg:x="17.25cm" svg:y="8.193cm" svg:viewBox="0 0 88 80" draw:points="0,76 60,80 73,65 85,38 88,0">
          <text:p/>
        </draw:polyline>
        <draw:polyline draw:style-name="gr7" draw:text-style-name="P2" draw:layer="layout" svg:width="0.526cm" svg:height="1.24cm" svg:x="17.093cm" svg:y="9.26cm" svg:viewBox="0 0 527 1241" draw:points="527,0 499,15 457,25 429,59 378,164 380,181 386,193 426,307 470,332 480,346 477,373 477,413 502,482 490,500 461,517 470,544 470,559 464,565 440,602 413,669 413,692 415,727 408,764 401,791 344,891 282,985 272,1010 267,1031 269,1045 248,1077 200,1077 176,1103 147,1121 30,1122 32,1185 29,1199 0,1241">
          <text:p/>
        </draw:polyline>
        <draw:polyline draw:style-name="gr7" draw:text-style-name="P2" draw:layer="layout" svg:width="0.39cm" svg:height="0.057cm" svg:x="16.41cm" svg:y="5.605cm" svg:viewBox="0 0 391 58" draw:points="391,0 334,13 278,48 254,54 183,58 159,56 121,41 39,36 0,20">
          <text:p/>
        </draw:polyline>
        <draw:polyline draw:style-name="gr7" draw:text-style-name="P2" draw:layer="layout" svg:width="0.096cm" svg:height="0.25cm" svg:x="16.41cm" svg:y="5.374cm" svg:viewBox="0 0 97 251" draw:points="0,251 60,150 80,109 76,54 87,21 97,0">
          <text:p/>
        </draw:polyline>
        <draw:polyline draw:style-name="gr7" draw:text-style-name="P2" draw:layer="layout" svg:width="0.332cm" svg:height="0.31cm" svg:x="16.041cm" svg:y="5.366cm" svg:viewBox="0 0 333 311" draw:points="0,0 52,49 77,56 114,76 156,125 163,173 173,189 177,203 206,208 226,230 236,261 275,272 285,285 302,293 333,311">
          <text:p/>
        </draw:polyline>
        <draw:polyline draw:style-name="gr7" draw:text-style-name="P2" draw:layer="layout" svg:width="0.059cm" svg:height="0.376cm" svg:x="16.314cm" svg:y="5.677cm" svg:viewBox="0 0 60 377" draw:points="60,0 51,32 20,102 13,132 10,154 17,227 28,252 13,298 0,322 0,355 13,377">
          <text:p/>
        </draw:polyline>
        <draw:line draw:style-name="gr7" draw:text-style-name="P2" draw:layer="layout" svg:x1="16.374cm" svg:y1="5.677cm" svg:x2="16.41cm" svg:y2="5.625cm">
          <text:p/>
        </draw:line>
        <draw:polyline draw:style-name="gr7" draw:text-style-name="P2" draw:layer="layout" svg:width="0.292cm" svg:height="0.039cm" svg:x="16.034cm" svg:y="6.05cm" svg:viewBox="0 0 293 40" draw:points="293,4 265,5 234,0 149,13 109,35 77,40 66,31 48,33 0,21">
          <text:p/>
        </draw:polyline>
        <draw:polyline draw:style-name="gr7" draw:text-style-name="P2" draw:layer="layout" svg:width="0.087cm" svg:height="0.108cm" svg:x="15.823cm" svg:y="6.137cm" svg:viewBox="0 0 88 109" draw:points="0,109 32,89 33,60 43,49 43,31 59,18 88,0">
          <text:p/>
        </draw:polyline>
        <draw:polyline draw:style-name="gr7" draw:text-style-name="P2" draw:layer="layout" svg:width="0.087cm" svg:height="0.554cm" svg:x="16.327cm" svg:y="6.054cm" svg:viewBox="0 0 88 555" draw:points="9,555 26,529 38,502 42,467 51,423 81,360 88,341 88,318 83,294 68,271 66,232 42,188 28,87 0,0">
          <text:p/>
        </draw:polyline>
        <draw:polyline draw:style-name="gr7" draw:text-style-name="P2" draw:layer="layout" svg:width="0.759cm" svg:height="0.131cm" svg:x="14.926cm" svg:y="6.364cm" svg:viewBox="0 0 760 132" draw:points="0,81 27,69 84,56 134,27 170,16 245,21 271,3 302,0 326,5 351,23 369,45 408,78 442,95 479,109 507,124 539,131 613,131 634,127 651,127 673,132 690,132 702,119 725,108 745,102 760,91">
          <text:p/>
        </draw:polyline>
        <draw:line draw:style-name="gr7" draw:text-style-name="P2" draw:layer="layout" svg:x1="15.733cm" svg:y1="6.332cm" svg:x2="15.769cm" svg:y2="6.295cm">
          <text:p/>
        </draw:line>
        <draw:polyline draw:style-name="gr7" draw:text-style-name="P2" draw:layer="layout" svg:width="0.021cm" svg:height="0.063cm" svg:x="15.686cm" svg:y="6.391cm" svg:viewBox="0 0 22 64" draw:points="0,64 11,42 22,0">
          <text:p/>
        </draw:polyline>
        <draw:polyline draw:style-name="gr7" draw:text-style-name="P2" draw:layer="layout" svg:width="0.249cm" svg:height="0.055cm" svg:x="15.686cm" svg:y="6.455cm" svg:viewBox="0 0 250 56" draw:points="0,0 5,16 15,31 22,40 56,49 103,54 125,45 153,40 180,27 201,24 250,56">
          <text:p/>
        </draw:polyline>
        <draw:polyline draw:style-name="gr7" draw:text-style-name="P2" draw:layer="layout" svg:width="0.064cm" svg:height="0.092cm" svg:x="15.415cm" svg:y="6.862cm" svg:viewBox="0 0 65 93" draw:points="0,0 27,16 58,59 65,93">
          <text:p/>
        </draw:polyline>
        <draw:polyline draw:style-name="gr7" draw:text-style-name="P2" draw:layer="layout" svg:width="0.137cm" svg:height="0.326cm" svg:x="15.594cm" svg:y="7.025cm" svg:viewBox="0 0 138 327" draw:points="0,0 22,5 43,23 67,55 76,116 74,139 87,154 93,173 116,205 121,234 138,269 138,297 133,327">
          <text:p/>
        </draw:polyline>
        <draw:polyline draw:style-name="gr7" draw:text-style-name="P2" draw:layer="layout" svg:width="0.169cm" svg:height="0.04cm" svg:x="15.174cm" svg:y="6.786cm" svg:viewBox="0 0 170 41" draw:points="170,41 135,27 119,28 101,37 27,36 13,26 9,12 0,0">
          <text:p/>
        </draw:polyline>
        <draw:polyline draw:style-name="gr7" draw:text-style-name="P2" draw:layer="layout" svg:width="0.854cm" svg:height="0.095cm" svg:x="14.816cm" svg:y="7.283cm" svg:viewBox="0 0 855 96" draw:points="855,96 832,69 810,56 748,36 718,43 698,30 671,27 620,19 578,29 562,44 501,64 474,58 464,42 419,17 370,0 344,4 327,3 305,12 281,32 258,45 195,62 149,58 35,89 0,91">
          <text:p/>
        </draw:polyline>
        <draw:polyline draw:style-name="gr7" draw:text-style-name="P2" draw:layer="layout" svg:width="0.574cm" svg:height="0.092cm" svg:x="15.727cm" svg:y="7.286cm" svg:viewBox="0 0 575 93" draw:points="0,66 30,56 60,37 79,18 99,17 120,9 133,18 163,24 194,24 215,21 236,10 246,2 268,0 290,18 317,27 342,23 360,10 382,4 410,8 426,17 453,18 469,26 483,39 493,56 497,83 535,93 550,66 575,45">
          <text:p/>
        </draw:polyline>
        <draw:line draw:style-name="gr7" draw:text-style-name="P2" draw:layer="layout" svg:x1="15.727cm" svg:y1="7.352cm" svg:x2="15.671cm" svg:y2="7.379cm">
          <text:p/>
        </draw:line>
        <draw:polyline draw:style-name="gr7" draw:text-style-name="P2" draw:layer="layout" svg:width="0.342cm" svg:height="0.533cm" svg:x="15.671cm" svg:y="7.379cm" svg:viewBox="0 0 343 534" draw:points="343,534 294,498 271,487 237,479 203,467 148,394 130,362 106,342 93,290 79,255 51,223 43,195 47,168 67,129 67,112 7,22 0,0">
          <text:p/>
        </draw:polyline>
        <draw:polyline draw:style-name="gr7" draw:text-style-name="P2" draw:layer="layout" svg:width="0.332cm" svg:height="0.063cm" svg:x="16.435cm" svg:y="6.687cm" svg:viewBox="0 0 333 64" draw:points="333,64 294,50 252,50 96,31 0,0">
          <text:p/>
        </draw:polyline>
        <draw:polyline draw:style-name="gr7" draw:text-style-name="P2" draw:layer="layout" svg:width="0.128cm" svg:height="0.045cm" svg:x="16.306cm" svg:y="6.687cm" svg:viewBox="0 0 129 46" draw:points="129,0 121,10 71,41 54,46 26,39 0,24">
          <text:p/>
        </draw:polyline>
        <draw:polyline draw:style-name="gr7" draw:text-style-name="P2" draw:layer="layout" svg:width="0.098cm" svg:height="0.077cm" svg:x="16.336cm" svg:y="6.609cm" svg:viewBox="0 0 99 78" draw:points="99,78 67,42 25,24 0,0">
          <text:p/>
        </draw:polyline>
        <draw:polyline draw:style-name="gr7" draw:text-style-name="P2" draw:layer="layout" svg:width="0.029cm" svg:height="0.101cm" svg:x="16.306cm" svg:y="6.609cm" svg:viewBox="0 0 30 102" draw:points="0,102 7,72 15,55 26,37 30,0">
          <text:p/>
        </draw:polyline>
        <draw:polyline draw:style-name="gr7" draw:text-style-name="P2" draw:layer="layout" svg:width="0.087cm" svg:height="0.082cm" svg:x="16.166cm" svg:y="6.564cm" svg:viewBox="0 0 88 83" draw:points="88,83 61,54 41,38 19,0 0,8">
          <text:p/>
        </draw:polyline>
        <draw:polyline draw:style-name="gr7" draw:text-style-name="P2" draw:layer="layout" svg:width="0.066cm" svg:height="0.502cm" svg:x="16.256cm" svg:y="6.711cm" svg:viewBox="0 0 67 503" draw:points="11,503 0,473 13,441 17,423 8,380 6,361 17,288 25,255 44,204 46,166 41,135 65,76 67,53 54,21 50,0">
          <text:p/>
        </draw:polyline>
        <draw:polyline draw:style-name="gr7" draw:text-style-name="P2" draw:layer="layout" svg:width="0.028cm" svg:height="0.066cm" svg:x="16.277cm" svg:y="7.223cm" svg:viewBox="0 0 29 67" draw:points="29,0 19,31 0,67">
          <text:p/>
        </draw:polyline>
        <draw:polyline draw:style-name="gr7" draw:text-style-name="P2" draw:layer="layout" svg:width="0.014cm" svg:height="0.075cm" svg:x="16.262cm" svg:y="7.214cm" svg:viewBox="0 0 15 76" draw:points="15,76 3,46 0,31 5,0">
          <text:p/>
        </draw:polyline>
        <draw:line draw:style-name="gr7" draw:text-style-name="P2" draw:layer="layout" svg:x1="16.306cm" svg:y1="7.223cm" svg:x2="16.267cm" svg:y2="7.214cm">
          <text:p/>
        </draw:line>
        <draw:polyline draw:style-name="gr7" draw:text-style-name="P2" draw:layer="layout" svg:width="0.02cm" svg:height="0.084cm" svg:x="16.302cm" svg:y="7.331cm" svg:viewBox="0 0 21 85" draw:points="0,0 9,29 8,53 16,68 21,85">
          <text:p/>
        </draw:polyline>
        <draw:line draw:style-name="gr7" draw:text-style-name="P2" draw:layer="layout" svg:x1="16.302cm" svg:y1="7.331cm" svg:x2="16.277cm" svg:y2="7.29cm">
          <text:p/>
        </draw:line>
        <draw:polyline draw:style-name="gr7" draw:text-style-name="P2" draw:layer="layout" svg:width="0.136cm" svg:height="0.073cm" svg:x="16.306cm" svg:y="7.223cm" svg:viewBox="0 0 137 74" draw:points="137,74 135,62 124,44 108,25 92,20 76,20 49,30 23,10 0,0">
          <text:p/>
        </draw:polyline>
        <draw:polyline draw:style-name="gr7" draw:text-style-name="P2" draw:layer="layout" svg:width="0.137cm" svg:height="0.049cm" svg:x="16.443cm" svg:y="7.297cm" svg:viewBox="0 0 138 50" draw:points="138,50 118,22 101,10 78,3 56,3 21,7 0,0">
          <text:p/>
        </draw:polyline>
        <draw:polyline draw:style-name="gr7" draw:text-style-name="P2" draw:layer="layout" svg:width="0.118cm" svg:height="0.031cm" svg:x="16.462cm" svg:y="7.347cm" svg:viewBox="0 0 119 32" draw:points="0,32 22,30 66,16 88,12 119,0">
          <text:p/>
        </draw:polyline>
        <draw:polyline draw:style-name="gr7" draw:text-style-name="P2" draw:layer="layout" svg:width="0.018cm" svg:height="0.081cm" svg:x="16.443cm" svg:y="7.297cm" svg:viewBox="0 0 19 82" draw:points="0,0 4,13 14,33 14,63 19,82">
          <text:p/>
        </draw:polyline>
        <draw:line draw:style-name="gr7" draw:text-style-name="P2" draw:layer="layout" svg:x1="16.464cm" svg:y1="7.408cm" svg:x2="16.462cm" svg:y2="7.379cm">
          <text:p/>
        </draw:line>
        <draw:polyline draw:style-name="gr7" draw:text-style-name="P2" draw:layer="layout" svg:width="0.059cm" svg:height="0.135cm" svg:x="16.464cm" svg:y="7.396cm" svg:viewBox="0 0 60 136" draw:points="48,136 60,36 57,23 43,17 37,4 26,0 0,12">
          <text:p/>
        </draw:polyline>
        <draw:polyline draw:style-name="gr7" draw:text-style-name="P2" draw:layer="layout" svg:width="0.111cm" svg:height="0.039cm" svg:x="16.323cm" svg:y="7.384cm" svg:viewBox="0 0 112 40" draw:points="112,40 80,11 49,2 32,0 17,3 0,32">
          <text:p/>
        </draw:polyline>
        <draw:polyline draw:style-name="gr7" draw:text-style-name="P2" draw:layer="layout" svg:width="0.06cm" svg:height="0.073cm" svg:x="16.396cm" svg:y="7.495cm" svg:viewBox="0 0 61 74" draw:points="61,0 45,20 29,30 0,37 2,74">
          <text:p/>
        </draw:polyline>
        <draw:polyline draw:style-name="gr7" draw:text-style-name="P2" draw:layer="layout" svg:width="0.086cm" svg:height="0.024cm" svg:x="16.385cm" svg:y="7.572cm" svg:viewBox="0 0 87 25" draw:points="0,25 30,4 45,0 87,5">
          <text:p/>
        </draw:polyline>
        <draw:polyline draw:style-name="gr7" draw:text-style-name="P2" draw:layer="layout" svg:width="0.045cm" svg:height="0.135cm" svg:x="16.323cm" svg:y="7.416cm" svg:viewBox="0 0 46 136" draw:points="0,0 9,21 40,57 27,88 38,106 46,136">
          <text:p/>
        </draw:polyline>
        <draw:line draw:style-name="gr7" draw:text-style-name="P2" draw:layer="layout" svg:x1="16.369cm" svg:y1="7.552cm" svg:x2="16.398cm" svg:y2="7.569cm">
          <text:p/>
        </draw:line>
        <draw:line draw:style-name="gr7" draw:text-style-name="P2" draw:layer="layout" svg:x1="16.457cm" svg:y1="7.495cm" svg:x2="16.512cm" svg:y2="7.532cm">
          <text:p/>
        </draw:line>
        <draw:polyline draw:style-name="gr7" draw:text-style-name="P2" draw:layer="layout" svg:width="0.024cm" svg:height="0.07cm" svg:x="16.435cm" svg:y="7.424cm" svg:viewBox="0 0 25 71" draw:points="0,0 16,21 25,49 22,71">
          <text:p/>
        </draw:polyline>
        <draw:polyline draw:style-name="gr7" draw:text-style-name="P2" draw:layer="layout" svg:width="0.039cm" svg:height="0.044cm" svg:x="16.472cm" svg:y="7.532cm" svg:viewBox="0 0 40 45" draw:points="0,45 24,30 40,0">
          <text:p/>
        </draw:polyline>
        <draw:line draw:style-name="gr7" draw:text-style-name="P2" draw:layer="layout" svg:x1="16.464cm" svg:y1="7.408cm" svg:x2="16.435cm" svg:y2="7.424cm">
          <text:p/>
        </draw:line>
        <draw:polyline draw:style-name="gr7" draw:text-style-name="P2" draw:layer="layout" svg:width="0.063cm" svg:height="0.221cm" svg:x="16.581cm" svg:y="7.347cm" svg:viewBox="0 0 64 222" draw:points="0,222 17,183 34,190 49,190 57,181 64,133 61,107 56,93 42,77 39,53 15,27 0,0">
          <text:p/>
        </draw:polyline>
        <draw:line draw:style-name="gr7" draw:text-style-name="P2" draw:layer="layout" svg:x1="16.512cm" svg:y1="7.532cm" svg:x2="16.581cm" svg:y2="7.569cm">
          <text:p/>
        </draw:line>
        <draw:line draw:style-name="gr7" draw:text-style-name="P2" draw:layer="layout" svg:x1="16.369cm" svg:y1="7.552cm" svg:x2="16.319cm" svg:y2="7.576cm">
          <text:p/>
        </draw:line>
        <draw:polyline draw:style-name="gr7" draw:text-style-name="P2" draw:layer="layout" svg:width="0.602cm" svg:height="1.196cm" svg:x="13.699cm" svg:y="5.378cm" svg:viewBox="0 0 603 1197" draw:points="603,1197 599,1180 555,1072 530,1045 503,1044 479,1034 457,1012 447,981 407,910 397,864 359,805 345,763 314,705 309,676 318,635 315,586 335,546 330,492 332,465 330,442 323,424 327,395 325,378 271,313 237,297 182,240 120,198 108,161 104,134 88,105 60,78 44,37 19,8 0,0">
          <text:p/>
        </draw:polyline>
        <draw:polyline draw:style-name="gr7" draw:text-style-name="P2" draw:layer="layout" svg:width="0.188cm" svg:height="0.303cm" svg:x="14.766cm" svg:y="6.141cm" svg:viewBox="0 0 189 304" draw:points="0,0 34,16 49,31 56,45 67,91 80,105 85,122 109,143 138,149 155,157 182,183 187,202 189,221 181,234 165,244 149,250 145,263 150,276 148,292 160,304">
          <text:p/>
        </draw:polyline>
        <draw:polyline draw:style-name="gr7" draw:text-style-name="P2" draw:layer="layout" svg:width="1.294cm" svg:height="0.291cm" svg:x="13.007cm" svg:y="6.575cm" svg:viewBox="0 0 1295 292" draw:points="0,260 40,245 61,243 82,235 105,238 127,228 143,216 164,220 182,238 226,238 253,248 280,238 300,238 347,250 354,266 370,274 397,277 434,292 451,282 469,275 486,277 518,290 543,282 567,269 596,261 676,269 706,269 732,277 756,290 780,290 801,282 814,272 830,269 860,270 892,258 970,193 977,179 1079,116 1089,95 1102,39 1116,26 1139,17 1170,10 1203,5 1213,25 1230,32 1246,34 1277,18 1295,0">
          <text:p/>
        </draw:polyline>
        <draw:polyline draw:style-name="gr7" draw:text-style-name="P2" draw:layer="layout" svg:width="0.378cm" svg:height="0.226cm" svg:x="14.547cm" svg:y="6.445cm" svg:viewBox="0 0 379 227" draw:points="379,0 300,43 269,49 223,71 171,76 112,123 99,130 72,132 62,173 36,188 0,227">
          <text:p/>
        </draw:polyline>
        <draw:polyline draw:style-name="gr7" draw:text-style-name="P2" draw:layer="layout" svg:width="0.167cm" svg:height="0.314cm" svg:x="14.547cm" svg:y="6.672cm" svg:viewBox="0 0 168 315" draw:points="168,315 144,275 144,259 159,227 128,172 129,141 122,118 102,97 69,54 36,32 28,17 0,0">
          <text:p/>
        </draw:polyline>
        <draw:polyline draw:style-name="gr7" draw:text-style-name="P2" draw:layer="layout" svg:width="0.22cm" svg:height="0.047cm" svg:x="14.715cm" svg:y="6.939cm" svg:viewBox="0 0 221 48" draw:points="0,48 21,37 46,30 61,32 91,40 113,39 125,24 147,19 164,3 187,0 208,7 221,22">
          <text:p/>
        </draw:polyline>
        <draw:polyline draw:style-name="gr7" draw:text-style-name="P2" draw:layer="layout" svg:width="0.036cm" svg:height="0.199cm" svg:x="14.678cm" svg:y="6.987cm" svg:viewBox="0 0 37 200" draw:points="0,200 14,142 19,117 13,63 19,39 37,0">
          <text:p/>
        </draw:polyline>
        <draw:polyline draw:style-name="gr7" draw:text-style-name="P2" draw:layer="layout" svg:width="0.245cm" svg:height="0.105cm" svg:x="14.301cm" svg:y="6.575cm" svg:viewBox="0 0 246 106" draw:points="246,97 215,106 201,104 173,95 147,72 81,60 47,62 10,26 0,0">
          <text:p/>
        </draw:polyline>
        <draw:polyline draw:style-name="gr7" draw:text-style-name="P2" draw:layer="layout" svg:width="1.49cm" svg:height="0.939cm" svg:x="13.188cm" svg:y="7.186cm" svg:viewBox="0 0 1491 940" draw:points="0,913 28,940 45,926 80,908 153,893 173,878 215,905 240,910 266,907 287,896 312,853 330,845 342,832 359,831 381,805 388,789 406,782 425,764 442,755 450,736 468,725 475,708 492,696 512,695 530,673 555,668 567,659 589,650 599,636 620,624 643,622 679,631 707,631 740,624 765,606 791,555 816,544 834,531 847,508 866,490 901,480 950,475 1032,443 1076,406 1097,396 1096,355 1097,332 1105,317 1128,292 1131,273 1137,254 1158,241 1165,227 1168,209 1178,195 1200,191 1211,176 1228,168 1239,154 1255,151 1266,142 1286,139 1304,119 1326,108 1333,87 1352,68 1356,42 1368,23 1387,8 1418,0 1491,1">
          <text:p/>
        </draw:polyline>
        <draw:polyline draw:style-name="gr7" draw:text-style-name="P2" draw:layer="layout" svg:width="0.062cm" svg:height="0.217cm" svg:x="14.678cm" svg:y="7.187cm" svg:viewBox="0 0 63 218" draw:points="52,218 58,195 63,93 58,73 30,44 21,24 1,18 0,0">
          <text:p/>
        </draw:polyline>
        <draw:line draw:style-name="gr7" draw:text-style-name="P2" draw:layer="layout" svg:x1="14.688cm" svg:y1="7.416cm" svg:x2="14.73cm" svg:y2="7.405cm">
          <text:p/>
        </draw:line>
        <draw:polyline draw:style-name="gr7" draw:text-style-name="P2" draw:layer="layout" svg:width="0.005cm" svg:height="0.048cm" svg:x="14.724cm" svg:y="7.405cm" svg:viewBox="0 0 6 49" draw:points="6,0 0,26 0,49">
          <text:p/>
        </draw:polyline>
        <draw:line draw:style-name="gr7" draw:text-style-name="P2" draw:layer="layout" svg:x1="14.724cm" svg:y1="7.454cm" svg:x2="14.699cm" svg:y2="7.443cm">
          <text:p/>
        </draw:line>
        <draw:polyline draw:style-name="gr7" draw:text-style-name="P2" draw:layer="layout" svg:width="0.163cm" svg:height="1.764cm" svg:x="14.708cm" svg:y="7.454cm" svg:viewBox="0 0 164 1765" draw:points="90,1765 94,1731 114,1706 122,1630 108,1612 99,1592 107,1579 120,1572 134,1557 129,1518 146,1504 143,1473 158,1446 157,1407 164,1377 161,1349 138,1325 127,1300 125,1267 106,1238 98,1213 72,1181 55,1097 47,1078 34,1045 25,1026 10,1004 0,987 5,959 17,923 16,889 30,855 50,836 74,791 92,769 98,746 103,708 116,684 130,662 140,615 157,571 158,550 140,532 138,467 127,437 116,417 112,397 119,382 120,355 136,327 121,304 106,290 98,276 94,258 76,247 76,227 60,207 55,187 36,167 21,154 13,138 23,83 23,58 16,0">
          <text:p/>
        </draw:polyline>
        <draw:polyline draw:style-name="gr7" draw:text-style-name="P2" draw:layer="layout" svg:width="0.091cm" svg:height="0.083cm" svg:x="14.724cm" svg:y="7.374cm" svg:viewBox="0 0 92 84" draw:points="0,80 28,84 49,77 60,67 73,47 92,0">
          <text:p/>
        </draw:polyline>
        <draw:line draw:style-name="gr7" draw:text-style-name="P2" draw:layer="layout" svg:x1="14.816cm" svg:y1="7.374cm" svg:x2="14.73cm" svg:y2="7.405cm">
          <text:p/>
        </draw:line>
        <draw:polyline draw:style-name="gr7" draw:text-style-name="P2" draw:layer="layout" svg:width="0.092cm" svg:height="0.145cm" svg:x="13.095cm" svg:y="8.098cm" svg:viewBox="0 0 93 146" draw:points="93,0 86,23 72,32 44,65 15,74 7,86 5,123 0,146">
          <text:p/>
        </draw:polyline>
        <draw:polyline draw:style-name="gr7" draw:text-style-name="P2" draw:layer="layout" svg:width="0.281cm" svg:height="1.263cm" svg:x="12.906cm" svg:y="6.835cm" svg:viewBox="0 0 282 1264" draw:points="101,0 99,43 93,75 98,99 98,126 90,143 77,155 77,200 65,227 61,251 43,294 21,366 5,403 5,429 0,457 18,551 45,637 47,658 65,680 70,696 87,709 90,724 112,770 117,787 147,811 149,848 175,866 194,888 207,925 215,959 211,978 228,1006 215,1024 202,1059 206,1106 216,1119 233,1124 250,1160 270,1180 279,1197 279,1249 282,1264">
          <text:p/>
        </draw:polyline>
        <draw:polyline draw:style-name="gr7" draw:text-style-name="P2" draw:layer="layout" svg:width="0.382cm" svg:height="0.477cm" svg:x="13.747cm" svg:y="9.463cm" svg:viewBox="0 0 383 478" draw:points="383,0 366,29 354,38 344,60 335,71 309,53 277,52 253,59 232,83 223,109 226,133 233,157 225,178 213,186 186,193 179,208 174,228 173,247 162,260 149,267 141,289 141,315 128,339 114,354 66,359 58,371 43,379 35,410 26,420 13,430 5,445 1,461 0,478">
          <text:p/>
        </draw:polyline>
        <draw:polyline draw:style-name="gr7" draw:text-style-name="P2" draw:layer="layout" svg:width="0.438cm" svg:height="1.196cm" svg:x="14.601cm" svg:y="9.218cm" svg:viewBox="0 0 439 1197" draw:points="439,1197 410,1175 390,1172 357,1175 342,1173 319,1158 314,1140 327,1073 330,1052 318,990 306,964 298,952 298,942 291,935 291,920 295,903 292,888 281,874 261,859 239,844 221,829 202,799 186,784 177,756 169,747 154,743 137,735 124,725 115,696 104,682 88,678 72,679 58,682 48,675 42,661 32,650 15,638 6,628 1,581 8,562 10,537 0,514 14,473 43,438 46,415 32,376 41,352 61,344 73,332 85,278 80,261 65,247 80,232 96,211 100,189 109,173 124,160 151,152 167,122 151,104 145,75 150,47 164,28 184,15 197,0">
          <text:p/>
        </draw:polyline>
        <draw:polyline draw:style-name="gr7" draw:text-style-name="P2" draw:layer="layout" svg:width="0.058cm" svg:height="0.017cm" svg:x="14.798cm" svg:y="9.216cm" svg:viewBox="0 0 59 18" draw:points="52,18 59,7 44,0 18,9 0,2">
          <text:p/>
        </draw:polyline>
        <draw:polyline draw:style-name="gr7" draw:text-style-name="P2" draw:layer="layout" svg:width="0.028cm" svg:height="0.096cm" svg:x="16.356cm" svg:y="7.597cm" svg:viewBox="0 0 29 97" draw:points="29,0 5,67 0,97">
          <text:p/>
        </draw:polyline>
        <draw:polyline draw:style-name="gr7" draw:text-style-name="P2" draw:layer="layout" svg:width="0.115cm" svg:height="0.116cm" svg:x="16.356cm" svg:y="7.577cm" svg:viewBox="0 0 116 117" draw:points="0,117 42,105 55,84 82,71 84,49 104,26 116,0">
          <text:p/>
        </draw:polyline>
        <draw:polyline draw:style-name="gr7" draw:text-style-name="P2" draw:layer="layout" svg:width="0.115cm" svg:height="0.857cm" svg:x="16.356cm" svg:y="7.694cm" svg:viewBox="0 0 116 858" draw:points="104,858 109,842 113,820 101,800 98,783 108,768 112,747 106,723 113,694 106,678 116,657 114,635 95,609 96,585 86,565 85,536 64,481 69,457 62,441 57,418 62,397 44,372 34,351 30,329 34,309 25,278 32,260 27,234 37,209 42,182 31,136 21,106 45,76 44,50 14,20 0,0">
          <text:p/>
        </draw:polyline>
        <draw:polyline draw:style-name="gr7" draw:text-style-name="P2" draw:layer="layout" svg:width="0.341cm" svg:height="0.231cm" svg:x="16.014cm" svg:y="7.681cm" svg:viewBox="0 0 342 232" draw:points="342,13 309,0 287,4 258,17 218,41 206,59 192,69 160,69 99,99 85,136 69,133 47,154 45,182 0,232">
          <text:p/>
        </draw:polyline>
        <draw:polyline draw:style-name="gr7" draw:text-style-name="P2" draw:layer="layout" svg:width="0.316cm" svg:height="0.395cm" svg:x="15.697cm" svg:y="7.912cm" svg:viewBox="0 0 317 396" draw:points="8,396 0,373 8,355 13,332 6,318 9,302 18,286 14,265 22,254 21,238 35,226 55,215 77,190 92,181 114,123 117,99 134,95 140,65 169,65 189,87 245,57 275,50 281,4 317,0">
          <text:p/>
        </draw:polyline>
        <draw:polyline draw:style-name="gr7" draw:text-style-name="P2" draw:layer="layout" svg:width="0.067cm" svg:height="0.078cm" svg:x="16.45cm" svg:y="8.575cm" svg:viewBox="0 0 68 79" draw:points="50,0 64,13 68,30 64,52 45,73 22,79 0,67">
          <text:p/>
        </draw:polyline>
        <draw:polyline draw:style-name="gr7" draw:text-style-name="P2" draw:layer="layout" svg:width="0.039cm" svg:height="0.023cm" svg:x="16.46cm" svg:y="8.551cm" svg:viewBox="0 0 40 24" draw:points="40,24 22,6 0,0">
          <text:p/>
        </draw:polyline>
        <draw:polyline draw:style-name="gr7" draw:text-style-name="P2" draw:layer="layout" svg:width="0.018cm" svg:height="0.09cm" svg:x="16.45cm" svg:y="8.551cm" svg:viewBox="0 0 19 91" draw:points="0,91 19,49 19,32 12,17 10,0">
          <text:p/>
        </draw:polyline>
        <draw:polyline draw:style-name="gr7" draw:text-style-name="P2" draw:layer="layout" svg:width="0.141cm" svg:height="0.104cm" svg:x="15.439cm" svg:y="8.439cm" svg:viewBox="0 0 142 105" draw:points="142,0 102,0 88,15 68,5 51,15 48,33 51,47 41,67 38,79 0,105">
          <text:p/>
        </draw:polyline>
        <draw:polyline draw:style-name="gr7" draw:text-style-name="P2" draw:layer="layout" svg:width="0.14cm" svg:height="1.092cm" svg:x="16.31cm" svg:y="8.642cm" svg:viewBox="0 0 141 1093" draw:points="140,0 141,43 131,89 96,163 85,171 71,188 62,213 60,252 66,278 82,307 88,332 88,352 82,376 83,424 96,458 103,487 101,507 93,529 80,551 59,578 46,601 26,669 16,685 16,718 38,842 35,865 3,933 0,955 14,997 32,1013 75,1093">
          <text:p/>
        </draw:polyline>
        <draw:polyline draw:style-name="gr7" draw:text-style-name="P2" draw:layer="layout" svg:width="0.378cm" svg:height="0.701cm" svg:x="16.385cm" svg:y="9.735cm" svg:viewBox="0 0 379 702" draw:points="0,0 29,26 58,34 80,52 88,75 87,98 117,153 120,196 142,274 148,337 156,357 186,378 208,410 224,425 242,433 251,458 261,476 309,525 320,544 337,589 337,614 364,680 379,702">
          <text:p/>
        </draw:polyline>
        <draw:polyline draw:style-name="gr7" draw:text-style-name="P2" draw:layer="layout" svg:width="0.442cm" svg:height="0.459cm" svg:x="15.943cm" svg:y="9.735cm" svg:viewBox="0 0 443 460" draw:points="442,0 443,27 426,77 423,104 417,129 407,143 393,151 299,230 282,252 275,265 226,312 192,324 172,327 160,339 144,346 106,354 94,361 88,370 81,388 64,420 52,434 30,448 0,460">
          <text:p/>
        </draw:polyline>
        <draw:line draw:style-name="gr7" draw:text-style-name="P2" draw:layer="layout" svg:x1="16.398cm" svg:y1="7.569cm" svg:x2="16.385cm" svg:y2="7.597cm">
          <text:p/>
        </draw:line>
        <draw:polyline draw:style-name="gr7" draw:text-style-name="P2" draw:layer="layout" svg:width="0.82cm" svg:height="0.25cm" svg:x="15.943cm" svg:y="10.195cm" svg:viewBox="0 0 821 251" draw:points="821,242 785,248 742,251 729,240 712,235 663,232 531,237 516,229 484,250 434,245 410,248 321,218 306,208 284,183 270,178 242,178 226,179 210,163 194,141 178,133 166,114 158,107 120,104 103,97 90,80 81,47 69,32 58,24 37,20 15,7 0,0">
          <text:p/>
        </draw:polyline>
        <draw:polyline draw:style-name="gr7" draw:text-style-name="P2" draw:layer="layout" svg:width="0.316cm" svg:height="0.186cm" svg:x="15.626cm" svg:y="10.195cm" svg:viewBox="0 0 317 187" draw:points="317,0 292,6 270,19 216,78 201,84 183,86 168,105 151,115 133,117 119,124 107,134 96,146 80,156 60,159 29,170 0,187">
          <text:p/>
        </draw:polyline>
        <draw:polyline draw:style-name="gr7" draw:text-style-name="P2" draw:layer="layout" svg:width="0.09cm" svg:height="0.089cm" svg:x="16.764cm" svg:y="10.437cm" svg:viewBox="0 0 91 90" draw:points="0,0 12,20 25,38 55,53 67,63 74,75 91,90">
          <text:p/>
        </draw:polyline>
        <draw:polyline draw:style-name="gr7" draw:text-style-name="P2" draw:layer="layout" svg:width="0.321cm" svg:height="0.073cm" svg:x="16.609cm" svg:y="10.71cm" svg:viewBox="0 0 322 74" draw:points="0,0 14,21 32,19 42,27 50,49 69,63 83,66 136,45 152,45 167,57 185,67 207,74 229,66 282,51 301,50 322,36">
          <text:p/>
        </draw:polyline>
        <draw:polyline draw:style-name="gr7" draw:text-style-name="P2" draw:layer="layout" svg:width="0.15cm" svg:height="0.259cm" svg:x="15.701cm" svg:y="9.777cm" svg:viewBox="0 0 151 260" draw:points="0,0 14,57 23,67 24,77 36,88 46,111 37,126 51,136 88,171 96,196 109,206 125,213 151,260">
          <text:p/>
        </draw:polyline>
        <draw:polyline draw:style-name="gr7" draw:text-style-name="P2" draw:layer="layout" svg:width="0.378cm" svg:height="0.072cm" svg:x="15.04cm" svg:y="10.413cm" svg:viewBox="0 0 379 73" draw:points="379,59 379,69 366,73 357,66 338,43 319,37 294,34 173,52 155,50 53,6 34,1 19,0 0,2">
          <text:p/>
        </draw:polyline>
        <draw:polyline draw:style-name="gr7" draw:text-style-name="P2" draw:layer="layout" svg:width="0.561cm" svg:height="0.321cm" svg:x="14.915cm" svg:y="10.529cm" svg:viewBox="0 0 562 322" draw:points="562,0 548,2 536,8 523,10 509,17 504,28 495,36 479,45 409,114 392,114 378,109 362,111 336,122 328,135 303,156 271,166 258,173 250,186 239,195 227,208 157,244 144,252 136,262 130,275 120,280 103,280 70,287 59,297 43,302 24,305 13,312 0,322">
          <text:p/>
        </draw:polyline>
        <draw:polyline draw:style-name="gr7" draw:text-style-name="P2" draw:layer="layout" svg:width="0.18cm" svg:height="0.435cm" svg:x="14.886cm" svg:y="10.415cm" svg:viewBox="0 0 181 436" draw:points="29,436 13,430 3,421 0,411 53,376 65,364 78,358 87,346 89,332 87,318 87,303 107,309 119,308 130,278 125,196 125,173 132,156 142,144 156,139 169,129 178,114 181,77 179,63 162,35 162,12 154,0">
          <text:p/>
        </draw:polyline>
        <draw:polyline draw:style-name="gr7" draw:text-style-name="P2" draw:layer="layout" svg:width="0.148cm" svg:height="0.148cm" svg:x="15.477cm" svg:y="10.382cm" svg:viewBox="0 0 149 149" draw:points="149,0 144,16 134,29 101,81 80,98 66,118 19,149 0,147">
          <text:p/>
        </draw:polyline>
        <draw:polyline draw:style-name="gr7" draw:text-style-name="P2" draw:layer="layout" svg:width="0.148cm" svg:height="0.146cm" svg:x="15.477cm" svg:y="10.382cm" svg:viewBox="0 0 149 147" draw:points="149,0 132,9 55,101 10,133 0,147">
          <text:p/>
        </draw:polyline>
        <draw:polyline draw:style-name="gr7" draw:text-style-name="P2" draw:layer="layout" svg:width="0.351cm" svg:height="0.278cm" svg:x="14.563cm" svg:y="10.851cm" svg:viewBox="0 0 352 279" draw:points="0,279 24,268 62,242 91,210 106,186 116,175 130,168 145,166 158,158 200,111 210,90 217,79 227,67 269,57 283,47 293,35 321,15 341,8 352,0">
          <text:p/>
        </draw:polyline>
        <draw:polyline draw:style-name="gr7" draw:text-style-name="P2" draw:layer="layout" svg:width="0.628cm" svg:height="0.363cm" svg:x="13.114cm" svg:y="9.997cm" svg:viewBox="0 0 629 364" draw:points="13,364 8,346 5,330 0,313 5,297 26,282 62,282 80,276 103,273 119,272 132,276 146,275 158,267 166,254 190,226 250,195 268,182 279,168 292,158 305,153 322,150 337,141 354,124 364,110 381,100 403,91 418,89 433,94 450,97 472,91 497,76 518,58 574,53 582,73 603,75 621,63 629,54 629,40 607,0">
          <text:p/>
        </draw:polyline>
        <draw:polyline draw:style-name="gr7" draw:text-style-name="P2" draw:layer="layout" svg:width="0.08cm" svg:height="0.049cm" svg:x="13.127cm" svg:y="10.361cm" svg:viewBox="0 0 81 50" draw:points="81,50 53,26 32,13 19,0 0,0">
          <text:p/>
        </draw:polyline>
        <draw:polyline draw:style-name="gr7" draw:text-style-name="P2" draw:layer="layout" svg:width="0.1cm" svg:height="0.794cm" svg:x="13.121cm" svg:y="10.734cm" svg:viewBox="0 0 101 795" draw:points="0,795 8,777 24,772 35,756 35,742 53,712 59,695 51,649 62,631 64,609 42,585 46,557 59,542 78,530 82,513 68,449 65,430 46,384 46,359 68,257 82,231 97,211 101,198 97,186 55,131 40,126 28,112 19,94 18,77 29,68 38,55 51,52 61,42 75,21 80,0">
          <text:p/>
        </draw:polyline>
        <draw:polyline draw:style-name="gr7" draw:text-style-name="P2" draw:layer="layout" svg:width="1.362cm" svg:height="0.4cm" svg:x="13.201cm" svg:y="10.734cm" svg:viewBox="0 0 1363 401" draw:points="0,0 37,29 47,40 80,45 96,60 168,108 180,122 210,143 257,164 272,178 298,203 311,207 338,211 359,220 375,234 447,267 474,283 495,283 514,285 533,294 552,297 569,295 581,298 603,330 640,335 676,347 693,344 720,351 737,348 751,354 766,356 786,351 801,351 819,357 836,369 855,377 873,377 888,375 900,375 912,379 940,372 956,375 979,385 992,385 1009,380 1029,377 1083,380 1161,372 1185,375 1206,380 1231,391 1246,399 1262,401 1311,386 1321,380 1335,381 1350,386 1363,396">
          <text:p/>
        </draw:polyline>
        <draw:polyline draw:style-name="gr7" draw:text-style-name="P2" draw:layer="layout" svg:width="0.092cm" svg:height="0.516cm" svg:x="14.47cm" svg:y="11.13cm" svg:viewBox="0 0 93 517" draw:points="0,517 11,431 16,415 64,391 75,381 81,368 80,349 61,299 59,283 60,261 64,250 67,233 61,218 50,205 46,193 45,181 46,158 36,147 29,134 27,115 27,99 29,83 38,69 65,47 93,0">
          <text:p/>
        </draw:polyline>
        <draw:polyline draw:style-name="gr7" draw:text-style-name="P2" draw:layer="layout" svg:width="0.025cm" svg:height="0.113cm" svg:x="14.468cm" svg:y="11.65cm" svg:viewBox="0 0 26 114" draw:points="26,0 23,40 8,77 0,114">
          <text:p/>
        </draw:polyline>
        <draw:polyline draw:style-name="gr7" draw:text-style-name="P2" draw:layer="layout" svg:width="0.026cm" svg:height="0.103cm" svg:x="14.443cm" svg:y="11.647cm" svg:viewBox="0 0 27 104" draw:points="0,104 25,32 27,0">
          <text:p/>
        </draw:polyline>
        <draw:line draw:style-name="gr7" draw:text-style-name="P2" draw:layer="layout" svg:x1="14.494cm" svg:y1="11.65cm" svg:x2="14.47cm" svg:y2="11.647cm">
          <text:p/>
        </draw:line>
        <draw:polyline draw:style-name="gr7" draw:text-style-name="P2" draw:layer="layout" svg:width="0.266cm" svg:height="0.063cm" svg:x="14.144cm" svg:y="11.773cm" svg:viewBox="0 0 267 64" draw:points="0,64 32,53 33,41 41,30 82,7 98,0 120,1 167,15 190,20 209,20 250,10 267,4">
          <text:p/>
        </draw:polyline>
        <draw:polyline draw:style-name="gr7" draw:text-style-name="P2" draw:layer="layout" svg:width="0.126cm" svg:height="0.026cm" svg:x="14.468cm" svg:y="11.737cm" svg:viewBox="0 0 127 27" draw:points="0,27 18,19 34,7 55,0 71,3 106,24 127,24">
          <text:p/>
        </draw:polyline>
        <draw:line draw:style-name="gr7" draw:text-style-name="P2" draw:layer="layout" svg:x1="14.468cm" svg:y1="11.764cm" svg:x2="14.443cm" svg:y2="11.751cm">
          <text:p/>
        </draw:line>
        <draw:polyline draw:style-name="gr7" draw:text-style-name="P2" draw:layer="layout" svg:width="0.077cm" svg:height="0.437cm" svg:x="14.387cm" svg:y="11.751cm" svg:viewBox="0 0 78 438" draw:points="56,0 50,18 51,45 49,72 25,166 20,217 0,232 5,258 5,289 55,324 55,335 54,346 70,359 78,406 57,438">
          <text:p/>
        </draw:polyline>
        <draw:polyline draw:style-name="gr7" draw:text-style-name="P2" draw:layer="layout" svg:width="0.136cm" svg:height="0.194cm" svg:x="14.496cm" svg:y="11.808cm" svg:viewBox="0 0 137 195" draw:points="0,0 17,36 30,55 47,64 64,68 77,77 75,110 79,124 87,140 84,163 94,191 137,195">
          <text:p/>
        </draw:polyline>
        <draw:polyline draw:style-name="gr7" draw:text-style-name="P2" draw:layer="layout" svg:width="0.024cm" svg:height="0.071cm" svg:x="14.595cm" svg:y="11.565cm" svg:viewBox="0 0 25 72" draw:points="0,72 14,60 20,42 19,17 25,0">
          <text:p/>
        </draw:polyline>
        <draw:line draw:style-name="gr7" draw:text-style-name="P2" draw:layer="layout" svg:x1="14.56cm" svg:y1="11.647cm" svg:x2="14.494cm" svg:y2="11.65cm">
          <text:p/>
        </draw:line>
        <draw:polyline draw:style-name="gr7" draw:text-style-name="P2" draw:layer="layout" svg:width="0.345cm" svg:height="0.106cm" svg:x="19.008cm" svg:y="10.054cm" svg:viewBox="0 0 346 107" draw:points="0,107 17,99 29,88 44,85 83,72 86,57 95,51 106,48 116,40 133,38 167,48 177,37 190,28 212,20 240,13 295,21 313,18 346,0">
          <text:p/>
        </draw:polyline>
        <draw:polyline draw:style-name="gr7" draw:text-style-name="P2" draw:layer="layout" svg:width="0.994cm" svg:height="0.54cm" svg:x="18.013cm" svg:y="10.161cm" svg:viewBox="0 0 995 541" draw:points="0,530 59,541 74,532 96,524 105,516 114,492 151,470 205,455 240,455 257,448 273,436 295,430 310,428 329,431 349,430 361,425 371,415 383,390 426,353 428,333 440,322 472,317 482,329 495,326 523,333 550,327 576,318 585,313 591,301 601,290 611,285 618,271 631,262 665,255 703,227 720,223 742,215 749,202 754,178 759,167 779,143 830,111 835,99 838,84 844,67 853,57 859,47 878,32 895,39 913,31 947,32 966,25 979,12 995,0">
          <text:p/>
        </draw:polyline>
        <draw:line draw:style-name="gr7" draw:text-style-name="P2" draw:layer="layout" svg:x1="19.034cm" svg:y1="10.178cm" svg:x2="19.008cm" svg:y2="10.161cm">
          <text:p/>
        </draw:line>
        <draw:polyline draw:style-name="gr7" draw:text-style-name="P2" draw:layer="layout" svg:width="0.794cm" svg:height="0.089cm" svg:x="17.218cm" svg:y="10.619cm" svg:viewBox="0 0 795 90" draw:points="0,1 22,7 63,7 75,8 147,2 174,9 187,4 211,8 229,4 240,0 261,4 309,29 323,40 333,53 354,54 380,66 421,64 464,71 527,68 552,71 567,78 663,90 731,72 754,78 782,76 795,72">
          <text:p/>
        </draw:polyline>
        <draw:polyline draw:style-name="gr7" draw:text-style-name="P2" draw:layer="layout" svg:width="0.326cm" svg:height="0.393cm" svg:x="17.686cm" svg:y="10.691cm" svg:viewBox="0 0 327 394" draw:points="0,394 18,363 9,335 14,315 72,239 108,217 150,200 154,184 167,175 177,175 204,181 222,179 236,172 253,162 268,150 300,100 324,32 327,0">
          <text:p/>
        </draw:polyline>
        <draw:polyline draw:style-name="gr7" draw:text-style-name="P2" draw:layer="layout" svg:width="0.167cm" svg:height="0.045cm" svg:x="17.05cm" svg:y="10.574cm" svg:viewBox="0 0 168 46" draw:points="0,0 18,10 55,8 102,14 114,27 127,35 168,46">
          <text:p/>
        </draw:polyline>
        <draw:polyline draw:style-name="gr7" draw:text-style-name="P2" draw:layer="layout" svg:width="0.13cm" svg:height="0.103cm" svg:x="16.904cm" svg:y="10.598cm" svg:viewBox="0 0 131 104" draw:points="131,0 115,3 83,23 80,37 67,43 53,66 40,65 24,74 24,85 14,92 0,104">
          <text:p/>
        </draw:polyline>
        <draw:polyline draw:style-name="gr7" draw:text-style-name="P2" draw:layer="layout" svg:width="0.014cm" svg:height="0.023cm" svg:x="17.035cm" svg:y="10.574cm" svg:viewBox="0 0 15 24" draw:points="15,0 3,14 0,24">
          <text:p/>
        </draw:polyline>
        <draw:polyline draw:style-name="gr7" draw:text-style-name="P2" draw:layer="layout" svg:width="0.194cm" svg:height="0.047cm" svg:x="16.855cm" svg:y="10.526cm" svg:viewBox="0 0 195 48" draw:points="0,1 58,0 86,1 113,20 134,28 159,33 195,48">
          <text:p/>
        </draw:polyline>
        <draw:polyline draw:style-name="gr7" draw:text-style-name="P2" draw:layer="layout" svg:width="0.009cm" svg:height="0.063cm" svg:x="17.049cm" svg:y="10.51cm" svg:viewBox="0 0 10 64" draw:points="10,0 0,29 1,64">
          <text:p/>
        </draw:polyline>
        <draw:polyline draw:style-name="gr7" draw:text-style-name="P2" draw:layer="layout" svg:width="0.057cm" svg:height="0.174cm" svg:x="16.846cm" svg:y="10.527cm" svg:viewBox="0 0 58 175" draw:points="9,0 0,32 21,70 32,131 40,151 46,163 58,175">
          <text:p/>
        </draw:polyline>
        <draw:polyline draw:style-name="gr7" draw:text-style-name="P2" draw:layer="layout" svg:width="0.052cm" svg:height="0.014cm" svg:x="16.931cm" svg:y="10.734cm" svg:viewBox="0 0 53 15" draw:points="53,15 37,2 24,0 13,2 0,12">
          <text:p/>
        </draw:polyline>
        <draw:line draw:style-name="gr7" draw:text-style-name="P2" draw:layer="layout" svg:x1="16.931cm" svg:y1="10.746cm" svg:x2="16.904cm" svg:y2="10.702cm">
          <text:p/>
        </draw:line>
        <draw:polyline draw:style-name="gr7" draw:text-style-name="P2" draw:layer="layout" svg:width="0.031cm" svg:height="0.065cm" svg:x="16.984cm" svg:y="10.683cm" svg:viewBox="0 0 32 66" draw:points="32,0 12,29 0,66">
          <text:p/>
        </draw:polyline>
        <draw:polyline draw:style-name="gr7" draw:text-style-name="P2" draw:layer="layout" svg:width="0.038cm" svg:height="0.009cm" svg:x="16.865cm" svg:y="10.702cm" svg:viewBox="0 0 39 10" draw:points="39,0 18,7 0,10">
          <text:p/>
        </draw:polyline>
        <draw:polyline draw:style-name="gr7" draw:text-style-name="P2" draw:layer="layout" svg:width="0.039cm" svg:height="0.135cm" svg:x="16.984cm" svg:y="10.749cm" svg:viewBox="0 0 40 136" draw:points="0,0 2,16 8,24 29,32 29,45 32,62 39,75 40,120 32,136">
          <text:p/>
        </draw:polyline>
        <draw:polyline draw:style-name="gr7" draw:text-style-name="P2" draw:layer="layout" svg:width="0.065cm" svg:height="0.148cm" svg:x="16.931cm" svg:y="10.746cm" svg:viewBox="0 0 66 149" draw:points="0,0 13,28 21,40 34,43 45,48 48,65 50,78 56,88 65,97 64,112 66,132 64,149">
          <text:p/>
        </draw:polyline>
        <draw:polyline draw:style-name="gr7" draw:text-style-name="P2" draw:layer="layout" svg:width="0.067cm" svg:height="0.18cm" svg:x="17.209cm" svg:y="10.62cm" svg:viewBox="0 0 68 181" draw:points="68,181 44,162 33,135 13,126 5,116 5,97 0,36 0,17 9,0">
          <text:p/>
        </draw:polyline>
        <draw:polyline draw:style-name="gr7" draw:text-style-name="P2" draw:layer="layout" svg:width="0.027cm" svg:height="0.013cm" svg:x="17.016cm" svg:y="10.683cm" svg:viewBox="0 0 28 14" draw:points="28,14 12,4 0,0">
          <text:p/>
        </draw:polyline>
        <draw:polyline draw:style-name="gr7" draw:text-style-name="P2" draw:layer="layout" svg:width="0.018cm" svg:height="0.084cm" svg:x="17.016cm" svg:y="10.598cm" svg:viewBox="0 0 19 85" draw:points="19,0 19,40 12,55 2,69 0,85">
          <text:p/>
        </draw:polyline>
        <draw:polyline draw:style-name="gr7" draw:text-style-name="P2" draw:layer="layout" svg:width="0.057cm" svg:height="0.036cm" svg:x="17.176cm" svg:y="10.848cm" svg:viewBox="0 0 58 37" draw:points="0,37 23,15 58,0">
          <text:p/>
        </draw:polyline>
        <draw:polyline draw:style-name="gr7" draw:text-style-name="P2" draw:layer="layout" svg:width="0.042cm" svg:height="0.046cm" svg:x="17.234cm" svg:y="10.801cm" svg:viewBox="0 0 43 47" draw:points="0,47 30,27 43,0">
          <text:p/>
        </draw:polyline>
        <draw:line draw:style-name="gr7" draw:text-style-name="P2" draw:layer="layout" svg:x1="17.298cm" svg:y1="10.782cm" svg:x2="17.277cm" svg:y2="10.801cm">
          <text:p/>
        </draw:line>
        <draw:polyline draw:style-name="gr7" draw:text-style-name="P2" draw:layer="layout" svg:width="0.459cm" svg:height="0.213cm" svg:x="17.226cm" svg:y="10.908cm" svg:viewBox="0 0 460 214" draw:points="460,177 438,179 406,198 357,193 344,200 320,201 285,214 270,210 210,166 200,152 197,136 197,123 189,111 174,103 151,100 136,102 114,109 94,109 70,98 55,88 23,97 8,92 1,79 0,70 8,56 15,38 10,0">
          <text:p/>
        </draw:polyline>
        <draw:line draw:style-name="gr7" draw:text-style-name="P2" draw:layer="layout" svg:x1="17.082cm" svg:y1="10.89cm" svg:x2="17.043cm" svg:y2="10.897cm">
          <text:p/>
        </draw:line>
        <draw:polyline draw:style-name="gr7" draw:text-style-name="P2" draw:layer="layout" svg:width="0.059cm" svg:height="0.022cm" svg:x="17.176cm" svg:y="10.885cm" svg:viewBox="0 0 60 23" draw:points="60,23 24,16 0,0">
          <text:p/>
        </draw:polyline>
        <draw:polyline draw:style-name="gr7" draw:text-style-name="P2" draw:layer="layout" svg:width="0.107cm" svg:height="0.029cm" svg:x="17.686cm" svg:y="11.085cm" svg:viewBox="0 0 108 30" draw:points="108,30 92,30 44,13 26,2 0,0">
          <text:p/>
        </draw:polyline>
        <draw:polyline draw:style-name="gr7" draw:text-style-name="P2" draw:layer="layout" svg:width="0.093cm" svg:height="0.006cm" svg:x="17.082cm" svg:y="10.883cm" svg:viewBox="0 0 94 7" draw:points="0,7 41,0 73,5 94,2">
          <text:p/>
        </draw:polyline>
        <draw:line draw:style-name="gr7" draw:text-style-name="P2" draw:layer="layout" svg:x1="17.075cm" svg:y1="10.836cm" svg:x2="17.082cm" svg:y2="10.89cm">
          <text:p/>
        </draw:line>
        <draw:line draw:style-name="gr7" draw:text-style-name="P2" draw:layer="layout" svg:x1="17.234cm" svg:y1="10.848cm" svg:x2="17.236cm" svg:y2="10.908cm">
          <text:p/>
        </draw:line>
        <draw:polyline draw:style-name="gr7" draw:text-style-name="P2" draw:layer="layout" svg:width="0.053cm" svg:height="0.101cm" svg:x="21.278cm" svg:y="11.641cm" svg:viewBox="0 0 54 102" draw:points="0,0 12,13 22,30 24,51 32,77 54,102">
          <text:p/>
        </draw:polyline>
        <draw:polyline draw:style-name="gr7" draw:text-style-name="P2" draw:layer="layout" svg:width="0.044cm" svg:height="0.033cm" svg:x="20.674cm" svg:y="12.592cm" svg:viewBox="0 0 45 34" draw:points="0,0 18,0 25,7 33,13 45,34">
          <text:p/>
        </draw:polyline>
        <draw:polyline draw:style-name="gr7" draw:text-style-name="P2" draw:layer="layout" svg:width="0.086cm" svg:height="0.108cm" svg:x="8.112cm" svg:y="3.122cm" svg:viewBox="0 0 87 109" draw:points="87,109 80,108 77,107 70,102 67,92 65,86 67,81 64,62 61,54 58,48 46,33 41,28 37,26 32,23 27,23 16,20 8,15 1,9 0,0">
          <text:p/>
        </draw:polyline>
        <draw:polyline draw:style-name="gr7" draw:text-style-name="P2" draw:layer="layout" svg:width="0.18cm" svg:height="0.236cm" svg:x="8.615cm" svg:y="3.073cm" svg:viewBox="0 0 181 237" draw:points="0,0 32,20 40,26 50,37 54,42 57,49 64,64 69,70 77,77 82,84 86,94 87,104 87,117 84,129 86,139 88,148 94,156 101,160 109,163 116,165 126,163 138,178 148,194 152,199 161,205 170,208 176,215 178,217 180,222 181,237">
          <text:p/>
        </draw:polyline>
        <draw:polyline draw:style-name="gr7" draw:text-style-name="P2" draw:layer="layout" svg:width="0.59cm" svg:height="0.189cm" svg:x="7.608cm" svg:y="3.231cm" svg:viewBox="0 0 591 190" draw:points="591,0 591,3 591,8 587,15 584,23 581,28 579,31 577,31 577,32 577,35 569,39 563,44 557,45 554,47 545,53 525,58 514,59 505,62 482,63 461,63 438,60 416,60 392,60 373,64 354,69 337,77 309,85 267,91 245,95 226,99 204,100 186,107 185,107 161,117 144,122 134,124 129,126 124,129 91,140 72,146 58,156 47,159 37,161 35,159 33,159 30,159 25,159 15,156 6,171 0,190">
          <text:p/>
        </draw:polyline>
        <draw:polyline draw:style-name="gr7" draw:text-style-name="P2" draw:layer="layout" svg:width="0.318cm" svg:height="0.265cm" svg:x="7.673cm" svg:y="3.452cm" svg:viewBox="0 0 319 266" draw:points="319,266 302,265 282,263 266,259 266,257 262,250 261,242 259,225 257,204 254,193 253,185 247,180 240,175 230,172 223,167 218,160 217,153 213,141 208,135 199,128 190,127 178,123 172,116 166,108 162,100 159,89 159,81 157,71 154,64 141,50 134,44 128,42 118,37 111,33 93,26 74,20 52,17 30,18 22,17 17,17 8,14 2,7 0,0">
          <text:p/>
        </draw:polyline>
        <draw:polyline draw:style-name="gr7" draw:text-style-name="P2" draw:layer="layout" svg:width="0.731cm" svg:height="0.281cm" svg:x="8.796cm" svg:y="3.31cm" svg:viewBox="0 0 732 282" draw:points="0,0 7,2 15,7 29,21 34,28 40,33 48,37 59,40 69,42 79,42 89,40 99,38 104,37 112,38 115,45 121,52 128,56 138,60 158,62 182,66 202,77 227,82 227,80 227,80 230,80 235,80 245,80 245,79 247,79 249,79 254,79 265,79 272,77 282,79 291,82 298,84 302,84 304,84 306,85 312,88 319,77 329,67 343,57 351,53 361,52 381,50 403,50 412,50 421,52 429,56 437,62 445,74 455,90 457,98 457,99 458,102 461,107 466,125 466,133 465,141 479,147 487,148 497,151 520,153 542,156 581,160 591,161 598,166 603,173 608,183 611,191 616,197 623,201 633,203 653,203 653,202 655,202 657,202 662,202 673,201 675,200 679,201 684,206 685,210 688,216 689,230 689,242 693,251 698,258 706,265 717,271 732,282">
          <text:p/>
        </draw:polyline>
        <draw:polyline draw:style-name="gr7" draw:text-style-name="P2" draw:layer="layout" svg:width="0.059cm" svg:height="0.081cm" svg:x="9.152cm" svg:y="3.446cm" svg:viewBox="0 0 60 82" draw:points="0,82 5,75 12,70 22,60 42,32 60,0">
          <text:p/>
        </draw:polyline>
        <draw:polyline draw:style-name="gr7" draw:text-style-name="P2" draw:layer="layout" svg:width="0.471cm" svg:height="0.173cm" svg:x="9.528cm" svg:y="3.42cm" svg:viewBox="0 0 472 174" draw:points="0,172 2,174 14,163 20,159 29,157 37,155 44,155 51,156 57,160 66,163 76,163 115,152 134,147 158,147 179,146 201,147 222,146 242,145 246,142 251,141 261,138 280,133 288,128 292,125 297,124 312,115 344,93 350,87 355,79 356,74 359,71 361,61 363,50 366,42 375,26 390,15 406,6 428,2 447,0 472,2">
          <text:p/>
        </draw:polyline>
        <draw:polyline draw:style-name="gr7" draw:text-style-name="P2" draw:layer="layout" svg:width="0.298cm" svg:height="0.282cm" svg:x="9.528cm" svg:y="3.592cm" svg:viewBox="0 0 299 283" draw:points="0,0 27,20 43,28 59,37 65,40 73,47 84,57 97,70 109,80 126,96 134,101 143,106 148,110 153,116 156,123 158,133 161,146 166,160 170,168 179,176 196,183 216,191 222,191 225,193 230,197 234,203 240,213 242,220 247,229 256,245 264,261 267,268 275,274 283,277 294,280 299,283">
          <text:p/>
        </draw:polyline>
        <draw:polyline draw:style-name="gr7" draw:text-style-name="P2" draw:layer="layout" svg:width="0.596cm" svg:height="0.119cm" svg:x="8.199cm" svg:y="3.203cm" svg:viewBox="0 0 597 120" draw:points="597,107 590,101 585,99 579,99 542,90 520,87 502,90 481,96 461,109 453,114 448,115 444,118 421,119 400,120 389,118 379,117 372,113 367,110 352,100 337,92 325,90 305,85 283,82 272,80 262,78 250,75 241,72 227,64 217,58 209,56 199,56 191,60 181,63 171,60 154,51 137,48 100,35 82,27 63,23 50,11 42,4 35,1 30,0 26,1 18,5 6,14 0,28">
          <text:p/>
        </draw:polyline>
        <draw:polyline draw:style-name="gr7" draw:text-style-name="P2" draw:layer="layout" svg:width="0.153cm" svg:height="0.044cm" svg:x="9.061cm" svg:y="3.837cm" svg:viewBox="0 0 154 45" draw:points="154,45 153,43 153,42 153,39 151,34 141,20 133,16 124,15 113,16 105,20 96,24 88,30 83,32 79,34 71,37 63,38 41,33 32,30 26,27 9,15 4,11 1,8 0,3 1,0">
          <text:p/>
        </draw:polyline>
        <draw:polyline draw:style-name="gr7" draw:text-style-name="P2" draw:layer="layout" svg:width="0.158cm" svg:height="0.051cm" svg:x="8.761cm" svg:y="3.753cm" svg:viewBox="0 0 159 52" draw:points="159,52 153,47 146,41 142,36 136,27 128,18 121,12 114,12 102,10 94,8 78,0 56,2 41,8 32,10 23,13 10,13 0,12">
          <text:p/>
        </draw:polyline>
        <draw:polyline draw:style-name="gr7" draw:text-style-name="P2" draw:layer="layout" svg:width="0.216cm" svg:height="0.167cm" svg:x="8.998cm" svg:y="3.882cm" svg:viewBox="0 0 217 168" draw:points="217,0 214,5 204,20 200,22 198,27 191,32 176,42 168,44 166,44 164,44 164,46 161,48 141,54 132,54 126,61 123,61 122,61 122,62 118,64 113,66 110,66 109,66 109,67 102,66 96,69 91,72 83,78 77,83 63,93 58,94 55,94 54,94 54,96 42,96 35,99 25,104 19,112 6,123 3,128 3,136 3,148 1,158 0,168">
          <text:p/>
        </draw:polyline>
        <draw:polyline draw:style-name="gr7" draw:text-style-name="P2" draw:layer="layout" svg:width="0.034cm" svg:height="0.078cm" svg:x="9.03cm" svg:y="4.112cm" svg:viewBox="0 0 35 79" draw:points="0,0 22,17 32,34 35,79">
          <text:p/>
        </draw:polyline>
        <draw:polyline draw:style-name="gr7" draw:text-style-name="P2" draw:layer="layout" svg:width="0.039cm" svg:height="0.143cm" svg:x="8.919cm" svg:y="4.114cm" svg:viewBox="0 0 40 144" draw:points="40,0 37,20 34,24 33,29 28,35 15,48 10,55 7,65 6,69 7,74 8,77 12,83 18,89 19,99 18,109 15,119 5,136 2,137 2,141 0,144">
          <text:p/>
        </draw:polyline>
        <draw:polyline draw:style-name="gr7" draw:text-style-name="P2" draw:layer="layout" svg:width="0.462cm" svg:height="0.084cm" svg:x="8.919cm" svg:y="4.189cm" svg:viewBox="0 0 463 85" draw:points="0,69 5,74 13,78 23,81 34,82 56,82 79,79 96,81 114,85 124,85 129,83 134,81 149,72 157,68 166,67 175,64 186,67 205,73 215,73 225,72 235,69 255,64 264,61 282,55 304,55 315,55 324,56 334,56 352,51 370,45 388,37 393,31 396,27 399,24 410,12 416,4 425,2 436,0 446,4 452,8 458,16 461,21 463,22">
          <text:p/>
        </draw:polyline>
        <draw:polyline draw:style-name="gr7" draw:text-style-name="P2" draw:layer="layout" svg:width="0.216cm" svg:height="0.137cm" svg:x="8.702cm" svg:y="4.258cm" svg:viewBox="0 0 217 138" draw:points="217,0 204,7 187,14 180,18 174,26 169,32 166,32 165,32 165,34 163,36 153,39 145,42 126,42 116,44 113,49 108,54 102,61 93,66 86,69 76,71 65,72 54,72 44,76 29,84 15,94 9,99 5,106 1,114 0,126 0,133 2,138">
          <text:p/>
        </draw:polyline>
        <draw:polyline draw:style-name="gr7" draw:text-style-name="P2" draw:layer="layout" svg:width="0.11cm" svg:height="0.024cm" svg:x="9.215cm" svg:y="3.882cm" svg:viewBox="0 0 111 25" draw:points="111,24 97,25 85,24 77,24 66,17 60,10 56,5 53,2 48,0 45,0 21,0 0,0">
          <text:p/>
        </draw:polyline>
        <draw:polyline draw:style-name="gr7" draw:text-style-name="P2" draw:layer="layout" svg:width="0.025cm" svg:height="0.004cm" svg:x="9.356cm" svg:y="4.208cm" svg:viewBox="0 0 26 5" draw:points="26,3 26,5 9,2 2,0 0,3">
          <text:p/>
        </draw:polyline>
        <draw:polyline draw:style-name="gr7" draw:text-style-name="P2" draw:layer="layout" svg:width="0.1cm" svg:height="0.067cm" svg:x="9.382cm" svg:y="4.211cm" svg:viewBox="0 0 101 68" draw:points="0,0 11,10 16,14 22,19 27,22 38,23 49,23 59,26 64,26 69,28 76,34 84,37 91,40 98,56 101,68">
          <text:p/>
        </draw:polyline>
        <draw:polyline draw:style-name="gr7" draw:text-style-name="P2" draw:layer="layout" svg:width="0.463cm" svg:height="0.157cm" svg:x="9.483cm" svg:y="4.121cm" svg:viewBox="0 0 464 158" draw:points="0,158 2,155 10,154 29,153 52,154 52,153 54,153 56,153 60,153 62,150 65,149 70,142 78,139 94,129 111,123 120,121 133,121 142,122 151,127 158,132 165,136 173,144 173,142 174,142 176,142 182,142 182,141 183,141 186,141 191,141 198,137 210,140 225,149 230,150 238,149 247,145 259,146 269,145 279,142 297,132 300,126 305,118 305,113 305,110 305,109 306,109 307,99 307,78 306,67 309,59 312,48 319,38 334,32 339,30 344,28 354,26 363,21 371,17 378,13 389,14 400,16 410,14 428,9 446,3 453,0 464,0">
          <text:p/>
        </draw:polyline>
        <draw:polyline draw:style-name="gr7" draw:text-style-name="P2" draw:layer="layout" svg:width="0.351cm" svg:height="0.047cm" svg:x="8.251cm" svg:y="3.712cm" svg:viewBox="0 0 352 48" draw:points="352,17 347,14 340,13 332,11 324,9 314,5 303,5 284,5 277,3 266,0 255,1 250,1 247,1 246,1 246,3 240,3 238,3 237,3 237,4 224,4 215,3 203,1 194,5 189,6 186,6 186,6 186,8 181,8 175,8 162,4 152,0 142,1 132,1 125,4 106,11 88,18 72,27 66,31 50,43 45,44 40,44 37,43 34,40 24,36 16,40 8,44 3,45 0,48">
          <text:p/>
        </draw:polyline>
        <draw:polyline draw:style-name="gr7" draw:text-style-name="P2" draw:layer="layout" svg:width="0.118cm" svg:height="0.039cm" svg:x="7.992cm" svg:y="3.718cm" svg:viewBox="0 0 119 40" draw:points="119,40 112,35 108,31 102,20 97,13 93,11 86,8 80,8 59,11 38,10 20,7 0,0">
          <text:p/>
        </draw:polyline>
        <draw:polyline draw:style-name="gr7" draw:text-style-name="P2" draw:layer="layout" svg:width="0.056cm" svg:height="0.252cm" svg:x="7.935cm" svg:y="3.718cm" svg:viewBox="0 0 57 253" draw:points="57,0 52,21 49,42 45,60 46,82 47,102 49,111 52,121 55,139 52,159 40,193 35,201 32,204 31,210 23,226 19,228 17,233 12,240 8,243 5,247 0,253">
          <text:p/>
        </draw:polyline>
        <draw:polyline draw:style-name="gr7" draw:text-style-name="P2" draw:layer="layout" svg:width="0.772cm" svg:height="0.427cm" svg:x="7.931cm" svg:y="3.97cm" svg:viewBox="0 0 773 428" draw:points="773,426 770,423 763,424 754,427 743,427 732,428 727,427 724,427 714,423 708,419 695,416 676,409 671,405 667,404 657,405 647,409 642,410 637,413 630,416 609,421 587,418 578,416 571,411 563,402 558,392 555,382 554,376 553,374 549,367 544,360 541,357 540,357 538,354 531,349 518,336 506,324 491,314 474,305 463,301 454,298 444,295 437,291 423,281 412,275 402,272 392,270 382,269 373,267 365,261 360,259 357,258 355,258 345,253 340,250 338,248 336,248 327,248 321,251 299,251 290,248 285,248 281,248 264,240 246,233 229,229 218,226 210,221 202,216 197,210 185,201 169,191 163,184 159,177 138,151 125,139 109,131 95,125 83,123 72,119 66,114 61,107 61,100 59,95 59,92 56,88 50,82 46,77 43,70 43,65 39,53 35,43 26,35 17,29 8,24 4,20 3,18 0,13 0,9 1,0">
          <text:p/>
        </draw:polyline>
        <draw:polyline draw:style-name="gr7" draw:text-style-name="P2" draw:layer="layout" svg:width="0.081cm" svg:height="0.114cm" svg:x="7.785cm" svg:y="4.066cm" svg:viewBox="0 0 82 115" draw:points="0,115 11,101 24,86 26,61 29,43 32,32 37,26 44,21 54,18 61,14 69,11 76,5 82,0">
          <text:p/>
        </draw:polyline>
        <draw:polyline draw:style-name="gr7" draw:text-style-name="P2" draw:layer="layout" svg:width="0.322cm" svg:height="0.322cm" svg:x="9.162cm" svg:y="4.279cm" svg:viewBox="0 0 323 323" draw:points="321,0 321,4 322,10 323,31 321,53 318,61 316,70 307,87 298,101 287,119 281,136 272,151 266,159 264,169 262,176 259,181 257,181 255,181 255,182 252,184 247,186 242,189 231,189 222,192 204,199 187,206 171,211 156,221 150,228 149,238 146,242 144,246 140,249 136,251 126,253 118,256 111,260 106,268 96,285 92,287 90,290 85,291 79,293 58,296 46,295 37,292 26,290 19,295 8,306 2,313 0,323">
          <text:p/>
        </draw:polyline>
        <draw:polyline draw:style-name="gr7" draw:text-style-name="P2" draw:layer="layout" svg:width="0.011cm" svg:height="0.063cm" svg:x="9.122cm" svg:y="4.498cm" svg:viewBox="0 0 12 64" draw:points="0,64 0,62 2,57 3,45 7,39 8,34 10,30 12,22 12,0">
          <text:p/>
        </draw:polyline>
        <draw:polyline draw:style-name="gr7" draw:text-style-name="P2" draw:layer="layout" svg:width="0.789cm" svg:height="0.498cm" svg:x="9.162cm" svg:y="4.602cm" svg:viewBox="0 0 790 499" draw:points="790,499 774,494 766,489 761,485 756,477 750,471 740,457 732,450 725,447 714,445 709,444 705,444 687,439 670,431 654,422 640,413 636,408 633,401 627,393 617,375 613,364 609,355 604,350 596,344 591,338 584,332 572,328 562,330 540,328 531,324 524,321 512,309 497,301 487,298 472,290 463,284 457,279 449,274 441,272 432,268 426,262 422,252 421,247 422,242 422,231 420,226 417,223 409,217 403,213 393,208 386,207 381,208 359,210 349,209 341,205 332,202 323,200 304,200 303,200 294,197 285,197 267,192 249,187 237,186 228,188 222,188 218,187 210,181 205,175 198,163 198,160 187,148 182,141 177,136 175,133 173,132 171,130 168,127 167,126 164,123 156,116 149,111 132,106 123,101 116,96 106,83 94,71 82,58 76,53 67,50 58,47 49,42 42,37 30,29 26,26 24,24 19,15 14,10 8,4 0,0">
          <text:p/>
        </draw:polyline>
        <draw:polyline draw:style-name="gr7" draw:text-style-name="P2" draw:layer="layout" svg:width="0.457cm" svg:height="0.207cm" svg:x="8.704cm" svg:y="4.396cm" svg:viewBox="0 0 458 208" draw:points="458,206 457,206 439,200 420,193 408,192 399,193 390,197 374,205 363,206 353,206 343,203 331,203 319,203 311,198 289,196 279,191 275,188 274,187 262,188 254,192 249,193 245,196 240,197 236,200 220,205 210,208 202,206 193,201 185,197 178,192 178,186 176,183 176,176 175,168 172,163 164,147 156,131 148,117 141,109 135,104 129,97 124,91 117,74 109,65 102,60 86,50 71,40 57,32 42,23 27,12 12,5 0,0">
          <text:p/>
        </draw:polyline>
        <draw:polyline draw:style-name="gr7" draw:text-style-name="P2" draw:layer="layout" svg:width="0.227cm" svg:height="0.059cm" svg:x="9.421cm" svg:y="5.106cm" svg:viewBox="0 0 228 60" draw:points="228,47 226,40 220,35 206,25 193,15 186,22 173,35 162,47 146,57 136,59 124,60 113,59 97,52 80,45 71,39 63,35 48,28 31,18 17,8 0,0">
          <text:p/>
        </draw:polyline>
        <draw:polyline draw:style-name="gr7" draw:text-style-name="P2" draw:layer="layout" svg:width="0.464cm" svg:height="0.181cm" svg:x="12.085cm" svg:y="1.995cm" svg:viewBox="0 0 465 182" draw:points="0,182 32,155 67,108 89,94 121,92 157,74 179,49 210,49 235,34 296,31 317,18 354,18 465,0">
          <text:p/>
        </draw:polyline>
        <draw:polyline draw:style-name="gr7" draw:text-style-name="P2" draw:layer="layout" svg:width="0.232cm" svg:height="0.03cm" svg:x="12.55cm" svg:y="1.976cm" svg:viewBox="0 0 233 31" draw:points="233,31 54,5 37,0 23,1 10,6 0,19">
          <text:p/>
        </draw:polyline>
        <draw:polyline draw:style-name="gr7" draw:text-style-name="P2" draw:layer="layout" svg:width="0.182cm" svg:height="0.195cm" svg:x="12.55cm" svg:y="1.995cm" svg:viewBox="0 0 183 196" draw:points="0,0 25,2 63,29 69,37 76,46 78,56 79,67 85,94 105,124 169,175 183,196">
          <text:p/>
        </draw:polyline>
        <draw:polyline draw:style-name="gr7" draw:text-style-name="P2" draw:layer="layout" svg:width="0.051cm" svg:height="0.279cm" svg:x="12.771cm" svg:y="1.727cm" svg:viewBox="0 0 52 280" draw:points="52,0 34,89 33,110 38,139 36,159 36,187 0,228 15,262 12,280">
          <text:p/>
        </draw:polyline>
        <draw:polyline draw:style-name="gr7" draw:text-style-name="P2" draw:layer="layout" svg:width="0.06cm" svg:height="0.183cm" svg:x="12.733cm" svg:y="2.007cm" svg:viewBox="0 0 61 184" draw:points="0,184 61,119 45,104 47,32 50,0">
          <text:p/>
        </draw:polyline>
        <draw:polyline draw:style-name="gr7" draw:text-style-name="P2" draw:layer="layout" svg:width="0.214cm" svg:height="0.021cm" svg:x="12.783cm" svg:y="1.997cm" svg:viewBox="0 0 215 22" draw:points="0,10 113,22 215,0">
          <text:p/>
        </draw:polyline>
        <draw:polyline draw:style-name="gr7" draw:text-style-name="P2" draw:layer="layout" svg:width="0.145cm" svg:height="0.292cm" svg:x="12.857cm" svg:y="1.997cm" svg:viewBox="0 0 146 293" draw:points="0,293 22,292 34,279 29,260 25,239 37,217 52,215 86,166 109,157 136,133 146,112 146,80 134,38 141,0">
          <text:p/>
        </draw:polyline>
        <draw:polyline draw:style-name="gr7" draw:text-style-name="P2" draw:layer="layout" svg:width="0.178cm" svg:height="0.042cm" svg:x="12.085cm" svg:y="2.177cm" svg:viewBox="0 0 179 43" draw:points="179,43 164,43 142,32 110,22 62,25 0,0">
          <text:p/>
        </draw:polyline>
        <draw:polyline draw:style-name="gr7" draw:text-style-name="P2" draw:layer="layout" svg:width="0.087cm" svg:height="0.269cm" svg:x="12.037cm" svg:y="2.177cm" svg:viewBox="0 0 88 270" draw:points="48,0 43,36 50,54 45,70 48,107 43,129 41,171 6,206 0,222 14,235 88,270">
          <text:p/>
        </draw:polyline>
        <draw:line draw:style-name="gr7" draw:text-style-name="P2" draw:layer="layout" svg:x1="12.019cm" svg:y1="2.151cm" svg:x2="11.912cm" svg:y2="2.135cm">
          <text:p/>
        </draw:line>
        <draw:polyline draw:style-name="gr7" draw:text-style-name="P2" draw:layer="layout" svg:width="0.075cm" svg:height="0.005cm" svg:x="12.009cm" svg:y="2.175cm" svg:viewBox="0 0 76 6" draw:points="0,0 34,6 76,2">
          <text:p/>
        </draw:polyline>
        <draw:polyline draw:style-name="gr7" draw:text-style-name="P2" draw:layer="layout" svg:width="0.098cm" svg:height="0.048cm" svg:x="11.949cm" svg:y="2.425cm" svg:viewBox="0 0 99 49" draw:points="99,49 84,29 72,15 46,3 23,0 0,2">
          <text:p/>
        </draw:polyline>
        <draw:polyline draw:style-name="gr7" draw:text-style-name="P2" draw:layer="layout" svg:width="0.436cm" svg:height="0.153cm" svg:x="11.611cm" svg:y="2.474cm" svg:viewBox="0 0 437 154" draw:points="0,154 6,151 12,148 17,143 19,141 19,139 21,139 24,139 36,120 53,109 133,74 208,53 257,61 274,53 309,45 361,42 389,30 407,10 437,0">
          <text:p/>
        </draw:polyline>
        <draw:polyline draw:style-name="gr7" draw:text-style-name="P2" draw:layer="layout" svg:width="0.27cm" svg:height="0.106cm" svg:x="12.125cm" svg:y="2.34cm" svg:viewBox="0 0 271 107" draw:points="0,107 37,90 72,86 97,65 135,50 163,13 200,0 237,22 271,30">
          <text:p/>
        </draw:polyline>
        <draw:polyline draw:style-name="gr7" draw:text-style-name="P2" draw:layer="layout" svg:width="0.076cm" svg:height="0.026cm" svg:x="12.048cm" svg:y="2.447cm" svg:viewBox="0 0 77 27" draw:points="77,0 60,17 35,24 0,27">
          <text:p/>
        </draw:polyline>
        <draw:polyline draw:style-name="gr7" draw:text-style-name="P2" draw:layer="layout" svg:width="0.139cm" svg:height="0.061cm" svg:x="11.415cm" svg:y="2.564cm" svg:viewBox="0 0 140 62" draw:points="0,27 20,9 45,9 74,0 100,22 112,45 140,62">
          <text:p/>
        </draw:polyline>
        <draw:polyline draw:style-name="gr7" draw:text-style-name="P2" draw:layer="layout" svg:width="0.004cm" svg:height="0.061cm" svg:x="11.608cm" svg:y="2.628cm" svg:viewBox="0 0 5 62" draw:points="0,62 5,42 1,25 3,0">
          <text:p/>
        </draw:polyline>
        <draw:polyline draw:style-name="gr7" draw:text-style-name="P2" draw:layer="layout" svg:width="0.056cm" svg:height="0.056cm" svg:x="11.443cm" svg:y="2.717cm" svg:viewBox="0 0 57 57" draw:points="57,0 43,35 21,51 0,57">
          <text:p/>
        </draw:polyline>
        <draw:polyline draw:style-name="gr7" draw:text-style-name="P2" draw:layer="layout" svg:width="0.047cm" svg:height="0.04cm" svg:x="11.507cm" svg:y="2.626cm" svg:viewBox="0 0 48 41" draw:points="48,0 21,36 0,41">
          <text:p/>
        </draw:polyline>
        <draw:polyline draw:style-name="gr7" draw:text-style-name="P2" draw:layer="layout" svg:width="0.03cm" svg:height="0.034cm" svg:x="11.469cm" svg:y="2.682cm" svg:viewBox="0 0 31 35" draw:points="31,35 22,18 0,0">
          <text:p/>
        </draw:polyline>
        <draw:line draw:style-name="gr7" draw:text-style-name="P2" draw:layer="layout" svg:x1="11.526cm" svg:y1="2.717cm" svg:x2="11.5cm" svg:y2="2.717cm">
          <text:p/>
        </draw:line>
        <draw:line draw:style-name="gr7" draw:text-style-name="P2" draw:layer="layout" svg:x1="11.507cm" svg:y1="2.667cm" svg:x2="11.526cm" svg:y2="2.717cm">
          <text:p/>
        </draw:line>
        <draw:polyline draw:style-name="gr7" draw:text-style-name="P2" draw:layer="layout" svg:width="0.06cm" svg:height="0.049cm" svg:x="11.408cm" svg:y="2.632cm" svg:viewBox="0 0 61 50" draw:points="61,50 42,48 19,28 0,0">
          <text:p/>
        </draw:polyline>
        <draw:polyline draw:style-name="gr7" draw:text-style-name="P2" draw:layer="layout" svg:width="0.473cm" svg:height="0.684cm" svg:x="11.526cm" svg:y="2.717cm" svg:viewBox="0 0 474 685" draw:points="474,685 416,663 389,659 373,643 354,643 333,636 317,611 225,574 206,556 191,518 188,499 183,481 173,463 159,447 75,351 65,336 61,328 60,322 67,269 91,252 88,222 77,207 35,111 0,0">
          <text:p/>
        </draw:polyline>
        <draw:polyline draw:style-name="gr7" draw:text-style-name="P2" draw:layer="layout" svg:width="0.037cm" svg:height="0.016cm" svg:x="11.469cm" svg:y="2.665cm" svg:viewBox="0 0 38 17" draw:points="38,2 28,0 18,2 8,7 0,17">
          <text:p/>
        </draw:polyline>
        <draw:polyline draw:style-name="gr7" draw:text-style-name="P2" draw:layer="layout" svg:width="0.055cm" svg:height="0.005cm" svg:x="11.555cm" svg:y="2.626cm" svg:viewBox="0 0 56 6" draw:points="0,0 22,6 56,2">
          <text:p/>
        </draw:polyline>
        <draw:polyline draw:style-name="gr7" draw:text-style-name="P2" draw:layer="layout" svg:width="0.124cm" svg:height="0.044cm" svg:x="11.965cm" svg:y="2.681cm" svg:viewBox="0 0 125 45" draw:points="0,6 17,35 36,45 62,43 76,32 98,30 115,18 125,0">
          <text:p/>
        </draw:polyline>
        <draw:polyline draw:style-name="gr7" draw:text-style-name="P2" draw:layer="layout" svg:width="0.598cm" svg:height="1.013cm" svg:x="12cm" svg:y="2.388cm" svg:viewBox="0 0 599 1014" draw:points="596,0 599,37 595,44 592,52 587,59 583,66 577,71 572,78 565,81 558,87 532,123 528,133 530,146 531,156 537,168 543,192 532,207 531,243 501,272 488,275 485,275 482,277 477,279 464,280 454,279 431,274 421,275 412,279 395,293 392,293 391,293 391,294 389,297 383,302 373,311 367,314 362,317 350,323 317,329 255,392 231,429 224,440 222,452 221,462 224,475 222,519 213,537 213,541 213,546 210,556 202,566 194,576 173,628 162,637 157,651 152,669 152,693 136,727 125,761 108,831 92,848 50,880 37,895 27,912 16,932 9,956 0,1014">
          <text:p/>
        </draw:polyline>
        <draw:polyline draw:style-name="gr7" draw:text-style-name="P2" draw:layer="layout" svg:width="0.006cm" svg:height="0.04cm" svg:x="11.408cm" svg:y="2.591cm" svg:viewBox="0 0 7 41" draw:points="0,41 0,21 7,0">
          <text:p/>
        </draw:polyline>
        <draw:polyline draw:style-name="gr7" draw:text-style-name="P2" draw:layer="layout" svg:width="0.086cm" svg:height="0.196cm" svg:x="12.733cm" svg:y="2.191cm" svg:viewBox="0 0 87 197" draw:points="0,0 17,39 48,66 63,81 87,99 77,115 59,118 44,150 44,164 55,177 52,197">
          <text:p/>
        </draw:polyline>
        <draw:line draw:style-name="gr7" draw:text-style-name="P2" draw:layer="layout" svg:x1="12.775cm" svg:y1="2.437cm" svg:x2="12.81cm" svg:y2="2.435cm">
          <text:p/>
        </draw:line>
        <draw:polyline draw:style-name="gr7" draw:text-style-name="P2" draw:layer="layout" svg:width="0.012cm" svg:height="0.048cm" svg:x="12.772cm" svg:y="2.388cm" svg:viewBox="0 0 13 49" draw:points="13,0 0,27 3,49">
          <text:p/>
        </draw:polyline>
        <draw:polyline draw:style-name="gr7" draw:text-style-name="P2" draw:layer="layout" svg:width="0.06cm" svg:height="0.004cm" svg:x="12.714cm" svg:y="2.432cm" svg:viewBox="0 0 61 5" draw:points="61,5 32,5 0,0">
          <text:p/>
        </draw:polyline>
        <draw:polyline draw:style-name="gr7" draw:text-style-name="P2" draw:layer="layout" svg:width="0.039cm" svg:height="0.04cm" svg:x="12.81cm" svg:y="2.394cm" svg:viewBox="0 0 40 41" draw:points="0,41 17,9 40,0">
          <text:p/>
        </draw:polyline>
        <draw:polyline draw:style-name="gr7" draw:text-style-name="P2" draw:layer="layout" svg:width="0.092cm" svg:height="0.142cm" svg:x="12.81cm" svg:y="2.435cm" svg:viewBox="0 0 93 143" draw:points="93,143 62,121 49,104 37,41 22,20 0,0">
          <text:p/>
        </draw:polyline>
        <draw:polyline draw:style-name="gr7" draw:text-style-name="P2" draw:layer="layout" svg:width="0.031cm" svg:height="0.326cm" svg:x="12.891cm" svg:y="2.578cm" svg:viewBox="0 0 32 327" draw:points="12,0 13,27 12,54 0,75 0,92 10,112 13,165 30,216 32,282 28,314 22,327">
          <text:p/>
        </draw:polyline>
        <draw:polyline draw:style-name="gr7" draw:text-style-name="P2" draw:layer="layout" svg:width="0.119cm" svg:height="0.127cm" svg:x="12.276cm" svg:y="2.242cm" svg:viewBox="0 0 120 128" draw:points="120,128 99,86 69,54 60,32 42,21 17,0 0,0">
          <text:p/>
        </draw:polyline>
        <draw:polyline draw:style-name="gr7" draw:text-style-name="P2" draw:layer="layout" svg:width="0.199cm" svg:height="0.017cm" svg:x="12.396cm" svg:y="2.37cm" svg:viewBox="0 0 200 18" draw:points="200,18 179,13 36,10 0,0">
          <text:p/>
        </draw:polyline>
        <draw:polyline draw:style-name="gr7" draw:text-style-name="P2" draw:layer="layout" svg:width="0.117cm" svg:height="0.043cm" svg:x="12.596cm" svg:y="2.388cm" svg:viewBox="0 0 118 44" draw:points="118,44 96,40 76,42 27,5 0,0">
          <text:p/>
        </draw:polyline>
        <draw:polyline draw:style-name="gr7" draw:text-style-name="P2" draw:layer="layout" svg:width="0.033cm" svg:height="0.303cm" svg:x="12.889cm" svg:y="2.905cm" svg:viewBox="0 0 34 304" draw:points="24,0 34,21 29,91 30,111 17,129 2,140 0,165 5,215 23,266 20,288 14,304">
          <text:p/>
        </draw:polyline>
        <draw:polyline draw:style-name="gr7" draw:text-style-name="P2" draw:layer="layout" svg:width="0.04cm" svg:height="0.018cm" svg:x="12.872cm" svg:y="2.905cm" svg:viewBox="0 0 41 19" draw:points="41,0 33,15 0,19">
          <text:p/>
        </draw:polyline>
        <draw:line draw:style-name="gr7" draw:text-style-name="P2" draw:layer="layout" svg:x1="12.785cm" svg:y1="2.388cm" svg:x2="12.714cm" svg:y2="2.432cm">
          <text:p/>
        </draw:line>
        <draw:polyline draw:style-name="gr7" draw:text-style-name="P2" draw:layer="layout" svg:width="0.026cm" svg:height="0.028cm" svg:x="10.405cm" svg:y="1.893cm" svg:viewBox="0 0 27 29" draw:points="10,29 16,25 27,20 23,12 18,7 9,0 3,0 0,0">
          <text:p/>
        </draw:polyline>
        <draw:polyline draw:style-name="gr7" draw:text-style-name="P2" draw:layer="layout" svg:width="0.655cm" svg:height="0.237cm" svg:x="10.759cm" svg:y="2.353cm" svg:viewBox="0 0 656 238" draw:points="0,46 33,45 67,49 67,38 72,30 83,19 104,2 128,0 144,9 157,5 176,6 191,2 288,42 290,54 297,65 304,73 315,79 356,94 374,104 386,121 384,126 387,132 389,136 396,141 437,141 483,153 505,151 546,181 574,191 656,238">
          <text:p/>
        </draw:polyline>
        <draw:polyline draw:style-name="gr7" draw:text-style-name="P2" draw:layer="layout" svg:width="0.145cm" svg:height="0.194cm" svg:x="10.613cm" svg:y="2.204cm" svg:viewBox="0 0 146 195" draw:points="0,0 0,22 0,45 8,50 18,58 23,63 26,70 34,87 38,95 42,102 45,110 48,118 52,128 58,147 66,162 71,169 77,176 82,179 87,182 94,186 105,190 125,191 135,192 146,195">
          <text:p/>
        </draw:polyline>
        <draw:polyline draw:style-name="gr7" draw:text-style-name="P2" draw:layer="layout" svg:width="0.203cm" svg:height="0.46cm" svg:x="10.728cm" svg:y="2.399cm" svg:viewBox="0 0 204 461" draw:points="204,461 195,449 186,432 182,417 180,410 178,407 173,400 164,394 159,389 155,381 156,375 156,354 154,342 153,336 147,327 141,320 133,315 124,313 108,305 88,301 66,298 58,295 51,291 44,285 39,283 34,285 22,282 15,278 4,266 0,261 1,250 4,240 9,233 14,224 22,216 24,192 28,184 32,176 39,170 46,165 56,162 59,160 61,157 64,149 64,144 64,141 64,140 66,140 69,120 69,114 71,109 69,99 64,82 59,75 52,70 34,65 26,60 20,55 17,50 15,46 15,41 18,36 24,18 31,0">
          <text:p/>
        </draw:polyline>
        <draw:polyline draw:style-name="gr7" draw:text-style-name="P2" draw:layer="layout" svg:width="0.661cm" svg:height="1.105cm" svg:x="10.27cm" svg:y="2.86cm" svg:viewBox="0 0 662 1106" draw:points="0,1106 2,1102 5,1096 10,1088 18,1084 26,1081 36,1079 40,1076 45,1076 46,1073 49,1071 52,1069 62,1054 74,1042 86,1030 100,1020 103,1016 108,1015 119,1016 140,1019 140,1017 141,1017 144,1017 149,1017 153,1015 156,1012 158,1007 160,1004 162,998 164,994 165,979 173,962 186,950 199,940 209,925 215,916 220,913 227,906 236,903 240,901 245,900 254,897 272,889 274,887 279,884 286,876 286,853 286,831 286,819 285,809 284,799 285,788 285,777 284,767 277,747 274,730 272,724 271,719 267,708 268,687 267,680 267,678 265,675 260,668 257,663 257,652 254,643 250,634 250,625 250,602 252,591 255,584 257,575 262,569 265,559 272,552 284,539 287,525 291,510 292,500 296,490 297,480 295,470 290,462 286,457 274,444 269,438 263,433 255,420 254,410 257,403 267,391 273,386 285,371 296,359 313,349 314,347 317,346 318,343 321,342 324,332 331,324 332,319 332,316 332,315 334,315 335,304 331,285 329,263 327,253 331,245 332,239 335,235 339,228 340,218 346,208 345,191 346,179 350,171 356,163 364,160 381,152 388,147 398,146 418,143 425,136 433,133 450,128 468,124 472,121 472,120 473,120 476,120 484,116 494,119 499,120 504,120 504,119 505,119 508,119 513,117 518,109 526,104 531,99 536,93 537,88 540,84 541,79 544,75 545,67 550,64 556,56 562,52 568,47 578,45 590,44 604,45 618,34 631,21 638,13 646,8 653,3 662,0">
          <text:p/>
        </draw:polyline>
        <draw:polyline draw:style-name="gr7" draw:text-style-name="P2" draw:layer="layout" svg:width="0.475cm" svg:height="0.227cm" svg:x="10.932cm" svg:y="2.632cm" svg:viewBox="0 0 476 228" draw:points="476,0 377,33 359,52 305,92 287,131 269,135 211,158 177,152 146,156 117,167 91,189 50,196 0,228">
          <text:p/>
        </draw:polyline>
        <draw:polyline draw:style-name="gr7" draw:text-style-name="P2" draw:layer="layout" svg:width="0.77cm" svg:height="0.086cm" svg:x="10.3cm" svg:y="4.043cm" svg:viewBox="0 0 771 87" draw:points="771,49 731,44 695,46 675,55 665,66 650,76 597,87 576,87 506,73 499,73 494,73 472,71 460,69 451,69 429,66 418,66 408,68 400,69 388,73 378,79 373,81 370,81 369,81 369,82 363,82 358,83 336,82 314,78 293,77 283,76 274,74 270,73 261,71 242,68 222,64 202,61 192,58 183,55 165,49 153,44 145,44 134,41 126,39 116,36 108,36 96,34 88,32 69,26 49,20 32,15 15,9 6,5 0,0">
          <text:p/>
        </draw:polyline>
        <draw:polyline draw:style-name="gr7" draw:text-style-name="P2" draw:layer="layout" svg:width="0.035cm" svg:height="0.137cm" svg:x="10.923cm" svg:y="3.941cm" svg:viewBox="0 0 36 138" draw:points="36,138 34,130 32,120 30,117 30,116 30,114 30,109 25,92 17,75 9,58 2,42 0,35 0,30 1,20 2,10 5,0">
          <text:p/>
        </draw:polyline>
        <draw:polyline draw:style-name="gr7" draw:text-style-name="P2" draw:layer="layout" svg:width="0.821cm" svg:height="0.174cm" svg:x="11.071cm" svg:y="4.092cm" svg:viewBox="0 0 822 175" draw:points="0,0 56,35 76,52 102,60 163,67 257,96 301,99 407,156 420,168 453,161 480,171 510,175 539,169 559,161 577,168 609,164 693,138 752,129 802,126 822,136">
          <text:p/>
        </draw:polyline>
        <draw:polyline draw:style-name="gr7" draw:text-style-name="P2" draw:layer="layout" svg:width="0.048cm" svg:height="0.068cm" svg:x="11.071cm" svg:y="4.023cm" svg:viewBox="0 0 49 69" draw:points="49,0 42,16 34,32 30,34 27,38 22,44 15,49 10,56 3,59 0,69">
          <text:p/>
        </draw:polyline>
        <draw:polyline draw:style-name="gr7" draw:text-style-name="P2" draw:layer="layout" svg:width="0.353cm" svg:height="0.014cm" svg:x="10.006cm" svg:y="3.407cm" svg:viewBox="0 0 354 15" draw:points="0,15 9,14 22,15 32,15 42,15 66,15 76,14 86,12 105,7 115,5 120,4 127,4 149,2 170,1 194,1 215,1 226,1 237,1 249,0 259,2 281,7 292,7 313,7 321,10 331,12 354,14">
          <text:p/>
        </draw:polyline>
        <draw:polyline draw:style-name="gr7" draw:text-style-name="P2" draw:layer="layout" svg:width="0.18cm" svg:height="0.575cm" svg:x="9.99cm" svg:y="3.422cm" svg:viewBox="0 0 181 576" draw:points="181,576 179,567 176,561 168,546 163,536 161,527 157,509 154,492 151,474 147,463 144,455 135,438 126,420 119,404 114,399 106,391 99,388 92,383 87,378 79,362 67,348 60,341 55,334 45,322 40,314 39,306 38,285 37,274 34,269 33,266 23,250 16,237 7,222 5,212 5,207 7,203 10,193 10,188 10,185 10,183 11,183 8,165 5,158 2,148 0,126 5,108 20,76 22,66 23,56 23,45 22,35 16,0">
          <text:p/>
        </draw:polyline>
        <draw:polyline draw:style-name="gr7" draw:text-style-name="P2" draw:layer="layout" svg:width="0.062cm" svg:height="0.111cm" svg:x="9.943cm" svg:y="3.31cm" svg:viewBox="0 0 63 112" draw:points="63,112 62,104 57,85 52,77 46,72 33,60 25,47 18,39 13,33 7,25 3,18 0,8 0,0">
          <text:p/>
        </draw:polyline>
        <draw:polyline draw:style-name="gr7" draw:text-style-name="P2" draw:layer="layout" svg:width="0.311cm" svg:height="0.14cm" svg:x="9.827cm" svg:y="3.875cm" svg:viewBox="0 0 312 141" draw:points="0,0 13,1 19,0 24,1 33,5 38,14 47,21 49,22 53,24 54,24 57,26 62,28 70,34 75,36 83,39 104,44 120,47 133,61 138,66 146,69 168,71 178,76 184,79 193,83 213,88 234,93 242,96 250,103 264,114 279,124 294,133 312,141">
          <text:p/>
        </draw:polyline>
        <draw:polyline draw:style-name="gr7" draw:text-style-name="P2" draw:layer="layout" svg:width="0.241cm" svg:height="0.043cm" svg:x="9.585cm" svg:y="3.875cm" svg:viewBox="0 0 242 44" draw:points="242,0 239,7 237,10 235,10 235,12 235,14 222,26 215,29 208,32 199,34 186,34 177,31 170,28 162,34 159,34 158,34 158,36 155,39 146,44 136,44 126,44 120,41 117,37 106,24 93,14 88,12 81,10 74,10 69,13 50,21 45,21 42,21 41,21 41,22 31,23 21,22 13,19 4,15 0,9">
          <text:p/>
        </draw:polyline>
        <draw:polyline draw:style-name="gr7" draw:text-style-name="P2" draw:layer="layout" svg:width="0.098cm" svg:height="0.031cm" svg:x="10.171cm" svg:y="3.966cm" svg:viewBox="0 0 99 32" draw:points="99,0 87,7 81,13 74,19 69,22 67,26 63,26 61,27 55,28 35,26 12,24 4,26 0,32">
          <text:p/>
        </draw:polyline>
        <draw:polyline draw:style-name="gr7" draw:text-style-name="P2" draw:layer="layout" svg:width="0.034cm" svg:height="0.076cm" svg:x="10.27cm" svg:y="3.966cm" svg:viewBox="0 0 35 77" draw:points="30,77 30,73 31,71 35,57 35,37 31,27 27,20 20,15 14,10 0,0">
          <text:p/>
        </draw:polyline>
        <draw:polyline draw:style-name="gr7" draw:text-style-name="P2" draw:layer="layout" svg:width="0.031cm" svg:height="0.017cm" svg:x="10.139cm" svg:y="3.998cm" svg:viewBox="0 0 32 18" draw:points="0,18 8,9 16,5 24,1 32,0">
          <text:p/>
        </draw:polyline>
        <draw:polyline draw:style-name="gr7" draw:text-style-name="P2" draw:layer="layout" svg:width="0.061cm" svg:height="0.07cm" svg:x="10.134cm" svg:y="4.016cm" svg:viewBox="0 0 62 71" draw:points="5,0 2,5 0,17 0,26 4,34 13,49 21,63 27,68 31,69 37,71 42,71 49,71 58,71 62,69">
          <text:p/>
        </draw:polyline>
        <draw:polyline draw:style-name="gr7" draw:text-style-name="P2" draw:layer="layout" svg:width="0.075cm" svg:height="1.13cm" svg:x="10.126cm" svg:y="4.085cm" svg:viewBox="0 0 76 1131" draw:points="70,0 62,19 58,27 57,37 52,56 47,74 44,90 40,108 38,128 39,150 38,154 39,159 40,163 44,168 48,175 52,185 55,195 55,200 55,207 54,207 54,208 54,210 53,215 48,222 45,232 42,252 37,269 31,287 27,304 26,309 26,312 25,317 25,323 25,335 23,345 25,357 25,367 27,378 29,388 27,399 25,403 23,408 20,415 11,430 5,437 3,448 0,457 2,468 2,479 2,484 2,486 2,487 3,490 5,514 7,524 5,535 8,546 10,556 13,566 21,583 27,590 32,595 39,603 43,610 47,618 54,635 62,652 63,655 66,662 69,680 69,689 67,699 60,717 53,737 53,759 53,783 52,793 50,798 50,804 49,826 48,836 48,848 44,868 40,890 39,900 43,912 43,916 44,922 40,935 37,944 37,956 37,977 37,984 26,998 22,1004 21,1016 20,1028 21,1039 26,1060 27,1068 31,1078 35,1086 48,1098 60,1110 71,1122 74,1126 76,1131">
          <text:p/>
        </draw:polyline>
        <draw:polyline draw:style-name="gr7" draw:text-style-name="P2" draw:layer="layout" svg:width="0.032cm" svg:height="0.002cm" svg:x="10.196cm" svg:y="4.082cm" svg:viewBox="0 0 33 3" draw:points="0,3 12,2 33,0">
          <text:p/>
        </draw:polyline>
        <draw:polyline draw:style-name="gr7" draw:text-style-name="P2" draw:layer="layout" svg:width="0.265cm" svg:height="0.353cm" svg:x="10.229cm" svg:y="4.082cm" svg:viewBox="0 0 266 354" draw:points="0,0 1,11 3,15 6,20 11,27 14,35 16,43 21,53 24,74 27,96 27,104 29,115 29,123 31,134 38,136 46,139 63,152 78,160 83,161 87,168 96,181 98,184 100,188 105,194 112,198 122,201 140,203 147,212 155,221 165,234 174,240 185,245 191,247 197,253 203,258 206,265 216,270 232,277 239,296 240,304 242,316 244,325 249,332 253,336 256,342 266,354">
          <text:p/>
        </draw:polyline>
        <draw:polyline draw:style-name="gr7" draw:text-style-name="P2" draw:layer="layout" svg:width="0.07cm" svg:height="0.038cm" svg:x="10.229cm" svg:y="4.043cm" svg:viewBox="0 0 71 39" draw:points="0,39 6,32 9,28 13,26 16,19 26,17 36,15 46,14 63,7 64,4 67,2 71,0">
          <text:p/>
        </draw:polyline>
        <draw:polyline draw:style-name="gr7" draw:text-style-name="P2" draw:layer="layout" svg:width="0.215cm" svg:height="0.397cm" svg:x="9.915cm" svg:y="4.119cm" svg:viewBox="0 0 216 398" draw:points="0,398 8,383 14,364 16,354 16,344 18,333 23,327 26,317 26,312 28,309 36,292 45,275 50,267 58,262 63,256 64,251 66,247 72,229 74,218 78,208 85,191 92,174 102,159 117,147 123,141 132,134 130,131 133,125 135,115 137,106 140,84 142,72 150,56 155,50 162,46 182,35 192,23 197,15 204,10 216,0">
          <text:p/>
        </draw:polyline>
        <draw:polyline draw:style-name="gr7" draw:text-style-name="P2" draw:layer="layout" svg:width="0.047cm" svg:height="0.009cm" svg:x="10.115cm" svg:y="5.223cm" svg:viewBox="0 0 48 10" draw:points="48,10 41,9 33,9 13,5 4,2 0,0">
          <text:p/>
        </draw:polyline>
        <draw:polyline draw:style-name="gr7" draw:text-style-name="P2" draw:layer="layout" svg:width="0.038cm" svg:height="0.016cm" svg:x="10.163cm" svg:y="5.216cm" svg:viewBox="0 0 39 17" draw:points="39,0 32,3 15,9 5,12 0,17">
          <text:p/>
        </draw:polyline>
        <draw:polyline draw:style-name="gr7" draw:text-style-name="P2" draw:layer="layout" svg:width="0.026cm" svg:height="0.001cm" svg:x="10.202cm" svg:y="5.214cm" svg:viewBox="0 0 27 2" draw:points="0,2 11,0 22,0 27,0">
          <text:p/>
        </draw:polyline>
        <draw:line draw:style-name="gr7" draw:text-style-name="P2" draw:layer="layout" svg:x1="10.203cm" svg:y1="5.22cm" svg:x2="10.202cm" svg:y2="5.216cm">
          <text:p/>
        </draw:line>
        <draw:polyline draw:style-name="gr7" draw:text-style-name="P2" draw:layer="layout" svg:width="0.071cm" svg:height="0.057cm" svg:x="10.229cm" svg:y="5.214cm" svg:viewBox="0 0 72 58" draw:points="0,0 6,18 13,28 19,32 29,34 48,40 54,43 61,50 67,53 72,58">
          <text:p/>
        </draw:polyline>
        <draw:polyline draw:style-name="gr7" draw:text-style-name="P2" draw:layer="layout" svg:width="0.086cm" svg:height="0.016cm" svg:x="10.229cm" svg:y="5.197cm" svg:viewBox="0 0 87 17" draw:points="0,17 16,15 21,13 26,12 29,9 35,8 43,5 63,3 75,0 85,0 87,0">
          <text:p/>
        </draw:polyline>
        <draw:polyline draw:style-name="gr7" draw:text-style-name="P2" draw:layer="layout" svg:width="0.061cm" svg:height="0.051cm" svg:x="10.053cm" svg:y="5.171cm" svg:viewBox="0 0 62 52" draw:points="62,52 54,49 51,48 51,48 48,48 40,44 32,40 19,29 8,16 3,8 0,0">
          <text:p/>
        </draw:polyline>
        <draw:polyline draw:style-name="gr7" draw:text-style-name="P2" draw:layer="layout" svg:width="0.048cm" svg:height="0.056cm" svg:x="10.115cm" svg:y="5.223cm" svg:viewBox="0 0 49 57" draw:points="49,57 45,54 31,46 16,36 9,29 5,22 1,11 0,0">
          <text:p/>
        </draw:polyline>
        <draw:polyline draw:style-name="gr7" draw:text-style-name="P2" draw:layer="layout" svg:width="0.066cm" svg:height="0.023cm" svg:x="10.112cm" svg:y="5.346cm" svg:viewBox="0 0 67 24" draw:points="0,10 14,15 32,23 34,23 36,24 41,24 44,23 44,22 45,22 48,22 61,9 63,5 67,0">
          <text:p/>
        </draw:polyline>
        <draw:polyline draw:style-name="gr7" draw:text-style-name="P2" draw:layer="layout" svg:width="0.095cm" svg:height="0.017cm" svg:x="10.016cm" svg:y="5.338cm" svg:viewBox="0 0 96 18" draw:points="0,0 18,1 39,3 54,5 75,10 91,17 96,18">
          <text:p/>
        </draw:polyline>
        <draw:polyline draw:style-name="gr7" draw:text-style-name="P2" draw:layer="layout" svg:width="0.05cm" svg:height="0.048cm" svg:x="10.061cm" svg:y="5.356cm" svg:viewBox="0 0 51 49" draw:points="51,0 38,15 28,30 23,36 16,41 0,49">
          <text:p/>
        </draw:polyline>
        <draw:polyline draw:style-name="gr7" draw:text-style-name="P2" draw:layer="layout" svg:width="0.001cm" svg:height="0.046cm" svg:x="10.163cm" svg:y="5.233cm" svg:viewBox="0 0 2 47" draw:points="1,47 1,39 2,32 1,26 1,22 0,0">
          <text:p/>
        </draw:polyline>
        <draw:polyline draw:style-name="gr7" draw:text-style-name="P2" draw:layer="layout" svg:width="0.015cm" svg:height="0.065cm" svg:x="10.163cm" svg:y="5.28cm" svg:viewBox="0 0 16 66" draw:points="16,66 15,64 11,56 3,39 0,29 0,19 0,7 1,0">
          <text:p/>
        </draw:polyline>
        <draw:polyline draw:style-name="gr7" draw:text-style-name="P2" draw:layer="layout" svg:width="0.102cm" svg:height="0.032cm" svg:x="10.179cm" svg:y="5.346cm" svg:viewBox="0 0 103 33" draw:points="103,12 98,17 93,22 86,25 78,28 64,32 54,33 46,32 45,29 41,28 32,23 26,19 10,10 0,0">
          <text:p/>
        </draw:polyline>
        <draw:polyline draw:style-name="gr7" draw:text-style-name="P2" draw:layer="layout" svg:width="0.742cm" svg:height="0.209cm" svg:x="10.316cm" svg:y="4.987cm" svg:viewBox="0 0 743 210" draw:points="0,210 11,208 43,203 90,150 163,112 198,102 262,73 288,65 347,56 470,55 510,47 531,51 607,45 644,50 672,50 691,42 717,27 743,0">
          <text:p/>
        </draw:polyline>
        <draw:polyline draw:style-name="gr7" draw:text-style-name="P2" draw:layer="layout" svg:width="0.014cm" svg:height="0.074cm" svg:x="10.301cm" svg:y="5.197cm" svg:viewBox="0 0 15 75" draw:points="15,0 13,20 11,42 10,53 9,58 9,64 6,67 5,67 5,68 5,70 0,75">
          <text:p/>
        </draw:polyline>
        <draw:polyline draw:style-name="gr7" draw:text-style-name="P2" draw:layer="layout" svg:width="0.542cm" svg:height="0.313cm" svg:x="10.328cm" svg:y="5.299cm" svg:viewBox="0 0 543 314" draw:points="543,314 530,304 524,302 522,301 506,292 503,288 501,284 496,266 491,256 487,250 481,242 476,237 463,226 447,215 439,208 428,207 415,202 414,201 412,200 407,194 405,192 404,190 391,179 375,173 365,168 356,166 338,160 330,156 322,154 301,149 285,141 266,133 253,125 246,117 242,114 229,107 219,109 209,109 204,109 201,109 199,109 199,111 178,111 169,109 165,109 164,109 159,106 157,104 155,104 152,104 133,99 115,96 97,92 90,89 80,85 74,83 60,72 48,61 36,47 26,34 21,27 8,13 2,7 0,0">
          <text:p/>
        </draw:polyline>
        <draw:polyline draw:style-name="gr7" draw:text-style-name="P2" draw:layer="layout" svg:width="0.026cm" svg:height="0.026cm" svg:x="10.301cm" svg:y="5.272cm" svg:viewBox="0 0 27 27" draw:points="0,0 9,8 16,16 27,27">
          <text:p/>
        </draw:polyline>
        <draw:polyline draw:style-name="gr7" draw:text-style-name="P2" draw:layer="layout" svg:width="0.045cm" svg:height="0.058cm" svg:x="10.282cm" svg:y="5.299cm" svg:viewBox="0 0 46 59" draw:points="46,0 29,11 23,16 19,24 11,40 7,48 2,56 0,59">
          <text:p/>
        </draw:polyline>
        <draw:polyline draw:style-name="gr7" draw:text-style-name="P2" draw:layer="layout" svg:width="0.142cm" svg:height="0.342cm" svg:x="10.262cm" svg:y="5.358cm" svg:viewBox="0 0 143 343" draw:points="143,343 119,310 117,283 97,201 89,185 18,107 10,90 2,72 0,61 3,53 10,35 13,16 20,0">
          <text:p/>
        </draw:polyline>
        <draw:polyline draw:style-name="gr7" draw:text-style-name="P2" draw:layer="layout" svg:width="0.108cm" svg:height="0.065cm" svg:x="10.935cm" svg:y="4.684cm" svg:viewBox="0 0 109 66" draw:points="109,66 104,61 90,50 84,42 80,36 74,29 69,26 60,22 48,21 37,21 27,18 16,11 0,0">
          <text:p/>
        </draw:polyline>
        <draw:polyline draw:style-name="gr7" draw:text-style-name="P2" draw:layer="layout" svg:width="0.197cm" svg:height="0.098cm" svg:x="10.656cm" svg:y="4.564cm" svg:viewBox="0 0 198 99" draw:points="198,99 192,96 190,94 175,87 164,84 154,85 148,85 143,84 136,80 128,74 118,70 111,67 98,59 90,52 84,47 77,43 64,42 54,42 32,40 26,37 22,35 18,29 12,13 5,3 0,0">
          <text:p/>
        </draw:polyline>
        <draw:polyline draw:style-name="gr7" draw:text-style-name="P2" draw:layer="layout" svg:width="0.409cm" svg:height="0.684cm" svg:x="10.871cm" svg:y="4.928cm" svg:viewBox="0 0 410 685" draw:points="390,0 410,24 399,62 383,77 373,99 371,121 373,185 309,197 270,259 270,301 260,323 261,351 254,369 243,382 227,383 184,371 151,376 131,387 114,401 94,459 72,483 62,500 56,544 61,592 56,621 48,640 32,658 0,685">
          <text:p/>
        </draw:polyline>
        <draw:polyline draw:style-name="gr7" draw:text-style-name="P2" draw:layer="layout" svg:width="0.152cm" svg:height="0.029cm" svg:x="11.261cm" svg:y="4.905cm" svg:viewBox="0 0 153 30" draw:points="153,0 144,16 132,23 113,30 76,29 57,24 28,20 0,23">
          <text:p/>
        </draw:polyline>
        <draw:polyline draw:style-name="gr7" draw:text-style-name="P2" draw:layer="layout" svg:width="0.078cm" svg:height="0.019cm" svg:x="11.141cm" svg:y="4.938cm" svg:viewBox="0 0 79 20" draw:points="79,0 32,17 0,20">
          <text:p/>
        </draw:polyline>
        <draw:polyline draw:style-name="gr7" draw:text-style-name="P2" draw:layer="layout" svg:width="0.091cm" svg:height="0.073cm" svg:x="11.128cm" svg:y="4.938cm" svg:viewBox="0 0 92 74" draw:points="0,62 17,62 35,74 62,60 92,0">
          <text:p/>
        </draw:polyline>
        <draw:line draw:style-name="gr7" draw:text-style-name="P2" draw:layer="layout" svg:x1="11.261cm" svg:y1="4.928cm" svg:x2="11.22cm" svg:y2="4.938cm">
          <text:p/>
        </draw:line>
        <draw:polyline draw:style-name="gr7" draw:text-style-name="P2" draw:layer="layout" svg:width="0.081cm" svg:height="0.028cm" svg:x="11.059cm" svg:y="4.958cm" svg:viewBox="0 0 82 29" draw:points="82,0 49,4 22,13 0,29">
          <text:p/>
        </draw:polyline>
        <draw:polyline draw:style-name="gr7" draw:text-style-name="P2" draw:layer="layout" svg:width="0.039cm" svg:height="0.073cm" svg:x="11.108cm" svg:y="4.884cm" svg:viewBox="0 0 40 74" draw:points="33,74 40,41 12,19 0,0">
          <text:p/>
        </draw:polyline>
        <draw:polyline draw:style-name="gr7" draw:text-style-name="P2" draw:layer="layout" svg:width="0.068cm" svg:height="0.013cm" svg:x="11.059cm" svg:y="4.987cm" svg:viewBox="0 0 69 14" draw:points="0,0 34,14 69,13">
          <text:p/>
        </draw:polyline>
        <draw:line draw:style-name="gr7" draw:text-style-name="P2" draw:layer="layout" svg:x1="11.128cm" svg:y1="5cm" svg:x2="11.141cm" svg:y2="4.958cm">
          <text:p/>
        </draw:line>
        <draw:polyline draw:style-name="gr7" draw:text-style-name="P2" draw:layer="layout" svg:width="0.084cm" svg:height="0.139cm" svg:x="11.338cm" svg:y="5.23cm" svg:viewBox="0 0 85 140" draw:points="85,140 81,118 68,90 68,57 64,42 45,25 30,24 17,29 5,21 0,0">
          <text:p/>
        </draw:polyline>
        <draw:polyline draw:style-name="gr7" draw:text-style-name="P2" draw:layer="layout" svg:width="0.072cm" svg:height="0.288cm" svg:x="13.081cm" svg:y="3.348cm" svg:viewBox="0 0 73 289" draw:points="0,0 0,24 11,44 73,289">
          <text:p/>
        </draw:polyline>
        <draw:polyline draw:style-name="gr7" draw:text-style-name="P2" draw:layer="layout" svg:width="0.063cm" svg:height="0.053cm" svg:x="12.37cm" svg:y="3.453cm" svg:viewBox="0 0 64 54" draw:points="0,54 15,33 35,33 47,11 64,0">
          <text:p/>
        </draw:polyline>
        <draw:polyline draw:style-name="gr7" draw:text-style-name="P2" draw:layer="layout" svg:width="0.415cm" svg:height="0.11cm" svg:x="11.904cm" svg:y="3.531cm" svg:viewBox="0 0 416 111" draw:points="0,111 27,93 90,79 144,74 157,68 168,56 195,48 210,61 233,53 287,53 318,39 335,36 347,26 400,0 416,2">
          <text:p/>
        </draw:polyline>
        <draw:polyline draw:style-name="gr7" draw:text-style-name="P2" draw:layer="layout" svg:width="0.097cm" svg:height="0.239cm" svg:x="11.902cm" svg:y="3.402cm" svg:viewBox="0 0 98 240" draw:points="98,0 81,27 70,56 63,84 63,115 50,137 20,177 5,206 0,225 2,240">
          <text:p/>
        </draw:polyline>
        <draw:polyline draw:style-name="gr7" draw:text-style-name="P2" draw:layer="layout" svg:width="0.124cm" svg:height="0.023cm" svg:x="11.782cm" svg:y="3.63cm" svg:viewBox="0 0 125 24" draw:points="0,22 33,14 68,0 125,24">
          <text:p/>
        </draw:polyline>
        <draw:line draw:style-name="gr7" draw:text-style-name="P2" draw:layer="layout" svg:x1="11.907cm" svg:y1="3.654cm" svg:x2="11.904cm" svg:y2="3.642cm">
          <text:p/>
        </draw:line>
        <draw:polyline draw:style-name="gr7" draw:text-style-name="P2" draw:layer="layout" svg:width="0.076cm" svg:height="0.555cm" svg:x="11.875cm" svg:y="3.654cm" svg:viewBox="0 0 77 556" draw:points="67,556 65,537 77,513 77,499 72,476 54,444 49,425 48,398 61,375 66,354 69,319 53,284 40,208 2,148 0,124 2,93 10,69 35,29 32,0">
          <text:p/>
        </draw:polyline>
        <draw:polyline draw:style-name="gr7" draw:text-style-name="P2" draw:layer="layout" svg:width="0.048cm" svg:height="0.017cm" svg:x="11.893cm" svg:y="4.21cm" svg:viewBox="0 0 49 18" draw:points="0,18 27,1 49,0">
          <text:p/>
        </draw:polyline>
        <draw:polyline draw:style-name="gr7" draw:text-style-name="P2" draw:layer="layout" svg:width="0.094cm" svg:height="0.071cm" svg:x="11.798cm" svg:y="4.228cm" svg:viewBox="0 0 95 72" draw:points="95,0 77,28 62,39 0,72">
          <text:p/>
        </draw:polyline>
        <draw:polyline draw:style-name="gr7" draw:text-style-name="P2" draw:layer="layout" svg:width="0.107cm" svg:height="0.009cm" svg:x="11.942cm" svg:y="4.205cm" svg:viewBox="0 0 108 10" draw:points="108,10 64,8 29,0 0,5">
          <text:p/>
        </draw:polyline>
        <draw:polyline draw:style-name="gr7" draw:text-style-name="P2" draw:layer="layout" svg:width="0.008cm" svg:height="0.064cm" svg:x="12.041cm" svg:y="4.215cm" svg:viewBox="0 0 9 65" draw:points="7,65 0,51 4,35 2,19 9,0">
          <text:p/>
        </draw:polyline>
        <draw:polyline draw:style-name="gr7" draw:text-style-name="P2" draw:layer="layout" svg:width="0.432cm" svg:height="0.768cm" svg:x="12.033cm" svg:y="4.28cm" svg:viewBox="0 0 433 769" draw:points="433,769 404,740 390,737 369,747 353,744 321,725 304,708 289,667 225,572 195,537 177,522 140,505 119,489 97,484 79,481 64,472 53,454 42,412 25,385 15,371 10,358 10,329 0,307 0,286 13,242 4,209 10,175 8,138 10,117 21,101 34,68 36,44 34,22 15,0">
          <text:p/>
        </draw:polyline>
        <draw:polyline draw:style-name="gr7" draw:text-style-name="P2" draw:layer="layout" svg:width="0.14cm" svg:height="0.089cm" svg:x="11.907cm" svg:y="4.28cm" svg:viewBox="0 0 141 90" draw:points="141,0 101,40 76,44 56,59 35,67 29,79 20,90 0,90">
          <text:p/>
        </draw:polyline>
        <draw:polyline draw:style-name="gr7" draw:text-style-name="P2" draw:layer="layout" svg:width="0.383cm" svg:height="0.604cm" svg:x="11.414cm" svg:y="4.3cm" svg:viewBox="0 0 384 605" draw:points="384,0 369,16 347,34 312,54 240,116 226,139 218,160 216,178 179,240 162,261 146,275 129,287 107,314 96,336 92,357 93,375 60,429 58,448 59,477 53,502 41,516 29,538 21,566 0,605">
          <text:p/>
        </draw:polyline>
        <draw:polyline draw:style-name="gr7" draw:text-style-name="P2" draw:layer="layout" svg:width="0.02cm" svg:height="0.051cm" svg:x="11.798cm" svg:y="4.3cm" svg:viewBox="0 0 21 52" draw:points="21,52 12,22 0,0">
          <text:p/>
        </draw:polyline>
        <draw:polyline draw:style-name="gr7" draw:text-style-name="P2" draw:layer="layout" svg:width="0.829cm" svg:height="0.415cm" svg:x="11.414cm" svg:y="4.905cm" svg:viewBox="0 0 830 416" draw:points="0,0 13,15 29,25 53,72 104,87 133,109 147,156 186,183 194,202 213,214 236,238 250,268 256,288 274,300 287,305 295,340 298,369 347,391 384,394 413,401 434,410 459,416 491,413 519,405 535,396 542,387 558,382 564,359 578,337 600,329 623,327 634,311 640,296 663,285 683,285 703,296 714,310 782,345 795,359 808,364 830,365">
          <text:p/>
        </draw:polyline>
        <draw:polyline draw:style-name="gr7" draw:text-style-name="P2" draw:layer="layout" svg:width="0.087cm" svg:height="0.209cm" svg:x="12.378cm" svg:y="5.049cm" svg:viewBox="0 0 88 210" draw:points="88,0 68,35 64,71 37,88 34,122 29,146 0,210">
          <text:p/>
        </draw:polyline>
        <draw:polyline draw:style-name="gr7" draw:text-style-name="P2" draw:layer="layout" svg:width="0.091cm" svg:height="0.049cm" svg:x="12.244cm" svg:y="5.22cm" svg:viewBox="0 0 92 50" draw:points="92,0 76,9 56,32 37,44 0,50">
          <text:p/>
        </draw:polyline>
        <draw:polyline draw:style-name="gr7" draw:text-style-name="P2" draw:layer="layout" svg:width="0.011cm" svg:height="0.116cm" svg:x="12.333cm" svg:y="5.103cm" svg:viewBox="0 0 12 117" draw:points="3,117 4,102 9,85 0,43 0,18 12,0">
          <text:p/>
        </draw:polyline>
        <draw:polyline draw:style-name="gr7" draw:text-style-name="P2" draw:layer="layout" svg:width="0.041cm" svg:height="0.038cm" svg:x="12.336cm" svg:y="5.22cm" svg:viewBox="0 0 42 39" draw:points="42,39 27,37 28,23 16,10 0,0">
          <text:p/>
        </draw:polyline>
        <draw:polyline draw:style-name="gr7" draw:text-style-name="P2" draw:layer="layout" svg:width="0.994cm" svg:height="1.311cm" svg:x="11.382cm" svg:y="5.284cm" svg:viewBox="0 0 995 1312" draw:points="0,1312 28,1299 48,1281 77,1276 100,1244 159,1221 301,1148 350,1131 401,1086 445,1081 478,1088 495,1083 518,1054 541,1039 549,1021 550,982 563,963 580,952 601,945 617,925 626,900 629,851 639,825 655,798 686,762 743,722 770,695 780,663 787,620 799,590 797,562 807,532 835,500 844,470 842,438 846,409 862,373 891,335 890,292 894,262 916,225 956,121 963,99 969,59 982,22 995,0">
          <text:p/>
        </draw:polyline>
        <draw:polyline draw:style-name="gr7" draw:text-style-name="P2" draw:layer="layout" svg:width="0.068cm" svg:height="0.02cm" svg:x="12.378cm" svg:y="5.243cm" svg:viewBox="0 0 69 21" draw:points="69,0 51,21 22,21 0,16">
          <text:p/>
        </draw:polyline>
        <draw:line draw:style-name="gr7" draw:text-style-name="P2" draw:layer="layout" svg:x1="12.244cm" svg:y1="5.27cm" svg:x2="12.377cm" svg:y2="5.284cm">
          <text:p/>
        </draw:line>
        <draw:polyline draw:style-name="gr7" draw:text-style-name="P2" draw:layer="layout" svg:width="0.047cm" svg:height="0.096cm" svg:x="12.019cm" svg:y="6.222cm" svg:viewBox="0 0 48 97" draw:points="0,0 19,10 39,12 44,33 48,97">
          <text:p/>
        </draw:polyline>
        <draw:polyline draw:style-name="gr7" draw:text-style-name="P2" draw:layer="layout" svg:width="0.056cm" svg:height="0.509cm" svg:x="11.811cm" svg:y="6.572cm" svg:viewBox="0 0 57 510" draw:points="32,510 19,498 11,482 13,464 37,439 39,423 30,399 34,386 25,345 19,324 19,296 8,241 0,219 5,202 20,128 17,107 22,91 34,77 42,21 57,0">
          <text:p/>
        </draw:polyline>
        <draw:polyline draw:style-name="gr7" draw:text-style-name="P2" draw:layer="layout" svg:width="0.219cm" svg:height="0.044cm" svg:x="11.351cm" svg:y="7.496cm" svg:viewBox="0 0 220 45" draw:points="220,24 185,3 170,0 153,3 146,21 131,37 106,41 86,37 49,45 0,14">
          <text:p/>
        </draw:polyline>
        <draw:polyline draw:style-name="gr7" draw:text-style-name="P2" draw:layer="layout" svg:width="0.069cm" svg:height="0.027cm" svg:x="11.704cm" svg:y="7.504cm" svg:viewBox="0 0 70 28" draw:points="0,21 5,6 19,0 32,5 70,28">
          <text:p/>
        </draw:polyline>
        <draw:polyline draw:style-name="gr7" draw:text-style-name="P2" draw:layer="layout" svg:width="0.022cm" svg:height="0.141cm" svg:x="11.804cm" svg:y="7.371cm" svg:viewBox="0 0 23 142" draw:points="9,142 2,125 0,106 4,90 18,75 23,56 19,0">
          <text:p/>
        </draw:polyline>
        <draw:polyline draw:style-name="gr7" draw:text-style-name="P2" draw:layer="layout" svg:width="0.364cm" svg:height="0.46cm" svg:x="11.409cm" svg:y="7.532cm" svg:viewBox="0 0 365 461" draw:points="365,0 347,18 337,37 337,64 327,80 311,92 293,97 286,113 265,137 201,181 182,190 146,216 114,222 90,252 85,287 60,317 42,330 26,413 13,433 8,449 0,461">
          <text:p/>
        </draw:polyline>
        <draw:polyline draw:style-name="gr7" draw:text-style-name="P2" draw:layer="layout" svg:width="0.038cm" svg:height="0.018cm" svg:x="11.774cm" svg:y="7.513cm" svg:viewBox="0 0 39 19" draw:points="0,19 17,4 39,0">
          <text:p/>
        </draw:polyline>
        <draw:polyline draw:style-name="gr7" draw:text-style-name="P2" draw:layer="layout" svg:width="0.013cm" svg:height="0.123cm" svg:x="11.827cm" svg:y="7.184cm" svg:viewBox="0 0 14 124" draw:points="0,124 0,108 6,89 6,51 14,0">
          <text:p/>
        </draw:polyline>
        <draw:polyline draw:style-name="gr7" draw:text-style-name="P2" draw:layer="layout" svg:width="0.29cm" svg:height="0.199cm" svg:x="11.813cm" svg:y="7.325cm" svg:viewBox="0 0 291 200" draw:points="291,0 280,22 279,35 265,51 245,59 182,121 156,142 82,184 47,197 15,200 15,188 0,188">
          <text:p/>
        </draw:polyline>
        <draw:polyline draw:style-name="gr7" draw:text-style-name="P2" draw:layer="layout" svg:width="0.488cm" svg:height="0.081cm" svg:x="12.283cm" svg:y="7.235cm" svg:viewBox="0 0 489 82" draw:points="489,82 477,55 450,30 433,27 396,28 326,10 305,8 272,8 253,3 220,0 193,5 175,13 140,35 126,42 107,47 94,55 77,64 54,68 35,61 0,45">
          <text:p/>
        </draw:polyline>
        <draw:polyline draw:style-name="gr7" draw:text-style-name="P2" draw:layer="layout" svg:width="0.41cm" svg:height="0.282cm" svg:x="10.871cm" svg:y="5.613cm" svg:viewBox="0 0 411 283" draw:points="411,283 386,270 378,257 362,245 341,240 311,247 267,206 234,181 226,178 220,176 210,171 203,168 195,163 190,158 173,146 166,139 158,136 141,129 134,125 128,119 118,111 103,101 94,96 89,92 77,80 64,66 58,59 50,52 42,44 34,42 29,38 20,32 16,27 7,11 3,3 0,0">
          <text:p/>
        </draw:polyline>
        <draw:polyline draw:style-name="gr7" draw:text-style-name="P2" draw:layer="layout" svg:width="0.338cm" svg:height="0.277cm" svg:x="10.532cm" svg:y="5.613cm" svg:viewBox="0 0 339 278" draw:points="339,0 320,16 307,24 296,40 292,67 282,84 262,99 213,109 176,128 168,144 155,156 143,164 119,169 69,210 57,237 0,278">
          <text:p/>
        </draw:polyline>
        <draw:polyline draw:style-name="gr7" draw:text-style-name="P2" draw:layer="layout" svg:width="0.14cm" svg:height="0.187cm" svg:x="10.391cm" svg:y="5.891cm" svg:viewBox="0 0 141 188" draw:points="141,0 99,28 87,45 79,61 83,96 78,115 65,133 52,142 39,146 23,159 0,188">
          <text:p/>
        </draw:polyline>
        <draw:polyline draw:style-name="gr7" draw:text-style-name="P2" draw:layer="layout" svg:width="0.126cm" svg:height="0.189cm" svg:x="10.405cm" svg:y="5.701cm" svg:viewBox="0 0 127 190" draw:points="127,190 120,173 112,162 101,149 83,141 66,130 58,113 47,70 18,37 0,0">
          <text:p/>
        </draw:polyline>
        <draw:polyline draw:style-name="gr7" draw:text-style-name="P2" draw:layer="layout" svg:width="0.849cm" svg:height="0.704cm" svg:x="10.532cm" svg:y="5.891cm" svg:viewBox="0 0 850 705" draw:points="0,0 22,58 39,87 46,110 46,192 56,231 59,314 65,342 107,391 126,407 202,454 256,495 315,527 338,546 393,568 425,574 483,612 500,615 520,612 534,603 571,597 596,581 614,572 637,566 668,565 696,572 712,580 745,583 757,591 770,606 792,655 810,681 828,697 850,705">
          <text:p/>
        </draw:polyline>
        <draw:polyline draw:style-name="gr7" draw:text-style-name="P2" draw:layer="layout" svg:width="0.162cm" svg:height="0.077cm" svg:x="10.391cm" svg:y="6.079cm" svg:viewBox="0 0 163 78" draw:points="163,78 146,64 143,46 78,14 52,13 29,2 0,0">
          <text:p/>
        </draw:polyline>
        <draw:polyline draw:style-name="gr7" draw:text-style-name="P2" draw:layer="layout" svg:width="0.171cm" svg:height="0.124cm" svg:x="10.048cm" svg:y="5.467cm" svg:viewBox="0 0 172 125" draw:points="0,125 14,117 29,107 39,101 56,90 61,85 63,82 67,79 72,72 76,66 85,62 93,58 104,58 112,56 117,49 121,48 127,49 132,48 138,47 141,44 147,43 157,30 165,16 168,7 172,0">
          <text:p/>
        </draw:polyline>
        <draw:polyline draw:style-name="gr7" draw:text-style-name="P2" draw:layer="layout" svg:width="0.089cm" svg:height="0.243cm" svg:x="10.315cm" svg:y="5.701cm" svg:viewBox="0 0 90 244" draw:points="0,244 13,236 22,223 24,201 2,177 15,137 34,108 46,80 45,72 45,63 41,50 42,38 44,29 50,24 59,21 71,19 73,18 73,16 74,16 77,16 82,11 90,0">
          <text:p/>
        </draw:polyline>
        <draw:polyline draw:style-name="gr7" draw:text-style-name="P2" draw:layer="layout" svg:width="0.014cm" svg:height="0.032cm" svg:x="10.405cm" svg:y="5.668cm" svg:viewBox="0 0 15 33" draw:points="10,0 11,7 15,17 10,23 5,29 1,30 0,33">
          <text:p/>
        </draw:polyline>
        <draw:polyline draw:style-name="gr7" draw:text-style-name="P2" draw:layer="layout" svg:width="0.055cm" svg:height="0.036cm" svg:x="9.864cm" svg:y="5.777cm" svg:viewBox="0 0 56 37" draw:points="56,37 55,33 56,29 55,17 54,9 51,4 50,2 45,0 40,0 33,2 28,2 23,4 11,4 0,4">
          <text:p/>
        </draw:polyline>
        <draw:polyline draw:style-name="gr7" draw:text-style-name="P2" draw:layer="layout" svg:width="0.033cm" svg:height="0.014cm" svg:x="9.942cm" svg:y="5.823cm" svg:viewBox="0 0 34 15" draw:points="34,15 19,6 0,0">
          <text:p/>
        </draw:polyline>
        <draw:polyline draw:style-name="gr7" draw:text-style-name="P2" draw:layer="layout" svg:width="0.395cm" svg:height="0.194cm" svg:x="9.995cm" svg:y="6.079cm" svg:viewBox="0 0 396 195" draw:points="396,0 375,11 357,26 346,46 327,59 299,59 265,54 239,43 220,38 99,80 72,81 43,115 42,135 24,167 0,195">
          <text:p/>
        </draw:polyline>
        <draw:polyline draw:style-name="gr7" draw:text-style-name="P2" draw:layer="layout" svg:width="0.049cm" svg:height="0.015cm" svg:x="10.341cm" svg:y="6.063cm" svg:viewBox="0 0 50 16" draw:points="50,16 30,5 18,0 0,0">
          <text:p/>
        </draw:polyline>
        <draw:polyline draw:style-name="gr7" draw:text-style-name="P2" draw:layer="layout" svg:width="0.103cm" svg:height="0.058cm" svg:x="10.181cm" svg:y="5.991cm" svg:viewBox="0 0 104 59" draw:points="104,59 49,25 22,13 0,0">
          <text:p/>
        </draw:polyline>
        <draw:polyline draw:style-name="gr7" draw:text-style-name="P2" draw:layer="layout" svg:width="0.39cm" svg:height="0.742cm" svg:x="10.991cm" svg:y="6.596cm" svg:viewBox="0 0 391 743" draw:points="0,743 19,708 26,700 37,686 48,627 64,605 80,595 90,568 100,558 112,541 133,452 132,431 141,391 147,303 154,274 182,208 213,173 233,160 253,135 291,72 308,59 328,55 355,21 391,0">
          <text:p/>
        </draw:polyline>
        <draw:polyline draw:style-name="gr7" draw:text-style-name="P2" draw:layer="layout" svg:width="0.087cm" svg:height="0.07cm" svg:x="11.027cm" svg:y="6.719cm" svg:viewBox="0 0 88 71" draw:points="88,0 71,10 64,23 9,49 0,71">
          <text:p/>
        </draw:polyline>
        <draw:polyline draw:style-name="gr7" draw:text-style-name="P2" draw:layer="layout" svg:width="0.428cm" svg:height="0.071cm" svg:x="10.57cm" svg:y="6.721cm" svg:viewBox="0 0 429 72" draw:points="429,70 417,57 367,33 353,32 340,22 273,7 181,0 98,32 61,32 41,37 31,57 0,72">
          <text:p/>
        </draw:polyline>
        <draw:polyline draw:style-name="gr7" draw:text-style-name="P2" draw:layer="layout" svg:width="0.42cm" svg:height="0.545cm" svg:x="10.57cm" svg:y="6.793cm" svg:viewBox="0 0 421 546" draw:points="0,0 0,19 11,32 18,53 9,71 67,180 61,198 75,249 95,264 118,267 138,279 152,282 190,297 214,299 229,294 244,297 256,306 256,329 285,363 312,385 333,391 351,412 359,430 358,453 377,484 377,501 397,537 421,546">
          <text:p/>
        </draw:polyline>
        <draw:polyline draw:style-name="gr7" draw:text-style-name="P2" draw:layer="layout" svg:width="0.101cm" svg:height="0.014cm" svg:x="10.468cm" svg:y="6.778cm" svg:viewBox="0 0 102 15" draw:points="102,15 91,0 71,0 37,8 17,3 0,3">
          <text:p/>
        </draw:polyline>
        <draw:polyline draw:style-name="gr7" draw:text-style-name="P2" draw:layer="layout" svg:width="0.273cm" svg:height="0.051cm" svg:x="10.705cm" svg:y="7.456cm" svg:viewBox="0 0 274 52" draw:points="0,52 3,40 11,29 25,21 49,26 113,24 190,0 206,8 216,8 232,5 245,5 274,11">
          <text:p/>
        </draw:polyline>
        <draw:polyline draw:style-name="gr7" draw:text-style-name="P2" draw:layer="layout" svg:width="0.027cm" svg:height="0.02cm" svg:x="11.033cm" svg:y="7.411cm" svg:viewBox="0 0 28 21" draw:points="28,0 19,13 0,21">
          <text:p/>
        </draw:polyline>
        <draw:polyline draw:style-name="gr7" draw:text-style-name="P2" draw:layer="layout" svg:width="0.023cm" svg:height="0.127cm" svg:x="10.967cm" svg:y="7.339cm" svg:viewBox="0 0 24 128" draw:points="12,128 8,117 0,65 5,35 24,0">
          <text:p/>
        </draw:polyline>
        <draw:polyline draw:style-name="gr7" draw:text-style-name="P2" draw:layer="layout" svg:width="0.031cm" svg:height="0.021cm" svg:x="10.979cm" svg:y="7.445cm" svg:viewBox="0 0 32 22" draw:points="32,0 17,16 0,22">
          <text:p/>
        </draw:polyline>
        <draw:polyline draw:style-name="gr7" draw:text-style-name="P2" draw:layer="layout" svg:width="0.197cm" svg:height="0.96cm" svg:x="10.979cm" svg:y="7.467cm" svg:viewBox="0 0 198 961" draw:points="0,0 33,83 70,151 60,189 32,325 43,365 46,417 41,444 48,471 70,498 81,527 95,629 107,661 124,689 137,728 144,769 134,818 135,840 184,941 198,961">
          <text:p/>
        </draw:polyline>
        <draw:polyline draw:style-name="gr7" draw:text-style-name="P2" draw:layer="layout" svg:width="0.087cm" svg:height="0.028cm" svg:x="11.158cm" svg:y="7.464cm" svg:viewBox="0 0 88 29" draw:points="88,29 66,27 19,13 0,0">
          <text:p/>
        </draw:polyline>
        <draw:polyline draw:style-name="gr7" draw:text-style-name="P2" draw:layer="layout" svg:width="0.209cm" svg:height="0.398cm" svg:x="11.177cm" svg:y="8.028cm" svg:viewBox="0 0 210 399" draw:points="210,0 200,20 198,37 188,72 152,102 125,166 104,188 78,226 52,277 42,307 37,332 0,399">
          <text:p/>
        </draw:polyline>
        <draw:polyline draw:style-name="gr7" draw:text-style-name="P2" draw:layer="layout" svg:width="0.172cm" svg:height="0.146cm" svg:x="10.918cm" svg:y="8.602cm" svg:viewBox="0 0 173 147" draw:points="173,20 158,14 143,19 62,0 7,43 0,64 0,92 1,110 11,129 34,147">
          <text:p/>
        </draw:polyline>
        <draw:polyline draw:style-name="gr7" draw:text-style-name="P2" draw:layer="layout" svg:width="0.088cm" svg:height="0.194cm" svg:x="11.091cm" svg:y="8.427cm" svg:viewBox="0 0 89 195" draw:points="86,0 89,34 87,57 81,74 45,106 34,134 0,195">
          <text:p/>
        </draw:polyline>
        <draw:polyline draw:style-name="gr7" draw:text-style-name="P2" draw:layer="layout" svg:width="1.957cm" svg:height="0.386cm" svg:x="11.096cm" svg:y="8.258cm" svg:viewBox="0 0 1958 387" draw:points="0,386 50,387 79,374 96,379 123,379 159,372 187,374 228,387 233,372 230,316 232,293 249,263 259,258 277,258 294,262 306,258 332,238 350,217 368,209 379,206 396,208 419,220 469,222 486,228 504,226 537,238 555,249 574,246 598,249 640,260 660,258 686,258 705,250 723,248 742,238 776,230 831,228 848,231 861,231 873,226 896,206 903,186 915,182 947,140 964,129 987,108 1005,99 1024,79 1041,65 1053,48 1066,38 1083,47 1109,57 1125,53 1137,36 1204,47 1217,44 1229,53 1248,57 1272,58 1298,48 1318,31 1354,16 1370,18 1387,27 1408,35 1432,35 1444,27 1469,1 1485,0 1504,1 1527,7 1567,31 1593,35 1630,31 1662,31 1690,39 1706,36 1718,26 1740,17 1788,15 1804,7 1821,8 1835,20 1857,31 1873,33 1894,26 1904,16 1919,13 1937,18 1958,17">
          <text:p/>
        </draw:polyline>
        <draw:polyline draw:style-name="gr7" draw:text-style-name="P2" draw:layer="layout" svg:width="0.046cm" svg:height="0.093cm" svg:x="11.049cm" svg:y="8.644cm" svg:viewBox="0 0 47 94" draw:points="0,94 27,73 27,62 39,53 46,36 47,0">
          <text:p/>
        </draw:polyline>
        <draw:line draw:style-name="gr7" draw:text-style-name="P2" draw:layer="layout" svg:x1="11.091cm" svg:y1="8.622cm" svg:x2="11.096cm" svg:y2="8.644cm">
          <text:p/>
        </draw:line>
        <draw:line draw:style-name="gr7" draw:text-style-name="P2" draw:layer="layout" svg:x1="11.041cm" svg:y1="8.709cm" svg:x2="11.049cm" svg:y2="8.738cm">
          <text:p/>
        </draw:line>
        <draw:line draw:style-name="gr7" draw:text-style-name="P2" draw:layer="layout" svg:x1="11.042cm" svg:y1="8.757cm" svg:x2="11.049cm" svg:y2="8.738cm">
          <text:p/>
        </draw:line>
        <draw:polyline draw:style-name="gr7" draw:text-style-name="P2" draw:layer="layout" svg:width="0.089cm" svg:height="0.01cm" svg:x="10.952cm" svg:y="8.749cm" svg:viewBox="0 0 90 11" draw:points="90,8 60,11 0,0">
          <text:p/>
        </draw:polyline>
        <draw:polyline draw:style-name="gr7" draw:text-style-name="P2" draw:layer="layout" svg:width="0.218cm" svg:height="0.202cm" svg:x="10.733cm" svg:y="8.749cm" svg:viewBox="0 0 219 203" draw:points="219,0 192,24 132,64 106,90 85,123 51,141 22,167 0,203">
          <text:p/>
        </draw:polyline>
        <draw:polyline draw:style-name="gr7" draw:text-style-name="P2" draw:layer="layout" svg:width="0.339cm" svg:height="0.38cm" svg:x="11.042cm" svg:y="8.757cm" svg:viewBox="0 0 340 381" draw:points="340,380 299,381 281,375 260,363 240,344 224,325 185,296 113,207 82,181 63,159 51,149 44,125 21,86 0,0">
          <text:p/>
        </draw:polyline>
        <draw:polyline draw:style-name="gr7" draw:text-style-name="P2" draw:layer="layout" svg:width="0.325cm" svg:height="1.617cm" svg:x="11.056cm" svg:y="9.137cm" svg:viewBox="0 0 326 1618" draw:points="326,0 321,29 300,54 254,76 241,92 238,110 241,128 254,148 260,169 262,190 282,224 289,241 278,286 273,359 265,401 232,497 228,518 222,576 206,605 191,615 174,622 156,633 140,652 134,665 134,725 127,747 107,778 99,805 100,826 116,848 124,872 124,888 121,905 124,918 136,930 148,952 163,996 172,1011 188,1016 198,1028 199,1041 190,1051 185,1065 190,1112 185,1128 176,1142 171,1159 173,1189 173,1217 167,1236 169,1279 156,1357 176,1422 172,1437 139,1472 124,1479 95,1477 72,1494 54,1503 45,1514 23,1518 9,1526 1,1543 0,1567 10,1594 13,1618">
          <text:p/>
        </draw:polyline>
        <draw:polyline draw:style-name="gr7" draw:text-style-name="P2" draw:layer="layout" svg:width="0.258cm" svg:height="0.027cm" svg:x="10.474cm" svg:y="8.952cm" svg:viewBox="0 0 259 28" draw:points="259,0 241,16 208,10 187,9 157,14 128,23 96,28 0,16">
          <text:p/>
        </draw:polyline>
        <draw:polyline draw:style-name="gr7" draw:text-style-name="P2" draw:layer="layout" svg:width="0.475cm" svg:height="1.285cm" svg:x="10.278cm" svg:y="8.952cm" svg:viewBox="0 0 476 1286" draw:points="455,0 447,34 451,53 464,88 450,189 457,215 473,245 476,267 473,283 465,300 464,331 451,343 397,442 367,546 356,572 346,582 306,673 293,685 282,704 257,772 252,804 244,825 241,854 236,865 201,908 188,921 185,941 132,989 119,1012 124,1036 111,1057 86,1062 26,1162 34,1174 36,1187 24,1201 10,1203 0,1286">
          <text:p/>
        </draw:polyline>
        <draw:polyline draw:style-name="gr7" draw:text-style-name="P2" draw:layer="layout" svg:width="0.042cm" svg:height="0.015cm" svg:x="13.052cm" svg:y="8.243cm" svg:viewBox="0 0 43 16" draw:points="43,1 29,0 0,16">
          <text:p/>
        </draw:polyline>
        <draw:line draw:style-name="gr7" draw:text-style-name="P2" draw:layer="layout" svg:x1="13.052cm" svg:y1="8.259cm" svg:x2="13.042cm" svg:y2="8.243cm">
          <text:p/>
        </draw:line>
        <draw:polyline draw:style-name="gr7" draw:text-style-name="P2" draw:layer="layout" svg:width="0.271cm" svg:height="1.724cm" svg:x="12.879cm" svg:y="8.28cm" svg:viewBox="0 0 272 1725" draw:points="203,0 213,70 213,88 229,92 233,110 223,147 223,166 234,187 250,204 250,221 233,291 223,304 212,371 215,422 198,453 203,467 202,483 210,522 230,536 240,564 242,581 248,597 260,609 257,626 271,648 272,663 270,706 257,726 238,733 223,736 216,750 212,780 206,795 196,807 203,829 203,847 210,866 206,898 198,917 188,931 188,950 196,963 201,1020 198,1037 208,1047 205,1063 218,1071 210,1104 198,1117 189,1136 196,1183 203,1195 206,1236 215,1257 228,1317 225,1361 170,1439 112,1502 101,1519 101,1534 109,1544 107,1556 94,1566 87,1588 85,1625 77,1641 69,1652 44,1661 13,1666 0,1725">
          <text:p/>
        </draw:polyline>
        <draw:line draw:style-name="gr7" draw:text-style-name="P2" draw:layer="layout" svg:x1="13.095cm" svg:y1="8.244cm" svg:x2="13.082cm" svg:y2="8.28cm">
          <text:p/>
        </draw:line>
        <draw:line draw:style-name="gr7" draw:text-style-name="P2" draw:layer="layout" svg:x1="13.054cm" svg:y1="8.275cm" svg:x2="13.052cm" svg:y2="8.259cm">
          <text:p/>
        </draw:line>
        <draw:line draw:style-name="gr7" draw:text-style-name="P2" draw:layer="layout" svg:x1="13.054cm" svg:y1="8.275cm" svg:x2="13.082cm" svg:y2="8.28cm">
          <text:p/>
        </draw:line>
        <draw:polyline draw:style-name="gr7" draw:text-style-name="P2" draw:layer="layout" svg:width="1.474cm" svg:height="0.879cm" svg:x="11.382cm" svg:y="9.13cm" svg:viewBox="0 0 1475 880" draw:points="1475,880 1443,825 1396,773 1314,714 1297,706 1277,702 1236,722 1210,729 1121,700 1052,706 1042,692 1027,681 985,671 965,645 933,626 913,623 878,598 854,583 831,581 807,588 790,583 783,575 770,566 743,554 738,539 723,522 682,508 650,485 619,479 564,476 500,444 471,413 440,360 432,340 429,284 423,256 414,236 381,210 373,184 352,162 315,148 241,91 223,83 177,51 110,21 96,5 78,0 59,4 0,7">
          <text:p/>
        </draw:polyline>
        <draw:line draw:style-name="gr7" draw:text-style-name="P2" draw:layer="layout" svg:x1="12.879cm" svg:y1="10.005cm" svg:x2="12.857cm" svg:y2="10.01cm">
          <text:p/>
        </draw:line>
        <draw:polyline draw:style-name="gr7" draw:text-style-name="P2" draw:layer="layout" svg:width="0.106cm" svg:height="0.359cm" svg:x="12.873cm" svg:y="10.038cm" svg:viewBox="0 0 107 360" draw:points="3,0 3,19 4,34 0,76 4,96 17,110 44,145 72,197 85,274 99,313 105,338 107,360">
          <text:p/>
        </draw:polyline>
        <draw:line draw:style-name="gr7" draw:text-style-name="P2" draw:layer="layout" svg:x1="12.857cm" svg:y1="10.01cm" svg:x2="12.876cm" svg:y2="10.038cm">
          <text:p/>
        </draw:line>
        <draw:line draw:style-name="gr7" draw:text-style-name="P2" draw:layer="layout" svg:x1="12.879cm" svg:y1="10.005cm" svg:x2="12.876cm" svg:y2="10.038cm">
          <text:p/>
        </draw:line>
        <draw:polyline draw:style-name="gr7" draw:text-style-name="P2" draw:layer="layout" svg:width="0.301cm" svg:height="0.033cm" svg:x="12.588cm" svg:y="10.467cm" svg:viewBox="0 0 302 34" draw:points="0,0 22,7 63,13 83,19 91,34 135,23 180,33 210,32 237,23 253,11 285,5 302,6">
          <text:p/>
        </draw:polyline>
        <draw:polyline draw:style-name="gr7" draw:text-style-name="P2" draw:layer="layout" svg:width="0.09cm" svg:height="0.063cm" svg:x="13.036cm" svg:y="10.361cm" svg:viewBox="0 0 91 64" draw:points="0,64 61,42 91,0">
          <text:p/>
        </draw:polyline>
        <draw:polyline draw:style-name="gr7" draw:text-style-name="P2" draw:layer="layout" svg:width="0.013cm" svg:height="0.038cm" svg:x="12.966cm" svg:y="10.398cm" svg:viewBox="0 0 14 39" draw:points="14,0 3,10 0,39">
          <text:p/>
        </draw:polyline>
        <draw:polyline draw:style-name="gr7" draw:text-style-name="P2" draw:layer="layout" svg:width="0.031cm" svg:height="0.042cm" svg:x="12.936cm" svg:y="10.437cm" svg:viewBox="0 0 32 43" draw:points="0,43 32,27 30,0">
          <text:p/>
        </draw:polyline>
        <draw:polyline draw:style-name="gr7" draw:text-style-name="P2" draw:layer="layout" svg:width="0.017cm" svg:height="0.121cm" svg:x="13.036cm" svg:y="10.425cm" svg:viewBox="0 0 18 122" draw:points="13,122 18,93 12,61 5,47 8,25 0,0">
          <text:p/>
        </draw:polyline>
        <draw:polyline draw:style-name="gr7" draw:text-style-name="P2" draw:layer="layout" svg:width="0.055cm" svg:height="0.026cm" svg:x="12.98cm" svg:y="10.398cm" svg:viewBox="0 0 56 27" draw:points="0,0 11,12 46,15 56,27">
          <text:p/>
        </draw:polyline>
        <draw:line draw:style-name="gr7" draw:text-style-name="P2" draw:layer="layout" svg:x1="13.025cm" svg:y1="10.559cm" svg:x2="13.049cm" svg:y2="10.547cm">
          <text:p/>
        </draw:line>
        <draw:polyline draw:style-name="gr7" draw:text-style-name="P2" draw:layer="layout" svg:width="0.087cm" svg:height="0.031cm" svg:x="12.961cm" svg:y="10.515cm" svg:viewBox="0 0 88 32" draw:points="88,32 64,0 44,9 11,7 0,9">
          <text:p/>
        </draw:polyline>
        <draw:polyline draw:style-name="gr7" draw:text-style-name="P2" draw:layer="layout" svg:width="0.151cm" svg:height="0.186cm" svg:x="13.049cm" svg:y="10.547cm" svg:viewBox="0 0 152 187" draw:points="152,187 102,148 50,94 15,41 0,0">
          <text:p/>
        </draw:polyline>
        <draw:line draw:style-name="gr7" draw:text-style-name="P2" draw:layer="layout" svg:x1="12.934cm" svg:y1="10.44cm" svg:x2="12.912cm" svg:y2="10.473cm">
          <text:p/>
        </draw:line>
        <draw:line draw:style-name="gr7" draw:text-style-name="P2" draw:layer="layout" svg:x1="12.912cm" svg:y1="10.473cm" svg:x2="12.89cm" svg:y2="10.473cm">
          <text:p/>
        </draw:line>
        <draw:polyline draw:style-name="gr7" draw:text-style-name="P2" draw:layer="layout" svg:width="0.022cm" svg:height="0.055cm" svg:x="12.911cm" svg:y="10.384cm" svg:viewBox="0 0 23 56" draw:points="23,56 0,27 5,0">
          <text:p/>
        </draw:polyline>
        <draw:polyline draw:style-name="gr7" draw:text-style-name="P2" draw:layer="layout" svg:width="0.851cm" svg:height="0.618cm" svg:x="12.109cm" svg:y="10.524cm" svg:viewBox="0 0 852 619" draw:points="0,617 16,609 48,609 83,614 123,604 171,598 211,601 245,590 276,606 296,603 312,613 330,619 352,611 373,595 399,559 404,545 399,529 389,515 395,500 434,485 456,481 602,358 677,300 706,260 735,205 743,185 728,169 726,154 730,134 741,104 753,82 764,73 808,50 852,0">
          <text:p/>
        </draw:polyline>
        <draw:polyline draw:style-name="gr7" draw:text-style-name="P2" draw:layer="layout" svg:width="0.025cm" svg:height="0.043cm" svg:x="12.935cm" svg:y="10.48cm" svg:viewBox="0 0 26 44" draw:points="26,44 0,21 1,0">
          <text:p/>
        </draw:polyline>
        <draw:polyline draw:style-name="gr7" draw:text-style-name="P2" draw:layer="layout" svg:width="0.019cm" svg:height="0.053cm" svg:x="12.886cm" svg:y="10.473cm" svg:viewBox="0 0 20 54" draw:points="4,0 0,27 20,54">
          <text:p/>
        </draw:polyline>
        <draw:line draw:style-name="gr7" draw:text-style-name="P2" draw:layer="layout" svg:x1="12.936cm" svg:y1="10.48cm" svg:x2="12.912cm" svg:y2="10.473cm">
          <text:p/>
        </draw:line>
        <draw:line draw:style-name="gr7" draw:text-style-name="P2" draw:layer="layout" svg:x1="12.966cm" svg:y1="10.437cm" svg:x2="12.934cm" svg:y2="10.44cm">
          <text:p/>
        </draw:line>
        <draw:polyline draw:style-name="gr7" draw:text-style-name="P2" draw:layer="layout" svg:width="1.039cm" svg:height="0.402cm" svg:x="11.069cm" svg:y="10.755cm" svg:viewBox="0 0 1040 403" draw:points="0,0 55,13 143,55 167,73 242,117 268,137 289,143 314,181 366,202 390,199 410,200 427,212 452,221 487,242 576,234 594,250 635,255 643,263 648,276 657,290 677,305 699,318 718,324 740,328 751,338 762,363 779,373 794,397 824,394 888,391 908,387 955,400 977,403 995,394 1009,397 1040,386">
          <text:p/>
        </draw:polyline>
        <draw:polyline draw:style-name="gr7" draw:text-style-name="P2" draw:layer="layout" svg:width="0.024cm" svg:height="0.076cm" svg:x="12.103cm" svg:y="11.141cm" svg:viewBox="0 0 25 77" draw:points="0,77 10,71 20,59 25,42 17,18 6,0">
          <text:p/>
        </draw:polyline>
        <draw:polyline draw:style-name="gr7" draw:text-style-name="P2" draw:layer="layout" svg:width="0.053cm" svg:height="0.095cm" svg:x="11.403cm" svg:y="11.163cm" svg:viewBox="0 0 54 96" draw:points="54,0 44,20 32,31 16,50 14,69 5,81 0,96">
          <text:p/>
        </draw:polyline>
        <draw:polyline draw:style-name="gr7" draw:text-style-name="P2" draw:layer="layout" svg:width="0.725cm" svg:height="0.226cm" svg:x="10.278cm" svg:y="10.023cm" svg:viewBox="0 0 726 227" draw:points="0,215 31,227 111,196 124,168 132,159 147,157 175,147 193,159 222,167 273,137 297,105 321,88 335,86 378,58 404,54 432,71 462,71 548,21 591,19 604,14 636,16 726,0">
          <text:p/>
        </draw:polyline>
        <draw:polyline draw:style-name="gr7" draw:text-style-name="P2" draw:layer="layout" svg:width="0.663cm" svg:height="0.247cm" svg:x="10.405cm" svg:y="10.507cm" svg:viewBox="0 0 664 248" draw:points="664,248 618,225 595,205 578,202 554,189 513,149 495,146 470,136 453,128 428,133 401,113 354,98 313,77 297,77 250,27 219,16 178,16 151,3 107,0 85,10 66,12 35,12 0,5">
          <text:p/>
        </draw:polyline>
        <draw:polyline draw:style-name="gr7" draw:text-style-name="P2" draw:layer="layout" svg:width="0.232cm" svg:height="0.303cm" svg:x="10.045cm" svg:y="10.238cm" svg:viewBox="0 0 233 304" draw:points="233,0 198,19 151,27 123,56 86,67 59,91 44,111 38,131 37,153 27,177 20,218 0,247 3,267 0,304">
          <text:p/>
        </draw:polyline>
        <draw:polyline draw:style-name="gr7" draw:text-style-name="P2" draw:layer="layout" svg:width="0.323cm" svg:height="0.174cm" svg:x="9.721cm" svg:y="10.542cm" svg:viewBox="0 0 324 175" draw:points="324,0 311,12 269,23 250,24 226,37 212,40 197,46 172,72 130,98 121,116 104,135 82,138 62,158 39,159 26,175 0,172">
          <text:p/>
        </draw:polyline>
        <draw:polyline draw:style-name="gr7" draw:text-style-name="P2" draw:layer="layout" svg:width="0.128cm" svg:height="0.067cm" svg:x="9.592cm" svg:y="10.714cm" svg:viewBox="0 0 129 68" draw:points="129,0 116,25 99,32 91,41 40,46 0,68">
          <text:p/>
        </draw:polyline>
        <draw:polyline draw:style-name="gr7" draw:text-style-name="P2" draw:layer="layout" svg:width="0.05cm" svg:height="0.012cm" svg:x="9.67cm" svg:y="10.714cm" svg:viewBox="0 0 51 13" draw:points="51,0 32,4 21,11 0,13">
          <text:p/>
        </draw:polyline>
        <draw:line draw:style-name="gr7" draw:text-style-name="P2" draw:layer="layout" svg:x1="9.592cm" svg:y1="10.782cm" svg:x2="9.574cm" svg:y2="10.81cm">
          <text:p/>
        </draw:line>
        <draw:polyline draw:style-name="gr7" draw:text-style-name="P2" draw:layer="layout" svg:width="0.05cm" svg:height="0.093cm" svg:x="10.354cm" svg:y="10.418cm" svg:viewBox="0 0 51 94" draw:points="51,94 43,70 32,54 14,42 12,23 15,12 0,0">
          <text:p/>
        </draw:polyline>
        <draw:polyline draw:style-name="gr7" draw:text-style-name="P2" draw:layer="layout" svg:width="0.359cm" svg:height="0.107cm" svg:x="10.045cm" svg:y="10.483cm" svg:viewBox="0 0 360 108" draw:points="0,59 19,73 34,93 56,99 76,108 97,99 111,100 130,104 148,96 171,63 227,37 253,5 279,0 299,5 320,21 339,27 360,29">
          <text:p/>
        </draw:polyline>
        <draw:line draw:style-name="gr7" draw:text-style-name="P2" draw:layer="layout" svg:x1="9.592cm" svg:y1="10.782cm" svg:x2="9.566cm" svg:y2="10.787cm">
          <text:p/>
        </draw:line>
        <draw:path draw:style-name="gr8" draw:text-style-name="P4" draw:layer="layout" svg:width="0.186cm" svg:height="0.186cm" svg:x="13.666cm" svg:y="15.561cm" svg:viewBox="0 0 187 187" svg:d="M93 0l-24 3-22 9-20 14-8 9-5 11-12 23-2 24 2 24 12 23 5 9 8 10 9 8 11 8 10 5 12 4 12 2 12 1 11-1 12-2 10-4 13-5 11-8 10-8 8-10 7-9 8-23 2-13 2-11-2-12-2-12-8-23-7-11-8-9-21-14-23-9zM57 29l17-8 19-3 18 3 20 8 7 3 8 7 12 17 8 17 3 20-3 19-3 3v6l-5 10-3 2-2 4-7 8-8 7-7 7-10 3-5 1-3 2-11 2h-5-3-1v1l-19-3-18-6-17-14-6-8-4-6-5-10-2-9-3-19 3-20 7-17 12-17z">
          <text:p/>
        </draw:path>
        <draw:polygon draw:style-name="gr8" draw:text-style-name="P4" draw:layer="layout" svg:width="0.086cm" svg:height="0.103cm" svg:x="13.715cm" svg:y="15.602cm" svg:viewBox="0 0 87 104" draw:points="28,26 35,20 47,18 52,18 58,22 62,26 67,35 87,30 80,15 75,10 72,8 60,2 53,0 47,2 33,2 22,7 11,13 5,26 0,37 0,54 0,64 2,74 6,82 12,90 27,100 35,103 47,104 60,102 65,99 72,96 75,91 80,86 82,80 82,77 82,76 84,76 87,74 67,66 65,69 64,74 61,76 60,79 57,84 51,86 47,86 44,87 34,84 28,79 21,67 20,52 21,36">
          <text:p/>
        </draw:polygon>
        <draw:polygon draw:style-name="gr8" draw:text-style-name="P4" draw:layer="layout" svg:width="0.193cm" svg:height="0.128cm" svg:x="14.163cm" svg:y="15.614cm" svg:viewBox="0 0 194 129" draw:points="113,0 79,0 58,84 34,0 0,0 42,129 74,129 96,47 118,129 151,129 194,0 159,0 135,84">
          <text:p/>
        </draw:polygon>
        <draw:polygon draw:style-name="gr8" draw:text-style-name="P4" draw:layer="layout" svg:width="0.192cm" svg:height="0.128cm" svg:x="13.953cm" svg:y="15.614cm" svg:viewBox="0 0 193 129" draw:points="193,0 160,0 135,84 113,0 79,0 57,84 34,0 0,0 41,129 74,129 97,47 119,129 151,129">
          <text:p/>
        </draw:polygon>
        <draw:polygon draw:style-name="gr8" draw:text-style-name="P4" draw:layer="layout" svg:width="0.12cm" svg:height="0.135cm" svg:x="15.73cm" svg:y="15.61cm" svg:viewBox="0 0 121 136" draw:points="61,27 65,26 70,27 77,31 81,34 82,37 85,42 117,34 114,26 109,19 104,13 99,9 92,4 82,2 72,0 61,2 47,0 35,2 25,7 18,13 7,24 5,41 5,49 10,56 13,63 21,71 27,73 39,77 53,81 74,86 80,88 85,91 86,92 88,98 85,101 82,106 77,108 74,110 64,111 52,110 47,108 44,106 37,100 35,91 0,96 3,104 8,111 13,118 21,126 29,130 39,133 49,135 64,136 76,135 88,132 98,128 102,126 107,124 112,116 117,110 120,101 121,94 120,84 119,78 111,66 103,61 94,58 84,55 72,52 59,49 50,46 44,44 42,42 37,37 37,31 42,28 49,26">
          <text:p/>
        </draw:polygon>
        <draw:polygon draw:style-name="gr8" draw:text-style-name="P4" draw:layer="layout" svg:width="0.035cm" svg:height="0.03cm" svg:x="15.642cm" svg:y="15.565cm" svg:viewBox="0 0 36 31" draw:points="0,0 36,0 36,31 0,31">
          <text:p/>
        </draw:polygon>
        <draw:polygon draw:style-name="gr8" draw:text-style-name="P4" draw:layer="layout" svg:width="0.035cm" svg:height="0.032cm" svg:x="15.896cm" svg:y="15.71cm" svg:viewBox="0 0 36 33" draw:points="0,0 36,0 36,33 0,33">
          <text:p/>
        </draw:polygon>
        <draw:polygon draw:style-name="gr8" draw:text-style-name="P4" draw:layer="layout" svg:width="0.035cm" svg:height="0.128cm" svg:x="15.642cm" svg:y="15.614cm" svg:viewBox="0 0 36 129" draw:points="0,0 36,0 36,129 0,129">
          <text:p/>
        </draw:polygon>
        <draw:polygon draw:style-name="gr8" draw:text-style-name="P4" draw:layer="layout" svg:width="0.12cm" svg:height="0.135cm" svg:x="15.49cm" svg:y="15.61cm" svg:viewBox="0 0 121 136" draw:points="77,31 82,34 83,37 85,42 117,34 114,26 109,19 104,13 99,9 92,4 83,2 72,0 61,2 47,0 35,2 25,7 19,13 7,24 6,41 6,49 10,56 13,63 21,71 28,73 39,77 53,81 74,86 80,88 85,91 87,92 88,98 85,101 83,106 77,108 74,110 64,111 56,110 51,110 45,108 43,106 37,100 34,91 0,96 3,104 8,111 13,118 21,126 29,130 39,133 49,135 64,136 77,135 88,132 99,128 102,126 107,124 112,116 117,110 120,101 121,94 120,84 119,78 111,66 104,61 94,58 84,55 72,52 60,49 51,46 44,44 42,42 38,37 38,31 42,28 49,26 61,27 65,26 70,27">
          <text:p/>
        </draw:polygon>
        <draw:polygon draw:style-name="gr8" draw:text-style-name="P4" draw:layer="layout" svg:width="0.084cm" svg:height="0.13cm" svg:x="15.388cm" svg:y="15.612cm" svg:viewBox="0 0 85 131" draw:points="62,0 53,0 48,5 40,10 32,20 32,2 0,2 0,131 35,131 35,92 35,75 35,64 35,54 38,49 40,39 45,34 50,30 58,30 65,30 73,35 85,5 72,0">
          <text:p/>
        </draw:polygon>
        <draw:polygon draw:style-name="gr8" draw:text-style-name="P4" draw:layer="layout" svg:width="0.191cm" svg:height="0.132cm" svg:x="16.302cm" svg:y="15.61cm" svg:viewBox="0 0 192 133" draw:points="46,32 53,28 61,27 66,27 71,31 74,32 76,37 76,39 78,46 78,52 79,61 79,133 113,133 113,71 112,55 116,44 118,36 125,32 130,28 138,27 147,28 153,34 155,44 155,50 157,60 157,133 192,133 192,51 189,34 187,24 180,13 172,7 166,2 160,2 155,0 149,2 136,2 128,7 117,13 109,22 101,13 94,7 88,2 83,2 72,2 61,2 51,7 40,13 31,22 31,4 0,4 0,133 35,133 35,71 34,54 38,44 40,36">
          <text:p/>
        </draw:polygon>
        <draw:path draw:style-name="gr8" draw:text-style-name="P4" draw:layer="layout" svg:width="0.132cm" svg:height="0.133cm" svg:x="16.129cm" svg:y="15.612cm" svg:viewBox="0 0 133 134" svg:d="M116 18l-12-8-11-7-13-3h-13-19l-16 7-13 10-10 15-7 15-2 17 2 21 2 9 5 9 10 13 5 5 10 5 15 5 18 3 13-1 13-4 5-4 6-3 12-8 2-6 4-5 3-6 3-5 5-13v-13-16l-5-11-6-12zM67 26h5l6 3 11 8 6 11 1 8 2 10-2 8h-1v1 2 5l-2 3h-2v1 3l-2 8-11 6h-3l-3 1-5 3-14-4-9-6-5-8-3-7-2-7 1-8-1-10 2-8 3-7 5-5 9-8z">
          <text:p/>
        </draw:path>
        <draw:polygon draw:style-name="gr8" draw:text-style-name="P4" draw:layer="layout" svg:width="0.121cm" svg:height="0.135cm" svg:x="15.974cm" svg:y="15.61cm" svg:viewBox="0 0 122 136" draw:points="121,42 115,31 112,23 107,15 102,12 92,7 83,4 73,2 63,2 48,0 36,4 25,10 17,19 8,28 4,39 0,52 0,69 0,83 4,96 8,108 17,119 25,126 36,131 48,135 62,136 67,135 73,135 83,132 87,130 92,128 97,126 102,124 108,116 114,109 115,104 118,100 122,90 89,84 86,90 85,95 80,104 72,106 65,109 53,105 43,100 40,94 38,86 36,77 36,66 38,47 43,37 46,32 51,29 65,28 72,29 80,34 81,34 83,39 85,42 87,49">
          <text:p/>
        </draw:polygon>
        <draw:polygon draw:style-name="gr8" draw:text-style-name="P4" draw:layer="layout" svg:width="0.122cm" svg:height="0.135cm" svg:x="14.667cm" svg:y="15.61cm" svg:viewBox="0 0 123 136" draw:points="86,49 120,42 116,31 112,23 106,15 101,12 91,7 83,4 72,2 62,2 47,0 35,4 25,10 17,19 8,28 4,39 0,52 0,69 0,83 4,96 8,108 17,119 25,126 35,131 47,135 62,136 72,135 84,132 88,130 93,128 96,126 101,124 108,116 115,109 116,104 118,100 123,90 89,84 86,90 85,95 80,104 72,106 64,109 57,106 52,105 43,100 39,94 36,86 35,77 35,66 36,47 43,37 52,29 64,28 72,29 80,34 81,34 84,39">
          <text:p/>
        </draw:polygon>
        <draw:path draw:style-name="gr8" draw:text-style-name="P4" draw:layer="layout" svg:width="0.133cm" svg:height="0.133cm" svg:x="14.822cm" svg:y="15.612cm" svg:viewBox="0 0 134 134" svg:d="M32 7l-15 10-9 15-8 15v17 21l3 9 5 9 4 6 6 7 15 10 17 5 17 3 13-1 13-4 11-7 10-8 3-6 4-5 3-6 4-5 3-13 3-13-3-16-3-11-7-12-7-9-10-8-11-7-13-3h-13-19zM44 97l-5-8-2-7-3-7v-8-10l3-8 2-7 5-5 9-8 14-3h5l7 3 10 8 7 11 1 8 1 10-1 8h-1v1 2 5l-3 3h-1v1 3l-3 8-10 6h-4l-3 1-5 3-14-4z">
          <text:p/>
        </draw:path>
        <draw:polygon draw:style-name="gr8" draw:text-style-name="P4" draw:layer="layout" svg:width="0.035cm" svg:height="0.032cm" svg:x="14.589cm" svg:y="15.71cm" svg:viewBox="0 0 36 33" draw:points="0,0 36,0 36,33 0,33">
          <text:p/>
        </draw:polygon>
        <draw:polygon draw:style-name="gr8" draw:text-style-name="P4" draw:layer="layout" svg:width="0.193cm" svg:height="0.128cm" svg:x="14.372cm" svg:y="15.614cm" svg:viewBox="0 0 194 129" draw:points="194,0 159,0 135,84 114,0 81,0 58,84 34,0 0,0 42,129 75,129 97,47 119,129 151,129">
          <text:p/>
        </draw:polygon>
        <draw:path draw:style-name="gr8" draw:text-style-name="P4" draw:layer="layout" svg:width="0.121cm" svg:height="0.135cm" svg:x="15.225cm" svg:y="15.61cm" svg:viewBox="0 0 122 136" svg:d="M107 20l-10-8-12-7-13-3h-13l-12-2-12 4-10 6-8 9-9 9-4 13-4 13v17 11l3 12 4 10 6 10 9 9 11 7 15 3 17 3 17-3 8-3 9-3 5-6 3-5 4-2 3-8 5-7-34-7-4 8-2 3h-2v1 2l-6 3h-4l-2 1-12-2-9-7-7-10-2-7v-5h87l-1-19-2-16-6-15zM44 36l8-8 10-1 9 1 9 6 5 10 2 14h-51l1-14z">
          <text:p/>
        </draw:path>
        <draw:polygon draw:style-name="gr8" draw:text-style-name="P4" draw:layer="layout" svg:width="0.189cm" svg:height="0.13cm" svg:x="14.996cm" svg:y="15.612cm" svg:viewBox="0 0 190 131" draw:points="151,32 153,42 153,48 155,58 155,131 190,131 190,49 188,39 188,32 185,22 180,11 172,5 165,0 160,0 147,0 136,0 127,5 116,11 108,20 100,11 93,5 87,0 81,0 71,0 59,0 49,5 39,11 31,20 31,2 0,2 0,131 33,131 33,69 33,52 36,42 39,34 44,30 51,26 60,25 64,25 69,29 71,30 76,35 76,44 78,59 78,131 111,131 111,69 111,53 114,42 116,34 123,30 129,26 137,25 145,26">
          <text:p/>
        </draw:polygon>
        <draw:path draw:style-name="gr8" draw:text-style-name="P4" draw:layer="layout" svg:width="0.093cm" svg:height="0.148cm" svg:x="16.858cm" svg:y="15.6cm" svg:viewBox="0 0 94 149" svg:d="M81 15l-8-8-8-3-9-4h-9-12l-8 4-8 3-5 8-8 9-4 14-2 16v20 18l2 17 4 12 6 12 7 7 8 5 8 3 6 1h6v-1h2 2 5l9-2 8-5 8-7 5-11 5-13 3-17v-9-5-3-12-10l-3-16-5-14zM32 38l2-8 4-3 9-4h4l5 4 3 3 3 9v5l2 8v9l1 15-1 5v6 10l-2 8v6l-2 3h-1v1 3l-3 5-5 2h-2-2v1l-5-1-4-2-4-5-2-8-3-6v-8-9-11-15-9z">
          <text:p/>
        </draw:path>
        <draw:polygon draw:style-name="gr8" draw:text-style-name="P4" draw:layer="layout" svg:width="0.098cm" svg:height="0.146cm" svg:x="16.714cm" svg:y="15.6cm" svg:viewBox="0 0 99 147" draw:points="4,44 31,46 32,34 37,28 42,24 52,23 59,24 65,28 69,33 70,42 68,49 64,60 60,62 55,69 49,76 41,84 30,93 20,104 13,111 9,119 3,132 0,147 99,147 99,121 42,121 49,114 50,110 54,106 65,97 76,86 80,81 84,78 90,68 95,60 97,49 97,44 97,42 97,41 99,41 97,32 95,24 91,17 86,12 78,5 70,2 62,0 53,0 33,2 20,10 13,15 9,23 5,32">
          <text:p/>
        </draw:polygon>
        <draw:polygon draw:style-name="gr8" draw:text-style-name="P4" draw:layer="layout" svg:width="0.098cm" svg:height="0.146cm" svg:x="17.137cm" svg:y="15.602cm" svg:viewBox="0 0 99 147" draw:points="92,27 92,0 18,0 4,77 27,80 36,72 49,69 57,71 64,76 65,79 68,84 70,89 71,96 70,102 68,104 68,108 65,113 64,118 57,122 49,124 41,123 36,119 30,113 28,104 0,108 1,116 5,123 9,130 15,136 30,144 39,146 44,147 51,147 54,146 60,146 71,143 72,140 75,139 80,136 89,129 97,113 97,108 97,106 97,104 97,104 99,96 97,85 95,76 92,67 86,60 79,52 71,49 62,47 54,47 44,47 35,52 40,27">
          <text:p/>
        </draw:polygon>
        <draw:polygon draw:style-name="gr8" draw:text-style-name="P4" draw:layer="layout" svg:width="0.098cm" svg:height="0.146cm" svg:x="16.994cm" svg:y="15.6cm" svg:viewBox="0 0 99 147" draw:points="94,60 97,49 97,44 97,42 97,41 99,41 97,32 94,24 91,17 86,12 78,5 70,2 61,0 52,0 33,2 19,10 12,15 9,23 5,32 3,44 30,46 32,34 37,28 42,24 51,23 59,24 65,28 69,33 70,42 67,49 64,60 60,62 55,69 49,76 41,84 29,93 20,104 12,111 9,119 2,132 0,147 99,147 99,121 42,121 49,114 50,110 54,106 65,97 75,86 79,81 83,78 89,68">
          <text:p/>
        </draw:polygon>
        <draw:polygon draw:style-name="gr9" draw:text-style-name="P1" draw:layer="layout" svg:width="3.153cm" svg:height="0.145cm" svg:x="13.656cm" svg:y="15.238cm" svg:viewBox="0 0 3154 146" draw:points="0,0 3154,0 3154,146 0,146">
          <text:p/>
        </draw:polygon>
        <draw:polygon draw:style-name="gr10" draw:text-style-name="P3" draw:layer="layout" svg:width="3.153cm" svg:height="0.145cm" svg:x="13.656cm" svg:y="15.238cm" svg:viewBox="0 0 3154 146" draw:points="0,0 3154,0 3154,146 0,146">
          <text:p/>
        </draw:polygon>
        <draw:polygon draw:style-name="gr11" draw:text-style-name="P5" draw:layer="layout" svg:width="3.154cm" svg:height="0.145cm" svg:x="16.809cm" svg:y="15.238cm" svg:viewBox="0 0 3155 146" draw:points="0,0 3155,0 3155,146 0,146">
          <text:p/>
        </draw:polygon>
        <draw:polygon draw:style-name="gr12" draw:text-style-name="P6" draw:layer="layout" svg:width="3.154cm" svg:height="0.145cm" svg:x="16.809cm" svg:y="15.238cm" svg:viewBox="0 0 3155 146" draw:points="0,0 3155,0 3155,146 0,146">
          <text:p/>
        </draw:polygon>
        <draw:line draw:style-name="gr13" draw:text-style-name="P2" draw:layer="layout" svg:x1="19.961cm" svg:y1="15.157cm" svg:x2="19.961cm" svg:y2="15.238cm">
          <text:p/>
        </draw:line>
        <draw:line draw:style-name="gr13" draw:text-style-name="P2" draw:layer="layout" svg:x1="16.809cm" svg:y1="15.157cm" svg:x2="16.809cm" svg:y2="15.238cm">
          <text:p/>
        </draw:line>
        <draw:line draw:style-name="gr13" draw:text-style-name="P2" draw:layer="layout" svg:x1="13.656cm" svg:y1="15.157cm" svg:x2="13.656cm" svg:y2="15.238cm">
          <text:p/>
        </draw:line>
        <draw:frame draw:style-name="gr14" draw:text-style-name="P8" draw:layer="layout" svg:width="0.13cm" svg:height="0.263cm" svg:x="13.589cm" svg:y="14.758cm">
          <draw:text-box>
            <text:p text:style-name="P7">0</text:p>
          </draw:text-box>
        </draw:frame>
        <draw:frame draw:style-name="gr15" draw:text-style-name="P8" draw:layer="layout" svg:width="0.395cm" svg:height="0.263cm" svg:x="16.623cm" svg:y="14.758cm">
          <draw:text-box>
            <text:p text:style-name="P7">250</text:p>
          </draw:text-box>
        </draw:frame>
        <draw:frame draw:style-name="gr16" draw:text-style-name="P10" draw:layer="layout" svg:width="0.262cm" svg:height="0.221cm" svg:x="20.138cm" svg:y="15.206cm">
          <draw:text-box>
            <text:p text:style-name="P9">km</text:p>
          </draw:text-box>
        </draw:frame>
        <draw:frame draw:style-name="gr15" draw:text-style-name="P8" draw:layer="layout" svg:width="0.395cm" svg:height="0.263cm" svg:x="19.774cm" svg:y="14.758cm">
          <draw:text-box>
            <text:p text:style-name="P7">500</text:p>
          </draw:text-box>
        </draw:frame>
        <draw:polygon draw:style-name="gr17" draw:text-style-name="P4" draw:layer="layout" svg:width="0.051cm" svg:height="0.05cm" svg:x="21.238cm" svg:y="14.903cm" svg:viewBox="0 0 52 51" draw:points="31,11 31,9 30,9 30,6 28,6 28,4 27,4 27,0 25,0 25,2 25,2 25,4 23,4 23,6 22,6 22,9 20,9 20,11 20,13 20,13 20,14 18,14 18,17 17,17 17,19 15,19 15,21 15,24 13,24 13,24 12,24 12,27 10,27 10,30 10,34 9,34 9,35 8,35 8,38 7,38 7,40 5,40 5,41 5,44 4,44 4,46 3,46 3,48 1,48 1,51 0,51 0,51 15,51 15,49 17,49 17,46 18,46 18,46 20,46 20,43 20,43 20,40 20,39 22,39 22,36 23,36 23,35 25,35 25,51 52,51 52,51 50,51 50,49 49,49 49,46 47,46 47,46 47,46 47,43 47,40 45,40 45,38 44,38 44,35 42,35 42,34 41,34 41,30 41,29 40,29 40,26 39,26 39,24 36,24 36,21 36,19 35,19 35,17 33,17 33,14 32,14 32,13 31,13">
          <text:p/>
        </draw:polygon>
        <draw:polygon draw:style-name="gr17" draw:text-style-name="P4" draw:layer="layout" svg:width="0.05cm" svg:height="0.052cm" svg:x="21.263cm" svg:y="14.954cm" svg:viewBox="0 0 51 53" draw:points="27,2 27,0 0,0 0,8 0,8 0,53 51,53 51,52 49,52 49,51 48,51 48,48 47,48 47,45 47,43 46,43 46,40 44,40 44,39 43,39 43,37 42,37 42,35 42,32 40,32 40,30 39,30 39,27 38,27 38,25 37,25 37,22 35,22 35,20 34,20 34,19 33,19 33,16 32,16 32,15 32,12 30,12 30,10 29,10 29,7 27,7 27,5 27,5">
          <text:p/>
        </draw:polygon>
        <draw:polygon draw:style-name="gr17" draw:text-style-name="P4" draw:layer="layout" svg:width="0.073cm" svg:height="0.05cm" svg:x="21.263cm" svg:y="15.007cm" svg:viewBox="0 0 74 51" draw:points="52,3 51,3 51,0 0,0 0,51 74,51 74,51 72,51 72,48 72,44 71,44 71,43 70,43 70,40 69,40 69,38 67,38 67,36 67,34 66,34 66,32 65,32 65,30 64,30 64,27 62,27 62,23 61,23 61,22 60,22 60,19 59,19 59,17 57,17 57,16 57,13 56,13 56,11 55,11 55,8 54,8 54,7 52,7 52,4">
          <text:p/>
        </draw:polygon>
        <draw:polygon draw:style-name="gr17" draw:text-style-name="P4" draw:layer="layout" svg:width="0.098cm" svg:height="0.051cm" svg:x="21.263cm" svg:y="15.058cm" svg:viewBox="0 0 99 52" draw:points="74,2 74,0 0,0 0,52 99,52 99,49 97,49 97,45 96,45 96,43 94,43 94,42 93,42 93,39 93,37 92,37 92,35 91,35 91,32 89,32 89,30 88,30 88,27 88,27 86,27 86,24 84,24 84,21 83,21 83,19 83,17 82,17 82,15 80,15 80,12 79,12 79,10 78,10 78,7 78,5 77,5 77,3 75,3 75,2">
          <text:p/>
        </draw:polygon>
        <draw:polygon draw:style-name="gr17" draw:text-style-name="P4" draw:layer="layout" svg:width="0.127cm" svg:height="0.05cm" svg:x="21.258cm" svg:y="15.11cm" svg:viewBox="0 0 128 51" draw:points="104,1 104,1 104,0 5,0 5,47 5,47 3,47 3,49 2,49 2,50 0,50 0,51 128,51 128,49 126,49 126,47 125,47 125,45 124,45 124,42 124,40 122,40 122,37 121,37 121,36 120,36 120,33 119,33 119,31 119,28 117,28 117,27 116,27 116,24 114,24 114,22 114,20 112,20 112,17 111,17 111,15 109,15 109,12 109,12 109,10 109,7 107,7 107,7 106,7 106,4 104,4">
          <text:p/>
        </draw:polygon>
        <draw:polygon draw:style-name="gr17" draw:text-style-name="P4" draw:layer="layout" svg:width="0.039cm" svg:height="0.052cm" svg:x="21.213cm" svg:y="14.954cm" svg:viewBox="0 0 40 53" draw:points="40,3 40,0 25,0 25,3 24,3 24,5 23,5 23,10 21,10 21,11 20,11 20,13 20,15 18,15 18,17 18,17 18,20 16,20 16,21 15,21 15,24 13,24 13,25 13,25 13,27 11,27 11,30 10,30 10,32 10,35 8,35 8,38 7,38 7,40 6,40 6,42 5,42 5,44 5,45 3,45 3,48 2,48 2,51 1,51 1,52 0,52 0,53 15,53 15,52 16,52 16,51 18,51 18,48 18,48 18,45 20,45 20,44 20,40 21,40 21,39 23,39 23,37 24,37 24,35 25,35 25,32 25,30 26,30 26,27 28,27 28,25 29,25 29,24 30,24 30,20 30,19 32,19 32,16 33,16 33,15 34,15 34,12 35,12 35,10 35,8 37,8 37,5 38,5 38,3">
          <text:p/>
        </draw:polygon>
        <draw:polygon draw:style-name="gr17" draw:text-style-name="P4" draw:layer="layout" svg:width="0.038cm" svg:height="0.05cm" svg:x="21.189cm" svg:y="15.007cm" svg:viewBox="0 0 39 51" draw:points="39,3 39,0 24,0 24,3 24,6 22,6 22,8 21,8 21,9 20,9 20,12 18,12 18,13 18,16 17,16 17,17 16,17 16,19 15,19 15,22 13,22 13,23 12,23 12,27 10,27 10,30 9,30 9,32 8,32 8,34 8,36 7,36 7,38 5,38 5,40 4,40 4,43 3,43 3,44 3,48 2,48 2,51 0,51 0,51 16,51 16,51 17,51 17,48 18,48 18,45 18,43 20,43 20,40 21,40 21,38 22,38 22,36 24,36 24,34 24,32 25,32 25,30 26,30 26,27 27,27 27,23 29,23 29,22 29,19 30,19 30,17 31,17 31,16 32,16 32,13 34,13 34,12 34,9 35,9 35,7 37,7 37,4 37,4 37,3">
          <text:p/>
        </draw:polygon>
        <draw:polygon draw:style-name="gr17" draw:text-style-name="P4" draw:layer="layout" svg:width="0.039cm" svg:height="0.051cm" svg:x="21.165cm" svg:y="15.058cm" svg:viewBox="0 0 40 52" draw:points="24,0 24,2 23,2 23,3 22,3 22,5 22,7 21,7 21,10 19,10 19,12 18,12 18,13 17,13 17,17 17,19 16,19 16,21 14,21 14,24 12,24 12,27 12,27 10,27 10,30 9,30 9,32 8,32 8,35 6,35 6,37 6,39 5,39 5,42 4,42 4,43 2,43 2,45 1,45 1,48 1,51 0,51 0,52 16,52 17,52 17,49 17,48 18,48 18,43 19,43 19,42 21,42 21,39 22,39 22,37 22,35 23,35 23,32 24,32 24,32 26,32 26,27 27,27 27,27 27,24 28,24 28,21 29,21 29,19 31,19 31,17 32,17 32,15 32,12 33,12 33,10 34,10 34,7 36,7 36,5 37,5 37,3 39,3 39,2 40,2 40,0">
          <text:p/>
        </draw:polygon>
        <draw:polygon draw:style-name="gr17" draw:text-style-name="P4" draw:layer="layout" svg:width="0.039cm" svg:height="0.05cm" svg:x="21.141cm" svg:y="15.11cm" svg:viewBox="0 0 40 51" draw:points="24,0 24,1 23,1 23,4 21,4 21,7 20,7 20,7 20,10 19,10 19,12 18,12 18,14 16,14 16,17 15,17 15,18 15,22 13,22 13,24 11,24 11,27 10,27 10,28 10,31 8,31 8,32 8,32 8,34 6,34 6,37 5,37 5,38 5,42 3,42 3,45 2,45 2,47 1,47 1,49 0,49 0,51 15,51 15,50 16,50 16,47 18,47 18,45 19,45 19,42 20,42 20,40 20,37 21,37 21,36 23,36 23,33 24,33 24,32 25,32 25,28 25,27 26,27 26,24 28,24 28,22 29,22 29,20 30,20 30,17 30,15 32,15 32,12 33,12 33,10 34,10 34,7 36,7 36,7 36,4 38,4 38,1 40,1 40,0">
          <text:p/>
        </draw:polygon>
        <draw:polygon draw:style-name="gr17" draw:text-style-name="P4" draw:layer="layout" svg:width="0.199cm" svg:height="0.05cm" svg:x="21.21cm" svg:y="15.161cm" svg:viewBox="0 0 200 51" draw:points="48,0 48,1 48,1 48,3 46,3 46,4 45,4 45,5 43,5 43,6 41,6 41,8 40,8 40,9 38,9 38,10 38,11 37,11 36,11 36,13 35,13 35,14 33,14 33,16 33,17 32,17 32,18 31,18 31,19 29,19 29,22 28,22 28,23 27,23 27,25 26,25 26,26 24,26 24,27 23,27 23,28 21,28 21,30 21,30 21,31 19,31 19,32 18,32 16,32 16,33 16,33 16,35 14,35 14,36 13,36 13,38 13,38 11,38 11,40 10,40 10,43 9,43 8,43 8,43 8,45 6,45 6,46 5,46 5,48 4,48 3,48 3,49 3,50 1,50 1,51 0,51 19,51 21,51 21,50 21,50 21,49 23,49 23,48 24,48 24,46 26,46 26,45 27,45 27,43 28,43 28,43 29,43 29,40 31,40 31,38 32,38 32,38 33,38 33,36 33,35 35,35 35,33 36,33 36,32 37,32 38,32 38,31 38,30 40,30 40,28 41,28 41,27 43,27 43,26 45,26 45,25 46,25 46,23 48,23 48,22 48,22 48,21 50,21 50,19 51,19 51,18 53,18 53,17 53,17 53,18 53,19 55,19 55,21 56,21 56,22 58,22 59,22 59,23 59,25 60,25 60,26 61,26 61,27 63,27 64,27 64,28 64,30 67,30 67,31 68,31 68,32 69,32 69,33 70,33 70,35 72,35 72,36 73,36 73,38 75,38 75,38 75,38 75,40 77,40 77,43 78,43 80,43 80,43 80,46 80,46 80,48 82,48 83,48 83,49 85,49 85,50 85,51 86,51 200,51 199,51 199,48 197,48 197,46 197,43 196,43 196,43 194,43 194,38 194,38 194,38 192,38 192,35 192,32 191,32 191,30 189,30 189,27 189,27 189,26 187,26 187,23 186,23 186,22 184,22 184,19 184,19 184,17 182,17 182,13 182,11 181,11 181,9 179,9 179,6 178,6 178,5 177,5 177,3 177,1 176,1 176,0">
          <text:p/>
        </draw:polygon>
        <draw:polygon draw:style-name="gr17" draw:text-style-name="P4" draw:layer="layout" svg:width="0.067cm" svg:height="0.052cm" svg:x="21.161cm" svg:y="15.212cm" svg:viewBox="0 0 68 53" draw:points="49,0 49,2 48,2 46,2 46,3 46,6 45,6 45,7 44,7 43,7 43,8 41,8 41,9 40,9 40,11 38,11 38,12 37,12 36,12 36,14 36,16 35,16 35,17 33,17 32,17 32,19 31,19 31,19 31,21 30,21 30,22 28,22 28,24 27,24 27,24 26,24 26,26 26,27 25,27 23,27 23,29 22,29 22,30 21,30 21,31 21,32 20,32 18,32 18,34 16,34 16,35 16,36 14,36 14,38 13,38 13,39 12,39 12,41 10,41 10,43 9,43 9,44 8,44 8,46 6,46 6,46 5,46 5,48 4,48 4,49 3,49 3,51 1,51 1,51 0,51 0,53 21,53 21,51 21,51 22,51 22,49 23,49 23,48 25,48 26,48 26,46 26,44 27,44 27,43 28,43 30,43 30,41 31,41 31,40 31,39 32,39 32,38 33,38 33,36 35,36 35,35 36,35 36,34 36,32 37,32 38,32 38,31 40,31 40,30 41,30 41,29 43,29 43,27 44,27 44,26 45,26 45,24 46,24 46,24 46,22 48,22 49,22 49,21 50,21 50,19 52,19 52,19 52,17 53,17 54,17 54,16 55,16 55,14 57,14 57,12 58,12 58,11 59,11 59,9 60,9 60,8 62,8 62,7 62,6 63,6 63,4 65,4 65,3 65,3 65,2 67,2 68,2 68,0">
          <text:p/>
        </draw:polygon>
        <draw:polygon draw:style-name="gr17" draw:text-style-name="P4" draw:layer="layout" svg:width="0.038cm" svg:height="0.05cm" svg:x="21.117cm" svg:y="15.161cm" svg:viewBox="0 0 39 51" draw:points="39,1 39,0 24,0 24,1 22,1 22,4 21,4 21,6 20,6 20,9 19,9 19,11 19,13 17,13 17,16 16,16 16,18 15,18 15,21 13,21 13,22 12,22 12,26 11,26 11,27 10,27 10,30 8,30 8,32 8,33 7,33 7,36 5,36 5,38 5,38 5,40 3,40 3,43 3,46 2,46 2,48 0,48 0,50 0,50 0,51 15,51 16,51 16,48 17,48 17,46 19,46 19,43 19,43 20,43 20,38 21,38 21,38 22,38 22,35 24,35 24,32 24,30 25,30 25,27 26,27 26,26 27,26 27,23 29,23 29,22 29,19 30,19 30,17 32,17 32,13 32,13 32,11 34,11 34,9 34,6 35,6 35,5 37,5 37,3 39,3">
          <text:p/>
        </draw:polygon>
        <draw:polygon draw:style-name="gr17" draw:text-style-name="P4" draw:layer="layout" svg:width="0.039cm" svg:height="0.052cm" svg:x="21.092cm" svg:y="15.212cm" svg:viewBox="0 0 40 53" draw:points="37,4 38,4 38,2 40,2 40,0 25,0 25,2 23,2 23,3 23,6 22,6 22,7 20,7 20,11 20,11 20,12 18,12 18,16 18,17 17,17 17,19 15,19 15,22 14,22 14,24 13,24 13,27 12,27 12,29 10,29 10,31 9,31 9,32 8,32 8,35 8,38 6,38 6,40 5,40 5,43 4,43 4,46 3,46 3,48 3,49 1,49 1,51 0,51 0,53 17,53 17,51 18,51 18,48 18,46 20,46 20,43 20,43 20,41 22,41 22,39 23,39 23,36 23,34 25,34 25,31 25,31 25,29 27,29 27,27 28,27 28,24 28,22 30,22 30,21 30,21 30,19 32,19 32,17 33,17 33,12 33,11 35,11 35,8 36,8 36,7 37,7">
          <text:p/>
        </draw:polygon>
        <draw:polygon draw:style-name="gr17" draw:text-style-name="P4" draw:layer="layout" svg:width="0.067cm" svg:height="0.05cm" svg:x="21.114cm" svg:y="15.265cm" svg:viewBox="0 0 68 51" draw:points="47,0 46,0 46,1 45,1 45,3 43,3 43,4 42,4 42,5 42,6 40,6 40,8 38,8 38,9 37,9 37,10 37,11 35,11 35,13 35,13 35,14 33,14 33,15 32,15 32,17 30,17 30,18 29,18 29,19 28,19 28,20 27,20 27,22 25,22 25,25 24,25 24,26 23,26 22,26 22,27 22,28 20,28 20,30 19,30 19,31 18,31 16,31 16,32 15,32 15,33 14,33 14,36 13,36 11,36 11,37 11,38 10,38 10,40 8,40 8,41 8,41 8,42 6,42 6,43 6,45 5,45 5,46 3,46 3,46 3,48 1,48 1,49 1,50 0,50 0,51 19,51 19,50 20,50 20,48 22,48 22,46 23,46 23,45 24,45 24,43 25,43 25,42 27,42 27,41 28,41 28,40 29,40 29,38 30,38 30,37 32,37 32,36 33,36 33,33 35,33 35,32 35,32 35,31 37,31 37,28 38,28 38,27 40,27 40,26 42,26 42,25 43,25 43,23 45,23 45,22 46,22 46,20 47,20 47,19 48,19 48,18 50,18 50,17 51,17 51,15 52,15 52,14 53,14 53,13 55,13 55,10 56,10 56,9 57,9 57,8 57,6 59,6 59,5 60,5 61,5 61,4 63,4 63,3 63,1 65,1 65,0 67,0 68,0">
          <text:p/>
        </draw:polygon>
        <draw:polygon draw:style-name="gr17" draw:text-style-name="P4" draw:layer="layout" svg:width="0.039cm" svg:height="0.05cm" svg:x="21.069cm" svg:y="15.265cm" svg:viewBox="0 0 40 51" draw:points="35,8 35,5 36,5 36,4 37,4 37,1 38,1 38,0 40,0 23,0 21,0 21,3 21,3 21,5 21,6 19,6 19,10 18,10 18,13 16,13 16,15 16,15 16,17 16,19 14,19 14,20 11,20 11,23 10,23 10,26 10,28 9,28 9,31 8,31 8,32 6,32 6,36 5,36 5,37 5,40 4,40 4,41 3,41 3,45 1,45 1,46 0,46 0,49 0,51 16,51 16,50 16,46 16,46 16,45 18,45 18,42 19,42 19,41 21,41 21,38 21,36 21,36 21,33 23,33 23,31 24,31 24,28 26,28 26,26 26,25 27,25 27,22 28,22 28,20 29,20 29,18 31,18 31,15 31,13 32,13 32,10 33,10 33,8">
          <text:p/>
        </draw:polygon>
        <draw:polygon draw:style-name="gr17" draw:text-style-name="P4" draw:layer="layout" svg:width="0.067cm" svg:height="0.05cm" svg:x="21.065cm" svg:y="15.316cm" svg:viewBox="0 0 68 51" draw:points="64,2 65,2 65,0 67,0 68,0 49,0 47,0 47,0 47,2 45,2 45,3 45,4 44,4 44,6 42,6 41,6 41,9 40,9 40,11 39,11 37,11 37,12 36,12 36,13 35,13 35,14 35,16 33,16 32,16 32,17 31,17 31,19 30,19 30,19 30,21 28,21 27,21 27,22 25,22 25,24 25,24 25,24 25,26 23,26 23,27 22,27 22,29 20,29 20,30 20,30 20,31 20,32 18,32 18,34 15,34 15,35 14,35 14,36 13,36 13,38 12,38 12,39 10,39 10,40 9,40 9,41 8,41 8,43 7,43 7,46 5,46 5,46 4,46 4,48 3,48 3,49 1,49 1,51 0,51 0,51 18,51 20,51 20,51 20,49 20,49 20,48 22,48 22,46 23,46 25,46 25,46 25,44 25,44 25,43 27,43 27,41 28,41 30,41 30,40 30,39 31,39 31,38 32,38 32,36 33,36 33,35 35,35 35,34 35,32 36,32 36,31 37,31 37,30 39,30 39,29 40,29 40,27 41,27 41,26 42,26 44,26 44,24 45,24 45,24 45,22 47,22 47,21 47,21 49,21 49,19 50,19 50,19 50,16 52,16 52,16 52,14 54,14 54,13 55,13 55,12 55,11 57,11 57,11 57,9 59,9 59,8 60,8 60,6 62,6 62,4 63,4 63,3 64,3">
          <text:p/>
        </draw:polygon>
        <draw:polygon draw:style-name="gr17" draw:text-style-name="P4" draw:layer="layout" svg:width="0.039cm" svg:height="0.05cm" svg:x="21.045cm" svg:y="15.316cm" svg:viewBox="0 0 40 51" draw:points="40,0 24,0 23,0 23,2 21,2 21,4 20,4 20,8 19,8 19,11 19,12 18,12 18,14 16,14 16,16 15,16 15,19 13,19 13,21 13,24 11,24 11,26 10,26 10,27 8,27 8,30 8,32 7,32 7,35 6,35 6,38 5,38 5,40 3,40 3,41 3,44 2,44 2,46 1,46 1,49 0,49 0,51 13,51 15,51 15,48 16,48 16,46 18,46 18,44 19,44 19,41 19,40 20,40 20,38 21,38 21,36 23,36 23,34 24,34 24,30 24,27 25,27 25,26 27,26 27,24 28,24 28,21 29,21 29,19 29,17 30,17 30,14 32,14 32,12 33,12 33,11 34,11 34,8 34,6 35,6 35,3 38,3 38,0">
          <text:p/>
        </draw:polygon>
        <draw:polygon draw:style-name="gr17" draw:text-style-name="P4" draw:layer="layout" svg:width="0.056cm" svg:height="0.051cm" svg:x="21.026cm" svg:y="15.367cm" svg:viewBox="0 0 57 52" draw:points="39,0 38,0 38,2 37,2 37,3 35,3 35,5 34,5 34,5 32,5 32,7 32,8 30,8 30,10 29,10 29,11 27,11 27,10 29,10 29,7 30,7 30,5 32,5 32,2 32,0 19,0 17,0 17,2 17,5 16,5 16,7 15,7 15,11 14,11 14,12 12,12 12,15 12,16 11,16 11,20 9,20 9,21 8,21 8,24 7,24 7,26 6,26 6,29 4,29 4,32 3,32 3,35 2,35 2,38 2,40 0,40 0,48 2,48 2,49 3,49 3,50 6,50 6,52 8,52 8,50 9,50 9,49 11,49 11,48 12,48 12,47 14,47 14,45 15,45 15,44 16,44 16,43 17,43 17,42 19,42 19,40 20,40 20,39 21,39 21,38 22,38 22,37 24,37 24,35 25,35 25,34 26,34 26,32 27,32 27,32 29,32 29,29 30,29 30,27 32,27 32,26 32,25 34,25 34,24 35,24 35,22 37,22 37,21 38,21 38,20 39,20 39,19 40,19 40,17 42,17 42,16 43,16 43,15 44,15 44,13 46,13 46,12 47,12 47,11 48,11 48,10 49,10 49,8 51,8 51,7 52,7 52,5 53,5 53,3 53,2 54,2 54,0 57,0">
          <text:p/>
        </draw:polygon>
        <draw:polygon draw:style-name="gr17" draw:text-style-name="P4" draw:layer="layout" svg:width="0.111cm" svg:height="0.05cm" svg:x="21.346cm" svg:y="15.265cm" svg:viewBox="0 0 112 51" draw:points="87,0 0,0 1,0 1,1 3,1 3,3 5,3 5,4 5,5 6,5 8,5 8,6 9,6 9,9 10,9 10,10 10,11 11,11 11,13 13,13 13,14 14,14 14,15 16,15 16,17 16,17 16,18 18,18 18,19 19,19 19,20 21,20 21,22 21,22 21,23 23,23 23,25 24,25 24,26 26,26 26,28 28,28 28,30 29,30 29,31 31,31 31,32 32,32 32,33 33,33 33,36 34,36 36,36 36,37 36,38 37,38 37,40 38,40 38,41 40,41 41,41 41,42 41,43 42,43 42,45 43,45 43,46 45,46 45,48 46,48 46,49 46,50 48,50 48,51 112,51 112,50 112,48 110,48 110,46 109,46 109,42 108,42 108,41 106,41 106,38 106,36 105,36 105,33 104,33 104,31 102,31 102,30 101,30 101,26 101,25 98,25 98,22 97,22 97,20 97,18 96,18 96,15 95,15 95,14 93,14 93,10 92,10 92,8 92,5 91,5 91,4 90,4 90,1 88,1 88,0">
          <text:p/>
        </draw:polygon>
        <draw:polygon draw:style-name="gr17" draw:text-style-name="P4" draw:layer="layout" svg:width="0.136cm" svg:height="0.052cm" svg:x="21.296cm" svg:y="15.212cm" svg:viewBox="0 0 137 53" draw:points="137,53 137,51 137,48 136,48 136,46 135,46 135,43 133,43 133,41 132,41 132,39 132,36 130,36 130,34 130,34 130,32 128,32 128,29 127,29 127,27 125,27 125,24 124,24 124,22 123,22 123,21 122,21 122,19 122,17 120,17 120,12 119,12 119,11 118,11 118,8 116,8 116,7 116,4 115,4 115,2 114,2 114,0 0,0 0,2 1,2 2,2 2,3 4,3 4,4 5,4 5,6 6,6 6,7 7,7 9,7 9,8 9,9 10,9 10,11 11,11 11,12 13,12 14,12 14,14 14,16 15,16 15,17 16,17 18,17 18,19 19,19 19,21 19,22 21,22 22,22 22,24 23,24 23,24 24,24 24,26 24,27 26,27 27,27 27,29 28,29 28,30 29,30 29,31 31,31 31,32 32,32 33,32 33,34 34,34 34,35 34,36 36,36 36,38 37,38 37,39 38,39 38,40 39,40 39,41 39,43 41,43 41,44 42,44 42,46 44,46 44,46 45,46 45,48 46,48 46,49 47,49 47,51 49,51 49,51 50,51 50,53">
          <text:p/>
        </draw:polygon>
        <draw:polygon draw:style-name="gr17" draw:text-style-name="P4" draw:layer="layout" svg:width="0.087cm" svg:height="0.05cm" svg:x="21.394cm" svg:y="15.316cm" svg:viewBox="0 0 88 51" draw:points="65,0 64,0 0,0 0,0 2,0 2,2 3,2 3,3 5,3 5,4 5,4 5,6 7,6 8,6 8,8 8,9 10,9 10,11 10,11 12,11 12,12 13,12 13,13 13,16 15,16 16,16 16,17 17,17 17,19 18,19 18,19 18,21 20,21 21,21 21,22 22,22 22,24 24,24 24,24 24,26 25,26 26,26 26,27 27,27 27,29 29,29 29,30 30,30 30,31 32,31 32,32 32,32 32,35 34,35 34,36 35,36 35,38 37,38 37,39 38,39 38,40 39,40 39,41 40,41 40,43 42,43 42,44 43,44 43,46 44,46 44,46 45,46 45,48 47,48 47,49 48,49 48,51 49,51 49,51 88,51 88,51 87,51 87,48 85,48 85,46 84,46 84,43 84,41 82,41 82,39 81,39 81,36 80,36 80,34 79,34 79,31 79,29 77,29 77,26 75,26 75,24 74,24 74,21 74,19 72,19 72,17 71,17 71,16 70,16 70,13 69,13 69,11 69,9 67,9 67,6 66,6 66,3 65,3">
          <text:p/>
        </draw:polygon>
        <draw:polygon draw:style-name="gr17" draw:text-style-name="P4" draw:layer="layout" svg:width="0.055cm" svg:height="0.051cm" svg:x="21.443cm" svg:y="15.367cm" svg:viewBox="0 0 56 52" draw:points="39,0 0,0 1,0 1,2 4,2 4,5 4,5 5,5 5,7 7,7 7,8 8,8 8,10 9,10 9,11 11,11 11,12 12,12 12,13 13,13 13,15 15,15 15,16 16,16 16,17 17,17 17,19 18,19 18,20 20,20 20,21 21,21 21,22 22,22 22,24 23,24 23,25 25,25 25,26 26,26 26,29 28,29 28,32 30,32 30,32 31,32 31,34 32,34 32,35 33,35 33,37 35,37 35,38 36,38 36,39 38,39 38,40 39,40 39,42 40,42 40,43 41,43 41,44 43,44 43,45 44,45 44,47 45,47 45,48 47,48 47,49 48,49 48,50 49,50 49,52 50,52 50,50 55,50 55,49 55,48 56,48 56,42 55,42 55,39 55,37 54,37 54,34 53,34 53,32 50,32 50,27 50,26 49,26 49,22 48,22 48,21 47,21 47,19 45,19 45,16 45,13 44,13 44,11 43,11 43,8 41,8 41,5 40,5 40,3 40,0">
          <text:p/>
        </draw:polygon>
        <draw:polygon draw:style-name="gr17" draw:text-style-name="P4" draw:layer="layout" svg:width="0cm" svg:height="0cm" svg:x="21.26cm" svg:y="14.943cm" svg:viewBox="0 0 1 0" draw:points="1,0 0,0">
          <text:p/>
        </draw:polygon>
        <draw:polygon draw:style-name="gr17" draw:text-style-name="P4" draw:layer="layout" svg:width="0.136cm" svg:height="0.178cm" svg:x="21.188cm" svg:y="15.409cm" svg:viewBox="0 0 137 179" draw:points="33,0 0,0 0,179 25,179 25,32 26,32 26,34 27,34 27,37 28,37 28,39 30,39 30,40 30,42 31,42 31,45 32,45 32,46 33,46 33,48 35,48 35,51 35,52 36,52 36,55 38,55 38,56 38,56 38,59 40,59 40,60 41,60 41,62 43,62 43,65 43,65 43,67 45,67 45,69 45,72 46,72 46,72 48,72 48,75 49,75 49,77 50,77 50,78 50,80 51,80 51,82 53,82 53,84 54,84 54,87 55,87 55,89 55,92 57,92 57,94 58,94 58,96 59,96 59,97 60,97 60,99 60,101 62,101 62,102 63,102 63,104 65,104 65,107 65,110 67,110 67,112 68,112 68,114 70,114 70,115 70,115 70,118 70,119 72,119 72,121 73,121 73,123 75,123 75,126 75,126 75,128 75,129 77,129 77,131 78,131 78,133 80,133 80,136 81,136 81,138 81,139 82,139 82,142 83,142 83,143 85,143 85,146 86,146 86,148 86,150 89,150 89,151 90,151 90,153 91,153 91,155 91,158 92,158 92,160 94,160 94,163 95,163 95,164 97,164 97,166 97,169 97,169 99,169 99,171 100,171 100,174 102,174 102,175 102,178 102,178 102,179 137,179 137,0 113,0 113,148 112,148 112,146 110,146 110,143 109,143 109,142 108,142 108,139 107,139 107,138 107,136 105,136 105,133 104,133 104,131 102,131 102,129 102,129 102,128 102,126 100,126 100,123 99,123 99,121 97,121 97,119 97,119 97,118 97,115 95,115 95,112 94,112 92,112 92,110 91,110 91,107 91,104 90,104 90,102 89,102 89,101 86,101 86,99 86,97 85,97 85,94 83,94 83,94 82,94 82,92 81,92 81,89 81,87 80,87 80,84 78,84 78,82 77,82 77,80 75,80 75,78 75,77 75,77 75,75 73,75 73,72 72,72 72,72 70,72 70,69 70,67 70,67 70,65 68,65 68,62 67,62 67,60 65,60 65,57 65,56 63,56 63,55 62,55 62,52 60,52 60,51 60,48 59,48 59,46 58,46 58,45 57,45 57,42 55,42 55,40 55,39 54,39 54,37 53,37 53,34 51,34 51,32 50,32 50,30 50,28 49,28 49,25 48,25 48,24 46,24 46,22 45,22 45,20 45,19 43,19 43,16 43,16 43,15 41,15 41,12 40,12 40,10 38,10 38,7 38,7 38,5 36,5 35,5 35,2 35,0">
          <text:p/>
        </draw:polygon>
        <draw:polygon draw:style-name="gr17" draw:text-style-name="P4" draw:layer="layout" svg:width="0cm" svg:height="0cm" svg:x="21.214cm" svg:y="15.447cm" svg:viewBox="0 0 1 1" draw:points="0,0 1,0 1,1 0,1">
          <text:p/>
        </draw:polygon>
        <draw:polygon draw:style-name="gr17" draw:text-style-name="P4" draw:layer="layout" svg:width="0.001cm" svg:height="0cm" svg:x="21.298cm" svg:y="15.551cm" svg:viewBox="0 0 2 1" draw:points="0,0 2,0 2,1 0,1">
          <text:p/>
        </draw:polygon>
        <presentation:notes draw:style-name="dp2">
          <draw:page-thumbnail draw:style-name="gr18"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11T10:57:23.530000000</dc:date>
    <meta:editing-duration>PT5M55S</meta:editing-duration>
    <meta:editing-cycles>6</meta:editing-cycles>
    <meta:generator>LibreOffice/24.8.4.2$Windows_X86_64 LibreOffice_project/bb3cfa12c7b1bf994ecc5649a80400d06cd71002</meta:generator>
    <meta:document-statistic meta:object-count="1950"/>
  </office:meta>
</office:document-meta>
</file>