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828282"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7"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8"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9"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0"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1"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12"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13"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4"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5"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7cm" svg:height="1.923cm" svg:x="7.475cm" svg:y="12.619cm" svg:viewBox="0 0 7771 1924" draw:points="155,0 118,1 101,4 86,9 59,21 48,28 39,39 29,48 21,60 10,86 4,100 2,117 0,154 0,1770 2,1806 4,1821 10,1837 21,1863 29,1874 39,1885 48,1893 59,1901 86,1914 101,1917 118,1922 155,1924 7617,1924 7635,1922 7653,1922 7668,1917 7684,1914 7697,1907 7710,1901 7721,1893 7732,1885 7740,1874 7748,1863 7754,1850 7761,1837 7764,1821 7769,1806 7770,1788 7771,1770 7771,154 7769,117 7764,100 7761,86 7748,60 7740,48 7732,39 7721,28 7710,21 7684,9 7668,4 7653,1 7617,0">
          <text:p/>
        </draw:polygon>
        <draw:polygon draw:style-name="gr2" draw:text-style-name="P2" draw:layer="layout" svg:width="7.77cm" svg:height="1.923cm" svg:x="7.475cm" svg:y="12.619cm" svg:viewBox="0 0 7771 1924" draw:points="155,0 7617,0 7653,1 7668,4 7684,9 7710,21 7721,28 7732,39 7740,48 7748,60 7761,86 7764,100 7769,117 7771,154 7771,1770 7770,1788 7769,1806 7764,1821 7761,1837 7754,1850 7748,1863 7740,1874 7732,1885 7721,1893 7710,1901 7697,1907 7684,1914 7668,1917 7653,1922 7635,1922 7617,1924 155,1924 118,1922 101,1917 86,1914 59,1901 48,1893 39,1885 29,1874 21,1863 10,1837 4,1821 2,1806 0,1770 0,154 2,117 4,100 10,86 21,60 29,48 39,39 48,28 59,21 86,9 101,4 118,1">
          <text:p/>
        </draw:polygon>
        <draw:polygon draw:style-name="gr3" draw:text-style-name="P1" draw:layer="layout" svg:width="0.805cm" svg:height="1.342cm" svg:x="14.292cm" svg:y="12.948cm" svg:viewBox="0 0 806 1343" draw:points="806,453 806,349 616,237 529,224 478,275 353,224 327,124 240,11 187,0 114,124 50,176 24,213 12,327 0,349 76,376 150,414 240,414 264,551 264,728 327,839 404,930 430,1066 353,1104 240,1017 240,941 62,915 114,965 161,1066 240,1066 227,1128 150,1192 264,1192 264,1279 327,1279 353,1332 454,1343 465,1267 555,1267 616,1332 616,1279 579,1217 529,1153 567,1079 630,1017 630,941 694,915 730,852 630,728 604,651 680,564">
          <text:p/>
        </draw:polygon>
        <draw:polygon draw:style-name="gr3" draw:text-style-name="P1" draw:layer="layout" svg:width="1.18cm" svg:height="1.026cm" svg:x="12.741cm" svg:y="12.948cm" svg:viewBox="0 0 1181 1027" draw:points="1120,732 1181,586 1162,519 1040,436 903,247 903,171 810,74 421,0 315,13 176,127 113,120 100,265 24,310 0,423 125,581 148,730 216,773 231,819 320,842 390,908 753,1027 1075,974 1136,909">
          <text:p/>
        </draw:polygon>
        <draw:polygon draw:style-name="gr3" draw:text-style-name="P1" draw:layer="layout" svg:width="0.169cm" svg:height="0.143cm" svg:x="7.744cm" svg:y="12.948cm" svg:viewBox="0 0 170 144" draw:points="170,133 158,0 62,38 2,119 0,139 50,144 87,112">
          <text:p/>
        </draw:polygon>
        <draw:polygon draw:style-name="gr3" draw:text-style-name="P1" draw:layer="layout" svg:width="1.183cm" svg:height="1.104cm" svg:x="7.952cm" svg:y="12.948cm" svg:viewBox="0 0 1184 1105" draw:points="8,421 0,485 57,665 70,887 184,1055 195,1105 365,1036 474,908 466,746 416,650 418,547 485,550 502,520 528,575 653,613 911,522 1184,500 1060,460 1016,381 810,334 761,230 747,88 631,0 522,101 509,156 529,240 588,261 568,324 521,347 474,439 438,436 420,473 342,458 374,446 309,378 116,302 53,332">
          <text:p/>
        </draw:polygon>
        <draw:polygon draw:style-name="gr3" draw:text-style-name="P1" draw:layer="layout" svg:width="0.983cm" svg:height="1.196cm" svg:x="9.602cm" svg:y="12.948cm" svg:viewBox="0 0 984 1197" draw:points="804,250 630,349 500,184 185,0 95,16 7,90 0,198 114,338 89,414 169,564 313,693 444,714 477,692 474,735 555,823 496,859 405,796 343,844 295,932 333,969 331,1020 374,1059 474,994 576,992 687,1044 731,1022 778,1069 858,1037 790,1143 827,1197 875,1197 951,1103 984,1002 843,650 774,646 790,542 707,569 675,527 774,436 680,407 668,360 702,328 745,371 799,354 786,306 838,292">
          <text:p/>
        </draw:polygon>
        <draw:polygon draw:style-name="gr3" draw:text-style-name="P1" draw:layer="layout" svg:width="0.268cm" svg:height="0.269cm" svg:x="8.848cm" svg:y="12.948cm" svg:viewBox="0 0 269 270" draw:points="106,270 169,261 269,169 261,122 188,32 106,0 73,13 76,53 39,57 0,149 12,194 44,247">
          <text:p/>
        </draw:polygon>
        <draw:polygon draw:style-name="gr3" draw:text-style-name="P1" draw:layer="layout" svg:width="1.17cm" svg:height="1.491cm" svg:x="11.184cm" svg:y="12.868cm" svg:viewBox="0 0 1171 1492" draw:points="921,328 863,322 692,160 235,0 279,37 199,29 181,104 72,202 0,343 13,553 63,703 216,880 138,1080 132,1190 10,1411 178,1492 255,1416 335,1401 532,1406 519,1440 601,1425 643,1457 690,1433 772,1359 907,1084 902,1039 1118,735 1171,622 1126,493 1052,427 1052,530 1003,559 1047,501 1021,426 908,352">
          <text:p/>
        </draw:polygon>
        <draw:polygon draw:style-name="gr4" draw:text-style-name="P2" draw:layer="layout" svg:width="1.18cm" svg:height="1.026cm" svg:x="12.741cm" svg:y="12.948cm" svg:viewBox="0 0 1181 1027" draw:points="1120,732 1136,909 1075,974 753,1027 390,908 320,842 231,819 216,773 148,730 125,581 0,423 24,310 100,265 113,120 176,127 315,13 421,0 810,74 903,171 903,247 1040,436 1162,519 1181,586">
          <text:p/>
        </draw:polygon>
        <draw:polygon draw:style-name="gr4" draw:text-style-name="P2" draw:layer="layout" svg:width="1.17cm" svg:height="1.491cm" svg:x="11.184cm" svg:y="12.868cm" svg:viewBox="0 0 1171 1492" draw:points="921,328 908,352 1021,426 1047,501 1003,559 1052,530 1052,427 1126,493 1171,622 1118,735 902,1039 907,1084 772,1359 690,1433 643,1457 601,1425 519,1440 532,1406 335,1401 255,1416 178,1492 10,1411 132,1190 138,1080 216,880 63,703 13,553 0,343 72,202 181,104 199,29 279,37 235,0 692,160 863,322">
          <text:p/>
        </draw:polygon>
        <draw:polygon draw:style-name="gr4" draw:text-style-name="P2" draw:layer="layout" svg:width="0.258cm" svg:height="0.143cm" svg:x="7.655cm" svg:y="12.948cm" svg:viewBox="0 0 259 144" draw:points="259,133 176,112 139,144 89,139 32,134 0,110 91,119 151,38 247,0">
          <text:p/>
        </draw:polygon>
        <draw:polygon draw:style-name="gr4" draw:text-style-name="P2" draw:layer="layout" svg:width="1.183cm" svg:height="1.104cm" svg:x="7.952cm" svg:y="12.948cm" svg:viewBox="0 0 1184 1105" draw:points="8,421 53,332 116,302 309,378 374,446 342,458 420,473 438,436 474,439 521,347 568,324 588,261 529,240 509,156 522,101 631,0 747,88 761,230 810,334 1016,381 1060,460 1184,500 911,522 653,613 528,575 502,520 485,550 418,547 416,650 466,746 474,908 365,1036 195,1105 184,1055 70,887 57,665 0,485">
          <text:p/>
        </draw:polygon>
        <draw:polygon draw:style-name="gr4" draw:text-style-name="P2" draw:layer="layout" svg:width="0.983cm" svg:height="1.196cm" svg:x="9.602cm" svg:y="12.948cm" svg:viewBox="0 0 984 1197" draw:points="804,250 838,292 786,306 799,354 745,371 702,328 668,360 680,407 774,436 675,527 707,569 790,542 774,646 843,650 984,1002 951,1103 875,1197 827,1197 790,1143 858,1037 778,1069 731,1022 687,1044 576,992 474,994 374,1059 331,1020 333,969 295,932 343,844 405,796 496,859 555,823 474,735 477,692 444,714 313,693 169,564 89,414 114,338 0,198 7,90 95,16 185,0 500,184 630,349">
          <text:p/>
        </draw:polygon>
        <draw:polygon draw:style-name="gr4" draw:text-style-name="P2" draw:layer="layout" svg:width="0.268cm" svg:height="0.269cm" svg:x="8.848cm" svg:y="12.948cm" svg:viewBox="0 0 269 270" draw:points="106,270 44,247 12,194 0,149 39,57 76,53 73,13 106,0 188,32 261,122 269,169 169,261">
          <text:p/>
        </draw:polygon>
        <draw:polygon draw:style-name="gr4" draw:text-style-name="P2" draw:layer="layout" svg:width="0.805cm" svg:height="1.342cm" svg:x="14.292cm" svg:y="12.948cm" svg:viewBox="0 0 806 1343" draw:points="806,349 616,237 529,224 478,275 353,224 327,124 240,11 187,0 114,124 50,176 24,213 12,327 0,349 76,376 150,414 240,414 264,551 264,728 327,839 404,930 430,1066 353,1104 240,1017 240,941 62,915 114,965 161,1066 240,1066 227,1128 150,1192 264,1192 264,1279 327,1279 353,1332 454,1343 465,1267 555,1267 616,1332 616,1279 579,1217 529,1153 567,1079 630,1017 630,941 694,915 730,852 630,728 604,651 680,564 806,453">
          <text:p/>
        </draw:polygon>
        <draw:polygon draw:style-name="gr3" draw:text-style-name="P1" draw:layer="layout" svg:width="4.475cm" svg:height="3.759cm" svg:x="14.859cm" svg:y="1.291cm" svg:viewBox="0 0 4476 3760" draw:points="2545,888 2524,913 2498,908 2471,960 2445,945 2423,972 2372,961 2363,945 2361,921 2335,906 2287,911 2244,890 2234,874 2233,859 2216,853 2215,844 2207,837 2190,839 2172,824 2156,825 2158,849 2143,859 2141,842 2109,854 2069,842 2037,869 2032,901 1981,874 1896,923 1877,891 1891,874 1874,852 1879,826 1823,758 1781,745 1750,757 1749,749 1762,707 1725,662 1626,654 1599,624 1582,626 1544,555 1477,538 1449,507 1434,509 1386,530 1328,518 1341,485 1327,429 1352,353 1317,308 1267,296 1264,280 1286,245 1290,195 1304,179 1293,147 1308,129 1305,97 1330,103 1325,62 1349,43 1331,21 1298,16 1288,0 1266,27 1235,38 1222,80 1184,99 1169,126 1163,142 1174,166 1163,240 1075,264 1014,310 942,318 868,308 833,288 761,302 750,360 777,382 781,422 754,483 749,516 750,531 744,557 769,571 771,587 750,621 727,640 722,664 668,703 657,760 608,757 585,775 577,784 625,845 603,880 620,903 622,918 591,938 596,986 615,1017 593,1037 596,1076 586,1143 578,1143 551,1121 518,1116 489,1077 468,1097 442,1082 418,1085 412,1102 428,1116 424,1157 382,1146 351,1156 233,1208 236,1233 260,1319 246,1353 272,1367 281,1367 291,1398 324,1403 326,1420 296,1447 271,1433 214,1447 193,1482 223,1543 185,1571 180,1596 204,1602 244,1598 264,1629 225,1650 214,1700 190,1702 191,1727 175,1735 163,1770 123,1781 103,1831 88,1841 89,1858 86,1907 39,1920 49,1943 26,1962 11,1988 71,2023 78,2088 49,2123 66,2138 60,2162 109,2150 160,2185 114,2206 115,2222 76,2251 89,2298 66,2308 26,2313 46,2360 0,2388 20,2427 15,2461 32,2475 27,2509 39,2548 79,2537 113,2550 215,2687 210,2721 212,2744 185,2796 193,2803 209,2793 233,2791 272,2854 311,2840 316,2816 342,2822 338,2872 380,2892 423,2993 459,3032 452,3048 437,3050 438,3074 464,3080 478,3063 496,3069 497,3093 494,3151 593,3142 625,3155 647,3128 691,3149 736,3112 771,3133 768,3101 783,3091 813,3146 862,3149 867,3117 882,3107 915,3112 971,3090 1013,3102 1102,3085 1108,3069 1088,3038 1126,3003 1158,3000 1217,3018 1250,3015 1276,3030 1325,3033 1342,3055 1328,3073 1330,3090 1380,3093 1397,3115 1369,3159 1369,3168 1395,3181 1409,3155 1434,3154 1464,3215 1490,3229 1493,3261 1518,3275 1521,3300 1461,3355 1496,3384 1506,3416 1494,3450 1504,3473 1559,3451 1585,3465 1589,3498 1648,3525 1701,3487 1713,3519 1773,3562 1768,3595 1787,3618 1842,3581 1874,3594 1898,3584 1896,3559 1930,3482 1970,3478 1994,3468 2035,3481 2072,3437 2089,3443 2108,3474 2189,3459 2185,3418 2204,3359 2202,3344 2176,3329 2180,3280 2195,3270 2227,3267 2248,3216 2306,3219 2324,3160 2363,3141 2361,3117 2390,3080 2396,3047 2403,3038 2418,3037 2428,3052 2408,3095 2423,3093 2445,3068 2470,3065 2513,2996 2593,2971 2611,2995 2623,3027 2616,3051 2658,3072 2668,3087 2693,3085 2739,3056 2772,3061 2836,3047 2879,3068 2907,3107 2908,3123 2926,3144 2982,3115 3009,3072 3042,3061 3067,3083 3086,3114 3216,3183 3227,3215 3254,3237 3276,3219 3279,3243 3298,3275 3365,3292 3442,3325 3460,3349 3454,3382 3472,3405 3469,3446 3454,3455 3440,3490 3442,3514 3460,3528 3492,3517 3518,3530 3547,3586 3574,3616 3568,3649 3620,3668 3617,3725 3617,3733 3667,3737 3685,3760 3764,3728 3773,3728 3781,3735 3813,3740 3852,3711 3882,3677 3856,3663 3855,3646 3897,3666 3927,3632 3939,3597 3922,3584 3968,3546 3966,3530 3991,3528 3996,3503 3994,3487 3976,3448 3922,3404 3917,3355 3938,3320 3944,3296 3922,3241 3949,3156 3944,3107 3965,3073 3960,3024 3996,2964 3984,2933 3938,2879 3944,2773 3944,2765 3992,2670 4024,2570 4028,2520 4042,2494 4079,2459 4063,2370 4087,2286 4090,2237 4120,2202 4110,2097 4144,2020 4182,1984 4247,1905 4251,1847 4291,1843 4303,1801 4343,1789 4364,1754 4436,1561 4476,1540 4351,1520 4317,1506 4298,1484 4231,1465 4196,1435 4173,1445 4149,1448 4125,1467 4065,1431 4026,1460 3976,1448 3954,1458 3920,1453 3901,1423 3843,1420 3818,1398 3779,1344 3786,1319 3768,1304 3743,1307 3709,1285 3661,1298 3662,1314 3648,1339 3625,1351 3596,1385 3544,1366 3506,1385 3488,1371 3465,1381 3438,1359 3422,1361 3420,1336 3395,1347 3400,1379 3376,1398 3346,1327 3351,1294 3326,1297 3299,1274 3275,1276 3249,1255 3227,1272 3184,1261 3177,1270 3189,1317 3177,1351 3118,1341 3085,1343 3058,1314 3073,1287 3062,1271 3047,1274 3038,1266 3026,1226 3009,1211 3006,1188 2953,1151 2915,1089 2915,1081 2930,1080 2938,1071 2918,1040 2884,1018 2883,1003 2898,993 2777,922 2745,934 2721,928 2722,944 2688,931 2653,909 2635,886 2602,874">
          <text:p/>
        </draw:polygon>
        <draw:polygon draw:style-name="gr3" draw:text-style-name="P1" draw:layer="layout" svg:width="2.598cm" svg:height="3.164cm" svg:x="13.042cm" svg:y="0.004cm" svg:viewBox="0 0 2599 3165" draw:points="2435,1096 2379,1028 2269,1070 2218,1043 2136,1043 2122,1060 2117,1093 2101,1102 2062,1041 2051,1009 2064,959 2049,887 2011,842 1970,829 1914,842 1905,836 1927,801 1909,795 1884,788 1862,823 1800,845 1721,795 1713,779 1713,699 1681,611 1694,586 1691,554 1681,529 1649,533 1617,470 1590,432 1565,427 1550,443 1478,451 1415,480 1396,539 1382,558 1338,537 1329,521 1297,524 1279,510 1268,478 1223,433 1211,393 1194,387 1137,385 1108,338 1116,247 1100,241 1135,197 1114,142 1088,120 1060,0 983,39 903,64 878,49 815,79 757,76 734,96 735,111 710,89 672,118 638,113 375,185 307,233 262,278 207,307 220,437 208,487 185,514 180,547 197,717 217,771 195,782 168,947 188,978 232,999 242,1031 224,1008 167,1013 144,1122 163,1152 197,1157 219,1213 269,1232 271,1264 256,1274 221,1253 189,1256 161,1218 130,1228 101,1264 61,1365 0,1421 26,1434 42,1417 66,1422 70,1463 113,1500 188,1591 257,1634 294,1678 312,1783 352,1862 320,1864 314,1889 291,1899 285,1932 270,1950 280,1966 311,1946 320,1954 285,2022 296,2054 275,2089 293,2103 298,2161 316,2175 287,2218 312,2232 336,2205 353,2228 341,2262 296,2307 283,2349 301,2363 293,2372 321,2411 333,2450 331,2516 348,2522 358,2547 344,2572 328,2574 317,2550 277,2553 264,2580 266,2604 298,2608 277,2643 314,2681 353,2668 395,2689 429,2686 438,2702 517,2678 542,2684 611,2636 630,2660 680,2680 690,2695 747,2689 756,2697 742,2722 798,2710 826,2673 865,2727 880,2718 938,2729 939,2745 956,2744 998,2764 993,2789 1001,2789 1026,2794 1031,2769 1048,2767 1051,2801 1078,2830 1124,2793 1159,2814 1177,2838 1178,2846 1201,2827 1219,2849 1259,2838 1256,2813 1279,2803 1332,2839 1372,2819 1397,2834 1428,2814 1446,2836 1468,2811 1508,2814 1521,2772 1606,2798 1600,2822 1629,2878 1609,2920 1642,2925 1688,2977 1709,3025 1740,3014 1761,3068 1800,3049 1814,3112 1874,3140 1877,3165 1907,3145 1906,3128 1921,3118 1941,3068 1981,3057 1993,3022 2009,3014 2008,2989 2032,2987 2043,2937 2082,2916 2062,2885 2022,2889 1998,2883 2003,2858 2041,2830 2011,2769 2032,2734 2089,2720 2114,2734 2144,2707 2142,2690 2109,2685 2099,2654 2090,2654 2064,2640 2078,2606 2054,2520 2051,2495 2169,2443 2200,2433 2242,2444 2246,2403 2230,2389 2236,2372 2260,2369 2286,2384 2307,2364 2336,2403 2369,2408 2396,2430 2404,2430 2414,2363 2411,2324 2433,2304 2414,2273 2409,2225 2440,2205 2438,2190 2421,2167 2443,2132 2395,2071 2403,2062 2426,2044 2475,2047 2486,1990 2540,1951 2545,1927 2568,1908 2589,1874 2587,1858 2562,1844 2568,1818 2567,1803 2572,1770 2599,1709 2595,1669 2568,1647 2579,1589 2546,1592 2545,1575 2528,1569 2527,1562 2503,1563 2495,1557 2509,1538 2490,1508 2503,1473 2572,1427 2552,1387 2540,1340 2482,1337 2504,1303 2496,1229 2557,1167 2546,1144 2512,1129 2496,1140 2507,1162 2491,1164 2472,1142 2469,1109">
          <text:p/>
        </draw:polygon>
        <draw:polygon draw:style-name="gr3" draw:text-style-name="P1" draw:layer="layout" svg:width="4.072cm" svg:height="3.14cm" svg:x="14.36cm" svg:y="3.787cm" svg:viewBox="0 0 4073 3141" draw:points="1607,573 1601,589 1512,606 1470,594 1414,616 1381,611 1366,621 1361,653 1312,650 1282,595 1267,605 1270,637 1235,616 1190,653 1146,632 1124,659 1092,646 993,655 996,597 995,573 977,567 963,584 937,578 936,554 951,552 958,536 922,497 879,396 837,376 841,326 815,320 810,344 771,358 732,295 708,297 692,307 684,300 711,248 709,225 714,191 612,54 578,41 538,52 526,13 493,0 479,33 455,35 397,33 374,43 333,47 300,33 261,45 237,64 189,60 162,128 165,168 184,183 186,208 162,218 142,268 118,270 87,299 81,306 82,331 160,373 154,398 170,405 192,460 255,519 240,537 250,552 261,592 241,635 150,709 146,750 164,772 150,799 160,822 164,854 132,866 86,893 21,893 5,901 2,959 26,957 37,980 63,1002 66,1034 92,1056 80,1082 82,1123 119,1168 96,1178 63,1173 0,1197 1,1212 19,1235 72,1353 18,1479 21,1504 118,1593 123,1649 169,1793 160,1867 204,1903 214,1927 204,1993 217,2033 189,2093 201,2132 205,2172 170,2249 184,2289 201,2312 261,2347 298,2393 325,2406 349,2404 410,2366 427,2364 445,2396 471,2401 495,2398 517,2364 558,2369 559,2393 577,2399 572,2433 588,2446 605,2446 642,2401 676,2406 671,2358 696,2364 718,2345 699,2315 706,2305 749,2317 741,2326 762,2366 837,2489 831,2506 849,2521 860,2561 855,2585 864,2601 908,2630 949,2626 993,2679 1059,2673 1112,2716 1114,2740 1097,2808 1105,2904 1073,2916 1052,2943 1020,2953 1025,3011 1013,3061 1039,3074 1089,3078 1109,3125 1149,3121 1220,3081 1255,3111 1287,3116 1302,3091 1318,3089 1336,3103 1369,3101 1369,3109 1363,3134 1388,3141 1441,3102 1473,3099 1472,3075 1494,3048 1498,3007 1515,2940 1566,2944 1609,2980 1641,2970 1663,2943 1683,2974 1716,2979 1735,2928 1784,2924 1804,2962 1780,2973 1782,2989 1834,3025 1819,3034 1829,3049 1822,3075 1824,3092 1851,3104 1883,3102 1944,2891 1948,2843 1975,2784 1977,2726 2017,2625 2035,2639 2058,2621 2083,2626 2109,2648 2143,2662 2175,2643 2192,2649 2213,2630 2237,2629 2245,2619 2271,2634 2291,2673 2309,2696 2344,2708 2385,2712 2394,2728 2389,2761 2442,2797 2453,2837 2482,2883 2497,2857 2514,2880 2539,2886 2536,2935 2562,2957 2611,2944 2663,2907 2685,2872 2709,2854 2726,2869 2778,2896 2798,2952 2937,2939 2975,2911 3112,2726 3134,2691 3130,2652 3194,2555 3183,2523 3157,2502 3164,2485 3313,2332 3374,2294 3465,2212 3470,2188 3451,2157 3470,2098 3474,2048 3444,1994 3496,1932 3513,1931 3630,1887 3651,1844 3705,1815 3687,1791 3701,1766 3724,1748 3729,1722 3783,1692 3835,1639 3827,1632 3916,1534 3910,1469 3958,1449 3970,1414 3993,1404 4009,1386 3998,1363 3971,1349 3845,1377 3850,1343 3864,1327 3870,1309 3894,1299 3891,1267 3945,1229 3931,1173 3963,1163 4022,1181 4067,1153 4073,1120 4046,1090 4017,1034 3991,1021 3959,1032 3941,1018 3939,994 3953,959 3968,950 3971,909 3953,886 3959,853 3941,829 3864,796 3797,779 3778,747 3775,723 3753,741 3726,719 3715,687 3585,618 3566,587 3541,565 3508,576 3481,619 3425,648 3407,627 3406,611 3378,572 3335,551 3271,565 3238,560 3192,589 3167,591 3157,576 3115,555 3122,531 3110,499 3092,475 3012,500 2969,569 2944,572 2922,597 2907,599 2927,556 2917,541 2902,542 2895,551 2889,584 2860,621 2862,645 2823,664 2805,723 2747,720 2726,771 2694,774 2679,784 2675,833 2701,848 2703,863 2684,922 2688,963 2607,978 2588,947 2571,941 2534,985 2493,972 2469,982 2429,986 2395,1063 2397,1088 2373,1098 2341,1085 2286,1122 2267,1099 2272,1066 2212,1023 2200,991 2147,1029 2088,1002 2084,969 2058,955 2003,977 1993,954 2005,920 1995,888 1960,859 2020,804 2017,779 1992,765 1989,733 1963,719 1933,658 1908,659 1894,685 1868,672 1868,663 1896,619 1879,597 1829,594 1827,577 1841,559 1824,537 1775,534 1749,519 1716,522 1657,504 1625,507 1587,542">
          <text:p/>
        </draw:polygon>
        <draw:path draw:style-name="gr3" draw:text-style-name="P1" draw:layer="layout" svg:width="5.067cm" svg:height="3.726cm" svg:x="13.576cm" svg:y="6.025cm" svg:viewBox="0 0 5068 3727" svg:d="M4618 512l17-75-141-28-154 6-85 57-87 24-76 64-14 26v8l-6 10-14 25 25 14-5 32 27 31 41 4-5 34-69 40-31 26-13 33-39 29-74-9-22 18-40-4-40 11 25-67-17-24 5-24 54-29 56-14 18 7 14-18-21-47 20-51 35-52-1-17-69-50-35-14-137 185-38 28-139 13-20-56-52-27-17-15-24 18-22 35-52 37-49 13-26-22 3-49-25-6-17-23-15 26-29-46-11-40-53-36 5-33-9-16-41-4-35-12-18-23-20-39-26-15-8 10-24 1-21 19-17-6-32 19-34-14-26-22-25-5-23 18-18-14-40 101-2 58-27 59-4 48-61 211-32 2-27-12-2-17 7-26-10-15 15-9-52-36-2-16 24-11-20-38-49 4-19 51-33-5-20-31-22 27-32 10-43-36-51-4-17 67-4 41-22 27 1 24-32 3-53 39-25-7 6-25v-8l-33 2-18-14-16 2-15 25-32-5-35-30-71 40-40 4-20-47-50-4-26-13 12-50-5-58 32-10 21-27 32-12-8-96 17-68-2-24-53-43-66 6-44-53-41 4-44-29-9-16 5-24-11-40-18-15 6-17-75-123-21-40 8-9-43-12-7 10 19 30-22 19-25-6 5 48-34-5-37 45h-17l-16-13 5-34-18-6-1-24-41-5-22 34-24 3-26-5-18-32-17 2-61 38-24 2-27-13-37-46-60-35-17-23-14-40-57-11-16 18-32 2-66 64-7 25-42-12-38 19-27-29-25 2-7 25-7 9-22 18-47 20 10 25-6 17-26-15-31 20 25 22-18 50 26 22 4 49-61 38-17-6-23 10-10-15-40 11-96 17-22 27-6 26-16 1-14 25-11 51 3 48 43 21-22 26 11 32 43 20 23-18 27 30 3 24 32-2 25 13 13 40 18 22 15 73 35 21 3 41-12 41 4 41 13 47 34 30-12 50 12 32-31 19-21 35-5 33-37 36-15 25-41-5-8 2 2 25-14 17-32 3-8 9 37 53 13 40 7-1 35 22 37 54 4 32-14 26 9 15-5 24-33 4-18 59 28 46 18 23-24 173 35 30 2 17-47 20-96-56-24 1 12 32-17 84-40 11-20 42-25 3-28 51-45 46-6 17 12 31 26 31-15 8-14 26-17 3 3 24-12 50-33-5-45 45 21 46 19 23 2 25-73 15 12 30 2 25 27 31-23 18 2 24 76 108 4 39-16 19-3 48-12 42 17 7 18 23-3 58 37 37 7-9-2-25 6-16 64-22 49-5 10 32 17 6 24-10 50 12 23-10 32-3 13-50 61-48-5-49 13-32 31-20 10-67 21-34 24-10 20-35 16-9 16-1 29-44 36 29-1 82 39-20 49 4 3 24 23 79 17 15 25-10 10 23-6 16-17 3 18 22-5 25 13 48 20 48 26 22 33-93 24-11-11-24 13-33 11-59 21-42 25-3 8-74 31-20 28 39 26 14 39-28-5-32 16-18 5-24 35 12 69-39 6-25 8-1 11 24 34 13 5 65 43 102 17 23 40-21 55-12 19 6 10-67 32-3 16 7 19 31-5 33 81-7 21 39 34 30 10 23 32-12-5 34 43 20-13 34 18 23-5 25 21 46 3 42 22 55 35 22 30 70 4 47 10 24 44 22 3 32 27 21-24 19 12 40-5 32-7 18 10 6 79-15 19 23 33 5 10 16 70 50 22-26 13-42 23-11 14-25 64-7 1 17-2 49 41 13 15-10 3-66 49-3 43 27 18 23 61 35 15-9 10 23v-89l34 12 72-6 27 14 26 22 4 41 12 48 10 7 52-46 49-4 124-61 29 30 24-2 61-39 3 24-23 27 19 24-5 32v8l51 20 24-3 15-25 59 26 57 4 26 13 6 58 50 11 20 39 41 3 75-54-10-25 23-25 16-2 35 21 3 32 41 5-2-24-34-13 7-18 23-11 7-8-8-89-42-21-3-24-19-23 6-24-73-1-34-15-33 5-52-45 6-25-21-39 16-10 33 5 16-9-29-38 3-58 135 38 15-11 14-26 22-17-54-53 41-93-5-49 82 1 31-19 32-4 37-44-10-16-17-5 26-77 58 11 64-22 29-28-27-30 46-29 16-17 42 21 68-64 114 6 46-29 36 29 24-3-3-121-26-15-14-63-17-7-47 13-44-28 10-67 16-9-5-49 21-35 35 22 48-12 26 29 4 41 84 17 32-11-4-42 22-25 42 11 30-35 32 5 17 7 39-20 14-17 66-7 22-27 84 34 32-12 4-40 48-14 27-51 72-23 26 14 53-54 3-40-21-64 43-53 18-67-68-34-19-32 7-16-49-4-3-24-51-20-12-39-5-57-19-23 19-67-35-14-39 4-28-37-50-12-39-54-14-72 5-32-2-25 15-18 23-10 18 14 14-26 32 5 25-10 54-37 18-51 24-18-13-49-18-14 6-26-36-28-56-77-37 28-19-6v-17l14-26-11-22 13-43h-82l-18-23-2-24 14-26-4-41 42-69 7-24-3-17-79-66-11-24zM2935 3312l28 22 1 24 16-1 18 14 24-1v8l-13 18-32 2-7 26-6 16 1 8-17 10-6 8 3 33-10-7-24-7-35-13-30 12-3-17-9-15 15-18-27-14 22-26 17-10-4-32 7-16 39-22v10l16-18 9 8z">
          <text:p/>
        </draw:path>
        <draw:polygon draw:style-name="gr3" draw:text-style-name="P1" draw:layer="layout" svg:width="0.199cm" svg:height="0.192cm" svg:x="16.397cm" svg:y="9.33cm" svg:viewBox="0 0 200 193" draw:points="141,28 113,6 106,8 97,0 81,18 81,8 42,30 35,46 39,78 22,88 0,114 27,128 12,146 21,161 24,178 54,166 89,179 113,186 123,193 120,160 126,152 143,142 142,134 148,118 155,92 187,90 200,72 200,64 176,65 158,51 142,52">
          <text:p/>
        </draw:polygon>
        <draw:path draw:style-name="gr3" draw:text-style-name="P1" draw:layer="layout" svg:width="5.298cm" svg:height="3.809cm" svg:x="11.088cm" svg:y="8.475cm" svg:viewBox="0 0 5299 3810" svg:d="M4261 389l-32 12-10-23-34-30-21-39-81 7 5-33-19-31-16-7-32 3-10 67-19-6-55 12-40 21-17-23-43-102-5-65-34-13-11-24-8 1-6 25-69 39-35-12-5 24-16 18 5 32-39 28-26-14-28-39-31 20-8 74-25 3-21 42-11 59-13 33 11 24-24 11-33 93-26-22-20-48-13-48 5-25-18-22 17-3 6-16-10-23-25 10-17-15-23-79-3-24-49-4-39 20 1-82-36-29-29 44-16 1-16 9-20 35-24 10-21 34-10 67-31 20-13 32 5 49-61 48-13 50-32 3-23 10-50-12-24 10-17-6-10-32-49 5-64 22-6 16 2 25-7 9-37-37 3-58-18-23-17-7 12-42 3-48 16-19-4-39-76-108-2-24 23-18-27-31-2-25-12-30-25-7-48 5-46 29-10-24-26-6-22 28-55 21-14 16-34-5-7 10-26-22-2-17-35-28-28-39-45-45-58-11-32 11-19-22-62 38-17-6-38 28 5 56 22 55-31 19 27 30 3 17-25 2-14 33-39 13-4 41-63 22 1 25 20 23-27 59-26-5-53 44-72 23 5 49-52 54-5 33-17-6-62 46-16-6-16 1 30 54-5 33 9 16 4 40 26 30-3 41 10 25-14 16-50-2-57 5-19-31-24 2-6 17 2 33-28 43 27 22 24-3 29 39-17 8-10 59-21 43-48 13 2 16 24 5 4 42-22 17-68-25-5 32-39 20-21 43 1 7 9 8-7 2-32 10-47 29-54-44-18-23-46 29-24 2-58-2-37 36-47 20-65 7-15 17-58-19-27-21-32 10-36 45h-9l-10-23-64 13-13 34 13 57-22 26-24-6-45-37 21-35-37-44-43 52-24 3 1 16-26-14-56 5-31 27-23 10-6 17 42 20 1 17-14 18 10 32-5 32-32 4 14 64-6 17 17 6 1 8-54 39 10 23-14 17 9 16 1 16-29 28-17 1 10 23 26 14-7 16 11 25 64-14 18 14 65 2 5 49 44 28 5 57 19 31-39 20-6 25 11 32 9-2 12-25 34-3 1 25-1 65 19 39-14 18-32 11-22 26 2 17 19 22 1 25-36 51-24 3 6 56-32 11-17-6-35 61-47 20-8 91-22 18-42-4-5 32-24 11v89l-45 37 14 64-6 26 105 72 50 19 49 77 70 59 26 14 64-14 142-46 77 33 20 31 17 23 25-10 36-44 26 5 59 37 48-13 35 13 6-10 15-9 51 12 15-10 68 19 9 6h8l-2-16 7-9-9-15 8-10-9-6-11-24-18-14 22-28-18-14 22-27-4-48 24-18 30-12 60 36 83 17 71 50 40-11 25 21 99 8 29 29 16 16 12 30 35 30 56-22 33 14 98-1 2 24 27 22 11 23 17 24 13 39 18 31 32-11-3-32 15-19 33 5 40-11 53 35 131 22 3 32 53 28-16 10-16 1-22 26 2 24-15 18 1 17 10 15 99 15 63 52 48-5 22 47 12 55 53 38 64-14 73-82 58 3 55-22 49 12 61 36 68 18 55 67 50 14 16-3 22-26 107 15 8-10-21-47 22-25 15-11 56-21 25 13 25-1 52-54 31-12 50 5 22-27 26 22 72-7 56 61 32-12 56 4-21-56-25-14 3-50-50-11-36-37-13-138v-262l15-107-19-31 5-33 24-91 84-156 96-106 76-64 85-41 116 14 134-144 70-30 14-26 63-31 66-71 54-38 102-49 88-8 35 13 10 22-8 10h-7l-8 17h-7l18 31 19 16 16 6 67 18 19-59 71-39-3-24 26 14 69-39 14-26 40-12 5-33-24 2-18-15 20-50 31-19 5-33 55-13 59 18 33-3-12-47 32-85 5-33-10-32 14-26-19-23 55-30 43-52 68-55 5-34 25-2 6-25-73-83-19-31-41 4-10-32 6-106-13-40-32-5-3-24-29-47-10-23-15 9-61-35-18-23-43-27-49 3-3 66-15 10-41-13 2-49-1-17-64 7-14 25-23 11-13 42-22 26-70-50-10-16-33-5-19-23-79 15-10-6 7-18 5-32-12-40 24-19-27-21-3-32-44-22-10-24-4-47-30-70-35-22-22-55-3-42-21-46 5-25-18-23 13-34-43-20zM2409 3639l-8 9-25-6-16-7-9-7 5-25 15-10 7-17 18 14-14 18 9 15z">
          <text:p/>
        </draw:path>
        <draw:polygon draw:style-name="gr3" draw:text-style-name="P1" draw:layer="layout" svg:width="3.515cm" svg:height="2.94cm" svg:x="15.772cm" svg:y="8.302cm" svg:viewBox="0 0 3516 2941" draw:points="434,1184 400,1172 400,1261 429,1308 432,1332 464,1337 477,1377 471,1483 481,1515 522,1511 541,1542 614,1625 608,1650 583,1652 578,1686 510,1741 467,1793 412,1823 431,1846 417,1872 427,1904 422,1937 390,2022 402,2069 369,2072 310,2054 255,2067 250,2100 219,2119 199,2169 217,2184 241,2182 236,2215 196,2227 182,2253 113,2292 87,2278 90,2302 19,2341 0,2400 181,2416 237,2403 328,2411 363,2432 373,2455 375,2472 345,2508 380,2536 446,2547 560,2544 628,2571 673,2533 646,2504 637,2488 642,2455 657,2445 655,2430 689,2443 721,2423 754,2436 763,2443 773,2459 790,2465 783,2483 840,2567 1027,2557 1113,2518 1148,2547 1167,2579 1163,2619 1184,2666 1163,2700 1164,2717 1278,2722 1321,2735 1352,2715 1389,2762 1423,2782 1453,2747 1494,2752 1522,2797 1590,2816 1632,2845 1639,2901 1673,2922 1704,2912 1734,2876 1731,2844 1747,2834 1837,2850 1874,2880 1955,2880 1966,2912 1960,2936 1993,2941 2002,2866 2040,2831 2112,2817 2197,2849 2216,2799 2239,2780 2351,2754 2412,2707 2479,2725 2516,2681 2511,2632 2531,2589 2514,2584 2443,2597 2433,2582 2553,2473 2585,2373 2683,2372 2752,2324 2764,2282 2786,2256 2775,2224 2804,2188 2844,2177 2870,2191 2922,2144 2966,2174 2959,2085 2964,2051 2985,2025 3034,2020 3078,1968 3127,1963 3142,1954 3151,1969 3172,1927 3244,1911 3236,1904 3257,1878 3265,1877 3288,1859 3305,1865 3318,1840 3350,1820 3316,1726 3313,1701 3375,1655 3385,1596 3462,1541 3476,1514 3465,1476 3502,1447 3516,1422 3506,1390 3468,1328 3461,1263 3437,1265 3407,1301 3294,1319 3217,1359 3161,1364 3133,1335 3060,1333 3031,1295 2998,1289 2945,1254 2921,1256 2861,1220 2821,1233 2796,1219 2766,1156 2739,1135 2684,1066 2658,1052 2663,1026 2658,970 2704,942 2642,882 2612,819 2633,784 2657,774 2679,749 2692,714 2714,679 2693,633 2707,607 2729,588 2818,588 2807,548 2783,543 2771,519 2759,472 2740,448 2752,398 2734,375 2666,349 2643,368 2594,363 2482,293 2490,211 2463,180 2469,147 2442,133 2393,130 2380,74 2341,12 2324,5 2292,0 2262,35 2220,24 2198,49 2202,91 2170,102 2086,85 2082,44 2056,15 2008,27 1973,5 1952,40 1957,89 1941,98 1931,165 1975,193 2022,180 2039,187 2053,250 2079,265 2082,386 2058,389 2022,360 1976,389 1862,383 1794,447 1752,426 1736,443 1690,472 1717,502 1688,530 1624,552 1566,541 1540,618 1557,623 1567,639 1530,683 1498,687 1467,706 1385,705 1390,754 1349,847 1403,900 1381,917 1367,943 1352,954 1217,916 1214,974 1243,1012 1227,1021 1194,1016 1178,1026 1199,1065 1193,1090 1245,1135 1278,1130 1312,1145 1385,1146 1379,1170 1398,1193 1401,1217 1443,1238 1451,1327 1444,1335 1421,1346 1414,1364 1448,1377 1450,1401 1409,1396 1406,1364 1371,1343 1355,1345 1332,1370 1342,1395 1267,1449 1226,1446 1206,1407 1156,1396 1150,1338 1124,1325 1067,1321 1008,1295 993,1320 969,1323 918,1303 918,1295 923,1263 904,1239 927,1212 924,1188 863,1227 839,1229 810,1199 686,1260 637,1264 585,1310 575,1303 563,1255 559,1214 533,1192 506,1178">
          <text:p/>
        </draw:polygon>
        <draw:path draw:style-name="gr3" draw:text-style-name="P1" draw:layer="layout" svg:width="3.388cm" svg:height="2.633cm" svg:x="10.011cm" svg:y="1.421cm" svg:viewBox="0 0 3389 2634" svg:d="M3351 447l32-2-40-79-18-105-37-44-69-43-75-91-43-37-4-41-24-5-16 17-26-13-38 19-129 110-117 60-48 13-57-4-166 57-74-2-104 26-239 145-111 34-22 27-15 10-18 67-82 178 54 54 1 16 50 12 9 6 164 10 119-44 17 7 7-1 47 61 56-5-31 18-15 2-64-67-17-15-93 50-170 24-72 23-54 37-82 73-87 32-113 11-13 27-20-32-129-70-380-54-121-63-121 12-28 36-7 24-18-23-33-5 5-25 6-16-2-33-76-107-40-86 20-51 15-9 22-27 15-10-3-47-22-65-117-22-64 15-45 45-88 8-70-42-109-31-28-39-33 11-43-28-6 9-4 58 60 34 22 47-2 66-44 62 29 46 15 71-2 66 10 32 9 6 26 15 37 46 26 5-5 33 52 133 23-17 18 15-15 17 7 80 11 24-14 19-12 50 10 112 21-34 16-1-16 83-4 41 10 31-5 25-9 2-39 92 20 48v81l35 30 20 46 18 16 36 37 48-20 2 24 9 15-103 33-75-16 20 38 3 25 10 22-6 27 41 85 33 13 19 31 42 5 54-46 38-21 13-33 24-10 160 59 15-1 54 27 24-3 21-26 17 7 27 22 40-5 36 37 2 25 32-3 12 32 39-12-10-15 8-10 41-2 14-18 11 15 3 40 54-30 40-11 45-37 26 6 23-10 59 10 34 30 38-44 42 12 22-26-11-24 14-26 32 5 54 53-14 25 16 72 25 14 58 3 1 99 46-22 19 23 34 5 13-33 23-10 22-35 32-4 6-25 16 7 7-17 8-1 72-23 33 5 51 36 21 40 1 7-8 17 3 25v82l18 22 17 7 25 14 43 4 8 7-6 25 18 23 27 22 83 24-1-23 15-10 26 14 66 93 9 6 8-9 30-11 31-18-40-79 13-33-17-16-17 2 5-34 22-25 89-17 30-27 29-36 6-24 22-27-18-14-10-32 14-18-9-16 20-42-34-14-3-23-60-44-11-40-26-6 6-24-6-57 40-20 20-35 8-9 34 13 47-28 56-5 22-27 48 3 13-50 25 6 10 24 50 12 23-11 18 14 32-10 34 5 38-28-13-49 7-17 90-65 7-24-12-40 15-17 32-5-3-32 15-18-42-4 13-42-18-22-4-40 8-10 24 7 22-27h90l42-77 22-109 23-26-2-24 13-27 40-3 11 24 16-2 14-25-10-25-17-6 2-66-12-39-28-39 8-9-18-14 13-42 45-45 12-34-17-23-24 27-25-14 29-43-18-14-5-58-18-14 21-35-11-32 35-68-9-8-31 20-10-16 15-18 6-33 23-10zM3292 697l8-9 8 8v8l-7 8z">
          <text:p/>
        </draw:path>
        <draw:polygon draw:style-name="gr3" draw:text-style-name="P1" draw:layer="layout" svg:width="0.015cm" svg:height="0.023cm" svg:x="13.303cm" svg:y="2.109cm" svg:viewBox="0 0 16 24" draw:points="8,0 0,9 9,24 16,16 16,8">
          <text:p/>
        </draw:polygon>
        <draw:polygon draw:style-name="gr3" draw:text-style-name="P1" draw:layer="layout" svg:width="1.942cm" svg:height="1.564cm" svg:x="13.077cm" svg:y="2.608cm" svg:viewBox="0 0 1943 1565" draw:points="54,212 32,239 8,232 0,242 4,282 22,304 9,346 51,350 36,368 39,400 49,417 75,430 77,454 95,477 81,503 106,517 109,541 118,549 110,558 113,581 109,623 112,655 138,660 146,676 110,729 103,738 130,759 132,793 160,815 180,860 230,865 226,915 267,919 286,949 284,1007 306,1070 331,1076 349,1098 375,1112 399,1110 413,1084 432,1124 427,1157 462,1170 464,1194 474,1217 461,1252 471,1275 449,1302 459,1325 485,1332 525,1328 589,1305 598,1312 639,1316 637,1292 653,1290 681,1256 716,1276 719,1310 743,1298 767,1297 789,1270 825,1300 865,1288 887,1367 957,1401 969,1449 971,1474 966,1507 935,1518 906,1553 914,1560 963,1555 1001,1545 1135,1565 1220,1507 1236,1513 1239,1538 1256,1553 1303,1523 1366,1510 1365,1485 1371,1478 1402,1449 1426,1447 1446,1397 1470,1387 1468,1362 1449,1347 1446,1307 1473,1239 1521,1243 1545,1224 1584,1212 1617,1226 1658,1222 1681,1212 1739,1214 1763,1212 1777,1179 1810,1192 1815,1158 1798,1144 1803,1110 1783,1071 1829,1043 1809,996 1849,991 1872,981 1859,934 1898,905 1897,889 1943,868 1892,833 1843,845 1849,821 1832,806 1861,771 1854,706 1794,671 1809,645 1832,626 1822,603 1869,590 1872,541 1842,561 1839,536 1779,508 1765,445 1726,464 1705,410 1674,421 1653,373 1607,321 1574,316 1594,274 1565,218 1571,194 1486,168 1473,210 1433,207 1411,232 1393,210 1362,230 1337,215 1297,235 1244,199 1221,209 1224,234 1184,245 1166,223 1143,242 1142,234 1124,210 1089,189 1043,226 1016,197 1013,163 996,165 991,190 966,185 958,185 963,160 921,140 904,141 903,125 845,114 830,123 791,69 763,106 707,118 721,93 712,85 655,91 645,76 595,56 576,32 507,80 482,74 403,98 394,82 360,85 318,64 279,77 242,39 263,4 231,0 208,26 186,135 144,212">
          <text:p/>
        </draw:polygon>
        <draw:polygon draw:style-name="gr3" draw:text-style-name="P1" draw:layer="layout" svg:width="2.934cm" svg:height="3.637cm" svg:x="11.687cm" svg:y="3.008cm" svg:viewBox="0 0 2935 3638" draw:points="1429,0 1397,5 1382,22 1394,62 1387,86 1297,151 1290,168 1303,217 1265,245 1231,240 1199,250 1181,236 1158,247 1108,235 1098,211 1073,205 1060,255 1012,252 990,279 934,284 887,312 853,299 845,308 825,343 785,363 791,420 785,444 811,450 822,490 882,534 885,557 919,571 899,613 908,629 894,647 904,679 922,693 900,720 894,744 865,780 835,807 746,824 724,849 719,883 736,881 753,897 740,930 780,1009 749,1027 759,1043 786,1073 827,1078 854,1099 848,1116 799,1120 786,1162 778,1171 788,1179 781,1195 749,1207 744,1232 746,1256 780,1269 761,1328 783,1383 759,1402 748,1452 721,1430 707,1447 707,1529 639,1601 633,1625 571,1648 535,1699 538,1733 554,1731 546,1748 531,1757 412,1793 391,1828 365,1821 348,1800 331,1792 324,1810 317,1818 326,1835 348,1880 323,1891 212,1828 189,1838 191,1870 168,1889 155,1932 175,1954 168,1979 155,2013 133,2047 130,2088 117,2122 119,2155 98,2182 83,2208 61,2226 34,2277 0,2451 22,2506 54,2503 90,2541 113,2530 132,2562 118,2579 110,2581 111,2596 137,2610 175,2591 194,2597 195,2622 229,2618 229,2642 222,2733 234,2773 244,2788 291,2768 350,2795 412,2756 436,2754 503,2764 508,2738 491,2724 487,2692 528,2696 548,2719 598,2738 610,2787 608,2844 654,2898 689,2918 712,2997 759,3067 794,3089 815,3135 800,3160 804,3201 783,3228 794,3268 848,3312 897,3323 900,3364 967,3366 1011,3403 1018,3484 1054,3521 1078,3518 1044,3578 1076,3576 1095,3606 1126,3595 1169,3600 1189,3566 1213,3563 1267,3616 1278,3638 1353,3574 1381,3531 1399,3546 1409,3569 1473,3539 1475,3572 1493,3586 1500,3585 1539,3549 1566,3580 1582,3586 1611,3534 1608,3510 1624,3500 1648,3499 1691,3534 1756,3521 1773,3527 1830,3522 1939,3561 2011,3546 2119,3553 2130,3502 2144,3477 2160,3476 2166,3450 2188,3423 2284,3406 2324,3395 2334,3410 2357,3400 2374,3406 2435,3368 2431,3319 2405,3297 2423,3247 2398,3225 2429,3205 2455,3220 2461,3203 2451,3178 2498,3158 2520,3140 2527,3131 2534,3106 2559,3104 2586,3133 2624,3114 2666,3126 2673,3101 2739,3037 2771,3035 2787,3017 2844,3028 2879,2951 2875,2911 2863,2872 2891,2812 2878,2772 2888,2706 2878,2682 2834,2646 2843,2572 2797,2428 2792,2372 2695,2283 2692,2258 2746,2132 2693,2014 2675,1991 2674,1976 2737,1952 2770,1957 2793,1947 2756,1902 2754,1861 2766,1835 2740,1813 2737,1781 2711,1759 2700,1736 2676,1738 2679,1680 2695,1672 2760,1672 2806,1645 2838,1633 2834,1601 2824,1578 2838,1551 2820,1529 2824,1488 2915,1414 2935,1371 2924,1331 2914,1316 2929,1298 2866,1239 2844,1184 2828,1177 2834,1152 2756,1110 2693,1123 2646,1153 2629,1138 2626,1113 2610,1107 2525,1165 2391,1145 2353,1155 2304,1160 2296,1153 2325,1118 2356,1107 2361,1074 2359,1049 2347,1001 2277,967 2255,888 2215,900 2179,870 2157,897 2133,898 2109,910 2106,876 2071,856 2043,890 2027,892 2029,916 1988,912 1979,905 1915,928 1875,932 1849,925 1839,902 1861,875 1851,852 1864,817 1854,794 1852,770 1817,757 1822,724 1803,684 1789,710 1765,712 1739,698 1721,676 1696,670 1674,607 1676,549 1657,519 1616,515 1620,465 1570,460 1550,415 1522,393 1520,359 1493,338 1500,329 1536,276 1528,260 1502,255 1499,223 1503,181 1500,158 1508,149 1499,141 1496,117 1471,103 1485,77 1467,54 1465,30 1439,17">
          <text:p/>
        </draw:polygon>
        <draw:polygon draw:style-name="gr3" draw:text-style-name="P1" draw:layer="layout" svg:width="3.319cm" svg:height="3.168cm" svg:x="9.221cm" svg:y="3.479cm" svg:viewBox="0 0 3320 3169" draw:points="2290,5 2258,0 2244,26 2255,50 2233,76 2191,64 2153,108 2119,78 2060,68 2037,78 2011,72 1966,109 1926,120 1872,150 1869,110 1858,95 1844,113 1803,115 1795,125 1805,140 1766,152 1754,120 1722,123 1720,98 1684,61 1644,66 1617,44 1600,37 1579,63 1555,66 1501,39 1486,40 1480,64 1485,113 1472,155 1494,218 1488,234 1493,291 1457,343 1444,378 1451,450 1461,474 1457,516 1467,538 1475,628 1494,659 1491,708 1495,756 1457,777 1407,773 1392,791 1370,802 1344,885 1321,903 1325,936 1302,954 1296,988 1275,1015 1271,1055 1162,1025 1132,978 1058,968 1050,969 1061,993 1054,1009 950,1036 912,1055 877,1125 836,1119 813,1139 680,1119 586,1159 586,1152 576,1136 537,1164 505,1167 491,1185 467,1186 452,1213 463,1236 441,1263 440,1344 425,1354 408,1348 393,1357 372,1399 355,1393 353,1369 297,1390 289,1382 287,1367 254,1362 219,1430 146,1429 127,1406 105,1425 90,1443 94,1483 63,1494 0,1532 29,1579 34,1627 59,1641 52,1658 12,1646 2,1646 4,1654 98,1703 121,1684 145,1681 232,1747 319,1707 349,1678 413,1665 445,1662 510,1665 569,1684 649,1750 641,1758 581,1715 481,1691 449,1703 360,1718 340,1753 351,1802 340,1852 326,1870 294,1872 271,1891 432,1957 441,1965 486,2017 507,2064 460,2086 425,2162 420,2171 375,2216 360,2242 328,2252 336,2334 346,2357 455,2469 494,2531 519,2544 577,2645 626,2820 668,2833 800,2943 902,2974 950,3053 1056,3066 1104,3128 1112,3134 1110,3119 1120,3118 1181,3169 1208,3110 1322,3115 1344,3080 1384,3069 1417,3074 1456,3053 1458,3078 1436,3112 1454,3128 1518,3114 1535,3120 1549,3095 1590,3098 1592,3115 1637,3151 1661,3148 1684,3130 1690,3122 1740,3133 1785,3080 1825,3077 1847,3042 1786,3007 1765,3033 1756,3026 1751,2978 1780,2942 1757,2863 1763,2846 1788,2843 1793,2819 1781,2779 1784,2714 1773,2689 1749,2692 1761,2650 1734,2620 1748,2594 1718,2548 1717,2531 1708,2524 1690,2502 1696,2477 1709,2443 1708,2434 1648,2400 1600,2331 1613,2288 1567,2227 1560,2244 1557,2212 1540,2205 1548,2197 1572,2202 1652,2170 1718,2197 1726,2188 1766,2176 1816,2188 1877,2142 1881,2091 1936,2071 1953,2078 1946,2102 2012,2097 2034,2070 2092,2072 2171,2057 2212,2061 2236,2051 2270,2064 2250,2107 2283,2120 2307,2110 2312,2084 2327,2067 2378,2079 2372,2030 2408,1977 2433,1967 2466,1980 2500,1806 2527,1755 2549,1737 2564,1711 2585,1684 2583,1651 2596,1617 2599,1576 2621,1542 2634,1508 2641,1483 2621,1461 2634,1418 2657,1399 2655,1367 2678,1357 2789,1420 2814,1409 2792,1364 2783,1347 2790,1339 2797,1321 2814,1329 2831,1350 2857,1357 2878,1322 2997,1286 3012,1277 3020,1260 3004,1262 3001,1228 3037,1177 3099,1154 3105,1130 3173,1058 3173,976 3187,959 3214,981 3225,931 3249,912 3227,857 3246,798 3212,785 3210,761 3215,736 3247,724 3254,708 3244,700 3252,691 3265,649 3314,645 3320,628 3293,607 3252,602 3225,572 3215,556 3185,567 3177,576 3168,570 3102,477 3076,463 3061,473 3062,496 2979,472 2952,450 2934,427 2940,402 2932,395 2889,391 2864,377 2847,370 2829,348 2829,266 2826,241 2834,224 2833,217 2812,177 2761,141 2728,136 2656,159 2648,160 2641,177 2625,170 2619,195 2587,199 2565,234 2542,244 2529,277 2495,272 2476,249 2430,271 2429,172 2371,169 2346,155 2330,83 2344,58">
          <text:p/>
        </draw:polygon>
        <draw:polygon draw:style-name="gr3" draw:text-style-name="P1" draw:layer="layout" svg:width="3.475cm" svg:height="2.044cm" svg:x="7.24cm" svg:y="2.877cm" svg:viewBox="0 0 3476 2045" draw:points="1412,32 1325,74 1271,21 1231,25 1201,59 1177,62 1173,103 1202,158 1162,178 1160,228 1136,238 1110,223 1088,250 1095,225 1083,202 950,165 920,193 885,269 848,223 816,218 801,146 792,131 752,143 714,171 623,162 563,210 514,213 488,208 478,184 445,171 342,213 260,212 238,239 177,270 120,282 59,321 38,364 36,421 9,482 14,538 0,564 36,601 100,586 158,606 269,571 358,554 359,562 338,606 331,630 358,644 438,629 442,668 486,706 478,715 428,703 365,717 256,695 230,680 219,641 202,634 182,678 158,703 195,749 203,831 272,775 391,821 418,851 437,881 427,948 397,975 321,959 70,982 33,1010 145,1073 195,1092 274,1150 314,1220 326,1276 331,1324 319,1366 321,1383 403,1407 462,1402 499,1374 494,1333 502,1325 576,1326 651,1343 668,1342 688,1308 704,1298 741,1336 771,1390 806,1436 865,1455 914,1450 967,1486 1066,1509 1096,1482 1100,1424 1113,1398 1100,1433 1106,1505 1147,1591 1173,1605 1214,1610 1277,1571 1272,1613 1314,1633 1369,1694 1446,1816 1551,1806 1612,1842 1623,1784 1666,1805 1721,1783 1793,1768 1862,1810 1812,1880 1722,1880 1687,1868 1672,1877 1718,1939 1753,1959 1858,1950 1919,1904 1959,1891 1971,1931 2036,1933 2072,1963 2044,2014 2045,2031 2071,2045 2086,2027 2108,2008 2127,2031 2200,2032 2235,1964 2268,1969 2270,1984 2278,1992 2334,1971 2336,1995 2353,2001 2374,1959 2389,1950 2406,1956 2421,1946 2422,1865 2444,1838 2433,1815 2448,1788 2472,1787 2486,1769 2518,1766 2557,1738 2567,1754 2567,1761 2661,1721 2794,1741 2817,1721 2858,1727 2893,1657 2931,1638 3035,1611 3042,1595 3031,1571 3039,1570 3113,1580 3143,1627 3252,1657 3256,1617 3277,1590 3283,1556 3306,1538 3302,1505 3325,1487 3351,1404 3373,1393 3388,1375 3438,1379 3476,1358 3472,1310 3475,1261 3456,1230 3448,1140 3438,1118 3442,1076 3432,1052 3425,980 3438,945 3474,893 3469,836 3475,820 3453,757 3466,715 3461,666 3467,642 3307,583 3283,593 3270,626 3232,647 3178,693 3136,688 3117,657 3084,644 3043,559 3049,532 3039,510 3036,485 3016,447 2888,466 2780,452 2754,438 2743,407 2749,381 2771,354 2760,324 2712,336 2688,330 2663,341 2656,342 2640,351 2595,396 2609,460 2635,474 2644,482 2629,490 2643,547 2658,546 2629,580 2619,564 2634,539 2606,510 2612,484 2594,470 2581,421 2555,399 2490,406 2482,415 2502,445 2477,439 2455,466 2422,461 2384,399 2334,396 2339,354 2319,331 2243,371 2185,369 2163,403 2102,434 2026,506 1986,510 1964,544 1932,466 1852,399 1845,319 1755,221 1759,171 1690,136 1681,121 1695,104 1694,88 1644,76 1630,20 1622,13 1565,26 1527,54 1516,15 1505,0 1468,27">
          <text:p/>
        </draw:polygon>
        <draw:polygon draw:style-name="gr3" draw:text-style-name="P1" draw:layer="layout" svg:width="0.056cm" svg:height="0.143cm" svg:x="8.659cm" svg:y="4.693cm" svg:viewBox="0 0 57 144" draw:points="27,0 0,68 15,133 15,140 31,131 40,138 57,144 55,136 36,106">
          <text:p/>
        </draw:polygon>
        <draw:path draw:style-name="gr3" draw:text-style-name="P1" draw:layer="layout" svg:width="4.505cm" svg:height="6.123cm" svg:x="9.611cm" svg:y="5.446cm" svg:viewBox="0 0 4506 6124" svg:d="M1150 238l17 7 3 32 7-17 46 61-13 43 48 69 60 34 1 9-13 34-6 25 18 22 9 7 1 17 30 46-14 26 27 30-12 42 24-3 11 25-3 65 12 40-5 24-25 3-6 17 23 79-29 36 5 48 9 7 21-26 61 35-22 35-40 3-45 53-50-11-6 8-23 18-24 3-45-36-2-17-41-3-14 25-17-6-64 14-18-16 22-34-2-25-39 21-33-5-40 11-22 35-39 20-19 59-58 62-27 60 10 24 52 35 70 133-33 191-57 79 23 71 56 77-121-80-47 30v89l184 130 64 76 115 104 76 107 37 135 34 267 25 111-25-14-29-38-64-264-42-102-217-224-7-74-40 12-43 69-19 52-156 1132 9 8 33-85 65-79 90 80 29 63-53 30-41-4-35-22-32 12-68 136-6 115-104 549-8 9-150 585-169 285-68 54-25-5-64 15-38 35 45 37 12 48 63-22 43 12 3 49 10 15v7l34 5 8-7 13-42 56-6 44 36 50 4 18 15 11 40-2 57-41 86-53 61 31 55 76 26 14-27 8-65 24-20 32-2-19 59 37 37 56-5 53 36 18 23 32-3 36 28 57 12 71 50 40-3 83 17 71-15 20 30 13 40-16 11 11 23 16 14 44 21 54 52 11 40 26 14 18 23 32-20 21-34 60 34 58 3 83-64 6-26-14-64 45-37v-89l24-11 5-32 42 4 22-18 8-91 47-20 35-61 17 6 32-11-6-56 24-3 36-51-1-25-19-22-2-17 22-26 32-11 14-18-19-39 1-65-1-25-34 3-12 25-9 2-11-32 6-25 39-20-19-31-5-57-44-28-5-49-65-2-18-14-64 14-11-25 7-16-26-14-10-23 17-1 29-28-1-16-9-16 14-17-10-23 54-39-1-8-17-6 6-17-14-64 32-4 5-32-10-32 14-18-1-17-42-20 6-17 23-10 31-27 56-5 26 14-1-16 24-3 43-52 37 44-21 35 45 37 24 6 22-26-13-57 13-34 64-13 10 23h9l36-45 32-10 27 21 58 19 15-17 65-7 47-20 37-36 58 2 24-2 46-29 18 23 54 44 47-29 32-10 7-2-9-8-1-7 21-43 39-20 5-32 68 25 22-17-4-42-24-5-2-16 48-13 21-43 10-59 17-8-29-39-24 3-27-22 28-43-2-33 6-17 24-2 19 31 57-5 50 2 14-16-10-25 3-41-26-30-4-40-9-16 5-33-30-54 16-1 16 6 62-46 17 6 5-33 52-54-5-49 72-23 53-44 26 5 27-59-20-23-1-25 63-22 4-41 39-13 14-33 25-2-3-17-27-30 31-19-22-55-5-56 38-28 17 6 62-38 19 22 32-11 58 11 45 45 28 39 35 28 2 17 26 22 7-10 34 5 14-16 55-21 22-28 26 6 10 24 46-29 48-5 25 7 73-15-2-25-19-23-21-46 45-45 33 5 12-50-3-24 17-3 14-26 15-8-26-31-12-31 6-17 45-46 28-51 25-3 20-42 40-11 17-84-12-32 24-1 96 56 47-20-2-17-35-30 24-173-18-23-28-46 18-59 33-4 5-24-9-15 14-26-4-32-37-54-35-22-7 1-13-40-37-53 8-9 32-3 14-17-2-25 8-2 41 5 15-25 37-36 5-33 21-35 31-19-12-32 12-50-34-30-13-47-4-41 12-41-3-41-35-21-15-73-18-22-13-40-25-13-32 2-3-24-27-30-23 18-43-20-11-32 22-26-43-21-3-48-108-7-72 15-109-39-57 5-17-6-65 13-43-35-24 1-16 10 3 24-29 52-16-6-27-31-39 36-7 1-18-14-2-33-64 30-10-23-18-15-28 43-75 64-11-22-54-53-24 3-20 34-43-5-31 11-19-30-32 2 34-60-24 3-36-37-7-81-44-37-67-2-3-41-49-11-54-44-11-40 21-27-4-41 15-25-21-46-35-22-47-70-23-79-35-20-46-54 2-57-12-49-50-19-20-23-41-4 4 32 17 14-5 26-67-10-24 2-62 39-59-27-47 20-10-15-12-40 7-91v-24l-34 4-1-25-19-6-38 19-26-14-1-15 8-2 14-17-19-32-23 11-36-38-32 3-22-55-33-13-25 10-36 53 6 49-51-12-15 17-5 26-24 10-33-13 20-43-34-13-24 10-41-4-79 15-58-2-22 27-66 5 7-24-17-7-55 20-4 51-61 46-50-12-40 12-8 9-66-27-80 32-24-5zM1736 5317l18 16 10 23-3 48-32 5 8 15 6 56-7 9-17 1 2 8-17 2-10-24-2-32 27-43-2-25 24-2-2-25-17-14z">
          <text:p/>
        </draw:path>
        <draw:polygon draw:style-name="gr3" draw:text-style-name="P1" draw:layer="layout" svg:width="0.071cm" svg:height="0.182cm" svg:x="11.303cm" svg:y="10.762cm" svg:viewBox="0 0 72 183" draw:points="62,16 44,0 30,18 47,32 49,57 25,59 27,84 0,127 2,159 12,183 29,181 27,173 44,172 51,163 45,107 37,92 69,87 72,39">
          <text:p/>
        </draw:polygon>
        <draw:polygon draw:style-name="gr3" draw:text-style-name="P1" draw:layer="layout" svg:width="0.023cm" svg:height="0.033cm" svg:x="8.938cm" svg:y="2.897cm" svg:viewBox="0 0 24 34" draw:points="21,0 6,1 0,27 8,34 16,33 24,17">
          <text:p/>
        </draw:polygon>
        <draw:polygon draw:style-name="gr3" draw:text-style-name="P1" draw:layer="layout" svg:width="0.033cm" svg:height="0.026cm" svg:x="7.987cm" svg:y="2.959cm" svg:viewBox="0 0 34 27" draw:points="0,12 10,27 17,19 34,17 32,0 16,2">
          <text:p/>
        </draw:polygon>
        <draw:polygon draw:style-name="gr3" draw:text-style-name="P1" draw:layer="layout" svg:width="0.08cm" svg:height="0.051cm" svg:x="6.931cm" svg:y="3.243cm" svg:viewBox="0 0 81 52" draw:points="46,1 29,3 30,12 6,22 0,31 0,39 15,28 32,27 33,44 25,44 25,52 42,52 49,42 74,40 81,31 71,15 79,7 61,0 54,9">
          <text:p/>
        </draw:polygon>
        <draw:polygon draw:style-name="gr3" draw:text-style-name="P1" draw:layer="layout" svg:width="0.016cm" svg:height="0.024cm" svg:x="7.077cm" svg:y="3.357cm" svg:viewBox="0 0 17 25" draw:points="2,25 17,23 7,0 0,9">
          <text:p/>
        </draw:polygon>
        <draw:polygon draw:style-name="gr3" draw:text-style-name="P1" draw:layer="layout" svg:width="0.014cm" svg:height="0.025cm" svg:x="7.88cm" svg:y="4.416cm" svg:viewBox="0 0 15 26" draw:points="14,8 5,0 0,26 15,24">
          <text:p/>
        </draw:polygon>
        <draw:polygon draw:style-name="gr3" draw:text-style-name="P1" draw:layer="layout" svg:width="0.092cm" svg:height="0.059cm" svg:x="8.338cm" svg:y="4.544cm" svg:viewBox="0 0 93 60" draw:points="93,43 75,27 59,22 49,14 16,0 0,11 2,27 20,42 46,56 69,44 86,60">
          <text:p/>
        </draw:polygon>
        <draw:polygon draw:style-name="gr3" draw:text-style-name="P1" draw:layer="layout" svg:width="0.024cm" svg:height="0.024cm" svg:x="8.995cm" svg:y="4.68cm" svg:viewBox="0 0 25 25" draw:points="0,10 3,25 25,7 16,0">
          <text:p/>
        </draw:polygon>
        <draw:polygon draw:style-name="gr3" draw:text-style-name="P1" draw:layer="layout" svg:width="0.021cm" svg:height="0.043cm" svg:x="8.941cm" svg:y="4.675cm" svg:viewBox="0 0 22 44" draw:points="15,18 22,17 21,0 7,18 0,44 8,42">
          <text:p/>
        </draw:polygon>
        <draw:polygon draw:style-name="gr3" draw:text-style-name="P1" draw:layer="layout" svg:width="0.015cm" svg:height="0.023cm" svg:x="8.488cm" svg:y="4.491cm" svg:viewBox="0 0 16 24" draw:points="10,24 16,8 8,0 0,1">
          <text:p/>
        </draw:polygon>
        <draw:polygon draw:style-name="gr3" draw:text-style-name="P1" draw:layer="layout" svg:width="0.186cm" svg:height="0.166cm" svg:x="8.543cm" svg:y="4.942cm" svg:viewBox="0 0 187 167" draw:points="64,37 46,22 11,0 14,25 5,26 0,50 0,67 19,90 5,107 14,122 32,138 47,127 64,135 72,126 89,140 106,146 131,153 150,167 165,158 187,131 176,116 143,111 126,104 126,96 109,81 107,74 99,66 97,42 88,42">
          <text:p/>
        </draw:polygon>
        <draw:polygon draw:style-name="gr3" draw:text-style-name="P1" draw:layer="layout" svg:width="0.033cm" svg:height="0.03cm" svg:x="8.808cm" svg:y="4.942cm" svg:viewBox="0 0 34 31" draw:points="9,25 27,31 34,23 24,15 17,15 7,0 0,10">
          <text:p/>
        </draw:polygon>
        <draw:polygon draw:style-name="gr3" draw:text-style-name="P1" draw:layer="layout" svg:width="0.03cm" svg:height="0.017cm" svg:x="8.89cm" svg:y="5.031cm" svg:viewBox="0 0 31 18" draw:points="31,0 7,2 0,11 9,18 24,17">
          <text:p/>
        </draw:polygon>
        <draw:polygon draw:style-name="gr3" draw:text-style-name="P1" draw:layer="layout" svg:width="0.014cm" svg:height="0.025cm" svg:x="10.029cm" svg:y="2.952cm" svg:viewBox="0 0 15 26" draw:points="8,24 15,15 13,0 6,9 0,26">
          <text:p/>
        </draw:polygon>
        <draw:polygon draw:style-name="gr3" draw:text-style-name="P1" draw:layer="layout" svg:width="0.022cm" svg:height="0.025cm" svg:x="9.156cm" svg:y="4.811cm" svg:viewBox="0 0 23 26" draw:points="8,26 23,0 6,2 0,18">
          <text:p/>
        </draw:polygon>
        <draw:polygon draw:style-name="gr3" draw:text-style-name="P1" draw:layer="layout" svg:width="0.14cm" svg:height="0.184cm" svg:x="9.42cm" svg:y="5.521cm" svg:viewBox="0 0 141 185" draw:points="127,178 127,185 141,153 139,136 129,120 68,78 60,70 66,54 74,52 80,36 72,20 53,14 46,6 28,0 4,2 6,27 0,44 1,51 18,66 37,97 53,87 70,93 96,115">
          <text:p/>
        </draw:polygon>
        <draw:polygon draw:style-name="gr3" draw:text-style-name="P1" draw:layer="layout" svg:width="0.102cm" svg:height="0.069cm" svg:x="9.299cm" svg:y="5.924cm" svg:viewBox="0 0 103 70" draw:points="75,27 58,22 49,14 23,0 0,11 1,27 12,42 12,51 28,48 28,57 54,62 63,70 78,59 103,66 94,51">
          <text:p/>
        </draw:polygon>
        <draw:polygon draw:style-name="gr3" draw:text-style-name="P1" draw:layer="layout" svg:width="0.272cm" svg:height="0.177cm" svg:x="10.07cm" svg:y="6.651cm" svg:viewBox="0 0 273 178" draw:points="63,6 46,0 16,19 0,20 0,27 21,75 46,89 78,78 95,84 155,120 191,158 234,178 259,175 273,158 264,142 253,111 236,104 228,112 185,76 127,82 110,75 118,66 133,56 141,47 125,40 100,43 77,61 69,62 61,79 60,64 51,56 42,40 58,30 66,46 82,37 72,14">
          <text:p/>
        </draw:polygon>
        <draw:polygon draw:style-name="gr3" draw:text-style-name="P1" draw:layer="layout" svg:width="0.2cm" svg:height="0.353cm" svg:x="10.202cm" svg:y="6.952cm" svg:viewBox="0 0 201 354" draw:points="33,14 0,0 14,73 9,97 12,129 49,183 102,219 121,243 132,282 137,346 146,354 185,318 181,285 201,243 191,219 163,181 155,100 89,82">
          <text:p/>
        </draw:polygon>
        <draw:polygon draw:style-name="gr3" draw:text-style-name="P1" draw:layer="layout" svg:width="0.025cm" svg:height="0.016cm" svg:x="10.467cm" svg:y="7.089cm" svg:viewBox="0 0 26 17" draw:points="26,15 17,0 0,2 10,17">
          <text:p/>
        </draw:polygon>
        <draw:polygon draw:style-name="gr3" draw:text-style-name="P1" draw:layer="layout" svg:width="0.026cm" svg:height="0.022cm" svg:x="10.418cm" svg:y="6.988cm" svg:viewBox="0 0 27 23" draw:points="15,0 0,10 1,18 27,23">
          <text:p/>
        </draw:polygon>
        <draw:polygon draw:style-name="gr3" draw:text-style-name="P1" draw:layer="layout" svg:width="0.019cm" svg:height="0.047cm" svg:x="10.821cm" svg:y="8.158cm" svg:viewBox="0 0 20 48" draw:points="20,48 15,0 7,0 0,18 12,48">
          <text:p/>
        </draw:polygon>
        <draw:polygon draw:style-name="gr3" draw:text-style-name="P1" draw:layer="layout" svg:width="0.007cm" svg:height="0.032cm" svg:x="10.845cm" svg:y="8.237cm" svg:viewBox="0 0 8 33" draw:points="6,0 0,9 2,33 8,25">
          <text:p/>
        </draw:polygon>
        <draw:polygon draw:style-name="gr3" draw:text-style-name="P1" draw:layer="layout" svg:width="1.07cm" svg:height="2.301cm" svg:x="20.31cm" svg:y="11.065cm" svg:viewBox="0 0 1071 2302" draw:points="842,2 793,0 768,10 761,10 754,27 771,125 741,159 754,207 734,250 773,304 779,375 753,451 730,471 693,417 650,404 553,413 493,468 490,516 452,545 355,554 316,575 301,600 245,613 247,630 241,663 219,681 203,682 194,667 160,671 152,655 144,663 155,687 150,728 103,749 91,799 117,813 96,848 99,880 76,890 59,891 56,934 24,944 0,963 4,995 68,989 72,1030 115,1050 143,1087 136,1105 26,1148 38,1180 54,1276 140,1317 180,1313 229,1390 205,1417 160,1445 148,1495 102,1525 117,1597 205,1589 252,1559 285,1565 304,1595 283,1712 244,1740 240,1782 203,1825 237,1847 293,1825 313,1864 353,1861 437,1885 402,1938 339,1976 326,2010 340,2066 390,2085 402,2117 435,2123 486,2149 635,2176 680,2213 685,2270 786,2302 802,2292 838,2248 812,2227 810,2210 861,2139 863,2074 927,1987 894,1973 862,1984 861,1968 875,1943 914,1930 943,1886 941,1854 959,1804 949,1690 952,1625 942,1602 938,1570 949,1510 944,1462 1071,1246 1057,995 1021,884 1021,786 998,634 978,586 969,571 893,472 906,340 924,273 884,105 863,58 869,26">
          <text:p/>
        </draw:polygon>
        <draw:polygon draw:style-name="gr3" draw:text-style-name="P1" draw:layer="layout" svg:width="0.023cm" svg:height="0.031cm" svg:x="21.153cm" svg:y="13.344cm" svg:viewBox="0 0 24 32" draw:points="7,0 0,18 17,25 18,32 24,23">
          <text:p/>
        </draw:polygon>
        <draw:polygon draw:style-name="gr3" draw:text-style-name="P1" draw:layer="layout" svg:width="0.025cm" svg:height="0.014cm" svg:x="18.643cm" svg:y="10.51cm" svg:viewBox="0 0 26 15" draw:points="18,14 26,5 0,0 2,15">
          <text:p/>
        </draw:polygon>
        <draw:polygon draw:style-name="gr3" draw:text-style-name="P1" draw:layer="layout" svg:width="0.056cm" svg:height="0.033cm" svg:x="17.507cm" svg:y="11.176cm" svg:viewBox="0 0 57 34" draw:points="50,30 57,21 40,7 25,16 15,0 0,19 10,34 33,24">
          <text:p/>
        </draw:polygon>
        <draw:polygon draw:style-name="gr3" draw:text-style-name="P1" draw:layer="layout" svg:width="0.016cm" svg:height="0.015cm" svg:x="17.376cm" svg:y="11.19cm" svg:viewBox="0 0 17 16" draw:points="2,16 10,16 17,7 8,0 0,0">
          <text:p/>
        </draw:polygon>
        <draw:polygon draw:style-name="gr3" draw:text-style-name="P1" draw:layer="layout" svg:width="0.089cm" svg:height="0.059cm" svg:x="17.785cm" svg:y="11.251cm" svg:viewBox="0 0 90 60" draw:points="48,19 49,27 41,36 16,21 0,40 35,53 44,60 51,43 90,32 88,8 78,0 64,18">
          <text:p/>
        </draw:polygon>
        <draw:polygon draw:style-name="gr3" draw:text-style-name="P1" draw:layer="layout" svg:width="0.046cm" svg:height="0.034cm" svg:x="17.997cm" svg:y="11.251cm" svg:viewBox="0 0 47 35" draw:points="23,10 14,10 0,28 24,35 41,33 47,16 39,0">
          <text:p/>
        </draw:polygon>
        <draw:polygon draw:style-name="gr3" draw:text-style-name="P1" draw:layer="layout" svg:width="0.075cm" svg:height="0.07cm" svg:x="18.061cm" svg:y="11.201cm" svg:viewBox="0 0 76 71" draw:points="5,39 0,64 9,71 15,55 40,53 38,36 52,19 76,7 76,0 36,11 22,37">
          <text:p/>
        </draw:polygon>
        <draw:polygon draw:style-name="gr3" draw:text-style-name="P1" draw:layer="layout" svg:width="0.016cm" svg:height="0.023cm" svg:x="16.879cm" svg:y="10.918cm" svg:viewBox="0 0 17 24" draw:points="9,24 17,7 7,0 0,8 1,24">
          <text:p/>
        </draw:polygon>
        <draw:polygon draw:style-name="gr3" draw:text-style-name="P1" draw:layer="layout" svg:width="0.017cm" svg:height="0.032cm" svg:x="16.856cm" svg:y="10.935cm" svg:viewBox="0 0 18 33" draw:points="15,0 0,10 10,33 18,25">
          <text:p/>
        </draw:polygon>
        <draw:polygon draw:style-name="gr3" draw:text-style-name="P1" draw:layer="layout" svg:width="0.016cm" svg:height="0.024cm" svg:x="16.966cm" svg:y="11.056cm" svg:viewBox="0 0 17 25" draw:points="15,8 6,0 0,17 17,25">
          <text:p/>
        </draw:polygon>
        <draw:polyline draw:style-name="gr5" draw:text-style-name="P3" draw:layer="layout" svg:width="3.714cm" svg:height="3.759cm" svg:x="15.62cm" svg:y="1.291cm" svg:viewBox="0 0 3715 3760" draw:points="2807,3649 2859,3668 2856,3725 2856,3733 2906,3737 2924,3760 3003,3728 3012,3728 3020,3735 3052,3740 3091,3711 3121,3677 3095,3663 3094,3646 3136,3666 3166,3632 3178,3597 3161,3584 3207,3546 3205,3530 3230,3528 3235,3503 3233,3487 3215,3448 3161,3404 3156,3355 3177,3320 3183,3296 3161,3241 3188,3156 3183,3107 3204,3073 3199,3024 3235,2964 3223,2933 3177,2879 3183,2773 3183,2765 3231,2670 3263,2570 3267,2520 3281,2494 3318,2459 3302,2370 3326,2286 3329,2237 3359,2202 3349,2097 3383,2020 3421,1984 3486,1905 3490,1847 3530,1843 3542,1801 3582,1789 3603,1754 3675,1561 3715,1540 3590,1520 3556,1506 3537,1484 3470,1465 3435,1435 3412,1445 3388,1448 3364,1467 3304,1431 3265,1460 3215,1448 3193,1458 3159,1453 3140,1423 3082,1420 3057,1398 3018,1344 3025,1319 3007,1304 2982,1307 2948,1285 2900,1298 2901,1314 2887,1339 2864,1351 2835,1385 2783,1366 2745,1385 2727,1371 2704,1381 2677,1359 2661,1361 2659,1336 2634,1347 2639,1379 2615,1398 2585,1327 2590,1294 2565,1297 2538,1274 2514,1276 2488,1255 2466,1272 2423,1261 2416,1270 2428,1317 2416,1351 2357,1341 2324,1343 2297,1314 2312,1287 2301,1271 2286,1274 2277,1266 2265,1226 2248,1211 2245,1188 2192,1151 2154,1089 2154,1081 2169,1080 2177,1071 2157,1040 2123,1018 2122,1003 2137,993 2016,922 1984,934 1960,928 1961,944 1927,931 1892,909 1874,886 1841,874 1784,888 1763,913 1737,908 1710,960 1684,945 1662,972 1611,961 1602,945 1600,921 1574,906 1526,911 1483,890 1473,874 1472,859 1455,853 1454,844 1446,837 1429,839 1411,824 1395,825 1397,849 1382,859 1380,842 1348,854 1308,842 1276,869 1271,901 1220,874 1135,923 1116,891 1130,874 1113,852 1118,826 1062,758 1020,745 989,757 988,749 1001,707 964,662 865,654 838,624 821,626 783,555 716,538 688,507 673,509 625,530 567,518 580,485 566,429 591,353 556,308 506,296 503,280 525,245 529,195 543,179 532,147 547,129 544,97 569,103 564,62 588,43 570,21 537,16 527,0 505,27 474,38 461,80 423,99 408,126 402,142 413,166 402,240 314,264 253,310 181,318 107,308 72,288 0,302">
          <text:p/>
        </draw:polyline>
        <draw:polyline draw:style-name="gr5" draw:text-style-name="P3" draw:layer="layout" svg:width="2.578cm" svg:height="1.591cm" svg:x="13.042cm" svg:y="0.004cm" svg:viewBox="0 0 2579 1592" draw:points="2579,1589 2546,1592 2545,1575 2528,1569 2527,1562 2503,1563 2495,1557 2509,1538 2490,1508 2503,1473 2572,1427 2552,1387 2540,1340 2482,1337 2504,1303 2496,1229 2557,1167 2546,1144 2512,1129 2496,1140 2507,1162 2491,1164 2472,1142 2469,1109 2435,1096 2379,1028 2269,1070 2218,1043 2136,1043 2122,1060 2117,1093 2101,1102 2062,1041 2051,1009 2064,959 2049,887 2011,842 1970,829 1914,842 1905,836 1927,801 1909,795 1884,788 1862,823 1800,845 1721,795 1713,779 1713,699 1681,611 1694,586 1691,554 1681,529 1649,533 1617,470 1590,432 1565,427 1550,443 1478,451 1415,480 1396,539 1382,558 1338,537 1329,521 1297,524 1279,510 1268,478 1223,433 1211,393 1194,387 1137,385 1108,338 1116,247 1100,241 1135,197 1114,142 1088,120 1060,0 983,39 903,64 878,49 815,79 757,76 734,96 735,111 710,89 672,118 638,113 375,185 307,233 262,278 207,307 220,437 208,487 185,514 180,547 197,717 217,771 195,782 168,947 188,978 232,999 242,1031 224,1008 167,1013 144,1122 163,1152 197,1157 219,1213 269,1232 271,1264 256,1274 221,1253 189,1256 161,1218 130,1228 101,1264 61,1365 0,1421">
          <text:p/>
        </draw:polyline>
        <draw:polyline draw:style-name="gr5" draw:text-style-name="P3" draw:layer="layout" svg:width="0.692cm" svg:height="1.555cm" svg:x="14.947cm" svg:y="1.593cm" svg:viewBox="0 0 693 1556" draw:points="1,1556 0,1539 15,1529 35,1479 75,1468 87,1433 103,1425 102,1400 126,1398 137,1348 176,1327 156,1296 116,1300 92,1294 97,1269 135,1241 105,1180 126,1145 183,1131 208,1145 238,1118 236,1101 203,1096 193,1065 184,1065 158,1051 172,1017 148,931 145,906 263,854 294,844 336,855 340,814 324,800 330,783 354,780 380,795 401,775 430,814 463,819 490,841 498,841 508,774 505,735 527,715 508,684 503,636 534,616 532,601 515,578 537,543 489,482 497,473 520,455 569,458 580,401 634,362 639,338 662,319 683,285 681,269 656,255 662,229 661,214 666,181 693,120 689,80 662,58 673,0">
          <text:p/>
        </draw:polyline>
        <draw:polyline draw:style-name="gr5" draw:text-style-name="P3" draw:layer="layout" svg:width="3.546cm" svg:height="1.139cm" svg:x="14.886cm" svg:y="3.8cm" svg:viewBox="0 0 3547 1140" draw:points="3541,1140 3547,1107 3520,1077 3491,1021 3465,1008 3433,1019 3415,1005 3413,981 3427,946 3442,937 3445,896 3427,873 3433,840 3415,816 3338,783 3271,766 3252,734 3249,710 3227,728 3200,706 3189,674 3059,605 3040,574 3015,552 2982,563 2955,606 2899,635 2881,614 2880,598 2852,559 2809,538 2745,552 2712,547 2666,576 2641,578 2631,563 2589,542 2596,518 2584,486 2566,462 2486,487 2443,556 2418,559 2396,584 2381,586 2401,543 2391,528 2376,529 2369,538 2363,571 2334,608 2336,632 2297,651 2279,710 2221,707 2200,758 2168,761 2153,771 2149,820 2175,835 2177,850 2158,909 2162,950 2081,965 2062,934 2045,928 2008,972 1967,959 1943,969 1903,973 1869,1050 1871,1075 1847,1085 1815,1072 1760,1109 1741,1086 1746,1053 1686,1010 1674,978 1621,1016 1562,989 1558,956 1532,942 1477,964 1467,941 1479,907 1469,875 1434,846 1494,791 1491,766 1466,752 1463,720 1437,706 1407,645 1382,646 1368,672 1342,659 1342,650 1370,606 1353,584 1303,581 1301,564 1315,546 1298,524 1249,521 1223,506 1190,509 1131,491 1099,494 1061,529 1081,560 1075,576 986,593 944,581 888,603 855,598 840,608 835,640 786,637 756,582 741,592 744,624 709,603 664,640 620,619 598,646 566,633 467,642 470,584 469,560 451,554 437,571 411,565 410,541 425,539 432,523 396,484 353,383 311,363 315,313 289,307 284,331 245,345 206,282 182,284 166,294 158,287 185,235 183,212 188,178 86,41 52,28 12,39 0,0">
          <text:p/>
        </draw:polyline>
        <draw:polyline draw:style-name="gr5" draw:text-style-name="P3" draw:layer="layout" svg:width="0.954cm" svg:height="1.572cm" svg:x="17.472cm" svg:y="4.94cm" svg:viewBox="0 0 955 1573" draw:points="0,1573 22,1538 18,1499 82,1402 71,1370 45,1349 52,1332 201,1179 262,1141 353,1059 358,1035 339,1004 358,945 362,895 332,841 384,779 401,778 518,734 539,691 593,662 575,638 589,613 612,595 617,569 671,539 723,486 715,479 804,381 798,316 846,296 858,261 881,251 897,233 886,210 859,196 733,224 738,190 752,174 758,156 782,146 779,114 833,76 819,20 851,10 910,28 955,0">
          <text:p/>
        </draw:polyline>
        <draw:polyline draw:style-name="gr5" draw:text-style-name="P3" draw:layer="layout" svg:width="1.254cm" svg:height="1.88cm" svg:x="17.388cm" svg:y="6.434cm" svg:viewBox="0 0 1255 1881" draw:points="725,1881 764,1861 778,1844 844,1837 866,1810 950,1844 982,1832 986,1792 1034,1778 1061,1727 1133,1704 1159,1718 1212,1664 1215,1624 1194,1560 1237,1507 1255,1440 1187,1406 1168,1374 1175,1358 1126,1354 1123,1330 1072,1310 1060,1271 1055,1214 1036,1191 1055,1124 1020,1110 981,1114 953,1077 903,1065 864,1011 850,939 855,907 853,882 868,864 891,854 909,868 923,842 955,847 980,837 1034,800 1052,749 1076,731 1063,682 1045,668 1051,642 1015,614 959,537 922,565 903,559 903,542 917,516 906,494 919,451 837,451 819,428 817,404 831,378 827,337 869,268 876,244 873,227 794,161 783,137 805,103 822,28 681,0 527,6 442,63 355,87 279,151 265,177 265,185 259,195 245,220 270,234 265,266 292,297 333,301 328,335 259,375 228,401 215,434 176,463 102,454 80,472 40,468 0,479 25,412 8,388 13,364 67,335 123,321 141,328 155,310 134,263 154,212 189,160 188,143 119,93 84,79">
          <text:p/>
        </draw:polyline>
        <draw:polyline draw:style-name="gr5" draw:text-style-name="P3" draw:layer="layout" svg:width="2.941cm" svg:height="0.891cm" svg:x="14.53cm" svg:y="6.036cm" svg:viewBox="0 0 2942 892" draw:points="0,0 14,40 31,63 91,98 128,144 155,157 179,155 240,117 257,115 275,147 301,152 325,149 347,115 388,120 389,144 407,150 402,184 418,197 435,197 472,152 506,157 501,109 526,115 548,96 529,66 536,56 579,68 571,77 592,117 667,240 661,257 679,272 690,312 685,336 694,352 738,381 779,377 823,430 889,424 942,467 944,491 927,559 935,655 903,667 882,694 850,704 855,762 843,812 869,825 919,829 939,876 979,872 1050,832 1085,862 1117,867 1132,842 1148,840 1166,854 1199,852 1199,860 1193,885 1218,892 1271,853 1303,850 1302,826 1324,799 1328,758 1345,691 1396,695 1439,731 1471,721 1493,694 1513,725 1546,730 1565,679 1614,675 1634,713 1610,724 1612,740 1664,776 1649,785 1659,800 1652,826 1654,843 1681,855 1713,853 1774,642 1778,594 1805,535 1807,477 1847,376 1865,390 1888,372 1913,377 1939,399 1973,413 2005,394 2022,400 2043,381 2067,380 2075,370 2101,385 2121,424 2139,447 2174,459 2215,463 2224,479 2219,512 2272,548 2283,588 2312,634 2327,608 2344,631 2369,637 2366,686 2392,708 2441,695 2493,658 2515,623 2539,605 2556,620 2608,647 2628,703 2767,690 2805,662 2942,477">
          <text:p/>
        </draw:polyline>
        <draw:polyline draw:style-name="gr5" draw:text-style-name="P3" draw:layer="layout" svg:width="2.596cm" svg:height="0.993cm" svg:x="13.576cm" svg:y="8.581cm" svg:viewBox="0 0 2597 994" draw:points="2597,982 2587,959 2572,968 2511,933 2493,910 2450,883 2401,886 2398,952 2383,962 2342,949 2344,900 2343,883 2279,890 2265,915 2242,926 2229,968 2207,994 2137,944 2127,928 2094,923 2075,900 1996,915 1986,909 1993,891 1998,859 1986,819 2010,800 1983,779 1980,747 1936,725 1926,701 1922,654 1892,584 1857,562 1835,507 1832,465 1811,419 1816,394 1798,371 1811,337 1768,317 1773,283 1741,295 1731,272 1697,242 1676,203 1595,210 1600,177 1581,146 1565,139 1533,142 1523,209 1504,203 1449,215 1409,236 1392,213 1349,111 1344,46 1310,33 1299,9 1291,10 1285,35 1216,74 1181,62 1176,86 1160,104 1165,136 1126,164 1100,150 1072,111 1041,131 1033,205 1008,208 987,250 976,309 963,342 974,366 950,377 917,470 891,448 871,400 858,352 863,327 845,305 862,302 868,286 858,263 833,273 816,258 793,179 790,155 741,151 702,171 703,89 667,60 638,104 622,105 606,114 586,149 562,159 541,193 531,260 500,280 487,312 492,361 431,409 418,459 386,462 363,472 313,460 289,470 272,464 262,432 213,437 149,459 143,475 145,500 138,509 101,472 104,414 86,391 69,384 81,342 84,294 100,275 96,236 20,128 18,104 41,86 14,55 12,30 0,0">
          <text:p/>
        </draw:polyline>
        <draw:polyline draw:style-name="gr5" draw:text-style-name="P3" draw:layer="layout" svg:width="1.94cm" svg:height="1.448cm" svg:x="16.172cm" svg:y="8.302cm" svg:viewBox="0 0 1941 1449" draw:points="1941,12 1924,5 1892,0 1862,35 1820,24 1798,49 1802,91 1770,102 1686,85 1682,44 1656,15 1608,27 1573,5 1552,40 1557,89 1541,98 1531,165 1575,193 1622,180 1639,187 1653,250 1679,265 1682,386 1658,389 1622,360 1576,389 1462,383 1394,447 1352,426 1336,443 1290,472 1317,502 1288,530 1224,552 1166,541 1140,618 1157,623 1167,639 1130,683 1098,687 1067,706 985,705 990,754 949,847 1003,900 981,917 967,943 952,954 817,916 814,974 843,1012 827,1021 794,1016 778,1026 799,1065 793,1090 845,1135 878,1130 912,1145 985,1146 979,1170 998,1193 1001,1217 1043,1238 1051,1327 1044,1335 1021,1346 1014,1364 1048,1377 1050,1401 1009,1396 1006,1364 971,1343 955,1345 932,1370 942,1395 867,1449 826,1446 806,1407 756,1396 750,1338 724,1325 667,1321 608,1295 593,1320 569,1323 518,1303 518,1295 523,1263 504,1239 527,1212 524,1188 463,1227 439,1229 410,1199 286,1260 237,1264 185,1310 175,1303 163,1255 159,1214 133,1192 106,1178 34,1184 0,1172 0,1261">
          <text:p/>
        </draw:polyline>
        <draw:polyline draw:style-name="gr5" draw:text-style-name="P3" draw:layer="layout" svg:width="0.613cm" svg:height="1.138cm" svg:x="15.772cm" svg:y="9.563cm" svg:viewBox="0 0 614 1139" draw:points="400,0 429,47 432,71 464,76 477,116 471,222 481,254 522,250 541,281 614,364 608,389 583,391 578,425 510,480 467,532 412,562 431,585 417,611 427,643 422,676 390,761 402,808 369,811 310,793 255,806 250,839 219,858 199,908 217,923 241,921 236,954 196,966 182,992 113,1031 87,1017 90,1041 19,1080 0,1139">
          <text:p/>
        </draw:polyline>
        <draw:polygon draw:style-name="gr2" draw:text-style-name="P2" draw:layer="layout" svg:width="0.199cm" svg:height="0.192cm" svg:x="16.397cm" svg:y="9.33cm" svg:viewBox="0 0 200 193" draw:points="113,6 106,8 97,0 81,18 81,8 42,30 35,46 39,78 22,88 0,114 27,128 12,146 21,161 24,178 54,166 89,179 113,186 123,193 120,160 126,152 143,142 142,134 148,118 155,92 187,90 200,72 200,64 176,65 158,51 142,52 141,28">
          <text:p/>
        </draw:polygon>
        <draw:polyline draw:style-name="gr5" draw:text-style-name="P3" draw:layer="layout" svg:width="3.515cm" svg:height="2.928cm" svg:x="15.772cm" svg:y="8.314cm" svg:viewBox="0 0 3516 2929" draw:points="0,2388 181,2404 237,2391 328,2399 363,2420 373,2443 375,2460 345,2496 380,2524 446,2535 560,2532 628,2559 673,2521 646,2492 637,2476 642,2443 657,2433 655,2418 689,2431 721,2411 754,2424 763,2431 773,2447 790,2453 783,2471 840,2555 1027,2545 1113,2506 1148,2535 1167,2567 1163,2607 1184,2654 1163,2688 1164,2705 1278,2710 1321,2723 1352,2703 1389,2750 1423,2770 1453,2735 1494,2740 1522,2785 1590,2804 1632,2833 1639,2889 1673,2910 1704,2900 1734,2864 1731,2832 1747,2822 1837,2838 1874,2868 1955,2868 1966,2900 1960,2924 1993,2929 2002,2854 2040,2819 2112,2805 2197,2837 2216,2787 2239,2768 2351,2742 2412,2695 2479,2713 2516,2669 2511,2620 2531,2577 2514,2572 2443,2585 2433,2570 2553,2461 2585,2361 2683,2360 2752,2312 2764,2270 2786,2244 2775,2212 2804,2176 2844,2165 2870,2179 2922,2132 2966,2162 2959,2073 2964,2039 2985,2013 3034,2008 3078,1956 3127,1951 3142,1942 3151,1957 3172,1915 3244,1899 3236,1892 3257,1866 3265,1865 3288,1847 3305,1853 3318,1828 3350,1808 3316,1714 3313,1689 3375,1643 3385,1584 3462,1529 3476,1502 3465,1464 3502,1435 3516,1410 3506,1378 3468,1316 3461,1251 3437,1253 3407,1289 3294,1307 3217,1347 3161,1352 3133,1323 3060,1321 3031,1283 2998,1277 2945,1242 2921,1244 2861,1208 2821,1221 2796,1207 2766,1144 2739,1123 2684,1054 2658,1040 2663,1014 2658,958 2704,930 2642,870 2612,807 2633,772 2657,762 2679,737 2692,702 2714,667 2693,621 2707,595 2729,576 2818,576 2807,536 2783,531 2771,507 2759,460 2740,436 2752,386 2734,363 2666,337 2643,356 2594,351 2482,281 2490,199 2463,168 2469,135 2442,121 2393,118 2380,62 2341,0">
          <text:p/>
        </draw:polyline>
        <draw:polyline draw:style-name="gr5" draw:text-style-name="P3" draw:layer="layout" svg:width="0.357cm" svg:height="1.186cm" svg:x="13.042cm" svg:y="1.421cm" svg:viewBox="0 0 358 1187" draw:points="266,1187 264,1163 277,1136 317,1133 328,1157 344,1155 358,1130 348,1105 331,1099 333,1033 321,994 293,955 301,946 283,932 296,890 341,845 353,811 336,788 312,815 287,801 316,758 298,744 293,686 275,672 296,637 285,605 320,537 311,529 280,549 270,533 285,515 291,482 314,472 320,447 352,445 312,366 294,261 257,217 188,174 113,83 70,46 66,5 42,0 26,17 0,4">
          <text:p/>
        </draw:polyline>
        <draw:polygon draw:style-name="gr2" draw:text-style-name="P2" draw:layer="layout" svg:width="0.015cm" svg:height="0.023cm" svg:x="13.303cm" svg:y="2.109cm" svg:viewBox="0 0 16 24" draw:points="8,0 16,8 16,16 9,24 0,9">
          <text:p/>
        </draw:polygon>
        <draw:polyline draw:style-name="gr5" draw:text-style-name="P3" draw:layer="layout" svg:width="1.219cm" svg:height="0.837cm" svg:x="11.822cm" svg:y="1.425cm" svg:viewBox="0 0 1220 838" draw:points="1220,0 1182,19 1053,129 936,189 888,202 831,198 665,255 591,253 487,279 248,424 137,458 115,485 100,495 82,562 0,740 54,794 55,810 105,822 114,828 278,838 397,794">
          <text:p/>
        </draw:polyline>
        <draw:polyline draw:style-name="gr5" draw:text-style-name="P3" draw:layer="layout" svg:width="2.207cm" svg:height="1.577cm" svg:x="10.011cm" svg:y="1.762cm" svg:viewBox="0 0 2208 1578" draw:points="2208,457 2115,507 1945,531 1873,554 1819,591 1737,664 1650,696 1537,707 1524,734 1504,702 1375,632 995,578 874,515 753,527 725,563 718,587 700,564 667,559 672,534 678,518 676,485 600,378 560,292 580,241 595,232 617,205 632,195 629,148 607,83 490,61 426,76 381,121 293,129 223,87 114,56 86,17 53,28 10,0 4,9 0,67 60,101 82,148 80,214 36,276 65,322 80,393 78,459 88,491 97,497 123,512 160,558 186,563 181,596 233,729 256,712 274,727 259,744 266,824 277,848 263,867 251,917 261,1029 282,995 298,994 282,1077 278,1118 288,1149 283,1174 274,1176 235,1268 255,1316 255,1397 290,1427 310,1473 328,1489 364,1526 412,1506 414,1530 423,1545 320,1578 245,1562">
          <text:p/>
        </draw:polyline>
        <draw:polygon draw:style-name="gr2" draw:text-style-name="P2" draw:layer="layout" svg:width="0.126cm" svg:height="0.081cm" svg:x="12.219cm" svg:y="2.219cm" svg:viewBox="0 0 127 82" draw:points="0,0 17,7 24,6 71,67 127,62 96,80 81,82 17,15">
          <text:p/>
        </draw:polygon>
        <draw:polyline draw:style-name="gr5" draw:text-style-name="P3" draw:layer="layout" svg:width="0.23cm" svg:height="0.399cm" svg:x="13.077cm" svg:y="2.608cm" svg:viewBox="0 0 231 400" draw:points="39,400 36,368 51,350 9,346 22,304 4,282 0,242 8,232 32,239 54,212 144,212 186,135 208,26 231,0">
          <text:p/>
        </draw:polyline>
        <draw:polyline draw:style-name="gr5" draw:text-style-name="P3" draw:layer="layout" svg:width="0.709cm" svg:height="1.026cm" svg:x="12.406cm" svg:y="3.008cm" svg:viewBox="0 0 710 1027" draw:points="30,1027 61,1009 21,930 34,897 17,881 0,883 5,849 27,824 116,807 146,780 175,744 181,720 203,693 185,679 175,647 189,629 180,613 200,571 166,557 163,534 103,490 92,450 66,444 72,420 66,363 106,343 126,308 134,299 168,312 215,284 271,279 293,252 341,255 354,205 379,211 389,235 439,247 462,236 480,250 512,240 546,245 584,217 571,168 578,151 668,86 675,62 663,22 678,5 710,0">
          <text:p/>
        </draw:polyline>
        <draw:polyline draw:style-name="gr5" draw:text-style-name="P3" draw:layer="layout" svg:width="1.326cm" svg:height="1.164cm" svg:x="13.116cm" svg:y="3.008cm" svg:viewBox="0 0 1327 1165" draw:points="0,0 10,17 36,30 38,54 56,77 42,103 67,117 70,141 79,149 71,158 74,181 70,223 73,255 99,260 107,276 71,329 64,338 91,359 93,393 121,415 141,460 191,465 187,515 228,519 247,549 245,607 267,670 292,676 310,698 336,712 360,710 374,684 393,724 388,757 423,770 425,794 435,817 422,852 432,875 410,902 420,925 446,932 486,928 550,905 559,912 600,916 598,892 614,890 642,856 677,876 680,910 704,898 728,897 750,870 786,900 826,888 848,967 918,1001 930,1049 932,1074 927,1107 896,1118 867,1153 875,1160 924,1155 962,1145 1096,1165 1181,1107 1197,1113 1200,1138 1217,1153 1264,1123 1327,1110">
          <text:p/>
        </draw:polyline>
        <draw:polyline draw:style-name="gr5" draw:text-style-name="P3" draw:layer="layout" svg:width="1.728cm" svg:height="0.575cm" svg:x="10.707cm" svg:y="3.479cm" svg:viewBox="0 0 1729 576" draw:points="0,40 15,39 69,66 93,63 114,37 131,44 158,66 198,61 234,98 236,123 268,120 280,152 319,140 309,125 317,115 358,113 372,95 383,110 386,150 440,120 480,109 525,72 551,78 574,68 633,78 667,108 705,64 747,76 769,50 758,26 772,0 804,5 858,58 844,83 860,155 885,169 943,172 944,271 990,249 1009,272 1043,277 1056,244 1079,234 1101,199 1133,195 1139,170 1155,177 1162,160 1170,159 1242,136 1275,141 1326,177 1347,217 1348,224 1340,241 1343,266 1343,348 1361,370 1378,377 1403,391 1446,395 1454,402 1448,427 1466,450 1493,472 1576,496 1575,473 1590,463 1616,477 1682,570 1691,576 1699,567 1729,556">
          <text:p/>
        </draw:polyline>
        <draw:polyline draw:style-name="gr5" draw:text-style-name="P3" draw:layer="layout" svg:width="0.853cm" svg:height="1.423cm" svg:x="11.687cm" svg:y="4.035cm" svg:viewBox="0 0 854 1424" draw:points="749,0 759,16 786,46 827,51 854,72 848,89 799,93 786,135 778,144 788,152 781,168 749,180 744,205 746,229 780,242 761,301 783,356 759,375 748,425 721,403 707,420 707,502 639,574 633,598 571,621 535,672 538,706 554,704 546,721 531,730 412,766 391,801 365,794 348,773 331,765 324,783 317,791 326,808 348,853 323,864 212,801 189,811 191,843 168,862 155,905 175,927 168,952 155,986 133,1020 130,1061 117,1095 119,1128 98,1155 83,1181 61,1199 34,1250 0,1424">
          <text:p/>
        </draw:polyline>
        <draw:polyline draw:style-name="gr5" draw:text-style-name="P3" draw:layer="layout" svg:width="1.64cm" svg:height="0.56cm" svg:x="13.308cm" svg:y="2.608cm" svg:viewBox="0 0 1641 561" draw:points="1641,541 1611,561 1608,536 1548,508 1534,445 1495,464 1474,410 1443,421 1422,373 1376,321 1343,316 1363,274 1334,218 1340,194 1255,168 1242,210 1202,207 1180,232 1162,210 1131,230 1106,215 1066,235 1013,199 990,209 993,234 953,245 935,223 912,242 911,234 893,210 858,189 812,226 785,197 782,163 765,165 760,190 735,185 727,185 732,160 690,140 673,141 672,125 614,114 599,123 560,69 532,106 476,118 490,93 481,85 424,91 414,76 364,56 345,32 276,80 251,74 172,98 163,82 129,85 87,64 48,77 11,39 32,4 0,0">
          <text:p/>
        </draw:polyline>
        <draw:polyline draw:style-name="gr5" draw:text-style-name="P3" draw:layer="layout" svg:width="0.159cm" svg:height="0.65cm" svg:x="14.859cm" svg:y="3.149cm" svg:viewBox="0 0 160 651" draw:points="27,651 32,617 15,603 20,569 0,530 46,502 26,455 66,450 89,440 76,393 115,364 114,348 160,327 109,292 60,304 66,280 49,265 78,230 71,165 11,130 26,104 49,85 39,62 86,49 89,0">
          <text:p/>
        </draw:polyline>
        <draw:polyline draw:style-name="gr5" draw:text-style-name="P3" draw:layer="layout" svg:width="0.444cm" svg:height="0.33cm" svg:x="14.441cm" svg:y="3.787cm" svg:viewBox="0 0 445 331" draw:points="445,13 412,0 398,33 374,35 316,33 293,43 252,47 219,33 180,45 156,64 108,60 81,128 84,168 103,183 105,208 81,218 61,268 37,270 6,299 0,306 1,331">
          <text:p/>
        </draw:polyline>
        <draw:polyline draw:style-name="gr5" draw:text-style-name="P3" draw:layer="layout" svg:width="0.26cm" svg:height="1.917cm" svg:x="14.36cm" svg:y="4.118cm" svg:viewBox="0 0 261 1918" draw:points="82,0 160,42 154,67 170,74 192,129 255,188 240,206 250,221 261,261 241,304 150,378 146,419 164,441 150,468 160,491 164,523 132,535 86,562 21,562 5,570 2,628 26,626 37,649 63,671 66,703 92,725 80,751 82,792 119,837 96,847 63,842 0,866 1,881 19,904 72,1022 18,1148 21,1173 118,1262 123,1318 169,1462 160,1536 204,1572 214,1596 204,1662 217,1702 189,1762 201,1801 205,1841 170,1918">
          <text:p/>
        </draw:polyline>
        <draw:polyline draw:style-name="gr5" draw:text-style-name="P3" draw:layer="layout" svg:width="3.015cm" svg:height="1.815cm" svg:x="7.24cm" svg:y="2.877cm" svg:viewBox="0 0 3016 1816" draw:points="3016,447 2888,466 2780,452 2754,438 2743,407 2749,381 2771,354 2760,324 2712,336 2688,330 2663,341 2656,342 2640,351 2595,396 2609,460 2635,474 2644,482 2629,490 2643,547 2658,546 2629,580 2619,564 2634,539 2606,510 2612,484 2594,470 2581,421 2555,399 2490,406 2482,415 2502,445 2477,439 2455,466 2422,461 2384,399 2334,396 2339,354 2319,331 2243,371 2185,369 2163,403 2102,434 2026,506 1986,510 1964,544 1932,466 1852,399 1845,319 1755,221 1759,171 1690,136 1681,121 1695,104 1694,88 1644,76 1630,20 1622,13 1565,26 1527,54 1516,15 1505,0 1468,27 1412,32 1325,74 1271,21 1231,25 1201,59 1177,62 1173,103 1202,158 1162,178 1160,228 1136,238 1110,223 1088,250 1095,225 1083,202 950,165 920,193 885,269 848,223 816,218 801,146 792,131 752,143 714,171 623,162 563,210 514,213 488,208 478,184 445,171 342,213 260,212 238,239 177,270 120,282 59,321 38,364 36,421 9,482 14,538 0,564 36,601 100,586 158,606 269,571 358,554 359,562 338,606 331,630 358,644 438,629 442,668 486,706 478,715 428,703 365,717 256,695 230,680 219,641 202,634 182,678 158,703 195,749 203,831 272,775 391,821 418,851 437,881 427,948 397,975 321,959 70,982 33,1010 145,1073 195,1092 274,1150 314,1220 326,1276 331,1324 319,1366 321,1383 403,1407 462,1402 499,1374 494,1333 502,1325 576,1326 651,1343 668,1342 688,1308 704,1298 741,1336 771,1390 806,1436 865,1455 914,1450 967,1486 1066,1509 1096,1482 1100,1424 1113,1398 1100,1433 1106,1505 1147,1591 1173,1605 1214,1610 1277,1571 1272,1613 1314,1633 1369,1694 1446,1816">
          <text:p/>
        </draw:polyline>
        <draw:polygon draw:style-name="gr2" draw:text-style-name="P2" draw:layer="layout" svg:width="0.023cm" svg:height="0.033cm" svg:x="8.938cm" svg:y="2.897cm" svg:viewBox="0 0 24 34" draw:points="6,1 0,27 8,34 16,33 24,17 21,0">
          <text:p/>
        </draw:polygon>
        <draw:polygon draw:style-name="gr2" draw:text-style-name="P2" draw:layer="layout" svg:width="0.033cm" svg:height="0.026cm" svg:x="7.987cm" svg:y="2.959cm" svg:viewBox="0 0 34 27" draw:points="10,27 17,19 34,17 32,0 16,2 0,12">
          <text:p/>
        </draw:polygon>
        <draw:polygon draw:style-name="gr2" draw:text-style-name="P2" draw:layer="layout" svg:width="0.08cm" svg:height="0.051cm" svg:x="6.931cm" svg:y="3.243cm" svg:viewBox="0 0 81 52" draw:points="29,3 30,12 6,22 0,31 0,39 15,28 32,27 33,44 25,44 25,52 42,52 49,42 74,40 81,31 71,15 79,7 61,0 54,9 46,1">
          <text:p/>
        </draw:polygon>
        <draw:polygon draw:style-name="gr2" draw:text-style-name="P2" draw:layer="layout" svg:width="0.016cm" svg:height="0.024cm" svg:x="7.077cm" svg:y="3.357cm" svg:viewBox="0 0 17 25" draw:points="17,23 7,0 0,9 2,25">
          <text:p/>
        </draw:polygon>
        <draw:polygon draw:style-name="gr2" draw:text-style-name="P2" draw:layer="layout" svg:width="0.014cm" svg:height="0.025cm" svg:x="7.88cm" svg:y="4.416cm" svg:viewBox="0 0 15 26" draw:points="5,0 0,26 15,24 14,8">
          <text:p/>
        </draw:polygon>
        <draw:polygon draw:style-name="gr2" draw:text-style-name="P2" draw:layer="layout" svg:width="0.092cm" svg:height="0.059cm" svg:x="8.338cm" svg:y="4.544cm" svg:viewBox="0 0 93 60" draw:points="75,27 59,22 49,14 16,0 0,11 2,27 20,42 46,56 69,44 86,60 93,43">
          <text:p/>
        </draw:polygon>
        <draw:polyline draw:style-name="gr5" draw:text-style-name="P3" draw:layer="layout" svg:width="0.625cm" svg:height="0.276cm" svg:x="8.686cm" svg:y="4.645cm" svg:viewBox="0 0 626 277" draw:points="0,48 105,38 166,74 177,16 220,37 275,15 347,0 416,42 366,112 276,112 241,100 226,109 272,171 307,191 412,182 473,136 513,123 525,163 590,165 626,195 598,246 599,263 625,277">
          <text:p/>
        </draw:polyline>
        <draw:polygon draw:style-name="gr2" draw:text-style-name="P2" draw:layer="layout" svg:width="0.024cm" svg:height="0.024cm" svg:x="8.995cm" svg:y="4.68cm" svg:viewBox="0 0 25 25" draw:points="3,25 25,7 16,0 0,10">
          <text:p/>
        </draw:polygon>
        <draw:polygon draw:style-name="gr2" draw:text-style-name="P2" draw:layer="layout" svg:width="0.021cm" svg:height="0.043cm" svg:x="8.941cm" svg:y="4.675cm" svg:viewBox="0 0 22 44" draw:points="22,17 21,0 7,18 0,44 8,42 15,18">
          <text:p/>
        </draw:polygon>
        <draw:polygon draw:style-name="gr2" draw:text-style-name="P2" draw:layer="layout" svg:width="0.056cm" svg:height="0.143cm" svg:x="8.659cm" svg:y="4.693cm" svg:viewBox="0 0 57 144" draw:points="27,0 0,68 15,133 15,140 31,131 40,138 57,144 55,136 36,106">
          <text:p/>
        </draw:polygon>
        <draw:polygon draw:style-name="gr2" draw:text-style-name="P2" draw:layer="layout" svg:width="0.015cm" svg:height="0.023cm" svg:x="8.488cm" svg:y="4.491cm" svg:viewBox="0 0 16 24" draw:points="16,8 8,0 0,1 10,24">
          <text:p/>
        </draw:polygon>
        <draw:polygon draw:style-name="gr2" draw:text-style-name="P2" draw:layer="layout" svg:width="0.186cm" svg:height="0.166cm" svg:x="8.543cm" svg:y="4.942cm" svg:viewBox="0 0 187 167" draw:points="46,22 11,0 14,25 5,26 0,50 0,67 19,90 5,107 14,122 32,138 47,127 64,135 72,126 89,140 106,146 131,153 150,167 165,158 187,131 176,116 143,111 126,104 126,96 109,81 107,74 99,66 97,42 88,42 64,37">
          <text:p/>
        </draw:polygon>
        <draw:polygon draw:style-name="gr2" draw:text-style-name="P2" draw:layer="layout" svg:width="0.033cm" svg:height="0.03cm" svg:x="8.808cm" svg:y="4.942cm" svg:viewBox="0 0 34 31" draw:points="27,31 34,23 24,15 17,15 7,0 0,10 9,25">
          <text:p/>
        </draw:polygon>
        <draw:polygon draw:style-name="gr2" draw:text-style-name="P2" draw:layer="layout" svg:width="0.03cm" svg:height="0.017cm" svg:x="8.89cm" svg:y="5.031cm" svg:viewBox="0 0 31 18" draw:points="7,2 0,11 9,18 24,17 31,0">
          <text:p/>
        </draw:polygon>
        <draw:polyline draw:style-name="gr5" draw:text-style-name="P3" draw:layer="layout" svg:width="0.45cm" svg:height="0.245cm" svg:x="10.256cm" svg:y="3.324cm" svg:viewBox="0 0 451 246" draw:points="0,0 20,38 23,63 33,85 27,112 68,197 101,210 120,241 162,246 216,200 254,179 267,146 291,136 451,195">
          <text:p/>
        </draw:polyline>
        <draw:polyline draw:style-name="gr5" draw:text-style-name="P3" draw:layer="layout" svg:width="1.404cm" svg:height="1.402cm" svg:x="9.311cm" svg:y="3.519cm" svg:viewBox="0 0 1405 1403" draw:points="1396,0 1390,24 1395,73 1382,115 1404,178 1398,194 1403,251 1367,303 1354,338 1361,410 1371,434 1367,476 1377,498 1385,588 1404,619 1401,668 1405,716 1367,737 1317,733 1302,751 1280,762 1254,845 1231,863 1235,896 1212,914 1206,948 1185,975 1181,1015 1072,985 1042,938 968,928 960,929 971,953 964,969 860,996 822,1015 787,1085 746,1079 723,1099 590,1079 496,1119 496,1112 486,1096 447,1124 415,1127 401,1145 377,1146 362,1173 373,1196 351,1223 350,1304 335,1314 318,1308 303,1317 282,1359 265,1353 263,1329 207,1350 199,1342 197,1327 164,1322 129,1390 56,1389 37,1366 15,1385 0,1403">
          <text:p/>
        </draw:polyline>
        <draw:polygon draw:style-name="gr2" draw:text-style-name="P2" draw:layer="layout" svg:width="0.014cm" svg:height="0.025cm" svg:x="10.029cm" svg:y="2.952cm" svg:viewBox="0 0 15 26" draw:points="15,15 13,0 6,9 0,26 8,24">
          <text:p/>
        </draw:polygon>
        <draw:polyline draw:style-name="gr5" draw:text-style-name="P3" draw:layer="layout" svg:width="1.321cm" svg:height="1.725cm" svg:x="9.221cm" svg:y="4.922cm" svg:viewBox="0 0 1322 1726" draw:points="90,0 94,40 63,51 0,89 29,136 34,184 59,198 52,215 12,203 2,203 4,211 98,260 121,241 145,238 232,304 319,264 349,235 413,222 445,219 510,222 569,241 649,307 641,315 581,272 481,248 449,260 360,275 340,310 351,359 340,409 326,427 294,429 271,448 432,514 441,522 486,574 507,621 460,643 425,719 420,728 375,773 360,799 328,809 336,891 346,914 455,1026 494,1088 519,1101 577,1202 626,1377 668,1390 800,1500 902,1531 950,1610 1056,1623 1104,1685 1112,1691 1110,1676 1120,1675 1181,1726 1208,1667 1322,1672">
          <text:p/>
        </draw:polyline>
        <draw:polygon draw:style-name="gr2" draw:text-style-name="P2" draw:layer="layout" svg:width="0.022cm" svg:height="0.025cm" svg:x="9.156cm" svg:y="4.811cm" svg:viewBox="0 0 23 26" draw:points="23,0 6,2 0,18 8,26">
          <text:p/>
        </draw:polygon>
        <draw:polyline draw:style-name="gr5" draw:text-style-name="P3" draw:layer="layout" svg:width="1.143cm" svg:height="1.183cm" svg:x="10.543cm" svg:y="5.446cm" svg:viewBox="0 0 1144 1184" draw:points="0,1148 22,1113 62,1102 95,1107 134,1086 136,1111 114,1145 132,1161 196,1147 213,1153 227,1128 268,1131 270,1148 315,1184 339,1181 362,1163 368,1155 418,1166 463,1113 503,1110 525,1075 464,1040 443,1066 434,1059 429,1011 458,975 435,896 441,879 466,876 471,852 459,812 462,747 451,722 427,725 439,683 412,653 426,627 396,581 395,564 386,557 368,535 374,510 387,476 386,467 326,433 278,364 291,321 245,260 238,277 235,245 218,238 226,230 250,235 330,203 396,230 404,221 444,209 494,221 555,175 559,124 614,104 631,111 624,135 690,130 712,103 770,105 849,90 890,94 914,84 948,97 928,140 961,153 985,143 990,117 1005,100 1056,112 1050,63 1086,10 1111,0 1144,13">
          <text:p/>
        </draw:polyline>
        <draw:polygon draw:style-name="gr2" draw:text-style-name="P2" draw:layer="layout" svg:width="0.14cm" svg:height="0.184cm" svg:x="9.42cm" svg:y="5.521cm" svg:viewBox="0 0 141 185" draw:points="127,185 141,153 139,136 129,120 68,78 60,70 66,54 74,52 80,36 72,20 53,14 46,6 28,0 4,2 6,27 0,44 1,51 18,66 37,97 53,87 70,93 96,115 127,178">
          <text:p/>
        </draw:polygon>
        <draw:polygon draw:style-name="gr2" draw:text-style-name="P2" draw:layer="layout" svg:width="0.102cm" svg:height="0.069cm" svg:x="9.299cm" svg:y="5.924cm" svg:viewBox="0 0 103 70" draw:points="58,22 49,14 23,0 0,11 1,27 12,42 12,51 28,48 28,57 54,62 63,70 78,59 103,66 94,51 75,27">
          <text:p/>
        </draw:polygon>
        <draw:polyline draw:style-name="gr5" draw:text-style-name="P3" draw:layer="layout" svg:width="1.484cm" svg:height="4.975cm" svg:x="9.611cm" svg:y="6.594cm" svg:viewBox="0 0 1485 4976" draw:points="932,0 893,20 874,79 816,141 789,201 799,225 851,260 921,393 888,584 831,663 854,734 910,811 789,731 742,761 742,850 926,980 990,1056 1105,1160 1181,1267 1218,1402 1252,1669 1277,1780 1252,1766 1223,1728 1159,1464 1117,1362 900,1138 893,1064 853,1076 810,1145 791,1197 635,2329 644,2337 677,2252 742,2173 832,2253 861,2316 808,2346 767,2342 732,2320 700,2332 632,2468 626,2583 522,3132 514,3141 364,3726 195,4011 127,4065 102,4060 38,4075 0,4110 45,4147 57,4195 120,4173 163,4185 166,4234 176,4249 176,4256 210,4261 218,4254 231,4212 287,4206 331,4242 381,4246 399,4261 410,4301 408,4358 367,4444 314,4505 345,4560 421,4586 435,4559 443,4494 467,4474 499,4472 480,4531 517,4568 573,4563 626,4599 644,4622 676,4619 712,4647 769,4659 840,4709 880,4706 963,4723 1034,4708 1054,4738 1067,4778 1051,4789 1062,4812 1078,4826 1122,4847 1176,4899 1187,4939 1213,4953 1231,4976 1263,4956 1284,4922 1344,4956 1402,4959 1485,4895">
          <text:p/>
        </draw:polyline>
        <draw:polygon draw:style-name="gr2" draw:text-style-name="P2" draw:layer="layout" svg:width="0.272cm" svg:height="0.177cm" svg:x="10.07cm" svg:y="6.651cm" svg:viewBox="0 0 273 178" draw:points="46,0 16,19 0,20 0,27 21,75 46,89 78,78 95,84 155,120 191,158 234,178 259,175 273,158 264,142 253,111 236,104 228,112 185,76 127,82 110,75 118,66 133,56 141,47 125,40 100,43 77,61 69,62 61,79 60,64 51,56 42,40 58,30 66,46 82,37 72,14 63,6">
          <text:p/>
        </draw:polygon>
        <draw:polygon draw:style-name="gr2" draw:text-style-name="P2" draw:layer="layout" svg:width="0.2cm" svg:height="0.353cm" svg:x="10.202cm" svg:y="6.952cm" svg:viewBox="0 0 201 354" draw:points="0,0 14,73 9,97 12,129 49,183 102,219 121,243 132,282 137,346 146,354 185,318 181,285 201,243 191,219 163,181 155,100 89,82 33,14">
          <text:p/>
        </draw:polygon>
        <draw:polygon draw:style-name="gr2" draw:text-style-name="P2" draw:layer="layout" svg:width="0.025cm" svg:height="0.016cm" svg:x="10.467cm" svg:y="7.089cm" svg:viewBox="0 0 26 17" draw:points="17,0 0,2 10,17 26,15">
          <text:p/>
        </draw:polygon>
        <draw:polygon draw:style-name="gr2" draw:text-style-name="P2" draw:layer="layout" svg:width="0.026cm" svg:height="0.022cm" svg:x="10.418cm" svg:y="6.988cm" svg:viewBox="0 0 27 23" draw:points="0,10 1,18 27,23 15,0">
          <text:p/>
        </draw:polygon>
        <draw:polygon draw:style-name="gr2" draw:text-style-name="P2" draw:layer="layout" svg:width="0.019cm" svg:height="0.047cm" svg:x="10.821cm" svg:y="8.158cm" svg:viewBox="0 0 20 48" draw:points="15,0 7,0 0,18 12,48 20,48">
          <text:p/>
        </draw:polygon>
        <draw:polygon draw:style-name="gr2" draw:text-style-name="P2" draw:layer="layout" svg:width="0.007cm" svg:height="0.032cm" svg:x="10.845cm" svg:y="8.237cm" svg:viewBox="0 0 8 33" draw:points="0,9 2,33 8,25 6,0">
          <text:p/>
        </draw:polygon>
        <draw:polyline draw:style-name="gr5" draw:text-style-name="P3" draw:layer="layout" svg:width="0.724cm" svg:height="0.535cm" svg:x="13.806cm" svg:y="6.025cm" svg:viewBox="0 0 725 536" draw:points="0,536 11,485 25,460 41,459 47,433 69,406 165,389 205,378 215,393 238,383 255,389 316,351 312,302 286,280 304,230 279,208 310,188 336,203 342,186 332,161 379,141 401,123 408,114 415,89 440,87 467,116 505,97 547,109 554,84 620,20 652,18 668,0 725,11">
          <text:p/>
        </draw:polyline>
        <draw:polyline draw:style-name="gr5" draw:text-style-name="P3" draw:layer="layout" svg:width="2.118cm" svg:height="1.186cm" svg:x="11.687cm" svg:y="5.459cm" svg:viewBox="0 0 2119 1187" draw:points="0,0 22,55 54,52 90,90 113,79 132,111 118,128 110,130 111,145 137,159 175,140 194,146 195,171 229,167 229,191 222,282 234,322 244,337 291,317 350,344 412,305 436,303 503,313 508,287 491,273 487,241 528,245 548,268 598,287 610,336 608,393 654,447 689,467 712,546 759,616 794,638 815,684 800,709 804,750 783,777 794,817 848,861 897,872 900,913 967,915 1011,952 1018,1033 1054,1070 1078,1067 1044,1127 1076,1125 1095,1155 1126,1144 1169,1149 1189,1115 1213,1112 1267,1165 1278,1187 1353,1123 1381,1080 1399,1095 1409,1118 1473,1088 1475,1121 1493,1135 1500,1134 1539,1098 1566,1129 1582,1135 1611,1083 1608,1059 1624,1049 1648,1048 1691,1083 1756,1070 1773,1076 1830,1071 1939,1110 2011,1095 2119,1102">
          <text:p/>
        </draw:polyline>
        <draw:polyline draw:style-name="gr5" draw:text-style-name="P3" draw:layer="layout" svg:width="0.54cm" svg:height="2.02cm" svg:x="13.576cm" svg:y="6.561cm" svg:viewBox="0 0 541 2021" draw:points="0,2021 73,2006 71,1981 52,1958 31,1912 76,1867 109,1872 121,1822 118,1798 135,1795 149,1769 164,1761 138,1730 126,1699 132,1682 177,1636 205,1585 230,1582 250,1540 290,1529 307,1445 295,1413 319,1412 415,1468 462,1448 460,1431 425,1401 449,1228 431,1205 403,1159 421,1100 454,1096 459,1072 450,1057 464,1031 460,999 423,945 388,923 381,924 368,884 331,831 339,822 371,819 385,802 383,777 391,775 432,780 447,755 484,719 489,686 510,651 541,632 529,600 541,550 507,520 494,473 490,432 502,391 499,350 464,329 449,256 431,234 418,194 393,181 361,183 358,159 331,129 308,147 265,127 254,95 276,69 233,48 230,0">
          <text:p/>
        </draw:polyline>
        <draw:polyline draw:style-name="gr5" draw:text-style-name="P3" draw:layer="layout" svg:width="2.487cm" svg:height="3.012cm" svg:x="11.088cm" svg:y="8.475cm" svg:viewBox="0 0 2488 3013" draw:points="8,3013 14,2987 0,2923 45,2886 45,2797 69,2786 74,2754 116,2758 138,2740 146,2649 193,2629 228,2568 245,2574 277,2563 271,2507 295,2504 331,2453 330,2428 311,2406 309,2389 331,2363 363,2352 377,2334 358,2295 359,2230 358,2205 324,2208 312,2233 303,2235 292,2203 298,2178 337,2158 318,2127 313,2070 269,2042 264,1993 199,1991 181,1977 117,1991 106,1966 113,1950 87,1936 77,1913 94,1912 123,1884 122,1868 113,1852 127,1835 117,1812 171,1773 170,1765 153,1759 159,1742 145,1678 177,1674 182,1642 172,1610 186,1592 185,1575 143,1555 149,1538 172,1528 203,1501 259,1496 285,1510 284,1494 308,1491 351,1439 388,1483 367,1518 412,1555 436,1561 458,1535 445,1478 458,1444 522,1431 532,1454 541,1454 577,1409 609,1399 636,1420 694,1439 709,1422 774,1415 821,1395 858,1359 916,1361 940,1359 986,1330 1004,1353 1058,1397 1105,1368 1137,1358 1144,1356 1135,1348 1134,1341 1155,1298 1194,1278 1199,1246 1267,1271 1289,1254 1285,1212 1261,1207 1259,1191 1307,1178 1328,1135 1338,1076 1355,1068 1326,1029 1302,1032 1275,1010 1303,967 1301,934 1307,917 1331,915 1350,946 1407,941 1457,943 1471,927 1461,902 1464,861 1438,831 1434,791 1425,775 1430,742 1400,688 1416,687 1432,693 1494,647 1511,653 1516,620 1568,566 1563,517 1635,494 1688,450 1714,455 1741,396 1721,373 1720,348 1783,326 1787,285 1826,272 1840,239 1865,237 1862,220 1835,190 1866,171 1844,116 1839,60 1877,32 1894,38 1956,0 1975,22 2007,11 2065,22 2110,67 2138,106 2173,134 2175,151 2201,173 2208,163 2242,168 2256,152 2311,131 2333,103 2359,109 2369,133 2415,104 2463,99 2488,106">
          <text:p/>
        </draw:polyline>
        <draw:polyline draw:style-name="gr5" draw:text-style-name="P3" draw:layer="layout" svg:width="4.676cm" svg:height="1.715cm" svg:x="11.096cm" svg:y="10.569cm" svg:viewBox="0 0 4677 1716" draw:points="0,919 105,991 155,1010 204,1087 274,1146 300,1160 364,1146 506,1100 583,1133 603,1164 620,1187 645,1177 681,1133 707,1138 766,1175 814,1162 849,1175 855,1165 870,1156 921,1168 936,1158 1004,1177 1013,1183 1021,1183 1019,1167 1026,1158 1017,1143 1025,1133 1016,1127 1005,1103 987,1089 1009,1061 991,1047 1013,1020 1009,972 1033,954 1063,942 1123,978 1206,995 1277,1045 1317,1034 1342,1055 1441,1063 1470,1092 1486,1108 1498,1138 1533,1168 1589,1146 1622,1160 1720,1159 1722,1183 1749,1205 1760,1228 1777,1252 1790,1291 1808,1322 1840,1311 1837,1279 1852,1260 1885,1265 1925,1254 1978,1289 2109,1311 2112,1343 2165,1371 2149,1381 2133,1382 2111,1408 2113,1432 2098,1450 2099,1467 2109,1482 2208,1497 2271,1549 2319,1544 2341,1591 2353,1646 2406,1684 2470,1670 2543,1588 2601,1591 2656,1569 2705,1581 2766,1617 2834,1635 2889,1702 2939,1716 2955,1713 2977,1687 3084,1702 3092,1692 3071,1645 3093,1620 3108,1609 3164,1588 3189,1601 3214,1600 3266,1546 3297,1534 3347,1539 3369,1512 3395,1534 3467,1527 3523,1588 3555,1576 3611,1580 3590,1524 3565,1510 3568,1460 3518,1449 3482,1412 3469,1274 3469,1012 3484,905 3465,874 3470,841 3494,750 3578,594 3674,488 3750,424 3835,383 3951,397 4085,253 4155,223 4169,197 4232,166 4298,95 4352,57 4454,8 4542,0 4577,13 4587,35 4579,45 4572,45 4564,62 4557,62 4575,93 4594,109 4610,115 4677,133">
          <text:p/>
        </draw:polyline>
        <draw:polygon draw:style-name="gr2" draw:text-style-name="P2" draw:layer="layout" svg:width="0.057cm" svg:height="0.071cm" svg:x="13.439cm" svg:y="12.051cm" svg:viewBox="0 0 58 72" draw:points="50,72 25,66 9,59 0,52 5,27 20,17 27,0 45,14 31,32 40,47 58,63">
          <text:p/>
        </draw:polygon>
        <draw:polygon draw:style-name="gr2" draw:text-style-name="P2" draw:layer="layout" svg:width="0.071cm" svg:height="0.182cm" svg:x="11.303cm" svg:y="10.762cm" svg:viewBox="0 0 72 183" draw:points="62,16 72,39 69,87 37,92 45,107 51,163 44,172 27,173 29,181 12,183 2,159 0,127 27,84 25,59 49,57 47,32 30,18 44,0">
          <text:p/>
        </draw:polygon>
        <draw:polygon draw:style-name="gr2" draw:text-style-name="P2" draw:layer="layout" svg:width="1.07cm" svg:height="2.301cm" svg:x="20.31cm" svg:y="11.065cm" svg:viewBox="0 0 1071 2302" draw:points="793,0 768,10 761,10 754,27 771,125 741,159 754,207 734,250 773,304 779,375 753,451 730,471 693,417 650,404 553,413 493,468 490,516 452,545 355,554 316,575 301,600 245,613 247,630 241,663 219,681 203,682 194,667 160,671 152,655 144,663 155,687 150,728 103,749 91,799 117,813 96,848 99,880 76,890 59,891 56,934 24,944 0,963 4,995 68,989 72,1030 115,1050 143,1087 136,1105 26,1148 38,1180 54,1276 140,1317 180,1313 229,1390 205,1417 160,1445 148,1495 102,1525 117,1597 205,1589 252,1559 285,1565 304,1595 283,1712 244,1740 240,1782 203,1825 237,1847 293,1825 313,1864 353,1861 437,1885 402,1938 339,1976 326,2010 340,2066 390,2085 402,2117 435,2123 486,2149 635,2176 680,2213 685,2270 786,2302 802,2292 838,2248 812,2227 810,2210 861,2139 863,2074 927,1987 894,1973 862,1984 861,1968 875,1943 914,1930 943,1886 941,1854 959,1804 949,1690 952,1625 942,1602 938,1570 949,1510 944,1462 1071,1246 1057,995 1021,884 1021,786 998,634 978,586 969,571 893,472 906,340 924,273 884,105 863,58 869,26 842,2">
          <text:p/>
        </draw:polygon>
        <draw:polygon draw:style-name="gr2" draw:text-style-name="P2" draw:layer="layout" svg:width="0.017cm" svg:height="0.024cm" svg:x="20.572cm" svg:y="12.729cm" svg:viewBox="0 0 18 25" draw:points="7,0 0,8 2,25 18,16 17,7">
          <text:p/>
        </draw:polygon>
        <draw:polygon draw:style-name="gr2" draw:text-style-name="P2" draw:layer="layout" svg:width="0.023cm" svg:height="0.031cm" svg:x="21.153cm" svg:y="13.344cm" svg:viewBox="0 0 24 32" draw:points="0,18 17,25 18,32 24,23 7,0">
          <text:p/>
        </draw:polygon>
        <draw:polygon draw:style-name="gr2" draw:text-style-name="P2" draw:layer="layout" svg:width="0.025cm" svg:height="0.014cm" svg:x="18.643cm" svg:y="10.51cm" svg:viewBox="0 0 26 15" draw:points="26,5 0,0 2,15 18,14">
          <text:p/>
        </draw:polygon>
        <draw:polygon draw:style-name="gr2" draw:text-style-name="P2" draw:layer="layout" svg:width="0.056cm" svg:height="0.033cm" svg:x="17.507cm" svg:y="11.176cm" svg:viewBox="0 0 57 34" draw:points="57,21 40,7 25,16 15,0 0,19 10,34 33,24 50,30">
          <text:p/>
        </draw:polygon>
        <draw:polygon draw:style-name="gr2" draw:text-style-name="P2" draw:layer="layout" svg:width="0.016cm" svg:height="0.015cm" svg:x="17.376cm" svg:y="11.19cm" svg:viewBox="0 0 17 16" draw:points="10,16 17,7 8,0 0,0 2,16">
          <text:p/>
        </draw:polygon>
        <draw:polygon draw:style-name="gr2" draw:text-style-name="P2" draw:layer="layout" svg:width="0.089cm" svg:height="0.059cm" svg:x="17.785cm" svg:y="11.251cm" svg:viewBox="0 0 90 60" draw:points="49,27 41,36 16,21 0,40 35,53 44,60 51,43 90,32 88,8 78,0 64,18 48,19">
          <text:p/>
        </draw:polygon>
        <draw:polygon draw:style-name="gr2" draw:text-style-name="P2" draw:layer="layout" svg:width="0.046cm" svg:height="0.034cm" svg:x="17.997cm" svg:y="11.251cm" svg:viewBox="0 0 47 35" draw:points="14,10 0,28 24,35 41,33 47,16 39,0 23,10">
          <text:p/>
        </draw:polygon>
        <draw:polygon draw:style-name="gr2" draw:text-style-name="P2" draw:layer="layout" svg:width="0.075cm" svg:height="0.07cm" svg:x="18.061cm" svg:y="11.201cm" svg:viewBox="0 0 76 71" draw:points="0,64 9,71 15,55 40,53 38,36 52,19 76,7 76,0 36,11 22,37 5,39">
          <text:p/>
        </draw:polygon>
        <draw:polygon draw:style-name="gr2" draw:text-style-name="P2" draw:layer="layout" svg:width="0.016cm" svg:height="0.023cm" svg:x="16.879cm" svg:y="10.918cm" svg:viewBox="0 0 17 24" draw:points="17,7 7,0 0,8 1,24 9,24">
          <text:p/>
        </draw:polygon>
        <draw:polygon draw:style-name="gr2" draw:text-style-name="P2" draw:layer="layout" svg:width="0.017cm" svg:height="0.032cm" svg:x="16.856cm" svg:y="10.935cm" svg:viewBox="0 0 18 33" draw:points="0,10 10,33 18,25 15,0">
          <text:p/>
        </draw:polygon>
        <draw:polygon draw:style-name="gr2" draw:text-style-name="P2" draw:layer="layout" svg:width="0.016cm" svg:height="0.024cm" svg:x="16.966cm" svg:y="11.056cm" svg:viewBox="0 0 17 25" draw:points="6,0 0,17 17,25 15,8">
          <text:p/>
        </draw:polygon>
        <draw:path draw:style-name="gr6" draw:text-style-name="P4" draw:layer="layout" svg:width="0.186cm" svg:height="0.186cm" svg:x="13.599cm" svg:y="15.561cm" svg:viewBox="0 0 187 187" svg:d="M93 0l-24 3-21 9-21 14-8 9-5 11-11 23-3 24 3 24 11 23 5 9 8 10 9 8 12 8 10 5 11 4 12 2 12 1 11-1 13-2 10-4 13-5 10-8 10-8 8-10 8-9 8-23 2-13 1-11-1-12-2-12-8-23-8-11-8-9-20-14-23-9zM58 29l17-8 18-3 19 3 20 8 7 3 8 7 12 17 8 17 3 20-3 19-3 3-1 6-4 10-4 2-2 4-6 8-8 7-7 7-10 3-5 1-4 2-10 2h-5-3-2v1l-18-3-19-6-16-14-6-8-5-6-5-10-2-9-3-19 3-20 7-17 12-17z">
          <text:p/>
        </draw:path>
        <draw:polygon draw:style-name="gr6" draw:text-style-name="P4" draw:layer="layout" svg:width="0.086cm" svg:height="0.103cm" svg:x="13.648cm" svg:y="15.602cm" svg:viewBox="0 0 87 104" draw:points="28,26 36,20 47,18 52,18 59,22 63,26 68,35 87,30 81,15 76,10 72,8 60,2 54,0 47,2 34,2 23,7 12,13 5,26 0,37 0,54 0,64 2,74 7,82 12,90 27,100 36,103 47,104 60,102 66,99 72,96 76,91 81,86 83,80 83,77 83,76 84,76 87,74 68,66 66,69 64,74 61,76 60,79 58,84 51,86 47,86 44,87 34,84 28,79 22,67 20,52 22,36">
          <text:p/>
        </draw:polygon>
        <draw:polygon draw:style-name="gr6" draw:text-style-name="P4" draw:layer="layout" svg:width="0.192cm" svg:height="0.128cm" svg:x="14.097cm" svg:y="15.614cm" svg:viewBox="0 0 193 129" draw:points="112,0 79,0 57,84 33,0 0,0 41,129 74,129 96,47 117,129 151,129 193,0 159,0 134,84">
          <text:p/>
        </draw:polygon>
        <draw:polygon draw:style-name="gr6" draw:text-style-name="P4" draw:layer="layout" svg:width="0.192cm" svg:height="0.128cm" svg:x="13.887cm" svg:y="15.614cm" svg:viewBox="0 0 193 129" draw:points="193,0 159,0 134,84 112,0 79,0 57,84 33,0 0,0 40,129 74,129 97,47 119,129 151,129">
          <text:p/>
        </draw:polygon>
        <draw:polygon draw:style-name="gr6" draw:text-style-name="P4" draw:layer="layout" svg:width="0.12cm" svg:height="0.135cm" svg:x="15.664cm" svg:y="15.61cm" svg:viewBox="0 0 121 136" draw:points="60,27 65,26 70,27 77,31 81,34 82,37 85,42 117,34 113,26 109,19 104,12 99,9 92,4 82,2 72,0 60,2 46,0 35,2 25,7 18,12 6,24 5,41 5,49 9,56 13,63 21,71 27,73 38,77 53,81 73,86 80,88 85,91 86,92 87,98 85,101 82,106 77,108 73,110 63,111 52,110 46,108 44,106 37,100 35,91 0,96 3,104 8,111 13,118 21,126 28,130 38,133 49,135 63,136 76,135 87,132 97,128 102,126 107,124 112,116 117,110 119,101 121,94 119,84 118,78 110,66 102,61 94,58 84,55 72,52 59,49 50,46 44,44 41,42 37,37 37,31 41,28 49,26">
          <text:p/>
        </draw:polygon>
        <draw:polygon draw:style-name="gr6" draw:text-style-name="P4" draw:layer="layout" svg:width="0.035cm" svg:height="0.03cm" svg:x="15.576cm" svg:y="15.565cm" svg:viewBox="0 0 36 31" draw:points="0,0 36,0 36,31 0,31">
          <text:p/>
        </draw:polygon>
        <draw:polygon draw:style-name="gr6" draw:text-style-name="P4" draw:layer="layout" svg:width="0.034cm" svg:height="0.032cm" svg:x="15.83cm" svg:y="15.71cm" svg:viewBox="0 0 35 33" draw:points="0,0 35,0 35,33 0,33">
          <text:p/>
        </draw:polygon>
        <draw:polygon draw:style-name="gr6" draw:text-style-name="P4" draw:layer="layout" svg:width="0.035cm" svg:height="0.128cm" svg:x="15.576cm" svg:y="15.614cm" svg:viewBox="0 0 36 129" draw:points="0,0 36,0 36,129 0,129">
          <text:p/>
        </draw:polygon>
        <draw:polygon draw:style-name="gr6" draw:text-style-name="P4" draw:layer="layout" svg:width="0.12cm" svg:height="0.135cm" svg:x="15.424cm" svg:y="15.61cm" svg:viewBox="0 0 121 136" draw:points="76,31 81,34 82,37 85,42 117,34 113,26 109,19 104,12 99,9 92,4 82,2 72,0 60,2 47,0 35,2 25,7 18,12 7,24 6,41 6,49 9,56 13,63 21,71 28,73 39,77 53,81 73,86 80,88 85,91 86,92 87,98 85,101 82,106 77,108 73,110 63,111 55,110 50,110 45,108 43,106 36,100 33,91 0,96 3,104 8,111 13,118 21,126 28,130 39,133 49,135 63,136 76,135 87,132 98,128 102,126 107,124 112,116 117,110 120,101 121,94 120,84 118,78 110,66 103,61 94,58 84,55 72,52 60,49 50,46 44,44 41,42 38,37 38,31 41,28 49,26 60,27 65,26 70,27">
          <text:p/>
        </draw:polygon>
        <draw:polygon draw:style-name="gr6" draw:text-style-name="P4" draw:layer="layout" svg:width="0.085cm" svg:height="0.13cm" svg:x="15.321cm" svg:y="15.612cm" svg:viewBox="0 0 86 131" draw:points="62,0 54,0 48,5 40,10 32,20 32,2 0,2 0,131 35,131 35,92 35,75 35,64 35,54 38,49 40,39 46,34 51,30 59,30 65,30 74,35 86,5 72,0">
          <text:p/>
        </draw:polygon>
        <draw:polygon draw:style-name="gr6" draw:text-style-name="P4" draw:layer="layout" svg:width="0.19cm" svg:height="0.132cm" svg:x="16.236cm" svg:y="15.61cm" svg:viewBox="0 0 191 133" draw:points="46,32 52,28 60,27 66,27 71,31 74,32 76,37 76,39 77,46 77,52 79,61 79,133 113,133 113,71 111,55 116,44 118,36 124,32 129,28 137,27 146,28 153,34 155,44 155,50 156,60 156,133 191,133 191,51 188,34 186,24 180,12 172,7 166,2 160,2 154,0 149,2 136,2 127,7 117,12 109,22 101,12 94,7 87,2 82,2 72,2 60,2 50,7 40,12 31,22 31,4 0,4 0,133 35,133 35,71 34,54 37,44 40,36">
          <text:p/>
        </draw:polygon>
        <draw:path draw:style-name="gr6" draw:text-style-name="P4" draw:layer="layout" svg:width="0.132cm" svg:height="0.133cm" svg:x="16.063cm" svg:y="15.612cm" svg:viewBox="0 0 133 134" svg:d="M116 18l-12-8-12-7-13-3h-12-20l-15 7-14 10-9 15-7 15-2 17 2 21 2 9 5 9 9 13 6 5 9 5 16 5 18 3 12-1 13-4 5-4 7-3 12-8 2-6 3-5 3-6 4-5 4-13 1-13-1-16-4-11-7-12zM67 26h5l6 3 11 8 6 11 1 8 1 10-1 8h-1v1 2 5l-3 3h-1v1 3l-2 8-11 6h-4l-2 1-5 3-15-4-8-6-5-8-3-7-3-7 1-8-1-10 3-8 3-7 5-5 8-8z">
          <text:p/>
        </draw:path>
        <draw:polygon draw:style-name="gr6" draw:text-style-name="P4" draw:layer="layout" svg:width="0.122cm" svg:height="0.135cm" svg:x="15.907cm" svg:y="15.61cm" svg:viewBox="0 0 123 136" draw:points="121,42 116,31 112,23 107,15 102,12 93,7 84,4 74,2 64,2 48,0 37,4 25,10 17,19 8,28 5,39 0,52 0,69 0,83 5,96 8,108 17,119 25,126 37,131 48,135 62,136 67,135 74,135 84,132 88,130 93,128 97,126 102,124 109,116 115,109 116,104 119,100 123,90 89,84 87,90 86,95 80,104 72,106 65,109 54,105 44,100 40,94 38,86 37,77 37,66 38,47 44,37 47,32 52,29 65,28 72,29 80,34 82,34 84,39 86,42 88,49">
          <text:p/>
        </draw:polygon>
        <draw:polygon draw:style-name="gr6" draw:text-style-name="P4" draw:layer="layout" svg:width="0.121cm" svg:height="0.135cm" svg:x="14.601cm" svg:y="15.61cm" svg:viewBox="0 0 122 136" draw:points="86,49 119,42 116,31 112,23 105,15 100,12 91,7 82,4 72,2 62,2 46,0 35,4 25,10 17,19 8,28 4,39 0,52 0,69 0,83 4,96 8,108 17,119 25,126 35,131 46,135 62,136 72,135 84,132 87,130 92,128 96,126 101,124 108,116 114,109 116,104 118,100 122,90 89,84 86,90 84,95 79,104 72,106 64,109 57,106 52,105 42,100 38,94 36,86 35,77 35,66 36,47 42,37 52,29 64,28 72,29 79,34 81,34 84,39">
          <text:p/>
        </draw:polygon>
        <draw:path draw:style-name="gr6" draw:text-style-name="P4" draw:layer="layout" svg:width="0.134cm" svg:height="0.133cm" svg:x="14.755cm" svg:y="15.612cm" svg:viewBox="0 0 135 134" svg:d="M32 7l-14 10-9 15-8 15-1 17 1 21 3 9 5 9 3 6 7 7 15 10 16 5 18 3 13-1 12-4 11-7 11-8 3-6 4-5 2-6 4-5 4-13 3-13-3-16-4-11-6-12-7-9-11-8-11-7-12-3h-13-19zM44 97l-5-8-2-7-3-7v-8-10l3-8 2-7 5-5 10-8 14-3h5l6 3 11 8 6 11 2 8 1 10-1 8h-2v1 2 5l-3 3h-1v1 3l-2 8-11 6h-3l-3 1-5 3-14-4z">
          <text:p/>
        </draw:path>
        <draw:polygon draw:style-name="gr6" draw:text-style-name="P4" draw:layer="layout" svg:width="0.036cm" svg:height="0.032cm" svg:x="14.522cm" svg:y="15.71cm" svg:viewBox="0 0 37 33" draw:points="0,0 37,0 37,33 0,33">
          <text:p/>
        </draw:polygon>
        <draw:polygon draw:style-name="gr6" draw:text-style-name="P4" draw:layer="layout" svg:width="0.193cm" svg:height="0.128cm" svg:x="14.306cm" svg:y="15.614cm" svg:viewBox="0 0 194 129" draw:points="194,0 159,0 135,84 113,0 80,0 58,84 33,0 0,0 41,129 75,129 96,47 119,129 151,129">
          <text:p/>
        </draw:polygon>
        <draw:path draw:style-name="gr6" draw:text-style-name="P4" draw:layer="layout" svg:width="0.121cm" svg:height="0.135cm" svg:x="15.159cm" svg:y="15.61cm" svg:viewBox="0 0 122 136" svg:d="M106 20l-10-8-11-7-13-3h-14l-12-2-11 4-11 6-8 9-8 9-4 13-4 13v17 11l3 12 3 10 7 10 8 9 12 7 15 3 16 3 18-3 8-3 8-3 6-6 2-5 4-2 4-8 5-7-34-7-5 8-2 3h-1v1 2l-7 3h-4l-2 1-11-2-10-7-6-10-2-7v-5h87l-2-19-2-16-5-15zM80 34l5 10 2 14h-51l1-14 6-8 8-8 10-1 9 1z">
          <text:p/>
        </draw:path>
        <draw:polygon draw:style-name="gr6" draw:text-style-name="P4" draw:layer="layout" svg:width="0.188cm" svg:height="0.13cm" svg:x="14.93cm" svg:y="15.612cm" svg:viewBox="0 0 189 131" draw:points="151,32 153,42 153,48 154,58 154,131 189,131 189,49 188,39 188,32 185,22 179,10 171,5 165,0 160,0 146,0 136,0 126,5 116,10 107,20 99,10 93,5 87,0 81,0 71,0 58,0 48,5 38,10 30,20 30,2 0,2 0,131 32,131 32,69 32,52 35,42 38,34 44,30 50,26 60,25 64,25 69,29 71,30 75,35 75,44 77,59 77,131 111,131 111,69 111,53 114,42 116,34 122,30 129,26 136,25 144,26">
          <text:p/>
        </draw:polygon>
        <draw:path draw:style-name="gr6" draw:text-style-name="P4" draw:layer="layout" svg:width="0.093cm" svg:height="0.148cm" svg:x="16.792cm" svg:y="15.6cm" svg:viewBox="0 0 94 149" svg:d="M47 0h-12l-9 4-8 3-5 8-7 9-4 14-2 16v20 18l2 17 4 12 6 12 6 7 8 5 9 3 6 1h6v-1h1 2 6l9-2 7-5 8-7 5-11 5-13 3-17v-9-5-3h1l-1-12v-10l-3-16-5-14-5-9-8-8-7-3-9-4zM32 38l2-8 4-3 9-5h3l6 5 2 3 4 9v5l2 8v9l1 15-1 5v6 10l-2 8v6l-2 3h-2v1 3l-2 5-6 2h-2-1v1l-5-1-4-2-4-5-2-8-3-6v-8-9-11-15-9z">
          <text:p/>
        </draw:path>
        <draw:polygon draw:style-name="gr6" draw:text-style-name="P4" draw:layer="layout" svg:width="0.097cm" svg:height="0.146cm" svg:x="16.648cm" svg:y="15.6cm" svg:viewBox="0 0 98 147" draw:points="3,44 31,46 32,34 37,28 42,24 51,22 58,24 65,28 69,33 70,42 68,49 64,60 60,62 55,69 48,76 41,84 29,93 20,104 13,111 9,119 2,132 0,147 98,147 98,121 42,121 48,114 50,110 53,106 65,97 75,86 80,81 83,78 90,68 95,60 97,49 97,44 97,42 97,41 98,41 97,32 95,24 90,17 85,12 78,5 70,2 61,0 53,0 33,2 19,10 13,15 9,22 5,32">
          <text:p/>
        </draw:polygon>
        <draw:polygon draw:style-name="gr6" draw:text-style-name="P4" draw:layer="layout" svg:width="0.098cm" svg:height="0.146cm" svg:x="17.071cm" svg:y="15.602cm" svg:viewBox="0 0 99 147" draw:points="92,27 92,0 18,0 4,77 27,80 36,72 48,69 56,71 64,76 65,79 68,84 70,89 70,96 70,102 68,104 68,108 65,113 64,118 56,122 48,124 41,123 36,119 30,113 28,104 0,108 1,116 5,123 9,130 15,136 30,144 38,146 43,147 51,147 54,146 60,146 70,143 72,140 75,139 80,136 88,129 96,113 96,108 96,106 96,104 97,104 99,96 97,85 95,76 91,67 86,60 78,52 70,49 62,47 54,47 43,47 35,52 40,27">
          <text:p/>
        </draw:polygon>
        <draw:polygon draw:style-name="gr6" draw:text-style-name="P4" draw:layer="layout" svg:width="0.097cm" svg:height="0.146cm" svg:x="16.928cm" svg:y="15.6cm" svg:viewBox="0 0 98 147" draw:points="94,60 97,49 97,44 97,42 97,41 98,41 97,32 94,24 90,17 85,12 77,5 70,2 61,0 52,0 33,2 18,10 12,15 8,22 5,32 3,44 30,46 31,34 37,28 42,24 50,22 58,24 65,28 69,33 70,42 67,49 63,60 60,62 55,69 48,76 40,84 29,93 20,104 12,111 8,119 2,132 0,147 98,147 98,121 42,121 48,114 50,110 53,106 65,97 75,86 79,81 82,78 89,68">
          <text:p/>
        </draw:polygon>
        <draw:polygon draw:style-name="gr3" draw:text-style-name="P1" draw:layer="layout" svg:width="3.154cm" svg:height="0.145cm" svg:x="13.589cm" svg:y="15.238cm" svg:viewBox="0 0 3155 146" draw:points="0,0 3155,0 3155,146 0,146">
          <text:p/>
        </draw:polygon>
        <draw:polygon draw:style-name="gr7" draw:text-style-name="P2" draw:layer="layout" svg:width="3.154cm" svg:height="0.145cm" svg:x="13.589cm" svg:y="15.238cm" svg:viewBox="0 0 3155 146" draw:points="0,0 3155,0 3155,146 0,146">
          <text:p/>
        </draw:polygon>
        <draw:polygon draw:style-name="gr8" draw:text-style-name="P5" draw:layer="layout" svg:width="3.153cm" svg:height="0.145cm" svg:x="16.743cm" svg:y="15.238cm" svg:viewBox="0 0 3154 146" draw:points="0,0 3154,0 3154,146 0,146">
          <text:p/>
        </draw:polygon>
        <draw:polygon draw:style-name="gr9" draw:text-style-name="P6" draw:layer="layout" svg:width="3.153cm" svg:height="0.145cm" svg:x="16.743cm" svg:y="15.238cm" svg:viewBox="0 0 3154 146" draw:points="0,0 3154,0 3154,146 0,146">
          <text:p/>
        </draw:polygon>
        <draw:line draw:style-name="gr10" draw:text-style-name="P3" draw:layer="layout" svg:x1="19.895cm" svg:y1="15.157cm" svg:x2="19.895cm" svg:y2="15.238cm">
          <text:p/>
        </draw:line>
        <draw:line draw:style-name="gr10" draw:text-style-name="P3" draw:layer="layout" svg:x1="16.743cm" svg:y1="15.157cm" svg:x2="16.743cm" svg:y2="15.238cm">
          <text:p/>
        </draw:line>
        <draw:line draw:style-name="gr10" draw:text-style-name="P3" draw:layer="layout" svg:x1="13.589cm" svg:y1="15.157cm" svg:x2="13.589cm" svg:y2="15.238cm">
          <text:p/>
        </draw:line>
        <draw:frame draw:style-name="gr11" draw:text-style-name="P8" draw:layer="layout" svg:width="0.13cm" svg:height="0.263cm" svg:x="13.522cm" svg:y="14.758cm">
          <draw:text-box>
            <text:p text:style-name="P7">0</text:p>
          </draw:text-box>
        </draw:frame>
        <draw:frame draw:style-name="gr12" draw:text-style-name="P8" draw:layer="layout" svg:width="0.395cm" svg:height="0.263cm" svg:x="16.557cm" svg:y="14.758cm">
          <draw:text-box>
            <text:p text:style-name="P7">250</text:p>
          </draw:text-box>
        </draw:frame>
        <draw:frame draw:style-name="gr13" draw:text-style-name="P10" draw:layer="layout" svg:width="0.262cm" svg:height="0.221cm" svg:x="20.072cm" svg:y="15.205cm">
          <draw:text-box>
            <text:p text:style-name="P9">km</text:p>
          </draw:text-box>
        </draw:frame>
        <draw:frame draw:style-name="gr12" draw:text-style-name="P8" draw:layer="layout" svg:width="0.395cm" svg:height="0.263cm" svg:x="19.708cm" svg:y="14.758cm">
          <draw:text-box>
            <text:p text:style-name="P7">500</text:p>
          </draw:text-box>
        </draw:frame>
        <draw:polygon draw:style-name="gr14" draw:text-style-name="P4" draw:layer="layout" svg:width="0.051cm" svg:height="0.05cm" svg:x="21.172cm" svg:y="14.903cm" svg:viewBox="0 0 52 51" draw:points="31,11 31,9 30,9 30,6 28,6 28,4 27,4 27,0 25,0 25,2 25,2 25,4 23,4 23,6 22,6 22,9 20,9 20,11 20,13 20,13 20,14 18,14 18,17 17,17 17,19 15,19 15,21 15,24 13,24 13,24 12,24 12,27 10,27 10,30 10,34 9,34 9,35 8,35 8,38 7,38 7,40 5,40 5,41 5,44 4,44 4,45 3,45 3,48 1,48 1,51 0,51 0,51 15,51 15,49 17,49 17,46 18,46 18,45 20,45 20,43 20,43 20,40 20,39 22,39 22,36 23,36 23,35 25,35 25,51 52,51 52,51 50,51 50,49 49,49 49,46 47,46 47,45 47,45 47,43 47,40 45,40 45,38 44,38 44,35 42,35 42,34 41,34 41,30 41,29 40,29 40,26 39,26 39,24 36,24 36,21 36,19 35,19 35,17 33,17 33,14 32,14 32,13 31,13">
          <text:p/>
        </draw:polygon>
        <draw:polygon draw:style-name="gr14" draw:text-style-name="P4" draw:layer="layout" svg:width="0.05cm" svg:height="0.052cm" svg:x="21.197cm" svg:y="14.954cm" svg:viewBox="0 0 51 53" draw:points="27,2 27,0 0,0 0,8 0,8 0,53 51,53 51,52 49,52 49,50 48,50 48,48 47,48 47,45 47,43 46,43 46,40 44,40 44,39 43,39 43,37 42,37 42,35 42,33 40,33 40,30 39,30 39,26 38,26 38,25 37,25 37,22 35,22 35,20 34,20 34,18 33,18 33,16 32,16 32,15 32,12 30,12 30,10 29,10 29,7 27,7 27,5 27,5">
          <text:p/>
        </draw:polygon>
        <draw:polygon draw:style-name="gr14" draw:text-style-name="P4" draw:layer="layout" svg:width="0.073cm" svg:height="0.05cm" svg:x="21.197cm" svg:y="15.007cm" svg:viewBox="0 0 74 51" draw:points="52,3 51,3 51,0 0,0 0,51 74,51 74,51 72,51 72,48 72,44 71,44 71,43 70,43 70,40 69,40 69,37 67,37 67,36 67,34 66,34 66,32 65,32 65,29 64,29 64,27 62,27 62,23 61,23 61,22 60,22 60,19 59,19 59,17 57,17 57,16 57,13 56,13 56,11 55,11 55,8 54,8 54,7 52,7 52,4">
          <text:p/>
        </draw:polygon>
        <draw:polygon draw:style-name="gr14" draw:text-style-name="P4" draw:layer="layout" svg:width="0.098cm" svg:height="0.051cm" svg:x="21.197cm" svg:y="15.058cm" svg:viewBox="0 0 99 52" draw:points="74,2 74,0 0,0 0,52 99,52 99,49 97,49 97,45 96,45 96,42 94,42 94,42 93,42 93,39 93,37 92,37 92,35 91,35 91,32 89,32 89,30 88,30 88,27 88,26 86,26 86,24 84,24 84,21 83,21 83,18 83,17 82,17 82,15 80,15 80,12 79,12 79,10 78,10 78,7 78,5 77,5 77,3 75,3 75,2">
          <text:p/>
        </draw:polygon>
        <draw:polygon draw:style-name="gr14" draw:text-style-name="P4" draw:layer="layout" svg:width="0.127cm" svg:height="0.05cm" svg:x="21.192cm" svg:y="15.11cm" svg:viewBox="0 0 128 51" draw:points="104,1 104,1 104,0 5,0 5,47 5,47 3,47 3,49 2,49 2,50 0,50 0,51 128,51 128,49 126,49 126,47 125,47 125,45 124,45 124,42 124,40 122,40 122,37 121,37 121,36 120,36 120,33 119,33 119,30 119,28 117,28 117,27 116,27 116,24 114,24 114,22 114,20 112,20 112,17 111,17 111,15 109,15 109,12 109,12 109,10 109,7 107,7 107,6 106,6 106,4 104,4">
          <text:p/>
        </draw:polygon>
        <draw:polygon draw:style-name="gr14" draw:text-style-name="P4" draw:layer="layout" svg:width="0.039cm" svg:height="0.052cm" svg:x="21.147cm" svg:y="14.954cm" svg:viewBox="0 0 40 53" draw:points="40,3 40,0 25,0 25,3 24,3 24,5 23,5 23,10 21,10 21,11 20,11 20,13 20,15 18,15 18,17 18,17 18,20 16,20 16,21 15,21 15,24 13,24 13,25 13,25 13,27 11,27 11,30 10,30 10,33 10,35 8,35 8,38 7,38 7,40 6,40 6,42 5,42 5,44 5,45 3,45 3,48 2,48 2,50 1,50 1,52 0,52 0,53 15,53 15,52 16,52 16,50 18,50 18,48 18,48 18,45 20,45 20,44 20,40 21,40 21,39 23,39 23,37 24,37 24,35 25,35 25,33 25,30 26,30 26,27 28,27 28,25 29,25 29,24 30,24 30,20 30,18 32,18 32,16 33,16 33,15 34,15 34,12 35,12 35,10 35,8 37,8 37,5 38,5 38,3">
          <text:p/>
        </draw:polygon>
        <draw:polygon draw:style-name="gr14" draw:text-style-name="P4" draw:layer="layout" svg:width="0.038cm" svg:height="0.05cm" svg:x="21.123cm" svg:y="15.007cm" svg:viewBox="0 0 39 51" draw:points="39,3 39,0 24,0 24,3 24,5 22,5 22,8 21,8 21,9 20,9 20,12 18,12 18,13 18,16 17,16 17,17 16,17 16,19 15,19 15,22 13,22 13,23 12,23 12,27 10,27 10,29 9,29 9,32 8,32 8,34 8,36 7,36 7,37 5,37 5,40 4,40 4,43 3,43 3,44 3,48 2,48 2,51 0,51 0,51 16,51 16,51 17,51 17,48 18,48 18,45 18,43 20,43 20,40 21,40 21,37 22,37 22,36 24,36 24,34 24,32 25,32 25,29 26,29 26,27 27,27 27,23 29,23 29,22 29,19 30,19 30,17 31,17 31,16 32,16 32,13 34,13 34,12 34,9 35,9 35,7 37,7 37,4 37,4 37,3">
          <text:p/>
        </draw:polygon>
        <draw:polygon draw:style-name="gr14" draw:text-style-name="P4" draw:layer="layout" svg:width="0.039cm" svg:height="0.051cm" svg:x="21.099cm" svg:y="15.058cm" svg:viewBox="0 0 40 52" draw:points="24,0 24,2 23,2 23,3 22,3 22,5 22,7 21,7 21,10 19,10 19,12 18,12 18,13 17,13 17,17 17,18 16,18 16,21 14,21 14,24 12,24 12,26 12,27 10,27 10,30 9,30 9,32 8,32 8,35 6,35 6,37 6,39 5,39 5,42 4,42 4,42 2,42 2,45 1,45 1,48 1,50 0,50 0,52 16,52 17,52 17,49 17,48 18,48 18,42 19,42 19,42 21,42 21,39 22,39 22,37 22,35 23,35 23,32 24,32 24,32 26,32 26,27 27,27 27,26 27,24 28,24 28,21 29,21 29,18 31,18 31,17 32,17 32,15 32,12 33,12 33,10 34,10 34,7 36,7 36,5 37,5 37,3 39,3 39,2 40,2 40,0">
          <text:p/>
        </draw:polygon>
        <draw:polygon draw:style-name="gr14" draw:text-style-name="P4" draw:layer="layout" svg:width="0.039cm" svg:height="0.05cm" svg:x="21.075cm" svg:y="15.11cm" svg:viewBox="0 0 40 51" draw:points="24,0 24,1 23,1 23,4 21,4 21,6 20,6 20,7 20,10 19,10 19,12 18,12 18,14 16,14 16,17 15,17 15,18 15,22 13,22 13,24 11,24 11,27 10,27 10,28 10,30 8,30 8,32 8,32 8,34 6,34 6,37 5,37 5,38 5,42 3,42 3,45 2,45 2,47 1,47 1,49 0,49 0,51 15,51 15,50 16,50 16,47 18,47 18,45 19,45 19,42 20,42 20,40 20,37 21,37 21,36 23,36 23,33 24,33 24,32 25,32 25,28 25,27 26,27 26,24 28,24 28,22 29,22 29,20 30,20 30,17 30,15 32,15 32,12 33,12 33,10 34,10 34,7 36,7 36,6 36,4 38,4 38,1 40,1 40,0">
          <text:p/>
        </draw:polygon>
        <draw:polygon draw:style-name="gr14" draw:text-style-name="P4" draw:layer="layout" svg:width="0.199cm" svg:height="0.05cm" svg:x="21.144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14" draw:text-style-name="P4" draw:layer="layout" svg:width="0.067cm" svg:height="0.052cm" svg:x="21.095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14" draw:text-style-name="P4" draw:layer="layout" svg:width="0.038cm" svg:height="0.05cm" svg:x="21.051cm" svg:y="15.161cm" svg:viewBox="0 0 39 51" draw:points="39,1 39,0 24,0 24,1 22,1 22,4 21,4 21,6 20,6 20,9 18,9 18,11 18,13 17,13 17,16 16,16 16,18 15,18 15,21 13,21 13,22 12,22 12,26 10,26 10,27 10,27 10,30 8,30 8,32 8,33 7,33 7,36 5,36 5,38 5,38 5,40 3,40 3,43 3,46 2,46 2,48 0,48 0,50 0,50 0,51 15,51 16,51 16,48 17,48 17,46 18,46 18,43 18,43 20,43 20,38 21,38 21,38 22,38 22,35 24,35 24,32 24,30 25,30 25,27 26,27 26,26 27,26 27,23 29,23 29,22 29,19 30,19 30,17 32,17 32,13 32,13 32,11 34,11 34,9 34,6 35,6 35,5 37,5 37,3 39,3">
          <text:p/>
        </draw:polygon>
        <draw:polygon draw:style-name="gr14" draw:text-style-name="P4" draw:layer="layout" svg:width="0.039cm" svg:height="0.052cm" svg:x="21.026cm" svg:y="15.212cm" svg:viewBox="0 0 40 53" draw:points="37,4 38,4 38,2 40,2 40,0 25,0 25,2 23,2 23,3 23,6 22,6 22,7 20,7 20,11 19,11 19,12 18,12 18,16 18,17 17,17 17,19 15,19 15,22 14,22 14,24 13,24 13,27 11,27 11,29 10,29 10,31 9,31 9,32 8,32 8,35 8,38 6,38 6,40 5,40 5,43 3,43 3,46 3,46 3,48 3,49 1,49 1,51 0,51 0,53 17,53 17,51 18,51 18,48 18,46 19,46 19,43 20,43 20,41 22,41 22,39 23,39 23,36 23,34 25,34 25,31 25,31 25,29 27,29 27,27 28,27 28,24 28,22 30,22 30,21 30,21 30,19 32,19 32,17 33,17 33,12 33,11 35,11 35,8 35,8 35,7 37,7">
          <text:p/>
        </draw:polygon>
        <draw:polygon draw:style-name="gr14" draw:text-style-name="P4" draw:layer="layout" svg:width="0.067cm" svg:height="0.05cm" svg:x="21.048cm" svg:y="15.265cm" svg:viewBox="0 0 68 51" draw:points="47,0 46,0 46,1 45,1 45,3 43,3 43,4 42,4 42,5 42,6 40,6 40,8 38,8 38,9 37,9 37,10 37,11 35,11 35,13 35,13 35,14 33,14 33,15 32,15 32,16 30,16 30,18 29,18 29,19 28,19 28,20 27,20 27,22 25,22 25,24 24,24 24,26 23,26 21,26 21,27 21,28 20,28 20,30 19,30 19,31 18,31 16,31 16,32 15,32 15,33 13,33 13,36 13,36 11,36 11,37 11,38 10,38 10,40 8,40 8,41 8,41 8,42 6,42 6,43 6,45 5,45 5,46 3,46 3,46 3,48 1,48 1,48 1,50 0,50 0,51 19,51 19,50 20,50 20,48 21,48 21,46 23,46 23,45 24,45 24,43 25,43 25,42 27,42 27,41 28,41 28,40 29,40 29,38 30,38 30,37 32,37 32,36 33,36 33,33 35,33 35,32 35,32 35,31 37,31 37,28 38,28 38,27 40,27 40,26 42,26 42,24 43,24 43,23 45,23 45,22 46,22 46,20 47,20 47,19 48,19 48,18 50,18 50,16 51,16 51,15 52,15 52,14 53,14 53,13 55,13 55,10 56,10 56,9 57,9 57,8 57,6 59,6 59,5 60,5 61,5 61,4 63,4 63,3 63,1 65,1 65,0 67,0 68,0">
          <text:p/>
        </draw:polygon>
        <draw:polygon draw:style-name="gr14" draw:text-style-name="P4" draw:layer="layout" svg:width="0.039cm" svg:height="0.05cm" svg:x="21.003cm" svg:y="15.265cm" svg:viewBox="0 0 40 51" draw:points="34,8 34,5 36,5 36,4 37,4 37,1 38,1 38,0 40,0 23,0 21,0 21,3 21,3 21,5 21,6 19,6 19,10 18,10 18,13 16,13 16,15 16,15 16,16 16,19 14,19 14,20 11,20 11,23 10,23 10,26 10,28 9,28 9,31 8,31 8,32 6,32 6,36 5,36 5,37 5,40 4,40 4,41 2,41 2,45 1,45 1,46 0,46 0,48 0,51 16,51 16,50 16,46 16,46 16,45 18,45 18,42 19,42 19,41 21,41 21,38 21,36 21,36 21,33 23,33 23,31 24,31 24,28 26,28 26,26 26,24 26,24 26,22 28,22 28,20 29,20 29,18 31,18 31,15 31,13 32,13 32,10 33,10 33,8">
          <text:p/>
        </draw:polygon>
        <draw:polygon draw:style-name="gr14" draw:text-style-name="P4" draw:layer="layout" svg:width="0.067cm" svg:height="0.05cm" svg:x="20.999cm" svg:y="15.316cm" svg:viewBox="0 0 68 51" draw:points="64,2 65,2 65,0 67,0 68,0 49,0 47,0 46,0 46,2 45,2 45,3 45,4 44,4 44,5 42,5 41,5 41,9 40,9 40,11 38,11 37,11 37,12 36,12 36,13 35,13 35,14 35,16 33,16 32,16 32,17 30,17 30,19 30,19 30,19 30,21 28,21 27,21 27,22 25,22 25,24 25,24 25,24 25,26 23,26 23,27 22,27 22,29 20,29 20,29 20,29 20,31 20,32 18,32 18,34 15,34 15,35 14,35 14,36 13,36 13,37 12,37 12,39 10,39 10,40 9,40 9,41 8,41 8,43 6,43 6,45 5,45 5,46 4,46 4,48 3,48 3,49 1,49 1,51 0,51 0,51 18,51 20,51 20,51 20,49 20,49 20,48 22,48 22,46 23,46 25,46 25,45 25,44 25,44 25,43 27,43 27,41 28,41 30,41 30,40 30,39 30,39 30,37 32,37 32,36 33,36 33,35 35,35 35,34 35,32 36,32 36,31 37,31 37,29 38,29 38,29 40,29 40,27 41,27 41,26 42,26 44,26 44,24 45,24 45,24 45,22 46,22 46,21 47,21 49,21 49,19 50,19 50,19 50,16 52,16 52,16 52,14 54,14 54,13 55,13 55,12 55,11 57,11 57,11 57,9 59,9 59,8 60,8 60,5 62,5 62,4 62,4 62,3 64,3">
          <text:p/>
        </draw:polygon>
        <draw:polygon draw:style-name="gr14" draw:text-style-name="P4" draw:layer="layout" svg:width="0.039cm" svg:height="0.05cm" svg:x="20.979cm" svg:y="15.316cm" svg:viewBox="0 0 40 51" draw:points="40,0 24,0 23,0 23,2 21,2 21,4 20,4 20,8 19,8 19,11 19,12 18,12 18,14 16,14 16,16 15,16 15,19 13,19 13,21 13,24 11,24 11,26 10,26 10,27 8,27 8,29 8,32 7,32 7,35 6,35 6,37 5,37 5,40 3,40 3,41 3,44 2,44 2,46 1,46 1,49 0,49 0,51 13,51 15,51 15,48 16,48 16,46 18,46 18,44 19,44 19,41 19,40 20,40 20,37 21,37 21,36 23,36 23,34 24,34 24,29 24,27 25,27 25,26 26,26 26,24 28,24 28,21 29,21 29,19 29,17 30,17 30,14 32,14 32,12 33,12 33,11 34,11 34,8 34,5 35,5 35,3 38,3 38,0">
          <text:p/>
        </draw:polygon>
        <draw:polygon draw:style-name="gr14" draw:text-style-name="P4" draw:layer="layout" svg:width="0.056cm" svg:height="0.051cm" svg:x="20.96cm" svg:y="15.367cm" svg:viewBox="0 0 57 52" draw:points="39,0 38,0 38,2 37,2 37,3 35,3 35,5 34,5 34,5 32,5 32,7 32,8 30,8 30,10 29,10 29,10 27,10 27,10 29,10 29,7 30,7 30,5 32,5 32,2 32,0 19,0 17,0 17,2 17,5 16,5 16,7 15,7 15,10 14,10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8 40,18 40,17 42,17 42,16 43,16 43,15 44,15 44,13 45,13 45,12 47,12 47,10 48,10 48,10 49,10 49,8 51,8 51,7 52,7 52,5 53,5 53,3 53,2 54,2 54,0 57,0">
          <text:p/>
        </draw:polygon>
        <draw:polygon draw:style-name="gr14" draw:text-style-name="P4" draw:layer="layout" svg:width="0.111cm" svg:height="0.05cm" svg:x="21.28cm" svg:y="15.265cm" svg:viewBox="0 0 112 51" draw:points="87,0 0,0 1,0 1,1 3,1 3,3 5,3 5,4 5,5 6,5 8,5 8,6 9,6 9,9 10,9 10,10 10,11 11,11 11,13 13,13 13,14 14,14 14,15 16,15 16,16 16,16 16,18 18,18 18,19 19,19 19,20 21,20 21,22 21,22 21,23 23,23 23,24 24,24 24,26 26,26 26,28 28,28 28,30 29,30 29,31 31,31 31,32 32,32 32,33 33,33 33,36 34,36 36,36 36,37 36,38 37,38 37,40 38,40 38,41 40,41 41,41 41,42 41,43 42,43 42,45 43,45 43,46 45,46 45,48 46,48 46,48 46,50 48,50 48,51 112,51 112,50 112,48 110,48 110,46 109,46 109,42 108,42 108,41 106,41 106,38 106,36 105,36 105,33 104,33 104,31 102,31 102,30 101,30 101,26 101,24 98,24 98,22 97,22 97,20 97,18 96,18 96,15 95,15 95,14 93,14 93,10 92,10 92,8 92,5 91,5 91,4 90,4 90,1 88,1 88,0">
          <text:p/>
        </draw:polygon>
        <draw:polygon draw:style-name="gr14" draw:text-style-name="P4" draw:layer="layout" svg:width="0.136cm" svg:height="0.052cm" svg:x="21.23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14" draw:text-style-name="P4" draw:layer="layout" svg:width="0.087cm" svg:height="0.05cm" svg:x="21.328cm" svg:y="15.316cm" svg:viewBox="0 0 88 51" draw:points="65,0 64,0 0,0 0,0 2,0 2,2 3,2 3,3 5,3 5,4 5,4 5,5 7,5 8,5 8,8 8,9 10,9 10,11 10,11 12,11 12,12 13,12 13,13 13,16 15,16 16,16 16,17 17,17 17,19 18,19 18,19 18,21 20,21 21,21 21,22 22,22 22,24 24,24 24,24 24,26 25,26 26,26 26,27 27,27 27,29 29,29 29,29 30,29 30,31 32,31 32,32 32,32 32,35 34,35 34,36 35,36 35,37 37,37 37,39 38,39 38,40 39,40 39,41 40,41 40,43 42,43 42,44 43,44 43,45 44,45 44,46 45,46 45,48 47,48 47,49 48,49 48,51 49,51 49,51 88,51 88,51 87,51 87,48 85,48 85,45 84,45 84,43 84,41 82,41 82,39 81,39 81,36 80,36 80,34 79,34 79,31 79,29 77,29 77,26 75,26 75,24 74,24 74,21 74,19 72,19 72,17 71,17 71,16 70,16 70,13 69,13 69,11 69,9 67,9 67,5 66,5 66,3 65,3">
          <text:p/>
        </draw:polygon>
        <draw:polygon draw:style-name="gr14" draw:text-style-name="P4" draw:layer="layout" svg:width="0.055cm" svg:height="0.051cm" svg:x="21.377cm" svg:y="15.367cm" svg:viewBox="0 0 56 52" draw:points="39,0 0,0 1,0 1,2 4,2 4,5 4,5 5,5 5,7 7,7 7,8 8,8 8,10 9,10 9,10 11,10 11,12 12,12 12,13 13,13 13,15 15,15 15,16 16,16 16,17 17,17 17,18 18,18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8 45,18 45,16 45,13 44,13 44,10 43,10 43,8 41,8 41,5 40,5 40,3 40,0">
          <text:p/>
        </draw:polygon>
        <draw:polygon draw:style-name="gr14" draw:text-style-name="P4" draw:layer="layout" svg:width="0cm" svg:height="0cm" svg:x="21.194cm" svg:y="14.943cm" svg:viewBox="0 0 1 0" draw:points="1,0 0,0">
          <text:p/>
        </draw:polygon>
        <draw:polygon draw:style-name="gr14" draw:text-style-name="P4" draw:layer="layout" svg:width="0.136cm" svg:height="0.178cm" svg:x="21.122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14" draw:text-style-name="P4" draw:layer="layout" svg:width="0cm" svg:height="0cm" svg:x="21.148cm" svg:y="15.447cm" svg:viewBox="0 0 1 1" draw:points="0,0 1,0 1,1 0,1">
          <text:p/>
        </draw:polygon>
        <draw:polygon draw:style-name="gr14" draw:text-style-name="P4" draw:layer="layout" svg:width="0.001cm" svg:height="0cm" svg:x="21.232cm" svg:y="15.551cm" svg:viewBox="0 0 2 1" draw:points="0,0 2,0 2,1 0,1">
          <text:p/>
        </draw:polygon>
        <presentation:notes draw:style-name="dp2">
          <draw:page-thumbnail draw:style-name="gr15"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7:43.499000000</dc:date>
    <meta:editing-duration>PT5M51S</meta:editing-duration>
    <meta:editing-cycles>6</meta:editing-cycles>
    <meta:generator>LibreOffice/24.8.4.2$Windows_X86_64 LibreOffice_project/bb3cfa12c7b1bf994ecc5649a80400d06cd71002</meta:generator>
    <meta:document-statistic meta:object-count="223"/>
  </office:meta>
</office:document-meta>
</file>