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stroke-dash="Dash_20_1" svg:stroke-width="0cm" draw:stroke-linejoin="none" draw:fill="solid" draw:fill-color="#ffffff" draw:textarea-horizontal-align="center" draw:textarea-vertical-align="middle"/>
    </style:style>
    <style:style style:name="gr2" style:family="graphic" style:parent-style-name="standard">
      <style:graphic-properties draw:stroke="solid" draw:stroke-dash="Dash_20_1" svg:stroke-width="0.015cm" svg:stroke-color="#999999" draw:stroke-linejoin="round" draw:textarea-horizontal-align="center" draw:textarea-vertical-align="middle" fo:padding-top="0.007cm" fo:padding-bottom="0.007cm" fo:padding-left="0.007cm" fo:padding-right="0.007cm"/>
    </style:style>
    <style:style style:name="gr3" style:family="graphic" style:parent-style-name="standard">
      <style:graphic-properties draw:stroke="solid" draw:stroke-dash="Dash_20_1" svg:stroke-width="0.015cm" svg:stroke-color="#999999" draw:stroke-linejoin="round" draw:fill="solid" draw:fill-color="#ffffff" draw:textarea-horizontal-align="center" draw:textarea-vertical-align="middle" fo:padding-top="0.007cm" fo:padding-bottom="0.007cm" fo:padding-left="0.007cm" fo:padding-right="0.007cm"/>
    </style:style>
    <style:style style:name="gr4" style:family="graphic" style:parent-style-name="standard">
      <style:graphic-properties draw:stroke="none" draw:stroke-dash="Dash_20_1" svg:stroke-width="0cm" svg:stroke-color="#999999" draw:stroke-linejoin="none" draw:fill="solid" draw:fill-color="#333333"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polygon draw:style-name="gr1" draw:text-style-name="P1" draw:layer="layout" svg:width="1.735cm" svg:height="3.395cm" svg:x="17.408cm" svg:y="8.784cm" svg:viewBox="0 0 1736 3396" draw:points="1736,121 1449,15 951,0 936,0 884,151 838,242 537,249 227,90 197,0 38,362 219,445 159,528 242,589 288,498 385,513 537,626 431,1079 355,1132 235,1124 302,1169 257,1509 431,1584 401,1615 257,2075 99,2339 99,2551 0,2634 257,2799 272,3101 371,3101 446,3275 454,3275 551,3297 521,3396 778,3396 876,3365 891,3260 989,3260 989,3154 1072,3086 974,2822 1064,2301 1004,1947 1200,1479 1246,951 1608,483">
          <text:p/>
        </draw:polygon>
        <draw:polygon draw:style-name="gr1" draw:text-style-name="P1" draw:layer="layout" svg:width="3.734cm" svg:height="3.666cm" svg:x="14.617cm" svg:y="7.773cm" svg:viewBox="0 0 3735 3667" draw:points="1743,181 1592,302 1502,309 1313,226 1200,128 973,128 928,226 740,242 626,0 611,0 604,0 535,45 468,136 279,68 211,136 241,438 136,603 173,694 37,815 113,1117 75,1253 166,1298 144,1434 37,1472 0,1667 113,1826 128,1962 241,2135 815,2490 732,2573 1169,2897 1109,3184 1290,3335 1297,3448 1388,3410 1433,3493 1705,3305 1946,3440 2135,3395 2301,3516 2483,3440 2761,3667 2791,3645 2791,3645 2890,3562 2890,3350 3048,3086 3192,2626 3222,2595 3048,2520 3093,2180 3026,2135 3146,2143 3222,2090 3328,1637 3176,1524 3079,1509 3033,1600 2950,1539 3010,1456 2829,1373 2988,1011 3018,1101 3328,1260 3629,1253 3675,1162 3727,1011 3735,1004 3464,762 3245,905 3010,860 2920,905 2844,769 2746,724 2649,769 2641,875 2542,845 2271,543 2218,347 2120,272">
          <text:p/>
        </draw:polygon>
        <draw:polygon draw:style-name="gr1" draw:text-style-name="P1" draw:layer="layout" svg:width="3.568cm" svg:height="2.262cm" svg:x="10.068cm" svg:y="4.808cm" svg:viewBox="0 0 3569 2263" draw:points="3305,1501 3101,1539 2912,1501 2837,1561 2762,1259 2580,1214 2543,1123 2444,1200 2339,1154 2233,867 2248,769 2112,618 1917,641 1728,769 1629,724 1532,550 1418,550 1373,460 1411,264 1328,60 1230,0 671,143 219,286 22,452 15,1064 121,1184 22,1123 0,1320 15,1448 97,1508 490,1546 520,1652 762,1848 1161,1765 1078,1954 1131,2059 1222,1954 1509,2074 1539,1984 1629,2135 1705,2082 1735,2187 2022,2127 2135,2210 2565,2195 2655,2120 2732,2180 2912,2120 3456,2263 3569,2044 3463,1871 3539,1652 3441,1674">
          <text:p/>
        </draw:polygon>
        <draw:polygon draw:style-name="gr1" draw:text-style-name="P1" draw:layer="layout" svg:width="3.5cm" svg:height="5.386cm" svg:x="12.557cm" svg:y="6.649cm" svg:viewBox="0 0 3501 5387" draw:points="1094,460 1079,460 1109,656 1056,776 1109,883 935,1124 845,1139 852,1621 822,1712 641,1652 377,1788 331,1878 437,2150 248,2225 309,2308 279,2407 362,2444 106,2791 90,2859 0,2935 120,3222 211,3267 106,3440 7,3463 23,3757 151,3802 294,3991 377,4278 445,4202 573,4338 739,4708 1170,4655 1267,4700 1343,4633 1547,4603 1705,4474 1954,4512 1977,4603 2068,4640 2052,4738 2150,4745 2210,4821 2248,4927 2150,5002 2226,5168 2543,5236 2641,5289 2641,5387 2806,5319 2806,5319 2844,5236 3063,5108 3139,5168 3244,5130 3260,4852 3327,4769 3426,4775 3501,4670 3493,4625 3493,4617 3448,4534 3357,4572 3350,4459 3169,4308 3229,4021 2792,3697 2875,3614 2301,3259 2188,3086 2173,2950 2060,2791 2097,2596 2204,2558 2226,2422 2135,2377 2173,2241 2097,1939 2233,1818 2196,1727 2301,1562 2271,1260 2339,1192 2528,1260 2595,1169 2664,1124 2573,1139 2573,1025 2369,973 2143,776 1939,776 1969,565 1871,369 1871,226 1961,52 1871,0 1736,150 1675,369 1381,498 1199,445">
          <text:p/>
        </draw:polygon>
        <draw:polygon draw:style-name="gr1" draw:text-style-name="P1" draw:layer="layout" svg:width="3.862cm" svg:height="3.123cm" svg:x="9.804cm" svg:y="6.316cm" svg:viewBox="0 0 3863 3124" draw:points="3833,793 3833,793 3720,755 3176,612 2996,672 2919,612 2829,687 2399,702 2286,619 1999,679 1969,574 1893,627 1803,476 1773,566 1486,446 1395,551 1342,446 1425,257 1026,340 784,144 754,38 361,0 233,46 219,144 324,333 226,288 0,596 0,596 414,959 528,1238 422,1397 468,1699 430,1970 543,2256 414,2332 460,2445 656,2483 868,2423 1177,2498 1252,2438 1622,2657 1856,2694 1924,2619 2015,2679 2286,2574 2376,2596 2437,2679 2406,2777 2542,2921 2860,3117 2860,3124 3116,2777 3033,2740 3063,2641 3002,2558 3191,2483 3085,2211 3131,2121 3395,1985 3576,2045 3606,1954 3599,1472 3689,1457 3863,1216 3810,1109 3863,989">
          <text:p/>
        </draw:polygon>
        <draw:polygon draw:style-name="gr1" draw:text-style-name="P1" draw:layer="layout" svg:width="3.787cm" svg:height="4.632cm" svg:x="11.802cm" svg:y="10.406cm" svg:viewBox="0 0 3788 4633" draw:points="1132,521 1049,234 906,45 778,0 257,98 241,294 121,475 340,732 355,929 204,1095 234,1192 182,1268 0,1389 105,1479 182,1713 83,1736 38,1819 105,2038 46,2241 136,2309 241,2565 249,2761 324,2830 318,3026 272,3327 468,3546 687,3546 778,3493 928,3614 1132,3418 1358,3871 1623,3969 1676,4052 1660,4233 1540,4399 1540,4497 1713,4610 1984,4557 2053,4633 2249,4497 2256,4399 2339,4331 2415,4399 2491,4331 2574,4391 2626,4308 2815,4573 3018,3864 3215,3916 3396,3871 3561,3977 3561,3977 3652,3939 3630,3765 3727,3599 3652,3298 3561,3245 3735,3116 3456,2973 3441,2875 3479,2731 3690,2506 3750,2226 3788,2181 3652,1910 3561,1857 3727,1721 3721,1608 3652,1502 3561,1562 3561,1562 3396,1630 3396,1532 3298,1479 2981,1411 2905,1245 3003,1170 2965,1064 2905,988 2807,981 2823,883 2732,846 2709,755 2460,717 2302,846 2098,876 2022,943 1925,898 1494,951 1328,581 1200,445">
          <text:p/>
        </draw:polygon>
        <draw:polygon draw:style-name="gr1" draw:text-style-name="P1" draw:layer="layout" svg:width="2.61cm" svg:height="3.673cm" svg:x="15.243cm" svg:y="11.078cm" svg:viewBox="0 0 2611 3674" draw:points="574,423 558,701 453,739 377,679 158,807 120,890 211,830 280,936 286,1049 120,1185 211,1238 347,1509 309,1554 249,1834 38,2059 0,2203 15,2301 294,2444 120,2573 211,2626 286,2927 189,3093 211,3267 120,3305 120,3305 272,3569 362,3569 370,3674 468,3666 604,3516 717,3577 732,3666 860,3659 1049,3546 1222,3327 1343,2920 1735,2550 1713,2225 2007,2022 2400,1532 2392,1433 2475,1366 2324,1244 2354,1147 2490,996 2611,981 2536,807 2437,807 2422,505 2165,340 2165,340 2135,362 1857,135 1675,211 1509,90 1320,135 1079,0 807,188 807,196 815,241 740,346 641,340">
          <text:p/>
        </draw:polygon>
        <draw:path draw:style-name="gr1" draw:text-style-name="P1" draw:layer="layout" svg:width="5.153cm" svg:height="4.963cm" svg:x="13.055cm" svg:y="14.27cm" svg:viewBox="0 0 5154 4964" svg:d="m4059 128-166 143-120-53-91 196 75 106-241 181-233 30 22-166 189-121 37-241-121-68-173 219-189 113-128 7-15-89-113-61-136 150-98 8-8-105h-90l-152-264-165-106-181 45-197-52-203 709-189-265-52 83-83-60-76 68-76-68-83 68-7 98-196 136-69-76-271 53-173-113v-98l-136 38-16 106 46 415-181 165 83 91-68 211 158 265 151 128 91 249-98 249 90-30 83 60 91-7 211-99 204 76 23 181 90-31 76 76-31 143v106l-90-45-45 181-91 75 22 99-120 14-105 197-205 60-226 219 68 309 241 483 257 166 242-151v113l90-83 90 8 205 113v-121l195 15 121 152 294-136 83 45 83-68 23 189 310 30 7 98 173 75 144-158 113-8 8-166-340-189-45-90 106-174 143 53 83-91-106-75 91-226 196-15 8-114 29-97 189-46 30-98 423-128 106 37 14-195-150-106-61-143 61-129 257 121 75-68 226-45 650-279 75-121-46-91 99-173-250-174-75-188 23-106-189-75-98-91-15-106 287-279 29-105-112-159-265-249 83-211-128-182 8-97-106-23zm-2520 4414 45-106 91-75 151 91-76 120-143 46z">
          <text:p/>
        </draw:path>
        <draw:polygon draw:style-name="gr1" draw:text-style-name="P1" draw:layer="layout" svg:width="0.286cm" svg:height="0.256cm" svg:x="14.881cm" svg:y="18.607cm" svg:viewBox="0 0 287 257" draw:points="45,75 0,181 68,257 211,211 287,91 136,0">
          <text:p/>
        </draw:polygon>
        <draw:polygon draw:style-name="gr1" draw:text-style-name="P1" draw:layer="layout" svg:width="3.561cm" svg:height="4.557cm" svg:x="10.679cm" svg:y="13.733cm" svg:viewBox="0 0 3562 4558" draw:points="2800,725 2747,642 2482,544 2256,91 2052,287 1902,166 1811,219 1592,219 1396,0 1260,0 1094,129 815,227 732,287 792,468 732,551 445,589 317,786 362,922 611,1087 732,1366 717,1510 792,1736 475,2023 626,2211 672,2400 611,2483 672,2959 467,2890 445,3004 189,3328 249,3403 166,3472 159,3585 53,3622 106,3735 0,3804 23,3985 159,4188 98,4384 204,4558 384,4445 596,4498 724,4331 830,4023 988,3879 1162,4015 1207,4158 1290,4211 1275,4317 1365,4490 1365,4490 1592,3947 1653,4030 1916,3804 1992,3857 2044,4052 2256,4090 2271,3999 2362,4007 2671,4264 2897,4045 3102,3985 3207,3788 3327,3774 3305,3675 3396,3600 3441,3419 3531,3464 3531,3358 3562,3215 3486,3139 3396,3170 3373,2989 3169,2913 2958,3012 2867,3019 2784,2959 2694,2989 2792,2740 2701,2491 2550,2363 2392,2098 2460,1887 2377,1796 2558,1631 2512,1216 2528,1110 2664,1072 2784,906">
          <text:p/>
        </draw:polygon>
        <draw:polygon draw:style-name="gr1" draw:text-style-name="P1" draw:layer="layout" svg:width="4.76cm" svg:height="5.514cm" svg:x="10.09cm" svg:y="17.536cm" svg:viewBox="0 0 4761 5515" draw:points="3260,460 2951,203 2860,195 2845,286 2633,248 2581,53 2505,0 2242,226 2181,143 1954,686 2090,837 2196,1131 2173,1433 2226,1508 2551,1667 2475,1796 2385,1833 2664,1976 2521,2150 2528,2203 2408,2233 2302,2414 2090,2369 2083,2670 1895,2663 1668,2814 1457,2739 1479,3071 1449,3168 1336,3237 936,3191 838,3207 800,3319 589,3290 529,3221 506,3237 332,3296 280,3207 0,3546 75,3734 370,3863 446,4044 446,4142 370,4225 460,4308 415,4406 310,4421 340,4625 453,4670 566,4632 725,4821 476,4828 430,4919 152,5009 152,5009 91,5175 385,5266 460,5455 574,5463 725,5327 831,5327 1155,5394 1306,5515 1517,5500 1517,5402 1796,5258 2007,5221 2302,5297 2106,5055 2090,4459 2106,4119 2302,3764 2385,3674 2574,3531 2799,3531 3026,3290 3396,3018 3683,2935 3780,3108 3871,3124 3871,3124 3999,2919 4196,2859 4158,2769 4301,2611 4415,2640 4475,2278 4761,1969 4550,1750 4543,1569 4453,1418 4248,1305 4158,1297 4068,1380 4068,1267 3826,1418 3569,1252 3328,769">
          <text:p/>
        </draw:polygon>
        <draw:path draw:style-name="gr1" draw:text-style-name="P1" draw:layer="layout" svg:width="5.213cm" svg:height="4.383cm" svg:x="13.96cm" svg:y="17.075cm" svg:viewBox="0 0 5214 4384" svg:d="m582 1758v121l90 151 7 181 211 219-286 309-60 362-114-29-143 158 38 90-197 60-128 205 15 6 490 16 69 83-16 90 121 30 325-37-68-75 45-91 91 15 151 181 452-52 129 301 332 83 90-30 219 120-15 99 302-91 196 61 46 90 67-189 249 46v-99l196-37 91-83 128 7 76-181-121-60 204-272 188-22 144-264 196-91 37-144 491-263 15-250 212-286 67-151-136-173-400 142-316-165-212-46-211-256 60-166-128-181 76-60 45-212 68-75h120l-128-317-203-8-182-113-30-219-90-7-76-181-226 45-75 68-257-121-61 129 61 143 150 106-14 195-106-37-423 128-30 98-189 46-29 97-8 114-196 15-91 226 106 75-83 91-143-53-106 174 45 90 340 189-8 166-113 8-144 158-173-75-7-98-310-30-23-189-83 68-83-45-294 136-121-152zm423 1638h136l67 143 122-53-76 128-113 39-158-144z">
          <text:p/>
        </draw:path>
        <draw:polygon draw:style-name="gr1" draw:text-style-name="P1" draw:layer="layout" svg:width="0.346cm" svg:height="0.256cm" svg:x="15.138cm" svg:y="20.486cm" svg:viewBox="0 0 347 257" draw:points="158,0 22,0 0,113 158,257 271,218 347,90 225,143">
          <text:p/>
        </draw:polygon>
        <draw:polygon draw:style-name="gr1" draw:text-style-name="P1" draw:layer="layout" svg:width="2.331cm" svg:height="2.897cm" svg:x="8.015cm" svg:y="6.912cm" svg:viewBox="0 0 2332 2898" draw:points="2257,1103 2211,801 2317,642 2203,363 1789,0 1781,0 1781,0 1426,257 672,438 189,702 0,1133 53,1208 355,1275 302,1299 287,1299 295,1593 393,1593 317,1660 407,1985 362,2083 438,2226 423,2295 423,2408 634,2430 906,2747 845,2823 958,2898 1041,2807 1246,2777 1426,2664 1524,2717 1720,2672 1713,2581 1917,2347 1917,2347 1856,2144 1932,2061 2068,2061 2203,1736 2203,1736 2332,1660 2219,1374">
          <text:p/>
        </draw:polygon>
        <draw:polygon draw:style-name="gr1" draw:text-style-name="P1" draw:layer="layout" svg:width="3.855cm" svg:height="3.326cm" svg:x="5.291cm" svg:y="7.479cm" svg:viewBox="0 0 3856 3327" draw:points="3086,1516 3131,1418 3041,1093 3117,1026 3019,1026 3011,732 2792,785 2626,927 2302,1018 2015,897 1592,852 1268,739 1087,822 868,460 951,195 921,98 702,82 611,143 393,158 8,0 0,98 113,158 129,324 68,384 151,732 438,1048 393,1388 461,1478 445,1683 370,1878 506,2196 597,2240 680,2180 650,2285 400,2309 385,2316 551,2633 642,2670 875,2504 1064,2587 1064,2587 1351,2610 1471,2739 1548,2686 1637,2746 1864,2633 2174,2633 2196,2542 2287,2550 2355,2753 2460,2799 2468,2905 2566,2905 2936,2708 3026,2753 3086,3048 3328,3214 3426,3176 3532,3297 3645,3327 3645,3319 3607,3071 3856,2889 3848,2587 3690,2437 3682,2331 3569,2256 3630,2180 3358,1863 3147,1841 3147,1728 3162,1659">
          <text:p/>
        </draw:polygon>
        <draw:polygon draw:style-name="gr1" draw:text-style-name="P1" draw:layer="layout" svg:width="4.323cm" svg:height="5.409cm" svg:x="7.834cm" svg:y="9.259cm" svg:viewBox="0 0 4324 5410" draw:points="1222,460 1139,551 1147,657 1305,807 1313,1109 1064,1291 1102,1539 1102,1547 1170,1668 1155,1736 1087,1804 1147,1879 1162,2068 951,2422 837,2460 823,2581 559,2732 468,2724 483,2830 272,2747 249,2830 197,3146 0,3659 0,3659 181,3773 197,3878 294,3871 332,4075 430,4127 770,4113 724,4014 906,4113 913,4218 1222,4663 1192,4859 1351,5003 1449,5003 1540,5184 1622,5229 1569,5327 1660,5365 1857,5327 1917,5410 2007,5313 2400,5274 2460,5191 2905,5282 3004,5260 3162,5260 3290,5063 3577,5025 3637,4942 3577,4761 3660,4701 3939,4603 4105,4474 4241,4474 4287,4173 4293,3977 4218,3908 4210,3712 4105,3456 4015,3388 4074,3185 4007,2966 4052,2883 4151,2860 4074,2626 3969,2536 4151,2415 4203,2339 4173,2242 4324,2076 4309,1879 4090,1622 4082,1622 3705,1713 3395,1698 3478,1638 3501,1547 3365,1403 3336,1298 3215,1275 3117,1336 3064,1245 3004,1344 2769,1366 2671,1012 2566,1034 2491,959 2445,770 2234,582 2219,219 2098,0 1894,234 1901,325 1705,370 1607,317 1427,430">
          <text:p/>
        </draw:polygon>
        <draw:polygon draw:style-name="gr1" draw:text-style-name="P1" draw:layer="layout" svg:width="4.836cm" svg:height="4.7cm" svg:x="4.167cm" svg:y="10.021cm" svg:viewBox="0 0 4837 4701" draw:points="3411,8 3320,0 3298,91 2988,91 2761,204 2672,144 2595,197 2475,68 2188,45 2188,453 2135,529 2196,1117 2015,1192 1886,1486 1879,1555 1645,1442 1343,1570 1283,1668 838,1683 664,1796 649,2000 143,2151 151,2159 0,2301 75,2506 286,2543 347,2611 521,2490 762,2467 536,2550 513,2777 408,2822 611,2897 770,3063 513,3343 521,3494 876,3909 951,4150 1223,4377 1381,4415 1441,4535 1638,4573 1796,4701 1826,4610 1909,4618 1916,4618 2203,4505 2151,4603 2370,4595 2453,4656 2761,4505 2678,4437 2686,4188 2520,3577 2384,3441 2301,3245 2724,3215 2844,3063 3033,3033 3365,3026 3440,3109 3667,2897 3667,2897 3864,2384 3916,2068 3939,1985 4150,2068 4135,1962 4226,1970 4490,1819 4504,1698 4618,1660 4829,1306 4814,1117 4754,1042 4822,974 4837,906 4769,785 4656,755 4550,634 4452,672 4210,506 4150,211 4060,166 3690,363 3592,363 3584,257 3479,211">
          <text:p/>
        </draw:polygon>
        <draw:polygon draw:style-name="gr1" draw:text-style-name="P1" draw:layer="layout" svg:width="2.897cm" svg:height="2.323cm" svg:x="9.871cm" svg:y="8.648cm" svg:viewBox="0 0 2898 2324" draw:points="2339,445 2370,347 2309,264 2219,242 1948,347 1857,287 1789,362 1555,325 1185,106 1110,166 801,91 589,151 393,113 347,0 347,0 212,325 76,325 0,408 61,611 61,611 61,611 182,830 197,1193 408,1381 454,1570 529,1645 634,1623 732,1977 967,1955 1027,1856 1080,1947 1178,1886 1299,1909 1328,2014 1464,2158 1441,2249 1358,2309 1668,2324 2045,2233 2053,2233 2173,2052 2189,1856 2710,1758 2694,1464 2793,1441 2898,1268 2807,1223 2687,936 2777,860 2793,792 2793,785 2475,589">
          <text:p/>
        </draw:polygon>
        <draw:polygon draw:style-name="gr1" draw:text-style-name="P1" draw:layer="layout" svg:width="5.16cm" svg:height="3.025cm" svg:x="1.202cm" svg:y="9.146cm" svg:viewBox="0 0 5161 3026" draw:points="1720,377 1607,393 1441,287 1350,317 1328,430 1252,332 1200,445 1192,227 701,370 656,287 309,468 399,513 113,483 53,566 0,875 60,951 158,913 249,951 656,830 535,890 513,1003 716,951 701,1049 799,1094 694,1117 905,1208 709,1155 663,1072 535,1109 339,1072 279,989 226,1117 309,1291 369,1192 460,1208 649,1313 679,1419 626,1502 543,1464 113,1502 60,1585 385,1705 513,1917 475,2106 716,2128 845,1984 845,1970 822,1871 852,1864 867,1765 912,1856 852,1864 845,1970 943,2037 1101,1977 1259,2181 1358,2158 1358,2067 1373,2158 1373,2158 1456,2128 1441,2226 1531,2248 1660,2195 1667,2090 1697,2355 1780,2407 1871,2361 1856,2158 1879,2264 1976,2278 1901,2355 1954,2445 2075,2497 2165,2460 2090,2497 2098,2596 2165,2686 2150,2792 2173,2792 2264,2716 2376,2686 2452,2746 2414,2550 2520,2716 2572,2633 2694,2656 2769,2732 2694,2815 2489,2792 2648,2913 3071,2882 3162,2935 3055,2943 3108,3018 3108,3026 3614,2875 3629,2671 3803,2558 4248,2543 4308,2445 4610,2317 4844,2430 4851,2361 4980,2067 5161,1992 5100,1404 5153,1328 5153,920 5153,920 4964,837 4731,1003 4640,966 4474,649 4474,642 4104,649 4112,453 4006,483 3871,604 3953,800 3878,740 3817,589 3720,589 3720,649 3584,664 3553,559 3448,604 3410,513 3290,529 2927,830 2897,701 2761,612 2754,506 2603,241 2505,227 2527,121 2422,136 2361,241 2406,16 2256,121 2233,0 1931,128 1879,45 1727,166">
          <text:p/>
        </draw:polygon>
        <draw:polygon draw:style-name="gr1" draw:text-style-name="P1" draw:layer="layout" svg:width="3.583cm" svg:height="4.3cm" svg:x="5.872cm" svg:y="12.918cm" svg:viewBox="0 0 3584 4301" draw:points="596,348 679,544 815,680 981,1291 973,1540 1056,1608 748,1759 665,1698 446,1706 498,1608 211,1721 211,1729 61,2053 158,2083 302,2355 204,2370 257,2551 158,2747 0,2853 38,3004 310,3170 665,3547 732,3788 732,3796 914,3774 936,3864 1147,3924 1170,4121 1381,4264 1698,4301 1766,4135 1766,4113 1841,4045 2023,4023 2159,3827 2181,3638 2453,3434 2521,3261 2716,3049 2830,2921 2921,2898 3064,2627 3147,2589 3170,2483 3004,2363 3011,2068 3117,1902 3306,1812 3351,1706 3464,1737 3502,1654 3531,1668 3584,1570 3502,1525 3411,1344 3313,1344 3154,1200 3184,1004 2875,559 2868,454 2686,355 2732,454 2392,468 2294,416 2256,212 2159,219 2143,114 1962,0 1735,212 1660,129 1328,136 1139,166 1019,318">
          <text:p/>
        </draw:polygon>
        <draw:path draw:style-name="gr1" draw:text-style-name="P1" draw:layer="layout" svg:width="4.904cm" svg:height="6.051cm" svg:x="4.861cm" svg:y="15.966cm" svg:viewBox="0 0 4905 6052" svg:d="m1238 340-30-99-98 196-212 1699 136-265 151 182 7 90-211-30-113 234 7 158-377 1698-128 241-158 219-212 151 196 91 16 113 75-75 226 45 46 97-61 197-91 83 46 97 128 31 15-120 106-31 7 106 197 113 332 128 211-14 83 158 264 219 83-61 83 53 188-98v-8l39-294 52-98 114-23-16-105 272-310-23-98 91-53-16-249h-97l45-90-83-196-219-16-60-90 143-377-15-212 317-90 23 98 82-45 8-99 136 23 45-83 279 15 174-90 286 30 91-38 121-165 98 7-45-90 151-189-83-46v-98l257-68-91-309 113-105 158-212 205-120-24-122 152-113 52-173 23-174-121-241-106-15-7-106-83-53 68-60-53-98 121-159-99-158-188-75 60-91-241-189-317 31v-152 0l-212-105-195 212-68 173-272 204-22 189-136 196-182 22-75 68v22l-68 166-317-37-211-143-23-197-211-60-22-90-182 22v0l22 98-75 113-83-264zm914 4407-76-53 76-38z">
          <text:p/>
        </draw:path>
        <draw:polygon draw:style-name="gr1" draw:text-style-name="P1" draw:layer="layout" svg:width="2.882cm" svg:height="3.169cm" svg:x="8.588cm" svg:y="14.45cm" svg:viewBox="0 0 2883 3170" draw:points="2408,69 2250,69 2151,91 1706,0 1646,83 1253,122 1163,219 1103,136 906,174 815,136 786,122 748,205 635,174 590,280 401,370 295,536 288,831 454,951 431,1057 348,1095 205,1366 114,1389 0,1517 0,1517 212,1622 212,1774 529,1743 770,1932 710,2023 898,2098 997,2256 876,2415 929,2513 861,2573 944,2626 951,2732 1057,2747 1178,2988 1449,2966 1684,3170 1857,3079 2091,3087 2197,3018 2144,2905 2250,2868 2257,2755 2340,2686 2280,2611 2536,2287 2558,2173 2763,2242 2702,1766 2763,1683 2717,1494 2566,1306 2883,1019 2808,793 2823,649 2702,370 2453,205">
          <text:p/>
        </draw:polygon>
        <draw:polygon draw:style-name="gr1" draw:text-style-name="P1" draw:layer="layout" svg:width="5.742cm" svg:height="5.129cm" svg:x="7.011cm" svg:y="17.415cm" svg:viewBox="0 0 5743 5130" draw:points="2755,22 2732,196 2680,369 2528,482 2552,604 2347,724 2189,936 2076,1041 2167,1350 1910,1418 1910,1516 1993,1562 1842,1751 1887,1841 1789,1834 1668,1999 1577,2037 1291,2007 1117,2097 838,2082 793,2165 657,2142 649,2241 567,2286 544,2188 227,2278 242,2490 99,2867 159,2957 378,2973 461,3169 416,3259 513,3259 529,3508 438,3561 461,3659 189,3969 205,4074 91,4097 39,4195 0,4489 8,4489 393,4828 808,4769 891,4844 1216,4836 1442,4852 1518,4776 1502,4557 1585,4512 1812,4587 2151,4678 2317,4828 2528,4814 2724,5063 2763,4964 2876,4964 3223,5130 3231,5130 3509,5040 3555,4949 3804,4942 3645,4753 3532,4791 3419,4746 3389,4542 3494,4527 3539,4429 3449,4346 3525,4263 3525,4165 3449,3984 3154,3855 3079,3667 3359,3328 3411,3417 3585,3358 3600,3328 3608,3342 3668,3411 3879,3440 3917,3328 4015,3312 4415,3358 4528,3289 4558,3192 4536,2860 4747,2935 4974,2784 5162,2791 5169,2490 5381,2535 5487,2354 5607,2324 5600,2271 5743,2097 5464,1954 5554,1917 5630,1788 5305,1629 5252,1554 5275,1252 5169,958 5033,807 5033,807 4943,634 4958,528 4875,475 4830,332 4656,196 4498,340 4392,648 4264,815 4052,762 3872,875 3766,701 3827,505 3691,302 3668,121 3434,113 3261,204 3026,0">
          <text:p/>
        </draw:polygon>
        <draw:polygon draw:style-name="gr1" draw:text-style-name="P1" draw:layer="layout" svg:width="0.248cm" svg:height="0.165cm" svg:x="5.593cm" svg:y="14.79cm" svg:viewBox="0 0 249 166" draw:points="0,23 159,166 249,121 68,0">
          <text:p/>
        </draw:polygon>
        <draw:polygon draw:style-name="gr1" draw:text-style-name="P1" draw:layer="layout" svg:width="0.256cm" svg:height="0.466cm" svg:x="5.676cm" svg:y="15.227cm" svg:viewBox="0 0 257 467" draw:points="53,0 0,90 212,467 257,362 226,112">
          <text:p/>
        </draw:polygon>
        <draw:polygon draw:style-name="gr1" draw:text-style-name="P1" draw:layer="layout" svg:width="0.27cm" svg:height="0.158cm" svg:x="3.164cm" svg:y="12.277cm" svg:viewBox="0 0 271 159" draw:points="97,0 0,8 30,122 142,159 271,114">
          <text:p/>
        </draw:polygon>
        <draw:polygon draw:style-name="gr1" draw:text-style-name="P1" draw:layer="layout" svg:width="1.584cm" svg:height="3.439cm" svg:x="17.023cm" svg:y="21.55cm" svg:viewBox="0 0 1585 3440" draw:points="152,1124 160,1237 24,1410 0,1509 91,1479 227,1615 46,1743 83,1931 348,2082 257,2135 160,2414 408,2331 438,2527 348,2769 665,2829 499,2943 499,3040 657,3192 1034,3304 1080,3403 1186,3440 1382,2943 1269,2935 1359,2867 1427,2686 1404,2391 1404,2180 1585,1780 1457,890 1321,701 1344,346 1283,38 1186,0 1103,67 1117,656 831,611 710,776 348,920 318,1018 219,1026">
          <text:p/>
        </draw:polygon>
        <draw:polyline draw:style-name="gr2" draw:text-style-name="P1" draw:layer="layout" svg:width="14.312cm" svg:height="15.277cm" svg:x="4.861cm" svg:y="7.773cm" svg:viewBox="0 0 14313 15278" draw:points="1743,8941 1743,8941 1765,9039 1690,9152 1607,8888 1238,8534 1208,8435 1110,8631 898,10329 1034,10065 1185,10246 1192,10336 981,10306 868,10540 875,10698 498,12396 370,12637 212,12856 0,13007 196,13098 212,13211 287,13136 513,13181 559,13278 498,13475 407,13558 453,13655 581,13686 596,13566 702,13535 709,13641 906,13754 1238,13882 1449,13868 1532,14026 1796,14245 1879,14184 1962,14237 2150,14139 2158,14131 2543,14470 2958,14411 3041,14486 3366,14478 3592,14494 3668,14418 3652,14199 3735,14154 3962,14229 4301,14320 4467,14470 4678,14456 4874,14705 4913,14606 5026,14606 5373,14772 5381,14772 5320,14938 5614,15029 5689,15218 5803,15226 5954,15090 6060,15090 6384,15157 6535,15278 6746,15263 6746,15165 7025,15021 7236,14984 7531,15060 7335,14818 7319,14222 7335,13882 7531,13527 7614,13437 7803,13294 8028,13294 8255,13053 8625,12781 8912,12698 9009,12871 9100,12887 9115,12893 9604,12909 9673,12992 9657,13082 9778,13112 10103,13075 10035,13000 10080,12909 10171,12924 10322,13105 10774,13053 10903,13354 11235,13437 11325,13407 11544,13527 11529,13626 11831,13535 12027,13596 12073,13686 12140,13497 12389,13543 12389,13444 12585,13407 12676,13324 12804,13331 12880,13150 12759,13090 12963,12818 13151,12796 13295,12532 13491,12441 13528,12297 14019,12034 14034,11784 14246,11498 14313,11347 14177,11174 13777,11316 13461,11151 13249,11105 13038,10849 13098,10683 12970,10502 13046,10442 13091,10230 13159,10156 13279,10156 13151,9839 12948,9831 12766,9718 12736,9499 12646,9492 12570,9311 13220,9032 13295,8911 13249,8820 13348,8647 13098,8473 13023,8285 13046,8179 12857,8104 12759,8013 12744,7907 13031,7628 13060,7523 12948,7364 12683,7115 12766,6904 12638,6722 12646,6625 12540,6602 12253,6625 12087,6768 11967,6715 11876,6911 11951,7017 11710,7198 11477,7228 11499,7062 11688,6941 11725,6700 11604,6632 11725,6225 12117,5855 12095,5530 12389,5327 12782,4837 12774,4738 12857,4671 12706,4549 12736,4452 12872,4301 12993,4286 13001,4286 13098,4308 13068,4407 13325,4407 13423,4376 13438,4271 13536,4271 13536,4165 13619,4097 13521,3833 13611,3312 13551,2958 13747,2490 13793,1962 14155,1494 14283,1132 13996,1026 13498,1011 13491,1004 13220,762 13001,905 12766,860 12676,905 12600,769 12502,724 12405,769 12397,875 12298,845 12027,543 11974,347 11876,272 11499,181 11348,302 11258,309 11069,226 10956,128 10729,128 10684,226 10496,242 10382,0 10367,0">
          <text:p/>
        </draw:polyline>
        <draw:polyline draw:style-name="gr2" draw:text-style-name="P1" draw:layer="layout" svg:width="5.153cm" svg:height="2.979cm" svg:x="10.068cm" svg:y="4.808cm" svg:viewBox="0 0 5154 2980" draw:points="5154,2965 5063,2980 5063,2866 4859,2814 4633,2617 4429,2617 4459,2406 4361,2210 4361,2067 4451,1893 4361,1841 4226,1991 4165,2210 3871,2339 3689,2286 3584,2301 3569,2301 3456,2263 3569,2044 3463,1871 3539,1652 3441,1674 3305,1501 3101,1539 2912,1501 2837,1561 2762,1259 2580,1214 2543,1123 2444,1200 2339,1154 2233,867 2248,769 2112,618 1917,641 1728,769 1629,724 1532,550 1418,550 1373,460 1411,264 1328,60 1230,0 671,143 219,286 22,452 15,1064 121,1184 22,1123 0,1320 15,1448 97,1508">
          <text:p/>
        </draw:polyline>
        <draw:polyline draw:style-name="gr2" draw:text-style-name="P1" draw:layer="layout" svg:width="1.002cm" svg:height="2.33cm" svg:x="12.663cm" svg:y="7.109cm" svg:viewBox="0 0 1003 2331" draw:points="973,0 973,0 1003,196 950,316 1003,423 829,664 739,679 746,1161 716,1252 535,1192 271,1328 225,1418 331,1690 142,1765 203,1848 173,1947 256,1984 0,2331">
          <text:p/>
        </draw:polyline>
        <draw:polyline draw:style-name="gr2" draw:text-style-name="P1" draw:layer="layout" svg:width="2.377cm" svg:height="0.497cm" svg:x="11.145cm" svg:y="6.573cm" svg:viewBox="0 0 2378 498" draw:points="2378,498 1834,355 1654,415 1577,355 1487,430 1057,445 944,362 657,422 627,317 551,370 461,219 431,309 144,189 53,294 0,189 83,0">
          <text:p/>
        </draw:polyline>
        <draw:polyline draw:style-name="gr2" draw:text-style-name="P1" draw:layer="layout" svg:width="1.432cm" svg:height="3.492cm" svg:x="14.617cm" svg:y="7.773cm" svg:viewBox="0 0 1433 3493" draw:points="1433,3493 1388,3410 1297,3448 1290,3335 1109,3184 1169,2897 732,2573 815,2490 241,2135 128,1962 113,1826 0,1667 37,1472 144,1434 166,1298 75,1253 113,1117 37,815 173,694 136,603 241,438 211,136 279,68 468,136 535,45 604,0 611,0">
          <text:p/>
        </draw:polyline>
        <draw:polyline draw:style-name="gr2" draw:text-style-name="P1" draw:layer="layout" svg:width="2.782cm" svg:height="1.629cm" svg:x="12.58cm" svg:y="10.406cm" svg:viewBox="0 0 2783 1630" draw:points="0,0 128,45 271,234 354,521 422,445 550,581 716,951 1147,898 1244,943 1320,876 1524,846 1682,717 1931,755 1954,846 2045,883 2029,981 2127,988 2187,1064 2225,1170 2127,1245 2203,1411 2520,1479 2618,1532 2618,1630 2783,1562 2783,1562">
          <text:p/>
        </draw:polyline>
        <draw:polyline draw:style-name="gr2" draw:text-style-name="P1" draw:layer="layout" svg:width="0.694cm" svg:height="0.701cm" svg:x="15.363cm" svg:y="11.266cm" svg:viewBox="0 0 695 702" draw:points="687,0 687,8 695,53 620,158 521,152 454,235 438,513 333,551 257,491 38,619 0,702">
          <text:p/>
        </draw:polyline>
        <draw:polyline draw:style-name="gr2" draw:text-style-name="P1" draw:layer="layout" svg:width="0.943cm" svg:height="2.64cm" svg:x="17.408cm" svg:y="8.777cm" svg:viewBox="0 0 944 2641" draw:points="944,0 936,7 884,158 838,249 537,256 227,97 197,7 38,369 219,452 159,535 242,596 288,505 385,520 537,633 431,1086 355,1139 235,1131 302,1176 257,1516 431,1591 401,1622 257,2082 99,2346 99,2558 0,2641">
          <text:p/>
        </draw:polyline>
        <draw:polyline draw:style-name="gr2" draw:text-style-name="P1" draw:layer="layout" svg:width="1.357cm" svg:height="0.361cm" svg:x="16.05cm" svg:y="11.078cm" svg:viewBox="0 0 1358 362" draw:points="1358,340 1358,340 1328,362 1050,135 868,211 702,90 513,135 272,0 0,188">
          <text:p/>
        </draw:polyline>
        <draw:polyline draw:style-name="gr2" draw:text-style-name="P1" draw:layer="layout" svg:width="0.445cm" svg:height="0.64cm" svg:x="17.408cm" svg:y="11.418cm" svg:viewBox="0 0 446 641" draw:points="0,0 257,165 272,467 371,467 446,641">
          <text:p/>
        </draw:polyline>
        <draw:polyline draw:style-name="gr2" draw:text-style-name="P1" draw:layer="layout" svg:width="1.101cm" svg:height="0.368cm" svg:x="15.363cm" svg:y="14.383cm" svg:viewBox="0 0 1102 369" draw:points="0,0 152,264 242,264 250,369 348,361 484,211 597,272 612,361 740,354 929,241 1102,22">
          <text:p/>
        </draw:polyline>
        <draw:polyline draw:style-name="gr2" draw:text-style-name="P1" draw:layer="layout" svg:width="0.346cm" svg:height="2.474cm" svg:x="15.243cm" svg:y="11.908cm" svg:viewBox="0 0 347 2475" draw:points="120,60 211,0 280,106 286,219 120,355 211,408 347,679 309,724 249,1004 38,1229 0,1373 15,1471 294,1614 120,1743 211,1796 286,2097 189,2263 211,2437 120,2475 120,2475">
          <text:p/>
        </draw:polyline>
        <draw:polyline draw:style-name="gr2" draw:text-style-name="P1" draw:layer="layout" svg:width="1.403cm" svg:height="1.071cm" svg:x="12.074cm" svg:y="13.733cm" svg:viewBox="0 0 1404 1072" draw:points="1268,1072 1388,906 1404,725 1351,642 1086,544 860,91 656,287 506,166 415,219 196,219 0,0">
          <text:p/>
        </draw:polyline>
        <draw:polyline draw:style-name="gr2" draw:text-style-name="P1" draw:layer="layout" svg:width="1.184cm" svg:height="3.191cm" svg:x="13.055cm" svg:y="14.805cm" svg:viewBox="0 0 1185 3192" draw:points="287,0 151,38 135,144 181,559 0,724 83,815 15,1026 173,1291 324,1419 415,1668 317,1917 407,1887 490,1947 581,1940 792,1841 996,1917 1019,2098 1109,2067 1185,2143 1154,2286 1154,2392 1064,2347 1019,2528 928,2603 950,2702 830,2716 725,2913 520,2973 294,3192">
          <text:p/>
        </draw:polyline>
        <draw:polyline draw:style-name="gr2" draw:text-style-name="P1" draw:layer="layout" svg:width="2.02cm" svg:height="0.768cm" svg:x="13.342cm" svg:y="14.27cm" svg:viewBox="0 0 2021 769" draw:points="2021,113 1856,7 1675,52 1478,0 1275,709 1086,444 1034,527 951,467 875,535 799,467 716,535 709,633 513,769 444,693 173,746 0,633 0,535">
          <text:p/>
        </draw:polyline>
        <draw:polyline draw:style-name="gr2" draw:text-style-name="P1" draw:layer="layout" svg:width="1.305cm" svg:height="0.685cm" svg:x="12.043cm" svg:y="17.536cm" svg:viewBox="0 0 1306 686" draw:points="1306,460 997,203 906,195 891,286 679,248 627,53 551,0 288,226 227,143 0,686">
          <text:p/>
        </draw:polyline>
        <draw:polyline draw:style-name="gr2" draw:text-style-name="P1" draw:layer="layout" svg:width="1.192cm" svg:height="0.957cm" svg:x="13.349cm" svg:y="17.996cm" svg:viewBox="0 0 1193 958" draw:points="0,0 68,309 309,792 566,958 808,807 808,920 898,837 988,845 1193,958">
          <text:p/>
        </draw:polyline>
        <draw:polyline draw:style-name="gr2" draw:text-style-name="P1" draw:layer="layout" svg:width="2.888cm" svg:height="2.157cm" svg:x="14.542cm" svg:y="17.075cm" svg:viewBox="0 0 2889 2158" draw:points="0,1879 0,1758 195,1773 316,1925 610,1789 693,1834 776,1766 799,1955 1109,1985 1116,2083 1289,2158 1433,2000 1546,1992 1554,1826 1214,1637 1169,1547 1275,1373 1418,1426 1501,1335 1395,1260 1486,1034 1682,1019 1690,905 1719,808 1908,762 1938,664 2361,536 2467,573 2481,378 2331,272 2270,129 2331,0 2588,121 2663,53 2889,8">
          <text:p/>
        </draw:polyline>
        <draw:polygon draw:style-name="gr3" draw:text-style-name="P1" draw:layer="layout" svg:width="0.286cm" svg:height="0.256cm" svg:x="14.881cm" svg:y="18.607cm" svg:viewBox="0 0 287 257" draw:points="45,75 136,0 287,91 211,211 68,257 0,181">
          <text:p/>
        </draw:polygon>
        <draw:polyline draw:style-name="gr2" draw:text-style-name="P1" draw:layer="layout" svg:width="0.889cm" svg:height="1.705cm" svg:x="13.96cm" svg:y="18.954cm" svg:viewBox="0 0 890 1706" draw:points="582,0 672,151 679,332 890,551 604,860 544,1222 430,1193 287,1351 325,1441 128,1501 0,1706 0,1706">
          <text:p/>
        </draw:polyline>
        <draw:polyline draw:style-name="gr2" draw:text-style-name="P1" draw:layer="layout" svg:width="1.063cm" svg:height="0.339cm" svg:x="10.165cm" svg:y="6.316cm" svg:viewBox="0 0 1064 340" draw:points="1064,257 665,340 423,144 393,38 0,0">
          <text:p/>
        </draw:polyline>
        <draw:polyline draw:style-name="gr2" draw:text-style-name="P1" draw:layer="layout" svg:width="0.368cm" svg:height="0.595cm" svg:x="9.796cm" svg:y="6.316cm" svg:viewBox="0 0 369 596" draw:points="369,0 241,46 227,144 332,333 234,288 8,596 0,596">
          <text:p/>
        </draw:polyline>
        <draw:polyline draw:style-name="gr2" draw:text-style-name="P1" draw:layer="layout" svg:width="0.55cm" svg:height="1.735cm" svg:x="9.796cm" svg:y="6.912cm" svg:viewBox="0 0 551 1736" draw:points="422,1736 551,1660 438,1374 476,1103 430,801 536,642 422,363 8,0 0,0 0,0">
          <text:p/>
        </draw:polyline>
        <draw:polyline draw:style-name="gr2" draw:text-style-name="P1" draw:layer="layout" svg:width="8.593cm" svg:height="4.361cm" svg:x="1.202cm" svg:y="6.912cm" svg:viewBox="0 0 8594 4362" draw:points="8594,0 8239,257 7485,438 7002,702 6813,1133 6866,1208 7168,1275 7115,1299 7100,1299 6881,1352 6715,1494 6391,1585 6104,1464 5681,1419 5357,1306 5176,1389 4957,1027 5040,762 5010,665 4791,649 4700,710 4482,725 4097,567 4089,665 4202,725 4218,891 4157,951 4240,1299 4527,1615 4482,1955 4550,2045 4534,2250 4459,2445 4595,2763 4686,2807 4769,2747 4739,2852 4489,2876 4474,2876 4104,2883 4112,2687 4006,2717 3871,2838 3953,3034 3878,2974 3817,2823 3720,2823 3720,2883 3584,2898 3553,2793 3448,2838 3410,2747 3290,2763 2927,3064 2897,2935 2761,2846 2754,2740 2603,2475 2505,2461 2527,2355 2422,2370 2361,2475 2406,2250 2256,2355 2233,2234 1931,2362 1879,2279 1727,2400 1720,2611 1607,2627 1441,2521 1350,2551 1328,2664 1252,2566 1200,2679 1192,2461 701,2604 656,2521 309,2702 399,2747 113,2717 53,2800 0,3109 60,3185 158,3147 249,3185 656,3064 535,3124 513,3237 716,3185 701,3283 799,3328 694,3351 905,3442 709,3389 663,3306 535,3343 339,3306 279,3223 226,3351 309,3525 369,3426 460,3442 649,3547 679,3653 626,3736 543,3698 113,3736 60,3819 385,3939 513,4151 475,4340 716,4362 845,4218 845,4204">
          <text:p/>
        </draw:polyline>
        <draw:polyline draw:style-name="gr2" draw:text-style-name="P1" draw:layer="layout" svg:width="0.67cm" svg:height="1.598cm" svg:x="8.302cm" svg:y="8.211cm" svg:viewBox="0 0 671 1599" draw:points="0,0 8,294 106,294 30,361 120,686 75,784 151,927 136,996 136,1109 347,1131 619,1448 558,1524 671,1599">
          <text:p/>
        </draw:polyline>
        <draw:polyline draw:style-name="gr2" draw:text-style-name="P1" draw:layer="layout" svg:width="0.958cm" svg:height="0.55cm" svg:x="8.973cm" svg:y="9.259cm" svg:viewBox="0 0 959 551" draw:points="0,551 83,460 288,430 468,317 566,370 762,325 755,234 959,0">
          <text:p/>
        </draw:polyline>
        <draw:polyline draw:style-name="gr2" draw:text-style-name="P1" draw:layer="layout" svg:width="0.248cm" svg:height="0.995cm" svg:x="8.898cm" svg:y="9.81cm" svg:viewBox="0 0 249 996" draw:points="75,0 83,106 241,256 249,558 0,740 38,988 38,996">
          <text:p/>
        </draw:polyline>
        <draw:polyline draw:style-name="gr2" draw:text-style-name="P1" draw:layer="layout" svg:width="2.58cm" svg:height="0.784cm" svg:x="6.355cm" svg:y="10.021cm" svg:viewBox="0 0 2581 785" draw:points="2581,785 2468,755 2362,634 2264,672 2022,506 1962,211 1872,166 1502,363 1404,363 1396,257 1291,211 1223,8 1132,0 1110,91 800,91 573,204 484,144 407,197 287,68 0,45">
          <text:p/>
        </draw:polyline>
        <draw:polyline draw:style-name="gr2" draw:text-style-name="P1" draw:layer="layout" svg:width="1.169cm" svg:height="2.111cm" svg:x="7.834cm" svg:y="10.806cm" svg:viewBox="0 0 1170 2112" draw:points="0,2112 0,2112 197,1599 249,1283 272,1200 483,1283 468,1177 559,1185 823,1034 837,913 951,875 1162,521 1147,332 1087,257 1155,189 1170,121 1102,0">
          <text:p/>
        </draw:polyline>
        <draw:polyline draw:style-name="gr2" draw:text-style-name="P1" draw:layer="layout" svg:width="2.55cm" svg:height="1.757cm" svg:x="10.218cm" svg:y="8.648cm" svg:viewBox="0 0 2551 1758" draw:points="2363,1758 2347,1464 2446,1441 2551,1268 2460,1223 2340,936 2430,860 2446,792 2446,785 2128,589 1992,445 2023,347 1962,264 1872,242 1601,347 1510,287 1442,362 1208,325 838,106 763,166 454,91 242,151 46,113 0,0">
          <text:p/>
        </draw:polyline>
        <draw:polyline draw:style-name="gr2" draw:text-style-name="P1" draw:layer="layout" svg:width="0.346cm" svg:height="0.61cm" svg:x="9.871cm" svg:y="8.648cm" svg:viewBox="0 0 347 611" draw:points="61,611 61,611 0,408 76,325 212,325 347,0 347,0">
          <text:p/>
        </draw:polyline>
        <draw:polyline draw:style-name="gr2" draw:text-style-name="P1" draw:layer="layout" svg:width="1.991cm" svg:height="1.712cm" svg:x="9.932cm" svg:y="9.259cm" svg:viewBox="0 0 1992 1713" draw:points="1992,1622 1984,1622 1607,1713 1297,1698 1380,1638 1403,1547 1267,1403 1238,1298 1117,1275 1019,1336 966,1245 906,1344 671,1366 573,1012 468,1034 393,959 347,770 136,582 121,219 0,0 0,0 0,0">
          <text:p/>
        </draw:polyline>
        <draw:polyline draw:style-name="gr2" draw:text-style-name="P1" draw:layer="layout" svg:width="0.656cm" svg:height="0.474cm" svg:x="11.923cm" svg:y="10.406cm" svg:viewBox="0 0 657 475" draw:points="0,475 120,294 136,98 657,0">
          <text:p/>
        </draw:polyline>
        <draw:polyline draw:style-name="gr2" draw:text-style-name="P1" draw:layer="layout" svg:width="0.354cm" svg:height="2.851cm" svg:x="11.802cm" svg:y="10.881cm" svg:viewBox="0 0 355 2852" draw:points="272,2852 318,2551 324,2355 249,2286 241,2090 136,1834 46,1766 105,1563 38,1344 83,1261 182,1238 105,1004 0,914 182,793 234,717 204,620 355,454 340,257 121,0">
          <text:p/>
        </draw:polyline>
        <draw:polyline draw:style-name="gr2" draw:text-style-name="P1" draw:layer="layout" svg:width="0.029cm" svg:height="0.105cm" svg:x="2.024cm" svg:y="11.01cm" svg:viewBox="0 0 30 106" draw:points="30,0 0,7 23,106 23,106">
          <text:p/>
        </draw:polyline>
        <draw:line draw:style-name="gr2" draw:text-style-name="P1" draw:layer="layout" svg:x1="2.047cm" svg:y1="11.116cm" svg:x2="2.054cm" svg:y2="11.01cm">
          <text:p/>
        </draw:line>
        <draw:polyline draw:style-name="gr2" draw:text-style-name="P1" draw:layer="layout" svg:width="2.316cm" svg:height="1.047cm" svg:x="2.047cm" svg:y="11.116cm" svg:viewBox="0 0 2317 1048" draw:points="0,0 98,67 256,7 414,211 513,188 513,97 528,188 528,188 611,158 596,256 686,278 815,225 822,120 852,385 935,437 1026,391 1011,188 1034,294 1131,308 1056,385 1109,475 1230,527 1320,490 1245,527 1253,626 1320,716 1305,822 1298,845 1365,920 1328,822 1419,746 1531,716 1607,776 1569,580 1675,746 1727,663 1849,686 1924,762 1849,845 1644,822 1803,943 2226,912 2317,965 2210,973 2263,1048">
          <text:p/>
        </draw:polyline>
        <draw:polygon draw:style-name="gr3" draw:text-style-name="P1" draw:layer="layout" svg:width="0.059cm" svg:height="0.098cm" svg:x="2.054cm" svg:y="10.911cm" svg:viewBox="0 0 60 99" draw:points="0,99 60,91 15,0">
          <text:p/>
        </draw:polygon>
        <draw:polyline draw:style-name="gr2" draw:text-style-name="P1" draw:layer="layout" svg:width="0.678cm" svg:height="0.36cm" svg:x="5.676cm" svg:y="9.788cm" svg:viewBox="0 0 679 361" draw:points="679,278 679,278 490,195 257,361 166,324 0,7 0,0">
          <text:p/>
        </draw:polyline>
        <draw:polyline draw:style-name="gr2" draw:text-style-name="P1" draw:layer="layout" svg:width="2.052cm" svg:height="2.105cm" svg:x="4.31cm" svg:y="10.066cm" svg:viewBox="0 0 2053 2106" draw:points="0,2098 0,2106 0,2106 506,1955 521,1751 695,1638 1140,1623 1200,1525 1502,1397 1736,1510 1743,1441 1872,1147 2053,1072 1992,484 2045,408 2045,0">
          <text:p/>
        </draw:polyline>
        <draw:polyline draw:style-name="gr2" draw:text-style-name="P1" draw:layer="layout" svg:width="1.757cm" svg:height="1.758cm" svg:x="6.076cm" svg:y="12.918cm" svg:viewBox="0 0 1758 1759" draw:points="1758,0 1531,212 1456,129 1124,136 935,166 815,318 392,348 475,544 611,680 777,1291 769,1540 852,1608 544,1759 461,1698 242,1706 294,1608 7,1721 0,1721">
          <text:p/>
        </draw:polyline>
        <draw:polyline draw:style-name="gr2" draw:text-style-name="P1" draw:layer="layout" svg:width="2.436cm" svg:height="4.533cm" svg:x="4.167cm" svg:y="12.172cm" svg:viewBox="0 0 2437 4534" draw:points="143,0 151,8 0,150 75,355 286,392 347,460 521,339 762,316 536,399 513,626 408,671 611,746 770,912 513,1192 521,1343 876,1758 951,1999 1223,2226 1381,2264 1441,2384 1638,2422 1796,2550 1826,2459 1909,2467 1916,2475 1766,2799 1863,2829 2007,3101 1909,3116 1962,3297 1863,3493 1705,3599 1743,3750 2015,3916 2370,4293 2437,4534">
          <text:p/>
        </draw:polyline>
        <draw:polygon draw:style-name="gr3" draw:text-style-name="P1" draw:layer="layout" svg:width="0.203cm" svg:height="0.27cm" svg:x="4.476cm" svg:y="13.07cm" svg:viewBox="0 0 204 271" draw:points="0,75 204,271 204,166 99,105 68,0">
          <text:p/>
        </draw:polygon>
        <draw:polygon draw:style-name="gr3" draw:text-style-name="P1" draw:layer="layout" svg:width="0.248cm" svg:height="0.165cm" svg:x="5.593cm" svg:y="14.79cm" svg:viewBox="0 0 249 166" draw:points="159,166 249,121 68,0 0,23">
          <text:p/>
        </draw:polygon>
        <draw:polygon draw:style-name="gr3" draw:text-style-name="P1" draw:layer="layout" svg:width="0.082cm" svg:height="0.097cm" svg:x="5.51cm" svg:y="14.737cm" svg:viewBox="0 0 83 98" draw:points="0,0 38,98 83,83">
          <text:p/>
        </draw:polygon>
        <draw:polygon draw:style-name="gr3" draw:text-style-name="P1" draw:layer="layout" svg:width="0.256cm" svg:height="0.466cm" svg:x="5.676cm" svg:y="15.227cm" svg:viewBox="0 0 257 467" draw:points="0,90 212,467 257,362 226,112 53,0">
          <text:p/>
        </draw:polygon>
        <draw:polygon draw:style-name="gr3" draw:text-style-name="P1" draw:layer="layout" svg:width="0.27cm" svg:height="0.158cm" svg:x="3.164cm" svg:y="12.277cm" svg:viewBox="0 0 271 159" draw:points="0,8 30,122 142,159 271,114 97,0">
          <text:p/>
        </draw:polygon>
        <draw:polyline draw:style-name="gr2" draw:text-style-name="P1" draw:layer="layout" svg:width="1.983cm" svg:height="1.251cm" svg:x="6.604cm" svg:y="15.966cm" svg:viewBox="0 0 1984 1252" draw:points="1984,0 1789,212 1721,385 1449,589 1427,778 1291,974 1109,996 1034,1064 1034,1086 966,1252 649,1215 438,1072 415,875 204,815 182,725 0,747 0,739">
          <text:p/>
        </draw:polyline>
        <draw:polyline draw:style-name="gr2" draw:text-style-name="P1" draw:layer="layout" svg:width="1.592cm" svg:height="0.218cm" svg:x="9.403cm" svg:y="14.45cm" svg:viewBox="0 0 1593 219" draw:points="1593,69 1435,69 1336,91 891,0 831,83 438,122 348,219 288,136 91,174 0,136">
          <text:p/>
        </draw:polyline>
        <draw:polyline draw:style-name="gr2" draw:text-style-name="P1" draw:layer="layout" svg:width="1.078cm" svg:height="0.785cm" svg:x="10.995cm" svg:y="13.733cm" svg:viewBox="0 0 1079 786" draw:points="0,786 128,589 415,551 475,468 415,287 498,227 777,129 943,0 1079,0">
          <text:p/>
        </draw:polyline>
        <draw:polyline draw:style-name="gr2" draw:text-style-name="P1" draw:layer="layout" svg:width="0.791cm" svg:height="3.017cm" svg:x="10.679cm" svg:y="14.519cm" svg:viewBox="0 0 792 3018" draw:points="0,3018 106,2949 53,2836 159,2799 166,2686 249,2617 189,2542 445,2218 467,2104 672,2173 611,1697 672,1614 626,1425 475,1237 792,950 717,724 732,580 611,301 362,136 317,0">
          <text:p/>
        </draw:polyline>
        <draw:polyline draw:style-name="gr2" draw:text-style-name="P1" draw:layer="layout" svg:width="1.621cm" svg:height="1.667cm" svg:x="7.834cm" svg:y="12.918cm" svg:viewBox="0 0 1622 1668" draw:points="1569,1668 1622,1570 1540,1525 1449,1344 1351,1344 1192,1200 1222,1004 913,559 906,454 724,355 770,454 430,468 332,416 294,212 197,219 181,114 0,0">
          <text:p/>
        </draw:polyline>
        <draw:polyline draw:style-name="gr2" draw:text-style-name="P1" draw:layer="layout" svg:width="0.814cm" svg:height="1.394cm" svg:x="8.588cm" svg:y="14.572cm" svg:viewBox="0 0 815 1395" draw:points="815,14 786,0 748,83 635,52 590,158 401,248 295,414 288,709 454,829 431,935 348,973 205,1244 114,1267 0,1395">
          <text:p/>
        </draw:polyline>
        <draw:polyline draw:style-name="gr2" draw:text-style-name="P1" draw:layer="layout" svg:width="1.177cm" svg:height="1.47cm" svg:x="8.588cm" svg:y="15.966cm" svg:viewBox="0 0 1178 1471" draw:points="0,0 0,0 212,105 212,257 529,226 770,415 710,506 898,581 997,739 876,898 929,996 861,1056 944,1109 951,1215 1057,1230 1178,1471">
          <text:p/>
        </draw:polyline>
        <draw:polyline draw:style-name="gr2" draw:text-style-name="P1" draw:layer="layout" svg:width="2.754cm" svg:height="4.474cm" svg:x="7.011cm" svg:y="17.437cm" svg:viewBox="0 0 2755 4475" draw:points="2755,0 2732,174 2680,347 2528,460 2552,582 2347,702 2189,914 2076,1019 2167,1328 1910,1396 1910,1494 1993,1540 1842,1729 1887,1819 1789,1812 1668,1977 1577,2015 1291,1985 1117,2075 838,2060 793,2143 657,2120 649,2219 567,2264 544,2166 227,2256 242,2468 99,2845 159,2935 378,2951 461,3147 416,3237 513,3237 529,3486 438,3539 461,3637 189,3947 205,4052 91,4075 39,4173 0,4467 0,4475">
          <text:p/>
        </draw:polyline>
        <draw:polyline draw:style-name="gr2" draw:text-style-name="P1" draw:layer="layout" svg:width="1.364cm" svg:height="0.753cm" svg:x="10.679cm" svg:y="17.536cm" svg:viewBox="0 0 1365 754" draw:points="1365,686 1365,686 1275,513 1290,407 1207,354 1162,211 988,75 830,219 724,527 596,694 384,641 204,754 98,580 159,384 23,181 0,0">
          <text:p/>
        </draw:polyline>
        <draw:polyline draw:style-name="gr2" draw:text-style-name="P1" draw:layer="layout" svg:width="0.912cm" svg:height="0.203cm" svg:x="9.766cm" svg:y="17.415cm" svg:viewBox="0 0 913 204" draw:points="0,22 271,0 506,204 679,113 913,121">
          <text:p/>
        </draw:polyline>
        <draw:polyline draw:style-name="gr2" draw:text-style-name="P1" draw:layer="layout" svg:width="2.663cm" svg:height="4.322cm" svg:x="10.09cm" svg:y="18.222cm" svg:viewBox="0 0 2664 4323" draw:points="144,4323 152,4323 430,4233 476,4142 725,4135 566,3946 453,3984 340,3939 310,3735 415,3720 460,3622 370,3539 446,3456 446,3358 370,3177 75,3048 0,2860 280,2521 332,2610 506,2551 521,2521 529,2535 589,2604 800,2633 838,2521 936,2505 1336,2551 1449,2482 1479,2385 1457,2053 1668,2128 1895,1977 2083,1984 2090,1683 2302,1728 2408,1547 2528,1517 2521,1464 2664,1290 2385,1147 2475,1110 2551,981 2226,822 2173,747 2196,445 2090,151 1954,0">
          <text:p/>
        </draw:polyline>
        <draw:polygon draw:style-name="gr3" draw:text-style-name="P1" draw:layer="layout" svg:width="0.075cm" svg:height="0.09cm" svg:x="7.306cm" svg:y="20.976cm" svg:viewBox="0 0 76 91" draw:points="0,38 76,0 76,91">
          <text:p/>
        </draw:polygon>
        <draw:polygon draw:style-name="gr3" draw:text-style-name="P1" draw:layer="layout" svg:width="1.584cm" svg:height="3.439cm" svg:x="17.023cm" svg:y="21.55cm" svg:viewBox="0 0 1585 3440" draw:points="160,1237 24,1410 0,1509 91,1479 227,1615 46,1743 83,1931 348,2082 257,2135 160,2414 408,2331 438,2527 348,2769 665,2829 499,2943 499,3040 657,3192 1034,3304 1080,3403 1186,3440 1382,2943 1269,2935 1359,2867 1427,2686 1404,2391 1404,2180 1585,1780 1457,890 1321,701 1344,346 1283,38 1186,0 1103,67 1117,656 831,611 710,776 348,920 318,1018 219,1026 152,1124">
          <text:p/>
        </draw:polygon>
        <draw:polygon draw:style-name="gr3" draw:text-style-name="P1" draw:layer="layout" svg:width="0.346cm" svg:height="0.256cm" svg:x="15.138cm" svg:y="20.486cm" svg:viewBox="0 0 347 257" draw:points="158,0 225,143 347,90 271,218 158,257 0,113 22,0">
          <text:p/>
        </draw:polygon>
        <draw:polygon draw:style-name="gr4" draw:text-style-name="P1" draw:layer="layout" svg:width="0.143cm" svg:height="0.204cm" svg:x="20.004cm" svg:y="23.005cm" svg:viewBox="0 0 144 205" draw:points="61,91 61,91 38,91 23,83 23,83 15,69 15,54 15,54 15,39 23,24 23,24 31,24 53,24 144,24 144,0 53,0 53,0 31,0 15,16 8,31 0,54 0,54 8,77 23,99 23,99 15,107 8,114 0,144 0,144 8,174 23,189 23,189 8,189 8,205 144,205 144,189 61,189 61,189 45,189 31,174 23,167 15,144 15,144 23,122 31,114 45,114 144,114 144,91">
          <text:p/>
        </draw:polygon>
        <draw:path draw:style-name="gr4" draw:text-style-name="P1" draw:layer="layout" svg:width="0.143cm" svg:height="0.119cm" svg:x="20.004cm" svg:y="23.248cm" svg:viewBox="0 0 144 120" svg:d="m128 7v0l-22-7h-38v0h-30l-23 7v0l-7 22-8 30v0l8 31 7 22v0l23 8h30v0h38l22-8v0l16-22v-31 0-30zm-76-7v0h38 15v0l7 15v22 0 23l-7 15v0h-15-38v0h-30-15v0l-8-15v-23 0-22l8-15v0h15z">
          <text:p/>
        </draw:path>
        <draw:polygon draw:style-name="gr4" draw:text-style-name="P1" draw:layer="layout" svg:width="0.143cm" svg:height="0.128cm" svg:x="20.004cm" svg:y="23.39cm" svg:viewBox="0 0 144 129" draw:points="23,39 23,39 31,31 45,31 45,31 45,8 45,8 23,8 8,16 8,16 0,39 0,69 0,69 8,99 15,114 15,114 38,122 68,129 68,129 106,122 128,114 128,114 144,99 144,61 144,61 144,39 136,16 121,8 98,0 91,0 91,23 91,23 121,31 121,31 128,61 128,61 128,83 121,99 121,99 76,106 76,106 45,99 23,99 23,99 15,91 15,69 15,69">
          <text:p/>
        </draw:polygon>
        <draw:polygon draw:style-name="gr4" draw:text-style-name="P1" draw:layer="layout" svg:width="0.029cm" svg:height="0.022cm" svg:x="20.118cm" svg:y="23.549cm" svg:viewBox="0 0 30 23" draw:points="30,0 0,0 0,23 30,23">
          <text:p/>
        </draw:polygon>
        <draw:polygon draw:style-name="gr4" draw:text-style-name="P1" draw:layer="layout" svg:width="0.143cm" svg:height="0.12cm" svg:x="20.004cm" svg:y="23.602cm" svg:viewBox="0 0 144 121" draw:points="61,76 61,76 53,90 38,98 38,98 23,90 23,90 15,60 15,60 23,30 23,30 31,23 38,23 38,0 38,0 38,0 23,7 8,15 0,38 0,60 0,60 0,90 8,106 8,106 23,113 38,121 38,121 61,113 68,106 68,106 76,83 83,45 83,45 83,23 98,23 98,23 114,23 121,30 121,30 128,38 128,60 128,60 121,90 121,90 106,98 98,98 98,121 106,121 106,121 121,113 136,106 136,106 144,60 144,60 136,15 136,15 121,0 106,0 106,0 83,0 76,7 68,23 61,38">
          <text:p/>
        </draw:polygon>
        <draw:polygon draw:style-name="gr4" draw:text-style-name="P1" draw:layer="layout" svg:width="0.013cm" svg:height="0.014cm" svg:x="19.952cm" svg:y="23.753cm" svg:viewBox="0 0 14 15" draw:points="14,15 14,0 0,0 0,15">
          <text:p/>
        </draw:polygon>
        <draw:polygon draw:style-name="gr4" draw:text-style-name="P1" draw:layer="layout" svg:width="0.143cm" svg:height="0.12cm" svg:x="20.004cm" svg:y="23.798cm" svg:viewBox="0 0 144 121" draw:points="23,30 23,30 38,30 38,8 38,8 38,8 23,15 8,22 0,38 0,60 0,60 0,91 8,113 8,113 23,121 38,121 38,121 61,121 68,105 68,105 76,83 83,46 83,46 83,30 98,22 98,22 114,22 121,30 121,30 128,68 128,68 128,83 121,91 121,91 114,99 106,105 98,105 98,121 106,121 106,121 121,121 136,113 136,113 144,60 144,60 136,15 136,15 121,8 106,0 106,0 83,8 76,15 68,22 61,46 61,76 61,76 53,99 38,99 38,99 31,99 23,91 23,91 15,68 15,68">
          <text:p/>
        </draw:polygon>
        <draw:polygon draw:style-name="gr4" draw:text-style-name="P1" draw:layer="layout" svg:width="0.135cm" svg:height="0.014cm" svg:x="20.012cm" svg:y="23.753cm" svg:viewBox="0 0 136 15" draw:points="0,0 0,15 136,15 136,0">
          <text:p/>
        </draw:polygon>
        <draw:polygon draw:style-name="gr4" draw:text-style-name="P1" draw:layer="layout" svg:width="0.143cm" svg:height="0.097cm" svg:x="20.004cm" svg:y="23.934cm" svg:viewBox="0 0 144 98" draw:points="23,83 15,83 8,75 8,98 144,98 144,75 61,75 61,75 38,75 31,68 23,60 15,46 15,46 23,30 38,22 38,22 45,22 53,22 53,0 38,0 38,0 23,0 8,7 0,22 0,38 0,38 8,68">
          <text:p/>
        </draw:polygon>
        <draw:path draw:style-name="gr4" draw:text-style-name="P1" draw:layer="layout" svg:width="0.143cm" svg:height="0.121cm" svg:x="20.004cm" svg:y="24.069cm" svg:viewBox="0 0 144 122" svg:d="m0 61v0l8 30 7 23v0l23 8h30v0h38l22-8v0l16-23v-30 0l-8-45v0l-15-16h-15-8v23h8v0l15 8v0l7 8v22 0 23l-7 7v0l-15 8-30 7v-106h-8v0h-37l-16 16v0l-7 15zm15 60v0l-8-7v-23 0l8-30v0l30-8h8v83 0l-23-7z">
          <text:p/>
        </draw:path>
        <draw:polygon draw:style-name="gr4" draw:text-style-name="P1" draw:layer="layout" svg:width="0.143cm" svg:height="0.211cm" svg:x="20.004cm" svg:y="24.228cm" svg:viewBox="0 0 144 212" draw:points="61,98 61,98 38,91 23,83 23,83 15,76 15,53 15,53 23,30 23,30 31,23 53,23 144,23 144,0 53,0 53,0 31,8 15,15 8,30 0,53 0,53 8,83 23,98 23,98 15,106 8,113 0,143 0,143 8,174 23,189 23,189 8,189 8,212 144,212 144,189 61,189 61,189 45,189 31,181 23,166 15,143 15,143 23,121 31,121 45,113 144,113 144,98">
          <text:p/>
        </draw:polygon>
        <draw:path draw:style-name="gr4" draw:text-style-name="P1" draw:layer="layout" svg:width="0.143cm" svg:height="0.127cm" svg:x="20.004cm" svg:y="24.47cm" svg:viewBox="0 0 144 128" svg:d="m128 7v0l-22-7h-38v0h-30l-23 7v0l-7 23-8 30v0l8 30 7 22v0l23 8 30 8v0l38-8 22-8v0l16-22v-30 0-30zm-76-7v0h38l15 7v0l7 7v23 0 23l-7 15v0h-15-38v0h-30-15v0l-8-15v-23 0-23l8-7v0l15-7z">
          <text:p/>
        </draw:path>
        <draw:polygon draw:style-name="gr4" draw:text-style-name="P1" draw:layer="layout" svg:width="0.143cm" svg:height="0.12cm" svg:x="20.004cm" svg:y="24.621cm" svg:viewBox="0 0 144 121" draw:points="23,30 23,30 31,22 45,22 45,22 45,0 45,0 23,7 8,15 8,15 0,30 0,60 0,60 8,90 15,105 15,105 38,113 68,121 68,121 106,113 128,105 128,105 144,90 144,52 144,52 144,30 136,15 121,0 98,0 91,0 91,22 91,22 114,22 121,22 121,22 128,52 128,52 128,75 121,90 121,90 98,97 76,97 76,97 23,90 23,90 15,83 15,60 15,60 15,38">
          <text:p/>
        </draw:polygon>
        <draw:path draw:style-name="gr4" draw:text-style-name="P1" draw:layer="layout" svg:width="0.263cm" svg:height="0.263cm" svg:x="19.929cm" svg:y="24.847cm" svg:viewBox="0 0 264 264" svg:d="m68 15v0l-31 22-14 31v0l-16 30-7 30v0l7 38 16 30v0l14 30 31 23v0l30 7 38 8v0l30-8 37-7v0l23-23 23-30v0l15-30v-38 0-30l-15-30v0l-23-31-23-22v0l-37-15h-30v0h-38zm-61 75v0l16-22 30-16v0l23-14h30v0h22l31 14v0l22 16 23 22v0l8 23v30 0 30l-8 31v0l-23 22-22 15v0l-31 16h-22v0h-30l-23-16v0l-30-15-16-22v0l-7-31-7-30v0l7-22z">
          <text:p/>
        </draw:path>
        <draw:polygon draw:style-name="gr4" draw:text-style-name="P1" draw:layer="layout" svg:width="0.15cm" svg:height="0.134cm" svg:x="19.989cm" svg:y="24.915cm" svg:viewBox="0 0 151 135" draw:points="98,0 98,22 98,22 106,22 121,38 121,38 129,45 129,68 129,68 129,83 113,98 113,98 98,105 76,105 76,105 53,105 38,98 38,98 23,83 23,60 23,60 23,38 23,38 46,22 38,0 38,0 8,22 8,22 0,38 0,60 0,60 0,83 8,98 8,98 23,113 38,121 38,121 53,128 76,135 76,135 106,128 129,113 129,113 143,90 151,60 151,60 143,38 136,22 136,22 121,7">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st marion</meta:initial-creator>
    <meta:creation-date>2013-05-13T12:07:17.34</meta:creation-date>
    <dc:date>2013-05-13T12:08:52.07</dc:date>
    <dc:creator>st marion</dc:creator>
    <meta:editing-duration>PT1M35S</meta:editing-duration>
    <meta:editing-cycles>1</meta:editing-cycles>
    <meta:document-statistic meta:object-count="103"/>
    <meta:generator>OpenOffice.org/3.3$Win32 OpenOffice.org_project/330m20$Build-9567</meta:generator>
  </office:meta>
</office:document-meta>
</file>