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stroke-dash="Dash_20_Dot_20_1" svg:stroke-width="0cm" draw:stroke-linejoin="none" svg:stroke-linecap="butt" draw:fill="solid" draw:fill-color="#f5f5f5" draw:textarea-horizontal-align="center" draw:textarea-vertical-align="middle" loext:decorative="false"/>
    </style:style>
    <style:style style:name="gr2" style:family="graphic" style:parent-style-name="standard">
      <style:graphic-properties draw:stroke="none" draw:stroke-dash="Dash_20_Dot_20_1" svg:stroke-width="0cm" draw:stroke-linejoin="none" svg:stroke-linecap="butt" draw:fill="solid" draw:fill-color="#d1ebfa" draw:textarea-horizontal-align="center" draw:textarea-vertical-align="middle" loext:decorative="false"/>
    </style:style>
    <style:style style:name="gr3" style:family="graphic" style:parent-style-name="standard">
      <style:graphic-properties draw:stroke="none" draw:stroke-dash="Dash_20_Dot_20_1" svg:stroke-width="0cm" draw:stroke-linejoin="none" svg:stroke-linecap="butt" draw:fill="solid" draw:fill-color="#ffffff" draw:textarea-horizontal-align="center" draw:textarea-vertical-align="middle" loext:decorative="false"/>
    </style:style>
    <style:style style:name="gr4" style:family="graphic" style:parent-style-name="standard">
      <style:graphic-properties draw:stroke="solid" draw:stroke-dash="Dash_20_Dot_20_1" svg:stroke-width="0.005cm" svg:stroke-color="#666666" draw:stroke-linejoin="round" svg:stroke-linecap="round" draw:textarea-horizontal-align="center" draw:textarea-vertical-align="middle" fo:padding-top="0.127cm" fo:padding-bottom="0.127cm" fo:padding-left="0.252cm" fo:padding-right="0.252cm" loext:decorative="false"/>
    </style:style>
    <style:style style:name="gr5" style:family="graphic" style:parent-style-name="standard">
      <style:graphic-properties draw:stroke="solid" draw:stroke-dash="Dash_20_Dot_20_1" svg:stroke-width="0.005cm" svg:stroke-color="#666666" draw:stroke-linejoin="round" svg:stroke-linecap="round" draw:fill="none" draw:fill-color="#f5f5f5" draw:textarea-horizontal-align="center" draw:textarea-vertical-align="middle" fo:padding-top="0.127cm" fo:padding-bottom="0.127cm" fo:padding-left="0.252cm" fo:padding-right="0.252cm" loext:decorative="false"/>
    </style:style>
    <style:style style:name="gr6" style:family="graphic" style:parent-style-name="standard">
      <style:graphic-properties draw:stroke="solid" draw:stroke-dash="Dash_20_Dot_20_1" svg:stroke-width="0.018cm" svg:stroke-color="#ffffff" draw:stroke-linejoin="round" svg:stroke-linecap="round" draw:textarea-horizontal-align="center" draw:textarea-vertical-align="middle" fo:padding-top="0.134cm" fo:padding-bottom="0.134cm" fo:padding-left="0.259cm" fo:padding-right="0.259cm" loext:decorative="false"/>
    </style:style>
    <style:style style:name="gr7" style:family="graphic" style:parent-style-name="standard">
      <style:graphic-properties draw:stroke="none" draw:stroke-dash="Dash_20_Dot_20_1" svg:stroke-width="0cm" svg:stroke-color="#ffffff" draw:stroke-linejoin="none" svg:stroke-linecap="round" draw:fill="solid" draw:fill-color="#ffffff" draw:textarea-horizontal-align="center" draw:textarea-vertical-align="middle" loext:decorative="false"/>
    </style:style>
    <style:style style:name="gr8" style:family="graphic" style:parent-style-name="standard">
      <style:graphic-properties draw:stroke="solid" draw:stroke-dash="Dash_20_Dot_20_1" svg:stroke-width="0.005cm" svg:stroke-color="#828282" draw:stroke-linejoin="round" svg:stroke-linecap="round" draw:textarea-horizontal-align="center" draw:textarea-vertical-align="middle" fo:padding-top="0.127cm" fo:padding-bottom="0.127cm" fo:padding-left="0.252cm" fo:padding-right="0.252cm" loext:decorative="false"/>
    </style:style>
    <style:style style:name="gr9" style:family="graphic" style:parent-style-name="standard">
      <style:graphic-properties draw:stroke="solid" draw:stroke-dash="Dash_20_Dot_20_1" svg:stroke-width="0.005cm" svg:stroke-color="#828282" draw:stroke-linejoin="round" svg:stroke-linecap="round" draw:fill="none" draw:fill-color="#ffffff" draw:textarea-horizontal-align="center" draw:textarea-vertical-align="middle" fo:padding-top="0.127cm" fo:padding-bottom="0.127cm" fo:padding-left="0.252cm" fo:padding-right="0.252cm" loext:decorative="false"/>
    </style:style>
    <style:style style:name="gr10" style:family="graphic" style:parent-style-name="standard">
      <style:graphic-properties draw:stroke="none" draw:stroke-dash="Dash_20_Dot_20_1" svg:stroke-width="0cm" svg:stroke-color="#828282" draw:stroke-linejoin="none" svg:stroke-linecap="round" draw:fill="solid" draw:fill-color="#000000" draw:textarea-horizontal-align="center" draw:textarea-vertical-align="middle" loext:decorative="false"/>
    </style:style>
    <style:style style:name="gr11" style:family="graphic" style:parent-style-name="standard">
      <style:graphic-properties draw:stroke="none" draw:stroke-dash="Dash_20_Dot_20_1" svg:stroke-width="0cm" svg:stroke-color="#828282" draw:stroke-linejoin="none" svg:stroke-linecap="round" draw:fill="solid" draw:fill-color="#ffffff" draw:textarea-horizontal-align="center" draw:textarea-vertical-align="middle" loext:decorative="false"/>
    </style:style>
    <style:style style:name="gr12" style:family="graphic" style:parent-style-name="standard">
      <style:graphic-properties draw:stroke="solid" draw:stroke-dash="Dash_20_Dot_20_1" svg:stroke-width="0.015cm" svg:stroke-color="#333333" draw:stroke-linejoin="round" svg:stroke-linecap="round" draw:fill="none" draw:fill-color="#ffffff" draw:textarea-horizontal-align="center" draw:textarea-vertical-align="middle" fo:padding-top="0.132cm" fo:padding-bottom="0.132cm" fo:padding-left="0.257cm" fo:padding-right="0.257cm" loext:decorative="false"/>
    </style:style>
    <style:style style:name="gr13" style:family="graphic" style:parent-style-name="standard">
      <style:graphic-properties draw:stroke="none" draw:stroke-dash="Dash_20_Dot_20_1" svg:stroke-width="0cm" svg:stroke-color="#333333" draw:stroke-linejoin="none" svg:stroke-linecap="round" draw:fill="solid" draw:fill-color="#898989" draw:textarea-horizontal-align="center" draw:textarea-vertical-align="middle" loext:decorative="false"/>
    </style:style>
    <style:style style:name="gr14" style:family="graphic" style:parent-style-name="standard">
      <style:graphic-properties draw:stroke="solid" draw:stroke-dash="Dash_20_Dot_20_1" svg:stroke-width="0.015cm" svg:stroke-color="#1b1b1b" draw:stroke-linejoin="round" svg:stroke-linecap="round" draw:fill="none" draw:fill-color="#898989" draw:textarea-horizontal-align="center" draw:textarea-vertical-align="middle" fo:padding-top="0.132cm" fo:padding-bottom="0.132cm" fo:padding-left="0.257cm" fo:padding-right="0.257cm" loext:decorative="false"/>
    </style:style>
    <style:style style:name="gr15" style:family="graphic" style:parent-style-name="standard">
      <style:graphic-properties draw:stroke="solid" draw:stroke-dash="Dash_20_Dot_20_1" svg:stroke-width="0.006cm" svg:stroke-color="#333333" draw:stroke-linejoin="round" svg:stroke-linecap="round" draw:textarea-horizontal-align="center" draw:textarea-vertical-align="middle" fo:padding-top="0.128cm" fo:padding-bottom="0.128cm" fo:padding-left="0.253cm" fo:padding-right="0.253cm" loext:decorative="false"/>
    </style:style>
    <style:style style:name="gr16" style:family="graphic" style:parent-style-name="standard">
      <style:graphic-properties draw:stroke="none" draw:fill="none" draw:fill-color="#ffffff" draw:textarea-horizontal-align="left" draw:auto-grow-width="true" fo:min-height="0.157cm" fo:min-width="0.086cm" fo:padding-top="0cm" fo:padding-bottom="0cm" fo:padding-left="0cm" fo:padding-right="0cm" loext:decorative="false"/>
      <style:paragraph-properties style:writing-mode="lr-tb"/>
    </style:style>
    <style:style style:name="gr17" style:family="graphic" style:parent-style-name="standard">
      <style:graphic-properties draw:stroke="none" draw:fill="none" draw:fill-color="#ffffff" draw:textarea-horizontal-align="left" draw:auto-grow-width="true" fo:min-height="0.157cm" fo:min-width="0.263cm" fo:padding-top="0cm" fo:padding-bottom="0cm" fo:padding-left="0cm" fo:padding-right="0cm" loext:decorative="false"/>
      <style:paragraph-properties style:writing-mode="lr-tb"/>
    </style:style>
    <style:style style:name="gr18" style:family="graphic" style:parent-style-name="standard">
      <style:graphic-properties draw:stroke="none" draw:fill="none" draw:fill-color="#ffffff" draw:textarea-horizontal-align="left" draw:auto-grow-width="true" fo:min-height="0.157cm" fo:min-width="0.174cm" fo:padding-top="0cm" fo:padding-bottom="0cm" fo:padding-left="0cm" fo:padding-right="0cm" loext:decorative="false"/>
      <style:paragraph-properties style:writing-mode="lr-tb"/>
    </style:style>
    <style:style style:name="gr19" style:family="graphic" style:parent-style-name="standard">
      <style:graphic-properties draw:stroke="none" draw:stroke-dash="Dash_20_Dot_20_1" svg:stroke-width="0cm" svg:stroke-color="#333333" draw:stroke-linejoin="none" svg:stroke-linecap="round" draw:fill="solid" draw:fill-color="#000000" draw:textarea-horizontal-align="center" draw:textarea-vertical-align="middle" loext:decorative="false"/>
    </style:style>
    <style:style style:name="gr20" style:family="graphic" style:parent-style-name="standard">
      <style:graphic-properties draw:stroke="solid" draw:stroke-dash="Dash_20_Dot_20_1" svg:stroke-width="0.018cm" svg:stroke-color="#ffffff" draw:stroke-linejoin="round" svg:stroke-linecap="round" draw:fill="none" draw:fill-color="#000000" draw:textarea-horizontal-align="center" draw:textarea-vertical-align="middle" fo:padding-top="0.134cm" fo:padding-bottom="0.134cm" fo:padding-left="0.259cm" fo:padding-right="0.259cm" loext:decorative="false"/>
    </style:style>
    <style:style style:name="gr21" style:family="graphic">
      <style:graphic-properties style:protect="size" loext:decorative="false"/>
    </style:style>
    <style:style style:name="pr1" style:family="presentation" style:parent-style-name="Standard-notes">
      <style:graphic-properties draw:fill-color="#ffffff" fo:min-height="13.364cm" loext:decorative="false"/>
      <style:paragraph-properties style:writing-mode="lr-tb"/>
    </style:style>
    <style:style style:name="P1" style:family="paragraph">
      <loext:graphic-properties draw:fill="solid" draw:fill-color="#f5f5f5"/>
      <style:paragraph-properties fo:text-align="center"/>
    </style:style>
    <style:style style:name="P2" style:family="paragraph">
      <loext:graphic-properties draw:fill="solid" draw:fill-color="#d1ebfa"/>
      <style:paragraph-properties fo:text-align="center"/>
    </style:style>
    <style:style style:name="P3" style:family="paragraph">
      <loext:graphic-properties draw:fill="solid" draw:fill-color="#ffffff"/>
      <style:paragraph-properties fo:text-align="center"/>
    </style:style>
    <style:style style:name="P4" style:family="paragraph">
      <style:paragraph-properties fo:text-align="center"/>
    </style:style>
    <style:style style:name="P5" style:family="paragraph">
      <loext:graphic-properties draw:fill="none" draw:fill-color="#f5f5f5"/>
      <style:paragraph-properties fo:text-align="center"/>
    </style:style>
    <style:style style:name="P6" style:family="paragraph">
      <loext:graphic-properties draw:fill="none" draw:fill-color="#ffffff"/>
      <style:paragraph-properties fo:text-align="center"/>
    </style:style>
    <style:style style:name="P7" style:family="paragraph">
      <loext:graphic-properties draw:fill="solid" draw:fill-color="#000000"/>
      <style:paragraph-properties fo:text-align="center"/>
    </style:style>
    <style:style style:name="P8" style:family="paragraph">
      <loext:graphic-properties draw:fill="solid" draw:fill-color="#898989"/>
      <style:paragraph-properties fo:text-align="center"/>
    </style:style>
    <style:style style:name="P9" style:family="paragraph">
      <loext:graphic-properties draw:fill="none" draw:fill-color="#898989"/>
      <style:paragraph-properties fo:text-align="center"/>
    </style:style>
    <style:style style:name="P10" style:family="paragraph">
      <style:text-properties fo:color="#000000" loext:opacity="100%" style:text-outline="false" style:text-line-through-style="none" style:text-line-through-type="none" style:font-name="Arial" fo:font-size="4.5pt" fo:font-style="normal" fo:text-shadow="none" style:text-underline-style="none" fo:font-weight="normal" style:text-underline-mode="continuous" style:text-overline-mode="continuous" style:text-line-through-mode="continuous" style:font-name-asian="Arial" style:font-size-asian="4.5pt" style:font-name-complex="Arial" style:font-size-complex="4.5pt" style:text-scale="100%" style:text-overline-style="none" style:text-overline-color="font-color"/>
    </style:style>
    <style:style style:name="P11" style:family="paragraph">
      <loext:graphic-properties draw:fill="none" draw:fill-color="#ffffff"/>
      <style:text-properties fo:color="#000000" loext:opacity="100%" style:text-outline="false" style:text-line-through-style="none" style:text-line-through-type="none" style:font-name="Arial" fo:font-size="4.5pt" fo:font-style="normal" fo:text-shadow="none" style:text-underline-style="none" fo:font-weight="normal" style:text-underline-mode="continuous" style:text-overline-mode="continuous" style:text-line-through-mode="continuous" style:font-name-asian="Arial" style:font-size-asian="4.5pt" style:font-name-complex="Arial" style:font-size-complex="4.5pt" style:text-scale="100%" style:text-overline-style="none" style:text-overline-color="font-color"/>
    </style:style>
    <style:style style:name="P12" style:family="paragraph">
      <style:text-properties fo:color="#000000" loext:opacity="100%" style:text-outline="false" style:text-line-through-style="none" style:text-line-through-type="none" style:font-name="Arial" fo:font-size="3.79999995231628pt" fo:font-style="normal" fo:text-shadow="none" style:text-underline-style="none" fo:font-weight="normal" style:text-underline-mode="continuous" style:text-overline-mode="continuous" style:text-line-through-mode="continuous" style:font-name-asian="Arial" style:font-size-asian="3.79999995231628pt" style:font-name-complex="Arial" style:font-size-complex="3.79999995231628pt" style:text-scale="100%" style:text-overline-style="none" style:text-overline-color="font-color"/>
    </style:style>
    <style:style style:name="P13" style:family="paragraph">
      <loext:graphic-properties draw:fill="none" draw:fill-color="#ffffff"/>
      <style:text-properties fo:color="#000000" loext:opacity="100%" style:text-outline="false" style:text-line-through-style="none" style:text-line-through-type="none" style:font-name="Arial" fo:font-size="3.79999995231628pt" fo:font-style="normal" fo:text-shadow="none" style:text-underline-style="none" fo:font-weight="normal" style:text-underline-mode="continuous" style:text-overline-mode="continuous" style:text-line-through-mode="continuous" style:font-name-asian="Arial" style:font-size-asian="3.79999995231628pt" style:font-name-complex="Arial" style:font-size-complex="3.79999995231628pt" style:text-scale="100%" style:text-overline-style="none" style:text-overline-color="font-color"/>
    </style:style>
    <style:style style:name="P14" style:family="paragraph">
      <loext:graphic-properties draw:fill="none" draw:fill-color="#000000"/>
      <style:paragraph-properties fo:text-align="center"/>
    </style:style>
    <style:style style:name="P15" style:family="paragraph">
      <loext:graphic-properties draw:fill-color="#ffffff"/>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page1" draw:style-name="dp1" draw:master-page-name="Standard" presentation:presentation-page-layout-name="AL1T0">
        <draw:polygon draw:style-name="gr1" draw:text-style-name="P1" draw:layer="layout" svg:width="0.99cm" svg:height="0.511cm" svg:x="12.858cm" svg:y="9.938cm" svg:viewBox="0 0 991 512" draw:points="1,8 0,9 21,1 62,26 120,37 169,72 195,64 215,79 282,85 301,105 312,116 320,137 344,157 383,143 406,152 473,151 475,168 494,183 501,199 513,214 521,242 534,263 530,274 525,280 533,297 518,321 540,325 548,352 518,378 529,388 544,426 607,431 621,407 633,411 643,400 687,396 696,367 719,375 735,363 742,374 810,384 853,419 886,417 901,449 910,487 945,512 990,502 991,501 947,511 911,486 902,448 887,415 855,419 811,383 743,373 736,362 735,351 746,338 744,321 759,303 770,303 781,295 745,276 743,254 652,240 616,215 588,223 565,220 555,232 557,255 535,262 523,241 514,213 502,198 495,182 476,167 474,150 407,151 384,141 346,156 321,136 313,115 302,104 282,83 215,78 197,63 170,71 121,37 63,25 22,0">
          <text:p/>
        </draw:polygon>
        <draw:path draw:style-name="gr1" draw:text-style-name="P1" draw:layer="layout" svg:width="2.996cm" svg:height="1.94cm" svg:x="16.483cm" svg:y="5.06cm" svg:viewBox="0 0 2997 1941" svg:d="M623 364l9 39-38 25 3 23-17 7-4 12-10 12-3 23 87-20 19 10 7 16-11 12-15 7-9 24-33 14 5 44-63 69 6 4-36 37-37 20-3 18-16 12-10 18 13 16-38 20-14 30-81 30-12 1-35 43 20 37-2 34-14 41 14 21-4 17-63 56-42 27-103 105-4 12 18 15 8 22-45 66 3 28-15 23 24 10 48 35 1 11-25 36-14 35 15 32-10 13-12-6-38 10-38 21-4 17 12 15-17 47 27-8 28 3 15-12 52 6 27-20 8-23 22-18 47-28 4-23-29-3-18-21 3-22-17-9 10-18 4-6v-6l10-18 52-44 60-17 58-39 106-5 97 20-11 51-15 24 7 17 55 45 2 11-5 17-29 48 2 28-9 18 1 17 13 16h57l-9 29 7 16-10 17 1 12 12 4 26-19 39 53 25 19-5 18 12 10 9 34 44 57 32-20 31 15 14-24 27-9 20-30 63 17 58-40 15-23 28 2 4-22 16-8 19 16 44-10 30 25 13 21 21-13 30 14 16-7 29 9 10-12-6-11 2-28 21-25 50-10 15-18 4-17 10-12-7-22 8-29 44-15 9-18 21-19 2-34-15-38-42-36 35-37 44-9 15-30 21-13-1-16 32-20-2-17-13-11 5-11 54-33 38-15 12 16 11 112-19 35 13 27 2 16 18 16 35 13 38 47 18 10-4 11 12 16 23 4 47 19 20-26 13 22 33-3 31 25 2 17-35 42-5 18 28 3 48 29 2 23 19 20 14 38-18 42 27-14 29 3 6 11 17-2 18-47 14-24-7-16-34-14-9-27-11-10-2-12 16-17-9-34 3-17 38-20 4-17-9-34 27-19 24-36 17-1 24-53 16-7-4-34 20-35 7-35-14-32-8-39-20-26 15-18 7-40 50-10 8 15 23 15 15-29 16-7 9 33-2 45 10 44 23 14 33 48 64 17 26-19 23 8 10-18-3-27 10-12 24 8 79-46 18 9 16-12 31 25-4 23 13 15-4 17 41 20 8 21-5 18 12 4 50-10 20-30-21-33-24-20-8-21 14-41 16-12-2-17-19-21-33 9-30-19 4-18-12-72 16-13 19-30-3-28 17-1 38-15 17-1 16-13 13 21-4 17 2 17 23 4 18 15 78-7 24 20 15-30v-56l-30-20-28 3-16-43 14-30-7-22 21-18-14-33 15-19 7-45-3-33 6-46-40-19-2-16-24-21-27 14-19 41 2 22-45-1-8 29 3 28-82 35-12-15-18-5-31-30-92-25-8-27 8-30-14-26-28 8-35-19-40-2-29-15-32 15-18-10-26 14-18-10-38 15-2-17 21-19 4-17-30-76 26-86 24-42 6-6 18-42 27-13 4-18-13-21-8-21 4-18-40-13-20-26-9-44-18-4-6 1-17-5-78-60-12-4-75-22-56 6-6-6-1-5-11 1 1 5-6-5-11 2-19-10-10 1-12-4-33 2-16 13-48 27-6 1-11-5h-6l-1-16-13-10 10-18-35-8-13-21-15 24 18 9-3 23-6 1-18-10-17-4-2-23-13-15 15-18-6-5-11-5-17 2-8-22-18-10-2 28-11 8-15-38-28-4 2 23-38 9-21 13-11 23-3 18-21 18 2 22-4 13 35 13 12 9 33-7-1-12 17-7 32-4 14 16-5 12-7-11-5 6 9 28-6 12-10 7-11 1-2-18-29-14-36 33 13 21-33 14-17-5-16 7-34-1-18-15-8-22-39 3-18-10-20 25-37 20-10 18-16 2-28 8-40-2-16 12-10 1-21-37-28 3-11 6v-5l-11 1-4 17-10 12-22 8-5 6-16 2-22 13h-6l-6-5h-6l-24-20 27-8 5-11-18-15-28 13-17-10-4 18-16 2v10l-30 26 11 10-9 23-20 24-29-14 1 12 17 9-20 24-26 19-22-3-7-4h-6l-54 22-12-16-35-3v-5l2-40-35-13-32 19-41-12zM1716 88l17-1 7 16-17 1-10 7h-6zM2029 1758l3-23 11-1 3 22z">
          <text:p/>
        </draw:path>
        <draw:polygon draw:style-name="gr1" draw:text-style-name="P1" draw:layer="layout" svg:width="0.108cm" svg:height="0.214cm" svg:x="18.765cm" svg:y="5.527cm" svg:viewBox="0 0 109 215" draw:points="45,20 26,0 0,86 30,162 26,179 5,198 7,215 45,200 63,210 89,196 94,179 109,166 93,111 82,113 57,92 60,58 47,43">
          <text:p/>
        </draw:polygon>
        <draw:polygon draw:style-name="gr1" draw:text-style-name="P1" draw:layer="layout" svg:width="0.495cm" svg:height="0.709cm" svg:x="16.207cm" svg:y="2.855cm" svg:viewBox="0 0 496 710" draw:points="79,103 69,121 66,149 46,174 54,201 22,221 9,262 0,279 19,300 4,323 10,329 0,346 10,385 32,383 58,426 60,448 82,446 95,456 87,491 110,506 107,528 97,546 93,558 78,575 89,581 90,591 59,622 60,628 72,633 73,643 80,654 109,668 142,665 160,675 162,692 168,702 203,710 219,692 236,701 255,666 272,670 287,652 326,642 349,651 361,667 385,682 410,691 409,679 405,641 398,625 402,618 412,601 399,580 434,531 442,503 441,491 482,442 478,409 488,391 486,369 496,352 461,338 434,352 417,342 385,316 364,324 356,302 327,288 308,268 293,223 281,219 274,208 270,214 264,209 262,192 249,177 242,161 241,150 226,117 237,49 226,44 224,27 218,17 205,12 196,25 184,26 173,16 166,0 132,14 125,49 87,74">
          <text:p/>
        </draw:polygon>
        <draw:polygon draw:style-name="gr2" draw:text-style-name="P2" draw:layer="layout" svg:width="1.416cm" svg:height="0.144cm" svg:x="8.622cm" svg:y="15.595cm" svg:viewBox="0 0 1417 145" draw:points="159,1 137,3 57,106 30,125 0,128 0,145 1417,145 1385,123 1357,126 1302,70 1263,78 1142,55 1115,64 1052,48 985,54 954,79 904,95 865,87 834,62 806,64 770,34 730,33 714,40 670,44 656,33 634,30 588,12 493,26 412,0 374,15 318,20 199,14">
          <text:p/>
        </draw:polygon>
        <draw:polygon draw:style-name="gr1" draw:text-style-name="P1" draw:layer="layout" svg:width="3.493cm" svg:height="5.476cm" svg:x="16.244cm" svg:y="0.01cm" svg:viewBox="0 0 3494 5477" draw:points="704,0 703,12 715,85 712,107 698,147 656,236 658,248 644,277 646,300 641,316 643,333 642,440 637,446 597,438 569,447 539,433 484,437 462,445 441,464 448,475 450,503 470,523 437,538 442,599 478,624 530,625 587,641 597,635 607,612 613,617 627,644 646,670 658,675 666,696 668,719 646,783 653,810 672,825 651,839 623,846 605,888 582,895 567,914 558,931 553,949 492,955 485,989 457,1003 454,1025 455,1031 495,1045 544,1079 545,1096 523,1109 515,1143 485,1169 455,1155 331,1217 285,1205 286,1210 292,1221 294,1243 271,1239 258,1224 236,1226 218,1206 173,1209 148,1183 127,1191 146,1217 147,1234 89,1222 58,1248 31,1256 27,1267 42,1305 28,1335 33,1341 50,1344 74,1359 79,1403 125,1422 118,1467 155,1503 194,1556 198,1600 192,1657 204,1668 200,1679 207,1695 171,1732 148,1790 118,1821 125,1838 120,1844 115,1856 124,1888 141,1887 173,1867 184,1872 168,1884 181,1900 176,1906 138,1921 102,1958 80,1972 57,2018 40,2020 27,1999 0,2012 21,2056 23,2078 50,2070 95,2071 92,2100 94,2116 142,2141 136,2197 108,2205 99,2234 83,2247 103,2273 105,2295 111,2300 113,2322 164,2323 204,2387 212,2409 222,2408 256,2411 249,2445 217,2470 207,2489 219,2498 221,2515 227,2520 240,2535 296,2536 314,2546 316,2568 334,2583 332,2623 324,2646 354,2683 357,2699 330,2713 301,2704 286,2734 283,2756 245,2771 224,2790 215,2808 227,2818 229,2840 202,2855 204,2872 211,2882 200,2894 189,2962 204,2995 205,3006 212,3022 225,3037 227,3054 233,3059 237,3053 244,3064 256,3068 271,3113 290,3133 319,3147 327,3169 348,3161 380,3187 397,3197 424,3183 459,3197 449,3214 451,3236 441,3254 445,3287 404,3336 405,3348 397,3376 362,3425 375,3446 365,3463 361,3470 368,3486 372,3524 388,3529 410,3521 493,3569 483,3577 484,3587 507,3602 521,3624 515,3630 505,3631 505,3636 531,3679 567,3704 569,3720 582,3730 589,3758 596,3763 607,3761 614,3772 604,3790 623,3811 646,3809 685,3816 694,3793 685,3760 691,3754 720,3762 736,3750 753,3765 770,3763 788,3779 805,3777 802,3800 823,3849 839,3836 836,3814 853,3806 855,3823 866,3823 884,3838 900,3830 912,3840 939,3827 974,3840 994,3816 1010,3808 1020,3790 1019,3780 1052,3771 1076,3786 1093,3784 1105,3794 1101,3812 1127,3849 1145,3864 1185,3866 1198,3887 1221,3890 1237,3883 1271,3891 1297,3872 1339,3897 1355,3883 1372,3882 1388,3875 1413,3895 1458,3908 1471,3923 1495,3933 1581,3947 1553,3961 1503,4095 1489,4118 1462,4126 1453,4156 1426,4158 1423,4198 1378,4253 1353,4277 1329,4331 1336,4403 1315,4427 1312,4461 1296,4519 1307,4580 1282,4605 1272,4622 1269,4657 1247,4725 1215,4791 1215,4796 1210,4870 1242,4907 1250,4928 1225,4969 1229,5003 1214,5027 1217,5061 1200,5119 1215,5157 1210,5174 1196,5197 1199,5231 1236,5261 1249,5289 1250,5299 1267,5309 1295,5296 1313,5311 1308,5322 1281,5330 1305,5350 1311,5350 1317,5355 1323,5355 1345,5342 1361,5340 1366,5334 1388,5326 1398,5314 1402,5297 1413,5296 1413,5301 1424,5295 1452,5292 1473,5329 1483,5328 1499,5316 1539,5318 1567,5310 1583,5308 1593,5290 1630,5270 1650,5245 1668,5255 1707,5252 1715,5274 1733,5289 1767,5290 1783,5283 1800,5288 1833,5274 1820,5253 1856,5220 1885,5234 1887,5252 1898,5251 1908,5244 1914,5232 1905,5204 1910,5198 1917,5209 1922,5197 1908,5181 1876,5185 1859,5192 1860,5204 1827,5211 1815,5202 1780,5189 1784,5176 1782,5154 1803,5136 1806,5118 1817,5095 1838,5082 1876,5073 1874,5050 1902,5054 1917,5092 1928,5084 1930,5056 1948,5066 1956,5088 1973,5086 1984,5091 1990,5096 1975,5114 1988,5129 1990,5152 2007,5156 2025,5166 2031,5165 2034,5142 2016,5133 2031,5109 2044,5130 2079,5138 2069,5156 2082,5166 2083,5182 2089,5182 2100,5187 2106,5186 2154,5159 2170,5146 2203,5144 2215,5148 2225,5147 2244,5157 2255,5155 2261,5160 2260,5155 2271,5154 2272,5159 2278,5165 2334,5159 2409,5181 2421,5185 2499,5245 2516,5250 2522,5249 2540,5253 2619,5262 2646,5254 2657,5247 2669,5196 2691,5188 2709,5197 2712,5231 2742,5245 2757,5233 2781,5242 2802,5234 2807,5227 2809,5251 2828,5266 2835,5282 2857,5280 2876,5300 2894,5310 2907,5331 2892,5355 2912,5393 2923,5386 2951,5383 2966,5365 2994,5368 2995,5379 2982,5414 2984,5436 2969,5455 2970,5477 3009,5468 3063,5434 3068,5429 3101,5369 3122,5345 3126,5328 3146,5298 3136,5260 3124,5255 3117,5238 3118,5188 3105,5166 3132,5152 3130,5187 3164,5200 3204,5196 3207,5174 3217,5161 3274,5167 3287,5183 3321,5186 3339,5201 3393,5179 3404,5178 3428,5193 3402,5211 3403,5223 3442,5225 3443,5236 3480,5273 3477,5295 3489,5305 3494,5305 3494,0">
          <text:p/>
        </draw:polygon>
        <draw:polygon draw:style-name="gr1" draw:text-style-name="P1" draw:layer="layout" svg:width="0.953cm" svg:height="0.766cm" svg:x="18.784cm" svg:y="5.162cm" svg:viewBox="0 0 954 767" draw:points="172,79 169,45 151,36 129,44 117,95 106,102 79,110 0,101 9,145 29,171 69,184 65,202 73,223 86,244 82,262 55,275 37,317 31,323 7,365 26,385 28,408 41,423 38,457 63,478 74,476 90,531 75,544 70,561 88,571 120,556 149,571 189,573 224,592 252,584 266,610 258,640 266,667 358,692 389,722 407,727 419,742 501,707 498,679 506,650 551,651 549,629 568,588 595,574 619,595 621,611 661,630 655,676 658,709 726,714 790,680 849,714 841,743 842,753 875,744 899,759 932,762 939,767 954,760 954,153 949,153 937,143 940,121 903,84 902,73 863,71 862,59 888,41 864,26 853,27 799,49 781,34 747,31 734,15 677,9 667,22 664,44 624,48 590,35 592,0 565,14 578,36 577,86 584,103 596,108 606,146 586,176 582,193 561,217 528,277 523,282 469,316 430,325 429,303 444,284 442,262 455,227 454,216 426,213 411,231 383,234 372,241 352,203 367,179 354,158 336,148 317,128 295,130 288,114 269,99 267,75 262,82 241,90 217,81 202,93">
          <text:p/>
        </draw:polygon>
        <draw:path draw:style-name="gr1" draw:text-style-name="P1" draw:layer="layout" svg:width="2.194cm" svg:height="2.3cm" svg:x="14.764cm" svg:y="0.01cm" svg:viewBox="0 0 2195 2301" svg:d="M2183 12l1-12h-1042v8l-10 12-10 7 1 11-6 6-15 13-28 14-72 62-20 25-52 44-39 4-20 23-33 15-42-24-7-16-2-23-34-2-10 18-5 62-34 122-17 176-20 91 7 11-15 12 1 17-64 169-43 77-126 153-19 30-33 19-40-7-21 13-4 17 14 33 40 7-9 29 15 38-15 19-19-21-82 30-4 11 3 28-15 19-21 18-55 11-15 19 2 22 7 11 16 4 55-17 30 20 20 32 46 18 50-16 30-36 22-3 2 17-16 7-11 13 15 27-46-2-26 14-11 12 49 46 64 22 19 21 4 39-44 9-23-3-51-68-82-32-3-33-30-20-157 14-68 41-10 23 74 71 34 3 33-9 31 31 53 30 45-5 24-47 27-14 66 45 41 13 33-3 25 26 50-5 13 16 16 3 34-8-1-11-26-37 4-18-2-17 55-27 39 2-9 29 2 22 28-8 50 1-1-17 16-7 25-30 11-7-1-5 5-7 29 3 18 21-3 28 2 23-33-2 1 11 6 5 61-6 24 15 41-44 8-29 11-11 12 9 18 10 14 33-19 35 30 31 1 6 6 10 3 28 18 4 21-13 29 14-7 40 5 5 57-6 16-7 35 8 46-38 12 5 25 26 10 44 46 18 13 16 56-5 12 9 8 23 27-8 13 21-20 25 13 15-22 8 4 33-17 2-10 23 7 11 1 11-4 17-20 30 18 9-20 36-15 7-9 24-22 13-4 17 14 33 18 9 9 28-10 23 6-1 16-7 6 5 6-1 4-11 11-13h5l1 6 6 10h6l12 10 11-1 11-7v6l22-13 7 16 10-1 6 5 6-6 5-1 5-6 17-1 1 5 5 6 23-3-2-22-20-26 16-13 9-29 28-8 6-56-48-25-2-16 3-29-45-1-27 8-2-22-21-44 27-13 13 21 17-2 23-46 22-14 36-37 38-15 5-6-13-16 16-12-11-5-32 20-17 1-9-32 5-12 5-6-7-17 30-31 23-58 36-37-7-16 4-11-12-11 6-57-4-44-39-53-37-36 7-45-46-19-5-44-24-15-17-3-5-6 14-30-15-38 4-11 27-8 31-26 58 12-1-17-19-26 21-8 25 26 45-3 18 20 22-2 13 15 23 4-2-22-6-11-1-5 46 12 124-62 30 14 30-26 8-34 22-13-1-17-49-34-40-14-1-6 3-22 28-14 7-34 61-6 5-18 9-17 15-19 23-7 18-42 28-7 21-14-19-15-7-27 22-64-2-23-8-21-12-5-19-26-14-27-6-5-10 23-10 6-57-16-52-1-36-25-5-61 33-15-20-20-2-28-7-11 21-19 22-8 55-4 30 14 28-9 40 8 5-6 1-107-2-17 5-16-2-23 14-29-2-12 42-89 14-40 3-22zM895 1651l6-1 7 10-12 2-6-5z">
          <text:p/>
        </draw:path>
        <draw:polygon draw:style-name="gr1" draw:text-style-name="P1" draw:layer="layout" svg:width="0.017cm" svg:height="0.011cm" svg:x="15.654cm" svg:y="1.66cm" svg:viewBox="0 0 18 12" draw:points="11,0 5,1 0,7 6,12 18,10">
          <text:p/>
        </draw:polygon>
        <draw:polygon draw:style-name="gr1" draw:text-style-name="P1" draw:layer="layout" svg:width="0.115cm" svg:height="0.156cm" svg:x="15.498cm" svg:y="0.01cm" svg:viewBox="0 0 116 157" draw:points="114,57 108,47 111,19 116,12 109,0 54,0 53,2 53,7 43,14 5,85 0,102 4,141 12,157 28,150 38,143 37,138 50,142 64,113 80,111 90,99 99,76">
          <text:p/>
        </draw:polygon>
        <draw:polygon draw:style-name="gr1" draw:text-style-name="P1" draw:layer="layout" svg:width="2.382cm" svg:height="1.929cm" svg:x="14.218cm" svg:y="1.602cm" svg:viewBox="0 0 2383 1930" draw:points="415,148 397,145 392,145 381,157 388,174 346,194 123,339 96,352 91,359 80,365 0,406 19,489 37,504 52,542 27,572 39,577 33,640 53,671 93,673 104,677 112,705 143,736 151,758 163,767 185,766 191,776 222,791 231,778 245,737 288,717 337,712 348,700 365,704 384,730 405,774 427,771 434,788 437,810 427,828 450,888 450,943 456,954 510,988 553,973 568,950 585,954 597,958 582,982 588,987 627,978 655,987 681,1017 692,1067 683,1102 691,1124 718,1166 728,1160 732,1137 741,1125 798,1126 833,1144 909,1115 947,1162 971,1171 973,1194 986,1208 997,1208 990,1192 1000,1185 1024,1194 1031,1210 990,1253 995,1304 980,1328 1020,1330 1029,1362 1042,1390 994,1422 985,1445 999,1467 989,1479 994,1483 1011,1482 1012,1488 1023,1492 1024,1504 1047,1501 1096,1491 1120,1506 1171,1513 1221,1508 1264,1475 1324,1459 1331,1407 1324,1392 1328,1380 1338,1362 1364,1348 1373,1319 1394,1312 1409,1294 1417,1304 1440,1308 1452,1324 1436,1336 1439,1364 1422,1360 1424,1382 1414,1394 1421,1416 1411,1428 1408,1462 1393,1486 1395,1497 1430,1506 1455,1537 1437,1589 1447,1628 1438,1650 1478,1658 1510,1644 1521,1643 1540,1664 1586,1676 1612,1725 1624,1723 1642,1744 1711,1750 1736,1781 1728,1810 1729,1815 1750,1807 1779,1816 1817,1863 1813,1880 1826,1896 1816,1908 1829,1930 1887,1896 1923,1915 1927,1892 1948,1873 1976,1882 1998,1874 1999,1886 2009,1879 2009,1862 2019,1861 2032,1871 2043,1871 2048,1875 2079,1844 2078,1834 2067,1828 2082,1811 2086,1799 2096,1781 2099,1759 2076,1744 2084,1709 2071,1699 2049,1701 2047,1679 2021,1636 1999,1638 1989,1599 1999,1582 1993,1576 2008,1553 1989,1532 1998,1515 2011,1474 2043,1454 2035,1427 2055,1402 2058,1374 2068,1356 2076,1327 2114,1302 2121,1267 2155,1253 2162,1269 2173,1279 2185,1278 2194,1265 2207,1270 2213,1280 2215,1297 2226,1302 2237,1290 2230,1280 2228,1263 2255,1248 2253,1226 2241,1216 2250,1198 2271,1179 2309,1164 2312,1142 2327,1112 2356,1121 2383,1107 2380,1091 2350,1054 2358,1031 2360,991 2342,976 2340,954 2322,944 2266,943 2253,928 2247,923 2245,906 2233,897 2243,878 2275,853 2282,819 2248,816 2238,817 2230,795 2190,731 2139,730 2137,708 2131,703 2108,706 2103,700 2102,695 2085,696 2080,702 2075,703 2069,709 2063,704 2053,705 2046,689 2024,702 2024,696 2013,703 2002,704 1990,694 1984,694 1978,684 1977,678 1972,678 1961,691 1957,702 1951,703 1945,698 1929,705 1923,706 1933,683 1924,655 1906,646 1892,613 1896,596 1918,583 1927,559 1942,552 1962,516 1944,507 1964,477 1968,460 1967,449 1960,438 1970,415 1987,413 1983,380 2005,372 1992,357 2012,332 1999,311 1972,319 1964,296 1952,287 1896,292 1883,276 1837,258 1827,214 1802,188 1790,183 1744,221 1709,213 1693,220 1636,226 1631,221 1638,181 1609,167 1588,180 1570,176 1567,148 1561,138 1560,132 1530,101 1549,66 1535,33 1517,23 1505,14 1494,25 1486,54 1445,98 1421,83 1360,89 1354,84 1353,73 1386,75 1384,52 1387,24 1369,3 1340,0 1335,7 1336,12 1325,19 1300,49 1284,56 1285,73 1235,72 1207,80 1205,58 1214,29 1175,27 1120,54 1122,71 1118,89 1144,126 1145,137 1111,145 1095,142 1082,126 1032,131 1015,132 1021,143 1028,148 1029,153 984,213 925,253 892,261 871,274 855,287 844,283 823,296 816,296 815,280 800,293 759,285 755,241 639,201 629,213 596,221 599,250 594,256 543,260 507,229 497,191 512,173 498,141 454,151 433,164 416,165">
          <text:p/>
        </draw:polygon>
        <draw:polygon draw:style-name="gr1" draw:text-style-name="P1" draw:layer="layout" svg:width="0.531cm" svg:height="0.195cm" svg:x="14.715cm" svg:y="1.702cm" svg:viewBox="0 0 532 196" draw:points="33,21 1,41 15,73 0,91 10,129 46,160 97,156 102,150 99,121 132,113 142,101 258,141 262,185 303,193 318,180 319,196 326,196 347,183 358,187 374,174 395,161 428,153 487,113 532,53 507,33 485,35 487,58 463,43 464,54 417,36 398,9 380,0 370,7 361,36 303,69 274,72 256,56 245,63 192,34 99,3">
          <text:p/>
        </draw:polygon>
        <draw:polygon draw:style-name="gr1" draw:text-style-name="P1" draw:layer="layout" svg:width="4.673cm" svg:height="2.788cm" svg:x="9.094cm" svg:y="0.01cm" svg:viewBox="0 0 4674 2789" draw:points="4647,417 4633,390 4496,257 4419,202 4268,165 4240,162 4228,152 4218,164 4069,139 4048,152 3980,147 3958,154 3939,184 3907,267 3886,285 3866,310 3836,296 3809,298 3780,290 3779,278 3765,246 3752,236 3676,198 3681,191 3701,173 3721,138 3756,95 3766,88 3840,31 3862,23 3861,12 3863,0 940,0 904,34 881,87 887,92 970,78 1013,108 1023,101 1032,72 1046,49 1089,22 1134,13 1157,10 1183,8 1268,17 1269,22 1248,35 1246,80 1239,121 1273,191 1292,206 1241,267 1228,313 1256,367 1329,371 1258,394 1251,434 1215,528 1190,569 1134,636 1070,670 1037,673 947,738 913,730 857,735 846,742 838,765 814,750 778,787 751,807 736,825 707,816 686,836 664,838 645,816 610,809 601,821 588,861 528,878 462,906 449,942 500,948 547,967 562,1010 554,1045 521,1053 479,1085 505,1127 516,1121 520,1104 548,1101 572,1116 640,1127 631,1149 596,1136 580,1143 557,1135 546,1141 571,1166 574,1200 633,1228 649,1228 692,1195 732,1203 776,1193 795,1163 799,1135 814,1121 950,1126 954,1120 947,1104 952,1097 970,1107 997,1093 994,1122 1001,1138 991,1144 992,1150 1024,1199 1080,1199 1116,1223 1139,1227 1155,1220 1180,1190 1156,1231 1102,1252 1062,1245 1055,1235 1018,1260 1022,1294 1011,1306 1065,1334 1104,1337 1103,1320 1119,1313 1154,1326 1175,1318 1198,1322 1203,1322 1201,1300 1212,1288 1268,1282 1291,1286 1310,1312 1359,1420 1393,1428 1406,1438 1407,1444 1426,1470 1446,1508 1572,1535 1673,1526 1686,1491 1685,1474 1696,1479 1716,1449 1737,1435 1786,1414 1801,1395 1819,1405 1848,1414 1941,1377 1968,1374 2000,1349 2003,1326 2010,1348 2040,1295 2099,1267 2123,1231 2171,1204 2177,1209 2174,1227 2120,1254 2105,1278 2085,1296 2063,1310 2044,1340 1997,1388 1989,1417 1964,1449 1971,1464 1978,1475 1972,1470 1958,1455 1909,1470 1878,1495 1832,1545 1798,1547 1801,1570 1785,1583 1781,1594 1782,1617 1766,1618 1759,1659 1767,1697 1748,1732 1747,1715 1720,1724 1679,1716 1597,1736 1523,1725 1493,1700 1438,1671 1394,1681 1290,1645 1274,1652 1140,1659 1105,1657 1039,1670 1029,1676 1026,1704 1005,1717 1022,1783 1044,1787 1036,1810 1013,1801 960,1845 933,1858 910,1850 862,1820 834,1818 818,1835 802,1905 787,1923 788,1996 777,2048 729,2080 699,2116 649,2138 637,2185 617,2203 561,2214 538,2205 535,2239 537,2262 532,2256 518,2229 497,2242 468,2239 457,2314 444,2348 423,2361 384,2371 372,2417 346,2442 324,2450 294,2486 246,2513 217,2510 182,2547 164,2543 151,2522 124,2525 59,2558 31,2561 11,2591 10,2631 0,2654 19,2681 81,2675 101,2656 105,2628 120,2615 154,2618 178,2637 201,2641 249,2671 270,2719 268,2748 276,2769 306,2789 330,2753 364,2756 394,2718 391,2686 373,2670 383,2659 393,2640 413,2621 407,2610 417,2598 414,2571 431,2569 434,2608 441,2625 458,2618 483,2581 505,2579 548,2552 577,2566 592,2542 595,2520 595,2509 610,2497 609,2480 618,2467 657,2458 660,2486 687,2478 733,2479 739,2484 750,2489 766,2482 794,2479 804,2467 815,2460 848,2458 860,2462 865,2461 877,2466 894,2464 906,2475 929,2489 936,2500 943,2505 943,2511 937,2511 938,2522 949,2515 960,2514 959,2503 964,2497 975,2490 980,2484 974,2479 974,2474 963,2481 962,2475 950,2476 945,2471 944,2465 961,2464 966,2458 960,2458 959,2447 953,2442 948,2443 947,2437 958,2436 956,2408 961,2408 966,2401 960,2391 958,2374 953,2374 953,2380 947,2374 947,2369 958,2363 974,2412 964,2436 973,2468 979,2474 1002,2477 1006,2516 1029,2525 1042,2546 1059,2550 1109,2540 1110,2551 1145,2570 1151,2575 1159,2597 1155,2614 1161,2620 1196,2639 1202,2638 1212,2626 1243,2651 1281,2643 1294,2590 1303,2567 1350,2535 1372,2527 1396,2480 1367,2471 1359,2449 1373,2420 1401,2417 1393,2395 1396,2366 1406,2344 1451,2289 1434,2223 1438,2211 1450,2216 1462,2276 1490,2285 1533,2264 1569,2227 1658,2224 1674,2212 1715,2214 1790,2190 1866,2217 2036,2352 2052,2340 2062,2316 2077,2309 2209,2331 2279,2364 2298,2379 2353,2368 2365,2328 2364,2306 2322,2286 2314,2259 2298,2261 2297,2250 2313,2242 2336,2257 2359,2255 2377,2270 2421,2255 2489,2260 2494,2254 2510,2241 2527,2239 2596,2267 2617,2254 2632,2230 2694,2224 2715,2205 2738,2209 2763,2184 2699,2100 2675,2085 2669,2074 2711,2104 2727,2102 2734,2113 2759,2140 2770,2138 2778,2165 2862,2225 2873,2218 2878,2207 2862,2164 2890,2161 2897,2177 2889,2211 2896,2222 2924,2219 2931,2179 2942,2173 2947,2167 2959,2166 2965,2171 2969,2164 2981,2170 2998,2168 2994,2185 2995,2196 3006,2201 3015,2178 3035,2203 3010,2234 3076,2284 3091,2266 3084,2250 3089,2244 3106,2247 3134,2245 3227,2219 3324,2222 3389,2204 3434,2206 3620,2268 3645,2282 3713,2304 3791,2229 3796,2229 3978,2184 4024,2140 4051,2126 4104,2144 4114,2143 4121,2148 4155,2150 4167,2155 4161,2093 4169,2059 4189,2034 4231,2008 4298,1996 4319,1978 4347,1975 4416,1935 4431,1917 4436,1849 4412,1767 4422,1754 4451,1757 4459,1734 4463,1711 4462,1700 4444,1696 4260,1708 4210,1718 4189,1731 4133,1736 4114,1721 4052,1710 4052,1704 4069,1703 4132,1719 4159,1706 4133,1663 4045,1631 4031,1667 4025,1662 4030,1655 4014,1657 4015,1669 4022,1690 4011,1692 4010,1680 3994,1693 3981,1678 3966,1695 3966,1690 3954,1685 3931,1670 3941,1658 3963,1651 3978,1632 4023,1639 4028,1628 4026,1616 4002,1602 3906,1588 3889,1584 3879,1597 3869,1614 3841,1622 3819,1624 3808,1620 3784,1606 3756,1607 3726,1583 3703,1579 3690,1558 3661,1554 3634,1569 3599,1561 3589,1573 3583,1573 3578,1574 3570,1552 3531,1550 3516,1574 3494,1576 3484,1588 3473,1589 3468,1590 3464,1587 3462,1584 3457,1574 3448,1563 3455,1569 3457,1574 3461,1579 3464,1587 3473,1589 3488,1571 3516,1569 3525,1545 3576,1552 3583,1573 3593,1555 3599,1555 3611,1560 3634,1563 3655,1550 3661,1549 3689,1553 3707,1573 3720,1577 3761,1602 3782,1594 3802,1614 3840,1611 3851,1605 3864,1569 3915,1565 3908,1549 3907,1543 3943,1568 3971,1560 3976,1554 3975,1543 3991,1536 4066,1556 4145,1499 4160,1475 4120,1473 4056,1451 3966,1448 3987,1441 4050,1446 4113,1463 4158,1458 4170,1400 4172,1367 4164,1345 4142,1347 4115,1366 4088,1369 4061,1388 4036,1356 4041,1351 4113,1344 4124,1332 4123,1315 4115,1304 4144,1302 4162,1317 4194,1303 4200,1296 4187,1281 4195,1252 4203,1274 4222,1295 4230,1317 4280,1318 4344,1283 4379,1236 4378,1224 4354,1209 4383,1156 4282,1159 4242,1146 4303,1135 4331,1143 4370,1140 4368,1118 4327,1094 4326,1088 4374,1112 4387,1139 4411,1153 4437,1134 4446,1111 4468,1097 4497,1055 4556,1022 4587,929 4596,844 4626,796 4649,738 4660,680 4674,651 4669,596 4661,568 4665,494">
          <text:p/>
        </draw:polygon>
        <draw:polygon draw:style-name="gr1" draw:text-style-name="P1" draw:layer="layout" svg:width="0.542cm" svg:height="0.563cm" svg:x="8.622cm" svg:y="0.01cm" svg:viewBox="0 0 543 564" draw:points="482,206 471,157 480,128 498,87 534,44 543,0 0,0 0,471 12,481 14,503 13,554 56,533 69,487 106,466 107,472 93,502 166,506 203,548 265,547 335,564 363,510 345,490 330,451 311,436 284,382 294,375 307,397 358,392 375,340 472,224">
          <text:p/>
        </draw:polygon>
        <draw:polygon draw:style-name="gr2" draw:text-style-name="P2" draw:layer="layout" svg:width="0.087cm" svg:height="0.056cm" svg:x="12.921cm" svg:y="3.535cm" svg:viewBox="0 0 88 57" draw:points="67,55 88,43 49,47 17,4 12,5 0,0 12,10 56,57">
          <text:p/>
        </draw:polygon>
        <draw:path draw:style-name="gr2" draw:text-style-name="P2" draw:layer="layout" svg:width="7.283cm" svg:height="9.477cm" svg:x="8.622cm" svg:y="0.01cm" svg:viewBox="0 0 7284 9478" svg:d="M7284 8v-8h-299l7 12-5 7-3 28 6 10-15 19-9 23-10 12-16 2-14 29-13-4 1 5-10 7-16 7-8-16-4-39 5-17 38-71 10-7v-5l1-2h-2595l-2 12 1 11-22 8-74 57-10 7-35 43-20 35-20 18-5 7 76 38 13 10 14 32 1 12 29 8 27-2 30 14 20-25 21-18 32-83 19-30 22-7 68 5 21-13 149 25 10-12 12 10 28 3 151 37 77 55 137 133 14 27 18 77-4 74 8 28 5 55-14 29-11 58-23 58-30 48-9 85-31 93-59 33-29 42-22 14-9 23-26 19-24-14-13-27-48-24 1 6 41 24 2 22-39 3-28-8-61 11 40 13 101-3-29 53 24 15 1 12-35 47-64 35-50-1-8-22-19-21-8-22-8 29 13 15-6 7-32 14-18-15-29 2 8 11 1 17-11 12-72 7-5 5 25 32 27-19 27-3 27-19 22-2 8 22-2 33-12 58-45 5-63-17-63-5-21 7 90 3 64 22 40 2-15 24-79 57-75-20-16 7 1 11-5 6-28 8-36-25 1 6 7 16-51 4-13 36-11 6-38 3-20-20-21 8-41-25-13-4-18-20-28-4-6 1-21 13-23-3-12-5h-6l-10 18h6l10-12 35 8 27-15 29 4 13 21 23 4 30 24 28-1 24 14 11 4 22-2 28-8 10-17 10-13 17 4 96 14 24 14 2 12-5 11-45-7-15 19-22 7-10 12 23 15 12 5v5l15-17 13 15 16-13 1 12 11-2-7-21-1-12 16-2-5 7 6 5 14-36 88 32 26 43-27 13-63-16-17 1v6l62 11 19 15 56-5 21-13 50-10 184-12 18 4 1 11-4 23-8 23-29-3-10 13 24 82-5 68-15 18-69 40-28 3-21 18-67 12-42 26-20 25-8 34 6 62-12-5-34-2-7-5-10 1-53-18-27 14-46 44-182 45h-5l-78 75-68-22-25-14-186-62-45-2-65 18-97-3-93 26-28 2-17-3-5 6 7 16-15 18-66-50 25-31-20-25-9 23-11-5-1-11 4-17-17 2-12-6-4 7-6-5-12 1-5 6-11 6-7 40-28 3-7-11 8-34-7-16-28 3 16 43-5 11-11 7-84-60-8-27-11 2-25-27-7-11-16 2-42-30 6 11 24 15 64 84-25 25-23-4-21 19-62 6-15 24-21 13-69-28-17 2-16 13-5 6-68-5-44 15-18-15-23 2-23-15-16 8 1 11 16-2 8 27 42 20 1 22-12 40-55 11-19-15-70-33-132-22-15 7-10 24-16 12-170-135-76-27-75 24-41-2-16 12-89 3-36 37-43 21-28-9-12-60-12-5-4 12 17 66-45 55-10 22-3 29 8 22-28 3-14 29 8 22 29 9-24 47-22 8-47 32-9 23-13 53-38 8-31-25-10 12-6 1-35-19-6-6 4-17-8-22-6-5-35-19-1-11-50 10-17-4-13-21-23-9-4-39-23-3-6-6-9-32 10-24-16-49-11 6 5-1 1 6h5l2 17 6 10-5 7h-5l2 28-11 1 1 6 5-1 6 5 1 11h6l-5 6-17 1 1 6 5 5 12-1 1 6 11-7v5l6 5-5 6-11 7-5 6 1 11-11 1-11 7-1-11h6v-6l-7-5-7-11-23-14-12-11-17 2-12-5-5 1-12-4-33 2-11 7-10 12-28 3-16 7-11-5-6-5-46-1-27 8-3-28-39 9-9 13 1 17-15 12v11l-3 22-15 24-29-14-43 27-22 2-25 37-17 7-7-17-3-39-17 2 3 27-10 12 6 11-20 19-10 19-10 11 18 16 3 32-30 38-34-3-24 36-30-20-8-21 2-29-21-48-48-30-23-4-24-19-34-3-15 13-4 28-20 19-62 6-19-27 10-23 1-40 20-30 28-3 65-33 27-3 13 21 18 4 35-37 29 3 48-27 30-36 22-8 26-25 12-46 39-10 21-13 13-34 11-75 29 3 21-13 14 27 5 6-2-23 3-34 23 9 56-11 20-18 12-47 50-22 30-36 48-32 11-52-1-73 15-18 16-70 16-17 28 2 48 30 23 8 27-13 53-44 23 9 8-23-22-4-17-66 21-13 3-28 10-6 66-13 35 2 134-7 16-7 104 36 44-10 55 29 30 25 74 11 82-20 41 8 27-9 1 17 19-35-8-38 7-41 16-1-1-23 4-11 16-13-3-23 34-2 46-50 31-25 49-15 14 15 6 5-7-11-7-15 25-32 8-29 47-48 19-30 22-14 20-18 15-24 54-27 3-18-6-5-48 27-24 36-59 28-30 53-7-22-3 23-32 25-27 3-93 37-29-9-18-10-15 19-49 21-21 14-20 30-11-5 1 17-13 35-101 9-126-27-20-38-19-26-1-6-13-10-34-8-49-108-19-26-23-4-56 6-11 12 2 22h-5l-23-4-21 8-35-13-16 7 1 17-39-3-54-28 11-12-4-34 37-25 7 10 40 7 54-21 24-41-25 30-16 7-23-4-36-24h-56l-32-49-1-6 10-6-7-16 3-29-27 14-18-10-5 7 7 16-4 6-136-5-15 14-4 28-19 30-44 10-40-8-43 33h-16l-59-28-3-34-25-25 11-6 23 8 16-7 35 13 9-22-68-11-24-15-28 3-4 17-11 6-26-42 42-32 33-8 8-35-15-43-47-19-51-6 13-36 66-28 60-17 13-40 9-12 35 7 19 22 22-2 21-20 29 9 15-18 27-20 36-37 24 15 8-23 11-7 56-5 34 8 90-65 33-3 64-34 56-67 25-41 36-94 7-40 71-23-73-4-28-54 13-46 51-61-19-15-34-70 7-41 2-45 21-13-1-5-85-9-26 2-23 3-45 9-43 27-14 23-9 29-10 7-43-30-83 14-6-5 23-53 36-34h-869l-9 44-36 43-18 41-9 29 11 49-10 18-97 116-17 52-51 5-13-22-10 7 27 54 19 15 15 39 18 20-28 54-70-17-62 1-37-42-73-4 14-30-1-6-37 21-13 46-43 21 1-51-2-22-12-10v8500l57 10 44 52 7 5h56l6 6 29 8 23 15 87 15 204 76 171 24 21-8 19 15 72-1 73-13 21-13 79-1 26-19 22-3 38-9 51-5 3 28-38 21 12 16-4 11 1 5 21-13 10-18 4-6 13 16 4-23 21-13 27-3 66-28 29 9 36 36 42 12 1 17-10 18 12 10 58 7 17 15 47 7 43 40 23 10 39-4 48 34 5-11-4-33 53-34 16-17 85 8 43-15 38 46 34-2 19 20 76 23 30 36 95 46 28 4 45-10 30 26 34 2 16-13 27-2 116-28 37-26 43-15 4 39 31 25 9 33 43-15 29 8 3 33 6 11 1 6 23 4 5-7-5 5-22-4v-5l-7-11-3-33-29-8-43 15-9-33-31-25 26-25 44-10 17 4 47-38 117-196 103-404 5-6 72-378 5-79 46-94 22-8 24 15 28 3 38-21-21-43-62-56-44 55-23 58-7-5 108-780 13-35 29-47 28-8 5 50 150 155 29 70 44 182 19 26 18 10-18-77-23-184-25-93-52-74-80-72-44-52-127-89v-62l32-20 84 54-39-52-16-49 40-55 22-132-48-90-36-25-7-16 19-42 40-43 14-40 27-14-79-3-19 40-42-35-6 1v10l-5-4-33-42-73-10-34-54-69-22-91-75-29-9-34-120-40-70-18-9-26-43-75-77-7-16-5-57 22-7 9-18 31-31 5-6 23-53 32-14-14-32-31-37-6-5-111-46 16-13 22-1 9-13 8-34-8-34 15-23 60-11 22-8 69 16 42 30 6-6-56-45-40-13-45-2-22 2-44 9-21 20-60 27-60-45-17 2-16 13-64-33-1-6 6-1 28 9 5-12-18-9-2-34-21-32 43-26 22-8-3-28-18-9-1-12 20-35-25-20-45-2-8-27-27 8-43 32-72 6-24-14-32-42 11-6 24 9h61l35-49-48-30-49 11-38 15-29-14-8 40-42-25-73 7 7 73 13 21 1 5-12-4-6-5-10 7-1-6-10-44 18-47-52-85-38-41-29-14 3-28-43 26-29-4-18-9-28-59-4-50 9-24-9 18-3 39-20 19-69-16-36-25-34 4-41-13-24-32-21-37-25-26-11 6-14 24-11 1-51-11-52-1-5 5 3 28-26 20-40 3-57-17-1-11 9-29-4-34-9-38-27-48-54-40-35-14-77-43 25-19 174-16 52 11 20-18 7-46-13-21-19-20-82-33-47 39-5-56-26-32 16-18 14-30 12 5 8 27 18 10 74 16 44-10 34 8 6-6-31-26-2-27-56 10-17-9 4-17 14-30-1-5-61 11-76 24-41-13-44 9-24-25 9-18-3-39 18-42 2-39 14-29 43-27 39-9 42-21 15-18 57 1 70-30 23 9 8 17 17 4 34-3 41-33 63 6 26-19 28-8 6 11 10 49 23 4 26 30 23-52 21-19 91 26 8 15-4 18 15-18 18 9 16-7 2-34 28-13-21-38 3-29 17-2 20-24 28-2 37 36 60-28 38-4 26-19 7 10 8 28 27-20 39-9 5 5 10 39 34 8 1 12-10 11 7 11 47 23-2 35 61 67 6 55 55 47 22 54 15-24 27-3 52-50 42-21 15-24 41 2 53-27 13 16-4 28 35 2 26 43 23 4 15-19 17 4-13-21 5-6 45-5 17 15 10 34 12 10-4 18 19 20-10 18 7 10 20-24-11 1-9-38 10-7-6-5-18-10-9-44 31-31 10-6 5-1 17-7 17 4 33-9 8 22-15 18-5 18 8 21 18 10 74 10 88-13 53 11 70-23-6-11-2-17-33 14-24-25-13-11-14-32-23-20v-56l-15-33 28-64 6-1 3-17-7-22 3-28 12-57-12 1-14 24-7-78 8-35 10-12-8-17-5-56 11-11-13-11-15 13-37-92 4-23-18-4-26-32-17-9-7-5-7-22 1-45-9-49-21-32 30-42 2-46-15-32-41-24 2-40 5-6 30 19 22-7 19 27 75 21 48 29 61-6 31-31 44-10 81 15 15 44 2 33-10 7-15 19-11 6-13 35 27 60 52 73 2 23-4 12-4 16 23 4 12 16 5-17 19-25 85-8 82 44 262 37 89 47 13 22 10-18 78-7 60-22 57-51 37-25 49-16 117-17 64-34-82 30-113-7-6-4-35-8-1-12-37-36 57-122 12-48 11-6 15-18 77-24 164-100 72-17h51l114-38 40 2 33-9 80-42 89-75 27-14 41-38 28-69 20-25 21-7 20 26 22-2 23 15 11-7-2-23-34-13-15-38-23-3-13-22 16-75 38-3 13 16-7-22-30-14-14-22 18-114 16-7-14-38-12-117 4-23 16-18 8-35-9-89 38-20 31-31 47-33 181-50 23 3 27-19 17 15-1-11 16-13 40 2 43-20 18 9 55-16 52-28 80-41 11-6 5-7 27-13 223-145 42-20-7-17 11-12h5l18 3 1 17 17-1 21-13 44-10 32-20 66-18 93 31 53 29 11-7 18 16 29-3 58-33 9-29 10-7 18 9 19 27 47 18-1-11 24 15-2-23 22-2 25 20-1-5-7-5-6-11 17-1-25-26-33 3-41-13-66-45-27 14-24 47-45 5-53-30-31-31-33 9-34-3-74-71 10-23 68-41 157-14 30 20 3 33 82 32 51 68 23 3 44-9-4-39-19-21-64-22-49-46 11-12 26-14 46 2-15-27 11-13 16-7-2-17-22 3-30 36-50 16-46-18-20-32-30-20-55 17-16-4-7-11-2-22 15-19 55-11 21-18 15-19-3-28 4-11 82-30 19 21 15-19-15-38 9-29-40-7-14-33 4-17 21-13 40 7 33-19 19-30 126-153 43-77 64-169-1-17 15-12-7-11 20-91 17-176 34-122 5-62 10-18 34 2 2 23 7 16 42 24 33-15 20-23 39-4 52-44 20-25 72-62 28-14 15-13 6-6-1-11 10-7zM6300 1466l7 6-11 6-5 6 1 5-7-4zM4531 1360l10-6 7 10-10 6zM4463 1653l10-6 1 11 7 5v12l-11 1zM3438 2182l4-6 13 4v6l-5 12 2 22 6 5 1 6-23-4-23-9-1-6 12-1 10-6 4-18zM3165 2275l10-7 7 5-1-11 27-8 4-12 16-12 11-1 7 10-1-6 12-1 18 22 12 4v5l40 2 6 5 23 9 2 23 12 4 6 11-15 12v6l-28 2-10 7-10 13-4 11 1 17-10 12-38 15-28 3-6-6-7-10-17-15-13-5-13-21-34-14-13-10-13-16-12-4-39 3 5-11 11-1 10-18-1-5 11-7 17 4 11-2 21-13 17-1zM1322 112l5-1 2 17-11-4zM191 594l4-12 6 5-4 11zM170 612l5-11 6 5-5 12zM1267 1220l-11-6-1-5 11-1 7 5zM898 933l11 4-9 24-8-17zM904 1067h6l11 4-10 12-6-10zM926 1116l-12 1-1-12h11zM1221 1634l6-1 7 17-4 23h-5l-7-16 5-6zM116 2704l1 6-10 6-13-10 5-11 7 10zM57 2715l-1-5 10-13 12 5 6 10-5 13h-5l-2-17-5 1-4 11zM81 2747v-6l10-12 12 10 1 6-4 11h-6l-5 7-7-11-10 7-1-6 5-5zM57 2777l-1-11 16 4-5 6zM2816 2279v-6l5-5 11 4 1 5zM2516 2368h5l12 5 7 16 1 6-6 5-9 19-11 6-1-11 8-35zM2799 4030l1 10-5 7h-5l4-11zM2042 3993l11-1 2 11-6 12-5 1-6-6zM1735 5107l-7-15 6-1 5 5zM1625 5135l11-7 22 9 7 5 11 4 13 11-5 11-12-10-16 8-18-10-12-11zM2040 5248l5-18 10-12v11l-5 1-4 17zM2088 5220l6 6-15 12-1-11zM761 4309l7 16-11 1-1-10zM1393 4036l12-1 1 12h-12l-4 7-7-11zM655 4252l4-7 17-7-1-6 11-1 7 6 4-6 12 4-5 6 6 11-4 6-17 2-5 6-12 1v-7h6l-1-11-12 1-10 7zM1312 5039l6 6 1 11-10 1zM2193 5313l11-1-10 17-6-5zM2402 5805l5 5 13 4 6 11-4 12h-6l-5 12 6 5 43 29 7 11v11l-9 23v-5l-21-43-18-15-13-5-10 7-14-21-11-10-1-6 4-11-1-17 16-2zM2303 6078l18 9 6 6 11 4 13 16 7 11-17-5-11 7-6-5-18-4v-6l-11 2v-6l-7-11-1-10zM2010 5464l16-2-4 12-11 1-6-5zM1833 5430l1 17 6 5 1 5 12 11v5l11 4 23 4 7 11-15 19-10 6-12-10-18-4-12-5-12-9-5 6-12-6-10 7-13-10-6-11 10-12-12-16-1-11 3-17 6-1-1-16 23 15 13 9 17 5zM1949 5408l5-6 6 10h6l6 5-5 6-12-5zM2858 6600l-11 7 6 11 7 5v11l6-12 5-1 16-12 17-2 12 5-6 6-10 7-6 6 12 4 40-3 30 24 5-6 11 6 8 21 6 11-9 12-17 2-30-14-25-26-42-25-11-4-22 8-18-10-14-33v-5l11-1 21-13 11 4 6 6 8 15-11 7zM2970 6843l46 12 5 56 20 27 7 16-14 30 2 22-26 25-6-6-4-44-8-27-13-16-36-25-26-37-1-22 3-17-10-50 23 9zM3076 6827l-18-3v-6l10-7zM3092 6882l11-1 7 11h-12zM3336 7631l4-13h6l3 34h-5zM3354 7696l-2-17 4-6 2 17zM2321 3438l5-4 16-8 9-4 13-17 17 6v-1l-1-6 1-3 1-5h2 2l2 4 17-2-20 36-6 42-16 3-12-4-12 4-27-8h-12l-5-7-1-4 1-1 3 1 6 3 11-26zM2482 3476l9-14 11 23-19 16-4-4v-4-2l2-2 6-3zM2636 3203l-17 13-27-4 9-8 29-9zM2554 3652l28 12 35-11 7 8 13 3 13-2 11 16 21-1 12 29-7 22-2 21-28-2-9-10-11-1-11-18-23-1-1 23-15-4-5-12-21 8z">
          <text:p/>
        </draw:path>
        <draw:polygon draw:style-name="gr1" draw:text-style-name="P1" draw:layer="layout" svg:width="0.021cm" svg:height="0.022cm" svg:x="14.907cm" svg:y="1.476cm" svg:viewBox="0 0 22 23" draw:points="22,6 15,0 0,19 7,23 6,18 11,12">
          <text:p/>
        </draw:polygon>
        <draw:polygon draw:style-name="gr1" draw:text-style-name="P1" draw:layer="layout" svg:width="0.016cm" svg:height="0.015cm" svg:x="13.153cm" svg:y="1.364cm" svg:viewBox="0 0 17 16" draw:points="10,0 0,6 7,16 17,10">
          <text:p/>
        </draw:polygon>
        <draw:polygon draw:style-name="gr1" draw:text-style-name="P1" draw:layer="layout" svg:width="0.017cm" svg:height="0.028cm" svg:x="13.085cm" svg:y="1.657cm" svg:viewBox="0 0 18 29" draw:points="10,0 0,6 7,29 18,28 18,16 11,11">
          <text:p/>
        </draw:polygon>
        <draw:polygon draw:style-name="gr1" draw:text-style-name="P1" draw:layer="layout" svg:width="0.046cm" svg:height="0.054cm" svg:x="12.034cm" svg:y="2.186cm" svg:viewBox="0 0 47 55" draw:points="30,0 26,6 26,11 22,29 12,35 0,36 1,42 24,51 47,55 46,49 40,44 38,22 43,10 43,4">
          <text:p/>
        </draw:polygon>
        <draw:polygon draw:style-name="gr1" draw:text-style-name="P1" draw:layer="layout" svg:width="0.308cm" svg:height="0.185cm" svg:x="11.689cm" svg:y="2.239cm" svg:viewBox="0 0 309 186" draw:points="108,39 98,46 102,34 85,35 64,48 53,50 36,46 25,53 26,58 16,76 5,77 0,88 39,85 51,89 64,105 77,115 111,129 124,150 137,155 154,170 161,180 167,186 195,183 233,168 243,156 242,139 246,128 256,115 266,108 294,106 294,100 309,88 303,77 291,73 289,50 266,41 260,36 220,34 220,29 208,25 190,3 178,4 179,10 172,0 161,1 145,13 141,25 114,33 115,44">
          <text:p/>
        </draw:polygon>
        <draw:polygon draw:style-name="gr1" draw:text-style-name="P1" draw:layer="layout" svg:width="0.01cm" svg:height="0.016cm" svg:x="9.94cm" svg:y="0.121cm" svg:viewBox="0 0 11 17" draw:points="9,0 4,1 0,13 11,17">
          <text:p/>
        </draw:polygon>
        <draw:polygon draw:style-name="gr1" draw:text-style-name="P1" draw:layer="layout" svg:width="0.009cm" svg:height="0.015cm" svg:x="8.813cm" svg:y="0.592cm" svg:viewBox="0 0 10 16" draw:points="4,0 0,12 6,16 10,5">
          <text:p/>
        </draw:polygon>
        <draw:polygon draw:style-name="gr1" draw:text-style-name="P1" draw:layer="layout" svg:width="0.01cm" svg:height="0.016cm" svg:x="8.792cm" svg:y="0.611cm" svg:viewBox="0 0 11 17" draw:points="5,0 0,11 6,17 11,5">
          <text:p/>
        </draw:polygon>
        <draw:polygon draw:style-name="gr1" draw:text-style-name="P1" draw:layer="layout" svg:width="0.017cm" svg:height="0.011cm" svg:x="9.877cm" svg:y="1.218cm" svg:viewBox="0 0 18 12" draw:points="1,6 12,12 18,5 11,0 0,1">
          <text:p/>
        </draw:polygon>
        <draw:polygon draw:style-name="gr1" draw:text-style-name="P1" draw:layer="layout" svg:width="0.016cm" svg:height="0.027cm" svg:x="9.514cm" svg:y="0.943cm" svg:viewBox="0 0 17 28" draw:points="17,4 6,0 0,11 8,28">
          <text:p/>
        </draw:polygon>
        <draw:polygon draw:style-name="gr1" draw:text-style-name="P1" draw:layer="layout" svg:width="0.016cm" svg:height="0.015cm" svg:x="9.526cm" svg:y="1.077cm" svg:viewBox="0 0 17 16" draw:points="6,0 0,0 1,6 7,16 17,4">
          <text:p/>
        </draw:polygon>
        <draw:polygon draw:style-name="gr1" draw:text-style-name="P1" draw:layer="layout" svg:width="0.012cm" svg:height="0.011cm" svg:x="9.535cm" svg:y="1.115cm" svg:viewBox="0 0 13 12" draw:points="1,12 13,11 11,0 0,0">
          <text:p/>
        </draw:polygon>
        <draw:polygon draw:style-name="gr1" draw:text-style-name="P1" draw:layer="layout" svg:width="0.015cm" svg:height="0.039cm" svg:x="9.84cm" svg:y="1.643cm" svg:viewBox="0 0 16 40" draw:points="9,0 3,1 5,18 0,24 7,40 12,40 16,17">
          <text:p/>
        </draw:polygon>
        <draw:polygon draw:style-name="gr1" draw:text-style-name="P1" draw:layer="layout" svg:width="0.022cm" svg:height="0.02cm" svg:x="8.716cm" svg:y="2.705cm" svg:viewBox="0 0 23 21" draw:points="23,15 22,9 12,10 5,0 0,11 13,21">
          <text:p/>
        </draw:polygon>
        <draw:polygon draw:style-name="gr1" draw:text-style-name="P1" draw:layer="layout" svg:width="0.027cm" svg:height="0.027cm" svg:x="8.678cm" svg:y="2.707cm" svg:viewBox="0 0 28 28" draw:points="0,13 1,18 7,23 11,12 16,11 18,28 23,28 28,15 22,5 10,0">
          <text:p/>
        </draw:polygon>
        <draw:polygon draw:style-name="gr1" draw:text-style-name="P1" draw:layer="layout" svg:width="0.032cm" svg:height="0.033cm" svg:x="8.693cm" svg:y="2.739cm" svg:viewBox="0 0 33 34" draw:points="10,12 10,18 5,19 0,24 1,30 11,23 18,34 23,27 29,27 33,16 32,10 20,0">
          <text:p/>
        </draw:polygon>
        <draw:polygon draw:style-name="gr1" draw:text-style-name="P1" draw:layer="layout" svg:width="0.015cm" svg:height="0.01cm" svg:x="8.678cm" svg:y="2.776cm" svg:viewBox="0 0 16 11" draw:points="0,0 1,11 11,10 16,4">
          <text:p/>
        </draw:polygon>
        <draw:polygon draw:style-name="gr1" draw:text-style-name="P1" draw:layer="layout" svg:width="0.016cm" svg:height="0.01cm" svg:x="11.438cm" svg:y="2.278cm" svg:viewBox="0 0 17 11" draw:points="0,5 0,11 17,9 16,4 5,0">
          <text:p/>
        </draw:polygon>
        <draw:polygon draw:style-name="gr1" draw:text-style-name="P1" draw:layer="layout" svg:width="0.026cm" svg:height="0.056cm" svg:x="11.136cm" svg:y="2.378cm" svg:viewBox="0 0 27 57" draw:points="7,0 2,0 8,11 0,46 1,57 12,51 21,32 27,27 26,21 19,5">
          <text:p/>
        </draw:polygon>
        <draw:polygon draw:style-name="gr3" draw:text-style-name="P3" draw:layer="layout" svg:width="0.009cm" svg:height="0.016cm" svg:x="11.412cm" svg:y="4.04cm" svg:viewBox="0 0 10 17" draw:points="10,10 9,0 4,6 0,17 5,17">
          <text:p/>
        </draw:polygon>
        <draw:polygon draw:style-name="gr3" draw:text-style-name="P3" draw:layer="layout" svg:width="0.016cm" svg:height="0.023cm" svg:x="10.66cm" svg:y="4.002cm" svg:viewBox="0 0 17 24" draw:points="15,0 4,1 0,18 6,24 11,23 17,11">
          <text:p/>
        </draw:polygon>
        <draw:polygon draw:style-name="gr3" draw:text-style-name="P3" draw:layer="layout" svg:width="0.01cm" svg:height="0.015cm" svg:x="10.35cm" svg:y="5.101cm" svg:viewBox="0 0 11 16" draw:points="0,1 7,16 11,5 6,0">
          <text:p/>
        </draw:polygon>
        <draw:polygon draw:style-name="gr3" draw:text-style-name="P3" draw:layer="layout" svg:width="0.063cm" svg:height="0.039cm" svg:x="10.247cm" svg:y="5.138cm" svg:viewBox="0 0 64 40" draw:points="11,0 0,7 1,17 13,28 31,38 47,30 59,40 64,29 51,18 40,14 33,9">
          <text:p/>
        </draw:polygon>
        <draw:polygon draw:style-name="gr3" draw:text-style-name="P3" draw:layer="layout" svg:width="0.014cm" svg:height="0.029cm" svg:x="10.662cm" svg:y="5.228cm" svg:viewBox="0 0 15 30" draw:points="5,12 0,30 6,29 10,12 15,11 15,0">
          <text:p/>
        </draw:polygon>
        <draw:polygon draw:style-name="gr3" draw:text-style-name="P3" draw:layer="layout" svg:width="0.015cm" svg:height="0.017cm" svg:x="10.7cm" svg:y="5.23cm" svg:viewBox="0 0 16 18" draw:points="16,6 10,0 0,7 1,18">
          <text:p/>
        </draw:polygon>
        <draw:polygon draw:style-name="gr3" draw:text-style-name="P3" draw:layer="layout" svg:width="0.011cm" svg:height="0.016cm" svg:x="9.378cm" svg:y="4.319cm" svg:viewBox="0 0 12 17" draw:points="12,16 5,0 0,7 1,17">
          <text:p/>
        </draw:polygon>
        <draw:polygon draw:style-name="gr3" draw:text-style-name="P3" draw:layer="layout" svg:width="0.022cm" svg:height="0.018cm" svg:x="10.005cm" svg:y="4.045cm" svg:viewBox="0 0 23 19" draw:points="22,0 10,1 0,8 7,19 11,12 23,12">
          <text:p/>
        </draw:polygon>
        <draw:polygon draw:style-name="gr3" draw:text-style-name="P3" draw:layer="layout" svg:width="0.054cm" svg:height="0.035cm" svg:x="9.277cm" svg:y="4.241cm" svg:viewBox="0 0 55 36" draw:points="4,14 0,21 0,26 10,19 22,18 23,29 17,29 17,36 29,35 34,29 51,27 55,21 49,10 54,4 42,0 38,6 31,0 20,1 21,7">
          <text:p/>
        </draw:polygon>
        <draw:polygon draw:style-name="gr3" draw:text-style-name="P3" draw:layer="layout" svg:width="0.009cm" svg:height="0.017cm" svg:x="9.931cm" svg:y="5.049cm" svg:viewBox="0 0 10 18" draw:points="9,6 3,0 0,18 10,17">
          <text:p/>
        </draw:polygon>
        <draw:polygon draw:style-name="gr3" draw:text-style-name="P3" draw:layer="layout" svg:width="0.015cm" svg:height="0.016cm" svg:x="10.81cm" svg:y="5.322cm" svg:viewBox="0 0 16 17" draw:points="16,0 5,1 0,12 6,17">
          <text:p/>
        </draw:polygon>
        <draw:polygon draw:style-name="gr3" draw:text-style-name="P3" draw:layer="layout" svg:width="0.096cm" svg:height="0.127cm" svg:x="10.992cm" svg:y="5.81cm" svg:viewBox="0 0 97 128" draw:points="37,10 32,5 19,0 3,2 4,19 0,30 1,36 12,46 26,67 36,60 49,65 67,80 88,123 88,128 97,105 97,94 90,83 47,54 41,49 46,37 52,37 56,25 50,14">
          <text:p/>
        </draw:polygon>
        <draw:polygon draw:style-name="gr3" draw:text-style-name="P3" draw:layer="layout" svg:width="0.07cm" svg:height="0.047cm" svg:x="10.909cm" svg:y="6.088cm" svg:viewBox="0 0 71 48" draw:points="34,9 16,0 0,8 1,18 8,29 8,35 19,33 19,39 37,43 43,48 54,41 71,46 64,35 51,19 40,15">
          <text:p/>
        </draw:polygon>
        <draw:polygon draw:style-name="gr3" draw:text-style-name="P3" draw:layer="layout" svg:width="0.02cm" svg:height="0.012cm" svg:x="10.627cm" svg:y="5.472cm" svg:viewBox="0 0 21 13" draw:points="21,0 5,2 0,8 6,13 17,12">
          <text:p/>
        </draw:polygon>
        <draw:polygon draw:style-name="gr3" draw:text-style-name="P3" draw:layer="layout" svg:width="0.127cm" svg:height="0.114cm" svg:x="10.388cm" svg:y="5.412cm" svg:viewBox="0 0 128 115" draw:points="68,45 67,28 61,29 44,24 31,15 8,0 9,16 3,17 0,34 1,45 13,61 3,73 9,84 22,94 32,87 44,93 49,87 61,96 73,101 91,105 103,115 113,109 128,90 121,79 98,75 87,71 87,66 75,55 74,50">
          <text:p/>
        </draw:polygon>
        <draw:polygon draw:style-name="gr3" draw:text-style-name="P3" draw:layer="layout" svg:width="0.022cm" svg:height="0.02cm" svg:x="10.571cm" svg:y="5.412cm" svg:viewBox="0 0 23 21" draw:points="5,0 0,6 6,16 18,21 23,15 17,10 11,10">
          <text:p/>
        </draw:polygon>
        <draw:polygon draw:style-name="gr3" draw:text-style-name="P3" draw:layer="layout" svg:width="0.187cm" svg:height="0.122cm" svg:x="11.44cm" svg:y="6.589cm" svg:viewBox="0 0 188 123" draw:points="29,28 40,21 46,32 57,25 49,10 43,4 32,0 11,13 0,14 0,19 14,52 32,62 54,54 65,58 107,83 132,109 162,123 179,121 188,109 182,98 174,77 163,71 158,77 128,53 88,56 76,52 82,46 92,39 98,33 86,28 69,30 53,42 48,43 42,55 42,44 35,39">
          <text:p/>
        </draw:polygon>
        <draw:polygon draw:style-name="gr3" draw:text-style-name="P3" draw:layer="layout" svg:width="0.138cm" svg:height="0.243cm" svg:x="11.531cm" svg:y="6.797cm" svg:viewBox="0 0 139 244" draw:points="107,68 61,56 23,9 0,0 10,50 7,67 8,89 34,126 70,151 83,167 91,194 95,238 101,244 127,219 125,197 139,167 132,151 112,124">
          <text:p/>
        </draw:polygon>
        <draw:polygon draw:style-name="gr3" draw:text-style-name="P3" draw:layer="layout" svg:width="0.017cm" svg:height="0.015cm" svg:x="11.68cm" svg:y="6.821cm" svg:viewBox="0 0 18 16" draw:points="0,13 18,16 10,0 0,7">
          <text:p/>
        </draw:polygon>
        <draw:polygon draw:style-name="gr3" draw:text-style-name="P3" draw:layer="layout" svg:width="0.017cm" svg:height="0.01cm" svg:x="11.714cm" svg:y="6.891cm" svg:viewBox="0 0 18 11" draw:points="11,0 0,1 6,11 18,11">
          <text:p/>
        </draw:polygon>
        <draw:polygon draw:style-name="gr3" draw:text-style-name="P3" draw:layer="layout" svg:width="0.012cm" svg:height="0.033cm" svg:x="11.958cm" svg:y="7.628cm" svg:viewBox="0 0 13 34" draw:points="4,0 0,13 8,34 13,34 10,0">
          <text:p/>
        </draw:polygon>
        <draw:polygon draw:style-name="gr3" draw:text-style-name="P3" draw:layer="layout" svg:width="0.005cm" svg:height="0.022cm" svg:x="11.974cm" svg:y="7.683cm" svg:viewBox="0 0 6 23" draw:points="0,6 2,23 6,17 4,0">
          <text:p/>
        </draw:polygon>
        <draw:polygon draw:style-name="gr1" draw:text-style-name="P1" draw:layer="layout" svg:width="0.11cm" svg:height="0.082cm" svg:x="10.916cm" svg:y="3.406cm" svg:viewBox="0 0 111 83" draw:points="32,38 27,42 21,41 10,67 4,64 1,63 0,64 1,68 6,75 18,75 45,83 57,79 69,83 85,80 91,38 111,2 94,4 92,0 90,0 88,0 87,5 86,8 87,14 87,15 70,9 57,26 48,30">
          <text:p/>
        </draw:polygon>
        <draw:polygon draw:style-name="gr1" draw:text-style-name="P1" draw:layer="layout" svg:width="0.022cm" svg:height="0.038cm" svg:x="11.101cm" svg:y="3.472cm" svg:viewBox="0 0 23 39" draw:points="12,0 3,14 8,24 2,27 0,29 0,31 0,35 4,39 23,23">
          <text:p/>
        </draw:polygon>
        <draw:polygon draw:style-name="gr1" draw:text-style-name="P1" draw:layer="layout" svg:width="0.043cm" svg:height="0.02cm" svg:x="11.214cm" svg:y="3.205cm" svg:viewBox="0 0 44 21" draw:points="27,21 44,8 38,0 9,9 0,17">
          <text:p/>
        </draw:polygon>
        <draw:polygon draw:style-name="gr1" draw:text-style-name="P1" draw:layer="layout" svg:width="0.139cm" svg:height="0.096cm" svg:x="11.176cm" svg:y="3.662cm" svg:viewBox="0 0 140 97" draw:points="28,12 0,0 7,80 28,72 33,84 48,88 49,65 72,66 83,84 94,85 103,95 131,97 133,76 140,54 128,25 107,26 96,10 83,12 70,9 63,1">
          <text:p/>
        </draw:polygon>
        <draw:polygon draw:style-name="gr3" draw:text-style-name="P3" draw:layer="layout" svg:width="0.038cm" svg:height="0.098cm" svg:x="10.468cm" svg:y="5.24cm" svg:viewBox="0 0 39 99" draw:points="39,99 38,94 25,73 18,0 0,47 10,91 11,97 21,90 27,95">
          <text:p/>
        </draw:polygon>
        <draw:path draw:style-name="gr2" draw:text-style-name="P2" draw:layer="layout" svg:width="8.334cm" svg:height="8.462cm" svg:x="9.49cm" svg:y="2.008cm" svg:viewBox="0 0 8335 8463" svg:d="M5113 324l-19-26-17-4-11 12-49 5-43 20-14 41-9 13-31-15-6-10-22 1-12-9-8-22-31-31-8-28-11-4-40-2-20-31 6-63-12-5 25-30-15-38-18-15-19-83-53 28-55 16-18-9-43 20-40-2-16 13 1 11-17-15-27 19-23-3-181 50-47 33-31 31-38 20 9 89-8 35-16 18-4 23 12 117 14 38-16 7-18 114 14 22 30 14 7 22-13-16-38 3-16 75 13 22 23 3 15 38 34 13 2 23-11 7-23-15-22 2-20-26-21 7-20 25-28 69-41 38-27 14-89 75-80 42-33 9-40-2-114 38h-51l-72 17-164 100-77 24-15 18-11 6-12 48-57 122 37 36 1 12 35 8 6 4 113 7 82-30 12 5 5-1 32 43 39-4-21 12-11 2-44-47-12-10-64 34-117 17-49 16-37 25-57 51-60 22-78 7-10 18-13-22-89-47-262-37-82-44-85 8-19 25-5 17-12-16-23-4 4-16 4-12-2-23-52-73-27-60 13-35 11-6 15-19 10-7-2-33-15-44-81-15-44 10-31 31-61 6-48-29-75-21-19-27-22 7-30-19-5 6-2 40 41 24 15 32-2 46-30 42 21 32 9 49-1 45 7 22 7 5 17 9 26 32 18 4-4 23 37 92 15-13 13 11-11 11 5 56 8 17-10 12-8 35 7 78 14-24 12-1-12 57-3 28 7 22-3 17-6 1-28 64 15 33v56l23 20 14 32 13 11 24 25 33-14 2 17 6 11-70 23-53-11-88 13-74-10-18-10-8-21 5-18 15-18-8-22-33 9-17-4-17 7-5 1-10 6-31 31 9 44 18 10 6 5-10 7 9 38 11-1-20 24-7-10 10-18-19-20 4-18-12-10-10-34-17-15-45 5-5 6 13 21-17-4-15 19-23-4-26-43-35-2 4-28-13-16-53 27-41-2-15 24-42 21-52 50-27 3-15 24-22-54-55-47-6-55-61-67 2-35-47-23-7-11 10-11-1-12-34-8-10-39-5-5-39 9-27 20-8-28-7-10-26 19-38 4-60 28-37-36-28 2-20 24-17 2-3 29 21 38-28 13-2 34-16 7-18-9-15 18 4-18-8-15-91-26-21 19-23 52-26-30-23-4-10-49-6-11-28 8-26 19-63-6-41 33-34 3-17-4-8-17-23-9-70 30-57-1-15 18-42 21-39 9-43 27-14 29-2 39-18 42 3 39-9 18 24 25 44-9 41 13 76-24 61-11 1 5-14 30-4 17 17 9 56-10 2 27 31 26-6 6-34-8-44 10-74-16-18-10-8-27-12-5-14 30-16 18 26 32 5 56 47-39 82 33 19 20 13 21-7 46-20 18-52-11-174 16-25 19 77 43 35 14 54 40 27 48 9 38 4 34-9 29 1 11 57 17 40-3 26-20-3-28 5-5 52 1 51 11 11-1 14-24 11-6 25 26 21 37 24 32 41 13 34-4 36 25 69 16 20-19 3-39 9-18-9 24 4 50 28 59 18 9 29 4 43-26-3 28 29 14 38 41 52 85 73-7 42 25 8-40 29 14 38-15 49-11 48 30-35 49h-61l-24-9-11 6 32 42 24 14 72-6 43-32 27-8 8 27 45 2 25 20-20 35 1 12 18 9 3 28-22 8-43 26 21 32 2 34 18 9-5 12-28-9-6 1 1 6 64 33 16-13 17-2 60 45 60-27 21-20 44-9 22-2 45 2 40 13 56 45-6 6-42-30-69-16-22 8-60 11-15 23 8 34-8 34-9 13-22 1-16 13 111 46 6 5 31 37 14 32-32 14-23 53-5 6-31 31-9 18-22 7 5 57 7 16 75 77 26 43 18 9 40 70 34 120 29 9 91 75 69 22 34 54 73 10 33 42 5 4v-10l6-1 42 35 19-40 79 3-27 14-14 40-40 43-19 42 7 16 36 25 48 90-22 132-40 55 16 49 39 52-84-54-32 20v62l127 89 44 52 80 72 52 74 25 93 23 184 18 77-18-10-19-26-44-182-29-70-150-155-5-50-28 8-29 47-13 35-108 781 7 5 23-58 44-55 62 56 21 43-38 21-28-3-24-15-22 8-46 94-5 79-72 378-5 6-103 404-117 196-47 38-17-4-44 10-26 25 31 25 9 33 43-15 29 8 3 33 7 11v5l22 4 5-5h1l8-29 1-1 39-3 30 25 34 2 13 11 8 27-2 39-17 34-12 26-36 42 22 38 51 17h1l9-18 7-44v-1l15-13 22-2v2l-12 39 25 25 39-3 36 24 13 16 22-2 24 20 40 8 49 35 27-2 58 11 49-10 13 21 9 27-2 1-8 6 7 16 11 10 30 13 37 36 8 27 18 10 12 16 11-6 11-7 14-23 1-1 41 24 40 2 57-45 72 50 35 13 34 54 48 40 18 10 16-4 28-6 68-22 31-10 52 23 14 21 12 16 16-6 1-1 18-23 6-7 18 4 42 25 32-9 24 9 3-4 2-3 10-6 35 8 10-7 47 13 6 5h5 1l-1-12 4-6-6-11 5-6-6-4-7-17-12-10 14-18 1-1-13-9 15-18v-1l-2-32v-1l9-7 6-5 1-1 21-8 41 25 58 12 49 34 27-8 18 15 67 5 20 21 11 11 8 21 25 20 38-15 23 10 67-1 2 17 19 15 7 16 12 15 9 28 12 21 22-7-2-23 10-12 23 3 28-8 36 25 91 14 2 22 36 19-11 8h-11l-15 18 2 17-11 13 1 11 7 11 68 10 44 36 32-4 15 33 9 38 36 25 44-10 31-34 20-21 40 2 38-15 34 8 42 24 46 13 38 46 35 9 11-2 15-17 74 9 4-5 1-1-14-32 14-17 1-1 10-7 38-14 18 9 17-1 35-36 1-1 21-8 35 2 14-16 1-2 19 15 49-4 38 41 22-8 39 3-14-38-18-10 2-34-35-8-24-26-9-95v-180l10-74-13-21 4-22 16-63 58-107 66-73 52-44 60-29 79 10 92-99 49-21 9-18 43-21 45-50 37-25 71-35 60-5 24 8 7 17-5 6-5 1-6 11h-5l13 22 13 10 11 5 46 12 125 11 39-9 62 5 24 15 7 16 1 11-20 25 25 19 45 7 79-1 46 18 31-25-18-21-7-10 4-23 11-7-2-11 24 9 21-13 23 9 6 5 7 10 12 5-5 12 39 58 129-7 60-27 23 19 14 22-3 29 14 32-14 24 1 11 78 4 30 9 21-14 25 32 24 14 21-24 28 3 19 32 47 12 29 20 5 39 24 14 21-7 20-24-2-22 11-8 63 12 25 20h55l8 22-4 17 23 4 6-52 26-24 50-10 58 22 14-34 15-14 77-17 43-33 45 13 26-30-3-35 14-29-11-4-50 10-7-11 83-75 22-69 67-1 48-32 9-30 15-17-8-22 20-25 28-8 17 10 37-32 30 20-6-62 4-23 15-17 33-4 30-36 34-3 10-7 7 11 14-30 50-10-6-5 15-18 6-1 15-12 12 4 10-18 21-13-23-65-2-17 42-32 7-41 53-38 10-18-8-27 26-19 9-18-7-22-26-42-5-45-16 2-21 25-77 12-53 27-39 4-20-21h-50l-19-27-23-3-37-25-16 2-42-26-28 9-17-9-21-44-18-15-38-46-18-10 4-18-4-39 32-19-43-42-20-43 14-24 16-7 15-18 9-23 15-24-14-32 10-18 15-13h62l-8-28-17-3-8-17-8-33-13-15 8-35-13-16-46-17-16 12-34-3-78-48 7-57-19-21 3-23-18-10-34-2-9-39-26-42 26-14 10-11 45-5 15-18 59 23 22-8 3-29 32-8 20-36 49-16 18 10 36-37 2-29-15-43 31-37 12-46-47-24-13-21 4-12-33-2-2-17-35-13-8-28-4-38-13-16 13-46-24-10-27 3-19-26-35-9-27-36-9-51 3-22-2-16 11-13 16-7 13 10 9-18 22 4 17-7 37-26 13-35 16-12-9-34-12-10 5-18-25-19-39-53-26 19-12-4-1-12 10-17-7-16 9-29h-57l-13-16-1-17 9-18-2-28 29-48 5-17-2-11-55-45-7-17 15-24 11-51-97-20-106 5-58 39-60 17-52 44-10 18v6l-4 6-10 18 17 9-3 22 18 21 29 3-4 23-47 28-22 18-8 23-27 20-52-6-15 12-28-3-27 8 17-47-12-15 4-17 38-21 38-10 12 6 10-13-15-32 14-35 25-36-1-11-48-35-24-10 15-23-3-28 45-66-8-22-18-15 4-12 103-105 42-27 63-56 4-17-14-21 14-41 2-34-20-37 35-43 12-1 81-30 14-30 38-20-13-16 10-18 16-12 3-18 37-20 36-37-6-4 63-69-5-44 33-14 9-24 15-7 11-12-7-16-19-10-87 20 3-23 10-12 4-12 17-7-3-23 38-25-9-39 21-7 41 12 32-19 35 13-2 40v5l35 3 12 16 54-22h6l7 4 22 3 26-19 20-24-17-9-1-12 29 14 20-24 9-23-11-10 30-26v-10l16-2 4-18-1-10-13-28-37-30-3-34 14-23 5-17-15-38 17-58-3-34 15-24-4-34 25-41-8-21-32-37 5-74v-5l32-66 22-68 3-35 10-17 25-25-11-61 16-58 3-34 21-24-7-72 24-54 25-24 45-55 3-40 27-2 9-30 27-8 14-23 50-134 28-14-86-14-24-10-13-15-45-13-25-20-16 7-17 1-16 14-42-25-26 19-34-8-16 7-23-3-13-21-40-2-18-15-26-37 4-18-12-10-17 2-24-15-33 9 1 10-10 18-16 8-20 24-35-13-27 13-12-10-16 8-18-15h-11l-2-17-17 8 3 22-16 13-21-49 3-23-17 2-18-16-17 2-17-15-16 12-29-8-6 6 9 33-9 23-39-7-23 2-19-21 10-18-7-11-11 2-7-5-7-28-13-10-2-16-36-25-26-43v-5l10-1 6-6-14-22-23-15-1-10 10-8-83-48-22 8-16-5 1 12-25-9-24-15-12-16-23-9-39 10-15 18-17-4-19 35-17-9-16 18-35-8-6-10-2-17-18-10-33 3-29-14-7-11-1-10-12-5-1-6-5-4h-11l-13-10-10 1v17l-10 7-1-12-22 8-28-9-21 19-4 23-36-19-58 34-13-22 10-12-13-16 4-17-38-47-29-9-21 8-1-5 8-29-25-31-69-6-18-21-12 2-26-49-46-12-19-21-11 1-32 14-40-8 9-22-10-39 18-52-25-31-35-9-2-11 15-24 3-34 10-12-7-22 10-12-2-22 17 4-3-28 16-12-12-16-23-4-8-10-15 18-21 7-9 29-26 14-10 18-4 12 7 15-7 52-60 16-43 33-50 5-51-7-24-15-49 10-23 3-1-12-11-4-1-6-17 1-5-4 10-12-14-22 9-23 48-32-13-28-9-32-40-2 15-24-5-51 41-43-7-16-24-9-10 7 7 16h-11l-13-14-2-23-24-9-38-47-75 29-35-18-57-1-9 12-4 23-10 6-27-42-8-22 9-35-11-50-26-30-28-9-39 9-6-5 15-24-12-4-17-4-15 23-43 15-54-34-6-11v-55l-23-60 10-18-3-22-7-17-22 3zM4290 8304v-1l13 9-6 8-4 5 6 10 13 11-6 6-16-4-12-5-6-5 3-17 10-6 1-1z">
          <text:p/>
        </draw:path>
        <draw:polygon draw:style-name="gr1" draw:text-style-name="P1" draw:layer="layout" svg:width="0.038cm" svg:height="0.047cm" svg:x="13.762cm" svg:y="10.312cm" svg:viewBox="0 0 39 48" draw:points="14,10 13,11 3,17 0,34 6,39 18,44 34,48 39,43 26,32 20,22 21,21 25,16 30,10 18,0">
          <text:p/>
        </draw:polygon>
        <draw:polygon draw:style-name="gr1" draw:text-style-name="P1" draw:layer="layout" svg:width="2.754cm" svg:height="3.352cm" svg:x="16.983cm" svg:y="5.842cm" svg:viewBox="0 0 2755 3353" draw:points="225,1114 212,1149 175,1175 158,1182 136,1178 127,1196 114,1186 98,1193 87,1206 89,1222 86,1244 95,1295 122,1331 157,1340 176,1366 203,1363 227,1373 214,1419 227,1435 231,1473 239,1501 274,1514 276,1531 309,1533 305,1545 318,1566 365,1590 353,1636 322,1673 337,1716 335,1745 299,1782 281,1772 232,1788 212,1824 180,1832 177,1861 155,1869 96,1846 81,1864 36,1869 26,1880 0,1894 26,1936 35,1975 69,1977 87,1987 84,2010 103,2031 96,2088 174,2136 208,2139 224,2127 270,2144 283,2160 275,2195 288,2210 296,2243 304,2260 321,2263 329,2291 267,2291 252,2304 242,2322 256,2354 241,2378 232,2401 217,2419 201,2426 187,2450 207,2493 250,2535 218,2554 222,2593 218,2611 236,2621 274,2667 292,2682 313,2726 330,2735 358,2726 400,2752 416,2750 453,2775 476,2778 495,2805 545,2805 565,2826 604,2822 657,2795 734,2783 755,2758 771,2756 776,2801 802,2843 809,2865 800,2883 774,2902 782,2929 772,2947 719,2985 712,3026 670,3058 672,3075 695,3140 711,3138 734,3131 796,3142 816,3117 845,3121 876,3095 904,3093 931,3078 991,3056 1038,3024 1071,3010 1080,2992 1132,2947 1125,2925 1129,2909 1163,2855 1168,2837 1165,2815 1189,2768 1285,2714 1289,2702 1288,2680 1307,2644 1305,2628 1309,2611 1345,2574 1504,2468 1555,2464 1578,2473 1623,2475 1640,2484 1772,2505 1784,2522 1792,2543 1822,2557 1832,2551 1836,2528 1846,2516 1940,2558 1952,2568 1972,2594 1982,2593 2012,2607 2028,2606 2047,2621 2076,2635 2095,2650 2112,2659 2138,2691 2154,2684 2166,2689 2292,2773 2297,2772 2291,2761 2295,2750 2276,2728 2287,2711 2351,2744 2376,2765 2397,2752 2414,2756 2426,2766 2431,2765 2444,2770 2503,2809 2509,2814 2573,2893 2626,3040 2629,3078 2626,3096 2656,3183 2654,3222 2688,3287 2718,3301 2737,3333 2744,3349 2755,3353 2755,80 2740,87 2733,82 2700,79 2676,64 2643,73 2642,63 2650,34 2591,0 2527,34 2459,29 2452,74 2437,93 2451,126 2430,144 2437,166 2423,196 2439,239 2467,236 2497,256 2497,312 2482,342 2458,322 2380,329 2362,314 2339,310 2337,293 2341,276 2328,255 2312,268 2295,269 2257,284 2240,285 2243,313 2224,343 2208,356 2220,428 2216,446 2246,465 2279,456 2298,477 2300,494 2284,506 2270,547 2278,568 2302,588 2323,621 2303,651 2253,661 2241,657 2246,639 2238,618 2197,598 2201,581 2188,566 2192,543 2161,518 2145,530 2127,521 2048,567 2024,559 2014,571 2017,598 2007,616 1984,608 1958,627 1894,610 1861,562 1838,548 1828,504 1830,459 1821,426 1805,433 1790,462 1767,447 1759,432 1709,442 1702,482 1687,500 1707,526 1715,565 1729,597 1722,632 1702,667 1706,701 1690,708 1666,761 1649,762 1625,798 1598,817 1607,851 1603,868 1565,888 1562,905 1571,939 1555,956 1557,968 1568,978 1577,1005 1611,1019 1618,1035 1604,1059 1586,1106 1569,1108 1563,1097 1534,1094 1507,1108 1525,1066 1511,1028 1492,1008 1490,985 1442,956 1414,953 1419,935 1454,893 1452,876 1421,851 1388,854 1375,832 1355,858 1308,839 1285,835 1273,819 1277,808 1259,798 1221,751 1186,738 1168,722 1166,706 1153,679 1172,644 1161,532 1149,516 1111,531 1057,564 1052,575 1065,586 1067,603 1035,623 1036,639 1015,652 1000,682 956,691 921,728 963,764 978,802 976,836 955,855 946,873 902,888 894,917 901,939 891,951 887,968 872,986 822,996 801,1021 799,1049 805,1060 795,1072 766,1063 750,1070 720,1056 699,1069 686,1048 656,1023 612,1033 593,1017 577,1025 573,1047 545,1045 530,1068 472,1108 409,1091 389,1121 362,1130 348,1154 317,1139 285,1159 241,1102">
          <text:p/>
        </draw:polygon>
        <draw:polygon draw:style-name="gr1" draw:text-style-name="P1" draw:layer="layout" svg:width="6.112cm" svg:height="6.758cm" svg:x="8.622cm" svg:y="8.981cm" svg:viewBox="0 0 6113 6759" draw:points="3225,869 3227,868 3235,862 3227,835 3214,814 3165,824 3107,813 3080,815 3031,780 2991,773 2967,752 2945,754 2932,738 2896,713 2857,718 2831,691 2845,652 2823,653 2808,666 2801,710 2792,728 2791,728 2790,729 2738,712 2718,674 2718,673 2754,631 2766,605 2781,572 2783,533 2775,506 2763,495 2729,493 2699,468 2660,471 2652,500 2651,500 2646,507 2623,503 2622,497 2616,486 2613,453 2584,445 2541,460 2532,427 2501,402 2497,363 2454,378 2417,404 2301,432 2274,434 2258,447 2224,445 2194,419 2149,429 2121,425 2026,379 1996,343 1920,320 1901,300 1867,302 1829,256 1786,271 1701,263 1685,280 1632,314 1636,347 1631,358 1583,324 1544,328 1521,318 1478,278 1431,271 1414,256 1356,249 1344,239 1354,221 1353,204 1311,192 1275,156 1246,147 1180,175 1153,178 1132,191 1128,214 1115,198 1111,204 1101,222 1080,235 1079,230 1083,219 1071,203 1109,182 1106,154 1055,159 1017,168 995,171 969,190 890,191 869,204 796,217 724,218 705,203 684,211 513,187 309,111 222,96 199,81 170,73 164,67 108,67 101,62 57,10 0,0 0,6742 30,6739 57,6720 137,6617 159,6615 199,6628 318,6634 374,6629 412,6614 493,6640 588,6626 634,6644 656,6647 670,6658 714,6654 730,6647 770,6648 806,6678 834,6676 865,6701 904,6709 954,6693 985,6668 1052,6662 1115,6678 1142,6669 1263,6692 1302,6684 1357,6740 1385,6737 1417,6759 1421,6759 1472,6759 1478,6759 1483,6756 1525,6736 1560,6677 1591,6646 1656,6628 1692,6653 1746,6631 1775,6639 1799,6654 1870,6749 1920,6744 1941,6720 1973,6706 1988,6676 2025,6650 2036,6598 2078,6566 2110,6552 2112,6512 2151,6441 2200,6302 2276,6216 2300,6175 2418,6113 2452,6110 2475,6057 2581,5991 2621,5992 2648,5984 2666,5983 2688,5992 2708,6013 2730,6016 2751,5998 2778,5984 2817,5985 2845,5977 2869,6003 2892,6007 2941,5991 2976,5993 3041,5970 3056,5953 3054,5936 3032,5938 2991,5919 2972,5898 2952,5856 2961,5832 3006,5771 3028,5775 3024,5736 3043,5689 3058,5671 3073,5647 3081,5624 3103,5616 3112,5599 3130,5478 3144,5438 3169,5419 3209,5415 3224,5402 3228,5323 3236,5284 3278,5257 3312,5259 3319,5214 3349,5177 3403,5144 3490,5120 3511,5100 3557,5107 3582,5082 3585,5054 3611,5024 3666,5007 3688,5005 3707,4975 3728,4962 3746,4966 3766,4936 3772,4936 3803,4916 3802,4893 3777,4873 3774,4845 3708,4801 3634,4785 3609,4765 3533,4670 3493,4595 3468,4509 3465,4486 3475,4468 3424,4343 3397,4239 3417,4142 3447,4099 3460,4059 3501,4022 3517,3957 3601,3832 3654,3782 3694,3682 3709,3658 3752,3638 3779,3618 3815,3531 3863,3504 3882,3469 3919,3437 3974,3364 3987,3323 4061,3204 4066,3198 4079,3163 4126,3119 4198,3102 4237,3103 4306,3069 4327,3044 4336,3027 4330,3021 4301,3013 4252,2956 4246,2962 4252,2973 4225,2975 4205,2943 4272,2881 4327,2808 4410,2728 4464,2700 4508,2690 4548,2703 4573,2673 4601,2659 4650,2643 4717,2637 4814,2594 4903,2580 5029,2547 5057,2544 5111,2522 5178,2516 5248,2492 5263,2473 5278,2439 5352,2336 5445,2299 5491,2261 5550,2227 5728,2155 5758,2119 5840,2083 5876,2051 5930,2018 5964,1969 6013,1943 6043,1906 6055,1855 6034,1811 6031,1784 6039,1749 6013,1712 5977,1687 5969,1649 5970,1615 5984,1580 6005,1561 6041,1586 6057,1574 6069,1578 6090,1565 6098,1525 6113,1506 6083,1492 6066,1488 6054,1478 6026,1486 6014,1476 5999,1443 6007,1409 6012,1398 5973,1396 5951,1403 5913,1361 5864,1366 5845,1352 5831,1368 5830,1369 5795,1367 5774,1375 5739,1411 5738,1412 5721,1413 5704,1404 5666,1418 5655,1425 5641,1442 5655,1474 5654,1475 5649,1481 5575,1472 5561,1490 5550,1491 5514,1483 5476,1436 5431,1423 5389,1399 5355,1391 5317,1406 5278,1404 5258,1424 5227,1458 5226,1459 5181,1469 5146,1444 5137,1406 5122,1374 5089,1376 5046,1341 4978,1331 4971,1320 4955,1332 4932,1324 4923,1353 4879,1357 4869,1368 4857,1364 4843,1388 4780,1383 4765,1345 4754,1335 4784,1309 4776,1282 4754,1278 4769,1254 4761,1237 4766,1231 4770,1220 4757,1199 4749,1171 4737,1156 4730,1140 4711,1125 4709,1108 4642,1109 4619,1100 4580,1114 4556,1094 4548,1073 4537,1062 4518,1042 4451,1036 4431,1021 4405,1029 4356,994 4298,983 4257,958 4236,966 4230,971 4221,979 4223,1011 4223,1012 4208,1030 4221,1039 4220,1040 4206,1058 4218,1068 4225,1085 4231,1089 4226,1095 4232,1106 4228,1112 4229,1124 4228,1124 4228,1125 4222,1125 4215,1120 4170,1108 4159,1114 4125,1106 4114,1113 4113,1114 4110,1118 4110,1118 4109,1118 4085,1110 4052,1118 4011,1094 3994,1090 3988,1096 3970,1119 3969,1120 3968,1120 3952,1128 3927,1091 3874,1068 3844,1076 3776,1098 3748,1104 3731,1109 3714,1099 3665,1058 3631,1005 3597,992 3524,942 3467,986 3427,985 3386,961 3372,984 3361,991 3349,998 3337,982 3319,972 3311,945 3274,910 3244,896 3233,885">
          <text:p/>
        </draw:polygon>
        <draw:path draw:style-name="gr2" draw:text-style-name="P2" draw:layer="layout" svg:width="9.637cm" svg:height="7.434cm" svg:x="10.1cm" svg:y="8.305cm" svg:viewBox="0 0 9638 7435" svg:d="M3967 2975l-93 37-74 103-15 34-15 19-70 24-67 6-54 22-28 3-126 33-89 14-97 43-67 6-49 16-28 14-25 30-40-13-44 10-54 28-83 80-55 73-67 62 20 32 27-2-6-11 6-6 49 57 29 8 6 6-9 17-21 25-69 34-39-1-72 17-47 44-13 35-5 6-74 119-13 41-55 73-37 32-19 35-48 27-36 87-27 20-43 20-15 24-40 100-53 50-84 125-16 65-41 37-13 40-30 43-20 97 27 104 51 125-10 18 3 23 25 86 40 75 76 95 25 20 74 16 66 44 3 28 25 20 1 23-31 20h-6l-20 30-18-4-21 13-19 30-22 2-55 17-26 30-3 28-25 25-46-7-21 20-87 24-54 33-30 37-7 45-34-2-42 27-8 39-4 79-15 13-40 4-25 19-14 40-18 121-9 17-22 8-8 23-15 24-15 18-19 47 4 39-22-4-45 61-9 24 20 42 19 21 41 19 22-2 2 17-15 17-65 23-35-2-49 16-23-4-24-26-28 8-39-1-27 14-21 18-22-3-20-21-22-9-18 1-27 8-40-1-106 66-23 53-34 3-118 62-24 41-76 86-49 139-39 71-2 40-32 14-42 32-11 52-37 26-15 30-32 14-21 24-50 5-71-95-24-15-29-8-54 22-36-25-65 18-31 31-35 59-42 20-5 3h9638v-5932l-9 1 1 16-18-9-9 17-29-2-9 17-29-8-33 8-30-24 3-29 15-19 39-3 34 14 16-13 15-19 23-1 7 15 13 2v-577l-11-4-7-16-19-32-30-14-34-65 2-39-30-87 3-18-3-38-53-147-64-79-6-5-59-39-13-5-5 1-12-10-17-4-21 13-25-21-64-33-11 17 19 22-4 11 6 11-5 1-126-84-12-5-16 7-26-32-17-9-19-15-29-14-19-15-16 1-30-14-10 1-20-26-12-10-94-42-10 12-4 23-10 6-30-14-8-21-12-17-132-21-17-9-45-2-23-9-51 4-159 106-36 37-4 17 2 16-19 36 1 22-4 12-96 54-24 47 3 22-5 18-34 54-4 16 7 22-52 45-9 18-33 14-47 32-60 22-27 15-28 2-31 26-29-4-20 25-62-11-23 7-16 2-21 13-10 18-12-4-15 12-6 1-15 18 6 5-50 10-14 30-7-11-10 7-34 3-30 36-33 4-15 17-4 23 6 62-30-20-37 32-17-10-28 8-20 25 8 22-15 17-9 30-48 32-67 1-22 69-83 75 7 11 50-10 11 4-14 29 3 35-26 30-45-13-43 33-77 17-15 14-14 34-58-22-50 10-26 24-6 52-23-4 4-17-8-22h-55l-25-20-63-12-11 8 2 22-20 24-21 7-24-14-5-39-29-20-47-12-19-32-28-3-21 24-24-14-25-32-21 14-30-9-78-4-1-11 14-24-14-32 3-29-14-22-23-19-60 27-129 7-39-58 5-12-12-5-7-10-6-5-23-9-21 13-24-9 2 11-11 7-4 23 7 10 18 21-31 25-46-18-79 1-44-7-25-19 20-25-1-11-7-16-24-15-62-5-39 9-125-11-46-12-11-5-13-10-13-22h5l6-11 5-1 5-6-7-17-24-8-60 5-71 35-37 25-45 50-44 21-9 18-49 21-92 99-79-10-60 29-52 44-66 73-58 107-16 63-4 23 13 21-10 74v180l9 95 24 26 35 8-2 34 18 10 14 38-39-3-22 8-38-41-49 4-19-15-1 2 19 14 49-5 38 42 22-7 39 2-5 11-8 34 15 33 12 10 28-8 12 10 17 4 30 14-15 19-8 40-21 13-12-4-16 12-36-25-21 19-14 35-1 34 8 38 36 25 26 37-8 35 3 27 21 44-12 51-30 37-49 26-34 49-54 33-36 32-82 36-30 36-179 72-59 34zM2729 3822l1 5-16 13-11 6-21 8-17 1-11-4-8-16 11-6 5-7 6 5 17-1 5-6 10-2 18 4zM4228 4583l16-8 21-19 44-10 80-52 23 9 37-25 29 14 75-36 29-2-4 12-33 19-16 2-22 19-15 2-6 11 8 22 13 10 59-29 2 17 6 11-10 12-39 10-4 6 1 28 15 26 83 44 53-28 14-30 83 43 2 17 11 10-10 12-1 40-15 24-22 2-11 12-3 23 7 16-16 8-4 17-51 55-21 75-19 41-52 44-43 22-41 43-11-5-27-37-18-9-1-24-25-19-22 2-11 6-23-9-45 5-29-9-32-43 4-28-15-32 14-35-49-40-35-14-10 18-16 2-10 12-34 8-21 64-25-15-14-26 4-18-12-16-22 8-6-5-16 8-6-11-12 7h-10l15-18-19-15-2-23 9-23 70-35 52-49 22-2 22-13 35-43 21-14 26-30zM3933 4801l-15 19-10 1 15-19zM3329 5256v6l13 15 5-6 23 4 7 5v11l-11 1 3 23 18 21 1 5-11 1-21 25 1 10-17-3-16 12-8 35-11-5-6 12-10 7-10 12-28 3 2 10-12-4-10 12-4 17 1 11-5 12 1 17-11-11-11 7-7-16-18-15-16 7-7-5-5 1-7-11-17-4-16 18h-5l-7-10-12-5 5-11-6-11 3-17v-6l10-17-13-16 10-12 12 5 17-2 11-7 11 4 5-6-6-4-7-17 10-11-6-6-1-11 16-12 10-8-1-5 12-1 15-19 7 11h10v-12l11-1 6 5 10-7 5-12 12 11 11-7-1-5 16-7 5-1 6-6 7 11 10-7-1-6 6-6zM3083 5386l-7-10 5-7 6 11zM3075 5488l-5 6-12-5 11-6zM3414 5322l-4 17h-5l-7-10zM3273 5560l4-12 6 5v6l-9 7zM3239 5558l7 16-10 6-2-11zM3228 5620l11-6 9-12 8 21 6 5 12 5 8 22 24 20 12 4 21-13 11-1 7 10 2 17-16 13-30-9-24-19-17-5-11-4-12 1-4 11-31 26-6-5-5-39 12-7-8-21 9-13 8 11h5zM7261 953l-12 1-1-11 18 4zM8530 1786l7 10 11-1 15-12 4-23-1-11 39-9 9-18 27-15 67-6 27-19 1-34 42-38 67-6 29 9 26 37 16-13 18-52-5-50-27-37 14-30-8-33 20-23-12-68 5-11h6l16-7 34 2 18 16-3 22 14 32 27 116-12 46-9 91 52 68 6 11 14 33 16 105v67l25 77 10 173-88 148 4 34-8 40 3 23 7 16-2 45 7 78-13 35 2 22-20 30-27 9-10 18 1 10 22-7 23 9-44 60-2 45-35 49 2 11 17 15-24 30-11 8-70-23-4-39-31-25-102-19-35-18-24-4-8-22-34-13-10-39 9-23 43-27 26-36-59-17-28 2-14-27-38 15-23-15 25-30 3-28 26-19 15-81-13-21-23-4-32 21-60 5-11-49 32-21 8-34 31-19 16-19-33-53-28 3-59-28-12-67-8-22 77-29 4-13-19-25-29-14-3-29-45 5-2-22 16-13 22-7 3-30 11-1 16-7-2-22 15-24-18-10 8-34 32-14 3-28-7-17 5-5 7 10zM9262 885l11-1-4 18-6-6zM9263 1262l2 17-20 24-6 1-13-16 5-6 4-23 15-18 6 5 1 11zM9475 1670l7 10v5l7 11-10 7-5 1-18-4-6-6 5-6h5l15-18-6-6-1-10 12 4zM6032 1230l6-6 6 5-6 12h-5zM6029 1254l-6 5-7-16 11-7zM6097 1320l6 5 1 12-12-6zM6376 1423l-1-11h5l6 5-4 6zM6899 1425l-16 8-10 11 1 12-17 1-4 12-6-5 3-17 12-2 10-18 27-8zM6812 1461h7l10-7 6 10-4 13-11 1-17-5zM6711 1454l6 5 1 17-27 8-4 12-6-6-24-8 10-13 18 10 5-7-1-5 12-1zM6499 1423l-11-4-16 7-7-11 10-12 7 10 10-6 13 10zM5031 4384l8-23 34-3 7 5 5-6 17-2 1 6 11 5-1-6 11-7 6 5 10-7 7 6 11 4 11-6 16-2 11-7 12 11 17-2 9-24h6l1 17 7 16 5-6 17-1-10 17 7 6 10-7-2-28 11-2 12 5-5 6 2 23 6-1v6l6 5 5-12 12 16-4 12 5-1 13 10 27-2 2 16-5 17 14 11 3-12 12-2-10 13 1 17 8 22 25 30-10 8-7-12-5 7 12 10 1 17-4 6 1 10-10 18-11 1-23-2h-5l-13-10h-10l-1-5-12-4-24-21-19-9-29-9-13-21-81-32-5 1-7-5-5 6-27 2-11 7-1-6-16 7-16 2-13-4-11 1-1-7 4-22 5-6-3-33-23-4-6-17zM4403 5190l6 5 1 12-12-5zM4375 5249l-1-5-6-6 5-6 7 5h5l10-12-1-11 24 9-6 12-10 1v5l-5 11-4 7zM8579 2490l-2-11 6-6 6 5 1 6zM9078 2961v5l-9 13-7-6 2 17-6 1-6-11 4-6-11-4v-5l5-1 18 9zM8989 2913l-11-4 4-13 12 17-4 6zM8922 3037l1 6-11 6-7-10 5-6zM8935 3048l42-22 49 41 39-4 35 20 39 52 48-27 30 20 8 22-14 29-2 40 29 8 28 4 17 9-21 14-32 64 28 9 28-3 19 27 37 30v56l61 124-3 22 9 33 30 20 8 28 24 15 2 16-18 58-14 24-8 34-31 31-35 54-4 12-6 6-9 17-3 29 2 22 9 33 21 43 25 31 30 15 6 11-24 97 2 28 25 20-21 13-5 18 15 43-10 63 12 73-18 57 13 67-3 34-13 41 13 15 3 33-21 75-4 29 9 27 18 21-21 7-10 24-11 63 14 21-4 28-10 12-21 19-3 18-12-5-8-22-44 10-34-13-7-17-49-35-29-8-62-6-27 14-4 23-4 6-31-26-17 2-41 43-13 41 4 39 20 32-12 57-113 123-17 2-23-15-11 2-13-17-41-18-42 27-10 17 7 16-10 7-2-23-12-4-17 2 9-35-8-22-18-4-13-16-8-22 4-23-7-15-29-15-40-1 4-23-14-21-23-9-8-34-19-15-13-21-18-15-2-17 41-43 4-17-15-38-17-10-14-27-1-16 18-36-1-17-12-5-7-21 38-71 11-58-14-32-5-123h5l33 47 25-87v-67l-14-21-12-10-34 3-25 24-24-20-12-67 8-39-19-22 49-21 18-35-23-65v-62l7-52-20-37-53-23-7-16 12-46-2-17-22-60-6-5h-5l-7-5-11 2-23-72-12-10-18-4-26 26-22 1-7-10 10-24-12-10-25 42-15-43 27-20 12-46-23-10-31-31 19-35-3-27 33-71 3-28-32-37 14-30 24 9 4 45 25 31 37 26 28 3 45-5 41 19 66-17 26-19 30-38 42-32 55-5 17-18 59-90 36-31 44-66 21-13 44-10 32-26 9-17zM9061 3013l6 11-5 11-5 1-7-11 4-11zM9144 3017l13 4 1 12 6 4-6 1 1 17-9 12 6 5 1 11-6 1v-7l-13-9-5 6-6-5h6l4-13-2-22h6zM9100 3021l-1-11 6-1 4-12h5l2 17 6 4 1 12 7 10-16 8h-6l-5 7-23-10-1-11 11-1zM9115 3064l-9 13-7-6 10-17 5-1zM9356 3351l16-1 7 5-5 11-17-9zM9374 3310l1 6-16 7-21 19-6-6 5-6 27-19zM8269 3272l5-6 5-12 5-6 10-6-1-11-12-5 5-11 23-2 4-12 11 5-5 5 18 10 6 5-10 13 2 16-11 6-11 1-18-9-15 13 6 5-15 18 1 11 12 16 1 11-11 7-22-4-7-10 15-24-11 1 4-18zM8252 3336l6 5 1 5-5 6-7-10zM8497 4399l-4 11-7-10-1-6h6zM8481 5137l11-12 16 4 29-3 24 21 14 26-21 87-22 1-39-63-9-33zM8435 5063l11-8-4 24 7 10-5 7 6 5-5 6 7 16-4 11-6 6-17 2-24-15-2-22-11-4h-6l-5-5 4-11 11-7 15-7 5-12zM9365 5078l4-12 6 5 1 17zM1556 6512l5-6 5 5 2 12h-5zM1539 6570l-12-10 9-12 7 11zM1574 6595h-5l-6-4-1-12h6z">
          <text:p/>
        </draw:path>
        <draw:polygon draw:style-name="gr1" draw:text-style-name="P1" draw:layer="layout" svg:width="0.083cm" svg:height="0.036cm" svg:x="12.746cm" svg:y="12.123cm" svg:viewBox="0 0 84 37" draw:points="84,9 83,4 72,4 54,0 44,2 39,8 22,9 16,4 11,11 0,17 8,33 19,37 36,36 57,28 68,22">
          <text:p/>
        </draw:polygon>
        <draw:polygon draw:style-name="gr1" draw:text-style-name="P1" draw:layer="layout" svg:width="0.842cm" svg:height="0.667cm" svg:x="14.04cm" svg:y="12.759cm" svg:viewBox="0 0 843 668" draw:points="304,121 288,129 257,148 231,178 210,192 175,235 153,248 131,250 79,299 9,334 0,357 2,380 21,395 6,413 16,413 28,406 34,417 50,409 56,414 78,406 90,422 86,440 100,466 125,481 146,417 180,409 190,397 206,395 216,377 251,391 300,431 286,466 301,498 297,526 329,569 358,578 403,573 426,582 437,576 459,574 484,593 485,617 503,626 530,663 541,668 582,625 625,603 677,559 696,518 717,443 768,388 772,371 788,363 781,347 784,324 795,312 817,310 832,286 833,246 843,234 832,224 830,207 747,164 733,194 680,222 597,178 582,152 581,124 585,118 624,108 634,96 628,85 626,68 567,97 554,87 546,65 552,54 567,52 589,33 605,31 638,12 642,0 613,2 538,38 509,24 472,49 449,40 369,92 325,102">
          <text:p/>
        </draw:polygon>
        <draw:polygon draw:style-name="gr1" draw:text-style-name="P1" draw:layer="layout" svg:width="0.024cm" svg:height="0.019cm" svg:x="14.008cm" svg:y="13.106cm" svg:viewBox="0 0 25 20" draw:points="10,19 25,0 15,1 0,20">
          <text:p/>
        </draw:polygon>
        <draw:polygon draw:style-name="gr1" draw:text-style-name="P1" draw:layer="layout" svg:width="0.303cm" svg:height="0.272cm" svg:x="13.184cm" svg:y="13.557cm" svg:viewBox="0 0 304 273" draw:points="245,10 245,4 228,0 222,6 223,12 213,19 206,8 200,14 195,15 179,22 180,27 169,34 157,23 152,35 142,42 136,37 125,38 125,50 115,50 108,39 93,58 81,59 82,64 72,72 56,84 57,95 63,101 53,112 60,129 66,133 61,139 50,135 39,142 22,144 10,139 0,151 13,167 3,184 3,190 0,207 6,218 1,229 13,234 20,244 25,244 41,226 58,230 65,241 70,240 77,245 93,238 111,253 118,269 129,262 140,273 139,256 144,244 143,233 147,216 157,204 169,208 167,198 195,195 205,183 215,176 221,164 232,169 240,134 256,122 273,125 272,115 293,90 304,89 303,84 285,63 282,40 293,39 293,28 286,23 263,19 258,25">
          <text:p/>
        </draw:polygon>
        <draw:polygon draw:style-name="gr1" draw:text-style-name="P1" draw:layer="layout" svg:width="0.01cm" svg:height="0.016cm" svg:x="13.176cm" svg:y="13.674cm" svg:viewBox="0 0 11 17" draw:points="0,7 7,17 11,11 5,0">
          <text:p/>
        </draw:polygon>
        <draw:polygon draw:style-name="gr1" draw:text-style-name="P1" draw:layer="layout" svg:width="0.016cm" svg:height="0.01cm" svg:x="13.158cm" svg:y="13.788cm" svg:viewBox="0 0 17 11" draw:points="12,11 17,5 11,0 0,6">
          <text:p/>
        </draw:polygon>
        <draw:polygon draw:style-name="gr1" draw:text-style-name="P1" draw:layer="layout" svg:width="0.015cm" svg:height="0.016cm" svg:x="13.498cm" svg:y="13.627cm" svg:viewBox="0 0 16 17" draw:points="12,17 16,0 0,7 7,17">
          <text:p/>
        </draw:polygon>
        <draw:polygon draw:style-name="gr1" draw:text-style-name="P1" draw:layer="layout" svg:width="0.009cm" svg:height="0.017cm" svg:x="13.373cm" svg:y="13.853cm" svg:viewBox="0 0 10 18" draw:points="4,0 0,12 1,18 10,11 10,5">
          <text:p/>
        </draw:polygon>
        <draw:polygon draw:style-name="gr1" draw:text-style-name="P1" draw:layer="layout" svg:width="0.011cm" svg:height="0.021cm" svg:x="13.334cm" svg:y="13.863cm" svg:viewBox="0 0 12 22" draw:points="12,16 5,0 0,11 2,22">
          <text:p/>
        </draw:polygon>
        <draw:polygon draw:style-name="gr1" draw:text-style-name="P1" draw:layer="layout" svg:width="0.155cm" svg:height="0.103cm" svg:x="13.303cm" svg:y="13.907cm" svg:viewBox="0 0 156 104" draw:points="36,12 25,18 26,30 21,30 13,19 4,32 12,53 0,60 5,99 11,104 42,78 46,67 58,66 69,70 86,75 110,94 140,103 156,90 154,73 147,63 136,64 115,77 103,73 79,53 71,31 59,26 53,21 45,0">
          <text:p/>
        </draw:polygon>
        <draw:polygon draw:style-name="gr3" draw:text-style-name="P3" draw:layer="layout" svg:width="0.017cm" svg:height="0.01cm" svg:x="17.348cm" svg:y="9.248cm" svg:viewBox="0 0 18 11" draw:points="1,11 13,10 18,4 0,0">
          <text:p/>
        </draw:polygon>
        <draw:polygon draw:style-name="gr3" draw:text-style-name="P3" draw:layer="layout" svg:width="0.737cm" svg:height="1.586cm" svg:x="18.497cm" svg:y="9.631cm" svg:viewBox="0 0 738 1587" draw:points="140,470 133,460 111,462 104,452 99,457 106,474 103,502 71,516 63,550 81,560 66,584 68,606 52,613 41,614 38,644 16,651 0,664 2,686 47,681 50,710 79,724 98,749 94,762 17,791 25,813 37,880 96,908 124,905 157,958 141,977 110,996 102,1030 70,1051 81,1100 141,1095 173,1074 196,1078 209,1099 194,1180 168,1199 165,1227 140,1257 163,1272 201,1257 215,1284 243,1282 302,1299 276,1335 233,1362 224,1385 234,1424 268,1437 276,1459 300,1463 335,1481 437,1500 468,1525 472,1564 542,1587 553,1579 577,1549 560,1534 558,1523 593,1474 595,1429 639,1369 616,1360 594,1367 593,1357 603,1339 630,1330 650,1300 648,1278 661,1243 654,1165 656,1120 649,1104 646,1081 654,1041 650,1007 738,859 728,686 703,609 703,542 687,437 673,404 667,393 615,325 624,234 636,188 609,72 595,40 598,18 580,2 546,0 530,7 524,7 519,18 531,86 511,109 519,142 505,172 532,209 537,259 519,311 503,324 477,287 448,278 381,284 339,322 338,356 311,375 244,381 217,396 208,414 169,423 170,434 166,457 151,469">
          <text:p/>
        </draw:polygon>
        <draw:polygon draw:style-name="gr1" draw:text-style-name="P1" draw:layer="layout" svg:width="0.01cm" svg:height="0.017cm" svg:x="19.362cm" svg:y="9.189cm" svg:viewBox="0 0 11 18" draw:points="11,0 0,1 1,12 7,18">
          <text:p/>
        </draw:polygon>
        <draw:polygon draw:style-name="gr1" draw:text-style-name="P1" draw:layer="layout" svg:width="0.038cm" svg:height="0.062cm" svg:x="19.326cm" svg:y="9.546cm" svg:viewBox="0 0 39 63" draw:points="39,38 37,21 31,16 30,5 24,0 9,18 5,41 0,47 13,63 19,62">
          <text:p/>
        </draw:polygon>
        <draw:polygon draw:style-name="gr1" draw:text-style-name="P1" draw:layer="layout" svg:width="0.038cm" svg:height="0.033cm" svg:x="19.55cm" svg:y="9.975cm" svg:viewBox="0 0 39 34" draw:points="32,10 25,0 10,18 5,18 0,24 6,30 24,34 29,33 39,26 32,15">
          <text:p/>
        </draw:polygon>
        <draw:polygon draw:style-name="gr1" draw:text-style-name="P1" draw:layer="layout" svg:width="0.011cm" svg:height="0.015cm" svg:x="19.568cm" svg:y="9.959cm" svg:viewBox="0 0 12 16" draw:points="7,16 12,4 0,0 1,10">
          <text:p/>
        </draw:polygon>
        <draw:polygon draw:style-name="gr3" draw:text-style-name="P3" draw:layer="layout" svg:width="0.011cm" svg:height="0.016cm" svg:x="16.132cm" svg:y="9.529cm" svg:viewBox="0 0 12 17" draw:points="6,0 0,6 1,17 6,17 12,5">
          <text:p/>
        </draw:polygon>
        <draw:polygon draw:style-name="gr3" draw:text-style-name="P3" draw:layer="layout" svg:width="0.012cm" svg:height="0.022cm" svg:x="16.116cm" svg:y="9.541cm" svg:viewBox="0 0 13 23" draw:points="7,23 13,18 11,0 0,7">
          <text:p/>
        </draw:polygon>
        <draw:polygon draw:style-name="gr3" draw:text-style-name="P3" draw:layer="layout" svg:width="0.011cm" svg:height="0.016cm" svg:x="16.192cm" svg:y="9.625cm" svg:viewBox="0 0 12 17" draw:points="11,5 5,0 0,11 12,17">
          <text:p/>
        </draw:polygon>
        <draw:polygon draw:style-name="gr3" draw:text-style-name="P3" draw:layer="layout" svg:width="0.01cm" svg:height="0.01cm" svg:x="16.475cm" svg:y="9.717cm" svg:viewBox="0 0 11 11" draw:points="0,0 1,11 7,11 11,5 5,0">
          <text:p/>
        </draw:polygon>
        <draw:polygon draw:style-name="gr3" draw:text-style-name="P3" draw:layer="layout" svg:width="0.051cm" svg:height="0.049cm" svg:x="16.947cm" svg:y="9.724cm" svg:viewBox="0 0 52 50" draw:points="36,14 52,6 52,0 25,8 15,26 3,28 0,45 6,50 10,38 27,37 26,25">
          <text:p/>
        </draw:polygon>
        <draw:polygon draw:style-name="gr3" draw:text-style-name="P3" draw:layer="layout" svg:width="0.031cm" svg:height="0.023cm" svg:x="16.903cm" svg:y="9.759cm" svg:viewBox="0 0 32 24" draw:points="16,7 9,7 0,19 17,24 28,23 32,10 26,0">
          <text:p/>
        </draw:polygon>
        <draw:polygon draw:style-name="gr3" draw:text-style-name="P3" draw:layer="layout" svg:width="0.06cm" svg:height="0.041cm" svg:x="16.757cm" svg:y="9.759cm" svg:viewBox="0 0 61 42" draw:points="60,5 54,0 44,12 32,13 33,18 28,25 10,15 0,28 24,36 30,42 34,30 61,22">
          <text:p/>
        </draw:polygon>
        <draw:polygon draw:style-name="gr3" draw:text-style-name="P3" draw:layer="layout" svg:width="0.039cm" svg:height="0.022cm" svg:x="16.565cm" svg:y="9.708cm" svg:viewBox="0 0 40 23" draw:points="23,16 34,20 40,14 27,4 17,10 10,0 0,12 7,23">
          <text:p/>
        </draw:polygon>
        <draw:polygon draw:style-name="gr1" draw:text-style-name="P1" draw:layer="layout" svg:width="0.398cm" svg:height="0.255cm" svg:x="15.115cm" svg:y="12.636cm" svg:viewBox="0 0 399 256" draw:points="23,30 15,53 0,65 6,82 29,86 32,119 27,125 23,147 24,154 35,153 48,157 64,155 80,148 81,154 92,147 119,145 124,139 131,144 136,143 217,175 230,196 259,205 278,214 302,235 314,239 315,244 325,244 338,254 343,254 366,256 377,255 387,237 386,227 390,221 389,204 377,194 382,187 389,199 399,191 374,161 366,139 365,122 375,109 363,111 360,123 346,112 351,95 349,79 322,81 309,71 304,72 308,60 296,44 291,56 285,51 285,45 279,46 277,23 282,17 270,12 259,14 261,42 251,49 244,43 254,26 237,27 232,33 225,17 224,0 218,0 209,24 192,26 180,15 169,22 153,24 142,30 131,26 124,20 114,27 108,22 97,29 98,35 87,30 86,24 69,26 64,32 57,27">
          <text:p/>
        </draw:polygon>
        <draw:polygon draw:style-name="gr1" draw:text-style-name="P1" draw:layer="layout" svg:width="0.011cm" svg:height="0.016cm" svg:x="14.497cm" svg:y="13.495cm" svg:viewBox="0 0 12 17" draw:points="11,5 5,0 0,12 12,17">
          <text:p/>
        </draw:polygon>
        <draw:polygon draw:style-name="gr1" draw:text-style-name="P1" draw:layer="layout" svg:width="0.049cm" svg:height="0.044cm" svg:x="14.467cm" svg:y="13.519cm" svg:viewBox="0 0 50 45" draw:points="6,30 7,35 25,45 29,38 34,27 34,22 44,21 50,9 26,0 27,11 17,23 12,23 5,18 0,24">
          <text:p/>
        </draw:polygon>
        <draw:polygon draw:style-name="gr3" draw:text-style-name="P3" draw:layer="layout" svg:width="0.012cm" svg:height="0.016cm" svg:x="18.677cm" svg:y="10.778cm" svg:viewBox="0 0 13 17" draw:points="0,6 2,17 13,11 12,5 6,0">
          <text:p/>
        </draw:polygon>
        <draw:polygon draw:style-name="gr1" draw:text-style-name="P1" draw:layer="layout" svg:width="0.032cm" svg:height="0.029cm" svg:x="19.145cm" svg:y="11.266cm" svg:viewBox="0 0 33 30" draw:points="33,5 33,0 23,12 5,3 0,4 0,9 11,13 7,19 13,30 19,29 17,12 24,18">
          <text:p/>
        </draw:polygon>
        <draw:polygon draw:style-name="gr1" draw:text-style-name="P1" draw:layer="layout" svg:width="0.015cm" svg:height="0.022cm" svg:x="19.078cm" svg:y="11.201cm" svg:viewBox="0 0 16 23" draw:points="0,13 11,17 12,23 16,17 4,0">
          <text:p/>
        </draw:polygon>
        <draw:polygon draw:style-name="gr1" draw:text-style-name="P1" draw:layer="layout" svg:width="0.017cm" svg:height="0.015cm" svg:x="19.005cm" svg:y="11.338cm" svg:viewBox="0 0 18 16" draw:points="18,10 17,4 5,0 0,6 7,16">
          <text:p/>
        </draw:polygon>
        <draw:polygon draw:style-name="gr1" draw:text-style-name="P1" draw:layer="layout" svg:width="1.264cm" svg:height="2.313cm" svg:x="18.308cm" svg:y="11.331cm" svg:viewBox="0 0 1265 2314" draw:points="769,0 727,22 719,73 710,90 678,116 634,126 613,139 569,205 533,236 474,326 457,344 402,349 360,381 330,419 304,438 238,455 197,436 152,441 124,438 87,412 62,381 58,336 34,327 20,357 52,394 49,422 16,493 19,520 0,555 31,586 54,596 42,642 15,662 30,705 55,663 67,673 57,697 64,707 86,706 112,680 130,684 142,694 165,766 176,764 183,769 188,769 194,774 216,834 218,851 206,897 213,913 266,936 286,973 279,1025 279,1087 302,1152 284,1187 235,1208 254,1230 246,1269 258,1336 282,1356 307,1332 341,1329 353,1339 367,1360 367,1427 342,1514 309,1467 304,1467 309,1590 323,1622 312,1680 274,1751 281,1772 293,1777 294,1794 276,1830 277,1846 291,1873 308,1883 323,1921 319,1938 278,1981 280,1998 298,2013 311,2034 330,2049 338,2083 361,2092 375,2113 371,2136 411,2137 440,2152 447,2167 443,2190 451,2212 464,2228 482,2232 490,2254 481,2289 498,2287 510,2291 512,2314 522,2307 515,2291 525,2274 567,2247 608,2265 621,2282 632,2280 655,2295 672,2293 785,2170 797,2113 777,2081 773,2042 786,2001 827,1958 844,1956 875,1982 879,1976 883,1953 910,1939 972,1945 1001,1953 1050,1988 1057,2005 1091,2018 1135,2008 1143,2030 1155,2035 1158,2017 1179,1998 1189,1986 1193,1958 1179,1937 1190,1874 1200,1850 1221,1843 1203,1822 1194,1795 1198,1766 1219,1691 1216,1658 1203,1643 1216,1602 1219,1568 1206,1501 1224,1444 1212,1371 1222,1308 1207,1265 1212,1247 1233,1234 1208,1214 1206,1186 1230,1089 1224,1078 1194,1063 1169,1032 1148,989 1139,956 1137,934 1140,905 1149,888 1155,882 1159,870 1194,816 1225,785 1233,751 1247,727 1265,669 1263,653 1239,638 1231,610 1201,590 1192,557 1195,535 1134,411 1134,355 1097,325 1078,298 1050,301 1022,292 1054,228 1075,214 1058,205 1030,201 1001,193 1003,153 1017,124 1009,102 979,82 931,109 892,57 857,37 818,41">
          <text:p/>
        </draw:polygon>
        <draw:polygon draw:style-name="gr1" draw:text-style-name="P1" draw:layer="layout" svg:width="0.016cm" svg:height="0.022cm" svg:x="19.15cm" svg:y="11.318cm" svg:viewBox="0 0 17 23" draw:points="17,11 11,0 4,1 0,12 7,23 12,22">
          <text:p/>
        </draw:polygon>
        <draw:polygon draw:style-name="gr1" draw:text-style-name="P1" draw:layer="layout" svg:width="0.036cm" svg:height="0.066cm" svg:x="19.227cm" svg:y="11.322cm" svg:viewBox="0 0 37 67" draw:points="30,4 17,0 14,17 8,17 10,39 6,52 0,52 6,57 11,51 24,60 24,67 30,66 29,55 23,50 32,38 31,21 37,20 31,16">
          <text:p/>
        </draw:polygon>
        <draw:polygon draw:style-name="gr1" draw:text-style-name="P1" draw:layer="layout" svg:width="0.05cm" svg:height="0.057cm" svg:x="19.179cm" svg:y="11.302cm" svg:viewBox="0 0 51 58" draw:points="20,13 21,24 11,36 0,37 1,48 24,58 29,51 35,51 51,43 44,33 43,21 37,17 35,0 30,0 26,12">
          <text:p/>
        </draw:polygon>
        <draw:polygon draw:style-name="gr1" draw:text-style-name="P1" draw:layer="layout" svg:width="0.015cm" svg:height="0.023cm" svg:x="19.199cm" svg:y="11.358cm" svg:viewBox="0 0 16 24" draw:points="7,24 16,11 15,0 10,1 0,18">
          <text:p/>
        </draw:polygon>
        <draw:polygon draw:style-name="gr1" draw:text-style-name="P1" draw:layer="layout" svg:width="0.022cm" svg:height="0.015cm" svg:x="19.456cm" svg:y="11.655cm" svg:viewBox="0 0 23 16" draw:points="16,0 0,1 1,7 18,16 23,5">
          <text:p/>
        </draw:polygon>
        <draw:polygon draw:style-name="gr1" draw:text-style-name="P1" draw:layer="layout" svg:width="0.042cm" svg:height="0.031cm" svg:x="19.432cm" svg:y="11.615cm" svg:viewBox="0 0 43 32" draw:points="43,6 42,0 32,1 5,20 0,26 6,32 27,13">
          <text:p/>
        </draw:polygon>
        <draw:polygon draw:style-name="gr1" draw:text-style-name="P1" draw:layer="layout" svg:width="0.097cm" svg:height="0.132cm" svg:x="18.345cm" svg:y="11.506cm" svg:viewBox="0 0 98 133" draw:points="29,65 24,71 8,78 4,96 15,95 0,119 7,129 29,133 40,126 39,115 27,99 26,88 41,70 35,65 50,52 68,61 79,60 90,54 88,38 98,25 92,20 74,10 79,5 68,0 64,12 41,14 36,25 48,30 49,41 39,47 34,53">
          <text:p/>
        </draw:polygon>
        <draw:polygon draw:style-name="gr1" draw:text-style-name="P1" draw:layer="layout" svg:width="0.011cm" svg:height="0.015cm" svg:x="18.347cm" svg:y="11.641cm" svg:viewBox="0 0 12 16" draw:points="11,5 5,0 0,6 7,16 12,10">
          <text:p/>
        </draw:polygon>
        <draw:polygon draw:style-name="gr1" draw:text-style-name="P1" draw:layer="layout" svg:width="0.011cm" svg:height="0.015cm" svg:x="18.585cm" svg:y="12.699cm" svg:viewBox="0 0 12 16" draw:points="8,16 12,5 6,0 0,0 1,6">
          <text:p/>
        </draw:polygon>
        <draw:polygon draw:style-name="gr1" draw:text-style-name="P1" draw:layer="layout" svg:width="0.093cm" svg:height="0.135cm" svg:x="18.581cm" svg:y="13.43cm" svg:viewBox="0 0 94 136" draw:points="11,0 0,12 3,40 12,73 51,136 73,135 94,48 80,22 56,1 27,4">
          <text:p/>
        </draw:polygon>
        <draw:polygon draw:style-name="gr1" draw:text-style-name="P1" draw:layer="layout" svg:width="0.074cm" svg:height="0.086cm" svg:x="18.477cm" svg:y="13.36cm" svg:viewBox="0 0 75 87" draw:points="69,0 58,8 35,4 30,16 15,23 4,30 0,41 5,46 11,46 22,50 24,72 48,87 65,85 71,79 75,68 68,52 73,46 67,41 72,34 65,24">
          <text:p/>
        </draw:polygon>
        <draw:polygon draw:style-name="gr1" draw:text-style-name="P1" draw:layer="layout" svg:width="0.01cm" svg:height="0.021cm" svg:x="19.465cm" svg:y="13.371cm" svg:viewBox="0 0 11 22" draw:points="4,0 0,12 11,22 10,5">
          <text:p/>
        </draw:polygon>
        <draw:polygon draw:style-name="gr1" draw:text-style-name="P1" draw:layer="layout" svg:width="0.011cm" svg:height="0.016cm" svg:x="11.656cm" svg:y="14.811cm" svg:viewBox="0 0 12 17" draw:points="5,0 0,6 7,17 12,17 10,5">
          <text:p/>
        </draw:polygon>
        <draw:polygon draw:style-name="gr1" draw:text-style-name="P1" draw:layer="layout" svg:width="0.015cm" svg:height="0.021cm" svg:x="11.627cm" svg:y="14.853cm" svg:viewBox="0 0 16 22" draw:points="0,12 12,22 16,11 9,0">
          <text:p/>
        </draw:polygon>
        <draw:polygon draw:style-name="gr1" draw:text-style-name="P1" draw:layer="layout" svg:width="0.011cm" svg:height="0.015cm" svg:x="11.662cm" svg:y="14.884cm" svg:viewBox="0 0 12 16" draw:points="7,16 12,16 6,0 0,0 1,12">
          <text:p/>
        </draw:polygon>
        <draw:polygon draw:style-name="gr1" draw:text-style-name="P1" draw:layer="layout" svg:width="0.164cm" svg:height="0.093cm" svg:x="19.573cm" svg:y="9.754cm" svg:viewBox="0 0 165 94" draw:points="165,17 152,15 145,0 122,1 107,20 91,33 57,19 18,22 3,41 0,70 30,94 63,86 92,94 101,77 130,79 139,62 157,71 156,55 165,54">
          <text:p/>
        </draw:polygon>
        <draw:polyline draw:style-name="gr4" draw:text-style-name="P4" draw:layer="layout" svg:width="0.714cm" svg:height="2.294cm" svg:x="16.244cm" svg:y="0.01cm" svg:viewBox="0 0 715 2295" draw:points="704,0 703,12 715,85 712,107 698,147 656,236 658,248 644,277 646,300 641,316 643,333 642,440 637,446 597,438 569,447 539,433 484,437 462,445 441,464 448,475 450,503 470,523 437,538 442,599 478,624 530,625 587,641 597,635 607,612 613,617 627,644 646,670 658,675 666,696 668,719 646,783 653,810 672,825 651,839 623,846 605,888 582,895 567,914 558,931 553,949 492,955 485,989 457,1003 454,1025 455,1031 495,1045 544,1079 545,1096 523,1109 515,1143 485,1169 455,1155 331,1217 285,1205 286,1210 292,1221 294,1243 271,1239 258,1224 236,1226 218,1206 173,1209 148,1183 127,1191 146,1217 147,1234 89,1222 58,1248 31,1256 27,1267 42,1305 28,1335 33,1341 50,1344 74,1359 79,1403 125,1422 118,1467 155,1503 194,1556 198,1600 192,1657 204,1668 200,1679 207,1695 171,1732 148,1790 118,1821 125,1838 120,1844 115,1856 124,1888 141,1887 173,1867 184,1872 168,1884 181,1900 176,1906 138,1921 102,1958 80,1972 57,2018 40,2020 27,1999 0,2012 21,2056 23,2078 50,2070 95,2071 92,2100 94,2116 142,2141 136,2197 108,2205 99,2234 83,2247 103,2273 105,2295">
          <text:p/>
        </draw:polyline>
        <draw:polyline draw:style-name="gr4" draw:text-style-name="P4" draw:layer="layout" svg:width="1.141cm" svg:height="1.722cm" svg:x="14.764cm" svg:y="0.01cm" svg:viewBox="0 0 1142 1723" draw:points="1142,0 1142,8 1132,20 1122,27 1123,38 1117,44 1102,57 1074,71 1002,133 982,158 930,202 891,206 871,229 838,244 796,220 789,204 787,181 753,179 743,197 738,259 704,381 687,557 667,648 674,659 659,671 660,688 596,857 553,934 427,1087 408,1117 375,1136 335,1129 314,1142 310,1159 324,1192 364,1199 355,1228 370,1266 355,1285 336,1264 254,1294 250,1305 253,1333 238,1352 217,1370 162,1381 147,1400 149,1422 156,1433 172,1437 227,1420 257,1440 277,1472 323,1490 373,1474 403,1438 425,1435 427,1452 411,1459 400,1472 415,1499 369,1497 343,1511 332,1523 381,1569 445,1591 464,1612 468,1651 424,1660 401,1657 350,1589 268,1557 265,1524 235,1504 78,1518 10,1559 0,1582 74,1653 108,1656 141,1647 172,1678 225,1708 270,1703 294,1656 321,1642 387,1687 428,1700 461,1697 486,1723">
          <text:p/>
        </draw:polyline>
        <draw:polyline draw:style-name="gr4" draw:text-style-name="P4" draw:layer="layout" svg:width="1.42cm" svg:height="0.144cm" svg:x="8.622cm" svg:y="15.595cm" svg:viewBox="0 0 1421 145" draw:points="0,128 30,125 57,106 137,3 159,1 199,14 318,20 374,15 412,0 493,26 588,12 634,30 656,33 670,44 714,40 730,33 770,34 806,64 834,62 865,87 904,95 954,79 985,54 1052,48 1115,64 1142,55 1263,78 1302,70 1357,126 1385,123 1417,145 1421,145">
          <text:p/>
        </draw:polyline>
        <draw:polyline draw:style-name="gr4" draw:text-style-name="P4" draw:layer="layout" svg:width="0.115cm" svg:height="0.156cm" svg:x="15.498cm" svg:y="0.01cm" svg:viewBox="0 0 116 157" draw:points="54,0 53,2 53,7 43,14 5,85 0,102 4,141 12,157 28,150 38,143 37,138 50,142 64,113 80,111 90,99 99,76 114,57 108,47 111,19 116,12 109,0">
          <text:p/>
        </draw:polyline>
        <draw:polyline draw:style-name="gr4" draw:text-style-name="P4" draw:layer="layout" svg:width="0.497cm" svg:height="0.264cm" svg:x="14.218cm" svg:y="1.743cm" svg:viewBox="0 0 498 265" draw:points="498,0 454,10 433,23 416,24 415,7 397,4 392,4 381,16 388,33 346,53 123,198 96,211 91,218 80,224 0,265">
          <text:p/>
        </draw:polyline>
        <draw:polygon draw:style-name="gr5" draw:text-style-name="P5" draw:layer="layout" svg:width="0.021cm" svg:height="0.022cm" svg:x="14.907cm" svg:y="1.476cm" svg:viewBox="0 0 22 23" draw:points="15,0 0,19 7,23 6,18 11,12 22,6">
          <text:p/>
        </draw:polygon>
        <draw:polyline draw:style-name="gr4" draw:text-style-name="P4" draw:layer="layout" svg:width="0.53cm" svg:height="0.071cm" svg:x="14.716cm" svg:y="1.702cm" svg:viewBox="0 0 531 72" draw:points="531,53 506,33 484,35 486,58 462,43 463,54 416,36 397,9 379,0 369,7 360,36 302,69 273,72 255,56 244,63 191,34 98,3 32,21 0,41">
          <text:p/>
        </draw:polyline>
        <draw:polyline draw:style-name="gr4" draw:text-style-name="P4" draw:layer="layout" svg:width="0.016cm" svg:height="0.021cm" svg:x="15.233cm" svg:y="1.733cm" svg:viewBox="0 0 17 22" draw:points="17,0 0,1 6,12 13,17 14,22">
          <text:p/>
        </draw:polyline>
        <draw:polyline draw:style-name="gr4" draw:text-style-name="P4" draw:layer="layout" svg:width="1.098cm" svg:height="0.708cm" svg:x="15.25cm" svg:y="1.602cm" svg:viewBox="0 0 1099 709" draw:points="0,131 50,126 63,142 79,145 113,137 112,126 86,89 90,71 88,54 143,27 182,29 173,58 175,80 203,72 253,73 252,56 268,49 293,19 304,12 303,7 308,0 337,3 355,24 352,52 354,75 321,73 322,84 328,89 389,83 413,98 454,54 462,25 473,14 485,23 503,33 517,66 498,101 528,132 529,138 535,148 538,176 556,180 577,167 606,181 599,221 604,226 661,220 677,213 712,221 758,183 770,188 795,214 805,258 851,276 864,292 920,287 932,296 940,319 967,311 980,332 960,357 973,372 951,380 955,413 938,415 928,438 935,449 936,460 932,477 912,507 930,516 910,552 895,559 886,583 864,596 860,613 874,646 892,655 901,683 891,706 897,705 913,698 919,703 925,702 929,691 940,678 945,678 946,684 952,694 958,694 970,704 981,703 992,696 992,702 1014,689 1021,705 1031,704 1037,709 1043,703 1048,702 1053,696 1070,695 1071,700 1076,706 1099,703">
          <text:p/>
        </draw:polyline>
        <draw:polygon draw:style-name="gr5" draw:text-style-name="P5" draw:layer="layout" svg:width="0.017cm" svg:height="0.011cm" svg:x="15.654cm" svg:y="1.66cm" svg:viewBox="0 0 18 12" draw:points="5,1 0,7 6,12 18,10 11,0">
          <text:p/>
        </draw:polygon>
        <draw:polyline draw:style-name="gr4" draw:text-style-name="P4" draw:layer="layout" svg:width="0.531cm" svg:height="0.154cm" svg:x="14.715cm" svg:y="1.743cm" svg:viewBox="0 0 532 155" draw:points="532,12 487,72 428,112 395,120 374,133 358,146 347,142 326,155 319,155 318,139 303,152 262,144 258,100 142,60 132,72 99,80 102,109 97,115 46,119 10,88 0,50 15,32 1,0">
          <text:p/>
        </draw:polyline>
        <draw:polyline draw:style-name="gr4" draw:text-style-name="P4" draw:layer="layout" svg:width="2.047cm" svg:height="1.523cm" svg:x="14.218cm" svg:y="2.008cm" svg:viewBox="0 0 2048 1524" draw:points="0,0 19,83 37,98 52,136 27,166 39,171 33,234 53,265 93,267 104,271 112,299 143,330 151,352 163,361 185,360 191,370 222,385 231,372 245,331 288,311 337,306 348,294 365,298 384,324 405,368 427,365 434,382 437,404 427,422 450,482 450,537 456,548 510,582 553,567 568,544 585,548 597,552 582,576 588,581 627,572 655,581 681,611 692,661 683,696 691,718 718,760 728,754 732,731 741,719 798,720 833,738 909,709 947,756 971,765 973,788 986,802 997,802 990,786 1000,779 1024,788 1031,804 990,847 995,898 980,922 1020,924 1029,956 1042,984 994,1016 985,1039 999,1061 989,1073 994,1077 1011,1076 1012,1082 1023,1086 1024,1098 1047,1095 1096,1085 1120,1100 1171,1107 1221,1102 1264,1069 1324,1053 1331,1001 1324,986 1328,974 1338,956 1364,942 1373,913 1394,906 1409,888 1417,898 1440,902 1452,918 1436,930 1439,958 1422,954 1424,976 1414,988 1421,1010 1411,1022 1408,1056 1393,1080 1395,1091 1430,1100 1455,1131 1437,1183 1447,1222 1438,1244 1478,1252 1510,1238 1521,1237 1540,1258 1586,1270 1612,1319 1624,1317 1642,1338 1711,1344 1736,1375 1728,1404 1729,1409 1750,1401 1779,1410 1817,1457 1813,1474 1826,1490 1816,1502 1829,1524 1887,1490 1923,1509 1927,1486 1948,1467 1976,1476 1998,1468 1999,1480 2009,1473 2009,1456 2019,1455 2032,1465 2043,1465 2048,1469">
          <text:p/>
        </draw:polyline>
        <draw:polyline draw:style-name="gr4" draw:text-style-name="P4" draw:layer="layout" svg:width="0.251cm" svg:height="0.598cm" svg:x="16.349cm" svg:y="2.305cm" svg:viewBox="0 0 252 599" draw:points="95,599 106,587 99,577 97,560 124,545 122,523 110,513 119,495 140,476 178,461 181,439 196,409 225,418 252,404 249,388 219,351 227,328 229,288 211,273 209,251 191,241 135,240 122,225 116,220 114,203 102,194 112,175 144,150 151,116 117,113 107,114 99,92 59,28 8,27 6,5 0,0">
          <text:p/>
        </draw:polyline>
        <draw:polyline draw:style-name="gr4" draw:text-style-name="P4" draw:layer="layout" svg:width="0.236cm" svg:height="0.621cm" svg:x="16.207cm" svg:y="2.855cm" svg:viewBox="0 0 237 622" draw:points="59,622 90,591 89,581 78,575 93,558 97,546 107,528 110,506 87,491 95,456 82,446 60,448 58,426 32,383 10,385 0,346 10,329 4,323 19,300 0,279 9,262 22,221 54,201 46,174 66,149 69,121 79,103 87,74 125,49 132,14 166,0 173,16 184,26 196,25 205,12 218,17 224,27 226,44 237,49">
          <text:p/>
        </draw:polyline>
        <draw:polyline draw:style-name="gr4" draw:text-style-name="P4" draw:layer="layout" svg:width="0.269cm" svg:height="0.629cm" svg:x="16.433cm" svg:y="2.904cm" svg:viewBox="0 0 270 630" draw:points="11,0 0,68 15,101 16,112 23,128 36,143 38,160 44,165 48,159 55,170 67,174 82,219 101,239 130,253 138,275 159,267 191,293 208,303 235,289 270,303 260,320 262,342 252,360 256,393 215,442 216,454 208,482 173,531 186,552 176,569 172,576 179,592 183,630">
          <text:p/>
        </draw:polyline>
        <draw:polyline draw:style-name="gr4" draw:text-style-name="P4" draw:layer="layout" svg:width="0.35cm" svg:height="0.087cm" svg:x="16.266cm" svg:y="3.477cm" svg:viewBox="0 0 351 88" draw:points="350,57 351,69 326,60 302,45 290,29 267,20 228,30 213,48 196,44 177,79 160,70 144,88 109,80 103,70 101,53 83,43 50,46 21,32 14,21 13,11 1,6 0,0">
          <text:p/>
        </draw:polyline>
        <draw:polyline draw:style-name="gr4" draw:text-style-name="P4" draw:layer="layout" svg:width="1.208cm" svg:height="1.777cm" svg:x="16.616cm" svg:y="3.531cm" svg:viewBox="0 0 1209 1778" draw:points="0,3 16,8 38,0 121,48 111,56 112,66 135,81 149,103 143,109 133,110 133,115 159,158 195,183 197,199 210,209 217,237 224,242 235,240 242,251 232,269 251,290 274,288 313,295 322,272 313,239 319,233 348,241 364,229 381,244 398,242 416,258 433,256 430,279 451,328 467,315 464,293 481,285 483,302 494,302 512,317 528,309 540,319 567,306 602,319 622,295 638,287 648,269 647,259 680,250 704,265 721,263 733,273 729,291 755,328 773,343 813,345 826,366 849,369 865,362 899,370 925,351 967,376 983,362 1000,361 1016,354 1041,374 1086,387 1099,402 1123,412 1209,426 1181,440 1131,574 1117,597 1090,605 1081,635 1054,637 1051,677 1006,732 981,756 957,810 964,882 943,906 940,940 924,998 935,1059 910,1084 900,1101 897,1136 875,1204 843,1270 843,1275 838,1349 870,1386 878,1407 853,1448 857,1482 842,1506 845,1540 828,1598 843,1636 838,1653 824,1676 827,1710 864,1740 877,1768 878,1778">
          <text:p/>
        </draw:polyline>
        <draw:polyline draw:style-name="gr4" draw:text-style-name="P4" draw:layer="layout" svg:width="1.01cm" svg:height="1.634cm" svg:x="16.483cm" svg:y="5.309cm" svg:viewBox="0 0 1011 1635" draw:points="1011,0 1007,18 991,20 991,30 961,56 972,66 963,89 943,113 914,99 915,111 932,120 912,144 886,163 864,160 857,156 851,156 797,178 785,162 750,159 750,154 752,114 717,101 685,120 644,108 623,115 632,154 594,179 597,202 580,209 576,221 566,233 563,256 650,236 669,246 676,262 665,274 650,281 641,305 608,319 613,363 550,432 556,436 520,473 483,493 480,511 464,523 454,541 467,557 429,577 415,607 334,637 322,638 287,681 307,718 305,752 291,793 305,814 301,831 238,887 196,914 93,1019 89,1031 107,1046 115,1068 70,1134 73,1162 58,1185 82,1195 130,1230 131,1241 106,1277 92,1312 107,1344 97,1357 85,1351 47,1361 9,1382 5,1399 17,1414 0,1461 27,1453 55,1456 70,1444 122,1450 149,1430 157,1407 179,1389 226,1361 230,1338 201,1335 183,1314 186,1292 169,1283 179,1265 183,1259 183,1253 193,1235 245,1191 305,1174 363,1135 469,1130 566,1150 555,1201 540,1225 547,1242 602,1287 604,1298 599,1315 570,1363 572,1391 563,1409 564,1426 577,1442 634,1442 625,1471 632,1487 622,1504 623,1516 635,1520 661,1501 700,1554 725,1573 720,1591 732,1601 741,1635">
          <text:p/>
        </draw:polyline>
        <draw:polyline draw:style-name="gr4" draw:text-style-name="P4" draw:layer="layout" svg:width="0.808cm" svg:height="2.037cm" svg:x="16.983cm" svg:y="6.944cm" svg:viewBox="0 0 809 2038" draw:points="695,2038 672,1973 670,1956 712,1924 719,1883 772,1845 782,1827 774,1800 800,1781 809,1763 802,1741 776,1699 771,1654 755,1656 734,1681 657,1693 604,1720 565,1724 545,1703 495,1703 476,1676 453,1673 416,1648 400,1650 358,1624 330,1633 313,1624 292,1580 274,1565 236,1519 218,1509 222,1491 218,1452 250,1433 207,1391 187,1348 201,1324 217,1317 232,1299 241,1276 256,1252 242,1220 252,1202 267,1189 329,1189 321,1161 304,1158 296,1141 288,1108 275,1093 283,1058 270,1042 224,1025 208,1037 174,1034 96,986 103,929 84,908 87,885 69,875 35,873 26,834 0,792 26,778 36,767 81,762 96,744 155,767 177,759 180,730 212,722 232,686 281,670 299,680 335,643 337,614 322,571 353,534 365,488 318,464 305,443 309,431 276,429 274,412 239,399 231,371 227,333 214,317 227,271 203,261 176,264 157,238 122,229 95,193 86,142 89,120 87,104 98,91 114,84 127,94 136,76 158,80 175,73 212,47 225,12 241,0">
          <text:p/>
        </draw:polyline>
        <draw:polyline draw:style-name="gr4" draw:text-style-name="P4" draw:layer="layout" svg:width="1.289cm" svg:height="0.304cm" svg:x="17.494cm" svg:y="5.06cm" svg:viewBox="0 0 1290 305" draw:points="1290,203 1272,199 1266,200 1249,195 1171,135 1159,131 1084,109 1028,115 1022,109 1021,104 1010,105 1011,110 1005,105 994,107 975,97 965,98 953,94 920,96 904,109 856,136 850,137 839,132 833,132 832,116 819,106 829,88 794,80 781,59 766,83 784,92 781,115 775,116 757,106 740,102 738,79 725,64 740,46 734,41 723,36 706,38 698,16 680,6 678,34 667,42 652,4 624,0 626,23 588,32 567,45 556,68 553,86 532,104 534,126 530,139 565,152 577,161 610,154 609,142 626,135 658,131 672,147 667,159 660,148 655,154 664,182 658,194 648,201 637,202 635,184 606,170 570,203 583,224 550,238 533,233 517,240 483,239 465,224 457,202 418,205 400,195 380,220 343,240 333,258 317,260 289,268 249,266 233,278 223,279 202,242 174,245 163,251 163,246 152,247 148,264 138,276 116,284 111,290 95,292 73,305 67,305 61,300 55,300 31,280 58,272 63,261 45,246 17,259 0,249">
          <text:p/>
        </draw:polyline>
        <draw:polyline draw:style-name="gr4" draw:text-style-name="P4" draw:layer="layout" svg:width="0.953cm" svg:height="0.324cm" svg:x="18.784cm" svg:y="5.162cm" svg:viewBox="0 0 954 325" draw:points="954,153 949,153 937,143 940,121 903,84 902,73 863,71 862,59 888,41 864,26 853,27 799,49 781,34 747,31 734,15 677,9 667,22 664,44 624,48 590,35 592,0 565,14 578,36 577,86 584,103 596,108 606,146 586,176 582,193 561,217 528,277 523,282 469,316 430,325 429,303 444,284 442,262 455,227 454,216 426,213 411,231 383,234 372,241 352,203 367,179 354,158 336,148 317,128 295,130 288,114 269,99 267,75 262,82 241,90 217,81 202,93 172,79 169,45 151,36 129,44 117,95 106,102 79,110 0,101">
          <text:p/>
        </draw:polyline>
        <draw:polygon draw:style-name="gr5" draw:text-style-name="P5" draw:layer="layout" svg:width="0.032cm" svg:height="0.023cm" svg:x="18.19cm" svg:y="5.147cm" svg:viewBox="0 0 33 24" draw:points="26,0 33,16 16,17 6,24 0,24 9,1">
          <text:p/>
        </draw:polygon>
        <draw:polyline draw:style-name="gr4" draw:text-style-name="P4" draw:layer="layout" svg:width="2.255cm" svg:height="1.129cm" svg:x="17.224cm" svg:y="5.871cm" svg:viewBox="0 0 2256 1130" draw:points="0,1073 44,1130 76,1110 107,1125 121,1101 148,1092 168,1062 231,1079 289,1039 304,1016 332,1018 336,996 352,988 371,1004 415,994 445,1019 458,1040 479,1027 509,1041 525,1034 554,1043 564,1031 558,1020 560,992 581,967 631,957 646,939 650,922 660,910 653,888 661,859 705,844 714,826 735,807 737,773 722,735 680,699 715,662 759,653 774,623 795,610 794,594 826,574 824,557 811,546 816,535 870,502 908,487 920,503 931,615 912,650 925,677 927,693 945,709 980,722 1018,769 1036,779 1032,790 1044,806 1067,810 1114,829 1134,803 1147,825 1180,822 1211,847 1213,864 1178,906 1173,924 1201,927 1249,956 1251,979 1270,999 1284,1037 1266,1079 1293,1065 1322,1068 1328,1079 1345,1077 1363,1030 1377,1006 1370,990 1336,976 1327,949 1316,939 1314,927 1330,910 1321,876 1324,859 1362,839 1366,822 1357,788 1384,769 1408,733 1425,732 1449,679 1465,672 1461,638 1481,603 1488,568 1474,536 1466,497 1446,471 1461,453 1468,413 1518,403 1526,418 1549,433 1564,404 1580,397 1589,430 1587,475 1597,519 1620,533 1653,581 1717,598 1743,579 1766,587 1776,569 1773,542 1783,530 1807,538 1886,492 1904,501 1920,489 1951,514 1947,537 1960,552 1956,569 1997,589 2005,610 2000,628 2012,632 2062,622 2082,592 2061,559 2037,539 2029,518 2043,477 2059,465 2057,448 2038,427 2005,436 1975,417 1979,399 1967,327 1983,314 2002,284 1999,256 2016,255 2054,240 2071,239 2087,226 2100,247 2096,264 2098,281 2121,285 2139,300 2217,293 2241,313 2256,283 2256,227 2226,207 2198,210 2182,167 2196,137 2189,115 2210,97 2196,64 2211,45 2218,0">
          <text:p/>
        </draw:polyline>
        <draw:polygon draw:style-name="gr5" draw:text-style-name="P5" draw:layer="layout" svg:width="0.016cm" svg:height="0.023cm" svg:x="18.512cm" svg:y="6.794cm" svg:viewBox="0 0 17 24" draw:points="3,1 14,0 17,22 0,24">
          <text:p/>
        </draw:polygon>
        <draw:polyline draw:style-name="gr4" draw:text-style-name="P4" draw:layer="layout" svg:width="0.295cm" svg:height="0.086cm" svg:x="19.442cm" svg:y="5.842cm" svg:viewBox="0 0 296 87" draw:points="0,29 68,34 132,0 191,34 183,63 184,73 217,64 241,79 274,82 281,87 296,80">
          <text:p/>
        </draw:polyline>
        <draw:polyline draw:style-name="gr4" draw:text-style-name="P4" draw:layer="layout" svg:width="0.59cm" svg:height="0.185cm" svg:x="18.854cm" svg:y="5.718cm" svg:viewBox="0 0 591 186" draw:points="588,153 585,120 591,74 551,55 549,39 525,18 498,32 479,73 481,95 436,94 428,123 431,151 349,186 337,171 319,166 288,136 196,111 188,84 196,54 182,28 154,36 119,17 79,15 50,0 18,15 0,5">
          <text:p/>
        </draw:polyline>
        <draw:polyline draw:style-name="gr4" draw:text-style-name="P4" draw:layer="layout" svg:width="0.085cm" svg:height="0.263cm" svg:x="18.784cm" svg:y="5.263cm" svg:viewBox="0 0 86 264" draw:points="7,264 31,222 37,216 55,174 82,161 86,143 73,122 65,101 69,83 29,70 9,44 0,0">
          <text:p/>
        </draw:polyline>
        <draw:polyline draw:style-name="gr4" draw:text-style-name="P4" draw:layer="layout" svg:width="0.082cm" svg:height="0.195cm" svg:x="18.791cm" svg:y="5.527cm" svg:viewBox="0 0 83 196" draw:points="0,0 19,20 21,43 34,58 31,92 56,113 67,111 83,166 68,179 63,196">
          <text:p/>
        </draw:polyline>
        <draw:polyline draw:style-name="gr4" draw:text-style-name="P4" draw:layer="layout" svg:width="0.088cm" svg:height="0.214cm" svg:x="18.765cm" svg:y="5.527cm" svg:viewBox="0 0 89 215" draw:points="89,196 63,210 45,200 7,215 5,198 26,179 30,162 0,86 26,0">
          <text:p/>
        </draw:polyline>
        <draw:polyline draw:style-name="gr4" draw:text-style-name="P4" draw:layer="layout" svg:width="1.09cm" svg:height="1.613cm" svg:x="12.677cm" svg:y="0.01cm" svg:viewBox="0 0 1091 1614" draw:points="0,1573 10,1555 16,1555 28,1560 51,1563 72,1550 78,1549 106,1553 124,1573 137,1577 178,1602 199,1594 219,1614 257,1611 268,1605 281,1569 332,1565 325,1549 324,1543 360,1568 388,1560 393,1554 392,1543 408,1536 483,1556 562,1499 577,1475 537,1473 473,1451 383,1448 404,1441 467,1446 530,1463 575,1458 587,1400 589,1367 581,1345 559,1347 532,1366 505,1369 478,1388 453,1356 458,1351 530,1344 541,1332 540,1315 532,1304 561,1302 579,1317 611,1303 617,1296 604,1281 612,1252 620,1274 639,1295 647,1317 697,1318 761,1283 796,1236 795,1224 771,1209 800,1156 699,1159 659,1146 720,1135 748,1143 787,1140 785,1118 744,1094 743,1088 791,1112 804,1139 828,1153 854,1134 863,1111 885,1097 914,1055 973,1022 1004,929 1013,844 1043,796 1066,738 1077,680 1091,651 1086,596 1078,568 1082,494 1064,417 1050,390 913,257 836,202 685,165 657,162 645,152 635,164 486,139 465,152 397,147 375,154 356,184 324,267 303,285 283,310 253,296 226,298 197,290 196,278 182,246 169,236 93,198 98,191 118,173 138,138 173,95 183,88 257,31 279,23 278,12 280,0">
          <text:p/>
        </draw:polyline>
        <draw:polygon draw:style-name="gr5" draw:text-style-name="P5" draw:layer="layout" svg:width="0.016cm" svg:height="0.015cm" svg:x="13.153cm" svg:y="1.364cm" svg:viewBox="0 0 17 16" draw:points="0,6 7,16 17,10 10,0">
          <text:p/>
        </draw:polygon>
        <draw:polyline draw:style-name="gr4" draw:text-style-name="P4" draw:layer="layout" svg:width="3.515cm" svg:height="1.096cm" svg:x="10.041cm" svg:y="1.564cm" svg:viewBox="0 0 3516 1097" draw:points="0,815 11,809 27,858 17,882 26,914 32,920 55,923 59,962 82,971 95,992 112,996 162,986 163,997 198,1016 204,1021 212,1043 208,1060 214,1066 249,1085 255,1084 265,1072 296,1097 334,1089 347,1036 356,1013 403,981 425,973 449,926 420,917 412,895 426,866 454,863 446,841 449,812 459,790 504,735 487,669 491,657 503,662 515,722 543,731 586,710 622,673 711,670 727,658 768,660 843,636 919,663 1089,798 1105,786 1115,762 1130,755 1262,777 1332,810 1351,825 1406,814 1418,774 1417,752 1375,732 1367,705 1351,707 1350,696 1366,688 1389,703 1412,701 1430,716 1474,701 1542,706 1547,700 1563,687 1580,685 1649,713 1670,700 1685,676 1747,670 1768,651 1791,655 1816,630 1752,546 1728,531 1722,520 1764,550 1780,548 1787,559 1812,586 1823,584 1831,611 1915,671 1926,664 1931,653 1915,610 1943,607 1950,623 1942,657 1949,668 1977,665 1984,625 1995,619 2000,613 2012,612 2018,617 2022,610 2034,616 2051,614 2047,631 2048,642 2059,647 2068,624 2088,649 2063,680 2129,730 2144,712 2137,696 2142,690 2159,693 2187,691 2280,665 2377,668 2442,650 2487,652 2673,714 2698,728 2766,750 2844,675 2849,675 3031,630 3077,586 3104,572 3157,590 3167,589 3174,594 3208,596 3220,601 3214,539 3222,505 3242,480 3284,454 3351,442 3372,424 3400,421 3469,381 3484,363 3489,295 3465,213 3475,200 3504,203 3512,180 3516,157 3515,146 3497,142 3313,154 3263,164 3242,177 3186,182 3167,167 3105,156 3105,150 3122,149 3185,165 3212,152 3186,109 3098,77 3084,113 3078,108 3083,101 3067,103 3068,115 3075,136 3064,138 3063,126 3047,139 3034,124 3019,141 3019,136 3007,131 2984,116 2994,104 3016,97 3031,78 3076,85 3081,74 3079,62 3055,48 2959,34 2942,30 2932,43 2922,60 2894,68 2872,70 2861,66 2837,52 2809,53 2779,29 2756,25 2743,4 2714,0 2687,15 2652,7 2642,19 2636,19">
          <text:p/>
        </draw:polyline>
        <draw:polygon draw:style-name="gr5" draw:text-style-name="P5" draw:layer="layout" svg:width="0.017cm" svg:height="0.028cm" svg:x="13.085cm" svg:y="1.657cm" svg:viewBox="0 0 18 29" draw:points="0,6 7,29 18,28 18,16 11,11 10,0">
          <text:p/>
        </draw:polygon>
        <draw:polygon draw:style-name="gr5" draw:text-style-name="P5" draw:layer="layout" svg:width="0.008cm" svg:height="0.01cm" svg:x="12.542cm" svg:y="1.573cm" svg:viewBox="0 0 9 11" draw:points="9,11 0,0 7,6">
          <text:p/>
        </draw:polygon>
        <draw:polyline draw:style-name="gr4" draw:text-style-name="P4" draw:layer="layout" svg:width="0.006cm" svg:height="0.012cm" svg:x="12.551cm" svg:y="1.584cm" svg:viewBox="0 0 7 13" draw:points="0,0 5,10 7,13">
          <text:p/>
        </draw:polyline>
        <draw:polyline draw:style-name="gr4" draw:text-style-name="P4" draw:layer="layout" svg:width="0.006cm" svg:height="0.012cm" svg:x="12.551cm" svg:y="1.584cm" svg:viewBox="0 0 7 13" draw:points="7,13 4,5 0,0">
          <text:p/>
        </draw:polyline>
        <draw:polyline draw:style-name="gr4" draw:text-style-name="P4" draw:layer="layout" svg:width="0.109cm" svg:height="0.038cm" svg:x="12.567cm" svg:y="1.56cm" svg:viewBox="0 0 110 39" draw:points="110,23 105,24 97,2 58,0 43,24 21,26 11,38 0,39">
          <text:p/>
        </draw:polyline>
        <draw:polyline draw:style-name="gr4" draw:text-style-name="P4" draw:layer="layout" svg:width="0.109cm" svg:height="0.043cm" svg:x="12.567cm" svg:y="1.555cm" svg:viewBox="0 0 110 44" draw:points="0,44 15,26 43,24 52,0 103,7 110,28">
          <text:p/>
        </draw:polyline>
        <draw:polyline draw:style-name="gr4" draw:text-style-name="P4" draw:layer="layout" svg:width="0.008cm" svg:height="0.002cm" svg:x="12.558cm" svg:y="1.597cm" svg:viewBox="0 0 9 3" draw:points="0,0 4,3 9,2">
          <text:p/>
        </draw:polyline>
        <draw:line draw:style-name="gr4" draw:text-style-name="P4" draw:layer="layout" svg:x1="12.567cm" svg:y1="1.599cm" svg:x2="12.558cm" svg:y2="1.597cm">
          <text:p/>
        </draw:line>
        <draw:polygon draw:style-name="gr5" draw:text-style-name="P5" draw:layer="layout" svg:width="0.046cm" svg:height="0.054cm" svg:x="12.034cm" svg:y="2.186cm" svg:viewBox="0 0 47 55" draw:points="26,6 26,11 22,29 12,35 0,36 1,42 24,51 47,55 46,49 40,44 38,22 43,10 43,4 30,0">
          <text:p/>
        </draw:polygon>
        <draw:polygon draw:style-name="gr5" draw:text-style-name="P5" draw:layer="layout" svg:width="0.308cm" svg:height="0.185cm" svg:x="11.689cm" svg:y="2.239cm" svg:viewBox="0 0 309 186" draw:points="98,46 102,34 85,35 64,48 53,50 36,46 25,53 26,58 16,76 5,77 0,88 39,85 51,89 64,105 77,115 111,129 124,150 137,155 154,170 161,180 167,186 195,183 233,168 243,156 242,139 246,128 256,115 266,108 294,106 294,100 309,88 303,77 291,73 289,50 266,41 260,36 220,34 220,29 208,25 190,3 178,4 179,10 172,0 161,1 145,13 141,25 114,33 115,44 108,39">
          <text:p/>
        </draw:polygon>
        <draw:polyline draw:style-name="gr4" draw:text-style-name="P4" draw:layer="layout" svg:width="3.43cm" svg:height="2.019cm" svg:x="9.49cm" svg:y="3.22cm" svg:viewBox="0 0 3431 2020" draw:points="3431,315 3367,349 3250,366 3201,382 3164,407 3107,458 3047,480 2969,487 2959,505 2946,483 2857,436 2595,399 2513,355 2428,363 2409,388 2404,405 2392,389 2369,385 2373,369 2377,357 2375,334 2323,261 2296,201 2309,166 2320,160 2335,141 2345,134 2343,101 2328,57 2247,42 2203,52 2172,83 2111,89 2063,60 1988,39 1969,12 1947,19 1917,0 1912,6 1910,46 1951,70 1966,102 1964,148 1934,190 1955,222 1964,271 1963,316 1970,338 1977,343 1994,352 2020,384 2038,388 2034,411 2071,503 2086,490 2099,501 2088,512 2093,568 2101,585 2091,597 2083,632 2090,710 2104,686 2116,685 2104,742 2101,770 2108,792 2105,809 2099,810 2071,874 2086,907 2086,963 2109,983 2123,1015 2136,1026 2160,1051 2193,1037 2195,1054 2201,1065 2131,1088 2078,1077 1990,1090 1916,1080 1898,1070 1890,1049 1895,1031 1910,1013 1902,991 1869,1000 1852,996 1835,1003 1830,1004 1820,1010 1789,1041 1798,1085 1816,1095 1822,1100 1812,1107 1821,1145 1832,1144 1812,1168 1805,1158 1815,1140 1796,1120 1800,1102 1788,1092 1778,1058 1761,1043 1716,1048 1711,1054 1724,1075 1707,1071 1692,1090 1669,1086 1643,1043 1608,1041 1612,1013 1599,997 1546,1024 1505,1022 1490,1046 1448,1067 1396,1117 1369,1120 1354,1144 1332,1090 1277,1043 1271,988 1210,921 1212,886 1165,863 1158,852 1168,841 1167,829 1133,821 1123,782 1118,777 1079,786 1052,806 1044,778 1037,768 1011,787 973,791 913,819 876,783 848,785 828,809 811,811 808,840 829,878 801,891 799,925 783,932 765,923 750,941 754,923 746,908 655,882 634,901 611,953 585,923 562,919 552,870 546,859 518,867 492,886 429,880 388,913 354,916 337,912 329,895 306,886 236,916 179,915 164,933 122,954 83,963 40,990 26,1019 24,1058 6,1100 9,1139 0,1157 24,1182 68,1173 109,1186 185,1162 246,1151 247,1156 233,1186 229,1203 246,1212 302,1202 304,1229 335,1255 329,1261 295,1253 251,1263 177,1247 159,1237 151,1210 139,1205 125,1235 109,1253 135,1285 140,1341 187,1302 269,1335 288,1355 301,1376 294,1422 274,1440 222,1429 48,1445 23,1464 100,1507 135,1521 189,1561 216,1609 225,1647 229,1681 220,1710 221,1721 278,1738 318,1735 344,1715 341,1687 346,1682 398,1683 449,1694 460,1693 474,1669 485,1663 510,1689 531,1726 555,1758 596,1771 630,1767 666,1792 735,1808 755,1789 758,1750 767,1732 758,1756 762,1806 790,1865 808,1874 837,1878 880,1852 877,1880 906,1894 944,1935 996,2020">
          <text:p/>
        </draw:polyline>
        <draw:polyline draw:style-name="gr4" draw:text-style-name="P4" draw:layer="layout" svg:width="1.571cm" svg:height="1.556cm" svg:x="12.647cm" svg:y="2.008cm" svg:viewBox="0 0 1572 1557" draw:points="1572,0 1519,28 1464,44 1446,35 1403,55 1363,53 1347,66 1348,77 1331,62 1304,81 1281,78 1100,128 1053,161 1022,192 984,212 993,301 985,336 969,354 965,377 977,494 991,532 975,539 957,653 971,675 1001,689 1008,711 995,695 957,698 941,773 954,795 977,798 992,836 1026,849 1028,872 1017,879 994,864 972,866 952,840 931,847 911,872 883,941 842,979 815,993 726,1068 646,1110 613,1119 573,1117 459,1155 408,1155 336,1172 172,1272 95,1296 80,1314 69,1320 57,1368 0,1490 37,1526 38,1538 73,1546 79,1550 192,1557 274,1527">
          <text:p/>
        </draw:polyline>
        <draw:polyline draw:style-name="gr4" draw:text-style-name="P4" draw:layer="layout" svg:width="2.176cm" svg:height="2.788cm" svg:x="9.094cm" svg:y="0.01cm" svg:viewBox="0 0 2177 2789" draw:points="940,0 904,34 881,87 887,92 970,78 1013,108 1023,101 1032,72 1046,49 1089,22 1134,13 1157,10 1183,8 1268,17 1269,22 1248,35 1246,80 1239,121 1273,191 1292,206 1241,267 1228,313 1256,367 1329,371 1258,394 1251,434 1215,528 1190,569 1134,636 1070,670 1037,673 947,738 913,730 857,735 846,742 838,765 814,750 778,787 751,807 736,825 707,816 686,836 664,838 645,816 610,809 601,821 588,861 528,878 462,906 449,942 500,948 547,967 562,1010 554,1045 521,1053 479,1085 505,1127 516,1121 520,1104 548,1101 572,1116 640,1127 631,1149 596,1136 580,1143 557,1135 546,1141 571,1166 574,1200 633,1228 649,1228 692,1195 732,1203 776,1193 795,1163 799,1135 814,1121 950,1126 954,1120 947,1104 952,1097 970,1107 997,1093 994,1122 1001,1138 991,1144 992,1150 1024,1199 1080,1199 1116,1223 1139,1227 1155,1220 1180,1190 1156,1231 1102,1252 1062,1245 1055,1235 1018,1260 1022,1294 1011,1306 1065,1334 1104,1337 1103,1320 1119,1313 1154,1326 1175,1318 1198,1322 1203,1322 1201,1300 1212,1288 1268,1282 1291,1286 1310,1312 1359,1420 1393,1428 1406,1438 1407,1444 1426,1470 1446,1508 1572,1535 1673,1526 1686,1491 1685,1474 1696,1479 1716,1449 1737,1435 1786,1414 1801,1395 1819,1405 1848,1414 1941,1377 1968,1374 2000,1349 2003,1326 2010,1348 2040,1295 2099,1267 2123,1231 2171,1204 2177,1209 2174,1227 2120,1254 2105,1278 2085,1296 2063,1310 2044,1340 1997,1388 1989,1417 1964,1449 1971,1464 1978,1475 1972,1470 1958,1455 1909,1470 1878,1495 1832,1545 1798,1547 1801,1570 1785,1583 1781,1594 1782,1617 1766,1618 1759,1659 1767,1697 1748,1732 1747,1715 1720,1724 1679,1716 1597,1736 1523,1725 1493,1700 1438,1671 1394,1681 1290,1645 1274,1652 1140,1659 1105,1657 1039,1670 1029,1676 1026,1704 1005,1717 1022,1783 1044,1787 1036,1810 1013,1801 960,1845 933,1858 910,1850 862,1820 834,1818 818,1835 802,1905 787,1923 788,1996 777,2048 729,2080 699,2116 649,2138 637,2185 617,2203 561,2214 538,2205 535,2239 537,2262 532,2256 518,2229 497,2242 468,2239 457,2314 444,2348 423,2361 384,2371 372,2417 346,2442 324,2450 294,2486 246,2513 217,2510 182,2547 164,2543 151,2522 124,2525 59,2558 31,2561 11,2591 10,2631 0,2654 19,2681 81,2675 101,2656 105,2628 120,2615 154,2618 178,2637 201,2641 249,2671 270,2719 268,2748 276,2769 306,2789 330,2753 364,2756 394,2718 391,2686 373,2670 383,2659 393,2640 413,2621 407,2610 417,2598 414,2571 431,2569 434,2608 441,2625 458,2618 483,2581 505,2579 548,2552 577,2566 592,2542 595,2520 595,2509 610,2497 609,2480 618,2467 657,2458 660,2486 687,2478 733,2479 739,2484 750,2489 766,2482 794,2479 804,2467 815,2460 848,2458 860,2462 865,2461 877,2466 894,2464 906,2475 929,2489 936,2500 943,2505 943,2511 937,2511 938,2522 949,2515 960,2514 959,2503 964,2497 975,2490 980,2484 974,2479 974,2474 963,2481 962,2475 950,2476 945,2471 944,2465 961,2464 966,2458 960,2458 959,2447 953,2442 948,2443 947,2437 958,2436 956,2408 961,2408 966,2401 960,2391 958,2374 953,2374">
          <text:p/>
        </draw:polyline>
        <draw:polygon draw:style-name="gr5" draw:text-style-name="P5" draw:layer="layout" svg:width="0.01cm" svg:height="0.016cm" svg:x="9.94cm" svg:y="0.121cm" svg:viewBox="0 0 11 17" draw:points="4,1 0,13 11,17 9,0">
          <text:p/>
        </draw:polygon>
        <draw:polyline draw:style-name="gr4" draw:text-style-name="P4" draw:layer="layout" svg:width="0.542cm" svg:height="0.563cm" svg:x="8.622cm" svg:y="0.01cm" svg:viewBox="0 0 543 564" draw:points="0,471 12,481 14,503 13,554 56,533 69,487 106,466 107,472 93,502 166,506 203,548 265,547 335,564 363,510 345,490 330,451 311,436 284,382 294,375 307,397 358,392 375,340 472,224 482,206 471,157 480,128 498,87 534,44 543,0">
          <text:p/>
        </draw:polyline>
        <draw:polygon draw:style-name="gr5" draw:text-style-name="P5" draw:layer="layout" svg:width="0.009cm" svg:height="0.015cm" svg:x="8.813cm" svg:y="0.592cm" svg:viewBox="0 0 10 16" draw:points="0,12 6,16 10,5 4,0">
          <text:p/>
        </draw:polygon>
        <draw:polygon draw:style-name="gr5" draw:text-style-name="P5" draw:layer="layout" svg:width="0.01cm" svg:height="0.016cm" svg:x="8.792cm" svg:y="0.611cm" svg:viewBox="0 0 11 17" draw:points="0,11 6,17 11,5 5,0">
          <text:p/>
        </draw:polygon>
        <draw:polygon draw:style-name="gr5" draw:text-style-name="P5" draw:layer="layout" svg:width="0.017cm" svg:height="0.011cm" svg:x="9.877cm" svg:y="1.218cm" svg:viewBox="0 0 18 12" draw:points="12,12 18,5 11,0 0,1 1,6">
          <text:p/>
        </draw:polygon>
        <draw:polygon draw:style-name="gr5" draw:text-style-name="P5" draw:layer="layout" svg:width="0.016cm" svg:height="0.027cm" svg:x="9.514cm" svg:y="0.943cm" svg:viewBox="0 0 17 28" draw:points="6,0 0,11 8,28 17,4">
          <text:p/>
        </draw:polygon>
        <draw:polygon draw:style-name="gr5" draw:text-style-name="P5" draw:layer="layout" svg:width="0.016cm" svg:height="0.015cm" svg:x="9.526cm" svg:y="1.077cm" svg:viewBox="0 0 17 16" draw:points="0,0 1,6 7,16 17,4 6,0">
          <text:p/>
        </draw:polygon>
        <draw:polygon draw:style-name="gr5" draw:text-style-name="P5" draw:layer="layout" svg:width="0.012cm" svg:height="0.011cm" svg:x="9.535cm" svg:y="1.115cm" svg:viewBox="0 0 13 12" draw:points="13,11 11,0 0,0 1,12">
          <text:p/>
        </draw:polygon>
        <draw:polygon draw:style-name="gr5" draw:text-style-name="P5" draw:layer="layout" svg:width="0.015cm" svg:height="0.039cm" svg:x="9.84cm" svg:y="1.643cm" svg:viewBox="0 0 16 40" draw:points="3,1 5,18 0,24 7,40 12,40 16,17 9,0">
          <text:p/>
        </draw:polygon>
        <draw:polyline draw:style-name="gr4" draw:text-style-name="P4" draw:layer="layout" svg:width="0.005cm" svg:height="0.005cm" svg:x="10.041cm" svg:y="2.378cm" svg:viewBox="0 0 6 6" draw:points="6,6 5,0 0,1">
          <text:p/>
        </draw:polyline>
        <draw:polyline draw:style-name="gr4" draw:text-style-name="P4" draw:layer="layout" svg:width="0.005cm" svg:height="0.01cm" svg:x="10.041cm" svg:y="2.379cm" svg:viewBox="0 0 6 11" draw:points="6,5 6,11 0,5 0,0">
          <text:p/>
        </draw:polyline>
        <draw:polygon draw:style-name="gr5" draw:text-style-name="P5" draw:layer="layout" svg:width="0.022cm" svg:height="0.02cm" svg:x="8.716cm" svg:y="2.705cm" svg:viewBox="0 0 23 21" draw:points="22,9 12,10 5,0 0,11 13,21 23,15">
          <text:p/>
        </draw:polygon>
        <draw:polygon draw:style-name="gr5" draw:text-style-name="P5" draw:layer="layout" svg:width="0.027cm" svg:height="0.027cm" svg:x="8.678cm" svg:y="2.707cm" svg:viewBox="0 0 28 28" draw:points="1,18 7,23 11,12 16,11 18,28 23,28 28,15 22,5 10,0 0,13">
          <text:p/>
        </draw:polygon>
        <draw:polygon draw:style-name="gr5" draw:text-style-name="P5" draw:layer="layout" svg:width="0.032cm" svg:height="0.033cm" svg:x="8.693cm" svg:y="2.739cm" svg:viewBox="0 0 33 34" draw:points="10,18 5,19 0,24 1,30 11,23 18,34 23,27 29,27 33,16 32,10 20,0 10,12">
          <text:p/>
        </draw:polygon>
        <draw:polygon draw:style-name="gr5" draw:text-style-name="P5" draw:layer="layout" svg:width="0.015cm" svg:height="0.01cm" svg:x="8.678cm" svg:y="2.776cm" svg:viewBox="0 0 16 11" draw:points="1,11 11,10 16,4 0,0">
          <text:p/>
        </draw:polygon>
        <draw:polygon draw:style-name="gr5" draw:text-style-name="P5" draw:layer="layout" svg:width="0.016cm" svg:height="0.01cm" svg:x="11.438cm" svg:y="2.278cm" svg:viewBox="0 0 17 11" draw:points="0,11 17,9 16,4 5,0 0,5">
          <text:p/>
        </draw:polygon>
        <draw:polygon draw:style-name="gr5" draw:text-style-name="P5" draw:layer="layout" svg:width="0.026cm" svg:height="0.056cm" svg:x="11.136cm" svg:y="2.378cm" svg:viewBox="0 0 27 57" draw:points="2,0 8,11 0,46 1,57 12,51 21,32 27,27 26,21 19,5 7,0">
          <text:p/>
        </draw:polygon>
        <draw:polygon draw:style-name="gr5" draw:text-style-name="P5" draw:layer="layout" svg:width="0.11cm" svg:height="0.082cm" svg:x="10.916cm" svg:y="3.406cm" svg:viewBox="0 0 111 83" draw:points="32,38 48,30 57,26 70,9 87,15 87,14 86,8 87,5 88,0 90,0 92,0 94,4 111,2 91,38 85,80 69,83 57,79 45,83 18,75 6,75 1,68 0,64 1,63 4,64 10,67 21,41 27,42">
          <text:p/>
        </draw:polygon>
        <draw:polygon draw:style-name="gr5" draw:text-style-name="P5" draw:layer="layout" svg:width="0.022cm" svg:height="0.038cm" svg:x="11.101cm" svg:y="3.472cm" svg:viewBox="0 0 23 39" draw:points="12,0 23,23 4,39 0,35 0,31 0,29 2,27 8,24 3,14">
          <text:p/>
        </draw:polygon>
        <draw:polygon draw:style-name="gr5" draw:text-style-name="P5" draw:layer="layout" svg:width="0.043cm" svg:height="0.02cm" svg:x="11.214cm" svg:y="3.205cm" svg:viewBox="0 0 44 21" draw:points="27,21 0,17 9,9 38,0 44,8">
          <text:p/>
        </draw:polygon>
        <draw:polygon draw:style-name="gr5" draw:text-style-name="P5" draw:layer="layout" svg:width="0.139cm" svg:height="0.096cm" svg:x="11.176cm" svg:y="3.662cm" svg:viewBox="0 0 140 97" draw:points="28,12 63,1 70,9 83,12 96,10 107,26 128,25 140,54 133,76 131,97 103,95 94,85 83,84 72,66 49,65 48,88 33,84 28,72 7,80 0,0">
          <text:p/>
        </draw:polygon>
        <draw:polygon draw:style-name="gr5" draw:text-style-name="P5" draw:layer="layout" svg:width="0.009cm" svg:height="0.016cm" svg:x="11.412cm" svg:y="4.04cm" svg:viewBox="0 0 10 17" draw:points="9,0 4,6 0,17 5,17 10,10">
          <text:p/>
        </draw:polygon>
        <draw:polygon draw:style-name="gr5" draw:text-style-name="P5" draw:layer="layout" svg:width="0.016cm" svg:height="0.023cm" svg:x="10.66cm" svg:y="4.002cm" svg:viewBox="0 0 17 24" draw:points="4,1 0,18 6,24 11,23 17,11 15,0">
          <text:p/>
        </draw:polygon>
        <draw:polygon draw:style-name="gr5" draw:text-style-name="P5" draw:layer="layout" svg:width="0.01cm" svg:height="0.015cm" svg:x="10.35cm" svg:y="5.101cm" svg:viewBox="0 0 11 16" draw:points="7,16 11,5 6,0 0,1">
          <text:p/>
        </draw:polygon>
        <draw:polygon draw:style-name="gr5" draw:text-style-name="P5" draw:layer="layout" svg:width="0.063cm" svg:height="0.039cm" svg:x="10.247cm" svg:y="5.138cm" svg:viewBox="0 0 64 40" draw:points="0,7 1,17 13,28 31,38 47,30 59,40 64,29 51,18 40,14 33,9 11,0">
          <text:p/>
        </draw:polygon>
        <draw:polyline draw:style-name="gr4" draw:text-style-name="P4" draw:layer="layout" svg:width="1.517cm" svg:height="4.28cm" svg:x="10.486cm" svg:y="5.206cm" svg:viewBox="0 0 1518 4281" draw:points="0,34 73,27 115,52 123,12 152,26 190,11 239,0 287,30 252,79 191,79 167,70 156,76 188,118 212,132 284,126 327,94 354,86 362,113 407,115 432,135 412,170 413,182 431,191 434,219 412,227 369,253 390,285 392,319 410,328 405,340 377,331 371,332 372,338 436,371 452,358 469,356 529,401 589,374 610,354 654,345 676,343 721,345 761,358 817,403 811,409 769,379 700,363 678,371 618,382 603,405 611,439 603,473 594,486 572,487 556,500 667,546 673,551 704,588 718,620 686,634 663,687 658,693 627,724 618,742 596,749 601,806 608,822 683,899 709,942 727,951 767,1021 801,1141 830,1150 921,1225 990,1247 1024,1301 1097,1311 1130,1353 1135,1357 1135,1347 1141,1346 1183,1381 1202,1341 1281,1344 1254,1358 1240,1398 1200,1441 1181,1483 1188,1499 1224,1524 1272,1614 1250,1746 1210,1801 1226,1850 1265,1902 1181,1848 1149,1868 1149,1930 1276,2019 1320,2071 1400,2143 1452,2217 1477,2310 1500,2494 1518,2571 1500,2561 1481,2535 1437,2353 1408,2283 1258,2128 1253,2078 1225,2086 1196,2133 1183,2168 1075,2949 1082,2954 1105,2896 1149,2841 1211,2897 1232,2940 1194,2961 1166,2958 1142,2943 1120,2951 1074,3045 1069,3124 997,3502 992,3508 889,3912 772,4108 725,4146 708,4142 664,4152 638,4177 669,4202 678,4235 721,4220 750,4228 753,4261 760,4272 760,4277 782,4281 787,4276">
          <text:p/>
        </draw:polyline>
        <draw:polygon draw:style-name="gr5" draw:text-style-name="P5" draw:layer="layout" svg:width="0.014cm" svg:height="0.029cm" svg:x="10.662cm" svg:y="5.228cm" svg:viewBox="0 0 15 30" draw:points="0,30 6,29 10,12 15,11 15,0 5,12">
          <text:p/>
        </draw:polygon>
        <draw:polygon draw:style-name="gr5" draw:text-style-name="P5" draw:layer="layout" svg:width="0.015cm" svg:height="0.017cm" svg:x="10.7cm" svg:y="5.23cm" svg:viewBox="0 0 16 18" draw:points="10,0 0,7 1,18 16,6">
          <text:p/>
        </draw:polygon>
        <draw:polygon draw:style-name="gr5" draw:text-style-name="P5" draw:layer="layout" svg:width="0.011cm" svg:height="0.016cm" svg:x="9.378cm" svg:y="4.319cm" svg:viewBox="0 0 12 17" draw:points="5,0 0,7 1,17 12,16">
          <text:p/>
        </draw:polygon>
        <draw:polygon draw:style-name="gr5" draw:text-style-name="P5" draw:layer="layout" svg:width="0.022cm" svg:height="0.018cm" svg:x="10.005cm" svg:y="4.045cm" svg:viewBox="0 0 23 19" draw:points="10,1 0,8 7,19 11,12 23,12 22,0">
          <text:p/>
        </draw:polygon>
        <draw:polygon draw:style-name="gr5" draw:text-style-name="P5" draw:layer="layout" svg:width="0.054cm" svg:height="0.035cm" svg:x="9.277cm" svg:y="4.241cm" svg:viewBox="0 0 55 36" draw:points="0,21 0,26 10,19 22,18 23,29 17,29 17,36 29,35 34,29 51,27 55,21 49,10 54,4 42,0 38,6 31,0 20,1 21,7 4,14">
          <text:p/>
        </draw:polygon>
        <draw:polygon draw:style-name="gr5" draw:text-style-name="P5" draw:layer="layout" svg:width="0.009cm" svg:height="0.017cm" svg:x="9.931cm" svg:y="5.049cm" svg:viewBox="0 0 10 18" draw:points="3,0 0,18 10,17 9,6">
          <text:p/>
        </draw:polygon>
        <draw:polygon draw:style-name="gr5" draw:text-style-name="P5" draw:layer="layout" svg:width="0.015cm" svg:height="0.016cm" svg:x="10.81cm" svg:y="5.322cm" svg:viewBox="0 0 16 17" draw:points="5,1 0,12 6,17 16,0">
          <text:p/>
        </draw:polygon>
        <draw:polygon draw:style-name="gr5" draw:text-style-name="P5" draw:layer="layout" svg:width="0.096cm" svg:height="0.127cm" svg:x="10.992cm" svg:y="5.81cm" svg:viewBox="0 0 97 128" draw:points="32,5 19,0 3,2 4,19 0,30 1,36 12,46 26,67 36,60 49,65 67,80 88,123 88,128 97,105 97,94 90,83 47,54 41,49 46,37 52,37 56,25 50,14 37,10">
          <text:p/>
        </draw:polygon>
        <draw:polygon draw:style-name="gr5" draw:text-style-name="P5" draw:layer="layout" svg:width="0.07cm" svg:height="0.047cm" svg:x="10.909cm" svg:y="6.088cm" svg:viewBox="0 0 71 48" draw:points="16,0 0,8 1,18 8,29 8,35 19,33 19,39 37,43 43,48 54,41 71,46 64,35 51,19 40,15 34,9">
          <text:p/>
        </draw:polygon>
        <draw:polygon draw:style-name="gr5" draw:text-style-name="P5" draw:layer="layout" svg:width="0.02cm" svg:height="0.012cm" svg:x="10.627cm" svg:y="5.472cm" svg:viewBox="0 0 21 13" draw:points="5,2 0,8 6,13 17,12 21,0">
          <text:p/>
        </draw:polygon>
        <draw:polygon draw:style-name="gr5" draw:text-style-name="P5" draw:layer="layout" svg:width="0.038cm" svg:height="0.098cm" svg:x="10.468cm" svg:y="5.24cm" svg:viewBox="0 0 39 99" draw:points="18,0 0,47 10,91 11,97 21,90 27,95 39,99 38,94 25,73">
          <text:p/>
        </draw:polygon>
        <draw:polygon draw:style-name="gr5" draw:text-style-name="P5" draw:layer="layout" svg:width="0.127cm" svg:height="0.114cm" svg:x="10.388cm" svg:y="5.412cm" svg:viewBox="0 0 128 115" draw:points="67,28 61,29 44,24 31,15 8,0 9,16 3,17 0,34 1,45 13,61 3,73 9,84 22,94 32,87 44,93 49,87 61,96 73,101 91,105 103,115 113,109 128,90 121,79 98,75 87,71 87,66 75,55 74,50 68,45">
          <text:p/>
        </draw:polygon>
        <draw:polygon draw:style-name="gr5" draw:text-style-name="P5" draw:layer="layout" svg:width="0.022cm" svg:height="0.02cm" svg:x="10.571cm" svg:y="5.412cm" svg:viewBox="0 0 23 21" draw:points="0,6 6,16 18,21 23,15 17,10 11,10 5,0">
          <text:p/>
        </draw:polygon>
        <draw:polygon draw:style-name="gr5" draw:text-style-name="P5" draw:layer="layout" svg:width="0.187cm" svg:height="0.122cm" svg:x="11.44cm" svg:y="6.589cm" svg:viewBox="0 0 188 123" draw:points="40,21 46,32 57,25 49,10 43,4 32,0 11,13 0,14 0,19 14,52 32,62 54,54 65,58 107,83 132,109 162,123 179,121 188,109 182,98 174,77 163,71 158,77 128,53 88,56 76,52 82,46 92,39 98,33 86,28 69,30 53,42 48,43 42,55 42,44 35,39 29,28">
          <text:p/>
        </draw:polygon>
        <draw:polygon draw:style-name="gr5" draw:text-style-name="P5" draw:layer="layout" svg:width="0.087cm" svg:height="0.056cm" svg:x="12.921cm" svg:y="3.535cm" svg:viewBox="0 0 88 57" draw:points="0,0 12,5 17,4 49,47 88,43 67,55 56,57 12,10">
          <text:p/>
        </draw:polygon>
        <draw:polygon draw:style-name="gr5" draw:text-style-name="P5" draw:layer="layout" svg:width="0.138cm" svg:height="0.243cm" svg:x="11.531cm" svg:y="6.797cm" svg:viewBox="0 0 139 244" draw:points="61,56 23,9 0,0 10,50 7,67 8,89 34,126 70,151 83,167 91,194 95,238 101,244 127,219 125,197 139,167 132,151 112,124 107,68">
          <text:p/>
        </draw:polygon>
        <draw:polygon draw:style-name="gr5" draw:text-style-name="P5" draw:layer="layout" svg:width="0.017cm" svg:height="0.015cm" svg:x="11.68cm" svg:y="6.821cm" svg:viewBox="0 0 18 16" draw:points="18,16 10,0 0,7 0,13">
          <text:p/>
        </draw:polygon>
        <draw:polygon draw:style-name="gr5" draw:text-style-name="P5" draw:layer="layout" svg:width="0.017cm" svg:height="0.01cm" svg:x="11.714cm" svg:y="6.891cm" svg:viewBox="0 0 18 11" draw:points="0,1 6,11 18,11 11,0">
          <text:p/>
        </draw:polygon>
        <draw:polygon draw:style-name="gr5" draw:text-style-name="P5" draw:layer="layout" svg:width="0.012cm" svg:height="0.033cm" svg:x="11.958cm" svg:y="7.628cm" svg:viewBox="0 0 13 34" draw:points="0,13 8,34 13,34 10,0 4,0">
          <text:p/>
        </draw:polygon>
        <draw:polygon draw:style-name="gr5" draw:text-style-name="P5" draw:layer="layout" svg:width="0.005cm" svg:height="0.022cm" svg:x="11.974cm" svg:y="7.683cm" svg:viewBox="0 0 6 23" draw:points="2,23 6,17 4,0 0,6">
          <text:p/>
        </draw:polygon>
        <draw:polyline draw:style-name="gr4" draw:text-style-name="P4" draw:layer="layout" svg:width="0.403cm" svg:height="0.209cm" svg:x="11.455cm" svg:y="9.633cm" svg:viewBox="0 0 404 210" draw:points="12,0 0,39 25,64 64,61 100,85 113,101 135,99 159,119 199,127 248,162 275,160 333,171 382,161 395,182 404,209 402,210">
          <text:p/>
        </draw:polyline>
        <draw:polyline draw:style-name="gr4" draw:text-style-name="P4" draw:layer="layout" svg:width="0.135cm" svg:height="0.129cm" svg:x="11.847cm" svg:y="9.849cm" svg:viewBox="0 0 136 130" draw:points="136,123 124,130 112,114 94,104 86,77 49,42 19,28 8,17 0,1 2,0">
          <text:p/>
        </draw:polyline>
        <draw:line draw:style-name="gr4" draw:text-style-name="P4" draw:layer="layout" svg:x1="11.849cm" svg:y1="9.849cm" svg:x2="11.857cm" svg:y2="9.843cm">
          <text:p/>
        </draw:line>
        <draw:polyline draw:style-name="gr4" draw:text-style-name="P4" draw:layer="layout" svg:width="0.403cm" svg:height="0.209cm" svg:x="11.453cm" svg:y="9.633cm" svg:viewBox="0 0 404 210" draw:points="404,210 396,183 383,162 334,172 276,161 249,163 200,128 160,121 136,100 114,102 101,86 65,61 26,66 0,39 14,0">
          <text:p/>
        </draw:polyline>
        <draw:polyline draw:style-name="gr4" draw:text-style-name="P4" draw:layer="layout" svg:width="0.361cm" svg:height="0.166cm" svg:x="12.008cm" svg:y="9.922cm" svg:viewBox="0 0 362 167" draw:points="0,20 1,19 42,43 82,45 139,0 211,50 246,63 280,117 328,157 346,167 362,163">
          <text:p/>
        </draw:polyline>
        <draw:polyline draw:style-name="gr4" draw:text-style-name="P4" draw:layer="layout" svg:width="0.133cm" svg:height="0.128cm" svg:x="11.849cm" svg:y="9.849cm" svg:viewBox="0 0 134 129" draw:points="0,0 7,16 18,26 48,40 85,76 93,103 111,113 123,129 134,123">
          <text:p/>
        </draw:polyline>
        <draw:polyline draw:style-name="gr4" draw:text-style-name="P4" draw:layer="layout" svg:width="0.024cm" svg:height="0.029cm" svg:x="11.983cm" svg:y="9.942cm" svg:viewBox="0 0 25 30" draw:points="0,30 11,23 25,0">
          <text:p/>
        </draw:polyline>
        <draw:polyline draw:style-name="gr4" draw:text-style-name="P4" draw:layer="layout" svg:width="0.361cm" svg:height="0.166cm" svg:x="12.008cm" svg:y="9.923cm" svg:viewBox="0 0 362 167" draw:points="362,162 345,167 328,157 279,116 245,63 211,50 138,0 81,44 41,43 0,19">
          <text:p/>
        </draw:polyline>
        <draw:polyline draw:style-name="gr4" draw:text-style-name="P4" draw:layer="layout" svg:width="0.008cm" svg:height="0.007cm" svg:x="12.843cm" svg:y="9.952cm" svg:viewBox="0 0 9 8" draw:points="0,8 0,7 9,0">
          <text:p/>
        </draw:polyline>
        <draw:polyline draw:style-name="gr4" draw:text-style-name="P4" draw:layer="layout" svg:width="0.99cm" svg:height="0.51cm" svg:x="12.858cm" svg:y="9.938cm" svg:viewBox="0 0 991 511" draw:points="0,9 1,8 22,0 63,25 121,37 170,71 197,63 215,78 282,83 302,104 313,115 321,136 346,156 384,141 407,151 474,150 476,167 495,182 502,198 514,213 523,241 535,262 557,255 555,232 565,220 588,223 616,215 652,240 743,254 745,276 781,295 770,303 759,303 744,321 746,338 735,351 736,362 743,373 811,383 855,419 887,415 902,448 911,486 947,511 991,501">
          <text:p/>
        </draw:polyline>
        <draw:line draw:style-name="gr4" draw:text-style-name="P4" draw:layer="layout" svg:x1="12.852cm" svg:y1="9.952cm" svg:x2="12.858cm" svg:y2="9.947cm">
          <text:p/>
        </draw:line>
        <draw:line draw:style-name="gr4" draw:text-style-name="P4" draw:layer="layout" svg:x1="12.852cm" svg:y1="9.952cm" svg:x2="12.843cm" svg:y2="9.96cm">
          <text:p/>
        </draw:line>
        <draw:polyline draw:style-name="gr4" draw:text-style-name="P4" draw:layer="layout" svg:width="0.99cm" svg:height="0.51cm" svg:x="12.858cm" svg:y="9.939cm" svg:viewBox="0 0 991 511" draw:points="991,500 990,501 945,511 910,486 901,448 886,416 853,418 810,383 742,373 735,362 719,374 696,366 687,395 643,399 633,410 621,406 607,430 544,425 529,387 518,377 548,351 540,324 518,320 533,296 525,279 530,273 534,262 521,241 513,213 501,198 494,182 475,167 473,150 406,151 383,142 344,156 320,136 312,115 301,104 282,84 215,78 195,63 169,71 120,36 62,25 21,0 0,8">
          <text:p/>
        </draw:polyline>
        <draw:polyline draw:style-name="gr4" draw:text-style-name="P4" draw:layer="layout" svg:width="0.025cm" svg:height="0.144cm" svg:x="12.828cm" svg:y="9.96cm" svg:viewBox="0 0 26 145" draw:points="15,0 17,32 17,33 2,51 15,60 14,61 0,79 12,89 19,106 25,110 20,116 26,127 22,133 23,145 22,145">
          <text:p/>
        </draw:polyline>
        <draw:polyline draw:style-name="gr4" draw:text-style-name="P4" draw:layer="layout" svg:width="0.124cm" svg:height="0.059cm" svg:x="12.466cm" svg:y="10.047cm" svg:viewBox="0 0 125 60" draw:points="0,10 31,0 83,23 97,44 109,60 125,54">
          <text:p/>
        </draw:polyline>
        <draw:polyline draw:style-name="gr4" draw:text-style-name="P4" draw:layer="layout" svg:width="0.124cm" svg:height="0.059cm" svg:x="12.466cm" svg:y="10.049cm" svg:viewBox="0 0 125 60" draw:points="125,52 124,52 108,60 83,23 30,0 0,8">
          <text:p/>
        </draw:polyline>
        <draw:polyline draw:style-name="gr4" draw:text-style-name="P4" draw:layer="layout" svg:width="0.095cm" svg:height="0.027cm" svg:x="12.37cm" svg:y="10.057cm" svg:viewBox="0 0 96 28" draw:points="0,28 28,22 96,0">
          <text:p/>
        </draw:polyline>
        <draw:polyline draw:style-name="gr4" draw:text-style-name="P4" draw:layer="layout" svg:width="0.114cm" svg:height="0.018cm" svg:x="12.735cm" svg:y="10.086cm" svg:viewBox="0 0 115 19" draw:points="0,9 2,6 12,0 47,8 57,1 104,14 110,19 115,19">
          <text:p/>
        </draw:polyline>
        <draw:polyline draw:style-name="gr4" draw:text-style-name="P4" draw:layer="layout" svg:width="0.114cm" svg:height="0.018cm" svg:x="12.735cm" svg:y="10.087cm" svg:viewBox="0 0 115 19" draw:points="115,18 115,19 109,19 102,14 57,2 46,8 12,0 1,7 0,8">
          <text:p/>
        </draw:polyline>
        <draw:polyline draw:style-name="gr4" draw:text-style-name="P4" draw:layer="layout" svg:width="0.002cm" svg:height="0.003cm" svg:x="12.732cm" svg:y="10.095cm" svg:viewBox="0 0 3 4" draw:points="0,4 0,4 3,0">
          <text:p/>
        </draw:polyline>
        <draw:polyline draw:style-name="gr4" draw:text-style-name="P4" draw:layer="layout" svg:width="0.121cm" svg:height="0.027cm" svg:x="12.61cm" svg:y="10.071cm" svg:viewBox="0 0 122 28" draw:points="122,28 121,28 97,20 64,28 23,4 6,0 0,6">
          <text:p/>
        </draw:polyline>
        <draw:polyline draw:style-name="gr4" draw:text-style-name="P4" draw:layer="layout" svg:width="0.121cm" svg:height="0.028cm" svg:x="12.61cm" svg:y="10.07cm" svg:viewBox="0 0 122 29" draw:points="0,7 6,0 24,4 66,29 98,20 122,29">
          <text:p/>
        </draw:polyline>
        <draw:polyline draw:style-name="gr4" draw:text-style-name="P4" draw:layer="layout" svg:width="0.018cm" svg:height="0.023cm" svg:x="12.591cm" svg:y="10.077cm" svg:viewBox="0 0 19 24" draw:points="0,24 1,23 19,0">
          <text:p/>
        </draw:polyline>
        <draw:polyline draw:style-name="gr4" draw:text-style-name="P4" draw:layer="layout" svg:width="0.012cm" svg:height="0.016cm" svg:x="13.78cm" svg:y="10.311cm" svg:viewBox="0 0 13 17" draw:points="0,1 0,0 13,9 7,17">
          <text:p/>
        </draw:polyline>
        <draw:polyline draw:style-name="gr4" draw:text-style-name="P4" draw:layer="layout" svg:width="0.004cm" svg:height="0.01cm" svg:x="13.775cm" svg:y="10.312cm" svg:viewBox="0 0 5 11" draw:points="0,11 1,10 5,0">
          <text:p/>
        </draw:polyline>
        <draw:line draw:style-name="gr4" draw:text-style-name="P4" draw:layer="layout" svg:x1="13.775cm" svg:y1="10.323cm" svg:x2="13.765cm" svg:y2="10.329cm">
          <text:p/>
        </draw:line>
        <draw:polyline draw:style-name="gr4" draw:text-style-name="P4" draw:layer="layout" svg:width="0.018cm" svg:height="0.026cm" svg:x="13.783cm" svg:y="10.333cm" svg:viewBox="0 0 19 27" draw:points="0,0 6,10 19,21 13,27">
          <text:p/>
        </draw:polyline>
        <draw:polyline draw:style-name="gr4" draw:text-style-name="P4" draw:layer="layout" svg:width="0.018cm" svg:height="0.026cm" svg:x="13.782cm" svg:y="10.333cm" svg:viewBox="0 0 19 27" draw:points="14,27 19,22 6,11 0,1 1,0">
          <text:p/>
        </draw:polyline>
        <draw:line draw:style-name="gr4" draw:text-style-name="P4" draw:layer="layout" svg:x1="13.783cm" svg:y1="10.333cm" svg:x2="13.787cm" svg:y2="10.328cm">
          <text:p/>
        </draw:line>
        <draw:polyline draw:style-name="gr4" draw:text-style-name="P4" draw:layer="layout" svg:width="0.011cm" svg:height="0.015cm" svg:x="13.78cm" svg:y="10.312cm" svg:viewBox="0 0 12 16" draw:points="7,16 12,10 0,0">
          <text:p/>
        </draw:polyline>
        <draw:line draw:style-name="gr4" draw:text-style-name="P4" draw:layer="layout" svg:x1="13.765cm" svg:y1="10.329cm" svg:x2="13.775cm" svg:y2="10.323cm">
          <text:p/>
        </draw:line>
        <draw:polyline draw:style-name="gr4" draw:text-style-name="P4" draw:layer="layout" svg:width="0.033cm" svg:height="0.03cm" svg:x="13.762cm" svg:y="10.329cm" svg:viewBox="0 0 34 31" draw:points="34,31 18,27 6,22 0,17 3,0">
          <text:p/>
        </draw:polyline>
        <draw:polyline draw:style-name="gr4" draw:text-style-name="P4" draw:layer="layout" svg:width="0.396cm" svg:height="0.099cm" svg:x="13.88cm" svg:y="10.372cm" svg:viewBox="0 0 397 100" draw:points="397,84 392,90 318,81 303,99 292,100 256,92 218,45 173,32 131,8 97,0 59,15 20,13 0,33">
          <text:p/>
        </draw:polyline>
        <draw:polyline draw:style-name="gr4" draw:text-style-name="P4" draw:layer="layout" svg:width="0.396cm" svg:height="0.099cm" svg:x="13.88cm" svg:y="10.371cm" svg:viewBox="0 0 397 100" draw:points="0,34 20,13 60,15 98,0 132,8 174,32 220,45 258,91 293,100 304,98 319,81 393,90 397,85">
          <text:p/>
        </draw:polyline>
        <draw:line draw:style-name="gr4" draw:text-style-name="P4" draw:layer="layout" svg:x1="13.88cm" svg:y1="10.405cm" svg:x2="13.849cm" svg:y2="10.439cm">
          <text:p/>
        </draw:line>
        <draw:polyline draw:style-name="gr4" draw:text-style-name="P4" draw:layer="layout" svg:width="0.083cm" svg:height="0.021cm" svg:x="14.277cm" svg:y="10.384cm" svg:viewBox="0 0 84 22" draw:points="0,22 1,21 11,14 49,0 67,9 84,8">
          <text:p/>
        </draw:polyline>
        <draw:polyline draw:style-name="gr4" draw:text-style-name="P4" draw:layer="layout" svg:width="0.083cm" svg:height="0.02cm" svg:x="14.277cm" svg:y="10.385cm" svg:viewBox="0 0 84 21" draw:points="84,7 83,8 66,9 49,0 11,14 0,21">
          <text:p/>
        </draw:polyline>
        <draw:polyline draw:style-name="gr4" draw:text-style-name="P4" draw:layer="layout" svg:width="0.013cm" svg:height="0.049cm" svg:x="14.263cm" svg:y="10.406cm" svg:viewBox="0 0 14 50" draw:points="14,0 0,17 14,49 13,50">
          <text:p/>
        </draw:polyline>
        <draw:polyline draw:style-name="gr4" draw:text-style-name="P4" draw:layer="layout" svg:width="2.65cm" svg:height="0.506cm" svg:x="8.622cm" svg:y="8.981cm" svg:viewBox="0 0 2651 507" draw:points="2651,500 2646,507 2623,503 2622,497 2616,486 2613,453 2584,445 2541,460 2532,427 2501,402 2497,363 2454,378 2417,404 2301,432 2274,434 2258,447 2224,445 2194,419 2149,429 2121,425 2026,379 1996,343 1920,320 1901,300 1867,302 1829,256 1786,271 1701,263 1685,280 1632,314 1636,347 1631,358 1583,324 1544,328 1521,318 1478,278 1431,271 1414,256 1356,249 1344,239 1354,221 1353,204 1311,192 1275,156 1246,147 1180,175 1153,178 1132,191 1128,214 1115,198 1111,204 1101,222 1080,235 1079,230 1083,219 1071,203 1109,182 1106,154 1055,159 1017,168 995,171 969,190 890,191 869,204 796,217 724,218 705,203 684,211 513,187 309,111 222,96 199,81 170,73 164,67 108,67 101,62 57,10 0,0">
          <text:p/>
        </draw:polyline>
        <draw:polyline draw:style-name="gr4" draw:text-style-name="P4" draw:layer="layout" svg:width="0.124cm" svg:height="0.137cm" svg:x="11.282cm" svg:y="9.448cm" svg:viewBox="0 0 125 138" draw:points="0,4 1,3 40,0 70,25 104,27 117,38 125,65 123,104 106,138">
          <text:p/>
        </draw:polyline>
        <draw:polyline draw:style-name="gr4" draw:text-style-name="P4" draw:layer="layout" svg:width="0.008cm" svg:height="0.028cm" svg:x="11.273cm" svg:y="9.452cm" svg:viewBox="0 0 9 29" draw:points="0,29 1,29 9,0">
          <text:p/>
        </draw:polyline>
        <draw:polyline draw:style-name="gr4" draw:text-style-name="P4" draw:layer="layout" svg:width="0.122cm" svg:height="0.136cm" svg:x="11.282cm" svg:y="9.449cm" svg:viewBox="0 0 123 137" draw:points="106,137 121,104 123,65 115,38 103,27 69,25 39,0 0,3">
          <text:p/>
        </draw:polyline>
        <draw:polyline draw:style-name="gr4" draw:text-style-name="P4" draw:layer="layout" svg:width="0.047cm" svg:height="0.067cm" svg:x="11.34cm" svg:y="9.586cm" svg:viewBox="0 0 48 68" draw:points="48,0 36,26 0,68">
          <text:p/>
        </draw:polyline>
        <draw:polyline draw:style-name="gr4" draw:text-style-name="P4" draw:layer="layout" svg:width="0.036cm" svg:height="0.015cm" svg:x="11.43cm" svg:y="9.631cm" svg:viewBox="0 0 37 16" draw:points="0,16 0,15 15,2 37,0 37,2">
          <text:p/>
        </draw:polyline>
        <draw:polyline draw:style-name="gr4" draw:text-style-name="P4" draw:layer="layout" svg:width="0.016cm" svg:height="0.061cm" svg:x="11.413cm" svg:y="9.647cm" svg:viewBox="0 0 17 62" draw:points="0,62 1,62 10,44 17,0">
          <text:p/>
        </draw:polyline>
        <draw:polyline draw:style-name="gr4" draw:text-style-name="P4" draw:layer="layout" svg:width="0.072cm" svg:height="0.055cm" svg:x="11.34cm" svg:y="9.654cm" svg:viewBox="0 0 73 56" draw:points="73,55 72,56 20,39 0,1 0,0">
          <text:p/>
        </draw:polyline>
        <draw:polyline draw:style-name="gr4" draw:text-style-name="P4" draw:layer="layout" svg:width="0.036cm" svg:height="0.013cm" svg:x="11.43cm" svg:y="9.633cm" svg:viewBox="0 0 37 14" draw:points="37,0 15,1 0,14">
          <text:p/>
        </draw:polyline>
        <draw:polyline draw:style-name="gr4" draw:text-style-name="P4" draw:layer="layout" svg:width="0.072cm" svg:height="0.054cm" svg:x="11.34cm" svg:y="9.654cm" svg:viewBox="0 0 73 55" draw:points="0,0 22,38 73,55">
          <text:p/>
        </draw:polyline>
        <draw:polyline draw:style-name="gr4" draw:text-style-name="P4" draw:layer="layout" svg:width="4.641cm" svg:height="5.406cm" svg:x="10.094cm" svg:y="10.333cm" svg:viewBox="0 0 4642 5407" draw:points="0,5407 6,5407 11,5404 53,5384 88,5325 119,5294 184,5276 220,5301 274,5279 303,5287 327,5302 398,5397 448,5392 469,5368 501,5354 516,5324 553,5298 564,5246 606,5214 638,5200 640,5160 679,5089 728,4950 804,4864 828,4823 946,4761 980,4758 1003,4705 1109,4639 1149,4640 1176,4632 1194,4631 1216,4640 1236,4661 1258,4664 1279,4646 1306,4632 1345,4633 1373,4625 1397,4651 1420,4655 1469,4639 1504,4641 1569,4618 1584,4601 1582,4584 1560,4586 1519,4567 1500,4546 1480,4504 1489,4480 1534,4419 1556,4423 1552,4384 1571,4337 1586,4319 1601,4295 1609,4272 1631,4264 1640,4247 1658,4126 1672,4086 1697,4067 1737,4063 1752,4050 1756,3971 1764,3932 1806,3905 1840,3907 1847,3862 1877,3825 1931,3792 2018,3768 2039,3748 2085,3755 2110,3730 2113,3702 2139,3672 2194,3655 2216,3653 2235,3623 2256,3610 2274,3614 2294,3584 2300,3584 2331,3564 2330,3541 2305,3521 2302,3493 2236,3449 2162,3433 2137,3413 2061,3318 2021,3243 1996,3157 1993,3134 2003,3116 1952,2991 1925,2887 1945,2790 1975,2747 1988,2707 2029,2670 2045,2605 2129,2480 2182,2430 2222,2330 2237,2306 2280,2286 2307,2266 2343,2179 2391,2152 2410,2117 2447,2085 2502,2012 2515,1971 2589,1852 2594,1846 2607,1811 2654,1767 2726,1750 2765,1751 2834,1717 2855,1692 2864,1675 2858,1669 2829,1661 2780,1604 2774,1610 2780,1621 2753,1623 2733,1591 2800,1529 2855,1456 2938,1376 2992,1348 3036,1338 3076,1351 3101,1321 3129,1307 3178,1291 3245,1285 3342,1242 3431,1228 3557,1195 3585,1192 3639,1170 3706,1164 3776,1140 3791,1121 3806,1087 3880,984 3973,947 4019,909 4078,875 4257,803 4287,767 4369,731 4405,699 4459,666 4493,617 4542,591 4572,554 4584,503 4563,459 4560,432 4568,397 4542,360 4506,335 4498,297 4499,263 4513,228 4534,209 4570,234 4586,222 4598,226 4619,213 4627,173 4642,154 4612,140 4595,136 4583,126 4555,134 4543,124 4528,91 4536,57 4541,46 4502,44 4480,51 4442,9 4393,14 4374,0">
          <text:p/>
        </draw:polyline>
        <draw:polygon draw:style-name="gr5" draw:text-style-name="P5" draw:layer="layout" svg:width="0.083cm" svg:height="0.036cm" svg:x="12.746cm" svg:y="12.123cm" svg:viewBox="0 0 84 37" draw:points="83,4 72,4 54,0 44,2 39,8 22,9 16,4 11,11 0,17 8,33 19,37 36,36 57,28 68,22 84,9">
          <text:p/>
        </draw:polygon>
        <draw:polygon draw:style-name="gr5" draw:text-style-name="P5" draw:layer="layout" svg:width="0.842cm" svg:height="0.667cm" svg:x="14.04cm" svg:y="12.759cm" svg:viewBox="0 0 843 668" draw:points="288,129 257,148 231,178 210,192 175,235 153,248 131,250 79,299 9,334 0,357 2,380 21,395 6,413 16,413 28,406 34,417 50,409 56,414 78,406 90,422 86,440 100,466 125,481 146,417 180,409 190,397 206,395 216,377 251,391 300,431 286,466 301,498 297,526 329,569 358,578 403,573 426,582 437,576 459,574 484,593 485,617 503,626 530,663 541,668 582,625 625,603 677,559 696,518 717,443 768,388 772,371 788,363 781,347 784,324 795,312 817,310 832,286 833,246 843,234 832,224 830,207 747,164 733,194 680,222 597,178 582,152 581,124 585,118 624,108 634,96 628,85 626,68 567,97 554,87 546,65 552,54 567,52 589,33 605,31 638,12 642,0 613,2 538,38 509,24 472,49 449,40 369,92 325,102 304,121">
          <text:p/>
        </draw:polygon>
        <draw:polygon draw:style-name="gr5" draw:text-style-name="P5" draw:layer="layout" svg:width="0.024cm" svg:height="0.019cm" svg:x="14.008cm" svg:y="13.106cm" svg:viewBox="0 0 25 20" draw:points="25,0 15,1 0,20 10,19">
          <text:p/>
        </draw:polygon>
        <draw:polygon draw:style-name="gr5" draw:text-style-name="P5" draw:layer="layout" svg:width="0.303cm" svg:height="0.272cm" svg:x="13.184cm" svg:y="13.557cm" svg:viewBox="0 0 304 273" draw:points="245,4 228,0 222,6 223,12 213,19 206,8 200,14 195,15 179,22 180,27 169,34 157,23 152,35 142,42 136,37 125,38 125,50 115,50 108,39 93,58 81,59 82,64 72,72 56,84 57,95 63,101 53,112 60,129 66,133 61,139 50,135 39,142 22,144 10,139 0,151 13,167 3,184 3,190 0,207 6,218 1,229 13,234 20,244 25,244 41,226 58,230 65,241 70,240 77,245 93,238 111,253 118,269 129,262 140,273 139,256 144,244 143,233 147,216 157,204 169,208 167,198 195,195 205,183 215,176 221,164 232,169 240,134 256,122 273,125 272,115 293,90 304,89 303,84 285,63 282,40 293,39 293,28 286,23 263,19 258,25 245,10">
          <text:p/>
        </draw:polygon>
        <draw:polygon draw:style-name="gr5" draw:text-style-name="P5" draw:layer="layout" svg:width="0.01cm" svg:height="0.016cm" svg:x="13.176cm" svg:y="13.674cm" svg:viewBox="0 0 11 17" draw:points="7,17 11,11 5,0 0,7">
          <text:p/>
        </draw:polygon>
        <draw:polygon draw:style-name="gr5" draw:text-style-name="P5" draw:layer="layout" svg:width="0.016cm" svg:height="0.01cm" svg:x="13.158cm" svg:y="13.788cm" svg:viewBox="0 0 17 11" draw:points="17,5 11,0 0,6 12,11">
          <text:p/>
        </draw:polygon>
        <draw:polygon draw:style-name="gr5" draw:text-style-name="P5" draw:layer="layout" svg:width="0.015cm" svg:height="0.016cm" svg:x="13.498cm" svg:y="13.627cm" svg:viewBox="0 0 16 17" draw:points="16,0 0,7 7,17 12,17">
          <text:p/>
        </draw:polygon>
        <draw:polygon draw:style-name="gr5" draw:text-style-name="P5" draw:layer="layout" svg:width="0.009cm" svg:height="0.017cm" svg:x="13.373cm" svg:y="13.853cm" svg:viewBox="0 0 10 18" draw:points="0,12 1,18 10,11 10,5 4,0">
          <text:p/>
        </draw:polygon>
        <draw:polygon draw:style-name="gr5" draw:text-style-name="P5" draw:layer="layout" svg:width="0.011cm" svg:height="0.021cm" svg:x="13.334cm" svg:y="13.863cm" svg:viewBox="0 0 12 22" draw:points="5,0 0,11 2,22 12,16">
          <text:p/>
        </draw:polygon>
        <draw:polygon draw:style-name="gr5" draw:text-style-name="P5" draw:layer="layout" svg:width="0.155cm" svg:height="0.103cm" svg:x="13.303cm" svg:y="13.907cm" svg:viewBox="0 0 156 104" draw:points="25,18 26,30 21,30 13,19 4,32 12,53 0,60 5,99 11,104 42,78 46,67 58,66 69,70 86,75 110,94 140,103 156,90 154,73 147,63 136,64 115,77 103,73 79,53 71,31 59,26 53,21 45,0 36,12">
          <text:p/>
        </draw:polygon>
        <draw:polyline draw:style-name="gr4" draw:text-style-name="P4" draw:layer="layout" svg:width="2.059cm" svg:height="0.888cm" svg:x="17.678cm" svg:y="8.305cm" svg:viewBox="0 0 2060 889" draw:points="0,676 16,674 39,667 101,678 121,653 150,657 181,631 209,629 236,614 296,592 343,560 376,546 385,528 437,483 430,461 434,445 468,391 473,373 470,351 494,304 590,250 594,238 593,216 612,180 610,164 614,147 650,110 809,4 860,0 883,9 928,11 945,20 1077,41 1089,58 1097,79 1127,93 1137,87 1141,64 1151,52 1245,94 1257,104 1277,130 1287,129 1317,143 1333,142 1352,157 1381,171 1400,186 1417,195 1443,227 1459,220 1471,225 1597,309 1602,308 1596,297 1600,286 1581,264 1592,247 1656,280 1681,301 1702,288 1719,292 1731,302 1736,301 1749,306 1808,345 1814,350 1878,429 1931,576 1934,614 1931,632 1961,719 1959,758 1993,823 2023,837 2042,869 2049,885 2060,889">
          <text:p/>
        </draw:polyline>
        <draw:polyline draw:style-name="gr4" draw:text-style-name="P4" draw:layer="layout" svg:width="3.21cm" svg:height="1.401cm" svg:x="14.467cm" svg:y="8.981cm" svg:viewBox="0 0 3211 1402" draw:points="0,1352 1,1350 20,1365 69,1361 107,1402 129,1394 168,1397 154,1359 136,1349 138,1315 103,1307 79,1281 70,1186 70,1006 80,932 67,911 71,888 87,825 145,718 211,645 263,601 323,572 402,582 494,483 543,462 552,444 596,423 641,373 678,348 749,313 809,308 833,316 840,333 835,339 830,340 824,351 819,351 832,373 845,383 856,388 902,400 1027,411 1066,402 1128,407 1152,422 1159,438 1160,449 1140,474 1165,493 1210,500 1289,499 1335,517 1366,492 1348,471 1341,461 1345,438 1356,431 1354,420 1378,429 1399,416 1422,425 1428,430 1435,440 1447,445 1442,457 1481,515 1610,508 1670,481 1693,500 1707,522 1704,551 1718,583 1704,607 1705,618 1783,622 1813,631 1834,617 1859,649 1883,663 1904,639 1932,642 1951,674 1998,686 2027,706 2032,745 2056,759 2077,752 2097,728 2095,706 2106,698 2169,710 2194,730 2249,730 2257,752 2253,769 2276,773 2282,721 2308,697 2358,687 2416,709 2430,675 2445,661 2522,644 2565,611 2610,624 2636,594 2633,559 2647,530 2636,526 2586,536 2579,525 2662,450 2684,381 2751,380 2799,348 2808,318 2823,301 2815,279 2835,254 2863,246 2880,256 2917,224 2947,244 2941,182 2945,159 2960,142 2993,138 3023,102 3057,99 3067,92 3074,103 3088,73 3138,63 3132,58 3147,40 3153,39 3168,27 3180,31 3190,13 3211,0">
          <text:p/>
        </draw:polyline>
        <draw:polygon draw:style-name="gr5" draw:text-style-name="P5" draw:layer="layout" svg:width="0.017cm" svg:height="0.01cm" svg:x="17.348cm" svg:y="9.248cm" svg:viewBox="0 0 18 11" draw:points="13,10 18,4 0,0 1,11">
          <text:p/>
        </draw:polygon>
        <draw:polygon draw:style-name="gr5" draw:text-style-name="P5" draw:layer="layout" svg:width="0.737cm" svg:height="1.586cm" svg:x="18.497cm" svg:y="9.631cm" svg:viewBox="0 0 738 1587" draw:points="133,460 111,462 104,452 99,457 106,474 103,502 71,516 63,550 81,560 66,584 68,606 52,613 41,614 38,644 16,651 0,664 2,686 47,681 50,710 79,724 98,749 94,762 17,791 25,813 37,880 96,908 124,905 157,958 141,977 110,996 102,1030 70,1051 81,1100 141,1095 173,1074 196,1078 209,1099 194,1180 168,1199 165,1227 140,1257 163,1272 201,1257 215,1284 243,1282 302,1299 276,1335 233,1362 224,1385 234,1424 268,1437 276,1459 300,1463 335,1481 437,1500 468,1525 472,1564 542,1587 553,1579 577,1549 560,1534 558,1523 593,1474 595,1429 639,1369 616,1360 594,1367 593,1357 603,1339 630,1330 650,1300 648,1278 661,1243 654,1165 656,1120 649,1104 646,1081 654,1041 650,1007 738,859 728,686 703,609 703,542 687,437 673,404 667,393 615,325 624,234 636,188 609,72 595,40 598,18 580,2 546,0 530,7 524,7 519,18 531,86 511,109 519,142 505,172 532,209 537,259 519,311 503,324 477,287 448,278 381,284 339,322 338,356 311,375 244,381 217,396 208,414 169,423 170,434 166,457 151,469 140,470">
          <text:p/>
        </draw:polygon>
        <draw:polygon draw:style-name="gr5" draw:text-style-name="P5" draw:layer="layout" svg:width="0.01cm" svg:height="0.017cm" svg:x="19.362cm" svg:y="9.189cm" svg:viewBox="0 0 11 18" draw:points="0,1 1,12 7,18 11,0">
          <text:p/>
        </draw:polygon>
        <draw:polygon draw:style-name="gr5" draw:text-style-name="P5" draw:layer="layout" svg:width="0.038cm" svg:height="0.062cm" svg:x="19.326cm" svg:y="9.546cm" svg:viewBox="0 0 39 63" draw:points="37,21 31,16 30,5 24,0 9,18 5,41 0,47 13,63 19,62 39,38">
          <text:p/>
        </draw:polygon>
        <draw:polyline draw:style-name="gr4" draw:text-style-name="P4" draw:layer="layout" svg:width="0.164cm" svg:height="0.093cm" svg:x="19.573cm" svg:y="9.754cm" svg:viewBox="0 0 165 94" draw:points="165,17 152,15 145,0 122,1 107,20 91,33 57,19 18,22 3,41 0,70 30,94 63,86 92,94 101,77 130,79 139,62 157,71 156,55 165,54">
          <text:p/>
        </draw:polyline>
        <draw:polygon draw:style-name="gr5" draw:text-style-name="P5" draw:layer="layout" svg:width="0.038cm" svg:height="0.033cm" svg:x="19.55cm" svg:y="9.975cm" svg:viewBox="0 0 39 34" draw:points="25,0 10,18 5,18 0,24 6,30 24,34 29,33 39,26 32,15 32,10">
          <text:p/>
        </draw:polygon>
        <draw:polygon draw:style-name="gr5" draw:text-style-name="P5" draw:layer="layout" svg:width="0.011cm" svg:height="0.015cm" svg:x="19.568cm" svg:y="9.959cm" svg:viewBox="0 0 12 16" draw:points="7,16 12,4 0,0 1,10">
          <text:p/>
        </draw:polygon>
        <draw:polyline draw:style-name="gr4" draw:text-style-name="P4" draw:layer="layout" svg:width="0.056cm" svg:height="0.007cm" svg:x="14.396cm" svg:y="10.348cm" svg:viewBox="0 0 57 8" draw:points="57,1 56,2 21,0 0,8">
          <text:p/>
        </draw:polyline>
        <draw:line draw:style-name="gr4" draw:text-style-name="P4" draw:layer="layout" svg:x1="14.453cm" svg:y1="10.349cm" svg:x2="14.467cm" svg:y2="10.333cm">
          <text:p/>
        </draw:line>
        <draw:line draw:style-name="gr4" draw:text-style-name="P4" draw:layer="layout" svg:x1="14.361cm" svg:y1="10.392cm" svg:x2="14.396cm" svg:y2="10.356cm">
          <text:p/>
        </draw:line>
        <draw:polyline draw:style-name="gr4" draw:text-style-name="P4" draw:layer="layout" svg:width="0.056cm" svg:height="0.008cm" svg:x="14.396cm" svg:y="10.347cm" svg:viewBox="0 0 57 9" draw:points="0,9 1,8 22,0 57,2">
          <text:p/>
        </draw:polyline>
        <draw:polygon draw:style-name="gr5" draw:text-style-name="P5" draw:layer="layout" svg:width="0.011cm" svg:height="0.016cm" svg:x="16.132cm" svg:y="9.529cm" svg:viewBox="0 0 12 17" draw:points="0,6 1,17 6,17 12,5 6,0">
          <text:p/>
        </draw:polygon>
        <draw:polygon draw:style-name="gr5" draw:text-style-name="P5" draw:layer="layout" svg:width="0.012cm" svg:height="0.022cm" svg:x="16.116cm" svg:y="9.541cm" svg:viewBox="0 0 13 23" draw:points="13,18 11,0 0,7 7,23">
          <text:p/>
        </draw:polygon>
        <draw:polygon draw:style-name="gr5" draw:text-style-name="P5" draw:layer="layout" svg:width="0.011cm" svg:height="0.016cm" svg:x="16.192cm" svg:y="9.625cm" svg:viewBox="0 0 12 17" draw:points="5,0 0,11 12,17 11,5">
          <text:p/>
        </draw:polygon>
        <draw:polygon draw:style-name="gr5" draw:text-style-name="P5" draw:layer="layout" svg:width="0.01cm" svg:height="0.01cm" svg:x="16.475cm" svg:y="9.717cm" svg:viewBox="0 0 11 11" draw:points="1,11 7,11 11,5 5,0 0,0">
          <text:p/>
        </draw:polygon>
        <draw:polygon draw:style-name="gr5" draw:text-style-name="P5" draw:layer="layout" svg:width="0.051cm" svg:height="0.049cm" svg:x="16.947cm" svg:y="9.724cm" svg:viewBox="0 0 52 50" draw:points="52,6 52,0 25,8 15,26 3,28 0,45 6,50 10,38 27,37 26,25 36,14">
          <text:p/>
        </draw:polygon>
        <draw:polygon draw:style-name="gr5" draw:text-style-name="P5" draw:layer="layout" svg:width="0.031cm" svg:height="0.023cm" svg:x="16.903cm" svg:y="9.759cm" svg:viewBox="0 0 32 24" draw:points="9,7 0,19 17,24 28,23 32,10 26,0 16,7">
          <text:p/>
        </draw:polygon>
        <draw:polygon draw:style-name="gr5" draw:text-style-name="P5" draw:layer="layout" svg:width="0.06cm" svg:height="0.041cm" svg:x="16.757cm" svg:y="9.759cm" svg:viewBox="0 0 61 42" draw:points="54,0 44,12 32,13 33,18 28,25 10,15 0,28 24,36 30,42 34,30 61,22 60,5">
          <text:p/>
        </draw:polygon>
        <draw:polygon draw:style-name="gr5" draw:text-style-name="P5" draw:layer="layout" svg:width="0.039cm" svg:height="0.022cm" svg:x="16.565cm" svg:y="9.708cm" svg:viewBox="0 0 40 23" draw:points="34,20 40,14 27,4 17,10 10,0 0,12 7,23 23,16">
          <text:p/>
        </draw:polygon>
        <draw:polygon draw:style-name="gr5" draw:text-style-name="P5" draw:layer="layout" svg:width="0.398cm" svg:height="0.255cm" svg:x="15.115cm" svg:y="12.636cm" svg:viewBox="0 0 399 256" draw:points="15,53 0,65 6,82 29,86 32,119 27,125 23,147 24,154 35,153 48,157 64,155 80,148 81,154 92,147 119,145 124,139 131,144 136,143 217,175 230,196 259,205 278,214 302,235 314,239 315,244 325,244 338,254 343,254 366,256 377,255 387,237 386,227 390,221 389,204 377,194 382,187 389,199 399,191 374,161 366,139 365,122 375,109 363,111 360,123 346,112 351,95 349,79 322,81 309,71 304,72 308,60 296,44 291,56 285,51 285,45 279,46 277,23 282,17 270,12 259,14 261,42 251,49 244,43 254,26 237,27 232,33 225,17 224,0 218,0 209,24 192,26 180,15 169,22 153,24 142,30 131,26 124,20 114,27 108,22 97,29 98,35 87,30 86,24 69,26 64,32 57,27 23,30">
          <text:p/>
        </draw:polygon>
        <draw:polygon draw:style-name="gr5" draw:text-style-name="P5" draw:layer="layout" svg:width="0.011cm" svg:height="0.016cm" svg:x="14.497cm" svg:y="13.495cm" svg:viewBox="0 0 12 17" draw:points="5,0 0,12 12,17 11,5">
          <text:p/>
        </draw:polygon>
        <draw:polygon draw:style-name="gr5" draw:text-style-name="P5" draw:layer="layout" svg:width="0.049cm" svg:height="0.044cm" svg:x="14.467cm" svg:y="13.519cm" svg:viewBox="0 0 50 45" draw:points="7,35 25,45 29,38 34,27 34,22 44,21 50,9 26,0 27,11 17,23 12,23 5,18 0,24 6,30">
          <text:p/>
        </draw:polygon>
        <draw:polygon draw:style-name="gr5" draw:text-style-name="P5" draw:layer="layout" svg:width="0.012cm" svg:height="0.016cm" svg:x="18.677cm" svg:y="10.778cm" svg:viewBox="0 0 13 17" draw:points="2,17 13,11 12,5 6,0 0,6">
          <text:p/>
        </draw:polygon>
        <draw:polygon draw:style-name="gr5" draw:text-style-name="P5" draw:layer="layout" svg:width="0.032cm" svg:height="0.029cm" svg:x="19.145cm" svg:y="11.266cm" svg:viewBox="0 0 33 30" draw:points="33,0 23,12 5,3 0,4 0,9 11,13 7,19 13,30 19,29 17,12 24,18 33,5">
          <text:p/>
        </draw:polygon>
        <draw:polygon draw:style-name="gr5" draw:text-style-name="P5" draw:layer="layout" svg:width="0.015cm" svg:height="0.022cm" svg:x="19.078cm" svg:y="11.201cm" svg:viewBox="0 0 16 23" draw:points="11,17 12,23 16,17 4,0 0,13">
          <text:p/>
        </draw:polygon>
        <draw:polygon draw:style-name="gr5" draw:text-style-name="P5" draw:layer="layout" svg:width="0.017cm" svg:height="0.015cm" svg:x="19.005cm" svg:y="11.338cm" svg:viewBox="0 0 18 16" draw:points="17,4 5,0 0,6 7,16 18,10">
          <text:p/>
        </draw:polygon>
        <draw:polygon draw:style-name="gr5" draw:text-style-name="P5" draw:layer="layout" svg:width="1.264cm" svg:height="2.313cm" svg:x="18.308cm" svg:y="11.331cm" svg:viewBox="0 0 1265 2314" draw:points="727,22 719,73 710,90 678,116 634,126 613,139 569,205 533,236 474,326 457,344 402,349 360,381 330,419 304,438 238,455 197,436 152,441 124,438 87,412 62,381 58,336 34,327 20,357 52,394 49,422 16,493 19,520 0,555 31,586 54,596 42,642 15,662 30,705 55,663 67,673 57,697 64,707 86,706 112,680 130,684 142,694 165,766 176,764 183,769 188,769 194,774 216,834 218,851 206,897 213,913 266,936 286,973 279,1025 279,1087 302,1152 284,1187 235,1208 254,1230 246,1269 258,1336 282,1356 307,1332 341,1329 353,1339 367,1360 367,1427 342,1514 309,1467 304,1467 309,1590 323,1622 312,1680 274,1751 281,1772 293,1777 294,1794 276,1830 277,1846 291,1873 308,1883 323,1921 319,1938 278,1981 280,1998 298,2013 311,2034 330,2049 338,2083 361,2092 375,2113 371,2136 411,2137 440,2152 447,2167 443,2190 451,2212 464,2228 482,2232 490,2254 481,2289 498,2287 510,2291 512,2314 522,2307 515,2291 525,2274 567,2247 608,2265 621,2282 632,2280 655,2295 672,2293 785,2170 797,2113 777,2081 773,2042 786,2001 827,1958 844,1956 875,1982 879,1976 883,1953 910,1939 972,1945 1001,1953 1050,1988 1057,2005 1091,2018 1135,2008 1143,2030 1155,2035 1158,2017 1179,1998 1189,1986 1193,1958 1179,1937 1190,1874 1200,1850 1221,1843 1203,1822 1194,1795 1198,1766 1219,1691 1216,1658 1203,1643 1216,1602 1219,1568 1206,1501 1224,1444 1212,1371 1222,1308 1207,1265 1212,1247 1233,1234 1208,1214 1206,1186 1230,1089 1224,1078 1194,1063 1169,1032 1148,989 1139,956 1137,934 1140,905 1149,888 1155,882 1159,870 1194,816 1225,785 1233,751 1247,727 1265,669 1263,653 1239,638 1231,610 1201,590 1192,557 1195,535 1134,411 1134,355 1097,325 1078,298 1050,301 1022,292 1054,228 1075,214 1058,205 1030,201 1001,193 1003,153 1017,124 1009,102 979,82 931,109 892,57 857,37 818,41 769,0">
          <text:p/>
        </draw:polygon>
        <draw:polygon draw:style-name="gr5" draw:text-style-name="P5" draw:layer="layout" svg:width="0.016cm" svg:height="0.022cm" svg:x="19.15cm" svg:y="11.318cm" svg:viewBox="0 0 17 23" draw:points="11,0 4,1 0,12 7,23 12,22 17,11">
          <text:p/>
        </draw:polygon>
        <draw:polygon draw:style-name="gr5" draw:text-style-name="P5" draw:layer="layout" svg:width="0.036cm" svg:height="0.066cm" svg:x="19.227cm" svg:y="11.322cm" svg:viewBox="0 0 37 67" draw:points="17,0 14,17 8,17 10,39 6,52 0,52 6,57 11,51 24,60 24,67 30,66 29,55 23,50 32,38 31,21 37,20 31,16 30,4">
          <text:p/>
        </draw:polygon>
        <draw:polygon draw:style-name="gr5" draw:text-style-name="P5" draw:layer="layout" svg:width="0.05cm" svg:height="0.057cm" svg:x="19.179cm" svg:y="11.302cm" svg:viewBox="0 0 51 58" draw:points="21,24 11,36 0,37 1,48 24,58 29,51 35,51 51,43 44,33 43,21 37,17 35,0 30,0 26,12 20,13">
          <text:p/>
        </draw:polygon>
        <draw:polygon draw:style-name="gr5" draw:text-style-name="P5" draw:layer="layout" svg:width="0.015cm" svg:height="0.023cm" svg:x="19.199cm" svg:y="11.358cm" svg:viewBox="0 0 16 24" draw:points="16,11 15,0 10,1 0,18 7,24">
          <text:p/>
        </draw:polygon>
        <draw:polygon draw:style-name="gr5" draw:text-style-name="P5" draw:layer="layout" svg:width="0.022cm" svg:height="0.015cm" svg:x="19.456cm" svg:y="11.655cm" svg:viewBox="0 0 23 16" draw:points="0,1 1,7 18,16 23,5 16,0">
          <text:p/>
        </draw:polygon>
        <draw:polygon draw:style-name="gr5" draw:text-style-name="P5" draw:layer="layout" svg:width="0.042cm" svg:height="0.031cm" svg:x="19.432cm" svg:y="11.615cm" svg:viewBox="0 0 43 32" draw:points="42,0 32,1 5,20 0,26 6,32 27,13 43,6">
          <text:p/>
        </draw:polygon>
        <draw:polygon draw:style-name="gr5" draw:text-style-name="P5" draw:layer="layout" svg:width="0.097cm" svg:height="0.132cm" svg:x="18.345cm" svg:y="11.506cm" svg:viewBox="0 0 98 133" draw:points="24,71 8,78 4,96 15,95 0,119 7,129 29,133 40,126 39,115 27,99 26,88 41,70 35,65 50,52 68,61 79,60 90,54 88,38 98,25 92,20 74,10 79,5 68,0 64,12 41,14 36,25 48,30 49,41 39,47 34,53 29,65">
          <text:p/>
        </draw:polygon>
        <draw:polygon draw:style-name="gr5" draw:text-style-name="P5" draw:layer="layout" svg:width="0.011cm" svg:height="0.015cm" svg:x="18.347cm" svg:y="11.641cm" svg:viewBox="0 0 12 16" draw:points="5,0 0,6 7,16 12,10 11,5">
          <text:p/>
        </draw:polygon>
        <draw:polygon draw:style-name="gr5" draw:text-style-name="P5" draw:layer="layout" svg:width="0.011cm" svg:height="0.015cm" svg:x="18.585cm" svg:y="12.699cm" svg:viewBox="0 0 12 16" draw:points="12,5 6,0 0,0 1,6 8,16">
          <text:p/>
        </draw:polygon>
        <draw:polygon draw:style-name="gr5" draw:text-style-name="P5" draw:layer="layout" svg:width="0.093cm" svg:height="0.135cm" svg:x="18.581cm" svg:y="13.43cm" svg:viewBox="0 0 94 136" draw:points="0,12 3,40 12,73 51,136 73,135 94,48 80,22 56,1 27,4 11,0">
          <text:p/>
        </draw:polygon>
        <draw:polygon draw:style-name="gr5" draw:text-style-name="P5" draw:layer="layout" svg:width="0.074cm" svg:height="0.086cm" svg:x="18.477cm" svg:y="13.36cm" svg:viewBox="0 0 75 87" draw:points="58,8 35,4 30,16 15,23 4,30 0,41 5,46 11,46 22,50 24,72 48,87 65,85 71,79 75,68 68,52 73,46 67,41 72,34 65,24 69,0">
          <text:p/>
        </draw:polygon>
        <draw:polygon draw:style-name="gr5" draw:text-style-name="P5" draw:layer="layout" svg:width="0.01cm" svg:height="0.021cm" svg:x="19.465cm" svg:y="13.371cm" svg:viewBox="0 0 11 22" draw:points="0,12 11,22 10,5 4,0">
          <text:p/>
        </draw:polygon>
        <draw:polygon draw:style-name="gr5" draw:text-style-name="P5" draw:layer="layout" svg:width="0.011cm" svg:height="0.016cm" svg:x="11.656cm" svg:y="14.811cm" svg:viewBox="0 0 12 17" draw:points="0,6 7,17 12,17 10,5 5,0">
          <text:p/>
        </draw:polygon>
        <draw:polygon draw:style-name="gr5" draw:text-style-name="P5" draw:layer="layout" svg:width="0.015cm" svg:height="0.021cm" svg:x="11.627cm" svg:y="14.853cm" svg:viewBox="0 0 16 22" draw:points="12,22 16,11 9,0 0,12">
          <text:p/>
        </draw:polygon>
        <draw:polygon draw:style-name="gr5" draw:text-style-name="P5" draw:layer="layout" svg:width="0.011cm" svg:height="0.015cm" svg:x="11.662cm" svg:y="14.884cm" svg:viewBox="0 0 12 16" draw:points="12,16 6,0 0,0 1,12 7,16">
          <text:p/>
        </draw:polygon>
        <draw:line draw:style-name="gr6" draw:text-style-name="P4" draw:layer="layout" svg:x1="10.043cm" svg:y1="15.74cm" svg:x2="10.094cm" svg:y2="15.74cm">
          <text:p/>
        </draw:line>
        <draw:polyline draw:style-name="gr6" draw:text-style-name="P4" draw:layer="layout" svg:width="11.115cm" svg:height="15.729cm" svg:x="8.622cm" svg:y="0.01cm" svg:viewBox="0 0 11116 15730" draw:points="1478,15730 11116,15730 11116,9798 11116,9761 11116,9184 11116,5912 11116,5305 11116,0 8326,0 7284,0 6985,0 6930,0 4335,0 1412,0 543,0 0,0 0,471 0,8971 0,15713 0,15730 1417,15730">
          <text:p/>
        </draw:polyline>
        <draw:polygon draw:style-name="gr7" draw:text-style-name="P3" draw:layer="layout" svg:width="3.084cm" svg:height="2.589cm" svg:x="14.74cm" svg:y="2.897cm" svg:viewBox="0 0 3085 2590" draw:points="1754,611 1739,629 1722,625 1703,660 1686,651 1670,669 1635,661 1629,651 1627,634 1609,624 1576,627 1547,613 1540,602 1539,591 1527,587 1526,581 1521,576 1510,577 1497,567 1487,568 1487,584 1477,591 1476,580 1454,588 1426,579 1405,598 1401,621 1365,602 1307,636 1294,614 1304,602 1291,586 1295,569 1257,522 1228,513 1207,521 1206,516 1214,487 1189,456 1120,450 1102,429 1090,430 1064,382 1018,370 999,348 988,350 956,364 916,356 925,333 915,295 933,243 908,212 873,203 871,192 886,168 889,134 899,122 892,100 902,88 900,66 917,70 914,42 930,30 918,14 895,10 887,0 872,18 851,25 842,54 816,67 806,86 802,97 809,113 802,164 742,181 699,213 649,219 598,212 574,197 525,207 517,248 536,263 538,290 520,332 516,355 517,365 513,383 530,393 531,403 517,427 501,440 498,457 461,484 453,524 419,521 403,533 398,539 431,582 416,606 428,621 429,632 407,645 411,679 424,700 409,714 411,741 404,787 398,787 380,772 357,768 338,742 323,755 305,745 288,747 284,759 295,768 293,797 263,789 242,796 161,832 162,849 180,909 170,932 188,942 194,942 201,963 224,966 225,978 204,996 187,987 147,996 133,1020 154,1063 128,1082 124,1100 140,1103 169,1100 182,1122 155,1136 147,1171 131,1172 132,1189 121,1195 112,1219 85,1227 72,1261 61,1269 62,1280 59,1314 27,1322 34,1338 18,1351 8,1369 50,1393 54,1438 34,1462 46,1473 42,1490 75,1481 110,1505 79,1520 80,1531 53,1550 62,1583 46,1590 18,1593 32,1625 0,1645 14,1673 11,1696 22,1705 19,1728 27,1755 55,1748 78,1756 148,1851 145,1874 147,1891 127,1926 133,1932 144,1924 161,1923 188,1966 215,1957 218,1940 236,1944 233,1978 263,1992 292,2062 316,2088 312,2100 301,2101 302,2118 320,2123 330,2110 342,2114 343,2131 341,2171 409,2165 432,2174 447,2155 477,2169 507,2144 531,2159 529,2137 540,2130 560,2167 594,2169 597,2147 608,2140 631,2144 669,2129 698,2138 759,2126 764,2114 750,2093 776,2068 798,2066 839,2079 862,2077 879,2087 913,2089 926,2104 916,2117 917,2129 951,2131 963,2146 944,2176 944,2182 962,2191 971,2174 988,2173 1009,2215 1027,2225 1029,2247 1046,2257 1048,2273 1007,2311 1031,2332 1038,2353 1030,2377 1037,2393 1075,2378 1092,2388 1095,2410 1136,2429 1173,2403 1181,2425 1222,2455 1219,2477 1232,2493 1269,2467 1292,2476 1308,2469 1307,2452 1330,2399 1357,2396 1374,2389 1403,2398 1428,2368 1440,2373 1453,2394 1509,2383 1506,2355 1519,2314 1517,2303 1500,2294 1502,2259 1513,2253 1535,2250 1549,2216 1589,2218 1601,2177 1629,2164 1627,2147 1648,2123 1651,2099 1656,2093 1667,2092 1674,2103 1660,2132 1671,2131 1686,2113 1702,2111 1732,2064 1787,2047 1799,2063 1807,2085 1803,2102 1832,2116 1839,2127 1856,2126 1888,2105 1911,2109 1955,2099 1984,2113 2004,2140 2004,2152 2017,2167 2055,2146 2074,2116 2096,2109 2114,2124 2127,2145 2217,2193 2224,2215 2242,2230 2258,2218 2260,2235 2273,2256 2319,2268 2372,2291 2385,2307 2381,2330 2393,2346 2391,2374 2380,2381 2371,2404 2372,2421 2385,2431 2407,2423 2424,2433 2445,2471 2463,2491 2460,2514 2495,2527 2493,2567 2493,2572 2528,2575 2540,2590 2594,2568 2600,2568 2607,2573 2629,2576 2655,2557 2675,2533 2658,2523 2657,2512 2686,2526 2706,2502 2715,2478 2704,2469 2734,2443 2734,2433 2750,2431 2754,2413 2753,2403 2740,2375 2703,2345 2700,2311 2714,2287 2719,2271 2704,2233 2721,2175 2718,2141 2733,2117 2729,2083 2754,2042 2746,2021 2714,1984 2719,1910 2719,1905 2751,1839 2773,1770 2776,1736 2786,1718 2811,1694 2800,1632 2816,1575 2819,1541 2840,1517 2833,1445 2857,1391 2882,1366 2927,1312 2930,1272 2957,1269 2966,1240 2993,1232 3007,1209 3057,1075 3085,1061 2999,1047 2975,1037 2962,1022 2917,1009 2892,988 2876,996 2859,997 2843,1011 2801,986 2775,1005 2741,997 2725,1004 2702,1001 2689,980 2649,978 2631,963 2605,926 2609,908 2597,898 2580,900 2556,885 2523,894 2524,904 2514,922 2498,930 2478,954 2443,941 2416,954 2404,944 2388,951 2370,936 2359,937 2357,920 2340,928 2343,950 2327,963 2306,914 2309,891 2292,893 2274,877 2257,879 2240,864 2224,876 2195,868 2189,874 2198,907 2189,930 2150,923 2127,925 2108,904 2118,886 2111,875 2100,877 2093,872 2086,844 2073,834 2071,818 2035,793 2009,750 2009,745 2019,744 2025,737 2011,716 1988,701 1987,691 1997,684 1914,635 1892,643 1876,638 1877,650 1852,641 1828,626 1816,610 1793,601">
          <text:p/>
        </draw:polygon>
        <draw:polygon draw:style-name="gr7" draw:text-style-name="P3" draw:layer="layout" svg:width="1.789cm" svg:height="2.18cm" svg:x="13.489cm" svg:y="2.009cm" svg:viewBox="0 0 1790 2181" draw:points="1677,756 1639,709 1563,738 1528,719 1471,719 1462,731 1458,754 1448,760 1421,718 1413,696 1422,661 1411,611 1385,581 1357,572 1318,581 1312,576 1327,552 1315,548 1298,543 1283,567 1240,582 1186,548 1180,537 1180,482 1157,422 1167,404 1164,382 1157,365 1135,367 1114,324 1095,298 1078,294 1067,306 1018,311 975,331 961,372 952,385 921,370 915,360 893,361 881,352 873,330 842,299 834,271 823,267 783,265 763,233 769,171 757,166 782,136 767,98 749,83 730,0 677,27 622,44 604,34 561,55 521,53 505,66 506,77 489,62 462,81 439,78 258,128 211,161 180,192 142,212 151,301 143,336 127,354 123,377 135,494 149,532 133,539 115,653 129,674 159,689 166,711 153,695 115,698 99,773 112,794 135,798 150,836 184,849 186,872 175,879 152,864 130,866 110,839 89,846 69,872 41,941 0,979 18,989 28,977 45,980 48,1008 78,1034 129,1097 176,1126 202,1157 215,1229 242,1283 220,1285 216,1302 199,1309 196,1332 185,1345 192,1355 214,1342 220,1347 196,1394 203,1416 189,1440 201,1449 205,1489 217,1499 197,1529 215,1539 231,1520 243,1536 234,1559 203,1590 194,1619 206,1629 201,1635 221,1662 229,1689 228,1734 239,1738 247,1755 237,1773 225,1774 218,1758 190,1760 181,1778 183,1795 205,1797 190,1822 216,1848 243,1839 272,1854 295,1852 301,1862 356,1846 373,1850 420,1817 433,1833 468,1847 475,1858 514,1854 520,1859 511,1876 550,1868 569,1843 595,1880 606,1874 646,1881 647,1892 658,1891 687,1906 684,1922 689,1922 707,1926 711,1909 722,1907 724,1930 742,1951 774,1925 798,1940 810,1956 811,1961 827,1949 839,1964 867,1956 865,1939 881,1932 917,1957 945,1943 962,1953 984,1940 996,1955 1011,1937 1039,1940 1048,1911 1106,1928 1102,1945 1122,1983 1108,2012 1131,2016 1163,2052 1177,2085 1198,2077 1213,2115 1240,2102 1250,2145 1291,2164 1293,2181 1314,2168 1313,2157 1324,2149 1337,2115 1364,2107 1373,2083 1384,2077 1383,2060 1399,2059 1407,2024 1434,2010 1421,1988 1392,1991 1376,1988 1380,1970 1406,1951 1385,1908 1399,1884 1439,1875 1456,1884 1477,1866 1476,1854 1453,1851 1446,1830 1440,1830 1422,1820 1432,1797 1414,1737 1413,1720 1494,1684 1515,1677 1545,1685 1547,1656 1536,1647 1540,1635 1557,1633 1575,1643 1590,1630 1609,1656 1632,1660 1650,1675 1656,1675 1663,1629 1661,1602 1676,1588 1663,1567 1659,1533 1681,1520 1680,1509 1668,1494 1683,1470 1650,1427 1655,1421 1671,1409 1705,1412 1713,1372 1750,1345 1753,1328 1769,1315 1783,1291 1782,1281 1765,1271 1769,1253 1768,1243 1772,1220 1790,1178 1788,1151 1769,1136 1777,1095 1754,1098 1753,1086 1742,1082 1741,1076 1724,1077 1719,1073 1729,1060 1715,1039 1724,1015 1772,984 1759,956 1750,924 1710,922 1725,898 1720,847 1761,804 1754,788 1730,779 1720,786 1727,801 1716,802 1703,787 1701,764">
          <text:p/>
        </draw:polygon>
        <draw:polygon draw:style-name="gr7" draw:text-style-name="P3" draw:layer="layout" svg:width="2.806cm" svg:height="2.164cm" svg:x="14.396cm" svg:y="4.616cm" svg:viewBox="0 0 2807 2165" draw:points="1108,395 1103,407 1042,419 1013,410 975,425 952,421 941,428 938,450 904,448 884,411 873,418 875,440 851,425 821,450 791,436 776,455 753,446 685,452 687,412 686,395 674,391 664,404 646,399 645,382 656,381 660,369 636,343 607,273 577,259 580,225 562,221 559,238 532,247 505,204 488,205 477,213 471,207 491,172 489,155 492,132 422,37 399,29 371,36 363,9 340,0 331,23 314,25 274,23 258,30 230,33 207,23 180,31 164,44 130,42 112,89 114,116 127,126 128,143 112,150 98,185 82,187 61,206 56,212 57,228 111,257 106,274 118,280 133,317 176,358 166,370 173,381 180,409 166,438 104,489 101,517 113,532 104,551 111,567 113,589 91,597 60,616 14,615 4,621 2,662 19,660 26,676 44,692 46,714 64,729 55,746 57,774 83,805 67,812 44,809 0,825 1,835 13,851 50,933 12,1020 14,1037 82,1098 85,1137 117,1236 111,1287 141,1312 148,1328 141,1374 150,1401 130,1443 139,1470 142,1497 118,1550 127,1578 139,1594 180,1618 206,1650 224,1658 240,1658 283,1631 295,1630 307,1651 325,1655 342,1653 356,1629 385,1633 386,1650 398,1654 394,1677 406,1687 417,1686 443,1655 466,1658 462,1626 480,1629 495,1617 482,1596 487,1590 517,1598 511,1604 525,1631 577,1716 573,1727 585,1738 593,1765 590,1782 596,1792 626,1813 654,1810 685,1847 730,1842 767,1872 768,1889 756,1936 762,2002 740,2010 725,2028 703,2035 706,2076 698,2110 716,2119 750,2122 765,2154 792,2152 841,2124 866,2144 888,2148 897,2130 909,2129 921,2139 943,2137 943,2143 940,2160 956,2165 993,2138 1016,2137 1015,2120 1030,2101 1033,2073 1045,2027 1079,2029 1109,2054 1131,2047 1146,2028 1160,2050 1183,2053 1196,2018 1229,2015 1244,2042 1227,2049 1228,2060 1264,2085 1254,2092 1261,2102 1256,2120 1258,2131 1276,2140 1298,2138 1340,1993 1343,1960 1361,1919 1363,1879 1390,1809 1403,1819 1419,1807 1435,1810 1454,1825 1477,1835 1499,1822 1511,1826 1526,1813 1543,1812 1548,1806 1566,1815 1580,1842 1592,1858 1616,1867 1644,1870 1650,1880 1647,1903 1683,1928 1691,1955 1711,1987 1721,1969 1734,1985 1750,1990 1749,2023 1766,2038 1800,2029 1836,2004 1851,1980 1867,1968 1879,1977 1914,1997 1928,2035 2024,2026 2051,2006 2145,1879 2160,1856 2157,1828 2202,1762 2194,1740 2176,1725 2180,1713 2283,1608 2325,1581 2388,1525 2392,1508 2378,1487 2392,1446 2394,1412 2374,1375 2409,1332 2421,1331 2502,1301 2516,1271 2554,1251 2541,1235 2551,1217 2567,1205 2570,1187 2607,1167 2643,1130 2637,1126 2700,1057 2695,1013 2728,999 2737,975 2752,968 2763,956 2756,940 2737,930 2650,950 2653,927 2663,915 2667,903 2684,896 2681,874 2719,848 2710,809 2731,802 2772,814 2804,795 2807,772 2789,752 2768,714 2751,704 2729,712 2716,702 2715,685 2724,662 2735,655 2737,627 2725,611 2729,588 2716,572 2663,549 2617,537 2604,516 2602,499 2586,511 2568,496 2561,474 2471,426 2458,405 2440,390 2418,397 2399,427 2361,448 2348,433 2348,421 2328,394 2299,380 2255,390 2232,386 2200,407 2183,408 2176,397 2147,383 2151,366 2143,344 2131,328 2076,345 2046,392 2030,394 2015,412 2004,413 2018,384 2011,373 2000,374 1995,380 1992,404 1971,428 1973,445 1945,458 1933,499 1893,497 1879,531 1857,534 1846,540 1844,575 1861,584 1863,595 1850,636 1853,664 1797,675 1784,654 1772,649 1747,679 1718,670 1701,677 1674,680 1651,733 1652,750 1636,757 1613,748 1576,774 1563,758 1566,736 1525,706 1517,684 1480,710 1439,691 1436,669 1419,659 1381,674 1374,658 1382,634 1375,613 1351,592 1392,554 1390,538 1373,528 1371,506 1353,496 1332,454 1315,455 1306,472 1288,463 1288,457 1307,427 1295,412 1261,410 1260,398 1270,385 1257,370 1223,368 1206,358 1183,360 1142,347 1120,349 1094,374">
          <text:p/>
        </draw:polygon>
        <draw:path draw:style-name="gr7" draw:text-style-name="P3" draw:layer="layout" svg:width="3.492cm" svg:height="2.569cm" svg:x="13.856cm" svg:y="6.158cm" svg:viewBox="0 0 3493 2570" svg:d="M3183 353l11-51-97-20-106 5-58 39-60 17-52 44-10 17v7l-4 6-10 17 17 10-3 22 18 21 29 3-4 23-47 28-22 18-8 23-27 20-52-7-15 13-28-3-27 8 17-47-12-16 4-16 38-21 38-10 12 5 10-12-15-32 14-35 25-36-1-12-48-34-24-10-94 127-27 20-96 9-14-38-35-20-12-9-16 12-15 24-36 25-34 9-17-15 1-33-16-5-13-16-10 18-20-32-8-27-36-25 3-23-6-10-28-3-24-9-12-16-14-27-18-9-5 6-17 1-15 13-12-4-22 13-23-10-19-15-16-3-16 12-13-10-27 70-2 40-18 41-3 33-42 145-22 2-18-9-2-11 5-18-7-10 10-7-36-25-1-11 17-7-15-27-33 3-13 35-23-3-14-22-15 19-22 7-30-25-34-2-12 46-3 28-15 19 1 17-23 1-37 27-16-5 3-17v-6l-22 2-12-10-12 1-9 18-22-4-25-20-49 28-27 2-15-32-34-3-18-9 8-34-3-41 22-7 15-18 22-8-6-66 12-47-1-17-37-30-45 5-31-37-28 3-30-21-6-10 3-17-8-27-12-11 4-11-52-85-14-27 6-6-30-8-5 6 13 21-15 12-18-3 4 32-23-3-26 31-11 1-12-10 4-23-12-4-1-17-29-4-14 24-17 2-18-4-12-21-12 1-43 27h-16l-18-8-26-32-41-24-12-16-9-28-40-8-10 13-22 1-47 45-4 17-29-8-27 13-18-20-17 2-4 16-6 7-15 12-32 14 7 17-5 11-17-9-22 13 18 15-13 35 18 15 3 34-42 26-12-4-16 7-7-11-28 8-66 11-15 19-4 18-11 1-9 18-8 34 2 34 29 14-15 17 8 22 29 14 16-12 19 20 2 17 22-2 17 10 9 28 13 15 10 50 24 14 3 29-9 28 3 28 9 33 24 20-8 35 8 22-22 13-15 24-3 23-26 24-10 18-28-3h-5v17l-9 13-22 1-6 7 26 37 9 27h5l24 15 25 37 3 22-10 17 7 11-4 17-23 2-12 41 19 32 13 15-17 120 24 20 1 12-32 14-66-39-16 1 8 22-12 57-27 8-14 29-17 2-19 36-31 32-5 11 8 21 19 21-11 7-10 17-12 2 3 17-9 34-23-3-31 31 15 32 13 16 2 16-51 11 8 21 2 17 19 21-16 12 1 17 52 74 3 28-10 12-3 34-8 29 11 4 13 16-2 40 25 26 5-7-1-16 4-12 44-15 34-3 7 22 11 4 17-7 34 8 16-7 22-2 9-34 42-33-3-33 9-24 21-13 8-46 14-24 16-7 14-24 11-6 12-1 19-30 25 21-1 55 27-13 34 3 1 16 16 54 13 11 17-7 7 16-5 12-11 1 12 15-3 18 9 33 14 32 17 15 23-63 16-7-7-17 9-23 8-41 14-29 17-2 6-51 21-13 20 26 17 10 27-20-3-22 11-12 4-17 23 9 48-26 4-18 6-1 7 17 24 9 3 45 29 69 13 16 27-14 38-9 12 5 8-46 22-2 11 5 13 21-3 23 56-6 14 28 23 20 8 16 22-8-4 23 29 14-9 23 13 16-4 18 14 32 3 28 15 38 24 15 21 49 3 32 7 17 30 14 2 22 18 15-16 14 8 27-3 22-5 12 7 5 54-11 14 16 22 4 7 10 48 35 16-18 8-29 16-7 10-18 44-4 1 11-2 34 28 8 11-7 2-45 33-2 30 19 13 16 41 24 11-6 7 16v-62l24 9 49-5 19 10 18 15 2 29 9 32 6 6 36-32 34-3 86-43 19 22 17-2 42-27 2 17-16 19 14 16-4 22v6l35 13 17-1 10-18 40 19 41 2 17 9 4 40 34 8 14 26 28 3 52-38-7-17 16-18h11l24 14 2 22 29 3-2-17-23-8 4-13 17-7 5-6-6-61-30-14-2-17-12-16 4-17-51-1-23-9-23 2-36-31 5-16-14-27 10-7 23 4 11-7-20-26 2-40 93 26 10-7 10-18 15-13-37-36 28-64-3-34 57 1 21-13 22-3 25-30-7-10-11-5 17-53 41 8 43-15 21-20-19-20 32-20 10-12 30 15 47-45 78 5 32-20 25 20 16-2-2-84-18-9-10-45-11-4-33 8-30-19 7-46 11-6-4-34 15-23 24 14 33-8 18 20 3 28 58 12 22-8-3-28 15-18 29 8 21-24 22 4 12 4 26-14 10-12 45-4 15-18 59 22 22-7 3-29 32-9 20-35 49-16 18 10 36-38 2-28-15-43 31-37 12-46-47-24-13-21 4-12-33-2-2-17-35-13-8-28-4-39-13-15 13-46-24-10-27 3-19-26-35-9-27-36-9-51 3-22-2-17 11-12 16-7 13 10 9-18 22 4 17-7 37-26 13-35 16-13-9-34-12-9 5-18-25-19-39-53-26 19-12-4-1-12 10-17-7-16 9-29h-57l-13-16-1-17 9-18-2-28 29-48 5-17-2-11-55-45-7-17zM2024 2283l18 15 1 17 11-1 13 10 17-1v5l-10 13-22 2-5 17-4 12 1 5-12 7-4 5 2 23-6-5-18-4-23-9-22 8-1-12-7-10 10-13-18-9 15-18 12-7-3-22 5-12 27-14v6l11-12 6 5z">
          <text:p/>
        </draw:path>
        <draw:polygon draw:style-name="gr7" draw:text-style-name="P3" draw:layer="layout" svg:width="0.138cm" svg:height="0.132cm" svg:x="15.8cm" svg:y="8.436cm" svg:viewBox="0 0 139 133" draw:points="97,19 79,4 73,5 67,0 56,12 56,6 29,20 24,32 27,54 15,61 0,79 18,88 8,101 15,111 16,123 38,115 61,124 79,128 85,133 83,110 87,105 99,98 98,93 102,81 107,64 129,62 139,49 139,44 122,45 109,35 98,36">
          <text:p/>
        </draw:polygon>
        <draw:path draw:style-name="gr7" draw:text-style-name="P3" draw:layer="layout" svg:width="3.651cm" svg:height="2.625cm" svg:x="12.142cm" svg:y="7.847cm" svg:viewBox="0 0 3652 2626" svg:d="M2937 269l-22 8-8-16-23-20-14-28-56 6 3-23-13-21-11-5-22 2-8 46-12-5-38 9-27 14-13-16-29-69-3-45-24-9-7-17-6 1-4 18-48 26-23-9-4 17-11 12 3 22-27 20-17-10-20-26-21 13-6 51-17 2-14 29-8 41-9 23 7 17-16 7-23 63-17-15-14-32-9-33 3-18-12-15 11-1 5-12-7-16-17 7-13-11-16-54-1-16-34-3-27 13 1-55-25-21-19 30-12 1-11 6-14 24-16 7-14 24-8 46-21 13-9 24 3 33-42 33-9 34-22 2-16 7-34-8-17 7-11-4-7-22-34 3-44 15-4 12 1 16-5 7-25-26 2-40-13-16-11-4 8-29 3-34 10-12-3-28-52-74-1-17 16-12-19-21-2-17-8-21-16-4-34 3-32 20-7-16-17-5-15 19-38 15-11 11-22-3-6 6-17-15-2-12-24-19-19-26-31-32-40-8-22 8-13-16-43 27-11-5-27 20 4 39 15 38-22 13 19 20 2 12-17 2-10 23-27 8-3 29-43 15 1 16 13 17-18 40-18-3-36 31-50 16 4 33-37 37-3 23-12-4-42 31-11-4-11 1 20 37-3 23 6 11 3 28 18 20-3 29 7 16-9 12-35-2-38 4-14-22-16 1-5 13 2 22-19 30 18 15 17-2 19 26-11 7-7 41-14 29-33 9 1 11 17 4 2 28-15 12-47-17-4 22-27 14-14 29 1 5 6 5-5 1-22 7-32 21-37-30-12-16-32 19-17 2-40-2-26 25-32 14-44 4-11 13-40-14-18-15-22 8-25 31h-6l-7-16-45 10-9 23 9 38-15 19-17-4-30-26 15-24-26-31-30 36-17 2 1 12-17-10-39 4-21 18-16 7-5 12 29 14 1 11-9 13 7 22-4 22-22 2 10 44-5 12 12 4 1 6-38 26 7 16-10 13 7 10 1 11-21 19-11 1 7 16 17 10-4 11 7 17 45-10 12 10 45 2 4 33 30 20 3 39 13 21-27 14-4 17 7 22 7-1 8-17 23-2 1 17-1 44 14 27-10 12-22 8-15 18 1 11 13 16 1 17-25 36-17 2 5 38-22 8-12-4-24 41-33 14-6 63-15 12-28-2-4 22-16 7v62l-31 26 10 44-5 17 72 50 35 13 34 53 48 41 18 10 44-10 99-32 52 23 14 21 12 16 17-7 24-30 18 4 42 24 32-8 24 8 5-6 10-6 35 8 10-7 47 13 6 5h6l-1-12 4-6-6-11 5-6-6-4-7-17-12-10 15-19-13-9 15-19-2-33 16-13 21-8 41 25 58 11 49 35 27-8 18 15 67 6 20 20 11 11 8 21 25 20 38-15 23 10 67-1 2 17 19 15 7 15 12 16 9 28 12 21 22-7-2-23 10-13 23 4 28-8 36 25 91 14 2 22 36 19-11 7-11 1-15 18 2 17-11 13 1 11 7 11 68 10 44 35 32-3 15 33 9 37 36 26 44-10 51-55 40 2 38-15 34 7 42 25 46 13 38 46 35 9 11-2 15-17 74 9 5-6-14-32 15-18 10-7 38-14 18 9 17-1 36-37 21-8 35 2 15-18 19 15 49-5 38 42 22-8 39 3-14-38-18-10 2-34-35-8-24-26-9-95v-180l10-74-13-21 4-23 16-63 58-107 66-73 52-45 60-28 79 10 92-99 49-22 9-17 44-21 45-50 37-25 71-35 60-5 24 8 7 17-5 6-5 1-6 11h-5l13 21 13 11 11 4 46 13 13-41 49-26-1-18 17 11 48-28 10-18 27-8 3-23-16 2-13-11 14-34 22-13 3-23 38-9 41 12 23-1-9-33 22-59 4-23-7-22 9-17-13-16 38-20 30-37 47-38 3-22 17-2 5-17-51-58-13-21-28 3-7-22 4-74-9-27-22-3-1-17-21-32-7-16-11 6-41-24-13-16-30-19-33 2-2 45-11 7-28-8 2-34-1-11-44 4-10 18-16 7-8 29-16 18-48-35-7-10-22-4-14-16-54 11-7-5 5-12 3-22-8-27 16-14-18-15-2-22-30-14-7-17-3-32-21-49-24-15-15-38-3-28-14-32 4-18-13-16 9-23-29-14zM1660 2509l-6 6-16-4-12-5-6-5 3-17 11-7 4-11 13 9-10 13 6 10z">
          <text:p/>
        </draw:path>
        <draw:polygon draw:style-name="gr7" draw:text-style-name="P3" draw:layer="layout" svg:width="2.422cm" svg:height="2.025cm" svg:x="15.369cm" svg:y="7.729cm" svg:viewBox="0 0 2423 2026" draw:points="300,816 276,807 276,869 297,901 298,918 320,921 329,948 325,1022 332,1044 360,1041 373,1062 424,1120 419,1137 402,1139 399,1161 352,1199 322,1236 284,1256 297,1272 288,1289 295,1311 291,1334 269,1393 278,1426 255,1427 214,1415 176,1424 173,1447 151,1460 137,1494 150,1505 166,1503 163,1526 136,1534 126,1552 78,1580 61,1569 62,1587 13,1613 0,1654 125,1665 164,1656 226,1661 250,1676 257,1692 258,1703 238,1728 263,1747 308,1754 387,1753 433,1771 464,1745 446,1725 439,1715 443,1692 454,1685 452,1674 476,1683 497,1670 520,1678 526,1684 533,1694 545,1699 540,1711 579,1768 708,1762 768,1735 791,1754 805,1776 802,1805 816,1837 802,1861 803,1872 881,1876 911,1884 932,1871 957,1903 981,1917 1002,1893 1030,1896 1049,1928 1096,1940 1125,1960 1130,1999 1154,2013 1175,2006 1195,1981 1193,1959 1204,1952 1267,1964 1292,1984 1347,1984 1355,2006 1351,2023 1374,2026 1380,1975 1406,1951 1456,1941 1514,1963 1528,1929 1543,1915 1620,1898 1663,1865 1708,1878 1734,1847 1731,1813 1745,1784 1734,1780 1684,1790 1677,1779 1760,1704 1782,1635 1849,1634 1897,1602 1906,1572 1921,1554 1913,1532 1933,1508 1961,1500 1978,1509 2015,1478 2045,1498 2039,1436 2043,1413 2058,1396 2091,1392 2121,1356 2155,1352 2165,1346 2172,1357 2186,1327 2236,1317 2230,1311 2245,1294 2251,1293 2266,1281 2278,1285 2288,1267 2309,1254 2286,1189 2284,1172 2326,1140 2333,1099 2386,1061 2396,1043 2388,1016 2414,997 2423,979 2416,957 2390,915 2385,870 2369,872 2348,896 2271,909 2218,936 2179,940 2159,919 2109,918 2090,892 2067,888 2030,864 2014,866 1972,840 1944,849 1927,839 1906,796 1888,781 1850,735 1832,725 1836,707 1832,668 1864,649 1821,607 1801,564 1815,540 1831,533 1846,515 1855,491 1870,468 1856,436 1866,418 1881,405 1943,405 1935,377 1918,374 1910,357 1902,324 1889,308 1897,274 1884,258 1838,240 1822,253 1788,250 1710,202 1717,145 1698,124 1701,101 1683,91 1649,89 1640,50 1614,8 1602,4 1580,0 1559,24 1530,16 1515,34 1518,62 1496,70 1438,58 1435,30 1417,10 1384,18 1360,4 1345,27 1349,61 1338,67 1331,113 1361,132 1394,124 1405,128 1415,173 1433,182 1435,266 1419,268 1394,248 1362,268 1284,263 1237,308 1207,293 1197,305 1165,325 1184,345 1163,365 1120,380 1079,372 1062,425 1073,430 1080,440 1055,470 1033,473 1012,486 955,485 958,519 930,583 967,619 952,632 942,650 932,657 839,631 837,671 857,697 846,704 823,700 813,707 827,734 822,750 858,781 881,779 904,788 955,789 951,806 963,822 965,839 995,853 1001,914 996,920 979,927 975,940 998,948 1000,965 971,962 969,940 945,926 934,926 918,944 925,961 873,999 845,996 831,970 797,962 793,922 776,913 735,911 695,892 685,910 668,911 633,898 633,892 637,870 623,854 639,835 637,818 595,845 578,847 559,825 473,868 439,871 403,903 397,897 388,865 386,836 368,821 349,811">
          <text:p/>
        </draw:polygon>
        <draw:path draw:style-name="gr7" draw:text-style-name="P3" draw:layer="layout" svg:width="2.335cm" svg:height="1.814cm" svg:x="11.4cm" svg:y="2.986cm" svg:viewBox="0 0 2336 1815" svg:d="M2309 308l22-2-27-54-13-72-26-31-47-29-51-63-30-26-3-28-17-3-10 12-18-10-27 13-89 76-80 42-33 9-40-3-114 39-51-1-72 18-164 100-77 24-15 18-11 6-12 47-57 123 37 36 1 12 35 8 6 4 113 7 82-30 12 4h5l32 42 39-4-21 13-11 2-44-47-12-10-64 34-117 17-49 16-37 25-57 51-60 22-78 7-10 18-13-22-89-47-262-38-82-43-85 8-19 25-5 17-12-16-23-4 4-16 4-12-2-23-52-74-27-59 13-35 11-6 15-19 10-7-2-33-15-44-81-15-44 10-31 31-61 6-48-29-75-21-19-27-22 7-30-19-5 6-2 40 41 23 15 33-2 46-30 42 21 32 9 49-1 45 7 22 7 4 17 10 26 32 18 4-4 23 37 92 15-13 13 11-11 11 5 56 8 17-10 12-8 35 7 77 14-23 12-1-12 57-3 28 7 21-3 18-6 1-28 64 15 33v56l23 20 14 32 13 11 24 25 33-14 2 17 6 10-70 24-53-12 15 27 1 17 7 16-4 17 28 59 23 9 13 21 29 4 37-32 26-14 9-23 17-7 110 41 11-1 36 18 17-2 15-17 11 4 19 15 28-2 24 25 2 17 22-2 8 22 28-9-8-10 6-6 28-2 10-13 7 11 2 27 37-20 28-8 31-25 18 4 16-7 40 7 24 20 26-30 29 8 15-17-7-17 9-18 22 4 37 36-9 17 10 50 18 10 40 1 1 69 32-15 13 16 23 3 9-23 16-7 15-24 22-2 4-18 12 5 4-12h5l50-16 23 3 35 25 14 28 1 5-5 11 2 17v57l12 16 12 4 17 10 29 2 6 6-4 16 12 16 19 15 57 17-1-16 12-7 17 10 45 64 6 4 6-6 21-7 21-13-27-55 8-23-11-10-12 1 4-23 15-18 61-11 20-19 20-24 5-17 15-19-13-9-7-23 10-12-6-11 14-29-24-10-1-16-42-30-8-27-18-4 5-17-5-39 28-14 14-24 5-7 24 9 32-19 39-4 15-18 34 2 8-34 17 4 7 16 35 8 15-7 13 10 22-7 23 3 26-19-9-33 5-12 63-45 4-17-8-27 10-12 22-3-2-23 11-12-29-3 9-29-13-15-2-28 5-6 17 4 15-18h62l29-53 15-75 16-18-2-17 9-18 28-2 7 16 12-1 10-18-8-17-11-4 1-45-8-27-20-27 5-6-12-10 9-29 31-31 9-23-12-16-16 19-18-10 20-30-12-10-4-40-12-9 14-24-7-22 24-47-6-5-22 13-7-10 11-13 3-23 17-7zM2268 480l5-6 6 6v5l-5 6z">
          <text:p/>
        </draw:path>
        <draw:polygon draw:style-name="gr7" draw:text-style-name="P3" draw:layer="layout" svg:width="0.01cm" svg:height="0.016cm" svg:x="13.668cm" svg:y="3.46cm" svg:viewBox="0 0 11 17" draw:points="5,0 0,6 6,17 11,11 11,6">
          <text:p/>
        </draw:polygon>
        <draw:polygon draw:style-name="gr7" draw:text-style-name="P3" draw:layer="layout" svg:width="1.337cm" svg:height="1.077cm" svg:x="13.513cm" svg:y="3.804cm" svg:viewBox="0 0 1338 1078" draw:points="37,146 22,164 5,160 0,166 2,194 15,209 6,238 35,241 24,253 26,276 33,287 51,296 53,313 65,329 55,347 73,356 75,373 81,378 76,384 77,400 75,429 76,451 94,455 100,466 76,502 70,508 89,523 91,546 109,561 123,593 158,596 155,630 184,633 197,654 195,694 210,737 228,742 240,757 258,766 275,766 284,747 297,774 294,797 318,806 320,823 327,839 317,863 324,878 309,897 316,913 334,917 361,915 405,899 411,904 440,907 438,890 450,889 469,865 493,879 496,902 511,894 528,893 543,875 568,895 595,887 611,942 659,965 668,999 669,1016 665,1039 644,1046 623,1070 630,1075 663,1072 690,1064 782,1078 840,1039 851,1043 853,1060 865,1070 897,1050 941,1040 940,1024 945,1018 966,999 982,997 996,962 1012,955 1011,938 998,928 996,901 1014,854 1048,856 1064,843 1091,835 1114,845 1142,842 1158,835 1198,837 1215,835 1224,812 1247,821 1250,798 1239,789 1242,766 1228,738 1260,718 1246,686 1274,683 1290,676 1281,643 1308,624 1307,613 1338,598 1303,574 1270,583 1274,566 1262,555 1282,531 1278,486 1236,462 1246,444 1262,431 1255,415 1287,407 1290,373 1269,386 1267,369 1226,350 1216,307 1189,320 1174,282 1153,290 1139,257 1107,221 1084,217 1098,188 1078,150 1082,133 1024,116 1015,145 987,142 972,160 960,145 938,158 921,148 893,162 857,137 841,144 843,161 815,169 803,154 787,166 786,161 774,145 750,130 718,156 700,135 698,112 687,114 683,131 665,127 660,127 663,111 634,96 623,97 622,86 582,79 571,85 545,48 526,73 487,81 496,64 490,59 451,63 444,52 409,38 396,22 349,55 332,51 277,67 271,57 248,59 219,44 192,53 166,27 181,2 159,0 143,18 128,93 99,146">
          <text:p/>
        </draw:polygon>
        <draw:polygon draw:style-name="gr7" draw:text-style-name="P3" draw:layer="layout" svg:width="2.021cm" svg:height="2.506cm" svg:x="12.555cm" svg:y="4.08cm" svg:viewBox="0 0 2022 2507" draw:points="984,0 962,3 952,15 960,42 956,59 893,104 888,116 897,149 871,168 848,165 826,172 813,162 798,169 763,161 756,145 739,141 731,175 697,173 682,191 643,195 611,214 587,205 582,212 568,236 540,250 545,289 540,306 558,310 566,337 608,367 609,383 633,393 619,422 625,433 615,445 622,468 635,477 620,496 615,513 595,537 575,556 514,567 499,585 495,608 507,607 518,617 510,640 537,695 516,708 523,719 541,739 570,742 588,757 584,769 550,771 541,801 536,807 542,812 538,823 516,831 512,848 514,865 537,874 524,914 539,953 523,966 515,1000 496,985 487,997 487,1053 440,1103 436,1119 393,1135 368,1171 370,1194 381,1192 376,1205 365,1211 283,1235 269,1259 252,1255 239,1240 228,1235 223,1247 218,1252 224,1264 239,1295 222,1302 145,1259 129,1266 131,1288 115,1302 106,1331 120,1346 115,1363 106,1386 91,1411 89,1439 80,1463 82,1485 67,1503 57,1521 41,1533 23,1568 0,1689 15,1727 37,1725 61,1751 77,1744 91,1765 81,1777 76,1778 76,1789 94,1798 121,1785 133,1789 134,1806 157,1804 158,1820 152,1883 160,1911 167,1921 200,1907 241,1926 283,1899 300,1898 346,1905 349,1886 338,1877 335,1855 364,1857 377,1873 411,1886 421,1920 419,1959 451,1996 474,2010 490,2065 523,2113 547,2128 561,2160 551,2178 554,2206 539,2224 547,2252 584,2282 618,2290 620,2318 666,2319 696,2344 701,2400 726,2426 743,2424 719,2466 741,2464 754,2485 776,2477 805,2481 819,2457 836,2455 873,2491 880,2507 932,2463 952,2433 964,2444 971,2459 1014,2438 1016,2461 1028,2471 1034,2470 1060,2445 1079,2467 1090,2471 1109,2436 1108,2419 1118,2412 1135,2411 1166,2436 1210,2426 1222,2430 1261,2427 1336,2453 1386,2444 1460,2448 1468,2414 1477,2396 1488,2395 1492,2377 1507,2358 1573,2347 1601,2339 1608,2350 1624,2343 1636,2347 1678,2321 1675,2287 1657,2272 1670,2237 1652,2222 1674,2209 1691,2218 1696,2207 1689,2190 1721,2176 1736,2164 1742,2157 1746,2141 1763,2139 1781,2159 1808,2146 1837,2154 1841,2137 1888,2092 1910,2091 1920,2078 1960,2086 1984,2033 1981,2006 1972,1979 1992,1937 1983,1910 1990,1864 1983,1848 1953,1823 1959,1772 1927,1673 1924,1634 1856,1573 1854,1556 1892,1469 1855,1387 1843,1371 1842,1361 1886,1345 1909,1348 1925,1341 1899,1310 1897,1282 1906,1265 1888,1250 1886,1228 1868,1212 1861,1196 1844,1198 1846,1157 1856,1151 1902,1152 1933,1133 1955,1125 1953,1103 1946,1087 1955,1068 1943,1053 1946,1025 2008,974 2022,945 2015,917 2008,906 2018,894 1975,853 1960,816 1948,810 1953,793 1899,764 1855,774 1823,794 1811,784 1809,767 1798,763 1740,802 1648,788 1621,796 1588,799 1581,794 1602,770 1623,763 1627,740 1626,723 1617,689 1569,666 1553,611 1526,619 1501,599 1486,617 1469,618 1454,626 1451,603 1427,589 1408,613 1396,614 1398,631 1369,628 1363,623 1319,639 1292,641 1274,637 1267,621 1282,602 1275,587 1285,563 1278,547 1276,530 1252,521 1255,498 1242,471 1233,490 1216,490 1198,481 1186,466 1168,461 1153,418 1155,378 1142,357 1113,354 1116,320 1081,317 1067,285 1049,270 1047,247 1028,232 1034,226 1058,190 1052,179 1034,175 1033,153 1035,124 1034,108 1039,102 1033,97 1031,80 1013,71 1023,53 1011,37 1009,20 991,11">
          <text:p/>
        </draw:polygon>
        <draw:polygon draw:style-name="gr7" draw:text-style-name="P3" draw:layer="layout" svg:width="2.287cm" svg:height="2.183cm" svg:x="10.855cm" svg:y="4.404cm" svg:viewBox="0 0 2288 2184" draw:points="1578,4 1556,0 1547,18 1554,35 1539,52 1510,44 1484,74 1460,54 1420,47 1404,54 1386,50 1355,75 1327,83 1290,103 1288,76 1281,65 1271,78 1243,80 1237,86 1245,96 1217,105 1209,83 1187,85 1185,68 1161,43 1133,45 1114,30 1103,26 1088,43 1071,45 1035,27 1024,28 1020,44 1024,78 1015,107 1030,151 1025,162 1029,201 1004,237 995,261 1000,310 1007,327 1004,355 1011,372 1016,433 1030,454 1028,488 1031,522 1004,536 970,533 960,545 944,552 927,610 911,623 913,645 897,658 893,681 878,699 876,728 801,706 780,675 729,668 724,668 731,684 727,696 655,714 628,728 604,775 576,772 560,785 469,771 404,799 404,794 397,783 370,802 348,804 339,817 322,817 312,836 319,852 304,871 303,926 293,934 281,929 271,935 257,964 245,960 243,943 205,958 199,953 198,942 175,939 151,986 101,985 88,969 73,982 62,994 65,1022 43,1030 0,1056 21,1088 23,1122 41,1131 36,1143 8,1134 2,1135 3,1140 67,1174 83,1161 100,1159 160,1204 220,1177 241,1157 285,1147 307,1146 352,1147 392,1161 448,1206 442,1212 400,1182 331,1166 309,1174 249,1184 234,1208 242,1242 234,1276 225,1289 203,1290 187,1303 298,1349 304,1354 335,1390 349,1423 317,1437 294,1490 289,1496 258,1527 249,1545 227,1552 232,1609 239,1625 314,1701 340,1745 358,1753 398,1824 432,1944 461,1952 552,2028 621,2050 655,2104 728,2113 761,2156 766,2160 766,2150 772,2149 814,2184 833,2143 912,2147 927,2123 954,2115 977,2119 1003,2105 1005,2121 990,2145 1002,2156 1046,2146 1058,2150 1068,2133 1096,2135 1097,2147 1128,2172 1144,2170 1161,2158 1165,2151 1200,2159 1230,2123 1258,2120 1273,2097 1231,2073 1216,2090 1210,2086 1207,2053 1227,2027 1211,1973 1215,1961 1232,1959 1236,1943 1228,1915 1230,1870 1222,1854 1206,1855 1214,1826 1195,1806 1205,1788 1185,1756 1184,1745 1177,1739 1165,1724 1170,1707 1178,1684 1177,1678 1136,1654 1103,1606 1112,1577 1080,1535 1076,1547 1073,1525 1061,1520 1067,1514 1084,1517 1138,1495 1185,1514 1190,1508 1217,1500 1252,1508 1294,1476 1297,1442 1334,1428 1346,1432 1342,1449 1387,1445 1402,1427 1442,1428 1496,1418 1525,1420 1541,1413 1564,1422 1550,1452 1573,1461 1590,1454 1593,1436 1604,1425 1639,1433 1635,1399 1660,1363 1677,1356 1700,1365 1723,1244 1741,1209 1757,1197 1767,1179 1782,1161 1780,1139 1789,1115 1791,1087 1806,1062 1815,1039 1820,1022 1806,1007 1815,978 1831,964 1829,942 1845,935 1922,978 1939,971 1924,940 1918,928 1923,923 1928,911 1939,916 1952,931 1969,935 1983,911 2065,887 2076,881 2081,868 2070,870 2068,847 2093,811 2136,795 2140,779 2187,729 2187,673 2196,661 2215,676 2223,642 2239,629 2224,590 2237,550 2214,541 2212,524 2216,507 2238,499 2242,488 2236,483 2241,477 2250,447 2284,445 2288,433 2270,418 2241,415 2223,395 2216,384 2195,391 2189,397 2183,393 2138,329 2121,319 2109,326 2110,342 2053,325 2034,310 2022,294 2026,278 2020,272 1991,270 1974,260 1962,256 1950,240 1950,183 1948,166 1953,155 1952,150 1938,122 1903,97 1880,94 1830,110 1825,110 1821,122 1809,117 1805,135 1783,137 1768,161 1752,168 1743,191 1720,188 1707,172 1675,187 1674,118 1634,117 1616,107 1606,57 1615,40">
          <text:p/>
        </draw:polygon>
        <draw:polygon draw:style-name="gr7" draw:text-style-name="P3" draw:layer="layout" svg:width="2.395cm" svg:height="1.408cm" svg:x="9.49cm" svg:y="3.989cm" svg:viewBox="0 0 2396 1409" draw:points="973,23 913,51 876,15 848,17 828,41 811,43 808,72 829,110 801,123 799,157 783,164 765,154 750,173 754,155 746,139 655,114 634,133 611,185 585,154 562,151 552,102 546,91 518,99 492,118 429,112 388,145 354,147 337,144 329,127 306,118 236,147 179,147 164,165 122,186 83,195 40,222 26,251 24,290 6,332 9,371 0,389 24,414 68,405 109,418 185,394 246,383 247,388 233,418 229,435 246,444 302,434 304,461 335,487 329,493 295,485 251,495 177,479 159,469 151,442 139,437 125,467 109,485 135,517 140,573 187,534 269,566 288,587 301,608 294,654 274,672 222,661 48,677 23,696 100,739 135,753 189,793 216,841 225,879 229,913 220,942 221,953 278,970 318,967 344,947 341,919 346,914 398,914 449,926 460,925 474,901 485,895 510,921 531,958 555,989 596,1003 630,999 666,1024 735,1040 755,1021 758,982 767,964 758,988 762,1038 790,1097 808,1106 837,1110 880,1083 877,1112 906,1126 944,1167 996,1252 1069,1245 1111,1270 1119,1230 1148,1244 1186,1229 1235,1218 1283,1247 1248,1296 1187,1296 1163,1288 1152,1294 1184,1336 1208,1350 1280,1344 1323,1312 1350,1304 1358,1331 1403,1333 1428,1353 1408,1388 1409,1400 1427,1409 1438,1397 1453,1384 1466,1400 1516,1401 1540,1354 1563,1357 1564,1368 1570,1373 1608,1358 1610,1375 1622,1379 1636,1350 1646,1344 1658,1349 1668,1341 1669,1286 1684,1267 1677,1251 1687,1232 1704,1232 1713,1219 1735,1217 1762,1198 1769,1209 1769,1214 1834,1186 1925,1200 1941,1187 1969,1190 1993,1143 2020,1129 2092,1111 2096,1099 2089,1083 2094,1083 2145,1090 2166,1121 2241,1143 2243,1114 2258,1096 2262,1073 2278,1060 2276,1038 2292,1025 2309,967 2325,960 2335,948 2369,951 2396,937 2393,903 2395,869 2381,848 2376,787 2369,770 2372,742 2365,725 2360,676 2369,652 2394,616 2390,577 2395,566 2380,522 2389,493 2385,459 2389,443 2279,402 2262,409 2253,432 2227,446 2190,478 2161,474 2148,453 2125,444 2097,385 2101,368 2094,352 2093,335 2078,308 1990,322 1916,312 1898,302 1890,281 1895,263 1910,244 1902,223 1869,232 1852,228 1835,235 1830,236 1820,242 1789,273 1798,317 1816,327 1822,332 1812,338 1821,377 1832,376 1812,400 1805,390 1815,372 1796,352 1800,334 1788,324 1778,290 1761,275 1716,280 1711,286 1724,308 1707,303 1692,322 1669,318 1643,275 1608,273 1612,244 1599,229 1546,256 1505,254 1490,278 1448,299 1396,349 1369,352 1354,375 1332,322 1277,275 1271,220 1210,153 1212,118 1165,95 1158,84 1168,72 1167,61 1133,53 1123,14 1118,9 1079,18 1052,38 1044,10 1037,0 1011,19">
          <text:p/>
        </draw:polygon>
        <draw:polygon draw:style-name="gr7" draw:text-style-name="P3" draw:layer="layout" svg:width="0.038cm" svg:height="0.098cm" svg:x="10.468cm" svg:y="5.241cm" svg:viewBox="0 0 39 99" draw:points="18,0 0,47 10,91 11,97 21,90 27,95 39,99 38,94 25,73">
          <text:p/>
        </draw:polygon>
        <draw:path draw:style-name="gr7" draw:text-style-name="P3" draw:layer="layout" svg:width="3.105cm" svg:height="4.219cm" svg:x="11.124cm" svg:y="5.76cm" svg:viewBox="0 0 3106 4220" svg:d="M792 164l12 5 3 22 4-12 32 42-9 29 33 48 41 24 1 6-8 23-5 17 12 15 7 6 1 11 20 32-10 18 19 20-8 29 16-1 8 16-2 45 8 28-4 16-17 2-4 12 16 54-20 26 3 33 6 4 15-17 42 24-15 23-28 3-30 36-35-8-4 7-17 12-16 2-31-25-1-12-28-2-10 17-12-4-44 10-12-11 15-24-2-16-26 14-23-4-27 8-15 24-27 14-14 40-40 43-19 42 7 16 36 24 48 91-22 132-40 55 16 48 39 53-84-54-32 20v62l127 89 44 52 80 72 52 74 25 93 23 184 18 77-18-10-19-27-44-181-29-70-150-155-5-51-28 8-29 48-13 35-108 781 7 5 23-58 44-55 62 56 21 43-38 21-28-3-24-15-22 8-46 94-5 79-72 378-5 6-103 404-117 196-47 38-17-4-44 10-26 25 31 25 9 33 43-15 29 8 3 33 7 11v5l22 4 6-6 9-29 39-3 30 24 34 3 13 11 8 27-2 39-28 59-37 43 22 38 52 17 9-18 7-45 15-13 22-2-12 40 25 26 39-4 36 25 13 16 22-2 24 20 40 8 49 34 27-1 58 11 49-10 13 21 9 27-10 7 7 16 11 10 30 14 37 36 8 27 18 10 12 16 22-13 15-24 41 24 40 1 57-44 5-17-10-44 31-26v-62l16-7 4-22 28 2 15-12 6-63 33-14 24-41 12 4 22-8-5-38 17-2 25-36-1-17-13-16-1-11 15-18 22-8 10-12-14-27 1-44-1-17-23 2-8 17-7 1-7-22 4-17 27-14-13-21-3-39-30-20-4-33-45-2-12-10-45 10-7-17 4-11-17-10-7-16 11-1 21-19-1-11-7-10 10-13-7-16 38-26-1-6-12-4 5-12-10-44 22-2 4-22-7-22 9-13-1-11-29-14 5-12 16-7 21-18 39-4 17 10-1-12 17-2 30-36 26 31-15 24 30 26 17 4 15-19-9-38 9-23 45-10 7 16h6l25-31 22-8 18 15 40 14 11-13 44-4 32-14 26-25 40 2 17-2 32-19 12 16 37 30 32-21 22-7 5-1-6-5-1-5 14-29 27-14 4-22 47 17 15-12-2-28-17-4-1-11 33-9 14-29 7-41 11-7-19-26-17 2-18-15 19-30-2-22 5-13 16-1 14 22 38-4 35 2 9-12-7-16 3-29-18-20-3-28-6-11 3-23-20-37 11-1 11 4 42-31 12 4 3-23 37-37-4-33 50-16 36-31 18 3 18-40-13-17-1-16 43-15 3-29 27-8 10-23 17-2-2-12-19-20 22-13-15-38-4-39 27-20 11 5 43-27 13 16 22-8 40 8 31 32 19 26 24 19 2 12 17 15 6-6 22 3 11-11 38-15 15-19 17 5 7 16 32-20 34-3 16 4 51-11-2-16-13-16-15-32 31-31 23 3 9-34-3-17 12-2 10-17 11-7-19-21-8-21 5-11 31-32 19-36 17-2 14-29 27-8 12-57-8-22 16-1 66 39 32-14-1-12-24-20 17-120-13-15-19-32 12-41 23-2 4-17-7-11 10-17-3-22-25-37-24-15h-5l-9-27-26-37 6-7 22-1 9-13v-17h5l28 3 10-18 26-24 3-23 15-24 22-13-8-22 8-35-24-20-9-33-3-28 9-28-3-29-24-14-10-50-13-15-9-28-17-10-22 2-2-17-19-20-16 12-29-14-8-22 15-17-29-14-2-34-74-4-50 9-75-26-39 3-12-4-44 10-31-25-17 1-10 7 1 17-19 35-11-4-19-22-26 25-6 1-12-10-2-23-43 21-7-15-12-11-20 30-52 44-7-16-37-36-17 2-14 24-29-4-22 8-13-21-22 2 24-42-17 2-25-26-5-56-30-25-46-1-2-28-34-8-37-30-8-28 15-18-3-28 10-18-14-32-24-15-33-48-16-55-23-14-32-37 2-39-10-34-34-13-13-16-29-2 3 22 11 9-3 19-46-7-17 1-42 27-41-19-33 14-7-10-8-28 6-63-1-16-23 2-1-17-12-4-27 13-18-9v-11l5-1 10-12-14-21-16 7-24-26-22 2-15-38-23-9-17 7-25 36 4 34-35-8-11 11-3 18-17 7-23-9 14-30-23-9-16 7-29-2-54 10-40-1-15 18-45 4 4-17-12-4-37 14-3 34-42 32-35-8-27 8-5 6-47-19-54 22-17-3zM1197 3664l12 11 7 16-3 33-22 3 6 10 4 39-4 6-12 1 1 6-12 1-7-16-1-22 19-30-2-17 17-2-2-17-11-9z">
          <text:p/>
        </draw:path>
        <draw:polygon draw:style-name="gr7" draw:text-style-name="P3" draw:layer="layout" svg:width="0.049cm" svg:height="0.125cm" svg:x="12.29cm" svg:y="9.423cm" svg:viewBox="0 0 50 126" draw:points="43,11 31,0 21,13 32,22 34,39 17,41 19,58 0,88 1,110 8,126 20,125 19,119 31,118 35,112 31,73 25,63 47,60 50,27">
          <text:p/>
        </draw:polygon>
        <draw:polygon draw:style-name="gr7" draw:text-style-name="P3" draw:layer="layout" svg:width="0.016cm" svg:height="0.023cm" svg:x="10.66cm" svg:y="4.003cm" svg:viewBox="0 0 17 24" draw:points="15,0 4,1 0,18 6,24 11,23 17,11">
          <text:p/>
        </draw:polygon>
        <draw:polygon draw:style-name="gr7" draw:text-style-name="P3" draw:layer="layout" svg:width="0.022cm" svg:height="0.018cm" svg:x="10.005cm" svg:y="4.046cm" svg:viewBox="0 0 23 19" draw:points="0,8 7,19 11,13 23,11 22,0 10,1">
          <text:p/>
        </draw:polygon>
        <draw:polygon draw:style-name="gr7" draw:text-style-name="P3" draw:layer="layout" svg:width="0.054cm" svg:height="0.036cm" svg:x="9.277cm" svg:y="4.241cm" svg:viewBox="0 0 55 37" draw:points="31,1 20,2 21,8 4,15 0,22 0,27 10,20 22,19 23,30 17,30 17,37 29,36 34,29 51,28 55,22 49,11 54,5 42,0 38,7">
          <text:p/>
        </draw:polygon>
        <draw:polygon draw:style-name="gr7" draw:text-style-name="P3" draw:layer="layout" svg:width="0.011cm" svg:height="0.016cm" svg:x="9.378cm" svg:y="4.32cm" svg:viewBox="0 0 12 17" draw:points="1,17 12,16 5,0 0,7">
          <text:p/>
        </draw:polygon>
        <draw:polygon draw:style-name="gr7" draw:text-style-name="P3" draw:layer="layout" svg:width="0.009cm" svg:height="0.017cm" svg:x="9.931cm" svg:y="5.05cm" svg:viewBox="0 0 10 18" draw:points="9,6 3,0 0,18 10,17">
          <text:p/>
        </draw:polygon>
        <draw:polygon draw:style-name="gr7" draw:text-style-name="P3" draw:layer="layout" svg:width="0.063cm" svg:height="0.039cm" svg:x="10.247cm" svg:y="5.139cm" svg:viewBox="0 0 64 40" draw:points="64,29 51,18 40,14 33,8 11,0 0,7 1,17 13,28 31,37 47,30 59,40">
          <text:p/>
        </draw:polygon>
        <draw:polygon draw:style-name="gr7" draw:text-style-name="P3" draw:layer="layout" svg:width="0.015cm" svg:height="0.017cm" svg:x="10.7cm" svg:y="5.231cm" svg:viewBox="0 0 16 18" draw:points="0,7 1,18 16,5 10,0">
          <text:p/>
        </draw:polygon>
        <draw:polygon draw:style-name="gr7" draw:text-style-name="P3" draw:layer="layout" svg:width="0.014cm" svg:height="0.029cm" svg:x="10.662cm" svg:y="5.229cm" svg:viewBox="0 0 15 30" draw:points="10,12 15,11 15,0 5,12 0,30 6,29">
          <text:p/>
        </draw:polygon>
        <draw:polygon draw:style-name="gr7" draw:text-style-name="P3" draw:layer="layout" svg:width="0.01cm" svg:height="0.015cm" svg:x="10.35cm" svg:y="5.102cm" svg:viewBox="0 0 11 16" draw:points="7,16 11,5 6,0 0,0">
          <text:p/>
        </draw:polygon>
        <draw:polygon draw:style-name="gr7" draw:text-style-name="P3" draw:layer="layout" svg:width="0.127cm" svg:height="0.115cm" svg:x="10.388cm" svg:y="5.412cm" svg:viewBox="0 0 128 116" draw:points="44,25 31,15 8,0 9,17 3,18 0,35 1,46 13,62 3,74 9,85 22,95 32,88 44,94 49,87 61,97 73,102 91,106 103,116 113,109 128,91 121,80 98,76 87,72 87,67 75,56 74,51 68,45 67,29 61,30">
          <text:p/>
        </draw:polygon>
        <draw:polygon draw:style-name="gr7" draw:text-style-name="P3" draw:layer="layout" svg:width="0.022cm" svg:height="0.021cm" svg:x="10.571cm" svg:y="5.412cm" svg:viewBox="0 0 23 22" draw:points="6,17 18,22 23,16 17,11 11,11 5,0 0,7">
          <text:p/>
        </draw:polygon>
        <draw:polygon draw:style-name="gr7" draw:text-style-name="P3" draw:layer="layout" svg:width="0.02cm" svg:height="0.012cm" svg:x="10.627cm" svg:y="5.473cm" svg:viewBox="0 0 21 13" draw:points="21,0 5,2 0,8 6,13 17,12">
          <text:p/>
        </draw:polygon>
        <draw:polygon draw:style-name="gr7" draw:text-style-name="P3" draw:layer="layout" svg:width="0.009cm" svg:height="0.017cm" svg:x="11.412cm" svg:y="4.041cm" svg:viewBox="0 0 10 18" draw:points="5,16 10,10 9,0 4,6 0,18">
          <text:p/>
        </draw:polygon>
        <draw:polygon draw:style-name="gr7" draw:text-style-name="P3" draw:layer="layout" svg:width="0.015cm" svg:height="0.016cm" svg:x="10.81cm" svg:y="5.323cm" svg:viewBox="0 0 16 17" draw:points="6,17 16,0 5,0 0,12">
          <text:p/>
        </draw:polygon>
        <draw:polygon draw:style-name="gr7" draw:text-style-name="P3" draw:layer="layout" svg:width="0.096cm" svg:height="0.127cm" svg:x="10.992cm" svg:y="5.811cm" svg:viewBox="0 0 97 128" draw:points="88,123 88,128 97,105 97,94 90,83 47,54 41,49 46,37 52,36 56,25 50,14 37,10 32,5 19,0 3,2 4,19 0,30 1,36 12,46 26,67 36,60 49,65 67,80">
          <text:p/>
        </draw:polygon>
        <draw:polygon draw:style-name="gr7" draw:text-style-name="P3" draw:layer="layout" svg:width="0.07cm" svg:height="0.047cm" svg:x="10.909cm" svg:y="6.089cm" svg:viewBox="0 0 71 48" draw:points="51,19 40,15 34,9 16,0 0,8 1,18 8,29 8,35 19,33 19,39 37,43 43,48 54,41 71,46 64,35">
          <text:p/>
        </draw:polygon>
        <draw:polygon draw:style-name="gr7" draw:text-style-name="P3" draw:layer="layout" svg:width="0.187cm" svg:height="0.122cm" svg:x="11.44cm" svg:y="6.59cm" svg:viewBox="0 0 188 123" draw:points="43,4 32,0 11,13 0,14 0,19 14,52 32,61 54,54 65,58 107,83 132,109 162,123 179,121 188,109 182,98 174,76 163,71 158,77 128,53 88,56 76,52 82,46 92,39 98,32 86,28 69,30 53,42 48,43 42,54 42,44 35,39 29,28 40,21 46,32 57,25 49,9">
          <text:p/>
        </draw:polygon>
        <draw:polygon draw:style-name="gr7" draw:text-style-name="P3" draw:layer="layout" svg:width="0.138cm" svg:height="0.242cm" svg:x="11.531cm" svg:y="6.798cm" svg:viewBox="0 0 139 243" draw:points="23,9 0,0 10,50 7,67 8,89 34,126 70,151 83,167 91,194 95,238 101,243 127,219 125,197 139,167 132,151 112,124 107,68 61,56">
          <text:p/>
        </draw:polygon>
        <draw:polygon draw:style-name="gr7" draw:text-style-name="P3" draw:layer="layout" svg:width="0.017cm" svg:height="0.01cm" svg:x="11.714cm" svg:y="6.892cm" svg:viewBox="0 0 18 11" draw:points="18,10 11,0 0,1 6,11">
          <text:p/>
        </draw:polygon>
        <draw:polygon draw:style-name="gr7" draw:text-style-name="P3" draw:layer="layout" svg:width="0.017cm" svg:height="0.015cm" svg:x="11.68cm" svg:y="6.822cm" svg:viewBox="0 0 18 16" draw:points="10,0 0,7 0,13 18,16">
          <text:p/>
        </draw:polygon>
        <draw:polygon draw:style-name="gr7" draw:text-style-name="P3" draw:layer="layout" svg:width="0.012cm" svg:height="0.033cm" svg:x="11.958cm" svg:y="7.629cm" svg:viewBox="0 0 13 34" draw:points="13,34 10,0 4,0 0,13 8,34">
          <text:p/>
        </draw:polygon>
        <draw:polygon draw:style-name="gr7" draw:text-style-name="P3" draw:layer="layout" svg:width="0.005cm" svg:height="0.022cm" svg:x="11.974cm" svg:y="7.684cm" svg:viewBox="0 0 6 23" draw:points="4,0 0,6 2,23 6,17">
          <text:p/>
        </draw:polygon>
        <draw:polygon draw:style-name="gr7" draw:text-style-name="P3" draw:layer="layout" svg:width="0.737cm" svg:height="1.585cm" svg:x="18.497cm" svg:y="9.632cm" svg:viewBox="0 0 738 1586" draw:points="580,2 546,0 530,7 524,7 519,18 531,85 511,109 519,142 505,172 532,209 537,259 519,311 503,324 477,287 448,278 381,284 339,322 338,356 311,375 244,381 217,396 208,414 169,422 170,434 166,457 151,469 140,470 133,459 111,462 104,452 99,457 106,474 103,502 71,516 63,550 81,560 66,584 68,606 52,613 41,614 38,643 16,650 0,664 2,686 47,681 50,710 79,724 98,749 94,762 17,791 25,813 37,879 96,908 124,905 157,958 141,976 110,996 102,1030 70,1050 81,1100 141,1095 173,1074 196,1078 209,1099 194,1180 168,1199 165,1227 140,1257 163,1272 201,1257 215,1284 243,1282 302,1299 276,1335 233,1362 224,1385 234,1424 268,1437 276,1459 300,1462 335,1481 437,1500 468,1525 472,1564 542,1586 553,1579 577,1549 560,1534 558,1522 593,1474 595,1429 639,1369 616,1360 594,1367 593,1357 603,1339 630,1330 650,1300 648,1278 661,1243 654,1165 656,1120 649,1103 646,1081 654,1041 650,1007 738,859 728,686 703,609 703,541 687,437 673,404 667,393 615,325 624,234 636,188 609,72 595,40 598,17">
          <text:p/>
        </draw:polygon>
        <draw:polygon draw:style-name="gr7" draw:text-style-name="P3" draw:layer="layout" svg:width="0.015cm" svg:height="0.022cm" svg:x="19.078cm" svg:y="11.202cm" svg:viewBox="0 0 16 23" draw:points="4,0 0,12 11,17 12,23 16,16">
          <text:p/>
        </draw:polygon>
        <draw:polygon draw:style-name="gr7" draw:text-style-name="P3" draw:layer="layout" svg:width="0.017cm" svg:height="0.01cm" svg:x="17.348cm" svg:y="9.249cm" svg:viewBox="0 0 18 11" draw:points="13,10 18,3 0,0 1,11">
          <text:p/>
        </draw:polygon>
        <draw:polygon draw:style-name="gr7" draw:text-style-name="P3" draw:layer="layout" svg:width="0.039cm" svg:height="0.021cm" svg:x="16.565cm" svg:y="9.709cm" svg:viewBox="0 0 40 22" draw:points="34,20 40,14 27,4 17,10 10,0 0,12 7,22 23,15">
          <text:p/>
        </draw:polygon>
        <draw:polygon draw:style-name="gr7" draw:text-style-name="P3" draw:layer="layout" svg:width="0.01cm" svg:height="0.011cm" svg:x="16.475cm" svg:y="9.717cm" svg:viewBox="0 0 11 12" draw:points="1,12 7,12 11,6 5,0 0,1">
          <text:p/>
        </draw:polygon>
        <draw:polygon draw:style-name="gr7" draw:text-style-name="P3" draw:layer="layout" svg:width="0.06cm" svg:height="0.041cm" svg:x="16.757cm" svg:y="9.76cm" svg:viewBox="0 0 61 42" draw:points="32,13 33,18 28,25 10,15 0,28 24,36 30,42 34,30 61,22 60,5 54,0 44,12">
          <text:p/>
        </draw:polygon>
        <draw:polygon draw:style-name="gr7" draw:text-style-name="P3" draw:layer="layout" svg:width="0.031cm" svg:height="0.023cm" svg:x="16.903cm" svg:y="9.76cm" svg:viewBox="0 0 32 24" draw:points="16,7 9,7 0,19 17,24 28,23 32,10 26,0">
          <text:p/>
        </draw:polygon>
        <draw:polygon draw:style-name="gr7" draw:text-style-name="P3" draw:layer="layout" svg:width="0.051cm" svg:height="0.049cm" svg:x="16.947cm" svg:y="9.725cm" svg:viewBox="0 0 52 50" draw:points="3,28 0,44 6,50 10,38 27,36 26,25 36,14 52,6 52,0 25,8 15,26">
          <text:p/>
        </draw:polygon>
        <draw:polygon draw:style-name="gr7" draw:text-style-name="P3" draw:layer="layout" svg:width="0.011cm" svg:height="0.016cm" svg:x="16.132cm" svg:y="9.53cm" svg:viewBox="0 0 12 17" draw:points="6,17 12,5 6,0 0,6 1,17">
          <text:p/>
        </draw:polygon>
        <draw:polygon draw:style-name="gr7" draw:text-style-name="P3" draw:layer="layout" svg:width="0.012cm" svg:height="0.022cm" svg:x="16.116cm" svg:y="9.542cm" svg:viewBox="0 0 13 23" draw:points="11,0 0,7 7,23 13,18">
          <text:p/>
        </draw:polygon>
        <draw:polygon draw:style-name="gr7" draw:text-style-name="P3" draw:layer="layout" svg:width="0.011cm" svg:height="0.015cm" svg:x="16.192cm" svg:y="9.626cm" svg:viewBox="0 0 12 16" draw:points="11,5 5,0 0,11 12,16">
          <text:p/>
        </draw:polygon>
        <draw:polyline draw:style-name="gr8" draw:text-style-name="P4" draw:layer="layout" svg:width="2.559cm" svg:height="2.589cm" svg:x="15.265cm" svg:y="2.897cm" svg:viewBox="0 0 2560 2590" draw:points="1935,2514 1970,2527 1968,2567 1968,2572 2003,2575 2015,2590 2069,2568 2075,2568 2082,2573 2104,2576 2130,2557 2150,2533 2133,2523 2132,2512 2161,2526 2181,2502 2190,2478 2179,2469 2209,2443 2209,2433 2225,2431 2229,2413 2228,2403 2215,2375 2178,2345 2175,2311 2189,2287 2194,2271 2179,2233 2196,2175 2193,2141 2208,2117 2204,2083 2229,2042 2221,2021 2189,1984 2194,1910 2194,1905 2226,1839 2248,1770 2251,1736 2261,1718 2286,1694 2275,1632 2291,1575 2294,1541 2315,1517 2308,1445 2332,1391 2357,1366 2402,1312 2405,1272 2432,1269 2441,1240 2468,1232 2482,1209 2532,1075 2560,1061 2474,1047 2450,1037 2437,1022 2392,1009 2367,988 2351,996 2334,997 2318,1011 2276,986 2250,1005 2216,997 2200,1004 2177,1001 2164,980 2124,978 2106,963 2080,926 2084,908 2072,898 2055,900 2031,885 1998,894 1999,904 1989,922 1973,930 1953,954 1918,941 1891,954 1879,944 1863,951 1845,936 1834,937 1832,920 1815,928 1818,950 1802,963 1781,914 1784,891 1767,893 1749,877 1732,879 1715,864 1699,876 1670,868 1664,874 1673,907 1664,930 1625,923 1602,925 1583,904 1593,886 1586,875 1575,877 1568,872 1561,844 1548,834 1546,818 1510,793 1484,750 1484,745 1494,744 1500,737 1486,716 1463,701 1462,691 1472,684 1389,635 1367,643 1351,638 1352,650 1327,641 1303,626 1291,610 1268,601 1229,611 1214,629 1197,625 1178,660 1161,651 1145,669 1110,661 1104,651 1102,634 1084,624 1051,627 1022,613 1015,602 1014,591 1002,587 1001,581 996,576 985,577 972,567 962,568 962,584 952,591 951,580 929,588 901,579 880,598 876,621 840,602 782,636 769,614 779,602 766,586 770,569 732,522 703,513 682,521 681,516 689,487 664,456 595,450 577,429 565,430 539,382 493,370 474,348 463,350 431,364 391,356 400,333 390,295 408,243 383,212 348,203 346,192 361,168 364,134 374,122 367,100 377,88 375,66 392,70 389,42 405,30 393,14 370,10 362,0 347,18 326,25 317,54 291,67 281,86 277,97 284,113 277,164 217,181 174,213 124,219 73,212 49,197 0,207">
          <text:p/>
        </draw:polyline>
        <draw:polyline draw:style-name="gr8" draw:text-style-name="P4" draw:layer="layout" svg:width="1.776cm" svg:height="1.097cm" svg:x="13.489cm" svg:y="2.009cm" svg:viewBox="0 0 1777 1098" draw:points="1777,1095 1754,1098 1753,1086 1742,1082 1741,1076 1724,1077 1719,1073 1729,1060 1715,1039 1724,1015 1772,984 1759,956 1750,924 1710,922 1725,898 1720,847 1761,804 1754,788 1730,779 1720,786 1727,801 1716,802 1703,787 1701,764 1677,756 1639,709 1563,738 1528,719 1471,719 1462,731 1458,754 1448,760 1421,718 1413,696 1422,661 1411,611 1385,581 1357,572 1318,581 1312,576 1327,552 1315,548 1298,543 1283,567 1240,582 1186,548 1180,537 1180,482 1157,422 1167,404 1164,382 1157,365 1135,367 1114,324 1095,298 1078,294 1067,306 1018,311 975,331 961,372 952,385 921,370 915,360 893,361 881,352 873,330 842,299 834,271 823,267 783,265 763,233 769,171 757,166 782,136 767,98 749,83 730,0 677,27 622,44 604,34 561,55 521,53 505,66 506,77 489,62 462,81 439,78 258,128 211,161 180,192 142,212 151,301 143,336 127,354 123,377 135,494 149,532 133,539 115,653 129,674 159,689 166,711 153,695 115,698 99,773 112,794 135,798 150,836 184,849 186,872 175,879 152,864 130,866 110,839 89,846 69,872 41,941 0,979">
          <text:p/>
        </draw:polyline>
        <draw:polyline draw:style-name="gr8" draw:text-style-name="P4" draw:layer="layout" svg:width="0.476cm" svg:height="1.072cm" svg:x="14.801cm" svg:y="3.104cm" svg:viewBox="0 0 477 1073" draw:points="1,1073 0,1062 11,1054 24,1020 51,1012 60,988 71,982 70,965 86,964 94,929 121,915 108,893 79,896 63,893 67,875 93,856 72,813 86,789 126,780 143,789 164,771 163,759 140,756 133,735 127,735 109,725 119,702 101,642 100,625 181,589 202,582 232,590 234,561 223,552 227,540 244,538 262,548 277,535 296,561 319,565 337,580 343,580 350,534 348,507 363,493 350,472 346,438 368,425 367,414 355,399 370,375 337,332 342,326 358,314 392,317 400,277 437,250 440,233 456,220 470,196 469,186 452,176 456,158 455,148 459,125 477,83 475,56 456,41 464,0">
          <text:p/>
        </draw:polyline>
        <draw:polyline draw:style-name="gr8" draw:text-style-name="P4" draw:layer="layout" svg:width="2.443cm" svg:height="0.785cm" svg:x="14.759cm" svg:y="4.625cm" svg:viewBox="0 0 2444 786" draw:points="2441,786 2444,763 2426,743 2405,705 2388,695 2366,703 2353,693 2352,676 2361,653 2372,646 2374,618 2362,602 2366,579 2353,563 2300,540 2254,528 2241,507 2239,490 2223,502 2205,487 2198,465 2108,417 2095,396 2077,381 2055,388 2036,418 1998,439 1985,424 1985,412 1965,385 1936,371 1892,381 1869,377 1837,398 1820,399 1813,388 1784,374 1788,357 1780,335 1768,319 1713,336 1683,383 1667,385 1652,403 1641,404 1655,375 1648,364 1637,365 1632,371 1629,395 1608,419 1610,436 1582,449 1570,490 1530,488 1516,522 1494,525 1483,531 1481,566 1498,575 1500,586 1487,627 1490,655 1434,666 1421,645 1409,640 1384,670 1355,661 1338,668 1311,671 1288,724 1289,741 1273,748 1250,739 1213,765 1200,749 1203,727 1162,697 1154,675 1117,701 1076,682 1073,660 1056,650 1018,665 1011,649 1019,625 1012,604 988,583 1029,545 1027,529 1010,519 1008,497 990,487 969,445 952,446 943,463 925,454 925,448 944,418 932,403 898,401 897,389 907,376 894,361 860,359 843,349 820,351 779,338 757,340 731,365 745,386 740,398 679,410 650,401 612,416 589,412 578,419 575,441 541,439 521,402 510,409 512,431 488,416 458,441 428,427 413,446 390,437 322,443 324,403 323,386 311,382 301,395 283,390 282,373 293,372 297,360 273,334 244,264 214,250 217,216 199,212 196,229 169,238 142,195 125,196 114,204 108,198 128,163 126,146 129,123 59,28 36,20 8,27 0,0">
          <text:p/>
        </draw:polyline>
        <draw:polyline draw:style-name="gr8" draw:text-style-name="P4" draw:layer="layout" svg:width="0.658cm" svg:height="1.083cm" svg:x="16.541cm" svg:y="5.411cm" svg:viewBox="0 0 659 1084" draw:points="0,1084 15,1061 12,1033 57,967 49,945 31,930 35,918 138,813 180,786 243,730 247,713 233,692 247,651 249,617 229,580 264,537 276,536 357,506 371,476 409,456 396,440 406,422 422,410 425,392 462,372 498,335 492,331 555,262 550,218 583,204 592,180 607,173 618,161 611,145 592,135 505,155 508,132 518,120 522,108 539,101 536,79 574,53 565,14 586,7 627,19 659,0">
          <text:p/>
        </draw:polyline>
        <draw:polyline draw:style-name="gr8" draw:text-style-name="P4" draw:layer="layout" svg:width="0.864cm" svg:height="1.296cm" svg:x="16.483cm" svg:y="6.44cm" svg:viewBox="0 0 865 1297" draw:points="500,1297 526,1283 536,1271 581,1267 596,1249 655,1271 677,1264 680,1235 712,1226 732,1191 781,1175 799,1185 835,1147 837,1119 822,1076 853,1039 865,993 818,969 805,948 809,936 776,934 774,917 739,904 731,876 727,837 714,822 727,776 703,766 676,769 657,743 622,734 595,698 586,647 589,625 587,608 598,596 614,589 627,599 636,581 658,585 675,578 712,552 725,517 741,504 732,470 720,461 725,443 700,424 661,371 635,390 623,386 622,374 632,357 625,341 634,312 577,312 564,296 563,279 572,261 570,233 599,185 604,168 602,157 547,112 540,95 555,71 566,20 469,0 363,5 305,44 245,61 193,105 183,122 183,129 179,135 169,152 186,162 183,184 201,205 230,208 226,231 179,259 157,277 149,300 122,320 70,313 55,326 27,323 0,331 17,284 5,268 9,252 47,231 85,221 97,226 107,214 92,182 106,147 131,111 130,99 82,65 58,55">
          <text:p/>
        </draw:polyline>
        <draw:polyline draw:style-name="gr8" draw:text-style-name="P4" draw:layer="layout" svg:width="2.026cm" svg:height="0.614cm" svg:x="14.514cm" svg:y="6.166cm" svg:viewBox="0 0 2027 615" draw:points="0,0 9,28 21,44 62,68 88,100 106,108 122,108 165,81 177,80 189,101 207,105 224,103 238,79 267,83 268,100 280,104 276,127 288,137 299,136 325,105 348,108 344,76 362,79 377,67 364,46 369,40 399,48 393,54 407,81 459,166 455,177 467,188 475,215 472,232 478,242 508,263 536,260 567,297 612,292 649,322 650,339 638,386 644,452 622,460 607,478 585,485 588,526 580,560 598,569 632,572 647,604 674,602 723,574 748,594 770,598 779,580 791,579 803,589 825,587 825,593 822,610 838,615 875,588 898,587 897,570 912,551 915,523 927,477 961,479 991,504 1013,497 1028,478 1042,500 1065,503 1078,468 1111,465 1126,492 1109,499 1110,510 1146,535 1136,542 1143,552 1138,570 1140,581 1158,590 1180,588 1222,443 1225,410 1243,369 1245,329 1272,259 1285,269 1301,257 1317,260 1336,275 1359,285 1381,272 1393,276 1408,263 1425,262 1430,256 1448,265 1462,292 1474,308 1498,317 1526,320 1532,330 1529,353 1565,378 1573,405 1593,437 1603,419 1616,435 1632,440 1631,473 1648,488 1682,479 1718,454 1733,430 1749,418 1761,427 1796,447 1810,485 1906,476 1933,456 2027,329">
          <text:p/>
        </draw:polyline>
        <draw:polyline draw:style-name="gr8" draw:text-style-name="P4" draw:layer="layout" svg:width="1.789cm" svg:height="0.684cm" svg:x="13.856cm" svg:y="7.92cm" svg:viewBox="0 0 1790 685" draw:points="1790,677 1783,661 1772,667 1731,643 1718,627 1688,608 1655,610 1653,655 1642,662 1614,654 1616,620 1615,609 1571,613 1561,631 1545,638 1537,667 1521,685 1473,650 1466,640 1444,636 1430,620 1376,631 1369,626 1374,614 1377,592 1369,565 1385,551 1367,536 1365,514 1335,500 1328,483 1325,451 1304,402 1280,387 1265,349 1262,321 1248,289 1252,271 1239,255 1248,232 1219,218 1223,195 1201,203 1193,187 1170,167 1156,139 1100,145 1103,122 1090,101 1079,96 1057,98 1049,144 1037,139 999,148 972,162 959,146 930,77 927,32 903,23 896,6 890,7 886,25 838,51 815,42 811,59 800,71 803,93 776,113 759,103 739,77 718,90 712,141 695,143 681,172 673,213 664,236 671,253 655,260 632,323 615,308 601,276 592,243 595,225 583,210 594,209 599,197 592,181 575,188 562,177 546,123 545,107 511,104 484,117 485,62 460,41 441,71 429,72 418,78 404,102 388,109 374,133 366,179 345,192 336,216 339,249 297,282 288,316 266,318 250,325 216,317 199,324 188,320 181,298 147,301 103,316 99,328 100,344 95,351 70,325 72,285 59,269 48,265 56,236 59,202 69,190 66,162 14,88 13,71 29,59 10,38 8,21 0,0">
          <text:p/>
        </draw:polyline>
        <draw:polyline draw:style-name="gr8" draw:text-style-name="P4" draw:layer="layout" svg:width="1.337cm" svg:height="0.998cm" svg:x="15.645cm" svg:y="7.729cm" svg:viewBox="0 0 1338 999" draw:points="1338,8 1326,4 1304,0 1283,24 1254,16 1239,34 1242,62 1220,70 1162,58 1159,30 1141,10 1108,18 1084,4 1069,27 1073,61 1062,67 1055,113 1085,132 1118,124 1129,128 1139,173 1157,182 1159,266 1143,268 1118,248 1086,268 1008,263 961,308 931,293 921,305 889,325 908,345 887,365 844,380 803,372 786,425 797,430 804,440 779,470 757,473 736,486 679,485 682,519 654,583 691,619 676,632 666,650 656,657 563,631 561,671 581,697 570,704 547,700 537,707 551,734 546,750 582,781 605,779 628,788 679,789 675,806 687,822 689,839 719,853 725,914 720,920 703,927 699,940 722,948 724,965 695,962 693,940 669,926 658,926 642,944 649,961 597,999 569,996 555,970 521,962 517,922 500,913 459,911 419,892 409,910 392,911 357,898 357,892 361,870 347,854 363,835 361,818 319,845 302,847 283,825 197,868 163,871 127,903 121,897 112,865 110,836 92,821 73,811 24,816 0,807 0,869">
          <text:p/>
        </draw:polyline>
        <draw:polyline draw:style-name="gr8" draw:text-style-name="P4" draw:layer="layout" svg:width="0.423cm" svg:height="0.784cm" svg:x="15.369cm" svg:y="8.597cm" svg:viewBox="0 0 424 785" draw:points="276,0 297,32 298,49 320,52 329,79 325,153 332,175 360,172 373,193 424,251 419,268 402,270 399,292 352,330 322,367 284,387 297,403 288,420 295,442 291,465 269,524 278,557 255,558 214,546 176,555 173,578 151,591 137,625 150,636 166,634 163,657 136,665 126,683 78,711 61,700 62,718 13,744 0,785">
          <text:p/>
        </draw:polyline>
        <draw:polygon draw:style-name="gr9" draw:text-style-name="P6" draw:layer="layout" svg:width="0.138cm" svg:height="0.132cm" svg:x="15.8cm" svg:y="8.436cm" svg:viewBox="0 0 139 133" draw:points="79,4 73,5 67,0 56,12 56,6 29,20 24,32 27,54 15,61 0,79 18,88 8,101 15,111 16,123 38,115 61,124 79,128 85,133 83,110 87,105 99,98 98,93 102,81 107,64 129,62 139,49 139,44 122,45 109,35 98,36 97,19">
          <text:p/>
        </draw:polygon>
        <draw:polyline draw:style-name="gr8" draw:text-style-name="P4" draw:layer="layout" svg:width="2.422cm" svg:height="2.017cm" svg:x="15.369cm" svg:y="7.737cm" svg:viewBox="0 0 2423 2018" draw:points="0,1646 125,1657 164,1648 226,1653 250,1668 257,1684 258,1695 238,1720 263,1739 308,1746 387,1745 433,1763 464,1737 446,1717 439,1707 443,1684 454,1677 452,1666 476,1675 497,1662 520,1670 526,1676 533,1686 545,1691 540,1703 579,1760 708,1754 768,1727 791,1746 805,1768 802,1797 816,1829 802,1853 803,1864 881,1868 911,1876 932,1863 957,1895 981,1909 1002,1885 1030,1888 1049,1920 1096,1932 1125,1952 1130,1991 1154,2005 1175,1998 1195,1973 1193,1951 1204,1944 1267,1956 1292,1976 1347,1976 1355,1998 1351,2015 1374,2018 1380,1967 1406,1943 1456,1933 1514,1955 1528,1921 1543,1907 1620,1890 1663,1857 1708,1870 1734,1839 1731,1805 1745,1776 1734,1772 1684,1782 1677,1771 1760,1696 1782,1627 1849,1626 1897,1594 1906,1564 1921,1546 1913,1524 1933,1500 1961,1492 1978,1501 2015,1470 2045,1490 2039,1428 2043,1405 2058,1388 2091,1384 2121,1348 2155,1344 2165,1338 2172,1349 2186,1319 2236,1309 2230,1303 2245,1286 2251,1285 2266,1273 2278,1277 2288,1259 2309,1246 2286,1181 2284,1164 2326,1132 2333,1091 2386,1053 2396,1035 2388,1008 2414,989 2423,971 2416,949 2390,907 2385,862 2369,864 2348,888 2271,901 2218,928 2179,932 2159,911 2109,910 2090,884 2067,880 2030,856 2014,858 1972,832 1944,841 1927,831 1906,788 1888,773 1850,727 1832,717 1836,699 1832,660 1864,641 1821,599 1801,556 1815,532 1831,525 1846,507 1855,483 1870,460 1856,428 1866,410 1881,397 1943,397 1935,369 1918,366 1910,349 1902,316 1889,300 1897,266 1884,250 1838,232 1822,245 1788,242 1710,194 1717,137 1698,116 1701,93 1683,83 1649,81 1640,42 1614,0">
          <text:p/>
        </draw:polyline>
        <draw:polyline draw:style-name="gr8" draw:text-style-name="P4" draw:layer="layout" svg:width="0.246cm" svg:height="0.817cm" svg:x="13.489cm" svg:y="2.986cm" svg:viewBox="0 0 247 818" draw:points="183,818 181,801 190,783 218,781 225,797 237,796 247,778 239,761 228,757 229,712 221,685 201,658 206,652 194,642 203,613 234,582 243,559 231,543 215,562 197,552 217,522 205,512 201,472 189,463 203,439 196,417 220,370 214,365 192,378 185,368 196,355 199,332 216,325 220,308 242,306 215,252 202,180 176,149 129,120 78,57 48,31 45,3 28,0 18,12 0,2">
          <text:p/>
        </draw:polyline>
        <draw:polygon draw:style-name="gr9" draw:text-style-name="P6" draw:layer="layout" svg:width="0.01cm" svg:height="0.016cm" svg:x="13.668cm" svg:y="3.46cm" svg:viewBox="0 0 11 17" draw:points="5,0 11,6 11,11 6,17 0,6">
          <text:p/>
        </draw:polygon>
        <draw:polyline draw:style-name="gr8" draw:text-style-name="P4" draw:layer="layout" svg:width="0.841cm" svg:height="0.577cm" svg:x="12.647cm" svg:y="2.988cm" svg:viewBox="0 0 842 578" draw:points="842,0 815,13 726,89 646,131 613,140 573,137 459,176 408,175 336,193 172,293 95,317 80,335 69,341 57,388 0,511 37,547 38,559 73,567 79,571 192,578 274,548">
          <text:p/>
        </draw:polyline>
        <draw:polyline draw:style-name="gr8" draw:text-style-name="P4" draw:layer="layout" svg:width="1.52cm" svg:height="1.087cm" svg:x="11.4cm" svg:y="3.221cm" svg:viewBox="0 0 1521 1088" draw:points="1521,315 1457,349 1340,366 1291,382 1254,407 1197,458 1137,480 1059,487 1049,505 1036,483 947,436 685,398 603,355 518,363 499,388 494,405 482,389 459,385 463,369 467,357 465,334 413,260 386,201 399,166 410,160 425,141 435,134 433,101 418,57 337,42 293,52 262,83 201,89 153,60 78,39 59,12 37,19 7,0 2,6 0,46 41,69 56,102 54,148 24,190 45,222 54,271 53,316 60,338 67,342 84,352 110,384 128,388 124,411 161,503 176,490 189,501 178,512 183,568 191,585 181,597 173,632 180,709 194,686 206,685 194,742 191,770 198,791 195,809 189,810 161,874 176,907 176,963 199,983 213,1015 226,1026 250,1051 283,1037 285,1054 291,1064 221,1088 168,1076">
          <text:p/>
        </draw:polyline>
        <draw:polygon draw:style-name="gr9" draw:text-style-name="P6" draw:layer="layout" svg:width="0.087cm" svg:height="0.056cm" svg:x="12.921cm" svg:y="3.536cm" svg:viewBox="0 0 88 57" draw:points="0,0 12,4 17,4 49,46 88,42 67,55 56,57 12,10">
          <text:p/>
        </draw:polygon>
        <draw:polyline draw:style-name="gr8" draw:text-style-name="P4" draw:layer="layout" svg:width="0.158cm" svg:height="0.275cm" svg:x="13.513cm" svg:y="3.804cm" svg:viewBox="0 0 159 276" draw:points="26,276 24,253 35,241 6,238 15,209 2,194 0,166 5,160 22,164 37,146 99,146 128,93 143,18 159,0">
          <text:p/>
        </draw:polyline>
        <draw:polyline draw:style-name="gr8" draw:text-style-name="P4" draw:layer="layout" svg:width="0.488cm" svg:height="0.707cm" svg:x="13.05cm" svg:y="4.08cm" svg:viewBox="0 0 489 708" draw:points="21,708 42,695 15,640 23,617 12,607 0,608 4,585 19,567 80,556 100,537 120,513 125,496 140,477 127,468 120,445 130,433 124,422 138,393 114,383 113,367 71,337 63,310 45,306 50,289 45,250 73,236 87,212 92,205 116,214 148,195 187,191 202,173 236,175 244,141 261,145 268,161 303,169 318,162 331,172 353,165 376,168 402,149 393,116 398,104 461,59 465,42 457,15 467,3 489,0">
          <text:p/>
        </draw:polyline>
        <draw:polyline draw:style-name="gr8" draw:text-style-name="P4" draw:layer="layout" svg:width="0.914cm" svg:height="0.801cm" svg:x="13.539cm" svg:y="4.08cm" svg:viewBox="0 0 915 802" draw:points="0,0 7,11 25,20 27,37 39,53 29,71 47,80 49,97 55,102 50,108 51,124 49,153 50,175 68,179 74,190 50,226 44,232 63,247 65,270 83,285 97,317 132,320 129,354 158,357 171,378 169,418 184,461 202,466 214,481 232,490 249,490 258,471 271,498 268,521 292,530 294,547 301,563 291,587 298,602 283,621 290,637 308,641 335,639 379,623 385,628 414,631 412,614 424,613 443,589 467,603 470,626 485,618 502,617 517,599 542,619 569,611 585,666 633,689 642,723 643,740 639,763 618,770 597,794 604,799 637,796 664,788 756,802 814,763 825,767 827,784 839,794 871,774 915,764">
          <text:p/>
        </draw:polyline>
        <draw:polyline draw:style-name="gr8" draw:text-style-name="P4" draw:layer="layout" svg:width="1.191cm" svg:height="0.396cm" svg:x="11.879cm" svg:y="4.404cm" svg:viewBox="0 0 1192 397" draw:points="0,28 11,27 47,45 64,43 79,26 90,30 109,45 137,43 161,68 163,85 185,83 193,105 221,96 213,86 219,80 247,78 257,65 264,76 266,103 303,83 331,75 362,50 380,54 396,47 436,54 460,74 486,44 515,52 530,35 523,18 532,0 554,4 591,40 582,57 592,107 610,117 650,118 651,187 683,172 696,188 719,191 728,168 744,161 759,137 781,135 785,117 797,122 801,110 806,110 856,94 879,97 914,122 928,150 929,155 924,166 926,183 926,240 938,256 950,260 967,270 996,272 1002,278 998,294 1010,310 1029,325 1086,342 1085,326 1097,319 1114,329 1159,393 1165,397 1171,391 1192,384">
          <text:p/>
        </draw:polyline>
        <draw:polyline draw:style-name="gr8" draw:text-style-name="P4" draw:layer="layout" svg:width="0.587cm" svg:height="0.98cm" svg:x="12.555cm" svg:y="4.788cm" svg:viewBox="0 0 588 981" draw:points="516,0 523,11 541,31 570,34 588,49 584,61 550,63 541,93 536,99 542,104 538,115 516,123 512,140 514,157 537,166 524,206 539,245 523,258 515,292 496,277 487,289 487,345 440,395 436,411 393,427 368,463 370,486 381,484 376,497 365,503 283,527 269,551 252,547 239,532 228,527 223,539 218,544 224,556 239,587 222,594 145,551 129,558 131,580 115,594 106,623 120,638 115,655 106,678 91,703 89,731 80,755 82,777 67,795 57,813 41,825 23,860 0,981">
          <text:p/>
        </draw:polyline>
        <draw:polyline draw:style-name="gr8" draw:text-style-name="P4" draw:layer="layout" svg:width="1.13cm" svg:height="0.385cm" svg:x="13.672cm" svg:y="3.804cm" svg:viewBox="0 0 1131 386" draw:points="1131,373 1110,386 1108,369 1067,350 1057,307 1030,320 1015,282 994,290 980,257 948,221 925,217 939,188 919,150 923,133 865,116 856,145 828,142 813,160 801,145 779,158 762,148 734,162 698,137 682,144 684,161 656,169 644,154 628,166 627,161 615,145 591,130 559,156 541,135 539,112 528,114 524,131 506,127 501,127 504,111 475,96 464,97 463,86 423,79 412,85 386,48 367,73 328,81 337,64 331,59 292,63 285,52 250,38 237,22 190,55 173,51 118,67 112,57 89,59 60,44 33,53 7,27 22,2 0,0">
          <text:p/>
        </draw:polyline>
        <draw:polyline draw:style-name="gr8" draw:text-style-name="P4" draw:layer="layout" svg:width="0.109cm" svg:height="0.447cm" svg:x="14.74cm" svg:y="4.177cm" svg:viewBox="0 0 110 448" draw:points="19,448 22,425 11,416 14,393 0,365 32,345 18,313 46,310 62,303 53,270 80,251 79,240 110,225 75,201 42,210 46,193 34,182 54,158 50,113 8,89 18,71 34,58 27,42 59,34 62,0">
          <text:p/>
        </draw:polyline>
        <draw:polyline draw:style-name="gr8" draw:text-style-name="P4" draw:layer="layout" svg:width="0.306cm" svg:height="0.227cm" svg:x="14.452cm" svg:y="4.616cm" svg:viewBox="0 0 307 228" draw:points="307,9 284,0 275,23 258,25 218,23 202,30 174,33 151,23 124,31 108,44 74,42 56,89 58,116 71,126 72,143 56,150 42,185 26,187 5,206 0,212 1,228">
          <text:p/>
        </draw:polyline>
        <draw:polyline draw:style-name="gr8" draw:text-style-name="P4" draw:layer="layout" svg:width="0.179cm" svg:height="1.321cm" svg:x="14.396cm" svg:y="4.844cm" svg:viewBox="0 0 180 1322" draw:points="57,0 111,29 106,46 118,52 133,89 176,130 166,142 173,153 180,181 166,210 104,261 101,289 113,304 104,323 111,339 113,361 91,369 60,388 14,387 4,393 2,434 19,432 26,448 44,464 46,486 64,501 55,518 57,546 83,577 67,584 44,581 0,597 1,607 13,623 50,705 12,792 14,809 82,870 85,909 117,1008 111,1059 141,1084 148,1100 141,1146 150,1173 130,1215 139,1242 142,1269 118,1322">
          <text:p/>
        </draw:polyline>
        <draw:polyline draw:style-name="gr8" draw:text-style-name="P4" draw:layer="layout" svg:width="2.077cm" svg:height="1.251cm" svg:x="9.49cm" svg:y="3.989cm" svg:viewBox="0 0 2078 1252" draw:points="2078,308 1990,322 1916,312 1898,302 1890,281 1895,263 1910,244 1902,223 1869,232 1852,228 1835,235 1830,236 1820,242 1789,273 1798,317 1816,327 1822,332 1812,338 1821,377 1832,376 1812,400 1805,390 1815,372 1796,352 1800,334 1788,324 1778,290 1761,275 1716,280 1711,286 1724,308 1707,303 1692,322 1669,318 1643,275 1608,273 1612,244 1599,229 1546,256 1505,254 1490,278 1448,299 1396,349 1369,352 1354,375 1332,322 1277,275 1271,220 1210,153 1212,118 1165,95 1158,84 1168,72 1167,61 1133,53 1123,14 1118,9 1079,18 1052,38 1044,10 1037,0 1011,19 973,23 913,51 876,15 848,17 828,41 811,43 808,72 829,110 801,123 799,157 783,164 765,154 750,173 754,155 746,139 655,114 634,133 611,185 585,154 562,151 552,102 546,91 518,99 492,118 429,112 388,145 354,147 337,144 329,127 306,118 236,147 179,147 164,165 122,186 83,195 40,222 26,251 24,290 6,332 9,371 0,389 24,414 68,405 109,418 185,394 246,383 247,388 233,418 229,435 246,444 302,434 304,461 335,487 329,493 295,485 251,495 177,479 159,469 151,442 139,437 125,467 109,485 135,517 140,573 187,534 269,566 288,587 301,608 294,654 274,672 222,661 48,677 23,696 100,739 135,753 189,793 216,841 225,879 229,913 220,942 221,953 278,970 318,967 344,947 341,919 346,914 398,914 449,926 460,925 474,901 485,895 510,921 531,958 555,989 596,1003 630,999 666,1024 735,1040 755,1021 758,982 767,964 758,988 762,1038 790,1097 808,1106 837,1110 880,1083 877,1112 906,1126 944,1167 996,1252">
          <text:p/>
        </draw:polyline>
        <draw:polygon draw:style-name="gr9" draw:text-style-name="P6" draw:layer="layout" svg:width="0.016cm" svg:height="0.023cm" svg:x="10.66cm" svg:y="4.003cm" svg:viewBox="0 0 17 24" draw:points="4,1 0,18 6,24 11,23 17,11 15,0">
          <text:p/>
        </draw:polygon>
        <draw:polygon draw:style-name="gr9" draw:text-style-name="P6" draw:layer="layout" svg:width="0.022cm" svg:height="0.018cm" svg:x="10.005cm" svg:y="4.046cm" svg:viewBox="0 0 23 19" draw:points="7,19 11,13 23,11 22,0 10,1 0,8">
          <text:p/>
        </draw:polygon>
        <draw:polygon draw:style-name="gr9" draw:text-style-name="P6" draw:layer="layout" svg:width="0.054cm" svg:height="0.036cm" svg:x="9.277cm" svg:y="4.241cm" svg:viewBox="0 0 55 37" draw:points="20,2 21,8 4,15 0,22 0,27 10,20 22,19 23,30 17,30 17,37 29,36 34,29 51,28 55,22 49,11 54,5 42,0 38,7 31,1">
          <text:p/>
        </draw:polygon>
        <draw:polygon draw:style-name="gr9" draw:text-style-name="P6" draw:layer="layout" svg:width="0.011cm" svg:height="0.016cm" svg:x="9.378cm" svg:y="4.32cm" svg:viewBox="0 0 12 17" draw:points="12,16 5,0 0,7 1,17">
          <text:p/>
        </draw:polygon>
        <draw:polygon draw:style-name="gr9" draw:text-style-name="P6" draw:layer="layout" svg:width="0.009cm" svg:height="0.017cm" svg:x="9.931cm" svg:y="5.05cm" svg:viewBox="0 0 10 18" draw:points="3,0 0,18 10,17 9,6">
          <text:p/>
        </draw:polygon>
        <draw:polygon draw:style-name="gr9" draw:text-style-name="P6" draw:layer="layout" svg:width="0.063cm" svg:height="0.039cm" svg:x="10.247cm" svg:y="5.139cm" svg:viewBox="0 0 64 40" draw:points="51,18 40,14 33,8 11,0 0,7 1,17 13,28 31,37 47,30 59,40 64,29">
          <text:p/>
        </draw:polygon>
        <draw:polyline draw:style-name="gr8" draw:text-style-name="P4" draw:layer="layout" svg:width="0.431cm" svg:height="0.19cm" svg:x="10.486cm" svg:y="5.207cm" svg:viewBox="0 0 432 191" draw:points="0,34 73,27 115,52 123,12 152,26 190,11 239,0 287,29 252,78 191,78 167,70 156,76 188,118 212,132 284,126 327,94 354,86 362,113 407,115 432,135 412,170 413,182 431,191">
          <text:p/>
        </draw:polyline>
        <draw:polygon draw:style-name="gr9" draw:text-style-name="P6" draw:layer="layout" svg:width="0.015cm" svg:height="0.017cm" svg:x="10.7cm" svg:y="5.231cm" svg:viewBox="0 0 16 18" draw:points="1,18 16,5 10,0 0,7">
          <text:p/>
        </draw:polygon>
        <draw:polygon draw:style-name="gr9" draw:text-style-name="P6" draw:layer="layout" svg:width="0.014cm" svg:height="0.029cm" svg:x="10.662cm" svg:y="5.229cm" svg:viewBox="0 0 15 30" draw:points="15,11 15,0 5,12 0,30 6,29 10,12">
          <text:p/>
        </draw:polygon>
        <draw:polygon draw:style-name="gr9" draw:text-style-name="P6" draw:layer="layout" svg:width="0.038cm" svg:height="0.098cm" svg:x="10.468cm" svg:y="5.241cm" svg:viewBox="0 0 39 99" draw:points="18,0 0,47 10,91 11,97 21,90 27,95 39,99 38,94 25,73">
          <text:p/>
        </draw:polygon>
        <draw:polygon draw:style-name="gr9" draw:text-style-name="P6" draw:layer="layout" svg:width="0.01cm" svg:height="0.015cm" svg:x="10.35cm" svg:y="5.102cm" svg:viewBox="0 0 11 16" draw:points="11,5 6,0 0,0 7,16">
          <text:p/>
        </draw:polygon>
        <draw:polygon draw:style-name="gr9" draw:text-style-name="P6" draw:layer="layout" svg:width="0.127cm" svg:height="0.115cm" svg:x="10.388cm" svg:y="5.412cm" svg:viewBox="0 0 128 116" draw:points="31,15 8,0 9,17 3,18 0,35 1,46 13,62 3,74 9,85 22,95 32,88 44,94 49,87 61,97 73,102 91,106 103,116 113,109 128,91 121,80 98,76 87,72 87,67 75,56 74,51 68,45 67,29 61,30 44,25">
          <text:p/>
        </draw:polygon>
        <draw:polygon draw:style-name="gr9" draw:text-style-name="P6" draw:layer="layout" svg:width="0.022cm" svg:height="0.021cm" svg:x="10.571cm" svg:y="5.412cm" svg:viewBox="0 0 23 22" draw:points="18,22 23,16 17,11 11,11 5,0 0,7 6,17">
          <text:p/>
        </draw:polygon>
        <draw:polygon draw:style-name="gr9" draw:text-style-name="P6" draw:layer="layout" svg:width="0.02cm" svg:height="0.012cm" svg:x="10.627cm" svg:y="5.473cm" svg:viewBox="0 0 21 13" draw:points="5,2 0,8 6,13 17,12 21,0">
          <text:p/>
        </draw:polygon>
        <draw:polyline draw:style-name="gr8" draw:text-style-name="P4" draw:layer="layout" svg:width="0.31cm" svg:height="0.169cm" svg:x="11.568cm" svg:y="4.297cm" svg:viewBox="0 0 311 170" draw:points="0,0 15,27 16,44 23,60 19,77 47,136 70,145 83,166 112,170 149,138 175,124 184,101 201,94 311,135">
          <text:p/>
        </draw:polyline>
        <draw:polyline draw:style-name="gr8" draw:text-style-name="P4" draw:layer="layout" svg:width="0.968cm" svg:height="0.965cm" svg:x="10.917cm" svg:y="4.432cm" svg:viewBox="0 0 969 966" draw:points="962,0 958,16 962,50 953,79 968,123 963,134 967,173 942,209 933,233 938,282 945,299 942,327 949,344 954,405 968,426 966,460 969,494 942,508 908,505 898,517 882,524 865,582 849,595 851,617 835,630 831,653 816,671 814,700 739,678 718,647 667,640 662,640 669,656 665,668 593,686 566,700 542,747 514,744 498,757 407,743 342,771 342,766 335,755 308,774 286,776 277,789 260,789 250,808 257,824 242,843 241,898 231,906 219,901 209,907 195,936 183,932 181,915 143,930 137,925 136,914 113,911 89,958 39,957 26,941 11,954 0,966">
          <text:p/>
        </draw:polyline>
        <draw:polygon draw:style-name="gr9" draw:text-style-name="P6" draw:layer="layout" svg:width="0.009cm" svg:height="0.017cm" svg:x="11.412cm" svg:y="4.041cm" svg:viewBox="0 0 10 18" draw:points="10,10 9,0 4,6 0,18 5,16">
          <text:p/>
        </draw:polygon>
        <draw:polyline draw:style-name="gr8" draw:text-style-name="P4" draw:layer="layout" svg:width="0.911cm" svg:height="1.189cm" svg:x="10.855cm" svg:y="5.398cm" svg:viewBox="0 0 912 1190" draw:points="62,0 65,28 43,36 0,62 21,94 23,128 41,137 36,149 8,140 2,141 3,146 67,180 83,167 100,165 160,210 220,183 241,163 285,153 307,152 352,153 392,167 448,212 442,218 400,188 331,172 309,180 249,190 234,214 242,248 234,282 225,295 203,296 187,309 298,355 304,360 335,396 349,429 317,443 294,496 289,502 258,533 249,551 227,558 232,615 239,631 314,707 340,751 358,759 398,830 432,950 461,958 552,1034 621,1056 655,1110 728,1119 761,1162 766,1166 766,1156 772,1155 814,1190 833,1149 912,1153">
          <text:p/>
        </draw:polyline>
        <draw:polygon draw:style-name="gr9" draw:text-style-name="P6" draw:layer="layout" svg:width="0.015cm" svg:height="0.016cm" svg:x="10.81cm" svg:y="5.323cm" svg:viewBox="0 0 16 17" draw:points="16,0 5,0 0,12 6,17">
          <text:p/>
        </draw:polygon>
        <draw:polyline draw:style-name="gr8" draw:text-style-name="P4" draw:layer="layout" svg:width="0.787cm" svg:height="0.815cm" svg:x="11.767cm" svg:y="5.76cm" svg:viewBox="0 0 788 816" draw:points="0,791 15,767 42,759 65,763 91,749 93,765 78,789 90,800 134,790 146,794 156,777 184,779 185,791 216,816 232,814 249,802 253,795 288,803 318,767 346,764 361,741 319,717 304,734 298,730 295,697 315,671 299,617 303,605 320,603 324,587 316,559 318,514 310,498 294,499 302,470 283,450 293,432 273,400 272,389 265,383 253,368 258,351 266,328 265,322 224,298 191,250 200,221 168,179 164,191 161,169 149,164 155,158 172,161 226,139 273,158 278,152 305,144 340,152 382,120 385,86 422,72 434,76 430,93 475,89 490,71 530,72 584,62 613,64 629,57 652,66 638,96 661,105 678,98 681,80 692,69 727,77 723,43 748,7 765,0 788,9">
          <text:p/>
        </draw:polyline>
        <draw:polygon draw:style-name="gr9" draw:text-style-name="P6" draw:layer="layout" svg:width="0.096cm" svg:height="0.127cm" svg:x="10.992cm" svg:y="5.811cm" svg:viewBox="0 0 97 128" draw:points="88,128 97,105 97,94 90,83 47,54 41,49 46,37 52,36 56,25 50,14 37,10 32,5 19,0 3,2 4,19 0,30 1,36 12,46 26,67 36,60 49,65 67,80 88,123">
          <text:p/>
        </draw:polygon>
        <draw:polygon draw:style-name="gr9" draw:text-style-name="P6" draw:layer="layout" svg:width="0.07cm" svg:height="0.047cm" svg:x="10.909cm" svg:y="6.089cm" svg:viewBox="0 0 71 48" draw:points="40,15 34,9 16,0 0,8 1,18 8,29 8,35 19,33 19,39 37,43 43,48 54,41 71,46 64,35 51,19">
          <text:p/>
        </draw:polygon>
        <draw:polyline draw:style-name="gr8" draw:text-style-name="P4" draw:layer="layout" svg:width="1.022cm" svg:height="3.428cm" svg:x="11.124cm" svg:y="6.551cm" svg:viewBox="0 0 1023 3429" draw:points="643,0 616,14 602,54 562,97 543,139 550,155 586,179 634,270 612,402 572,457 588,505 627,558 543,504 511,524 511,586 638,675 682,727 762,799 814,873 839,966 862,1150 880,1227 862,1217 843,1190 799,1009 770,939 620,784 615,733 587,741 558,789 545,824 437,1605 444,1610 467,1552 511,1497 573,1553 594,1596 556,1617 528,1614 504,1599 482,1607 436,1701 431,1780 359,2158 354,2164 251,2568 134,2764 87,2802 70,2798 26,2808 0,2833 31,2858 40,2891 83,2876 112,2884 115,2917 122,2928 122,2933 144,2937 150,2931 159,2902 198,2899 228,2923 262,2926 275,2937 283,2964 281,3003 253,3062 216,3105 238,3143 290,3160 299,3142 306,3097 321,3084 343,3082 331,3122 356,3148 395,3144 431,3169 444,3185 466,3183 490,3203 530,3211 579,3245 606,3244 664,3255 713,3245 726,3266 735,3293 725,3300 732,3316 743,3326 773,3340 810,3376 818,3403 836,3413 848,3429 870,3416 885,3392 926,3416 966,3417 1023,3373">
          <text:p/>
        </draw:polyline>
        <draw:polygon draw:style-name="gr9" draw:text-style-name="P6" draw:layer="layout" svg:width="0.187cm" svg:height="0.122cm" svg:x="11.44cm" svg:y="6.59cm" svg:viewBox="0 0 188 123" draw:points="32,0 11,13 0,14 0,19 14,52 32,61 54,54 65,58 107,83 132,109 162,123 179,121 188,109 182,98 174,76 163,71 158,77 128,53 88,56 76,52 82,46 92,39 98,32 86,28 69,30 53,42 48,43 42,54 42,44 35,39 29,28 40,21 46,32 57,25 49,9 43,4">
          <text:p/>
        </draw:polygon>
        <draw:polygon draw:style-name="gr9" draw:text-style-name="P6" draw:layer="layout" svg:width="0.138cm" svg:height="0.242cm" svg:x="11.531cm" svg:y="6.798cm" svg:viewBox="0 0 139 243" draw:points="0,0 10,50 7,67 8,89 34,126 70,151 83,167 91,194 95,238 101,243 127,219 125,197 139,167 132,151 112,124 107,68 61,56 23,9">
          <text:p/>
        </draw:polygon>
        <draw:polygon draw:style-name="gr9" draw:text-style-name="P6" draw:layer="layout" svg:width="0.017cm" svg:height="0.01cm" svg:x="11.714cm" svg:y="6.892cm" svg:viewBox="0 0 18 11" draw:points="11,0 0,1 6,11 18,10">
          <text:p/>
        </draw:polygon>
        <draw:polygon draw:style-name="gr9" draw:text-style-name="P6" draw:layer="layout" svg:width="0.017cm" svg:height="0.015cm" svg:x="11.68cm" svg:y="6.822cm" svg:viewBox="0 0 18 16" draw:points="0,7 0,13 18,16 10,0">
          <text:p/>
        </draw:polygon>
        <draw:polygon draw:style-name="gr9" draw:text-style-name="P6" draw:layer="layout" svg:width="0.012cm" svg:height="0.033cm" svg:x="11.958cm" svg:y="7.629cm" svg:viewBox="0 0 13 34" draw:points="10,0 4,0 0,13 8,34 13,34">
          <text:p/>
        </draw:polygon>
        <draw:polygon draw:style-name="gr9" draw:text-style-name="P6" draw:layer="layout" svg:width="0.005cm" svg:height="0.022cm" svg:x="11.974cm" svg:y="7.684cm" svg:viewBox="0 0 6 23" draw:points="0,6 2,23 6,17 4,0">
          <text:p/>
        </draw:polygon>
        <draw:polyline draw:style-name="gr8" draw:text-style-name="P4" draw:layer="layout" svg:width="0.499cm" svg:height="0.369cm" svg:x="14.015cm" svg:y="6.158cm" svg:viewBox="0 0 500 370" draw:points="0,370 8,336 17,318 28,317 32,299 47,280 113,269 141,261 148,272 164,265 176,269 218,243 215,209 197,194 210,159 192,144 214,131 231,140 236,129 229,112 261,98 276,86 282,79 286,63 303,61 321,81 348,68 377,76 381,59 428,14 450,13 460,0 500,8">
          <text:p/>
        </draw:polyline>
        <draw:polyline draw:style-name="gr8" draw:text-style-name="P4" draw:layer="layout" svg:width="1.459cm" svg:height="0.817cm" svg:x="12.555cm" svg:y="5.769cm" svg:viewBox="0 0 1460 818" draw:points="0,0 15,38 37,36 61,62 77,55 91,76 81,88 76,89 76,100 94,109 121,96 133,100 134,117 157,115 158,131 152,194 160,222 167,232 200,218 241,237 283,210 300,209 346,216 349,197 338,188 335,166 364,168 377,184 411,197 421,231 419,270 451,307 474,321 490,376 523,424 547,439 561,471 551,489 554,517 539,535 547,563 584,593 618,601 620,629 666,630 696,655 701,711 726,737 743,735 719,777 741,775 754,796 776,788 805,792 819,768 836,766 873,802 880,818 932,774 952,744 964,755 971,770 1014,749 1016,772 1028,782 1034,781 1060,756 1079,778 1090,782 1109,747 1108,730 1118,723 1135,722 1166,747 1210,737 1222,741 1261,738 1336,764 1386,755 1460,759">
          <text:p/>
        </draw:polyline>
        <draw:polyline draw:style-name="gr8" draw:text-style-name="P4" draw:layer="layout" svg:width="0.373cm" svg:height="1.392cm" svg:x="13.856cm" svg:y="6.528cm" svg:viewBox="0 0 374 1393" draw:points="0,1393 51,1382 49,1366 36,1350 21,1318 52,1287 75,1290 84,1256 81,1239 93,1237 103,1220 114,1213 95,1192 87,1171 92,1160 123,1128 142,1092 159,1090 173,1061 200,1053 212,996 204,974 220,973 286,1012 318,998 317,986 293,966 310,846 297,831 278,799 290,758 313,756 317,739 310,728 320,711 317,689 292,652 268,637 263,637 254,610 228,573 234,566 256,565 265,552 265,535 270,535 298,538 308,520 334,496 337,473 352,449 374,436 366,414 374,379 350,359 341,326 338,298 347,270 344,241 320,227 310,177 297,162 288,134 271,124 249,126 247,109 228,89 212,101 183,87 175,65 190,48 161,34 159,0">
          <text:p/>
        </draw:polyline>
        <draw:polyline draw:style-name="gr8" draw:text-style-name="P4" draw:layer="layout" svg:width="1.713cm" svg:height="2.076cm" svg:x="12.142cm" svg:y="7.847cm" svg:viewBox="0 0 1714 2077" draw:points="5,2077 10,2060 0,2016 31,1990 31,1928 47,1921 51,1899 79,1901 94,1889 100,1826 133,1812 157,1771 169,1775 191,1767 186,1729 203,1727 228,1691 227,1674 214,1658 213,1647 228,1629 250,1621 260,1609 246,1582 247,1538 246,1521 223,1523 215,1540 208,1541 201,1519 205,1502 232,1488 219,1467 216,1428 186,1408 182,1375 137,1373 125,1363 80,1373 73,1356 77,1345 60,1335 53,1319 64,1318 85,1299 84,1288 77,1278 87,1265 80,1249 118,1223 117,1217 105,1213 110,1201 100,1157 122,1155 126,1133 119,1111 128,1098 127,1087 98,1073 103,1061 119,1054 140,1036 179,1032 196,1042 195,1030 212,1028 242,992 268,1023 253,1047 283,1073 300,1077 315,1058 306,1020 315,997 360,987 367,1003 373,1003 398,972 420,964 438,979 478,993 489,980 533,976 565,962 591,937 631,939 648,937 680,918 692,934 729,964 761,943 783,936 788,935 782,930 781,925 795,896 822,882 826,860 873,877 888,865 886,837 869,833 868,822 901,813 915,784 922,743 933,736 914,710 897,712 879,697 898,667 896,645 901,632 917,631 931,653 969,649 1004,651 1013,639 1006,623 1009,594 991,574 988,546 982,535 985,512 965,475 976,474 987,478 1029,447 1041,451 1044,428 1081,391 1077,358 1127,342 1163,311 1181,314 1199,274 1186,257 1185,241 1228,226 1231,197 1258,189 1268,166 1285,164 1283,152 1264,132 1286,119 1271,81 1267,42 1294,22 1305,27 1348,0 1361,16 1383,8 1423,16 1454,48 1473,74 1497,93 1499,105 1516,120 1522,114 1544,117 1555,106 1593,91 1608,72 1625,77 1632,93 1664,73 1698,70 1714,74">
          <text:p/>
        </draw:polyline>
        <draw:polyline draw:style-name="gr8" draw:text-style-name="P4" draw:layer="layout" svg:width="3.222cm" svg:height="1.181cm" svg:x="12.147cm" svg:y="9.29cm" svg:viewBox="0 0 3223 1182" draw:points="0,633 72,683 107,696 141,749 189,790 207,800 251,790 350,758 402,781 416,802 428,818 445,811 469,781 487,785 529,809 561,801 585,809 590,803 600,797 635,805 645,798 692,811 698,816 704,816 703,804 707,798 701,787 706,781 700,777 693,760 681,750 696,731 683,722 698,703 696,670 712,657 733,649 774,674 832,685 881,720 908,712 926,727 993,733 1013,753 1024,764 1032,785 1057,805 1095,790 1118,800 1185,799 1187,816 1206,831 1213,846 1225,862 1234,890 1246,911 1268,904 1266,881 1276,868 1299,872 1327,864 1363,889 1454,903 1456,925 1492,944 1481,951 1470,952 1455,970 1457,987 1446,1000 1447,1011 1454,1022 1522,1032 1566,1067 1598,1064 1613,1097 1622,1134 1658,1160 1702,1150 1753,1095 1793,1097 1831,1082 1865,1089 1907,1114 1953,1127 1991,1173 2026,1182 2037,1180 2052,1163 2126,1172 2131,1166 2117,1134 2132,1116 2142,1109 2180,1095 2198,1104 2215,1103 2251,1066 2272,1058 2307,1060 2322,1042 2341,1057 2390,1052 2428,1094 2450,1086 2489,1089 2475,1051 2457,1041 2459,1007 2424,999 2400,973 2391,878 2391,698 2401,624 2388,603 2392,580 2408,517 2466,410 2532,337 2584,292 2644,264 2723,274 2815,175 2864,153 2873,136 2917,115 2962,65 2999,40 3070,5 3130,0 3154,8 3161,25 3156,31 3151,32 3145,43 3140,43 3153,64 3166,75 3177,79 3223,92">
          <text:p/>
        </draw:polyline>
        <draw:polygon draw:style-name="gr9" draw:text-style-name="P6" draw:layer="layout" svg:width="0.039cm" svg:height="0.048cm" svg:x="13.762cm" svg:y="10.312cm" svg:viewBox="0 0 40 49" draw:points="34,49 18,45 6,40 0,35 3,18 14,11 18,0 31,9 21,22 27,32 40,43">
          <text:p/>
        </draw:polygon>
        <draw:polygon draw:style-name="gr9" draw:text-style-name="P6" draw:layer="layout" svg:width="0.049cm" svg:height="0.125cm" svg:x="12.29cm" svg:y="9.423cm" svg:viewBox="0 0 50 126" draw:points="43,11 50,27 47,60 25,63 31,73 35,112 31,118 19,119 20,125 8,126 1,110 0,88 19,58 17,41 34,39 32,22 21,13 31,0">
          <text:p/>
        </draw:polygon>
        <draw:polygon draw:style-name="gr9" draw:text-style-name="P6" draw:layer="layout" svg:width="0.737cm" svg:height="1.585cm" svg:x="18.497cm" svg:y="9.632cm" svg:viewBox="0 0 738 1586" draw:points="546,0 530,7 524,7 519,18 531,85 511,109 519,142 505,172 532,209 537,259 519,311 503,324 477,287 448,278 381,284 339,322 338,356 311,375 244,381 217,396 208,414 169,422 170,434 166,457 151,469 140,470 133,459 111,462 104,452 99,457 106,474 103,502 71,516 63,550 81,560 66,584 68,606 52,613 41,614 38,643 16,650 0,664 2,686 47,681 50,710 79,724 98,749 94,762 17,791 25,813 37,879 96,908 124,905 157,958 141,976 110,996 102,1030 70,1050 81,1100 141,1095 173,1074 196,1078 209,1099 194,1180 168,1199 165,1227 140,1257 163,1272 201,1257 215,1284 243,1282 302,1299 276,1335 233,1362 224,1385 234,1424 268,1437 276,1459 300,1462 335,1481 437,1500 468,1525 472,1564 542,1586 553,1579 577,1549 560,1534 558,1522 593,1474 595,1429 639,1369 616,1360 594,1367 593,1357 603,1339 630,1330 650,1300 648,1278 661,1243 654,1165 656,1120 649,1103 646,1081 654,1041 650,1007 738,859 728,686 703,609 703,541 687,437 673,404 667,393 615,325 624,234 636,188 609,72 595,40 598,17 580,2">
          <text:p/>
        </draw:polygon>
        <draw:polygon draw:style-name="gr9" draw:text-style-name="P6" draw:layer="layout" svg:width="0.012cm" svg:height="0.016cm" svg:x="18.677cm" svg:y="10.779cm" svg:viewBox="0 0 13 17" draw:points="6,0 0,5 2,17 13,11 12,5">
          <text:p/>
        </draw:polygon>
        <draw:polygon draw:style-name="gr9" draw:text-style-name="P6" draw:layer="layout" svg:width="0.015cm" svg:height="0.022cm" svg:x="19.078cm" svg:y="11.202cm" svg:viewBox="0 0 16 23" draw:points="0,12 11,17 12,23 16,16 4,0">
          <text:p/>
        </draw:polygon>
        <draw:polygon draw:style-name="gr9" draw:text-style-name="P6" draw:layer="layout" svg:width="0.017cm" svg:height="0.01cm" svg:x="17.348cm" svg:y="9.249cm" svg:viewBox="0 0 18 11" draw:points="18,3 0,0 1,11 13,10">
          <text:p/>
        </draw:polygon>
        <draw:polygon draw:style-name="gr9" draw:text-style-name="P6" draw:layer="layout" svg:width="0.039cm" svg:height="0.021cm" svg:x="16.565cm" svg:y="9.709cm" svg:viewBox="0 0 40 22" draw:points="40,14 27,4 17,10 10,0 0,12 7,22 23,15 34,20">
          <text:p/>
        </draw:polygon>
        <draw:polygon draw:style-name="gr9" draw:text-style-name="P6" draw:layer="layout" svg:width="0.01cm" svg:height="0.011cm" svg:x="16.475cm" svg:y="9.717cm" svg:viewBox="0 0 11 12" draw:points="7,12 11,6 5,0 0,1 1,12">
          <text:p/>
        </draw:polygon>
        <draw:polygon draw:style-name="gr9" draw:text-style-name="P6" draw:layer="layout" svg:width="0.06cm" svg:height="0.041cm" svg:x="16.757cm" svg:y="9.76cm" svg:viewBox="0 0 61 42" draw:points="33,18 28,25 10,15 0,28 24,36 30,42 34,30 61,22 60,5 54,0 44,12 32,13">
          <text:p/>
        </draw:polygon>
        <draw:polygon draw:style-name="gr9" draw:text-style-name="P6" draw:layer="layout" svg:width="0.031cm" svg:height="0.023cm" svg:x="16.903cm" svg:y="9.76cm" svg:viewBox="0 0 32 24" draw:points="9,7 0,19 17,24 28,23 32,10 26,0 16,7">
          <text:p/>
        </draw:polygon>
        <draw:polygon draw:style-name="gr9" draw:text-style-name="P6" draw:layer="layout" svg:width="0.051cm" svg:height="0.049cm" svg:x="16.947cm" svg:y="9.725cm" svg:viewBox="0 0 52 50" draw:points="0,44 6,50 10,38 27,36 26,25 36,14 52,6 52,0 25,8 15,26 3,28">
          <text:p/>
        </draw:polygon>
        <draw:polygon draw:style-name="gr9" draw:text-style-name="P6" draw:layer="layout" svg:width="0.011cm" svg:height="0.016cm" svg:x="16.132cm" svg:y="9.53cm" svg:viewBox="0 0 12 17" draw:points="12,5 6,0 0,6 1,17 6,17">
          <text:p/>
        </draw:polygon>
        <draw:polygon draw:style-name="gr9" draw:text-style-name="P6" draw:layer="layout" svg:width="0.012cm" svg:height="0.022cm" svg:x="16.116cm" svg:y="9.542cm" svg:viewBox="0 0 13 23" draw:points="0,7 7,23 13,18 11,0">
          <text:p/>
        </draw:polygon>
        <draw:polygon draw:style-name="gr9" draw:text-style-name="P6" draw:layer="layout" svg:width="0.011cm" svg:height="0.015cm" svg:x="16.192cm" svg:y="9.626cm" svg:viewBox="0 0 12 16" draw:points="5,0 0,11 12,16 11,5">
          <text:p/>
        </draw:polygon>
        <draw:path draw:style-name="gr10" draw:text-style-name="P7" draw:layer="layout" svg:width="0.064cm" svg:height="0.102cm" svg:x="16.125cm" svg:y="15.319cm" svg:viewBox="0 0 65 103" svg:d="M10 11l-5 6-3 10-2 11v13 13l2 11 3 9 4 8 4 4 6 4 6 3h8 1 1 4l6-2 5-4 6-4 3-8 4-9 2-11v-7-3-2-1-8-6l-2-11-4-10-3-6-6-5-5-3-6-3h-6-8l-6 3-6 3zM20 52v-9-7l2-9 2-6 3-2 6-3h2l4 3 2 2 2 7v2l1 6v7l1 9-1 4v4 7l-1 6v4l-1 2h-1v1 1l-2 4-4 2h-1-1v1l-4-1-2-2-3-4-2-5-2-4v-6-6z">
          <text:p/>
        </draw:path>
        <draw:polygon draw:style-name="gr10" draw:text-style-name="P7" draw:layer="layout" svg:width="0.067cm" svg:height="0.101cm" svg:x="16.026cm" svg:y="15.319cm" svg:viewBox="0 0 68 102" draw:points="35,16 40,17 45,20 48,23 48,29 47,35 44,42 41,43 38,48 33,52 28,58 20,65 14,72 9,77 6,82 2,91 0,102 68,102 68,84 29,84 33,79 34,76 37,73 45,67 52,59 55,56 57,54 62,47 65,42 67,35 67,31 67,29 67,28 68,28 67,22 65,17 62,12 59,8 54,4 48,2 42,0 36,0 23,2 13,7 9,11 6,16 3,22 3,30 21,32 22,24 25,20 29,17">
          <text:p/>
        </draw:polygon>
        <draw:polygon draw:style-name="gr10" draw:text-style-name="P7" draw:layer="layout" svg:width="0.131cm" svg:height="0.091cm" svg:x="15.742cm" svg:y="15.326cm" svg:viewBox="0 0 132 92" draw:points="132,36 130,24 128,17 124,9 118,5 114,2 111,1 106,0 103,1 94,1 88,5 81,9 75,15 70,9 65,5 60,2 57,1 50,1 42,2 35,5 28,9 21,15 21,3 0,3 0,92 24,92 24,49 23,37 26,30 28,25 32,22 36,20 42,19 45,19 49,21 51,22 52,26 52,28 53,32 53,36 54,43 54,92 78,92 78,49 77,38 80,31 81,25 86,22 89,20 95,19 101,20 105,24 107,30 107,35 108,42 108,92 132,92">
          <text:p/>
        </draw:polygon>
        <draw:polygon draw:style-name="gr10" draw:text-style-name="P7" draw:layer="layout" svg:width="0.068cm" svg:height="0.1cm" svg:x="16.317cm" svg:y="15.321cm" svg:viewBox="0 0 69 101" draw:points="64,19 64,0 13,0 3,53 19,55 25,49 34,48 39,49 45,52 46,54 48,57 49,61 49,66 49,70 48,71 48,74 46,78 45,81 39,84 34,86 29,85 25,82 21,78 20,71 0,74 1,79 4,85 7,89 11,93 21,99 27,101 34,101 37,101 42,101 49,98 50,96 52,95 56,93 62,88 67,78 67,74 67,72 67,71 68,71 69,66 68,58 66,52 64,46 60,41 55,36 49,34 43,32 37,32 30,33 24,35 28,19">
          <text:p/>
        </draw:polygon>
        <draw:polygon draw:style-name="gr10" draw:text-style-name="P7" draw:layer="layout" svg:width="0.067cm" svg:height="0.101cm" svg:x="16.219cm" svg:y="15.319cm" svg:viewBox="0 0 68 102" draw:points="68,28 67,22 65,17 62,12 59,8 53,4 48,2 42,0 36,0 23,2 13,7 8,11 6,16 3,22 2,30 21,32 22,24 25,20 29,17 35,16 40,17 45,20 47,23 48,29 46,35 44,42 41,43 38,48 33,52 28,58 20,65 14,72 8,77 6,82 1,91 0,102 68,102 68,84 29,84 33,79 34,76 37,73 45,67 52,59 54,56 57,54 61,47 65,42 67,35 67,31 67,29 67,28">
          <text:p/>
        </draw:polygon>
        <draw:polygon draw:style-name="gr10" draw:text-style-name="P7" draw:layer="layout" svg:width="0.084cm" svg:height="0.093cm" svg:x="14.615cm" svg:y="15.326cm" svg:viewBox="0 0 85 94" draw:points="83,29 80,21 78,16 73,11 70,8 63,5 57,3 50,1 43,1 32,0 24,3 17,7 12,14 6,20 3,28 0,36 0,48 0,58 3,66 6,74 12,82 17,87 24,90 32,93 43,94 50,93 58,91 61,89 64,88 67,87 70,86 75,81 79,75 80,72 82,69 85,62 62,59 60,62 59,66 55,72 50,73 44,75 39,73 36,73 29,69 27,65 25,59 24,53 24,46 25,33 29,26 36,21 44,20 50,21 55,23 56,24 58,27 60,34">
          <text:p/>
        </draw:polygon>
        <draw:polygon draw:style-name="gr10" draw:text-style-name="P7" draw:layer="layout" svg:width="0.023cm" svg:height="0.022cm" svg:x="14.562cm" svg:y="15.395cm" svg:viewBox="0 0 24 23" draw:points="0,0 24,0 24,23 0,23">
          <text:p/>
        </draw:polygon>
        <draw:polygon draw:style-name="gr10" draw:text-style-name="P7" draw:layer="layout" svg:width="0.133cm" svg:height="0.088cm" svg:x="14.412cm" svg:y="15.329cm" svg:viewBox="0 0 134 89" draw:points="82,89 105,89 134,0 110,0 93,58 78,0 56,0 40,58 23,0 0,0 29,89 52,89 67,33">
          <text:p/>
        </draw:polygon>
        <draw:polygon draw:style-name="gr10" draw:text-style-name="P7" draw:layer="layout" svg:width="0.132cm" svg:height="0.088cm" svg:x="14.267cm" svg:y="15.329cm" svg:viewBox="0 0 133 89" draw:points="133,0 110,0 93,58 78,0 55,0 40,58 23,0 0,0 29,89 51,89 66,33 81,89 104,89">
          <text:p/>
        </draw:polygon>
        <draw:path draw:style-name="gr10" draw:text-style-name="P7" draw:layer="layout" svg:width="0.083cm" svg:height="0.093cm" svg:x="15cm" svg:y="15.326cm" svg:viewBox="0 0 84 94" svg:d="M11 14l-6 6-2 9-3 8v12 8l2 8 2 7 5 7 6 6 8 4 10 3 11 2 12-2 6-3 6-1 3-5 2-2 3-2 2-6 4-5-24-4-2 5-2 2h-1v1 1l-5 2h-2l-2 1-8-2-6-4-4-7-2-4v-4h60l-1-13-2-12-3-9-5-7-7-6-8-4-9-3h-8l-9-1-8 3-7 4zM55 24l3 6 2 10h-35l1-9 4-6 5-5 7-1 6 1z">
          <text:p/>
        </draw:path>
        <draw:polygon draw:style-name="gr10" draw:text-style-name="P7" draw:layer="layout" svg:width="0.13cm" svg:height="0.09cm" svg:x="14.842cm" svg:y="15.327cm" svg:viewBox="0 0 131 91" draw:points="128,16 124,8 118,4 114,1 110,0 102,0 94,0 87,4 80,8 74,14 69,8 64,4 60,1 56,0 49,0 40,1 33,4 26,8 21,14 21,2 0,2 0,91 23,91 23,48 23,36 24,29 26,24 30,21 35,19 41,18 44,18 47,20 49,21 52,25 52,31 53,42 53,91 77,91 77,48 77,37 79,30 80,24 85,21 89,19 94,18 100,19 104,23 106,29 106,34 107,41 107,91 131,91 131,35 130,28 130,23">
          <text:p/>
        </draw:polygon>
        <draw:path draw:style-name="gr10" draw:text-style-name="P7" draw:layer="layout" svg:width="0.091cm" svg:height="0.092cm" svg:x="14.722cm" svg:y="15.327cm" svg:viewBox="0 0 92 93" svg:d="M92 46l-2-11-2-7-5-8-4-7-8-6-7-4-9-3h-9-13l-11 5-10 8-6 9-5 11-1 12 1 14 1 6 4 7 2 4 5 4 10 7 11 4 12 2 9-1 9-3 7-4 8-5 2-5 2-3 2-5 3-3 2-9zM61 26l5 8 1 5 1 7-1 5h-1v1 2 4l-2 1h-1v1 2l-2 5-7 5h-2-2l-4 2-9-2-7-5-3-5-2-4-2-6v-5-7l2-5 2-6 3-3 7-6 9-1h4l4 1z">
          <text:p/>
        </draw:path>
        <draw:polygon draw:style-name="gr10" draw:text-style-name="P7" draw:layer="layout" svg:width="0.024cm" svg:height="0.021cm" svg:x="15.287cm" svg:y="15.295cm" svg:viewBox="0 0 25 22" draw:points="0,0 25,0 25,22 0,22">
          <text:p/>
        </draw:polygon>
        <draw:polygon draw:style-name="gr10" draw:text-style-name="P7" draw:layer="layout" svg:width="0.082cm" svg:height="0.093cm" svg:x="15.348cm" svg:y="15.326cm" svg:viewBox="0 0 83 94" draw:points="53,21 56,24 57,26 59,29 81,24 78,18 75,14 72,9 68,6 63,3 57,1 50,0 41,1 32,0 24,2 17,5 12,9 4,17 3,29 3,34 6,39 9,44 14,49 18,51 26,53 36,56 51,59 55,61 59,63 60,64 60,67 59,70 57,73 53,74 51,76 44,77 35,76 32,74 30,73 26,69 24,63 0,66 2,72 5,77 9,81 14,87 19,89 26,92 33,93 44,94 52,93 60,91 67,88 70,87 74,86 77,81 81,76 82,70 83,65 82,59 82,54 76,46 71,43 65,40 58,38 50,36 41,34 34,32 30,30 28,29 26,26 26,21 28,20 33,18 41,19 45,18 48,19">
          <text:p/>
        </draw:polygon>
        <draw:polygon draw:style-name="gr10" draw:text-style-name="P7" draw:layer="layout" svg:width="0.024cm" svg:height="0.088cm" svg:x="15.287cm" svg:y="15.329cm" svg:viewBox="0 0 25 89" draw:points="0,0 25,0 25,89 0,89">
          <text:p/>
        </draw:polygon>
        <draw:polygon draw:style-name="gr10" draw:text-style-name="P7" draw:layer="layout" svg:width="0.082cm" svg:height="0.093cm" svg:x="15.183cm" svg:y="15.326cm" svg:viewBox="0 0 83 94" draw:points="83,65 82,59 81,54 76,46 71,43 64,40 57,38 49,36 41,34 34,32 30,30 28,29 26,26 26,21 28,20 34,18 41,19 44,18 48,19 52,21 56,24 56,26 58,29 80,24 78,18 75,14 71,9 68,6 63,3 56,1 49,0 41,1 32,0 24,2 17,5 12,9 4,17 4,29 4,34 6,39 9,44 14,49 19,51 26,53 36,56 50,59 55,61 58,63 59,64 60,67 58,70 56,73 53,74 50,76 43,77 38,76 34,76 31,74 29,73 25,69 23,63 0,66 2,72 5,77 9,81 14,87 19,89 26,92 34,93 43,94 52,93 60,91 67,88 70,87 73,86 77,81 80,76 82,70">
          <text:p/>
        </draw:polygon>
        <draw:polygon draw:style-name="gr10" draw:text-style-name="P7" draw:layer="layout" svg:width="0.058cm" svg:height="0.09cm" svg:x="15.112cm" svg:y="15.327cm" svg:viewBox="0 0 59 91" draw:points="59,5 50,0 43,0 37,1 33,4 27,7 22,14 22,2 0,2 0,91 24,91 24,64 24,52 24,44 24,38 26,35 27,28 31,24 34,21 40,21 45,21 51,25">
          <text:p/>
        </draw:polygon>
        <draw:path draw:style-name="gr10" draw:text-style-name="P7" draw:layer="layout" svg:width="0.091cm" svg:height="0.092cm" svg:x="15.623cm" svg:y="15.327cm" svg:viewBox="0 0 92 93" svg:d="M92 46l-1-11-3-7-4-8-4-7-8-6-8-4-9-3h-9-13l-11 5-9 8-7 9-5 11-1 12 1 14 1 6 4 7 7 8 4 4 6 3 11 4 12 2 9-1 9-3 3-2 5-2 8-5 1-5 3-3 2-5 2-3 3-9zM46 19h4l4 1 7 6 4 8 1 5 1 7-1 5h-1v1 2 4l-1 1h-1v1 2l-2 5-7 5h-3-1l-4 2-10-2-6-5-3-5-2-4-2-6 1-5-1-7 2-5 2-6 3-3 6-6z">
          <text:p/>
        </draw:path>
        <draw:polygon draw:style-name="gr10" draw:text-style-name="P7" draw:layer="layout" svg:width="0.083cm" svg:height="0.093cm" svg:x="15.516cm" svg:y="15.326cm" svg:viewBox="0 0 84 94" draw:points="70,8 63,5 57,3 50,1 43,1 33,0 25,3 17,7 11,14 5,20 3,28 0,36 0,48 0,58 3,66 5,74 11,82 17,87 25,90 33,93 42,94 46,93 50,93 57,91 60,89 63,88 66,87 70,86 74,81 78,75 79,72 81,69 84,62 61,59 59,62 58,66 55,72 49,73 44,75 36,73 30,69 27,65 26,59 25,53 25,46 26,33 30,26 32,22 35,21 44,20 49,21 55,23 56,24 57,27 58,29 60,34 83,29 79,21 77,16 73,11">
          <text:p/>
        </draw:polygon>
        <draw:polygon draw:style-name="gr10" draw:text-style-name="P7" draw:layer="layout" svg:width="0.024cm" svg:height="0.022cm" svg:x="15.462cm" svg:y="15.395cm" svg:viewBox="0 0 25 23" draw:points="0,0 25,0 25,23 0,23">
          <text:p/>
        </draw:polygon>
        <draw:path draw:style-name="gr10" draw:text-style-name="P7" draw:layer="layout" svg:width="0.128cm" svg:height="0.128cm" svg:x="13.925cm" svg:y="15.293cm" svg:viewBox="0 0 129 129" svg:d="M65 0l-17 2-15 6-14 9-5 7-4 8-8 15-2 17 2 16 8 16 4 6 5 7 6 5 8 6 7 3 8 3 8 2 9 1 7-1 9-2 7-3 9-3 7-6 7-5 5-7 5-6 6-16 2-9v-7-9l-2-8-6-15-5-8-5-7-14-9-16-6zM40 19l12-5 13-2 12 2 14 5 5 3 5 4 9 12 5 12 2 14-2 13-1 2-1 4-3 7-3 2-1 2-5 5-5 5-5 5-7 2-3 1-3 2h-7-3-2-1v1l-13-1-13-5-11-10-4-5-3-4-4-7-1-6-2-13 2-14 5-12 8-12z">
          <text:p/>
        </draw:path>
        <draw:polygon draw:style-name="gr10" draw:text-style-name="P7" draw:layer="layout" svg:width="0.059cm" svg:height="0.07cm" svg:x="13.959cm" svg:y="15.321cm" svg:viewBox="0 0 60 71" draw:points="16,4 8,9 4,18 0,26 0,37 0,44 2,51 5,56 9,62 19,69 25,71 33,71 42,70 45,68 50,66 52,63 56,59 57,55 57,53 57,52 58,52 60,50 47,45 45,48 44,51 42,52 42,54 40,57 35,59 33,59 31,60 24,57 20,54 15,46 14,36 15,25 20,18 25,13 33,12 36,12 41,15 43,18 47,24 60,20 56,11 52,7 50,5 42,1 37,0 33,1 23,1">
          <text:p/>
        </draw:polygon>
        <draw:polygon draw:style-name="gr10" draw:text-style-name="P7" draw:layer="layout" svg:width="0.133cm" svg:height="0.088cm" svg:x="14.123cm" svg:y="15.329cm" svg:viewBox="0 0 134 89" draw:points="134,0 111,0 93,58 78,0 55,0 40,58 23,0 0,0 28,89 51,89 68,33 83,89 105,89">
          <text:p/>
        </draw:polygon>
        <draw:polygon draw:style-name="gr11" draw:text-style-name="P3" draw:layer="layout" svg:width="2.173cm" svg:height="0.1cm" svg:x="13.918cm" svg:y="15.07cm" svg:viewBox="0 0 2174 101" draw:points="0,0 2174,0 2174,101 0,101">
          <text:p/>
        </draw:polygon>
        <draw:polygon draw:style-name="gr12" draw:text-style-name="P6" draw:layer="layout" svg:width="2.173cm" svg:height="0.1cm" svg:x="13.918cm" svg:y="15.07cm" svg:viewBox="0 0 2174 101" draw:points="0,0 2174,0 2174,101 0,101">
          <text:p/>
        </draw:polygon>
        <draw:polygon draw:style-name="gr13" draw:text-style-name="P8" draw:layer="layout" svg:width="2.173cm" svg:height="0.1cm" svg:x="16.091cm" svg:y="15.07cm" svg:viewBox="0 0 2174 101" draw:points="0,0 2174,0 2174,101 0,101">
          <text:p/>
        </draw:polygon>
        <draw:polygon draw:style-name="gr14" draw:text-style-name="P9" draw:layer="layout" svg:width="2.173cm" svg:height="0.1cm" svg:x="16.091cm" svg:y="15.07cm" svg:viewBox="0 0 2174 101" draw:points="0,0 2174,0 2174,101 0,101">
          <text:p/>
        </draw:polygon>
        <draw:line draw:style-name="gr15" draw:text-style-name="P4" draw:layer="layout" svg:x1="18.263cm" svg:y1="15.014cm" svg:x2="18.263cm" svg:y2="15.07cm">
          <text:p/>
        </draw:line>
        <draw:line draw:style-name="gr15" draw:text-style-name="P4" draw:layer="layout" svg:x1="16.091cm" svg:y1="15.014cm" svg:x2="16.091cm" svg:y2="15.07cm">
          <text:p/>
        </draw:line>
        <draw:line draw:style-name="gr15" draw:text-style-name="P4" draw:layer="layout" svg:x1="13.918cm" svg:y1="15.014cm" svg:x2="13.918cm" svg:y2="15.07cm">
          <text:p/>
        </draw:line>
        <draw:frame draw:style-name="gr16" draw:text-style-name="P11" draw:layer="layout" svg:width="0.089cm" svg:height="0.175cm" svg:x="13.872cm" svg:y="14.753cm">
          <draw:text-box>
            <text:p text:style-name="P10">0</text:p>
          </draw:text-box>
        </draw:frame>
        <draw:frame draw:style-name="gr17" draw:text-style-name="P11" draw:layer="layout" svg:width="0.263cm" svg:height="0.175cm" svg:x="15.963cm" svg:y="14.753cm">
          <draw:text-box>
            <text:p text:style-name="P10">250</text:p>
          </draw:text-box>
        </draw:frame>
        <draw:frame draw:style-name="gr18" draw:text-style-name="P13" draw:layer="layout" svg:width="0.183cm" svg:height="0.157cm" svg:x="18.386cm" svg:y="15.024cm">
          <draw:text-box>
            <text:p text:style-name="P12">km</text:p>
          </draw:text-box>
        </draw:frame>
        <draw:frame draw:style-name="gr17" draw:text-style-name="P11" draw:layer="layout" svg:width="0.263cm" svg:height="0.175cm" svg:x="18.135cm" svg:y="14.753cm">
          <draw:text-box>
            <text:p text:style-name="P10">500</text:p>
          </draw:text-box>
        </draw:frame>
        <draw:polygon draw:style-name="gr19" draw:text-style-name="P7" draw:layer="layout" svg:width="0.034cm" svg:height="0.035cm" svg:x="19.144cm" svg:y="14.839cm" svg:viewBox="0 0 35 36" draw:points="21,7 21,7 20,7 20,4 19,4 19,3 18,3 18,0 18,0 18,1 17,1 17,3 16,3 16,4 15,4 15,7 14,7 14,7 14,9 13,9 13,10 12,10 12,12 11,12 11,14 10,14 10,14 10,16 9,16 9,17 8,17 8,19 7,19 7,21 7,23 6,23 6,24 5,24 5,26 4,26 4,28 3,28 3,29 3,30 3,30 3,31 2,31 2,33 1,33 1,35 0,35 0,36 10,36 10,34 11,34 11,32 12,32 12,31 13,31 13,29 14,29 14,28 14,27 15,27 15,25 16,25 16,24 17,24 17,36 35,36 35,35 34,35 34,34 33,34 33,32 33,32 33,31 32,31 32,29 32,28 31,28 31,26 30,26 30,24 29,24 29,23 28,23 28,21 28,20 27,20 27,18 26,18 26,17 25,17 25,14 25,14 24,14 24,12 23,12 23,10 22,10 22,9 21,9">
          <text:p/>
        </draw:polygon>
        <draw:polygon draw:style-name="gr19" draw:text-style-name="P7" draw:layer="layout" svg:width="0.034cm" svg:height="0.035cm" svg:x="19.161cm" svg:y="14.875cm" svg:viewBox="0 0 35 36" draw:points="18,0 18,0 0,0 0,5 1,5 1,36 35,36 35,35 34,35 34,34 33,34 33,32 32,32 32,30 32,29 31,29 31,27 31,27 31,26 30,26 30,24 29,24 29,23 29,22 28,22 28,20 27,20 27,17 26,17 26,16 25,16 25,15 24,15 24,13 23,13 23,12 23,12 23,10 22,10 22,9 22,8 21,8 21,6 20,6 20,4 19,4 19,2 18,2">
          <text:p/>
        </draw:polygon>
        <draw:polygon draw:style-name="gr19" draw:text-style-name="P7" draw:layer="layout" svg:width="0.049cm" svg:height="0.034cm" svg:x="19.162cm" svg:y="14.911cm" svg:viewBox="0 0 50 35" draw:points="35,2 34,2 34,0 0,0 0,35 50,35 50,34 49,34 49,32 49,30 48,30 48,29 47,29 47,27 46,27 46,25 45,25 45,24 45,23 45,23 45,22 44,22 44,20 43,20 43,18 42,18 42,16 41,16 41,15 40,15 40,13 39,13 39,11 38,11 38,10 38,9 37,9 37,7 37,7 37,5 36,5 36,4 35,4">
          <text:p/>
        </draw:polygon>
        <draw:polygon draw:style-name="gr19" draw:text-style-name="P7" draw:layer="layout" svg:width="0.066cm" svg:height="0.034cm" svg:x="19.162cm" svg:y="14.946cm" svg:viewBox="0 0 67 35" draw:points="50,1 50,0 0,0 0,35 67,35 67,34 66,34 66,31 65,31 65,29 64,29 64,28 63,28 63,27 63,26 62,26 62,24 61,24 61,22 60,22 60,20 59,20 59,19 59,18 58,18 58,16 57,16 57,14 56,14 56,12 56,12 55,12 55,10 54,10 54,8 53,8 53,6 52,6 52,4 52,4 52,4 52,2 51,2 51,1">
          <text:p/>
        </draw:polygon>
        <draw:polygon draw:style-name="gr19" draw:text-style-name="P7" draw:layer="layout" svg:width="0.086cm" svg:height="0.035cm" svg:x="19.158cm" svg:y="14.981cm" svg:viewBox="0 0 87 36" draw:points="71,1 71,1 71,0 4,0 4,33 3,33 2,33 2,34 1,34 1,35 0,35 0,36 87,36 87,34 86,34 86,33 86,33 86,31 85,31 85,29 85,28 84,28 84,26 83,26 83,25 82,25 82,23 81,23 81,21 81,20 80,20 80,19 79,19 79,17 78,17 78,15 78,14 77,14 77,12 76,12 76,11 75,11 75,8 74,8 74,7 74,6 73,6 73,5 72,5 72,3 71,3">
          <text:p/>
        </draw:polygon>
        <draw:polygon draw:style-name="gr19" draw:text-style-name="P7" draw:layer="layout" svg:width="0.027cm" svg:height="0.035cm" svg:x="19.126cm" svg:y="14.875cm" svg:viewBox="0 0 28 36" draw:points="28,1 28,0 18,0 18,1 17,1 17,3 16,3 16,6 15,6 15,7 14,7 14,8 14,9 13,9 13,11 13,11 13,13 12,13 12,14 11,14 11,15 10,15 10,16 9,16 9,18 8,18 8,20 7,20 7,22 7,23 6,23 6,25 6,25 6,27 5,27 5,28 4,28 4,30 4,30 3,30 3,32 2,32 2,34 1,34 1,35 0,35 0,36 11,36 11,35 12,35 12,34 13,34 13,32 13,32 13,30 14,30 14,30 14,27 15,27 15,26 16,26 16,24 17,24 17,23 18,23 18,22 18,20 19,20 19,18 20,18 20,16 21,16 21,15 21,15 21,13 21,12 22,12 22,10 23,10 23,9 24,9 24,8 25,8 25,6 25,5 26,5 26,3 27,3 27,1">
          <text:p/>
        </draw:polygon>
        <draw:polygon draw:style-name="gr19" draw:text-style-name="P7" draw:layer="layout" svg:width="0.026cm" svg:height="0.034cm" svg:x="19.11cm" svg:y="14.911cm" svg:viewBox="0 0 27 35" draw:points="27,2 27,0 16,0 16,2 16,3 15,3 15,5 14,5 14,6 14,6 14,8 13,8 13,9 13,10 12,10 12,11 11,11 11,13 10,13 10,15 9,15 9,16 8,16 8,18 7,18 7,20 7,20 7,22 6,22 6,23 6,24 5,24 5,25 4,25 4,27 3,27 3,29 2,29 2,30 2,32 1,32 1,34 0,34 0,35 11,35 11,34 12,34 12,32 13,32 13,31 13,29 14,29 14,27 14,27 14,25 15,25 15,24 16,24 16,23 16,22 17,22 17,20 18,20 18,18 19,18 19,16 20,16 20,15 20,13 21,13 21,11 22,11 22,10 22,10 22,9 23,9 23,8 23,6 24,6 24,4 25,4 25,2 26,2 26,2">
          <text:p/>
        </draw:polygon>
        <draw:polygon draw:style-name="gr19" draw:text-style-name="P7" draw:layer="layout" svg:width="0.026cm" svg:height="0.034cm" svg:x="19.094cm" svg:y="14.946cm" svg:viewBox="0 0 27 35" draw:points="16,0 16,1 15,1 15,2 15,2 15,4 15,4 14,4 14,6 13,6 13,8 12,8 12,9 11,9 11,12 11,12 10,12 10,14 9,14 9,16 8,16 8,18 8,19 7,19 7,20 6,20 6,22 5,22 5,24 4,24 4,26 4,27 3,27 3,28 2,28 2,29 1,29 1,31 0,31 0,33 0,34 0,34 0,35 10,35 11,35 11,34 11,33 12,33 12,29 13,29 13,28 14,28 14,27 15,27 15,26 15,24 15,24 15,22 16,22 16,21 17,21 17,19 18,19 18,18 18,16 19,16 19,14 20,14 20,12 21,12 21,12 22,12 22,10 22,8 23,8 23,6 23,6 23,4 24,4 24,4 25,4 25,2 26,2 26,1 27,1 27,0">
          <text:p/>
        </draw:polygon>
        <draw:polygon draw:style-name="gr19" draw:text-style-name="P7" draw:layer="layout" svg:width="0.026cm" svg:height="0.035cm" svg:x="19.077cm" svg:y="14.981cm" svg:viewBox="0 0 27 36" draw:points="17,0 17,1 16,1 16,3 15,3 15,5 14,5 14,6 14,7 13,7 13,8 12,8 12,10 11,10 11,12 10,12 10,13 10,15 9,15 9,17 8,17 8,19 7,19 7,20 7,21 6,21 6,22 5,22 5,24 4,24 4,26 3,26 3,27 3,29 3,29 3,31 2,31 2,33 1,33 1,34 0,34 0,36 10,36 10,35 11,35 11,33 12,33 12,31 13,31 13,29 14,29 14,28 14,26 15,26 15,25 16,25 16,23 17,23 17,22 17,22 17,20 17,19 18,19 18,17 19,17 19,15 20,15 20,14 21,14 21,12 21,11 22,11 22,9 23,9 23,7 24,7 24,6 25,6 25,5 25,3 26,3 26,1 27,1 27,0">
          <text:p/>
        </draw:polygon>
        <draw:polygon draw:style-name="gr19" draw:text-style-name="P7" draw:layer="layout" svg:width="0.137cm" svg:height="0.034cm" svg:x="19.124cm" svg:y="15.017cm" svg:viewBox="0 0 138 35" draw:points="34,0 34,0 33,0 33,1 32,1 32,2 31,2 31,3 30,3 30,4 29,4 29,5 28,5 28,6 27,6 27,7 27,8 26,8 25,8 25,8 24,8 24,9 23,9 23,10 23,11 23,11 23,12 22,12 22,13 21,13 21,15 20,15 20,15 19,15 19,17 18,17 18,18 17,18 17,19 16,19 16,20 15,20 15,20 15,20 15,21 14,21 14,22 13,22 12,22 12,23 11,23 11,24 10,24 10,25 9,25 9,26 9,27 8,27 8,27 8,27 8,29 7,29 6,29 6,30 6,31 5,31 5,32 4,32 4,33 3,33 2,33 2,34 2,35 1,35 1,35 0,35 14,35 15,35 15,35 15,35 15,34 16,34 16,33 17,33 17,32 18,32 18,31 19,31 19,30 20,30 20,29 21,29 21,27 22,27 22,27 23,27 23,26 23,26 23,25 23,24 24,24 24,23 25,23 25,22 26,22 27,22 27,21 27,20 28,20 28,20 29,20 29,19 30,19 30,18 31,18 31,17 32,17 32,15 33,15 33,15 34,15 34,14 35,14 35,13 36,13 36,12 37,12 37,11 38,11 38,12 38,13 38,13 38,14 39,14 39,15 40,15 41,15 41,15 41,17 42,17 42,18 43,18 43,19 44,19 45,19 45,20 45,20 46,20 46,21 47,21 47,22 48,22 48,23 49,23 49,24 50,24 50,25 51,25 51,26 52,26 52,27 53,27 53,27 53,27 53,29 54,29 55,29 55,30 55,32 56,32 56,33 57,33 58,33 58,34 59,34 59,35 59,35 60,35 138,35 137,35 137,33 136,33 136,32 136,30 135,30 135,29 135,29 135,27 134,27 134,26 133,26 133,24 133,22 132,22 132,20 131,20 131,19 130,19 130,18 129,18 129,15 128,15 128,15 127,15 127,13 127,13 127,11 126,11 126,8 126,8 125,8 125,6 124,6 124,4 123,4 123,3 122,3 122,1 122,0 121,0 121,0">
          <text:p/>
        </draw:polygon>
        <draw:polygon draw:style-name="gr19" draw:text-style-name="P7" draw:layer="layout" svg:width="0.046cm" svg:height="0.036cm" svg:x="19.091cm" svg:y="15.052cm" svg:viewBox="0 0 47 37" draw:points="33,0 33,1 33,1 32,1 32,2 32,4 31,4 31,5 30,5 29,5 29,6 28,6 28,7 27,7 27,7 26,7 26,8 26,8 25,8 25,9 25,11 24,11 24,12 23,12 22,12 22,13 21,13 21,14 21,14 20,14 20,15 19,15 19,16 18,16 18,17 18,17 18,18 18,19 17,19 16,19 16,20 15,20 15,21 14,21 14,22 14,22 13,22 12,22 12,23 11,23 11,24 11,25 10,25 10,26 9,26 9,27 8,27 8,29 7,29 7,29 6,29 6,30 5,30 5,31 4,31 4,32 3,32 3,33 3,33 3,34 2,34 2,35 1,35 1,36 0,36 0,37 14,37 14,36 14,35 15,35 15,34 16,34 16,33 17,33 18,33 18,32 18,30 18,30 18,29 19,29 20,29 20,29 21,29 21,28 21,27 22,27 22,26 23,26 23,25 24,25 24,24 25,24 25,23 25,22 26,22 26,22 26,22 27,22 27,21 28,21 28,20 29,20 29,19 30,19 30,18 31,18 31,17 32,17 32,16 32,15 33,15 33,15 33,14 34,14 34,14 35,14 35,13 35,12 36,12 37,12 37,11 38,11 38,9 39,9 39,8 40,8 40,7 41,7 41,7 41,7 41,6 42,6 42,5 42,4 43,4 43,3 44,3 44,2 45,2 45,1 46,1 47,1 47,0">
          <text:p/>
        </draw:polygon>
        <draw:polygon draw:style-name="gr19" draw:text-style-name="P7" draw:layer="layout" svg:width="0.026cm" svg:height="0.034cm" svg:x="19.06cm" svg:y="15.017cm" svg:viewBox="0 0 27 35" draw:points="27,0 27,0 17,0 17,0 16,0 16,2 15,2 15,4 14,4 14,6 13,6 13,8 13,8 12,8 12,10 12,10 12,12 11,12 11,14 10,14 10,15 9,15 9,18 8,18 8,19 7,19 7,20 6,20 6,22 6,23 5,23 5,25 5,25 5,26 4,26 4,27 3,27 3,30 3,32 2,32 2,33 1,33 1,35 0,35 0,35 11,35 12,35 12,33 12,33 12,32 13,32 13,30 13,29 14,29 14,27 15,27 15,26 16,26 16,24 17,24 17,22 17,20 18,20 18,19 19,19 19,18 20,18 20,15 20,15 20,15 20,13 21,13 21,11 22,11 22,8 23,8 23,8 24,8 24,6 24,4 25,4 25,3 26,3 26,1 27,1">
          <text:p/>
        </draw:polygon>
        <draw:polygon draw:style-name="gr19" draw:text-style-name="P7" draw:layer="layout" svg:width="0.027cm" svg:height="0.036cm" svg:x="19.043cm" svg:y="15.052cm" svg:viewBox="0 0 28 37" draw:points="26,3 27,3 27,1 28,1 28,0 17,0 17,1 16,1 16,2 16,4 15,4 15,5 14,5 14,7 14,7 14,8 13,8 13,11 13,12 12,12 12,14 11,14 11,15 10,15 10,16 9,16 9,19 8,19 8,20 7,20 7,22 7,22 7,22 6,22 6,24 6,26 5,26 5,28 4,28 4,29 3,29 3,31 2,31 2,33 2,34 1,34 1,36 0,36 0,37 12,37 12,35 13,35 13,33 13,31 14,31 14,29 14,29 14,29 15,29 15,27 16,27 16,25 16,23 17,23 17,22 18,22 18,20 19,20 19,19 20,19 20,17 20,15 21,15 21,14 22,14 22,13 22,13 22,12 23,12 23,8 23,7 24,7 24,6 25,6 25,5 26,5">
          <text:p/>
        </draw:polygon>
        <draw:polygon draw:style-name="gr19" draw:text-style-name="P7" draw:layer="layout" svg:width="0.046cm" svg:height="0.034cm" svg:x="19.058cm" svg:y="15.089cm" svg:viewBox="0 0 47 35" draw:points="33,0 32,0 32,0 31,0 31,1 30,1 30,2 29,2 29,3 29,4 28,4 28,5 27,5 27,6 26,6 26,7 26,7 25,7 25,8 24,8 24,9 23,9 23,10 22,10 22,11 22,11 22,12 21,12 21,13 20,13 20,14 19,14 19,15 18,15 18,16 17,16 17,17 16,17 15,17 15,18 15,19 14,19 14,20 14,20 14,21 13,21 12,21 12,22 11,22 11,22 10,22 10,24 9,24 8,24 8,25 8,26 7,26 7,27 7,27 7,28 6,28 6,29 5,29 5,30 5,30 4,30 4,31 3,31 2,31 2,32 1,32 1,33 1,34 0,34 0,35 14,35 14,34 14,34 14,32 15,32 15,31 16,31 16,30 17,30 17,30 18,30 18,29 19,29 19,28 20,28 20,27 21,27 21,26 22,26 22,25 22,25 22,24 23,24 23,22 24,22 24,22 25,22 25,21 26,21 26,19 27,19 27,18 28,18 28,17 29,17 29,16 30,16 30,15 31,15 31,15 32,15 32,14 33,14 33,13 34,13 34,12 35,12 35,11 36,11 36,10 36,10 36,9 37,9 37,8 38,8 38,7 39,7 39,6 40,6 40,5 40,4 41,4 41,3 42,3 43,3 43,2 44,2 44,1 44,0 45,0 45,0 46,0 47,0">
          <text:p/>
        </draw:polygon>
        <draw:polygon draw:style-name="gr19" draw:text-style-name="P7" draw:layer="layout" svg:width="0.027cm" svg:height="0.034cm" svg:x="19.027cm" svg:y="15.089cm" svg:viewBox="0 0 28 35" draw:points="24,5 24,3 25,3 25,2 26,2 26,0 27,0 27,0 28,0 16,0 15,0 15,1 15,1 15,3 15,4 14,4 14,7 13,7 13,8 12,8 12,10 11,10 11,11 11,13 10,13 10,14 8,14 8,15 8,15 8,17 8,19 7,19 7,21 6,21 6,22 5,22 5,24 4,24 4,25 4,27 3,27 3,28 2,28 2,30 1,30 1,31 0,31 0,33 0,35 11,35 11,34 11,31 12,31 12,30 13,30 13,29 14,29 14,28 15,28 15,26 15,24 15,24 15,22 16,22 16,21 17,21 17,19 18,19 18,17 18,16 19,16 19,15 20,15 20,14 21,14 21,12 22,12 22,10 22,8 23,8 23,7 23,7 23,5">
          <text:p/>
        </draw:polygon>
        <draw:polygon draw:style-name="gr19" draw:text-style-name="P7" draw:layer="layout" svg:width="0.046cm" svg:height="0.034cm" svg:x="19.025cm" svg:y="15.124cm" svg:viewBox="0 0 47 35" draw:points="44,1 45,1 45,0 46,0 47,0 33,0 32,0 32,0 32,1 31,1 31,2 31,2 30,2 30,3 29,3 28,3 28,6 27,6 27,7 26,7 25,7 25,8 25,8 25,9 24,9 24,10 24,10 23,10 22,10 22,11 21,11 21,12 20,12 20,13 20,14 19,14 18,14 18,15 17,15 17,16 17,16 17,17 17,17 16,17 16,18 15,18 15,19 14,19 14,20 13,20 13,21 13,22 12,22 12,23 10,23 10,24 10,24 10,25 9,25 9,25 8,25 8,26 7,26 7,27 6,27 6,28 5,28 5,29 4,29 4,31 3,31 3,32 2,32 2,32 2,32 2,33 1,33 1,34 0,34 0,35 12,35 13,35 13,34 13,33 14,33 14,32 15,32 15,32 16,32 17,32 17,31 17,30 17,30 17,29 18,29 18,28 19,28 20,28 20,27 20,26 21,26 21,25 22,25 22,25 23,25 23,24 24,24 24,23 24,22 25,22 25,21 25,21 25,20 26,20 26,19 27,19 27,18 28,18 28,17 29,17 30,17 30,17 31,17 31,16 31,15 32,15 32,14 32,14 33,14 33,13 34,13 34,12 34,10 35,10 36,10 36,10 37,10 37,9 38,9 38,8 38,7 39,7 40,7 40,6 40,6 40,5 41,5 41,3 42,3 42,2 43,2 43,2 44,2">
          <text:p/>
        </draw:polygon>
        <draw:polygon draw:style-name="gr19" draw:text-style-name="P7" draw:layer="layout" svg:width="0.027cm" svg:height="0.034cm" svg:x="19.01cm" svg:y="15.124cm" svg:viewBox="0 0 28 35" draw:points="28,0 17,0 17,0 17,1 16,1 16,2 15,2 15,5 14,5 14,7 14,8 13,8 13,10 12,10 12,10 11,10 11,12 10,12 10,14 10,16 8,16 8,17 7,17 7,18 6,18 6,20 6,22 6,22 6,24 5,24 5,25 4,25 4,27 3,27 3,28 3,30 2,30 2,32 1,32 1,33 0,33 0,35 10,35 11,35 11,32 12,32 12,32 13,32 13,30 14,30 14,28 14,27 15,27 15,25 16,25 16,25 17,25 17,23 17,23 17,20 17,18 18,18 18,17 19,17 19,16 20,16 20,14 21,14 21,13 21,11 22,11 22,10 23,10 23,8 24,8 24,7 25,7 25,5 25,3 25,3 25,2 27,2 27,0">
          <text:p/>
        </draw:polygon>
        <draw:polygon draw:style-name="gr19" draw:text-style-name="P7" draw:layer="layout" svg:width="0.038cm" svg:height="0.034cm" svg:x="18.998cm" svg:y="15.159cm" svg:viewBox="0 0 39 35" draw:points="27,0 26,0 26,1 25,1 25,2 24,2 24,3 23,3 23,4 22,4 22,5 22,5 20,5 20,6 19,6 19,7 18,7 18,6 19,6 19,5 20,5 20,3 22,3 22,1 22,0 12,0 11,0 11,1 11,3 10,3 10,5 10,5 10,7 9,7 9,8 8,8 8,10 8,11 7,11 7,13 6,13 6,14 5,14 5,16 4,16 4,18 3,18 3,20 3,20 3,21 2,21 2,24 1,24 1,26 1,27 0,27 0,33 1,33 1,34 2,34 2,34 3,34 3,35 5,35 5,34 6,34 6,34 7,34 7,33 8,33 8,32 9,32 9,31 10,31 10,30 10,30 10,29 11,29 11,28 12,28 12,27 13,27 13,27 14,27 14,26 15,26 15,25 16,25 16,24 17,24 17,23 18,23 18,22 18,22 18,21 19,21 19,20 20,20 20,19 22,19 22,18 22,17 23,17 23,16 24,16 24,15 25,15 25,14 26,14 26,13 27,13 27,12 28,12 28,12 29,12 29,11 29,11 29,10 30,10 30,9 31,9 31,8 32,8 32,7 33,7 33,6 34,6 34,5 35,5 35,5 36,5 36,4 37,4 37,2 37,1 37,1 37,0 39,0">
          <text:p/>
        </draw:polygon>
        <draw:polygon draw:style-name="gr19" draw:text-style-name="P7" draw:layer="layout" svg:width="0.076cm" svg:height="0.034cm" svg:x="19.218cm" svg:y="15.089cm" svg:viewBox="0 0 77 35" draw:points="60,0 0,0 1,0 1,0 2,0 2,1 3,1 3,2 3,3 4,3 5,3 5,4 6,4 6,6 7,6 7,7 7,7 8,7 8,8 9,8 9,9 10,9 10,10 11,10 11,11 11,11 11,12 12,12 12,13 13,13 13,14 14,14 14,15 15,15 15,15 16,15 16,16 17,16 17,17 18,17 18,19 19,19 19,20 20,20 20,21 21,21 21,22 22,22 22,22 23,22 23,24 24,24 25,24 25,25 25,26 26,26 26,27 26,27 26,28 27,28 28,28 28,29 28,30 29,30 29,30 30,30 30,31 31,31 31,32 32,32 32,33 32,34 33,34 33,35 77,35 77,34 77,32 76,32 76,31 75,31 75,29 75,29 75,28 74,28 74,26 74,24 73,24 73,22 72,22 72,21 71,21 71,20 70,20 70,17 70,16 68,16 68,15 67,15 67,14 67,12 67,12 67,10 66,10 66,9 65,9 65,7 64,7 64,5 64,3 63,3 63,2 62,2 62,0 61,0 61,0">
          <text:p/>
        </draw:polygon>
        <draw:polygon draw:style-name="gr19" draw:text-style-name="P7" draw:layer="layout" svg:width="0.093cm" svg:height="0.036cm" svg:x="19.184cm" svg:y="15.052cm" svg:viewBox="0 0 94 37" draw:points="94,37 94,35 94,33 94,33 94,31 93,31 93,29 92,29 92,29 91,29 91,27 91,25 90,25 90,23 89,23 89,22 88,22 88,20 87,20 87,19 87,19 87,17 86,17 86,15 85,15 85,14 84,14 84,13 84,12 83,12 83,8 82,8 82,7 81,7 81,6 80,6 80,5 80,3 79,3 79,1 78,1 78,0 0,0 0,1 0,1 1,1 1,2 2,2 2,3 3,3 3,4 4,4 4,5 5,5 6,5 6,6 6,7 7,7 7,7 8,7 8,8 8,8 9,8 9,9 9,11 10,11 10,12 11,12 12,12 12,13 13,13 13,14 13,15 14,15 15,15 15,16 15,16 15,17 16,17 16,18 16,19 17,19 18,19 18,20 19,20 19,21 20,21 20,22 21,22 21,22 22,22 23,22 23,23 23,23 23,24 23,25 24,25 24,26 25,26 25,27 26,27 26,28 27,28 27,29 27,29 28,29 28,30 29,30 29,31 30,31 30,32 30,32 30,33 31,33 31,34 32,34 32,35 33,35 33,36 34,36 34,37">
          <text:p/>
        </draw:polygon>
        <draw:polygon draw:style-name="gr19" draw:text-style-name="P7" draw:layer="layout" svg:width="0.06cm" svg:height="0.034cm" svg:x="19.251cm" svg:y="15.124cm" svg:viewBox="0 0 61 35" draw:points="45,0 44,0 0,0 0,0 1,0 1,1 2,1 2,2 3,2 3,2 4,2 4,3 5,3 6,3 6,5 6,6 7,6 7,7 8,7 8,7 8,8 9,8 9,9 9,10 10,10 11,10 11,11 12,11 12,12 13,12 13,13 13,14 14,14 15,14 15,15 16,15 16,16 17,16 17,17 17,17 18,17 19,17 19,18 20,18 20,19 20,19 20,20 21,20 21,21 22,21 22,22 23,22 23,24 24,24 24,25 25,25 25,25 26,25 26,26 27,26 27,27 27,27 27,28 28,28 28,29 29,29 29,30 30,30 30,31 31,31 31,32 32,32 32,32 33,32 33,33 34,33 34,34 34,34 34,35 61,35 61,34 60,34 60,32 59,32 59,31 58,31 58,29 58,28 57,28 57,26 57,26 57,25 56,25 56,23 55,23 55,21 55,19 54,19 54,17 52,17 52,17 51,17 51,14 51,13 50,13 50,11 49,11 49,10 49,10 49,9 48,9 48,7 48,6 47,6 47,3 46,3 46,2 45,2">
          <text:p/>
        </draw:polygon>
        <draw:polygon draw:style-name="gr19" draw:text-style-name="P7" draw:layer="layout" svg:width="0.038cm" svg:height="0.034cm" svg:x="19.285cm" svg:y="15.159cm" svg:viewBox="0 0 39 35" draw:points="27,0 0,0 1,0 1,1 3,1 3,3 3,4 4,4 4,5 5,5 5,5 6,5 6,6 7,6 7,7 8,7 8,8 8,8 8,9 9,9 9,10 10,10 10,11 11,11 11,12 12,12 12,12 13,12 13,13 14,13 14,14 15,14 15,15 15,15 15,16 16,16 16,17 17,17 17,18 18,18 18,20 20,20 20,21 21,21 21,22 22,22 22,23 23,23 23,24 23,24 23,25 24,25 24,26 25,26 25,27 26,27 26,27 27,27 27,28 28,28 28,29 29,29 29,30 30,30 30,31 30,31 30,32 31,32 31,33 32,33 32,34 33,34 33,34 34,34 34,35 35,35 35,34 38,34 38,34 38,33 39,33 39,28 38,28 38,27 38,25 38,25 38,23 37,23 37,21 35,21 35,19 35,18 34,18 34,15 33,15 33,14 32,14 32,12 31,12 31,11 31,9 30,9 30,7 30,7 30,5 29,5 29,4 28,4 28,2 28,0">
          <text:p/>
        </draw:polygon>
        <draw:polygon draw:style-name="gr19" draw:text-style-name="P7" draw:layer="layout" svg:width="0cm" svg:height="0cm" svg:x="19.159cm" svg:y="14.867cm" svg:viewBox="0 0 1 0" draw:points="1,0 0,0">
          <text:p/>
        </draw:polygon>
        <draw:polygon draw:style-name="gr19" draw:text-style-name="P7" draw:layer="layout" svg:width="0.094cm" svg:height="0.123cm" svg:x="19.109cm" svg:y="15.187cm" svg:viewBox="0 0 95 124" draw:points="23,0 0,0 0,124 17,124 17,22 18,22 18,24 19,24 19,26 20,26 20,28 21,28 21,29 21,29 22,29 22,31 23,31 23,32 23,32 23,34 24,34 24,36 24,36 25,36 25,38 26,38 26,39 27,39 27,41 28,41 28,42 29,42 29,44 30,44 30,45 30,45 30,46 31,46 31,48 31,50 32,50 32,51 33,51 33,52 34,52 34,53 35,53 35,54 35,56 36,56 36,57 37,57 37,59 38,59 38,60 38,60 38,62 38,64 39,64 39,65 40,65 40,66 41,66 41,67 42,67 42,68 42,70 43,70 43,71 44,71 44,73 45,73 45,74 45,76 46,76 46,78 47,78 47,79 48,79 48,80 49,80 49,81 49,82 50,82 50,84 51,84 51,85 52,85 52,87 53,87 53,89 53,90 53,90 53,92 54,92 54,93 55,93 55,94 56,94 56,96 56,97 57,97 57,99 58,99 58,100 59,100 59,101 60,101 60,103 60,104 61,104 61,105 62,105 62,107 63,107 63,108 63,109 64,109 64,111 65,111 65,113 66,113 66,114 67,114 67,115 67,117 68,117 68,117 68,119 69,119 69,121 70,121 70,122 70,123 71,123 71,124 95,124 95,0 78,0 78,103 77,103 77,101 76,101 76,100 75,100 75,99 75,99 75,97 74,97 74,96 74,94 73,94 73,93 72,93 72,91 71,91 71,90 70,90 70,89 70,87 69,87 69,85 68,85 68,84 68,84 68,82 67,82 67,81 67,80 66,80 66,78 65,78 64,78 64,76 63,76 63,74 63,73 62,73 62,71 61,71 61,70 60,70 60,68 60,67 59,67 59,66 58,66 58,65 57,65 57,64 56,64 56,62 56,60 55,60 55,59 54,59 54,57 53,57 53,56 53,56 53,54 53,53 52,53 52,52 51,52 51,51 50,51 50,50 49,50 49,48 49,46 48,46 48,45 47,45 47,44 46,44 46,42 45,42 45,40 45,39 44,39 44,38 43,38 43,36 42,36 42,36 42,34 41,34 41,32 40,32 40,31 39,31 39,29 38,29 38,29 38,28 38,28 38,26 37,26 37,24 36,24 36,22 35,22 35,21 35,20 34,20 34,18 33,18 33,17 32,17 32,15 31,15 31,14 31,14 30,14 30,12 30,12 30,11 29,11 29,9 28,9 28,7 27,7 27,6 26,6 26,4 25,4 24,4 24,2 24,0">
          <text:p/>
        </draw:polygon>
        <draw:polygon draw:style-name="gr19" draw:text-style-name="P7" draw:layer="layout" svg:width="0cm" svg:height="0cm" svg:x="19.127cm" svg:y="15.214cm" svg:viewBox="0 0 1 1" draw:points="0,0 1,0 1,1 0,1">
          <text:p/>
        </draw:polygon>
        <draw:polygon draw:style-name="gr19" draw:text-style-name="P7" draw:layer="layout" svg:width="0cm" svg:height="0cm" svg:x="19.185cm" svg:y="15.286cm" svg:viewBox="0 0 1 1" draw:points="0,0 1,0 1,1 0,1">
          <text:p/>
        </draw:polygon>
        <draw:polygon draw:style-name="gr20" draw:text-style-name="P14" draw:layer="layout" svg:width="11.115cm" svg:height="15.729cm" svg:x="8.622cm" svg:y="0.01cm" svg:viewBox="0 0 11116 15730" draw:points="0,0 11116,0 11116,15730 0,15730">
          <text:p/>
        </draw:polygon>
        <presentation:notes draw:style-name="dp2">
          <draw:page-thumbnail draw:style-name="gr21" draw:layer="layout" svg:width="19.798cm" svg:height="11.136cm" svg:x="0.6cm" svg:y="2.257cm" draw:page-number="1" presentation:class="page"/>
          <draw:frame presentation:style-name="pr1" draw:text-style-name="P1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swis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Plein"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Plein_20_bleu" draw:display-name="Plein bleu"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Plein_20_jaune" draw:display-name="Plein jaune"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Plein_20_rouge" draw:display-name="Plein rouge"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Plein_20_vert" draw:display-name="Plein vert"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marker draw:name="Arrow" svg:viewBox="0 0 20 30" svg:d="M10 0l-10 30h20z"/>
    <draw:stroke-dash draw:name="Dash_20_Dot_20_1" draw:display-name="Dash Dot 1"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false" style:shrink-to-fit="true">
        <text:list-style style:name="Standard-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pr1" style:family="presentation" style:parent-style-name="Standard-backgroundobjects">
      <style:graphic-properties draw:stroke="none" draw:fill="none" draw:fill-color="#ffffff" draw:auto-grow-height="false" fo:min-height="1.086cm" loext:decorative="false"/>
      <style:paragraph-properties style:writing-mode="lr-tb"/>
    </style:style>
    <style:style style:name="Mpr2" style:family="presentation" style:parent-style-name="Standard-backgroundobjects">
      <style:graphic-properties draw:stroke="none" draw:fill="none" draw:fill-color="#ffffff" draw:auto-grow-height="false" fo:min-height="1.485cm" loext:decorative="false"/>
      <style:paragraph-properties style:writing-mode="lr-tb"/>
    </style:style>
    <style:style style:name="Mpr3" style:family="presentation" style:parent-style-name="Standard-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Standard"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Standard-title" draw:layer="backgroundobjects" svg:width="25.199cm" svg:height="2.629cm" svg:x="1.4cm" svg:y="0.628cm" presentation:class="title" presentation:placeholder="true">
        <draw:text-box/>
      </draw:frame>
      <draw:frame presentation:style-name="Standard-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creation-date>2025-01-01T08:55:01.764000000</meta:creation-date>
    <dc:date>2025-02-28T12:06:55.713000000</dc:date>
    <meta:editing-duration>PT5M40S</meta:editing-duration>
    <meta:editing-cycles>6</meta:editing-cycles>
    <meta:generator>LibreOffice/24.8.4.2$Windows_X86_64 LibreOffice_project/bb3cfa12c7b1bf994ecc5649a80400d06cd71002</meta:generator>
    <meta:document-statistic meta:object-count="519"/>
  </office:meta>
</office:document-meta>
</file>