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12cm" svg:stroke-color="#828282"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solid" draw:stroke-dash="Dash_20_Dot_20_1" svg:stroke-width="0.025cm" svg:stroke-color="#333333" draw:stroke-linejoin="round" svg:stroke-linecap="round" draw:textarea-horizontal-align="center" draw:textarea-vertical-align="middle" fo:padding-top="0.137cm" fo:padding-bottom="0.137cm" fo:padding-left="0.262cm" fo:padding-right="0.262cm" loext:decorative="false"/>
    </style:style>
    <style:style style:name="gr7" style:family="graphic" style:parent-style-name="standard">
      <style:graphic-properties draw:stroke="solid" draw:stroke-dash="Dash_20_Dot_20_1" svg:stroke-width="0.025cm" svg:stroke-color="#333333" draw:stroke-linejoin="round" svg:stroke-linecap="round" draw:fill="none" draw:fill-color="#ffffff" draw:textarea-horizontal-align="center" draw:textarea-vertical-align="middle" fo:padding-top="0.137cm" fo:padding-bottom="0.137cm" fo:padding-left="0.262cm" fo:padding-right="0.262cm" loext:decorative="false"/>
    </style:style>
    <style:style style:name="gr8"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9" style:family="graphic" style:parent-style-name="standard">
      <style:graphic-properties draw:stroke="none" draw:stroke-dash="Dash_20_Dot_20_1" svg:stroke-width="0cm" svg:stroke-color="#333333" draw:stroke-linejoin="none" svg:stroke-linecap="round" draw:fill="solid" draw:fill-color="#ffffff" draw:textarea-horizontal-align="center" draw:textarea-vertical-align="middle" loext:decorative="false"/>
    </style:style>
    <style:style style:name="gr10"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11"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2"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3"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4" style:family="graphic" style:parent-style-name="standard">
      <style:graphic-properties draw:stroke="none" draw:fill="none" draw:fill-color="#ffffff" draw:textarea-horizontal-align="left" draw:auto-grow-width="true" fo:min-height="0.262cm" fo:min-width="0.13cm" fo:padding-top="0cm" fo:padding-bottom="0cm" fo:padding-left="0cm" fo:padding-right="0cm" loext:decorative="false"/>
      <style:paragraph-properties style:writing-mode="lr-tb"/>
    </style:style>
    <style:style style:name="gr15" style:family="graphic" style:parent-style-name="standard">
      <style:graphic-properties draw:stroke="none" draw:fill="none" draw:fill-color="#ffffff" draw:textarea-horizontal-align="left" draw:auto-grow-width="true" fo:min-height="0.262cm" fo:min-width="0.395cm" fo:padding-top="0cm" fo:padding-bottom="0cm" fo:padding-left="0cm" fo:padding-right="0cm" loext:decorative="false"/>
      <style:paragraph-properties style:writing-mode="lr-tb"/>
    </style:style>
    <style:style style:name="gr16" style:family="graphic" style:parent-style-name="standard">
      <style:graphic-properties draw:stroke="none" draw:fill="none" draw:fill-color="#ffffff" draw:textarea-horizontal-align="left" draw:auto-grow-width="true" fo:min-height="0.221cm" fo:min-width="0.262cm" fo:padding-top="0cm" fo:padding-bottom="0cm" fo:padding-left="0cm" fo:padding-right="0cm" loext:decorative="false"/>
      <style:paragraph-properties style:writing-mode="lr-tb"/>
    </style:style>
    <style:style style:name="gr17"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9" style:family="paragraph">
      <loext:graphic-properties draw:fill-color="#ffffff"/>
    </style:style>
    <style:style style:name="T1" style:family="text">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T2" style:family="text">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65cm" svg:height="1.922cm" svg:x="7.484cm" svg:y="12.592cm" svg:viewBox="0 0 7766 1923" draw:points="154,0 117,1 101,4 86,9 59,21 48,28 39,39 29,48 21,60 10,86 5,100 2,117 0,154 0,1769 2,1805 5,1820 10,1835 21,1862 29,1872 39,1884 48,1892 59,1899 86,1912 101,1916 117,1920 154,1923 7612,1923 7630,1921 7648,1920 7663,1916 7679,1912 7692,1906 7705,1899 7716,1892 7727,1884 7735,1872 7743,1862 7749,1848 7756,1835 7760,1820 7764,1805 7765,1787 7766,1769 7766,154 7764,117 7760,100 7756,86 7743,60 7735,48 7727,39 7716,28 7705,21 7679,9 7663,4 7648,1 7612,0">
          <text:p/>
        </draw:polygon>
        <draw:polygon draw:style-name="gr2" draw:text-style-name="P2" draw:layer="layout" svg:width="7.765cm" svg:height="1.922cm" svg:x="7.484cm" svg:y="12.592cm" svg:viewBox="0 0 7766 1923" draw:points="154,0 7612,0 7648,1 7663,4 7679,9 7705,21 7716,28 7727,39 7735,48 7743,60 7756,86 7760,100 7764,117 7766,154 7766,1769 7765,1787 7764,1805 7760,1820 7756,1835 7749,1848 7743,1862 7735,1872 7727,1884 7716,1892 7705,1899 7692,1906 7679,1912 7663,1916 7648,1920 7630,1921 7612,1923 154,1923 117,1920 101,1916 86,1912 59,1899 48,1892 39,1884 29,1872 21,1862 10,1835 5,1820 2,1805 0,1769 0,154 2,117 5,100 10,86 21,60 29,48 39,39 48,28 59,21 86,9 101,4 117,1">
          <text:p/>
        </draw:polygon>
        <draw:polygon draw:style-name="gr3" draw:text-style-name="P1" draw:layer="layout" svg:width="0.805cm" svg:height="1.342cm" svg:x="14.296cm" svg:y="12.92cm" svg:viewBox="0 0 806 1343" draw:points="806,453 806,351 616,237 529,225 479,276 353,225 327,125 240,12 188,0 115,125 51,177 25,213 12,327 0,351 76,376 150,415 240,415 264,551 264,728 327,840 404,930 430,1067 353,1104 240,1017 240,941 63,915 115,965 162,1067 240,1067 227,1128 150,1192 264,1192 264,1279 327,1279 353,1332 454,1343 465,1267 556,1267 616,1332 616,1279 580,1217 529,1154 567,1079 630,1017 630,941 694,915 730,853 630,728 604,651 680,564">
          <text:p/>
        </draw:polygon>
        <draw:polygon draw:style-name="gr3" draw:text-style-name="P1" draw:layer="layout" svg:width="1.179cm" svg:height="1.026cm" svg:x="12.747cm" svg:y="12.92cm" svg:viewBox="0 0 1180 1027" draw:points="1119,732 1180,586 1161,519 1039,436 902,247 902,172 809,75 420,0 314,14 175,128 113,121 99,266 24,311 0,423 124,581 147,731 215,774 230,819 319,843 389,908 752,1027 1074,975 1136,909">
          <text:p/>
        </draw:polygon>
        <draw:polygon draw:style-name="gr3" draw:text-style-name="P1" draw:layer="layout" svg:width="0.17cm" svg:height="0.144cm" svg:x="7.752cm" svg:y="12.92cm" svg:viewBox="0 0 171 145" draw:points="171,133 158,0 63,39 3,120 0,140 51,145 88,113">
          <text:p/>
        </draw:polygon>
        <draw:polygon draw:style-name="gr3" draw:text-style-name="P1" draw:layer="layout" svg:width="1.183cm" svg:height="1.104cm" svg:x="7.96cm" svg:y="12.92cm" svg:viewBox="0 0 1184 1105" draw:points="9,421 0,485 58,665 71,888 185,1055 196,1105 365,1036 474,908 467,747 417,650 418,548 486,550 502,521 528,576 653,613 911,522 1184,500 1060,460 1016,381 810,335 761,231 747,89 632,0 523,101 509,157 529,240 588,262 568,324 522,348 474,440 438,436 420,473 342,459 374,447 310,378 116,303 54,332">
          <text:p/>
        </draw:polygon>
        <draw:polygon draw:style-name="gr3" draw:text-style-name="P1" draw:layer="layout" svg:width="0.982cm" svg:height="1.196cm" svg:x="9.61cm" svg:y="12.92cm" svg:viewBox="0 0 983 1197" draw:points="803,250 629,349 499,185 184,0 94,17 6,91 0,199 114,339 89,415 169,564 312,694 443,714 476,692 473,736 555,823 495,859 404,796 342,844 294,932 332,969 330,1021 374,1059 473,994 575,992 686,1044 730,1022 777,1069 857,1037 789,1143 826,1197 874,1197 951,1103 983,1002 842,650 773,646 789,542 706,569 675,527 773,436 679,408 667,361 701,329 744,372 798,354 785,307 837,293">
          <text:p/>
        </draw:polygon>
        <draw:polygon draw:style-name="gr3" draw:text-style-name="P1" draw:layer="layout" svg:width="0.268cm" svg:height="0.27cm" svg:x="8.856cm" svg:y="12.92cm" svg:viewBox="0 0 269 271" draw:points="106,271 169,262 269,170 261,122 188,32 106,0 73,14 76,54 39,58 0,150 12,195 44,247">
          <text:p/>
        </draw:polygon>
        <draw:polygon draw:style-name="gr3" draw:text-style-name="P1" draw:layer="layout" svg:width="1.169cm" svg:height="1.489cm" svg:x="11.191cm" svg:y="12.841cm" svg:viewBox="0 0 1170 1490" draw:points="920,328 862,321 691,160 234,0 278,37 199,29 181,103 72,202 0,342 13,552 63,702 215,879 137,1079 132,1189 9,1410 178,1490 255,1415 335,1400 531,1405 518,1439 600,1424 642,1456 689,1432 771,1358 906,1083 901,1038 1117,734 1170,621 1125,492 1051,427 1051,529 1002,559 1046,501 1020,425 907,351">
          <text:p/>
        </draw:polygon>
        <draw:polygon draw:style-name="gr4" draw:text-style-name="P2" draw:layer="layout" svg:width="1.179cm" svg:height="1.026cm" svg:x="12.747cm" svg:y="12.92cm" svg:viewBox="0 0 1180 1027" draw:points="1119,732 1136,909 1074,975 752,1027 389,908 319,843 230,819 215,774 147,731 124,581 0,423 24,311 99,266 113,121 175,128 314,14 420,0 809,75 902,172 902,247 1039,436 1161,519 1180,586">
          <text:p/>
        </draw:polygon>
        <draw:polygon draw:style-name="gr4" draw:text-style-name="P2" draw:layer="layout" svg:width="1.169cm" svg:height="1.489cm" svg:x="11.191cm" svg:y="12.841cm" svg:viewBox="0 0 1170 1490" draw:points="920,328 907,351 1020,425 1046,501 1002,559 1051,529 1051,427 1125,492 1170,621 1117,734 901,1038 906,1083 771,1358 689,1432 642,1456 600,1424 518,1439 531,1405 335,1400 255,1415 178,1490 9,1410 132,1189 137,1079 215,879 63,702 13,552 0,342 72,202 181,103 199,29 278,37 234,0 691,160 862,321">
          <text:p/>
        </draw:polygon>
        <draw:polygon draw:style-name="gr4" draw:text-style-name="P2" draw:layer="layout" svg:width="0.258cm" svg:height="0.144cm" svg:x="7.664cm" svg:y="12.92cm" svg:viewBox="0 0 259 145" draw:points="259,133 176,113 139,145 88,140 32,135 0,111 91,120 151,39 246,0">
          <text:p/>
        </draw:polygon>
        <draw:polygon draw:style-name="gr4" draw:text-style-name="P2" draw:layer="layout" svg:width="1.183cm" svg:height="1.104cm" svg:x="7.96cm" svg:y="12.92cm" svg:viewBox="0 0 1184 1105" draw:points="9,421 54,332 116,303 310,378 374,447 342,459 420,473 438,436 474,440 522,348 568,324 588,262 529,240 509,157 523,101 632,0 747,89 761,231 810,335 1016,381 1060,460 1184,500 911,522 653,613 528,576 502,521 486,550 418,548 417,650 467,747 474,908 365,1036 196,1105 185,1055 71,888 58,665 0,485">
          <text:p/>
        </draw:polygon>
        <draw:polygon draw:style-name="gr4" draw:text-style-name="P2" draw:layer="layout" svg:width="0.982cm" svg:height="1.196cm" svg:x="9.61cm" svg:y="12.92cm" svg:viewBox="0 0 983 1197" draw:points="803,250 837,293 785,307 798,354 744,372 701,329 667,361 679,408 773,436 675,527 706,569 789,542 773,646 842,650 983,1002 951,1103 874,1197 826,1197 789,1143 857,1037 777,1069 730,1022 686,1044 575,992 473,994 374,1059 330,1021 332,969 294,932 342,844 404,796 495,859 555,823 473,736 476,692 443,714 312,694 169,564 89,415 114,339 0,199 6,91 94,17 184,0 499,185 629,349">
          <text:p/>
        </draw:polygon>
        <draw:polygon draw:style-name="gr4" draw:text-style-name="P2" draw:layer="layout" svg:width="0.268cm" svg:height="0.27cm" svg:x="8.856cm" svg:y="12.92cm" svg:viewBox="0 0 269 271" draw:points="106,271 44,247 12,195 0,150 39,58 76,54 73,14 106,0 188,32 261,122 269,170 169,262">
          <text:p/>
        </draw:polygon>
        <draw:polygon draw:style-name="gr4" draw:text-style-name="P2" draw:layer="layout" svg:width="0.805cm" svg:height="1.342cm" svg:x="14.296cm" svg:y="12.92cm" svg:viewBox="0 0 806 1343" draw:points="806,351 616,237 529,225 479,276 353,225 327,125 240,12 188,0 115,125 51,177 25,213 12,327 0,351 76,376 150,415 240,415 264,551 264,728 327,840 404,930 430,1067 353,1104 240,1017 240,941 63,915 115,965 162,1067 240,1067 227,1128 150,1192 264,1192 264,1279 327,1279 353,1332 454,1343 465,1267 556,1267 616,1332 616,1279 580,1217 529,1154 567,1079 630,1017 630,941 694,915 730,853 630,728 604,651 680,564 806,453">
          <text:p/>
        </draw:polygon>
        <draw:polygon draw:style-name="gr3" draw:text-style-name="P1" draw:layer="layout" svg:width="1.632cm" svg:height="1.341cm" svg:x="17.148cm" svg:y="2.143cm" svg:viewBox="0 0 1633 1342" draw:points="491,49 459,60 435,54 436,71 401,57 367,36 348,13 316,0 259,14 237,40 212,35 185,86 159,72 136,99 86,87 77,72 74,47 49,33 0,37 36,67 40,116 28,158 40,205 59,236 63,268 106,305 131,384 132,409 104,453 132,491 111,533 114,565 59,587 82,658 142,686 160,708 173,756 232,774 260,812 324,807 418,839 427,855 409,929 428,953 430,969 455,982 476,1022 539,1015 576,1045 657,1054 720,1112 754,1118 773,1158 840,1166 874,1196 915,1201 942,1223 983,1219 1006,1208 1033,1230 1081,1235 1084,1259 1111,1280 1156,1333 1239,1342 1260,1307 1283,1297 1320,1245 1331,1187 1343,1152 1319,1147 1298,1107 1314,1099 1313,1082 1346,1006 1325,958 1222,895 1198,905 1178,956 1132,977 1137,951 1111,938 1108,905 1130,879 1020,832 1009,792 1024,783 1044,748 1076,737 1111,587 1127,577 1145,584 1146,609 1169,671 1210,676 1244,698 1302,708 1347,745 1466,718 1551,750 1579,706 1633,579 1613,549 1556,546 1531,524 1492,470 1499,445 1480,431 1456,433 1422,411 1374,424 1375,440 1361,465 1338,477 1309,512 1257,492 1219,512 1201,497 1178,507 1151,485 1135,487 1133,463 1108,473 1113,505 1089,524 1059,453 1064,421 1039,423 1012,400 988,403 962,381 940,399 897,387 890,396 902,443 890,477 832,467 799,469 771,440 786,413 776,398 760,400 751,392 739,352 722,337 719,314 667,278 628,215 628,208 643,206 651,198 632,166 598,145 596,129 611,119">
          <text:p/>
        </draw:polygon>
        <draw:polygon draw:style-name="gr3" draw:text-style-name="P1" draw:layer="layout" svg:width="1.932cm" svg:height="1.566cm" svg:x="13.685cm" svg:y="-0.016cm" svg:viewBox="0 0 1933 1567" draw:points="1795,1095 1740,1027 1630,1070 1579,1043 1497,1042 1483,1060 1478,1092 1462,1102 1424,1040 1412,1008 1425,958 1410,886 1372,842 1332,829 1275,842 1266,835 1288,800 1270,794 1245,788 1224,822 1161,844 1083,794 1074,779 1074,698 1042,611 1056,585 1052,553 1042,529 1010,533 979,470 951,431 926,426 911,443 839,451 777,480 757,539 743,557 700,537 691,521 659,524 641,510 629,478 584,433 573,393 556,387 498,384 470,338 478,247 461,240 497,197 475,142 450,120 421,0 344,40 265,64 240,50 177,79 119,77 96,96 97,111 72,89 33,117 0,112 25,126 45,157 132,393 192,429 284,444 277,462 240,498 269,545 272,577 297,582 368,640 458,640 500,661 547,640 572,647 591,678 628,642 618,617 618,609 658,598 702,643 642,696 655,745 641,771 650,787 675,792 715,788 718,812 727,827 792,822 836,850 841,907 881,903 883,927 815,983 836,1022 871,1060 891,1098 870,1132 837,1135 839,1152 946,1166 983,1212 952,1231 947,1255 957,1280 926,1307 938,1339 915,1357 919,1398 905,1424 899,1456 928,1494 979,1522 1034,1493 1066,1490 1077,1513 1125,1508 1155,1481 1264,1504 1316,1458 1359,1471 1376,1494 1399,1483 1416,1490 1421,1456 1461,1446 1554,1478 1577,1467 1612,1480 1622,1512 1708,1471 1718,1494 1715,1535 1750,1557 1789,1553 1807,1567 1856,1555 1869,1537 1851,1507 1864,1472 1933,1426 1913,1386 1901,1339 1843,1337 1864,1302 1857,1228 1917,1166 1907,1143 1872,1129 1857,1139 1867,1162 1852,1163 1832,1141 1830,1108">
          <text:p/>
        </draw:polygon>
        <draw:polygon draw:style-name="gr3" draw:text-style-name="P1" draw:layer="layout" svg:width="1.245cm" svg:height="1.309cm" svg:x="15.439cm" svg:y="1.27cm" svg:viewBox="0 0 1246 1310" draw:points="728,96 753,103 749,61 772,44 755,21 721,16 711,0 689,27 658,37 646,80 607,99 593,126 586,143 597,165 586,240 500,264 438,311 366,318 292,308 257,287 185,301 174,360 201,382 205,422 178,482 173,516 174,531 168,556 193,571 194,586 174,620 151,640 146,664 92,702 80,760 32,756 8,774 0,783 48,845 27,880 44,903 45,918 15,937 20,986 39,1017 16,1036 20,1076 152,1088 170,1103 211,1115 266,1183 300,1196 325,1195 344,1233 396,1252 515,1225 532,1232 526,1257 564,1310 595,1300 619,1281 668,1294 725,1287 767,1308 797,1273 829,1261 857,1300 909,1254 941,1244 946,1217 928,1195 925,1163 953,1111 977,1109 993,1091 973,1060 995,1042 985,1010 991,994 972,970 951,925 973,890 978,856 993,838 990,806 1022,803 1042,835 1098,828 1134,858 1141,858 1172,838 1201,795 1233,792 1246,758 1204,745 1173,756 1172,749 1185,707 1148,662 1049,654 1022,623 1005,626 967,556 901,537 872,507 857,509 809,529 752,518 765,485 750,428 776,353 740,308 690,296 688,279 710,245 713,195 727,178 717,146 731,128">
          <text:p/>
        </draw:polygon>
        <draw:polygon draw:style-name="gr3" draw:text-style-name="P1" draw:layer="layout" svg:width="1.158cm" svg:height="1.716cm" svg:x="14.485cm" svg:y="1.43cm" svg:viewBox="0 0 1159 1717" draw:points="1063,116 1055,109 1006,121 988,107 949,111 914,89 917,48 907,25 821,66 811,34 776,21 753,32 660,0 620,10 615,44 598,37 575,48 558,25 515,12 463,58 354,35 324,62 276,67 265,44 233,47 178,76 172,93 199,114 132,194 122,253 98,271 90,263 93,304 72,331 97,345 100,368 78,403 112,417 107,450 128,505 133,552 118,571 115,621 133,651 137,691 135,749 113,776 132,807 125,831 154,869 115,890 105,955 77,1007 55,1026 21,1020 0,1047 10,1079 45,1100 53,1198 114,1225 142,1270 82,1324 167,1350 160,1374 189,1429 169,1472 202,1477 248,1530 269,1577 300,1565 322,1621 360,1601 374,1664 434,1693 437,1717 468,1698 466,1681 482,1671 501,1621 541,1609 553,1574 569,1565 568,1541 592,1538 603,1488 642,1468 623,1437 582,1441 558,1436 563,1411 601,1382 571,1321 592,1286 649,1272 674,1286 704,1259 702,1242 669,1237 659,1206 650,1206 624,1193 638,1159 614,1072 611,1047 729,995 760,985 802,996 806,955 789,941 796,925 820,922 845,936 867,917 896,955 929,960 956,982 964,982 974,916 970,876 993,857 974,826 969,777 999,758 998,743 981,720 1002,685 954,623 962,614 986,596 1034,600 1046,542 1100,504 1105,480 1128,460 1148,426 1147,411 1122,396 1128,371 1127,356 1132,322 1159,262 1155,222 1128,200 1139,141 1106,146 1105,129 1088,122 1087,114">
          <text:p/>
        </draw:polygon>
        <draw:polygon draw:style-name="gr3" draw:text-style-name="P1" draw:layer="layout" svg:width="1.503cm" svg:height="1.248cm" svg:x="14.875cm" svg:y="2.346cm" svg:viewBox="0 0 1504 1249" draw:points="430,6 406,9 399,25 416,39 412,80 370,69 339,79 221,131 224,156 248,243 234,277 260,290 269,290 279,321 312,326 314,343 284,370 259,356 202,370 181,405 211,466 173,495 168,520 192,525 233,521 252,552 213,572 202,622 178,625 179,649 163,658 151,693 111,705 92,755 76,765 78,782 74,830 27,843 37,866 14,885 0,911 59,945 66,1010 37,1045 54,1061 49,1085 97,1072 148,1108 170,1156 212,1176 225,1223 314,1223 398,1249 429,1230 431,1165 463,1161 476,1127 510,1124 552,1054 607,1042 628,990 678,1010 716,983 766,987 781,976 780,968 797,975 838,971 856,987 867,1026 853,1059 864,1082 858,1108 930,1175 1015,1208 1039,1205 1057,1228 1096,1200 1135,1189 1186,1216 1234,1203 1300,1213 1290,1190 1295,1166 1279,1158 1276,1134 1346,1096 1353,1079 1334,1048 1276,1044 1282,1027 1314,1008 1356,1021 1403,1000 1427,1005 1452,995 1476,1002 1497,960 1485,920 1378,831 1385,806 1415,779 1403,739 1407,690 1428,656 1484,641 1504,599 1486,576 1500,559 1497,519 1463,506 1476,471 1470,415 1420,306 1455,253 1438,230 1421,224 1393,185 1361,197 1331,232 1289,211 1232,218 1183,205 1159,224 1128,234 1090,181 1096,156 1079,149 960,176 908,157 889,119 864,120 830,107 775,39 734,27 716,12 584,0 574,66 566,66 539,44 506,39 477,1 455,20">
          <text:p/>
        </draw:polygon>
        <draw:path draw:style-name="gr3" draw:text-style-name="P1" draw:layer="layout" svg:width="0.875cm" svg:height="1.689cm" svg:x="16.253cm" svg:y="2.028cm" svg:viewBox="0 0 876 1690" svg:d="M358 80l-31 20h-7l-36-30-56 7-20-32-32 3 3 32-15 18-5 34-22 35 21 45 19 24-6 16 10 32-22 18 20 31-16 18-24 2-28 52 3 32 18 22-5 27-32 10-52 46 17 6 17 23-35 53 50 109 6 56-13 35 34 13 3 40-14 17 18 23-20 42-56 15-21 34-4 49 12 40-30 27-7 25 107 89 12 40-21 42 18 14-14 26 14 56 15-1 31-28 21 47 33 5 19 30 33 15 45 44 59 18 34 6 43 37 42 13 12 40 52 35 35 13 13-35 88-15 31-19-3-24 75 8 37-43-4-41 5-25-50-20-4-39 37-29 32-11 7-17-40 4-12-48 10-66-9-8-30-46 44-69-3-17 13-41-13-48 14-34-28-38 37-37 39-18-2-17-34-30 19-51 15-25-11-23-18-15 5-25-10-24-41-5-9-6-5-65 2-49-24-6-9-8 5-32-4-49 30-28 5-32-35-22-4-41-50-92-42-21-30 20-80 15-27-22-12-40 3-49-8-7-19-32 14-16-17-24 5-25-56-68-13 34-32 3zM481 175l-1-16 18 13 1 17zM516 286l1 7 16-1 2 16-7 17-8-7-2-16h-8l-10-6z">
          <text:p/>
        </draw:path>
        <draw:polygon draw:style-name="gr3" draw:text-style-name="P1" draw:layer="layout" svg:width="0.018cm" svg:height="0.029cm" svg:x="16.733cm" svg:y="2.187cm" svg:viewBox="0 0 19 30" draw:points="0,0 1,16 19,30 18,13">
          <text:p/>
        </draw:polygon>
        <draw:polygon draw:style-name="gr3" draw:text-style-name="P1" draw:layer="layout" svg:width="0.034cm" svg:height="0.038cm" svg:x="16.753cm" svg:y="2.314cm" svg:viewBox="0 0 35 39" draw:points="17,7 16,0 0,10 10,16 18,16 20,32 28,39 35,22 33,6">
          <text:p/>
        </draw:polygon>
        <draw:polygon draw:style-name="gr3" draw:text-style-name="P1" draw:layer="layout" svg:width="1.581cm" svg:height="1.688cm" svg:x="16.758cm" svg:y="2.093cm" svg:viewBox="0 0 1582 1689" draw:points="0,100 8,107 5,156 17,196 44,218 124,203 154,183 196,204 246,296 250,337 285,359 280,391 250,419 254,468 249,500 258,508 282,514 280,563 285,628 294,634 335,639 345,663 340,688 358,703 369,726 354,751 335,802 369,832 371,849 332,867 295,904 323,942 309,976 322,1024 309,1065 312,1082 268,1151 298,1197 307,1205 297,1271 309,1319 349,1315 342,1332 310,1343 273,1372 277,1411 327,1431 322,1456 326,1497 350,1502 406,1480 439,1495 445,1558 426,1610 441,1609 464,1589 467,1614 493,1628 504,1667 531,1689 610,1674 626,1656 659,1670 682,1651 695,1609 760,1611 814,1574 849,1594 896,1590 923,1605 1033,1561 1075,1566 1086,1524 1124,1496 1163,1557 1304,1585 1341,1550 1382,1545 1456,1473 1582,1412 1541,1409 1540,1399 1546,1383 1501,1330 1474,1309 1471,1285 1423,1280 1396,1258 1373,1269 1332,1273 1305,1251 1264,1246 1230,1216 1163,1208 1144,1168 1110,1162 1047,1104 966,1095 929,1065 866,1072 845,1032 820,1019 818,1003 799,979 817,905 808,889 714,857 650,862 622,824 563,806 550,758 532,736 472,708 449,637 504,615 501,583 522,541 494,503 522,459 521,434 496,355 453,318 449,286 430,255 418,208 430,166 426,117 390,87 347,67 337,52 337,36 320,30 318,20 310,14 294,15 276,0 260,1 262,25 246,36 245,20 213,31 172,18 141,45 136,78 85,52">
          <text:p/>
        </draw:polygon>
        <draw:polygon draw:style-name="gr3" draw:text-style-name="P1" draw:layer="layout" svg:width="1.193cm" svg:height="1.544cm" svg:x="16.031cm" svg:y="3.341cm" svg:viewBox="0 0 1194 1545" draw:points="324,47 338,21 320,7 296,0 271,10 247,5 200,26 158,13 126,32 120,49 178,53 197,84 190,101 120,139 123,163 139,171 134,195 144,218 78,208 30,221 33,245 0,329 34,351 65,414 106,418 125,457 185,483 173,518 211,587 200,654 220,685 206,703 200,736 203,768 190,810 168,821 110,809 49,855 86,901 81,943 107,956 156,960 173,982 160,1000 161,1017 211,1020 229,1042 200,1086 200,1095 227,1108 240,1082 265,1081 296,1142 321,1156 324,1188 349,1203 352,1227 292,1282 328,1312 338,1342 325,1377 336,1400 391,1378 416,1392 420,1424 479,1453 532,1414 544,1446 604,1490 599,1522 618,1545 673,1507 705,1520 729,1510 727,1485 761,1409 801,1405 825,1395 866,1408 903,1364 920,1371 939,1401 1020,1386 1016,1344 1035,1286 1032,1270 1007,1257 1011,1206 1026,1198 1058,1193 1079,1144 1136,1146 1154,1087 1194,1068 1191,1044 1153,981 1114,1009 1106,1003 1096,978 1101,938 1080,899 1037,878 1002,841 952,829 957,804 972,786 970,770 992,736 995,693 1003,686 1026,667 997,621 955,608 952,568 933,545 916,539 893,557 819,458 794,451 755,480 739,473 737,449 743,425 724,401 777,364 725,329 713,289 671,276 628,239 594,233 535,215 490,171 457,156 438,126 405,121 384,74 353,102 338,103">
          <text:p/>
        </draw:polygon>
        <draw:polygon draw:style-name="gr3" draw:text-style-name="P1" draw:layer="layout" svg:width="1.675cm" svg:height="0.999cm" svg:x="16.755cm" svg:y="3.505cm" svg:viewBox="0 0 1676 1000" draw:points="0,237 19,261 13,285 15,309 31,316 70,287 95,294 169,393 192,375 209,381 228,404 231,444 273,457 302,503 279,522 271,529 268,572 246,606 248,622 233,640 228,665 278,677 313,714 356,735 377,774 372,814 382,839 390,845 429,817 467,880 497,844 502,811 510,801 525,800 535,816 515,858 530,856 552,831 576,828 620,759 699,735 717,758 729,790 722,814 765,835 775,850 799,849 845,819 879,824 943,811 985,831 1013,869 1015,886 1033,908 1088,878 1116,835 1148,824 1174,846 1193,877 1322,946 1333,978 1360,1000 1382,982 1421,962 1452,935 1431,888 1444,861 1448,804 1466,737 1518,691 1530,633 1581,572 1578,548 1561,524 1578,465 1586,457 1608,422 1620,372 1676,277 1657,247 1608,252 1572,222 1577,189 1566,149 1582,58 1571,26 1585,0 1459,61 1385,133 1344,138 1307,173 1166,145 1127,84 1089,112 1078,154 1036,149 926,193 899,178 852,182 817,162 763,199 698,197 685,239 662,258 629,244 613,262 534,277 507,255 496,216 470,202 467,177 444,197 429,198 448,146 442,83 409,68 353,90 329,85 292,128 217,120 220,144 189,163 101,178 88,213 53,200">
          <text:p/>
        </draw:polygon>
        <draw:polygon draw:style-name="gr3" draw:text-style-name="P1" draw:layer="layout" svg:width="1.387cm" svg:height="1.108cm" svg:x="14.863cm" svg:y="3.314cm" svg:viewBox="0 0 1388 1109" draw:points="728,15 690,42 640,22 619,74 564,86 522,156 488,159 475,193 443,197 441,262 410,281 326,255 237,255 224,208 182,188 160,140 114,161 115,178 77,205 90,253 66,263 26,267 46,314 0,343 21,383 15,416 32,430 27,463 39,503 79,492 113,504 215,641 210,675 212,699 185,750 193,758 209,747 233,745 272,808 311,795 316,771 342,776 338,826 381,846 423,948 459,986 452,1002 437,1004 438,1028 464,1035 478,1017 496,1023 497,1047 494,1106 592,1096 625,1109 647,1082 690,1103 736,1066 770,1087 767,1055 783,1045 813,1100 861,1103 866,1071 882,1060 915,1066 970,1044 1012,1057 1101,1040 1108,1023 1088,992 1125,957 1157,954 1217,972 1249,970 1254,928 1217,882 1278,836 1336,848 1358,837 1371,795 1368,763 1374,730 1388,712 1368,681 1379,614 1341,545 1353,510 1293,484 1274,445 1233,441 1202,378 1168,356 1201,272 1198,248 1147,221 1108,232 1069,260 1051,237 1027,240 942,207 870,140 876,114 865,91 879,58 868,19 850,3 809,7 792,0 793,8 778,19">
          <text:p/>
        </draw:polygon>
        <draw:polygon draw:style-name="gr3" draw:text-style-name="P1" draw:layer="layout" svg:width="1.379cm" svg:height="1.579cm" svg:x="15.524cm" svg:y="4.268cm" svg:viewBox="0 0 1380 1580" draw:points="447,69 440,86 351,103 309,90 254,112 221,106 205,117 200,149 204,182 181,200 168,233 178,266 229,269 242,333 239,382 209,417 176,412 162,439 184,494 144,505 154,529 133,571 128,605 113,614 101,664 43,734 51,808 29,842 12,843 0,885 11,909 12,925 37,932 34,981 56,970 53,1019 48,1044 61,1108 110,1103 148,1157 149,1174 138,1232 165,1253 192,1292 268,1310 272,1350 279,1357 303,1339 327,1337 336,1343 331,1369 349,1392 407,1402 435,1432 473,1422 468,1454 486,1459 514,1507 591,1541 585,1565 603,1580 627,1578 641,1552 690,1556 705,1538 791,1506 806,1488 888,1497 944,1467 995,1494 1059,1480 1113,1451 1146,1456 1199,1411 1164,1389 1178,1363 1215,1318 1262,1308 1289,1247 1311,1220 1332,1170 1321,1145 1351,1119 1359,1029 1374,1019 1380,994 1371,987 1337,974 1360,947 1361,882 1321,877 1305,879 1292,830 1297,797 1272,784 1255,786 1239,779 1260,760 1252,754 1265,727 1299,732 1328,689 1343,679 1348,655 1334,582 1289,537 1252,590 1236,583 1212,593 1180,580 1125,618 1106,595 1111,563 1051,519 1039,487 986,526 927,497 923,465 898,451 843,473 832,450 845,415 835,385 799,355 859,300 856,276 831,261 828,229 803,215 772,154 747,155 734,181 707,168 707,159 736,115 718,93 668,90 667,73 680,55 663,33 614,29 588,16 556,18 496,0 464,3 427,38">
          <text:p/>
        </draw:polygon>
        <draw:polygon draw:style-name="gr3" draw:text-style-name="P1" draw:layer="layout" svg:width="1.398cm" svg:height="1.518cm" svg:x="14.367cm" svg:y="3.764cm" svg:viewBox="0 0 1399 1519" draw:points="919,498 877,396 834,376 838,326 812,321 807,345 768,358 729,295 705,297 689,308 681,300 708,249 706,225 711,191 609,54 575,42 535,53 523,13 490,0 477,34 453,36 394,34 372,44 331,48 297,34 258,45 235,64 186,60 159,129 163,168 181,183 183,208 159,218 139,268 115,270 84,299 78,307 79,331 158,374 151,398 168,406 190,460 253,520 237,537 247,552 259,592 238,634 147,709 144,750 161,772 147,799 158,822 161,854 129,865 84,894 18,892 3,901 0,959 25,956 35,980 60,1003 64,1035 89,1057 77,1082 79,1123 117,1168 159,1181 237,1149 255,1164 259,1204 295,1233 336,1237 364,1275 411,1263 464,1299 517,1253 599,1261 616,1187 628,1227 681,1263 693,1310 725,1315 777,1336 832,1396 871,1392 906,1413 915,1421 958,1359 976,1382 963,1416 974,1440 1054,1416 1062,1431 1067,1487 1087,1519 1111,1517 1141,1480 1191,1485 1194,1436 1169,1429 1168,1413 1157,1389 1169,1347 1186,1346 1208,1312 1200,1238 1258,1168 1270,1118 1285,1109 1290,1075 1311,1033 1301,1009 1341,998 1319,943 1333,916 1366,921 1396,886 1399,837 1386,773 1335,770 1325,737 1338,704 1361,686 1357,653 1309,650 1279,595 1263,605 1266,637 1232,616 1186,653 1143,632 1121,659 1088,646 990,656 993,597 992,573 974,567 960,585 934,578 933,554 948,552 955,536">
          <text:p/>
        </draw:polygon>
        <draw:polygon draw:style-name="gr3" draw:text-style-name="P1" draw:layer="layout" svg:width="1.363cm" svg:height="1.09cm" svg:x="16.758cm" svg:y="4.24cm" svg:viewBox="0 0 1364 1091" draw:points="507,66 499,76 494,109 464,145 467,169 427,188 409,247 352,245 331,294 299,299 284,307 280,358 305,371 308,387 289,445 293,487 212,502 193,472 176,465 139,509 98,496 74,506 34,510 0,586 2,611 18,618 55,565 100,610 114,683 109,707 94,717 65,760 31,755 18,782 26,788 5,807 21,814 38,812 63,825 58,858 71,907 87,905 127,910 126,975 103,1002 137,1015 146,1022 209,1089 267,1091 305,1064 322,1071 363,1067 471,1009 503,997 517,979 540,961 590,972 669,940 691,915 708,921 721,879 762,883 775,849 798,831 822,836 876,791 887,740 924,714 988,690 1030,695 1049,727 1072,707 1137,717 1144,700 1139,661 1206,663 1219,637 1226,613 1327,643 1364,615 1362,591 1333,544 1346,502 1327,472 1324,440 1301,368 1320,318 1357,265 1330,243 1319,211 1190,142 1171,111 1145,89 1113,100 1085,143 1030,173 1012,151 1010,134 982,96 940,76 876,89 842,84 796,114 772,115 762,100 719,79 726,55 714,23 696,0 617,24 573,93 549,96 527,121 512,123 532,81 522,65">
          <text:p/>
        </draw:polygon>
        <draw:polygon draw:style-name="gr3" draw:text-style-name="P1" draw:layer="layout" svg:width="1.178cm" svg:height="1.333cm" svg:x="18.157cm" svg:y="2.7cm" svg:viewBox="0 0 1179 1334" draw:points="1179,109 1054,89 1020,75 1002,53 935,34 899,5 876,15 852,17 829,37 769,0 730,29 680,17 657,27 624,22 570,149 542,193 457,161 338,188 293,151 235,141 201,119 160,114 137,52 136,27 118,20 102,30 67,180 35,191 15,226 0,235 11,275 121,322 99,348 102,381 128,394 123,420 169,399 189,348 213,338 316,401 337,449 304,525 305,542 289,550 310,590 334,595 322,630 311,688 274,740 251,750 230,785 147,776 141,792 142,802 183,805 169,831 180,863 164,954 175,994 170,1027 206,1057 255,1052 274,1082 341,1092 369,1139 386,1137 396,1169 429,1175 532,1222 542,1245 544,1277 579,1299 599,1322 648,1334 696,1238 728,1139 731,1089 745,1063 783,1027 766,938 790,856 794,805 824,771 814,666 848,589 886,553 951,473 955,416 995,412 1007,369 1047,358 1067,324 1139,130">
          <text:p/>
        </draw:polygon>
        <draw:polygon draw:style-name="gr3" draw:text-style-name="P1" draw:layer="layout" svg:width="0.719cm" svg:height="1.245cm" svg:x="18.137cm" svg:y="3.782cm" svg:viewBox="0 0 720 1246" draw:points="196,188 179,247 196,271 199,295 148,356 136,414 84,460 66,527 62,584 49,611 70,658 39,685 0,705 3,730 22,760 89,778 166,811 184,834 179,868 196,891 193,932 177,941 164,975 166,1000 184,1014 216,1002 241,1017 271,1072 298,1101 292,1134 344,1153 342,1212 342,1219 391,1223 409,1246 488,1214 496,1214 505,1220 537,1225 576,1197 605,1163 580,1148 579,1132 621,1153 651,1118 663,1083 646,1069 691,1032 690,1017 714,1014 720,988 718,973 699,933 645,890 641,841 661,806 668,782 646,727 672,643 667,594 689,559 683,510 720,450 708,420 661,366 668,259 668,252 619,240 599,217 564,195 562,163 552,140 449,93 416,87 406,55 389,57 361,10 294,0 238,95 226,145 204,180">
          <text:p/>
        </draw:polygon>
        <draw:polygon draw:style-name="gr3" draw:text-style-name="P1" draw:layer="layout" svg:width="1.289cm" svg:height="1.435cm" svg:x="17.08cm" svg:y="4.853cm" svg:viewBox="0 0 1290 1436" draw:points="750,94 727,114 708,82 666,77 602,101 565,127 554,178 500,223 476,218 453,236 440,270 399,266 386,308 369,302 347,327 268,359 218,348 195,366 181,384 149,396 41,454 0,458 31,529 110,594 122,626 102,685 79,703 92,750 77,760 52,763 64,803 73,810 97,799 118,765 129,804 222,829 232,852 273,857 283,872 277,896 304,919 291,953 317,975 319,999 336,1005 339,1030 363,1027 378,1018 456,1068 512,1129 513,1144 491,1179 392,1253 421,1308 384,1344 378,1369 450,1436 465,1434 440,1412 446,1395 595,1243 656,1204 747,1122 753,1097 733,1067 753,1008 756,958 727,904 778,842 795,842 913,798 933,754 987,725 969,701 983,676 1006,658 1011,632 1065,603 1118,549 1109,543 1198,444 1192,380 1240,359 1252,325 1275,315 1290,297 1280,273 1253,260 1127,288 1132,255 1146,238 1152,220 1176,210 1173,178 1161,138 1144,124 1141,90 1156,82 1174,95 1171,63 1144,50 1126,11 1052,17 1042,2 1005,30 904,0 897,24 884,50 817,48 822,87 815,104">
          <text:p/>
        </draw:polygon>
        <draw:polygon draw:style-name="gr3" draw:text-style-name="P1" draw:layer="layout" svg:width="0.375cm" svg:height="0.543cm" svg:x="18.059cm" svg:y="4.487cm" svg:viewBox="0 0 376 544" draw:points="78,0 56,18 19,71 0,121 23,193 26,225 45,255 32,297 61,344 63,368 73,383 147,377 165,416 192,429 195,461 177,448 162,456 165,490 182,504 194,544 248,507 235,450 266,440 325,458 370,429 376,396 349,367 319,312 294,297 262,309 244,295 242,270 255,236 271,227 274,186 257,163 262,129 244,106 167,73 100,55 81,25">
          <text:p/>
        </draw:polygon>
        <draw:polygon draw:style-name="gr3" draw:text-style-name="P1" draw:layer="layout" svg:width="0.922cm" svg:height="1.457cm" svg:x="16.67cm" svg:y="5.262cm" svg:viewBox="0 0 923 1458" draw:points="923,735 922,720 866,659 788,609 773,618 749,621 746,596 729,590 727,566 701,544 714,510 687,487 693,463 683,448 642,443 632,420 539,395 528,356 507,390 483,401 474,394 462,354 487,351 502,341 489,294 512,276 532,217 520,185 441,120 410,49 393,42 355,69 297,67 234,0 228,25 213,35 205,125 175,151 186,176 165,226 143,253 116,314 69,324 32,369 18,395 53,417 0,462 14,526 46,524 77,585 133,589 153,619 195,631 205,646 190,664 141,670 87,699 90,723 133,752 121,802 148,824 153,872 170,895 191,943 162,977 156,1010 126,1030 121,1054 124,1103 175,1131 180,1163 132,1183 93,1188 78,1213 87,1228 82,1262 135,1297 146,1337 175,1383 190,1358 207,1381 232,1387 229,1436 255,1458 304,1445 356,1408 378,1373 401,1355 419,1369 470,1398 491,1453 629,1440 668,1411 805,1227 826,1193 823,1153 887,1057 875,1025 860,1027 788,960 794,935 831,899 802,844 901,770">
          <text:p/>
        </draw:polygon>
        <draw:polygon draw:style-name="gr3" draw:text-style-name="P1" draw:layer="layout" svg:width="1.214cm" svg:height="1.094cm" svg:x="17.251cm" svg:y="6.41cm" svg:viewBox="0 0 1215 1095" draw:points="1012,226 933,161 923,137 944,102 961,28 820,0 666,6 582,62 495,87 419,151 404,176 404,186 398,194 384,220 410,234 404,266 431,297 473,300 468,334 398,374 367,401 354,434 316,462 242,453 220,471 179,468 139,479 106,481 84,501 72,550 47,544 20,522 14,532 1,574 0,647 3,688 29,710 27,758 60,771 80,901 106,914 116,938 165,934 166,949 183,956 178,989 205,1011 247,1023 262,1013 303,1026 309,993 327,1008 359,997 394,1034 398,1082 421,1065 441,1095 529,1079 548,1020 570,994 567,970 612,925 660,813 697,777 739,790 757,813 750,830 728,840 748,888 784,925 848,919 876,957 891,1013 907,1020 941,959 989,938 994,906 992,881 1007,864 1030,853 1048,867 1062,842 1094,847 1119,837 1172,799 1191,748 1215,730 1202,681 1184,667 1190,642 1154,614 1098,537 1061,565 1043,558 1042,542 1056,516 1045,493 1058,451 976,451 958,428 956,403 970,377 966,337 1008,267 1015,243">
          <text:p/>
        </draw:polygon>
        <draw:path draw:style-name="gr3" draw:text-style-name="P1" draw:layer="layout" svg:width="1.378cm" svg:height="1.242cm" svg:x="16.201cm" svg:y="6.383cm" svg:viewBox="0 0 1379 1243" svg:d="M1308 120l-34-14-137 184-39 29-138 13-21-55-51-29-18-14-23 18-22 35-52 37-49 13-26-22 3-49-25-6-17-23-15 25-29-46-11-40-53-35 5-34-9-15-41-4-35-13-17-23-21-38-26-14-8 8-23 2-22 19-17-6-32 19-33-14-27-22-24-5-24 18-18-14-40 101-2 58-27 59-3 49-62 210 19 30-49 86 10 32-20 35 17 96-22 34 3 17 40 4 35 22 3 32 31-19 25 13 19 32 17 6 3 24 17 23 6 49 169-17 10 16 8-9 32 5 46 45 32-3 39-28 40-86 29-42 16-3 71 68-5 24 1 17 100 113 25 14 5 49 34 12 40 70 29-27 32-12-4-32 23-26-3-32 40-5 22-25 13-132 29-117 5-50 2-48-26-22-3-41 1-73 13-42 6-10 27 22 25 6 12-49 22-20 33-2 26-68-18-23 5-24 55-30 55-14 18 7 14-17-20-48 19-49 36-53-2-17zM823 1127l15-1 1 15-6 10z">
          <text:p/>
        </draw:path>
        <draw:polygon draw:style-name="gr3" draw:text-style-name="P1" draw:layer="layout" svg:width="0.015cm" svg:height="0.024cm" svg:x="17.024cm" svg:y="7.509cm" svg:viewBox="0 0 16 25" draw:points="15,0 0,1 10,25 16,15">
          <text:p/>
        </draw:polygon>
        <draw:polygon draw:style-name="gr3" draw:text-style-name="P1" draw:layer="layout" svg:width="1.552cm" svg:height="1.21cm" svg:x="17.092cm" svg:y="7.168cm" svg:viewBox="0 0 1553 1211" draw:points="421,255 406,265 364,253 337,231 342,198 325,191 324,176 275,180 265,156 239,143 219,13 186,0 181,50 152,167 139,299 117,324 77,329 80,361 57,387 61,419 29,431 0,458 1,482 47,535 59,567 77,589 115,651 117,683 128,698 176,695 295,757 302,740 285,725 305,675 302,643 348,622 383,643 394,675 420,688 511,696 557,757 567,781 561,797 579,813 566,854 550,864 521,899 525,940 520,973 557,1027 547,1084 555,1083 578,1073 621,1094 654,1091 662,1099 656,1116 691,1136 738,1124 765,1154 768,1195 852,1211 884,1200 880,1159 902,1133 944,1145 974,1110 1006,1116 1023,1121 1062,1101 1076,1084 1142,1078 1164,1051 1248,1084 1280,1073 1284,1032 1331,1019 1359,968 1431,945 1457,959 1509,905 1513,864 1491,801 1535,747 1553,681 1485,646 1466,616 1472,599 1424,595 1421,571 1370,551 1358,512 1353,455 1334,432 1353,366 1318,351 1278,356 1251,318 1201,305 1162,253 1148,180 1100,201 1066,262 1050,255 1035,199 1007,161 943,167 907,130 887,82 909,72 916,55 898,32 856,19 819,55 771,167 726,212 729,236 707,262 688,321 600,337 580,307 557,324 553,276 518,239 486,250 468,235 462,268">
          <text:p/>
        </draw:polygon>
        <draw:polygon draw:style-name="gr3" draw:text-style-name="P1" draw:layer="layout" svg:width="1.769cm" svg:height="1.402cm" svg:x="15.105cm" svg:y="5.5cm" svg:viewBox="0 0 1770 1403" draw:points="1579,288 1565,224 1532,219 1478,248 1414,262 1363,235 1307,265 1225,256 1210,274 1124,306 1109,324 1060,320 1046,346 1022,348 1004,333 1010,309 933,275 905,227 887,222 892,190 854,200 826,170 768,160 750,137 755,111 746,105 722,107 698,125 691,118 687,78 611,60 584,21 557,0 550,9 533,10 535,27 522,52 497,54 480,39 472,49 423,54 408,62 396,105 423,143 411,193 361,246 369,262 393,251 411,283 400,324 403,356 428,370 456,408 411,453 423,485 418,526 394,520 339,542 294,586 222,610 200,636 168,639 155,591 113,571 41,594 8,581 0,589 21,629 96,752 90,769 108,784 119,824 114,848 123,863 167,893 208,889 252,942 318,935 371,979 373,1003 355,1071 364,1167 332,1178 310,1205 278,1216 281,1240 284,1274 272,1324 297,1336 347,1340 368,1388 408,1383 478,1344 514,1373 546,1378 560,1353 577,1351 595,1366 627,1363 627,1371 621,1396 646,1403 700,1365 732,1362 730,1338 752,1311 757,1269 774,1203 824,1207 868,1242 900,1232 921,1205 941,1237 975,1242 993,1190 1042,1186 1062,1225 1038,1235 1041,1252 1092,1287 1077,1297 1087,1312 1081,1338 1083,1354 1109,1367 1141,1365 1203,1155 1206,1106 1233,1047 1235,989 1275,888 1293,902 1317,884 1341,889 1368,911 1401,925 1433,906 1450,912 1472,893 1495,891 1503,883 1529,897 1550,935 1567,958 1602,971 1643,975 1658,950 1697,945 1745,925 1740,893 1689,865 1686,816 1691,792 1721,772 1727,739 1756,705 1735,657 1718,634 1713,586 1686,564 1698,514 1655,485 1652,461 1706,432 1755,426 1770,408 1760,393 1718,381 1698,351 1642,347 1611,286">
          <text:p/>
        </draw:polygon>
        <draw:polygon draw:style-name="gr3" draw:text-style-name="P1" draw:layer="layout" svg:width="1.308cm" svg:height="1.296cm" svg:x="14.364cm" svg:y="4.913cm" svg:viewBox="0 0 1309 1297" draw:points="1194,336 1144,331 1114,368 1090,370 1070,338 1065,282 1057,267 977,291 966,267 979,233 961,210 918,272 909,264 874,243 835,247 780,187 728,166 696,161 684,114 631,78 619,38 602,112 520,104 467,150 414,114 367,126 339,88 298,84 262,55 258,15 240,0 162,32 120,19 97,29 63,24 0,47 2,62 20,86 72,203 18,330 21,354 118,443 124,500 169,643 161,717 204,753 214,777 204,843 217,883 189,943 201,983 206,1022 171,1099 184,1139 201,1162 262,1197 299,1243 325,1255 349,1254 411,1216 427,1215 445,1245 471,1250 495,1248 517,1213 558,1218 560,1243 577,1249 572,1282 589,1297 605,1295 642,1250 676,1255 671,1208 696,1213 718,1195 699,1165 706,1156 749,1168 782,1181 854,1158 896,1178 909,1226 941,1223 963,1197 1035,1173 1080,1129 1135,1107 1159,1113 1164,1072 1152,1040 1197,995 1169,957 1144,943 1141,911 1152,870 1134,838 1110,849 1102,833 1152,780 1164,730 1137,692 1149,649 1164,641 1213,636 1204,628 1211,603 1258,598 1291,596 1298,587 1309,529 1308,512 1270,458 1221,463 1208,399 1213,374 1216,325">
          <text:p/>
        </draw:polygon>
        <draw:polygon draw:style-name="gr3" draw:text-style-name="P1" draw:layer="layout" svg:width="0.071cm" svg:height="0.043cm" svg:x="15.568cm" svg:y="5.51cm" svg:viewBox="0 0 72 44" draw:points="72,17 70,0 54,1 7,6 0,31 9,39 17,29 34,44 59,42">
          <text:p/>
        </draw:polygon>
        <draw:polygon draw:style-name="gr3" draw:text-style-name="P1" draw:layer="layout" svg:width="0.883cm" svg:height="1.19cm" svg:x="15.732cm" svg:y="6.686cm" svg:viewBox="0 0 884 1191" draw:points="273,46 241,56 197,21 147,17 130,83 125,125 151,139 160,147 137,165 173,194 173,202 152,236 118,224 71,253 51,287 53,311 47,336 1,365 29,403 54,409 56,434 49,442 7,437 0,447 36,476 55,507 90,529 77,569 98,609 140,630 138,702 125,737 103,755 120,778 145,776 155,791 119,851 123,883 169,945 195,959 224,1013 274,1024 314,1013 348,1026 371,1023 401,1071 409,1069 406,1037 430,1034 440,1050 402,1095 415,1142 450,1155 480,1136 510,1191 541,1172 606,1091 566,1014 600,1010 652,973 773,954 815,877 884,830 882,806 838,777 810,729 837,678 668,695 662,646 645,623 642,599 625,593 606,561 581,548 550,567 547,535 512,513 472,509 469,492 491,458 474,362 494,327 484,295 533,209 514,179 482,181 456,168 454,152 460,126 450,111 465,101 414,66 411,49 435,39 415,0 366,4 348,56 314,51 294,19">
          <text:p/>
        </draw:polygon>
        <draw:polygon draw:style-name="gr3" draw:text-style-name="P1" draw:layer="layout" svg:width="1.063cm" svg:height="1.451cm" svg:x="15.186cm" svg:y="6.74cm" svg:viewBox="0 0 1064 1452" draw:points="651,122 619,125 565,163 540,156 546,131 546,123 514,126 496,111 479,113 465,138 433,133 397,104 327,143 287,148 266,100 216,96 191,84 203,34 200,0 176,2 161,21 104,26 99,50 74,53 95,93 90,125 109,155 94,173 99,222 118,260 107,312 131,390 92,418 67,413 52,431 11,426 0,483 35,505 63,544 25,572 35,587 30,628 25,653 3,687 37,701 40,733 65,747 83,770 88,818 137,903 161,909 241,975 260,1007 263,1023 274,1071 293,1101 268,1177 229,1197 208,1223 214,1289 224,1311 253,1267 292,1264 330,1318 337,1301 352,1291 379,1314 399,1279 464,1265 461,1241 486,1238 551,1241 578,1262 588,1278 636,1265 671,1302 649,1337 676,1359 664,1393 673,1400 698,1413 746,1393 798,1446 817,1452 823,1435 847,1440 904,1428 917,1410 907,1378 929,1360 928,1343 949,1309 1058,1259 1064,1225 1045,1195 1058,1169 1056,1137 1026,1082 996,1101 961,1088 948,1041 986,996 976,980 952,983 955,1015 947,1017 917,969 894,972 860,959 820,970 770,959 741,905 715,891 669,829 665,797 701,737 691,722 666,724 649,701 671,683 684,648 686,576 644,555 623,515 636,475 601,453 582,422 546,393 553,383 595,388 602,380 600,355 575,349 547,311 593,282 599,257 597,233 617,199 664,170 698,182 719,148 719,140 683,111 706,93 697,85 671,71 649,98">
          <text:p/>
        </draw:polygon>
        <draw:polygon draw:style-name="gr3" draw:text-style-name="P1" draw:layer="layout" svg:width="1.667cm" svg:height="1.221cm" svg:x="13.811cm" svg:y="6.001cm" svg:viewBox="0 0 1668 1222" draw:points="1503,388 1462,392 1418,362 1409,347 1414,323 1403,283 1385,268 1391,251 1316,128 1295,88 1303,80 1260,68 1253,77 1272,107 1250,125 1225,120 1230,167 1196,162 1159,207 1143,209 1126,194 1131,161 1114,155 1112,130 1071,125 1049,160 1025,162 999,157 981,127 965,128 903,166 879,167 853,155 816,109 755,74 738,51 725,11 667,0 652,18 619,20 553,85 547,109 505,97 466,117 439,87 415,90 408,114 401,122 379,141 332,161 342,186 335,202 310,188 279,207 305,229 285,280 312,302 316,351 255,389 238,383 215,393 205,378 165,389 69,406 47,433 40,459 25,460 11,486 0,535 3,584 45,605 24,630 35,662 77,683 101,665 128,694 130,719 162,716 188,731 201,770 218,792 234,865 269,885 272,926 298,948 348,959 370,925 383,882 398,882 421,871 434,821 510,855 516,838 520,789 535,779 560,768 625,779 635,794 629,820 614,837 609,877 652,890 674,953 691,961 718,983 758,986 782,976 802,1015 853,1035 901,1023 1010,1045 1026,1060 1106,1028 1149,1057 1154,1113 1218,1100 1275,1102 1314,1180 1357,1184 1376,1222 1387,1165 1428,1170 1443,1152 1468,1157 1507,1129 1483,1051 1494,999 1475,961 1470,912 1485,894 1466,864 1471,832 1450,792 1475,789 1480,765 1537,760 1552,741 1576,739 1573,715 1605,704 1627,677 1659,666 1650,570 1668,502 1666,478 1613,434 1547,441">
          <text:p/>
        </draw:polygon>
        <draw:polygon draw:style-name="gr3" draw:text-style-name="P1" draw:layer="layout" svg:width="1.567cm" svg:height="1.356cm" svg:x="13.912cm" svg:y="6.769cm" svg:viewBox="0 0 1568 1357" draw:points="1363,789 1358,741 1340,718 1315,704 1312,672 1278,658 1300,624 1305,599 1310,558 1300,543 1338,515 1310,476 1275,454 1256,416 1213,412 1174,334 1117,332 1053,345 1048,289 1005,260 925,292 909,277 800,255 752,267 701,247 681,208 657,218 617,215 590,193 573,185 551,122 508,109 513,69 528,52 534,26 524,11 459,0 434,11 419,21 415,70 409,87 333,53 320,103 297,114 282,114 269,157 247,191 197,180 171,158 159,199 162,240 175,288 210,317 198,367 210,399 179,418 157,453 152,486 115,522 101,548 60,543 52,544 53,569 40,587 8,589 0,598 37,652 50,691 57,690 92,712 129,766 133,798 119,824 128,839 122,864 90,867 72,926 100,972 117,995 110,1085 144,1090 144,1107 170,1112 196,1126 226,1107 229,1131 288,1151 283,1191 300,1198 319,1221 342,1211 384,1223 415,1204 466,1231 491,1230 518,1252 530,1299 548,1322 609,1357 656,1336 667,1294 698,1267 763,1270 810,1240 832,1214 879,1201 893,1176 920,1198 949,1171 978,1200 1011,1206 1050,1194 1088,1166 1116,1195 1164,1199 1186,1254 1213,1285 1251,1249 1265,1222 1300,1252 1367,1270 1375,1262 1379,1221 1394,1211 1419,1225 1430,1240 1446,1254 1489,1260 1483,1194 1504,1168 1543,1148 1568,1072 1549,1042 1538,994 1535,978 1516,946 1436,880 1412,874">
          <text:p/>
        </draw:polygon>
        <draw:path draw:style-name="gr3" draw:text-style-name="P1" draw:layer="layout" svg:width="1.625cm" svg:height="1.646cm" svg:x="16.231cm" svg:y="7.259cm" svg:viewBox="0 0 1626 1647" svg:d="M505 131l-39 28-32 3-46-45-32-5-8 9-10-16-27 51 28 48 44 29 2 24-69 47-42 77-121 19-52 37-34 4 40 77-65 81-31 19 2 32-13 26 19 30-6 34 20 22-6 33 37 38 47-13 35 13 107-66 17 6 10 23 34 5 20 48 62-24-8 75 23-11 25 7 20 38-22 20 20 55 6 48-35 69 1 16 9 7 14-26 24-3 44 38 49-6 18 16 23-10 52 28 37-28 38-46 16 7-20 44 32 78-13 42 6 64-12 124 17 15-13 33 84 33-2-32 7-1 38 46 33 13 28 38 56-5 53 36 40-11 25-77 59 11 63-22 29-28-27-29 47-30 15-16 42 20 69-64 114 6 45-29 37 29 24-2-4-122-26-14-14-64-17-7-47 13-43-28 10-66 15-10-5-48 22-34 6-17-8-8-33 3-43-21-23 10-8 1 10-57-37-54 5-33-4-41 29-35 16-10 13-41-18-16 6-16-10-24-46-61-91-8-26-13-11-32-35-21-46 21 3 32-20 50 17 15-7 17-119-62-48 3-11-15-2-32-38-62-18-22-12-32-46-53-1-24-40-70-34-12-5-49-25-14-100-113-1-17 5-24-71-68-16 3-29 42zM648 1154l8-2 2 24-10-15z">
          <text:p/>
        </draw:path>
        <draw:polygon draw:style-name="gr3" draw:text-style-name="P1" draw:layer="layout" svg:width="0.009cm" svg:height="0.023cm" svg:x="16.879cm" svg:y="8.41cm" svg:viewBox="0 0 10 24" draw:points="8,0 0,2 0,9 10,24">
          <text:p/>
        </draw:polygon>
        <draw:polygon draw:style-name="gr3" draw:text-style-name="P1" draw:layer="layout" svg:width="1.015cm" svg:height="1.549cm" svg:x="15.374cm" svg:y="7.998cm" svg:viewBox="0 0 1016 1550" draw:points="921,183 931,117 921,93 884,55 890,22 870,0 761,50 740,84 741,101 719,119 729,151 716,169 659,181 635,176 629,193 610,187 613,211 573,305 577,354 562,362 543,332 510,327 503,343 522,366 490,378 477,419 505,457 483,476 435,488 429,521 442,561 362,577 315,679 291,697 179,708 158,758 127,770 119,779 94,773 60,849 0,887 16,894 3,928 21,951 16,976 36,1023 40,1063 62,1119 97,1140 127,1211 131,1258 141,1283 185,1303 187,1335 214,1357 191,1376 203,1416 198,1448 191,1466 201,1473 280,1457 299,1480 332,1485 342,1500 412,1550 434,1525 446,1483 469,1473 483,1446 548,1441 549,1457 546,1506 587,1518 602,1508 605,1443 654,1439 698,1467 716,1490 776,1525 791,1516 801,1539 801,1449 807,1451 814,1317 844,1290 850,1266 837,1217 849,1167 837,1137 859,1102 882,1082 923,998 899,829 929,802 934,776 959,766 964,741 979,724 993,689 988,649 1016,598 966,505 971,464 985,429 958,407 955,375 927,337 947,295 937,270">
          <text:p/>
        </draw:polygon>
        <draw:path draw:style-name="gr3" draw:text-style-name="P1" draw:layer="layout" svg:width="1.16cm" svg:height="1.7cm" svg:x="16.181cm" svg:y="8.025cm" svg:viewBox="0 0 1161 1701" svg:d="M124 90l-10 66 16 87 10 25-20 42 28 38 3 32 27 22-14 35-5 41 50 93-28 51 5 40-14 35-15 17-5 25-25 10-5 26-30 27 24 169-41 84-23 20-22 35 12 30-12 50 13 49-6 24-30 27-7 134 29 11 72-6 26 14 27 21 3 42 13 47 9 7 52-45 49-4 124-62 29 31 24-2 61-39 3 24-23 27 20 23-6 32v10l51 18 25-2 14-26 59 27 57 4 26 13 5 58 50 11 21 38 41 5 75-56-10-24 23-26 15-1 35 21 4 32 41 5-3-25-33-12 7-18 23-11 7-9-9-88-42-21-3-24-18-23 5-24-72-2-34-14-33 4-53-45 7-24-20-38 15-10 33 5 16-10-29-38 2-58 136 37 15-10 14-25 21-18-53-53 41-94-6-48 82 1 32-19 32-4 37-44-11-15-16-6-40 11-53-36-56 5-28-38-33-13-38-46-7 1 2 32-84-33 13-33-17-15 12-124-6-64 13-42-32-78 20-44-16-7-38 46-37 28-52-28-23 10-18-16-49 6-44-38-24 3-14 26-9-7-1-16 35-69-6-48-20-55 22-20-20-38-25-7-23 11 8-75-62 24-20-48-34-5-10-23-17-6-107 66-35-13-47 13zM449 352l18 7-6 25-17-7zM333 1285l27 22 1 24 16-1 19 14 23-1v7l-13 19-32 2-7 26-6 17 1 7-17 10-6 8 3 33-9-8-25-6-35-12-30 11-2-17-10-16 15-17-26-15 21-25 17-10-3-32 6-17 39-20v9l16-19 9 8z">
          <text:p/>
        </draw:path>
        <draw:polygon draw:style-name="gr3" draw:text-style-name="P1" draw:layer="layout" svg:width="0.022cm" svg:height="0.031cm" svg:x="16.625cm" svg:y="8.377cm" svg:viewBox="0 0 23 32" draw:points="23,7 5,0 0,25 17,32">
          <text:p/>
        </draw:polygon>
        <draw:polygon draw:style-name="gr3" draw:text-style-name="P1" draw:layer="layout" svg:width="0.198cm" svg:height="0.193cm" svg:x="16.401cm" svg:y="9.303cm" svg:viewBox="0 0 199 194" draw:points="140,29 113,7 105,8 96,0 80,19 80,10 41,30 35,47 38,79 21,89 0,114 26,129 11,146 21,162 23,179 53,168 88,180 113,186 122,194 119,161 125,153 142,143 141,136 147,119 154,93 186,91 199,72 199,65 176,66 157,52 141,53">
          <text:p/>
        </draw:polygon>
        <draw:polygon draw:style-name="gr3" draw:text-style-name="P1" draw:layer="layout" svg:width="1.378cm" svg:height="0.95cm" svg:x="14.608cm" svg:y="7.934cm" svg:viewBox="0 0 1379 951" draw:points="1249,107 1214,70 1166,83 1156,67 1129,46 1064,43 1039,46 1042,70 977,84 957,119 930,96 915,106 908,123 870,69 831,72 802,116 792,94 749,88 733,74 722,59 697,45 682,55 678,96 670,104 603,86 568,56 554,83 516,119 489,88 467,33 419,29 391,0 353,28 314,40 281,34 252,5 223,32 196,10 182,35 135,48 113,74 66,104 1,101 12,125 0,183 58,186 76,208 118,213 140,275 167,306 163,354 185,410 245,438 229,455 199,466 209,490 205,547 259,591 252,616 262,631 270,630 281,654 316,668 321,733 363,834 381,857 420,837 475,824 494,830 504,763 536,761 552,767 571,798 566,832 647,824 668,864 702,893 712,916 744,904 739,938 766,951 826,913 860,837 885,843 893,834 924,822 945,772 1057,761 1081,743 1128,641 1208,625 1195,585 1201,552 1249,540 1271,521 1243,483 1256,442 1288,430 1269,407 1276,391 1309,396 1328,426 1343,418 1339,369 1379,275 1376,251 1324,198 1276,218 1251,205 1242,198 1254,164 1227,142">
          <text:p/>
        </draw:polygon>
        <draw:polygon draw:style-name="gr3" draw:text-style-name="P1" draw:layer="layout" svg:width="1.018cm" svg:height="1.198cm" svg:x="14.496cm" svg:y="8.564cm" svg:viewBox="0 0 1019 1199" draw:points="824,286 814,263 780,234 759,194 678,202 683,168 664,137 648,131 616,133 606,200 587,194 532,207 493,227 475,204 433,103 428,38 393,24 382,0 374,1 368,27 299,66 265,53 259,77 244,95 248,127 210,155 183,141 156,103 125,122 116,197 91,199 71,241 59,300 47,333 57,358 34,368 0,460 93,565 103,590 93,664 157,731 159,764 145,781 156,813 140,823 143,848 156,895 173,909 167,934 146,969 148,994 172,984 183,1023 250,1041 240,1098 319,1076 368,1078 396,1125 476,1183 574,1199 656,1191 667,1132 690,1114 715,1120 834,1174 908,1175 959,1114 983,1111 970,1064 975,1031 990,1005 970,974 960,950 970,892 923,815 977,786 1019,717 1009,692 1005,645 975,574 940,553 918,497 914,457 894,410 899,385 881,362 894,328 878,321 851,308 856,274">
          <text:p/>
        </draw:polygon>
        <draw:polygon draw:style-name="gr3" draw:text-style-name="P1" draw:layer="layout" svg:width="1.6cm" svg:height="1.393cm" svg:x="14.788cm" svg:y="9.281cm" svg:viewBox="0 0 1601 1394" draw:points="1055,190 1032,200 1020,242 998,267 928,217 918,202 885,197 866,174 787,190 777,183 784,165 789,133 777,93 800,74 773,52 771,20 727,0 685,69 631,98 678,175 668,233 678,257 698,288 683,314 678,347 691,394 667,397 616,458 542,457 423,403 398,397 375,415 364,474 282,482 184,466 104,408 66,428 53,462 48,494 0,515 27,546 61,543 80,574 120,570 181,614 176,646 93,718 89,769 163,777 173,785 168,834 222,797 247,794 268,849 319,861 334,852 316,836 322,820 358,767 375,766 376,782 391,765 407,764 428,720 466,693 524,695 534,718 569,740 562,765 542,799 550,814 576,829 656,806 667,836 718,865 705,907 715,915 763,910 862,1007 896,1012 948,1138 906,1215 857,1218 859,1243 853,1261 888,1274 898,1297 890,1306 882,1307 874,1324 867,1324 886,1354 904,1370 921,1376 988,1394 1007,1335 1077,1297 1074,1272 1100,1287 1169,1247 1183,1221 1223,1210 1228,1176 1204,1178 1186,1163 1207,1113 1237,1094 1243,1061 1297,1048 1357,1066 1390,1064 1377,1016 1409,931 1414,898 1404,866 1418,841 1399,817 1454,788 1498,735 1565,680 1571,647 1595,644 1601,620 1528,537 1509,506 1468,510 1458,478 1464,371 1451,331 1419,326 1416,302 1387,256 1377,233 1362,242 1302,207 1284,184 1240,156 1191,160 1188,225 1173,235 1132,223 1135,174 1134,158 1069,163">
          <text:p/>
        </draw:polygon>
        <draw:polygon draw:style-name="gr3" draw:text-style-name="P1" draw:layer="layout" svg:width="1.152cm" svg:height="0.918cm" svg:x="16.175cm" svg:y="9.447cm" svg:viewBox="0 0 1153 919" draw:points="35,13 6,2 0,0 0,90 29,136 32,160 64,165 77,205 71,312 81,344 122,340 141,371 214,454 208,478 184,481 178,514 111,569 226,583 338,638 408,696 430,752 558,813 622,808 696,817 826,886 918,919 999,911 1068,864 1108,860 1145,816 1153,808 1034,680 937,688 935,656 964,621 982,562 938,526 887,505 898,455 920,404 914,348 873,344 867,279 826,274 805,236 755,225 750,167 724,154 667,150 608,123 594,149 569,151 518,133 518,123 524,91 504,68 527,41 524,17 463,56 439,58 410,27 286,89 237,93 185,138 176,131 163,84 160,42 133,21 107,7">
          <text:p/>
        </draw:polygon>
        <draw:polygon draw:style-name="gr3" draw:text-style-name="P1" draw:layer="layout" svg:width="1.68cm" svg:height="1.055cm" svg:x="14.056cm" svg:y="9.974cm" svg:viewBox="0 0 1681 1056" draw:points="1309,136 1283,121 1275,106 1295,72 1302,47 1267,25 1257,2 1199,0 1161,27 1140,71 1124,72 1109,89 1108,73 1091,74 1055,127 1049,143 1067,159 1052,168 1001,156 980,101 955,104 901,141 906,92 896,84 822,76 800,101 735,100 706,143 720,191 680,210 607,209 555,190 531,183 510,235 540,281 518,307 522,347 531,363 525,381 493,383 449,363 394,384 388,393 374,435 279,460 225,490 172,453 106,436 72,512 82,536 76,560 122,621 119,663 122,703 98,697 76,732 22,762 48,783 10,811 0,869 42,889 71,945 119,932 151,913 163,969 215,996 231,995 273,925 271,901 335,887 332,863 322,832 329,823 348,846 361,893 411,913 467,908 481,964 521,960 574,996 605,992 624,1015 664,1003 718,1056 794,992 879,951 995,965 1129,822 1199,791 1213,765 1275,735 1342,663 1396,626 1498,576 1586,568 1592,550 1590,525 1639,522 1681,445 1629,319 1595,314 1496,217 1448,222 1438,214 1451,172 1400,143 1389,113">
          <text:p/>
        </draw:polygon>
        <draw:polygon draw:style-name="gr3" draw:text-style-name="P1" draw:layer="layout" svg:width="1.605cm" svg:height="1.04cm" svg:x="15.776cm" svg:y="10.016cm" svg:viewBox="0 0 1606 1041" draw:points="466,53 411,82 430,106 416,131 426,163 421,196 389,281 402,329 369,331 309,313 255,326 249,359 219,378 198,428 216,443 240,441 235,475 195,486 181,512 112,552 86,537 89,562 19,600 0,659 180,676 237,661 327,669 362,691 373,714 374,730 344,767 380,795 445,805 559,802 628,829 673,792 646,763 636,747 641,714 657,704 654,688 689,701 720,682 753,695 762,703 772,718 789,725 782,742 839,826 1026,817 1112,777 1146,805 1166,837 1162,878 1183,924 1162,959 1163,975 1277,980 1319,993 1351,975 1388,1020 1422,1041 1452,1007 1492,1010 1502,936 1577,872 1540,827 1507,813 1510,764 1497,708 1521,698 1569,693 1591,674 1566,653 1510,592 1526,494 1465,458 1480,440 1485,408 1505,364 1600,324 1606,297 1569,253 1544,247 1507,291 1467,295 1398,342 1317,350 1225,317 1095,248 1021,239 957,244 829,183 807,127 737,69 625,14 510,0">
          <text:p/>
        </draw:polygon>
        <draw:polygon draw:style-name="gr3" draw:text-style-name="P1" draw:layer="layout" svg:width="1.638cm" svg:height="1.34cm" svg:x="16.954cm" svg:y="8.277cm" svg:viewBox="0 0 1639 1341" draw:points="319,686 287,705 205,704 211,752 170,846 223,899 202,917 188,942 173,952 37,915 35,973 64,1011 48,1021 15,1016 0,1026 20,1064 13,1088 66,1133 99,1129 133,1143 205,1145 200,1169 218,1192 221,1216 263,1237 272,1325 265,1334 282,1341 344,1311 384,1308 460,1325 500,1329 499,1313 466,1300 444,1252 418,1231 416,1206 422,1182 438,1180 455,1194 475,1226 510,1247 498,1207 510,1165 484,1151 490,1127 504,1109 539,1039 594,1010 630,966 646,965 658,923 726,941 736,973 754,979 809,1047 832,1037 845,1004 816,941 869,912 904,933 925,882 914,867 928,848 993,917 1017,914 1052,944 1206,937 1218,887 1248,860 1260,810 1315,788 1351,736 1413,697 1480,635 1513,632 1527,606 1549,587 1639,587 1627,548 1602,543 1591,518 1579,471 1560,447 1572,397 1554,375 1486,349 1463,367 1414,363 1302,293 1310,210 1283,179 1289,147 1262,132 1213,130 1200,73 1161,11 1144,6 1112,0 1082,35 1040,23 1018,49 1022,90 990,101 906,85 903,44 876,14 829,26 794,6 772,40 777,88 762,98 752,164 795,192 842,179 859,186 873,250 899,264 903,386 879,388 842,359 797,388 683,382 614,446 572,426 557,442 510,472 537,501 508,529 445,551 386,540 361,617 377,623 388,638 351,682">
          <text:p/>
        </draw:polygon>
        <draw:polygon draw:style-name="gr3" draw:text-style-name="P1" draw:layer="layout" svg:width="1.473cm" svg:height="1.416cm" svg:x="17.042cm" svg:y="8.909cm" svg:viewBox="0 0 1474 1417" draw:points="256,679 194,709 177,702 154,713 147,731 180,743 183,768 142,763 138,731 103,710 88,711 65,737 75,761 0,817 6,882 47,886 53,942 31,993 20,1043 71,1064 115,1100 97,1159 68,1194 70,1226 167,1218 286,1346 315,1310 356,1322 377,1361 432,1339 437,1306 452,1305 462,1320 481,1343 515,1365 525,1388 561,1417 568,1409 574,1383 613,1364 642,1320 675,1325 698,1307 748,1237 780,1234 799,1256 869,1300 919,1311 948,1283 954,1242 975,1224 1025,1228 1056,1208 1092,1246 1129,1210 1153,1207 1171,1230 1241,1191 1241,1176 1206,1161 1235,1127 1225,1094 1290,1105 1313,1087 1335,1052 1358,1042 1417,1069 1474,1055 1447,1025 1385,982 1357,936 1278,870 1271,812 1225,752 1203,697 1234,580 1271,543 1295,542 1299,492 1313,466 1390,419 1395,394 1390,337 1437,309 1373,248 1344,186 1365,151 1389,141 1411,115 1424,81 1445,46 1425,0 1392,3 1325,65 1263,104 1227,156 1172,178 1160,228 1130,255 1118,305 964,312 929,282 905,285 840,216 826,235 837,250 816,301 781,280 728,309 757,372 744,405 721,415 666,347 648,341 638,309 570,291 558,333 542,334 506,378 451,407 416,477 402,495 396,519 422,533 410,575 422,615 387,594 367,562 350,548 334,550 328,574 330,599 356,620 378,668 411,681 412,697 372,693 296,676">
          <text:p/>
        </draw:polygon>
        <draw:polygon draw:style-name="gr3" draw:text-style-name="P1" draw:layer="layout" svg:width="1.076cm" svg:height="1.228cm" svg:x="18.213cm" svg:y="9.328cm" svg:viewBox="0 0 1077 1229" draw:points="100,124 63,161 32,278 54,333 100,393 107,451 186,517 214,563 276,606 303,636 246,650 187,623 164,633 142,668 119,686 54,675 64,708 35,742 70,757 70,772 0,811 30,858 62,855 96,876 130,881 150,928 137,970 184,1022 244,1049 276,1047 293,1061 288,1102 268,1145 288,1168 281,1193 325,1229 347,1203 336,1171 365,1136 405,1124 431,1138 483,1092 527,1121 519,1032 524,998 546,973 595,968 638,915 687,910 702,901 711,916 732,874 805,859 796,851 818,826 825,824 848,806 865,812 879,787 910,767 877,673 874,648 936,602 946,544 1023,488 1037,462 1025,423 1063,395 1077,369 1066,337 1028,276 1021,210 997,213 968,249 855,267 778,306 721,312 694,282 620,281 592,242 559,237 506,201 482,204 422,168 382,181 357,167 327,104 300,82 245,14 219,0 142,47 128,73 124,123">
          <text:p/>
        </draw:polygon>
        <draw:polygon draw:style-name="gr3" draw:text-style-name="P1" draw:layer="layout" svg:width="1.296cm" svg:height="1.099cm" svg:x="17.241cm" svg:y="10.116cm" svg:viewBox="0 0 1297 1100" draw:points="954,0 930,3 893,39 857,1 826,21 776,17 755,35 749,76 720,104 670,93 600,49 581,27 549,30 499,100 476,118 443,113 414,157 375,176 369,202 362,210 326,181 316,158 282,136 263,113 253,98 238,99 233,132 178,154 157,115 116,103 87,139 79,147 104,153 141,197 135,224 40,264 20,308 15,340 0,358 61,394 45,492 101,553 126,574 104,593 56,598 32,608 45,664 42,713 75,727 112,772 37,836 27,910 56,957 124,974 166,1004 173,1060 207,1081 238,1070 267,1034 265,1002 280,992 371,1009 407,1038 488,1038 499,1070 493,1095 526,1100 535,1026 574,989 646,976 730,1008 749,957 772,939 884,913 945,865 1012,885 1049,840 1044,791 1064,749 1047,742 976,756 966,741 1086,632 1118,532 1216,531 1285,484 1297,441 1253,405 1260,380 1240,357 1260,314 1265,273 1248,259 1216,261 1156,234 1109,182 1122,140 1102,93 1068,88 1034,67 1002,70 972,23">
          <text:p/>
        </draw:polygon>
        <draw:path draw:style-name="gr3" draw:text-style-name="P1" draw:layer="layout" svg:width="1.451cm" svg:height="1.386cm" svg:x="13.216cm" svg:y="0.096cm" svg:viewBox="0 0 1452 1387" svg:d="M1087 497v8l10 25-37 36-19-31-25-7-47 21-42-21h-90l-71-58-25-5-3-32-29-47 37-36 7-18-92-15-60-36-87-236-20-31-25-14-263 74-68 47-45 45-55 29 13 129-11 50-24 27-5 34 17 169 20 55-22 10-26 165 19 32 44 20 10 32 27 22 78-40 32 5 96 65 47-22 2 17-22 27 9 15 51 20 61 35 8 7-6 17 12 40 41-5 17 24 24-18 40-11 16 5 31-19 25 14 25-2 5-25 20 39 47-37 41 4 10 24 25 22-37 28-24 1-31 28-10 66 36 30 28-52 55-22 19 31 22-26 17 7-7 17 9 8 102 39 9 6 15-8-18-16 13-33 9-2 51 29-6 25-27 52 1 15 24-1 77-49 13 49-15 16 9 8 78-40 24 7 40-13 50 11 7-8 6-32 14-26-4-41 23-18-12-32 31-27-10-25 5-24 31-19-37-46-107-14-2-17 33-3 21-34-20-38-35-38-21-39 68-56-2-24-40 4-5-57-44-28-65 5-9-15-3-24-40 4-25-5-9-16 14-26-13-49 60-53-44-45zM1363 1206l-6 9 1 23-32 4-13 18h-8l-19-6 7-17-8-7 6-17 16-10 16 7 22-27v-7l25 5 9 15z">
          <text:p/>
        </draw:path>
        <draw:polygon draw:style-name="gr3" draw:text-style-name="P1" draw:layer="layout" svg:width="0.093cm" svg:height="0.083cm" svg:x="14.5cm" svg:y="1.272cm" svg:viewBox="0 0 94 84" draw:points="72,39 78,30 94,20 85,5 60,0 60,7 38,34 22,27 6,37 0,54 8,61 1,78 20,84 28,84 41,66 73,62">
          <text:p/>
        </draw:polygon>
        <draw:polygon draw:style-name="gr3" draw:text-style-name="P1" draw:layer="layout" svg:width="1.636cm" svg:height="1.121cm" svg:x="13.048cm" svg:y="0.991cm" svg:viewBox="0 0 1637 1122" draw:points="346,5 268,45 241,23 223,0 167,5 144,114 163,145 196,150 218,205 268,224 270,256 255,266 221,245 189,248 160,210 129,221 100,256 60,357 0,412 26,427 41,409 65,414 69,455 112,492 187,583 256,625 293,670 311,775 351,853 395,882 396,906 415,937 449,933 487,914 505,928 528,917 578,929 614,959 662,954 693,943 768,944 842,962 887,998 944,1010 981,1055 1003,1037 1056,1065 1074,1088 1114,1075 1125,1107 1134,1122 1159,1112 1176,1053 1268,1061 1279,1011 1311,1001 1348,973 1353,939 1379,944 1406,976 1444,947 1479,969 1516,932 1543,954 1566,944 1545,889 1550,856 1516,842 1538,807 1535,784 1510,770 1531,743 1528,702 1536,710 1560,692 1570,633 1637,553 1610,532 1616,515 1565,487 1536,449 1529,457 1479,446 1439,459 1415,452 1337,492 1328,484 1343,468 1330,419 1253,468 1229,469 1228,454 1255,402 1261,377 1210,348 1201,350 1188,383 1206,399 1191,407 1182,401 1080,362 1071,354 1078,337 1061,330 1039,356 1020,325 965,347 937,399 901,369 911,303 942,275 966,274 1003,246 978,224 968,200 927,196 880,233 860,194 855,219 830,221 805,207 774,226 758,221 718,232 694,250 677,226 636,231 624,191 630,174 622,167 561,132 510,112 501,97 523,70 521,53 474,75 378,10">
          <text:p/>
        </draw:polygon>
        <draw:path draw:style-name="gr3" draw:text-style-name="P1" draw:layer="layout" svg:width="1.328cm" svg:height="0.986cm" svg:x="13.311cm" svg:y="1.844cm" svg:viewBox="0 0 1329 987" svg:d="M132 29l-44-29-32 3-6 24-23 10-5 34-16 18 10 15 31-19 9 8-34 67 10 33-21 34 18 15 5 57 18 14-29 43 25 15 24-27 17 23-12 33-45 45-13 42 18 15-8 9 28 38 12 40-2 65 17 6 10 25-14 25-16 2-10-23-40 2-14 27 2 24 32 5-20 34 36 38 39-13 43 21 33-3 9 16 79-23 25 5 69-48 19 24 50 20 10 15 57-6 9 8-14 26 56-13 28-36 39 54 15-10 58 11 1 16h16l43 20-5 24h8l25 5 5-24 17-3 3 33 27 30 45-37 35 22 18 23 1 8 23-19 19 22 39-11-2-24 23-11 52 36 40-19 26 14 30-19 18 22 22-26 41 4 13-43 60-54-28-45-61-27-8-98-35-21-10-32 21-27 34 6 22-19 28-52 10-65 39-21-29-38 7-24-19-31 22-27 2-58-4-40-18-30 3-50 15-19-5-47-23 10-27-22-37 37-35-22-38 29-27-32-26-5-5 34-37 28-32 10-11 50-92-8-17 59-25 10-9-15-11-32-40 13-18-23-53-28-22 18-37-45-57-12-45-36-74-18-75-1-31 11-48 5-36-30-50-12-23 11-18-14-38 19-34 4-19-31zM1161 749l32-4 9 7 1 17-7 10-2-17-15 9 17 15-7 9 1 16-15 10-9-15-3-25-9-15zM1208 818l7-9 10 15 1 16-8 1z">
          <text:p/>
        </draw:path>
        <draw:polygon draw:style-name="gr3" draw:text-style-name="P1" draw:layer="layout" svg:width="0.048cm" svg:height="0.075cm" svg:x="14.464cm" svg:y="2.589cm" svg:viewBox="0 0 49 76" draw:points="39,0 7,4 0,21 9,36 12,61 21,76 36,66 35,50 42,41 25,26 40,17 42,34 49,24 48,7">
          <text:p/>
        </draw:polygon>
        <draw:polygon draw:style-name="gr3" draw:text-style-name="P1" draw:layer="layout" svg:width="0.017cm" svg:height="0.031cm" svg:x="14.518cm" svg:y="2.653cm" svg:viewBox="0 0 18 32" draw:points="7,0 0,9 10,32 18,31 17,15">
          <text:p/>
        </draw:polygon>
        <draw:path draw:style-name="gr3" draw:text-style-name="P1" draw:layer="layout" svg:width="1.571cm" svg:height="1.138cm" svg:x="11.828cm" svg:y="1.4cm" svg:viewBox="0 0 1572 1139" svg:d="M1476 216l-69-42-75-91-43-37-4-41-24-5-15 18-26-15-39 20-129 110-116 60-48 13-58-4-165 56-74-1-104 26-239 145-111 35-22 26-15 9-18 69-82 178 54 52 1 17 50 11 9 7 164 10 119-44 17 7 7-2 47 62 56-6-5 25 19 31 121-12 35 30 34 5 18 23 24-3 5 49-41-4-23 26 45 37 31-19 19 30-6 26 52 36 40-20 4-42 62-21 30-36 47-13 58 3 48-111 53-37 90 8 60 27 23-10 36 37 43 20 42 5 14-18 13-42 45-45 12-33-17-23-24 27-25-15 29-43-18-14-5-57-18-15 21-34-10-33 34-67-9-8-31 19-10-15 16-18 5-34 23-10 6-24 32-3-40-78-18-105zM1480 697l8-9 9 8v7l-8 10z">
          <text:p/>
        </draw:path>
        <draw:polygon draw:style-name="gr3" draw:text-style-name="P1" draw:layer="layout" svg:width="0.016cm" svg:height="0.024cm" svg:x="13.308cm" svg:y="2.088cm" svg:viewBox="0 0 17 25" draw:points="8,0 0,9 9,25 17,15 17,8">
          <text:p/>
        </draw:polygon>
        <draw:polygon draw:style-name="gr3" draw:text-style-name="P1" draw:layer="layout" svg:width="1.368cm" svg:height="1.152cm" svg:x="12.036cm" svg:y="2.198cm" svg:viewBox="0 0 1369 1153" draw:points="1294,133 1280,151 1238,146 1195,126 1159,89 1136,99 1076,72 986,64 933,101 885,212 827,209 780,222 750,258 688,279 684,321 644,341 592,305 598,279 579,249 548,268 503,231 526,205 567,209 562,160 538,163 520,140 486,135 451,105 330,117 311,86 316,61 285,79 270,82 206,14 189,0 96,49 72,51 0,66 0,155 11,195 5,220 10,269 50,258 67,279 62,305 15,326 33,349 69,378 77,459 104,481 82,523 85,564 62,574 57,599 67,623 111,651 92,718 77,744 58,794 94,832 203,855 225,836 242,834 243,851 263,898 257,915 388,1009 391,1026 401,1056 371,1092 391,1115 402,1153 441,1151 481,1131 502,1096 510,1087 544,1100 590,1071 647,1066 669,1039 717,1044 730,994 755,999 765,1023 815,1034 837,1024 856,1039 888,1028 921,1033 959,1005 946,956 953,940 1044,874 1050,850 1039,810 1053,792 1085,789 1082,756 1097,739 1055,735 1068,692 1050,670 1047,630 1054,621 1079,627 1100,600 1190,600 1233,523 1254,414 1277,388 1275,364 1289,337 1329,335 1339,358 1355,356 1369,331 1359,306 1342,300 1344,235 1332,195 1304,157 1312,148">
          <text:p/>
        </draw:polygon>
        <draw:polygon draw:style-name="gr3" draw:text-style-name="P1" draw:layer="layout" svg:width="1.482cm" svg:height="0.908cm" svg:x="10.664cm" svg:y="2.256cm" svg:viewBox="0 0 1483 909" draw:points="857,186 728,117 349,63 228,0 107,11 78,47 68,85 65,97 53,123 63,154 55,162 103,224 137,245 147,269 189,280 243,243 261,274 219,343 274,404 280,460 258,495 285,516 239,546 211,597 160,624 147,644 132,637 86,657 127,662 128,687 76,731 59,726 0,788 43,808 46,848 64,864 163,872 179,861 248,904 288,892 280,909 304,906 350,870 413,840 419,830 417,798 424,790 466,802 483,816 540,811 667,766 692,773 719,802 734,793 737,818 746,833 753,816 774,790 874,812 927,840 957,821 1006,816 1066,763 1112,742 1141,698 1189,678 1215,707 1239,697 1255,688 1288,693 1303,667 1318,665 1335,681 1385,692 1415,665 1449,686 1464,660 1483,593 1439,565 1429,541 1434,516 1457,506 1454,465 1476,423 1449,401 1441,320 1405,291 1387,268 1434,247 1439,221 1422,200 1382,211 1377,162 1383,137 1372,97 1372,8 1298,15 1226,38 1173,75 1090,149 1004,181 891,191 877,218">
          <text:p/>
        </draw:polygon>
        <draw:polygon draw:style-name="gr3" draw:text-style-name="P1" draw:layer="layout" svg:width="0.705cm" svg:height="0.899cm" svg:x="13.083cm" svg:y="2.798cm" svg:viewBox="0 0 706 900" draw:points="53,0 32,27 7,21 0,30 3,70 21,92 8,135 50,139 35,156 38,189 48,205 74,218 77,242 94,265 80,291 106,305 109,330 117,337 110,346 112,369 109,411 111,444 137,449 146,464 110,516 102,525 129,547 132,580 159,602 179,649 229,652 225,702 266,706 285,737 283,795 305,857 330,864 348,885 374,900 398,899 412,872 417,840 438,796 461,778 433,747 433,739 505,733 523,674 547,656 510,602 538,558 570,556 592,521 599,513 595,479 667,457 672,432 706,429 661,384 643,378 632,354 643,288 657,261 680,243 684,194 666,179 654,140 620,127 609,95 521,119 494,90 444,78 417,48 380,83 369,60 375,36 339,6 315,8 308,26 284,27 268,37 246,48 201,3">
          <text:p/>
        </draw:polygon>
        <draw:polygon draw:style-name="gr3" draw:text-style-name="P1" draw:layer="layout" svg:width="1.154cm" svg:height="1.38cm" svg:x="12.412cm" svg:y="2.987cm" svg:viewBox="0 0 1155 1381" draw:points="709,0 677,3 663,21 674,61 668,85 577,151 570,167 583,216 545,244 512,239 480,250 461,235 439,245 389,234 379,210 354,205 341,255 293,250 271,277 214,282 168,311 134,298 126,307 105,342 65,362 72,418 65,443 92,449 102,489 163,532 166,555 201,569 179,612 189,627 174,646 185,678 203,691 181,718 174,743 145,779 116,805 27,822 5,848 0,881 17,880 33,896 21,928 60,1007 30,1026 40,1042 67,1071 108,1076 135,1098 129,1114 80,1118 67,1161 157,1153 166,1168 219,1130 251,1127 262,1143 222,1163 208,1180 315,1203 328,1259 363,1280 404,1358 444,1346 461,1361 493,1366 504,1381 535,1371 551,1377 575,1350 599,1357 615,1354 619,1313 627,1304 696,1347 699,1281 721,1280 729,1263 770,1275 793,1257 807,1222 864,1217 922,1228 969,1208 993,1213 1025,1210 1077,1140 1075,1124 1067,1117 1072,1091 1120,1087 1119,1071 1109,1055 1117,1047 1133,1054 1123,1030 1119,981 1155,930 1129,923 1119,901 1141,874 1131,850 1144,816 1134,792 1132,768 1097,755 1102,722 1083,683 1069,710 1045,711 1019,696 1001,675 976,668 954,606 956,548 937,517 896,513 900,463 850,460 830,413 803,391 800,358 773,336 781,327 817,275 808,260 782,255 780,222 783,180 781,157 788,148 780,141 777,116 751,102 765,76 748,53 745,29 719,16">
          <text:p/>
        </draw:polygon>
        <draw:polygon draw:style-name="gr3" draw:text-style-name="P1" draw:layer="layout" svg:width="1.702cm" svg:height="1.11cm" svg:x="10.912cm" svg:y="2.921cm" svg:viewBox="0 0 1703 1111" draw:points="1327,132 1218,109 1182,71 1201,21 1167,0 1137,27 1087,16 1070,0 1055,2 1040,28 1007,23 991,32 967,42 941,13 893,33 864,77 818,98 758,151 709,156 679,175 626,147 526,125 505,151 498,168 489,153 486,128 471,137 444,108 419,101 292,146 235,151 218,137 176,125 169,133 171,165 165,175 102,205 56,241 32,244 25,260 26,277 52,283 79,313 122,341 115,350 94,385 97,417 115,432 94,474 82,516 13,571 0,598 35,635 38,659 70,656 82,688 121,675 111,660 119,651 159,648 174,630 184,646 188,685 242,656 282,645 327,608 352,614 375,603 434,614 468,643 506,600 548,611 570,586 560,561 574,536 606,541 659,593 646,619 661,691 686,705 744,707 745,806 792,784 810,808 844,813 857,779 880,769 902,734 934,730 941,707 957,712 963,696 971,695 1043,672 1076,677 1127,712 1148,752 1149,760 1141,777 1144,801 1144,883 1162,906 1179,912 1204,927 1246,930 1254,938 1249,962 1267,986 1294,1007 1377,1032 1376,1009 1391,999 1417,1012 1483,1105 1491,1111 1499,1103 1530,1092 1560,1073 1521,994 1533,962 1517,946 1500,947 1505,914 1527,888 1616,871 1645,845 1674,809 1681,784 1703,757 1685,744 1674,712 1689,693 1679,678 1701,635 1666,621 1663,598 1602,555 1592,515 1565,509 1572,484 1565,428 1526,430 1515,392 1495,369 1525,333 1515,303 1512,286 1381,192 1387,175 1367,128 1366,111 1349,113">
          <text:p/>
        </draw:polygon>
        <draw:polygon draw:style-name="gr3" draw:text-style-name="P1" draw:layer="layout" svg:width="1.153cm" svg:height="1.146cm" svg:x="10.503cm" svg:y="3.457cm" svg:viewBox="0 0 1154 1147" draw:points="1015,5 983,0 969,25 979,50 957,75 915,64 877,107 843,78 784,67 761,78 736,72 691,109 651,120 597,149 593,110 583,94 568,112 528,115 520,124 530,139 491,152 479,120 447,123 444,99 409,62 369,65 342,43 325,37 303,62 279,65 226,38 211,40 204,64 210,112 197,155 219,218 212,234 218,290 182,343 169,378 175,450 186,474 182,515 192,538 199,628 219,659 216,707 220,756 182,776 132,773 117,790 95,800 69,884 46,902 50,936 26,953 21,986 0,1013 69,1056 127,1058 236,1089 268,1087 257,1062 271,1044 315,1074 333,1095 367,1109 382,1092 390,1090 467,1133 583,1147 613,1119 664,1131 683,1080 744,1124 775,1112 783,1103 810,1125 805,1069 762,1056 751,1025 788,989 821,985 818,953 792,931 789,907 812,889 877,883 907,856 884,784 866,770 870,728 934,706 966,703 972,686 962,662 984,637 957,606 962,572 1053,507 1052,483 1039,436 1066,375 1056,352 1053,327 1076,317 1081,284 1154,270 1153,171 1095,169 1070,155 1055,83 1068,57">
          <text:p/>
        </draw:polygon>
        <draw:polygon draw:style-name="gr3" draw:text-style-name="P1" draw:layer="layout" svg:width="1.292cm" svg:height="1.282cm" svg:x="11.254cm" svg:y="3.593cm" svg:viewBox="0 0 1293 1283" draw:points="330,148 325,181 302,191 305,216 315,239 288,300 301,347 302,371 211,436 206,470 233,501 211,526 221,550 215,567 183,570 119,592 115,634 133,648 156,720 126,747 61,753 38,771 41,795 67,817 70,849 37,853 0,889 11,920 54,933 59,989 80,1053 137,1047 188,1075 227,1047 237,1071 206,1090 208,1106 228,1153 272,1174 304,1171 317,1145 393,1169 401,1169 420,1193 455,1222 514,1233 548,1254 579,1235 585,1226 585,1217 628,1230 651,1220 762,1283 787,1272 765,1226 756,1209 763,1201 770,1184 787,1191 805,1213 830,1220 851,1185 970,1149 985,1140 993,1122 976,1125 973,1092 1010,1040 1072,1017 1077,993 1146,921 1146,839 1159,822 1186,844 1198,794 1221,775 1199,720 1218,661 1185,648 1183,624 1188,599 1220,587 1226,571 1217,563 1225,555 1238,512 1287,508 1293,492 1266,470 1225,465 1198,436 1188,420 1157,431 1149,439 1141,433 1075,340 1049,327 1034,337 1035,360 952,335 925,314 907,290 912,266 904,258 862,255 837,240 820,234 802,211 802,129 799,105 807,88 806,80 785,40 734,5 701,0 629,23 621,24 615,40 599,35 592,58 560,62 538,97 515,107 502,141 468,136 450,112 403,134">
          <text:p/>
        </draw:polygon>
        <draw:polygon draw:style-name="gr3" draw:text-style-name="P1" draw:layer="layout" svg:width="1.505cm" svg:height="1.186cm" svg:x="10.378cm" svg:y="4.47cm" svg:viewBox="0 0 1506 1187" draw:points="1082,213 1113,194 1103,170 1064,198 1013,170 956,176 935,112 908,90 900,99 869,111 808,67 789,118 738,106 708,134 592,120 515,77 507,79 492,96 458,82 440,61 396,31 382,49 393,74 361,76 252,45 194,43 125,0 118,77 117,98 162,143 176,199 196,254 326,316 280,353 285,376 299,376 287,441 346,460 371,540 368,606 345,623 289,628 166,625 39,661 0,688 36,718 74,787 116,784 134,799 141,888 90,941 77,983 136,1010 173,1047 176,1079 154,1098 247,1138 279,1136 294,1118 319,1123 329,1148 371,1151 388,1167 398,1182 422,1187 502,1155 568,1182 576,1173 616,1161 666,1173 727,1127 731,1077 786,1057 802,1063 796,1087 861,1082 883,1055 941,1058 1020,1042 1062,1046 1086,1036 1119,1049 1099,1092 1132,1106 1156,1095 1161,1069 1177,1052 1227,1064 1222,1015 1257,963 1282,953 1315,965 1349,791 1376,740 1398,722 1413,696 1435,670 1432,638 1445,603 1448,562 1470,527 1483,494 1490,468 1470,446 1483,404 1506,385 1504,353 1461,340 1461,349 1455,358 1424,377 1390,356 1331,345 1296,316 1277,292 1269,292 1193,268 1180,294 1148,297 1104,276 1084,229">
          <text:p/>
        </draw:polygon>
        <draw:polygon draw:style-name="gr3" draw:text-style-name="P1" draw:layer="layout" svg:width="1.241cm" svg:height="1.361cm" svg:x="11.693cm" svg:y="4.697cm" svg:viewBox="0 0 1242 1362" draw:points="155,219 175,241 168,267 155,300 133,335 130,376 117,411 120,443 98,469 83,495 61,513 34,564 0,738 22,794 54,791 90,828 113,818 133,849 118,867 111,868 112,884 138,897 176,879 194,884 195,909 229,905 230,929 222,1020 234,1060 244,1075 291,1055 350,1082 412,1043 436,1041 502,1051 508,1025 491,1011 487,980 529,983 548,1006 598,1025 610,1074 608,1131 654,1184 688,1205 712,1285 759,1354 799,1342 841,1362 872,1335 896,1333 892,1292 874,1278 898,1259 909,1218 930,1085 952,1067 947,1010 977,974 1056,951 1071,950 1124,986 1155,958 1175,916 1199,905 1202,864 1227,862 1242,844 1236,780 1218,748 1217,748 1177,671 1131,609 1058,617 1004,572 1002,547 1015,514 1013,483 1026,456 996,401 1021,399 1034,374 1017,352 1000,352 979,298 977,273 959,258 987,206 978,199 949,153 933,156 912,181 901,166 906,132 848,114 818,149 786,151 776,129 781,104 772,89 784,54 784,39 727,44 675,15 645,35 610,13 587,32 585,8 576,0 554,18 546,36 531,45 412,81 391,116 366,109 348,87 331,80 324,97 317,105 326,122 348,168 323,179 212,116 189,126 191,158 168,177">
          <text:p/>
        </draw:polygon>
        <draw:polygon draw:style-name="gr3" draw:text-style-name="P1" draw:layer="layout" svg:width="1.558cm" svg:height="1.33cm" svg:x="12.227cm" svg:y="4.114cm" svg:viewBox="0 0 1559 1331" draw:points="629,219 589,231 548,153 513,132 500,76 393,53 407,36 447,16 436,0 404,3 351,41 342,26 252,34 244,42 253,50 247,66 215,78 210,103 212,127 245,140 226,199 248,254 225,273 213,323 186,301 173,318 173,400 104,472 99,496 37,519 0,571 3,604 20,601 42,583 51,591 53,615 76,596 111,618 141,598 193,627 250,622 250,637 238,672 247,687 242,712 252,734 284,732 314,697 372,715 367,749 378,764 399,739 415,736 444,782 453,789 425,841 443,856 445,881 466,935 483,935 500,957 487,982 462,984 492,1039 479,1066 481,1097 468,1130 470,1155 524,1200 597,1192 643,1254 683,1331 684,1331 807,1262 874,1281 877,1239 935,1234 948,1209 981,1214 1008,1236 1055,1215 1109,1276 1134,1273 1168,1294 1185,1294 1203,1315 1226,1305 1240,1272 1221,1249 1252,1229 1265,1204 1326,1230 1396,1207 1446,1212 1468,1185 1467,1169 1426,1083 1423,1059 1438,1033 1500,1002 1527,1033 1552,1023 1559,932 1525,910 1530,878 1520,854 1460,834 1449,795 1478,768 1557,736 1552,696 1517,659 1486,670 1403,653 1337,659 1292,680 1282,672 1272,656 1207,655 1198,640 1183,648 1178,682 1131,710 1119,687 1086,675 1053,571 984,537 970,563 946,573 953,556 909,519 922,494 921,477 903,455 893,438 891,423 944,369 933,329 888,284 923,232 930,215 881,220 812,177 804,186 800,227 784,230 760,223 736,250 720,244 689,254 678,239 646,234">
          <text:p/>
        </draw:polygon>
        <draw:polygon draw:style-name="gr3" draw:text-style-name="P1" draw:layer="layout" svg:width="1.518cm" svg:height="1.199cm" svg:x="13.108cm" svg:y="3.841cm" svg:viewBox="0 0 1519 1200" draw:points="25,426 3,427 0,493 49,488 42,505 7,557 52,602 63,642 10,696 12,711 22,728 40,750 41,767 28,792 72,829 65,846 89,836 103,810 172,844 205,948 238,960 250,983 297,955 302,921 317,913 326,928 391,929 401,945 411,953 456,932 522,926 605,943 636,932 671,969 676,1009 724,1005 802,1055 857,1033 911,1086 977,1079 1019,1107 1032,1147 1067,1169 1086,1200 1126,1196 1144,1137 1187,1158 1215,1188 1277,1158 1259,1134 1257,1119 1320,1096 1354,1101 1377,1091 1339,1046 1337,1005 1349,980 1324,958 1320,926 1295,903 1285,879 1260,882 1263,824 1278,815 1344,817 1389,788 1421,777 1418,745 1407,722 1421,695 1404,673 1407,632 1498,557 1519,515 1507,475 1497,460 1513,443 1450,383 1428,329 1411,321 1418,297 1339,254 1277,268 1229,297 1213,282 1210,258 1193,252 1109,309 975,289 937,300 889,304 879,297 909,262 940,252 945,218 943,193 931,145 861,112 839,32 799,44 763,14 741,42 716,42 693,54 690,20 655,0 627,35 610,36 613,60 572,57 562,49 498,72 459,76 423,127 427,176 437,200 421,193 413,201 423,217 424,233 376,237 371,263 379,270 381,286 329,356 297,359 273,354 226,374 168,363 111,368 97,403 74,421 33,409">
          <text:p/>
        </draw:polygon>
        <draw:polygon draw:style-name="gr3" draw:text-style-name="P1" draw:layer="layout" svg:width="1.087cm" svg:height="1.395cm" svg:x="13.936cm" svg:y="2.754cm" svg:viewBox="0 0 1088 1396" draw:points="910,277 872,297 850,241 819,253 798,206 752,153 719,148 739,105 710,50 717,26 632,0 619,43 578,39 556,65 538,43 508,62 482,48 442,67 390,31 367,42 369,66 330,77 311,55 288,74 287,66 269,43 234,21 189,58 174,84 185,99 163,126 138,136 157,151 174,166 177,190 169,199 200,260 189,310 165,330 168,354 185,361 178,377 191,434 187,475 205,498 172,573 174,597 183,613 145,634 137,642 140,674 125,683 145,723 123,750 98,834 117,864 104,897 101,955 137,1001 90,1014 83,1030 61,1041 37,1059 46,1067 32,1092 0,1104 11,1119 33,1199 103,1232 115,1280 117,1305 112,1339 81,1349 51,1384 61,1391 109,1387 147,1376 281,1396 365,1339 382,1345 385,1369 401,1384 449,1355 511,1341 510,1317 516,1309 547,1280 571,1278 591,1228 615,1218 613,1193 595,1178 591,1139 618,1070 667,1074 690,1055 729,1044 763,1058 804,1054 826,1044 885,1046 909,1044 922,1010 955,1023 960,990 943,976 949,943 928,903 974,874 954,827 994,823 1018,813 1005,765 1043,738 1042,721 1088,700 1037,664 989,677 994,653 977,637 1006,602 999,537 940,503 954,477 977,458 967,435 1014,422 1018,374 987,393 984,369 924,340">
          <text:p/>
        </draw:polygon>
        <draw:polygon draw:style-name="gr3" draw:text-style-name="P1" draw:layer="layout" svg:width="0.898cm" svg:height="0.454cm" svg:x="13.226cm" svg:y="2.586cm" svg:viewBox="0 0 899 455" draw:points="819,161 776,141 760,141 759,125 701,114 686,124 647,70 619,106 563,119 577,93 568,85 511,91 501,76 451,56 432,32 363,80 338,75 259,98 250,82 217,85 174,64 135,77 99,39 119,5 87,0 64,26 43,135 0,212 58,215 103,260 125,249 141,239 165,238 172,220 196,218 232,248 226,272 237,295 274,260 301,290 351,302 378,331 466,307 477,339 511,352 523,391 541,406 537,455 545,455 560,445 567,428 575,428 582,418 591,418 597,409 606,408 613,399 622,399 628,382 662,396 699,367 734,389 776,393 867,319 848,304 873,294 895,267 884,252 899,226 872,196 869,163 852,166 847,190 822,185 814,185">
          <text:p/>
        </draw:polygon>
        <draw:polygon draw:style-name="gr3" draw:text-style-name="P1" draw:layer="layout" svg:width="0.287cm" svg:height="0.282cm" svg:x="13.848cm" svg:y="2.905cm" svg:viewBox="0 0 288 283" draw:points="40,77 6,63 0,80 40,92 43,109 29,134 30,151 96,152 116,191 119,223 151,221 191,208 279,283 266,226 273,210 256,203 253,179 277,159 288,109 257,48 265,39 262,15 245,0 154,74 112,70 77,48">
          <text:p/>
        </draw:polygon>
        <draw:polygon draw:style-name="gr3" draw:text-style-name="P1" draw:layer="layout" svg:width="0.175cm" svg:height="0.307cm" svg:x="13.715cm" svg:y="2.985cm" svg:viewBox="0 0 176 308" draw:points="173,12 133,0 124,0 117,9 108,10 102,19 93,19 86,29 78,29 71,46 56,56 48,56 25,74 11,101 0,167 11,191 29,197 74,242 84,265 117,270 120,302 153,308 158,284 149,268 175,191 116,173 71,136 85,111 163,71 162,54 176,29">
          <text:p/>
        </draw:polygon>
        <draw:polygon draw:style-name="gr3" draw:text-style-name="P1" draw:layer="layout" svg:width="0.223cm" svg:height="0.119cm" svg:x="13.786cm" svg:y="3.056cm" svg:viewBox="0 0 224 120" draw:points="14,40 0,65 45,102 104,120 159,107 209,119 224,110 223,85 181,80 181,72 178,40 158,1 92,0">
          <text:p/>
        </draw:polygon>
        <draw:polygon draw:style-name="gr3" draw:text-style-name="P1" draw:layer="layout" svg:width="0.276cm" svg:height="0.24cm" svg:x="13.864cm" svg:y="3.113cm" svg:viewBox="0 0 277 241" draw:points="135,13 103,15 103,23 145,28 146,53 131,62 81,50 26,63 0,140 9,156 35,169 51,167 63,199 136,200 184,180 203,210 204,227 222,241 246,238 244,214 277,139 259,116 263,75 175,0">
          <text:p/>
        </draw:polygon>
        <draw:polygon draw:style-name="gr3" draw:text-style-name="P1" draw:layer="layout" svg:width="0.623cm" svg:height="0.689cm" svg:x="13.495cm" svg:y="3.227cm" svg:viewBox="0 0 624 690" draw:points="183,50 187,84 180,92 158,127 126,129 98,173 135,227 111,245 93,304 21,310 21,318 49,349 26,367 5,411 0,443 19,482 14,515 49,528 51,552 61,576 48,610 58,634 36,661 46,683 72,690 111,686 175,663 185,671 226,674 223,650 240,649 268,614 303,634 306,668 329,656 354,656 376,628 412,658 452,646 441,631 473,619 487,594 478,586 502,568 524,557 531,541 578,528 542,482 545,424 558,391 539,361 564,277 586,250 566,210 581,201 578,169 586,161 624,140 615,124 591,127 573,113 572,96 553,66 505,86 432,85 420,53 404,55 378,42 373,66 340,60 337,28 304,23 294,0 260,3 255,28">
          <text:p/>
        </draw:polygon>
        <draw:polygon draw:style-name="gr3" draw:text-style-name="P1" draw:layer="layout" svg:width="1.24cm" svg:height="1.689cm" svg:x="13.341cm" svg:y="4.846cm" svg:viewBox="0 0 1241 1690" draw:points="335,63 346,102 406,122 416,146 411,178 445,200 438,291 413,301 386,270 324,301 309,327 312,351 353,437 354,453 332,480 282,475 212,498 151,472 138,497 107,517 126,540 112,573 89,583 71,562 54,562 52,621 37,637 0,690 94,730 135,727 173,698 198,696 215,719 218,743 249,724 262,772 240,806 258,820 303,874 277,942 271,966 307,995 348,1000 335,1034 289,1062 290,1079 284,1096 252,1107 308,1183 294,1208 271,1228 263,1237 290,1258 292,1283 317,1288 344,1310 339,1343 384,1381 380,1429 364,1447 368,1479 353,1497 395,1599 381,1617 351,1636 345,1668 362,1684 470,1690 481,1641 495,1615 510,1614 517,1588 539,1561 635,1544 675,1533 685,1548 708,1538 725,1544 786,1506 782,1457 755,1435 775,1384 749,1362 780,1343 805,1357 812,1341 802,1316 849,1296 871,1277 878,1269 885,1245 909,1242 936,1272 975,1252 1017,1264 1023,1240 1089,1175 1122,1173 1137,1155 1195,1166 1230,1089 1225,1050 1213,1010 1241,950 1228,910 1238,844 1228,820 1185,784 1193,710 1148,567 1142,510 1045,421 1042,397 1096,270 1044,153 982,183 954,153 911,132 893,191 853,195 834,164 799,142 786,102 744,74 678,81 624,28 569,50 491,0 443,4 364,36">
          <text:p/>
        </draw:polygon>
        <draw:path draw:style-name="gr3" draw:text-style-name="P1" draw:layer="layout" svg:width="1.015cm" svg:height="1.806cm" svg:x="10.018cm" svg:y="1.741cm" svg:viewBox="0 0 1016 1807" svg:d="M4 8l-4 58 60 35 22 47-2 66-44 61 29 46 15 72-2 66 11 32 9 6 25 14 37 46 26 5-5 33 52 134 23-18 19 15-16 17 8 80 10 25-14 18-12 50 10 112 22-34 16-1-16 83-5 41 10 31-5 26-8 1-40 92 20 48v82l35 29 20 46 18 16 36 37 48-21 2 24 9 16-103 33-75-17 21 39 2 24 10 24-6 25 41 86 33 13 19 30 42 6 54-46 38-21 12-33 25-11 160 60 15-2 53 27 24-3 22-25 17 6 27 22 40-3 13-27 69-55 12-42 21-42-18-15-3-32 21-35 7-9-43-28-27-30-26-6-1-17 7-16 8-17-40 12-69-43-16 11-99-8-18-16-3-40-43-20 59-62 17 5 52-44-1-25-41-5 46-20 15 7 13-20 51-27 28-51 46-30-27-21 22-35-6-56-55-61 42-69-18-31-54 37-42-11-10-24-34-21-48-62 8-8-10-31 12-26 3-12 4-13-18-24-33-5 5-24 7-16-3-34-76-107-40-85 20-51 15-10 22-27 15-10-4-47-21-64-117-22-64 14-45 45-88 9-70-42-109-31-28-38-32 10-43-28zM854 826l10 16-15 10-2-8zM886 906l9 6 1 9-7 9-10-8z">
          <text:p/>
        </draw:path>
        <draw:polygon draw:style-name="gr3" draw:text-style-name="P1" draw:layer="layout" svg:width="0.016cm" svg:height="0.025cm" svg:x="10.865cm" svg:y="2.567cm" svg:viewBox="0 0 17 26" draw:points="17,16 7,0 0,18 2,26">
          <text:p/>
        </draw:polygon>
        <draw:polygon draw:style-name="gr3" draw:text-style-name="P1" draw:layer="layout" svg:width="0.016cm" svg:height="0.023cm" svg:x="10.897cm" svg:y="2.647cm" svg:viewBox="0 0 17 24" draw:points="16,6 7,0 0,16 10,24 17,15">
          <text:p/>
        </draw:polygon>
        <draw:polygon draw:style-name="gr3" draw:text-style-name="P1" draw:layer="layout" svg:width="1.596cm" svg:height="1.204cm" svg:x="8.333cm" svg:y="2.854cm" svg:viewBox="0 0 1597 1205" draw:points="327,34 240,75 186,22 146,26 116,61 92,63 89,104 118,160 78,178 76,229 52,239 25,225 4,252 0,293 12,340 20,348 55,368 50,394 67,400 86,431 33,485 27,502 37,526 73,554 27,583 22,625 57,654 55,712 57,736 74,742 52,768 78,791 73,823 44,851 46,883 64,898 65,914 24,918 59,930 149,930 158,946 144,972 161,987 233,964 251,987 277,992 295,1007 325,996 351,1010 374,983 423,987 436,945 451,936 517,937 542,952 562,999 611,994 654,1007 688,1036 729,1039 748,1071 761,1119 783,1084 815,1090 839,1087 862,1068 867,1116 847,1168 849,1185 859,1200 883,1205 960,1148 966,1124 1002,1079 990,1039 1096,1031 1133,1076 1144,1115 1192,1095 1216,1092 1230,1076 1262,1071 1277,1039 1280,997 1320,985 1332,935 1396,930 1403,913 1433,885 1484,905 1538,876 1542,826 1565,808 1561,686 1597,626 1589,553 1580,545 1572,546 1543,581 1534,566 1548,540 1520,510 1481,529 1471,507 1463,499 1436,492 1419,462 1416,447 1392,440 1370,467 1337,462 1298,400 1248,396 1253,355 1234,332 1157,372 1099,370 1077,404 1016,435 941,507 901,510 879,545 847,467 768,400 760,319 670,222 674,172 605,138 596,122 610,106 609,89 559,77 545,21 537,14 480,27 442,56 431,16 421,0 383,29">
          <text:p/>
        </draw:polygon>
        <draw:polygon draw:style-name="gr3" draw:text-style-name="P1" draw:layer="layout" svg:width="1.246cm" svg:height="1.375cm" svg:x="7.249cm" svg:y="2.987cm" svg:viewBox="0 0 1247 1376" draw:points="848,92 816,87 801,15 792,0 752,11 713,39 623,30 562,77 514,81 488,76 478,52 445,39 342,81 260,80 238,107 176,138 120,151 59,189 38,231 35,289 9,349 14,406 0,431 35,468 99,455 158,473 269,439 357,423 359,430 338,473 332,498 357,512 438,497 442,537 485,574 478,582 428,571 365,585 256,562 230,548 219,508 202,502 182,545 158,571 196,617 203,698 272,643 391,689 418,718 437,749 426,816 397,843 321,826 70,849 33,877 144,940 196,959 274,1017 314,1087 327,1143 332,1191 319,1233 320,1250 403,1275 461,1270 498,1241 495,1200 502,1193 576,1193 651,1210 668,1209 688,1175 703,1166 740,1203 770,1257 806,1302 865,1322 913,1317 966,1353 1066,1376 1096,1349 1099,1292 1112,1265 1122,1281 1141,1297 1171,1285 1185,1252 1225,1248 1228,1190 1243,1172 1247,1123 1228,1100 1173,1130 1153,1091 1119,1069 1094,1063 1020,1062 994,958 968,945 974,904 947,890 975,837 1108,785 1149,781 1148,765 1130,750 1128,718 1157,690 1162,658 1136,635 1158,609 1141,603 1139,579 1141,521 1106,492 1111,450 1157,421 1121,393 1111,369 1117,352 1170,298 1151,267 1134,261 1139,235 1104,215 1096,207 1084,160 1088,119 1094,93 1082,70 950,32 920,61 886,136">
          <text:p/>
        </draw:polygon>
        <draw:polygon draw:style-name="gr3" draw:text-style-name="P1" draw:layer="layout" svg:width="1.555cm" svg:height="1.125cm" svg:x="8.196cm" svg:y="3.772cm" svg:viewBox="0 0 1556 1126" draw:points="286,12 196,12 161,0 28,52 0,105 27,119 21,160 47,173 73,277 147,278 172,284 206,306 226,345 281,315 300,338 296,387 281,405 278,463 238,467 224,500 194,512 175,496 165,480 152,515 159,587 199,673 226,687 266,692 329,653 324,695 367,715 422,775 498,898 603,888 664,924 675,866 717,887 773,865 845,849 914,892 864,962 774,962 739,950 724,958 770,1020 805,1041 910,1032 971,985 1011,973 1023,1012 1088,1015 1124,1044 1095,1096 1097,1113 1122,1126 1138,1109 1160,1089 1179,1113 1252,1114 1286,1046 1320,1051 1321,1066 1330,1074 1385,1052 1388,1076 1404,1083 1425,1041 1440,1032 1457,1038 1472,1028 1474,947 1496,920 1485,897 1466,777 1518,730 1483,701 1513,674 1556,605 1544,573 1513,592 1496,586 1491,529 1521,493 1489,415 1462,393 1345,363 1350,329 1366,313 1429,289 1452,272 1425,257 1387,269 1372,214 1353,174 1329,177 1281,197 1270,158 1233,113 1127,121 1139,161 1103,206 1097,230 1020,287 996,282 986,267 984,250 1004,198 999,150 976,169 952,172 920,166 898,201 885,153 866,121 825,118 791,89 748,76 699,81 679,34 654,19 588,18 573,27 560,69 511,65 488,92 462,78 432,89 414,74 388,69 370,46 298,69 281,54 295,28">
          <text:p/>
        </draw:polygon>
        <draw:polygon draw:style-name="gr3" draw:text-style-name="P1" draw:layer="layout" svg:width="0.056cm" svg:height="0.143cm" svg:x="8.667cm" svg:y="4.67cm" svg:viewBox="0 0 57 144" draw:points="27,0 0,68 15,132 16,140 31,131 40,138 57,144 55,136 37,106">
          <text:p/>
        </draw:polygon>
        <draw:polygon draw:style-name="gr3" draw:text-style-name="P1" draw:layer="layout" svg:width="1.181cm" svg:height="1.49cm" svg:x="9.541cm" svg:y="3.178cm" svg:viewBox="0 0 1182 1491" draw:points="1013,259 988,270 976,303 938,324 884,370 842,364 823,334 790,321 749,235 755,210 745,186 743,162 722,123 594,143 486,129 461,115 449,84 455,59 477,31 467,0 418,14 394,7 369,17 362,19 347,27 302,72 316,136 341,151 350,158 335,167 349,224 364,222 372,221 381,229 389,302 353,362 357,484 334,502 330,552 276,581 225,561 195,589 188,606 124,611 112,661 72,673 69,715 54,747 22,752 8,768 27,808 42,863 80,851 107,866 84,883 21,907 5,923 0,957 117,987 144,1009 176,1087 146,1123 151,1180 168,1186 199,1167 211,1199 168,1268 138,1295 173,1324 121,1371 140,1491 154,1464 178,1463 193,1445 225,1442 263,1414 273,1430 273,1437 367,1396 500,1417 523,1398 564,1403 599,1334 637,1314 741,1287 748,1271 738,1247 745,1247 819,1257 849,1303 958,1334 962,1292 983,1265 988,1232 1012,1215 1008,1181 1031,1163 1057,1079 1079,1069 1094,1052 1144,1055 1182,1035 1178,986 1181,938 1161,907 1154,817 1144,794 1148,753 1137,729 1131,657 1144,622 1180,569 1174,513 1181,497 1159,434 1172,391 1166,343 1173,319">
          <text:p/>
        </draw:polygon>
        <draw:polygon draw:style-name="gr3" draw:text-style-name="P1" draw:layer="layout" svg:width="0.128cm" svg:height="0.128cm" svg:x="9.73cm" svg:y="3.254cm" svg:viewBox="0 0 129 129" draw:points="98,22 73,0 7,7 0,15 19,47 22,62 39,92 66,99 74,107 84,129 123,110 129,85 111,71">
          <text:p/>
        </draw:polygon>
        <draw:polygon draw:style-name="gr3" draw:text-style-name="P1" draw:layer="layout" svg:width="1.519cm" svg:height="1.352cm" svg:x="9.229cm" svg:y="4.425cm" svg:viewBox="0 0 1520 1353" draw:points="0,563 29,609 33,658 59,671 52,689 11,676 2,678 3,685 97,733 120,715 144,712 232,777 319,738 349,709 413,695 444,693 510,695 569,715 648,780 641,789 580,745 480,722 448,733 360,749 339,784 351,832 339,882 325,901 293,903 270,921 431,988 441,995 485,1047 506,1095 535,1141 560,1146 562,1171 589,1194 639,1213 649,1236 716,1246 738,1310 779,1307 797,1321 830,1326 897,1353 912,1335 952,1323 923,1275 936,1250 919,1228 915,1188 919,1139 965,1109 990,1124 995,1172 989,1196 1000,1228 987,1254 995,1270 1082,1230 1096,1203 1085,1180 1092,1163 1088,1122 1120,1112 1153,1124 1174,1074 1189,1064 1260,1124 1303,1143 1325,1124 1322,1092 1285,1055 1226,1028 1239,986 1290,933 1283,844 1265,829 1223,832 1185,763 1149,733 1188,706 1315,670 1438,673 1494,668 1517,651 1520,585 1495,505 1436,486 1448,421 1434,421 1429,398 1475,361 1345,299 1325,244 1311,188 1266,143 1267,122 1270,87 1161,56 1131,10 1057,0 1050,0 1060,24 1053,40 949,67 911,87 876,156 835,151 812,170 679,149 585,190 585,183 575,167 537,195 505,198 490,216 466,217 452,244 463,267 441,294 439,375 424,385 407,379 392,388 371,430 355,423 352,399 297,421 288,413 287,398 253,393 219,461 146,460 127,436 105,456 89,473 94,513 62,525">
          <text:p/>
        </draw:polygon>
        <draw:polygon draw:style-name="gr3" draw:text-style-name="P1" draw:layer="layout" svg:width="1.516cm" svg:height="1.133cm" svg:x="9.557cm" svg:y="5.489cm" svg:viewBox="0 0 1517 1134" draw:points="1140,104 1115,99 1100,117 1068,119 975,79 932,60 861,0 846,10 825,60 792,48 760,58 764,99 757,116 768,139 754,166 667,206 659,190 672,164 661,132 667,108 662,60 637,45 591,75 587,124 591,164 608,186 595,211 624,259 584,271 569,289 502,262 469,257 451,243 410,246 388,182 321,172 311,149 261,130 234,107 232,82 207,77 178,31 132,52 98,129 91,137 46,182 32,208 0,218 8,300 18,323 127,435 165,498 191,510 249,612 297,786 340,799 472,909 573,940 621,1018 728,1032 776,1094 783,1100 781,1085 791,1083 852,1134 879,1075 993,1081 1015,1046 1055,1035 1088,1040 1126,1019 1129,1043 1107,1078 1125,1094 1189,1080 1206,1086 1220,1060 1261,1064 1262,1081 1307,1117 1331,1114 1355,1096 1361,1087 1411,1099 1456,1046 1496,1042 1517,1008 1457,973 1435,998 1427,993 1421,944 1451,908 1427,828 1434,812 1458,809 1464,785 1452,745 1454,679 1444,655 1420,658 1432,615 1405,586 1419,560 1389,514 1388,498 1379,490 1361,468 1368,443 1380,409 1379,400 1318,366 1271,297 1284,254 1238,194 1232,211 1227,179 1211,172 1219,163 1209,148 1192,132 1150,129">
          <text:p/>
        </draw:polygon>
        <draw:polygon draw:style-name="gr3" draw:text-style-name="P1" draw:layer="layout" svg:width="1.023cm" svg:height="1.597cm" svg:x="10.768cm" svg:y="5.506cm" svg:viewBox="0 0 1024 1598" draw:points="0,155 16,162 21,194 27,177 73,237 60,280 107,349 168,383 169,392 157,426 150,451 168,473 177,481 178,497 208,543 194,569 221,598 209,641 233,638 243,662 241,728 253,768 247,792 223,795 216,811 240,891 210,927 216,976 224,981 246,956 306,991 285,1025 245,1029 200,1082 150,1070 144,1079 120,1097 96,1100 100,1149 95,1182 149,1226 152,1274 213,1310 216,1333 281,1335 325,1380 377,1399 400,1389 419,1420 444,1410 469,1433 534,1434 553,1465 622,1483 632,1507 649,1513 678,1576 705,1598 768,1568 758,1552 765,1535 787,1518 776,1493 784,1484 833,1481 864,1461 878,1436 902,1433 909,1424 949,1420 984,1449 992,1441 1008,1432 1005,1407 1024,1348 992,1351 976,1345 929,1292 936,1266 957,1241 952,1192 984,1180 981,1141 993,1106 951,1078 899,1132 847,1103 843,1064 856,1029 820,992 820,902 795,888 805,830 835,802 832,770 869,726 859,702 833,697 830,665 800,684 782,669 853,556 875,531 829,476 827,452 848,418 814,397 837,378 870,383 877,367 832,330 843,281 820,209 825,176 783,155 781,123 766,59 742,70 709,56 729,13 696,0 672,10 630,6 551,22 493,19 471,46 406,51 412,27 396,21 341,41 337,91 276,137 226,125 186,137 178,146 112,119 32,151 8,146">
          <text:p/>
        </draw:polygon>
        <draw:polygon draw:style-name="gr3" draw:text-style-name="P1" draw:layer="layout" svg:width="1.181cm" svg:height="1.825cm" svg:x="10.36cm" svg:y="6.508cm" svg:viewBox="0 0 1182 1826" draw:points="285,21 252,16 212,27 190,62 152,83 132,140 74,202 47,263 57,286 109,322 179,454 146,645 89,724 112,795 168,872 47,792 0,822 0,912 184,1041 248,1117 363,1220 439,1328 476,1462 485,1470 552,1488 592,1477 605,1459 614,1467 627,1514 678,1533 718,1529 762,1550 765,1591 773,1598 762,1648 794,1727 817,1709 842,1706 860,1744 876,1736 903,1749 922,1788 1032,1826 1077,1781 1112,1811 1129,1810 1139,1760 1171,1741 1160,1725 1182,1691 1169,1635 1134,1614 1075,1602 1063,1547 961,1507 922,1526 904,1513 909,1472 932,1461 940,1452 914,1438 887,1409 949,1370 917,1291 945,1247 935,1217 884,1196 896,1155 886,1140 823,1071 782,1068 795,1033 818,1016 788,969 800,910 758,899 756,890 763,873 803,861 818,843 891,845 929,816 963,822 991,860 1022,848 1055,853 1068,813 1072,771 1094,736 1073,697 1080,681 1069,658 1118,652 1123,620 1113,596 1086,574 1057,511 1040,505 1030,481 961,463 942,432 877,431 852,408 827,418 808,387 785,397 733,378 689,333 624,331 621,308 560,272 557,224 503,180 508,147 504,98 459,62 458,45 417,41 403,67 386,61 322,75 304,59 326,24 323,0">
          <text:p/>
        </draw:polygon>
        <draw:polygon draw:style-name="gr3" draw:text-style-name="P1" draw:layer="layout" svg:width="1.588cm" svg:height="1.949cm" svg:x="10.244cm" svg:y="7.633cm" svg:viewBox="0 0 1589 1950" draw:points="533,401 490,298 274,74 267,0 227,12 184,81 165,132 9,1264 18,1272 51,1188 116,1108 206,1188 235,1251 182,1281 141,1277 106,1255 74,1267 6,1404 0,1518 142,1472 171,1437 224,1473 265,1477 269,1518 235,1586 330,1569 399,1604 433,1609 487,1579 528,1576 545,1582 560,1581 592,1569 625,1582 624,1647 718,1696 738,1743 814,1760 816,1793 859,1814 849,1888 854,1921 970,1950 1010,1938 1017,1929 1019,1856 1051,1852 1104,1913 1159,1892 1205,1847 1210,1814 1171,1753 1179,1735 1265,1703 1252,1655 1255,1605 1243,1550 1248,1525 1276,1473 1332,1460 1353,1416 1407,1387 1412,1354 1428,1345 1441,1319 1398,1291 1380,1268 1377,1251 1424,1214 1456,1204 1481,1226 1502,1174 1527,1188 1567,1177 1548,1146 1534,1090 1574,1079 1589,1060 1553,1031 1520,1025 1513,1044 1468,1089 1461,1089 1411,1077 1388,1087 1377,1072 1345,1084 1321,1077 1302,1047 1252,1035 1310,956 1288,901 1302,867 1317,858 1320,800 1354,740 1352,699 1324,669 1283,664 1245,685 1228,686 1193,656 1148,701 1038,663 1019,624 992,611 976,619 958,581 933,584 910,602 878,523 889,473 881,466 878,425 834,404 794,408 743,389 730,342 721,334 708,352 668,363 601,345 592,337 625,604 651,716 625,701 597,663">
          <text:p/>
        </draw:polygon>
        <draw:polygon draw:style-name="gr3" draw:text-style-name="P1" draw:layer="layout" svg:width="1.718cm" svg:height="1.454cm" svg:x="9.899cm" svg:y="9.069cm" svg:viewBox="0 0 1719 1455" draw:points="744,167 675,132 580,149 614,81 610,40 569,36 516,0 487,35 345,81 241,630 233,638 83,1223 0,1378 56,1364 68,1396 100,1401 110,1424 152,1429 209,1422 242,1428 342,1370 359,1377 404,1414 396,1422 364,1433 365,1442 391,1455 452,1417 471,1432 537,1442 548,1392 614,1402 645,1383 694,1395 710,1377 742,1374 773,1346 827,1398 835,1398 842,1390 841,1380 897,1368 890,1385 942,1412 981,1392 1006,1406 1098,1341 1116,1355 1095,1390 1103,1405 1167,1383 1226,1402 1242,1401 1281,1365 1313,1370 1303,1346 1308,1329 1283,1315 1273,1292 1289,1291 1318,1263 1318,1247 1308,1232 1323,1214 1313,1191 1366,1152 1365,1145 1348,1138 1355,1122 1340,1058 1373,1053 1378,1021 1367,989 1382,972 1380,955 1338,934 1345,918 1367,907 1398,880 1454,875 1481,890 1479,873 1503,870 1547,818 1584,863 1563,897 1607,934 1632,941 1653,914 1640,858 1653,824 1651,792 1640,768 1675,707 1683,699 1689,674 1719,647 1717,630 1627,614 1583,586 1459,573 1449,476 1396,415 1364,419 1362,492 1355,501 1315,513 1199,484 1194,451 1204,377 1161,356 1159,323 1083,306 1063,259 969,210 970,145 937,132 905,144 890,145 873,139 832,142 778,172">
          <text:p/>
        </draw:polygon>
        <draw:polygon draw:style-name="gr3" draw:text-style-name="P1" draw:layer="layout" svg:width="1.283cm" svg:height="1.299cm" svg:x="12.452cm" svg:y="5.323cm" svg:viewBox="0 0 1284 1300" draw:points="830,6 783,27 756,5 723,0 710,25 652,30 649,72 582,53 459,122 477,154 483,218 468,236 443,238 440,279 416,290 396,332 365,360 312,324 297,325 218,348 188,384 193,441 171,459 150,592 139,633 115,652 133,666 137,707 113,709 82,736 40,716 0,728 35,750 55,795 41,821 45,862 23,889 35,929 89,973 139,984 141,1025 208,1026 251,1063 259,1144 295,1181 319,1179 285,1239 300,1238 317,1236 336,1268 367,1256 409,1261 429,1226 453,1224 508,1276 518,1300 594,1235 622,1191 639,1207 650,1230 713,1199 715,1233 733,1247 741,1246 779,1209 806,1241 822,1247 851,1196 849,1171 864,1161 888,1159 931,1196 996,1181 1014,1188 1070,1183 1179,1221 1251,1207 1234,1191 1240,1159 1270,1140 1284,1122 1242,1020 1257,1002 1253,970 1269,952 1273,904 1228,866 1233,833 1206,811 1181,806 1179,781 1152,760 1160,751 1183,731 1197,706 1141,630 1173,619 1179,602 1178,585 1224,557 1237,523 1196,518 1160,489 1166,465 1192,397 1147,343 1129,329 1151,295 1138,247 1107,266 1104,242 1087,219 1062,221 1024,250 983,253 889,213 926,160 941,144 943,85 909,64 884,67">
          <text:p/>
        </draw:polygon>
        <draw:polygon draw:style-name="gr3" draw:text-style-name="P1" draw:layer="layout" svg:width="1.191cm" svg:height="1.115cm" svg:x="12.93cm" svg:y="6.482cm" svg:viewBox="0 0 1192 1116" draw:points="884,103 881,54 773,48 701,62 592,24 536,29 518,22 453,37 410,0 386,2 371,12 373,37 344,88 328,82 301,50 263,87 255,88 237,74 235,40 172,71 161,48 144,32 116,76 40,141 41,148 67,162 62,203 40,230 50,245 25,255 37,287 14,298 0,324 20,371 71,383 79,398 82,413 108,436 118,460 104,478 158,529 144,555 154,579 150,627 176,634 186,656 172,683 133,703 126,720 178,748 193,730 233,733 246,782 230,776 198,794 208,802 210,834 270,862 334,856 373,827 384,867 421,896 436,886 480,931 492,971 477,981 485,996 472,1015 500,1060 515,1042 540,1047 555,1031 587,1027 599,994 647,973 674,995 684,1018 724,1015 750,1028 765,1020 792,1042 793,1058 861,1076 865,1116 926,1086 940,1052 948,1052 1023,1060 1038,1052 1083,1015 1074,999 1039,977 1032,978 1019,939 982,885 990,876 1022,874 1035,856 1034,831 1042,830 1083,835 1097,809 1134,773 1139,740 1161,705 1192,686 1180,654 1192,604 1157,575 1144,527 1141,486 1153,445 1150,404 1115,384 1099,311 1082,289 1069,250 1043,235 1011,238 1009,213 982,184 958,202 916,181 905,149 926,124">
          <text:p/>
        </draw:polygon>
        <draw:polygon draw:style-name="gr3" draw:text-style-name="P1" draw:layer="layout" svg:width="1.263cm" svg:height="1.34cm" svg:x="12.178cm" svg:y="6.547cm" svg:viewBox="0 0 1264 1341" draw:points="1232,866 1188,821 1173,831 1136,802 1125,762 1086,791 1022,797 962,769 960,737 950,729 982,711 998,717 985,668 945,665 930,683 878,655 885,638 924,618 938,591 928,569 902,562 906,514 896,490 910,464 856,413 870,395 860,371 834,348 831,333 823,318 772,306 752,259 766,233 789,222 777,190 802,180 792,165 814,138 819,97 793,83 792,76 782,52 727,0 703,2 683,37 641,32 610,44 591,12 559,17 542,17 506,69 479,47 440,51 416,70 413,111 383,155 293,146 279,171 233,201 234,225 195,229 190,262 217,299 220,333 230,356 207,366 201,383 211,407 201,482 238,527 269,507 296,538 319,601 297,635 259,655 192,644 198,710 185,752 158,796 153,836 86,817 83,875 44,896 15,930 0,940 36,977 100,971 137,1009 126,1084 146,1115 172,1120 180,1135 205,1133 233,1081 260,1103 307,1091 381,1101 400,1123 405,1172 440,1200 479,1189 522,1217 479,1271 480,1286 521,1292 539,1314 573,1311 589,1326 599,1341 607,1341 620,1298 651,1279 702,1307 760,1229 793,1234 806,1192 838,1180 854,1195 878,1176 912,1198 935,1188 950,1162 982,1158 1004,1140 1026,1106 1056,1079 1088,1067 1126,1048 1140,1022 1165,1020 1184,1043 1224,1039 1230,1021 1264,1019 1252,995 1224,950 1237,931 1229,916 1244,906">
          <text:p/>
        </draw:polygon>
        <draw:polygon draw:style-name="gr3" draw:text-style-name="P1" draw:layer="layout" svg:width="1.285cm" svg:height="1.167cm" svg:x="12.759cm" svg:y="7.455cm" svg:viewBox="0 0 1286 1168" draw:points="643,131 603,135 584,112 559,114 545,140 507,159 475,171 445,198 423,232 401,250 369,254 354,280 331,290 297,268 273,287 257,272 225,284 212,326 179,321 121,399 70,371 39,390 26,433 61,445 61,454 54,470 30,473 32,489 50,512 82,509 93,532 79,550 54,560 34,595 10,605 12,629 0,672 17,686 43,700 44,708 7,744 0,769 50,781 53,805 22,824 57,854 114,856 175,883 168,900 152,910 166,965 212,1027 228,1033 290,995 309,1018 342,1007 399,1018 444,1063 472,1101 507,1129 510,1146 535,1168 542,1159 576,1164 590,1148 646,1126 667,1099 693,1105 703,1128 749,1100 797,1094 822,1101 895,1086 893,1062 874,1039 853,992 898,948 931,953 943,903 940,878 956,876 971,850 986,841 959,810 948,780 954,763 999,717 1027,666 1052,663 1072,621 1112,609 1129,526 1117,494 1141,492 1236,549 1283,528 1282,512 1246,482 1270,309 1253,286 1225,240 1243,181 1275,178 1281,153 1272,138 1286,112 1282,80 1254,42 1209,79 1194,87 1119,79 1111,79 1097,113 1036,143 1032,103 964,85 963,69 936,47 921,55 895,42 855,45 845,22 818,0 770,21 758,54 726,58 711,74 686,69 671,87 683,111 649,113">
          <text:p/>
        </draw:polygon>
        <draw:polygon draw:style-name="gr3" draw:text-style-name="P1" draw:layer="layout" svg:width="1.236cm" svg:height="1.59cm" svg:x="11.534cm" svg:y="5.423cm" svg:viewBox="0 0 1237 1591" draw:points="688,257 646,254 650,285 667,299 661,325 595,315 571,317 509,356 450,329 403,349 393,334 381,294 389,203 388,179 354,183 353,158 335,153 297,171 271,158 270,142 277,141 292,123 272,92 249,102 213,65 181,68 159,12 126,0 101,10 66,62 71,111 21,99 5,116 0,142 15,206 17,238 59,259 54,292 77,364 66,413 111,450 104,466 71,461 48,480 82,501 61,535 63,559 109,614 87,639 16,752 34,767 64,748 67,780 93,785 103,809 66,853 69,885 39,913 29,971 54,985 54,1075 90,1112 77,1147 81,1186 133,1215 185,1161 227,1189 215,1224 218,1263 186,1275 191,1324 170,1349 163,1375 210,1428 226,1434 258,1431 239,1490 242,1515 292,1542 319,1564 426,1562 460,1591 500,1572 505,1547 487,1532 486,1516 508,1481 531,1471 540,1479 541,1494 552,1509 579,1540 629,1559 651,1534 715,1527 715,1503 744,1476 842,1482 851,1490 874,1480 864,1457 861,1423 834,1386 839,1353 878,1349 877,1325 923,1295 937,1270 1027,1279 1057,1235 1060,1194 1084,1175 1123,1171 1150,1193 1186,1141 1203,1139 1237,1079 1213,1081 1177,1044 1169,963 1126,926 1059,925 1057,884 1007,873 953,829 941,789 963,762 959,721 973,695 953,650 918,628 871,559 847,479 813,458 767,405 769,348 757,299 707,280">
          <text:p/>
        </draw:polygon>
        <draw:polygon draw:style-name="gr3" draw:text-style-name="P1" draw:layer="layout" svg:width="1.38cm" svg:height="1.304cm" svg:x="11.116cm" svg:y="6.894cm" svg:viewBox="0 0 1381 1305" draw:points="554,45 530,48 516,73 485,93 436,96 428,105 439,130 417,147 410,164 420,180 357,210 367,234 362,266 313,272 324,295 317,311 338,350 316,385 312,427 299,467 266,462 235,474 207,436 173,430 135,459 62,457 47,475 7,487 0,504 2,513 44,524 32,583 62,630 39,647 26,682 67,685 130,754 140,769 128,810 179,831 189,861 161,905 193,984 131,1023 158,1052 184,1066 176,1075 153,1086 148,1127 166,1140 205,1121 307,1161 319,1216 378,1228 413,1249 426,1305 479,1259 519,1264 554,1276 643,1179 682,1166 695,1133 681,1061 699,994 737,974 744,949 760,956 807,919 813,910 854,906 896,837 935,816 933,793 947,759 941,710 949,701 965,692 975,707 1005,696 1004,680 1062,593 1077,583 1106,549 1145,528 1148,470 1215,489 1220,449 1247,405 1260,363 1254,297 1321,308 1359,288 1381,254 1358,191 1331,160 1300,180 1263,135 1273,60 1263,36 1269,19 1260,11 1162,5 1133,32 1133,56 1069,63 1047,88 997,69 970,38 959,23 958,8 949,0 926,10 904,45 905,61 923,76 918,101 878,120 844,91 737,93 710,71 660,44 644,53 636,61 601,32 561,36">
          <text:p/>
        </draw:polygon>
        <draw:polygon draw:style-name="gr3" draw:text-style-name="P1" draw:layer="layout" svg:width="1.481cm" svg:height="1.615cm" svg:x="11.489cm" svg:y="7.487cm" svg:viewBox="0 0 1482 1616" draw:points="592,99 576,108 568,117 574,166 560,200 562,223 523,244 481,313 440,317 434,326 387,363 371,356 364,381 326,401 308,468 322,540 309,573 270,586 181,683 146,671 106,666 53,712 31,746 42,762 10,781 0,831 38,810 79,815 107,845 109,886 75,946 72,1004 57,1013 43,1047 65,1102 7,1181 57,1193 76,1223 100,1230 132,1218 143,1233 166,1223 216,1235 223,1235 268,1190 275,1171 308,1177 344,1206 329,1225 289,1236 303,1292 369,1383 371,1408 380,1423 374,1456 376,1473 435,1492 537,1450 572,1470 595,1453 609,1427 641,1432 656,1414 673,1421 685,1453 709,1458 782,1451 830,1431 847,1437 867,1477 839,1535 867,1567 884,1573 898,1555 951,1518 1000,1513 1036,1550 1089,1586 1099,1610 1116,1616 1121,1583 1173,1530 1168,1480 1240,1458 1292,1413 1318,1418 1345,1359 1326,1336 1324,1312 1387,1290 1391,1248 1431,1236 1445,1203 1469,1200 1466,1183 1440,1154 1471,1134 1449,1079 1443,1023 1482,995 1436,933 1422,878 1438,868 1445,851 1384,824 1327,822 1292,792 1323,773 1320,749 1270,737 1277,712 1314,676 1313,668 1287,654 1270,640 1282,597 1280,573 1304,563 1324,528 1349,518 1363,500 1352,477 1320,480 1302,457 1300,441 1324,438 1331,422 1331,413 1296,401 1288,401 1278,386 1262,371 1228,374 1210,352 1169,346 1168,331 1211,277 1168,249 1129,260 1094,232 1089,183 1070,161 996,151 949,163 922,141 894,193 869,195 861,180 835,175 815,144 826,69 789,31 725,37 689,0 631,87 632,103 602,114">
          <text:p/>
        </draw:polygon>
        <draw:polygon draw:style-name="gr3" draw:text-style-name="P1" draw:layer="layout" svg:width="0.031cm" svg:height="0.004cm" svg:x="12.737cm" svg:y="6.559cm" svg:viewBox="0 0 32 5" draw:points="15,2 0,5 32,0">
          <text:p/>
        </draw:polygon>
        <draw:polygon draw:style-name="gr3" draw:text-style-name="P1" draw:layer="layout" svg:width="1.223cm" svg:height="1.168cm" svg:x="12.494cm" svg:y="8.449cm" svg:viewBox="0 0 1224 1169" draw:points="493,38 477,32 438,60 444,116 466,171 435,191 461,220 464,237 440,240 426,273 386,285 382,327 319,349 321,373 340,396 313,455 287,450 235,495 163,517 168,567 116,620 111,653 94,647 32,693 15,687 0,688 30,742 25,775 34,790 37,832 64,861 60,902 71,926 135,913 136,928 97,956 127,1002 177,1022 196,1054 216,1077 257,1080 270,1062 303,1051 305,1084 294,1125 336,1146 363,1169 455,1111 485,1075 518,1088 538,1128 555,1141 594,1114 574,1075 589,1049 621,1055 649,1084 663,1059 748,1019 790,1022 812,1005 837,1010 894,997 923,968 886,916 891,883 863,852 857,796 899,792 904,767 931,782 937,764 976,745 1004,701 1043,689 1074,661 1083,676 1099,660 1124,673 1173,669 1187,651 1211,648 1224,615 1188,578 1191,520 1173,497 1156,490 1168,448 1171,400 1187,382 1183,342 1107,235 1105,210 1128,192 1101,161 1099,137 1087,106 1062,99 1014,105 968,133 958,110 932,104 911,131 855,153 841,169 807,164 800,173 775,151 772,134 737,106 709,68 664,23 607,12 574,23 555,0">
          <text:p/>
        </draw:polygon>
        <draw:polygon draw:style-name="gr3" draw:text-style-name="P1" draw:layer="layout" svg:width="1.239cm" svg:height="1.095cm" svg:x="11.348cm" svg:y="8.806cm" svg:viewBox="0 0 1240 1096" draw:points="377,52 352,30 320,40 273,77 276,94 294,117 337,145 324,171 308,180 303,213 249,242 228,286 172,299 144,351 139,376 151,431 148,481 161,529 75,561 67,579 106,640 101,673 55,718 0,739 10,836 134,849 178,877 268,893 270,910 240,937 234,962 226,970 191,1031 202,1055 204,1087 268,1073 279,1096 287,1096 324,1051 356,1041 382,1063 440,1082 456,1064 520,1058 567,1037 604,1002 662,1004 686,1002 733,973 750,997 804,1039 850,1010 882,1000 890,999 881,991 879,984 901,941 940,920 945,888 1013,914 1035,896 1031,855 1007,850 1005,834 1052,821 1073,779 1084,720 1100,710 1072,672 1047,675 1020,653 1049,609 1047,577 1052,559 1077,558 1096,589 1153,584 1203,586 1217,569 1206,545 1210,504 1183,475 1180,433 1171,418 1176,385 1146,331 1161,330 1178,336 1240,290 1230,266 1177,230 1141,193 1092,198 1039,235 1025,253 1008,247 980,215 1008,157 988,117 971,111 923,131 850,138 826,133 814,101 797,94 782,112 750,107 736,133 713,150 678,130 576,172 517,153 515,136 521,103 512,88 510,63 463,3 423,14 398,0">
          <text:p/>
        </draw:polygon>
        <draw:polygon draw:style-name="gr3" draw:text-style-name="P1" draw:layer="layout" svg:width="1.51cm" svg:height="1.068cm" svg:x="11.172cm" svg:y="9.779cm" svg:viewBox="0 0 1511 1069" draw:points="72,208 65,224 107,245 109,262 94,279 105,311 100,343 67,348 82,412 75,428 92,435 93,442 40,481 50,504 35,522 45,537 45,553 16,581 0,582 10,605 35,619 30,636 40,660 104,646 122,660 186,663 218,635 266,638 298,718 333,746 401,773 441,866 420,886 421,901 476,970 518,974 574,962 609,982 619,1006 667,1009 696,1039 743,1027 808,1037 902,1069 957,1056 1001,995 1033,983 1060,932 1103,952 1134,933 1208,951 1288,1009 1302,991 1307,950 1330,940 1327,915 1342,882 1332,858 1361,831 1367,814 1366,797 1381,789 1379,764 1395,763 1412,769 1426,744 1459,749 1481,722 1505,727 1511,695 1493,672 1468,675 1449,635 1407,623 1404,598 1362,578 1375,544 1305,494 1265,415 1208,413 1235,353 1209,338 1225,329 1196,291 1209,258 1174,228 1158,230 1124,208 1084,220 1074,205 1082,187 1140,126 1135,77 1159,74 1175,56 1140,44 1077,66 1074,26 1066,26 1058,27 1026,37 980,66 926,24 909,0 862,29 838,31 780,29 743,64 696,85 632,91 616,109 558,90 532,68 500,78 463,123 455,123 444,100 380,114 367,148 380,204 359,231 334,224 290,187 311,153 274,108 230,160 206,163 208,180 181,165 125,170 94,197">
          <text:p/>
        </draw:polygon>
        <draw:polygon draw:style-name="gr3" draw:text-style-name="P1" draw:layer="layout" svg:width="1.272cm" svg:height="0.863cm" svg:x="12.227cm" svg:y="9.362cm" svg:viewBox="0 0 1273 864" draw:points="274,28 217,33 198,2 173,3 168,21 170,53 141,97 168,119 193,116 221,154 205,164 194,223 173,265 126,278 128,294 152,299 156,340 134,358 66,332 61,364 22,385 0,428 2,435 11,443 19,443 22,483 85,461 120,473 104,491 80,494 85,543 27,604 19,622 29,637 69,625 103,647 119,645 154,675 141,708 170,746 154,755 180,770 153,830 210,832 315,815 346,803 372,817 411,798 472,840 473,857 483,864 529,844 544,826 614,803 613,778 580,773 562,760 585,749 619,754 624,721 631,712 715,728 743,685 768,699 807,671 831,668 839,659 845,643 811,622 817,614 834,603 890,606 903,565 928,562 925,538 963,517 977,483 950,462 933,456 939,430 928,407 936,390 1018,398 1061,419 1082,384 1117,406 1112,357 1186,367 1194,358 1176,342 1183,334 1243,353 1267,350 1273,334 1257,327 1254,303 1230,305 1215,315 1204,299 1188,293 1168,262 1221,216 1237,215 1250,174 1176,164 1151,149 1156,133 1146,109 1161,84 1104,97 1079,92 1057,109 1015,106 930,146 916,171 888,142 856,136 841,162 861,201 822,228 805,215 785,175 752,162 722,198 630,256 603,233 561,212 572,171 570,138 537,149 524,167 483,164 463,141 444,109 394,89 364,43 403,15 402,0 338,13 324,30">
          <text:p/>
        </draw:polygon>
        <draw:polygon draw:style-name="gr3" draw:text-style-name="P1" draw:layer="layout" svg:width="1.411cm" svg:height="1.134cm" svg:x="13.038cm" svg:y="9.65cm" svg:viewBox="0 0 1412 1135" draw:points="125,102 117,119 128,142 122,168 139,174 166,195 152,229 114,250 117,274 92,277 79,318 23,315 6,326 0,334 34,355 28,371 20,380 8,423 28,461 46,484 48,516 101,552 115,616 160,653 154,670 130,688 182,716 184,740 154,760 155,784 251,848 293,861 340,938 377,967 454,1001 469,992 481,966 506,963 501,997 481,1032 491,1064 516,1069 526,1084 537,1116 570,1121 624,1091 677,1135 693,1126 688,1078 725,1032 752,1054 776,1054 861,1094 899,1066 924,1071 964,1067 991,1081 1040,1086 1094,1056 1116,1021 1140,1027 1137,987 1140,945 1094,884 1100,860 1090,836 1124,760 1190,777 1243,814 1297,784 1392,759 1406,717 1412,708 1390,644 1315,619 1220,652 1169,625 1134,611 1051,505 1045,448 1023,386 980,357 993,315 953,245 925,207 892,193 882,187 811,111 768,100 751,76 685,74 691,49 657,36 612,0 566,20 533,15 456,62 432,65 372,46 365,54 383,70 375,79 301,69 306,118 271,96 250,131 207,110">
          <text:p/>
        </draw:polygon>
        <draw:polygon draw:style-name="gr3" draw:text-style-name="P1" draw:layer="layout" svg:width="1.655cm" svg:height="1.693cm" svg:x="11.888cm" svg:y="10.03cm" svg:viewBox="0 0 1656 1694" draw:points="963,53 958,86 924,81 901,92 919,105 952,110 953,135 883,158 868,176 822,196 812,189 811,172 750,130 711,149 685,135 654,147 549,164 589,243 659,293 646,327 688,347 691,372 733,384 752,424 777,421 795,444 789,476 765,471 743,498 710,493 696,518 679,512 663,513 665,538 650,546 651,563 645,580 616,607 626,631 611,664 614,689 591,699 586,740 572,758 492,700 418,682 387,701 344,681 317,732 285,744 241,805 186,818 204,841 136,904 129,921 140,936 141,953 84,958 79,999 13,1070 23,1094 57,1099 84,1129 127,1150 123,1199 99,1201 95,1242 104,1250 173,1211 186,1259 180,1283 208,1314 163,1359 122,1444 81,1439 31,1428 13,1503 14,1601 0,1634 27,1656 28,1673 63,1686 69,1677 84,1668 135,1679 150,1669 218,1688 227,1694 235,1694 233,1678 240,1669 230,1654 238,1645 230,1638 220,1614 201,1600 223,1573 205,1559 227,1532 223,1483 246,1466 277,1454 337,1490 420,1506 401,1386 448,1364 453,1323 533,1308 572,1280 584,1254 565,1223 563,1191 581,1115 614,1120 634,1078 666,1075 706,1063 741,1085 765,1091 812,1151 836,1149 881,1104 861,1073 820,1060 802,1046 823,1011 888,1005 966,974 964,941 887,908 892,874 923,847 955,845 1010,913 1015,961 1057,982 1096,961 1091,905 1097,881 1158,916 1180,905 1215,918 1242,949 1262,905 1287,904 1331,842 1343,809 1416,801 1410,745 1461,674 1497,704 1515,735 1537,700 1611,711 1643,699 1641,684 1631,652 1651,617 1656,583 1631,586 1619,612 1604,621 1527,587 1490,558 1443,481 1401,468 1305,404 1304,380 1334,360 1332,336 1280,308 1304,290 1310,273 1265,236 1251,172 1198,136 1196,104 1178,81 1158,43 1170,0 1146,3 1107,31 1082,17 1054,60 970,44">
          <text:p/>
        </draw:polygon>
        <draw:polygon draw:style-name="gr3" draw:text-style-name="P1" draw:layer="layout" svg:width="1.289cm" svg:height="1.21cm" svg:x="13.581cm" svg:y="7.853cm" svg:viewBox="0 0 1290 1211" draw:points="1168,356 1146,294 1104,289 1086,267 1028,264 1040,206 1029,182 998,209 987,251 940,272 879,237 861,214 849,167 822,145 797,146 746,119 715,138 673,126 650,136 631,113 614,106 619,66 560,46 557,22 527,41 501,27 475,22 475,5 441,0 424,83 460,113 461,129 414,150 319,93 295,95 307,127 290,210 250,222 230,264 205,267 177,318 132,364 126,381 137,411 164,442 149,451 134,477 118,479 121,504 109,554 76,549 31,593 52,640 71,663 73,687 0,702 12,733 14,757 41,788 18,806 20,831 96,938 100,978 84,996 81,1044 69,1086 86,1093 104,1116 101,1174 137,1211 145,1202 142,1178 149,1161 213,1139 262,1134 272,1166 289,1173 312,1163 363,1174 386,1163 418,1161 431,1111 491,1064 487,1015 500,982 530,962 541,896 562,861 586,851 606,816 621,807 638,806 666,762 703,792 701,873 741,853 790,858 792,881 815,960 833,975 857,965 868,988 861,1005 844,1007 863,1029 857,1054 871,1102 891,1150 916,1171 950,1079 973,1069 963,1044 975,1011 987,952 1007,910 1032,908 1041,833 1072,814 1099,852 1126,866 1164,838 1160,806 1175,788 1181,764 1215,777 1284,738 1290,712 1280,697 1287,672 1233,628 1237,571 1227,547 1257,536 1273,519 1213,491 1191,435 1195,387">
          <text:p/>
        </draw:polygon>
        <draw:polygon draw:style-name="gr3" draw:text-style-name="P1" draw:layer="layout" svg:width="1.618cm" svg:height="1.742cm" svg:x="13.351cm" svg:y="8.615cm" svg:viewBox="0 0 1619 1743" draw:points="896,0 868,44 851,45 836,54 816,89 792,99 771,134 760,200 730,220 717,253 721,302 661,349 648,399 616,401 593,412 542,401 519,411 502,404 492,372 443,377 379,399 372,416 375,440 367,449 354,482 330,485 316,503 267,507 242,494 226,510 217,495 186,523 147,535 119,579 80,598 74,616 47,601 42,626 0,630 6,686 34,717 29,750 66,802 37,831 22,856 32,880 27,896 52,911 126,921 113,962 97,963 44,1009 64,1040 80,1046 91,1062 106,1052 130,1050 133,1074 149,1081 143,1097 220,1050 253,1055 299,1035 344,1071 378,1084 372,1109 438,1111 455,1135 498,1146 569,1222 579,1228 612,1242 640,1280 680,1350 667,1392 710,1421 732,1483 738,1540 821,1646 856,1660 907,1687 1002,1654 1077,1679 1099,1743 1154,1722 1198,1742 1230,1740 1236,1722 1227,1706 1223,1666 1245,1640 1215,1594 1236,1542 1260,1549 1312,1568 1385,1569 1425,1550 1411,1502 1440,1459 1505,1460 1527,1435 1531,1384 1614,1312 1619,1280 1558,1236 1518,1240 1499,1209 1465,1212 1438,1181 1486,1160 1491,1128 1504,1094 1542,1074 1514,1027 1465,1025 1386,1047 1396,990 1329,972 1318,933 1294,943 1292,918 1313,883 1319,858 1302,844 1289,797 1286,772 1302,762 1291,730 1305,713 1303,680 1239,613 1249,539 1239,514 1146,409 1121,388 1101,340 1087,292 1093,267 1074,245 1091,243 1098,226 1087,203 1063,213 1045,198 1022,119 1020,96 971,91 931,111 933,30">
          <text:p/>
        </draw:polygon>
        <draw:polygon draw:style-name="gr3" draw:text-style-name="P1" draw:layer="layout" svg:width="1.598cm" svg:height="1.125cm" svg:x="13.175cm" svg:y="10.682cm" svg:viewBox="0 0 1599 1126" draw:points="1505,307 1486,284 1455,288 1402,252 1362,256 1348,200 1292,205 1242,185 1229,138 1210,115 1203,124 1213,155 1216,179 1152,193 1154,217 1112,287 1096,288 1044,261 1032,205 1000,224 952,237 923,181 881,161 891,103 929,75 903,54 854,49 827,35 787,39 762,34 724,62 639,22 615,22 588,0 551,46 556,94 540,103 487,59 433,89 400,84 389,52 379,37 354,32 356,47 324,59 250,48 228,83 210,52 174,22 123,93 129,149 56,157 44,190 0,252 30,322 34,370 105,421 146,425 170,423 208,468 230,458 256,465 279,535 265,561 300,590 296,631 309,688 278,699 255,717 299,745 305,811 267,839 193,846 181,888 216,916 235,948 230,965 280,1000 323,1004 378,982 402,989 492,1071 487,1112 505,1126 566,1087 588,1053 637,1057 683,1020 678,971 653,876 716,854 783,872 838,851 1029,881 1077,878 1126,792 1205,759 1266,803 1325,830 1394,872 1409,765 1391,734 1396,700 1420,609 1503,455 1599,348 1545,295">
          <text:p/>
        </draw:polygon>
        <draw:polygon draw:style-name="gr3" draw:text-style-name="P1" draw:layer="layout" svg:width="1.377cm" svg:height="1.036cm" svg:x="12.289cm" svg:y="10.875cm" svg:viewBox="0 0 1378 1037" draw:points="920,177 916,129 886,59 861,60 841,104 814,73 779,60 757,71 696,36 690,60 695,116 656,137 614,116 609,68 554,0 522,2 491,29 486,63 563,96 565,129 487,160 422,166 401,201 419,215 460,228 480,259 435,304 411,306 364,246 340,240 305,218 265,230 233,233 213,275 180,270 162,346 164,378 183,409 171,435 132,463 52,478 47,519 0,541 19,661 90,711 130,700 155,722 254,730 282,759 299,774 310,805 346,834 401,812 435,827 532,825 535,849 562,871 572,894 589,918 603,957 621,988 653,978 650,945 664,926 698,932 737,920 790,956 922,977 924,1009 977,1037 1065,1029 1079,1011 1094,985 1134,990 1166,978 1203,918 1235,932 1332,906 1373,919 1378,878 1288,796 1264,789 1209,811 1166,807 1116,772 1121,755 1102,723 1067,695 1079,653 1153,646 1191,618 1185,552 1141,524 1164,506 1195,495 1182,438 1186,397 1151,368 1165,342 1142,272 1116,265 1094,275 1056,230 1032,232 991,228">
          <text:p/>
        </draw:polygon>
        <draw:path draw:style-name="gr3" draw:text-style-name="P1" draw:layer="layout" svg:width="1.512cm" svg:height="0.814cm" svg:x="13.199cm" svg:y="11.441cm" svg:viewBox="0 0 1513 815" svg:d="M814 92l-55 21-67-18-63 22 25 95 5 49-46 37-49-4-22 34-61 39-18-14-41-13-97 26-32-14-37 60-32 12-40-5-15 26-14 18-88 8-16 10-16 2-22 25 3 24-16 18 1 17 11 15 98 15 63 52 48-5 22 47 12 55 53 37 64-13 73-81 58 2 55-22 49 12 61 35 68 19 55 68 50 12 16-2 21-26 108 15 7-9-20-48 22-26 15-10 55-20 25 12h25l53-55 31-11 49 4 22-27 27 22 72-7 55 60 32-11 57 3-21-55-26-14 3-50-50-11-36-37-13-137v-262l-69-42-59-27-61-44-79 33-49 86-48 3zM303 645l-8 9-24-7-17-6-9-7 5-25 15-10 7-17 18 15-14 17 9 16z">
          <text:p/>
        </draw:path>
        <draw:polygon draw:style-name="gr3" draw:text-style-name="P1" draw:layer="layout" svg:width="1cm" svg:height="1.314cm" svg:x="11.095cm" svg:y="10.414cm" svg:viewBox="0 0 1001 1315" draw:points="686,347 651,327 595,339 553,335 498,266 497,251 518,231 478,138 410,111 375,83 343,3 295,0 263,28 269,77 312,105 318,161 337,191 297,213 292,237 302,268 311,268 324,242 357,239 359,263 357,329 377,367 362,385 330,397 308,423 310,439 329,463 330,486 295,538 270,540 277,597 245,609 228,602 192,662 146,683 137,773 115,792 74,788 69,820 45,830 45,920 0,957 14,1021 8,1047 112,1119 162,1138 211,1215 282,1273 307,1288 372,1273 513,1228 590,1261 610,1292 627,1315 652,1304 688,1261 714,1266 774,1302 821,1289 820,1272 793,1250 807,1217 806,1119 824,1044 874,1055 915,1060 956,975 1001,930 973,899 979,875 966,827 897,866 888,858 892,817 916,815 920,766 877,745 850,715 816,710 806,686 872,615 877,574 934,569 933,552 922,537 929,520 997,457 979,434 885,402 820,392 773,404 744,374 696,371">
          <text:p/>
        </draw:polygon>
        <draw:path draw:style-name="gr3" draw:text-style-name="P1" draw:layer="layout" svg:width="1.853cm" svg:height="1.13cm" svg:x="9.618cm" svg:y="10.41cm" svg:viewBox="0 0 1854 1131" svg:d="M1594 29l-32-5-39 36-16 1-59-19-64 22-8-15 21-35-18-14-92 65-25-14-39 20-52-27 7-17-56 12 1 10-7 8h-8l-54-52-31 28-32 3-16 18-49-12-31 19-66-10-11 50-66-10-19-15-61 38-26-13-1-9 32-11 8-8-45-37-17-7-100 58-33-6-57 7-42-5-10-23-32-5-12-32-56 14-86 129-68 56-24-5-64 13-39 36 45 38 13 47 63-22 42 12 4 48 11 16v8l32 5 8-8 13-42 56-5 44 35 50 4 18 16 12 39-3 57-41 85-53 62 31 55 76 26 14-27 8-65 24-20 32-2-18 59 36 37 57-5 52 35 18 23 32-2 36 29 57 11 70 50 40-3 84 17 72-16 19 31 13 40-16 11 11 22 17 15 43 20 54 52 11 40 26 14 17 23 33-19 20-34 61 34 57 3 84-64 6-26-14-64 45-37v-90l24-10 5-32 41 4 22-19 9-90 46-21 36-60 17 7 32-12-7-57 25-2 35-52-1-23-19-24-2-16 22-26 32-12 15-18-20-38 2-66-2-24-33 3-13 26h-9l-10-31 5-24 40-22-19-30-6-56-43-28-6-49-64-3-18-14zM1735 326l19 15 10 23-4 49-32 3 9 16 5 56-7 9-16 1 1 8-17 1-10-23-2-32 28-44-3-24 24-3-2-23-16-15z">
          <text:p/>
        </draw:path>
        <draw:polygon draw:style-name="gr3" draw:text-style-name="P1" draw:layer="layout" svg:width="0.072cm" svg:height="0.18cm" svg:x="11.309cm" svg:y="10.736cm" svg:viewBox="0 0 73 181" draw:points="63,15 44,0 31,17 47,32 49,55 25,58 28,82 0,126 2,158 12,181 29,180 28,172 44,171 51,162 46,106 37,90 69,87 73,38">
          <text:p/>
        </draw:polygon>
        <draw:polygon draw:style-name="gr3" draw:text-style-name="P1" draw:layer="layout" svg:width="0.024cm" svg:height="0.034cm" svg:x="8.945cm" svg:y="2.875cm" svg:viewBox="0 0 25 35" draw:points="22,0 7,1 0,27 9,35 17,33 25,16">
          <text:p/>
        </draw:polygon>
        <draw:polygon draw:style-name="gr3" draw:text-style-name="P1" draw:layer="layout" svg:width="0.032cm" svg:height="0.026cm" svg:x="7.996cm" svg:y="2.938cm" svg:viewBox="0 0 33 27" draw:points="32,0 15,1 0,11 10,27 17,17 33,16">
          <text:p/>
        </draw:polygon>
        <draw:polygon draw:style-name="gr3" draw:text-style-name="P1" draw:layer="layout" svg:width="0.08cm" svg:height="0.052cm" svg:x="6.94cm" svg:y="3.221cm" svg:viewBox="0 0 81 53" draw:points="46,1 29,3 31,11 6,21 0,31 0,38 15,28 32,27 33,43 26,43 26,53 42,51 49,42 74,40 81,31 71,16 79,6 61,0 55,9">
          <text:p/>
        </draw:polygon>
        <draw:polygon draw:style-name="gr3" draw:text-style-name="P1" draw:layer="layout" svg:width="0.017cm" svg:height="0.023cm" svg:x="7.086cm" svg:y="3.335cm" svg:viewBox="0 0 18 24" draw:points="2,24 18,23 7,0 0,9">
          <text:p/>
        </draw:polygon>
        <draw:polygon draw:style-name="gr3" draw:text-style-name="P1" draw:layer="layout" svg:width="0.015cm" svg:height="0.026cm" svg:x="7.888cm" svg:y="4.393cm" svg:viewBox="0 0 16 27" draw:points="14,8 5,0 0,27 16,25">
          <text:p/>
        </draw:polygon>
        <draw:polygon draw:style-name="gr3" draw:text-style-name="P1" draw:layer="layout" svg:width="0.091cm" svg:height="0.058cm" svg:x="8.347cm" svg:y="4.522cm" svg:viewBox="0 0 92 59" draw:points="92,42 75,27 58,20 48,12 16,0 0,10 1,25 19,41 45,55 68,44 86,59">
          <text:p/>
        </draw:polygon>
        <draw:polygon draw:style-name="gr3" draw:text-style-name="P1" draw:layer="layout" svg:width="0.021cm" svg:height="0.042cm" svg:x="8.949cm" svg:y="4.653cm" svg:viewBox="0 0 22 43" draw:points="15,17 22,16 21,0 7,17 0,43 8,42">
          <text:p/>
        </draw:polygon>
        <draw:polygon draw:style-name="gr3" draw:text-style-name="P1" draw:layer="layout" svg:width="0.024cm" svg:height="0.025cm" svg:x="9.003cm" svg:y="4.656cm" svg:viewBox="0 0 25 26" draw:points="0,11 3,26 25,8 16,0">
          <text:p/>
        </draw:polygon>
        <draw:polygon draw:style-name="gr3" draw:text-style-name="P1" draw:layer="layout" svg:width="0.015cm" svg:height="0.023cm" svg:x="8.496cm" svg:y="4.468cm" svg:viewBox="0 0 16 24" draw:points="10,24 16,7 8,0 0,1">
          <text:p/>
        </draw:polygon>
        <draw:polygon draw:style-name="gr3" draw:text-style-name="P1" draw:layer="layout" svg:width="0.186cm" svg:height="0.166cm" svg:x="8.551cm" svg:y="4.919cm" svg:viewBox="0 0 187 167" draw:points="64,36 46,21 12,0 14,24 5,26 0,50 1,67 19,90 5,106 14,122 32,137 47,127 64,135 72,125 89,140 106,146 132,152 150,167 165,157 187,130 176,115 143,110 126,104 126,96 109,81 107,73 99,65 97,41 89,43">
          <text:p/>
        </draw:polygon>
        <draw:polygon draw:style-name="gr3" draw:text-style-name="P1" draw:layer="layout" svg:width="0.033cm" svg:height="0.03cm" svg:x="8.816cm" svg:y="4.919cm" svg:viewBox="0 0 34 31" draw:points="9,24 27,31 34,23 24,16 17,16 8,0 0,9">
          <text:p/>
        </draw:polygon>
        <draw:polygon draw:style-name="gr3" draw:text-style-name="P1" draw:layer="layout" svg:width="0.03cm" svg:height="0.017cm" svg:x="8.898cm" svg:y="5.007cm" svg:viewBox="0 0 31 18" draw:points="7,3 0,12 9,18 24,17 31,0">
          <text:p/>
        </draw:polygon>
        <draw:polygon draw:style-name="gr3" draw:text-style-name="P1" draw:layer="layout" svg:width="0.014cm" svg:height="0.024cm" svg:x="10.036cm" svg:y="2.93cm" svg:viewBox="0 0 15 25" draw:points="0,25 8,24 15,15 13,0 7,9">
          <text:p/>
        </draw:polygon>
        <draw:polygon draw:style-name="gr3" draw:text-style-name="P1" draw:layer="layout" svg:width="0.023cm" svg:height="0.024cm" svg:x="9.163cm" svg:y="4.789cm" svg:viewBox="0 0 24 25" draw:points="9,25 24,0 7,0 0,17">
          <text:p/>
        </draw:polygon>
        <draw:polygon draw:style-name="gr3" draw:text-style-name="P1" draw:layer="layout" svg:width="0.14cm" svg:height="0.185cm" svg:x="9.427cm" svg:y="5.497cm" svg:viewBox="0 0 141 186" draw:points="140,136 130,121 68,79 60,71 67,54 75,52 81,36 72,20 54,14 47,7 29,0 5,3 7,27 0,44 2,52 18,67 37,97 53,87 71,94 97,116 127,178 127,186 141,153">
          <text:p/>
        </draw:polygon>
        <draw:polygon draw:style-name="gr3" draw:text-style-name="P1" draw:layer="layout" svg:width="0.102cm" svg:height="0.069cm" svg:x="9.307cm" svg:y="5.9cm" svg:viewBox="0 0 103 70" draw:points="74,28 58,21 49,13 23,0 0,11 1,26 11,42 11,50 28,48 28,57 54,62 63,70 78,60 103,66 93,50">
          <text:p/>
        </draw:polygon>
        <draw:polygon draw:style-name="gr3" draw:text-style-name="P1" draw:layer="layout" svg:width="0.272cm" svg:height="0.177cm" svg:x="10.077cm" svg:y="6.626cm" svg:viewBox="0 0 273 178" draw:points="63,7 46,0 16,19 0,21 0,29 21,76 46,90 78,79 95,84 155,121 191,158 234,178 259,176 273,158 264,143 253,111 236,104 229,113 185,77 127,82 110,76 118,67 133,57 141,47 125,41 100,44 77,62 69,63 62,79 60,64 51,57 43,41 58,31 67,46 82,37 72,14">
          <text:p/>
        </draw:polygon>
        <draw:polygon draw:style-name="gr3" draw:text-style-name="P1" draw:layer="layout" svg:width="0.2cm" svg:height="0.353cm" svg:x="10.209cm" svg:y="6.927cm" svg:viewBox="0 0 201 354" draw:points="33,15 0,0 15,73 9,97 12,130 49,184 102,219 121,243 132,282 137,347 146,354 185,318 181,286 201,243 191,219 163,181 155,100 89,82">
          <text:p/>
        </draw:polygon>
        <draw:polygon draw:style-name="gr3" draw:text-style-name="P1" draw:layer="layout" svg:width="0.025cm" svg:height="0.016cm" svg:x="10.474cm" svg:y="7.064cm" svg:viewBox="0 0 26 17" draw:points="10,17 26,16 17,0 0,2">
          <text:p/>
        </draw:polygon>
        <draw:polygon draw:style-name="gr3" draw:text-style-name="P1" draw:layer="layout" svg:width="0.026cm" svg:height="0.023cm" svg:x="10.425cm" svg:y="6.963cm" svg:viewBox="0 0 27 24" draw:points="15,0 0,10 1,18 27,24">
          <text:p/>
        </draw:polygon>
        <draw:polygon draw:style-name="gr3" draw:text-style-name="P1" draw:layer="layout" svg:width="0.019cm" svg:height="0.048cm" svg:x="10.828cm" svg:y="8.132cm" svg:viewBox="0 0 20 49" draw:points="15,0 7,0 0,18 12,49 20,49">
          <text:p/>
        </draw:polygon>
        <draw:polygon draw:style-name="gr3" draw:text-style-name="P1" draw:layer="layout" svg:width="0.008cm" svg:height="0.032cm" svg:x="10.851cm" svg:y="8.212cm" svg:viewBox="0 0 9 33" draw:points="7,0 0,9 2,33 9,24">
          <text:p/>
        </draw:polygon>
        <draw:polygon draw:style-name="gr3" draw:text-style-name="P1" draw:layer="layout" svg:width="1.046cm" svg:height="1.64cm" svg:x="20.334cm" svg:y="11.038cm" svg:viewBox="0 0 1047 1641" draw:points="818,2 769,0 744,10 737,10 731,27 747,124 718,159 731,206 710,250 749,304 755,375 729,451 706,470 669,416 627,403 529,413 469,468 467,516 428,545 331,553 292,574 278,599 222,612 223,629 218,662 196,680 180,681 170,666 137,670 128,654 120,662 131,686 127,728 80,748 68,798 93,812 73,847 76,879 53,889 36,891 32,933 0,943 26,957 58,946 66,946 118,981 192,990 210,1006 259,1008 299,997 310,1029 327,1043 348,1090 380,1088 399,1109 432,1114 476,1152 509,1149 551,1250 603,1287 617,1351 652,1388 710,1383 726,1463 720,1497 729,1512 715,1538 749,1543 758,1550 739,1617 741,1624 814,1626 815,1634 832,1641 885,1603 892,1594 918,1601 914,1569 925,1510 920,1461 1047,1245 1033,995 997,883 997,785 974,633 954,585 945,570 869,471 882,339 900,273 860,105 840,57 845,25">
          <text:p/>
        </draw:polygon>
        <draw:polygon draw:style-name="gr3" draw:text-style-name="P1" draw:layer="layout" svg:width="0.958cm" svg:height="1.356cm" svg:x="20.311cm" svg:y="11.981cm" svg:viewBox="0 0 959 1357" draw:points="0,20 4,52 68,45 72,86 114,106 143,144 136,161 26,204 37,236 54,332 140,373 180,369 228,446 205,473 159,501 148,551 101,580 116,652 205,644 252,615 284,620 304,651 282,768 244,796 240,837 203,881 237,902 292,881 313,919 353,916 437,941 401,993 339,1032 326,1065 339,1121 390,1141 401,1173 435,1178 486,1205 634,1232 680,1269 685,1325 786,1357 801,1347 837,1303 811,1282 809,1265 860,1194 863,1129 927,1042 893,1029 861,1040 860,1024 874,998 913,985 942,942 940,910 959,860 948,746 951,681 941,658 915,651 908,660 855,698 838,691 837,683 764,681 762,674 781,607 772,600 738,595 752,569 743,554 749,520 733,440 675,445 640,408 626,344 574,307 532,206 499,209 455,171 422,166 403,145 371,147 350,100 333,86 322,54 282,65 233,63 215,47 141,38 89,3 81,3 49,14 23,0">
          <text:p/>
        </draw:polygon>
        <draw:polygon draw:style-name="gr3" draw:text-style-name="P1" draw:layer="layout" svg:width="0.023cm" svg:height="0.031cm" svg:x="21.153cm" svg:y="13.315cm" svg:viewBox="0 0 24 32" draw:points="7,0 0,18 17,25 18,32 24,23">
          <text:p/>
        </draw:polygon>
        <draw:polygon draw:style-name="gr3" draw:text-style-name="P1" draw:layer="layout" svg:width="0.025cm" svg:height="0.014cm" svg:x="18.645cm" svg:y="10.483cm" svg:viewBox="0 0 26 15" draw:points="18,14 26,5 0,0 2,15">
          <text:p/>
        </draw:polygon>
        <draw:polygon draw:style-name="gr3" draw:text-style-name="P1" draw:layer="layout" svg:width="0.057cm" svg:height="0.032cm" svg:x="17.509cm" svg:y="11.149cm" svg:viewBox="0 0 58 33" draw:points="51,30 58,21 40,7 25,15 16,0 0,18 11,33 34,23">
          <text:p/>
        </draw:polygon>
        <draw:polygon draw:style-name="gr3" draw:text-style-name="P1" draw:layer="layout" svg:width="0.015cm" svg:height="0.016cm" svg:x="17.379cm" svg:y="11.162cm" svg:viewBox="0 0 16 17" draw:points="0,2 1,17 10,17 16,8 8,0">
          <text:p/>
        </draw:polygon>
        <draw:polygon draw:style-name="gr3" draw:text-style-name="P1" draw:layer="layout" svg:width="0.088cm" svg:height="0.059cm" svg:x="17.788cm" svg:y="11.224cm" svg:viewBox="0 0 89 60" draw:points="43,60 50,43 89,32 87,7 77,0 64,17 47,19 48,27 40,35 15,22 0,39 34,52">
          <text:p/>
        </draw:polygon>
        <draw:polygon draw:style-name="gr3" draw:text-style-name="P1" draw:layer="layout" svg:width="0.046cm" svg:height="0.033cm" svg:x="17.999cm" svg:y="11.224cm" svg:viewBox="0 0 47 34" draw:points="23,10 14,10 0,27 24,34 41,33 47,15 39,0">
          <text:p/>
        </draw:polygon>
        <draw:polygon draw:style-name="gr3" draw:text-style-name="P1" draw:layer="layout" svg:width="0.075cm" svg:height="0.071cm" svg:x="18.063cm" svg:y="11.174cm" svg:viewBox="0 0 76 72" draw:points="5,40 0,64 9,72 15,55 40,52 39,35 52,19 76,7 76,0 36,11 22,37">
          <text:p/>
        </draw:polygon>
        <draw:polygon draw:style-name="gr3" draw:text-style-name="P1" draw:layer="layout" svg:width="0.018cm" svg:height="0.031cm" svg:x="16.858cm" svg:y="10.908cm" svg:viewBox="0 0 19 32" draw:points="16,0 0,9 11,32 19,24">
          <text:p/>
        </draw:polygon>
        <draw:polygon draw:style-name="gr3" draw:text-style-name="P1" draw:layer="layout" svg:width="0.015cm" svg:height="0.024cm" svg:x="16.882cm" svg:y="10.89cm" svg:viewBox="0 0 16 25" draw:points="8,25 16,8 7,0 0,9 1,25">
          <text:p/>
        </draw:polygon>
        <draw:polygon draw:style-name="gr3" draw:text-style-name="P1" draw:layer="layout" svg:width="0.016cm" svg:height="0.023cm" svg:x="16.969cm" svg:y="11.029cm" svg:viewBox="0 0 17 24" draw:points="15,7 6,0 0,16 17,24">
          <text:p/>
        </draw:polygon>
        <draw:polyline draw:style-name="gr5" draw:text-style-name="P3" draw:layer="layout" svg:width="1.632cm" svg:height="0.578cm" svg:x="17.148cm" svg:y="2.143cm" svg:viewBox="0 0 1633 579" draw:points="1633,579 1613,549 1556,546 1531,524 1492,470 1499,445 1480,431 1456,433 1422,411 1374,424 1375,440 1361,465 1338,477 1309,512 1257,492 1219,512 1201,497 1178,507 1151,485 1135,487 1133,463 1108,473 1113,505 1089,524 1059,453 1064,421 1039,423 1012,400 988,403 962,381 940,399 897,387 890,396 902,443 890,477 832,467 799,469 771,440 786,413 776,398 760,400 751,392 739,352 722,337 719,314 667,278 628,215 628,208 643,206 651,198 632,166 598,145 596,129 611,119 491,49 459,60 435,54 436,71 401,57 367,36 348,13 316,0 259,14 237,40 212,35 185,86 159,72 136,99 86,87 77,72 74,47 49,33 0,37">
          <text:p/>
        </draw:polyline>
        <draw:polyline draw:style-name="gr5" draw:text-style-name="P3" draw:layer="layout" svg:width="1.932cm" svg:height="1.554cm" svg:x="13.685cm" svg:y="-0.016cm" svg:viewBox="0 0 1933 1555" draw:points="1856,1555 1869,1537 1851,1507 1864,1472 1933,1426 1913,1386 1901,1339 1843,1337 1864,1302 1857,1228 1917,1166 1907,1143 1872,1129 1857,1139 1867,1162 1852,1163 1832,1141 1830,1108 1795,1095 1740,1027 1630,1070 1579,1043 1497,1042 1483,1060 1478,1092 1462,1102 1424,1040 1412,1008 1425,958 1410,886 1372,842 1332,829 1275,842 1266,835 1288,800 1270,794 1245,788 1224,822 1161,844 1083,794 1074,779 1074,698 1042,611 1056,585 1052,553 1042,529 1010,533 979,470 951,431 926,426 911,443 839,451 777,480 757,539 743,557 700,537 691,521 659,524 641,510 629,478 584,433 573,393 556,387 498,384 470,338 478,247 461,240 497,197 475,142 450,120 421,0 344,40 265,64 240,50 177,79 119,77 96,96 97,111 72,89 33,117 0,112">
          <text:p/>
        </draw:polyline>
        <draw:polyline draw:style-name="gr5" draw:text-style-name="P3" draw:layer="layout" svg:width="1.06cm" svg:height="0.757cm" svg:x="15.624cm" svg:y="1.27cm" svg:viewBox="0 0 1061 758" draw:points="1061,758 1019,745 988,756 987,749 1000,707 963,662 864,654 837,623 820,626 782,556 716,537 687,507 672,509 624,529 567,518 580,485 565,428 591,353 555,308 505,296 503,279 525,245 528,195 542,178 532,146 546,128 543,96 568,103 564,61 587,44 570,21 536,16 526,0 504,27 473,37 461,80 422,99 408,126 401,143 412,165 401,240 315,264 253,311 181,318 107,308 72,287 0,301">
          <text:p/>
        </draw:polyline>
        <draw:polyline draw:style-name="gr5" draw:text-style-name="P3" draw:layer="layout" svg:width="0.083cm" svg:height="0.036cm" svg:x="15.54cm" svg:y="1.539cm" svg:viewBox="0 0 84 37" draw:points="84,32 51,37 50,20 33,13 32,5 8,7 0,0">
          <text:p/>
        </draw:polyline>
        <draw:polyline draw:style-name="gr5" draw:text-style-name="P3" draw:layer="layout" svg:width="0.876cm" svg:height="0.12cm" svg:x="14.663cm" svg:y="1.43cm" svg:viewBox="0 0 877 121" draw:points="877,109 828,121 810,107 771,111 736,89 739,48 729,25 643,66 633,34 598,21 575,32 482,0 442,10 437,44 420,37 397,48 380,25 337,12 285,58 176,35 146,62 98,67 87,44 55,47 0,76">
          <text:p/>
        </draw:polyline>
        <draw:polyline draw:style-name="gr5" draw:text-style-name="P3" draw:layer="layout" svg:width="0.204cm" svg:height="0.774cm" svg:x="15.439cm" svg:y="1.571cm" svg:viewBox="0 0 205 775" draw:points="20,775 16,735 39,716 20,685 15,636 45,617 44,602 27,579 48,544 0,482 8,473 32,455 80,459 92,401 146,363 151,339 174,319 194,285 193,270 168,255 174,230 173,215 178,181 205,121 201,81 174,59 185,0">
          <text:p/>
        </draw:polyline>
        <draw:polyline draw:style-name="gr5" draw:text-style-name="P3" draw:layer="layout" svg:width="0.507cm" svg:height="0.781cm" svg:x="14.951cm" svg:y="2.346cm" svg:viewBox="0 0 508 782" draw:points="2,782 0,765 16,755 35,705 75,693 87,658 103,649 102,625 126,622 137,572 176,552 157,521 116,525 92,520 97,495 135,466 105,405 126,370 183,356 208,370 238,343 236,326 203,321 193,290 184,290 158,277 172,243 148,156 145,131 263,79 294,69 336,80 340,39 323,25 330,9 354,6 379,20 401,1 430,39 463,44 490,66 498,66 508,0">
          <text:p/>
        </draw:polyline>
        <draw:polyline draw:style-name="gr5" draw:text-style-name="P3" draw:layer="layout" svg:width="0.836cm" svg:height="0.233cm" svg:x="15.459cm" svg:y="2.346cm" svg:viewBox="0 0 837 234" draw:points="0,0 132,12 150,27 191,39 246,107 280,120 305,119 324,157 376,176 495,149 512,156 506,181 544,234 575,224 599,205 648,218 705,211 747,232 777,197 809,185 837,224">
          <text:p/>
        </draw:polyline>
        <draw:polyline draw:style-name="gr5" draw:text-style-name="P3" draw:layer="layout" svg:width="0.388cm" svg:height="0.541cm" svg:x="16.296cm" svg:y="2.028cm" svg:viewBox="0 0 389 542" draw:points="0,542 52,496 84,486 89,459 71,437 68,405 96,353 120,351 136,333 116,302 138,284 128,252 134,236 115,212 94,167 116,132 121,98 136,80 133,48 165,45 185,77 241,70 277,100 284,100 315,80 344,37 376,34 389,0">
          <text:p/>
        </draw:polyline>
        <draw:polygon draw:style-name="gr2" draw:text-style-name="P2" draw:layer="layout" svg:width="0.018cm" svg:height="0.029cm" svg:x="16.733cm" svg:y="2.187cm" svg:viewBox="0 0 19 30" draw:points="0,0 18,13 19,30 1,16">
          <text:p/>
        </draw:polygon>
        <draw:polyline draw:style-name="gr5" draw:text-style-name="P3" draw:layer="layout" svg:width="0.072cm" svg:height="0.164cm" svg:x="16.685cm" svg:y="2.028cm" svg:viewBox="0 0 73 165" draw:points="73,165 54,133 68,117 51,93 56,68 0,0">
          <text:p/>
        </draw:polyline>
        <draw:polyline draw:style-name="gr5" draw:text-style-name="P3" draw:layer="layout" svg:width="0.37cm" svg:height="1.396cm" svg:x="16.758cm" svg:y="2.193cm" svg:viewBox="0 0 371 1397" draw:points="0,0 8,7 5,56 17,96 44,118 124,103 154,83 196,104 246,196 250,237 285,259 280,291 250,319 254,368 249,400 258,408 282,414 280,463 285,528 294,534 335,539 345,563 340,588 358,603 369,626 354,651 335,702 369,732 371,749 332,767 295,804 323,842 309,876 322,924 309,965 312,982 268,1051 298,1097 307,1105 297,1171 309,1219 349,1215 342,1232 310,1243 273,1272 277,1311 327,1331 322,1356 326,1397">
          <text:p/>
        </draw:polyline>
        <draw:polygon draw:style-name="gr2" draw:text-style-name="P2" draw:layer="layout" svg:width="0.034cm" svg:height="0.038cm" svg:x="16.753cm" svg:y="2.314cm" svg:viewBox="0 0 35 39" draw:points="17,7 33,6 35,22 28,39 20,32 18,16 10,16 0,10 16,0">
          <text:p/>
        </draw:polygon>
        <draw:polyline draw:style-name="gr5" draw:text-style-name="P3" draw:layer="layout" svg:width="0.389cm" svg:height="0.099cm" svg:x="16.758cm" svg:y="2.093cm" svg:viewBox="0 0 390 100" draw:points="390,87 347,67 337,52 337,36 320,30 318,20 310,14 294,15 276,0 260,1 262,25 246,36 245,20 213,31 172,18 141,45 136,78 85,52 0,100">
          <text:p/>
        </draw:polyline>
        <draw:polyline draw:style-name="gr5" draw:text-style-name="P3" draw:layer="layout" svg:width="1.155cm" svg:height="1.295cm" svg:x="17.148cm" svg:y="2.18cm" svg:viewBox="0 0 1156 1296" draw:points="1156,1296 1111,1243 1084,1222 1081,1198 1033,1193 1006,1171 983,1182 942,1186 915,1164 874,1159 840,1129 773,1121 754,1081 720,1075 657,1017 576,1008 539,978 476,985 455,945 430,932 428,916 409,892 427,818 418,802 324,770 260,775 232,737 173,719 160,671 142,649 82,621 59,550 114,528 111,496 132,454 104,416 132,372 131,347 106,268 63,231 59,199 40,168 28,121 40,79 36,30 0,0">
          <text:p/>
        </draw:polyline>
        <draw:polyline draw:style-name="gr5" draw:text-style-name="P3" draw:layer="layout" svg:width="0.125cm" svg:height="0.777cm" svg:x="16.253cm" svg:y="2.57cm" svg:viewBox="0 0 126 778" draw:points="98,778 119,736 107,696 0,607 7,582 37,555 25,515 29,466 50,432 106,417 126,375 108,352 122,335 119,295 85,282 98,247 92,191 42,82 77,29 60,6 43,0">
          <text:p/>
        </draw:polyline>
        <draw:polyline draw:style-name="gr5" draw:text-style-name="P3" draw:layer="layout" svg:width="0.456cm" svg:height="0.356cm" svg:x="16.351cm" svg:y="3.348cm" svg:viewBox="0 0 457 357" draw:points="457,357 405,322 393,282 351,269 308,232 274,226 215,208 170,164 137,149 118,119 85,114 64,67 33,95 18,96 4,40 18,14 0,0">
          <text:p/>
        </draw:polyline>
        <draw:polyline draw:style-name="gr5" draw:text-style-name="P3" draw:layer="layout" svg:width="0.289cm" svg:height="0.22cm" svg:x="16.061cm" svg:y="3.341cm" svg:viewBox="0 0 290 221" draw:points="0,221 48,208 114,218 104,195 109,171 93,163 90,139 160,101 167,84 148,53 90,49 96,32 128,13 170,26 217,5 241,10 266,0 290,7">
          <text:p/>
        </draw:polyline>
        <draw:polyline draw:style-name="gr5" draw:text-style-name="P3" draw:layer="layout" svg:width="0.466cm" svg:height="0.679cm" svg:x="16.755cm" svg:y="3.705cm" svg:viewBox="0 0 467 680" draw:points="467,680 429,617 390,645 382,639 372,614 377,574 356,535 313,514 278,477 228,465 233,440 248,422 246,406 268,372 271,329 279,322 302,303 273,257 231,244 228,204 209,181 192,175 169,193 95,94 70,87 31,116 15,109 13,85 19,61 0,37 53,0">
          <text:p/>
        </draw:polyline>
        <draw:polyline draw:style-name="gr5" draw:text-style-name="P3" draw:layer="layout" svg:width="0.275cm" svg:height="0.127cm" svg:x="16.808cm" svg:y="3.59cm" svg:viewBox="0 0 276 128" draw:points="0,115 35,128 48,93 136,78 167,59 164,35 239,43 276,0">
          <text:p/>
        </draw:polyline>
        <draw:polyline draw:style-name="gr5" draw:text-style-name="P3" draw:layer="layout" svg:width="1.255cm" svg:height="0.276cm" svg:x="17.084cm" svg:y="3.505cm" svg:viewBox="0 0 1256 277" draw:points="0,85 24,90 80,68 113,83 119,146 100,198 115,197 138,177 141,202 167,216 178,255 205,277 284,262 300,244 333,258 356,239 369,197 434,199 488,162 523,182 570,178 597,193 707,149 749,154 760,112 798,84 837,145 978,173 1015,138 1056,133 1130,61 1256,0">
          <text:p/>
        </draw:polyline>
        <draw:polyline draw:style-name="gr5" draw:text-style-name="P3" draw:layer="layout" svg:width="1.037cm" svg:height="0.28cm" svg:x="15.023cm" svg:y="3.314cm" svg:viewBox="0 0 1038 281" draw:points="1038,248 987,221 948,232 909,260 891,237 867,240 782,207 710,140 716,114 705,91 719,58 708,19 690,3 649,7 632,0 633,8 618,19 568,15 530,42 480,22 459,74 404,86 362,156 328,159 315,193 283,197 281,262 250,281 166,255 77,255 64,208 22,188 0,140">
          <text:p/>
        </draw:polyline>
        <draw:polyline draw:style-name="gr5" draw:text-style-name="P3" draw:layer="layout" svg:width="0.219cm" svg:height="0.721cm" svg:x="16.031cm" svg:y="3.562cm" svg:viewBox="0 0 220 722" draw:points="81,722 86,680 49,634 110,588 168,600 190,589 203,547 200,515 206,482 220,464 200,433 211,366 173,297 185,262 125,236 106,197 65,193 34,130 0,108 33,24 30,0">
          <text:p/>
        </draw:polyline>
        <draw:polyline draw:style-name="gr5" draw:text-style-name="P3" draw:layer="layout" svg:width="0.387cm" svg:height="0.148cm" svg:x="15.724cm" svg:y="4.268cm" svg:viewBox="0 0 388 149" draw:points="388,16 356,18 296,0 264,3 227,38 247,69 240,86 151,103 109,90 54,112 21,106 5,117 0,149">
          <text:p/>
        </draw:polyline>
        <draw:polyline draw:style-name="gr5" draw:text-style-name="P3" draw:layer="layout" svg:width="0.647cm" svg:height="0.601cm" svg:x="16.112cm" svg:y="4.284cm" svg:viewBox="0 0 648 602" draw:points="648,567 624,577 592,564 537,602 518,579 523,547 463,503 451,471 398,510 339,481 335,449 310,435 255,457 244,434 257,399 247,369 211,339 271,284 268,260 243,245 240,213 215,199 184,138 159,139 146,165 119,152 119,143 148,99 130,77 80,74 79,57 92,39 75,17 26,13 0,0">
          <text:p/>
        </draw:polyline>
        <draw:polyline draw:style-name="gr5" draw:text-style-name="P3" draw:layer="layout" svg:width="0.833cm" svg:height="0.645cm" svg:x="14.89cm" svg:y="3.777cm" svg:viewBox="0 0 834 646" draw:points="834,640 786,637 756,582 740,592 743,624 709,603 663,640 620,619 598,646 565,633 467,643 470,584 469,560 451,554 437,572 411,565 410,541 425,539 432,523 396,485 354,383 311,363 315,313 289,308 284,332 245,345 206,282 182,284 166,295 158,287 185,236 183,212 188,178 86,41 52,29 12,40 0,0">
          <text:p/>
        </draw:polyline>
        <draw:polyline draw:style-name="gr5" draw:text-style-name="P3" draw:layer="layout" svg:width="0.241cm" svg:height="0.831cm" svg:x="15.524cm" svg:y="4.417cm" svg:viewBox="0 0 242 832" draw:points="200,0 204,33 181,51 168,84 178,117 229,120 242,184 239,233 209,268 176,263 162,290 184,345 144,356 154,380 133,422 128,456 113,465 101,515 43,585 51,659 29,693 12,694 0,736 11,760 12,776 37,783 34,832">
          <text:p/>
        </draw:polyline>
        <draw:polyline draw:style-name="gr5" draw:text-style-name="P3" draw:layer="layout" svg:width="0.892cm" svg:height="0.264cm" svg:x="17.222cm" svg:y="4.24cm" svg:viewBox="0 0 893 265" draw:points="0,145 30,109 35,76 43,66 58,65 68,81 48,123 63,121 85,96 109,93 153,24 232,0 250,23 262,55 255,79 298,100 308,115 332,114 378,84 412,89 476,76 518,96 546,134 548,151 566,173 621,143 649,100 681,89 707,111 726,142 855,211 866,243 893,265">
          <text:p/>
        </draw:polyline>
        <draw:polyline draw:style-name="gr5" draw:text-style-name="P3" draw:layer="layout" svg:width="0.466cm" svg:height="0.465cm" svg:x="16.758cm" svg:y="4.385cm" svg:viewBox="0 0 467 466" draw:points="2,466 0,441 34,365 74,361 98,351 139,364 176,320 193,327 212,357 293,342 289,300 308,242 305,226 280,213 284,162 299,154 331,149 352,100 409,102 427,43 467,24 464,0">
          <text:p/>
        </draw:polyline>
        <draw:polyline draw:style-name="gr5" draw:text-style-name="P3" draw:layer="layout" svg:width="0.143cm" svg:height="0.456cm" svg:x="16.76cm" svg:y="4.805cm" svg:viewBox="0 0 144 457" draw:points="144,457 135,450 101,437 124,410 125,345 85,340 69,342 56,293 61,260 36,247 19,249 3,242 24,223 16,217 29,190 63,195 92,152 107,142 112,118 98,45 53,0 16,53 0,46">
          <text:p/>
        </draw:polyline>
        <draw:polyline draw:style-name="gr5" draw:text-style-name="P3" draw:layer="layout" svg:width="0.554cm" svg:height="1.333cm" svg:x="18.781cm" svg:y="2.7cm" svg:viewBox="0 0 555 1334" draw:points="24,1334 72,1238 104,1139 107,1089 121,1063 159,1027 142,938 166,856 170,805 200,771 190,666 224,589 262,553 327,473 331,416 371,412 383,369 423,358 443,324 515,130 555,109 430,89 396,75 378,53 311,34 275,5 252,15 228,17 205,37 145,0 106,29 56,17 33,27 0,22">
          <text:p/>
        </draw:polyline>
        <draw:polyline draw:style-name="gr5" draw:text-style-name="P3" draw:layer="layout" svg:width="0.623cm" svg:height="0.764cm" svg:x="18.157cm" svg:y="2.72cm" svg:viewBox="0 0 624 765" draw:points="624,2 570,129 542,173 457,141 338,168 293,131 235,121 201,99 160,94 137,32 136,7 118,0 102,10 67,160 35,171 15,206 0,215 11,255 121,302 99,328 102,361 128,374 123,400 169,379 189,328 213,318 316,381 337,429 304,505 305,522 289,530 310,570 334,575 322,610 311,668 274,720 251,730 230,765 147,756">
          <text:p/>
        </draw:polyline>
        <draw:polyline draw:style-name="gr5" draw:text-style-name="P3" draw:layer="layout" svg:width="0.109cm" svg:height="0.276cm" svg:x="18.321cm" svg:y="3.505cm" svg:viewBox="0 0 110 277" draw:points="19,0 5,26 16,58 0,149 11,189 6,222 42,252 91,247 110,277">
          <text:p/>
        </draw:polyline>
        <draw:polyline draw:style-name="gr5" draw:text-style-name="P3" draw:layer="layout" svg:width="0.041cm" svg:height="0.028cm" svg:x="18.298cm" svg:y="3.476cm" svg:viewBox="0 0 42 29" draw:points="6,0 0,16 1,26 42,29">
          <text:p/>
        </draw:polyline>
        <draw:polyline draw:style-name="gr5" draw:text-style-name="P3" draw:layer="layout" svg:width="0.293cm" svg:height="0.704cm" svg:x="18.137cm" svg:y="3.782cm" svg:viewBox="0 0 294 705" draw:points="294,0 238,95 226,145 204,180 196,188 179,247 196,271 199,295 148,356 136,414 84,460 66,527 62,584 49,611 70,658 39,685 0,705">
          <text:p/>
        </draw:polyline>
        <draw:polyline draw:style-name="gr5" draw:text-style-name="P3" draw:layer="layout" svg:width="1.041cm" svg:height="0.457cm" svg:x="17.08cm" svg:y="4.853cm" svg:viewBox="0 0 1042 458" draw:points="1042,2 1005,30 904,0 897,24 884,50 817,48 822,87 815,104 750,94 727,114 708,82 666,77 602,101 565,127 554,178 500,223 476,218 453,236 440,270 399,266 386,308 369,302 347,327 268,359 218,348 195,366 181,384 149,396 41,454 0,458">
          <text:p/>
        </draw:polyline>
        <draw:line draw:style-name="gr5" draw:text-style-name="P3" draw:layer="layout" svg:x1="18.115cm" svg:y1="4.505cm" svg:x2="18.137cm" svg:y2="4.487cm">
          <text:p/>
        </draw:line>
        <draw:polyline draw:style-name="gr5" draw:text-style-name="P3" draw:layer="layout" svg:width="0.297cm" svg:height="0.428cm" svg:x="18.137cm" svg:y="4.487cm" svg:viewBox="0 0 298 429" draw:points="0,0 3,25 22,55 89,73 166,106 184,129 179,163 196,186 193,227 177,236 164,270 166,295 184,309 216,297 241,312 271,367 298,396 292,429">
          <text:p/>
        </draw:polyline>
        <draw:polyline draw:style-name="gr5" draw:text-style-name="P3" draw:layer="layout" svg:width="0.062cm" svg:height="0.349cm" svg:x="18.059cm" svg:y="4.505cm" svg:viewBox="0 0 63 350" draw:points="63,350 61,326 32,279 45,237 26,207 23,175 0,103 19,53 56,0">
          <text:p/>
        </draw:polyline>
        <draw:polyline draw:style-name="gr5" draw:text-style-name="P3" draw:layer="layout" svg:width="0.131cm" svg:height="0.175cm" svg:x="18.122cm" svg:y="4.855cm" svg:viewBox="0 0 132 176" draw:points="131,176 119,136 102,122 99,88 114,80 132,93 129,61 102,48 84,9 10,15 0,0">
          <text:p/>
        </draw:polyline>
        <draw:polyline draw:style-name="gr5" draw:text-style-name="P3" draw:layer="layout" svg:width="0.175cm" svg:height="0.114cm" svg:x="18.253cm" svg:y="4.916cm" svg:viewBox="0 0 176 115" draw:points="0,115 54,78 41,21 72,11 131,29 176,0">
          <text:p/>
        </draw:polyline>
        <draw:polyline draw:style-name="gr5" draw:text-style-name="P3" draw:layer="layout" svg:width="0.427cm" svg:height="0.993cm" svg:x="18.429cm" svg:y="4.034cm" svg:viewBox="0 0 428 994" draw:points="0,882 52,901 50,960 50,967 99,971 117,994 196,962 204,962 213,968 245,973 284,945 313,911 288,896 287,880 329,901 359,866 371,831 354,817 399,780 398,765 422,762 428,736 426,721 407,681 353,638 349,589 369,554 376,530 354,475 380,391 375,342 397,307 391,258 428,198 416,168 369,114 376,7 376,0">
          <text:p/>
        </draw:polyline>
        <draw:polyline draw:style-name="gr5" draw:text-style-name="P3" draw:layer="layout" svg:width="0.373cm" svg:height="0.251cm" svg:x="18.431cm" svg:y="3.782cm" svg:viewBox="0 0 374 252" draw:points="0,0 67,10 95,57 112,55 122,87 155,93 258,140 268,163 270,195 305,217 325,240 374,252">
          <text:p/>
        </draw:polyline>
        <draw:polyline draw:style-name="gr5" draw:text-style-name="P3" draw:layer="layout" svg:width="0.849cm" svg:height="1.255cm" svg:x="17.52cm" svg:y="5.031cm" svg:viewBox="0 0 850 1256" draw:points="25,1256 0,1234 6,1217 155,1065 216,1026 307,944 313,919 293,889 313,830 316,780 287,726 338,664 355,664 473,620 493,576 547,547 529,523 543,498 566,480 571,454 625,425 678,371 669,365 758,266 752,202 800,181 812,147 835,137 850,119 840,95 813,82 687,110 692,77 706,60 712,42 736,32 733,0">
          <text:p/>
        </draw:polyline>
        <draw:polyline draw:style-name="gr5" draw:text-style-name="P3" draw:layer="layout" svg:width="0.512cm" svg:height="0.977cm" svg:x="17.08cm" svg:y="5.311cm" svg:viewBox="0 0 513 978" draw:points="0,0 31,71 110,136 122,168 102,227 79,245 92,292 77,302 52,305 64,345 73,352 97,341 118,307 129,346 222,371 232,394 273,399 283,414 277,438 304,461 291,495 317,517 319,541 336,547 339,572 363,569 378,560 456,610 512,671 513,686 491,721 392,795 421,850 384,886 378,911 450,978 465,976">
          <text:p/>
        </draw:polyline>
        <draw:polyline draw:style-name="gr5" draw:text-style-name="P3" draw:layer="layout" svg:width="0.081cm" svg:height="0.201cm" svg:x="17.475cm" svg:y="6.287cm" svg:viewBox="0 0 82 202" draw:points="0,202 21,168 18,128 82,32 70,0">
          <text:p/>
        </draw:polyline>
        <draw:polyline draw:style-name="gr5" draw:text-style-name="P3" draw:layer="layout" svg:width="1.075cm" svg:height="0.937cm" svg:x="17.39cm" svg:y="6.41cm" svg:viewBox="0 0 1076 938" draw:points="850,938 855,906 853,881 868,864 891,853 909,867 923,842 955,847 980,837 1033,799 1052,748 1076,730 1063,681 1045,667 1051,642 1015,614 959,537 922,565 904,558 903,542 917,516 906,493 919,451 837,451 819,428 817,403 831,377 827,337 869,267 876,243 873,226 794,161 784,137 805,102 822,28 681,0 527,6 443,62 356,87 280,151 265,176 265,186 259,194 245,220 271,234 265,266 292,297 334,300 329,334 259,374 228,401 215,434 177,462 103,453 81,471 40,468 0,479">
          <text:p/>
        </draw:polyline>
        <draw:polyline draw:style-name="gr5" draw:text-style-name="P3" draw:layer="layout" svg:width="0.189cm" svg:height="0.399cm" svg:x="17.39cm" svg:y="6.489cm" svg:viewBox="0 0 190 400" draw:points="0,400 26,332 8,309 13,285 68,255 123,241 141,248 155,231 135,183 154,134 190,81 188,64 119,14 85,0">
          <text:p/>
        </draw:polyline>
        <draw:polyline draw:style-name="gr5" draw:text-style-name="P3" draw:layer="layout" svg:width="0.138cm" svg:height="0.278cm" svg:x="17.251cm" svg:y="6.889cm" svg:viewBox="0 0 139 279" draw:points="27,279 29,231 3,209 0,168 1,95 14,53 20,43 47,65 72,71 84,22 106,2 139,0">
          <text:p/>
        </draw:polyline>
        <draw:polyline draw:style-name="gr5" draw:text-style-name="P3" draw:layer="layout" svg:width="0.726cm" svg:height="0.244cm" svg:x="16.748cm" svg:y="6.475cm" svg:viewBox="0 0 727 245" draw:points="727,14 590,198 551,227 413,240 392,185 341,156 323,142 300,160 278,195 226,232 177,245 151,223 154,174 129,168 112,145 97,170 68,124 57,84 4,49 9,15 0,0">
          <text:p/>
        </draw:polyline>
        <draw:polyline draw:style-name="gr5" draw:text-style-name="P3" draw:layer="layout" svg:width="0.961cm" svg:height="0.336cm" svg:x="17.278cm" svg:y="7.168cm" svg:viewBox="0 0 962 337" draw:points="962,180 914,201 880,262 864,255 849,199 821,161 757,167 721,130 701,82 723,72 730,55 712,32 670,19 633,55 585,167 540,212 543,236 521,262 502,321 414,337 394,307 371,324 367,276 332,239 300,250 282,235 276,268 235,255 220,265 178,253 151,231 156,198 139,191 138,176 89,180 79,156 53,143 33,13 0,0">
          <text:p/>
        </draw:polyline>
        <draw:polyline draw:style-name="gr5" draw:text-style-name="P3" draw:layer="layout" svg:width="0.529cm" svg:height="0.94cm" svg:x="18.115cm" svg:y="7.348cm" svg:viewBox="0 0 530 941" draw:points="0,941 39,921 53,904 119,898 141,871 225,904 257,893 261,852 308,839 336,788 408,765 434,779 486,725 490,684 468,621 512,567 530,501 462,466 443,436 449,419 401,415 398,391 347,371 335,332 330,275 311,252 330,186 295,171 255,176 228,138 178,125 139,73 125,0">
          <text:p/>
        </draw:polyline>
        <draw:polyline draw:style-name="gr5" draw:text-style-name="P3" draw:layer="layout" svg:width="0.175cm" svg:height="0.068cm" svg:x="16.904cm" svg:y="5.262cm" svg:viewBox="0 0 176 69" draw:points="176,49 159,42 121,69 63,67 0,0">
          <text:p/>
        </draw:polyline>
        <draw:polyline draw:style-name="gr5" draw:text-style-name="P3" draw:layer="layout" svg:width="0.233cm" svg:height="0.461cm" svg:x="16.67cm" svg:y="5.262cm" svg:viewBox="0 0 234 462" draw:points="0,462 53,417 18,395 32,369 69,324 116,314 143,253 165,226 186,176 175,151 205,125 213,35 228,25 234,0">
          <text:p/>
        </draw:polyline>
        <draw:polyline draw:style-name="gr5" draw:text-style-name="P3" draw:layer="layout" svg:width="0.204cm" svg:height="0.75cm" svg:x="16.67cm" svg:y="5.724cm" svg:viewBox="0 0 205 751" draw:points="78,751 93,726 132,721 180,701 175,669 124,641 121,592 126,568 156,548 162,515 191,481 170,433 153,410 148,362 121,340 133,290 90,261 87,237 141,208 190,202 205,184 195,169 153,157 133,127 77,123 46,62 14,64 0,0">
          <text:p/>
        </draw:polyline>
        <draw:polyline draw:style-name="gr5" draw:text-style-name="P3" draw:layer="layout" svg:width="1.007cm" svg:height="0.347cm" svg:x="15.662cm" svg:y="5.5cm" svg:viewBox="0 0 1008 348" draw:points="0,0 27,21 54,60 130,78 134,118 141,125 165,107 189,105 198,111 193,137 211,160 269,170 297,200 335,190 330,222 348,227 376,275 453,309 447,333 465,348 489,346 503,320 552,324 567,306 653,274 668,256 750,265 806,235 857,262 921,248 975,219 1008,224">
          <text:p/>
        </draw:polyline>
        <draw:polyline draw:style-name="gr5" draw:text-style-name="P3" draw:layer="layout" svg:width="1.073cm" svg:height="0.369cm" svg:x="14.484cm" svg:y="4.913cm" svg:viewBox="0 0 1074 370" draw:points="1074,336 1024,331 994,368 970,370 950,338 945,282 937,267 857,291 846,267 859,233 841,210 798,272 789,264 754,243 715,247 660,187 608,166 576,161 564,114 511,78 499,38 482,112 400,104 347,150 294,114 247,126 219,88 178,84 142,55 138,15 120,0 42,32 0,19">
          <text:p/>
        </draw:polyline>
        <draw:polyline draw:style-name="gr5" draw:text-style-name="P3" draw:layer="layout" svg:width="0.114cm" svg:height="0.261cm" svg:x="15.558cm" svg:y="5.238cm" svg:viewBox="0 0 115 262" draw:points="0,11 22,0 19,49 14,74 27,138 76,133 114,187 115,204 104,262">
          <text:p/>
        </draw:polyline>
        <draw:line draw:style-name="gr5" draw:text-style-name="P3" draw:layer="layout" svg:x1="15.655cm" svg:y1="5.509cm" svg:x2="15.638cm" svg:y2="5.51cm">
          <text:p/>
        </draw:line>
        <draw:line draw:style-name="gr5" draw:text-style-name="P3" draw:layer="layout" svg:x1="15.655cm" svg:y1="5.509cm" svg:x2="15.662cm" svg:y2="5.5cm">
          <text:p/>
        </draw:line>
        <draw:polyline draw:style-name="gr5" draw:text-style-name="P3" draw:layer="layout" svg:width="0.062cm" svg:height="0.043cm" svg:x="15.577cm" svg:y="5.51cm" svg:viewBox="0 0 63 44" draw:points="0,39 8,29 25,44 50,42 63,17 61,0">
          <text:p/>
        </draw:polyline>
        <draw:polyline draw:style-name="gr5" draw:text-style-name="P3" draw:layer="layout" svg:width="0.053cm" svg:height="0.037cm" svg:x="15.568cm" svg:y="5.511cm" svg:viewBox="0 0 54 38" draw:points="54,0 7,5 0,30 9,38">
          <text:p/>
        </draw:polyline>
        <draw:polyline draw:style-name="gr5" draw:text-style-name="P3" draw:layer="layout" svg:width="0.463cm" svg:height="0.589cm" svg:x="15.113cm" svg:y="5.549cm" svg:viewBox="0 0 464 590" draw:points="0,532 33,545 105,522 147,542 160,590 192,587 214,561 286,537 331,493 386,471 410,477 415,436 403,404 448,359 420,321 395,307 392,275 403,234 385,202 361,213 353,197 403,144 415,94 388,56 400,13 415,5 464,0">
          <text:p/>
        </draw:polyline>
        <draw:line draw:style-name="gr5" draw:text-style-name="P3" draw:layer="layout" svg:x1="15.622cm" svg:y1="5.511cm" svg:x2="15.655cm" svg:y2="5.509cm">
          <text:p/>
        </draw:line>
        <draw:line draw:style-name="gr5" draw:text-style-name="P3" draw:layer="layout" svg:x1="15.638cm" svg:y1="5.51cm" svg:x2="15.622cm" svg:y2="5.511cm">
          <text:p/>
        </draw:line>
        <draw:polyline draw:style-name="gr5" draw:text-style-name="P3" draw:layer="layout" svg:width="0.388cm" svg:height="0.18cm" svg:x="15.857cm" svg:y="6.686cm" svg:viewBox="0 0 389 181" draw:points="0,125 5,83 22,17 72,21 116,56 148,46 169,19 189,51 223,56 241,4 290,0 310,39 286,49 289,66 340,101 325,111 335,126 329,152 331,168 357,181 389,179">
          <text:p/>
        </draw:polyline>
        <draw:polyline draw:style-name="gr5" draw:text-style-name="P3" draw:layer="layout" svg:width="0.479cm" svg:height="0.162cm" svg:x="15.377cm" svg:y="6.74cm" svg:viewBox="0 0 480 163" draw:points="9,0 12,34 0,84 25,96 75,100 96,148 136,143 206,104 242,133 274,138 288,113 305,111 323,126 355,123 355,131 349,156 374,163 428,125 460,122 458,98 480,71">
          <text:p/>
        </draw:polyline>
        <draw:polyline draw:style-name="gr5" draw:text-style-name="P3" draw:layer="layout" svg:width="0.509cm" svg:height="1.065cm" svg:x="15.732cm" svg:y="6.811cm" svg:viewBox="0 0 510 1066" draw:points="125,0 151,14 160,22 137,40 173,69 173,77 152,111 118,99 71,128 51,162 53,186 47,211 1,240 29,278 54,284 56,309 49,317 7,312 0,322 36,351 55,382 90,404 77,444 98,484 140,505 138,577 125,612 103,630 120,653 145,651 155,666 119,726 123,758 169,820 195,834 224,888 274,899 314,888 348,901 371,898 401,946 409,944 406,912 430,909 440,925 402,970 415,1017 450,1030 480,1011 510,1066">
          <text:p/>
        </draw:polyline>
        <draw:polyline draw:style-name="gr5" draw:text-style-name="P3" draw:layer="layout" svg:width="0.367cm" svg:height="0.515cm" svg:x="16.201cm" svg:y="6.865cm" svg:viewBox="0 0 368 516" draw:points="45,0 64,30 15,116 25,148 5,183 22,279 0,313 3,330 43,334 78,356 81,388 112,369 137,382 156,414 173,420 176,444 193,467 199,516 368,499">
          <text:p/>
        </draw:polyline>
        <draw:polyline draw:style-name="gr5" draw:text-style-name="P3" draw:layer="layout" svg:width="0.372cm" svg:height="0.658cm" svg:x="15.105cm" svg:y="6.081cm" svg:viewBox="0 0 373 659" draw:points="8,0 0,8 21,48 96,171 90,188 108,203 119,243 114,267 123,282 167,312 208,308 252,361 318,354 371,398 373,422 355,490 364,586 332,597 310,624 278,635 281,659">
          <text:p/>
        </draw:polyline>
        <draw:polyline draw:style-name="gr5" draw:text-style-name="P3" draw:layer="layout" svg:width="0.199cm" svg:height="0.482cm" svg:x="15.186cm" svg:y="6.74cm" svg:viewBox="0 0 200 483" draw:points="0,483 11,426 52,431 67,413 92,418 131,390 107,312 118,260 99,222 94,173 109,155 90,125 95,93 74,53 99,50 104,26 161,21 176,2 200,0">
          <text:p/>
        </draw:polyline>
        <draw:polyline draw:style-name="gr5" draw:text-style-name="P3" draw:layer="layout" svg:width="0.292cm" svg:height="0.805cm" svg:x="15.186cm" svg:y="7.223cm" svg:viewBox="0 0 293 806" draw:points="214,806 208,740 229,714 268,694 293,618 274,588 263,540 260,524 241,492 161,426 137,420 88,335 83,287 65,264 40,250 37,218 3,204 25,170 30,145 35,104 25,89 63,61 35,22 0,0">
          <text:p/>
        </draw:polyline>
        <draw:polyline draw:style-name="gr5" draw:text-style-name="P3" draw:layer="layout" svg:width="0.501cm" svg:height="0.481cm" svg:x="16.246cm" svg:y="6.383cm" svg:viewBox="0 0 502 482" draw:points="0,482 62,272 65,223 92,164 94,106 134,5 152,19 176,1 200,6 227,28 260,42 292,23 309,29 331,10 354,8 362,0 388,14 409,52 426,75 461,88 502,92">
          <text:p/>
        </draw:polyline>
        <draw:polyline draw:style-name="gr5" draw:text-style-name="P3" draw:layer="layout" svg:width="0.522cm" svg:height="0.366cm" svg:x="16.569cm" svg:y="7.259cm" svg:viewBox="0 0 523 367" draw:points="523,367 483,297 449,285 444,236 419,222 319,109 318,92 323,68 252,0 236,3 207,45 167,131 128,159 96,162 50,117 18,112 10,121 0,105">
          <text:p/>
        </draw:polyline>
        <draw:polyline draw:style-name="gr5" draw:text-style-name="P3" draw:layer="layout" svg:width="0.373cm" svg:height="0.512cm" svg:x="16.242cm" svg:y="7.364cm" svg:viewBox="0 0 374 513" draw:points="327,0 300,51 328,99 372,128 374,152 305,199 263,276 142,295 90,332 56,336 96,413 31,494 0,513">
          <text:p/>
        </draw:polyline>
        <draw:polyline draw:style-name="gr5" draw:text-style-name="P3" draw:layer="layout" svg:width="0.185cm" svg:height="0.457cm" svg:x="17.092cm" svg:y="7.168cm" svg:viewBox="0 0 186 458" draw:points="186,0 181,50 152,167 139,299 117,324 77,329 80,361 57,387 61,419 29,431 0,458">
          <text:p/>
        </draw:polyline>
        <draw:polygon draw:style-name="gr2" draw:text-style-name="P2" draw:layer="layout" svg:width="0.015cm" svg:height="0.024cm" svg:x="17.024cm" svg:y="7.509cm" svg:viewBox="0 0 16 25" draw:points="15,0 16,15 10,25 0,1">
          <text:p/>
        </draw:polygon>
        <draw:polyline draw:style-name="gr5" draw:text-style-name="P3" draw:layer="layout" svg:width="0.661cm" svg:height="0.657cm" svg:x="17.092cm" svg:y="7.626cm" svg:viewBox="0 0 662 658" draw:points="656,658 662,641 654,633 621,636 578,615 555,625 547,626 557,569 520,515 525,482 521,441 550,406 566,396 579,355 561,339 567,323 557,299 511,238 420,230 394,217 383,185 348,164 302,185 305,217 285,267 302,282 295,299 176,237 128,240 117,225 115,193 77,131 59,109 47,77 1,24 0,0">
          <text:p/>
        </draw:polyline>
        <draw:polyline draw:style-name="gr5" draw:text-style-name="P3" draw:layer="layout" svg:width="0.208cm" svg:height="1.357cm" svg:x="16.181cm" svg:y="8.091cm" svg:viewBox="0 0 209 1358" draw:points="114,0 124,24 114,90 130,177 140,202 120,244 148,282 151,314 178,336 164,371 159,412 209,505 181,556 186,596 172,631 157,648 152,673 127,683 122,709 92,736 116,905 75,989 52,1009 30,1044 42,1074 30,1124 43,1173 37,1197 7,1224 0,1358">
          <text:p/>
        </draw:polyline>
        <draw:polyline draw:style-name="gr5" draw:text-style-name="P3" draw:layer="layout" svg:width="1.019cm" svg:height="0.879cm" svg:x="16.295cm" svg:y="8.025cm" svg:viewBox="0 0 1020 880" draw:points="1020,869 980,880 927,844 871,849 843,811 810,798 772,752 765,753 767,785 683,752 696,719 679,704 691,580 685,516 698,474 666,396 686,352 670,345 632,391 595,419 543,391 520,401 502,385 453,391 409,353 385,356 371,382 362,375 361,359 396,290 390,242 370,187 392,167 372,129 347,122 324,133 332,58 270,82 250,34 216,29 206,6 189,0 82,66 47,53 0,66">
          <text:p/>
        </draw:polyline>
        <draw:polygon draw:style-name="gr2" draw:text-style-name="P2" draw:layer="layout" svg:width="0.022cm" svg:height="0.031cm" svg:x="16.625cm" svg:y="8.377cm" svg:viewBox="0 0 23 32" draw:points="23,7 17,32 0,25 5,0">
          <text:p/>
        </draw:polygon>
        <draw:polygon draw:style-name="gr2" draw:text-style-name="P2" draw:layer="layout" svg:width="0.009cm" svg:height="0.023cm" svg:x="16.879cm" svg:y="8.41cm" svg:viewBox="0 0 10 24" draw:points="8,0 10,24 0,9 0,2">
          <text:p/>
        </draw:polygon>
        <draw:polyline draw:style-name="gr5" draw:text-style-name="P3" draw:layer="layout" svg:width="0.018cm" svg:height="0.121cm" svg:x="16.231cm" svg:y="7.876cm" svg:viewBox="0 0 19 122" draw:points="11,0 13,32 0,58 19,88 13,122">
          <text:p/>
        </draw:polyline>
        <draw:polyline draw:style-name="gr5" draw:text-style-name="P3" draw:layer="layout" svg:width="0.583cm" svg:height="0.207cm" svg:x="15.4cm" svg:y="7.977cm" svg:viewBox="0 0 584 208" draw:points="584,208 532,155 484,175 459,162 450,155 462,121 435,99 457,64 422,27 374,40 364,24 337,3 272,0 247,3 250,27 185,41 165,76 138,53 123,63 116,80 78,26 39,29 10,73 0,51">
          <text:p/>
        </draw:polyline>
        <draw:polyline draw:style-name="gr5" draw:text-style-name="P3" draw:layer="layout" svg:width="0.612cm" svg:height="0.699cm" svg:x="15.374cm" svg:y="8.185cm" svg:viewBox="0 0 613 700" draw:points="0,700 60,662 94,586 119,592 127,583 158,571 179,521 291,510 315,492 362,390 442,374 429,334 435,301 483,289 505,270 477,232 490,191 522,179 503,156 510,140 543,145 562,175 577,167 573,118 613,24 610,0">
          <text:p/>
        </draw:polyline>
        <draw:polyline draw:style-name="gr5" draw:text-style-name="P3" draw:layer="layout" svg:width="0.259cm" svg:height="0.192cm" svg:x="15.984cm" svg:y="7.998cm" svg:viewBox="0 0 260 193" draw:points="260,0 151,50 130,84 131,101 109,119 119,151 106,169 49,181 25,176 19,193 0,187">
          <text:p/>
        </draw:polyline>
        <draw:polyline draw:style-name="gr5" draw:text-style-name="P3" draw:layer="layout" svg:width="0.05cm" svg:height="0.092cm" svg:x="16.244cm" svg:y="7.998cm" svg:viewBox="0 0 51 93" draw:points="0,0 20,22 14,55 51,93">
          <text:p/>
        </draw:polyline>
        <draw:polyline draw:style-name="gr5" draw:text-style-name="P3" draw:layer="layout" svg:width="0.79cm" svg:height="0.118cm" svg:x="14.609cm" svg:y="7.934cm" svg:viewBox="0 0 791 119" draw:points="791,94 748,88 732,74 721,59 696,45 681,55 677,96 669,104 602,86 567,56 553,83 515,119 488,88 466,33 418,29 390,0 352,28 313,40 280,34 251,5 222,32 195,10 181,35 134,48 112,74 65,104 0,101">
          <text:p/>
        </draw:polyline>
        <draw:polyline draw:style-name="gr5" draw:text-style-name="P3" draw:layer="layout" svg:width="0.503cm" svg:height="0.32cm" svg:x="14.87cm" svg:y="8.564cm" svg:viewBox="0 0 504 321" draw:points="0,1 8,0 19,24 54,38 59,103 101,204 119,227 158,207 213,194 232,200 242,133 274,131 290,137 309,168 304,202 385,194 406,234 440,263 450,286 482,274 477,308 504,321">
          <text:p/>
        </draw:polyline>
        <draw:polyline draw:style-name="gr5" draw:text-style-name="P3" draw:layer="layout" svg:width="0.659cm" svg:height="0.266cm" svg:x="15.515cm" svg:y="9.281cm" svg:viewBox="0 0 660 267" draw:points="0,0 44,20 46,52 73,74 50,93 62,133 57,165 50,183 60,190 139,174 158,197 191,202 201,217 271,267 293,242 305,200 328,190 342,163 407,158 408,174 405,223 446,235 461,225 464,160 513,156 557,184 575,207 635,242 650,233 660,256">
          <text:p/>
        </draw:polyline>
        <draw:polyline draw:style-name="gr5" draw:text-style-name="P3" draw:layer="layout" svg:width="0.86cm" svg:height="0.276cm" svg:x="16.181cm" svg:y="9.449cm" svg:viewBox="0 0 861 277" draw:points="0,0 29,11 101,5 127,19 154,40 157,82 170,129 179,136 231,91 280,87 404,25 433,56 457,54 518,15 521,39 498,66 518,89 512,121 512,131 563,149 588,147 602,121 661,148 718,152 744,165 749,223 799,234 820,272 861,277">
          <text:p/>
        </draw:polyline>
        <draw:polyline draw:style-name="gr5" draw:text-style-name="P3" draw:layer="layout" svg:width="0.005cm" svg:height="0.089cm" svg:x="16.175cm" svg:y="9.447cm" svg:viewBox="0 0 6 90" draw:points="6,2 0,0 0,90">
          <text:p/>
        </draw:polyline>
        <draw:polyline draw:style-name="gr5" draw:text-style-name="P3" draw:layer="layout" svg:width="0.14cm" svg:height="0.395cm" svg:x="15.374cm" svg:y="8.885cm" svg:viewBox="0 0 141 396" draw:points="141,396 131,371 127,324 97,253 62,232 40,176 36,136 16,89 21,64 3,41 16,7 0,0">
          <text:p/>
        </draw:polyline>
        <draw:polyline draw:style-name="gr5" draw:text-style-name="P3" draw:layer="layout" svg:width="0.622cm" svg:height="0.481cm" svg:x="14.892cm" svg:y="9.281cm" svg:viewBox="0 0 623 482" draw:points="623,0 581,69 527,98 574,175 564,233 574,257 594,288 579,314 574,347 587,394 563,397 512,458 438,457 319,403 294,397 271,415 260,474 178,482 80,466 0,408">
          <text:p/>
        </draw:polyline>
        <draw:polyline draw:style-name="gr5" draw:text-style-name="P3" draw:layer="layout" svg:width="0.858cm" svg:height="0.567cm" svg:x="14.877cm" svg:y="9.974cm" svg:viewBox="0 0 859 568" draw:points="0,76 74,84 84,92 79,141 133,104 158,101 179,156 230,168 245,159 227,143 233,127 269,74 286,73 287,89 302,72 318,71 339,27 377,0 435,2 445,25 480,47 473,72 453,106 461,121 487,136 567,113 578,143 629,172 616,214 626,222 674,217 773,314 807,319 859,445 817,522 768,525 770,550 764,568">
          <text:p/>
        </draw:polyline>
        <draw:polyline draw:style-name="gr5" draw:text-style-name="P3" draw:layer="layout" svg:width="0.213cm" svg:height="0.478cm" svg:x="16.175cm" svg:y="9.537cm" svg:viewBox="0 0 214 479" draw:points="111,479 178,424 184,391 208,388 214,364 141,281 122,250 81,254 71,222 77,115 64,75 32,70 29,46 0,0">
          <text:p/>
        </draw:polyline>
        <draw:polyline draw:style-name="gr5" draw:text-style-name="P3" draw:layer="layout" svg:width="0.509cm" svg:height="0.658cm" svg:x="15.776cm" svg:y="10.016cm" svg:viewBox="0 0 510 659" draw:points="0,659 19,600 89,562 86,537 112,552 181,512 195,486 235,475 240,441 216,443 198,428 219,378 249,359 255,326 309,313 369,331 402,329 389,281 421,196 426,163 416,131 430,106 411,82 466,53 510,0">
          <text:p/>
        </draw:polyline>
        <draw:polyline draw:style-name="gr5" draw:text-style-name="P3" draw:layer="layout" svg:width="0.387cm" svg:height="0.716cm" svg:x="16.954cm" svg:y="8.894cm" svg:viewBox="0 0 388 717" draw:points="265,717 272,708 263,620 221,599 218,575 200,552 205,528 133,526 99,512 66,516 13,471 20,447 0,409 15,399 48,404 64,394 35,356 37,298 173,335 188,325 202,300 223,282 170,229 211,135 205,87 287,88 319,69 351,65 388,21 377,6 361,0">
          <text:p/>
        </draw:polyline>
        <draw:polygon draw:style-name="gr2" draw:text-style-name="P2" draw:layer="layout" svg:width="0.198cm" svg:height="0.193cm" svg:x="16.401cm" svg:y="9.303cm" svg:viewBox="0 0 199 194" draw:points="140,29 141,53 157,52 176,66 199,65 199,72 186,91 154,93 147,119 141,136 142,143 125,153 119,161 122,194 113,186 88,180 53,168 23,179 21,162 11,146 26,129 0,114 21,89 38,79 35,47 41,30 80,10 80,19 96,0 105,8 113,7">
          <text:p/>
        </draw:polygon>
        <draw:polyline draw:style-name="gr5" draw:text-style-name="P3" draw:layer="layout" svg:width="1.033cm" svg:height="0.349cm" svg:x="16.286cm" svg:y="10.016cm" svg:viewBox="0 0 1034 350" draw:points="1034,247 997,291 957,295 888,342 807,350 715,317 585,248 511,239 447,244 319,183 297,127 227,69 115,14 0,0">
          <text:p/>
        </draw:polyline>
        <draw:polyline draw:style-name="gr5" draw:text-style-name="P3" draw:layer="layout" svg:width="1.247cm" svg:height="0.708cm" svg:x="17.219cm" svg:y="8.909cm" svg:viewBox="0 0 1248 709" draw:points="1248,0 1215,3 1148,65 1086,104 1050,156 995,178 983,228 953,255 941,305 787,312 752,282 728,285 663,216 649,235 660,250 639,301 604,280 551,309 580,372 567,405 544,415 489,347 471,341 461,309 393,291 381,333 365,334 329,378 274,407 239,477 225,495 219,519 245,533 233,575 245,615 210,594 190,562 173,548 157,550 151,574 153,599 179,620 201,668 234,681 235,697 195,693 119,676 79,679 17,709 0,702">
          <text:p/>
        </draw:polyline>
        <draw:polyline draw:style-name="gr5" draw:text-style-name="P3" draw:layer="layout" svg:width="0.182cm" svg:height="0.114cm" svg:x="17.042cm" svg:y="9.611cm" svg:viewBox="0 0 183 115" draw:points="0,115 75,59 65,35 88,9 103,8 138,29 142,61 183,66 180,41 147,29 154,11 177,0">
          <text:p/>
        </draw:polyline>
        <draw:polyline draw:style-name="gr5" draw:text-style-name="P3" draw:layer="layout" svg:width="0.285cm" svg:height="0.528cm" svg:x="17.042cm" svg:y="9.726cm" svg:viewBox="0 0 286 529" draw:points="0,0 6,65 47,69 53,125 31,176 20,226 71,247 115,283 97,342 68,377 70,409 167,401 286,529">
          <text:p/>
        </draw:polyline>
        <draw:polyline draw:style-name="gr5" draw:text-style-name="P3" draw:layer="layout" svg:width="0.477cm" svg:height="0.62cm" svg:x="18.115cm" svg:y="8.288cm" svg:viewBox="0 0 478 621" draw:points="352,621 366,595 388,576 478,576 466,537 441,532 430,507 418,460 399,436 411,386 393,364 325,338 302,356 253,352 141,282 149,199 122,168 128,136 101,121 52,119 39,62 0,0">
          <text:p/>
        </draw:polyline>
        <draw:polyline draw:style-name="gr5" draw:text-style-name="P3" draw:layer="layout" svg:width="0.366cm" svg:height="0.1cm" svg:x="17.748cm" svg:y="8.277cm" svg:viewBox="0 0 367 101" draw:points="0,6 35,26 82,14 109,44 112,85 196,101 228,90 224,49 246,23 288,35 318,0 350,6 367,11">
          <text:p/>
        </draw:polyline>
        <draw:polyline draw:style-name="gr5" draw:text-style-name="P3" draw:layer="layout" svg:width="0.541cm" svg:height="0.61cm" svg:x="17.315cm" svg:y="8.283cm" svg:viewBox="0 0 542 611" draw:points="0,611 25,534 84,545 147,523 176,495 149,466 196,436 211,420 253,440 322,376 436,382 481,353 518,382 542,380 538,258 512,244 498,180 481,173 434,186 391,158 401,92 416,82 411,34 433,0">
          <text:p/>
        </draw:polyline>
        <draw:polyline draw:style-name="gr5" draw:text-style-name="P3" draw:layer="layout" svg:width="0.302cm" svg:height="0.81cm" svg:x="18.213cm" svg:y="9.328cm" svg:viewBox="0 0 303 811" draw:points="0,811 70,772 70,757 35,742 64,708 54,675 119,686 142,668 164,633 187,623 246,650 303,636 276,606 214,563 186,517 107,451 100,393 54,333 32,278 63,161 100,124 124,123 128,73 142,47 219,0">
          <text:p/>
        </draw:polyline>
        <draw:polyline draw:style-name="gr5" draw:text-style-name="P3" draw:layer="layout" svg:width="0.884cm" svg:height="0.209cm" svg:x="17.328cm" svg:y="10.116cm" svg:viewBox="0 0 885 210" draw:points="0,139 29,103 70,115 91,154 146,132 151,99 166,98 176,113 195,136 229,158 239,181 275,210 282,202 288,176 327,157 356,113 389,118 412,100 462,30 494,27 513,49 583,93 633,104 662,76 668,35 689,17 739,21 770,1 806,39 843,3 867,0 885,23">
          <text:p/>
        </draw:polyline>
        <draw:polyline draw:style-name="gr5" draw:text-style-name="P3" draw:layer="layout" svg:width="0.1cm" svg:height="0.418cm" svg:x="18.386cm" svg:y="8.909cm" svg:viewBox="0 0 101 419" draw:points="46,419 51,394 46,337 93,309 29,248 0,186 21,151 45,141 67,115 80,81 101,46 81,0">
          <text:p/>
        </draw:polyline>
        <draw:polyline draw:style-name="gr5" draw:text-style-name="P3" draw:layer="layout" svg:width="0.857cm" svg:height="1.228cm" svg:x="18.432cm" svg:y="9.328cm" svg:viewBox="0 0 858 1229" draw:points="106,1229 128,1203 117,1171 146,1136 186,1124 212,1138 264,1092 308,1121 300,1032 305,998 327,973 376,968 419,915 468,910 483,901 492,916 513,874 586,859 577,851 599,826 606,824 629,806 646,812 660,787 691,767 658,673 655,648 717,602 727,544 804,488 818,462 806,423 844,395 858,369 847,337 809,276 802,210 778,213 749,249 636,267 559,306 502,312 475,282 401,281 373,242 340,237 287,201 263,204 203,168 163,181 138,167 108,104 81,82 26,14 0,0">
          <text:p/>
        </draw:polyline>
        <draw:polyline draw:style-name="gr5" draw:text-style-name="P3" draw:layer="layout" svg:width="0.982cm" svg:height="1.343cm" svg:x="13.685cm" svg:y="0.096cm" svg:viewBox="0 0 983 1344" draw:points="899,1344 905,1312 919,1286 915,1245 938,1227 926,1195 957,1168 947,1143 952,1119 983,1100 946,1054 839,1040 837,1023 870,1020 891,986 871,948 836,910 815,871 883,815 881,791 841,795 836,738 792,710 727,715 718,700 715,676 675,680 650,675 641,659 655,633 642,584 702,531 658,486 618,497 618,505 628,530 591,566 572,535 547,528 500,549 458,528 368,528 297,470 272,465 269,433 240,386 277,350 284,332 192,317 132,281 45,45 25,14 0,0">
          <text:p/>
        </draw:polyline>
        <draw:polyline draw:style-name="gr5" draw:text-style-name="P3" draw:layer="layout" svg:width="0.468cm" svg:height="0.917cm" svg:x="13.216cm" svg:y="0.096cm" svg:viewBox="0 0 469 918" draw:points="469,0 206,74 138,121 93,166 38,195 51,324 40,374 16,401 11,435 28,604 48,659 26,669 0,834 19,866 63,886 73,918">
          <text:p/>
        </draw:polyline>
        <draw:polyline draw:style-name="gr5" draw:text-style-name="P3" draw:layer="layout" svg:width="1.294cm" svg:height="0.486cm" svg:x="13.289cm" svg:y="0.996cm" svg:viewBox="0 0 1295 487" draw:points="0,18 27,40 105,0 137,5 233,70 280,48 282,65 260,92 269,107 320,127 381,162 389,169 383,186 395,226 436,221 453,245 477,227 517,216 533,221 564,202 589,216 614,214 619,189 639,228 686,191 727,195 737,219 762,241 725,269 701,270 670,298 660,364 696,394 724,342 779,320 798,351 820,325 837,332 830,349 839,357 941,396 950,402 965,394 947,378 960,345 969,343 1020,372 1014,397 987,449 988,464 1012,463 1089,414 1102,463 1087,479 1096,487 1174,447 1198,454 1238,441 1288,452 1295,444">
          <text:p/>
        </draw:polyline>
        <draw:polyline draw:style-name="gr5" draw:text-style-name="P3" draw:layer="layout" svg:width="0.269cm" svg:height="0.411cm" svg:x="13.048cm" svg:y="0.991cm" svg:viewBox="0 0 270 412" draw:points="241,23 223,0 167,5 144,114 163,145 196,150 218,205 268,224 270,256 255,266 221,245 189,248 160,210 129,221 100,256 60,357 0,412">
          <text:p/>
        </draw:polyline>
        <draw:polyline draw:style-name="gr5" draw:text-style-name="P3" draw:layer="layout" svg:width="1.214cm" svg:height="0.268cm" svg:x="13.399cm" svg:y="1.844cm" svg:viewBox="0 0 1215 269" draw:points="1215,91 1192,101 1165,79 1128,116 1093,94 1055,123 1028,91 1002,86 997,120 960,148 928,158 917,208 825,200 808,259 783,269 774,254 763,222 723,235 705,212 652,184 630,202 593,157 536,145 491,109 417,91 342,90 311,101 263,106 227,76 177,64 154,75 136,61 98,80 64,84 45,53 44,29 0,0">
          <text:p/>
        </draw:polyline>
        <draw:polyline draw:style-name="gr5" draw:text-style-name="P3" draw:layer="layout" svg:width="0.35cm" svg:height="0.443cm" svg:x="13.048cm" svg:y="1.4cm" svg:viewBox="0 0 351 444" draw:points="0,3 26,18 41,0 65,5 69,46 112,83 187,174 256,216 293,261 311,366 351,444">
          <text:p/>
        </draw:polyline>
        <draw:polyline draw:style-name="gr5" draw:text-style-name="P3" draw:layer="layout" svg:width="0.082cm" svg:height="0.486cm" svg:x="13.317cm" svg:y="1.844cm" svg:viewBox="0 0 83 487" draw:points="82,0 50,3 44,27 21,37 16,71 0,89 10,104 41,85 50,93 16,160 26,193 5,227 23,242 28,299 46,313 17,356 42,371 66,344 83,367 71,400 26,445 13,487">
          <text:p/>
        </draw:polyline>
        <draw:polygon draw:style-name="gr2" draw:text-style-name="P2" draw:layer="layout" svg:width="0.016cm" svg:height="0.024cm" svg:x="13.308cm" svg:y="2.088cm" svg:viewBox="0 0 17 25" draw:points="8,0 17,8 17,15 9,25 0,9">
          <text:p/>
        </draw:polygon>
        <draw:polyline draw:style-name="gr5" draw:text-style-name="P3" draw:layer="layout" svg:width="0.982cm" svg:height="0.279cm" svg:x="12.347cm" svg:y="2.259cm" svg:viewBox="0 0 983 280" draw:points="983,72 969,90 927,85 884,65 848,28 825,38 765,11 675,3 622,40 574,151 516,148 469,161 439,197 377,218 373,260 333,280 281,244 287,218 268,188 237,207 192,170 215,144 256,148 251,99 227,102 209,79 175,74 140,44 19,56 0,25 5,0">
          <text:p/>
        </draw:polyline>
        <draw:polyline draw:style-name="gr5" draw:text-style-name="P3" draw:layer="layout" svg:width="0.093cm" svg:height="0.254cm" svg:x="13.311cm" svg:y="2.331cm" svg:viewBox="0 0 94 255" draw:points="19,0 37,15 29,24 57,62 69,102 67,167 84,173 94,198 80,223 64,225 54,202 14,204 0,231 2,255">
          <text:p/>
        </draw:polyline>
        <draw:polygon draw:style-name="gr2" draw:text-style-name="P2" draw:layer="layout" svg:width="0.093cm" svg:height="0.083cm" svg:x="14.5cm" svg:y="1.272cm" svg:viewBox="0 0 94 84" draw:points="72,39 73,62 41,66 28,84 20,84 1,78 8,61 0,54 6,37 22,27 38,34 60,7 60,0 85,5 94,20 78,30">
          <text:p/>
        </draw:polygon>
        <draw:polyline draw:style-name="gr5" draw:text-style-name="P3" draw:layer="layout" svg:width="0.079cm" svg:height="0.065cm" svg:x="14.583cm" svg:y="1.44cm" svg:viewBox="0 0 80 66" draw:points="80,66 29,38 0,0">
          <text:p/>
        </draw:polyline>
        <draw:polyline draw:style-name="gr5" draw:text-style-name="P3" draw:layer="layout" svg:width="0.126cm" svg:height="0.428cm" svg:x="14.557cm" svg:y="1.506cm" svg:viewBox="0 0 127 429" draw:points="106,0 100,17 127,38 60,118 50,177 26,195 18,187 21,228 0,255 25,269 28,292 6,327 40,341 35,374 56,429">
          <text:p/>
        </draw:polyline>
        <draw:polyline draw:style-name="gr5" draw:text-style-name="P3" draw:layer="layout" svg:width="0.153cm" svg:height="0.818cm" svg:x="14.485cm" svg:y="1.935cm" svg:viewBox="0 0 154 819" draw:points="128,0 133,47 118,66 115,116 133,146 137,186 135,244 113,271 132,302 125,326 154,364 115,385 105,450 77,502 55,521 21,515 0,542 10,574 45,595 53,693 114,720 142,765 82,819">
          <text:p/>
        </draw:polyline>
        <draw:polyline draw:style-name="gr5" draw:text-style-name="P3" draw:layer="layout" svg:width="1.219cm" svg:height="0.838cm" svg:x="11.828cm" svg:y="1.403cm" svg:viewBox="0 0 1220 839" draw:points="1220,0 1181,20 1052,130 936,190 888,203 830,199 665,255 591,254 487,280 248,425 137,460 115,486 100,495 82,564 0,742 54,794 55,811 105,822 114,829 278,839 397,795">
          <text:p/>
        </draw:polyline>
        <draw:polyline draw:style-name="gr5" draw:text-style-name="P3" draw:layer="layout" svg:width="1.303cm" svg:height="0.217cm" svg:x="10.732cm" svg:y="2.256cm" svg:viewBox="0 0 1304 218" draw:points="1304,8 1230,15 1158,38 1105,75 1022,149 936,181 823,191 809,218 789,186 660,117 281,63 160,0 39,11 10,47 0,85">
          <text:p/>
        </draw:polyline>
        <draw:polyline draw:style-name="gr5" draw:text-style-name="P3" draw:layer="layout" svg:width="0.188cm" svg:height="0.065cm" svg:x="12.036cm" svg:y="2.198cm" svg:viewBox="0 0 189 66" draw:points="189,0 96,49 72,51 0,66">
          <text:p/>
        </draw:polyline>
        <draw:polyline draw:style-name="gr5" draw:text-style-name="P3" draw:layer="layout" svg:width="0.11cm" svg:height="0.677cm" svg:x="12.036cm" svg:y="2.264cm" svg:viewBox="0 0 111 678" draw:points="77,678 92,652 111,585 67,557 57,533 62,508 85,498 82,457 104,415 77,393 69,312 33,283 15,260 62,239 67,213 50,192 10,203 5,154 11,129 0,89 0,0">
          <text:p/>
        </draw:polyline>
        <draw:polyline draw:style-name="gr5" draw:text-style-name="P3" draw:layer="layout" svg:width="0.126cm" svg:height="0.066cm" svg:x="12.225cm" svg:y="2.198cm" svg:viewBox="0 0 127 67" draw:points="0,0 17,7 24,5 71,67 127,61">
          <text:p/>
        </draw:polyline>
        <draw:polyline draw:style-name="gr5" draw:text-style-name="P3" draw:layer="layout" svg:width="0.126cm" svg:height="0.081cm" svg:x="12.225cm" svg:y="2.198cm" svg:viewBox="0 0 127 82" draw:points="127,61 96,79 81,82 17,14 0,0">
          <text:p/>
        </draw:polyline>
        <draw:polyline draw:style-name="gr5" draw:text-style-name="P3" draw:layer="layout" svg:width="0.052cm" svg:height="0.188cm" svg:x="13.083cm" svg:y="2.798cm" svg:viewBox="0 0 53 189" draw:points="53,0 32,27 7,21 0,30 3,70 21,92 8,135 50,139 35,156 38,189">
          <text:p/>
        </draw:polyline>
        <draw:polyline draw:style-name="gr5" draw:text-style-name="P3" draw:layer="layout" svg:width="0.643cm" svg:height="0.361cm" svg:x="12.477cm" svg:y="2.987cm" svg:viewBox="0 0 644 362" draw:points="644,0 612,3 598,21 609,61 603,85 512,151 505,167 518,216 480,244 447,239 415,250 396,235 374,245 324,234 314,210 289,205 276,255 228,250 206,277 149,282 103,311 69,298 61,307 40,342 0,362">
          <text:p/>
        </draw:polyline>
        <draw:polyline draw:style-name="gr5" draw:text-style-name="P3" draw:layer="layout" svg:width="0.373cm" svg:height="0.71cm" svg:x="13.121cm" svg:y="2.987cm" svg:viewBox="0 0 374 711" draw:points="0,0 10,16 36,29 39,53 56,76 42,102 68,116 71,141 79,148 72,157 74,180 71,222 73,255 99,260 108,275 72,327 64,336 91,358 94,391 121,413 141,460 191,463 187,513 228,517 247,548 245,606 267,668 292,675 310,696 336,711 360,710 374,683">
          <text:p/>
        </draw:polyline>
        <draw:polyline draw:style-name="gr5" draw:text-style-name="P3" draw:layer="layout" svg:width="0.382cm" svg:height="0.408cm" svg:x="12.094cm" svg:y="2.942cm" svg:viewBox="0 0 383 409" draw:points="383,407 344,409 333,371 313,348 343,312 333,282 330,265 199,171 205,154 185,107 184,90 167,92 145,111 36,88 0,50 19,0">
          <text:p/>
        </draw:polyline>
        <draw:polyline draw:style-name="gr5" draw:text-style-name="P3" draw:layer="layout" svg:width="0.202cm" svg:height="0.663cm" svg:x="12.412cm" svg:y="3.349cm" svg:viewBox="0 0 203 664" draw:points="65,0 72,56 65,81 92,87 102,127 163,170 166,193 201,207 179,250 189,265 174,284 185,316 203,329 181,356 174,381 145,417 116,443 27,460 5,486 0,519 17,518 33,534 21,566 60,645 30,664">
          <text:p/>
        </draw:polyline>
        <draw:polyline draw:style-name="gr5" draw:text-style-name="P3" draw:layer="layout" svg:width="1.168cm" svg:height="0.243cm" svg:x="10.944cm" svg:y="2.921cm" svg:viewBox="0 0 1169 244" draw:points="0,244 24,241 70,205 133,175 139,165 137,133 144,125 186,137 203,151 260,146 387,101 412,108 439,137 454,128 457,153 466,168 473,151 494,125 594,147 647,175 677,156 726,151 786,98 832,77 861,33 909,13 935,42 959,32 975,23 1008,28 1023,2 1038,0 1055,16 1105,27 1135,0 1169,21">
          <text:p/>
        </draw:polyline>
        <draw:polyline draw:style-name="gr5" draw:text-style-name="P3" draw:layer="layout" svg:width="0.744cm" svg:height="0.269cm" svg:x="10.912cm" svg:y="3.457cm" svg:viewBox="0 0 745 270" draw:points="745,270 744,171 686,169 661,155 646,83 659,57 606,5 574,0 560,25 570,50 548,75 506,64 468,107 434,78 375,67 352,78 327,72 282,109 242,120 188,149 184,110 174,94 159,112 119,115 111,124 121,139 82,152 70,120 38,123 35,99 0,62">
          <text:p/>
        </draw:polyline>
        <draw:polyline draw:style-name="gr5" draw:text-style-name="P3" draw:layer="layout" svg:width="0.402cm" svg:height="0.854cm" svg:x="11.254cm" svg:y="3.727cm" svg:viewBox="0 0 403 855" draw:points="59,855 54,799 11,786 0,755 37,719 70,715 67,683 41,661 38,637 61,619 126,613 156,586 133,514 115,500 119,458 183,436 215,433 221,416 211,392 233,367 206,336 211,302 302,237 301,213 288,166 315,105 305,82 302,57 325,47 330,14 403,0">
          <text:p/>
        </draw:polyline>
        <draw:polyline draw:style-name="gr5" draw:text-style-name="P3" draw:layer="layout" svg:width="0.784cm" svg:height="0.438cm" svg:x="11.657cm" svg:y="3.593cm" svg:viewBox="0 0 785 439" draw:points="785,420 754,431 746,439 738,433 672,340 646,327 631,337 632,360 549,335 522,314 504,290 509,266 501,258 459,255 434,240 417,234 399,211 399,129 396,105 404,88 403,80 382,40 331,5 298,0 226,23 218,24 212,40 196,35 189,58 157,62 135,97 112,107 99,141 65,136 47,112 0,134">
          <text:p/>
        </draw:polyline>
        <draw:polyline draw:style-name="gr5" draw:text-style-name="P3" draw:layer="layout" svg:width="0.568cm" svg:height="0.264cm" svg:x="11.313cm" svg:y="4.582cm" svg:viewBox="0 0 569 265" draw:points="569,241 526,228 526,237 520,246 489,265 455,244 396,233 361,204 342,180 334,180 258,156 245,182 213,185 169,164 149,117 147,101 178,82 168,58 129,86 78,58 21,64 0,0">
          <text:p/>
        </draw:polyline>
        <draw:polyline draw:style-name="gr5" draw:text-style-name="P3" draw:layer="layout" svg:width="0.809cm" svg:height="0.133cm" svg:x="10.503cm" svg:y="4.47cm" svg:viewBox="0 0 810 134" draw:points="810,112 783,90 775,99 744,111 683,67 664,118 613,106 583,134 467,120 390,77 382,79 367,96 333,82 315,61 271,31 257,49 268,74 236,76 127,45 69,43 0,0">
          <text:p/>
        </draw:polyline>
        <draw:polyline draw:style-name="gr5" draw:text-style-name="P3" draw:layer="layout" svg:width="0.19cm" svg:height="0.611cm" svg:x="11.693cm" svg:y="4.823cm" svg:viewBox="0 0 191 612" draw:points="189,0 191,32 168,51 155,93 175,115 168,141 155,174 133,209 130,250 117,285 120,317 98,343 83,369 61,387 34,438 0,612">
          <text:p/>
        </draw:polyline>
        <draw:polyline draw:style-name="gr5" draw:text-style-name="P3" draw:layer="layout" svg:width="0.364cm" svg:height="0.16cm" svg:x="11.882cm" svg:y="4.715cm" svg:viewBox="0 0 365 161" draw:points="365,0 357,18 342,27 223,63 202,98 177,91 159,69 142,62 135,79 128,87 137,104 159,150 134,161 23,98 0,108">
          <text:p/>
        </draw:polyline>
        <draw:polyline draw:style-name="gr5" draw:text-style-name="P3" draw:layer="layout" svg:width="0.628cm" svg:height="0.253cm" svg:x="12.479cm" svg:y="4.114cm" svg:viewBox="0 0 629 254" draw:points="0,34 90,26 99,41 152,3 184,0 195,16 155,36 141,53 248,76 261,132 296,153 337,231 377,219 394,234 426,239 437,254 468,244 484,250 508,223 532,230 548,227 552,186 560,177 629,220">
          <text:p/>
        </draw:polyline>
        <draw:polyline draw:style-name="gr5" draw:text-style-name="P3" draw:layer="layout" svg:width="0.458cm" svg:height="0.416cm" svg:x="13.108cm" svg:y="3.917cm" svg:viewBox="0 0 459 417" draw:points="0,417 3,351 25,350 33,333 74,345 97,327 111,292 168,287 226,298 273,278 297,283 329,280 381,210 379,194 371,187 376,161 424,157 423,141 413,125 421,117 437,124 427,100 423,51 459,0">
          <text:p/>
        </draw:polyline>
        <draw:polyline draw:style-name="gr5" draw:text-style-name="P3" draw:layer="layout" svg:width="0.675cm" svg:height="0.52cm" svg:x="13.108cm" svg:y="4.329cm" svg:viewBox="0 0 676 521" draw:points="676,521 671,481 636,444 605,455 522,438 456,444 411,465 401,457 391,441 326,440 317,425 302,433 297,467 250,495 238,472 205,460 172,356 103,322 89,348 65,358 72,341 28,304 41,279 40,262 22,240 12,223 10,208 63,154 52,114 7,69 42,17 49,0 0,5">
          <text:p/>
        </draw:polyline>
        <draw:polyline draw:style-name="gr5" draw:text-style-name="P3" draw:layer="layout" svg:width="0.104cm" svg:height="0.134cm" svg:x="12.442cm" svg:y="4.013cm" svg:viewBox="0 0 105 135" draw:points="0,0 10,16 37,45 78,50 105,72 99,88 50,92 37,135">
          <text:p/>
        </draw:polyline>
        <draw:polyline draw:style-name="gr5" draw:text-style-name="P3" draw:layer="layout" svg:width="0.252cm" svg:height="0.569cm" svg:x="12.227cm" svg:y="4.148cm" svg:viewBox="0 0 253 570" draw:points="252,0 244,8 253,16 247,32 215,44 210,69 212,93 245,106 226,165 248,220 225,239 213,289 186,267 173,284 173,366 104,438 99,462 37,485 0,537 3,570 20,567">
          <text:p/>
        </draw:polyline>
        <draw:polyline draw:style-name="gr5" draw:text-style-name="P3" draw:layer="layout" svg:width="0.663cm" svg:height="0.747cm" svg:x="12.247cm" svg:y="4.697cm" svg:viewBox="0 0 664 748" draw:points="664,748 663,748 623,671 577,609 504,617 450,572 448,547 461,514 459,483 472,456 442,401 467,399 480,374 463,352 446,352 425,298 423,273 405,258 433,206 424,199 395,153 379,156 358,181 347,166 352,132 294,114 264,149 232,151 222,129 227,104 218,89 230,54 230,39 173,44 121,15 91,35 56,13 33,32 31,8 22,0 0,18">
          <text:p/>
        </draw:polyline>
        <draw:polyline draw:style-name="gr5" draw:text-style-name="P3" draw:layer="layout" svg:width="0.385cm" svg:height="0.392cm" svg:x="14.567cm" svg:y="2.754cm" svg:viewBox="0 0 386 393" draw:points="386,374 355,393 352,369 292,340 278,277 240,297 218,241 187,253 166,206 120,153 87,148 107,105 78,50 85,26 0,0">
          <text:p/>
        </draw:polyline>
        <draw:polygon draw:style-name="gr2" draw:text-style-name="P2" draw:layer="layout" svg:width="0.048cm" svg:height="0.075cm" svg:x="14.464cm" svg:y="2.589cm" svg:viewBox="0 0 49 76" draw:points="7,4 0,21 9,36 12,61 21,76 36,66 35,50 42,41 25,26 40,17 42,34 49,24 48,7 39,0">
          <text:p/>
        </draw:polygon>
        <draw:polygon draw:style-name="gr2" draw:text-style-name="P2" draw:layer="layout" svg:width="0.017cm" svg:height="0.031cm" svg:x="14.518cm" svg:y="2.653cm" svg:viewBox="0 0 18 32" draw:points="7,0 17,15 18,31 10,32 0,9">
          <text:p/>
        </draw:polygon>
        <draw:polyline draw:style-name="gr5" draw:text-style-name="P3" draw:layer="layout" svg:width="0.442cm" svg:height="0.076cm" svg:x="14.125cm" svg:y="2.754cm" svg:viewBox="0 0 443 77" draw:points="443,0 430,43 389,39 367,65 349,43 319,62 293,48 253,67 201,31 178,42 180,66 141,77 122,55 99,74 98,66 80,43 45,21 0,58">
          <text:p/>
        </draw:polyline>
        <draw:polyline draw:style-name="gr5" draw:text-style-name="P3" draw:layer="layout" svg:width="0.147cm" svg:height="0.325cm" svg:x="14.875cm" svg:y="3.128cm" svg:viewBox="0 0 148 326" draw:points="148,326 97,290 49,303 54,279 37,263 66,228 59,163 0,129 14,103 37,84 27,61 74,48 78,0">
          <text:p/>
        </draw:polyline>
        <draw:polyline draw:style-name="gr5" draw:text-style-name="P3" draw:layer="layout" svg:width="0.159cm" svg:height="0.322cm" svg:x="14.863cm" svg:y="3.454cm" svg:viewBox="0 0 160 323" draw:points="27,323 32,290 15,276 21,243 0,203 46,174 26,127 66,123 90,113 77,65 115,38 114,21 160,0">
          <text:p/>
        </draw:polyline>
        <draw:polyline draw:style-name="gr5" draw:text-style-name="P3" draw:layer="layout" svg:width="0.444cm" svg:height="0.33cm" svg:x="14.445cm" svg:y="3.764cm" svg:viewBox="0 0 445 331" draw:points="1,331 0,307 6,299 37,270 61,268 81,218 105,208 103,183 85,168 81,129 108,60 157,64 180,45 219,34 253,48 294,44 316,34 375,36 399,34 412,0 445,13">
          <text:p/>
        </draw:polyline>
        <draw:polyline draw:style-name="gr5" draw:text-style-name="P3" draw:layer="layout" svg:width="0.811cm" svg:height="0.225cm" svg:x="13.313cm" svg:y="2.586cm" svg:viewBox="0 0 812 226" draw:points="812,226 785,196 782,163 765,166 760,190 735,185 727,185 732,161 689,141 673,141 672,125 614,114 599,124 560,70 532,106 476,119 490,93 481,85 424,91 414,76 364,56 345,32 276,80 251,75 172,98 163,82 130,85 87,64 48,77 12,39 32,5 0,0">
          <text:p/>
        </draw:polyline>
        <draw:polyline draw:style-name="gr5" draw:text-style-name="P3" draw:layer="layout" svg:width="0.05cm" svg:height="0.092cm" svg:x="14.074cm" svg:y="2.812cm" svg:viewBox="0 0 51 93" draw:points="51,0 36,26 47,41 25,68 0,78 19,93">
          <text:p/>
        </draw:polyline>
        <draw:polyline draw:style-name="gr5" draw:text-style-name="P3" draw:layer="layout" svg:width="0.244cm" svg:height="0.079cm" svg:x="13.848cm" svg:y="2.905cm" svg:viewBox="0 0 245 80" draw:points="245,0 154,74 112,70 77,48 40,77 6,63 0,80">
          <text:p/>
        </draw:polyline>
        <draw:polyline draw:style-name="gr5" draw:text-style-name="P3" draw:layer="layout" svg:width="0.042cm" svg:height="0.07cm" svg:x="13.848cm" svg:y="2.985cm" svg:viewBox="0 0 43 71" draw:points="30,71 29,54 43,29 40,12 0,0">
          <text:p/>
        </draw:polyline>
        <draw:polyline draw:style-name="gr5" draw:text-style-name="P3" draw:layer="layout" svg:width="0.084cm" svg:height="0.055cm" svg:x="13.763cm" svg:y="2.985cm" svg:viewBox="0 0 85 56" draw:points="85,0 76,0 69,9 60,10 54,19 45,19 38,29 30,29 23,46 8,56 0,56">
          <text:p/>
        </draw:polyline>
        <draw:polyline draw:style-name="gr5" draw:text-style-name="P3" draw:layer="layout" svg:width="0.482cm" svg:height="0.239cm" svg:x="13.284cm" svg:y="2.801cm" svg:viewBox="0 0 483 240" draw:points="479,240 483,191 465,176 453,137 419,124 408,92 320,116 293,87 243,75 216,45 179,80 168,57 174,33 138,3 114,5 107,23 83,24 67,34 45,45 0,0">
          <text:p/>
        </draw:polyline>
        <draw:polyline draw:style-name="gr5" draw:text-style-name="P3" draw:layer="layout" svg:width="0.073cm" svg:height="0.185cm" svg:x="13.715cm" svg:y="3.041cm" svg:viewBox="0 0 74 186" draw:points="74,186 29,141 11,135 0,111 11,45 25,18 48,0">
          <text:p/>
        </draw:polyline>
        <draw:polyline draw:style-name="gr5" draw:text-style-name="P3" draw:layer="layout" svg:width="0.103cm" svg:height="0.119cm" svg:x="13.786cm" svg:y="3.056cm" svg:viewBox="0 0 104 120" draw:points="104,120 45,102 0,65 14,40 92,0">
          <text:p/>
        </draw:polyline>
        <draw:polyline draw:style-name="gr5" draw:text-style-name="P3" draw:layer="layout" svg:width="0.088cm" svg:height="0.071cm" svg:x="13.878cm" svg:y="3.056cm" svg:viewBox="0 0 89 72" draw:points="0,0 66,1 86,40 89,72">
          <text:p/>
        </draw:polyline>
        <draw:polyline draw:style-name="gr5" draw:text-style-name="P3" draw:layer="layout" svg:width="0.042cm" svg:height="0.282cm" svg:x="14.093cm" svg:y="2.905cm" svg:viewBox="0 0 43 283" draw:points="34,283 21,226 28,210 11,203 8,179 32,159 43,109 12,48 20,39 17,15 0,0">
          <text:p/>
        </draw:polyline>
        <draw:polyline draw:style-name="gr5" draw:text-style-name="P3" draw:layer="layout" svg:width="0.159cm" svg:height="0.074cm" svg:x="13.967cm" svg:y="3.113cm" svg:viewBox="0 0 160 75" draw:points="0,15 32,13 72,0 160,75">
          <text:p/>
        </draw:polyline>
        <draw:polyline draw:style-name="gr5" draw:text-style-name="P3" draw:layer="layout" svg:width="0.119cm" svg:height="0.047cm" svg:x="13.89cm" svg:y="3.128cm" svg:viewBox="0 0 120 48" draw:points="77,0 77,8 119,13 120,38 105,47 55,35 0,48">
          <text:p/>
        </draw:polyline>
        <draw:polyline draw:style-name="gr5" draw:text-style-name="P3" draw:layer="layout" svg:width="0.086cm" svg:height="0.211cm" svg:x="13.226cm" svg:y="2.586cm" svg:viewBox="0 0 87 212" draw:points="87,0 64,26 43,135 0,212">
          <text:p/>
        </draw:polyline>
        <draw:line draw:style-name="gr5" draw:text-style-name="P3" draw:layer="layout" svg:x1="13.226cm" svg:y1="2.798cm" svg:x2="13.284cm" svg:y2="2.801cm">
          <text:p/>
        </draw:line>
        <draw:polyline draw:style-name="gr5" draw:text-style-name="P3" draw:layer="layout" svg:width="0.293cm" svg:height="0.442cm" svg:x="13.495cm" svg:y="3.227cm" svg:viewBox="0 0 294 443" draw:points="0,443 5,411 26,367 49,349 21,318 21,310 93,304 111,245 135,227 98,173 126,129 158,127 180,92 187,84 183,50 255,28 260,3 294,0">
          <text:p/>
        </draw:polyline>
        <draw:polyline draw:style-name="gr5" draw:text-style-name="P3" draw:layer="layout" svg:width="0.071cm" svg:height="0.246cm" svg:x="13.495cm" svg:y="3.67cm" svg:viewBox="0 0 72 247" draw:points="0,0 19,39 14,72 49,85 51,109 61,133 48,167 58,191 36,218 46,240 72,247">
          <text:p/>
        </draw:polyline>
        <draw:polyline draw:style-name="gr5" draw:text-style-name="P3" draw:layer="layout" svg:width="0.032cm" svg:height="0.162cm" svg:x="14.108cm" svg:y="3.188cm" svg:viewBox="0 0 33 163" draw:points="19,0 15,41 33,64 0,139 2,163">
          <text:p/>
        </draw:polyline>
        <draw:polyline draw:style-name="gr5" draw:text-style-name="P3" draw:layer="layout" svg:width="0.236cm" svg:height="0.084cm" svg:x="13.873cm" svg:y="3.269cm" svg:viewBox="0 0 237 85" draw:points="237,82 213,85 195,71 194,54 175,24 127,44 54,43 42,11 26,13 0,0">
          <text:p/>
        </draw:polyline>
        <draw:polyline draw:style-name="gr5" draw:text-style-name="P3" draw:layer="layout" svg:width="0.182cm" svg:height="0.521cm" svg:x="13.936cm" svg:y="3.351cm" svg:viewBox="0 0 183 522" draw:points="174,0 183,16 145,37 137,45 140,77 125,86 145,126 123,153 98,237 117,267 104,300 101,358 137,404 90,417 83,433 61,444 37,462 46,470 32,495 0,507 11,522">
          <text:p/>
        </draw:polyline>
        <draw:polyline draw:style-name="gr5" draw:text-style-name="P3" draw:layer="layout" svg:width="0.083cm" svg:height="0.065cm" svg:x="13.789cm" svg:y="3.227cm" svg:viewBox="0 0 84 66" draw:points="84,42 79,66 46,60 43,28 10,23 0,0">
          <text:p/>
        </draw:polyline>
        <draw:polyline draw:style-name="gr5" draw:text-style-name="P3" draw:layer="layout" svg:width="0.025cm" svg:height="0.092cm" svg:x="13.864cm" svg:y="3.176cm" svg:viewBox="0 0 26 93" draw:points="9,93 0,77 26,0">
          <text:p/>
        </draw:polyline>
        <draw:polyline draw:style-name="gr5" draw:text-style-name="P3" draw:layer="layout" svg:width="0.499cm" svg:height="0.276cm" svg:x="13.947cm" svg:y="3.873cm" svg:viewBox="0 0 500 277" draw:points="0,0 22,80 92,113 104,161 106,186 101,220 70,230 40,265 50,272 98,268 136,257 270,277 354,220 371,226 374,250 390,265 438,236 500,222">
          <text:p/>
        </draw:polyline>
        <draw:polyline draw:style-name="gr5" draw:text-style-name="P3" draw:layer="layout" svg:width="0.379cm" svg:height="0.075cm" svg:x="13.567cm" svg:y="3.841cm" svg:viewBox="0 0 380 76" draw:points="0,76 39,72 103,49 113,57 154,60 151,36 168,35 196,0 231,20 234,54 257,42 282,42 304,14 340,44 380,32">
          <text:p/>
        </draw:polyline>
        <draw:polyline draw:style-name="gr5" draw:text-style-name="P3" draw:layer="layout" svg:width="0.39cm" svg:height="0.578cm" svg:x="13.395cm" svg:y="4.85cm" svg:viewBox="0 0 391 579" draw:points="389,0 310,32 281,59 292,98 352,118 362,142 357,174 391,196 384,287 359,297 332,266 270,297 255,323 258,347 299,433 300,449 278,476 228,471 158,494 97,468 84,493 53,513 72,536 58,569 35,579 17,558 0,558">
          <text:p/>
        </draw:polyline>
        <draw:polyline draw:style-name="gr5" draw:text-style-name="P3" draw:layer="layout" svg:width="0.6cm" svg:height="0.194cm" svg:x="13.784cm" svg:y="4.846cm" svg:viewBox="0 0 601 195" draw:points="601,153 539,183 511,153 468,132 450,191 410,195 391,164 356,142 343,102 301,74 235,81 181,28 126,50 48,0 0,4">
          <text:p/>
        </draw:polyline>
        <draw:polyline draw:style-name="gr5" draw:text-style-name="P3" draw:layer="layout" svg:width="0.258cm" svg:height="0.836cm" svg:x="14.367cm" svg:y="4.095cm" svg:viewBox="0 0 259 837" draw:points="117,837 79,792 77,751 89,726 64,704 60,672 35,649 25,625 0,628 3,570 18,561 84,563 129,534 161,523 158,491 147,468 161,441 144,419 147,378 238,303 259,261 247,221 237,206 253,189 190,129 168,75 151,67 158,43 79,0">
          <text:p/>
        </draw:polyline>
        <draw:polyline draw:style-name="gr5" draw:text-style-name="P3" draw:layer="layout" svg:width="0.119cm" svg:height="0.066cm" svg:x="14.364cm" svg:y="4.932cm" svg:viewBox="0 0 120 67" draw:points="20,67 2,43 0,28 63,5 97,10 120,0">
          <text:p/>
        </draw:polyline>
        <draw:line draw:style-name="gr5" draw:text-style-name="P3" draw:layer="layout" svg:x1="13.136cm" svg:y1="2.798cm" svg:x2="13.226cm" svg:y2="2.798cm">
          <text:p/>
        </draw:line>
        <draw:line draw:style-name="gr5" draw:text-style-name="P3" draw:layer="layout" svg:x1="13.284cm" svg:y1="2.801cm" svg:x2="13.136cm" svg:y2="2.798cm">
          <text:p/>
        </draw:line>
        <draw:polyline draw:style-name="gr5" draw:text-style-name="P3" draw:layer="layout" svg:width="0.717cm" svg:height="1.576cm" svg:x="10.018cm" svg:y="1.741cm" svg:viewBox="0 0 718 1577" draw:points="714,600 718,587 700,563 667,558 672,534 679,518 676,484 600,377 560,292 580,241 595,231 617,204 632,194 628,147 607,83 490,61 426,75 381,120 293,129 223,87 114,56 86,18 54,28 11,0 4,8 0,66 60,101 82,148 80,214 36,275 65,321 80,393 78,459 89,491 98,497 123,511 160,557 186,562 181,595 233,729 256,711 275,726 259,743 267,823 277,848 263,866 251,916 261,1028 283,994 299,993 283,1076 278,1117 288,1148 283,1174 275,1175 235,1267 255,1315 255,1397 290,1426 310,1472 328,1488 364,1525 412,1504 414,1528 423,1544 320,1577 245,1560">
          <text:p/>
        </draw:polyline>
        <draw:polyline draw:style-name="gr5" draw:text-style-name="P3" draw:layer="layout" svg:width="0.287cm" svg:height="0.823cm" svg:x="10.664cm" svg:y="2.341cm" svg:viewBox="0 0 288 824" draw:points="68,0 65,12 53,38 63,69 55,77 103,139 137,160 147,184 189,195 243,158 261,189 219,258 274,319 280,375 258,410 285,431 239,461 211,512 160,539 147,559 132,552 86,572 127,577 128,602 76,646 59,641 0,703 43,723 46,763 64,779 163,787 179,776 248,819 288,807 280,824">
          <text:p/>
        </draw:polyline>
        <draw:polyline draw:style-name="gr5" draw:text-style-name="P3" draw:layer="layout" svg:width="1.411cm" svg:height="0.544cm" svg:x="8.337cm" svg:y="2.854cm" svg:viewBox="0 0 1412 545" draw:points="1412,447 1388,440 1366,467 1333,462 1294,400 1244,396 1249,355 1230,332 1153,372 1095,370 1073,404 1012,435 937,507 897,510 875,545 843,467 764,400 756,319 666,222 670,172 601,138 592,122 606,106 605,89 555,77 541,21 533,14 476,27 438,56 427,16 417,0 379,29 323,34 236,75 182,22 142,26 112,61 88,63 85,104 114,160 74,178 72,229 48,239 21,225 0,252">
          <text:p/>
        </draw:polyline>
        <draw:polygon draw:style-name="gr2" draw:text-style-name="P2" draw:layer="layout" svg:width="0.024cm" svg:height="0.034cm" svg:x="8.945cm" svg:y="2.875cm" svg:viewBox="0 0 25 35" draw:points="7,1 0,27 9,35 17,33 25,16 22,0">
          <text:p/>
        </draw:polygon>
        <draw:polygon draw:style-name="gr2" draw:text-style-name="P2" draw:layer="layout" svg:width="0.032cm" svg:height="0.026cm" svg:x="7.996cm" svg:y="2.938cm" svg:viewBox="0 0 33 27" draw:points="15,1 0,11 10,27 17,17 33,16 32,0">
          <text:p/>
        </draw:polygon>
        <draw:polyline draw:style-name="gr5" draw:text-style-name="P3" draw:layer="layout" svg:width="1.111cm" svg:height="1.375cm" svg:x="7.249cm" svg:y="2.987cm" svg:viewBox="0 0 1112 1376" draw:points="1088,119 1094,93 1082,70 950,32 920,61 886,136 848,92 816,87 801,15 792,0 752,11 713,39 623,30 562,77 514,81 488,76 478,52 445,39 342,81 260,80 238,107 176,138 120,151 59,189 38,231 35,289 9,349 14,406 0,431 35,468 99,455 158,473 269,439 357,423 359,430 338,473 332,498 357,512 438,497 442,537 485,574 478,582 428,571 365,585 256,562 230,548 219,508 202,502 182,545 158,571 196,617 203,698 272,643 391,689 418,718 437,749 426,816 397,843 321,826 70,849 33,877 144,940 196,959 274,1017 314,1087 327,1143 332,1191 319,1233 320,1250 403,1275 461,1270 498,1241 495,1200 502,1193 576,1193 651,1210 668,1209 688,1175 703,1166 740,1203 770,1257 806,1302 865,1322 913,1317 966,1353 1066,1376 1096,1349 1099,1292 1112,1265">
          <text:p/>
        </draw:polyline>
        <draw:polyline draw:style-name="gr5" draw:text-style-name="P3" draw:layer="layout" svg:width="0.085cm" svg:height="0.665cm" svg:x="8.333cm" svg:y="3.106cm" svg:viewBox="0 0 86 666" draw:points="4,0 0,41 12,88 20,96 55,116 50,142 67,148 86,179 33,233 27,250 37,274 73,302 27,331 22,373 57,402 55,460 57,484 74,490 52,516 78,539 73,571 44,599 46,631 64,646 65,662 24,666">
          <text:p/>
        </draw:polyline>
        <draw:polyline draw:style-name="gr5" draw:text-style-name="P3" draw:layer="layout" svg:width="1.191cm" svg:height="0.286cm" svg:x="8.357cm" svg:y="3.772cm" svg:viewBox="0 0 1192 287" draw:points="0,0 35,12 125,12 134,28 120,54 137,69 209,46 227,69 253,74 271,89 301,78 327,92 350,65 399,69 412,27 427,18 493,19 518,34 538,81 587,76 630,89 664,118 705,121 724,153 737,201 759,166 791,172 815,169 838,150 843,198 823,250 825,267 835,282 859,287 936,230 942,206 978,161 966,121 1072,113 1109,158 1120,197 1168,177 1192,174">
          <text:p/>
        </draw:polyline>
        <draw:polygon draw:style-name="gr2" draw:text-style-name="P2" draw:layer="layout" svg:width="0.08cm" svg:height="0.052cm" svg:x="6.94cm" svg:y="3.221cm" svg:viewBox="0 0 81 53" draw:points="29,3 31,11 6,21 0,31 0,38 15,28 32,27 33,43 26,43 26,53 42,51 49,42 74,40 81,31 71,16 79,6 61,0 55,9 46,1">
          <text:p/>
        </draw:polygon>
        <draw:polygon draw:style-name="gr2" draw:text-style-name="P2" draw:layer="layout" svg:width="0.017cm" svg:height="0.023cm" svg:x="7.086cm" svg:y="3.335cm" svg:viewBox="0 0 18 24" draw:points="18,23 7,0 0,9 2,24">
          <text:p/>
        </draw:polygon>
        <draw:polygon draw:style-name="gr2" draw:text-style-name="P2" draw:layer="layout" svg:width="0.015cm" svg:height="0.026cm" svg:x="7.888cm" svg:y="4.393cm" svg:viewBox="0 0 16 27" draw:points="5,0 0,27 16,25 14,8">
          <text:p/>
        </draw:polygon>
        <draw:polyline draw:style-name="gr5" draw:text-style-name="P3" draw:layer="layout" svg:width="0.299cm" svg:height="0.511cm" svg:x="8.196cm" svg:y="3.772cm" svg:viewBox="0 0 300 512" draw:points="165,480 175,496 194,512 224,500 238,467 278,463 281,405 296,387 300,338 281,315 226,345 206,306 172,284 147,278 73,277 47,173 21,160 27,119 0,105 28,52 161,0">
          <text:p/>
        </draw:polyline>
        <draw:polyline draw:style-name="gr5" draw:text-style-name="P3" draw:layer="layout" svg:width="0.345cm" svg:height="0.417cm" svg:x="8.348cm" svg:y="4.252cm" svg:viewBox="0 0 346 418" draw:points="13,0 0,35 7,107 47,193 74,207 114,212 177,173 172,215 215,235 270,295 346,418">
          <text:p/>
        </draw:polyline>
        <draw:polygon draw:style-name="gr2" draw:text-style-name="P2" draw:layer="layout" svg:width="0.091cm" svg:height="0.058cm" svg:x="8.347cm" svg:y="4.522cm" svg:viewBox="0 0 92 59" draw:points="75,27 58,20 48,12 16,0 0,10 1,25 19,41 45,55 68,44 86,59 92,42">
          <text:p/>
        </draw:polygon>
        <draw:polyline draw:style-name="gr5" draw:text-style-name="P3" draw:layer="layout" svg:width="0.625cm" svg:height="0.276cm" svg:x="8.694cm" svg:y="4.621cm" svg:viewBox="0 0 626 277" draw:points="0,49 105,39 166,75 177,17 219,38 275,16 347,0 416,43 366,113 276,113 241,101 226,109 272,171 307,192 412,183 473,136 513,124 525,163 590,166 626,195 597,247 599,264 624,277">
          <text:p/>
        </draw:polyline>
        <draw:polygon draw:style-name="gr2" draw:text-style-name="P2" draw:layer="layout" svg:width="0.021cm" svg:height="0.042cm" svg:x="8.949cm" svg:y="4.653cm" svg:viewBox="0 0 22 43" draw:points="22,16 21,0 7,17 0,43 8,42 15,17">
          <text:p/>
        </draw:polygon>
        <draw:polygon draw:style-name="gr2" draw:text-style-name="P2" draw:layer="layout" svg:width="0.024cm" svg:height="0.025cm" svg:x="9.003cm" svg:y="4.656cm" svg:viewBox="0 0 25 26" draw:points="3,26 25,8 16,0 0,11">
          <text:p/>
        </draw:polygon>
        <draw:polygon draw:style-name="gr2" draw:text-style-name="P2" draw:layer="layout" svg:width="0.015cm" svg:height="0.023cm" svg:x="8.496cm" svg:y="4.468cm" svg:viewBox="0 0 16 24" draw:points="16,7 8,0 0,1 10,24">
          <text:p/>
        </draw:polygon>
        <draw:polygon draw:style-name="gr2" draw:text-style-name="P2" draw:layer="layout" svg:width="0.056cm" svg:height="0.143cm" svg:x="8.667cm" svg:y="4.67cm" svg:viewBox="0 0 57 144" draw:points="27,0 0,68 15,132 16,140 31,131 40,138 57,144 55,136 37,106">
          <text:p/>
        </draw:polygon>
        <draw:polygon draw:style-name="gr2" draw:text-style-name="P2" draw:layer="layout" svg:width="0.186cm" svg:height="0.166cm" svg:x="8.551cm" svg:y="4.919cm" svg:viewBox="0 0 187 167" draw:points="46,21 12,0 14,24 5,26 0,50 1,67 19,90 5,106 14,122 32,137 47,127 64,135 72,125 89,140 106,146 132,152 150,167 165,157 187,130 176,115 143,110 126,104 126,96 109,81 107,73 99,65 97,41 89,43 64,36">
          <text:p/>
        </draw:polygon>
        <draw:polygon draw:style-name="gr2" draw:text-style-name="P2" draw:layer="layout" svg:width="0.033cm" svg:height="0.03cm" svg:x="8.816cm" svg:y="4.919cm" svg:viewBox="0 0 34 31" draw:points="27,31 34,23 24,16 17,16 8,0 0,9 9,24">
          <text:p/>
        </draw:polygon>
        <draw:polygon draw:style-name="gr2" draw:text-style-name="P2" draw:layer="layout" svg:width="0.03cm" svg:height="0.017cm" svg:x="8.898cm" svg:y="5.007cm" svg:viewBox="0 0 31 18" draw:points="0,12 9,18 24,17 31,0 7,3">
          <text:p/>
        </draw:polygon>
        <draw:polygon draw:style-name="gr2" draw:text-style-name="P2" draw:layer="layout" svg:width="0.016cm" svg:height="0.025cm" svg:x="10.865cm" svg:y="2.567cm" svg:viewBox="0 0 17 26" draw:points="17,16 2,26 0,18 7,0">
          <text:p/>
        </draw:polygon>
        <draw:polygon draw:style-name="gr2" draw:text-style-name="P2" draw:layer="layout" svg:width="0.016cm" svg:height="0.023cm" svg:x="10.897cm" svg:y="2.647cm" svg:viewBox="0 0 17 24" draw:points="7,0 0,16 10,24 17,15 16,6">
          <text:p/>
        </draw:polygon>
        <draw:polyline draw:style-name="gr5" draw:text-style-name="P3" draw:layer="layout" svg:width="0.45cm" svg:height="0.246cm" svg:x="10.263cm" svg:y="3.301cm" svg:viewBox="0 0 451 247" draw:points="451,196 291,136 266,147 254,180 216,201 162,247 120,241 101,211 68,198 27,112 33,87 23,63 21,39 0,0">
          <text:p/>
        </draw:polyline>
        <draw:polyline draw:style-name="gr5" draw:text-style-name="P3" draw:layer="layout" svg:width="0.419cm" svg:height="0.223cm" svg:x="9.843cm" svg:y="3.178cm" svg:viewBox="0 0 420 224" draw:points="420,123 292,143 184,129 159,115 147,84 153,59 175,31 165,0 116,14 92,7 67,17 60,19 45,27 0,72 14,136 39,151 48,158 33,167 47,224 62,222">
          <text:p/>
        </draw:polyline>
        <draw:polyline draw:style-name="gr5" draw:text-style-name="P3" draw:layer="layout" svg:width="0.121cm" svg:height="0.353cm" svg:x="10.912cm" svg:y="3.165cm" svg:viewBox="0 0 122 354" draw:points="0,354 13,327 82,272 94,230 115,188 97,173 94,141 115,106 122,97 79,69 52,39 26,33 25,16 32,0">
          <text:p/>
        </draw:polyline>
        <draw:polyline draw:style-name="gr5" draw:text-style-name="P3" draw:layer="layout" svg:width="0.219cm" svg:height="0.972cm" svg:x="10.503cm" svg:y="3.497cm" svg:viewBox="0 0 220 973" draw:points="211,0 204,24 210,72 197,115 219,178 212,194 218,250 182,303 169,338 175,410 186,434 182,475 192,498 199,588 219,619 216,667 220,716 182,736 132,733 117,750 95,760 69,844 46,862 50,896 26,913 21,946 0,973">
          <text:p/>
        </draw:polyline>
        <draw:polyline draw:style-name="gr5" draw:text-style-name="P3" draw:layer="layout" svg:width="0.197cm" svg:height="0.027cm" svg:x="10.714cm" svg:y="3.494cm" svg:viewBox="0 0 198 28" draw:points="198,25 158,28 131,6 114,0 92,25 68,28 15,1 0,3">
          <text:p/>
        </draw:polyline>
        <draw:polygon draw:style-name="gr2" draw:text-style-name="P2" draw:layer="layout" svg:width="0.014cm" svg:height="0.024cm" svg:x="10.036cm" svg:y="2.93cm" svg:viewBox="0 0 15 25" draw:points="8,24 15,15 13,0 7,9 0,25">
          <text:p/>
        </draw:polygon>
        <draw:polyline draw:style-name="gr5" draw:text-style-name="P3" draw:layer="layout" svg:width="0.128cm" svg:height="0.109cm" svg:x="9.73cm" svg:y="3.254cm" svg:viewBox="0 0 129 110" draw:points="123,110 129,85 111,71 98,22 73,0 7,7 0,15 19,47">
          <text:p/>
        </draw:polyline>
        <draw:polyline draw:style-name="gr5" draw:text-style-name="P3" draw:layer="layout" svg:width="0.103cm" svg:height="0.081cm" svg:x="9.749cm" svg:y="3.301cm" svg:viewBox="0 0 104 82" draw:points="104,63 65,82 55,60 47,52 20,45 3,15 0,0">
          <text:p/>
        </draw:polyline>
        <draw:polyline draw:style-name="gr5" draw:text-style-name="P3" draw:layer="layout" svg:width="0.051cm" svg:height="0.07cm" svg:x="9.853cm" svg:y="3.364cm" svg:viewBox="0 0 52 71" draw:points="52,36 23,71 14,56 28,30 0,0">
          <text:p/>
        </draw:polyline>
        <draw:polyline draw:style-name="gr5" draw:text-style-name="P3" draw:layer="layout" svg:width="0.38cm" svg:height="0.546cm" svg:x="9.549cm" svg:y="3.399cm" svg:viewBox="0 0 381 547" draw:points="0,547 14,531 46,526 61,494 64,452 104,440 116,390 180,385 187,368 217,340 268,360 322,331 326,281 349,263 345,141 381,81 373,8 364,0 356,1">
          <text:p/>
        </draw:polyline>
        <draw:polyline draw:style-name="gr5" draw:text-style-name="P3" draw:layer="layout" svg:width="0.21cm" svg:height="0.722cm" svg:x="9.541cm" svg:y="3.946cm" svg:viewBox="0 0 211 723" draw:points="8,0 27,40 42,95 80,83 107,98 84,115 21,139 5,155 0,189 117,219 144,241 176,319 146,355 151,412 168,418 199,399 211,431 168,500 138,527 173,556 121,603 140,723">
          <text:p/>
        </draw:polyline>
        <draw:polyline draw:style-name="gr5" draw:text-style-name="P3" draw:layer="layout" svg:width="0.647cm" svg:height="0.621cm" svg:x="9.229cm" svg:y="4.898cm" svg:viewBox="0 0 648 622" draw:points="89,0 94,40 62,52 0,90 29,136 33,185 59,198 52,216 11,203 2,205 3,212 97,260 120,242 144,239 232,304 319,265 349,236 413,222 444,220 510,222 569,242 648,307 641,316 580,272 480,249 448,260 360,276 339,311 351,359 339,409 325,428 293,430 270,448 431,515 441,522 485,574 506,622">
          <text:p/>
        </draw:polyline>
        <draw:polygon draw:style-name="gr2" draw:text-style-name="P2" draw:layer="layout" svg:width="0.023cm" svg:height="0.024cm" svg:x="9.163cm" svg:y="4.789cm" svg:viewBox="0 0 24 25" draw:points="24,0 7,0 0,17 9,25">
          <text:p/>
        </draw:polygon>
        <draw:polyline draw:style-name="gr5" draw:text-style-name="P3" draw:layer="layout" svg:width="0.373cm" svg:height="0.228cm" svg:x="9.318cm" svg:y="4.669cm" svg:viewBox="0 0 374 229" draw:points="363,0 374,23 352,50 350,131 335,141 318,135 303,144 282,186 266,179 263,155 208,177 199,169 198,154 164,149 130,217 57,216 38,192 16,212 0,229">
          <text:p/>
        </draw:polyline>
        <draw:polyline draw:style-name="gr5" draw:text-style-name="P3" draw:layer="layout" svg:width="0.817cm" svg:height="0.243cm" svg:x="9.681cm" svg:y="4.425cm" svg:viewBox="0 0 818 244" draw:points="818,87 709,56 679,10 605,0 598,0 608,24 601,40 497,67 459,87 424,156 383,151 360,170 227,149 133,190 133,183 123,167 85,195 53,198 38,216 14,217 0,244">
          <text:p/>
        </draw:polyline>
        <draw:line draw:style-name="gr5" draw:text-style-name="P3" draw:layer="layout" svg:x1="10.499cm" svg:y1="4.512cm" svg:x2="10.503cm" svg:y2="4.47cm">
          <text:p/>
        </draw:line>
        <draw:polyline draw:style-name="gr5" draw:text-style-name="P3" draw:layer="layout" svg:width="0.37cm" svg:height="1.055cm" svg:x="10.378cm" svg:y="4.512cm" svg:viewBox="0 0 371 1056" draw:points="121,0 118,35 117,56 162,101 176,157 196,212 326,274 280,311 285,334 299,334 287,399 346,418 371,498 368,564 345,581 289,586 166,583 39,619 0,646 36,676 74,745 116,742 134,757 141,846 90,899 77,941 136,968 173,1005 176,1037 154,1056">
          <text:p/>
        </draw:polyline>
        <draw:polyline draw:style-name="gr5" draw:text-style-name="P3" draw:layer="layout" svg:width="0.243cm" svg:height="0.083cm" svg:x="10.532cm" svg:y="5.568cm" svg:viewBox="0 0 244 84" draw:points="0,0 93,40 125,38 140,20 165,25 175,50 217,53 234,69 244,84">
          <text:p/>
        </draw:polyline>
        <draw:polyline draw:style-name="gr5" draw:text-style-name="P3" draw:layer="layout" svg:width="0.305cm" svg:height="0.953cm" svg:x="10.768cm" svg:y="5.652cm" svg:viewBox="0 0 306 954" draw:points="8,0 0,9 16,16 21,48 27,31 73,91 60,134 107,203 168,237 169,246 157,280 150,305 168,327 177,335 178,351 208,397 194,423 221,452 209,495 233,492 243,516 241,582 253,622 247,646 223,649 216,665 240,745 210,781 216,830 224,835 246,810 306,845 285,879 245,883 200,936 150,924 144,933 120,951 96,954">
          <text:p/>
        </draw:polyline>
        <draw:polyline draw:style-name="gr5" draw:text-style-name="P3" draw:layer="layout" svg:width="0.757cm" svg:height="0.15cm" svg:x="10.776cm" svg:y="5.506cm" svg:viewBox="0 0 758 151" draw:points="758,59 734,70 701,56 721,13 688,0 664,10 622,6 543,22 485,19 463,46 398,51 404,27 388,21 333,41 329,91 268,137 218,125 178,137 170,146 104,119 24,151 0,146">
          <text:p/>
        </draw:polyline>
        <draw:polyline draw:style-name="gr5" draw:text-style-name="P3" draw:layer="layout" svg:width="0.796cm" svg:height="0.288cm" svg:x="9.735cm" svg:y="5.489cm" svg:viewBox="0 0 797 289" draw:points="0,31 29,77 54,82 56,107 83,130 133,149 143,172 210,182 232,246 273,243 291,257 324,262 391,289 406,271 446,259 417,211 430,186 413,164 409,124 413,75 459,45 484,60 489,108 483,132 494,164 481,190 489,206 576,166 590,139 579,116 586,99 582,58 614,48 647,60 668,10 683,0 754,60 797,79">
          <text:p/>
        </draw:polyline>
        <draw:polygon draw:style-name="gr2" draw:text-style-name="P2" draw:layer="layout" svg:width="0.14cm" svg:height="0.185cm" svg:x="9.427cm" svg:y="5.497cm" svg:viewBox="0 0 141 186" draw:points="130,121 68,79 60,71 67,54 75,52 81,36 72,20 54,14 47,7 29,0 5,3 7,27 0,44 2,52 18,67 37,97 53,87 71,94 97,116 127,178 127,186 141,153 140,136">
          <text:p/>
        </draw:polygon>
        <draw:polyline draw:style-name="gr5" draw:text-style-name="P3" draw:layer="layout" svg:width="0.992cm" svg:height="1.102cm" svg:x="9.557cm" svg:y="5.52cm" svg:viewBox="0 0 993 1103" draw:points="178,0 132,21 98,98 91,106 46,151 32,177 0,187 8,269 18,292 127,404 165,467 191,479 249,581 297,755 340,768 472,878 573,909 621,987 728,1001 776,1063 783,1069 781,1054 791,1052 852,1103 879,1044 993,1050">
          <text:p/>
        </draw:polyline>
        <draw:polygon draw:style-name="gr2" draw:text-style-name="P2" draw:layer="layout" svg:width="0.102cm" svg:height="0.069cm" svg:x="9.307cm" svg:y="5.9cm" svg:viewBox="0 0 103 70" draw:points="58,21 49,13 23,0 0,11 1,26 11,42 11,50 28,48 28,57 54,62 63,70 78,60 103,66 93,50 74,28">
          <text:p/>
        </draw:polygon>
        <draw:polyline draw:style-name="gr5" draw:text-style-name="P3" draw:layer="layout" svg:width="0.313cm" svg:height="0.097cm" svg:x="10.55cm" svg:y="6.508cm" svg:viewBox="0 0 314 98" draw:points="314,98 269,62 268,45 227,41 213,67 196,61 132,75 114,59 136,24 133,0 95,21 62,16 22,27 0,62">
          <text:p/>
        </draw:polyline>
        <draw:polyline draw:style-name="gr5" draw:text-style-name="P3" draw:layer="layout" svg:width="0.609cm" svg:height="0.497cm" svg:x="10.863cm" svg:y="6.606cm" svg:viewBox="0 0 610 498" draw:points="610,498 583,476 554,413 537,407 527,383 458,365 439,334 374,333 349,310 324,320 305,289 282,299 230,280 186,235 121,233 118,210 57,174 54,126 0,82 5,49 1,0">
          <text:p/>
        </draw:polyline>
        <draw:polyline draw:style-name="gr5" draw:text-style-name="P3" draw:layer="layout" svg:width="0.475cm" svg:height="1.399cm" svg:x="10.36cm" svg:y="6.57cm" svg:viewBox="0 0 476 1400" draw:points="190,0 152,21 132,78 74,140 47,201 57,224 109,260 179,392 146,583 89,662 112,733 168,810 47,730 0,760 0,850 184,979 248,1055 363,1158 439,1266 476,1400">
          <text:p/>
        </draw:polyline>
        <draw:polygon draw:style-name="gr2" draw:text-style-name="P2" draw:layer="layout" svg:width="0.272cm" svg:height="0.177cm" svg:x="10.077cm" svg:y="6.626cm" svg:viewBox="0 0 273 178" draw:points="46,0 16,19 0,21 0,29 21,76 46,90 78,79 95,84 155,121 191,158 234,178 259,176 273,158 264,143 253,111 236,104 229,113 185,77 127,82 110,76 118,67 133,57 141,47 125,41 100,44 77,62 69,63 62,79 60,64 51,57 43,41 58,31 67,46 82,37 72,14 63,7">
          <text:p/>
        </draw:polygon>
        <draw:polygon draw:style-name="gr2" draw:text-style-name="P2" draw:layer="layout" svg:width="0.2cm" svg:height="0.353cm" svg:x="10.209cm" svg:y="6.927cm" svg:viewBox="0 0 201 354" draw:points="0,0 15,73 9,97 12,130 49,184 102,219 121,243 132,282 137,347 146,354 185,318 181,286 201,243 191,219 163,181 155,100 89,82 33,15">
          <text:p/>
        </draw:polygon>
        <draw:polygon draw:style-name="gr2" draw:text-style-name="P2" draw:layer="layout" svg:width="0.025cm" svg:height="0.016cm" svg:x="10.474cm" svg:y="7.064cm" svg:viewBox="0 0 26 17" draw:points="26,16 17,0 0,2 10,17">
          <text:p/>
        </draw:polygon>
        <draw:polygon draw:style-name="gr2" draw:text-style-name="P2" draw:layer="layout" svg:width="0.026cm" svg:height="0.023cm" svg:x="10.425cm" svg:y="6.963cm" svg:viewBox="0 0 27 24" draw:points="0,10 1,18 27,24 15,0">
          <text:p/>
        </draw:polygon>
        <draw:polyline draw:style-name="gr5" draw:text-style-name="P3" draw:layer="layout" svg:width="0.65cm" svg:height="1.517cm" svg:x="10.244cm" svg:y="7.633cm" svg:viewBox="0 0 651 1518" draw:points="592,337 625,604 651,716 625,701 597,663 533,401 490,298 274,74 267,0 227,12 184,81 165,132 9,1264 18,1272 51,1188 116,1108 206,1188 235,1251 182,1281 141,1277 106,1255 74,1267 6,1404 0,1518">
          <text:p/>
        </draw:polyline>
        <draw:polyline draw:style-name="gr5" draw:text-style-name="P3" draw:layer="layout" svg:width="0.652cm" svg:height="0.366cm" svg:x="10.836cm" svg:y="7.966cm" svg:viewBox="0 0 653 367" draw:points="0,3 9,11 76,29 116,18 129,0 138,8 151,55 202,74 242,70 286,91 289,132 297,139 286,189 318,268 341,250 366,247 384,285 400,277 427,290 446,329 556,367 601,322 636,352 653,351">
          <text:p/>
        </draw:polyline>
        <draw:polygon draw:style-name="gr2" draw:text-style-name="P2" draw:layer="layout" svg:width="0.019cm" svg:height="0.048cm" svg:x="10.828cm" svg:y="8.132cm" svg:viewBox="0 0 20 49" draw:points="7,0 0,18 12,49 20,49 15,0">
          <text:p/>
        </draw:polygon>
        <draw:polygon draw:style-name="gr2" draw:text-style-name="P2" draw:layer="layout" svg:width="0.008cm" svg:height="0.032cm" svg:x="10.851cm" svg:y="8.212cm" svg:viewBox="0 0 9 33" draw:points="0,9 2,33 9,24 7,0">
          <text:p/>
        </draw:polygon>
        <draw:polyline draw:style-name="gr5" draw:text-style-name="P3" draw:layer="layout" svg:width="1.103cm" svg:height="0.512cm" svg:x="10.244cm" svg:y="9.069cm" svg:viewBox="0 0 1104 513" draw:points="0,81 142,35 171,0 224,36 265,40 269,81 235,149 330,132 399,167 433,172 487,142 528,139 545,145 560,144 592,132 625,145 624,210 718,259 738,306 814,323 816,356 859,377 849,451 854,484 970,513 1010,501 1017,492 1019,419 1051,415 1104,476">
          <text:p/>
        </draw:polyline>
        <draw:polyline draw:style-name="gr5" draw:text-style-name="P3" draw:layer="layout" svg:width="0.344cm" svg:height="1.296cm" svg:x="9.899cm" svg:y="9.15cm" svg:viewBox="0 0 345 1297" draw:points="345,0 241,549 233,557 83,1142 0,1297">
          <text:p/>
        </draw:polyline>
        <draw:polyline draw:style-name="gr5" draw:text-style-name="P3" draw:layer="layout" svg:width="0.198cm" svg:height="1.012cm" svg:x="14.382cm" svg:y="4.999cm" svg:viewBox="0 0 199 1013" draw:points="153,1013 188,936 183,897 171,857 199,797 186,757 196,691 186,667 143,631 151,557 106,414 100,357 3,268 0,244 54,117 2,0">
          <text:p/>
        </draw:polyline>
        <draw:polyline draw:style-name="gr5" draw:text-style-name="P3" draw:layer="layout" svg:width="0.724cm" svg:height="0.534cm" svg:x="13.811cm" svg:y="6.001cm" svg:viewBox="0 0 725 535" draw:points="0,535 11,486 25,460 40,459 47,433 69,406 165,389 205,378 215,393 238,383 255,389 316,351 312,302 285,280 305,229 279,207 310,188 335,202 342,186 332,161 379,141 401,122 408,114 415,90 439,87 466,117 505,97 547,109 553,85 619,20 652,18 667,0 725,11">
          <text:p/>
        </draw:polyline>
        <draw:polyline draw:style-name="gr5" draw:text-style-name="P3" draw:layer="layout" svg:width="0.577cm" svg:height="0.197cm" svg:x="14.535cm" svg:y="6.012cm" svg:viewBox="0 0 578 198" draw:points="0,0 13,40 30,63 91,98 128,144 154,156 178,155 240,117 256,116 274,146 300,151 324,149 346,114 387,119 389,144 406,150 401,183 418,198 434,196 471,151 505,156 500,109 525,114 547,96 528,66 535,57 578,69">
          <text:p/>
        </draw:polyline>
        <draw:polyline draw:style-name="gr5" draw:text-style-name="P3" draw:layer="layout" svg:width="0.483cm" svg:height="0.121cm" svg:x="12.911cm" svg:y="5.323cm" svg:viewBox="0 0 484 122" draw:points="484,85 450,64 425,67 371,6 324,27 297,5 264,0 251,25 193,30 190,72 123,53 0,122">
          <text:p/>
        </draw:polyline>
        <draw:polyline draw:style-name="gr5" draw:text-style-name="P3" draw:layer="layout" svg:width="0.394cm" svg:height="1.121cm" svg:x="13.341cm" svg:y="5.408cm" svg:viewBox="0 0 395 1122" draw:points="54,0 52,59 37,75 0,128 94,168 135,165 173,136 198,134 215,157 218,181 249,162 262,210 240,244 258,258 303,312 277,380 271,404 307,433 348,438 335,472 289,500 290,517 284,534 252,545 308,621 294,646 271,666 263,675 290,696 292,721 317,726 344,748 339,781 384,819 380,867 364,885 368,917 353,935 395,1037 381,1055 351,1074 345,1106 362,1122">
          <text:p/>
        </draw:polyline>
        <draw:polyline draw:style-name="gr5" draw:text-style-name="P3" draw:layer="layout" svg:width="0.271cm" svg:height="0.39cm" svg:x="13.811cm" svg:y="6.536cm" svg:viewBox="0 0 272 391" draw:points="272,391 269,350 234,330 218,257 201,235 188,196 162,181 130,184 128,159 101,130 77,148 35,127 24,95 45,70 3,49 0,0">
          <text:p/>
        </draw:polyline>
        <draw:line draw:style-name="gr5" draw:text-style-name="P3" draw:layer="layout" svg:x1="13.703cm" svg:y1="6.53cm" svg:x2="13.811cm" svg:y2="6.536cm">
          <text:p/>
        </draw:line>
        <draw:polyline draw:style-name="gr5" draw:text-style-name="P3" draw:layer="layout" svg:width="1.103cm" svg:height="0.453cm" svg:x="14.083cm" svg:y="6.769cm" svg:viewBox="0 0 1104 454" draw:points="0,158 26,180 76,191 98,157 111,114 126,114 149,103 162,53 238,87 244,70 248,21 263,11 288,0 353,11 363,26 357,52 342,69 337,109 380,122 402,185 419,193 446,215 486,218 510,208 530,247 581,267 629,255 738,277 754,292 834,260 877,289 882,345 946,332 1003,334 1042,412 1085,416 1104,454">
          <text:p/>
        </draw:polyline>
        <draw:polyline draw:style-name="gr5" draw:text-style-name="P3" draw:layer="layout" svg:width="0.732cm" svg:height="0.14cm" svg:x="12.97cm" svg:y="6.482cm" svg:viewBox="0 0 733 141" draw:points="0,141 76,76 104,32 121,48 132,71 195,40 197,74 215,88 223,87 261,50 288,82 304,88 333,37 331,12 346,2 370,0 413,37 478,22 496,29 552,24 661,62 733,48">
          <text:p/>
        </draw:polyline>
        <draw:polyline draw:style-name="gr5" draw:text-style-name="P3" draw:layer="layout" svg:width="0.499cm" svg:height="0.918cm" svg:x="12.93cm" svg:y="6.623cm" svg:viewBox="0 0 500 919" draw:points="40,0 41,7 67,21 62,62 40,89 50,104 25,114 37,146 14,157 0,183 20,230 71,242 79,257 82,272 108,295 118,319 104,337 158,388 144,414 154,438 150,486 176,493 186,515 172,542 133,562 126,579 178,607 193,589 233,592 246,641 230,635 198,653 208,661 210,693 270,721 334,715 373,686 384,726 421,755 436,745 480,790 492,830 477,840 485,855 472,874 500,919">
          <text:p/>
        </draw:polyline>
        <draw:polyline draw:style-name="gr5" draw:text-style-name="P3" draw:layer="layout" svg:width="0.656cm" svg:height="0.345cm" svg:x="12.785cm" svg:y="7.542cm" svg:viewBox="0 0 657 346" draw:points="0,346 13,303 44,284 95,312 153,234 186,239 199,197 231,185 247,200 271,181 305,203 328,193 343,167 375,163 397,145 419,111 449,84 481,72 519,53 533,27 558,25 577,48 617,44 623,26 657,24 645,0">
          <text:p/>
        </draw:polyline>
        <draw:polyline draw:style-name="gr5" draw:text-style-name="P3" draw:layer="layout" svg:width="0.582cm" svg:height="0.142cm" svg:x="13.43cm" svg:y="7.455cm" svg:viewBox="0 0 583 143" draw:points="0,87 15,69 40,74 55,58 87,54 99,21 147,0 174,22 184,45 224,42 250,55 265,47 292,69 293,85 361,103 365,143 426,113 440,79 448,79 523,87 538,79 583,42">
          <text:p/>
        </draw:polyline>
        <draw:polyline draw:style-name="gr5" draw:text-style-name="P3" draw:layer="layout" svg:width="0.209cm" svg:height="0.553cm" svg:x="13.912cm" svg:y="6.927cm" svg:viewBox="0 0 210 554" draw:points="92,554 57,532 50,533 37,494 0,440 8,431 40,429 53,411 52,386 60,385 101,390 115,364 152,328 157,295 179,260 210,241 198,209 210,159 175,130 162,82 159,41 171,0">
          <text:p/>
        </draw:polyline>
        <draw:polyline draw:style-name="gr5" draw:text-style-name="P3" draw:layer="layout" svg:width="0.06cm" svg:height="0.228cm" svg:x="13.984cm" svg:y="7.535cm" svg:viewBox="0 0 61 229" draw:points="57,0 61,32 47,58 56,73 50,98 18,101 0,160 28,206 45,229">
          <text:p/>
        </draw:polyline>
        <draw:line draw:style-name="gr5" draw:text-style-name="P3" draw:layer="layout" svg:x1="14.013cm" svg:y1="7.497cm" svg:x2="14.004cm" svg:y2="7.481cm">
          <text:p/>
        </draw:line>
        <draw:line draw:style-name="gr5" draw:text-style-name="P3" draw:layer="layout" svg:x1="14.004cm" svg:y1="7.481cm" svg:x2="14.041cm" svg:y2="7.535cm">
          <text:p/>
        </draw:line>
        <draw:line draw:style-name="gr5" draw:text-style-name="P3" draw:layer="layout" svg:x1="14.041cm" svg:y1="7.535cm" svg:x2="14.013cm" svg:y2="7.497cm">
          <text:p/>
        </draw:line>
        <draw:polyline draw:style-name="gr5" draw:text-style-name="P3" draw:layer="layout" svg:width="0.482cm" svg:height="0.613cm" svg:x="12.452cm" svg:y="5.445cm" svg:viewBox="0 0 483 614" draw:points="459,0 477,32 483,96 468,114 443,116 440,157 416,168 396,210 365,238 312,202 297,203 218,226 188,262 193,319 171,337 150,470 139,511 115,530 133,544 137,585 113,587 82,614 40,594 0,606">
          <text:p/>
        </draw:polyline>
        <draw:polyline draw:style-name="gr5" draw:text-style-name="P3" draw:layer="layout" svg:width="0.758cm" svg:height="0.615cm" svg:x="11.693cm" svg:y="5.435cm" svg:viewBox="0 0 759 616" draw:points="0,0 22,56 54,53 90,90 113,80 133,111 118,129 111,130 112,146 138,159 176,141 194,146 195,171 229,167 230,191 222,282 234,322 244,337 291,317 350,344 412,305 436,303 502,313 508,287 491,273 487,242 529,245 548,268 598,287 610,336 608,393 654,446 688,467 712,547 759,616">
          <text:p/>
        </draw:polyline>
        <draw:polyline draw:style-name="gr5" draw:text-style-name="P3" draw:layer="layout" svg:width="0.318cm" svg:height="0.51cm" svg:x="12.452cm" svg:y="6.051cm" svg:viewBox="0 0 319 511" draw:points="0,0 35,22 55,67 41,93 45,134 23,161 35,201 89,245 139,256 141,297 208,298 251,335 259,416 295,453 319,451 285,511">
          <text:p/>
        </draw:polyline>
        <draw:polyline draw:style-name="gr5" draw:text-style-name="P3" draw:layer="layout" svg:width="0.158cm" svg:height="0.141cm" svg:x="11.534cm" svg:y="5.423cm" svg:viewBox="0 0 159 142" draw:points="159,12 126,0 101,10 66,62 71,111 21,99 5,116 0,142">
          <text:p/>
        </draw:polyline>
        <draw:polyline draw:style-name="gr5" draw:text-style-name="P3" draw:layer="layout" svg:width="0.257cm" svg:height="1.372cm" svg:x="11.534cm" svg:y="5.565cm" svg:viewBox="0 0 258 1373" draw:points="242,1373 239,1348 258,1289 226,1292 210,1286 163,1233 170,1207 191,1182 186,1133 218,1121 215,1082 227,1047 185,1019 133,1073 81,1044 77,1005 90,970 54,933 54,843 29,829 39,771 69,743 66,711 103,667 93,643 67,638 64,606 34,625 16,610 87,497 109,472 63,417 61,393 82,359 48,338 71,319 104,324 111,308 66,271 77,222 54,150 59,117 17,96 15,64 0,0">
          <text:p/>
        </draw:polyline>
        <draw:polyline draw:style-name="gr5" draw:text-style-name="P3" draw:layer="layout" svg:width="0.302cm" svg:height="0.177cm" svg:x="11.473cm" svg:y="6.926cm" svg:viewBox="0 0 303 178" draw:points="303,12 287,21 279,29 244,0 204,4 197,13 173,16 159,41 128,61 79,64 71,73 82,98 60,115 53,132 63,148 0,178">
          <text:p/>
        </draw:polyline>
        <draw:polyline draw:style-name="gr5" draw:text-style-name="P3" draw:layer="layout" svg:width="0.608cm" svg:height="0.119cm" svg:x="11.776cm" svg:y="6.894cm" svg:viewBox="0 0 609 120" draw:points="609,19 600,11 502,5 473,32 473,56 409,63 387,88 337,69 310,38 299,23 298,8 289,0 266,10 244,45 245,61 263,76 258,101 218,120 184,91 77,93 50,71 0,44">
          <text:p/>
        </draw:polyline>
        <draw:polyline draw:style-name="gr5" draw:text-style-name="P3" draw:layer="layout" svg:width="0.425cm" svg:height="1.094cm" svg:x="11.116cm" svg:y="7.104cm" svg:viewBox="0 0 426 1095" draw:points="357,0 367,24 362,56 313,62 324,85 317,101 338,140 316,175 312,217 299,257 266,252 235,264 207,226 173,220 135,249 62,247 47,265 7,277 0,294 2,303 44,314 32,373 62,420 39,437 26,472 67,475 130,544 140,559 128,600 179,621 189,651 161,695 193,774 131,813 158,842 184,856 176,865 153,876 148,917 166,930 205,911 307,951 319,1006 378,1018 413,1039 426,1095">
          <text:p/>
        </draw:polyline>
        <draw:polyline draw:style-name="gr5" draw:text-style-name="P3" draw:layer="layout" svg:width="0.635cm" svg:height="0.711cm" svg:x="11.542cm" svg:y="7.487cm" svg:viewBox="0 0 636 712" draw:points="0,712 53,666 93,671 128,683 217,586 256,573 269,540 255,468 273,401 311,381 318,356 334,363 381,326 387,317 428,313 470,244 509,223 507,200 521,166 515,117 523,108 539,99 549,114 579,103 578,87 636,0">
          <text:p/>
        </draw:polyline>
        <draw:polyline draw:style-name="gr5" draw:text-style-name="P3" draw:layer="layout" svg:width="0.2cm" svg:height="0.075cm" svg:x="12.769cm" svg:y="6.547cm" svg:viewBox="0 0 201 76" draw:points="0,12 19,44 50,32 92,37 112,2 136,0 191,52 201,76">
          <text:p/>
        </draw:polyline>
        <draw:polyline draw:style-name="gr5" draw:text-style-name="P3" draw:layer="layout" svg:width="0.031cm" svg:height="0.002cm" svg:x="12.737cm" svg:y="6.559cm" svg:viewBox="0 0 32 3" draw:points="0,3 15,2 32,0">
          <text:p/>
        </draw:polyline>
        <draw:polyline draw:style-name="gr5" draw:text-style-name="P3" draw:layer="layout" svg:width="0.048cm" svg:height="0.004cm" svg:x="12.72cm" svg:y="6.559cm" svg:viewBox="0 0 49 5" draw:points="49,0 17,5 0,5">
          <text:p/>
        </draw:polyline>
        <draw:line draw:style-name="gr5" draw:text-style-name="P3" draw:layer="layout" svg:x1="12.72cm" svg:y1="6.564cm" svg:x2="12.737cm" svg:y2="6.562cm">
          <text:p/>
        </draw:line>
        <draw:polyline draw:style-name="gr5" draw:text-style-name="P3" draw:layer="layout" svg:width="0.351cm" svg:height="0.348cm" svg:x="12.368cm" svg:y="6.564cm" svg:viewBox="0 0 352 349" draw:points="352,0 316,52 289,30 250,34 226,53 223,94 193,138 103,129 89,154 43,184 44,208 5,212 0,245 27,282 30,316 40,339 17,349">
          <text:p/>
        </draw:polyline>
        <draw:polyline draw:style-name="gr5" draw:text-style-name="P3" draw:layer="layout" svg:width="0.318cm" svg:height="0.573cm" svg:x="12.178cm" svg:y="6.913cm" svg:viewBox="0 0 319 574" draw:points="207,0 201,17 211,41 201,116 238,161 269,141 296,172 319,235 297,269 259,289 192,278 198,344 185,386 158,430 153,470 86,451 83,509 44,530 15,564 0,574">
          <text:p/>
        </draw:polyline>
        <draw:polyline draw:style-name="gr5" draw:text-style-name="P3" draw:layer="layout" svg:width="0.606cm" svg:height="0.4cm" svg:x="12.178cm" svg:y="7.487cm" svg:viewBox="0 0 607 401" draw:points="0,0 36,37 100,31 137,69 126,144 146,175 172,180 180,195 205,193 233,141 260,163 307,151 381,161 400,183 405,232 440,260 479,249 522,277 479,331 480,346 521,352 539,374 573,371 589,386 599,401 607,401">
          <text:p/>
        </draw:polyline>
        <draw:polyline draw:style-name="gr5" draw:text-style-name="P3" draw:layer="layout" svg:width="0.211cm" svg:height="0.593cm" svg:x="12.759cm" svg:y="7.887cm" svg:viewBox="0 0 212 594" draw:points="212,594 166,532 152,477 168,467 175,450 114,423 57,421 22,391 53,372 50,348 0,336 7,311 44,275 43,267 17,253 0,239 12,196 10,172 34,162 54,127 79,117 93,99 82,76 50,79 32,56 30,40 54,37 61,21 61,12 26,0">
          <text:p/>
        </draw:polyline>
        <draw:polyline draw:style-name="gr5" draw:text-style-name="P3" draw:layer="layout" svg:width="0.609cm" svg:height="0.172cm" svg:x="12.971cm" svg:y="8.449cm" svg:viewBox="0 0 610 173" draw:points="610,106 585,99 537,105 491,133 481,110 455,104 434,131 378,153 364,169 330,164 323,173 298,151 295,134 260,106 232,68 187,23 130,12 97,23 78,0 16,38 0,32">
          <text:p/>
        </draw:polyline>
        <draw:polyline draw:style-name="gr5" draw:text-style-name="P3" draw:layer="layout" svg:width="0.382cm" svg:height="0.62cm" svg:x="12.588cm" svg:y="8.481cm" svg:viewBox="0 0 383 621" draw:points="383,0 344,28 350,84 372,139 341,159 367,188 370,205 346,208 332,241 292,253 288,295 225,317 227,341 246,364 219,423 193,418 141,463 69,485 74,535 22,588 17,621 0,615">
          <text:p/>
        </draw:polyline>
        <draw:polyline draw:style-name="gr5" draw:text-style-name="P3" draw:layer="layout" svg:width="0.343cm" svg:height="0.481cm" svg:x="11.489cm" svg:y="8.296cm" svg:viewBox="0 0 344 482" draw:points="0,21 38,0 79,5 107,35 109,76 75,136 72,194 57,203 43,237 65,292 7,371 57,383 76,413 100,420 132,408 143,423 166,413 216,425 223,425 268,380 275,361 308,367 344,396 329,415 289,426 303,482">
          <text:p/>
        </draw:polyline>
        <draw:polyline draw:style-name="gr5" draw:text-style-name="P3" draw:layer="layout" svg:width="0.052cm" svg:height="0.118cm" svg:x="11.489cm" svg:y="8.198cm" svg:viewBox="0 0 53 119" draw:points="0,119 10,69 42,50 31,34 53,0">
          <text:p/>
        </draw:polyline>
        <draw:polyline draw:style-name="gr5" draw:text-style-name="P3" draw:layer="layout" svg:width="0.462cm" svg:height="0.738cm" svg:x="11.348cm" svg:y="8.806cm" svg:viewBox="0 0 463 739" draw:points="0,739 55,718 101,673 106,640 67,579 75,561 161,529 148,481 151,431 139,376 144,351 172,299 228,286 249,242 303,213 308,180 324,171 337,145 294,117 276,94 273,77 320,40 352,30 377,52 398,0 423,14 463,3">
          <text:p/>
        </draw:polyline>
        <draw:line draw:style-name="gr5" draw:text-style-name="P3" draw:layer="layout" svg:x1="11.811cm" svg:y1="8.809cm" svg:x2="11.792cm" svg:y2="8.778cm">
          <text:p/>
        </draw:line>
        <draw:polyline draw:style-name="gr5" draw:text-style-name="P3" draw:layer="layout" svg:width="0.729cm" svg:height="0.226cm" svg:x="11.858cm" svg:y="8.869cm" svg:viewBox="0 0 730 227" draw:points="0,0 2,25 11,40 5,73 7,90 66,109 168,67 203,87 226,70 240,44 272,49 287,31 304,38 316,70 340,75 413,68 461,48 478,54 498,94 470,152 498,184 515,190 529,172 582,135 631,130 667,167 720,203 730,227">
          <text:p/>
        </draw:polyline>
        <draw:polyline draw:style-name="gr5" draw:text-style-name="P3" draw:layer="layout" svg:width="0.269cm" svg:height="0.347cm" svg:x="11.348cm" svg:y="9.545cm" svg:viewBox="0 0 270 348" draw:points="204,348 202,316 191,292 226,231 234,223 240,198 270,171 268,154 178,138 134,110 10,97 0,0">
          <text:p/>
        </draw:polyline>
        <draw:polyline draw:style-name="gr5" draw:text-style-name="P3" draw:layer="layout" svg:width="0.379cm" svg:height="0.551cm" svg:x="11.172cm" svg:y="9.887cm" svg:viewBox="0 0 380 552" draw:points="380,6 367,40 380,96 359,123 334,116 290,79 311,45 274,0 230,52 206,55 208,72 181,57 125,62 94,89 72,100 65,116 107,137 109,154 94,171 105,203 100,235 67,240 82,304 75,320 92,327 93,334 40,373 50,396 35,414 45,429 45,445 16,473 0,474 10,497 35,511 30,528 40,552">
          <text:p/>
        </draw:polyline>
        <draw:polyline draw:style-name="gr5" draw:text-style-name="P3" draw:layer="layout" svg:width="0.685cm" svg:height="0.122cm" svg:x="11.552cm" svg:y="9.779cm" svg:viewBox="0 0 686 123" draw:points="686,26 678,27 646,37 600,66 546,24 529,0 482,29 458,31 400,29 363,64 316,85 252,91 236,109 178,90 152,68 120,78 83,123 75,123 64,100 0,114">
          <text:p/>
        </draw:polyline>
        <draw:polyline draw:style-name="gr5" draw:text-style-name="P3" draw:layer="layout" svg:width="0.093cm" svg:height="0.278cm" svg:x="12.494cm" svg:y="9.096cm" svg:viewBox="0 0 94 279" draw:points="94,0 32,46 15,40 0,41 30,95 25,128 34,143 37,185 64,214 60,255 71,279">
          <text:p/>
        </draw:polyline>
        <draw:polyline draw:style-name="gr5" draw:text-style-name="P3" draw:layer="layout" svg:width="0.337cm" svg:height="0.44cm" svg:x="12.227cm" svg:y="9.364cm" svg:viewBox="0 0 338 441" draw:points="338,11 324,28 274,26 217,31 198,0 173,1 168,19 170,51 141,95 168,117 193,114 221,152 205,162 194,221 173,263 126,276 128,292 152,297 156,338 134,356 66,330 61,362 22,383 0,426 2,433 11,441">
          <text:p/>
        </draw:polyline>
        <draw:polyline draw:style-name="gr5" draw:text-style-name="P3" draw:layer="layout" svg:width="0.822cm" svg:height="0.255cm" svg:x="12.565cm" svg:y="9.362cm" svg:viewBox="0 0 823 256" draw:points="0,13 64,0 65,15 26,43 56,89 106,109 125,141 145,164 186,167 199,149 232,138 234,171 223,212 265,233 292,256 384,198 414,162 447,175 467,215 484,228 523,201 503,162 518,136 550,142 578,171 592,146 677,106 719,109 741,92 766,97 823,84">
          <text:p/>
        </draw:polyline>
        <draw:polyline draw:style-name="gr5" draw:text-style-name="P3" draw:layer="layout" svg:width="0.198cm" svg:height="0.388cm" svg:x="12.238cm" svg:y="9.805cm" svg:viewBox="0 0 199 389" draw:points="199,389 142,387 169,327 143,312 159,303 130,265 143,232 108,202 92,204 58,182 18,194 8,179 16,161 74,100 69,51 93,48 109,30 74,18 11,40 8,0 0,0">
          <text:p/>
        </draw:polyline>
        <draw:polyline draw:style-name="gr5" draw:text-style-name="P3" draw:layer="layout" svg:width="0.455cm" svg:height="0.333cm" svg:x="13.038cm" svg:y="9.696cm" svg:viewBox="0 0 456 334" draw:points="456,16 432,19 372,0 365,8 383,24 375,33 301,23 306,72 271,50 250,85 207,64 125,56 117,73 128,96 122,122 139,128 166,149 152,183 114,204 117,228 92,231 79,272 23,269 6,280 0,288 34,309 28,325 20,334">
          <text:p/>
        </draw:polyline>
        <draw:polyline draw:style-name="gr5" draw:text-style-name="P3" draw:layer="layout" svg:width="0.62cm" svg:height="0.195cm" svg:x="12.437cm" svg:y="10.03cm" svg:viewBox="0 0 621 196" draw:points="0,164 105,147 136,135 162,149 201,130 262,172 263,189 273,196 319,176 334,158 404,135 403,110 370,105 352,92 375,81 409,86 414,53 421,44 505,60 533,17 558,31 597,3 621,0">
          <text:p/>
        </draw:polyline>
        <draw:polyline draw:style-name="gr5" draw:text-style-name="P3" draw:layer="layout" svg:width="0.497cm" svg:height="0.683cm" svg:x="13.046cm" svg:y="10.03cm" svg:viewBox="0 0 498 684" draw:points="12,0 0,43 20,81 38,104 40,136 93,172 107,236 152,273 146,290 122,308 174,336 176,360 146,380 147,404 243,468 285,481 332,558 369,587 446,621 461,612 473,586 498,583 493,617 473,652 483,684">
          <text:p/>
        </draw:polyline>
        <draw:line draw:style-name="gr5" draw:text-style-name="P3" draw:layer="layout" svg:x1="11.858cm" svg:y1="8.869cm" svg:x2="11.811cm" svg:y2="8.809cm">
          <text:p/>
        </draw:line>
        <draw:line draw:style-name="gr5" draw:text-style-name="P3" draw:layer="layout" svg:x1="11.792cm" svg:y1="8.778cm" svg:x2="11.858cm" svg:y2="8.869cm">
          <text:p/>
        </draw:line>
        <draw:polyline draw:style-name="gr5" draw:text-style-name="P3" draw:layer="layout" svg:width="0.261cm" svg:height="0.529cm" svg:x="14.608cm" svg:y="8.035cm" svg:viewBox="0 0 262 530" draw:points="262,530 252,515 259,490 205,446 209,389 199,365 229,354 245,337 185,309 163,253 167,205 140,174 118,112 76,107 58,85 0,82 12,24 1,0">
          <text:p/>
        </draw:polyline>
        <draw:polyline draw:style-name="gr5" draw:text-style-name="P3" draw:layer="layout" svg:width="0.587cm" svg:height="0.271cm" svg:x="14.022cm" svg:y="7.853cm" svg:viewBox="0 0 588 272" draw:points="588,182 557,209 546,251 499,272 438,237 420,214 408,167 381,145 356,146 305,119 274,138 232,126 209,136 190,113 173,106 178,66 119,46 116,22 86,41 60,27 34,22 34,5 0,0">
          <text:p/>
        </draw:polyline>
        <draw:polyline draw:style-name="gr5" draw:text-style-name="P3" draw:layer="layout" svg:width="0.778cm" svg:height="0.448cm" svg:x="13.718cm" svg:y="8.615cm" svg:viewBox="0 0 779 449" draw:points="0,449 8,440 5,416 12,399 76,377 125,372 135,404 152,411 175,401 226,412 249,401 281,399 294,349 354,302 350,253 363,220 393,200 404,134 425,99 449,89 469,54 484,45 501,44 529,0 566,30 564,111 604,91 653,96 655,119 678,198 696,213 720,203 731,226 724,243 707,245 726,267 720,292 734,340 754,388 779,409">
          <text:p/>
        </draw:polyline>
        <draw:polyline draw:style-name="gr5" draw:text-style-name="P3" draw:layer="layout" svg:width="0.373cm" svg:height="0.458cm" svg:x="14.496cm" svg:y="8.565cm" svg:viewBox="0 0 374 459" draw:points="0,459 34,367 57,357 47,332 59,299 71,240 91,198 116,196 125,121 156,102 183,140 210,154 248,126 244,94 259,76 265,52 299,65 368,26 374,0">
          <text:p/>
        </draw:polyline>
        <draw:line draw:style-name="gr5" draw:text-style-name="P3" draw:layer="layout" svg:x1="14.029cm" svg:y1="7.764cm" svg:x2="14.022cm" svg:y2="7.854cm">
          <text:p/>
        </draw:line>
        <draw:polyline draw:style-name="gr5" draw:text-style-name="P3" draw:layer="layout" svg:width="0.46cm" svg:height="0.618cm" svg:x="13.581cm" svg:y="7.936cm" svg:viewBox="0 0 461 619" draw:points="424,0 460,30 461,46 414,67 319,10 295,12 307,44 290,127 250,139 230,181 205,184 177,235 132,281 126,298 137,328 164,359 149,368 134,394 118,396 121,421 109,471 76,466 31,510 52,557 71,580 73,604 0,619">
          <text:p/>
        </draw:polyline>
        <draw:line draw:style-name="gr5" draw:text-style-name="P3" draw:layer="layout" svg:x1="14.005cm" svg:y1="7.937cm" svg:x2="14.029cm" svg:y2="7.764cm">
          <text:p/>
        </draw:line>
        <draw:line draw:style-name="gr5" draw:text-style-name="P3" draw:layer="layout" svg:x1="14.022cm" svg:y1="7.853cm" svg:x2="14.005cm" svg:y2="7.936cm">
          <text:p/>
        </draw:line>
        <draw:polyline draw:style-name="gr5" draw:text-style-name="P3" draw:layer="layout" svg:width="0.136cm" svg:height="0.508cm" svg:x="13.581cm" svg:y="8.555cm" svg:viewBox="0 0 137 509" draw:points="137,509 101,472 104,414 86,391 69,384 81,342 84,294 100,276 96,236 20,129 18,104 41,86 14,55 12,31 0,0">
          <text:p/>
        </draw:polyline>
        <draw:polyline draw:style-name="gr5" draw:text-style-name="P3" draw:layer="layout" svg:width="0.366cm" svg:height="0.381cm" svg:x="13.351cm" svg:y="9.064cm" svg:viewBox="0 0 367 382" draw:points="37,382 66,353 29,301 34,268 6,237 0,181 42,177 47,152 74,167 80,149 119,130 147,86 186,74 217,46 226,61 242,45 267,58 316,54 330,36 354,33 367,0">
          <text:p/>
        </draw:polyline>
        <draw:polyline draw:style-name="gr5" draw:text-style-name="P3" draw:layer="layout" svg:width="0.126cm" svg:height="0.265cm" svg:x="13.373cm" svg:y="9.446cm" svg:viewBox="0 0 127 266" draw:points="121,266 127,250 111,243 108,219 84,221 69,231 58,215 42,209 22,178 75,132 91,131 104,90 30,80 5,65 10,49 0,25 15,0">
          <text:p/>
        </draw:polyline>
        <draw:polyline draw:style-name="gr5" draw:text-style-name="P3" draw:layer="layout" svg:width="0.955cm" svg:height="0.707cm" svg:x="13.494cm" svg:y="9.65cm" svg:viewBox="0 0 956 708" draw:points="956,708 934,644 859,619 764,652 713,625 678,611 595,505 589,448 567,386 524,357 537,315 497,245 469,207 436,193 426,187 355,111 312,100 295,76 229,74 235,49 201,36 156,0 110,20 77,15 0,62">
          <text:p/>
        </draw:polyline>
        <draw:polyline draw:style-name="gr5" draw:text-style-name="P3" draw:layer="layout" svg:width="0.395cm" svg:height="0.664cm" svg:x="14.496cm" svg:y="9.024cm" svg:viewBox="0 0 396 665" draw:points="0,0 93,105 103,130 93,204 157,271 159,304 145,321 156,353 140,363 143,388 156,435 173,449 167,474 146,509 148,534 172,524 183,563 250,581 240,638 319,616 368,618 396,665">
          <text:p/>
        </draw:polyline>
        <draw:polyline draw:style-name="gr5" draw:text-style-name="P3" draw:layer="layout" svg:width="0.18cm" svg:height="0.36cm" svg:x="14.788cm" svg:y="9.689cm" svg:viewBox="0 0 181 361" draw:points="104,0 66,20 53,54 48,86 0,107 27,138 61,135 80,166 120,162 181,206 176,238 93,310 89,361">
          <text:p/>
        </draw:polyline>
        <draw:polyline draw:style-name="gr5" draw:text-style-name="P3" draw:layer="layout" svg:width="0.427cm" svg:height="0.307cm" svg:x="14.449cm" svg:y="10.05cm" svg:viewBox="0 0 428 308" draw:points="428,0 406,25 341,24 312,67 326,115 286,134 213,133 161,114 137,107 116,159 146,205 124,231 128,271 137,287 131,305 99,307 55,287 0,308">
          <text:p/>
        </draw:polyline>
        <draw:polyline draw:style-name="gr5" draw:text-style-name="P3" draw:layer="layout" svg:width="0.371cm" svg:height="0.377cm" svg:x="14.078cm" svg:y="10.358cm" svg:viewBox="0 0 372 378" draw:points="0,378 54,348 76,313 100,319 97,279 100,237 54,176 60,152 50,128 84,52 150,69 203,106 257,76 352,51 366,9 372,0">
          <text:p/>
        </draw:polyline>
        <draw:polyline draw:style-name="gr5" draw:text-style-name="P3" draw:layer="layout" svg:width="0.717cm" svg:height="0.293cm" svg:x="14.056cm" svg:y="10.736cm" svg:viewBox="0 0 718 294" draw:points="718,294 664,241 624,253 605,230 574,234 521,198 481,202 467,146 411,151 361,131 348,84 329,61 322,70 332,101 335,125 271,139 273,163 231,233 215,234 163,207 151,151 119,170 71,183 42,127 0,107 10,49 48,21 22,0">
          <text:p/>
        </draw:polyline>
        <draw:polyline draw:style-name="gr5" draw:text-style-name="P3" draw:layer="layout" svg:width="0.207cm" svg:height="0.523cm" svg:x="14.565cm" svg:y="11.03cm" svg:viewBox="0 0 208 524" draw:points="3,524 18,417 0,386 5,352 29,261 112,107 208,0">
          <text:p/>
        </draw:polyline>
        <draw:polyline draw:style-name="gr5" draw:text-style-name="P3" draw:layer="layout" svg:width="0.867cm" svg:height="0.487cm" svg:x="14.773cm" svg:y="10.542cm" svg:viewBox="0 0 868 488" draw:points="0,488 76,424 161,383 277,397 411,254 481,223 495,197 557,167 624,95 678,58 780,8 868,0">
          <text:p/>
        </draw:polyline>
        <draw:polyline draw:style-name="gr5" draw:text-style-name="P3" draw:layer="layout" svg:width="0.548cm" svg:height="0.102cm" svg:x="13.529cm" svg:y="10.682cm" svg:viewBox="0 0 549 103" draw:points="0,32 25,37 35,52 46,84 79,89 133,59 186,103 202,94 197,46 234,0 261,22 285,22 370,62 408,34 433,39 473,35 500,49 549,54">
          <text:p/>
        </draw:polyline>
        <draw:polyline draw:style-name="gr5" draw:text-style-name="P3" draw:layer="layout" svg:width="0.355cm" svg:height="0.229cm" svg:x="13.175cm" svg:y="10.704cm" svg:viewBox="0 0 356 230" draw:points="354,10 356,25 324,37 250,26 228,61 210,30 174,0 123,71 129,127 56,135 44,168 0,230">
          <text:p/>
        </draw:polyline>
        <draw:polyline draw:style-name="gr5" draw:text-style-name="P3" draw:layer="layout" svg:width="0.491cm" svg:height="0.859cm" svg:x="13.175cm" svg:y="10.934cm" svg:viewBox="0 0 492 860" draw:points="0,0 30,70 34,118 105,169 146,173 170,171 208,216 230,206 256,213 279,283 265,309 300,338 296,379 309,436 278,447 255,465 299,493 305,559 267,587 193,594 181,636 216,664 235,696 230,713 280,748 323,752 378,730 402,737 492,819 487,860">
          <text:p/>
        </draw:polyline>
        <draw:polyline draw:style-name="gr5" draw:text-style-name="P3" draw:layer="layout" svg:width="0.906cm" svg:height="0.366cm" svg:x="13.662cm" svg:y="11.441cm" svg:viewBox="0 0 907 367" draw:points="0,353 18,367 79,328 101,294 150,298 196,261 191,212 166,117 229,95 296,113 351,92 542,122 590,119 639,33 718,0 779,44 838,71 907,113">
          <text:p/>
        </draw:polyline>
        <draw:polyline draw:style-name="gr5" draw:text-style-name="P3" draw:layer="layout" svg:width="0.395cm" svg:height="0.13cm" svg:x="13.266cm" svg:y="11.781cm" svg:viewBox="0 0 396 131" draw:points="396,13 355,0 258,26 226,12 189,72 157,84 117,79 102,105 88,123 0,131">
          <text:p/>
        </draw:polyline>
        <draw:polyline draw:style-name="gr5" draw:text-style-name="P3" draw:layer="layout" svg:width="1.512cm" svg:height="0.701cm" svg:x="13.199cm" svg:y="11.554cm" svg:viewBox="0 0 1513 702" draw:points="67,358 51,368 35,370 13,395 16,419 0,437 1,454 12,469 110,484 173,536 221,531 243,578 255,633 308,670 372,657 445,576 503,578 558,556 607,568 668,603 736,622 791,690 841,702 857,700 878,674 986,689 993,680 973,632 995,606 1010,596 1065,576 1090,588 1115,588 1168,533 1199,522 1248,526 1270,499 1297,521 1369,514 1424,574 1456,563 1513,566 1492,511 1466,497 1469,447 1419,436 1383,399 1370,262 1370,0">
          <text:p/>
        </draw:polyline>
        <draw:polyline draw:style-name="gr5" draw:text-style-name="P3" draw:layer="layout" svg:width="0.957cm" svg:height="0.375cm" svg:x="12.308cm" svg:y="11.536cm" svg:viewBox="0 0 958 376" draw:points="0,0 71,50 111,39 136,61 235,69 263,98 280,113 291,144 327,173 382,151 416,166 513,164 516,188 543,210 553,233 570,257 584,296 602,327 634,317 631,284 645,265 679,271 718,259 771,295 903,316 905,348 958,376">
          <text:p/>
        </draw:polyline>
        <draw:polygon draw:style-name="gr2" draw:text-style-name="P2" draw:layer="layout" svg:width="0.057cm" svg:height="0.071cm" svg:x="13.444cm" svg:y="12.023cm" svg:viewBox="0 0 58 72" draw:points="50,72 26,65 9,59 0,52 5,27 20,17 27,0 45,15 31,32 40,48 58,63">
          <text:p/>
        </draw:polygon>
        <draw:polyline draw:style-name="gr5" draw:text-style-name="P3" draw:layer="layout" svg:width="0.608cm" svg:height="0.653cm" svg:x="12.074cm" svg:y="10.194cm" svg:viewBox="0 0 609 654" draw:points="0,654 55,641 99,580 131,568 158,517 201,537 232,518 306,536 386,594 400,576 405,535 428,525 425,500 440,467 430,443 459,416 465,399 464,382 479,374 477,349 493,348 510,354 524,329 557,334 579,307 603,312 609,280 591,257 566,260 547,220 505,208 502,183 460,163 473,129 403,79 363,0">
          <text:p/>
        </draw:polyline>
        <draw:polyline draw:style-name="gr5" draw:text-style-name="P3" draw:layer="layout" svg:width="0.885cm" svg:height="0.66cm" svg:x="12.289cm" svg:y="10.875cm" svg:viewBox="0 0 886 661" draw:points="886,59 861,60 841,104 814,73 779,60 757,71 696,36 690,60 695,116 656,137 614,116 609,68 554,0 522,2 491,29 486,63 563,96 565,129 487,160 422,166 401,201 419,215 460,228 480,259 435,304 411,306 364,246 340,240 305,218 265,230 233,233 213,275 180,270 162,346 164,378 183,409 171,435 132,463 52,478 47,519 0,541 19,661">
          <text:p/>
        </draw:polyline>
        <draw:polyline draw:style-name="gr5" draw:text-style-name="P3" draw:layer="layout" svg:width="0.715cm" svg:height="0.433cm" svg:x="11.358cm" svg:y="10.414cm" svg:viewBox="0 0 716 434" draw:points="0,28 32,0 80,3 112,83 147,111 215,138 255,231 234,251 235,266 290,335 332,339 388,327 423,347 433,371 481,374 510,404 557,392 622,402 716,434">
          <text:p/>
        </draw:polyline>
        <draw:polyline draw:style-name="gr5" draw:text-style-name="P3" draw:layer="layout" svg:width="1.312cm" svg:height="0.113cm" svg:x="9.899cm" svg:y="10.41cm" svg:viewBox="0 0 1313 114" draw:points="0,37 56,23 68,55 100,60 110,83 152,88 209,81 242,87 342,29 359,36 404,73 396,81 364,92 365,101 391,114 452,76 471,91 537,101 548,51 614,61 645,42 694,54 710,36 742,33 773,5 827,57 835,57 842,49 841,39 897,27 890,44 942,71 981,51 1006,65 1098,0 1116,14 1095,49 1103,64 1167,42 1226,61 1242,60 1281,24 1313,29">
          <text:p/>
        </draw:polyline>
        <draw:polyline draw:style-name="gr5" draw:text-style-name="P3" draw:layer="layout" svg:width="0.145cm" svg:height="0.016cm" svg:x="11.212cm" svg:y="10.425cm" svg:viewBox="0 0 146 17" draw:points="0,14 64,0 82,14 146,17">
          <text:p/>
        </draw:polyline>
        <draw:polyline draw:style-name="gr5" draw:text-style-name="P3" draw:layer="layout" svg:width="0.376cm" svg:height="1.018cm" svg:x="11.095cm" svg:y="10.442cm" svg:viewBox="0 0 377 1019" draw:points="263,0 269,49 312,77 318,133 337,163 297,185 292,209 302,240 311,240 324,214 357,211 359,235 357,301 377,339 362,357 330,369 308,395 310,411 329,435 330,458 295,510 270,512 277,569 245,581 228,574 192,634 146,655 137,745 115,764 74,760 69,792 45,802 45,892 0,929 14,993 8,1019">
          <text:p/>
        </draw:polyline>
        <draw:polygon draw:style-name="gr2" draw:text-style-name="P2" draw:layer="layout" svg:width="0.072cm" svg:height="0.18cm" svg:x="11.309cm" svg:y="10.736cm" svg:viewBox="0 0 73 181" draw:points="44,0 31,17 47,32 49,55 25,58 28,82 0,126 2,158 12,181 29,180 28,172 44,171 51,162 46,106 37,90 69,87 73,38 63,15">
          <text:p/>
        </draw:polygon>
        <draw:polyline draw:style-name="gr5" draw:text-style-name="P3" draw:layer="layout" svg:width="0.207cm" svg:height="0.854cm" svg:x="11.888cm" svg:y="10.848cm" svg:viewBox="0 0 208 855" draw:points="28,855 27,838 0,816 14,783 13,685 31,610 81,621 122,626 163,541 208,496 180,465 186,441 173,393 104,432 95,424 99,383 123,381 127,332 84,311 57,281 23,276 13,252 79,181 84,140 141,135 140,118 129,103 136,86 204,23 186,0">
          <text:p/>
        </draw:polyline>
        <draw:polyline draw:style-name="gr5" draw:text-style-name="P3" draw:layer="layout" svg:width="0.391cm" svg:height="0.239cm" svg:x="11.916cm" svg:y="11.484cm" svg:viewBox="0 0 392 240" draw:points="0,219 35,232 41,223 56,214 107,225 122,215 190,234 199,240 207,240 205,224 212,215 202,200 210,191 202,184 192,160 173,146 195,119 177,105 199,78 195,29 218,12 249,0 309,36 392,52">
          <text:p/>
        </draw:polyline>
        <draw:polyline draw:style-name="gr5" draw:text-style-name="P3" draw:layer="layout" svg:width="0.812cm" svg:height="0.267cm" svg:x="11.103cm" svg:y="11.461cm" svg:viewBox="0 0 813 268" draw:points="0,0 104,72 154,91 203,168 274,226 299,241 364,226 505,181 582,214 602,245 619,268 644,257 680,214 706,219 766,255 813,242">
          <text:p/>
        </draw:polyline>
        <draw:polyline draw:style-name="gr5" draw:text-style-name="P3" draw:layer="layout" svg:width="1.484cm" svg:height="1.093cm" svg:x="9.618cm" svg:y="10.447cm" svg:viewBox="0 0 1485 1094" draw:points="281,0 195,129 127,185 103,180 39,193 0,229 45,267 58,314 121,292 163,304 167,352 178,368 178,376 210,381 218,373 231,331 287,326 331,361 381,365 399,381 411,420 408,477 367,562 314,624 345,679 421,705 435,678 443,613 467,593 499,591 481,650 517,687 574,682 626,717 644,740 676,738 712,767 769,778 839,828 879,825 963,842 1035,826 1054,857 1067,897 1051,908 1062,930 1079,945 1122,965 1176,1017 1187,1057 1213,1071 1230,1094 1263,1075 1283,1041 1344,1075 1401,1078 1485,1014">
          <text:p/>
        </draw:polyline>
        <draw:polyline draw:style-name="gr5" draw:text-style-name="P3" draw:layer="layout" svg:width="1.046cm" svg:height="1.6cm" svg:x="20.334cm" svg:y="11.038cm" svg:viewBox="0 0 1047 1601" draw:points="918,1601 914,1569 925,1510 920,1461 1047,1245 1033,995 997,883 997,785 974,633 954,585 945,570 869,471 882,339 900,273 860,105 840,57 845,25 818,2 769,0 744,10 737,10 731,27 747,124 718,159 731,206 710,250 749,304 755,375 729,451 706,470 669,416 627,403 529,413 469,468 467,516 428,545 331,553 292,574 278,599 222,612 223,629 218,662 196,680 180,681 170,666 137,670 128,654 120,662 131,686 127,728 80,748 68,798 93,812 73,847 76,879 53,889 36,891 32,933 0,943">
          <text:p/>
        </draw:polyline>
        <draw:polyline draw:style-name="gr5" draw:text-style-name="P3" draw:layer="layout" svg:width="0.958cm" svg:height="1.356cm" svg:x="20.311cm" svg:y="11.981cm" svg:viewBox="0 0 959 1357" draw:points="23,0 0,20 4,52 68,45 72,86 114,106 143,144 136,161 26,204 37,236 54,332 140,373 180,369 228,446 205,473 159,501 148,551 101,580 116,652 205,644 252,615 284,620 304,651 282,768 244,796 240,837 203,881 237,902 292,881 313,919 353,916 437,941 401,993 339,1032 326,1065 339,1121 390,1141 401,1173 435,1178 486,1205 634,1232 680,1269 685,1325 786,1357 801,1347 837,1303 811,1282 809,1265 860,1194 863,1129 927,1042 893,1029 861,1040 860,1024 874,998 913,985 942,942 940,910 959,860 948,746 951,681 941,658">
          <text:p/>
        </draw:polyline>
        <draw:polyline draw:style-name="gr5" draw:text-style-name="P3" draw:layer="layout" svg:width="0.917cm" svg:height="0.697cm" svg:x="20.334cm" svg:y="11.981cm" svg:viewBox="0 0 918 698" draw:points="918,658 892,651 885,660 832,698 815,691 814,683 741,681 739,674 758,607 749,600 715,595 729,569 720,554 726,520 710,440 652,445 617,408 603,344 551,307 509,206 476,209 432,171 399,166 380,145 348,147 327,100 310,86 299,54 259,65 210,63 192,47 118,38 66,3 58,3 26,14 0,0">
          <text:p/>
        </draw:polyline>
        <draw:polygon draw:style-name="gr2" draw:text-style-name="P2" draw:layer="layout" svg:width="0.016cm" svg:height="0.024cm" svg:x="20.573cm" svg:y="12.701cm" svg:viewBox="0 0 17 25" draw:points="7,0 0,8 2,25 17,16 16,7">
          <text:p/>
        </draw:polygon>
        <draw:polygon draw:style-name="gr2" draw:text-style-name="P2" draw:layer="layout" svg:width="0.023cm" svg:height="0.031cm" svg:x="21.153cm" svg:y="13.315cm" svg:viewBox="0 0 24 32" draw:points="0,18 17,25 18,32 24,23 7,0">
          <text:p/>
        </draw:polygon>
        <draw:polyline draw:style-name="gr5" draw:text-style-name="P3" draw:layer="layout" svg:width="0.324cm" svg:height="0.417cm" svg:x="18.213cm" svg:y="10.139cm" svg:viewBox="0 0 325 418" draw:points="0,0 30,47 62,44 96,65 130,70 150,117 137,159 184,211 244,238 276,236 293,250 288,291 268,334 288,357 281,382 325,418">
          <text:p/>
        </draw:polyline>
        <draw:polyline draw:style-name="gr5" draw:text-style-name="P3" draw:layer="layout" svg:width="1.269cm" svg:height="0.658cm" svg:x="17.268cm" svg:y="10.557cm" svg:viewBox="0 0 1270 659" draw:points="0,469 29,516 97,533 139,563 146,619 180,640 211,629 240,593 238,561 253,551 344,568 380,597 461,597 472,629 466,654 499,659 508,585 547,548 619,535 703,567 722,516 745,498 857,472 918,424 985,444 1022,399 1017,350 1037,308 1020,301 949,315 939,300 1059,191 1091,91 1189,90 1258,43 1270,0">
          <text:p/>
        </draw:polyline>
        <draw:polygon draw:style-name="gr2" draw:text-style-name="P2" draw:layer="layout" svg:width="0.025cm" svg:height="0.014cm" svg:x="18.645cm" svg:y="10.483cm" svg:viewBox="0 0 26 15" draw:points="26,5 0,0 2,15 18,14">
          <text:p/>
        </draw:polygon>
        <draw:line draw:style-name="gr5" draw:text-style-name="P3" draw:layer="layout" svg:x1="17.328cm" svg:y1="10.255cm" svg:x2="17.32cm" svg:y2="10.263cm">
          <text:p/>
        </draw:line>
        <draw:polyline draw:style-name="gr5" draw:text-style-name="P3" draw:layer="layout" svg:width="0.14cm" svg:height="0.762cm" svg:x="17.241cm" svg:y="10.263cm" svg:viewBox="0 0 141 763" draw:points="27,763 37,689 112,625 75,580 42,566 45,517 32,461 56,451 104,446 126,427 101,406 45,345 61,247 0,211 15,193 20,161 40,117 135,77 141,50 104,6 79,0">
          <text:p/>
        </draw:polyline>
        <draw:polygon draw:style-name="gr2" draw:text-style-name="P2" draw:layer="layout" svg:width="0.057cm" svg:height="0.032cm" svg:x="17.509cm" svg:y="11.149cm" svg:viewBox="0 0 58 33" draw:points="58,21 40,7 25,15 16,0 0,18 11,33 34,23 51,30">
          <text:p/>
        </draw:polygon>
        <draw:polygon draw:style-name="gr2" draw:text-style-name="P2" draw:layer="layout" svg:width="0.015cm" svg:height="0.016cm" svg:x="17.379cm" svg:y="11.162cm" svg:viewBox="0 0 16 17" draw:points="1,17 10,17 16,8 8,0 0,2">
          <text:p/>
        </draw:polygon>
        <draw:polygon draw:style-name="gr2" draw:text-style-name="P2" draw:layer="layout" svg:width="0.088cm" svg:height="0.059cm" svg:x="17.788cm" svg:y="11.224cm" svg:viewBox="0 0 89 60" draw:points="50,43 89,32 87,7 77,0 64,17 47,19 48,27 40,35 15,22 0,39 34,52 43,60">
          <text:p/>
        </draw:polygon>
        <draw:polygon draw:style-name="gr2" draw:text-style-name="P2" draw:layer="layout" svg:width="0.046cm" svg:height="0.033cm" svg:x="17.999cm" svg:y="11.224cm" svg:viewBox="0 0 47 34" draw:points="14,10 0,27 24,34 41,33 47,15 39,0 23,10">
          <text:p/>
        </draw:polygon>
        <draw:polygon draw:style-name="gr2" draw:text-style-name="P2" draw:layer="layout" svg:width="0.075cm" svg:height="0.071cm" svg:x="18.063cm" svg:y="11.174cm" svg:viewBox="0 0 76 72" draw:points="0,64 9,72 15,55 40,52 39,35 52,19 76,7 76,0 36,11 22,37 5,40">
          <text:p/>
        </draw:polygon>
        <draw:polyline draw:style-name="gr5" draw:text-style-name="P3" draw:layer="layout" svg:width="1.491cm" svg:height="0.381cm" svg:x="15.776cm" svg:y="10.675cm" svg:viewBox="0 0 1492 382" draw:points="0,0 180,17 237,2 327,10 362,32 373,55 374,71 344,108 380,136 445,146 559,143 628,170 673,133 646,104 636,88 641,55 657,45 654,29 689,42 720,23 753,36 762,44 772,59 789,66 782,83 839,167 1026,158 1112,118 1146,146 1166,178 1162,219 1183,265 1162,300 1163,316 1277,321 1319,334 1351,316 1388,361 1422,382 1452,348 1492,351">
          <text:p/>
        </draw:polyline>
        <draw:polygon draw:style-name="gr2" draw:text-style-name="P2" draw:layer="layout" svg:width="0.018cm" svg:height="0.031cm" svg:x="16.858cm" svg:y="10.908cm" svg:viewBox="0 0 19 32" draw:points="0,9 11,32 19,24 16,0">
          <text:p/>
        </draw:polygon>
        <draw:polygon draw:style-name="gr2" draw:text-style-name="P2" draw:layer="layout" svg:width="0.015cm" svg:height="0.024cm" svg:x="16.882cm" svg:y="10.89cm" svg:viewBox="0 0 16 25" draw:points="16,8 7,0 0,9 1,25 8,25">
          <text:p/>
        </draw:polygon>
        <draw:polygon draw:style-name="gr2" draw:text-style-name="P2" draw:layer="layout" svg:width="0.016cm" svg:height="0.023cm" svg:x="16.969cm" svg:y="11.029cm" svg:viewBox="0 0 17 24" draw:points="6,0 0,16 17,24 15,7">
          <text:p/>
        </draw:polygon>
        <draw:polyline draw:style-name="gr5" draw:text-style-name="P3" draw:layer="layout" svg:width="0.134cm" svg:height="0.132cm" svg:x="15.641cm" svg:y="10.542cm" svg:viewBox="0 0 135 133" draw:points="0,0 35,13 45,36 37,45 29,46 21,63 14,63 33,93 51,109 68,115 135,133">
          <text:p/>
        </draw:polyline>
        <draw:polyline draw:style-name="gr6" draw:text-style-name="P3" draw:layer="layout" svg:width="3.711cm" svg:height="3.756cm" svg:x="15.624cm" svg:y="1.272cm" svg:viewBox="0 0 3712 3757" draw:points="2805,3646 2857,3665 2855,3723 2855,3730 2904,3734 2922,3757 3001,3725 3009,3725 3018,3732 3050,3737 3089,3708 3118,3674 3093,3660 3092,3643 3134,3663 3164,3629 3176,3594 3159,3581 3204,3543 3203,3528 3227,3525 3233,3500 3231,3484 3212,3445 3158,3401 3154,3352 3174,3318 3181,3294 3159,3238 3185,3153 3180,3105 3202,3070 3196,3022 3233,2961 3221,2930 3174,2876 3181,2770 3181,2762 3229,2668 3261,2568 3264,2518 3278,2492 3316,2457 3299,2368 3323,2284 3327,2235 3357,2200 3347,2095 3381,2018 3419,1982 3484,1903 3488,1845 3528,1841 3540,1799 3580,1787 3600,1752 3672,1559 3712,1539 3587,1518 3553,1504 3535,1482 3468,1463 3432,1433 3409,1444 3385,1447 3362,1465 3302,1430 3263,1458 3213,1447 3190,1457 3157,1452 3137,1421 3080,1418 3055,1396 3016,1343 3023,1317 3004,1303 2980,1306 2946,1284 2898,1297 2899,1312 2885,1338 2862,1349 2833,1384 2781,1364 2743,1384 2725,1370 2702,1380 2675,1358 2659,1359 2657,1335 2632,1346 2637,1378 2613,1396 2583,1326 2588,1292 2563,1295 2536,1272 2512,1275 2486,1253 2464,1271 2421,1259 2414,1269 2426,1316 2414,1349 2356,1339 2323,1341 2295,1312 2310,1285 2300,1270 2284,1272 2275,1264 2263,1225 2246,1210 2243,1186 2191,1150 2152,1088 2152,1080 2167,1079 2175,1069 2156,1039 2122,1017 2120,1002 2135,992 2015,921 1983,933 1959,926 1960,943 1925,930 1891,908 1872,885 1840,873 1783,886 1761,912 1736,907 1709,958 1683,944 1660,971 1610,960 1601,944 1598,920 1573,906 1524,910 1481,889 1471,873 1471,858 1454,852 1452,843 1444,836 1428,838 1410,822 1394,824 1396,848 1380,858 1379,841 1347,853 1306,841 1275,867 1270,901 1219,873 1134,923 1115,890 1129,873 1112,851 1117,825 1061,757 1019,744 988,756 987,748 1000,705 963,661 864,653 837,623 820,625 782,554 716,537 687,506 672,509 624,529 567,517 580,484 565,428 591,352 555,307 505,296 503,279 525,244 528,195 542,178 532,146 546,128 543,96 568,102 564,61 587,43 570,20 536,15 526,0 504,27 473,37 461,79 422,98 408,125 401,142 412,165 401,239 315,264 253,309 181,317 107,307 72,287 0,301">
          <text:p/>
        </draw:polyline>
        <draw:polyline draw:style-name="gr6" draw:text-style-name="P3" draw:layer="layout" svg:width="2.576cm" svg:height="1.59cm" svg:x="13.048cm" svg:y="-0.015cm" svg:viewBox="0 0 2577 1591" draw:points="2577,1588 2544,1591 2543,1575 2526,1569 2525,1561 2501,1562 2493,1556 2506,1538 2488,1507 2501,1472 2570,1426 2550,1386 2538,1339 2480,1336 2501,1302 2494,1229 2554,1166 2544,1143 2509,1129 2494,1139 2504,1162 2489,1163 2469,1142 2467,1108 2432,1096 2377,1027 2267,1070 2216,1043 2134,1042 2120,1059 2115,1093 2099,1102 2061,1041 2049,1009 2062,958 2047,887 2009,841 1969,829 1912,841 1903,836 1925,801 1907,794 1882,788 1861,823 1798,844 1720,794 1711,779 1711,698 1679,611 1693,586 1689,554 1679,529 1647,533 1616,470 1588,432 1563,427 1548,443 1476,451 1414,480 1394,539 1380,557 1337,537 1328,522 1296,524 1278,510 1266,478 1221,433 1210,393 1193,387 1135,384 1107,338 1115,247 1098,241 1134,197 1112,142 1087,120 1058,0 981,39 902,64 877,49 814,79 756,76 733,96 734,111 709,89 670,118 637,113 374,185 306,233 261,278 206,307 219,437 208,487 184,514 179,547 196,717 216,771 194,782 168,947 187,977 231,998 241,1030 223,1007 167,1012 144,1121 163,1152 196,1157 218,1212 268,1232 270,1264 255,1274 221,1252 189,1256 160,1217 129,1227 100,1264 60,1365 0,1420">
          <text:p/>
        </draw:polyline>
        <draw:polyline draw:style-name="gr6" draw:text-style-name="P3" draw:layer="layout" svg:width="0.692cm" svg:height="1.554cm" svg:x="14.951cm" svg:y="1.573cm" svg:viewBox="0 0 693 1555" draw:points="2,1555 0,1539 16,1528 35,1479 75,1467 87,1433 103,1424 102,1399 126,1397 137,1347 176,1326 157,1295 116,1300 92,1294 97,1268 135,1240 105,1179 126,1144 183,1130 208,1144 238,1117 236,1100 203,1095 193,1065 184,1065 158,1050 172,1018 148,930 145,906 263,853 294,843 336,855 340,813 323,800 330,783 354,780 379,795 401,775 430,813 463,819 490,840 498,840 508,774 504,734 527,715 508,684 503,635 533,616 532,601 515,578 536,543 488,481 496,473 520,455 568,459 580,401 634,362 639,338 662,319 682,285 681,269 656,255 662,229 661,214 666,181 693,120 689,80 662,59 673,0">
          <text:p/>
        </draw:polyline>
        <draw:polyline draw:style-name="gr6" draw:text-style-name="P3" draw:layer="layout" svg:width="3.544cm" svg:height="1.138cm" svg:x="14.89cm" svg:y="3.779cm" svg:viewBox="0 0 3545 1139" draw:points="3539,1139 3545,1106 3518,1076 3488,1021 3463,1007 3431,1018 3413,1005 3411,980 3424,945 3440,936 3443,896 3426,872 3431,839 3413,816 3336,782 3269,765 3250,734 3247,710 3225,728 3198,706 3187,673 3058,604 3039,574 3013,552 2981,562 2953,606 2898,635 2880,614 2878,597 2850,558 2808,537 2744,552 2710,547 2664,576 2640,577 2630,562 2587,542 2594,517 2582,485 2564,462 2485,486 2441,555 2417,558 2395,584 2380,585 2400,543 2390,527 2375,529 2367,537 2362,571 2332,607 2335,631 2295,651 2277,710 2220,707 2199,757 2167,760 2152,770 2148,820 2173,834 2176,849 2157,908 2161,949 2080,965 2061,933 2044,928 2007,971 1966,958 1942,968 1902,972 1868,1049 1870,1074 1846,1084 1814,1071 1759,1108 1740,1085 1745,1053 1685,1010 1673,977 1620,1015 1561,988 1557,955 1532,941 1477,963 1466,940 1479,906 1469,874 1433,845 1493,790 1490,765 1465,752 1462,720 1437,706 1406,644 1381,646 1368,671 1341,658 1341,649 1370,606 1352,584 1302,580 1301,563 1314,545 1297,524 1248,520 1222,505 1190,508 1130,490 1098,493 1061,529 1081,559 1074,576 985,593 943,580 888,602 855,597 839,607 834,639 786,636 756,581 740,592 743,624 709,602 663,639 620,619 598,646 565,633 467,641 470,584 469,559 451,553 437,571 411,565 410,540 425,539 432,522 396,484 354,383 311,362 315,312 289,307 284,331 245,344 206,282 182,284 166,294 158,287 185,235 183,211 188,178 86,40 52,27 12,39 0,0">
          <text:p/>
        </draw:polyline>
        <draw:polyline draw:style-name="gr6" draw:text-style-name="P3" draw:layer="layout" svg:width="0.953cm" svg:height="1.571cm" svg:x="17.475cm" svg:y="4.918cm" svg:viewBox="0 0 954 1572" draw:points="0,1572 21,1537 18,1498 82,1402 70,1370 45,1348 51,1331 200,1178 261,1141 352,1059 358,1034 338,1003 358,945 361,894 332,841 383,779 400,777 518,734 538,690 592,661 574,638 588,612 611,594 616,569 670,539 723,485 714,479 803,381 797,316 845,296 857,262 880,251 895,233 885,210 858,196 732,224 737,191 751,174 757,156 781,146 778,114 832,77 819,20 850,10 909,28 954,0">
          <text:p/>
        </draw:polyline>
        <draw:polyline draw:style-name="gr6" draw:text-style-name="P3" draw:layer="layout" svg:width="1.254cm" svg:height="1.879cm" svg:x="17.39cm" svg:y="6.411cm" svg:viewBox="0 0 1255 1880" draw:points="725,1880 764,1859 778,1843 844,1836 866,1809 950,1843 982,1831 986,1790 1033,1777 1061,1727 1133,1703 1159,1717 1211,1663 1215,1623 1193,1559 1237,1506 1255,1439 1187,1405 1168,1373 1174,1357 1126,1353 1123,1329 1072,1309 1060,1270 1055,1214 1036,1190 1055,1124 1020,1110 980,1113 953,1076 903,1064 864,1011 850,938 855,906 853,881 868,863 891,853 909,868 923,842 955,847 980,836 1033,799 1052,749 1076,730 1063,682 1045,668 1051,642 1015,613 959,537 922,565 904,559 903,542 917,516 906,493 919,451 837,451 819,428 817,403 831,378 827,337 869,267 876,244 873,227 794,161 784,137 805,103 822,28 681,0 527,6 443,63 356,87 280,151 265,177 265,185 259,195 245,220 271,234 265,266 292,297 334,301 329,334 259,374 228,401 215,435 177,462 103,454 81,472 40,467 0,479 26,411 8,388 13,364 68,334 123,321 141,328 155,310 135,262 154,212 190,160 188,143 119,93 85,79">
          <text:p/>
        </draw:polyline>
        <draw:polyline draw:style-name="gr6" draw:text-style-name="P3" draw:layer="layout" svg:width="2.939cm" svg:height="0.889cm" svg:x="14.535cm" svg:y="6.014cm" svg:viewBox="0 0 2940 890" draw:points="0,0 13,39 30,62 91,97 128,143 154,156 178,154 240,116 256,115 274,146 300,151 324,148 346,114 387,119 389,143 406,149 401,183 418,197 434,196 471,151 505,156 500,109 525,114 547,96 528,65 535,56 578,67 570,77 591,116 666,239 660,256 678,271 689,311 684,335 693,351 737,380 778,376 822,429 888,423 941,466 943,490 925,558 934,654 902,666 880,693 848,703 854,761 842,811 867,824 917,827 938,875 978,871 1048,832 1084,861 1116,866 1130,840 1147,839 1165,853 1197,851 1197,858 1191,884 1216,890 1270,852 1302,849 1300,825 1322,798 1327,757 1344,691 1394,694 1438,730 1470,720 1491,693 1511,723 1545,728 1563,678 1612,674 1632,712 1608,723 1611,739 1662,775 1647,784 1657,799 1651,825 1653,842 1679,854 1711,852 1773,641 1776,593 1803,534 1805,476 1845,375 1863,389 1887,371 1911,376 1938,398 1971,412 2003,393 2020,399 2042,380 2065,379 2073,370 2099,384 2120,423 2137,446 2172,458 2213,463 2222,478 2217,511 2270,547 2281,587 2310,633 2325,607 2342,630 2367,636 2364,685 2390,707 2439,694 2491,657 2513,622 2536,604 2554,619 2605,647 2626,702 2764,689 2803,661 2940,476">
          <text:p/>
        </draw:polyline>
        <draw:polyline draw:style-name="gr6" draw:text-style-name="P3" draw:layer="layout" svg:width="2.594cm" svg:height="0.993cm" svg:x="13.581cm" svg:y="8.556cm" svg:viewBox="0 0 2595 994" draw:points="2595,982 2585,959 2570,968 2510,933 2492,910 2448,883 2399,886 2396,952 2381,962 2340,949 2343,900 2342,883 2277,890 2263,915 2240,926 2228,968 2206,994 2136,944 2126,928 2093,923 2074,900 1995,915 1985,909 1992,891 1997,859 1985,819 2008,800 1981,779 1979,747 1935,726 1925,702 1921,654 1891,584 1856,562 1834,507 1830,465 1810,420 1815,394 1797,371 1810,338 1767,317 1772,284 1740,295 1730,272 1696,242 1675,203 1594,210 1599,177 1580,147 1564,140 1532,143 1522,210 1503,203 1448,216 1409,237 1391,213 1349,112 1344,47 1309,34 1298,9 1290,11 1284,36 1215,75 1181,62 1175,86 1160,104 1164,136 1126,165 1099,150 1072,112 1041,131 1032,205 1007,208 987,250 975,309 963,343 973,367 950,378 916,470 891,448 871,400 857,353 863,327 844,306 861,303 868,286 857,264 833,274 815,258 792,180 790,155 741,152 701,171 703,91 666,61 638,104 621,106 606,115 586,149 562,160 541,194 530,261 500,280 487,313 491,362 431,410 418,460 386,462 363,472 312,460 289,471 272,465 262,432 213,438 149,460 142,476 145,500 137,509 101,472 104,415 86,391 69,385 81,343 84,294 100,276 96,237 20,128 18,104 41,86 14,56 12,31 0,0">
          <text:p/>
        </draw:polyline>
        <draw:polyline draw:style-name="gr6" draw:text-style-name="P3" draw:layer="layout" svg:width="1.939cm" svg:height="1.447cm" svg:x="16.175cm" svg:y="8.278cm" svg:viewBox="0 0 1940 1448" draw:points="1940,12 1923,5 1891,0 1861,35 1819,23 1797,49 1801,90 1769,102 1685,85 1682,44 1655,15 1608,26 1573,5 1551,40 1556,89 1541,98 1531,164 1574,193 1621,180 1638,186 1652,250 1678,265 1682,386 1658,389 1621,359 1576,389 1462,382 1393,446 1351,426 1336,443 1289,472 1316,502 1287,530 1224,552 1165,540 1140,617 1156,624 1167,639 1130,682 1098,686 1066,705 984,704 990,753 949,846 1002,899 981,916 967,943 952,953 816,916 814,973 843,1012 827,1020 794,1015 779,1025 799,1064 792,1089 845,1134 878,1129 912,1144 984,1145 979,1169 997,1193 1000,1217 1042,1237 1051,1326 1044,1334 1021,1345 1014,1363 1047,1376 1050,1400 1009,1395 1005,1363 970,1342 955,1344 932,1369 942,1394 867,1448 826,1445 805,1406 755,1395 750,1337 724,1324 667,1320 608,1294 594,1319 569,1322 518,1302 518,1294 524,1262 504,1238 527,1211 524,1187 463,1226 439,1228 410,1198 286,1259 237,1263 185,1309 176,1302 163,1254 160,1213 133,1191 107,1177 35,1183 0,1171 0,1260">
          <text:p/>
        </draw:polyline>
        <draw:polyline draw:style-name="gr6" draw:text-style-name="P3" draw:layer="layout" svg:width="0.612cm" svg:height="1.137cm" svg:x="15.776cm" svg:y="9.538cm" svg:viewBox="0 0 613 1138" draw:points="399,0 428,47 431,71 463,76 476,116 470,222 480,254 521,250 540,281 613,364 607,389 583,391 577,424 510,480 466,532 411,562 430,584 416,610 426,642 421,676 389,760 402,807 369,810 309,792 255,805 249,839 219,857 198,908 216,923 240,921 235,953 195,965 181,991 112,1030 86,1017 89,1041 19,1079 0,1138">
          <text:p/>
        </draw:polyline>
        <draw:polygon draw:style-name="gr7" draw:text-style-name="P2" draw:layer="layout" svg:width="0.198cm" svg:height="0.192cm" svg:x="16.401cm" svg:y="9.305cm" svg:viewBox="0 0 199 193" draw:points="113,6 105,8 96,0 80,18 80,9 41,30 35,46 38,78 21,89 0,114 26,128 11,146 21,161 23,178 53,166 88,179 113,186 122,193 119,160 125,152 142,142 141,134 147,118 154,92 186,90 199,72 199,64 176,65 157,51 141,52 140,28">
          <text:p/>
        </draw:polygon>
        <draw:polyline draw:style-name="gr6" draw:text-style-name="P3" draw:layer="layout" svg:width="3.513cm" svg:height="2.926cm" svg:x="15.776cm" svg:y="8.29cm" svg:viewBox="0 0 3514 2927" draw:points="0,2386 180,2403 237,2389 327,2397 362,2419 373,2441 374,2458 344,2494 380,2522 445,2533 559,2530 628,2557 673,2520 646,2490 636,2475 641,2441 657,2431 654,2416 689,2429 720,2409 753,2422 762,2430 772,2446 789,2451 782,2470 839,2553 1026,2544 1112,2504 1146,2533 1166,2565 1162,2605 1183,2652 1162,2686 1163,2703 1277,2708 1319,2721 1351,2701 1388,2748 1422,2768 1452,2733 1492,2738 1521,2783 1589,2802 1631,2831 1638,2887 1672,2908 1703,2897 1732,2862 1730,2830 1745,2820 1836,2836 1872,2866 1953,2866 1964,2897 1958,2922 1991,2927 2000,2853 2039,2817 2111,2803 2195,2835 2214,2785 2237,2766 2349,2740 2410,2693 2477,2711 2514,2667 2509,2618 2529,2576 2512,2570 2441,2584 2431,2568 2551,2459 2583,2359 2681,2358 2750,2310 2762,2268 2784,2243 2773,2211 2802,2175 2842,2164 2868,2177 2920,2131 2964,2161 2956,2071 2961,2038 2983,2012 3032,2007 3075,1954 3124,1949 3139,1941 3148,1956 3169,1914 3242,1898 3233,1890 3255,1865 3262,1864 3285,1845 3302,1852 3316,1826 3347,1807 3314,1712 3311,1688 3373,1642 3383,1583 3460,1528 3474,1501 3462,1462 3500,1434 3514,1409 3503,1377 3465,1315 3458,1250 3434,1252 3405,1288 3292,1306 3215,1345 3158,1351 3131,1321 3057,1320 3029,1282 2996,1276 2943,1241 2919,1243 2859,1207 2819,1220 2794,1206 2764,1143 2737,1122 2682,1053 2656,1040 2661,1013 2656,957 2703,929 2639,869 2610,806 2631,771 2655,761 2677,736 2690,701 2711,666 2691,620 2705,595 2727,575 2817,575 2805,535 2780,530 2769,506 2757,459 2738,436 2750,386 2732,362 2664,337 2641,355 2592,351 2480,280 2488,199 2461,168 2467,134 2440,120 2391,118 2378,62 2339,0">
          <text:p/>
        </draw:polyline>
        <draw:polyline draw:style-name="gr6" draw:text-style-name="P3" draw:layer="layout" svg:width="0.356cm" svg:height="1.186cm" svg:x="13.048cm" svg:y="1.401cm" svg:viewBox="0 0 357 1187" draw:points="265,1187 263,1163 277,1135 317,1133 327,1156 343,1155 357,1129 347,1105 330,1098 332,1033 320,993 292,955 300,946 282,932 295,890 340,845 352,811 335,788 311,815 286,801 315,757 297,744 292,685 274,672 295,637 285,605 319,537 310,529 279,549 269,533 285,515 290,482 313,472 319,447 351,445 311,366 293,262 256,217 187,175 112,83 69,46 65,5 41,0 26,18 0,4">
          <text:p/>
        </draw:polyline>
        <draw:polygon draw:style-name="gr7" draw:text-style-name="P2" draw:layer="layout" svg:width="0.016cm" svg:height="0.023cm" svg:x="13.308cm" svg:y="2.089cm" svg:viewBox="0 0 17 24" draw:points="0,9 8,0 17,8 17,16 9,24">
          <text:p/>
        </draw:polygon>
        <draw:polyline draw:style-name="gr6" draw:text-style-name="P3" draw:layer="layout" svg:width="1.219cm" svg:height="0.837cm" svg:x="11.828cm" svg:y="1.405cm" svg:viewBox="0 0 1220 838" draw:points="1220,0 1181,19 1052,129 936,189 888,203 830,198 665,255 591,253 487,280 248,424 137,458 115,485 100,495 82,562 0,740 54,793 55,810 105,822 114,827 278,838 397,795">
          <text:p/>
        </draw:polyline>
        <draw:polyline draw:style-name="gr6" draw:text-style-name="P3" draw:layer="layout" svg:width="2.206cm" svg:height="1.576cm" svg:x="10.018cm" svg:y="1.742cm" svg:viewBox="0 0 2207 1577" draw:points="2207,458 2114,506 1944,530 1872,554 1819,591 1736,664 1650,696 1537,706 1523,733 1503,701 1374,631 995,578 874,515 753,527 724,562 718,587 700,564 667,559 672,534 679,517 676,485 600,378 560,292 580,240 595,232 617,205 632,195 628,147 607,84 490,62 426,76 381,121 293,129 223,87 114,56 86,18 54,28 11,0 4,9 0,67 60,101 82,148 80,214 36,275 65,322 80,393 78,458 89,490 98,497 123,512 160,557 186,562 181,596 233,729 256,711 275,727 259,743 267,824 277,849 263,866 251,916 261,1029 283,995 299,993 283,1077 278,1117 288,1148 283,1174 275,1175 235,1267 255,1315 255,1397 290,1426 310,1473 328,1488 364,1525 412,1505 414,1529 423,1544 320,1577 245,1561">
          <text:p/>
        </draw:polyline>
        <draw:polygon draw:style-name="gr7" draw:text-style-name="P2" draw:layer="layout" svg:width="0.126cm" svg:height="0.08cm" svg:x="12.225cm" svg:y="2.2cm" svg:viewBox="0 0 127 81" draw:points="0,0 17,6 24,5 71,66 127,61 96,79 81,81 17,14">
          <text:p/>
        </draw:polygon>
        <draw:polyline draw:style-name="gr6" draw:text-style-name="P3" draw:layer="layout" svg:width="0.229cm" svg:height="0.398cm" svg:x="13.083cm" svg:y="2.588cm" svg:viewBox="0 0 230 399" draw:points="38,399 35,367 50,350 8,346 21,303 3,282 0,241 7,232 32,238 53,211 143,211 186,134 207,25 230,0">
          <text:p/>
        </draw:polyline>
        <draw:polyline draw:style-name="gr6" draw:text-style-name="P3" draw:layer="layout" svg:width="0.708cm" svg:height="1.026cm" svg:x="12.412cm" svg:y="2.987cm" svg:viewBox="0 0 709 1027" draw:points="30,1027 60,1008 21,930 33,896 17,881 0,882 5,849 27,824 116,807 145,780 174,744 181,720 203,693 185,678 174,646 189,629 179,613 201,571 166,557 163,534 102,490 92,450 65,444 72,420 65,364 105,343 126,308 134,299 168,312 214,284 271,279 293,252 341,255 354,206 379,211 389,235 439,247 461,237 480,250 512,240 545,245 583,217 570,168 577,152 668,87 674,62 663,22 677,5 709,0">
          <text:p/>
        </draw:polyline>
        <draw:polyline draw:style-name="gr6" draw:text-style-name="P3" draw:layer="layout" svg:width="1.325cm" svg:height="1.163cm" svg:x="13.121cm" svg:y="2.987cm" svg:viewBox="0 0 1326 1164" draw:points="1326,1109 1264,1123 1216,1153 1200,1138 1197,1113 1180,1107 1096,1164 962,1144 924,1156 876,1159 866,1153 896,1117 927,1107 932,1074 930,1049 918,1000 848,967 826,888 786,899 750,869 728,896 703,898 680,909 677,876 642,856 614,890 597,891 600,916 559,912 549,904 485,928 446,931 420,925 410,901 432,874 422,852 435,817 425,794 423,770 388,757 393,723 374,683 360,711 336,712 310,698 292,676 267,670 245,607 247,549 228,518 187,515 191,465 141,461 121,415 94,393 91,359 64,338 72,329 108,276 99,261 73,255 71,223 74,181 72,158 79,149 71,141 68,117 42,103 56,77 39,54 36,30 10,17 0,0">
          <text:p/>
        </draw:polyline>
        <draw:polyline draw:style-name="gr6" draw:text-style-name="P3" draw:layer="layout" svg:width="1.727cm" svg:height="0.575cm" svg:x="10.714cm" svg:y="3.458cm" svg:viewBox="0 0 1728 576" draw:points="0,39 15,39 68,66 92,63 114,37 131,44 158,66 198,61 233,98 236,123 268,120 280,153 319,140 309,124 317,115 357,113 372,95 382,110 386,150 440,120 480,109 525,71 550,78 573,68 632,78 666,108 704,64 746,76 768,50 758,26 772,0 804,5 857,58 844,83 859,155 884,170 942,172 943,271 990,249 1008,272 1042,277 1055,244 1078,233 1100,199 1132,195 1139,170 1155,177 1161,160 1169,159 1241,136 1274,141 1325,177 1346,217 1347,224 1339,241 1342,265 1342,348 1360,370 1377,377 1402,391 1444,395 1452,403 1447,427 1465,450 1492,472 1575,496 1574,473 1589,462 1615,477 1681,569 1689,576 1697,566 1728,556">
          <text:p/>
        </draw:polyline>
        <draw:polyline draw:style-name="gr6" draw:text-style-name="P3" draw:layer="layout" svg:width="0.853cm" svg:height="1.422cm" svg:x="11.693cm" svg:y="4.014cm" svg:viewBox="0 0 854 1423" draw:points="0,1423 34,1248 61,1197 83,1179 98,1154 120,1127 117,1095 130,1060 133,1019 155,985 168,951 175,926 155,904 168,862 191,842 189,810 212,800 323,863 348,852 326,807 317,790 324,782 331,764 348,772 366,794 391,800 412,765 531,730 546,720 554,703 537,705 534,671 571,621 633,597 638,573 707,501 707,419 720,403 747,424 759,374 782,355 760,300 779,241 746,228 744,204 749,180 781,168 787,151 778,144 786,134 799,92 848,89 854,72 827,50 786,45 759,15 749,0">
          <text:p/>
        </draw:polyline>
        <draw:polyline draw:style-name="gr6" draw:text-style-name="P3" draw:layer="layout" svg:width="1.64cm" svg:height="0.559cm" svg:x="13.313cm" svg:y="2.588cm" svg:viewBox="0 0 1641 560" draw:points="1641,540 1610,560 1607,535 1547,508 1533,444 1495,464 1473,409 1442,420 1421,372 1375,320 1342,315 1362,273 1333,218 1340,193 1255,168 1242,210 1201,206 1179,232 1161,210 1131,229 1105,215 1065,234 1013,198 990,209 992,233 953,245 934,223 911,241 910,233 892,210 857,188 812,225 785,196 782,163 765,165 760,189 735,184 727,184 732,160 689,139 673,141 672,124 614,114 599,123 560,69 532,105 476,117 490,92 481,84 424,91 414,75 364,55 345,32 276,79 251,74 172,97 163,82 130,84 87,64 48,77 12,38 32,3 0,0">
          <text:p/>
        </draw:polyline>
        <draw:polyline draw:style-name="gr6" draw:text-style-name="P3" draw:layer="layout" svg:width="0.159cm" svg:height="0.65cm" svg:x="14.863cm" svg:y="3.128cm" svg:viewBox="0 0 160 651" draw:points="27,651 32,617 15,603 21,570 0,530 46,502 26,454 66,450 90,440 77,393 115,364 114,348 160,327 109,292 61,304 66,280 49,265 78,230 71,165 12,130 26,104 49,85 39,62 86,49 90,0">
          <text:p/>
        </draw:polyline>
        <draw:polyline draw:style-name="gr6" draw:text-style-name="P3" draw:layer="layout" svg:width="0.444cm" svg:height="0.329cm" svg:x="14.445cm" svg:y="3.766cm" svg:viewBox="0 0 445 330" draw:points="445,13 412,0 399,33 375,35 316,33 294,43 253,47 219,33 180,45 157,64 108,60 81,127 85,167 103,183 105,207 81,218 61,268 37,270 6,298 0,306 1,330">
          <text:p/>
        </draw:polyline>
        <draw:polyline draw:style-name="gr6" draw:text-style-name="P3" draw:layer="layout" svg:width="0.261cm" svg:height="1.917cm" svg:x="14.364cm" svg:y="4.096cm" svg:viewBox="0 0 262 1918" draw:points="82,0 161,42 154,67 171,74 193,130 256,188 240,207 250,222 262,262 241,304 150,378 147,419 164,441 150,468 161,491 164,523 132,535 87,563 21,562 6,571 3,628 28,626 38,649 63,672 67,704 92,725 80,751 82,792 120,837 97,847 63,842 0,866 2,881 20,904 72,1022 18,1148 21,1173 118,1262 124,1317 169,1461 161,1535 204,1572 214,1596 204,1661 217,1701 189,1761 201,1801 206,1841 171,1918">
          <text:p/>
        </draw:polyline>
        <draw:polyline draw:style-name="gr6" draw:text-style-name="P3" draw:layer="layout" svg:width="3.013cm" svg:height="1.815cm" svg:x="7.249cm" svg:y="2.856cm" svg:viewBox="0 0 3014 1816" draw:points="3014,447 2886,466 2778,452 2753,438 2741,407 2747,381 2769,354 2759,324 2710,337 2686,330 2661,341 2654,342 2639,351 2594,396 2608,460 2633,474 2642,482 2627,490 2641,547 2656,546 2627,580 2618,565 2632,539 2604,510 2610,484 2592,470 2579,421 2554,399 2488,406 2481,415 2500,445 2476,439 2454,466 2421,461 2382,399 2332,396 2337,354 2318,332 2241,371 2183,369 2161,403 2100,434 2025,506 1985,510 1963,544 1931,466 1852,399 1844,319 1754,221 1758,171 1689,136 1680,121 1694,104 1693,88 1643,77 1629,20 1621,14 1564,27 1526,55 1515,15 1505,0 1467,27 1411,33 1324,74 1270,22 1230,25 1200,60 1176,62 1173,104 1202,158 1162,178 1160,228 1136,238 1109,224 1088,251 1094,225 1082,202 950,165 920,193 886,269 848,224 816,219 801,147 792,131 752,143 713,171 623,163 562,210 514,213 488,208 478,184 445,171 342,213 260,212 238,240 176,270 120,283 59,321 38,364 35,421 9,482 14,538 0,564 35,601 99,587 158,606 269,571 357,554 359,562 338,606 332,630 357,644 438,629 442,668 485,706 478,715 428,703 365,717 256,694 230,680 219,641 202,634 182,678 158,703 196,750 203,830 272,775 391,821 418,851 437,881 426,948 397,975 321,958 70,981 33,1010 144,1072 196,1091 274,1149 314,1220 327,1275 332,1324 319,1366 320,1383 403,1407 461,1401 498,1374 495,1332 502,1324 576,1326 651,1343 668,1341 688,1307 703,1298 740,1335 770,1389 806,1435 865,1455 913,1449 966,1485 1066,1508 1096,1481 1099,1423 1112,1398 1099,1433 1106,1504 1146,1590 1173,1604 1213,1609 1276,1571 1271,1612 1314,1633 1369,1693 1445,1816">
          <text:p/>
        </draw:polyline>
        <draw:polygon draw:style-name="gr7" draw:text-style-name="P2" draw:layer="layout" svg:width="0.024cm" svg:height="0.034cm" svg:x="8.945cm" svg:y="2.876cm" svg:viewBox="0 0 25 35" draw:points="7,2 0,27 9,35 17,34 25,17 22,0">
          <text:p/>
        </draw:polygon>
        <draw:polygon draw:style-name="gr7" draw:text-style-name="P2" draw:layer="layout" svg:width="0.032cm" svg:height="0.026cm" svg:x="7.996cm" svg:y="2.939cm" svg:viewBox="0 0 33 27" draw:points="10,27 17,18 33,16 32,0 15,1 0,11">
          <text:p/>
        </draw:polygon>
        <draw:polygon draw:style-name="gr7" draw:text-style-name="P2" draw:layer="layout" svg:width="0.08cm" svg:height="0.051cm" svg:x="6.94cm" svg:y="3.222cm" svg:viewBox="0 0 81 52" draw:points="29,3 31,12 6,22 0,31 0,39 15,28 32,27 33,44 26,44 26,52 42,52 49,42 74,40 81,31 71,15 79,7 61,0 55,9 46,2">
          <text:p/>
        </draw:polygon>
        <draw:polygon draw:style-name="gr7" draw:text-style-name="P2" draw:layer="layout" svg:width="0.017cm" svg:height="0.024cm" svg:x="7.086cm" svg:y="3.336cm" svg:viewBox="0 0 18 25" draw:points="18,23 7,0 0,9 2,25">
          <text:p/>
        </draw:polygon>
        <draw:polygon draw:style-name="gr7" draw:text-style-name="P2" draw:layer="layout" svg:width="0.015cm" svg:height="0.024cm" svg:x="7.888cm" svg:y="4.395cm" svg:viewBox="0 0 16 25" draw:points="5,0 0,25 16,25 14,8">
          <text:p/>
        </draw:polygon>
        <draw:polygon draw:style-name="gr7" draw:text-style-name="P2" draw:layer="layout" svg:width="0.091cm" svg:height="0.058cm" svg:x="8.347cm" svg:y="4.523cm" svg:viewBox="0 0 92 59" draw:points="75,27 58,21 48,13 16,0 0,11 1,26 19,41 45,55 68,43 86,59 92,43">
          <text:p/>
        </draw:polygon>
        <draw:polyline draw:style-name="gr6" draw:text-style-name="P3" draw:layer="layout" svg:width="0.625cm" svg:height="0.276cm" svg:x="8.694cm" svg:y="4.623cm" svg:viewBox="0 0 626 277" draw:points="0,49 105,38 166,74 177,17 219,37 275,15 347,0 416,42 366,113 276,113 241,100 226,109 272,171 307,191 412,182 473,136 513,123 525,163 590,166 626,195 597,246 599,263 624,277">
          <text:p/>
        </draw:polyline>
        <draw:polygon draw:style-name="gr7" draw:text-style-name="P2" draw:layer="layout" svg:width="0.021cm" svg:height="0.043cm" svg:x="8.949cm" svg:y="4.653cm" svg:viewBox="0 0 22 44" draw:points="22,17 21,0 7,19 0,44 8,43 15,19">
          <text:p/>
        </draw:polygon>
        <draw:polygon draw:style-name="gr7" draw:text-style-name="P2" draw:layer="layout" svg:width="0.024cm" svg:height="0.024cm" svg:x="9.003cm" svg:y="4.658cm" svg:viewBox="0 0 25 25" draw:points="3,25 25,7 16,0 0,10">
          <text:p/>
        </draw:polygon>
        <draw:polygon draw:style-name="gr7" draw:text-style-name="P2" draw:layer="layout" svg:width="0.015cm" svg:height="0.024cm" svg:x="8.496cm" svg:y="4.469cm" svg:viewBox="0 0 16 25" draw:points="16,8 8,0 0,1 10,25">
          <text:p/>
        </draw:polygon>
        <draw:polygon draw:style-name="gr7" draw:text-style-name="P2" draw:layer="layout" svg:width="0.056cm" svg:height="0.142cm" svg:x="8.667cm" svg:y="4.672cm" svg:viewBox="0 0 57 143" draw:points="27,0 0,68 15,132 16,139 31,130 40,137 57,143 55,136 37,105">
          <text:p/>
        </draw:polygon>
        <draw:polygon draw:style-name="gr7" draw:text-style-name="P2" draw:layer="layout" svg:width="0.186cm" svg:height="0.166cm" svg:x="8.551cm" svg:y="4.92cm" svg:viewBox="0 0 187 167" draw:points="46,22 12,0 14,25 5,26 0,50 1,67 19,90 5,107 14,122 32,137 47,127 64,135 72,126 89,140 106,146 132,153 150,167 165,158 187,131 176,116 143,111 126,104 126,97 109,81 107,74 99,66 97,42 89,42 64,36">
          <text:p/>
        </draw:polygon>
        <draw:polygon draw:style-name="gr7" draw:text-style-name="P2" draw:layer="layout" svg:width="0.033cm" svg:height="0.03cm" svg:x="8.816cm" svg:y="4.92cm" svg:viewBox="0 0 34 31" draw:points="9,25 27,31 34,23 24,15 17,15 8,0 0,10">
          <text:p/>
        </draw:polygon>
        <draw:polygon draw:style-name="gr7" draw:text-style-name="P2" draw:layer="layout" svg:width="0.03cm" svg:height="0.017cm" svg:x="8.898cm" svg:y="5.009cm" svg:viewBox="0 0 31 18" draw:points="7,2 0,11 9,18 24,16 31,0">
          <text:p/>
        </draw:polygon>
        <draw:polyline draw:style-name="gr6" draw:text-style-name="P3" draw:layer="layout" svg:width="0.45cm" svg:height="0.245cm" svg:x="10.263cm" svg:y="3.303cm" svg:viewBox="0 0 451 246" draw:points="0,0 21,38 23,63 33,85 27,112 68,197 101,210 120,241 162,246 216,200 254,179 266,146 291,136 451,194">
          <text:p/>
        </draw:polyline>
        <draw:polyline draw:style-name="gr6" draw:text-style-name="P3" draw:layer="layout" svg:width="1.404cm" svg:height="1.402cm" svg:x="9.318cm" svg:y="3.497cm" svg:viewBox="0 0 1405 1403" draw:points="0,1403 16,1385 38,1366 57,1389 130,1390 164,1322 198,1327 199,1342 208,1350 263,1329 266,1353 282,1359 303,1317 318,1308 335,1314 350,1304 352,1223 374,1196 363,1173 377,1146 401,1145 416,1127 448,1124 486,1096 496,1112 496,1119 590,1079 723,1099 746,1080 787,1085 822,1016 860,997 964,970 971,953 961,930 968,928 1042,939 1072,985 1181,1016 1185,975 1206,948 1211,915 1235,896 1231,863 1254,845 1280,762 1302,752 1317,734 1367,738 1405,717 1401,668 1404,620 1384,589 1377,500 1367,476 1371,435 1360,411 1354,339 1367,304 1403,252 1397,195 1404,179 1382,116 1395,74 1389,25 1396,0">
          <text:p/>
        </draw:polyline>
        <draw:polygon draw:style-name="gr7" draw:text-style-name="P2" draw:layer="layout" svg:width="0.014cm" svg:height="0.025cm" svg:x="10.036cm" svg:y="2.931cm" svg:viewBox="0 0 15 26" draw:points="15,16 13,0 7,9 0,26 8,24">
          <text:p/>
        </draw:polygon>
        <draw:polygon draw:style-name="gr7" draw:text-style-name="P2" draw:layer="layout" svg:width="0.023cm" svg:height="0.025cm" svg:x="9.163cm" svg:y="4.789cm" svg:viewBox="0 0 24 26" draw:points="24,0 7,2 0,19 9,26">
          <text:p/>
        </draw:polygon>
        <draw:polyline draw:style-name="gr6" draw:text-style-name="P3" draw:layer="layout" svg:width="1.32cm" svg:height="1.724cm" svg:x="9.229cm" svg:y="4.9cm" svg:viewBox="0 0 1321 1725" draw:points="89,0 94,40 62,51 0,89 29,136 33,184 59,197 52,215 11,203 2,203 3,211 97,260 120,241 144,238 232,304 319,264 349,236 413,221 444,219 510,221 569,241 648,306 641,315 580,272 480,248 448,260 360,275 339,310 351,359 339,409 325,426 293,429 270,447 431,513 441,521 485,574 506,621 460,642 426,719 419,728 374,773 360,798 328,808 336,891 346,914 455,1025 493,1088 519,1101 577,1202 625,1376 668,1389 800,1499 901,1530 949,1608 1056,1622 1104,1684 1111,1691 1109,1675 1119,1674 1180,1725 1207,1666 1321,1671">
          <text:p/>
        </draw:polyline>
        <draw:polyline draw:style-name="gr6" draw:text-style-name="P3" draw:layer="layout" svg:width="1.142cm" svg:height="1.182cm" svg:x="10.55cm" svg:y="5.424cm" svg:viewBox="0 0 1143 1183" draw:points="0,1147 22,1112 62,1101 95,1106 133,1085 136,1110 114,1145 132,1160 196,1146 213,1152 227,1127 268,1130 269,1147 314,1183 338,1180 362,1162 368,1153 418,1165 463,1112 503,1108 524,1074 464,1039 442,1065 434,1058 428,1010 458,974 434,895 441,878 465,875 471,851 459,811 461,746 451,721 427,724 439,682 412,652 426,627 396,580 395,564 386,556 368,534 375,509 387,476 386,466 325,432 278,363 291,320 245,260 239,276 234,245 218,239 226,229 250,234 330,202 396,229 404,221 444,209 494,221 555,174 559,125 614,104 630,110 624,135 689,130 711,103 769,105 848,90 890,93 914,83 947,96 927,140 960,152 984,142 989,117 1005,100 1055,112 1050,63 1085,11 1110,0 1143,13">
          <text:p/>
        </draw:polyline>
        <draw:polygon draw:style-name="gr7" draw:text-style-name="P2" draw:layer="layout" svg:width="0.14cm" svg:height="0.184cm" svg:x="9.427cm" svg:y="5.499cm" svg:viewBox="0 0 141 185" draw:points="127,185 141,152 140,135 130,120 68,77 60,70 67,53 75,52 81,35 72,20 54,13 47,6 29,0 5,2 7,26 0,43 2,50 18,66 37,97 53,87 71,93 97,114 127,178">
          <text:p/>
        </draw:polygon>
        <draw:polygon draw:style-name="gr7" draw:text-style-name="P2" draw:layer="layout" svg:width="0.102cm" svg:height="0.07cm" svg:x="9.307cm" svg:y="5.901cm" svg:viewBox="0 0 103 71" draw:points="58,22 49,14 23,0 0,11 1,27 11,42 11,51 28,49 28,57 54,63 63,71 78,60 103,66 93,51 74,28">
          <text:p/>
        </draw:polygon>
        <draw:polyline draw:style-name="gr6" draw:text-style-name="P3" draw:layer="layout" svg:width="1.484cm" svg:height="4.972cm" svg:x="9.618cm" svg:y="6.571cm" svg:viewBox="0 0 1485 4973" draw:points="932,0 894,20 874,78 816,141 789,201 799,224 851,260 921,392 888,583 831,663 854,733 910,810 789,730 742,760 742,850 926,979 990,1055 1105,1159 1181,1266 1218,1401 1251,1667 1277,1779 1251,1765 1223,1726 1159,1463 1116,1361 900,1137 893,1064 853,1075 810,1144 791,1196 635,2327 644,2335 677,2250 742,2171 832,2252 861,2315 808,2344 767,2340 732,2319 700,2330 632,2467 626,2581 522,3129 514,3139 364,3723 195,4008 127,4063 103,4057 39,4072 0,4107 45,4144 58,4192 121,4171 163,4182 167,4231 178,4246 178,4253 210,4259 218,4251 231,4209 287,4204 331,4240 381,4243 399,4259 411,4299 408,4355 367,4441 314,4503 345,4557 421,4583 435,4556 443,4491 467,4471 499,4469 481,4528 517,4565 574,4560 626,4596 644,4619 676,4616 712,4644 769,4656 839,4706 879,4703 963,4720 1035,4705 1054,4736 1067,4775 1051,4785 1062,4809 1079,4822 1122,4843 1176,4896 1187,4936 1213,4950 1230,4973 1263,4953 1283,4919 1344,4953 1401,4956 1485,4892">
          <text:p/>
        </draw:polyline>
        <draw:polygon draw:style-name="gr7" draw:text-style-name="P2" draw:layer="layout" svg:width="0.272cm" svg:height="0.177cm" svg:x="10.077cm" svg:y="6.628cm" svg:viewBox="0 0 273 178" draw:points="46,0 16,19 0,20 0,27 21,75 46,89 78,77 95,84 155,120 191,157 234,178 259,175 273,157 264,141 253,111 236,104 229,112 185,77 127,82 110,75 118,66 133,56 141,47 125,40 100,43 77,61 69,62 62,79 60,64 51,56 43,40 58,30 67,45 82,37 72,13 63,6">
          <text:p/>
        </draw:polygon>
        <draw:polygon draw:style-name="gr7" draw:text-style-name="P2" draw:layer="layout" svg:width="0.2cm" svg:height="0.353cm" svg:x="10.209cm" svg:y="6.928cm" svg:viewBox="0 0 201 354" draw:points="0,0 15,74 9,98 12,130 49,184 102,220 121,243 132,282 137,346 146,354 185,319 181,287 201,243 191,220 163,181 155,101 89,83 33,15">
          <text:p/>
        </draw:polygon>
        <draw:polygon draw:style-name="gr7" draw:text-style-name="P2" draw:layer="layout" svg:width="0.025cm" svg:height="0.015cm" svg:x="10.474cm" svg:y="7.066cm" svg:viewBox="0 0 26 16" draw:points="17,0 0,1 10,16 26,15">
          <text:p/>
        </draw:polygon>
        <draw:polygon draw:style-name="gr7" draw:text-style-name="P2" draw:layer="layout" svg:width="0.026cm" svg:height="0.021cm" svg:x="10.425cm" svg:y="6.965cm" svg:viewBox="0 0 27 22" draw:points="0,10 1,17 27,22 15,0">
          <text:p/>
        </draw:polygon>
        <draw:polygon draw:style-name="gr7" draw:text-style-name="P2" draw:layer="layout" svg:width="0.008cm" svg:height="0.032cm" svg:x="10.851cm" svg:y="8.213cm" svg:viewBox="0 0 9 33" draw:points="0,9 2,33 9,24 7,0">
          <text:p/>
        </draw:polygon>
        <draw:polygon draw:style-name="gr7" draw:text-style-name="P2" draw:layer="layout" svg:width="0.019cm" svg:height="0.047cm" svg:x="10.828cm" svg:y="8.134cm" svg:viewBox="0 0 20 48" draw:points="20,48 15,0 7,0 0,18 12,48">
          <text:p/>
        </draw:polygon>
        <draw:polyline draw:style-name="gr6" draw:text-style-name="P3" draw:layer="layout" svg:width="0.724cm" svg:height="0.535cm" svg:x="13.811cm" svg:y="6.002cm" svg:viewBox="0 0 725 536" draw:points="0,536 11,485 25,460 40,459 47,433 69,406 165,389 205,378 215,393 238,383 255,389 316,351 312,302 285,280 305,230 279,208 310,188 335,203 342,186 332,161 379,141 401,123 408,114 415,89 439,87 466,116 505,97 547,109 553,84 619,20 652,18 667,0 725,12">
          <text:p/>
        </draw:polyline>
        <draw:polyline draw:style-name="gr6" draw:text-style-name="P3" draw:layer="layout" svg:width="0.54cm" svg:height="2.018cm" svg:x="13.581cm" svg:y="6.538cm" svg:viewBox="0 0 541 2019" draw:points="0,2019 73,2004 71,1980 52,1957 31,1910 76,1865 109,1871 121,1821 118,1796 134,1794 149,1768 164,1759 137,1729 126,1698 132,1681 177,1635 205,1584 230,1581 250,1539 290,1528 307,1444 295,1412 319,1411 414,1467 461,1447 460,1430 424,1400 448,1227 431,1204 403,1158 421,1100 453,1095 459,1071 450,1056 464,1030 460,998 423,944 388,922 381,924 368,884 331,830 339,821 371,818 384,801 383,776 391,775 432,780 446,754 483,719 488,685 510,651 541,632 529,600 541,550 506,520 493,473 490,432 502,390 499,350 464,329 448,256 431,234 418,194 392,180 360,183 358,159 331,129 307,147 265,127 254,95 275,69 233,48 230,0">
          <text:p/>
        </draw:polyline>
        <draw:polyline draw:style-name="gr6" draw:text-style-name="P3" draw:layer="layout" svg:width="2.117cm" svg:height="1.185cm" svg:x="11.693cm" svg:y="5.437cm" svg:viewBox="0 0 2118 1186" draw:points="2118,1101 2010,1094 1938,1109 1829,1070 1773,1075 1755,1069 1690,1083 1647,1047 1623,1048 1608,1058 1610,1083 1581,1134 1565,1127 1538,1097 1500,1133 1492,1134 1474,1120 1472,1087 1409,1117 1398,1094 1381,1079 1353,1122 1277,1186 1267,1164 1212,1111 1188,1114 1168,1148 1126,1143 1095,1154 1076,1124 1044,1127 1078,1066 1054,1069 1018,1032 1010,951 967,914 900,912 898,871 848,860 794,816 782,776 804,750 800,708 814,683 794,637 759,615 712,545 688,466 654,446 608,392 610,335 598,287 548,268 529,245 487,241 491,273 508,287 502,312 436,302 412,305 350,343 291,317 244,337 234,322 222,282 230,191 229,166 195,170 194,146 176,139 138,159 112,144 111,129 118,128 133,110 113,79 90,90 54,52 22,55 0,0">
          <text:p/>
        </draw:polyline>
        <draw:polyline draw:style-name="gr6" draw:text-style-name="P3" draw:layer="layout" svg:width="2.485cm" svg:height="3.011cm" svg:x="11.095cm" svg:y="8.45cm" svg:viewBox="0 0 2486 3012" draw:points="8,3012 14,2986 0,2922 45,2885 45,2796 69,2785 74,2753 115,2757 137,2739 146,2648 192,2628 228,2567 245,2573 277,2562 270,2506 295,2503 330,2452 329,2427 310,2405 308,2388 330,2362 362,2351 377,2333 357,2294 359,2229 357,2204 324,2207 311,2232 302,2234 292,2202 297,2177 337,2157 318,2126 312,2070 269,2041 263,1993 199,1991 181,1977 117,1991 107,1966 112,1949 87,1935 77,1912 93,1911 122,1883 122,1868 112,1852 127,1834 117,1811 170,1773 169,1765 152,1759 159,1742 144,1678 177,1674 182,1642 171,1610 186,1592 184,1575 142,1555 149,1538 171,1528 202,1501 258,1496 285,1510 283,1494 307,1491 351,1438 388,1483 367,1518 411,1555 436,1561 457,1534 444,1478 457,1445 521,1430 532,1454 540,1454 577,1409 609,1398 635,1420 693,1439 709,1422 773,1415 820,1395 857,1358 915,1361 939,1358 986,1331 1003,1353 1057,1397 1103,1368 1135,1358 1143,1356 1134,1348 1132,1341 1154,1298 1193,1278 1198,1246 1266,1271 1288,1254 1284,1212 1260,1207 1258,1191 1305,1178 1326,1135 1337,1076 1353,1068 1325,1029 1300,1032 1273,1010 1302,967 1300,935 1305,917 1330,915 1349,946 1406,941 1456,944 1470,927 1459,902 1463,861 1436,832 1433,791 1424,776 1429,742 1399,688 1414,687 1431,694 1493,647 1510,654 1515,620 1567,566 1562,518 1634,495 1686,450 1712,455 1739,396 1720,373 1718,348 1781,327 1785,286 1825,273 1839,239 1863,237 1860,221 1834,191 1865,172 1843,117 1837,61 1876,32 1892,39 1954,0 1973,23 2006,12 2063,23 2108,68 2136,106 2171,135 2174,152 2199,173 2206,164 2240,169 2254,153 2310,131 2331,104 2357,110 2367,133 2413,105 2461,100 2486,106">
          <text:p/>
        </draw:polyline>
        <draw:polyline draw:style-name="gr6" draw:text-style-name="P3" draw:layer="layout" svg:width="4.673cm" svg:height="1.714cm" svg:x="11.103cm" svg:y="10.543cm" svg:viewBox="0 0 4674 1715" draw:points="0,919 104,990 154,1010 203,1087 274,1146 299,1160 364,1146 505,1099 582,1133 602,1164 619,1187 644,1176 680,1133 706,1138 766,1174 813,1161 848,1174 854,1165 869,1156 920,1168 935,1157 1003,1176 1012,1183 1020,1183 1018,1166 1025,1157 1015,1142 1023,1133 1015,1126 1005,1102 986,1088 1008,1062 990,1047 1012,1020 1008,971 1031,953 1062,942 1122,978 1205,995 1276,1045 1316,1033 1341,1055 1440,1062 1468,1092 1485,1107 1496,1138 1532,1168 1587,1146 1621,1160 1718,1159 1721,1183 1748,1205 1758,1228 1775,1251 1789,1290 1807,1322 1839,1311 1836,1278 1850,1260 1884,1265 1923,1253 1976,1289 2108,1310 2110,1342 2163,1370 2147,1381 2131,1381 2109,1407 2112,1431 2096,1450 2097,1466 2108,1482 2206,1497 2269,1548 2317,1543 2339,1591 2351,1646 2404,1683 2468,1669 2541,1588 2599,1591 2654,1569 2703,1580 2764,1616 2832,1634 2887,1702 2937,1715 2953,1713 2974,1686 3082,1701 3089,1692 3069,1644 3091,1619 3106,1609 3161,1588 3186,1601 3211,1599 3264,1545 3295,1534 3344,1538 3366,1511 3393,1533 3465,1527 3520,1587 3552,1575 3609,1579 3588,1524 3562,1510 3565,1460 3515,1448 3479,1411 3466,1274 3466,1012 3481,905 3463,874 3468,841 3492,750 3575,594 3671,488 3747,424 3832,383 3948,397 4082,254 4152,223 4166,198 4228,166 4295,95 4349,57 4451,8 4539,0 4574,13 4584,36 4576,45 4568,46 4560,62 4553,62 4572,94 4590,109 4607,116 4674,133">
          <text:p/>
        </draw:polyline>
        <draw:polygon draw:style-name="gr7" draw:text-style-name="P2" draw:layer="layout" svg:width="0.057cm" svg:height="0.07cm" svg:x="13.444cm" svg:y="12.025cm" svg:viewBox="0 0 58 71" draw:points="50,71 26,65 9,58 0,51 5,26 20,16 27,0 45,13 31,31 40,47 58,62">
          <text:p/>
        </draw:polygon>
        <draw:polygon draw:style-name="gr7" draw:text-style-name="P2" draw:layer="layout" svg:width="0.072cm" svg:height="0.182cm" svg:x="11.309cm" svg:y="10.736cm" svg:viewBox="0 0 73 183" draw:points="63,16 73,39 69,87 37,92 46,107 51,163 44,172 28,173 29,181 12,183 2,159 0,127 28,84 25,60 49,57 47,32 31,18 44,0">
          <text:p/>
        </draw:polygon>
        <draw:polygon draw:style-name="gr7" draw:text-style-name="P2" draw:layer="layout" svg:width="1.069cm" svg:height="2.3cm" svg:x="20.311cm" svg:y="11.039cm" svg:viewBox="0 0 1070 2301" draw:points="792,0 767,10 760,10 754,27 770,125 741,159 754,207 733,250 772,304 778,375 752,451 729,470 692,417 650,404 552,413 492,467 490,516 451,544 354,554 315,574 301,600 245,613 246,629 241,663 219,680 203,682 193,667 160,670 151,655 143,663 154,687 150,728 103,749 91,799 116,813 96,847 99,879 76,890 59,891 55,933 23,943 0,962 4,994 68,988 72,1029 114,1049 143,1087 136,1105 26,1147 37,1179 54,1275 140,1316 180,1312 228,1390 205,1416 159,1445 148,1494 101,1524 116,1596 205,1588 252,1558 284,1564 304,1594 282,1711 244,1739 240,1780 203,1824 237,1846 292,1824 313,1863 353,1860 437,1884 401,1937 339,1975 326,2009 339,2065 390,2084 401,2116 435,2121 486,2148 634,2175 680,2212 685,2269 786,2301 801,2290 837,2247 811,2225 809,2208 860,2138 863,2073 927,1985 893,1972 861,1982 860,1967 874,1942 913,1929 942,1885 940,1853 959,1803 948,1689 951,1623 941,1601 937,1569 948,1509 943,1461 1070,1246 1056,994 1020,883 1020,786 997,633 977,586 968,571 892,472 905,340 923,273 883,105 863,58 868,26 841,2">
          <text:p/>
        </draw:polygon>
        <draw:polygon draw:style-name="gr7" draw:text-style-name="P2" draw:layer="layout" svg:width="0.016cm" svg:height="0.024cm" svg:x="20.573cm" svg:y="12.702cm" svg:viewBox="0 0 17 25" draw:points="7,0 0,8 2,25 17,16 16,7">
          <text:p/>
        </draw:polygon>
        <draw:polygon draw:style-name="gr7" draw:text-style-name="P2" draw:layer="layout" svg:width="0.023cm" svg:height="0.031cm" svg:x="21.153cm" svg:y="13.316cm" svg:viewBox="0 0 24 32" draw:points="0,19 17,25 18,32 24,24 7,0">
          <text:p/>
        </draw:polygon>
        <draw:polygon draw:style-name="gr7" draw:text-style-name="P2" draw:layer="layout" svg:width="0.025cm" svg:height="0.014cm" svg:x="18.645cm" svg:y="10.484cm" svg:viewBox="0 0 26 15" draw:points="26,5 0,0 2,15 18,14">
          <text:p/>
        </draw:polygon>
        <draw:polygon draw:style-name="gr7" draw:text-style-name="P2" draw:layer="layout" svg:width="0.057cm" svg:height="0.033cm" svg:x="17.509cm" svg:y="11.15cm" svg:viewBox="0 0 58 34" draw:points="58,21 40,7 25,16 16,0 0,19 11,34 34,24 51,30">
          <text:p/>
        </draw:polygon>
        <draw:polygon draw:style-name="gr7" draw:text-style-name="P2" draw:layer="layout" svg:width="0.015cm" svg:height="0.015cm" svg:x="17.379cm" svg:y="11.164cm" svg:viewBox="0 0 16 16" draw:points="10,16 16,7 8,0 0,0 1,16">
          <text:p/>
        </draw:polygon>
        <draw:polygon draw:style-name="gr7" draw:text-style-name="P2" draw:layer="layout" svg:width="0.088cm" svg:height="0.059cm" svg:x="17.788cm" svg:y="11.225cm" svg:viewBox="0 0 89 60" draw:points="48,26 40,36 15,21 0,40 34,53 43,60 50,43 89,32 87,8 77,0 64,18 47,19">
          <text:p/>
        </draw:polygon>
        <draw:polygon draw:style-name="gr7" draw:text-style-name="P2" draw:layer="layout" svg:width="0.075cm" svg:height="0.07cm" svg:x="18.063cm" svg:y="11.175cm" svg:viewBox="0 0 76 71" draw:points="0,64 9,71 15,55 40,52 39,36 52,19 76,7 76,0 36,11 22,37 5,39">
          <text:p/>
        </draw:polygon>
        <draw:polygon draw:style-name="gr7" draw:text-style-name="P2" draw:layer="layout" svg:width="0.046cm" svg:height="0.033cm" svg:x="17.999cm" svg:y="11.225cm" svg:viewBox="0 0 47 34" draw:points="14,10 0,28 24,34 41,33 47,16 39,0 23,10">
          <text:p/>
        </draw:polygon>
        <draw:polygon draw:style-name="gr7" draw:text-style-name="P2" draw:layer="layout" svg:width="0.018cm" svg:height="0.032cm" svg:x="16.858cm" svg:y="10.909cm" svg:viewBox="0 0 19 33" draw:points="0,10 11,33 19,25 16,0">
          <text:p/>
        </draw:polygon>
        <draw:polygon draw:style-name="gr7" draw:text-style-name="P2" draw:layer="layout" svg:width="0.015cm" svg:height="0.023cm" svg:x="16.882cm" svg:y="10.892cm" svg:viewBox="0 0 16 24" draw:points="16,7 7,0 0,8 1,24 8,24">
          <text:p/>
        </draw:polygon>
        <draw:polygon draw:style-name="gr7" draw:text-style-name="P2" draw:layer="layout" svg:width="0.016cm" svg:height="0.024cm" svg:x="16.969cm" svg:y="11.03cm" svg:viewBox="0 0 17 25" draw:points="6,0 0,17 17,25 15,8">
          <text:p/>
        </draw:polygon>
        <draw:path draw:style-name="gr8" draw:text-style-name="P4" draw:layer="layout" svg:width="0.186cm" svg:height="0.185cm" svg:x="13.604cm" svg:y="15.533cm" svg:viewBox="0 0 187 186" svg:d="M94 0l-25 2-21 9-21 14-8 9-5 11-12 24-2 24 2 23 12 23 5 9 8 10 9 8 12 8 10 5 11 4 12 2 13 1 10-1 13-2 10-4 13-5 10-8 10-8 8-10 7-9 8-23 3-13 1-10-1-13-3-11-8-24-7-11-8-9-20-14-23-9zM58 28l16-8 20-3 17 3 21 8 6 4 8 6 13 17 8 17 3 21-3 18-2 3-2 6-4 10-4 3-2 3-7 8-8 7-6 7-10 3-5 1-4 2-10 2h-5-3-1v1l-20-3-18-6-16-14-6-8-5-6-5-10-2-9-3-18 3-21 7-17 12-17z">
          <text:p/>
        </draw:path>
        <draw:polygon draw:style-name="gr8" draw:text-style-name="P4" draw:layer="layout" svg:width="0.086cm" svg:height="0.103cm" svg:x="13.653cm" svg:y="15.573cm" svg:viewBox="0 0 87 104" draw:points="28,26 36,20 47,18 52,18 59,22 62,26 68,35 87,30 81,15 76,10 72,8 60,2 54,0 47,2 33,2 23,7 12,13 5,26 0,37 0,54 0,64 2,74 7,82 12,90 27,100 36,103 47,104 60,102 65,99 72,96 76,91 81,86 83,80 83,77 83,76 84,76 87,74 68,66 65,69 64,74 61,76 60,79 57,84 51,86 47,86 45,87 34,84 28,79 22,67 20,53 22,37">
          <text:p/>
        </draw:polygon>
        <draw:polygon draw:style-name="gr8" draw:text-style-name="P4" draw:layer="layout" svg:width="0.193cm" svg:height="0.128cm" svg:x="14.101cm" svg:y="15.585cm" svg:viewBox="0 0 194 129" draw:points="113,0 80,0 58,84 34,0 0,0 42,129 74,129 96,47 118,129 151,129 194,0 159,0 135,84">
          <text:p/>
        </draw:polygon>
        <draw:polygon draw:style-name="gr8" draw:text-style-name="P4" draw:layer="layout" svg:width="0.193cm" svg:height="0.128cm" svg:x="13.891cm" svg:y="15.585cm" svg:viewBox="0 0 194 129" draw:points="194,0 160,0 135,84 113,0 80,0 58,84 34,0 0,0 41,129 74,129 98,47 119,129 151,129">
          <text:p/>
        </draw:polygon>
        <draw:polygon draw:style-name="gr8" draw:text-style-name="P4" draw:layer="layout" svg:width="0.119cm" svg:height="0.135cm" svg:x="15.668cm" svg:y="15.581cm" svg:viewBox="0 0 120 136" draw:points="60,27 64,26 69,27 77,31 80,34 82,37 85,42 117,34 113,26 109,19 103,13 98,9 91,4 82,2 71,0 60,2 46,0 34,2 24,7 18,13 6,24 5,41 5,49 9,56 13,63 21,71 26,73 38,77 53,81 73,86 79,88 85,91 86,92 87,98 85,101 82,106 77,108 73,110 63,111 51,110 46,108 43,106 37,100 34,91 0,96 2,104 8,111 13,118 21,126 28,130 38,133 48,135 63,136 75,135 87,132 97,128 101,126 106,124 111,116 117,110 119,101 120,94 119,85 118,78 110,66 102,61 93,58 83,55 71,53 58,49 50,46 43,44 41,42 37,37 37,31 41,29 48,26">
          <text:p/>
        </draw:polygon>
        <draw:polygon draw:style-name="gr8" draw:text-style-name="P4" draw:layer="layout" svg:width="0.034cm" svg:height="0.03cm" svg:x="15.58cm" svg:y="15.536cm" svg:viewBox="0 0 35 31" draw:points="0,0 35,0 35,31 0,31">
          <text:p/>
        </draw:polygon>
        <draw:polygon draw:style-name="gr8" draw:text-style-name="P4" draw:layer="layout" svg:width="0.035cm" svg:height="0.032cm" svg:x="15.833cm" svg:y="15.681cm" svg:viewBox="0 0 36 33" draw:points="0,0 36,0 36,33 0,33">
          <text:p/>
        </draw:polygon>
        <draw:polygon draw:style-name="gr8" draw:text-style-name="P4" draw:layer="layout" svg:width="0.034cm" svg:height="0.128cm" svg:x="15.58cm" svg:y="15.585cm" svg:viewBox="0 0 35 129" draw:points="0,0 35,0 35,129 0,129">
          <text:p/>
        </draw:polygon>
        <draw:polygon draw:style-name="gr8" draw:text-style-name="P4" draw:layer="layout" svg:width="0.119cm" svg:height="0.135cm" svg:x="15.428cm" svg:y="15.581cm" svg:viewBox="0 0 120 136" draw:points="76,31 81,34 82,37 85,42 117,34 113,26 109,19 104,13 99,9 91,4 82,2 72,0 60,2 46,0 35,2 24,7 18,13 6,24 6,41 6,49 9,56 13,63 21,71 27,73 38,77 53,81 73,86 80,88 85,91 86,92 87,98 85,101 82,106 77,108 73,110 63,111 55,110 50,110 45,108 43,106 36,100 33,91 0,96 3,104 8,111 13,118 21,126 28,130 38,133 49,135 63,136 76,135 87,132 98,128 101,126 107,124 112,116 117,110 120,101 120,94 120,85 118,78 110,66 103,61 94,58 83,55 72,53 59,49 50,46 43,44 41,42 38,37 38,31 41,29 49,26 60,27 64,26 70,27">
          <text:p/>
        </draw:polygon>
        <draw:polygon draw:style-name="gr8" draw:text-style-name="P4" draw:layer="layout" svg:width="0.084cm" svg:height="0.13cm" svg:x="15.325cm" svg:y="15.583cm" svg:viewBox="0 0 85 131" draw:points="62,0 53,0 48,5 40,10 32,20 32,2 0,2 0,131 35,131 35,92 35,75 35,64 35,54 38,49 40,39 45,34 50,30 58,30 65,30 74,35 85,5 72,0">
          <text:p/>
        </draw:polygon>
        <draw:polygon draw:style-name="gr8" draw:text-style-name="P4" draw:layer="layout" svg:width="0.19cm" svg:height="0.132cm" svg:x="16.239cm" svg:y="15.581cm" svg:viewBox="0 0 191 133" draw:points="47,32 53,29 61,27 66,27 71,31 74,32 76,37 76,39 77,46 77,53 79,61 79,133 113,133 113,71 112,55 116,45 118,36 125,32 130,29 138,27 146,29 153,34 155,44 155,50 157,61 157,133 191,133 191,51 189,34 186,24 180,13 172,7 166,2 161,2 154,0 149,2 136,2 128,7 117,13 109,22 101,13 94,7 88,2 82,2 72,2 61,2 51,7 40,13 31,22 31,4 0,4 0,133 35,133 35,71 34,54 37,44 40,36">
          <text:p/>
        </draw:polygon>
        <draw:path draw:style-name="gr8" draw:text-style-name="P4" draw:layer="layout" svg:width="0.132cm" svg:height="0.133cm" svg:x="16.066cm" svg:y="15.583cm" svg:viewBox="0 0 133 134" svg:d="M116 19l-12-9-11-7-13-3h-13-19l-16 7-13 10-10 15-7 15-2 17 2 21 2 9 5 9 10 13 5 5 10 5 15 5 18 3 13-1 13-4 5-4 6-3 12-8 2-6 4-5 3-6 3-5 5-13v-13-15l-5-12-6-12zM67 27h5l7 2 10 8 6 11 1 8 2 10-2 8h-1v1 2 6l-2 2h-2v1 3l-2 8-10 6h-4l-3 1-5 3-14-4-9-6-5-8-3-6-2-8 1-8-1-10 2-8 3-7 5-5 9-8z">
          <text:p/>
        </draw:path>
        <draw:polygon draw:style-name="gr8" draw:text-style-name="P4" draw:layer="layout" svg:width="0.121cm" svg:height="0.135cm" svg:x="15.911cm" svg:y="15.581cm" svg:viewBox="0 0 122 136" draw:points="121,42 115,31 112,23 107,15 102,12 92,7 84,4 73,2 63,2 48,0 36,4 25,10 17,19 8,29 4,39 0,53 0,69 0,83 4,96 8,108 17,119 25,126 36,131 48,135 62,136 67,135 73,135 84,132 87,130 92,128 97,126 102,124 108,116 114,109 115,104 118,100 122,90 89,85 86,90 85,95 80,104 72,106 65,109 53,105 44,100 40,94 38,86 36,77 36,66 38,47 44,37 46,32 52,29 65,29 72,29 80,34 81,34 84,39 85,42 87,49">
          <text:p/>
        </draw:polygon>
        <draw:polygon draw:style-name="gr8" draw:text-style-name="P4" draw:layer="layout" svg:width="0.121cm" svg:height="0.135cm" svg:x="14.605cm" svg:y="15.581cm" svg:viewBox="0 0 122 136" draw:points="86,49 119,42 116,31 112,23 106,15 101,12 91,7 82,4 72,2 62,2 47,0 35,4 25,10 17,19 8,29 4,39 0,53 0,69 0,83 4,96 8,108 17,119 25,126 35,131 47,135 62,136 72,135 84,132 87,130 93,128 96,126 101,124 108,116 114,109 116,104 118,100 122,90 89,85 86,90 85,95 79,104 72,106 64,109 57,106 52,105 42,100 39,94 36,86 35,77 35,66 36,47 42,37 52,29 64,29 72,29 79,34 81,34 84,39">
          <text:p/>
        </draw:polygon>
        <draw:path draw:style-name="gr8" draw:text-style-name="P4" draw:layer="layout" svg:width="0.134cm" svg:height="0.133cm" svg:x="14.759cm" svg:y="15.583cm" svg:viewBox="0 0 135 134" svg:d="M32 7l-14 10-9 15-7 15-2 17 2 21 2 9 5 9 4 6 6 7 15 10 16 5 18 3 13-1 13-4 10-7 12-8 2-6 4-5 3-6 3-5 4-13 3-13-3-15-4-12-6-12-6-8-12-9-10-7-13-3h-13-19zM45 97l-5-8-3-6-3-8v-8-10l3-8 3-7 5-5 9-8 14-2h5l7 2 10 8 6 11 2 8 1 10-1 8h-2v1 2 6l-2 2h-1v1 3l-3 8-10 6h-4l-3 1-5 3-14-4z">
          <text:p/>
        </draw:path>
        <draw:polygon draw:style-name="gr8" draw:text-style-name="P4" draw:layer="layout" svg:width="0.034cm" svg:height="0.032cm" svg:x="14.528cm" svg:y="15.681cm" svg:viewBox="0 0 35 33" draw:points="0,0 35,0 35,33 0,33">
          <text:p/>
        </draw:polygon>
        <draw:polygon draw:style-name="gr8" draw:text-style-name="P4" draw:layer="layout" svg:width="0.193cm" svg:height="0.128cm" svg:x="14.31cm" svg:y="15.585cm" svg:viewBox="0 0 194 129" draw:points="194,0 159,0 135,84 114,0 82,0 58,84 34,0 0,0 42,129 75,129 97,47 119,129 152,129">
          <text:p/>
        </draw:polygon>
        <draw:path draw:style-name="gr8" draw:text-style-name="P4" draw:layer="layout" svg:width="0.121cm" svg:height="0.135cm" svg:x="15.163cm" svg:y="15.581cm" svg:viewBox="0 0 122 136" svg:d="M106 21l-10-9-11-7-13-3h-13l-13-2-12 4-10 6-8 9-8 10-4 12-4 13v17 11l2 12 4 10 7 10 8 9 12 7 15 3 16 3 18-3 8-3 8-3 5-6 3-5 4-2 4-8 5-7-34-7-4 8-3 3h-1v1 2l-7 3h-4l-2 1-11-2-10-7-6-10-3-6v-6h88l-2-18-2-17-5-15zM79 34l6 10 2 14h-51l1-13 6-9 8-7 10-2 9 2z">
          <text:p/>
        </draw:path>
        <draw:polygon draw:style-name="gr8" draw:text-style-name="P4" draw:layer="layout" svg:width="0.188cm" svg:height="0.13cm" svg:x="14.934cm" svg:y="15.583cm" svg:viewBox="0 0 189 131" draw:points="151,32 153,42 153,48 154,59 154,131 189,131 189,49 188,39 188,32 185,22 179,11 171,5 165,0 160,0 147,0 136,0 126,5 116,11 107,20 99,11 93,5 87,0 82,0 71,0 59,0 48,5 38,11 30,20 30,2 0,2 0,131 33,131 33,69 33,52 35,42 38,34 44,30 51,27 60,25 64,25 69,29 71,30 75,35 75,44 77,59 77,131 111,131 111,69 111,53 114,43 116,34 122,30 129,27 136,25 144,27">
          <text:p/>
        </draw:polygon>
        <draw:path draw:style-name="gr8" draw:text-style-name="P4" draw:layer="layout" svg:width="0.094cm" svg:height="0.148cm" svg:x="16.794cm" svg:y="15.571cm" svg:viewBox="0 0 95 149" svg:d="M48 0h-12l-9 4-8 3-5 8-7 9-4 15-3 16v19 18l3 17 4 12 6 12 6 7 8 5 9 3 6 1h6v-1h1 2 5l10-2 7-5 8-7 5-11 5-13 3-17v-9-5-3h1l-1-12v-9l-3-16-5-15-5-9-8-8-7-3-10-4zM32 39l3-8 4-4 9-4h3l5 4 3 4 4 8v5l1 8v9l2 15-2 5v6 10l-1 8v6l-2 3h-2v1 3l-3 5-5 2h-2-1v1l-5-1-4-2-4-5-3-8-2-6v-8-9-11-15-9z">
          <text:p/>
        </draw:path>
        <draw:polygon draw:style-name="gr8" draw:text-style-name="P4" draw:layer="layout" svg:width="0.097cm" svg:height="0.146cm" svg:x="16.651cm" svg:y="15.571cm" svg:viewBox="0 0 98 147" draw:points="4,44 31,46 32,34 37,28 42,24 51,23 58,24 65,28 69,33 70,42 68,49 64,60 60,63 55,69 48,76 41,84 29,93 20,104 13,111 9,119 3,132 0,147 98,147 98,121 42,121 48,114 50,110 53,106 65,97 75,86 80,81 83,78 90,68 95,60 97,49 97,44 97,42 97,41 98,41 97,32 95,24 90,17 85,12 78,5 70,2 61,0 53,0 33,2 19,10 13,15 9,23 5,32">
          <text:p/>
        </draw:polygon>
        <draw:polygon draw:style-name="gr8" draw:text-style-name="P4" draw:layer="layout" svg:width="0.098cm" svg:height="0.146cm" svg:x="17.073cm" svg:y="15.573cm" svg:viewBox="0 0 99 147" draw:points="93,27 93,0 19,0 5,77 27,80 37,72 49,69 57,71 65,76 66,79 69,84 70,89 71,96 70,102 69,104 69,108 66,113 65,118 57,122 49,124 42,123 37,119 30,113 29,104 0,108 2,116 6,123 10,130 16,136 30,144 39,146 44,147 51,147 54,146 61,146 71,143 72,140 75,139 80,136 89,129 97,113 97,108 97,106 97,104 98,104 99,96 98,85 96,76 92,67 86,61 79,53 71,49 62,47 54,47 44,47 35,52 40,27">
          <text:p/>
        </draw:polygon>
        <draw:polygon draw:style-name="gr8" draw:text-style-name="P4" draw:layer="layout" svg:width="0.098cm" svg:height="0.146cm" svg:x="16.93cm" svg:y="15.571cm" svg:viewBox="0 0 99 147" draw:points="95,60 98,49 98,44 98,42 98,41 99,41 98,32 95,24 91,17 86,12 78,5 71,2 61,0 53,0 34,2 19,10 13,15 9,23 5,32 4,44 31,46 32,34 37,28 42,24 51,23 59,24 66,28 69,33 71,42 68,49 64,60 61,63 56,69 49,76 41,84 29,93 21,104 13,111 9,119 3,132 0,147 99,147 99,121 42,121 49,114 50,110 54,106 66,97 76,86 80,81 83,78 90,68">
          <text:p/>
        </draw:polygon>
        <draw:polygon draw:style-name="gr9" draw:text-style-name="P1" draw:layer="layout" svg:width="3.152cm" svg:height="0.145cm" svg:x="13.594cm" svg:y="15.209cm" svg:viewBox="0 0 3153 146" draw:points="0,0 3153,0 3153,146 0,146">
          <text:p/>
        </draw:polygon>
        <draw:polygon draw:style-name="gr10" draw:text-style-name="P2" draw:layer="layout" svg:width="3.152cm" svg:height="0.145cm" svg:x="13.594cm" svg:y="15.209cm" svg:viewBox="0 0 3153 146" draw:points="0,0 3153,0 3153,146 0,146">
          <text:p/>
        </draw:polygon>
        <draw:polygon draw:style-name="gr11" draw:text-style-name="P5" draw:layer="layout" svg:width="3.151cm" svg:height="0.145cm" svg:x="16.746cm" svg:y="15.209cm" svg:viewBox="0 0 3152 146" draw:points="0,0 3152,0 3152,146 0,146">
          <text:p/>
        </draw:polygon>
        <draw:polygon draw:style-name="gr12" draw:text-style-name="P6" draw:layer="layout" svg:width="3.151cm" svg:height="0.145cm" svg:x="16.746cm" svg:y="15.209cm" svg:viewBox="0 0 3152 146" draw:points="0,0 3152,0 3152,146 0,146">
          <text:p/>
        </draw:polygon>
        <draw:line draw:style-name="gr13" draw:text-style-name="P3" draw:layer="layout" svg:x1="19.896cm" svg:y1="15.129cm" svg:x2="19.896cm" svg:y2="15.209cm">
          <text:p/>
        </draw:line>
        <draw:line draw:style-name="gr13" draw:text-style-name="P3" draw:layer="layout" svg:x1="16.746cm" svg:y1="15.129cm" svg:x2="16.746cm" svg:y2="15.209cm">
          <text:p/>
        </draw:line>
        <draw:line draw:style-name="gr13" draw:text-style-name="P3" draw:layer="layout" svg:x1="13.594cm" svg:y1="15.129cm" svg:x2="13.594cm" svg:y2="15.209cm">
          <text:p/>
        </draw:line>
        <draw:frame draw:style-name="gr14" draw:text-style-name="P7" draw:layer="layout" svg:width="0.13cm" svg:height="0.262cm" svg:x="13.527cm" svg:y="14.731cm">
          <draw:text-box>
            <text:p><text:span text:style-name="T1">0</text:span></text:p>
          </draw:text-box>
        </draw:frame>
        <draw:frame draw:style-name="gr15" draw:text-style-name="P7" draw:layer="layout" svg:width="0.395cm" svg:height="0.262cm" svg:x="16.56cm" svg:y="14.731cm">
          <draw:text-box>
            <text:p><text:span text:style-name="T1">250</text:span></text:p>
          </draw:text-box>
        </draw:frame>
        <draw:frame draw:style-name="gr16" draw:text-style-name="P8" draw:layer="layout" svg:width="0.262cm" svg:height="0.221cm" svg:x="20.073cm" svg:y="15.177cm">
          <draw:text-box>
            <text:p><text:span text:style-name="T2">km</text:span></text:p>
          </draw:text-box>
        </draw:frame>
        <draw:frame draw:style-name="gr15" draw:text-style-name="P7" draw:layer="layout" svg:width="0.395cm" svg:height="0.262cm" svg:x="19.709cm" svg:y="14.731cm">
          <draw:text-box>
            <text:p><text:span text:style-name="T1">500</text:span></text:p>
          </draw:text-box>
        </draw:frame>
        <draw:polygon draw:style-name="gr8" draw:text-style-name="P4" draw:layer="layout" svg:width="0.051cm" svg:height="0.05cm" svg:x="21.172cm" svg:y="14.875cm" svg:viewBox="0 0 52 51" draw:points="31,10 31,9 30,9 30,5 28,5 28,4 27,4 27,0 26,0 26,1 25,1 25,4 23,4 23,5 22,5 22,9 21,9 21,10 21,12 20,12 20,14 18,14 18,17 17,17 17,19 15,19 15,20 15,23 13,23 13,24 12,24 12,27 10,27 10,29 10,33 10,33 10,34 8,34 8,37 7,37 7,40 5,40 5,41 5,44 4,44 4,45 3,45 3,47 2,47 2,50 0,50 0,51 15,51 15,49 17,49 17,46 18,46 18,45 20,45 20,42 21,42 21,40 21,38 22,38 22,36 23,36 23,34 25,34 25,51 52,51 52,50 50,50 50,49 49,49 49,46 47,46 47,45 47,45 47,42 47,40 45,40 45,37 44,37 44,34 42,34 42,33 42,33 42,29 42,28 40,28 40,25 39,25 39,24 36,24 36,20 36,19 35,19 35,17 34,17 34,14 32,14 32,12 31,12">
          <text:p/>
        </draw:polygon>
        <draw:polygon draw:style-name="gr8" draw:text-style-name="P4" draw:layer="layout" svg:width="0.05cm" svg:height="0.052cm" svg:x="21.197cm" svg:y="14.926cm" svg:viewBox="0 0 51 53" draw:points="27,1 27,0 0,0 0,8 1,8 1,53 51,53 51,51 49,51 49,50 49,50 49,48 47,48 47,45 47,43 46,43 46,40 44,40 44,38 43,38 43,36 42,36 42,35 42,33 41,33 41,30 39,30 39,26 38,26 38,25 37,25 37,22 35,22 35,19 34,19 34,18 33,18 33,16 32,16 32,14 32,11 30,11 30,9 29,9 29,6 27,6 27,4 27,4">
          <text:p/>
        </draw:polygon>
        <draw:polygon draw:style-name="gr8" draw:text-style-name="P4" draw:layer="layout" svg:width="0.072cm" svg:height="0.05cm" svg:x="21.198cm" svg:y="14.979cm" svg:viewBox="0 0 73 51" draw:points="51,2 50,2 50,0 0,0 0,51 73,51 73,50 72,50 72,47 72,43 70,43 70,42 69,42 69,39 68,39 68,37 66,37 66,35 66,33 65,33 65,32 64,32 64,29 63,29 63,27 61,27 61,22 60,22 60,22 59,22 59,19 58,19 58,17 56,17 56,15 56,12 55,12 55,10 54,10 54,7 53,7 53,6 51,6 51,4">
          <text:p/>
        </draw:polygon>
        <draw:polygon draw:style-name="gr8" draw:text-style-name="P4" draw:layer="layout" svg:width="0.097cm" svg:height="0.05cm" svg:x="21.198cm" svg:y="15.03cm" svg:viewBox="0 0 98 51" draw:points="73,1 73,0 0,0 0,51 98,51 98,48 96,48 96,45 95,45 95,42 93,42 93,41 92,41 92,38 92,37 91,37 91,35 90,35 90,32 88,32 88,30 87,30 87,27 87,26 85,26 85,23 83,23 83,21 82,21 82,18 82,16 81,16 81,14 80,14 80,11 78,11 78,9 77,9 77,6 77,5 76,5 76,3 74,3 74,1">
          <text:p/>
        </draw:polygon>
        <draw:polygon draw:style-name="gr8" draw:text-style-name="P4" draw:layer="layout" svg:width="0.126cm" svg:height="0.05cm" svg:x="21.193cm" svg:y="15.081cm" svg:viewBox="0 0 127 51" draw:points="103,2 103,2 103,0 5,0 5,48 4,48 2,48 2,49 1,49 1,50 0,50 0,51 127,51 127,49 125,49 125,48 124,48 124,45 123,45 123,42 123,40 122,40 122,37 120,37 120,36 119,36 119,34 118,34 118,31 118,29 116,29 116,27 115,27 115,24 113,24 113,22 113,21 111,21 111,17 110,17 110,16 108,16 108,12 108,12 108,10 108,8 106,8 106,7 105,7 105,4 103,4">
          <text:p/>
        </draw:polygon>
        <draw:polygon draw:style-name="gr8" draw:text-style-name="P4" draw:layer="layout" svg:width="0.039cm" svg:height="0.052cm" svg:x="21.147cm" svg:y="14.926cm" svg:viewBox="0 0 40 53" draw:points="40,3 40,0 25,0 25,3 24,3 24,5 23,5 23,9 22,9 22,11 20,11 20,13 20,14 19,14 19,17 18,17 18,19 16,19 16,21 15,21 15,23 14,23 14,25 13,25 13,27 11,27 11,30 10,30 10,33 10,35 8,35 8,38 7,38 7,40 6,40 6,41 5,41 5,43 5,45 3,45 3,48 2,48 2,50 1,50 1,51 0,51 0,53 15,53 15,51 16,51 16,50 18,50 18,48 19,48 19,45 20,45 20,43 20,40 22,40 22,38 23,38 23,36 24,36 24,35 25,35 25,33 25,30 27,30 27,27 28,27 28,25 29,25 29,23 30,23 30,19 30,18 32,18 32,16 33,16 33,14 35,14 35,11 35,11 35,9 35,8 37,8 37,5 38,5 38,3">
          <text:p/>
        </draw:polygon>
        <draw:polygon draw:style-name="gr8" draw:text-style-name="P4" draw:layer="layout" svg:width="0.038cm" svg:height="0.05cm" svg:x="21.123cm" svg:y="14.979cm" svg:viewBox="0 0 39 51" draw:points="39,2 39,0 24,0 24,2 24,5 22,5 22,7 21,7 21,9 20,9 20,11 19,11 19,12 19,15 17,15 17,17 16,17 16,19 15,19 15,22 14,22 14,22 12,22 12,27 11,27 11,29 9,29 9,32 8,32 8,33 8,35 7,35 7,37 6,37 6,39 4,39 4,42 3,42 3,43 3,47 2,47 2,50 0,50 0,51 16,51 16,50 17,50 17,47 19,47 19,44 19,42 20,42 20,39 21,39 21,37 22,37 22,35 24,35 24,33 24,32 25,32 25,29 26,29 26,27 27,27 27,22 29,22 29,22 29,19 30,19 30,17 31,17 31,15 32,15 32,12 34,12 34,11 34,9 35,9 35,6 37,6 37,4 38,4 38,2">
          <text:p/>
        </draw:polygon>
        <draw:polygon draw:style-name="gr8" draw:text-style-name="P4" draw:layer="layout" svg:width="0.039cm" svg:height="0.05cm" svg:x="21.099cm" svg:y="15.03cm" svg:viewBox="0 0 40 51" draw:points="24,0 24,1 23,1 23,3 22,3 22,5 22,6 21,6 21,9 19,9 19,11 18,11 18,13 17,13 17,16 17,18 16,18 16,21 14,21 14,23 12,23 12,26 12,27 11,27 11,30 9,30 9,32 8,32 8,35 6,35 6,37 6,38 6,38 6,41 4,41 4,42 3,42 3,45 1,45 1,48 1,50 0,50 0,51 16,51 17,51 17,48 17,48 18,48 18,42 19,42 19,41 21,41 21,38 22,38 22,37 22,35 23,35 23,32 24,32 24,31 26,31 26,27 27,27 27,26 27,23 28,23 28,21 30,21 30,18 31,18 31,16 32,16 32,14 32,11 33,11 33,9 35,9 35,6 36,6 36,5 38,5 38,3 39,3 39,1 40,1 40,0">
          <text:p/>
        </draw:polygon>
        <draw:polygon draw:style-name="gr8" draw:text-style-name="P4" draw:layer="layout" svg:width="0.039cm" svg:height="0.05cm" svg:x="21.075cm" svg:y="15.081cm" svg:viewBox="0 0 40 51" draw:points="24,0 24,2 23,2 23,4 22,4 22,7 20,7 20,8 20,10 19,10 19,12 18,12 18,14 17,14 17,17 15,17 15,18 15,22 13,22 13,24 11,24 11,27 10,27 10,29 10,31 9,31 9,32 8,32 8,34 6,34 6,37 5,37 5,39 5,42 3,42 3,45 3,45 3,48 1,48 1,49 0,49 0,51 15,51 15,50 17,50 17,48 18,48 18,45 19,45 19,42 20,42 20,40 20,37 22,37 22,36 23,36 23,34 24,34 24,32 25,32 25,29 25,27 27,27 27,24 28,24 28,22 30,22 30,21 30,21 30,17 30,16 32,16 32,13 33,13 33,10 35,10 35,8 36,8 36,7 36,4 38,4 38,2 40,2 40,0">
          <text:p/>
        </draw:polygon>
        <draw:polygon draw:style-name="gr8" draw:text-style-name="P4" draw:layer="layout" svg:width="0.199cm" svg:height="0.051cm" svg:x="21.144cm" svg:y="15.132cm" svg:viewBox="0 0 200 52" draw:points="49,0 49,2 48,2 48,3 46,3 46,5 45,5 45,5 43,5 43,7 41,7 41,8 40,8 40,10 38,10 38,11 38,12 38,12 36,12 36,13 35,13 35,15 33,15 33,16 33,17 32,17 32,18 31,18 31,20 30,20 30,22 28,22 28,23 27,23 27,25 26,25 26,26 25,26 25,27 23,27 23,29 22,29 22,30 21,30 21,31 19,31 19,32 18,32 17,32 17,34 16,34 16,35 14,35 14,37 13,37 13,38 13,39 11,39 11,40 10,40 10,43 9,43 8,43 8,44 8,45 6,45 6,47 5,47 5,48 4,48 3,48 3,49 3,50 1,50 1,52 0,52 19,52 21,52 21,50 22,50 22,49 23,49 23,48 25,48 25,47 26,47 26,45 27,45 27,44 28,44 28,43 30,43 30,40 31,40 31,39 32,39 32,38 33,38 33,37 33,35 35,35 35,34 36,34 36,32 38,32 38,32 38,31 38,30 40,30 40,29 41,29 41,27 43,27 43,26 45,26 45,25 46,25 46,23 48,23 48,22 49,22 49,21 50,21 50,20 51,20 51,18 53,18 53,17 54,17 54,18 54,20 55,20 55,21 56,21 56,22 58,22 59,22 59,23 59,25 60,25 60,26 62,26 62,27 63,27 64,27 64,29 64,30 67,30 67,31 68,31 68,32 70,32 70,34 70,34 70,35 72,35 72,37 73,37 73,38 75,38 75,39 75,39 75,40 77,40 77,43 78,43 80,43 80,44 80,47 80,47 80,48 82,48 83,48 83,49 85,49 85,50 85,52 86,52 200,52 199,52 199,48 197,48 197,47 197,44 196,44 196,43 195,43 195,39 194,39 194,38 192,38 192,35 192,32 191,32 191,30 189,30 189,27 189,27 189,26 187,26 187,23 186,23 186,22 184,22 184,20 184,20 184,17 182,17 182,13 182,12 181,12 181,10 179,10 179,7 179,7 179,5 177,5 177,3 177,2 176,2 176,0">
          <text:p/>
        </draw:polygon>
        <draw:polygon draw:style-name="gr8" draw:text-style-name="P4" draw:layer="layout" svg:width="0.067cm" svg:height="0.051cm" svg:x="21.095cm" svg:y="15.184cm" svg:viewBox="0 0 68 52" draw:points="49,0 49,1 48,1 47,1 47,2 47,5 45,5 45,6 44,6 43,6 43,8 42,8 42,8 40,8 40,10 39,10 39,11 37,11 36,11 36,13 36,15 35,15 35,16 34,16 32,16 32,18 31,18 31,19 31,20 30,20 30,22 28,22 28,23 27,23 27,24 26,24 26,25 26,27 25,27 23,27 23,28 22,28 22,30 21,30 21,30 21,32 20,32 18,32 18,33 16,33 16,35 16,35 15,35 15,37 13,37 13,38 12,38 12,40 10,40 10,42 10,42 10,43 8,43 8,45 7,45 7,46 5,46 5,47 4,47 4,48 3,48 3,50 2,50 2,51 0,51 0,52 21,52 21,51 21,50 22,50 22,48 23,48 23,47 25,47 26,47 26,46 26,43 27,43 27,42 28,42 30,42 30,40 31,40 31,40 31,38 32,38 32,37 34,37 34,35 35,35 35,35 36,35 36,33 36,32 37,32 39,32 39,30 40,30 40,30 42,30 42,28 43,28 43,27 44,27 44,25 45,25 45,24 47,24 47,23 47,22 48,22 49,22 49,20 50,20 50,19 52,19 52,18 52,16 53,16 54,16 54,15 55,15 55,13 57,13 57,11 58,11 58,10 59,10 59,8 60,8 60,8 62,8 62,6 62,5 63,5 63,3 65,3 65,2 66,2 66,1 67,1 68,1 68,0">
          <text:p/>
        </draw:polygon>
        <draw:polygon draw:style-name="gr8" draw:text-style-name="P4" draw:layer="layout" svg:width="0.038cm" svg:height="0.051cm" svg:x="21.051cm" svg:y="15.132cm" svg:viewBox="0 0 39 52" draw:points="39,2 39,0 24,0 24,2 22,2 22,5 22,5 22,7 20,7 20,10 19,10 19,12 19,13 17,13 17,16 17,16 17,18 15,18 15,21 14,21 14,22 12,22 12,26 11,26 11,27 10,27 10,30 9,30 9,32 9,34 7,34 7,37 6,37 6,38 5,38 5,40 3,40 3,44 3,47 2,47 2,48 1,48 1,50 0,50 0,52 15,52 17,52 17,48 17,48 17,47 19,47 19,44 19,43 20,43 20,39 22,39 22,38 22,38 22,35 24,35 24,32 24,30 25,30 25,27 27,27 27,26 27,26 27,23 29,23 29,22 29,20 30,20 30,17 32,17 32,13 33,13 33,12 34,12 34,10 34,7 35,7 35,5 37,5 37,3 39,3">
          <text:p/>
        </draw:polygon>
        <draw:polygon draw:style-name="gr8" draw:text-style-name="P4" draw:layer="layout" svg:width="0.039cm" svg:height="0.051cm" svg:x="21.026cm" svg:y="15.184cm" svg:viewBox="0 0 40 52" draw:points="37,3 39,3 39,1 40,1 40,0 25,0 25,1 23,1 23,2 23,5 22,5 22,6 20,6 20,10 20,10 20,11 18,11 18,15 18,16 17,16 17,19 15,19 15,22 14,22 14,23 13,23 13,27 12,27 12,28 10,28 10,30 9,30 9,32 8,32 8,35 8,37 7,37 7,40 5,40 5,42 4,42 4,45 3,45 3,47 3,48 2,48 2,51 0,51 0,52 17,52 17,50 18,50 18,47 18,45 20,45 20,42 20,42 20,40 22,40 22,38 23,38 23,35 23,33 25,33 25,30 26,30 26,28 27,28 27,27 28,27 28,24 28,22 30,22 30,20 31,20 31,18 32,18 32,16 34,16 34,11 34,10 35,10 35,8 36,8 36,6 37,6">
          <text:p/>
        </draw:polygon>
        <draw:polygon draw:style-name="gr8" draw:text-style-name="P4" draw:layer="layout" svg:width="0.067cm" svg:height="0.051cm" svg:x="21.048cm" svg:y="15.236cm" svg:viewBox="0 0 68 52" draw:points="47,0 46,0 46,2 45,2 45,3 44,3 44,4 42,4 42,5 42,7 40,7 40,8 38,8 38,10 37,10 37,10 37,12 36,12 36,13 35,13 35,15 33,15 33,15 32,15 32,17 30,17 30,18 30,18 30,20 28,20 28,20 27,20 27,22 25,22 25,25 25,25 25,26 23,26 22,26 22,27 22,28 20,28 20,30 20,30 20,31 18,31 17,31 17,32 15,32 15,34 14,34 14,36 13,36 12,36 12,37 12,39 10,39 10,40 9,40 9,42 8,42 8,42 6,42 6,44 6,45 5,45 5,47 4,47 3,47 3,48 1,48 1,49 1,50 0,50 0,52 20,52 20,50 20,50 20,48 22,48 22,47 23,47 23,45 25,45 25,44 25,44 25,42 27,42 27,42 28,42 28,40 30,40 30,39 30,39 30,37 32,37 32,36 33,36 33,34 35,34 35,32 36,32 36,31 37,31 37,28 38,28 38,27 40,27 40,26 42,26 42,25 44,25 44,23 45,23 45,22 46,22 46,20 47,20 47,20 49,20 49,18 50,18 50,17 51,17 51,15 52,15 52,15 54,15 54,13 55,13 55,10 57,10 57,10 57,10 57,8 57,7 59,7 59,5 60,5 62,5 62,4 63,4 63,3 63,2 65,2 65,0 67,0 68,0">
          <text:p/>
        </draw:polygon>
        <draw:polygon draw:style-name="gr8" draw:text-style-name="P4" draw:layer="layout" svg:width="0.039cm" svg:height="0.051cm" svg:x="21.003cm" svg:y="15.236cm" svg:viewBox="0 0 40 52" draw:points="35,8 35,5 36,5 36,4 37,4 37,2 38,2 38,0 40,0 23,0 22,0 22,3 21,3 21,5 21,7 19,7 19,10 18,10 18,13 17,13 17,15 16,15 16,17 16,20 14,20 14,20 11,20 11,23 10,23 10,26 10,28 9,28 9,31 8,31 8,32 6,32 6,36 5,36 5,37 5,40 4,40 4,42 3,42 3,45 1,45 1,47 0,47 0,49 0,52 16,52 16,50 16,47 17,47 17,45 18,45 18,42 19,42 19,42 21,42 21,39 21,36 22,36 22,34 23,34 23,31 25,31 25,28 26,28 26,26 26,25 27,25 27,22 28,22 28,20 30,20 30,18 31,18 31,15 31,13 32,13 32,10 33,10 33,8">
          <text:p/>
        </draw:polygon>
        <draw:polygon draw:style-name="gr8" draw:text-style-name="P4" draw:layer="layout" svg:width="0.068cm" svg:height="0.05cm" svg:x="20.999cm" svg:y="15.288cm" svg:viewBox="0 0 69 51" draw:points="64,1 66,1 66,0 67,0 69,0 49,0 47,0 47,0 47,1 45,1 45,2 45,3 44,3 44,5 42,5 41,5 41,8 40,8 40,10 39,10 37,10 37,11 36,11 36,12 35,12 35,13 35,15 34,15 32,15 32,16 31,16 31,18 30,18 30,19 30,20 29,20 27,20 27,21 26,21 26,23 25,23 25,24 25,25 23,25 23,27 22,27 22,28 21,28 21,29 20,29 20,30 20,32 18,32 18,33 15,33 15,34 14,34 14,35 13,35 13,37 12,37 12,38 10,38 10,39 9,39 9,40 8,40 8,42 7,42 7,45 5,45 5,45 4,45 4,47 3,47 3,48 2,48 2,50 0,50 0,51 18,51 20,51 20,50 20,48 21,48 21,47 22,47 22,45 23,45 25,45 25,45 25,43 26,43 26,42 27,42 27,40 29,40 30,40 30,39 30,38 31,38 31,37 32,37 32,35 34,35 34,34 35,34 35,33 35,32 36,32 36,30 37,30 37,29 39,29 39,28 40,28 40,27 41,27 41,25 42,25 44,25 44,24 45,24 45,23 45,21 47,21 47,20 47,20 49,20 49,19 50,19 50,18 50,15 52,15 53,15 53,13 54,13 54,12 55,12 55,11 55,10 57,10 58,10 58,8 59,8 59,7 61,7 61,5 62,5 62,3 63,3 63,2 64,2">
          <text:p/>
        </draw:polygon>
        <draw:polygon draw:style-name="gr8" draw:text-style-name="P4" draw:layer="layout" svg:width="0.039cm" svg:height="0.05cm" svg:x="20.979cm" svg:y="15.288cm" svg:viewBox="0 0 40 51" draw:points="40,0 24,0 23,0 23,1 22,1 22,3 20,3 20,7 19,7 19,10 19,11 18,11 18,13 17,13 17,15 15,15 15,18 14,18 14,20 14,23 12,23 12,25 10,25 10,27 9,27 9,29 9,32 7,32 7,34 6,34 6,37 5,37 5,39 4,39 4,40 4,43 2,43 2,45 1,45 1,48 0,48 0,51 14,51 15,51 15,47 17,47 17,45 18,45 18,43 19,43 19,40 19,39 20,39 20,37 22,37 22,35 23,35 23,33 24,33 24,29 24,27 25,27 25,25 27,25 27,23 28,23 28,20 29,20 29,19 29,16 30,16 30,13 32,13 32,11 33,11 33,10 34,10 34,7 34,5 35,5 35,2 38,2 38,0">
          <text:p/>
        </draw:polygon>
        <draw:polygon draw:style-name="gr8" draw:text-style-name="P4" draw:layer="layout" svg:width="0.055cm" svg:height="0.05cm" svg:x="20.961cm" svg:y="15.339cm" svg:viewBox="0 0 56 51" draw:points="38,0 37,0 37,1 36,1 36,2 35,2 35,4 33,4 33,5 32,5 32,6 32,8 30,8 30,9 28,9 28,10 27,10 27,9 28,9 28,6 30,6 30,4 32,4 32,1 32,0 18,0 16,0 16,1 16,4 15,4 15,6 14,6 14,10 13,10 13,11 11,11 11,14 11,16 10,16 10,19 8,19 8,21 8,21 8,23 6,23 6,26 5,26 5,28 3,28 3,31 3,31 3,34 1,34 1,37 1,39 0,39 0,47 1,47 1,48 3,48 3,50 5,50 5,51 8,51 8,50 8,50 8,48 10,48 10,47 11,47 11,46 13,46 13,45 14,45 14,43 15,43 15,42 16,42 16,41 18,41 18,39 19,39 19,38 20,38 20,37 22,37 22,36 23,36 23,34 24,34 24,33 25,33 25,32 27,32 27,31 28,31 28,28 30,28 30,26 32,26 32,26 32,24 33,24 33,23 35,23 35,21 36,21 36,21 37,21 37,19 38,19 38,18 40,18 40,16 41,16 41,16 42,16 42,14 43,14 43,13 45,13 45,11 46,11 46,10 47,10 47,9 48,9 48,8 50,8 50,6 51,6 51,5 52,5 52,2 52,1 53,1 53,0 56,0">
          <text:p/>
        </draw:polygon>
        <draw:polygon draw:style-name="gr8" draw:text-style-name="P4" draw:layer="layout" svg:width="0.111cm" svg:height="0.051cm" svg:x="21.28cm" svg:y="15.236cm" svg:viewBox="0 0 112 52" draw:points="87,0 0,0 1,0 1,2 3,2 3,3 5,3 5,4 5,5 6,5 8,5 8,7 9,7 9,10 10,10 10,10 10,12 11,12 11,13 13,13 13,15 14,15 14,15 16,15 16,17 16,17 16,18 18,18 18,20 19,20 19,20 21,20 21,22 21,22 21,23 23,23 23,25 24,25 24,26 26,26 26,28 28,28 28,30 29,30 29,31 31,31 31,32 32,32 32,34 33,34 33,36 35,36 36,36 36,37 36,39 37,39 37,40 38,40 38,42 40,42 41,42 41,42 41,44 43,44 43,45 43,45 43,47 45,47 45,48 46,48 46,49 46,50 48,50 48,52 112,52 112,50 112,48 110,48 110,47 109,47 109,42 108,42 108,42 106,42 106,39 106,36 105,36 105,34 104,34 104,31 102,31 102,30 101,30 101,26 101,25 99,25 99,22 97,22 97,20 97,18 96,18 96,15 95,15 95,15 93,15 93,10 92,10 92,8 92,5 91,5 91,4 90,4 90,2 88,2 88,0">
          <text:p/>
        </draw:polygon>
        <draw:polygon draw:style-name="gr8" draw:text-style-name="P4" draw:layer="layout" svg:width="0.136cm" svg:height="0.051cm" svg:x="21.23cm" svg:y="15.184cm" svg:viewBox="0 0 137 52" draw:points="137,52 137,50 137,47 136,47 136,45 135,45 135,42 133,42 133,40 132,40 132,38 132,35 130,35 130,33 130,33 130,32 128,32 128,28 127,28 127,27 125,27 125,24 125,24 125,22 123,22 123,20 122,20 122,18 122,16 120,16 120,11 119,11 119,10 118,10 118,8 117,8 117,6 117,3 115,3 115,1 114,1 114,0 0,0 0,1 1,1 2,1 2,2 4,2 4,3 5,3 5,5 6,5 6,6 8,6 9,6 9,8 9,8 10,8 10,10 11,10 11,11 13,11 14,11 14,13 14,15 16,15 16,16 16,16 18,16 18,18 19,18 19,20 19,22 21,22 22,22 22,23 23,23 23,24 24,24 24,25 24,27 26,27 27,27 27,28 28,28 28,30 29,30 29,30 31,30 31,32 32,32 33,32 33,33 34,33 34,35 34,35 36,35 36,37 37,37 37,38 38,38 38,40 40,40 40,40 40,42 41,42 41,43 42,43 42,45 44,45 44,46 45,46 45,47 46,47 46,48 48,48 48,50 49,50 49,51 50,51 50,52">
          <text:p/>
        </draw:polygon>
        <draw:polygon draw:style-name="gr8" draw:text-style-name="P4" draw:layer="layout" svg:width="0.087cm" svg:height="0.05cm" svg:x="21.328cm" svg:y="15.288cm" svg:viewBox="0 0 88 51" draw:points="65,0 64,0 0,0 0,0 2,0 2,1 3,1 3,2 5,2 5,3 5,3 5,5 7,5 8,5 8,7 8,8 10,8 10,10 11,10 12,10 12,11 13,11 13,12 13,15 15,15 16,15 16,16 17,16 17,18 19,18 19,19 19,20 20,20 21,20 21,21 22,21 22,23 24,23 24,24 24,25 25,25 27,25 27,27 27,27 27,28 29,28 29,29 30,29 30,30 32,30 32,32 32,32 32,34 34,34 34,35 35,35 35,37 37,37 37,38 38,38 38,39 39,39 39,40 40,40 40,42 42,42 42,43 43,43 43,45 44,45 44,45 45,45 45,47 47,47 47,48 48,48 48,50 49,50 49,51 88,51 88,50 87,50 87,47 85,47 85,45 84,45 84,42 84,40 82,40 82,38 81,38 81,35 80,35 80,33 79,33 79,30 79,28 77,28 77,25 75,25 75,24 74,24 74,20 74,19 72,19 72,16 71,16 71,15 70,15 70,12 69,12 69,10 69,8 67,8 67,5 66,5 66,2 65,2">
          <text:p/>
        </draw:polygon>
        <draw:polygon draw:style-name="gr8" draw:text-style-name="P4" draw:layer="layout" svg:width="0.055cm" svg:height="0.05cm" svg:x="21.377cm" svg:y="15.339cm" svg:viewBox="0 0 56 51" draw:points="39,0 0,0 2,0 2,1 4,1 4,4 4,5 5,5 5,6 7,6 7,8 8,8 8,9 9,9 9,10 11,10 11,11 12,11 12,13 13,13 13,14 15,14 15,16 16,16 16,16 17,16 17,18 18,18 18,19 20,19 20,21 21,21 21,21 22,21 22,23 23,23 23,24 25,24 25,26 26,26 26,28 28,28 28,31 30,31 30,32 31,32 31,33 32,33 32,34 33,34 33,36 35,36 35,37 36,37 36,38 38,38 38,39 39,39 39,41 40,41 40,42 41,42 41,43 43,43 43,45 44,45 44,46 45,46 45,47 47,47 47,48 48,48 48,50 49,50 49,51 50,51 50,50 55,50 55,48 55,47 56,47 56,41 55,41 55,38 55,36 54,36 54,33 53,33 53,31 50,31 50,26 50,26 49,26 49,21 48,21 48,21 47,21 47,18 45,18 45,16 45,13 44,13 44,10 43,10 43,8 41,8 41,5 40,5 40,2 40,0">
          <text:p/>
        </draw:polygon>
        <draw:polygon draw:style-name="gr8" draw:text-style-name="P4" draw:layer="layout" svg:width="0cm" svg:height="0cm" svg:x="21.194cm" svg:y="14.915cm" svg:viewBox="0 0 1 0" draw:points="1,0 0,0">
          <text:p/>
        </draw:polygon>
        <draw:polygon draw:style-name="gr8" draw:text-style-name="P4" draw:layer="layout" svg:width="0.136cm" svg:height="0.178cm" svg:x="21.122cm" svg:y="15.38cm" svg:viewBox="0 0 137 179" draw:points="33,0 0,0 0,179 25,179 25,32 26,32 26,34 27,34 27,37 28,37 28,39 30,39 30,41 30,42 31,42 31,45 32,45 32,46 33,46 33,49 35,49 35,51 35,52 36,52 36,55 38,55 38,56 39,56 39,59 40,59 40,60 41,60 41,62 43,62 43,65 44,65 44,67 45,67 45,69 45,72 47,72 47,73 48,73 48,76 49,76 49,77 50,77 50,78 50,81 52,81 52,82 53,82 53,84 54,84 54,87 55,87 55,89 55,92 57,92 57,94 58,94 58,96 60,96 60,97 60,97 60,99 60,101 62,101 62,102 63,102 63,105 65,105 65,107 65,110 67,110 67,113 68,113 68,114 70,114 70,115 71,115 71,118 71,119 72,119 72,121 73,121 73,123 75,123 75,126 76,126 76,128 76,129 77,129 77,131 78,131 78,133 80,133 80,136 81,136 81,138 81,139 82,139 82,142 84,142 84,143 85,143 85,146 86,146 86,148 86,150 89,150 89,151 90,151 90,153 92,153 92,155 92,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3 94,113 92,113 92,110 92,110 92,107 92,105 90,105 90,102 89,102 89,101 86,101 86,99 86,97 85,97 85,94 84,94 84,94 82,94 82,92 81,92 81,89 81,87 80,87 80,84 78,84 78,82 77,82 77,81 76,81 76,78 76,77 75,77 75,76 73,76 73,73 72,73 72,72 71,72 71,69 71,67 70,67 70,65 68,65 68,62 67,62 67,60 65,60 65,57 65,56 63,56 63,55 62,55 62,52 60,52 60,51 60,49 60,49 60,46 58,46 58,45 57,45 57,42 55,42 55,41 55,39 54,39 54,37 53,37 53,34 52,34 52,32 50,32 50,30 50,28 49,28 49,25 48,25 48,24 47,24 47,22 45,22 45,20 45,19 44,19 44,17 43,17 43,15 41,15 41,12 40,12 40,10 39,10 39,7 38,7 38,5 36,5 35,5 35,2 35,0">
          <text:p/>
        </draw:polygon>
        <draw:polygon draw:style-name="gr8" draw:text-style-name="P4" draw:layer="layout" svg:width="0cm" svg:height="0cm" svg:x="21.148cm" svg:y="15.418cm" svg:viewBox="0 0 1 1" draw:points="0,0 1,0 1,1 0,1">
          <text:p/>
        </draw:polygon>
        <draw:polygon draw:style-name="gr8" draw:text-style-name="P4" draw:layer="layout" svg:width="0.001cm" svg:height="0cm" svg:x="21.232cm" svg:y="15.522cm" svg:viewBox="0 0 2 1" draw:points="0,0 2,0 2,1 0,1">
          <text:p/>
        </draw:polygon>
        <presentation:notes draw:style-name="dp2">
          <draw:page-thumbnail draw:style-name="gr17"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10:48.300000000</dc:date>
    <meta:editing-duration>PT5M55S</meta:editing-duration>
    <meta:editing-cycles>7</meta:editing-cycles>
    <meta:generator>LibreOffice/24.8.4.2$Windows_X86_64 LibreOffice_project/bb3cfa12c7b1bf994ecc5649a80400d06cd71002</meta:generator>
    <meta:document-statistic meta:object-count="676"/>
  </office:meta>
</office:document-meta>
</file>