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5f5f5"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d1ebfa" draw:textarea-horizontal-align="center" draw:textarea-vertical-align="middle" loext:decorative="false"/>
    </style:style>
    <style:style style:name="gr3"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4" style:family="graphic" style:parent-style-name="standard">
      <style:graphic-properties draw:stroke="solid" draw:stroke-dash="Dash_20_Dot_20_1" svg:stroke-width="0.005cm" svg:stroke-color="#666666" draw:stroke-linejoin="round" svg:stroke-linecap="round" draw:textarea-horizontal-align="center" draw:textarea-vertical-align="middle" fo:padding-top="0.127cm" fo:padding-bottom="0.127cm" fo:padding-left="0.252cm" fo:padding-right="0.252cm" loext:decorative="false"/>
    </style:style>
    <style:style style:name="gr5" style:family="graphic" style:parent-style-name="standard">
      <style:graphic-properties draw:stroke="solid" draw:stroke-dash="Dash_20_Dot_20_1" svg:stroke-width="0.005cm" svg:stroke-color="#666666" draw:stroke-linejoin="round" svg:stroke-linecap="round" draw:fill="none" draw:fill-color="#f5f5f5" draw:textarea-horizontal-align="center" draw:textarea-vertical-align="middle" fo:padding-top="0.127cm" fo:padding-bottom="0.127cm" fo:padding-left="0.252cm" fo:padding-right="0.252cm" loext:decorative="false"/>
    </style:style>
    <style:style style:name="gr6" style:family="graphic" style:parent-style-name="standard">
      <style:graphic-properties draw:stroke="solid" draw:stroke-dash="Dash_20_Dot_20_1" svg:stroke-width="0.018cm" svg:stroke-color="#ffffff" draw:stroke-linejoin="round" svg:stroke-linecap="round" draw:textarea-horizontal-align="center" draw:textarea-vertical-align="middle" fo:padding-top="0.134cm" fo:padding-bottom="0.134cm" fo:padding-left="0.259cm" fo:padding-right="0.259cm" loext:decorative="false"/>
    </style:style>
    <style:style style:name="gr7" style:family="graphic" style:parent-style-name="standard">
      <style:graphic-properties draw:stroke="none" draw:stroke-dash="Dash_20_Dot_20_1" svg:stroke-width="0cm" svg:stroke-color="#ffffff" draw:stroke-linejoin="none" svg:stroke-linecap="round" draw:fill="solid" draw:fill-color="#ffffff" draw:textarea-horizontal-align="center" draw:textarea-vertical-align="middle" loext:decorative="false"/>
    </style:style>
    <style:style style:name="gr8" style:family="graphic" style:parent-style-name="standard">
      <style:graphic-properties draw:stroke="solid" draw:stroke-dash="Dash_20_Dot_20_1" svg:stroke-width="0.005cm" svg:stroke-color="#828282" draw:stroke-linejoin="round" svg:stroke-linecap="round" draw:textarea-horizontal-align="center" draw:textarea-vertical-align="middle" fo:padding-top="0.127cm" fo:padding-bottom="0.127cm" fo:padding-left="0.252cm" fo:padding-right="0.252cm" loext:decorative="false"/>
    </style:style>
    <style:style style:name="gr9" style:family="graphic" style:parent-style-name="standard">
      <style:graphic-properties draw:stroke="solid" draw:stroke-dash="Dash_20_Dot_20_1" svg:stroke-width="0.005cm" svg:stroke-color="#828282" draw:stroke-linejoin="round" svg:stroke-linecap="round" draw:fill="none" draw:fill-color="#ffffff" draw:textarea-horizontal-align="center" draw:textarea-vertical-align="middle" fo:padding-top="0.127cm" fo:padding-bottom="0.127cm" fo:padding-left="0.252cm" fo:padding-right="0.252cm" loext:decorative="false"/>
    </style:style>
    <style:style style:name="gr10" style:family="graphic" style:parent-style-name="standard">
      <style:graphic-properties draw:stroke="solid" draw:stroke-dash="Dash_20_Dot_20_1" svg:stroke-width="0.018cm" svg:stroke-color="#333333" draw:stroke-linejoin="round" svg:stroke-linecap="round" draw:textarea-horizontal-align="center" draw:textarea-vertical-align="middle" fo:padding-top="0.134cm" fo:padding-bottom="0.134cm" fo:padding-left="0.259cm" fo:padding-right="0.259cm" loext:decorative="false"/>
    </style:style>
    <style:style style:name="gr11" style:family="graphic" style:parent-style-name="standard">
      <style:graphic-properties draw:stroke="solid" draw:stroke-dash="Dash_20_Dot_20_1" svg:stroke-width="0.018cm" svg:stroke-color="#333333" draw:stroke-linejoin="round" svg:stroke-linecap="round" draw:fill="none" draw:fill-color="#ffffff" draw:textarea-horizontal-align="center" draw:textarea-vertical-align="middle" fo:padding-top="0.134cm" fo:padding-bottom="0.134cm" fo:padding-left="0.259cm" fo:padding-right="0.259cm" loext:decorative="false"/>
    </style:style>
    <style:style style:name="gr12" style:family="graphic" style:parent-style-name="standard">
      <style:graphic-properties draw:stroke="none" draw:stroke-dash="Dash_20_Dot_20_1" svg:stroke-width="0cm" svg:stroke-color="#333333" draw:stroke-linejoin="none" svg:stroke-linecap="round" draw:fill="solid" draw:fill-color="#000000" draw:textarea-horizontal-align="center" draw:textarea-vertical-align="middle" loext:decorative="false"/>
    </style:style>
    <style:style style:name="gr13" style:family="graphic" style:parent-style-name="standard">
      <style:graphic-properties draw:stroke="none" draw:stroke-dash="Dash_20_Dot_20_1" svg:stroke-width="0cm" svg:stroke-color="#333333" draw:stroke-linejoin="none" svg:stroke-linecap="round" draw:fill="solid" draw:fill-color="#ffffff" draw:textarea-horizontal-align="center" draw:textarea-vertical-align="middle" loext:decorative="false"/>
    </style:style>
    <style:style style:name="gr14" style:family="graphic" style:parent-style-name="standard">
      <style:graphic-properties draw:stroke="solid" draw:stroke-dash="Dash_20_Dot_20_1" svg:stroke-width="0.015cm" svg:stroke-color="#333333" draw:stroke-linejoin="round" svg:stroke-linecap="round" draw:fill="none" draw:fill-color="#ffffff" draw:textarea-horizontal-align="center" draw:textarea-vertical-align="middle" fo:padding-top="0.132cm" fo:padding-bottom="0.132cm" fo:padding-left="0.257cm" fo:padding-right="0.257cm" loext:decorative="false"/>
    </style:style>
    <style:style style:name="gr15" style:family="graphic" style:parent-style-name="standard">
      <style:graphic-properties draw:stroke="none" draw:stroke-dash="Dash_20_Dot_20_1" svg:stroke-width="0cm" svg:stroke-color="#333333" draw:stroke-linejoin="none" svg:stroke-linecap="round" draw:fill="solid" draw:fill-color="#898989" draw:textarea-horizontal-align="center" draw:textarea-vertical-align="middle" loext:decorative="false"/>
    </style:style>
    <style:style style:name="gr16" style:family="graphic" style:parent-style-name="standard">
      <style:graphic-properties draw:stroke="solid" draw:stroke-dash="Dash_20_Dot_20_1" svg:stroke-width="0.015cm" svg:stroke-color="#1b1b1b" draw:stroke-linejoin="round" svg:stroke-linecap="round" draw:fill="none" draw:fill-color="#898989" draw:textarea-horizontal-align="center" draw:textarea-vertical-align="middle" fo:padding-top="0.132cm" fo:padding-bottom="0.132cm" fo:padding-left="0.257cm" fo:padding-right="0.257cm" loext:decorative="false"/>
    </style:style>
    <style:style style:name="gr17" style:family="graphic" style:parent-style-name="standard">
      <style:graphic-properties draw:stroke="solid" draw:stroke-dash="Dash_20_Dot_20_1" svg:stroke-width="0.006cm" svg:stroke-color="#333333" draw:stroke-linejoin="round" svg:stroke-linecap="round" draw:textarea-horizontal-align="center" draw:textarea-vertical-align="middle" fo:padding-top="0.128cm" fo:padding-bottom="0.128cm" fo:padding-left="0.253cm" fo:padding-right="0.253cm" loext:decorative="false"/>
    </style:style>
    <style:style style:name="gr18" style:family="graphic" style:parent-style-name="standard">
      <style:graphic-properties draw:stroke="none" draw:fill="none" draw:fill-color="#ffffff" draw:textarea-horizontal-align="left" draw:auto-grow-width="true" fo:min-height="0.157cm" fo:min-width="0.086cm" fo:padding-top="0cm" fo:padding-bottom="0cm" fo:padding-left="0cm" fo:padding-right="0cm" loext:decorative="false"/>
      <style:paragraph-properties style:writing-mode="lr-tb"/>
    </style:style>
    <style:style style:name="gr19" style:family="graphic" style:parent-style-name="standard">
      <style:graphic-properties draw:stroke="none" draw:fill="none" draw:fill-color="#ffffff" draw:textarea-horizontal-align="left" draw:auto-grow-width="true" fo:min-height="0.157cm" fo:min-width="0.263cm" fo:padding-top="0cm" fo:padding-bottom="0cm" fo:padding-left="0cm" fo:padding-right="0cm" loext:decorative="false"/>
      <style:paragraph-properties style:writing-mode="lr-tb"/>
    </style:style>
    <style:style style:name="gr20" style:family="graphic" style:parent-style-name="standard">
      <style:graphic-properties draw:stroke="none" draw:fill="none" draw:fill-color="#ffffff" draw:textarea-horizontal-align="left" draw:auto-grow-width="true" fo:min-height="0.157cm" fo:min-width="0.174cm" fo:padding-top="0cm" fo:padding-bottom="0cm" fo:padding-left="0cm" fo:padding-right="0cm" loext:decorative="false"/>
      <style:paragraph-properties style:writing-mode="lr-tb"/>
    </style:style>
    <style:style style:name="gr21" style:family="graphic" style:parent-style-name="standard">
      <style:graphic-properties draw:stroke="solid" draw:stroke-dash="Dash_20_Dot_20_1" svg:stroke-width="0.018cm" svg:stroke-color="#ffffff" draw:stroke-linejoin="round" svg:stroke-linecap="round" draw:fill="none" draw:fill-color="#000000" draw:textarea-horizontal-align="center" draw:textarea-vertical-align="middle" fo:padding-top="0.134cm" fo:padding-bottom="0.134cm" fo:padding-left="0.259cm" fo:padding-right="0.259cm" loext:decorative="false"/>
    </style:style>
    <style:style style:name="gr22"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5f5f5"/>
      <style:paragraph-properties fo:text-align="center"/>
    </style:style>
    <style:style style:name="P2" style:family="paragraph">
      <loext:graphic-properties draw:fill="solid" draw:fill-color="#d1ebfa"/>
      <style:paragraph-properties fo:text-align="center"/>
    </style:style>
    <style:style style:name="P3" style:family="paragraph">
      <loext:graphic-properties draw:fill="solid" draw:fill-color="#ffffff"/>
      <style:paragraph-properties fo:text-align="center"/>
    </style:style>
    <style:style style:name="P4" style:family="paragraph">
      <style:paragraph-properties fo:text-align="center"/>
    </style:style>
    <style:style style:name="P5" style:family="paragraph">
      <loext:graphic-properties draw:fill="none" draw:fill-color="#f5f5f5"/>
      <style:paragraph-properties fo:text-align="center"/>
    </style:style>
    <style:style style:name="P6" style:family="paragraph">
      <loext:graphic-properties draw:fill="none" draw:fill-color="#ffffff"/>
      <style:paragraph-properties fo:text-align="center"/>
    </style:style>
    <style:style style:name="P7" style:family="paragraph">
      <loext:graphic-properties draw:fill="solid" draw:fill-color="#000000"/>
      <style:paragraph-properties fo:text-align="center"/>
    </style:style>
    <style:style style:name="P8" style:family="paragraph">
      <loext:graphic-properties draw:fill="solid" draw:fill-color="#898989"/>
      <style:paragraph-properties fo:text-align="center"/>
    </style:style>
    <style:style style:name="P9" style:family="paragraph">
      <loext:graphic-properties draw:fill="none" draw:fill-color="#898989"/>
      <style:paragraph-properties fo:text-align="center"/>
    </style:style>
    <style:style style:name="P10" style:family="paragraph">
      <style:text-properties fo:color="#000000" loext:opacity="100%" style:text-outline="false" style:text-line-through-style="none" style:text-line-through-type="none" style:font-name="Arial" fo:font-size="4.5pt" fo:font-style="normal" fo:text-shadow="none" style:text-underline-style="none" fo:font-weight="normal" style:text-underline-mode="continuous" style:text-overline-mode="continuous" style:text-line-through-mode="continuous" style:font-name-asian="Arial" style:font-size-asian="4.5pt" style:font-name-complex="Arial" style:font-size-complex="4.5pt" style:text-scale="100%" style:text-overline-style="none" style:text-overline-color="font-color"/>
    </style:style>
    <style:style style:name="P11" style:family="paragraph">
      <loext:graphic-properties draw:fill="none" draw:fill-color="#ffffff"/>
      <style:text-properties fo:color="#000000" loext:opacity="100%" style:text-outline="false" style:text-line-through-style="none" style:text-line-through-type="none" style:font-name="Arial" fo:font-size="4.5pt" fo:font-style="normal" fo:text-shadow="none" style:text-underline-style="none" fo:font-weight="normal" style:text-underline-mode="continuous" style:text-overline-mode="continuous" style:text-line-through-mode="continuous" style:font-name-asian="Arial" style:font-size-asian="4.5pt" style:font-name-complex="Arial" style:font-size-complex="4.5pt" style:text-scale="100%" style:text-overline-style="none" style:text-overline-color="font-color"/>
    </style:style>
    <style:style style:name="P12" style:family="paragraph">
      <style:text-properties fo:color="#000000" loext:opacity="100%" style:text-outline="false" style:text-line-through-style="none" style:text-line-through-type="none" style:font-name="Arial" fo:font-size="3.79999995231628pt" fo:font-style="normal" fo:text-shadow="none" style:text-underline-style="none" fo:font-weight="normal" style:text-underline-mode="continuous" style:text-overline-mode="continuous" style:text-line-through-mode="continuous" style:font-name-asian="Arial" style:font-size-asian="3.79999995231628pt" style:font-name-complex="Arial" style:font-size-complex="3.79999995231628pt" style:text-scale="100%" style:text-overline-style="none" style:text-overline-color="font-color"/>
    </style:style>
    <style:style style:name="P13" style:family="paragraph">
      <loext:graphic-properties draw:fill="none" draw:fill-color="#ffffff"/>
      <style:text-properties fo:color="#000000" loext:opacity="100%" style:text-outline="false" style:text-line-through-style="none" style:text-line-through-type="none" style:font-name="Arial" fo:font-size="3.79999995231628pt" fo:font-style="normal" fo:text-shadow="none" style:text-underline-style="none" fo:font-weight="normal" style:text-underline-mode="continuous" style:text-overline-mode="continuous" style:text-line-through-mode="continuous" style:font-name-asian="Arial" style:font-size-asian="3.79999995231628pt" style:font-name-complex="Arial" style:font-size-complex="3.79999995231628pt" style:text-scale="100%" style:text-overline-style="none" style:text-overline-color="font-color"/>
    </style:style>
    <style:style style:name="P14" style:family="paragraph">
      <loext:graphic-properties draw:fill="none" draw:fill-color="#000000"/>
      <style:paragraph-properties fo:text-align="center"/>
    </style:style>
    <style:style style:name="P15"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0.99cm" svg:height="0.511cm" svg:x="12.868cm" svg:y="9.92cm" svg:viewBox="0 0 991 512" draw:points="1,8 0,9 21,1 62,26 120,37 169,72 195,64 215,79 282,85 301,105 312,116 320,137 344,157 383,143 406,152 473,151 475,168 494,183 501,199 513,214 521,242 534,263 530,274 525,280 533,297 518,321 540,325 548,352 518,378 529,388 544,426 607,431 621,407 633,411 643,400 687,396 696,367 719,375 735,363 742,374 810,384 853,419 886,417 901,449 910,487 945,512 990,502 991,501 947,511 911,486 902,448 887,415 855,419 811,383 743,373 736,362 735,351 746,338 744,321 759,303 770,303 781,295 745,276 743,254 652,240 616,215 588,223 565,220 555,232 557,255 535,262 523,241 514,213 502,198 495,182 476,167 474,150 407,151 384,141 346,156 321,136 313,115 302,104 282,83 215,78 197,63 170,71 121,37 63,25 22,0">
          <text:p/>
        </draw:polygon>
        <draw:path draw:style-name="gr1" draw:text-style-name="P1" draw:layer="layout" svg:width="2.996cm" svg:height="1.94cm" svg:x="16.493cm" svg:y="5.042cm" svg:viewBox="0 0 2997 1941" svg:d="M623 364l9 39-38 25 3 23-17 7-4 12-10 12-3 23 87-20 19 10 7 16-11 12-15 7-9 24-33 14 5 44-63 69 6 4-36 37-37 20-3 18-16 12-10 18 13 16-38 20-14 30-81 30-12 1-35 43 20 37-2 34-14 41 14 21-4 17-63 56-42 27-103 105-4 12 18 15 8 22-45 66 3 28-15 23 24 10 48 35 1 11-25 36-14 35 15 32-10 13-12-6-38 10-38 21-4 17 12 15-17 47 27-8 28 3 15-12 52 6 27-20 8-23 22-18 47-28 4-23-29-3-18-21 3-22-17-9 10-18 4-6v-6l10-18 52-44 60-17 58-39 106-5 97 20-11 51-15 24 7 17 55 45 2 11-5 17-29 48 2 28-9 18 1 17 13 16h57l-9 29 7 16-10 17 1 12 12 4 26-19 39 53 25 19-5 18 12 10 9 34 44 57 32-20 31 15 14-24 27-9 20-30 63 17 58-40 15-23 28 2 4-22 16-8 19 16 44-10 30 25 13 21 21-13 30 14 16-7 29 9 10-12-6-11 2-28 21-25 50-10 15-18 4-17 10-12-7-22 8-29 44-15 9-18 21-19 2-34-15-38-42-36 35-37 44-9 15-30 21-13-1-16 32-20-2-17-13-11 5-11 54-33 38-15 12 16 11 112-19 35 13 27 2 16 18 16 35 13 38 47 18 10-4 11 12 16 23 4 47 19 20-26 13 22 33-3 31 25 2 17-35 42-5 18 28 3 48 29 2 23 19 20 14 38-18 42 27-14 29 3 6 11 17-2 18-47 14-24-7-16-34-14-9-27-11-10-2-12 16-17-9-34 3-17 38-20 4-17-9-34 27-19 24-36 17-1 24-53 16-7-4-34 20-35 7-35-14-32-8-39-20-26 15-18 7-40 50-10 8 15 23 15 15-29 16-7 9 33-2 45 10 44 23 14 33 48 64 17 26-19 23 8 10-18-3-27 10-12 24 8 79-46 18 9 16-12 31 25-4 23 13 15-4 17 41 20 8 21-5 18 12 4 50-10 20-30-21-33-24-20-8-21 14-41 16-12-2-17-19-21-33 9-30-19 4-18-12-72 16-13 19-30-3-28 17-1 38-15 17-1 16-13 13 21-4 17 2 17 23 4 18 15 78-7 24 20 15-30v-56l-30-20-28 3-16-43 14-30-7-22 21-18-14-33 15-19 7-45-3-33 6-46-40-19-2-16-24-21-27 14-19 41 2 22-45-1-8 29 3 28-82 35-12-15-18-5-31-30-92-25-8-27 8-30-14-26-28 8-35-19-40-2-29-15-32 15-18-10-26 14-18-10-38 15-2-17 21-19 4-17-30-76 26-86 24-42 6-6 18-42 27-13 4-18-13-21-8-21 4-18-40-13-20-26-9-44-18-4-6 1-17-5-78-60-12-4-75-22-56 6-6-6-1-5-11 1 1 5-6-5-11 2-19-10-10 1-12-4-33 2-16 13-48 27-6 1-11-5h-6l-1-16-13-10 10-18-35-8-13-21-15 24 18 9-3 23-6 1-18-10-17-4-2-23-13-15 15-18-6-5-11-5-17 2-8-22-18-10-2 28-11 8-15-38-28-4 2 23-38 9-21 13-11 23-3 18-21 18 2 22-4 13 35 13 12 9 33-7-1-12 17-7 32-4 14 16-5 12-7-11-5 6 9 28-6 12-10 7-11 1-2-18-29-14-36 33 13 21-33 14-17-5-16 7-34-1-18-15-8-22-39 3-18-10-20 25-37 20-10 18-16 2-28 8-40-2-16 12-10 1-21-37-28 3-11 6v-5l-11 1-4 17-10 12-22 8-5 6-16 2-22 13h-6l-6-5h-6l-24-20 27-8 5-11-18-15-28 13-17-10-4 18-16 2v10l-30 26 11 10-9 23-20 24-29-14 1 12 17 9-20 24-26 19-22-3-7-4h-6l-54 22-12-16-35-3v-5l2-40-35-13-32 19-41-12zM1716 88l17-1 7 16-17 1-10 7h-6zM2029 1758l3-23 11-1 3 22z">
          <text:p/>
        </draw:path>
        <draw:polygon draw:style-name="gr1" draw:text-style-name="P1" draw:layer="layout" svg:width="0.108cm" svg:height="0.214cm" svg:x="18.775cm" svg:y="5.509cm" svg:viewBox="0 0 109 215" draw:points="45,20 26,0 0,86 30,162 26,179 5,198 7,215 45,200 63,210 89,196 94,179 109,166 93,111 82,113 57,92 60,58 47,43">
          <text:p/>
        </draw:polygon>
        <draw:polygon draw:style-name="gr1" draw:text-style-name="P1" draw:layer="layout" svg:width="0.495cm" svg:height="0.709cm" svg:x="16.217cm" svg:y="2.837cm" svg:viewBox="0 0 496 710" draw:points="79,103 69,121 66,149 46,174 54,201 22,221 9,262 0,279 19,300 4,323 10,329 0,346 10,385 32,383 58,426 60,448 82,446 95,456 87,491 110,506 107,528 97,546 93,558 78,575 89,581 90,591 59,622 60,628 72,633 73,643 80,654 109,668 142,665 160,675 162,692 168,702 203,710 219,692 236,701 255,666 272,670 287,652 326,642 349,651 361,667 385,682 410,691 409,679 405,641 398,625 402,618 412,601 399,580 434,531 442,503 441,491 482,442 478,409 488,391 486,369 496,352 461,338 434,352 417,342 385,316 364,324 356,302 327,288 308,268 293,223 281,219 274,208 270,214 264,209 262,192 249,177 242,161 241,150 226,117 237,49 226,44 224,27 218,17 205,12 196,25 184,26 173,16 166,0 132,14 125,49 87,74">
          <text:p/>
        </draw:polygon>
        <draw:polygon draw:style-name="gr2" draw:text-style-name="P2" draw:layer="layout" svg:width="1.416cm" svg:height="0.144cm" svg:x="8.632cm" svg:y="15.577cm" svg:viewBox="0 0 1417 145" draw:points="159,1 137,3 57,106 30,125 0,128 0,145 1417,145 1385,123 1357,126 1302,70 1263,78 1142,55 1115,64 1052,48 985,54 954,79 904,95 865,87 834,62 806,64 770,34 730,33 714,40 670,44 656,33 634,30 588,12 493,26 412,0 374,15 318,20 199,14">
          <text:p/>
        </draw:polygon>
        <draw:polygon draw:style-name="gr1" draw:text-style-name="P1" draw:layer="layout" svg:width="3.493cm" svg:height="5.476cm" svg:x="16.254cm" svg:y="-0.008cm" svg:viewBox="0 0 3494 5477" draw:points="704,0 703,12 715,85 712,107 698,147 656,236 658,248 644,277 646,300 641,316 643,333 642,440 637,446 597,438 569,447 539,433 484,437 462,445 441,464 448,475 450,503 470,523 437,538 442,599 478,624 530,625 587,641 597,635 607,612 613,617 627,644 646,670 658,675 666,696 668,719 646,783 653,810 672,825 651,839 623,846 605,888 582,895 567,914 558,931 553,949 492,955 485,989 457,1003 454,1025 455,1031 495,1045 544,1079 545,1096 523,1109 515,1143 485,1169 455,1155 331,1217 285,1205 286,1210 292,1221 294,1243 271,1239 258,1224 236,1226 218,1206 173,1209 148,1183 127,1191 146,1217 147,1234 89,1222 58,1248 31,1256 27,1267 42,1305 28,1335 33,1341 50,1344 74,1359 79,1403 125,1422 118,1467 155,1503 194,1556 198,1600 192,1657 204,1668 200,1679 207,1695 171,1732 148,1790 118,1821 125,1838 120,1844 115,1856 124,1888 141,1887 173,1867 184,1872 168,1884 181,1900 176,1906 138,1921 102,1958 80,1972 57,2018 40,2020 27,1999 0,2012 21,2056 23,2078 50,2070 95,2071 92,2100 94,2116 142,2141 136,2197 108,2205 99,2234 83,2247 103,2273 105,2295 111,2300 113,2322 164,2323 204,2387 212,2409 222,2408 256,2411 249,2445 217,2470 207,2489 219,2498 221,2515 227,2520 240,2535 296,2536 314,2546 316,2568 334,2583 332,2623 324,2646 354,2683 357,2699 330,2713 301,2704 286,2734 283,2756 245,2771 224,2790 215,2808 227,2818 229,2840 202,2855 204,2872 211,2882 200,2894 189,2962 204,2995 205,3006 212,3022 225,3037 227,3054 233,3059 237,3053 244,3064 256,3068 271,3113 290,3133 319,3147 327,3169 348,3161 380,3187 397,3197 424,3183 459,3197 449,3214 451,3236 441,3254 445,3287 404,3336 405,3348 397,3376 362,3425 375,3446 365,3463 361,3470 368,3486 372,3524 388,3529 410,3521 493,3569 483,3577 484,3587 507,3602 521,3624 515,3630 505,3631 505,3636 531,3679 567,3704 569,3720 582,3730 589,3758 596,3763 607,3761 614,3772 604,3790 623,3811 646,3809 685,3816 694,3793 685,3760 691,3754 720,3762 736,3750 753,3765 770,3763 788,3779 805,3777 802,3800 823,3849 839,3836 836,3814 853,3806 855,3823 866,3823 884,3838 900,3830 912,3840 939,3827 974,3840 994,3816 1010,3808 1020,3790 1019,3780 1052,3771 1076,3786 1093,3784 1105,3794 1101,3812 1127,3849 1145,3864 1185,3866 1198,3887 1221,3890 1237,3883 1271,3891 1297,3872 1339,3897 1355,3883 1372,3882 1388,3875 1413,3895 1458,3908 1471,3923 1495,3933 1581,3947 1553,3961 1503,4095 1489,4118 1462,4126 1453,4156 1426,4158 1423,4198 1378,4253 1353,4277 1329,4331 1336,4403 1315,4427 1312,4461 1296,4519 1307,4580 1282,4605 1272,4622 1269,4657 1247,4725 1215,4791 1215,4796 1210,4870 1242,4907 1250,4928 1225,4969 1229,5003 1214,5027 1217,5061 1200,5119 1215,5157 1210,5174 1196,5197 1199,5231 1236,5261 1249,5289 1250,5299 1267,5309 1295,5296 1313,5311 1308,5322 1281,5330 1305,5350 1311,5350 1317,5355 1323,5355 1345,5342 1361,5340 1366,5334 1388,5326 1398,5314 1402,5297 1413,5296 1413,5301 1424,5295 1452,5292 1473,5329 1483,5328 1499,5316 1539,5318 1567,5310 1583,5308 1593,5290 1630,5270 1650,5245 1668,5255 1707,5252 1715,5274 1733,5289 1767,5290 1783,5283 1800,5288 1833,5274 1820,5253 1856,5220 1885,5234 1887,5252 1898,5251 1908,5244 1914,5232 1905,5204 1910,5198 1917,5209 1922,5197 1908,5181 1876,5185 1859,5192 1860,5204 1827,5211 1815,5202 1780,5189 1784,5176 1782,5154 1803,5136 1806,5118 1817,5095 1838,5082 1876,5073 1874,5050 1902,5054 1917,5092 1928,5084 1930,5056 1948,5066 1956,5088 1973,5086 1984,5091 1990,5096 1975,5114 1988,5129 1990,5152 2007,5156 2025,5166 2031,5165 2034,5142 2016,5133 2031,5109 2044,5130 2079,5138 2069,5156 2082,5166 2083,5182 2089,5182 2100,5187 2106,5186 2154,5159 2170,5146 2203,5144 2215,5148 2225,5147 2244,5157 2255,5155 2261,5160 2260,5155 2271,5154 2272,5159 2278,5165 2334,5159 2409,5181 2421,5185 2499,5245 2516,5250 2522,5249 2540,5253 2619,5262 2646,5254 2657,5247 2669,5196 2691,5188 2709,5197 2712,5231 2742,5245 2757,5233 2781,5242 2802,5234 2807,5227 2809,5251 2828,5266 2835,5282 2857,5280 2876,5300 2894,5310 2907,5331 2892,5355 2912,5393 2923,5386 2951,5383 2966,5365 2994,5368 2995,5379 2982,5414 2984,5436 2969,5455 2970,5477 3009,5468 3063,5434 3068,5429 3101,5369 3122,5345 3126,5328 3146,5298 3136,5260 3124,5255 3117,5238 3118,5188 3105,5166 3132,5152 3130,5187 3164,5200 3204,5196 3207,5174 3217,5161 3274,5167 3287,5183 3321,5186 3339,5201 3393,5179 3404,5178 3428,5193 3402,5211 3403,5223 3442,5225 3443,5236 3480,5273 3477,5295 3489,5305 3494,5305 3494,0">
          <text:p/>
        </draw:polygon>
        <draw:polygon draw:style-name="gr1" draw:text-style-name="P1" draw:layer="layout" svg:width="0.953cm" svg:height="0.766cm" svg:x="18.794cm" svg:y="5.144cm" svg:viewBox="0 0 954 767" draw:points="172,79 169,45 151,36 129,44 117,95 106,102 79,110 0,101 9,145 29,171 69,184 65,202 73,223 86,244 82,262 55,275 37,317 31,323 7,365 26,385 28,408 41,423 38,457 63,478 74,476 90,531 75,544 70,561 88,571 120,556 149,571 189,573 224,592 252,584 266,610 258,640 266,667 358,692 389,722 407,727 419,742 501,707 498,679 506,650 551,651 549,629 568,588 595,574 619,595 621,611 661,630 655,676 658,709 726,714 790,680 849,714 841,743 842,753 875,744 899,759 932,762 939,767 954,760 954,153 949,153 937,143 940,121 903,84 902,73 863,71 862,59 888,41 864,26 853,27 799,49 781,34 747,31 734,15 677,9 667,22 664,44 624,48 590,35 592,0 565,14 578,36 577,86 584,103 596,108 606,146 586,176 582,193 561,217 528,277 523,282 469,316 430,325 429,303 444,284 442,262 455,227 454,216 426,213 411,231 383,234 372,241 352,203 367,179 354,158 336,148 317,128 295,130 288,114 269,99 267,75 262,82 241,90 217,81 202,93">
          <text:p/>
        </draw:polygon>
        <draw:path draw:style-name="gr1" draw:text-style-name="P1" draw:layer="layout" svg:width="2.194cm" svg:height="2.3cm" svg:x="14.774cm" svg:y="-0.008cm" svg:viewBox="0 0 2195 2301" svg:d="M2183 12l1-12h-1042v8l-10 12-10 7 1 11-6 6-15 13-28 14-72 62-20 25-52 44-39 4-20 23-33 15-42-24-7-16-2-23-34-2-10 18-5 62-34 122-17 176-20 91 7 11-15 12 1 17-64 169-43 77-126 153-19 30-33 19-40-7-21 13-4 17 14 33 40 7-9 29 15 38-15 19-19-21-82 30-4 11 3 28-15 19-21 18-55 11-15 19 2 22 7 11 16 4 55-17 30 20 20 32 46 18 50-16 30-36 22-3 2 17-16 7-11 13 15 27-46-2-26 14-11 12 49 46 64 22 19 21 4 39-44 9-23-3-51-68-82-32-3-33-30-20-157 14-68 41-10 23 74 71 34 3 33-9 31 31 53 30 45-5 24-47 27-14 66 45 41 13 33-3 25 26 50-5 13 16 16 3 34-8-1-11-26-37 4-18-2-17 55-27 39 2-9 29 2 22 28-8 50 1-1-17 16-7 25-30 11-7-1-5 5-7 29 3 18 21-3 28 2 23-33-2 1 11 6 5 61-6 24 15 41-44 8-29 11-11 12 9 18 10 14 33-19 35 30 31 1 6 6 10 3 28 18 4 21-13 29 14-7 40 5 5 57-6 16-7 35 8 46-38 12 5 25 26 10 44 46 18 13 16 56-5 12 9 8 23 27-8 13 21-20 25 13 15-22 8 4 33-17 2-10 23 7 11 1 11-4 17-20 30 18 9-20 36-15 7-9 24-22 13-4 17 14 33 18 9 9 28-10 23 6-1 16-7 6 5 6-1 4-11 11-13h5l1 6 6 10h6l12 10 11-1 11-7v6l22-13 7 16 10-1 6 5 6-6 5-1 5-6 17-1 1 5 5 6 23-3-2-22-20-26 16-13 9-29 28-8 6-56-48-25-2-16 3-29-45-1-27 8-2-22-21-44 27-13 13 21 17-2 23-46 22-14 36-37 38-15 5-6-13-16 16-12-11-5-32 20-17 1-9-32 5-12 5-6-7-17 30-31 23-58 36-37-7-16 4-11-12-11 6-57-4-44-39-53-37-36 7-45-46-19-5-44-24-15-17-3-5-6 14-30-15-38 4-11 27-8 31-26 58 12-1-17-19-26 21-8 25 26 45-3 18 20 22-2 13 15 23 4-2-22-6-11-1-5 46 12 124-62 30 14 30-26 8-34 22-13-1-17-49-34-40-14-1-6 3-22 28-14 7-34 61-6 5-18 9-17 15-19 23-7 18-42 28-7 21-14-19-15-7-27 22-64-2-23-8-21-12-5-19-26-14-27-6-5-10 23-10 6-57-16-52-1-36-25-5-61 33-15-20-20-2-28-7-11 21-19 22-8 55-4 30 14 28-9 40 8 5-6 1-107-2-17 5-16-2-23 14-29-2-12 42-89 14-40 3-22zM895 1651l6-1 7 10-12 2-6-5z">
          <text:p/>
        </draw:path>
        <draw:polygon draw:style-name="gr1" draw:text-style-name="P1" draw:layer="layout" svg:width="0.017cm" svg:height="0.011cm" svg:x="15.664cm" svg:y="1.642cm" svg:viewBox="0 0 18 12" draw:points="11,0 5,1 0,7 6,12 18,10">
          <text:p/>
        </draw:polygon>
        <draw:polygon draw:style-name="gr1" draw:text-style-name="P1" draw:layer="layout" svg:width="0.115cm" svg:height="0.156cm" svg:x="15.508cm" svg:y="-0.008cm" svg:viewBox="0 0 116 157" draw:points="114,57 108,47 111,19 116,12 109,0 54,0 53,2 53,7 43,14 5,85 0,102 4,141 12,157 28,150 38,143 37,138 50,142 64,113 80,111 90,99 99,76">
          <text:p/>
        </draw:polygon>
        <draw:polygon draw:style-name="gr1" draw:text-style-name="P1" draw:layer="layout" svg:width="2.382cm" svg:height="1.929cm" svg:x="14.228cm" svg:y="1.584cm" svg:viewBox="0 0 2383 1930" draw:points="415,148 397,145 392,145 381,157 388,174 346,194 123,339 96,352 91,359 80,365 0,406 19,489 37,504 52,542 27,572 39,577 33,640 53,671 93,673 104,677 112,705 143,736 151,758 163,767 185,766 191,776 222,791 231,778 245,737 288,717 337,712 348,700 365,704 384,730 405,774 427,771 434,788 437,810 427,828 450,888 450,943 456,954 510,988 553,973 568,950 585,954 597,958 582,982 588,987 627,978 655,987 681,1017 692,1067 683,1102 691,1124 718,1166 728,1160 732,1137 741,1125 798,1126 833,1144 909,1115 947,1162 971,1171 973,1194 986,1208 997,1208 990,1192 1000,1185 1024,1194 1031,1210 990,1253 995,1304 980,1328 1020,1330 1029,1362 1042,1390 994,1422 985,1445 999,1467 989,1479 994,1483 1011,1482 1012,1488 1023,1492 1024,1504 1047,1501 1096,1491 1120,1506 1171,1513 1221,1508 1264,1475 1324,1459 1331,1407 1324,1392 1328,1380 1338,1362 1364,1348 1373,1319 1394,1312 1409,1294 1417,1304 1440,1308 1452,1324 1436,1336 1439,1364 1422,1360 1424,1382 1414,1394 1421,1416 1411,1428 1408,1462 1393,1486 1395,1497 1430,1506 1455,1537 1437,1589 1447,1628 1438,1650 1478,1658 1510,1644 1521,1643 1540,1664 1586,1676 1612,1725 1624,1723 1642,1744 1711,1750 1736,1781 1728,1810 1729,1815 1750,1807 1779,1816 1817,1863 1813,1880 1826,1896 1816,1908 1829,1930 1887,1896 1923,1915 1927,1892 1948,1873 1976,1882 1998,1874 1999,1886 2009,1879 2009,1862 2019,1861 2032,1871 2043,1871 2048,1875 2079,1844 2078,1834 2067,1828 2082,1811 2086,1799 2096,1781 2099,1759 2076,1744 2084,1709 2071,1699 2049,1701 2047,1679 2021,1636 1999,1638 1989,1599 1999,1582 1993,1576 2008,1553 1989,1532 1998,1515 2011,1474 2043,1454 2035,1427 2055,1402 2058,1374 2068,1356 2076,1327 2114,1302 2121,1267 2155,1253 2162,1269 2173,1279 2185,1278 2194,1265 2207,1270 2213,1280 2215,1297 2226,1302 2237,1290 2230,1280 2228,1263 2255,1248 2253,1226 2241,1216 2250,1198 2271,1179 2309,1164 2312,1142 2327,1112 2356,1121 2383,1107 2380,1091 2350,1054 2358,1031 2360,991 2342,976 2340,954 2322,944 2266,943 2253,928 2247,923 2245,906 2233,897 2243,878 2275,853 2282,819 2248,816 2238,817 2230,795 2190,731 2139,730 2137,708 2131,703 2108,706 2103,700 2102,695 2085,696 2080,702 2075,703 2069,709 2063,704 2053,705 2046,689 2024,702 2024,696 2013,703 2002,704 1990,694 1984,694 1978,684 1977,678 1972,678 1961,691 1957,702 1951,703 1945,698 1929,705 1923,706 1933,683 1924,655 1906,646 1892,613 1896,596 1918,583 1927,559 1942,552 1962,516 1944,507 1964,477 1968,460 1967,449 1960,438 1970,415 1987,413 1983,380 2005,372 1992,357 2012,332 1999,311 1972,319 1964,296 1952,287 1896,292 1883,276 1837,258 1827,214 1802,188 1790,183 1744,221 1709,213 1693,220 1636,226 1631,221 1638,181 1609,167 1588,180 1570,176 1567,148 1561,138 1560,132 1530,101 1549,66 1535,33 1517,23 1505,14 1494,25 1486,54 1445,98 1421,83 1360,89 1354,84 1353,73 1386,75 1384,52 1387,24 1369,3 1340,0 1335,7 1336,12 1325,19 1300,49 1284,56 1285,73 1235,72 1207,80 1205,58 1214,29 1175,27 1120,54 1122,71 1118,89 1144,126 1145,137 1111,145 1095,142 1082,126 1032,131 1015,132 1021,143 1028,148 1029,153 984,213 925,253 892,261 871,274 855,287 844,283 823,296 816,296 815,280 800,293 759,285 755,241 639,201 629,213 596,221 599,250 594,256 543,260 507,229 497,191 512,173 498,141 454,151 433,164 416,165">
          <text:p/>
        </draw:polygon>
        <draw:polygon draw:style-name="gr1" draw:text-style-name="P1" draw:layer="layout" svg:width="0.531cm" svg:height="0.195cm" svg:x="14.725cm" svg:y="1.684cm" svg:viewBox="0 0 532 196" draw:points="33,21 1,41 15,73 0,91 10,129 46,160 97,156 102,150 99,121 132,113 142,101 258,141 262,185 303,193 318,180 319,196 326,196 347,183 358,187 374,174 395,161 428,153 487,113 532,53 507,33 485,35 487,58 463,43 464,54 417,36 398,9 380,0 370,7 361,36 303,69 274,72 256,56 245,63 192,34 99,3">
          <text:p/>
        </draw:polygon>
        <draw:polygon draw:style-name="gr1" draw:text-style-name="P1" draw:layer="layout" svg:width="4.673cm" svg:height="2.788cm" svg:x="9.104cm" svg:y="-0.008cm" svg:viewBox="0 0 4674 2789" draw:points="4647,417 4633,390 4496,257 4419,202 4268,165 4240,162 4228,152 4218,164 4069,139 4048,152 3980,147 3958,154 3939,184 3907,267 3886,285 3866,310 3836,296 3809,298 3780,290 3779,278 3765,246 3752,236 3676,198 3681,191 3701,173 3721,138 3756,95 3766,88 3840,31 3862,23 3861,12 3863,0 940,0 904,34 881,87 887,92 970,78 1013,108 1023,101 1032,72 1046,49 1089,22 1134,13 1157,10 1183,8 1268,17 1269,22 1248,35 1246,80 1239,121 1273,191 1292,206 1241,267 1228,313 1256,367 1329,371 1258,394 1251,434 1215,528 1190,569 1134,636 1070,670 1037,673 947,738 913,730 857,735 846,742 838,765 814,750 778,787 751,807 736,825 707,816 686,836 664,838 645,816 610,809 601,821 588,861 528,878 462,906 449,942 500,948 547,967 562,1010 554,1045 521,1053 479,1085 505,1127 516,1121 520,1104 548,1101 572,1116 640,1127 631,1149 596,1136 580,1143 557,1135 546,1141 571,1166 574,1200 633,1228 649,1228 692,1195 732,1203 776,1193 795,1163 799,1135 814,1121 950,1126 954,1120 947,1104 952,1097 970,1107 997,1093 994,1122 1001,1138 991,1144 992,1150 1024,1199 1080,1199 1116,1223 1139,1227 1155,1220 1180,1190 1156,1231 1102,1252 1062,1245 1055,1235 1018,1260 1022,1294 1011,1306 1065,1334 1104,1337 1103,1320 1119,1313 1154,1326 1175,1318 1198,1322 1203,1322 1201,1300 1212,1288 1268,1282 1291,1286 1310,1312 1359,1420 1393,1428 1406,1438 1407,1444 1426,1470 1446,1508 1572,1535 1673,1526 1686,1491 1685,1474 1696,1479 1716,1449 1737,1435 1786,1414 1801,1395 1819,1405 1848,1414 1941,1377 1968,1374 2000,1349 2003,1326 2010,1348 2040,1295 2099,1267 2123,1231 2171,1204 2177,1209 2174,1227 2120,1254 2105,1278 2085,1296 2063,1310 2044,1340 1997,1388 1989,1417 1964,1449 1971,1464 1978,1475 1972,1470 1958,1455 1909,1470 1878,1495 1832,1545 1798,1547 1801,1570 1785,1583 1781,1594 1782,1617 1766,1618 1759,1659 1767,1697 1748,1732 1747,1715 1720,1724 1679,1716 1597,1736 1523,1725 1493,1700 1438,1671 1394,1681 1290,1645 1274,1652 1140,1659 1105,1657 1039,1670 1029,1676 1026,1704 1005,1717 1022,1783 1044,1787 1036,1810 1013,1801 960,1845 933,1858 910,1850 862,1820 834,1818 818,1835 802,1905 787,1923 788,1996 777,2048 729,2080 699,2116 649,2138 637,2185 617,2203 561,2214 538,2205 535,2239 537,2262 532,2256 518,2229 497,2242 468,2239 457,2314 444,2348 423,2361 384,2371 372,2417 346,2442 324,2450 294,2486 246,2513 217,2510 182,2547 164,2543 151,2522 124,2525 59,2558 31,2561 11,2591 10,2631 0,2654 19,2681 81,2675 101,2656 105,2628 120,2615 154,2618 178,2637 201,2641 249,2671 270,2719 268,2748 276,2769 306,2789 330,2753 364,2756 394,2718 391,2686 373,2670 383,2659 393,2640 413,2621 407,2610 417,2598 414,2571 431,2569 434,2608 441,2625 458,2618 483,2581 505,2579 548,2552 577,2566 592,2542 595,2520 595,2509 610,2497 609,2480 618,2467 657,2458 660,2486 687,2478 733,2479 739,2484 750,2489 766,2482 794,2479 804,2467 815,2460 848,2458 860,2462 865,2461 877,2466 894,2464 906,2475 929,2489 936,2500 943,2505 943,2511 937,2511 938,2522 949,2515 960,2514 959,2503 964,2497 975,2490 980,2484 974,2479 974,2474 963,2481 962,2475 950,2476 945,2471 944,2465 961,2464 966,2458 960,2458 959,2447 953,2442 948,2443 947,2437 958,2436 956,2408 961,2408 966,2401 960,2391 958,2374 953,2374 953,2380 947,2374 947,2369 958,2363 974,2412 964,2436 973,2468 979,2474 1002,2477 1006,2516 1029,2525 1042,2546 1059,2550 1109,2540 1110,2551 1145,2570 1151,2575 1159,2597 1155,2614 1161,2620 1196,2639 1202,2638 1212,2626 1243,2651 1281,2643 1294,2590 1303,2567 1350,2535 1372,2527 1396,2480 1367,2471 1359,2449 1373,2420 1401,2417 1393,2395 1396,2366 1406,2344 1451,2289 1434,2223 1438,2211 1450,2216 1462,2276 1490,2285 1533,2264 1569,2227 1658,2224 1674,2212 1715,2214 1790,2190 1866,2217 2036,2352 2052,2340 2062,2316 2077,2309 2209,2331 2279,2364 2298,2379 2353,2368 2365,2328 2364,2306 2322,2286 2314,2259 2298,2261 2297,2250 2313,2242 2336,2257 2359,2255 2377,2270 2421,2255 2489,2260 2494,2254 2510,2241 2527,2239 2596,2267 2617,2254 2632,2230 2694,2224 2715,2205 2738,2209 2763,2184 2699,2100 2675,2085 2669,2074 2711,2104 2727,2102 2734,2113 2759,2140 2770,2138 2778,2165 2862,2225 2873,2218 2878,2207 2862,2164 2890,2161 2897,2177 2889,2211 2896,2222 2924,2219 2931,2179 2942,2173 2947,2167 2959,2166 2965,2171 2969,2164 2981,2170 2998,2168 2994,2185 2995,2196 3006,2201 3015,2178 3035,2203 3010,2234 3076,2284 3091,2266 3084,2250 3089,2244 3106,2247 3134,2245 3227,2219 3324,2222 3389,2204 3434,2206 3620,2268 3645,2282 3713,2304 3791,2229 3796,2229 3978,2184 4024,2140 4051,2126 4104,2144 4114,2143 4121,2148 4155,2150 4167,2155 4161,2093 4169,2059 4189,2034 4231,2008 4298,1996 4319,1978 4347,1975 4416,1935 4431,1917 4436,1849 4412,1767 4422,1754 4451,1757 4459,1734 4463,1711 4462,1700 4444,1696 4260,1708 4210,1718 4189,1731 4133,1736 4114,1721 4052,1710 4052,1704 4069,1703 4132,1719 4159,1706 4133,1663 4045,1631 4031,1667 4025,1662 4030,1655 4014,1657 4015,1669 4022,1690 4011,1692 4010,1680 3994,1693 3981,1678 3966,1695 3966,1690 3954,1685 3931,1670 3941,1658 3963,1651 3978,1632 4023,1639 4028,1628 4026,1616 4002,1602 3906,1588 3889,1584 3879,1597 3869,1614 3841,1622 3819,1624 3808,1620 3784,1606 3756,1607 3726,1583 3703,1579 3690,1558 3661,1554 3634,1569 3599,1561 3589,1573 3583,1573 3578,1574 3570,1552 3531,1550 3516,1574 3494,1576 3484,1588 3473,1589 3468,1590 3464,1587 3462,1584 3457,1574 3448,1563 3455,1569 3457,1574 3461,1579 3464,1587 3473,1589 3488,1571 3516,1569 3525,1545 3576,1552 3583,1573 3593,1555 3599,1555 3611,1560 3634,1563 3655,1550 3661,1549 3689,1553 3707,1573 3720,1577 3761,1602 3782,1594 3802,1614 3840,1611 3851,1605 3864,1569 3915,1565 3908,1549 3907,1543 3943,1568 3971,1560 3976,1554 3975,1543 3991,1536 4066,1556 4145,1499 4160,1475 4120,1473 4056,1451 3966,1448 3987,1441 4050,1446 4113,1463 4158,1458 4170,1400 4172,1367 4164,1345 4142,1347 4115,1366 4088,1369 4061,1388 4036,1356 4041,1351 4113,1344 4124,1332 4123,1315 4115,1304 4144,1302 4162,1317 4194,1303 4200,1296 4187,1281 4195,1252 4203,1274 4222,1295 4230,1317 4280,1318 4344,1283 4379,1236 4378,1224 4354,1209 4383,1156 4282,1159 4242,1146 4303,1135 4331,1143 4370,1140 4368,1118 4327,1094 4326,1088 4374,1112 4387,1139 4411,1153 4437,1134 4446,1111 4468,1097 4497,1055 4556,1022 4587,929 4596,844 4626,796 4649,738 4660,680 4674,651 4669,596 4661,568 4665,494">
          <text:p/>
        </draw:polygon>
        <draw:polygon draw:style-name="gr1" draw:text-style-name="P1" draw:layer="layout" svg:width="0.542cm" svg:height="0.563cm" svg:x="8.632cm" svg:y="-0.008cm" svg:viewBox="0 0 543 564" draw:points="482,206 471,157 480,128 498,87 534,44 543,0 0,0 0,471 12,481 14,503 13,554 56,533 69,487 106,466 107,472 93,502 166,506 203,548 265,547 335,564 363,510 345,490 330,451 311,436 284,382 294,375 307,397 358,392 375,340 472,224">
          <text:p/>
        </draw:polygon>
        <draw:polygon draw:style-name="gr2" draw:text-style-name="P2" draw:layer="layout" svg:width="0.087cm" svg:height="0.056cm" svg:x="12.931cm" svg:y="3.517cm" svg:viewBox="0 0 88 57" draw:points="67,55 88,43 49,47 17,4 12,5 0,0 12,10 56,57">
          <text:p/>
        </draw:polygon>
        <draw:path draw:style-name="gr2" draw:text-style-name="P2" draw:layer="layout" svg:width="7.283cm" svg:height="9.477cm" svg:x="8.632cm" svg:y="-0.008cm" svg:viewBox="0 0 7284 9478" svg:d="M7284 8v-8h-299l7 12-5 7-3 28 6 10-15 19-9 23-10 12-16 2-14 29-13-4 1 5-10 7-16 7-8-16-4-39 5-17 38-71 10-7v-5l1-2h-2595l-2 12 1 11-22 8-74 57-10 7-35 43-20 35-20 18-5 7 76 38 13 10 14 32 1 12 29 8 27-2 30 14 20-25 21-18 32-83 19-30 22-7 68 5 21-13 149 25 10-12 12 10 28 3 151 37 77 55 137 133 14 27 18 77-4 74 8 28 5 55-14 29-11 58-23 58-30 48-9 85-31 93-59 33-29 42-22 14-9 23-26 19-24-14-13-27-48-24 1 6 41 24 2 22-39 3-28-8-61 11 40 13 101-3-29 53 24 15 1 12-35 47-64 35-50-1-8-22-19-21-8-22-8 29 13 15-6 7-32 14-18-15-29 2 8 11 1 17-11 12-72 7-5 5 25 32 27-19 27-3 27-19 22-2 8 22-2 33-12 58-45 5-63-17-63-5-21 7 90 3 64 22 40 2-15 24-79 57-75-20-16 7 1 11-5 6-28 8-36-25 1 6 7 16-51 4-13 36-11 6-38 3-20-20-21 8-41-25-13-4-18-20-28-4-6 1-21 13-23-3-12-5h-6l-10 18h6l10-12 35 8 27-15 29 4 13 21 23 4 30 24 28-1 24 14 11 4 22-2 28-8 10-17 10-13 17 4 96 14 24 14 2 12-5 11-45-7-15 19-22 7-10 12 23 15 12 5v5l15-17 13 15 16-13 1 12 11-2-7-21-1-12 16-2-5 7 6 5 14-36 88 32 26 43-27 13-63-16-17 1v6l62 11 19 15 56-5 21-13 50-10 184-12 18 4 1 11-4 23-8 23-29-3-10 13 24 82-5 68-15 18-69 40-28 3-21 18-67 12-42 26-20 25-8 34 6 62-12-5-34-2-7-5-10 1-53-18-27 14-46 44-182 45h-5l-78 75-68-22-25-14-186-62-45-2-65 18-97-3-93 26-28 2-17-3-5 6 7 16-15 18-66-50 25-31-20-25-9 23-11-5-1-11 4-17-17 2-12-6-4 7-6-5-12 1-5 6-11 6-7 40-28 3-7-11 8-34-7-16-28 3 16 43-5 11-11 7-84-60-8-27-11 2-25-27-7-11-16 2-42-30 6 11 24 15 64 84-25 25-23-4-21 19-62 6-15 24-21 13-69-28-17 2-16 13-5 6-68-5-44 15-18-15-23 2-23-15-16 8 1 11 16-2 8 27 42 20 1 22-12 40-55 11-19-15-70-33-132-22-15 7-10 24-16 12-170-135-76-27-75 24-41-2-16 12-89 3-36 37-43 21-28-9-12-60-12-5-4 12 17 66-45 55-10 22-3 29 8 22-28 3-14 29 8 22 29 9-24 47-22 8-47 32-9 23-13 53-38 8-31-25-10 12-6 1-35-19-6-6 4-17-8-22-6-5-35-19-1-11-50 10-17-4-13-21-23-9-4-39-23-3-6-6-9-32 10-24-16-49-11 6 5-1 1 6h5l2 17 6 10-5 7h-5l2 28-11 1 1 6 5-1 6 5 1 11h6l-5 6-17 1 1 6 5 5 12-1 1 6 11-7v5l6 5-5 6-11 7-5 6 1 11-11 1-11 7-1-11h6v-6l-7-5-7-11-23-14-12-11-17 2-12-5-5 1-12-4-33 2-11 7-10 12-28 3-16 7-11-5-6-5-46-1-27 8-3-28-39 9-9 13 1 17-15 12v11l-3 22-15 24-29-14-43 27-22 2-25 37-17 7-7-17-3-39-17 2 3 27-10 12 6 11-20 19-10 19-10 11 18 16 3 32-30 38-34-3-24 36-30-20-8-21 2-29-21-48-48-30-23-4-24-19-34-3-15 13-4 28-20 19-62 6-19-27 10-23 1-40 20-30 28-3 65-33 27-3 13 21 18 4 35-37 29 3 48-27 30-36 22-8 26-25 12-46 39-10 21-13 13-34 11-75 29 3 21-13 14 27 5 6-2-23 3-34 23 9 56-11 20-18 12-47 50-22 30-36 48-32 11-52-1-73 15-18 16-70 16-17 28 2 48 30 23 8 27-13 53-44 23 9 8-23-22-4-17-66 21-13 3-28 10-6 66-13 35 2 134-7 16-7 104 36 44-10 55 29 30 25 74 11 82-20 41 8 27-9 1 17 19-35-8-38 7-41 16-1-1-23 4-11 16-13-3-23 34-2 46-50 31-25 49-15 14 15 6 5-7-11-7-15 25-32 8-29 47-48 19-30 22-14 20-18 15-24 54-27 3-18-6-5-48 27-24 36-59 28-30 53-7-22-3 23-32 25-27 3-93 37-29-9-18-10-15 19-49 21-21 14-20 30-11-5 1 17-13 35-101 9-126-27-20-38-19-26-1-6-13-10-34-8-49-108-19-26-23-4-56 6-11 12 2 22h-5l-23-4-21 8-35-13-16 7 1 17-39-3-54-28 11-12-4-34 37-25 7 10 40 7 54-21 24-41-25 30-16 7-23-4-36-24h-56l-32-49-1-6 10-6-7-16 3-29-27 14-18-10-5 7 7 16-4 6-136-5-15 14-4 28-19 30-44 10-40-8-43 33h-16l-59-28-3-34-25-25 11-6 23 8 16-7 35 13 9-22-68-11-24-15-28 3-4 17-11 6-26-42 42-32 33-8 8-35-15-43-47-19-51-6 13-36 66-28 60-17 13-40 9-12 35 7 19 22 22-2 21-20 29 9 15-18 27-20 36-37 24 15 8-23 11-7 56-5 34 8 90-65 33-3 64-34 56-67 25-41 36-94 7-40 71-23-73-4-28-54 13-46 51-61-19-15-34-70 7-41 2-45 21-13-1-5-85-9-26 2-23 3-45 9-43 27-14 23-9 29-10 7-43-30-83 14-6-5 23-53 36-34h-869l-9 44-36 43-18 41-9 29 11 49-10 18-97 116-17 52-51 5-13-22-10 7 27 54 19 15 15 39 18 20-28 54-70-17-62 1-37-42-73-4 14-30-1-6-37 21-13 46-43 21 1-51-2-22-12-10v8500l57 10 44 52 7 5h56l6 6 29 8 23 15 87 15 204 76 171 24 21-8 19 15 72-1 73-13 21-13 79-1 26-19 22-3 38-9 51-5 3 28-38 21 12 16-4 11 1 5 21-13 10-18 4-6 13 16 4-23 21-13 27-3 66-28 29 9 36 36 42 12 1 17-10 18 12 10 58 7 17 15 47 7 43 40 23 10 39-4 48 34 5-11-4-33 53-34 16-17 85 8 43-15 38 46 34-2 19 20 76 23 30 36 95 46 28 4 45-10 30 26 34 2 16-13 27-2 116-28 37-26 43-15 4 39 31 25 9 33 43-15 29 8 3 33 6 11 1 6 23 4 5-7-5 5-22-4v-5l-7-11-3-33-29-8-43 15-9-33-31-25 26-25 44-10 17 4 47-38 117-196 103-404 5-6 72-378 5-79 46-94 22-8 24 15 28 3 38-21-21-43-62-56-44 55-23 58-7-5 108-780 13-35 29-47 28-8 5 50 150 155 29 70 44 182 19 26 18 10-18-77-23-184-25-93-52-74-80-72-44-52-127-89v-62l32-20 84 54-39-52-16-49 40-55 22-132-48-90-36-25-7-16 19-42 40-43 14-40 27-14-79-3-19 40-42-35-6 1v10l-5-4-33-42-73-10-34-54-69-22-91-75-29-9-34-120-40-70-18-9-26-43-75-77-7-16-5-57 22-7 9-18 31-31 5-6 23-53 32-14-14-32-31-37-6-5-111-46 16-13 22-1 9-13 8-34-8-34 15-23 60-11 22-8 69 16 42 30 6-6-56-45-40-13-45-2-22 2-44 9-21 20-60 27-60-45-17 2-16 13-64-33-1-6 6-1 28 9 5-12-18-9-2-34-21-32 43-26 22-8-3-28-18-9-1-12 20-35-25-20-45-2-8-27-27 8-43 32-72 6-24-14-32-42 11-6 24 9h61l35-49-48-30-49 11-38 15-29-14-8 40-42-25-73 7 7 73 13 21 1 5-12-4-6-5-10 7-1-6-10-44 18-47-52-85-38-41-29-14 3-28-43 26-29-4-18-9-28-59-4-50 9-24-9 18-3 39-20 19-69-16-36-25-34 4-41-13-24-32-21-37-25-26-11 6-14 24-11 1-51-11-52-1-5 5 3 28-26 20-40 3-57-17-1-11 9-29-4-34-9-38-27-48-54-40-35-14-77-43 25-19 174-16 52 11 20-18 7-46-13-21-19-20-82-33-47 39-5-56-26-32 16-18 14-30 12 5 8 27 18 10 74 16 44-10 34 8 6-6-31-26-2-27-56 10-17-9 4-17 14-30-1-5-61 11-76 24-41-13-44 9-24-25 9-18-3-39 18-42 2-39 14-29 43-27 39-9 42-21 15-18 57 1 70-30 23 9 8 17 17 4 34-3 41-33 63 6 26-19 28-8 6 11 10 49 23 4 26 30 23-52 21-19 91 26 8 15-4 18 15-18 18 9 16-7 2-34 28-13-21-38 3-29 17-2 20-24 28-2 37 36 60-28 38-4 26-19 7 10 8 28 27-20 39-9 5 5 10 39 34 8 1 12-10 11 7 11 47 23-2 35 61 67 6 55 55 47 22 54 15-24 27-3 52-50 42-21 15-24 41 2 53-27 13 16-4 28 35 2 26 43 23 4 15-19 17 4-13-21 5-6 45-5 17 15 10 34 12 10-4 18 19 20-10 18 7 10 20-24-11 1-9-38 10-7-6-5-18-10-9-44 31-31 10-6 5-1 17-7 17 4 33-9 8 22-15 18-5 18 8 21 18 10 74 10 88-13 53 11 70-23-6-11-2-17-33 14-24-25-13-11-14-32-23-20v-56l-15-33 28-64 6-1 3-17-7-22 3-28 12-57-12 1-14 24-7-78 8-35 10-12-8-17-5-56 11-11-13-11-15 13-37-92 4-23-18-4-26-32-17-9-7-5-7-22 1-45-9-49-21-32 30-42 2-46-15-32-41-24 2-40 5-6 30 19 22-7 19 27 75 21 48 29 61-6 31-31 44-10 81 15 15 44 2 33-10 7-15 19-11 6-13 35 27 60 52 73 2 23-4 12-4 16 23 4 12 16 5-17 19-25 85-8 82 44 262 37 89 47 13 22 10-18 78-7 60-22 57-51 37-25 49-16 117-17 64-34-82 30-113-7-6-4-35-8-1-12-37-36 57-122 12-48 11-6 15-18 77-24 164-100 72-17h51l114-38 40 2 33-9 80-42 89-75 27-14 41-38 28-69 20-25 21-7 20 26 22-2 23 15 11-7-2-23-34-13-15-38-23-3-13-22 16-75 38-3 13 16-7-22-30-14-14-22 18-114 16-7-14-38-12-117 4-23 16-18 8-35-9-89 38-20 31-31 47-33 181-50 23 3 27-19 17 15-1-11 16-13 40 2 43-20 18 9 55-16 52-28 80-41 11-6 5-7 27-13 223-145 42-20-7-17 11-12h5l18 3 1 17 17-1 21-13 44-10 32-20 66-18 93 31 53 29 11-7 18 16 29-3 58-33 9-29 10-7 18 9 19 27 47 18-1-11 24 15-2-23 22-2 25 20-1-5-7-5-6-11 17-1-25-26-33 3-41-13-66-45-27 14-24 47-45 5-53-30-31-31-33 9-34-3-74-71 10-23 68-41 157-14 30 20 3 33 82 32 51 68 23 3 44-9-4-39-19-21-64-22-49-46 11-12 26-14 46 2-15-27 11-13 16-7-2-17-22 3-30 36-50 16-46-18-20-32-30-20-55 17-16-4-7-11-2-22 15-19 55-11 21-18 15-19-3-28 4-11 82-30 19 21 15-19-15-38 9-29-40-7-14-33 4-17 21-13 40 7 33-19 19-30 126-153 43-77 64-169-1-17 15-12-7-11 20-91 17-176 34-122 5-62 10-18 34 2 2 23 7 16 42 24 33-15 20-23 39-4 52-44 20-25 72-62 28-14 15-13 6-6-1-11 10-7zM6300 1466l7 6-11 6-5 6 1 5-7-4zM4531 1360l10-6 7 10-10 6zM4463 1653l10-6 1 11 7 5v12l-11 1zM3438 2182l4-6 13 4v6l-5 12 2 22 6 5 1 6-23-4-23-9-1-6 12-1 10-6 4-18zM3165 2275l10-7 7 5-1-11 27-8 4-12 16-12 11-1 7 10-1-6 12-1 18 22 12 4v5l40 2 6 5 23 9 2 23 12 4 6 11-15 12v6l-28 2-10 7-10 13-4 11 1 17-10 12-38 15-28 3-6-6-7-10-17-15-13-5-13-21-34-14-13-10-13-16-12-4-39 3 5-11 11-1 10-18-1-5 11-7 17 4 11-2 21-13 17-1zM1322 112l5-1 2 17-11-4zM191 594l4-12 6 5-4 11zM170 612l5-11 6 5-5 12zM1267 1220l-11-6-1-5 11-1 7 5zM898 933l11 4-9 24-8-17zM904 1067h6l11 4-10 12-6-10zM926 1116l-12 1-1-12h11zM1221 1634l6-1 7 17-4 23h-5l-7-16 5-6zM116 2704l1 6-10 6-13-10 5-11 7 10zM57 2715l-1-5 10-13 12 5 6 10-5 13h-5l-2-17-5 1-4 11zM81 2747v-6l10-12 12 10 1 6-4 11h-6l-5 7-7-11-10 7-1-6 5-5zM57 2777l-1-11 16 4-5 6zM2816 2279v-6l5-5 11 4 1 5zM2516 2368h5l12 5 7 16 1 6-6 5-9 19-11 6-1-11 8-35zM2799 4030l1 10-5 7h-5l4-11zM2042 3993l11-1 2 11-6 12-5 1-6-6zM1735 5107l-7-15 6-1 5 5zM1625 5135l11-7 22 9 7 5 11 4 13 11-5 11-12-10-16 8-18-10-12-11zM2040 5248l5-18 10-12v11l-5 1-4 17zM2088 5220l6 6-15 12-1-11zM761 4309l7 16-11 1-1-10zM1393 4036l12-1 1 12h-12l-4 7-7-11zM655 4252l4-7 17-7-1-6 11-1 7 6 4-6 12 4-5 6 6 11-4 6-17 2-5 6-12 1v-7h6l-1-11-12 1-10 7zM1312 5039l6 6 1 11-10 1zM2193 5313l11-1-10 17-6-5zM2402 5805l5 5 13 4 6 11-4 12h-6l-5 12 6 5 43 29 7 11v11l-9 23v-5l-21-43-18-15-13-5-10 7-14-21-11-10-1-6 4-11-1-17 16-2zM2303 6078l18 9 6 6 11 4 13 16 7 11-17-5-11 7-6-5-18-4v-6l-11 2v-6l-7-11-1-10zM2010 5464l16-2-4 12-11 1-6-5zM1833 5430l1 17 6 5 1 5 12 11v5l11 4 23 4 7 11-15 19-10 6-12-10-18-4-12-5-12-9-5 6-12-6-10 7-13-10-6-11 10-12-12-16-1-11 3-17 6-1-1-16 23 15 13 9 17 5zM1949 5408l5-6 6 10h6l6 5-5 6-12-5zM2858 6600l-11 7 6 11 7 5v11l6-12 5-1 16-12 17-2 12 5-6 6-10 7-6 6 12 4 40-3 30 24 5-6 11 6 8 21 6 11-9 12-17 2-30-14-25-26-42-25-11-4-22 8-18-10-14-33v-5l11-1 21-13 11 4 6 6 8 15-11 7zM2970 6843l46 12 5 56 20 27 7 16-14 30 2 22-26 25-6-6-4-44-8-27-13-16-36-25-26-37-1-22 3-17-10-50 23 9zM3076 6827l-18-3v-6l10-7zM3092 6882l11-1 7 11h-12zM3336 7631l4-13h6l3 34h-5zM3354 7696l-2-17 4-6 2 17zM2321 3438l5-4 16-8 9-4 13-17 17 6v-1l-1-6 1-3 1-5h2 2l2 4 17-2-20 36-6 42-16 3-12-4-12 4-27-8h-12l-5-7-1-4 1-1 3 1 6 3 11-26zM2482 3476l9-14 11 23-19 16-4-4v-4-2l2-2 6-3zM2636 3203l-17 13-27-4 9-8 29-9zM2554 3652l28 12 35-11 7 8 13 3 13-2 11 16 21-1 12 29-7 22-2 21-28-2-9-10-11-1-11-18-23-1-1 23-15-4-5-12-21 8z">
          <text:p/>
        </draw:path>
        <draw:polygon draw:style-name="gr1" draw:text-style-name="P1" draw:layer="layout" svg:width="0.021cm" svg:height="0.022cm" svg:x="14.917cm" svg:y="1.458cm" svg:viewBox="0 0 22 23" draw:points="22,6 15,0 0,19 7,23 6,18 11,12">
          <text:p/>
        </draw:polygon>
        <draw:polygon draw:style-name="gr1" draw:text-style-name="P1" draw:layer="layout" svg:width="0.016cm" svg:height="0.015cm" svg:x="13.163cm" svg:y="1.346cm" svg:viewBox="0 0 17 16" draw:points="10,0 0,6 7,16 17,10">
          <text:p/>
        </draw:polygon>
        <draw:polygon draw:style-name="gr1" draw:text-style-name="P1" draw:layer="layout" svg:width="0.017cm" svg:height="0.028cm" svg:x="13.095cm" svg:y="1.639cm" svg:viewBox="0 0 18 29" draw:points="10,0 0,6 7,29 18,28 18,16 11,11">
          <text:p/>
        </draw:polygon>
        <draw:polygon draw:style-name="gr1" draw:text-style-name="P1" draw:layer="layout" svg:width="0.046cm" svg:height="0.054cm" svg:x="12.044cm" svg:y="2.168cm" svg:viewBox="0 0 47 55" draw:points="30,0 26,6 26,11 22,29 12,35 0,36 1,42 24,51 47,55 46,49 40,44 38,22 43,10 43,4">
          <text:p/>
        </draw:polygon>
        <draw:polygon draw:style-name="gr1" draw:text-style-name="P1" draw:layer="layout" svg:width="0.308cm" svg:height="0.185cm" svg:x="11.699cm" svg:y="2.221cm" svg:viewBox="0 0 309 186" draw:points="108,39 98,46 102,34 85,35 64,48 53,50 36,46 25,53 26,58 16,76 5,77 0,88 39,85 51,89 64,105 77,115 111,129 124,150 137,155 154,170 161,180 167,186 195,183 233,168 243,156 242,139 246,128 256,115 266,108 294,106 294,100 309,88 303,77 291,73 289,50 266,41 260,36 220,34 220,29 208,25 190,3 178,4 179,10 172,0 161,1 145,13 141,25 114,33 115,44">
          <text:p/>
        </draw:polygon>
        <draw:polygon draw:style-name="gr1" draw:text-style-name="P1" draw:layer="layout" svg:width="0.01cm" svg:height="0.016cm" svg:x="9.95cm" svg:y="0.103cm" svg:viewBox="0 0 11 17" draw:points="9,0 4,1 0,13 11,17">
          <text:p/>
        </draw:polygon>
        <draw:polygon draw:style-name="gr1" draw:text-style-name="P1" draw:layer="layout" svg:width="0.009cm" svg:height="0.015cm" svg:x="8.823cm" svg:y="0.574cm" svg:viewBox="0 0 10 16" draw:points="4,0 0,12 6,16 10,5">
          <text:p/>
        </draw:polygon>
        <draw:polygon draw:style-name="gr1" draw:text-style-name="P1" draw:layer="layout" svg:width="0.01cm" svg:height="0.016cm" svg:x="8.802cm" svg:y="0.593cm" svg:viewBox="0 0 11 17" draw:points="5,0 0,11 6,17 11,5">
          <text:p/>
        </draw:polygon>
        <draw:polygon draw:style-name="gr1" draw:text-style-name="P1" draw:layer="layout" svg:width="0.017cm" svg:height="0.011cm" svg:x="9.887cm" svg:y="1.2cm" svg:viewBox="0 0 18 12" draw:points="1,6 12,12 18,5 11,0 0,1">
          <text:p/>
        </draw:polygon>
        <draw:polygon draw:style-name="gr1" draw:text-style-name="P1" draw:layer="layout" svg:width="0.016cm" svg:height="0.027cm" svg:x="9.524cm" svg:y="0.925cm" svg:viewBox="0 0 17 28" draw:points="17,4 6,0 0,11 8,28">
          <text:p/>
        </draw:polygon>
        <draw:polygon draw:style-name="gr1" draw:text-style-name="P1" draw:layer="layout" svg:width="0.016cm" svg:height="0.015cm" svg:x="9.536cm" svg:y="1.059cm" svg:viewBox="0 0 17 16" draw:points="6,0 0,0 1,6 7,16 17,4">
          <text:p/>
        </draw:polygon>
        <draw:polygon draw:style-name="gr1" draw:text-style-name="P1" draw:layer="layout" svg:width="0.012cm" svg:height="0.011cm" svg:x="9.545cm" svg:y="1.097cm" svg:viewBox="0 0 13 12" draw:points="1,12 13,11 11,0 0,0">
          <text:p/>
        </draw:polygon>
        <draw:polygon draw:style-name="gr1" draw:text-style-name="P1" draw:layer="layout" svg:width="0.015cm" svg:height="0.039cm" svg:x="9.85cm" svg:y="1.625cm" svg:viewBox="0 0 16 40" draw:points="9,0 3,1 5,18 0,24 7,40 12,40 16,17">
          <text:p/>
        </draw:polygon>
        <draw:polygon draw:style-name="gr1" draw:text-style-name="P1" draw:layer="layout" svg:width="0.022cm" svg:height="0.02cm" svg:x="8.726cm" svg:y="2.687cm" svg:viewBox="0 0 23 21" draw:points="23,15 22,9 12,10 5,0 0,11 13,21">
          <text:p/>
        </draw:polygon>
        <draw:polygon draw:style-name="gr1" draw:text-style-name="P1" draw:layer="layout" svg:width="0.027cm" svg:height="0.027cm" svg:x="8.688cm" svg:y="2.689cm" svg:viewBox="0 0 28 28" draw:points="0,13 1,18 7,23 11,12 16,11 18,28 23,28 28,15 22,5 10,0">
          <text:p/>
        </draw:polygon>
        <draw:polygon draw:style-name="gr1" draw:text-style-name="P1" draw:layer="layout" svg:width="0.032cm" svg:height="0.033cm" svg:x="8.703cm" svg:y="2.721cm" svg:viewBox="0 0 33 34" draw:points="10,12 10,18 5,19 0,24 1,30 11,23 18,34 23,27 29,27 33,16 32,10 20,0">
          <text:p/>
        </draw:polygon>
        <draw:polygon draw:style-name="gr1" draw:text-style-name="P1" draw:layer="layout" svg:width="0.015cm" svg:height="0.01cm" svg:x="8.688cm" svg:y="2.758cm" svg:viewBox="0 0 16 11" draw:points="0,0 1,11 11,10 16,4">
          <text:p/>
        </draw:polygon>
        <draw:polygon draw:style-name="gr1" draw:text-style-name="P1" draw:layer="layout" svg:width="0.016cm" svg:height="0.01cm" svg:x="11.448cm" svg:y="2.26cm" svg:viewBox="0 0 17 11" draw:points="0,5 0,11 17,9 16,4 5,0">
          <text:p/>
        </draw:polygon>
        <draw:polygon draw:style-name="gr1" draw:text-style-name="P1" draw:layer="layout" svg:width="0.026cm" svg:height="0.056cm" svg:x="11.146cm" svg:y="2.36cm" svg:viewBox="0 0 27 57" draw:points="7,0 2,0 8,11 0,46 1,57 12,51 21,32 27,27 26,21 19,5">
          <text:p/>
        </draw:polygon>
        <draw:polygon draw:style-name="gr3" draw:text-style-name="P3" draw:layer="layout" svg:width="0.009cm" svg:height="0.016cm" svg:x="11.422cm" svg:y="4.022cm" svg:viewBox="0 0 10 17" draw:points="10,10 9,0 4,6 0,17 5,17">
          <text:p/>
        </draw:polygon>
        <draw:polygon draw:style-name="gr3" draw:text-style-name="P3" draw:layer="layout" svg:width="0.016cm" svg:height="0.023cm" svg:x="10.67cm" svg:y="3.984cm" svg:viewBox="0 0 17 24" draw:points="15,0 4,1 0,18 6,24 11,23 17,11">
          <text:p/>
        </draw:polygon>
        <draw:polygon draw:style-name="gr3" draw:text-style-name="P3" draw:layer="layout" svg:width="0.01cm" svg:height="0.015cm" svg:x="10.36cm" svg:y="5.083cm" svg:viewBox="0 0 11 16" draw:points="0,1 7,16 11,5 6,0">
          <text:p/>
        </draw:polygon>
        <draw:polygon draw:style-name="gr3" draw:text-style-name="P3" draw:layer="layout" svg:width="0.063cm" svg:height="0.039cm" svg:x="10.257cm" svg:y="5.12cm" svg:viewBox="0 0 64 40" draw:points="11,0 0,7 1,17 13,28 31,38 47,30 59,40 64,29 51,18 40,14 33,9">
          <text:p/>
        </draw:polygon>
        <draw:polygon draw:style-name="gr3" draw:text-style-name="P3" draw:layer="layout" svg:width="0.014cm" svg:height="0.029cm" svg:x="10.672cm" svg:y="5.21cm" svg:viewBox="0 0 15 30" draw:points="5,12 0,30 6,29 10,12 15,11 15,0">
          <text:p/>
        </draw:polygon>
        <draw:polygon draw:style-name="gr3" draw:text-style-name="P3" draw:layer="layout" svg:width="0.015cm" svg:height="0.017cm" svg:x="10.71cm" svg:y="5.212cm" svg:viewBox="0 0 16 18" draw:points="16,6 10,0 0,7 1,18">
          <text:p/>
        </draw:polygon>
        <draw:polygon draw:style-name="gr3" draw:text-style-name="P3" draw:layer="layout" svg:width="0.011cm" svg:height="0.016cm" svg:x="9.388cm" svg:y="4.301cm" svg:viewBox="0 0 12 17" draw:points="12,16 5,0 0,7 1,17">
          <text:p/>
        </draw:polygon>
        <draw:polygon draw:style-name="gr3" draw:text-style-name="P3" draw:layer="layout" svg:width="0.022cm" svg:height="0.018cm" svg:x="10.015cm" svg:y="4.027cm" svg:viewBox="0 0 23 19" draw:points="22,0 10,1 0,8 7,19 11,12 23,12">
          <text:p/>
        </draw:polygon>
        <draw:polygon draw:style-name="gr3" draw:text-style-name="P3" draw:layer="layout" svg:width="0.054cm" svg:height="0.035cm" svg:x="9.287cm" svg:y="4.223cm" svg:viewBox="0 0 55 36" draw:points="4,14 0,21 0,26 10,19 22,18 23,29 17,29 17,36 29,35 34,29 51,27 55,21 49,10 54,4 42,0 38,6 31,0 20,1 21,7">
          <text:p/>
        </draw:polygon>
        <draw:polygon draw:style-name="gr3" draw:text-style-name="P3" draw:layer="layout" svg:width="0.009cm" svg:height="0.017cm" svg:x="9.941cm" svg:y="5.031cm" svg:viewBox="0 0 10 18" draw:points="9,6 3,0 0,18 10,17">
          <text:p/>
        </draw:polygon>
        <draw:polygon draw:style-name="gr3" draw:text-style-name="P3" draw:layer="layout" svg:width="0.015cm" svg:height="0.016cm" svg:x="10.82cm" svg:y="5.304cm" svg:viewBox="0 0 16 17" draw:points="16,0 5,1 0,12 6,17">
          <text:p/>
        </draw:polygon>
        <draw:polygon draw:style-name="gr3" draw:text-style-name="P3" draw:layer="layout" svg:width="0.096cm" svg:height="0.127cm" svg:x="11.002cm" svg:y="5.792cm" svg:viewBox="0 0 97 128" draw:points="37,10 32,5 19,0 3,2 4,19 0,30 1,36 12,46 26,67 36,60 49,65 67,80 88,123 88,128 97,105 97,94 90,83 47,54 41,49 46,37 52,37 56,25 50,14">
          <text:p/>
        </draw:polygon>
        <draw:polygon draw:style-name="gr3" draw:text-style-name="P3" draw:layer="layout" svg:width="0.07cm" svg:height="0.047cm" svg:x="10.919cm" svg:y="6.07cm" svg:viewBox="0 0 71 48" draw:points="34,9 16,0 0,8 1,18 8,29 8,35 19,33 19,39 37,43 43,48 54,41 71,46 64,35 51,19 40,15">
          <text:p/>
        </draw:polygon>
        <draw:polygon draw:style-name="gr3" draw:text-style-name="P3" draw:layer="layout" svg:width="0.02cm" svg:height="0.012cm" svg:x="10.637cm" svg:y="5.454cm" svg:viewBox="0 0 21 13" draw:points="21,0 5,2 0,8 6,13 17,12">
          <text:p/>
        </draw:polygon>
        <draw:polygon draw:style-name="gr3" draw:text-style-name="P3" draw:layer="layout" svg:width="0.127cm" svg:height="0.114cm" svg:x="10.398cm" svg:y="5.394cm" svg:viewBox="0 0 128 115" draw:points="68,45 67,28 61,29 44,24 31,15 8,0 9,16 3,17 0,34 1,45 13,61 3,73 9,84 22,94 32,87 44,93 49,87 61,96 73,101 91,105 103,115 113,109 128,90 121,79 98,75 87,71 87,66 75,55 74,50">
          <text:p/>
        </draw:polygon>
        <draw:polygon draw:style-name="gr3" draw:text-style-name="P3" draw:layer="layout" svg:width="0.022cm" svg:height="0.02cm" svg:x="10.581cm" svg:y="5.394cm" svg:viewBox="0 0 23 21" draw:points="5,0 0,6 6,16 18,21 23,15 17,10 11,10">
          <text:p/>
        </draw:polygon>
        <draw:polygon draw:style-name="gr3" draw:text-style-name="P3" draw:layer="layout" svg:width="0.187cm" svg:height="0.122cm" svg:x="11.45cm" svg:y="6.571cm" svg:viewBox="0 0 188 123" draw:points="29,28 40,21 46,32 57,25 49,10 43,4 32,0 11,13 0,14 0,19 14,52 32,62 54,54 65,58 107,83 132,109 162,123 179,121 188,109 182,98 174,77 163,71 158,77 128,53 88,56 76,52 82,46 92,39 98,33 86,28 69,30 53,42 48,43 42,55 42,44 35,39">
          <text:p/>
        </draw:polygon>
        <draw:polygon draw:style-name="gr3" draw:text-style-name="P3" draw:layer="layout" svg:width="0.138cm" svg:height="0.243cm" svg:x="11.541cm" svg:y="6.779cm" svg:viewBox="0 0 139 244" draw:points="107,68 61,56 23,9 0,0 10,50 7,67 8,89 34,126 70,151 83,167 91,194 95,238 101,244 127,219 125,197 139,167 132,151 112,124">
          <text:p/>
        </draw:polygon>
        <draw:polygon draw:style-name="gr3" draw:text-style-name="P3" draw:layer="layout" svg:width="0.017cm" svg:height="0.015cm" svg:x="11.69cm" svg:y="6.803cm" svg:viewBox="0 0 18 16" draw:points="0,13 18,16 10,0 0,7">
          <text:p/>
        </draw:polygon>
        <draw:polygon draw:style-name="gr3" draw:text-style-name="P3" draw:layer="layout" svg:width="0.017cm" svg:height="0.01cm" svg:x="11.724cm" svg:y="6.873cm" svg:viewBox="0 0 18 11" draw:points="11,0 0,1 6,11 18,11">
          <text:p/>
        </draw:polygon>
        <draw:polygon draw:style-name="gr3" draw:text-style-name="P3" draw:layer="layout" svg:width="0.012cm" svg:height="0.033cm" svg:x="11.968cm" svg:y="7.61cm" svg:viewBox="0 0 13 34" draw:points="4,0 0,13 8,34 13,34 10,0">
          <text:p/>
        </draw:polygon>
        <draw:polygon draw:style-name="gr3" draw:text-style-name="P3" draw:layer="layout" svg:width="0.005cm" svg:height="0.022cm" svg:x="11.984cm" svg:y="7.665cm" svg:viewBox="0 0 6 23" draw:points="0,6 2,23 6,17 4,0">
          <text:p/>
        </draw:polygon>
        <draw:polygon draw:style-name="gr1" draw:text-style-name="P1" draw:layer="layout" svg:width="0.11cm" svg:height="0.082cm" svg:x="10.926cm" svg:y="3.388cm" svg:viewBox="0 0 111 83" draw:points="32,38 27,42 21,41 10,67 4,64 1,63 0,64 1,68 6,75 18,75 45,83 57,79 69,83 85,80 91,38 111,2 94,4 92,0 90,0 88,0 87,5 86,8 87,14 87,15 70,9 57,26 48,30">
          <text:p/>
        </draw:polygon>
        <draw:polygon draw:style-name="gr1" draw:text-style-name="P1" draw:layer="layout" svg:width="0.022cm" svg:height="0.038cm" svg:x="11.111cm" svg:y="3.454cm" svg:viewBox="0 0 23 39" draw:points="12,0 3,14 8,24 2,27 0,29 0,31 0,35 4,39 23,23">
          <text:p/>
        </draw:polygon>
        <draw:polygon draw:style-name="gr1" draw:text-style-name="P1" draw:layer="layout" svg:width="0.043cm" svg:height="0.02cm" svg:x="11.224cm" svg:y="3.187cm" svg:viewBox="0 0 44 21" draw:points="27,21 44,8 38,0 9,9 0,17">
          <text:p/>
        </draw:polygon>
        <draw:polygon draw:style-name="gr1" draw:text-style-name="P1" draw:layer="layout" svg:width="0.139cm" svg:height="0.096cm" svg:x="11.186cm" svg:y="3.644cm" svg:viewBox="0 0 140 97" draw:points="28,12 0,0 7,80 28,72 33,84 48,88 49,65 72,66 83,84 94,85 103,95 131,97 133,76 140,54 128,25 107,26 96,10 83,12 70,9 63,1">
          <text:p/>
        </draw:polygon>
        <draw:polygon draw:style-name="gr3" draw:text-style-name="P3" draw:layer="layout" svg:width="0.038cm" svg:height="0.098cm" svg:x="10.478cm" svg:y="5.222cm" svg:viewBox="0 0 39 99" draw:points="39,99 38,94 25,73 18,0 0,47 10,91 11,97 21,90 27,95">
          <text:p/>
        </draw:polygon>
        <draw:path draw:style-name="gr2" draw:text-style-name="P2" draw:layer="layout" svg:width="8.334cm" svg:height="8.462cm" svg:x="9.5cm" svg:y="1.99cm" svg:viewBox="0 0 8335 8463" svg:d="M5113 324l-19-26-17-4-11 12-49 5-43 20-14 41-9 13-31-15-6-10-22 1-12-9-8-22-31-31-8-28-11-4-40-2-20-31 6-63-12-5 25-30-15-38-18-15-19-83-53 28-55 16-18-9-43 20-40-2-16 13 1 11-17-15-27 19-23-3-181 50-47 33-31 31-38 20 9 89-8 35-16 18-4 23 12 117 14 38-16 7-18 114 14 22 30 14 7 22-13-16-38 3-16 75 13 22 23 3 15 38 34 13 2 23-11 7-23-15-22 2-20-26-21 7-20 25-28 69-41 38-27 14-89 75-80 42-33 9-40-2-114 38h-51l-72 17-164 100-77 24-15 18-11 6-12 48-57 122 37 36 1 12 35 8 6 4 113 7 82-30 12 5 5-1 32 43 39-4-21 12-11 2-44-47-12-10-64 34-117 17-49 16-37 25-57 51-60 22-78 7-10 18-13-22-89-47-262-37-82-44-85 8-19 25-5 17-12-16-23-4 4-16 4-12-2-23-52-73-27-60 13-35 11-6 15-19 10-7-2-33-15-44-81-15-44 10-31 31-61 6-48-29-75-21-19-27-22 7-30-19-5 6-2 40 41 24 15 32-2 46-30 42 21 32 9 49-1 45 7 22 7 5 17 9 26 32 18 4-4 23 37 92 15-13 13 11-11 11 5 56 8 17-10 12-8 35 7 78 14-24 12-1-12 57-3 28 7 22-3 17-6 1-28 64 15 33v56l23 20 14 32 13 11 24 25 33-14 2 17 6 11-70 23-53-11-88 13-74-10-18-10-8-21 5-18 15-18-8-22-33 9-17-4-17 7-5 1-10 6-31 31 9 44 18 10 6 5-10 7 9 38 11-1-20 24-7-10 10-18-19-20 4-18-12-10-10-34-17-15-45 5-5 6 13 21-17-4-15 19-23-4-26-43-35-2 4-28-13-16-53 27-41-2-15 24-42 21-52 50-27 3-15 24-22-54-55-47-6-55-61-67 2-35-47-23-7-11 10-11-1-12-34-8-10-39-5-5-39 9-27 20-8-28-7-10-26 19-38 4-60 28-37-36-28 2-20 24-17 2-3 29 21 38-28 13-2 34-16 7-18-9-15 18 4-18-8-15-91-26-21 19-23 52-26-30-23-4-10-49-6-11-28 8-26 19-63-6-41 33-34 3-17-4-8-17-23-9-70 30-57-1-15 18-42 21-39 9-43 27-14 29-2 39-18 42 3 39-9 18 24 25 44-9 41 13 76-24 61-11 1 5-14 30-4 17 17 9 56-10 2 27 31 26-6 6-34-8-44 10-74-16-18-10-8-27-12-5-14 30-16 18 26 32 5 56 47-39 82 33 19 20 13 21-7 46-20 18-52-11-174 16-25 19 77 43 35 14 54 40 27 48 9 38 4 34-9 29 1 11 57 17 40-3 26-20-3-28 5-5 52 1 51 11 11-1 14-24 11-6 25 26 21 37 24 32 41 13 34-4 36 25 69 16 20-19 3-39 9-18-9 24 4 50 28 59 18 9 29 4 43-26-3 28 29 14 38 41 52 85 73-7 42 25 8-40 29 14 38-15 49-11 48 30-35 49h-61l-24-9-11 6 32 42 24 14 72-6 43-32 27-8 8 27 45 2 25 20-20 35 1 12 18 9 3 28-22 8-43 26 21 32 2 34 18 9-5 12-28-9-6 1 1 6 64 33 16-13 17-2 60 45 60-27 21-20 44-9 22-2 45 2 40 13 56 45-6 6-42-30-69-16-22 8-60 11-15 23 8 34-8 34-9 13-22 1-16 13 111 46 6 5 31 37 14 32-32 14-23 53-5 6-31 31-9 18-22 7 5 57 7 16 75 77 26 43 18 9 40 70 34 120 29 9 91 75 69 22 34 54 73 10 33 42 5 4v-10l6-1 42 35 19-40 79 3-27 14-14 40-40 43-19 42 7 16 36 25 48 90-22 132-40 55 16 49 39 52-84-54-32 20v62l127 89 44 52 80 72 52 74 25 93 23 184 18 77-18-10-19-26-44-182-29-70-150-155-5-50-28 8-29 47-13 35-108 781 7 5 23-58 44-55 62 56 21 43-38 21-28-3-24-15-22 8-46 94-5 79-72 378-5 6-103 404-117 196-47 38-17-4-44 10-26 25 31 25 9 33 43-15 29 8 3 33 7 11v5l22 4 5-5h1l8-29 1-1 39-3 30 25 34 2 13 11 8 27-2 39-17 34-12 26-36 42 22 38 51 17h1l9-18 7-44v-1l15-13 22-2v2l-12 39 25 25 39-3 36 24 13 16 22-2 24 20 40 8 49 35 27-2 58 11 49-10 13 21 9 27-2 1-8 6 7 16 11 10 30 13 37 36 8 27 18 10 12 16 11-6 11-7 14-23 1-1 41 24 40 2 57-45 72 50 35 13 34 54 48 40 18 10 16-4 28-6 68-22 31-10 52 23 14 21 12 16 16-6 1-1 18-23 6-7 18 4 42 25 32-9 24 9 3-4 2-3 10-6 35 8 10-7 47 13 6 5h5 1l-1-12 4-6-6-11 5-6-6-4-7-17-12-10 14-18 1-1-13-9 15-18v-1l-2-32v-1l9-7 6-5 1-1 21-8 41 25 58 12 49 34 27-8 18 15 67 5 20 21 11 11 8 21 25 20 38-15 23 10 67-1 2 17 19 15 7 16 12 15 9 28 12 21 22-7-2-23 10-12 23 3 28-8 36 25 91 14 2 22 36 19-11 8h-11l-15 18 2 17-11 13 1 11 7 11 68 10 44 36 32-4 15 33 9 38 36 25 44-10 31-34 20-21 40 2 38-15 34 8 42 24 46 13 38 46 35 9 11-2 15-17 74 9 4-5 1-1-14-32 14-17 1-1 10-7 38-14 18 9 17-1 35-36 1-1 21-8 35 2 14-16 1-2 19 15 49-4 38 41 22-8 39 3-14-38-18-10 2-34-35-8-24-26-9-95v-180l10-74-13-21 4-22 16-63 58-107 66-73 52-44 60-29 79 10 92-99 49-21 9-18 43-21 45-50 37-25 71-35 60-5 24 8 7 17-5 6-5 1-6 11h-5l13 22 13 10 11 5 46 12 125 11 39-9 62 5 24 15 7 16 1 11-20 25 25 19 45 7 79-1 46 18 31-25-18-21-7-10 4-23 11-7-2-11 24 9 21-13 23 9 6 5 7 10 12 5-5 12 39 58 129-7 60-27 23 19 14 22-3 29 14 32-14 24 1 11 78 4 30 9 21-14 25 32 24 14 21-24 28 3 19 32 47 12 29 20 5 39 24 14 21-7 20-24-2-22 11-8 63 12 25 20h55l8 22-4 17 23 4 6-52 26-24 50-10 58 22 14-34 15-14 77-17 43-33 45 13 26-30-3-35 14-29-11-4-50 10-7-11 83-75 22-69 67-1 48-32 9-30 15-17-8-22 20-25 28-8 17 10 37-32 30 20-6-62 4-23 15-17 33-4 30-36 34-3 10-7 7 11 14-30 50-10-6-5 15-18 6-1 15-12 12 4 10-18 21-13-23-65-2-17 42-32 7-41 53-38 10-18-8-27 26-19 9-18-7-22-26-42-5-45-16 2-21 25-77 12-53 27-39 4-20-21h-50l-19-27-23-3-37-25-16 2-42-26-28 9-17-9-21-44-18-15-38-46-18-10 4-18-4-39 32-19-43-42-20-43 14-24 16-7 15-18 9-23 15-24-14-32 10-18 15-13h62l-8-28-17-3-8-17-8-33-13-15 8-35-13-16-46-17-16 12-34-3-78-48 7-57-19-21 3-23-18-10-34-2-9-39-26-42 26-14 10-11 45-5 15-18 59 23 22-8 3-29 32-8 20-36 49-16 18 10 36-37 2-29-15-43 31-37 12-46-47-24-13-21 4-12-33-2-2-17-35-13-8-28-4-38-13-16 13-46-24-10-27 3-19-26-35-9-27-36-9-51 3-22-2-16 11-13 16-7 13 10 9-18 22 4 17-7 37-26 13-35 16-12-9-34-12-10 5-18-25-19-39-53-26 19-12-4-1-12 10-17-7-16 9-29h-57l-13-16-1-17 9-18-2-28 29-48 5-17-2-11-55-45-7-17 15-24 11-51-97-20-106 5-58 39-60 17-52 44-10 18v6l-4 6-10 18 17 9-3 22 18 21 29 3-4 23-47 28-22 18-8 23-27 20-52-6-15 12-28-3-27 8 17-47-12-15 4-17 38-21 38-10 12 6 10-13-15-32 14-35 25-36-1-11-48-35-24-10 15-23-3-28 45-66-8-22-18-15 4-12 103-105 42-27 63-56 4-17-14-21 14-41 2-34-20-37 35-43 12-1 81-30 14-30 38-20-13-16 10-18 16-12 3-18 37-20 36-37-6-4 63-69-5-44 33-14 9-24 15-7 11-12-7-16-19-10-87 20 3-23 10-12 4-12 17-7-3-23 38-25-9-39 21-7 41 12 32-19 35 13-2 40v5l35 3 12 16 54-22h6l7 4 22 3 26-19 20-24-17-9-1-12 29 14 20-24 9-23-11-10 30-26v-10l16-2 4-18-1-10-13-28-37-30-3-34 14-23 5-17-15-38 17-58-3-34 15-24-4-34 25-41-8-21-32-37 5-74v-5l32-66 22-68 3-35 10-17 25-25-11-61 16-58 3-34 21-24-7-72 24-54 25-24 45-55 3-40 27-2 9-30 27-8 14-23 50-134 28-14-86-14-24-10-13-15-45-13-25-20-16 7-17 1-16 14-42-25-26 19-34-8-16 7-23-3-13-21-40-2-18-15-26-37 4-18-12-10-17 2-24-15-33 9 1 10-10 18-16 8-20 24-35-13-27 13-12-10-16 8-18-15h-11l-2-17-17 8 3 22-16 13-21-49 3-23-17 2-18-16-17 2-17-15-16 12-29-8-6 6 9 33-9 23-39-7-23 2-19-21 10-18-7-11-11 2-7-5-7-28-13-10-2-16-36-25-26-43v-5l10-1 6-6-14-22-23-15-1-10 10-8-83-48-22 8-16-5 1 12-25-9-24-15-12-16-23-9-39 10-15 18-17-4-19 35-17-9-16 18-35-8-6-10-2-17-18-10-33 3-29-14-7-11-1-10-12-5-1-6-5-4h-11l-13-10-10 1v17l-10 7-1-12-22 8-28-9-21 19-4 23-36-19-58 34-13-22 10-12-13-16 4-17-38-47-29-9-21 8-1-5 8-29-25-31-69-6-18-21-12 2-26-49-46-12-19-21-11 1-32 14-40-8 9-22-10-39 18-52-25-31-35-9-2-11 15-24 3-34 10-12-7-22 10-12-2-22 17 4-3-28 16-12-12-16-23-4-8-10-15 18-21 7-9 29-26 14-10 18-4 12 7 15-7 52-60 16-43 33-50 5-51-7-24-15-49 10-23 3-1-12-11-4-1-6-17 1-5-4 10-12-14-22 9-23 48-32-13-28-9-32-40-2 15-24-5-51 41-43-7-16-24-9-10 7 7 16h-11l-13-14-2-23-24-9-38-47-75 29-35-18-57-1-9 12-4 23-10 6-27-42-8-22 9-35-11-50-26-30-28-9-39 9-6-5 15-24-12-4-17-4-15 23-43 15-54-34-6-11v-55l-23-60 10-18-3-22-7-17-22 3zM4290 8304v-1l13 9-6 8-4 5 6 10 13 11-6 6-16-4-12-5-6-5 3-17 10-6 1-1z">
          <text:p/>
        </draw:path>
        <draw:polygon draw:style-name="gr1" draw:text-style-name="P1" draw:layer="layout" svg:width="0.038cm" svg:height="0.047cm" svg:x="13.772cm" svg:y="10.294cm" svg:viewBox="0 0 39 48" draw:points="14,10 13,11 3,17 0,34 6,39 18,44 34,48 39,43 26,32 20,22 21,21 25,16 30,10 18,0">
          <text:p/>
        </draw:polygon>
        <draw:polygon draw:style-name="gr1" draw:text-style-name="P1" draw:layer="layout" svg:width="2.754cm" svg:height="3.352cm" svg:x="16.993cm" svg:y="5.824cm" svg:viewBox="0 0 2755 3353" draw:points="225,1114 212,1149 175,1175 158,1182 136,1178 127,1196 114,1186 98,1193 87,1206 89,1222 86,1244 95,1295 122,1331 157,1340 176,1366 203,1363 227,1373 214,1419 227,1435 231,1473 239,1501 274,1514 276,1531 309,1533 305,1545 318,1566 365,1590 353,1636 322,1673 337,1716 335,1745 299,1782 281,1772 232,1788 212,1824 180,1832 177,1861 155,1869 96,1846 81,1864 36,1869 26,1880 0,1894 26,1936 35,1975 69,1977 87,1987 84,2010 103,2031 96,2088 174,2136 208,2139 224,2127 270,2144 283,2160 275,2195 288,2210 296,2243 304,2260 321,2263 329,2291 267,2291 252,2304 242,2322 256,2354 241,2378 232,2401 217,2419 201,2426 187,2450 207,2493 250,2535 218,2554 222,2593 218,2611 236,2621 274,2667 292,2682 313,2726 330,2735 358,2726 400,2752 416,2750 453,2775 476,2778 495,2805 545,2805 565,2826 604,2822 657,2795 734,2783 755,2758 771,2756 776,2801 802,2843 809,2865 800,2883 774,2902 782,2929 772,2947 719,2985 712,3026 670,3058 672,3075 695,3140 711,3138 734,3131 796,3142 816,3117 845,3121 876,3095 904,3093 931,3078 991,3056 1038,3024 1071,3010 1080,2992 1132,2947 1125,2925 1129,2909 1163,2855 1168,2837 1165,2815 1189,2768 1285,2714 1289,2702 1288,2680 1307,2644 1305,2628 1309,2611 1345,2574 1504,2468 1555,2464 1578,2473 1623,2475 1640,2484 1772,2505 1784,2522 1792,2543 1822,2557 1832,2551 1836,2528 1846,2516 1940,2558 1952,2568 1972,2594 1982,2593 2012,2607 2028,2606 2047,2621 2076,2635 2095,2650 2112,2659 2138,2691 2154,2684 2166,2689 2292,2773 2297,2772 2291,2761 2295,2750 2276,2728 2287,2711 2351,2744 2376,2765 2397,2752 2414,2756 2426,2766 2431,2765 2444,2770 2503,2809 2509,2814 2573,2893 2626,3040 2629,3078 2626,3096 2656,3183 2654,3222 2688,3287 2718,3301 2737,3333 2744,3349 2755,3353 2755,80 2740,87 2733,82 2700,79 2676,64 2643,73 2642,63 2650,34 2591,0 2527,34 2459,29 2452,74 2437,93 2451,126 2430,144 2437,166 2423,196 2439,239 2467,236 2497,256 2497,312 2482,342 2458,322 2380,329 2362,314 2339,310 2337,293 2341,276 2328,255 2312,268 2295,269 2257,284 2240,285 2243,313 2224,343 2208,356 2220,428 2216,446 2246,465 2279,456 2298,477 2300,494 2284,506 2270,547 2278,568 2302,588 2323,621 2303,651 2253,661 2241,657 2246,639 2238,618 2197,598 2201,581 2188,566 2192,543 2161,518 2145,530 2127,521 2048,567 2024,559 2014,571 2017,598 2007,616 1984,608 1958,627 1894,610 1861,562 1838,548 1828,504 1830,459 1821,426 1805,433 1790,462 1767,447 1759,432 1709,442 1702,482 1687,500 1707,526 1715,565 1729,597 1722,632 1702,667 1706,701 1690,708 1666,761 1649,762 1625,798 1598,817 1607,851 1603,868 1565,888 1562,905 1571,939 1555,956 1557,968 1568,978 1577,1005 1611,1019 1618,1035 1604,1059 1586,1106 1569,1108 1563,1097 1534,1094 1507,1108 1525,1066 1511,1028 1492,1008 1490,985 1442,956 1414,953 1419,935 1454,893 1452,876 1421,851 1388,854 1375,832 1355,858 1308,839 1285,835 1273,819 1277,808 1259,798 1221,751 1186,738 1168,722 1166,706 1153,679 1172,644 1161,532 1149,516 1111,531 1057,564 1052,575 1065,586 1067,603 1035,623 1036,639 1015,652 1000,682 956,691 921,728 963,764 978,802 976,836 955,855 946,873 902,888 894,917 901,939 891,951 887,968 872,986 822,996 801,1021 799,1049 805,1060 795,1072 766,1063 750,1070 720,1056 699,1069 686,1048 656,1023 612,1033 593,1017 577,1025 573,1047 545,1045 530,1068 472,1108 409,1091 389,1121 362,1130 348,1154 317,1139 285,1159 241,1102">
          <text:p/>
        </draw:polygon>
        <draw:polygon draw:style-name="gr1" draw:text-style-name="P1" draw:layer="layout" svg:width="6.112cm" svg:height="6.758cm" svg:x="8.632cm" svg:y="8.963cm" svg:viewBox="0 0 6113 6759" draw:points="3225,869 3227,868 3235,862 3227,835 3214,814 3165,824 3107,813 3080,815 3031,780 2991,773 2967,752 2945,754 2932,738 2896,713 2857,718 2831,691 2845,652 2823,653 2808,666 2801,710 2792,728 2791,728 2790,729 2738,712 2718,674 2718,673 2754,631 2766,605 2781,572 2783,533 2775,506 2763,495 2729,493 2699,468 2660,471 2652,500 2651,500 2646,507 2623,503 2622,497 2616,486 2613,453 2584,445 2541,460 2532,427 2501,402 2497,363 2454,378 2417,404 2301,432 2274,434 2258,447 2224,445 2194,419 2149,429 2121,425 2026,379 1996,343 1920,320 1901,300 1867,302 1829,256 1786,271 1701,263 1685,280 1632,314 1636,347 1631,358 1583,324 1544,328 1521,318 1478,278 1431,271 1414,256 1356,249 1344,239 1354,221 1353,204 1311,192 1275,156 1246,147 1180,175 1153,178 1132,191 1128,214 1115,198 1111,204 1101,222 1080,235 1079,230 1083,219 1071,203 1109,182 1106,154 1055,159 1017,168 995,171 969,190 890,191 869,204 796,217 724,218 705,203 684,211 513,187 309,111 222,96 199,81 170,73 164,67 108,67 101,62 57,10 0,0 0,6742 30,6739 57,6720 137,6617 159,6615 199,6628 318,6634 374,6629 412,6614 493,6640 588,6626 634,6644 656,6647 670,6658 714,6654 730,6647 770,6648 806,6678 834,6676 865,6701 904,6709 954,6693 985,6668 1052,6662 1115,6678 1142,6669 1263,6692 1302,6684 1357,6740 1385,6737 1417,6759 1421,6759 1472,6759 1478,6759 1483,6756 1525,6736 1560,6677 1591,6646 1656,6628 1692,6653 1746,6631 1775,6639 1799,6654 1870,6749 1920,6744 1941,6720 1973,6706 1988,6676 2025,6650 2036,6598 2078,6566 2110,6552 2112,6512 2151,6441 2200,6302 2276,6216 2300,6175 2418,6113 2452,6110 2475,6057 2581,5991 2621,5992 2648,5984 2666,5983 2688,5992 2708,6013 2730,6016 2751,5998 2778,5984 2817,5985 2845,5977 2869,6003 2892,6007 2941,5991 2976,5993 3041,5970 3056,5953 3054,5936 3032,5938 2991,5919 2972,5898 2952,5856 2961,5832 3006,5771 3028,5775 3024,5736 3043,5689 3058,5671 3073,5647 3081,5624 3103,5616 3112,5599 3130,5478 3144,5438 3169,5419 3209,5415 3224,5402 3228,5323 3236,5284 3278,5257 3312,5259 3319,5214 3349,5177 3403,5144 3490,5120 3511,5100 3557,5107 3582,5082 3585,5054 3611,5024 3666,5007 3688,5005 3707,4975 3728,4962 3746,4966 3766,4936 3772,4936 3803,4916 3802,4893 3777,4873 3774,4845 3708,4801 3634,4785 3609,4765 3533,4670 3493,4595 3468,4509 3465,4486 3475,4468 3424,4343 3397,4239 3417,4142 3447,4099 3460,4059 3501,4022 3517,3957 3601,3832 3654,3782 3694,3682 3709,3658 3752,3638 3779,3618 3815,3531 3863,3504 3882,3469 3919,3437 3974,3364 3987,3323 4061,3204 4066,3198 4079,3163 4126,3119 4198,3102 4237,3103 4306,3069 4327,3044 4336,3027 4330,3021 4301,3013 4252,2956 4246,2962 4252,2973 4225,2975 4205,2943 4272,2881 4327,2808 4410,2728 4464,2700 4508,2690 4548,2703 4573,2673 4601,2659 4650,2643 4717,2637 4814,2594 4903,2580 5029,2547 5057,2544 5111,2522 5178,2516 5248,2492 5263,2473 5278,2439 5352,2336 5445,2299 5491,2261 5550,2227 5728,2155 5758,2119 5840,2083 5876,2051 5930,2018 5964,1969 6013,1943 6043,1906 6055,1855 6034,1811 6031,1784 6039,1749 6013,1712 5977,1687 5969,1649 5970,1615 5984,1580 6005,1561 6041,1586 6057,1574 6069,1578 6090,1565 6098,1525 6113,1506 6083,1492 6066,1488 6054,1478 6026,1486 6014,1476 5999,1443 6007,1409 6012,1398 5973,1396 5951,1403 5913,1361 5864,1366 5845,1352 5831,1368 5830,1369 5795,1367 5774,1375 5739,1411 5738,1412 5721,1413 5704,1404 5666,1418 5655,1425 5641,1442 5655,1474 5654,1475 5649,1481 5575,1472 5561,1490 5550,1491 5514,1483 5476,1436 5431,1423 5389,1399 5355,1391 5317,1406 5278,1404 5258,1424 5227,1458 5226,1459 5181,1469 5146,1444 5137,1406 5122,1374 5089,1376 5046,1341 4978,1331 4971,1320 4955,1332 4932,1324 4923,1353 4879,1357 4869,1368 4857,1364 4843,1388 4780,1383 4765,1345 4754,1335 4784,1309 4776,1282 4754,1278 4769,1254 4761,1237 4766,1231 4770,1220 4757,1199 4749,1171 4737,1156 4730,1140 4711,1125 4709,1108 4642,1109 4619,1100 4580,1114 4556,1094 4548,1073 4537,1062 4518,1042 4451,1036 4431,1021 4405,1029 4356,994 4298,983 4257,958 4236,966 4230,971 4221,979 4223,1011 4223,1012 4208,1030 4221,1039 4220,1040 4206,1058 4218,1068 4225,1085 4231,1089 4226,1095 4232,1106 4228,1112 4229,1124 4228,1124 4228,1125 4222,1125 4215,1120 4170,1108 4159,1114 4125,1106 4114,1113 4113,1114 4110,1118 4110,1118 4109,1118 4085,1110 4052,1118 4011,1094 3994,1090 3988,1096 3970,1119 3969,1120 3968,1120 3952,1128 3927,1091 3874,1068 3844,1076 3776,1098 3748,1104 3731,1109 3714,1099 3665,1058 3631,1005 3597,992 3524,942 3467,986 3427,985 3386,961 3372,984 3361,991 3349,998 3337,982 3319,972 3311,945 3274,910 3244,896 3233,885">
          <text:p/>
        </draw:polygon>
        <draw:path draw:style-name="gr2" draw:text-style-name="P2" draw:layer="layout" svg:width="9.637cm" svg:height="7.434cm" svg:x="10.11cm" svg:y="8.287cm" svg:viewBox="0 0 9638 7435" svg:d="M3967 2975l-93 37-74 103-15 34-15 19-70 24-67 6-54 22-28 3-126 33-89 14-97 43-67 6-49 16-28 14-25 30-40-13-44 10-54 28-83 80-55 73-67 62 20 32 27-2-6-11 6-6 49 57 29 8 6 6-9 17-21 25-69 34-39-1-72 17-47 44-13 35-5 6-74 119-13 41-55 73-37 32-19 35-48 27-36 87-27 20-43 20-15 24-40 100-53 50-84 125-16 65-41 37-13 40-30 43-20 97 27 104 51 125-10 18 3 23 25 86 40 75 76 95 25 20 74 16 66 44 3 28 25 20 1 23-31 20h-6l-20 30-18-4-21 13-19 30-22 2-55 17-26 30-3 28-25 25-46-7-21 20-87 24-54 33-30 37-7 45-34-2-42 27-8 39-4 79-15 13-40 4-25 19-14 40-18 121-9 17-22 8-8 23-15 24-15 18-19 47 4 39-22-4-45 61-9 24 20 42 19 21 41 19 22-2 2 17-15 17-65 23-35-2-49 16-23-4-24-26-28 8-39-1-27 14-21 18-22-3-20-21-22-9-18 1-27 8-40-1-106 66-23 53-34 3-118 62-24 41-76 86-49 139-39 71-2 40-32 14-42 32-11 52-37 26-15 30-32 14-21 24-50 5-71-95-24-15-29-8-54 22-36-25-65 18-31 31-35 59-42 20-5 3h9638v-5932l-9 1 1 16-18-9-9 17-29-2-9 17-29-8-33 8-30-24 3-29 15-19 39-3 34 14 16-13 15-19 23-1 7 15 13 2v-577l-11-4-7-16-19-32-30-14-34-65 2-39-30-87 3-18-3-38-53-147-64-79-6-5-59-39-13-5-5 1-12-10-17-4-21 13-25-21-64-33-11 17 19 22-4 11 6 11-5 1-126-84-12-5-16 7-26-32-17-9-19-15-29-14-19-15-16 1-30-14-10 1-20-26-12-10-94-42-10 12-4 23-10 6-30-14-8-21-12-17-132-21-17-9-45-2-23-9-51 4-159 106-36 37-4 17 2 16-19 36 1 22-4 12-96 54-24 47 3 22-5 18-34 54-4 16 7 22-52 45-9 18-33 14-47 32-60 22-27 15-28 2-31 26-29-4-20 25-62-11-23 7-16 2-21 13-10 18-12-4-15 12-6 1-15 18 6 5-50 10-14 30-7-11-10 7-34 3-30 36-33 4-15 17-4 23 6 62-30-20-37 32-17-10-28 8-20 25 8 22-15 17-9 30-48 32-67 1-22 69-83 75 7 11 50-10 11 4-14 29 3 35-26 30-45-13-43 33-77 17-15 14-14 34-58-22-50 10-26 24-6 52-23-4 4-17-8-22h-55l-25-20-63-12-11 8 2 22-20 24-21 7-24-14-5-39-29-20-47-12-19-32-28-3-21 24-24-14-25-32-21 14-30-9-78-4-1-11 14-24-14-32 3-29-14-22-23-19-60 27-129 7-39-58 5-12-12-5-7-10-6-5-23-9-21 13-24-9 2 11-11 7-4 23 7 10 18 21-31 25-46-18-79 1-44-7-25-19 20-25-1-11-7-16-24-15-62-5-39 9-125-11-46-12-11-5-13-10-13-22h5l6-11 5-1 5-6-7-17-24-8-60 5-71 35-37 25-45 50-44 21-9 18-49 21-92 99-79-10-60 29-52 44-66 73-58 107-16 63-4 23 13 21-10 74v180l9 95 24 26 35 8-2 34 18 10 14 38-39-3-22 8-38-41-49 4-19-15-1 2 19 14 49-5 38 42 22-7 39 2-5 11-8 34 15 33 12 10 28-8 12 10 17 4 30 14-15 19-8 40-21 13-12-4-16 12-36-25-21 19-14 35-1 34 8 38 36 25 26 37-8 35 3 27 21 44-12 51-30 37-49 26-34 49-54 33-36 32-82 36-30 36-179 72-59 34zM2729 3822l1 5-16 13-11 6-21 8-17 1-11-4-8-16 11-6 5-7 6 5 17-1 5-6 10-2 18 4zM4228 4583l16-8 21-19 44-10 80-52 23 9 37-25 29 14 75-36 29-2-4 12-33 19-16 2-22 19-15 2-6 11 8 22 13 10 59-29 2 17 6 11-10 12-39 10-4 6 1 28 15 26 83 44 53-28 14-30 83 43 2 17 11 10-10 12-1 40-15 24-22 2-11 12-3 23 7 16-16 8-4 17-51 55-21 75-19 41-52 44-43 22-41 43-11-5-27-37-18-9-1-24-25-19-22 2-11 6-23-9-45 5-29-9-32-43 4-28-15-32 14-35-49-40-35-14-10 18-16 2-10 12-34 8-21 64-25-15-14-26 4-18-12-16-22 8-6-5-16 8-6-11-12 7h-10l15-18-19-15-2-23 9-23 70-35 52-49 22-2 22-13 35-43 21-14 26-30zM3933 4801l-15 19-10 1 15-19zM3329 5256v6l13 15 5-6 23 4 7 5v11l-11 1 3 23 18 21 1 5-11 1-21 25 1 10-17-3-16 12-8 35-11-5-6 12-10 7-10 12-28 3 2 10-12-4-10 12-4 17 1 11-5 12 1 17-11-11-11 7-7-16-18-15-16 7-7-5-5 1-7-11-17-4-16 18h-5l-7-10-12-5 5-11-6-11 3-17v-6l10-17-13-16 10-12 12 5 17-2 11-7 11 4 5-6-6-4-7-17 10-11-6-6-1-11 16-12 10-8-1-5 12-1 15-19 7 11h10v-12l11-1 6 5 10-7 5-12 12 11 11-7-1-5 16-7 5-1 6-6 7 11 10-7-1-6 6-6zM3083 5386l-7-10 5-7 6 11zM3075 5488l-5 6-12-5 11-6zM3414 5322l-4 17h-5l-7-10zM3273 5560l4-12 6 5v6l-9 7zM3239 5558l7 16-10 6-2-11zM3228 5620l11-6 9-12 8 21 6 5 12 5 8 22 24 20 12 4 21-13 11-1 7 10 2 17-16 13-30-9-24-19-17-5-11-4-12 1-4 11-31 26-6-5-5-39 12-7-8-21 9-13 8 11h5zM7261 953l-12 1-1-11 18 4zM8530 1786l7 10 11-1 15-12 4-23-1-11 39-9 9-18 27-15 67-6 27-19 1-34 42-38 67-6 29 9 26 37 16-13 18-52-5-50-27-37 14-30-8-33 20-23-12-68 5-11h6l16-7 34 2 18 16-3 22 14 32 27 116-12 46-9 91 52 68 6 11 14 33 16 105v67l25 77 10 173-88 148 4 34-8 40 3 23 7 16-2 45 7 78-13 35 2 22-20 30-27 9-10 18 1 10 22-7 23 9-44 60-2 45-35 49 2 11 17 15-24 30-11 8-70-23-4-39-31-25-102-19-35-18-24-4-8-22-34-13-10-39 9-23 43-27 26-36-59-17-28 2-14-27-38 15-23-15 25-30 3-28 26-19 15-81-13-21-23-4-32 21-60 5-11-49 32-21 8-34 31-19 16-19-33-53-28 3-59-28-12-67-8-22 77-29 4-13-19-25-29-14-3-29-45 5-2-22 16-13 22-7 3-30 11-1 16-7-2-22 15-24-18-10 8-34 32-14 3-28-7-17 5-5 7 10zM9262 885l11-1-4 18-6-6zM9263 1262l2 17-20 24-6 1-13-16 5-6 4-23 15-18 6 5 1 11zM9475 1670l7 10v5l7 11-10 7-5 1-18-4-6-6 5-6h5l15-18-6-6-1-10 12 4zM6032 1230l6-6 6 5-6 12h-5zM6029 1254l-6 5-7-16 11-7zM6097 1320l6 5 1 12-12-6zM6376 1423l-1-11h5l6 5-4 6zM6899 1425l-16 8-10 11 1 12-17 1-4 12-6-5 3-17 12-2 10-18 27-8zM6812 1461h7l10-7 6 10-4 13-11 1-17-5zM6711 1454l6 5 1 17-27 8-4 12-6-6-24-8 10-13 18 10 5-7-1-5 12-1zM6499 1423l-11-4-16 7-7-11 10-12 7 10 10-6 13 10zM5031 4384l8-23 34-3 7 5 5-6 17-2 1 6 11 5-1-6 11-7 6 5 10-7 7 6 11 4 11-6 16-2 11-7 12 11 17-2 9-24h6l1 17 7 16 5-6 17-1-10 17 7 6 10-7-2-28 11-2 12 5-5 6 2 23 6-1v6l6 5 5-12 12 16-4 12 5-1 13 10 27-2 2 16-5 17 14 11 3-12 12-2-10 13 1 17 8 22 25 30-10 8-7-12-5 7 12 10 1 17-4 6 1 10-10 18-11 1-23-2h-5l-13-10h-10l-1-5-12-4-24-21-19-9-29-9-13-21-81-32-5 1-7-5-5 6-27 2-11 7-1-6-16 7-16 2-13-4-11 1-1-7 4-22 5-6-3-33-23-4-6-17zM4403 5190l6 5 1 12-12-5zM4375 5249l-1-5-6-6 5-6 7 5h5l10-12-1-11 24 9-6 12-10 1v5l-5 11-4 7zM8579 2490l-2-11 6-6 6 5 1 6zM9078 2961v5l-9 13-7-6 2 17-6 1-6-11 4-6-11-4v-5l5-1 18 9zM8989 2913l-11-4 4-13 12 17-4 6zM8922 3037l1 6-11 6-7-10 5-6zM8935 3048l42-22 49 41 39-4 35 20 39 52 48-27 30 20 8 22-14 29-2 40 29 8 28 4 17 9-21 14-32 64 28 9 28-3 19 27 37 30v56l61 124-3 22 9 33 30 20 8 28 24 15 2 16-18 58-14 24-8 34-31 31-35 54-4 12-6 6-9 17-3 29 2 22 9 33 21 43 25 31 30 15 6 11-24 97 2 28 25 20-21 13-5 18 15 43-10 63 12 73-18 57 13 67-3 34-13 41 13 15 3 33-21 75-4 29 9 27 18 21-21 7-10 24-11 63 14 21-4 28-10 12-21 19-3 18-12-5-8-22-44 10-34-13-7-17-49-35-29-8-62-6-27 14-4 23-4 6-31-26-17 2-41 43-13 41 4 39 20 32-12 57-113 123-17 2-23-15-11 2-13-17-41-18-42 27-10 17 7 16-10 7-2-23-12-4-17 2 9-35-8-22-18-4-13-16-8-22 4-23-7-15-29-15-40-1 4-23-14-21-23-9-8-34-19-15-13-21-18-15-2-17 41-43 4-17-15-38-17-10-14-27-1-16 18-36-1-17-12-5-7-21 38-71 11-58-14-32-5-123h5l33 47 25-87v-67l-14-21-12-10-34 3-25 24-24-20-12-67 8-39-19-22 49-21 18-35-23-65v-62l7-52-20-37-53-23-7-16 12-46-2-17-22-60-6-5h-5l-7-5-11 2-23-72-12-10-18-4-26 26-22 1-7-10 10-24-12-10-25 42-15-43 27-20 12-46-23-10-31-31 19-35-3-27 33-71 3-28-32-37 14-30 24 9 4 45 25 31 37 26 28 3 45-5 41 19 66-17 26-19 30-38 42-32 55-5 17-18 59-90 36-31 44-66 21-13 44-10 32-26 9-17zM9061 3013l6 11-5 11-5 1-7-11 4-11zM9144 3017l13 4 1 12 6 4-6 1 1 17-9 12 6 5 1 11-6 1v-7l-13-9-5 6-6-5h6l4-13-2-22h6zM9100 3021l-1-11 6-1 4-12h5l2 17 6 4 1 12 7 10-16 8h-6l-5 7-23-10-1-11 11-1zM9115 3064l-9 13-7-6 10-17 5-1zM9356 3351l16-1 7 5-5 11-17-9zM9374 3310l1 6-16 7-21 19-6-6 5-6 27-19zM8269 3272l5-6 5-12 5-6 10-6-1-11-12-5 5-11 23-2 4-12 11 5-5 5 18 10 6 5-10 13 2 16-11 6-11 1-18-9-15 13 6 5-15 18 1 11 12 16 1 11-11 7-22-4-7-10 15-24-11 1 4-18zM8252 3336l6 5 1 5-5 6-7-10zM8497 4399l-4 11-7-10-1-6h6zM8481 5137l11-12 16 4 29-3 24 21 14 26-21 87-22 1-39-63-9-33zM8435 5063l11-8-4 24 7 10-5 7 6 5-5 6 7 16-4 11-6 6-17 2-24-15-2-22-11-4h-6l-5-5 4-11 11-7 15-7 5-12zM9365 5078l4-12 6 5 1 17zM1556 6512l5-6 5 5 2 12h-5zM1539 6570l-12-10 9-12 7 11zM1574 6595h-5l-6-4-1-12h6z">
          <text:p/>
        </draw:path>
        <draw:polygon draw:style-name="gr1" draw:text-style-name="P1" draw:layer="layout" svg:width="0.083cm" svg:height="0.036cm" svg:x="12.756cm" svg:y="12.105cm" svg:viewBox="0 0 84 37" draw:points="84,9 83,4 72,4 54,0 44,2 39,8 22,9 16,4 11,11 0,17 8,33 19,37 36,36 57,28 68,22">
          <text:p/>
        </draw:polygon>
        <draw:polygon draw:style-name="gr1" draw:text-style-name="P1" draw:layer="layout" svg:width="0.842cm" svg:height="0.667cm" svg:x="14.05cm" svg:y="12.741cm" svg:viewBox="0 0 843 668" draw:points="304,121 288,129 257,148 231,178 210,192 175,235 153,248 131,250 79,299 9,334 0,357 2,380 21,395 6,413 16,413 28,406 34,417 50,409 56,414 78,406 90,422 86,440 100,466 125,481 146,417 180,409 190,397 206,395 216,377 251,391 300,431 286,466 301,498 297,526 329,569 358,578 403,573 426,582 437,576 459,574 484,593 485,617 503,626 530,663 541,668 582,625 625,603 677,559 696,518 717,443 768,388 772,371 788,363 781,347 784,324 795,312 817,310 832,286 833,246 843,234 832,224 830,207 747,164 733,194 680,222 597,178 582,152 581,124 585,118 624,108 634,96 628,85 626,68 567,97 554,87 546,65 552,54 567,52 589,33 605,31 638,12 642,0 613,2 538,38 509,24 472,49 449,40 369,92 325,102">
          <text:p/>
        </draw:polygon>
        <draw:polygon draw:style-name="gr1" draw:text-style-name="P1" draw:layer="layout" svg:width="0.024cm" svg:height="0.019cm" svg:x="14.018cm" svg:y="13.088cm" svg:viewBox="0 0 25 20" draw:points="10,19 25,0 15,1 0,20">
          <text:p/>
        </draw:polygon>
        <draw:polygon draw:style-name="gr1" draw:text-style-name="P1" draw:layer="layout" svg:width="0.303cm" svg:height="0.272cm" svg:x="13.194cm" svg:y="13.539cm" svg:viewBox="0 0 304 273" draw:points="245,10 245,4 228,0 222,6 223,12 213,19 206,8 200,14 195,15 179,22 180,27 169,34 157,23 152,35 142,42 136,37 125,38 125,50 115,50 108,39 93,58 81,59 82,64 72,72 56,84 57,95 63,101 53,112 60,129 66,133 61,139 50,135 39,142 22,144 10,139 0,151 13,167 3,184 3,190 0,207 6,218 1,229 13,234 20,244 25,244 41,226 58,230 65,241 70,240 77,245 93,238 111,253 118,269 129,262 140,273 139,256 144,244 143,233 147,216 157,204 169,208 167,198 195,195 205,183 215,176 221,164 232,169 240,134 256,122 273,125 272,115 293,90 304,89 303,84 285,63 282,40 293,39 293,28 286,23 263,19 258,25">
          <text:p/>
        </draw:polygon>
        <draw:polygon draw:style-name="gr1" draw:text-style-name="P1" draw:layer="layout" svg:width="0.01cm" svg:height="0.016cm" svg:x="13.186cm" svg:y="13.656cm" svg:viewBox="0 0 11 17" draw:points="0,7 7,17 11,11 5,0">
          <text:p/>
        </draw:polygon>
        <draw:polygon draw:style-name="gr1" draw:text-style-name="P1" draw:layer="layout" svg:width="0.016cm" svg:height="0.01cm" svg:x="13.168cm" svg:y="13.77cm" svg:viewBox="0 0 17 11" draw:points="12,11 17,5 11,0 0,6">
          <text:p/>
        </draw:polygon>
        <draw:polygon draw:style-name="gr1" draw:text-style-name="P1" draw:layer="layout" svg:width="0.015cm" svg:height="0.016cm" svg:x="13.508cm" svg:y="13.609cm" svg:viewBox="0 0 16 17" draw:points="12,17 16,0 0,7 7,17">
          <text:p/>
        </draw:polygon>
        <draw:polygon draw:style-name="gr1" draw:text-style-name="P1" draw:layer="layout" svg:width="0.009cm" svg:height="0.017cm" svg:x="13.383cm" svg:y="13.835cm" svg:viewBox="0 0 10 18" draw:points="4,0 0,12 1,18 10,11 10,5">
          <text:p/>
        </draw:polygon>
        <draw:polygon draw:style-name="gr1" draw:text-style-name="P1" draw:layer="layout" svg:width="0.011cm" svg:height="0.021cm" svg:x="13.344cm" svg:y="13.845cm" svg:viewBox="0 0 12 22" draw:points="12,16 5,0 0,11 2,22">
          <text:p/>
        </draw:polygon>
        <draw:polygon draw:style-name="gr1" draw:text-style-name="P1" draw:layer="layout" svg:width="0.155cm" svg:height="0.103cm" svg:x="13.313cm" svg:y="13.889cm" svg:viewBox="0 0 156 104" draw:points="36,12 25,18 26,30 21,30 13,19 4,32 12,53 0,60 5,99 11,104 42,78 46,67 58,66 69,70 86,75 110,94 140,103 156,90 154,73 147,63 136,64 115,77 103,73 79,53 71,31 59,26 53,21 45,0">
          <text:p/>
        </draw:polygon>
        <draw:polygon draw:style-name="gr3" draw:text-style-name="P3" draw:layer="layout" svg:width="0.017cm" svg:height="0.01cm" svg:x="17.358cm" svg:y="9.23cm" svg:viewBox="0 0 18 11" draw:points="1,11 13,10 18,4 0,0">
          <text:p/>
        </draw:polygon>
        <draw:polygon draw:style-name="gr3" draw:text-style-name="P3" draw:layer="layout" svg:width="0.737cm" svg:height="1.586cm" svg:x="18.507cm" svg:y="9.613cm" svg:viewBox="0 0 738 1587" draw:points="140,470 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580,2 546,0 530,7 524,7 519,18 531,86 511,109 519,142 505,172 532,209 537,259 519,311 503,324 477,287 448,278 381,284 339,322 338,356 311,375 244,381 217,396 208,414 169,423 170,434 166,457 151,469">
          <text:p/>
        </draw:polygon>
        <draw:polygon draw:style-name="gr1" draw:text-style-name="P1" draw:layer="layout" svg:width="0.01cm" svg:height="0.017cm" svg:x="19.372cm" svg:y="9.171cm" svg:viewBox="0 0 11 18" draw:points="11,0 0,1 1,12 7,18">
          <text:p/>
        </draw:polygon>
        <draw:polygon draw:style-name="gr1" draw:text-style-name="P1" draw:layer="layout" svg:width="0.038cm" svg:height="0.062cm" svg:x="19.336cm" svg:y="9.528cm" svg:viewBox="0 0 39 63" draw:points="39,38 37,21 31,16 30,5 24,0 9,18 5,41 0,47 13,63 19,62">
          <text:p/>
        </draw:polygon>
        <draw:polygon draw:style-name="gr1" draw:text-style-name="P1" draw:layer="layout" svg:width="0.038cm" svg:height="0.033cm" svg:x="19.56cm" svg:y="9.957cm" svg:viewBox="0 0 39 34" draw:points="32,10 25,0 10,18 5,18 0,24 6,30 24,34 29,33 39,26 32,15">
          <text:p/>
        </draw:polygon>
        <draw:polygon draw:style-name="gr1" draw:text-style-name="P1" draw:layer="layout" svg:width="0.011cm" svg:height="0.015cm" svg:x="19.578cm" svg:y="9.941cm" svg:viewBox="0 0 12 16" draw:points="7,16 12,4 0,0 1,10">
          <text:p/>
        </draw:polygon>
        <draw:polygon draw:style-name="gr3" draw:text-style-name="P3" draw:layer="layout" svg:width="0.011cm" svg:height="0.016cm" svg:x="16.142cm" svg:y="9.511cm" svg:viewBox="0 0 12 17" draw:points="6,0 0,6 1,17 6,17 12,5">
          <text:p/>
        </draw:polygon>
        <draw:polygon draw:style-name="gr3" draw:text-style-name="P3" draw:layer="layout" svg:width="0.012cm" svg:height="0.022cm" svg:x="16.126cm" svg:y="9.523cm" svg:viewBox="0 0 13 23" draw:points="7,23 13,18 11,0 0,7">
          <text:p/>
        </draw:polygon>
        <draw:polygon draw:style-name="gr3" draw:text-style-name="P3" draw:layer="layout" svg:width="0.011cm" svg:height="0.016cm" svg:x="16.202cm" svg:y="9.607cm" svg:viewBox="0 0 12 17" draw:points="11,5 5,0 0,11 12,17">
          <text:p/>
        </draw:polygon>
        <draw:polygon draw:style-name="gr3" draw:text-style-name="P3" draw:layer="layout" svg:width="0.01cm" svg:height="0.01cm" svg:x="16.485cm" svg:y="9.699cm" svg:viewBox="0 0 11 11" draw:points="0,0 1,11 7,11 11,5 5,0">
          <text:p/>
        </draw:polygon>
        <draw:polygon draw:style-name="gr3" draw:text-style-name="P3" draw:layer="layout" svg:width="0.051cm" svg:height="0.049cm" svg:x="16.957cm" svg:y="9.706cm" svg:viewBox="0 0 52 50" draw:points="36,14 52,6 52,0 25,8 15,26 3,28 0,45 6,50 10,38 27,37 26,25">
          <text:p/>
        </draw:polygon>
        <draw:polygon draw:style-name="gr3" draw:text-style-name="P3" draw:layer="layout" svg:width="0.031cm" svg:height="0.023cm" svg:x="16.913cm" svg:y="9.741cm" svg:viewBox="0 0 32 24" draw:points="16,7 9,7 0,19 17,24 28,23 32,10 26,0">
          <text:p/>
        </draw:polygon>
        <draw:polygon draw:style-name="gr3" draw:text-style-name="P3" draw:layer="layout" svg:width="0.06cm" svg:height="0.041cm" svg:x="16.767cm" svg:y="9.741cm" svg:viewBox="0 0 61 42" draw:points="60,5 54,0 44,12 32,13 33,18 28,25 10,15 0,28 24,36 30,42 34,30 61,22">
          <text:p/>
        </draw:polygon>
        <draw:polygon draw:style-name="gr3" draw:text-style-name="P3" draw:layer="layout" svg:width="0.039cm" svg:height="0.022cm" svg:x="16.575cm" svg:y="9.69cm" svg:viewBox="0 0 40 23" draw:points="23,16 34,20 40,14 27,4 17,10 10,0 0,12 7,23">
          <text:p/>
        </draw:polygon>
        <draw:polygon draw:style-name="gr1" draw:text-style-name="P1" draw:layer="layout" svg:width="0.398cm" svg:height="0.255cm" svg:x="15.125cm" svg:y="12.618cm" svg:viewBox="0 0 399 256" draw:points="23,30 15,53 0,65 6,82 29,86 32,119 27,125 23,147 24,154 35,153 48,157 64,155 80,148 81,154 92,147 119,145 124,139 131,144 136,143 217,175 230,196 259,205 278,214 302,235 314,239 315,244 325,244 338,254 343,254 366,256 377,255 387,237 386,227 390,221 389,204 377,194 382,187 389,199 399,191 374,161 366,139 365,122 375,109 363,111 360,123 346,112 351,95 349,79 322,81 309,71 304,72 308,60 296,44 291,56 285,51 285,45 279,46 277,23 282,17 270,12 259,14 261,42 251,49 244,43 254,26 237,27 232,33 225,17 224,0 218,0 209,24 192,26 180,15 169,22 153,24 142,30 131,26 124,20 114,27 108,22 97,29 98,35 87,30 86,24 69,26 64,32 57,27">
          <text:p/>
        </draw:polygon>
        <draw:polygon draw:style-name="gr1" draw:text-style-name="P1" draw:layer="layout" svg:width="0.011cm" svg:height="0.016cm" svg:x="14.507cm" svg:y="13.477cm" svg:viewBox="0 0 12 17" draw:points="11,5 5,0 0,12 12,17">
          <text:p/>
        </draw:polygon>
        <draw:polygon draw:style-name="gr1" draw:text-style-name="P1" draw:layer="layout" svg:width="0.049cm" svg:height="0.044cm" svg:x="14.477cm" svg:y="13.501cm" svg:viewBox="0 0 50 45" draw:points="6,30 7,35 25,45 29,38 34,27 34,22 44,21 50,9 26,0 27,11 17,23 12,23 5,18 0,24">
          <text:p/>
        </draw:polygon>
        <draw:polygon draw:style-name="gr3" draw:text-style-name="P3" draw:layer="layout" svg:width="0.012cm" svg:height="0.016cm" svg:x="18.687cm" svg:y="10.76cm" svg:viewBox="0 0 13 17" draw:points="0,6 2,17 13,11 12,5 6,0">
          <text:p/>
        </draw:polygon>
        <draw:polygon draw:style-name="gr1" draw:text-style-name="P1" draw:layer="layout" svg:width="0.032cm" svg:height="0.029cm" svg:x="19.155cm" svg:y="11.248cm" svg:viewBox="0 0 33 30" draw:points="33,5 33,0 23,12 5,3 0,4 0,9 11,13 7,19 13,30 19,29 17,12 24,18">
          <text:p/>
        </draw:polygon>
        <draw:polygon draw:style-name="gr1" draw:text-style-name="P1" draw:layer="layout" svg:width="0.015cm" svg:height="0.022cm" svg:x="19.088cm" svg:y="11.183cm" svg:viewBox="0 0 16 23" draw:points="0,13 11,17 12,23 16,17 4,0">
          <text:p/>
        </draw:polygon>
        <draw:polygon draw:style-name="gr1" draw:text-style-name="P1" draw:layer="layout" svg:width="0.017cm" svg:height="0.015cm" svg:x="19.015cm" svg:y="11.32cm" svg:viewBox="0 0 18 16" draw:points="18,10 17,4 5,0 0,6 7,16">
          <text:p/>
        </draw:polygon>
        <draw:polygon draw:style-name="gr1" draw:text-style-name="P1" draw:layer="layout" svg:width="1.264cm" svg:height="2.313cm" svg:x="18.318cm" svg:y="11.313cm" svg:viewBox="0 0 1265 2314" draw:points="769,0 727,22 719,73 710,90 678,116 634,126 613,139 569,205 533,236 474,326 457,344 402,349 360,381 330,419 304,438 238,455 197,436 152,441 124,438 87,412 62,381 58,336 34,327 20,357 52,394 49,422 16,493 19,520 0,555 31,586 54,596 42,642 15,662 30,705 55,663 67,673 57,697 64,707 86,706 112,680 130,684 142,694 165,766 176,764 183,769 188,769 194,774 216,834 218,851 206,897 213,913 266,936 286,973 279,1025 279,1087 302,1152 284,1187 235,1208 254,1230 246,1269 258,1336 282,1356 307,1332 341,1329 353,1339 367,1360 367,1427 342,1514 309,1467 304,1467 309,1590 323,1622 312,1680 274,1751 281,1772 293,1777 294,1794 276,1830 277,1846 291,1873 308,1883 323,1921 319,1938 278,1981 280,1998 298,2013 311,2034 330,2049 338,2083 361,2092 375,2113 371,2136 411,2137 440,2152 447,2167 443,2190 451,2212 464,2228 482,2232 490,2254 481,2289 498,2287 510,2291 512,2314 522,2307 515,2291 525,2274 567,2247 608,2265 621,2282 632,2280 655,2295 672,2293 785,2170 797,2113 777,2081 773,2042 786,2001 827,1958 844,1956 875,1982 879,1976 883,1953 910,1939 972,1945 1001,1953 1050,1988 1057,2005 1091,2018 1135,2008 1143,2030 1155,2035 1158,2017 1179,1998 1189,1986 1193,1958 1179,1937 1190,1874 1200,1850 1221,1843 1203,1822 1194,1795 1198,1766 1219,1691 1216,1658 1203,1643 1216,1602 1219,1568 1206,1501 1224,1444 1212,1371 1222,1308 1207,1265 1212,1247 1233,1234 1208,1214 1206,1186 1230,1089 1224,1078 1194,1063 1169,1032 1148,989 1139,956 1137,934 1140,905 1149,888 1155,882 1159,870 1194,816 1225,785 1233,751 1247,727 1265,669 1263,653 1239,638 1231,610 1201,590 1192,557 1195,535 1134,411 1134,355 1097,325 1078,298 1050,301 1022,292 1054,228 1075,214 1058,205 1030,201 1001,193 1003,153 1017,124 1009,102 979,82 931,109 892,57 857,37 818,41">
          <text:p/>
        </draw:polygon>
        <draw:polygon draw:style-name="gr1" draw:text-style-name="P1" draw:layer="layout" svg:width="0.016cm" svg:height="0.022cm" svg:x="19.16cm" svg:y="11.3cm" svg:viewBox="0 0 17 23" draw:points="17,11 11,0 4,1 0,12 7,23 12,22">
          <text:p/>
        </draw:polygon>
        <draw:polygon draw:style-name="gr1" draw:text-style-name="P1" draw:layer="layout" svg:width="0.036cm" svg:height="0.066cm" svg:x="19.237cm" svg:y="11.304cm" svg:viewBox="0 0 37 67" draw:points="30,4 17,0 14,17 8,17 10,39 6,52 0,52 6,57 11,51 24,60 24,67 30,66 29,55 23,50 32,38 31,21 37,20 31,16">
          <text:p/>
        </draw:polygon>
        <draw:polygon draw:style-name="gr1" draw:text-style-name="P1" draw:layer="layout" svg:width="0.05cm" svg:height="0.057cm" svg:x="19.189cm" svg:y="11.284cm" svg:viewBox="0 0 51 58" draw:points="20,13 21,24 11,36 0,37 1,48 24,58 29,51 35,51 51,43 44,33 43,21 37,17 35,0 30,0 26,12">
          <text:p/>
        </draw:polygon>
        <draw:polygon draw:style-name="gr1" draw:text-style-name="P1" draw:layer="layout" svg:width="0.015cm" svg:height="0.023cm" svg:x="19.209cm" svg:y="11.34cm" svg:viewBox="0 0 16 24" draw:points="7,24 16,11 15,0 10,1 0,18">
          <text:p/>
        </draw:polygon>
        <draw:polygon draw:style-name="gr1" draw:text-style-name="P1" draw:layer="layout" svg:width="0.022cm" svg:height="0.015cm" svg:x="19.466cm" svg:y="11.637cm" svg:viewBox="0 0 23 16" draw:points="16,0 0,1 1,7 18,16 23,5">
          <text:p/>
        </draw:polygon>
        <draw:polygon draw:style-name="gr1" draw:text-style-name="P1" draw:layer="layout" svg:width="0.042cm" svg:height="0.031cm" svg:x="19.442cm" svg:y="11.597cm" svg:viewBox="0 0 43 32" draw:points="43,6 42,0 32,1 5,20 0,26 6,32 27,13">
          <text:p/>
        </draw:polygon>
        <draw:polygon draw:style-name="gr1" draw:text-style-name="P1" draw:layer="layout" svg:width="0.097cm" svg:height="0.132cm" svg:x="18.355cm" svg:y="11.488cm" svg:viewBox="0 0 98 133" draw:points="29,65 24,71 8,78 4,96 15,95 0,119 7,129 29,133 40,126 39,115 27,99 26,88 41,70 35,65 50,52 68,61 79,60 90,54 88,38 98,25 92,20 74,10 79,5 68,0 64,12 41,14 36,25 48,30 49,41 39,47 34,53">
          <text:p/>
        </draw:polygon>
        <draw:polygon draw:style-name="gr1" draw:text-style-name="P1" draw:layer="layout" svg:width="0.011cm" svg:height="0.015cm" svg:x="18.357cm" svg:y="11.623cm" svg:viewBox="0 0 12 16" draw:points="11,5 5,0 0,6 7,16 12,10">
          <text:p/>
        </draw:polygon>
        <draw:polygon draw:style-name="gr1" draw:text-style-name="P1" draw:layer="layout" svg:width="0.011cm" svg:height="0.015cm" svg:x="18.595cm" svg:y="12.681cm" svg:viewBox="0 0 12 16" draw:points="8,16 12,5 6,0 0,0 1,6">
          <text:p/>
        </draw:polygon>
        <draw:polygon draw:style-name="gr1" draw:text-style-name="P1" draw:layer="layout" svg:width="0.093cm" svg:height="0.135cm" svg:x="18.591cm" svg:y="13.412cm" svg:viewBox="0 0 94 136" draw:points="11,0 0,12 3,40 12,73 51,136 73,135 94,48 80,22 56,1 27,4">
          <text:p/>
        </draw:polygon>
        <draw:polygon draw:style-name="gr1" draw:text-style-name="P1" draw:layer="layout" svg:width="0.074cm" svg:height="0.086cm" svg:x="18.487cm" svg:y="13.342cm" svg:viewBox="0 0 75 87" draw:points="69,0 58,8 35,4 30,16 15,23 4,30 0,41 5,46 11,46 22,50 24,72 48,87 65,85 71,79 75,68 68,52 73,46 67,41 72,34 65,24">
          <text:p/>
        </draw:polygon>
        <draw:polygon draw:style-name="gr1" draw:text-style-name="P1" draw:layer="layout" svg:width="0.01cm" svg:height="0.021cm" svg:x="19.475cm" svg:y="13.353cm" svg:viewBox="0 0 11 22" draw:points="4,0 0,12 11,22 10,5">
          <text:p/>
        </draw:polygon>
        <draw:polygon draw:style-name="gr1" draw:text-style-name="P1" draw:layer="layout" svg:width="0.011cm" svg:height="0.016cm" svg:x="11.666cm" svg:y="14.793cm" svg:viewBox="0 0 12 17" draw:points="5,0 0,6 7,17 12,17 10,5">
          <text:p/>
        </draw:polygon>
        <draw:polygon draw:style-name="gr1" draw:text-style-name="P1" draw:layer="layout" svg:width="0.015cm" svg:height="0.021cm" svg:x="11.637cm" svg:y="14.835cm" svg:viewBox="0 0 16 22" draw:points="0,12 12,22 16,11 9,0">
          <text:p/>
        </draw:polygon>
        <draw:polygon draw:style-name="gr1" draw:text-style-name="P1" draw:layer="layout" svg:width="0.011cm" svg:height="0.015cm" svg:x="11.672cm" svg:y="14.866cm" svg:viewBox="0 0 12 16" draw:points="7,16 12,16 6,0 0,0 1,12">
          <text:p/>
        </draw:polygon>
        <draw:polygon draw:style-name="gr1" draw:text-style-name="P1" draw:layer="layout" svg:width="0.164cm" svg:height="0.093cm" svg:x="19.583cm" svg:y="9.736cm" svg:viewBox="0 0 165 94" draw:points="165,17 152,15 145,0 122,1 107,20 91,33 57,19 18,22 3,41 0,70 30,94 63,86 92,94 101,77 130,79 139,62 157,71 156,55 165,54">
          <text:p/>
        </draw:polygon>
        <draw:polyline draw:style-name="gr4" draw:text-style-name="P4" draw:layer="layout" svg:width="0.714cm" svg:height="2.294cm" svg:x="16.254cm" svg:y="-0.008cm" svg:viewBox="0 0 715 2295" draw:points="704,0 703,12 715,85 712,107 698,147 656,236 658,248 644,277 646,300 641,316 643,333 642,440 637,446 597,438 569,447 539,433 484,437 462,445 441,464 448,475 450,503 470,523 437,538 442,599 478,624 530,625 587,641 597,635 607,612 613,617 627,644 646,670 658,675 666,696 668,719 646,783 653,810 672,825 651,839 623,846 605,888 582,895 567,914 558,931 553,949 492,955 485,989 457,1003 454,1025 455,1031 495,1045 544,1079 545,1096 523,1109 515,1143 485,1169 455,1155 331,1217 285,1205 286,1210 292,1221 294,1243 271,1239 258,1224 236,1226 218,1206 173,1209 148,1183 127,1191 146,1217 147,1234 89,1222 58,1248 31,1256 27,1267 42,1305 28,1335 33,1341 50,1344 74,1359 79,1403 125,1422 118,1467 155,1503 194,1556 198,1600 192,1657 204,1668 200,1679 207,1695 171,1732 148,1790 118,1821 125,1838 120,1844 115,1856 124,1888 141,1887 173,1867 184,1872 168,1884 181,1900 176,1906 138,1921 102,1958 80,1972 57,2018 40,2020 27,1999 0,2012 21,2056 23,2078 50,2070 95,2071 92,2100 94,2116 142,2141 136,2197 108,2205 99,2234 83,2247 103,2273 105,2295">
          <text:p/>
        </draw:polyline>
        <draw:polyline draw:style-name="gr4" draw:text-style-name="P4" draw:layer="layout" svg:width="1.141cm" svg:height="1.722cm" svg:x="14.774cm" svg:y="-0.008cm" svg:viewBox="0 0 1142 1723" draw:points="1142,0 1142,8 1132,20 1122,27 1123,38 1117,44 1102,57 1074,71 1002,133 982,158 930,202 891,206 871,229 838,244 796,220 789,204 787,181 753,179 743,197 738,259 704,381 687,557 667,648 674,659 659,671 660,688 596,857 553,934 427,1087 408,1117 375,1136 335,1129 314,1142 310,1159 324,1192 364,1199 355,1228 370,1266 355,1285 336,1264 254,1294 250,1305 253,1333 238,1352 217,1370 162,1381 147,1400 149,1422 156,1433 172,1437 227,1420 257,1440 277,1472 323,1490 373,1474 403,1438 425,1435 427,1452 411,1459 400,1472 415,1499 369,1497 343,1511 332,1523 381,1569 445,1591 464,1612 468,1651 424,1660 401,1657 350,1589 268,1557 265,1524 235,1504 78,1518 10,1559 0,1582 74,1653 108,1656 141,1647 172,1678 225,1708 270,1703 294,1656 321,1642 387,1687 428,1700 461,1697 486,1723">
          <text:p/>
        </draw:polyline>
        <draw:polyline draw:style-name="gr4" draw:text-style-name="P4" draw:layer="layout" svg:width="1.42cm" svg:height="0.144cm" svg:x="8.632cm" svg:y="15.577cm" svg:viewBox="0 0 1421 145" draw:points="0,128 30,125 57,106 137,3 159,1 199,14 318,20 374,15 412,0 493,26 588,12 634,30 656,33 670,44 714,40 730,33 770,34 806,64 834,62 865,87 904,95 954,79 985,54 1052,48 1115,64 1142,55 1263,78 1302,70 1357,126 1385,123 1417,145 1421,145">
          <text:p/>
        </draw:polyline>
        <draw:polyline draw:style-name="gr4" draw:text-style-name="P4" draw:layer="layout" svg:width="0.115cm" svg:height="0.156cm" svg:x="15.508cm" svg:y="-0.008cm" svg:viewBox="0 0 116 157" draw:points="54,0 53,2 53,7 43,14 5,85 0,102 4,141 12,157 28,150 38,143 37,138 50,142 64,113 80,111 90,99 99,76 114,57 108,47 111,19 116,12 109,0">
          <text:p/>
        </draw:polyline>
        <draw:polyline draw:style-name="gr4" draw:text-style-name="P4" draw:layer="layout" svg:width="0.497cm" svg:height="0.264cm" svg:x="14.228cm" svg:y="1.725cm" svg:viewBox="0 0 498 265" draw:points="498,0 454,10 433,23 416,24 415,7 397,4 392,4 381,16 388,33 346,53 123,198 96,211 91,218 80,224 0,265">
          <text:p/>
        </draw:polyline>
        <draw:polygon draw:style-name="gr5" draw:text-style-name="P5" draw:layer="layout" svg:width="0.021cm" svg:height="0.022cm" svg:x="14.917cm" svg:y="1.458cm" svg:viewBox="0 0 22 23" draw:points="15,0 0,19 7,23 6,18 11,12 22,6">
          <text:p/>
        </draw:polygon>
        <draw:polyline draw:style-name="gr4" draw:text-style-name="P4" draw:layer="layout" svg:width="0.53cm" svg:height="0.071cm" svg:x="14.726cm" svg:y="1.684cm" svg:viewBox="0 0 531 72" draw:points="531,53 506,33 484,35 486,58 462,43 463,54 416,36 397,9 379,0 369,7 360,36 302,69 273,72 255,56 244,63 191,34 98,3 32,21 0,41">
          <text:p/>
        </draw:polyline>
        <draw:polyline draw:style-name="gr4" draw:text-style-name="P4" draw:layer="layout" svg:width="0.016cm" svg:height="0.021cm" svg:x="15.243cm" svg:y="1.715cm" svg:viewBox="0 0 17 22" draw:points="17,0 0,1 6,12 13,17 14,22">
          <text:p/>
        </draw:polyline>
        <draw:polyline draw:style-name="gr4" draw:text-style-name="P4" draw:layer="layout" svg:width="1.098cm" svg:height="0.708cm" svg:x="15.26cm" svg:y="1.584cm" svg:viewBox="0 0 1099 709" draw:points="0,131 50,126 63,142 79,145 113,137 112,126 86,89 90,71 88,54 143,27 182,29 173,58 175,80 203,72 253,73 252,56 268,49 293,19 304,12 303,7 308,0 337,3 355,24 352,52 354,75 321,73 322,84 328,89 389,83 413,98 454,54 462,25 473,14 485,23 503,33 517,66 498,101 528,132 529,138 535,148 538,176 556,180 577,167 606,181 599,221 604,226 661,220 677,213 712,221 758,183 770,188 795,214 805,258 851,276 864,292 920,287 932,296 940,319 967,311 980,332 960,357 973,372 951,380 955,413 938,415 928,438 935,449 936,460 932,477 912,507 930,516 910,552 895,559 886,583 864,596 860,613 874,646 892,655 901,683 891,706 897,705 913,698 919,703 925,702 929,691 940,678 945,678 946,684 952,694 958,694 970,704 981,703 992,696 992,702 1014,689 1021,705 1031,704 1037,709 1043,703 1048,702 1053,696 1070,695 1071,700 1076,706 1099,703">
          <text:p/>
        </draw:polyline>
        <draw:polygon draw:style-name="gr5" draw:text-style-name="P5" draw:layer="layout" svg:width="0.017cm" svg:height="0.011cm" svg:x="15.664cm" svg:y="1.642cm" svg:viewBox="0 0 18 12" draw:points="5,1 0,7 6,12 18,10 11,0">
          <text:p/>
        </draw:polygon>
        <draw:polyline draw:style-name="gr4" draw:text-style-name="P4" draw:layer="layout" svg:width="0.531cm" svg:height="0.154cm" svg:x="14.725cm" svg:y="1.725cm" svg:viewBox="0 0 532 155" draw:points="532,12 487,72 428,112 395,120 374,133 358,146 347,142 326,155 319,155 318,139 303,152 262,144 258,100 142,60 132,72 99,80 102,109 97,115 46,119 10,88 0,50 15,32 1,0">
          <text:p/>
        </draw:polyline>
        <draw:polyline draw:style-name="gr4" draw:text-style-name="P4" draw:layer="layout" svg:width="2.047cm" svg:height="1.523cm" svg:x="14.228cm" svg:y="1.99cm" svg:viewBox="0 0 2048 1524" draw:points="0,0 19,83 37,98 52,136 27,166 39,171 33,234 53,265 93,267 104,271 112,299 143,330 151,352 163,361 185,360 191,370 222,385 231,372 245,331 288,311 337,306 348,294 365,298 384,324 405,368 427,365 434,382 437,404 427,422 450,482 450,537 456,548 510,582 553,567 568,544 585,548 597,552 582,576 588,581 627,572 655,581 681,611 692,661 683,696 691,718 718,760 728,754 732,731 741,719 798,720 833,738 909,709 947,756 971,765 973,788 986,802 997,802 990,786 1000,779 1024,788 1031,804 990,847 995,898 980,922 1020,924 1029,956 1042,984 994,1016 985,1039 999,1061 989,1073 994,1077 1011,1076 1012,1082 1023,1086 1024,1098 1047,1095 1096,1085 1120,1100 1171,1107 1221,1102 1264,1069 1324,1053 1331,1001 1324,986 1328,974 1338,956 1364,942 1373,913 1394,906 1409,888 1417,898 1440,902 1452,918 1436,930 1439,958 1422,954 1424,976 1414,988 1421,1010 1411,1022 1408,1056 1393,1080 1395,1091 1430,1100 1455,1131 1437,1183 1447,1222 1438,1244 1478,1252 1510,1238 1521,1237 1540,1258 1586,1270 1612,1319 1624,1317 1642,1338 1711,1344 1736,1375 1728,1404 1729,1409 1750,1401 1779,1410 1817,1457 1813,1474 1826,1490 1816,1502 1829,1524 1887,1490 1923,1509 1927,1486 1948,1467 1976,1476 1998,1468 1999,1480 2009,1473 2009,1456 2019,1455 2032,1465 2043,1465 2048,1469">
          <text:p/>
        </draw:polyline>
        <draw:polyline draw:style-name="gr4" draw:text-style-name="P4" draw:layer="layout" svg:width="0.251cm" svg:height="0.598cm" svg:x="16.359cm" svg:y="2.287cm" svg:viewBox="0 0 252 599" draw:points="95,599 106,587 99,577 97,560 124,545 122,523 110,513 119,495 140,476 178,461 181,439 196,409 225,418 252,404 249,388 219,351 227,328 229,288 211,273 209,251 191,241 135,240 122,225 116,220 114,203 102,194 112,175 144,150 151,116 117,113 107,114 99,92 59,28 8,27 6,5 0,0">
          <text:p/>
        </draw:polyline>
        <draw:polyline draw:style-name="gr4" draw:text-style-name="P4" draw:layer="layout" svg:width="0.236cm" svg:height="0.621cm" svg:x="16.217cm" svg:y="2.837cm" svg:viewBox="0 0 237 622" draw:points="59,622 90,591 89,581 78,575 93,558 97,546 107,528 110,506 87,491 95,456 82,446 60,448 58,426 32,383 10,385 0,346 10,329 4,323 19,300 0,279 9,262 22,221 54,201 46,174 66,149 69,121 79,103 87,74 125,49 132,14 166,0 173,16 184,26 196,25 205,12 218,17 224,27 226,44 237,49">
          <text:p/>
        </draw:polyline>
        <draw:polyline draw:style-name="gr4" draw:text-style-name="P4" draw:layer="layout" svg:width="0.269cm" svg:height="0.629cm" svg:x="16.443cm" svg:y="2.886cm" svg:viewBox="0 0 270 630" draw:points="11,0 0,68 15,101 16,112 23,128 36,143 38,160 44,165 48,159 55,170 67,174 82,219 101,239 130,253 138,275 159,267 191,293 208,303 235,289 270,303 260,320 262,342 252,360 256,393 215,442 216,454 208,482 173,531 186,552 176,569 172,576 179,592 183,630">
          <text:p/>
        </draw:polyline>
        <draw:polyline draw:style-name="gr4" draw:text-style-name="P4" draw:layer="layout" svg:width="0.35cm" svg:height="0.087cm" svg:x="16.276cm" svg:y="3.459cm" svg:viewBox="0 0 351 88" draw:points="350,57 351,69 326,60 302,45 290,29 267,20 228,30 213,48 196,44 177,79 160,70 144,88 109,80 103,70 101,53 83,43 50,46 21,32 14,21 13,11 1,6 0,0">
          <text:p/>
        </draw:polyline>
        <draw:polyline draw:style-name="gr4" draw:text-style-name="P4" draw:layer="layout" svg:width="1.208cm" svg:height="1.777cm" svg:x="16.626cm" svg:y="3.513cm" svg:viewBox="0 0 1209 1778" draw:points="0,3 16,8 38,0 121,48 111,56 112,66 135,81 149,103 143,109 133,110 133,115 159,158 195,183 197,199 210,209 217,237 224,242 235,240 242,251 232,269 251,290 274,288 313,295 322,272 313,239 319,233 348,241 364,229 381,244 398,242 416,258 433,256 430,279 451,328 467,315 464,293 481,285 483,302 494,302 512,317 528,309 540,319 567,306 602,319 622,295 638,287 648,269 647,259 680,250 704,265 721,263 733,273 729,291 755,328 773,343 813,345 826,366 849,369 865,362 899,370 925,351 967,376 983,362 1000,361 1016,354 1041,374 1086,387 1099,402 1123,412 1209,426 1181,440 1131,574 1117,597 1090,605 1081,635 1054,637 1051,677 1006,732 981,756 957,810 964,882 943,906 940,940 924,998 935,1059 910,1084 900,1101 897,1136 875,1204 843,1270 843,1275 838,1349 870,1386 878,1407 853,1448 857,1482 842,1506 845,1540 828,1598 843,1636 838,1653 824,1676 827,1710 864,1740 877,1768 878,1778">
          <text:p/>
        </draw:polyline>
        <draw:polyline draw:style-name="gr4" draw:text-style-name="P4" draw:layer="layout" svg:width="1.01cm" svg:height="1.634cm" svg:x="16.493cm" svg:y="5.291cm" svg:viewBox="0 0 1011 1635" draw:points="1011,0 1007,18 991,20 991,30 961,56 972,66 963,89 943,113 914,99 915,111 932,120 912,144 886,163 864,160 857,156 851,156 797,178 785,162 750,159 750,154 752,114 717,101 685,120 644,108 623,115 632,154 594,179 597,202 580,209 576,221 566,233 563,256 650,236 669,246 676,262 665,274 650,281 641,305 608,319 613,363 550,432 556,436 520,473 483,493 480,511 464,523 454,541 467,557 429,577 415,607 334,637 322,638 287,681 307,718 305,752 291,793 305,814 301,831 238,887 196,914 93,1019 89,1031 107,1046 115,1068 70,1134 73,1162 58,1185 82,1195 130,1230 131,1241 106,1277 92,1312 107,1344 97,1357 85,1351 47,1361 9,1382 5,1399 17,1414 0,1461 27,1453 55,1456 70,1444 122,1450 149,1430 157,1407 179,1389 226,1361 230,1338 201,1335 183,1314 186,1292 169,1283 179,1265 183,1259 183,1253 193,1235 245,1191 305,1174 363,1135 469,1130 566,1150 555,1201 540,1225 547,1242 602,1287 604,1298 599,1315 570,1363 572,1391 563,1409 564,1426 577,1442 634,1442 625,1471 632,1487 622,1504 623,1516 635,1520 661,1501 700,1554 725,1573 720,1591 732,1601 741,1635">
          <text:p/>
        </draw:polyline>
        <draw:polyline draw:style-name="gr4" draw:text-style-name="P4" draw:layer="layout" svg:width="0.808cm" svg:height="2.037cm" svg:x="16.993cm" svg:y="6.926cm" svg:viewBox="0 0 809 2038" draw:points="695,2038 672,1973 670,1956 712,1924 719,1883 772,1845 782,1827 774,1800 800,1781 809,1763 802,1741 776,1699 771,1654 755,1656 734,1681 657,1693 604,1720 565,1724 545,1703 495,1703 476,1676 453,1673 416,1648 400,1650 358,1624 330,1633 313,1624 292,1580 274,1565 236,1519 218,1509 222,1491 218,1452 250,1433 207,1391 187,1348 201,1324 217,1317 232,1299 241,1276 256,1252 242,1220 252,1202 267,1189 329,1189 321,1161 304,1158 296,1141 288,1108 275,1093 283,1058 270,1042 224,1025 208,1037 174,1034 96,986 103,929 84,908 87,885 69,875 35,873 26,834 0,792 26,778 36,767 81,762 96,744 155,767 177,759 180,730 212,722 232,686 281,670 299,680 335,643 337,614 322,571 353,534 365,488 318,464 305,443 309,431 276,429 274,412 239,399 231,371 227,333 214,317 227,271 203,261 176,264 157,238 122,229 95,193 86,142 89,120 87,104 98,91 114,84 127,94 136,76 158,80 175,73 212,47 225,12 241,0">
          <text:p/>
        </draw:polyline>
        <draw:polyline draw:style-name="gr4" draw:text-style-name="P4" draw:layer="layout" svg:width="1.289cm" svg:height="0.304cm" svg:x="17.504cm" svg:y="5.042cm" svg:viewBox="0 0 1290 305" draw:points="1290,203 1272,199 1266,200 1249,195 1171,135 1159,131 1084,109 1028,115 1022,109 1021,104 1010,105 1011,110 1005,105 994,107 975,97 965,98 953,94 920,96 904,109 856,136 850,137 839,132 833,132 832,116 819,106 829,88 794,80 781,59 766,83 784,92 781,115 775,116 757,106 740,102 738,79 725,64 740,46 734,41 723,36 706,38 698,16 680,6 678,34 667,42 652,4 624,0 626,23 588,32 567,45 556,68 553,86 532,104 534,126 530,139 565,152 577,161 610,154 609,142 626,135 658,131 672,147 667,159 660,148 655,154 664,182 658,194 648,201 637,202 635,184 606,170 570,203 583,224 550,238 533,233 517,240 483,239 465,224 457,202 418,205 400,195 380,220 343,240 333,258 317,260 289,268 249,266 233,278 223,279 202,242 174,245 163,251 163,246 152,247 148,264 138,276 116,284 111,290 95,292 73,305 67,305 61,300 55,300 31,280 58,272 63,261 45,246 17,259 0,249">
          <text:p/>
        </draw:polyline>
        <draw:polyline draw:style-name="gr4" draw:text-style-name="P4" draw:layer="layout" svg:width="0.953cm" svg:height="0.324cm" svg:x="18.794cm" svg:y="5.144cm" svg:viewBox="0 0 954 325" draw:points="954,153 949,153 937,143 940,121 903,84 902,73 863,71 862,59 888,41 864,26 853,27 799,49 781,34 747,31 734,15 677,9 667,22 664,44 624,48 590,35 592,0 565,14 578,36 577,86 584,103 596,108 606,146 586,176 582,193 561,217 528,277 523,282 469,316 430,325 429,303 444,284 442,262 455,227 454,216 426,213 411,231 383,234 372,241 352,203 367,179 354,158 336,148 317,128 295,130 288,114 269,99 267,75 262,82 241,90 217,81 202,93 172,79 169,45 151,36 129,44 117,95 106,102 79,110 0,101">
          <text:p/>
        </draw:polyline>
        <draw:polygon draw:style-name="gr5" draw:text-style-name="P5" draw:layer="layout" svg:width="0.032cm" svg:height="0.023cm" svg:x="18.2cm" svg:y="5.129cm" svg:viewBox="0 0 33 24" draw:points="26,0 33,16 16,17 6,24 0,24 9,1">
          <text:p/>
        </draw:polygon>
        <draw:polyline draw:style-name="gr4" draw:text-style-name="P4" draw:layer="layout" svg:width="2.255cm" svg:height="1.129cm" svg:x="17.234cm" svg:y="5.853cm" svg:viewBox="0 0 2256 1130" draw:points="0,1073 44,1130 76,1110 107,1125 121,1101 148,1092 168,1062 231,1079 289,1039 304,1016 332,1018 336,996 352,988 371,1004 415,994 445,1019 458,1040 479,1027 509,1041 525,1034 554,1043 564,1031 558,1020 560,992 581,967 631,957 646,939 650,922 660,910 653,888 661,859 705,844 714,826 735,807 737,773 722,735 680,699 715,662 759,653 774,623 795,610 794,594 826,574 824,557 811,546 816,535 870,502 908,487 920,503 931,615 912,650 925,677 927,693 945,709 980,722 1018,769 1036,779 1032,790 1044,806 1067,810 1114,829 1134,803 1147,825 1180,822 1211,847 1213,864 1178,906 1173,924 1201,927 1249,956 1251,979 1270,999 1284,1037 1266,1079 1293,1065 1322,1068 1328,1079 1345,1077 1363,1030 1377,1006 1370,990 1336,976 1327,949 1316,939 1314,927 1330,910 1321,876 1324,859 1362,839 1366,822 1357,788 1384,769 1408,733 1425,732 1449,679 1465,672 1461,638 1481,603 1488,568 1474,536 1466,497 1446,471 1461,453 1468,413 1518,403 1526,418 1549,433 1564,404 1580,397 1589,430 1587,475 1597,519 1620,533 1653,581 1717,598 1743,579 1766,587 1776,569 1773,542 1783,530 1807,538 1886,492 1904,501 1920,489 1951,514 1947,537 1960,552 1956,569 1997,589 2005,610 2000,628 2012,632 2062,622 2082,592 2061,559 2037,539 2029,518 2043,477 2059,465 2057,448 2038,427 2005,436 1975,417 1979,399 1967,327 1983,314 2002,284 1999,256 2016,255 2054,240 2071,239 2087,226 2100,247 2096,264 2098,281 2121,285 2139,300 2217,293 2241,313 2256,283 2256,227 2226,207 2198,210 2182,167 2196,137 2189,115 2210,97 2196,64 2211,45 2218,0">
          <text:p/>
        </draw:polyline>
        <draw:polygon draw:style-name="gr5" draw:text-style-name="P5" draw:layer="layout" svg:width="0.016cm" svg:height="0.023cm" svg:x="18.522cm" svg:y="6.776cm" svg:viewBox="0 0 17 24" draw:points="3,1 14,0 17,22 0,24">
          <text:p/>
        </draw:polygon>
        <draw:polyline draw:style-name="gr4" draw:text-style-name="P4" draw:layer="layout" svg:width="0.295cm" svg:height="0.086cm" svg:x="19.452cm" svg:y="5.824cm" svg:viewBox="0 0 296 87" draw:points="0,29 68,34 132,0 191,34 183,63 184,73 217,64 241,79 274,82 281,87 296,80">
          <text:p/>
        </draw:polyline>
        <draw:polyline draw:style-name="gr4" draw:text-style-name="P4" draw:layer="layout" svg:width="0.59cm" svg:height="0.185cm" svg:x="18.864cm" svg:y="5.7cm" svg:viewBox="0 0 591 186" draw:points="588,153 585,120 591,74 551,55 549,39 525,18 498,32 479,73 481,95 436,94 428,123 431,151 349,186 337,171 319,166 288,136 196,111 188,84 196,54 182,28 154,36 119,17 79,15 50,0 18,15 0,5">
          <text:p/>
        </draw:polyline>
        <draw:polyline draw:style-name="gr4" draw:text-style-name="P4" draw:layer="layout" svg:width="0.085cm" svg:height="0.263cm" svg:x="18.794cm" svg:y="5.245cm" svg:viewBox="0 0 86 264" draw:points="7,264 31,222 37,216 55,174 82,161 86,143 73,122 65,101 69,83 29,70 9,44 0,0">
          <text:p/>
        </draw:polyline>
        <draw:polyline draw:style-name="gr4" draw:text-style-name="P4" draw:layer="layout" svg:width="0.082cm" svg:height="0.195cm" svg:x="18.801cm" svg:y="5.509cm" svg:viewBox="0 0 83 196" draw:points="0,0 19,20 21,43 34,58 31,92 56,113 67,111 83,166 68,179 63,196">
          <text:p/>
        </draw:polyline>
        <draw:polyline draw:style-name="gr4" draw:text-style-name="P4" draw:layer="layout" svg:width="0.088cm" svg:height="0.214cm" svg:x="18.775cm" svg:y="5.509cm" svg:viewBox="0 0 89 215" draw:points="89,196 63,210 45,200 7,215 5,198 26,179 30,162 0,86 26,0">
          <text:p/>
        </draw:polyline>
        <draw:polyline draw:style-name="gr4" draw:text-style-name="P4" draw:layer="layout" svg:width="1.09cm" svg:height="1.613cm" svg:x="12.687cm" svg:y="-0.008cm" svg:viewBox="0 0 1091 1614" draw:points="0,1573 10,1555 16,1555 28,1560 51,1563 72,1550 78,1549 106,1553 124,1573 137,1577 178,1602 199,1594 219,1614 257,1611 268,1605 281,1569 332,1565 325,1549 324,1543 360,1568 388,1560 393,1554 392,1543 408,1536 483,1556 562,1499 577,1475 537,1473 473,1451 383,1448 404,1441 467,1446 530,1463 575,1458 587,1400 589,1367 581,1345 559,1347 532,1366 505,1369 478,1388 453,1356 458,1351 530,1344 541,1332 540,1315 532,1304 561,1302 579,1317 611,1303 617,1296 604,1281 612,1252 620,1274 639,1295 647,1317 697,1318 761,1283 796,1236 795,1224 771,1209 800,1156 699,1159 659,1146 720,1135 748,1143 787,1140 785,1118 744,1094 743,1088 791,1112 804,1139 828,1153 854,1134 863,1111 885,1097 914,1055 973,1022 1004,929 1013,844 1043,796 1066,738 1077,680 1091,651 1086,596 1078,568 1082,494 1064,417 1050,390 913,257 836,202 685,165 657,162 645,152 635,164 486,139 465,152 397,147 375,154 356,184 324,267 303,285 283,310 253,296 226,298 197,290 196,278 182,246 169,236 93,198 98,191 118,173 138,138 173,95 183,88 257,31 279,23 278,12 280,0">
          <text:p/>
        </draw:polyline>
        <draw:polygon draw:style-name="gr5" draw:text-style-name="P5" draw:layer="layout" svg:width="0.016cm" svg:height="0.015cm" svg:x="13.163cm" svg:y="1.346cm" svg:viewBox="0 0 17 16" draw:points="0,6 7,16 17,10 10,0">
          <text:p/>
        </draw:polygon>
        <draw:polyline draw:style-name="gr4" draw:text-style-name="P4" draw:layer="layout" svg:width="3.515cm" svg:height="1.096cm" svg:x="10.051cm" svg:y="1.546cm" svg:viewBox="0 0 3516 1097" draw:points="0,815 11,809 27,858 17,882 26,914 32,920 55,923 59,962 82,971 95,992 112,996 162,986 163,997 198,1016 204,1021 212,1043 208,1060 214,1066 249,1085 255,1084 265,1072 296,1097 334,1089 347,1036 356,1013 403,981 425,973 449,926 420,917 412,895 426,866 454,863 446,841 449,812 459,790 504,735 487,669 491,657 503,662 515,722 543,731 586,710 622,673 711,670 727,658 768,660 843,636 919,663 1089,798 1105,786 1115,762 1130,755 1262,777 1332,810 1351,825 1406,814 1418,774 1417,752 1375,732 1367,705 1351,707 1350,696 1366,688 1389,703 1412,701 1430,716 1474,701 1542,706 1547,700 1563,687 1580,685 1649,713 1670,700 1685,676 1747,670 1768,651 1791,655 1816,630 1752,546 1728,531 1722,520 1764,550 1780,548 1787,559 1812,586 1823,584 1831,611 1915,671 1926,664 1931,653 1915,610 1943,607 1950,623 1942,657 1949,668 1977,665 1984,625 1995,619 2000,613 2012,612 2018,617 2022,610 2034,616 2051,614 2047,631 2048,642 2059,647 2068,624 2088,649 2063,680 2129,730 2144,712 2137,696 2142,690 2159,693 2187,691 2280,665 2377,668 2442,650 2487,652 2673,714 2698,728 2766,750 2844,675 2849,675 3031,630 3077,586 3104,572 3157,590 3167,589 3174,594 3208,596 3220,601 3214,539 3222,505 3242,480 3284,454 3351,442 3372,424 3400,421 3469,381 3484,363 3489,295 3465,213 3475,200 3504,203 3512,180 3516,157 3515,146 3497,142 3313,154 3263,164 3242,177 3186,182 3167,167 3105,156 3105,150 3122,149 3185,165 3212,152 3186,109 3098,77 3084,113 3078,108 3083,101 3067,103 3068,115 3075,136 3064,138 3063,126 3047,139 3034,124 3019,141 3019,136 3007,131 2984,116 2994,104 3016,97 3031,78 3076,85 3081,74 3079,62 3055,48 2959,34 2942,30 2932,43 2922,60 2894,68 2872,70 2861,66 2837,52 2809,53 2779,29 2756,25 2743,4 2714,0 2687,15 2652,7 2642,19 2636,19">
          <text:p/>
        </draw:polyline>
        <draw:polygon draw:style-name="gr5" draw:text-style-name="P5" draw:layer="layout" svg:width="0.017cm" svg:height="0.028cm" svg:x="13.095cm" svg:y="1.639cm" svg:viewBox="0 0 18 29" draw:points="0,6 7,29 18,28 18,16 11,11 10,0">
          <text:p/>
        </draw:polygon>
        <draw:polygon draw:style-name="gr5" draw:text-style-name="P5" draw:layer="layout" svg:width="0.008cm" svg:height="0.01cm" svg:x="12.552cm" svg:y="1.555cm" svg:viewBox="0 0 9 11" draw:points="9,11 0,0 7,6">
          <text:p/>
        </draw:polygon>
        <draw:polyline draw:style-name="gr4" draw:text-style-name="P4" draw:layer="layout" svg:width="0.006cm" svg:height="0.012cm" svg:x="12.561cm" svg:y="1.566cm" svg:viewBox="0 0 7 13" draw:points="0,0 5,10 7,13">
          <text:p/>
        </draw:polyline>
        <draw:polyline draw:style-name="gr4" draw:text-style-name="P4" draw:layer="layout" svg:width="0.006cm" svg:height="0.012cm" svg:x="12.561cm" svg:y="1.566cm" svg:viewBox="0 0 7 13" draw:points="7,13 4,5 0,0">
          <text:p/>
        </draw:polyline>
        <draw:polyline draw:style-name="gr4" draw:text-style-name="P4" draw:layer="layout" svg:width="0.109cm" svg:height="0.038cm" svg:x="12.577cm" svg:y="1.542cm" svg:viewBox="0 0 110 39" draw:points="110,23 105,24 97,2 58,0 43,24 21,26 11,38 0,39">
          <text:p/>
        </draw:polyline>
        <draw:polyline draw:style-name="gr4" draw:text-style-name="P4" draw:layer="layout" svg:width="0.109cm" svg:height="0.043cm" svg:x="12.577cm" svg:y="1.537cm" svg:viewBox="0 0 110 44" draw:points="0,44 15,26 43,24 52,0 103,7 110,28">
          <text:p/>
        </draw:polyline>
        <draw:polyline draw:style-name="gr4" draw:text-style-name="P4" draw:layer="layout" svg:width="0.008cm" svg:height="0.002cm" svg:x="12.568cm" svg:y="1.579cm" svg:viewBox="0 0 9 3" draw:points="0,0 4,3 9,2">
          <text:p/>
        </draw:polyline>
        <draw:line draw:style-name="gr4" draw:text-style-name="P4" draw:layer="layout" svg:x1="12.577cm" svg:y1="1.581cm" svg:x2="12.568cm" svg:y2="1.579cm">
          <text:p/>
        </draw:line>
        <draw:polygon draw:style-name="gr5" draw:text-style-name="P5" draw:layer="layout" svg:width="0.046cm" svg:height="0.054cm" svg:x="12.044cm" svg:y="2.168cm" svg:viewBox="0 0 47 55" draw:points="26,6 26,11 22,29 12,35 0,36 1,42 24,51 47,55 46,49 40,44 38,22 43,10 43,4 30,0">
          <text:p/>
        </draw:polygon>
        <draw:polygon draw:style-name="gr5" draw:text-style-name="P5" draw:layer="layout" svg:width="0.308cm" svg:height="0.185cm" svg:x="11.699cm" svg:y="2.221cm" svg:viewBox="0 0 309 186" draw:points="98,46 102,34 85,35 64,48 53,50 36,46 25,53 26,58 16,76 5,77 0,88 39,85 51,89 64,105 77,115 111,129 124,150 137,155 154,170 161,180 167,186 195,183 233,168 243,156 242,139 246,128 256,115 266,108 294,106 294,100 309,88 303,77 291,73 289,50 266,41 260,36 220,34 220,29 208,25 190,3 178,4 179,10 172,0 161,1 145,13 141,25 114,33 115,44 108,39">
          <text:p/>
        </draw:polygon>
        <draw:polyline draw:style-name="gr4" draw:text-style-name="P4" draw:layer="layout" svg:width="3.43cm" svg:height="2.019cm" svg:x="9.5cm" svg:y="3.202cm" svg:viewBox="0 0 3431 2020" draw:points="3431,315 3367,349 3250,366 3201,382 3164,407 3107,458 3047,480 2969,487 2959,505 2946,483 2857,436 2595,399 2513,355 2428,363 2409,388 2404,405 2392,389 2369,385 2373,369 2377,357 2375,334 2323,261 2296,201 2309,166 2320,160 2335,141 2345,134 2343,101 2328,57 2247,42 2203,52 2172,83 2111,89 2063,60 1988,39 1969,12 1947,19 1917,0 1912,6 1910,46 1951,70 1966,102 1964,148 1934,190 1955,222 1964,271 1963,316 1970,338 1977,343 1994,352 2020,384 2038,388 2034,411 2071,503 2086,490 2099,501 2088,512 2093,568 2101,585 2091,597 2083,632 2090,710 2104,686 2116,685 2104,742 2101,770 2108,792 2105,809 2099,810 2071,874 2086,907 2086,963 2109,983 2123,1015 2136,1026 2160,1051 2193,1037 2195,1054 2201,1065 2131,1088 2078,1077 1990,1090 1916,1080 1898,1070 1890,1049 1895,1031 1910,1013 1902,991 1869,1000 1852,996 1835,1003 1830,1004 1820,1010 1789,1041 1798,1085 1816,1095 1822,1100 1812,1107 1821,1145 1832,1144 1812,1168 1805,1158 1815,1140 1796,1120 1800,1102 1788,1092 1778,1058 1761,1043 1716,1048 1711,1054 1724,1075 1707,1071 1692,1090 1669,1086 1643,1043 1608,1041 1612,1013 1599,997 1546,1024 1505,1022 1490,1046 1448,1067 1396,1117 1369,1120 1354,1144 1332,1090 1277,1043 1271,988 1210,921 1212,886 1165,863 1158,852 1168,841 1167,829 1133,821 1123,782 1118,777 1079,786 1052,806 1044,778 1037,768 1011,787 973,791 913,819 876,783 848,785 828,809 811,811 808,840 829,878 801,891 799,925 783,932 765,923 750,941 754,923 746,908 655,882 634,901 611,953 585,923 562,919 552,870 546,859 518,867 492,886 429,880 388,913 354,916 337,912 329,895 306,886 236,916 179,915 164,933 122,954 83,963 40,990 26,1019 24,1058 6,1100 9,1139 0,1157 24,1182 68,1173 109,1186 185,1162 246,1151 247,1156 233,1186 229,1203 246,1212 302,1202 304,1229 335,1255 329,1261 295,1253 251,1263 177,1247 159,1237 151,1210 139,1205 125,1235 109,1253 135,1285 140,1341 187,1302 269,1335 288,1355 301,1376 294,1422 274,1440 222,1429 48,1445 23,1464 100,1507 135,1521 189,1561 216,1609 225,1647 229,1681 220,1710 221,1721 278,1738 318,1735 344,1715 341,1687 346,1682 398,1683 449,1694 460,1693 474,1669 485,1663 510,1689 531,1726 555,1758 596,1771 630,1767 666,1792 735,1808 755,1789 758,1750 767,1732 758,1756 762,1806 790,1865 808,1874 837,1878 880,1852 877,1880 906,1894 944,1935 996,2020">
          <text:p/>
        </draw:polyline>
        <draw:polyline draw:style-name="gr4" draw:text-style-name="P4" draw:layer="layout" svg:width="1.571cm" svg:height="1.556cm" svg:x="12.657cm" svg:y="1.99cm" svg:viewBox="0 0 1572 1557" draw:points="1572,0 1519,28 1464,44 1446,35 1403,55 1363,53 1347,66 1348,77 1331,62 1304,81 1281,78 1100,128 1053,161 1022,192 984,212 993,301 985,336 969,354 965,377 977,494 991,532 975,539 957,653 971,675 1001,689 1008,711 995,695 957,698 941,773 954,795 977,798 992,836 1026,849 1028,872 1017,879 994,864 972,866 952,840 931,847 911,872 883,941 842,979 815,993 726,1068 646,1110 613,1119 573,1117 459,1155 408,1155 336,1172 172,1272 95,1296 80,1314 69,1320 57,1368 0,1490 37,1526 38,1538 73,1546 79,1550 192,1557 274,1527">
          <text:p/>
        </draw:polyline>
        <draw:polyline draw:style-name="gr4" draw:text-style-name="P4" draw:layer="layout" svg:width="2.176cm" svg:height="2.788cm" svg:x="9.104cm" svg:y="-0.008cm" svg:viewBox="0 0 2177 2789" draw:points="940,0 904,34 881,87 887,92 970,78 1013,108 1023,101 1032,72 1046,49 1089,22 1134,13 1157,10 1183,8 1268,17 1269,22 1248,35 1246,80 1239,121 1273,191 1292,206 1241,267 1228,313 1256,367 1329,371 1258,394 1251,434 1215,528 1190,569 1134,636 1070,670 1037,673 947,738 913,730 857,735 846,742 838,765 814,750 778,787 751,807 736,825 707,816 686,836 664,838 645,816 610,809 601,821 588,861 528,878 462,906 449,942 500,948 547,967 562,1010 554,1045 521,1053 479,1085 505,1127 516,1121 520,1104 548,1101 572,1116 640,1127 631,1149 596,1136 580,1143 557,1135 546,1141 571,1166 574,1200 633,1228 649,1228 692,1195 732,1203 776,1193 795,1163 799,1135 814,1121 950,1126 954,1120 947,1104 952,1097 970,1107 997,1093 994,1122 1001,1138 991,1144 992,1150 1024,1199 1080,1199 1116,1223 1139,1227 1155,1220 1180,1190 1156,1231 1102,1252 1062,1245 1055,1235 1018,1260 1022,1294 1011,1306 1065,1334 1104,1337 1103,1320 1119,1313 1154,1326 1175,1318 1198,1322 1203,1322 1201,1300 1212,1288 1268,1282 1291,1286 1310,1312 1359,1420 1393,1428 1406,1438 1407,1444 1426,1470 1446,1508 1572,1535 1673,1526 1686,1491 1685,1474 1696,1479 1716,1449 1737,1435 1786,1414 1801,1395 1819,1405 1848,1414 1941,1377 1968,1374 2000,1349 2003,1326 2010,1348 2040,1295 2099,1267 2123,1231 2171,1204 2177,1209 2174,1227 2120,1254 2105,1278 2085,1296 2063,1310 2044,1340 1997,1388 1989,1417 1964,1449 1971,1464 1978,1475 1972,1470 1958,1455 1909,1470 1878,1495 1832,1545 1798,1547 1801,1570 1785,1583 1781,1594 1782,1617 1766,1618 1759,1659 1767,1697 1748,1732 1747,1715 1720,1724 1679,1716 1597,1736 1523,1725 1493,1700 1438,1671 1394,1681 1290,1645 1274,1652 1140,1659 1105,1657 1039,1670 1029,1676 1026,1704 1005,1717 1022,1783 1044,1787 1036,1810 1013,1801 960,1845 933,1858 910,1850 862,1820 834,1818 818,1835 802,1905 787,1923 788,1996 777,2048 729,2080 699,2116 649,2138 637,2185 617,2203 561,2214 538,2205 535,2239 537,2262 532,2256 518,2229 497,2242 468,2239 457,2314 444,2348 423,2361 384,2371 372,2417 346,2442 324,2450 294,2486 246,2513 217,2510 182,2547 164,2543 151,2522 124,2525 59,2558 31,2561 11,2591 10,2631 0,2654 19,2681 81,2675 101,2656 105,2628 120,2615 154,2618 178,2637 201,2641 249,2671 270,2719 268,2748 276,2769 306,2789 330,2753 364,2756 394,2718 391,2686 373,2670 383,2659 393,2640 413,2621 407,2610 417,2598 414,2571 431,2569 434,2608 441,2625 458,2618 483,2581 505,2579 548,2552 577,2566 592,2542 595,2520 595,2509 610,2497 609,2480 618,2467 657,2458 660,2486 687,2478 733,2479 739,2484 750,2489 766,2482 794,2479 804,2467 815,2460 848,2458 860,2462 865,2461 877,2466 894,2464 906,2475 929,2489 936,2500 943,2505 943,2511 937,2511 938,2522 949,2515 960,2514 959,2503 964,2497 975,2490 980,2484 974,2479 974,2474 963,2481 962,2475 950,2476 945,2471 944,2465 961,2464 966,2458 960,2458 959,2447 953,2442 948,2443 947,2437 958,2436 956,2408 961,2408 966,2401 960,2391 958,2374 953,2374">
          <text:p/>
        </draw:polyline>
        <draw:polygon draw:style-name="gr5" draw:text-style-name="P5" draw:layer="layout" svg:width="0.01cm" svg:height="0.016cm" svg:x="9.95cm" svg:y="0.103cm" svg:viewBox="0 0 11 17" draw:points="4,1 0,13 11,17 9,0">
          <text:p/>
        </draw:polygon>
        <draw:polyline draw:style-name="gr4" draw:text-style-name="P4" draw:layer="layout" svg:width="0.542cm" svg:height="0.563cm" svg:x="8.632cm" svg:y="-0.008cm" svg:viewBox="0 0 543 564" draw:points="0,471 12,481 14,503 13,554 56,533 69,487 106,466 107,472 93,502 166,506 203,548 265,547 335,564 363,510 345,490 330,451 311,436 284,382 294,375 307,397 358,392 375,340 472,224 482,206 471,157 480,128 498,87 534,44 543,0">
          <text:p/>
        </draw:polyline>
        <draw:polygon draw:style-name="gr5" draw:text-style-name="P5" draw:layer="layout" svg:width="0.009cm" svg:height="0.015cm" svg:x="8.823cm" svg:y="0.574cm" svg:viewBox="0 0 10 16" draw:points="0,12 6,16 10,5 4,0">
          <text:p/>
        </draw:polygon>
        <draw:polygon draw:style-name="gr5" draw:text-style-name="P5" draw:layer="layout" svg:width="0.01cm" svg:height="0.016cm" svg:x="8.802cm" svg:y="0.593cm" svg:viewBox="0 0 11 17" draw:points="0,11 6,17 11,5 5,0">
          <text:p/>
        </draw:polygon>
        <draw:polygon draw:style-name="gr5" draw:text-style-name="P5" draw:layer="layout" svg:width="0.017cm" svg:height="0.011cm" svg:x="9.887cm" svg:y="1.2cm" svg:viewBox="0 0 18 12" draw:points="12,12 18,5 11,0 0,1 1,6">
          <text:p/>
        </draw:polygon>
        <draw:polygon draw:style-name="gr5" draw:text-style-name="P5" draw:layer="layout" svg:width="0.016cm" svg:height="0.027cm" svg:x="9.524cm" svg:y="0.925cm" svg:viewBox="0 0 17 28" draw:points="6,0 0,11 8,28 17,4">
          <text:p/>
        </draw:polygon>
        <draw:polygon draw:style-name="gr5" draw:text-style-name="P5" draw:layer="layout" svg:width="0.016cm" svg:height="0.015cm" svg:x="9.536cm" svg:y="1.059cm" svg:viewBox="0 0 17 16" draw:points="0,0 1,6 7,16 17,4 6,0">
          <text:p/>
        </draw:polygon>
        <draw:polygon draw:style-name="gr5" draw:text-style-name="P5" draw:layer="layout" svg:width="0.012cm" svg:height="0.011cm" svg:x="9.545cm" svg:y="1.097cm" svg:viewBox="0 0 13 12" draw:points="13,11 11,0 0,0 1,12">
          <text:p/>
        </draw:polygon>
        <draw:polygon draw:style-name="gr5" draw:text-style-name="P5" draw:layer="layout" svg:width="0.015cm" svg:height="0.039cm" svg:x="9.85cm" svg:y="1.625cm" svg:viewBox="0 0 16 40" draw:points="3,1 5,18 0,24 7,40 12,40 16,17 9,0">
          <text:p/>
        </draw:polygon>
        <draw:polyline draw:style-name="gr4" draw:text-style-name="P4" draw:layer="layout" svg:width="0.005cm" svg:height="0.005cm" svg:x="10.051cm" svg:y="2.36cm" svg:viewBox="0 0 6 6" draw:points="6,6 5,0 0,1">
          <text:p/>
        </draw:polyline>
        <draw:polyline draw:style-name="gr4" draw:text-style-name="P4" draw:layer="layout" svg:width="0.005cm" svg:height="0.01cm" svg:x="10.051cm" svg:y="2.361cm" svg:viewBox="0 0 6 11" draw:points="6,5 6,11 0,5 0,0">
          <text:p/>
        </draw:polyline>
        <draw:polygon draw:style-name="gr5" draw:text-style-name="P5" draw:layer="layout" svg:width="0.022cm" svg:height="0.02cm" svg:x="8.726cm" svg:y="2.687cm" svg:viewBox="0 0 23 21" draw:points="22,9 12,10 5,0 0,11 13,21 23,15">
          <text:p/>
        </draw:polygon>
        <draw:polygon draw:style-name="gr5" draw:text-style-name="P5" draw:layer="layout" svg:width="0.027cm" svg:height="0.027cm" svg:x="8.688cm" svg:y="2.689cm" svg:viewBox="0 0 28 28" draw:points="1,18 7,23 11,12 16,11 18,28 23,28 28,15 22,5 10,0 0,13">
          <text:p/>
        </draw:polygon>
        <draw:polygon draw:style-name="gr5" draw:text-style-name="P5" draw:layer="layout" svg:width="0.032cm" svg:height="0.033cm" svg:x="8.703cm" svg:y="2.721cm" svg:viewBox="0 0 33 34" draw:points="10,18 5,19 0,24 1,30 11,23 18,34 23,27 29,27 33,16 32,10 20,0 10,12">
          <text:p/>
        </draw:polygon>
        <draw:polygon draw:style-name="gr5" draw:text-style-name="P5" draw:layer="layout" svg:width="0.015cm" svg:height="0.01cm" svg:x="8.688cm" svg:y="2.758cm" svg:viewBox="0 0 16 11" draw:points="1,11 11,10 16,4 0,0">
          <text:p/>
        </draw:polygon>
        <draw:polygon draw:style-name="gr5" draw:text-style-name="P5" draw:layer="layout" svg:width="0.016cm" svg:height="0.01cm" svg:x="11.448cm" svg:y="2.26cm" svg:viewBox="0 0 17 11" draw:points="0,11 17,9 16,4 5,0 0,5">
          <text:p/>
        </draw:polygon>
        <draw:polygon draw:style-name="gr5" draw:text-style-name="P5" draw:layer="layout" svg:width="0.026cm" svg:height="0.056cm" svg:x="11.146cm" svg:y="2.36cm" svg:viewBox="0 0 27 57" draw:points="2,0 8,11 0,46 1,57 12,51 21,32 27,27 26,21 19,5 7,0">
          <text:p/>
        </draw:polygon>
        <draw:polygon draw:style-name="gr5" draw:text-style-name="P5" draw:layer="layout" svg:width="0.11cm" svg:height="0.082cm" svg:x="10.926cm" svg:y="3.388cm" svg:viewBox="0 0 111 83" draw:points="32,38 48,30 57,26 70,9 87,15 87,14 86,8 87,5 88,0 90,0 92,0 94,4 111,2 91,38 85,80 69,83 57,79 45,83 18,75 6,75 1,68 0,64 1,63 4,64 10,67 21,41 27,42">
          <text:p/>
        </draw:polygon>
        <draw:polygon draw:style-name="gr5" draw:text-style-name="P5" draw:layer="layout" svg:width="0.022cm" svg:height="0.038cm" svg:x="11.111cm" svg:y="3.454cm" svg:viewBox="0 0 23 39" draw:points="12,0 23,23 4,39 0,35 0,31 0,29 2,27 8,24 3,14">
          <text:p/>
        </draw:polygon>
        <draw:polygon draw:style-name="gr5" draw:text-style-name="P5" draw:layer="layout" svg:width="0.043cm" svg:height="0.02cm" svg:x="11.224cm" svg:y="3.187cm" svg:viewBox="0 0 44 21" draw:points="27,21 0,17 9,9 38,0 44,8">
          <text:p/>
        </draw:polygon>
        <draw:polygon draw:style-name="gr5" draw:text-style-name="P5" draw:layer="layout" svg:width="0.139cm" svg:height="0.096cm" svg:x="11.186cm" svg:y="3.644cm" svg:viewBox="0 0 140 97" draw:points="28,12 63,1 70,9 83,12 96,10 107,26 128,25 140,54 133,76 131,97 103,95 94,85 83,84 72,66 49,65 48,88 33,84 28,72 7,80 0,0">
          <text:p/>
        </draw:polygon>
        <draw:polygon draw:style-name="gr5" draw:text-style-name="P5" draw:layer="layout" svg:width="0.009cm" svg:height="0.016cm" svg:x="11.422cm" svg:y="4.022cm" svg:viewBox="0 0 10 17" draw:points="9,0 4,6 0,17 5,17 10,10">
          <text:p/>
        </draw:polygon>
        <draw:polygon draw:style-name="gr5" draw:text-style-name="P5" draw:layer="layout" svg:width="0.016cm" svg:height="0.023cm" svg:x="10.67cm" svg:y="3.984cm" svg:viewBox="0 0 17 24" draw:points="4,1 0,18 6,24 11,23 17,11 15,0">
          <text:p/>
        </draw:polygon>
        <draw:polygon draw:style-name="gr5" draw:text-style-name="P5" draw:layer="layout" svg:width="0.01cm" svg:height="0.015cm" svg:x="10.36cm" svg:y="5.083cm" svg:viewBox="0 0 11 16" draw:points="7,16 11,5 6,0 0,1">
          <text:p/>
        </draw:polygon>
        <draw:polygon draw:style-name="gr5" draw:text-style-name="P5" draw:layer="layout" svg:width="0.063cm" svg:height="0.039cm" svg:x="10.257cm" svg:y="5.12cm" svg:viewBox="0 0 64 40" draw:points="0,7 1,17 13,28 31,38 47,30 59,40 64,29 51,18 40,14 33,9 11,0">
          <text:p/>
        </draw:polygon>
        <draw:polyline draw:style-name="gr4" draw:text-style-name="P4" draw:layer="layout" svg:width="1.517cm" svg:height="4.28cm" svg:x="10.496cm" svg:y="5.188cm" svg:viewBox="0 0 1518 4281" draw:points="0,34 73,27 115,52 123,12 152,26 190,11 239,0 287,30 252,79 191,79 167,70 156,76 188,118 212,132 284,126 327,94 354,86 362,113 407,115 432,135 412,170 413,182 431,191 434,219 412,227 369,253 390,285 392,319 410,328 405,340 377,331 371,332 372,338 436,371 452,358 469,356 529,401 589,374 610,354 654,345 676,343 721,345 761,358 817,403 811,409 769,379 700,363 678,371 618,382 603,405 611,439 603,473 594,486 572,487 556,500 667,546 673,551 704,588 718,620 686,634 663,687 658,693 627,724 618,742 596,749 601,806 608,822 683,899 709,942 727,951 767,1021 801,1141 830,1150 921,1225 990,1247 1024,1301 1097,1311 1130,1353 1135,1357 1135,1347 1141,1346 1183,1381 1202,1341 1281,1344 1254,1358 1240,1398 1200,1441 1181,1483 1188,1499 1224,1524 1272,1614 1250,1746 1210,1801 1226,1850 1265,1902 1181,1848 1149,1868 1149,1930 1276,2019 1320,2071 1400,2143 1452,2217 1477,2310 1500,2494 1518,2571 1500,2561 1481,2535 1437,2353 1408,2283 1258,2128 1253,2078 1225,2086 1196,2133 1183,2168 1075,2949 1082,2954 1105,2896 1149,2841 1211,2897 1232,2940 1194,2961 1166,2958 1142,2943 1120,2951 1074,3045 1069,3124 997,3502 992,3508 889,3912 772,4108 725,4146 708,4142 664,4152 638,4177 669,4202 678,4235 721,4220 750,4228 753,4261 760,4272 760,4277 782,4281 787,4276">
          <text:p/>
        </draw:polyline>
        <draw:polygon draw:style-name="gr5" draw:text-style-name="P5" draw:layer="layout" svg:width="0.014cm" svg:height="0.029cm" svg:x="10.672cm" svg:y="5.21cm" svg:viewBox="0 0 15 30" draw:points="0,30 6,29 10,12 15,11 15,0 5,12">
          <text:p/>
        </draw:polygon>
        <draw:polygon draw:style-name="gr5" draw:text-style-name="P5" draw:layer="layout" svg:width="0.015cm" svg:height="0.017cm" svg:x="10.71cm" svg:y="5.212cm" svg:viewBox="0 0 16 18" draw:points="10,0 0,7 1,18 16,6">
          <text:p/>
        </draw:polygon>
        <draw:polygon draw:style-name="gr5" draw:text-style-name="P5" draw:layer="layout" svg:width="0.011cm" svg:height="0.016cm" svg:x="9.388cm" svg:y="4.301cm" svg:viewBox="0 0 12 17" draw:points="5,0 0,7 1,17 12,16">
          <text:p/>
        </draw:polygon>
        <draw:polygon draw:style-name="gr5" draw:text-style-name="P5" draw:layer="layout" svg:width="0.022cm" svg:height="0.018cm" svg:x="10.015cm" svg:y="4.027cm" svg:viewBox="0 0 23 19" draw:points="10,1 0,8 7,19 11,12 23,12 22,0">
          <text:p/>
        </draw:polygon>
        <draw:polygon draw:style-name="gr5" draw:text-style-name="P5" draw:layer="layout" svg:width="0.054cm" svg:height="0.035cm" svg:x="9.287cm" svg:y="4.223cm" svg:viewBox="0 0 55 36" draw:points="0,21 0,26 10,19 22,18 23,29 17,29 17,36 29,35 34,29 51,27 55,21 49,10 54,4 42,0 38,6 31,0 20,1 21,7 4,14">
          <text:p/>
        </draw:polygon>
        <draw:polygon draw:style-name="gr5" draw:text-style-name="P5" draw:layer="layout" svg:width="0.009cm" svg:height="0.017cm" svg:x="9.941cm" svg:y="5.031cm" svg:viewBox="0 0 10 18" draw:points="3,0 0,18 10,17 9,6">
          <text:p/>
        </draw:polygon>
        <draw:polygon draw:style-name="gr5" draw:text-style-name="P5" draw:layer="layout" svg:width="0.015cm" svg:height="0.016cm" svg:x="10.82cm" svg:y="5.304cm" svg:viewBox="0 0 16 17" draw:points="5,1 0,12 6,17 16,0">
          <text:p/>
        </draw:polygon>
        <draw:polygon draw:style-name="gr5" draw:text-style-name="P5" draw:layer="layout" svg:width="0.096cm" svg:height="0.127cm" svg:x="11.002cm" svg:y="5.792cm" svg:viewBox="0 0 97 128" draw:points="32,5 19,0 3,2 4,19 0,30 1,36 12,46 26,67 36,60 49,65 67,80 88,123 88,128 97,105 97,94 90,83 47,54 41,49 46,37 52,37 56,25 50,14 37,10">
          <text:p/>
        </draw:polygon>
        <draw:polygon draw:style-name="gr5" draw:text-style-name="P5" draw:layer="layout" svg:width="0.07cm" svg:height="0.047cm" svg:x="10.919cm" svg:y="6.07cm" svg:viewBox="0 0 71 48" draw:points="16,0 0,8 1,18 8,29 8,35 19,33 19,39 37,43 43,48 54,41 71,46 64,35 51,19 40,15 34,9">
          <text:p/>
        </draw:polygon>
        <draw:polygon draw:style-name="gr5" draw:text-style-name="P5" draw:layer="layout" svg:width="0.02cm" svg:height="0.012cm" svg:x="10.637cm" svg:y="5.454cm" svg:viewBox="0 0 21 13" draw:points="5,2 0,8 6,13 17,12 21,0">
          <text:p/>
        </draw:polygon>
        <draw:polygon draw:style-name="gr5" draw:text-style-name="P5" draw:layer="layout" svg:width="0.038cm" svg:height="0.098cm" svg:x="10.478cm" svg:y="5.222cm" svg:viewBox="0 0 39 99" draw:points="18,0 0,47 10,91 11,97 21,90 27,95 39,99 38,94 25,73">
          <text:p/>
        </draw:polygon>
        <draw:polygon draw:style-name="gr5" draw:text-style-name="P5" draw:layer="layout" svg:width="0.127cm" svg:height="0.114cm" svg:x="10.398cm" svg:y="5.394cm" svg:viewBox="0 0 128 115" draw:points="67,28 61,29 44,24 31,15 8,0 9,16 3,17 0,34 1,45 13,61 3,73 9,84 22,94 32,87 44,93 49,87 61,96 73,101 91,105 103,115 113,109 128,90 121,79 98,75 87,71 87,66 75,55 74,50 68,45">
          <text:p/>
        </draw:polygon>
        <draw:polygon draw:style-name="gr5" draw:text-style-name="P5" draw:layer="layout" svg:width="0.022cm" svg:height="0.02cm" svg:x="10.581cm" svg:y="5.394cm" svg:viewBox="0 0 23 21" draw:points="0,6 6,16 18,21 23,15 17,10 11,10 5,0">
          <text:p/>
        </draw:polygon>
        <draw:polygon draw:style-name="gr5" draw:text-style-name="P5" draw:layer="layout" svg:width="0.187cm" svg:height="0.122cm" svg:x="11.45cm" svg:y="6.571cm" svg:viewBox="0 0 188 123" draw:points="40,21 46,32 57,25 49,10 43,4 32,0 11,13 0,14 0,19 14,52 32,62 54,54 65,58 107,83 132,109 162,123 179,121 188,109 182,98 174,77 163,71 158,77 128,53 88,56 76,52 82,46 92,39 98,33 86,28 69,30 53,42 48,43 42,55 42,44 35,39 29,28">
          <text:p/>
        </draw:polygon>
        <draw:polygon draw:style-name="gr5" draw:text-style-name="P5" draw:layer="layout" svg:width="0.087cm" svg:height="0.056cm" svg:x="12.931cm" svg:y="3.517cm" svg:viewBox="0 0 88 57" draw:points="0,0 12,5 17,4 49,47 88,43 67,55 56,57 12,10">
          <text:p/>
        </draw:polygon>
        <draw:polygon draw:style-name="gr5" draw:text-style-name="P5" draw:layer="layout" svg:width="0.138cm" svg:height="0.243cm" svg:x="11.541cm" svg:y="6.779cm" svg:viewBox="0 0 139 244" draw:points="61,56 23,9 0,0 10,50 7,67 8,89 34,126 70,151 83,167 91,194 95,238 101,244 127,219 125,197 139,167 132,151 112,124 107,68">
          <text:p/>
        </draw:polygon>
        <draw:polygon draw:style-name="gr5" draw:text-style-name="P5" draw:layer="layout" svg:width="0.017cm" svg:height="0.015cm" svg:x="11.69cm" svg:y="6.803cm" svg:viewBox="0 0 18 16" draw:points="18,16 10,0 0,7 0,13">
          <text:p/>
        </draw:polygon>
        <draw:polygon draw:style-name="gr5" draw:text-style-name="P5" draw:layer="layout" svg:width="0.017cm" svg:height="0.01cm" svg:x="11.724cm" svg:y="6.873cm" svg:viewBox="0 0 18 11" draw:points="0,1 6,11 18,11 11,0">
          <text:p/>
        </draw:polygon>
        <draw:polygon draw:style-name="gr5" draw:text-style-name="P5" draw:layer="layout" svg:width="0.012cm" svg:height="0.033cm" svg:x="11.968cm" svg:y="7.61cm" svg:viewBox="0 0 13 34" draw:points="0,13 8,34 13,34 10,0 4,0">
          <text:p/>
        </draw:polygon>
        <draw:polygon draw:style-name="gr5" draw:text-style-name="P5" draw:layer="layout" svg:width="0.005cm" svg:height="0.022cm" svg:x="11.984cm" svg:y="7.665cm" svg:viewBox="0 0 6 23" draw:points="2,23 6,17 4,0 0,6">
          <text:p/>
        </draw:polygon>
        <draw:polyline draw:style-name="gr4" draw:text-style-name="P4" draw:layer="layout" svg:width="0.403cm" svg:height="0.209cm" svg:x="11.465cm" svg:y="9.615cm" svg:viewBox="0 0 404 210" draw:points="12,0 0,39 25,64 64,61 100,85 113,101 135,99 159,119 199,127 248,162 275,160 333,171 382,161 395,182 404,209 402,210">
          <text:p/>
        </draw:polyline>
        <draw:polyline draw:style-name="gr4" draw:text-style-name="P4" draw:layer="layout" svg:width="0.135cm" svg:height="0.129cm" svg:x="11.857cm" svg:y="9.831cm" svg:viewBox="0 0 136 130" draw:points="136,123 124,130 112,114 94,104 86,77 49,42 19,28 8,17 0,1 2,0">
          <text:p/>
        </draw:polyline>
        <draw:line draw:style-name="gr4" draw:text-style-name="P4" draw:layer="layout" svg:x1="11.859cm" svg:y1="9.831cm" svg:x2="11.867cm" svg:y2="9.825cm">
          <text:p/>
        </draw:line>
        <draw:polyline draw:style-name="gr4" draw:text-style-name="P4" draw:layer="layout" svg:width="0.403cm" svg:height="0.209cm" svg:x="11.463cm" svg:y="9.615cm" svg:viewBox="0 0 404 210" draw:points="404,210 396,183 383,162 334,172 276,161 249,163 200,128 160,121 136,100 114,102 101,86 65,61 26,66 0,39 14,0">
          <text:p/>
        </draw:polyline>
        <draw:polyline draw:style-name="gr4" draw:text-style-name="P4" draw:layer="layout" svg:width="0.361cm" svg:height="0.166cm" svg:x="12.018cm" svg:y="9.904cm" svg:viewBox="0 0 362 167" draw:points="0,20 1,19 42,43 82,45 139,0 211,50 246,63 280,117 328,157 346,167 362,163">
          <text:p/>
        </draw:polyline>
        <draw:polyline draw:style-name="gr4" draw:text-style-name="P4" draw:layer="layout" svg:width="0.133cm" svg:height="0.128cm" svg:x="11.859cm" svg:y="9.831cm" svg:viewBox="0 0 134 129" draw:points="0,0 7,16 18,26 48,40 85,76 93,103 111,113 123,129 134,123">
          <text:p/>
        </draw:polyline>
        <draw:polyline draw:style-name="gr4" draw:text-style-name="P4" draw:layer="layout" svg:width="0.024cm" svg:height="0.029cm" svg:x="11.993cm" svg:y="9.924cm" svg:viewBox="0 0 25 30" draw:points="0,30 11,23 25,0">
          <text:p/>
        </draw:polyline>
        <draw:polyline draw:style-name="gr4" draw:text-style-name="P4" draw:layer="layout" svg:width="0.361cm" svg:height="0.166cm" svg:x="12.018cm" svg:y="9.905cm" svg:viewBox="0 0 362 167" draw:points="362,162 345,167 328,157 279,116 245,63 211,50 138,0 81,44 41,43 0,19">
          <text:p/>
        </draw:polyline>
        <draw:polyline draw:style-name="gr4" draw:text-style-name="P4" draw:layer="layout" svg:width="0.008cm" svg:height="0.007cm" svg:x="12.853cm" svg:y="9.934cm" svg:viewBox="0 0 9 8" draw:points="0,8 0,7 9,0">
          <text:p/>
        </draw:polyline>
        <draw:polyline draw:style-name="gr4" draw:text-style-name="P4" draw:layer="layout" svg:width="0.99cm" svg:height="0.51cm" svg:x="12.868cm" svg:y="9.92cm" svg:viewBox="0 0 991 511" draw:points="0,9 1,8 22,0 63,25 121,37 170,71 197,63 215,78 282,83 302,104 313,115 321,136 346,156 384,141 407,151 474,150 476,167 495,182 502,198 514,213 523,241 535,262 557,255 555,232 565,220 588,223 616,215 652,240 743,254 745,276 781,295 770,303 759,303 744,321 746,338 735,351 736,362 743,373 811,383 855,419 887,415 902,448 911,486 947,511 991,501">
          <text:p/>
        </draw:polyline>
        <draw:line draw:style-name="gr4" draw:text-style-name="P4" draw:layer="layout" svg:x1="12.862cm" svg:y1="9.934cm" svg:x2="12.868cm" svg:y2="9.929cm">
          <text:p/>
        </draw:line>
        <draw:line draw:style-name="gr4" draw:text-style-name="P4" draw:layer="layout" svg:x1="12.862cm" svg:y1="9.934cm" svg:x2="12.853cm" svg:y2="9.942cm">
          <text:p/>
        </draw:line>
        <draw:polyline draw:style-name="gr4" draw:text-style-name="P4" draw:layer="layout" svg:width="0.99cm" svg:height="0.51cm" svg:x="12.868cm" svg:y="9.921cm" svg:viewBox="0 0 991 511" draw:points="991,500 990,501 945,511 910,486 901,448 886,416 853,418 810,383 742,373 735,362 719,374 696,366 687,395 643,399 633,410 621,406 607,430 544,425 529,387 518,377 548,351 540,324 518,320 533,296 525,279 530,273 534,262 521,241 513,213 501,198 494,182 475,167 473,150 406,151 383,142 344,156 320,136 312,115 301,104 282,84 215,78 195,63 169,71 120,36 62,25 21,0 0,8">
          <text:p/>
        </draw:polyline>
        <draw:polyline draw:style-name="gr4" draw:text-style-name="P4" draw:layer="layout" svg:width="0.025cm" svg:height="0.144cm" svg:x="12.838cm" svg:y="9.942cm" svg:viewBox="0 0 26 145" draw:points="15,0 17,32 17,33 2,51 15,60 14,61 0,79 12,89 19,106 25,110 20,116 26,127 22,133 23,145 22,145">
          <text:p/>
        </draw:polyline>
        <draw:polyline draw:style-name="gr4" draw:text-style-name="P4" draw:layer="layout" svg:width="0.124cm" svg:height="0.059cm" svg:x="12.476cm" svg:y="10.029cm" svg:viewBox="0 0 125 60" draw:points="0,10 31,0 83,23 97,44 109,60 125,54">
          <text:p/>
        </draw:polyline>
        <draw:polyline draw:style-name="gr4" draw:text-style-name="P4" draw:layer="layout" svg:width="0.124cm" svg:height="0.059cm" svg:x="12.476cm" svg:y="10.031cm" svg:viewBox="0 0 125 60" draw:points="125,52 124,52 108,60 83,23 30,0 0,8">
          <text:p/>
        </draw:polyline>
        <draw:polyline draw:style-name="gr4" draw:text-style-name="P4" draw:layer="layout" svg:width="0.095cm" svg:height="0.027cm" svg:x="12.38cm" svg:y="10.039cm" svg:viewBox="0 0 96 28" draw:points="0,28 28,22 96,0">
          <text:p/>
        </draw:polyline>
        <draw:polyline draw:style-name="gr4" draw:text-style-name="P4" draw:layer="layout" svg:width="0.114cm" svg:height="0.018cm" svg:x="12.745cm" svg:y="10.068cm" svg:viewBox="0 0 115 19" draw:points="0,9 2,6 12,0 47,8 57,1 104,14 110,19 115,19">
          <text:p/>
        </draw:polyline>
        <draw:polyline draw:style-name="gr4" draw:text-style-name="P4" draw:layer="layout" svg:width="0.114cm" svg:height="0.018cm" svg:x="12.745cm" svg:y="10.069cm" svg:viewBox="0 0 115 19" draw:points="115,18 115,19 109,19 102,14 57,2 46,8 12,0 1,7 0,8">
          <text:p/>
        </draw:polyline>
        <draw:polyline draw:style-name="gr4" draw:text-style-name="P4" draw:layer="layout" svg:width="0.002cm" svg:height="0.003cm" svg:x="12.742cm" svg:y="10.077cm" svg:viewBox="0 0 3 4" draw:points="0,4 0,4 3,0">
          <text:p/>
        </draw:polyline>
        <draw:polyline draw:style-name="gr4" draw:text-style-name="P4" draw:layer="layout" svg:width="0.121cm" svg:height="0.027cm" svg:x="12.62cm" svg:y="10.053cm" svg:viewBox="0 0 122 28" draw:points="122,28 121,28 97,20 64,28 23,4 6,0 0,6">
          <text:p/>
        </draw:polyline>
        <draw:polyline draw:style-name="gr4" draw:text-style-name="P4" draw:layer="layout" svg:width="0.121cm" svg:height="0.028cm" svg:x="12.62cm" svg:y="10.052cm" svg:viewBox="0 0 122 29" draw:points="0,7 6,0 24,4 66,29 98,20 122,29">
          <text:p/>
        </draw:polyline>
        <draw:polyline draw:style-name="gr4" draw:text-style-name="P4" draw:layer="layout" svg:width="0.018cm" svg:height="0.023cm" svg:x="12.601cm" svg:y="10.059cm" svg:viewBox="0 0 19 24" draw:points="0,24 1,23 19,0">
          <text:p/>
        </draw:polyline>
        <draw:polyline draw:style-name="gr4" draw:text-style-name="P4" draw:layer="layout" svg:width="0.012cm" svg:height="0.016cm" svg:x="13.79cm" svg:y="10.293cm" svg:viewBox="0 0 13 17" draw:points="0,1 0,0 13,9 7,17">
          <text:p/>
        </draw:polyline>
        <draw:polyline draw:style-name="gr4" draw:text-style-name="P4" draw:layer="layout" svg:width="0.004cm" svg:height="0.01cm" svg:x="13.785cm" svg:y="10.294cm" svg:viewBox="0 0 5 11" draw:points="0,11 1,10 5,0">
          <text:p/>
        </draw:polyline>
        <draw:line draw:style-name="gr4" draw:text-style-name="P4" draw:layer="layout" svg:x1="13.785cm" svg:y1="10.305cm" svg:x2="13.775cm" svg:y2="10.311cm">
          <text:p/>
        </draw:line>
        <draw:polyline draw:style-name="gr4" draw:text-style-name="P4" draw:layer="layout" svg:width="0.018cm" svg:height="0.026cm" svg:x="13.793cm" svg:y="10.315cm" svg:viewBox="0 0 19 27" draw:points="0,0 6,10 19,21 13,27">
          <text:p/>
        </draw:polyline>
        <draw:polyline draw:style-name="gr4" draw:text-style-name="P4" draw:layer="layout" svg:width="0.018cm" svg:height="0.026cm" svg:x="13.792cm" svg:y="10.315cm" svg:viewBox="0 0 19 27" draw:points="14,27 19,22 6,11 0,1 1,0">
          <text:p/>
        </draw:polyline>
        <draw:line draw:style-name="gr4" draw:text-style-name="P4" draw:layer="layout" svg:x1="13.793cm" svg:y1="10.315cm" svg:x2="13.797cm" svg:y2="10.31cm">
          <text:p/>
        </draw:line>
        <draw:polyline draw:style-name="gr4" draw:text-style-name="P4" draw:layer="layout" svg:width="0.011cm" svg:height="0.015cm" svg:x="13.79cm" svg:y="10.294cm" svg:viewBox="0 0 12 16" draw:points="7,16 12,10 0,0">
          <text:p/>
        </draw:polyline>
        <draw:line draw:style-name="gr4" draw:text-style-name="P4" draw:layer="layout" svg:x1="13.775cm" svg:y1="10.311cm" svg:x2="13.785cm" svg:y2="10.305cm">
          <text:p/>
        </draw:line>
        <draw:polyline draw:style-name="gr4" draw:text-style-name="P4" draw:layer="layout" svg:width="0.033cm" svg:height="0.03cm" svg:x="13.772cm" svg:y="10.311cm" svg:viewBox="0 0 34 31" draw:points="34,31 18,27 6,22 0,17 3,0">
          <text:p/>
        </draw:polyline>
        <draw:polyline draw:style-name="gr4" draw:text-style-name="P4" draw:layer="layout" svg:width="0.396cm" svg:height="0.099cm" svg:x="13.89cm" svg:y="10.354cm" svg:viewBox="0 0 397 100" draw:points="397,84 392,90 318,81 303,99 292,100 256,92 218,45 173,32 131,8 97,0 59,15 20,13 0,33">
          <text:p/>
        </draw:polyline>
        <draw:polyline draw:style-name="gr4" draw:text-style-name="P4" draw:layer="layout" svg:width="0.396cm" svg:height="0.099cm" svg:x="13.89cm" svg:y="10.353cm" svg:viewBox="0 0 397 100" draw:points="0,34 20,13 60,15 98,0 132,8 174,32 220,45 258,91 293,100 304,98 319,81 393,90 397,85">
          <text:p/>
        </draw:polyline>
        <draw:line draw:style-name="gr4" draw:text-style-name="P4" draw:layer="layout" svg:x1="13.89cm" svg:y1="10.387cm" svg:x2="13.859cm" svg:y2="10.421cm">
          <text:p/>
        </draw:line>
        <draw:polyline draw:style-name="gr4" draw:text-style-name="P4" draw:layer="layout" svg:width="0.083cm" svg:height="0.021cm" svg:x="14.287cm" svg:y="10.366cm" svg:viewBox="0 0 84 22" draw:points="0,22 1,21 11,14 49,0 67,9 84,8">
          <text:p/>
        </draw:polyline>
        <draw:polyline draw:style-name="gr4" draw:text-style-name="P4" draw:layer="layout" svg:width="0.083cm" svg:height="0.02cm" svg:x="14.287cm" svg:y="10.367cm" svg:viewBox="0 0 84 21" draw:points="84,7 83,8 66,9 49,0 11,14 0,21">
          <text:p/>
        </draw:polyline>
        <draw:polyline draw:style-name="gr4" draw:text-style-name="P4" draw:layer="layout" svg:width="0.013cm" svg:height="0.049cm" svg:x="14.273cm" svg:y="10.388cm" svg:viewBox="0 0 14 50" draw:points="14,0 0,17 14,49 13,50">
          <text:p/>
        </draw:polyline>
        <draw:polyline draw:style-name="gr4" draw:text-style-name="P4" draw:layer="layout" svg:width="2.65cm" svg:height="0.506cm" svg:x="8.632cm" svg:y="8.963cm" svg:viewBox="0 0 2651 507" draw:points="2651,500 2646,507 2623,503 2622,497 2616,486 2613,453 2584,445 2541,460 2532,427 2501,402 2497,363 2454,378 2417,404 2301,432 2274,434 2258,447 2224,445 2194,419 2149,429 2121,425 2026,379 1996,343 1920,320 1901,300 1867,302 1829,256 1786,271 1701,263 1685,280 1632,314 1636,347 1631,358 1583,324 1544,328 1521,318 1478,278 1431,271 1414,256 1356,249 1344,239 1354,221 1353,204 1311,192 1275,156 1246,147 1180,175 1153,178 1132,191 1128,214 1115,198 1111,204 1101,222 1080,235 1079,230 1083,219 1071,203 1109,182 1106,154 1055,159 1017,168 995,171 969,190 890,191 869,204 796,217 724,218 705,203 684,211 513,187 309,111 222,96 199,81 170,73 164,67 108,67 101,62 57,10 0,0">
          <text:p/>
        </draw:polyline>
        <draw:polyline draw:style-name="gr4" draw:text-style-name="P4" draw:layer="layout" svg:width="0.124cm" svg:height="0.137cm" svg:x="11.292cm" svg:y="9.43cm" svg:viewBox="0 0 125 138" draw:points="0,4 1,3 40,0 70,25 104,27 117,38 125,65 123,104 106,138">
          <text:p/>
        </draw:polyline>
        <draw:polyline draw:style-name="gr4" draw:text-style-name="P4" draw:layer="layout" svg:width="0.008cm" svg:height="0.028cm" svg:x="11.283cm" svg:y="9.434cm" svg:viewBox="0 0 9 29" draw:points="0,29 1,29 9,0">
          <text:p/>
        </draw:polyline>
        <draw:polyline draw:style-name="gr4" draw:text-style-name="P4" draw:layer="layout" svg:width="0.122cm" svg:height="0.136cm" svg:x="11.292cm" svg:y="9.431cm" svg:viewBox="0 0 123 137" draw:points="106,137 121,104 123,65 115,38 103,27 69,25 39,0 0,3">
          <text:p/>
        </draw:polyline>
        <draw:polyline draw:style-name="gr4" draw:text-style-name="P4" draw:layer="layout" svg:width="0.047cm" svg:height="0.067cm" svg:x="11.35cm" svg:y="9.568cm" svg:viewBox="0 0 48 68" draw:points="48,0 36,26 0,68">
          <text:p/>
        </draw:polyline>
        <draw:polyline draw:style-name="gr4" draw:text-style-name="P4" draw:layer="layout" svg:width="0.036cm" svg:height="0.015cm" svg:x="11.44cm" svg:y="9.613cm" svg:viewBox="0 0 37 16" draw:points="0,16 0,15 15,2 37,0 37,2">
          <text:p/>
        </draw:polyline>
        <draw:polyline draw:style-name="gr4" draw:text-style-name="P4" draw:layer="layout" svg:width="0.016cm" svg:height="0.061cm" svg:x="11.423cm" svg:y="9.629cm" svg:viewBox="0 0 17 62" draw:points="0,62 1,62 10,44 17,0">
          <text:p/>
        </draw:polyline>
        <draw:polyline draw:style-name="gr4" draw:text-style-name="P4" draw:layer="layout" svg:width="0.072cm" svg:height="0.055cm" svg:x="11.35cm" svg:y="9.636cm" svg:viewBox="0 0 73 56" draw:points="73,55 72,56 20,39 0,1 0,0">
          <text:p/>
        </draw:polyline>
        <draw:polyline draw:style-name="gr4" draw:text-style-name="P4" draw:layer="layout" svg:width="0.036cm" svg:height="0.013cm" svg:x="11.44cm" svg:y="9.615cm" svg:viewBox="0 0 37 14" draw:points="37,0 15,1 0,14">
          <text:p/>
        </draw:polyline>
        <draw:polyline draw:style-name="gr4" draw:text-style-name="P4" draw:layer="layout" svg:width="0.072cm" svg:height="0.054cm" svg:x="11.35cm" svg:y="9.636cm" svg:viewBox="0 0 73 55" draw:points="0,0 22,38 73,55">
          <text:p/>
        </draw:polyline>
        <draw:polyline draw:style-name="gr4" draw:text-style-name="P4" draw:layer="layout" svg:width="4.641cm" svg:height="5.406cm" svg:x="10.104cm" svg:y="10.315cm" svg:viewBox="0 0 4642 5407" draw:points="0,5407 6,5407 11,5404 53,5384 88,5325 119,5294 184,5276 220,5301 274,5279 303,5287 327,5302 398,5397 448,5392 469,5368 501,5354 516,5324 553,5298 564,5246 606,5214 638,5200 640,5160 679,5089 728,4950 804,4864 828,4823 946,4761 980,4758 1003,4705 1109,4639 1149,4640 1176,4632 1194,4631 1216,4640 1236,4661 1258,4664 1279,4646 1306,4632 1345,4633 1373,4625 1397,4651 1420,4655 1469,4639 1504,4641 1569,4618 1584,4601 1582,4584 1560,4586 1519,4567 1500,4546 1480,4504 1489,4480 1534,4419 1556,4423 1552,4384 1571,4337 1586,4319 1601,4295 1609,4272 1631,4264 1640,4247 1658,4126 1672,4086 1697,4067 1737,4063 1752,4050 1756,3971 1764,3932 1806,3905 1840,3907 1847,3862 1877,3825 1931,3792 2018,3768 2039,3748 2085,3755 2110,3730 2113,3702 2139,3672 2194,3655 2216,3653 2235,3623 2256,3610 2274,3614 2294,3584 2300,3584 2331,3564 2330,3541 2305,3521 2302,3493 2236,3449 2162,3433 2137,3413 2061,3318 2021,3243 1996,3157 1993,3134 2003,3116 1952,2991 1925,2887 1945,2790 1975,2747 1988,2707 2029,2670 2045,2605 2129,2480 2182,2430 2222,2330 2237,2306 2280,2286 2307,2266 2343,2179 2391,2152 2410,2117 2447,2085 2502,2012 2515,1971 2589,1852 2594,1846 2607,1811 2654,1767 2726,1750 2765,1751 2834,1717 2855,1692 2864,1675 2858,1669 2829,1661 2780,1604 2774,1610 2780,1621 2753,1623 2733,1591 2800,1529 2855,1456 2938,1376 2992,1348 3036,1338 3076,1351 3101,1321 3129,1307 3178,1291 3245,1285 3342,1242 3431,1228 3557,1195 3585,1192 3639,1170 3706,1164 3776,1140 3791,1121 3806,1087 3880,984 3973,947 4019,909 4078,875 4257,803 4287,767 4369,731 4405,699 4459,666 4493,617 4542,591 4572,554 4584,503 4563,459 4560,432 4568,397 4542,360 4506,335 4498,297 4499,263 4513,228 4534,209 4570,234 4586,222 4598,226 4619,213 4627,173 4642,154 4612,140 4595,136 4583,126 4555,134 4543,124 4528,91 4536,57 4541,46 4502,44 4480,51 4442,9 4393,14 4374,0">
          <text:p/>
        </draw:polyline>
        <draw:polygon draw:style-name="gr5" draw:text-style-name="P5" draw:layer="layout" svg:width="0.083cm" svg:height="0.036cm" svg:x="12.756cm" svg:y="12.105cm" svg:viewBox="0 0 84 37" draw:points="83,4 72,4 54,0 44,2 39,8 22,9 16,4 11,11 0,17 8,33 19,37 36,36 57,28 68,22 84,9">
          <text:p/>
        </draw:polygon>
        <draw:polygon draw:style-name="gr5" draw:text-style-name="P5" draw:layer="layout" svg:width="0.842cm" svg:height="0.667cm" svg:x="14.05cm" svg:y="12.741cm" svg:viewBox="0 0 843 668" draw:points="288,129 257,148 231,178 210,192 175,235 153,248 131,250 79,299 9,334 0,357 2,380 21,395 6,413 16,413 28,406 34,417 50,409 56,414 78,406 90,422 86,440 100,466 125,481 146,417 180,409 190,397 206,395 216,377 251,391 300,431 286,466 301,498 297,526 329,569 358,578 403,573 426,582 437,576 459,574 484,593 485,617 503,626 530,663 541,668 582,625 625,603 677,559 696,518 717,443 768,388 772,371 788,363 781,347 784,324 795,312 817,310 832,286 833,246 843,234 832,224 830,207 747,164 733,194 680,222 597,178 582,152 581,124 585,118 624,108 634,96 628,85 626,68 567,97 554,87 546,65 552,54 567,52 589,33 605,31 638,12 642,0 613,2 538,38 509,24 472,49 449,40 369,92 325,102 304,121">
          <text:p/>
        </draw:polygon>
        <draw:polygon draw:style-name="gr5" draw:text-style-name="P5" draw:layer="layout" svg:width="0.024cm" svg:height="0.019cm" svg:x="14.018cm" svg:y="13.088cm" svg:viewBox="0 0 25 20" draw:points="25,0 15,1 0,20 10,19">
          <text:p/>
        </draw:polygon>
        <draw:polygon draw:style-name="gr5" draw:text-style-name="P5" draw:layer="layout" svg:width="0.303cm" svg:height="0.272cm" svg:x="13.194cm" svg:y="13.539cm" svg:viewBox="0 0 304 273" draw:points="245,4 228,0 222,6 223,12 213,19 206,8 200,14 195,15 179,22 180,27 169,34 157,23 152,35 142,42 136,37 125,38 125,50 115,50 108,39 93,58 81,59 82,64 72,72 56,84 57,95 63,101 53,112 60,129 66,133 61,139 50,135 39,142 22,144 10,139 0,151 13,167 3,184 3,190 0,207 6,218 1,229 13,234 20,244 25,244 41,226 58,230 65,241 70,240 77,245 93,238 111,253 118,269 129,262 140,273 139,256 144,244 143,233 147,216 157,204 169,208 167,198 195,195 205,183 215,176 221,164 232,169 240,134 256,122 273,125 272,115 293,90 304,89 303,84 285,63 282,40 293,39 293,28 286,23 263,19 258,25 245,10">
          <text:p/>
        </draw:polygon>
        <draw:polygon draw:style-name="gr5" draw:text-style-name="P5" draw:layer="layout" svg:width="0.01cm" svg:height="0.016cm" svg:x="13.186cm" svg:y="13.656cm" svg:viewBox="0 0 11 17" draw:points="7,17 11,11 5,0 0,7">
          <text:p/>
        </draw:polygon>
        <draw:polygon draw:style-name="gr5" draw:text-style-name="P5" draw:layer="layout" svg:width="0.016cm" svg:height="0.01cm" svg:x="13.168cm" svg:y="13.77cm" svg:viewBox="0 0 17 11" draw:points="17,5 11,0 0,6 12,11">
          <text:p/>
        </draw:polygon>
        <draw:polygon draw:style-name="gr5" draw:text-style-name="P5" draw:layer="layout" svg:width="0.015cm" svg:height="0.016cm" svg:x="13.508cm" svg:y="13.609cm" svg:viewBox="0 0 16 17" draw:points="16,0 0,7 7,17 12,17">
          <text:p/>
        </draw:polygon>
        <draw:polygon draw:style-name="gr5" draw:text-style-name="P5" draw:layer="layout" svg:width="0.009cm" svg:height="0.017cm" svg:x="13.383cm" svg:y="13.835cm" svg:viewBox="0 0 10 18" draw:points="0,12 1,18 10,11 10,5 4,0">
          <text:p/>
        </draw:polygon>
        <draw:polygon draw:style-name="gr5" draw:text-style-name="P5" draw:layer="layout" svg:width="0.011cm" svg:height="0.021cm" svg:x="13.344cm" svg:y="13.845cm" svg:viewBox="0 0 12 22" draw:points="5,0 0,11 2,22 12,16">
          <text:p/>
        </draw:polygon>
        <draw:polygon draw:style-name="gr5" draw:text-style-name="P5" draw:layer="layout" svg:width="0.155cm" svg:height="0.103cm" svg:x="13.313cm" svg:y="13.889cm" svg:viewBox="0 0 156 104" draw:points="25,18 26,30 21,30 13,19 4,32 12,53 0,60 5,99 11,104 42,78 46,67 58,66 69,70 86,75 110,94 140,103 156,90 154,73 147,63 136,64 115,77 103,73 79,53 71,31 59,26 53,21 45,0 36,12">
          <text:p/>
        </draw:polygon>
        <draw:polyline draw:style-name="gr4" draw:text-style-name="P4" draw:layer="layout" svg:width="2.059cm" svg:height="0.888cm" svg:x="17.688cm" svg:y="8.287cm" svg:viewBox="0 0 2060 889" draw:points="0,676 16,674 39,667 101,678 121,653 150,657 181,631 209,629 236,614 296,592 343,560 376,546 385,528 437,483 430,461 434,445 468,391 473,373 470,351 494,304 590,250 594,238 593,216 612,180 610,164 614,147 650,110 809,4 860,0 883,9 928,11 945,20 1077,41 1089,58 1097,79 1127,93 1137,87 1141,64 1151,52 1245,94 1257,104 1277,130 1287,129 1317,143 1333,142 1352,157 1381,171 1400,186 1417,195 1443,227 1459,220 1471,225 1597,309 1602,308 1596,297 1600,286 1581,264 1592,247 1656,280 1681,301 1702,288 1719,292 1731,302 1736,301 1749,306 1808,345 1814,350 1878,429 1931,576 1934,614 1931,632 1961,719 1959,758 1993,823 2023,837 2042,869 2049,885 2060,889">
          <text:p/>
        </draw:polyline>
        <draw:polyline draw:style-name="gr4" draw:text-style-name="P4" draw:layer="layout" svg:width="3.21cm" svg:height="1.401cm" svg:x="14.477cm" svg:y="8.963cm" svg:viewBox="0 0 3211 1402" draw:points="0,1352 1,1350 20,1365 69,1361 107,1402 129,1394 168,1397 154,1359 136,1349 138,1315 103,1307 79,1281 70,1186 70,1006 80,932 67,911 71,888 87,825 145,718 211,645 263,601 323,572 402,582 494,483 543,462 552,444 596,423 641,373 678,348 749,313 809,308 833,316 840,333 835,339 830,340 824,351 819,351 832,373 845,383 856,388 902,400 1027,411 1066,402 1128,407 1152,422 1159,438 1160,449 1140,474 1165,493 1210,500 1289,499 1335,517 1366,492 1348,471 1341,461 1345,438 1356,431 1354,420 1378,429 1399,416 1422,425 1428,430 1435,440 1447,445 1442,457 1481,515 1610,508 1670,481 1693,500 1707,522 1704,551 1718,583 1704,607 1705,618 1783,622 1813,631 1834,617 1859,649 1883,663 1904,639 1932,642 1951,674 1998,686 2027,706 2032,745 2056,759 2077,752 2097,728 2095,706 2106,698 2169,710 2194,730 2249,730 2257,752 2253,769 2276,773 2282,721 2308,697 2358,687 2416,709 2430,675 2445,661 2522,644 2565,611 2610,624 2636,594 2633,559 2647,530 2636,526 2586,536 2579,525 2662,450 2684,381 2751,380 2799,348 2808,318 2823,301 2815,279 2835,254 2863,246 2880,256 2917,224 2947,244 2941,182 2945,159 2960,142 2993,138 3023,102 3057,99 3067,92 3074,103 3088,73 3138,63 3132,58 3147,40 3153,39 3168,27 3180,31 3190,13 3211,0">
          <text:p/>
        </draw:polyline>
        <draw:polygon draw:style-name="gr5" draw:text-style-name="P5" draw:layer="layout" svg:width="0.017cm" svg:height="0.01cm" svg:x="17.358cm" svg:y="9.23cm" svg:viewBox="0 0 18 11" draw:points="13,10 18,4 0,0 1,11">
          <text:p/>
        </draw:polygon>
        <draw:polygon draw:style-name="gr5" draw:text-style-name="P5" draw:layer="layout" svg:width="0.737cm" svg:height="1.586cm" svg:x="18.507cm" svg:y="9.613cm" svg:viewBox="0 0 738 1587" draw:points="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580,2 546,0 530,7 524,7 519,18 531,86 511,109 519,142 505,172 532,209 537,259 519,311 503,324 477,287 448,278 381,284 339,322 338,356 311,375 244,381 217,396 208,414 169,423 170,434 166,457 151,469 140,470">
          <text:p/>
        </draw:polygon>
        <draw:polygon draw:style-name="gr5" draw:text-style-name="P5" draw:layer="layout" svg:width="0.01cm" svg:height="0.017cm" svg:x="19.372cm" svg:y="9.171cm" svg:viewBox="0 0 11 18" draw:points="0,1 1,12 7,18 11,0">
          <text:p/>
        </draw:polygon>
        <draw:polygon draw:style-name="gr5" draw:text-style-name="P5" draw:layer="layout" svg:width="0.038cm" svg:height="0.062cm" svg:x="19.336cm" svg:y="9.528cm" svg:viewBox="0 0 39 63" draw:points="37,21 31,16 30,5 24,0 9,18 5,41 0,47 13,63 19,62 39,38">
          <text:p/>
        </draw:polygon>
        <draw:polyline draw:style-name="gr4" draw:text-style-name="P4" draw:layer="layout" svg:width="0.164cm" svg:height="0.093cm" svg:x="19.583cm" svg:y="9.736cm" svg:viewBox="0 0 165 94" draw:points="165,17 152,15 145,0 122,1 107,20 91,33 57,19 18,22 3,41 0,70 30,94 63,86 92,94 101,77 130,79 139,62 157,71 156,55 165,54">
          <text:p/>
        </draw:polyline>
        <draw:polygon draw:style-name="gr5" draw:text-style-name="P5" draw:layer="layout" svg:width="0.038cm" svg:height="0.033cm" svg:x="19.56cm" svg:y="9.957cm" svg:viewBox="0 0 39 34" draw:points="25,0 10,18 5,18 0,24 6,30 24,34 29,33 39,26 32,15 32,10">
          <text:p/>
        </draw:polygon>
        <draw:polygon draw:style-name="gr5" draw:text-style-name="P5" draw:layer="layout" svg:width="0.011cm" svg:height="0.015cm" svg:x="19.578cm" svg:y="9.941cm" svg:viewBox="0 0 12 16" draw:points="7,16 12,4 0,0 1,10">
          <text:p/>
        </draw:polygon>
        <draw:polyline draw:style-name="gr4" draw:text-style-name="P4" draw:layer="layout" svg:width="0.056cm" svg:height="0.007cm" svg:x="14.406cm" svg:y="10.33cm" svg:viewBox="0 0 57 8" draw:points="57,1 56,2 21,0 0,8">
          <text:p/>
        </draw:polyline>
        <draw:line draw:style-name="gr4" draw:text-style-name="P4" draw:layer="layout" svg:x1="14.463cm" svg:y1="10.331cm" svg:x2="14.477cm" svg:y2="10.315cm">
          <text:p/>
        </draw:line>
        <draw:line draw:style-name="gr4" draw:text-style-name="P4" draw:layer="layout" svg:x1="14.371cm" svg:y1="10.374cm" svg:x2="14.406cm" svg:y2="10.338cm">
          <text:p/>
        </draw:line>
        <draw:polyline draw:style-name="gr4" draw:text-style-name="P4" draw:layer="layout" svg:width="0.056cm" svg:height="0.008cm" svg:x="14.406cm" svg:y="10.329cm" svg:viewBox="0 0 57 9" draw:points="0,9 1,8 22,0 57,2">
          <text:p/>
        </draw:polyline>
        <draw:polygon draw:style-name="gr5" draw:text-style-name="P5" draw:layer="layout" svg:width="0.011cm" svg:height="0.016cm" svg:x="16.142cm" svg:y="9.511cm" svg:viewBox="0 0 12 17" draw:points="0,6 1,17 6,17 12,5 6,0">
          <text:p/>
        </draw:polygon>
        <draw:polygon draw:style-name="gr5" draw:text-style-name="P5" draw:layer="layout" svg:width="0.012cm" svg:height="0.022cm" svg:x="16.126cm" svg:y="9.523cm" svg:viewBox="0 0 13 23" draw:points="13,18 11,0 0,7 7,23">
          <text:p/>
        </draw:polygon>
        <draw:polygon draw:style-name="gr5" draw:text-style-name="P5" draw:layer="layout" svg:width="0.011cm" svg:height="0.016cm" svg:x="16.202cm" svg:y="9.607cm" svg:viewBox="0 0 12 17" draw:points="5,0 0,11 12,17 11,5">
          <text:p/>
        </draw:polygon>
        <draw:polygon draw:style-name="gr5" draw:text-style-name="P5" draw:layer="layout" svg:width="0.01cm" svg:height="0.01cm" svg:x="16.485cm" svg:y="9.699cm" svg:viewBox="0 0 11 11" draw:points="1,11 7,11 11,5 5,0 0,0">
          <text:p/>
        </draw:polygon>
        <draw:polygon draw:style-name="gr5" draw:text-style-name="P5" draw:layer="layout" svg:width="0.051cm" svg:height="0.049cm" svg:x="16.957cm" svg:y="9.706cm" svg:viewBox="0 0 52 50" draw:points="52,6 52,0 25,8 15,26 3,28 0,45 6,50 10,38 27,37 26,25 36,14">
          <text:p/>
        </draw:polygon>
        <draw:polygon draw:style-name="gr5" draw:text-style-name="P5" draw:layer="layout" svg:width="0.031cm" svg:height="0.023cm" svg:x="16.913cm" svg:y="9.741cm" svg:viewBox="0 0 32 24" draw:points="9,7 0,19 17,24 28,23 32,10 26,0 16,7">
          <text:p/>
        </draw:polygon>
        <draw:polygon draw:style-name="gr5" draw:text-style-name="P5" draw:layer="layout" svg:width="0.06cm" svg:height="0.041cm" svg:x="16.767cm" svg:y="9.741cm" svg:viewBox="0 0 61 42" draw:points="54,0 44,12 32,13 33,18 28,25 10,15 0,28 24,36 30,42 34,30 61,22 60,5">
          <text:p/>
        </draw:polygon>
        <draw:polygon draw:style-name="gr5" draw:text-style-name="P5" draw:layer="layout" svg:width="0.039cm" svg:height="0.022cm" svg:x="16.575cm" svg:y="9.69cm" svg:viewBox="0 0 40 23" draw:points="34,20 40,14 27,4 17,10 10,0 0,12 7,23 23,16">
          <text:p/>
        </draw:polygon>
        <draw:polygon draw:style-name="gr5" draw:text-style-name="P5" draw:layer="layout" svg:width="0.398cm" svg:height="0.255cm" svg:x="15.125cm" svg:y="12.618cm" svg:viewBox="0 0 399 256" draw:points="15,53 0,65 6,82 29,86 32,119 27,125 23,147 24,154 35,153 48,157 64,155 80,148 81,154 92,147 119,145 124,139 131,144 136,143 217,175 230,196 259,205 278,214 302,235 314,239 315,244 325,244 338,254 343,254 366,256 377,255 387,237 386,227 390,221 389,204 377,194 382,187 389,199 399,191 374,161 366,139 365,122 375,109 363,111 360,123 346,112 351,95 349,79 322,81 309,71 304,72 308,60 296,44 291,56 285,51 285,45 279,46 277,23 282,17 270,12 259,14 261,42 251,49 244,43 254,26 237,27 232,33 225,17 224,0 218,0 209,24 192,26 180,15 169,22 153,24 142,30 131,26 124,20 114,27 108,22 97,29 98,35 87,30 86,24 69,26 64,32 57,27 23,30">
          <text:p/>
        </draw:polygon>
        <draw:polygon draw:style-name="gr5" draw:text-style-name="P5" draw:layer="layout" svg:width="0.011cm" svg:height="0.016cm" svg:x="14.507cm" svg:y="13.477cm" svg:viewBox="0 0 12 17" draw:points="5,0 0,12 12,17 11,5">
          <text:p/>
        </draw:polygon>
        <draw:polygon draw:style-name="gr5" draw:text-style-name="P5" draw:layer="layout" svg:width="0.049cm" svg:height="0.044cm" svg:x="14.477cm" svg:y="13.501cm" svg:viewBox="0 0 50 45" draw:points="7,35 25,45 29,38 34,27 34,22 44,21 50,9 26,0 27,11 17,23 12,23 5,18 0,24 6,30">
          <text:p/>
        </draw:polygon>
        <draw:polygon draw:style-name="gr5" draw:text-style-name="P5" draw:layer="layout" svg:width="0.012cm" svg:height="0.016cm" svg:x="18.687cm" svg:y="10.76cm" svg:viewBox="0 0 13 17" draw:points="2,17 13,11 12,5 6,0 0,6">
          <text:p/>
        </draw:polygon>
        <draw:polygon draw:style-name="gr5" draw:text-style-name="P5" draw:layer="layout" svg:width="0.032cm" svg:height="0.029cm" svg:x="19.155cm" svg:y="11.248cm" svg:viewBox="0 0 33 30" draw:points="33,0 23,12 5,3 0,4 0,9 11,13 7,19 13,30 19,29 17,12 24,18 33,5">
          <text:p/>
        </draw:polygon>
        <draw:polygon draw:style-name="gr5" draw:text-style-name="P5" draw:layer="layout" svg:width="0.015cm" svg:height="0.022cm" svg:x="19.088cm" svg:y="11.183cm" svg:viewBox="0 0 16 23" draw:points="11,17 12,23 16,17 4,0 0,13">
          <text:p/>
        </draw:polygon>
        <draw:polygon draw:style-name="gr5" draw:text-style-name="P5" draw:layer="layout" svg:width="0.017cm" svg:height="0.015cm" svg:x="19.015cm" svg:y="11.32cm" svg:viewBox="0 0 18 16" draw:points="17,4 5,0 0,6 7,16 18,10">
          <text:p/>
        </draw:polygon>
        <draw:polygon draw:style-name="gr5" draw:text-style-name="P5" draw:layer="layout" svg:width="1.264cm" svg:height="2.313cm" svg:x="18.318cm" svg:y="11.313cm" svg:viewBox="0 0 1265 2314" draw:points="727,22 719,73 710,90 678,116 634,126 613,139 569,205 533,236 474,326 457,344 402,349 360,381 330,419 304,438 238,455 197,436 152,441 124,438 87,412 62,381 58,336 34,327 20,357 52,394 49,422 16,493 19,520 0,555 31,586 54,596 42,642 15,662 30,705 55,663 67,673 57,697 64,707 86,706 112,680 130,684 142,694 165,766 176,764 183,769 188,769 194,774 216,834 218,851 206,897 213,913 266,936 286,973 279,1025 279,1087 302,1152 284,1187 235,1208 254,1230 246,1269 258,1336 282,1356 307,1332 341,1329 353,1339 367,1360 367,1427 342,1514 309,1467 304,1467 309,1590 323,1622 312,1680 274,1751 281,1772 293,1777 294,1794 276,1830 277,1846 291,1873 308,1883 323,1921 319,1938 278,1981 280,1998 298,2013 311,2034 330,2049 338,2083 361,2092 375,2113 371,2136 411,2137 440,2152 447,2167 443,2190 451,2212 464,2228 482,2232 490,2254 481,2289 498,2287 510,2291 512,2314 522,2307 515,2291 525,2274 567,2247 608,2265 621,2282 632,2280 655,2295 672,2293 785,2170 797,2113 777,2081 773,2042 786,2001 827,1958 844,1956 875,1982 879,1976 883,1953 910,1939 972,1945 1001,1953 1050,1988 1057,2005 1091,2018 1135,2008 1143,2030 1155,2035 1158,2017 1179,1998 1189,1986 1193,1958 1179,1937 1190,1874 1200,1850 1221,1843 1203,1822 1194,1795 1198,1766 1219,1691 1216,1658 1203,1643 1216,1602 1219,1568 1206,1501 1224,1444 1212,1371 1222,1308 1207,1265 1212,1247 1233,1234 1208,1214 1206,1186 1230,1089 1224,1078 1194,1063 1169,1032 1148,989 1139,956 1137,934 1140,905 1149,888 1155,882 1159,870 1194,816 1225,785 1233,751 1247,727 1265,669 1263,653 1239,638 1231,610 1201,590 1192,557 1195,535 1134,411 1134,355 1097,325 1078,298 1050,301 1022,292 1054,228 1075,214 1058,205 1030,201 1001,193 1003,153 1017,124 1009,102 979,82 931,109 892,57 857,37 818,41 769,0">
          <text:p/>
        </draw:polygon>
        <draw:polygon draw:style-name="gr5" draw:text-style-name="P5" draw:layer="layout" svg:width="0.016cm" svg:height="0.022cm" svg:x="19.16cm" svg:y="11.3cm" svg:viewBox="0 0 17 23" draw:points="11,0 4,1 0,12 7,23 12,22 17,11">
          <text:p/>
        </draw:polygon>
        <draw:polygon draw:style-name="gr5" draw:text-style-name="P5" draw:layer="layout" svg:width="0.036cm" svg:height="0.066cm" svg:x="19.237cm" svg:y="11.304cm" svg:viewBox="0 0 37 67" draw:points="17,0 14,17 8,17 10,39 6,52 0,52 6,57 11,51 24,60 24,67 30,66 29,55 23,50 32,38 31,21 37,20 31,16 30,4">
          <text:p/>
        </draw:polygon>
        <draw:polygon draw:style-name="gr5" draw:text-style-name="P5" draw:layer="layout" svg:width="0.05cm" svg:height="0.057cm" svg:x="19.189cm" svg:y="11.284cm" svg:viewBox="0 0 51 58" draw:points="21,24 11,36 0,37 1,48 24,58 29,51 35,51 51,43 44,33 43,21 37,17 35,0 30,0 26,12 20,13">
          <text:p/>
        </draw:polygon>
        <draw:polygon draw:style-name="gr5" draw:text-style-name="P5" draw:layer="layout" svg:width="0.015cm" svg:height="0.023cm" svg:x="19.209cm" svg:y="11.34cm" svg:viewBox="0 0 16 24" draw:points="16,11 15,0 10,1 0,18 7,24">
          <text:p/>
        </draw:polygon>
        <draw:polygon draw:style-name="gr5" draw:text-style-name="P5" draw:layer="layout" svg:width="0.022cm" svg:height="0.015cm" svg:x="19.466cm" svg:y="11.637cm" svg:viewBox="0 0 23 16" draw:points="0,1 1,7 18,16 23,5 16,0">
          <text:p/>
        </draw:polygon>
        <draw:polygon draw:style-name="gr5" draw:text-style-name="P5" draw:layer="layout" svg:width="0.042cm" svg:height="0.031cm" svg:x="19.442cm" svg:y="11.597cm" svg:viewBox="0 0 43 32" draw:points="42,0 32,1 5,20 0,26 6,32 27,13 43,6">
          <text:p/>
        </draw:polygon>
        <draw:polygon draw:style-name="gr5" draw:text-style-name="P5" draw:layer="layout" svg:width="0.097cm" svg:height="0.132cm" svg:x="18.355cm" svg:y="11.488cm" svg:viewBox="0 0 98 133" draw:points="24,71 8,78 4,96 15,95 0,119 7,129 29,133 40,126 39,115 27,99 26,88 41,70 35,65 50,52 68,61 79,60 90,54 88,38 98,25 92,20 74,10 79,5 68,0 64,12 41,14 36,25 48,30 49,41 39,47 34,53 29,65">
          <text:p/>
        </draw:polygon>
        <draw:polygon draw:style-name="gr5" draw:text-style-name="P5" draw:layer="layout" svg:width="0.011cm" svg:height="0.015cm" svg:x="18.357cm" svg:y="11.623cm" svg:viewBox="0 0 12 16" draw:points="5,0 0,6 7,16 12,10 11,5">
          <text:p/>
        </draw:polygon>
        <draw:polygon draw:style-name="gr5" draw:text-style-name="P5" draw:layer="layout" svg:width="0.011cm" svg:height="0.015cm" svg:x="18.595cm" svg:y="12.681cm" svg:viewBox="0 0 12 16" draw:points="12,5 6,0 0,0 1,6 8,16">
          <text:p/>
        </draw:polygon>
        <draw:polygon draw:style-name="gr5" draw:text-style-name="P5" draw:layer="layout" svg:width="0.093cm" svg:height="0.135cm" svg:x="18.591cm" svg:y="13.412cm" svg:viewBox="0 0 94 136" draw:points="0,12 3,40 12,73 51,136 73,135 94,48 80,22 56,1 27,4 11,0">
          <text:p/>
        </draw:polygon>
        <draw:polygon draw:style-name="gr5" draw:text-style-name="P5" draw:layer="layout" svg:width="0.074cm" svg:height="0.086cm" svg:x="18.487cm" svg:y="13.342cm" svg:viewBox="0 0 75 87" draw:points="58,8 35,4 30,16 15,23 4,30 0,41 5,46 11,46 22,50 24,72 48,87 65,85 71,79 75,68 68,52 73,46 67,41 72,34 65,24 69,0">
          <text:p/>
        </draw:polygon>
        <draw:polygon draw:style-name="gr5" draw:text-style-name="P5" draw:layer="layout" svg:width="0.01cm" svg:height="0.021cm" svg:x="19.475cm" svg:y="13.353cm" svg:viewBox="0 0 11 22" draw:points="0,12 11,22 10,5 4,0">
          <text:p/>
        </draw:polygon>
        <draw:polygon draw:style-name="gr5" draw:text-style-name="P5" draw:layer="layout" svg:width="0.011cm" svg:height="0.016cm" svg:x="11.666cm" svg:y="14.793cm" svg:viewBox="0 0 12 17" draw:points="0,6 7,17 12,17 10,5 5,0">
          <text:p/>
        </draw:polygon>
        <draw:polygon draw:style-name="gr5" draw:text-style-name="P5" draw:layer="layout" svg:width="0.015cm" svg:height="0.021cm" svg:x="11.637cm" svg:y="14.835cm" svg:viewBox="0 0 16 22" draw:points="12,22 16,11 9,0 0,12">
          <text:p/>
        </draw:polygon>
        <draw:polygon draw:style-name="gr5" draw:text-style-name="P5" draw:layer="layout" svg:width="0.011cm" svg:height="0.015cm" svg:x="11.672cm" svg:y="14.866cm" svg:viewBox="0 0 12 16" draw:points="12,16 6,0 0,0 1,12 7,16">
          <text:p/>
        </draw:polygon>
        <draw:line draw:style-name="gr6" draw:text-style-name="P4" draw:layer="layout" svg:x1="10.053cm" svg:y1="15.722cm" svg:x2="10.104cm" svg:y2="15.722cm">
          <text:p/>
        </draw:line>
        <draw:polyline draw:style-name="gr6" draw:text-style-name="P4" draw:layer="layout" svg:width="11.115cm" svg:height="15.729cm" svg:x="8.632cm" svg:y="-0.008cm" svg:viewBox="0 0 11116 15730" draw:points="1478,15730 11116,15730 11116,9798 11116,9761 11116,9184 11116,5912 11116,5305 11116,0 8326,0 7284,0 6985,0 6930,0 4335,0 1412,0 543,0 0,0 0,471 0,8971 0,15713 0,15730 1417,15730">
          <text:p/>
        </draw:polyline>
        <draw:polygon draw:style-name="gr7" draw:text-style-name="P3" draw:layer="layout" svg:width="1.125cm" svg:height="0.925cm" svg:x="16.326cm" svg:y="3.479cm" svg:viewBox="0 0 1126 926" draw:points="338,34 316,42 300,37 301,49 276,40 252,25 240,9 217,0 178,10 163,28 146,24 127,59 110,50 94,68 59,60 53,50 51,33 33,23 0,26 24,46 27,80 19,109 27,142 40,163 43,185 73,211 90,265 91,282 72,312 91,339 77,368 79,390 40,405 57,454 98,473 110,488 119,522 160,534 179,560 223,557 288,579 294,590 282,641 295,657 296,669 314,677 328,705 372,700 397,721 453,727 496,767 519,771 533,798 579,805 603,825 631,829 649,844 678,841 693,834 712,849 746,852 747,868 766,883 797,920 855,926 869,902 884,895 910,859 917,819 926,795 909,791 895,764 906,758 905,746 928,694 914,661 842,617 826,624 812,660 780,674 784,656 766,647 764,624 780,607 703,574 695,546 706,540 720,516 742,508 766,405 777,398 789,403 790,420 806,463 834,466 858,481 898,488 929,514 1011,495 1069,517 1089,487 1126,400 1113,379 1073,377 1055,362 1029,325 1033,307 1021,297 1004,299 980,284 947,293 948,303 938,321 922,329 902,353 867,340 840,353 828,343 812,351 794,336 783,336 781,319 764,327 767,349 751,362 730,313 733,290 716,292 698,276 681,278 664,263 648,275 619,267 613,273 622,306 613,329 574,322 551,324 532,303 542,285 535,274 524,276 517,271 510,243 497,233 495,217 459,192 433,149 433,144 443,143 449,137 435,115 412,100 411,90 421,82">
          <text:p/>
        </draw:polygon>
        <draw:polygon draw:style-name="gr7" draw:text-style-name="P3" draw:layer="layout" svg:width="1.332cm" svg:height="1.08cm" svg:x="13.938cm" svg:y="1.99cm" svg:viewBox="0 0 1333 1081" draw:points="1238,756 1200,709 1124,738 1089,720 1032,719 1023,731 1019,754 1009,760 982,718 974,696 983,661 972,611 946,581 918,572 879,581 873,576 888,552 876,548 859,544 844,567 801,582 747,548 741,537 741,482 718,422 728,404 725,382 718,365 696,368 675,324 656,298 639,294 628,306 579,311 536,331 522,372 513,385 482,370 476,360 454,361 442,352 434,330 403,299 395,271 384,267 344,265 324,234 330,171 318,166 343,136 328,98 310,83 291,0 238,28 183,44 165,35 122,55 82,53 66,66 67,77 50,62 23,81 0,78 18,87 31,109 91,271 133,296 196,307 191,319 165,344 185,376 187,398 205,402 254,442 316,442 345,456 377,442 394,447 407,468 433,443 426,426 426,421 453,413 484,444 443,481 451,514 442,532 448,543 466,546 493,544 495,560 501,571 546,567 576,587 580,626 608,623 609,640 562,678 576,705 601,731 614,758 600,781 577,783 579,795 652,804 678,836 657,849 653,866 660,883 639,902 647,924 631,936 634,964 624,982 620,1004 640,1031 675,1050 713,1030 735,1028 743,1044 776,1040 796,1022 871,1038 908,1006 937,1015 949,1031 965,1023 976,1028 980,1005 1008,997 1072,1019 1088,1012 1112,1021 1119,1043 1178,1015 1185,1031 1182,1059 1206,1074 1234,1071 1246,1081 1280,1073 1290,1061 1276,1039 1285,1016 1333,984 1320,956 1311,924 1271,922 1286,898 1281,847 1322,804 1315,788 1291,779 1281,786 1288,802 1277,802 1264,788 1262,765">
          <text:p/>
        </draw:polygon>
        <draw:polygon draw:style-name="gr7" draw:text-style-name="P3" draw:layer="layout" svg:width="0.858cm" svg:height="0.902cm" svg:x="15.148cm" svg:y="2.878cm" svg:viewBox="0 0 859 903" draw:points="502,66 519,70 516,42 532,30 520,14 497,10 489,0 474,18 453,25 444,54 418,68 408,86 404,98 411,113 404,165 344,181 301,214 251,219 200,212 176,197 127,207 119,248 138,263 140,290 122,332 118,355 119,365 115,383 132,393 133,403 119,427 103,440 100,458 63,484 55,524 21,521 5,533 0,540 33,582 18,606 30,622 31,632 9,645 13,679 26,701 11,714 13,741 104,750 116,760 145,768 183,815 206,824 223,823 236,850 272,863 354,844 367,849 362,866 388,903 410,895 426,882 460,891 499,887 528,901 549,877 571,869 590,895 626,864 648,857 652,839 640,823 637,801 656,766 673,764 684,752 670,731 685,718 678,696 683,685 670,668 655,637 670,613 674,590 684,577 682,555 704,553 717,575 756,570 781,591 786,591 808,577 828,547 850,546 859,522 830,513 809,521 808,516 816,487 791,456 722,450 704,429 692,431 666,382 620,370 601,349 590,350 558,364 518,356 527,334 517,295 535,243 510,212 475,203 473,192 488,168 491,134 501,122 494,100 504,88">
          <text:p/>
        </draw:polygon>
        <draw:polygon draw:style-name="gr7" draw:text-style-name="P3" draw:layer="layout" svg:width="0.798cm" svg:height="1.183cm" svg:x="14.489cm" svg:y="2.987cm" svg:viewBox="0 0 799 1184" draw:points="733,80 728,76 694,84 682,74 654,77 630,62 633,34 626,18 567,46 560,24 536,15 520,22 456,0 428,8 424,31 413,26 397,34 385,18 356,9 319,41 244,25 224,43 191,47 183,31 161,33 123,53 119,64 137,79 91,135 84,175 68,188 62,182 65,210 50,229 68,239 69,255 54,278 77,288 75,311 89,349 92,382 82,394 80,429 92,450 95,477 93,517 78,535 91,557 87,573 106,600 80,614 73,659 53,695 38,708 15,704 0,723 8,744 31,759 38,827 79,845 98,877 57,914 115,932 111,948 131,986 117,1015 140,1019 172,1056 186,1088 207,1080 222,1118 249,1105 259,1148 300,1168 302,1184 323,1171 322,1160 333,1153 346,1118 373,1110 382,1086 393,1080 392,1064 408,1062 416,1027 443,1013 430,992 401,994 385,991 389,973 415,954 394,911 408,888 448,878 465,888 486,869 485,858 462,854 455,833 449,833 431,823 441,800 423,740 422,723 503,687 524,680 554,688 556,659 545,650 549,638 566,637 584,646 599,633 618,659 641,663 659,678 665,678 672,632 670,605 685,592 672,570 668,536 690,523 689,513 677,497 692,473 659,431 664,424 680,412 714,415 722,375 759,349 762,331 778,318 792,294 791,284 774,274 778,256 777,246 781,223 799,181 797,154 778,139 786,98 763,101 762,89 751,85 750,79">
          <text:p/>
        </draw:polygon>
        <draw:polygon draw:style-name="gr7" draw:text-style-name="P3" draw:layer="layout" svg:width="1.036cm" svg:height="0.861cm" svg:x="14.758cm" svg:y="3.619cm" svg:viewBox="0 0 1037 862" draw:points="297,5 280,6 276,18 287,27 285,56 255,48 234,55 153,91 154,108 172,168 162,191 180,201 186,201 193,222 216,226 217,237 196,256 179,246 139,256 125,279 146,322 120,341 116,359 132,362 161,360 174,381 147,395 139,430 123,432 124,448 113,454 104,478 77,486 64,521 53,528 54,539 51,573 19,581 26,597 10,611 0,628 42,652 46,697 26,721 38,732 34,749 67,740 102,765 117,797 146,811 155,844 218,844 275,862 296,848 298,803 320,801 329,778 352,775 381,727 419,719 433,683 468,697 494,678 528,681 539,674 538,668 550,673 578,670 590,681 598,708 588,731 596,747 592,765 641,810 700,833 717,832 729,847 756,828 783,820 818,839 851,830 897,837 890,821 894,804 882,799 880,782 929,756 933,744 920,723 880,720 885,709 907,696 935,705 968,690 985,694 1001,687 1018,691 1032,662 1024,634 951,574 955,556 976,537 968,510 970,477 985,453 1023,443 1037,413 1025,398 1035,385 1032,358 1009,349 1018,325 1015,286 979,211 1004,175 992,159 980,154 961,128 939,136 918,160 889,146 850,150 816,141 800,154 778,162 752,125 757,108 744,103 662,122 626,109 613,82 596,83 573,74 535,27 506,19 494,9 403,0 396,46 390,46 372,31 349,27 330,1 315,14">
          <text:p/>
        </draw:polygon>
        <draw:path draw:style-name="gr7" draw:text-style-name="P3" draw:layer="layout" svg:width="0.602cm" svg:height="1.165cm" svg:x="15.709cm" svg:y="3.4cm" svg:viewBox="0 0 603 1166" svg:d="M247 55l-22 14h-5l-25-21-39 5-13-22-22 2 2 22-10 13-4 23-15 24 15 31 13 17-5 11 7 22-15 13 14 21-11 12-17 2-19 35 3 22 12 16-4 18-22 7-36 31 12 5 12 16-25 36 36 75 3 39-9 24 23 9 3 27-10 13 12 15-14 30-38 10-15 24-2 33 8 27-21 19-4 18 73 60 8 28-14 29 12 10-9 18 9 38h11l21-19 14 32 23 3 13 22 24 9 31 30 40 13 23 4 30 26 29 8 8 28 36 25 24 9 9-24 61-11 22-13-2-17 51 6 26-30-3-28 3-17-34-14-3-27 26-20 22-8 4-11-27 2-9-32 7-47-6-5-20-32 30-47-2-12 9-28-9-33 10-23-20-27 26-25 26-13v-12l-24-20 13-35 10-18-7-16-13-10 4-17-7-16-28-4-7-4-3-45 2-34-17-4-6-6 3-22-2-33 20-20 3-22-23-15-3-28-35-63-29-14-21 13-55 10-18-15-8-28 1-34-5-4-13-22 10-12-13-16 4-17-38-47-9 24-22 1zM331 121l-1-12 13 10 1 11zM355 197l1 5 11-1 1 12-4 11-6-5-1-10h-6l-6-5z">
          <text:p/>
        </draw:path>
        <draw:polygon draw:style-name="gr7" draw:text-style-name="P3" draw:layer="layout" svg:width="0.013cm" svg:height="0.02cm" svg:x="16.039cm" svg:y="3.509cm" svg:viewBox="0 0 14 21" draw:points="0,0 1,12 14,21 13,10">
          <text:p/>
        </draw:polygon>
        <draw:polygon draw:style-name="gr7" draw:text-style-name="P3" draw:layer="layout" svg:width="0.022cm" svg:height="0.026cm" svg:x="16.054cm" svg:y="3.597cm" svg:viewBox="0 0 23 27" draw:points="11,5 10,0 0,7 6,12 12,12 13,22 19,27 23,16 22,4">
          <text:p/>
        </draw:polygon>
        <draw:polygon draw:style-name="gr7" draw:text-style-name="P3" draw:layer="layout" svg:width="1.09cm" svg:height="1.164cm" svg:x="16.057cm" svg:y="3.445cm" svg:viewBox="0 0 1091 1165" draw:points="0,69 5,73 4,107 12,135 30,150 85,140 106,127 135,141 170,204 173,232 196,247 193,269 173,289 175,322 172,344 178,350 195,354 193,388 196,433 203,437 231,441 238,457 234,474 247,484 254,500 244,518 231,553 255,573 255,585 229,598 203,623 223,650 213,673 222,706 213,734 215,746 185,793 205,825 211,830 204,877 213,909 240,907 236,918 214,926 188,946 191,973 225,987 222,1004 225,1032 241,1036 279,1021 302,1030 307,1075 293,1110 304,1109 320,1096 322,1113 340,1122 348,1150 366,1165 421,1154 431,1142 454,1152 470,1138 479,1109 524,1111 562,1085 585,1100 618,1097 637,1107 712,1077 741,1080 749,1051 775,1031 802,1074 899,1093 925,1068 953,1066 1004,1015 1091,974 1063,971 1062,965 1066,954 1035,917 1016,902 1015,886 981,883 962,868 947,875 918,878 900,863 872,859 848,839 802,832 788,805 765,801 722,761 666,755 641,734 597,739 583,711 565,703 564,691 551,675 563,624 557,613 492,591 448,594 429,568 388,556 379,522 367,507 326,488 309,439 348,424 346,402 360,373 341,346 360,316 359,299 342,245 312,219 309,197 296,176 288,143 296,114 293,80 269,60 240,46 233,35 232,25 220,20 219,14 214,10 203,10 190,0 180,1 180,18 170,25 169,13 147,21 119,12 98,31 94,54 58,35">
          <text:p/>
        </draw:polygon>
        <draw:polygon draw:style-name="gr7" draw:text-style-name="P3" draw:layer="layout" svg:width="0.823cm" svg:height="1.064cm" svg:x="15.555cm" svg:y="4.306cm" svg:viewBox="0 0 824 1065" draw:points="224,32 233,14 221,4 204,0 188,7 171,3 138,18 110,9 88,22 83,33 123,36 136,57 132,69 83,95 85,112 97,117 93,134 100,150 54,143 21,152 23,168 0,227 24,242 45,285 73,288 87,314 128,333 120,357 146,404 139,451 152,472 143,484 139,507 141,529 132,558 116,565 76,557 34,589 59,621 57,649 74,659 108,661 121,676 111,689 112,701 146,703 158,718 139,748 139,755 157,763 166,746 183,745 204,787 222,797 224,819 241,829 243,845 202,883 226,904 233,925 225,949 232,965 270,950 287,960 290,982 331,1001 368,975 376,997 417,1027 414,1049 427,1065 464,1039 487,1048 503,1041 502,1024 525,971 552,969 569,961 598,970 623,940 635,945 648,966 704,955 701,927 714,886 712,875 695,866 697,831 708,825 730,823 744,788 784,790 796,749 824,736 822,719 795,676 769,696 763,691 756,674 759,646 745,619 716,605 691,579 657,571 660,554 671,542 669,531 684,507 687,478 692,473 708,460 688,427 660,418 657,391 644,375 632,371 616,383 565,315 548,311 521,330 510,326 508,309 513,292 499,276 536,251 500,226 492,198 463,190 433,164 410,160 370,147 339,117 315,108 302,86 279,83 265,51 244,70 233,70">
          <text:p/>
        </draw:polygon>
        <draw:polygon draw:style-name="gr7" draw:text-style-name="P3" draw:layer="layout" svg:width="1.155cm" svg:height="0.688cm" svg:x="16.054cm" svg:y="4.419cm" svg:viewBox="0 0 1156 689" draw:points="0,163 14,179 9,196 11,213 22,217 49,198 66,202 117,270 133,258 145,262 158,278 161,305 189,314 209,347 193,360 188,365 185,394 170,418 172,429 161,441 158,458 192,466 217,492 246,506 260,533 257,561 264,578 270,583 296,563 323,606 344,582 347,558 352,552 363,551 370,562 356,591 367,590 382,572 398,571 428,523 483,506 495,522 503,544 499,561 528,575 535,586 552,585 584,564 607,568 651,558 680,572 700,599 700,611 713,626 751,605 770,575 792,568 810,583 823,605 913,652 920,674 938,689 954,677 980,663 1002,644 988,612 996,594 999,554 1011,508 1048,476 1056,436 1091,394 1089,377 1077,362 1089,320 1095,314 1110,290 1118,256 1156,191 1143,170 1110,173 1085,153 1089,130 1081,103 1092,39 1084,17 1094,0 1007,41 956,92 928,94 902,119 805,100 778,57 752,77 744,106 715,103 640,133 621,123 588,126 565,111 527,137 482,135 473,164 457,178 434,168 424,180 369,191 351,176 343,148 325,139 323,122 307,135 296,136 310,101 305,56 282,47 244,62 228,58 202,88 151,82 153,99 131,112 70,123 61,147 37,138">
          <text:p/>
        </draw:polygon>
        <draw:polygon draw:style-name="gr7" draw:text-style-name="P3" draw:layer="layout" svg:width="0.956cm" svg:height="0.764cm" svg:x="14.75cm" svg:y="4.287cm" svg:viewBox="0 0 957 765" draw:points="502,10 476,29 441,15 427,51 389,59 360,107 337,110 328,133 306,135 304,180 283,194 226,176 163,176 154,143 125,129 110,97 79,111 80,122 53,142 62,174 46,181 18,184 32,216 0,236 14,264 11,287 22,296 19,319 27,347 55,339 78,347 148,442 145,465 147,482 127,517 133,523 144,516 161,514 188,557 215,548 218,531 236,535 233,569 263,583 292,653 316,680 312,691 301,692 302,709 320,714 330,701 342,705 343,722 341,762 409,756 432,765 447,746 477,760 507,735 531,750 529,728 540,721 560,759 594,760 597,738 608,731 631,735 669,720 698,729 759,717 764,705 750,684 776,659 798,658 839,670 862,668 864,640 839,608 881,576 921,584 937,577 946,548 944,526 948,503 957,491 944,470 951,423 925,376 933,352 892,333 878,307 850,304 829,261 805,246 828,187 826,171 791,152 764,160 737,179 725,164 708,165 649,142 600,97 604,79 596,63 606,40 598,13 586,2 558,5 546,0 547,6 536,13">
          <text:p/>
        </draw:polygon>
        <draw:polygon draw:style-name="gr7" draw:text-style-name="P3" draw:layer="layout" svg:width="0.951cm" svg:height="1.089cm" svg:x="15.206cm" svg:y="4.945cm" svg:viewBox="0 0 952 1090" draw:points="308,47 303,59 242,71 213,62 175,77 152,73 141,80 138,102 140,125 125,138 116,161 123,183 157,185 167,229 164,263 144,288 121,284 111,302 126,340 99,348 106,365 92,394 88,417 78,423 70,457 29,506 35,557 20,581 8,581 0,610 7,626 8,638 26,642 23,676 39,669 36,702 33,720 43,764 76,760 102,798 103,809 95,849 113,864 133,891 185,903 187,930 193,936 209,923 226,921 232,926 228,943 241,959 280,966 300,988 326,980 323,1002 335,1007 354,1039 407,1062 403,1079 415,1090 432,1088 442,1070 476,1073 486,1060 545,1038 556,1026 612,1032 650,1012 686,1030 730,1021 767,1000 790,1003 826,973 803,958 812,940 838,909 870,901 889,860 904,841 918,807 911,790 932,772 937,709 948,702 952,685 946,680 922,671 938,653 939,608 910,604 900,606 891,573 894,550 877,541 865,542 854,537 869,524 863,519 872,501 895,504 915,475 927,468 930,451 920,401 889,370 863,406 852,402 836,409 813,400 776,426 763,410 766,388 725,358 717,336 680,362 639,343 636,321 619,311 581,326 574,310 582,286 575,265 551,244 592,206 590,190 573,180 571,158 553,148 532,106 515,107 506,124 488,116 488,109 507,79 495,64 461,62 460,50 470,37 457,22 423,20 406,10 383,12 342,0 320,1 294,26">
          <text:p/>
        </draw:polygon>
        <draw:polygon draw:style-name="gr7" draw:text-style-name="P3" draw:layer="layout" svg:width="0.964cm" svg:height="1.047cm" svg:x="14.408cm" svg:y="4.597cm" svg:viewBox="0 0 965 1048" draw:points="634,343 605,273 575,259 578,225 560,221 557,238 530,247 503,204 486,206 475,213 469,207 489,172 487,155 490,132 420,37 397,29 369,37 361,9 338,0 329,23 312,25 272,23 256,30 228,33 205,23 178,31 162,45 128,42 110,89 112,116 125,127 126,143 110,150 96,185 80,187 59,206 54,212 55,229 109,258 104,274 116,280 131,318 174,358 164,370 171,381 178,409 164,438 102,489 99,517 111,532 102,551 109,567 111,589 89,597 58,616 12,615 2,621 0,662 17,660 24,676 42,692 44,714 62,729 53,746 55,775 81,805 110,814 164,792 176,803 178,830 203,850 231,853 251,880 284,871 320,896 356,865 413,870 425,819 433,846 469,871 478,904 500,907 536,921 574,963 601,960 625,974 631,980 661,937 673,953 665,976 672,993 726,976 732,987 736,1026 749,1048 766,1046 787,1021 821,1024 824,990 806,986 805,974 798,958 806,929 818,929 833,905 827,854 868,805 876,771 886,765 890,742 904,713 897,696 924,688 909,650 919,632 942,636 962,611 965,577 955,533 921,531 914,509 923,486 938,473 936,450 902,449 882,411 871,418 873,440 849,425 819,450 789,436 774,455 751,446 683,452 685,412 684,395 672,391 662,404 644,399 643,382 654,381 658,370">
          <text:p/>
        </draw:polygon>
        <draw:polygon draw:style-name="gr7" draw:text-style-name="P3" draw:layer="layout" svg:width="0.939cm" svg:height="0.752cm" svg:x="16.057cm" svg:y="4.925cm" svg:viewBox="0 0 940 753" draw:points="349,46 344,52 341,76 320,100 322,117 294,130 282,171 242,169 228,204 206,206 195,212 193,247 210,256 212,267 199,308 202,336 146,347 133,326 121,321 96,351 67,342 50,350 23,352 0,405 1,422 12,426 38,390 69,421 79,471 76,488 64,495 44,524 21,521 12,539 18,544 3,557 14,562 26,561 43,570 40,593 49,626 59,624 88,628 87,673 71,691 95,700 101,705 144,751 184,753 210,735 222,739 250,736 325,696 347,688 356,675 372,663 407,671 461,649 476,631 488,636 497,607 525,609 534,586 550,574 567,578 604,545 612,511 637,492 682,477 710,480 723,501 739,488 784,495 788,484 786,456 832,457 841,439 845,423 915,444 940,425 940,408 919,376 928,347 915,326 913,303 897,254 910,219 935,183 917,168 910,146 820,99 807,77 789,62 767,69 748,99 710,120 697,105 697,93 677,66 648,52 604,62 581,58 549,79 532,80 525,69 496,55 500,38 492,16 480,0 425,17 395,65 379,66 364,84 353,85 367,56 360,45">
          <text:p/>
        </draw:polygon>
        <draw:polygon draw:style-name="gr7" draw:text-style-name="P3" draw:layer="layout" svg:width="0.813cm" svg:height="0.918cm" svg:x="17.021cm" svg:y="3.864cm" svg:viewBox="0 0 814 919" draw:points="814,75 728,61 704,51 691,36 646,23 621,3 605,10 588,11 572,25 530,0 504,19 470,11 454,18 431,15 394,102 374,132 316,110 234,129 203,103 163,96 139,81 111,78 95,35 94,18 82,13 71,20 47,123 25,131 11,155 0,161 8,189 85,222 69,239 71,262 89,271 85,289 117,275 131,239 147,232 219,276 233,309 210,361 211,373 200,379 214,406 231,410 222,434 215,474 189,510 174,517 160,541 102,535 98,546 99,552 127,555 117,572 125,594 114,658 122,685 118,708 143,728 176,725 189,746 235,753 255,785 266,784 273,806 296,809 367,842 374,858 376,880 400,895 413,911 448,919 480,853 502,785 505,750 515,733 540,708 529,647 545,589 548,555 569,531 562,459 586,405 611,381 656,326 659,286 686,284 695,254 722,246 736,223 786,89">
          <text:p/>
        </draw:polygon>
        <draw:polygon draw:style-name="gr7" draw:text-style-name="P3" draw:layer="layout" svg:width="0.495cm" svg:height="0.858cm" svg:x="17.008cm" svg:y="4.61cm" svg:viewBox="0 0 496 859" draw:points="135,129 123,171 135,186 137,203 102,245 94,285 57,317 45,363 42,403 34,421 48,453 26,472 0,486 2,503 15,524 61,536 114,559 127,575 123,598 135,614 133,642 122,649 113,672 114,689 127,699 149,691 166,701 187,739 205,759 202,782 237,795 235,835 235,840 270,843 282,859 336,837 342,837 349,841 371,844 397,825 417,801 400,792 399,780 428,794 448,770 457,747 446,737 476,711 476,701 492,699 496,681 495,671 482,643 445,613 442,579 456,556 461,539 446,501 463,443 460,409 475,385 471,351 496,310 488,289 456,252 461,178 461,173 426,165 413,149 389,134 387,112 380,96 309,63 286,60 279,38 268,39 248,7 202,0 164,65 156,99 141,123">
          <text:p/>
        </draw:polygon>
        <draw:polygon draw:style-name="gr7" draw:text-style-name="P3" draw:layer="layout" svg:width="0.889cm" svg:height="0.989cm" svg:x="16.279cm" svg:y="5.348cm" svg:viewBox="0 0 890 990" draw:points="517,65 501,78 488,57 460,54 415,69 390,88 382,122 345,155 328,151 312,163 303,186 275,184 266,213 254,208 239,226 185,248 150,240 134,252 125,265 103,273 28,313 0,316 21,365 76,410 84,432 70,473 55,485 63,518 53,525 36,526 44,554 50,558 67,551 81,527 89,555 153,571 160,587 188,591 195,602 191,619 209,634 201,657 218,672 220,689 231,694 233,710 250,709 261,702 314,737 353,778 354,789 339,813 270,864 291,902 265,927 261,945 310,990 321,989 303,974 307,962 410,857 452,830 515,774 519,757 505,736 519,695 521,661 501,624 536,581 548,580 629,550 643,520 681,500 668,484 678,466 694,454 697,436 734,416 770,379 764,375 827,306 822,262 855,248 864,224 879,217 890,205 883,189 864,179 777,199 780,176 790,164 794,152 811,145 808,122 800,95 788,85 786,62 797,56 809,66 807,44 789,34 776,8 725,12 718,2 693,21 623,0 619,16 610,34 564,33 566,61 562,72">
          <text:p/>
        </draw:polygon>
        <draw:polygon draw:style-name="gr7" draw:text-style-name="P3" draw:layer="layout" svg:width="0.258cm" svg:height="0.373cm" svg:x="16.954cm" svg:y="5.096cm" svg:viewBox="0 0 259 374" draw:points="54,0 38,12 13,48 0,83 16,132 18,155 31,176 22,205 43,237 43,254 50,264 101,260 114,286 132,296 134,318 122,308 111,314 113,337 125,347 133,374 171,349 162,310 183,303 224,315 256,296 259,273 241,253 220,215 203,205 181,213 168,203 167,186 176,163 187,156 189,128 177,112 181,89 168,73 115,50 69,38 56,17">
          <text:p/>
        </draw:polygon>
        <draw:polygon draw:style-name="gr7" draw:text-style-name="P3" draw:layer="layout" svg:width="0.636cm" svg:height="1.004cm" svg:x="15.996cm" svg:y="5.63cm" svg:viewBox="0 0 637 1005" draw:points="637,507 636,496 597,455 544,420 533,427 516,428 514,412 503,407 501,390 484,375 492,352 474,337 478,320 471,309 443,305 436,289 372,273 364,245 350,269 333,276 327,272 319,244 336,243 346,236 338,203 353,191 367,150 359,128 304,83 283,34 271,30 245,48 205,46 162,0 158,17 147,24 142,87 121,105 128,122 114,156 99,175 80,216 48,224 22,255 13,273 36,288 0,318 10,363 32,361 53,404 92,406 105,427 135,435 142,446 131,458 97,462 60,482 62,499 92,518 83,553 102,568 105,602 117,618 132,650 111,674 108,697 87,710 83,727 86,760 121,780 124,802 91,817 64,819 54,837 60,847 57,870 93,895 101,922 121,954 131,936 144,952 160,957 159,990 176,1005 210,996 246,971 261,947 277,935 289,944 324,964 338,1002 434,993 461,974 555,846 570,823 567,795 612,729 604,707 593,708 544,663 548,645 574,620 553,582 622,531">
          <text:p/>
        </draw:polygon>
        <draw:polygon draw:style-name="gr7" draw:text-style-name="P3" draw:layer="layout" svg:width="0.836cm" svg:height="0.755cm" svg:x="16.397cm" svg:y="6.421cm" svg:viewBox="0 0 837 756" draw:points="698,157 643,112 636,95 651,71 662,20 565,0 459,5 401,44 341,61 289,105 279,123 279,129 275,135 265,153 282,162 279,184 297,205 326,208 322,231 275,259 253,277 245,300 218,320 166,314 151,326 123,323 96,331 73,333 58,346 49,381 32,376 14,361 9,367 1,396 0,447 2,475 20,490 18,524 41,533 55,622 73,632 80,647 113,645 114,655 126,660 122,683 141,698 170,707 181,699 209,708 212,685 225,696 247,688 272,714 275,748 290,735 304,756 364,745 378,704 393,686 391,669 422,639 454,562 480,537 510,546 522,562 518,573 502,580 516,613 540,639 585,634 604,661 614,699 625,704 649,662 682,647 685,625 683,609 694,596 710,589 723,599 732,581 754,585 771,578 808,552 821,517 837,505 828,471 816,461 821,443 796,424 757,371 731,390 719,386 718,374 728,357 721,341 730,312 673,312 660,296 659,279 668,261 666,233 695,185 700,168">
          <text:p/>
        </draw:polygon>
        <draw:path draw:style-name="gr7" draw:text-style-name="P3" draw:layer="layout" svg:width="0.95cm" svg:height="0.856cm" svg:x="15.673cm" svg:y="6.403cm" svg:viewBox="0 0 951 857" svg:d="M902 83l-24-10-94 128-27 19-96 9-14-38-35-20-12-9-16 12-15 24-36 25-34 9-17-15 1-33-16-5-13-16-10 18-20-32-8-27-36-25 3-23-6-10-28-3-24-9-12-16-14-27-18-9-5 6-17 1-15 13-12-4-22 13-23-10-19-15-16-3-16 12-13-10-27 70-2 40-18 41-3 33-42 145 13 22-34 59 8 22-15 24 12 66-15 24 2 11 28 3 24 15 1 22 22-13 17 10 14 21 11 4 2 17 12 16 4 33 117-11 7 10 5-6 22 4 32 31 22-2 26-19 28-60 20-29 11-1 49 46-3 17 1 12 68 78 18 9 4 34 23 9 27 47 20-18 22-8-2-22 15-19-2-22 28-2 15-18 9-91 21-81 2-34 2-34-18-15-2-28 1-51 8-29 5-6 18 15 17 5 9-35 15-13 23-2 17-47-12-15 4-17 38-21 38-10 12 6 10-13-15-32 14-35 25-36-1-11zM567 778l11-1 1 11-5 6z">
          <text:p/>
        </draw:path>
        <draw:polygon draw:style-name="gr7" draw:text-style-name="P3" draw:layer="layout" svg:width="0.011cm" svg:height="0.016cm" svg:x="16.24cm" svg:y="7.18cm" svg:viewBox="0 0 12 17" draw:points="11,0 0,1 7,17 12,11">
          <text:p/>
        </draw:polygon>
        <draw:polygon draw:style-name="gr7" draw:text-style-name="P3" draw:layer="layout" svg:width="1.07cm" svg:height="0.834cm" svg:x="16.287cm" svg:y="6.945cm" svg:viewBox="0 0 1071 835" draw:points="291,175 280,183 251,174 232,159 236,136 224,131 223,121 190,123 183,108 165,98 151,9 128,0 126,34 105,115 96,206 81,224 53,226 55,248 40,267 42,289 20,297 0,315 1,332 32,368 40,390 53,406 79,449 81,471 89,482 122,479 204,521 208,510 197,500 210,465 208,443 240,428 264,443 272,465 290,475 353,480 385,522 392,538 387,550 399,560 391,588 380,595 360,619 362,647 359,670 385,708 377,748 383,747 399,740 429,754 451,752 457,757 452,769 476,783 509,775 527,795 530,823 588,835 610,827 607,799 622,781 651,789 672,765 694,769 706,773 732,759 742,748 787,743 802,725 861,748 883,740 886,711 918,703 938,667 987,651 1005,661 1041,624 1043,595 1028,552 1059,515 1071,469 1024,445 1011,424 1015,412 982,410 980,393 945,380 937,352 933,314 920,298 933,252 909,242 882,245 863,219 828,210 801,174 792,123 759,138 735,180 724,175 714,137 695,110 650,115 626,89 612,56 628,49 632,38 620,22 590,13 564,38 532,115 501,145 503,162 488,180 474,221 414,232 400,211 385,224 382,190 357,164 335,172 322,161 319,184">
          <text:p/>
        </draw:polygon>
        <draw:polygon draw:style-name="gr7" draw:text-style-name="P3" draw:layer="layout" svg:width="1.22cm" svg:height="0.967cm" svg:x="14.917cm" svg:y="5.794cm" svg:viewBox="0 0 1221 968" draw:points="1089,199 1079,154 1056,151 1019,172 975,181 939,163 901,183 845,177 834,189 775,211 765,224 731,221 721,239 704,241 692,230 696,213 643,190 624,158 612,153 615,131 589,139 569,117 530,110 517,94 521,77 515,72 498,74 482,87 476,81 474,54 422,42 402,15 384,0 379,6 368,7 369,19 360,36 343,38 331,27 325,34 292,37 281,43 273,72 292,99 284,133 249,170 255,181 271,173 284,196 276,224 278,246 295,256 315,282 284,313 292,335 288,363 272,359 233,374 202,405 153,421 138,439 116,441 107,409 78,394 29,410 6,401 0,407 14,434 66,519 62,530 74,541 82,568 79,585 85,596 115,616 143,613 174,650 219,645 256,675 257,692 245,739 251,805 229,813 214,832 192,839 193,855 195,879 187,913 205,922 239,925 254,957 281,955 330,927 355,948 377,951 386,933 398,933 410,942 432,941 432,946 429,963 445,968 482,941 505,940 504,923 519,904 522,876 534,830 568,832 598,857 620,850 635,832 649,853 672,856 685,821 718,818 733,845 716,852 717,863 753,888 743,895 750,905 745,923 747,934 765,943 787,941 829,796 832,763 850,722 852,682 879,612 892,622 908,610 924,613 943,628 966,638 988,625 1000,629 1015,616 1032,615 1037,609 1055,618 1069,645 1081,661 1105,670 1133,673 1143,655 1170,653 1203,638 1200,616 1165,596 1162,563 1166,546 1187,533 1190,510 1211,486 1196,454 1184,438 1181,404 1162,389 1171,354 1141,335 1139,318 1176,298 1210,294 1221,282 1214,271 1184,263 1171,242 1132,240 1111,197">
          <text:p/>
        </draw:polygon>
        <draw:polygon draw:style-name="gr7" draw:text-style-name="P3" draw:layer="layout" svg:width="0.902cm" svg:height="0.894cm" svg:x="14.406cm" svg:y="5.389cm" svg:viewBox="0 0 903 895" draw:points="823,232 789,229 768,254 751,256 738,234 734,195 728,184 674,201 667,184 675,161 663,145 633,188 627,182 603,168 576,171 538,129 502,115 480,112 471,79 435,54 427,27 415,78 358,73 322,104 286,79 253,88 233,61 205,58 180,38 178,11 166,0 112,22 83,13 67,20 44,17 0,33 1,43 13,59 50,141 12,228 14,245 82,306 85,345 117,444 111,495 141,520 148,537 141,582 150,609 130,651 139,678 142,705 118,758 127,786 139,802 180,826 206,858 224,867 240,866 283,839 295,838 307,859 325,863 342,861 356,837 385,841 386,858 398,862 394,885 406,895 417,894 443,863 466,867 462,834 480,837 495,825 482,804 487,797 517,806 540,815 589,799 618,814 627,846 649,844 664,826 713,810 744,779 783,764 799,768 803,740 795,718 826,687 806,661 789,651 787,629 795,601 782,578 766,586 760,575 795,538 803,504 784,477 792,448 803,442 836,439 830,433 835,417 867,413 890,411 895,405 903,365 902,354 876,316 843,320 833,276 836,258 839,225">
          <text:p/>
        </draw:polygon>
        <draw:polygon draw:style-name="gr7" draw:text-style-name="P3" draw:layer="layout" svg:width="0.049cm" svg:height="0.03cm" svg:x="15.236cm" svg:y="5.801cm" svg:viewBox="0 0 50 31" draw:points="50,12 49,0 37,1 5,5 0,21 6,27 12,20 24,31 41,29">
          <text:p/>
        </draw:polygon>
        <draw:polygon draw:style-name="gr7" draw:text-style-name="P3" draw:layer="layout" svg:width="0.609cm" svg:height="0.821cm" svg:x="15.349cm" svg:y="6.612cm" svg:viewBox="0 0 610 822" draw:points="188,32 166,39 136,14 102,12 90,58 87,86 105,96 111,101 95,114 120,134 120,139 106,163 82,154 50,175 35,198 36,214 33,232 1,251 20,278 37,282 39,299 34,306 5,302 0,308 25,329 38,350 62,365 54,393 68,420 97,434 96,485 87,508 71,521 84,537 100,535 107,546 83,587 85,609 117,652 135,662 155,699 189,707 217,699 240,707 256,706 277,738 282,737 280,715 297,714 304,724 278,755 286,788 311,797 332,784 352,822 373,808 418,752 391,699 414,697 450,671 533,658 563,605 610,572 608,556 578,536 559,503 578,468 461,479 457,446 445,430 443,413 432,409 418,388 401,378 379,391 378,369 354,354 326,351 324,340 339,316 327,250 342,226 334,204 368,145 355,123 333,125 315,116 313,105 318,87 311,77 321,70 285,45 284,34 301,27 286,0 253,3 240,38 217,35 203,14">
          <text:p/>
        </draw:polygon>
        <draw:polygon draw:style-name="gr7" draw:text-style-name="P3" draw:layer="layout" svg:width="0.732cm" svg:height="1.001cm" svg:x="14.973cm" svg:y="6.649cm" svg:viewBox="0 0 733 1002" draw:points="449,85 426,86 389,113 373,108 376,91 376,86 354,87 342,78 330,78 321,96 299,93 274,72 225,100 198,102 183,70 149,67 131,58 139,24 137,0 121,2 111,14 71,19 68,35 51,37 65,64 62,86 75,108 64,120 68,153 81,180 73,215 90,269 63,289 46,285 36,298 8,294 0,334 24,349 43,375 17,395 24,405 20,434 17,450 2,474 25,484 27,506 45,516 57,532 61,565 94,624 111,627 166,673 179,694 181,706 189,739 202,760 184,812 158,826 143,844 147,889 154,905 174,875 201,872 228,909 232,898 243,890 261,906 276,883 320,873 318,856 335,854 380,856 398,871 405,882 438,873 463,898 448,922 467,937 458,961 464,965 482,976 514,961 550,998 563,1002 567,991 584,994 623,985 632,973 625,950 640,938 639,927 654,903 730,868 733,846 720,824 730,807 728,785 708,747 687,760 662,751 654,718 680,687 673,677 656,678 658,700 653,701 632,669 616,670 593,662 565,670 531,662 511,625 493,615 461,572 459,550 483,509 476,498 460,500 447,484 463,471 472,448 473,397 444,383 430,356 438,328 414,313 401,292 376,271 381,265 410,269 415,262 413,245 396,241 377,214 409,195 412,177 411,161 426,138 458,117 482,126 496,102 496,97 471,77 487,64 481,59 463,49 448,68">
          <text:p/>
        </draw:polygon>
        <draw:polygon draw:style-name="gr7" draw:text-style-name="P3" draw:layer="layout" svg:width="1.149cm" svg:height="0.843cm" svg:x="14.025cm" svg:y="6.139cm" svg:viewBox="0 0 1150 844" draw:points="1036,268 1008,271 978,251 972,240 975,223 967,196 955,185 959,174 907,89 893,62 899,56 869,47 864,54 877,75 862,87 844,84 848,117 825,113 799,144 788,145 776,135 780,112 768,108 767,91 738,87 724,111 707,113 689,109 677,88 665,89 622,116 606,117 588,108 562,76 521,52 509,36 500,8 460,0 450,13 428,15 381,59 377,76 348,68 321,81 303,61 286,63 282,79 276,86 261,98 229,112 236,129 231,140 214,131 192,144 210,159 197,194 215,209 218,243 176,269 164,265 148,272 141,261 113,269 47,281 32,300 28,317 17,318 8,336 0,370 2,404 31,418 16,435 24,457 53,472 69,459 88,479 90,496 112,494 129,504 138,532 151,547 161,597 185,611 188,640 206,655 240,663 255,639 264,610 274,609 290,602 299,567 351,590 356,579 358,545 369,538 386,531 431,538 438,549 434,566 424,578 421,606 450,615 465,658 477,663 495,678 523,681 540,674 553,700 588,715 621,706 696,722 708,731 762,709 792,730 796,769 840,759 879,760 907,815 936,817 949,844 957,804 985,808 995,795 1012,799 1039,779 1022,725 1030,690 1017,663 1013,630 1024,618 1011,596 1014,574 1000,547 1017,545 1020,529 1060,524 1070,512 1086,510 1085,494 1107,487 1122,468 1144,460 1138,394 1150,347 1149,330 1112,300 1067,305">
          <text:p/>
        </draw:polygon>
        <draw:polygon draw:style-name="gr7" draw:text-style-name="P3" draw:layer="layout" svg:width="1.081cm" svg:height="0.934cm" svg:x="14.094cm" svg:y="6.67cm" svg:viewBox="0 0 1082 935" draw:points="941,544 937,511 925,495 907,485 905,463 882,453 897,429 900,413 904,384 897,374 923,354 904,328 880,313 867,286 838,284 810,229 771,228 727,238 723,199 693,178 639,200 627,191 552,175 519,184 484,169 471,143 454,150 426,147 408,132 396,127 381,84 352,75 355,47 365,35 369,18 362,7 317,0 300,7 289,14 287,48 282,59 230,36 221,71 205,78 195,79 186,108 171,132 137,124 119,109 110,137 113,165 122,198 146,218 138,253 146,275 124,288 109,312 106,335 80,360 70,377 42,374 37,375 37,391 28,404 6,405 0,412 26,449 35,477 40,476 64,491 89,528 92,550 82,567 89,578 85,595 62,597 50,638 69,670 82,686 76,748 100,751 101,763 118,766 136,776 157,763 159,780 199,793 196,821 207,825 220,841 236,834 265,843 287,830 322,848 339,847 358,862 366,895 379,911 420,935 453,921 461,892 482,873 527,875 559,855 574,837 607,828 617,810 635,825 655,807 675,827 698,831 725,823 751,803 770,824 804,826 819,864 838,885 863,861 873,842 898,862 943,876 949,869 951,841 962,834 980,844 987,855 998,864 1027,868 1023,823 1038,805 1064,791 1082,739 1069,718 1061,685 1059,673 1046,652 991,606 974,603">
          <text:p/>
        </draw:polygon>
        <draw:path draw:style-name="gr7" draw:text-style-name="P3" draw:layer="layout" svg:width="1.12cm" svg:height="1.134cm" svg:x="15.693cm" svg:y="7.008cm" svg:viewBox="0 0 1121 1135" svg:d="M348 90l-26 19-22 2-32-31-22-4-5 6-7-10-19 35 19 33 30 20 2 16-47 33-30 53-83 13-36 26-23 2 27 53-45 56-21 14 2 22-10 17 13 22-3 22 13 15-3 23 24 27 33-9 24 9 74-46 11 4 8 16 23 4 14 32 43-15-6 51 16-7 17 5 14 26-15 13 14 38 3 33-24 47 1 12 7 4 9-17 17-2 30 25 34-3 12 11 16-8 36 20 26-20 26-30 11 4-14 30 22 54-9 29 5 44-9 86 12 10-10 23 59 23-2-22 5-1 26 31 23 9 19 27 39-3 36 24 28-8 17-53 41 8 43-15 21-19-19-21 32-20 10-11 30 14 47-44 78 4 32-20 25 20 16-2-2-84-18-9-10-45-11-4-33 9-30-20 7-46 11-6-4-33 15-24 5-12-6-5-22 2-30-14-16 7-6 1 8-40-26-38 3-23-2-28 20-24 11-7 8-28-12-10 5-12-7-16-32-42-63-5-18-10-8-22-24-15-32 15 2 22-13 35 11 10-4 11-82-42-33 3-8-11-2-22-26-43-13-16-8-22-31-36-1-17-27-47-23-9-4-34-18-9-68-78-1-12 3-17-49-46-11 1-20 29zM447 795l6-1 2 17-8-11z">
          <text:p/>
        </draw:path>
        <draw:polygon draw:style-name="gr7" draw:text-style-name="P3" draw:layer="layout" svg:width="0.007cm" svg:height="0.016cm" svg:x="16.14cm" svg:y="7.802cm" svg:viewBox="0 0 8 17" draw:points="6,0 0,1 0,6 8,17">
          <text:p/>
        </draw:polygon>
        <draw:polygon draw:style-name="gr7" draw:text-style-name="P3" draw:layer="layout" svg:width="0.699cm" svg:height="1.069cm" svg:x="15.103cm" svg:y="7.517cm" svg:viewBox="0 0 700 1070" draw:points="634,127 641,81 634,65 610,38 613,15 600,0 524,35 509,59 510,70 495,82 502,105 493,117 454,126 437,123 433,134 420,130 422,146 395,211 397,244 387,251 374,229 352,226 346,237 360,253 337,261 329,289 348,316 333,329 300,337 296,360 305,388 249,398 216,469 200,481 123,489 109,524 87,532 82,538 64,533 41,587 0,612 10,618 1,640 14,656 10,674 24,706 27,734 42,772 66,787 87,836 90,869 97,885 127,899 129,921 147,936 131,950 139,977 136,999 131,1011 138,1016 192,1005 206,1021 228,1025 235,1035 283,1070 299,1052 307,1023 323,1016 333,998 377,994 378,1005 376,1039 404,1048 415,1041 417,996 450,993 480,1012 493,1028 534,1052 545,1046 552,1062 552,1000 556,1002 561,909 581,891 586,874 577,840 585,805 577,784 592,760 608,747 636,689 619,572 640,554 644,536 661,529 664,511 675,500 684,476 681,449 700,413 666,349 669,320 678,296 660,281 658,259 639,233 653,204 646,187">
          <text:p/>
        </draw:polygon>
        <draw:path draw:style-name="gr7" draw:text-style-name="P3" draw:layer="layout" svg:width="0.799cm" svg:height="1.172cm" svg:x="15.659cm" svg:y="7.536cm" svg:viewBox="0 0 800 1173" svg:d="M85 62l-7 46 12 60 7 17-14 29 19 26 2 22 18 15-9 24-3 29 34 64-19 36 3 27-9 24-11 11-3 18-17 7-4 18-21 18 17 117-28 58-16 13-15 24 8 21-8 35 9 34-5 17-20 18-5 93 20 7 49-5 19 10 18 15 2 29 9 32 6 6 36-32 34-3 86-43 19 22 17-2 42-27 2 17-16 19 14 16-4 22v6l35 14 17-2 10-18 40 19 41 2 17 9 4 40 34 8 14 26 28 3 52-38-7-17 16-17 11-1 24 14 2 22 29 3-2-16-23-9 4-13 17-7 5-6-6-61-30-14-2-17-12-16 4-17-51-1-23-9-23 2-36-31 5-16-14-27 10-7 23 4 11-6-20-27 2-40 93 26 10-7 10-18 15-13-37-36 28-64-3-34 57 1 21-13 22-3 25-30-7-10-11-5-28 8-36-24-39 3-19-27-23-9-26-31-5 1 2 22-59-23 10-23-12-10 9-86-5-44 9-29-22-54 14-30-11-4-26 30-26 20-36-20-16 8-12-11-34 3-30-25-17 2-9 17-7-4-1-12 24-47-3-33-14-38 15-13-14-26-17-5-16 7 6-51-43 15-14-32-23-4-8-16-11-4-74 46-24-9-33 9zM310 243l12 4-4 18-12-4zM230 887l18 15 1 16 11-1 13 10 17-1v6l-10 12-22 2-5 17-4 12 1 5-12 7-4 5 2 23-6-5-18-4-23-9-22 8-1-12-7-10 10-13-18-9 15-18 12-7-3-22 5-12 27-14v7l11-13 6 5z">
          <text:p/>
        </draw:path>
        <draw:polygon draw:style-name="gr7" draw:text-style-name="P3" draw:layer="layout" svg:width="0.015cm" svg:height="0.021cm" svg:x="15.965cm" svg:y="7.779cm" svg:viewBox="0 0 16 22" draw:points="16,4 4,0 0,18 12,22">
          <text:p/>
        </draw:polygon>
        <draw:polygon draw:style-name="gr7" draw:text-style-name="P3" draw:layer="layout" svg:width="0.138cm" svg:height="0.132cm" svg:x="15.81cm" svg:y="8.417cm" svg:viewBox="0 0 139 133" draw:points="97,20 79,5 73,5 67,0 56,13 56,6 29,20 24,32 27,54 15,61 0,79 18,88 8,101 15,111 16,123 38,115 61,124 79,128 85,133 83,110 87,105 99,98 98,93 102,81 107,64 129,62 139,50 139,44 122,45 109,35 98,36">
          <text:p/>
        </draw:polygon>
        <draw:polygon draw:style-name="gr7" draw:text-style-name="P3" draw:layer="layout" svg:width="0.95cm" svg:height="0.655cm" svg:x="14.574cm" svg:y="7.473cm" svg:viewBox="0 0 951 656" draw:points="862,74 837,49 804,58 797,47 779,32 734,30 717,32 719,49 675,59 660,82 642,66 631,74 627,85 600,48 573,51 553,81 546,65 517,61 506,52 499,41 481,31 470,38 468,66 462,73 417,59 392,39 382,58 357,82 338,61 323,23 289,21 270,0 244,20 217,28 194,24 174,4 154,22 136,7 126,25 93,34 78,52 46,72 1,70 8,87 0,126 40,128 53,144 81,147 96,190 115,212 113,245 128,283 169,302 159,314 137,322 144,338 142,377 179,408 174,426 181,436 187,435 194,452 218,461 221,506 250,576 263,591 290,577 328,568 340,573 348,527 370,525 381,530 394,551 391,574 447,568 461,596 484,616 492,632 514,625 510,647 529,656 570,631 593,577 611,582 616,576 638,568 652,533 729,525 745,513 778,442 834,432 825,404 829,381 862,373 877,360 858,333 866,305 889,297 875,281 881,270 903,273 916,295 926,288 924,255 951,190 949,174 913,137 881,152 863,141 857,137 866,113 847,98">
          <text:p/>
        </draw:polygon>
        <draw:polygon draw:style-name="gr7" draw:text-style-name="P3" draw:layer="layout" svg:width="0.702cm" svg:height="0.825cm" svg:x="14.497cm" svg:y="7.907cm" svg:viewBox="0 0 703 826" draw:points="569,197 561,181 538,161 524,133 468,139 471,116 458,95 447,90 425,92 417,138 405,133 367,142 340,156 327,141 298,71 295,26 271,17 264,0 258,1 254,19 206,45 183,36 179,53 168,66 171,88 144,107 127,97 107,71 86,84 80,135 63,137 49,166 41,207 32,230 39,247 23,254 0,317 64,390 71,406 64,458 108,504 110,527 100,538 107,560 97,567 98,584 107,617 119,627 115,644 101,669 102,685 119,678 127,706 172,718 165,758 221,742 254,743 273,776 328,816 396,826 453,821 460,781 476,768 493,773 575,810 626,811 662,768 678,766 670,734 673,711 683,693 670,672 662,655 670,615 636,562 674,542 703,494 696,478 693,445 672,396 648,381 633,343 630,315 616,283 620,265 607,249 616,227 606,221 587,212 591,190">
          <text:p/>
        </draw:polygon>
        <draw:polygon draw:style-name="gr7" draw:text-style-name="P3" draw:layer="layout" svg:width="1.103cm" svg:height="0.961cm" svg:x="14.699cm" svg:y="8.401cm" svg:viewBox="0 0 1104 962" draw:points="727,131 711,138 703,167 687,185 639,150 632,140 610,136 596,120 542,131 535,126 540,114 543,92 535,65 551,51 533,36 531,14 501,0 472,48 434,68 468,121 460,161 468,178 481,199 471,217 468,240 476,272 460,274 424,317 373,316 291,279 274,274 258,287 251,327 194,332 126,322 71,282 45,295 36,319 33,341 0,355 19,377 41,375 55,396 82,393 124,424 121,446 63,496 61,530 112,537 118,542 116,575 153,550 169,548 184,586 219,594 230,588 217,577 222,566 247,530 258,529 259,540 269,528 280,527 294,497 321,478 360,480 367,496 391,511 387,528 373,552 379,562 396,572 451,556 460,577 495,597 486,626 492,631 526,627 594,695 617,699 653,785 624,838 590,841 592,857 587,870 611,878 618,895 613,901 608,902 602,913 597,913 610,935 623,945 634,950 680,962 693,921 742,895 741,878 758,888 806,860 816,842 843,834 846,811 830,813 817,803 831,768 853,755 856,732 894,723 935,736 958,734 949,701 971,642 975,620 968,597 977,580 964,564 1002,544 1032,508 1079,470 1082,447 1099,445 1104,428 1053,370 1040,349 1012,352 1005,330 1009,257 1000,229 978,226 977,209 956,177 949,161 938,167 897,143 884,127 854,108 821,111 819,156 808,163 780,154 782,120 781,109 737,113">
          <text:p/>
        </draw:polygon>
        <draw:polygon draw:style-name="gr7" draw:text-style-name="P3" draw:layer="layout" svg:width="0.794cm" svg:height="0.633cm" svg:x="15.655cm" svg:y="8.516cm" svg:viewBox="0 0 795 634" draw:points="24,9 4,2 0,0 0,62 21,94 22,111 44,114 53,142 49,215 56,237 84,234 97,255 148,313 143,330 126,332 123,355 76,393 155,402 233,440 281,480 296,518 384,561 429,557 480,563 569,611 633,634 688,629 736,596 764,593 789,562 795,557 713,468 646,475 644,453 664,428 677,387 647,363 612,348 620,314 634,278 630,239 602,237 597,192 569,189 555,163 521,155 517,115 500,106 459,104 419,85 409,103 392,105 357,91 357,85 361,63 347,47 363,28 361,11 319,38 302,40 283,18 197,61 163,64 127,96 121,90 112,58 110,29 92,14 73,4">
          <text:p/>
        </draw:polygon>
        <draw:polygon draw:style-name="gr7" draw:text-style-name="P3" draw:layer="layout" svg:width="1.158cm" svg:height="0.728cm" svg:x="14.193cm" svg:y="8.879cm" svg:viewBox="0 0 1159 729" draw:points="902,94 885,84 879,74 893,50 897,33 873,18 866,2 827,0 800,19 786,49 775,50 765,62 764,51 753,52 728,88 723,99 736,110 725,116 690,108 675,70 659,72 622,97 624,64 618,59 567,52 552,70 507,69 487,99 496,132 468,145 418,144 383,131 366,127 352,162 372,194 357,213 360,240 366,251 362,263 340,265 310,251 272,266 267,272 259,300 192,318 155,338 119,313 73,301 50,353 57,370 53,386 84,429 82,457 84,486 68,481 53,505 16,525 33,540 7,560 0,599 29,614 49,652 83,643 104,629 113,669 148,687 159,686 188,638 187,621 231,612 229,595 222,574 226,568 240,584 249,616 283,629 322,626 332,665 359,663 395,687 417,685 431,700 458,692 495,729 547,685 607,656 686,666 778,567 827,546 836,528 880,507 925,457 962,432 1033,397 1093,392 1098,379 1096,363 1130,360 1159,307 1123,221 1100,217 1032,149 998,153 992,148 1001,119 966,99 957,78">
          <text:p/>
        </draw:polygon>
        <draw:polygon draw:style-name="gr7" draw:text-style-name="P3" draw:layer="layout" svg:width="1.107cm" svg:height="0.716cm" svg:x="15.379cm" svg:y="8.909cm" svg:viewBox="0 0 1108 717" draw:points="322,36 284,56 297,72 288,89 295,112 291,134 269,193 278,226 255,228 214,215 176,224 173,247 151,260 137,295 150,305 166,303 163,326 136,334 126,352 78,380 61,370 62,387 13,413 0,454 125,465 164,456 226,461 250,476 257,492 258,503 238,528 263,547 308,554 387,553 433,571 464,546 446,525 439,515 443,492 454,485 452,474 476,483 497,470 520,479 526,484 533,494 545,499 540,511 579,569 708,562 768,535 791,554 805,576 802,605 816,637 802,661 803,672 881,676 911,685 932,671 957,703 981,717 1002,693 1030,696 1036,645 1088,600 1063,569 1040,560 1042,526 1033,487 1049,480 1083,478 1098,464 1080,449 1042,408 1053,340 1012,315 1021,303 1025,280 1039,251 1104,222 1108,205 1083,174 1065,169 1040,200 1012,203 964,236 909,241 845,218 756,170 705,164 660,168 572,125 557,87 509,47 431,9 352,0">
          <text:p/>
        </draw:polygon>
        <draw:polygon draw:style-name="gr7" draw:text-style-name="P3" draw:layer="layout" svg:width="1.129cm" svg:height="0.924cm" svg:x="16.192cm" svg:y="7.71cm" svg:viewBox="0 0 1130 925" draw:points="220,473 199,486 142,485 145,519 117,583 154,619 139,632 129,650 119,657 26,631 24,671 44,698 33,704 10,700 0,707 14,734 9,750 45,781 68,779 91,788 142,789 138,806 150,822 152,839 182,853 188,914 183,920 194,925 237,904 265,902 317,914 345,917 344,905 321,897 306,864 289,848 287,832 291,815 302,814 314,824 327,845 351,860 343,833 351,803 333,794 338,777 348,765 371,717 409,697 435,667 446,666 454,637 501,649 508,671 520,676 558,722 574,715 583,692 562,649 599,629 623,644 637,608 630,597 640,585 685,632 701,631 725,651 832,646 840,612 860,593 869,559 907,544 932,507 974,481 1020,438 1043,436 1053,418 1068,405 1130,405 1122,377 1105,374 1097,357 1089,324 1076,309 1084,274 1071,258 1025,241 1009,253 975,250 897,202 904,145 885,124 888,101 870,91 836,89 827,50 801,8 789,4 767,0 746,24 717,16 702,34 705,62 683,70 625,58 622,30 604,10 571,18 547,4 532,28 536,61 525,67 518,113 548,133 581,124 592,128 602,173 620,182 622,266 606,268 581,248 549,268 471,264 424,308 394,294 384,305 352,325 371,346 350,365 307,380 266,372 249,425 260,430 267,440 242,470">
          <text:p/>
        </draw:polygon>
        <draw:polygon draw:style-name="gr7" draw:text-style-name="P3" draw:layer="layout" svg:width="1.016cm" svg:height="0.976cm" svg:x="16.252cm" svg:y="8.145cm" svg:viewBox="0 0 1017 977" draw:points="177,468 134,489 123,484 106,491 102,504 125,513 127,529 98,526 96,504 72,490 61,491 45,508 52,525 0,563 5,608 33,610 37,649 23,685 15,719 50,734 80,758 67,799 47,824 49,846 116,839 198,928 218,903 246,912 260,939 298,924 302,900 312,899 319,910 332,926 356,941 363,957 388,977 393,971 397,954 424,940 443,910 466,914 482,901 517,853 539,851 552,866 599,896 634,904 655,884 658,856 673,844 708,846 729,833 753,859 779,834 796,832 808,848 857,821 856,810 832,801 853,777 846,755 891,762 906,749 921,726 937,719 978,737 1017,727 998,707 956,677 936,645 882,600 877,560 846,519 830,481 852,400 877,374 894,374 897,339 906,322 959,289 963,271 959,232 991,213 948,171 928,128 942,104 958,97 973,79 982,56 997,32 983,0 960,2 914,45 872,71 847,108 809,123 800,157 780,176 772,210 665,215 641,195 625,196 580,149 570,161 577,172 563,208 539,193 502,213 523,256 514,279 498,286 460,240 448,235 441,213 394,201 386,230 375,231 349,261 311,281 288,329 278,341 273,358 291,367 283,397 291,424 267,409 254,388 242,378 231,379 227,396 229,412 246,428 261,461 284,469 285,481 257,478 205,466">
          <text:p/>
        </draw:polygon>
        <draw:polygon draw:style-name="gr7" draw:text-style-name="P3" draw:layer="layout" svg:width="0.741cm" svg:height="0.846cm" svg:x="17.06cm" svg:y="8.434cm" svg:viewBox="0 0 742 847" draw:points="69,85 44,111 22,192 38,230 69,271 74,311 128,356 148,388 190,418 209,438 170,448 129,430 113,437 98,460 83,473 38,466 45,488 24,512 48,521 49,532 0,559 20,591 43,589 67,603 90,607 104,640 95,669 127,705 168,724 190,722 203,732 199,760 185,789 198,805 194,823 225,847 240,830 232,808 252,783 280,775 297,785 334,753 364,773 358,711 362,688 377,671 410,667 440,631 474,628 484,621 491,632 505,602 555,592 549,587 564,569 570,568 585,556 597,560 607,542 628,529 605,464 603,447 645,415 652,374 705,336 715,318 707,291 733,272 742,254 735,232 709,190 704,145 688,147 667,172 590,184 537,211 498,215 478,194 428,194 409,167 386,164 349,139 333,141 291,115 263,124 246,115 225,71 207,56 169,10 151,0 98,33 89,50 86,85">
          <text:p/>
        </draw:polygon>
        <draw:polygon draw:style-name="gr7" draw:text-style-name="P3" draw:layer="layout" svg:width="0.893cm" svg:height="0.758cm" svg:x="16.391cm" svg:y="8.977cm" svg:viewBox="0 0 894 759" draw:points="657,0 640,2 614,27 590,1 569,14 534,12 519,24 516,52 495,72 460,64 413,34 400,19 378,21 343,69 327,82 304,78 285,108 258,122 254,139 249,145 224,125 217,109 193,94 180,78 173,67 163,68 159,92 121,107 107,80 79,71 59,96 53,101 71,106 96,137 92,154 27,183 13,212 9,235 0,247 41,272 30,340 68,381 86,396 71,410 37,412 21,419 30,458 28,492 51,501 76,532 24,577 18,628 37,660 84,672 113,692 118,731 142,745 163,738 183,714 181,692 192,684 255,696 280,716 335,716 343,738 339,755 362,759 368,707 394,683 444,673 502,695 516,661 531,647 608,630 651,597 696,610 722,580 719,545 733,516 722,512 672,522 665,511 748,436 770,367 837,366 885,334 894,304 863,280 867,262 854,246 868,217 872,189 859,179 837,181 796,162 764,126 773,97 759,64 736,60 712,46 689,48 669,16">
          <text:p/>
        </draw:polygon>
        <draw:path draw:style-name="gr7" draw:text-style-name="P3" draw:layer="layout" svg:width="1.001cm" svg:height="0.955cm" svg:x="13.614cm" svg:y="2.068cm" svg:viewBox="0 0 1002 956" svg:d="M750 343v5l7 17-26 25-13-21-17-5-32 14-29-14h-62l-49-40-18-4-2-22-20-32 26-25 5-12-63-11-42-25-60-162-13-22-18-9-181 50-47 33-31 31-38 20 9 89-8 35-16 18-4 23 12 117 14 38-16 7-18 114 14 22 30 14 7 22 18 15 55-28 22 4 66 44 32-14 1 11-15 19 6 11 36 13 41 24 6 5-4 11 8 28 29-3 12 16 16-12 27-8 12 4 21-13 17 9 17-1 4-18 14 27 32-25 28 2 7 17 18 16-26 19-17 1-21 19-7 45 25 21 19-36 38-15 14 22 15-18 11 4-4 12 6 5 70 27 6 5 10-6-12-11 9-23 6-1 35 20-4 17-19 36 1 10 17-1 53-33 9 33-11 12 6 5 55-27 16 4 28-9 34 8 5-6 4-22 10-18-3-28 16-12-8-22 21-19-7-17 4-17 21-13-26-32-73-9-2-12 23-2 14-23-13-27-25-26-14-27 47-38-1-17-28 3-4-39-30-20-45 4-6-11-2-16-27 2-18-3-6-11 9-18-8-33 41-37-31-31zM941 832l-5 6 1 16-22 2-9 13h-6l-12-5 4-11-5-5 4-12 11-7 12 5 15-18v-5l16 3 6 11z">
          <text:p/>
        </draw:path>
        <draw:polygon draw:style-name="gr7" draw:text-style-name="P3" draw:layer="layout" svg:width="0.063cm" svg:height="0.057cm" svg:x="14.5cm" svg:y="2.879cm" svg:viewBox="0 0 64 58" draw:points="49,27 54,21 64,14 58,3 42,0 42,5 27,23 15,18 4,25 0,37 5,42 1,53 13,58 19,58 28,45 50,43">
          <text:p/>
        </draw:polygon>
        <draw:polygon draw:style-name="gr7" draw:text-style-name="P3" draw:layer="layout" svg:width="1.127cm" svg:height="0.773cm" svg:x="13.499cm" svg:y="2.685cm" svg:viewBox="0 0 1128 774" draw:points="239,3 184,31 166,16 153,0 115,3 99,78 112,100 135,103 150,141 184,154 186,177 175,184 152,169 130,171 110,145 89,152 69,177 41,246 0,284 18,294 28,282 45,285 48,313 78,339 129,402 176,431 202,462 215,534 242,588 272,608 273,624 286,646 309,643 336,630 348,640 364,632 398,641 423,661 457,658 478,651 529,651 580,664 611,688 651,696 677,727 692,715 728,734 741,750 768,741 776,763 782,774 799,767 811,726 874,732 882,697 904,690 929,671 933,648 951,651 969,673 996,653 1020,668 1045,643 1064,658 1080,651 1066,613 1068,590 1045,580 1060,557 1059,541 1041,531 1056,512 1053,484 1059,490 1075,477 1082,437 1128,381 1110,366 1114,355 1079,336 1059,309 1054,315 1020,307 992,316 976,312 921,339 915,334 926,322 917,289 864,322 847,323 846,313 865,277 869,260 834,240 828,241 819,264 831,275 821,281 815,276 745,249 739,244 743,232 732,228 717,246 703,224 665,239 646,275 621,254 628,209 649,190 666,189 692,170 674,154 667,137 639,135 607,160 593,133 589,151 572,152 555,143 534,156 522,152 495,160 479,172 467,156 438,159 430,131 434,120 428,115 387,91 351,78 345,67 360,48 359,37 327,51 261,7">
          <text:p/>
        </draw:polygon>
        <draw:path draw:style-name="gr7" draw:text-style-name="P3" draw:layer="layout" svg:width="0.915cm" svg:height="0.68cm" svg:x="13.68cm" svg:y="3.273cm" svg:viewBox="0 0 916 681" svg:d="M91 20l-30-20-22 2-4 17-17 7-3 23-11 13 7 10 22-13 6 5-24 47 7 22-14 24 12 10 4 39 12 10-20 30 18 10 16-19 12 16-9 23-31 31-9 29 12 10-5 6 20 27 8 27-1 45 11 4 8 17-10 18-12 1-7-16-28 2-9 18 2 17 22 3-15 24 26 26 27-8 29 14 23-2 6 10 55-15 17 3 47-33 13 16 35 14 7 11 39-4 6 5-9 18 39-9 19-25 26 37 11-6 40 7 1 11h11l29 14-3 16h5l18 4 4-17 11-2 2 23 18 21 32-26 24 15 12 16 1 5 16-12 12 15 28-8-2-17 16-7 36 25 28-13 17 9 22-13 12 15 15-18 28 3 9-29 41-37-19-32-41-18-7-68-23-15-8-21 15-19 23 4 15-13 20-36 7-45 26-14-19-27 4-16-13-22 15-18 2-40-3-27-12-21 2-35 10-12-3-33-16 7-19-15-25 25-24-15-27 20-18-22-18-3-4 23-25 19-22 7-8 35-63-6-12 41-17 7-6-11-8-22-27 9-13-16-36-19-15 12-26-31-40-8-31-24-51-13h-51l-21 7-34 3-25-20-34-9-16 8-12-10-27 13-23 3-13-22zM801 516l22-2 6 5 1 12-5 6-1-12-11 7 12 10-5 7 1 10-11 7-6-10-1-17-7-11zM833 564l5-6 7 11 1 10-6 1z">
          <text:p/>
        </draw:path>
        <draw:polygon draw:style-name="gr7" draw:text-style-name="P3" draw:layer="layout" svg:width="0.033cm" svg:height="0.051cm" svg:x="14.475cm" svg:y="3.787cm" svg:viewBox="0 0 34 52" draw:points="27,0 5,2 0,14 7,25 8,42 14,52 25,45 24,35 29,28 17,18 28,11 29,23 34,17 33,5">
          <text:p/>
        </draw:polygon>
        <draw:polygon draw:style-name="gr7" draw:text-style-name="P3" draw:layer="layout" svg:width="0.012cm" svg:height="0.021cm" svg:x="14.512cm" svg:y="3.831cm" svg:viewBox="0 0 13 22" draw:points="5,0 0,6 7,22 13,21 12,11">
          <text:p/>
        </draw:polygon>
        <draw:path draw:style-name="gr7" draw:text-style-name="P3" draw:layer="layout" svg:width="1.084cm" svg:height="0.784cm" svg:x="12.657cm" svg:y="2.967cm" svg:viewBox="0 0 1085 785" svg:d="M1018 149l-47-29-51-63-30-26-3-28-17-3-10 12-18-10-27 14-89 75-80 42-33 9-40-2-114 38h-51l-72 17-164 100-77 24-15 18-11 6-12 48-57 122 37 36 1 12 35 8 6 4 113 7 82-30 12 5 5-1 32 43 39-4-3 17 13 21 83-8 24 20 23 4 13 16 16-2 4 33-28-2-16 17 31 26 21-13 13 21-4 18 36 24 28-14 2-28 44-15 20-25 32-9 40 2 33-76 37-26 62 6 41 19 16-7 25 25 29 14 29 4 10-13 9-29 31-31 9-23-12-16-16 19-18-10 20-30-12-10-4-39-12-10 14-24-7-22 24-47-6-5-22 13-7-10 11-13 3-23 17-7 4-17 22-2-27-54-13-72zM1021 481l5-7 6 6v5l-5 6z">
          <text:p/>
        </draw:path>
        <draw:polygon draw:style-name="gr7" draw:text-style-name="P3" draw:layer="layout" svg:width="0.01cm" svg:height="0.016cm" svg:x="13.678cm" svg:y="3.441cm" svg:viewBox="0 0 11 17" draw:points="5,0 0,7 6,17 11,11 11,6">
          <text:p/>
        </draw:polygon>
        <draw:polygon draw:style-name="gr7" draw:text-style-name="P3" draw:layer="layout" svg:width="0.944cm" svg:height="0.795cm" svg:x="12.801cm" svg:y="3.517cm" svg:viewBox="0 0 945 796" draw:points="892,92 882,105 853,101 824,87 799,62 783,69 742,50 680,44 643,70 610,146 570,144 538,153 518,178 474,193 472,221 444,235 408,211 412,193 399,172 378,185 347,159 363,142 391,144 387,111 371,113 358,97 335,93 311,73 228,81 215,60 218,43 197,55 186,57 142,10 130,0 66,34 49,35 0,46 0,107 8,135 3,152 7,186 34,178 46,193 43,211 10,225 23,241 47,261 53,317 71,332 57,361 59,389 43,396 39,413 46,430 76,449 63,495 54,513 40,549 65,574 140,590 155,577 166,576 167,587 182,619 177,631 267,696 269,707 276,728 256,753 269,770 277,796 304,794 332,780 346,756 351,750 375,758 407,739 446,735 461,717 495,720 503,685 520,689 527,706 562,713 577,706 590,716 612,709 635,713 661,693 652,660 657,648 720,603 724,586 716,559 726,547 748,544 746,522 757,509 728,507 737,477 724,462 722,434 727,428 744,432 759,414 821,414 850,361 865,286 881,268 879,251 888,233 916,231 923,247 935,246 945,228 937,211 926,207 927,162 919,135 899,108 904,102">
          <text:p/>
        </draw:polygon>
        <draw:polygon draw:style-name="gr7" draw:text-style-name="P3" draw:layer="layout" svg:width="1.021cm" svg:height="0.626cm" svg:x="11.855cm" svg:y="3.557cm" svg:viewBox="0 0 1022 627" draw:points="591,128 502,81 240,44 158,0 73,8 54,33 47,59 45,67 36,85 43,106 38,112 71,155 94,169 101,186 130,194 167,168 180,189 151,237 189,279 193,318 178,341 196,356 165,377 145,412 110,430 101,445 91,439 59,453 87,457 88,474 52,505 41,501 0,544 29,558 32,585 44,596 112,601 123,594 171,623 198,615 193,627 210,625 241,600 285,579 289,573 287,551 292,545 321,553 333,563 372,560 460,529 477,533 496,553 506,547 508,564 514,575 519,563 534,545 603,561 639,580 660,567 694,563 735,526 767,512 786,482 819,467 838,488 854,481 865,475 888,478 898,460 909,459 921,469 955,477 976,459 1000,473 1009,455 1022,409 992,390 985,373 989,356 1005,349 1003,321 1017,292 999,277 993,221 969,201 956,185 989,171 992,153 980,138 953,146 949,112 954,95 946,67 946,6 895,11 846,27 809,52 752,103 692,125 614,132 604,150">
          <text:p/>
        </draw:polygon>
        <draw:polygon draw:style-name="gr7" draw:text-style-name="P3" draw:layer="layout" svg:width="0.486cm" svg:height="0.62cm" svg:x="13.523cm" svg:y="3.931cm" svg:viewBox="0 0 487 621" draw:points="37,0 22,18 5,14 0,20 2,48 15,63 6,93 35,95 24,108 26,130 33,142 51,150 53,167 65,183 55,201 73,210 75,227 81,232 76,239 77,254 75,284 76,306 94,309 100,320 76,356 70,363 89,378 91,400 109,415 123,447 158,450 155,484 184,487 197,508 195,548 210,591 228,596 240,611 258,621 275,620 284,601 288,579 302,549 318,536 298,515 298,510 348,505 361,465 377,453 351,415 371,385 393,384 408,360 413,354 410,330 460,315 464,298 487,296 456,265 443,261 436,244 443,199 453,180 469,168 472,135 459,124 451,96 428,87 420,65 359,82 341,62 306,54 288,33 262,57 254,41 259,25 234,4 217,5 213,18 196,18 185,26 169,33 138,2">
          <text:p/>
        </draw:polygon>
        <draw:polygon draw:style-name="gr7" draw:text-style-name="P3" draw:layer="layout" svg:width="0.796cm" svg:height="0.952cm" svg:x="13.06cm" svg:y="4.061cm" svg:viewBox="0 0 797 953" draw:points="489,0 467,3 457,15 465,42 461,59 398,104 393,116 402,149 376,169 353,165 331,172 318,162 303,169 268,162 261,145 244,141 236,176 202,173 187,191 148,195 116,214 92,206 87,212 73,236 45,250 50,289 45,306 63,310 71,338 113,368 114,383 138,393 124,422 130,433 120,445 127,468 140,477 125,496 120,513 100,537 80,556 19,567 4,585 0,608 12,607 23,618 15,641 42,695 21,708 28,719 46,739 75,742 93,757 89,769 55,772 46,801 108,795 114,806 151,779 174,778 181,788 153,802 143,814 218,830 227,869 251,883 279,937 306,929 318,939 341,942 348,953 369,946 380,950 396,931 413,936 425,934 427,906 433,899 480,929 482,884 498,883 503,871 532,879 547,867 556,843 596,839 636,847 669,833 686,837 708,835 743,787 742,776 736,771 739,753 773,750 772,739 765,728 770,722 782,727 775,711 772,677 797,641 779,637 772,621 787,603 780,587 790,563 783,547 781,530 757,521 760,499 747,471 738,490 721,491 703,481 691,466 673,461 658,418 660,378 647,357 618,354 621,320 586,317 572,285 554,270 552,248 533,233 539,226 563,190 557,179 539,176 538,154 540,124 539,109 544,102 538,97 536,80 518,71 528,53 516,37 514,20 496,12">
          <text:p/>
        </draw:polygon>
        <draw:polygon draw:style-name="gr7" draw:text-style-name="P3" draw:layer="layout" svg:width="1.173cm" svg:height="0.765cm" svg:x="12.026cm" svg:y="4.016cm" svg:viewBox="0 0 1174 766" draw:points="915,91 840,75 815,50 829,14 805,0 784,18 750,10 738,0 727,1 717,19 694,16 683,22 667,29 648,8 615,23 596,53 564,67 523,104 489,108 468,121 432,102 363,86 348,104 343,116 337,105 335,88 325,94 306,74 289,70 201,101 162,104 150,94 121,86 116,92 118,114 114,120 70,141 39,166 22,168 17,179 18,191 36,195 54,215 84,235 79,241 65,265 67,287 79,298 65,327 56,356 9,394 0,412 24,437 26,454 48,452 56,474 84,465 76,455 82,449 110,447 120,435 127,445 129,472 166,452 194,444 225,419 243,423 259,416 299,423 323,443 349,413 378,421 393,404 386,387 395,369 417,373 454,409 445,427 455,476 473,486 513,487 514,556 546,541 559,557 582,560 591,537 607,530 622,506 644,504 648,487 660,491 664,480 669,479 719,463 742,466 777,491 791,519 792,524 787,536 789,552 789,609 801,625 813,629 830,639 859,641 865,647 861,663 873,679 892,694 949,711 948,695 960,688 977,698 1022,762 1028,766 1034,760 1055,753 1076,740 1049,686 1057,663 1046,652 1034,653 1038,630 1053,612 1114,601 1134,582 1154,558 1159,541 1174,522 1161,513 1154,490 1164,478 1158,467 1172,438 1148,428 1147,413 1105,383 1097,355 1079,351 1084,334 1079,295 1052,297 1044,271 1031,254 1051,229 1044,208 1042,197 952,132 957,120 942,88 941,77 930,78">
          <text:p/>
        </draw:polygon>
        <draw:polygon draw:style-name="gr7" draw:text-style-name="P3" draw:layer="layout" svg:width="0.796cm" svg:height="0.79cm" svg:x="11.743cm" svg:y="4.385cm" svg:viewBox="0 0 797 791" draw:points="700,4 678,0 669,18 676,35 661,52 632,44 606,74 582,54 542,47 526,54 508,50 477,75 449,83 412,103 410,76 403,66 393,78 365,80 359,86 367,96 339,105 331,83 309,85 307,68 283,43 255,45 236,30 225,26 210,44 193,45 157,27 146,28 142,44 146,78 137,107 152,151 147,162 151,201 126,237 117,261 122,310 129,327 126,355 133,372 138,433 152,455 150,488 153,522 126,536 92,533 82,545 66,553 49,610 33,623 35,646 19,658 15,681 0,699 49,729 88,730 163,751 185,750 178,733 188,721 218,741 230,756 254,766 264,753 270,752 323,781 403,791 424,772 458,781 471,745 514,775 535,767 541,761 559,776 556,737 527,729 519,707 544,683 567,680 565,658 547,643 545,626 561,614 605,609 626,590 610,541 598,531 601,502 645,487 667,485 671,474 664,457 679,440 661,418 664,396 727,350 726,333 717,301 736,259 729,243 727,227 743,220 746,197 797,187 796,118 756,117 738,107 728,58 737,40">
          <text:p/>
        </draw:polygon>
        <draw:polygon draw:style-name="gr7" draw:text-style-name="P3" draw:layer="layout" svg:width="0.89cm" svg:height="0.884cm" svg:x="12.262cm" svg:y="4.479cm" svg:viewBox="0 0 891 885" draw:points="227,103 224,126 208,133 210,149 217,165 198,207 207,239 208,256 145,302 142,324 160,346 145,363 152,380 148,391 126,393 82,408 79,437 91,447 107,496 86,515 42,520 26,532 28,549 46,564 48,586 25,589 0,613 8,635 37,643 40,682 55,726 94,722 129,741 156,722 163,739 142,752 143,763 157,796 187,810 209,808 218,790 271,807 276,807 289,823 313,843 354,850 378,865 399,852 403,846 403,840 432,848 448,841 525,885 542,878 527,846 521,834 526,829 531,817 542,822 555,837 572,841 586,818 668,793 679,787 684,774 673,776 671,753 696,717 739,702 743,685 790,635 790,579 799,567 818,582 826,548 842,535 827,496 840,456 817,447 815,430 819,414 841,406 845,394 839,389 844,383 853,354 887,351 891,339 873,324 844,321 826,301 819,290 798,297 792,303 786,299 741,235 724,225 712,232 713,248 656,231 637,216 625,200 629,184 623,178 594,176 577,166 565,162 553,146 553,89 551,73 556,61 555,56 541,28 506,3 483,0 433,16 428,17 424,28 412,24 408,41 386,43 371,67 355,74 346,97 323,94 310,78 278,93">
          <text:p/>
        </draw:polygon>
        <draw:polygon draw:style-name="gr7" draw:text-style-name="P3" draw:layer="layout" svg:width="1.037cm" svg:height="0.818cm" svg:x="11.658cm" svg:y="5.084cm" svg:viewBox="0 0 1038 819" draw:points="746,147 767,134 760,117 733,136 698,117 659,121 644,77 626,62 620,68 599,76 556,46 543,82 509,73 488,92 408,82 355,53 349,54 339,67 315,57 303,42 273,22 263,34 270,51 248,52 173,31 134,30 85,0 81,53 80,67 111,98 121,137 135,176 224,218 193,243 196,259 206,259 198,304 238,318 255,372 253,418 238,430 199,434 114,431 26,456 0,475 25,495 51,543 79,540 92,551 97,612 62,649 53,678 93,697 119,722 121,745 106,757 170,785 192,783 202,771 219,775 226,791 255,794 267,804 274,815 291,819 345,797 392,815 397,809 424,801 459,809 501,777 504,743 541,729 553,733 549,750 594,746 609,728 649,730 703,719 732,722 748,715 771,723 757,753 780,762 797,755 800,737 811,726 846,734 842,700 867,664 884,657 907,666 930,546 948,510 964,498 974,480 989,462 987,440 996,416 998,388 1013,363 1022,340 1027,323 1013,308 1022,279 1038,266 1036,243 1007,235 1007,241 1003,247 982,260 958,245 917,238 893,218 880,202 875,202 822,185 813,203 791,205 761,191 747,158">
          <text:p/>
        </draw:polygon>
        <draw:polygon draw:style-name="gr7" draw:text-style-name="P3" draw:layer="layout" svg:width="0.855cm" svg:height="0.938cm" svg:x="12.565cm" svg:y="5.241cm" svg:viewBox="0 0 856 939" draw:points="106,151 120,166 115,183 106,206 91,231 89,259 80,283 82,305 67,323 57,341 41,353 23,389 0,509 15,547 37,545 61,571 77,564 91,585 81,597 76,598 76,609 94,618 121,605 133,610 134,626 157,624 158,640 152,703 160,731 167,741 200,727 241,746 283,719 300,718 346,725 349,707 338,697 335,675 364,677 377,693 411,707 421,741 419,779 451,816 474,831 490,885 523,933 550,925 579,939 600,920 617,919 615,891 602,881 618,868 626,839 640,748 656,735 652,696 673,671 728,655 739,655 775,679 796,660 810,631 826,624 828,595 845,594 856,581 851,537 839,515 838,516 811,462 779,419 729,425 692,394 691,377 700,354 698,332 707,314 686,277 703,275 713,257 701,242 689,243 675,205 673,188 661,177 680,142 674,137 653,105 643,107 628,124 621,114 624,91 584,79 563,102 541,104 534,88 538,71 532,61 540,37 540,26 501,30 466,11 444,24 421,9 404,22 402,5 396,0 381,12 376,25 365,31 283,56 269,79 252,75 239,60 228,55 223,67 218,72 224,84 239,116 222,123 145,79 129,86 131,109 115,122">
          <text:p/>
        </draw:polygon>
        <draw:polygon draw:style-name="gr7" draw:text-style-name="P3" draw:layer="layout" svg:width="1.074cm" svg:height="0.917cm" svg:x="12.933cm" svg:y="4.839cm" svg:viewBox="0 0 1075 918" draw:points="433,151 406,159 378,105 354,91 345,52 270,36 280,24 308,10 301,0 278,1 241,28 235,17 173,23 168,29 174,34 170,46 148,54 144,70 146,87 169,96 156,136 171,175 155,188 147,222 128,207 119,219 119,275 72,325 68,342 25,357 0,393 2,416 13,414 28,402 34,407 36,424 53,411 76,426 98,413 133,432 172,428 172,439 164,463 170,473 166,490 173,506 195,504 216,481 256,493 253,516 260,526 275,509 285,507 306,539 312,544 293,579 305,590 307,607 321,645 333,644 345,659 335,677 318,679 339,716 330,734 332,756 323,779 324,796 361,827 411,821 443,864 470,918 471,917 556,870 602,883 605,854 644,851 653,833 676,836 695,851 727,837 764,879 782,878 805,893 817,892 829,907 845,900 855,877 842,860 863,847 872,829 914,848 962,832 997,835 1012,816 1011,806 983,746 981,730 991,712 1034,691 1053,712 1070,705 1075,642 1051,627 1055,605 1048,588 1007,575 999,548 1019,529 1073,507 1071,480 1046,454 1025,461 967,450 922,454 890,468 884,463 877,452 832,451 826,441 815,447 812,470 780,489 771,473 749,465 726,393 678,370 668,387 652,395 657,383 627,357 636,340 635,328 622,313 615,302 614,291 651,254 643,227 612,196 636,160 641,148 607,151 560,121 554,128 552,156 540,158 523,153 507,172 496,168 475,175 468,164 445,161">
          <text:p/>
        </draw:polygon>
        <draw:polygon draw:style-name="gr7" draw:text-style-name="P3" draw:layer="layout" svg:width="1.046cm" svg:height="0.827cm" svg:x="13.54cm" svg:y="4.65cm" svg:viewBox="0 0 1047 828" draw:points="18,294 2,295 0,340 34,337 29,349 5,385 36,416 44,443 7,480 8,491 15,502 28,517 29,529 20,546 50,572 45,584 61,576 71,559 119,582 142,654 164,662 173,678 205,659 208,636 219,630 225,640 270,641 277,652 283,657 315,643 360,639 418,650 439,643 464,669 466,696 500,693 553,728 591,713 628,749 674,744 703,764 712,791 736,806 749,828 776,825 789,784 819,798 838,819 880,798 868,782 867,772 911,756 934,759 950,752 924,722 922,693 931,676 913,661 911,639 893,623 886,607 869,609 871,568 881,562 927,563 958,544 980,536 978,514 971,498 980,479 968,464 971,436 1033,385 1047,356 1040,328 1033,317 1043,305 1000,265 985,227 973,221 978,205 924,176 880,185 848,205 836,195 834,178 823,174 765,213 673,199 646,207 613,210 606,205 627,181 648,174 652,151 651,134 642,100 594,77 578,22 551,30 526,10 511,29 494,29 479,37 476,14 452,0 433,24 421,25 423,42 394,39 388,34 344,50 317,52 292,88 295,122 302,138 290,133 285,139 292,150 293,161 259,164 256,182 262,187 263,198 228,246 206,248 189,244 156,258 116,250 76,254 67,278 52,290 23,282">
          <text:p/>
        </draw:polygon>
        <draw:polygon draw:style-name="gr7" draw:text-style-name="P3" draw:layer="layout" svg:width="0.749cm" svg:height="0.961cm" svg:x="14.111cm" svg:y="3.901cm" svg:viewBox="0 0 750 962" draw:points="628,191 601,204 586,166 565,174 551,142 519,105 496,101 510,72 490,34 494,18 436,0 427,29 399,26 384,44 372,29 350,42 333,33 305,46 269,21 253,28 255,45 227,53 215,38 199,50 198,45 186,29 162,14 130,40 121,57 128,68 113,86 96,93 108,103 121,114 122,131 117,137 138,180 130,214 114,227 116,244 128,248 123,260 132,299 129,327 142,343 119,395 121,412 127,423 100,437 95,443 97,465 86,471 100,498 85,517 67,574 81,595 72,619 70,659 95,690 62,699 57,711 42,718 26,730 32,735 22,753 0,761 7,771 23,826 71,849 80,883 81,900 77,923 56,930 35,954 42,959 75,956 102,948 194,962 252,923 263,927 265,944 277,954 309,934 353,925 352,908 357,902 378,883 394,881 408,846 424,839 423,823 410,812 408,785 426,738 460,741 476,727 503,719 526,729 554,726 570,719 610,721 627,719 636,696 659,705 662,682 651,673 654,650 640,622 672,602 658,570 686,567 702,560 693,528 720,508 719,497 750,483 715,458 682,467 686,450 674,439 694,415 690,370 648,346 658,329 674,315 667,299 699,291 702,257 681,270 679,254 638,234">
          <text:p/>
        </draw:polygon>
        <draw:polygon draw:style-name="gr7" draw:text-style-name="P3" draw:layer="layout" svg:width="0.618cm" svg:height="0.313cm" svg:x="13.622cm" svg:y="3.785cm" svg:viewBox="0 0 619 314" draw:points="564,111 535,97 524,97 523,86 483,79 472,85 446,48 427,73 388,82 397,64 391,59 352,63 345,52 310,38 297,22 250,55 233,52 178,67 172,57 149,59 120,45 93,53 67,27 82,3 60,0 44,18 29,93 0,146 39,148 70,179 86,172 97,164 114,164 118,151 135,150 160,171 155,187 163,203 189,179 207,200 242,208 260,228 321,211 329,233 352,242 360,270 373,281 370,314 375,314 386,307 390,296 397,295 401,288 407,288 412,282 418,281 422,275 428,275 433,264 456,273 482,253 506,268 534,271 597,219 585,209 602,202 617,184 610,173 619,156 601,135 599,112 588,114 584,131 566,127 561,127">
          <text:p/>
        </draw:polygon>
        <draw:polygon draw:style-name="gr7" draw:text-style-name="P3" draw:layer="layout" svg:width="0.198cm" svg:height="0.195cm" svg:x="14.05cm" svg:y="4.004cm" svg:viewBox="0 0 199 196" draw:points="28,54 5,45 0,56 28,64 30,76 21,93 21,105 66,106 81,133 82,155 104,153 132,144 193,196 184,157 189,145 177,141 175,124 191,111 199,77 178,34 183,28 182,11 169,0 106,52 78,49 54,34">
          <text:p/>
        </draw:polygon>
        <draw:polygon draw:style-name="gr7" draw:text-style-name="P3" draw:layer="layout" svg:width="0.12cm" svg:height="0.211cm" svg:x="13.959cm" svg:y="4.06cm" svg:viewBox="0 0 121 212" draw:points="119,8 91,0 85,0 81,6 75,7 70,13 64,13 60,20 53,21 49,32 38,39 33,39 17,51 7,70 0,115 7,132 20,136 51,167 58,183 81,186 82,208 105,212 109,195 103,185 120,132 80,119 49,94 59,76 112,49 112,37 121,20">
          <text:p/>
        </draw:polygon>
        <draw:polygon draw:style-name="gr7" draw:text-style-name="P3" draw:layer="layout" svg:width="0.153cm" svg:height="0.082cm" svg:x="14.008cm" svg:y="4.109cm" svg:viewBox="0 0 154 83" draw:points="10,27 0,45 31,70 71,83 109,74 144,82 154,76 153,59 124,55 124,50 123,28 108,1 63,0">
          <text:p/>
        </draw:polygon>
        <draw:polygon draw:style-name="gr7" draw:text-style-name="P3" draw:layer="layout" svg:width="0.19cm" svg:height="0.166cm" svg:x="14.062cm" svg:y="4.148cm" svg:viewBox="0 0 191 167" draw:points="92,9 70,11 70,16 99,20 100,37 90,43 55,35 17,44 0,97 6,107 24,117 35,115 43,138 93,139 126,124 140,146 140,157 153,167 170,165 168,148 191,96 178,80 181,52 120,0">
          <text:p/>
        </draw:polygon>
        <draw:polygon draw:style-name="gr7" draw:text-style-name="P3" draw:layer="layout" svg:width="0.43cm" svg:height="0.474cm" svg:x="13.807cm" svg:y="4.227cm" svg:viewBox="0 0 431 475" draw:points="126,34 129,58 124,64 109,88 87,89 67,119 93,157 77,169 64,209 14,214 14,219 34,240 18,253 4,283 0,305 13,333 10,355 34,364 36,381 43,397 33,421 40,437 25,455 32,471 50,475 77,473 121,457 127,462 156,465 154,448 166,447 185,423 209,437 212,460 227,452 244,452 259,433 284,453 311,445 304,435 326,427 336,409 330,404 346,392 361,385 366,373 399,364 374,333 376,293 385,269 371,248 389,191 404,172 390,145 401,139 399,117 404,111 431,97 425,86 408,88 395,78 395,67 381,45 348,60 298,59 290,36 279,38 261,28 257,45 234,41 233,19 210,16 203,0 180,2 176,19">
          <text:p/>
        </draw:polygon>
        <draw:polygon draw:style-name="gr7" draw:text-style-name="P3" draw:layer="layout" svg:width="0.855cm" svg:height="1.165cm" svg:x="13.701cm" svg:y="5.343cm" svg:viewBox="0 0 856 1166" draw:points="231,44 239,71 280,84 287,101 283,123 307,138 302,201 285,208 266,187 223,208 213,226 215,242 243,302 244,312 229,331 194,328 146,344 104,325 95,343 74,356 87,373 77,396 61,403 49,388 37,389 36,428 25,440 0,476 65,504 93,501 119,482 136,480 149,496 150,513 172,500 180,532 165,556 178,566 209,603 191,650 186,667 211,687 239,690 231,714 199,733 200,744 195,756 173,764 212,816 202,834 186,847 181,853 200,868 201,885 218,889 237,904 233,927 265,952 262,986 251,998 254,1020 243,1032 273,1104 263,1116 241,1129 238,1151 250,1162 324,1166 332,1132 341,1114 352,1113 356,1096 371,1077 437,1065 465,1057 472,1068 488,1061 500,1065 542,1039 539,1005 521,990 534,955 516,940 538,927 555,936 560,925 553,908 585,894 600,882 606,875 610,859 627,857 645,877 672,864 701,872 705,855 752,811 774,809 784,796 824,804 848,751 845,724 836,697 856,655 847,628 854,583 847,566 817,541 823,490 791,391 788,352 720,291 718,274 756,187 719,105 677,126 658,105 628,91 615,132 588,135 575,113 551,98 542,71 513,51 467,56 430,20 392,35 339,0 305,3 251,25">
          <text:p/>
        </draw:polygon>
        <draw:path draw:style-name="gr7" draw:text-style-name="P3" draw:layer="layout" svg:width="0.699cm" svg:height="1.245cm" svg:x="11.41cm" svg:y="3.202cm" svg:viewBox="0 0 700 1246" svg:d="M2 6l-2 40 41 24 15 32-2 46-30 42 21 32 9 49-1 45 7 22 7 5 17 9 26 32 18 4-4 23 37 92 15-13 13 11-11 11 5 56 8 17-10 12-8 35 7 78 14-24 12-1-12 57-3 28 7 22-3 17-6 1-28 64 15 33v56l23 20 14 32 13 11 24 25 33-14 2 17 6 11-70 23-53-11 15 26 1 17 7 16-4 17 28 59 23 9 13 21 29 4 37-32 26-14 9-23 17-7 110 41 11-1 36 18 17-1 15-18 11 4 19 15 28-2 9-18 47-38 9-29 14-29-12-11-2-22 14-24 5-6-30-20-18-20-18-4-1-12 5-11 5-12-27 8-48-29-11 7-68-5-12-11-3-27-29-14 41-43 11 4 36-31-1-17-28-4 32-14 10 6 9-15 35-18 20-35 31-21-18-15 15-23-4-39-38-42 29-48-13-21-37 26-29-8-7-17-23-14-33-43 5-6-7-21 9-18 2-8 2-9-12-16-23-4 4-16 4-12-2-23-52-73-27-60 13-35 11-6 15-19 10-7-2-33-15-44-81-15-44 10-31 31-61 6-48-29-75-21-19-27-22 7-30-19zM588 570l7 10-11 7-1-5zM610 625l7 4 1 6-6 7-6-6z">
          <text:p/>
        </draw:path>
        <draw:polygon draw:style-name="gr7" draw:text-style-name="P3" draw:layer="layout" svg:width="0.011cm" svg:height="0.016cm" svg:x="11.993cm" svg:y="3.772cm" svg:viewBox="0 0 12 17" draw:points="12,10 5,0 0,12 1,17">
          <text:p/>
        </draw:polygon>
        <draw:polygon draw:style-name="gr7" draw:text-style-name="P3" draw:layer="layout" svg:width="0.011cm" svg:height="0.016cm" svg:x="12.016cm" svg:y="3.827cm" svg:viewBox="0 0 12 17" draw:points="11,4 4,0 0,11 6,17 12,10">
          <text:p/>
        </draw:polygon>
        <draw:polygon draw:style-name="gr7" draw:text-style-name="P3" draw:layer="layout" svg:width="1.101cm" svg:height="0.83cm" svg:x="10.247cm" svg:y="3.97cm" svg:viewBox="0 0 1102 831" draw:points="226,23 166,51 129,15 101,17 81,41 64,43 61,72 82,110 54,123 52,157 36,164 18,155 3,173 0,201 8,234 14,239 38,253 35,271 46,275 59,297 23,334 19,346 26,362 51,382 19,402 15,430 40,451 38,490 39,507 51,511 36,529 54,545 51,567 30,587 32,609 44,619 45,630 17,633 41,642 103,642 109,652 100,670 112,680 161,664 174,680 191,684 204,694 225,687 242,696 258,678 292,680 301,651 311,645 357,646 374,656 388,688 422,685 451,694 475,714 503,717 516,738 525,771 540,747 563,751 579,749 595,736 599,769 585,805 586,817 593,827 609,831 662,792 667,775 691,744 684,717 756,710 781,741 789,769 822,754 839,753 849,741 871,739 881,716 883,687 911,679 919,644 963,641 968,629 988,610 1024,624 1061,604 1064,569 1080,557 1077,473 1102,431 1096,381 1090,376 1085,376 1065,400 1058,390 1068,372 1049,352 1022,365 1015,349 1009,344 991,339 979,318 977,307 960,303 945,322 922,318 896,275 861,273 865,245 852,229 799,256 758,254 743,278 701,299 649,349 622,352 607,376 585,322 530,275 524,220 463,153 465,118 418,95 411,84 421,73 420,61 386,53 376,14 371,9 332,18 305,38 297,10 290,0 264,19">
          <text:p/>
        </draw:polygon>
        <draw:polygon draw:style-name="gr7" draw:text-style-name="P3" draw:layer="layout" svg:width="0.859cm" svg:height="0.948cm" svg:x="9.5cm" svg:y="4.061cm" svg:viewBox="0 0 860 949" draw:points="585,64 562,60 552,11 546,0 518,8 492,27 429,21 388,54 354,57 337,53 329,36 306,27 236,57 179,56 164,74 122,95 83,104 40,131 26,160 24,199 6,241 9,280 0,298 24,323 68,314 109,327 185,303 246,292 247,297 233,327 229,344 246,353 302,343 304,370 335,396 329,402 295,394 251,404 177,388 159,378 151,351 139,346 125,376 109,394 135,426 140,482 187,443 269,476 288,496 301,517 294,563 274,581 222,570 48,586 23,605 100,648 135,662 189,702 216,750 225,788 229,822 220,851 221,862 278,879 318,876 344,856 341,828 346,823 398,824 449,835 460,834 474,810 485,804 510,830 531,867 555,899 596,912 630,908 666,933 735,949 755,930 758,891 767,873 774,884 786,894 807,886 817,863 845,861 847,821 857,809 860,775 847,759 809,779 795,753 771,738 754,734 703,733 686,661 668,652 671,624 653,614 672,578 764,542 792,539 791,528 779,518 777,496 798,476 801,454 783,438 798,420 786,416 785,399 787,360 762,339 766,311 798,291 773,271 766,255 770,243 806,206 793,184 782,180 785,162 761,148 755,143 747,110 750,82 754,64 746,49 655,23 634,42 611,94">
          <text:p/>
        </draw:polygon>
        <draw:polygon draw:style-name="gr7" draw:text-style-name="P3" draw:layer="layout" svg:width="1.072cm" svg:height="0.775cm" svg:x="10.153cm" svg:y="4.603cm" svg:viewBox="0 0 1073 776" draw:points="197,9 135,9 111,0 19,36 0,72 18,82 15,110 33,119 50,191 101,192 118,196 142,211 156,237 194,217 207,233 204,267 194,279 192,319 164,321 154,344 133,352 121,342 114,331 105,355 109,405 137,464 155,473 184,477 227,451 224,479 253,493 291,534 343,619 416,612 458,637 466,597 495,611 533,596 582,585 630,615 595,664 534,664 510,655 499,661 531,703 555,717 627,711 670,679 697,671 705,698 750,700 775,720 755,755 756,767 774,776 785,764 800,751 813,767 863,768 887,721 910,724 911,735 917,740 955,725 957,742 969,747 983,717 993,711 1005,716 1015,709 1016,653 1031,634 1024,618 1011,535 1047,503 1022,483 1043,465 1073,417 1065,395 1043,408 1032,404 1028,364 1049,340 1027,286 1008,271 928,250 931,227 942,215 985,200 1001,187 983,178 956,185 946,147 933,120 916,121 883,136 875,108 850,77 778,84 785,111 761,142 756,159 703,198 687,194 680,184 679,172 693,136 689,103 673,116 657,118 634,114 619,138 610,105 597,84 569,81 545,61 516,52 482,55 468,23 451,13 405,12 395,18 386,47 352,45 336,63 319,54 298,61 285,51 268,47 255,31 206,47 194,37 203,19">
          <text:p/>
        </draw:polygon>
        <draw:polygon draw:style-name="gr7" draw:text-style-name="P3" draw:layer="layout" svg:width="0.038cm" svg:height="0.098cm" svg:x="10.478cm" svg:y="5.222cm" svg:viewBox="0 0 39 99" draw:points="18,0 0,47 10,91 11,97 21,90 27,95 39,99 38,94 25,73">
          <text:p/>
        </draw:polygon>
        <draw:polygon draw:style-name="gr7" draw:text-style-name="P3" draw:layer="layout" svg:width="0.814cm" svg:height="1.027cm" svg:x="11.081cm" svg:y="4.193cm" svg:viewBox="0 0 815 1028" draw:points="698,179 681,186 672,209 646,223 609,255 580,251 567,230 544,221 516,162 520,145 513,129 512,112 497,86 409,99 335,89 317,79 309,58 314,40 329,22 321,0 288,9 271,5 254,12 249,13 239,19 208,50 217,94 235,104 241,109 231,116 240,154 251,153 256,153 262,158 268,208 243,250 246,334 230,346 227,381 190,401 154,387 134,406 129,418 85,421 77,456 49,464 47,493 37,516 15,518 5,530 18,557 28,595 55,588 73,597 57,610 14,625 3,637 0,660 80,681 99,696 121,750 100,774 104,814 115,818 137,805 145,827 115,875 94,893 119,913 83,945 96,1028 106,1010 123,1009 132,996 154,995 181,975 188,986 188,991 253,963 344,977 360,964 388,967 412,920 439,906 511,888 515,876 508,861 513,860 564,867 585,898 660,920 662,891 677,873 681,850 697,838 695,815 711,802 728,745 744,737 754,725 788,728 815,714 812,680 814,647 800,625 795,564 788,547 791,519 784,502 779,453 788,429 813,393 809,354 814,343 799,299 808,270 804,236 808,220">
          <text:p/>
        </draw:polygon>
        <draw:polygon draw:style-name="gr7" draw:text-style-name="P3" draw:layer="layout" svg:width="0.088cm" svg:height="0.089cm" svg:x="11.211cm" svg:y="4.245cm" svg:viewBox="0 0 89 90" draw:points="67,15 50,0 5,5 0,11 13,32 15,43 27,64 45,69 51,74 58,90 85,77 89,59 77,49">
          <text:p/>
        </draw:polygon>
        <draw:polygon draw:style-name="gr7" draw:text-style-name="P3" draw:layer="layout" svg:width="1.047cm" svg:height="0.932cm" svg:x="10.865cm" svg:y="5.053cm" svg:viewBox="0 0 1048 933" draw:points="0,388 21,420 23,454 41,463 36,475 8,466 2,467 3,473 67,506 83,493 100,491 160,536 220,509 241,489 285,480 307,478 352,480 392,493 448,538 442,544 400,514 331,498 309,506 249,517 234,540 242,574 234,608 225,621 203,622 187,635 298,681 304,686 335,723 349,755 369,787 386,791 388,807 406,823 441,836 448,852 494,859 509,904 537,901 550,911 573,914 619,933 629,921 657,913 636,880 646,862 634,847 631,819 634,785 666,765 683,775 686,808 683,825 691,847 681,865 687,875 746,848 756,829 749,813 753,802 751,774 773,767 795,776 810,740 820,734 869,775 899,788 914,776 912,753 886,728 846,709 855,680 890,643 885,582 872,571 844,574 818,526 793,506 819,487 907,462 992,465 1031,461 1046,449 1048,403 1031,349 991,335 999,290 989,290 986,274 1017,249 928,207 914,168 904,129 873,98 874,84 876,60 801,38 780,7 729,0 724,1 731,16 727,28 655,46 628,60 604,107 576,104 560,117 469,103 404,131 404,126 397,115 370,135 348,136 339,149 322,150 312,168 319,184 304,203 303,259 293,266 281,261 271,267 257,297 245,292 243,275 205,290 199,285 198,274 175,271 151,318 101,317 88,301 73,314 62,326 65,354 43,362">
          <text:p/>
        </draw:polygon>
        <draw:polygon draw:style-name="gr7" draw:text-style-name="P3" draw:layer="layout" svg:width="1.045cm" svg:height="0.781cm" svg:x="11.092cm" svg:y="5.787cm" svg:viewBox="0 0 1046 782" draw:points="785,72 768,68 758,80 736,82 672,54 642,41 593,0 583,6 568,42 546,33 524,40 526,68 522,79 529,95 519,114 460,141 454,131 464,113 456,91 459,74 456,41 439,31 407,51 404,85 407,113 419,128 409,146 430,179 402,187 392,199 346,180 323,177 310,167 282,170 267,125 221,118 214,102 179,89 161,73 159,57 142,53 122,21 90,35 67,88 62,94 31,125 22,143 0,150 5,207 12,223 87,300 113,343 131,352 171,422 205,542 234,551 325,626 394,648 428,702 501,712 534,754 539,758 539,748 545,747 587,782 606,742 685,745 700,721 727,713 750,717 776,703 778,719 763,743 775,754 819,744 831,749 841,731 869,734 870,745 901,770 917,768 934,756 938,749 973,757 1003,721 1031,719 1046,695 1004,671 989,689 983,684 980,651 1000,625 984,571 988,559 1005,558 1009,541 1001,513 1003,469 995,452 979,454 987,424 968,404 978,386 958,354 957,343 950,337 938,322 943,305 951,282 950,276 909,252 876,204 885,175 853,133 849,145 846,123 834,118 840,112 833,101 821,91 792,88">
          <text:p/>
        </draw:polygon>
        <draw:polygon draw:style-name="gr7" draw:text-style-name="P3" draw:layer="layout" svg:width="0.706cm" svg:height="1.1cm" svg:x="11.926cm" svg:y="5.799cm" svg:viewBox="0 0 707 1101" draw:points="0,106 12,111 15,133 19,121 51,163 42,192 75,240 116,264 117,270 109,293 104,310 116,325 123,331 124,342 144,374 134,392 153,412 145,442 161,440 169,457 167,501 175,529 171,546 154,547 150,559 166,613 146,639 149,672 155,677 170,659 212,683 197,707 169,709 139,745 104,737 100,744 83,756 67,758 69,791 66,814 103,844 106,878 147,903 149,919 194,921 225,951 260,965 276,958 289,979 306,972 324,988 369,988 382,1010 429,1022 436,1039 448,1043 468,1086 487,1101 530,1080 523,1070 528,1058 543,1046 536,1029 541,1023 575,1020 596,1007 606,989 623,988 627,981 655,979 679,999 685,993 695,987 693,970 707,929 685,931 673,927 641,891 646,873 661,855 657,821 679,813 677,786 685,762 656,743 620,780 585,760 582,733 591,709 566,684 566,621 548,612 555,572 577,553 574,531 600,501 593,484 575,480 573,458 552,472 539,461 589,383 604,365 573,328 571,311 586,288 561,273 578,260 601,264 605,252 574,228 582,193 566,143 569,120 540,106 539,84 529,40 512,47 489,38 503,8 480,0 464,7 435,4 381,15 341,13 326,31 281,35 285,18 273,14 236,28 233,62 191,94 156,86 129,94 124,100 77,82 23,104 6,100">
          <text:p/>
        </draw:polygon>
        <draw:polygon draw:style-name="gr7" draw:text-style-name="P3" draw:layer="layout" svg:width="0.814cm" svg:height="1.258cm" svg:x="11.645cm" svg:y="6.49cm" svg:viewBox="0 0 815 1259" draw:points="197,14 174,10 147,18 132,42 105,56 91,96 51,139 32,181 39,197 75,222 123,312 101,444 61,499 77,548 116,600 32,546 0,566 0,628 127,717 171,769 251,841 303,915 328,1008 334,1013 381,1026 408,1018 418,1005 424,1011 433,1043 468,1057 495,1054 525,1068 528,1096 533,1102 525,1136 547,1190 563,1178 580,1176 593,1203 604,1196 623,1206 636,1233 712,1259 743,1228 767,1248 778,1248 786,1213 807,1200 800,1189 815,1166 806,1126 783,1112 742,1104 733,1066 663,1039 636,1052 624,1042 627,1014 643,1007 648,1001 631,991 612,971 655,945 633,889 652,859 645,838 610,824 618,796 611,785 568,739 539,736 548,712 564,700 544,668 552,627 523,619 522,613 526,601 554,593 564,581 615,582 641,563 664,566 684,593 705,585 728,588 737,560 739,531 754,507 740,481 745,469 738,453 771,450 775,427 768,410 749,395 729,352 717,348 710,331 663,319 650,297 605,297 587,281 570,288 557,267 541,274 506,260 475,230 430,228 428,212 387,187 384,153 347,123 350,100 348,67 317,42 316,31 288,28 278,46 266,41 222,51 210,40 225,16 223,0">
          <text:p/>
        </draw:polygon>
        <draw:polygon draw:style-name="gr7" draw:text-style-name="P3" draw:layer="layout" svg:width="1.095cm" svg:height="1.343cm" svg:x="11.565cm" svg:y="7.266cm" svg:viewBox="0 0 1096 1344" draw:points="368,275 339,205 189,50 184,0 156,8 127,55 114,90 6,871 13,876 36,818 80,763 142,819 163,862 125,883 97,880 73,865 51,873 5,967 0,1046 98,1014 118,990 155,1015 183,1018 185,1046 162,1093 228,1082 276,1105 299,1109 336,1089 364,1086 376,1090 386,1090 408,1082 431,1090 430,1135 495,1169 509,1202 561,1213 563,1236 593,1250 586,1301 589,1324 669,1344 697,1336 702,1330 703,1279 725,1277 762,1318 800,1304 831,1273 834,1250 808,1208 813,1195 872,1173 863,1141 866,1106 857,1068 861,1050 880,1015 919,1006 934,976 971,956 974,933 985,927 994,909 964,890 952,874 950,862 982,837 1004,829 1022,845 1036,809 1054,819 1081,811 1068,790 1058,751 1085,743 1096,730 1071,710 1048,707 1044,719 1013,750 1008,750 973,742 957,749 950,738 928,746 911,742 898,721 863,713 903,659 888,621 898,597 908,591 910,551 934,509 933,481 913,461 885,457 858,472 847,472 823,452 792,483 716,457 703,430 684,420 673,427 660,400 643,402 627,414 605,360 613,326 608,320 605,292 575,278 548,281 513,267 504,235 498,229 488,242 461,250 414,237 408,232 431,416 449,493 431,483 412,457">
          <text:p/>
        </draw:polygon>
        <draw:polygon draw:style-name="gr7" draw:text-style-name="P3" draw:layer="layout" svg:width="1.184cm" svg:height="1.002cm" svg:x="11.328cm" svg:y="8.255cm" svg:viewBox="0 0 1185 1003" draw:points="513,115 465,92 399,103 422,56 420,28 392,25 355,0 335,24 237,56 165,434 160,440 57,844 0,950 38,941 46,963 68,966 75,982 104,986 143,981 166,985 235,945 247,949 278,975 273,981 250,988 251,994 269,1003 311,977 324,987 370,994 377,960 422,967 444,954 479,962 489,949 511,948 532,928 569,964 575,964 580,958 579,952 618,943 613,955 649,974 675,960 693,970 757,925 769,934 754,958 760,969 804,954 845,967 856,966 882,942 904,945 897,928 901,917 884,907 877,891 888,890 909,871 908,860 901,850 911,837 904,822 942,795 941,789 929,785 934,773 924,729 946,727 950,705 943,683 952,670 951,659 922,645 927,633 943,626 964,608 1003,604 1020,614 1019,602 1036,601 1066,564 1092,595 1077,619 1107,645 1124,649 1139,631 1130,592 1139,569 1137,546 1130,530 1154,488 1159,482 1164,465 1185,447 1184,435 1121,424 1091,404 1005,395 999,328 962,287 940,289 939,340 934,346 906,354 826,334 823,311 830,260 800,246 798,223 746,212 732,179 667,145 668,100 645,92 623,100 613,100 601,96 573,99 536,119">
          <text:p/>
        </draw:polygon>
        <draw:polygon draw:style-name="gr7" draw:text-style-name="P3" draw:layer="layout" svg:width="0.885cm" svg:height="0.895cm" svg:x="13.088cm" svg:y="5.672cm" svg:viewBox="0 0 886 896" draw:points="572,4 540,18 521,3 498,0 489,18 450,21 447,50 401,37 316,84 328,106 333,150 322,163 305,164 303,193 287,200 273,229 252,248 216,224 205,224 150,240 129,265 133,304 117,317 103,408 95,437 79,450 92,460 94,488 77,489 56,508 27,494 0,502 24,517 38,549 28,567 31,595 16,613 24,641 61,671 95,679 97,707 143,708 173,733 178,790 203,815 220,813 196,855 207,854 218,853 231,874 253,866 282,870 296,846 313,844 350,880 357,896 409,852 429,822 441,833 448,849 491,827 493,850 505,860 511,859 537,834 556,856 567,860 586,825 585,808 595,801 612,800 643,825 687,815 699,819 738,816 813,842 863,833 851,822 854,800 876,787 886,775 856,703 867,691 864,669 875,657 878,623 846,598 850,575 831,560 814,556 813,539 794,524 799,518 815,505 825,487 786,435 808,427 813,415 812,404 844,385 852,361 824,358 799,338 804,321 822,274 791,237 778,227 793,203 785,171 763,184 762,167 749,151 732,153 706,172 678,175 613,147 638,111 649,99 650,60 627,45 609,46">
          <text:p/>
        </draw:polygon>
        <draw:polygon draw:style-name="gr7" draw:text-style-name="P3" draw:layer="layout" svg:width="0.822cm" svg:height="0.768cm" svg:x="13.417cm" svg:y="6.472cm" svg:viewBox="0 0 823 769" draw:points="610,71 608,37 534,33 484,42 409,16 370,19 358,15 314,25 283,0 266,1 256,8 257,25 238,60 227,56 208,34 182,59 176,60 164,50 162,27 119,49 112,33 100,22 80,52 28,96 29,102 46,111 43,139 28,158 35,169 18,176 26,198 10,205 0,223 14,255 49,263 55,274 57,285 75,300 82,316 72,329 109,364 100,382 107,398 104,432 122,437 129,453 119,470 93,484 87,496 123,515 133,503 161,506 170,539 159,535 138,547 144,552 145,574 187,594 231,589 257,570 265,597 291,618 301,611 332,641 340,669 329,676 336,687 326,699 345,731 356,719 373,722 383,711 405,708 414,685 447,671 465,686 472,702 500,699 517,709 528,703 547,718 548,729 594,742 597,769 639,749 648,725 654,725 706,731 716,725 747,699 741,689 717,674 712,675 703,647 677,610 683,603 705,602 714,589 714,573 719,572 747,575 757,558 783,533 786,510 801,486 823,473 815,451 823,416 799,396 790,363 787,335 796,307 793,278 769,264 759,214 746,199 737,171 720,161 698,163 696,146 677,126 661,139 632,124 624,102 639,85">
          <text:p/>
        </draw:polygon>
        <draw:polygon draw:style-name="gr7" draw:text-style-name="P3" draw:layer="layout" svg:width="0.87cm" svg:height="0.925cm" svg:x="12.899cm" svg:y="6.516cm" svg:viewBox="0 0 871 926" draw:points="850,597 819,567 809,574 783,553 775,526 749,545 705,550 663,530 662,508 656,503 677,491 688,495 679,462 651,459 641,471 605,452 611,440 637,426 647,409 640,393 622,388 625,354 618,338 627,320 590,285 600,272 593,256 575,241 573,230 567,219 532,211 518,179 528,161 544,154 536,132 553,125 546,114 561,95 564,67 547,58 546,52 539,36 502,0 485,2 471,26 442,22 420,30 407,9 385,12 374,13 349,48 330,33 303,35 287,49 284,77 264,107 202,101 192,118 161,139 161,156 134,159 131,181 150,207 152,230 159,246 143,253 139,264 146,281 139,332 164,363 185,350 204,371 220,415 205,439 178,452 132,445 137,490 128,519 109,549 106,577 59,564 57,604 30,618 10,642 0,649 24,675 68,670 94,697 87,748 101,769 118,773 124,783 141,781 161,746 179,761 212,753 263,759 275,775 279,809 303,828 330,820 360,840 330,877 331,888 360,891 372,907 395,904 406,915 413,926 419,925 427,896 449,882 484,902 524,847 547,851 555,822 578,814 589,825 605,811 629,826 645,819 655,802 678,799 693,787 708,763 728,744 750,736 776,723 786,705 803,704 817,720 844,717 848,705 871,703 863,687 844,655 854,643 847,632 858,625">
          <text:p/>
        </draw:polygon>
        <draw:polygon draw:style-name="gr7" draw:text-style-name="P3" draw:layer="layout" svg:width="0.886cm" svg:height="0.804cm" svg:x="13.299cm" svg:y="7.143cm" svg:viewBox="0 0 887 805" draw:points="444,90 417,93 403,77 386,78 376,96 350,109 328,117 308,136 293,160 278,172 255,175 245,192 229,199 205,184 189,198 178,187 155,195 147,224 124,220 84,275 49,255 27,269 19,298 42,307 42,313 38,324 21,326 22,337 35,352 57,351 65,367 55,379 38,386 24,410 7,417 9,434 0,463 12,472 30,483 31,488 5,513 1,530 35,538 37,555 16,568 40,588 79,590 121,609 117,620 105,627 115,665 147,707 158,712 201,685 214,701 236,693 276,701 307,733 326,759 350,779 352,790 369,805 375,799 397,802 408,791 446,776 461,757 478,762 485,778 517,758 551,755 567,759 618,749 616,732 603,716 588,684 619,653 642,656 651,622 648,605 660,603 670,586 681,580 662,558 654,537 659,526 690,494 709,458 726,456 740,427 767,419 779,362 771,340 787,339 853,378 885,364 884,352 860,332 877,213 864,197 845,165 857,124 880,122 884,105 877,94 887,77 884,55 865,28 834,54 824,60 772,54 766,54 757,78 715,98 712,71 666,58 665,47 646,32 635,38 618,28 590,31 583,15 565,0 532,14 523,37 501,40 491,51 474,48 463,60 471,76 448,78">
          <text:p/>
        </draw:polygon>
        <draw:polygon draw:style-name="gr7" draw:text-style-name="P3" draw:layer="layout" svg:width="0.852cm" svg:height="1.097cm" svg:x="12.455cm" svg:y="5.741cm" svg:viewBox="0 0 853 1098" draw:points="474,177 445,175 448,197 459,207 456,225 410,218 393,219 351,246 310,227 277,241 270,231 262,203 268,140 267,124 244,126 243,110 231,105 204,118 186,109 186,98 191,97 201,85 187,64 171,71 147,45 125,47 110,9 87,0 70,7 45,43 49,77 14,69 3,80 0,98 10,142 11,164 40,178 37,201 53,251 45,286 76,310 72,322 49,318 32,331 57,346 42,369 44,386 75,423 60,441 10,519 23,530 44,516 46,538 64,542 71,559 45,589 48,611 26,630 19,670 37,679 37,742 62,767 53,791 56,818 91,838 127,801 156,820 148,844 150,871 128,879 132,913 117,931 112,949 144,985 156,989 178,987 164,1028 166,1045 201,1063 220,1079 294,1077 317,1098 345,1084 348,1067 336,1057 335,1046 350,1022 366,1015 372,1020 373,1031 380,1041 399,1062 434,1076 449,1058 493,1054 492,1037 512,1018 581,1023 587,1028 603,1021 596,1005 594,982 575,956 578,934 605,931 605,914 636,893 646,876 708,882 728,852 731,824 747,810 774,808 793,823 818,788 829,786 853,744 836,746 811,721 806,664 776,639 730,638 728,610 694,602 657,572 649,544 664,526 661,498 671,480 657,448 633,433 600,385 584,331 561,316 529,279 531,241 521,207 487,193">
          <text:p/>
        </draw:polygon>
        <draw:polygon draw:style-name="gr7" draw:text-style-name="P3" draw:layer="layout" svg:width="0.951cm" svg:height="0.899cm" svg:x="12.167cm" svg:y="6.756cm" svg:viewBox="0 0 952 900" draw:points="382,31 365,32 355,50 334,63 300,66 295,72 302,89 287,101 282,113 289,123 246,144 253,161 249,184 216,187 223,203 218,215 232,241 217,265 215,294 206,322 183,319 162,327 142,300 119,297 93,316 42,315 32,327 4,335 0,347 1,353 30,361 22,402 42,434 26,446 17,470 46,473 89,519 96,530 88,558 123,572 130,593 111,623 133,679 90,705 109,725 126,735 121,741 105,748 102,776 114,786 141,773 211,800 220,838 261,846 284,860 293,900 330,868 358,871 382,880 443,813 470,804 479,781 469,731 482,685 508,671 512,654 524,659 556,634 560,627 589,625 618,577 644,563 643,547 652,523 649,489 654,483 665,477 672,488 693,480 692,469 732,409 742,402 762,378 789,364 791,324 838,337 841,309 860,279 869,250 864,205 910,212 937,199 952,175 936,131 917,110 896,123 871,92 878,41 871,24 875,13 869,8 800,3 780,22 781,39 737,43 722,61 687,47 668,26 661,16 660,5 654,0 638,7 623,31 624,42 636,52 633,69 605,83 582,62 508,64 489,48 454,30 444,36 438,42 414,22 386,24">
          <text:p/>
        </draw:polygon>
        <draw:polygon draw:style-name="gr7" draw:text-style-name="P3" draw:layer="layout" svg:width="1.022cm" svg:height="1.113cm" svg:x="12.423cm" svg:y="7.165cm" svg:viewBox="0 0 1023 1114" draw:points="409,68 398,74 393,80 396,114 387,138 388,154 362,168 333,216 304,218 300,225 268,250 256,245 252,262 226,276 213,322 223,372 214,395 187,404 126,471 102,462 74,459 37,491 22,514 29,525 8,538 0,573 27,558 55,562 75,582 76,610 52,652 50,692 40,698 30,722 45,760 5,814 40,822 53,843 70,847 92,839 99,850 115,843 150,851 155,851 186,820 190,808 213,811 238,831 227,844 200,852 210,891 255,954 256,970 263,981 259,1004 260,1015 300,1029 372,1000 395,1014 411,1001 421,984 443,987 454,975 465,979 473,1001 490,1005 540,1000 573,986 585,991 599,1018 579,1059 599,1080 610,1084 620,1072 657,1046 690,1043 715,1068 751,1093 758,1110 770,1114 773,1091 810,1054 806,1021 856,1005 892,974 910,977 928,937 915,921 914,904 957,889 960,861 987,852 997,829 1014,827 1012,816 993,795 1015,782 1000,744 996,705 1023,685 991,643 981,605 993,598 997,587 955,568 916,566 892,546 913,533 911,516 877,508 881,491 907,466 906,461 888,450 876,441 885,412 883,395 900,388 914,364 931,357 941,345 933,329 911,330 898,315 897,304 914,302 918,291 918,285 895,276 889,277 882,266 871,255 848,258 836,242 807,239 806,228 836,191 806,171 779,179 755,160 751,126 739,110 688,104 655,112 637,97 617,132 600,134 594,124 577,120 563,99 570,48 544,21 500,26 476,0 436,60 437,71 416,79">
          <text:p/>
        </draw:polygon>
        <draw:polygon draw:style-name="gr7" draw:text-style-name="P3" draw:layer="layout" svg:width="0.021cm" svg:height="0.002cm" svg:x="13.284cm" svg:y="6.525cm" svg:viewBox="0 0 22 3" draw:points="11,1 0,3 22,0">
          <text:p/>
        </draw:polygon>
        <draw:polygon draw:style-name="gr7" draw:text-style-name="P3" draw:layer="layout" svg:width="0.843cm" svg:height="0.806cm" svg:x="13.117cm" svg:y="7.828cm" svg:viewBox="0 0 844 807" draw:points="340,27 329,22 302,42 306,81 321,119 299,132 318,153 320,164 303,166 293,189 266,198 263,226 220,241 221,258 234,274 216,314 198,311 162,342 112,358 116,391 79,428 76,451 64,447 22,479 11,474 0,475 20,513 17,535 23,546 26,574 44,595 41,623 48,640 93,630 93,640 67,660 87,692 122,706 135,727 149,743 177,746 187,733 209,725 210,749 202,777 232,791 250,807 314,767 334,742 357,751 371,779 383,788 409,769 396,742 406,724 428,728 447,749 457,730 516,703 544,706 559,693 577,697 616,688 636,669 611,632 614,610 595,588 591,550 620,547 623,530 642,540 646,528 673,514 692,484 719,476 741,456 747,467 757,456 775,464 808,462 818,449 835,448 844,425 819,399 821,359 808,344 797,339 805,310 808,277 818,264 815,236 763,162 762,146 778,133 759,112 757,95 749,74 733,70 699,73 667,93 660,77 643,72 628,91 590,106 579,117 557,114 551,120 534,105 532,94 508,74 489,48 458,16 418,8 396,16 383,0">
          <text:p/>
        </draw:polygon>
        <draw:polygon draw:style-name="gr7" draw:text-style-name="P3" draw:layer="layout" svg:width="0.853cm" svg:height="0.755cm" svg:x="12.327cm" svg:y="8.074cm" svg:viewBox="0 0 854 756" draw:points="260,36 242,20 220,28 188,53 190,65 202,81 232,100 223,118 212,124 209,147 172,167 157,197 118,206 99,241 95,259 104,297 101,332 110,364 51,386 46,399 72,441 69,464 38,495 0,509 6,576 92,585 122,605 185,616 186,628 165,646 160,663 155,669 131,711 138,727 140,750 185,740 192,756 198,756 223,725 245,718 263,733 303,746 314,733 358,729 390,715 416,690 456,692 473,690 505,671 517,687 554,717 586,696 608,689 613,689 607,683 606,678 620,649 647,635 651,613 698,630 713,618 711,590 694,586 693,575 726,566 740,537 747,496 758,490 739,463 722,465 704,450 723,420 721,398 726,385 742,385 756,406 794,402 829,404 838,393 831,376 834,348 816,327 813,299 807,288 810,266 790,228 801,227 812,232 854,200 847,183 811,158 786,133 753,136 716,162 706,174 695,170 675,149 695,108 681,81 669,76 636,90 586,95 569,91 561,69 550,65 539,77 517,74 507,91 491,104 468,90 396,119 356,105 355,94 359,71 352,60 351,44 319,2 292,10 274,0">
          <text:p/>
        </draw:polygon>
        <draw:polygon draw:style-name="gr7" draw:text-style-name="P3" draw:layer="layout" svg:width="1.041cm" svg:height="0.736cm" svg:x="12.205cm" svg:y="8.745cm" svg:viewBox="0 0 1042 737" draw:points="50,143 45,155 74,169 75,180 66,193 73,215 69,237 47,239 57,283 52,295 64,299 65,305 27,332 34,347 24,360 31,370 32,381 11,400 0,401 7,417 24,427 20,438 27,455 72,445 84,455 129,457 150,437 184,440 206,495 230,514 276,533 305,598 290,611 290,621 329,669 357,672 396,663 420,677 427,694 460,695 480,717 512,708 558,715 622,737 660,728 690,686 712,678 731,643 761,657 782,643 833,656 888,695 898,683 901,655 917,648 915,631 925,608 918,591 938,573 943,561 942,550 953,544 951,527 962,526 974,530 983,512 1006,516 1022,497 1039,501 1042,479 1030,463 1012,465 999,437 970,430 968,413 939,399 948,375 900,340 872,286 833,284 852,243 834,233 845,227 826,201 834,178 810,157 799,158 775,143 747,152 740,141 746,129 787,87 783,53 800,51 811,39 787,30 743,45 740,18 735,18 730,18 708,25 676,46 639,16 627,0 595,19 578,21 538,19 512,44 480,58 436,62 425,75 385,62 367,47 345,54 320,85 314,85 307,69 262,79 253,102 262,141 247,159 230,155 200,129 215,105 189,74 159,111 142,112 143,124 126,114 87,118 66,136">
          <text:p/>
        </draw:polygon>
        <draw:polygon draw:style-name="gr7" draw:text-style-name="P3" draw:layer="layout" svg:width="0.877cm" svg:height="0.596cm" svg:x="12.933cm" svg:y="8.457cm" svg:viewBox="0 0 878 597" draw:points="188,19 150,23 136,2 120,2 115,15 117,37 98,67 116,82 133,80 152,107 141,113 134,154 120,183 87,192 88,203 105,207 107,235 92,247 45,230 41,252 14,266 0,295 1,300 7,306 12,306 15,333 59,318 83,327 72,339 55,341 59,375 18,417 12,429 19,440 47,431 71,446 82,445 106,466 98,489 117,515 106,521 124,531 105,572 144,574 217,562 238,554 256,564 283,550 326,579 326,591 333,597 364,582 375,570 423,554 423,537 400,534 387,524 403,517 426,520 430,497 435,491 492,503 512,473 529,482 556,463 573,461 578,455 583,444 559,429 563,423 575,416 614,418 622,390 639,388 637,371 664,357 674,334 655,319 644,314 647,297 640,281 645,269 702,275 731,289 746,265 770,280 766,246 818,253 823,247 811,237 816,231 857,244 873,242 878,231 866,226 865,209 848,211 837,217 830,207 819,202 805,181 842,149 853,149 862,120 811,113 793,103 798,92 790,76 800,58 761,67 743,63 728,76 700,73 641,100 631,119 612,98 590,94 580,112 593,139 567,158 555,149 541,121 518,112 498,137 434,177 416,161 386,147 394,119 393,95 371,103 361,116 333,113 319,97 306,76 271,62 251,30 277,10 277,0 232,10 223,21">
          <text:p/>
        </draw:polygon>
        <draw:polygon draw:style-name="gr7" draw:text-style-name="P3" draw:layer="layout" svg:width="0.973cm" svg:height="0.782cm" svg:x="13.492cm" svg:y="8.656cm" svg:viewBox="0 0 974 783" draw:points="86,70 81,82 88,98 85,115 96,120 115,135 105,158 78,172 80,189 63,191 55,219 16,217 4,224 0,230 24,245 19,256 14,262 5,291 19,318 32,334 33,356 70,380 79,425 110,451 106,462 90,474 125,494 127,511 106,524 107,541 173,585 202,593 235,647 260,667 313,690 323,684 332,666 349,665 345,687 331,711 339,733 356,737 363,747 370,769 393,773 430,753 467,783 478,777 474,743 500,712 519,727 535,726 594,754 620,735 637,739 665,736 683,746 718,748 755,728 770,704 786,709 784,680 786,652 755,609 759,593 752,576 775,524 821,536 857,561 894,541 961,523 969,495 974,489 959,444 906,427 841,450 806,431 782,421 725,348 721,309 706,266 676,246 684,217 657,169 638,143 615,133 609,129 559,77 530,69 518,53 473,51 476,34 453,24 422,0 390,14 367,10 314,43 298,45 257,32 252,38 264,48 259,54 207,47 211,81 187,66 172,90 143,76">
          <text:p/>
        </draw:polygon>
        <draw:polygon draw:style-name="gr7" draw:text-style-name="P3" draw:layer="layout" svg:width="1.141cm" svg:height="1.168cm" svg:x="12.699cm" svg:y="8.918cm" svg:viewBox="0 0 1142 1169" draw:points="664,36 660,59 637,56 621,63 634,73 657,76 657,93 609,109 598,121 567,136 560,130 560,118 517,89 490,103 472,93 451,101 378,113 406,167 454,202 445,226 474,240 476,257 505,264 518,292 536,290 548,306 545,328 528,324 512,343 489,339 480,357 468,353 457,354 459,371 448,377 449,388 444,400 424,418 431,435 421,458 423,475 407,482 404,510 394,522 339,483 288,470 267,484 237,470 218,505 196,513 166,555 128,564 141,580 94,624 89,635 96,646 97,657 58,661 55,689 9,738 16,754 39,758 58,779 88,793 85,826 68,828 66,857 72,862 119,834 128,868 124,885 143,906 112,937 84,995 56,993 21,985 9,1036 9,1104 0,1127 18,1142 19,1154 43,1163 48,1156 58,1150 93,1158 103,1151 150,1164 156,1169 162,1169 161,1157 165,1151 159,1140 164,1134 158,1130 151,1113 139,1103 154,1084 141,1075 156,1056 154,1023 170,1010 191,1002 232,1027 290,1039 276,956 309,941 312,912 368,902 394,882 403,865 390,843 388,821 400,769 423,773 437,743 459,742 487,733 511,748 528,752 560,794 576,792 607,761 594,740 566,731 553,721 567,698 612,693 666,672 665,649 612,626 615,603 636,584 658,582 696,630 700,663 729,677 755,663 752,624 756,607 798,631 814,624 838,633 856,654 870,624 887,624 917,581 926,558 976,552 972,514 1008,465 1032,485 1045,507 1060,483 1111,490 1133,482 1132,471 1124,449 1138,425 1142,403 1125,404 1116,422 1106,428 1053,405 1028,385 995,331 966,323 900,279 899,262 920,249 918,232 883,212 899,200 903,189 872,163 863,118 826,94 825,72 812,56 798,29 807,0 790,2 763,21 746,12 726,42 669,30">
          <text:p/>
        </draw:polygon>
        <draw:polygon draw:style-name="gr7" draw:text-style-name="P3" draw:layer="layout" svg:width="0.889cm" svg:height="0.834cm" svg:x="13.866cm" svg:y="7.418cm" svg:viewBox="0 0 890 835" draw:points="805,245 790,202 762,199 749,183 709,181 717,142 710,125 689,144 681,173 648,187 607,163 594,147 586,114 567,99 550,100 515,82 493,95 464,86 448,93 435,77 424,73 427,45 387,32 385,15 364,28 346,18 329,15 328,3 304,0 293,57 317,77 318,89 286,103 220,64 204,65 212,87 200,144 173,152 159,181 142,183 123,219 92,251 87,262 95,283 114,305 103,311 93,328 81,330 84,347 75,381 52,378 21,409 36,441 49,457 51,474 0,484 8,505 10,522 29,543 13,556 14,572 66,646 69,674 59,687 56,720 48,749 59,754 72,769 70,809 95,835 100,829 99,812 103,800 147,785 181,782 188,804 199,808 216,801 250,809 266,802 288,800 297,766 339,733 336,700 345,676 366,663 374,617 388,593 404,586 418,563 429,556 441,556 460,526 485,546 484,601 511,588 545,591 546,608 562,661 575,672 592,665 599,681 594,693 583,695 595,709 592,727 601,760 615,792 632,807 655,744 671,737 664,720 673,697 681,656 695,627 712,625 718,574 739,561 759,587 776,597 803,578 800,556 811,543 815,526 838,535 886,509 890,491 883,481 888,463 851,432 853,393 846,377 868,369 878,357 837,338 822,300 824,267">
          <text:p/>
        </draw:polygon>
        <draw:polygon draw:style-name="gr7" draw:text-style-name="P3" draw:layer="layout" svg:width="1.115cm" svg:height="1.201cm" svg:x="13.708cm" svg:y="7.943cm" svg:viewBox="0 0 1116 1202" draw:points="618,0 599,30 587,30 576,37 562,60 546,67 532,91 524,137 503,150 494,174 497,207 455,240 446,274 424,276 408,283 374,275 357,282 346,278 339,256 305,259 261,274 257,286 258,303 253,309 244,332 227,333 217,346 184,348 166,340 156,351 150,340 128,360 101,368 82,398 55,412 51,424 32,414 29,431 0,434 4,472 23,494 20,516 45,553 25,572 15,590 23,606 18,617 36,627 87,634 78,663 67,663 30,695 44,716 55,721 62,731 73,725 90,723 91,740 103,745 98,756 151,723 174,727 206,713 237,737 260,747 257,764 302,766 314,782 343,790 393,842 399,846 422,856 441,882 468,930 460,959 490,979 505,1022 509,1061 566,1134 590,1144 625,1163 690,1140 743,1157 758,1202 796,1187 826,1201 848,1199 852,1187 846,1176 843,1149 858,1130 838,1098 852,1063 869,1067 904,1080 954,1081 982,1068 973,1035 993,1005 1038,1006 1053,988 1055,954 1113,904 1116,882 1074,851 1047,854 1033,833 1011,835 992,813 1025,799 1028,777 1037,753 1063,740 1044,707 1011,706 955,722 962,682 917,670 909,642 892,649 891,633 905,608 909,591 897,581 888,548 887,531 897,524 890,502 900,491 898,468 854,422 861,370 854,354 790,281 773,266 759,234 750,201 753,183 741,169 752,167 757,155 750,139 733,146 720,135 704,82 703,65 669,62 642,75 643,20">
          <text:p/>
        </draw:polygon>
        <draw:polygon draw:style-name="gr7" draw:text-style-name="P3" draw:layer="layout" svg:width="1.102cm" svg:height="0.775cm" svg:x="13.586cm" svg:y="9.368cm" svg:viewBox="0 0 1103 776" draw:points="1039,211 1025,196 1003,198 967,174 940,176 930,137 891,140 857,127 848,95 834,79 830,85 837,106 839,123 795,132 796,149 767,197 756,198 721,180 712,140 691,154 657,163 637,125 608,110 615,71 641,51 624,36 589,34 571,24 543,27 526,23 500,42 441,14 425,15 406,0 380,31 384,65 373,71 336,41 299,61 276,57 269,35 262,25 245,21 246,32 224,40 173,33 158,57 145,35 121,15 85,64 89,102 39,108 30,131 0,174 21,222 24,255 73,290 101,293 118,292 144,323 160,316 177,320 193,368 183,386 207,407 204,435 213,474 192,482 176,494 206,514 211,559 184,578 134,582 125,611 150,631 163,653 159,665 194,690 223,692 261,677 278,682 339,738 336,766 348,776 391,750 406,726 440,728 471,703 468,669 451,604 494,589 540,601 578,586 710,607 743,604 777,545 831,523 874,553 914,572 962,601 972,527 959,506 963,483 979,420 1037,313 1103,240 1066,203">
          <text:p/>
        </draw:polygon>
        <draw:polygon draw:style-name="gr7" draw:text-style-name="P3" draw:layer="layout" svg:width="0.949cm" svg:height="0.714cm" svg:x="12.975cm" svg:y="9.5cm" svg:viewBox="0 0 950 715" draw:points="635,123 632,90 611,42 594,42 580,72 562,51 538,42 522,49 480,25 476,42 479,81 453,95 424,81 420,48 382,0 360,2 339,21 336,44 389,67 390,90 336,111 291,116 277,139 290,149 318,158 331,179 300,210 284,212 252,170 235,166 211,151 183,160 161,161 147,191 124,187 112,239 114,261 127,283 118,300 92,320 36,330 33,359 0,374 14,457 63,491 90,483 108,498 175,503 195,524 206,535 214,556 239,576 277,561 300,571 367,570 369,587 388,602 395,618 407,633 416,661 428,682 450,675 448,652 458,640 481,643 509,635 545,660 636,674 638,696 674,715 735,710 745,698 755,680 783,683 805,675 830,633 853,643 919,625 947,634 950,606 889,550 872,545 834,560 805,558 770,533 774,521 761,499 736,479 745,450 795,446 822,427 817,382 787,362 803,350 824,342 815,303 818,275 794,254 804,236 788,188 771,184 755,191 729,160 712,161 684,158">
          <text:p/>
        </draw:polygon>
        <draw:path draw:style-name="gr7" draw:text-style-name="P3" draw:layer="layout" svg:width="1.042cm" svg:height="0.561cm" svg:x="13.603cm" svg:y="9.891cm" svg:viewBox="0 0 1043 562" svg:d="M561 63l-38 15-46-12-43 15 17 65 3 34-31 25-34-2-15 24-43 26-12-10-28-9-66 18-23-10-25 42-22 8-28-3-10 18-10 12-61 5-11 8h-11l-15 18 2 17-11 13 1 11 7 11 68 10 44 36 32-4 15 33 9 38 36 25 44-10 51-55 40 2 38-15 34 8 42 24 46 13 38 46 35 9 11-2 15-17 74 9 5-6-14-32 15-18 10-7 38-14 18 9 17-1 36-37 21-8 35 2 15-18 19 15 49-4 38 41 22-8 39 3-14-38-18-10 2-34-35-8-24-26-9-95v-180l-48-29-40-19-43-30-54 22-34 59-33 3zM209 445l-6 6-16-4-12-5-6-5 3-17 11-7 4-11 13 9-10 13 6 10z">
          <text:p/>
        </draw:path>
        <draw:polygon draw:style-name="gr7" draw:text-style-name="P3" draw:layer="layout" svg:width="0.689cm" svg:height="0.906cm" svg:x="12.152cm" svg:y="9.182cm" svg:viewBox="0 0 690 907" draw:points="473,240 449,226 410,235 382,232 343,184 343,174 358,161 329,96 283,77 259,58 237,3 203,0 182,20 186,53 216,73 219,112 232,133 205,147 201,164 208,186 215,185 223,168 246,166 247,183 246,228 260,254 250,266 228,274 213,292 214,303 227,319 228,336 203,372 186,374 191,412 169,420 157,416 133,457 100,472 94,534 79,546 51,544 47,566 31,573 31,635 0,661 10,705 5,722 77,772 112,785 146,839 194,879 212,889 256,879 355,847 407,870 421,891 433,907 450,900 474,870 492,874 534,899 566,890 565,878 547,863 556,840 556,772 568,721 603,729 631,731 659,673 690,642 671,621 675,604 666,570 619,598 613,593 615,564 632,562 635,529 605,515 586,494 563,490 556,474 602,425 605,397 644,393 643,382 636,371 641,360 688,316 675,300 611,278 565,271 533,280 513,258 480,257">
          <text:p/>
        </draw:polygon>
        <draw:path draw:style-name="gr7" draw:text-style-name="P3" draw:layer="layout" svg:width="1.277cm" svg:height="0.779cm" svg:x="11.134cm" svg:y="9.18cm" svg:viewBox="0 0 1278 780" svg:d="M1098 20l-22-3-26 24-11 1-41-13-44 15-6-11 15-24-12-9-64 45-18-10-26 14-36-19 5-12-39 9 1 6-5 6h-6l-37-36-21 20-22 1-10 13-35-8-22 13-45-7-7 34-46-7-13-10-42 26-18-9-1-6 23-7 5-6-31-26-12-4-69 40-23-4-39 5-29-4-7-16-22-3-8-22-38 9-60 90-47 38-17-4-44 10-26 25 31 25 9 33 43-15 29 8 3 33 7 11v5l22 4 6-5 9-30 39-3 30 25 34 2 13 11 8 27-2 39-28 60-37 42 22 38 52 17 9-18 7-45 15-13 22-2-12 41 25 25 39-3 36 24 13 16 22-2 24 20 40 8 49 35 27-2 58 11 49-10 13 21 9 27-10 7 7 16 11 10 30 14 37 36 8 27 18 10 12 16 22-13 15-24 41 24 40 2 57-45 5-17-10-44 31-26v-62l16-7 4-22 28 2 15-12 6-62 33-15 24-41 12 4 22-8-5-38 17-2 25-36-1-17-13-16-1-11 15-18 22-8 10-12-14-26 1-45-1-17-23 2-8 17-7 1-7-22 4-17 27-14-13-21-3-39-30-20-4-33-45-2-12-10zM1197 224l12 11 7 16-3 33-22 3 6 11 4 38-4 6-12 1 1 6-12 1-7-16-1-22 19-30-2-17 17-2-2-17-11-9z">
          <text:p/>
        </draw:path>
        <draw:polygon draw:style-name="gr7" draw:text-style-name="P3" draw:layer="layout" svg:width="0.049cm" svg:height="0.125cm" svg:x="12.3cm" svg:y="9.404cm" svg:viewBox="0 0 50 126" draw:points="43,11 31,0 21,13 32,22 34,39 17,41 19,58 0,88 1,110 8,126 20,125 19,119 31,118 35,112 31,74 25,63 47,60 50,27">
          <text:p/>
        </draw:polygon>
        <draw:polygon draw:style-name="gr7" draw:text-style-name="P3" draw:layer="layout" svg:width="0.016cm" svg:height="0.023cm" svg:x="10.67cm" svg:y="3.984cm" svg:viewBox="0 0 17 24" draw:points="15,0 4,1 0,18 6,24 11,23 17,11">
          <text:p/>
        </draw:polygon>
        <draw:polygon draw:style-name="gr7" draw:text-style-name="P3" draw:layer="layout" svg:width="0.022cm" svg:height="0.018cm" svg:x="10.015cm" svg:y="4.027cm" svg:viewBox="0 0 23 19" draw:points="22,0 10,1 0,8 7,19 11,12 23,12">
          <text:p/>
        </draw:polygon>
        <draw:polygon draw:style-name="gr7" draw:text-style-name="P3" draw:layer="layout" svg:width="0.054cm" svg:height="0.035cm" svg:x="9.287cm" svg:y="4.223cm" svg:viewBox="0 0 55 36" draw:points="31,0 20,1 21,7 4,14 0,21 0,26 10,19 22,18 23,29 17,29 17,36 29,35 34,29 51,27 55,21 49,10 54,4 42,0 38,6">
          <text:p/>
        </draw:polygon>
        <draw:polygon draw:style-name="gr7" draw:text-style-name="P3" draw:layer="layout" svg:width="0.011cm" svg:height="0.016cm" svg:x="9.388cm" svg:y="4.301cm" svg:viewBox="0 0 12 17" draw:points="1,17 12,16 5,0 0,7">
          <text:p/>
        </draw:polygon>
        <draw:polygon draw:style-name="gr7" draw:text-style-name="P3" draw:layer="layout" svg:width="0.009cm" svg:height="0.017cm" svg:x="9.941cm" svg:y="5.031cm" svg:viewBox="0 0 10 18" draw:points="9,6 3,0 0,18 10,17">
          <text:p/>
        </draw:polygon>
        <draw:polygon draw:style-name="gr7" draw:text-style-name="P3" draw:layer="layout" svg:width="0.063cm" svg:height="0.039cm" svg:x="10.257cm" svg:y="5.12cm" svg:viewBox="0 0 64 40" draw:points="64,29 51,18 40,14 33,9 11,0 0,7 1,17 13,28 31,38 47,30 59,40">
          <text:p/>
        </draw:polygon>
        <draw:polygon draw:style-name="gr7" draw:text-style-name="P3" draw:layer="layout" svg:width="0.014cm" svg:height="0.029cm" svg:x="10.672cm" svg:y="5.21cm" svg:viewBox="0 0 15 30" draw:points="10,12 15,11 15,0 5,12 0,30 6,29">
          <text:p/>
        </draw:polygon>
        <draw:polygon draw:style-name="gr7" draw:text-style-name="P3" draw:layer="layout" svg:width="0.015cm" svg:height="0.017cm" svg:x="10.71cm" svg:y="5.212cm" svg:viewBox="0 0 16 18" draw:points="0,7 1,18 16,6 10,0">
          <text:p/>
        </draw:polygon>
        <draw:polygon draw:style-name="gr7" draw:text-style-name="P3" draw:layer="layout" svg:width="0.01cm" svg:height="0.015cm" svg:x="10.36cm" svg:y="5.083cm" svg:viewBox="0 0 11 16" draw:points="7,16 11,5 6,0 0,1">
          <text:p/>
        </draw:polygon>
        <draw:polygon draw:style-name="gr7" draw:text-style-name="P3" draw:layer="layout" svg:width="0.127cm" svg:height="0.114cm" svg:x="10.398cm" svg:y="5.394cm" svg:viewBox="0 0 128 115" draw:points="44,24 31,15 8,0 9,16 3,17 0,34 1,45 13,61 3,73 9,84 22,94 32,87 44,93 49,87 61,96 73,101 91,105 103,115 113,109 128,90 121,79 98,75 87,71 87,66 75,55 74,50 68,45 67,28 61,29">
          <text:p/>
        </draw:polygon>
        <draw:polygon draw:style-name="gr7" draw:text-style-name="P3" draw:layer="layout" svg:width="0.022cm" svg:height="0.02cm" svg:x="10.581cm" svg:y="5.394cm" svg:viewBox="0 0 23 21" draw:points="6,16 18,21 23,15 17,10 11,10 5,0 0,6">
          <text:p/>
        </draw:polygon>
        <draw:polygon draw:style-name="gr7" draw:text-style-name="P3" draw:layer="layout" svg:width="0.02cm" svg:height="0.012cm" svg:x="10.637cm" svg:y="5.454cm" svg:viewBox="0 0 21 13" draw:points="5,2 0,8 6,13 17,12 21,0">
          <text:p/>
        </draw:polygon>
        <draw:polygon draw:style-name="gr7" draw:text-style-name="P3" draw:layer="layout" svg:width="0.009cm" svg:height="0.016cm" svg:x="11.422cm" svg:y="4.022cm" svg:viewBox="0 0 10 17" draw:points="0,17 5,17 10,10 9,0 4,6">
          <text:p/>
        </draw:polygon>
        <draw:polygon draw:style-name="gr7" draw:text-style-name="P3" draw:layer="layout" svg:width="0.015cm" svg:height="0.016cm" svg:x="10.82cm" svg:y="5.304cm" svg:viewBox="0 0 16 17" draw:points="6,17 16,0 5,1 0,12">
          <text:p/>
        </draw:polygon>
        <draw:polygon draw:style-name="gr7" draw:text-style-name="P3" draw:layer="layout" svg:width="0.096cm" svg:height="0.127cm" svg:x="11.002cm" svg:y="5.792cm" svg:viewBox="0 0 97 128" draw:points="97,94 90,83 47,54 41,49 46,37 52,37 56,25 50,14 37,10 32,5 19,0 3,2 4,19 0,30 1,36 12,46 26,67 36,60 49,65 67,80 88,123 88,128 97,105">
          <text:p/>
        </draw:polygon>
        <draw:polygon draw:style-name="gr7" draw:text-style-name="P3" draw:layer="layout" svg:width="0.07cm" svg:height="0.047cm" svg:x="10.919cm" svg:y="6.07cm" svg:viewBox="0 0 71 48" draw:points="51,19 40,15 34,9 16,0 0,8 1,18 8,29 8,35 19,33 19,39 37,43 43,48 54,41 71,46 64,35">
          <text:p/>
        </draw:polygon>
        <draw:polygon draw:style-name="gr7" draw:text-style-name="P3" draw:layer="layout" svg:width="0.187cm" svg:height="0.122cm" svg:x="11.45cm" svg:y="6.571cm" svg:viewBox="0 0 188 123" draw:points="43,4 32,0 11,13 0,14 0,19 14,52 32,62 54,54 65,58 107,83 132,109 162,123 179,121 188,109 182,98 174,77 163,71 158,77 128,53 88,56 76,52 82,46 92,39 98,33 86,28 69,30 53,42 48,43 42,55 42,44 35,39 29,28 40,21 46,32 57,25 49,10">
          <text:p/>
        </draw:polygon>
        <draw:polygon draw:style-name="gr7" draw:text-style-name="P3" draw:layer="layout" svg:width="0.138cm" svg:height="0.243cm" svg:x="11.541cm" svg:y="6.779cm" svg:viewBox="0 0 139 244" draw:points="23,9 0,0 10,50 7,67 8,89 34,126 70,151 83,167 91,194 95,238 101,244 127,219 125,197 139,167 132,151 112,124 107,68 61,56">
          <text:p/>
        </draw:polygon>
        <draw:polygon draw:style-name="gr7" draw:text-style-name="P3" draw:layer="layout" svg:width="0.017cm" svg:height="0.01cm" svg:x="11.724cm" svg:y="6.873cm" svg:viewBox="0 0 18 11" draw:points="6,11 18,11 11,0 0,1">
          <text:p/>
        </draw:polygon>
        <draw:polygon draw:style-name="gr7" draw:text-style-name="P3" draw:layer="layout" svg:width="0.017cm" svg:height="0.015cm" svg:x="11.69cm" svg:y="6.803cm" svg:viewBox="0 0 18 16" draw:points="10,0 0,7 0,13 18,16">
          <text:p/>
        </draw:polygon>
        <draw:polygon draw:style-name="gr7" draw:text-style-name="P3" draw:layer="layout" svg:width="0.012cm" svg:height="0.033cm" svg:x="11.968cm" svg:y="7.61cm" svg:viewBox="0 0 13 34" draw:points="10,0 4,0 0,13 8,34 13,34">
          <text:p/>
        </draw:polygon>
        <draw:polygon draw:style-name="gr7" draw:text-style-name="P3" draw:layer="layout" svg:width="0.005cm" svg:height="0.022cm" svg:x="11.984cm" svg:y="7.665cm" svg:viewBox="0 0 6 23" draw:points="4,0 0,6 2,23 6,17">
          <text:p/>
        </draw:polygon>
        <draw:polygon draw:style-name="gr7" draw:text-style-name="P3" draw:layer="layout" svg:width="0.721cm" svg:height="1.131cm" svg:x="18.523cm" svg:y="9.613cm" svg:viewBox="0 0 722 1132" draw:points="564,2 530,0 514,7 508,7 503,18 515,86 495,109 503,142 489,172 516,209 521,259 503,311 487,324 461,287 432,278 365,284 323,322 322,356 295,375 228,381 201,396 192,414 153,423 154,434 150,457 135,469 124,470 117,460 95,462 88,452 83,457 90,474 87,502 55,516 47,550 65,560 50,584 52,606 36,613 25,614 22,644 0,651 17,660 40,652 45,652 81,677 132,683 145,694 178,696 206,688 214,710 225,719 240,752 262,750 275,765 298,769 328,794 351,793 380,862 415,887 425,932 450,957 489,954 500,1009 496,1032 503,1043 493,1060 516,1064 522,1069 510,1115 511,1121 561,1122 562,1127 574,1132 611,1105 615,1099 633,1104 630,1081 638,1041 634,1007 722,859 712,686 687,609 687,542 671,437 657,404 651,393 599,325 608,234 620,188 593,72 579,40 582,18">
          <text:p/>
        </draw:polygon>
        <draw:polygon draw:style-name="gr7" draw:text-style-name="P3" draw:layer="layout" svg:width="0.66cm" svg:height="0.935cm" svg:x="18.507cm" svg:y="10.264cm" svg:viewBox="0 0 661 936" draw:points="0,13 2,35 47,30 50,59 79,73 98,98 94,111 17,140 25,162 37,229 96,257 124,254 157,307 141,326 110,345 102,379 70,400 81,449 141,444 173,423 196,427 209,448 194,529 168,548 165,576 140,606 163,621 201,606 215,633 243,631 302,648 276,684 233,711 224,734 234,773 268,786 276,808 300,812 335,830 437,849 468,874 472,913 542,936 553,928 577,898 560,883 558,872 593,823 595,778 639,718 616,709 594,716 593,706 603,688 630,679 650,649 648,627 661,592 654,514 656,469 649,453 631,448 627,454 590,481 578,476 577,471 527,470 526,464 538,418 532,413 509,409 519,392 512,381 516,358 505,303 466,306 441,281 431,236 396,211 367,142 344,143 314,118 291,114 278,99 256,101 241,68 230,59 222,37 194,45 161,43 148,32 97,26 61,1 56,1 33,9 16,0">
          <text:p/>
        </draw:polygon>
        <draw:polygon draw:style-name="gr7" draw:text-style-name="P3" draw:layer="layout" svg:width="0.015cm" svg:height="0.022cm" svg:x="19.088cm" svg:y="11.183cm" svg:viewBox="0 0 16 23" draw:points="4,0 0,13 11,17 12,23 16,17">
          <text:p/>
        </draw:polygon>
        <draw:polygon draw:style-name="gr7" draw:text-style-name="P3" draw:layer="layout" svg:width="0.017cm" svg:height="0.01cm" svg:x="17.358cm" svg:y="9.23cm" svg:viewBox="0 0 18 11" draw:points="13,10 18,4 0,0 1,11">
          <text:p/>
        </draw:polygon>
        <draw:polygon draw:style-name="gr7" draw:text-style-name="P3" draw:layer="layout" svg:width="0.039cm" svg:height="0.022cm" svg:x="16.575cm" svg:y="9.69cm" svg:viewBox="0 0 40 23" draw:points="34,20 40,14 27,4 17,10 10,0 0,12 7,23 23,16">
          <text:p/>
        </draw:polygon>
        <draw:polygon draw:style-name="gr7" draw:text-style-name="P3" draw:layer="layout" svg:width="0.01cm" svg:height="0.01cm" svg:x="16.485cm" svg:y="9.699cm" svg:viewBox="0 0 11 11" draw:points="0,0 1,11 7,11 11,5 5,0">
          <text:p/>
        </draw:polygon>
        <draw:polygon draw:style-name="gr7" draw:text-style-name="P3" draw:layer="layout" svg:width="0.06cm" svg:height="0.041cm" svg:x="16.767cm" svg:y="9.741cm" svg:viewBox="0 0 61 42" draw:points="30,42 34,30 61,22 60,5 54,0 44,12 32,13 33,18 28,25 10,15 0,28 24,36">
          <text:p/>
        </draw:polygon>
        <draw:polygon draw:style-name="gr7" draw:text-style-name="P3" draw:layer="layout" svg:width="0.031cm" svg:height="0.023cm" svg:x="16.913cm" svg:y="9.741cm" svg:viewBox="0 0 32 24" draw:points="16,7 9,7 0,19 17,24 28,23 32,10 26,0">
          <text:p/>
        </draw:polygon>
        <draw:polygon draw:style-name="gr7" draw:text-style-name="P3" draw:layer="layout" svg:width="0.051cm" svg:height="0.049cm" svg:x="16.957cm" svg:y="9.706cm" svg:viewBox="0 0 52 50" draw:points="3,28 0,45 6,50 10,38 27,37 26,25 36,14 52,6 52,0 25,8 15,26">
          <text:p/>
        </draw:polygon>
        <draw:polygon draw:style-name="gr7" draw:text-style-name="P3" draw:layer="layout" svg:width="0.012cm" svg:height="0.022cm" svg:x="16.126cm" svg:y="9.523cm" svg:viewBox="0 0 13 23" draw:points="11,0 0,7 7,23 13,18">
          <text:p/>
        </draw:polygon>
        <draw:polygon draw:style-name="gr7" draw:text-style-name="P3" draw:layer="layout" svg:width="0.011cm" svg:height="0.016cm" svg:x="16.142cm" svg:y="9.511cm" svg:viewBox="0 0 12 17" draw:points="6,17 12,5 6,0 0,6 1,17">
          <text:p/>
        </draw:polygon>
        <draw:polygon draw:style-name="gr7" draw:text-style-name="P3" draw:layer="layout" svg:width="0.011cm" svg:height="0.016cm" svg:x="16.202cm" svg:y="9.607cm" svg:viewBox="0 0 12 17" draw:points="11,5 5,0 0,11 12,17">
          <text:p/>
        </draw:polygon>
        <draw:polyline draw:style-name="gr8" draw:text-style-name="P4" draw:layer="layout" svg:width="1.125cm" svg:height="0.399cm" svg:x="16.326cm" svg:y="3.479cm" svg:viewBox="0 0 1126 400" draw:points="1126,400 1113,379 1073,377 1055,362 1029,325 1033,307 1021,297 1004,299 980,284 947,293 948,303 938,321 922,329 902,353 867,340 840,353 828,343 812,351 794,336 783,336 781,319 764,327 767,349 751,362 730,313 733,290 716,292 698,276 681,278 664,263 648,275 619,267 613,273 622,306 613,329 574,322 551,324 532,303 542,285 535,274 524,276 517,271 510,243 497,233 495,217 459,192 433,149 433,144 443,143 449,137 435,115 412,100 411,90 421,82 338,34 316,42 300,37 301,49 276,40 252,25 240,9 217,0 178,10 163,28 146,24 127,59 110,50 94,68 59,60 53,50 51,33 33,23 0,26">
          <text:p/>
        </draw:polyline>
        <draw:polyline draw:style-name="gr8" draw:text-style-name="P4" draw:layer="layout" svg:width="1.332cm" svg:height="1.072cm" svg:x="13.938cm" svg:y="1.99cm" svg:viewBox="0 0 1333 1073" draw:points="1280,1073 1290,1061 1276,1039 1285,1016 1333,984 1320,956 1311,924 1271,922 1286,898 1281,847 1322,804 1315,788 1291,779 1281,786 1288,802 1277,802 1264,788 1262,765 1238,756 1200,709 1124,738 1089,720 1032,719 1023,731 1019,754 1009,760 982,718 974,696 983,661 972,611 946,581 918,572 879,581 873,576 888,552 876,548 859,544 844,567 801,582 747,548 741,537 741,482 718,422 728,404 725,382 718,365 696,368 675,324 656,298 639,294 628,306 579,311 536,331 522,372 513,385 482,370 476,360 454,361 442,352 434,330 403,299 395,271 384,267 344,265 324,234 330,171 318,166 343,136 328,98 310,83 291,0 238,28 183,44 165,35 122,55 82,53 66,66 67,77 50,62 23,81 0,78">
          <text:p/>
        </draw:polyline>
        <draw:polyline draw:style-name="gr8" draw:text-style-name="P4" draw:layer="layout" svg:width="0.731cm" svg:height="0.521cm" svg:x="15.275cm" svg:y="2.878cm" svg:viewBox="0 0 732 522" draw:points="732,522 703,513 682,521 681,516 689,487 664,456 595,450 577,429 565,431 539,382 493,370 474,349 463,350 431,364 391,356 400,334 390,295 408,243 383,212 348,203 346,192 361,168 364,134 374,122 367,100 377,88 375,66 392,70 389,42 405,30 393,14 370,10 362,0 347,18 326,25 317,54 291,68 281,86 277,98 284,113 277,165 217,181 174,214 124,219 73,212 49,197 0,207">
          <text:p/>
        </draw:polyline>
        <draw:polyline draw:style-name="gr8" draw:text-style-name="P4" draw:layer="layout" svg:width="0.057cm" svg:height="0.024cm" svg:x="15.217cm" svg:y="3.063cm" svg:viewBox="0 0 58 25" draw:points="58,22 35,25 34,13 23,9 22,3 5,4 0,0">
          <text:p/>
        </draw:polyline>
        <draw:polyline draw:style-name="gr8" draw:text-style-name="P4" draw:layer="layout" svg:width="0.604cm" svg:height="0.083cm" svg:x="14.612cm" svg:y="2.987cm" svg:viewBox="0 0 605 84" draw:points="605,76 571,84 559,74 531,77 507,62 510,34 503,18 444,46 437,24 413,15 397,22 333,0 305,8 301,31 290,26 274,34 262,18 233,9 196,41 121,25 101,43 68,47 60,31 38,33 0,53">
          <text:p/>
        </draw:polyline>
        <draw:polyline draw:style-name="gr8" draw:text-style-name="P4" draw:layer="layout" svg:width="0.139cm" svg:height="0.533cm" svg:x="15.148cm" svg:y="3.085cm" svg:viewBox="0 0 140 534" draw:points="13,534 11,507 26,494 13,472 9,438 31,425 30,415 18,399 33,375 0,333 5,326 21,314 55,317 63,277 100,251 103,233 119,220 133,196 132,186 115,176 119,158 118,148 122,125 140,83 138,56 119,41 127,0">
          <text:p/>
        </draw:polyline>
        <draw:polyline draw:style-name="gr8" draw:text-style-name="P4" draw:layer="layout" svg:width="0.349cm" svg:height="0.538cm" svg:x="14.811cm" svg:y="3.619cm" svg:viewBox="0 0 350 539" draw:points="1,539 0,528 11,521 24,486 51,478 60,454 71,448 70,432 86,430 94,395 121,381 108,360 79,362 63,359 67,341 93,322 72,279 86,256 126,246 143,256 164,237 163,226 140,222 133,201 127,201 109,191 119,168 101,108 100,91 181,55 202,48 232,56 234,27 223,18 227,6 244,5 262,14 277,1 296,27 319,31 337,46 343,46 350,0">
          <text:p/>
        </draw:polyline>
        <draw:polyline draw:style-name="gr8" draw:text-style-name="P4" draw:layer="layout" svg:width="0.576cm" svg:height="0.161cm" svg:x="15.161cm" svg:y="3.619cm" svg:viewBox="0 0 577 162" draw:points="0,0 91,9 103,19 132,27 170,74 193,83 210,82 223,109 259,122 341,103 354,108 349,125 375,162 397,154 413,141 447,150 486,146 515,160 536,136 558,128 577,154">
          <text:p/>
        </draw:polyline>
        <draw:polyline draw:style-name="gr8" draw:text-style-name="P4" draw:layer="layout" svg:width="0.268cm" svg:height="0.372cm" svg:x="15.738cm" svg:y="3.4cm" svg:viewBox="0 0 269 373" draw:points="0,373 36,342 58,335 62,317 50,301 47,279 66,244 83,242 94,230 80,209 95,196 88,174 93,163 80,146 65,115 80,91 84,68 94,55 92,33 114,31 127,53 166,48 191,69 196,69 218,55 238,25 260,24 269,0">
          <text:p/>
        </draw:polyline>
        <draw:polygon draw:style-name="gr9" draw:text-style-name="P6" draw:layer="layout" svg:width="0.013cm" svg:height="0.02cm" svg:x="16.039cm" svg:y="3.509cm" svg:viewBox="0 0 14 21" draw:points="0,0 13,10 14,21 1,12">
          <text:p/>
        </draw:polygon>
        <draw:polyline draw:style-name="gr8" draw:text-style-name="P4" draw:layer="layout" svg:width="0.049cm" svg:height="0.113cm" svg:x="16.007cm" svg:y="3.4cm" svg:viewBox="0 0 50 114" draw:points="50,114 37,92 47,80 34,64 38,47 0,0">
          <text:p/>
        </draw:polyline>
        <draw:polyline draw:style-name="gr8" draw:text-style-name="P4" draw:layer="layout" svg:width="0.254cm" svg:height="0.962cm" svg:x="16.057cm" svg:y="3.514cm" svg:viewBox="0 0 255 963" draw:points="0,0 5,4 4,38 12,66 30,81 85,71 106,58 135,72 170,135 173,163 196,178 193,200 173,220 175,253 172,275 178,281 195,285 193,319 196,364 203,368 231,372 238,388 234,405 247,415 254,431 244,449 231,484 255,504 255,516 229,529 203,554 223,581 213,604 222,637 213,665 215,677 185,724 205,756 211,761 204,808 213,840 240,838 236,849 214,857 188,877 191,904 225,918 222,935 225,963">
          <text:p/>
        </draw:polyline>
        <draw:polygon draw:style-name="gr9" draw:text-style-name="P6" draw:layer="layout" svg:width="0.022cm" svg:height="0.026cm" svg:x="16.054cm" svg:y="3.597cm" svg:viewBox="0 0 23 27" draw:points="11,5 22,4 23,16 19,27 13,22 12,12 6,12 0,7 10,0">
          <text:p/>
        </draw:polygon>
        <draw:polyline draw:style-name="gr8" draw:text-style-name="P4" draw:layer="layout" svg:width="0.268cm" svg:height="0.068cm" svg:x="16.057cm" svg:y="3.445cm" svg:viewBox="0 0 269 69" draw:points="269,60 240,46 233,35 232,25 220,20 219,14 214,10 203,10 190,0 180,1 180,18 170,25 169,13 147,21 119,12 98,31 94,54 58,35 0,69">
          <text:p/>
        </draw:polyline>
        <draw:polyline draw:style-name="gr8" draw:text-style-name="P4" draw:layer="layout" svg:width="0.796cm" svg:height="0.893cm" svg:x="16.326cm" svg:y="3.505cm" svg:viewBox="0 0 797 894" draw:points="797,894 766,857 747,842 746,826 712,823 693,808 678,815 649,818 631,803 603,799 579,779 533,772 519,745 496,741 453,701 397,695 372,674 328,679 314,651 296,643 295,631 282,615 294,564 288,553 223,531 179,534 160,508 119,496 110,462 98,447 57,428 40,379 79,364 77,342 91,313 72,286 91,256 90,239 73,185 43,159 40,137 27,116 19,83 27,54 24,20 0,0">
          <text:p/>
        </draw:polyline>
        <draw:polyline draw:style-name="gr8" draw:text-style-name="P4" draw:layer="layout" svg:width="0.085cm" svg:height="0.536cm" svg:x="15.709cm" svg:y="3.773cm" svg:viewBox="0 0 86 537" draw:points="67,537 81,508 73,480 0,420 4,402 25,383 17,356 19,323 34,299 72,289 86,259 74,244 84,231 81,204 58,195 67,171 64,132 28,57 53,21 41,5 29,0">
          <text:p/>
        </draw:polyline>
        <draw:polyline draw:style-name="gr8" draw:text-style-name="P4" draw:layer="layout" svg:width="0.314cm" svg:height="0.246cm" svg:x="15.776cm" svg:y="4.31cm" svg:viewBox="0 0 315 247" draw:points="315,247 279,222 271,194 242,186 212,160 189,156 149,143 118,113 94,104 81,82 58,79 44,47 23,66 12,66 3,28 12,10 0,0">
          <text:p/>
        </draw:polyline>
        <draw:polyline draw:style-name="gr8" draw:text-style-name="P4" draw:layer="layout" svg:width="0.199cm" svg:height="0.151cm" svg:x="15.576cm" svg:y="4.306cm" svg:viewBox="0 0 200 152" draw:points="0,152 33,143 79,150 72,134 76,117 64,112 62,95 111,69 115,57 102,36 62,33 67,22 89,9 117,18 150,3 167,7 183,0 200,4">
          <text:p/>
        </draw:polyline>
        <draw:polyline draw:style-name="gr8" draw:text-style-name="P4" draw:layer="layout" svg:width="0.322cm" svg:height="0.467cm" svg:x="16.054cm" svg:y="4.557cm" svg:viewBox="0 0 323 468" draw:points="323,468 296,425 270,445 264,440 257,423 260,395 246,368 217,354 192,328 158,320 161,303 172,291 170,280 185,256 188,227 193,222 209,209 189,176 161,167 158,140 145,124 133,120 117,132 66,64 49,60 22,79 11,75 9,58 14,41 0,25 37,0">
          <text:p/>
        </draw:polyline>
        <draw:polyline draw:style-name="gr8" draw:text-style-name="P4" draw:layer="layout" svg:width="0.19cm" svg:height="0.088cm" svg:x="16.091cm" svg:y="4.477cm" svg:viewBox="0 0 191 89" draw:points="0,80 24,89 33,65 94,54 116,41 114,24 165,30 191,0">
          <text:p/>
        </draw:polyline>
        <draw:polyline draw:style-name="gr8" draw:text-style-name="P4" draw:layer="layout" svg:width="0.865cm" svg:height="0.19cm" svg:x="16.282cm" svg:y="4.419cm" svg:viewBox="0 0 866 191" draw:points="0,58 16,62 54,47 77,56 82,101 68,136 79,135 95,122 97,139 115,148 123,176 141,191 196,180 206,168 229,178 245,164 254,135 299,137 337,111 360,126 393,123 412,133 487,103 516,106 524,77 550,57 577,100 674,119 700,94 728,92 779,41 866,0">
          <text:p/>
        </draw:polyline>
        <draw:polyline draw:style-name="gr8" draw:text-style-name="P4" draw:layer="layout" svg:width="0.715cm" svg:height="0.193cm" svg:x="14.86cm" svg:y="4.287cm" svg:viewBox="0 0 716 194" draw:points="716,171 681,152 654,160 627,179 615,164 598,165 539,142 490,97 494,79 486,63 496,40 488,13 476,2 448,5 436,0 437,6 426,13 392,10 366,29 331,15 317,51 279,59 250,107 227,110 218,133 196,135 194,180 173,194 116,176 53,176 44,143 15,129 0,97">
          <text:p/>
        </draw:polyline>
        <draw:polyline draw:style-name="gr8" draw:text-style-name="P4" draw:layer="layout" svg:width="0.151cm" svg:height="0.496cm" svg:x="15.555cm" svg:y="4.458cm" svg:viewBox="0 0 152 497" draw:points="57,497 59,469 34,437 76,405 116,413 132,406 141,377 139,355 143,332 152,320 139,299 146,252 120,205 128,181 87,162 73,136 45,133 24,90 0,75 23,16 21,0">
          <text:p/>
        </draw:polyline>
        <draw:polyline draw:style-name="gr8" draw:text-style-name="P4" draw:layer="layout" svg:width="0.267cm" svg:height="0.101cm" svg:x="15.344cm" svg:y="4.945cm" svg:viewBox="0 0 268 102" draw:points="268,10 245,12 204,0 182,1 156,26 170,47 165,59 104,71 75,62 37,77 14,73 3,80 0,102">
          <text:p/>
        </draw:polyline>
        <draw:polyline draw:style-name="gr8" draw:text-style-name="P4" draw:layer="layout" svg:width="0.445cm" svg:height="0.415cm" svg:x="15.612cm" svg:y="4.955cm" svg:viewBox="0 0 446 416" draw:points="446,392 430,399 407,390 370,416 357,400 360,378 319,348 311,326 274,352 233,333 230,311 213,301 175,316 168,300 176,276 169,255 145,234 186,196 184,180 167,170 165,148 147,138 126,96 109,97 100,114 82,106 82,99 101,69 89,54 55,52 54,40 64,27 51,12 17,10 0,0">
          <text:p/>
        </draw:polyline>
        <draw:polyline draw:style-name="gr8" draw:text-style-name="P4" draw:layer="layout" svg:width="0.574cm" svg:height="0.445cm" svg:x="14.769cm" svg:y="4.606cm" svg:viewBox="0 0 575 446" draw:points="575,441 541,440 521,402 510,409 512,431 488,416 458,441 428,427 413,446 390,437 322,443 324,403 323,386 311,382 301,395 283,390 282,373 293,372 297,361 273,334 244,264 214,250 217,216 199,212 196,229 169,238 142,195 125,197 114,204 108,198 128,163 126,146 129,123 59,28 36,20 8,28 0,0">
          <text:p/>
        </draw:polyline>
        <draw:polyline draw:style-name="gr8" draw:text-style-name="P4" draw:layer="layout" svg:width="0.166cm" svg:height="0.573cm" svg:x="15.206cm" svg:y="5.047cm" svg:viewBox="0 0 167 574" draw:points="138,0 140,23 125,36 116,59 123,81 157,83 167,127 164,161 144,186 121,182 111,200 126,238 99,246 106,263 92,292 88,315 78,321 70,355 29,404 35,455 20,479 8,479 0,508 7,524 8,536 26,540 23,574">
          <text:p/>
        </draw:polyline>
        <draw:polyline draw:style-name="gr8" draw:text-style-name="P4" draw:layer="layout" svg:width="0.614cm" svg:height="0.182cm" svg:x="16.377cm" svg:y="4.925cm" svg:viewBox="0 0 615 183" draw:points="0,100 21,76 24,52 29,46 40,45 47,56 33,85 44,84 59,66 75,65 105,17 160,0 172,16 180,38 176,55 205,69 212,80 229,79 261,58 284,62 328,52 357,66 377,93 377,105 390,120 428,99 447,69 469,62 487,77 500,99 590,146 597,168 615,183">
          <text:p/>
        </draw:polyline>
        <draw:polyline draw:style-name="gr8" draw:text-style-name="P4" draw:layer="layout" svg:width="0.321cm" svg:height="0.321cm" svg:x="16.057cm" svg:y="5.025cm" svg:viewBox="0 0 322 322" draw:points="1,322 0,305 23,252 50,250 67,242 96,251 121,221 133,226 146,247 202,236 199,208 212,167 210,156 193,147 195,112 206,106 228,104 242,69 282,71 294,30 322,17 320,0">
          <text:p/>
        </draw:polyline>
        <draw:polyline draw:style-name="gr8" draw:text-style-name="P4" draw:layer="layout" svg:width="0.099cm" svg:height="0.314cm" svg:x="16.058cm" svg:y="5.315cm" svg:viewBox="0 0 100 315" draw:points="100,315 94,310 70,301 86,283 87,238 58,234 48,236 39,203 42,180 25,171 13,172 2,167 17,154 11,149 20,131 43,134 63,105 75,98 78,81 68,31 37,0 11,36 0,32">
          <text:p/>
        </draw:polyline>
        <draw:polyline draw:style-name="gr8" draw:text-style-name="P4" draw:layer="layout" svg:width="0.382cm" svg:height="0.918cm" svg:x="17.452cm" svg:y="3.864cm" svg:viewBox="0 0 383 919" draw:points="17,919 49,853 71,785 74,750 84,733 109,708 98,647 114,589 117,555 138,531 131,459 155,405 180,381 225,326 228,286 255,284 264,254 291,246 305,223 355,89 383,75 297,61 273,51 260,36 215,23 190,3 174,10 157,11 141,25 99,0 73,19 39,11 23,18 0,15">
          <text:p/>
        </draw:polyline>
        <draw:polyline draw:style-name="gr8" draw:text-style-name="P4" draw:layer="layout" svg:width="0.43cm" svg:height="0.527cm" svg:x="17.021cm" svg:y="3.877cm" svg:viewBox="0 0 431 528" draw:points="431,2 394,89 374,119 316,97 234,116 203,90 163,83 139,68 111,65 95,22 94,5 82,0 71,7 47,110 25,118 11,142 0,148 8,176 85,209 69,226 71,249 89,258 85,276 117,262 131,226 147,219 219,263 233,296 210,348 211,360 200,366 214,393 231,397 222,421 215,461 189,497 174,504 160,528 102,522">
          <text:p/>
        </draw:polyline>
        <draw:polyline draw:style-name="gr8" draw:text-style-name="P4" draw:layer="layout" svg:width="0.074cm" svg:height="0.19cm" svg:x="17.135cm" svg:y="4.419cm" svg:viewBox="0 0 75 191" draw:points="13,0 3,17 11,39 0,103 8,130 4,153 29,173 62,170 75,191">
          <text:p/>
        </draw:polyline>
        <draw:polyline draw:style-name="gr8" draw:text-style-name="P4" draw:layer="layout" svg:width="0.028cm" svg:height="0.019cm" svg:x="17.119cm" svg:y="4.399cm" svg:viewBox="0 0 29 20" draw:points="4,0 0,11 1,17 29,20">
          <text:p/>
        </draw:polyline>
        <draw:polyline draw:style-name="gr8" draw:text-style-name="P4" draw:layer="layout" svg:width="0.201cm" svg:height="0.485cm" svg:x="17.008cm" svg:y="4.61cm" svg:viewBox="0 0 202 486" draw:points="202,0 164,65 156,99 141,123 135,129 123,171 135,186 137,203 102,245 94,285 57,317 45,363 42,403 34,421 48,453 26,472 0,486">
          <text:p/>
        </draw:polyline>
        <draw:polyline draw:style-name="gr8" draw:text-style-name="P4" draw:layer="layout" svg:width="0.717cm" svg:height="0.315cm" svg:x="16.279cm" svg:y="5.348cm" svg:viewBox="0 0 718 316" draw:points="718,2 693,21 623,0 619,16 610,34 564,33 566,61 562,72 517,65 501,78 488,57 460,54 415,69 390,88 382,122 345,155 328,151 312,163 303,186 275,184 266,213 254,208 239,226 185,248 150,240 134,252 125,265 103,273 28,313 0,316">
          <text:p/>
        </draw:polyline>
        <draw:line draw:style-name="gr8" draw:text-style-name="P4" draw:layer="layout" svg:x1="16.992cm" svg:y1="5.108cm" svg:x2="17.008cm" svg:y2="5.096cm">
          <text:p/>
        </draw:line>
        <draw:polyline draw:style-name="gr8" draw:text-style-name="P4" draw:layer="layout" svg:width="0.204cm" svg:height="0.295cm" svg:x="17.008cm" svg:y="5.096cm" svg:viewBox="0 0 205 296" draw:points="0,0 2,17 15,38 61,50 114,73 127,89 123,112 135,128 133,156 122,163 113,186 114,203 127,213 149,205 166,215 187,253 205,273 202,296">
          <text:p/>
        </draw:polyline>
        <draw:polyline draw:style-name="gr8" draw:text-style-name="P4" draw:layer="layout" svg:width="0.042cm" svg:height="0.241cm" svg:x="16.954cm" svg:y="5.108cm" svg:viewBox="0 0 43 242" draw:points="43,242 43,225 22,193 31,164 18,143 16,120 0,71 13,36 38,0">
          <text:p/>
        </draw:polyline>
        <draw:polyline draw:style-name="gr8" draw:text-style-name="P4" draw:layer="layout" svg:width="0.09cm" svg:height="0.119cm" svg:x="16.997cm" svg:y="5.35cm" svg:viewBox="0 0 91 120" draw:points="90,120 82,93 70,83 68,60 79,54 91,64 89,42 71,32 58,6 7,10 0,0">
          <text:p/>
        </draw:polyline>
        <draw:polyline draw:style-name="gr8" draw:text-style-name="P4" draw:layer="layout" svg:width="0.122cm" svg:height="0.077cm" svg:x="17.087cm" svg:y="5.392cm" svg:viewBox="0 0 123 78" draw:points="0,78 38,53 29,14 50,7 91,19 123,0">
          <text:p/>
        </draw:polyline>
        <draw:polyline draw:style-name="gr8" draw:text-style-name="P4" draw:layer="layout" svg:width="0.293cm" svg:height="0.685cm" svg:x="17.21cm" svg:y="4.783cm" svg:viewBox="0 0 294 686" draw:points="0,609 35,622 33,662 33,667 68,670 80,686 134,664 140,664 147,668 169,671 195,652 215,628 198,619 197,607 226,621 246,597 255,574 244,564 274,538 274,528 290,526 294,508 293,498 280,470 243,440 240,406 254,383 259,366 244,328 261,270 258,236 273,212 269,178 294,137 286,116 254,79 259,5 259,0">
          <text:p/>
        </draw:polyline>
        <draw:polyline draw:style-name="gr8" draw:text-style-name="P4" draw:layer="layout" svg:width="0.258cm" svg:height="0.172cm" svg:x="17.21cm" svg:y="4.61cm" svg:viewBox="0 0 259 173" draw:points="0,0 46,7 66,39 77,38 84,60 107,63 178,96 185,112 187,134 211,149 224,165 259,173">
          <text:p/>
        </draw:polyline>
        <draw:polyline draw:style-name="gr8" draw:text-style-name="P4" draw:layer="layout" svg:width="0.586cm" svg:height="0.866cm" svg:x="16.582cm" svg:y="5.47cm" svg:viewBox="0 0 587 867" draw:points="18,867 0,852 4,840 107,735 149,708 212,652 216,635 202,614 216,573 218,539 198,502 233,459 245,458 326,428 340,398 378,378 365,362 375,344 391,332 394,314 431,294 467,257 461,253 524,184 519,140 552,126 561,102 576,95 587,83 580,67 561,57 474,77 477,54 487,42 491,30 508,23 505,0">
          <text:p/>
        </draw:polyline>
        <draw:polyline draw:style-name="gr8" draw:text-style-name="P4" draw:layer="layout" svg:width="0.353cm" svg:height="0.673cm" svg:x="16.279cm" svg:y="5.664cm" svg:viewBox="0 0 354 674" draw:points="0,0 21,49 76,94 84,116 70,157 55,169 63,202 53,209 36,210 44,238 50,242 67,235 81,211 89,239 153,255 160,271 188,275 195,286 191,303 209,318 201,341 218,356 220,373 231,378 233,394 250,393 261,386 314,421 353,462 354,473 339,497 270,548 291,586 265,611 261,629 310,674 321,673">
          <text:p/>
        </draw:polyline>
        <draw:polyline draw:style-name="gr8" draw:text-style-name="P4" draw:layer="layout" svg:width="0.056cm" svg:height="0.138cm" svg:x="16.551cm" svg:y="6.337cm" svg:viewBox="0 0 57 139" draw:points="0,139 15,116 12,88 57,22 49,0">
          <text:p/>
        </draw:polyline>
        <draw:polyline draw:style-name="gr8" draw:text-style-name="P4" draw:layer="layout" svg:width="0.74cm" svg:height="0.646cm" svg:x="16.493cm" svg:y="6.421cm" svg:viewBox="0 0 741 647" draw:points="586,647 589,625 587,609 598,596 614,589 627,599 636,581 658,585 675,578 712,552 725,517 741,505 732,471 720,461 725,443 700,424 661,371 635,390 623,386 622,374 632,357 625,341 634,312 577,312 564,296 563,279 572,261 570,233 599,185 604,168 602,157 547,112 540,95 555,71 566,20 469,0 363,5 305,44 245,61 193,105 183,123 183,129 179,135 169,153 186,162 183,184 201,205 230,208 226,231 179,259 157,277 149,300 122,320 70,314 55,326 27,323 0,331">
          <text:p/>
        </draw:polyline>
        <draw:polyline draw:style-name="gr8" draw:text-style-name="P4" draw:layer="layout" svg:width="0.13cm" svg:height="0.275cm" svg:x="16.493cm" svg:y="6.476cm" svg:viewBox="0 0 131 276" draw:points="0,276 17,229 5,214 9,197 47,176 85,166 97,172 107,159 92,127 106,92 131,56 130,45 82,10 58,0">
          <text:p/>
        </draw:polyline>
        <draw:polyline draw:style-name="gr8" draw:text-style-name="P4" draw:layer="layout" svg:width="0.095cm" svg:height="0.192cm" svg:x="16.397cm" svg:y="6.752cm" svg:viewBox="0 0 96 193" draw:points="18,193 20,159 2,144 0,116 1,65 9,36 14,30 32,45 49,50 58,15 73,2 96,0">
          <text:p/>
        </draw:polyline>
        <draw:polyline draw:style-name="gr8" draw:text-style-name="P4" draw:layer="layout" svg:width="0.5cm" svg:height="0.167cm" svg:x="16.05cm" svg:y="6.467cm" svg:viewBox="0 0 501 168" draw:points="501,9 407,137 380,156 284,165 270,127 235,107 223,98 207,110 192,134 156,159 122,168 105,153 106,120 90,115 77,99 67,117 47,85 39,58 3,33 6,10 0,0">
          <text:p/>
        </draw:polyline>
        <draw:polyline draw:style-name="gr8" draw:text-style-name="P4" draw:layer="layout" svg:width="0.663cm" svg:height="0.231cm" svg:x="16.415cm" svg:y="6.945cm" svg:viewBox="0 0 664 232" draw:points="664,123 631,138 607,180 596,175 586,137 567,110 522,115 498,89 484,56 500,49 504,38 492,22 462,13 436,38 404,115 373,145 375,162 360,180 346,221 286,232 272,211 257,224 254,190 229,164 207,172 194,161 191,184 163,175 152,183 123,174 104,159 108,136 96,131 95,121 62,123 55,108 37,98 23,9 0,0">
          <text:p/>
        </draw:polyline>
        <draw:polyline draw:style-name="gr8" draw:text-style-name="P4" draw:layer="layout" svg:width="0.364cm" svg:height="0.649cm" svg:x="16.993cm" svg:y="7.068cm" svg:viewBox="0 0 365 650" draw:points="0,650 26,636 36,625 81,620 96,602 155,625 177,617 180,588 212,580 232,544 281,528 299,538 335,501 337,472 322,429 353,392 365,346 318,322 305,301 309,289 276,287 274,270 239,257 231,229 227,191 214,175 227,129 203,119 176,122 157,96 122,87 95,51 86,0">
          <text:p/>
        </draw:polyline>
        <draw:polyline draw:style-name="gr8" draw:text-style-name="P4" draw:layer="layout" svg:width="0.12cm" svg:height="0.047cm" svg:x="16.158cm" svg:y="5.63cm" svg:viewBox="0 0 121 48" draw:points="121,34 109,30 83,48 43,46 0,0">
          <text:p/>
        </draw:polyline>
        <draw:polyline draw:style-name="gr8" draw:text-style-name="P4" draw:layer="layout" svg:width="0.161cm" svg:height="0.317cm" svg:x="15.996cm" svg:y="5.63cm" svg:viewBox="0 0 162 318" draw:points="0,318 36,288 13,273 22,255 48,224 80,216 99,175 114,156 128,122 121,105 142,87 147,24 158,17 162,0">
          <text:p/>
        </draw:polyline>
        <draw:polyline draw:style-name="gr8" draw:text-style-name="P4" draw:layer="layout" svg:width="0.141cm" svg:height="0.518cm" svg:x="15.996cm" svg:y="5.948cm" svg:viewBox="0 0 142 519" draw:points="54,519 64,501 91,499 124,484 121,462 86,442 83,409 87,392 108,379 111,356 132,332 117,300 105,284 102,250 83,235 92,200 62,181 60,164 97,144 131,140 142,128 135,117 105,109 92,88 53,86 32,43 10,45 0,0">
          <text:p/>
        </draw:polyline>
        <draw:polyline draw:style-name="gr8" draw:text-style-name="P4" draw:layer="layout" svg:width="0.694cm" svg:height="0.24cm" svg:x="15.301cm" svg:y="5.794cm" svg:viewBox="0 0 695 241" draw:points="0,0 18,15 38,42 90,54 92,81 98,87 114,74 131,72 137,77 133,94 146,110 185,117 205,139 231,131 228,153 240,158 259,190 312,213 308,230 320,241 337,239 347,221 381,224 391,211 450,189 461,177 517,183 555,163 591,181 635,172 672,151 695,154">
          <text:p/>
        </draw:polyline>
        <draw:polyline draw:style-name="gr8" draw:text-style-name="P4" draw:layer="layout" svg:width="0.739cm" svg:height="0.255cm" svg:x="14.489cm" svg:y="5.389cm" svg:viewBox="0 0 740 256" draw:points="740,232 706,229 685,254 668,256 655,234 651,195 645,184 591,201 584,184 592,161 580,145 550,188 544,182 520,168 493,171 455,129 419,115 397,112 388,79 352,54 344,27 332,78 275,73 239,104 203,79 170,88 150,61 122,58 97,38 95,11 83,0 29,22 0,13">
          <text:p/>
        </draw:polyline>
        <draw:polyline draw:style-name="gr8" draw:text-style-name="P4" draw:layer="layout" svg:width="0.079cm" svg:height="0.179cm" svg:x="15.229cm" svg:y="5.614cm" svg:viewBox="0 0 80 180" draw:points="0,7 16,0 13,33 10,51 20,95 53,91 79,129 80,140 72,180">
          <text:p/>
        </draw:polyline>
        <draw:line draw:style-name="gr8" draw:text-style-name="P4" draw:layer="layout" svg:x1="15.296cm" svg:y1="5.8cm" svg:x2="15.285cm" svg:y2="5.801cm">
          <text:p/>
        </draw:line>
        <draw:line draw:style-name="gr8" draw:text-style-name="P4" draw:layer="layout" svg:x1="15.296cm" svg:y1="5.8cm" svg:x2="15.301cm" svg:y2="5.794cm">
          <text:p/>
        </draw:line>
        <draw:polyline draw:style-name="gr8" draw:text-style-name="P4" draw:layer="layout" svg:width="0.043cm" svg:height="0.03cm" svg:x="15.242cm" svg:y="5.801cm" svg:viewBox="0 0 44 31" draw:points="0,27 6,20 18,31 35,29 44,12 43,0">
          <text:p/>
        </draw:polyline>
        <draw:polyline draw:style-name="gr8" draw:text-style-name="P4" draw:layer="layout" svg:width="0.036cm" svg:height="0.025cm" svg:x="15.236cm" svg:y="5.802cm" svg:viewBox="0 0 37 26" draw:points="37,0 5,4 0,20 6,26">
          <text:p/>
        </draw:polyline>
        <draw:polyline draw:style-name="gr8" draw:text-style-name="P4" draw:layer="layout" svg:width="0.318cm" svg:height="0.406cm" svg:x="14.923cm" svg:y="5.828cm" svg:viewBox="0 0 319 407" draw:points="0,367 23,376 72,360 101,375 110,407 132,405 147,387 196,371 227,340 266,325 282,329 286,301 278,279 309,248 289,222 272,212 270,190 278,162 265,139 249,147 243,136 278,99 286,65 267,38 275,9 286,3 319,0">
          <text:p/>
        </draw:polyline>
        <draw:line draw:style-name="gr8" draw:text-style-name="P4" draw:layer="layout" svg:x1="15.273cm" svg:y1="5.802cm" svg:x2="15.296cm" svg:y2="5.8cm">
          <text:p/>
        </draw:line>
        <draw:line draw:style-name="gr8" draw:text-style-name="P4" draw:layer="layout" svg:x1="15.285cm" svg:y1="5.801cm" svg:x2="15.273cm" svg:y2="5.802cm">
          <text:p/>
        </draw:line>
        <draw:polyline draw:style-name="gr8" draw:text-style-name="P4" draw:layer="layout" svg:width="0.267cm" svg:height="0.124cm" svg:x="15.436cm" svg:y="6.612cm" svg:viewBox="0 0 268 125" draw:points="0,86 3,58 15,12 49,14 79,39 101,32 116,14 130,35 153,38 166,3 199,0 214,27 197,34 198,45 234,70 224,77 231,87 226,105 228,116 246,125 268,123">
          <text:p/>
        </draw:polyline>
        <draw:polyline draw:style-name="gr8" draw:text-style-name="P4" draw:layer="layout" svg:width="0.331cm" svg:height="0.112cm" svg:x="15.104cm" svg:y="6.649cm" svg:viewBox="0 0 332 113" draw:points="6,0 8,24 0,58 18,67 52,70 67,102 94,100 143,72 168,93 190,96 199,78 211,78 223,87 245,86 245,91 242,108 258,113 295,86 318,85 317,68 332,49">
          <text:p/>
        </draw:polyline>
        <draw:polyline draw:style-name="gr8" draw:text-style-name="P4" draw:layer="layout" svg:width="0.351cm" svg:height="0.735cm" svg:x="15.349cm" svg:y="6.698cm" svg:viewBox="0 0 352 736" draw:points="87,0 105,10 111,15 95,28 120,48 120,53 106,77 82,68 50,89 35,112 36,128 33,146 1,165 20,192 37,196 39,213 34,220 5,216 0,222 25,243 38,264 62,279 54,307 68,334 97,348 96,399 87,422 71,435 84,451 100,449 107,460 83,501 85,523 117,566 135,576 155,613 189,621 217,613 240,621 256,620 277,652 282,651 280,629 297,628 304,638 278,669 286,702 311,711 332,698 352,736">
          <text:p/>
        </draw:polyline>
        <draw:polyline draw:style-name="gr8" draw:text-style-name="P4" draw:layer="layout" svg:width="0.253cm" svg:height="0.355cm" svg:x="15.673cm" svg:y="6.735cm" svg:viewBox="0 0 254 356" draw:points="31,0 44,22 10,81 18,103 3,127 15,193 0,217 2,228 30,231 54,246 55,268 77,255 94,265 108,286 119,290 121,307 133,323 137,356 254,345">
          <text:p/>
        </draw:polyline>
        <draw:polyline draw:style-name="gr8" draw:text-style-name="P4" draw:layer="layout" svg:width="0.256cm" svg:height="0.453cm" svg:x="14.917cm" svg:y="6.195cm" svg:viewBox="0 0 257 454" draw:points="6,0 0,6 14,33 66,118 62,129 74,140 82,167 79,184 85,195 115,215 143,212 174,249 219,244 256,274 257,291 245,338 251,404 229,412 214,431 192,438 193,454">
          <text:p/>
        </draw:polyline>
        <draw:polyline draw:style-name="gr8" draw:text-style-name="P4" draw:layer="layout" svg:width="0.136cm" svg:height="0.333cm" svg:x="14.973cm" svg:y="6.649cm" svg:viewBox="0 0 137 334" draw:points="0,334 8,294 36,298 46,285 63,289 90,269 73,215 81,180 68,153 64,120 75,108 62,86 65,64 51,37 68,35 71,19 111,14 121,2 137,0">
          <text:p/>
        </draw:polyline>
        <draw:polyline draw:style-name="gr8" draw:text-style-name="P4" draw:layer="layout" svg:width="0.201cm" svg:height="0.554cm" svg:x="14.973cm" svg:y="6.983cm" svg:viewBox="0 0 202 555" draw:points="147,555 143,510 158,492 184,478 202,426 189,405 181,372 179,360 166,339 111,293 94,290 61,231 57,198 45,182 27,172 25,150 2,140 17,116 20,100 24,71 17,61 43,41 24,15 0,0">
          <text:p/>
        </draw:polyline>
        <draw:polyline draw:style-name="gr8" draw:text-style-name="P4" draw:layer="layout" svg:width="0.345cm" svg:height="0.331cm" svg:x="15.704cm" svg:y="6.403cm" svg:viewBox="0 0 346 332" draw:points="0,332 42,187 45,154 63,113 65,73 92,3 105,13 121,1 137,4 156,19 179,29 201,16 213,20 228,7 245,6 250,0 268,9 282,36 294,52 318,61 346,64">
          <text:p/>
        </draw:polyline>
        <draw:polyline draw:style-name="gr8" draw:text-style-name="P4" draw:layer="layout" svg:width="0.359cm" svg:height="0.251cm" svg:x="15.927cm" svg:y="7.008cm" svg:viewBox="0 0 360 252" draw:points="360,252 333,205 310,196 306,162 288,153 220,75 219,63 222,46 173,0 162,1 142,30 114,90 88,109 66,111 34,80 12,76 7,82 0,72">
          <text:p/>
        </draw:polyline>
        <draw:polyline draw:style-name="gr8" draw:text-style-name="P4" draw:layer="layout" svg:width="0.257cm" svg:height="0.353cm" svg:x="15.701cm" svg:y="7.08cm" svg:viewBox="0 0 258 354" draw:points="226,0 207,35 226,68 256,88 258,104 211,137 181,190 98,203 62,229 39,231 66,284 21,340 0,354">
          <text:p/>
        </draw:polyline>
        <draw:polyline draw:style-name="gr8" draw:text-style-name="P4" draw:layer="layout" svg:width="0.127cm" svg:height="0.314cm" svg:x="16.287cm" svg:y="6.945cm" svg:viewBox="0 0 128 315" draw:points="128,0 126,34 105,115 96,206 81,224 53,226 55,248 40,267 42,289 20,297 0,315">
          <text:p/>
        </draw:polyline>
        <draw:polygon draw:style-name="gr9" draw:text-style-name="P6" draw:layer="layout" svg:width="0.011cm" svg:height="0.016cm" svg:x="16.24cm" svg:y="7.18cm" svg:viewBox="0 0 12 17" draw:points="11,0 12,11 7,17 0,1">
          <text:p/>
        </draw:polygon>
        <draw:polyline draw:style-name="gr8" draw:text-style-name="P4" draw:layer="layout" svg:width="0.456cm" svg:height="0.453cm" svg:x="16.287cm" svg:y="7.26cm" svg:viewBox="0 0 457 454" draw:points="452,454 457,442 451,437 429,439 399,425 383,432 377,433 385,393 359,355 362,332 360,304 380,280 391,273 399,245 387,235 392,223 385,207 353,165 290,160 272,150 264,128 240,113 208,128 210,150 197,185 208,195 204,206 122,164 89,167 81,156 79,134 53,91 40,75 32,53 1,17 0,0">
          <text:p/>
        </draw:polyline>
        <draw:polyline draw:style-name="gr8" draw:text-style-name="P4" draw:layer="layout" svg:width="0.143cm" svg:height="0.936cm" svg:x="15.659cm" svg:y="7.582cm" svg:viewBox="0 0 144 937" draw:points="78,0 85,16 78,62 90,122 97,139 83,168 102,194 104,216 122,231 113,255 110,284 144,348 125,384 128,411 119,435 108,446 105,464 88,471 84,489 63,507 80,624 52,682 36,695 21,719 29,740 21,775 30,809 25,826 5,844 0,937">
          <text:p/>
        </draw:polyline>
        <draw:polyline draw:style-name="gr8" draw:text-style-name="P4" draw:layer="layout" svg:width="0.703cm" svg:height="0.606cm" svg:x="15.737cm" svg:y="7.536cm" svg:viewBox="0 0 704 607" draw:points="704,599 676,607 640,583 601,586 582,559 559,550 533,519 528,520 530,542 471,519 481,496 469,486 478,400 473,356 482,327 460,273 474,243 463,239 437,269 411,289 375,269 359,277 347,266 313,269 283,244 266,246 257,263 250,259 249,247 273,200 270,167 256,129 271,116 257,90 240,85 224,92 230,41 187,56 173,24 150,20 142,4 131,0 57,46 33,37 0,46">
          <text:p/>
        </draw:polyline>
        <draw:polygon draw:style-name="gr9" draw:text-style-name="P6" draw:layer="layout" svg:width="0.015cm" svg:height="0.021cm" svg:x="15.965cm" svg:y="7.779cm" svg:viewBox="0 0 16 22" draw:points="16,4 12,22 0,18 4,0">
          <text:p/>
        </draw:polygon>
        <draw:polygon draw:style-name="gr9" draw:text-style-name="P6" draw:layer="layout" svg:width="0.007cm" svg:height="0.016cm" svg:x="16.14cm" svg:y="7.802cm" svg:viewBox="0 0 8 17" draw:points="6,0 8,17 0,6 0,1">
          <text:p/>
        </draw:polygon>
        <draw:polyline draw:style-name="gr8" draw:text-style-name="P4" draw:layer="layout" svg:width="0.012cm" svg:height="0.082cm" svg:x="15.693cm" svg:y="7.434cm" svg:viewBox="0 0 13 83" draw:points="8,0 10,22 0,39 13,61 10,83">
          <text:p/>
        </draw:polyline>
        <draw:polyline draw:style-name="gr8" draw:text-style-name="P4" draw:layer="layout" svg:width="0.402cm" svg:height="0.143cm" svg:x="15.12cm" svg:y="7.503cm" svg:viewBox="0 0 403 144" draw:points="403,144 367,107 335,122 317,111 311,107 320,83 301,68 316,44 291,19 258,28 251,17 233,2 188,0 171,2 173,19 129,29 114,52 96,36 85,44 81,55 54,18 27,21 7,51 0,35">
          <text:p/>
        </draw:polyline>
        <draw:polyline draw:style-name="gr8" draw:text-style-name="P4" draw:layer="layout" svg:width="0.421cm" svg:height="0.481cm" svg:x="15.103cm" svg:y="7.647cm" svg:viewBox="0 0 422 482" draw:points="0,482 41,457 64,403 82,408 87,402 109,394 123,359 200,351 216,339 249,268 305,258 296,230 300,207 333,199 348,186 329,159 337,131 360,123 346,107 352,96 374,99 387,121 397,114 395,81 422,16 420,0">
          <text:p/>
        </draw:polyline>
        <draw:polyline draw:style-name="gr8" draw:text-style-name="P4" draw:layer="layout" svg:width="0.179cm" svg:height="0.133cm" svg:x="15.523cm" svg:y="7.517cm" svg:viewBox="0 0 180 134" draw:points="180,0 104,35 89,59 90,70 75,82 82,105 73,117 34,126 17,123 13,134 0,130">
          <text:p/>
        </draw:polyline>
        <draw:polyline draw:style-name="gr8" draw:text-style-name="P4" draw:layer="layout" svg:width="0.033cm" svg:height="0.064cm" svg:x="15.703cm" svg:y="7.517cm" svg:viewBox="0 0 34 65" draw:points="0,0 13,15 10,38 34,65">
          <text:p/>
        </draw:polyline>
        <draw:polyline draw:style-name="gr8" draw:text-style-name="P4" draw:layer="layout" svg:width="0.544cm" svg:height="0.081cm" svg:x="14.575cm" svg:y="7.473cm" svg:viewBox="0 0 545 82" draw:points="545,65 516,61 505,52 498,41 480,31 469,38 467,66 461,73 416,59 391,39 381,58 356,82 337,61 322,23 288,21 269,0 243,20 216,28 193,24 173,4 153,22 135,7 125,25 92,34 77,52 45,72 0,70">
          <text:p/>
        </draw:polyline>
        <draw:polyline draw:style-name="gr8" draw:text-style-name="P4" draw:layer="layout" svg:width="0.347cm" svg:height="0.22cm" svg:x="14.755cm" svg:y="7.907cm" svg:viewBox="0 0 348 221" draw:points="0,1 6,0 13,17 37,26 40,71 69,141 82,156 109,142 147,133 159,138 167,92 189,90 200,95 213,116 210,139 266,133 280,161 303,181 311,197 333,190 329,212 348,221">
          <text:p/>
        </draw:polyline>
        <draw:polyline draw:style-name="gr8" draw:text-style-name="P4" draw:layer="layout" svg:width="0.454cm" svg:height="0.184cm" svg:x="15.2cm" svg:y="8.401cm" svg:viewBox="0 0 455 185" draw:points="0,0 30,14 32,36 50,51 34,65 42,92 39,114 34,126 41,131 95,120 109,136 131,140 138,150 186,185 202,167 210,138 226,131 236,113 280,109 281,120 279,154 307,163 318,156 320,111 353,108 383,127 396,143 437,167 448,161 455,177">
          <text:p/>
        </draw:polyline>
        <draw:polyline draw:style-name="gr8" draw:text-style-name="P4" draw:layer="layout" svg:width="0.592cm" svg:height="0.189cm" svg:x="15.659cm" svg:y="8.518cm" svg:viewBox="0 0 593 190" draw:points="0,0 20,7 69,2 88,12 106,27 108,56 117,88 123,94 159,62 193,59 279,16 298,38 315,36 357,9 359,26 343,45 357,61 353,83 353,89 388,103 405,101 415,83 455,102 496,104 513,113 517,153 551,161 565,187 593,190">
          <text:p/>
        </draw:polyline>
        <draw:polyline draw:style-name="gr8" draw:text-style-name="P4" draw:layer="layout" svg:width="0.003cm" svg:height="0.061cm" svg:x="15.655cm" svg:y="8.516cm" svg:viewBox="0 0 4 62" draw:points="4,2 0,0 0,62">
          <text:p/>
        </draw:polyline>
        <draw:polyline draw:style-name="gr8" draw:text-style-name="P4" draw:layer="layout" svg:width="0.096cm" svg:height="0.272cm" svg:x="15.103cm" svg:y="8.128cm" svg:viewBox="0 0 97 273" draw:points="97,273 90,257 87,224 66,175 42,160 27,122 24,94 10,62 14,44 1,28 10,6 0,0">
          <text:p/>
        </draw:polyline>
        <draw:polyline draw:style-name="gr8" draw:text-style-name="P4" draw:layer="layout" svg:width="0.429cm" svg:height="0.331cm" svg:x="14.77cm" svg:y="8.401cm" svg:viewBox="0 0 430 332" draw:points="430,0 401,48 363,68 397,121 389,161 397,178 410,199 400,217 397,240 405,272 389,274 353,317 302,316 220,279 203,274 187,287 180,327 123,332 55,322 0,282">
          <text:p/>
        </draw:polyline>
        <draw:polyline draw:style-name="gr8" draw:text-style-name="P4" draw:layer="layout" svg:width="0.591cm" svg:height="0.391cm" svg:x="14.76cm" svg:y="8.879cm" svg:viewBox="0 0 592 392" draw:points="0,52 51,59 57,64 55,97 92,72 108,70 123,108 158,116 169,110 156,99 161,88 186,52 197,51 198,62 208,50 219,49 233,19 260,0 299,2 306,18 330,33 326,50 312,74 318,84 335,94 390,78 399,99 434,119 425,148 431,153 465,149 533,217 556,221 592,307 563,360 529,363 531,379 526,392">
          <text:p/>
        </draw:polyline>
        <draw:polyline draw:style-name="gr8" draw:text-style-name="P4" draw:layer="layout" svg:width="0.147cm" svg:height="0.33cm" svg:x="15.655cm" svg:y="8.578cm" svg:viewBox="0 0 148 331" draw:points="76,331 123,293 126,270 143,268 148,251 97,193 84,172 56,175 49,153 53,80 44,52 22,49 21,32 0,0">
          <text:p/>
        </draw:polyline>
        <draw:polyline draw:style-name="gr8" draw:text-style-name="P4" draw:layer="layout" svg:width="0.351cm" svg:height="0.453cm" svg:x="15.379cm" svg:y="8.909cm" svg:viewBox="0 0 352 454" draw:points="0,454 13,413 62,387 61,370 78,380 126,352 136,334 163,326 166,303 150,305 137,295 151,260 173,247 176,224 214,215 255,228 278,226 269,193 291,134 295,112 288,89 297,72 284,56 322,36 352,0">
          <text:p/>
        </draw:polyline>
        <draw:polyline draw:style-name="gr8" draw:text-style-name="P4" draw:layer="layout" svg:width="0.266cm" svg:height="0.494cm" svg:x="16.192cm" svg:y="8.134cm" svg:viewBox="0 0 267 495" draw:points="183,495 188,489 182,428 152,414 150,397 138,381 142,364 91,363 68,354 45,356 9,325 14,309 0,282 10,275 33,279 44,273 24,246 26,206 119,232 129,225 139,207 154,194 117,158 145,94 142,60 199,61 220,48 242,45 267,15 260,5 249,0">
          <text:p/>
        </draw:polyline>
        <draw:polygon draw:style-name="gr9" draw:text-style-name="P6" draw:layer="layout" svg:width="0.138cm" svg:height="0.132cm" svg:x="15.81cm" svg:y="8.417cm" svg:viewBox="0 0 139 133" draw:points="97,20 98,36 109,35 122,45 139,44 139,50 129,62 107,64 102,81 98,93 99,98 87,105 83,110 85,133 79,128 61,124 38,115 16,123 15,111 8,101 18,88 0,79 15,61 27,54 24,32 29,20 56,6 56,13 67,0 73,5 79,5">
          <text:p/>
        </draw:polygon>
        <draw:polyline draw:style-name="gr8" draw:text-style-name="P4" draw:layer="layout" svg:width="0.712cm" svg:height="0.24cm" svg:x="15.731cm" svg:y="8.909cm" svg:viewBox="0 0 713 241" draw:points="713,169 688,200 660,203 612,236 557,241 493,218 404,170 353,164 308,168 220,125 205,87 157,47 79,9 0,0">
          <text:p/>
        </draw:polyline>
        <draw:polyline draw:style-name="gr8" draw:text-style-name="P4" draw:layer="layout" svg:width="0.859cm" svg:height="0.488cm" svg:x="16.375cm" svg:y="8.145cm" svg:viewBox="0 0 860 489" draw:points="860,0 837,2 791,45 749,71 724,108 686,123 677,157 657,176 649,210 542,215 518,195 502,196 457,149 447,161 454,172 440,208 416,193 379,213 400,256 391,279 375,286 337,240 325,235 318,213 271,201 263,230 252,231 226,261 188,281 165,329 155,341 150,358 168,367 160,397 168,424 144,409 131,388 119,378 108,379 104,396 106,412 123,428 138,461 161,469 162,481 134,478 82,466 54,468 11,489 0,484">
          <text:p/>
        </draw:polyline>
        <draw:polyline draw:style-name="gr8" draw:text-style-name="P4" draw:layer="layout" svg:width="0.126cm" svg:height="0.078cm" svg:x="16.252cm" svg:y="8.629cm" svg:viewBox="0 0 127 79" draw:points="0,79 52,41 45,24 61,7 72,6 96,20 98,42 127,45 125,29 102,20 106,7 123,0">
          <text:p/>
        </draw:polyline>
        <draw:polyline draw:style-name="gr8" draw:text-style-name="P4" draw:layer="layout" svg:width="0.197cm" svg:height="0.364cm" svg:x="16.252cm" svg:y="8.708cm" svg:viewBox="0 0 198 365" draw:points="0,0 5,45 33,47 37,86 23,122 15,156 50,171 80,195 67,236 47,261 49,283 116,276 198,365">
          <text:p/>
        </draw:polyline>
        <draw:polyline draw:style-name="gr8" draw:text-style-name="P4" draw:layer="layout" svg:width="0.328cm" svg:height="0.427cm" svg:x="16.993cm" svg:y="7.718cm" svg:viewBox="0 0 329 428" draw:points="242,428 252,410 267,397 329,397 321,369 304,366 296,349 288,316 275,301 283,266 270,250 224,233 208,245 174,242 96,194 103,137 84,116 87,93 69,83 35,81 26,42 0,0">
          <text:p/>
        </draw:polyline>
        <draw:polyline draw:style-name="gr8" draw:text-style-name="P4" draw:layer="layout" svg:width="0.253cm" svg:height="0.069cm" svg:x="16.739cm" svg:y="7.71cm" svg:viewBox="0 0 254 70" draw:points="0,4 24,18 57,10 75,30 78,58 136,70 158,62 155,34 170,16 199,24 220,0 242,4 254,8">
          <text:p/>
        </draw:polyline>
        <draw:polyline draw:style-name="gr8" draw:text-style-name="P4" draw:layer="layout" svg:width="0.372cm" svg:height="0.42cm" svg:x="16.441cm" svg:y="7.714cm" svg:viewBox="0 0 373 421" draw:points="0,421 17,368 58,376 101,361 122,342 103,321 135,301 145,290 175,304 222,260 300,264 332,244 357,264 373,262 371,178 353,169 343,124 332,120 299,129 269,109 276,63 287,57 283,24 298,0">
          <text:p/>
        </draw:polyline>
        <draw:polyline draw:style-name="gr8" draw:text-style-name="P4" draw:layer="layout" svg:width="0.208cm" svg:height="0.558cm" svg:x="17.06cm" svg:y="8.434cm" svg:viewBox="0 0 209 559" draw:points="0,559 49,532 48,521 24,512 45,488 38,466 83,473 98,460 113,437 129,430 170,448 209,438 190,418 148,388 128,356 74,311 69,271 38,230 22,192 44,111 69,85 86,85 89,50 98,33 151,0">
          <text:p/>
        </draw:polyline>
        <draw:polyline draw:style-name="gr8" draw:text-style-name="P4" draw:layer="layout" svg:width="0.609cm" svg:height="0.144cm" svg:x="16.45cm" svg:y="8.977cm" svg:viewBox="0 0 610 145" draw:points="0,96 20,71 48,80 62,107 100,92 104,68 114,67 121,78 134,94 158,109 165,125 190,145 195,139 199,122 226,108 245,78 268,82 284,69 319,21 341,19 354,34 401,64 436,72 457,52 460,24 475,12 510,14 531,1 555,27 581,2 598,0 610,16">
          <text:p/>
        </draw:polyline>
        <draw:polyline draw:style-name="gr8" draw:text-style-name="P4" draw:layer="layout" svg:width="0.068cm" svg:height="0.288cm" svg:x="17.18cm" svg:y="8.145cm" svg:viewBox="0 0 69 289" draw:points="31,289 35,271 31,232 63,213 20,171 0,128 14,104 30,97 45,79 54,56 69,32 55,0">
          <text:p/>
        </draw:polyline>
        <draw:polyline draw:style-name="gr8" draw:text-style-name="P4" draw:layer="layout" svg:width="0.59cm" svg:height="0.846cm" svg:x="17.211cm" svg:y="8.434cm" svg:viewBox="0 0 591 847" draw:points="74,847 89,830 81,808 101,783 129,775 146,785 183,753 213,773 207,711 211,688 226,671 259,667 289,631 323,628 333,621 340,632 354,602 404,592 398,587 413,569 419,568 434,556 446,560 456,542 477,529 454,464 452,447 494,415 501,374 554,336 564,318 556,291 582,272 591,254 584,232 558,190 553,145 537,147 516,172 439,184 386,211 347,215 327,194 277,194 258,167 235,164 198,139 182,141 140,115 112,124 95,115 74,71 56,56 18,10 0,0">
          <text:p/>
        </draw:polyline>
        <draw:polyline draw:style-name="gr8" draw:text-style-name="P4" draw:layer="layout" svg:width="0.677cm" svg:height="0.925cm" svg:x="13.938cm" svg:y="2.068cm" svg:viewBox="0 0 678 926" draw:points="620,926 624,904 634,886 631,858 647,846 639,824 660,805 653,788 657,771 678,758 652,726 579,717 577,705 600,703 614,680 601,653 576,627 562,600 609,562 608,545 580,548 576,509 546,489 501,493 495,482 493,466 466,468 448,465 442,454 451,436 443,403 484,366 453,335 426,343 426,348 433,365 407,390 394,369 377,364 345,378 316,364 254,364 205,324 187,320 185,298 165,266 191,241 196,229 133,218 91,193 31,31 18,9 0,0">
          <text:p/>
        </draw:polyline>
        <draw:polyline draw:style-name="gr8" draw:text-style-name="P4" draw:layer="layout" svg:width="0.323cm" svg:height="0.632cm" svg:x="13.614cm" svg:y="2.068cm" svg:viewBox="0 0 324 633" draw:points="324,0 143,50 96,83 65,114 27,134 36,223 28,258 12,276 8,299 20,416 34,454 18,461 0,575 14,597 44,611 51,633">
          <text:p/>
        </draw:polyline>
        <draw:polyline draw:style-name="gr8" draw:text-style-name="P4" draw:layer="layout" svg:width="0.892cm" svg:height="0.335cm" svg:x="13.665cm" svg:y="2.688cm" svg:viewBox="0 0 893 336" draw:points="0,13 18,28 73,0 95,4 161,48 193,34 194,45 179,64 185,75 221,88 262,112 268,117 264,128 272,156 301,153 313,169 329,157 356,149 368,153 389,140 406,149 423,148 427,130 441,157 473,132 501,134 508,151 526,167 500,186 483,187 462,206 455,251 480,272 499,236 537,221 551,243 566,225 577,229 573,241 579,246 649,273 655,278 665,272 653,261 662,238 668,237 703,257 699,274 680,310 681,320 698,319 751,286 760,319 749,331 755,336 810,309 826,313 854,304 888,312 893,306">
          <text:p/>
        </draw:polyline>
        <draw:polyline draw:style-name="gr8" draw:text-style-name="P4" draw:layer="layout" svg:width="0.185cm" svg:height="0.283cm" svg:x="13.499cm" svg:y="2.685cm" svg:viewBox="0 0 186 284" draw:points="166,16 153,0 115,3 99,78 112,100 135,103 150,141 184,154 186,177 175,184 152,169 130,171 110,145 89,152 69,177 41,246 0,284">
          <text:p/>
        </draw:polyline>
        <draw:polyline draw:style-name="gr8" draw:text-style-name="P4" draw:layer="layout" svg:width="0.837cm" svg:height="0.185cm" svg:x="13.741cm" svg:y="3.273cm" svg:viewBox="0 0 838 186" draw:points="838,63 822,70 803,55 778,80 754,65 727,85 709,63 691,60 687,83 662,102 640,109 632,144 569,138 557,179 540,186 534,175 526,153 499,162 486,146 450,127 435,139 409,108 369,100 338,76 287,63 236,63 215,70 181,73 156,53 122,44 106,52 94,42 67,55 44,58 31,36 30,20 0,0">
          <text:p/>
        </draw:polyline>
        <draw:polyline draw:style-name="gr8" draw:text-style-name="P4" draw:layer="layout" svg:width="0.241cm" svg:height="0.305cm" svg:x="13.499cm" svg:y="2.967cm" svg:viewBox="0 0 242 306" draw:points="0,2 18,12 28,0 45,3 48,31 78,57 129,120 176,149 202,180 215,252 242,306">
          <text:p/>
        </draw:polyline>
        <draw:polyline draw:style-name="gr8" draw:text-style-name="P4" draw:layer="layout" svg:width="0.057cm" svg:height="0.335cm" svg:x="13.684cm" svg:y="3.273cm" svg:viewBox="0 0 58 336" draw:points="57,0 35,2 31,19 14,26 11,49 0,62 7,72 29,59 35,64 11,111 18,133 4,157 16,167 20,206 32,216 12,246 30,256 46,237 58,253 49,276 18,307 9,336">
          <text:p/>
        </draw:polyline>
        <draw:polygon draw:style-name="gr9" draw:text-style-name="P6" draw:layer="layout" svg:width="0.01cm" svg:height="0.016cm" svg:x="13.678cm" svg:y="3.441cm" svg:viewBox="0 0 11 17" draw:points="5,0 11,6 11,11 6,17 0,7">
          <text:p/>
        </draw:polygon>
        <draw:polyline draw:style-name="gr8" draw:text-style-name="P4" draw:layer="layout" svg:width="0.676cm" svg:height="0.191cm" svg:x="13.016cm" svg:y="3.56cm" svg:viewBox="0 0 677 192" draw:points="677,49 667,62 638,58 609,44 584,19 568,26 527,7 465,1 428,27 395,103 355,101 323,110 303,135 259,150 257,178 229,192 193,168 197,150 184,129 163,142 132,116 148,99 176,101 172,68 156,70 143,54 120,50 96,30 13,38 0,17 3,0">
          <text:p/>
        </draw:polyline>
        <draw:polyline draw:style-name="gr8" draw:text-style-name="P4" draw:layer="layout" svg:width="0.065cm" svg:height="0.175cm" svg:x="13.68cm" svg:y="3.609cm" svg:viewBox="0 0 66 176" draw:points="13,0 25,10 20,16 40,43 48,70 47,115 58,119 66,136 56,154 44,155 37,139 9,141 0,159 2,176">
          <text:p/>
        </draw:polyline>
        <draw:polygon draw:style-name="gr9" draw:text-style-name="P6" draw:layer="layout" svg:width="0.063cm" svg:height="0.057cm" svg:x="14.5cm" svg:y="2.879cm" svg:viewBox="0 0 64 58" draw:points="49,27 50,43 28,45 19,58 13,58 1,53 5,42 0,37 4,25 15,18 27,23 42,5 42,0 58,3 64,14 54,21">
          <text:p/>
        </draw:polygon>
        <draw:polyline draw:style-name="gr8" draw:text-style-name="P4" draw:layer="layout" svg:width="0.054cm" svg:height="0.045cm" svg:x="14.557cm" svg:y="2.994cm" svg:viewBox="0 0 55 46" draw:points="55,46 20,27 0,0">
          <text:p/>
        </draw:polyline>
        <draw:polyline draw:style-name="gr8" draw:text-style-name="P4" draw:layer="layout" svg:width="0.086cm" svg:height="0.295cm" svg:x="14.539cm" svg:y="3.04cm" svg:viewBox="0 0 87 296" draw:points="73,0 69,11 87,26 41,82 34,122 18,135 12,129 15,157 0,176 18,186 19,202 4,225 27,235 25,258 39,296">
          <text:p/>
        </draw:polyline>
        <draw:polyline draw:style-name="gr8" draw:text-style-name="P4" draw:layer="layout" svg:width="0.105cm" svg:height="0.564cm" svg:x="14.489cm" svg:y="3.336cm" svg:viewBox="0 0 106 565" draw:points="89,0 92,33 82,45 80,80 92,101 95,128 93,168 78,186 91,208 87,224 106,251 80,265 73,310 53,346 38,359 15,355 0,374 8,395 31,410 38,478 79,496 98,528 57,565">
          <text:p/>
        </draw:polyline>
        <draw:polyline draw:style-name="gr8" draw:text-style-name="P4" draw:layer="layout" svg:width="0.841cm" svg:height="0.577cm" svg:x="12.657cm" svg:y="2.969cm" svg:viewBox="0 0 842 578" draw:points="842,0 815,14 726,89 646,131 613,140 573,138 459,176 408,176 336,193 172,293 95,317 80,335 69,341 57,389 0,511 37,547 38,559 73,567 79,571 192,578 274,548">
          <text:p/>
        </draw:polyline>
        <draw:polyline draw:style-name="gr8" draw:text-style-name="P4" draw:layer="layout" svg:width="0.898cm" svg:height="0.149cm" svg:x="11.902cm" svg:y="3.557cm" svg:viewBox="0 0 899 150" draw:points="899,6 848,11 799,27 762,52 705,103 645,125 567,132 557,150 544,128 455,81 193,44 111,0 26,8 7,33 0,59">
          <text:p/>
        </draw:polyline>
        <draw:polyline draw:style-name="gr8" draw:text-style-name="P4" draw:layer="layout" svg:width="0.129cm" svg:height="0.045cm" svg:x="12.801cm" svg:y="3.517cm" svg:viewBox="0 0 130 46" draw:points="130,0 66,34 49,35 0,46">
          <text:p/>
        </draw:polyline>
        <draw:polyline draw:style-name="gr8" draw:text-style-name="P4" draw:layer="layout" svg:width="0.075cm" svg:height="0.466cm" svg:x="12.801cm" svg:y="3.563cm" svg:viewBox="0 0 76 467" draw:points="54,467 63,449 76,403 46,384 39,367 43,350 59,343 57,315 71,286 53,271 47,215 23,195 10,179 43,165 46,147 34,132 7,140 3,106 8,89 0,61 0,0">
          <text:p/>
        </draw:polyline>
        <draw:polyline draw:style-name="gr8" draw:text-style-name="P4" draw:layer="layout" svg:width="0.087cm" svg:height="0.046cm" svg:x="12.931cm" svg:y="3.517cm" svg:viewBox="0 0 88 47" draw:points="0,0 12,5 17,4 49,47 88,43">
          <text:p/>
        </draw:polyline>
        <draw:polyline draw:style-name="gr8" draw:text-style-name="P4" draw:layer="layout" svg:width="0.087cm" svg:height="0.056cm" svg:x="12.931cm" svg:y="3.517cm" svg:viewBox="0 0 88 57" draw:points="88,43 67,55 56,57 12,10 0,0">
          <text:p/>
        </draw:polyline>
        <draw:polyline draw:style-name="gr8" draw:text-style-name="P4" draw:layer="layout" svg:width="0.036cm" svg:height="0.129cm" svg:x="13.523cm" svg:y="3.931cm" svg:viewBox="0 0 37 130" draw:points="37,0 22,18 5,14 0,20 2,48 15,63 6,93 35,95 24,108 26,130">
          <text:p/>
        </draw:polyline>
        <draw:polyline draw:style-name="gr8" draw:text-style-name="P4" draw:layer="layout" svg:width="0.443cm" svg:height="0.249cm" svg:x="13.105cm" svg:y="4.061cm" svg:viewBox="0 0 444 250" draw:points="444,0 422,3 412,15 420,42 416,59 353,104 348,116 357,149 331,169 308,165 286,172 273,162 258,169 223,162 216,145 199,141 191,176 157,173 142,191 103,195 71,214 47,206 42,212 28,236 0,250">
          <text:p/>
        </draw:polyline>
        <draw:polyline draw:style-name="gr8" draw:text-style-name="P4" draw:layer="layout" svg:width="0.257cm" svg:height="0.49cm" svg:x="13.549cm" svg:y="4.061cm" svg:viewBox="0 0 258 491" draw:points="0,0 7,12 25,20 27,37 39,53 29,71 47,80 49,97 55,102 50,109 51,124 49,154 50,176 68,179 74,190 50,226 44,233 63,248 65,270 83,285 97,317 132,320 129,354 158,357 171,378 169,418 184,461 202,466 214,481 232,491 249,490 258,471">
          <text:p/>
        </draw:polyline>
        <draw:polyline draw:style-name="gr8" draw:text-style-name="P4" draw:layer="layout" svg:width="0.263cm" svg:height="0.282cm" svg:x="12.841cm" svg:y="4.03cm" svg:viewBox="0 0 264 283" draw:points="264,281 237,283 229,257 216,240 236,215 229,194 227,183 137,118 142,106 127,74 126,63 115,64 100,77 25,61 0,36 14,0">
          <text:p/>
        </draw:polyline>
        <draw:polyline draw:style-name="gr8" draw:text-style-name="P4" draw:layer="layout" svg:width="0.139cm" svg:height="0.457cm" svg:x="13.06cm" svg:y="4.311cm" svg:viewBox="0 0 140 458" draw:points="45,0 50,39 45,56 63,60 71,88 113,118 114,133 138,143 124,172 130,183 120,195 127,218 140,227 125,246 120,263 100,287 80,306 19,317 4,335 0,358 12,357 23,368 15,391 42,445 21,458">
          <text:p/>
        </draw:polyline>
        <draw:polyline draw:style-name="gr8" draw:text-style-name="P4" draw:layer="layout" svg:width="0.806cm" svg:height="0.167cm" svg:x="12.048cm" svg:y="4.016cm" svg:viewBox="0 0 807 168" draw:points="0,168 17,166 48,141 92,120 96,114 94,92 99,86 128,94 140,104 179,101 267,70 284,74 303,94 313,88 315,105 321,116 326,104 341,86 410,102 446,121 467,108 501,104 542,67 574,53 593,23 626,8 645,29 661,22 672,16 695,19 705,1 716,0 728,10 762,18 783,0 807,14">
          <text:p/>
        </draw:polyline>
        <draw:polyline draw:style-name="gr8" draw:text-style-name="P4" draw:layer="layout" svg:width="0.513cm" svg:height="0.186cm" svg:x="12.026cm" svg:y="4.385cm" svg:viewBox="0 0 514 187" draw:points="514,187 513,118 473,117 455,107 445,58 454,40 417,4 395,0 386,18 393,35 378,52 349,44 323,74 299,54 259,47 243,54 225,50 194,75 166,83 129,103 127,76 120,66 110,78 82,80 76,86 84,96 56,105 48,83 26,85 24,68 0,43">
          <text:p/>
        </draw:polyline>
        <draw:polyline draw:style-name="gr8" draw:text-style-name="P4" draw:layer="layout" svg:width="0.277cm" svg:height="0.588cm" svg:x="12.262cm" svg:y="4.572cm" svg:viewBox="0 0 278 589" draw:points="40,589 37,550 8,542 0,520 25,496 48,493 46,471 28,456 26,439 42,427 86,422 107,403 91,354 79,344 82,315 126,300 148,298 152,287 145,270 160,253 142,231 145,209 208,163 207,146 198,114 217,72 210,56 208,40 224,33 227,10 278,0">
          <text:p/>
        </draw:polyline>
        <draw:polyline draw:style-name="gr8" draw:text-style-name="P4" draw:layer="layout" svg:width="0.54cm" svg:height="0.302cm" svg:x="12.54cm" svg:y="4.479cm" svg:viewBox="0 0 541 303" draw:points="541,290 520,297 514,303 508,299 463,235 446,225 434,232 435,248 378,231 359,216 347,200 351,184 345,178 316,176 299,166 287,162 275,146 275,89 273,73 278,61 277,56 263,28 228,3 205,0 155,16 150,17 146,28 134,24 130,41 108,43 93,67 77,74 68,97 45,94 32,78 0,93">
          <text:p/>
        </draw:polyline>
        <draw:polyline draw:style-name="gr8" draw:text-style-name="P4" draw:layer="layout" svg:width="0.391cm" svg:height="0.182cm" svg:x="12.302cm" svg:y="5.161cm" svg:viewBox="0 0 392 183" draw:points="392,166 363,158 363,164 359,170 338,183 314,168 273,161 249,141 236,125 231,125 178,108 169,126 147,128 117,114 103,81 102,70 123,57 116,40 89,59 54,40 15,44 0,0">
          <text:p/>
        </draw:polyline>
        <draw:polyline draw:style-name="gr8" draw:text-style-name="P4" draw:layer="layout" svg:width="0.558cm" svg:height="0.091cm" svg:x="11.743cm" svg:y="5.084cm" svg:viewBox="0 0 559 92" draw:points="559,77 541,62 535,68 514,76 471,46 458,82 424,73 403,92 323,82 270,53 264,54 254,67 230,57 218,42 188,22 178,34 185,51 163,52 88,31 49,30 0,0">
          <text:p/>
        </draw:polyline>
        <draw:polyline draw:style-name="gr8" draw:text-style-name="P4" draw:layer="layout" svg:width="0.13cm" svg:height="0.422cm" svg:x="12.565cm" svg:y="5.327cm" svg:viewBox="0 0 131 423" draw:points="129,0 131,23 115,36 106,65 120,80 115,97 106,120 91,145 89,173 80,197 82,219 67,237 57,255 41,267 23,303 0,423">
          <text:p/>
        </draw:polyline>
        <draw:polyline draw:style-name="gr8" draw:text-style-name="P4" draw:layer="layout" svg:width="0.251cm" svg:height="0.11cm" svg:x="12.694cm" svg:y="5.253cm" svg:viewBox="0 0 252 111" draw:points="252,0 247,13 236,19 154,44 140,67 123,63 110,48 99,43 94,55 89,60 95,72 110,104 93,111 16,67 0,74">
          <text:p/>
        </draw:polyline>
        <draw:polyline draw:style-name="gr8" draw:text-style-name="P4" draw:layer="layout" svg:width="0.433cm" svg:height="0.174cm" svg:x="13.106cm" svg:y="4.839cm" svg:viewBox="0 0 434 175" draw:points="0,23 62,17 68,28 105,1 128,0 135,10 107,24 97,36 172,52 181,91 205,105 233,159 260,151 272,161 295,164 302,175 323,168 334,172 350,153 367,158 379,156 381,128 387,121 434,151">
          <text:p/>
        </draw:polyline>
        <draw:polyline draw:style-name="gr8" draw:text-style-name="P4" draw:layer="layout" svg:width="0.316cm" svg:height="0.287cm" svg:x="13.54cm" svg:y="4.702cm" svg:viewBox="0 0 317 288" draw:points="0,288 2,243 18,242 23,230 52,238 67,226 76,202 116,198 156,206 189,192 206,196 228,194 263,146 262,135 256,130 259,112 293,109 292,98 285,87 290,81 302,86 295,70 292,36 317,0">
          <text:p/>
        </draw:polyline>
        <draw:polyline draw:style-name="gr8" draw:text-style-name="P4" draw:layer="layout" svg:width="0.465cm" svg:height="0.358cm" svg:x="13.54cm" svg:y="4.987cm" svg:viewBox="0 0 466 359" draw:points="466,359 464,332 439,306 418,313 360,302 315,306 283,320 277,315 270,304 225,303 219,293 208,299 205,322 173,341 164,325 142,317 119,245 71,222 61,239 45,247 50,235 20,209 29,192 28,180 15,165 8,154 7,143 44,106 36,79 5,48 29,12 34,0 0,3">
          <text:p/>
        </draw:polyline>
        <draw:polyline draw:style-name="gr8" draw:text-style-name="P4" draw:layer="layout" svg:width="0.071cm" svg:height="0.092cm" svg:x="13.081cm" svg:y="4.769cm" svg:viewBox="0 0 72 93" draw:points="0,0 7,11 25,31 54,34 72,49 68,61 34,64 25,93">
          <text:p/>
        </draw:polyline>
        <draw:polyline draw:style-name="gr8" draw:text-style-name="P4" draw:layer="layout" svg:width="0.173cm" svg:height="0.392cm" svg:x="12.933cm" svg:y="4.862cm" svg:viewBox="0 0 174 393" draw:points="173,0 168,6 174,11 170,23 148,31 144,47 146,64 169,73 156,113 171,152 155,165 147,199 128,184 119,196 119,252 72,302 68,319 25,334 0,370 2,393 13,391">
          <text:p/>
        </draw:polyline>
        <draw:polyline draw:style-name="gr8" draw:text-style-name="P4" draw:layer="layout" svg:width="0.457cm" svg:height="0.515cm" svg:x="12.946cm" svg:y="5.241cm" svg:viewBox="0 0 458 516" draw:points="458,515 457,516 430,462 398,419 348,425 311,394 310,377 319,354 317,332 326,314 305,277 322,275 332,257 320,242 308,243 294,205 292,188 280,177 299,142 293,137 272,105 262,107 247,124 240,114 243,91 203,79 182,102 160,104 153,88 157,71 151,61 159,37 159,26 120,30 85,11 63,24 40,9 23,22 21,5 15,0 0,12">
          <text:p/>
        </draw:polyline>
        <draw:polyline draw:style-name="gr8" draw:text-style-name="P4" draw:layer="layout" svg:width="0.265cm" svg:height="0.269cm" svg:x="14.546cm" svg:y="3.901cm" svg:viewBox="0 0 266 270" draw:points="266,257 245,270 243,254 202,234 192,191 165,204 150,166 129,174 115,142 83,105 60,101 74,72 54,34 58,18 0,0">
          <text:p/>
        </draw:polyline>
        <draw:polygon draw:style-name="gr9" draw:text-style-name="P6" draw:layer="layout" svg:width="0.033cm" svg:height="0.051cm" svg:x="14.475cm" svg:y="3.787cm" svg:viewBox="0 0 34 52" draw:points="5,2 0,14 7,25 8,42 14,52 25,45 24,35 29,28 17,18 28,11 29,23 34,17 33,5 27,0">
          <text:p/>
        </draw:polygon>
        <draw:polygon draw:style-name="gr9" draw:text-style-name="P6" draw:layer="layout" svg:width="0.012cm" svg:height="0.021cm" svg:x="14.512cm" svg:y="3.831cm" svg:viewBox="0 0 13 22" draw:points="5,0 12,11 13,21 7,22 0,6">
          <text:p/>
        </draw:polygon>
        <draw:polyline draw:style-name="gr8" draw:text-style-name="P4" draw:layer="layout" svg:width="0.305cm" svg:height="0.052cm" svg:x="14.24cm" svg:y="3.901cm" svg:viewBox="0 0 306 53" draw:points="306,0 297,29 269,26 254,44 242,29 220,42 203,33 175,46 139,21 123,28 125,45 97,53 85,38 69,50 68,45 56,29 32,14 0,40">
          <text:p/>
        </draw:polyline>
        <draw:polyline draw:style-name="gr8" draw:text-style-name="P4" draw:layer="layout" svg:width="0.101cm" svg:height="0.225cm" svg:x="14.758cm" svg:y="4.158cm" svg:viewBox="0 0 102 226" draw:points="102,226 67,201 34,210 38,193 26,182 46,158 42,113 0,89 10,72 26,58 19,42 51,34 54,0">
          <text:p/>
        </draw:polyline>
        <draw:polyline draw:style-name="gr8" draw:text-style-name="P4" draw:layer="layout" svg:width="0.109cm" svg:height="0.221cm" svg:x="14.75cm" svg:y="4.384cm" svg:viewBox="0 0 110 222" draw:points="19,222 22,199 11,190 14,167 0,139 32,119 18,87 46,84 62,77 53,45 80,25 79,14 110,0">
          <text:p/>
        </draw:polyline>
        <draw:polyline draw:style-name="gr8" draw:text-style-name="P4" draw:layer="layout" svg:width="0.306cm" svg:height="0.228cm" svg:x="14.462cm" svg:y="4.597cm" svg:viewBox="0 0 307 229" draw:points="1,229 0,212 5,206 26,187 42,185 56,150 72,143 71,127 58,116 56,89 74,42 108,45 124,31 151,23 174,33 202,30 218,23 258,25 275,23 284,0 307,9">
          <text:p/>
        </draw:polyline>
        <draw:polyline draw:style-name="gr8" draw:text-style-name="P4" draw:layer="layout" svg:width="0.558cm" svg:height="0.155cm" svg:x="13.682cm" svg:y="3.785cm" svg:viewBox="0 0 559 156" draw:points="559,156 541,135 539,112 528,114 524,131 506,127 501,127 504,111 475,97 464,97 463,86 423,79 412,85 386,48 367,73 328,82 337,64 331,59 292,63 285,52 250,38 237,22 190,55 173,52 118,67 112,57 89,59 60,45 33,53 7,27 22,3 0,0">
          <text:p/>
        </draw:polyline>
        <draw:polyline draw:style-name="gr8" draw:text-style-name="P4" draw:layer="layout" svg:width="0.033cm" svg:height="0.062cm" svg:x="14.206cm" svg:y="3.941cm" svg:viewBox="0 0 34 63" draw:points="34,0 25,17 32,28 17,46 0,53 12,63">
          <text:p/>
        </draw:polyline>
        <draw:polyline draw:style-name="gr8" draw:text-style-name="P4" draw:layer="layout" svg:width="0.168cm" svg:height="0.055cm" svg:x="14.05cm" svg:y="4.004cm" svg:viewBox="0 0 169 56" draw:points="169,0 106,52 78,49 54,34 28,54 5,45 0,56">
          <text:p/>
        </draw:polyline>
        <draw:polyline draw:style-name="gr8" draw:text-style-name="P4" draw:layer="layout" svg:width="0.029cm" svg:height="0.048cm" svg:x="14.05cm" svg:y="4.06cm" svg:viewBox="0 0 30 49" draw:points="21,49 21,37 30,20 28,8 0,0">
          <text:p/>
        </draw:polyline>
        <draw:polyline draw:style-name="gr8" draw:text-style-name="P4" draw:layer="layout" svg:width="0.057cm" svg:height="0.038cm" svg:x="13.992cm" svg:y="4.06cm" svg:viewBox="0 0 58 39" draw:points="58,0 52,0 48,6 42,7 37,13 31,13 27,20 20,21 16,32 5,39 0,39">
          <text:p/>
        </draw:polyline>
        <draw:polyline draw:style-name="gr8" draw:text-style-name="P4" draw:layer="layout" svg:width="0.333cm" svg:height="0.165cm" svg:x="13.661cm" svg:y="3.933cm" svg:viewBox="0 0 334 166" draw:points="331,166 334,133 321,122 313,94 290,85 282,63 221,80 203,60 168,52 150,31 124,55 116,39 121,23 96,2 79,3 75,16 58,16 47,24 31,31 0,0">
          <text:p/>
        </draw:polyline>
        <draw:polyline draw:style-name="gr8" draw:text-style-name="P4" draw:layer="layout" svg:width="0.05cm" svg:height="0.127cm" svg:x="13.959cm" svg:y="4.099cm" svg:viewBox="0 0 51 128" draw:points="51,128 20,97 7,93 0,76 7,31 17,12 33,0">
          <text:p/>
        </draw:polyline>
        <draw:polyline draw:style-name="gr8" draw:text-style-name="P4" draw:layer="layout" svg:width="0.07cm" svg:height="0.082cm" svg:x="14.008cm" svg:y="4.109cm" svg:viewBox="0 0 71 83" draw:points="71,83 31,70 0,45 10,27 63,0">
          <text:p/>
        </draw:polyline>
        <draw:polyline draw:style-name="gr8" draw:text-style-name="P4" draw:layer="layout" svg:width="0.06cm" svg:height="0.049cm" svg:x="14.071cm" svg:y="4.109cm" svg:viewBox="0 0 61 50" draw:points="0,0 45,1 60,28 61,50">
          <text:p/>
        </draw:polyline>
        <draw:polyline draw:style-name="gr8" draw:text-style-name="P4" draw:layer="layout" svg:width="0.029cm" svg:height="0.195cm" svg:x="14.218cm" svg:y="4.004cm" svg:viewBox="0 0 30 196" draw:points="24,196 15,157 20,145 8,141 6,124 22,111 30,77 9,34 14,28 13,11 0,0">
          <text:p/>
        </draw:polyline>
        <draw:polyline draw:style-name="gr8" draw:text-style-name="P4" draw:layer="layout" svg:width="0.11cm" svg:height="0.051cm" svg:x="14.132cm" svg:y="4.148cm" svg:viewBox="0 0 111 52" draw:points="0,11 22,9 50,0 111,52">
          <text:p/>
        </draw:polyline>
        <draw:polyline draw:style-name="gr8" draw:text-style-name="P4" draw:layer="layout" svg:width="0.082cm" svg:height="0.032cm" svg:x="14.079cm" svg:y="4.159cm" svg:viewBox="0 0 83 33" draw:points="53,0 53,5 82,9 83,26 73,32 38,24 0,33">
          <text:p/>
        </draw:polyline>
        <draw:polyline draw:style-name="gr8" draw:text-style-name="P4" draw:layer="layout" svg:width="0.059cm" svg:height="0.145cm" svg:x="13.622cm" svg:y="3.785cm" svg:viewBox="0 0 60 146" draw:points="60,0 44,18 29,93 0,146">
          <text:p/>
        </draw:polyline>
        <draw:line draw:style-name="gr8" draw:text-style-name="P4" draw:layer="layout" svg:x1="13.622cm" svg:y1="3.931cm" svg:x2="13.661cm" svg:y2="3.933cm">
          <text:p/>
        </draw:line>
        <draw:polyline draw:style-name="gr8" draw:text-style-name="P4" draw:layer="layout" svg:width="0.202cm" svg:height="0.304cm" svg:x="13.807cm" svg:y="4.227cm" svg:viewBox="0 0 203 305" draw:points="0,305 4,283 18,253 34,240 14,219 14,214 64,209 77,169 93,157 67,119 87,89 109,88 124,64 129,58 126,34 176,19 180,2 203,0">
          <text:p/>
        </draw:polyline>
        <draw:polyline draw:style-name="gr8" draw:text-style-name="P4" draw:layer="layout" svg:width="0.049cm" svg:height="0.169cm" svg:x="13.807cm" svg:y="4.532cm" svg:viewBox="0 0 50 170" draw:points="0,0 13,28 10,50 34,59 36,76 43,92 33,116 40,132 25,150 32,166 50,170">
          <text:p/>
        </draw:polyline>
        <draw:polyline draw:style-name="gr8" draw:text-style-name="P4" draw:layer="layout" svg:width="0.022cm" svg:height="0.112cm" svg:x="14.229cm" svg:y="4.2cm" svg:viewBox="0 0 23 113" draw:points="13,0 10,28 23,44 0,96 2,113">
          <text:p/>
        </draw:polyline>
        <draw:polyline draw:style-name="gr8" draw:text-style-name="P4" draw:layer="layout" svg:width="0.163cm" svg:height="0.059cm" svg:x="14.068cm" svg:y="4.255cm" svg:viewBox="0 0 164 60" draw:points="164,58 147,60 134,50 134,39 120,17 87,32 37,31 29,8 18,10 0,0">
          <text:p/>
        </draw:polyline>
        <draw:polyline draw:style-name="gr8" draw:text-style-name="P4" draw:layer="layout" svg:width="0.126cm" svg:height="0.358cm" svg:x="14.111cm" svg:y="4.313cm" svg:viewBox="0 0 127 359" draw:points="121,0 127,11 100,25 95,31 97,53 86,59 100,86 85,105 67,162 81,183 72,207 70,247 95,278 62,287 57,299 42,306 26,318 32,323 22,341 0,349 7,359">
          <text:p/>
        </draw:polyline>
        <draw:polyline draw:style-name="gr8" draw:text-style-name="P4" draw:layer="layout" svg:width="0.057cm" svg:height="0.044cm" svg:x="14.01cm" svg:y="4.227cm" svg:viewBox="0 0 58 45" draw:points="58,28 54,45 31,41 30,19 7,16 0,0">
          <text:p/>
        </draw:polyline>
        <draw:polyline draw:style-name="gr8" draw:text-style-name="P4" draw:layer="layout" svg:width="0.016cm" svg:height="0.062cm" svg:x="14.062cm" svg:y="4.192cm" svg:viewBox="0 0 17 63" draw:points="6,63 0,53 17,0">
          <text:p/>
        </draw:polyline>
        <draw:polyline draw:style-name="gr8" draw:text-style-name="P4" draw:layer="layout" svg:width="0.345cm" svg:height="0.19cm" svg:x="14.118cm" svg:y="4.672cm" svg:viewBox="0 0 346 191" draw:points="0,0 16,55 64,78 73,112 74,129 70,152 49,159 28,183 35,188 68,185 95,177 187,191 245,152 256,156 258,173 270,183 302,163 346,154">
          <text:p/>
        </draw:polyline>
        <draw:polyline draw:style-name="gr8" draw:text-style-name="P4" draw:layer="layout" svg:width="0.26cm" svg:height="0.051cm" svg:x="13.857cm" svg:y="4.65cm" svg:viewBox="0 0 261 52" draw:points="0,52 27,50 71,34 77,39 106,42 104,25 116,24 135,0 159,14 162,37 177,29 194,29 209,10 234,30 261,22">
          <text:p/>
        </draw:polyline>
        <draw:polyline draw:style-name="gr8" draw:text-style-name="P4" draw:layer="layout" svg:width="0.269cm" svg:height="0.399cm" svg:x="13.738cm" svg:y="5.346cm" svg:viewBox="0 0 270 400" draw:points="268,0 214,22 194,41 202,68 243,81 250,98 246,120 270,135 265,198 248,205 229,184 186,205 176,223 178,239 206,299 207,309 192,328 157,325 109,341 67,322 58,340 37,353 50,370 40,393 24,400 12,385 0,386">
          <text:p/>
        </draw:polyline>
        <draw:polyline draw:style-name="gr8" draw:text-style-name="P4" draw:layer="layout" svg:width="0.413cm" svg:height="0.134cm" svg:x="14.006cm" svg:y="5.343cm" svg:viewBox="0 0 414 135" draw:points="414,105 372,126 353,105 323,91 310,132 283,135 270,113 246,98 237,71 208,51 162,56 125,20 87,35 34,0 0,3">
          <text:p/>
        </draw:polyline>
        <draw:polyline draw:style-name="gr8" draw:text-style-name="P4" draw:layer="layout" svg:width="0.177cm" svg:height="0.575cm" svg:x="14.408cm" svg:y="4.826cm" svg:viewBox="0 0 178 576" draw:points="81,576 55,546 53,517 62,500 44,485 42,463 24,447 17,431 0,433 2,392 12,386 58,387 89,368 111,360 109,338 102,322 111,303 99,288 102,260 164,209 178,180 171,152 164,141 174,129 131,89 116,51 104,45 109,29 55,0">
          <text:p/>
        </draw:polyline>
        <draw:polyline draw:style-name="gr8" draw:text-style-name="P4" draw:layer="layout" svg:width="0.082cm" svg:height="0.045cm" svg:x="14.406cm" svg:y="5.402cm" svg:viewBox="0 0 83 46" draw:points="13,46 1,30 0,20 44,4 67,7 83,0">
          <text:p/>
        </draw:polyline>
        <draw:line draw:style-name="gr8" draw:text-style-name="P4" draw:layer="layout" svg:x1="13.56cm" svg:y1="3.931cm" svg:x2="13.622cm" svg:y2="3.931cm">
          <text:p/>
        </draw:line>
        <draw:line draw:style-name="gr8" draw:text-style-name="P4" draw:layer="layout" svg:x1="13.661cm" svg:y1="3.933cm" svg:x2="13.56cm" svg:y2="3.931cm">
          <text:p/>
        </draw:line>
        <draw:polyline draw:style-name="gr8" draw:text-style-name="P4" draw:layer="layout" svg:width="0.493cm" svg:height="1.087cm" svg:x="11.41cm" svg:y="3.202cm" svg:viewBox="0 0 494 1088" draw:points="492,414 494,405 482,389 459,385 463,369 467,357 465,334 413,261 386,201 399,166 410,160 425,141 435,134 433,101 418,57 337,42 293,52 262,83 201,89 153,60 78,39 59,12 37,19 7,0 2,6 0,46 41,70 56,102 54,148 24,190 45,222 54,271 53,316 60,338 67,343 84,352 110,384 128,388 124,411 161,503 176,490 189,501 178,512 183,568 191,585 181,597 173,632 180,710 194,686 206,685 194,742 191,770 198,792 195,809 189,810 161,874 176,907 176,963 199,983 213,1015 226,1026 250,1051 283,1037 285,1054 291,1065 221,1088 168,1077">
          <text:p/>
        </draw:polyline>
        <draw:polyline draw:style-name="gr8" draw:text-style-name="P4" draw:layer="layout" svg:width="0.197cm" svg:height="0.567cm" svg:x="11.855cm" svg:y="3.616cm" svg:viewBox="0 0 198 568" draw:points="47,0 45,8 36,26 43,47 38,53 71,96 94,110 101,127 130,135 167,109 180,130 151,178 189,220 193,259 178,282 196,297 165,318 145,353 110,371 101,386 91,380 59,394 87,398 88,415 52,446 41,442 0,485 29,499 32,526 44,537 112,542 123,535 171,564 198,556 193,568">
          <text:p/>
        </draw:polyline>
        <draw:polyline draw:style-name="gr8" draw:text-style-name="P4" draw:layer="layout" svg:width="0.973cm" svg:height="0.375cm" svg:x="10.25cm" svg:y="3.97cm" svg:viewBox="0 0 974 376" draw:points="974,307 957,303 942,322 919,318 893,275 858,273 862,245 849,229 796,256 755,254 740,278 698,299 646,349 619,352 604,376 582,322 527,275 521,220 460,153 462,118 415,95 408,84 418,73 417,61 383,53 373,14 368,9 329,18 302,38 294,10 287,0 261,19 223,23 163,51 126,15 98,17 78,41 61,43 58,72 79,110 51,123 49,157 33,164 15,155 0,173">
          <text:p/>
        </draw:polyline>
        <draw:polygon draw:style-name="gr9" draw:text-style-name="P6" draw:layer="layout" svg:width="0.016cm" svg:height="0.023cm" svg:x="10.67cm" svg:y="3.984cm" svg:viewBox="0 0 17 24" draw:points="4,1 0,18 6,24 11,23 17,11 15,0">
          <text:p/>
        </draw:polygon>
        <draw:polygon draw:style-name="gr9" draw:text-style-name="P6" draw:layer="layout" svg:width="0.022cm" svg:height="0.018cm" svg:x="10.015cm" svg:y="4.027cm" svg:viewBox="0 0 23 19" draw:points="10,1 0,8 7,19 11,12 23,12 22,0">
          <text:p/>
        </draw:polygon>
        <draw:polyline draw:style-name="gr8" draw:text-style-name="P4" draw:layer="layout" svg:width="0.766cm" svg:height="0.948cm" svg:x="9.5cm" svg:y="4.061cm" svg:viewBox="0 0 767 949" draw:points="750,82 754,64 746,49 655,23 634,42 611,94 585,64 562,60 552,11 546,0 518,8 492,27 429,21 388,54 354,57 337,53 329,36 306,27 236,57 179,56 164,74 122,95 83,104 40,131 26,160 24,199 6,241 9,280 0,298 24,323 68,314 109,327 185,303 246,292 247,297 233,327 229,344 246,353 302,343 304,370 335,396 329,402 295,394 251,404 177,388 159,378 151,351 139,346 125,376 109,394 135,426 140,482 187,443 269,476 288,496 301,517 294,563 274,581 222,570 48,586 23,605 100,648 135,662 189,702 216,750 225,788 229,822 220,851 221,862 278,879 318,876 344,856 341,828 346,823 398,824 449,835 460,834 474,810 485,804 510,830 531,867 555,899 596,912 630,908 666,933 735,949 755,930 758,891 767,873">
          <text:p/>
        </draw:polyline>
        <draw:polyline draw:style-name="gr8" draw:text-style-name="P4" draw:layer="layout" svg:width="0.058cm" svg:height="0.459cm" svg:x="10.247cm" svg:y="4.143cm" svg:viewBox="0 0 59 460" draw:points="3,0 0,28 8,61 14,66 38,80 35,98 46,102 59,124 23,161 19,173 26,189 51,209 19,229 15,257 40,278 38,317 39,334 51,338 36,356 54,372 51,394 30,414 32,436 44,446 45,457 17,460">
          <text:p/>
        </draw:polyline>
        <draw:polyline draw:style-name="gr8" draw:text-style-name="P4" draw:layer="layout" svg:width="0.821cm" svg:height="0.197cm" svg:x="10.264cm" svg:y="4.603cm" svg:viewBox="0 0 822 198" draw:points="0,0 24,9 86,9 92,19 83,37 95,47 144,31 157,47 174,51 187,61 208,54 225,63 241,45 275,47 284,18 294,12 340,13 357,23 371,55 405,52 434,61 458,81 486,84 499,105 508,138 523,114 546,118 562,116 578,103 582,136 568,172 569,184 576,194 592,198 645,159 650,142 674,111 667,84 739,77 764,108 772,136 805,121 822,120">
          <text:p/>
        </draw:polyline>
        <draw:polygon draw:style-name="gr9" draw:text-style-name="P6" draw:layer="layout" svg:width="0.054cm" svg:height="0.035cm" svg:x="9.287cm" svg:y="4.223cm" svg:viewBox="0 0 55 36" draw:points="20,1 21,7 4,14 0,21 0,26 10,19 22,18 23,29 17,29 17,36 29,35 34,29 51,27 55,21 49,10 54,4 42,0 38,6 31,0">
          <text:p/>
        </draw:polygon>
        <draw:polygon draw:style-name="gr9" draw:text-style-name="P6" draw:layer="layout" svg:width="0.011cm" svg:height="0.016cm" svg:x="9.388cm" svg:y="4.301cm" svg:viewBox="0 0 12 17" draw:points="12,16 5,0 0,7 1,17">
          <text:p/>
        </draw:polygon>
        <draw:polygon draw:style-name="gr9" draw:text-style-name="P6" draw:layer="layout" svg:width="0.009cm" svg:height="0.017cm" svg:x="9.941cm" svg:y="5.031cm" svg:viewBox="0 0 10 18" draw:points="3,0 0,18 10,17 9,6">
          <text:p/>
        </draw:polygon>
        <draw:polyline draw:style-name="gr8" draw:text-style-name="P4" draw:layer="layout" svg:width="0.206cm" svg:height="0.351cm" svg:x="10.153cm" svg:y="4.603cm" svg:viewBox="0 0 207 352" draw:points="114,331 121,342 133,352 154,344 164,321 192,319 194,279 204,267 207,233 194,217 156,237 142,211 118,196 101,192 50,191 33,119 15,110 18,82 0,72 19,36 111,0">
          <text:p/>
        </draw:polyline>
        <draw:polyline draw:style-name="gr8" draw:text-style-name="P4" draw:layer="layout" svg:width="0.237cm" svg:height="0.287cm" svg:x="10.258cm" svg:y="4.934cm" svg:viewBox="0 0 238 288" draw:points="9,0 0,24 4,74 32,133 50,142 79,146 122,120 119,148 148,162 186,203 238,288">
          <text:p/>
        </draw:polyline>
        <draw:polygon draw:style-name="gr9" draw:text-style-name="P6" draw:layer="layout" svg:width="0.063cm" svg:height="0.039cm" svg:x="10.257cm" svg:y="5.12cm" svg:viewBox="0 0 64 40" draw:points="51,18 40,14 33,9 11,0 0,7 1,17 13,28 31,38 47,30 59,40 64,29">
          <text:p/>
        </draw:polygon>
        <draw:polyline draw:style-name="gr8" draw:text-style-name="P4" draw:layer="layout" svg:width="0.431cm" svg:height="0.19cm" svg:x="10.496cm" svg:y="5.188cm" svg:viewBox="0 0 432 191" draw:points="0,34 73,27 115,52 123,12 152,26 190,11 239,0 287,30 252,79 191,79 167,70 156,76 188,118 212,132 284,126 327,94 354,86 362,113 407,115 432,135 412,170 413,182 431,191">
          <text:p/>
        </draw:polyline>
        <draw:polygon draw:style-name="gr9" draw:text-style-name="P6" draw:layer="layout" svg:width="0.014cm" svg:height="0.029cm" svg:x="10.672cm" svg:y="5.21cm" svg:viewBox="0 0 15 30" draw:points="15,11 15,0 5,12 0,30 6,29 10,12">
          <text:p/>
        </draw:polygon>
        <draw:polygon draw:style-name="gr9" draw:text-style-name="P6" draw:layer="layout" svg:width="0.015cm" svg:height="0.017cm" svg:x="10.71cm" svg:y="5.212cm" svg:viewBox="0 0 16 18" draw:points="1,18 16,6 10,0 0,7">
          <text:p/>
        </draw:polygon>
        <draw:polygon draw:style-name="gr9" draw:text-style-name="P6" draw:layer="layout" svg:width="0.01cm" svg:height="0.015cm" svg:x="10.36cm" svg:y="5.083cm" svg:viewBox="0 0 11 16" draw:points="11,5 6,0 0,1 7,16">
          <text:p/>
        </draw:polygon>
        <draw:polygon draw:style-name="gr9" draw:text-style-name="P6" draw:layer="layout" svg:width="0.038cm" svg:height="0.098cm" svg:x="10.478cm" svg:y="5.222cm" svg:viewBox="0 0 39 99" draw:points="18,0 0,47 10,91 11,97 21,90 27,95 39,99 38,94 25,73">
          <text:p/>
        </draw:polygon>
        <draw:polygon draw:style-name="gr9" draw:text-style-name="P6" draw:layer="layout" svg:width="0.127cm" svg:height="0.114cm" svg:x="10.398cm" svg:y="5.394cm" svg:viewBox="0 0 128 115" draw:points="31,15 8,0 9,16 3,17 0,34 1,45 13,61 3,73 9,84 22,94 32,87 44,93 49,87 61,96 73,101 91,105 103,115 113,109 128,90 121,79 98,75 87,71 87,66 75,55 74,50 68,45 67,28 61,29 44,24">
          <text:p/>
        </draw:polygon>
        <draw:polygon draw:style-name="gr9" draw:text-style-name="P6" draw:layer="layout" svg:width="0.022cm" svg:height="0.02cm" svg:x="10.581cm" svg:y="5.394cm" svg:viewBox="0 0 23 21" draw:points="18,21 23,15 17,10 11,10 5,0 0,6 6,16">
          <text:p/>
        </draw:polygon>
        <draw:polygon draw:style-name="gr9" draw:text-style-name="P6" draw:layer="layout" svg:width="0.02cm" svg:height="0.012cm" svg:x="10.637cm" svg:y="5.454cm" svg:viewBox="0 0 21 13" draw:points="0,8 6,13 17,12 21,0 5,2">
          <text:p/>
        </draw:polygon>
        <draw:polygon draw:style-name="gr9" draw:text-style-name="P6" draw:layer="layout" svg:width="0.011cm" svg:height="0.016cm" svg:x="11.993cm" svg:y="3.772cm" svg:viewBox="0 0 12 17" draw:points="12,10 1,17 0,12 5,0">
          <text:p/>
        </draw:polygon>
        <draw:polygon draw:style-name="gr9" draw:text-style-name="P6" draw:layer="layout" svg:width="0.011cm" svg:height="0.016cm" svg:x="12.016cm" svg:y="3.827cm" svg:viewBox="0 0 12 17" draw:points="4,0 0,11 6,17 12,10 11,4">
          <text:p/>
        </draw:polygon>
        <draw:polyline draw:style-name="gr8" draw:text-style-name="P4" draw:layer="layout" svg:width="0.31cm" svg:height="0.168cm" svg:x="11.578cm" svg:y="4.279cm" svg:viewBox="0 0 311 169" draw:points="311,134 201,93 184,100 175,123 149,137 112,169 83,165 70,144 47,135 19,76 23,59 16,43 15,26 0,0">
          <text:p/>
        </draw:polyline>
        <draw:polyline draw:style-name="gr8" draw:text-style-name="P4" draw:layer="layout" svg:width="0.288cm" svg:height="0.153cm" svg:x="11.289cm" svg:y="4.193cm" svg:viewBox="0 0 289 154" draw:points="289,86 201,99 127,89 109,79 101,58 106,40 121,22 113,0 80,9 63,5 46,12 41,13 31,19 0,50 9,94 27,104 33,109 23,116 32,154 43,153">
          <text:p/>
        </draw:polyline>
        <draw:polyline draw:style-name="gr8" draw:text-style-name="P4" draw:layer="layout" svg:width="0.083cm" svg:height="0.243cm" svg:x="12.026cm" svg:y="4.184cm" svg:viewBox="0 0 84 244" draw:points="0,244 9,226 56,188 65,159 79,130 67,119 65,97 79,73 84,67 54,47 36,27 18,23 17,11 22,0">
          <text:p/>
        </draw:polyline>
        <draw:polyline draw:style-name="gr8" draw:text-style-name="P4" draw:layer="layout" svg:width="0.152cm" svg:height="0.67cm" svg:x="11.743cm" svg:y="4.413cm" svg:viewBox="0 0 153 671" draw:points="146,0 142,16 146,50 137,79 152,123 147,134 151,173 126,209 117,233 122,282 129,299 126,327 133,344 138,405 152,427 150,460 153,494 126,508 92,505 82,517 66,525 49,582 33,595 35,618 19,630 15,653 0,671">
          <text:p/>
        </draw:polyline>
        <draw:polyline draw:style-name="gr8" draw:text-style-name="P4" draw:layer="layout" svg:width="0.136cm" svg:height="0.018cm" svg:x="11.889cm" svg:y="4.411cm" svg:viewBox="0 0 137 19" draw:points="137,17 109,19 90,4 79,0 64,18 47,19 11,1 0,2">
          <text:p/>
        </draw:polyline>
        <draw:polygon draw:style-name="gr9" draw:text-style-name="P6" draw:layer="layout" svg:width="0.009cm" svg:height="0.016cm" svg:x="11.422cm" svg:y="4.022cm" svg:viewBox="0 0 10 17" draw:points="5,17 10,10 9,0 4,6 0,17">
          <text:p/>
        </draw:polygon>
        <draw:polyline draw:style-name="gr8" draw:text-style-name="P4" draw:layer="layout" svg:width="0.088cm" svg:height="0.076cm" svg:x="11.211cm" svg:y="4.245cm" svg:viewBox="0 0 89 77" draw:points="85,77 89,59 77,49 67,15 50,0 5,5 0,11 13,32">
          <text:p/>
        </draw:polyline>
        <draw:polyline draw:style-name="gr8" draw:text-style-name="P4" draw:layer="layout" svg:width="0.071cm" svg:height="0.057cm" svg:x="11.224cm" svg:y="4.277cm" svg:viewBox="0 0 72 58" draw:points="72,45 45,58 38,42 32,37 14,32 2,11 0,0">
          <text:p/>
        </draw:polyline>
        <draw:polyline draw:style-name="gr8" draw:text-style-name="P4" draw:layer="layout" svg:width="0.035cm" svg:height="0.047cm" svg:x="11.296cm" svg:y="4.322cm" svg:viewBox="0 0 36 48" draw:points="36,24 16,48 9,38 19,20 0,0">
          <text:p/>
        </draw:polyline>
        <draw:polyline draw:style-name="gr8" draw:text-style-name="P4" draw:layer="layout" svg:width="0.262cm" svg:height="0.376cm" svg:x="11.086cm" svg:y="4.346cm" svg:viewBox="0 0 263 377" draw:points="0,377 10,365 32,363 42,340 44,311 72,303 80,268 124,265 129,253 149,234 185,248 222,228 225,193 241,181 238,97 263,55 257,5 251,0 246,0">
          <text:p/>
        </draw:polyline>
        <draw:polyline draw:style-name="gr8" draw:text-style-name="P4" draw:layer="layout" svg:width="0.144cm" svg:height="0.497cm" svg:x="11.081cm" svg:y="4.723cm" svg:viewBox="0 0 145 498" draw:points="5,0 18,27 28,65 55,58 73,67 57,80 14,95 3,107 0,130 80,151 99,166 121,220 100,244 104,284 115,288 137,275 145,297 115,345 94,363 119,383 83,415 96,498">
          <text:p/>
        </draw:polyline>
        <draw:polyline draw:style-name="gr8" draw:text-style-name="P4" draw:layer="layout" svg:width="0.447cm" svg:height="0.428cm" svg:x="10.865cm" svg:y="5.379cm" svg:viewBox="0 0 448 429" draw:points="62,0 65,28 43,36 0,62 21,94 23,128 41,137 36,149 8,140 2,141 3,147 67,180 83,167 100,165 160,210 220,183 241,163 285,154 307,152 352,154 392,167 448,212 442,218 400,188 331,172 309,180 249,191 234,214 242,248 234,282 225,295 203,296 187,309 298,355 304,360 335,397 349,429">
          <text:p/>
        </draw:polyline>
        <draw:polygon draw:style-name="gr9" draw:text-style-name="P6" draw:layer="layout" svg:width="0.015cm" svg:height="0.016cm" svg:x="10.82cm" svg:y="5.304cm" svg:viewBox="0 0 16 17" draw:points="16,0 5,1 0,12 6,17">
          <text:p/>
        </draw:polygon>
        <draw:polyline draw:style-name="gr8" draw:text-style-name="P4" draw:layer="layout" svg:width="0.256cm" svg:height="0.157cm" svg:x="10.927cm" svg:y="5.221cm" svg:viewBox="0 0 257 158" draw:points="250,0 257,16 242,35 241,91 231,98 219,93 209,99 195,129 183,124 181,107 143,122 137,117 136,106 113,103 89,150 39,149 26,133 11,146 0,158">
          <text:p/>
        </draw:polyline>
        <draw:polyline draw:style-name="gr8" draw:text-style-name="P4" draw:layer="layout" svg:width="0.563cm" svg:height="0.167cm" svg:x="11.177cm" svg:y="5.053cm" svg:viewBox="0 0 564 168" draw:points="564,60 489,38 468,7 417,0 412,1 419,16 415,28 343,46 316,60 292,107 264,104 248,117 157,103 92,131 92,126 85,115 58,135 36,136 27,149 10,150 0,168">
          <text:p/>
        </draw:polyline>
        <draw:line draw:style-name="gr8" draw:text-style-name="P4" draw:layer="layout" svg:x1="11.741cm" svg:y1="5.113cm" svg:x2="11.743cm" svg:y2="5.084cm">
          <text:p/>
        </draw:line>
        <draw:polyline draw:style-name="gr8" draw:text-style-name="P4" draw:layer="layout" svg:width="0.254cm" svg:height="0.727cm" svg:x="11.658cm" svg:y="5.113cm" svg:viewBox="0 0 255 728" draw:points="83,0 81,24 80,38 111,69 121,108 135,147 224,189 193,214 196,230 206,230 198,275 238,289 255,343 253,389 238,401 199,405 114,402 26,427 0,446 25,466 51,514 79,511 92,522 97,583 62,620 53,649 93,668 119,693 121,716 106,728">
          <text:p/>
        </draw:polyline>
        <draw:polyline draw:style-name="gr8" draw:text-style-name="P4" draw:layer="layout" svg:width="0.167cm" svg:height="0.057cm" svg:x="11.764cm" svg:y="5.841cm" svg:viewBox="0 0 168 58" draw:points="0,0 64,28 86,26 96,14 113,18 120,34 149,37 161,47 168,58">
          <text:p/>
        </draw:polyline>
        <draw:polyline draw:style-name="gr8" draw:text-style-name="P4" draw:layer="layout" svg:width="0.211cm" svg:height="0.657cm" svg:x="11.926cm" svg:y="5.899cm" svg:viewBox="0 0 212 658" draw:points="6,0 0,6 12,11 15,33 19,21 51,63 42,92 75,140 116,164 117,170 109,193 104,210 116,225 123,231 124,242 144,274 134,292 153,312 145,342 161,340 169,357 167,401 175,429 171,446 154,447 150,459 166,513 146,539 149,572 155,577 170,559 212,583 197,607 169,609 139,645 104,637 100,644 83,656 67,658">
          <text:p/>
        </draw:polyline>
        <draw:polyline draw:style-name="gr8" draw:text-style-name="P4" draw:layer="layout" svg:width="0.522cm" svg:height="0.103cm" svg:x="11.932cm" svg:y="5.799cm" svg:viewBox="0 0 523 104" draw:points="523,40 506,47 483,38 497,8 474,0 458,7 429,4 375,15 335,13 320,31 275,35 279,18 267,14 230,28 227,62 185,94 150,86 123,94 118,100 71,82 17,104 0,100">
          <text:p/>
        </draw:polyline>
        <draw:polyline draw:style-name="gr8" draw:text-style-name="P4" draw:layer="layout" svg:width="0.549cm" svg:height="0.198cm" svg:x="11.214cm" svg:y="5.787cm" svg:viewBox="0 0 550 199" draw:points="0,21 20,53 37,57 39,73 57,89 92,102 99,118 145,125 160,170 188,167 201,177 224,180 270,199 280,187 308,179 287,146 297,128 285,113 282,85 285,51 317,31 334,41 337,74 334,91 342,113 332,131 338,141 397,114 407,95 400,79 404,68 402,40 424,33 446,42 461,6 471,0 520,41 550,54">
          <text:p/>
        </draw:polyline>
        <draw:polygon draw:style-name="gr9" draw:text-style-name="P6" draw:layer="layout" svg:width="0.096cm" svg:height="0.127cm" svg:x="11.002cm" svg:y="5.792cm" svg:viewBox="0 0 97 128" draw:points="90,83 47,54 41,49 46,37 52,37 56,25 50,14 37,10 32,5 19,0 3,2 4,19 0,30 1,36 12,46 26,67 36,60 49,65 67,80 88,123 88,128 97,105 97,94">
          <text:p/>
        </draw:polygon>
        <draw:polyline draw:style-name="gr8" draw:text-style-name="P4" draw:layer="layout" svg:width="0.684cm" svg:height="0.76cm" svg:x="11.092cm" svg:y="5.808cm" svg:viewBox="0 0 685 761" draw:points="122,0 90,14 67,67 62,73 31,104 22,122 0,129 5,186 12,202 87,279 113,322 131,331 171,401 205,521 234,530 325,605 394,627 428,681 501,691 534,733 539,737 539,727 545,726 587,761 606,721 685,724">
          <text:p/>
        </draw:polyline>
        <draw:polygon draw:style-name="gr9" draw:text-style-name="P6" draw:layer="layout" svg:width="0.07cm" svg:height="0.047cm" svg:x="10.919cm" svg:y="6.07cm" svg:viewBox="0 0 71 48" draw:points="40,15 34,9 16,0 0,8 1,18 8,29 8,35 19,33 19,39 37,43 43,48 54,41 71,46 64,35 51,19">
          <text:p/>
        </draw:polygon>
        <draw:polyline draw:style-name="gr8" draw:text-style-name="P4" draw:layer="layout" svg:width="0.215cm" svg:height="0.066cm" svg:x="11.777cm" svg:y="6.49cm" svg:viewBox="0 0 216 67" draw:points="216,67 185,42 184,31 156,28 146,46 134,41 90,51 78,40 93,16 91,0 65,14 42,10 15,18 0,42">
          <text:p/>
        </draw:polyline>
        <draw:polyline draw:style-name="gr8" draw:text-style-name="P4" draw:layer="layout" svg:width="0.42cm" svg:height="0.342cm" svg:x="11.992cm" svg:y="6.557cm" svg:viewBox="0 0 421 343" draw:points="421,343 402,328 382,285 370,281 363,264 316,252 303,230 258,230 240,214 223,221 210,200 194,207 159,193 128,163 83,161 81,145 40,120 37,86 0,56 3,33 1,0">
          <text:p/>
        </draw:polyline>
        <draw:polyline draw:style-name="gr8" draw:text-style-name="P4" draw:layer="layout" svg:width="0.327cm" svg:height="0.965cm" svg:x="11.645cm" svg:y="6.532cm" svg:viewBox="0 0 328 966" draw:points="132,0 105,14 91,54 51,97 32,139 39,155 75,180 123,270 101,402 61,457 77,506 116,558 32,504 0,524 0,586 127,675 171,727 251,799 303,873 328,966">
          <text:p/>
        </draw:polyline>
        <draw:polygon draw:style-name="gr9" draw:text-style-name="P6" draw:layer="layout" svg:width="0.187cm" svg:height="0.122cm" svg:x="11.45cm" svg:y="6.571cm" svg:viewBox="0 0 188 123" draw:points="32,0 11,13 0,14 0,19 14,52 32,62 54,54 65,58 107,83 132,109 162,123 179,121 188,109 182,98 174,77 163,71 158,77 128,53 88,56 76,52 82,46 92,39 98,33 86,28 69,30 53,42 48,43 42,55 42,44 35,39 29,28 40,21 46,32 57,25 49,10 43,4">
          <text:p/>
        </draw:polygon>
        <draw:polygon draw:style-name="gr9" draw:text-style-name="P6" draw:layer="layout" svg:width="0.138cm" svg:height="0.243cm" svg:x="11.541cm" svg:y="6.779cm" svg:viewBox="0 0 139 244" draw:points="0,0 10,50 7,67 8,89 34,126 70,151 83,167 91,194 95,238 101,244 127,219 125,197 139,167 132,151 112,124 107,68 61,56 23,9">
          <text:p/>
        </draw:polygon>
        <draw:polygon draw:style-name="gr9" draw:text-style-name="P6" draw:layer="layout" svg:width="0.017cm" svg:height="0.01cm" svg:x="11.724cm" svg:y="6.873cm" svg:viewBox="0 0 18 11" draw:points="18,11 11,0 0,1 6,11">
          <text:p/>
        </draw:polygon>
        <draw:polygon draw:style-name="gr9" draw:text-style-name="P6" draw:layer="layout" svg:width="0.017cm" svg:height="0.015cm" svg:x="11.69cm" svg:y="6.803cm" svg:viewBox="0 0 18 16" draw:points="0,7 0,13 18,16 10,0">
          <text:p/>
        </draw:polygon>
        <draw:polyline draw:style-name="gr8" draw:text-style-name="P4" draw:layer="layout" svg:width="0.448cm" svg:height="1.045cm" svg:x="11.565cm" svg:y="7.266cm" svg:viewBox="0 0 449 1046" draw:points="408,232 431,416 449,493 431,483 412,457 368,275 339,205 189,50 184,0 156,8 127,55 114,90 6,871 13,876 36,818 80,763 142,819 163,862 125,883 97,880 73,865 51,873 5,967 0,1046">
          <text:p/>
        </draw:polyline>
        <draw:polyline draw:style-name="gr8" draw:text-style-name="P4" draw:layer="layout" svg:width="0.449cm" svg:height="0.253cm" svg:x="11.973cm" svg:y="7.495cm" svg:viewBox="0 0 450 254" draw:points="0,3 6,8 53,21 80,13 90,0 96,6 105,38 140,52 167,49 197,63 200,91 205,97 197,131 219,185 235,173 252,171 265,198 276,191 295,201 308,228 384,254 415,223 439,243 450,243">
          <text:p/>
        </draw:polyline>
        <draw:polygon draw:style-name="gr9" draw:text-style-name="P6" draw:layer="layout" svg:width="0.012cm" svg:height="0.033cm" svg:x="11.968cm" svg:y="7.61cm" svg:viewBox="0 0 13 34" draw:points="4,0 0,13 8,34 13,34 10,0">
          <text:p/>
        </draw:polygon>
        <draw:polygon draw:style-name="gr9" draw:text-style-name="P6" draw:layer="layout" svg:width="0.005cm" svg:height="0.022cm" svg:x="11.984cm" svg:y="7.665cm" svg:viewBox="0 0 6 23" draw:points="0,6 2,23 6,17 4,0">
          <text:p/>
        </draw:polygon>
        <draw:polyline draw:style-name="gr8" draw:text-style-name="P4" draw:layer="layout" svg:width="0.761cm" svg:height="0.353cm" svg:x="11.565cm" svg:y="8.255cm" svg:viewBox="0 0 762 354" draw:points="0,56 98,24 118,0 155,25 183,28 185,56 162,103 228,92 276,115 299,119 336,99 364,96 376,100 386,100 408,92 431,100 430,145 495,179 509,212 561,223 563,246 593,260 586,311 589,334 669,354 697,346 702,340 703,289 725,287 762,328">
          <text:p/>
        </draw:polyline>
        <draw:polyline draw:style-name="gr8" draw:text-style-name="P4" draw:layer="layout" svg:width="0.236cm" svg:height="0.893cm" svg:x="11.328cm" svg:y="8.311cm" svg:viewBox="0 0 237 894" draw:points="237,0 165,378 160,384 57,788 0,894">
          <text:p/>
        </draw:polyline>
        <draw:polyline draw:style-name="gr8" draw:text-style-name="P4" draw:layer="layout" svg:width="0.137cm" svg:height="0.698cm" svg:x="14.418cm" svg:y="5.448cm" svg:viewBox="0 0 138 699" draw:points="106,699 130,646 127,619 118,592 138,550 129,523 136,478 129,461 99,436 105,385 73,286 70,247 2,186 0,169 38,82 1,0">
          <text:p/>
        </draw:polyline>
        <draw:polyline draw:style-name="gr8" draw:text-style-name="P4" draw:layer="layout" svg:width="0.499cm" svg:height="0.369cm" svg:x="14.025cm" svg:y="6.139cm" svg:viewBox="0 0 500 370" draw:points="0,370 8,336 17,318 28,317 32,300 47,281 113,269 141,261 148,272 164,265 176,269 218,243 215,209 197,194 210,159 192,144 214,131 231,140 236,129 229,112 261,98 276,86 282,79 286,63 303,61 321,81 348,68 377,76 381,59 428,15 450,13 460,0 500,8">
          <text:p/>
        </draw:polyline>
        <draw:polyline draw:style-name="gr8" draw:text-style-name="P4" draw:layer="layout" svg:width="0.398cm" svg:height="0.136cm" svg:x="14.524cm" svg:y="6.147cm" svg:viewBox="0 0 399 137" draw:points="0,0 9,28 21,44 62,68 88,100 106,109 122,108 165,81 177,80 189,101 207,105 224,103 238,79 267,83 268,100 280,104 276,127 288,137 299,136 325,105 348,109 344,76 362,79 377,67 364,46 369,39 399,48">
          <text:p/>
        </draw:polyline>
        <draw:polyline draw:style-name="gr8" draw:text-style-name="P4" draw:layer="layout" svg:width="0.333cm" svg:height="0.083cm" svg:x="13.404cm" svg:y="5.672cm" svg:viewBox="0 0 334 84" draw:points="334,60 311,45 293,46 256,4 224,18 205,3 182,0 173,18 134,21 131,50 85,37 0,84">
          <text:p/>
        </draw:polyline>
        <draw:polyline draw:style-name="gr8" draw:text-style-name="P4" draw:layer="layout" svg:width="0.272cm" svg:height="0.772cm" svg:x="13.701cm" svg:y="5.732cm" svg:viewBox="0 0 273 773" draw:points="37,0 36,39 25,51 0,87 65,115 93,112 119,93 136,91 149,107 150,124 172,111 180,143 165,167 178,177 209,214 191,261 186,278 211,298 239,301 231,325 199,344 200,355 195,367 173,375 212,427 202,445 186,458 181,464 200,479 201,496 218,500 237,515 233,538 265,563 262,597 251,609 254,631 243,643 273,715 263,727 241,740 238,762 250,773">
          <text:p/>
        </draw:polyline>
        <draw:polyline draw:style-name="gr8" draw:text-style-name="P4" draw:layer="layout" svg:width="0.187cm" svg:height="0.269cm" svg:x="14.025cm" svg:y="6.509cm" svg:viewBox="0 0 188 270" draw:points="188,270 185,241 161,227 151,177 138,162 129,134 112,124 90,126 88,109 69,89 53,102 24,87 16,65 31,48 2,34 0,0">
          <text:p/>
        </draw:polyline>
        <draw:line draw:style-name="gr8" draw:text-style-name="P4" draw:layer="layout" svg:x1="13.951cm" svg:y1="6.505cm" svg:x2="14.025cm" svg:y2="6.509cm">
          <text:p/>
        </draw:line>
        <draw:polyline draw:style-name="gr8" draw:text-style-name="P4" draw:layer="layout" svg:width="0.76cm" svg:height="0.312cm" svg:x="14.212cm" svg:y="6.67cm" svg:viewBox="0 0 761 313" draw:points="0,109 18,124 52,132 67,108 76,79 86,78 102,71 111,36 163,59 168,48 170,14 181,7 198,0 243,7 250,18 246,35 236,47 233,75 262,84 277,127 289,132 307,147 335,150 352,143 365,169 400,184 433,175 508,191 520,200 574,178 604,199 608,238 652,228 691,229 719,284 748,286 761,313">
          <text:p/>
        </draw:polyline>
        <draw:polyline draw:style-name="gr8" draw:text-style-name="P4" draw:layer="layout" svg:width="0.505cm" svg:height="0.095cm" svg:x="13.445cm" svg:y="6.472cm" svg:viewBox="0 0 506 96" draw:points="0,96 52,52 72,22 84,33 91,49 134,27 136,50 148,60 154,59 180,34 199,56 210,60 229,25 228,8 238,1 255,0 286,25 330,15 342,19 381,16 456,42 506,33">
          <text:p/>
        </draw:polyline>
        <draw:polyline draw:style-name="gr8" draw:text-style-name="P4" draw:layer="layout" svg:width="0.344cm" svg:height="0.634cm" svg:x="13.417cm" svg:y="6.568cm" svg:viewBox="0 0 345 635" draw:points="28,0 29,6 46,15 43,43 28,62 35,73 18,80 26,102 10,109 0,127 14,159 49,167 55,178 57,189 75,204 82,220 72,233 109,268 100,286 107,302 104,336 122,341 129,357 119,374 93,388 87,400 123,419 133,407 161,410 170,443 159,439 138,451 144,456 145,478 187,498 231,493 257,474 265,501 291,522 301,515 332,545 340,573 329,580 336,591 326,603 345,635">
          <text:p/>
        </draw:polyline>
        <draw:polyline draw:style-name="gr8" draw:text-style-name="P4" draw:layer="layout" svg:width="0.451cm" svg:height="0.237cm" svg:x="13.318cm" svg:y="7.203cm" svg:viewBox="0 0 452 238" draw:points="0,238 8,209 30,195 65,215 105,160 128,164 136,135 159,127 170,138 186,124 210,139 226,132 236,115 259,112 274,100 289,76 309,57 331,49 357,36 367,18 384,17 398,33 425,30 429,18 452,16 444,0">
          <text:p/>
        </draw:polyline>
        <draw:polyline draw:style-name="gr8" draw:text-style-name="P4" draw:layer="layout" svg:width="0.401cm" svg:height="0.097cm" svg:x="13.762cm" svg:y="7.143cm" svg:viewBox="0 0 402 98" draw:points="0,60 11,48 28,51 38,40 60,37 69,14 102,0 120,15 127,31 155,28 172,38 183,32 202,47 203,58 249,71 252,98 294,78 303,54 309,54 361,60 371,54 402,28">
          <text:p/>
        </draw:polyline>
        <draw:polyline draw:style-name="gr8" draw:text-style-name="P4" draw:layer="layout" svg:width="0.145cm" svg:height="0.381cm" svg:x="14.094cm" svg:y="6.779cm" svg:viewBox="0 0 146 382" draw:points="64,382 40,367 35,368 26,340 0,303 6,296 28,295 37,282 37,266 42,265 70,268 80,251 106,226 109,203 124,179 146,166 138,144 146,109 122,89 113,56 110,28 119,0">
          <text:p/>
        </draw:polyline>
        <draw:polyline draw:style-name="gr8" draw:text-style-name="P4" draw:layer="layout" svg:width="0.041cm" svg:height="0.157cm" svg:x="14.144cm" svg:y="7.198cm" svg:viewBox="0 0 42 158" draw:points="39,0 42,22 32,39 39,50 35,67 12,69 0,110 19,142 32,158">
          <text:p/>
        </draw:polyline>
        <draw:line draw:style-name="gr8" draw:text-style-name="P4" draw:layer="layout" svg:x1="14.164cm" svg:y1="7.171cm" svg:x2="14.158cm" svg:y2="7.161cm">
          <text:p/>
        </draw:line>
        <draw:line draw:style-name="gr8" draw:text-style-name="P4" draw:layer="layout" svg:x1="14.158cm" svg:y1="7.161cm" svg:x2="14.183cm" svg:y2="7.198cm">
          <text:p/>
        </draw:line>
        <draw:line draw:style-name="gr8" draw:text-style-name="P4" draw:layer="layout" svg:x1="14.183cm" svg:y1="7.198cm" svg:x2="14.164cm" svg:y2="7.171cm">
          <text:p/>
        </draw:line>
        <draw:polyline draw:style-name="gr8" draw:text-style-name="P4" draw:layer="layout" svg:width="0.332cm" svg:height="0.423cm" svg:x="13.088cm" svg:y="5.756cm" svg:viewBox="0 0 333 424" draw:points="316,0 328,22 333,66 322,79 305,80 303,109 287,116 273,145 252,164 216,140 205,140 150,156 129,181 133,220 117,233 103,324 95,353 79,366 92,376 94,404 77,405 56,424 27,410 0,418">
          <text:p/>
        </draw:polyline>
        <draw:polyline draw:style-name="gr8" draw:text-style-name="P4" draw:layer="layout" svg:width="0.522cm" svg:height="0.423cm" svg:x="12.565cm" svg:y="5.75cm" svg:viewBox="0 0 523 424" draw:points="0,0 15,38 37,36 61,62 77,55 91,76 81,88 76,89 76,100 94,109 121,96 133,101 134,117 157,115 158,131 152,194 160,222 167,232 200,218 241,237 283,210 300,209 346,216 349,198 338,188 335,166 364,168 377,184 411,198 421,232 419,270 451,307 474,322 490,376 523,424">
          <text:p/>
        </draw:polyline>
        <draw:polyline draw:style-name="gr8" draw:text-style-name="P4" draw:layer="layout" svg:width="0.219cm" svg:height="0.352cm" svg:x="13.088cm" svg:y="6.174cm" svg:viewBox="0 0 220 353" draw:points="0,0 24,15 38,47 28,65 31,93 16,111 24,139 61,169 95,177 97,205 143,206 173,231 178,288 203,313 220,311 196,353">
          <text:p/>
        </draw:polyline>
        <draw:polyline draw:style-name="gr8" draw:text-style-name="P4" draw:layer="layout" svg:width="0.109cm" svg:height="0.097cm" svg:x="12.455cm" svg:y="5.741cm" svg:viewBox="0 0 110 98" draw:points="110,9 87,0 70,7 45,43 49,77 14,69 3,80 0,98">
          <text:p/>
        </draw:polyline>
        <draw:polyline draw:style-name="gr8" draw:text-style-name="P4" draw:layer="layout" svg:width="0.177cm" svg:height="0.946cm" svg:x="12.455cm" svg:y="5.839cm" svg:viewBox="0 0 178 947" draw:points="166,947 164,930 178,889 156,891 144,887 112,851 117,833 132,815 128,781 150,773 148,746 156,722 127,703 91,740 56,720 53,693 62,669 37,644 37,581 19,572 26,532 48,513 45,491 71,461 64,444 46,440 44,418 23,432 10,421 60,343 75,325 44,288 42,271 57,248 32,233 49,220 72,224 76,212 45,188 53,153 37,103 40,80 11,66 10,44 0,0">
          <text:p/>
        </draw:polyline>
        <draw:polyline draw:style-name="gr8" draw:text-style-name="P4" draw:layer="layout" svg:width="0.207cm" svg:height="0.121cm" svg:x="12.413cm" svg:y="6.778cm" svg:viewBox="0 0 208 122" draw:points="208,8 198,14 192,20 168,0 140,2 136,9 119,10 109,28 88,41 54,44 49,50 56,67 41,79 36,91 43,101 0,122">
          <text:p/>
        </draw:polyline>
        <draw:polyline draw:style-name="gr8" draw:text-style-name="P4" draw:layer="layout" svg:width="0.42cm" svg:height="0.082cm" svg:x="12.621cm" svg:y="6.756cm" svg:viewBox="0 0 421 83" draw:points="421,13 415,8 346,3 326,22 327,39 283,43 268,61 233,47 214,26 207,16 206,5 200,0 184,7 169,31 170,42 182,52 179,69 151,83 128,62 54,64 35,48 0,30">
          <text:p/>
        </draw:polyline>
        <draw:polyline draw:style-name="gr8" draw:text-style-name="P4" draw:layer="layout" svg:width="0.292cm" svg:height="0.755cm" svg:x="12.167cm" svg:y="6.9cm" svg:viewBox="0 0 293 756" draw:points="246,0 253,17 249,40 216,43 223,59 218,71 232,97 217,121 215,150 206,178 183,175 162,183 142,156 119,153 93,172 42,171 32,183 4,191 0,203 1,209 30,217 22,258 42,290 26,302 17,326 46,329 89,375 96,386 88,414 123,428 130,449 111,479 133,535 90,561 109,581 126,591 121,597 105,604 102,632 114,642 141,629 211,656 220,694 261,702 284,716 293,756">
          <text:p/>
        </draw:polyline>
        <draw:polyline draw:style-name="gr8" draw:text-style-name="P4" draw:layer="layout" svg:width="0.438cm" svg:height="0.49cm" svg:x="12.46cm" svg:y="7.165cm" svg:viewBox="0 0 439 491" draw:points="0,491 37,459 65,462 89,471 150,404 177,395 186,372 176,322 189,276 215,262 219,245 231,250 263,225 267,218 296,216 325,168 351,154 350,138 359,114 356,80 361,74 372,68 379,79 400,71 399,60 439,0">
          <text:p/>
        </draw:polyline>
        <draw:polyline draw:style-name="gr8" draw:text-style-name="P4" draw:layer="layout" svg:width="0.138cm" svg:height="0.051cm" svg:x="13.306cm" svg:y="6.516cm" svg:viewBox="0 0 139 52" draw:points="0,9 13,30 35,22 64,26 78,2 95,0 132,36 139,52">
          <text:p/>
        </draw:polyline>
        <draw:polyline draw:style-name="gr8" draw:text-style-name="P4" draw:layer="layout" svg:width="0.021cm" svg:height="0.001cm" svg:x="13.284cm" svg:y="6.525cm" svg:viewBox="0 0 22 2" draw:points="0,2 11,1 22,0">
          <text:p/>
        </draw:polyline>
        <draw:polyline draw:style-name="gr8" draw:text-style-name="P4" draw:layer="layout" svg:width="0.032cm" svg:height="0.003cm" svg:x="13.273cm" svg:y="6.525cm" svg:viewBox="0 0 33 4" draw:points="33,0 11,3 0,4">
          <text:p/>
        </draw:polyline>
        <draw:line draw:style-name="gr8" draw:text-style-name="P4" draw:layer="layout" svg:x1="13.273cm" svg:y1="6.529cm" svg:x2="13.284cm" svg:y2="6.527cm">
          <text:p/>
        </draw:line>
        <draw:polyline draw:style-name="gr8" draw:text-style-name="P4" draw:layer="layout" svg:width="0.242cm" svg:height="0.239cm" svg:x="13.03cm" svg:y="6.529cm" svg:viewBox="0 0 243 240" draw:points="243,0 218,35 199,20 172,22 156,36 153,64 133,94 71,88 61,105 30,126 30,143 3,146 0,168 19,194 21,217 28,233 12,240">
          <text:p/>
        </draw:polyline>
        <draw:polyline draw:style-name="gr8" draw:text-style-name="P4" draw:layer="layout" svg:width="0.219cm" svg:height="0.395cm" svg:x="12.899cm" svg:y="6.769cm" svg:viewBox="0 0 220 396" draw:points="143,0 139,11 146,28 139,79 164,110 185,97 204,118 220,162 205,186 178,199 132,192 137,237 128,266 109,296 106,324 59,311 57,351 30,365 10,389 0,396">
          <text:p/>
        </draw:polyline>
        <draw:polyline draw:style-name="gr8" draw:text-style-name="P4" draw:layer="layout" svg:width="0.418cm" svg:height="0.276cm" svg:x="12.899cm" svg:y="7.165cm" svg:viewBox="0 0 419 277" draw:points="0,0 24,26 68,21 94,48 87,99 101,120 118,124 124,134 141,132 161,97 179,112 212,104 263,110 275,126 279,160 303,179 330,171 360,191 330,228 331,239 360,242 372,258 395,255 406,266 413,277 419,276">
          <text:p/>
        </draw:polyline>
        <draw:polyline draw:style-name="gr8" draw:text-style-name="P4" draw:layer="layout" svg:width="0.146cm" svg:height="0.408cm" svg:x="13.299cm" svg:y="7.441cm" svg:viewBox="0 0 147 409" draw:points="147,409 115,367 105,329 117,322 121,311 79,292 40,290 16,270 37,257 35,240 1,232 5,215 31,190 30,185 12,174 0,165 9,136 7,119 24,112 38,88 55,81 65,69 57,53 35,54 22,39 21,28 38,26 42,15 42,9 19,0">
          <text:p/>
        </draw:polyline>
        <draw:polyline draw:style-name="gr8" draw:text-style-name="P4" draw:layer="layout" svg:width="0.419cm" svg:height="0.119cm" svg:x="13.446cm" svg:y="7.828cm" svg:viewBox="0 0 420 120" draw:points="420,74 404,70 370,73 338,93 331,77 314,72 299,91 261,106 250,117 228,114 222,120 205,105 203,94 179,74 160,48 129,16 89,8 67,16 54,0 11,27 0,22">
          <text:p/>
        </draw:polyline>
        <draw:polyline draw:style-name="gr8" draw:text-style-name="P4" draw:layer="layout" svg:width="0.264cm" svg:height="0.428cm" svg:x="13.181cm" svg:y="7.85cm" svg:viewBox="0 0 265 429" draw:points="265,0 238,20 242,59 257,97 235,110 254,131 256,142 239,144 229,167 202,176 199,204 156,219 157,236 170,252 152,292 134,289 98,320 48,336 52,369 15,406 12,429 0,425">
          <text:p/>
        </draw:polyline>
        <draw:polyline draw:style-name="gr8" draw:text-style-name="P4" draw:layer="layout" svg:width="0.237cm" svg:height="0.332cm" svg:x="12.423cm" svg:y="7.723cm" svg:viewBox="0 0 238 333" draw:points="0,15 27,0 55,4 75,24 76,52 52,94 50,134 40,140 30,164 45,202 5,256 40,264 53,285 70,289 92,281 99,292 115,285 150,293 155,293 186,262 190,250 213,253 238,273 227,286 200,294 210,333">
          <text:p/>
        </draw:polyline>
        <draw:polyline draw:style-name="gr8" draw:text-style-name="P4" draw:layer="layout" svg:width="0.036cm" svg:height="0.081cm" svg:x="12.423cm" svg:y="7.656cm" svg:viewBox="0 0 37 82" draw:points="0,82 8,47 29,34 22,23 37,0">
          <text:p/>
        </draw:polyline>
        <draw:polyline draw:style-name="gr8" draw:text-style-name="P4" draw:layer="layout" svg:width="0.318cm" svg:height="0.508cm" svg:x="12.327cm" svg:y="8.074cm" svg:viewBox="0 0 319 509" draw:points="0,509 38,495 69,464 72,441 46,399 51,386 110,364 101,332 104,297 95,259 99,241 118,206 157,197 172,167 209,147 212,124 223,118 232,100 202,81 190,65 188,53 220,28 242,20 260,36 274,0 292,10 319,2">
          <text:p/>
        </draw:polyline>
        <draw:line draw:style-name="gr8" draw:text-style-name="P4" draw:layer="layout" svg:x1="12.646cm" svg:y1="8.076cm" svg:x2="12.633cm" svg:y2="8.055cm">
          <text:p/>
        </draw:line>
        <draw:polyline draw:style-name="gr8" draw:text-style-name="P4" draw:layer="layout" svg:width="0.502cm" svg:height="0.155cm" svg:x="12.678cm" svg:y="8.118cm" svg:viewBox="0 0 503 156" draw:points="0,0 1,16 8,27 4,50 5,61 45,75 117,46 140,60 156,47 166,30 188,33 199,21 210,25 218,47 235,51 285,46 318,32 330,37 344,64 324,105 344,126 355,130 365,118 402,92 435,89 460,114 496,139 503,156">
          <text:p/>
        </draw:polyline>
        <draw:polyline draw:style-name="gr8" draw:text-style-name="P4" draw:layer="layout" svg:width="0.185cm" svg:height="0.24cm" svg:x="12.327cm" svg:y="8.583cm" svg:viewBox="0 0 186 241" draw:points="140,241 138,218 131,202 155,160 160,154 165,137 186,119 185,107 122,96 92,76 6,67 0,0">
          <text:p/>
        </draw:polyline>
        <draw:polyline draw:style-name="gr8" draw:text-style-name="P4" draw:layer="layout" svg:width="0.261cm" svg:height="0.38cm" svg:x="12.205cm" svg:y="8.819cm" svg:viewBox="0 0 262 381" draw:points="262,5 253,28 262,67 247,85 230,81 200,55 215,31 189,0 159,37 142,38 143,50 126,40 87,44 66,62 50,69 45,81 74,95 75,106 66,119 73,141 69,163 47,165 57,209 52,221 64,225 65,231 27,258 34,273 24,286 31,296 32,307 11,326 0,327 7,343 24,353 20,364 27,381">
          <text:p/>
        </draw:polyline>
        <draw:polyline draw:style-name="gr8" draw:text-style-name="P4" draw:layer="layout" svg:width="0.472cm" svg:height="0.084cm" svg:x="12.467cm" svg:y="8.745cm" svg:viewBox="0 0 473 85" draw:points="473,18 468,18 446,25 414,46 377,16 365,0 333,19 316,21 276,19 250,44 218,58 174,62 163,75 123,62 105,47 83,54 58,85 52,85 45,69 0,79">
          <text:p/>
        </draw:polyline>
        <draw:polyline draw:style-name="gr8" draw:text-style-name="P4" draw:layer="layout" svg:width="0.063cm" svg:height="0.192cm" svg:x="13.117cm" svg:y="8.274cm" svg:viewBox="0 0 64 193" draw:points="64,0 22,32 11,27 0,28 20,66 17,88 23,99 26,127 44,148 41,176 48,193">
          <text:p/>
        </draw:polyline>
        <draw:polyline draw:style-name="gr8" draw:text-style-name="P4" draw:layer="layout" svg:width="0.231cm" svg:height="0.303cm" svg:x="12.933cm" svg:y="8.459cm" svg:viewBox="0 0 232 304" draw:points="232,8 223,19 188,17 150,21 136,0 120,0 115,13 117,35 98,65 116,80 133,78 152,105 141,111 134,152 120,181 87,190 88,201 105,205 107,233 92,245 45,228 41,250 14,264 0,293 1,298 7,304">
          <text:p/>
        </draw:polyline>
        <draw:polyline draw:style-name="gr8" draw:text-style-name="P4" draw:layer="layout" svg:width="0.567cm" svg:height="0.176cm" svg:x="13.165cm" svg:y="8.457cm" svg:viewBox="0 0 568 177" draw:points="0,10 45,0 45,10 19,30 39,62 74,76 87,97 101,113 129,116 139,103 161,95 162,119 154,147 184,161 202,177 266,137 286,112 309,121 323,149 335,158 361,139 348,112 358,94 380,98 399,119 409,100 468,73 496,76 511,63 529,67 568,58">
          <text:p/>
        </draw:polyline>
        <draw:polyline draw:style-name="gr8" draw:text-style-name="P4" draw:layer="layout" svg:width="0.136cm" svg:height="0.267cm" svg:x="12.94cm" svg:y="8.763cm" svg:viewBox="0 0 137 268" draw:points="137,268 98,266 117,225 99,215 110,209 91,183 99,160 75,139 64,140 40,125 12,134 5,123 11,111 52,69 48,35 65,33 76,21 52,12 8,27 5,0 0,0">
          <text:p/>
        </draw:polyline>
        <draw:polyline draw:style-name="gr8" draw:text-style-name="P4" draw:layer="layout" svg:width="0.313cm" svg:height="0.229cm" svg:x="13.492cm" svg:y="8.688cm" svg:viewBox="0 0 314 230" draw:points="314,11 298,13 257,0 252,6 264,16 259,22 207,15 211,49 187,34 172,58 143,44 86,38 81,50 88,66 85,83 96,88 115,103 105,126 78,140 80,157 63,159 55,187 16,185 4,192 0,198 24,213 19,224 14,230">
          <text:p/>
        </draw:polyline>
        <draw:polyline draw:style-name="gr8" draw:text-style-name="P4" draw:layer="layout" svg:width="0.428cm" svg:height="0.135cm" svg:x="13.077cm" svg:y="8.918cm" svg:viewBox="0 0 429 136" draw:points="0,113 73,101 94,93 112,103 139,89 182,118 182,130 189,136 220,121 231,109 279,93 279,76 256,73 243,63 259,56 282,59 286,36 291,30 348,42 368,12 385,21 412,2 429,0">
          <text:p/>
        </draw:polyline>
        <draw:polyline draw:style-name="gr8" draw:text-style-name="P4" draw:layer="layout" svg:width="0.343cm" svg:height="0.47cm" svg:x="13.497cm" svg:y="8.918cm" svg:viewBox="0 0 344 471" draw:points="9,0 0,29 14,56 27,72 28,94 65,118 74,163 105,189 101,200 85,212 120,232 122,249 101,262 102,279 168,323 197,331 230,385 255,405 308,428 318,422 327,404 344,403 340,425 326,449 334,471">
          <text:p/>
        </draw:polyline>
        <draw:line draw:style-name="gr8" draw:text-style-name="P4" draw:layer="layout" svg:x1="12.678cm" svg:y1="8.118cm" svg:x2="12.646cm" svg:y2="8.076cm">
          <text:p/>
        </draw:line>
        <draw:line draw:style-name="gr8" draw:text-style-name="P4" draw:layer="layout" svg:x1="12.633cm" svg:y1="8.055cm" svg:x2="12.678cm" svg:y2="8.118cm">
          <text:p/>
        </draw:line>
        <draw:polyline draw:style-name="gr8" draw:text-style-name="P4" draw:layer="layout" svg:width="0.18cm" svg:height="0.365cm" svg:x="14.574cm" svg:y="7.543cm" svg:viewBox="0 0 181 366" draw:points="181,366 174,356 179,338 142,307 144,268 137,252 159,244 169,232 128,213 113,175 115,142 96,120 81,77 53,74 40,58 0,56 8,17 1,0">
          <text:p/>
        </draw:polyline>
        <draw:polyline draw:style-name="gr8" draw:text-style-name="P4" draw:layer="layout" svg:width="0.405cm" svg:height="0.186cm" svg:x="14.17cm" svg:y="7.418cm" svg:viewBox="0 0 406 187" draw:points="406,125 385,144 377,173 344,187 303,163 290,147 282,114 263,99 246,100 211,82 189,95 160,86 144,93 131,77 120,73 123,45 83,32 81,15 60,28 42,18 25,15 24,3 0,0">
          <text:p/>
        </draw:polyline>
        <draw:polyline draw:style-name="gr8" draw:text-style-name="P4" draw:layer="layout" svg:width="0.536cm" svg:height="0.308cm" svg:x="13.961cm" svg:y="7.943cm" svg:viewBox="0 0 537 309" draw:points="0,309 5,303 4,286 8,274 52,259 86,256 93,278 104,282 121,275 155,283 171,276 193,274 202,240 244,207 241,174 250,150 271,137 279,91 293,67 309,60 323,37 334,30 346,30 365,0 390,20 389,75 416,62 450,65 451,82 467,135 480,146 497,139 504,155 499,167 488,169 500,183 497,201 506,234 520,266 537,281">
          <text:p/>
        </draw:polyline>
        <draw:polyline draw:style-name="gr8" draw:text-style-name="P4" draw:layer="layout" svg:width="0.257cm" svg:height="0.315cm" svg:x="14.497cm" svg:y="7.908cm" svg:viewBox="0 0 258 316" draw:points="0,316 23,253 39,246 32,229 41,206 49,165 63,136 80,134 86,83 107,70 127,96 144,106 171,87 168,65 179,52 183,35 206,44 254,18 258,0">
          <text:p/>
        </draw:polyline>
        <draw:line draw:style-name="gr8" draw:text-style-name="P4" draw:layer="layout" svg:x1="14.176cm" svg:y1="7.356cm" svg:x2="14.17cm" svg:y2="7.418cm">
          <text:p/>
        </draw:line>
        <draw:polyline draw:style-name="gr8" draw:text-style-name="P4" draw:layer="layout" svg:width="0.317cm" svg:height="0.426cm" svg:x="13.866cm" svg:y="7.475cm" svg:viewBox="0 0 318 427" draw:points="293,0 317,20 318,32 286,46 220,7 204,8 212,30 200,87 173,95 159,124 142,126 123,162 92,194 87,205 95,226 114,248 103,254 93,271 81,273 84,290 75,324 52,321 21,352 36,384 49,400 51,417 0,427">
          <text:p/>
        </draw:polyline>
        <draw:line draw:style-name="gr8" draw:text-style-name="P4" draw:layer="layout" svg:x1="14.159cm" svg:y1="7.475cm" svg:x2="14.176cm" svg:y2="7.356cm">
          <text:p/>
        </draw:line>
        <draw:line draw:style-name="gr8" draw:text-style-name="P4" draw:layer="layout" svg:x1="14.17cm" svg:y1="7.418cm" svg:x2="14.159cm" svg:y2="7.475cm">
          <text:p/>
        </draw:line>
        <draw:polyline draw:style-name="gr8" draw:text-style-name="P4" draw:layer="layout" svg:width="0.094cm" svg:height="0.35cm" svg:x="13.866cm" svg:y="7.901cm" svg:viewBox="0 0 95 351" draw:points="95,351 70,325 72,285 59,270 48,265 56,236 59,203 69,190 66,162 14,88 13,72 29,59 10,38 8,21 0,0">
          <text:p/>
        </draw:polyline>
        <draw:polyline draw:style-name="gr8" draw:text-style-name="P4" draw:layer="layout" svg:width="0.252cm" svg:height="0.262cm" svg:x="13.708cm" svg:y="8.252cm" svg:viewBox="0 0 253 263" draw:points="25,263 45,244 20,207 23,185 4,163 0,125 29,122 32,105 51,115 55,103 82,89 101,59 128,51 150,31 156,42 166,31 184,39 217,37 227,24 244,23 253,0">
          <text:p/>
        </draw:polyline>
        <draw:polyline draw:style-name="gr8" draw:text-style-name="P4" draw:layer="layout" svg:width="0.087cm" svg:height="0.183cm" svg:x="13.723cm" svg:y="8.515cm" svg:viewBox="0 0 88 184" draw:points="83,184 88,173 76,168 75,151 58,153 47,159 40,149 29,144 15,123 52,91 63,91 72,62 21,55 3,45 8,34 0,18 10,0">
          <text:p/>
        </draw:polyline>
        <draw:polyline draw:style-name="gr8" draw:text-style-name="P4" draw:layer="layout" svg:width="0.659cm" svg:height="0.488cm" svg:x="13.806cm" svg:y="8.656cm" svg:viewBox="0 0 660 489" draw:points="660,489 645,444 592,427 527,450 492,431 468,421 411,348 407,309 392,266 362,246 370,217 343,169 324,143 301,133 295,129 245,77 216,69 204,53 159,51 162,34 139,24 108,0 76,14 53,10 0,43">
          <text:p/>
        </draw:polyline>
        <draw:polyline draw:style-name="gr8" draw:text-style-name="P4" draw:layer="layout" svg:width="0.272cm" svg:height="0.458cm" svg:x="14.497cm" svg:y="8.224cm" svg:viewBox="0 0 273 459" draw:points="0,0 64,73 71,89 64,141 108,187 110,210 100,221 107,243 97,250 98,267 107,300 119,310 115,327 101,352 102,368 119,361 127,389 172,401 165,441 221,425 254,426 273,459">
          <text:p/>
        </draw:polyline>
        <draw:polyline draw:style-name="gr8" draw:text-style-name="P4" draw:layer="layout" svg:width="0.123cm" svg:height="0.247cm" svg:x="14.699cm" svg:y="8.683cm" svg:viewBox="0 0 124 248" draw:points="71,0 45,13 36,37 33,59 0,73 19,95 41,93 55,114 82,111 124,142 121,164 63,214 61,248">
          <text:p/>
        </draw:polyline>
        <draw:polyline draw:style-name="gr8" draw:text-style-name="P4" draw:layer="layout" svg:width="0.294cm" svg:height="0.213cm" svg:x="14.465cm" svg:y="8.931cm" svg:viewBox="0 0 295 214" draw:points="295,0 280,18 235,17 215,47 224,80 196,93 146,92 111,79 94,75 80,110 100,142 85,161 88,188 94,199 90,211 68,213 38,199 0,214">
          <text:p/>
        </draw:polyline>
        <draw:polyline draw:style-name="gr8" draw:text-style-name="P4" draw:layer="layout" svg:width="0.255cm" svg:height="0.258cm" svg:x="14.209cm" svg:y="9.145cm" svg:viewBox="0 0 256 259" draw:points="0,259 37,239 52,215 68,220 66,191 68,163 37,120 41,104 34,87 57,35 103,47 139,72 176,52 243,34 251,6 256,0">
          <text:p/>
        </draw:polyline>
        <draw:polyline draw:style-name="gr8" draw:text-style-name="P4" draw:layer="layout" svg:width="0.494cm" svg:height="0.203cm" svg:x="14.193cm" svg:y="9.404cm" svg:viewBox="0 0 495 204" draw:points="495,204 458,167 431,175 417,160 395,162 359,138 332,140 322,101 283,104 249,91 240,59 226,43 222,49 229,70 231,87 187,96 188,113 159,161 148,162 113,144 104,104 83,118 49,127 29,89 0,74 7,35 33,15 16,0">
          <text:p/>
        </draw:polyline>
        <draw:polyline draw:style-name="gr8" draw:text-style-name="P4" draw:layer="layout" svg:width="0.143cm" svg:height="0.36cm" svg:x="14.544cm" svg:y="9.608cm" svg:viewBox="0 0 144 361" draw:points="3,361 13,287 0,266 4,243 20,180 78,73 144,0">
          <text:p/>
        </draw:polyline>
        <draw:polyline draw:style-name="gr8" draw:text-style-name="P4" draw:layer="layout" svg:width="0.597cm" svg:height="0.336cm" svg:x="14.688cm" svg:y="9.271cm" svg:viewBox="0 0 598 337" draw:points="0,337 52,293 112,264 191,274 283,175 332,154 341,136 385,115 430,65 467,40 538,5 598,0">
          <text:p/>
        </draw:polyline>
        <draw:polyline draw:style-name="gr8" draw:text-style-name="P4" draw:layer="layout" svg:width="0.378cm" svg:height="0.07cm" svg:x="13.831cm" svg:y="9.368cm" svg:viewBox="0 0 379 71" draw:points="0,21 17,25 24,35 31,57 54,61 91,41 128,71 139,65 135,31 161,0 180,15 196,14 255,42 281,23 298,27 326,24 344,34 379,36">
          <text:p/>
        </draw:polyline>
        <draw:polyline draw:style-name="gr8" draw:text-style-name="P4" draw:layer="layout" svg:width="0.245cm" svg:height="0.158cm" svg:x="13.586cm" svg:y="9.383cm" svg:viewBox="0 0 246 159" draw:points="245,6 246,17 224,25 173,18 158,42 145,20 121,0 85,49 89,87 39,93 30,116 0,159">
          <text:p/>
        </draw:polyline>
        <draw:polyline draw:style-name="gr8" draw:text-style-name="P4" draw:layer="layout" svg:width="0.338cm" svg:height="0.591cm" svg:x="13.586cm" svg:y="9.542cm" svg:viewBox="0 0 339 592" draw:points="0,0 21,48 24,81 73,116 101,119 118,118 144,149 160,142 177,146 193,194 183,212 207,233 204,261 213,300 192,308 176,320 206,340 211,385 184,404 134,408 125,437 150,457 163,479 159,491 194,516 223,518 261,503 278,508 339,564 336,592">
          <text:p/>
        </draw:polyline>
        <draw:polyline draw:style-name="gr8" draw:text-style-name="P4" draw:layer="layout" svg:width="0.625cm" svg:height="0.252cm" svg:x="13.922cm" svg:y="9.891cm" svg:viewBox="0 0 626 253" draw:points="0,243 12,253 55,227 70,203 104,205 135,180 132,146 115,81 158,66 204,78 242,63 374,84 407,81 441,22 495,0 538,30 578,49 626,78">
          <text:p/>
        </draw:polyline>
        <draw:polyline draw:style-name="gr8" draw:text-style-name="P4" draw:layer="layout" svg:width="0.272cm" svg:height="0.089cm" svg:x="13.649cm" svg:y="10.125cm" svg:viewBox="0 0 273 90" draw:points="273,9 245,0 179,18 156,8 131,50 109,58 81,55 71,73 61,85 0,90">
          <text:p/>
        </draw:polyline>
        <draw:polyline draw:style-name="gr8" draw:text-style-name="P4" draw:layer="layout" svg:width="1.042cm" svg:height="0.483cm" svg:x="13.603cm" svg:y="9.969cm" svg:viewBox="0 0 1043 484" draw:points="46,246 35,254 24,254 9,272 11,289 0,302 1,313 8,324 76,334 120,370 152,366 167,399 176,437 212,462 256,452 307,397 347,399 385,384 419,392 461,416 507,429 545,475 580,484 591,482 606,465 680,474 685,468 671,436 686,418 696,411 734,397 752,406 769,405 805,368 826,360 861,362 876,344 895,359 944,355 982,396 1004,388 1043,391 1029,353 1011,343 1013,309 978,301 954,275 945,180 945,0">
          <text:p/>
        </draw:polyline>
        <draw:polyline draw:style-name="gr8" draw:text-style-name="P4" draw:layer="layout" svg:width="0.659cm" svg:height="0.257cm" svg:x="12.989cm" svg:y="9.957cm" svg:viewBox="0 0 660 258" draw:points="0,0 49,34 76,26 94,41 161,46 181,67 192,78 200,99 225,119 263,104 286,114 353,113 355,130 374,145 381,161 393,176 402,204 414,225 436,218 434,195 444,183 467,186 495,178 531,203 622,217 624,239 660,258">
          <text:p/>
        </draw:polyline>
        <draw:polygon draw:style-name="gr9" draw:text-style-name="P6" draw:layer="layout" svg:width="0.039cm" svg:height="0.048cm" svg:x="13.772cm" svg:y="10.293cm" svg:viewBox="0 0 40 49" draw:points="34,49 18,45 6,40 0,35 3,18 14,11 18,0 31,9 21,22 27,32 40,43">
          <text:p/>
        </draw:polygon>
        <draw:polyline draw:style-name="gr8" draw:text-style-name="P4" draw:layer="layout" svg:width="0.419cm" svg:height="0.45cm" svg:x="12.827cm" svg:y="9.031cm" svg:viewBox="0 0 420 451" draw:points="0,451 38,442 68,400 90,392 109,357 139,371 160,357 211,370 266,409 276,397 279,369 295,362 293,345 303,322 296,305 316,287 321,275 320,264 331,258 329,241 340,240 352,244 361,226 384,230 400,211 417,215 420,193 408,177 390,179 377,151 348,144 346,127 317,113 326,89 278,54 250,0">
          <text:p/>
        </draw:polyline>
        <draw:polyline draw:style-name="gr8" draw:text-style-name="P4" draw:layer="layout" svg:width="0.61cm" svg:height="0.456cm" svg:x="12.975cm" svg:y="9.5cm" svg:viewBox="0 0 611 457" draw:points="611,42 594,42 580,72 562,51 538,42 522,49 480,25 476,42 479,81 453,95 424,81 420,48 382,0 360,2 339,21 336,44 389,67 390,90 336,111 291,116 277,139 290,149 318,158 331,179 300,210 284,212 252,170 235,166 211,151 183,160 161,161 147,191 124,187 112,239 114,261 127,283 118,300 92,320 36,330 33,359 0,374 14,457">
          <text:p/>
        </draw:polyline>
        <draw:polyline draw:style-name="gr8" draw:text-style-name="P4" draw:layer="layout" svg:width="0.492cm" svg:height="0.299cm" svg:x="12.334cm" svg:y="9.182cm" svg:viewBox="0 0 493 300" draw:points="0,20 21,0 55,3 77,58 101,77 147,96 176,161 161,174 161,184 200,232 228,235 267,226 291,240 298,257 331,258 351,280 383,271 429,278 493,300">
          <text:p/>
        </draw:polyline>
        <draw:polyline draw:style-name="gr8" draw:text-style-name="P4" draw:layer="layout" svg:width="0.903cm" svg:height="0.077cm" svg:x="11.328cm" svg:y="9.18cm" svg:viewBox="0 0 904 78" draw:points="0,25 38,16 46,38 68,41 75,57 104,61 143,56 166,60 235,20 247,24 278,50 273,56 250,63 251,69 269,78 311,52 324,62 370,69 377,35 422,42 444,29 479,37 489,24 511,23 532,3 569,39 575,39 580,33 579,27 618,18 613,30 649,49 675,35 693,45 757,0 769,9 754,33 760,44 804,29 845,42 856,41 882,17 904,20">
          <text:p/>
        </draw:polyline>
        <draw:polyline draw:style-name="gr8" draw:text-style-name="P4" draw:layer="layout" svg:width="0.101cm" svg:height="0.011cm" svg:x="12.232cm" svg:y="9.19cm" svg:viewBox="0 0 102 12" draw:points="0,10 45,0 57,10 102,12">
          <text:p/>
        </draw:polyline>
        <draw:polyline draw:style-name="gr8" draw:text-style-name="P4" draw:layer="layout" svg:width="0.259cm" svg:height="0.701cm" svg:x="12.152cm" svg:y="9.202cm" svg:viewBox="0 0 260 702" draw:points="182,0 186,33 216,53 219,92 232,113 205,127 201,144 208,166 215,165 223,148 246,146 247,163 246,208 260,234 250,246 228,254 213,272 214,283 227,299 228,316 203,352 186,354 191,392 169,400 157,396 133,437 100,452 94,514 79,526 51,524 47,546 31,553 31,615 0,641 10,685 5,702">
          <text:p/>
        </draw:polyline>
        <draw:polygon draw:style-name="gr9" draw:text-style-name="P6" draw:layer="layout" svg:width="0.049cm" svg:height="0.125cm" svg:x="12.3cm" svg:y="9.404cm" svg:viewBox="0 0 50 126" draw:points="31,0 21,13 32,22 34,39 17,41 19,58 0,88 1,110 8,126 20,125 19,119 31,118 35,112 31,74 25,63 47,60 50,27 43,11">
          <text:p/>
        </draw:polygon>
        <draw:polyline draw:style-name="gr8" draw:text-style-name="P4" draw:layer="layout" svg:width="0.142cm" svg:height="0.589cm" svg:x="12.699cm" svg:y="9.482cm" svg:viewBox="0 0 143 590" draw:points="19,590 18,578 0,563 9,540 9,472 21,421 56,429 84,431 112,373 143,342 124,321 128,304 119,270 72,298 66,293 68,264 85,262 88,229 58,215 39,194 16,190 9,174 55,125 58,97 97,93 96,82 89,71 94,60 141,16 128,0">
          <text:p/>
        </draw:polyline>
        <draw:polyline draw:style-name="gr8" draw:text-style-name="P4" draw:layer="layout" svg:width="0.27cm" svg:height="0.166cm" svg:x="12.718cm" svg:y="9.92cm" svg:viewBox="0 0 271 167" draw:points="0,152 24,161 29,154 39,148 74,156 84,149 131,162 137,167 143,167 142,155 146,149 140,138 145,132 139,128 132,111 120,101 135,82 122,73 137,54 135,21 151,8 172,0 213,25 271,37">
          <text:p/>
        </draw:polyline>
        <draw:polyline draw:style-name="gr8" draw:text-style-name="P4" draw:layer="layout" svg:width="0.56cm" svg:height="0.184cm" svg:x="12.157cm" svg:y="9.904cm" svg:viewBox="0 0 561 185" draw:points="0,0 72,50 107,63 141,117 189,157 207,167 251,157 350,125 402,148 416,169 428,185 445,178 469,148 487,152 529,177 561,168">
          <text:p/>
        </draw:polyline>
        <draw:polyline draw:style-name="gr8" draw:text-style-name="P4" draw:layer="layout" svg:width="1.022cm" svg:height="0.754cm" svg:x="11.134cm" svg:y="9.205cm" svg:viewBox="0 0 1023 755" draw:points="194,0 134,90 87,128 70,124 26,134 0,159 31,184 40,217 83,202 112,210 115,243 122,254 122,259 144,263 150,258 159,228 198,225 228,250 262,252 275,263 283,290 281,329 253,389 216,431 238,469 290,486 299,468 306,423 321,410 343,408 331,449 356,474 395,471 431,495 444,511 466,509 490,529 530,537 579,572 606,570 664,581 713,571 726,592 735,619 725,626 732,642 743,652 773,666 810,702 818,729 836,739 848,755 870,742 885,718 926,742 966,744 1023,699">
          <text:p/>
        </draw:polyline>
        <draw:polyline draw:style-name="gr8" draw:text-style-name="P4" draw:layer="layout" svg:width="0.721cm" svg:height="1.103cm" svg:x="18.523cm" svg:y="9.613cm" svg:viewBox="0 0 722 1104" draw:points="633,1104 630,1081 638,1041 634,1007 722,859 712,686 687,609 687,542 671,437 657,404 651,393 599,325 608,234 620,188 593,72 579,40 582,18 564,2 530,0 514,7 508,7 503,18 515,86 495,109 503,142 489,172 516,209 521,259 503,311 487,324 461,287 432,278 365,284 323,322 322,356 295,375 228,381 201,396 192,414 153,423 154,434 150,457 135,469 124,470 117,460 95,462 88,452 83,457 90,474 87,502 55,516 47,550 65,560 50,584 52,606 36,613 25,614 22,644 0,651">
          <text:p/>
        </draw:polyline>
        <draw:polyline draw:style-name="gr8" draw:text-style-name="P4" draw:layer="layout" svg:width="0.66cm" svg:height="0.935cm" svg:x="18.507cm" svg:y="10.264cm" svg:viewBox="0 0 661 936" draw:points="16,0 0,13 2,35 47,30 50,59 79,73 98,98 94,111 17,140 25,162 37,229 96,257 124,254 157,307 141,326 110,345 102,379 70,400 81,449 141,444 173,423 196,427 209,448 194,529 168,548 165,576 140,606 163,621 201,606 215,633 243,631 302,648 276,684 233,711 224,734 234,773 268,786 276,808 300,812 335,830 437,849 468,874 472,913 542,936 553,928 577,898 560,883 558,872 593,823 595,778 639,718 616,709 594,716 593,706 603,688 630,679 650,649 648,627 661,592 654,514 656,469 649,453">
          <text:p/>
        </draw:polyline>
        <draw:polyline draw:style-name="gr8" draw:text-style-name="P4" draw:layer="layout" svg:width="0.632cm" svg:height="0.48cm" svg:x="18.523cm" svg:y="10.264cm" svg:viewBox="0 0 633 481" draw:points="633,453 615,448 611,454 574,481 562,476 561,471 511,470 510,464 522,418 516,413 493,409 503,392 496,381 500,358 489,303 450,306 425,281 415,236 380,211 351,142 328,143 298,118 275,114 262,99 240,101 225,68 214,59 206,37 178,45 145,43 132,32 81,26 45,1 40,1 17,9 0,0">
          <text:p/>
        </draw:polyline>
        <draw:polygon draw:style-name="gr9" draw:text-style-name="P6" draw:layer="layout" svg:width="0.012cm" svg:height="0.016cm" svg:x="18.687cm" svg:y="10.76cm" svg:viewBox="0 0 13 17" draw:points="6,0 0,6 2,17 13,11 12,5">
          <text:p/>
        </draw:polygon>
        <draw:polygon draw:style-name="gr9" draw:text-style-name="P6" draw:layer="layout" svg:width="0.015cm" svg:height="0.022cm" svg:x="19.088cm" svg:y="11.183cm" svg:viewBox="0 0 16 23" draw:points="0,13 11,17 12,23 16,17 4,0">
          <text:p/>
        </draw:polygon>
        <draw:polyline draw:style-name="gr8" draw:text-style-name="P4" draw:layer="layout" svg:width="0.224cm" svg:height="0.287cm" svg:x="17.06cm" svg:y="8.993cm" svg:viewBox="0 0 225 288" draw:points="0,0 20,32 43,30 67,44 90,48 104,81 95,110 127,146 168,165 190,163 203,173 199,201 185,230 198,246 194,264 225,288">
          <text:p/>
        </draw:polyline>
        <draw:polyline draw:style-name="gr8" draw:text-style-name="P4" draw:layer="layout" svg:width="0.875cm" svg:height="0.454cm" svg:x="16.409cm" svg:y="9.281cm" svg:viewBox="0 0 876 455" draw:points="0,324 19,356 66,368 95,388 100,427 124,441 145,434 165,410 163,388 174,380 237,392 262,412 317,412 325,434 321,451 344,455 350,403 376,379 426,369 484,391 498,357 513,343 590,326 633,293 678,306 704,276 701,241 715,212 704,208 654,218 647,207 730,132 752,63 819,62 867,30 876,0">
          <text:p/>
        </draw:polyline>
        <draw:polygon draw:style-name="gr9" draw:text-style-name="P6" draw:layer="layout" svg:width="0.017cm" svg:height="0.01cm" svg:x="17.358cm" svg:y="9.23cm" svg:viewBox="0 0 18 11" draw:points="18,4 0,0 1,11 13,10">
          <text:p/>
        </draw:polygon>
        <draw:line draw:style-name="gr8" draw:text-style-name="P4" draw:layer="layout" svg:x1="16.45cm" svg:y1="9.073cm" svg:x2="16.444cm" svg:y2="9.078cm">
          <text:p/>
        </draw:line>
        <draw:polyline draw:style-name="gr8" draw:text-style-name="P4" draw:layer="layout" svg:width="0.095cm" svg:height="0.526cm" svg:x="16.391cm" svg:y="9.078cm" svg:viewBox="0 0 96 527" draw:points="18,527 24,476 76,431 51,400 28,391 30,357 21,318 37,311 71,309 86,295 68,280 30,239 41,171 0,146 9,134 13,111 27,82 92,53 96,36 71,5 53,0">
          <text:p/>
        </draw:polyline>
        <draw:polygon draw:style-name="gr9" draw:text-style-name="P6" draw:layer="layout" svg:width="0.039cm" svg:height="0.022cm" svg:x="16.575cm" svg:y="9.69cm" svg:viewBox="0 0 40 23" draw:points="40,14 27,4 17,10 10,0 0,12 7,23 23,16 34,20">
          <text:p/>
        </draw:polygon>
        <draw:polygon draw:style-name="gr9" draw:text-style-name="P6" draw:layer="layout" svg:width="0.01cm" svg:height="0.01cm" svg:x="16.485cm" svg:y="9.699cm" svg:viewBox="0 0 11 11" draw:points="1,11 7,11 11,5 5,0 0,0">
          <text:p/>
        </draw:polygon>
        <draw:polygon draw:style-name="gr9" draw:text-style-name="P6" draw:layer="layout" svg:width="0.06cm" svg:height="0.041cm" svg:x="16.767cm" svg:y="9.741cm" svg:viewBox="0 0 61 42" draw:points="34,30 61,22 60,5 54,0 44,12 32,13 33,18 28,25 10,15 0,28 24,36 30,42">
          <text:p/>
        </draw:polygon>
        <draw:polygon draw:style-name="gr9" draw:text-style-name="P6" draw:layer="layout" svg:width="0.031cm" svg:height="0.023cm" svg:x="16.913cm" svg:y="9.741cm" svg:viewBox="0 0 32 24" draw:points="9,7 0,19 17,24 28,23 32,10 26,0 16,7">
          <text:p/>
        </draw:polygon>
        <draw:polygon draw:style-name="gr9" draw:text-style-name="P6" draw:layer="layout" svg:width="0.051cm" svg:height="0.049cm" svg:x="16.957cm" svg:y="9.706cm" svg:viewBox="0 0 52 50" draw:points="0,45 6,50 10,38 27,37 26,25 36,14 52,6 52,0 25,8 15,26 3,28">
          <text:p/>
        </draw:polygon>
        <draw:polyline draw:style-name="gr8" draw:text-style-name="P4" draw:layer="layout" svg:width="1.029cm" svg:height="0.262cm" svg:x="15.379cm" svg:y="9.363cm" svg:viewBox="0 0 1030 263" draw:points="0,0 125,11 164,2 226,7 250,22 257,38 258,49 238,74 263,93 308,100 387,99 433,117 464,92 446,71 439,61 443,38 454,31 452,20 476,29 497,16 520,25 526,30 533,40 545,45 540,57 579,115 708,108 768,81 791,100 805,122 802,151 816,183 802,207 803,218 881,222 911,231 932,217 957,249 981,263 1002,239 1030,242">
          <text:p/>
        </draw:polyline>
        <draw:polygon draw:style-name="gr9" draw:text-style-name="P6" draw:layer="layout" svg:width="0.012cm" svg:height="0.022cm" svg:x="16.126cm" svg:y="9.523cm" svg:viewBox="0 0 13 23" draw:points="0,7 7,23 13,18 11,0">
          <text:p/>
        </draw:polygon>
        <draw:polygon draw:style-name="gr9" draw:text-style-name="P6" draw:layer="layout" svg:width="0.011cm" svg:height="0.016cm" svg:x="16.142cm" svg:y="9.511cm" svg:viewBox="0 0 12 17" draw:points="12,5 6,0 0,6 1,17 6,17">
          <text:p/>
        </draw:polygon>
        <draw:polygon draw:style-name="gr9" draw:text-style-name="P6" draw:layer="layout" svg:width="0.011cm" svg:height="0.016cm" svg:x="16.202cm" svg:y="9.607cm" svg:viewBox="0 0 12 17" draw:points="5,0 0,11 12,17 11,5">
          <text:p/>
        </draw:polygon>
        <draw:polyline draw:style-name="gr8" draw:text-style-name="P4" draw:layer="layout" svg:width="0.092cm" svg:height="0.091cm" svg:x="15.286cm" svg:y="9.271cm" svg:viewBox="0 0 93 92" draw:points="0,0 24,8 31,25 26,31 21,32 15,43 10,43 23,65 36,75 47,80 93,92">
          <text:p/>
        </draw:polyline>
        <draw:polyline draw:style-name="gr10" draw:text-style-name="P4" draw:layer="layout" svg:width="2.559cm" svg:height="2.589cm" svg:x="15.275cm" svg:y="2.879cm" svg:viewBox="0 0 2560 2590" draw:points="1935,2514 1970,2527 1968,2567 1968,2572 2003,2575 2015,2590 2069,2568 2075,2568 2082,2573 2104,2576 2130,2557 2150,2533 2133,2523 2132,2512 2161,2526 2181,2502 2190,2478 2179,2469 2209,2443 2209,2433 2225,2431 2229,2413 2228,2403 2215,2375 2178,2345 2175,2311 2189,2287 2194,2271 2179,2233 2196,2175 2193,2141 2208,2117 2204,2083 2229,2042 2221,2021 2189,1984 2194,1910 2194,1905 2226,1839 2248,1770 2251,1736 2261,1718 2286,1694 2275,1632 2291,1575 2294,1541 2315,1517 2308,1445 2332,1391 2357,1366 2402,1312 2405,1272 2432,1269 2441,1240 2468,1232 2482,1209 2532,1075 2560,1061 2474,1047 2450,1037 2437,1022 2392,1009 2367,988 2351,996 2334,997 2318,1011 2276,986 2250,1005 2216,997 2200,1004 2177,1001 2164,980 2124,978 2106,963 2080,926 2084,908 2072,898 2055,900 2031,885 1998,894 1999,904 1989,922 1973,930 1953,954 1918,941 1891,954 1879,944 1863,951 1845,936 1834,937 1832,920 1815,928 1818,950 1802,963 1781,914 1784,891 1767,893 1749,877 1732,879 1715,864 1699,876 1670,868 1664,874 1673,907 1664,930 1625,923 1602,925 1583,904 1593,886 1586,875 1575,877 1568,872 1561,844 1548,834 1546,818 1510,793 1484,750 1484,745 1494,744 1500,737 1486,716 1463,701 1462,691 1472,684 1389,635 1367,643 1351,638 1352,650 1327,641 1303,626 1291,610 1268,601 1229,611 1214,629 1197,625 1178,660 1161,651 1145,669 1110,661 1104,651 1102,634 1084,624 1051,627 1022,613 1015,602 1014,591 1002,587 1001,581 996,576 985,577 972,567 962,568 962,584 952,591 951,580 929,588 901,579 880,598 876,621 840,602 782,636 769,614 779,602 766,586 770,569 732,522 703,513 682,521 681,516 689,487 664,456 595,450 577,429 565,430 539,382 493,370 474,348 463,350 431,364 391,356 400,333 390,295 408,243 383,212 348,203 346,192 361,168 364,134 374,122 367,100 377,88 375,66 392,70 389,42 405,30 393,14 370,10 362,0 347,18 326,25 317,54 291,67 281,86 277,97 284,113 277,164 217,181 174,213 124,219 73,212 49,197 0,207">
          <text:p/>
        </draw:polyline>
        <draw:polyline draw:style-name="gr10" draw:text-style-name="P4" draw:layer="layout" svg:width="1.776cm" svg:height="1.097cm" svg:x="13.499cm" svg:y="1.991cm" svg:viewBox="0 0 1777 1098" draw:points="1777,1095 1754,1098 1753,1086 1742,1082 1741,1076 1724,1077 1719,1073 1729,1060 1715,1039 1724,1015 1772,984 1759,956 1750,924 1710,922 1725,898 1720,847 1761,804 1754,788 1730,779 1720,786 1727,801 1716,802 1703,787 1701,764 1677,756 1639,709 1563,738 1528,719 1471,719 1462,731 1458,754 1448,760 1421,718 1413,696 1422,661 1411,611 1385,581 1357,572 1318,581 1312,576 1327,552 1315,548 1298,543 1283,567 1240,582 1186,548 1180,537 1180,482 1157,422 1167,404 1164,382 1157,365 1135,367 1114,324 1095,298 1078,294 1067,306 1018,311 975,331 961,372 952,385 921,370 915,360 893,361 881,352 873,330 842,299 834,271 823,267 783,265 763,233 769,171 757,166 782,136 767,98 749,83 730,0 677,27 622,44 604,34 561,55 521,53 505,66 506,77 489,62 462,81 439,78 258,128 211,161 180,192 142,212 151,301 143,336 127,354 123,377 135,494 149,532 133,539 115,653 129,674 159,689 166,711 153,695 115,698 99,773 112,794 135,798 150,836 184,849 186,872 175,879 152,864 130,866 110,839 89,846 69,872 41,941 0,979">
          <text:p/>
        </draw:polyline>
        <draw:polyline draw:style-name="gr10" draw:text-style-name="P4" draw:layer="layout" svg:width="0.476cm" svg:height="1.072cm" svg:x="14.811cm" svg:y="3.086cm" svg:viewBox="0 0 477 1073" draw:points="1,1073 0,1062 11,1054 24,1020 51,1012 60,988 71,982 70,965 86,964 94,929 121,915 108,893 79,896 63,893 67,875 93,856 72,813 86,789 126,780 143,789 164,771 163,759 140,756 133,735 127,735 109,725 119,702 101,642 100,625 181,589 202,582 232,590 234,561 223,552 227,540 244,538 262,548 277,535 296,561 319,565 337,580 343,580 350,534 348,507 363,493 350,472 346,438 368,425 367,414 355,399 370,375 337,332 342,326 358,314 392,317 400,277 437,250 440,233 456,220 470,196 469,186 452,176 456,158 455,148 459,125 477,83 475,56 456,41 464,0">
          <text:p/>
        </draw:polyline>
        <draw:polyline draw:style-name="gr10" draw:text-style-name="P4" draw:layer="layout" svg:width="2.443cm" svg:height="0.785cm" svg:x="14.769cm" svg:y="4.607cm" svg:viewBox="0 0 2444 786" draw:points="2441,786 2444,763 2426,743 2405,705 2388,695 2366,703 2353,693 2352,676 2361,653 2372,646 2374,618 2362,602 2366,579 2353,563 2300,540 2254,528 2241,507 2239,490 2223,502 2205,487 2198,465 2108,417 2095,396 2077,381 2055,388 2036,418 1998,439 1985,424 1985,412 1965,385 1936,371 1892,381 1869,377 1837,398 1820,399 1813,388 1784,374 1788,357 1780,335 1768,319 1713,336 1683,383 1667,385 1652,403 1641,404 1655,375 1648,364 1637,365 1632,371 1629,395 1608,419 1610,436 1582,449 1570,490 1530,488 1516,522 1494,525 1483,531 1481,566 1498,575 1500,586 1487,627 1490,655 1434,666 1421,645 1409,640 1384,670 1355,661 1338,668 1311,671 1288,724 1289,741 1273,748 1250,739 1213,765 1200,749 1203,727 1162,697 1154,675 1117,701 1076,682 1073,660 1056,650 1018,665 1011,649 1019,625 1012,604 988,583 1029,545 1027,529 1010,519 1008,497 990,487 969,445 952,446 943,463 925,454 925,448 944,418 932,403 898,401 897,389 907,376 894,361 860,359 843,349 820,351 779,338 757,340 731,365 745,386 740,398 679,410 650,401 612,416 589,412 578,419 575,441 541,439 521,402 510,409 512,431 488,416 458,441 428,427 413,446 390,437 322,443 324,403 323,386 311,382 301,395 283,390 282,373 293,372 297,360 273,334 244,264 214,250 217,216 199,212 196,229 169,238 142,195 125,196 114,204 108,198 128,163 126,146 129,123 59,28 36,20 8,27 0,0">
          <text:p/>
        </draw:polyline>
        <draw:polyline draw:style-name="gr10" draw:text-style-name="P4" draw:layer="layout" svg:width="0.658cm" svg:height="1.083cm" svg:x="16.551cm" svg:y="5.393cm" svg:viewBox="0 0 659 1084" draw:points="0,1084 15,1061 12,1033 57,967 49,945 31,930 35,918 138,813 180,786 243,730 247,713 233,692 247,651 249,617 229,580 264,537 276,536 357,506 371,476 409,456 396,440 406,422 422,410 425,392 462,372 498,335 492,331 555,262 550,218 583,204 592,180 607,173 618,161 611,145 592,135 505,155 508,132 518,120 522,108 539,101 536,79 574,53 565,14 586,7 627,19 659,0">
          <text:p/>
        </draw:polyline>
        <draw:polyline draw:style-name="gr10" draw:text-style-name="P4" draw:layer="layout" svg:width="0.864cm" svg:height="1.296cm" svg:x="16.493cm" svg:y="6.422cm" svg:viewBox="0 0 865 1297" draw:points="500,1297 526,1283 536,1271 581,1267 596,1249 655,1271 677,1264 680,1235 712,1226 732,1191 781,1175 799,1185 835,1147 837,1119 822,1076 853,1039 865,993 818,969 805,948 809,936 776,934 774,917 739,904 731,876 727,837 714,822 727,776 703,766 676,769 657,743 622,734 595,698 586,647 589,625 587,608 598,596 614,589 627,599 636,581 658,585 675,578 712,552 725,517 741,504 732,470 720,461 725,443 700,424 661,371 635,390 623,386 622,374 632,357 625,341 634,312 577,312 564,296 563,279 572,261 570,233 599,185 604,168 602,157 547,112 540,95 555,71 566,20 469,0 363,5 305,44 245,61 193,105 183,122 183,129 179,135 169,152 186,162 183,184 201,205 230,208 226,231 179,259 157,277 149,300 122,320 70,313 55,326 27,323 0,331 17,284 5,268 9,252 47,231 85,221 97,226 107,214 92,182 106,147 131,111 130,99 82,65 58,55">
          <text:p/>
        </draw:polyline>
        <draw:polyline draw:style-name="gr10" draw:text-style-name="P4" draw:layer="layout" svg:width="2.026cm" svg:height="0.614cm" svg:x="14.524cm" svg:y="6.148cm" svg:viewBox="0 0 2027 615" draw:points="0,0 9,28 21,44 62,68 88,100 106,108 122,108 165,81 177,80 189,101 207,105 224,103 238,79 267,83 268,100 280,104 276,127 288,137 299,136 325,105 348,108 344,76 362,79 377,67 364,46 369,40 399,48 393,54 407,81 459,166 455,177 467,188 475,215 472,232 478,242 508,263 536,260 567,297 612,292 649,322 650,339 638,386 644,452 622,460 607,478 585,485 588,526 580,560 598,569 632,572 647,604 674,602 723,574 748,594 770,598 779,580 791,579 803,589 825,587 825,593 822,610 838,615 875,588 898,587 897,570 912,551 915,523 927,477 961,479 991,504 1013,497 1028,478 1042,500 1065,503 1078,468 1111,465 1126,492 1109,499 1110,510 1146,535 1136,542 1143,552 1138,570 1140,581 1158,590 1180,588 1222,443 1225,410 1243,369 1245,329 1272,259 1285,269 1301,257 1317,260 1336,275 1359,285 1381,272 1393,276 1408,263 1425,262 1430,256 1448,265 1462,292 1474,308 1498,317 1526,320 1532,330 1529,353 1565,378 1573,405 1593,437 1603,419 1616,435 1632,440 1631,473 1648,488 1682,479 1718,454 1733,430 1749,418 1761,427 1796,447 1810,485 1906,476 1933,456 2027,329">
          <text:p/>
        </draw:polyline>
        <draw:polyline draw:style-name="gr10" draw:text-style-name="P4" draw:layer="layout" svg:width="1.789cm" svg:height="0.684cm" svg:x="13.866cm" svg:y="7.902cm" svg:viewBox="0 0 1790 685" draw:points="1790,677 1783,661 1772,667 1731,643 1718,627 1688,608 1655,610 1653,655 1642,662 1614,654 1616,620 1615,609 1571,613 1561,631 1545,638 1537,667 1521,685 1473,650 1466,640 1444,636 1430,620 1376,631 1369,626 1374,614 1377,592 1369,565 1385,551 1367,536 1365,514 1335,500 1328,483 1325,451 1304,402 1280,387 1265,349 1262,321 1248,289 1252,271 1239,255 1248,232 1219,218 1223,195 1201,203 1193,187 1170,167 1156,139 1100,145 1103,122 1090,101 1079,96 1057,98 1049,144 1037,139 999,148 972,162 959,146 930,77 927,32 903,23 896,6 890,7 886,25 838,51 815,42 811,59 800,71 803,93 776,113 759,103 739,77 718,90 712,141 695,143 681,172 673,213 664,236 671,253 655,260 632,323 615,308 601,276 592,243 595,225 583,210 594,209 599,197 592,181 575,188 562,177 546,123 545,107 511,104 484,117 485,62 460,41 441,71 429,72 418,78 404,102 388,109 374,133 366,179 345,192 336,216 339,249 297,282 288,316 266,318 250,325 216,317 199,324 188,320 181,298 147,301 103,316 99,328 100,344 95,351 70,325 72,285 59,269 48,265 56,236 59,202 69,190 66,162 14,88 13,71 29,59 10,38 8,21 0,0">
          <text:p/>
        </draw:polyline>
        <draw:polyline draw:style-name="gr10" draw:text-style-name="P4" draw:layer="layout" svg:width="1.337cm" svg:height="0.998cm" svg:x="15.655cm" svg:y="7.711cm" svg:viewBox="0 0 1338 999" draw:points="1338,8 1326,4 1304,0 1283,24 1254,16 1239,34 1242,62 1220,70 1162,58 1159,30 1141,10 1108,18 1084,4 1069,27 1073,61 1062,67 1055,113 1085,132 1118,124 1129,128 1139,173 1157,182 1159,266 1143,268 1118,248 1086,268 1008,263 961,308 931,293 921,305 889,325 908,345 887,365 844,380 803,372 786,425 797,430 804,440 779,470 757,473 736,486 679,485 682,519 654,583 691,619 676,632 666,650 656,657 563,631 561,671 581,697 570,704 547,700 537,707 551,734 546,750 582,781 605,779 628,788 679,789 675,806 687,822 689,839 719,853 725,914 720,920 703,927 699,940 722,948 724,965 695,962 693,940 669,926 658,926 642,944 649,961 597,999 569,996 555,970 521,962 517,922 500,913 459,911 419,892 409,910 392,911 357,898 357,892 361,870 347,854 363,835 361,818 319,845 302,847 283,825 197,868 163,871 127,903 121,897 112,865 110,836 92,821 73,811 24,816 0,807 0,869">
          <text:p/>
        </draw:polyline>
        <draw:polyline draw:style-name="gr10" draw:text-style-name="P4" draw:layer="layout" svg:width="0.423cm" svg:height="0.784cm" svg:x="15.379cm" svg:y="8.579cm" svg:viewBox="0 0 424 785" draw:points="276,0 297,32 298,49 320,52 329,79 325,153 332,175 360,172 373,193 424,251 419,268 402,270 399,292 352,330 322,367 284,387 297,403 288,420 295,442 291,465 269,524 278,557 255,558 214,546 176,555 173,578 151,591 137,625 150,636 166,634 163,657 136,665 126,683 78,711 61,700 62,718 13,744 0,785">
          <text:p/>
        </draw:polyline>
        <draw:polygon draw:style-name="gr11" draw:text-style-name="P6" draw:layer="layout" svg:width="0.138cm" svg:height="0.132cm" svg:x="15.81cm" svg:y="8.418cm" svg:viewBox="0 0 139 133" draw:points="79,4 73,5 67,0 56,12 56,6 29,20 24,32 27,54 15,61 0,79 18,88 8,101 15,111 16,123 38,115 61,124 79,128 85,133 83,110 87,105 99,98 98,93 102,81 107,64 129,62 139,49 139,44 122,45 109,35 98,36 97,19">
          <text:p/>
        </draw:polygon>
        <draw:polyline draw:style-name="gr10" draw:text-style-name="P4" draw:layer="layout" svg:width="2.422cm" svg:height="2.017cm" svg:x="15.379cm" svg:y="7.719cm" svg:viewBox="0 0 2423 2018" draw:points="0,1646 125,1657 164,1648 226,1653 250,1668 257,1684 258,1695 238,1720 263,1739 308,1746 387,1745 433,1763 464,1737 446,1717 439,1707 443,1684 454,1677 452,1666 476,1675 497,1662 520,1670 526,1676 533,1686 545,1691 540,1703 579,1760 708,1754 768,1727 791,1746 805,1768 802,1797 816,1829 802,1853 803,1864 881,1868 911,1876 932,1863 957,1895 981,1909 1002,1885 1030,1888 1049,1920 1096,1932 1125,1952 1130,1991 1154,2005 1175,1998 1195,1973 1193,1951 1204,1944 1267,1956 1292,1976 1347,1976 1355,1998 1351,2015 1374,2018 1380,1967 1406,1943 1456,1933 1514,1955 1528,1921 1543,1907 1620,1890 1663,1857 1708,1870 1734,1839 1731,1805 1745,1776 1734,1772 1684,1782 1677,1771 1760,1696 1782,1627 1849,1626 1897,1594 1906,1564 1921,1546 1913,1524 1933,1500 1961,1492 1978,1501 2015,1470 2045,1490 2039,1428 2043,1405 2058,1388 2091,1384 2121,1348 2155,1344 2165,1338 2172,1349 2186,1319 2236,1309 2230,1303 2245,1286 2251,1285 2266,1273 2278,1277 2288,1259 2309,1246 2286,1181 2284,1164 2326,1132 2333,1091 2386,1053 2396,1035 2388,1008 2414,989 2423,971 2416,949 2390,907 2385,862 2369,864 2348,888 2271,901 2218,928 2179,932 2159,911 2109,910 2090,884 2067,880 2030,856 2014,858 1972,832 1944,841 1927,831 1906,788 1888,773 1850,727 1832,717 1836,699 1832,660 1864,641 1821,599 1801,556 1815,532 1831,525 1846,507 1855,483 1870,460 1856,428 1866,410 1881,397 1943,397 1935,369 1918,366 1910,349 1902,316 1889,300 1897,266 1884,250 1838,232 1822,245 1788,242 1710,194 1717,137 1698,116 1701,93 1683,83 1649,81 1640,42 1614,0">
          <text:p/>
        </draw:polyline>
        <draw:polyline draw:style-name="gr10" draw:text-style-name="P4" draw:layer="layout" svg:width="0.246cm" svg:height="0.817cm" svg:x="13.499cm" svg:y="2.968cm" svg:viewBox="0 0 247 818" draw:points="183,818 181,801 190,783 218,781 225,797 237,796 247,778 239,761 228,757 229,712 221,685 201,658 206,652 194,642 203,613 234,582 243,559 231,543 215,562 197,552 217,522 205,512 201,472 189,463 203,439 196,417 220,370 214,365 192,378 185,368 196,355 199,332 216,325 220,308 242,306 215,252 202,180 176,149 129,120 78,57 48,31 45,3 28,0 18,12 0,2">
          <text:p/>
        </draw:polyline>
        <draw:polygon draw:style-name="gr11" draw:text-style-name="P6" draw:layer="layout" svg:width="0.01cm" svg:height="0.016cm" svg:x="13.678cm" svg:y="3.442cm" svg:viewBox="0 0 11 17" draw:points="0,6 5,0 11,6 11,11 6,17">
          <text:p/>
        </draw:polygon>
        <draw:polyline draw:style-name="gr10" draw:text-style-name="P4" draw:layer="layout" svg:width="0.841cm" svg:height="0.577cm" svg:x="12.657cm" svg:y="2.97cm" svg:viewBox="0 0 842 578" draw:points="842,0 815,13 726,89 646,131 613,140 573,137 459,176 408,175 336,193 172,293 95,317 80,335 69,341 57,388 0,511 37,547 38,559 73,567 79,571 192,578 274,548">
          <text:p/>
        </draw:polyline>
        <draw:polyline draw:style-name="gr10" draw:text-style-name="P4" draw:layer="layout" svg:width="1.52cm" svg:height="1.087cm" svg:x="11.41cm" svg:y="3.203cm" svg:viewBox="0 0 1521 1088" draw:points="1521,315 1457,349 1340,366 1291,382 1254,407 1197,458 1137,480 1059,487 1049,505 1036,483 947,436 685,398 603,355 518,363 499,388 494,405 482,389 459,385 463,369 467,357 465,334 413,260 386,201 399,166 410,160 425,141 435,134 433,101 418,57 337,42 293,52 262,83 201,89 153,60 78,39 59,12 37,19 7,0 2,6 0,46 41,69 56,102 54,148 24,190 45,222 54,271 53,316 60,338 67,342 84,352 110,384 128,388 124,411 161,503 176,490 189,501 178,512 183,568 191,585 181,597 173,632 180,709 194,686 206,685 194,742 191,770 198,791 195,809 189,810 161,874 176,907 176,963 199,983 213,1015 226,1026 250,1051 283,1037 285,1054 291,1064 221,1088 168,1076">
          <text:p/>
        </draw:polyline>
        <draw:polygon draw:style-name="gr11" draw:text-style-name="P6" draw:layer="layout" svg:width="0.087cm" svg:height="0.056cm" svg:x="12.931cm" svg:y="3.518cm" svg:viewBox="0 0 88 57" draw:points="0,0 12,4 17,4 49,46 88,42 67,55 56,57 12,10">
          <text:p/>
        </draw:polygon>
        <draw:polyline draw:style-name="gr10" draw:text-style-name="P4" draw:layer="layout" svg:width="0.158cm" svg:height="0.275cm" svg:x="13.523cm" svg:y="3.786cm" svg:viewBox="0 0 159 276" draw:points="26,276 24,253 35,241 6,238 15,209 2,194 0,166 5,160 22,164 37,146 99,146 128,93 143,18 159,0">
          <text:p/>
        </draw:polyline>
        <draw:polyline draw:style-name="gr10" draw:text-style-name="P4" draw:layer="layout" svg:width="0.488cm" svg:height="0.707cm" svg:x="13.06cm" svg:y="4.062cm" svg:viewBox="0 0 489 708" draw:points="21,708 42,695 15,640 23,617 12,607 0,608 4,585 19,567 80,556 100,537 120,513 125,496 140,477 127,468 120,445 130,433 124,422 138,393 114,383 113,367 71,337 63,310 45,306 50,289 45,250 73,236 87,212 92,205 116,214 148,195 187,191 202,173 236,175 244,141 261,145 268,161 303,169 318,162 331,172 353,165 376,168 402,149 393,116 398,104 461,59 465,42 457,15 467,3 489,0">
          <text:p/>
        </draw:polyline>
        <draw:polyline draw:style-name="gr10" draw:text-style-name="P4" draw:layer="layout" svg:width="0.914cm" svg:height="0.801cm" svg:x="13.549cm" svg:y="4.062cm" svg:viewBox="0 0 915 802" draw:points="915,764 871,774 839,794 827,784 825,767 814,763 756,802 664,788 637,796 604,799 597,794 618,770 639,763 643,740 642,723 633,689 585,666 569,611 542,619 517,599 502,617 485,618 470,626 467,603 443,589 424,613 412,614 414,631 385,628 379,623 335,639 308,641 290,637 283,621 298,602 291,587 301,563 294,547 292,530 268,521 271,498 258,471 249,490 232,490 214,481 202,466 184,461 169,418 171,378 158,357 129,354 132,320 97,317 83,285 65,270 63,247 44,232 50,226 74,190 68,179 50,175 49,153 51,124 50,108 55,102 49,97 47,80 29,71 39,53 27,37 25,20 7,11 0,0">
          <text:p/>
        </draw:polyline>
        <draw:polyline draw:style-name="gr10" draw:text-style-name="P4" draw:layer="layout" svg:width="1.191cm" svg:height="0.396cm" svg:x="11.889cm" svg:y="4.386cm" svg:viewBox="0 0 1192 397" draw:points="0,28 11,27 47,45 64,43 79,26 90,30 109,45 137,43 161,68 163,85 185,83 193,105 221,96 213,86 219,80 247,78 257,65 264,76 266,103 303,83 331,75 362,50 380,54 396,47 436,54 460,74 486,44 515,52 530,35 523,18 532,0 554,4 591,40 582,57 592,107 610,117 650,118 651,187 683,172 696,188 719,191 728,168 744,161 759,137 781,135 785,117 797,122 801,110 806,110 856,94 879,97 914,122 928,150 929,155 924,166 926,183 926,240 938,256 950,260 967,270 996,272 1002,278 998,294 1010,310 1029,325 1086,342 1085,326 1097,319 1114,329 1159,393 1165,397 1171,391 1192,384">
          <text:p/>
        </draw:polyline>
        <draw:polyline draw:style-name="gr10" draw:text-style-name="P4" draw:layer="layout" svg:width="0.587cm" svg:height="0.98cm" svg:x="12.565cm" svg:y="4.77cm" svg:viewBox="0 0 588 981" draw:points="0,981 23,860 41,825 57,813 67,795 82,777 80,755 89,731 91,703 106,678 115,655 120,638 106,623 115,594 131,580 129,558 145,551 222,594 239,587 224,556 218,544 223,539 228,527 239,532 252,547 269,551 283,527 365,503 376,497 381,484 370,486 368,463 393,427 436,411 440,395 487,345 487,289 496,277 515,292 523,258 539,245 524,206 537,166 514,157 512,140 516,123 538,115 542,104 536,99 541,93 550,63 584,61 588,49 570,34 541,31 523,11 516,0">
          <text:p/>
        </draw:polyline>
        <draw:polyline draw:style-name="gr10" draw:text-style-name="P4" draw:layer="layout" svg:width="1.13cm" svg:height="0.385cm" svg:x="13.682cm" svg:y="3.786cm" svg:viewBox="0 0 1131 386" draw:points="1131,373 1110,386 1108,369 1067,350 1057,307 1030,320 1015,282 994,290 980,257 948,221 925,217 939,188 919,150 923,133 865,116 856,145 828,142 813,160 801,145 779,158 762,148 734,162 698,137 682,144 684,161 656,169 644,154 628,166 627,161 615,145 591,130 559,156 541,135 539,112 528,114 524,131 506,127 501,127 504,111 475,96 464,97 463,86 423,79 412,85 386,48 367,73 328,81 337,64 331,59 292,63 285,52 250,38 237,22 190,55 173,51 118,67 112,57 89,59 60,44 33,53 7,27 22,2 0,0">
          <text:p/>
        </draw:polyline>
        <draw:polyline draw:style-name="gr10" draw:text-style-name="P4" draw:layer="layout" svg:width="0.109cm" svg:height="0.447cm" svg:x="14.75cm" svg:y="4.159cm" svg:viewBox="0 0 110 448" draw:points="19,448 22,425 11,416 14,393 0,365 32,345 18,313 46,310 62,303 53,270 80,251 79,240 110,225 75,201 42,210 46,193 34,182 54,158 50,113 8,89 18,71 34,58 27,42 59,34 62,0">
          <text:p/>
        </draw:polyline>
        <draw:polyline draw:style-name="gr10" draw:text-style-name="P4" draw:layer="layout" svg:width="0.306cm" svg:height="0.227cm" svg:x="14.462cm" svg:y="4.598cm" svg:viewBox="0 0 307 228" draw:points="307,9 284,0 275,23 258,25 218,23 202,30 174,33 151,23 124,31 108,44 74,42 56,89 58,116 71,126 72,143 56,150 42,185 26,187 5,206 0,212 1,228">
          <text:p/>
        </draw:polyline>
        <draw:polyline draw:style-name="gr10" draw:text-style-name="P4" draw:layer="layout" svg:width="0.179cm" svg:height="1.321cm" svg:x="14.406cm" svg:y="4.826cm" svg:viewBox="0 0 180 1322" draw:points="57,0 111,29 106,46 118,52 133,89 176,130 166,142 173,153 180,181 166,210 104,261 101,289 113,304 104,323 111,339 113,361 91,369 60,388 14,387 4,393 2,434 19,432 26,448 44,464 46,486 64,501 55,518 57,546 83,577 67,584 44,581 0,597 1,607 13,623 50,705 12,792 14,809 82,870 85,909 117,1008 111,1059 141,1084 148,1100 141,1146 150,1173 130,1215 139,1242 142,1269 118,1322">
          <text:p/>
        </draw:polyline>
        <draw:polyline draw:style-name="gr10" draw:text-style-name="P4" draw:layer="layout" svg:width="2.077cm" svg:height="1.251cm" svg:x="9.5cm" svg:y="3.971cm" svg:viewBox="0 0 2078 1252" draw:points="2078,308 1990,322 1916,312 1898,302 1890,281 1895,263 1910,244 1902,223 1869,232 1852,228 1835,235 1830,236 1820,242 1789,273 1798,317 1816,327 1822,332 1812,338 1821,377 1832,376 1812,400 1805,390 1815,372 1796,352 1800,334 1788,324 1778,290 1761,275 1716,280 1711,286 1724,308 1707,303 1692,322 1669,318 1643,275 1608,273 1612,244 1599,229 1546,256 1505,254 1490,278 1448,299 1396,349 1369,352 1354,375 1332,322 1277,275 1271,220 1210,153 1212,118 1165,95 1158,84 1168,72 1167,61 1133,53 1123,14 1118,9 1079,18 1052,38 1044,10 1037,0 1011,19 973,23 913,51 876,15 848,17 828,41 811,43 808,72 829,110 801,123 799,157 783,164 765,154 750,173 754,155 746,139 655,114 634,133 611,185 585,154 562,151 552,102 546,91 518,99 492,118 429,112 388,145 354,147 337,144 329,127 306,118 236,147 179,147 164,165 122,186 83,195 40,222 26,251 24,290 6,332 9,371 0,389 24,414 68,405 109,418 185,394 246,383 247,388 233,418 229,435 246,444 302,434 304,461 335,487 329,493 295,485 251,495 177,479 159,469 151,442 139,437 125,467 109,485 135,517 140,573 187,534 269,566 288,587 301,608 294,654 274,672 222,661 48,677 23,696 100,739 135,753 189,793 216,841 225,879 229,913 220,942 221,953 278,970 318,967 344,947 341,919 346,914 398,914 449,926 460,925 474,901 485,895 510,921 531,958 555,989 596,1003 630,999 666,1024 735,1040 755,1021 758,982 767,964 758,988 762,1038 790,1097 808,1106 837,1110 880,1083 877,1112 906,1126 944,1167 996,1252">
          <text:p/>
        </draw:polyline>
        <draw:polygon draw:style-name="gr11" draw:text-style-name="P6" draw:layer="layout" svg:width="0.016cm" svg:height="0.023cm" svg:x="10.67cm" svg:y="3.985cm" svg:viewBox="0 0 17 24" draw:points="4,1 0,18 6,24 11,23 17,11 15,0">
          <text:p/>
        </draw:polygon>
        <draw:polygon draw:style-name="gr11" draw:text-style-name="P6" draw:layer="layout" svg:width="0.022cm" svg:height="0.018cm" svg:x="10.015cm" svg:y="4.028cm" svg:viewBox="0 0 23 19" draw:points="7,19 11,13 23,11 22,0 10,1 0,8">
          <text:p/>
        </draw:polygon>
        <draw:polygon draw:style-name="gr11" draw:text-style-name="P6" draw:layer="layout" svg:width="0.054cm" svg:height="0.036cm" svg:x="9.287cm" svg:y="4.223cm" svg:viewBox="0 0 55 37" draw:points="20,2 21,8 4,15 0,22 0,27 10,20 22,19 23,30 17,30 17,37 29,36 34,29 51,28 55,22 49,11 54,5 42,0 38,7 31,1">
          <text:p/>
        </draw:polygon>
        <draw:polygon draw:style-name="gr11" draw:text-style-name="P6" draw:layer="layout" svg:width="0.011cm" svg:height="0.016cm" svg:x="9.388cm" svg:y="4.302cm" svg:viewBox="0 0 12 17" draw:points="12,16 5,0 0,7 1,17">
          <text:p/>
        </draw:polygon>
        <draw:polygon draw:style-name="gr11" draw:text-style-name="P6" draw:layer="layout" svg:width="0.009cm" svg:height="0.017cm" svg:x="9.941cm" svg:y="5.032cm" svg:viewBox="0 0 10 18" draw:points="3,0 0,18 10,17 9,6">
          <text:p/>
        </draw:polygon>
        <draw:polygon draw:style-name="gr11" draw:text-style-name="P6" draw:layer="layout" svg:width="0.063cm" svg:height="0.039cm" svg:x="10.257cm" svg:y="5.121cm" svg:viewBox="0 0 64 40" draw:points="51,18 40,14 33,8 11,0 0,7 1,17 13,28 31,37 47,30 59,40 64,29">
          <text:p/>
        </draw:polygon>
        <draw:polyline draw:style-name="gr10" draw:text-style-name="P4" draw:layer="layout" svg:width="0.431cm" svg:height="0.19cm" svg:x="10.496cm" svg:y="5.189cm" svg:viewBox="0 0 432 191" draw:points="0,34 73,27 115,52 123,12 152,26 190,11 239,0 287,29 252,78 191,78 167,70 156,76 188,118 212,132 284,126 327,94 354,86 362,113 407,115 432,135 412,170 413,182 431,191">
          <text:p/>
        </draw:polyline>
        <draw:polygon draw:style-name="gr11" draw:text-style-name="P6" draw:layer="layout" svg:width="0.014cm" svg:height="0.029cm" svg:x="10.672cm" svg:y="5.211cm" svg:viewBox="0 0 15 30" draw:points="15,11 15,0 5,12 0,30 6,29 10,12">
          <text:p/>
        </draw:polygon>
        <draw:polygon draw:style-name="gr11" draw:text-style-name="P6" draw:layer="layout" svg:width="0.015cm" svg:height="0.017cm" svg:x="10.71cm" svg:y="5.213cm" svg:viewBox="0 0 16 18" draw:points="1,18 16,5 10,0 0,7">
          <text:p/>
        </draw:polygon>
        <draw:polygon draw:style-name="gr11" draw:text-style-name="P6" draw:layer="layout" svg:width="0.01cm" svg:height="0.015cm" svg:x="10.36cm" svg:y="5.084cm" svg:viewBox="0 0 11 16" draw:points="11,5 6,0 0,0 7,16">
          <text:p/>
        </draw:polygon>
        <draw:polygon draw:style-name="gr11" draw:text-style-name="P6" draw:layer="layout" svg:width="0.038cm" svg:height="0.098cm" svg:x="10.478cm" svg:y="5.223cm" svg:viewBox="0 0 39 99" draw:points="18,0 0,47 10,91 11,97 21,90 27,95 39,99 38,94 25,73">
          <text:p/>
        </draw:polygon>
        <draw:polygon draw:style-name="gr11" draw:text-style-name="P6" draw:layer="layout" svg:width="0.127cm" svg:height="0.115cm" svg:x="10.398cm" svg:y="5.394cm" svg:viewBox="0 0 128 116" draw:points="31,15 8,0 9,17 3,18 0,35 1,46 13,62 3,74 9,85 22,95 32,88 44,94 49,87 61,97 73,102 91,106 103,116 113,109 128,91 121,80 98,76 87,72 87,67 75,56 74,51 68,45 67,29 61,30 44,25">
          <text:p/>
        </draw:polygon>
        <draw:polygon draw:style-name="gr11" draw:text-style-name="P6" draw:layer="layout" svg:width="0.022cm" svg:height="0.021cm" svg:x="10.581cm" svg:y="5.394cm" svg:viewBox="0 0 23 22" draw:points="6,17 18,22 23,16 17,11 11,11 5,0 0,7">
          <text:p/>
        </draw:polygon>
        <draw:polygon draw:style-name="gr11" draw:text-style-name="P6" draw:layer="layout" svg:width="0.02cm" svg:height="0.012cm" svg:x="10.637cm" svg:y="5.455cm" svg:viewBox="0 0 21 13" draw:points="5,2 0,8 6,13 17,12 21,0">
          <text:p/>
        </draw:polygon>
        <draw:polyline draw:style-name="gr10" draw:text-style-name="P4" draw:layer="layout" svg:width="0.31cm" svg:height="0.169cm" svg:x="11.578cm" svg:y="4.279cm" svg:viewBox="0 0 311 170" draw:points="0,0 15,27 16,44 23,60 19,77 47,136 70,145 83,166 112,170 149,138 175,124 184,101 201,94 311,135">
          <text:p/>
        </draw:polyline>
        <draw:polyline draw:style-name="gr10" draw:text-style-name="P4" draw:layer="layout" svg:width="0.968cm" svg:height="0.965cm" svg:x="10.927cm" svg:y="4.414cm" svg:viewBox="0 0 969 966" draw:points="0,966 11,954 26,941 39,957 89,958 113,911 136,914 137,925 143,930 181,915 183,932 195,936 209,907 219,901 231,906 241,898 242,843 257,824 250,808 260,789 277,789 286,776 308,774 335,755 342,766 342,771 407,743 498,757 514,744 542,747 566,700 593,686 665,668 669,656 662,640 667,640 718,647 739,678 814,700 816,671 831,653 835,630 851,617 849,595 865,582 882,524 898,517 908,505 942,508 969,494 966,460 968,426 954,405 949,344 942,327 945,299 938,282 933,233 942,209 967,173 963,134 968,123 953,79 962,50 958,16 962,0">
          <text:p/>
        </draw:polyline>
        <draw:polygon draw:style-name="gr11" draw:text-style-name="P6" draw:layer="layout" svg:width="0.009cm" svg:height="0.017cm" svg:x="11.422cm" svg:y="4.023cm" svg:viewBox="0 0 10 18" draw:points="10,10 9,0 4,6 0,18 5,16">
          <text:p/>
        </draw:polygon>
        <draw:polygon draw:style-name="gr11" draw:text-style-name="P6" draw:layer="layout" svg:width="0.015cm" svg:height="0.016cm" svg:x="10.82cm" svg:y="5.305cm" svg:viewBox="0 0 16 17" draw:points="16,0 5,0 0,12 6,17">
          <text:p/>
        </draw:polygon>
        <draw:polyline draw:style-name="gr10" draw:text-style-name="P4" draw:layer="layout" svg:width="0.911cm" svg:height="1.189cm" svg:x="10.865cm" svg:y="5.38cm" svg:viewBox="0 0 912 1190" draw:points="62,0 65,28 43,36 0,62 21,94 23,128 41,137 36,149 8,140 2,141 3,146 67,180 83,167 100,165 160,210 220,183 241,163 285,153 307,152 352,153 392,167 448,212 442,218 400,188 331,172 309,180 249,190 234,214 242,248 234,282 225,295 203,296 187,309 298,355 304,360 335,396 349,429 317,443 294,496 289,502 258,533 249,551 227,558 232,615 239,631 314,707 340,751 358,759 398,830 432,950 461,958 552,1034 621,1056 655,1110 728,1119 761,1162 766,1166 766,1156 772,1155 814,1190 833,1149 912,1153">
          <text:p/>
        </draw:polyline>
        <draw:polyline draw:style-name="gr10" draw:text-style-name="P4" draw:layer="layout" svg:width="0.787cm" svg:height="0.815cm" svg:x="11.777cm" svg:y="5.742cm" svg:viewBox="0 0 788 816" draw:points="0,791 15,767 42,759 65,763 91,749 93,765 78,789 90,800 134,790 146,794 156,777 184,779 185,791 216,816 232,814 249,802 253,795 288,803 318,767 346,764 361,741 319,717 304,734 298,730 295,697 315,671 299,617 303,605 320,603 324,587 316,559 318,514 310,498 294,499 302,470 283,450 293,432 273,400 272,389 265,383 253,368 258,351 266,328 265,322 224,298 191,250 200,221 168,179 164,191 161,169 149,164 155,158 172,161 226,139 273,158 278,152 305,144 340,152 382,120 385,86 422,72 434,76 430,93 475,89 490,71 530,72 584,62 613,64 629,57 652,66 638,96 661,105 678,98 681,80 692,69 727,77 723,43 748,7 765,0 788,9">
          <text:p/>
        </draw:polyline>
        <draw:polygon draw:style-name="gr11" draw:text-style-name="P6" draw:layer="layout" svg:width="0.096cm" svg:height="0.127cm" svg:x="11.002cm" svg:y="5.793cm" svg:viewBox="0 0 97 128" draw:points="88,128 97,105 97,94 90,83 47,54 41,49 46,37 52,36 56,25 50,14 37,10 32,5 19,0 3,2 4,19 0,30 1,36 12,46 26,67 36,60 49,65 67,80 88,123">
          <text:p/>
        </draw:polygon>
        <draw:polygon draw:style-name="gr11" draw:text-style-name="P6" draw:layer="layout" svg:width="0.07cm" svg:height="0.047cm" svg:x="10.919cm" svg:y="6.071cm" svg:viewBox="0 0 71 48" draw:points="40,15 34,9 16,0 0,8 1,18 8,29 8,35 19,33 19,39 37,43 43,48 54,41 71,46 64,35 51,19">
          <text:p/>
        </draw:polygon>
        <draw:polyline draw:style-name="gr10" draw:text-style-name="P4" draw:layer="layout" svg:width="1.022cm" svg:height="3.428cm" svg:x="11.134cm" svg:y="6.533cm" svg:viewBox="0 0 1023 3429" draw:points="643,0 616,14 602,54 562,97 543,139 550,155 586,179 634,270 612,402 572,457 588,505 627,558 543,504 511,524 511,586 638,675 682,727 762,799 814,873 839,966 862,1150 880,1227 862,1217 843,1190 799,1009 770,939 620,784 615,733 587,741 558,789 545,824 437,1605 444,1610 467,1552 511,1497 573,1553 594,1596 556,1617 528,1614 504,1599 482,1607 436,1701 431,1780 359,2158 354,2164 251,2568 134,2764 87,2802 70,2798 26,2808 0,2833 31,2858 40,2891 83,2876 112,2884 115,2917 122,2928 122,2933 144,2937 150,2931 159,2902 198,2899 228,2923 262,2926 275,2937 283,2964 281,3003 253,3062 216,3105 238,3143 290,3160 299,3142 306,3097 321,3084 343,3082 331,3122 356,3148 395,3144 431,3169 444,3185 466,3183 490,3203 530,3211 579,3245 606,3244 664,3255 713,3245 726,3266 735,3293 725,3300 732,3316 743,3326 773,3340 810,3376 818,3403 836,3413 848,3429 870,3416 885,3392 926,3416 966,3417 1023,3373">
          <text:p/>
        </draw:polyline>
        <draw:polygon draw:style-name="gr11" draw:text-style-name="P6" draw:layer="layout" svg:width="0.187cm" svg:height="0.122cm" svg:x="11.45cm" svg:y="6.572cm" svg:viewBox="0 0 188 123" draw:points="32,0 11,13 0,14 0,19 14,52 32,61 54,54 65,58 107,83 132,109 162,123 179,121 188,109 182,98 174,76 163,71 158,77 128,53 88,56 76,52 82,46 92,39 98,32 86,28 69,30 53,42 48,43 42,54 42,44 35,39 29,28 40,21 46,32 57,25 49,9 43,4">
          <text:p/>
        </draw:polygon>
        <draw:polygon draw:style-name="gr11" draw:text-style-name="P6" draw:layer="layout" svg:width="0.138cm" svg:height="0.242cm" svg:x="11.541cm" svg:y="6.78cm" svg:viewBox="0 0 139 243" draw:points="0,0 10,50 7,67 8,89 34,126 70,151 83,167 91,194 95,238 101,243 127,219 125,197 139,167 132,151 112,124 107,68 61,56 23,9">
          <text:p/>
        </draw:polygon>
        <draw:polygon draw:style-name="gr11" draw:text-style-name="P6" draw:layer="layout" svg:width="0.017cm" svg:height="0.01cm" svg:x="11.724cm" svg:y="6.874cm" svg:viewBox="0 0 18 11" draw:points="11,0 0,1 6,11 18,10">
          <text:p/>
        </draw:polygon>
        <draw:polygon draw:style-name="gr11" draw:text-style-name="P6" draw:layer="layout" svg:width="0.017cm" svg:height="0.015cm" svg:x="11.69cm" svg:y="6.804cm" svg:viewBox="0 0 18 16" draw:points="0,7 0,13 18,16 10,0">
          <text:p/>
        </draw:polygon>
        <draw:polygon draw:style-name="gr11" draw:text-style-name="P6" draw:layer="layout" svg:width="0.005cm" svg:height="0.022cm" svg:x="11.984cm" svg:y="7.666cm" svg:viewBox="0 0 6 23" draw:points="0,6 2,23 6,17 4,0">
          <text:p/>
        </draw:polygon>
        <draw:polygon draw:style-name="gr11" draw:text-style-name="P6" draw:layer="layout" svg:width="0.012cm" svg:height="0.033cm" svg:x="11.968cm" svg:y="7.611cm" svg:viewBox="0 0 13 34" draw:points="13,34 10,0 4,0 0,13 8,34">
          <text:p/>
        </draw:polygon>
        <draw:polyline draw:style-name="gr10" draw:text-style-name="P4" draw:layer="layout" svg:width="0.499cm" svg:height="0.369cm" svg:x="14.025cm" svg:y="6.14cm" svg:viewBox="0 0 500 370" draw:points="0,370 8,336 17,318 28,317 32,299 47,280 113,269 141,261 148,272 164,265 176,269 218,243 215,209 197,194 210,159 192,144 214,131 231,140 236,129 229,112 261,98 276,86 282,79 286,63 303,61 321,81 348,68 377,76 381,59 428,14 450,13 460,0 500,8">
          <text:p/>
        </draw:polyline>
        <draw:polyline draw:style-name="gr10" draw:text-style-name="P4" draw:layer="layout" svg:width="0.373cm" svg:height="1.392cm" svg:x="13.866cm" svg:y="6.51cm" svg:viewBox="0 0 374 1393" draw:points="0,1393 51,1382 49,1366 36,1350 21,1318 52,1287 75,1290 84,1256 81,1239 93,1237 103,1220 114,1213 95,1192 87,1171 92,1160 123,1128 142,1092 159,1090 173,1061 200,1053 212,996 204,974 220,973 286,1012 318,998 317,986 293,966 310,846 297,831 278,799 290,758 313,756 317,739 310,728 320,711 317,689 292,652 268,637 263,637 254,610 228,573 234,566 256,565 265,552 265,535 270,535 298,538 308,520 334,496 337,473 352,449 374,436 366,414 374,379 350,359 341,326 338,298 347,270 344,241 320,227 310,177 297,162 288,134 271,124 249,126 247,109 228,89 212,101 183,87 175,65 190,48 161,34 159,0">
          <text:p/>
        </draw:polyline>
        <draw:polyline draw:style-name="gr10" draw:text-style-name="P4" draw:layer="layout" svg:width="1.459cm" svg:height="0.817cm" svg:x="12.565cm" svg:y="5.751cm" svg:viewBox="0 0 1460 818" draw:points="1460,759 1386,755 1336,764 1261,738 1222,741 1210,737 1166,747 1135,722 1118,723 1108,730 1109,747 1090,782 1079,778 1060,756 1034,781 1028,782 1016,772 1014,749 971,770 964,755 952,744 932,774 880,818 873,802 836,766 819,768 805,792 776,788 754,796 741,775 719,777 743,735 726,737 701,711 696,655 666,630 620,629 618,601 584,593 547,563 539,535 554,517 551,489 561,471 547,439 523,424 490,376 474,321 451,307 419,270 421,231 411,197 377,184 364,168 335,166 338,188 349,197 346,216 300,209 283,210 241,237 200,218 167,232 160,222 152,194 158,131 157,115 134,117 133,100 121,96 94,109 76,100 76,89 81,88 91,76 77,55 61,62 37,36 15,38 0,0">
          <text:p/>
        </draw:polyline>
        <draw:polyline draw:style-name="gr10" draw:text-style-name="P4" draw:layer="layout" svg:width="1.713cm" svg:height="2.076cm" svg:x="12.152cm" svg:y="7.829cm" svg:viewBox="0 0 1714 2077" draw:points="5,2077 10,2060 0,2016 31,1990 31,1928 47,1921 51,1899 79,1901 94,1889 100,1826 133,1812 157,1771 169,1775 191,1767 186,1729 203,1727 228,1691 227,1674 214,1658 213,1647 228,1629 250,1621 260,1609 246,1582 247,1538 246,1521 223,1523 215,1540 208,1541 201,1519 205,1502 232,1488 219,1467 216,1428 186,1408 182,1375 137,1373 125,1363 80,1373 73,1356 77,1345 60,1335 53,1319 64,1318 85,1299 84,1288 77,1278 87,1265 80,1249 118,1223 117,1217 105,1213 110,1201 100,1157 122,1155 126,1133 119,1111 128,1098 127,1087 98,1073 103,1061 119,1054 140,1036 179,1032 196,1042 195,1030 212,1028 242,992 268,1023 253,1047 283,1073 300,1077 315,1058 306,1020 315,997 360,987 367,1003 373,1003 398,972 420,964 438,979 478,993 489,980 533,976 565,962 591,937 631,939 648,937 680,918 692,934 729,964 761,943 783,936 788,935 782,930 781,925 795,896 822,882 826,860 873,877 888,865 886,837 869,833 868,822 901,813 915,784 922,743 933,736 914,710 897,712 879,697 898,667 896,645 901,632 917,631 931,653 969,649 1004,651 1013,639 1006,623 1009,594 991,574 988,546 982,535 985,512 965,475 976,474 987,478 1029,447 1041,451 1044,428 1081,391 1077,358 1127,342 1163,311 1181,314 1199,274 1186,257 1185,241 1228,226 1231,197 1258,189 1268,166 1285,164 1283,152 1264,132 1286,119 1271,81 1267,42 1294,22 1305,27 1348,0 1361,16 1383,8 1423,16 1454,48 1473,74 1497,93 1499,105 1516,120 1522,114 1544,117 1555,106 1593,91 1608,72 1625,77 1632,93 1664,73 1698,70 1714,74">
          <text:p/>
        </draw:polyline>
        <draw:polyline draw:style-name="gr10" draw:text-style-name="P4" draw:layer="layout" svg:width="3.222cm" svg:height="1.181cm" svg:x="12.157cm" svg:y="9.272cm" svg:viewBox="0 0 3223 1182" draw:points="0,633 72,683 107,696 141,749 189,790 207,800 251,790 350,758 402,781 416,802 428,818 445,811 469,781 487,785 529,809 561,801 585,809 590,803 600,797 635,805 645,798 692,811 698,816 704,816 703,804 707,798 701,787 706,781 700,777 693,760 681,750 696,731 683,722 698,703 696,670 712,657 733,649 774,674 832,685 881,720 908,712 926,727 993,733 1013,753 1024,764 1032,785 1057,805 1095,790 1118,800 1185,799 1187,816 1206,831 1213,846 1225,862 1234,890 1246,911 1268,904 1266,881 1276,868 1299,872 1327,864 1363,889 1454,903 1456,925 1492,944 1481,951 1470,952 1455,970 1457,987 1446,1000 1447,1011 1454,1022 1522,1032 1566,1067 1598,1064 1613,1097 1622,1134 1658,1160 1702,1150 1753,1095 1793,1097 1831,1082 1865,1089 1907,1114 1953,1127 1991,1173 2026,1182 2037,1180 2052,1163 2126,1172 2131,1166 2117,1134 2132,1116 2142,1109 2180,1095 2198,1104 2215,1103 2251,1066 2272,1058 2307,1060 2322,1042 2341,1057 2390,1052 2428,1094 2450,1086 2489,1089 2475,1051 2457,1041 2459,1007 2424,999 2400,973 2391,878 2391,698 2401,624 2388,603 2392,580 2408,517 2466,410 2532,337 2584,292 2644,264 2723,274 2815,175 2864,153 2873,136 2917,115 2962,65 2999,40 3070,5 3130,0 3154,8 3161,25 3156,31 3151,32 3145,43 3140,43 3153,64 3166,75 3177,79 3223,92">
          <text:p/>
        </draw:polyline>
        <draw:polygon draw:style-name="gr11" draw:text-style-name="P6" draw:layer="layout" svg:width="0.039cm" svg:height="0.048cm" svg:x="13.772cm" svg:y="10.294cm" svg:viewBox="0 0 40 49" draw:points="34,49 18,45 6,40 0,35 3,18 14,11 18,0 31,9 21,22 27,32 40,43">
          <text:p/>
        </draw:polygon>
        <draw:polygon draw:style-name="gr11" draw:text-style-name="P6" draw:layer="layout" svg:width="0.049cm" svg:height="0.125cm" svg:x="12.3cm" svg:y="9.405cm" svg:viewBox="0 0 50 126" draw:points="43,11 50,27 47,60 25,63 31,73 35,112 31,118 19,119 20,125 8,126 1,110 0,88 19,58 17,41 34,39 32,22 21,13 31,0">
          <text:p/>
        </draw:polygon>
        <draw:polygon draw:style-name="gr11" draw:text-style-name="P6" draw:layer="layout" svg:width="0.737cm" svg:height="1.585cm" svg:x="18.507cm" svg:y="9.614cm" svg:viewBox="0 0 738 1586" draw:points="546,0 530,7 524,7 519,18 531,85 511,109 519,142 505,172 532,209 537,259 519,311 503,324 477,287 448,278 381,284 339,322 338,356 311,375 244,381 217,396 208,414 169,422 170,434 166,457 151,469 140,470 133,459 111,462 104,452 99,457 106,474 103,502 71,516 63,550 81,560 66,584 68,606 52,613 41,614 38,643 16,650 0,664 2,686 47,681 50,710 79,724 98,749 94,762 17,791 25,813 37,879 96,908 124,905 157,958 141,976 110,996 102,1030 70,1050 81,1100 141,1095 173,1074 196,1078 209,1099 194,1180 168,1199 165,1227 140,1257 163,1272 201,1257 215,1284 243,1282 302,1299 276,1335 233,1362 224,1385 234,1424 268,1437 276,1459 300,1462 335,1481 437,1500 468,1525 472,1564 542,1586 553,1579 577,1549 560,1534 558,1522 593,1474 595,1429 639,1369 616,1360 594,1367 593,1357 603,1339 630,1330 650,1300 648,1278 661,1243 654,1165 656,1120 649,1103 646,1081 654,1041 650,1007 738,859 728,686 703,609 703,541 687,437 673,404 667,393 615,325 624,234 636,188 609,72 595,40 598,17 580,2">
          <text:p/>
        </draw:polygon>
        <draw:polygon draw:style-name="gr11" draw:text-style-name="P6" draw:layer="layout" svg:width="0.012cm" svg:height="0.016cm" svg:x="18.687cm" svg:y="10.761cm" svg:viewBox="0 0 13 17" draw:points="6,0 0,5 2,17 13,11 12,5">
          <text:p/>
        </draw:polygon>
        <draw:polygon draw:style-name="gr11" draw:text-style-name="P6" draw:layer="layout" svg:width="0.015cm" svg:height="0.022cm" svg:x="19.088cm" svg:y="11.184cm" svg:viewBox="0 0 16 23" draw:points="0,12 11,17 12,23 16,16 4,0">
          <text:p/>
        </draw:polygon>
        <draw:polygon draw:style-name="gr11" draw:text-style-name="P6" draw:layer="layout" svg:width="0.017cm" svg:height="0.01cm" svg:x="17.358cm" svg:y="9.231cm" svg:viewBox="0 0 18 11" draw:points="18,3 0,0 1,11 13,10">
          <text:p/>
        </draw:polygon>
        <draw:polygon draw:style-name="gr11" draw:text-style-name="P6" draw:layer="layout" svg:width="0.039cm" svg:height="0.021cm" svg:x="16.575cm" svg:y="9.691cm" svg:viewBox="0 0 40 22" draw:points="40,14 27,4 17,10 10,0 0,12 7,22 23,15 34,20">
          <text:p/>
        </draw:polygon>
        <draw:polygon draw:style-name="gr11" draw:text-style-name="P6" draw:layer="layout" svg:width="0.01cm" svg:height="0.011cm" svg:x="16.485cm" svg:y="9.699cm" svg:viewBox="0 0 11 12" draw:points="7,12 11,6 5,0 0,1 1,12">
          <text:p/>
        </draw:polygon>
        <draw:polygon draw:style-name="gr11" draw:text-style-name="P6" draw:layer="layout" svg:width="0.06cm" svg:height="0.041cm" svg:x="16.767cm" svg:y="9.742cm" svg:viewBox="0 0 61 42" draw:points="33,18 28,25 10,15 0,28 24,36 30,42 34,30 61,22 60,5 54,0 44,12 32,13">
          <text:p/>
        </draw:polygon>
        <draw:polygon draw:style-name="gr11" draw:text-style-name="P6" draw:layer="layout" svg:width="0.051cm" svg:height="0.049cm" svg:x="16.957cm" svg:y="9.707cm" svg:viewBox="0 0 52 50" draw:points="0,44 6,50 10,38 27,36 26,25 36,14 52,6 52,0 25,8 15,26 3,28">
          <text:p/>
        </draw:polygon>
        <draw:polygon draw:style-name="gr11" draw:text-style-name="P6" draw:layer="layout" svg:width="0.031cm" svg:height="0.023cm" svg:x="16.913cm" svg:y="9.742cm" svg:viewBox="0 0 32 24" draw:points="9,7 0,19 17,24 28,23 32,10 26,0 16,7">
          <text:p/>
        </draw:polygon>
        <draw:polygon draw:style-name="gr11" draw:text-style-name="P6" draw:layer="layout" svg:width="0.012cm" svg:height="0.022cm" svg:x="16.126cm" svg:y="9.524cm" svg:viewBox="0 0 13 23" draw:points="0,7 7,23 13,18 11,0">
          <text:p/>
        </draw:polygon>
        <draw:polygon draw:style-name="gr11" draw:text-style-name="P6" draw:layer="layout" svg:width="0.011cm" svg:height="0.016cm" svg:x="16.142cm" svg:y="9.512cm" svg:viewBox="0 0 12 17" draw:points="12,5 6,0 0,6 1,17 6,17">
          <text:p/>
        </draw:polygon>
        <draw:polygon draw:style-name="gr11" draw:text-style-name="P6" draw:layer="layout" svg:width="0.011cm" svg:height="0.015cm" svg:x="16.202cm" svg:y="9.608cm" svg:viewBox="0 0 12 16" draw:points="5,0 0,11 12,16 11,5">
          <text:p/>
        </draw:polygon>
        <draw:path draw:style-name="gr12" draw:text-style-name="P7" draw:layer="layout" svg:width="0.064cm" svg:height="0.102cm" svg:x="16.135cm" svg:y="15.301cm" svg:viewBox="0 0 65 103" svg:d="M10 11l-5 6-3 10-2 11v13 13l2 11 3 9 4 8 4 4 6 4 6 3h8 1 1 4l6-2 5-4 6-4 3-8 4-9 2-11v-7-3-2-1-8-6l-2-11-4-10-3-6-6-5-5-3-6-3h-6-8l-6 3-6 3zM20 52v-9-7l2-9 2-6 3-2 6-3h2l4 3 2 2 2 7v2l1 6v7l1 9-1 4v4 7l-1 6v4l-1 2h-1v1 1l-2 4-4 2h-1-1v1l-4-1-2-2-3-4-2-5-2-4v-6-6z">
          <text:p/>
        </draw:path>
        <draw:polygon draw:style-name="gr12" draw:text-style-name="P7" draw:layer="layout" svg:width="0.067cm" svg:height="0.101cm" svg:x="16.036cm" svg:y="15.301cm" svg:viewBox="0 0 68 102" draw:points="35,16 40,17 45,20 48,23 48,29 47,35 44,42 41,43 38,48 33,52 28,58 20,65 14,72 9,77 6,82 2,91 0,102 68,102 68,84 29,84 33,79 34,76 37,73 45,67 52,59 55,56 57,54 62,47 65,42 67,35 67,31 67,29 67,28 68,28 67,22 65,17 62,12 59,8 54,4 48,2 42,0 36,0 23,2 13,7 9,11 6,16 3,22 3,30 21,32 22,24 25,20 29,17">
          <text:p/>
        </draw:polygon>
        <draw:polygon draw:style-name="gr12" draw:text-style-name="P7" draw:layer="layout" svg:width="0.131cm" svg:height="0.091cm" svg:x="15.752cm" svg:y="15.308cm" svg:viewBox="0 0 132 92" draw:points="132,36 130,24 128,17 124,9 118,5 114,2 111,1 106,0 103,1 94,1 88,5 81,9 75,15 70,9 65,5 60,2 57,1 50,1 42,2 35,5 28,9 21,15 21,3 0,3 0,92 24,92 24,49 23,37 26,30 28,25 32,22 36,20 42,19 45,19 49,21 51,22 52,26 52,28 53,32 53,36 54,43 54,92 78,92 78,49 77,38 80,31 81,25 86,22 89,20 95,19 101,20 105,24 107,30 107,35 108,42 108,92 132,92">
          <text:p/>
        </draw:polygon>
        <draw:polygon draw:style-name="gr12" draw:text-style-name="P7" draw:layer="layout" svg:width="0.068cm" svg:height="0.1cm" svg:x="16.327cm" svg:y="15.303cm" svg:viewBox="0 0 69 101" draw:points="64,19 64,0 13,0 3,53 19,55 25,49 34,48 39,49 45,52 46,54 48,57 49,61 49,66 49,70 48,71 48,74 46,78 45,81 39,84 34,86 29,85 25,82 21,78 20,71 0,74 1,79 4,85 7,89 11,93 21,99 27,101 34,101 37,101 42,101 49,98 50,96 52,95 56,93 62,88 67,78 67,74 67,72 67,71 68,71 69,66 68,58 66,52 64,46 60,41 55,36 49,34 43,32 37,32 30,33 24,35 28,19">
          <text:p/>
        </draw:polygon>
        <draw:polygon draw:style-name="gr12" draw:text-style-name="P7" draw:layer="layout" svg:width="0.067cm" svg:height="0.101cm" svg:x="16.229cm" svg:y="15.301cm" svg:viewBox="0 0 68 102" draw:points="68,28 67,22 65,17 62,12 59,8 53,4 48,2 42,0 36,0 23,2 13,7 8,11 6,16 3,22 2,30 21,32 22,24 25,20 29,17 35,16 40,17 45,20 47,23 48,29 46,35 44,42 41,43 38,48 33,52 28,58 20,65 14,72 8,77 6,82 1,91 0,102 68,102 68,84 29,84 33,79 34,76 37,73 45,67 52,59 54,56 57,54 61,47 65,42 67,35 67,31 67,29 67,28">
          <text:p/>
        </draw:polygon>
        <draw:polygon draw:style-name="gr12" draw:text-style-name="P7" draw:layer="layout" svg:width="0.084cm" svg:height="0.093cm" svg:x="14.625cm" svg:y="15.308cm" svg:viewBox="0 0 85 94" draw:points="83,29 80,21 78,16 73,11 70,8 63,5 57,3 50,1 43,1 32,0 24,3 17,7 12,14 6,20 3,28 0,36 0,48 0,58 3,66 6,74 12,82 17,87 24,90 32,93 43,94 50,93 58,91 61,89 64,88 67,87 70,86 75,81 79,75 80,72 82,69 85,62 62,59 60,62 59,66 55,72 50,73 44,75 39,73 36,73 29,69 27,65 25,59 24,53 24,46 25,33 29,26 36,21 44,20 50,21 55,23 56,24 58,27 60,34">
          <text:p/>
        </draw:polygon>
        <draw:polygon draw:style-name="gr12" draw:text-style-name="P7" draw:layer="layout" svg:width="0.023cm" svg:height="0.022cm" svg:x="14.572cm" svg:y="15.377cm" svg:viewBox="0 0 24 23" draw:points="0,0 24,0 24,23 0,23">
          <text:p/>
        </draw:polygon>
        <draw:polygon draw:style-name="gr12" draw:text-style-name="P7" draw:layer="layout" svg:width="0.133cm" svg:height="0.088cm" svg:x="14.422cm" svg:y="15.311cm" svg:viewBox="0 0 134 89" draw:points="82,89 105,89 134,0 110,0 93,58 78,0 56,0 40,58 23,0 0,0 29,89 52,89 67,33">
          <text:p/>
        </draw:polygon>
        <draw:polygon draw:style-name="gr12" draw:text-style-name="P7" draw:layer="layout" svg:width="0.132cm" svg:height="0.088cm" svg:x="14.277cm" svg:y="15.311cm" svg:viewBox="0 0 133 89" draw:points="133,0 110,0 93,58 78,0 55,0 40,58 23,0 0,0 29,89 51,89 66,33 81,89 104,89">
          <text:p/>
        </draw:polygon>
        <draw:path draw:style-name="gr12" draw:text-style-name="P7" draw:layer="layout" svg:width="0.083cm" svg:height="0.093cm" svg:x="15.01cm" svg:y="15.308cm" svg:viewBox="0 0 84 94" svg:d="M11 14l-6 6-2 9-3 8v12 8l2 8 2 7 5 7 6 6 8 4 10 3 11 2 12-2 6-3 6-1 3-5 2-2 3-2 2-6 4-5-24-4-2 5-2 2h-1v1 1l-5 2h-2l-2 1-8-2-6-4-4-7-2-4v-4h60l-1-13-2-12-3-9-5-7-7-6-8-4-9-3h-8l-9-1-8 3-7 4zM55 24l3 6 2 10h-35l1-9 4-6 5-5 7-1 6 1z">
          <text:p/>
        </draw:path>
        <draw:polygon draw:style-name="gr12" draw:text-style-name="P7" draw:layer="layout" svg:width="0.13cm" svg:height="0.09cm" svg:x="14.852cm" svg:y="15.309cm" svg:viewBox="0 0 131 91" draw:points="128,16 124,8 118,4 114,1 110,0 102,0 94,0 87,4 80,8 74,14 69,8 64,4 60,1 56,0 49,0 40,1 33,4 26,8 21,14 21,2 0,2 0,91 23,91 23,48 23,36 24,29 26,24 30,21 35,19 41,18 44,18 47,20 49,21 52,25 52,31 53,42 53,91 77,91 77,48 77,37 79,30 80,24 85,21 89,19 94,18 100,19 104,23 106,29 106,34 107,41 107,91 131,91 131,35 130,28 130,23">
          <text:p/>
        </draw:polygon>
        <draw:path draw:style-name="gr12" draw:text-style-name="P7" draw:layer="layout" svg:width="0.091cm" svg:height="0.092cm" svg:x="14.732cm" svg:y="15.309cm" svg:viewBox="0 0 92 93" svg:d="M92 46l-2-11-2-7-5-8-4-7-8-6-7-4-9-3h-9-13l-11 5-10 8-6 9-5 11-1 12 1 14 1 6 4 7 2 4 5 4 10 7 11 4 12 2 9-1 9-3 7-4 8-5 2-5 2-3 2-5 3-3 2-9zM61 26l5 8 1 5 1 7-1 5h-1v1 2 4l-2 1h-1v1 2l-2 5-7 5h-2-2l-4 2-9-2-7-5-3-5-2-4-2-6v-5-7l2-5 2-6 3-3 7-6 9-1h4l4 1z">
          <text:p/>
        </draw:path>
        <draw:polygon draw:style-name="gr12" draw:text-style-name="P7" draw:layer="layout" svg:width="0.024cm" svg:height="0.021cm" svg:x="15.297cm" svg:y="15.277cm" svg:viewBox="0 0 25 22" draw:points="0,0 25,0 25,22 0,22">
          <text:p/>
        </draw:polygon>
        <draw:polygon draw:style-name="gr12" draw:text-style-name="P7" draw:layer="layout" svg:width="0.082cm" svg:height="0.093cm" svg:x="15.358cm" svg:y="15.308cm" svg:viewBox="0 0 83 94" draw:points="53,21 56,24 57,26 59,29 81,24 78,18 75,14 72,9 68,6 63,3 57,1 50,0 41,1 32,0 24,2 17,5 12,9 4,17 3,29 3,34 6,39 9,44 14,49 18,51 26,53 36,56 51,59 55,61 59,63 60,64 60,67 59,70 57,73 53,74 51,76 44,77 35,76 32,74 30,73 26,69 24,63 0,66 2,72 5,77 9,81 14,87 19,89 26,92 33,93 44,94 52,93 60,91 67,88 70,87 74,86 77,81 81,76 82,70 83,65 82,59 82,54 76,46 71,43 65,40 58,38 50,36 41,34 34,32 30,30 28,29 26,26 26,21 28,20 33,18 41,19 45,18 48,19">
          <text:p/>
        </draw:polygon>
        <draw:polygon draw:style-name="gr12" draw:text-style-name="P7" draw:layer="layout" svg:width="0.024cm" svg:height="0.088cm" svg:x="15.297cm" svg:y="15.311cm" svg:viewBox="0 0 25 89" draw:points="0,0 25,0 25,89 0,89">
          <text:p/>
        </draw:polygon>
        <draw:polygon draw:style-name="gr12" draw:text-style-name="P7" draw:layer="layout" svg:width="0.082cm" svg:height="0.093cm" svg:x="15.193cm" svg:y="15.308cm" svg:viewBox="0 0 83 94" draw:points="83,65 82,59 81,54 76,46 71,43 64,40 57,38 49,36 41,34 34,32 30,30 28,29 26,26 26,21 28,20 34,18 41,19 44,18 48,19 52,21 56,24 56,26 58,29 80,24 78,18 75,14 71,9 68,6 63,3 56,1 49,0 41,1 32,0 24,2 17,5 12,9 4,17 4,29 4,34 6,39 9,44 14,49 19,51 26,53 36,56 50,59 55,61 58,63 59,64 60,67 58,70 56,73 53,74 50,76 43,77 38,76 34,76 31,74 29,73 25,69 23,63 0,66 2,72 5,77 9,81 14,87 19,89 26,92 34,93 43,94 52,93 60,91 67,88 70,87 73,86 77,81 80,76 82,70">
          <text:p/>
        </draw:polygon>
        <draw:polygon draw:style-name="gr12" draw:text-style-name="P7" draw:layer="layout" svg:width="0.058cm" svg:height="0.09cm" svg:x="15.122cm" svg:y="15.309cm" svg:viewBox="0 0 59 91" draw:points="59,5 50,0 43,0 37,1 33,4 27,7 22,14 22,2 0,2 0,91 24,91 24,64 24,52 24,44 24,38 26,35 27,28 31,24 34,21 40,21 45,21 51,25">
          <text:p/>
        </draw:polygon>
        <draw:path draw:style-name="gr12" draw:text-style-name="P7" draw:layer="layout" svg:width="0.091cm" svg:height="0.092cm" svg:x="15.633cm" svg:y="15.309cm" svg:viewBox="0 0 92 93" svg:d="M92 46l-1-11-3-7-4-8-4-7-8-6-8-4-9-3h-9-13l-11 5-9 8-7 9-5 11-1 12 1 14 1 6 4 7 7 8 4 4 6 3 11 4 12 2 9-1 9-3 3-2 5-2 8-5 1-5 3-3 2-5 2-3 3-9zM46 19h4l4 1 7 6 4 8 1 5 1 7-1 5h-1v1 2 4l-1 1h-1v1 2l-2 5-7 5h-3-1l-4 2-10-2-6-5-3-5-2-4-2-6 1-5-1-7 2-5 2-6 3-3 6-6z">
          <text:p/>
        </draw:path>
        <draw:polygon draw:style-name="gr12" draw:text-style-name="P7" draw:layer="layout" svg:width="0.083cm" svg:height="0.093cm" svg:x="15.526cm" svg:y="15.308cm" svg:viewBox="0 0 84 94" draw:points="70,8 63,5 57,3 50,1 43,1 33,0 25,3 17,7 11,14 5,20 3,28 0,36 0,48 0,58 3,66 5,74 11,82 17,87 25,90 33,93 42,94 46,93 50,93 57,91 60,89 63,88 66,87 70,86 74,81 78,75 79,72 81,69 84,62 61,59 59,62 58,66 55,72 49,73 44,75 36,73 30,69 27,65 26,59 25,53 25,46 26,33 30,26 32,22 35,21 44,20 49,21 55,23 56,24 57,27 58,29 60,34 83,29 79,21 77,16 73,11">
          <text:p/>
        </draw:polygon>
        <draw:polygon draw:style-name="gr12" draw:text-style-name="P7" draw:layer="layout" svg:width="0.024cm" svg:height="0.022cm" svg:x="15.472cm" svg:y="15.377cm" svg:viewBox="0 0 25 23" draw:points="0,0 25,0 25,23 0,23">
          <text:p/>
        </draw:polygon>
        <draw:path draw:style-name="gr12" draw:text-style-name="P7" draw:layer="layout" svg:width="0.128cm" svg:height="0.128cm" svg:x="13.935cm" svg:y="15.275cm" svg:viewBox="0 0 129 129" svg:d="M65 0l-17 2-15 6-14 9-5 7-4 8-8 15-2 17 2 16 8 16 4 6 5 7 6 5 8 6 7 3 8 3 8 2 9 1 7-1 9-2 7-3 9-3 7-6 7-5 5-7 5-6 6-16 2-9v-7-9l-2-8-6-15-5-8-5-7-14-9-16-6zM40 19l12-5 13-2 12 2 14 5 5 3 5 4 9 12 5 12 2 14-2 13-1 2-1 4-3 7-3 2-1 2-5 5-5 5-5 5-7 2-3 1-3 2h-7-3-2-1v1l-13-1-13-5-11-10-4-5-3-4-4-7-1-6-2-13 2-14 5-12 8-12z">
          <text:p/>
        </draw:path>
        <draw:polygon draw:style-name="gr12" draw:text-style-name="P7" draw:layer="layout" svg:width="0.059cm" svg:height="0.07cm" svg:x="13.969cm" svg:y="15.303cm" svg:viewBox="0 0 60 71" draw:points="16,4 8,9 4,18 0,26 0,37 0,44 2,51 5,56 9,62 19,69 25,71 33,71 42,70 45,68 50,66 52,63 56,59 57,55 57,53 57,52 58,52 60,50 47,45 45,48 44,51 42,52 42,54 40,57 35,59 33,59 31,60 24,57 20,54 15,46 14,36 15,25 20,18 25,13 33,12 36,12 41,15 43,18 47,24 60,20 56,11 52,7 50,5 42,1 37,0 33,1 23,1">
          <text:p/>
        </draw:polygon>
        <draw:polygon draw:style-name="gr12" draw:text-style-name="P7" draw:layer="layout" svg:width="0.133cm" svg:height="0.088cm" svg:x="14.133cm" svg:y="15.311cm" svg:viewBox="0 0 134 89" draw:points="134,0 111,0 93,58 78,0 55,0 40,58 23,0 0,0 28,89 51,89 68,33 83,89 105,89">
          <text:p/>
        </draw:polygon>
        <draw:polygon draw:style-name="gr13" draw:text-style-name="P3" draw:layer="layout" svg:width="2.173cm" svg:height="0.1cm" svg:x="13.928cm" svg:y="15.052cm" svg:viewBox="0 0 2174 101" draw:points="0,0 2174,0 2174,101 0,101">
          <text:p/>
        </draw:polygon>
        <draw:polygon draw:style-name="gr14" draw:text-style-name="P6" draw:layer="layout" svg:width="2.173cm" svg:height="0.1cm" svg:x="13.928cm" svg:y="15.052cm" svg:viewBox="0 0 2174 101" draw:points="0,0 2174,0 2174,101 0,101">
          <text:p/>
        </draw:polygon>
        <draw:polygon draw:style-name="gr15" draw:text-style-name="P8" draw:layer="layout" svg:width="2.173cm" svg:height="0.1cm" svg:x="16.101cm" svg:y="15.052cm" svg:viewBox="0 0 2174 101" draw:points="0,0 2174,0 2174,101 0,101">
          <text:p/>
        </draw:polygon>
        <draw:polygon draw:style-name="gr16" draw:text-style-name="P9" draw:layer="layout" svg:width="2.173cm" svg:height="0.1cm" svg:x="16.101cm" svg:y="15.052cm" svg:viewBox="0 0 2174 101" draw:points="0,0 2174,0 2174,101 0,101">
          <text:p/>
        </draw:polygon>
        <draw:line draw:style-name="gr17" draw:text-style-name="P4" draw:layer="layout" svg:x1="18.273cm" svg:y1="14.996cm" svg:x2="18.273cm" svg:y2="15.052cm">
          <text:p/>
        </draw:line>
        <draw:line draw:style-name="gr17" draw:text-style-name="P4" draw:layer="layout" svg:x1="16.101cm" svg:y1="14.996cm" svg:x2="16.101cm" svg:y2="15.052cm">
          <text:p/>
        </draw:line>
        <draw:line draw:style-name="gr17" draw:text-style-name="P4" draw:layer="layout" svg:x1="13.928cm" svg:y1="14.996cm" svg:x2="13.928cm" svg:y2="15.052cm">
          <text:p/>
        </draw:line>
        <draw:frame draw:style-name="gr18" draw:text-style-name="P11" draw:layer="layout" svg:width="0.089cm" svg:height="0.175cm" svg:x="13.882cm" svg:y="14.735cm">
          <draw:text-box>
            <text:p text:style-name="P10">0</text:p>
          </draw:text-box>
        </draw:frame>
        <draw:frame draw:style-name="gr19" draw:text-style-name="P11" draw:layer="layout" svg:width="0.263cm" svg:height="0.175cm" svg:x="15.973cm" svg:y="14.735cm">
          <draw:text-box>
            <text:p text:style-name="P10">250</text:p>
          </draw:text-box>
        </draw:frame>
        <draw:frame draw:style-name="gr20" draw:text-style-name="P13" draw:layer="layout" svg:width="0.183cm" svg:height="0.157cm" svg:x="18.396cm" svg:y="15.006cm">
          <draw:text-box>
            <text:p text:style-name="P12">km</text:p>
          </draw:text-box>
        </draw:frame>
        <draw:frame draw:style-name="gr19" draw:text-style-name="P11" draw:layer="layout" svg:width="0.263cm" svg:height="0.175cm" svg:x="18.145cm" svg:y="14.735cm">
          <draw:text-box>
            <text:p text:style-name="P10">500</text:p>
          </draw:text-box>
        </draw:frame>
        <draw:polygon draw:style-name="gr12" draw:text-style-name="P7" draw:layer="layout" svg:width="0.034cm" svg:height="0.035cm" svg:x="19.154cm" svg:y="14.821cm" svg:viewBox="0 0 35 36" draw:points="21,7 21,7 20,7 20,4 19,4 19,3 18,3 18,0 18,0 18,1 17,1 17,3 16,3 16,4 15,4 15,7 14,7 14,7 14,9 13,9 13,10 12,10 12,12 11,12 11,14 10,14 10,14 10,16 9,16 9,17 8,17 8,19 7,19 7,21 7,23 6,23 6,24 5,24 5,26 4,26 4,28 3,28 3,29 3,30 3,30 3,31 2,31 2,33 1,33 1,35 0,35 0,36 10,36 10,34 11,34 11,32 12,32 12,31 13,31 13,29 14,29 14,28 14,27 15,27 15,25 16,25 16,24 17,24 17,36 35,36 35,35 34,35 34,34 33,34 33,32 33,32 33,31 32,31 32,29 32,28 31,28 31,26 30,26 30,24 29,24 29,23 28,23 28,21 28,20 27,20 27,18 26,18 26,17 25,17 25,14 25,14 24,14 24,12 23,12 23,10 22,10 22,9 21,9">
          <text:p/>
        </draw:polygon>
        <draw:polygon draw:style-name="gr12" draw:text-style-name="P7" draw:layer="layout" svg:width="0.034cm" svg:height="0.035cm" svg:x="19.171cm" svg:y="14.857cm" svg:viewBox="0 0 35 36" draw:points="18,0 18,0 0,0 0,5 1,5 1,36 35,36 35,35 34,35 34,34 33,34 33,32 32,32 32,30 32,29 31,29 31,27 31,27 31,26 30,26 30,24 29,24 29,23 29,22 28,22 28,20 27,20 27,17 26,17 26,16 25,16 25,15 24,15 24,13 23,13 23,12 23,12 23,10 22,10 22,9 22,8 21,8 21,6 20,6 20,4 19,4 19,2 18,2">
          <text:p/>
        </draw:polygon>
        <draw:polygon draw:style-name="gr12" draw:text-style-name="P7" draw:layer="layout" svg:width="0.049cm" svg:height="0.034cm" svg:x="19.172cm" svg:y="14.893cm" svg:viewBox="0 0 50 35" draw:points="35,2 34,2 34,0 0,0 0,35 50,35 50,34 49,34 49,32 49,30 48,30 48,29 47,29 47,27 46,27 46,25 45,25 45,24 45,23 45,23 45,22 44,22 44,20 43,20 43,18 42,18 42,16 41,16 41,15 40,15 40,13 39,13 39,11 38,11 38,10 38,9 37,9 37,7 37,7 37,5 36,5 36,4 35,4">
          <text:p/>
        </draw:polygon>
        <draw:polygon draw:style-name="gr12" draw:text-style-name="P7" draw:layer="layout" svg:width="0.066cm" svg:height="0.034cm" svg:x="19.172cm" svg:y="14.928cm" svg:viewBox="0 0 67 35" draw:points="50,1 50,0 0,0 0,35 67,35 67,34 66,34 66,31 65,31 65,29 64,29 64,28 63,28 63,27 63,26 62,26 62,24 61,24 61,22 60,22 60,20 59,20 59,19 59,18 58,18 58,16 57,16 57,14 56,14 56,12 56,12 55,12 55,10 54,10 54,8 53,8 53,6 52,6 52,4 52,4 52,4 52,2 51,2 51,1">
          <text:p/>
        </draw:polygon>
        <draw:polygon draw:style-name="gr12" draw:text-style-name="P7" draw:layer="layout" svg:width="0.086cm" svg:height="0.035cm" svg:x="19.168cm" svg:y="14.963cm" svg:viewBox="0 0 87 36" draw:points="71,1 71,1 71,0 4,0 4,33 3,33 2,33 2,34 1,34 1,35 0,35 0,36 87,36 87,34 86,34 86,33 86,33 86,31 85,31 85,29 85,28 84,28 84,26 83,26 83,25 82,25 82,23 81,23 81,21 81,20 80,20 80,19 79,19 79,17 78,17 78,15 78,14 77,14 77,12 76,12 76,11 75,11 75,8 74,8 74,7 74,6 73,6 73,5 72,5 72,3 71,3">
          <text:p/>
        </draw:polygon>
        <draw:polygon draw:style-name="gr12" draw:text-style-name="P7" draw:layer="layout" svg:width="0.027cm" svg:height="0.035cm" svg:x="19.136cm" svg:y="14.857cm" svg:viewBox="0 0 28 36" draw:points="28,1 28,0 18,0 18,1 17,1 17,3 16,3 16,6 15,6 15,7 14,7 14,8 14,9 13,9 13,11 13,11 13,13 12,13 12,14 11,14 11,15 10,15 10,16 9,16 9,18 8,18 8,20 7,20 7,22 7,23 6,23 6,25 6,25 6,27 5,27 5,28 4,28 4,30 4,30 3,30 3,32 2,32 2,34 1,34 1,35 0,35 0,36 11,36 11,35 12,35 12,34 13,34 13,32 13,32 13,30 14,30 14,30 14,27 15,27 15,26 16,26 16,24 17,24 17,23 18,23 18,22 18,20 19,20 19,18 20,18 20,16 21,16 21,15 21,15 21,13 21,12 22,12 22,10 23,10 23,9 24,9 24,8 25,8 25,6 25,5 26,5 26,3 27,3 27,1">
          <text:p/>
        </draw:polygon>
        <draw:polygon draw:style-name="gr12" draw:text-style-name="P7" draw:layer="layout" svg:width="0.026cm" svg:height="0.034cm" svg:x="19.12cm" svg:y="14.893cm" svg:viewBox="0 0 27 35" draw:points="27,2 27,0 16,0 16,2 16,3 15,3 15,5 14,5 14,6 14,6 14,8 13,8 13,9 13,10 12,10 12,11 11,11 11,13 10,13 10,15 9,15 9,16 8,16 8,18 7,18 7,20 7,20 7,22 6,22 6,23 6,24 5,24 5,25 4,25 4,27 3,27 3,29 2,29 2,30 2,32 1,32 1,34 0,34 0,35 11,35 11,34 12,34 12,32 13,32 13,31 13,29 14,29 14,27 14,27 14,25 15,25 15,24 16,24 16,23 16,22 17,22 17,20 18,20 18,18 19,18 19,16 20,16 20,15 20,13 21,13 21,11 22,11 22,10 22,10 22,9 23,9 23,8 23,6 24,6 24,4 25,4 25,2 26,2 26,2">
          <text:p/>
        </draw:polygon>
        <draw:polygon draw:style-name="gr12" draw:text-style-name="P7" draw:layer="layout" svg:width="0.026cm" svg:height="0.034cm" svg:x="19.104cm" svg:y="14.928cm" svg:viewBox="0 0 27 35" draw:points="16,0 16,1 15,1 15,2 15,2 15,4 15,4 14,4 14,6 13,6 13,8 12,8 12,9 11,9 11,12 11,12 10,12 10,14 9,14 9,16 8,16 8,18 8,19 7,19 7,20 6,20 6,22 5,22 5,24 4,24 4,26 4,27 3,27 3,28 2,28 2,29 1,29 1,31 0,31 0,33 0,34 0,34 0,35 10,35 11,35 11,34 11,33 12,33 12,29 13,29 13,28 14,28 14,27 15,27 15,26 15,24 15,24 15,22 16,22 16,21 17,21 17,19 18,19 18,18 18,16 19,16 19,14 20,14 20,12 21,12 21,12 22,12 22,10 22,8 23,8 23,6 23,6 23,4 24,4 24,4 25,4 25,2 26,2 26,1 27,1 27,0">
          <text:p/>
        </draw:polygon>
        <draw:polygon draw:style-name="gr12" draw:text-style-name="P7" draw:layer="layout" svg:width="0.026cm" svg:height="0.035cm" svg:x="19.087cm" svg:y="14.963cm" svg:viewBox="0 0 27 36" draw:points="17,0 17,1 16,1 16,3 15,3 15,5 14,5 14,6 14,7 13,7 13,8 12,8 12,10 11,10 11,12 10,12 10,13 10,15 9,15 9,17 8,17 8,19 7,19 7,20 7,21 6,21 6,22 5,22 5,24 4,24 4,26 3,26 3,27 3,29 3,29 3,31 2,31 2,33 1,33 1,34 0,34 0,36 10,36 10,35 11,35 11,33 12,33 12,31 13,31 13,29 14,29 14,28 14,26 15,26 15,25 16,25 16,23 17,23 17,22 17,22 17,20 17,19 18,19 18,17 19,17 19,15 20,15 20,14 21,14 21,12 21,11 22,11 22,9 23,9 23,7 24,7 24,6 25,6 25,5 25,3 26,3 26,1 27,1 27,0">
          <text:p/>
        </draw:polygon>
        <draw:polygon draw:style-name="gr12" draw:text-style-name="P7" draw:layer="layout" svg:width="0.137cm" svg:height="0.034cm" svg:x="19.134cm" svg:y="14.999cm" svg:viewBox="0 0 138 35" draw:points="34,0 34,0 33,0 33,1 32,1 32,2 31,2 31,3 30,3 30,4 29,4 29,5 28,5 28,6 27,6 27,7 27,8 26,8 25,8 25,8 24,8 24,9 23,9 23,10 23,11 23,11 23,12 22,12 22,13 21,13 21,15 20,15 20,15 19,15 19,17 18,17 18,18 17,18 17,19 16,19 16,20 15,20 15,20 15,20 15,21 14,21 14,22 13,22 12,22 12,23 11,23 11,24 10,24 10,25 9,25 9,26 9,27 8,27 8,27 8,27 8,29 7,29 6,29 6,30 6,31 5,31 5,32 4,32 4,33 3,33 2,33 2,34 2,35 1,35 1,35 0,35 14,35 15,35 15,35 15,35 15,34 16,34 16,33 17,33 17,32 18,32 18,31 19,31 19,30 20,30 20,29 21,29 21,27 22,27 22,27 23,27 23,26 23,26 23,25 23,24 24,24 24,23 25,23 25,22 26,22 27,22 27,21 27,20 28,20 28,20 29,20 29,19 30,19 30,18 31,18 31,17 32,17 32,15 33,15 33,15 34,15 34,14 35,14 35,13 36,13 36,12 37,12 37,11 38,11 38,12 38,13 38,13 38,14 39,14 39,15 40,15 41,15 41,15 41,17 42,17 42,18 43,18 43,19 44,19 45,19 45,20 45,20 46,20 46,21 47,21 47,22 48,22 48,23 49,23 49,24 50,24 50,25 51,25 51,26 52,26 52,27 53,27 53,27 53,27 53,29 54,29 55,29 55,30 55,32 56,32 56,33 57,33 58,33 58,34 59,34 59,35 59,35 60,35 138,35 137,35 137,33 136,33 136,32 136,30 135,30 135,29 135,29 135,27 134,27 134,26 133,26 133,24 133,22 132,22 132,20 131,20 131,19 130,19 130,18 129,18 129,15 128,15 128,15 127,15 127,13 127,13 127,11 126,11 126,8 126,8 125,8 125,6 124,6 124,4 123,4 123,3 122,3 122,1 122,0 121,0 121,0">
          <text:p/>
        </draw:polygon>
        <draw:polygon draw:style-name="gr12" draw:text-style-name="P7" draw:layer="layout" svg:width="0.046cm" svg:height="0.036cm" svg:x="19.101cm" svg:y="15.034cm" svg:viewBox="0 0 47 37" draw:points="33,0 33,1 33,1 32,1 32,2 32,4 31,4 31,5 30,5 29,5 29,6 28,6 28,7 27,7 27,7 26,7 26,8 26,8 25,8 25,9 25,11 24,11 24,12 23,12 22,12 22,13 21,13 21,14 21,14 20,14 20,15 19,15 19,16 18,16 18,17 18,17 18,18 18,19 17,19 16,19 16,20 15,20 15,21 14,21 14,22 14,22 13,22 12,22 12,23 11,23 11,24 11,25 10,25 10,26 9,26 9,27 8,27 8,29 7,29 7,29 6,29 6,30 5,30 5,31 4,31 4,32 3,32 3,33 3,33 3,34 2,34 2,35 1,35 1,36 0,36 0,37 14,37 14,36 14,35 15,35 15,34 16,34 16,33 17,33 18,33 18,32 18,30 18,30 18,29 19,29 20,29 20,29 21,29 21,28 21,27 22,27 22,26 23,26 23,25 24,25 24,24 25,24 25,23 25,22 26,22 26,22 26,22 27,22 27,21 28,21 28,20 29,20 29,19 30,19 30,18 31,18 31,17 32,17 32,16 32,15 33,15 33,15 33,14 34,14 34,14 35,14 35,13 35,12 36,12 37,12 37,11 38,11 38,9 39,9 39,8 40,8 40,7 41,7 41,7 41,7 41,6 42,6 42,5 42,4 43,4 43,3 44,3 44,2 45,2 45,1 46,1 47,1 47,0">
          <text:p/>
        </draw:polygon>
        <draw:polygon draw:style-name="gr12" draw:text-style-name="P7" draw:layer="layout" svg:width="0.026cm" svg:height="0.034cm" svg:x="19.07cm" svg:y="14.999cm" svg:viewBox="0 0 27 35" draw:points="27,0 27,0 17,0 17,0 16,0 16,2 15,2 15,4 14,4 14,6 13,6 13,8 13,8 12,8 12,10 12,10 12,12 11,12 11,14 10,14 10,15 9,15 9,18 8,18 8,19 7,19 7,20 6,20 6,22 6,23 5,23 5,25 5,25 5,26 4,26 4,27 3,27 3,30 3,32 2,32 2,33 1,33 1,35 0,35 0,35 11,35 12,35 12,33 12,33 12,32 13,32 13,30 13,29 14,29 14,27 15,27 15,26 16,26 16,24 17,24 17,22 17,20 18,20 18,19 19,19 19,18 20,18 20,15 20,15 20,15 20,13 21,13 21,11 22,11 22,8 23,8 23,8 24,8 24,6 24,4 25,4 25,3 26,3 26,1 27,1">
          <text:p/>
        </draw:polygon>
        <draw:polygon draw:style-name="gr12" draw:text-style-name="P7" draw:layer="layout" svg:width="0.027cm" svg:height="0.036cm" svg:x="19.053cm" svg:y="15.034cm" svg:viewBox="0 0 28 37" draw:points="26,3 27,3 27,1 28,1 28,0 17,0 17,1 16,1 16,2 16,4 15,4 15,5 14,5 14,7 14,7 14,8 13,8 13,11 13,12 12,12 12,14 11,14 11,15 10,15 10,16 9,16 9,19 8,19 8,20 7,20 7,22 7,22 7,22 6,22 6,24 6,26 5,26 5,28 4,28 4,29 3,29 3,31 2,31 2,33 2,34 1,34 1,36 0,36 0,37 12,37 12,35 13,35 13,33 13,31 14,31 14,29 14,29 14,29 15,29 15,27 16,27 16,25 16,23 17,23 17,22 18,22 18,20 19,20 19,19 20,19 20,17 20,15 21,15 21,14 22,14 22,13 22,13 22,12 23,12 23,8 23,7 24,7 24,6 25,6 25,5 26,5">
          <text:p/>
        </draw:polygon>
        <draw:polygon draw:style-name="gr12" draw:text-style-name="P7" draw:layer="layout" svg:width="0.046cm" svg:height="0.034cm" svg:x="19.068cm" svg:y="15.071cm" svg:viewBox="0 0 47 35" draw:points="33,0 32,0 32,0 31,0 31,1 30,1 30,2 29,2 29,3 29,4 28,4 28,5 27,5 27,6 26,6 26,7 26,7 25,7 25,8 24,8 24,9 23,9 23,10 22,10 22,11 22,11 22,12 21,12 21,13 20,13 20,14 19,14 19,15 18,15 18,16 17,16 17,17 16,17 15,17 15,18 15,19 14,19 14,20 14,20 14,21 13,21 12,21 12,22 11,22 11,22 10,22 10,24 9,24 8,24 8,25 8,26 7,26 7,27 7,27 7,28 6,28 6,29 5,29 5,30 5,30 4,30 4,31 3,31 2,31 2,32 1,32 1,33 1,34 0,34 0,35 14,35 14,34 14,34 14,32 15,32 15,31 16,31 16,30 17,30 17,30 18,30 18,29 19,29 19,28 20,28 20,27 21,27 21,26 22,26 22,25 22,25 22,24 23,24 23,22 24,22 24,22 25,22 25,21 26,21 26,19 27,19 27,18 28,18 28,17 29,17 29,16 30,16 30,15 31,15 31,15 32,15 32,14 33,14 33,13 34,13 34,12 35,12 35,11 36,11 36,10 36,10 36,9 37,9 37,8 38,8 38,7 39,7 39,6 40,6 40,5 40,4 41,4 41,3 42,3 43,3 43,2 44,2 44,1 44,0 45,0 45,0 46,0 47,0">
          <text:p/>
        </draw:polygon>
        <draw:polygon draw:style-name="gr12" draw:text-style-name="P7" draw:layer="layout" svg:width="0.027cm" svg:height="0.034cm" svg:x="19.037cm" svg:y="15.071cm" svg:viewBox="0 0 28 35" draw:points="24,5 24,3 25,3 25,2 26,2 26,0 27,0 27,0 28,0 16,0 15,0 15,1 15,1 15,3 15,4 14,4 14,7 13,7 13,8 12,8 12,10 11,10 11,11 11,13 10,13 10,14 8,14 8,15 8,15 8,17 8,19 7,19 7,21 6,21 6,22 5,22 5,24 4,24 4,25 4,27 3,27 3,28 2,28 2,30 1,30 1,31 0,31 0,33 0,35 11,35 11,34 11,31 12,31 12,30 13,30 13,29 14,29 14,28 15,28 15,26 15,24 15,24 15,22 16,22 16,21 17,21 17,19 18,19 18,17 18,16 19,16 19,15 20,15 20,14 21,14 21,12 22,12 22,10 22,8 23,8 23,7 23,7 23,5">
          <text:p/>
        </draw:polygon>
        <draw:polygon draw:style-name="gr12" draw:text-style-name="P7" draw:layer="layout" svg:width="0.046cm" svg:height="0.034cm" svg:x="19.035cm" svg:y="15.106cm" svg:viewBox="0 0 47 35" draw:points="44,1 45,1 45,0 46,0 47,0 33,0 32,0 32,0 32,1 31,1 31,2 31,2 30,2 30,3 29,3 28,3 28,6 27,6 27,7 26,7 25,7 25,8 25,8 25,9 24,9 24,10 24,10 23,10 22,10 22,11 21,11 21,12 20,12 20,13 20,14 19,14 18,14 18,15 17,15 17,16 17,16 17,17 17,17 16,17 16,18 15,18 15,19 14,19 14,20 13,20 13,21 13,22 12,22 12,23 10,23 10,24 10,24 10,25 9,25 9,25 8,25 8,26 7,26 7,27 6,27 6,28 5,28 5,29 4,29 4,31 3,31 3,32 2,32 2,32 2,32 2,33 1,33 1,34 0,34 0,35 12,35 13,35 13,34 13,33 14,33 14,32 15,32 15,32 16,32 17,32 17,31 17,30 17,30 17,29 18,29 18,28 19,28 20,28 20,27 20,26 21,26 21,25 22,25 22,25 23,25 23,24 24,24 24,23 24,22 25,22 25,21 25,21 25,20 26,20 26,19 27,19 27,18 28,18 28,17 29,17 30,17 30,17 31,17 31,16 31,15 32,15 32,14 32,14 33,14 33,13 34,13 34,12 34,10 35,10 36,10 36,10 37,10 37,9 38,9 38,8 38,7 39,7 40,7 40,6 40,6 40,5 41,5 41,3 42,3 42,2 43,2 43,2 44,2">
          <text:p/>
        </draw:polygon>
        <draw:polygon draw:style-name="gr12" draw:text-style-name="P7" draw:layer="layout" svg:width="0.027cm" svg:height="0.034cm" svg:x="19.02cm" svg:y="15.106cm" svg:viewBox="0 0 28 35" draw:points="28,0 17,0 17,0 17,1 16,1 16,2 15,2 15,5 14,5 14,7 14,8 13,8 13,10 12,10 12,10 11,10 11,12 10,12 10,14 10,16 8,16 8,17 7,17 7,18 6,18 6,20 6,22 6,22 6,24 5,24 5,25 4,25 4,27 3,27 3,28 3,30 2,30 2,32 1,32 1,33 0,33 0,35 10,35 11,35 11,32 12,32 12,32 13,32 13,30 14,30 14,28 14,27 15,27 15,25 16,25 16,25 17,25 17,23 17,23 17,20 17,18 18,18 18,17 19,17 19,16 20,16 20,14 21,14 21,13 21,11 22,11 22,10 23,10 23,8 24,8 24,7 25,7 25,5 25,3 25,3 25,2 27,2 27,0">
          <text:p/>
        </draw:polygon>
        <draw:polygon draw:style-name="gr12" draw:text-style-name="P7" draw:layer="layout" svg:width="0.038cm" svg:height="0.034cm" svg:x="19.008cm" svg:y="15.141cm" svg:viewBox="0 0 39 35" draw:points="27,0 26,0 26,1 25,1 25,2 24,2 24,3 23,3 23,4 22,4 22,5 22,5 20,5 20,6 19,6 19,7 18,7 18,6 19,6 19,5 20,5 20,3 22,3 22,1 22,0 12,0 11,0 11,1 11,3 10,3 10,5 10,5 10,7 9,7 9,8 8,8 8,10 8,11 7,11 7,13 6,13 6,14 5,14 5,16 4,16 4,18 3,18 3,20 3,20 3,21 2,21 2,24 1,24 1,26 1,27 0,27 0,33 1,33 1,34 2,34 2,34 3,34 3,35 5,35 5,34 6,34 6,34 7,34 7,33 8,33 8,32 9,32 9,31 10,31 10,30 10,30 10,29 11,29 11,28 12,28 12,27 13,27 13,27 14,27 14,26 15,26 15,25 16,25 16,24 17,24 17,23 18,23 18,22 18,22 18,21 19,21 19,20 20,20 20,19 22,19 22,18 22,17 23,17 23,16 24,16 24,15 25,15 25,14 26,14 26,13 27,13 27,12 28,12 28,12 29,12 29,11 29,11 29,10 30,10 30,9 31,9 31,8 32,8 32,7 33,7 33,6 34,6 34,5 35,5 35,5 36,5 36,4 37,4 37,2 37,1 37,1 37,0 39,0">
          <text:p/>
        </draw:polygon>
        <draw:polygon draw:style-name="gr12" draw:text-style-name="P7" draw:layer="layout" svg:width="0.076cm" svg:height="0.034cm" svg:x="19.228cm" svg:y="15.071cm" svg:viewBox="0 0 77 35" draw:points="60,0 0,0 1,0 1,0 2,0 2,1 3,1 3,2 3,3 4,3 5,3 5,4 6,4 6,6 7,6 7,7 7,7 8,7 8,8 9,8 9,9 10,9 10,10 11,10 11,11 11,11 11,12 12,12 12,13 13,13 13,14 14,14 14,15 15,15 15,15 16,15 16,16 17,16 17,17 18,17 18,19 19,19 19,20 20,20 20,21 21,21 21,22 22,22 22,22 23,22 23,24 24,24 25,24 25,25 25,26 26,26 26,27 26,27 26,28 27,28 28,28 28,29 28,30 29,30 29,30 30,30 30,31 31,31 31,32 32,32 32,33 32,34 33,34 33,35 77,35 77,34 77,32 76,32 76,31 75,31 75,29 75,29 75,28 74,28 74,26 74,24 73,24 73,22 72,22 72,21 71,21 71,20 70,20 70,17 70,16 68,16 68,15 67,15 67,14 67,12 67,12 67,10 66,10 66,9 65,9 65,7 64,7 64,5 64,3 63,3 63,2 62,2 62,0 61,0 61,0">
          <text:p/>
        </draw:polygon>
        <draw:polygon draw:style-name="gr12" draw:text-style-name="P7" draw:layer="layout" svg:width="0.093cm" svg:height="0.036cm" svg:x="19.194cm" svg:y="15.034cm" svg:viewBox="0 0 94 37" draw:points="94,37 94,35 94,33 94,33 94,31 93,31 93,29 92,29 92,29 91,29 91,27 91,25 90,25 90,23 89,23 89,22 88,22 88,20 87,20 87,19 87,19 87,17 86,17 86,15 85,15 85,14 84,14 84,13 84,12 83,12 83,8 82,8 82,7 81,7 81,6 80,6 80,5 80,3 79,3 79,1 78,1 78,0 0,0 0,1 0,1 1,1 1,2 2,2 2,3 3,3 3,4 4,4 4,5 5,5 6,5 6,6 6,7 7,7 7,7 8,7 8,8 8,8 9,8 9,9 9,11 10,11 10,12 11,12 12,12 12,13 13,13 13,14 13,15 14,15 15,15 15,16 15,16 15,17 16,17 16,18 16,19 17,19 18,19 18,20 19,20 19,21 20,21 20,22 21,22 21,22 22,22 23,22 23,23 23,23 23,24 23,25 24,25 24,26 25,26 25,27 26,27 26,28 27,28 27,29 27,29 28,29 28,30 29,30 29,31 30,31 30,32 30,32 30,33 31,33 31,34 32,34 32,35 33,35 33,36 34,36 34,37">
          <text:p/>
        </draw:polygon>
        <draw:polygon draw:style-name="gr12" draw:text-style-name="P7" draw:layer="layout" svg:width="0.06cm" svg:height="0.034cm" svg:x="19.261cm" svg:y="15.106cm" svg:viewBox="0 0 61 35" draw:points="45,0 44,0 0,0 0,0 1,0 1,1 2,1 2,2 3,2 3,2 4,2 4,3 5,3 6,3 6,5 6,6 7,6 7,7 8,7 8,7 8,8 9,8 9,9 9,10 10,10 11,10 11,11 12,11 12,12 13,12 13,13 13,14 14,14 15,14 15,15 16,15 16,16 17,16 17,17 17,17 18,17 19,17 19,18 20,18 20,19 20,19 20,20 21,20 21,21 22,21 22,22 23,22 23,24 24,24 24,25 25,25 25,25 26,25 26,26 27,26 27,27 27,27 27,28 28,28 28,29 29,29 29,30 30,30 30,31 31,31 31,32 32,32 32,32 33,32 33,33 34,33 34,34 34,34 34,35 61,35 61,34 60,34 60,32 59,32 59,31 58,31 58,29 58,28 57,28 57,26 57,26 57,25 56,25 56,23 55,23 55,21 55,19 54,19 54,17 52,17 52,17 51,17 51,14 51,13 50,13 50,11 49,11 49,10 49,10 49,9 48,9 48,7 48,6 47,6 47,3 46,3 46,2 45,2">
          <text:p/>
        </draw:polygon>
        <draw:polygon draw:style-name="gr12" draw:text-style-name="P7" draw:layer="layout" svg:width="0.038cm" svg:height="0.034cm" svg:x="19.295cm" svg:y="15.141cm" svg:viewBox="0 0 39 35" draw:points="27,0 0,0 1,0 1,1 3,1 3,3 3,4 4,4 4,5 5,5 5,5 6,5 6,6 7,6 7,7 8,7 8,8 8,8 8,9 9,9 9,10 10,10 10,11 11,11 11,12 12,12 12,12 13,12 13,13 14,13 14,14 15,14 15,15 15,15 15,16 16,16 16,17 17,17 17,18 18,18 18,20 20,20 20,21 21,21 21,22 22,22 22,23 23,23 23,24 23,24 23,25 24,25 24,26 25,26 25,27 26,27 26,27 27,27 27,28 28,28 28,29 29,29 29,30 30,30 30,31 30,31 30,32 31,32 31,33 32,33 32,34 33,34 33,34 34,34 34,35 35,35 35,34 38,34 38,34 38,33 39,33 39,28 38,28 38,27 38,25 38,25 38,23 37,23 37,21 35,21 35,19 35,18 34,18 34,15 33,15 33,14 32,14 32,12 31,12 31,11 31,9 30,9 30,7 30,7 30,5 29,5 29,4 28,4 28,2 28,0">
          <text:p/>
        </draw:polygon>
        <draw:polygon draw:style-name="gr12" draw:text-style-name="P7" draw:layer="layout" svg:width="0cm" svg:height="0cm" svg:x="19.169cm" svg:y="14.849cm" svg:viewBox="0 0 1 0" draw:points="1,0 0,0">
          <text:p/>
        </draw:polygon>
        <draw:polygon draw:style-name="gr12" draw:text-style-name="P7" draw:layer="layout" svg:width="0.094cm" svg:height="0.123cm" svg:x="19.119cm" svg:y="15.169cm" svg:viewBox="0 0 95 124" draw:points="23,0 0,0 0,124 17,124 17,22 18,22 18,24 19,24 19,26 20,26 20,28 21,28 21,29 21,29 22,29 22,31 23,31 23,32 23,32 23,34 24,34 24,36 24,36 25,36 25,38 26,38 26,39 27,39 27,41 28,41 28,42 29,42 29,44 30,44 30,45 30,45 30,46 31,46 31,48 31,50 32,50 32,51 33,51 33,52 34,52 34,53 35,53 35,54 35,56 36,56 36,57 37,57 37,59 38,59 38,60 38,60 38,62 38,64 39,64 39,65 40,65 40,66 41,66 41,67 42,67 42,68 42,70 43,70 43,71 44,71 44,73 45,73 45,74 45,76 46,76 46,78 47,78 47,79 48,79 48,80 49,80 49,81 49,82 50,82 50,84 51,84 51,85 52,85 52,87 53,87 53,89 53,90 53,90 53,92 54,92 54,93 55,93 55,94 56,94 56,96 56,97 57,97 57,99 58,99 58,100 59,100 59,101 60,101 60,103 60,104 61,104 61,105 62,105 62,107 63,107 63,108 63,109 64,109 64,111 65,111 65,113 66,113 66,114 67,114 67,115 67,117 68,117 68,117 68,119 69,119 69,121 70,121 70,122 70,123 71,123 71,124 95,124 95,0 78,0 78,103 77,103 77,101 76,101 76,100 75,100 75,99 75,99 75,97 74,97 74,96 74,94 73,94 73,93 72,93 72,91 71,91 71,90 70,90 70,89 70,87 69,87 69,85 68,85 68,84 68,84 68,82 67,82 67,81 67,80 66,80 66,78 65,78 64,78 64,76 63,76 63,74 63,73 62,73 62,71 61,71 61,70 60,70 60,68 60,67 59,67 59,66 58,66 58,65 57,65 57,64 56,64 56,62 56,60 55,60 55,59 54,59 54,57 53,57 53,56 53,56 53,54 53,53 52,53 52,52 51,52 51,51 50,51 50,50 49,50 49,48 49,46 48,46 48,45 47,45 47,44 46,44 46,42 45,42 45,40 45,39 44,39 44,38 43,38 43,36 42,36 42,36 42,34 41,34 41,32 40,32 40,31 39,31 39,29 38,29 38,29 38,28 38,28 38,26 37,26 37,24 36,24 36,22 35,22 35,21 35,20 34,20 34,18 33,18 33,17 32,17 32,15 31,15 31,14 31,14 30,14 30,12 30,12 30,11 29,11 29,9 28,9 28,7 27,7 27,6 26,6 26,4 25,4 24,4 24,2 24,0">
          <text:p/>
        </draw:polygon>
        <draw:polygon draw:style-name="gr12" draw:text-style-name="P7" draw:layer="layout" svg:width="0cm" svg:height="0cm" svg:x="19.137cm" svg:y="15.196cm" svg:viewBox="0 0 1 1" draw:points="0,0 1,0 1,1 0,1">
          <text:p/>
        </draw:polygon>
        <draw:polygon draw:style-name="gr12" draw:text-style-name="P7" draw:layer="layout" svg:width="0cm" svg:height="0cm" svg:x="19.195cm" svg:y="15.268cm" svg:viewBox="0 0 1 1" draw:points="0,0 1,0 1,1 0,1">
          <text:p/>
        </draw:polygon>
        <draw:polygon draw:style-name="gr21" draw:text-style-name="P14" draw:layer="layout" svg:width="11.115cm" svg:height="15.729cm" svg:x="8.632cm" svg:y="-0.008cm" svg:viewBox="0 0 11116 15730" draw:points="0,0 11116,0 11116,15730 0,15730">
          <text:p/>
        </draw:polygon>
        <presentation:notes draw:style-name="dp2">
          <draw:page-thumbnail draw:style-name="gr22" draw:layer="layout" svg:width="19.798cm" svg:height="11.136cm" svg:x="0.6cm" svg:y="2.257cm" draw:page-number="1" presentation:class="page"/>
          <draw:frame presentation:style-name="pr1"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2-28T12:04:19.281000000</dc:date>
    <meta:editing-duration>PT7M25S</meta:editing-duration>
    <meta:editing-cycles>6</meta:editing-cycles>
    <meta:generator>LibreOffice/24.8.4.2$Windows_X86_64 LibreOffice_project/bb3cfa12c7b1bf994ecc5649a80400d06cd71002</meta:generator>
    <meta:document-statistic meta:object-count="972"/>
  </office:meta>
</office:document-meta>
</file>