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333333" draw:textarea-horizontal-align="center" draw:textarea-vertical-align="middle"/>
    </style:style>
    <style:style style:name="gr2" style:family="graphic" style:parent-style-name="standard">
      <style:graphic-properties draw:stroke="none" draw:stroke-dash="Dash_20_1" svg:stroke-width="0.002cm" draw:stroke-linejoin="round" draw:fill="solid" draw:fill-color="#333333" draw:textarea-horizontal-align="center" draw:textarea-vertical-align="middle"/>
    </style:style>
    <style:style style:name="gr3"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4" style:family="graphic" style:parent-style-name="standard">
      <style:graphic-properties draw:stroke="none" draw:stroke-dash="Dash_20_1" svg:stroke-width="0.002cm" draw:stroke-linejoin="round" draw:fill="solid" draw:fill-color="#ffffff" draw:textarea-horizontal-align="center" draw:textarea-vertical-align="middle"/>
    </style:style>
    <style:style style:name="gr5" style:family="graphic" style:parent-style-name="standard">
      <style:graphic-properties draw:stroke="none" draw:stroke-dash="Dash_20_1" svg:stroke-width="0cm" draw:stroke-linejoin="none" draw:fill="solid" draw:fill-color="#def2ff" draw:textarea-horizontal-align="center" draw:textarea-vertical-align="middle"/>
    </style:style>
    <style:style style:name="gr6" style:family="graphic" style:parent-style-name="standard">
      <style:graphic-properties draw:stroke="none" draw:stroke-dash="Dash_20_1" svg:stroke-width="0.002cm" draw:stroke-linejoin="round" draw:fill="solid" draw:fill-color="#def2ff" draw:textarea-horizontal-align="center" draw:textarea-vertical-align="middle"/>
    </style:style>
    <style:style style:name="gr7" style:family="graphic" style:parent-style-name="standard">
      <style:graphic-properties draw:stroke="solid" draw:stroke-dash="Dash_20_1" svg:stroke-width="0.009cm" svg:stroke-color="#cccccc" draw:stroke-linejoin="round" draw:fill="solid" draw:fill-color="#ffffff" draw:textarea-horizontal-align="center" draw:textarea-vertical-align="middle" fo:padding-top="0.004cm" fo:padding-bottom="0.004cm" fo:padding-left="0.004cm" fo:padding-right="0.004cm"/>
    </style:style>
    <style:style style:name="gr8" style:family="graphic" style:parent-style-name="standard">
      <style:graphic-properties draw:stroke="solid" draw:stroke-dash="Dash_20_1" svg:stroke-width="0.009cm" svg:stroke-color="#cccccc" draw:stroke-linejoin="round" draw:textarea-horizontal-align="center" draw:textarea-vertical-align="middle" fo:padding-top="0.004cm" fo:padding-bottom="0.004cm" fo:padding-left="0.004cm" fo:padding-right="0.004cm"/>
    </style:style>
    <style:style style:name="gr9" style:family="graphic" style:parent-style-name="standard">
      <style:graphic-properties draw:stroke="solid" draw:stroke-dash="Dash_20_1" svg:stroke-width="0.009cm" svg:stroke-color="#ccccff" draw:stroke-linejoin="round" draw:textarea-horizontal-align="center" draw:textarea-vertical-align="middle" fo:padding-top="0.004cm" fo:padding-bottom="0.004cm" fo:padding-left="0.004cm" fo:padding-right="0.004cm"/>
    </style:style>
    <style:style style:name="gr10" style:family="graphic" style:parent-style-name="standard">
      <style:graphic-properties draw:stroke="solid" draw:stroke-dash="Dash_20_1" svg:stroke-width="0.009cm" svg:stroke-color="#ccccff" draw:stroke-linejoin="round" draw:fill="solid" draw:fill-color="#ffffff" draw:textarea-horizontal-align="center" draw:textarea-vertical-align="middle" fo:padding-top="0.004cm" fo:padding-bottom="0.004cm" fo:padding-left="0.004cm" fo:padding-right="0.004cm"/>
    </style:style>
    <style:style style:name="gr11" style:family="graphic" style:parent-style-name="standard">
      <style:graphic-properties draw:stroke="solid" draw:stroke-dash="Dash_20_1" svg:stroke-width="0.018cm" svg:stroke-color="#003333" draw:stroke-linejoin="round" draw:fill="solid" draw:fill-color="#ffffff" draw:textarea-horizontal-align="center" draw:textarea-vertical-align="middle" fo:padding-top="0.009cm" fo:padding-bottom="0.009cm" fo:padding-left="0.009cm" fo:padding-right="0.009cm"/>
    </style:style>
    <style:style style:name="gr12" style:family="graphic" style:parent-style-name="standard">
      <style:graphic-properties draw:stroke="solid" draw:stroke-dash="Dash_20_1" svg:stroke-width="0.018cm" svg:stroke-color="#003333" draw:stroke-linejoin="round" draw:textarea-horizontal-align="center" draw:textarea-vertical-align="middle" fo:padding-top="0.009cm" fo:padding-bottom="0.009cm" fo:padding-left="0.009cm" fo:padding-right="0.009cm"/>
    </style:style>
    <style:style style:name="gr13" style:family="graphic" style:parent-style-name="standard">
      <style:graphic-properties draw:stroke="solid" draw:stroke-dash="Dash_20_1" svg:stroke-width="0.052cm" svg:stroke-color="#333333" draw:stroke-linejoin="round" draw:textarea-horizontal-align="center" draw:textarea-vertical-align="middle" fo:padding-top="0.026cm" fo:padding-bottom="0.026cm" fo:padding-left="0.026cm" fo:padding-right="0.026cm"/>
    </style:style>
    <style:style style:name="gr14" style:family="graphic" style:parent-style-name="standard">
      <style:graphic-properties draw:stroke="solid" draw:stroke-dash="Dash_20_1" svg:stroke-width="0.052cm" svg:stroke-color="#333333" draw:stroke-linejoin="round" draw:fill="solid" draw:fill-color="#ffffff" draw:textarea-horizontal-align="center" draw:textarea-vertical-align="middle" fo:padding-top="0.026cm" fo:padding-bottom="0.026cm" fo:padding-left="0.026cm" fo:padding-right="0.026cm"/>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237cm" svg:height="0.161cm" svg:x="16.161cm" svg:y="23.637cm" svg:viewBox="0 0 238 162" draw:points="131,69 133,43 142,29 156,21 180,19 197,21 208,25 209,29 213,36 215,43 217,55 217,162 238,162 238,57 238,41 234,30 229,21 224,14 215,7 206,3 194,0 182,0 163,0 147,5 135,14 127,25 118,14 109,5 93,0 76,0 57,0 43,5 31,14 24,25 22,25 24,3 0,3 0,162 24,162 24,71 25,46 36,30 41,23 50,21 72,19 86,21 99,25 104,34 107,50 107,162 131,162">
          <text:p/>
        </draw:polygon>
        <draw:polygon draw:style-name="gr2" draw:text-style-name="P1" draw:layer="layout" svg:width="0.237cm" svg:height="0.161cm" svg:x="16.161cm" svg:y="23.637cm" svg:viewBox="0 0 238 162" draw:points="131,69 133,43 142,29 156,21 180,19 197,21 208,25 209,29 213,36 215,43 217,55 217,162 238,162 238,57 238,41 234,30 229,21 224,14 215,7 206,3 194,0 182,0 163,0 147,5 135,14 127,25 118,14 109,5 93,0 76,0 57,0 43,5 31,14 24,25 22,25 24,3 0,3 0,162 24,162 24,71 25,46 36,30 41,23 50,21 72,19 86,21 99,25 104,34 107,50 107,162 131,162">
          <text:p/>
        </draw:polygon>
        <draw:path draw:style-name="gr1" draw:text-style-name="P1" draw:layer="layout" svg:width="0.142cm" svg:height="0.163cm" svg:x="15.981cm" svg:y="23.637cm" svg:viewBox="0 0 143 164" svg:d="m130 148 2-7 3-5 2-6 3-7v-11-5l1-4v-12l2-11-2-13v-10l-1-20-5-15-5-8-11-7-12-4-16-3h-18-23l-16 3-12 4-8 7-7 8-4 15-3 20v23 23l3 20 4 13 7 12 8 6 12 5 16 3 23 2 3-2h5 10l16-3 5-4 7-1 6-4v-2h1zm-7-68-1 4v5 11l-2 7v9l-4 10-2 4v4l-5 4-9 3h-7-3-1v2h-7-4-1v2l-16-2-13-2-8-3-4-4-2-8-2-10-2-16v-20-20l2-16 2-10 2-5 12-8 13-2h16 12l11 2 9 2 5 6 2 5 4 10 2 16v9z">
          <text:p/>
        </draw:path>
        <draw:polygon draw:style-name="gr1" draw:text-style-name="P1" draw:layer="layout" svg:width="0.14cm" svg:height="0.163cm" svg:x="15.812cm" svg:y="23.637cm" svg:viewBox="0 0 141 164" draw:points="104,23 111,32 113,39 115,50 115,53 138,53 136,37 134,25 129,15 124,10 115,5 103,1 88,0 70,0 51,0 35,3 23,7 16,15 7,23 4,39 0,59 0,80 0,103 4,123 7,136 15,148 23,154 35,159 51,162 74,164 88,162 101,161 106,157 113,155 124,150 131,141 131,138 131,136 133,136 136,132 140,123 141,112 141,103 117,103 115,103 115,105 115,109 115,116 115,126 111,132 110,132 110,134 110,138 106,138 104,138 104,139 97,143 88,143 81,143 77,143 75,143 75,145 59,143 49,141 40,138 35,134 30,126 29,114 27,98 27,82 27,64 29,48 30,36 33,29 45,21 68,19 81,19 90,19">
          <text:p/>
        </draw:polygon>
        <draw:polygon draw:style-name="gr2" draw:text-style-name="P1" draw:layer="layout" svg:width="0.14cm" svg:height="0.163cm" svg:x="15.812cm" svg:y="23.637cm" svg:viewBox="0 0 141 164" draw:points="104,23 111,32 113,39 115,50 115,53 138,53 136,37 134,25 129,15 124,10 115,5 103,1 88,0 70,0 51,0 35,3 23,7 16,15 7,23 4,39 0,59 0,80 0,103 4,123 7,136 15,148 23,154 35,159 51,162 74,164 88,162 101,161 106,157 113,155 124,150 131,141 131,138 131,136 133,136 136,132 140,123 141,112 141,103 117,103 115,103 115,105 115,109 115,116 115,126 111,132 110,132 110,134 110,138 106,138 104,138 104,139 97,143 88,143 81,143 77,143 75,143 75,145 59,143 49,141 40,138 35,134 30,126 29,114 27,98 27,82 27,64 29,48 30,36 33,29 45,21 68,19 81,19 90,19">
          <text:p/>
        </draw:polygon>
        <draw:polygon draw:style-name="gr1" draw:text-style-name="P1" draw:layer="layout" svg:width="0.025cm" svg:height="0.03cm" svg:x="15.75cm" svg:y="23.768cm" svg:viewBox="0 0 26 31" draw:points="26,31 26,0 0,0 0,31">
          <text:p/>
        </draw:polygon>
        <draw:polygon draw:style-name="gr2" draw:text-style-name="P1" draw:layer="layout" svg:width="0.025cm" svg:height="0.03cm" svg:x="15.75cm" svg:y="23.768cm" svg:viewBox="0 0 26 31" draw:points="26,31 26,0 0,0 0,31">
          <text:p/>
        </draw:polygon>
        <draw:polygon draw:style-name="gr1" draw:text-style-name="P1" draw:layer="layout" svg:width="0.137cm" svg:height="0.163cm" svg:x="15.578cm" svg:y="23.637cm" svg:viewBox="0 0 138 164" draw:points="50,69 39,66 32,60 27,51 27,43 29,29 34,22 44,19 66,19 79,19 89,19 98,19 102,22 104,23 108,29 108,34 109,43 132,43 132,37 131,27 127,21 122,14 115,8 104,3 95,1 82,0 68,0 49,0 34,1 21,3 14,8 7,12 4,21 2,43 2,55 6,66 9,74 18,80 29,84 44,88 63,89 89,91 98,91 106,96 111,103 113,116 111,123 109,130 106,134 102,139 96,139 87,143 77,143 70,143 66,143 65,143 65,145 52,143 44,143 34,139 29,134 27,131 25,119 25,110 0,110 0,119 0,130 4,139 7,148 14,155 23,157 36,161 50,162 70,164 77,162 86,162 93,161 101,161 113,157 124,155 129,148 129,145 129,143 131,143 134,139 136,130 136,123 136,119 136,118 138,118 136,105 134,96 129,88 125,82 111,74 102,71 95,71">
          <text:p/>
        </draw:polygon>
        <draw:polygon draw:style-name="gr2" draw:text-style-name="P1" draw:layer="layout" svg:width="0.137cm" svg:height="0.163cm" svg:x="15.578cm" svg:y="23.637cm" svg:viewBox="0 0 138 164" draw:points="50,69 39,66 32,60 27,51 27,43 29,29 34,22 44,19 66,19 79,19 89,19 98,19 102,22 104,23 108,29 108,34 109,43 132,43 132,37 131,27 127,21 122,14 115,8 104,3 95,1 82,0 68,0 49,0 34,1 21,3 14,8 7,12 4,21 2,43 2,55 6,66 9,74 18,80 29,84 44,88 63,89 89,91 98,91 106,96 111,103 113,116 111,123 109,130 106,134 102,139 96,139 87,143 77,143 70,143 66,143 65,143 65,145 52,143 44,143 34,139 29,134 27,131 25,119 25,110 0,110 0,119 0,130 4,139 7,148 14,155 23,157 36,161 50,162 70,164 77,162 86,162 93,161 101,161 113,157 124,155 129,148 129,145 129,143 131,143 134,139 136,130 136,123 136,119 136,118 138,118 136,105 134,96 129,88 125,82 111,74 102,71 95,71">
          <text:p/>
        </draw:polygon>
        <draw:polygon draw:style-name="gr1" draw:text-style-name="P1" draw:layer="layout" svg:width="0.024cm" svg:height="0.025cm" svg:x="15.519cm" svg:y="23.571cm" svg:viewBox="0 0 25 26" draw:points="0,26 25,26 25,0 0,0">
          <text:p/>
        </draw:polygon>
        <draw:polygon draw:style-name="gr2" draw:text-style-name="P1" draw:layer="layout" svg:width="0.024cm" svg:height="0.025cm" svg:x="15.519cm" svg:y="23.571cm" svg:viewBox="0 0 25 26" draw:points="0,26 25,26 25,0 0,0">
          <text:p/>
        </draw:polygon>
        <draw:polygon draw:style-name="gr1" draw:text-style-name="P1" draw:layer="layout" svg:width="0.136cm" svg:height="0.163cm" svg:x="15.348cm" svg:y="23.637cm" svg:viewBox="0 0 137 164" draw:points="103,22 105,23 108,29 108,34 109,43 132,43 132,37 130,27 126,21 121,14 114,8 105,3 94,1 82,0 67,0 49,0 33,1 21,3 14,8 7,12 3,21 1,43 1,55 5,66 8,74 17,80 28,84 44,88 62,89 89,91 97,91 106,96 111,103 112,116 111,123 109,130 106,134 103,139 96,139 87,143 76,143 69,143 66,143 64,143 64,145 53,143 44,143 33,139 28,134 26,131 24,119 24,110 0,110 0,119 0,130 3,139 7,148 14,155 23,157 35,161 51,162 69,164 76,162 85,162 92,161 101,161 112,157 123,155 128,148 128,145 128,143 130,143 134,139 135,130 135,123 135,119 135,118 137,118 135,105 134,96 128,88 125,82 111,74 103,71 94,71 51,69 38,66 31,60 26,51 26,43 28,29 33,22 44,19 66,19 78,19 89,19 97,19">
          <text:p/>
        </draw:polygon>
        <draw:polygon draw:style-name="gr2" draw:text-style-name="P1" draw:layer="layout" svg:width="0.136cm" svg:height="0.163cm" svg:x="15.348cm" svg:y="23.637cm" svg:viewBox="0 0 137 164" draw:points="103,22 105,23 108,29 108,34 109,43 132,43 132,37 130,27 126,21 121,14 114,8 105,3 94,1 82,0 67,0 49,0 33,1 21,3 14,8 7,12 3,21 1,43 1,55 5,66 8,74 17,80 28,84 44,88 62,89 89,91 97,91 106,96 111,103 112,116 111,123 109,130 106,134 103,139 96,139 87,143 76,143 69,143 66,143 64,143 64,145 53,143 44,143 33,139 28,134 26,131 24,119 24,110 0,110 0,119 0,130 3,139 7,148 14,155 23,157 35,161 51,162 69,164 76,162 85,162 92,161 101,161 112,157 123,155 128,148 128,145 128,143 130,143 134,139 135,130 135,123 135,119 135,118 137,118 135,105 134,96 128,88 125,82 111,74 103,71 94,71 51,69 38,66 31,60 26,51 26,43 28,29 33,22 44,19 66,19 78,19 89,19 97,19">
          <text:p/>
        </draw:polygon>
        <draw:polygon draw:style-name="gr1" draw:text-style-name="P1" draw:layer="layout" svg:width="0.024cm" svg:height="0.158cm" svg:x="15.519cm" svg:y="23.64cm" svg:viewBox="0 0 25 159" draw:points="25,0 0,0 0,159 25,159">
          <text:p/>
        </draw:polygon>
        <draw:polygon draw:style-name="gr2" draw:text-style-name="P1" draw:layer="layout" svg:width="0.024cm" svg:height="0.158cm" svg:x="15.519cm" svg:y="23.64cm" svg:viewBox="0 0 25 159" draw:points="25,0 0,0 0,159 25,159">
          <text:p/>
        </draw:polygon>
        <draw:polygon draw:style-name="gr1" draw:text-style-name="P1" draw:layer="layout" svg:width="0.114cm" svg:height="0.163cm" svg:x="15.218cm" svg:y="23.635cm" svg:viewBox="0 0 115 164" draw:points="22,23 22,21 24,5 0,5 0,164 24,164 24,68 26,45 28,36 33,31 45,21 65,19 76,19 85,24 90,31 92,43 90,45 90,52 90,57 113,57 115,45 113,32 111,24 106,16 102,10 88,2 70,0 52,0 40,5 29,10">
          <text:p/>
        </draw:polygon>
        <draw:polygon draw:style-name="gr2" draw:text-style-name="P1" draw:layer="layout" svg:width="0.114cm" svg:height="0.163cm" svg:x="15.218cm" svg:y="23.635cm" svg:viewBox="0 0 115 164" draw:points="22,23 22,21 24,5 0,5 0,164 24,164 24,68 26,45 28,36 33,31 45,21 65,19 76,19 85,24 90,31 92,43 90,45 90,52 90,57 113,57 115,45 113,32 111,24 106,16 102,10 88,2 70,0 52,0 40,5 29,10">
          <text:p/>
        </draw:polygon>
        <draw:path draw:style-name="gr1" draw:text-style-name="P1" draw:layer="layout" svg:width="0.141cm" svg:height="0.163cm" svg:x="15.038cm" svg:y="23.637cm" svg:viewBox="0 0 142 164" svg:d="m69 0h-19l-16 3-11 4-9 8-7 8-4 14-3 20v22 23l3 21 4 13 7 12 9 6 11 5 16 3 23 2 7-2h8l7-1h9l12-4 11-2 5-7v-3-2h2l3-4 4-9 1-11v-5h-24v5h-2v2 4l-2 6-3 3h-2v2 3l-14 4h-10-7-3-2v2l-16-2-10-2-9-3-4-4-4-8-2-8-2-16v-16h116v-12l-1-23-2-10v-7l-5-12-6-8-10-7-12-4-18-3zm-54 27 4-5 9-1 24-2h13l9 2 9 1 7 3 2 4 3 8 2 9 2 14v7h-92l2-26 2-9z">
          <text:p/>
        </draw:path>
        <draw:polygon draw:style-name="gr1" draw:text-style-name="P1" draw:layer="layout" svg:width="0.241cm" svg:height="0.161cm" svg:x="14.755cm" svg:y="23.637cm" svg:viewBox="0 0 242 162" draw:points="134,69 136,43 145,29 158,21 183,19 200,21 210,25 212,29 215,36 217,43 219,55 219,162 242,162 242,57 240,41 236,30 231,21 226,14 217,7 208,3 197,0 184,0 165,0 149,5 138,14 129,25 120,14 109,5 94,0 77,0 58,0 43,5 32,14 25,25 23,25 25,3 0,3 0,162 25,162 25,71 27,46 37,30 42,23 51,21 73,19 88,21 99,25 106,34 109,50 109,162 134,162">
          <text:p/>
        </draw:polygon>
        <draw:polygon draw:style-name="gr2" draw:text-style-name="P1" draw:layer="layout" svg:width="0.241cm" svg:height="0.161cm" svg:x="14.755cm" svg:y="23.637cm" svg:viewBox="0 0 242 162" draw:points="134,69 136,43 145,29 158,21 183,19 200,21 210,25 212,29 215,36 217,43 219,55 219,162 242,162 242,57 240,41 236,30 231,21 226,14 217,7 208,3 197,0 184,0 165,0 149,5 138,14 129,25 120,14 109,5 94,0 77,0 58,0 43,5 32,14 25,25 23,25 25,3 0,3 0,162 25,162 25,71 27,46 37,30 42,23 51,21 73,19 88,21 99,25 106,34 109,50 109,162 134,162">
          <text:p/>
        </draw:polygon>
        <draw:path draw:style-name="gr1" draw:text-style-name="P1" draw:layer="layout" svg:width="0.143cm" svg:height="0.163cm" svg:x="14.575cm" svg:y="23.637cm" svg:viewBox="0 0 144 164" svg:d="m130 148 2-7 3-5 2-6 4-7v-11-5l2-4v-12l1-11-1-13v-10l-2-20-6-15-5-8-10-7-13-4-15-3h-19-22l-16 3-12 4-9 7-7 8-4 15-3 20v23 23l3 20 4 13 7 12 9 6 12 5 16 3 22 2 4-2h5 10l15-3 6-4 7-1 5-4v-2h2zm-7-68-2 4v5 11l-2 7v9l-3 10-2 4v4l-5 4-8 3h-7-4-2v2h-7-3-2v2l-16-2-11-2-9-3-4-4-3-8-2-10-2-16v-20-20l2-16 2-10 3-5 13-8 11-2h16 12l13 2 8 2 5 6 2 5 3 10 2 16v9z">
          <text:p/>
        </draw:path>
        <draw:polygon draw:style-name="gr1" draw:text-style-name="P1" draw:layer="layout" svg:width="0.14cm" svg:height="0.163cm" svg:x="14.407cm" svg:y="23.637cm" svg:viewBox="0 0 141 164" draw:points="105,23 111,32 112,39 114,50 114,53 137,53 135,37 134,25 128,15 123,10 114,5 103,1 87,0 69,0 51,0 35,3 23,7 16,15 7,23 3,39 0,59 0,80 0,103 3,123 7,136 14,148 23,154 35,159 51,162 73,164 87,162 101,161 106,157 112,155 123,150 130,141 130,138 130,136 132,136 135,132 139,123 141,112 141,103 116,103 114,103 114,105 114,109 114,116 114,126 111,132 109,132 109,134 109,138 106,138 105,138 105,139 98,143 87,143 80,143 76,143 75,143 75,145 59,143 49,141 40,138 35,134 30,126 28,114 26,98 26,82 26,64 28,48 30,36 33,29 46,21 68,19 80,19 91,19">
          <text:p/>
        </draw:polygon>
        <draw:polygon draw:style-name="gr2" draw:text-style-name="P1" draw:layer="layout" svg:width="0.14cm" svg:height="0.163cm" svg:x="14.407cm" svg:y="23.637cm" svg:viewBox="0 0 141 164" draw:points="105,23 111,32 112,39 114,50 114,53 137,53 135,37 134,25 128,15 123,10 114,5 103,1 87,0 69,0 51,0 35,3 23,7 16,15 7,23 3,39 0,59 0,80 0,103 3,123 7,136 14,148 23,154 35,159 51,162 73,164 87,162 101,161 106,157 112,155 123,150 130,141 130,138 130,136 132,136 135,132 139,123 141,112 141,103 116,103 114,103 114,105 114,109 114,116 114,126 111,132 109,132 109,134 109,138 106,138 105,138 105,139 98,143 87,143 80,143 76,143 75,143 75,145 59,143 49,141 40,138 35,134 30,126 28,114 26,98 26,82 26,64 28,48 30,36 33,29 46,21 68,19 80,19 91,19">
          <text:p/>
        </draw:polygon>
        <draw:path draw:style-name="gr1" draw:text-style-name="P1" draw:layer="layout" svg:width="0.306cm" svg:height="0.305cm" svg:x="13.981cm" svg:y="23.549cm" svg:viewBox="0 0 307 306" svg:d="m286 77-12-19-13-14-15-14-17-8-38-16-20-6h-17l-38 6-38 16-19 8-14 14-13 14-11 19-16 38-5 39 5 37 16 38 11 16 13 16 14 13 19 12 36 15 20 3 20 2 17-2 22-3 37-15 7-7 4-3v-2h2 3l15-13 14-16v-3-2h2l4-4 7-7 14-38 3-21 2-16-2-22-3-17-7-20zm-79-51 14 8 15 11 10 12 10 16 7 14 5 17 4 14 1 18-1 13-4 17-5 14-7 18-10 13-10 14-15 11-12 11-17 5h-5l-3 2-7 2-18 4-14 1-17-1-16-4-30-9-16-11-13-11-19-27-13-32-4-30 4-32 13-31 9-16 12-12 12-11 15-8 30-14 33-3 32 3z">
          <text:p/>
        </draw:path>
        <draw:polygon draw:style-name="gr1" draw:text-style-name="P1" draw:layer="layout" svg:width="0.153cm" svg:height="0.171cm" svg:x="14.056cm" svg:y="23.617cm" svg:viewBox="0 0 154 172" draw:points="154,116 127,109 125,116 121,125 111,139 102,143 95,146 77,150 66,148 57,145 41,134 32,123 29,113 25,99 25,86 25,70 29,57 32,47 41,41 57,27 79,23 95,25 109,32 118,41 121,45 126,54 150,49 145,37 140,28 133,20 126,14 114,7 104,4 91,0 81,0 57,2 37,11 20,23 8,41 1,61 0,86 0,104 5,122 10,136 20,150 30,158 45,165 60,170 79,172 79,170 81,170 84,170 91,170 105,168 116,163 121,159 127,158 134,148 138,143 143,139 145,132 148,127">
          <text:p/>
        </draw:polygon>
        <draw:polygon draw:style-name="gr2" draw:text-style-name="P1" draw:layer="layout" svg:width="0.153cm" svg:height="0.171cm" svg:x="14.056cm" svg:y="23.617cm" svg:viewBox="0 0 154 172" draw:points="154,116 127,109 125,116 121,125 111,139 102,143 95,146 77,150 66,148 57,145 41,134 32,123 29,113 25,99 25,86 25,70 29,57 32,47 41,41 57,27 79,23 95,25 109,32 118,41 121,45 126,54 150,49 145,37 140,28 133,20 126,14 114,7 104,4 91,0 81,0 57,2 37,11 20,23 8,41 1,61 0,86 0,104 5,122 10,136 20,150 30,158 45,165 60,170 79,172 79,170 81,170 84,170 91,170 105,168 116,163 121,159 127,158 134,148 138,143 143,139 145,132 148,127">
          <text:p/>
        </draw:polygon>
        <draw:polygon draw:style-name="gr3" draw:text-style-name="P1" draw:layer="layout" svg:width="2.476cm" svg:height="2.006cm" svg:x="16.288cm" svg:y="8.42cm" svg:viewBox="0 0 2477 2007" draw:points="2183,590 1962,732 1723,690 1635,734 1557,598 1453,550 1354,603 1345,705 1250,680 973,365 914,161 810,91 428,0 274,122 176,125 0,45 82,374 170,429 211,551 156,659 188,853 90,859 242,1118 640,1256 626,1354 721,1533 1016,1585 1199,1718 1699,1905 1769,1995 1888,2007 1966,1946 2070,1483 1919,1368 1819,1354 1772,1440 1691,1385 1750,1299 1558,1213 1728,839 1758,936 2072,1095 2382,1087 2431,995 2477,848 2470,848">
          <text:p/>
        </draw:polygon>
        <draw:polygon draw:style-name="gr4" draw:text-style-name="P1" draw:layer="layout" svg:width="2.476cm" svg:height="2.006cm" svg:x="16.288cm" svg:y="8.42cm" svg:viewBox="0 0 2477 2007" draw:points="2183,590 1962,732 1723,690 1635,734 1557,598 1453,550 1354,603 1345,705 1250,680 973,365 914,161 810,91 428,0 274,122 176,125 0,45 82,374 170,429 211,551 156,659 188,853 90,859 242,1118 640,1256 626,1354 721,1533 1016,1585 1199,1718 1699,1905 1769,1995 1888,2007 1966,1946 2070,1483 1919,1368 1819,1354 1772,1440 1691,1385 1750,1299 1558,1213 1728,839 1758,936 2072,1095 2382,1087 2431,995 2477,848 2470,848">
          <text:p/>
        </draw:polygon>
        <draw:polygon draw:style-name="gr3" draw:text-style-name="P1" draw:layer="layout" svg:width="1.718cm" svg:height="1.992cm" svg:x="17.846cm" svg:y="9.259cm" svg:viewBox="0 0 1719 1993" draw:points="514,256 200,97 170,0 0,374 192,460 133,546 214,601 261,515 361,529 512,644 408,1107 330,1168 211,1156 274,1202 276,1202 231,1549 410,1628 517,1633 812,1828 824,1923 968,1993 1168,1519 1219,974 1583,501 1719,132 1424,28 919,9 873,156 824,248">
          <text:p/>
        </draw:polygon>
        <draw:polygon draw:style-name="gr4" draw:text-style-name="P1" draw:layer="layout" svg:width="1.718cm" svg:height="1.992cm" svg:x="17.846cm" svg:y="9.259cm" svg:viewBox="0 0 1719 1993" draw:points="514,256 200,97 170,0 0,374 192,460 133,546 214,601 261,515 361,529 512,644 408,1107 330,1168 211,1156 274,1202 276,1202 231,1549 410,1628 517,1633 812,1828 824,1923 968,1993 1168,1519 1219,974 1583,501 1719,132 1424,28 919,9 873,156 824,248">
          <text:p/>
        </draw:polygon>
        <draw:polygon draw:style-name="gr3" draw:text-style-name="P1" draw:layer="layout" svg:width="2.421cm" svg:height="2.523cm" svg:x="15.698cm" svg:y="8.363cm" svg:viewBox="0 0 2422 2524" draw:points="1311,1590 1216,1411 1230,1313 832,1175 680,916 778,910 746,716 801,608 760,486 672,431 590,102 583,101 577,98 465,0 227,0 184,96 0,120 45,306 231,233 383,402 424,496 372,699 542,1097 511,1193 435,1669 479,1967 422,2066 508,2136 503,2234 701,2255 697,2356 839,2524 1038,2497 1076,2402 1263,2333 1347,2393 1554,2359 1738,2229 1792,2320 2003,2376 2370,2113 2422,2098 2359,2052 2289,1962 1789,1775 1606,1642">
          <text:p/>
        </draw:polygon>
        <draw:polygon draw:style-name="gr4" draw:text-style-name="P1" draw:layer="layout" svg:width="2.421cm" svg:height="2.523cm" svg:x="15.698cm" svg:y="8.363cm" svg:viewBox="0 0 2422 2524" draw:points="1311,1590 1216,1411 1230,1313 832,1175 680,916 778,910 746,716 801,608 760,486 672,431 590,102 583,101 577,98 465,0 227,0 184,96 0,120 45,306 231,233 383,402 424,496 372,699 542,1097 511,1193 435,1669 479,1967 422,2066 508,2136 503,2234 701,2255 697,2356 839,2524 1038,2497 1076,2402 1263,2333 1347,2393 1554,2359 1738,2229 1792,2320 2003,2376 2370,2113 2422,2098 2359,2052 2289,1962 1789,1775 1606,1642">
          <text:p/>
        </draw:polygon>
        <draw:polygon draw:style-name="gr3" draw:text-style-name="P1" draw:layer="layout" svg:width="2.55cm" svg:height="1.516cm" svg:x="15.705cm" svg:y="10.461cm" svg:viewBox="0 0 2551 1517" draw:points="1731,131 1547,261 1340,295 1256,235 1069,304 1031,399 832,426 690,258 694,157 496,136 428,215 324,197 84,317 0,397 444,727 383,1023 572,1184 581,1293 673,1257 717,1344 717,1345 998,1147 1241,1293 1438,1238 1608,1365 1785,1286 2076,1517 2109,1494 2204,1411 2206,1197 2370,926 2513,456 2551,426 2372,347 2417,0 2415,0 2363,15 1996,278 1785,222">
          <text:p/>
        </draw:polygon>
        <draw:polygon draw:style-name="gr4" draw:text-style-name="P1" draw:layer="layout" svg:width="2.55cm" svg:height="1.516cm" svg:x="15.705cm" svg:y="10.461cm" svg:viewBox="0 0 2551 1517" draw:points="1731,131 1547,261 1340,295 1256,235 1069,304 1031,399 832,426 690,258 694,157 496,136 428,215 324,197 84,317 0,397 444,727 383,1023 572,1184 581,1293 673,1257 717,1344 717,1345 998,1147 1241,1293 1438,1238 1608,1365 1785,1286 2076,1517 2109,1494 2204,1411 2206,1197 2370,926 2513,456 2551,426 2372,347 2417,0 2415,0 2363,15 1996,278 1785,222">
          <text:p/>
        </draw:polygon>
        <draw:polygon draw:style-name="gr3" draw:text-style-name="P1" draw:layer="layout" svg:width="2.071cm" svg:height="1.62cm" svg:x="15.717cm" svg:y="11.608cm" svg:viewBox="0 0 2072 1621" draw:points="1426,91 1229,146 986,0 705,198 712,249 634,359 536,347 462,431 453,720 345,755 269,692 42,828 0,914 2,914 95,857 165,962 172,1073 9,1214 99,1264 235,1547 314,1617 503,1621 1276,1268 1380,1103 1573,1037 1669,1068 1733,994 1843,978 1859,881 2066,909 2072,907 1984,565 2064,370 1773,139 1596,218">
          <text:p/>
        </draw:polygon>
        <draw:polygon draw:style-name="gr4" draw:text-style-name="P1" draw:layer="layout" svg:width="2.071cm" svg:height="1.62cm" svg:x="15.717cm" svg:y="11.608cm" svg:viewBox="0 0 2072 1621" draw:points="1426,91 1229,146 986,0 705,198 712,249 634,359 536,347 462,431 453,720 345,755 269,692 42,828 0,914 2,914 95,857 165,962 172,1073 9,1214 99,1264 235,1547 314,1617 503,1621 1276,1268 1380,1103 1573,1037 1669,1068 1733,994 1843,978 1859,881 2066,909 2072,907 1984,565 2064,370 1773,139 1596,218">
          <text:p/>
        </draw:polygon>
        <draw:polygon draw:style-name="gr3" draw:text-style-name="P1" draw:layer="layout" svg:width="1.068cm" svg:height="1.854cm" svg:x="17.814cm" svg:y="10.887cm" svg:viewBox="0 0 1069 1855" draw:points="442,0 404,30 261,500 97,771 95,985 0,1068 263,1242 279,1554 376,1549 451,1723 315,1741 311,1746 438,1728 539,1751 511,1853 774,1855 868,1821 885,1715 984,1710 991,1602 1069,1533 968,1264 1062,730 996,372 1000,365 856,295 844,200 549,5">
          <text:p/>
        </draw:polygon>
        <draw:polygon draw:style-name="gr4" draw:text-style-name="P1" draw:layer="layout" svg:width="1.068cm" svg:height="1.854cm" svg:x="17.814cm" svg:y="10.887cm" svg:viewBox="0 0 1069 1855" draw:points="442,0 404,30 261,500 97,771 95,985 0,1068 263,1242 279,1554 376,1549 451,1723 315,1741 311,1746 438,1728 539,1751 511,1853 774,1855 868,1821 885,1715 984,1710 991,1602 1069,1533 968,1264 1062,730 996,372 1000,365 856,295 844,200 549,5">
          <text:p/>
        </draw:polygon>
        <draw:polygon draw:style-name="gr3" draw:text-style-name="P1" draw:layer="layout" svg:width="1.854cm" svg:height="1.975cm" svg:x="13.712cm" svg:y="7.086cm" svg:viewBox="0 0 1855 1976" draw:points="1031,373 1031,229 1124,54 1029,0 888,150 829,372 526,506 338,445 242,468 269,665 222,787 269,894 95,1144 0,1155 11,1649 243,1681 584,1912 1281,1976 1281,1974 1424,1848 1378,1761 1489,1584 1460,1281 1525,1212 1723,1282 1796,1191 1855,1148 1745,1157 1747,1047 1537,996 1303,790 1099,796 1131,572">
          <text:p/>
        </draw:polygon>
        <draw:polygon draw:style-name="gr4" draw:text-style-name="P1" draw:layer="layout" svg:width="1.854cm" svg:height="1.975cm" svg:x="13.712cm" svg:y="7.086cm" svg:viewBox="0 0 1855 1976" draw:points="1031,373 1031,229 1124,54 1029,0 888,150 829,372 526,506 338,445 242,468 269,665 222,787 269,894 95,1144 0,1155 11,1649 243,1681 584,1912 1281,1976 1281,1974 1424,1848 1378,1761 1489,1584 1460,1281 1525,1212 1723,1282 1796,1191 1855,1148 1745,1157 1747,1047 1537,996 1303,790 1099,796 1131,572">
          <text:p/>
        </draw:polygon>
        <draw:polygon draw:style-name="gr3" draw:text-style-name="P1" draw:layer="layout" svg:width="2.95cm" svg:height="2.302cm" svg:x="10.978cm" svg:y="5.203cm" svg:viewBox="0 0 2951 2303" draw:points="2842,2303 2951,2093 2847,1909 2918,1688 2821,1709 2679,1537 2471,1575 2280,1530 2205,1600 2130,1284 1940,1241 1903,1146 1802,1219 1693,1182 1586,888 1602,786 1466,632 1265,650 1073,783 969,738 870,557 756,556 711,464 747,265 660,57 563,0 0,140 230,582 421,672 398,770 541,915 942,933 1003,854 1046,942 1012,1154 1216,1187 1350,1371 1243,1426 1376,1606 1353,1702 1457,1715 1520,1797 1397,2166 1511,2256 1948,2235 2038,2157 2117,2217 2298,2156">
          <text:p/>
        </draw:polygon>
        <draw:polygon draw:style-name="gr4" draw:text-style-name="P1" draw:layer="layout" svg:width="2.95cm" svg:height="2.302cm" svg:x="10.978cm" svg:y="5.203cm" svg:viewBox="0 0 2951 2303" draw:points="2842,2303 2951,2093 2847,1909 2918,1688 2821,1709 2679,1537 2471,1575 2280,1530 2205,1600 2130,1284 1940,1241 1903,1146 1802,1219 1693,1182 1586,888 1602,786 1466,632 1265,650 1073,783 969,738 870,557 756,556 711,464 747,265 660,57 563,0 0,140 230,582 421,672 398,770 541,915 942,933 1003,854 1046,942 1012,1154 1216,1187 1350,1371 1243,1426 1376,1606 1353,1702 1457,1715 1520,1797 1397,2166 1511,2256 1948,2235 2038,2157 2117,2217 2298,2156">
          <text:p/>
        </draw:polygon>
        <draw:polygon draw:style-name="gr3" draw:text-style-name="P1" draw:layer="layout" svg:width="1.765cm" svg:height="2.572cm" svg:x="12.215cm" svg:y="7.359cm" svg:viewBox="0 0 1766 2573" draw:points="1766,392 1739,195 1728,197 1599,156 1605,147 1061,0 880,61 801,1 711,79 274,100 260,230 125,510 204,753 219,1106 193,1263 269,1324 179,1363 95,1560 6,1618 104,1777 0,1768 27,1869 109,1818 210,1855 227,1954 152,2011 245,2036 306,2122 283,2221 417,2365 740,2573 1005,2219 918,2176 948,2081 893,1997 1081,1920 971,1641 1014,1548 1290,1410 1474,1474 1508,1376 1497,882 1592,871 1766,621 1719,514">
          <text:p/>
        </draw:polygon>
        <draw:polygon draw:style-name="gr4" draw:text-style-name="P1" draw:layer="layout" svg:width="1.765cm" svg:height="2.572cm" svg:x="12.215cm" svg:y="7.359cm" svg:viewBox="0 0 1766 2573" draw:points="1766,392 1739,195 1728,197 1599,156 1605,147 1061,0 880,61 801,1 711,79 274,100 260,230 125,510 204,753 219,1106 193,1263 269,1324 179,1363 95,1560 6,1618 104,1777 0,1768 27,1869 109,1818 210,1855 227,1954 152,2011 245,2036 306,2122 283,2221 417,2365 740,2573 1005,2219 918,2176 948,2081 893,1997 1081,1920 971,1641 1014,1548 1290,1410 1474,1474 1508,1376 1497,882 1592,871 1766,621 1719,514">
          <text:p/>
        </draw:polygon>
        <draw:polygon draw:style-name="gr3" draw:text-style-name="P1" draw:layer="layout" svg:width="1.282cm" svg:height="2.543cm" svg:x="14.957cm" svg:y="8.234cm" svg:viewBox="0 0 1283 2544" draw:points="610,0 551,43 478,134 280,64 215,133 244,436 133,613 179,700 36,826 36,828 112,1140 77,1281 166,1327 147,1463 40,1501 0,1703 112,1862 128,2002 245,2183 832,2544 1072,2424 1176,2442 1244,2363 1249,2265 1163,2195 1220,2096 1176,1798 1252,1322 1283,1226 1113,828 1165,625 1124,531 972,362 786,435 741,249 730,251 612,0">
          <text:p/>
        </draw:polygon>
        <draw:polygon draw:style-name="gr4" draw:text-style-name="P1" draw:layer="layout" svg:width="1.282cm" svg:height="2.543cm" svg:x="14.957cm" svg:y="8.234cm" svg:viewBox="0 0 1283 2544" draw:points="610,0 551,43 478,134 280,64 215,133 244,436 133,613 179,700 36,826 36,828 112,1140 77,1281 166,1327 147,1463 40,1501 0,1703 112,1862 128,2002 245,2183 832,2544 1072,2424 1176,2442 1244,2363 1249,2265 1163,2195 1220,2096 1176,1798 1252,1322 1283,1226 1113,828 1165,625 1124,531 972,362 786,435 741,249 730,251 612,0">
          <text:p/>
        </draw:polygon>
        <draw:path draw:style-name="gr3" draw:text-style-name="P1" draw:layer="layout" svg:width="2.215cm" svg:height="2.087cm" svg:x="10.283cm" svg:y="5.343cm" svg:viewBox="0 0 2216 2088" svg:d="m926 442-230-442-12 2-463 147-200 172-2 624 100 121-96-60-23 204 15 132 81 57 422 38 33 104 248 199 413-87-89 198 60 110 85-109 291 120 29-95 97 159 82-59 29 111 297-62 123-369-63-82-104-13 23-96-133-180 107-55-134-184-204-33 34-212-43-88-61 79-401-18-143-145 23-98zm972 1245-24 86-97 26z">
          <text:p/>
        </draw:path>
        <draw:polygon draw:style-name="gr3" draw:text-style-name="P1" draw:layer="layout" svg:width="2.468cm" svg:height="1.659cm" svg:x="10.021cm" svg:y="6.742cm" svg:viewBox="0 0 2469 1660" draw:points="2058,689 2029,578 1947,637 1850,478 1821,573 1530,453 1445,562 1385,452 1474,254 1061,341 813,142 780,38 358,0 229,50 217,152 322,344 225,292 0,601 435,972 553,1265 696,1391 804,1351 1303,1426 1746,1660 2043,1421 2399,1370 2320,1127 2455,847 2469,717 2355,627">
          <text:p/>
        </draw:polygon>
        <draw:polygon draw:style-name="gr4" draw:text-style-name="P1" draw:layer="layout" svg:width="2.468cm" svg:height="1.659cm" svg:x="10.021cm" svg:y="6.742cm" svg:viewBox="0 0 2469 1660" draw:points="2058,689 2029,578 1947,637 1850,478 1821,573 1530,453 1445,562 1385,452 1474,254 1061,341 813,142 780,38 358,0 229,50 217,152 322,344 225,292 0,601 435,972 553,1265 696,1391 804,1351 1303,1426 1746,1660 2043,1421 2399,1370 2320,1127 2455,847 2469,717 2355,627">
          <text:p/>
        </draw:polygon>
        <draw:polygon draw:style-name="gr3" draw:text-style-name="P1" draw:layer="layout" svg:width="2.032cm" svg:height="1.484cm" svg:x="10.452cm" svg:y="8.007cm" svg:viewBox="0 0 2033 1485" draw:points="1968,105 1612,156 1315,395 872,161 373,86 265,126 122,0 16,161 65,464 18,741 139,1032 0,1120 56,1233 249,1272 468,1207 787,1286 865,1228 1240,1450 1480,1485 1549,1410 1636,1465 1916,1363 1991,1306 1974,1207 1873,1170 1791,1221 1764,1120 1868,1129 1770,970 1859,912 1943,715 2033,676 1957,615 1983,458">
          <text:p/>
        </draw:polygon>
        <draw:polygon draw:style-name="gr4" draw:text-style-name="P1" draw:layer="layout" svg:width="2.032cm" svg:height="1.484cm" svg:x="10.452cm" svg:y="8.007cm" svg:viewBox="0 0 2033 1485" draw:points="1968,105 1612,156 1315,395 872,161 373,86 265,126 122,0 16,161 65,464 18,741 139,1032 0,1120 56,1233 249,1272 468,1207 787,1286 865,1228 1240,1450 1480,1485 1549,1410 1636,1465 1916,1363 1991,1306 1974,1207 1873,1170 1791,1221 1764,1120 1868,1129 1770,970 1859,912 1943,715 2033,676 1957,615 1983,458">
          <text:p/>
        </draw:polygon>
        <draw:polygon draw:style-name="gr3" draw:text-style-name="P1" draw:layer="layout" svg:width="2.27cm" svg:height="1.885cm" svg:x="12.852cm" svg:y="8.735cm" svg:viewBox="0 0 2271 1886" draw:points="837,98 653,34 377,172 334,265 444,544 256,621 311,705 281,800 368,843 103,1197 88,1266 0,1344 120,1631 209,1690 322,1846 633,1886 633,1772 961,1508 1186,1477 1295,1497 1308,1708 1397,1777 1495,1815 1543,1834 1594,1855 1680,1803 1794,1843 1957,1841 1932,1742 2012,1664 1937,1580 2233,1501 2217,1361 2105,1202 2145,1000 2252,962 2271,826 2182,780 2217,639 2141,327 1444,263 1103,32 871,0">
          <text:p/>
        </draw:polygon>
        <draw:polygon draw:style-name="gr4" draw:text-style-name="P1" draw:layer="layout" svg:width="2.27cm" svg:height="1.885cm" svg:x="12.852cm" svg:y="8.735cm" svg:viewBox="0 0 2271 1886" draw:points="837,98 653,34 377,172 334,265 444,544 256,621 311,705 281,800 368,843 103,1197 88,1266 0,1344 120,1631 209,1690 322,1846 633,1886 633,1772 961,1508 1186,1477 1295,1497 1308,1708 1397,1777 1495,1815 1543,1834 1594,1855 1680,1803 1794,1843 1957,1841 1932,1742 2012,1664 1937,1580 2233,1501 2217,1361 2105,1202 2145,1000 2252,962 2271,826 2182,780 2217,639 2141,327 1444,263 1103,32 871,0">
          <text:p/>
        </draw:polygon>
        <draw:polygon draw:style-name="gr3" draw:text-style-name="P1" draw:layer="layout" svg:width="1.63cm" svg:height="2.133cm" svg:x="11.43cm" svg:y="9.37cm" svg:viewBox="0 0 1631 2134" draw:points="1510,631 1525,562 1202,354 1068,210 1091,111 1030,25 937,0 657,102 570,47 501,122 261,87 270,156 210,238 208,240 267,416 220,503 267,667 267,669 276,769 238,914 255,946 118,1544 0,1708 25,1816 168,1964 149,2059 59,2111 376,2134 764,2041 900,1856 907,1655 1440,1549 1426,1253 1527,1227 1631,1055 1542,996 1422,709">
          <text:p/>
        </draw:polygon>
        <draw:polygon draw:style-name="gr4" draw:text-style-name="P1" draw:layer="layout" svg:width="1.63cm" svg:height="2.133cm" svg:x="11.43cm" svg:y="9.37cm" svg:viewBox="0 0 1631 2134" draw:points="1510,631 1525,562 1202,354 1068,210 1091,111 1030,25 937,0 657,102 570,47 501,122 261,87 270,156 210,238 208,240 267,416 220,503 267,667 267,669 276,769 238,914 255,946 118,1544 0,1708 25,1816 168,1964 149,2059 59,2111 376,2134 764,2041 900,1856 907,1655 1440,1549 1426,1253 1527,1227 1631,1055 1542,996 1422,709">
          <text:p/>
        </draw:polygon>
        <draw:polygon draw:style-name="gr3" draw:text-style-name="P1" draw:layer="layout" svg:width="1.385cm" svg:height="0.695cm" svg:x="10.315cm" svg:y="9.127cm" svg:viewBox="0 0 1386 696" draw:points="830,696 832,696 832,694 955,606 957,606 1071,558 1159,597 1324,483 1326,481 1386,399 1377,330 1002,108 924,166 605,87 386,152 193,113 137,0 0,330 327,359 640,484">
          <text:p/>
        </draw:polygon>
        <draw:polygon draw:style-name="gr4" draw:text-style-name="P1" draw:layer="layout" svg:width="1.385cm" svg:height="0.695cm" svg:x="10.315cm" svg:y="9.127cm" svg:viewBox="0 0 1386 696" draw:points="830,696 832,696 832,694 955,606 957,606 1071,558 1159,597 1324,483 1326,481 1386,399 1377,330 1002,108 924,166 605,87 386,152 193,113 137,0 0,330 327,359 640,484">
          <text:p/>
        </draw:polygon>
        <draw:polygon draw:style-name="gr3" draw:text-style-name="P1" draw:layer="layout" svg:width="1.082cm" svg:height="1.351cm" svg:x="10.104cm" svg:y="9.456cm" svg:viewBox="0 0 1083 1352" draw:points="1043,367 1041,367 851,155 538,30 211,1 80,0 0,87 61,290 187,519 204,895 418,1082 461,1276 538,1352 646,1329 806,1028 783,930 837,839 1083,653 974,472">
          <text:p/>
        </draw:polygon>
        <draw:polygon draw:style-name="gr4" draw:text-style-name="P1" draw:layer="layout" svg:width="1.082cm" svg:height="1.351cm" svg:x="10.104cm" svg:y="9.456cm" svg:viewBox="0 0 1083 1352" draw:points="1043,367 1041,367 851,155 538,30 211,1 80,0 0,87 61,290 187,519 204,895 418,1082 461,1276 538,1352 646,1329 806,1028 783,930 837,839 1083,653 974,472">
          <text:p/>
        </draw:polygon>
        <draw:polygon draw:style-name="gr3" draw:text-style-name="P1" draw:layer="layout" svg:width="0.252cm" svg:height="0.427cm" svg:x="11.077cm" svg:y="9.733cm" svg:viewBox="0 0 253 428" draw:points="69,88 69,90 0,195 109,376 111,374 237,428 253,285 147,163 235,105 239,67 194,0 192,0">
          <text:p/>
        </draw:polygon>
        <draw:polygon draw:style-name="gr4" draw:text-style-name="P1" draw:layer="layout" svg:width="0.252cm" svg:height="0.427cm" svg:x="11.077cm" svg:y="9.733cm" svg:viewBox="0 0 253 428" draw:points="69,88 69,90 0,195 109,376 111,374 237,428 253,285 147,163 235,105 239,67 194,0 192,0">
          <text:p/>
        </draw:polygon>
        <draw:polygon draw:style-name="gr3" draw:text-style-name="P1" draw:layer="layout" svg:width="0.425cm" svg:height="0.428cm" svg:x="11.271cm" svg:y="9.61cm" svg:viewBox="0 0 426 429" draw:points="114,75 0,123 45,190 41,228 152,245 179,339 180,341 426,429 426,427 379,263 426,176 367,0 202,114">
          <text:p/>
        </draw:polygon>
        <draw:polygon draw:style-name="gr4" draw:text-style-name="P1" draw:layer="layout" svg:width="0.425cm" svg:height="0.428cm" svg:x="11.271cm" svg:y="9.61cm" svg:viewBox="0 0 426 429" draw:points="114,75 0,123 45,190 41,228 152,245 179,339 180,341 426,429 426,427 379,263 426,176 367,0 202,114">
          <text:p/>
        </draw:polygon>
        <draw:polygon draw:style-name="gr3" draw:text-style-name="P1" draw:layer="layout" svg:width="0.391cm" svg:height="0.332cm" svg:x="11.314cm" svg:y="9.951cm" svg:viewBox="0 0 392 333" draw:points="137,0 198,63 16,67 0,210 177,283 275,254 354,333 392,188 383,88">
          <text:p/>
        </draw:polygon>
        <draw:polygon draw:style-name="gr4" draw:text-style-name="P1" draw:layer="layout" svg:width="0.391cm" svg:height="0.332cm" svg:x="11.314cm" svg:y="9.951cm" svg:viewBox="0 0 392 333" draw:points="137,0 198,63 16,67 0,210 177,283 275,254 354,333 392,188 383,88">
          <text:p/>
        </draw:polygon>
        <draw:polygon draw:style-name="gr3" draw:text-style-name="P1" draw:layer="layout" svg:width="0.935cm" svg:height="1.044cm" svg:x="10.749cm" svg:y="10.107cm" svg:viewBox="0 0 936 1045" draw:points="936,209 919,177 840,98 742,127 565,54 439,0 437,2 191,188 137,279 160,377 0,678 98,1045 99,1045 338,1018 404,921 456,1013 552,953 681,971 799,807">
          <text:p/>
        </draw:polygon>
        <draw:polygon draw:style-name="gr4" draw:text-style-name="P1" draw:layer="layout" svg:width="0.935cm" svg:height="1.044cm" svg:x="10.749cm" svg:y="10.107cm" svg:viewBox="0 0 936 1045" draw:points="936,209 919,177 840,98 742,127 565,54 439,0 437,2 191,188 137,279 160,377 0,678 98,1045 99,1045 338,1018 404,921 456,1013 552,953 681,971 799,807">
          <text:p/>
        </draw:polygon>
        <draw:polygon draw:style-name="gr3" draw:text-style-name="P1" draw:layer="layout" svg:width="2.28cm" svg:height="1.813cm" svg:x="10.161cm" svg:y="11.028cm" svg:viewBox="0 0 2281 1814" draw:points="993,0 927,97 688,124 671,175 503,551 210,571 0,669 9,764 93,1013 34,1122 92,1315 196,1272 279,1324 317,1454 418,1475 481,1397 1009,1451 1038,1542 1506,1650 1640,1814 1953,1757 2003,1674 2102,1650 2024,1411 1920,1312 2104,1197 2159,1116 2121,1014 2281,844 2266,645 2034,383 1646,476 1329,453 1419,401 1438,306 1295,158 1270,50 1141,32 1045,92">
          <text:p/>
        </draw:polygon>
        <draw:polygon draw:style-name="gr4" draw:text-style-name="P1" draw:layer="layout" svg:width="2.28cm" svg:height="1.813cm" svg:x="10.161cm" svg:y="11.028cm" svg:viewBox="0 0 2281 1814" draw:points="993,0 927,97 688,124 671,175 503,551 210,571 0,669 9,764 93,1013 34,1122 92,1315 196,1272 279,1324 317,1454 418,1475 481,1397 1009,1451 1038,1542 1506,1650 1640,1814 1953,1757 2003,1674 2102,1650 2024,1411 1920,1312 2104,1197 2159,1116 2121,1014 2281,844 2266,645 2034,383 1646,476 1329,453 1419,401 1438,306 1295,158 1270,50 1141,32 1045,92">
          <text:p/>
        </draw:polygon>
        <draw:polygon draw:style-name="gr3" draw:text-style-name="P1" draw:layer="layout" svg:width="2.063cm" svg:height="1.681cm" svg:x="12.856cm" svg:y="10.212cm" svg:viewBox="0 0 2064 1682" draw:points="318,369 205,213 101,385 0,411 14,707 141,757 295,952 382,1237 451,1161 576,1303 749,1682 1186,1627 1286,1675 1362,1607 1575,1575 1738,1440 1872,1457 1872,1456 1865,1291 2059,1204 2064,1109 2046,768 1851,664 1768,482 1790,366 1676,326 1590,378 1539,357 1491,338 1393,300 1304,231 1291,20 1182,0 957,31 629,295 629,409">
          <text:p/>
        </draw:polygon>
        <draw:polygon draw:style-name="gr4" draw:text-style-name="P1" draw:layer="layout" svg:width="2.063cm" svg:height="1.681cm" svg:x="12.856cm" svg:y="10.212cm" svg:viewBox="0 0 2064 1682" draw:points="318,369 205,213 101,385 0,411 14,707 141,757 295,952 382,1237 451,1161 576,1303 749,1682 1186,1627 1286,1675 1362,1607 1575,1575 1738,1440 1872,1457 1872,1456 1865,1291 2059,1204 2064,1109 2046,768 1851,664 1768,482 1790,366 1676,326 1590,378 1539,357 1491,338 1393,300 1304,231 1291,20 1182,0 957,31 629,295 629,409">
          <text:p/>
        </draw:polygon>
        <draw:polygon draw:style-name="gr3" draw:text-style-name="P1" draw:layer="layout" svg:width="2.104cm" svg:height="2.24cm" svg:x="12.08cm" svg:y="10.919cm" svg:viewBox="0 0 2105 2241" draw:points="257,106 250,307 114,492 346,754 361,953 201,1123 239,1225 184,1306 0,1421 104,1520 182,1759 182,1760 298,1760 556,1927 765,1927 924,1780 1057,1973 1250,2077 1448,2047 1482,2173 1577,2143 1629,2241 1822,2225 1823,2225 1779,2133 1825,1853 2057,1490 1996,1413 2094,1338 2105,1210 1998,1075 2062,968 1962,920 1525,975 1352,596 1227,454 1158,530 1071,245 917,50 790,0">
          <text:p/>
        </draw:polygon>
        <draw:polygon draw:style-name="gr4" draw:text-style-name="P1" draw:layer="layout" svg:width="2.104cm" svg:height="2.24cm" svg:x="12.08cm" svg:y="10.919cm" svg:viewBox="0 0 2105 2241" draw:points="257,106 250,307 114,492 346,754 361,953 201,1123 239,1225 184,1306 0,1421 104,1520 182,1759 182,1760 298,1760 556,1927 765,1927 924,1780 1057,1973 1250,2077 1448,2047 1482,2173 1577,2143 1629,2241 1822,2225 1823,2225 1779,2133 1825,1853 2057,1490 1996,1413 2094,1338 2105,1210 1998,1075 2062,968 1962,920 1525,975 1352,596 1227,454 1158,530 1071,245 917,50 790,0">
          <text:p/>
        </draw:polygon>
        <draw:polygon draw:style-name="gr3" draw:text-style-name="P1" draw:layer="layout" svg:width="1.804cm" svg:height="2.351cm" svg:x="14.624cm" svg:y="10.236cm" svg:viewBox="0 0 1805 2352" draw:points="461,0 165,79 240,163 160,241 185,340 22,342 0,458 83,640 278,744 296,1085 291,1180 97,1267 104,1432 225,1456 244,1551 334,1586 322,1687 424,1695 485,1773 521,1880 424,1964 504,2130 823,2200 927,2253 927,2352 1093,2286 1135,2200 1362,2064 1438,2127 1546,2092 1555,1803 1629,1719 1727,1731 1805,1621 1798,1570 1798,1569 1754,1482 1662,1518 1653,1409 1464,1248 1525,952 1081,622 1165,542 578,181">
          <text:p/>
        </draw:polygon>
        <draw:polygon draw:style-name="gr4" draw:text-style-name="P1" draw:layer="layout" svg:width="1.804cm" svg:height="2.351cm" svg:x="14.624cm" svg:y="10.236cm" svg:viewBox="0 0 1805 2352" draw:points="461,0 165,79 240,163 160,241 185,340 22,342 0,458 83,640 278,744 296,1085 291,1180 97,1267 104,1432 225,1456 244,1551 334,1586 322,1687 424,1695 485,1773 521,1880 424,1964 504,2130 823,2200 927,2253 927,2352 1093,2286 1135,2200 1362,2064 1438,2127 1546,2092 1555,1803 1629,1719 1727,1731 1805,1621 1798,1570 1798,1569 1754,1482 1662,1518 1653,1409 1464,1248 1525,952 1081,622 1165,542 578,181">
          <text:p/>
        </draw:polygon>
        <draw:polygon draw:style-name="gr3" draw:text-style-name="P1" draw:layer="layout" svg:width="2.092cm" svg:height="2.404cm" svg:x="13.859cm" svg:y="11.652cm" svg:viewBox="0 0 2093 2405" draw:points="735,0 572,135 359,167 283,235 219,342 326,477 315,605 217,680 278,757 46,1120 0,1400 44,1492 43,1492 86,1702 213,1743 202,1852 202,1882 285,1970 481,2029 528,2119 718,2185 912,2405 1215,2258 1737,2208 1737,2210 1775,2067 1989,1834 2052,1548 2093,1503 1957,1220 1867,1170 2030,1029 2023,918 1953,813 1860,870 1858,870 1692,936 1692,837 1588,784 1269,714 1189,548 1286,464 1250,357 1189,279 1087,271 1099,170 1009,135 990,40 869,16 869,17">
          <text:p/>
        </draw:polygon>
        <draw:polygon draw:style-name="gr4" draw:text-style-name="P1" draw:layer="layout" svg:width="2.092cm" svg:height="2.404cm" svg:x="13.859cm" svg:y="11.652cm" svg:viewBox="0 0 2093 2405" draw:points="735,0 572,135 359,167 283,235 219,342 326,477 315,605 217,680 278,757 46,1120 0,1400 44,1492 43,1492 86,1702 213,1743 202,1852 202,1882 285,1970 481,2029 528,2119 718,2185 912,2405 1215,2258 1737,2208 1737,2210 1775,2067 1989,1834 2052,1548 2093,1503 1957,1220 1867,1170 2030,1029 2023,918 1953,813 1860,870 1858,870 1692,936 1692,837 1588,784 1269,714 1189,548 1286,464 1250,357 1189,279 1087,271 1099,170 1009,135 990,40 869,16 869,17">
          <text:p/>
        </draw:polygon>
        <draw:polygon draw:style-name="gr3" draw:text-style-name="P1" draw:layer="layout" svg:width="1.881cm" svg:height="2.207cm" svg:x="16.22cm" svg:y="12.489cm" svg:viewBox="0 0 1882 2208" draw:points="0,740 179,1008 76,1187 116,1274 185,1199 238,1287 345,1260 544,1610 642,1627 788,1768 716,1847 591,2104 698,2208 728,2108 1133,1733 1107,1396 1401,1190 1809,690 1802,591 1882,518 1732,394 1766,291 1773,283 1730,205 1776,118 1571,26 1569,26 1563,28 1356,0 1340,97 1230,113 1166,187 1070,156 877,222 773,387">
          <text:p/>
        </draw:polygon>
        <draw:polygon draw:style-name="gr4" draw:text-style-name="P1" draw:layer="layout" svg:width="1.881cm" svg:height="2.207cm" svg:x="16.22cm" svg:y="12.489cm" svg:viewBox="0 0 1882 2208" draw:points="0,740 179,1008 76,1187 116,1274 185,1199 238,1287 345,1260 544,1610 642,1627 788,1768 716,1847 591,2104 698,2208 728,2108 1133,1733 1107,1396 1401,1190 1809,690 1802,591 1882,518 1732,394 1766,291 1773,283 1730,205 1776,118 1571,26 1569,26 1563,28 1356,0 1340,97 1230,113 1166,187 1070,156 877,222 773,387">
          <text:p/>
        </draw:polygon>
        <draw:polygon draw:style-name="gr3" draw:text-style-name="P1" draw:layer="layout" svg:width="1.411cm" svg:height="2.212cm" svg:x="15.596cm" svg:y="13.155cm" svg:viewBox="0 0 1412 2213" draw:points="803,342 624,74 435,70 356,0 315,45 252,331 38,564 0,707 16,809 302,959 128,1089 215,1145 290,1446 193,1619 220,1802 125,1839 272,2108 374,2108 376,2213 478,2207 617,2056 733,2111 747,2207 882,2202 1071,2089 1234,1862 1229,1859 1320,1547 1322,1542 1215,1438 1340,1181 1412,1102 1266,961 1168,944 969,594 862,621 809,533 740,608 700,521">
          <text:p/>
        </draw:polygon>
        <draw:polygon draw:style-name="gr4" draw:text-style-name="P1" draw:layer="layout" svg:width="1.411cm" svg:height="2.212cm" svg:x="15.596cm" svg:y="13.155cm" svg:viewBox="0 0 1412 2213" draw:points="803,342 624,74 435,70 356,0 315,45 252,331 38,564 0,707 16,809 302,959 128,1089 215,1145 290,1446 193,1619 220,1802 125,1839 272,2108 374,2108 376,2213 478,2207 617,2056 733,2111 747,2207 882,2202 1071,2089 1234,1862 1229,1859 1320,1547 1322,1542 1215,1438 1340,1181 1412,1102 1266,961 1168,944 969,594 862,621 809,533 740,608 700,521">
          <text:p/>
        </draw:polygon>
        <draw:polygon draw:style-name="gr3" draw:text-style-name="P1" draw:layer="layout" svg:width="1.958cm" svg:height="1.945cm" svg:x="12.113cm" svg:y="12.678cm" svg:viewBox="0 0 1959 1946" draw:points="1948,826 1959,717 1832,676 1789,466 1596,482 1544,384 1449,414 1415,288 1217,318 1024,214 891,21 732,168 523,168 265,1 149,1 149,0 50,24 0,107 68,332 9,532 102,606 211,869 220,1073 298,1142 290,1345 244,1653 442,1871 664,1876 762,1817 913,1946 1120,1738 1362,1837 1752,1638 1730,1538 1795,1464 1655,1223 1730,1162 1717,958 1816,925 1814,878 1907,867 1948,856">
          <text:p/>
        </draw:polygon>
        <draw:polygon draw:style-name="gr4" draw:text-style-name="P1" draw:layer="layout" svg:width="1.958cm" svg:height="1.945cm" svg:x="12.113cm" svg:y="12.678cm" svg:viewBox="0 0 1959 1946" draw:points="1948,826 1959,717 1832,676 1789,466 1596,482 1544,384 1449,414 1415,288 1217,318 1024,214 891,21 732,168 523,168 265,1 149,1 149,0 50,24 0,107 68,332 9,532 102,606 211,869 220,1073 298,1142 290,1345 244,1653 442,1871 664,1876 762,1817 913,1946 1120,1738 1362,1837 1752,1638 1730,1538 1795,1464 1655,1223 1730,1162 1717,958 1816,925 1814,878 1907,867 1948,856">
          <text:p/>
        </draw:polygon>
        <draw:polygon draw:style-name="gr3" draw:text-style-name="P1" draw:layer="layout" svg:width="2.664cm" svg:height="2.123cm" svg:x="13.233cm" svg:y="13.534cm" svg:viewBox="0 0 2665 2124" draw:points="1841,376 1538,523 1344,303 1154,237 1107,147 911,88 828,0 787,11 696,69 597,102 610,306 535,367 675,608 610,682 632,782 242,981 0,882 231,1349 504,1451 561,1533 544,1724 415,1886 415,1989 594,2102 871,2050 944,2124 1141,1991 1152,1887 1233,1821 1308,1882 1386,1825 1472,1878 1528,1798 1725,2063 1930,1340 2132,1392 2320,1348 2488,1460 2583,1423 2556,1240 2653,1067 2578,766 2491,710 2665,580 2379,430 2363,328 2363,326">
          <text:p/>
        </draw:polygon>
        <draw:polygon draw:style-name="gr4" draw:text-style-name="P1" draw:layer="layout" svg:width="2.664cm" svg:height="2.123cm" svg:x="13.233cm" svg:y="13.534cm" svg:viewBox="0 0 2665 2124" draw:points="1841,376 1538,523 1344,303 1154,237 1107,147 911,88 828,0 787,11 696,69 597,102 610,306 535,367 675,608 610,682 632,782 242,981 0,882 231,1349 504,1451 561,1533 544,1724 415,1886 415,1989 594,2102 871,2050 944,2124 1141,1991 1152,1887 1233,1821 1308,1882 1386,1825 1472,1878 1528,1798 1725,2063 1930,1340 2132,1392 2320,1348 2488,1460 2583,1423 2556,1240 2653,1067 2578,766 2491,710 2665,580 2379,430 2363,328 2363,326">
          <text:p/>
        </draw:polygon>
        <draw:polygon draw:style-name="gr3" draw:text-style-name="P1" draw:layer="layout" svg:width="2.538cm" svg:height="1.832cm" svg:x="11.255cm" svg:y="14.329cm" svg:viewBox="0 0 2539 1833" draw:points="2539,738 2482,656 2209,554 1978,87 1771,295 1620,166 1522,225 1300,220 1102,2 1100,0 960,0 796,130 503,231 425,295 484,481 425,563 121,599 0,803 2,804 41,939 166,1023 295,1107 422,1397 508,1440 896,1161 974,1222 933,1318 1087,1473 1200,1457 1257,1544 1710,1561 1758,1672 1980,1686 2102,1833 2293,1669 2241,1237 2259,1134 2393,1091 2522,929">
          <text:p/>
        </draw:polygon>
        <draw:polygon draw:style-name="gr4" draw:text-style-name="P1" draw:layer="layout" svg:width="2.538cm" svg:height="1.832cm" svg:x="11.255cm" svg:y="14.329cm" svg:viewBox="0 0 2539 1833" draw:points="2539,738 2482,656 2209,554 1978,87 1771,295 1620,166 1522,225 1300,220 1102,2 1100,0 960,0 796,130 503,231 425,295 484,481 425,563 121,599 0,803 2,804 41,939 166,1023 295,1107 422,1397 508,1440 896,1161 974,1222 933,1318 1087,1473 1200,1457 1257,1544 1710,1561 1758,1672 1980,1686 2102,1833 2293,1669 2241,1237 2259,1134 2393,1091 2522,929">
          <text:p/>
        </draw:polygon>
        <draw:polygon draw:style-name="gr3" draw:text-style-name="P1" draw:layer="layout" svg:width="2.043cm" svg:height="1.877cm" svg:x="14.906cm" svg:y="14.874cm" svg:viewBox="0 0 2044 1878" draw:points="815,120 647,8 459,52 257,0 52,723 0,1002 106,1320 205,1302 331,1500 554,1483 763,1551 867,1376 965,1353 1350,1878 1549,1646 1627,1176 1627,1174 1602,852 1702,852 1797,751 1787,753 1806,576 2005,453 2044,213 1924,143 1761,370 1572,483 1437,488 1423,392 1307,337 1168,488 1066,494 1064,389 962,389">
          <text:p/>
        </draw:polygon>
        <draw:polygon draw:style-name="gr4" draw:text-style-name="P1" draw:layer="layout" svg:width="2.043cm" svg:height="1.877cm" svg:x="14.906cm" svg:y="14.874cm" svg:viewBox="0 0 2044 1878" draw:points="815,120 647,8 459,52 257,0 52,723 0,1002 106,1320 205,1302 331,1500 554,1483 763,1551 867,1376 965,1353 1350,1878 1549,1646 1627,1176 1627,1174 1602,852 1702,852 1797,751 1787,753 1806,576 2005,453 2044,213 1924,143 1761,370 1572,483 1437,488 1423,392 1307,337 1168,488 1066,494 1064,389 962,389">
          <text:p/>
        </draw:polygon>
        <draw:polygon draw:style-name="gr3" draw:text-style-name="P1" draw:layer="layout" svg:width="2.344cm" svg:height="2.015cm" svg:x="8.857cm" svg:y="11.475cm" svg:viewBox="0 0 2345 2016" draw:points="2168,1177 2342,1095 2313,1004 1785,950 1722,1028 1621,1007 1583,877 1500,825 1396,868 1338,675 1397,566 1313,317 1198,253 1006,374 563,0 344,45 344,47 275,118 336,196 347,389 131,756 20,793 0,913 0,915 361,933 354,1124 433,1059 639,1177 615,1272 734,1449 692,1764 774,1829 864,1785 1011,2016 1220,1907 1306,1950 1358,1859 1578,1829 1758,1952 1855,1955 1878,1856 2214,1787 2141,1584 2345,1440">
          <text:p/>
        </draw:polygon>
        <draw:polygon draw:style-name="gr4" draw:text-style-name="P1" draw:layer="layout" svg:width="2.344cm" svg:height="2.015cm" svg:x="8.857cm" svg:y="11.475cm" svg:viewBox="0 0 2345 2016" draw:points="2168,1177 2342,1095 2313,1004 1785,950 1722,1028 1621,1007 1583,877 1500,825 1396,868 1338,675 1397,566 1313,317 1198,253 1006,374 563,0 344,45 344,47 275,118 336,196 347,389 131,756 20,793 0,913 0,915 361,933 354,1124 433,1059 639,1177 615,1272 734,1449 692,1764 774,1829 864,1785 1011,2016 1220,1907 1306,1950 1358,1859 1578,1829 1758,1952 1855,1955 1878,1856 2214,1787 2141,1584 2345,1440">
          <text:p/>
        </draw:polygon>
        <draw:polygon draw:style-name="gr3" draw:text-style-name="P1" draw:layer="layout" svg:width="1.891cm" svg:height="2.562cm" svg:x="10.52cm" svg:y="12.57cm" svg:viewBox="0 0 1892 2563" draw:points="679,0 505,82 682,345 478,489 551,692 215,761 192,860 95,857 0,1045 400,1102 482,1508 395,1683 473,1761 426,1855 589,2127 618,2435 568,2558 738,2563 736,2562 857,2358 1161,2322 1220,2240 1161,2054 1239,1990 1532,1889 1696,1759 1836,1759 1838,1761 1884,1453 1892,1250 1814,1181 1805,977 1696,714 1603,640 1662,440 1594,215 1281,272 1147,108">
          <text:p/>
        </draw:polygon>
        <draw:polygon draw:style-name="gr4" draw:text-style-name="P1" draw:layer="layout" svg:width="1.891cm" svg:height="2.562cm" svg:x="10.52cm" svg:y="12.57cm" svg:viewBox="0 0 1892 2563" draw:points="679,0 505,82 682,345 478,489 551,692 215,761 192,860 95,857 0,1045 400,1102 482,1508 395,1683 473,1761 426,1855 589,2127 618,2435 568,2558 738,2563 736,2562 857,2358 1161,2322 1220,2240 1161,2054 1239,1990 1532,1889 1696,1759 1836,1759 1838,1761 1884,1453 1892,1250 1814,1181 1805,977 1696,714 1603,640 1662,440 1594,215 1281,272 1147,108">
          <text:p/>
        </draw:polygon>
        <draw:polygon draw:style-name="gr3" draw:text-style-name="P1" draw:layer="layout" svg:width="1.942cm" svg:height="1.981cm" svg:x="9.195cm" svg:y="13.304cm" svg:viewBox="0 0 1943 1982" draw:points="1807,774 1725,368 1325,311 1420,123 1240,0 1020,30 968,121 882,78 673,187 708,358 621,431 531,552 449,493 273,587 161,999 193,1093 0,1110 72,1214 45,1415 206,1566 306,1566 396,1755 483,1798 431,1895 521,1933 722,1897 779,1982 878,1881 1275,1845 1340,1758 1798,1850 1893,1824 1943,1701 1914,1393 1751,1121 1798,1027 1720,949">
          <text:p/>
        </draw:polygon>
        <draw:polygon draw:style-name="gr4" draw:text-style-name="P1" draw:layer="layout" svg:width="1.942cm" svg:height="1.981cm" svg:x="9.195cm" svg:y="13.304cm" svg:viewBox="0 0 1943 1982" draw:points="1807,774 1725,368 1325,311 1420,123 1240,0 1020,30 968,121 882,78 673,187 708,358 621,431 531,552 449,493 273,587 161,999 193,1093 0,1110 72,1214 45,1415 206,1566 306,1566 396,1755 483,1798 431,1895 521,1933 722,1897 779,1982 878,1881 1275,1845 1340,1758 1798,1850 1893,1824 1943,1701 1914,1393 1751,1121 1798,1027 1720,949">
          <text:p/>
        </draw:polygon>
        <draw:polygon draw:style-name="gr3" draw:text-style-name="P1" draw:layer="layout" svg:width="1.825cm" svg:height="1.671cm" svg:x="9.912cm" svg:y="15.061cm" svg:viewBox="0 0 1826 1672" draw:points="1176,66 1081,92 623,0 558,87 161,123 62,224 104,313 0,497 230,837 290,1018 261,1136 360,1188 363,1286 585,1303 750,1406 771,1612 1013,1494 1401,1672 1481,1582 1575,1612 1658,1528 1503,1338 1826,1040 1748,806 1766,664 1639,374 1510,290 1385,206 1346,71">
          <text:p/>
        </draw:polygon>
        <draw:polygon draw:style-name="gr4" draw:text-style-name="P1" draw:layer="layout" svg:width="1.825cm" svg:height="1.671cm" svg:x="9.912cm" svg:y="15.061cm" svg:viewBox="0 0 1826 1672" draw:points="1176,66 1081,92 623,0 558,87 161,123 62,224 104,313 0,497 230,837 290,1018 261,1136 360,1188 363,1286 585,1303 750,1406 771,1612 1013,1494 1401,1672 1481,1582 1575,1612 1658,1528 1503,1338 1826,1040 1748,806 1766,664 1639,374 1510,290 1385,206 1346,71">
          <text:p/>
        </draw:polygon>
        <draw:polygon draw:style-name="gr3" draw:text-style-name="P1" draw:layer="layout" svg:width="1.617cm" svg:height="2.197cm" svg:x="13.357cm" svg:y="15.419cm" svg:viewBox="0 0 1618 2198" draw:points="139,146 191,578 0,742 87,837 14,1055 177,1323 334,1453 428,1713 326,1959 421,1931 501,2000 598,1987 815,1883 1023,1960 1045,2152 1137,2116 1214,2198 1332,2170 1445,2002 1618,1909 1618,1755 1611,1718 1613,1718 1456,1628 1425,1524 1220,1451 1060,1307 1023,1205 1066,1118 987,1061 1047,858 865,624 922,327 1090,207 1017,103 1017,105 820,238 747,164 470,216 291,103 291,0 157,43">
          <text:p/>
        </draw:polygon>
        <draw:polygon draw:style-name="gr4" draw:text-style-name="P1" draw:layer="layout" svg:width="1.617cm" svg:height="2.197cm" svg:x="13.357cm" svg:y="15.419cm" svg:viewBox="0 0 1618 2198" draw:points="139,146 191,578 0,742 87,837 14,1055 177,1323 334,1453 428,1713 326,1959 421,1931 501,2000 598,1987 815,1883 1023,1960 1045,2152 1137,2116 1214,2198 1332,2170 1445,2002 1618,1909 1618,1755 1611,1718 1613,1718 1456,1628 1425,1524 1220,1451 1060,1307 1023,1205 1066,1118 987,1061 1047,858 865,624 922,327 1090,207 1017,103 1017,105 820,238 747,164 470,216 291,103 291,0 157,43">
          <text:p/>
        </draw:polygon>
        <draw:polygon draw:style-name="gr3" draw:text-style-name="P1" draw:layer="layout" svg:width="2.37cm" svg:height="2.056cm" svg:x="11.414cm" svg:y="15.489cm" svg:viewBox="0 0 2371 2057" draw:points="1041,296 928,312 774,157 815,61 737,0 349,279 263,236 245,378 323,612 0,910 155,1100 197,1293 136,1377 179,1651 440,1771 491,1860 723,1869 948,2057 1075,1913 1077,1912 1408,1801 1703,1802 1884,1915 2269,1889 2371,1643 2277,1383 2120,1253 1957,985 2030,767 1943,672 1821,525 1599,511 1551,400 1098,383">
          <text:p/>
        </draw:polygon>
        <draw:polygon draw:style-name="gr4" draw:text-style-name="P1" draw:layer="layout" svg:width="2.37cm" svg:height="2.056cm" svg:x="11.414cm" svg:y="15.489cm" svg:viewBox="0 0 2371 2057" draw:points="1041,296 928,312 774,157 815,61 737,0 349,279 263,236 245,378 323,612 0,910 155,1100 197,1293 136,1377 179,1651 440,1771 491,1860 723,1869 948,2057 1075,1913 1077,1912 1408,1801 1703,1802 1884,1915 2269,1889 2371,1643 2277,1383 2120,1253 1957,985 2030,767 1943,672 1821,525 1599,511 1551,400 1098,383">
          <text:p/>
        </draw:polygon>
        <draw:polygon draw:style-name="gr3" draw:text-style-name="P1" draw:layer="layout" svg:width="1.945cm" svg:height="1.743cm" svg:x="9.673cm" svg:y="16.555cm" svg:viewBox="0 0 1946 1744" draw:points="1939,227 1897,34 1814,118 1720,88 1640,178 1252,0 1010,118 706,254 538,416 339,459 178,597 91,558 36,649 135,814 10,973 69,1076 0,1138 79,1191 86,1295 198,1318 320,1561 599,1535 833,1744 1015,1653 1248,1658 1250,1658 1363,1592 1311,1476 1418,1436 1427,1316 1509,1250 1445,1173 1708,846 1731,724 1946,794 1921,585 1878,311">
          <text:p/>
        </draw:polygon>
        <draw:polygon draw:style-name="gr4" draw:text-style-name="P1" draw:layer="layout" svg:width="1.945cm" svg:height="1.743cm" svg:x="9.673cm" svg:y="16.555cm" svg:viewBox="0 0 1946 1744" draw:points="1939,227 1897,34 1814,118 1720,88 1640,178 1252,0 1010,118 706,254 538,416 339,459 178,597 91,558 36,649 135,814 10,973 69,1076 0,1138 79,1191 86,1295 198,1318 320,1561 599,1535 833,1744 1015,1653 1248,1658 1250,1658 1363,1592 1311,1476 1418,1436 1427,1316 1509,1250 1445,1173 1708,846 1731,724 1946,794 1921,585 1878,311">
          <text:p/>
        </draw:polygon>
        <draw:polygon draw:style-name="gr3" draw:text-style-name="P1" draw:layer="layout" svg:width="1.968cm" svg:height="1.843cm" svg:x="10.92cm" svg:y="17.14cm" svg:viewBox="0 0 1969 1844" draw:points="1217,218 985,209 934,120 673,0 698,209 483,139 460,261 197,588 261,665 179,731 170,851 63,891 115,1007 2,1073 0,1073 34,1262 167,1470 106,1669 221,1844 399,1731 619,1785 751,1617 855,1304 1020,1157 1200,1295 1243,1442 1326,1495 1309,1600 1399,1778 1639,1227 1699,1305 1933,1109 1969,1075 1848,797 1966,790 1874,751 1762,449 1571,397 1571,261 1569,262 1442,406">
          <text:p/>
        </draw:polygon>
        <draw:polygon draw:style-name="gr4" draw:text-style-name="P1" draw:layer="layout" svg:width="1.968cm" svg:height="1.843cm" svg:x="10.92cm" svg:y="17.14cm" svg:viewBox="0 0 1969 1844" draw:points="1217,218 985,209 934,120 673,0 698,209 483,139 460,261 197,588 261,665 179,731 170,851 63,891 115,1007 2,1073 0,1073 34,1262 167,1470 106,1669 221,1844 399,1731 619,1785 751,1617 855,1304 1020,1157 1200,1295 1243,1442 1326,1495 1309,1600 1399,1778 1639,1227 1699,1305 1933,1109 1969,1075 1848,797 1966,790 1874,751 1762,449 1571,397 1571,261 1569,262 1442,406">
          <text:p/>
        </draw:polygon>
        <draw:polygon draw:style-name="gr3" draw:text-style-name="P1" draw:layer="layout" svg:width="1.844cm" svg:height="1.705cm" svg:x="9.297cm" svg:y="18.09cm" svg:viewBox="0 0 1845 1706" draw:points="1791,520 1658,312 1624,123 1391,118 1209,209 975,0 696,26 672,200 623,384 467,495 488,619 279,738 118,960 0,1069 91,1386 199,1368 126,1449 282,1586 376,1622 458,1570 476,1706 778,1622 869,1700 1129,1509 1342,1481 1315,1166 1580,993 1785,946 1843,894 1845,894 1730,719">
          <text:p/>
        </draw:polygon>
        <draw:polygon draw:style-name="gr4" draw:text-style-name="P1" draw:layer="layout" svg:width="1.844cm" svg:height="1.705cm" svg:x="9.297cm" svg:y="18.09cm" svg:viewBox="0 0 1845 1706" draw:points="1791,520 1658,312 1624,123 1391,118 1209,209 975,0 696,26 672,200 623,384 467,495 488,619 279,738 118,960 0,1069 91,1386 199,1368 126,1449 282,1586 376,1622 458,1570 476,1706 778,1622 869,1700 1129,1509 1342,1481 1315,1166 1580,993 1785,946 1843,894 1845,894 1730,719">
          <text:p/>
        </draw:polygon>
        <draw:polygon draw:style-name="gr3" draw:text-style-name="P1" draw:layer="layout" svg:width="2.44cm" svg:height="2.651cm" svg:x="10.612cm" svg:y="18.297cm" svg:viewBox="0 0 2441 2652" draw:points="1635,338 1552,285 1509,138 1329,0 1164,147 1060,460 928,628 708,574 530,687 528,687 470,739 265,786 0,959 27,1274 29,1274 16,1377 121,1474 41,1557 193,1680 404,1583 758,1784 926,1932 1074,2331 1221,2506 1606,2551 1651,2649 1847,2652 1852,2349 2069,2394 2173,2209 2302,2174 2291,2123 2441,1941 2150,1798 2245,1760 2316,1626 1991,1470 1937,1385 1956,1086 1855,780 1708,623 1708,621 1618,443">
          <text:p/>
        </draw:polygon>
        <draw:polygon draw:style-name="gr4" draw:text-style-name="P1" draw:layer="layout" svg:width="2.44cm" svg:height="2.651cm" svg:x="10.612cm" svg:y="18.297cm" svg:viewBox="0 0 2441 2652" draw:points="1635,338 1552,285 1509,138 1329,0 1164,147 1060,460 928,628 708,574 530,687 528,687 470,739 265,786 0,959 27,1274 29,1274 16,1377 121,1474 41,1557 193,1680 404,1583 758,1784 926,1932 1074,2331 1221,2506 1606,2551 1651,2649 1847,2652 1852,2349 2069,2394 2173,2209 2302,2174 2291,2123 2441,1941 2150,1798 2245,1760 2316,1626 1991,1470 1937,1385 1956,1086 1855,780 1708,623 1708,621 1618,443">
          <text:p/>
        </draw:polygon>
        <draw:polygon draw:style-name="gr3" draw:text-style-name="P1" draw:layer="layout" svg:width="2.079cm" svg:height="1.398cm" svg:x="12.491cm" svg:y="17.29cm" svg:viewBox="0 0 2080 1399" draw:points="1192,88 807,114 626,1 331,0 0,111 0,247 191,299 303,601 395,640 277,647 398,925 476,982 529,1179 750,1223 755,1124 854,1132 1166,1399 1400,1176 1604,1112 1720,907 1838,894 1815,794 1906,717 1958,537 2048,578 2048,471 2080,327 2003,245 1911,281 1889,89 1681,12 1464,116 1367,129 1287,60">
          <text:p/>
        </draw:polygon>
        <draw:polygon draw:style-name="gr4" draw:text-style-name="P1" draw:layer="layout" svg:width="2.079cm" svg:height="1.398cm" svg:x="12.491cm" svg:y="17.29cm" svg:viewBox="0 0 2080 1399" draw:points="1192,88 807,114 626,1 331,0 0,111 0,247 191,299 303,601 395,640 277,647 398,925 476,982 529,1179 750,1223 755,1124 854,1132 1166,1399 1400,1176 1604,1112 1720,907 1838,894 1815,794 1906,717 1958,537 2048,578 2048,471 2080,327 2003,245 1911,281 1889,89 1681,12 1464,116 1367,129 1287,60">
          <text:p/>
        </draw:polygon>
        <draw:polygon draw:style-name="gr3" draw:text-style-name="P1" draw:layer="layout" svg:width="1.557cm" svg:height="1.825cm" svg:x="12.319cm" svg:y="18.215cm" svg:viewBox="0 0 1558 1826" draw:points="300,230 240,152 0,703 0,705 147,862 248,1168 229,1467 283,1552 608,1708 878,1826 1012,1808 1018,1692 1319,1769 1535,1708 1488,1604 1531,1502 1393,1237 1518,1147 1558,1076 1411,788 1338,474 1026,207 927,199 922,298 701,254 648,57 570,0 534,34">
          <text:p/>
        </draw:polygon>
        <draw:polygon draw:style-name="gr4" draw:text-style-name="P1" draw:layer="layout" svg:width="1.557cm" svg:height="1.825cm" svg:x="12.319cm" svg:y="18.215cm" svg:viewBox="0 0 1558 1826" draw:points="300,230 240,152 0,703 0,705 147,862 248,1168 229,1467 283,1552 608,1708 878,1826 1012,1808 1018,1692 1319,1769 1535,1708 1488,1604 1531,1502 1393,1237 1518,1147 1558,1076 1411,788 1338,474 1026,207 927,199 922,298 701,254 648,57 570,0 534,34">
          <text:p/>
        </draw:polygon>
        <draw:polygon draw:style-name="gr3" draw:text-style-name="P1" draw:layer="layout" svg:width="2.451cm" svg:height="2.447cm" svg:x="14.968cm" svg:y="16.226cm" svg:viewBox="0 0 2452 2448" draw:points="415,549 177,601 91,688 155,774 2,911 0,911 7,948 7,1102 77,1245 388,1139 558,1232 671,1504 635,1720 726,1685 1013,1751 1115,1694 1146,2300 1250,2282 1435,2420 1640,2448 1673,2341 1864,2299 1894,2202 2331,2069 2438,2107 2452,1904 2300,1796 2240,1653 2293,1520 2114,1467 2078,1280 2158,1091 2066,873 1739,801 1728,896 1513,890 1288,525 903,0 805,23 701,198 492,130 505,375">
          <text:p/>
        </draw:polygon>
        <draw:polygon draw:style-name="gr4" draw:text-style-name="P1" draw:layer="layout" svg:width="2.451cm" svg:height="2.447cm" svg:x="14.968cm" svg:y="16.226cm" svg:viewBox="0 0 2452 2448" draw:points="415,549 177,601 91,688 155,774 2,911 0,911 7,948 7,1102 77,1245 388,1139 558,1232 671,1504 635,1720 726,1685 1013,1751 1115,1694 1146,2300 1250,2282 1435,2420 1640,2448 1673,2341 1864,2299 1894,2202 2331,2069 2438,2107 2452,1904 2300,1796 2240,1653 2293,1520 2114,1467 2078,1280 2158,1091 2066,873 1739,801 1728,896 1513,890 1288,525 903,0 805,23 701,198 492,130 505,375">
          <text:p/>
        </draw:polygon>
        <draw:polygon draw:style-name="gr3" draw:text-style-name="P1" draw:layer="layout" svg:width="1.25cm" svg:height="1.805cm" svg:x="14.222cm" svg:y="15.331cm" svg:viewBox="0 0 1251 1806" draw:points="923,1496 1161,1444 1251,1270 1238,1025 1015,1042 889,844 790,862 684,544 736,265 539,0 483,80 397,27 319,84 244,23 163,89 152,193 152,191 225,295 57,415 0,712 182,946 122,1149 201,1206 158,1293 195,1395 355,1539 560,1612 591,1716 748,1806 901,1669 837,1583">
          <text:p/>
        </draw:polygon>
        <draw:polygon draw:style-name="gr4" draw:text-style-name="P1" draw:layer="layout" svg:width="1.25cm" svg:height="1.805cm" svg:x="14.222cm" svg:y="15.331cm" svg:viewBox="0 0 1251 1806" draw:points="923,1496 1161,1444 1251,1270 1238,1025 1015,1042 889,844 790,862 684,544 736,265 539,0 483,80 397,27 319,84 244,23 163,89 152,193 152,191 225,295 57,415 0,712 182,946 122,1149 201,1206 158,1293 195,1395 355,1539 560,1612 591,1716 748,1806 901,1669 837,1583">
          <text:p/>
        </draw:polygon>
        <draw:polygon draw:style-name="gr3" draw:text-style-name="P1" draw:layer="layout" svg:width="2.347cm" svg:height="1.816cm" svg:x="16.256cm" svg:y="16.049cm" svg:viewBox="0 0 2348 1817" draw:points="199,470 0,702 225,1067 440,1073 451,978 778,1050 870,1268 790,1457 826,1644 1005,1697 1274,1817 1343,1749 1554,1706 1554,1704 2223,1419 2293,1293 2251,1200 2348,1022 2095,846 2019,654 2043,547 1849,468 1750,375 1733,272 1656,324 1444,246 1365,182 1385,78 1302,23 973,506 816,381 703,354 614,407 510,350 467,263 371,230 277,0">
          <text:p/>
        </draw:polygon>
        <draw:polygon draw:style-name="gr4" draw:text-style-name="P1" draw:layer="layout" svg:width="2.347cm" svg:height="1.816cm" svg:x="16.256cm" svg:y="16.049cm" svg:viewBox="0 0 2348 1817" draw:points="199,470 0,702 225,1067 440,1073 451,978 778,1050 870,1268 790,1457 826,1644 1005,1697 1274,1817 1343,1749 1554,1706 1554,1704 2223,1419 2293,1293 2251,1200 2348,1022 2095,846 2019,654 2043,547 1849,468 1750,375 1733,272 1656,324 1444,246 1365,182 1385,78 1302,23 973,506 816,381 703,354 614,407 510,350 467,263 371,230 277,0">
          <text:p/>
        </draw:polygon>
        <draw:polygon draw:style-name="gr3" draw:text-style-name="P1" draw:layer="layout" svg:width="1.534cm" svg:height="2.342cm" svg:x="13.657cm" svg:y="17.328cm" svg:viewBox="0 0 1535 2343" draw:points="1318,0 1145,93 1032,261 914,289 882,433 882,540 792,499 740,679 649,756 672,856 554,869 438,1074 234,1138 0,1361 73,1675 220,1963 313,2169 583,2343 828,2189 833,2298 920,2221 1016,2221 1225,2341 1222,2212 1293,1713 1397,1509 1363,1263 1485,1107 1535,892 1406,502 1388,143">
          <text:p/>
        </draw:polygon>
        <draw:polygon draw:style-name="gr4" draw:text-style-name="P1" draw:layer="layout" svg:width="1.534cm" svg:height="2.342cm" svg:x="13.657cm" svg:y="17.328cm" svg:viewBox="0 0 1535 2343" draw:points="1318,0 1145,93 1032,261 914,289 882,433 882,540 792,499 740,679 649,756 672,856 554,869 438,1074 234,1138 0,1361 73,1675 220,1963 313,2169 583,2343 828,2189 833,2298 920,2221 1016,2221 1225,2341 1222,2212 1293,1713 1397,1509 1363,1263 1485,1107 1535,892 1406,502 1388,143">
          <text:p/>
        </draw:polygon>
        <draw:path draw:style-name="gr3" draw:text-style-name="P1" draw:layer="layout" svg:width="1.728cm" svg:height="2.59cm" svg:x="14.879cm" svg:y="17.365cm" svg:viewBox="0 0 1729 2591" svg:d="m166 106 18 359 129 390-50 215-122 156 34 246-104 204-71 499 202 25 121 147 302-136 83 49 87-76 17 201 324 28 3 99 181 79 147-166 82-1 34-9 7-163-347-196-52-94 113-175 144 49 87-87-104-78 87-234 199-12 12-116-205-28-185-138-104 18-31-606-102 57-287-66-91 35 36-216-113-272-170-93zm9 1948 156 95-83 123-139 42-68-76 43-105z">
          <text:p/>
        </draw:path>
        <draw:polygon draw:style-name="gr3" draw:text-style-name="P1" draw:layer="layout" svg:width="0.289cm" svg:height="0.259cm" svg:x="15.231cm" svg:y="19.313cm" svg:viewBox="0 0 290 260" draw:points="290,95 134,0 43,79 0,184 68,260 207,218">
          <text:p/>
        </draw:polygon>
        <draw:polygon draw:style-name="gr4" draw:text-style-name="P1" draw:layer="layout" svg:width="0.289cm" svg:height="0.259cm" svg:x="15.231cm" svg:y="19.313cm" svg:viewBox="0 0 290 260" draw:points="290,95 134,0 43,79 0,184 68,260 207,218">
          <text:p/>
        </draw:polygon>
        <draw:polygon draw:style-name="gr3" draw:text-style-name="P1" draw:layer="layout" svg:width="0.563cm" svg:height="0.816cm" svg:x="17.701cm" svg:y="11.955cm" svg:viewBox="0 0 564 817" draw:points="424,678 428,673 564,655 489,481 392,486 376,174 113,0 80,23 0,218 88,560 90,560 295,652 249,739 292,817 416,678">
          <text:p/>
        </draw:polygon>
        <draw:polygon draw:style-name="gr4" draw:text-style-name="P1" draw:layer="layout" svg:width="0.563cm" svg:height="0.816cm" svg:x="17.701cm" svg:y="11.955cm" svg:viewBox="0 0 564 817" draw:points="424,678 428,673 564,655 489,481 392,486 376,174 113,0 80,23 0,218 88,560 90,560 295,652 249,739 292,817 416,678">
          <text:p/>
        </draw:polygon>
        <draw:polygon draw:style-name="gr3" draw:text-style-name="P1" draw:layer="layout" svg:width="1.806cm" svg:height="1.571cm" svg:x="16.508cm" svg:y="14.983cm" svg:viewBox="0 0 1807 1572" draw:points="1372,123 1387,24 1272,0 979,21 805,166 685,116 589,318 670,425 429,610 195,641 100,742 0,742 25,1064 25,1066 119,1296 215,1329 258,1416 362,1473 451,1420 564,1447 721,1572 1050,1089 1133,1144 1113,1248 1192,1312 1404,1390 1481,1338 1481,1331 1486,1326 1772,1047 1807,939 1689,781 1419,525 1500,310">
          <text:p/>
        </draw:polygon>
        <draw:polygon draw:style-name="gr4" draw:text-style-name="P1" draw:layer="layout" svg:width="1.806cm" svg:height="1.571cm" svg:x="16.508cm" svg:y="14.983cm" svg:viewBox="0 0 1807 1572" draw:points="1372,123 1387,24 1272,0 979,21 805,166 685,116 589,318 670,425 429,610 195,641 100,742 0,742 25,1064 25,1066 119,1296 215,1329 258,1416 362,1473 451,1420 564,1447 721,1572 1050,1089 1133,1144 1113,1248 1192,1312 1404,1390 1481,1338 1481,1331 1486,1326 1772,1047 1807,939 1689,781 1419,525 1500,310">
          <text:p/>
        </draw:polygon>
        <draw:polygon draw:style-name="gr3" draw:text-style-name="P1" draw:layer="layout" svg:width="2.466cm" svg:height="2.033cm" svg:x="16.07cm" svg:y="17.746cm" svg:viewBox="0 0 2467 2034" draw:points="1740,9 1529,52 1460,120 1191,0 1138,133 1198,276 1350,384 1336,587 1229,549 792,682 762,779 571,821 538,928 526,1044 327,1056 240,1290 344,1368 257,1455 113,1406 0,1581 52,1675 399,1871 392,2034 599,1985 728,2020 610,1850 746,1889 794,1590 978,1453 1093,1426 1214,1583 1238,1451 1368,1306 1753,1422 2066,1068 2274,954 2276,948 2281,943 2343,869 2467,873 2336,549 2125,538 1945,424 1917,195 1821,191">
          <text:p/>
        </draw:polygon>
        <draw:polygon draw:style-name="gr4" draw:text-style-name="P1" draw:layer="layout" svg:width="2.466cm" svg:height="2.033cm" svg:x="16.07cm" svg:y="17.746cm" svg:viewBox="0 0 2467 2034" draw:points="1740,9 1529,52 1460,120 1191,0 1138,133 1198,276 1350,384 1336,587 1229,549 792,682 762,779 571,821 538,928 526,1044 327,1056 240,1290 344,1368 257,1455 113,1406 0,1581 52,1675 399,1871 392,2034 599,1985 728,2020 610,1850 746,1889 794,1590 978,1453 1093,1426 1214,1583 1238,1451 1368,1306 1753,1422 2066,1068 2274,954 2276,948 2281,943 2343,869 2467,873 2336,549 2125,538 1945,424 1917,195 1821,191">
          <text:p/>
        </draw:polygon>
        <draw:polygon draw:style-name="gr3" draw:text-style-name="P1" draw:layer="layout" svg:width="2.394cm" svg:height="1.711cm" svg:x="8.179cm" svg:y="7.343cm" svg:viewBox="0 0 2395 1712" draw:points="693,460 199,728 0,1165 59,1242 365,1312 594,1222 857,1395 973,1369 1143,1473 1079,1556 1152,1628 1338,1712 1386,1620 1672,1533 1837,1287 2291,1405 2338,1128 2289,825 2395,664 2277,371 1842,0 1835,9 1461,272">
          <text:p/>
        </draw:polygon>
        <draw:polygon draw:style-name="gr4" draw:text-style-name="P1" draw:layer="layout" svg:width="2.394cm" svg:height="1.711cm" svg:x="8.179cm" svg:y="7.343cm" svg:viewBox="0 0 2395 1712" draw:points="693,460 199,728 0,1165 59,1242 365,1312 594,1222 857,1395 973,1369 1143,1473 1079,1556 1152,1628 1338,1712 1386,1620 1672,1533 1837,1287 2291,1405 2338,1128 2289,825 2395,664 2277,371 1842,0 1835,9 1461,272">
          <text:p/>
        </draw:polygon>
        <draw:polygon draw:style-name="gr3" draw:text-style-name="P1" draw:layer="layout" svg:width="1.595cm" svg:height="2.727cm" svg:x="5.399cm" svg:y="7.93cm" svg:viewBox="0 0 1596 2728" draw:points="401,159 7,0 0,95 115,159 132,329 66,399 154,753 449,1070 403,1419 470,1515 453,1723 374,1920 519,2246 609,2289 696,2234 662,2338 417,2363 581,2694 673,2728 919,2563 1108,2642 1406,2671 1408,2671 1532,2517 1596,2282 1454,2137 1116,2066 1056,1980 1211,1799 1156,1719 1439,1547 1361,1265 1428,1175 1139,1068 1118,837 1111,839 891,474 974,202 940,106 714,82 628,145">
          <text:p/>
        </draw:polygon>
        <draw:polygon draw:style-name="gr4" draw:text-style-name="P1" draw:layer="layout" svg:width="1.595cm" svg:height="2.727cm" svg:x="5.399cm" svg:y="7.93cm" svg:viewBox="0 0 1596 2728" draw:points="401,159 7,0 0,95 115,159 132,329 66,399 154,753 449,1070 403,1419 470,1515 453,1723 374,1920 519,2246 609,2289 696,2234 662,2338 417,2363 581,2694 673,2728 919,2563 1108,2642 1406,2671 1408,2671 1532,2517 1596,2282 1454,2137 1116,2066 1056,1980 1211,1799 1156,1719 1439,1547 1361,1265 1428,1175 1139,1068 1118,837 1111,839 891,474 974,202 940,106 714,82 628,145">
          <text:p/>
        </draw:polygon>
        <draw:polygon draw:style-name="gr3" draw:text-style-name="P1" draw:layer="layout" svg:width="2.197cm" svg:height="1.389cm" svg:x="6.455cm" svg:y="8.677cm" svg:viewBox="0 0 2198 1390" draw:points="1631,203 1296,296 1003,174 570,126 241,10 62,90 83,321 372,428 305,518 383,800 100,972 155,1052 0,1233 60,1319 398,1390 583,1289 615,1197 708,1242 930,1163 1102,1267 1191,1206 1389,1246 1492,1233 1738,1047 1980,990 2176,1024 2198,948 2119,804 2168,702 2073,376 2150,303 2051,303 2041,0 2035,2 1799,56">
          <text:p/>
        </draw:polygon>
        <draw:polygon draw:style-name="gr4" draw:text-style-name="P1" draw:layer="layout" svg:width="2.197cm" svg:height="1.389cm" svg:x="6.455cm" svg:y="8.677cm" svg:viewBox="0 0 2198 1390" draw:points="1631,203 1296,296 1003,174 570,126 241,10 62,90 83,321 372,428 305,518 383,800 100,972 155,1052 0,1233 60,1319 398,1390 583,1289 615,1197 708,1242 930,1163 1102,1267 1191,1206 1389,1246 1492,1233 1738,1047 1980,990 2176,1024 2198,948 2119,804 2168,702 2073,376 2150,303 2051,303 2041,0 2035,2 1799,56">
          <text:p/>
        </draw:polygon>
        <draw:polygon draw:style-name="gr3" draw:text-style-name="P1" draw:layer="layout" svg:width="2.557cm" svg:height="1.659cm" svg:x="6.807cm" svg:y="9.667cm" svg:viewBox="0 0 2558 1660" draw:points="231,299 46,400 188,545 124,780 0,934 114,1062 197,1007 284,1065 517,952 833,952 855,857 951,866 1018,1073 1131,1127 1131,1229 1131,1231 1235,1233 1616,1032 1712,1084 1767,1375 2018,1547 2117,1512 2226,1633 2337,1660 2336,1658 2299,1399 2558,1221 2542,1062 2547,905 2382,755 2379,642 2259,569 2320,492 2050,163 1830,145 1824,34 1628,0 1386,57 1140,243 1037,256 839,216 750,277 578,173 356,252 263,207">
          <text:p/>
        </draw:polygon>
        <draw:polygon draw:style-name="gr4" draw:text-style-name="P1" draw:layer="layout" svg:width="2.557cm" svg:height="1.659cm" svg:x="6.807cm" svg:y="9.667cm" svg:viewBox="0 0 2558 1660" draw:points="231,299 46,400 188,545 124,780 0,934 114,1062 197,1007 284,1065 517,952 833,952 855,857 951,866 1018,1073 1131,1127 1131,1229 1131,1231 1235,1233 1616,1032 1712,1084 1767,1375 2018,1547 2117,1512 2226,1633 2337,1660 2336,1658 2299,1399 2558,1221 2542,1062 2547,905 2382,755 2379,642 2259,569 2320,492 2050,163 1830,145 1824,34 1628,0 1386,57 1140,243 1037,256 839,216 750,277 578,173 356,252 263,207">
          <text:p/>
        </draw:polygon>
        <draw:polygon draw:style-name="gr3" draw:text-style-name="P1" draw:layer="layout" svg:width="1.778cm" svg:height="2.267cm" svg:x="4.736cm" svg:y="10.1cm" svg:viewBox="0 0 1779 2268" draw:points="1771,472 1582,393 1336,558 1244,524 1080,193 1071,193 681,195 692,0 577,25 440,159 522,340 531,347 531,354 535,542 479,852 170,942 0,1186 34,1338 157,1343 38,1375 55,1472 232,1568 272,1656 218,1744 302,1805 266,1916 184,1991 279,2043 177,2068 211,2268 391,2150 847,2136 903,2037 1214,1902 1450,2025 1466,1951 1590,1653 1779,1574 1715,973 1767,892">
          <text:p/>
        </draw:polygon>
        <draw:polygon draw:style-name="gr4" draw:text-style-name="P1" draw:layer="layout" svg:width="1.778cm" svg:height="2.267cm" svg:x="4.736cm" svg:y="10.1cm" svg:viewBox="0 0 1779 2268" draw:points="1771,472 1582,393 1336,558 1244,524 1080,193 1071,193 681,195 692,0 577,25 440,159 522,340 531,347 531,354 535,542 479,852 170,942 0,1186 34,1338 157,1343 38,1375 55,1472 232,1568 272,1656 218,1744 302,1805 266,1916 184,1991 279,2043 177,2068 211,2268 391,2150 847,2136 903,2037 1214,1902 1450,2025 1466,1951 1590,1653 1779,1574 1715,973 1767,892">
          <text:p/>
        </draw:polygon>
        <draw:polygon draw:style-name="gr3" draw:text-style-name="P1" draw:layer="layout" svg:width="1.735cm" svg:height="1.72cm" svg:x="6.202cm" svg:y="10.524cm" svg:viewBox="0 0 1736 1721" draw:points="301,468 249,549 313,1150 124,1229 0,1527 362,1646 437,1583 738,1707 841,1721 1047,1626 1224,1685 1169,1492 1360,1225 1313,1104 1487,946 1444,848 1596,708 1585,468 1736,374 1736,372 1736,270 1623,216 1556,9 1460,0 1438,95 1122,95 889,208 802,150 719,205 605,77 603,77 305,48">
          <text:p/>
        </draw:polygon>
        <draw:polygon draw:style-name="gr4" draw:text-style-name="P1" draw:layer="layout" svg:width="1.735cm" svg:height="1.72cm" svg:x="6.202cm" svg:y="10.524cm" svg:viewBox="0 0 1736 1721" draw:points="301,468 249,549 313,1150 124,1229 0,1527 362,1646 437,1583 738,1707 841,1721 1047,1626 1224,1685 1169,1492 1360,1225 1313,1104 1487,946 1444,848 1596,708 1585,468 1736,374 1736,372 1736,270 1623,216 1556,9 1460,0 1438,95 1122,95 889,208 802,150 719,205 605,77 603,77 305,48">
          <text:p/>
        </draw:polygon>
        <draw:polygon draw:style-name="gr3" draw:text-style-name="P1" draw:layer="layout" svg:width="1.843cm" svg:height="1.949cm" svg:x="7.371cm" svg:y="10.699cm" svg:viewBox="0 0 1844 1950" draw:points="671,201 567,199 416,293 427,533 275,673 318,771 144,929 191,1050 0,1317 55,1510 75,1605 307,1598 312,1719 386,1787 491,1744 671,1857 928,1861 1139,1950 1121,1835 1218,1846 1486,1691 1486,1689 1506,1569 1617,1532 1833,1165 1822,972 1761,894 1830,823 1830,821 1844,759 1773,628 1662,601 1553,480 1454,515 1203,343 1148,52 1052,0">
          <text:p/>
        </draw:polygon>
        <draw:polygon draw:style-name="gr4" draw:text-style-name="P1" draw:layer="layout" svg:width="1.843cm" svg:height="1.949cm" svg:x="7.371cm" svg:y="10.699cm" svg:viewBox="0 0 1844 1950" draw:points="671,201 567,199 416,293 427,533 275,673 318,771 144,929 191,1050 0,1317 55,1510 75,1605 307,1598 312,1719 386,1787 491,1744 671,1857 928,1861 1139,1950 1121,1835 1218,1846 1486,1691 1486,1689 1506,1569 1617,1532 1833,1165 1822,972 1761,894 1830,823 1830,821 1844,759 1773,628 1662,601 1553,480 1454,515 1203,343 1148,52 1052,0">
          <text:p/>
        </draw:polygon>
        <draw:polygon draw:style-name="gr3" draw:text-style-name="P1" draw:layer="layout" svg:width="2.094cm" svg:height="1.743cm" svg:x="8.496cm" svg:y="8.565cm" svg:viewBox="0 0 2095 1744" draw:points="1956,562 2095,474 1974,183 1520,65 1355,311 1069,398 1021,490 835,406 762,334 826,251 656,147 540,173 277,0 48,90 53,91 0,112 10,415 109,415 32,488 127,814 78,916 157,1060 135,1136 141,1247 361,1265 631,1594 570,1671 690,1744 773,1654 979,1617 1162,1507 1261,1562 1470,1515 1461,1420 1669,1181 1608,978 1688,891 1819,892">
          <text:p/>
        </draw:polygon>
        <draw:polygon draw:style-name="gr4" draw:text-style-name="P1" draw:layer="layout" svg:width="2.094cm" svg:height="1.743cm" svg:x="8.496cm" svg:y="8.565cm" svg:viewBox="0 0 2095 1744" draw:points="1956,562 2095,474 1974,183 1520,65 1355,311 1069,398 1021,490 835,406 762,334 826,251 656,147 540,173 277,0 48,90 53,91 0,112 10,415 109,415 32,488 127,814 78,916 157,1060 135,1136 141,1247 361,1265 631,1594 570,1671 690,1744 773,1654 979,1617 1162,1507 1261,1562 1470,1515 1461,1420 1669,1181 1608,978 1688,891 1819,892">
          <text:p/>
        </draw:polygon>
        <draw:polygon draw:style-name="gr3" draw:text-style-name="P1" draw:layer="layout" svg:width="1.742cm" svg:height="2.102cm" svg:x="9.106cm" svg:y="9.746cm" svg:viewBox="0 0 1743 2103" draw:points="851,239 860,334 651,381 552,326 369,436 163,473 80,563 83,676 248,826 243,983 259,1142 0,1320 37,1579 38,1581 109,1712 95,1774 314,1729 757,2103 949,1982 1064,2046 1055,1951 1265,1853 1558,1833 1726,1457 1743,1406 1742,1406 1644,1039 1536,1062 1459,986 1416,792 1202,605 1185,229 1059,0">
          <text:p/>
        </draw:polygon>
        <draw:polygon draw:style-name="gr4" draw:text-style-name="P1" draw:layer="layout" svg:width="1.742cm" svg:height="2.102cm" svg:x="9.106cm" svg:y="9.746cm" svg:viewBox="0 0 1743 2103" draw:points="851,239 860,334 651,381 552,326 369,436 163,473 80,563 83,676 248,826 243,983 259,1142 0,1320 37,1579 38,1581 109,1712 95,1774 314,1729 757,2103 949,1982 1064,2046 1055,1951 1265,1853 1558,1833 1726,1457 1743,1406 1742,1406 1644,1039 1536,1062 1459,986 1416,792 1202,605 1185,229 1059,0">
          <text:p/>
        </draw:polygon>
        <draw:polygon draw:style-name="gr3" draw:text-style-name="P1" draw:layer="layout" svg:width="1.889cm" svg:height="2.067cm" svg:x="1.22cm" svg:y="9.867cm" svg:viewBox="0 0 1890 2068" draw:points="1219,0 720,147 667,58 314,249 403,295 114,265 49,349 0,660 60,741 156,700 248,742 670,616 543,676 525,794 731,744 716,844 816,888 709,911 927,1002 721,954 674,866 544,903 343,863 284,780 230,907 316,1086 376,993 473,1000 661,1109 690,1220 636,1307 551,1262 114,1305 60,1390 391,1515 520,1730 484,1920 736,1943 863,1800 865,1784 863,1782 837,1683 874,1678 884,1571 934,1669 874,1678 865,1784 967,1853 1124,1796 1289,2000 1387,1979 1387,1880 1400,1979 1491,1946 1468,2043 1568,2068 1698,2014 1707,1909 1804,1938 1890,1839 1887,1652 1605,1605 1489,1416 1469,1295 1705,1184 1777,1038 1691,718 1777,428 1655,267 1646,170 1643,170 1473,68 1376,89 1355,206 1277,113 1221,226">
          <text:p/>
        </draw:polygon>
        <draw:polygon draw:style-name="gr4" draw:text-style-name="P1" draw:layer="layout" svg:width="1.889cm" svg:height="2.067cm" svg:x="1.22cm" svg:y="9.867cm" svg:viewBox="0 0 1890 2068" draw:points="1219,0 720,147 667,58 314,249 403,295 114,265 49,349 0,660 60,741 156,700 248,742 670,616 543,676 525,794 731,744 716,844 816,888 709,911 927,1002 721,954 674,866 544,903 343,863 284,780 230,907 316,1086 376,993 473,1000 661,1109 690,1220 636,1307 551,1262 114,1305 60,1390 391,1515 520,1730 484,1920 736,1943 863,1800 865,1784 863,1782 837,1683 874,1678 884,1571 934,1669 874,1678 865,1784 967,1853 1124,1796 1289,2000 1387,1979 1387,1880 1400,1979 1491,1946 1468,2043 1568,2068 1698,2014 1707,1909 1804,1938 1890,1839 1887,1652 1605,1605 1489,1416 1469,1295 1705,1184 1777,1038 1691,718 1777,428 1655,267 1646,170 1643,170 1473,68 1376,89 1355,206 1277,113 1221,226">
          <text:p/>
        </draw:polygon>
        <draw:polygon draw:style-name="gr3" draw:text-style-name="P1" draw:layer="layout" svg:width="2.404cm" svg:height="1.82cm" svg:x="2.866cm" svg:y="9.639cm" svg:viewBox="0 0 2405 1821" draw:points="111,382 0,398 9,495 131,656 45,946 131,1266 59,1412 61,1410 494,1525 768,1419 1213,1645 1317,1613 1381,1821 1594,1561 1718,1590 1769,1686 1870,1647 2040,1403 2349,1313 2405,1003 2401,815 2399,815 2317,750 2315,747 2218,734 2165,656 2158,660 2017,672 1982,565 1875,613 1839,523 1716,534 1345,842 1313,715 1174,624 1170,516 1013,244 911,223 932,125 829,137 771,241 816,12 653,123 634,0 328,126 278,41 120,168">
          <text:p/>
        </draw:polygon>
        <draw:polygon draw:style-name="gr4" draw:text-style-name="P1" draw:layer="layout" svg:width="2.404cm" svg:height="1.82cm" svg:x="2.866cm" svg:y="9.639cm" svg:viewBox="0 0 2405 1821" draw:points="111,382 0,398 9,495 131,656 45,946 131,1266 59,1412 61,1410 494,1525 768,1419 1213,1645 1317,1613 1381,1821 1594,1561 1718,1590 1769,1686 1870,1647 2040,1403 2349,1313 2405,1003 2401,815 2399,815 2317,750 2315,747 2218,734 2165,656 2158,660 2017,672 1982,565 1875,613 1839,523 1716,534 1345,842 1313,715 1174,624 1170,516 1013,244 911,223 932,125 829,137 771,241 816,12 653,123 634,0 328,126 278,41 120,168">
          <text:p/>
        </draw:polygon>
        <draw:polygon draw:style-name="gr3" draw:text-style-name="P1" draw:layer="layout" svg:width="2.348cm" svg:height="1.683cm" svg:x="2.689cm" svg:y="11.049cm" svg:viewBox="0 0 2349 1684" draw:points="238,0 236,2 0,113 20,234 136,423 418,470 421,657 335,756 238,727 260,993 349,1047 442,1000 426,797 448,901 550,922 475,997 526,1087 653,1140 748,1099 662,1144 671,1239 746,1337 718,1464 793,1546 750,1446 846,1364 955,1337 1040,1400 997,1196 1104,1366 1156,1278 1285,1298 1358,1381 1288,1466 1072,1439 1236,1570 1666,1535 1761,1589 1657,1594 1711,1684 2244,1527 2258,1319 2224,1119 2326,1094 2231,1042 2313,967 2349,856 2265,795 2319,707 2279,619 2102,523 2085,426 2204,394 2081,389 2047,237 1946,276 1895,180 1771,151 1558,411 1494,203 1390,235 945,9 671,115">
          <text:p/>
        </draw:polygon>
        <draw:polygon draw:style-name="gr4" draw:text-style-name="P1" draw:layer="layout" svg:width="2.348cm" svg:height="1.683cm" svg:x="2.689cm" svg:y="11.049cm" svg:viewBox="0 0 2349 1684" draw:points="238,0 236,2 0,113 20,234 136,423 418,470 421,657 335,756 238,727 260,993 349,1047 442,1000 426,797 448,901 550,922 475,997 526,1087 653,1140 748,1099 662,1144 671,1239 746,1337 718,1464 793,1546 750,1446 846,1364 955,1337 1040,1400 997,1196 1104,1366 1156,1278 1285,1298 1358,1381 1288,1466 1072,1439 1236,1570 1666,1535 1761,1589 1657,1594 1711,1684 2244,1527 2258,1319 2224,1119 2326,1094 2231,1042 2313,967 2349,856 2265,795 2319,707 2279,619 2102,523 2085,426 2204,394 2081,389 2047,237 1946,276 1895,180 1771,151 1558,411 1494,203 1390,235 945,9 671,115">
          <text:p/>
        </draw:polygon>
        <draw:polygon draw:style-name="gr3" draw:text-style-name="P1" draw:layer="layout" svg:width="2.333cm" svg:height="2.05cm" svg:x="4.247cm" svg:y="12.002cm" svg:viewBox="0 0 2334 2051" draw:points="700,366 686,574 153,731 0,881 81,1096 292,1130 362,1199 534,1073 784,1052 549,1141 527,1371 423,1416 628,1489 794,1663 1004,1878 1408,2051 1417,1722 1533,1713 1533,1823 1614,1882 1698,1809 1681,1706 1791,1679 1842,1596 2009,1717 1995,1613 1900,1565 1995,1411 1968,1314 1844,1151 1739,1123 1839,1047 2334,972 2326,770 2029,654 2095,570 2192,584 1939,123 1703,0 1392,135 1336,234 880,248">
          <text:p/>
        </draw:polygon>
        <draw:polygon draw:style-name="gr4" draw:text-style-name="P1" draw:layer="layout" svg:width="2.333cm" svg:height="2.05cm" svg:x="4.247cm" svg:y="12.002cm" svg:viewBox="0 0 2334 2051" draw:points="700,366 686,574 153,731 0,881 81,1096 292,1130 362,1199 534,1073 784,1052 549,1141 527,1371 423,1416 628,1489 794,1663 1004,1878 1408,2051 1417,1722 1533,1713 1533,1823 1614,1882 1698,1809 1681,1706 1791,1679 1842,1596 2009,1717 1995,1613 1900,1565 1995,1411 1968,1314 1844,1151 1739,1123 1839,1047 2334,972 2326,770 2029,654 2095,570 2192,584 1939,123 1703,0 1392,135 1336,234 880,248">
          <text:p/>
        </draw:polygon>
        <draw:polygon draw:style-name="gr3" draw:text-style-name="P1" draw:layer="layout" svg:width="2.32cm" svg:height="1.74cm" svg:x="4.77cm" svg:y="13.598cm" svg:viewBox="0 0 2321 1741" draw:points="481,282 271,67 0,353 14,507 377,931 449,1175 730,1407 896,1445 950,1568 1157,1608 1319,1741 1343,1645 1442,1660 1747,1542 1699,1643 1924,1634 2005,1695 2321,1539 2234,1471 2243,1215 2078,593 1933,450 1855,253 1486,121 1319,0 1268,83 1158,110 1175,213 1091,286 1010,227 1010,117 894,126 885,455">
          <text:p/>
        </draw:polygon>
        <draw:polygon draw:style-name="gr4" draw:text-style-name="P1" draw:layer="layout" svg:width="2.32cm" svg:height="1.74cm" svg:x="4.77cm" svg:y="13.598cm" svg:viewBox="0 0 2321 1741" draw:points="481,282 271,67 0,353 14,507 377,931 449,1175 730,1407 896,1445 950,1568 1157,1608 1319,1741 1343,1645 1442,1660 1747,1542 1699,1643 1924,1634 2005,1695 2321,1539 2234,1471 2243,1215 2078,593 1933,450 1855,253 1486,121 1319,0 1268,83 1158,110 1175,213 1091,286 1010,227 1010,117 894,126 885,455">
          <text:p/>
        </draw:polygon>
        <draw:polygon draw:style-name="gr3" draw:text-style-name="P1" draw:layer="layout" svg:width="1.888cm" svg:height="2.023cm" svg:x="8.014cm" svg:y="12.39cm" svg:viewBox="0 0 1889 2024" draw:points="1854,1101 1707,870 1617,914 1535,849 1577,534 1458,357 1482,262 1276,144 1197,209 1204,18 843,0 575,155 478,144 496,259 285,170 258,253 199,574 0,1105 2,1107 189,1218 199,1329 301,1321 347,1531 444,1581 791,1565 741,1465 925,1568 934,1676 1181,2024 1374,2007 1342,1913 1454,1501 1630,1407 1712,1466 1802,1345 1889,1272">
          <text:p/>
        </draw:polygon>
        <draw:polygon draw:style-name="gr4" draw:text-style-name="P1" draw:layer="layout" svg:width="1.888cm" svg:height="2.023cm" svg:x="8.014cm" svg:y="12.39cm" svg:viewBox="0 0 1889 2024" draw:points="1854,1101 1707,870 1617,914 1535,849 1577,534 1458,357 1482,262 1276,144 1197,209 1204,18 843,0 575,155 478,144 496,259 285,170 258,253 199,574 0,1105 2,1107 189,1218 199,1329 301,1321 347,1531 444,1581 791,1565 741,1465 925,1568 934,1676 1181,2024 1374,2007 1342,1913 1454,1501 1630,1407 1712,1466 1802,1345 1889,1272">
          <text:p/>
        </draw:polygon>
        <draw:polygon draw:style-name="gr3" draw:text-style-name="P1" draw:layer="layout" svg:width="2.312cm" svg:height="1.799cm" svg:x="5.986cm" svg:y="12.051cm" svg:viewBox="0 0 2313 1800" draw:points="2286,592 2313,509 2056,505 1876,392 1771,435 1697,367 1692,246 1460,253 1440,158 1263,99 1057,194 954,180 653,56 578,119 216,0 200,74 453,535 356,521 290,605 587,721 595,923 100,998 0,1074 105,1102 229,1265 256,1362 161,1516 256,1564 270,1668 639,1800 1063,1773 1191,1607 1385,1580 1719,1573 1798,1653 2030,1446 2028,1444 2227,913">
          <text:p/>
        </draw:polygon>
        <draw:polygon draw:style-name="gr4" draw:text-style-name="P1" draw:layer="layout" svg:width="2.312cm" svg:height="1.799cm" svg:x="5.986cm" svg:y="12.051cm" svg:viewBox="0 0 2313 1800" draw:points="2286,592 2313,509 2056,505 1876,392 1771,435 1697,367 1692,246 1460,253 1440,158 1263,99 1057,194 954,180 653,56 578,119 216,0 200,74 453,535 356,521 290,605 587,721 595,923 100,998 0,1074 105,1102 229,1265 256,1362 161,1516 256,1564 270,1668 639,1800 1063,1773 1191,1607 1385,1580 1719,1573 1798,1653 2030,1446 2028,1444 2227,913">
          <text:p/>
        </draw:polygon>
        <draw:polygon draw:style-name="gr3" draw:text-style-name="P1" draw:layer="layout" svg:width="1.893cm" svg:height="2.387cm" svg:x="7.784cm" svg:y="13.497cm" svg:viewBox="0 0 1894 2388" draw:points="1164,569 1155,461 971,358 1021,458 674,474 577,424 531,214 429,222 419,111 232,0 0,207 119,517 89,622 186,662 30,1151 121,1120 173,1225 55,1416 76,1617 147,1687 145,1783 365,1790 254,2085 411,2189 381,2286 696,2388 799,2363 749,2277 824,2215 969,2350 1098,2302 1145,2215 1309,2238 1309,2116 1414,1943 1610,1849 1653,1746 1769,1775 1812,1692 1842,1702 1894,1605 1807,1562 1717,1373 1617,1373 1456,1222 1483,1021 1411,917">
          <text:p/>
        </draw:polygon>
        <draw:polygon draw:style-name="gr4" draw:text-style-name="P1" draw:layer="layout" svg:width="1.893cm" svg:height="2.387cm" svg:x="7.784cm" svg:y="13.497cm" svg:viewBox="0 0 1894 2388" draw:points="1164,569 1155,461 971,358 1021,458 674,474 577,424 531,214 429,222 419,111 232,0 0,207 119,517 89,622 186,662 30,1151 121,1120 173,1225 55,1416 76,1617 147,1687 145,1783 365,1790 254,2085 411,2189 381,2286 696,2388 799,2363 749,2277 824,2215 969,2350 1098,2302 1145,2215 1309,2238 1309,2116 1414,1943 1610,1849 1653,1746 1769,1775 1812,1692 1842,1702 1894,1605 1807,1562 1717,1373 1617,1373 1456,1222 1483,1021 1411,917">
          <text:p/>
        </draw:polygon>
        <draw:polygon draw:style-name="gr3" draw:text-style-name="P1" draw:layer="layout" svg:width="1.895cm" svg:height="2.015cm" svg:x="8.787cm" svg:y="15.188cm" svg:viewBox="0 0 1896 2016" draw:points="839,10 809,0 766,83 650,54 607,157 411,251 306,424 306,546 300,723 465,847 442,956 352,994 213,1272 118,1292 0,1424 2,1424 217,1528 215,1691 544,1653 792,1846 723,1942 922,2016 977,1925 1064,1964 1225,1826 1424,1783 1592,1621 1896,1485 1875,1279 1710,1176 1488,1159 1485,1061 1386,1009 1415,891 1355,710 1125,370 1229,186 1187,97 1130,12 929,48">
          <text:p/>
        </draw:polygon>
        <draw:polygon draw:style-name="gr4" draw:text-style-name="P1" draw:layer="layout" svg:width="1.895cm" svg:height="2.015cm" svg:x="8.787cm" svg:y="15.188cm" svg:viewBox="0 0 1896 2016" draw:points="839,10 809,0 766,83 650,54 607,157 411,251 306,424 306,546 300,723 465,847 442,956 352,994 213,1272 118,1292 0,1424 2,1424 217,1528 215,1691 544,1653 792,1846 723,1942 922,2016 977,1925 1064,1964 1225,1826 1424,1783 1592,1621 1896,1485 1875,1279 1710,1176 1488,1159 1485,1061 1386,1009 1415,891 1355,710 1125,370 1229,186 1187,97 1130,12 929,48">
          <text:p/>
        </draw:polygon>
        <draw:polygon draw:style-name="gr3" draw:text-style-name="P1" draw:layer="layout" svg:width="1.569cm" svg:height="2.416cm" svg:x="6.625cm" svg:y="13.624cm" svg:viewBox="0 0 1570 2417" draw:points="0,227 78,424 223,567 388,1189 379,1445 466,1513 150,1669 150,1799 355,2023 960,2256 1082,2417 1178,2361 1189,2259 1388,2171 1511,2185 1538,2159 1540,2159 1570,2062 1413,1958 1524,1663 1304,1656 1306,1560 1235,1490 1214,1289 1332,1098 1280,993 1189,1024 1345,535 1248,495 1278,390 1159,80 1080,0 746,7 552,34 424,200">
          <text:p/>
        </draw:polygon>
        <draw:polygon draw:style-name="gr4" draw:text-style-name="P1" draw:layer="layout" svg:width="1.569cm" svg:height="2.416cm" svg:x="6.625cm" svg:y="13.624cm" svg:viewBox="0 0 1570 2417" draw:points="0,227 78,424 223,567 388,1189 379,1445 466,1513 150,1669 150,1799 355,2023 960,2256 1082,2417 1178,2361 1189,2259 1388,2171 1511,2185 1538,2159 1540,2159 1570,2062 1413,1958 1524,1663 1304,1656 1306,1560 1235,1490 1214,1289 1332,1098 1280,993 1189,1024 1345,535 1248,495 1278,390 1159,80 1080,0 746,7 552,34 424,200">
          <text:p/>
        </draw:polygon>
        <draw:polygon draw:style-name="gr3" draw:text-style-name="P1" draw:layer="layout" svg:width="1.825cm" svg:height="2.751cm" svg:x="5.992cm" svg:y="15.139cm" svg:viewBox="0 0 1826 2752" draw:points="1715,901 1593,740 988,507 783,283 783,153 702,92 477,101 525,0 220,118 62,452 163,484 307,761 212,777 267,962 163,1161 0,1274 44,1421 316,1591 674,1981 749,2237 749,2239 951,2211 974,2308 1198,2369 1216,2568 1428,2717 1754,2752 1823,2580 1826,2564 1826,2563 1610,2343 1402,2303 1459,2199 1381,2130 1464,2069 1411,1979 1471,1888 1386,1832 1378,1727 1203,1620 1280,1548 1168,1351 1450,1239 1529,1308 1624,1303">
          <text:p/>
        </draw:polygon>
        <draw:polygon draw:style-name="gr4" draw:text-style-name="P1" draw:layer="layout" svg:width="1.825cm" svg:height="2.751cm" svg:x="5.992cm" svg:y="15.139cm" svg:viewBox="0 0 1826 2752" draw:points="1715,901 1593,740 988,507 783,283 783,153 702,92 477,101 525,0 220,118 62,452 163,484 307,761 212,777 267,962 163,1161 0,1274 44,1421 316,1591 674,1981 749,2237 749,2239 951,2211 974,2308 1198,2369 1216,2568 1428,2717 1754,2752 1823,2580 1826,2564 1826,2563 1610,2343 1402,2303 1459,2199 1381,2130 1464,2069 1411,1979 1471,1888 1386,1832 1378,1727 1203,1620 1280,1548 1168,1351 1450,1239 1529,1308 1624,1303">
          <text:p/>
        </draw:polygon>
        <draw:polygon draw:style-name="gr3" draw:text-style-name="P1" draw:layer="layout" svg:width="2.091cm" svg:height="1.991cm" svg:x="7.16cm" svg:y="15.711cm" svg:viewBox="0 0 2092 1992" draw:points="643,273 547,329 456,731 361,736 282,667 0,779 112,976 35,1048 210,1155 218,1260 303,1316 243,1407 296,1497 213,1558 291,1627 234,1731 442,1771 658,1991 658,1992 729,1924 919,1899 1060,1700 1087,1500 1360,1298 1433,1114 1629,901 1627,901 1745,769 1840,749 1979,471 2069,433 2092,324 1927,200 1933,23 1769,0 1722,87 1593,135 1448,0 1373,62 1423,148 1320,173 1005,71 1003,71 976,97 853,83 654,171">
          <text:p/>
        </draw:polygon>
        <draw:polygon draw:style-name="gr4" draw:text-style-name="P1" draw:layer="layout" svg:width="2.091cm" svg:height="1.991cm" svg:x="7.16cm" svg:y="15.711cm" svg:viewBox="0 0 2092 1992" draw:points="643,273 547,329 456,731 361,736 282,667 0,779 112,976 35,1048 210,1155 218,1260 303,1316 243,1407 296,1497 213,1558 291,1627 234,1731 442,1771 658,1991 658,1992 729,1924 919,1899 1060,1700 1087,1500 1360,1298 1433,1114 1629,901 1627,901 1745,769 1840,749 1979,471 2069,433 2092,324 1927,200 1933,23 1769,0 1722,87 1593,135 1448,0 1373,62 1423,148 1320,173 1005,71 1003,71 976,97 853,83 654,171">
          <text:p/>
        </draw:polygon>
        <draw:polygon draw:style-name="gr3" draw:text-style-name="P1" draw:layer="layout" svg:width="2.389cm" svg:height="2.928cm" svg:x="5.848cm" svg:y="16.858cm" svg:viewBox="0 0 2390 2929" draw:points="837,731 750,461 381,97 349,0 247,199 33,1937 170,1667 324,1845 331,1944 111,1913 0,2152 2,2317 276,2196 404,2240 354,2426 948,2400 934,2500 1317,2764 1338,2929 1562,2929 1615,2806 1688,2897 1844,2759 1792,2673 1896,2594 1915,2284 2211,1984 2109,1937 2147,1825 2243,1854 2283,1768 2390,1772 2355,1727 2388,1625 2306,1535 2234,1646 1894,1568 1966,1498 1972,1300 2070,1109 2029,1013 1898,1033 1572,998 1360,849 1342,650 1118,589 1095,492 893,520 912,616">
          <text:p/>
        </draw:polygon>
        <draw:polygon draw:style-name="gr4" draw:text-style-name="P1" draw:layer="layout" svg:width="2.389cm" svg:height="2.928cm" svg:x="5.848cm" svg:y="16.858cm" svg:viewBox="0 0 2390 2929" draw:points="837,731 750,461 381,97 349,0 247,199 33,1937 170,1667 324,1845 331,1944 111,1913 0,2152 2,2317 276,2196 404,2240 354,2426 948,2400 934,2500 1317,2764 1338,2929 1562,2929 1615,2806 1688,2897 1844,2759 1792,2673 1896,2594 1915,2284 2211,1984 2109,1937 2147,1825 2243,1854 2283,1768 2390,1772 2355,1727 2388,1625 2306,1535 2234,1646 1894,1568 1966,1498 1972,1300 2070,1109 2029,1013 1898,1033 1572,998 1360,849 1342,650 1118,589 1095,492 893,520 912,616">
          <text:p/>
        </draw:polygon>
        <draw:polygon draw:style-name="gr3" draw:text-style-name="P1" draw:layer="layout" svg:width="2.25cm" svg:height="2.437cm" svg:x="7.742cm" svg:y="16.612cm" svg:viewBox="0 0 2251 2438" draw:points="76,1091 73,1107 4,1279 135,1259 176,1355 78,1546 72,1744 0,1814 340,1892 412,1781 494,1871 461,1973 496,2018 594,2239 902,2223 1000,2152 1074,2214 1286,2178 1340,2390 1525,2295 1673,2438 1834,2216 2043,2097 2022,1973 2178,1862 2227,1678 2251,1504 2129,1261 2017,1238 2010,1134 1931,1081 2000,1019 1941,916 2066,757 1967,592 1768,518 1837,422 1589,229 1260,267 1262,104 1047,0 851,213 778,397 505,599 478,799 337,998 147,1023">
          <text:p/>
        </draw:polygon>
        <draw:polygon draw:style-name="gr4" draw:text-style-name="P1" draw:layer="layout" svg:width="2.25cm" svg:height="2.437cm" svg:x="7.742cm" svg:y="16.612cm" svg:viewBox="0 0 2251 2438" draw:points="76,1091 73,1107 4,1279 135,1259 176,1355 78,1546 72,1744 0,1814 340,1892 412,1781 494,1871 461,1973 496,2018 594,2239 902,2223 1000,2152 1074,2214 1286,2178 1340,2390 1525,2295 1673,2438 1834,2216 2043,2097 2022,1973 2178,1862 2227,1678 2251,1504 2129,1261 2017,1238 2010,1134 1931,1081 2000,1019 1941,916 2066,757 1967,592 1768,518 1837,422 1589,229 1260,267 1262,104 1047,0 851,213 778,397 505,599 478,799 337,998 147,1023">
          <text:p/>
        </draw:polygon>
        <draw:polygon draw:style-name="gr3" draw:text-style-name="P1" draw:layer="layout" svg:width="1.878cm" svg:height="1.679cm" svg:x="7.536cm" svg:y="18.626cm" svg:viewBox="0 0 1879 1680" draw:points="702,4 595,0 555,86 459,57 421,169 523,216 227,516 208,826 104,905 156,991 0,1129 14,1288 418,1389 294,1569 317,1660 317,1658 447,1680 494,1594 783,1617 956,1519 1255,1553 1348,1507 1471,1344 1568,1353 1523,1258 1675,1067 1593,1020 1593,918 1852,850 1761,533 1879,424 1731,281 1546,376 1492,164 1280,200 1206,138 1108,209 800,225">
          <text:p/>
        </draw:polygon>
        <draw:polygon draw:style-name="gr4" draw:text-style-name="P1" draw:layer="layout" svg:width="1.878cm" svg:height="1.679cm" svg:x="7.536cm" svg:y="18.626cm" svg:viewBox="0 0 1879 1680" draw:points="702,4 595,0 555,86 459,57 421,169 523,216 227,516 208,826 104,905 156,991 0,1129 14,1288 418,1389 294,1569 317,1660 317,1658 447,1680 494,1594 783,1617 956,1519 1255,1553 1348,1507 1471,1344 1568,1353 1523,1258 1675,1067 1593,1020 1593,918 1852,850 1761,533 1879,424 1731,281 1546,376 1492,164 1280,200 1206,138 1108,209 800,225">
          <text:p/>
        </draw:polygon>
        <draw:polygon draw:style-name="gr3" draw:text-style-name="P1" draw:layer="layout" svg:width="1.92cm" svg:height="1.322cm" svg:x="8.884cm" svg:y="19.458cm" svg:viewBox="0 0 1921 1323" draw:points="789,254 695,218 539,81 612,0 504,18 245,86 245,188 327,235 175,426 220,521 123,512 0,675 184,734 69,895 245,1037 314,1274 658,1245 715,1323 919,1236 842,1159 1246,1007 1263,911 1431,800 1465,708 1404,630 1508,592 1599,630 1921,519 1769,396 1849,313 1744,216 1757,113 1755,113 1542,141 1282,332 1191,254 889,338 871,202">
          <text:p/>
        </draw:polygon>
        <draw:polygon draw:style-name="gr4" draw:text-style-name="P1" draw:layer="layout" svg:width="1.92cm" svg:height="1.322cm" svg:x="8.884cm" svg:y="19.458cm" svg:viewBox="0 0 1921 1323" draw:points="789,254 695,218 539,81 612,0 504,18 245,86 245,188 327,235 175,426 220,521 123,512 0,675 184,734 69,895 245,1037 314,1274 658,1245 715,1323 919,1236 842,1159 1246,1007 1263,911 1431,800 1465,708 1404,630 1508,592 1599,630 1921,519 1769,396 1849,313 1744,216 1757,113 1755,113 1542,141 1282,332 1191,254 889,338 871,202">
          <text:p/>
        </draw:polygon>
        <draw:polygon draw:style-name="gr3" draw:text-style-name="P1" draw:layer="layout" svg:width="2.132cm" svg:height="1.733cm" svg:x="10.13cm" svg:y="19.88cm" svg:viewBox="0 0 2133 1734" draw:points="219,286 185,378 17,489 0,585 50,804 140,848 145,944 227,1015 201,1202 696,1526 731,1623 793,1703 1012,1734 1050,1620 1149,1603 1564,1651 1680,1580 1710,1476 1686,1142 1897,1216 2015,1140 2133,1066 2088,968 1703,923 1556,748 1408,349 1240,201 886,0 675,97 353,208 262,170 158,208">
          <text:p/>
        </draw:polygon>
        <draw:polygon draw:style-name="gr4" draw:text-style-name="P1" draw:layer="layout" svg:width="2.132cm" svg:height="1.733cm" svg:x="10.13cm" svg:y="19.88cm" svg:viewBox="0 0 2133 1734" draw:points="219,286 185,378 17,489 0,585 50,804 140,848 145,944 227,1015 201,1202 696,1526 731,1623 793,1703 1012,1734 1050,1620 1149,1603 1564,1651 1680,1580 1710,1476 1686,1142 1897,1216 2015,1140 2133,1066 2088,968 1703,923 1556,748 1408,349 1240,201 886,0 675,97 353,208 262,170 158,208">
          <text:p/>
        </draw:polygon>
        <draw:polygon draw:style-name="gr3" draw:text-style-name="P1" draw:layer="layout" svg:width="2.235cm" svg:height="1.608cm" svg:x="7.279cm" svg:y="20.133cm" svg:viewBox="0 0 2236 1609" draw:points="1512,46 1213,12 1040,110 751,87 704,173 574,151 574,153 564,253 478,298 453,194 131,289 147,509 0,894 54,987 283,998 285,999 420,983 489,1103 602,1149 692,1450 882,1429 932,1532 1361,1609 1469,1572 1591,1386 1984,1473 2009,1273 2236,1062 1919,599 1850,362 1674,220 1789,59 1605,0">
          <text:p/>
        </draw:polygon>
        <draw:polygon draw:style-name="gr4" draw:text-style-name="P1" draw:layer="layout" svg:width="2.235cm" svg:height="1.608cm" svg:x="7.279cm" svg:y="20.133cm" svg:viewBox="0 0 2236 1609" draw:points="1512,46 1213,12 1040,110 751,87 704,173 574,151 574,153 564,253 478,298 453,194 131,289 147,509 0,894 54,987 283,998 285,999 420,983 489,1103 602,1149 692,1450 882,1429 932,1532 1361,1609 1469,1572 1591,1386 1984,1473 2009,1273 2236,1062 1919,599 1850,362 1674,220 1789,59 1605,0">
          <text:p/>
        </draw:polygon>
        <draw:polygon draw:style-name="gr3" draw:text-style-name="P1" draw:layer="layout" svg:width="2.473cm" svg:height="2.584cm" svg:x="8.387cm" svg:y="20.465cm" svg:viewBox="0 0 2474 2585" draw:points="253,1277 8,1664 166,1803 147,1923 253,1916 282,2007 191,2191 0,2304 23,2572 241,2585 318,2510 307,2283 391,2238 627,2317 592,2217 724,2034 823,2000 823,1796 958,1659 1053,1621 1268,1762 1256,1567 1441,1512 1338,1347 1436,1307 1554,1499 1649,1482 1672,1385 1869,1460 1937,1381 2230,1035 2277,1127 2459,1066 2474,1038 2439,941 1944,617 1970,430 1888,359 1883,263 1793,219 1743,0 1339,152 1416,229 1212,316 1155,238 811,267 1128,730 901,941 876,1141 483,1054 361,1240">
          <text:p/>
        </draw:polygon>
        <draw:polygon draw:style-name="gr4" draw:text-style-name="P1" draw:layer="layout" svg:width="2.473cm" svg:height="2.584cm" svg:x="8.387cm" svg:y="20.465cm" svg:viewBox="0 0 2474 2585" draw:points="253,1277 8,1664 166,1803 147,1923 253,1916 282,2007 191,2191 0,2304 23,2572 241,2585 318,2510 307,2283 391,2238 627,2317 592,2217 724,2034 823,2000 823,1796 958,1659 1053,1621 1268,1762 1256,1567 1441,1512 1338,1347 1436,1307 1554,1499 1649,1482 1672,1385 1869,1460 1937,1381 2230,1035 2277,1127 2459,1066 2474,1038 2439,941 1944,617 1970,430 1888,359 1883,263 1793,219 1743,0 1339,152 1416,229 1212,316 1155,238 811,267 1128,730 901,941 876,1141 483,1054 361,1240">
          <text:p/>
        </draw:polygon>
        <draw:polygon draw:style-name="gr3" draw:text-style-name="P1" draw:layer="layout" svg:width="1.498cm" svg:height="1.927cm" svg:x="7.17cm" svg:y="21.116cm" svg:viewBox="0 0 1499 1928" draw:points="1041,549 991,446 801,467 711,166 598,120 529,0 394,16 478,218 428,313 528,313 544,564 453,612 480,720 201,1041 215,1143 99,1170 43,1268 0,1569 388,1912 811,1853 898,1928 1240,1921 1217,1653 1408,1540 1499,1356 1470,1265 1364,1272 1383,1152 1225,1013 1470,626">
          <text:p/>
        </draw:polygon>
        <draw:polygon draw:style-name="gr4" draw:text-style-name="P1" draw:layer="layout" svg:width="1.498cm" svg:height="1.927cm" svg:x="7.17cm" svg:y="21.116cm" svg:viewBox="0 0 1499 1928" draw:points="1041,549 991,446 801,467 711,166 598,120 529,0 394,16 478,218 428,313 528,313 544,564 453,612 480,720 201,1041 215,1143 99,1170 43,1268 0,1569 388,1912 811,1853 898,1928 1240,1921 1217,1653 1408,1540 1499,1356 1470,1265 1364,1272 1383,1152 1225,1013 1470,626">
          <text:p/>
        </draw:polygon>
        <draw:polygon draw:style-name="gr3" draw:text-style-name="P1" draw:layer="layout" svg:width="2.088cm" svg:height="1.569cm" svg:x="8.979cm" svg:y="21.772cm" svg:viewBox="0 0 2089 1570" draw:points="849,205 664,260 676,455 461,314 366,352 231,489 231,693 132,727 0,910 35,1010 379,1101 545,1251 767,1237 964,1498 1000,1396 1114,1391 1482,1566 1482,1570 1787,1476 1832,1387 2089,1381 1921,1185 1808,1228 1690,1176 1660,977 1773,956 1815,852 1729,766 1806,688 1799,580 1724,398 1423,265 1345,74 1277,153 1080,78 1057,175 962,192 844,0 746,40">
          <text:p/>
        </draw:polygon>
        <draw:polygon draw:style-name="gr4" draw:text-style-name="P1" draw:layer="layout" svg:width="2.088cm" svg:height="1.569cm" svg:x="8.979cm" svg:y="21.772cm" svg:viewBox="0 0 2089 1570" draw:points="849,205 664,260 676,455 461,314 366,352 231,489 231,693 132,727 0,910 35,1010 379,1101 545,1251 767,1237 964,1498 1000,1396 1114,1391 1482,1566 1482,1570 1787,1476 1832,1387 2089,1381 1921,1185 1808,1228 1690,1176 1660,977 1773,956 1815,852 1729,766 1806,688 1799,580 1724,398 1423,265 1345,74 1277,153 1080,78 1057,175 962,192 844,0 746,40">
          <text:p/>
        </draw:polygon>
        <draw:polygon draw:style-name="gr3" draw:text-style-name="P1" draw:layer="layout" svg:width="2.419cm" svg:height="1.669cm" svg:x="10.324cm" svg:y="21.483cm" svg:viewBox="0 0 2420 1670" draw:points="293,17 0,363 78,554 379,687 454,869 461,977 384,1055 470,1141 428,1245 315,1266 345,1465 463,1517 576,1474 744,1670 1041,1533 993,1325 1085,1277 1556,1311 1842,1125 2118,1291 2133,948 2329,578 2418,485 2420,483 2362,413 1882,252 1847,152 1715,334 1608,362 1561,261 1473,318 1352,145 1370,48 955,0 856,17 818,131 599,100 537,20 522,48 340,109">
          <text:p/>
        </draw:polygon>
        <draw:polygon draw:style-name="gr4" draw:text-style-name="P1" draw:layer="layout" svg:width="2.419cm" svg:height="1.669cm" svg:x="10.324cm" svg:y="21.483cm" svg:viewBox="0 0 2420 1670" draw:points="293,17 0,363 78,554 379,687 454,869 461,977 384,1055 470,1141 428,1245 315,1266 345,1465 463,1517 576,1474 744,1670 1041,1533 993,1325 1085,1277 1556,1311 1842,1125 2118,1291 2133,948 2329,578 2418,485 2420,483 2362,413 1882,252 1847,152 1715,334 1608,362 1561,261 1473,318 1352,145 1370,48 955,0 856,17 818,131 599,100 537,20 522,48 340,109">
          <text:p/>
        </draw:polygon>
        <draw:polygon draw:style-name="gr3" draw:text-style-name="P1" draw:layer="layout" svg:width="2.616cm" svg:height="2.195cm" svg:x="5.337cm" svg:y="19.054cm" svg:viewBox="0 0 2617 2196" draw:points="1445,304 1459,204 865,230 915,44 787,0 513,121 134,1853 0,2100 179,2181 558,2094 601,2193 694,2146 780,2196 837,2118 1177,2049 1263,2129 1345,2077 1418,2146 1588,2080 1699,2120 1996,2066 1942,1973 2089,1588 2073,1368 2395,1273 2420,1377 2506,1332 2516,1232 2493,1141 2617,961 2213,860 2199,701 2126,610 2073,733 1849,733 1828,568">
          <text:p/>
        </draw:polygon>
        <draw:polygon draw:style-name="gr4" draw:text-style-name="P1" draw:layer="layout" svg:width="2.616cm" svg:height="2.195cm" svg:x="5.337cm" svg:y="19.054cm" svg:viewBox="0 0 2617 2196" draw:points="1445,304 1459,204 865,230 915,44 787,0 513,121 134,1853 0,2100 179,2181 558,2094 601,2193 694,2146 780,2196 837,2118 1177,2049 1263,2129 1345,2077 1418,2146 1588,2080 1699,2120 1996,2066 1942,1973 2089,1588 2073,1368 2395,1273 2420,1377 2506,1332 2516,1232 2493,1141 2617,961 2213,860 2199,701 2126,610 2073,733 1849,733 1828,568">
          <text:p/>
        </draw:polygon>
        <draw:path draw:style-name="gr3" draw:text-style-name="P1" draw:layer="layout" svg:width="2.754cm" svg:height="1.69cm" svg:x="4.959cm" svg:y="21.103cm" svg:viewBox="0 0 2755 1691" svg:d="m1723 28-82 52-86-80-340 69-57 78-86-50-93 47-43-99-379 87-179-81-159 220-219 159 201 93 18 109 78-72 229 45 50 99-66 206-93 80 45 98 136 31 16-124 102-32 9 117 202 109 335 130 216-12 91 162 272 222 79-55 82 48 206-105 3 3 43-301 56-98 116-27-14-102 279-321-27-108 91-48-16-251h-100l50-95-84-202-2-1-229-11-297 54-111-40-170 66zm724 574 74-40 4 96z">
          <text:p/>
        </draw:path>
        <draw:polygon draw:style-name="gr3" draw:text-style-name="P1" draw:layer="layout" svg:width="2.258cm" svg:height="1.246cm" svg:x="10.397cm" svg:y="22.608cm" svg:viewBox="0 0 2259 1247" draw:points="414,551 369,640 64,734 0,898 301,991 383,1186 495,1193 649,1054 759,1050 1086,1122 1245,1247 1462,1229 1462,1129 1743,982 1961,943 2259,1023 2059,773 2045,166 1769,0 1483,186 1012,152 920,200 968,408 671,545">
          <text:p/>
        </draw:polygon>
        <draw:polygon draw:style-name="gr4" draw:text-style-name="P1" draw:layer="layout" svg:width="2.258cm" svg:height="1.246cm" svg:x="10.397cm" svg:y="22.608cm" svg:viewBox="0 0 2259 1247" draw:points="414,551 369,640 64,734 0,898 301,991 383,1186 495,1193 649,1054 759,1050 1086,1122 1245,1247 1462,1229 1462,1129 1743,982 1961,943 2259,1023 2059,773 2045,166 1769,0 1483,186 1012,152 920,200 968,408 671,545">
          <text:p/>
        </draw:polygon>
        <draw:polygon draw:style-name="gr3" draw:text-style-name="P1" draw:layer="layout" svg:width="1.61cm" svg:height="1.857cm" svg:x="17.984cm" svg:y="19.333cm" svg:viewBox="0 0 1611 1858" draw:points="1540,654 1611,502 1472,320 1060,467 743,297 524,254 311,0 100,236 31,422 180,717 422,985 241,962 61,1094 104,1184 0,1234 188,1334 249,1528 442,1617 415,1719 490,1858 572,1713 771,1619 809,1476 1308,1204 1325,953">
          <text:p/>
        </draw:polygon>
        <draw:polygon draw:style-name="gr4" draw:text-style-name="P1" draw:layer="layout" svg:width="1.61cm" svg:height="1.857cm" svg:x="17.984cm" svg:y="19.333cm" svg:viewBox="0 0 1611 1858" draw:points="1540,654 1611,502 1472,320 1060,467 743,297 524,254 311,0 100,236 31,422 180,717 422,985 241,962 61,1094 104,1184 0,1234 188,1334 249,1528 442,1617 415,1719 490,1858 572,1713 771,1619 809,1476 1308,1204 1325,953">
          <text:p/>
        </draw:polygon>
        <draw:polygon draw:style-name="gr3" draw:text-style-name="P1" draw:layer="layout" svg:width="2.206cm" svg:height="2.172cm" svg:x="16.199cm" svg:y="18.7cm" svg:viewBox="0 0 2207 2173" draw:points="2098,205 2145,0 1937,114 1624,468 1239,352 1109,497 1085,629 964,472 849,499 665,636 617,935 481,896 599,1066 470,1031 263,1080 229,1089 147,1090 0,1256 75,1445 33,1549 161,1729 102,1815 222,1852 433,2060 615,2067 710,2007 847,2173 1199,1878 1402,2003 1445,1881 1785,1867 1889,1817 1846,1727 2026,1595 2207,1618 1965,1350 1816,1055 1885,869 2096,633 2091,626 2157,456 2022,266">
          <text:p/>
        </draw:polygon>
        <draw:polygon draw:style-name="gr4" draw:text-style-name="P1" draw:layer="layout" svg:width="2.206cm" svg:height="2.172cm" svg:x="16.199cm" svg:y="18.7cm" svg:viewBox="0 0 2207 2173" draw:points="2098,205 2145,0 1937,114 1624,468 1239,352 1109,497 1085,629 964,472 849,499 665,636 617,935 481,896 599,1066 470,1031 263,1080 229,1089 147,1090 0,1256 75,1445 33,1549 161,1729 102,1815 222,1852 433,2060 615,2067 710,2007 847,2173 1199,1878 1402,2003 1445,1881 1785,1867 1889,1817 1846,1727 2026,1595 2207,1618 1965,1350 1816,1055 1885,869 2096,633 2091,626 2157,456 2022,266">
          <text:p/>
        </draw:polygon>
        <draw:polygon draw:style-name="gr3" draw:text-style-name="P1" draw:layer="layout" svg:width="1.963cm" svg:height="1.659cm" svg:x="16.51cm" svg:y="20.567cm" svg:viewBox="0 0 1964 1660" draw:points="1134,14 1091,136 888,11 536,306 399,140 304,200 122,193 117,207 184,338 70,368 0,551 193,866 96,882 58,975 136,1191 50,1261 36,1377 247,1498 236,1597 545,1506 751,1562 791,1660 862,1469 1118,1512 1120,1413 1316,1370 1410,1285 1542,1295 1617,1109 1496,1050 1708,770 1896,746 1964,624 1889,485 1916,383 1723,294 1662,100 1474,0">
          <text:p/>
        </draw:polygon>
        <draw:polygon draw:style-name="gr4" draw:text-style-name="P1" draw:layer="layout" svg:width="1.963cm" svg:height="1.659cm" svg:x="16.51cm" svg:y="20.567cm" svg:viewBox="0 0 1964 1660" draw:points="1134,14 1091,136 888,11 536,306 399,140 304,200 122,193 117,207 184,338 70,368 0,551 193,866 96,882 58,975 136,1191 50,1261 36,1377 247,1498 236,1597 545,1506 751,1562 791,1660 862,1469 1118,1512 1120,1413 1316,1370 1410,1285 1542,1295 1617,1109 1496,1050 1708,770 1896,746 1964,624 1889,485 1916,383 1723,294 1662,100 1474,0">
          <text:p/>
        </draw:polygon>
        <draw:polygon draw:style-name="gr3" draw:text-style-name="P1" draw:layer="layout" svg:width="1.752cm" svg:height="1.386cm" svg:x="14.879cm" svg:y="19.54cm" svg:viewBox="0 0 1753 1387" draw:points="1746,1233 1748,1234 1753,1220 1542,1012 1422,975 1481,889 1353,709 1395,605 1320,416 1139,337 1136,238 812,210 795,9 708,85 625,36 323,172 202,25 0,0 3,129 93,283 98,473 318,695 162,866 522,968 712,1167 867,1245 989,1222 1405,1387 1518,1379">
          <text:p/>
        </draw:polygon>
        <draw:polygon draw:style-name="gr4" draw:text-style-name="P1" draw:layer="layout" svg:width="1.752cm" svg:height="1.386cm" svg:x="14.879cm" svg:y="19.54cm" svg:viewBox="0 0 1753 1387" draw:points="1746,1233 1748,1234 1753,1220 1542,1012 1422,975 1481,889 1353,709 1395,605 1320,416 1139,337 1136,238 812,210 795,9 708,85 625,36 323,172 202,25 0,0 3,129 93,283 98,473 318,695 162,866 522,968 712,1167 867,1245 989,1222 1405,1387 1518,1379">
          <text:p/>
        </draw:polygon>
        <draw:path draw:style-name="gr3" draw:text-style-name="P1" draw:layer="layout" svg:width="2.419cm" svg:height="1.559cm" svg:x="14.283cm" svg:y="20.406cm" svg:viewBox="0 0 2420 1560" svg:d="m2344 368-2-1-228 146-113 8-416-165-122 23-155-78-190-199-360-102-137 145-65 367-113-31-148 166 36 94-200 60-131 206 494 16 69 85-18 97 127 28 336-36-74-82 43-87 95 9 157 189 460-52 135 305 338 81 94-27 7 5 14-116 86-70-78-216 38-93 97-16-193-315 70-183 114-30zm-878 420-77 131-111 39-159-150 20-114h139l74 143z">
          <text:p/>
        </draw:path>
        <draw:polygon draw:style-name="gr5" draw:text-style-name="P1" draw:layer="layout" svg:width="0.346cm" svg:height="0.263cm" svg:x="15.469cm" svg:y="21.231cm" svg:viewBox="0 0 347 264" draw:points="270,225 347,94 233,143 159,0 20,0 0,114 159,264">
          <text:p/>
        </draw:polygon>
        <draw:polygon draw:style-name="gr6" draw:text-style-name="P1" draw:layer="layout" svg:width="0.346cm" svg:height="0.263cm" svg:x="15.469cm" svg:y="21.231cm" svg:viewBox="0 0 347 264" draw:points="270,225 347,94 233,143 159,0 20,0 0,114 159,264">
          <text:p/>
        </draw:polygon>
        <draw:polygon draw:style-name="gr3" draw:text-style-name="P1" draw:layer="layout" svg:width="2.435cm" svg:height="2.121cm" svg:x="12.761cm" svg:y="19.291cm" svg:viewBox="0 0 2436 2122" draw:points="1209,206 1116,0 1076,71 951,161 1089,426 1046,528 1093,632 877,693 576,616 570,732 436,750 166,632 95,766 0,804 291,947 141,1129 152,1180 152,1181 253,1185 265,1285 343,1228 525,1315 529,1217 676,1081 811,1058 875,1151 844,1246 1082,1294 1087,1396 1191,1405 1404,1636 1454,1739 1311,1932 1409,2099 1513,2122 1522,2122 1653,1916 1853,1856 1817,1762 1965,1596 2078,1627 2143,1260 2280,1115 2436,944 2216,722 2211,532 2121,378 1912,258 1816,258 1729,335 1724,226 1479,380">
          <text:p/>
        </draw:polygon>
        <draw:polygon draw:style-name="gr4" draw:text-style-name="P1" draw:layer="layout" svg:width="2.435cm" svg:height="2.121cm" svg:x="12.761cm" svg:y="19.291cm" svg:viewBox="0 0 2436 2122" draw:points="1209,206 1116,0 1076,71 951,161 1089,426 1046,528 1093,632 877,693 576,616 570,732 436,750 166,632 95,766 0,804 291,947 141,1129 152,1180 152,1181 253,1185 265,1285 343,1228 525,1315 529,1217 676,1081 811,1058 875,1151 844,1246 1082,1294 1087,1396 1191,1405 1404,1636 1454,1739 1311,1932 1409,2099 1513,2122 1522,2122 1653,1916 1853,1856 1817,1762 1965,1596 2078,1627 2143,1260 2280,1115 2436,944 2216,722 2211,532 2121,378 1912,258 1816,258 1729,335 1724,226 1479,380">
          <text:p/>
        </draw:polygon>
        <draw:polygon draw:style-name="gr3" draw:text-style-name="P1" draw:layer="layout" svg:width="2.539cm" svg:height="1.616cm" svg:x="11.675cm" svg:y="20.349cm" svg:viewBox="0 0 2540 1617" draw:points="2173,338 2168,236 1930,188 1961,93 1897,0 1762,23 1615,159 1611,257 1429,170 1351,227 1339,127 1238,123 1238,122 1109,157 1005,342 788,297 783,600 587,597 469,671 351,747 140,673 164,1007 134,1111 18,1182 0,1279 121,1452 209,1395 256,1496 363,1468 495,1286 530,1386 1010,1547 1068,1617 1258,1479 1493,1479 1722,1225 2102,950 2393,869 2397,874 2540,681 2490,578 2277,347">
          <text:p/>
        </draw:polygon>
        <draw:polygon draw:style-name="gr4" draw:text-style-name="P1" draw:layer="layout" svg:width="2.539cm" svg:height="1.616cm" svg:x="11.675cm" svg:y="20.349cm" svg:viewBox="0 0 2540 1617" draw:points="2173,338 2168,236 1930,188 1961,93 1897,0 1762,23 1615,159 1611,257 1429,170 1351,227 1339,127 1238,123 1238,122 1109,157 1005,342 788,297 783,600 587,597 469,671 351,747 140,673 164,1007 134,1111 18,1182 0,1279 121,1452 209,1395 256,1496 363,1468 495,1286 530,1386 1010,1547 1068,1617 1258,1479 1493,1479 1722,1225 2102,950 2393,869 2397,874 2540,681 2490,578 2277,347">
          <text:p/>
        </draw:polygon>
        <draw:polygon draw:style-name="gr3" draw:text-style-name="P1" draw:layer="layout" svg:width="0.273cm" svg:height="0.16cm" svg:x="3.226cm" svg:y="12.835cm" svg:viewBox="0 0 274 161" draw:points="141,161 274,120 100,0 0,14 28,129">
          <text:p/>
        </draw:polygon>
        <draw:polygon draw:style-name="gr4" draw:text-style-name="P1" draw:layer="layout" svg:width="0.273cm" svg:height="0.16cm" svg:x="3.226cm" svg:y="12.835cm" svg:viewBox="0 0 274 161" draw:points="141,161 274,120 100,0 0,14 28,129">
          <text:p/>
        </draw:polygon>
        <draw:polygon draw:style-name="gr3" draw:text-style-name="P1" draw:layer="layout" svg:width="0.269cm" svg:height="0.482cm" svg:x="5.788cm" svg:y="15.85cm" svg:viewBox="0 0 270 483" draw:points="60,0 0,97 223,483 270,374 237,118">
          <text:p/>
        </draw:polygon>
        <draw:polygon draw:style-name="gr4" draw:text-style-name="P1" draw:layer="layout" svg:width="0.269cm" svg:height="0.482cm" svg:x="5.788cm" svg:y="15.85cm" svg:viewBox="0 0 270 483" draw:points="60,0 0,97 223,483 270,374 237,118">
          <text:p/>
        </draw:polygon>
        <draw:polygon draw:style-name="gr3" draw:text-style-name="P1" draw:layer="layout" svg:width="1.599cm" svg:height="2.512cm" svg:x="18.567cm" svg:y="21.186cm" svg:viewBox="0 0 1600 2513" draw:points="1286,39 1188,0 1104,71 1122,674 823,628 701,798 329,945 300,1043 204,1054 127,1151 138,1270 2,1444 0,1451 472,1524 515,1644 723,1760 930,1966 948,2077 1043,2116 1168,2495 1302,2513 1411,2456 1411,2445 1413,2231 1600,1818 1468,917 1328,721 1347,354">
          <text:p/>
        </draw:polygon>
        <draw:polygon draw:style-name="gr4" draw:text-style-name="P1" draw:layer="layout" svg:width="1.599cm" svg:height="2.512cm" svg:x="18.567cm" svg:y="21.186cm" svg:viewBox="0 0 1600 2513" draw:points="1286,39 1188,0 1104,71 1122,674 823,628 701,798 329,945 300,1043 204,1054 127,1151 138,1270 2,1444 0,1451 472,1524 515,1644 723,1760 930,1966 948,2077 1043,2116 1168,2495 1302,2513 1411,2456 1411,2445 1413,2231 1600,1818 1468,917 1328,721 1347,354">
          <text:p/>
        </draw:polygon>
        <draw:polygon draw:style-name="gr3" draw:text-style-name="P1" draw:layer="layout" svg:width="1.452cm" svg:height="2.071cm" svg:x="18.551cm" svg:y="22.637cm" svg:viewBox="0 0 1453 2072" draw:points="531,193 488,73 16,0 0,93 89,59 221,204 41,334 77,524 349,677 261,735 157,1023 408,935 440,1134 347,1379 676,1443 507,1558 500,1661 667,1814 1053,1932 1096,2028 1202,2072 1404,1561 1290,1549 1382,1481 1453,1294 1427,1005 1318,1062 1184,1044 1059,665 964,626 946,515 739,309">
          <text:p/>
        </draw:polygon>
        <draw:polygon draw:style-name="gr4" draw:text-style-name="P1" draw:layer="layout" svg:width="1.452cm" svg:height="2.071cm" svg:x="18.551cm" svg:y="22.637cm" svg:viewBox="0 0 1453 2072" draw:points="531,193 488,73 16,0 0,93 89,59 221,204 41,334 77,524 349,677 261,735 157,1023 408,935 440,1134 347,1379 676,1443 507,1558 500,1661 667,1814 1053,1932 1096,2028 1202,2072 1404,1561 1290,1549 1382,1481 1453,1294 1427,1005 1318,1062 1184,1044 1059,665 964,626 946,515 739,309">
          <text:p/>
        </draw:polygon>
        <draw:polygon draw:style-name="gr7" draw:text-style-name="P1" draw:layer="layout" svg:width="0.077cm" svg:height="0.095cm" svg:x="7.479cm" svg:y="21.734cm" svg:viewBox="0 0 78 96" draw:points="74,0 78,96 0,40">
          <text:p/>
        </draw:polygon>
        <draw:polyline draw:style-name="gr8" draw:text-style-name="P1" draw:layer="layout" svg:width="0.085cm" svg:height="0.091cm" svg:x="5.628cm" svg:y="15.356cm" svg:viewBox="0 0 86 92" draw:points="81,77 83,77 86,76 85,76 0,0 2,7 36,92 59,84">
          <text:p/>
        </draw:polyline>
        <draw:polygon draw:style-name="gr7" draw:text-style-name="P1" draw:layer="layout" svg:width="0.12cm" svg:height="0.111cm" svg:x="12.25cm" svg:y="7.12cm" svg:viewBox="0 0 121 112" draw:points="97,86 0,112 121,0">
          <text:p/>
        </draw:polygon>
        <draw:polyline draw:style-name="gr9" draw:text-style-name="P1" draw:layer="layout" svg:width="1.918cm" svg:height="0.425cm" svg:x="16.201cm" svg:y="10.461cm" svg:viewBox="0 0 1919 426" draw:points="0,136 198,157 194,258 336,426 535,399 573,304 760,235 844,295 1051,261 1235,131 1289,222 1500,278 1867,15 1919,0">
          <text:p/>
        </draw:polyline>
        <draw:polyline draw:style-name="gr9" draw:text-style-name="P1" draw:layer="layout" svg:width="1.358cm" svg:height="0.369cm" svg:x="16.422cm" svg:y="11.608cm" svg:viewBox="0 0 1359 370" draw:points="1359,370 1068,139 891,218 721,91 524,146 281,0 0,198">
          <text:p/>
        </draw:polyline>
        <draw:line draw:style-name="gr9" draw:text-style-name="P1" draw:layer="layout" svg:x1="18.12cm" svg:y1="10.461cm" svg:x2="18.057cm" svg:y2="10.415cm">
          <text:p/>
        </draw:line>
        <draw:line draw:style-name="gr9" draw:text-style-name="P1" draw:layer="layout" svg:x1="18.122cm" svg:y1="10.461cm" svg:x2="18.12cm" svg:y2="10.461cm">
          <text:p/>
        </draw:line>
        <draw:line draw:style-name="gr9" draw:text-style-name="P1" draw:layer="layout" svg:x1="18.12cm" svg:y1="10.461cm" svg:x2="18.122cm" svg:y2="10.461cm">
          <text:p/>
        </draw:line>
        <draw:polyline draw:style-name="gr9" draw:text-style-name="P1" draw:layer="layout" svg:width="0.441cm" svg:height="1.067cm" svg:x="17.814cm" svg:y="10.887cm" svg:viewBox="0 0 442 1068" draw:points="442,0 404,30 261,500 97,771 95,985 0,1068">
          <text:p/>
        </draw:polyline>
        <draw:polyline draw:style-name="gr9" draw:text-style-name="P1" draw:layer="layout" svg:width="0.178cm" svg:height="0.425cm" svg:x="18.077cm" svg:y="10.461cm" svg:viewBox="0 0 179 426" draw:points="45,0 0,347 179,426">
          <text:p/>
        </draw:polyline>
        <draw:polyline draw:style-name="gr9" draw:text-style-name="P1" draw:layer="layout" svg:width="0.557cm" svg:height="0.364cm" svg:x="18.256cm" svg:y="10.887cm" svg:viewBox="0 0 558 365" draw:points="0,0 107,5 402,200 414,295 558,365">
          <text:p/>
        </draw:polyline>
        <draw:polyline draw:style-name="gr9" draw:text-style-name="P1" draw:layer="layout" svg:width="0.65cm" svg:height="0.477cm" svg:x="12.262cm" svg:y="20.471cm" svg:viewBox="0 0 651 478" draw:points="651,0 522,35 418,220 201,175 196,478 0,475">
          <text:p/>
        </draw:polyline>
        <draw:polyline draw:style-name="gr9" draw:text-style-name="P1" draw:layer="layout" svg:width="0.268cm" svg:height="1.18cm" svg:x="13.712cm" svg:y="7.554cm" svg:viewBox="0 0 269 1181" draw:points="242,0 269,197 222,319 269,426 95,676 0,687 11,1181">
          <text:p/>
        </draw:polyline>
        <draw:polyline draw:style-name="gr9" draw:text-style-name="P1" draw:layer="layout" svg:width="0.575cm" svg:height="0.827cm" svg:x="14.993cm" svg:y="8.234cm" svg:viewBox="0 0 576 828" draw:points="576,0 574,0 515,43 442,134 244,64 179,133 208,436 97,613 143,700 0,826 0,828">
          <text:p/>
        </draw:polyline>
        <draw:polyline draw:style-name="gr9" draw:text-style-name="P1" draw:layer="layout" svg:width="1.073cm" svg:height="0.441cm" svg:x="11.675cm" svg:y="21.531cm" svg:viewBox="0 0 1074 442" draw:points="1074,442 1068,435 1010,365 530,204 495,104 363,286 256,314 209,213 121,270 0,97 18,0">
          <text:p/>
        </draw:polyline>
        <draw:polyline draw:style-name="gr9" draw:text-style-name="P1" draw:layer="layout" svg:width="1.519cm" svg:height="2.025cm" svg:x="10.978cm" svg:y="5.343cm" svg:viewBox="0 0 1520 2026" draw:points="0,0 230,442 421,532 398,630 541,775 942,793 1003,714 1046,802 1012,1014 1216,1047 1350,1231 1243,1286 1376,1466 1353,1562 1457,1575 1520,1657 1397,2026">
          <text:p/>
        </draw:polyline>
        <draw:polyline draw:style-name="gr9" draw:text-style-name="P1" draw:layer="layout" svg:width="1.996cm" svg:height="0.688cm" svg:x="10.379cm" svg:y="6.742cm" svg:viewBox="0 0 1997 689" draw:points="1997,627 1700,689 1671,578 1589,637 1492,478 1463,573 1172,453 1087,562 1027,452 1116,254 703,341 455,142 422,38 0,0">
          <text:p/>
        </draw:polyline>
        <draw:polyline draw:style-name="gr9" draw:text-style-name="P1" draw:layer="layout" svg:width="1.33cm" svg:height="0.146cm" svg:x="12.489cm" svg:y="7.359cm" svg:viewBox="0 0 1331 147" draw:points="0,100 437,79 527,1 606,61 787,0 1331,147">
          <text:p/>
        </draw:polyline>
        <draw:polyline draw:style-name="gr9" draw:text-style-name="P1" draw:layer="layout" svg:width="1.775cm" svg:height="1.95cm" svg:x="16.281cm" svg:y="8.464cm" svg:viewBox="0 0 1776 1951" draw:points="1776,1951 1706,1861 1206,1674 1023,1541 728,1489 633,1310 647,1212 249,1074 97,815 195,809 163,615 218,507 177,385 89,330 7,1 0,0">
          <text:p/>
        </draw:polyline>
        <draw:line draw:style-name="gr9" draw:text-style-name="P1" draw:layer="layout" svg:x1="12.489cm" svg:y1="7.459cm" svg:x2="12.375cm" svg:y2="7.369cm">
          <text:p/>
        </draw:line>
        <draw:polyline draw:style-name="gr9" draw:text-style-name="P1" draw:layer="layout" svg:width="0.148cm" svg:height="0.652cm" svg:x="12.34cm" svg:y="7.459cm" svg:viewBox="0 0 149 653" draw:points="79,653 0,410 135,130 149,0">
          <text:p/>
        </draw:polyline>
        <draw:polyline draw:style-name="gr9" draw:text-style-name="P1" draw:layer="layout" svg:width="1.845cm" svg:height="0.394cm" svg:x="10.574cm" svg:y="8.007cm" svg:viewBox="0 0 1846 395" draw:points="0,0 143,126 251,86 750,161 1193,395 1490,156 1846,105">
          <text:p/>
        </draw:polyline>
        <draw:polyline draw:style-name="gr9" draw:text-style-name="P1" draw:layer="layout" svg:width="0.767cm" svg:height="1.196cm" svg:x="12.955cm" svg:y="8.735cm" svg:viewBox="0 0 768 1197" draw:points="768,0 734,98 550,34 274,172 231,265 341,544 153,621 208,705 178,800 265,843 0,1197">
          <text:p/>
        </draw:polyline>
        <draw:polyline draw:style-name="gr9" draw:text-style-name="P1" draw:layer="layout" svg:width="0.268cm" svg:height="1.257cm" svg:x="12.215cm" svg:y="8.112cm" svg:viewBox="0 0 269 1258" draw:points="152,1258 227,1201 210,1102 109,1065 27,1116 0,1015 104,1024 6,865 95,807 179,610 269,571 193,510 219,353 204,0">
          <text:p/>
        </draw:polyline>
        <draw:polyline draw:style-name="gr9" draw:text-style-name="P1" draw:layer="layout" svg:width="0.208cm" svg:height="0.492cm" svg:x="12.852cm" svg:y="9.932cm" svg:viewBox="0 0 209 493" draw:points="103,0 88,69 0,147 120,434 209,493">
          <text:p/>
        </draw:polyline>
        <draw:polyline draw:style-name="gr9" draw:text-style-name="P1" draw:layer="layout" svg:width="0.587cm" svg:height="0.561cm" svg:x="12.367cm" svg:y="9.37cm" svg:viewBox="0 0 588 562" draw:points="588,562 265,354 131,210 154,111 93,25 0,0">
          <text:p/>
        </draw:polyline>
        <draw:polyline draw:style-name="gr9" draw:text-style-name="P1" draw:layer="layout" svg:width="0.831cm" svg:height="0.365cm" svg:x="10.315cm" svg:y="9.457cm" svg:viewBox="0 0 832 366" draw:points="832,366 830,366 640,154 327,29 0,0">
          <text:p/>
        </draw:polyline>
        <draw:polyline draw:style-name="gr9" draw:text-style-name="P1" draw:layer="layout" svg:width="0.124cm" svg:height="0.089cm" svg:x="11.146cm" svg:y="9.733cm" svg:viewBox="0 0 125 90" draw:points="125,0 123,0 0,88 0,90">
          <text:p/>
        </draw:polyline>
        <draw:polyline draw:style-name="gr9" draw:text-style-name="P1" draw:layer="layout" svg:width="0.108cm" svg:height="0.285cm" svg:x="11.077cm" svg:y="9.823cm" svg:viewBox="0 0 109 286" draw:points="109,286 0,105 69,0">
          <text:p/>
        </draw:polyline>
        <draw:polyline draw:style-name="gr9" draw:text-style-name="P1" draw:layer="layout" svg:width="0.366cm" svg:height="0.122cm" svg:x="11.271cm" svg:y="9.61cm" svg:viewBox="0 0 367 123" draw:points="367,0 202,114 114,75 0,123">
          <text:p/>
        </draw:polyline>
        <draw:polyline draw:style-name="gr9" draw:text-style-name="P1" draw:layer="layout" svg:width="0.044cm" svg:height="0.104cm" svg:x="11.271cm" svg:y="9.733cm" svg:viewBox="0 0 45 105" draw:points="0,0 45,67 41,105">
          <text:p/>
        </draw:polyline>
        <draw:polyline draw:style-name="gr9" draw:text-style-name="P1" draw:layer="layout" svg:width="0.137cm" svg:height="0.11cm" svg:x="11.312cm" svg:y="9.838cm" svg:viewBox="0 0 138 111" draw:points="0,0 111,17 138,111">
          <text:p/>
        </draw:polyline>
        <draw:line draw:style-name="gr9" draw:text-style-name="P1" draw:layer="layout" svg:x1="11.45cm" svg:y1="9.949cm" svg:x2="11.451cm" svg:y2="9.951cm">
          <text:p/>
        </draw:line>
        <draw:polyline draw:style-name="gr9" draw:text-style-name="P1" draw:layer="layout" svg:width="0.181cm" svg:height="0.066cm" svg:x="11.33cm" svg:y="9.951cm" svg:viewBox="0 0 182 67" draw:points="121,0 182,63 0,67">
          <text:p/>
        </draw:polyline>
        <draw:line draw:style-name="gr9" draw:text-style-name="P1" draw:layer="layout" svg:x1="11.451cm" svg:y1="9.951cm" svg:x2="11.45cm" svg:y2="9.949cm">
          <text:p/>
        </draw:line>
        <draw:polyline draw:style-name="gr9" draw:text-style-name="P1" draw:layer="layout" svg:width="0.105cm" svg:height="0.179cm" svg:x="11.224cm" svg:y="9.838cm" svg:viewBox="0 0 106 180" draw:points="88,0 0,58 106,180">
          <text:p/>
        </draw:polyline>
        <draw:polyline draw:style-name="gr9" draw:text-style-name="P1" draw:layer="layout" svg:width="1.239cm" svg:height="0.329cm" svg:x="10.452cm" svg:y="9.127cm" svg:viewBox="0 0 1240 330" draw:points="1240,330 865,108 787,166 468,87 249,152 56,113 0,0">
          <text:p/>
        </draw:polyline>
        <draw:polyline draw:style-name="gr9" draw:text-style-name="P1" draw:layer="layout" svg:width="0.675cm" svg:height="0.121cm" svg:x="11.691cm" svg:y="9.37cm" svg:viewBox="0 0 676 122" draw:points="676,0 396,102 309,47 240,122 0,87">
          <text:p/>
        </draw:polyline>
        <draw:polyline draw:style-name="gr9" draw:text-style-name="P1" draw:layer="layout" svg:width="0.061cm" svg:height="0.152cm" svg:x="11.638cm" svg:y="9.457cm" svg:viewBox="0 0 62 153" draw:points="0,153 2,151 62,69 53,0">
          <text:p/>
        </draw:polyline>
        <draw:polyline draw:style-name="gr9" draw:text-style-name="P1" draw:layer="layout" svg:width="0.058cm" svg:height="0.428cm" svg:x="11.638cm" svg:y="9.61cm" svg:viewBox="0 0 59 429" draw:points="59,429 59,427 12,263 59,176 0,0">
          <text:p/>
        </draw:polyline>
        <draw:line draw:style-name="gr9" draw:text-style-name="P1" draw:layer="layout" svg:x1="11.697cm" svg:y1="10.039cm" svg:x2="11.451cm" svg:y2="9.951cm">
          <text:p/>
        </draw:line>
        <draw:polyline draw:style-name="gr9" draw:text-style-name="P1" draw:layer="layout" svg:width="0.254cm" svg:height="0.793cm" svg:x="11.43cm" svg:y="10.284cm" svg:viewBox="0 0 255 794" draw:points="0,794 118,630 255,32 238,0">
          <text:p/>
        </draw:polyline>
        <draw:polyline draw:style-name="gr9" draw:text-style-name="P1" draw:layer="layout" svg:width="0.037cm" svg:height="0.244cm" svg:x="11.668cm" svg:y="10.039cm" svg:viewBox="0 0 38 245" draw:points="0,245 38,100 29,0">
          <text:p/>
        </draw:polyline>
        <draw:polyline draw:style-name="gr9" draw:text-style-name="P1" draw:layer="layout" svg:width="0.353cm" svg:height="0.122cm" svg:x="11.314cm" svg:y="10.161cm" svg:viewBox="0 0 354 123" draw:points="0,0 177,73 275,44 354,123">
          <text:p/>
        </draw:polyline>
        <draw:polyline draw:style-name="gr9" draw:text-style-name="P1" draw:layer="layout" svg:width="0.436cm" svg:height="0.675cm" svg:x="10.749cm" svg:y="10.109cm" svg:viewBox="0 0 437 676" draw:points="437,0 191,186 137,277 160,375 0,676">
          <text:p/>
        </draw:polyline>
        <draw:polyline draw:style-name="gr9" draw:text-style-name="P1" draw:layer="layout" svg:width="0.127cm" svg:height="0.053cm" svg:x="11.186cm" svg:y="10.107cm" svg:viewBox="0 0 128 54" draw:points="128,54 2,0 0,2">
          <text:p/>
        </draw:polyline>
        <draw:polyline draw:style-name="gr9" draw:text-style-name="P1" draw:layer="layout" svg:width="0.581cm" svg:height="0.123cm" svg:x="10.848cm" svg:y="11.028cm" svg:viewBox="0 0 582 124" draw:points="0,124 239,97 305,0 357,92 453,32 582,50">
          <text:p/>
        </draw:polyline>
        <draw:polyline draw:style-name="gr9" draw:text-style-name="P1" draw:layer="layout" svg:width="0.763cm" svg:height="0.425cm" svg:x="11.43cm" svg:y="11.078cm" svg:viewBox="0 0 764 426" draw:points="764,333 376,426 59,403 149,351 168,256 25,108 0,0">
          <text:p/>
        </draw:polyline>
        <draw:polyline draw:style-name="gr9" draw:text-style-name="P1" draw:layer="layout" svg:width="1.584cm" svg:height="0.408cm" svg:x="13.061cm" svg:y="10.212cm" svg:viewBox="0 0 1585 409" draw:points="0,213 113,369 424,409 424,295 752,31 977,0 1086,20 1099,231 1188,300 1286,338 1334,357 1385,378 1471,326 1585,366">
          <text:p/>
        </draw:polyline>
        <draw:polyline draw:style-name="gr9" draw:text-style-name="P1" draw:layer="layout" svg:width="0.204cm" svg:height="0.493cm" svg:x="12.856cm" svg:y="10.425cm" svg:viewBox="0 0 205 494" draw:points="205,0 101,172 0,198 14,494">
          <text:p/>
        </draw:polyline>
        <draw:polyline draw:style-name="gr9" draw:text-style-name="P1" draw:layer="layout" svg:width="0.675cm" svg:height="0.491cm" svg:x="12.194cm" svg:y="10.919cm" svg:viewBox="0 0 676 492" draw:points="676,0 143,106 136,307 0,492">
          <text:p/>
        </draw:polyline>
        <draw:polyline draw:style-name="gr9" draw:text-style-name="P1" draw:layer="layout" svg:width="1.271cm" svg:height="0.974cm" svg:x="12.87cm" svg:y="10.919cm" svg:viewBox="0 0 1272 975" draw:points="1272,968 1172,920 735,975 562,596 437,454 368,530 281,245 127,50 0,0">
          <text:p/>
        </draw:polyline>
        <draw:polyline draw:style-name="gr9" draw:text-style-name="P1" draw:layer="layout" svg:width="0.36cm" svg:height="1.266cm" svg:x="12.08cm" svg:y="11.411cm" svg:viewBox="0 0 361 1267" draw:points="114,0 346,262 361,461 201,631 239,733 184,814 0,929 104,1028 182,1267">
          <text:p/>
        </draw:polyline>
        <draw:line draw:style-name="gr9" draw:text-style-name="P1" draw:layer="layout" svg:x1="11.33cm" svg:y1="10.018cm" svg:x2="11.314cm" svg:y2="10.161cm">
          <text:p/>
        </draw:line>
        <draw:polyline draw:style-name="gr9" draw:text-style-name="P1" draw:layer="layout" svg:width="0.541cm" svg:height="2.113cm" svg:x="15.698cm" svg:y="8.483cm" svg:viewBox="0 0 542 2114" draw:points="0,0 45,186 231,113 383,282 424,376 372,579 542,977 511,1073 435,1549 479,1847 422,1946 508,2016 503,2114">
          <text:p/>
        </draw:polyline>
        <draw:polyline draw:style-name="gr9" draw:text-style-name="P1" draw:layer="layout" svg:width="1.269cm" svg:height="0.326cm" svg:x="13.723cm" svg:y="8.735cm" svg:viewBox="0 0 1270 327" draw:points="1270,327 573,263 232,32 0,0">
          <text:p/>
        </draw:polyline>
        <draw:polyline draw:style-name="gr9" draw:text-style-name="P1" draw:layer="layout" svg:width="0.165cm" svg:height="1.173cm" svg:x="14.957cm" svg:y="9.062cm" svg:viewBox="0 0 166 1174" draw:points="128,1174 112,1034 0,875 40,673 147,635 166,499 77,453 112,312 36,0">
          <text:p/>
        </draw:polyline>
        <draw:polyline draw:style-name="gr9" draw:text-style-name="P1" draw:layer="layout" svg:width="0.438cm" svg:height="0.341cm" svg:x="14.646cm" svg:y="10.236cm" svg:viewBox="0 0 439 342" draw:points="439,0 143,79 218,163 138,241 163,340 0,342">
          <text:p/>
        </draw:polyline>
        <draw:polyline draw:style-name="gr9" draw:text-style-name="P1" draw:layer="layout" svg:width="0.295cm" svg:height="1.089cm" svg:x="14.624cm" svg:y="10.578cm" svg:viewBox="0 0 296 1090" draw:points="22,0 0,116 83,298 278,402 296,743 291,838 97,925 104,1090">
          <text:p/>
        </draw:polyline>
        <draw:polyline draw:style-name="gr9" draw:text-style-name="P1" draw:layer="layout" svg:width="0.585cm" svg:height="0.234cm" svg:x="14.142cm" svg:y="11.652cm" svg:viewBox="0 0 586 235" draw:points="586,16 586,17 452,0 289,135 76,167 0,235">
          <text:p/>
        </draw:polyline>
        <draw:polyline draw:style-name="gr9" draw:text-style-name="P1" draw:layer="layout" svg:width="0.988cm" svg:height="0.919cm" svg:x="14.728cm" svg:y="11.668cm" svg:viewBox="0 0 989 920" draw:points="0,0 121,24 140,119 230,154 218,255 320,263 381,341 417,448 320,532 400,698 719,768 823,821 823,920 989,854">
          <text:p/>
        </draw:polyline>
        <draw:polyline draw:style-name="gr9" draw:text-style-name="P1" draw:layer="layout" svg:width="0.411cm" svg:height="0.18cm" svg:x="15.789cm" svg:y="10.597cm" svg:viewBox="0 0 412 181" draw:points="0,181 240,61 344,79 412,0">
          <text:p/>
        </draw:polyline>
        <draw:polyline draw:style-name="gr9" draw:text-style-name="P1" draw:layer="layout" svg:width="0.703cm" svg:height="0.541cm" svg:x="15.085cm" svg:y="10.236cm" svg:viewBox="0 0 704 542" draw:points="704,542 117,181 0,0">
          <text:p/>
        </draw:polyline>
        <draw:polyline draw:style-name="gr9" draw:text-style-name="P1" draw:layer="layout" svg:width="0.716cm" svg:height="1.027cm" svg:x="15.705cm" svg:y="10.778cm" svg:viewBox="0 0 717 1028" draw:points="717,1028 717,1027 673,940 581,976 572,867 383,706 444,410 0,80 84,0">
          <text:p/>
        </draw:polyline>
        <draw:polyline draw:style-name="gr9" draw:text-style-name="P1" draw:layer="layout" svg:width="0.711cm" svg:height="0.715cm" svg:x="15.717cm" svg:y="11.806cm" svg:viewBox="0 0 712 716" draw:points="705,0 712,51 634,161 536,149 462,233 453,522 345,557 269,494 42,630 0,716">
          <text:p/>
        </draw:polyline>
        <draw:polyline draw:style-name="gr9" draw:text-style-name="P1" draw:layer="layout" svg:width="0.232cm" svg:height="0.689cm" svg:x="15.719cm" svg:y="12.465cm" svg:viewBox="0 0 233 690" draw:points="0,57 93,0 163,105 170,216 7,357 97,407 233,690">
          <text:p/>
        </draw:polyline>
        <draw:line draw:style-name="gr9" draw:text-style-name="P1" draw:layer="layout" svg:x1="15.717cm" svg:y1="12.522cm" svg:x2="15.719cm" svg:y2="12.522cm">
          <text:p/>
        </draw:line>
        <draw:line draw:style-name="gr9" draw:text-style-name="P1" draw:layer="layout" svg:x1="15.717cm" svg:y1="12.522cm" svg:x2="15.719cm" svg:y2="12.522cm">
          <text:p/>
        </draw:line>
        <draw:polyline draw:style-name="gr9" draw:text-style-name="P1" draw:layer="layout" svg:width="0.787cm" svg:height="1.472cm" svg:x="16.22cm" svg:y="13.229cm" svg:viewBox="0 0 788 1473" draw:points="696,1473 698,1468 591,1364 716,1107 788,1028 642,887 544,870 345,520 238,547 185,459 116,534 76,447 179,268 0,0">
          <text:p/>
        </draw:polyline>
        <draw:polyline draw:style-name="gr9" draw:text-style-name="P1" draw:layer="layout" svg:width="0.267cm" svg:height="0.073cm" svg:x="15.952cm" svg:y="13.155cm" svg:viewBox="0 0 268 74" draw:points="268,74 79,70 0,0">
          <text:p/>
        </draw:polyline>
        <draw:polyline draw:style-name="gr9" draw:text-style-name="P1" draw:layer="layout" svg:width="0.355cm" svg:height="0.706cm" svg:x="15.596cm" svg:y="13.155cm" svg:viewBox="0 0 356 707" draw:points="356,0 315,45 252,331 38,564 0,707">
          <text:p/>
        </draw:polyline>
        <draw:polyline draw:style-name="gr9" draw:text-style-name="P1" draw:layer="layout" svg:width="0.325cm" svg:height="1.256cm" svg:x="13.859cm" svg:y="11.887cm" svg:viewBox="0 0 326 1257" draw:points="43,1257 44,1257 0,1165 46,885 278,522 217,445 315,370 326,242 219,107 283,0">
          <text:p/>
        </draw:polyline>
        <draw:polyline draw:style-name="gr9" draw:text-style-name="P1" draw:layer="layout" svg:width="0.169cm" svg:height="0.389cm" svg:x="13.902cm" svg:y="13.144cm" svg:viewBox="0 0 170 390" draw:points="159,390 159,360 170,251 43,210 0,0">
          <text:p/>
        </draw:polyline>
        <draw:polyline draw:style-name="gr9" draw:text-style-name="P1" draw:layer="layout" svg:width="1.534cm" svg:height="0.522cm" svg:x="14.061cm" svg:y="13.534cm" svg:viewBox="0 0 1535 523" draw:points="1535,328 1535,326 1013,376 710,523 516,303 326,237 279,147 83,88 0,0">
          <text:p/>
        </draw:polyline>
        <draw:polygon draw:style-name="gr10" draw:text-style-name="P1" draw:layer="layout" svg:width="0.092cm" svg:height="0.057cm" svg:x="13.927cm" svg:y="13.545cm" svg:viewBox="0 0 93 58" draw:points="93,0 2,58 0,11">
          <text:p/>
        </draw:polygon>
        <draw:line draw:style-name="gr9" draw:text-style-name="P1" draw:layer="layout" svg:x1="14.02cm" svg:y1="13.545cm" svg:x2="14.061cm" svg:y2="13.534cm">
          <text:p/>
        </draw:line>
        <draw:polyline draw:style-name="gr9" draw:text-style-name="P1" draw:layer="layout" svg:width="0.695cm" svg:height="0.911cm" svg:x="13.233cm" svg:y="13.603cm" svg:viewBox="0 0 696 912" draw:points="0,813 242,912 632,713 610,613 675,539 535,298 610,237 597,33 696,0">
          <text:p/>
        </draw:polyline>
        <draw:polyline draw:style-name="gr9" draw:text-style-name="P1" draw:layer="layout" svg:width="0.56cm" svg:height="1.003cm" svg:x="13.233cm" svg:y="14.416cm" svg:viewBox="0 0 561 1004" draw:points="415,1004 544,842 561,651 504,569 231,467 0,0">
          <text:p/>
        </draw:polyline>
        <draw:polyline draw:style-name="gr9" draw:text-style-name="P1" draw:layer="layout" svg:width="0.301cm" svg:height="1.131cm" svg:x="15.596cm" svg:y="13.862cm" svg:viewBox="0 0 302 1132" draw:points="0,0 16,102 302,252 128,382 215,438 290,739 193,912 220,1095 125,1132">
          <text:p/>
        </draw:polyline>
        <draw:polyline draw:style-name="gr9" draw:text-style-name="P1" draw:layer="layout" svg:width="0.762cm" svg:height="0.722cm" svg:x="14.958cm" svg:y="14.874cm" svg:viewBox="0 0 763 723" draw:points="763,120 595,8 407,52 205,0 0,723">
          <text:p/>
        </draw:polyline>
        <draw:polyline draw:style-name="gr9" draw:text-style-name="P1" draw:layer="layout" svg:width="1.639cm" svg:height="0.481cm" svg:x="12.262cm" svg:y="12.678cm" svg:viewBox="0 0 1640 482" draw:points="1640,466 1447,482 1395,384 1300,414 1266,288 1068,318 875,214 742,21 583,168 374,168 116,1 0,1 0,0">
          <text:p/>
        </draw:polyline>
        <draw:polyline draw:style-name="gr9" draw:text-style-name="P1" draw:layer="layout" svg:width="1.031cm" svg:height="1.637cm" svg:x="10.17cm" svg:y="11.792cm" svg:viewBox="0 0 1032 1638" draw:points="0,0 84,249 25,358 83,551 187,508 270,560 308,690 409,711 472,633 1000,687 1029,778 855,860 1032,1123 828,1267 901,1470 565,1539 542,1638 445,1635">
          <text:p/>
        </draw:polyline>
        <draw:polyline draw:style-name="gr9" draw:text-style-name="P1" draw:layer="layout" svg:width="0.297cm" svg:height="1.545cm" svg:x="12.113cm" svg:y="12.785cm" svg:viewBox="0 0 298 1546" draw:points="0,0 68,225 9,425 102,499 211,762 220,966 298,1035 290,1238 244,1546">
          <text:p/>
        </draw:polyline>
        <draw:polyline draw:style-name="gr9" draw:text-style-name="P1" draw:layer="layout" svg:width="0.148cm" svg:height="0.106cm" svg:x="12.113cm" svg:y="12.678cm" svg:viewBox="0 0 149 107" draw:points="149,0 50,24 0,107">
          <text:p/>
        </draw:polyline>
        <draw:polyline draw:style-name="gr9" draw:text-style-name="P1" draw:layer="layout" svg:width="0.914cm" svg:height="0.271cm" svg:x="11.198cm" svg:y="12.57cm" svg:viewBox="0 0 915 272" draw:points="915,215 602,272 468,108 0,0">
          <text:p/>
        </draw:polyline>
        <draw:polyline draw:style-name="gr9" draw:text-style-name="P1" draw:layer="layout" svg:width="0.617cm" svg:height="1.7cm" svg:x="10.52cm" svg:y="13.427cm" svg:viewBox="0 0 618 1701" draw:points="568,1701 618,1578 589,1270 426,998 473,904 395,826 482,651 400,245 0,188 95,0">
          <text:p/>
        </draw:polyline>
        <draw:polyline draw:style-name="gr9" draw:text-style-name="P1" draw:layer="layout" svg:width="1.113cm" svg:height="0.223cm" svg:x="9.974cm" svg:y="15.061cm" svg:viewBox="0 0 1114 224" draw:points="0,224 99,123 496,87 561,0 1019,92 1114,66">
          <text:p/>
        </draw:polyline>
        <draw:polyline draw:style-name="gr9" draw:text-style-name="P1" draw:layer="layout" svg:width="1.101cm" svg:height="0.803cm" svg:x="11.255cm" svg:y="14.329cm" svg:viewBox="0 0 1102 804" draw:points="1102,2 1100,0 960,0 796,130 503,231 425,295 484,481 425,563 121,599 0,803 2,804">
          <text:p/>
        </draw:polyline>
        <draw:line draw:style-name="gr9" draw:text-style-name="P1" draw:layer="layout" svg:x1="11.257cm" svg:y1="15.132cm" svg:x2="11.087cm" svg:y2="15.127cm">
          <text:p/>
        </draw:line>
        <draw:polyline draw:style-name="gr9" draw:text-style-name="P1" draw:layer="layout" svg:width="0.875cm" svg:height="0.292cm" svg:x="12.357cm" svg:y="14.331cm" svg:viewBox="0 0 876 293" draw:points="0,0 198,218 420,223 518,164 669,293 876,85">
          <text:p/>
        </draw:polyline>
        <draw:polyline draw:style-name="gr9" draw:text-style-name="P1" draw:layer="layout" svg:width="0.29cm" svg:height="0.741cm" svg:x="13.357cm" svg:y="15.419cm" svg:viewBox="0 0 291 742" draw:points="0,742 191,578 139,146 157,43 291,0">
          <text:p/>
        </draw:polyline>
        <draw:polyline draw:style-name="gr9" draw:text-style-name="P1" draw:layer="layout" svg:width="0.725cm" svg:height="0.237cm" svg:x="13.648cm" svg:y="15.419cm" svg:viewBox="0 0 726 238" draw:points="726,105 529,238 456,164 179,216 0,103 0,0">
          <text:p/>
        </draw:polyline>
        <draw:polyline draw:style-name="gr9" draw:text-style-name="P1" draw:layer="layout" svg:width="1.679cm" svg:height="0.671cm" svg:x="11.677cm" svg:y="15.489cm" svg:viewBox="0 0 1680 672" draw:points="0,236 86,279 474,0 552,61 511,157 665,312 778,296 835,383 1288,400 1336,511 1558,525 1680,672">
          <text:p/>
        </draw:polyline>
        <draw:polyline draw:style-name="gr9" draw:text-style-name="P1" draw:layer="layout" svg:width="0.427cm" svg:height="1.216cm" svg:x="13.357cm" svg:y="16.161cm" svg:viewBox="0 0 428 1217" draw:points="326,1217 428,971 334,711 177,581 14,313 87,95 0,0">
          <text:p/>
        </draw:polyline>
        <draw:polyline draw:style-name="gr9" draw:text-style-name="P1" draw:layer="layout" svg:width="0.322cm" svg:height="0.863cm" svg:x="11.414cm" svg:y="15.725cm" svg:viewBox="0 0 323 864" draw:points="263,0 245,142 323,376 0,674 155,864">
          <text:p/>
        </draw:polyline>
        <draw:polyline draw:style-name="gr9" draw:text-style-name="P1" draw:layer="layout" svg:width="0.918cm" svg:height="1.167cm" svg:x="17.846cm" svg:y="9.259cm" svg:viewBox="0 0 919 1168" draw:points="919,9 873,156 824,248 514,256 200,97 170,0 0,374 192,460 133,546 214,601 261,515 361,529 512,644 408,1107 330,1168 211,1156">
          <text:p/>
        </draw:polyline>
        <draw:polyline draw:style-name="gr9" draw:text-style-name="P1" draw:layer="layout" svg:width="0.06cm" svg:height="0.55cm" svg:x="11.55cm" svg:y="16.589cm" svg:viewBox="0 0 61 551" draw:points="19,0 61,193 0,277 43,551">
          <text:p/>
        </draw:polyline>
        <draw:polyline draw:style-name="gr9" draw:text-style-name="P1" draw:layer="layout" svg:width="0.886cm" svg:height="0.177cm" svg:x="10.683cm" svg:y="16.555cm" svg:viewBox="0 0 887 178" draw:points="887,34 804,118 710,88 630,178 242,0 0,118">
          <text:p/>
        </draw:polyline>
        <draw:polyline draw:style-name="gr9" draw:text-style-name="P1" draw:layer="layout" svg:width="0.897cm" svg:height="0.405cm" svg:x="11.593cm" svg:y="17.14cm" svg:viewBox="0 0 898 406" draw:points="898,261 896,262 769,406 544,218 312,209 261,120 0,0">
          <text:p/>
        </draw:polyline>
        <draw:polyline draw:style-name="gr9" draw:text-style-name="P1" draw:layer="layout" svg:width="0.697cm" svg:height="1.072cm" svg:x="10.92cm" svg:y="17.14cm" svg:viewBox="0 0 698 1073" draw:points="673,0 698,209 483,139 460,261 197,588 261,665 179,731 170,851 63,891 115,1007 2,1073 0,1073">
          <text:p/>
        </draw:polyline>
        <draw:polyline draw:style-name="gr9" draw:text-style-name="P1" draw:layer="layout" svg:width="0.22cm" svg:height="0.77cm" svg:x="10.92cm" svg:y="18.213cm" svg:viewBox="0 0 221 771" draw:points="221,771 106,596 167,397 34,189 0,0">
          <text:p/>
        </draw:polyline>
        <draw:polyline draw:style-name="gr9" draw:text-style-name="P1" draw:layer="layout" svg:width="1.177cm" svg:height="0.686cm" svg:x="11.141cm" svg:y="18.297cm" svg:viewBox="0 0 1178 687" draw:points="1178,621 1088,443 1105,338 1022,285 979,138 799,0 634,147 530,460 398,628 178,574 0,687">
          <text:p/>
        </draw:polyline>
        <draw:polyline draw:style-name="gr9" draw:text-style-name="P1" draw:layer="layout" svg:width="1.191cm" svg:height="0.113cm" svg:x="12.491cm" svg:y="17.29cm" svg:viewBox="0 0 1192 114" draw:points="1192,88 807,114 626,1 331,0 0,111">
          <text:p/>
        </draw:polyline>
        <draw:polyline draw:style-name="gr9" draw:text-style-name="P1" draw:layer="layout" svg:width="0.397cm" svg:height="0.813cm" svg:x="12.491cm" svg:y="17.401cm" svg:viewBox="0 0 398 814" draw:points="0,0 0,136 191,188 303,490 395,529 277,536 398,814">
          <text:p/>
        </draw:polyline>
        <draw:polyline draw:style-name="gr9" draw:text-style-name="P1" draw:layer="layout" svg:width="1.337cm" svg:height="0.702cm" svg:x="12.319cm" svg:y="18.215cm" svg:viewBox="0 0 1338 703" draw:points="1338,474 1026,207 927,199 922,298 701,254 648,57 570,0 534,34 300,230 240,152 0,703">
          <text:p/>
        </draw:polyline>
        <draw:polyline draw:style-name="gr9" draw:text-style-name="P1" draw:layer="layout" svg:width="1.108cm" svg:height="0.373cm" svg:x="15.721cm" svg:y="14.993cm" svg:viewBox="0 0 1109 374" draw:points="1109,23 946,250 757,363 622,368 608,272 492,217 353,368 251,374 249,269 147,269 0,0">
          <text:p/>
        </draw:polyline>
        <draw:polyline draw:style-name="gr9" draw:text-style-name="P1" draw:layer="layout" svg:width="0.502cm" svg:height="0.78cm" svg:x="14.97cm" svg:y="16.356cm" svg:viewBox="0 0 503 781" draw:points="0,781 153,644 89,558 175,471 413,419 503,245 490,0">
          <text:p/>
        </draw:polyline>
        <draw:polyline draw:style-name="gr9" draw:text-style-name="P1" draw:layer="layout" svg:width="0.795cm" svg:height="0.524cm" svg:x="15.46cm" svg:y="16.226cm" svg:viewBox="0 0 796 525" draw:points="796,525 411,0 313,23 209,198 0,130">
          <text:p/>
        </draw:polyline>
        <draw:polyline draw:style-name="gr9" draw:text-style-name="P1" draw:layer="layout" svg:width="0.553cm" svg:height="0.776cm" svg:x="14.906cm" svg:y="15.596cm" svg:viewBox="0 0 554 777" draw:points="554,760 331,777 205,579 106,597 0,279 52,0">
          <text:p/>
        </draw:polyline>
        <draw:polyline draw:style-name="gr9" draw:text-style-name="P1" draw:layer="layout" svg:width="0.276cm" svg:height="0.701cm" svg:x="16.256cm" svg:y="16.049cm" svg:viewBox="0 0 277 702" draw:points="277,0 199,470 0,702">
          <text:p/>
        </draw:polyline>
        <draw:polyline draw:style-name="gr9" draw:text-style-name="P1" draw:layer="layout" svg:width="0.583cm" svg:height="0.264cm" svg:x="14.374cm" svg:y="15.331cm" svg:viewBox="0 0 584 265" draw:points="584,265 387,0 331,80 245,27 167,84 92,23 11,89 0,193">
          <text:p/>
        </draw:polyline>
        <draw:polyline draw:style-name="gr9" draw:text-style-name="P1" draw:layer="layout" svg:width="0.747cm" svg:height="1.614cm" svg:x="14.222cm" svg:y="15.522cm" svg:viewBox="0 0 748 1615" draw:points="152,2 152,0 225,104 57,224 0,521 182,755 122,958 201,1015 158,1102 195,1204 355,1348 560,1421 591,1525 748,1615">
          <text:p/>
        </draw:polyline>
        <draw:polyline draw:style-name="gr9" draw:text-style-name="P1" draw:layer="layout" svg:width="0.403cm" svg:height="0.479cm" svg:x="14.571cm" svg:y="17.137cm" svg:viewBox="0 0 404 480" draw:points="399,0 397,0 404,37 404,191 231,284 118,452 0,480">
          <text:p/>
        </draw:polyline>
        <draw:polyline draw:style-name="gr9" draw:text-style-name="P1" draw:layer="layout" svg:width="0.913cm" svg:height="1.071cm" svg:x="13.657cm" svg:y="17.617cm" svg:viewBox="0 0 914 1072" draw:points="914,0 882,144 882,251 792,210 740,390 649,467 672,567 554,580 438,785 234,849 0,1072">
          <text:p/>
        </draw:polyline>
        <draw:polyline draw:style-name="gr9" draw:text-style-name="P1" draw:layer="layout" svg:width="0.887cm" svg:height="0.314cm" svg:x="13.683cm" svg:y="17.302cm" svg:viewBox="0 0 888 315" draw:points="888,315 811,233 719,269 697,77 489,0 272,104 175,117 95,48 0,76">
          <text:p/>
        </draw:polyline>
        <draw:line draw:style-name="gr9" draw:text-style-name="P1" draw:layer="layout" svg:x1="15.045cm" svg:y1="17.471cm" svg:x2="14.975cm" svg:y2="17.328cm">
          <text:p/>
        </draw:line>
        <draw:polyline draw:style-name="gr9" draw:text-style-name="P1" draw:layer="layout" svg:width="0.312cm" svg:height="2.068cm" svg:x="14.879cm" svg:y="17.471cm" svg:viewBox="0 0 313 2069" draw:points="0,2069 71,1570 175,1366 141,1120 263,964 313,749 184,359 166,0">
          <text:p/>
        </draw:polyline>
        <draw:polyline draw:style-name="gr9" draw:text-style-name="P1" draw:layer="layout" svg:width="1.562cm" svg:height="1.308cm" svg:x="15.045cm" svg:y="17.365cm" svg:viewBox="0 0 1563 1309" draw:points="1563,1309 1358,1281 1173,1143 1069,1161 1038,555 936,612 649,546 558,581 594,365 481,93 311,0 0,106">
          <text:p/>
        </draw:polyline>
        <draw:polyline draw:style-name="gr9" draw:text-style-name="P1" draw:layer="layout" svg:width="1.004cm" svg:height="0.994cm" svg:x="16.256cm" svg:y="16.751cm" svg:viewBox="0 0 1005 995" draw:points="0,0 225,365 440,371 451,276 778,348 870,566 790,755 826,942 1005,995">
          <text:p/>
        </draw:polyline>
        <draw:polyline draw:style-name="gr9" draw:text-style-name="P1" draw:layer="layout" svg:width="0.475cm" svg:height="0.82cm" svg:x="17.789cm" svg:y="11.955cm" svg:viewBox="0 0 476 821" draw:points="0,560 2,560 207,652 161,739 204,817 207,821 336,678 340,673 476,655 401,481 304,486 288,174 25,0">
          <text:p/>
        </draw:polyline>
        <draw:line draw:style-name="gr9" draw:text-style-name="P1" draw:layer="layout" svg:x1="17.814cm" svg:y1="11.955cm" svg:x2="17.781cm" svg:y2="11.978cm">
          <text:p/>
        </draw:line>
        <draw:polyline draw:style-name="gr9" draw:text-style-name="P1" draw:layer="layout" svg:width="0.087cm" svg:height="0.536cm" svg:x="17.701cm" svg:y="11.978cm" svg:viewBox="0 0 88 537" draw:points="80,0 0,195 88,537">
          <text:p/>
        </draw:polyline>
        <draw:polyline draw:style-name="gr9" draw:text-style-name="P1" draw:layer="layout" svg:width="1.568cm" svg:height="0.739cm" svg:x="16.22cm" svg:y="12.489cm" svg:viewBox="0 0 1569 740" draw:points="1569,26 1563,28 1356,0 1340,97 1230,113 1166,187 1070,156 877,222 773,387 0,740">
          <text:p/>
        </draw:polyline>
        <draw:polyline draw:style-name="gr9" draw:text-style-name="P1" draw:layer="layout" svg:width="0.832cm" svg:height="0.13cm" svg:x="10.86cm" svg:y="21.483cm" svg:viewBox="0 0 833 131" draw:points="833,48 418,0 319,17 281,131 62,100 0,20">
          <text:p/>
        </draw:polyline>
        <draw:polyline draw:style-name="gr9" draw:text-style-name="P1" draw:layer="layout" svg:width="1.46cm" svg:height="0.505cm" svg:x="16.533cm" svg:y="16.049cm" svg:viewBox="0 0 1461 506" draw:points="0,0 94,230 190,263 233,350 337,407 426,354 539,381 696,506 1025,23 1108,78 1088,182 1167,246 1379,324 1456,272 1461,260">
          <text:p/>
        </draw:polyline>
        <draw:polyline draw:style-name="gr9" draw:text-style-name="P1" draw:layer="layout" svg:width="0.194cm" svg:height="0.424cm" svg:x="16.508cm" svg:y="15.624cm" svg:viewBox="0 0 195 425" draw:points="195,0 100,101 0,101 25,423 25,425">
          <text:p/>
        </draw:polyline>
        <draw:polyline draw:style-name="gr9" draw:text-style-name="P1" draw:layer="layout" svg:width="0.548cm" svg:height="0.119cm" svg:x="17.261cm" svg:y="17.746cm" svg:viewBox="0 0 549 120" draw:points="549,9 338,52 269,120 0,0">
          <text:p/>
        </draw:polyline>
        <draw:polyline draw:style-name="gr9" draw:text-style-name="P1" draw:layer="layout" svg:width="0.811cm" svg:height="0.927cm" svg:x="16.608cm" svg:y="17.746cm" svg:viewBox="0 0 812 928" draw:points="653,0 600,133 660,276 812,384 798,587 691,549 254,682 224,779 33,821 0,928">
          <text:p/>
        </draw:polyline>
        <draw:polyline draw:style-name="gr9" draw:text-style-name="P1" draw:layer="layout" svg:width="0.568cm" svg:height="0.584cm" svg:x="11.693cm" svg:y="20.946cm" svg:viewBox="0 0 569 585" draw:points="569,0 451,74 333,150 122,76 146,410 116,514 0,585">
          <text:p/>
        </draw:polyline>
        <draw:polyline draw:style-name="gr9" draw:text-style-name="P1" draw:layer="layout" svg:width="1.373cm" svg:height="0.544cm" svg:x="11.067cm" svg:y="22.608cm" svg:viewBox="0 0 1374 545" draw:points="0,545 297,408 249,200 341,152 812,186 1098,0 1374,166">
          <text:p/>
        </draw:polyline>
        <draw:polyline draw:style-name="gr9" draw:text-style-name="P1" draw:layer="layout" svg:width="0.552cm" svg:height="0.663cm" svg:x="10.021cm" svg:y="7.343cm" svg:viewBox="0 0 553 664" draw:points="0,0 435,371 553,664">
          <text:p/>
        </draw:polyline>
        <draw:polyline draw:style-name="gr9" draw:text-style-name="P1" draw:layer="layout" svg:width="0.105cm" svg:height="0.74cm" svg:x="10.468cm" svg:y="8.007cm" svg:viewBox="0 0 106 741" draw:points="2,741 49,464 0,161 106,0">
          <text:p/>
        </draw:polyline>
        <draw:polyline draw:style-name="gr9" draw:text-style-name="P1" draw:layer="layout" svg:width="0.397cm" svg:height="1.299cm" svg:x="6.455cm" svg:y="8.767cm" svg:viewBox="0 0 398 1300" draw:points="62,0 83,231 372,338 305,428 383,710 100,882 155,962 0,1143 60,1229 398,1300">
          <text:p/>
        </draw:polyline>
        <draw:polyline draw:style-name="gr9" draw:text-style-name="P1" draw:layer="layout" svg:width="1.777cm" svg:height="0.399cm" svg:x="6.853cm" svg:y="9.667cm" svg:viewBox="0 0 1778 400" draw:points="0,400 185,299 217,207 310,252 532,173 704,277 793,216 991,256 1094,243 1340,57 1582,0 1778,34">
          <text:p/>
        </draw:polyline>
        <draw:polyline draw:style-name="gr9" draw:text-style-name="P1" draw:layer="layout" svg:width="0.69cm" svg:height="0.364cm" svg:x="5.816cm" svg:y="10.293cm" svg:viewBox="0 0 691 365" draw:points="691,279 502,200 256,365 164,331 0,0">
          <text:p/>
        </draw:polyline>
        <draw:polyline draw:style-name="gr9" draw:text-style-name="P1" draw:layer="layout" svg:width="0.312cm" svg:height="1.478cm" svg:x="6.202cm" svg:y="10.572cm" svg:viewBox="0 0 313 1479" draw:points="305,0 301,420 249,501 313,1102 124,1181 0,1479">
          <text:p/>
        </draw:polyline>
        <draw:polyline draw:style-name="gr9" draw:text-style-name="P1" draw:layer="layout" svg:width="1.205cm" svg:height="0.627cm" svg:x="7.938cm" svg:y="10.699cm" svg:viewBox="0 0 1206 628" draw:points="1206,628 1095,601 986,480 887,515 636,343 581,52 485,0 104,201 0,199">
          <text:p/>
        </draw:polyline>
        <draw:polyline draw:style-name="gr9" draw:text-style-name="P1" draw:layer="layout" svg:width="1.13cm" svg:height="0.373cm" svg:x="6.807cm" svg:y="10.524cm" svg:viewBox="0 0 1131 374" draw:points="1131,374 1131,372 1131,270 1018,216 951,9 855,0 833,95 517,95 284,208 197,150 114,205 0,77">
          <text:p/>
        </draw:polyline>
        <draw:polyline draw:style-name="gr9" draw:text-style-name="P1" draw:layer="layout" svg:width="0.187cm" svg:height="0.533cm" svg:x="6.807cm" svg:y="10.067cm" svg:viewBox="0 0 188 534" draw:points="46,0 188,145 124,380 0,534">
          <text:p/>
        </draw:polyline>
        <draw:polyline draw:style-name="gr9" draw:text-style-name="P1" draw:layer="layout" svg:width="0.299cm" svg:height="0.028cm" svg:x="6.507cm" svg:y="10.572cm" svg:viewBox="0 0 300 29" draw:points="300,29 298,29 0,0">
          <text:p/>
        </draw:polyline>
        <draw:polyline draw:style-name="gr9" draw:text-style-name="P1" draw:layer="layout" svg:width="1.735cm" svg:height="1.346cm" svg:x="6.202cm" svg:y="10.898cm" svg:viewBox="0 0 1736 1347" draw:points="0,1153 362,1272 437,1209 738,1333 841,1347 1047,1252 1224,1311 1169,1118 1360,851 1313,730 1487,572 1444,474 1596,334 1585,94 1736,0">
          <text:p/>
        </draw:polyline>
        <draw:polyline draw:style-name="gr9" draw:text-style-name="P1" draw:layer="layout" svg:width="0.138cm" svg:height="0.378cm" svg:x="10.452cm" svg:y="8.748cm" svg:viewBox="0 0 139 379" draw:points="0,379 139,291 18,0">
          <text:p/>
        </draw:polyline>
        <draw:polyline draw:style-name="gr9" draw:text-style-name="P1" draw:layer="layout" svg:width="1.973cm" svg:height="1.135cm" svg:x="8.496cm" svg:y="8.565cm" svg:viewBox="0 0 1974 1136" draw:points="1974,183 1520,65 1355,311 1069,398 1021,490 835,406 762,334 826,251 656,147 540,173 277,0 48,90 0,109 0,112 10,415 109,415 32,488 127,814 78,916 157,1060 135,1136">
          <text:p/>
        </draw:polyline>
        <draw:polyline draw:style-name="gr9" draw:text-style-name="P1" draw:layer="layout" svg:width="0.978cm" svg:height="0.562cm" svg:x="9.186cm" svg:y="9.746cm" svg:viewBox="0 0 979 563" draw:points="0,563 83,473 289,436 472,326 571,381 780,334 771,239 979,0">
          <text:p/>
        </draw:polyline>
        <draw:polyline draw:style-name="gr9" draw:text-style-name="P1" draw:layer="layout" svg:width="0.21cm" svg:height="0.289cm" svg:x="10.104cm" svg:y="9.456cm" svg:viewBox="0 0 211 290" draw:points="61,290 0,87 80,0 211,1">
          <text:p/>
        </draw:polyline>
        <draw:polyline draw:style-name="gr9" draw:text-style-name="P1" draw:layer="layout" svg:width="0.584cm" svg:height="1.061cm" svg:x="10.165cm" svg:y="9.746cm" svg:viewBox="0 0 585 1062" draw:points="585,1039 477,1062 400,986 357,792 143,605 126,229 0,0">
          <text:p/>
        </draw:polyline>
        <draw:line draw:style-name="gr9" draw:text-style-name="P1" draw:layer="layout" svg:x1="10.315cm" svg:y1="9.457cm" svg:x2="10.452cm" svg:y2="9.127cm">
          <text:p/>
        </draw:line>
        <draw:polyline draw:style-name="gr9" draw:text-style-name="P1" draw:layer="layout" svg:width="0.554cm" svg:height="0.607cm" svg:x="8.631cm" svg:y="9.701cm" svg:viewBox="0 0 555 608" draw:points="0,0 6,111 226,129 496,458 435,535 555,608">
          <text:p/>
        </draw:polyline>
        <draw:polyline draw:style-name="gr9" draw:text-style-name="P1" draw:layer="layout" svg:width="0.258cm" svg:height="1.017cm" svg:x="9.106cm" svg:y="10.309cm" svg:viewBox="0 0 259 1018" draw:points="80,0 83,113 248,263 243,420 259,579 0,757 37,1016 38,1018">
          <text:p/>
        </draw:polyline>
        <draw:polyline draw:style-name="gr9" draw:text-style-name="P1" draw:layer="layout" svg:width="0.07cm" svg:height="0.192cm" svg:x="9.144cm" svg:y="11.327cm" svg:viewBox="0 0 71 193" draw:points="0,0 71,131 57,193">
          <text:p/>
        </draw:polyline>
        <draw:polyline draw:style-name="gr9" draw:text-style-name="P1" draw:layer="layout" svg:width="0.968cm" svg:height="0.373cm" svg:x="9.201cm" svg:y="11.475cm" svg:viewBox="0 0 969 374" draw:points="0,45 219,0 662,374 854,253 969,317">
          <text:p/>
        </draw:polyline>
        <draw:polyline draw:style-name="gr9" draw:text-style-name="P1" draw:layer="layout" svg:width="0.346cm" svg:height="0.869cm" svg:x="8.857cm" svg:y="11.52cm" svg:viewBox="0 0 347 870" draw:points="0,870 0,868 20,748 131,711 347,344 336,151 275,73 344,2 344,0">
          <text:p/>
        </draw:polyline>
        <draw:polyline draw:style-name="gr9" draw:text-style-name="P1" draw:layer="layout" svg:width="0.687cm" svg:height="0.639cm" svg:x="10.161cm" svg:y="11.152cm" svg:viewBox="0 0 688 640" draw:points="9,640 0,545 210,447 503,427 671,51 688,0">
          <text:p/>
        </draw:polyline>
        <draw:polyline draw:style-name="gr9" draw:text-style-name="P1" draw:layer="layout" svg:width="0.098cm" svg:height="0.366cm" svg:x="10.749cm" svg:y="10.785cm" svg:viewBox="0 0 99 367" draw:points="0,0 98,367 99,367">
          <text:p/>
        </draw:polyline>
        <draw:polyline draw:style-name="gr9" draw:text-style-name="P1" draw:layer="layout" svg:width="1.457cm" svg:height="1.065cm" svg:x="10.804cm" svg:y="19.88cm" svg:viewBox="0 0 1458 1066" draw:points="1458,1066 1413,968 1028,923 881,748 733,349 565,201 211,0 0,97">
          <text:p/>
        </draw:polyline>
        <draw:polyline draw:style-name="gr9" draw:text-style-name="P1" draw:layer="layout" svg:width="0.29cm" svg:height="0.547cm" svg:x="12.761cm" svg:y="19.923cm" svg:viewBox="0 0 291 548" draw:points="166,0 95,134 0,172 291,315 141,497 152,548">
          <text:p/>
        </draw:polyline>
        <draw:polyline draw:style-name="gr9" draw:text-style-name="P1" draw:layer="layout" svg:width="0.607cm" svg:height="1.004cm" svg:x="12.319cm" svg:y="18.918cm" svg:viewBox="0 0 608 1005" draw:points="608,1005 283,849 229,764 248,465 147,159 0,2 0,0">
          <text:p/>
        </draw:polyline>
        <draw:polyline draw:style-name="gr9" draw:text-style-name="P1" draw:layer="layout" svg:width="0.13cm" svg:height="1.013cm" svg:x="2.866cm" svg:y="10.037cm" svg:viewBox="0 0 131 1014" draw:points="0,0 9,97 131,258 45,548 131,868 59,1014">
          <text:p/>
        </draw:polyline>
        <draw:polyline draw:style-name="gr9" draw:text-style-name="P1" draw:layer="layout" svg:width="1.81cm" svg:height="0.41cm" svg:x="2.925cm" svg:y="11.049cm" svg:viewBox="0 0 1811 411" draw:points="1811,237 1710,276 1659,180 1535,151 1322,411 1258,203 1154,235 709,9 435,115 2,0 0,2">
          <text:p/>
        </draw:polyline>
        <draw:polyline draw:style-name="gr9" draw:text-style-name="P1" draw:layer="layout" svg:width="0.42cm" svg:height="0.753cm" svg:x="2.689cm" svg:y="11.051cm" svg:viewBox="0 0 421 754" draw:points="236,0 0,111 20,232 136,421 418,468 421,655 335,754 238,725">
          <text:p/>
        </draw:polyline>
        <draw:polygon draw:style-name="gr10" draw:text-style-name="P1" draw:layer="layout" svg:width="0.156cm" svg:height="0.157cm" svg:x="5.029cm" svg:y="10.228cm" svg:viewBox="0 0 157 158" draw:points="157,158 100,2 2,0 2,5 0,64 2,67 55,145 152,158">
          <text:p/>
        </draw:polygon>
        <draw:polyline draw:style-name="gr9" draw:text-style-name="P1" draw:layer="layout" svg:width="0.534cm" svg:height="0.899cm" svg:x="4.736cm" svg:y="10.386cm" svg:viewBox="0 0 535 900" draw:points="0,900 170,656 479,566 535,256 531,68 531,61 522,54 450,0">
          <text:p/>
        </draw:polyline>
        <draw:polyline draw:style-name="gr9" draw:text-style-name="P1" draw:layer="layout" svg:width="0.301cm" svg:height="1.081cm" svg:x="4.736cm" svg:y="11.286cm" svg:viewBox="0 0 302 1082" draw:points="211,1082 177,882 279,857 184,805 266,730 302,619 218,558 272,470 232,382 55,286 38,189 157,157 34,152 0,0">
          <text:p/>
        </draw:polyline>
        <draw:polyline draw:style-name="gr9" draw:text-style-name="P1" draw:layer="layout" svg:width="0.546cm" svg:height="0.364cm" svg:x="4.4cm" svg:y="12.368cm" svg:viewBox="0 0 547 365" draw:points="0,365 533,208 547,0">
          <text:p/>
        </draw:polyline>
        <draw:polyline draw:style-name="gr9" draw:text-style-name="P1" draw:layer="layout" svg:width="1.238cm" svg:height="0.365cm" svg:x="4.947cm" svg:y="12.002cm" svg:viewBox="0 0 1239 366" draw:points="1239,123 1003,0 692,135 636,234 180,248 0,366">
          <text:p/>
        </draw:polyline>
        <draw:polyline draw:style-name="gr9" draw:text-style-name="P1" draw:layer="layout" svg:width="1.301cm" svg:height="0.873cm" svg:x="12.913cm" svg:y="20.349cm" svg:viewBox="0 0 1302 874" draw:points="0,122 0,123 101,127 113,227 191,170 373,257 377,159 524,23 659,0 723,93 692,188 930,236 935,338 1039,347 1252,578 1302,681 1159,874">
          <text:p/>
        </draw:polyline>
        <draw:polyline draw:style-name="gr9" draw:text-style-name="P1" draw:layer="layout" svg:width="1.214cm" svg:height="0.454cm" svg:x="5.041cm" svg:y="13.598cm" svg:viewBox="0 0 1215 455" draw:points="0,67 210,282 614,455 623,126 739,117 739,227 820,286 904,213 887,110 997,83 1048,0 1215,121">
          <text:p/>
        </draw:polyline>
        <draw:polyline draw:style-name="gr9" draw:text-style-name="P1" draw:layer="layout" svg:width="0.757cm" svg:height="1.006cm" svg:x="14.283cm" svg:y="20.406cm" svg:viewBox="0 0 758 1007" draw:points="0,1007 131,801 331,741 295,647 443,481 556,512 621,145 758,0">
          <text:p/>
        </draw:polyline>
        <draw:polyline draw:style-name="gr9" draw:text-style-name="P1" draw:layer="layout" svg:width="0.746cm" svg:height="0.186cm" svg:x="9.868cm" svg:y="13.304cm" svg:viewBox="0 0 747 187" draw:points="747,123 567,0 347,30 295,121 209,78 0,187">
          <text:p/>
        </draw:polyline>
        <draw:polyline draw:style-name="gr9" draw:text-style-name="P1" draw:layer="layout" svg:width="1.01cm" svg:height="1.1cm" svg:x="8.857cm" svg:y="12.39cm" svg:viewBox="0 0 1011 1101" draw:points="1011,1101 864,870 774,914 692,849 734,534 615,357 639,262 433,144 354,209 361,18 0,0">
          <text:p/>
        </draw:polyline>
        <draw:polyline draw:style-name="gr9" draw:text-style-name="P1" draw:layer="layout" svg:width="0.284cm" svg:height="0.936cm" svg:x="8.014cm" svg:y="12.56cm" svg:viewBox="0 0 285 937" draw:points="285,0 258,83 199,404 0,935 2,937">
          <text:p/>
        </draw:polyline>
        <draw:polyline draw:style-name="gr9" draw:text-style-name="P1" draw:layer="layout" svg:width="0.557cm" svg:height="0.258cm" svg:x="8.299cm" svg:y="12.39cm" svg:viewBox="0 0 558 259" draw:points="558,0 290,155 193,144 211,259 0,170">
          <text:p/>
        </draw:polyline>
        <draw:polyline draw:style-name="gr9" draw:text-style-name="P1" draw:layer="layout" svg:width="0.707cm" svg:height="0.922cm" svg:x="9.195cm" svg:y="13.491cm" svg:viewBox="0 0 708 923" draw:points="673,0 708,171 621,244 531,365 449,306 273,400 161,812 193,906 0,923">
          <text:p/>
        </draw:polyline>
        <draw:polyline draw:style-name="gr9" draw:text-style-name="P1" draw:layer="layout" svg:width="1.178cm" svg:height="0.916cm" svg:x="8.016cm" svg:y="13.497cm" svg:viewBox="0 0 1179 917" draw:points="1179,917 932,569 923,461 739,358 789,458 442,474 345,424 299,214 197,222 187,111 0,0">
          <text:p/>
        </draw:polyline>
        <draw:polyline draw:style-name="gr9" draw:text-style-name="P1" draw:layer="layout" svg:width="0.482cm" svg:height="0.784cm" svg:x="9.195cm" svg:y="14.414cm" svg:viewBox="0 0 483 785" draw:points="0,0 72,104 45,305 206,456 306,456 396,645 483,688 431,785">
          <text:p/>
        </draw:polyline>
        <draw:polyline draw:style-name="gr9" draw:text-style-name="P1" draw:layer="layout" svg:width="0.532cm" svg:height="0.545cm" svg:x="9.093cm" svg:y="15.188cm" svg:viewBox="0 0 533 546" draw:points="533,10 503,0 460,83 344,54 301,157 105,251 0,424 0,546">
          <text:p/>
        </draw:polyline>
        <draw:polyline draw:style-name="gr9" draw:text-style-name="P1" draw:layer="layout" svg:width="0.872cm" svg:height="0.35cm" svg:x="7.426cm" svg:y="12.209cm" svg:viewBox="0 0 873 351" draw:points="873,351 616,347 436,234 331,277 257,209 252,88 20,95 0,0">
          <text:p/>
        </draw:polyline>
        <draw:polyline draw:style-name="gr9" draw:text-style-name="P1" draw:layer="layout" svg:width="0.594cm" svg:height="1.593cm" svg:x="5.986cm" svg:y="12.125cm" svg:viewBox="0 0 595 1594" draw:points="270,1594 256,1490 161,1442 256,1288 229,1191 105,1028 0,1000 100,924 595,849 587,647 290,531 356,447 453,461 200,0">
          <text:p/>
        </draw:polyline>
        <draw:line draw:style-name="gr9" draw:text-style-name="P1" draw:layer="layout" svg:x1="6.202cm" svg:y1="12.051cm" svg:x2="6.186cm" svg:y2="12.125cm">
          <text:p/>
        </draw:line>
        <draw:line draw:style-name="gr9" draw:text-style-name="P1" draw:layer="layout" svg:x1="6.256cm" svg:y1="13.719cm" svg:x2="6.625cm" svg:y2="13.851cm">
          <text:p/>
        </draw:line>
        <draw:polyline draw:style-name="gr9" draw:text-style-name="P1" draw:layer="layout" svg:width="0.465cm" svg:height="1.441cm" svg:x="6.625cm" svg:y="13.851cm" svg:viewBox="0 0 466 1442" draw:points="0,0 78,197 223,340 388,962 379,1218 466,1286 150,1442">
          <text:p/>
        </draw:polyline>
        <draw:polyline draw:style-name="gr9" draw:text-style-name="P1" draw:layer="layout" svg:width="0.41cm" svg:height="2.078cm" svg:x="7.784cm" svg:y="13.704cm" svg:viewBox="0 0 411 2079" draw:points="381,2079 411,1982 254,1878 365,1583 145,1576 147,1480 76,1410 55,1209 173,1018 121,913 30,944 186,455 89,415 119,310 0,0">
          <text:p/>
        </draw:polyline>
        <draw:polyline draw:style-name="gr9" draw:text-style-name="P1" draw:layer="layout" svg:width="1.158cm" svg:height="0.226cm" svg:x="6.625cm" svg:y="13.624cm" svg:viewBox="0 0 1159 227" draw:points="1159,80 1080,0 746,7 552,34 424,200 0,227">
          <text:p/>
        </draw:polyline>
        <draw:line draw:style-name="gr9" draw:text-style-name="P1" draw:layer="layout" svg:x1="8.016cm" svg:y1="13.497cm" svg:x2="7.784cm" svg:y2="13.704cm">
          <text:p/>
        </draw:line>
        <draw:polyline draw:style-name="gr9" draw:text-style-name="P1" draw:layer="layout" svg:width="0.931cm" svg:height="0.747cm" svg:x="6.775cm" svg:y="15.292cm" svg:viewBox="0 0 932 748" draw:points="0,0 0,130 205,354 810,587 932,748">
          <text:p/>
        </draw:polyline>
        <draw:polyline draw:style-name="gr9" draw:text-style-name="P1" draw:layer="layout" svg:width="0.457cm" svg:height="0.257cm" svg:x="7.707cm" svg:y="15.782cm" svg:viewBox="0 0 458 258" draw:points="0,258 96,202 107,100 306,12 429,26 456,0 458,0">
          <text:p/>
        </draw:polyline>
        <draw:polyline draw:style-name="gr9" draw:text-style-name="P1" draw:layer="layout" svg:width="0.657cm" svg:height="1.662cm" svg:x="7.16cm" svg:y="16.04cm" svg:viewBox="0 0 658 1663" draw:points="658,1663 658,1662 442,1442 234,1402 291,1298 213,1229 296,1168 243,1078 303,987 218,931 210,826 35,719 112,647 0,450 282,338 361,407 456,402 547,0">
          <text:p/>
        </draw:polyline>
        <draw:polyline draw:style-name="gr9" draw:text-style-name="P1" draw:layer="layout" svg:width="0.562cm" svg:height="0.152cm" svg:x="6.212cm" svg:y="15.139cm" svg:viewBox="0 0 563 153" draw:points="563,153 482,92 257,101 305,0 0,118">
          <text:p/>
        </draw:polyline>
        <draw:line draw:style-name="gr9" draw:text-style-name="P1" draw:layer="layout" svg:x1="14.882cm" svg:y1="19.669cm" svg:x2="14.879cm" svg:y2="19.54cm">
          <text:p/>
        </draw:line>
        <draw:polyline draw:style-name="gr9" draw:text-style-name="P1" draw:layer="layout" svg:width="0.419cm" svg:height="0.592cm" svg:x="11.257cm" svg:y="15.132cm" svg:viewBox="0 0 420 593" draw:points="0,0 39,135 164,219 293,303 420,593">
          <text:p/>
        </draw:polyline>
        <draw:polyline draw:style-name="gr9" draw:text-style-name="P1" draw:layer="layout" svg:width="0.314cm" svg:height="0.736cm" svg:x="14.882cm" svg:y="19.669cm" svg:viewBox="0 0 315 737" draw:points="159,737 315,566 95,344 90,154 0,0">
          <text:p/>
        </draw:polyline>
        <draw:polyline draw:style-name="gr9" draw:text-style-name="P1" draw:layer="layout" svg:width="0.949cm" svg:height="0.749cm" svg:x="12.927cm" svg:y="19.291cm" svg:viewBox="0 0 950 750" draw:points="950,0 910,71 785,161 923,426 880,528 927,632 711,693 410,616 404,732 270,750 0,632">
          <text:p/>
        </draw:polyline>
        <draw:polyline draw:style-name="gr9" draw:text-style-name="P1" draw:layer="layout" svg:width="0.071cm" svg:height="0.187cm" svg:x="7.746cm" svg:y="17.703cm" svg:viewBox="0 0 72 188" draw:points="72,0 69,16 0,188">
          <text:p/>
        </draw:polyline>
        <draw:polyline draw:style-name="gr9" draw:text-style-name="P1" draw:layer="layout" svg:width="0.97cm" svg:height="1.09cm" svg:x="7.818cm" svg:y="16.612cm" svg:viewBox="0 0 971 1091" draw:points="971,0 775,213 702,397 429,599 402,799 261,998 71,1023 0,1091">
          <text:p/>
        </draw:polyline>
        <draw:polyline draw:style-name="gr9" draw:text-style-name="P1" draw:layer="layout" svg:width="1.004cm" svg:height="0.54cm" svg:x="6.741cm" svg:y="17.35cm" svg:viewBox="0 0 1005 541" draw:points="1005,541 679,506 467,357 449,158 225,97 202,0 0,28">
          <text:p/>
        </draw:polyline>
        <draw:polyline draw:style-name="gr9" draw:text-style-name="P1" draw:layer="layout" svg:width="0.495cm" svg:height="0.758cm" svg:x="7.742cm" svg:y="17.871cm" svg:viewBox="0 0 496 759" draw:points="496,759 461,714 494,612 412,522 340,633 0,555 72,485 78,287 176,96 135,0 4,20">
          <text:p/>
        </draw:polyline>
        <draw:polyline draw:style-name="gr9" draw:text-style-name="P1" draw:layer="layout" svg:width="0.77cm" svg:height="1.387cm" svg:x="9.912cm" svg:y="15.285cm" svg:viewBox="0 0 771 1388" draw:points="771,1388 750,1182 585,1079 363,1062 360,964 261,912 290,794 230,613 0,273 104,89 62,0">
          <text:p/>
        </draw:polyline>
        <draw:polyline draw:style-name="gr9" draw:text-style-name="P1" draw:layer="layout" svg:width="0.973cm" svg:height="0.53cm" svg:x="9.709cm" svg:y="16.673cm" svg:viewBox="0 0 974 531" draw:points="0,531 55,440 142,479 303,341 502,298 670,136 974,0">
          <text:p/>
        </draw:polyline>
        <draw:polyline draw:style-name="gr9" draw:text-style-name="P1" draw:layer="layout" svg:width="0.464cm" svg:height="0.877cm" svg:x="8.787cm" svg:y="15.734cm" svg:viewBox="0 0 465 878" draw:points="306,0 300,177 465,301 442,410 352,448 213,726 118,746 0,878 2,878">
          <text:p/>
        </draw:polyline>
        <draw:polyline draw:style-name="gr9" draw:text-style-name="P1" draw:layer="layout" svg:width="0.927cm" svg:height="0.172cm" svg:x="8.165cm" svg:y="15.711cm" svg:viewBox="0 0 928 173" draw:points="928,23 764,0 717,87 588,135 443,0 368,62 418,148 315,173 0,71">
          <text:p/>
        </draw:polyline>
        <draw:polyline draw:style-name="gr9" draw:text-style-name="P1" draw:layer="layout" svg:width="0.919cm" svg:height="0.591cm" svg:x="8.789cm" svg:y="16.612cm" svg:viewBox="0 0 920 592" draw:points="920,592 721,518 790,422 542,229 213,267 215,104 0,0">
          <text:p/>
        </draw:polyline>
        <draw:polyline draw:style-name="gr9" draw:text-style-name="P1" draw:layer="layout" svg:width="0.701cm" svg:height="1.128cm" svg:x="7.536cm" svg:y="18.626cm" svg:viewBox="0 0 702 1129" draw:points="0,1129 156,991 104,905 208,826 227,516 523,216 421,169 459,57 555,86 595,0 702,4">
          <text:p/>
        </draw:polyline>
        <draw:polyline draw:style-name="gr9" draw:text-style-name="P1" draw:layer="layout" svg:width="0.319cm" svg:height="0.911cm" svg:x="9.673cm" svg:y="17.204cm" svg:viewBox="0 0 320 912" draw:points="320,912 198,669 86,646 79,542 0,489 69,427 10,324 135,165 36,0">
          <text:p/>
        </draw:polyline>
        <draw:polyline draw:style-name="gr9" draw:text-style-name="P1" draw:layer="layout" svg:width="0.577cm" svg:height="0.933cm" svg:x="9.415cm" svg:y="18.116cm" svg:viewBox="0 0 578 934" draw:points="578,0 554,174 505,358 349,469 370,593 161,712 0,934">
          <text:p/>
        </draw:polyline>
        <draw:polyline draw:style-name="gr9" draw:text-style-name="P1" draw:layer="layout" svg:width="0.927cm" svg:height="0.208cm" svg:x="9.993cm" svg:y="18.09cm" svg:viewBox="0 0 928 209" draw:points="928,123 695,118 513,209 279,0 0,26">
          <text:p/>
        </draw:polyline>
        <draw:polyline draw:style-name="gr9" draw:text-style-name="P1" draw:layer="layout" svg:width="0.347cm" svg:height="0.086cm" svg:x="9.626cm" svg:y="15.198cm" svg:viewBox="0 0 348 87" draw:points="0,0 90,38 291,2 348,87">
          <text:p/>
        </draw:polyline>
        <draw:polyline draw:style-name="gr9" draw:text-style-name="P1" draw:layer="layout" svg:width="0.529cm" svg:height="0.586cm" svg:x="10.612cm" svg:y="18.984cm" svg:viewBox="0 0 530 587" draw:points="27,587 0,272 265,99 470,52 528,0 530,0">
          <text:p/>
        </draw:polyline>
        <draw:polyline draw:style-name="gr9" draw:text-style-name="P1" draw:layer="layout" svg:width="1.25cm" svg:height="0.337cm" svg:x="9.388cm" svg:y="19.458cm" svg:viewBox="0 0 1251 338" draw:points="0,18 108,0 35,81 191,218 285,254 367,202 385,338 687,254 778,332 1038,141 1251,113">
          <text:p/>
        </draw:polyline>
        <draw:polyline draw:style-name="gr9" draw:text-style-name="P1" draw:layer="layout" svg:width="0.176cm" svg:height="0.405cm" svg:x="10.628cm" svg:y="19.571cm" svg:viewBox="0 0 177 406" draw:points="177,406 25,283 105,200 0,103 13,0 11,0">
          <text:p/>
        </draw:polyline>
        <draw:polyline draw:style-name="gr9" draw:text-style-name="P1" draw:layer="layout" svg:width="0.674cm" svg:height="0.487cm" svg:x="10.13cm" svg:y="19.977cm" svg:viewBox="0 0 675 488" draw:points="0,488 17,392 185,281 219,189 158,111 262,73 353,111 675,0">
          <text:p/>
        </draw:polyline>
        <draw:polyline draw:style-name="gr9" draw:text-style-name="P1" draw:layer="layout" svg:width="0.117cm" svg:height="0.425cm" svg:x="9.297cm" svg:y="19.05cm" svg:viewBox="0 0 118 426" draw:points="118,0 0,109 91,426">
          <text:p/>
        </draw:polyline>
        <draw:polyline draw:style-name="gr9" draw:text-style-name="P1" draw:layer="layout" svg:width="1.176cm" svg:height="0.419cm" svg:x="8.238cm" svg:y="18.63cm" svg:viewBox="0 0 1177 420" draw:points="1177,420 1029,277 844,372 790,160 578,196 504,134 406,205 98,221 0,0">
          <text:p/>
        </draw:polyline>
        <draw:polyline draw:style-name="gr9" draw:text-style-name="P1" draw:layer="layout" svg:width="1.03cm" svg:height="0.172cm" svg:x="7.853cm" svg:y="20.133cm" svg:viewBox="0 0 1031 173" draw:points="1031,0 938,46 639,12 466,110 177,87 130,173 0,151 0,153">
          <text:p/>
        </draw:polyline>
        <draw:polyline draw:style-name="gr9" draw:text-style-name="P1" draw:layer="layout" svg:width="0.313cm" svg:height="0.598cm" svg:x="8.884cm" svg:y="20.133cm" svg:viewBox="0 0 314 599" draw:points="314,599 245,362 69,220 184,59 0,0">
          <text:p/>
        </draw:polyline>
        <draw:polyline draw:style-name="gr9" draw:text-style-name="P1" draw:layer="layout" svg:width="0.503cm" svg:height="0.656cm" svg:x="8.884cm" svg:y="19.476cm" svg:viewBox="0 0 504 657" draw:points="504,0 245,68 245,170 327,217 175,408 220,503 123,494 0,657">
          <text:p/>
        </draw:polyline>
        <draw:polyline draw:style-name="gr9" draw:text-style-name="P1" draw:layer="layout" svg:width="0.874cm" svg:height="1.009cm" svg:x="8.64cm" svg:y="20.732cm" svg:viewBox="0 0 875 1010" draw:points="0,1010 108,973 230,787 623,874 648,674 875,463 558,0">
          <text:p/>
        </draw:polyline>
        <draw:polyline draw:style-name="gr9" draw:text-style-name="P1" draw:layer="layout" svg:width="1.075cm" svg:height="0.625cm" svg:x="7.564cm" svg:y="21.116cm" svg:viewBox="0 0 1076 626" draw:points="0,16 135,0 204,120 317,166 407,467 597,446 647,549 1076,626">
          <text:p/>
        </draw:polyline>
        <draw:polyline draw:style-name="gr9" draw:text-style-name="P1" draw:layer="layout" svg:width="0.73cm" svg:height="1.037cm" svg:x="10.13cm" svg:y="20.465cm" svg:viewBox="0 0 731 1038" draw:points="731,1038 696,941 201,617 227,430 145,359 140,263 50,219 0,0">
          <text:p/>
        </draw:polyline>
        <draw:polyline draw:style-name="gr9" draw:text-style-name="P1" draw:layer="layout" svg:width="0.931cm" svg:height="0.315cm" svg:x="9.198cm" svg:y="20.465cm" svg:viewBox="0 0 932 316" draw:points="932,0 528,152 605,229 401,316 344,238 0,267">
          <text:p/>
        </draw:polyline>
        <draw:polyline draw:style-name="gr9" draw:text-style-name="P1" draw:layer="layout" svg:width="1.344cm" svg:height="1.009cm" svg:x="8.979cm" svg:y="21.772cm" svg:viewBox="0 0 1345 1010" draw:points="35,1010 0,910 132,727 231,693 231,489 366,352 461,314 676,455 664,260 849,205 746,40 844,0 962,192 1057,175 1080,78 1277,153 1345,74">
          <text:p/>
        </draw:polyline>
        <draw:polyline draw:style-name="gr9" draw:text-style-name="P1" draw:layer="layout" svg:width="0.536cm" svg:height="0.345cm" svg:x="10.324cm" svg:y="21.5cm" svg:viewBox="0 0 537 346" draw:points="0,346 293,0 340,92 522,31 537,3">
          <text:p/>
        </draw:polyline>
        <draw:polyline draw:style-name="gr9" draw:text-style-name="P1" draw:layer="layout" svg:width="0.743cm" svg:height="1.306cm" svg:x="10.324cm" svg:y="21.846cm" svg:viewBox="0 0 744 1307" draw:points="0,0 78,191 379,324 454,506 461,614 384,692 470,778 428,882 315,903 345,1102 463,1154 576,1111 744,1307">
          <text:p/>
        </draw:polyline>
        <draw:polyline draw:style-name="gr9" draw:text-style-name="P1" draw:layer="layout" svg:width="1.685cm" svg:height="0.732cm" svg:x="5.85cm" svg:y="19.054cm" svg:viewBox="0 0 1686 733" draw:points="0,121 274,0 402,44 352,230 946,204 932,304 1315,568 1336,733 1560,733 1613,610 1686,701">
          <text:p/>
        </draw:polyline>
        <draw:polyline draw:style-name="gr9" draw:text-style-name="P1" draw:layer="layout" svg:width="0.417cm" svg:height="0.53cm" svg:x="7.536cm" svg:y="19.755cm" svg:viewBox="0 0 418 531" draw:points="317,531 294,440 418,260 14,159 0,0">
          <text:p/>
        </draw:polyline>
        <draw:polyline draw:style-name="gr9" draw:text-style-name="P1" draw:layer="layout" svg:width="1.995cm" svg:height="0.146cm" svg:x="5.337cm" svg:y="21.103cm" svg:viewBox="0 0 1996 147" draw:points="1996,17 1699,71 1588,31 1418,97 1345,28 1263,80 1177,0 837,69 780,147 694,97 601,144 558,45 179,132 0,51">
          <text:p/>
        </draw:polyline>
        <draw:polyline draw:style-name="gr9" draw:text-style-name="P1" draw:layer="layout" svg:width="0.23cm" svg:height="0.011cm" svg:x="7.333cm" svg:y="21.12cm" svg:viewBox="0 0 231 12" draw:points="231,12 229,11 0,0">
          <text:p/>
        </draw:polyline>
        <draw:polyline draw:style-name="gr9" draw:text-style-name="P1" draw:layer="layout" svg:width="0.573cm" svg:height="0.833cm" svg:x="7.279cm" svg:y="20.286cm" svg:viewBox="0 0 574 834" draw:points="574,0 564,100 478,145 453,41 131,136 147,356 0,741 54,834">
          <text:p/>
        </draw:polyline>
        <draw:polyline draw:style-name="gr9" draw:text-style-name="P1" draw:layer="layout" svg:width="0.543cm" svg:height="1.552cm" svg:x="7.17cm" svg:y="21.132cm" svg:viewBox="0 0 544 1553" draw:points="0,1553 43,1252 99,1154 215,1127 201,1025 480,704 453,596 544,548 528,297 428,297 478,202 394,0">
          <text:p/>
        </draw:polyline>
        <draw:polyline draw:style-name="gr9" draw:text-style-name="P1" draw:layer="layout" svg:width="0.606cm" svg:height="0.188cm" svg:x="10.461cm" svg:y="23.153cm" svg:viewBox="0 0 607 189" draw:points="607,0 350,6 305,95 0,189">
          <text:p/>
        </draw:polyline>
        <draw:polyline draw:style-name="gr9" draw:text-style-name="P1" draw:layer="layout" svg:width="0.281cm" svg:height="1.294cm" svg:x="8.387cm" svg:y="21.742cm" svg:viewBox="0 0 282 1295" draw:points="253,0 8,387 166,526 147,646 253,639 282,730 191,914 0,1027 23,1295">
          <text:p/>
        </draw:polyline>
        <draw:polyline draw:style-name="gr9" draw:text-style-name="P1" draw:layer="layout" svg:width="0.219cm" svg:height="0.601cm" svg:x="13.657cm" svg:y="18.689cm" svg:viewBox="0 0 220 602" draw:points="0,0 73,314 220,602">
          <text:p/>
        </draw:polyline>
        <draw:polyline draw:style-name="gr9" draw:text-style-name="P1" draw:layer="layout" svg:width="1.888cm" svg:height="1.09cm" svg:x="16.462cm" svg:y="18.689cm" svg:viewBox="0 0 1889 1091" draw:points="0,1091 207,1042 336,1077 218,907 354,946 402,647 586,510 701,483 822,640 846,508 976,363 1361,479 1674,125 1882,11 1889,0">
          <text:p/>
        </draw:polyline>
        <draw:polyline draw:style-name="gr9" draw:text-style-name="P1" draw:layer="layout" svg:width="0.421cm" svg:height="1.233cm" svg:x="17.984cm" svg:y="19.333cm" svg:viewBox="0 0 422 1234" draw:points="311,0 100,236 31,422 180,717 422,985 241,962 61,1094 104,1184 0,1234">
          <text:p/>
        </draw:polyline>
        <draw:polyline draw:style-name="gr9" draw:text-style-name="P1" draw:layer="layout" svg:width="0.537cm" svg:height="1.105cm" svg:x="16.07cm" svg:y="18.674cm" svg:viewBox="0 0 538 1106" draw:points="538,0 526,116 327,128 240,362 344,440 257,527 113,478 0,653 52,747 399,943 392,1106">
          <text:p/>
        </draw:polyline>
        <draw:polyline draw:style-name="gr9" draw:text-style-name="P1" draw:layer="layout" svg:width="1.351cm" svg:height="0.305cm" svg:x="16.632cm" svg:y="20.567cm" svg:viewBox="0 0 1352 306" draw:points="1352,0 1012,14 969,136 766,11 414,306 277,140 182,200 0,193">
          <text:p/>
        </draw:polyline>
        <draw:polyline draw:style-name="gr9" draw:text-style-name="P1" draw:layer="layout" svg:width="1.585cm" svg:height="0.52cm" svg:x="15.041cm" svg:y="20.406cm" svg:viewBox="0 0 1586 521" draw:points="1586,368 1584,367 1356,513 1243,521 827,356 705,379 550,301 360,102 0,0">
          <text:p/>
        </draw:polyline>
        <draw:polyline draw:style-name="gr9" draw:text-style-name="P1" draw:layer="layout" svg:width="0.192cm" svg:height="1.169cm" svg:x="16.51cm" svg:y="20.774cm" svg:viewBox="0 0 193 1170" draw:points="36,1170 50,1054 136,984 58,768 96,675 193,659 0,344 70,161 184,131 117,0">
          <text:p/>
        </draw:polyline>
        <draw:line draw:style-name="gr9" draw:text-style-name="P1" draw:layer="layout" svg:x1="16.627cm" svg:y1="20.774cm" svg:x2="16.632cm" svg:y2="20.76cm">
          <text:p/>
        </draw:line>
        <draw:polyline draw:style-name="gr9" draw:text-style-name="P1" draw:layer="layout" svg:width="0.496cm" svg:height="0.634cm" svg:x="17.984cm" svg:y="20.567cm" svg:viewBox="0 0 497 635" draw:points="0,0 188,100 249,294 442,383 415,485 490,624 497,635">
          <text:p/>
        </draw:polyline>
        <draw:polyline draw:style-name="gr9" draw:text-style-name="P1" draw:layer="layout" svg:width="1.41cm" svg:height="1.061cm" svg:x="18.567cm" svg:y="22.637cm" svg:viewBox="0 0 1411 1062" draw:points="0,0 472,73 515,193 723,309 930,515 948,626 1043,665 1168,1044 1302,1062 1411,1005">
          <text:p/>
        </draw:polyline>
        <draw:polygon draw:style-name="gr10" draw:text-style-name="P1" draw:layer="layout" svg:width="0.289cm" svg:height="0.259cm" svg:x="15.231cm" svg:y="19.313cm" svg:viewBox="0 0 290 260" draw:points="290,95 207,218 68,260 0,184 43,79 134,0">
          <text:p/>
        </draw:polygon>
        <draw:polyline draw:style-name="gr9" draw:text-style-name="P1" draw:layer="layout" svg:width="1.319cm" svg:height="0.415cm" svg:x="14.879cm" svg:y="19.54cm" svg:viewBox="0 0 1320 416" draw:points="1320,416 1139,337 1136,238 812,210 795,9 708,85 625,36 323,172 202,25 0,0">
          <text:p/>
        </draw:polyline>
        <draw:polyline draw:style-name="gr9" draw:text-style-name="P1" draw:layer="layout" svg:width="0.432cm" svg:height="0.803cm" svg:x="16.199cm" svg:y="19.956cm" svg:viewBox="0 0 433 804" draw:points="433,804 222,596 102,559 161,473 33,293 75,189 0,0">
          <text:p/>
        </draw:polyline>
        <draw:polyline draw:style-name="gr9" draw:text-style-name="P1" draw:layer="layout" svg:width="0.262cm" svg:height="0.175cm" svg:x="16.199cm" svg:y="19.78cm" svg:viewBox="0 0 263 176" draw:points="263,0 229,9 147,10 0,176">
          <text:p/>
        </draw:polyline>
        <draw:polyline draw:style-name="gr9" draw:text-style-name="P1" draw:layer="layout" svg:width="1.004cm" svg:height="0.379cm" svg:x="13.877cm" svg:y="19.291cm" svg:viewBox="0 0 1005 380" draw:points="1005,378 796,258 700,258 613,335 608,226 363,380 93,206 0,0">
          <text:p/>
        </draw:polyline>
        <draw:polygon draw:style-name="gr11" draw:text-style-name="P1" draw:layer="layout" svg:width="1.615cm" svg:height="3.522cm" svg:x="18.551cm" svg:y="21.186cm" svg:viewBox="0 0 1616 3523" draw:points="1204,0 1120,71 1138,674 839,628 717,798 345,945 316,1043 220,1054 143,1151 154,1270 18,1444 16,1451 0,1544 89,1510 221,1655 41,1785 77,1975 349,2128 261,2186 157,2474 408,2386 440,2585 347,2830 676,2894 507,3009 500,3112 667,3265 1053,3383 1096,3479 1202,3523 1404,3012 1290,3000 1382,2932 1453,2745 1427,2456 1427,2445 1429,2231 1616,1818 1484,917 1344,721 1363,354 1302,39">
          <text:p/>
        </draw:polygon>
        <draw:polygon draw:style-name="gr11" draw:text-style-name="P1" draw:layer="layout" svg:width="0.269cm" svg:height="0.482cm" svg:x="5.788cm" svg:y="15.85cm" svg:viewBox="0 0 270 483" draw:points="0,97 223,483 270,374 237,118 60,0">
          <text:p/>
        </draw:polygon>
        <draw:polygon draw:style-name="gr11" draw:text-style-name="P1" draw:layer="layout" svg:width="0.258cm" svg:height="0.162cm" svg:x="5.709cm" svg:y="15.41cm" svg:viewBox="0 0 259 163" draw:points="4,22 0,22 2,23 157,163 259,119 71,0">
          <text:p/>
        </draw:polygon>
        <draw:polygon draw:style-name="gr11" draw:text-style-name="P1" draw:layer="layout" svg:width="0.085cm" svg:height="0.092cm" svg:x="5.623cm" svg:y="15.356cm" svg:viewBox="0 0 86 93" draw:points="86,77 7,7 0,0 38,93 64,84">
          <text:p/>
        </draw:polygon>
        <draw:polygon draw:style-name="gr11" draw:text-style-name="P1" draw:layer="layout" svg:width="0.208cm" svg:height="0.28cm" svg:x="4.568cm" svg:y="13.645cm" svg:viewBox="0 0 209 281" draw:points="64,0 0,77 209,281 202,172 96,107">
          <text:p/>
        </draw:polygon>
        <draw:polygon draw:style-name="gr11" draw:text-style-name="P1" draw:layer="layout" svg:width="0.273cm" svg:height="0.16cm" svg:x="3.226cm" svg:y="12.835cm" svg:viewBox="0 0 274 161" draw:points="274,120 100,0 0,14 28,129 141,161">
          <text:p/>
        </draw:polygon>
        <draw:polygon draw:style-name="gr11" draw:text-style-name="P1" draw:layer="layout" svg:width="0.346cm" svg:height="0.263cm" svg:x="15.469cm" svg:y="21.231cm" svg:viewBox="0 0 347 264" draw:points="270,225 159,264 0,114 20,0 159,0 233,143 347,94">
          <text:p/>
        </draw:polygon>
        <draw:polygon draw:style-name="gr11" draw:text-style-name="P1" draw:layer="layout" svg:width="0.059cm" svg:height="0.106cm" svg:x="2.094cm" svg:y="11.438cm" svg:viewBox="0 0 60 107" draw:points="0,107 60,98 10,0">
          <text:p/>
        </draw:polygon>
        <draw:polyline draw:style-name="gr12" draw:text-style-name="P1" draw:layer="layout" svg:width="0.036cm" svg:height="0.105cm" svg:x="2.057cm" svg:y="11.545cm" svg:viewBox="0 0 37 106" draw:points="37,0 0,5 26,104 28,106">
          <text:p/>
        </draw:polyline>
        <draw:line draw:style-name="gr12" draw:text-style-name="P1" draw:layer="layout" svg:x1="2.085cm" svg:y1="11.651cm" svg:x2="2.094cm" svg:y2="11.545cm">
          <text:p/>
        </draw:line>
        <draw:polyline draw:style-name="gr12" draw:text-style-name="P1" draw:layer="layout" svg:width="9.158cm" svg:height="5.067cm" svg:x="1.22cm" svg:y="6.742cm" svg:viewBox="0 0 9159 5068" draw:points="9159,0 9030,50 9018,152 9123,344 9026,292 8801,601 8794,610 8420,873 7652,1061 7158,1329 6959,1766 7018,1843 7324,1913 7329,1914 7276,1935 7270,1937 7034,1991 6866,2138 6531,2231 6238,2109 5805,2061 5476,1945 5297,2025 5290,2027 5070,1662 5153,1390 5119,1294 4893,1270 4807,1333 4580,1347 4186,1188 4179,1283 4294,1347 4311,1517 4245,1587 4333,1941 4628,2258 4582,2607 4649,2703 4632,2911 4553,3108 4698,3434 4788,3477 4875,3422 4841,3526 4596,3551 4587,3551 4197,3553 4208,3358 4093,3383 3956,3517 4038,3698 4045,3712 3963,3647 3961,3644 3904,3491 3811,3491 3805,3491 3804,3557 3663,3569 3628,3462 3521,3510 3485,3420 3362,3431 2991,3739 2959,3612 2820,3521 2816,3413 2659,3141 2557,3120 2578,3022 2475,3034 2417,3138 2462,2909 2299,3020 2280,2897 1974,3023 1924,2938 1766,3065 1757,3279 1646,3295 1643,3295 1473,3193 1376,3214 1355,3331 1277,3238 1221,3351 1219,3125 720,3272 667,3183 314,3374 403,3420 114,3390 49,3474 0,3785 60,3866 156,3825 248,3867 670,3741 543,3801 525,3919 731,3869 716,3969 816,4013 709,4036 927,4127 721,4079 674,3991 544,4028 343,3988 284,3905 230,4032 316,4211 376,4118 473,4125 661,4234 690,4345 636,4432 551,4387 114,4430 60,4515 391,4640 520,4855 484,5045 736,5068 863,4925 865,4909">
          <text:p/>
        </draw:polyline>
        <draw:polyline draw:style-name="gr12" draw:text-style-name="P1" draw:layer="layout" svg:width="17.509cm" svg:height="12.203cm" svg:x="2.085cm" svg:y="11.651cm" svg:viewBox="0 0 17510 12204" draw:points="0,0 102,69 259,12 424,216 522,195 522,96 535,195 626,162 603,259 703,284 833,230 842,125 864,391 953,445 1046,398 1030,195 1052,299 1154,320 1079,395 1130,485 1257,538 1352,497 1266,542 1275,637 1350,735 1322,862 1397,944 1354,844 1450,762 1559,735 1644,798 1601,594 1708,764 1760,676 1889,696 1962,779 1892,864 1676,837 1840,968 2270,933 2365,987 2261,992 2315,1082 2162,1232 2243,1447 2454,1481 2524,1550 2696,1424 2946,1403 2711,1492 2689,1722 2585,1767 2790,1840 2956,2014 2685,2300 2699,2454 3062,2878 3134,3122 3415,3354 3581,3392 3635,3515 3842,3555 4004,3688 4028,3592 4127,3607 3969,3941 4070,3973 4214,4250 4119,4266 4174,4451 4070,4650 3907,4763 3951,4910 4223,5080 4581,5470 4656,5726 4656,5728 4675,5824 4600,5939 4513,5669 4144,5305 4112,5208 4010,5407 3796,7145 3933,6875 4087,7053 4094,7152 3874,7121 3763,7360 3765,7525 3386,9257 3252,9504 3093,9724 2874,9882 3075,9975 3093,10084 3171,10012 3400,10057 3450,10156 3384,10362 3291,10442 3336,10540 3472,10571 3488,10447 3590,10415 3599,10532 3801,10641 4136,10771 4352,10759 4443,10921 4715,11143 4794,11088 4876,11136 5082,11031 5085,11034 5473,11377 5896,11318 5983,11393 6325,11386 6543,11399 6620,11324 6609,11097 6693,11052 6929,11131 7273,11222 7439,11372 7661,11358 7858,11619 7894,11517 8008,11512 8376,11687 8376,11691 8312,11855 8613,11948 8695,12143 8807,12150 8961,12011 9071,12007 9398,12079 9556,12204 9773,12186 9773,12086 10054,11939 10272,11900 10570,11980 10370,11730 10356,11123 10371,10780 10567,10410 10656,10317 10658,10315 10848,10177 11083,10177 11312,9923 11692,9649 11983,9568 11987,9573 12085,9740 12189,9763 12198,9763 12692,9779 12761,9863 12743,9960 12870,9988 13206,9952 13132,9870 13175,9783 13270,9792 13427,9981 13887,9929 14022,10234 14360,10315 14454,10288 14461,10293 14672,10414 14661,10513 14970,10422 15176,10478 15216,10576 15287,10385 15543,10428 15545,10329 15741,10286 15835,10201 15967,10211 16042,10025 15921,9966 16133,9687 16321,9663 16389,9541 16471,9396 16670,9302 16708,9159 17207,8887 17224,8636 17439,8337 17510,8185 17371,8003 16959,8150 16642,7980 16423,7937 16210,7683 16205,7676 16271,7506 16136,7316 16212,7255 16259,7050 16261,7044 16266,7039 16328,6965 16452,6969 16321,6645 16110,6634 15930,6520 15902,6291 15806,6287 15725,6105 15725,6103 16394,5818 16464,5692 16422,5599 16519,5421 16266,5245 16190,5053 16214,4946 16020,4867 15921,4774 15904,4671 15904,4664 15909,4659 16195,4380 16230,4272 16112,4114 15842,3858 15923,3643 15795,3456 15810,3357 15695,3333 15402,3354 15228,3499 15108,3449 15012,3651 15093,3758 14852,3943 14618,3974 14608,3976 14627,3799 14826,3676 14865,3436 14745,3366 14740,3363 14831,3051">
          <text:p/>
        </draw:polyline>
        <draw:polyline draw:style-name="gr12" draw:text-style-name="P1" draw:layer="layout" svg:width="0.711cm" svg:height="0.25cm" svg:x="15.569cm" svg:y="8.234cm" svg:viewBox="0 0 712 251" draw:points="712,230 706,227 594,129 356,129 313,225 129,249 118,251 0,0">
          <text:p/>
        </draw:polyline>
        <draw:polyline draw:style-name="gr12" draw:text-style-name="P1" draw:layer="layout" svg:width="5.284cm" svg:height="3.039cm" svg:x="10.283cm" svg:y="5.203cm" svg:viewBox="0 0 5285 3040" draw:points="5285,3031 5175,3040 5177,2930 4967,2879 4733,2673 4529,2679 4561,2455 4461,2256 4461,2112 4554,1937 4459,1883 4318,2033 4259,2255 3956,2389 3768,2328 3672,2351 3661,2353 3532,2312 3538,2303 3647,2093 3543,1909 3614,1688 3517,1709 3375,1537 3167,1575 2976,1530 2901,1600 2826,1284 2636,1241 2599,1146 2498,1219 2389,1182 2282,888 2298,786 2162,632 1961,650 1769,783 1665,738 1566,557 1452,556 1407,464 1443,265 1356,57 1259,0 696,140 684,142 221,289 21,461 19,1085 119,1206 23,1146 0,1350 15,1482 96,1539">
          <text:p/>
        </draw:polyline>
        <draw:polyline draw:style-name="gr12" draw:text-style-name="P1" draw:layer="layout" svg:width="3.276cm" svg:height="6.276cm" svg:x="16.288cm" svg:y="8.42cm" svg:viewBox="0 0 3277 6277" draw:points="630,6277 660,6177 1065,5802 1039,5465 1333,5259 1741,4759 1734,4660 1814,4587 1664,4463 1698,4360 1705,4352 1829,4213 1837,4213 1964,4195 2065,4218 2037,4320 2300,4322 2394,4288 2411,4182 2510,4177 2517,4069 2595,4000 2494,3731 2588,3197 2522,2839 2526,2832 2726,2358 2777,1813 3141,1340 3277,971 2982,867 2477,848 2470,848 2183,590 1962,732 1723,690 1635,734 1557,598 1453,550 1354,603 1345,705 1250,680 973,365 914,161 810,91 428,0 274,122 176,125 0,45">
          <text:p/>
        </draw:polyline>
        <draw:polyline draw:style-name="gr13" draw:text-style-name="P1" draw:layer="layout" svg:width="3.276cm" svg:height="6.276cm" svg:x="16.288cm" svg:y="8.42cm" svg:viewBox="0 0 3277 6277" draw:points="630,6277 660,6177 1065,5802 1039,5465 1333,5259 1741,4759 1734,4660 1814,4587 1664,4463 1698,4360 1705,4352 1829,4213 1837,4213 1964,4195 2065,4218 2037,4320 2300,4322 2394,4288 2411,4182 2510,4177 2517,4069 2595,4000 2494,3731 2588,3197 2522,2839 2726,2358 2777,1813 3141,1340 3277,971 2982,867 2470,848 2183,590 1962,732 1723,690 1635,734 1557,598 1453,550 1354,603 1345,705 1250,680 973,365 914,161 810,91 428,0 274,122 176,125 0,45">
          <text:p/>
        </draw:polyline>
        <draw:polyline draw:style-name="gr13" draw:text-style-name="P1" draw:layer="layout" svg:width="2.547cm" svg:height="1.167cm" svg:x="15.717cm" svg:y="11.608cm" svg:viewBox="0 0 2548 1168" draw:points="2276,1164 2279,1168 2408,1025 2412,1020 2548,1002 2473,828 2376,833 2360,521 2097,347 2064,370 1773,139 1596,218 1426,91 1229,146 986,0 705,198 712,249 634,359 536,347 462,431 453,720 345,755 269,692 42,828 0,914">
          <text:p/>
        </draw:polyline>
        <draw:polyline draw:style-name="gr13" draw:text-style-name="P1" draw:layer="layout" svg:width="5.284cm" svg:height="3.039cm" svg:x="10.283cm" svg:y="5.203cm" svg:viewBox="0 0 5285 3040" draw:points="5285,3031 5175,3040 5177,2930 4967,2879 4733,2673 4529,2679 4561,2455 4461,2256 4461,2112 4554,1937 4459,1883 4318,2033 4259,2255 3956,2389 3768,2328 3672,2351 3661,2353 3532,2312 3647,2093 3543,1909 3614,1688 3517,1709 3375,1537 3167,1575 2976,1530 2901,1600 2826,1284 2636,1241 2599,1146 2498,1219 2389,1182 2282,888 2298,786 2162,632 1961,650 1769,783 1665,738 1566,557 1452,556 1407,464 1443,265 1356,57 1259,0 684,142 221,289 21,461 19,1085 119,1206 23,1146 0,1350 15,1482 96,1539">
          <text:p/>
        </draw:polyline>
        <draw:polyline draw:style-name="gr13" draw:text-style-name="P1" draw:layer="layout" svg:width="1.025cm" svg:height="2.377cm" svg:x="12.955cm" svg:y="7.554cm" svg:viewBox="0 0 1026 2378" draw:points="0,2378 265,2024 178,1981 208,1886 153,1802 341,1725 231,1446 274,1353 550,1215 734,1279 768,1181 757,687 852,676 1026,426 979,319 1026,197 999,0">
          <text:p/>
        </draw:polyline>
        <draw:polyline draw:style-name="gr13" draw:text-style-name="P1" draw:layer="layout" svg:width="0.06cm" svg:height="0.042cm" svg:x="15.508cm" svg:y="8.234cm" svg:viewBox="0 0 61 43" draw:points="61,0 59,0 0,43">
          <text:p/>
        </draw:polyline>
        <draw:polyline draw:style-name="gr13" draw:text-style-name="P1" draw:layer="layout" svg:width="0.711cm" svg:height="0.25cm" svg:x="15.569cm" svg:y="8.234cm" svg:viewBox="0 0 712 251" draw:points="712,230 706,227 594,129 356,129 313,225 118,251 0,0">
          <text:p/>
        </draw:polyline>
        <draw:polyline draw:style-name="gr13" draw:text-style-name="P1" draw:layer="layout" svg:width="2.503cm" svg:height="0.804cm" svg:x="10.452cm" svg:y="9.127cm" svg:viewBox="0 0 2504 805" draw:points="2504,805 2181,597 2047,453 2070,354 2009,268 1916,243 1636,345 1549,290 1480,365 1240,330 865,108 787,166 468,87 249,152 56,113 0,0">
          <text:p/>
        </draw:polyline>
        <draw:polyline draw:style-name="gr13" draw:text-style-name="P1" draw:layer="layout" svg:width="0.208cm" svg:height="0.986cm" svg:x="12.852cm" svg:y="9.932cm" svg:viewBox="0 0 209 987" draw:points="18,987 4,691 105,665 209,493 120,434 0,147 88,69 103,0">
          <text:p/>
        </draw:polyline>
        <draw:polyline draw:style-name="gr13" draw:text-style-name="P1" draw:layer="layout" svg:width="1.345cm" svg:height="0.475cm" svg:x="10.848cm" svg:y="11.028cm" svg:viewBox="0 0 1346 476" draw:points="1346,383 958,476 641,453 731,401 750,306 607,158 582,50 453,32 357,92 305,0 239,97 0,124">
          <text:p/>
        </draw:polyline>
        <draw:polyline draw:style-name="gr13" draw:text-style-name="P1" draw:layer="layout" svg:width="0.675cm" svg:height="0.491cm" svg:x="12.194cm" svg:y="10.919cm" svg:viewBox="0 0 676 492" draw:points="676,0 143,106 136,307 0,492">
          <text:p/>
        </draw:polyline>
        <draw:polyline draw:style-name="gr13" draw:text-style-name="P1" draw:layer="layout" svg:width="2.846cm" svg:height="1.668cm" svg:x="12.87cm" svg:y="10.919cm" svg:viewBox="0 0 2847 1669" draw:points="2847,1603 2681,1669 2681,1570 2577,1517 2258,1447 2178,1281 2275,1197 2239,1090 2178,1012 2076,1004 2088,903 1998,868 1979,773 1858,749 1858,750 1724,733 1561,868 1348,900 1272,968 1172,920 735,975 562,596 437,454 368,530 281,245 127,50 0,0">
          <text:p/>
        </draw:polyline>
        <draw:polyline draw:style-name="gr13" draw:text-style-name="P1" draw:layer="layout" svg:width="0.36cm" svg:height="2.919cm" svg:x="12.08cm" svg:y="11.411cm" svg:viewBox="0 0 361 2920" draw:points="114,0 346,262 361,461 201,631 239,733 184,814 0,929 104,1028 182,1267 83,1291 33,1374 101,1599 42,1799 135,1873 244,2136 253,2340 331,2409 323,2612 277,2920">
          <text:p/>
        </draw:polyline>
        <draw:line draw:style-name="gr13" draw:text-style-name="P1" draw:layer="layout" svg:x1="16.288cm" svg:y1="8.465cm" svg:x2="16.281cm" svg:y2="8.464cm">
          <text:p/>
        </draw:line>
        <draw:polygon draw:style-name="gr14" draw:text-style-name="P1" draw:layer="layout" svg:width="0.001cm" svg:height="0cm" svg:x="15.717cm" svg:y="12.522cm" svg:viewBox="0 0 2 0" draw:points="0,0 2,0">
          <text:p/>
        </draw:polygon>
        <draw:polyline draw:style-name="gr13" draw:text-style-name="P1" draw:layer="layout" svg:width="4.472cm" svg:height="1.326cm" svg:x="12.357cm" svg:y="14.331cm" svg:viewBox="0 0 4473 1327" draw:points="4473,686 4310,913 4121,1026 3986,1031 3972,935 3856,880 3717,1031 3615,1037 3613,932 3511,932 3364,663 3196,551 3008,595 2806,543 2601,1266 2404,1001 2348,1081 2262,1028 2184,1085 2109,1024 2028,1090 2017,1194 1820,1327 1747,1253 1470,1305 1291,1192 1291,1089 1420,927 1437,736 1380,654 1107,552 876,85 669,293 518,164 420,223 198,218 0,0">
          <text:p/>
        </draw:polyline>
        <draw:polyline draw:style-name="gr13" draw:text-style-name="P1" draw:layer="layout" svg:width="3.241cm" svg:height="1.788cm" svg:x="8.016cm" svg:y="13.497cm" svg:viewBox="0 0 3242 1789" draw:points="3242,1636 3072,1631 2977,1657 2519,1565 2454,1652 2057,1688 1958,1789 1901,1704 1700,1740 1610,1702 1662,1605 1575,1562 1485,1373 1385,1373 1224,1222 1251,1021 932,569 923,461 739,358 789,458 442,474 345,424 299,214 197,222 187,111 0,0">
          <text:p/>
        </draw:polyline>
        <draw:polyline draw:style-name="gr13" draw:text-style-name="P1" draw:layer="layout" svg:width="1.101cm" svg:height="0.803cm" svg:x="11.255cm" svg:y="14.329cm" svg:viewBox="0 0 1102 804" draw:points="1102,2 1100,0 960,0 796,130 503,231 425,295 484,481 425,563 121,599 0,803 2,804">
          <text:p/>
        </draw:polyline>
        <draw:polyline draw:style-name="gr13" draw:text-style-name="P1" draw:layer="layout" svg:width="0.816cm" svg:height="3.08cm" svg:x="10.92cm" svg:y="15.132cm" svg:viewBox="0 0 817 3081" draw:points="337,0 376,135 501,219 630,303 757,593 739,735 817,969 494,1267 649,1457 691,1650 630,1734 698,2217 483,2147 460,2269 197,2596 261,2673 179,2739 170,2859 63,2899 115,3015 2,3081 0,3081">
          <text:p/>
        </draw:polyline>
        <draw:polyline draw:style-name="gr13" draw:text-style-name="P1" draw:layer="layout" svg:width="2.956cm" svg:height="1.077cm" svg:x="10.92cm" svg:y="18.213cm" svg:viewBox="0 0 2957 1078" draw:points="2957,1078 2810,790 2737,476 2425,209 2326,201 2321,300 2100,256 2047,59 1969,2 1933,36 1699,232 1639,154 1399,705 1309,527 1326,422 1243,369 1200,222 1020,84 855,231 751,544 619,712 399,658 221,771 106,596 167,397 34,189 0,0">
          <text:p/>
        </draw:polyline>
        <draw:line draw:style-name="gr13" draw:text-style-name="P1" draw:layer="layout" svg:x1="16.916cm" svg:y1="14.702cm" svg:x2="16.918cm" svg:y2="14.697cm">
          <text:p/>
        </draw:line>
        <draw:polyline draw:style-name="gr13" draw:text-style-name="P1" draw:layer="layout" svg:width="17.509cm" svg:height="12.203cm" svg:x="2.085cm" svg:y="11.651cm" svg:viewBox="0 0 17510 12204" draw:points="0,0 102,69 259,12 424,216 522,195 522,96 535,195 626,162 603,259 703,284 833,230 842,125 864,391 953,445 1046,398 1030,195 1052,299 1154,320 1079,395 1130,485 1257,538 1352,497 1266,542 1275,637 1350,735 1322,862 1397,944 1354,844 1450,762 1559,735 1644,798 1601,594 1708,764 1760,676 1889,696 1962,779 1892,864 1676,837 1840,968 2270,933 2365,987 2261,992 2315,1082 2162,1232 2243,1447 2454,1481 2524,1550 2696,1424 2946,1403 2711,1492 2689,1722 2585,1767 2790,1840 2956,2014 2685,2300 2699,2454 3062,2878 3134,3122 3415,3354 3581,3392 3635,3515 3842,3555 4004,3688 4028,3592 4127,3607 3969,3941 4070,3973 4214,4250 4119,4266 4174,4451 4070,4650 3907,4763 3951,4910 4223,5080 4581,5470 4656,5726 4656,5728 4675,5824 4600,5939 4513,5669 4144,5305 4112,5208 4010,5407 3796,7145 3933,6875 4087,7053 4094,7152 3874,7121 3763,7360 3765,7525 3386,9257 3252,9504 3093,9724 2874,9882 3075,9975 3093,10084 3171,10012 3400,10057 3450,10156 3384,10362 3291,10442 3336,10540 3472,10571 3488,10447 3590,10415 3599,10532 3801,10641 4136,10771 4352,10759 4443,10921 4715,11143 4794,11088 4876,11136 5082,11031 5085,11034 5473,11377 5896,11318 5983,11393 6325,11386 6543,11399 6620,11324 6609,11097 6693,11052 6929,11131 7273,11222 7439,11372 7661,11358 7858,11619 7894,11517 8008,11512 8376,11687 8312,11855 8613,11948 8695,12143 8807,12150 8961,12011 9071,12007 9398,12079 9556,12204 9773,12186 9773,12086 10054,11939 10272,11900 10570,11980 10370,11730 10356,11123 10371,10780 10567,10410 10656,10317 10658,10315 10848,10177 11083,10177 11312,9923 11692,9649 11983,9568 12085,9740 12189,9763 12198,9763 12692,9779 12761,9863 12743,9960 12870,9988 13206,9952 13132,9870 13175,9783 13270,9792 13427,9981 13887,9929 14022,10234 14360,10315 14454,10288 14672,10414 14661,10513 14970,10422 15176,10478 15216,10576 15287,10385 15543,10428 15545,10329 15741,10286 15835,10201 15967,10211 16042,10025 15921,9966 16133,9687 16321,9663 16389,9541 16471,9396 16670,9302 16708,9159 17207,8887 17224,8636 17439,8337 17510,8185 17371,8003 16959,8150 16642,7980 16423,7937 16205,7676 16271,7506 16136,7316 16212,7255 16259,7050 16261,7044 16266,7039 16328,6965 16452,6969 16321,6645 16110,6634 15930,6520 15902,6291 15806,6287 15725,6105 15725,6103 16394,5818 16464,5692 16422,5599 16519,5421 16266,5245 16190,5053 16214,4946 16020,4867 15921,4774 15904,4671 15904,4664 15909,4659 16195,4380 16230,4272 16112,4114 15842,3858 15923,3643 15795,3456 15810,3357 15695,3333 15402,3354 15228,3499 15108,3449 15012,3651 15093,3758 14852,3943 14608,3976 14627,3799 14826,3676 14865,3436 14745,3366 14740,3363 14831,3051">
          <text:p/>
        </draw:polyline>
        <draw:line draw:style-name="gr13" draw:text-style-name="P1" draw:layer="layout" svg:x1="17.989cm" svg:y1="16.321cm" svg:x2="17.994cm" svg:y2="16.309cm">
          <text:p/>
        </draw:line>
        <draw:polyline draw:style-name="gr13" draw:text-style-name="P1" draw:layer="layout" svg:width="2.93cm" svg:height="2.209cm" svg:x="14.879cm" svg:y="17.746cm" svg:viewBox="0 0 2931 2210" draw:points="2931,9 2720,52 2651,120 2382,0 2329,133 2389,276 2541,384 2527,587 2420,549 1983,682 1953,779 1762,821 1729,928 1717,1044 1518,1056 1431,1290 1535,1368 1448,1455 1304,1406 1191,1581 1243,1675 1590,1871 1583,2034 1549,2043 1467,2044 1320,2210 1139,2131 1136,2032 812,2004 795,1803 708,1879 625,1830 323,1966 202,1819 0,1794 3,1923">
          <text:p/>
        </draw:polyline>
        <draw:polyline draw:style-name="gr13" draw:text-style-name="P1" draw:layer="layout" svg:width="5.202cm" svg:height="3.697cm" svg:x="5.176cm" svg:y="6.742cm" svg:viewBox="0 0 5203 3698" draw:points="5203,0 5074,50 5062,152 5167,344 5070,292 4845,601 4838,610 4464,873 3696,1061 3202,1329 3003,1766 3062,1843 3368,1913 3373,1914 3320,1935 3314,1937 3078,1991 2910,2138 2575,2231 2282,2109 1849,2061 1520,1945 1334,2027 1114,1662 1197,1390 1163,1294 937,1270 851,1333 624,1347 230,1188 223,1283 338,1347 355,1517 289,1587 377,1941 672,2258 626,2607 693,2703 676,2911 597,3108 742,3434 832,3477 919,3422 885,3526 640,3551 631,3551 241,3553 252,3358 137,3383 0,3517 82,3698">
          <text:p/>
        </draw:polyline>
        <draw:polyline draw:style-name="gr13" draw:text-style-name="P1" draw:layer="layout" svg:width="0.569cm" svg:height="1.783cm" svg:x="10.021cm" svg:y="7.343cm" svg:viewBox="0 0 570 1784" draw:points="431,1784 570,1696 449,1405 496,1128 447,825 553,664 435,371 0,0">
          <text:p/>
        </draw:polyline>
        <draw:polyline draw:style-name="gr13" draw:text-style-name="P1" draw:layer="layout" svg:width="0.69cm" svg:height="0.364cm" svg:x="5.816cm" svg:y="10.293cm" svg:viewBox="0 0 691 365" draw:points="691,279 502,200 256,365 164,331 0,0">
          <text:p/>
        </draw:polyline>
        <draw:polyline draw:style-name="gr13" draw:text-style-name="P1" draw:layer="layout" svg:width="2.114cm" svg:height="2.16cm" svg:x="4.4cm" svg:y="10.572cm" svg:viewBox="0 0 2115 2161" draw:points="2107,0 2103,420 2051,501 2115,1102 1926,1181 1802,1479 1786,1553 1550,1430 1239,1565 1183,1664 727,1678 547,1796 533,2004 0,2161">
          <text:p/>
        </draw:polyline>
        <draw:polyline draw:style-name="gr13" draw:text-style-name="P1" draw:layer="layout" svg:width="2.636cm" svg:height="0.802cm" svg:x="6.507cm" svg:y="10.524cm" svg:viewBox="0 0 2637 803" draw:points="2637,803 2526,776 2417,655 2318,690 2067,518 2012,227 1916,175 1535,376 1431,374 1431,372 1431,270 1318,216 1251,9 1155,0 1133,95 817,95 584,208 497,150 414,205 300,77 298,77 0,48">
          <text:p/>
        </draw:polyline>
        <draw:polyline draw:style-name="gr13" draw:text-style-name="P1" draw:layer="layout" svg:width="1.058cm" svg:height="1.58cm" svg:x="9.106cm" svg:y="9.746cm" svg:viewBox="0 0 1059 1581" draw:points="38,1581 37,1579 0,1320 259,1142 243,983 248,826 83,676 80,563 163,473 369,436 552,326 651,381 860,334 851,239 1059,0">
          <text:p/>
        </draw:polyline>
        <draw:polyline draw:style-name="gr13" draw:text-style-name="P1" draw:layer="layout" svg:width="0.347cm" svg:height="0.618cm" svg:x="10.104cm" svg:y="9.127cm" svg:viewBox="0 0 348 619" draw:points="61,619 0,416 80,329 211,330 348,0">
          <text:p/>
        </draw:polyline>
        <draw:polyline draw:style-name="gr13" draw:text-style-name="P1" draw:layer="layout" svg:width="0.683cm" svg:height="1.405cm" svg:x="10.165cm" svg:y="9.746cm" svg:viewBox="0 0 684 1406" draw:points="684,1406 683,1406 585,1039 477,1062 400,986 357,792 143,605 126,229 0,0">
          <text:p/>
        </draw:polyline>
        <draw:polyline draw:style-name="gr13" draw:text-style-name="P1" draw:layer="layout" svg:width="0.047cm" svg:height="0.021cm" svg:x="8.496cm" svg:y="8.655cm" svg:viewBox="0 0 48 22" draw:points="48,0 0,19 0,22">
          <text:p/>
        </draw:polyline>
        <draw:polyline draw:style-name="gr13" draw:text-style-name="P1" draw:layer="layout" svg:width="1.2cm" svg:height="2.169cm" svg:x="8.014cm" svg:y="11.327cm" svg:viewBox="0 0 1201 2170" draw:points="2,2170 0,2168 199,1637 258,1316 285,1233 496,1322 478,1207 575,1218 843,1063 843,1061 863,941 974,904 1190,537 1179,344 1118,266 1187,195 1187,193 1201,131 1130,0">
          <text:p/>
        </draw:polyline>
        <draw:line draw:style-name="gr13" draw:text-style-name="P1" draw:layer="layout" svg:x1="10.831cm" svg:y1="11.203cm" svg:x2="10.848cm" svg:y2="11.152cm">
          <text:p/>
        </draw:line>
        <draw:polyline draw:style-name="gr13" draw:text-style-name="P1" draw:layer="layout" svg:width="4.044cm" svg:height="2.17cm" svg:x="1.22cm" svg:y="9.639cm" svg:viewBox="0 0 4045 2171" draw:points="4043,811 4045,815 3963,750 3961,747 3904,594 3811,594 3805,594 3804,653 3804,660 3663,672 3628,565 3521,613 3485,523 3362,534 2991,842 2959,715 2820,624 2816,516 2659,244 2557,223 2578,125 2475,137 2417,241 2462,12 2299,123 2280,0 1974,126 1924,41 1766,168 1757,382 1646,398 1643,398 1473,296 1376,317 1355,434 1277,341 1221,454 1219,228 720,375 667,286 314,477 403,523 114,493 49,577 0,888 60,969 156,928 248,970 670,844 543,904 525,1022 731,972 716,1072 816,1116 709,1139 927,1230 721,1182 674,1094 544,1131 343,1091 284,1008 230,1135 316,1314 376,1221 473,1228 661,1337 690,1448 636,1535 551,1490 114,1533 60,1618 391,1743 520,1958 484,2148 736,2171 863,2028 865,2012">
          <text:p/>
        </draw:polyline>
        <draw:line draw:style-name="gr13" draw:text-style-name="P1" draw:layer="layout" svg:x1="2.085cm" svg:y1="11.651cm" svg:x2="2.094cm" svg:y2="11.545cm">
          <text:p/>
        </draw:line>
        <draw:polyline draw:style-name="gr13" draw:text-style-name="P1" draw:layer="layout" svg:width="0.036cm" svg:height="0.105cm" svg:x="2.057cm" svg:y="11.545cm" svg:viewBox="0 0 37 106" draw:points="37,0 0,5 26,104 28,106">
          <text:p/>
        </draw:polyline>
        <draw:polygon draw:style-name="gr14" draw:text-style-name="P1" draw:layer="layout" svg:width="0.059cm" svg:height="0.106cm" svg:x="2.094cm" svg:y="11.438cm" svg:viewBox="0 0 60 107" draw:points="0,107 60,98 10,0">
          <text:p/>
        </draw:polygon>
        <draw:polyline draw:style-name="gr13" draw:text-style-name="P1" draw:layer="layout" svg:width="0.161cm" svg:height="0.157cm" svg:x="5.024cm" svg:y="10.228cm" svg:viewBox="0 0 162 158" draw:points="162,158 105,2 7,0 7,5 0,64">
          <text:p/>
        </draw:polyline>
        <draw:polyline draw:style-name="gr13" draw:text-style-name="P1" draw:layer="layout" svg:width="0.076cm" svg:height="0.063cm" svg:x="5.186cm" svg:y="10.386cm" svg:viewBox="0 0 77 64" draw:points="0,0 72,54 77,64">
          <text:p/>
        </draw:polyline>
        <draw:line draw:style-name="gr13" draw:text-style-name="P1" draw:layer="layout" svg:x1="5.186cm" svg:y1="10.386cm" svg:x2="5.181cm" svg:y2="10.386cm">
          <text:p/>
        </draw:line>
        <draw:polygon draw:style-name="gr14" draw:text-style-name="P1" draw:layer="layout" svg:width="0.273cm" svg:height="0.16cm" svg:x="3.226cm" svg:y="12.835cm" svg:viewBox="0 0 274 161" draw:points="141,161 274,120 100,0 0,14 28,129">
          <text:p/>
        </draw:polygon>
        <draw:polygon draw:style-name="gr14" draw:text-style-name="P1" draw:layer="layout" svg:width="0.208cm" svg:height="0.28cm" svg:x="4.568cm" svg:y="13.645cm" svg:viewBox="0 0 209 281" draw:points="96,107 64,0 0,77 209,281 202,172">
          <text:p/>
        </draw:polygon>
        <draw:polyline draw:style-name="gr13" draw:text-style-name="P1" draw:layer="layout" svg:width="1.803cm" svg:height="1.795cm" svg:x="6.212cm" svg:y="13.497cm" svg:viewBox="0 0 1804 1796" draw:points="1804,0 1572,207 1493,127 1159,134 965,161 837,327 413,354 491,551 636,694 801,1316 792,1572 879,1640 563,1796 482,1735 257,1744 305,1643 0,1761">
          <text:p/>
        </draw:polyline>
        <draw:polygon draw:style-name="gr14" draw:text-style-name="P1" draw:layer="layout" svg:width="0.085cm" svg:height="0.092cm" svg:x="5.623cm" svg:y="15.356cm" svg:viewBox="0 0 86 93" draw:points="86,77 7,7 0,0 38,93 64,84">
          <text:p/>
        </draw:polygon>
        <draw:polyline draw:style-name="gr13" draw:text-style-name="P1" draw:layer="layout" svg:width="0.085cm" svg:height="0.091cm" svg:x="5.628cm" svg:y="15.356cm" svg:viewBox="0 0 86 92" draw:points="81,77 83,77 86,76 85,76 0,0 2,7 36,92 59,84">
          <text:p/>
        </draw:polyline>
        <draw:polygon draw:style-name="gr14" draw:text-style-name="P1" draw:layer="layout" svg:width="0.258cm" svg:height="0.162cm" svg:x="5.709cm" svg:y="15.41cm" svg:viewBox="0 0 259 163" draw:points="4,22 0,22 2,23 157,163 259,119 71,0">
          <text:p/>
        </draw:polygon>
        <draw:polygon draw:style-name="gr14" draw:text-style-name="P1" draw:layer="layout" svg:width="0.269cm" svg:height="0.482cm" svg:x="5.788cm" svg:y="15.85cm" svg:viewBox="0 0 270 483" draw:points="0,97 223,483 270,374 237,118 60,0">
          <text:p/>
        </draw:polygon>
        <draw:polyline draw:style-name="gr13" draw:text-style-name="P1" draw:layer="layout" svg:width="3.75cm" svg:height="4.594cm" svg:x="7.17cm" svg:y="18.09cm" svg:viewBox="0 0 3751 4595" draw:points="3751,123 3518,118 3336,209 3102,0 2823,26 2799,200 2750,384 2594,495 2615,619 2406,738 2245,960 2127,1069 2218,1386 1959,1454 1959,1556 2041,1603 1889,1794 1934,1889 1837,1880 1714,2043 1621,2089 1322,2055 1149,2153 860,2130 813,2216 683,2194 683,2196 673,2296 587,2341 562,2237 240,2332 256,2552 109,2937 163,3030 392,3041 394,3042 478,3244 428,3339 528,3339 544,3590 453,3638 480,3746 201,4067 215,4169 99,4196 43,4294 0,4595">
          <text:p/>
        </draw:polyline>
        <draw:polygon draw:style-name="gr14" draw:text-style-name="P1" draw:layer="layout" svg:width="0.077cm" svg:height="0.095cm" svg:x="7.479cm" svg:y="21.734cm" svg:viewBox="0 0 78 96" draw:points="74,0 78,96 0,40">
          <text:p/>
        </draw:polygon>
        <draw:polygon draw:style-name="gr14" draw:text-style-name="P1" draw:layer="layout" svg:width="1.615cm" svg:height="3.522cm" svg:x="18.551cm" svg:y="21.186cm" svg:viewBox="0 0 1616 3523" draw:points="1302,39 1204,0 1120,71 1138,674 839,628 717,798 345,945 316,1043 220,1054 143,1151 154,1270 18,1444 0,1544 89,1510 221,1655 41,1785 77,1975 349,2128 261,2186 157,2474 408,2386 440,2585 347,2830 676,2894 507,3009 500,3112 667,3265 1053,3383 1096,3479 1202,3523 1404,3012 1290,3000 1382,2932 1453,2745 1427,2445 1429,2231 1616,1818 1484,917 1344,721 1363,354">
          <text:p/>
        </draw:polygon>
        <draw:line draw:style-name="gr13" draw:text-style-name="P1" draw:layer="layout" svg:x1="18.344cm" svg:y1="18.7cm" svg:x2="18.351cm" svg:y2="18.689cm">
          <text:p/>
        </draw:line>
        <draw:line draw:style-name="gr13" draw:text-style-name="P1" draw:layer="layout" svg:x1="18.481cm" svg:y1="21.202cm" svg:x2="18.474cm" svg:y2="21.191cm">
          <text:p/>
        </draw:line>
        <draw:polygon draw:style-name="gr14" draw:text-style-name="P1" draw:layer="layout" svg:width="0.289cm" svg:height="0.259cm" svg:x="15.231cm" svg:y="19.313cm" svg:viewBox="0 0 290 260" draw:points="290,95 207,218 68,260 0,184 43,79 134,0">
          <text:p/>
        </draw:polygon>
        <draw:line draw:style-name="gr13" draw:text-style-name="P1" draw:layer="layout" svg:x1="13.877cm" svg:y1="19.291cm" svg:x2="13.837cm" svg:y2="19.362cm">
          <text:p/>
        </draw:line>
        <draw:polyline draw:style-name="gr13" draw:text-style-name="P1" draw:layer="layout" svg:width="1.004cm" svg:height="0.379cm" svg:x="13.877cm" svg:y="19.291cm" svg:viewBox="0 0 1005 380" draw:points="1005,378 796,258 700,258 613,335 608,226 363,380 93,206 0,0">
          <text:p/>
        </draw:polyline>
        <draw:polyline draw:style-name="gr13" draw:text-style-name="P1" draw:layer="layout" svg:width="0.913cm" svg:height="1.743cm" svg:x="14.283cm" svg:y="19.669cm" svg:viewBox="0 0 914 1744" draw:points="0,1744 131,1538 331,1478 295,1384 443,1218 556,1249 621,882 914,566 694,344 689,154 599,0">
          <text:p/>
        </draw:polyline>
        <draw:polygon draw:style-name="gr14" draw:text-style-name="P1" draw:layer="layout" svg:width="0.346cm" svg:height="0.263cm" svg:x="15.469cm" svg:y="21.231cm" svg:viewBox="0 0 347 264" draw:points="347,94 270,225 159,264 0,114 20,0 159,0 233,143">
          <text:p/>
        </draw:polygon>
        <draw:line draw:style-name="gr13" draw:text-style-name="P1" draw:layer="layout" svg:x1="12.749cm" svg:y1="21.973cm" svg:x2="12.743cm" svg:y2="21.96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6-06-20T09:38:10.30</meta:creation-date>
    <dc:date>2016-06-20T09:39:10.94</dc:date>
    <dc:creator>st marion</dc:creator>
    <meta:editing-duration>PT1M3S</meta:editing-duration>
    <meta:editing-cycles>1</meta:editing-cycles>
    <meta:document-statistic meta:object-count="539"/>
    <meta:generator>OpenOffice.org/3.3$Win32 OpenOffice.org_project/330m20$Build-9567</meta:generator>
  </office:meta>
</office:document-meta>
</file>