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CA6400004DF1000054A0F3C1AC99.wmf" manifest:media-type="image/x-wmf"/>
  <manifest:file-entry manifest:full-path="Pictures/10000001000002A6000002E177D701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4.505cm" svg:height="15.749cm" svg:x="6.928cm" svg:y="0.001cm">
          <draw:image xlink:href="Pictures/1000CA6400004DF1000054A0F3C1AC99.wmf" xlink:type="simple" xlink:show="embed" xlink:actuate="onLoad" draw:mime-type="image/x-wmf">
            <text:p/>
          </draw:image>
          <draw:image xlink:href="Pictures/10000001000002A6000002E177D7012E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01T08:55:01.764000000</meta:creation-date>
    <dc:date>2025-03-06T11:37:09.279000000</dc:date>
    <meta:editing-duration>PT5M54S</meta:editing-duration>
    <meta:editing-cycles>6</meta:editing-cycles>
    <meta:generator>LibreOffice/24.8.4.2$Windows_X86_64 LibreOffice_project/bb3cfa12c7b1bf994ecc5649a80400d06cd71002</meta:generator>
    <meta:document-statistic meta:object-count="24"/>
  </office:meta>
</office:document-meta>
</file>