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f9f9f7" draw:textarea-horizontal-align="center" draw:textarea-vertical-align="middle"/>
    </style:style>
    <style:style style:name="gr2" style:family="graphic" style:parent-style-name="standard">
      <style:graphic-properties draw:stroke="none" draw:stroke-dash="Dash_20_1" svg:stroke-width="0cm" draw:stroke-linejoin="none" draw:fill="solid" draw:fill-color="#eafdef" draw:textarea-horizontal-align="center" draw:textarea-vertical-align="middle"/>
    </style:style>
    <style:style style:name="gr3" style:family="graphic" style:parent-style-name="standard">
      <style:graphic-properties draw:stroke="solid" draw:stroke-dash="Dash_20_1" svg:stroke-width="0.064cm" svg:stroke-color="#333333" draw:stroke-linejoin="round" draw:textarea-horizontal-align="center" draw:textarea-vertical-align="middle" fo:padding-top="0.032cm" fo:padding-bottom="0.032cm" fo:padding-left="0.032cm" fo:padding-right="0.032cm"/>
    </style:style>
    <style:style style:name="gr4" style:family="graphic" style:parent-style-name="standard">
      <style:graphic-properties draw:stroke="none" draw:stroke-dash="Dash_20_1" svg:stroke-width="0cm" svg:stroke-color="#333333" draw:stroke-linejoin="none" draw:fill="solid" draw:fill-color="#f9f9f7" draw:textarea-horizontal-align="center" draw:textarea-vertical-align="middle"/>
    </style:style>
    <style:style style:name="gr5" style:family="graphic" style:parent-style-name="standard">
      <style:graphic-properties draw:stroke="solid" draw:stroke-dash="Dash_20_1" svg:stroke-width="0.064cm" svg:stroke-color="#666666" draw:stroke-linejoin="round" draw:fill="none" draw:fill-color="#f9f9f7" draw:textarea-horizontal-align="center" draw:textarea-vertical-align="middle" fo:padding-top="0.032cm" fo:padding-bottom="0.032cm" fo:padding-left="0.032cm" fo:padding-right="0.032cm"/>
    </style:style>
    <style:style style:name="gr6" style:family="graphic" style:parent-style-name="standard">
      <style:graphic-properties draw:stroke="solid" draw:stroke-dash="Dash_20_1" svg:stroke-width="0.064cm" svg:stroke-color="#666666" draw:stroke-linejoin="round" draw:textarea-horizontal-align="center" draw:textarea-vertical-align="middle" fo:padding-top="0.032cm" fo:padding-bottom="0.032cm" fo:padding-left="0.032cm" fo:padding-right="0.032cm"/>
    </style:style>
    <style:style style:name="gr7" style:family="graphic" style:parent-style-name="standard">
      <style:graphic-properties draw:stroke="solid" draw:stroke-dash="Dash_20_1" svg:stroke-width="0.064cm" svg:stroke-color="#6699cc" draw:stroke-linejoin="round" draw:textarea-horizontal-align="center" draw:textarea-vertical-align="middle" fo:padding-top="0.032cm" fo:padding-bottom="0.032cm" fo:padding-left="0.032cm" fo:padding-right="0.032cm"/>
    </style:style>
    <style:style style:name="gr8" style:family="graphic" style:parent-style-name="standard">
      <style:graphic-properties draw:stroke="none" draw:stroke-dash="Dash_20_1" svg:stroke-width="0cm" svg:stroke-color="#6699cc" draw:stroke-linejoin="none" draw:fill="solid" draw:fill-color="#f9f9f7" draw:textarea-horizontal-align="center" draw:textarea-vertical-align="middle"/>
    </style:style>
    <style:style style:name="gr9" style:family="graphic" style:parent-style-name="standard">
      <style:graphic-properties draw:stroke="solid" draw:stroke-dash="Dash_20_1" svg:stroke-width="0.064cm" svg:stroke-color="#6699cc" draw:stroke-linejoin="round" draw:fill="none" draw:fill-color="#f9f9f7" draw:textarea-horizontal-align="center" draw:textarea-vertical-align="middle" fo:padding-top="0.032cm" fo:padding-bottom="0.032cm" fo:padding-left="0.032cm" fo:padding-right="0.032cm"/>
    </style:style>
    <style:style style:name="gr10" style:family="graphic" style:parent-style-name="standard">
      <style:graphic-properties draw:stroke="none" draw:stroke-dash="Dash_20_1" svg:stroke-width="0cm" svg:stroke-color="#6699cc" draw:stroke-linejoin="none" draw:fill="solid" draw:fill-color="#666666" draw:textarea-horizontal-align="center" draw:textarea-vertical-align="middle"/>
    </style:style>
    <style:style style:name="gr11" style:family="graphic" style:parent-style-name="standard">
      <style:graphic-properties draw:stroke="none" draw:stroke-dash="Dash_20_1" svg:stroke-width="0cm" svg:stroke-color="#6699cc" draw:stroke-linejoin="none" draw:fill="solid" draw:fill-color="#000000"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polygon draw:style-name="gr1" draw:text-style-name="P1" draw:layer="layout" svg:width="6.917cm" svg:height="5.828cm" svg:x="13.21cm" svg:y="6.268cm" svg:viewBox="0 0 6918 5829" draw:points="3982,1377 3824,1501 3724,1504 3541,1423 3412,1317 3167,1317 3123,1415 2924,1442 2800,1184 2687,1194 2687,1080 2472,1028 2231,816 2020,820 2051,591 1951,385 1951,237 2045,56 1950,0 1802,155 1741,383 1428,522 1238,460 1136,483 1164,687 1117,811 1164,922 986,1180 888,1190 899,1700 866,1802 673,1735 390,1877 344,1972 460,2261 265,2340 322,2426 292,2524 381,2569 109,2933 92,3005 0,3086 127,3381 217,3442 110,3618 5,3645 21,3951 150,4003 310,4202 400,4498 470,4417 598,4565 778,4956 1226,4899 1331,4947 1409,4877 1629,4845 1797,4706 1933,4725 1933,4723 2059,4747 2078,4845 2172,4882 2159,4983 2264,4993 2328,5074 2364,5184 2264,5270 2347,5441 2676,5513 2782,5569 2782,5670 2954,5602 2997,5513 3231,5374 3310,5438 3420,5401 3431,5104 3506,5018 3607,5031 3689,4917 3680,4864 3970,4660 4219,4812 4423,4754 4598,4883 4781,4804 5079,5041 5112,5018 5384,5197 5401,5519 5501,5513 5575,5701 5669,5721 5640,5828 5912,5829 6008,5792 6025,5684 6127,5678 6135,5569 6214,5497 6112,5220 6208,4671 6139,4302 6351,3805 6404,3243 6777,2757 6918,2376 6613,2268 6087,2249 5790,1983 5564,2129 5318,2086 5226,2131 5146,1993 5038,1941 4937,1997 4928,2102 4829,2076 4546,1750 4483,1542 4377,1469">
          <text:p/>
        </draw:polygon>
        <draw:polygon draw:style-name="gr1" draw:text-style-name="P1" draw:layer="layout" svg:width="6.917cm" svg:height="5.828cm" svg:x="13.21cm" svg:y="6.268cm" svg:viewBox="0 0 6918 5829" draw:points="3982,1377 3824,1501 3724,1504 3541,1423 3412,1317 3167,1317 3123,1415 2924,1442 2800,1184 2687,1194 2687,1080 2472,1028 2231,816 2020,820 2051,591 1951,385 1951,237 2045,56 1950,0 1802,155 1741,383 1428,522 1238,460 1136,483 1164,687 1117,811 1164,922 986,1180 888,1190 899,1700 866,1802 673,1735 390,1877 344,1972 460,2261 265,2340 322,2426 292,2524 381,2569 109,2933 92,3005 0,3086 127,3381 217,3442 110,3618 5,3645 21,3951 150,4003 310,4202 400,4498 470,4417 598,4565 778,4956 1226,4899 1331,4947 1409,4877 1629,4845 1797,4706 1933,4725 1933,4723 2059,4747 2078,4845 2172,4882 2159,4983 2264,4993 2328,5074 2364,5184 2264,5270 2347,5441 2676,5513 2782,5569 2782,5670 2954,5602 2997,5513 3231,5374 3310,5438 3420,5401 3431,5104 3506,5018 3607,5031 3689,4917 3680,4864 3970,4660 4219,4812 4423,4754 4598,4883 4781,4804 5079,5041 5112,5018 5384,5197 5401,5519 5501,5513 5575,5701 5669,5721 5640,5828 5912,5829 6008,5792 6025,5684 6127,5678 6135,5569 6214,5497 6112,5220 6208,4671 6139,4302 6351,3805 6404,3243 6777,2757 6918,2376 6613,2268 6087,2249 5790,1983 5564,2129 5318,2086 5226,2131 5146,1993 5038,1941 4937,1997 4928,2102 4829,2076 4546,1750 4483,1542 4377,1469">
          <text:p/>
        </draw:polygon>
        <draw:polygon draw:style-name="gr1" draw:text-style-name="P1" draw:layer="layout" svg:width="4.08cm" svg:height="4.872cm" svg:x="10.293cm" svg:y="4.328cm" svg:viewBox="0 0 4081 4873" draw:points="1568,0 986,145 498,299 293,475 291,1119 395,1243 295,1181 270,1391 286,1528 370,1586 237,1637 224,1743 332,1940 234,1888 0,2204 2,2206 449,2587 570,2888 462,3055 511,3368 462,3654 587,3954 444,4045 502,4162 702,4201 928,4135 1255,4214 1336,4156 1723,4383 1969,4420 2040,4343 2131,4399 2420,4295 2514,4320 2576,4409 2553,4511 2692,4659 3026,4873 3298,4509 3209,4464 3239,4366 3182,4280 3377,4201 3261,3912 3307,3817 3590,3675 3783,3742 3816,3640 3805,3130 3903,3120 4081,2862 4034,2751 4081,2627 4053,2423 4041,2425 3910,2383 4029,2158 3920,1969 3993,1739 3895,1761 3747,1585 3533,1624 3337,1578 3259,1648 3182,1324 2988,1278 2948,1181 2845,1257 2732,1219 2622,917 2639,810 2498,653 2289,671 2093,807 1986,761 1885,575 1767,574 1719,478 1757,274 1667,60">
          <text:p/>
        </draw:polygon>
        <draw:polygon draw:style-name="gr1" draw:text-style-name="P1" draw:layer="layout" svg:width="4.08cm" svg:height="4.872cm" svg:x="10.293cm" svg:y="4.328cm" svg:viewBox="0 0 4081 4873" draw:points="1568,0 986,145 498,299 293,475 291,1119 395,1243 295,1181 270,1391 286,1528 370,1586 237,1637 224,1743 332,1940 234,1888 0,2204 2,2206 449,2587 570,2888 462,3055 511,3368 462,3654 587,3954 444,4045 502,4162 702,4201 928,4135 1255,4214 1336,4156 1723,4383 1969,4420 2040,4343 2131,4399 2420,4295 2514,4320 2576,4409 2553,4511 2692,4659 3026,4873 3298,4509 3209,4464 3239,4366 3182,4280 3377,4201 3261,3912 3307,3817 3590,3675 3783,3742 3816,3640 3805,3130 3903,3120 4081,2862 4034,2751 4081,2627 4053,2423 4041,2425 3910,2383 4029,2158 3920,1969 3993,1739 3895,1761 3747,1585 3533,1624 3337,1578 3259,1648 3182,1324 2988,1278 2948,1181 2845,1257 2732,1219 2622,917 2639,810 2498,653 2289,671 2093,807 1986,761 1885,575 1767,574 1719,478 1757,274 1667,60">
          <text:p/>
        </draw:polygon>
        <draw:polygon draw:style-name="gr1" draw:text-style-name="P1" draw:layer="layout" svg:width="3.047cm" svg:height="2.448cm" svg:x="10.379cm" svg:y="8.373cm" svg:viewBox="0 0 3048 2449" draw:points="1250,111 1169,169 842,90 616,156 416,117 358,0 219,338 82,337 0,427 64,636 194,873 211,1261 430,1453 474,1653 555,1731 665,1707 765,2085 767,2085 1013,2058 1082,1958 1136,2052 1234,1990 1367,2009 1392,2120 1541,2273 1522,2370 1428,2424 1756,2449 2155,2353 2294,2162 2301,1956 2852,1846 2836,1540 2941,1513 3048,1337 2958,1276 2831,981 2923,900 2940,828 2606,614 2467,466 2490,364 2428,275 2334,250 2045,354 1954,298 1883,375 1637,338">
          <text:p/>
        </draw:polygon>
        <draw:polygon draw:style-name="gr1" draw:text-style-name="P1" draw:layer="layout" svg:width="3.047cm" svg:height="2.448cm" svg:x="10.379cm" svg:y="8.373cm" svg:viewBox="0 0 3048 2449" draw:points="1250,111 1169,169 842,90 616,156 416,117 358,0 219,338 82,337 0,427 64,636 194,873 211,1261 430,1453 474,1653 555,1731 665,1707 765,2085 767,2085 1013,2058 1082,1958 1136,2052 1234,1990 1367,2009 1392,2120 1541,2273 1522,2370 1428,2424 1756,2449 2155,2353 2294,2162 2301,1956 2852,1846 2836,1540 2941,1513 3048,1337 2958,1276 2831,981 2923,900 2940,828 2606,614 2467,466 2490,364 2428,275 2334,250 2045,354 1954,298 1883,375 1637,338">
          <text:p/>
        </draw:polygon>
        <draw:polygon draw:style-name="gr1" draw:text-style-name="P1" draw:layer="layout" svg:width="6.368cm" svg:height="4.881cm" svg:x="12.416cm" svg:y="10.219cm" svg:viewBox="0 0 6369 4882" draw:points="2203,926 2125,996 2020,948 1572,1005 1392,614 1264,466 1194,547 1104,251 944,52 815,0 264,110 257,316 118,507 357,776 372,982 206,1157 247,1261 189,1346 0,1463 108,1567 187,1814 85,1837 33,1923 103,2155 43,2360 139,2438 251,2706 260,2918 341,2988 332,3198 284,3514 489,3741 719,3746 820,3686 975,3817 1187,3603 1427,4084 1707,4190 1766,4273 1749,4471 1616,4636 1616,4743 1799,4859 2086,4805 2161,4882 2363,4743 2375,4637 2459,4571 2535,4633 2616,4574 2706,4629 2762,4547 2966,4819 3178,4075 3386,4127 3578,4083 3750,4199 3751,4199 3904,4475 4009,4475 4010,4583 4115,4577 4258,4423 4377,4481 4392,4577 4532,4573 4726,4456 4894,4223 4888,4219 5015,3789 5435,3403 5406,3056 5711,2844 6129,2328 6122,2226 6204,2151 6050,2023 6085,1918 6220,1766 6360,1748 6369,1750 6295,1562 6195,1568 6178,1246 5906,1067 5873,1090 5575,853 5392,932 5217,803 5013,861 4764,709 4474,913 4483,966 4401,1080 4300,1067 4225,1153 4214,1450 4104,1487 4025,1423 3791,1562 3748,1651 3750,1651 3846,1592 3750,1651 3748,1651 3576,1719 3576,1618 3470,1562 3141,1490 3058,1319 3158,1233 3122,1123 3058,1042 2953,1032 2966,931 2872,894 2853,796 2727,772 2727,774 2591,755 2423,894">
          <text:p/>
        </draw:polygon>
        <draw:polygon draw:style-name="gr1" draw:text-style-name="P1" draw:layer="layout" svg:width="6.368cm" svg:height="4.881cm" svg:x="12.416cm" svg:y="10.219cm" svg:viewBox="0 0 6369 4882" draw:points="2203,926 2125,996 2020,948 1572,1005 1392,614 1264,466 1194,547 1104,251 944,52 815,0 264,110 257,316 118,507 357,776 372,982 206,1157 247,1261 189,1346 0,1463 108,1567 187,1814 85,1837 33,1923 103,2155 43,2360 139,2438 251,2706 260,2918 341,2988 332,3198 284,3514 489,3741 719,3746 820,3686 975,3817 1187,3603 1427,4084 1707,4190 1766,4273 1749,4471 1616,4636 1616,4743 1799,4859 2086,4805 2161,4882 2363,4743 2375,4637 2459,4571 2535,4633 2616,4574 2706,4629 2762,4547 2966,4819 3178,4075 3386,4127 3578,4083 3750,4199 3751,4199 3904,4475 4009,4475 4010,4583 4115,4577 4258,4423 4377,4481 4392,4577 4532,4573 4726,4456 4894,4223 4888,4219 5015,3789 5435,3403 5406,3056 5711,2844 6129,2328 6122,2226 6204,2151 6050,2023 6085,1918 6220,1766 6360,1748 6369,1750 6295,1562 6195,1568 6178,1246 5906,1067 5873,1090 5575,853 5392,932 5217,803 5013,861 4764,709 4474,913 4483,966 4401,1080 4300,1067 4225,1153 4214,1450 4104,1487 4025,1423 3791,1562 3748,1651 3750,1651 3846,1592 3750,1651 3748,1651 3576,1719 3576,1618 3470,1562 3141,1490 3058,1319 3158,1233 3122,1123 3058,1042 2953,1032 2966,931 2872,894 2853,796 2727,772 2727,774 2591,755 2423,894">
          <text:p/>
        </draw:polygon>
        <draw:polygon draw:style-name="gr1" draw:text-style-name="P1" draw:layer="layout" svg:width="4.56cm" svg:height="5.707cm" svg:x="8.228cm" svg:y="9.009cm" svg:viewBox="0 0 4561 5708" draw:points="3908,1813 3580,1788 3674,1734 3693,1637 3544,1484 3519,1373 3386,1354 3288,1416 3234,1322 3165,1422 2919,1449 2917,1449 2817,1071 2707,1095 2626,1017 2582,817 2363,625 2346,237 2216,0 2001,248 2011,346 1796,394 1695,337 1505,451 1292,490 1206,582 1211,698 1379,852 1375,1014 1392,1178 1123,1360 1162,1628 1163,1629 1236,1764 1223,1830 1223,1831 1150,1904 1213,1985 1225,2182 1003,2562 888,2599 866,2724 593,2885 493,2874 510,2991 293,2901 266,2987 205,3317 0,3864 2,3865 193,3981 205,4095 310,4087 356,4303 456,4353 813,4337 761,4235 953,4341 961,4452 1290,4918 1262,5126 1427,5280 1532,5280 1624,5475 1714,5520 1660,5620 1753,5658 1960,5622 2018,5708 2120,5606 2528,5568 2597,5479 3068,5574 3165,5546 3340,5552 3340,5550 3464,5339 3777,5304 3837,5218 3777,5027 3856,4961 4159,4857 4328,4724 4473,4724 4521,4408 4530,4198 4449,4128 4440,3916 4328,3648 4232,3570 4292,3365 4222,3133 4274,3047 4376,3024 4297,2777 4189,2673 4378,2556 4436,2471 4395,2367 4561,2192 4546,1986 4307,1717">
          <text:p/>
        </draw:polygon>
        <draw:polygon draw:style-name="gr1" draw:text-style-name="P1" draw:layer="layout" svg:width="4.56cm" svg:height="5.707cm" svg:x="8.228cm" svg:y="9.009cm" svg:viewBox="0 0 4561 5708" draw:points="3908,1813 3580,1788 3674,1734 3693,1637 3544,1484 3519,1373 3386,1354 3288,1416 3234,1322 3165,1422 2919,1449 2917,1449 2817,1071 2707,1095 2626,1017 2582,817 2363,625 2346,237 2216,0 2001,248 2011,346 1796,394 1695,337 1505,451 1292,490 1206,582 1211,698 1379,852 1375,1014 1392,1178 1123,1360 1162,1628 1163,1629 1236,1764 1223,1830 1223,1831 1150,1904 1213,1985 1225,2182 1003,2562 888,2599 866,2724 593,2885 493,2874 510,2991 293,2901 266,2987 205,3317 0,3864 2,3865 193,3981 205,4095 310,4087 356,4303 456,4353 813,4337 761,4235 953,4341 961,4452 1290,4918 1262,5126 1427,5280 1532,5280 1624,5475 1714,5520 1660,5620 1753,5658 1960,5622 2018,5708 2120,5606 2528,5568 2597,5479 3068,5574 3165,5546 3340,5552 3340,5550 3464,5339 3777,5304 3837,5218 3777,5027 3856,4961 4159,4857 4328,4724 4473,4724 4521,4408 4530,4198 4449,4128 4440,3916 4328,3648 4232,3570 4292,3365 4222,3133 4274,3047 4376,3024 4297,2777 4189,2673 4378,2556 4436,2471 4395,2367 4561,2192 4546,1986 4307,1717">
          <text:p/>
        </draw:polygon>
        <draw:path draw:style-name="gr1" draw:text-style-name="P1" draw:layer="layout" svg:width="7.915cm" svg:height="5.796cm" svg:x="11.222cm" svg:y="13.732cm" svg:viewBox="0 0 7916 5797" svg:d="m861 237-79 66 60 191-60 86-313 35-124 211v2l40 139 264 174 128 297-17 146 81 241-332 307 159 197 43 197-62 89 68 496-221-71-24 123-270 339 65 79-84 69-8 124-111 40 54 119-118 68 33 196 137 214-62 206 116 177 186-114 226 56 137-173 108-323 169-153 185 143 44 152 87 55-18 108 93 183 246-568 64 81 276-238 80 60 55 204 228 44 6-102 102 9 320 274 75 323 250 510 278 178 251-157 6 113 89-81h98l217 122-5-130 208 23 126 154 311-141 87 51 88-79 18 206 334 30 3 102 186 81 153-169 82-4 37-8 6-168-356-202-54-97 116-180 148 50 89-90-107-79 89-241 206-13 13-120 33-109 196-43 33-102 451-137 109 41 15-210-157-110-62-150 56-137 276 125 71-71 217-42h1l-1-2 690-295 71-131-43-94 100-184-262-182-78-196 25-112-200-81-102-95-17-115 5-4 295-288 35-111-120-163-279-262 83-221-132-194 18-102-121-23-301 20-179 150-123-51-100 206 84 110-248 192-251 33v-4l20-176 204-128 40-248-124-71-168 233-194 117-140 4-15-96-119-58-143 154-105 6-1-108h-105l-153-276h-1l-172-116-192 44-208-52-212 744-204-272-56 82-90-55-81 59-76-62-84 66-12 106-202 139-75-77-287 54-183-116v-107l133-165 17-198-59-83-280-106-240-481-212 214-155-131-101 60-230-5-205-227h-145l-169 133zm3576 5100-85 127-144 43-72-78 47-109 94-80z">
          <text:p/>
        </draw:path>
        <draw:path draw:style-name="gr1" draw:text-style-name="P1" draw:layer="layout" svg:width="6.984cm" svg:height="9.58cm" svg:x="5.079cm" svg:y="12.873cm" svg:viewBox="0 0 6985 9581" svg:d="m6489 1687-175-6-97 28-471-95-69 89-408 38-102 102-58-86-207 36-93-38 54-100-90-45-92-195h-105l-165-154 28-208-329-466-8-111-192-106 52 102-357 16-100-50-46-216-105 8-12-114-191-116-241 214-79-81-345 6-200 29-132 169-437 29 79 204 151 146 170 640-9 266 88 69-324 160-84-62-232 10 49-106-314 123-162 342 103 33 148 287-99 15 58 191-107 206-168 115 44 153 281 175 370 400 77 266v2l19 98-77 119-88-278-382-377-33-98-105 205-221 1791 142-278 158 183 8 102-227-33-114 247 1 169-391 1786-136 253-2 1-164 226-224 166 207 95 17 113 81-75 235 46 52 102-67 211-95 82 45 102 140 34 18-128 104-35 9 122 210 113 344 133 224-13 92 169 280 227 83-57 82 51 214-110 4 3v-3l44-307 58-100 119-28-14-105 288-331-29-110 96-51-19-259h-102l52-98-89-207v-2l-237-11-55-96 152-397-17-227 330-97 26 107 90-47 10-102v-2l133 22 50-89 297 25 180-101 306 35 96-48 127-168 100 9-46-99 157-195-85-49v-105l266-70-93-326 120-112 167-229 216-123-22-127 161-114 51-191 24-180 289-25 239 215 187-94 242 4 118-68-54-119 111-40 8-124 84-69-65-79 270-339 24-123 221 71-68-496 62-89-43-197-159-197 332-307-81-241 17-146-128-297-264-174zm-3855 6663 3 97-80-57z">
          <text:p/>
        </draw:path>
        <draw:polygon draw:style-name="gr1" draw:text-style-name="P1" draw:layer="layout" svg:width="5.348cm" svg:height="4.105cm" svg:x="5.532cm" svg:y="6.532cm" svg:viewBox="0 0 5349 4106" draw:points="1337,1386 1146,1471 917,1094 1004,814 968,716 736,692 647,756 413,772 8,606 0,704 118,772 137,947 68,1018 159,1382 463,1708 415,2068 483,2167 466,2382 386,2585 534,2921 628,2967 717,2909 682,3015 429,3042 597,3383 693,3416 948,3248 1141,3329 1450,3358 1569,3491 1655,3433 1743,3494 1985,3379 2309,3379 2334,3279 2432,3289 2502,3504 2616,3560 2616,3664 2725,3668 3117,3460 3216,3514 3272,3814 3530,3990 3632,3955 3745,4080 3858,4106 3859,4106 3858,4105 3819,3837 4088,3655 4071,3491 4075,3329 3907,3175 3902,3059 3988,2967 4201,2928 4391,2814 4492,2871 4707,2823 4697,2725 4912,2477 4848,2268 4930,2178 5067,2179 5206,1841 5349,1750 5224,1450 5273,1164 5224,851 5332,684 5211,383 4764,2 4762,0 4756,11 4370,282 3580,477 3071,751 2864,1202 2925,1282 3241,1353 3247,1355 3191,1377 2942,1434 2769,1585 2424,1682 2122,1555 1677,1506">
          <text:p/>
        </draw:polygon>
        <draw:polygon draw:style-name="gr1" draw:text-style-name="P1" draw:layer="layout" svg:width="5.348cm" svg:height="4.105cm" svg:x="5.532cm" svg:y="6.532cm" svg:viewBox="0 0 5349 4106" draw:points="1337,1386 1146,1471 917,1094 1004,814 968,716 736,692 647,756 413,772 8,606 0,704 118,772 137,947 68,1018 159,1382 463,1708 415,2068 483,2167 466,2382 386,2585 534,2921 628,2967 717,2909 682,3015 429,3042 597,3383 693,3416 948,3248 1141,3329 1450,3358 1569,3491 1655,3433 1743,3494 1985,3379 2309,3379 2334,3279 2432,3289 2502,3504 2616,3560 2616,3664 2725,3668 3117,3460 3216,3514 3272,3814 3530,3990 3632,3955 3745,4080 3858,4106 3859,4106 3858,4105 3819,3837 4088,3655 4071,3491 4075,3329 3907,3175 3902,3059 3988,2967 4201,2928 4391,2814 4492,2871 4707,2823 4697,2725 4912,2477 4848,2268 4930,2178 5067,2179 5206,1841 5349,1750 5224,1450 5273,1164 5224,851 5332,684 5211,383 4764,2 4762,0 4756,11 4370,282 3580,477 3071,751 2864,1202 2925,1282 3241,1353 3247,1355 3191,1377 2942,1434 2769,1585 2424,1682 2122,1555 1677,1506">
          <text:p/>
        </draw:polygon>
        <draw:polygon draw:style-name="gr1" draw:text-style-name="P1" draw:layer="layout" svg:width="5.455cm" svg:height="3.186cm" svg:x="1.226cm" svg:y="8.9cm" svg:viewBox="0 0 5456 3187" draw:points="3590,538 3463,549 3080,867 3049,737 2904,643 2901,532 2739,252 2633,229 2656,128 2550,141 2489,247 2537,12 2368,127 2350,0 2033,129 1982,42 1820,173 1809,393 1693,411 1518,304 1418,327 1395,447 1316,350 1258,466 1254,235 740,387 686,293 322,491 415,538 118,508 49,593 0,915 62,997 160,956 255,999 692,869 559,932 540,1053 753,1002 738,1104 840,1148 729,1173 955,1267 742,1217 692,1128 559,1165 353,1123 292,1038 237,1169 324,1355 386,1258 486,1266 680,1377 710,1492 655,1583 567,1535 118,1579 62,1666 403,1795 536,2016 497,2213 758,2237 888,2088 890,2074 888,2070 861,1968 900,1964 911,1853 962,1954 900,1964 890,2074 995,2143 1158,2085 1329,2296 1429,2274 1429,2172 1441,2272 1441,2274 1535,2240 1512,2340 1615,2365 1750,2309 1758,2201 1782,2476 1872,2532 1969,2484 1969,2482 1953,2274 1974,2382 2079,2403 2003,2479 2055,2573 2187,2628 2282,2586 2195,2632 2204,2730 2281,2830 2252,2962 2330,3045 2287,2943 2386,2857 2497,2830 2585,2896 2540,2686 2651,2860 2704,2768 2835,2790 2912,2877 2841,2964 2616,2935 2787,3070 3230,3035 3326,3089 3220,3096 3276,3187 3825,3025 3840,2811 4026,2690 4495,2676 4553,2574 4873,2434 5117,2561 5132,2486 5261,2176 5456,2097 5390,1477 5444,1393 5447,961 5254,880 4999,1048 4903,1015 4735,674 4324,676 4335,474 4217,501 4075,638 4166,838 4083,772 4021,611 3919,611 3918,680 3773,692 3738,581 3629,632">
          <text:p/>
        </draw:polygon>
        <draw:polygon draw:style-name="gr1" draw:text-style-name="P1" draw:layer="layout" svg:width="5.455cm" svg:height="3.186cm" svg:x="1.226cm" svg:y="8.9cm" svg:viewBox="0 0 5456 3187" draw:points="3590,538 3463,549 3080,867 3049,737 2904,643 2901,532 2739,252 2633,229 2656,128 2550,141 2489,247 2537,12 2368,127 2350,0 2033,129 1982,42 1820,173 1809,393 1693,411 1518,304 1418,327 1395,447 1316,350 1258,466 1254,235 740,387 686,293 322,491 415,538 118,508 49,593 0,915 62,997 160,956 255,999 692,869 559,932 540,1053 753,1002 738,1104 840,1148 729,1173 955,1267 742,1217 692,1128 559,1165 353,1123 292,1038 237,1169 324,1355 386,1258 486,1266 680,1377 710,1492 655,1583 567,1535 118,1579 62,1666 403,1795 536,2016 497,2213 758,2237 888,2088 890,2074 888,2070 861,1968 900,1964 911,1853 962,1954 900,1964 890,2074 995,2143 1158,2085 1329,2296 1429,2274 1429,2172 1441,2272 1441,2274 1535,2240 1512,2340 1615,2365 1750,2309 1758,2201 1782,2476 1872,2532 1969,2484 1969,2482 1953,2274 1974,2382 2079,2403 2003,2479 2055,2573 2187,2628 2282,2586 2195,2632 2204,2730 2281,2830 2252,2962 2330,3045 2287,2943 2386,2857 2497,2830 2585,2896 2540,2686 2651,2860 2704,2768 2835,2790 2912,2877 2841,2964 2616,2935 2787,3070 3230,3035 3326,3089 3220,3096 3276,3187 3825,3025 3840,2811 4026,2690 4495,2676 4553,2574 4873,2434 5117,2561 5132,2486 5261,2176 5456,2097 5390,1477 5444,1393 5447,961 5254,880 4999,1048 4903,1015 4735,674 4324,676 4335,474 4217,501 4075,638 4166,838 4083,772 4021,611 3919,611 3918,680 3773,692 3738,581 3629,632">
          <text:p/>
        </draw:polygon>
        <draw:polygon draw:style-name="gr1" draw:text-style-name="P1" draw:layer="layout" svg:width="5.119cm" svg:height="4.962cm" svg:x="4.344cm" svg:y="9.811cm" svg:viewBox="0 0 5120 4963" draw:points="1435,1663 1377,1765 908,1779 722,1900 707,2114 158,2276 0,2431 85,2652 301,2688 374,2759 551,2630 808,2607 566,2700 543,2936 436,2983 647,3057 819,3237 539,3533 555,3691 927,4127 1002,4378 1291,4618 1463,4658 1518,4783 1731,4825 1899,4963 1924,4863 2026,4879 2340,4756 2291,4862 2523,4852 2607,4914 2931,4754 2843,4685 2852,4419 2682,3779 2531,3633 2452,3429 2889,3400 3021,3231 3221,3202 3566,3196 3645,3277 3886,3063 3884,3062 4089,2515 4150,2185 4177,2099 4394,2189 4377,2072 4477,2083 4750,1922 4772,1797 4887,1760 5109,1380 5097,1183 5034,1102 5107,1029 5107,1028 5120,962 5047,827 5046,827 4933,801 4820,676 4718,711 4460,535 4404,235 4305,181 3913,389 3804,385 3804,281 3690,225 3620,10 3522,0 3497,100 3173,100 2931,215 2843,154 2757,212 2638,79 2329,50 2326,482 2272,566 2338,1186 2143,1265 2014,1575 1999,1650 1755,1523">
          <text:p/>
        </draw:polygon>
        <draw:polygon draw:style-name="gr1" draw:text-style-name="P1" draw:layer="layout" svg:width="5.119cm" svg:height="4.962cm" svg:x="4.344cm" svg:y="9.811cm" svg:viewBox="0 0 5120 4963" draw:points="1435,1663 1377,1765 908,1779 722,1900 707,2114 158,2276 0,2431 85,2652 301,2688 374,2759 551,2630 808,2607 566,2700 543,2936 436,2983 647,3057 819,3237 539,3533 555,3691 927,4127 1002,4378 1291,4618 1463,4658 1518,4783 1731,4825 1899,4963 1924,4863 2026,4879 2340,4756 2291,4862 2523,4852 2607,4914 2931,4754 2843,4685 2852,4419 2682,3779 2531,3633 2452,3429 2889,3400 3021,3231 3221,3202 3566,3196 3645,3277 3886,3063 3884,3062 4089,2515 4150,2185 4177,2099 4394,2189 4377,2072 4477,2083 4750,1922 4772,1797 4887,1760 5109,1380 5097,1183 5034,1102 5107,1029 5107,1028 5120,962 5047,827 5046,827 4933,801 4820,676 4718,711 4460,535 4404,235 4305,181 3913,389 3804,385 3804,281 3690,225 3620,10 3522,0 3497,100 3173,100 2931,215 2843,154 2757,212 2638,79 2329,50 2326,482 2272,566 2338,1186 2143,1265 2014,1575 1999,1650 1755,1523">
          <text:p/>
        </draw:polygon>
        <draw:polygon draw:style-name="gr1" draw:text-style-name="P1" draw:layer="layout" svg:width="8.27cm" svg:height="5.939cm" svg:x="7.358cm" svg:y="17.608cm" svg:viewBox="0 0 8271 5940" draw:points="3436,215 3197,0 2908,25 2884,205 2833,396 2672,510 2694,637 2478,760 2311,989 2191,1101 2284,1427 2018,1497 2018,1602 2103,1651 1946,1846 1992,1945 1892,1936 1765,2104 1669,2152 1363,2117 1183,2218 886,2193 836,2282 703,2260 703,2262 693,2364 603,2411 577,2304 247,2401 264,2628 112,3025 167,3121 404,3132 404,3134 493,3341 441,3439 543,3439 562,3698 466,3749 495,3859 207,4190 221,4295 102,4323 44,4423 0,4730 0,4733 399,5087 835,5027 924,5104 1277,5097 1501,5110 1582,5032 1569,4798 1656,4752 1898,4833 2253,4927 2424,5081 2653,5067 2857,5335 2894,5233 3013,5226 3390,5407 3324,5580 3635,5674 3719,5876 3833,5884 3992,5741 4105,5734 4443,5811 4607,5940 4830,5922 4830,5817 5119,5666 5345,5626 5652,5709 5445,5451 5431,4823 5447,4471 5649,4091 5744,3994 5938,3849 6180,3849 6417,3591 6808,3306 7108,3221 7212,3398 7320,3423 7327,3423 7464,3211 7671,3148 7634,3052 7785,2880 7903,2911 7969,2533 8271,2209 8044,1981 8039,1785 7947,1624 7730,1502 7632,1502 7543,1583 7537,1470 7286,1627 7008,1449 6758,939 6683,616 6363,342 6261,333 6255,435 6027,391 5972,187 5892,127 5616,365 5552,284 5306,852 5213,669 5231,561 5144,506 5100,354 4915,211 4746,364 4638,687 4501,860 4275,804 4089,918 3973,741 4035,535 3898,321 3865,125 3623,121">
          <text:p/>
        </draw:polygon>
        <draw:polygon draw:style-name="gr1" draw:text-style-name="P1" draw:layer="layout" svg:width="8.27cm" svg:height="5.939cm" svg:x="7.358cm" svg:y="17.608cm" svg:viewBox="0 0 8271 5940" draw:points="3436,215 3197,0 2908,25 2884,205 2833,396 2672,510 2694,637 2478,760 2311,989 2191,1101 2284,1427 2018,1497 2018,1602 2103,1651 1946,1846 1992,1945 1892,1936 1765,2104 1669,2152 1363,2117 1183,2218 886,2193 836,2282 703,2260 703,2262 693,2364 603,2411 577,2304 247,2401 264,2628 112,3025 167,3121 404,3132 404,3134 493,3341 441,3439 543,3439 562,3698 466,3749 495,3859 207,4190 221,4295 102,4323 44,4423 0,4730 0,4733 399,5087 835,5027 924,5104 1277,5097 1501,5110 1582,5032 1569,4798 1656,4752 1898,4833 2253,4927 2424,5081 2653,5067 2857,5335 2894,5233 3013,5226 3390,5407 3324,5580 3635,5674 3719,5876 3833,5884 3992,5741 4105,5734 4443,5811 4607,5940 4830,5922 4830,5817 5119,5666 5345,5626 5652,5709 5445,5451 5431,4823 5447,4471 5649,4091 5744,3994 5938,3849 6180,3849 6417,3591 6808,3306 7108,3221 7212,3398 7320,3423 7327,3423 7464,3211 7671,3148 7634,3052 7785,2880 7903,2911 7969,2533 8271,2209 8044,1981 8039,1785 7947,1624 7730,1502 7632,1502 7543,1583 7537,1470 7286,1627 7008,1449 6758,939 6683,616 6363,342 6261,333 6255,435 6027,391 5972,187 5892,127 5616,365 5552,284 5306,852 5213,669 5231,561 5144,506 5100,354 4915,211 4746,364 4638,687 4501,860 4275,804 4089,918 3973,741 4035,535 3898,321 3865,125 3623,121">
          <text:p/>
        </draw:polygon>
        <draw:path draw:style-name="gr1" draw:text-style-name="P1" draw:layer="layout" svg:width="5.475cm" svg:height="4.619cm" svg:x="14.684cm" svg:y="17.251cm" svg:viewBox="0 0 5476 4620" svg:d="m4249 566-216-11-186-117-29-236-100-3-81-187h-1l-217 42-71 71-276-125-56 137 62 150 157 110-15 210-109-41-451 137-33 102-196 43-33 109-13 120-206 13-89 241 107 79-89 90-148-50-116 180 54 97 356 202-6 168-37 8-82 4-153 169-186-81-3-102-334-30-18-206-88 79-87-51-311 141-126-154-208-23 5 130 92 161 5 196 227 228-302 324-66 378-118-31-151 172 37 96-207 63-137 212 511 16 71 88-17 100 129 29 347-39-77-82 44-89 98 8 164 195 472-54 140 313 347 86 96-30 9 4 218 127-12 101 318-92 214 57 39 102 75-199 264 45 1-102 201-45 96-87 135 11 80-192-126-59 218-289 194-26 156-275 204-97 39-147 515-281 18-258 221-308 74-156-145-188-424 151-325-175-226-44-219-264-7-5 68-176-140-194 79-66 50-211v-3l5-8 65-75 127 3zm-2920 2839 118-49-78 135-115 40-163-154 19-118h144z">
          <text:p/>
        </draw:path>
        <draw:polygon draw:style-name="gr1" draw:text-style-name="P1" draw:layer="layout" svg:width="0.282cm" svg:height="0.165cm" svg:x="3.293cm" svg:y="12.193cm" svg:viewBox="0 0 283 166" draw:points="144,166 283,122 101,0 0,14 29,132">
          <text:p/>
        </draw:polygon>
        <draw:polygon draw:style-name="gr1" draw:text-style-name="P1" draw:layer="layout" svg:width="0.282cm" svg:height="0.165cm" svg:x="3.293cm" svg:y="12.193cm" svg:viewBox="0 0 283 166" draw:points="144,166 283,122 101,0 0,14 29,132">
          <text:p/>
        </draw:polygon>
        <draw:polygon draw:style-name="gr2" draw:text-style-name="P1" draw:layer="layout" svg:width="0.263cm" svg:height="0.165cm" svg:x="5.853cm" svg:y="14.846cm" svg:viewBox="0 0 264 166" draw:points="3,22 5,22 0,24 159,166 264,121 72,0">
          <text:p/>
        </draw:polygon>
        <draw:polygon draw:style-name="gr2" draw:text-style-name="P1" draw:layer="layout" svg:width="0.263cm" svg:height="0.165cm" svg:x="5.853cm" svg:y="14.846cm" svg:viewBox="0 0 264 166" draw:points="3,22 5,22 0,24 159,166 264,121 72,0">
          <text:p/>
        </draw:polygon>
        <draw:polygon draw:style-name="gr2" draw:text-style-name="P1" draw:layer="layout" svg:width="0.276cm" svg:height="0.498cm" svg:x="5.933cm" svg:y="15.298cm" svg:viewBox="0 0 277 499" draw:points="244,122 62,0 0,101 230,499 277,386">
          <text:p/>
        </draw:polygon>
        <draw:polygon draw:style-name="gr2" draw:text-style-name="P1" draw:layer="layout" svg:width="0.276cm" svg:height="0.498cm" svg:x="5.933cm" svg:y="15.298cm" svg:viewBox="0 0 277 499" draw:points="244,122 62,0 0,101 230,499 277,386">
          <text:p/>
        </draw:polygon>
        <draw:polygon draw:style-name="gr1" draw:text-style-name="P1" draw:layer="layout" svg:width="1.665cm" svg:height="3.628cm" svg:x="17.92cm" svg:y="21.953cm" svg:viewBox="0 0 1666 3629" draw:points="1385,742 1406,363 1342,39 1240,0 1156,72 1174,694 865,646 739,821 356,971 327,1073 227,1084 148,1185 160,1307 19,1487 0,1589 92,1555 229,1704 42,1838 80,2035 362,2192 269,2251 161,2548 420,2458 454,2663 358,2914 697,2981 524,3099 516,3206 687,3362 1086,3484 1130,3584 1238,3629 1447,3103 1329,3091 1425,3020 1498,2827 1471,2518 1473,2297 1666,1872 1530,944">
          <text:p/>
        </draw:polygon>
        <draw:polygon draw:style-name="gr1" draw:text-style-name="P1" draw:layer="layout" svg:width="1.665cm" svg:height="3.628cm" svg:x="17.92cm" svg:y="21.953cm" svg:viewBox="0 0 1666 3629" draw:points="1385,742 1406,363 1342,39 1240,0 1156,72 1174,694 865,646 739,821 356,971 327,1073 227,1084 148,1185 160,1307 19,1487 0,1589 92,1555 229,1704 42,1838 80,2035 362,2192 269,2251 161,2548 420,2458 454,2663 358,2914 697,2981 524,3099 516,3206 687,3362 1086,3484 1130,3584 1238,3629 1447,3103 1329,3091 1425,3020 1498,2827 1471,2518 1473,2297 1666,1872 1530,944">
          <text:p/>
        </draw:polygon>
        <draw:line draw:style-name="gr3" draw:text-style-name="P1" draw:layer="layout" svg:x1="18.871cm" svg:y1="18.234cm" svg:x2="18.876cm" svg:y2="18.223cm">
          <text:p/>
        </draw:line>
        <draw:polygon draw:style-name="gr4" draw:text-style-name="P1" draw:layer="layout" svg:width="0.079cm" svg:height="0.096cm" svg:x="7.676cm" svg:y="21.362cm" svg:viewBox="0 0 80 97" draw:points="80,97 0,40 77,0">
          <text:p/>
        </draw:polygon>
        <draw:polygon draw:style-name="gr5" draw:text-style-name="P1" draw:layer="layout" svg:width="0.079cm" svg:height="0.096cm" svg:x="7.676cm" svg:y="21.362cm" svg:viewBox="0 0 80 97" draw:points="80,97 0,40 77,0">
          <text:p/>
        </draw:polygon>
        <draw:polyline draw:style-name="gr6" draw:text-style-name="P1" draw:layer="layout" svg:width="7.93cm" svg:height="2.391cm" svg:x="5.079cm" svg:y="21.156cm" svg:viewBox="0 0 7931 2392" draw:points="0,0 207,95 224,208 305,133 540,179 592,281 525,492 430,574 475,676 615,710 633,582 737,547 746,669 956,782 1300,915 1524,902 1616,1071 1896,1298 1979,1241 2061,1292 2275,1182 2279,1185 2678,1539 3114,1479 3203,1556 3556,1549 3780,1562 3861,1484 3848,1250 3935,1204 4177,1285 4532,1379 4703,1533 4932,1519 5136,1787 5173,1685 5292,1678 5669,1859 5603,2032 5914,2126 5998,2328 6112,2336 6271,2193 6384,2186 6722,2263 6886,2392 7109,2374 7109,2269 7398,2118 7624,2078 7931,2161">
          <text:p/>
        </draw:polyline>
        <draw:polyline draw:style-name="gr6" draw:text-style-name="P1" draw:layer="layout" svg:width="8.298cm" svg:height="15.799cm" svg:x="11.861cm" svg:y="4.328cm" svg:viewBox="0 0 8299 15800" draw:points="7986,15800 8004,15542 8225,15234 8299,15078 8154,14890 7730,15041 7405,14866 7179,14822 6960,14558 6953,14553 7021,14377 6881,14183 6960,14117 7010,13906 7010,13903 7015,13895 7080,13820 7207,13823 7072,13489 6856,13478 6670,13361 6641,13125 6541,13122 6460,12935 6459,12933 7149,12638 7220,12507 7177,12413 7277,12229 7015,12047 6937,11851 6962,11739 6762,11658 6660,11563 6643,11448 6648,11444 6943,11156 6978,11045 6858,10882 6579,10621 6662,10400 6530,10206 6548,10104 6427,10081 6126,10101 5947,10251 5824,10200 5724,10406 5808,10516 5560,10707 5309,10740 5309,10736 5329,10561 5533,10433 5573,10185 5449,10114 5443,10110 5570,9680 5990,9294 5961,8947 6266,8735 6684,8219 6677,8117 6759,8042 6605,7914 6640,7809 6775,7657 6915,7639 6924,7641 7018,7661 6989,7768 7261,7769 7357,7732 7374,7624 7476,7618 7484,7509 7563,7437 7461,7160 7557,6611 7488,6242 7700,5745 7753,5183 8126,4697 8267,4316 7962,4208 7436,4189 7139,3923 6913,4069 6667,4026 6575,4071 6495,3933 6387,3881 6286,3937 6277,4042 6178,4016 5895,3690 5832,3482 5726,3409 5331,3317 5173,3441 5073,3444 4890,3363 4761,3257 4516,3257 4472,3355 4273,3382 4149,3124 4036,3134 4036,3020 3821,2968 3580,2756 3369,2760 3400,2531 3300,2325 3300,2177 3394,1996 3299,1940 3151,2095 3090,2323 2777,2462 2587,2400 2485,2423 2473,2425 2342,2383 2461,2158 2352,1969 2425,1739 2327,1761 2179,1585 1965,1624 1769,1578 1691,1648 1614,1324 1420,1278 1380,1181 1277,1257 1164,1219 1054,917 1071,810 930,653 721,671 525,807 418,761 317,575 199,574 151,478 189,274 99,60 0,0">
          <text:p/>
        </draw:polyline>
        <draw:polyline draw:style-name="gr7" draw:text-style-name="P1" draw:layer="layout" svg:width="2.932cm" svg:height="1.718cm" svg:x="13.231cm" svg:y="10.219cm" svg:viewBox="0 0 2933 1719" draw:points="2933,1651 2761,1719 2761,1618 2655,1562 2326,1490 2243,1319 2343,1233 2307,1123 2243,1042 2138,1032 2151,931 2057,894 2038,796 1912,772 1912,774 1776,755 1608,894 1388,926 1310,996 1205,948 757,1005 577,614 449,466 379,547 289,251 129,52 0,0">
          <text:p/>
        </draw:polyline>
        <draw:polyline draw:style-name="gr7" draw:text-style-name="P1" draw:layer="layout" svg:width="0.216cm" svg:height="1.017cm" svg:x="13.21cm" svg:y="9.201cm" svg:viewBox="0 0 217 1018" draw:points="21,1018 5,712 110,685 217,509 127,448 0,153 92,72 109,0">
          <text:p/>
        </draw:polyline>
        <draw:polyline draw:style-name="gr7" draw:text-style-name="P1" draw:layer="layout" svg:width="2.09cm" svg:height="1.812cm" svg:x="10.443cm" svg:y="9.009cm" svg:viewBox="0 0 2091 1813" draw:points="2091,1717 1692,1813 1364,1788 1458,1734 1477,1637 1328,1484 1303,1373 1170,1354 1072,1416 1018,1322 949,1422 703,1449 701,1449 601,1071 491,1095 410,1017 366,817 147,625 130,237 0,0">
          <text:p/>
        </draw:polyline>
        <draw:polyline draw:style-name="gr7" draw:text-style-name="P1" draw:layer="layout" svg:width="0.696cm" svg:height="0.506cm" svg:x="12.534cm" svg:y="10.219cm" svg:viewBox="0 0 697 507" draw:points="697,0 146,110 139,316 0,507">
          <text:p/>
        </draw:polyline>
        <draw:polyline draw:style-name="gr7" draw:text-style-name="P1" draw:layer="layout" svg:width="0.371cm" svg:height="3.006cm" svg:x="12.416cm" svg:y="10.725cm" svg:viewBox="0 0 372 3007" draw:points="118,0 357,269 372,475 206,650 247,754 189,839 0,956 108,1060 187,1307 85,1330 33,1416 103,1648 43,1853 139,1931 251,2199 260,2411 341,2481 332,2691 284,3007">
          <text:p/>
        </draw:polyline>
        <draw:polyline draw:style-name="gr7" draw:text-style-name="P1" draw:layer="layout" svg:width="1.477cm" svg:height="4cm" svg:x="11.222cm" svg:y="13.732cm" svg:viewBox="0 0 1478 4001" draw:points="0,4001 118,3933 64,3814 175,3774 183,3650 267,3581 202,3502 472,3163 496,3040 717,3111 649,2615 711,2526 668,2329 509,2132 841,1825 760,1584 777,1438 649,1141 385,967 345,828 345,826 469,615 782,580 842,494 782,303 861,237 1164,133 1333,0 1478,0">
          <text:p/>
        </draw:polyline>
        <draw:polyline draw:style-name="gr7" draw:text-style-name="P1" draw:layer="layout" svg:width="1.895cm" svg:height="2.487cm" svg:x="12.788cm" svg:y="20.829cm" svg:viewBox="0 0 1896 2488" draw:points="221,2488 14,2230 0,1602 16,1250 218,870 313,773 507,628 749,628 986,370 1377,85 1677,0 1781,177 1889,202 1896,202">
          <text:p/>
        </draw:polyline>
        <draw:polyline draw:style-name="gr7" draw:text-style-name="P1" draw:layer="layout" svg:width="3.337cm" svg:height="1.842cm" svg:x="8.23cm" svg:y="12.873cm" svg:viewBox="0 0 3338 1843" draw:points="3338,1687 3163,1681 3066,1709 2595,1614 2526,1703 2118,1741 2016,1843 1958,1757 1751,1793 1658,1755 1712,1655 1622,1610 1530,1415 1425,1415 1260,1261 1288,1053 959,587 951,476 759,370 811,472 454,488 354,438 308,222 203,230 191,116 0,0">
          <text:p/>
        </draw:polyline>
        <draw:polyline draw:style-name="gr7" draw:text-style-name="P1" draw:layer="layout" svg:width="4.609cm" svg:height="1.367cm" svg:x="12.7cm" svg:y="13.732cm" svg:viewBox="0 0 4610 1368" draw:points="4610,709 4442,942 4248,1059 4108,1063 4093,967 3974,909 3831,1063 3726,1069 3725,961 3620,961 3467,685 3466,685 3294,569 3102,613 2894,561 2682,1305 2478,1033 2422,1115 2332,1060 2251,1119 2175,1057 2091,1123 2079,1229 1877,1368 1802,1291 1515,1345 1332,1229 1332,1122 1465,957 1482,759 1423,676 1143,570 903,89 691,303 536,172 435,232 205,227 0,0">
          <text:p/>
        </draw:polyline>
        <draw:polygon draw:style-name="gr8" draw:text-style-name="P1" draw:layer="layout" svg:width="0.3cm" svg:height="0.266cm" svg:x="15.661cm" svg:y="18.868cm" svg:viewBox="0 0 301 267" draw:points="216,224 72,267 0,189 47,80 141,0 301,97">
          <text:p/>
        </draw:polygon>
        <draw:polygon draw:style-name="gr9" draw:text-style-name="P1" draw:layer="layout" svg:width="0.3cm" svg:height="0.266cm" svg:x="15.661cm" svg:y="18.868cm" svg:viewBox="0 0 301 267" draw:points="216,224 72,267 0,189 47,80 141,0 301,97">
          <text:p/>
        </draw:polygon>
        <draw:polyline draw:style-name="gr7" draw:text-style-name="P1" draw:layer="layout" svg:width="2.62cm" svg:height="1.04cm" svg:x="16.164cm" svg:y="10.927cm" svg:viewBox="0 0 2621 1041" draw:points="2621,1041 2547,853 2447,859 2430,537 2158,358 2125,381 1827,144 1644,223 1469,94 1265,152 1016,0 726,204 735,257 653,371 552,358 477,444 466,741 356,778 277,714 43,853 0,942">
          <text:p/>
        </draw:polyline>
        <draw:line draw:style-name="gr7" draw:text-style-name="P1" draw:layer="layout" svg:x1="16.164cm" svg:y1="11.869cm" svg:x2="16.166cm" svg:y2="11.869cm">
          <text:p/>
        </draw:line>
        <draw:line draw:style-name="gr7" draw:text-style-name="P1" draw:layer="layout" svg:x1="16.164cm" svg:y1="11.869cm" svg:x2="16.166cm" svg:y2="11.869cm">
          <text:p/>
        </draw:line>
        <draw:line draw:style-name="gr7" draw:text-style-name="P1" draw:layer="layout" svg:x1="16.166cm" svg:y1="11.869cm" svg:x2="16.262cm" svg:y2="11.81cm">
          <text:p/>
        </draw:line>
        <draw:polyline draw:style-name="gr7" draw:text-style-name="P1" draw:layer="layout" svg:width="3.19cm" svg:height="2.435cm" svg:x="5.532cm" svg:y="7.138cm" svg:viewBox="0 0 3191 2436" draw:points="3191,771 2942,828 2769,979 2424,1076 2122,949 1677,900 1337,780 1146,865 917,488 1004,208 968,110 736,86 647,150 413,166 8,0 0,98 118,166 137,341 68,412 159,776 463,1102 415,1462 483,1561 466,1776 386,1979 534,2315 628,2361 717,2303 682,2409 429,2436">
          <text:p/>
        </draw:polyline>
        <draw:polyline draw:style-name="gr7" draw:text-style-name="P1" draw:layer="layout" svg:width="0.586cm" svg:height="1.84cm" svg:x="10.293cm" svg:y="6.532cm" svg:viewBox="0 0 587 1841" draw:points="444,1841 587,1750 462,1450 511,1164 462,851 570,684 449,383 2,2 0,0">
          <text:p/>
        </draw:polyline>
        <draw:polyline draw:style-name="gr7" draw:text-style-name="P1" draw:layer="layout" svg:width="1.897cm" svg:height="1.352cm" svg:x="8.396cm" svg:y="6.532cm" svg:viewBox="0 0 1898 1353" draw:points="1898,0 1892,11 1506,282 716,477 207,751 0,1202 61,1282 377,1353">
          <text:p/>
        </draw:polyline>
        <draw:polyline draw:style-name="gr7" draw:text-style-name="P1" draw:layer="layout" svg:width="0.055cm" svg:height="0.023cm" svg:x="8.723cm" svg:y="7.885cm" svg:viewBox="0 0 56 24" draw:points="50,0 56,2 0,24">
          <text:p/>
        </draw:polyline>
        <draw:polyline draw:style-name="gr7" draw:text-style-name="P1" draw:layer="layout" svg:width="0.049cm" svg:height="0.023cm" svg:x="8.723cm" svg:y="7.885cm" svg:viewBox="0 0 50 24" draw:points="50,0 0,19 0,24">
          <text:p/>
        </draw:polyline>
        <draw:polyline draw:style-name="gr7" draw:text-style-name="P1" draw:layer="layout" svg:width="4.734cm" svg:height="2.236cm" svg:x="1.226cm" svg:y="8.9cm" svg:viewBox="0 0 4735 2237" draw:points="4735,674 4324,676 4335,474 4217,501 4075,638 4166,838 4083,772 4021,611 3919,611 3918,680 3773,692 3738,581 3629,632 3590,538 3463,549 3080,867 3049,737 2904,643 2901,532 2739,252 2633,229 2656,128 2550,141 2489,247 2537,12 2368,127 2350,0 2033,129 1982,42 1820,173 1809,393 1693,411 1518,304 1418,327 1395,447 1316,350 1258,466 1254,235 740,387 686,293 322,491 415,538 118,508 49,593 0,915 62,997 160,956 255,999 692,869 559,932 540,1053 753,1002 738,1104 840,1148 729,1173 955,1267 742,1217 692,1128 559,1165 353,1123 292,1038 237,1169 324,1355 386,1258 486,1266 680,1377 710,1492 655,1583 567,1535 118,1579 62,1666 403,1795 536,2016 497,2213 758,2237 888,2088 890,2074">
          <text:p/>
        </draw:polyline>
        <draw:polyline draw:style-name="gr7" draw:text-style-name="P1" draw:layer="layout" svg:width="2.435cm" svg:height="1.112cm" svg:x="2.116cm" svg:y="10.973cm" svg:viewBox="0 0 2436 1113" draw:points="0,0 105,69 268,11 439,222 539,200 539,98 551,198 551,200 645,166 622,266 725,291 860,235 868,127 892,402 982,458 1079,410 1079,408 1063,200 1084,308 1189,329 1113,405 1165,499 1297,554 1392,512 1305,558 1314,656 1391,756 1362,888 1440,971 1397,869 1496,783 1607,756 1695,822 1650,612 1761,786 1814,694 1945,716 2022,803 1951,890 1726,861 1897,996 2340,961 2436,1015 2330,1022 2386,1113">
          <text:p/>
        </draw:polyline>
        <draw:polyline draw:style-name="gr7" draw:text-style-name="P1" draw:layer="layout" svg:width="2.179cm" svg:height="2.225cm" svg:x="4.502cm" svg:y="9.861cm" svg:viewBox="0 0 2180 2226" draw:points="2171,0 2168,432 2114,516 2180,1136 1985,1215 1856,1525 1841,1600 1597,1473 1277,1613 1219,1715 750,1729 564,1850 549,2064 0,2226">
          <text:p/>
        </draw:polyline>
        <draw:polygon draw:style-name="gr8" draw:text-style-name="P1" draw:layer="layout" svg:width="0.061cm" svg:height="0.11cm" svg:x="2.126cm" svg:y="10.752cm" svg:viewBox="0 0 62 111" draw:points="0,111 62,101 11,0">
          <text:p/>
        </draw:polygon>
        <draw:polygon draw:style-name="gr9" draw:text-style-name="P1" draw:layer="layout" svg:width="0.061cm" svg:height="0.11cm" svg:x="2.126cm" svg:y="10.752cm" svg:viewBox="0 0 62 111" draw:points="0,111 62,101 11,0">
          <text:p/>
        </draw:polygon>
        <draw:polyline draw:style-name="gr7" draw:text-style-name="P1" draw:layer="layout" svg:width="1.054cm" svg:height="2.449cm" svg:x="13.319cm" svg:y="6.751cm" svg:viewBox="0 0 1055 2450" draw:points="1027,0 1055,204 1008,328 1055,439 877,697 779,707 790,1217 757,1319 564,1252 281,1394 235,1489 351,1778 156,1857 213,1943 183,2041 272,2086 0,2450">
          <text:p/>
        </draw:polyline>
        <draw:line draw:style-name="gr7" draw:text-style-name="P1" draw:layer="layout" svg:x1="2.116cm" svg:y1="10.973cm" svg:x2="2.126cm" svg:y2="10.863cm">
          <text:p/>
        </draw:line>
        <draw:polygon draw:style-name="gr8" draw:text-style-name="P1" draw:layer="layout" svg:width="0.215cm" svg:height="0.289cm" svg:x="4.675cm" svg:y="13.026cm" svg:viewBox="0 0 216 290" draw:points="67,0 0,81 216,290 208,177 100,111">
          <text:p/>
        </draw:polygon>
        <draw:polygon draw:style-name="gr9" draw:text-style-name="P1" draw:layer="layout" svg:width="0.215cm" svg:height="0.289cm" svg:x="4.675cm" svg:y="13.026cm" svg:viewBox="0 0 216 290" draw:points="67,0 0,81 216,290 208,177 100,111">
          <text:p/>
        </draw:polygon>
        <draw:polyline draw:style-name="gr7" draw:text-style-name="P1" draw:layer="layout" svg:width="2.025cm" svg:height="2.686cm" svg:x="4.344cm" svg:y="12.086cm" svg:viewBox="0 0 2026 2687" draw:points="158,0 0,155 85,376 301,412 374,483 551,354 808,331 566,424 543,660 436,707 647,781 819,961 539,1257 555,1415 927,1851 1002,2102 1291,2342 1463,2382 1518,2507 1731,2549 1899,2687 1924,2587 2026,2603">
          <text:p/>
        </draw:polyline>
        <draw:polygon draw:style-name="gr8" draw:text-style-name="P1" draw:layer="layout" svg:width="0.282cm" svg:height="0.165cm" svg:x="3.293cm" svg:y="12.193cm" svg:viewBox="0 0 283 166" draw:points="283,122 101,0 0,14 29,132 144,166">
          <text:p/>
        </draw:polygon>
        <draw:polygon draw:style-name="gr9" draw:text-style-name="P1" draw:layer="layout" svg:width="0.282cm" svg:height="0.165cm" svg:x="3.293cm" svg:y="12.193cm" svg:viewBox="0 0 283 166" draw:points="283,122 101,0 0,14 29,132 144,166">
          <text:p/>
        </draw:polygon>
        <draw:polyline draw:style-name="gr7" draw:text-style-name="P1" draw:layer="layout" svg:width="0.086cm" svg:height="0.076cm" svg:x="5.769cm" svg:y="14.791cm" svg:viewBox="0 0 87 77" draw:points="87,77 0,0 2,8">
          <text:p/>
        </draw:polyline>
        <draw:polyline draw:style-name="gr7" draw:text-style-name="P1" draw:layer="layout" svg:width="0.064cm" svg:height="0.096cm" svg:x="5.762cm" svg:y="14.791cm" svg:viewBox="0 0 65 97" draw:points="9,8 0,0 40,97 65,87">
          <text:p/>
        </draw:polyline>
        <draw:polyline draw:style-name="gr7" draw:text-style-name="P1" draw:layer="layout" svg:width="0.357cm" svg:height="0.635cm" svg:x="10.379cm" svg:y="8.373cm" svg:viewBox="0 0 358 636" draw:points="64,636 0,427 82,337 219,338 358,0">
          <text:p/>
        </draw:polyline>
        <draw:polyline draw:style-name="gr7" draw:text-style-name="P1" draw:layer="layout" svg:width="1.092cm" svg:height="1.628cm" svg:x="9.351cm" svg:y="9.009cm" svg:viewBox="0 0 1093 1629" draw:points="40,1629 39,1628 0,1360 269,1178 252,1014 256,852 88,698 83,582 169,490 382,451 572,337 673,394 888,346 878,248 1093,0">
          <text:p/>
        </draw:polyline>
        <draw:polyline draw:style-name="gr7" draw:text-style-name="P1" draw:layer="layout" svg:width="2.717cm" svg:height="0.826cm" svg:x="6.673cm" svg:y="9.811cm" svg:viewBox="0 0 2718 827" draw:points="2718,827 2717,827 2604,801 2491,676 2389,711 2131,535 2075,235 1976,181 1584,389 1475,385 1475,281 1361,225 1291,10 1193,0 1168,100 844,100 602,215 514,154 428,212 309,79 0,50">
          <text:p/>
        </draw:polyline>
        <draw:polyline draw:style-name="gr7" draw:text-style-name="P1" draw:layer="layout" svg:width="1.235cm" svg:height="2.235cm" svg:x="8.228cm" svg:y="10.638cm" svg:viewBox="0 0 1236 2236" draw:points="2,2236 0,2235 205,1688 266,1358 293,1272 510,1362 493,1245 593,1256 866,1095 888,970 1003,933 1225,553 1213,356 1150,275 1223,202 1223,201 1236,135 1163,0">
          <text:p/>
        </draw:polyline>
        <draw:polyline draw:style-name="gr7" draw:text-style-name="P1" draw:layer="layout" svg:width="0.711cm" svg:height="0.373cm" svg:x="5.961cm" svg:y="9.574cm" svg:viewBox="0 0 712 374" draw:points="0,0 168,341 264,374 519,206 712,287">
          <text:p/>
        </draw:polyline>
        <draw:polyline draw:style-name="gr7" draw:text-style-name="P1" draw:layer="layout" svg:width="1.859cm" svg:height="1.85cm" svg:x="6.37cm" svg:y="12.873cm" svg:viewBox="0 0 1860 1851" draw:points="1860,0 1619,214 1540,133 1195,139 995,168 863,337 426,366 505,570 656,716 826,1356 817,1622 905,1691 581,1851 497,1789 265,1799 314,1693 0,1816">
          <text:p/>
        </draw:polyline>
        <draw:polyline draw:style-name="gr7" draw:text-style-name="P1" draw:layer="layout" svg:width="0.004cm" svg:height="0.001cm" svg:x="5.853cm" svg:y="14.868cm" svg:viewBox="0 0 5 2" draw:points="3,0 5,0 0,2">
          <text:p/>
        </draw:polyline>
        <draw:polyline draw:style-name="gr7" draw:text-style-name="P1" draw:layer="layout" svg:width="0.003cm" svg:height="0.001cm" svg:x="5.852cm" svg:y="14.868cm" svg:viewBox="0 0 4 2" draw:points="1,2 0,0 4,0">
          <text:p/>
        </draw:polyline>
        <draw:line draw:style-name="gr7" draw:text-style-name="P1" draw:layer="layout" svg:x1="5.827cm" svg:y1="14.878cm" svg:x2="5.852cm" svg:y2="14.87cm">
          <text:p/>
        </draw:line>
        <draw:line draw:style-name="gr7" draw:text-style-name="P1" draw:layer="layout" svg:x1="5.852cm" svg:y1="14.87cm" svg:x2="5.853cm" svg:y2="14.87cm">
          <text:p/>
        </draw:line>
        <draw:polyline draw:style-name="gr7" draw:text-style-name="P1" draw:layer="layout" svg:width="0.055cm" svg:height="0.086cm" svg:x="5.771cm" svg:y="14.799cm" svg:viewBox="0 0 56 87" draw:points="56,79 35,87 0,0">
          <text:p/>
        </draw:polyline>
        <draw:polyline draw:style-name="gr7" draw:text-style-name="P1" draw:layer="layout" svg:width="0.263cm" svg:height="0.165cm" svg:x="5.853cm" svg:y="14.846cm" svg:viewBox="0 0 264 166" draw:points="0,24 159,166 264,121 72,0 3,22">
          <text:p/>
        </draw:polyline>
        <draw:line draw:style-name="gr7" draw:text-style-name="P1" draw:layer="layout" svg:x1="5.771cm" svg:y1="14.799cm" svg:x2="5.852cm" svg:y2="14.87cm">
          <text:p/>
        </draw:line>
        <draw:polyline draw:style-name="gr7" draw:text-style-name="P1" draw:layer="layout" svg:width="3.864cm" svg:height="4.732cm" svg:x="7.358cm" svg:y="17.608cm" svg:viewBox="0 0 3865 4733" draw:points="3865,125 3623,121 3436,215 3197,0 2908,25 2884,205 2833,396 2672,510 2694,637 2478,760 2311,989 2191,1101 2284,1427 2018,1497 2018,1602 2103,1651 1946,1846 1992,1945 1892,1936 1765,2104 1669,2152 1363,2117 1183,2218 886,2193 836,2282 703,2260 703,2262 693,2364 603,2411 577,2304 247,2401 264,2628 112,3025 167,3121 404,3132 404,3134 493,3341 441,3439 543,3439 562,3698 466,3749 495,3859 207,4190 221,4295 102,4323 44,4423 0,4730 0,4733">
          <text:p/>
        </draw:polyline>
        <draw:polygon draw:style-name="gr8" draw:text-style-name="P1" draw:layer="layout" svg:width="0.276cm" svg:height="0.498cm" svg:x="5.933cm" svg:y="15.298cm" svg:viewBox="0 0 277 499" draw:points="62,0 0,101 230,499 277,386 244,122">
          <text:p/>
        </draw:polygon>
        <draw:polygon draw:style-name="gr9" draw:text-style-name="P1" draw:layer="layout" svg:width="0.276cm" svg:height="0.498cm" svg:x="5.933cm" svg:y="15.298cm" svg:viewBox="0 0 277 499" draw:points="62,0 0,101 230,499 277,386 244,122">
          <text:p/>
        </draw:polygon>
        <draw:polyline draw:style-name="gr7" draw:text-style-name="P1" draw:layer="layout" svg:width="1.854cm" svg:height="6.466cm" svg:x="5.079cm" svg:y="14.689cm" svg:viewBox="0 0 1855 6467" draw:points="1291,0 1129,342 1232,375 1380,662 1281,677 1339,868 1232,1074 1064,1189 1108,1342 1389,1517 1759,1917 1836,2183 1836,2185 1855,2283 1778,2402 1690,2124 1308,1747 1275,1649 1170,1854 949,3645 1091,3367 1249,3550 1257,3652 1030,3619 916,3866 917,4035 526,5821 390,6074 388,6075 224,6301 0,6467">
          <text:p/>
        </draw:polyline>
        <draw:polyline draw:style-name="gr7" draw:text-style-name="P1" draw:layer="layout" svg:width="2.581cm" svg:height="0.827cm" svg:x="10.737cm" svg:y="8.373cm" svg:viewBox="0 0 2582 828" draw:points="2582,828 2248,614 2109,466 2132,364 2070,275 1976,250 1687,354 1596,298 1525,375 1279,338 892,111 811,169 484,90 258,156 58,117 0,0">
          <text:p/>
        </draw:polyline>
        <draw:polyline draw:style-name="gr7" draw:text-style-name="P1" draw:layer="layout" svg:width="1.567cm" svg:height="2.203cm" svg:x="10.293cm" svg:y="4.328cm" svg:viewBox="0 0 1568 2204" draw:points="1568,0 986,145 498,299 293,475 291,1119 395,1243 295,1181 270,1391 286,1528 370,1586 237,1637 224,1743 332,1940 234,1888 0,2204">
          <text:p/>
        </draw:polyline>
        <draw:polyline draw:style-name="gr7" draw:text-style-name="P1" draw:layer="layout" svg:width="3.021cm" svg:height="2.277cm" svg:x="15.299cm" svg:y="17.251cm" svg:viewBox="0 0 3022 2278" draw:points="3022,12 3021,12 2804,54 2733,125 2457,0 2401,137 2463,287 2620,397 2605,607 2496,566 2045,703 2012,805 1816,848 1783,957 1770,1077 1564,1090 1475,1331 1582,1410 1493,1500 1345,1450 1229,1630 1283,1727 1639,1929 1633,2097 1596,2105 1514,2109 1361,2278 1175,2197 1172,2095 838,2065 820,1859 732,1938 645,1887 334,2028 208,1874 0,1851 5,1981">
          <text:p/>
        </draw:polyline>
        <draw:polygon draw:style-name="gr8" draw:text-style-name="P1" draw:layer="layout" svg:width="0.355cm" svg:height="0.271cm" svg:x="15.91cm" svg:y="20.844cm" svg:viewBox="0 0 356 272" draw:points="356,97 278,232 163,272 0,118 19,0 163,0 238,146">
          <text:p/>
        </draw:polygon>
        <draw:polygon draw:style-name="gr9" draw:text-style-name="P1" draw:layer="layout" svg:width="0.355cm" svg:height="0.271cm" svg:x="15.91cm" svg:y="20.844cm" svg:viewBox="0 0 356 272" draw:points="356,97 278,232 163,272 0,118 19,0 163,0 238,146">
          <text:p/>
        </draw:polygon>
        <draw:polyline draw:style-name="gr7" draw:text-style-name="P1" draw:layer="layout" svg:width="0.038cm" svg:height="0.109cm" svg:x="2.087cm" svg:y="10.863cm" svg:viewBox="0 0 39 110" draw:points="39,0 0,4 27,106 29,110">
          <text:p/>
        </draw:polyline>
        <draw:polyline draw:style-name="gr7" draw:text-style-name="P1" draw:layer="layout" svg:width="5.162cm" svg:height="1.742cm" svg:x="14.684cm" svg:y="20.128cm" svg:viewBox="0 0 5163 1743" draw:points="0,903 511,919 582,1007 565,1107 694,1136 1041,1097 964,1015 1008,926 1106,934 1270,1129 1742,1075 1882,1388 2229,1474 2325,1444 2334,1448 2552,1575 2540,1676 2858,1584 3072,1641 3111,1743 3186,1544 3450,1589 3451,1487 3652,1442 3748,1355 3883,1366 3963,1174 3837,1115 4055,826 4249,800 4405,525 4609,428 4648,281 5163,0">
          <text:p/>
        </draw:polyline>
        <draw:polyline draw:style-name="gr7" draw:text-style-name="P1" draw:layer="layout" svg:width="4.081cm" svg:height="1.501cm" svg:x="11.222cm" svg:y="17.733cm" svg:viewBox="0 0 4082 1502" draw:points="4082,1499 3865,1377 3767,1377 3678,1458 3672,1345 3421,1502 3143,1324 2893,814 2818,491 2498,217 2396,208 2390,310 2162,266 2107,62 2027,2 1751,240 1687,159 1441,727 1348,544 1366,436 1279,381 1235,229 1050,86 881,239 773,562 636,735 410,679 224,793 108,616 170,410 33,196 0,0">
          <text:p/>
        </draw:polyline>
        <draw:polyline draw:style-name="gr7" draw:text-style-name="P1" draw:layer="layout" svg:width="0.943cm" svg:height="1.798cm" svg:x="14.684cm" svg:y="19.232cm" svg:viewBox="0 0 944 1799" draw:points="0,1799 137,1587 344,1524 307,1428 458,1256 576,1287 642,909 944,585 717,357 712,161 620,0">
          <text:p/>
        </draw:polyline>
        <draw:polygon draw:style-name="gr8" draw:text-style-name="P1" draw:layer="layout" svg:width="1.665cm" svg:height="3.628cm" svg:x="17.92cm" svg:y="21.953cm" svg:viewBox="0 0 1666 3629" draw:points="1406,363 1342,39 1240,0 1156,72 1174,694 865,646 739,821 356,971 327,1073 227,1084 148,1185 160,1307 19,1487 0,1589 92,1555 229,1704 42,1838 80,2035 362,2192 269,2251 161,2548 420,2458 454,2663 358,2914 697,2981 524,3099 516,3206 687,3362 1086,3484 1130,3584 1238,3629 1447,3103 1329,3091 1425,3020 1498,2827 1471,2518 1473,2297 1666,1872 1530,944 1385,742">
          <text:p/>
        </draw:polygon>
        <draw:polygon draw:style-name="gr9" draw:text-style-name="P1" draw:layer="layout" svg:width="1.665cm" svg:height="3.628cm" svg:x="17.92cm" svg:y="21.953cm" svg:viewBox="0 0 1666 3629" draw:points="1406,363 1342,39 1240,0 1156,72 1174,694 865,646 739,821 356,971 327,1073 227,1084 148,1185 160,1307 19,1487 0,1589 92,1555 229,1704 42,1838 80,2035 362,2192 269,2251 161,2548 420,2458 454,2663 358,2914 697,2981 524,3099 516,3206 687,3362 1086,3484 1130,3584 1238,3629 1447,3103 1329,3091 1425,3020 1498,2827 1471,2518 1473,2297 1666,1872 1530,944 1385,742">
          <text:p/>
        </draw:polygon>
        <draw:polygon draw:style-name="gr10" draw:text-style-name="P1" draw:layer="layout" svg:width="0.02cm" svg:height="0.026cm" svg:x="17.906cm" svg:y="21.739cm" svg:viewBox="0 0 21 27" draw:points="16,0 13,0 10,0 6,1 5,3 2,6 0,9 0,14 0,20 4,24 8,27 13,27 14,27 18,27 19,27 21,27 21,22 18,22 18,24 13,24 10,24 6,20 5,18 5,14 5,9 8,6 10,5 13,3 16,3 19,5 19,1">
          <text:p/>
        </draw:polygon>
        <draw:polygon draw:style-name="gr10" draw:text-style-name="P1" draw:layer="layout" svg:width="0.02cm" svg:height="0.026cm" svg:x="17.906cm" svg:y="21.739cm" svg:viewBox="0 0 21 27" draw:points="16,0 13,0 10,0 6,1 5,3 2,6 0,9 0,14 0,20 4,24 8,27 13,27 14,27 18,27 19,27 21,27 21,22 18,22 18,24 13,24 10,24 6,20 5,18 5,14 5,9 8,6 10,5 13,3 16,3 19,5 19,1">
          <text:p/>
        </draw:polygon>
        <draw:polygon draw:style-name="gr10" draw:text-style-name="P1" draw:layer="layout" svg:width="0.038cm" svg:height="0.026cm" svg:x="17.933cm" svg:y="21.739cm" svg:viewBox="0 0 39 27" draw:points="13,3 16,5 16,6 16,9 16,27 21,27 21,8 24,5 29,3 31,3 33,5 33,6 33,9 33,27 39,27 39,9 39,5 35,1 32,0 31,0 24,1 21,5 18,1 13,0 10,0 6,1 5,3 4,5 4,0 0,0 0,27 4,27 4,8 6,5 12,3">
          <text:p/>
        </draw:polygon>
        <draw:polygon draw:style-name="gr10" draw:text-style-name="P1" draw:layer="layout" svg:width="0.038cm" svg:height="0.026cm" svg:x="17.933cm" svg:y="21.739cm" svg:viewBox="0 0 39 27" draw:points="13,3 16,5 16,6 16,9 16,27 21,27 21,8 24,5 29,3 31,3 33,5 33,6 33,9 33,27 39,27 39,9 39,5 35,1 32,0 31,0 24,1 21,5 18,1 13,0 10,0 6,1 5,3 4,5 4,0 0,0 0,27 4,27 4,8 6,5 12,3">
          <text:p/>
        </draw:polygon>
        <draw:path draw:style-name="gr10" draw:text-style-name="P1" draw:layer="layout" svg:width="0.021cm" svg:height="0.026cm" svg:x="17.978cm" svg:y="21.739cm" svg:viewBox="0 0 22 27" svg:d="m9 0h-3-1l-2 1v4l3-2h3l5 2 3 1v2 1 3l-3-1h-3-5l-3 1-2 4-1 2 1 4 2 4 3 1h3 4 1l1-1v-2h2v3h5v-18-3l-1-1-4-4-6-1zm6 16v4 2h-3-1v2h-4-2l-1-2v-2l-1-2 1-2 5-2h3z">
          <text:p/>
        </draw:path>
        <draw:path draw:style-name="gr10" draw:text-style-name="P1" draw:layer="layout" svg:width="0.023cm" svg:height="0.038cm" svg:x="18.008cm" svg:y="21.739cm" svg:viewBox="0 0 24 39" svg:d="m22 8-1-5-5-3h-4-2l-4 1-2 2-1-3h-3v39h4v-15l4 3h4 2 4l1-1 3-4v-4l2-4-2-5zm-10-6 2 2 4 1 1 3v5 4l-3 4h-2v2h-2-4l-4-4v-14l2-1v-2h2z">
          <text:p/>
        </draw:path>
        <draw:polygon draw:style-name="gr11" draw:text-style-name="P1" draw:layer="layout" svg:width="0.172cm" svg:height="0.206cm" svg:x="10.459cm" svg:y="24.949cm" svg:viewBox="0 0 173 207" draw:points="139,130 173,135 171,143 169,151 166,158 163,165 159,171 155,177 150,183 145,188 139,192 133,196 127,200 120,202 113,204 106,206 98,207 90,207 80,207 71,205 62,203 58,202 53,200 49,199 45,197 42,194 38,192 34,189 31,187 28,184 25,180 22,177 19,173 16,170 14,166 12,162 10,157 6,148 3,138 1,128 0,116 0,104 0,96 0,89 1,81 2,74 4,67 6,61 8,54 10,48 13,42 16,37 20,32 24,27 28,23 32,19 37,15 42,12 48,9 53,7 59,5 65,3 71,2 77,1 83,0 89,0 97,0 105,1 112,2 118,4 125,6 131,9 136,13 142,16 147,21 151,25 155,31 158,36 161,42 164,49 166,56 168,63 134,68 133,63 131,59 130,54 128,51 126,47 123,44 121,41 118,38 115,36 112,34 108,32 105,31 101,29 98,29 94,28 90,28 84,28 81,29 78,29 75,30 72,31 70,31 67,33 65,34 62,35 60,37 57,38 55,40 53,42 51,44 49,46 47,48 45,51 44,54 42,56 41,59 40,63 37,69 36,77 34,85 34,94 33,103 34,113 34,122 36,130 37,138 39,144 41,148 42,151 44,153 45,156 47,159 49,161 51,163 53,165 55,167 57,169 59,170 62,172 64,173 67,175 69,176 72,176 74,177 77,178 80,178 83,179 89,179 94,179 99,178 103,177 107,176 111,174 115,172 119,170 122,167 124,165 125,164 127,162 128,160 131,156 133,152 135,147 137,142 138,136">
          <text:p/>
        </draw:polygon>
        <draw:path draw:style-name="gr11" draw:text-style-name="P1" draw:layer="layout" svg:width="0.181cm" svg:height="0.206cm" svg:x="10.653cm" svg:y="24.949cm" svg:viewBox="0 0 182 207" svg:d="m142 178-5 4-4 3-5 4-4 3-5 2-4 3-5 2-4 1-5 2-4 1-5 1-4 1-5 1-5 1h-5-5-8l-7-1-7-1-7-2-6-2-3-2-3-1-2-2-3-1-2-2-3-2-4-4-2-2-1-2-2-3-2-2-1-3-1-2-1-3-1-2-1-3v-3l-1-3v-3-6-3-4-3l1-4 1-3 1-3 2-3 1-3 2-3 2-3 2-3 2-2 2-2 3-3 2-2 3-1 3-2 3-2 2-1 3-2 4-1 3-1 3-1 3-1 6-2 7-1 8-1 10-1 19-3 17-3 14-3 5-1 6-2v-9-5l-1-4-1-4-1-4v-2l-1-2-1-1-1-2-1-1-1-1-1-2-1-1-2-1-1-1-2-2-2-1-2-1-3-1-4-1-5-1-6-1-6-1h-6-6l-5 1h-5l-5 1-4 1-4 2-2 1h-2l-1 1-2 1-1 1-2 2-1 1-1 1-1 2-2 1-2 4-2 4-2 4-1 5-2 5-34-5 2-5 1-5 2-5 1-4 2-4 3-4 2-4 2-3 3-3 3-3 3-3 4-3 4-2 4-2 5-2 4-2 5-2 6-1 5-1 6-1 5-1 6-1h7 6 6 6l6 1h5l5 1 5 1 4 2 5 1 3 2 4 1 3 2 4 2 2 2 3 2 2 2 2 2 2 2 2 3 1 2 2 3 1 3 1 3 1 3 1 4v2l1 3v7 9 10 45l1 38 1 13v4 4l1 3 1 3v3l1 3 1 3 2 3 1 3 1 3h-33l-2-3-1-3-1-3-1-3v-3l-1-3-1-3zm-2-79-5 2-6 2-6 1-7 2-15 3-17 3-10 1-9 2-3 1-3 1-3 1-3 1h-2l-2 2-2 1-1 1-2 2-1 1-2 2-1 1-1 2-1 2-1 2-1 2v2l-1 2v2 3 3 1l1 2v1l1 2v1l1 2v1l1 2 1 1 1 1 1 1 1 2 3 2 1 1 1 1 2 1 1 1 2 1h2l3 2 4 1h5l4 1h5 5l5-1h4l5-1 4-1 4-2 4-1 4-2 4-3 4-2 3-3 3-3 3-3 2-3 2-3 2-4 1-3 2-3v-4l1-4 1-4v-5l1-5v-6z">
          <text:p/>
        </draw:path>
        <draw:polygon draw:style-name="gr11" draw:text-style-name="P1" draw:layer="layout" svg:width="0.106cm" svg:height="0.202cm" svg:x="10.88cm" svg:y="24.949cm" svg:viewBox="0 0 107 203" draw:points="0,203 0,4 28,4 28,35 31,30 34,25 37,21 40,17 42,14 45,11 48,9 49,8 50,7 53,5 55,4 58,3 60,2 63,1 66,0 69,0 72,0 76,0 80,1 85,1 89,3 93,4 98,6 102,8 107,11 95,42 92,40 89,39 86,38 83,37 80,36 77,35 74,35 71,35 68,35 65,35 63,36 60,37 58,38 56,39 53,40 51,42 49,43 47,45 45,47 44,50 42,52 41,54 40,57 39,60 38,65 37,69 36,74 35,79 34,84 34,89 33,94 33,99 33,203">
          <text:p/>
        </draw:polygon>
        <draw:polygon draw:style-name="gr11" draw:text-style-name="P1" draw:layer="layout" svg:width="0.094cm" svg:height="0.271cm" svg:x="10.988cm" svg:y="24.883cm" svg:viewBox="0 0 95 272" draw:points="90,239 95,269 89,270 82,271 76,272 73,272 70,272 66,272 62,272 58,271 54,271 51,270 48,269 45,268 42,266 40,265 38,263 36,261 34,259 32,257 31,255 29,253 28,251 28,250 27,248 27,245 26,241 25,236 24,225 24,211 24,96 0,96 0,70 24,70 24,21 58,0 58,70 90,70 90,96 58,96 58,212 58,219 58,224 59,226 59,228 59,230 59,230 60,231 60,232 61,233 61,234 62,235 63,235 63,236 64,237 65,238 66,238 66,238 67,239 69,239 70,239 71,240 73,240 74,240 76,240 79,240 82,240">
          <text:p/>
        </draw:polygon>
        <draw:path draw:style-name="gr11" draw:text-style-name="P1" draw:layer="layout" svg:width="0.183cm" svg:height="0.206cm" svg:x="11.1cm" svg:y="24.949cm" svg:viewBox="0 0 184 207" svg:d="m0 104 1-14 1-12 2-12 2-5 2-5 2-5 2-5 3-5 2-4 3-4 3-4 4-4 3-3 7-5 7-5 7-3 8-4 7-2 9-2 8-1h9 10l9 2 9 2 5 1 4 2 4 1 4 2 4 3 4 2 3 3 4 2 3 4 3 3 3 3 3 4 3 4 3 3 2 4 2 5 2 4 2 5 2 9 2 10 2 11v12 9l-1 9-1 8-1 8-1 7-2 7-3 6-2 6-3 5-4 5-3 5-4 4-5 4-4 4-5 4-5 3-6 3-6 2-5 2-6 2-6 1-6 1-6 1h-7-10l-9-2-9-2-5-1-4-2-4-1-4-2-4-3-4-2-3-3-4-2-3-3-3-4-3-3-3-4-3-3-3-4-2-5-2-4-2-4-1-5-3-10-2-11-1-11zm33-13v10l1 8 1 8 2 8 2 6 2 4 1 3 2 2 2 3 1 3 2 2 5 5 2 2 2 1 3 2 2 2 3 1 2 1 3 1 3 1 2 1 3 1h3l3 1h6 6l3-1h3l3-1 3-1 2-1 3-1 3-1 2-1 3-2 2-2 2-2 3-2 4-4 2-2 2-3 1-3 2-3 2-3 1-3 2-7 2-7 1-9 1-8v-10-9l-1-8-1-8-2-7-2-7-1-3-2-3-2-2-1-3-2-3-2-2-5-5-2-2-2-1-3-2-2-2-2-1-3-1-3-1-2-1-3-1-3-1h-3l-3-1h-6-6l-3 1h-3l-3 1-2 1-3 1-3 1-2 1-3 1-2 2-3 2-2 1-2 2-5 5-2 2-1 3-2 2-2 3-1 3-2 4-2 6-2 8-1 8-1 8z">
          <text:p/>
        </draw:path>
        <draw:path draw:style-name="gr11" draw:text-style-name="P1" draw:layer="layout" svg:width="0.173cm" svg:height="0.282cm" svg:x="11.315cm" svg:y="24.949cm" svg:viewBox="0 0 174 283" svg:d="m7 218 33 5 1 4 1 3 1 3 1 3 1 2 1 1v1l1 1 1 2 1 1 1 1h2l1 2 2 1 3 2 4 1 4 2 4 1h5l5 1h5 6l5-1h5l5-1 4-2 4-1 3-2 2-1 2-1 3-3 3-2 2-3 2-3 2-3 2-4 1-4 2-4v-3l1-3v-4l1-5v-12-15l-6 6-3 2-3 3-3 2-3 2-3 2-4 2-3 1-4 1-3 2h-4l-4 1-4 1h-8-10l-4-1-5-1-4-1-5-1-4-2-4-1-4-2-4-3-3-2-4-3-3-2-3-4-3-3-3-4-5-7-5-8-4-8-3-9-2-9-2-9-1-10v-10-7-7l1-7 1-7 2-6 2-7 2-6 2-6 3-6 3-5 3-5 4-5 3-5 5-4 4-3 5-4 5-3 5-3 5-2 6-2 6-1 6-1 6-1h6 5 4l4 1 4 1 4 1 4 1 4 2 3 1 4 2 3 2 4 3 3 2 3 3 3 3 6 7v-25h31v172l-1 21-1 10-1 8-1 8-2 7-1 6-2 3-1 2-2 5-3 4-3 5-4 4-4 3-4 4-4 3-5 3-6 2-5 3-6 2-6 1-6 1-7 1-7 1h-7-9l-8-1-8-1-7-2-7-2-7-3-6-3-5-4-3-2-2-3-3-2-2-2-2-3-1-3-2-3-1-3-2-3-1-3-1-3v-4l-1-3v-4zm26-126 1 10v8l2 8 1 8 2 7 2 3 1 3 2 3 1 2 2 3 2 2 4 4 2 2 2 2 3 2 2 1 2 1 3 2 2 1h3l2 1 3 1h3l2 1h6 6l3-1h2l3-1 3-1h2l3-1 2-2 2-1 3-1 2-2 2-2 2-2 4-4 2-2 2-3 2-2 1-3 2-3 1-3 2-7 2-7 1-8 1-8v-10-9l-1-8-1-7-2-8-2-6-2-3-1-3-2-3-1-3-2-2-2-3-4-4-5-4-2-1-2-2-3-1-2-1-3-1-2-1-3-1-2-1h-3l-3-1h-3-2-3-3l-3 1h-2l-3 1-2 1h-3l-2 2-3 1-2 1-2 2-3 1-2 2-2 2-4 4-2 3-2 2-1 3-2 2-1 3-1 3-3 7-1 7-2 7v9z">
          <text:p/>
        </draw:path>
        <draw:polygon draw:style-name="gr11" draw:text-style-name="P1" draw:layer="layout" svg:width="0.106cm" svg:height="0.202cm" svg:x="11.544cm" svg:y="24.949cm" svg:viewBox="0 0 107 203" draw:points="0,203 0,4 29,4 29,35 31,30 34,25 37,21 40,17 42,14 45,11 48,9 49,8 50,7 53,5 55,4 58,3 60,2 63,1 66,0 69,0 72,0 76,0 80,1 85,1 89,3 93,4 98,6 102,8 107,11 95,42 92,40 89,39 86,38 83,37 80,36 77,35 74,35 71,35 68,35 65,35 63,36 60,37 58,38 56,39 54,40 51,42 49,43 47,45 46,47 44,50 43,52 41,54 40,57 39,60 38,65 37,69 36,74 35,79 34,84 34,89 34,94 34,99 34,203">
          <text:p/>
        </draw:polygon>
        <draw:path draw:style-name="gr11" draw:text-style-name="P1" draw:layer="layout" svg:width="0.181cm" svg:height="0.206cm" svg:x="11.66cm" svg:y="24.949cm" svg:viewBox="0 0 182 207" svg:d="m142 178-5 4-4 3-5 4-4 3-5 2-4 3-5 2-4 1-5 2-4 1-5 1-4 1-5 1-5 1h-5-5-8l-7-1-7-1-7-2-6-2-3-2-3-1-2-2-3-1-2-2-3-2-4-4-2-2-1-2-2-3-2-2-1-3-1-2-1-3-1-2-1-3v-3l-1-3v-3-6-3-4-3l1-4 1-3 1-3 2-3 1-3 2-3 2-3 2-3 2-2 2-2 3-3 2-2 3-1 3-2 3-2 2-1 3-2 4-1 3-1 3-1 3-1 6-2 7-1 8-1 10-1 19-3 17-3 14-3 5-1 6-2v-9-5l-1-4-1-4-1-4v-2l-1-2-1-1-1-2-1-1-1-1-1-2-1-1-2-1-1-1-2-2-2-1-2-1-3-1-4-1-5-1-6-1-6-1h-6-6l-5 1h-5l-5 1-4 1-4 2-2 1h-2l-1 1-2 1-1 1-2 2-1 1-1 1-1 2-2 1-2 4-2 4-2 4-1 5-2 5-34-5 2-5 1-5 2-5 1-4 2-4 3-4 2-4 2-3 3-3 3-3 3-3 4-3 4-2 4-2 5-2 4-2 5-2 6-1 5-1 6-1 5-1 6-1h7 6 6 6l6 1h5l5 1 5 1 4 2 5 1 3 2 4 1 3 2 4 2 2 2 3 2 2 2 2 2 2 2 2 3 1 2 2 3 1 3 1 3 1 3 1 4v2l1 3v7 9 10 45l1 38 1 13v4 4l1 3 1 3 1 3v3l1 3 2 3 1 3 1 3h-33l-2-3-1-3-1-3-1-3v-3l-1-3-1-3zm-2-79-5 2-6 2-6 1-7 2-15 3-17 3-10 1-9 2-3 1-3 1-3 1-3 1h-2l-2 2-2 1-1 1-2 2-1 1-2 2-1 1-1 2-1 2-1 2-1 2v2l-1 2v2 3 3 1l1 2v1l1 2v1l1 2v1l1 2 1 1 1 1 1 1 1 2 3 2 1 1 1 1 2 1 1 1 2 1h2l3 2 4 1h5l4 1h5 5l5-1h4l5-1 4-1 4-2 4-1 4-2 4-3 4-2 3-3 3-3 3-3 2-3 2-3 2-4 1-3 2-3 1-4v-4l1-4v-5l1-5v-6z">
          <text:p/>
        </draw:path>
        <draw:path draw:style-name="gr11" draw:text-style-name="P1" draw:layer="layout" svg:width="0.17cm" svg:height="0.278cm" svg:x="11.886cm" svg:y="24.949cm" svg:viewBox="0 0 171 279" svg:d="m0 279v-275h30v26l3-4 3-3 3-3 3-3 3-3 3-2 3-3 4-2 3-1 4-2 4-1 4-1 4-1 4-1h5 4 7l6 1 6 1 5 1 6 2 5 2 5 3 5 3 5 3 4 4 4 4 4 5 3 5 3 5 3 5 3 6 2 6 2 6 2 6 1 7 1 6 1 7 1 7v7 8l-1 7-1 7-1 7-1 7-2 6-2 7-3 6-3 6-3 5-4 5-3 5-4 5-5 4-4 4-6 3-5 3-5 3-5 2-6 2-5 1-6 1-5 1h-6-4-4l-4-1-4-1-3-1-4-1-3-2-4-1-3-2-3-2-3-2-3-2-3-3-2-2-2-3-3-2v97zm-4-175 1 10v8l2 8 1 7 3 7 1 3 1 3 2 3 1 3 2 2 2 3 4 4 2 2 2 2 2 1 3 2 2 1 2 1 3 2h2l3 1 2 1h3l2 1h3 3 2 3l3-1h3l2-1 3-1 2-1 3-1 2-1 2-1 3-2 2-2 4-3 4-5 2-2 2-3 2-3 1-3 2-3 1-3 2-7 2-8 1-8 1-9v-10-9l-1-8-1-8-2-8-2-6-1-4-2-3-1-2-2-3-2-3-1-2-4-5-5-3-2-2-2-2-2-1-3-1-2-1-2-1-3-1-2-1h-3l-2-1h-3-3-2-3l-3 1h-2l-3 1-2 1-3 1-2 1-2 1-3 2-2 1-2 2-5 4-4 5-2 3-2 2-2 3-1 3-3 7-2 7-2 7-1 8-1 9z">
          <text:p/>
        </draw:path>
        <draw:polygon draw:style-name="gr11" draw:text-style-name="P1" draw:layer="layout" svg:width="0.159cm" svg:height="0.274cm" svg:x="12.103cm" svg:y="24.877cm" svg:viewBox="0 0 160 275" draw:points="0,275 0,0 34,0 34,99 40,93 43,90 46,87 50,85 53,83 57,81 60,79 64,77 68,76 72,75 76,74 80,73 84,72 93,72 98,72 103,73 108,73 113,74 118,75 122,77 126,79 130,81 134,83 138,85 141,88 144,91 147,94 149,97 152,101 153,105 155,109 156,113 158,118 159,124 159,129 160,135 160,142 160,149 160,275 127,275 127,149 127,143 126,137 125,132 124,127 123,123 122,121 121,119 120,117 119,116 117,114 116,112 115,111 113,110 112,109 110,107 108,106 107,105 105,105 103,104 101,103 99,103 95,102 90,101 86,101 82,101 78,101 75,102 71,103 68,104 64,105 61,107 58,109 55,111 52,113 49,115 47,118 45,121 43,123 41,127 39,130 38,133 37,137 36,141 35,146 35,150 34,155 34,161 34,166 34,275">
          <text:p/>
        </draw:polygon>
        <draw:path draw:style-name="gr11" draw:text-style-name="P1" draw:layer="layout" svg:width="0.032cm" svg:height="0.274cm" svg:x="12.32cm" svg:y="24.877cm" svg:viewBox="0 0 33 275" svg:d="m0 38v-38h33v38zm-33 237v-199h33v199z">
          <text:p/>
        </draw:path>
        <draw:path draw:style-name="gr11" draw:text-style-name="P1" draw:layer="layout" svg:width="0.183cm" svg:height="0.206cm" svg:x="12.392cm" svg:y="24.949cm" svg:viewBox="0 0 184 207" svg:d="m148 138 34 5-2 7-3 7-3 7-3 6-4 6-5 5-5 5-5 4-6 4-6 4-7 2-7 3-7 2-8 1-8 1h-8-11l-10-2-9-2-5-1-4-2-5-1-4-2-4-3-4-2-3-3-4-2-3-4-4-3-3-3-3-4-2-4-3-3-2-5-2-4-2-4-2-5-3-10-2-10-1-11v-12-12l1-11 2-11 3-10 4-10 2-4 2-4 3-4 3-4 3-4 3-3 3-4 3-3 4-3 4-2 3-3 4-2 4-2 4-2 5-2 4-1 5-1 4-1 10-2h10 10l9 2 5 1 4 1 4 1 4 2 4 2 4 2 4 2 4 2 3 3 4 3 3 3 3 3 3 3 3 4 3 4 2 4 3 4 2 4 3 10 3 9 2 11 1 11 1 12-1 9h-150l1 8 1 7 2 7 2 7 3 6 1 2 2 3 1 3 2 2 2 3 2 2 5 4 2 2 2 1 3 2 2 1 3 2 2 1 3 1 3 1 5 1 6 1h6 5l5-1h4l4-1 4-2 4-2 3-1 4-3 3-2 3-3 3-4 2-3 3-5 2-4 3-5zm-112-59h114l-1-6-1-6-1-5-1-5-2-4-2-4-2-4-2-1-1-2-2-2-2-2-3-2-2-2-2-2-3-2-2-1-3-1-3-1-2-1-3-1-3-1h-3l-3-1h-7-6l-5 1-5 1-6 2-4 2-5 3-5 3-4 3-4 4-1 2-2 3-1 2-2 2-2 5-2 5-2 6-1 6z">
          <text:p/>
        </draw:path>
        <draw:path draw:style-name="gr11" draw:text-style-name="P1" draw:layer="layout" svg:width="0.036cm" svg:height="0.198cm" svg:x="12.734cm" svg:y="24.953cm" svg:viewBox="0 0 37 199" svg:d="m0 38v-38h37v38zm-37 161v-38h37v38z">
          <text:p/>
        </draw:path>
        <draw:polygon draw:style-name="gr11" draw:text-style-name="P1" draw:layer="layout" svg:width="0.293cm" svg:height="0.19cm" svg:x="12.88cm" svg:y="24.961cm" svg:viewBox="0 0 294 191" draw:points="63,191 0,0 51,0 88,125 122,0 172,0 205,125 243,0 294,0 231,191 181,191 147,68 113,191">
          <text:p/>
        </draw:polygon>
        <draw:polygon draw:style-name="gr11" draw:text-style-name="P1" draw:layer="layout" svg:width="0.293cm" svg:height="0.19cm" svg:x="13.176cm" svg:y="24.961cm" svg:viewBox="0 0 294 191" draw:points="63,191 0,0 51,0 88,125 122,0 172,0 205,125 243,0 294,0 231,191 181,191 147,68 113,191">
          <text:p/>
        </draw:polygon>
        <draw:polygon draw:style-name="gr11" draw:text-style-name="P1" draw:layer="layout" svg:width="0.293cm" svg:height="0.19cm" svg:x="13.473cm" svg:y="24.961cm" svg:viewBox="0 0 294 191" draw:points="63,191 0,0 51,0 88,125 122,0 172,0 205,125 243,0 294,0 231,191 181,191 147,68 114,191">
          <text:p/>
        </draw:polygon>
        <draw:polygon draw:style-name="gr11" draw:text-style-name="P1" draw:layer="layout" svg:width="0.051cm" svg:height="0.05cm" svg:x="13.781cm" svg:y="25.101cm" svg:viewBox="0 0 52 51" draw:points="0,51 0,0 52,0 52,51">
          <text:p/>
        </draw:polygon>
        <draw:polygon draw:style-name="gr11" draw:text-style-name="P1" draw:layer="layout" svg:width="0.187cm" svg:height="0.2cm" svg:x="13.874cm" svg:y="24.956cm" svg:viewBox="0 0 188 201" draw:points="183,60 132,69 131,65 130,62 129,59 128,56 126,53 124,51 123,50 122,49 121,48 120,47 118,45 115,43 113,42 110,41 107,40 103,39 100,39 96,39 92,39 87,40 85,40 83,41 81,42 79,42 77,43 75,44 73,45 72,46 70,48 68,49 67,51 65,52 64,54 63,56 61,58 60,60 59,62 58,65 57,70 55,76 55,82 54,89 54,97 54,105 55,113 56,120 57,126 59,132 59,135 61,137 62,140 63,142 64,144 66,146 67,147 69,149 71,151 72,152 74,153 76,154 78,155 80,156 82,157 84,158 86,159 88,159 91,159 93,160 98,160 102,160 105,159 108,159 112,158 115,157 117,155 120,154 123,152 124,151 125,149 126,148 127,147 129,144 131,140 132,137 134,132 135,128 136,123 188,131 185,139 183,147 179,155 176,161 172,168 167,173 162,179 157,183 154,185 151,187 144,191 137,194 130,197 122,199 114,200 105,201 96,201 85,201 75,199 65,197 61,196 57,194 52,193 48,191 44,188 40,186 37,183 33,181 30,178 26,174 23,171 20,167 17,164 15,160 13,156 10,152 9,147 7,143 4,133 2,123 1,112 0,101 1,89 2,78 4,68 7,58 9,54 10,49 13,45 15,41 17,37 20,33 23,30 26,27 29,23 33,20 36,18 40,15 44,13 48,10 52,8 56,7 61,5 65,4 75,2 85,0 96,0 105,0 113,1 121,2 128,4 135,6 141,8 147,11 153,15 158,19 163,23 167,28 171,34 175,39 178,46 181,53">
          <text:p/>
        </draw:polygon>
        <draw:path draw:style-name="gr11" draw:text-style-name="P1" draw:layer="layout" svg:width="0.202cm" svg:height="0.2cm" svg:x="14.086cm" svg:y="24.956cm" svg:viewBox="0 0 203 201" svg:d="m0 98v-7l1-6 1-6 1-6 2-6 2-6 3-6 3-6 3-6 4-5 4-6 4-4 5-5 5-4 5-3 6-4 6-2 6-3 6-2 7-2 6-1 7-1 7-1h7 11l11 2 9 2 5 1 5 2 4 2 5 2 4 2 4 3 4 3 4 3 7 6 7 8 3 3 3 4 2 5 3 4 2 4 2 4 1 5 2 5 2 9 1 10 1 11-1 11-1 10-2 10-2 4-1 5-2 4-2 5-3 4-2 4-3 4-3 4-7 7-7 7-4 3-4 3-4 2-5 3-4 2-4 2-5 2-5 1-9 2-11 2h-10-7l-7-1-6-1-7-1-6-2-6-2-7-2-6-3-6-3-5-4-6-3-4-5-5-4-4-5-4-5-3-6-3-6-3-6-2-7-2-7-1-7-1-7-1-8zm54-5v7l1 6 1 6 1 6 2 5 1 3 1 2 2 2 1 3 2 2 1 2 4 3 2 2 2 1 2 2 1 1 3 1 2 1 2 1 2 1 2 1h2 3l2 1h5 5l2-1h3 2l2-1 2-1 2-1 3-1 2-1 2-1 1-2 2-1 2-2 4-3 1-2 2-2 1-3 2-2 1-2 1-3 2-5 1-6 1-6 1-7v-7-7l-1-6-1-6-1-6-2-5-1-3-1-2-2-2-1-3-2-2-1-2-4-3-2-2-2-1-1-2-2-1-2-1-3-1-2-1-2-1-2-1h-2-3l-2-1h-5-5l-2 1h-3-2l-2 1-2 1-2 1-2 1-3 1-1 1-2 2-2 1-2 2-4 3-1 2-2 2-1 3-2 2-1 2-1 3-2 5-1 6-1 6-1 6z">
          <text:p/>
        </draw:path>
        <draw:polygon draw:style-name="gr11" draw:text-style-name="P1" draw:layer="layout" svg:width="0.288cm" svg:height="0.195cm" svg:x="14.329cm" svg:y="24.956cm" svg:viewBox="0 0 289 196" draw:points="0,5 48,5 48,31 55,24 62,18 65,15 69,12 73,10 76,8 80,6 84,4 88,3 92,2 97,1 101,0 105,0 110,0 114,0 119,0 123,1 127,2 131,3 135,4 139,6 143,8 146,10 149,12 152,14 155,17 158,20 161,23 163,27 165,31 169,27 172,23 175,20 179,17 182,14 186,12 189,10 193,8 197,6 201,4 205,3 209,2 213,1 217,0 221,0 225,0 230,0 235,1 240,1 245,2 249,3 253,5 257,7 261,9 265,11 268,13 271,16 274,19 277,22 279,26 282,30 283,34 285,37 286,41 287,45 287,50 288,55 288,61 289,73 289,196 236,196 236,87 236,74 236,68 235,63 234,59 233,55 233,54 232,52 232,51 231,50 230,49 229,47 228,46 227,45 226,44 225,43 223,42 222,42 221,41 219,41 218,40 216,40 215,39 213,39 209,39 207,39 204,39 202,40 199,41 197,42 194,43 192,44 189,45 187,47 185,49 183,51 181,53 180,56 178,59 177,61 176,65 175,68 174,72 173,76 173,81 172,91 172,104 172,196 119,196 119,91 119,78 118,68 118,64 118,60 117,57 117,56 116,55 116,53 115,51 114,50 113,48 112,47 110,45 109,44 108,43 106,42 105,41 103,41 101,40 99,40 97,39 94,39 92,39 89,39 86,39 83,40 80,41 78,41 75,43 73,44 70,45 68,47 66,49 64,51 62,53 60,55 59,58 58,61 56,64 55,67 55,70 54,75 53,79 53,90 52,103 52,196 0,196">
          <text:p/>
        </draw:polygon>
        <draw:path draw:style-name="gr11" draw:text-style-name="P1" draw:layer="layout" svg:width="0.183cm" svg:height="0.2cm" svg:x="14.656cm" svg:y="24.956cm" svg:viewBox="0 0 184 201" svg:d="m128 136 52 8-3 7-3 6-3 6-4 6-4 5-5 4-4 5-6 3-5 4-6 3-6 2-7 2-7 2-7 1-7 1h-8l-13-1-11-1-6-1-5-2-5-1-5-2-4-2-5-3-4-2-4-3-4-4-3-3-4-4-3-4-4-7-4-7-4-7-2-8-2-9-2-9-1-9v-10-12l1-11 2-10 3-10 2-4 2-5 2-4 2-4 3-4 2-4 3-3 3-4 7-6 4-3 3-3 4-2 4-2 3-2 4-2 5-2 4-1 4-1 4-1 10-2h9 11l10 2 5 1 5 1 4 1 5 2 4 2 4 2 4 2 4 3 3 3 4 3 3 3 4 3 3 4 3 4 2 4 3 4 2 5 2 5 3 10 3 11 2 13 1 13v14h-131l1 5v6l1 4 2 5 1 4 1 2 2 2 1 2 1 1 1 2 2 2 3 3 1 1 2 1 2 1 2 1 1 1 2 1 2 1h2l2 1h2l4 1h5 2 3l3-1 3-1h2l3-1 2-2 2-1 1-1 1-1 2-2 2-2 1-2 2-3 1-3 1-3zm5-55v-5-5l-1-5-2-4-1-4-1-2-1-2-1-2-2-1-1-2-1-2-3-2-3-3-2-1-1-1h-2l-2-1-1-1h-2l-2-1h-2l-4-1h-3-5l-4 1h-2l-1 1h-2l-2 1-2 1-2 1-1 1-2 1-1 1-2 1-3 3-1 2-1 1-2 2-1 2-1 2-1 1-1 4-1 5-1 4-1 5v5z">
          <text:p/>
        </draw:path>
        <draw:polygon draw:style-name="gr11" draw:text-style-name="P1" draw:layer="layout" svg:width="0.128cm" svg:height="0.195cm" svg:x="14.88cm" svg:y="24.956cm" svg:viewBox="0 0 129 196" draw:points="52,196 0,196 0,5 48,5 48,32 54,23 57,20 60,16 63,13 66,10 68,8 71,6 74,5 76,4 79,3 82,2 85,1 88,0 91,0 94,0 98,0 103,1 107,1 111,2 116,4 120,5 124,7 129,9 113,53 109,51 106,50 103,48 100,47 97,46 94,46 91,45 88,45 85,45 82,45 80,46 78,46 75,47 73,48 71,50 69,51 68,52 67,53 66,53 65,54 64,57 62,59 61,62 59,65 58,68 57,72 56,77 55,82 54,88 54,96 53,114 52,137">
          <text:p/>
        </draw:polygon>
        <draw:polygon draw:style-name="gr11" draw:text-style-name="P1" draw:layer="layout" svg:width="0.182cm" svg:height="0.2cm" svg:x="15.013cm" svg:y="24.956cm" svg:viewBox="0 0 183 201" draw:points="0,141 53,135 54,139 55,142 56,145 58,148 60,151 62,153 64,155 66,157 67,158 69,159 70,160 71,161 75,162 78,163 81,164 85,165 89,165 93,165 98,165 103,165 107,164 110,163 114,162 117,161 119,160 120,159 121,159 123,158 123,157 124,156 125,156 126,155 126,154 127,153 127,153 128,152 128,151 128,150 129,149 129,148 129,147 129,146 129,144 129,143 129,141 129,140 128,139 128,138 128,137 127,137 127,136 127,136 126,135 126,134 125,134 124,133 124,133 123,132 121,132 119,131 117,130 114,129 108,127 80,121 57,114 48,111 40,108 34,105 31,104 29,103 26,101 24,98 21,96 19,94 17,92 15,89 13,87 12,84 10,81 9,78 8,75 7,72 7,69 6,66 6,63 6,59 6,56 6,53 7,50 7,47 8,44 9,41 10,39 11,36 12,34 14,31 15,28 17,26 19,24 21,21 26,17 29,15 32,13 34,11 38,10 41,8 44,7 52,4 60,2 69,1 79,0 89,0 99,0 108,1 117,2 124,3 132,5 138,7 144,10 147,11 149,13 154,16 158,20 162,24 166,29 169,34 172,39 174,45 177,51 127,60 126,57 125,55 124,52 123,50 121,48 119,46 117,44 115,42 114,41 113,41 110,39 107,38 104,38 101,37 98,36 94,36 90,36 85,36 80,36 76,37 72,37 68,38 65,39 64,40 63,40 61,41 60,42 59,43 58,43 58,44 57,44 56,45 56,46 56,46 55,47 55,48 55,48 55,49 54,50 54,51 54,51 54,52 54,53 54,53 54,54 54,55 55,55 55,56 55,57 55,57 56,58 56,58 57,59 57,59 58,60 58,60 59,61 60,62 62,63 65,64 70,66 75,68 89,71 108,76 118,78 127,81 136,83 144,86 150,89 156,92 162,95 164,97 166,99 168,100 170,102 172,104 173,106 175,108 176,110 178,113 179,115 180,117 180,120 181,122 182,125 182,131 183,137 183,140 182,143 182,146 181,149 180,152 180,155 178,158 177,161 176,164 174,167 172,169 170,172 165,177 160,182 157,184 154,186 151,188 148,190 144,192 140,194 132,196 124,198 114,200 104,201 94,201 84,201 75,200 66,199 58,197 50,195 43,192 36,189 30,185 25,181 20,176 15,171 11,166 7,160 4,154 2,148">
          <text:p/>
        </draw:polygon>
        <draw:path draw:style-name="gr11" draw:text-style-name="P1" draw:layer="layout" svg:width="0.051cm" svg:height="0.263cm" svg:x="15.242cm" svg:y="24.888cm" svg:viewBox="0 0 52 264" svg:d="m0 47v-47h52v47zm-52 217v-191h52v191z">
          <text:p/>
        </draw:path>
        <draw:polygon draw:style-name="gr11" draw:text-style-name="P1" draw:layer="layout" svg:width="0.182cm" svg:height="0.2cm" svg:x="15.33cm" svg:y="24.956cm" svg:viewBox="0 0 183 201" draw:points="0,141 54,135 55,139 56,142 57,145 59,148 60,151 62,153 64,155 67,157 68,158 69,159 71,160 72,161 75,162 79,163 82,164 86,165 90,165 94,165 99,165 103,165 107,164 111,163 115,162 118,161 119,160 121,159 122,159 123,158 124,157 125,156 126,156 126,155 127,154 127,153 128,153 128,152 129,151 129,150 129,149 130,148 130,147 130,146 130,144 130,143 130,141 129,140 129,139 129,138 128,137 128,137 128,136 128,136 127,135 126,134 126,134 125,133 124,133 124,132 122,132 120,131 118,130 115,129 109,127 81,121 58,114 49,111 41,108 35,105 32,104 30,103 27,101 24,98 22,96 20,94 17,92 16,89 14,87 12,84 11,81 10,78 9,75 8,72 7,69 7,66 7,63 7,59 7,56 7,53 7,50 8,47 9,44 9,41 10,39 12,36 13,34 14,31 16,28 18,26 20,24 22,21 27,17 29,15 32,13 35,11 38,10 42,8 45,7 53,4 61,2 70,1 79,0 90,0 100,0 109,1 117,2 125,3 132,5 139,7 145,10 148,11 150,13 155,16 159,20 163,24 167,29 170,34 173,39 175,45 177,51 128,60 127,57 126,55 125,52 123,50 122,48 120,46 118,44 116,42 115,41 113,41 111,39 108,38 105,38 102,37 98,36 95,36 91,36 86,36 81,36 77,37 73,37 69,38 66,39 65,40 63,40 62,41 61,42 59,43 59,43 58,44 58,44 57,45 57,46 56,46 56,47 56,48 55,48 55,49 55,50 55,51 55,51 55,52 55,53 55,53 55,54 55,55 55,55 56,56 56,57 56,57 57,58 57,58 57,59 58,59 58,60 59,60 60,61 61,62 62,63 66,64 70,66 76,68 90,71 109,76 119,78 128,81 137,83 144,86 151,89 157,92 163,95 165,97 167,99 169,100 171,102 173,104 174,106 176,108 177,110 178,113 179,115 180,117 181,120 182,122 182,125 183,131 183,137 183,140 183,143 183,146 182,149 181,152 180,155 179,158 178,161 176,164 175,167 173,169 171,172 166,177 161,182 158,184 155,186 152,188 148,190 145,192 141,194 133,196 124,198 115,200 105,201 94,201 85,201 75,200 67,199 58,197 51,195 44,192 37,189 31,185 25,181 20,176 16,171 12,166 8,160 5,154 2,148">
          <text:p/>
        </draw:polygon>
        <draw:polygon draw:style-name="gr11" draw:text-style-name="P1" draw:layer="layout" svg:width="0.051cm" svg:height="0.05cm" svg:x="15.559cm" svg:y="25.101cm" svg:viewBox="0 0 52 51" draw:points="0,51 0,0 52,0 52,51">
          <text:p/>
        </draw:polygon>
        <draw:polygon draw:style-name="gr11" draw:text-style-name="P1" draw:layer="layout" svg:width="0.186cm" svg:height="0.2cm" svg:x="15.652cm" svg:y="24.956cm" svg:viewBox="0 0 187 201" draw:points="183,60 132,69 131,65 130,62 129,59 128,56 126,53 124,51 123,50 122,49 121,48 120,47 118,45 115,43 112,42 110,41 106,40 103,39 100,39 96,39 92,39 87,40 85,40 83,41 81,42 79,42 77,43 75,44 73,45 72,46 70,48 68,49 67,51 65,52 64,54 63,56 61,58 60,60 59,62 58,65 57,70 55,76 54,82 54,89 54,97 54,105 54,113 55,120 57,126 58,132 59,135 60,137 62,140 63,142 64,144 66,146 67,147 69,149 70,151 72,152 74,153 76,154 78,155 80,156 82,157 84,158 86,159 88,159 90,159 93,160 98,160 101,160 105,159 108,159 111,158 114,157 117,155 120,154 122,152 124,151 125,149 126,148 127,147 129,144 131,140 132,137 134,132 135,128 136,123 187,131 185,139 182,147 179,155 176,161 172,168 167,173 162,179 157,183 154,185 151,187 144,191 137,194 130,197 122,199 114,200 105,201 95,201 85,201 75,199 65,197 61,196 56,194 52,193 48,191 44,188 40,186 36,183 33,181 29,178 26,174 23,171 20,167 17,164 15,160 12,156 10,152 8,147 7,143 4,133 2,123 1,112 0,101 1,89 2,78 4,68 7,58 8,54 10,49 12,45 15,41 17,37 20,33 23,30 26,27 29,23 33,20 36,18 40,15 44,13 48,10 52,8 56,7 61,5 65,4 75,2 85,0 96,0 104,0 113,1 120,2 128,4 135,6 141,8 147,11 153,15 158,19 163,23 167,28 171,34 175,39 178,46 181,53">
          <text:p/>
        </draw:polygon>
        <draw:path draw:style-name="gr11" draw:text-style-name="P1" draw:layer="layout" svg:width="0.202cm" svg:height="0.2cm" svg:x="15.864cm" svg:y="24.956cm" svg:viewBox="0 0 203 201" svg:d="m0 98v-7l1-6 1-6 1-6 2-6 2-6 3-6 3-6 3-6 4-5 4-6 4-4 5-5 5-4 5-3 6-4 6-2 6-3 6-2 7-2 6-1 7-1 7-1h7 11l10 2 10 2 5 1 5 2 4 2 5 2 4 2 4 3 4 3 4 3 7 6 7 8 3 3 3 4 2 5 2 4 3 4 1 4 2 5 2 5 2 9 1 10 1 11-1 11-1 10-2 10-2 4-2 5-1 4-3 5-2 4-3 4-2 4-3 4-7 7-8 7-3 3-4 3-5 2-4 3-4 2-5 2-4 2-5 1-10 2-10 2h-10-7l-7-1-6-1-7-1-6-2-7-2-6-2-6-3-6-3-5-4-6-3-5-5-4-4-4-5-4-5-3-6-3-6-3-6-2-7-2-7-1-7-1-7-1-8zm54-5v7 6l1 6 2 6 2 5 1 3 1 2 2 2 1 3 2 2 1 2 4 3 2 2 1 1 2 2 2 1 2 1 2 1 3 1 2 1 2 1h2 3l2 1h5 5l2-1h3 2l2-1 2-1 2-1 2-1 2-1 2-1 2-2 2-1 2-2 4-3 1-2 2-2 1-3 1-2 2-2 1-3 2-5 1-6 1-6 1-7v-7-7l-1-6-1-6-1-6-2-5-1-3-2-2-1-2-1-3-2-2-1-2-4-3-2-2-2-1-2-2-2-1-2-1-2-1-2-1-2-1-2-1h-2-3l-2-1h-5-5l-2 1h-3-2l-2 1-2 1-3 1-2 1-2 1-2 1-2 2-1 1-2 2-4 3-1 2-2 2-1 3-2 2-1 2-1 3-2 5-2 6-1 6v6z">
          <text:p/>
        </draw:path>
        <draw:polygon draw:style-name="gr11" draw:text-style-name="P1" draw:layer="layout" svg:width="0.288cm" svg:height="0.195cm" svg:x="16.107cm" svg:y="24.956cm" svg:viewBox="0 0 289 196" draw:points="0,5 48,5 48,31 55,24 62,18 65,15 69,12 73,10 76,8 80,6 84,4 88,3 92,2 96,1 101,0 105,0 110,0 114,0 119,0 123,1 127,2 131,3 135,4 139,6 142,8 146,10 149,12 152,14 155,17 158,20 160,23 163,27 165,31 169,27 172,23 175,20 179,17 182,14 186,12 189,10 193,8 197,6 201,4 204,3 208,2 212,1 216,0 221,0 225,0 230,0 235,1 240,1 245,2 249,3 253,5 257,7 261,9 265,11 268,13 271,16 274,19 277,22 279,26 281,30 283,34 285,37 286,41 287,45 287,50 288,55 288,61 289,73 289,196 236,196 236,87 236,74 235,68 235,63 234,59 233,55 233,54 232,52 232,51 231,50 230,49 229,47 228,46 227,45 226,44 225,43 223,42 222,42 221,41 219,41 218,40 216,40 214,39 213,39 209,39 207,39 204,39 201,40 199,41 196,42 194,43 192,44 189,45 187,47 185,49 183,51 181,53 179,56 178,59 177,61 176,65 175,68 174,72 173,76 172,81 172,91 171,104 171,196 119,196 119,91 119,78 118,68 118,64 117,60 117,57 117,56 116,55 115,53 115,51 114,50 113,48 112,47 110,45 109,44 108,43 106,42 104,41 103,41 101,40 99,40 96,39 94,39 92,39 89,39 86,39 83,40 80,41 78,41 75,43 73,44 70,45 68,47 66,49 64,51 62,53 60,55 59,58 57,61 56,64 55,67 54,70 54,75 53,79 52,90 52,103 52,196 0,196">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 marion</meta:initial-creator>
    <meta:creation-date>2014-11-28T10:36:42.73</meta:creation-date>
    <dc:date>2014-11-28T10:37:48.81</dc:date>
    <dc:creator>st marion</dc:creator>
    <meta:editing-duration>PT1M9S</meta:editing-duration>
    <meta:editing-cycles>1</meta:editing-cycles>
    <meta:document-statistic meta:object-count="131"/>
    <meta:generator>OpenOffice.org/3.3$Win32 OpenOffice.org_project/330m20$Build-9567</meta:generator>
  </office:meta>
</office:document-meta>
</file>